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11-09 iki 2022-10-11</text:span></text:p>
      <text:p text:style-name="P3"/>
      <text:p text:style-name="P4"><text:span text:style-name="T5">Įsakymas paskelbtas: Žin. 2009, Nr.<text:s/></text:span><text:a xlink:href="https://www.e-tar.lt/portal/legalAct.html?documentId=TAR.BFBACFBDB28B" office:target-frame-name="_top" xlink:show="replace"><text:span text:style-name="T6">129-5623</text:span></text:a><text:span text:style-name="T7">, i. k. 1092080ISAK00ĮV-567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DĖL PREMIJŲ UŽ TRADICINĖS KULTŪROS PUOSELĖJIMĄ IR SKLEIDIMĄ SKYRIMO NUOSTATŲ PATVIRTINIMO</text:p>
      <text:p text:style-name="P15"/>
      <text:p text:style-name="P16">2009 m. spalio 23 d. Nr. ĮV-567</text:p>
      <text:p text:style-name="P17">Vilnius</text:p>
      <text:p text:style-name="P18"/>
      <text:p text:style-name="P19"/>
      <text:p text:style-name="P20"><text:span text:style-name="T21">Siekdamas įvertinti asmenų nuope</text:span><text:span text:style-name="T22">lnus etninės kultūros veikloje bei juos paskatinti:</text:span></text:p>
      <text:p text:style-name="P23"><text:span text:style-name="T24">1</text:span><text:span text:style-name="T25">. T v i r t i n u Premijų už tradicinės kultūros puoselėjimą ir skleidimą skyrimo nuostatus (pridedama).</text:span></text:p>
      <text:p text:style-name="P26"><text:span text:style-name="T27">2</text:span><text:span text:style-name="T28">. P r i p a ž į s t u netekusiu galios Lietuvos Respublikos kultūros ministro 1998 m. gru</text:span><text:span text:style-name="T29">odžio 17 d. įsakymo Nr. 747 „Dėl Kultūros ministerijos premijų steigimo bei jų nuostatų patvirtinimo“ 2.4 punktą.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Remigijus Vilkaitis</text:span></text:p>
      <text:soft-page-break/>
      <text:p text:style-name="P36"><text:span text:style-name="T37">PATVIRTINTA</text:span></text:p>
      <text:p text:style-name="P38">Lietuvos Respublikos kultūros ministro<text:s/></text:p>
      <text:p text:style-name="P39">2009 m. spalio 23 d. įsakymu Nr. ĮV-567</text:p>
      <text:p text:style-name="P40"/>
      <text:p text:style-name="P41"><text:span text:style-name="T42">PREMIJŲ UŽ TRADICINĖS KULTŪROS PUOSELĖJIMĄ IR SKLEIDIMĄ SKYRIMO NUOSTATAI</text:span></text:p>
      <text:p text:style-name="P43"/>
      <text:p text:style-name="P44"><text:span text:style-name="T45">I</text:span><text:span text:style-name="T46"><text:s/>SKYRIUS<text:s/></text:span><text:span text:style-name="T47"><text:line-break/>BENDROSIOS NUOSTATOS<text:s/></text:span></text:p>
      <text:p text:style-name="P48">Pakeistas skyriaus pavadinimas:</text:p>
      <text:p text:style-name="P49"><text:span text:style-name="T50">Nr.<text:s/></text:span><text:a xlink:href="https://www.e-tar.lt/portal/legalAct.html?documentId=d0f81be091e811e69ad4c8713b612d0f" office:target-frame-name="_top" xlink:show="replace"><text:span text:style-name="T51">ĮV-768</text:span></text:a><text:span text:style-name="T52">,<text:s/></text:span><text:span text:style-name="T53">2016-10-12, paskelbta TAR 2016-10-14, i. k. 2016-25150</text:span></text:p>
      <text:p text:style-name="Normal"/>
      <text:p text:style-name="P54"><text:span text:style-name="T55">1</text:span><text:span text:style-name="T56">. Premijų už tradicinės kultūros puoselėjimą ir skleidimą nuostatai (toliau – nuostatai) reglamentuoja premijų skyrimo tikslą, dydį, siūlomų kandidatų šioms premijoms gauti dokumentų pateikimo bend</text:span><text:span text:style-name="T57">ruosius reikalavimus, premijų skyrimo tvarką.</text:span></text:p>
      <text:p text:style-name="P58"><text:span text:style-name="T59">2</text:span><text:span text:style-name="T60">. Lietuvos Respublikos kultūros ministerija (toliau – Kultūros ministerija) steigia tris <text:s/>46 bazinių socialinių išmokų dydžio premijas už tradicinės kultūros puoselėjimą ir skleidimą.</text:span><text:s/></text:p>
      <text:p text:style-name="P61">Punkto pakeitimai:</text:p>
      <text:p text:style-name="P62"><text:span text:style-name="T63">N</text:span><text:span text:style-name="T64">r.<text:s/></text:span><text:a xlink:href="https://www.e-tar.lt/portal/legalAct.html?documentId=d0f81be091e811e69ad4c8713b612d0f" office:target-frame-name="_top" xlink:show="replace"><text:span text:style-name="T65">ĮV-768</text:span></text:a><text:span text:style-name="T66">, 2016-10-12, paskelbta TAR 2016-10-14, i. k. 2016-25150</text:span></text:p>
      <text:p text:style-name="Normal"/>
      <text:p text:style-name="P67"><text:span text:style-name="T68">3</text:span><text:span text:style-name="T69">. Premijos už tradicinės kultūros puoselėjimą ir skleidimą skiriamos kasmet.</text:span></text:p>
      <text:p text:style-name="P70"><text:span text:style-name="T71">4</text:span><text:span text:style-name="T72">. Pr</text:span><text:span text:style-name="T73">emijų tikslas – įvertinti asmenų nuopelnus etninės kultūros veikloje bei juos paskatinti.</text:span></text:p>
      <text:p text:style-name="P74"><text:span text:style-name="T75">5</text:span><text:span text:style-name="T76">. Premijoms gauti gali būti pristatomi Lietuvoje ir užsienyje gyvenantys liaudies muzikos, papročių saugotojai ir pateikėjai, folkloro ansamblių, mėgėjų teatrų v</text:span><text:span text:style-name="T77">adovai, nevalstybinių muziejų įkūrėjai ir vadovai, etninės kultūros medžiagos rinkėjai, tautodailininkai, liaudies meistrai, tautinio paveldo kūrėjai.</text:span></text:p>
      <text:p text:style-name="P78"/>
      <text:p text:style-name="P79"><text:span text:style-name="T80">II</text:span><text:span text:style-name="T81"><text:s/>SKYRIUS</text:span><text:span text:style-name="T82"><text:line-break/><text:s/></text:span><text:span text:style-name="T83">DOKUMENTŲ PATEIKIMO BENDRIEJI REIKALAVIMAI<text:s/></text:span></text:p>
      <text:p text:style-name="P84">Pakeistas skyriaus pavadinimas:</text:p>
      <text:p text:style-name="P85"><text:span text:style-name="T86">Nr.<text:s/></text:span><text:a xlink:href="https://www.e-tar.lt/portal/legalAct.html?documentId=d0f81be091e811e69ad4c8713b612d0f" office:target-frame-name="_top" xlink:show="replace"><text:span text:style-name="T87">ĮV-768</text:span></text:a><text:span text:style-name="T88">, 2016-10-12, paskelbta TAR 2016-10-14, i. k. 2016-25150</text:span></text:p>
      <text:p text:style-name="Normal"/>
      <text:p text:style-name="P89"><text:span text:style-name="T90">6</text:span><text:span text:style-name="T91">. Apie kandidatų siūlymų premijoms gauti priėmimo laiką ir vietą skelbiama Kultūros ministeri</text:span><text:span text:style-name="T92">jos interneto svetainėje www.lrkm.lt kiekvienų metų paskutinį ketvirtį.</text:span></text:p>
      <text:p text:style-name="P93"><text:span text:style-name="T94">7</text:span><text:span text:style-name="T95">. Kandidatus premijoms gauti turi teisę siūlyti kultūros ir mokslo įstaigos ir institucijos, asociacijos, pavieniai asmenys (toliau – pareiškėjai) iki kiekvienų metų lapkričio 15<text:s/></text:span><text:span text:style-name="T96">dienos.</text:span></text:p>
      <text:p text:style-name="P97"><text:span text:style-name="T98">8</text:span><text:span text:style-name="T99">. Pareiškėjai Kultūros ministerijai pateikia šiuos dokumentus:</text:span></text:p>
      <text:p text:style-name="P100"><text:span text:style-name="T101">8.1</text:span><text:span text:style-name="T102">. kandidato gyvenimo ir veiklos aprašymą;</text:span></text:p>
      <text:p text:style-name="P103"><text:span text:style-name="T104">8.2</text:span><text:span text:style-name="T105">. dvi rekomendacijas (savivaldybių Kultūros skyrių, kultūros ir mokslo įstaigų, asociacijų: etnografijos, folkloro rinkinių<text:s/></text:span><text:span text:style-name="T106">autoriai – tautosakos archyvo, į kurį perdavė surinktą medžiagą, rekomendacija);</text:span></text:p>
      <text:p text:style-name="P107"><text:span text:style-name="T108">8.3</text:span><text:span text:style-name="T109">. pagal poreikį vaizdinę, garsinę ar kitą medžiagą, įrodančią kandidato veiklos rezultatus.</text:span><text:s/></text:p>
      <text:p text:style-name="P110">Punkto pakeitimai:</text:p>
      <text:p text:style-name="P111"><text:span text:style-name="T112">Nr.<text:s/></text:span><text:a xlink:href="https://www.e-tar.lt/portal/legalAct.html?documentId=26ff1270021911ea9d279ea27696ab7b" office:target-frame-name="_top" xlink:show="replace"><text:span text:style-name="T113">ĮV-726</text:span></text:a><text:span text:style-name="T114">, 2019-11-08, paskelbta TAR 2019-11-08, i. k. 2019-17965</text:span></text:p>
      <text:p text:style-name="Normal"/>
      <text:p text:style-name="P115"><text:span text:style-name="T116">III</text:span><text:span text:style-name="T117"><text:s/>SKYRIUS<text:s/></text:span><text:span text:style-name="T118"><text:line-break/>PREMIJŲ SKYRIMO TVARKA<text:s/></text:span></text:p>
      <text:p text:style-name="P119">Pakeistas skyriaus pavadinimas:</text:p>
      <text:p text:style-name="P120"><text:span text:style-name="T121">Nr.<text:s/></text:span><text:a xlink:href="https://www.e-tar.lt/portal/legalAct.html?documentId=d0f81be091e811e69ad4c8713b612d0f" office:target-frame-name="_top" xlink:show="replace"><text:span text:style-name="T122">ĮV-768</text:span></text:a><text:span text:style-name="T123">, 2016-10-12, paskelbta TAR 2016-10-14, i. k. 2016-25150</text:span></text:p>
      <text:p text:style-name="Normal"/>
      <text:p text:style-name="P124"><text:span text:style-name="T125">9</text:span><text:span text:style-name="T126">. Kultūros ministerijai pateiktus dokumentus vertina Etninės kultūros ir nematerialaus kultūr</text:span><text:span text:style-name="T127">os paveldo taryba (toliau – Taryba), kuri dirba vadovaudamasi Etninės kultūros ir<text:s/></text:span><text:soft-page-break/><text:span text:style-name="T128">nematerialaus kultūros paveldo tarybos nuostatais, patvirtintais Lietuvos Respublikos kultūros ministro 2019 m. birželio 20 d. įsakymu Nr. ĮV-426 „Dėl Etninės kultūros ir nem</text:span><text:span text:style-name="T129">aterialaus kultūros paveldo tarybos nuostatų patvirtinimo“.</text:span><text:s/></text:p>
      <text:p text:style-name="P130">Punkto pakeitimai:</text:p>
      <text:p text:style-name="P131"><text:span text:style-name="T132">Nr.<text:s/></text:span><text:a xlink:href="https://www.e-tar.lt/portal/legalAct.html?documentId=d0f81be091e811e69ad4c8713b612d0f" office:target-frame-name="_top" xlink:show="replace"><text:span text:style-name="T133">ĮV-768</text:span></text:a><text:span text:style-name="T134">, 2016-10-12, paskelbta TAR 2016-10-14, i. k. 2016-25150</text:span></text:p>
      <text:p text:style-name="P135"><text:span text:style-name="T136">Nr.<text:s/></text:span><text:a xlink:href="https://www.e-tar.lt/portal/legalAct.html?documentId=26ff1270021911ea9d279ea27696ab7b" office:target-frame-name="_top" xlink:show="replace"><text:span text:style-name="T137">ĮV-726</text:span></text:a><text:span text:style-name="T138">, 2019-11-08, paskelbta TAR 2019-11-08, i. k. 2019-17965</text:span></text:p>
      <text:p text:style-name="Normal"/>
      <text:p text:style-name="P139"><text:span text:style-name="T140">10</text:span><text:span text:style-name="T141">. Jei pateikti dokumentai neatitinka šių nuostatų 7 ir 8 punktų reikalavimų, jie Tarybos posėdy</text:span><text:span text:style-name="T142">je nesvarstomi.</text:span><text:s/></text:p>
      <text:p text:style-name="P143">Punkto pakeitimai:</text:p>
      <text:p text:style-name="P144"><text:span text:style-name="T145">Nr.<text:s/></text:span><text:a xlink:href="https://www.e-tar.lt/portal/legalAct.html?documentId=26ff1270021911ea9d279ea27696ab7b" office:target-frame-name="_top" xlink:show="replace"><text:span text:style-name="T146">ĮV-726</text:span></text:a><text:span text:style-name="T147">, 2019-11-08, paskelbta TAR 2019-11-08, i. k. 2019-17965</text:span></text:p>
      <text:p text:style-name="Normal"/>
      <text:p text:style-name="P148"><text:span text:style-name="T149">11</text:span><text:span text:style-name="T150">. Taryba pateiktus pasiūlymus vertina remdamasi<text:s/></text:span><text:span text:style-name="T151">šiais kriterijais:</text:span></text:p>
      <text:p text:style-name="P152"><text:span text:style-name="T153">11.1</text:span><text:span text:style-name="T154">. kandidato aktyvumas etninės kultūros veikloje;</text:span></text:p>
      <text:p text:style-name="P155"><text:span text:style-name="T156">11.2</text:span><text:span text:style-name="T157">. pristatytų premijai gauti darbų reikšmingumas etninės kultūros plėtrai ir sklaidai;</text:span></text:p>
      <text:p text:style-name="P158"><text:span text:style-name="T159">11.3</text:span><text:span text:style-name="T160">. išsaugotų tradicijų, papročių unikalumas, vertingumas;</text:span></text:p>
      <text:p text:style-name="P161"><text:span text:style-name="T162">11.4</text:span><text:span text:style-name="T163">. pristatytų<text:s/></text:span><text:span text:style-name="T164">premijai gauti darbų reikšmingumas bendruomenėje.</text:span><text:s/></text:p>
      <text:p text:style-name="P165">Punkto pakeitimai:</text:p>
      <text:p text:style-name="P166"><text:span text:style-name="T167">Nr.<text:s/></text:span><text:a xlink:href="https://www.e-tar.lt/portal/legalAct.html?documentId=26ff1270021911ea9d279ea27696ab7b" office:target-frame-name="_top" xlink:show="replace"><text:span text:style-name="T168">ĮV-726</text:span></text:a><text:span text:style-name="T169">, 2019-11-08, paskelbta TAR 2019-11-08, i. k. 2019-17965</text:span></text:p>
      <text:p text:style-name="Normal"/>
      <text:p text:style-name="P170"><text:span text:style-name="T171">12</text:span><text:span text:style-name="T172">. Taryba<text:s/></text:span><text:span text:style-name="T173">turi teisę prašyti pareiškėjų papildomos informacijos apie premijoms pasiūlytus kandidatus ir jų veiklą etninės kultūros srityje, o pareiškėjai privalo pateikti reikalaujamą informaciją Tarybos nurodyta forma ir terminais</text:span>.</text:p>
      <text:p text:style-name="P174">Punkto pakeitimai:</text:p>
      <text:p text:style-name="P175"><text:span text:style-name="T176">Nr.<text:s/></text:span><text:a xlink:href="https://www.e-tar.lt/portal/legalAct.html?documentId=26ff1270021911ea9d279ea27696ab7b" office:target-frame-name="_top" xlink:show="replace"><text:span text:style-name="T177">ĮV-726</text:span></text:a><text:span text:style-name="T178">, 2019-11-08, paskelbta TAR 2019-11-08, i. k. 2019-17965</text:span></text:p>
      <text:p text:style-name="Normal"/>
      <text:p text:style-name="P179"><text:span text:style-name="T180">13</text:span><text:span text:style-name="T181">. Jei premija skiriama bendraautoriams, premijos dydis paskirstomas po lygiai kiekvienam<text:s/></text:span><text:soft-page-break/><text:span text:style-name="T182">bendraaut</text:span><text:span text:style-name="T183">oriui.</text:span></text:p>
      <text:p text:style-name="P184"><text:span text:style-name="T185">14</text:span><text:span text:style-name="T186">. Premijos skiriamos kasmet gruodžio mėnesį.</text:span></text:p>
      <text:p text:style-name="P187"><text:span text:style-name="T188">15</text:span><text:span text:style-name="T189">. Premijas skiria kultūros ministras Tarybos teikimu.</text:span><text:s/></text:p>
      <text:p text:style-name="P190">Punkto pakeitimai:</text:p>
      <text:p text:style-name="P191"><text:span text:style-name="T192">Nr.<text:s/></text:span><text:a xlink:href="https://www.e-tar.lt/portal/legalAct.html?documentId=26ff1270021911ea9d279ea27696ab7b" office:target-frame-name="_top" xlink:show="replace"><text:span text:style-name="T193">ĮV-726</text:span></text:a><text:span text:style-name="T194">,<text:s/></text:span><text:span text:style-name="T195">2019-11-08, paskelbta TAR 2019-11-08, i. k. 2019-17965</text:span></text:p>
      <text:p text:style-name="Normal"/>
      <text:p text:style-name="P196"><text:span text:style-name="T197">16</text:span><text:span text:style-name="T198">. Premijų teikimą organizuoja Kultūros ministerija.</text:span></text:p>
      <text:p text:style-name="P199"/>
      <text:p text:style-name="P200"><text:span text:style-name="T201">IV</text:span><text:span text:style-name="T202"><text:s/>SKYRIUS<text:s/></text:span><text:span text:style-name="T203"><text:line-break/>BAIGIAMOSIOS NUOSTATOS<text:s/></text:span></text:p>
      <text:p text:style-name="P204">Pakeistas skyriaus pavadinimas:</text:p>
      <text:p text:style-name="P205"><text:span text:style-name="T206">Nr.<text:s/></text:span><text:a xlink:href="https://www.e-tar.lt/portal/legalAct.html?documentId=d0f81be091e811e69ad4c8713b612d0f" office:target-frame-name="_top" xlink:show="replace"><text:span text:style-name="T207">ĮV-768</text:span></text:a><text:span text:style-name="T208">, 2016-10-12, paskelbta TAR 2016-10-14, i. k. 2016-25150</text:span></text:p>
      <text:p text:style-name="Normal"/>
      <text:p text:style-name="P209"><text:span text:style-name="T210">17</text:span><text:span text:style-name="T211">. Kandidatai, kuriems nepaskirtos premijos, gali būti pakartotinai teikiami premijoms gauti kitais metais.</text:span></text:p>
      <text:p text:style-name="P212"><text:span text:style-name="T213">18</text:span><text:span text:style-name="T214">. Kita premija tam pačiam asmeniui gal</text:span><text:span text:style-name="T215">i būti skiriama ne anksčiau kaip po 5 metų.</text:span></text:p>
      <text:p text:style-name="P216"><text:span text:style-name="T217">19</text:span><text:span text:style-name="T218">. Premijos skiriamos nepriklausomai nuo kitų gautų premijų.</text:span></text:p>
      <text:p text:style-name="P219"><text:span text:style-name="T220">20</text:span><text:span text:style-name="T221">. Kartu su premija įteikiamas premijos laureato diplomas.</text:span></text:p>
      <text:p text:style-name="P222"/>
      <text:p text:style-name="P223"><text:span text:style-name="T224">_________________</text:span></text:p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kultūros<text:s/></text:span><text:span text:style-name="T234">ministerija, Įsakymas</text:span></text:p>
      <text:p text:style-name="P235"><text:span text:style-name="T236">Nr.<text:s/></text:span><text:a xlink:href="https://www.e-tar.lt/portal/legalAct.html?documentId=d0f81be091e811e69ad4c8713b612d0f" office:target-frame-name="_top" xlink:show="replace"><text:span text:style-name="T237">ĮV-768</text:span></text:a><text:span text:style-name="T238">, 2016-10-12, paskelbta TAR 2016-10-14, i. k. 2016-25150</text:span></text:p>
      <text:soft-page-break/>
      <text:p text:style-name="P239"><text:span text:style-name="T240">Dėl Lietuvos Respublikos kultūros ministro 2009 m.spalio 23 d. įsakym</text:span><text:span text:style-name="T241">o Nr. ĮV-567 ,,Dėl Premijų už tradicinės kultūros puoselėjimą ir skleidimą skyrimo nuostatų patvirtinimo" pakeitimo</text:span></text:p>
      <text:p text:style-name="P242"/>
      <text:p text:style-name="P243"><text:span text:style-name="T244">2.</text:span></text:p>
      <text:p text:style-name="P245"><text:span text:style-name="T246">Lietuvos Respublikos kultūros ministerija, Įsakymas</text:span></text:p>
      <text:p text:style-name="P247"><text:span text:style-name="T248">Nr.<text:s/></text:span><text:a xlink:href="https://www.e-tar.lt/portal/legalAct.html?documentId=26ff1270021911ea9d279ea27696ab7b" office:target-frame-name="_top" xlink:show="replace"><text:span text:style-name="T249">ĮV-726</text:span></text:a><text:span text:style-name="T250">, 2019-11-08, paskelbta TAR 2019-11-08, i. k. 2019-17965</text:span></text:p>
      <text:p text:style-name="P251"><text:span text:style-name="T252">Dėl Lietuvos Respublikos kultūros ministro 2009 m. spalio 23 d. įsakymo Nr. ĮV-567 „Dėl Premijų už tradicinės kultūros puoselėjimą ir skleidimą skyrimo nuostatų patvirtinimo“<text:s/></text:span><text:span text:style-name="T253">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10-12T07:08:00Z</meta:creation-date>
    <dc:date>2022-10-12T07:08:00Z</dc:date>
    <meta:template xlink:href="Normal.dotm" xlink:type="simple"/>
    <meta:editing-cycles>2</meta:editing-cycles>
    <meta:editing-duration>PT0S</meta:editing-duration>
    <meta:document-statistic meta:page-count="6" meta:paragraph-count="44" meta:word-count="928" meta:character-count="7735" meta:row-count="152" meta:non-whitespace-character-count="6851"/>
  </office:meta>
</office:document-meta>
</file>