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</text:span></text:p>
      <text:p text:style-name="P3"/>
      <text:p text:style-name="P4"><text:span text:style-name="T5">Įsakymas paskelbtas: Žin. 2013, Nr.<text:s/></text:span><text:a xlink:href="https://www.e-tar.lt/portal/legalAct.html?documentId=TAR.BFC8C4C85DDF" office:target-frame-name="_top" xlink:show="replace"><text:span text:style-name="T6">41-2011</text:span></text:a><text:span text:style-name="T7">, i. k. 1132230ISAK00A1-162</text:span></text:p>
      <text:p text:style-name="P8"/>
      <text:p text:style-name="P9">LIETUVOS RESPUBLIKOS SOCIALINĖS APSAUGOS IR DARBO MINISTRO</text:p>
      <text:p text:style-name="P10">Į S A<text:s/>K Y M A S</text:p>
      <text:p text:style-name="P11"/>
      <text:p text:style-name="P12"><text:span text:style-name="T13">DĖL Teritorijų, kuriose bedarbių dalis, skaičiuojant nuo darbingo amžiaus gyventojų, yra didesnė negu vidutiniškai šalyje, nustatymo<text:s/></text:span></text:p>
      <text:p text:style-name="P14"/>
      <text:p text:style-name="P15">2013 m. balandžio 16 d. Nr. A1-162</text:p>
      <text:p text:style-name="P16">Vilnius</text:p>
      <text:p text:style-name="P17"/>
      <text:p text:style-name="P18"/>
      <text:p text:style-name="P19"><text:span text:style-name="T20">Vadovaudamasi Lietuvos Respublikos užimtumo rėmimo įstatymo (Ži</text:span><text:span text:style-name="T21">n., 2006, Nr. </text:span><text:a xlink:href="https://www.e-tar.lt/portal/lt/legalAct/TAR.4C18D17F9BA5" office:target-frame-name="_blank" xlink:show="new"><text:span text:style-name="T22">73-2762</text:span></text:a><text:span text:style-name="T23">; 2009, Nr. </text:span><text:a xlink:href="https://www.e-tar.lt/portal/lt/legalAct/TAR.331A623D28A0" office:target-frame-name="_blank" xlink:show="new"><text:span text:style-name="T24">86-3638</text:span></text:a><text:span text:style-name="T25">; 2010, Nr. </text:span><text:a xlink:href="https://www.e-tar.lt/portal/lt/legalAct/TAR.018E4A160984" office:target-frame-name="_blank" xlink:show="new"><text:span text:style-name="T26">71-3552</text:span></text:a><text:span text:style-name="T27">) 28 straipsnio 5 dalies 1 punktu:</text:span></text:p>
      <text:p text:style-name="P28"><text:span text:style-name="T29">1</text:span><text:span text:style-name="T30">. N u s t a t a u šias teritorijas, kuriose bedarbių dalis, skaičiuojant nuo darbingo amžiaus gyventojų, yra didesnė negu vidutiniškai šalyje:</text:span></text:p>
      <text:p text:style-name="P31"><text:span text:style-name="T32">1.1</text:span><text:span text:style-name="T33">.<text:s/></text:span><text:span text:style-name="T34">Savivaldybės:</text:span></text:p>
      <text:p text:style-name="P35"><text:span text:style-name="T36">1.1.1</text:span><text:span text:style-name="T37">. Akmenės rajono savivaldybė;</text:span></text:p>
      <text:p text:style-name="P38"><text:span text:style-name="T39">1.1.2</text:span><text:span text:style-name="T40">. Alytaus miesto savivaldybė;</text:span></text:p>
      <text:p text:style-name="P41"><text:span text:style-name="T42">1.1.3</text:span><text:span text:style-name="T43">. Alytaus rajono savivaldybė;</text:span></text:p>
      <text:p text:style-name="P44"><text:span text:style-name="T45">1.1.4</text:span><text:span text:style-name="T46">. Anykščių rajono savivaldybė;</text:span></text:p>
      <text:p text:style-name="P47"><text:span text:style-name="T48">1.1.5</text:span><text:span text:style-name="T49">. Biržų rajono savivaldybė;</text:span></text:p>
      <text:p text:style-name="P50"><text:span text:style-name="T51">1.1.6</text:span><text:span text:style-name="T52">. Druskininkų miesto savivaldybė;</text:span></text:p>
      <text:p text:style-name="P53"><text:span text:style-name="T54">1.1.7</text:span><text:span text:style-name="T55">. Ignalinos rajono savivaldybė;</text:span></text:p>
      <text:p text:style-name="P56"><text:span text:style-name="T57">1.1.8</text:span><text:span text:style-name="T58">. Jonavos rajono savivaldybė;</text:span></text:p>
      <text:p text:style-name="P59"><text:span text:style-name="T60">1.1.9</text:span><text:span text:style-name="T61">. Joniškio rajono savivaldybė;</text:span></text:p>
      <text:p text:style-name="P62"><text:span text:style-name="T63">1.1.10</text:span><text:span text:style-name="T64">. Jurbarko rajono savivaldybė;</text:span></text:p>
      <text:p text:style-name="P65"><text:span text:style-name="T66">1.1.11</text:span><text:span text:style-name="T67">. Kalvarijos savivaldybė;</text:span></text:p>
      <text:p text:style-name="P68"><text:span text:style-name="T69">1.1.12</text:span><text:span text:style-name="T70">. Kazlų Rūdos savivaldybė;</text:span></text:p>
      <text:p text:style-name="P71"><text:span text:style-name="T72">1.1.13</text:span><text:span text:style-name="T73">. Kelmės rajono<text:s/></text:span><text:span text:style-name="T74">savivaldybė;</text:span></text:p>
      <text:p text:style-name="P75"><text:span text:style-name="T76">1.1.14</text:span><text:span text:style-name="T77">. Kupiškio rajono savivaldybė;</text:span></text:p>
      <text:p text:style-name="P78"><text:span text:style-name="T79">1.1.15</text:span><text:span text:style-name="T80">. Lazdijų rajono savivaldybė;</text:span></text:p>
      <text:p text:style-name="P81"><text:span text:style-name="T82">1.1.16</text:span><text:span text:style-name="T83">. Mažeikių rajono savivaldybė;</text:span></text:p>
      <text:p text:style-name="P84"><text:span text:style-name="T85">1.1.17</text:span><text:span text:style-name="T86">. Molėtų savivaldybė;</text:span></text:p>
      <text:p text:style-name="P87"><text:span text:style-name="T88">1.1.18</text:span><text:span text:style-name="T89">. Pagėgių savivaldybė;</text:span></text:p>
      <text:p text:style-name="P90"><text:span text:style-name="T91">1.1.19</text:span><text:span text:style-name="T92">. Panevėžio miesto savivaldybė;</text:span></text:p>
      <text:p text:style-name="P93"><text:span text:style-name="T94">1.1.20</text:span><text:span text:style-name="T95">.<text:s/></text:span><text:span text:style-name="T96">Panevėžio rajono savivaldybė;</text:span></text:p>
      <text:p text:style-name="P97"><text:span text:style-name="T98">1.1.21</text:span><text:span text:style-name="T99">. Pasvalio rajono savivaldybė;</text:span></text:p>
      <text:p text:style-name="P100"><text:span text:style-name="T101">1.1.22</text:span><text:span text:style-name="T102">. Rietavo savivaldybė;</text:span></text:p>
      <text:p text:style-name="P103"><text:span text:style-name="T104">1.1.23</text:span><text:span text:style-name="T105">. Rokiškio rajono savivaldybė;</text:span></text:p>
      <text:p text:style-name="P106"><text:span text:style-name="T107">1.1.24</text:span><text:span text:style-name="T108">. Skuodo rajono savivaldybė;</text:span></text:p>
      <text:p text:style-name="P109"><text:span text:style-name="T110">1.1.25</text:span><text:span text:style-name="T111">. Šakių rajono savivaldybė;</text:span></text:p>
      <text:p text:style-name="P112"><text:span text:style-name="T113">1.1.26</text:span><text:span text:style-name="T114">. Šalčininkų rajono savi</text:span><text:span text:style-name="T115">valdybė;</text:span></text:p>
      <text:p text:style-name="P116"><text:span text:style-name="T117">1.1.27</text:span><text:span text:style-name="T118">. Šilutės rajono savivaldybė;</text:span></text:p>
      <text:p text:style-name="P119"><text:span text:style-name="T120">1.1.28</text:span><text:span text:style-name="T121">. Tauragės rajono savivaldybė;</text:span></text:p>
      <text:p text:style-name="P122"><text:span text:style-name="T123">1.1.29</text:span><text:span text:style-name="T124">. Telšių rajono savivaldybė;</text:span></text:p>
      <text:p text:style-name="P125"><text:span text:style-name="T126">1.1.30</text:span><text:span text:style-name="T127">. Ukmergės rajono savivaldybė;</text:span></text:p>
      <text:p text:style-name="P128"><text:span text:style-name="T129">1.1.31</text:span><text:span text:style-name="T130">. Utenos rajono savivaldybė;</text:span></text:p>
      <text:p text:style-name="P131"><text:span text:style-name="T132">1.1.32</text:span><text:span text:style-name="T133">. Varėnos rajono savivaldybė;</text:span></text:p>
      <text:p text:style-name="P134"><text:span text:style-name="T135">1.1.3</text:span><text:span text:style-name="T136">3</text:span><text:span text:style-name="T137">. Vilkaviškio rajono savivaldybė;</text:span></text:p>
      <text:p text:style-name="P138"><text:span text:style-name="T139">1.1.34</text:span><text:span text:style-name="T140">. Vilniaus rajono savivaldybė;</text:span></text:p>
      <text:p text:style-name="P141"><text:span text:style-name="T142">1.1.35</text:span><text:span text:style-name="T143">. Visagino savivaldybė;</text:span></text:p>
      <text:p text:style-name="P144"><text:span text:style-name="T145">1.1.36</text:span><text:span text:style-name="T146">. Zarasų rajono savivaldybė.</text:span></text:p>
      <text:p text:style-name="P147"><text:span text:style-name="T148">1.2</text:span><text:span text:style-name="T149">. Savivaldybių seniūnijos:</text:span></text:p>
      <text:p text:style-name="P150"><text:span text:style-name="T151">1.2.1</text:span><text:span text:style-name="T152">. Elektrėnų savivaldybės Kazokiškių seniūnija;</text:span></text:p>
      <text:p text:style-name="P153"><text:span text:style-name="T154">1.2.2</text:span><text:span text:style-name="T155">.<text:s/></text:span><text:span text:style-name="T156">Elektrėnų savivaldybės Semeliškių seniūnija;</text:span></text:p>
      <text:p text:style-name="P157"><text:span text:style-name="T158">1.2.3</text:span><text:span text:style-name="T159">. Kaišiadorių savivaldybės Kruonio seniūnija;</text:span></text:p>
      <text:p text:style-name="P160"><text:span text:style-name="T161">1.2.4</text:span><text:span text:style-name="T162">. Kaišiadorių savivaldybės Nemaitonių seniūnija;</text:span></text:p>
      <text:p text:style-name="P163"><text:span text:style-name="T164">1.2.5</text:span><text:span text:style-name="T165">. Kaišiadorių savivaldybės Palomenės seniūnija;</text:span></text:p>
      <text:p text:style-name="P166"><text:span text:style-name="T167">1.2.6</text:span><text:span text:style-name="T168">. Kaišiadorių savivaldybės<text:s/></text:span><text:span text:style-name="T169">Paparčių seniūnija;</text:span></text:p>
      <text:p text:style-name="P170"><text:span text:style-name="T171">1.2.7</text:span><text:span text:style-name="T172">. Kaišiadorių savivaldybės Žaslių seniūnija;</text:span></text:p>
      <text:p text:style-name="P173"><text:span text:style-name="T174">1.2.8</text:span><text:span text:style-name="T175">. Kaišiadorių savivaldybės Žiežmarių apylinkės seniūnija;</text:span></text:p>
      <text:p text:style-name="P176"><text:span text:style-name="T177">1.2.9</text:span><text:span text:style-name="T178">. Kauno rajono savivaldybės Ežerėlio seniūnija;</text:span></text:p>
      <text:p text:style-name="P179"><text:span text:style-name="T180">1.2.10</text:span><text:span text:style-name="T181">. Kauno rajono savivaldybės Batniavos seniūnija;</text:span></text:p>
      <text:p text:style-name="P182"><text:span text:style-name="T183">1.2.11</text:span><text:span text:style-name="T184">. Kauno rajono savivaldybės Čekiškės seniūnija;</text:span></text:p>
      <text:p text:style-name="P185"><text:span text:style-name="T186">1.2.12</text:span><text:span text:style-name="T187">. Kauno rajono savivaldybės Lapių seniūnija;</text:span></text:p>
      <text:p text:style-name="P188"><text:span text:style-name="T189">1.2.13</text:span><text:span text:style-name="T190">. Kauno rajono savivaldybės Rokų seniūnija;</text:span></text:p>
      <text:p text:style-name="P191"><text:span text:style-name="T192">1.2.14</text:span><text:span text:style-name="T193">. Kauno rajono savivaldybės Taurakiemio seniūnija;</text:span></text:p>
      <text:p text:style-name="P194"><text:span text:style-name="T195">1.2.15</text:span><text:span text:style-name="T196">. Kauno rajono sa</text:span><text:span text:style-name="T197">vivaldybės Vandžiogalos seniūnija;</text:span></text:p>
      <text:p text:style-name="P198"><text:span text:style-name="T199">1.2.16</text:span><text:span text:style-name="T200">. Kauno rajono savivaldybės Vilkijos apylinkės seniūnija;</text:span></text:p>
      <text:p text:style-name="P201"><text:span text:style-name="T202">1.2.17</text:span><text:span text:style-name="T203">. Kauno rajono savivaldybės Zapyškio seniūnija;</text:span></text:p>
      <text:p text:style-name="P204"><text:span text:style-name="T205">1.2.18</text:span><text:span text:style-name="T206">. Kėdainių rajono savivaldybės Šėtos seniūnija;</text:span></text:p>
      <text:p text:style-name="P207"><text:span text:style-name="T208">1.2.19</text:span><text:span text:style-name="T209">. Marijampolės savivaldybės</text:span><text:span text:style-name="T210"><text:s/>Gudelių seniūnija;</text:span></text:p>
      <text:p text:style-name="P211"><text:span text:style-name="T212">1.2.20</text:span><text:span text:style-name="T213">. Pakruojo rajono savivaldybės Linkuvos seniūnija;</text:span></text:p>
      <text:p text:style-name="P214"><text:span text:style-name="T215">1.2.21</text:span><text:span text:style-name="T216">. Pakruojo rajono savivaldybės Lygumų seniūnija;</text:span></text:p>
      <text:p text:style-name="P217"><text:span text:style-name="T218">1.2.22</text:span><text:span text:style-name="T219">. Pakruojo rajono savivaldybės Žeimelio seniūnija;</text:span></text:p>
      <text:p text:style-name="P220"><text:span text:style-name="T221">1.2.23</text:span><text:span text:style-name="T222">. Pakruojo rajono savivaldybės Klovainių seni</text:span><text:span text:style-name="T223">ūnija;</text:span></text:p>
      <text:p text:style-name="P224"><text:span text:style-name="T225">1.2.24</text:span><text:span text:style-name="T226">. Prienų rajono savivaldybės Jiezno seniūnija;</text:span></text:p>
      <text:p text:style-name="P227"><text:span text:style-name="T228">1.2.25</text:span><text:span text:style-name="T229">. Prienų rajono savivaldybės Naujosios Ūtos seniūnija;</text:span></text:p>
      <text:p text:style-name="P230"><text:span text:style-name="T231">1.2.26</text:span><text:span text:style-name="T232">. Plungės rajono savivaldybės Plungės miesto seniūnija;</text:span></text:p>
      <text:p text:style-name="P233"><text:span text:style-name="T234">1.2.27</text:span><text:span text:style-name="T235">. Plungės rajono savivaldybės Alsėdžių seniūnija;</text:span></text:p>
      <text:p text:style-name="P236"><text:span text:style-name="T237">1.2.28</text:span><text:span text:style-name="T238">. Plungės rajono savivaldybės Šateikių seniūnija;</text:span></text:p>
      <text:p text:style-name="P239"><text:span text:style-name="T240">1.2.29</text:span><text:span text:style-name="T241">. Plungės rajono savivaldybės Kulių seniūnija;</text:span></text:p>
      <text:p text:style-name="P242"><text:span text:style-name="T243">1.2.30</text:span><text:span text:style-name="T244">. Plungės rajono savivaldybės Paukštakių seniūnija;</text:span></text:p>
      <text:p text:style-name="P245"><text:span text:style-name="T246">1.2.31</text:span><text:span text:style-name="T247">. Radviliškio rajono savivaldybės Aukštelkų seniūnija;</text:span></text:p>
      <text:p text:style-name="P248"><text:span text:style-name="T249">1.2.32</text:span><text:span text:style-name="T250">.<text:s/></text:span><text:span text:style-name="T251">Radviliškio rajono savivaldybės Baisogalos seniūnija;</text:span></text:p>
      <text:p text:style-name="P252"><text:span text:style-name="T253">1.2.33</text:span><text:span text:style-name="T254">. Radviliškio rajono savivaldybės Pakalniškių seniūnija;</text:span></text:p>
      <text:p text:style-name="P255"><text:span text:style-name="T256">1.2.34</text:span><text:span text:style-name="T257">. Radviliškio rajono savivaldybės Radviliškio seniūnija;</text:span></text:p>
      <text:p text:style-name="P258"><text:span text:style-name="T259">1.2.35</text:span><text:span text:style-name="T260">. Radviliškio rajono savivaldybės Sidabravo seniūnija;</text:span></text:p>
      <text:p text:style-name="P261"><text:span text:style-name="T262">1.2.36</text:span><text:span text:style-name="T263">. Radviliškio rajono savivaldybės Skėmių seniūnija;</text:span></text:p>
      <text:p text:style-name="P264"><text:span text:style-name="T265">1.2.37</text:span><text:span text:style-name="T266">. Radviliškio rajono savivaldybės Šaukoto seniūnija;</text:span></text:p>
      <text:p text:style-name="P267"><text:span text:style-name="T268">1.2.38</text:span><text:span text:style-name="T269">. Radviliškio rajono savivaldybės Šiaulėnų seniūnija;</text:span></text:p>
      <text:p text:style-name="P270"><text:span text:style-name="T271">1.2.39</text:span><text:span text:style-name="T272">. Radviliškio rajono savivaldybės Tyrulių seniūnija;</text:span></text:p>
      <text:p text:style-name="P273"><text:span text:style-name="T274">1.2.</text:span><text:span text:style-name="T275">40</text:span><text:span text:style-name="T276">. Radviliškio rajono savivaldybės Šeduvos miesto seniūnija;</text:span></text:p>
      <text:p text:style-name="P277"><text:span text:style-name="T278">1.2.41</text:span><text:span text:style-name="T279">. Raseinių rajono savivaldybės Ariogalos seniūnija;</text:span></text:p>
      <text:p text:style-name="P280"><text:span text:style-name="T281">1.2.42</text:span><text:span text:style-name="T282">. Raseinių rajono savivaldybės Ariogalos miesto seniūnija;</text:span></text:p>
      <text:p text:style-name="P283"><text:span text:style-name="T284">1.2.43</text:span><text:span text:style-name="T285">. Raseinių rajono savivaldybės Betygalos seniūnija;</text:span></text:p>
      <text:p text:style-name="P286"><text:span text:style-name="T287">1.2.44</text:span><text:span text:style-name="T288">. Raseinių rajono savivaldybės Viduklės seniūnija;</text:span></text:p>
      <text:p text:style-name="P289"><text:span text:style-name="T290">1.2.45</text:span><text:span text:style-name="T291">. Šiaulių rajono savivaldybės Kuršėnų kaimiškoji seniūnija;</text:span></text:p>
      <text:p text:style-name="P292"><text:span text:style-name="T293">1.2.46</text:span><text:span text:style-name="T294">. Šiaulių rajono savivaldybės Raudėnų seniūnija;</text:span></text:p>
      <text:p text:style-name="P295"><text:span text:style-name="T296">1.2.47</text:span><text:span text:style-name="T297">. Šiaulių rajono savivaldybės Šakynos seniūnija;</text:span></text:p>
      <text:p text:style-name="P298"><text:span text:style-name="T299">1.2.</text:span><text:span text:style-name="T300">48</text:span><text:span text:style-name="T301">. Šilalės rajono savivaldybės Pajūrio seniūnija;</text:span></text:p>
      <text:p text:style-name="P302"><text:span text:style-name="T303">1.2.49</text:span><text:span text:style-name="T304">. Šilalės rajono savivaldybės Traksėdžio seniūnija;</text:span></text:p>
      <text:p text:style-name="P305"><text:span text:style-name="T306">1.2.50</text:span><text:span text:style-name="T307">. Šilalės rajono savivaldybės Žadeikių seniūnija;</text:span></text:p>
      <text:p text:style-name="P308"><text:span text:style-name="T309">1.2.51</text:span><text:span text:style-name="T310">. Širvintų rajono savivaldybės Alionių seniūnija;</text:span></text:p>
      <text:p text:style-name="P311"><text:span text:style-name="T312">1.2.52</text:span><text:span text:style-name="T313">. Širvintų<text:s/></text:span><text:span text:style-name="T314">rajono savivaldybės Čiobiškio seniūnija;</text:span></text:p>
      <text:p text:style-name="P315"><text:span text:style-name="T316">1.2.53</text:span><text:span text:style-name="T317">. Širvintų rajono savivaldybės Gelvonų seniūnija;</text:span></text:p>
      <text:p text:style-name="P318"><text:span text:style-name="T319">1.2.54</text:span><text:span text:style-name="T320">. Širvintų rajono savivaldybės Širvintų seniūnija;</text:span></text:p>
      <text:p text:style-name="P321"><text:span text:style-name="T322">1.2.55</text:span><text:span text:style-name="T323">. Širvintų rajono savivaldybės Zibalų seniūnija;</text:span></text:p>
      <text:p text:style-name="P324"><text:span text:style-name="T325">1.2.56</text:span><text:span text:style-name="T326">. Trakų rajono<text:s/></text:span><text:span text:style-name="T327">savivaldybės Grendavės seniūnija;</text:span></text:p>
      <text:p text:style-name="P328"><text:span text:style-name="T329">1.2.57</text:span><text:span text:style-name="T330">. Trakų rajono savivaldybės Onuškio seniūnija;</text:span></text:p>
      <text:p text:style-name="P331"><text:span text:style-name="T332">1.2.58</text:span><text:span text:style-name="T333">. Švenčionių rajono savivaldybės Adutiškio seniūnija;</text:span></text:p>
      <text:p text:style-name="P334">Papildyta punktu:</text:p>
      <text:p text:style-name="P335"><text:span text:style-name="T336">Nr.<text:s/></text:span><text:a xlink:href="https://www.e-tar.lt/portal/legalAct.html?documentId=TAR.8F991D53EA79" office:target-frame-name="_top" xlink:show="replace"><text:span text:style-name="T337">A1-224</text:span></text:a><text:span text:style-name="T338">, 2013-05-29, Žin., 2013, Nr. 57-2900 (2013-06-01), i. k. 1132230ISAK00A1-224</text:span></text:p>
      <text:p text:style-name="Normal"/>
      <text:p text:style-name="P339"><text:span text:style-name="T340">1.2.59</text:span><text:span text:style-name="T341">. Švenčionių rajono savivaldybės Cirkliškio seniūnija;</text:span></text:p>
      <text:p text:style-name="P342">Papildyta punktu:</text:p>
      <text:p text:style-name="P343"><text:span text:style-name="T344">Nr.<text:s/></text:span><text:a xlink:href="https://www.e-tar.lt/portal/legalAct.html?documentId=TAR.8F991D53EA79" office:target-frame-name="_top" xlink:show="replace"><text:span text:style-name="T345">A1-224</text:span></text:a><text:span text:style-name="T346">, 2013-05-29, Žin., 2013, Nr. 57-2900 (2013-06-01), i. k. 1132230ISAK00A1-224</text:span></text:p>
      <text:p text:style-name="Normal"/>
      <text:p text:style-name="P347"><text:span text:style-name="T348">1.2.60</text:span><text:span text:style-name="T349">. Švenčionių rajono savivaldybės Labanoro seniūnija;</text:span></text:p>
      <text:p text:style-name="P350">Papildyta punktu:</text:p>
      <text:p text:style-name="P351"><text:span text:style-name="T352">Nr.<text:s/></text:span><text:a xlink:href="https://www.e-tar.lt/portal/legalAct.html?documentId=TAR.8F991D53EA79" office:target-frame-name="_top" xlink:show="replace"><text:span text:style-name="T353">A1-224</text:span></text:a><text:span text:style-name="T354">, 2013-05-29, Žin., 2013, Nr. 57-2900 (2013-06-01), i. k. 1132230ISAK00A1-224</text:span></text:p>
      <text:p text:style-name="Normal"/>
      <text:p text:style-name="P355"><text:span text:style-name="T356">1.2.61</text:span><text:span text:style-name="T357">. Švenčionių rajono savivaldybės Sarių seniūnija;</text:span></text:p>
      <text:p text:style-name="P358">Papildyta punktu:</text:p>
      <text:p text:style-name="P359"><text:span text:style-name="T360">Nr.<text:s/></text:span><text:a xlink:href="https://www.e-tar.lt/portal/legalAct.html?documentId=TAR.8F991D53EA79" office:target-frame-name="_top" xlink:show="replace"><text:span text:style-name="T361">A1-224</text:span></text:a><text:span text:style-name="T362">, 2013-05-29, Žin., 2013, Nr. 57-2900 (2013-06-01), i. k. 1132230ISAK00A1-224</text:span></text:p>
      <text:p text:style-name="Normal"/>
      <text:p text:style-name="P363"><text:span text:style-name="T364">1.2.62</text:span><text:span text:style-name="T365">. Švenčionių rajono savivaldybės Strūnaičio seniūnija;</text:span></text:p>
      <text:p text:style-name="P366">Papildyta punktu:</text:p>
      <text:p text:style-name="P367"><text:span text:style-name="T368">Nr.<text:s/></text:span><text:a xlink:href="https://www.e-tar.lt/portal/legalAct.html?documentId=TAR.8F991D53EA79" office:target-frame-name="_top" xlink:show="replace"><text:span text:style-name="T369">A1-224</text:span></text:a><text:span text:style-name="T370">, 2013-05-29, Žin., 2013, Nr. 57-2900 (2013-06-01), i. k. 1132230ISAK00A1-224</text:span></text:p>
      <text:p text:style-name="Normal"/>
      <text:p text:style-name="P371"><text:span text:style-name="T372">1.2.63</text:span><text:span text:style-name="T373">. Švenčionių rajono savivaldybės Svirkų seniūnija;</text:span></text:p>
      <text:p text:style-name="P374">Papildyta punktu:</text:p>
      <text:p text:style-name="P375"><text:span text:style-name="T376">Nr.<text:s/></text:span><text:a xlink:href="https://www.e-tar.lt/portal/legalAct.html?documentId=TAR.8F991D53EA79" office:target-frame-name="_top" xlink:show="replace"><text:span text:style-name="T377">A1-224</text:span></text:a><text:span text:style-name="T378">, 2013-05-29, Žin., 2013, Nr. 57-2900 (2013-06-01), i. k. 1132230ISAK00A1-224</text:span></text:p>
      <text:p text:style-name="Normal"/>
      <text:p text:style-name="P379"><text:span text:style-name="T380">1.2.64</text:span><text:span text:style-name="T381">. Švenčionių rajono savivaldybės Švenčionių miesto seniūnija;</text:span></text:p>
      <text:p text:style-name="P382">Papildyta punktu:</text:p>
      <text:p text:style-name="P383"><text:span text:style-name="T384">Nr.<text:s/></text:span><text:a xlink:href="https://www.e-tar.lt/portal/legalAct.html?documentId=TAR.8F991D53EA79" office:target-frame-name="_top" xlink:show="replace"><text:span text:style-name="T385">A1-224</text:span></text:a><text:span text:style-name="T386">, 2013-05-29, Žin., 2013, Nr. 57-2900 (2013-06-01), i. k. 1132230ISAK00A1-224</text:span></text:p>
      <text:p text:style-name="Normal"/>
      <text:p text:style-name="P387"><text:span text:style-name="T388">1.2.65</text:span><text:span text:style-name="T389">. Švenčionių rajono savivaldybės Švenčionėlių seniūnija;</text:span></text:p>
      <text:p text:style-name="P390">Papildyta punktu:</text:p>
      <text:p text:style-name="P391"><text:span text:style-name="T392">Nr.<text:s/></text:span><text:a xlink:href="https://www.e-tar.lt/portal/legalAct.html?documentId=TAR.8F991D53EA79" office:target-frame-name="_top" xlink:show="replace"><text:span text:style-name="T393">A1-224</text:span></text:a><text:span text:style-name="T394">, 2013-05-29, Žin., 2013, Nr. 57-2900 (2013-06-01), i. k. 1132230ISAK00A1-224</text:span></text:p>
      <text:p text:style-name="Normal"/>
      <text:p text:style-name="P395"><text:span text:style-name="T396">1.2.66</text:span><text:span text:style-name="T397">. Švenčionių rajono savivaldybės Švenčionių seniūnija.</text:span></text:p>
      <text:p text:style-name="P398">Papildyta punktu:</text:p>
      <text:p text:style-name="P399"><text:span text:style-name="T400">Nr.<text:s/></text:span><text:a xlink:href="https://www.e-tar.lt/portal/legalAct.html?documentId=TAR.8F991D53EA79" office:target-frame-name="_top" xlink:show="replace"><text:span text:style-name="T401">A1-224</text:span></text:a><text:span text:style-name="T402">, 2013-05-29, Žin., 2013, Nr. 57-2900 (2013-06-01), i. k. 1132230ISAK00A1-224</text:span></text:p>
      <text:p text:style-name="Normal"/>
      <text:p text:style-name="P403"><text:span text:style-name="T404">2</text:span><text:span text:style-name="T405">. P r i p a ž į s t u netekusiu galios Lietuvos Respublikos socialinės apsaugos ir</text:span><text:span text:style-name="T406"><text:s/>darbo ministro 2012 m. vasario 20 d. įsakymą Nr. A1-87 „Dėl teritorijų, kuriose bedarbių dalis, skaičiuojant nuo darbingo amžiaus gyventojų, yra didesnė negu vidutiniškai šalyje, nustatymo“ (Žin., 2012, Nr. </text:span><text:a xlink:href="https://www.e-tar.lt/portal/lt/legalAct/TAR.BA31FCA5ED9C" office:target-frame-name="_blank" xlink:show="new"><text:span text:style-name="T407">31-1452</text:span></text:a><text:span text:style-name="T408">).</text:span></text:p>
      <text:p text:style-name="P409"/>
      <text:p text:style-name="P410"/>
      <text:p text:style-name="P411"/>
      <text:p text:style-name="P412"><text:span text:style-name="T413">Socialinės apsaugos ir darbo ministrė</text:span><text:span text:style-name="T414"><text:tab/>Algimanta Pabedinskienė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TAR.8F991D53EA79" office:target-frame-name="_top" xlink:show="replace"><text:span text:style-name="T426">A1-224</text:span></text:a><text:span text:style-name="T427">, 2013-05-29, Žin., 2013, Nr. 57-2900 (2013-06-01), i. k. 1132230ISAK00A1-224</text:span></text:p>
      <text:p text:style-name="P428"><text:span text:style-name="T429">Dėl Lietuvos Respublikos socialinės apsaugos ir darbo ministro 2013 m. balandžio 16 d. įsakymo Nr. A1-162 "Dėl teritorijų, kuriose<text:s/></text:span><text:span text:style-name="T430">bedarbių dalis, skaičiuojant nuo darbingo amžiaus gyventojų, yra didesnė negu vidutiniškai šalyje, nustatymo" papildy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12T08:13:00Z</meta:creation-date>
    <dc:date>2016-02-12T08:13:00Z</dc:date>
    <meta:template xlink:href="Normal" xlink:type="simple"/>
    <meta:editing-cycles>2</meta:editing-cycles>
    <meta:editing-duration>PT0S</meta:editing-duration>
    <meta:document-statistic meta:page-count="4" meta:paragraph-count="187" meta:word-count="1059" meta:character-count="9018" meta:row-count="479" meta:non-whitespace-character-count="8146"/>
  </office:meta>
</office:document-meta>
</file>