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277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6-12 iki 2019-05-23</text:span></text:p>
      <text:p text:style-name="P10"/>
      <text:p text:style-name="P11"><text:span text:style-name="T12">Įsakymas paskelbtas: Žin. 2002, Nr.<text:s/></text:span><text:a xlink:href="https://www.e-tar.lt/portal/legalAct.html?documentId=TAR.BFF905912AFE" office:target-frame-name="_top" xlink:show="replace"><text:span text:style-name="T13">98-4381</text:span></text:a><text:span text:style-name="T14">, i. k. 1022250ISAK00000481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MBULATORINĖS ANTRINĖS ASMENS SVEIKATOS PRIEŽIŪROS</text:p>
      <text:p text:style-name="P23"/>
      <text:p text:style-name="P24">2002 m. spalio 1 d. Nr. 481</text:p>
      <text:p text:style-name="P25">Vilnius</text:p>
      <text:p text:style-name="P26"/>
      <text:p text:style-name="P27"/>
      <text:p text:style-name="P28"><text:span text:style-name="T29">Vadovaudamasis Lietuvos Respublikos sveikatos sistemos įstat</text:span><text:span text:style-name="T30">ymo (Žin., 1998, Nr.<text:s/></text:span><text:a xlink:href="https://www.e-tar.lt/portal/lt/legalAct/TAR.E964CE7A637A" office:target-frame-name="_blank" xlink:show="new"><text:span text:style-name="T31">112-3099</text:span></text:a><text:span text:style-name="T32">) 12 straipsnio 4 dalimi, Lietuvos Respublikos sveikatos priežiūros įstaigų įstatymo (Žin., 1998, Nr.<text:s/></text:span><text:a xlink:href="https://www.e-tar.lt/portal/lt/legalAct/TAR.2E6CC51EA4ED" office:target-frame-name="_blank" xlink:show="new"><text:span text:style-name="T33">109-2995</text:span></text:a><text:span text:style-name="T34">) 39 straipsnio 1 dalies 2 ir 10 punktais:</text:span></text:p>
      <text:p text:style-name="P35"><text:span text:style-name="T36">1</text:span><text:span text:style-name="T37">.<text:s/></text:span><text:span text:style-name="T38">Nustata</text:span><text:span text:style-name="T39">u, kad savivaldos vykdomosios institucijos gali organizuoti ambulatorinę antrinę asmens sveikatos priežiūrą savivaldybių poliklinikose ir miestų<text:s/></text:span><text:span text:style-name="T40">ar rajonų savivaldybių ligoninių konsultacinėse poliklinikose.</text:span></text:p>
      <text:p text:style-name="P41"><text:span text:style-name="T42">2</text:span><text:span text:style-name="T43">.<text:s/></text:span><text:span text:style-name="T44">Tvirtinu</text:span><text:span text:style-name="T45"><text:s/>pridedamus:</text:span></text:p>
      <text:p text:style-name="P46"><text:span text:style-name="T47">2.1</text:span><text:span text:style-name="T48">. Minimalų gydytojų specialistų, teikiančių antrines asmens sveikatos priežiūros paslaugas savivaldybių poliklinikose ir miestų ar rajonų savivaldybių ligoninių</text:span><text:span text:style-name="T49"><text:s/>konsultacinėse poliklinikose, sąrašą;</text:span></text:p>
      <text:p text:style-name="P50"><text:span text:style-name="T51">2.2</text:span><text:span text:style-name="T52">. Savivaldybių poliklinikų ir miestų ar rajonų savivaldybių ligoninių konsultacinių poliklinikų padalinių ir tarnybų sąrašą.</text:span></text:p>
      <text:p text:style-name="P53"><text:span text:style-name="T54">3</text:span><text:span text:style-name="T55">.<text:s/></text:span><text:span text:style-name="T56">Suteikiu<text:s/></text:span><text:span text:style-name="T57">teisę<text:s/></text:span><text:span text:style-name="T58">pirmojo etapo ir (ar) pavienes (atskiras) medicininės reabilita</text:span><text:span text:style-name="T59">cijos paslaugas teikti kurortų savivaldybių pirminės sveikatos priežiūros centrams (viešosioms įstaigoms), turintiems savivaldybių tarybų pritarimą dėl šių paslaugų teikimo.</text:span><text:s/></text:p>
      <text:p text:style-name="P60">Papildyta punktu:</text:p>
      <text:p text:style-name="P61"><text:span text:style-name="T62">Nr.<text:s/></text:span><text:a xlink:href="https://www.e-tar.lt/portal/legalAct.html?documentId=5343b0b0103e11e58569be21ff080a8c" office:target-frame-name="_top" xlink:show="replace"><text:span text:style-name="T63">V-732</text:span></text:a><text:span text:style-name="T64">, 2015-06-11, paskelbta TAR 2015-06-11, i. k. 2015-09166</text:span></text:p>
      <text:p text:style-name="Normal"/>
      <text:p text:style-name="P65"><text:span text:style-name="T66">4</text:span><text:span text:style-name="T67">. Įsakymo vykdymo kontrolę<text:s/></text:span><text:span text:style-name="T68">pavedu</text:span><text:span text:style-name="T69"><text:s/>ministerijos valstybės sekretoriui V. Žilinskui.</text:span></text:p>
      <text:p text:style-name="P70">Punkto<text:s/>numeracijos pakeitimas:</text:p>
      <text:p text:style-name="P71"><text:span text:style-name="T72">Nr.<text:s/></text:span><text:a xlink:href="https://www.e-tar.lt/portal/legalAct.html?documentId=5343b0b0103e11e58569be21ff080a8c" office:target-frame-name="_top" xlink:show="replace"><text:span text:style-name="T73">V-732</text:span></text:a><text:span text:style-name="T74">, 2015-06-11, paskelbta TAR 2015-06-11, i. k. 2015-09166</text:span></text:p>
      <text:p text:style-name="Normal"/>
      <text:p text:style-name="P75"/>
      <text:p text:style-name="P76"/>
      <text:p text:style-name="P77"/>
      <text:p text:style-name="P78"><text:span text:style-name="T79">SVEIKATOS APSAUGOS MINISTRAS</text:span><text:span text:style-name="T80"><text:tab/>KONSTANTINAS ROMUALDAS DOBROVOLSK</text:span><text:span text:style-name="T81">IS</text:span></text:p>
      <text:soft-page-break/>
      <text:p text:style-name="P82"><text:span text:style-name="T83">PATVIRTINTA</text:span></text:p>
      <text:p text:style-name="P84">Lietuvos Respublikos<text:s/></text:p>
      <text:p text:style-name="P85">sveikatos apsaugos ministro<text:s/></text:p>
      <text:p text:style-name="P86">2002 m. spalio 1 d. įsakymu<text:s/></text:p>
      <text:p text:style-name="P87">Nr. 481</text:p>
      <text:p text:style-name="P88"/>
      <text:p text:style-name="P89"><text:span text:style-name="T90">MINIMALUS GYDYTOJŲ SPECIALISTŲ, TEIKIANČIŲ ANTRINES ASMENS SVEIKATOS PRIEŽIŪROS PASLAUGAS SAVIVALDYBIŲ POLIKLINIKOSE IR MIESTŲ AR RAJONŲ<text:s/></text:span><text:span text:style-name="T91">SAVIVALDYBIŲ LIGONINIŲ KONSULTACINĖSE POLIKLINIKOSE, SĄRAŠAS</text:span></text:p>
      <text:p text:style-name="P92"/>
      <text:p text:style-name="P93"><text:span text:style-name="T94">1</text:span><text:span text:style-name="T95">. Akušeris-ginekologas</text:span></text:p>
      <text:p text:style-name="P96"><text:span text:style-name="T97">2</text:span><text:span text:style-name="T98">. Chirurgas</text:span></text:p>
      <text:p text:style-name="P99"><text:span text:style-name="T100">3</text:span><text:span text:style-name="T101">. Echoskopuotojas</text:span></text:p>
      <text:p text:style-name="P102"><text:span text:style-name="T103">4</text:span><text:span text:style-name="T104">. Endoskopuotojas</text:span></text:p>
      <text:p text:style-name="P105"><text:span text:style-name="T106">5</text:span><text:span text:style-name="T107">. Endokrinologas</text:span></text:p>
      <text:p text:style-name="P108"><text:span text:style-name="T109">6</text:span><text:span text:style-name="T110">. Fizinės medicinos ir reabilitacijos gydytojas</text:span></text:p>
      <text:p text:style-name="P111"><text:span text:style-name="T112">7</text:span><text:span text:style-name="T113">. Kardiologas</text:span></text:p>
      <text:p text:style-name="P114"><text:span text:style-name="T115">8</text:span><text:span text:style-name="T116">.<text:s/></text:span><text:span text:style-name="T117">Neurologas</text:span></text:p>
      <text:p text:style-name="P118"><text:span text:style-name="T119">9</text:span><text:span text:style-name="T120">. Oftalmologas</text:span></text:p>
      <text:p text:style-name="P121"><text:span text:style-name="T122">10</text:span><text:span text:style-name="T123">. Otorinolaringologas</text:span></text:p>
      <text:p text:style-name="P124"><text:span text:style-name="T125">11</text:span><text:span text:style-name="T126">. Pediatras</text:span></text:p>
      <text:p text:style-name="P127"><text:span text:style-name="T128">12</text:span><text:span text:style-name="T129">. Radiologas</text:span></text:p>
      <text:p text:style-name="P130"><text:span text:style-name="T131">13.</text:span><text:span text:style-name="T132"><text:s/>Neteko galios nuo 2003-01-01</text:span></text:p>
      <text:p text:style-name="P133">Punkto naikinimas:</text:p>
      <text:p text:style-name="P134"><text:span text:style-name="T135">Nr.<text:s/></text:span><text:a xlink:href="https://www.e-tar.lt/portal/legalAct.html?documentId=TAR.5376B6AA9D87" office:target-frame-name="_top" xlink:show="replace"><text:span text:style-name="T136">628</text:span></text:a><text:span text:style-name="T137">, 2002-12-11,<text:s/></text:span><text:span text:style-name="T138">Žin. 2002, Nr. 125-5683 (2002-12-31), i. k. 1022250ISAK00000628</text:span></text:p>
      <text:p text:style-name="Normal"/>
      <text:p text:style-name="P139"><text:span text:style-name="T140">14.</text:span><text:span text:style-name="T141"><text:s/>Neteko galios nuo 2003-01-01</text:span></text:p>
      <text:p text:style-name="P142">Punkto naikinimas:</text:p>
      <text:p text:style-name="P143"><text:span text:style-name="T144">Nr.<text:s/></text:span><text:a xlink:href="https://www.e-tar.lt/portal/legalAct.html?documentId=TAR.5376B6AA9D87" office:target-frame-name="_top" xlink:show="replace"><text:span text:style-name="T145">628</text:span></text:a><text:span text:style-name="T146">, 2002-12-11, Žin. 2002, Nr. 125-5683 (2002-12-3</text:span><text:span text:style-name="T147">1), i. k. 1022250ISAK00000628</text:span></text:p>
      <text:p text:style-name="Normal"/>
      <text:p text:style-name="P148"><text:span text:style-name="T149">15.</text:span><text:span text:style-name="T150"><text:s/>Neteko galios nuo 2003-01-01</text:span></text:p>
      <text:p text:style-name="P151">Punkto naikinimas:</text:p>
      <text:p text:style-name="P152"><text:span text:style-name="T153">Nr.<text:s/></text:span><text:a xlink:href="https://www.e-tar.lt/portal/legalAct.html?documentId=TAR.5376B6AA9D87" office:target-frame-name="_top" xlink:show="replace"><text:span text:style-name="T154">628</text:span></text:a><text:span text:style-name="T155">, 2002-12-11, Žin. 2002, Nr. 125-5683 (2002-12-31), i. k. 1022250ISAK00000628</text:span></text:p>
      <text:p text:style-name="Normal"/>
      <text:p text:style-name="P156"><text:span text:style-name="T157">1</text:span><text:span text:style-name="T158">6.</text:span><text:span text:style-name="T159"><text:s/>Neteko galios nuo 2003-01-01</text:span></text:p>
      <text:p text:style-name="P160">Punkto naikinimas:</text:p>
      <text:p text:style-name="P161"><text:span text:style-name="T162">Nr.<text:s/></text:span><text:a xlink:href="https://www.e-tar.lt/portal/legalAct.html?documentId=TAR.5376B6AA9D87" office:target-frame-name="_top" xlink:show="replace"><text:span text:style-name="T163">628</text:span></text:a><text:span text:style-name="T164">, 2002-12-11, Žin. 2002, Nr. 125-5683 (2002-12-31), i. k. 1022250ISAK00000628</text:span></text:p>
      <text:p text:style-name="Normal"/>
      <text:p text:style-name="P165"><text:span text:style-name="T166">17</text:span><text:span text:style-name="T167">. Vidaus ligų gydytojas</text:span></text:p>
      <text:p text:style-name="P168"/>
      <text:p text:style-name="P169"><text:span text:style-name="T170">Pastaba.<text:s/></text:span><text:span text:style-name="T171">Esant poreikiui, antrines ambulatorines asmens sveikatos priežiūros paslaugas gali teikti ir kitų specialybių gydytojai.</text:span></text:p>
      <text:p text:style-name="P172"><text:span text:style-name="T173">______________</text:span></text:p>
      <text:soft-page-break/>
      <text:p text:style-name="P174"><text:span text:style-name="T175">PATVIRTINTA</text:span></text:p>
      <text:p text:style-name="P176">Lietuvos Respublikos<text:s/></text:p>
      <text:p text:style-name="P177">sveikatos apsaugos ministro<text:s/></text:p>
      <text:p text:style-name="P178">2002 m. spalio 1 d. įsakymu<text:s/></text:p>
      <text:p text:style-name="P179">Nr. 481</text:p>
      <text:p text:style-name="P180"/>
      <text:p text:style-name="P181"><text:span text:style-name="T182">SAVIVALDYBIŲ POLIKLINIKŲ IR MIESTŲ AR RAJONŲ SAVIVALDYBIŲ LIGONINIŲ KONSULTACINIŲ POLIKLINIKŲ PADALINIŲ IR TARNYBŲ SĄRAŠAS</text:span></text:p>
      <text:p text:style-name="P183"/>
      <text:p text:style-name="P184"><text:span text:style-name="T185">1</text:span><text:span text:style-name="T186">. Savivaldybių poliklinikose ir miestų ar rajonų savivaldybių ligoninių konsultacinėse poliklinikose, teikiančiose antrines asm</text:span><text:span text:style-name="T187">ens sveikatos priežiūros paslaugas, turi būti šie padaliniai ir tarnybos:</text:span></text:p>
      <text:p text:style-name="P188"><text:span text:style-name="T189">1.1</text:span><text:span text:style-name="T190">. fizinės medicinos ir reabilitacijos;</text:span></text:p>
      <text:p text:style-name="P191"><text:span text:style-name="T192">1.2</text:span><text:span text:style-name="T193">. klinikinės fiziologijos;</text:span></text:p>
      <text:p text:style-name="P194"><text:span text:style-name="T195">1.3</text:span><text:span text:style-name="T196">. klinikinė ir biochemijos laboratorija;</text:span></text:p>
      <text:p text:style-name="P197"><text:span text:style-name="T198">1.4</text:span><text:span text:style-name="T199">. radiologijos;</text:span></text:p>
      <text:p text:style-name="P200"><text:span text:style-name="T201">1.5</text:span><text:span text:style-name="T202">. slaugos;</text:span></text:p>
      <text:p text:style-name="P203"><text:span text:style-name="T204">1.6</text:span><text:span text:style-name="T205">. ultrag</text:span><text:span text:style-name="T206">arso ir endoskopijų.</text:span></text:p>
      <text:p text:style-name="P207"><text:span text:style-name="T208">2.</text:span><text:span text:style-name="T209"><text:s/>Neteko galios nuo 2003-01-01</text:span></text:p>
      <text:p text:style-name="P210">Punkto naikinimas:</text:p>
      <text:p text:style-name="P211"><text:span text:style-name="T212">Nr.<text:s/></text:span><text:a xlink:href="https://www.e-tar.lt/portal/legalAct.html?documentId=TAR.5376B6AA9D87" office:target-frame-name="_top" xlink:show="replace"><text:span text:style-name="T213">628</text:span></text:a><text:span text:style-name="T214">, 2002-12-11, Žin. 2002, Nr. 125-5683 (2002-12-31), i. k. 1022250ISAK00000628</text:span></text:p>
      <text:p text:style-name="Normal"/>
      <text:p text:style-name="P215"><text:span text:style-name="T216">3</text:span><text:span text:style-name="T217">.<text:s/></text:span><text:span text:style-name="T218">Sudaromos sutartys dėl šių paslaugų teikimo:</text:span></text:p>
      <text:p text:style-name="P219"><text:span text:style-name="T220">3.1</text:span><text:span text:style-name="T221">. laboratorinės mikrobiologijos;</text:span></text:p>
      <text:p text:style-name="P222"><text:span text:style-name="T223">3.2</text:span><text:span text:style-name="T224">. patologijos.</text:span></text:p>
      <text:p text:style-name="P225"><text:span text:style-name="T226">______________</text:span></text:p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sveikatos apsaugos ministerija, Įsakymas</text:span></text:p>
      <text:p text:style-name="P236"><text:span text:style-name="T237">Nr.<text:s/></text:span><text:a xlink:href="https://www.e-tar.lt/portal/legalAct.html?documentId=TAR.5376B6AA9D87" office:target-frame-name="_top" xlink:show="replace"><text:span text:style-name="T238">628</text:span></text:a><text:span text:style-name="T239">, 2002-12-11, Žin., 2002, Nr. 125-5683 (2002-12-31), i. k. 1022250ISAK00000628</text:span></text:p>
      <text:p text:style-name="P240"><text:span text:style-name="T241">Dėl sveikatos apsaugos ministro 2002 m. spalio 1 d. įsakymo Nr. 481 "Dėl ambulatorinės antrinė</text:span><text:span text:style-name="T242">s asmens sveikatos priežiūros" pakeitimo</text:span></text:p>
      <text:p text:style-name="P243"/>
      <text:p text:style-name="P244"><text:span text:style-name="T245">2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5343b0b0103e11e58569be21ff080a8c" office:target-frame-name="_top" xlink:show="replace"><text:span text:style-name="T250">V-732</text:span></text:a><text:span text:style-name="T251">, 2015-06-11, paskelbta TAR 2015-06-11, i.</text:span><text:span text:style-name="T252"><text:s/>k. 2015-09166</text:span></text:p>
      <text:p text:style-name="P253"><text:span text:style-name="T254">Dėl Lietuvos Respublikos sveikatos apsaugos ministro 2002 m. spalio 1 d. įsakymo Nr. 481 „Dėl ambulatorinės antrinės asmens sveikatos priežiūros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4T10:41:00Z</meta:creation-date>
    <dc:date>2019-05-24T10:41:00Z</dc:date>
    <meta:template xlink:href="Normal.dotm" xlink:type="simple"/>
    <meta:editing-cycles>2</meta:editing-cycles>
    <meta:editing-duration>PT0S</meta:editing-duration>
    <meta:document-statistic meta:page-count="3" meta:paragraph-count="107" meta:word-count="687" meta:character-count="5486" meta:row-count="350" meta:non-whitespace-character-count="4906"/>
  </office:meta>
</office:document-meta>
</file>