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0.0277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07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master-page-name="MPF1" style:family="paragraph">
      <style:paragraph-properties fo:break-before="page" fo:margin-left="3.543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3.54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indent="3.54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indent="3.54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3.54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3.54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4923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25</text:span></text:p>
      <text:p text:style-name="P8"/>
      <text:p text:style-name="P9"><text:span text:style-name="T10">Įsakymas paskelbtas: Žin. 2002, Nr.<text:s/></text:span><text:a xlink:href="https://www.e-tar.lt/portal/legalAct.html?documentId=TAR.BFF905912AFE" office:target-frame-name="_top" xlink:show="replace"><text:span text:style-name="T11">98-4381</text:span></text:a><text:span text:style-name="T12">, i. k. 1022250ISAK00000481</text:span></text:p>
      <text:p text:style-name="P13"/>
      <text:p text:style-name="P14">Nauja redakcija nuo 2019-05-24:</text:p>
      <text:p text:style-name="Normal"><text:span text:style-name="T15">Nr.<text:s/></text:span><text:a xlink:href="https://www.e-tar.lt/portal/legalAct.html?documentId=423d2bd07d5811e98436e02a0124fc68" office:target-frame-name="_top" xlink:show="replace"><text:span text:style-name="T16">V-600</text:span></text:a><text:span text:style-name="T17">, 2019-05-23, paskelbta TAR 2019-05-23, i. k. 2019-08219</text:span></text:p>
      <text:p text:style-name="P18"/>
      <text:p text:style-name="P19"><text:span text:style-name="T20">LIETUVOS RESPUBLIKOS SVEIKATOS APSAUGOS MINISTRAS</text:span></text:p>
      <text:p text:style-name="P21"/>
      <text:p text:style-name="P22">ĮSAKYMAS</text:p>
      <text:p text:style-name="P23"><text:span text:style-name="T24">DĖL AMBULATORINĖS ANTRINĖS ASMENS SVE</text:span><text:span text:style-name="T25">IKATOS PRIEŽIŪROS</text:span></text:p>
      <text:p text:style-name="P26"/>
      <text:p text:style-name="P27"><text:span text:style-name="T28">2002 m. spalio 1 d. Nr. 481</text:span></text:p>
      <text:p text:style-name="P29">Vilnius</text:p>
      <text:p text:style-name="P30"/>
      <text:p text:style-name="P31"><text:span text:style-name="T32">Vadovaudamasis Lietuvos Respublikos sveikatos sistemos įstatymo 12 straipsnio 5 dalimi, Lietuvos Respublikos sveikatos priežiūros įstaigų įstatymo 39 straipsnio 1 dalies 2 ir 8 punktais:</text:span></text:p>
      <text:p text:style-name="P33"><text:span text:style-name="T34">1</text:span><text:span text:style-name="T35">. N u s t a t a u, kad:<text:s/></text:span></text:p>
      <text:p text:style-name="P36"><text:span text:style-name="T37">1.1</text:span><text:span text:style-name="T38">. savivaldybių merai gali organizuoti ambulatorinę antrinę asmens sveikatos priežiūrą savivaldybių poliklinikose ir miestų ar rajonų savivaldybių ligoninių konsultacinėse poliklinikose;<text:s/></text:span></text:p>
      <text:p text:style-name="P39"><text:span text:style-name="T40">1.2</text:span><text:span text:style-name="T41">. akušerijos ir ginekologijos, c</text:span><text:span text:style-name="T42">hirurgijos, vaikų ligų ir vidaus ligų antrinio lygio ambulatorinės paslaugos gali būti teikiamos</text:span><text:span text:style-name="T43"><text:s/></text:span><text:span text:style-name="T44">pirminės ambulatorinės<text:s/></text:span><text:span text:style-name="T45">asmens sveikatos priežiūros paslaugas teikiančiose asmens sveikatos priežiūros įstaigose, kurios yra funkcinio bendradarbiavimo būdu vei</text:span><text:span text:style-name="T46">kiančio savivaldybės sveikatos centro, įsteigto vadovaujantis Lietuvos Respublikos sveikatos apsaugos ministro 2023 m. gegužės 22 d. įsakymu Nr. V-589 „Dėl Sveikatos centrui priskiriamų sveikatos priežiūros paslaugų teikimo organizavimo tvarkos aprašo patv</text:span><text:span text:style-name="T47">irtinimo“, sudėtyje.</text:span><text:s/></text:p>
      <text:soft-page-break/>
      <text:p text:style-name="P48">Punkto pakeitimai:</text:p>
      <text:p text:style-name="P49"><text:span text:style-name="T50">Nr.<text:s/></text:span><text:a xlink:href="https://www.e-tar.lt/portal/legalAct.html?documentId=5d8623a0bad011eea5a28c81c82193a8" office:target-frame-name="_top" xlink:show="replace"><text:span text:style-name="T51">V-94</text:span></text:a><text:span text:style-name="T52">, 2024-01-24, paskelbta TAR 2024-01-24, i. k. 2024-01145</text:span></text:p>
      <text:p text:style-name="Normal"/>
      <text:p text:style-name="P53"><text:span text:style-name="T54">2</text:span><text:span text:style-name="T55">.<text:s/></text:span><text:span text:style-name="T56">Tvirtinu</text:span><text:span text:style-name="T57"><text:s/> Asmens sveikatos priežiūros pasl</text:span><text:span text:style-name="T58">augų, kurias privaloma teikti savivaldybių poliklinikose ir miestų ar rajonų savivaldybių ligoninių konsultacinėse poliklinikose, kurios nėra <text:s/>savivaldybės sveikatos centro, įsteigto vadovaujantis Lietuvos Respublikos sveikatos apsaugos ministro 2023 m. ge</text:span><text:span text:style-name="T59">gužės 22 d. įsakymu Nr. V-589 „Dėl Sveikatos centrui priskiriamų sveikatos priežiūros paslaugų teikimo organizavimo tvarkos aprašo patvirtinimo“, sudėtyje, sąrašą.</text:span><text:s/></text:p>
      <text:p text:style-name="P60">Punkto pakeitimai:</text:p>
      <text:p text:style-name="P61"><text:span text:style-name="T62">Nr.<text:s/></text:span><text:a xlink:href="https://www.e-tar.lt/portal/legalAct.html?documentId=5d8623a0bad011eea5a28c81c82193a8" office:target-frame-name="_top" xlink:show="replace"><text:span text:style-name="T63">V-94</text:span></text:a><text:span text:style-name="T64">, 2024-01-24, paskelbta TAR 2024-01-24, i. k. 2024-01145</text:span></text:p>
      <text:p text:style-name="Normal"/>
      <text:p text:style-name="P65"><text:span text:style-name="T66">3</text:span><text:span text:style-name="T67">.<text:s/></text:span><text:span text:style-name="T68">Suteikiu<text:s/></text:span><text:span text:style-name="T69">teisę pirmojo etapo ir (ar) pavienes (atskiras) medicininės reabilitacijos<text:s/></text:span><text:span text:style-name="T70">paslaugas teikti kurortų savivaldybių pirminės sveikatos priežiūros centrams (viešosioms įstaigoms), turintiems savivaldybių tarybų pritarimą dėl šių paslaugų teikimo.</text:span></text:p>
      <text:p text:style-name="P71"><text:span text:style-name="T72">4</text:span><text:span text:style-name="T73">. P a v e d u  įsakymo vykdymo kontrolę viceministrui pagal veiklos sritį.</text:span></text:p>
      <text:p text:style-name="P74"/>
      <text:p text:style-name="P75"/>
      <text:p text:style-name="P76"><text:span text:style-name="T77">SVEI</text:span><text:span text:style-name="T78">KATOS APSAUGOS MINISTRAS</text:span><text:span text:style-name="T79"><text:tab/>KONSTANTINAS ROMUALDAS DOBROVOLSKIS</text:span></text:p>
      <text:p text:style-name="Normal"/>
      <text:soft-page-break/>
      <text:p text:style-name="P80"><text:span text:style-name="T86">PATVIRTINTA</text:span></text:p>
      <text:p text:style-name="P87"><text:span text:style-name="T88">Lietuvos Respublikos<text:s/></text:span></text:p>
      <text:p text:style-name="P89"><text:span text:style-name="T90">sveikatos apsaugos ministro<text:s/></text:span></text:p>
      <text:p text:style-name="P91"><text:span text:style-name="T92">2002 m. spalio 1 d. įsakymu<text:s/></text:span></text:p>
      <text:p text:style-name="P93"><text:span text:style-name="T94">Nr. 481 (Lietuvos Respublikos<text:s/></text:span></text:p>
      <text:p text:style-name="P95"><text:span text:style-name="T96">sveikatos apsaugos ministro<text:s/></text:span></text:p>
      <text:p text:style-name="P97">2019 m. gegužės 23 d. įsakymo Nr. V-600</text:p>
      <text:p text:style-name="P98"><text:span text:style-name="T99">redakcija)</text:span></text:p>
      <text:p text:style-name="P100"/>
      <text:p text:style-name="P101"><text:span text:style-name="T102">ASMENS SVEIKATOS PRIEŽIŪROS PASLAUGŲ, KURIAS PRIVALOMA TEIKTI SAVIVALDYBIŲ POLIKLINIKOSE IR MIESTŲ AR RAJONŲ SAVIVALDYBIŲ LIGONINIŲ KONSULTACIN</text:span><text:span text:style-name="T103">ĖSE POLIKLINIKOSE, KURIOS NĖRA SAVIVALDYBĖS SVEIKATOS CENTRO, ĮSTEIGTO VADOVAUJANTIS LIETUVOS RESPUBLIKOS SVEIKATOS APSAUGOS MINISTRO 2023 M. GEGUŽĖS 22 D. ĮSAKYMU NR. V-589 „DĖL SVEIKATOS CENTRUI PRISKIRIAMŲ SVEIKATOS PRIEŽIŪROS PASLAUGŲ TEIKIMO ORGANIZAV</text:span><text:span text:style-name="T104">IMO TVARKOS APRAŠO PATVIRTINIMO“, SUDĖTYJE, SĄRAŠAS<text:s/></text:span></text:p>
      <text:p text:style-name="P105"/>
      <text:p text:style-name="P106">Pakeistas priedo pavadinimas:</text:p>
      <text:p text:style-name="P107"><text:span text:style-name="T108">Nr.<text:s/></text:span><text:a xlink:href="https://www.e-tar.lt/portal/legalAct.html?documentId=5d8623a0bad011eea5a28c81c82193a8" office:target-frame-name="_top" xlink:show="replace"><text:span text:style-name="T109">V-94</text:span></text:a><text:span text:style-name="T110">, 2024-01-24, paskelbta TAR 2024-01-24, i. k. 2024-01145</text:span></text:p>
      <text:p text:style-name="Normal"/>
      <text:p text:style-name="P111"><text:span text:style-name="T112">1</text:span><text:span text:style-name="T113">. Akušerija ir ginekologija</text:span></text:p>
      <text:p text:style-name="Normal"/>
      <text:p text:style-name="P114"><text:span text:style-name="T115">2</text:span><text:span text:style-name="T116">. Chirurgija</text:span></text:p>
      <text:p text:style-name="Normal"/>
      <text:p text:style-name="P117"><text:span text:style-name="T118">3</text:span><text:span text:style-name="T119">. Echoskopija</text:span></text:p>
      <text:p text:style-name="Normal"/>
      <text:p text:style-name="P120"><text:span text:style-name="T121">4</text:span><text:span text:style-name="T122">. Endoskopija</text:span></text:p>
      <text:p text:style-name="Normal"/>
      <text:p text:style-name="P123"><text:span text:style-name="T124">5</text:span><text:span text:style-name="T125">.<text:s/></text:span><text:span text:style-name="T126">Endokrinologija</text:span></text:p>
      <text:p text:style-name="Normal"/>
      <text:p text:style-name="P127"><text:span text:style-name="T128">6</text:span><text:span text:style-name="T129">.<text:s/></text:span><text:span text:style-name="T130">Fizinė medicina ir reabilitacija</text:span></text:p>
      <text:p text:style-name="Normal"/>
      <text:p text:style-name="P131"><text:span text:style-name="T132">7</text:span><text:span text:style-name="T133">.<text:s/></text:span><text:span text:style-name="T134">Kardiologija</text:span></text:p>
      <text:p text:style-name="Normal"/>
      <text:p text:style-name="P135"><text:span text:style-name="T136">8</text:span><text:span text:style-name="T137">.<text:s/></text:span><text:span text:style-name="T138">Neurologija</text:span></text:p>
      <text:p text:style-name="Normal"/>
      <text:p text:style-name="P139"><text:span text:style-name="T140">9</text:span><text:span text:style-name="T141">.<text:s/></text:span><text:span text:style-name="T142">Oftalmologija</text:span></text:p>
      <text:p text:style-name="Normal"/>
      <text:p text:style-name="P143"><text:span text:style-name="T144">10</text:span><text:span text:style-name="T145">.<text:s/></text:span><text:span text:style-name="T146">Otorinolaringologija</text:span></text:p>
      <text:p text:style-name="Normal"/>
      <text:p text:style-name="P147"><text:span text:style-name="T148">11</text:span><text:span text:style-name="T149">. Vaikų ligos</text:span></text:p>
      <text:p text:style-name="Normal"/>
      <text:p text:style-name="P150"><text:span text:style-name="T151">12</text:span><text:span text:style-name="T152">. Radiologija</text:span></text:p>
      <text:p text:style-name="Normal"/>
      <text:p text:style-name="P153"><text:span text:style-name="T154">13</text:span><text:span text:style-name="T155">. Vidaus ligos</text:span></text:p>
      <text:p text:style-name="P156"><text:span text:style-name="T157">––––––––––––––––––––––––––––</text:span>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5376B6AA9D87" office:target-frame-name="_top" xlink:show="replace"><text:span text:style-name="T169">628</text:span></text:a><text:span text:style-name="T170">, 2002-12-11, Žin., 2002, Nr. 125-5683 (2002-12-31), i. k. 1022250ISAK00000628</text:span></text:p>
      <text:p text:style-name="P171"><text:span text:style-name="T172">Dėl sveikatos apsaugos ministro 2002 m. spalio 1 d. įsakymo Nr. 481 "Dėl ambulatorinės antrinės asmens sveikatos priežiūros" pakeitimo</text:span></text:p>
      <text:p text:style-name="P173"/>
      <text:p text:style-name="P174"><text:span text:style-name="T175">2.</text:span></text:p>
      <text:p text:style-name="P176"><text:span text:style-name="T177">Lietuvos Respublikos sveikatos<text:s/></text:span><text:span text:style-name="T178">apsaugos ministerija, Įsakymas</text:span></text:p>
      <text:p text:style-name="P179"><text:span text:style-name="T180">Nr.<text:s/></text:span><text:a xlink:href="https://www.e-tar.lt/portal/legalAct.html?documentId=5343b0b0103e11e58569be21ff080a8c" office:target-frame-name="_top" xlink:show="replace"><text:span text:style-name="T181">V-732</text:span></text:a><text:span text:style-name="T182">, 2015-06-11, paskelbta TAR 2015-06-11, i. k. 2015-09166</text:span></text:p>
      <text:p text:style-name="P183"><text:span text:style-name="T184">Dėl Lietuvos Respublikos sveikatos apsaugos ministro 2002 m.<text:s/></text:span><text:span text:style-name="T185">spalio 1 d. įsakymo Nr. 481 „Dėl ambulatorinės antrinės asmens sveikatos priežiūros“ pakeitimo</text:span></text:p>
      <text:p text:style-name="P186"/>
      <text:p text:style-name="P187"><text:span text:style-name="T188">3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423d2bd07d5811e98436e02a0124fc68" office:target-frame-name="_top" xlink:show="replace"><text:span text:style-name="T193">V-600</text:span></text:a><text:span text:style-name="T194">, 2019-05-23, paskelbta TAR 2019-05-23, i. k. 2019-08219</text:span></text:p>
      <text:p text:style-name="P195"><text:span text:style-name="T196">Dėl Lietuvos Respublikos sveikatos apsaugos ministro 2002 m. spalio 1 d. įsakymo Nr. 481 „Dėl Ambulatorinės antrinės asmens sveikatos priežiūros“ pakeitimo</text:span></text:p>
      <text:p text:style-name="P197"/>
      <text:p text:style-name="P198"><text:span text:style-name="T199">4.</text:span></text:p>
      <text:p text:style-name="P200"><text:span text:style-name="T201">Lietuvos Respublikos sveika</text:span><text:span text:style-name="T202">tos apsaugos ministerija, Įsakymas</text:span></text:p>
      <text:p text:style-name="P203"><text:span text:style-name="T204">Nr.<text:s/></text:span><text:a xlink:href="https://www.e-tar.lt/portal/legalAct.html?documentId=5d8623a0bad011eea5a28c81c82193a8" office:target-frame-name="_top" xlink:show="replace"><text:span text:style-name="T205">V-94</text:span></text:a><text:span text:style-name="T206">, 2024-01-24, paskelbta TAR 2024-01-24, i. k. 2024-01145</text:span></text:p>
      <text:p text:style-name="P207"><text:span text:style-name="T208">Dėl Lietuvos Respublikos sveikatos apsaugos ministro 2002<text:s/></text:span><text:span text:style-name="T209">m. spalio 1 d. įsakymo Nr. 481 „Dėl ambulatorinės antrinės asmens sveikatos priežiūros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1-25T11:20:00Z</meta:creation-date>
    <dc:date>2024-01-25T11:20:00Z</dc:date>
    <meta:template xlink:href="Normal.dotm" xlink:type="simple"/>
    <meta:editing-cycles>2</meta:editing-cycles>
    <meta:editing-duration>PT0S</meta:editing-duration>
    <meta:document-statistic meta:page-count="3" meta:paragraph-count="25" meta:word-count="743" meta:character-count="5491" meta:row-count="76" meta:non-whitespace-character-count="4773"/>
  </office:meta>
</office:document-meta>
</file>