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15-06-11</text:span></text:p>
      <text:p text:style-name="P10"/>
      <text:p text:style-name="P11"><text:span text:style-name="T12">Įsakymas paskelbtas: Žin. 2002, Nr.<text:s/></text:span><text:a xlink:href="https://www.e-tar.lt/portal/legalAct.html?documentId=TAR.BFF905912AFE" office:target-frame-name="_top" xlink:show="replace"><text:span text:style-name="T13">98-4381</text:span></text:a><text:span text:style-name="T14">, i. k. 1022250ISAK0000048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MBULATORINĖS ANTRINĖS ASMENS SVEIKATOS PRIEŽIŪROS</text:p>
      <text:p text:style-name="P23"/>
      <text:p text:style-name="P24">2002 m. spalio 1 d. Nr. 481</text:p>
      <text:p text:style-name="P25">Vilnius</text:p>
      <text:p text:style-name="P26"/>
      <text:p text:style-name="P27"/>
      <text:p text:style-name="P28"><text:span text:style-name="T29">Vadovaudamasis Lietuvos Respublikos sveikatos sistemos įstat</text:span><text:span text:style-name="T30">ymo (Žin., 1998, Nr.<text:s/></text:span><text:a xlink:href="https://www.e-tar.lt/portal/lt/legalAct/TAR.E964CE7A637A" office:target-frame-name="_blank" xlink:show="new"><text:span text:style-name="T31">112-3099</text:span></text:a><text:span text:style-name="T32">) 12 straipsnio 4 dalimi, Lietuvos Respublikos sveikatos priežiūros įstaigų įstatymo (Žin., 1998, Nr.<text:s/></text:span><text:a xlink:href="https://www.e-tar.lt/portal/lt/legalAct/TAR.2E6CC51EA4ED" office:target-frame-name="_blank" xlink:show="new"><text:span text:style-name="T33">109-2995</text:span></text:a><text:span text:style-name="T34">) 39 straipsnio 1 dalies 2 ir 10 punktais:</text:span></text:p>
      <text:p text:style-name="P35"><text:span text:style-name="T36">1</text:span><text:span text:style-name="T37">.<text:s/></text:span><text:span text:style-name="T38">Nustata</text:span><text:span text:style-name="T39">u, kad savivaldos vykdomosios institucijos gali organizuoti ambulatorinę antrinę asmens sveikatos priežiūrą savivaldybių poliklinikose ir miestų<text:s/></text:span><text:span text:style-name="T40">ar rajonų savivaldybių ligoninių konsultacinėse poliklinikose.</text:span></text:p>
      <text:p text:style-name="P41"><text:span text:style-name="T42">2</text:span><text:span text:style-name="T43">.<text:s/></text:span><text:span text:style-name="T44">Tvirtinu</text:span><text:span text:style-name="T45"><text:s/>pridedamus:</text:span></text:p>
      <text:p text:style-name="P46"><text:span text:style-name="T47">2.1</text:span><text:span text:style-name="T48">. Minimalų gydytojų specialistų, teikiančių antrines asmens sveikatos priežiūros paslaugas savivaldybių poliklinikose ir miestų ar rajonų savivaldybių ligoninių</text:span><text:span text:style-name="T49"><text:s/>konsultacinėse poliklinikose, sąrašą;</text:span></text:p>
      <text:p text:style-name="P50"><text:span text:style-name="T51">2.2</text:span><text:span text:style-name="T52">. Savivaldybių poliklinikų ir miestų ar rajonų savivaldybių ligoninių konsultacinių poliklinikų padalinių ir tarnybų sąrašą.</text:span></text:p>
      <text:p text:style-name="P53"><text:span text:style-name="T54">3</text:span><text:span text:style-name="T55">. Įsakymo vykdymo kontrolę<text:s/></text:span><text:span text:style-name="T56">pavedu</text:span><text:span text:style-name="T57"><text:s/>ministerijos valstybės sekretoriui V. Žilins</text:span><text:span text:style-name="T58">kui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KONSTANTINAS ROMUALDAS DOBROVOLSKIS</text:span></text:p>
      <text:soft-page-break/>
      <text:p text:style-name="P65"><text:span text:style-name="T66">PATVIRTINTA</text:span></text:p>
      <text:p text:style-name="P67">Lietuvos Respublikos<text:s/></text:p>
      <text:p text:style-name="P68">sveikatos apsaugos ministro<text:s/></text:p>
      <text:p text:style-name="P69">2002 m. spalio 1 d. įsakymu<text:s/></text:p>
      <text:p text:style-name="P70">Nr. 481</text:p>
      <text:p text:style-name="P71"/>
      <text:p text:style-name="P72"><text:span text:style-name="T73">MINIMALUS GYDYTOJŲ SPECIALISTŲ, TEIKIANČIŲ ANTRINES ASMENS SVEIKATOS<text:s/></text:span><text:span text:style-name="T74">PRIEŽIŪROS PASLAUGAS SAVIVALDYBIŲ POLIKLINIKOSE IR MIESTŲ AR RAJONŲ SAVIVALDYBIŲ LIGONINIŲ KONSULTACINĖSE POLIKLINIKOSE, SĄRAŠAS</text:span></text:p>
      <text:p text:style-name="P75"/>
      <text:p text:style-name="P76"><text:span text:style-name="T77">1</text:span><text:span text:style-name="T78">. Akušeris-ginekologas</text:span></text:p>
      <text:p text:style-name="P79"><text:span text:style-name="T80">2</text:span><text:span text:style-name="T81">. Chirurgas</text:span></text:p>
      <text:p text:style-name="P82"><text:span text:style-name="T83">3</text:span><text:span text:style-name="T84">. Echoskopuotojas</text:span></text:p>
      <text:p text:style-name="P85"><text:span text:style-name="T86">4</text:span><text:span text:style-name="T87">. Endoskopuotojas</text:span></text:p>
      <text:p text:style-name="P88"><text:span text:style-name="T89">5</text:span><text:span text:style-name="T90">. Endokrinologas</text:span></text:p>
      <text:p text:style-name="P91"><text:span text:style-name="T92">6</text:span><text:span text:style-name="T93">. Fizinė</text:span><text:span text:style-name="T94">s medicinos ir reabilitacijos gydytojas</text:span></text:p>
      <text:p text:style-name="P95"><text:span text:style-name="T96">7</text:span><text:span text:style-name="T97">. Kardiologas</text:span></text:p>
      <text:p text:style-name="P98"><text:span text:style-name="T99">8</text:span><text:span text:style-name="T100">. Neurologas</text:span></text:p>
      <text:p text:style-name="P101"><text:span text:style-name="T102">9</text:span><text:span text:style-name="T103">. Oftalmologas</text:span></text:p>
      <text:p text:style-name="P104"><text:span text:style-name="T105">10</text:span><text:span text:style-name="T106">. Otorinolaringologas</text:span></text:p>
      <text:p text:style-name="P107"><text:span text:style-name="T108">11</text:span><text:span text:style-name="T109">. Pediatras</text:span></text:p>
      <text:p text:style-name="P110"><text:span text:style-name="T111">12</text:span><text:span text:style-name="T112">. Radiologas</text:span></text:p>
      <text:p text:style-name="P113"><text:span text:style-name="T114">13.</text:span><text:span text:style-name="T115"><text:s/>Neteko galios nuo 2003-01-01</text:span></text:p>
      <text:p text:style-name="P116">Punkto naikinimas:</text:p>
      <text:p text:style-name="P117"><text:span text:style-name="T118">Nr.<text:s/></text:span><text:a xlink:href="https://www.e-tar.lt/portal/legalAct.html?documentId=TAR.5376B6AA9D87" office:target-frame-name="_top" xlink:show="replace"><text:span text:style-name="T119">628</text:span></text:a><text:span text:style-name="T120">, 2002-12-11, Žin. 2002, Nr. 125-5683 (2002-12-31), i. k. 1022250ISAK00000628</text:span></text:p>
      <text:p text:style-name="Normal"/>
      <text:p text:style-name="P121"><text:span text:style-name="T122">14.</text:span><text:span text:style-name="T123"><text:s/>Neteko galios nuo 2003-01-01</text:span></text:p>
      <text:p text:style-name="P124">Punkto naikinimas:</text:p>
      <text:p text:style-name="P125"><text:span text:style-name="T126">Nr.<text:s/></text:span><text:a xlink:href="https://www.e-tar.lt/portal/legalAct.html?documentId=TAR.5376B6AA9D87" office:target-frame-name="_top" xlink:show="replace"><text:span text:style-name="T127">628</text:span></text:a><text:span text:style-name="T128">, 2002-12-11, Žin. 2002, Nr. 125-5683 (2002-12-31), i. k. 1022250ISAK00000628</text:span></text:p>
      <text:p text:style-name="Normal"/>
      <text:p text:style-name="P129"><text:span text:style-name="T130">15.</text:span><text:span text:style-name="T131"><text:s/>Neteko galios nuo 2003-01-01</text:span></text:p>
      <text:p text:style-name="P132">Punkto naikinimas:</text:p>
      <text:p text:style-name="P133"><text:span text:style-name="T134">Nr.<text:s/></text:span><text:a xlink:href="https://www.e-tar.lt/portal/legalAct.html?documentId=TAR.5376B6AA9D87" office:target-frame-name="_top" xlink:show="replace"><text:span text:style-name="T135">628</text:span></text:a><text:span text:style-name="T136">, 2002-12-11, Žin. 2002, Nr. 125-5683 (2002-12-31), i. k. 1022250ISAK00000628</text:span></text:p>
      <text:p text:style-name="Normal"/>
      <text:p text:style-name="P137"><text:span text:style-name="T138">16.</text:span><text:span text:style-name="T139"><text:s/>Neteko galios nuo 2003-01-01</text:span></text:p>
      <text:p text:style-name="P140">Punkto naikinimas:</text:p>
      <text:p text:style-name="P141"><text:span text:style-name="T142">Nr.<text:s/></text:span><text:a xlink:href="https://www.e-tar.lt/portal/legalAct.html?documentId=TAR.5376B6AA9D87" office:target-frame-name="_top" xlink:show="replace"><text:span text:style-name="T143">628</text:span></text:a><text:span text:style-name="T144">, 2002-12-11, Žin. 2002, Nr. 125-5683 (2002-12-31), i. k. 1022250ISAK00000628</text:span></text:p>
      <text:p text:style-name="Normal"/>
      <text:p text:style-name="P145"><text:span text:style-name="T146">17</text:span><text:span text:style-name="T147">. Vidaus ligų gydytojas</text:span></text:p>
      <text:p text:style-name="P148"/>
      <text:p text:style-name="P149"><text:span text:style-name="T150">Pastaba.<text:s/></text:span><text:span text:style-name="T151">Esant poreikiui, antrines ambulatorines asmens sveikatos priežiūros paslaugas gali teikt</text:span><text:span text:style-name="T152">i ir kitų specialybių gydytojai.</text:span></text:p>
      <text:p text:style-name="P153"><text:span text:style-name="T154">______________</text:span></text:p>
      <text:soft-page-break/>
      <text:p text:style-name="P155"><text:span text:style-name="T156">PATVIRTINTA</text:span></text:p>
      <text:p text:style-name="P157">Lietuvos Respublikos<text:s/></text:p>
      <text:p text:style-name="P158">sveikatos apsaugos ministro<text:s/></text:p>
      <text:p text:style-name="P159">2002 m. spalio 1 d. įsakymu<text:s/></text:p>
      <text:p text:style-name="P160">Nr. 481</text:p>
      <text:p text:style-name="P161"/>
      <text:p text:style-name="P162"><text:span text:style-name="T163">SAVIVALDYBIŲ POLIKLINIKŲ IR MIESTŲ AR RAJONŲ SAVIVALDYBIŲ LIGONINIŲ KONSULTACINIŲ POLIKLINIKŲ<text:s/></text:span><text:span text:style-name="T164">PADALINIŲ IR TARNYBŲ SĄRAŠAS</text:span></text:p>
      <text:p text:style-name="P165"/>
      <text:p text:style-name="P166"><text:span text:style-name="T167">1</text:span><text:span text:style-name="T168">. Savivaldybių poliklinikose ir miestų ar rajonų savivaldybių ligoninių konsultacinėse poliklinikose, teikiančiose antrines asmens sveikatos priežiūros paslaugas, turi būti šie padaliniai ir tarnybos:</text:span></text:p>
      <text:p text:style-name="P169"><text:span text:style-name="T170">1.1</text:span><text:span text:style-name="T171">. fizinės medic</text:span><text:span text:style-name="T172">inos ir reabilitacijos;</text:span></text:p>
      <text:p text:style-name="P173"><text:span text:style-name="T174">1.2</text:span><text:span text:style-name="T175">. klinikinės fiziologijos;</text:span></text:p>
      <text:p text:style-name="P176"><text:span text:style-name="T177">1.3</text:span><text:span text:style-name="T178">. klinikinė ir biochemijos laboratorija;</text:span></text:p>
      <text:p text:style-name="P179"><text:span text:style-name="T180">1.4</text:span><text:span text:style-name="T181">. radiologijos;</text:span></text:p>
      <text:p text:style-name="P182"><text:span text:style-name="T183">1.5</text:span><text:span text:style-name="T184">. slaugos;</text:span></text:p>
      <text:p text:style-name="P185"><text:span text:style-name="T186">1.6</text:span><text:span text:style-name="T187">. ultragarso ir endoskopijų.</text:span></text:p>
      <text:p text:style-name="P188"><text:span text:style-name="T189">2.</text:span><text:span text:style-name="T190"><text:s/>Neteko galios nuo 2003-01-01</text:span></text:p>
      <text:p text:style-name="P191">Punkto naikinimas:</text:p>
      <text:p text:style-name="P192"><text:span text:style-name="T193">Nr.<text:s/></text:span><text:a xlink:href="https://www.e-tar.lt/portal/legalAct.html?documentId=TAR.5376B6AA9D87" office:target-frame-name="_top" xlink:show="replace"><text:span text:style-name="T194">628</text:span></text:a><text:span text:style-name="T195">, 2002-12-11, Žin. 2002, Nr. 125-5683 (2002-12-31), i. k. 1022250ISAK00000628</text:span></text:p>
      <text:p text:style-name="Normal"/>
      <text:p text:style-name="P196"><text:span text:style-name="T197">3</text:span><text:span text:style-name="T198">. Sudaromos sutartys dėl šių paslaugų teikimo:</text:span></text:p>
      <text:p text:style-name="P199"><text:span text:style-name="T200">3.1</text:span><text:span text:style-name="T201">. laboratorinės mikrobiologijos;</text:span></text:p>
      <text:p text:style-name="P202"><text:span text:style-name="T203">3.</text:span><text:span text:style-name="T204">2</text:span><text:span text:style-name="T205">. patologijos.</text:span></text:p>
      <text:p text:style-name="P206"><text:span text:style-name="T207">______________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5376B6AA9D87" office:target-frame-name="_top" xlink:show="replace"><text:span text:style-name="T219">628</text:span></text:a><text:span text:style-name="T220">, 2002-12-11, Žin., 2002, Nr. 125-5683<text:s/></text:span><text:span text:style-name="T221">(2002-12-31), i. k. 1022250ISAK00000628</text:span></text:p>
      <text:p text:style-name="P222"><text:span text:style-name="T223">Dėl sveikatos apsaugos ministro 2002 m. spalio 1 d. įsakymo Nr. 481 "Dėl ambulatorinės antrinės asmens sveikatos priežiūros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0:00:00Z</meta:creation-date>
    <dc:date>2015-09-11T00:00:00Z</dc:date>
    <meta:template xlink:href="Normal" xlink:type="simple"/>
    <meta:editing-cycles>2</meta:editing-cycles>
    <meta:editing-duration>PT0S</meta:editing-duration>
    <meta:document-statistic meta:page-count="3" meta:paragraph-count="103" meta:word-count="549" meta:character-count="4465" meta:row-count="287" meta:non-whitespace-character-count="4019"/>
  </office:meta>
</office:document-meta>
</file>