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line-height="115%" fo:margin-right="0.0298in"/>
      <style:text-properties style:font-size-complex="12pt"/>
    </style:style>
    <style:style style:name="P23" style:parent-style-name="Normal" style:family="paragraph">
      <style:paragraph-properties fo:text-align="center" fo:line-height="115%" fo:margin-right="0.0298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center" fo:line-height="115%"/>
      <style:text-properties style:font-size-complex="12pt" style:language-asian="lt" style:country-asian="L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15%"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margin-left="3.0513in" style:page-number="1">
        <style:tab-stops/>
      </style:paragraph-properties>
      <style:text-properties style:font-size-complex="12pt"/>
    </style:style>
    <style:style style:name="P74" style:parent-style-name="Normal" style:family="paragraph">
      <style:paragraph-properties fo:margin-left="3.0513in" fo:margin-right="-0.0006in">
        <style:tab-stops/>
      </style:paragraph-properties>
      <style:text-properties style:font-size-complex="12pt"/>
    </style:style>
    <style:style style:name="P75" style:parent-style-name="Normal" style:family="paragraph">
      <style:paragraph-properties fo:margin-left="3.0513in" fo:margin-right="-0.0006in">
        <style:tab-stops/>
      </style:paragraph-properties>
      <style:text-properties style:font-size-complex="12pt"/>
    </style:style>
    <style:style style:name="P76" style:parent-style-name="Normal" style:family="paragraph">
      <style:paragraph-properties fo:margin-left="3.0513in" fo:margin-right="-0.0006in">
        <style:tab-stops/>
      </style:paragraph-properties>
      <style:text-properties style:font-size-complex="12pt"/>
    </style:style>
    <style:style style:name="P77" style:parent-style-name="Normal" style:family="paragraph">
      <style:paragraph-properties fo:margin-left="3.0513in" fo:margin-right="-0.0006in">
        <style:tab-stops/>
      </style:paragraph-properties>
      <style:text-properties style:font-size-complex="12pt"/>
    </style:style>
    <style:style style:name="P78" style:parent-style-name="Normal" style:family="paragraph">
      <style:paragraph-properties fo:margin-left="3.0513in" fo:margin-right="-0.0006in">
        <style:tab-stops/>
      </style:paragraph-properties>
      <style:text-properties style:font-size-complex="12pt"/>
    </style:style>
    <style:style style:name="P79" style:parent-style-name="Normal" style:family="paragraph">
      <style:paragraph-properties fo:margin-left="3.0513in" fo:margin-right="-0.0006in">
        <style:tab-stops/>
      </style:paragraph-properties>
      <style:text-properties style:font-size-complex="12pt"/>
    </style:style>
    <style:style style:name="P80" style:parent-style-name="Normal" style:family="paragraph">
      <style:paragraph-properties fo:text-align="center" style:vertical-align="middle"/>
      <style:text-properties fo:font-weight="bold" style:font-weight-asian="bold" style:font-weight-complex="bold" style:font-size-complex="12pt"/>
    </style:style>
    <style:style style:name="P81" style:parent-style-name="Normal" style:family="paragraph">
      <style:paragraph-properties fo:text-align="center" style:vertical-align="middl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vertical-align="middle" fo:text-indent="0.5909in"/>
      <style:text-properties fo:color="#000000" style:font-size-complex="12pt"/>
    </style:style>
    <style:style style:name="P85" style:parent-style-name="Normal" style:family="paragraph">
      <style:paragraph-properties style:snap-to-layout-grid="false"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style:snap-to-layout-grid="false"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style:snap-to-layout-grid="false" fo:text-align="center" style:vertical-align="baseline"/>
      <style:text-properties style:font-size-complex="12pt" fo:hyphenate="false"/>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letter-kerning="true" style:font-size-complex="12pt" style:language-asian="lt" style:country-asian="LT"/>
    </style:style>
    <style:style style:name="P114" style:parent-style-name="Normal" style:family="paragraph">
      <style:paragraph-properties fo:widows="0" fo:orphans="0" fo:text-align="justify" fo:line-height="115%" fo:text-indent="0.5909in"/>
    </style:style>
    <style:style style:name="T115" style:parent-style-name="DefaultParagraphFont" style:family="text">
      <style:text-properties style:font-size-complex="12pt" fo:language="nl" fo:country="NL"/>
    </style:style>
    <style:style style:name="T116" style:parent-style-name="DefaultParagraphFont" style:family="text">
      <style:text-properties style:font-size-complex="12pt" fo:language="nl" fo:country="NL"/>
    </style:style>
    <style:style style:name="T117" style:parent-style-name="DefaultParagraphFont" style:family="text">
      <style:text-properties style:font-size-complex="12pt" fo:language="nl" fo:country="NL"/>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2060"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fo:color="#000000" style:font-size-complex="12pt" style:language-asian="nl" style:country-asian="NL"/>
    </style:style>
    <style:style style:name="P163" style:parent-style-name="Normal" style:family="paragraph">
      <style:paragraph-properties fo:text-align="center" fo:text-indent="0.5909in"/>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name-asian="Lucida Sans Unicode" fo:font-weight="bold" style:font-weight-asian="bold" style:font-size-complex="12pt" style:language-complex="en" style:country-complex="US"/>
    </style:style>
    <style:style style:name="T169" style:parent-style-name="DefaultParagraphFont" style:family="text">
      <style:text-properties style:font-name-asian="Lucida Sans Unicode" fo:font-weight="bold" style:font-weight-asian="bold" style:font-size-complex="12pt" style:language-complex="en" style:country-complex="US"/>
    </style:style>
    <style:style style:name="P170" style:parent-style-name="Normal" style:family="paragraph">
      <style:paragraph-properties fo:text-align="justify" fo:text-indent="0.5909in"/>
      <style:text-properties style:font-name-asian="Lucida Sans Unicode" fo:font-weight="bold" style:font-weight-asian="bold" style:font-size-complex="12pt" style:language-complex="en" style:country-complex="US"/>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Lucida Sans Unicode" style:font-weight-complex="bold" style:font-size-complex="12pt" style:language-complex="en" style:country-complex="US"/>
    </style:style>
    <style:style style:name="T177" style:parent-style-name="DefaultParagraphFont" style:family="text">
      <style:text-properties style:font-name-asian="Lucida Sans Unicode" style:font-weight-complex="bold" style:font-size-complex="12pt" style:language-complex="en" style:country-complex="US"/>
    </style:style>
    <style:style style:name="T178" style:parent-style-name="DefaultParagraphFont" style:family="text">
      <style:text-properties style:font-name-asian="Lucida Sans Unicode" style:font-weight-complex="bold" style:font-size-complex="12pt" style:language-complex="en" style:country-complex="US"/>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nl" style:country-asian="NL"/>
    </style:style>
    <style:style style:name="T186" style:parent-style-name="DefaultParagraphFont" style:family="text">
      <style:text-properties fo:font-weight="bold" style:font-weight-asian="bold" style:font-weight-complex="bold" fo:color="#000000" style:font-size-complex="12pt" style:language-asian="nl" style:country-asian="NL"/>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nl" style:country-asian="NL"/>
    </style:style>
    <style:style style:name="T192" style:parent-style-name="DefaultParagraphFont" style:family="text">
      <style:text-properties fo:font-weight="bold" style:font-weight-asian="bold" style:font-weight-complex="bold" fo:color="#000000" style:font-size-complex="12pt" style:language-asian="nl" style:country-asian="NL"/>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Lucida Sans Unicode" style:font-weight-complex="bold" style:font-size-complex="12pt" style:language-complex="en" style:country-complex="US"/>
    </style:style>
    <style:style style:name="T197" style:parent-style-name="DefaultParagraphFont" style:family="text">
      <style:text-properties style:font-name-asian="Lucida Sans Unicode" style:font-weight-complex="bold" style:font-size-complex="12pt" style:language-complex="en" style:country-complex="US"/>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Lucida Sans Unicode" style:font-weight-complex="bold" style:font-size-complex="12pt" style:language-complex="en" style:country-complex="US"/>
    </style:style>
    <style:style style:name="T200" style:parent-style-name="DefaultParagraphFont" style:family="text">
      <style:text-properties style:font-name-asian="Lucida Sans Unicode" style:font-weight-complex="bold" style:font-size-complex="12pt" style:language-complex="en" style:country-complex="U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Andale Sans UI" fo:color="#000000" style:font-size-complex="12pt" style:language-complex="en" style:country-complex="U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Andale Sans UI" fo:color="#000000" style:font-size-complex="12pt" style:language-complex="en" style:country-complex="US"/>
    </style:style>
    <style:style style:name="P208" style:parent-style-name="Normal" style:family="paragraph">
      <style:paragraph-properties fo:text-align="center" fo:text-indent="0.5909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text-properties fo:font-weight="bold" style:font-weight-asian="bold" style:font-weight-complex="bold"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Andale Sans UI" style:font-size-complex="12pt" style:language-complex="en" style:country-complex="US"/>
    </style:style>
    <style:style style:name="T229" style:parent-style-name="DefaultParagraphFont" style:family="text">
      <style:text-properties style:font-name-asian="Andale Sans UI" style:font-size-complex="12pt" style:language-complex="en" style:country-complex="US"/>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justify"/>
      <style:text-properties fo:font-weight="bold" style:font-weight-asian="bold" style:font-weight-complex="bold" style:font-size-complex="12pt"/>
    </style:style>
    <style:style style:name="P240" style:parent-style-name="Normal" style:family="paragraph">
      <style:paragraph-properties fo:widows="0" fo:orphans="0" fo:text-align="justify" fo:line-height="115%" fo:text-indent="0.5909in"/>
    </style:style>
    <style:style style:name="T241" style:parent-style-name="DefaultParagraphFont" style:family="text">
      <style:text-properties fo:letter-spacing="-0.002in" style:font-size-complex="12pt" fo:background-color="#FFFFFF"/>
    </style:style>
    <style:style style:name="T242" style:parent-style-name="DefaultParagraphFont" style:family="text">
      <style:text-properties fo:letter-spacing="-0.002in" style:font-size-complex="12pt" fo:background-color="#FFFFFF"/>
    </style:style>
    <style:style style:name="T243" style:parent-style-name="DefaultParagraphFont" style:family="text">
      <style:text-properties style:font-size-complex="12pt" style:language-asian="nl" style:country-asian="NL"/>
    </style:style>
    <style:style style:name="P244" style:parent-style-name="Normal" style:family="paragraph">
      <style:paragraph-properties fo:widows="0" fo:orphans="0" fo:text-align="justify" fo:line-height="115%" fo:text-indent="0.5909in"/>
      <style:text-properties fo:hyphenate="false"/>
    </style:style>
    <style:style style:name="T245" style:parent-style-name="DefaultParagraphFont" style:family="text">
      <style:text-properties style:font-size-complex="12pt" style:language-asian="nl" style:country-asian="NL"/>
    </style:style>
    <style:style style:name="T246" style:parent-style-name="DefaultParagraphFont" style:family="text">
      <style:text-properties style:font-size-complex="12pt" style:language-asian="nl" style:country-asian="NL"/>
    </style:style>
    <style:style style:name="T247" style:parent-style-name="DefaultParagraphFont" style:family="text">
      <style:text-properties fo:letter-spacing="-0.002in" style:font-size-complex="12pt" fo:background-color="#FFFFFF"/>
    </style:style>
    <style:style style:name="T248" style:parent-style-name="DefaultParagraphFont" style:family="text">
      <style:text-properties style:font-name-asian="SimSun" style:font-size-complex="12pt" fo:background-color="#FFFFFF" style:language-asian="nl" style:country-asian="NL"/>
    </style:style>
    <style:style style:name="T249" style:parent-style-name="DefaultParagraphFont" style:family="text">
      <style:text-properties style:font-name-asian="SimSun" style:font-size-complex="12pt" fo:background-color="#FFFFFF" style:language-asian="nl" style:country-asian="NL"/>
    </style:style>
    <style:style style:name="T250" style:parent-style-name="DefaultParagraphFont" style:family="text">
      <style:text-properties style:font-size-complex="12pt" style:language-asian="nl" style:country-asian="NL"/>
    </style:style>
    <style:style style:name="T251" style:parent-style-name="DefaultParagraphFont" style:family="text">
      <style:text-properties style:font-size-complex="12pt" style:language-asian="nl" style:country-asian="NL"/>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nl" style:country-asian="NL"/>
    </style:style>
    <style:style style:name="P255" style:parent-style-name="Normal" style:family="paragraph">
      <style:paragraph-properties fo:widows="0" fo:orphans="0" fo:text-align="justify" fo:line-height="115%" fo:text-indent="0.5909in"/>
    </style:style>
    <style:style style:name="T256" style:parent-style-name="DefaultParagraphFont" style:family="text">
      <style:text-properties style:font-size-complex="12pt" style:language-asian="nl" style:country-asian="NL"/>
    </style:style>
    <style:style style:name="T257" style:parent-style-name="DefaultParagraphFont" style:family="text">
      <style:text-properties style:font-size-complex="12pt" style:language-asian="nl" style:country-asian="NL"/>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name-asian="SimSun" style:font-size-complex="12pt" fo:background-color="#FFFFFF" style:language-asian="nl" style:country-asian="NL"/>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name-asian="SimSun" style:font-size-complex="12pt" fo:background-color="#FFFFFF" style:language-asian="nl" style:country-asian="NL"/>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5909in"/>
    </style:style>
    <style:style style:name="T268" style:parent-style-name="DefaultParagraphFont" style:family="text">
      <style:text-properties style:font-size-complex="12pt" style:language-asian="nl" style:country-asian="NL"/>
    </style:style>
    <style:style style:name="T269" style:parent-style-name="DefaultParagraphFont" style:family="text">
      <style:text-properties style:font-size-complex="12pt" style:language-asian="nl" style:country-asian="NL"/>
    </style:style>
    <style:style style:name="P270" style:parent-style-name="Normal" style:family="paragraph">
      <style:paragraph-properties fo:widows="0" fo:orphans="0" fo:text-align="justify" fo:line-height="115%" fo:text-indent="0.5909in"/>
      <style:text-properties fo:hyphenate="false"/>
    </style:style>
    <style:style style:name="T271" style:parent-style-name="DefaultParagraphFont" style:family="text">
      <style:text-properties style:font-size-complex="12pt" style:language-asian="nl" style:country-asian="NL"/>
    </style:style>
    <style:style style:name="T272" style:parent-style-name="DefaultParagraphFont" style:family="text">
      <style:text-properties style:font-size-complex="12pt" style:language-asian="nl" style:country-asian="NL"/>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15%" fo:text-indent="0.5909in"/>
      <style:text-properties fo:hyphenate="false"/>
    </style:style>
    <style:style style:name="T275" style:parent-style-name="DefaultParagraphFont" style:family="text">
      <style:text-properties style:font-size-complex="12pt" style:language-asian="nl" style:country-asian="NL"/>
    </style:style>
    <style:style style:name="T276" style:parent-style-name="DefaultParagraphFont" style:family="text">
      <style:text-properties style:font-size-complex="12pt" style:language-asian="nl" style:country-asian="NL"/>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nl" style:country-asian="NL"/>
    </style:style>
    <style:style style:name="T279" style:parent-style-name="DefaultParagraphFont" style:family="text">
      <style:text-properties style:font-size-complex="12pt" style:language-asian="nl" style:country-asian="NL"/>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widows="0" fo:orphans="0" fo:text-align="justify" fo:line-height="115%" fo:text-indent="0.5909in"/>
    </style:style>
    <style:style style:name="T283" style:parent-style-name="DefaultParagraphFont" style:family="text">
      <style:text-properties style:font-size-complex="12pt" style:language-asian="nl" style:country-asian="NL"/>
    </style:style>
    <style:style style:name="T284" style:parent-style-name="DefaultParagraphFont" style:family="text">
      <style:text-properties style:font-size-complex="12pt" style:language-asian="nl" style:country-asian="NL"/>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nl" style:country-asian="NL"/>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nl" style:country-asian="NL"/>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nl" style:country-asian="NL"/>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5909in"/>
      <style:text-properties fo:hyphenate="false"/>
    </style:style>
    <style:style style:name="T295" style:parent-style-name="DefaultParagraphFont" style:family="text">
      <style:text-properties style:font-size-complex="12pt" style:language-asian="nl" style:country-asian="NL"/>
    </style:style>
    <style:style style:name="T296" style:parent-style-name="DefaultParagraphFont" style:family="text">
      <style:text-properties fo:color="#002060" style:font-size-complex="12pt" style:language-asian="nl" style:country-asian="NL"/>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nl" style:country-asian="NL"/>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nl" style:country-asian="NL"/>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nl" style:country-asian="NL"/>
    </style:style>
    <style:style style:name="T303" style:parent-style-name="DefaultParagraphFont" style:family="text">
      <style:text-properties style:font-size-complex="12pt" style:language-asian="nl" style:country-asian="NL"/>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nl" style:country-asian="NL"/>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15%"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nl" style:country-asian="NL"/>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nl" style:country-asian="NL"/>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nl" style:country-asian="NL"/>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nl" style:country-asian="NL"/>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nl" style:country-asian="NL"/>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text-indent="0.5909in"/>
    </style:style>
    <style:style style:name="T331" style:parent-style-name="DefaultParagraphFont" style:family="text">
      <style:text-properties fo:color="#002060" style:font-size-complex="12pt" style:language-asian="nl" style:country-asian="NL"/>
    </style:style>
    <style:style style:name="T332" style:parent-style-name="DefaultParagraphFont" style:family="text">
      <style:text-properties fo:color="#002060" style:font-size-complex="12pt" style:language-asian="nl" style:country-asian="NL"/>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nl" style:country-asian="NL"/>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nl" style:country-asian="NL"/>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2060" style:font-size-complex="12pt" style:language-asian="lt" style:country-asian="LT"/>
    </style:style>
    <style:style style:name="P357" style:parent-style-name="Normal" style:family="paragraph">
      <style:paragraph-properties fo:widows="0" fo:orphans="0"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15%"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15%"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15%" fo:text-indent="0.5909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1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5909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text-properties fo:font-weight="bold" style:font-weight-asian="bold" style:font-weight-complex="bold" style:font-size-complex="12p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language-asian="lt" style:country-asian="LT"/>
    </style:style>
    <style:style style:name="P48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27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27in" style:font-size-complex="12pt"/>
    </style:style>
    <style:style style:name="T516" style:parent-style-name="DefaultParagraphFont" style:family="text">
      <style:text-properties fo:letter-spacing="-0.0027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ext-properties fo:font-weight="bold" style:font-weight-asian="bold" style:font-weight-complex="bold" style:font-size-complex="12pt"/>
    </style:style>
    <style:style style:name="P531" style:parent-style-name="Normal" style:family="paragraph">
      <style:paragraph-properties fo:widows="0" fo:orphans="0" fo:text-align="justify" fo:line-height="115%"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nl" style:country-asian="NL"/>
    </style:style>
    <style:style style:name="T537" style:parent-style-name="DefaultParagraphFont" style:family="text">
      <style:text-properties style:font-size-complex="12pt" style:language-asian="nl" style:country-asian="NL"/>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widows="0" fo:orphans="0" fo:text-align="justify" fo:line-height="115%"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15%"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SimSun" style:font-size-complex="12pt" fo:background-color="#FFFFFF" style:language-asian="nl" style:country-asian="NL"/>
    </style:style>
    <style:style style:name="T548" style:parent-style-name="DefaultParagraphFont" style:family="text">
      <style:text-properties style:font-name-asian="SimSun" style:font-size-complex="12pt" fo:background-color="#FFFFFF" style:language-asian="nl" style:country-asian="NL"/>
    </style:style>
    <style:style style:name="P549" style:parent-style-name="Normal" style:family="paragraph">
      <style:paragraph-properties fo:widows="0" fo:orphans="0" fo:text-align="justify" fo:line-height="115%" fo:text-indent="0.5909in"/>
    </style:style>
    <style:style style:name="T550" style:parent-style-name="DefaultParagraphFont" style:family="text">
      <style:text-properties style:font-name-asian="SimSun" style:font-size-complex="12pt" fo:background-color="#FFFFFF" style:language-asian="nl" style:country-asian="NL"/>
    </style:style>
    <style:style style:name="T551" style:parent-style-name="DefaultParagraphFont" style:family="text">
      <style:text-properties style:font-name-asian="SimSun" style:font-size-complex="12pt" fo:background-color="#FFFFFF" style:language-asian="nl" style:country-asian="NL"/>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15%"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15%"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name-asian="SimSun" style:font-size-complex="12pt" fo:background-color="#FFFFFF" style:language-asian="nl" style:country-asian="NL"/>
    </style:style>
    <style:style style:name="P578" style:parent-style-name="Normal" style:family="paragraph">
      <style:paragraph-properties fo:widows="0" fo:orphans="0" fo:text-align="justify" fo:line-height="115%" fo:text-indent="0.5909in"/>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name-asian="SimSun" style:font-size-complex="12pt" fo:background-color="#FFFFFF" style:language-asian="nl" style:country-asian="NL"/>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name-asian="SimSun" style:font-size-complex="12pt" fo:background-color="#FFFFFF" style:language-asian="nl" style:country-asian="NL"/>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nl" style:country-asian="NL"/>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Segoe UI" style:font-name-complex="Segoe UI" fo:font-size="9pt" style:font-size-asian="9pt" style:font-size-complex="12pt"/>
    </style:style>
    <style:style style:name="P617" style:parent-style-name="Normal" style:family="paragraph">
      <style:paragraph-properties fo:widows="0" fo:orphans="0" fo:text-align="justify" fo:line-height="115%" fo:text-indent="0.5909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color="#00206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2060" style:font-size-complex="12pt" style:language-asian="lt" style:country-asian="LT"/>
    </style:style>
    <style:style style:name="T626" style:parent-style-name="DefaultParagraphFont" style:family="text">
      <style:text-properties fo:color="#002060" style:font-size-complex="12pt" style:language-asian="nl" style:country-asian="NL"/>
    </style:style>
    <style:style style:name="P627" style:parent-style-name="Normal" style:family="paragraph">
      <style:paragraph-properties fo:widows="0" fo:orphans="0"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text-properties fo:font-weight="bold" style:font-weight-asian="bold" style:font-weight-complex="bold"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text-align="center" fo:text-indent="0.5909in"/>
      <style:text-properties fo:color="#000000" style:font-size-complex="12pt" style:language-asian="lt" style:country-asian="LT"/>
    </style:style>
    <style:style style:name="P658" style:parent-style-name="Normal" style:family="paragraph">
      <style:paragraph-properties fo:text-align="justify" fo:line-height="115%"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15%"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center" fo:line-height="115%"/>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center" fo:line-height="115%" fo:text-indent="0.5909in"/>
    </style:style>
    <style:style style:name="P670" style:parent-style-name="Normal" style:master-page-name="MPF2" style:family="paragraph">
      <style:paragraph-properties fo:widows="0" fo:orphans="0" fo:break-before="page" fo:text-align="justify" fo:text-indent="3.8194in" style:page-number="1"/>
      <style:text-properties style:font-size-complex="12pt"/>
    </style:style>
    <style:style style:name="P675" style:parent-style-name="Normal" style:family="paragraph">
      <style:paragraph-properties fo:widows="0" fo:orphans="0" fo:text-align="justify" fo:text-indent="3.8194in"/>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3.8194in"/>
      <style:text-properties style:font-size-complex="12pt" style:language-asian="lt" style:country-asian="LT"/>
    </style:style>
    <style:style style:name="P680" style:parent-style-name="Normal" style:family="paragraph">
      <style:paragraph-properties fo:text-align="center" fo:text-indent="0.5909in"/>
      <style:text-properties fo:font-weight="bold" style:font-weight-asian="bold" style:font-weight-complex="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line-height="115%"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fo:line-height="115%"/>
    </style:style>
    <style:style style:name="T715" style:parent-style-name="DefaultParagraphFont" style:family="text">
      <style:text-properties style:font-size-complex="12pt"/>
    </style:style>
    <style:style style:name="P716" style:parent-style-name="Normal" style:family="paragraph">
      <style:paragraph-properties fo:text-align="justify"/>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6">Suvestinė redakcija nuo 2024-02-16</text:span></text:p>
      <text:p text:style-name="P7"/>
      <text:p text:style-name="P8"><text:span text:style-name="T9">Įsakymas paskelbtas: Žin. 2003, Nr.<text:s/></text:span><text:a xlink:href="https://www.e-tar.lt/portal/legalAct.html?documentId=TAR.C02F2ACCEF16" office:target-frame-name="_top" xlink:show="replace"><text:span text:style-name="T10">3-99</text:span></text:a><text:span text:style-name="T11">, i. k. 102110MISAK00000643</text:span></text:p>
      <text:p text:style-name="P12"/>
      <text:p text:style-name="P13">Nauja redakcija nuo 2024-02-16:</text:p>
      <text:p text:style-name="Normal"><text:span text:style-name="T14">Nr.<text:s/></text:span><text:a xlink:href="https://www.e-tar.lt/portal/legalAct.html?documentId=97fd4d10cb5611eea5a28c81c82193a8" office:target-frame-name="_top" xlink:show="replace"><text:span text:style-name="T15">B1-219</text:span></text:a><text:span text:style-name="T16">, 2024-02-14, paskelbta TAR 2024-02-15, i. k. 2024-02817</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text:span text:style-name="T26">DĖL<text:s/></text:span><text:span text:style-name="T27">VALSTYBINĖS GERIAMOJO VANDENS PRIEŽIŪROS ATLIKIMO<text:s/></text:span><text:span text:style-name="T28">TVARKOS APRAŠO PATVIRTINIMO</text:span></text:p>
      <text:p text:style-name="P29"/>
      <text:p text:style-name="P30">2002 m. gruodžio 10 d. Nr. 643</text:p>
      <text:p text:style-name="P31">Vilnius</text:p>
      <text:p text:style-name="P32"/>
      <text:p text:style-name="P33"/>
      <text:p text:style-name="P34"><text:span text:style-name="T35">Vadovaudamasis<text:s/></text:span><text:span text:style-name="T36">Lietuvos Respublikos geriamojo vandens įstatymo 6 straipsnio 3 dalimi ir</text:span><text:span text:style-name="T37"><text:s/>Valstybinės maisto ir veterinarijos tarnybos nuostatų, patvirtintų Lietuvos Respublikos Vyriausybės 2000 m. birželio 28 d. nutarimu Nr. 744 „Dėl Valstybinės maisto ir veterinarijos tarnybos nuostatų patvirtinimo“, 21.2 papunkčiu ir<text:s/></text:span><text:span text:style-name="T38">Lietuvos Respublikos Vy</text:span><text:span text:style-name="T39">riausybės 2023 m. liepos 26 d. nutarimu Nr. 599 „Dėl Lietuvos Respublikos Vyriausybės 2010 m. gruodžio 8 d. nutarimo Nr. 1743 „Dėl Valstybinės maisto ir veterinarijos tarnybos administracijos struktūros patvirtinimo“ pakeitimo“</text:span><text:span text:style-name="T40">:</text:span><text:span text:style-name="T41"><text:s/></text:span></text:p>
      <text:p text:style-name="P42"><text:span text:style-name="T43">1</text:span><text:span text:style-name="T44">.<text:s/></text:span><text:span text:style-name="T45">Tvirtinu</text:span><text:span text:style-name="T46"><text:s/></text:span><text:span text:style-name="T47">Valstybinė</text:span><text:span text:style-name="T48">s geriamojo vandens priežiūros atlikimo<text:s/></text:span><text:span text:style-name="T49">tvarkos aprašą (pridedama).</text:span></text:p>
      <text:p text:style-name="P50"><text:span text:style-name="T51">2</text:span><text:span text:style-name="T52">.<text:s/></text:span><text:span text:style-name="T53">Pavedu</text:span><text:span text:style-name="T54"><text:s/>: </text:span></text:p>
      <text:p text:style-name="P55"><text:span text:style-name="T56">2.1</text:span><text:span text:style-name="T57">. įsakymo vykdymą pagal kompetenciją Valstybinės maisto ir veterinarijos tarnybos Paslaugų departamento Centralizuoto paslaugų išdavimo skyriui, <text:s/>Valstybinės maisto i</text:span><text:span text:style-name="T58">r veterinarijos tarnybos Priežiūros departamento apygardų priežiūros skyriams ir Valstybinės maisto ir veterinarijos tarnybos Maisto ir veterinarijos politikos departamento Maisto skyriui;</text:span></text:p>
      <text:p text:style-name="P59"><text:span text:style-name="T60">2.2</text:span><text:span text:style-name="T61">. įsakymo vykdymo kontrolę pagal kompetenciją Valstybinės ma</text:span><text:span text:style-name="T62">isto ir veterinarijos tarnybos Paslaugų departamentui, Valstybinės maisto ir veterinarijos tarnybos Priežiūros departamentui ir Valstybinės maisto ir veterinarijos tarnybos Maisto ir veterinarijos politikos departamentui ir direktoriaus pavaduotojams pagal</text:span><text:span text:style-name="T63"><text:s/>administruojamas sritis.</text:span></text:p>
      <text:p text:style-name="P64"/>
      <text:p text:style-name="P65"/>
      <text:p text:style-name="P66"/>
      <text:p text:style-name="P67">DIREKTORIUS<text:tab/>KAZIMIERAS LUKAUSKAS</text:p>
      <text:p text:style-name="P68"/>
      <text:p text:style-name="Normal"/>
      <text:soft-page-break/>
      <text:p text:style-name="P69">PATVIRTINTA<text:s/></text:p>
      <text:p text:style-name="P74">Valstybinės maisto ir veterinarijos tarnybos<text:s/></text:p>
      <text:p text:style-name="P75">direktoriaus 2002 m. gruodžio 10 d.<text:s/></text:p>
      <text:p text:style-name="P76">įsakymu Nr. 643</text:p>
      <text:p text:style-name="P77">(Valstybinės maisto ir veterinarijos tarnybos<text:s/></text:p>
      <text:p text:style-name="P78">direktoriaus 2024 m. vasario 14 d.<text:s/></text:p>
      <text:p text:style-name="P79">įsakymo Nr. B1-219 redakcija)</text:p>
      <text:p text:style-name="P80"/>
      <text:p text:style-name="P81"><text:span text:style-name="T82">VALSTYBINĖS GERIAMOJO VANDENS PRIEŽIŪROS ATLIKIMO<text:s/></text:span><text:span text:style-name="T83">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Valstybinės geriamojo vandens pr</text:span><text:span text:style-name="T95">iežiūros atlikimo<text:s/></text:span><text:span text:style-name="T96">tvarkos aprašas<text:s/></text:span><text:span text:style-name="T97">(toliau – Aprašas) nustato Valstybinės maisto ir veterinarijos tarnybos (toliau – VMVT)<text:s/></text:span><text:span text:style-name="T98">valstybinės geriamojo vandens priežiūros atlikimo<text:s/></text:span><text:span text:style-name="T99">tvarką</text:span><text:span text:style-name="T100">.</text:span></text:p>
      <text:p text:style-name="P101"><text:span text:style-name="T102">2</text:span><text:span text:style-name="T103">. Aprašas taikomas VMVT ir VMVT pagal kompetenciją kontroliuojamiems<text:s/></text:span><text:span text:style-name="T104">g</text:span><text:span text:style-name="T105">eriamojo vandens tiekėjams ir nuotekų tvarkytojams, viešiesiems geriamojo vandens tiekėjams ir nuotekų tvarkytojams, regioniniams viešiesiems geriamojo vandens tiekėjams ir nuotekų tvarkytojams, garantiniams geriamojo vandens tiekėjams ir nuotekų tvarkytoj</text:span><text:span text:style-name="T106">ams<text:s/></text:span><text:span text:style-name="T107">(</text:span><text:span text:style-name="T108">toliau kartu – geriamojo vandens tiekėjai</text:span><text:span text:style-name="T109">).</text:span></text:p>
      <text:p text:style-name="P110"><text:span text:style-name="T111">3</text:span><text:span text:style-name="T112">.<text:s/></text:span><text:span text:style-name="T113">VMVT, vykdydama valstybinę geriamojo vandens priežiūrą, prižiūri geriamojo vandens saugos ir kokybės reikalavimų laikymąsi, geriamojo vandens tiekėjams ruošiant ir tiekiant geriamąjį vandenį.</text:span></text:p>
      <text:p text:style-name="P114"><text:span text:style-name="T115">4</text:span><text:span text:style-name="T116">. V</text:span><text:span text:style-name="T117">alstybinės geriamojo vandens priežiūros sritys:</text:span><text:span text:style-name="T118"><text:s/></text:span></text:p>
      <text:p text:style-name="P119"><text:span text:style-name="T120">4.1</text:span><text:span text:style-name="T121">. geriamojo vandens ruošimo procesų, įskaitant šiam vandeniui ruošti skirtų cheminių medžiagų ir filtravimo priemonių naudojimą, priežiūra;</text:span></text:p>
      <text:p text:style-name="P122"><text:span text:style-name="T123">4.2</text:span><text:span text:style-name="T124">. teisės aktuose nustatytų geriamojo vandens saugos ir<text:s/></text:span><text:span text:style-name="T125">kokybės rodiklių laikymosi priežiūra;</text:span></text:p>
      <text:p text:style-name="P126"><text:span text:style-name="T127">4.3</text:span><text:span text:style-name="T128">. geriamojo vandens tiekėjų geriamojo vandens stebėsenos programų derinimas, šių programų vykdymo priežiūra;</text:span></text:p>
      <text:p text:style-name="P129"><text:span text:style-name="T130">4.4</text:span><text:span text:style-name="T131">. nurodymų geriamojo vandens tiekėjams išplėsti geriamojo vandens stebėsenos metu tiriamų geria</text:span><text:span text:style-name="T132">mojo vandens rodiklių skaičių ir (arba) pakeisti jų tyrimo dažnumą, kad nekiltų pavojus žmonių sveikatai, teikimas;</text:span></text:p>
      <text:p text:style-name="P133"><text:span text:style-name="T134">4.5</text:span><text:span text:style-name="T135">. vartotojų ir abonentų skundų dėl geriamojo vandens saugos ir kokybės nagrinėjimas</text:span><text:span text:style-name="T136"><text:s/></text:span><text:span text:style-name="T137">Lietuvos Respublikos geriamojo vandens tiekimo ir</text:span><text:span text:style-name="T138"><text:s/>nuotekų tvarkymo įstatyme nustatyta tvarka;</text:span></text:p>
      <text:p text:style-name="P139"><text:span text:style-name="T140">4.6</text:span><text:span text:style-name="T141">. geriamojo vandens saugos ir kokybės duomenų rinkinių parengimas, atnaujinimas ir pateikimas Europos Komisijai.</text:span></text:p>
      <text:p text:style-name="P142"><text:span text:style-name="T143">5</text:span><text:span text:style-name="T144">. Apraše vartojamos sąvokos<text:s/></text:span><text:span text:style-name="T145">suprantamos taip, kaip jos apibrėžtos<text:s/></text:span><text:span text:style-name="T146">Lietuvos Respublik</text:span><text:span text:style-name="T147">os geriamojo vandens įstatyme</text:span><text:span text:style-name="T148">,</text:span><text:span text:style-name="T149"><text:s/>Geriamojo vandens tiekimo ir nuotekų tvarkymo įstatyme,</text:span><text:span text:style-name="T150"><text:s/></text:span><text:span text:style-name="T151">Lietuvos Respublikos maisto įstatyme, Lietuvos Respublikos statybos įstatyme, Lietuvos Respublikos viešojo administravimo įstatyme, Lietuvos Respublikos cheminių medžiag</text:span><text:span text:style-name="T152">ų ir mišinių įstatyme</text:span><text:span text:style-name="T153"><text:s/>ir kituose<text:s/></text:span><text:span text:style-name="T154">geriamojo vandens saugą, kokybę ir tiekimą reglamentuojančiuose</text:span><text:span text:style-name="T155"><text:s/>teisės aktuose.</text:span></text:p>
      <text:p text:style-name="P156"/>
      <text:p text:style-name="P157"><text:span text:style-name="T158">II</text:span><text:span text:style-name="T159"> SKYRIUS</text:span></text:p>
      <text:p text:style-name="P160"><text:span text:style-name="T161">VALSTYBINĖS GERIAMOJO VANDENS PRIEŽIŪROS<text:s/></text:span><text:span text:style-name="T162">ORGANIZAVIMO IR VYKDYMO PRINCIPAI</text:span></text:p>
      <text:p text:style-name="P163"/>
      <text:p text:style-name="P164"><text:span text:style-name="T165">PIRMASIS</text:span><text:span text:style-name="T166"><text:s/>SKIRSNIS</text:span></text:p>
      <text:p text:style-name="P167"><text:span text:style-name="T168">INFORMACIJOS APIE GERIAMOJO</text:span><text:span text:style-name="T169"><text:s/>VANDENS TIEKĖJŲ VALDOMAS GERIAMOJO VANDENS VANDENVIETES IR IŠ JŲ TIEKIAMU GERIAMUOJU VANDENIU APRŪPINAMAS GERIAMOJO VANDENS TIEKIMO TERITORIJAS PATEIKIMAS</text:span></text:p>
      <text:p text:style-name="P170"/>
      <text:p text:style-name="P171"><text:span text:style-name="T172">6</text:span><text:span text:style-name="T173">. Geriamojo vandens tiekėjai, turintys Valstybinės energetikos reguliavimo tarybos (toliau – V</text:span><text:span text:style-name="T174">ERT) išduotą Geriamojo vandens tiekimo ir nuotekų tvarkymo veiklos ar Geriamojo vandens tiekimo veiklos licenciją, vadovaujantis<text:s/></text:span><text:span text:style-name="T175">Geriamojo vandens tiekimo ir nuotekų tvarkymo įstatymo 20 straipsnio 2 dalies 10 punktu, turi informuoti<text:s/></text:span><text:span text:style-name="T176">VMVT Paslaugų departam</text:span><text:span text:style-name="T177">ento Centralizuoto leidimų išdavimo skyrių apie VMVT Priežiūros departamento atitinkamos apygardos priežiūros skyriaus <text:s/>kontroliuojamoje teritorijoje esančias (pagal faktinės veiklos vykdymo vietos adresą) geriamojo vandens tiekėjų valdomas vandenvietes ir</text:span><text:span text:style-name="T178"><text:s/>iš jų tiekiamu geriamuoju vandeniu aprūpinamas geriamojo vandens tiekimo teritorijas.</text:span></text:p>
      <text:p text:style-name="P179"><text:span text:style-name="T180">7</text:span><text:span text:style-name="T181">.<text:s/></text:span><text:span text:style-name="T182">VMVT Paslaugų departamento Centralizuotas leidimų išdavimo skyrius, vadovaudamasis<text:s/></text:span><text:span text:style-name="T183">Informacijos apie geriamojo vandens vandenvietes ir iš jų tiekiamu geriamuoju v</text:span><text:span text:style-name="T184">andeniu aprūpinamas geriamojo vandens<text:s/></text:span><text:span text:style-name="T185">tiekimo objektų teritorijas</text:span><text:span text:style-name="T186"><text:s/></text:span><text:span text:style-name="T187">teikimo</text:span><text:span text:style-name="T188"><text:s/></text:span><text:span text:style-name="T189">tvarkos aprašo, patvirtinto <text:s/>Valstybinės maisto ir veterinarijos tarnybos direktoriaus 2023 m. gruodžio 29 d. įsakymo Nr. B1-957 „Dėl Informacijos apie geriamojo vandens vandenvietes</text:span><text:span text:style-name="T190"><text:s/>ir iš jų tiekiamu geriamuoju vandeniu aprūpinamas geriamojo vandens<text:s/></text:span><text:span text:style-name="T191">tiekimo objektų teritorijas</text:span><text:span text:style-name="T192"><text:s/></text:span><text:span text:style-name="T193">teikimo</text:span><text:span text:style-name="T194"><text:s/></text:span><text:span text:style-name="T195">tvarkos aprašo</text:span><text:span text:style-name="T196"><text:s/>patvirtinimo“, nuostatomis, geriamojo vandens tiekėjų pateiktų duomenų pagrindu įrašo geriamojo vandens tiekėjo geriamojo vandens tiekim</text:span><text:span text:style-name="T197">o sistemą <text:s/>į VMVT sudaromą ir viešai skelbiamą Geriamojo vandens tiekėjų geriamojo vandens tiekimo sistemų sąrašą, suteikdamas jai atpažinimo numerį.</text:span></text:p>
      <text:p text:style-name="P198"><text:span text:style-name="T199">8</text:span><text:span text:style-name="T200">.<text:s/></text:span><text:span text:style-name="T201">Geriamojo vandens tiekėjui nuosavybės teise priklausanti ar kitaip valdoma ir (arba) naudojama<text:s/></text:span><text:span text:style-name="T202">geriamojo vandens tiekimo infrastruktūra</text:span><text:span text:style-name="T203"><text:s/>(</text:span><text:span text:style-name="T204">nuo vandens gavybos vietos (vandenvietės), geriamojo vandens ruošimo, laikymo ir paskirstymo iki geriamojo vandens tiekimo ir vartojimo ribos),<text:s/></text:span><text:span text:style-name="T205">kuria geriamuoju vandeniu aprūpinama viena geriamojo vandens tiekimo o</text:span><text:span text:style-name="T206">bjekto teritorija (toliau – teritorija),<text:s/></text:span><text:span text:style-name="T207">laikoma viena geriamojo vandens tiekimo sistema.</text:span></text:p>
      <text:p text:style-name="P208"/>
      <text:p text:style-name="P209"><text:span text:style-name="T210">ANTRASIS</text:span><text:span text:style-name="T211"><text:s/>SKIRSNIS</text:span></text:p>
      <text:p text:style-name="P212"><text:span text:style-name="T213">GERIAMOJO VANDENS RUOŠIMO PROCESŲ, ĮSKAITANT ŠIAM VANDENIUI RUOŠTI SKIRTŲ CHEMINIŲ MEDŽIAGŲ IR FILTRAVIMO PRIEMONIŲ NAUDOJIMĄ, PRIEŽIŪRA</text:span></text:p>
      <text:p text:style-name="P214"/>
      <text:p text:style-name="P215"><text:span text:style-name="T216">9</text:span><text:span text:style-name="T217">. VMVT vykdo geriamojo vandens ruošimo procesų, geriamajam vandeniui ruošti skirtų cheminių medžiagų ir filtravimo priemonių naudojimo priežiūrą.</text:span></text:p>
      <text:p text:style-name="P218"><text:span text:style-name="T219">10</text:span><text:span text:style-name="T220">. Geriamojo vandens tiekėjų g</text:span><text:span text:style-name="T221">eriamojo vandens tiekimo sistemų patikrinimo metu VMVT Priežiūros departa</text:span><text:span text:style-name="T222">mento apygardų <text:s/>priežiūros skyrių pareigūnai įvertina, ar<text:s/></text:span><text:span text:style-name="T223">geriamojo vandens ruošimo cheminių medžiagų ir filtravimo priemonių naudojimas atitinka</text:span><text:span text:style-name="T224"><text:s/>Geriamojo vandens įstatymo,<text:s/></text:span><text:span text:style-name="T225">Geriamojo vandens ruošimo cheminių medžiagų ir filtravimo priemonių reikalavimų ap</text:span><text:span text:style-name="T226">rašo, patvirtinto</text:span><text:span text:style-name="T227"><text:s/>Lietuvos Respublikos aplinkos ministro ir Lietuvos Respublikos sveikatos apsaugos ministro 2023 m. kovo 13 d. įsakymu Nr.<text:s/></text:span><text:span text:style-name="T228">D1-75/V-330 „Dėl Geriamojo vandens ruošimo cheminių medžiagų ir filtravimo priemonių reikalavimų aprašo patvirtinimo</text:span><text:span text:style-name="T229">“,<text:s/></text:span><text:span text:style-name="T230">2012 m. gegužės 22 d. Europos Parlamento ir Tarybos reglamento (ES) Nr. 528/2012 dėl biocidinių produktų tiekimo rinkai ir jų naudojimo, nuostatas.<text:s/></text:span></text:p>
      <text:p text:style-name="P231"/>
      <text:p text:style-name="P232"><text:span text:style-name="T233">TREČIASIS</text:span><text:span text:style-name="T234"><text:s/>SKIRSNIS</text:span></text:p>
      <text:p text:style-name="P235"><text:span text:style-name="T236">GERIAMOJO VANDENS SAUGOS IR KOKYBĖS RODIKLIŲ<text:s/></text:span></text:p>
      <text:p text:style-name="P237"><text:span text:style-name="T238">LAIKYMOSI PRIEŽIŪRA</text:span></text:p>
      <text:p text:style-name="P239"/>
      <text:p text:style-name="P240"><text:span text:style-name="T241">11</text:span><text:span text:style-name="T242">.<text:s/></text:span><text:span text:style-name="T243">VMVT Priežiūros departamento apygardų priežiūros skyriai, vykdydami geriamojo vandens saugos ir kokybės rodiklių laikymosi priežiūrą:</text:span></text:p>
      <text:p text:style-name="P244"><text:span text:style-name="T245">11.1</text:span><text:span text:style-name="T246">.<text:s/></text:span><text:span text:style-name="T247">atlieka administracinius</text:span><text:span text:style-name="T248"><text:s/>geriamojo vandens tiekėjų veiklos (geriamojo vandens tiekėjų pateiktų geriamojo vandens s</text:span><text:span text:style-name="T249">tebėsenos metinių statistinių ataskaitų) patikrinimus ir</text:span><text:span text:style-name="T250"><text:s/>įvertina geriamojo vandens saugos ir kokybės rodiklių, ištirtų per ataskaitinį laikotarpį, atitiktį Lietuvos higienos normos HN 24:2023 „Geriamojo vandens saugos ir kokybės reikalavimai“, patvirtinto</text:span><text:span text:style-name="T251">s Lietuvos Respublikos sveikatos apsaugos ministro 2003 m. liepos 23 d. įsakymu Nr. V-455 „Dėl Lietuvos higienos normos HN 24:2023 „Geriamojo vandens saugos ir kokybės reikalavimai“ patvirtinimo“ (toliau –<text:s/></text:span><text:span text:style-name="T252">HN 24:2023),<text:s/></text:span><text:span text:style-name="T253">reikalavimams</text:span><text:span text:style-name="T254">;</text:span></text:p>
      <text:p text:style-name="P255"><text:span text:style-name="T256">11.2</text:span><text:span text:style-name="T257">.</text:span><text:span text:style-name="T258"><text:s/>vykdo geriam</text:span><text:span text:style-name="T259">ojo vandens tiekėjų (geriamojo vandens tiekimo sistemų) patikrinimus veiklos vykdymo vietose.<text:s/></text:span><text:span text:style-name="T260">Tikrinimų metu<text:s/></text:span><text:span text:style-name="T261">vertinama einamaisiais metais g</text:span><text:span text:style-name="T262">eriamojo vandens tiekėjų vykdomos geriamojo vandens stebėsenos<text:s/></text:span><text:span text:style-name="T263">metu tirtų geriamojo vandens rodiklių verčių atitikti</text:span><text:span text:style-name="T264">s HN 24:2023 <text:s/></text:span><text:span text:style-name="T265">reikalavimams</text:span><text:span text:style-name="T266">;</text:span></text:p>
      <text:p text:style-name="P267"><text:span text:style-name="T268">11.3</text:span><text:span text:style-name="T269">. ima geriamojo vandens mėginius laboratoriniams tyrimams;</text:span></text:p>
      <text:p text:style-name="P270"><text:span text:style-name="T271">11.4</text:span><text:span text:style-name="T272">. vykdo<text:s/></text:span><text:span text:style-name="T273">skubių veiksmų procedūras, nustačius ar gavus informaciją apie nesaugų geriamąjį vandenį;</text:span></text:p>
      <text:p text:style-name="P274"><text:span text:style-name="T275">11.5</text:span><text:span text:style-name="T276">. prižiūri, ar<text:s/></text:span><text:span text:style-name="T277">geriamojo vandens<text:s/></text:span><text:span text:style-name="T278">tiekėjai, nus</text:span><text:span text:style-name="T279">tačius, kad geriamojo vandens<text:s/></text:span><text:span text:style-name="T280">radiologiniai rodikliai neatitinka HN 24:2023 reikalavimų, vykdo HN 24:2023<text:s/></text:span><text:span text:style-name="T281">nurodytus veiksmus.</text:span></text:p>
      <text:p text:style-name="P282"><text:span text:style-name="T283">12</text:span><text:span text:style-name="T284">.<text:s/></text:span><text:span text:style-name="T285">VMVT<text:s/></text:span><text:span text:style-name="T286">Priežiūros<text:s/></text:span><text:span text:style-name="T287">departamento</text:span><text:span text:style-name="T288"><text:s/>apygardos priežiūros skyrius</text:span><text:span text:style-name="T289">,<text:s/></text:span><text:span text:style-name="T290">gavęs informaciją, kad geriamojo vandens<text:s/></text:span><text:span text:style-name="T291">mikrobiologinių, cheminių ir papildomų rodiklių ribinės vertės viršija Lietuvos Respublikos sveikatos apsaugos ministro nustatytas rodiklių ribines vertes,<text:s/></text:span><text:span text:style-name="T292">įvertina gautą informaciją, nusprendžia, kokių veiksmų imtis, nedelsiant paima geriamojo vandens val</text:span><text:span text:style-name="T293">stybinius mėginius galimai pažeistam geriamojo vandens rodikliui ištirti, prireikus ištiria ir kitus rodiklius, ir (ar) atlieka geriamojo vandens tiekimo sistemos patikrinimą.</text:span></text:p>
      <text:p text:style-name="P294"><text:span text:style-name="T295">13</text:span><text:span text:style-name="T296">.<text:s/></text:span><text:span text:style-name="T297">VMVT<text:s/></text:span><text:span text:style-name="T298">Priežiūros<text:s/></text:span><text:span text:style-name="T299">departamento</text:span><text:span text:style-name="T300"><text:s/>apygardos priežiūros skyrius</text:span><text:span text:style-name="T301">,</text:span><text:span text:style-name="T302"><text:s/>nustatęs, kad</text:span><text:span text:style-name="T303"><text:s/>valstybinių patvirtinamųjų geriamojo vandens<text:s/></text:span><text:span text:style-name="T304">mikrobiologinių, cheminių ir papildomų rodiklių</text:span><text:span text:style-name="T305"><text:s/>mėginių tyrimų rezultatai rodo<text:s/></text:span><text:span text:style-name="T306">ribinių verčių viršijimą, laiko, kad šis viršijimas yra reikšmingas ir yra potencialus pavojus žmonių sveikatai, išskyrus atvejus,<text:s/></text:span><text:span text:style-name="T307">kada nustatoma, kad viršijimas yra nereikšmingas.</text:span></text:p>
      <text:p text:style-name="P308"><text:span text:style-name="T309">14</text:span><text:span text:style-name="T310">. Įtaręs / nustatęs, kad<text:s/></text:span><text:span text:style-name="T311">valstybinių patvirtinamųjų mėginių<text:s/></text:span><text:span text:style-name="T312">rodiklių ribinių verčių viršijimas yra atsiradęs dėl techninės klaidos, imant valstybinius patvirtinamuosius mėginius ar atliekant laborator</text:span><text:span text:style-name="T313">inius tyrimus,<text:s/></text:span><text:span text:style-name="T314">VMVT<text:s/></text:span><text:span text:style-name="T315">Priežiūros<text:s/></text:span><text:span text:style-name="T316">departamento</text:span><text:span text:style-name="T317"><text:s/>apygardos priežiūros skyrius</text:span><text:span text:style-name="T318"><text:s/>pakartotinai paima geriamojo vandens mėginius iš tos pačios atitikties vietos.</text:span></text:p>
      <text:p text:style-name="P319"><text:span text:style-name="T320">15</text:span><text:span text:style-name="T321">.<text:s/></text:span><text:span text:style-name="T322">VMVT<text:s/></text:span><text:span text:style-name="T323">Priežiūros<text:s/></text:span><text:span text:style-name="T324">departamento</text:span><text:span text:style-name="T325"><text:s/>apygardos priežiūros skyrius</text:span><text:span text:style-name="T326">,</text:span><text:span text:style-name="T327"><text:s/>įtaręs / nustatęs, kad, imant valstyb</text:span><text:span text:style-name="T328">inius patvirtinamuosius mėginius, atliekant laboratorinius tyrimus, buvo padaryta techninė klaida, ir, pakartotinai atlikus geriamojo vandens mėginių, paimtų iš tos pačios atitikties vietos, tyrimus, rodiklių ribinių verčių viršijimas nenustatomas, laiko,<text:s/></text:span><text:span text:style-name="T329">kad ribinių verčių viršijimas yra nereikšmingas ir nėra potencialaus pavojaus žmonių sveikatai.</text:span></text:p>
      <text:p text:style-name="P330"><text:span text:style-name="T331">16</text:span><text:span text:style-name="T332">.<text:s/></text:span><text:span text:style-name="T333">VMVT<text:s/></text:span><text:span text:style-name="T334">Priežiūros<text:s/></text:span><text:span text:style-name="T335">departamento</text:span><text:span text:style-name="T336"><text:s/>apygardos priežiūros skyrius</text:span><text:span text:style-name="T337">, nustatęs, kad geriamojo vandens tiekėjo tiekiamas<text:s/></text:span><text:span text:style-name="T338">geriamasis vanduo kelia pavojų žmonių sveik</text:span><text:span text:style-name="T339">atai, privalo:</text:span></text:p>
      <text:p text:style-name="P340"><text:span text:style-name="T341">16.1</text:span><text:span text:style-name="T342">. nedelsdamas, bet ne vėliau kaip per vieną darbo dieną nuo aplinkybių paaiškėjimo dienos, nurodyti geriamojo vandens tiekėjui imtis taisomųjų veiksmų, būtinų žmonių sveikatai apsaugoti;</text:span></text:p>
      <text:p text:style-name="P343"><text:span text:style-name="T344">16.2</text:span><text:span text:style-name="T345">. per 3 darbo dienas, kai didelė nagrinė</text:span><text:span text:style-name="T346">jamos medžiagos apimtis – ne vėliau kaip per 5 darbo dienas nuo aplinkybių paaiškėjimo dienos, vadovaujantis VMVT patvirtinto Valstybinės maisto ir veterinarijos tarnybos sprendimų dėl geriamojo vandens vartojimo apribojimo arba geriamojo vandens tiekimo u</text:span><text:span text:style-name="T347">ždraudimo tvarkos aprašo nuostatomis ir Geriamojo vandens įstatymo 3 straipsnio 6 ir 7 dalyse nurodytais kriterijais, apriboti tokio vandens vartojimą ar uždrausti jo tiekimą.<text:s/></text:span><text:span text:style-name="T348">Sprendimai priimami vadovaujantis valstybinių mėginių tyrimų rezultatais, išskyr</text:span><text:span text:style-name="T349">us atvejus, kai yra kitų objektyvių duomenų, patvirtinančių <text:s/>galimą pavojų žmonių sveikatai, šiuo atveju sprendimai turi būti derinami su VMVT</text:span><text:span text:style-name="T350">;</text:span></text:p>
      <text:p text:style-name="P351"><text:span text:style-name="T352">16.3</text:span><text:span text:style-name="T353">. apie geriamojo vandens vartojimo apribojimą ar tiekimo uždraudimą nedelsdamas, bet ne vėliau kaip per<text:s/></text:span><text:span text:style-name="T354">3 darbo dienas nuo sprendimo dėl geriamojo vandens vartojimo apribojimo arba geriamojo vandens tiekimo uždraudimo priėmimo dienos informuoja Nacionalinį visuomenės sveikatos centrą prie Sveikatos apsaugos ministerijos (toliau – Nacionalinis visuomenės svei</text:span><text:span text:style-name="T355">katos centras), savivaldybės, kurioje dėl geriamojo vandens rodiklių ribinių verčių viršijimo kyla pavojus žmonių sveikatai, vykdomąją instituciją;</text:span><text:span text:style-name="T356"><text:s/></text:span></text:p>
      <text:p text:style-name="P357"><text:span text:style-name="T358">16.4</text:span><text:span text:style-name="T359">. prižiūri, kaip geriamojo vandens tiekėjas atlieka Aprašo 19 punkte nurodytus taisomuosius veiksmu</text:span><text:span text:style-name="T360">s.</text:span></text:p>
      <text:p text:style-name="P361"><text:span text:style-name="T362">17</text:span><text:span text:style-name="T363">. VMVT Priežiūros departamentų apygardų priežiūros skyrių vedėjai, juos pavaduojantys asmenys ar kiti VMVT direktoriaus įgalioti asmenys priima sprendimą dėl geriamojo vandens tiekimo uždraudimo ar vartojimo apribojimo, atsižvelgdami į riziką žm</text:span><text:span text:style-name="T364">onių sveikatai, kurią sukeltų geriamojo vandens tiekimo uždraudimas arba vartojimo apribojimas.</text:span></text:p>
      <text:p text:style-name="P365"><text:span text:style-name="T366">18</text:span><text:span text:style-name="T367">. Geriamojo vandens<text:s/></text:span><text:span text:style-name="T368">tiekėjai, nustatę ar gavę informaciją iš VMVT Priežiūros departamento apygardos priežiūros skyriaus, kad jų valdoma geriamojo vandens<text:s/></text:span><text:span text:style-name="T369">tiekimo sistema tiekiamas geriamasis vanduo neatitinka rodiklių ribinių verčių ir (arba) papildomų rodiklių ribinių verčių, išskyrus indikatorinius rodiklius, nedelsdami ištiria neatitikties priežastis; imasi taisomųjų veiksmų neatitikties priežastims paša</text:span><text:span text:style-name="T370">linti; apie neatitiktis, jų priežastis ir taisomuosius veiksmus, kurių yra ėmęsi, ne vėliau kaip per vieną darbo dieną nuo tyrimų rezultatų gavimo dienos informuoja VMVT Priežiūros departamento apygardos priežiūros skyrių.</text:span></text:p>
      <text:p text:style-name="P371"><text:span text:style-name="T372">19</text:span><text:span text:style-name="T373">. Geriamojo vandens<text:s/></text:span><text:span text:style-name="T374">tiekėja</text:span><text:span text:style-name="T375">i, gavę iš VMVT Priežiūros departamento apygardos priežiūros skyriaus pranešimą, kad jų tiekiamas geriamasis vanduo kelia pavojų žmonių sveikatai ir yra priimtas sprendimas uždrausti tokio vandens tiekimą ar apriboti jo vartojimą, nedelsdami imasi būtinų ž</text:span><text:span text:style-name="T376">monių sveikatai apsaugoti taisomųjų veiksmų: imasi visų būtinų priemonių, skirtų geriamojo vandens rodiklių vertėms, dėl kurių viršijimo buvo uždraustas geriamojo vandens tiekimas ar apribotas jo vartojimas, atkurti; nedelsdami, bet ne vėliau kaip per 8 va</text:span><text:span text:style-name="T377">landas nuo pranešimo iš VMVT Priežiūros departamento apygardos priežiūros skyriaus gavimo, elektroninėmis informavimo priemonėms ar telefonu (toliau – informavimo priemonės) praneša vartotojams ir (arba) abonentams apie tiekiamo geriamojo vandens pavojų žm</text:span><text:span text:style-name="T378">onių sveikatai, jo priežastis, rodiklių ribinių verčių viršijimą, geriamojo vandens tiekimo uždraudimą ar vartojimo apribojimą, alternatyvų tiekimą ir apie atliekamus taisomuosius veiksmus; suderinę su VMVT Priežiūros departamento apygardos priežiūros skyr</text:span><text:span text:style-name="T379">iumi, informavimo priemonėmis teikia ir reguliariai atnaujina būtinas rekomendacijas vartotojams ir (arba) abonentams dėl geriamojo vandens vartojimo ir naudojimo sąlygų, visų pirma, atsižvelgdami į gyventojų grupes, galinčias patirti didesnę su geriamuoju</text:span><text:span text:style-name="T380"><text:s/>vandeniu susijusią riziką.</text:span></text:p>
      <text:p text:style-name="P381"><text:span text:style-name="T382">20</text:span><text:span text:style-name="T383">.<text:s/></text:span><text:span text:style-name="T384">VMVT Priežiūros departamento apygardos priežiūros skyrius, nustatęs, kad nebėra pavojaus žmonių sveikatai, ne vėliau kaip per 3 darbo dienas nuo geriamojo vandens tiekėjo prašymo gavimo dienos ar nuo patikrinimo akto sur</text:span><text:span text:style-name="T385">ašymo ar laboratorinių tyrimų išvadų gavimo dienos, jeigu šiems sprendimams priimti buvo reikalinga atlikti patikrinimą ar laboratorinius tyrimus, priima sprendimą dėl geriamojo vandens vartojimo / tiekimo atnaujinimo ir ne vėliau kaip per 1 (vieną) darbo<text:s/></text:span><text:span text:style-name="T386">dieną nuo šio sprendimo priėmimo dienos apie tai praneša geriamojo vandens tiekėjams, Nacionaliniam visuomenės sveikatos centrui, savivaldybės, kurioje dėl geriamojo vandens rodiklių verčių viršijimo buvo kilęs pavojus žmonių sveikatai, vykdomajai instituc</text:span><text:span text:style-name="T387">ijai.</text:span></text:p>
      <text:p text:style-name="P388"><text:span text:style-name="T389">21</text:span><text:span text:style-name="T390">. Jei geriamojo vandens tiekėjas nustato, kad į geriamąjį vandenį gali patekti ar pateko mikroorganizmų, parazitų ar medžiagų, kuriems HN 24:2023 nėra nustatytų ribinių verčių, jie turi nedelsdami informuoti VMVT Priežiūros departamento apygard</text:span><text:span text:style-name="T391">os priežiūros skyrių. VMVT Priežiūros departamento apygardos priežiūros skyriaus nurodymu turi būti vykdoma tų mikroorganizmų, parazitų ar medžiagų stebėsena, jei yra pagrindo įtarti, kad esami jų kiekiai arba koncentracijos kelia potencialų pavojų žmonių<text:s/></text:span><text:span text:style-name="T392">sveikatai.</text:span></text:p>
      <text:p text:style-name="P393"><text:span text:style-name="T394">22</text:span><text:span text:style-name="T395">. Jei geriamajame vandenyje nustatoma<text:s/></text:span><text:span text:style-name="T396">radiologinių rodiklių verčių viršijimų,</text:span><text:span text:style-name="T397"><text:s/></text:span><text:span text:style-name="T398">V</text:span><text:span text:style-name="T399">MVT</text:span><text:span text:style-name="T400"><text:s/>Priežiūros</text:span><text:span text:style-name="T401"><text:s/></text:span><text:span text:style-name="T402">departamento apygardos priežiūros skyrius</text:span><text:span text:style-name="T403"><text:s/>prižiūri, ar<text:s/></text:span><text:span text:style-name="T404">g</text:span><text:span text:style-name="T405">eriamojo vandens<text:s/></text:span><text:span text:style-name="T406">tiekėjas užtikrina geriamojo vandens radiacinės saugos reikalavimų, nust</text:span><text:span text:style-name="T407">atytų <text:s/>HN 24:2023, vykdymą.</text:span></text:p>
      <text:p text:style-name="P408"><text:span text:style-name="T409">23</text:span><text:span text:style-name="T410">.</text:span><text:span text:style-name="T411"><text:s/></text:span><text:span text:style-name="T412">VMVT, vykdydama geriamojo vandens tiekėjų tiekiamo geriamojo vandens saugos ir kokybės priežiūrą, bendradarbiauja su VERT.<text:s/></text:span></text:p>
      <text:p text:style-name="P413"/>
      <text:p text:style-name="P414"><text:span text:style-name="T415">KETVIRTASIS</text:span><text:span text:style-name="T416"> SKIRSNIS</text:span></text:p>
      <text:p text:style-name="P417"><text:span text:style-name="T418">TIEKĖJŲ GERIAMOJO VANDENS STEBĖSENOS PROGRAMŲ DERINIMAS<text:s/></text:span></text:p>
      <text:p text:style-name="P419"/>
      <text:p text:style-name="P420"><text:span text:style-name="T421">24</text:span><text:span text:style-name="T422">. Geriamojo vandens tiekėjai<text:s/></text:span><text:span text:style-name="T423">geriamojo vandens stebėsenos programas rengia pagal HN 24:2023 nustatytus reikalavimus.</text:span></text:p>
      <text:p text:style-name="P424"><text:span text:style-name="T425">25</text:span><text:span text:style-name="T426">. Geriamojo vandens tiekėjai,</text:span><text:span text:style-name="T427"><text:s/>Geriamojo vandens tiekimo grandinės rizikos vertinimo ir valdymo reikalavimų apraše, patvirtintame<text:s/></text:span><text:span text:style-name="T428">Liet</text:span><text:span text:style-name="T429">uvos Respublikos sveikatos apsaugos ministro ir Lietuvos Respublikos aplinkos ministro 2023 m. kovo 29 d. įsakymu Nr. V-385/D1-91 „Dėl<text:s/></text:span><text:span text:style-name="T430">Geriamojo vandens tiekimo grandinės rizikos vertinimo ir valdymo reikalavimų aprašo patvirtinimo“, nustatyta tvarka atlik</text:span><text:span text:style-name="T431">ę geriamojo vandens tiekimo sistemos rizikos vertinimą ir vykdantys rizikos valdymą, geriamojo vandens stebėsenos programas privalo reguliariai peržiūrėti ir atnaujinti, kai tai būtina, bet ne rečiau kaip<text:s/></text:span><text:span text:style-name="T432">kas šešerius metus.</text:span></text:p>
      <text:p text:style-name="P433"><text:span text:style-name="T434">26</text:span><text:span text:style-name="T435">. Geriamojo vandens<text:s/></text:span><text:span text:style-name="T436">tiekė</text:span><text:span text:style-name="T437">jai, kurie Geriamojo vandens rizikos vertinimo ir valdymo reikalavimų apraše nustatyta tvarka nėra atlikę geriamojo vandens tiekimo sistemos rizikos vertinimo ir nevykdo rizikos valdymo, geriamojo vandens stebėsenos programas privalo kasmet atnaujinti.</text:span></text:p>
      <text:p text:style-name="P438"><text:span text:style-name="T439">2</text:span><text:span text:style-name="T440">7</text:span><text:span text:style-name="T441">. Geriamojo vandens tiekėjai geriamojo vandens<text:s/></text:span><text:span text:style-name="T442">stebėsenos programas pateikia derinti VMVT Priežiūros departamento apygardų priežiūros skyriams<text:s/></text:span><text:span text:style-name="T443">pagal<text:s/></text:span><text:span text:style-name="T444">geriamojo vandens tiekimo sistemų</text:span><text:span text:style-name="T445"><text:s/>faktinę vykdomos veiklos vietą</text:span><text:span text:style-name="T446"><text:s/>kiekvienais metais<text:s/></text:span><text:span text:style-name="T447">iki einamųjų metų ko</text:span><text:span text:style-name="T448">vo 31 d.<text:s/></text:span></text:p>
      <text:p text:style-name="P449"><text:span text:style-name="T450">28</text:span><text:span text:style-name="T451">. Į geriamojo vandens stebėsenos programą turi būti įtraukta veiklos stebėsenos programa (kaip geriamojo vandens stebėsenos programos priedas).<text:s/></text:span></text:p>
      <text:p text:style-name="P452"><text:span text:style-name="T453">29</text:span><text:span text:style-name="T454">.<text:s/></text:span><text:span text:style-name="T455">Geriamojo vandens<text:s/></text:span><text:span text:style-name="T456">stebėsenos programos r</text:span><text:span text:style-name="T457">engiamos kiekvienai teritorijai. Jei teritorija</text:span><text:span text:style-name="T458">i vanduo tiekiamas iš kelių vandenviečių (pvz.: vandens tiekimo sistemos sužiedintos, vanduo ruošiamas vienoje ruošykloje), gali būti<text:s/></text:span><text:span text:style-name="T459">rengiama viena geriamojo vandens stebėsenos programa ir<text:s/></text:span><text:span text:style-name="T460">stebėsenai imamų mėginių skaičius per metus</text:span><text:span text:style-name="T461"><text:s/>nustatomas pagal<text:s/></text:span><text:span text:style-name="T462">bendr</text:span><text:span text:style-name="T463">ą iš šių vandenviečių paskirstomo ar vandens ruošykloje paruošiamo ir paskirstomo teritorijai geriamojo vandens kiekį.</text:span></text:p>
      <text:p text:style-name="P464"><text:span text:style-name="T465">30</text:span><text:span text:style-name="T466">. Geriamojo vandens tiekėjas, siekiantis suderinti geriamojo vandens stebėsenos programą (-as) su VMVT Priežiūros departamento<text:s/></text:span><text:span text:style-name="T467">apygardos priežiūros skyriumi, tiesiogiai atvykęs į VMVT Priežiūros departamento apygardos priežiūros skyrių arba nuotoliniu būdu (paštu, faksu, el. paštu arba kitomis elektroninėmis priemonėmis) turi pateikti:</text:span></text:p>
      <text:p text:style-name="P468"><text:span text:style-name="T469">30.1</text:span><text:span text:style-name="T470">.<text:s/></text:span><text:span text:style-name="T471">laisvos formos prašymą;</text:span></text:p>
      <text:p text:style-name="P472"><text:span text:style-name="T473">30.2</text:span><text:span text:style-name="T474">.<text:s/></text:span><text:span text:style-name="T475">ger</text:span><text:span text:style-name="T476">iamojo vandens stebėsenos programą (-as). Geriamojo vandens tiekėjo atskirų teritorijų geriamojo vandens stebėsenos programos gali būti pateikiamos kaip vienas arba kaip atskiri dokumentai;</text:span></text:p>
      <text:p text:style-name="P477"><text:span text:style-name="T478">30.3</text:span><text:span text:style-name="T479">.</text:span><text:span text:style-name="T480"><text:s/></text:span><text:span text:style-name="T481">geriamojo vandens ruošimo proceso, geriamojo vandens ruo</text:span><text:span text:style-name="T482">šimo cheminių medžiagų ir filtravimo priemonių saugos ir kokybės kontrolės tvarkos aprašo (patvirtinto įmonės vadovo) kopiją</text:span><text:span text:style-name="T483"><text:s/>(jei ruošia geriamąjį vandenį);<text:s/></text:span></text:p>
      <text:p text:style-name="P484"><text:span text:style-name="T485">30.4</text:span><text:span text:style-name="T486">.<text:s/></text:span><text:span text:style-name="T487">geriamojo vandens tiekimo sistemos rizikos vertinimo ataskaitos kopiją. Ši ataskaita pir</text:span><text:span text:style-name="T488">mą kartą pateikiama iki 2029 m. sausio 12 d., toliau ne rečiau kaip kas šešerius metus ataskaita peržiūrima ir prireikus atnaujinama;</text:span></text:p>
      <text:p text:style-name="P489"><text:span text:style-name="T490">30.5</text:span><text:span text:style-name="T491">. kitus<text:s/></text:span><text:span text:style-name="T492">dokumentus, pagrindžiančius geriamojo vandens stebėsenos programoje <text:s/>nustatytų rodiklių ar jų skaičiaus su</text:span><text:span text:style-name="T493">mažinimą ar didinimą.</text:span></text:p>
      <text:p text:style-name="P494"><text:span text:style-name="T495">31</text:span><text:span text:style-name="T496">.<text:s/></text:span><text:span text:style-name="T497">VMVT Priežiūros departamento apygardų priežiūros skyrių pareigūnai nurodo geriamojo vandens tiekėjams išplėsti geriamojo vandens stebėsenos metu tiriamų geriamojo vandens rodiklių skaičių ir (arba) pakeisti jų tyrimo dažnumą</text:span><text:span text:style-name="T498">, kad nekiltų pavojaus žmonių sveikatai.</text:span></text:p>
      <text:p text:style-name="P499"><text:span text:style-name="T500">32</text:span><text:span text:style-name="T501">.<text:s/></text:span><text:span text:style-name="T502">Geriamojo vandens tiekėjo<text:s/></text:span><text:span text:style-name="T503">prašymas ir prie jo pridėti dokumentai nagrinėjami, vadovaujantis Prašymų ir skundų nagrinėjimo ir asmenų aptarnavimo viešojo administravimo subjektuose taisyklių, patvirtintų Lietu</text:span><text:span text:style-name="T504">vos Respublikos Vyriausybės 2007 m. rugpjūčio 22 d. nutarimu Nr. 875 „Dėl Prašymų ir skundų nagrinėjimo ir asmenų aptarnavimo viešojo administravimo subjektuose taisyklių patvirtinimo“, nuostatomis.</text:span></text:p>
      <text:p text:style-name="P505"><text:span text:style-name="T506">33</text:span><text:span text:style-name="T507">.<text:s/></text:span><text:span text:style-name="T508">Už geriamojo vandens stebėsenos programų derinimą</text:span><text:span text:style-name="T509"><text:s/>imama Lietuvos Respublikos Vyriausybės nustatyto dydžio valstybės rinkliava.<text:s/></text:span></text:p>
      <text:p text:style-name="P510"><text:span text:style-name="T511">34</text:span><text:span text:style-name="T512">. Geriamojo vandens tiekėjai, nustatę, kad į<text:s/></text:span><text:span text:style-name="T513">geriamąjį vandenį gali patekti ar pateko mikroorganizmų, parazitų ar medžiagų, kuriems<text:s/></text:span><text:span text:style-name="T514">HN 24:2023<text:s/></text:span><text:span text:style-name="T515">nėra nustatytų ribinių ar sp</text:span><text:span text:style-name="T516">ecifikuotų verčių ar skaičių,<text:s/></text:span><text:span text:style-name="T517">turi informuoti VMVT Priežiūros departamento apygardų priežiūros skyrius. VMVT Priežiūros departamento apygardos priežiūros skyriai persiunčia informaciją VMVT Priežiūros departamentui. Jeigu VMVT Priežiūros departamentas nust</text:span><text:span text:style-name="T518">ato, kad užterštas geriamasis vanduo gali kelti pavojų žmonių sveikatai, įpareigoja atitinkamą VMVT Priežiūros departamento apygardos priežiūros skyrių nurodyti geriamojo vandens tiekėjams vykdyti papildomą geriamojo vandens stebėseną.<text:s/></text:span></text:p>
      <text:p text:style-name="P519"><text:span text:style-name="T520">35</text:span><text:span text:style-name="T521">.<text:s/></text:span><text:span text:style-name="T522">Trumpą laik</text:span><text:span text:style-name="T523">ą ar su pertraukomis cisternomis vartotojams ir (arba) abonentams tiekiamo geriamojo vandens stebėsenai imamų geriamojo vandens mėginių normos pateikiamos Aprašo 1 priede.</text:span></text:p>
      <text:p text:style-name="P524"/>
      <text:p text:style-name="P525"><text:span text:style-name="T526">PENKTASIS</text:span><text:span text:style-name="T527"><text:s/>SKIRSNIS</text:span></text:p>
      <text:p text:style-name="P528"><text:span text:style-name="T529">GERIAMOJO VANDENS TIEKĖJŲ GERIAMOJO VANDENS STEBĖSENOS PROGRAMŲ ĮGYVENDINIMO METINIŲ ATASKAITŲ TEIKIMAS IR ŠIŲ PROGRAMŲ <text:s/>VYKDYMO PRIEŽIŪRA</text:span></text:p>
      <text:p text:style-name="P530"/>
      <text:p text:style-name="P531"><text:span text:style-name="T532">36</text:span><text:span text:style-name="T533">. Geriamojo vandens tiekėjai iki kiekvienų metų kovo 31 d. turi pateikti VMVT Priežiūros departamento apygardų</text:span><text:span text:style-name="T534"><text:s/>priežiūros skyriams <text:s/>geriamojo vandens stebėsenos programų įgyvendinimo metines ataskaitas<text:s/></text:span><text:span text:style-name="T535">Geriamojo vandens tiekėjų vykdomos geriamojo vandens programinės priežiūros metinės statistinės ataskaitos teikimo tvarkos aprašo, patvirtinto<text:s/></text:span><text:span text:style-name="T536">Valstybinės maisto ir</text:span><text:span text:style-name="T537"><text:s/>veterinarijos tarnybos direktoriaus 2003 m. gegužės 22 d. įsakymu Nr. B1-467 „</text:span><text:span text:style-name="T538">Dėl Geriamojo vandens tiekėjų vykdomos geriamojo vandens programinės priežiūros metinės statistinės ataskaitos teikimo tvarkos aprašo ir Geriamojo vandens tiekėjų pranešimų apie</text:span><text:span text:style-name="T539"><text:s/>vandens tiekimo sąlygų pasikeitimus teikimo tvarkos aprašo patvirtinimo“, nustatyta tvarka.</text:span></text:p>
      <text:p text:style-name="P540"><text:span text:style-name="T541">37</text:span><text:span text:style-name="T542">. VMVT Priežiūros departamento apygardų priežiūros skyriai atlieka geriamojo vandens stebėsenos programų vykdymo priežiūrą:</text:span></text:p>
      <text:p text:style-name="P543"><text:span text:style-name="T544">37</text:span><text:span text:style-name="T545">.1</text:span><text:span text:style-name="T546">.<text:s/></text:span><text:span text:style-name="T547">atlieka administracinius<text:s/></text:span><text:span text:style-name="T548">geriamojo vandens tiekėjų veiklos (geriamojo vandens tiekėjų pateiktų geriamojo vandens stebėsenos metinių statistinių ataskaitų) patikrinimus. Šių patikrinimų metu vertinama:</text:span></text:p>
      <text:p text:style-name="P549"><text:span text:style-name="T550">37.1.1</text:span><text:span text:style-name="T551">. ar geriamojo vandens stebėsenos ataskaitose nurodyti<text:s/></text:span><text:span text:style-name="T552">ištirti rodikliai</text:span><text:span text:style-name="T553">,</text:span><text:span text:style-name="T554"><text:s/>tyrimų skaičius atitinka nurodytus<text:s/></text:span><text:span text:style-name="T555">geriamojo vandens stebėsenos programose,<text:s/></text:span><text:span text:style-name="T556">suderintose su</text:span><text:span text:style-name="T557"><text:s/></text:span><text:span text:style-name="T558">VMVT<text:s/></text:span><text:span text:style-name="T559">Priežiūros departamento apygardų priežiūros skyriais</text:span><text:span text:style-name="T560"><text:s/></text:span><text:span text:style-name="T561"><text:s/>(su VMVT<text:s/></text:span><text:span text:style-name="T562">departamentais</text:span><text:span text:style-name="T563"><text:s/>(iki 2024 m. vasario 15 d.)</text:span><text:span text:style-name="T564">;</text:span><text:span text:style-name="T565"><text:s/></text:span></text:p>
      <text:p text:style-name="P566"><text:span text:style-name="T567">37.1.2</text:span><text:span text:style-name="T568">. ar stebėsenos metu tirtų geriamojo van</text:span><text:span text:style-name="T569">dens rodiklių vertės atitinka nustatytas HN 24:2023</text:span><text:span text:style-name="T570">;<text:s/></text:span></text:p>
      <text:p text:style-name="P571"><text:span text:style-name="T572">37.1.3</text:span><text:span text:style-name="T573">. ar, nustačius neatitikčių, geriamojo vandens tiekėjai taiko atitinkamas priemones, ir kita ataskaitoje pateikta informacija.</text:span><text:span text:style-name="T574"><text:s/>V</text:span><text:span text:style-name="T575">ertinamas pasibaigęs ataskaitinis laikotarpis (paskutiniai<text:s/></text:span><text:span text:style-name="T576">pasibaigę kalendoriniai metai</text:span><text:span text:style-name="T577">);</text:span></text:p>
      <text:p text:style-name="P578"><text:span text:style-name="T579">37.2</text:span><text:span text:style-name="T580">. vykdo geriamojo vandens tiekėjų geriamojo vandens tiekimo sistemų patikrinimus veiklos vykdymo vietose.<text:s/></text:span><text:span text:style-name="T581">Šių patikrinimų metu</text:span><text:span text:style-name="T582"><text:s/>vertinama g</text:span><text:span text:style-name="T583">eriamojo vandens tiekėjų vykdomos geriamojo vandens stebėsenos atitiktis</text:span><text:span text:style-name="T584"><text:s/>ger</text:span><text:span text:style-name="T585">iamojo vandens stebėsenos</text:span><text:span text:style-name="T586"><text:s/>programoms,</text:span><text:span text:style-name="T587"><text:s/>suderintoms su VMVT<text:s/></text:span><text:span text:style-name="T588">Priežiūros departamento apygardų priežiūros skyriais</text:span><text:span text:style-name="T589"><text:s/>(</text:span><text:span text:style-name="T590">su VMVT</text:span><text:span text:style-name="T591"><text:s/>departamentais (iki<text:s/></text:span><text:span text:style-name="T592">2024 m. vasario 15 d.)</text:span><text:span text:style-name="T593"><text:s/>(</text:span><text:span text:style-name="T594">tiriami rodikliai,</text:span><text:span text:style-name="T595"><text:s/>tyrimų skaičius),<text:s/></text:span><text:span text:style-name="T596">stebėsenos metu tirtų geriamojo vandens rodiklių verčių</text:span><text:span text:style-name="T597"><text:s/>atitiktis HN 24:2023<text:s/></text:span><text:span text:style-name="T598">reikalavimams, nustačius neatitikčių – taikytos priemonės. V</text:span><text:span text:style-name="T599">ertinamas einamasis laikotarpis (einamieji metai).</text:span><text:span text:style-name="T600"><text:s/></text:span></text:p>
      <text:p text:style-name="P601"><text:span text:style-name="T602">38</text:span><text:span text:style-name="T603">. VMVT Priežiūros departamento apygardų priežiūros skyriai, vadovaudamiesi <text:s/></text:span><text:span text:style-name="T604">Geriamojo vandens saugos ir kokybės ko</text:span><text:span text:style-name="T605">ntrolės ataskaitų teikimo tvarkos aprašo, patvirtinto<text:s/></text:span><text:span text:style-name="T606">Valstybinės maisto ir veterinarijos tarnybos direktoriaus<text:s/></text:span><text:span text:style-name="T607">2014 m. vasario 28 d. įsakymu Nr. B1-146</text:span><text:span text:style-name="T608"><text:s/>„Dėl Geriamojo vandens saugos ir kokybės kontrolės ataskaitų teikimo tvarkos aprašo ir Pranešimų apie g</text:span><text:span text:style-name="T609">eriamojo vandens saugos reikalavimų pažeidimus teikimo tvarkos aprašo patvirtinimo“, nuostatomis,</text:span><text:span text:style-name="T610"><text:s/>analizuoja, sistemina ir apibendrina geriamojo vandens tiekėjų pateiktas geriamojo vandens stebėsenos ataskaitas, parengia metines geriamojo vandens saugos ir</text:span><text:span text:style-name="T611"><text:s/>kokybės kontrolės ataskaitas kiekvienai savivaldybei (išimtis: Vilniaus, Kauno, Klaipėdos, Panevėžio m. ir r. sav., kurių m. ir r. sav. ataskaitos rengiamos kartu) ir iki gegužės 31 d. pateikia VMVT.<text:s/></text:span></text:p>
      <text:p text:style-name="P612"><text:span text:style-name="T613">39</text:span><text:span text:style-name="T614">. VMVT pagal geriamojo vandens tiekėjų ir VMVT d</text:span><text:span text:style-name="T615">epartamentų pateiktus duomenis <text:s/></text:span><text:span text:style-name="T616">parengia ir kasmet atnaujina geriamojo vandens saugos ir kokybės duomenų rinkinius ir pateikia juos Europos Komisijai jos nustatyta forma.</text:span></text:p>
      <text:p text:style-name="P617"><text:span text:style-name="T618">40</text:span><text:span text:style-name="T619">.</text:span><text:span text:style-name="T620"><text:s/></text:span><text:span text:style-name="T621">VMVT<text:s/></text:span><text:span text:style-name="T622">Priežiūros departamento apygardų priežiūros skyriai</text:span><text:span text:style-name="T623"><text:s/>turi informuoti jų k</text:span><text:span text:style-name="T624">ontroliuojamoje teritorijoje esančias savivaldybes apie geriamojo vandens saugą ir kokybę, geriamojo vandens tiekėjų stebėsenos programų vykdymą iki kiekvienų metų gegužės 31 d</text:span><text:span text:style-name="T625">.</text:span><text:span text:style-name="T626"><text:s/></text:span></text:p>
      <text:p text:style-name="P627"><text:span text:style-name="T628">41</text:span><text:span text:style-name="T629">.<text:s/></text:span><text:span text:style-name="T630">VMVT ir VERT bendradarbiauja, vykdant geriamojo vandens tiekėjų, turinčių geriamojo vandens tiekimo licenciją, tiekiamo geriamojo vandens saugos ir kokybės ir licencijuojamos veiklos kontrolę.<text:s/></text:span></text:p>
      <text:p text:style-name="P631"/>
      <text:p text:style-name="P632"><text:span text:style-name="T633">ŠEŠTASIS</text:span><text:span text:style-name="T634"><text:s/>SKIRSNIS</text:span><text:span text:style-name="T635"><text:s/></text:span></text:p>
      <text:p text:style-name="P636"><text:span text:style-name="T637">VARTOTOJŲ IR ABONENTŲ SKUNDŲ DĖL GER</text:span><text:span text:style-name="T638">IAMOJO VANDENS SAUGOS IR KOKYBĖS NAGRINĖJIMAS</text:span></text:p>
      <text:p text:style-name="P639"/>
      <text:p text:style-name="P640"><text:span text:style-name="T641">42</text:span><text:span text:style-name="T642">. VMVT nagrinėja<text:s/></text:span><text:span text:style-name="T643">vartotojų ir abonentų skundus dėl vartotojams ir abonentams geriamojo vandens tiekėjų tiekiamo geriamojo vandens saugos ir kokybės reikalavimų nesilaikymo.</text:span><text:span text:style-name="T644"><text:s/></text:span></text:p>
      <text:p text:style-name="P645"><text:span text:style-name="T646">43</text:span><text:span text:style-name="T647">. Vartotojų ir abonentų</text:span><text:span text:style-name="T648"><text:s/>skundai nagrinėjami vadovaujantis Viešojo administravimo įstatymo nustatyta tvarka ir<text:s/></text:span><text:span text:style-name="T649">VMVT<text:s/></text:span><text:span text:style-name="T650">kokybės sistemos dokumentų nuostatomis.</text:span></text:p>
      <text:p text:style-name="P651"/>
      <text:p text:style-name="P652"><text:span text:style-name="T653">III</text:span><text:span text:style-name="T654"> SKYRIUS</text:span></text:p>
      <text:p text:style-name="P655"><text:span text:style-name="T656">BAIGIAMOSIOS NUOSTATOS</text:span></text:p>
      <text:p text:style-name="P657"/>
      <text:p text:style-name="P658"><text:span text:style-name="T659">44</text:span><text:span text:style-name="T660">. Asmenys, pažeidę Aprašo nuostatas, atsako Lietuvos Respublikos teisės a</text:span><text:span text:style-name="T661">ktų nustatyta tvarka.</text:span></text:p>
      <text:p text:style-name="P662"><text:span text:style-name="T663">45</text:span><text:span text:style-name="T664">. VMVT pareigūnų veiksmai ir sprendimai per 1 (vieną) mėnesį nuo jų įteikimo dienos gali būti skundžiami VMVT Valstybinės maisto ir veterinarijos tarnybos direktoriaus 2007 m. spalio 31 d. įsakymo Nr. B1-790 „Dėl asmenų prašymų<text:s/></text:span><text:span text:style-name="T665">ir skundų nagrinėjimo Valstybinėje maisto ir veterinarijos tarnyboje“ nustatyta tvarka, Lietuvos administracinių ginčų komisijai Lietuvos Respublikos ikiteisminio administracinių ginčų nagrinėjimo tvarkos įstatymo nustatyta tvarka arba administraciniam tei</text:span><text:span text:style-name="T666">smui Lietuvos Respublikos administracinių bylų teisenos įstatymo nustatyta tvarka. Skundo pateikimas nesustabdo sprendimo vykdymo.</text:span></text:p>
      <text:p text:style-name="P667"><text:span text:style-name="T668">__________________________________</text:span></text:p>
      <text:p text:style-name="P669"/>
      <text:p text:style-name="P670">Valstybinės geriamojo vandens priežiūros<text:s/></text:p>
      <text:p text:style-name="P675"><text:span text:style-name="T676">atlikimo<text:s/></text:span><text:span text:style-name="T677">tvarkos apraš</text:span><text:span text:style-name="T678">o</text:span></text:p>
      <text:p text:style-name="P679">priedas</text:p>
      <text:p text:style-name="P680"/>
      <text:p text:style-name="P681"><text:span text:style-name="T682">GERIAMOJO VANDENS, TIEKIAMO VARTOTOJAMS IR (ARBA) ABONENTAMS TRUMPĄ LAIKĄ AR SU PERTRAUKOMIS CISTERNOMIS, STEBĖSENAI IMAMŲ MĖGINIŲ NORMOS</text:span></text:p>
      <text:p text:style-name="P683"/>
      <text:p text:style-name="P684"><text:span text:style-name="T685">1</text:span><text:span text:style-name="T686">. Vadovaudamasi Lietuvos higienos normos HN 24:2023 „Geriamojo vandens saugos ir kokybės</text:span><text:span text:style-name="T687"><text:s/>reikalavimai“, patvirtintos Lietuvos Respublikos sveikatos apsaugos ministro 2003 m. liepos 23 d. įsakymu Nr. V-455 „Dėl Lietuvos higienos normos HN 24:2023 „Geriamojo vandens saugos ir kokybės reikalavimai“ patvirtinimo“ (toliau – HN 24:2023), 34 punktu,</text:span><text:span text:style-name="T688"><text:s/>VMVT nustato trumpą laiką ar su pertraukomis cisternomis vartotojams ir (arba) abonentams tiekiamo geriamojo vandens stebėsenai imamų geriamojo vandens mėginių normas.</text:span></text:p>
      <text:p text:style-name="P689"><text:span text:style-name="T690">2</text:span><text:span text:style-name="T691">. Geriamasis vanduo trumpą laiką ar su pertraukomis gali būti tiekiamas vartotojam</text:span><text:span text:style-name="T692">s ir (arba) abonentams cisternomis (talpyklomis, autocisternomis) apribojus geriamojo vandens, kuris kelia pavojų žmonių sveikatai, vartojimą ar uždraudus jo tiekimą; avarijos atveju; atliekant skirstomųjų tinklų darbus ir kitais atvejais.<text:s/></text:span></text:p>
      <text:p text:style-name="P693"><text:span text:style-name="T694">3</text:span><text:span text:style-name="T695">. <text:s/>Geriamo</text:span><text:span text:style-name="T696">jo vandens, kuris pilamas į cisterną, stebėsena turi būti vykdoma HN 24:2023 23 ir 26 punktuose nustatytu dažnumu.<text:s/></text:span></text:p>
      <text:p text:style-name="P697"><text:span text:style-name="T698">4</text:span><text:span text:style-name="T699">. Geriamasis vanduo, esantis cisternose, turi būti tikrinamas kas 48 valandas nuo cisternos užpildymo.<text:s/></text:span><text:span text:style-name="T700">Nereikia imti vandens mėginių iš</text:span><text:span text:style-name="T701"><text:s/>cisternos, jei cisterna ištuštinama ir pripildoma per 48 valandas. Jei cisterna neištuštinama ir nepripildoma per 48 valandas, turi būti paimtas geriamojo vandens mėginys ir ištirti trys rodikliai: žarninė lazdelė<text:s/></text:span><text:span text:style-name="T702">Escherichia coli</text:span><text:span text:style-name="T703">, savitasis elektrinis la</text:span><text:span text:style-name="T704">idis, <text:s/>vandenilio jonų arba pH vertė. Jei cisterna nėra ištuštinama ir vėl užpildoma per 96 valandas, turi būti paimtas antrasis geriamojo vandens mėginys. Imant antrąjį ir visus paskesnius mėginius, turi būti įvertinta, ar geriamasis vanduo atitinka HN 24</text:span><text:span text:style-name="T705">:2023 1, 3 ir 4 lentelėse nurodytas rodiklių vertes.</text:span></text:p>
      <text:p text:style-name="P706"><text:span text:style-name="T707">5</text:span><text:span text:style-name="T708">. Geriamojo vandens tiekėjai turi užtikrinti informacijos apie naudojamas cisternas (naudojamą geriamojo vandens šaltinį, cisternos pripildymo, ištuštinimo ir papildymo kartus, bet kokių būtinų mėgi</text:span><text:span text:style-name="T709">nių ėmimo rezultatus, informacijos apie cisternos valymą, dezinfekciją) registravimą.</text:span></text:p>
      <text:p text:style-name="P710"><text:span text:style-name="T711">6</text:span><text:span text:style-name="T712">. Geriamojo vandens tiekėjai turėtų įspėti gyventojus, kad iš cisternos prisipiltą geriamąjį vandenį, prieš naudojant jį gėrimui ar maistui gaminti, reikia užvirinti</text:span><text:span text:style-name="T713">, nes geriamojo vandens tiekėjai negali užtikrinti cisternos čiaupo ir talpų, kurias gyventojų naudoja vandeniui iš cisternos pripilti, higienos būklės.<text:s/></text:span></text:p>
      <text:p text:style-name="P714"><text:span text:style-name="T715">___________________________</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Valstybinė maisto ir veterinarijos tarnyba,<text:s/></text:span><text:span text:style-name="T725">Įsakymas</text:span></text:p>
      <text:p text:style-name="P726"><text:span text:style-name="T727">Nr.<text:s/></text:span><text:a xlink:href="https://www.e-tar.lt/portal/legalAct.html?documentId=f5d1a240983111eea5a28c81c82193a8" office:target-frame-name="_top" xlink:show="replace"><text:span text:style-name="T728">B1-842</text:span></text:a><text:span text:style-name="T729">, 2023-12-11, paskelbta TAR 2023-12-11, i. k. 2023-23965</text:span></text:p>
      <text:p text:style-name="P730"><text:span text:style-name="T731">Dėl Valstybinės maisto ir veterinarijos tarnybos direktoriaus 2002 m. gruodžio 10<text:s/></text:span><text:span text:style-name="T732">d. įsakymo Nr. 643 „Dėl Valstybinės geriamojo vandens kontrolės tvarkos patvirtinimo“ pakeitimo</text:span></text:p>
      <text:p text:style-name="P733"/>
      <text:p text:style-name="P734"><text:span text:style-name="T735">2.</text:span></text:p>
      <text:p text:style-name="P736"><text:span text:style-name="T737">Valstybinė maisto ir veterinarijos tarnyba, Įsakymas</text:span></text:p>
      <text:p text:style-name="P738"><text:span text:style-name="T739">Nr.<text:s/></text:span><text:a xlink:href="https://www.e-tar.lt/portal/legalAct.html?documentId=97fd4d10cb5611eea5a28c81c82193a8" office:target-frame-name="_top" xlink:show="replace"><text:span text:style-name="T740">B</text:span><text:span text:style-name="T741">1-219</text:span></text:a><text:span text:style-name="T742">, 2024-02-14, paskelbta TAR 2024-02-15, i. k. 2024-02817</text:span></text:p>
      <text:p text:style-name="P743"><text:span text:style-name="T744">Dėl Valstybinės maisto ir veterinarijos tarnybos direktoriaus 2002 m. gruodžio 10 d. įsakymo Nr. 643 „Dėl Valstybinės geriamojo vandens kontrolės tvarkos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7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67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8</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671"><text:page-number text:fixed="false">8</text:page-number></text:p>
      </style:header>
      <style:footer>
        <text:p text:style-name="P672"/>
      </style:footer>
    </style:master-page>
    <style:master-page style:next-style-name="MP2" style:name="MPF2" style:page-layout-name="PL2">
      <style:header>
        <text:p text:style-name="P673"/>
      </style:header>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19T09:34:00Z</meta:creation-date>
    <dc:date>2024-02-19T09:34:00Z</dc:date>
    <meta:template xlink:href="Normal.dotm" xlink:type="simple"/>
    <meta:editing-cycles>2</meta:editing-cycles>
    <meta:editing-duration>PT0S</meta:editing-duration>
    <meta:document-statistic meta:page-count="3" meta:paragraph-count="175" meta:word-count="4115" meta:character-count="30159" meta:row-count="904" meta:non-whitespace-character-count="26219"/>
  </office:meta>
</office:document-meta>
</file>