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text-position="sub 66.6%"/>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10-04-16 iki 2017-07-27</text:span></text:p>
      <text:p text:style-name="P10"/>
      <text:p text:style-name="P11"><text:span text:style-name="T12">Įsakymas paskelbtas: Žin. 2005, Nr.<text:s/></text:span><text:a xlink:href="https://www.e-tar.lt/portal/legalAct.html?documentId=TAR.C06803F15FEE" office:target-frame-name="_top" xlink:show="replace"><text:span text:style-name="T13">102-3789</text:span></text:a><text:span text:style-name="T14">, i. k. 105301MISAK00D1-38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ISUOMENĖS INFORMAVIMO IR DALYVAVIMO RENGIANT PLANUS IR PROGRAMAS, SKIRTAS APLINKOS ORO IR VANDENS APSAUGAI BEI ATLIEKŲ TVARKYMUI, TVARKOS APRAŠO PATVIRTINIMO</text:p>
      <text:p text:style-name="P23"/>
      <text:p text:style-name="P24">2005 m. liepos 26 d. Nr. D1-381</text:p>
      <text:p text:style-name="P25">Vilnius</text:p>
      <text:p text:style-name="P26"/>
      <text:p text:style-name="P27"><text:span text:style-name="T28">Vadovaudamasis Lietuvos Respublikos Vyriausybės 2005 m. liepos 13 d. nutarimo Nr. 761 „Dėl Lietuvos Respublikos Vyriausybės 1999 m. spalio 22 d. nutarimo Nr. 1175 „Dėl informacijos apie aplinką Lietuvos Respublikoje</text:span><text:span text:style-name="T29"><text:s/>teikimo visuomenei tvarkos aprašo patvirtinimo“ pakeitimo“ (Žin., 2005, Nr.<text:s/></text:span><text:a xlink:href="https://www.e-tar.lt/portal/lt/legalAct/TAR.658BA9D12E26" office:target-frame-name="_blank" xlink:show="new"><text:span text:style-name="T30">86-3220</text:span></text:a><text:span text:style-name="T31">) 2 punktu bei įgyvendindamas Europos Parlamento ir Tarybos 2003 m. gegužės 26 d. direk</text:span><text:span text:style-name="T32">tyvą 2003/35/EB, nustatančią visuomenės dalyvavimą rengiant tam tikrus su aplinka susijusius planus ir programas ir iš dalies keičiančią Tarybos direktyvas 85/337/EEB ir 96/61/EB dėl visuomenės dalyvavimo ir teisės kreiptis į teismus (OL 2004 m. specialusi</text:span><text:span text:style-name="T33">s leidimas, 15 skyrius, 7 tomas, p. 466), ir 2008 m. gegužės 21 d. Europos Parlamento ir Tarybos direktyvą 2008/50/EB dėl aplinkos oro kokybės ir švaresnio oro Europoje (OL 2008 L 152, p. 1):</text:span></text:p>
      <text:p text:style-name="P34">Preambulės pakeitimai:</text:p>
      <text:p text:style-name="P35"><text:span text:style-name="T36">Nr.<text:s/></text:span><text:a xlink:href="https://www.e-tar.lt/portal/legalAct.html?documentId=TAR.5DE4C8B1CC88" office:target-frame-name="_top" xlink:show="replace"><text:span text:style-name="T37">D1-284</text:span></text:a><text:span text:style-name="T38">, 2010-04-12, Žin., 2010, Nr. 43-2071 (2010-04-15), i. k. 110301MISAK00D1-284</text:span></text:p>
      <text:p text:style-name="Normal"/>
      <text:p text:style-name="P39"><text:span text:style-name="T40">Tvirtinu</text:span><text:span text:style-name="T41"><text:s/>Visuomenės informavimo ir dalyvavimo rengiant planus ir programas, skirtas aplin</text:span><text:span text:style-name="T42">kos oro ir vandens apsaugai bei atliekų tvarkymui, tvarkos aprašą (pridedama).</text:span></text:p>
      <text:p text:style-name="P43"/>
      <text:p text:style-name="P44"/>
      <text:p text:style-name="P45"><text:span text:style-name="T46">ŽEMĖS ŪKIO MINISTRĖ,</text:span></text:p>
      <text:p text:style-name="P47"><text:span text:style-name="T48">PAVADUOJANTI APLINKOS MINISTRĄ</text:span><text:span text:style-name="T49"><text:tab/>KAZIMIRA DANUTĖ PRUNSKIENĖ</text:span></text:p>
      <text:p text:style-name="P50"/>
      <text:soft-page-break/>
      <text:p text:style-name="P51">PATVIRTINTA</text:p>
      <text:p text:style-name="P52">Lietuvos Respublikos aplinkos ministro</text:p>
      <text:p text:style-name="P53"><text:span text:style-name="T54">2005 m. liepos 26</text:span><text:span text:style-name="T55"><text:s/></text:span><text:span text:style-name="T56">d. įsakymu Nr.<text:s/></text:span><text:span text:style-name="T57">D1-381</text:span></text:p>
      <text:p text:style-name="P58"/>
      <text:p text:style-name="P59"><text:span text:style-name="T60">Visuomenės INFORMAVIMO IR dalyvavimo rengiant planus ir programas, skirtas klimato kaitos valdymui APLINKOS oro IR vandens apsaugai bei atliekų tvarkymui, tvarkos aprašAS</text:span></text:p>
      <text:p text:style-name="P61">Pakeistas priedo pavadinimas:</text:p>
      <text:p text:style-name="P62"><text:span text:style-name="T63">Nr.<text:s/></text:span><text:a xlink:href="https://www.e-tar.lt/portal/legalAct.html?documentId=TAR.5DE4C8B1CC88" office:target-frame-name="_top" xlink:show="replace"><text:span text:style-name="T64">D1-284</text:span></text:a><text:span text:style-name="T65">, 2010-04-12, Žin., 2010, Nr. 43-2071 (2010-04-15), i. k. 110301MISAK00D1-284</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Šis Visuomenės informavimo ir dalyvavimo rengiant planus ir programas, skirtas aplinkos oro ir<text:s/></text:span><text:span text:style-name="T74">vandens apsaugai bei atliekų tvarkymui, tvarkos aprašas (toliau – Tvarkos aprašas) nustato planus ir programas, skirtas klimato kaitos valdymui aplinkos oro ir vandens apsaugai bei atliekų tvarkymui (toliau – Planai ir programos), apie kurių rengimą, keiti</text:span><text:span text:style-name="T75">mą, atnaujinimą privaloma informuoti visuomenę, institucijas, privalančias skelbti informaciją apie rengiamus, keičiamus ar atnaujinamus Planus ir programas, jos paskelbimo, visuomenės pasiūlymų dėl Planų ir programų teikimo bei jų registracijos tvarką, vi</text:span><text:span text:style-name="T76">suomenės informavimo apie jos pateiktų pastabų ir pasiūlymų įvertinimą, tvarką.</text:span></text:p>
      <text:p text:style-name="P77">Punkto pakeitimai:</text:p>
      <text:p text:style-name="P78"><text:span text:style-name="T79">Nr.<text:s/></text:span><text:a xlink:href="https://www.e-tar.lt/portal/legalAct.html?documentId=TAR.5DE4C8B1CC88" office:target-frame-name="_top" xlink:show="replace"><text:span text:style-name="T80">D1-284</text:span></text:a><text:span text:style-name="T81">, 2010-04-12, Žin., 2010, Nr. 43-2071 (2010-04-15), i. k. 110301M</text:span><text:span text:style-name="T82">ISAK00D1-284</text:span></text:p>
      <text:p text:style-name="Normal"/>
      <text:p text:style-name="P83"><text:span text:style-name="T84">2</text:span><text:span text:style-name="T85">.</text:span><text:span text:style-name="T86"><text:s/></text:span><text:span text:style-name="T87">Šis Tvarkos aprašas taikomas valstybės ar savivaldybių institucijoms (toliau – Institucijos), rengiančioms ir keičiančioms ar atnaujinančioms:</text:span></text:p>
      <text:p text:style-name="P88"><text:span text:style-name="T89">2.1</text:span><text:span text:style-name="T90">. programas, nustatytas Aplinkos oro apsaugos įstatymo (Žin., 1999, Nr.<text:s/></text:span><text:a xlink:href="https://www.e-tar.lt/portal/lt/legalAct/TAR.9A844F180551" office:target-frame-name="_blank" xlink:show="new"><text:span text:style-name="T91">98-2813</text:span></text:a><text:span text:style-name="T92">) 7 straipsnio 2 dalyje</text:span><text:s/></text:p>
      <text:p text:style-name="P93">Punkto pakeitimai:</text:p>
      <text:p text:style-name="P94"><text:span text:style-name="T95">Nr.<text:s/></text:span><text:a xlink:href="https://www.e-tar.lt/portal/legalAct.html?documentId=TAR.5DE4C8B1CC88" office:target-frame-name="_top" xlink:show="replace"><text:span text:style-name="T96">D1-284</text:span></text:a><text:span text:style-name="T97">, 2010-04-12, Žin., 2010, Nr. 43-2071 (2010</text:span><text:span text:style-name="T98">-04-15), i. k. 110301MISAK00D1-284</text:span></text:p>
      <text:p text:style-name="Normal"/>
      <text:p text:style-name="P99"><text:span text:style-name="T100">2.2</text:span><text:span text:style-name="T101">. Planus ir programas, skirtus vandenų apsaugai nuo taršos nitratais iš žemės ūkio šaltinių;</text:span></text:p>
      <text:p text:style-name="P102"><text:span text:style-name="T103">2.3</text:span><text:span text:style-name="T104">. valstybinį strateginį atliekų tvarkymo planą;</text:span></text:p>
      <text:p text:style-name="P105"><text:span text:style-name="T106">2.4</text:span><text:span text:style-name="T107">. regioninius bei savivaldybių atliekų tvarkymo planus;</text:span></text:p>
      <text:p text:style-name="P108"><text:span text:style-name="T109">2.5</text:span><text:span text:style-name="T110">. kitus Planus ir programas, susijusius su atliekų tvarkymu;</text:span></text:p>
      <text:p text:style-name="P111"><text:span text:style-name="T112">2.6</text:span><text:span text:style-name="T113">. Nacionalinį šiltnamio efektą sukeliančių dujų apyvartinių taršos leidimų paskirstymo planą ir (ar) Europos Sąjungos šiltnamio efektą sukeliančių dujų apyvartinių taršos leidimų prek</text:span><text:span text:style-name="T114">ybos sistemoje dalyvaujančių veiklos vykdytojų sąrašą.</text:span><text:s/></text:p>
      <text:p text:style-name="P115">Papildyta punktu:</text:p>
      <text:p text:style-name="P116"><text:span text:style-name="T117">Nr.<text:s/></text:span><text:a xlink:href="https://www.e-tar.lt/portal/legalAct.html?documentId=TAR.5DE4C8B1CC88" office:target-frame-name="_top" xlink:show="replace"><text:span text:style-name="T118">D1-284</text:span></text:a><text:span text:style-name="T119">, 2010-04-12, Žin., 2010, Nr. 43-2071 (2010-04-15), i. k. 110301MISAK00D1-284</text:span></text:p>
      <text:p text:style-name="Normal"/>
      <text:p text:style-name="P120"><text:span text:style-name="T121">3</text:span><text:span text:style-name="T122">.<text:s/></text:span><text:span text:style-name="T123">Šis Tvarkos aprašas netaikomas:</text:span></text:p>
      <text:p text:style-name="P124"><text:span text:style-name="T125">3.1</text:span><text:span text:style-name="T126">. planams ir programoms, skirtoms nacionalinei gynybai;</text:span></text:p>
      <text:p text:style-name="P127"><text:span text:style-name="T128">3.2</text:span><text:span text:style-name="T129">. ekstremalių situacijų atveju;</text:span></text:p>
      <text:p text:style-name="P130"><text:span text:style-name="T131">3.3</text:span><text:span text:style-name="T132">. jei visuomenės dalyvavimo tvarka yra nustatyta Informacijos apie upių baseinų rajonus teikimo visuomenei, vandens n</text:span><text:span text:style-name="T133">audotojams ir kitiems suinteresuotiems asmenims tvarkoje, patvirtintoje Lietuvos Respublikos Vyriausybės 2004 m. vasario 23 d. nutarimu Nr. 198 (Žin., 2004, Nr.<text:s/></text:span><text:a xlink:href="https://www.e-tar.lt/portal/lt/legalAct/TAR.64F114D34AAF" office:target-frame-name="_blank" xlink:show="new"><text:span text:style-name="T134">30-984</text:span></text:a><text:span text:style-name="T135">), a</text:span><text:span text:style-name="T136">rba Visuomenės dalyvavimo planų ir programų strateginio pasekmių aplinkai vertinimo procedūrose bei vertinimo subjektų ir Europos Sąjungos valstybių narių informavimo tvarkoje, patvirtintoje 2004 m. rugpjūčio 27 d. Lietuvos Respublikos aplinkos ministro įs</text:span><text:span text:style-name="T137">akymu Nr. D1-455 (Žin., 2004, Nr.<text:s/></text:span><text:a xlink:href="https://www.e-tar.lt/portal/lt/legalAct/TAR.EDB578F71A8E" office:target-frame-name="_blank" xlink:show="new"><text:span text:style-name="T138">136-4970</text:span></text:a><text:span text:style-name="T139">).</text:span></text:p>
      <text:p text:style-name="P140"><text:span text:style-name="T141">4</text:span><text:span text:style-name="T142">. Šiame Tvarkos apraše vartojamos sąvokos:</text:span></text:p>
      <text:p text:style-name="P143"><text:span text:style-name="T144">4.1</text:span><text:span text:style-name="T145">.<text:s/></text:span><text:span text:style-name="T146">visuomenė<text:s/></text:span><text:span text:style-name="T147">– tai vienas ar daugiau fizinių ar juridinių asmenų ir/ar j</text:span><text:span text:style-name="T148">ų asociacijos, organizacijos ar grupės, įskaitant nevyriausybines organizacijas, skatinančias aplinkos apsaugą,<text:s/></text:span><text:soft-page-break/><text:span text:style-name="T149">organizacijas, kurios susijusios su vartotojų apsauga, atstovauja pažeidžiamų gyventojų grupių, įskaitant vaikus, kitų panašių sveikatos priežiū</text:span><text:span text:style-name="T150">ros organizacijų, susijusių pramonės federacijų interesams;</text:span></text:p>
      <text:p text:style-name="P151">Punkto pakeitimai:</text:p>
      <text:p text:style-name="P152"><text:span text:style-name="T153">Nr.<text:s/></text:span><text:a xlink:href="https://www.e-tar.lt/portal/legalAct.html?documentId=TAR.5DE4C8B1CC88" office:target-frame-name="_top" xlink:show="replace"><text:span text:style-name="T154">D1-284</text:span></text:a><text:span text:style-name="T155">, 2010-04-12, Žin., 2010, Nr. 43-2071 (2010-04-15), i. k. 110301MISAK00D1-284</text:span></text:p>
      <text:p text:style-name="Normal"/>
      <text:p text:style-name="P156"><text:span text:style-name="T157">4.2</text:span><text:span text:style-name="T158">.</text:span><text:span text:style-name="T159"><text:s/>teikimas<text:s/></text:span><text:span text:style-name="T160">– raštu teikiamos visuomenės pastabos ir pasiūlymai dėl Planų ir programų, nurodytų 2 punkte, rengimo, keitimo ar atnaujinimo.</text:span></text:p>
      <text:p text:style-name="P161">Punkto pakeitimai:</text:p>
      <text:p text:style-name="P162"><text:span text:style-name="T163">Nr.<text:s/></text:span><text:a xlink:href="https://www.e-tar.lt/portal/legalAct.html?documentId=TAR.5DE4C8B1CC88" office:target-frame-name="_top" xlink:show="replace"><text:span text:style-name="T164">D1-284</text:span></text:a><text:span text:style-name="T165">,<text:s/></text:span><text:span text:style-name="T166">2010-04-12, Žin., 2010, Nr. 43-2071 (2010-04-15), i. k. 110301MISAK00D1-284</text:span></text:p>
      <text:p text:style-name="Normal"/>
      <text:p text:style-name="P167"><text:span text:style-name="T168">II</text:span><text:span text:style-name="T169">. VISUOMENĖS INFORMAVIMAS APIE DALYVAVIMO GALIMYBES NURODYTŲ PLANŲ<text:s/></text:span></text:p>
      <text:p text:style-name="P170"><text:span text:style-name="T171">AR PROGRAMŲ RENGIME</text:span></text:p>
      <text:p text:style-name="P172"/>
      <text:p text:style-name="P173"><text:span text:style-name="T174">5</text:span><text:span text:style-name="T175">. Apie rengiamus, keičiamus ar atnaujinamus Planus ir programas juos rengia</text:span><text:span text:style-name="T176">nčioji Institucija informuoja visuomenę, paskelbdama apie tai:</text:span></text:p>
      <text:p text:style-name="P177"><text:span text:style-name="T178">5.1</text:span><text:span text:style-name="T179">. respublikinėje spaudoje, rengiant Planus ar programas, nurodytas šio Tvarkos aprašo 2.2, 2.3 ir 2.5 punktuose, arba miesto (-ų) ar rajono (-ų) spaudoje, rengiant Planus ar programas, nur</text:span><text:span text:style-name="T180">odytas šio Tvarkos aprašo 2.1 ir 2.4 punktuose, o, esant galimybei, – per radiją ir televiziją ar kitas viešąsias informavimo priemones;</text:span></text:p>
      <text:p text:style-name="P181"><text:span text:style-name="T182">5.2</text:span><text:span text:style-name="T183">. Institucijos interneto tinklalapyje. Informacija interneto tinklalapyje turi būti paskelbta prieš informacijos</text:span><text:span text:style-name="T184"><text:s/>paskelbimą spaudoje ir turi būti prieinama visuomenei per visą pastabų teikimo laikotarpį.</text:span></text:p>
      <text:p text:style-name="P185"><text:span text:style-name="T186">6</text:span><text:span text:style-name="T187">. Šio Tvarkos aprašo 5 punkte nurodytose informavimo priemonėse turi būti skelbiama informacija:</text:span></text:p>
      <text:p text:style-name="P188"><text:span text:style-name="T189">6.1</text:span><text:span text:style-name="T190">. apie rengiamus Planus ir programas;</text:span></text:p>
      <text:p text:style-name="P191"><text:span text:style-name="T192">6.2</text:span><text:span text:style-name="T193">. kur ir k</text:span><text:span text:style-name="T194">ada galima susipažinti su detalia informacija apie rengiamus Planus ar programas;</text:span></text:p>
      <text:p text:style-name="P195"><text:span text:style-name="T196">6.3</text:span><text:span text:style-name="T197">. kam visuomenė gali teikti teikimą, nurodant teikimo tvarką ir terminus.</text:span></text:p>
      <text:p text:style-name="P198"/>
      <text:p text:style-name="P199"><text:span text:style-name="T200">III</text:span><text:span text:style-name="T201">.<text:s/></text:span><text:span text:style-name="T202">VISUOMENĖS TEIKIMŲ REGISTRACIJA IR ĮVERTINIMAS</text:span></text:p>
      <text:p text:style-name="P203"/>
      <text:p text:style-name="P204"><text:span text:style-name="T205">7</text:span><text:span text:style-name="T206">. Visuomenei turi būti<text:s/></text:span><text:span text:style-name="T207">suteikta galimybė susipažinti su Planais ir programomis per ne trumpesnį nei 20 darbo dienų laikotarpį po informacijos apie rengiamą, keičiamą ar atnaujinamą Planą ar programą paskelbimo pagal šio Tvarkos aprašos 5 punktą dienos.</text:span><text:s/></text:p>
      <text:p text:style-name="P208">Punkto pakeitimai:</text:p>
      <text:p text:style-name="P209"><text:span text:style-name="T210">Nr.<text:s/></text:span><text:a xlink:href="https://www.e-tar.lt/portal/legalAct.html?documentId=TAR.5DE4C8B1CC88" office:target-frame-name="_top" xlink:show="replace"><text:span text:style-name="T211">D1-284</text:span></text:a><text:span text:style-name="T212">, 2010-04-12, Žin., 2010, Nr. 43-2071 (2010-04-15), i. k. 110301MISAK00D1-284</text:span></text:p>
      <text:p text:style-name="Normal"/>
      <text:p text:style-name="P213"><text:span text:style-name="T214">8</text:span><text:span text:style-name="T215">. Teikime turi būti nurodyta:</text:span></text:p>
      <text:p text:style-name="P216"><text:span text:style-name="T217">8.1</text:span><text:span text:style-name="T218">. visuomenės atstovo vardas, pavardė, gyvenamoji vi</text:span><text:span text:style-name="T219">eta (jei fizinis asmuo), juridinio asmens pavadinimas, buveinės adresas (jei juridinis asmuo);</text:span></text:p>
      <text:p text:style-name="P220"><text:span text:style-name="T221">8.2.</text:span><text:span text:style-name="T222"><text:s/>Neteko galios nuo 2010-04-16</text:span></text:p>
      <text:p text:style-name="P223">Punkto naikinimas:</text:p>
      <text:p text:style-name="P224"><text:span text:style-name="T225">Nr.<text:s/></text:span><text:a xlink:href="https://www.e-tar.lt/portal/legalAct.html?documentId=TAR.5DE4C8B1CC88" office:target-frame-name="_top" xlink:show="replace"><text:span text:style-name="T226">D1-284</text:span></text:a><text:span text:style-name="T227">, 2010-04-12,<text:s/></text:span><text:span text:style-name="T228">Žin. 2010, Nr. 43-2071 (2010-04-15), i. k. 110301MISAK00D1-284</text:span></text:p>
      <text:p text:style-name="Normal"/>
      <text:p text:style-name="P229"><text:span text:style-name="T230">8.3</text:span><text:span text:style-name="T231">. teikimo data.</text:span></text:p>
      <text:p text:style-name="P232"><text:span text:style-name="T233">9</text:span><text:span text:style-name="T234">. Institucijos, gavusios visuomenės teikimą, jį turi registruoti nustatytos formos Visuomenės teikimų dėl Planų ir programų rengimo, keitimo ar atnaujinimo regist</text:span><text:span text:style-name="T235">ravimo ir įvertinimo žurnale (priedas).</text:span></text:p>
      <text:p text:style-name="P236"><text:span text:style-name="T237">10</text:span><text:span text:style-name="T238">. Institucijos prieš priimdamos sprendimus dėl rengiamų ir keičiamų ar atnaujinamų Planų ir programų, nurodytų šio Tvarkos aprašo 2 punkte, privalo išnagrinėti, įvertinti ir tuomet atsižvelgti/neatsižvelgti į v</text:span><text:span text:style-name="T239">isuomenės teikimus.</text:span></text:p>
      <text:p text:style-name="P240"><text:span text:style-name="T241">11</text:span><text:span text:style-name="T242">. Institucijos parengia motyvuotą kiekvieno visuomenės teikimo įvertinimą ir įregistruoja jį nustatytos formos žurnale, nurodytame šio Tvarkos aprašo 9 punkte.</text:span></text:p>
      <text:p text:style-name="P243"><text:span text:style-name="T244">12</text:span><text:span text:style-name="T245">. Institucijos, pasibaigus pastabų ir pasiūlymų teikimo laikotar</text:span><text:span text:style-name="T246">piui, per 10 darbo dienų turi atsakyti teikimą pateikusiam asmeniui nurodydama sprendimą – ar į teikimą arba jo dalį buvo atsižvelgta ar jis buvo atmestas. Jei teikimas ar jo dalis atmesta, Institucija taip pat nurodo motyvus, kodėl taip buvo padaryta.</text:span></text:p>
      <text:p text:style-name="P247"><text:span text:style-name="T248">1</text:span><text:span text:style-name="T249">3</text:span><text:span text:style-name="T250">. Institucija per 10 darbo dienų po Plano ar programos patvirtinimo turi pranešti visuomenei 5.2 punkte nurodytoje informavimo priemonėje apie patvirtintą Planą ar programą, nurodydama pagrindinius motyvus, kuriais buvo remtasi priimant sprendimus<text:s/></text:span><text:span text:style-name="T251">rengiant, keičiant ar atnaujinant nurodytus Planus ir programas, taip pat statistinę informaciją apie visuomenės dalyvavimą: kiek fizinių, juridinių asmenų pateikė teikimus bei į kelis iš jų buvo atsižvelgta ar neatsižvelgta.</text:span></text:p>
      <text:p text:style-name="P252"><text:span text:style-name="T253">______________</text:span></text:p>
      <text:p text:style-name="P254"/>
      <text:p text:style-name="P255"/>
      <text:p text:style-name="P256"><text:span text:style-name="T257">Pakeiti</text:span><text:span text:style-name="T258">mai:</text:span></text:p>
      <text:p text:style-name="P259"/>
      <text:p text:style-name="P260"><text:span text:style-name="T261">1.</text:span></text:p>
      <text:p text:style-name="P262"><text:span text:style-name="T263">Lietuvos Respublikos aplinkos ministerija, Įsakymas</text:span></text:p>
      <text:p text:style-name="P264"><text:span text:style-name="T265">Nr.<text:s/></text:span><text:a xlink:href="https://www.e-tar.lt/portal/legalAct.html?documentId=TAR.5DE4C8B1CC88" office:target-frame-name="_top" xlink:show="replace"><text:span text:style-name="T266">D1-284</text:span></text:a><text:span text:style-name="T267">, 2010-04-12, Žin., 2010, Nr. 43-2071 (2010-04-15), i. k. 110301MISAK00D1-284</text:span></text:p>
      <text:p text:style-name="P268"><text:span text:style-name="T269">Dėl Lietuvos Respublikos<text:s/></text:span><text:span text:style-name="T270">aplinkos ministro 2005 m. liepos 26 d. įsakymo Nr. D1-381 "Dėl Visuomenės informavimo ir dalyvavimo rengiant planus ir programas, skirtas aplinkos oro ir vandens apsaugai bei atliekų tvarkymui,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05:24:00Z</meta:creation-date>
    <dc:date>2017-07-28T05:24:00Z</dc:date>
    <meta:template xlink:href="Normal.dotm" xlink:type="simple"/>
    <meta:editing-cycles>2</meta:editing-cycles>
    <meta:editing-duration>PT0S</meta:editing-duration>
    <meta:document-statistic meta:page-count="4" meta:paragraph-count="113" meta:word-count="1364" meta:character-count="10227" meta:row-count="390" meta:non-whitespace-character-count="8976"/>
  </office:meta>
</office:document-meta>
</file>