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7in" fo:text-indent="2.559in" fo:background-color="#FFFFFF">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color="#000000"/>
    </style:style>
    <style:style style:name="P208" style:parent-style-name="Normal" style:family="paragraph">
      <style:paragraph-properties fo:widows="0" fo:orphans="0" fo:break-before="page" fo:margin-left="3.5437in" fo:text-indent="-0.0006in" fo:background-color="#FFFFFF">
        <style:tab-stops/>
      </style:paragraph-properties>
    </style:style>
    <style:style style:name="T209" style:parent-style-name="DefaultParagraphFont" style:family="text">
      <style:text-properties fo:color="#000000"/>
    </style:style>
    <style:style style:name="P210" style:parent-style-name="Normal" style:family="paragraph">
      <style:paragraph-properties fo:widows="0" fo:orphans="0" fo:text-indent="3.543in" fo:background-color="#FFFFFF"/>
      <style:text-properties fo:color="#000000"/>
    </style:style>
    <style:style style:name="P211" style:parent-style-name="Normal" style:family="paragraph">
      <style:paragraph-properties fo:widows="0" fo:orphans="0" fo:text-indent="3.543in" fo:background-color="#FFFFFF"/>
      <style:text-properties fo:color="#000000"/>
    </style:style>
    <style:style style:name="P212" style:parent-style-name="Normal" style:family="paragraph">
      <style:paragraph-properties fo:widows="0" fo:orphans="0" fo:text-indent="3.543in" fo:background-color="#FFFFFF"/>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21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216"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21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style>
    <style:style style:name="P21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22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23" style:parent-style-name="DefaultParagraphFont" style:family="text">
      <style:text-properties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background-color="#FFFFFF">
        <style:tab-stops>
          <style:tab-stop style:type="center" style:position="2.9868in"/>
          <style:tab-stop style:type="right" style:leader-style="solid" style:leader-text="_" style:position="6.25in"/>
        </style:tab-stops>
      </style:paragraph-properties>
      <style:text-properties fo:color="#000000" fo:font-size="10pt" style:font-size-asian="10pt"/>
    </style:style>
    <style:style style:name="P226"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22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228"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229"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23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231" style:parent-style-name="Normal" style:family="paragraph">
      <style:paragraph-properties fo:keep-with-next="always" fo:keep-together="always" fo:background-color="#FFFFFF">
        <style:tab-stops>
          <style:tab-stop style:type="right" style:leader-style="solid" style:leader-text="_" style:position="6.6229in"/>
        </style:tab-stops>
      </style:paragraph-properties>
      <style:text-properties fo:color="#000000"/>
    </style:style>
    <style:style style:name="P232" style:parent-style-name="Normal" style:family="paragraph">
      <style:paragraph-properties fo:keep-with-next="always" fo:keep-together="always" fo:text-align="center" fo:background-color="#FFFFFF">
        <style:tab-stops>
          <style:tab-stop style:type="right" style:leader-style="solid" style:leader-text="_" style:position="6.6229in"/>
        </style:tab-stops>
      </style:paragraph-properties>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style:style>
    <style:style style:name="T236" style:parent-style-name="DefaultParagraphFont" style:family="text">
      <style:text-properties fo:color="#000000" fo:font-size="10pt" style:font-size-asian="10pt"/>
    </style:style>
    <style:style style:name="P237"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238"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239"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240" style:parent-style-name="Normal" style:family="paragraph">
      <style:paragraph-properties fo:widows="0" fo:orphans="0" fo:background-color="#FFFFFF">
        <style:tab-stops>
          <style:tab-stop style:type="center" style:position="2.9868in"/>
          <style:tab-stop style:type="right" style:leader-style="solid" style:leader-text="_" style:position="6.6229in"/>
        </style:tab-stops>
      </style:paragraph-properties>
      <style:text-properties fo:color="#000000" fo:font-size="10pt" style:font-size-asian="10pt"/>
    </style:style>
    <style:style style:name="P24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242"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TableColumn244" style:family="table-column">
      <style:table-column-properties style:column-width="1.2354in" style:use-optimal-column-width="false"/>
    </style:style>
    <style:style style:name="TableColumn245" style:family="table-column">
      <style:table-column-properties style:column-width="1.1145in" style:use-optimal-column-width="false"/>
    </style:style>
    <style:style style:name="TableColumn246" style:family="table-column">
      <style:table-column-properties style:column-width="0.8847in" style:use-optimal-column-width="false"/>
    </style:style>
    <style:style style:name="TableColumn247" style:family="table-column">
      <style:table-column-properties style:column-width="0.6687in" style:use-optimal-column-width="false"/>
    </style:style>
    <style:style style:name="TableColumn248" style:family="table-column">
      <style:table-column-properties style:column-width="1.0062in" style:use-optimal-column-width="false"/>
    </style:style>
    <style:style style:name="TableColumn249" style:family="table-column">
      <style:table-column-properties style:column-width="1.1951in" style:use-optimal-column-width="false"/>
    </style:style>
    <style:style style:name="TableColumn250" style:family="table-column">
      <style:table-column-properties style:column-width="0.5875in" style:use-optimal-column-width="false"/>
    </style:style>
    <style:style style:name="Table243" style:family="table">
      <style:table-properties style:width="6.6923in" fo:margin-left="0in" table:align="left"/>
    </style:style>
    <style:style style:name="TableRow251" style:family="table-row">
      <style:table-row-properties style:min-row-height="0.0166in" style:use-optimal-row-height="false" fo:keep-together="always"/>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Row266" style:family="table-row">
      <style:table-row-properties style:min-row-height="0.0166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Row281" style:family="table-row">
      <style:table-row-properties style:min-row-height="0.0166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Row296" style:family="table-row">
      <style:table-row-properties style:min-row-height="0.0166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P311"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312"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313" style:parent-style-name="Normal" style:family="paragraph">
      <style:paragraph-properties fo:widows="0" fo:orphans="0" fo:background-color="#FFFFFF">
        <style:tab-stops>
          <style:tab-stop style:type="center" style:position="3.6361in"/>
          <style:tab-stop style:type="right" style:leader-style="solid" style:leader-text="_" style:position="6.6229in"/>
        </style:tab-stops>
      </style:paragraph-properties>
      <style:text-properties fo:color="#000000" fo:font-size="10pt" style:font-size-asian="10pt"/>
    </style:style>
    <style:style style:name="P314"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315"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316"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317" style:parent-style-name="Normal" style:family="paragraph">
      <style:paragraph-properties fo:widows="0" fo:orphans="0" fo:text-align="justify" fo:text-indent="0.4923in" fo:background-color="#FFFFFF">
        <style:tab-stops>
          <style:tab-stop style:type="left" style:leader-style="solid" style:leader-text="_" style:position="6.4701in"/>
          <style:tab-stop style:type="right" style:leader-style="solid" style:leader-text="_" style:position="6.6229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background-color="#FFFFFF">
        <style:tab-stops>
          <style:tab-stop style:type="center" style:position="3.7659in"/>
          <style:tab-stop style:type="right" style:leader-style="solid" style:leader-text="_" style:position="6.6229in"/>
        </style:tab-stops>
      </style:paragraph-properties>
      <style:text-properties fo:color="#000000" fo:font-size="10pt" style:font-size-asian="10pt"/>
    </style:style>
    <style:style style:name="P323" style:parent-style-name="Normal" style:family="paragraph">
      <style:paragraph-properties fo:widows="0" fo:orphans="0" fo:text-align="justify" fo:text-indent="0.4923in" fo:background-color="#FFFFFF">
        <style:tab-stops>
          <style:tab-stop style:type="center" style:position="4.6666in"/>
          <style:tab-stop style:type="right" style:leader-style="solid" style:leader-text="_" style:position="6.6229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fo:letter-spacing="0.0416in"/>
    </style:style>
    <style:style style:name="T326" style:parent-style-name="DefaultParagraphFont" style:family="text">
      <style:text-properties fo:color="#000000"/>
    </style:style>
    <style:style style:name="T327" style:parent-style-name="DefaultParagraphFont" style:family="text">
      <style:text-properties fo:color="#000000"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font-size="10pt" style:font-size-asian="10pt"/>
    </style:style>
    <style:style style:name="P331"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33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33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33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33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336"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337" style:parent-style-name="Normal" style:family="paragraph">
      <style:paragraph-properties>
        <style:tab-stops>
          <style:tab-stop style:type="center" style:position="3.5833in"/>
          <style:tab-stop style:type="center" style:position="5.1666in"/>
          <style:tab-stop style:type="right" style:leader-style="solid" style:leader-text="_" style:position="6.6229in"/>
        </style:tab-stops>
      </style:paragraph-properties>
      <style:text-properties fo:color="#000000"/>
    </style:style>
    <style:style style:name="P338"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fo:font-size="10pt" style:font-size-asian="10pt"/>
    </style:style>
    <style:style style:name="P339" style:parent-style-name="Normal" style:family="paragraph">
      <style:paragraph-properties fo:text-indent="0.4923in">
        <style:tab-stops>
          <style:tab-stop style:type="center" style:position="3.5833in"/>
          <style:tab-stop style:type="center" style:position="5.1666in"/>
        </style:tab-stops>
      </style:paragraph-properties>
      <style:text-properties fo:color="#000000"/>
    </style:style>
    <style:style style:name="P340"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341" style:parent-style-name="Normal" style:family="paragraph">
      <style:paragraph-properties fo:text-indent="0.4923in">
        <style:tab-stops>
          <style:tab-stop style:type="center" style:position="3.5833in"/>
          <style:tab-stop style:type="center" style:position="5.1666in"/>
        </style:tab-stops>
      </style:paragraph-properties>
      <style:text-properties fo:color="#000000"/>
    </style:style>
    <style:style style:name="P342"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343" style:parent-style-name="Normal" style:family="paragraph">
      <style:paragraph-properties fo:widows="0" fo:orphans="0" fo:background-color="#FFFFFF">
        <style:tab-stops>
          <style:tab-stop style:type="center" style:position="3.5833in"/>
          <style:tab-stop style:type="center" style:position="5.1666in"/>
        </style:tab-stops>
      </style:paragraph-properties>
      <style:text-properties fo:color="#000000" fo:font-size="10pt" style:font-size-asian="10pt"/>
    </style:style>
    <style:style style:name="P344" style:parent-style-name="Normal" style:family="paragraph">
      <style:paragraph-properties fo:text-indent="0.4923in"/>
      <style:text-properties fo:color="#000000"/>
    </style:style>
    <style:style style:name="P345" style:parent-style-name="Normal" style:family="paragraph">
      <style:paragraph-properties fo:widows="0" fo:orphans="0" fo:margin-left="0.4069in" fo:text-indent="0.4923in" fo:background-color="#FFFFFF">
        <style:tab-stops/>
      </style:paragraph-properties>
      <style:text-properties fo:color="#000000" fo:font-size="10pt" style:font-size-asian="10pt"/>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color="#000000"/>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9">Suvestinė redakcija nuo 2008-07-09 iki 2011-07-23</text:span></text:p>
      <text:p text:style-name="P10"/>
      <text:p text:style-name="P11"><text:span text:style-name="T12">Įsakymas paskelbtas: Žin. 2007, Nr.<text:s/></text:span><text:a xlink:href="https://www.e-tar.lt/portal/legalAct.html?documentId=TAR.C078410E0ABC" office:target-frame-name="_top" xlink:show="replace"><text:span text:style-name="T13">43-1666</text:span></text:a><text:span text:style-name="T14">, i. k. 107110MISAK00B1-397</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NESAUGIŲ VETERINARINIŲ VAISTŲ UŽDRAUDIMO TIEKTI RINKAI IR PAŠALINIMO IŠ RINKOS TVARKOS APRAŠO PATVIRTINIMO</text:p>
      <text:p text:style-name="P23"/>
      <text:p text:style-name="P24">2007 m. balandžio 16 d. Nr. B1-397</text:p>
      <text:p text:style-name="P25">Vilnius</text:p>
      <text:p text:style-name="P26"/>
      <text:p text:style-name="P27"><text:span text:style-name="T28">Vadovaudamasis Lietuvos Respublikos farmacijos įstatymo (Žin., 2006, Nr.<text:s/></text:span><text:a xlink:href="https://www.e-tar.lt/portal/lt/legalAct/TAR.FF33B3BF23DD" office:target-frame-name="_blank" xlink:show="new"><text:span text:style-name="T29">78-3056</text:span></text:a><text:span text:style-name="T30">) 71 straipsnio 3 dalimi, Veterinarinių vaistų gamybos, regis</text:span><text:span text:style-name="T31">travimo ir tiekimo Lietuvos Respublikos rinkai reikalavimais, patvirtintais Valstybinės maisto ir veterinarijos tarnybos direktoriaus 2005 m. spalio 29 d. įsakymu Nr. B1-594 „Dėl Veterinarinių vaistų gamybos, registravimo ir tiekimo Lietuvos Respublikos ri</text:span><text:span text:style-name="T32">nkai reikalavimų patvirtinimo“ (Žin., 2005, Nr.<text:s/></text:span><text:a xlink:href="https://www.e-tar.lt/portal/lt/legalAct/TAR.4CD98822C372" office:target-frame-name="_blank" xlink:show="new"><text:span text:style-name="T33">131-4754</text:span></text:a><text:span text:style-name="T34">), Didmeninio veterinarinių vaistų platinimo įmonių reikalavimais, patvirtintais Valstybinės maisto ir veterinarijo</text:span><text:span text:style-name="T35">s tarnybos direktoriaus 2006 m. liepos 13 d. įsakymu Nr. B1-426 „Dėl veterinarijos vaistinių reikalavimų, didmeninio veterinarinių vaistų platinimo įmonių reikalavimų, jų tikrinimo ir pažymų išdavimo tvarkos“ (Žin., 2006, Nr.<text:s/></text:span><text:a xlink:href="https://www.e-tar.lt/portal/lt/legalAct/TAR.ADF82C88F9FC" office:target-frame-name="_blank" xlink:show="new"><text:span text:style-name="T36">80-3176</text:span></text:a><text:span text:style-name="T37">), ir siekdamas užtikrinti, kad nesaugūs veterinariniai vaistai nebūtų tiekiami rinkai, taip pat būtų pašalinti iš rinkos ir nebūtų naudojami gyvūnų gydymui:</text:span></text:p>
      <text:p text:style-name="P38"><text:span text:style-name="T39">1</text:span><text:span text:style-name="T40">.<text:s/></text:span><text:span text:style-name="T41">Tvirtinu</text:span><text:span text:style-name="T42"><text:s/>pridedamą Nesaugių veterinarinių vaistų uždraudimo tiekti rinkai ir pašalinimo iš rinkos tvarkos aprašą.</text:span></text:p>
      <text:p text:style-name="P43"><text:span text:style-name="T44">2</text:span><text:span text:style-name="T45">.<text:s/></text:span><text:span text:style-name="T46">Pavedu</text:span><text:span text:style-name="T47"><text:s/>įsakymo vykdymo kontrolę Valstybinės maisto ir veterinarijos tarnybos Gyvūnų sveikatingumo ir gerovės skyriui.</text:span></text:p>
      <text:p text:style-name="P48"/>
      <text:p text:style-name="P49"/>
      <text:p text:style-name="P50"><text:span text:style-name="T51">DIREKTORIUS</text:span><text:span text:style-name="T52"><text:tab/>KAZIMIERA</text:span><text:span text:style-name="T53">S LUKAUSKAS</text:span></text:p>
      <text:soft-page-break/>
      <text:p text:style-name="P54"><text:span text:style-name="T55">PATVIRTINTA</text:span></text:p>
      <text:p text:style-name="P56">Valstybinės maisto ir veterinarijos tarnybos<text:s/></text:p>
      <text:p text:style-name="P57">direktoriaus<text:s/></text:p>
      <text:p text:style-name="P58">2007 m. balandžio 16 d. įsakymu Nr. B1-397</text:p>
      <text:p text:style-name="P59"/>
      <text:p text:style-name="P60"><text:span text:style-name="T61">NESAUGIŲ VETERINARINIŲ VAISTŲ UŽDRAUDIMO TIEKTI RINKAI IR PAŠALINIMO IŠ RINKO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esaugių veterinarinių vaistų uždraudimo tiekti rinkai ir pašalinimo iš rinkos tvarkos aprašo (toliau – Tvarkos aprašas) tikslas – nustatyti nesaugių veterinarinių vaistų uždraudimo tiekti rinkai ir (ar) pašalinimo iš Lietuvos Respublikos rinkos t</text:span><text:span text:style-name="T71">varką.</text:span></text:p>
      <text:p text:style-name="P72">2. Tvarkos apraše vartojamos sąvokos:</text:p>
      <text:p text:style-name="P73"><text:span text:style-name="T74">Nesaugūs veterinariniai vaistai –<text:s/></text:span>rinkai netiektini veterinariniai vaistai, taip pat veterinariniai vaistai, kurių negalima atpažinti, kurie nėra įregistruoti Veterinarinių vaistų registre ir kurių laikinam<text:s/>įvežimui, platinimui Valstybinė maisto ir veterinarijos tarnyba nėra išdavusi leidimo, veterinariniai vaistai, kurie vykdant valstybinę veterinarinę kontrolę pripažįstami arba pagal gautą oficialią informaciją laikomi netinkamos kokybės, neturintys gydomojo poveikio ar pavojingi žmonių, gyvūnų sveikatai ar aplinkai.</text:p>
      <text:p text:style-name="P75"><text:span text:style-name="T76">Valstybinės maisto ir veterinarijos tarnybos įgaliotos įstaigos –<text:s/></text:span>apskričių, miestų valstybinės maisto ir veterinarijos tarnybos.</text:p>
      <text:p text:style-name="P77">Kitos Tvarkos apraše vartojamos sąvokos atitinka sąvokas, nurodytas Valstybinės maisto ir veterinarijos tarnybos (toliau – VMVT) direktoriaus įsakymo, kuriuo patvirtintas šis Tvarkos aprašas, preambulėje nurodytuose teisės aktuose vartojamas sąvokas.<text:s/></text:p>
      <text:p text:style-name="P78">Punkto pakeitimai:</text:p>
      <text:p text:style-name="P79"><text:span text:style-name="T80">Nr.<text:s/></text:span><text:a xlink:href="https://www.e-tar.lt/portal/legalAct.html?documentId=TAR.017301D4B1E1" office:target-frame-name="_top" xlink:show="replace"><text:span text:style-name="T81">B1-349</text:span></text:a><text:span text:style-name="T82">, 2008-06-30, Žin., 2008, Nr. 77-3062 (2008-07-08), i. k. 108110MISAK00B1-349</text:span></text:p>
      <text:p text:style-name="Normal"/>
      <text:p text:style-name="P83"><text:span text:style-name="T84">3</text:span><text:span text:style-name="T85">. Tvarkos aprašu privalo vadovautis VMVT įgaliotų įstaigų pareigūnai, kurie, vykdydami valstybinę veterinarinę kontrolę, įtaria<text:s/></text:span><text:span text:style-name="T86">arba nustato, kad veterinarinis vaistas yra nesaugus.</text:span></text:p>
      <text:p text:style-name="P87"/>
      <text:p text:style-name="P88"><text:span text:style-name="T89">II</text:span><text:span text:style-name="T90">.<text:s/></text:span><text:span text:style-name="T91">NURODYMO DĖL NESAUGIŲ VETERINARINIŲ VAISTŲ DRAUDIMO TIEKTI RINKAI IR PAŠALINIMO IŠ RINKOS PRIĖMIMO SĄLYGOS IR TVARKA</text:span></text:p>
      <text:p text:style-name="P92"/>
      <text:p text:style-name="P93"><text:span text:style-name="T94">4</text:span><text:span text:style-name="T95">. Veterinarinį vaistą draudžiama tiekti rinkai arba jis turi būti<text:s/></text:span><text:span text:style-name="T96">pašalintas iš rinkos, jeigu nustatoma, kad:</text:span></text:p>
      <text:p text:style-name="P97"><text:span text:style-name="T98">4.1</text:span><text:span text:style-name="T99">. veterinarinio vaisto naudos ir rizikos santykis leistinomis naudojimo sąlygomis yra nepalankus;</text:span></text:p>
      <text:p text:style-name="P100"><text:span text:style-name="T101">4.2</text:span><text:span text:style-name="T102">. veterinarinis vaistas neturi terapinio efekto gyvūno rūšiai, kuriai jis yra skirtas;</text:span></text:p>
      <text:p text:style-name="P103"><text:span text:style-name="T104">4.3</text:span><text:span text:style-name="T105">. veteri</text:span><text:span text:style-name="T106">narinio vaisto išlauka yra nepakankama, kad iš gydyto gyvūno gautame maiste nebūtų veterinarinio vaisto liekanų, kurios gali kelti pavojų žmonių sveikatai;</text:span></text:p>
      <text:p text:style-name="P107"><text:span text:style-name="T108">4.4</text:span><text:span text:style-name="T109">. veterinarinis vaistas neatitinka deklaruotosios kokybinės ir kiekybinės sudėties;</text:span></text:p>
      <text:p text:style-name="P110"><text:span text:style-name="T111">4.5</text:span><text:span text:style-name="T112">.<text:s/></text:span><text:span text:style-name="T113">veterinarinio vaisto gamintojas nėra atlikęs veterinarinio vaisto ir (arba) jo sudedamųjų dalių ir tarpinių gamybos produktų kokybės kontrolės pagal registravimo metu numatytus metodus;</text:span></text:p>
      <text:p text:style-name="P114"><text:span text:style-name="T115">4.6</text:span><text:span text:style-name="T116">. veterinarinio vaisto tiekimo rinkai teisės turėtojas nesilaik</text:span><text:span text:style-name="T117">o veterinarinio vaisto registravimo metu nurodytų reikalavimų;</text:span></text:p>
      <text:p text:style-name="P118"><text:span text:style-name="T119">4.7</text:span><text:span text:style-name="T120">. pasibaigęs veterinarinio vaisto tinkamumo naudoti laikas;</text:span></text:p>
      <text:p text:style-name="P121"><text:span text:style-name="T122">4.8</text:span><text:span text:style-name="T123">. veterinarinio vaisto neįmanoma atpažinti;</text:span></text:p>
      <text:p text:style-name="P124"><text:span text:style-name="T125">4.9</text:span><text:span text:style-name="T126">. veterinarinis vaistas neįregistruotas Lietuvos Respublikos veterin</text:span><text:span text:style-name="T127">arinių vaistų registre ir jo įvežimui, platinimui ir naudojimui neišduotas leidimas, nurodytas VMVT direktoriaus 2006 m. spalio 13 d. įsakymu Nr. B1-575 patvirtintame Neregistruotų Lietuvos Respublikoje veterinarinių vaistų laikino įvežimo iš trečiųjų šali</text:span><text:span text:style-name="T128">ų, platinimo ir naudojimo tvarkos apraše (Žin., 2006, Nr.<text:s/></text:span><text:a xlink:href="https://www.e-tar.lt/portal/lt/legalAct/TAR.9E9CB1568044" office:target-frame-name="_blank" xlink:show="new"><text:span text:style-name="T129">114-4367</text:span></text:a><text:span text:style-name="T130">).</text:span></text:p>
      <text:p text:style-name="P131">5. Nustačiusi Tvarkos aprašo 4.1–4.6 punktuose nurodytą(-us) atvejį(-us), VMVT direktoriaus įsakymu uždraudžia tiekti rinkai ir nurodo pašalinti iš rinkos nesaugų(-ius) veterinarinį(-ius) vaistą(-us) bei apie tai nedelsdama raštu informuoja nesaugaus veterinarinio vaisto tiekimo rinkai teisės turėtoją, Europos vaistų agentūrą ir kitas kompetentingas<text:s/>institucijas ar įstaigas.<text:s/></text:p>
      <text:p text:style-name="P132">Punkto pakeitimai:</text:p>
      <text:p text:style-name="P133"><text:span text:style-name="T134">Nr.<text:s/></text:span><text:a xlink:href="https://www.e-tar.lt/portal/legalAct.html?documentId=TAR.017301D4B1E1" office:target-frame-name="_top" xlink:show="replace"><text:span text:style-name="T135">B1-349</text:span></text:a><text:span text:style-name="T136">, 2008-06-30, Žin., 2008, Nr. 77-3062 (2008-07-08), i. k. 108110MISAK00B1-349</text:span></text:p>
      <text:p text:style-name="Normal"/>
      <text:p text:style-name="P137">6. Nustačius Tvarkos aprašo 4.7–4.9 punktuose nurodytą atvejį, VMVT įgaliotos įstaigos viršininkas arba jo įgaliotas asmuo surašo Tvarkos aprašo priede nurodytos formos sprendimą „Dėl nesaugių veterinarinių vaistų draudimo tiekti rinkai, pašalinimo iš rinkos“ (toliau – sprendimas). Surašytas sprendimas ne vėliau kaip kitą darbo dieną faksu arba elektroniniu paštu turi būti pateikiamas VMVT.<text:s/></text:p>
      <text:p text:style-name="P138">Punkto pakeitimai:</text:p>
      <text:p text:style-name="P139"><text:span text:style-name="T140">Nr.<text:s/></text:span><text:a xlink:href="https://www.e-tar.lt/portal/legalAct.html?documentId=TAR.017301D4B1E1" office:target-frame-name="_top" xlink:show="replace"><text:span text:style-name="T141">B1-349</text:span></text:a><text:span text:style-name="T142">, 2008-</text:span><text:span text:style-name="T143">06-30, Žin., 2008, Nr. 77-3062 (2008-07-08), i. k. 108110MISAK00B1-349</text:span></text:p>
      <text:p text:style-name="Normal"/>
      <text:p text:style-name="P144"><text:span text:style-name="T145">7</text:span><text:span text:style-name="T146">. Draudžiami tiekti rinkai ir pašalinti iš rinkos nesaugūs veterinariniai vaistai veterinarinės farmacijos įmonėse, veterinarinio aptarnavimo (paslaugų) įmonėse turi būti paženkli</text:span><text:span text:style-name="T147">nti ir laikomi rinkai netiektinų veterinarinių vaistų sandėliavimo patalpoje (vietoje) atskirai nuo naudoti tinkamų veterinarinių vaistų.</text:span></text:p>
      <text:p text:style-name="P148"><text:span text:style-name="T149">8</text:span><text:span text:style-name="T150">. Draudžiami tiekti rinkai ir pašalinti iš rinkos nesaugūs veterinariniai vaistai ne vėliau kaip per 30 dienų nuo</text:span><text:span text:style-name="T151"><text:s/>Tvarkos aprašo 5 punkte nurodyto įsakymo paskelbimo „Valstybės žinių“ priede „Informaciniai pranešimai“ ar 6 punkte numatyto sprendimo surašymo dienos turi būti pristatyti sunaikinti į farmacinių atliekų tvarkymo įmonę ar sunaikinti kitais būdais, nurodyt</text:span><text:span text:style-name="T152">ais gamintojo, arba grąžinti gamintojui.</text:span></text:p>
      <text:p text:style-name="P153">Punkto pakeitimai:</text:p>
      <text:p text:style-name="P154"><text:span text:style-name="T155">Nr.<text:s/></text:span><text:a xlink:href="https://www.e-tar.lt/portal/legalAct.html?documentId=TAR.017301D4B1E1" office:target-frame-name="_top" xlink:show="replace"><text:span text:style-name="T156">B1-349</text:span></text:a><text:span text:style-name="T157">, 2008-06-30, Žin., 2008, Nr. 77-3062 (2008-07-08), i. k. 108110MISAK00B1-349</text:span></text:p>
      <text:p text:style-name="Normal"/>
      <text:p text:style-name="P158"><text:span text:style-name="T159">9</text:span><text:span text:style-name="T160">. Veterinarinės farm</text:span><text:span text:style-name="T161">acijos įmonės, įgyvendindamos nesaugių veterinarinių vaistų draudimo tiekti rinkai ir pašalinimo iš rinkos priemones, privalo:</text:span></text:p>
      <text:p text:style-name="P162"><text:span text:style-name="T163">9.1</text:span><text:span text:style-name="T164">. remiantis veterinarinių vaistų apskaitos sistema nustatyti visus veterinarinių vaistų tiekėjus, gavėjus ir nedelsdamos juo</text:span><text:span text:style-name="T165">s informuoti apie draudimą tiekti rinkai ir nurodymą pašalinti iš rinkos nesaugius veterinarinius vaistus;</text:span></text:p>
      <text:p text:style-name="P166"><text:span text:style-name="T167">9.2</text:span><text:span text:style-name="T168">. nedelsdamos pašalinti iš rinkos nesaugius veterinarinius vaistus bei netiekti rinkai nesaugių veterinarinių vaistų;</text:span></text:p>
      <text:p text:style-name="P169"><text:span text:style-name="T170">9.3</text:span><text:span text:style-name="T171">. organizuoti dra</text:span><text:span text:style-name="T172">udžiamų tiekti rinkai ir pašalintų nesaugių veterinarinių vaistų surinkimą iš gavėjų, sunaikinimą arba grąžinimą gamintojui per Tvarkos aprašo 8 punkte nurodytus terminus;</text:span></text:p>
      <text:p text:style-name="P173"><text:span text:style-name="T174">9.4</text:span><text:span text:style-name="T175">. įgyvendinusios Tvarkos aprašo 9.1–9.3 punktuose nurodytas priemones, nedels</text:span><text:span text:style-name="T176">iant raštu VMVT įgaliotoms įstaigoms pateikti informaciją apie nesaugių veterinarinių vaistų draudimo tiekti rinkai ir pašalinimo iš rinkos priemonių įvykdymą.</text:span></text:p>
      <text:p text:style-name="P177"><text:span text:style-name="T178">10</text:span><text:span text:style-name="T179">. Veterinarinės farmacijos įmonės, pažeidusios Tvarkos aprašo reikalavimus, atsako teisė</text:span><text:span text:style-name="T180">s aktų nustatyta tvarka.</text:span></text:p>
      <text:p text:style-name="P181"/>
      <text:p text:style-name="P182"><text:span text:style-name="T183">III</text:span><text:span text:style-name="T184">.<text:s/></text:span><text:span text:style-name="T185">BAIGIAMOSIOS NUOSTATOS</text:span></text:p>
      <text:p text:style-name="P186"/>
      <text:p text:style-name="P187"><text:span text:style-name="T188">11</text:span><text:span text:style-name="T189">. Rinkos apsaugos dėl draudimo tiekti rinkai ir pašalinimo iš rinkos nesaugius veterinarinius vaistus priemonių įgyvendinimo kontrolę vykdo VMVT įgaliotos įstaigos.</text:span></text:p>
      <text:p text:style-name="P190">12. Tvarkos aprašo 5 punkte nurodytą VMVT direktoriaus įsakymą dėl draudimo tiekti rinkai ir pašalinti iš rinkos nesaugų(-ius) veterinarinį(-ius) vaistą(-us) VMVT skelbia „Valstybės žinių“ priede „Informaciniai pranešimai“.<text:s/></text:p>
      <text:p text:style-name="P191">Punkto pakeitimai:</text:p>
      <text:p text:style-name="P192"><text:span text:style-name="T193">Nr.<text:s/></text:span><text:a xlink:href="https://www.e-tar.lt/portal/legalAct.html?documentId=TAR.017301D4B1E1" office:target-frame-name="_top" xlink:show="replace"><text:span text:style-name="T194">B1-349</text:span></text:a><text:span text:style-name="T195">, 2008-06-30, Žin., 2008, Nr. 77-3062 (2008-07-08), i. k. 108110MISAK00B1-349</text:span></text:p>
      <text:p text:style-name="Normal"/>
      <text:p text:style-name="P196">13. Tuo atveju, kai priimamas sprendimas dėl Tvarkos aprašo 4.7–4.9 punktuose nurodytų<text:s/><text:soft-page-break/>atvejų,<text:s/>informacija apie VMVT įgaliotos įstaigos priimtą sprendimą skelbiama VMVT internetiniame tinklalapyje.</text:p>
      <text:p text:style-name="P197">Punkto pakeitimai:</text:p>
      <text:p text:style-name="P198"><text:span text:style-name="T199">Nr.<text:s/></text:span><text:a xlink:href="https://www.e-tar.lt/portal/legalAct.html?documentId=TAR.017301D4B1E1" office:target-frame-name="_top" xlink:show="replace"><text:span text:style-name="T200">B1-349</text:span></text:a><text:span text:style-name="T201">, 2008-06-30, Žin., 2008, Nr. 77-3062 (200</text:span><text:span text:style-name="T202">8-07-08), i. k. 108110MISAK00B1-349</text:span></text:p>
      <text:p text:style-name="Normal"/>
      <text:p text:style-name="P203"><text:span text:style-name="T204">14</text:span><text:span text:style-name="T205">. VMVT, VMVT įgaliotų įstaigų veiksmai gali būti skundžiami Lietuvos Respublikos teisės aktų nustatyta tvarka.</text:span></text:p>
      <text:p text:style-name="P206"><text:span text:style-name="T207">______________</text:span></text:p>
      <text:soft-page-break/>
      <text:p text:style-name="P208"><text:span text:style-name="T209">Nesaugių veterinarinių vaistų uždraudimo<text:s/></text:span></text:p>
      <text:p text:style-name="P210">tiekti rinkai ir pašalinimo iš rinkos tvarkos<text:s/></text:p>
      <text:p text:style-name="P211">aprašo</text:p>
      <text:p text:style-name="P212">priedas</text:p>
      <text:p text:style-name="P213"/>
      <text:p text:style-name="P214">_<text:tab/></text:p>
      <text:p text:style-name="P215">(Valstybinės maisto ir veterinarijos tarnybos įgaliotos įstaigos pavadinimas)</text:p>
      <text:p text:style-name="P216"/>
      <text:p text:style-name="P217">SPRENDIMAS</text:p>
      <text:p text:style-name="P218"><text:span text:style-name="T219">DĖL NESAUGAUS (-IŲ) VETERINARINIO (-IŲ) VAISTO (Ų) UŽDRAUDIMO TIEKTI RINKAI, PAŠALINIMO IŠ RINKOS<text:s/></text:span><text:span text:style-name="T220">(tai, kas nereikalinga, išbraukti)</text:span></text:p>
      <text:p text:style-name="P221"/>
      <text:p text:style-name="P222"><text:span text:style-name="T223">___________ Nr.</text:span><text:span text:style-name="T224"><text:s/>_____</text:span></text:p>
      <text:p text:style-name="P225"><text:tab/>(data)</text:p>
      <text:p text:style-name="P226">____________________</text:p>
      <text:p text:style-name="P227">(surašymo vieta)</text:p>
      <text:p text:style-name="P228"/>
      <text:p text:style-name="P229">Aš,<text:tab/>,</text:p>
      <text:p text:style-name="P230">(sprendimą surašiusio pareigūno pareigos, vardas, pavardė)</text:p>
      <text:p text:style-name="P231">išnagrinėjęs<text:s/><text:tab/></text:p>
      <text:p text:style-name="P232"><text:span text:style-name="T233">(įmonės pavadinimas, adresas, licencijos verstis veterinarine farmacija</text:span><text:span text:style-name="T234"><text:s/>numeris, išdavimo data;</text:span><text:span text:style-name="T235"><text:s/></text:span><text:span text:style-name="T236">adresas, registravimo numeris ir data)</text:span></text:p>
      <text:p text:style-name="P237"><text:tab/></text:p>
      <text:p text:style-name="P238"><text:tab/></text:p>
      <text:p text:style-name="P239"><text:tab/><text:s/>medžiagą,</text:p>
      <text:p text:style-name="P240"><text:tab/>(nurodyti patikrinimo datą, akto numerį)</text:p>
      <text:p text:style-name="P241">nustačiau, kad:</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Veterinarinio vaisto pavadinimas</text:p>
          </table:table-cell>
          <table:table-cell table:style-name="TableCell254">
            <text:p text:style-name="P255">Tiekimo rinkai teisės turėtojas</text:p>
          </table:table-cell>
          <table:table-cell table:style-name="TableCell256">
            <text:p text:style-name="P257">Platintojas</text:p>
          </table:table-cell>
          <table:table-cell table:style-name="TableCell258">
            <text:p text:style-name="P259">Serija</text:p>
          </table:table-cell>
          <table:table-cell table:style-name="TableCell260">
            <text:p text:style-name="P261">Tinkamumo naudoti laikas</text:p>
          </table:table-cell>
          <table:table-cell table:style-name="TableCell262">
            <text:p text:style-name="P263">Pakuotė</text:p>
          </table:table-cell>
          <table:table-cell table:style-name="TableCell264">
            <text:p text:style-name="P265">Kiekis</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neatitinka<text:s/><text:tab/></text:p>
      <text:p text:style-name="P313"><text:tab/>(nurodyti teisės akto pavadinimą, straipsnį, dalį, punktą)</text:p>
      <text:p text:style-name="P314"><text:tab/></text:p>
      <text:p text:style-name="P315"><text:tab/><text:s/>reikalavimų.</text:p>
      <text:p text:style-name="P316"/>
      <text:p text:style-name="P317"><text:span text:style-name="T318">Vadovaudamasis Lietuvos Respublikos farmacijos įstatymo (Žin., 2006, Nr.<text:s/></text:span><text:a xlink:href="https://www.e-tar.lt/portal/lt/legalAct/TAR.FF33B3BF23DD" office:target-frame-name="_blank" xlink:show="new"><text:span text:style-name="T319">78-3056</text:span></text:a><text:span text:style-name="T320">) 71 straipsnio 3 dalimi ir Nesaugių veterinarinių vaistų uždraudimo tiekti rinkai ir pašalinimo iš rinkos tvarkos aprašo</text:span><text:span text:style-name="T321"><text:tab/></text:span></text:p>
      <text:p text:style-name="P322"><text:tab/>(nurodyti punktą (-us))</text:p>
      <text:p text:style-name="P323"><text:span text:style-name="T324">punktu (-ais),<text:s/></text:span><text:span text:style-name="T325">nusprendžiu</text:span><text:span text:style-name="T326"><text:s/></text:span><text:span text:style-name="T327">uždrausti tiekti rinkai, pašalinti iš rinkos aukščiau nurodytą (-us) nesaugu (-ius) veterinarinį (-ius) vaistą (-us).</text:span><text:span text:style-name="T328"><text:s/></text:span><text:span text:style-name="T329"><text:tab/></text:span><text:span text:style-name="T330">(nereikalingą išbraukti)</text:span></text:p>
      <text:p text:style-name="P331"/>
      <text:p text:style-name="P332">Sprendimą privaloma vykdyti nuo jo gavimo momento, jei pačiame sprendime nenustatyta jo vykdymo vėlesnė data.</text:p>
      <text:p text:style-name="P333">Sprendimas per 20 dienų nuo jo priėmimo gali būti apskųstas<text:tab/>apygardos<text:s/></text:p>
      <text:p text:style-name="P334">administraciniam teismui Administracinių bylų teisenos įstatymo nustatyta tvarka.</text:p>
      <text:p text:style-name="P335">Kreipimasis į teismą nesustabdo sprendimo vykdymo, jeigu teismas nenustato kitaip.</text:p>
      <text:p text:style-name="P336"/>
      <text:p text:style-name="P337">_________________________________<text:tab/>__________<text:tab/>_________________</text:p>
      <text:p text:style-name="P338">(sprendimą surašiusio pareigūno pareigos)<text:tab/>(parašas)<text:tab/>(vardas, pavardė)</text:p>
      <text:p text:style-name="P339"/>
      <text:soft-page-break/>
      <text:p text:style-name="P340">Su sprendimu susipažinau ir vieną egzempliorių gavau:</text:p>
      <text:p text:style-name="P341"/>
      <text:p text:style-name="P342">Įmonės vadovas ar jo įgaliotas asmuo<text:tab/>__________<text:tab/>_________________</text:p>
      <text:p text:style-name="P343"><text:tab/>(parašas)<text:tab/>(vardas, pavardė)</text:p>
      <text:p text:style-name="P344">_______________</text:p>
      <text:p text:style-name="P345">(data)</text:p>
      <text:p text:style-name="P346"><text:span text:style-name="T347">______________</text:span></text:p>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alstybinė maisto ir veterinarijos tarnyba, Įsakymas</text:span></text:p>
      <text:p text:style-name="P357"><text:span text:style-name="T358">Nr.<text:s/></text:span><text:a xlink:href="https://www.e-tar.lt/portal/legalAct.html?documentId=TAR.017301D4B1E1" office:target-frame-name="_top" xlink:show="replace"><text:span text:style-name="T359">B1-349</text:span></text:a><text:span text:style-name="T360">,<text:s/></text:span><text:span text:style-name="T361">2008-06-30, Žin., 2008, Nr. 77-3062 (2008-07-08), i. k. 108110MISAK00B1-349</text:span></text:p>
      <text:p text:style-name="P362"><text:span text:style-name="T363">Dėl Valstybinės maisto ir veterinarijos tarnybos direktoriaus 2007 m. balandžio 16 d. įsakymo Nr. B1-397 "Dėl Nesaugių veterinarinių vaistų uždraudimo tiekti rinkai ir pašalinimo i</text:span><text:span text:style-name="T364">š rinkos tvarkos aprašo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31T15:14:00Z</meta:creation-date>
    <dc:date>2016-03-31T15:14:00Z</dc:date>
    <meta:template xlink:href="Normal" xlink:type="simple"/>
    <meta:editing-cycles>2</meta:editing-cycles>
    <meta:editing-duration>PT0S</meta:editing-duration>
    <meta:document-statistic meta:page-count="6" meta:paragraph-count="140" meta:word-count="1499" meta:character-count="12189" meta:row-count="373" meta:non-whitespace-character-count="10830"/>
  </office:meta>
</office:document-meta>
</file>