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margin-left="3.543in">
        <style:tab-stops/>
      </style:paragraph-properties>
    </style:style>
    <style:style style:name="T80" style:parent-style-name="DefaultParagraphFont" style:family="text">
      <style:text-properties style:font-size-complex="11pt"/>
    </style:style>
    <style:style style:name="P81" style:parent-style-name="Normal" style:family="paragraph">
      <style:paragraph-properties fo:widows="0" fo:orphans="0" fo:margin-left="3.543in" fo:background-color="#FFFFFF">
        <style:tab-stops/>
      </style:paragraph-properties>
      <style:text-properties style:font-size-complex="11pt"/>
    </style:style>
    <style:style style:name="P82" style:parent-style-name="Normal" style:family="paragraph">
      <style:paragraph-properties fo:widows="0" fo:orphans="0" fo:margin-left="3.543in" fo:background-color="#FFFFFF">
        <style:tab-stops/>
      </style:paragraph-properties>
      <style:text-properties style:font-size-complex="11pt"/>
    </style:style>
    <style:style style:name="P83" style:parent-style-name="Normal" style:family="paragraph">
      <style:paragraph-properties fo:widows="0" fo:orphans="0" fo:margin-left="3.543in" fo:background-color="#FFFFFF">
        <style:tab-stops/>
      </style:paragraph-properties>
      <style:text-properties style:font-size-complex="11pt"/>
    </style:style>
    <style:style style:name="P84" style:parent-style-name="Normal" style:family="paragraph">
      <style:paragraph-properties fo:text-align="center"/>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center" fo:background-color="#FFFFFF"/>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text-position="super 66.6%"/>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text-position="super 66.6%"/>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text-position="super 66.6%"/>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text-position="super 66.6%"/>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text-position="super 66.6%"/>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text-position="super 66.6%"/>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text-position="super 66.6%"/>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text-position="super 66.6%"/>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text-position="super 66.6%"/>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ext-properties fo:color="#000000" fo:hyphenate="false"/>
    </style:style>
    <style:style style:name="P168" style:parent-style-name="Normal" style:family="paragraph">
      <style:paragraph-properties fo:widows="0" fo:orphans="0" fo:text-align="justify" fo:text-indent="0.4923in"/>
      <style:text-properties fo:color="#000000" fo:hyphenate="false"/>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text-properties fo:color="#000000" fo:hyphenate="false"/>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text-align="justify" fo:text-indent="0.4923in"/>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text-align="justify" fo:text-indent="0.4923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text-position="super 66.6%"/>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text-position="super 66.6%"/>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text-position="super 66.6%"/>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text-position="super 66.6%"/>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text-position="super 66.6%"/>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text-position="super 66.6%"/>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text-position="super 66.6%"/>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text-position="super 66.6%"/>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text-position="super 66.6%"/>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text-position="super 66.6%"/>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text-position="super 66.6%"/>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text-position="super 66.6%"/>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text-position="super 66.6%"/>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text-position="super 66.6%"/>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text-position="super 66.6%"/>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text-position="super 66.6%"/>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text-position="super 66.6%"/>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text-position="super 66.6%"/>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text-position="super 66.6%"/>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text-position="super 66.6%"/>
    </style:style>
    <style:style style:name="T529" style:parent-style-name="DefaultParagraphFont" style:family="text">
      <style:text-properties fo:color="#000000"/>
    </style:style>
    <style:style style:name="T530" style:parent-style-name="DefaultParagraphFont" style:family="text">
      <style:text-properties fo:color="#000000" style:text-position="super 66.6%"/>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center" fo:background-color="#FFFFFF"/>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text-indent="0.4923in"/>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text-align="justify" fo:text-indent="0.4923in"/>
    </style:style>
    <style:style style:name="P548" style:parent-style-name="Normal" style:family="paragraph">
      <style:paragraph-properties fo:widows="0" fo:orphans="0" fo:text-align="center" fo:background-color="#FFFFFF"/>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text-indent="0.4923in"/>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text-align="justify" fo:text-indent="0.4923in"/>
    </style:style>
    <style:style style:name="P556" style:parent-style-name="Normal" style:family="paragraph">
      <style:paragraph-properties fo:widows="0" fo:orphans="0" fo:text-align="center" fo:background-color="#FFFFFF"/>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T586" style:parent-style-name="DefaultParagraphFont" style:family="text">
      <style:text-properties fo:color="#000000" style:text-position="super 66.6%"/>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text-position="super 66.6%"/>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fo:color="#000000" fo:letter-spacing="-0.0027in"/>
    </style:style>
    <style:style style:name="T608" style:parent-style-name="DefaultParagraphFont" style:family="text">
      <style:text-properties fo:color="#000000" fo:letter-spacing="-0.0027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4923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text-position="super 66.6%"/>
    </style:style>
    <style:style style:name="T630" style:parent-style-name="DefaultParagraphFont" style:family="text">
      <style:text-properties fo:color="#000000"/>
    </style:style>
    <style:style style:name="T631" style:parent-style-name="DefaultParagraphFont" style:family="text">
      <style:text-properties fo:color="#000000" style:text-position="super 66.6%"/>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text-align="justify" fo:text-indent="0.4923in"/>
    </style:style>
    <style:style style:name="P653" style:parent-style-name="Normal" style:family="paragraph">
      <style:paragraph-properties fo:widows="0" fo:orphans="0" fo:text-align="center" fo:background-color="#FFFFFF"/>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4923in"/>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text-align="center"/>
    </style:style>
    <style:style style:name="P660" style:parent-style-name="Normal" style:family="paragraph">
      <style:paragraph-properties fo:widows="0" fo:orphans="0">
        <style:tab-stops>
          <style:tab-stop style:type="right" style:position="6.2993in"/>
        </style:tab-stops>
      </style:paragraph-properties>
      <style:text-properties fo:hyphenate="false"/>
    </style:style>
    <style:style style:name="P661" style:parent-style-name="Normal" style:master-page-name="MPF1" style:family="paragraph">
      <style:paragraph-properties fo:break-before="page" fo:margin-left="7.125in">
        <style:tab-stops/>
      </style:paragraph-properties>
    </style:style>
    <style:style style:name="P666" style:parent-style-name="Normal" style:family="paragraph">
      <style:paragraph-properties fo:margin-left="7.125in">
        <style:tab-stops/>
      </style:paragraph-properties>
    </style:style>
    <style:style style:name="P667" style:parent-style-name="Normal" style:family="paragraph">
      <style:text-properties fo:font-size="11pt" style:font-size-asian="11pt"/>
    </style:style>
    <style:style style:name="TableColumn669" style:family="table-column">
      <style:table-column-properties style:column-width="3.7548in"/>
    </style:style>
    <style:style style:name="TableColumn670" style:family="table-column">
      <style:table-column-properties style:column-width="1.8076in"/>
    </style:style>
    <style:style style:name="TableColumn671" style:family="table-column">
      <style:table-column-properties style:column-width="1.6979in"/>
    </style:style>
    <style:style style:name="TableColumn672" style:family="table-column">
      <style:table-column-properties style:column-width="1.4201in"/>
    </style:style>
    <style:style style:name="TableColumn673" style:family="table-column">
      <style:table-column-properties style:column-width="1.5798in"/>
    </style:style>
    <style:style style:name="Table668" style:family="table">
      <style:table-properties style:width="10.2604in" fo:margin-left="0.0645in" table:align="left"/>
    </style:style>
    <style:style style:name="TableRow674" style:family="table-row">
      <style:table-row-properties style:min-row-height="0.618in"/>
    </style:style>
    <style:style style:name="TableCell675" style:family="table-cell">
      <style:table-cell-properties fo:border="none" style:vertical-align="bottom" fo:padding-top="0in" fo:padding-left="0.075in" fo:padding-bottom="0in" fo:padding-right="0.075in"/>
    </style:style>
    <style:style style:name="P676" style:parent-style-name="Normal" style:family="paragraph">
      <style:text-properties fo:font-style="italic" style:font-style-asian="italic" style:font-style-complex="italic"/>
    </style:style>
    <style:style style:name="T677" style:parent-style-name="DefaultParagraphFont" style:family="text">
      <style:text-properties fo:font-style="italic" style:font-style-asian="italic" style:font-style-complex="italic" fo:font-size="9pt" style:font-size-asian="9pt"/>
    </style:style>
    <style:style style:name="T678" style:parent-style-name="DefaultParagraphFont" style:family="text">
      <style:text-properties fo:font-style="italic" style:font-style-asian="italic" style:font-style-complex="italic" fo:font-size="9pt" style:font-size-asian="9pt"/>
    </style:style>
    <style:style style:name="TableCell679" style:family="table-cell">
      <style:table-cell-properties fo:border="none" style:vertical-align="bottom" fo:padding-top="0in" fo:padding-left="0.075in" fo:padding-bottom="0in" fo:padding-right="0.075in"/>
    </style:style>
    <style:style style:name="TableCell680" style:family="table-cell">
      <style:table-cell-properties fo:border="none" style:vertical-align="bottom" fo:padding-top="0in" fo:padding-left="0.075in" fo:padding-bottom="0in" fo:padding-right="0.075in" fo:wrap-option="no-wrap"/>
    </style:style>
    <style:style style:name="P681" style:parent-style-name="Normal" style:family="paragraph">
      <style:paragraph-properties fo:text-indent="0.0416in"/>
    </style:style>
    <style:style style:name="TableRow682" style:family="table-row">
      <style:table-row-properties style:min-row-height="0.0569in"/>
    </style:style>
    <style:style style:name="TableCell683" style:family="table-cell">
      <style:table-cell-properties fo:border="none" style:vertical-align="bottom" fo:padding-top="0in" fo:padding-left="0.075in" fo:padding-bottom="0in" fo:padding-right="0.075in"/>
    </style:style>
    <style:style style:name="P684" style:parent-style-name="Normal" style:family="paragraph">
      <style:text-properties fo:font-weight="bold" style:font-weight-asian="bold" style:font-weight-complex="bold"/>
    </style:style>
    <style:style style:name="TableCell685" style:family="table-cell">
      <style:table-cell-properties fo:border="none" style:vertical-align="bottom" fo:padding-top="0in" fo:padding-left="0.075in" fo:padding-bottom="0in" fo:padding-right="0.075in"/>
    </style:style>
    <style:style style:name="P686" style:parent-style-name="Normal" style:family="paragraph">
      <style:paragraph-properties fo:text-align="center"/>
      <style:text-properties fo:font-style="italic" style:font-style-asian="italic" style:font-style-complex="italic"/>
    </style:style>
    <style:style style:name="TableCell687" style:family="table-cell">
      <style:table-cell-properties fo:border="none" style:vertical-align="bottom" fo:padding-top="0in" fo:padding-left="0.075in" fo:padding-bottom="0in" fo:padding-right="0.075in" fo:wrap-option="no-wrap"/>
    </style:style>
    <style:style style:name="P688" style:parent-style-name="Normal" style:family="paragraph">
      <style:paragraph-properties fo:text-align="center"/>
      <style:text-properties fo:font-style="italic" style:font-style-asian="italic" style:font-style-complex="italic"/>
    </style:style>
    <style:style style:name="P689" style:parent-style-name="Normal" style:family="paragraph">
      <style:paragraph-properties fo:text-align="center"/>
    </style:style>
    <style:style style:name="T690" style:parent-style-name="DefaultParagraphFont" style:family="text">
      <style:text-properties fo:font-style="italic" style:font-style-asian="italic" style:font-style-complex="italic" fo:font-size="9pt" style:font-size-asian="9pt"/>
    </style:style>
    <style:style style:name="TableRow691" style:family="table-row">
      <style:table-row-properties style:min-row-height="0.0569in"/>
    </style:style>
    <style:style style:name="TableCell692" style:family="table-cell">
      <style:table-cell-properties fo:border="none" style:vertical-align="bottom" fo:padding-top="0in" fo:padding-left="0.075in" fo:padding-bottom="0in" fo:padding-right="0.075in"/>
    </style:style>
    <style:style style:name="P693" style:parent-style-name="Normal" style:family="paragraph">
      <style:text-properties fo:font-weight="bold" style:font-weight-asian="bold" style:font-weight-complex="bold"/>
    </style:style>
    <style:style style:name="TableCell694" style:family="table-cell">
      <style:table-cell-properties fo:border="none" style:vertical-align="bottom" fo:padding-top="0in" fo:padding-left="0.075in" fo:padding-bottom="0in" fo:padding-right="0.075in"/>
    </style:style>
    <style:style style:name="P695" style:parent-style-name="Normal" style:family="paragraph">
      <style:paragraph-properties fo:text-align="center"/>
      <style:text-properties fo:font-style="italic" style:font-style-asian="italic" style:font-style-complex="italic"/>
    </style:style>
    <style:style style:name="TableCell696" style:family="table-cell">
      <style:table-cell-properties fo:border="none" style:vertical-align="bottom" fo:padding-top="0in" fo:padding-left="0.075in" fo:padding-bottom="0in" fo:padding-right="0.075in" fo:wrap-option="no-wrap"/>
    </style:style>
    <style:style style:name="P697" style:parent-style-name="Normal" style:family="paragraph">
      <style:paragraph-properties fo:text-align="center"/>
      <style:text-properties fo:font-style="italic" style:font-style-asian="italic" style:font-style-complex="italic"/>
    </style:style>
    <style:style style:name="P698" style:parent-style-name="Normal" style:family="paragraph">
      <style:paragraph-properties fo:text-align="center"/>
    </style:style>
    <style:style style:name="T699" style:parent-style-name="DefaultParagraphFont" style:family="text">
      <style:text-properties fo:font-style="italic" style:font-style-asian="italic" style:font-style-complex="italic" fo:font-size="9pt" style:font-size-asian="9pt"/>
    </style:style>
    <style:style style:name="TableRow700" style:family="table-row">
      <style:table-row-properties style:min-row-height="0.1701in"/>
    </style:style>
    <style:style style:name="TableCell701" style:family="table-cell">
      <style:table-cell-properties fo:border="none" style:vertical-align="bottom" fo:padding-top="0in" fo:padding-left="0.075in" fo:padding-bottom="0in" fo:padding-right="0.075in" fo:wrap-option="no-wrap"/>
    </style:style>
    <style:style style:name="TableCell702" style:family="table-cell">
      <style:table-cell-properties fo:border="none" style:vertical-align="bottom" fo:padding-top="0in" fo:padding-left="0.075in" fo:padding-bottom="0in" fo:padding-right="0.075in" fo:wrap-option="no-wrap"/>
    </style:style>
    <style:style style:name="TableCell703" style:family="table-cell">
      <style:table-cell-properties fo:border="none" style:vertical-align="bottom" fo:padding-top="0in" fo:padding-left="0.075in" fo:padding-bottom="0in" fo:padding-right="0.075in" fo:wrap-option="no-wrap"/>
    </style:style>
    <style:style style:name="TableCell704" style:family="table-cell">
      <style:table-cell-properties fo:border="none" style:vertical-align="bottom" fo:padding-top="0in" fo:padding-left="0.075in" fo:padding-bottom="0in" fo:padding-right="0.075in" fo:wrap-option="no-wrap"/>
    </style:style>
    <style:style style:name="P705" style:parent-style-name="Normal" style:family="paragraph">
      <style:paragraph-properties fo:text-indent="0.0416in"/>
    </style:style>
    <style:style style:name="TableRow706" style:family="table-row">
      <style:table-row-properties style:min-row-height="0.3194in"/>
    </style:style>
    <style:style style:name="TableCell70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9"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3"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5"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17" style:family="table-row">
      <style:table-row-properties style:min-row-height="0.1597in"/>
    </style:style>
    <style:style style:name="TableCell718" style:family="table-cell">
      <style:table-cell-properties fo:border-top="0.0069in solid #000000" fo:border-left="0.0138in solid #000000" fo:border-bottom="0.0069in solid #000000" fo:border-right="0.0138in solid #000000" fo:background-color="#00FFFF" style:vertical-align="bottom" fo:padding-top="0in" fo:padding-left="0.075in" fo:padding-bottom="0in" fo:padding-right="0.075in"/>
    </style:style>
    <style:style style:name="P719" style:parent-style-name="Normal" style:family="paragraph">
      <style:text-properties fo:font-size="11pt" style:font-size-asian="11pt" style:font-size-complex="11pt"/>
    </style:style>
    <style:style style:name="TableCell720" style:family="table-cell">
      <style:table-cell-properties fo:border-top="0.0069in solid #000000" fo:border-left="none" fo:border-bottom="0.0069in solid #000000" fo:border-right="none" fo:background-color="#00FFFF" style:vertical-align="bottom" fo:padding-top="0in" fo:padding-left="0.075in" fo:padding-bottom="0in" fo:padding-right="0.075in" fo:wrap-option="no-wrap"/>
    </style:style>
    <style:style style:name="P721" style:parent-style-name="Normal" style:family="paragraph">
      <style:paragraph-properties fo:text-align="center" fo:text-indent="0.0381in"/>
      <style:text-properties fo:font-size="11pt" style:font-size-asian="11pt" style:font-size-complex="11pt"/>
    </style:style>
    <style:style style:name="TableCell722" style:family="table-cell">
      <style:table-cell-properties fo:border-top="0.0069in solid #000000" fo:border-left="0.0138in solid #000000" fo:border-bottom="0.0069in solid #000000" fo:border-right="0.0138in solid #000000" fo:background-color="#00FFFF" style:vertical-align="bottom" fo:padding-top="0in" fo:padding-left="0.075in" fo:padding-bottom="0in" fo:padding-right="0.075in" fo:wrap-option="no-wrap"/>
    </style:style>
    <style:style style:name="P723" style:parent-style-name="Normal" style:family="paragraph">
      <style:paragraph-properties fo:text-align="center" fo:text-indent="0.0381in"/>
      <style:text-properties fo:font-size="11pt" style:font-size-asian="11pt" style:font-size-complex="11pt"/>
    </style:style>
    <style:style style:name="TableCell724" style:family="table-cell">
      <style:table-cell-properties fo:border-top="0.0069in solid #000000" fo:border-left="none" fo:border-bottom="0.0069in solid #000000" fo:border-right="0.0069in solid #000000" fo:background-color="#00FFFF" style:vertical-align="bottom" fo:padding-top="0in" fo:padding-left="0.075in" fo:padding-bottom="0in" fo:padding-right="0.075in" fo:wrap-option="no-wrap"/>
    </style:style>
    <style:style style:name="P72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726" style:family="table-cell">
      <style:table-cell-properties fo:border-top="0.0069in solid #000000" fo:border-left="0.0069in solid #000000" fo:border-bottom="0.0069in solid #000000" fo:border-right="0.0138in solid #000000" fo:background-color="#00FFFF" style:vertical-align="bottom"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28" style:family="table-row">
      <style:table-row-properties style:min-row-height="0.1597in"/>
    </style:style>
    <style:style style:name="TableCell72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Cell7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7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7"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7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39" style:family="table-row">
      <style:table-row-properties style:min-row-height="0.1597in"/>
    </style:style>
    <style:style style:name="TableCell74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41" style:parent-style-name="Normal" style:family="paragraph">
      <style:text-properties fo:font-size="11pt" style:font-size-asian="11pt" style:font-size-complex="11pt"/>
    </style:style>
    <style:style style:name="TableCell7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7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8"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7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50" style:family="table-row">
      <style:table-row-properties style:min-row-height="0.1597in"/>
    </style:style>
    <style:style style:name="TableCell75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7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9"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61" style:family="table-row">
      <style:table-row-properties style:min-row-height="0.1597in"/>
    </style:style>
    <style:style style:name="TableCell76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Cell7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7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0"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72" style:family="table-row">
      <style:table-row-properties style:min-row-height="0.1597in"/>
    </style:style>
    <style:style style:name="TableCell77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Cell7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7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1"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782" style:parent-style-name="Normal" style:family="paragraph">
      <style:paragraph-properties fo:text-align="center"/>
      <style:text-properties fo:font-weight="bold" style:font-weight-asian="bold" style:font-weight-complex="bold" fo:font-size="11pt" style:font-size-asian="11pt" style:font-size-complex="11pt"/>
    </style:style>
    <style:style style:name="P783" style:parent-style-name="Normal" style:family="paragraph">
      <style:paragraph-properties fo:text-align="justify" fo:margin-right="-0.2756in"/>
      <style:text-properties fo:font-size="5pt" style:font-size-asian="5pt"/>
    </style:style>
    <style:style style:name="P784" style:parent-style-name="Normal" style:family="paragraph">
      <style:paragraph-properties fo:text-align="justify" fo:margin-right="-0.2756in"/>
      <style:text-properties fo:font-size="11pt" style:font-size-asian="11pt" style:font-size-complex="11pt"/>
    </style:style>
    <style:style style:name="P785" style:parent-style-name="Normal" style:family="paragraph">
      <style:paragraph-properties fo:text-align="justify" fo:margin-right="-0.2756in">
        <style:tab-stops>
          <style:tab-stop style:type="left" style:position="3.5in"/>
        </style:tab-stops>
      </style:paragraph-properties>
      <style:text-properties fo:font-size="11pt" style:font-size-asian="11pt" style:font-size-complex="11pt"/>
    </style:style>
    <style:style style:name="P786" style:parent-style-name="Normal" style:family="paragraph">
      <style:paragraph-properties fo:text-align="justify" fo:margin-right="-0.2756in"/>
      <style:text-properties fo:font-size="11pt" style:font-size-asian="11pt" style:font-size-complex="11pt"/>
    </style:style>
    <style:style style:name="P787" style:parent-style-name="Normal" style:family="paragraph">
      <style:paragraph-properties fo:text-align="justify" fo:margin-right="-0.2756in"/>
      <style:text-properties fo:font-size="11pt" style:font-size-asian="11pt" style:font-size-complex="11pt"/>
    </style:style>
    <style:style style:name="P788" style:parent-style-name="Normal" style:family="paragraph">
      <style:paragraph-properties fo:text-align="justify" fo:margin-right="-0.2756in"/>
    </style:style>
    <style:style style:name="P789" style:parent-style-name="Normal" style:family="paragraph">
      <style:paragraph-properties fo:text-align="center"/>
    </style:style>
    <style:style style:name="P790" style:parent-style-name="Normal" style:family="paragraph">
      <style:paragraph-properties fo:text-align="center"/>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break-before="page" fo:margin-left="6.25in">
        <style:tab-stops/>
      </style:paragraph-properties>
    </style:style>
    <style:style style:name="P797" style:parent-style-name="Normal" style:family="paragraph">
      <style:paragraph-properties fo:text-indent="6.25in"/>
    </style:style>
    <style:style style:name="P798" style:parent-style-name="Normal" style:family="paragraph">
      <style:paragraph-properties>
        <style:tab-stops>
          <style:tab-stop style:type="left" style:position="2.375in"/>
        </style:tab-stops>
      </style:paragraph-properties>
    </style:style>
    <style:style style:name="T799" style:parent-style-name="DefaultParagraphFont" style:family="text">
      <style:text-properties fo:font-weight="bold" style:font-weight-asian="bold"/>
    </style:style>
    <style:style style:name="TableColumn801" style:family="table-column">
      <style:table-column-properties style:column-width="2.7625in" style:use-optimal-column-width="false"/>
    </style:style>
    <style:style style:name="TableColumn802" style:family="table-column">
      <style:table-column-properties style:column-width="1.4361in" style:use-optimal-column-width="false"/>
    </style:style>
    <style:style style:name="TableColumn803" style:family="table-column">
      <style:table-column-properties style:column-width="1.3965in" style:use-optimal-column-width="false"/>
    </style:style>
    <style:style style:name="TableColumn804" style:family="table-column">
      <style:table-column-properties style:column-width="1.5958in" style:use-optimal-column-width="false"/>
    </style:style>
    <style:style style:name="TableColumn805" style:family="table-column">
      <style:table-column-properties style:column-width="0.1194in" style:use-optimal-column-width="false"/>
    </style:style>
    <style:style style:name="TableColumn806" style:family="table-column">
      <style:table-column-properties style:column-width="2.8729in" style:use-optimal-column-width="false"/>
    </style:style>
    <style:style style:name="Table800" style:family="table">
      <style:table-properties style:width="10.1833in" fo:margin-left="0.0645in" table:align="left"/>
    </style:style>
    <style:style style:name="TableRow807" style:family="table-row">
      <style:table-row-properties style:min-row-height="0.0576in" style:use-optimal-row-height="false"/>
    </style:style>
    <style:style style:name="TableCell808" style:family="table-cell">
      <style:table-cell-properties fo:border="none" style:vertical-align="bottom" fo:padding-top="0in" fo:padding-left="0.075in" fo:padding-bottom="0in" fo:padding-right="0.075in"/>
    </style:style>
    <style:style style:name="P809" style:parent-style-name="Normal" style:family="paragraph">
      <style:text-properties fo:font-weight="bold" style:font-weight-asian="bold" style:font-style-complex="italic"/>
    </style:style>
    <style:style style:name="TableCell810" style:family="table-cell">
      <style:table-cell-properties fo:border="none" style:vertical-align="bottom" fo:padding-top="0in" fo:padding-left="0.075in" fo:padding-bottom="0in" fo:padding-right="0.075in"/>
    </style:style>
    <style:style style:name="P811" style:parent-style-name="Normal" style:family="paragraph">
      <style:text-properties fo:font-style="italic" style:font-style-asian="italic" style:font-style-complex="italic"/>
    </style:style>
    <style:style style:name="T812" style:parent-style-name="DefaultParagraphFont" style:family="text">
      <style:text-properties fo:font-style="italic" style:font-style-asian="italic" style:font-style-complex="italic" fo:font-size="9pt" style:font-size-asian="9pt" style:font-size-complex="9pt"/>
    </style:style>
    <style:style style:name="TableRow813" style:family="table-row">
      <style:table-row-properties style:min-row-height="0.0576in" style:use-optimal-row-height="false"/>
    </style:style>
    <style:style style:name="TableCell814" style:family="table-cell">
      <style:table-cell-properties fo:border="none" style:vertical-align="bottom" fo:padding-top="0in" fo:padding-left="0.075in" fo:padding-bottom="0in" fo:padding-right="0.075in"/>
    </style:style>
    <style:style style:name="P815" style:parent-style-name="Normal" style:family="paragraph">
      <style:text-properties fo:font-weight="bold" style:font-weight-asian="bold" style:font-weight-complex="bold"/>
    </style:style>
    <style:style style:name="TableCell816" style:family="table-cell">
      <style:table-cell-properties fo:border="none" style:vertical-align="bottom" fo:padding-top="0in" fo:padding-left="0.075in" fo:padding-bottom="0in" fo:padding-right="0.075in"/>
    </style:style>
    <style:style style:name="P817" style:parent-style-name="Normal" style:family="paragraph">
      <style:text-properties fo:font-style="italic" style:font-style-asian="italic" style:font-style-complex="italic"/>
    </style:style>
    <style:style style:name="T818" style:parent-style-name="DefaultParagraphFont" style:family="text">
      <style:text-properties fo:font-style="italic" style:font-style-asian="italic" style:font-style-complex="italic" fo:font-size="9pt" style:font-size-asian="9pt" style:font-size-complex="9pt"/>
    </style:style>
    <style:style style:name="TableRow819" style:family="table-row">
      <style:table-row-properties style:min-row-height="0.4513in" style:use-optimal-row-height="false"/>
    </style:style>
    <style:style style:name="TableCell820" style:family="table-cell">
      <style:table-cell-properties fo:border="none" style:vertical-align="bottom" fo:padding-top="0in" fo:padding-left="0.075in" fo:padding-bottom="0in" fo:padding-right="0.075in"/>
    </style:style>
    <style:style style:name="P821" style:parent-style-name="Normal" style:family="paragraph">
      <style:text-properties fo:font-weight="bold" style:font-weight-asian="bold" style:font-weight-complex="bold"/>
    </style:style>
    <style:style style:name="TableCell822" style:family="table-cell">
      <style:table-cell-properties fo:border="none" style:vertical-align="bottom" fo:padding-top="0in" fo:padding-left="0.075in" fo:padding-bottom="0in" fo:padding-right="0.075in"/>
    </style:style>
    <style:style style:name="P823" style:parent-style-name="Normal" style:family="paragraph">
      <style:text-properties fo:font-style="italic" style:font-style-asian="italic" style:font-style-complex="italic"/>
    </style:style>
    <style:style style:name="T824" style:parent-style-name="DefaultParagraphFont" style:family="text">
      <style:text-properties style:font-weight-complex="bold" fo:font-style="italic" style:font-style-asian="italic" fo:font-size="9pt" style:font-size-asian="9pt" style:font-size-complex="9pt"/>
    </style:style>
    <style:style style:name="TableCell825" style:family="table-cell">
      <style:table-cell-properties fo:border="none" style:vertical-align="bottom" fo:padding-top="0in" fo:padding-left="0.075in" fo:padding-bottom="0in" fo:padding-right="0.075in"/>
    </style:style>
    <style:style style:name="P826" style:parent-style-name="Normal" style:family="paragraph">
      <style:paragraph-properties fo:text-align="center"/>
      <style:text-properties fo:font-weight="bold" style:font-weight-asian="bold" style:font-style-complex="italic"/>
    </style:style>
    <style:style style:name="TableCell827" style:family="table-cell">
      <style:table-cell-properties fo:border="none" style:vertical-align="bottom" fo:padding-top="0in" fo:padding-left="0.075in" fo:padding-bottom="0in" fo:padding-right="0.075in" fo:wrap-option="no-wrap"/>
    </style:style>
    <style:style style:name="P828" style:parent-style-name="Normal" style:family="paragraph">
      <style:paragraph-properties fo:text-align="center"/>
      <style:text-properties fo:font-style="italic" style:font-style-asian="italic" style:font-style-complex="italic"/>
    </style:style>
    <style:style style:name="P82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Row830" style:family="table-row">
      <style:table-row-properties style:min-row-height="0.1722in" style:use-optimal-row-height="false"/>
    </style:style>
    <style:style style:name="TableCell831" style:family="table-cell">
      <style:table-cell-properties fo:border="none" style:vertical-align="bottom" fo:padding-top="0in" fo:padding-left="0.075in" fo:padding-bottom="0in" fo:padding-right="0.075in" fo:wrap-option="no-wrap"/>
    </style:style>
    <style:style style:name="TableRow832" style:family="table-row">
      <style:table-row-properties style:min-row-height="0.3222in" style:use-optimal-row-height="false"/>
    </style:style>
    <style:style style:name="TableCell83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style:font-weight-complex="bold" fo:font-size="11pt" style:font-size-asian="11pt"/>
    </style:style>
    <style:style style:name="TableCell83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fo:font-size="11pt" style:font-size-asian="11pt"/>
    </style:style>
    <style:style style:name="TableCell83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fo:font-size="11pt" style:font-size-asian="11pt"/>
    </style:style>
    <style:style style:name="TableRow839" style:family="table-row">
      <style:table-row-properties style:min-row-height="0.1611in" style:use-optimal-row-height="false"/>
    </style:style>
    <style:style style:name="TableCell840" style:family="table-cell">
      <style:table-cell-properties fo:border-top="0.0069in solid #000000" fo:border-left="0.0138in solid #000000" fo:border-bottom="0.0069in solid #000000" fo:border-right="0.0138in solid #000000" fo:background-color="#00FFFF" style:vertical-align="bottom" fo:padding-top="0in" fo:padding-left="0.075in" fo:padding-bottom="0in" fo:padding-right="0.075in"/>
    </style:style>
    <style:style style:name="P841" style:parent-style-name="Normal" style:family="paragraph">
      <style:text-properties fo:font-size="11pt" style:font-size-asian="11pt"/>
    </style:style>
    <style:style style:name="TableCell842" style:family="table-cell">
      <style:table-cell-properties fo:border-top="0.0069in solid #000000" fo:border-left="none" fo:border-bottom="0.0069in solid #000000" fo:border-right="0.0138in solid #000000" fo:background-color="#00FFFF" style:vertical-align="bottom" fo:padding-top="0in" fo:padding-left="0.075in" fo:padding-bottom="0in" fo:padding-right="0.075in" fo:wrap-option="no-wrap"/>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top="0.0069in solid #000000" fo:border-left="none" fo:border-bottom="0.0069in solid #000000" fo:border-right="0.0138in solid #000000" fo:background-color="#00FFFF" style:vertical-align="bottom" fo:padding-top="0in" fo:padding-left="0.075in" fo:padding-bottom="0in" fo:padding-right="0.075in" fo:wrap-option="no-wrap"/>
    </style:style>
    <style:style style:name="P845" style:parent-style-name="Normal" style:family="paragraph">
      <style:paragraph-properties fo:text-align="center"/>
      <style:text-properties fo:font-weight="bold" style:font-weight-asian="bold" style:font-weight-complex="bold" fo:font-size="11pt" style:font-size-asian="11pt"/>
    </style:style>
    <style:style style:name="TableRow846" style:family="table-row">
      <style:table-row-properties style:min-row-height="0.1611in" style:use-optimal-row-height="false"/>
    </style:style>
    <style:style style:name="TableCell84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852" style:parent-style-name="Normal" style:family="paragraph">
      <style:paragraph-properties fo:text-align="center"/>
      <style:text-properties fo:font-weight="bold" style:font-weight-asian="bold" style:font-weight-complex="bold" fo:font-size="11pt" style:font-size-asian="11pt"/>
    </style:style>
    <style:style style:name="TableRow853" style:family="table-row">
      <style:table-row-properties style:min-row-height="0.1611in" style:use-optimal-row-height="false"/>
    </style:style>
    <style:style style:name="TableCell85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55" style:parent-style-name="Normal" style:family="paragraph">
      <style:text-properties fo:font-size="11pt" style:font-size-asian="11pt"/>
    </style:style>
    <style:style style:name="TableCell8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859" style:parent-style-name="Normal" style:family="paragraph">
      <style:paragraph-properties fo:text-align="center"/>
      <style:text-properties fo:font-weight="bold" style:font-weight-asian="bold" style:font-weight-complex="bold" fo:font-size="11pt" style:font-size-asian="11pt"/>
    </style:style>
    <style:style style:name="TableRow860" style:family="table-row">
      <style:table-row-properties style:min-row-height="0.1611in" style:use-optimal-row-height="false"/>
    </style:style>
    <style:style style:name="TableCell86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866" style:parent-style-name="Normal" style:family="paragraph">
      <style:paragraph-properties fo:text-align="center"/>
      <style:text-properties fo:font-weight="bold" style:font-weight-asian="bold" style:font-weight-complex="bold" fo:font-size="11pt" style:font-size-asian="11pt"/>
    </style:style>
    <style:style style:name="TableRow867" style:family="table-row">
      <style:table-row-properties style:min-row-height="0.1611in" style:use-optimal-row-height="false"/>
    </style:style>
    <style:style style:name="TableCell86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69" style:parent-style-name="Normal" style:family="paragraph">
      <style:text-properties fo:font-size="11pt" style:font-size-asian="11pt"/>
    </style:style>
    <style:style style:name="TableCell8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873" style:parent-style-name="Normal" style:family="paragraph">
      <style:paragraph-properties fo:text-align="center"/>
      <style:text-properties fo:font-weight="bold" style:font-weight-asian="bold" style:font-weight-complex="bold" fo:font-size="11pt" style:font-size-asian="11pt"/>
    </style:style>
    <style:style style:name="TableRow874" style:family="table-row">
      <style:table-row-properties style:min-row-height="0.1611in" style:use-optimal-row-height="false"/>
    </style:style>
    <style:style style:name="TableCell87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76" style:parent-style-name="Normal" style:family="paragraph">
      <style:text-properties fo:font-size="11pt" style:font-size-asian="11pt"/>
    </style:style>
    <style:style style:name="TableCell8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880" style:parent-style-name="Normal" style:family="paragraph">
      <style:paragraph-properties fo:text-align="center"/>
      <style:text-properties fo:font-weight="bold" style:font-weight-asian="bold" style:font-weight-complex="bold" fo:font-size="11pt" style:font-size-asian="11pt"/>
    </style:style>
    <style:style style:name="P881" style:parent-style-name="Normal" style:family="paragraph">
      <style:paragraph-properties fo:text-align="justify" fo:margin-right="-0.2756in"/>
    </style:style>
    <style:style style:name="P882" style:parent-style-name="Normal" style:family="paragraph">
      <style:paragraph-properties fo:text-align="justify" fo:margin-right="-0.025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625in"/>
          <style:tab-stop style:type="left" style:position="10.1777in"/>
        </style:tab-stops>
      </style:paragraph-properties>
      <style:text-properties fo:font-size="11pt" style:font-size-asian="11pt" style:font-size-complex="12pt"/>
    </style:style>
    <style:style style:name="P883" style:parent-style-name="Normal" style:family="paragraph">
      <style:paragraph-properties fo:text-align="justify" fo:margin-right="-0.0256in"/>
      <style:text-properties fo:font-size="11pt" style:font-size-asian="11pt"/>
    </style:style>
    <style:style style:name="P884" style:parent-style-name="Normal" style:family="paragraph">
      <style:paragraph-properties fo:text-align="justify" fo:margin-right="-0.0256in"/>
    </style:style>
    <style:style style:name="P885" style:parent-style-name="Normal" style:family="paragraph">
      <style:paragraph-properties fo:text-align="center"/>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widows="0" fo:orphans="0"/>
    </style:style>
  </office:automatic-styles>
  <office:body>
    <office:text text:use-soft-page-breaks="true">
      <text:p text:style-name="P1"><text:span text:style-name="T4">Suvestinė redakcija nuo 2011-11-01 iki 2012-02-29</text:span></text:p>
      <text:p text:style-name="P5"/>
      <text:p text:style-name="P6"><text:span text:style-name="T7">Įsakymas paskelbtas: Žin. 2007, Nr.<text:s/></text:span><text:a xlink:href="https://www.e-tar.lt/portal/legalAct.html?documentId=TAR.C087B5554641" office:target-frame-name="_top" xlink:show="replace"><text:span text:style-name="T8">68-2690</text:span></text:a><text:span text:style-name="T9">, i. k. 1072250ISAK000V-494</text:span></text:p>
      <text:p text:style-name="P10"/>
      <text:p text:style-name="P11"><text:span text:style-name="T12"/><text:span text:style-name="T13">LIETUVOS RESPUBLIKOS SVEIKATOS APSAUGOS MINISTRAS</text:span></text:p>
      <text:p text:style-name="P14"/>
      <text:p text:style-name="P15">Į S A K Y M A S</text:p>
      <text:p text:style-name="P16">DĖL GEROS VAISTINIŲ PRAKTIKOS NUOSTATŲ PATVIRTINIMO</text:p>
      <text:p text:style-name="P17"/>
      <text:p text:style-name="P18">2007 m. birželio 15 d. Nr. V-494</text:p>
      <text:p text:style-name="P19">Vilnius</text:p>
      <text:p text:style-name="P20"/>
      <text:p text:style-name="P21"/>
      <text:p text:style-name="P22">Vadovaudamasis Lietuvos Respublikos farmacijos įstatymo (Žin., 2006, Nr.<text:s/><text:a xlink:href="https://www.e-tar.lt/portal/lt/legalAct/TAR.FF33B3BF23DD" office:target-frame-name="_blank" xlink:show="new"><text:span text:style-name="T23">78-3056</text:span></text:a>) 35 straipsnio 10 dalimi:</text:p>
      <text:p text:style-name="P24">1.<text:s/><text:span text:style-name="T25">Tvirtinu</text:span><text:s/>Geros vaistinių praktikos nuostatus (pridedama).</text:p>
      <text:p text:style-name="P26">2.<text:s/><text:span text:style-name="T27">Nustata</text:span>u, kad:</text:p>
      <text:p text:style-name="P28">2.1. šis įsakymas įsigalioja po 3<text:s/>mėnesių nuo jo paskelbimo „Valstybės žiniose“ dienos;</text:p>
      <text:p text:style-name="P29">2.2. šiuo įsakymu patvirtintų Geros vaistinių praktikos nuostatų:</text:p>
      <text:p text:style-name="P30"><text:span text:style-name="T31">2.2.1</text:span><text:span text:style-name="T32">. 62 punktas įsigalioja nuo 2011 m. sausio 1 d.;</text:span><text:s/></text:p>
      <text:p text:style-name="P33">Papunkčio pakeitimai:</text:p>
      <text:p text:style-name="P34"><text:span text:style-name="T35">Nr.<text:s/></text:span><text:a xlink:href="https://www.e-tar.lt/portal/legalAct.html?documentId=TAR.0FE7640D8FA6" office:target-frame-name="_top" xlink:show="replace"><text:span text:style-name="T36">V-744</text:span></text:a><text:span text:style-name="T37">, 2007-09-14, Žin., 2007, Nr. 100-4091 (2007-09-22), i. k. 1072250ISAK000V-744</text:span></text:p>
      <text:p text:style-name="P38"><text:span text:style-name="T39">Nr.<text:s/></text:span><text:a xlink:href="https://www.e-tar.lt/portal/legalAct.html?documentId=TAR.DDBC8BE2CC70" office:target-frame-name="_top" xlink:show="replace"><text:span text:style-name="T40">V-1073</text:span></text:a><text:span text:style-name="T41">, 2009-12-29, Žin., 2009, Nr. 159-7214 (2009-12-31), i. k. 1092250ISAK00V-1073</text:span></text:p>
      <text:p text:style-name="Normal"/>
      <text:p text:style-name="P42"><text:span text:style-name="T43">2.2.2</text:span><text:span text:style-name="T44">. 64 punktas įsigalioja nuo 2009 m. kovo 31 d.</text:span><text:s/></text:p>
      <text:p text:style-name="P45">Papunkčio pakeitimai:</text:p>
      <text:p text:style-name="P46"><text:span text:style-name="T47">Nr.<text:s/></text:span><text:a xlink:href="https://www.e-tar.lt/portal/legalAct.html?documentId=TAR.0FE7640D8FA6" office:target-frame-name="_top" xlink:show="replace"><text:span text:style-name="T48">V-744</text:span></text:a><text:span text:style-name="T49">, 2007</text:span><text:span text:style-name="T50">-09-14, Žin., 2007, Nr. 100-4091 (2007-09-22), i. k. 1072250ISAK000V-744</text:span></text:p>
      <text:p text:style-name="P51"><text:span text:style-name="T52">Nr.<text:s/></text:span><text:a xlink:href="https://www.e-tar.lt/portal/legalAct.html?documentId=TAR.5AE77FC134F0" office:target-frame-name="_top" xlink:show="replace"><text:span text:style-name="T53">V-1284</text:span></text:a><text:span text:style-name="T54">, 2008-12-29, Žin., 2009, Nr. 3-81 (2009-01-10), i. k. 1082250ISAK00V-1284</text:span></text:p>
      <text:p text:style-name="Normal"/>
      <text:p text:style-name="P55"><text:span text:style-name="T56">2.2.3</text:span><text:span text:style-name="T57">. VIII</text:span><text:span text:style-name="T58"><text:s/>skyrius „Farmacinė rūpyba“ įsigalioja nuo 2013 m. sausio 1 d.</text:span><text:s/></text:p>
      <text:p text:style-name="P59">Papunkčio pakeitimai:</text:p>
      <text:p text:style-name="P60"><text:span text:style-name="T61">Nr.<text:s/></text:span><text:a xlink:href="https://www.e-tar.lt/portal/legalAct.html?documentId=TAR.DDBC8BE2CC70" office:target-frame-name="_top" xlink:show="replace"><text:span text:style-name="T62">V-1073</text:span></text:a><text:span text:style-name="T63">, 2009-12-29, Žin., 2009, Nr. 159-7214 (2009-12-31), i. k. 1092250ISAK00V-1073</text:span></text:p>
      <text:p text:style-name="Normal"/>
      <text:p text:style-name="P64"><text:span text:style-name="T65">3</text:span><text:span text:style-name="T66">. P a v e d u įsakymo vykdymą kontroliuoti viceministrui pagal administruojamą sritį.</text:span><text:s/></text:p>
      <text:p text:style-name="P67">Punkto pakeitimai:</text:p>
      <text:p text:style-name="P68"><text:span text:style-name="T69">Nr.<text:s/></text:span><text:a xlink:href="https://www.e-tar.lt/portal/legalAct.html?documentId=TAR.DDBC8BE2CC70" office:target-frame-name="_top" xlink:show="replace"><text:span text:style-name="T70">V-1073</text:span></text:a><text:span text:style-name="T71">, 2009-12-29, Žin., 2009, Nr. 159-7214<text:s/></text:span><text:span text:style-name="T72">(2009-12-31), i. k. 1092250ISAK00V-1073</text:span></text:p>
      <text:p text:style-name="Normal"/>
      <text:p text:style-name="P73"/>
      <text:p text:style-name="P74"/>
      <text:p text:style-name="P75"/>
      <text:p text:style-name="P76"><text:span text:style-name="T77">SVEIKATOS APSAUGOS MINISTRAS</text:span><text:span text:style-name="T78"><text:tab/>RIMVYDAS TURČINSKAS</text:span></text:p>
      <text:soft-page-break/>
      <text:p text:style-name="P79"><text:span text:style-name="T80">PATVIRTINTA</text:span></text:p>
      <text:p text:style-name="P81">Lietuvos Respublikos sveikatos apsaugos</text:p>
      <text:p text:style-name="P82">ministro 2007 m. birželio 15 d. įsakymu</text:p>
      <text:p text:style-name="P83">Nr. V-494</text:p>
      <text:p text:style-name="P84"/>
      <text:p text:style-name="P85"><text:span text:style-name="T86">GEROS VAISTINIŲ PRAKTIKOS NUOSTATAI<text:s/></text:span></text:p>
      <text:p text:style-name="P87"/>
      <text:p text:style-name="P88"><text:span text:style-name="T89">I</text:span><text:span text:style-name="T90">.<text:s/></text:span><text:span text:style-name="T91">BENDROSIOS NUOSTATOS</text:span></text:p>
      <text:p text:style-name="P92"/>
      <text:p text:style-name="P93">1. Šie Geros vaistinių praktikos nuostatai (toliau – nuostatai) nustato vaistinių veiklos geros praktikos reikalavimus.</text:p>
      <text:p text:style-name="P94">2. Geros vaistinių praktikos (toliau – GVP) tikslas – užtikrinti gyventojų ir visos visuomenės sveikatą. Šiam tikslui įgyvendinti būtina aprūpinti gyventojus teisingai paženklintais, saugiais, kokybiškais vaistiniais preparatais ir vaistinių prekėmis (toliau – vaistiniai preparatai), suteikti jiems kokybišką farmacinę paslaugą ir, vaistinei pasirengus, vykdyti<text:s/>farmacinę rūpybą.</text:p>
      <text:p text:style-name="P95">3. Šiuose nuostatuose vartojamos sąvokos:</text:p>
      <text:p text:style-name="P96"><text:span text:style-name="T97">Farmacinė rūpyba</text:span><text:s/>– gyventojo gydymui reikalingų vaistinių preparatų parinkimas, leidžiantis gauti rezultatus, maksimaliai pagerinančius gyventojo gyvenimo kokybę. Tai gydytojo, vaistininko ir<text:s/>gyventojo bendradarbiavimas, siekiant nustatyti ir išspręsti visas su vaistinių preparatų vartojimu susijusias sveikatos problemas. Tai nuolatinis vaistinių preparatų vartojimo kokybės gerinimo procesas.</text:p>
      <text:p text:style-name="P98"><text:span text:style-name="T99">Gera vaistinių praktika</text:span><text:s/>– normų, nustatančių reikalavimus vaistinės veiklai, įskaitant farmacinės paslaugos teikimą ir farmacinės rūpybos principų įgyvendinimą, visuma.</text:p>
      <text:p text:style-name="P100"><text:span text:style-name="T101">Farmacijos ir medicininių duomenų bazė</text:span><text:s/>– elektroninė duomenų kaupykla, kurioje saugoma socialinė informacija apie gyventoją, jo sveikatos<text:s/>būklės normas ir pakitimus, ligos būkles, anksčiau vartotus bei vartojamus vaistinius preparatus, laboratorinių tyrimų fiziologinius ir biocheminius rodiklius, mitybos ypatumus, vartojamus maisto papildus, kita informacija, kuri gali būti svarbi fizinio asmens sveikatos būklės pakitimui, ligos diagnostikai ar gydymo parinkimui. Tai e-sveikatos duomenų bazės dalis.</text:p>
      <text:p text:style-name="P102"><text:span text:style-name="T103">Savigyda</text:span><text:s/>– gyventojo gydymasis savo nuožiūra pasirinktais nereceptiniais vaistiniais preparatais.</text:p>
      <text:p text:style-name="P104">Kitos šiuose Nuostatuose vartojamos sąvokos atitinka Lietuvos Respublikos farmacijos įstatyme (Žin., 2006, Nr.<text:s/><text:a xlink:href="https://www.e-tar.lt/portal/lt/legalAct/TAR.FF33B3BF23DD" office:target-frame-name="_blank" xlink:show="new"><text:span text:style-name="T105">78-3056</text:span></text:a>) (toliau – Farmacijos įstatymas) vartojamas sąvokas.</text:p>
      <text:p text:style-name="P106">4. Kad vaistinių vykdoma veikla atitinka geros vaistinių praktikos reikalavimus, patvirtina Valstybinės vaistų kontrolės tarnybos prie Lietuvos Respublikos sveikatos apsaugos ministerijos bendrojo periodinio vaistinių veiklos patikrinimo teigiama išvada.</text:p>
      <text:p text:style-name="P107">5. Vaistinės darbuotojų atliekami veiksmai, susiję su gera vaistinių praktika, turi būti aprašyti procedūrų aprašymuose, kuriuos tvirtina vaistinės farmacinės veiklos vadovas. Vaistinėje gali būti patvirtinta daugiau procedūrų aprašymų, negu nurodyta šiuose nuostatuose.</text:p>
      <text:p text:style-name="P108"><text:span text:style-name="T109">5</text:span><text:span text:style-name="T110">1</text:span><text:span text:style-name="T111">. Prie vaistinės<text:s/></text:span><text:span text:style-name="T112">lauko įėjimo į oficiną, o jei vaistinė įrengta pastate, kuriame įsikūrę keletas juridinių asmenų, prie lauko įėjimo į pastatą (jei yra keli lauko įėjimai, tai prie arčiausiai vaistinės esančio), kuriame yra vaistinė, ir prie įėjimo į vaistinės oficiną turi</text:span><text:span text:style-name="T113"><text:s/>būti aiškiai matomoje vietoje nurodyta:</text:span></text:p>
      <text:p text:style-name="P114"><text:span text:style-name="T115">5</text:span><text:span text:style-name="T116">1</text:span><text:span text:style-name="T117">.1</text:span><text:span text:style-name="T118">. registruotas vaistinės pavadinimas;</text:span></text:p>
      <text:p text:style-name="P119"><text:span text:style-name="T120">5</text:span><text:span text:style-name="T121">1</text:span><text:span text:style-name="T122">.2</text:span><text:span text:style-name="T123">. vaistinės darbo laikas;</text:span></text:p>
      <text:p text:style-name="P124"><text:span text:style-name="T125">5</text:span><text:span text:style-name="T126">1</text:span><text:span text:style-name="T127">.3</text:span><text:span text:style-name="T128">. artimiausios visą parą dirbančios vaistinės registruotas pavadinimas, adresas, telefono numeris;</text:span></text:p>
      <text:p text:style-name="P129"><text:span text:style-name="T130">5</text:span><text:span text:style-name="T131">1</text:span><text:span text:style-name="T132">.4</text:span><text:span text:style-name="T133">. artimiausios<text:s/></text:span><text:span text:style-name="T134">gamybinės vaistinės registruotas pavadinimas, adresas, telefono<text:s/></text:span><text:soft-page-break/><text:span text:style-name="T135">numeris ir darbo laikas.</text:span><text:s/></text:p>
      <text:p text:style-name="P136">Papildyta punktu:</text:p>
      <text:p text:style-name="P137"><text:span text:style-name="T138">Nr.<text:s/></text:span><text:a xlink:href="https://www.e-tar.lt/portal/legalAct.html?documentId=TAR.E72386A72051" office:target-frame-name="_top" xlink:show="replace"><text:span text:style-name="T139">V-128</text:span></text:a><text:span text:style-name="T140">, 2010-02-17, Žin., 2010, Nr. 22-1025 (2010-02-23), i.<text:s/></text:span><text:span text:style-name="T141">k. 1102250ISAK000V-128</text:span></text:p>
      <text:p text:style-name="Normal"/>
      <text:p text:style-name="P142"><text:span text:style-name="T143">5.</text:span><text:span text:style-name="T144">2</text:span><text:span text:style-name="T145"><text:s/>Vaistinės oficinoje gyventojams vienoje vietoje turi būti pateikta aiškiai matoma, lengvai įskaitoma informacija:</text:span></text:p>
      <text:p text:style-name="P146"><text:span text:style-name="T147">5</text:span><text:span text:style-name="T148">2</text:span><text:span text:style-name="T149">.1</text:span><text:span text:style-name="T150">. Receptiniai vaistai parduodami (išduodami) tik pagal gydytojų receptus;</text:span></text:p>
      <text:p text:style-name="P151"><text:span text:style-name="T152">5</text:span><text:span text:style-name="T153">2</text:span><text:span text:style-name="T154">.2</text:span><text:span text:style-name="T155">. Vaikams iki 10 m. va</text:span><text:span text:style-name="T156">istai neparduodami (neišduodami);</text:span></text:p>
      <text:p text:style-name="P157"><text:span text:style-name="T158">5</text:span><text:span text:style-name="T159">2</text:span><text:span text:style-name="T160">.3</text:span><text:span text:style-name="T161">. Įsigyti vaistai kitais vaistais nekeičiami ir už juos sumokėti pinigai negrąžinami;</text:span></text:p>
      <text:p text:style-name="P162"><text:span text:style-name="T163">5</text:span><text:span text:style-name="T164">2</text:span><text:span text:style-name="T165">.4</text:span><text:span text:style-name="T166">. Gyventojo teisės vaistinėje.</text:span></text:p>
      <text:p text:style-name="P167">Vaistininkas turi suteikti išsamią informaciją apie Jums reikiamus vaistus.</text:p>
      <text:p text:style-name="P168">Įsigyjant<text:s/>kompensuojamąjį vaistą ar kompensuojamąją medicinos pagalbos priemonę, monitoriaus ekrane Jums turi būti pateikta informacija apie Jums reikiamų kompensuojamųjų vaistų ar kompensuojamųjų medicinos pagalbos priemonių kainas ir paciento priemokos dydžius, pirmiausiai informuojant apie vaistą ar medicinos pagalbos priemonę, kurios paciento priemoka yra mažiausia.</text:p>
      <text:p text:style-name="P169"><text:span text:style-name="T170">Įsigyjant nekompensuojamą vaistą, Jums turi būti</text:span><text:span text:style-name="T171"><text:s/></text:span><text:span text:style-name="T172">pateikta informacija apie visų analogiškų vaistų, esančių vaistinėje, kainas, pirmiausia informuojan</text:span><text:span text:style-name="T173">t apie pigiausią iš jų.</text:span></text:p>
      <text:p text:style-name="P174">Jei vaistinėje nėra pageidaujamo vaisto ar kompensuojamosios medicinos pagalbos priemonės, tačiau ją turi bent viena didmeninio platinimo įmonė, gyventojui pageidaujant, vaistai ar kompensuojamosios medicinos pagalbos priemonės turi<text:s/>būti užsakomos. Užsakant vaistą, kurio numatoma mažmeninė kaina didesnė nei 100 Lt (vienas šimtas litų), vaistinė turi teisę prašyti asmens sumokėti avansinę įmoką, kuri negali būti didesnė kaip 30 proc. apytikrės vaisto kainos. Avansinės įmokos mokėti nereikia, kai užsakomas kompensuojamasis vaistas ar kompensuojamoji medicinos pagalbos priemonė. Užsakyti vaistai ar kompensuojamosios medicinos pagalbos priemonės mieste pristatomos ne vėliau kaip per 2 darbo dienas, miestelyje ir kaime – ne vėliau kaip per<text:s/>4 darbo dienas.</text:p>
      <text:p text:style-name="P175"><text:span text:style-name="T176">Jei turite nusiskundimų ar siūlymų dėl aptarnavimo, abejojate dėl vaisto kokybės, norite pasitikslinti vaisto kainą, prašome kreiptis į vaistinės farmacinės veiklos vadovą ar jo įgaliotą farmacijos specialistą arba išdėstyti raštu. Jei vai</text:span><text:span text:style-name="T177">stinės siūlomi sprendimai jūsų netenkina, prašome kreiptis į Valstybinę vaistų kontrolės tarnybą prie Lietuvos Respublikos sveikatos apsaugos ministerijos (nurodyti Valstybinės vaistų kontrolės tarnybos prie Lietuvos Respublikos sveikatos apsaugos minister</text:span><text:span text:style-name="T178">ijos adresą, darbo laiką, fakso numerį, el. pašto adresą ir telefono numerį).</text:span><text:s/></text:p>
      <text:p text:style-name="P179">Papildyta punktu:</text:p>
      <text:p text:style-name="P180"><text:span text:style-name="T181">Nr.<text:s/></text:span><text:a xlink:href="https://www.e-tar.lt/portal/legalAct.html?documentId=TAR.E72386A72051" office:target-frame-name="_top" xlink:show="replace"><text:span text:style-name="T182">V-128</text:span></text:a><text:span text:style-name="T183">, 2010-02-17, Žin., 2010, Nr. 22-1025 (2010-02-23), i. k. 1102250I</text:span><text:span text:style-name="T184">SAK000V-128</text:span></text:p>
      <text:p text:style-name="Normal"/>
      <text:p text:style-name="P185"><text:span text:style-name="T186">5</text:span><text:span text:style-name="T187">3</text:span><text:span text:style-name="T188">. Vadovaujantis Lietuvos Respublikos asmens duomenų teisinės apsaugos įstatymu (Žin., 1996, Nr.<text:s/></text:span><text:a xlink:href="https://www.e-tar.lt/portal/lt/legalAct/TAR.5368B592234C" office:target-frame-name="_blank" xlink:show="new"><text:span text:style-name="T189">63-1479</text:span></text:a><text:span text:style-name="T190">; 2008, Nr.<text:s/></text:span><text:a xlink:href="https://www.e-tar.lt/portal/lt/legalAct/TAR.C90729CAD468" office:target-frame-name="_blank" xlink:show="new"><text:span text:style-name="T191">22-804</text:span></text:a><text:span text:style-name="T192">) ir kitais teisės aktais, vaistinėje tinkamomis organizacinėmis ir techninėmis duomenų saugumo priemonėmis turi būti užtikrintas farmacinės paslaugos, teikiamos gyventojui, ir vaistinių preparatų bei m</text:span><text:span text:style-name="T193">edicinos pagalbos priemonių išdavimo (pardavimo) konfidencialumas.</text:span><text:s/></text:p>
      <text:p text:style-name="P194">Papildyta punktu:</text:p>
      <text:p text:style-name="P195"><text:span text:style-name="T196">Nr.<text:s/></text:span><text:a xlink:href="https://www.e-tar.lt/portal/legalAct.html?documentId=TAR.A0654B59C775" office:target-frame-name="_top" xlink:show="replace"><text:span text:style-name="T197">V-708</text:span></text:a><text:span text:style-name="T198">, 2010-08-09, Žin., 2010, Nr. 97-5037 (2010-08-14), i. k. 1102250ISAK000V-708</text:span></text:p>
      <text:p text:style-name="Normal"/>
      <text:p text:style-name="P199"><text:span text:style-name="T200">II</text:span><text:span text:style-name="T201">.<text:s/></text:span><text:span text:style-name="T202">VAISTINIŲ PREPARATŲ ĮSIGIJIMAS, PRIĖMIMAS IR TVARKYMAS</text:span></text:p>
      <text:p text:style-name="P203"/>
      <text:p text:style-name="P204">6. Vaistinė vaistinius preparatus, teisės aktų nustatyta tvarka leistus tiekti rinkai, gali įsigyti tik iš juridinių asmenų, turinčių gamybos ar didmeninio platinimo licenciją.</text:p>
      <text:p text:style-name="P205">7. Vaistiniai preparatai priimami vadovaujantis Prekių priėmimo taisyklėmis, patvirtintomis Lietuvos Respublikos Vyriausybės 1995 m. gegužės 12 d. nutarimu Nr. 681 (Žin., 1995, Nr.<text:s/><text:a xlink:href="https://www.e-tar.lt/portal/lt/legalAct/TAR.CB414B642AE0" office:target-frame-name="_blank" xlink:show="new"><text:span text:style-name="T206">42-1030</text:span></text:a>), ir tvarkomi specialiai tam įrengtoje vietoje arba laikymo patalpoje.</text:p>
      <text:p text:style-name="P207">8. Priimant vaistinius preparatus pagal faktinį kiekį turi būti įvertinta, ar:</text:p>
      <text:p text:style-name="P208">8.1. vaistinius preparatus galima identifikuoti;</text:p>
      <text:p text:style-name="P209">8.2. vaistiniai preparatai buvo transportuojami tinkamomis sąlygomis;</text:p>
      <text:p text:style-name="P210">8.3. vaistiniai preparatai nebuvo suteršti, išpilti ar išbarstyti;</text:p>
      <text:p text:style-name="P211">8.4. gauta lydimuosiuose dokumentuose nurodyta siunta;</text:p>
      <text:p text:style-name="P212">8.5. vaistinių preparatų siuntą patvirtinančiuose dokumentuose nurodytas vaistinio<text:s/>preparato pavadinimas, stiprumas ir farmacinė forma, serija, kiekis, tiekėjo pavadinimas ir adresas;</text:p>
      <text:p text:style-name="P213">8.6. priimtinas vaistinių preparatų tinkamumo terminas;</text:p>
      <text:p text:style-name="P214">8.7. vaistiniai preparatai registruoti ar kitais teisės aktais leisti vartoti Lietuvoje;</text:p>
      <text:p text:style-name="P215">8.8. vaistinių preparatų ženklinimas atitinka teisės aktais nustatytus reikalavimus.</text:p>
      <text:p text:style-name="P216">9. Vaistiniai preparatai, neatitinkantys šių nuostatų 8 punkte nurodytų reikalavimų, turi būti grąžinti tiekėjui, iš kurio buvo įsigyti minėti preparatai. Tiekėjas privalo priimti šių nuostatų 8 punkte nurodytų reikalavimų neatitinkančius grąžinamus vaistus.</text:p>
      <text:p text:style-name="P217">10. Už vaistinių preparatų ir vaistinių prekių priėmimą atsako vaistinės farmacinės veiklos vadovas ar jo įgaliotas farmacijos specialistas.</text:p>
      <text:p text:style-name="P218"/>
      <text:p text:style-name="P219"><text:span text:style-name="T220">III</text:span><text:span text:style-name="T221">.<text:s/></text:span><text:span text:style-name="T222">VA</text:span><text:span text:style-name="T223">ISTINIŲ PREPARATŲ LAIKYMAS</text:span></text:p>
      <text:p text:style-name="P224"/>
      <text:p text:style-name="P225">11. Priimti vaistiniai preparatai vaistinėje išdėstomi vaistinių preparatų laikymo patalpose ar oficinoje, laikantis gamintojų nurodytų standartinių laikymo sąlygų. Standartiniai laikymo sąlygų apibūdinimai, kurie turi būti<text:s/>vartojami preparato charakteristikų santraukoje, ženklinime ir pakuotės lapelyje, nustatyti Valstybinės vaistų kontrolės tarnybos prie Lietuvos Respublikos sveikatos apsaugos ministerijos viršininko 2006 m. spalio 25 d. įsakymu Nr. 1A-629 „Dėl vaistinio preparato rinkodaros pažymėjimo priedų formų, standartinių teiginių ir terminų, kurie turi būti vartojami preparato charakteristikų santraukoje, ženklinime ir pakuotės lapelyje, patvirtinimo“ (Žin., 2006, Nr.<text:s/><text:a xlink:href="https://www.e-tar.lt/portal/lt/legalAct/TAR.DC2DD658453E" office:target-frame-name="_blank" xlink:show="new"><text:span text:style-name="T226">116-4431</text:span></text:a>).</text:p>
      <text:p text:style-name="P227">12. Vaistinių preparatų atsargų laikymo patalpos turi būti įrengtos ir eksploatuojamos taip, kad būtų garantuota vaistinių preparatų ir vaistinių prekių kokybė ir saugumas.</text:p>
      <text:p text:style-name="P228">13. Kiekvienoje vaistinių preparatų laikymo patalpoje tinkamai oro temperatūrai ir drėgmei palaikyti turi būti metrologiškai patvirtinti termometras ir drėgmėmatis (psichrometras ar higrometras), pritvirtinti toliau nuo šildymo įrengimų, 1,5–1,7 m aukštyje nuo grindų, ne mažesniu kaip 1,5 m atstumu nuo durų ir langų. Šaldytuve temperatūra matuojama šaldytuve laikomu metrologiškai patvirtintu termometru. Laikymo sąlygų stebėjimas vykdomas kartą per parą tuo pačiu metu, įrašant duomenis stebėjimo lapuose.<text:s/></text:p>
      <text:p text:style-name="P229">Punkto pakeitimai:</text:p>
      <text:p text:style-name="P230"><text:span text:style-name="T231">Nr.<text:s/></text:span><text:a xlink:href="https://www.e-tar.lt/portal/legalAct.html?documentId=TAR.0FE7640D8FA6" office:target-frame-name="_top" xlink:show="replace"><text:span text:style-name="T232">V-744</text:span></text:a><text:span text:style-name="T233">, 2007-09-14, Žin., 2007, Nr. 100-4091 (2007-09-22), i. k. 1072250ISAK000V-744</text:span></text:p>
      <text:p text:style-name="Normal"/>
      <text:p text:style-name="P234">14. Vaistinių preparatų laikymo patalpų grindys, spintos ir<text:s/>lentynos drėgnai valomos ne rečiau kaip kartą per dieną, naudojant leistinas plovimo medžiagas, vadovaujantis farmacinės veiklos vadovo patvirtinta sanitarinės tvarkos instrukcija.</text:p>
      <text:p text:style-name="P235">15. Vaistiniai preparatai, kurių tinkamumo laikas pasibaigęs, sugadinta<text:s/>pakuotė, ir iš gyventojų surinkti naikintini vaistiniai preparatai, turi būti laikomi atskirai nuo tinkamų vartoti vaistinių preparatų atitinkamai paženklintoje kaupimo vietoje.</text:p>
      <text:p text:style-name="P236">16. Vaistinių preparatų priėmimo ir laikymo patalpose neturi būti nenaudojamos įrangos, darbuotojų asmeninių daiktų, maisto produktų ir kitų gaminių, skirtų parduoti, išskyrus vaistinių prekes, leistas naudoti sveikatos priežiūros reikmėms.</text:p>
      <text:p text:style-name="P237">17. Vaistiniai preparatai turi būti laikomi gamintojo pakuotėje arba teisės aktų nustatyta tvarka pakeistoje pakuotėje.</text:p>
      <text:p text:style-name="P238"/>
      <text:p text:style-name="P239"><text:span text:style-name="T240">IV</text:span><text:span text:style-name="T241">.<text:s/></text:span><text:span text:style-name="T242">VAISTINIŲ PREPARATŲ LAIKYMAS OFICINOJE</text:span></text:p>
      <text:p text:style-name="P243"/>
      <text:p text:style-name="P244">18. Vaistiniai preparatai vaistinės oficinoje turi būti laikomi gamintojo nurodytomis sąlygomis ir sveikatos apsaugos ministro nustatyta tvarka.</text:p>
      <text:p text:style-name="P245">19. Receptiniai<text:s/>vaistiniai preparatai oficinoje negali būti išdėstyti taip, kad gyventojai matytų jų pakuotes.</text:p>
      <text:p text:style-name="P246">20. Receptinių vaistinių preparatų negalima parduoti gyventojams savitarnos būdu. Nereceptiniai vaistiniai preparatai gali būti prieinami gyventojams savitarnos vietoje laikantis šių reikalavimų:</text:p>
      <text:p text:style-name="P247">20.1. nereceptinių vaistinių preparatų savitarnos vietoje visą darbo laiką turi būti vaistininkas ar vaistininko padėjėjas (farmakotechnikas), kuriam taikomos Farmacijos įstatymo 76 straipsnio 5 dalies nuostatos, teikiantis gyventojams farmacinę paslaugą;</text:p>
      <text:p text:style-name="P248">20.2. savitarnos vieta, kurioje laikomi nereceptiniai vaistiniai preparatai, turi būti pažymėta bendru pavadinimu „Nereceptiniai vaistiniai preparatai“ ir nurodyta ši informacija: „Vienu kartu nereceptinių vaistinių preparatų parduodama ne ilgesniam kaip vieno mėnesio gydymo kursui“;</text:p>
      <text:p text:style-name="P249">20.3. savitarnos vietoje, kurioje laikomi nereceptiniai vaistiniai preparatai, draudžiama bet kokia forma ir bet kokiomis priemonėmis pateikti gyventojams informaciją dėl nereceptiniams vaistiniams preparatams teikiamų nuolaidų ir kainų sumažinimo.<text:s/></text:p>
      <text:p text:style-name="P250">Punkto pakeitimai:</text:p>
      <text:p text:style-name="P251"><text:span text:style-name="T252">Nr.<text:s/></text:span><text:a xlink:href="https://www.e-tar.lt/portal/legalAct.html?documentId=TAR.0FE7640D8FA6" office:target-frame-name="_top" xlink:show="replace"><text:span text:style-name="T253">V-744</text:span></text:a><text:span text:style-name="T254">, 2007-09-14, Žin., 2007, Nr. 100-4091 (2007-09-22), i. k.<text:s/></text:span><text:span text:style-name="T255">1072250ISAK000V-744</text:span></text:p>
      <text:p text:style-name="Normal"/>
      <text:p text:style-name="P256">21. Ant oficinoje laikomų vaistinių preparatų pakuotės arba prie vaistinio preparato standartinių pakuočių grupės turi būti nurodyta vaistinio preparato pardavimo kaina.</text:p>
      <text:p text:style-name="P257"/>
      <text:p text:style-name="P258"><text:span text:style-name="T259">V</text:span><text:span text:style-name="T260">.<text:s/></text:span><text:span text:style-name="T261">VAISTINIŲ PREPARATŲ PAKUOTĖS KEITIMAS</text:span></text:p>
      <text:p text:style-name="P262"/>
      <text:p text:style-name="P263">22. Oficinoje ar vaistinių preparatų atsargų laikymo patalpoje arba vaistinių preparatų gamybos laboratorijos patalpoje turi būti įrengta vieta, skirta registruotų ar teisės aktų nustatyta tvarka leistų tiekti rinkai vaistinių preparatų pakuotei perpakuoti, perfasuoti, prezentacijai pakeisti.</text:p>
      <text:p text:style-name="P264">23. Pramoniniu būdu arba pramoninį gamybos procesą apimančiu metodu pagamintų vaistinių preparatų pakuotė gali būti pakeista:</text:p>
      <text:p text:style-name="P265">23.1. jeigu recepte išrašyto vaistinio preparato dozuočių kiekis neatitinka gamintojo<text:s/>pakuotės;</text:p>
      <text:p text:style-name="P266">23.2. darant dažniausiai gyventojo ar sveikatos priežiūros įstaigos prašomų dozuočių kiekio pakuotės paruošas.</text:p>
      <text:p text:style-name="P267">24. Keičiant pakuotę turi būti:</text:p>
      <text:p text:style-name="P268">24.1. išvengta užteršimo;</text:p>
      <text:p text:style-name="P269">24.2. gamintojo pakuotė išardyta taip, kad ant vaistinėje paliekamos ir gyventojui išduodamos pakuotės dalies būtų vaistinio preparato pavadinimas, stiprumas, gamybos serija, gamintojas, tinkamumo terminas, pakuotės kaina;</text:p>
      <text:p text:style-name="P270">24.3. jei vaistinėje daromos dažniausiai prašomų vaistinių preparatų pakuočių paruošos, tada ant naujos vaistinio preparato pakuotės turi būti sutalpinama visa 24.2 punkte nurodyta informacija apie vaistinį preparatą.</text:p>
      <text:p text:style-name="P271">25. Gyventojui išduodant vaistinį preparatą naujoje vaistinio preparato pakuotėje kartu turi būti išduotas to paties vaistinio preparato pakuotės lapelis lietuvių kalba.</text:p>
      <text:p text:style-name="P272"/>
      <text:p text:style-name="P273"><text:span text:style-name="T274">VI</text:span><text:span text:style-name="T275">.<text:s/></text:span><text:span text:style-name="T276">FARMACINĖS PASLAUGOS TEIKIMAS</text:span></text:p>
      <text:p text:style-name="P277"/>
      <text:p text:style-name="P278">26. Parduodamas (išduodamas) gyventojui vaistinius preparatus vaistininkas ir vaistininko padėjėjas (farmakotechnikas), kuriam taikomos Farmacijos įstatymo 76 straipsnio 5 dalies nuostatos, (toliau – vaistininkas) turi teikti farmacinę paslaugą.</text:p>
      <text:p text:style-name="P279">27. Išduodant vaistinius preparatus gyventojui būtina vadovautis:</text:p>
      <text:p text:style-name="P280">27.1. Vaistų receptų rašymo ir vaistų išdavimo (pardavimo) gyventojams taisyklėmis, patvirtintomis Lietuvos Respublikos sveikatos apsaugos ministro 2002 m. kovo 8 d. įsakymu Nr. 112 (Žin., 2002, Nr.<text:s/><text:a xlink:href="https://www.e-tar.lt/portal/lt/legalAct/TAR.8268A928D936" office:target-frame-name="_blank" xlink:show="new"><text:span text:style-name="T281">28-1013</text:span></text:a>);</text:p>
      <text:p text:style-name="P282">27.2. farmacine informacija (vaistinio preparato pakuotės lapelio, pakuotės ženklinimo) ir kita oficialiai skelbiama informacija apie vaistinį preparatą;</text:p>
      <text:p text:style-name="P283">27.3. įgytomis žiniomis apie vaistines medžiagas, vaistinių<text:s/>preparatų suderinamumą, vaistinio preparato farmacinės formos patvarumą, tinkamumo vartoti terminus, vartojimo būdą, laikymo sąlygas.</text:p>
      <text:p text:style-name="P284">28. Vaistinis preparatas turi būti išduodamas gyventojui tik kartu su pakuotės lapeliu lietuvių kalba, išskyrus kai<text:s/>išduodamas vardinis vaistinis preparatas.</text:p>
      <text:p text:style-name="P285">29. Išduodant vaistinį preparatą vaistininkas ant pakuotės turi raštu pažymėti, kaip vartoti vaistinį preparatą.</text:p>
      <text:p text:style-name="P286">30. Jei asmens kreipimosi metu vaistinėje nėra reikiamo vaistinio preparato, tačiau jį turi didmeninio platinimo licencijos turėtojas, vaistininkas turi pasiūlyti užregistruoti receptą vaistinėje ir, gyventojui sutikus, užsakyti juos.</text:p>
      <text:p text:style-name="P287">31. Jei pateikiamas receptas su žyma „Vardinis vaistinis preparatas“, vaistinės jį turi užregistruoti, patikrinti, ar tikrai rinkoje nėra nurodyto vaistinio preparato ar jo analogų, ir perduoti užsakymą vaistinių preparatų platinimo įmonei.</text:p>
      <text:p text:style-name="P288">32. Vaistinėje gyventojas turi gauti prašomą farmacinę informaciją apie registruotus Lietuvos Respublikoje vaistinius preparatus. Vaistininkas negali atsisakyti pateikti prašomos informacijos, motyvuodamas informacijos, laiko trūkumu ar nežinojimu.</text:p>
      <text:p text:style-name="P289"><text:span text:style-name="T290">321</text:span><text:span text:style-name="T291">. Prieš išduodant kompensuojamąjį vaistinį preparatą arba kompensuojamąją medicinos pagalbos priemonę, gyventojams skirta</text:span><text:span text:style-name="T292">me kompiuterio monitoriaus ekrane turi būti pateikta nuostatų 1 priede nurodyta minimali informacija, prieš parduodant receptinį nekompensuojamąjį vaistinį preparatą – 2 priede nurodyta minimali informacija. Gyventojams skirto kompiuterio monitoriaus ekran</text:span><text:span text:style-name="T293">o matmenys turi būti ne mažesni kaip 17 colių, ekrano rezoliucija – 1024 x 768. Kompiuterio monitoriaus ekranas turi būti įrengtas kiekvienoje kompensuojamųjų vaistinių preparatų ir kompensuojamųjų medicinos pagalbos priemonių išdavimo vietoje taip, kad gy</text:span><text:span text:style-name="T294">ventojas galėtų lengvai perskaityti ekrane pateikiamą informaciją.</text:span><text:s/></text:p>
      <text:p text:style-name="P295">Papildyta punktu:</text:p>
      <text:p text:style-name="P296"><text:span text:style-name="T297">Nr.<text:s/></text:span><text:a xlink:href="https://www.e-tar.lt/portal/legalAct.html?documentId=TAR.E72386A72051" office:target-frame-name="_top" xlink:show="replace"><text:span text:style-name="T298">V-128</text:span></text:a><text:span text:style-name="T299">, 2010-02-17, Žin., 2010, Nr. 22-1025 (2010-02-23), i. k. 1102250ISAK000V-128</text:span></text:p>
      <text:p text:style-name="P300">Punkto pakeitimai:</text:p>
      <text:p text:style-name="P301"><text:span text:style-name="T302">Nr.<text:s/></text:span><text:a xlink:href="https://www.e-tar.lt/portal/legalAct.html?documentId=TAR.6E71E3496B40" office:target-frame-name="_top" xlink:show="replace"><text:span text:style-name="T303">V-730</text:span></text:a><text:span text:style-name="T304">, 2010-08-16, Žin., 2010, Nr. 99-5163 (2010-08-19), i. k. 1102250ISAK000V-730</text:span></text:p>
      <text:p text:style-name="Normal"/>
      <text:p text:style-name="P305"><text:span text:style-name="T306">33.</text:span><text:span text:style-name="T307"><text:s/>Neteko galios nuo 2010-08-15</text:span></text:p>
      <text:p text:style-name="P308">Punkto naikinimas:</text:p>
      <text:p text:style-name="P309"><text:span text:style-name="T310">Nr.<text:s/></text:span><text:a xlink:href="https://www.e-tar.lt/portal/legalAct.html?documentId=TAR.A0654B59C775" office:target-frame-name="_top" xlink:show="replace"><text:span text:style-name="T311">V-708</text:span></text:a><text:span text:style-name="T312">, 2010-08-09, Žin. 2010, Nr. 97-5037 (2010-08-14), i. k. 1102250ISAK000V-708</text:span></text:p>
      <text:p text:style-name="Normal"/>
      <text:p text:style-name="P313">34. Vaistininkas turėtų patarti gyventojui turėti visų jo vartojamų vaistų, kurie yra skirti gydytojo ir kuriuos vartoja pats, sąrašą.</text:p>
      <text:p text:style-name="P314">35. Gyventojų pageidavimu vaistinius preparatus galima užsakyti telefonu ar internetu. Juos gali išduoti tik vaistininkas suteikdamas farmacinę paslaugą.</text:p>
      <text:p text:style-name="P315">36. Receptinio vaistinio preparato išdavimas:</text:p>
      <text:p text:style-name="P316">36.1. Prieš išduodant receptinį vaistinį preparatą būtina įvertinti:</text:p>
      <text:p text:style-name="P317">36.1.1. ar receptas atitinka receptų rašymo taisyklių reikalavimus;</text:p>
      <text:p text:style-name="P318">36.1.2. išrašyto vaistinio preparato farmacinę formą, stiprumą, dozuočių kiekį pakuotėje, vartojimo būdą;</text:p>
      <text:p text:style-name="P319">36.1.3. farmakologinius vaistinio preparato veikimo aspektus;</text:p>
      <text:p text:style-name="P320">36.1.4. kontraindikacijas ir vaistų sąveiką;</text:p>
      <text:p text:style-name="P321">36.1.5. socialinius, teisinius, ekonominius aspektus.</text:p>
      <text:p text:style-name="P322">36.2. Jei recepte nenurodytas vaistinio preparato pavadinimas, vaistininkas parenka<text:s/>recepte nurodyto bendrinio pavadinimo konkretų vaistinį preparatą.</text:p>
      <text:p text:style-name="P323">36.3. Iškilus neaiškumams dėl vaistinio preparato išdavimo ar recepto išrašymo teisingumo, vaistininkas privalo kreiptis į receptą išrašiusį gydytoją ir pasitikslinti recepto išrašymą.</text:p>
      <text:p text:style-name="P324">37. Nereceptinio vaistinio preparato išdavimas:</text:p>
      <text:p text:style-name="P325">37.1. Vaistininkas turi klausti informacijos apie gyventoją, (pvz.: kuo skundžiasi gyventojas, koks jo amžius, kam alergiškas, kokie žalingi įpročiai, kiek laiko negaluojama, kokius vaistinius<text:s/>preparatus jau vartojo ir kt.).</text:p>
      <text:p text:style-name="P326">37.2. Jei vaistininkas įtaria, kad gyventojo nurodyti ligos simptomai gali sukelti rimtų sveikatos sutrikimų, gyventojas turi būti nukreiptas pas gydytoją.</text:p>
      <text:p text:style-name="P327">37.3. Įvertinęs pagal šių nuostatų 37.1 punktą gautą informaciją, vaistininkas, jei reikia, parenka ir pasiūlo gyventojui tinkamos formos, stiprumo ir kainos nereceptinį vaistinį preparatą.</text:p>
      <text:p text:style-name="P328">37.4. Vaistininkas turi informuoti gyventoją apie savigydos rizikos faktorius:</text:p>
      <text:p text:style-name="P329">37.4.1. pernelyg ilgą vaistinių preparatų<text:s/>vartojimo laiką;</text:p>
      <text:p text:style-name="P330">37.4.2. atsitiktinį panašių vaistinių preparatų vartojimą;</text:p>
      <text:p text:style-name="P331">37.4.3. neteisingą dozavimą ar vartojimo būdą;</text:p>
      <text:p text:style-name="P332">37.4.4. sąveiką su kitais vaistiniais preparatais ir maistu;</text:p>
      <text:p text:style-name="P333">37.4.5. neteisingą simptomų įvertinimą;</text:p>
      <text:p text:style-name="P334">37.4.6.<text:s/>neteisingo gydymo pasirinkimą;</text:p>
      <text:p text:style-name="P335">37.4.7. delsimą kreiptis į gydytoją.</text:p>
      <text:p text:style-name="P336">37.5. Jeigu ligos simptomai pradėjus gydymą vaistiniais preparatais nepraeina arba sveikatos būklė negerėja, gyventojui būtina patarti kreiptis į gydytoją.</text:p>
      <text:p text:style-name="P337">37.6. Vaistininkas<text:s/>turi patarti gyventojui visada pasikonsultuoti su gydytoju, jei gydymosi vaistiniais preparatais metu pasireiškia nepageidautina organizmo reakcija, nurodyta vaistinio preparato pakuotės lapelyje.</text:p>
      <text:p text:style-name="P338">38. Vaistinėje gali būti rengiamos informacinės akcijos, kurių metu gyventojai būtų informuojami apie riziką, atsirandančią savarankiškai vartojant vaistinius preparatus, ir kitomis temomis.</text:p>
      <text:p text:style-name="P339">39. Vaistininkas turi kompetentingai vertinti vaistinių preparatų reklaminius pranešimus ir atitinkamai juos komentuoti gyventojams.</text:p>
      <text:p text:style-name="P340">40. Išduodant vaistinį preparatą gyventojui būtina informuoti:</text:p>
      <text:p text:style-name="P341">40.1. kaip efektyviai ir saugiai vartoti vaistinį preparatą (prieš valgį, valgant, po valgio ar kitu gydytojo nurodytu būdu);</text:p>
      <text:p text:style-name="P342">40.2. kaip dažnai vartoti vaistinį preparatą;</text:p>
      <text:p text:style-name="P343">40.3. kiek laiko vartoti vaistinį preparatą;</text:p>
      <text:p text:style-name="P344">40.4. apie galimą vaistinio preparato nepageidaujamą reakciją, perspėjant, su kokiais vaistiniais preparatais negalima vartoti išduodamo vaistinio preparato ir kada būtina informuoti gydytoją;</text:p>
      <text:p text:style-name="P345">40.5. apie galimas vaistinio preparato kontraindikacijas.</text:p>
      <text:p text:style-name="P346">41. Informacija pateikiama paprastai, aiškiai ir lengvai suprantamai, svarbiausia, kad gyventojas teisingai suprastų informaciją, prieš pradėdamas vartoti vaistinį preparatą perskaitytų pakuotės lapelį ir vartotų vaistinį preparatą, kaip nurodė vaistininkas.</text:p>
      <text:p text:style-name="P347"/>
      <text:p text:style-name="P348"><text:span text:style-name="T349">VII</text:span><text:span text:style-name="T350">.<text:s/></text:span><text:span text:style-name="T351">KITŲ PASLAUGŲ TEIKIMAS VAISTINĖJE</text:span></text:p>
      <text:p text:style-name="P352"/>
      <text:p text:style-name="P353">42. Vaistinė gali teikti gyventojams biocheminių ir fiziologinių parametrų nustatymo paslaugas. Šioms paslaugoms teikti turi būti įrengta atskira patalpa ar vieta.</text:p>
      <text:p text:style-name="P354">43. Teikiant minėtas paslaugas vaistinėje turi būti registruojami gauti rezultatai. Gyventojui išduodama pažyma apie nustatytus testo rezultatus. Vaistininkas turi suteikti išsamią informaciją apie nustatomų biocheminių ir<text:s/>fiziologinių parametrų normų ribas.</text:p>
      <text:p text:style-name="P355">44. Biocheminių ir fiziologinių parametrų nustatymo prietaisai turi būti reguliariai tikrinami, prietaisų kokybės kontrolės pažymėjimai saugomi vaistinėje iki kito kokybės kontrolės patikrinimo.</text:p>
      <text:p text:style-name="P356">45. Atsižvelgdamas į testo rezultatus, vaistininkas turi teikti teisingą informaciją apie asmens sveikatos būklę ir tais atvejais, kai testo rezultatai neatitinka nustatytų normų,<text:s/><text:soft-page-break/>nukreipti gyventoją pas gydytoją.</text:p>
      <text:p text:style-name="P357"/>
      <text:p text:style-name="P358"><text:span text:style-name="T359">VIII</text:span><text:span text:style-name="T360">.<text:s/></text:span><text:span text:style-name="T361">FARMACINĖ RŪPYBA</text:span></text:p>
      <text:p text:style-name="P362"/>
      <text:p text:style-name="P363">46. Farmacinės rūpybos<text:s/>paslaugą gali teikti tik sveikatos apsaugos ministro nustatyta tvarka įvertintos vaistinės ir farmacinės rūpybos tobulinimo kursą išklausę vaistininkai.</text:p>
      <text:p text:style-name="P364">47. Kompleksinį farmacinės rūpybos paslaugų teikimą sudaro duomenų apie gyventoją rinkimas, kaupimas ir tinkamas saugojimas, surinktų duomenų analizė ir tinkamas įvertinimas, gydymo vaistiniais preparatais plano sudarymas ir realizavimas, gydymo vaistiniais preparatais plano priežiūra, modifikacijos bei numatytų rezultatų siekimas sveikatos apsaugos ministro nustatyta tvarka.</text:p>
      <text:p text:style-name="P365">48. Teikiant farmacinės rūpybos paslaugą, vaistininkui turi būti sudaryta galimybė laisvai naudotis farmacijos ir medicininių duomenų bazės informacija.</text:p>
      <text:p text:style-name="P366">49. Farmacijos ir medicininių duomenų bazėje gali būti kaupiami duomenys apie gyventojams gydytojo paskirtus ir savarankiškai įsigyjamus vaistinius preparatus. Gyventojo asmeniniai duomenys į šią bazę įtraukiami tik gyventojui sutikus raštu.</text:p>
      <text:p text:style-name="P367">50. Vaistinė privalo užtikrinti gyventojo individualių duomenų apsaugą vadovaudamasis asmens duomenų apsaugą reglamentuojančiais teisės aktais.</text:p>
      <text:p text:style-name="P368"/>
      <text:p text:style-name="P369"><text:span text:style-name="T370">IX</text:span><text:span text:style-name="T371">.<text:s/></text:span><text:span text:style-name="T372">EKSTEMPORALIŲ VAISTINIŲ PREPARATŲ GAMYBA IR JŲ IŠDAVIMAS (PARDAVIMAS)<text:s/></text:span></text:p>
      <text:p text:style-name="P373"/>
      <text:p text:style-name="P374">Pakeistas skyriaus pavadinimas:</text:p>
      <text:p text:style-name="P375"><text:span text:style-name="T376">Nr.<text:s/></text:span><text:a xlink:href="https://www.e-tar.lt/portal/legalAct.html?documentId=TAR.A2BF2B994DEC" office:target-frame-name="_top" xlink:show="replace"><text:span text:style-name="T377">V-586</text:span></text:a><text:span text:style-name="T378">, 2011-06-08, Žin., 2011, Nr. 72-3487 (2011-06-14), i. k. 1112250ISAK000V-586</text:span></text:p>
      <text:p text:style-name="Normal"/>
      <text:p text:style-name="P379">51. Vaistinėje, turinčioje teisę gaminti ekstemporalius vaistinius preparatus turi būti vaistinių preparatų gamybos laboratorijos patalpa (-os) ir paskirtas<text:s/>vaistininkas, atsakingas už ekstemporalių vaistinių preparatų gamybą ir kokybės kontrolę.</text:p>
      <text:p text:style-name="P380">52. Gamindama ekstemporalius vaistinius preparatus, vaistinė turi laikytis sveikatos apsaugos ministro patvirtintų reikalavimų ekstemporalių vaistinių preparatų gamybai ir kontrolei, taip pat šių nuostatų reikalavimų.</text:p>
      <text:p text:style-name="P381">53. Vaistininkas turi įvertinti kiekvieno išrašyto ar užsakyto vaistinio preparato sudėtį pagal vaistinių medžiagų suderinamumą ir vartojimo dozes ir užtikrinti tinkamą vaistinio preparato gamybą<text:s/>ir kokybės kontrolę.</text:p>
      <text:p text:style-name="P382">54. Aprašiniai vaistiniai preparatai gaminami pagal vaistinių preparatų aprašus, kuriuos tvirtina Valstybinė vaistų kontrolės tarnyba.</text:p>
      <text:p text:style-name="P383">55. Vaistinių preparatų gamybai turi būti naudojamos vaistinės medžiagos, aprašytos galiojančioje Europos farmakopėjoje, jei joje nėra – galiojančios valstybės narės farmakopėjos monografijose.</text:p>
      <text:p text:style-name="P384">56. Vaistinių preparatų ir vaistinių medžiagų kokybė užtikrinama taikant tyrimų metodus, aprašytus galiojančioje Europos farmakopėjoje, jei joje nėra<text:s/>– galiojančios valstybės narės farmakopėjos, monografijose ir (ar) bendruosiuose skyriuose.</text:p>
      <text:p text:style-name="P385"><text:span text:style-name="T386">56</text:span><text:span text:style-name="T387">1</text:span><text:span text:style-name="T388">. Ekstemporalių vaistinių preparatų pakuotės turi būti ženklinamos lietuvių kalba</text:span></text:p>
      <text:p text:style-name="P389">Papildyta punktu:</text:p>
      <text:p text:style-name="P390"><text:span text:style-name="T391">Nr.<text:s/></text:span><text:a xlink:href="https://www.e-tar.lt/portal/legalAct.html?documentId=TAR.A2BF2B994DEC" office:target-frame-name="_top" xlink:show="replace"><text:span text:style-name="T392">V-586</text:span></text:a><text:span text:style-name="T393">, 2011-06-08, Žin., 2011, Nr. 72-3487 (2011-06-14), i. k. 1112250ISAK000V-586</text:span></text:p>
      <text:p text:style-name="Normal"/>
      <text:p text:style-name="P394"><text:span text:style-name="T395">56</text:span><text:span text:style-name="T396">2</text:span><text:span text:style-name="T397">. Ženklinant ekstemporalių vaistinių preparatų pakuotes turi būti laikomasi šių nuost</text:span><text:span text:style-name="T398">atų reikalavimų ir vartojami Valstybinės vaistų kontrolės tarnybos prie Lietuvos Respublikos sveikatos apsaugos ministerijos patvirtinti farmacinių formų, talpyklių, uždorių, vartojimo įtaisų, vartojimo būdų, vartojimo metodų, laikymo sąlygų, tinkamumo var</text:span><text:span text:style-name="T399">toti laiko standartiniai terminai, tarptautiniu prekės ženklu neregistruotų vaistinių medžiagų bei vaistinių medžiagų, esančių Europos farmakopėjoje, pavadinimai ir kiti standartiniai terminai</text:span></text:p>
      <text:p text:style-name="P400">Papildyta punktu:</text:p>
      <text:soft-page-break/>
      <text:p text:style-name="P401"><text:span text:style-name="T402">Nr.<text:s/></text:span><text:a xlink:href="https://www.e-tar.lt/portal/legalAct.html?documentId=TAR.A2BF2B994DEC" office:target-frame-name="_top" xlink:show="replace"><text:span text:style-name="T403">V-586</text:span></text:a><text:span text:style-name="T404">, 2011-06-08, Žin., 2011, Nr. 72-3487 (2011-06-14), i. k. 1112250ISAK000V-586</text:span></text:p>
      <text:p text:style-name="Normal"/>
      <text:p text:style-name="P405"><text:span text:style-name="T406">56</text:span><text:span text:style-name="T407">3</text:span><text:span text:style-name="T408">. Informacijoje ant ekstemporalaus vaistinio preparato pakuotės negali būti reklamos. Informacija ant ekstemporalaus vaistin</text:span><text:span text:style-name="T409">io preparato pakuotės turi būti suprantama vartotojui, įskaitoma, aiški ir nenusitrinanti. Šrifto dydis ant pakuočių turi būti ne mažesnis kaip 7 spaustuviniai punktai (arba tokio dydžio, kad mažoji raidė būtų ne žemesnė kaip 1,4 mm). Tarpas tarp eilučių b</text:span><text:span text:style-name="T410">azinių linijų turi būti ne mažesnis kaip 3 mm</text:span></text:p>
      <text:p text:style-name="P411">Papildyta punktu:</text:p>
      <text:p text:style-name="P412"><text:span text:style-name="T413">Nr.<text:s/></text:span><text:a xlink:href="https://www.e-tar.lt/portal/legalAct.html?documentId=TAR.A2BF2B994DEC" office:target-frame-name="_top" xlink:show="replace"><text:span text:style-name="T414">V-586</text:span></text:a><text:span text:style-name="T415">, 2011-06-08, Žin., 2011, Nr. 72-3487 (2011-06-14), i. k. 1112250ISAK000V-586</text:span></text:p>
      <text:p text:style-name="Normal"/>
      <text:p text:style-name="P416"><text:span text:style-name="T417">56</text:span><text:span text:style-name="T418">4</text:span><text:span text:style-name="T419">. Ant<text:s/></text:span><text:span text:style-name="T420">ekstemporalaus vaistinio preparato išorinės, jei jos nėra, ant vidinės pakuotės turi būti nurodyta ši informacija:</text:span></text:p>
      <text:p text:style-name="P421"><text:span text:style-name="T422">56</text:span><text:span text:style-name="T423">4</text:span><text:span text:style-name="T424">.1</text:span><text:span text:style-name="T425">. jei ženklinamas kartinis vaistinis preparatas, pagamintas pagal visuomenės vaistinės, visuomenės vaistinės filialo ar universiteto v</text:span><text:span text:style-name="T426">aistinės, neatliekančios gamybinės visuomenės vaistinės funkcijos, gamybinės visuomenės vaistinės filialo, gamybinės visuomenės vaistinės ar universiteto vaistinės, vykdančios gamybinės visuomenės vaistinės funkcijas, tačiau negalinčios pagaminti kartinio<text:s/></text:span><text:span text:style-name="T427">vaistinio preparato pagal gyventojo pateiktą receptą, (toliau – užsakanti vaistinė) pateiktą receptą ar jo kopiją, ant jo pakuotės turi būti nurodomas užsakančios vaistinės registruotas pavadinimas, adresas; jei ženklinamas kartinis vaistinis preparatas, p</text:span><text:span text:style-name="T428">agamintas pagal juridinio asmens, turinčio asmens sveikatos priežiūros veiklos licenciją, (toliau – ASPĮ) užsakymą ar jo kopiją, ant jo pakuotės turi būti nurodomas ASPĮ registruotas pavadinimas, adresas;</text:span></text:p>
      <text:p text:style-name="P429"><text:span text:style-name="T430">56</text:span><text:span text:style-name="T431">4</text:span><text:span text:style-name="T432">.2</text:span><text:span text:style-name="T433">. gamybinės vaistinės registruotas pavadin</text:span><text:span text:style-name="T434">imas, adresas;</text:span></text:p>
      <text:p text:style-name="P435"><text:span text:style-name="T436">56</text:span><text:span text:style-name="T437">4</text:span><text:span text:style-name="T438">.3</text:span><text:span text:style-name="T439">. jei ženklinamas kartinis vaistinis preparatas pagamintas pagal pateiktą receptą ar jo kopiją – gyventojo vardas, pavardė arba paciento kodas, suteiktas vadovaujantis Sveikatos priežiūros paslaugų teikimo, kai neatskleidžiama asmen</text:span><text:span text:style-name="T440">s tapatybė, tvarkos aprašu, patvirtintu Lietuvos Respublikos sveikatos apsaugos ministro 2010 m. kovo 4 d. įsakymu Nr. V-178 (Žin., 2010, Nr.<text:s/></text:span><text:a xlink:href="https://www.e-tar.lt/portal/lt/legalAct/TAR.82B9802C75AA" office:target-frame-name="_blank" xlink:show="new"><text:span text:style-name="T441">30-1389</text:span></text:a><text:span text:style-name="T442">), jei gyventojui svei</text:span><text:span text:style-name="T443">katos priežiūros paslaugos teikiamos neatskleidžiant asmens tapatybės;</text:span></text:p>
      <text:p text:style-name="P444"><text:span text:style-name="T445">56</text:span><text:span text:style-name="T446">4</text:span><text:span text:style-name="T447">.4</text:span><text:span text:style-name="T448">. ekstemporalaus vaistinio preparato pavadinimas (jei toks yra);</text:span></text:p>
      <text:p text:style-name="P449"><text:span text:style-name="T450">56</text:span><text:span text:style-name="T451">4</text:span><text:span text:style-name="T452">.5</text:span><text:span text:style-name="T453">. sudėtis nurodant:</text:span></text:p>
      <text:p text:style-name="P454"><text:span text:style-name="T455">56</text:span><text:span text:style-name="T456">4</text:span><text:span text:style-name="T457">.5.1</text:span><text:span text:style-name="T458">. veikliųjų ir pagalbinių medžiagų pavadinimus ir jų kiekius dozuotėje ar</text:span><text:span text:style-name="T459">ba</text:span></text:p>
      <text:p text:style-name="P460"><text:span text:style-name="T461">56</text:span><text:span text:style-name="T462">4</text:span><text:span text:style-name="T463">.5.2</text:span><text:span text:style-name="T464">. veikiųjų medžiagų ir pagalbinių medžiagų pavadinimus ir jų kiekius, arba</text:span></text:p>
      <text:p text:style-name="P465"><text:span text:style-name="T466">56</text:span><text:span text:style-name="T467">4</text:span><text:span text:style-name="T468">.5.3</text:span><text:span text:style-name="T469">. veikliųjų ir pagalbinių medžiagų pavadinimus ir jų kiekius bendrame tūryje arba masėje, atsižvelgiant į paruošto vartoti ekstemporalaus vaistinio preparat</text:span><text:span text:style-name="T470">o farmacinę formą;</text:span></text:p>
      <text:p text:style-name="P471"><text:span text:style-name="T472">56</text:span><text:span text:style-name="T473">4</text:span><text:span text:style-name="T474">.6</text:span><text:span text:style-name="T475">. ekstemporalaus vaistinio preparato kiekis (masė, tūris arba dozuočių skaičius), išskyrus atvejus, kai nurodoma nuostatų 56</text:span><text:span text:style-name="T476">4</text:span><text:span text:style-name="T477">.5.2 punkte išvardyta informacija;</text:span></text:p>
      <text:p text:style-name="P478"><text:span text:style-name="T479">56</text:span><text:span text:style-name="T480">4</text:span><text:span text:style-name="T481">.7</text:span><text:span text:style-name="T482">. pilnas farmacinės formos pavadinimas;</text:span></text:p>
      <text:p text:style-name="P483"><text:span text:style-name="T484">56</text:span><text:span text:style-name="T485">4</text:span><text:span text:style-name="T486">.8</text:span><text:span text:style-name="T487">.<text:s/></text:span><text:span text:style-name="T488">gamybinės vaistinės suteiktas receptui ar jo kopijai ar ASPĮ užsakymui ar jo kopijai gamybos numeris ar serijos numeris (jei ženklinamas aprašinis vaistinis preparatas);</text:span></text:p>
      <text:p text:style-name="P489"><text:span text:style-name="T490">56</text:span><text:span text:style-name="T491">4</text:span><text:span text:style-name="T492">.9</text:span><text:span text:style-name="T493">. tinkamumo vartoti laikas (metai, mėnuo ir diena). Metai nurodomi keturiais<text:s/></text:span><text:span text:style-name="T494">arabiškais skaitmenimis, mėnuo ir diena – dviem, tarp skaitmenų grupių paliekamas tarpelis, pvz., „Tinka iki 2010 01 28“. Jeigu ekstemporalaus vaistinio preparato tinkamumo vartoti laikas po pirmojo vidinės pakuotės atidarymo, tirpinimo arba skiedimo sutru</text:span><text:span text:style-name="T495">mpėja, reikia nurodyti, kiek dienų ekstemporalus vaistinis preparatas galios atidarius vidinę pakuotę ar paruošus vartoti ekstemporalų vaistinį preparatą;</text:span></text:p>
      <text:p text:style-name="P496"><text:span text:style-name="T497">56</text:span><text:span text:style-name="T498">4</text:span><text:span text:style-name="T499">.10</text:span><text:span text:style-name="T500">. laikymo sąlygos;</text:span></text:p>
      <text:p text:style-name="P501"><text:span text:style-name="T502">56</text:span><text:span text:style-name="T503">4</text:span><text:span text:style-name="T504">.11</text:span><text:span text:style-name="T505">. specialus įspėjimas „Laikyti vaikams nepasiekiamoje ir nepas</text:span><text:span text:style-name="T506">tebimoje vietoje“, jei reikia – kiti specialūs įspėjimai;</text:span></text:p>
      <text:p text:style-name="P507"><text:span text:style-name="T508">56</text:span><text:span text:style-name="T509">4</text:span><text:span text:style-name="T510">.12</text:span><text:span text:style-name="T511">. vartojimo metodas ir būdas.</text:span><text:s/></text:p>
      <text:p text:style-name="P512">Papildyta punktu:</text:p>
      <text:p text:style-name="P513"><text:span text:style-name="T514">Nr.<text:s/></text:span><text:a xlink:href="https://www.e-tar.lt/portal/legalAct.html?documentId=TAR.A2BF2B994DEC" office:target-frame-name="_top" xlink:show="replace"><text:span text:style-name="T515">V-586</text:span></text:a><text:span text:style-name="T516">, 2011-06-08, Žin., 2011, Nr. 72-3487<text:s/></text:span><text:span text:style-name="T517">(2011-06-14), i. k. 1112250ISAK000V-586</text:span></text:p>
      <text:p text:style-name="Normal"/>
      <text:p text:style-name="P518"><text:span text:style-name="T519">57</text:span><text:span text:style-name="T520">. Ekstemporalūs vaistiniai preparatai turi būti laikomi tokiomis sąlygomis, kokios nurodytos ant jų pakuotės.</text:span><text:s/></text:p>
      <text:p text:style-name="P521">Punkto pakeitimai:</text:p>
      <text:p text:style-name="P522"><text:span text:style-name="T523">Nr.<text:s/></text:span><text:a xlink:href="https://www.e-tar.lt/portal/legalAct.html?documentId=TAR.A2BF2B994DEC" office:target-frame-name="_top" xlink:show="replace"><text:span text:style-name="T524">V-586</text:span></text:a><text:span text:style-name="T525">, 2011-06-08, Žin., 2011, Nr. 72-3487 (2011-06-14), i. k. 1112250ISAK000V-586</text:span></text:p>
      <text:p text:style-name="Normal"/>
      <text:p text:style-name="P526"><text:span text:style-name="T527">57</text:span><text:span text:style-name="T528">1</text:span><text:span text:style-name="T529">.</text:span><text:span text:style-name="T530"><text:s/></text:span><text:span text:style-name="T531">Ekstemporalus vaistinis preparatas turi būti pagamintas ir išduotas (parduotas) per</text:span><text:span text:style-name="T532"><text:s/>tokius terminus, kad gyventojas vartodamas ekstemporalų vaistinį preparatą, kaip nurodyta recepte ar ant ekstemporalaus vaistinio preparato pakuotės, turėtų realią galimybę suvartoti išduotą (parduotą) ekstemporalaus vaistinio preparato dozuočių skaičių i</text:span><text:span text:style-name="T533">ki jo tinkamumo vartoti laiko pabaigos.</text:span><text:s/></text:p>
      <text:p text:style-name="P534">Papildyta punktu:</text:p>
      <text:p text:style-name="P535"><text:span text:style-name="T536">Nr.<text:s/></text:span><text:a xlink:href="https://www.e-tar.lt/portal/legalAct.html?documentId=TAR.A2BF2B994DEC" office:target-frame-name="_top" xlink:show="replace"><text:span text:style-name="T537">V-586</text:span></text:a><text:span text:style-name="T538">, 2011-06-08, Žin., 2011, Nr. 72-3487 (2011-06-14), i. k. 1112250ISAK000V-586</text:span></text:p>
      <text:p text:style-name="Normal"/>
      <text:p text:style-name="P539"><text:span text:style-name="T540">X</text:span><text:span text:style-name="T541">.<text:s/></text:span><text:span text:style-name="T542">BENDRADARBIAVIMAS<text:s/></text:span><text:span text:style-name="T543">SU SVEIKATOS PRIEŽIŪROS SPECIALISTAIS</text:span></text:p>
      <text:p text:style-name="P544"/>
      <text:p text:style-name="P545">58. Vertindamas gydymo vaistais rezultatus, vaistininkas turi bendradarbiauti su gydytojais ir pacientų organizacijomis.</text:p>
      <text:p text:style-name="P546">59. Apie nustatytas vaistinio preparato vartojimo metu pastebėtas nepageidaujamas reakcijas, nurodytas Farmacijos įstatymo 52 straipsnio 4 dalyje, turi būti pranešama sveikatos apsaugos ministro nustatyta tvarka Valstybinei vaistų kontrolės tarnybai prie Lietuvos Respublikos sveikatos apsaugos ministerijos.</text:p>
      <text:p text:style-name="P547"/>
      <text:p text:style-name="P548"><text:span text:style-name="T549">XI</text:span><text:span text:style-name="T550">.<text:s/></text:span><text:span text:style-name="T551">SKUNDŲ VALDYMAS</text:span></text:p>
      <text:p text:style-name="P552"/>
      <text:p text:style-name="P553">60.<text:s/>Vaistinėje žodžiu ar raštu gauti skundai turi būti registruojami Skundų valdymo registre, kuriame turi būti nurodoma skundo esmė, skundą nagrinėję asmenys ir priimtas sprendimas.</text:p>
      <text:p text:style-name="P554">61. Apie skundo tyrimo rezultatus pareiškėjas turi būti informuotas jo pageidaujama forma (raštu, el. paštu, telefonu ir pan.). Už skundų, susijusių su farmacine veikla, nagrinėjimą ir atsakymą į skundus atsakingas vaistinės farmacinės veiklos vadovas ar kitas įgaliotas farmacijos specialistas.</text:p>
      <text:p text:style-name="P555"/>
      <text:p text:style-name="P556"><text:span text:style-name="T557">XII</text:span><text:span text:style-name="T558">.<text:s/></text:span><text:span text:style-name="T559">GEROS VAISTINIŲ PRAK</text:span><text:span text:style-name="T560">TIKOS DOKUMENTAI IR DUOMENŲ ĮRAŠAI</text:span></text:p>
      <text:p text:style-name="P561"/>
      <text:p text:style-name="P562">62. Vaistinėje turi būti vedama kompiuterinė vaistinių preparatų apskaita pagal kiekį. Vaistinėje įdiegus kompiuterinę vaistinių preparatų apskaitą galima nepildyti kitais teisės aktais patvirtintų atitinkamų vaistinių preparatų apskaitos žurnalų.<text:s/></text:p>
      <text:p text:style-name="P563">Punkto<text:s/>pakeitimai:</text:p>
      <text:p text:style-name="P564"><text:span text:style-name="T565">Nr.<text:s/></text:span><text:a xlink:href="https://www.e-tar.lt/portal/legalAct.html?documentId=TAR.0FE7640D8FA6" office:target-frame-name="_top" xlink:show="replace"><text:span text:style-name="T566">V-744</text:span></text:a><text:span text:style-name="T567">, 2007-09-14, Žin., 2007, Nr. 100-4091 (2007-09-22), i. k. 1072250ISAK000V-744</text:span></text:p>
      <text:p text:style-name="Normal"/>
      <text:p text:style-name="P568">63. Visi vaistinės veikloje naudojami vaistinės vadovo patvirtinti dokumentai ar jų patvirtintos kopijos turi būti saugomi ir segami į dokumentų rinkinius. Parengti dokumentų rinkiniai turi būti nuolat atnaujinami.</text:p>
      <text:p text:style-name="P569">64. Vaistinė turi parengti Geros vaistinių praktikos kokybės vadovą, kurį sudaro:</text:p>
      <text:p text:style-name="P570">64.1. bendroji dalis,<text:s/>kurioje aprašomas vaistinės veiklos pobūdis, vaistinėje teikiamų farmacinių paslaugų kokybės užtikrinimo politika;</text:p>
      <text:p text:style-name="P571">64.2. standartinės veiklos procedūrų aprašymai;</text:p>
      <text:p text:style-name="P572">64.3. darbuotojų pareigybių aprašymai, įgaliojimai, tarpusavio ryšiai ir atsiskaitomybė;</text:p>
      <text:p text:style-name="P573">64.4. kokybės vadovo analizavimo, atnaujinimo ir valdymo tvarka.</text:p>
      <text:p text:style-name="P574">65. Procedūrose turi būti aprašyti vaistinėje vykstantys procesai:<text:s/></text:p>
      <text:p text:style-name="P575">65.1. vaistinių preparatų užsakymas ir pirkimas;</text:p>
      <text:p text:style-name="P576">65.2. vaistinių preparatų priėmimas iš tiekėjo;</text:p>
      <text:p text:style-name="P577">65.3. vaistinių preparatų laikymas;</text:p>
      <text:p text:style-name="P578">65.4. vaistinės personalo kvalifikacijos kėlimas;</text:p>
      <text:p text:style-name="P579">65.5. skundų registravimas ir valdymas;</text:p>
      <text:p text:style-name="P580">65.6. farmacinės veiklos auditas;</text:p>
      <text:p text:style-name="P581">65.7. vaistinių preparatų gamyba ir kokybės kontrolė;</text:p>
      <text:p text:style-name="P582"><text:span text:style-name="T583">65.7</text:span><text:span text:style-name="T584">1</text:span><text:span text:style-name="T585">.</text:span><text:span text:style-name="T586"><text:s/></text:span><text:span text:style-name="T587">kartinių<text:s/></text:span><text:span text:style-name="T588">vaistinių preparatų išdavimas (pardavimas) gyventojams, užsakančioms vaistinėms ir juridiniams asmenims, turintiems asmens sveikatos priežiūros veiklos licenciją</text:span></text:p>
      <text:p text:style-name="P589">Papildyta punktu:</text:p>
      <text:p text:style-name="P590"><text:span text:style-name="T591">Nr.<text:s/></text:span><text:a xlink:href="https://www.e-tar.lt/portal/legalAct.html?documentId=TAR.A2BF2B994DEC" office:target-frame-name="_top" xlink:show="replace"><text:span text:style-name="T592">V-586</text:span></text:a><text:span text:style-name="T593">, 2011-06-08, Žin., 2011, Nr. 72-3487 (2011-06-14), i. k. 1112250ISAK000V-586</text:span></text:p>
      <text:p text:style-name="Normal"/>
      <text:p text:style-name="P594"><text:span text:style-name="T595">65.7</text:span><text:span text:style-name="T596">2</text:span><text:span text:style-name="T597">. kartinių vaistinių preparatų įsigijimas iš gamybinių vaistinių;</text:span><text:s/></text:p>
      <text:p text:style-name="P598">Papildyta punktu:</text:p>
      <text:p text:style-name="P599"><text:span text:style-name="T600">Nr.<text:s/></text:span><text:a xlink:href="https://www.e-tar.lt/portal/legalAct.html?documentId=TAR.A2BF2B994DEC" office:target-frame-name="_top" xlink:show="replace"><text:span text:style-name="T601">V-586</text:span></text:a><text:span text:style-name="T602">, 2011-06-08, Žin., 2011, Nr. 72-3487 (2011-06-14), i. k. 1112250ISAK000V-586</text:span></text:p>
      <text:p text:style-name="Normal"/>
      <text:p text:style-name="P603">65.8. kitos vaistinėje teikiamos paslaugos;</text:p>
      <text:p text:style-name="P604">65.9. vaistinių preparatų pakuotės keitimas;</text:p>
      <text:p text:style-name="P605">65.10. farmacinės rūpybos paslaugos teikimas;</text:p>
      <text:p text:style-name="P606"><text:span text:style-name="T607">65.11</text:span><text:span text:style-name="T608">. gyventojų aprūpinimas vaistiniais preparatais per kaimo vietovėse esančias pirminės sveikatos priežiūros įstaigas;</text:span><text:s/></text:p>
      <text:p text:style-name="P609">Papunkčio pakeitimai:</text:p>
      <text:p text:style-name="P610"><text:span text:style-name="T611">Nr.<text:s/></text:span><text:a xlink:href="https://www.e-tar.lt/portal/legalAct.html?documentId=TAR.E72386A72051" office:target-frame-name="_top" xlink:show="replace"><text:span text:style-name="T612">V-128</text:span></text:a><text:span text:style-name="T613">, 2010-02-17, Žin., 2010, Nr. 22-1025 (2010-02-23), i. k. 1102250ISAK000V-128</text:span></text:p>
      <text:p text:style-name="Normal"/>
      <text:p text:style-name="P614">65.12. vaistinių preparatų pardavimas (išdavimas);<text:s/></text:p>
      <text:p text:style-name="P615">Papildyta punktu:</text:p>
      <text:p text:style-name="P616"><text:span text:style-name="T617">Nr.<text:s/></text:span><text:a xlink:href="https://www.e-tar.lt/portal/legalAct.html?documentId=TAR.0FE7640D8FA6" office:target-frame-name="_top" xlink:show="replace"><text:span text:style-name="T618">V-744</text:span></text:a><text:span text:style-name="T619">, 2007-09-14, Žin., 2007, Nr. 100-4091 (2007-09-22), i. k. 1072250ISAK000V-744</text:span></text:p>
      <text:p text:style-name="Normal"/>
      <text:p text:style-name="P620">65.13. vaistinių preparatų išėmimas iš rinkos ir farmacinių atliekų tvarkymas.<text:s/></text:p>
      <text:p text:style-name="P621">Papildyta punktu:</text:p>
      <text:p text:style-name="P622"><text:span text:style-name="T623">Nr.<text:s/></text:span><text:a xlink:href="https://www.e-tar.lt/portal/legalAct.html?documentId=TAR.0FE7640D8FA6" office:target-frame-name="_top" xlink:show="replace"><text:span text:style-name="T624">V-744</text:span></text:a><text:span text:style-name="T625">, 2007-09-14, Žin., 2007, Nr. 100-4091 (2007-09-22), i. k. 1072250ISAK000V-744</text:span></text:p>
      <text:p text:style-name="Normal"/>
      <text:p text:style-name="P626"><text:span text:style-name="T627">66</text:span><text:span text:style-name="T628">. Šių nuostatų 65.7, 65.7</text:span><text:span text:style-name="T629">1</text:span><text:span text:style-name="T630">, 65.7</text:span><text:span text:style-name="T631">2</text:span><text:span text:style-name="T632">, 65.8 ir 65.11 punktuose nurodyt</text:span><text:span text:style-name="T633">i procesai aprašomi procedūrose tik tuo atveju, jei vaistinė juos atlieka.</text:span><text:s/></text:p>
      <text:p text:style-name="P634">Punkto pakeitimai:</text:p>
      <text:p text:style-name="P635"><text:span text:style-name="T636">Nr.<text:s/></text:span><text:a xlink:href="https://www.e-tar.lt/portal/legalAct.html?documentId=TAR.A2BF2B994DEC" office:target-frame-name="_top" xlink:show="replace"><text:span text:style-name="T637">V-586</text:span></text:a><text:span text:style-name="T638">, 2011-06-08, Žin., 2011, Nr. 72-3487 (2011-06-14), i. k. 1112250ISAK0</text:span><text:span text:style-name="T639">00V-586</text:span></text:p>
      <text:p text:style-name="Normal"/>
      <text:p text:style-name="P640">67. Visi procedūroje aprašyti veiksmai turi būti aiškūs ir tikslūs, nurodyti naudotini metodai bei reikalavimai, kuriuos reikia vykdyti.</text:p>
      <text:p text:style-name="P641">68. Vaistinėje saugomi visi profesinei veiklai vykdyti reikalingi dokumentai:</text:p>
      <text:p text:style-name="P642">68.1. registracijos žurnalai, instrukcijos, pareigybių aprašymai, specialistų licencijų kopijos, vaistinės veiklos licencijų, leidimų, būtinų veiklai, originalai arba teisės aktų nustatyta tvarka patvirtintos kopijos, įmonės vadovo įsakymai dėl farmacinės veiklos vykdymo, atsakingų asmenų paskyrimo ir kiti dokumentai;</text:p>
      <text:p text:style-name="P643">68.2. vaistinės atliekamos vaistinių preparatų kokybės patikrinimo dokumentai;</text:p>
      <text:p text:style-name="P644">68.3. gamybinėje vaistinėje – vaistinių preparatų gamybos technologinio proceso aprašymai; vaistinių medžiagų, kurios<text:s/>naudojamos kaip pradinės medžiagos vaistinių preparatų gamybai, kokybės nustatymo, vaistinio preparato veikliųjų medžiagų tapatybės ir kiekio nustatymo analizės metodikų aprašymai; įrenginių ir patalpų priežiūros bei kiti būtini dokumentai. Kai analizės metodikos yra aprašytos galiojančioje Europos farmakopėjoje, jei joje nėra – galiojančioje valstybės narės farmakopėjoje, jų aprašai pakeičiami tikslia nuoroda į bendruosius skyrius ar monografijas;</text:p>
      <text:p text:style-name="P645">68.4. nustatytą laiką vaistinėje saugomi receptai;</text:p>
      <text:p text:style-name="P646">69. Vaistinės darbe reikalingų dokumentų ir duomenų įrašų valdymas turi užtikrinti, kad:</text:p>
      <text:p text:style-name="P647">69.1. reikalavimai būtų vykdomi pagal galiojančius dokumentus;</text:p>
      <text:p text:style-name="P648">69.2. negaliojantys ir / ar nenaudotini dokumentai turi būti nedelsiant išimami iš segtuvų;</text:p>
      <text:p text:style-name="P649">69.3. dokumentai laikomi teisės ir / ar informacijos išsaugojimo tikslu, turi būti pažymimi, nurodant dokumento pavadinimą, registracijos numerį, tvirtinimo datą, dokumentą tvirtinantį asmenį (pareigų pavadinimas, vardas ir pavardė), įsigaliojimo datą, dokumento rengėją ir kitus rekvizitus pagal poreikį;</text:p>
      <text:p text:style-name="P650">69.4. naudojami dokumentai, dokumentų archyvas ir duomenų įrašai turi būti pateikti pareikalavus kontroliuojančiai institucijai.</text:p>
      <text:p text:style-name="P651">70. Duomenų įrašai gali būti saugomi raštu ar elektroninėje laikmenoje, jei užtikrintas duomenų saugumas.</text:p>
      <text:p text:style-name="P652"/>
      <text:p text:style-name="P653"><text:span text:style-name="T654">XIII</text:span><text:span text:style-name="T655">.<text:s/></text:span><text:span text:style-name="T656">BAIGIAMOSIOS NUOSTATOS</text:span></text:p>
      <text:p text:style-name="P657"/>
      <text:p text:style-name="P658">71. Už šių nuostatų įgyvendinimą ir vykdymą atsakingas vaistinės farmacinės veiklos vadovas. Už atskirų procedūrų įgyvendinimą ir vykdymą atsakingu gali būti paskirtas kitas vaistinės farmacijos specialistas.</text:p>
      <text:p text:style-name="P659">______________</text:p>
      <text:p text:style-name="P660"/>
      <text:soft-page-break/>
      <text:p text:style-name="P661">Geros vaistinių praktikos nuostatų</text:p>
      <text:p text:style-name="P666">1 priedas</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text:p>
            <text:p text:style-name="Normal"><text:span text:style-name="T677">(Nurodomas bendrinis vaistinio preparato pavadinimas ir forma, kaip nurodyta Kompensuojamųjų vaistinių preparatų kainyno skiltyje „Bendrinis vaistinio preparato pavadinimas“, arba medicinos<text:s/></text:span><text:span text:style-name="T678">pagalbos priemonių grupės pavadinimas, kaip nurodyta Kompensuojamųjų medicinos pagalbos priemonių kainyno skiltyje „Medicinos pagalbos priemonių grupė“)</text:span></text:p>
          </table:table-cell>
          <table:table-cell table:style-name="TableCell679" table:number-columns-spanned="2">
            <text:p text:style-name="Normal"/>
          </table:table-cell>
          <table:covered-table-cell/>
          <table:table-cell table:style-name="TableCell680" table:number-columns-spanned="2">
            <text:p text:style-name="P681"/>
          </table:table-cell>
          <table:covered-table-cell/>
        </table:table-row>
        <table:table-row table:style-name="TableRow682">
          <table:table-cell table:style-name="TableCell683">
            <text:p text:style-name="P684">Vaisto stiprumas</text:p>
          </table:table-cell>
          <table:table-cell table:style-name="TableCell685" table:number-columns-spanned="2">
            <text:p text:style-name="P686"/>
          </table:table-cell>
          <table:covered-table-cell/>
          <table:table-cell table:style-name="TableCell687" table:number-columns-spanned="2">
            <text:p text:style-name="P688">...........................</text:p>
            <text:p text:style-name="P689"><text:span text:style-name="T690">(Nurodomas vaistinio preparato stiprumas)</text:span></text:p>
          </table:table-cell>
          <table:covered-table-cell/>
        </table:table-row>
        <table:table-row table:style-name="TableRow691">
          <table:table-cell table:style-name="TableCell692">
            <text:p text:style-name="P693">Kompensacijos procentas</text:p>
          </table:table-cell>
          <table:table-cell table:style-name="TableCell694" table:number-columns-spanned="2">
            <text:p text:style-name="P695"/>
          </table:table-cell>
          <table:covered-table-cell/>
          <table:table-cell table:style-name="TableCell696" table:number-columns-spanned="2">
            <text:p text:style-name="P697">.............</text:p>
            <text:p text:style-name="P698"><text:span text:style-name="T699">(Nurodomas kompensacijos procentas)</text:span></text:p>
          </table:table-cell>
          <table:covered-table-cell/>
        </table:table-row>
        <table:table-row table:style-name="TableRow700">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able:number-columns-spanned="2">
            <text:p text:style-name="P705"/>
          </table:table-cell>
          <table:covered-table-cell/>
        </table:table-row>
        <table:table-row table:style-name="TableRow706">
          <table:table-cell table:style-name="TableCell707">
            <text:p text:style-name="P708">Vaisto pavadinimas / Medicinos pagalbos priemonės pavadinimas *</text:p>
          </table:table-cell>
          <table:table-cell table:style-name="TableCell709">
            <text:p text:style-name="P710">Didžiausia mažmeninė kaina, Lt**</text:p>
          </table:table-cell>
          <table:table-cell table:style-name="TableCell711">
            <text:p text:style-name="P712">Valstybės kompensuojamoji dalis, Lt**</text:p>
          </table:table-cell>
          <table:table-cell table:style-name="TableCell713">
            <text:p text:style-name="P714">Didžiausia priemoka, Lt**</text:p>
          </table:table-cell>
          <table:table-cell table:style-name="TableCell715">
            <text:p text:style-name="P716">Priemoka<text:s/>pritaikius nuolaidą, Lt****</text:p>
          </table:table-cell>
        </table:table-row>
        <table:table-row table:style-name="TableRow717">
          <table:table-cell table:style-name="TableCell718">
            <text:p text:style-name="P719">***</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
      <text:p text:style-name="P783"/>
      <text:p text:style-name="P784">* Nurodomi kompensuojamųjų vaistinių preparatų pavadinimai (prekiniai pavadinimai), atsižvelgiant į pateiktame 3 formos recepte nurodytą vaistinio preparato bendrinį pavadinimą ar<text:s/>vaistinio preparato pavadinimą (prekinį pavadinimą), farmacinę formą ir stiprumą, arba kompensuojamųjų medicinos pagalbos priemonių pavadinimai, atsižvelgiant į pateiktame 3 formos recepte nurodytą medicinos pagalbos priemonių grupės ar prekės pavadinimą.</text:p>
      <text:p text:style-name="P785">** Kompensuojamojo vaistinio preparato ar kompensuojamųjų medicinos pagalbos priemonių mažmeninė kaina, valstybės kompensuojamoji mažmeninės kainos dalis ir paciento priemokos dalis nurodomos, kaip nurodyta Kompensuojamųjų vaistinių preparatų kainyne arba<text:s/>kaip nurodyta Kompensuojamųjų medicinos pagalbos priemonių kainyne, atsižvelgiant į pateiktame 3 formos recepte nurodytą kompensacijos procentą.</text:p>
      <text:p text:style-name="P786">*** Pirmoje eilutėje nurodomas pigiausias kompensuojamasis vaistinis preparatas arba pigiausia kompensuojamoji<text:s/>medicinos pagalbos priemonė, kaip nurodyta Kompensuojamųjų vaistinių preparatų kainyne arba kaip nurodyta Kompensuojamųjų medicinos pagalbos priemonių kainyne arba atsižvelgiant į paciento priemokos dydį pritaikius vaistinės nuolaidą, žemiau – visi kompensuojamieji vaistiniai preparatai ar kompensuojamosios medicinos pagalbos priemonės paciento priemokos dydžio ar paciento priemokos dydžio pritaikius vaistinės nuolaidą didėjimo tvarka (atsižvelgiant į pakuotės dydį). Jei yra keli kompensuojamieji vaistiniai<text:s/>preparatai ar kompensuojamosios medicinos pagalbos priemonės, kurių paciento priemokos dydžiai vienodi, jie išdėstomi žemyn abėcėlės tvarka.</text:p>
      <text:p text:style-name="P787">**** Turi būti nurodoma paciento priemokos dydis Lt pritaikius vaistinės nuolaidą, jei vaistinė ją taiko.</text:p>
      <text:p text:style-name="P788"/>
      <text:soft-page-break/>
      <text:p text:style-name="P789">_________________</text:p>
      <text:p text:style-name="P790"/>
      <text:p text:style-name="P791">Priedo pakeitimai:</text:p>
      <text:p text:style-name="P792"><text:span text:style-name="T793">Nr.<text:s/></text:span><text:a xlink:href="https://www.e-tar.lt/portal/legalAct.html?documentId=TAR.6E71E3496B40" office:target-frame-name="_top" xlink:show="replace"><text:span text:style-name="T794">V-730</text:span></text:a><text:span text:style-name="T795">, 2010-08-16, Žin., 2010, Nr. 99-5163 (2010-08-19), i. k. 1102250ISAK000V-730</text:span></text:p>
      <text:p text:style-name="Normal"/>
      <text:soft-page-break/>
      <text:p text:style-name="P796">Geros vaistinių praktikos nuostatų</text:p>
      <text:p text:style-name="P797">2 priedas<text:s/></text:p>
      <text:p text:style-name="Normal"/>
      <text:p text:style-name="P798"><text:span text:style-name="T799">Nekompensuojamieji vaistai</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Vaisto pavadinimas</text:p>
          </table:table-cell>
          <table:table-cell table:style-name="TableCell810" table:number-columns-spanned="5">
            <text:p text:style-name="P811">.................................................................</text:p>
            <text:p text:style-name="Normal"><text:span text:style-name="T812">(nurodomas prekinis vaistinio preparato pavadinimas)</text:span></text:p>
          </table:table-cell>
          <table:covered-table-cell/>
          <table:covered-table-cell/>
          <table:covered-table-cell/>
          <table:covered-table-cell/>
        </table:table-row>
        <table:table-row table:style-name="TableRow813">
          <table:table-cell table:style-name="TableCell814">
            <text:p text:style-name="P815">Bendrinis pavadinimas</text:p>
          </table:table-cell>
          <table:table-cell table:style-name="TableCell816" table:number-columns-spanned="5">
            <text:p text:style-name="P817">.................................................................</text:p>
            <text:p text:style-name="Normal"><text:span text:style-name="T818">(nurodomas bendrinis vaistinio preparato pavadinimas)</text:span></text:p>
          </table:table-cell>
          <table:covered-table-cell/>
          <table:covered-table-cell/>
          <table:covered-table-cell/>
          <table:covered-table-cell/>
        </table:table-row>
        <table:table-row table:style-name="TableRow819">
          <table:table-cell table:style-name="TableCell820">
            <text:p text:style-name="P821">Stiprumas</text:p>
          </table:table-cell>
          <table:table-cell table:style-name="TableCell822" table:number-columns-spanned="2">
            <text:p text:style-name="P823">.....................................................</text:p>
            <text:p text:style-name="Normal"><text:span text:style-name="T824">(nurodomas vaistinio preparato stiprumas)</text:span></text:p>
          </table:table-cell>
          <table:covered-table-cell/>
          <table:table-cell table:style-name="TableCell825" table:number-columns-spanned="2">
            <text:p text:style-name="P826">Farmacinė forma</text:p>
          </table:table-cell>
          <table:covered-table-cell/>
          <table:table-cell table:style-name="TableCell827">
            <text:p text:style-name="P828">..............................................................</text:p>
            <text:p text:style-name="P829">(nurodoma vaistinio preparato farmacinė forma)</text:p>
          </table:table-cell>
        </table:table-row>
        <table:table-row table:style-name="TableRow830">
          <table:table-cell table:style-name="TableCell831" table:number-columns-spanned="6">
            <text:p text:style-name="Normal"/>
            <text:p text:style-name="Normal"/>
          </table:table-cell>
          <table:covered-table-cell/>
          <table:covered-table-cell/>
          <table:covered-table-cell/>
          <table:covered-table-cell/>
          <table:covered-table-cell/>
        </table:table-row>
        <table:table-row table:style-name="TableRow832">
          <table:table-cell table:style-name="TableCell833" table:number-columns-spanned="2">
            <text:p text:style-name="P834">Vaisto pavadinimas</text:p>
          </table:table-cell>
          <table:covered-table-cell/>
          <table:table-cell table:style-name="TableCell835" table:number-columns-spanned="2">
            <text:p text:style-name="P836">Didžiausia mažmeninė kaina, Lt*</text:p>
          </table:table-cell>
          <table:covered-table-cell/>
          <table:table-cell table:style-name="TableCell837" table:number-columns-spanned="2">
            <text:p text:style-name="P838">Kaina vaistinėje, Lt</text:p>
          </table:table-cell>
          <table:covered-table-cell/>
        </table:table-row>
        <table:table-row table:style-name="TableRow839">
          <table:table-cell table:style-name="TableCell840" table:number-columns-spanned="2">
            <text:p text:style-name="P841">**</text:p>
          </table: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row>
        <table:table-row table:style-name="TableRow846">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row>
        <table:table-row table:style-name="TableRow853">
          <table:table-cell table:style-name="TableCell854" table:number-columns-spanned="2">
            <text:p text:style-name="P855"/>
          </table: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row>
        <table:table-row table:style-name="TableRow860">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row>
        <table:table-row table:style-name="TableRow867">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row>
        <table:table-row table:style-name="TableRow874">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row>
      </table:table>
      <text:p text:style-name="P881"/>
      <text:p text:style-name="P882">* Nurodoma vaistinio preparato mažmeninė <text:s/>kaina, apskaičiuota prie vaistinio preparato rinkodaros teisės turėtojo ar lygiagretaus importo leidimo turėtojo deklaruotos kainos pridėjus Vyriausybės nustatytus didmeninės ir mažmeninės prekybos antkainius ir pridėtinės vertės mokestį.</text:p>
      <text:p text:style-name="P883">** Pirmoje eilutėje nurodomas pigiausias vaistinis preparatas, atsižvelgiant į kainą vaistinėje, žemiau – visi vaistiniai preparatai kainos didėjimo tvarka (atsižvelgiant į pakuotės dydį). Jei yra keli vaistiniai preparatai, kurių<text:s/>kainos vienodos, jie išdėstomi žemyn abėcėlės tvarka.</text:p>
      <text:p text:style-name="P884"/>
      <text:p text:style-name="P885">_________________</text:p>
      <text:p text:style-name="Normal"/>
      <text:p text:style-name="P886">Papildyta priedu:</text:p>
      <text:p text:style-name="P887"><text:span text:style-name="T888">Nr.<text:s/></text:span><text:a xlink:href="https://www.e-tar.lt/portal/legalAct.html?documentId=TAR.6E71E3496B40" office:target-frame-name="_top" xlink:show="replace"><text:span text:style-name="T889">V-730</text:span></text:a><text:span text:style-name="T890">, 2010-08-16, Žin., 2010, Nr. 99-5163 (2010-08-19), i. k.<text:s/></text:span><text:span text:style-name="T891">1102250ISAK000V-730</text:span></text:p>
      <text:p text:style-name="Normal"/>
      <text:p text:style-name="P892"/>
      <text:p text:style-name="P893"/>
      <text:p text:style-name="P894"><text:span text:style-name="T895">Pakeitimai:</text:span></text:p>
      <text:p text:style-name="P896"/>
      <text:p text:style-name="P897"><text:span text:style-name="T898">1.</text:span></text:p>
      <text:soft-page-break/>
      <text:p text:style-name="P899"><text:span text:style-name="T900">Lietuvos Respublikos sveikatos apsaugos ministerija, Įsakymas</text:span></text:p>
      <text:p text:style-name="P901"><text:span text:style-name="T902">Nr.<text:s/></text:span><text:a xlink:href="https://www.e-tar.lt/portal/legalAct.html?documentId=TAR.0FE7640D8FA6" office:target-frame-name="_top" xlink:show="replace"><text:span text:style-name="T903">V-744</text:span></text:a><text:span text:style-name="T904">, 2007-09-14, Žin., 2007, Nr. 100-4091 (2007-09-22), i. k.<text:s/></text:span><text:span text:style-name="T905">1072250ISAK000V-744</text:span></text:p>
      <text:p text:style-name="P906"><text:span text:style-name="T907">Dėl Lietuvos Respublikos sveikatos apsaugos ministro 2007 m. birželio 15 d. įsakymo Nr. V-494 "Dėl Geros vaistinių praktikos nuostatų patvirtinimo" pakeitimo</text:span></text:p>
      <text:p text:style-name="P908"/>
      <text:p text:style-name="P909"><text:span text:style-name="T910">2.</text:span></text:p>
      <text:p text:style-name="P911"><text:span text:style-name="T912">Lietuvos Respublikos sveikatos apsaugos ministerija, Įsakymas</text:span></text:p>
      <text:p text:style-name="P913"><text:span text:style-name="T914">Nr.<text:s/></text:span><text:a xlink:href="https://www.e-tar.lt/portal/legalAct.html?documentId=TAR.5AE77FC134F0" office:target-frame-name="_top" xlink:show="replace"><text:span text:style-name="T915">V-1284</text:span></text:a><text:span text:style-name="T916">, 2008-12-29, Žin., 2009, Nr. 3-81 (2009-01-10), i. k. 1082250ISAK00V-1284</text:span></text:p>
      <text:p text:style-name="P917"><text:span text:style-name="T918">Dėl Lietuvos Respublikos sveikatos apsaugos ministro 2007 m. birželio 15 d. įsakymo Nr. V-494 "Dėl Ge</text:span><text:span text:style-name="T919">ros vaistinių praktikos nuostatų patvirtinimo" pakeitimo</text:span></text:p>
      <text:p text:style-name="P920"/>
      <text:p text:style-name="P921"><text:span text:style-name="T922">3.</text:span></text:p>
      <text:p text:style-name="P923"><text:span text:style-name="T924">Lietuvos Respublikos sveikatos apsaugos ministerija, Įsakymas</text:span></text:p>
      <text:p text:style-name="P925"><text:span text:style-name="T926">Nr.<text:s/></text:span><text:a xlink:href="https://www.e-tar.lt/portal/legalAct.html?documentId=TAR.DDBC8BE2CC70" office:target-frame-name="_top" xlink:show="replace"><text:span text:style-name="T927">V-1073</text:span></text:a><text:span text:style-name="T928">, 2009-12-29, Žin., 2009, Nr. 159-7214 (2</text:span><text:span text:style-name="T929">009-12-31), i. k. 1092250ISAK00V-1073</text:span></text:p>
      <text:p text:style-name="P930"><text:span text:style-name="T931">Dėl Lietuvos Respublikos sveikatos apsaugos ministro 2007 m. birželio 15 d. įsakymo Nr. V-494 "Dėl Geros vaistinių praktikos nuostatų patvirtinimo" pakeitimo</text:span></text:p>
      <text:p text:style-name="P932"/>
      <text:p text:style-name="P933"><text:span text:style-name="T934">4.</text:span></text:p>
      <text:p text:style-name="P935"><text:span text:style-name="T936">Lietuvos Respublikos sveikatos apsaugos ministerija, Įsa</text:span><text:span text:style-name="T937">kymas</text:span></text:p>
      <text:p text:style-name="P938"><text:span text:style-name="T939">Nr.<text:s/></text:span><text:a xlink:href="https://www.e-tar.lt/portal/legalAct.html?documentId=TAR.E72386A72051" office:target-frame-name="_top" xlink:show="replace"><text:span text:style-name="T940">V-128</text:span></text:a><text:span text:style-name="T941">, 2010-02-17, Žin., 2010, Nr. 22-1025 (2010-02-23), i. k. 1102250ISAK000V-128</text:span></text:p>
      <text:p text:style-name="P942"><text:span text:style-name="T943">Dėl Lietuvos Respublikos sveikatos apsaugos ministro 2007 m. birželio 15 d.<text:s/></text:span><text:span text:style-name="T944">įsakymo Nr. V-494 "Dėl Geros vaistinių praktikos nuostatų patvirtinimo" pakeitimo</text:span></text:p>
      <text:p text:style-name="P945"/>
      <text:p text:style-name="P946"><text:span text:style-name="T947">5.</text:span></text:p>
      <text:p text:style-name="P948"><text:span text:style-name="T949">Lietuvos Respublikos sveikatos apsaugos ministerija, Įsakymas</text:span></text:p>
      <text:p text:style-name="P950"><text:span text:style-name="T951">Nr.<text:s/></text:span><text:a xlink:href="https://www.e-tar.lt/portal/legalAct.html?documentId=TAR.A0654B59C775" office:target-frame-name="_top" xlink:show="replace"><text:span text:style-name="T952">V-708</text:span></text:a><text:span text:style-name="T953">, 2010-08-09, Žin</text:span><text:span text:style-name="T954">., 2010, Nr. 97-5037 (2010-08-14), i. k. 1102250ISAK000V-708</text:span></text:p>
      <text:p text:style-name="P955"><text:span text:style-name="T956">Dėl Lietuvos Respublikos sveikatos apsaugos ministro 2007 m. birželio 15 d. įsakymo Nr. V-494 "Dėl Geros vaistinių praktikos nuostatų patvirtinimo" pakeitimo</text:span></text:p>
      <text:p text:style-name="P957"/>
      <text:p text:style-name="P958"><text:span text:style-name="T959">6.</text:span></text:p>
      <text:p text:style-name="P960"><text:span text:style-name="T961">Lietuvos Respublikos sveikatos ap</text:span><text:span text:style-name="T962">saugos ministerija, Įsakymas</text:span></text:p>
      <text:p text:style-name="P963"><text:span text:style-name="T964">Nr.<text:s/></text:span><text:a xlink:href="https://www.e-tar.lt/portal/legalAct.html?documentId=TAR.6E71E3496B40" office:target-frame-name="_top" xlink:show="replace"><text:span text:style-name="T965">V-730</text:span></text:a><text:span text:style-name="T966">, 2010-08-16, Žin., 2010, Nr. 99-5163 (2010-08-19), i. k. 1102250ISAK000V-730</text:span></text:p>
      <text:p text:style-name="P967"><text:span text:style-name="T968">Dėl Lietuvos Respublikos sveikatos apsaugos ministro 2007<text:s/></text:span><text:span text:style-name="T969">m. birželio 15 d. įsakymo Nr. V-494 "Dėl Geros vaistinių praktikos nuostatų patvirtinimo" pakeitimo</text:span></text:p>
      <text:p text:style-name="P970"/>
      <text:p text:style-name="P971"><text:span text:style-name="T972">7.</text:span></text:p>
      <text:p text:style-name="P973"><text:span text:style-name="T974">Lietuvos Respublikos sveikatos apsaugos ministerija, Įsakymas</text:span></text:p>
      <text:p text:style-name="P975"><text:span text:style-name="T976">Nr.<text:s/></text:span><text:a xlink:href="https://www.e-tar.lt/portal/legalAct.html?documentId=TAR.A2BF2B994DEC" office:target-frame-name="_top" xlink:show="replace"><text:span text:style-name="T977">V-586</text:span></text:a><text:span text:style-name="T978">, 2011-06-08, Žin., 2011, Nr. 72-3487 (2011-06-14), i. k. 1112250ISAK000V-586</text:span></text:p>
      <text:p text:style-name="P979"><text:span text:style-name="T980">Dėl Lietuvos Respublikos sveikatos apsaugos ministro 2007 m. birželio 15 d. įsakymo Nr. V-494 "Dėl Geros vaistinių praktikos nuostatų patvirtinimo" pakeitimo"</text:span></text:p>
      <text:p text:style-name="P981"/>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62" style:parent-style-name="Normal" style:family="paragraph">
      <style:paragraph-properties>
        <style:tab-stops>
          <style:tab-stop style:type="center" style:position="2.884in"/>
          <style:tab-stop style:type="right" style:position="5.768in"/>
        </style:tab-stops>
      </style:paragraph-properties>
    </style:style>
    <style:style style:name="P663" style:parent-style-name="Normal" style:family="paragraph">
      <style:paragraph-properties>
        <style:tab-stops>
          <style:tab-stop style:type="center" style:position="3.3465in"/>
          <style:tab-stop style:type="right" style:position="6.693in"/>
        </style:tab-stops>
      </style:paragraph-properties>
    </style:style>
    <style:style style:name="P664" style:parent-style-name="Normal" style:family="paragraph">
      <style:paragraph-properties>
        <style:tab-stops>
          <style:tab-stop style:type="center" style:position="3.3465in"/>
          <style:tab-stop style:type="right" style:position="6.693in"/>
        </style:tab-stops>
      </style:paragraph-properties>
    </style:style>
    <style:style style:name="P6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62"/>
      </style:header>
      <style:footer>
        <text:p text:style-name="P663"/>
      </style:footer>
    </style:master-page>
    <style:master-page style:next-style-name="MP1" style:name="MPF1" style:page-layout-name="PL1">
      <style:header>
        <text:p text:style-name="P664"/>
      </style:header>
      <style:footer>
        <text:p text:style-name="P6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04-03T08:43:00Z</meta:creation-date>
    <dc:date>2017-04-03T08:43:00Z</dc:date>
    <meta:template xlink:href="Normal.dotm" xlink:type="simple"/>
    <meta:editing-cycles>2</meta:editing-cycles>
    <meta:editing-duration>PT0S</meta:editing-duration>
    <meta:document-statistic meta:page-count="16" meta:paragraph-count="430" meta:word-count="5603" meta:character-count="46525" meta:row-count="1378" meta:non-whitespace-character-count="41352"/>
  </office:meta>
</office:document-meta>
</file>