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in">
        <style:tab-stops/>
      </style:paragraph-properties>
    </style:style>
    <style:style style:name="T85" style:parent-style-name="DefaultParagraphFont" style:family="text">
      <style:text-properties style:font-size-complex="11pt"/>
    </style:style>
    <style:style style:name="P86" style:parent-style-name="Normal" style:family="paragraph">
      <style:paragraph-properties fo:widows="0" fo:orphans="0" fo:margin-left="3.543in" fo:background-color="#FFFFFF">
        <style:tab-stops/>
      </style:paragraph-properties>
      <style:text-properties style:font-size-complex="11pt"/>
    </style:style>
    <style:style style:name="P87" style:parent-style-name="Normal" style:family="paragraph">
      <style:paragraph-properties fo:widows="0" fo:orphans="0" fo:margin-left="3.543in" fo:background-color="#FFFFFF">
        <style:tab-stops/>
      </style:paragraph-properties>
      <style:text-properties style:font-size-complex="11pt"/>
    </style:style>
    <style:style style:name="P88" style:parent-style-name="Normal" style:family="paragraph">
      <style:paragraph-properties fo:widows="0" fo:orphans="0" fo:margin-left="3.543in" fo:background-color="#FFFFFF">
        <style:tab-stops/>
      </style:paragraph-properties>
      <style:text-properties style:font-size-complex="11pt"/>
    </style:style>
    <style:style style:name="P89" style:parent-style-name="Normal" style:family="paragraph">
      <style:paragraph-properties fo:text-align="center"/>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color="#000000" fo:hyphenate="false"/>
    </style:style>
    <style:style style:name="P187" style:parent-style-name="Normal" style:family="paragraph">
      <style:paragraph-properties fo:widows="0" fo:orphans="0" fo:text-align="justify" fo:text-indent="0.4923in"/>
      <style:text-properties fo:color="#000000" fo:hyphenate="false"/>
    </style:style>
    <style:style style:name="P188" style:parent-style-name="Normal" style:family="paragraph">
      <style:paragraph-properties fo:widows="0" fo:orphans="0" fo:text-align="justify" fo:text-indent="0.4923in"/>
      <style:text-properties fo:color="#000000" fo:hyphenate="false"/>
    </style:style>
    <style:style style:name="P189" style:parent-style-name="Normal" style:family="paragraph">
      <style:paragraph-properties fo:widows="0" fo:orphans="0" fo:text-align="justify" fo:text-indent="0.4923in"/>
      <style:text-properties fo:color="#000000" fo:hyphenate="false"/>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text-position="super 66.6%"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text-position="super 66.6%"/>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text-position="super 66.6%"/>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style:text-position="super 66.6%"/>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text-align="center"/>
    </style:style>
    <style:style style:name="P864" style:parent-style-name="Normal" style:family="paragraph">
      <style:paragraph-properties fo:widows="0" fo:orphans="0">
        <style:tab-stops>
          <style:tab-stop style:type="right" style:position="6.2993in"/>
        </style:tab-stops>
      </style:paragraph-properties>
      <style:text-properties fo:hyphenate="false"/>
    </style:style>
    <style:style style:name="P865" style:parent-style-name="Normal" style:master-page-name="MPF1" style:family="paragraph">
      <style:paragraph-properties fo:break-before="page" fo:margin-left="7.125in">
        <style:tab-stops/>
      </style:paragraph-properties>
    </style:style>
    <style:style style:name="P870" style:parent-style-name="Normal" style:family="paragraph">
      <style:paragraph-properties fo:margin-left="7.125in">
        <style:tab-stops/>
      </style:paragraph-properties>
    </style:style>
    <style:style style:name="P871" style:parent-style-name="Normal" style:family="paragraph">
      <style:text-properties fo:font-size="11pt" style:font-size-asian="11pt"/>
    </style:style>
    <style:style style:name="TableColumn873" style:family="table-column">
      <style:table-column-properties style:column-width="3.7548in"/>
    </style:style>
    <style:style style:name="TableColumn874" style:family="table-column">
      <style:table-column-properties style:column-width="1.8076in"/>
    </style:style>
    <style:style style:name="TableColumn875" style:family="table-column">
      <style:table-column-properties style:column-width="1.6979in"/>
    </style:style>
    <style:style style:name="TableColumn876" style:family="table-column">
      <style:table-column-properties style:column-width="1.4201in"/>
    </style:style>
    <style:style style:name="TableColumn877" style:family="table-column">
      <style:table-column-properties style:column-width="1.5798in"/>
    </style:style>
    <style:style style:name="Table872" style:family="table">
      <style:table-properties style:width="10.2604in" fo:margin-left="0.0645in" table:align="left"/>
    </style:style>
    <style:style style:name="TableRow878" style:family="table-row">
      <style:table-row-properties style:min-row-height="0.618in"/>
    </style:style>
    <style:style style:name="TableCell879" style:family="table-cell">
      <style:table-cell-properties fo:border="none" style:vertical-align="bottom" fo:padding-top="0in" fo:padding-left="0.075in" fo:padding-bottom="0in" fo:padding-right="0.075in"/>
    </style:style>
    <style:style style:name="P880" style:parent-style-name="Normal" style:family="paragraph">
      <style:text-properties fo:font-style="italic" style:font-style-asian="italic" style:font-style-complex="italic"/>
    </style:style>
    <style:style style:name="T881" style:parent-style-name="DefaultParagraphFont" style:family="text">
      <style:text-properties fo:font-style="italic" style:font-style-asian="italic" style:font-style-complex="italic" fo:font-size="9pt" style:font-size-asian="9pt"/>
    </style:style>
    <style:style style:name="T882" style:parent-style-name="DefaultParagraphFont" style:family="text">
      <style:text-properties fo:font-style="italic" style:font-style-asian="italic" style:font-style-complex="italic" fo:font-size="9pt" style:font-size-asian="9pt"/>
    </style:style>
    <style:style style:name="TableCell883" style:family="table-cell">
      <style:table-cell-properties fo:border="none" style:vertical-align="bottom" fo:padding-top="0in" fo:padding-left="0.075in" fo:padding-bottom="0in" fo:padding-right="0.075in"/>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paragraph-properties fo:text-indent="0.0416in"/>
    </style:style>
    <style:style style:name="TableRow886" style:family="table-row">
      <style:table-row-properties style:min-row-height="0.0569in"/>
    </style:style>
    <style:style style:name="TableCell887" style:family="table-cell">
      <style:table-cell-properties fo:border="none" style:vertical-align="bottom" fo:padding-top="0in" fo:padding-left="0.075in" fo:padding-bottom="0in" fo:padding-right="0.075in"/>
    </style:style>
    <style:style style:name="P888" style:parent-style-name="Normal" style:family="paragraph">
      <style:text-properties fo:font-weight="bold" style:font-weight-asian="bold" style:font-weight-complex="bold"/>
    </style:style>
    <style:style style:name="TableCell889" style:family="table-cell">
      <style:table-cell-properties fo:border="none" style:vertical-align="bottom" fo:padding-top="0in" fo:padding-left="0.075in" fo:padding-bottom="0in" fo:padding-right="0.075in"/>
    </style:style>
    <style:style style:name="P890" style:parent-style-name="Normal" style:family="paragraph">
      <style:paragraph-properties fo:text-align="center"/>
      <style:text-properties fo:font-style="italic" style:font-style-asian="italic" style:font-style-complex="italic"/>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align="center"/>
      <style:text-properties fo:font-style="italic" style:font-style-asian="italic" style:font-style-complex="italic"/>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style:font-style-complex="italic" fo:font-size="9pt" style:font-size-asian="9pt"/>
    </style:style>
    <style:style style:name="TableRow895" style:family="table-row">
      <style:table-row-properties style:min-row-height="0.0569in"/>
    </style:style>
    <style:style style:name="TableCell896" style:family="table-cell">
      <style:table-cell-properties fo:border="none" style:vertical-align="bottom" fo:padding-top="0in" fo:padding-left="0.075in" fo:padding-bottom="0in" fo:padding-right="0.075in"/>
    </style:style>
    <style:style style:name="P897" style:parent-style-name="Normal" style:family="paragraph">
      <style:text-properties fo:font-weight="bold" style:font-weight-asian="bold" style:font-weight-complex="bold"/>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paragraph-properties fo:text-align="center"/>
      <style:text-properties fo:font-style="italic" style:font-style-asian="italic" style:font-style-complex="italic"/>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paragraph-properties fo:text-align="center"/>
      <style:text-properties fo:font-style="italic" style:font-style-asian="italic" style:font-style-complex="italic"/>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style:font-style-complex="italic" fo:font-size="9pt" style:font-size-asian="9pt"/>
    </style:style>
    <style:style style:name="TableRow904" style:family="table-row">
      <style:table-row-properties style:min-row-height="0.1701in"/>
    </style:style>
    <style:style style:name="TableCell905" style:family="table-cell">
      <style:table-cell-properties fo:border="none" style:vertical-align="bottom" fo:padding-top="0in" fo:padding-left="0.075in" fo:padding-bottom="0in" fo:padding-right="0.075in" fo:wrap-option="no-wrap"/>
    </style:style>
    <style:style style:name="TableCell906" style:family="table-cell">
      <style:table-cell-properties fo:border="none" style:vertical-align="bottom" fo:padding-top="0in" fo:padding-left="0.075in" fo:padding-bottom="0in" fo:padding-right="0.075in" fo:wrap-option="no-wrap"/>
    </style:style>
    <style:style style:name="TableCell907" style:family="table-cell">
      <style:table-cell-properties fo:border="none" style:vertical-align="bottom" fo:padding-top="0in" fo:padding-left="0.075in" fo:padding-bottom="0in" fo:padding-right="0.075in" fo:wrap-option="no-wrap"/>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indent="0.0416in"/>
    </style:style>
    <style:style style:name="TableRow910" style:family="table-row">
      <style:table-row-properties style:min-row-height="0.3194in"/>
    </style:style>
    <style:style style:name="TableCell91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1" style:family="table-row">
      <style:table-row-properties style:min-row-height="0.1597in"/>
    </style:style>
    <style:style style:name="TableCell922"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925" style:parent-style-name="Normal" style:family="paragraph">
      <style:paragraph-properties fo:text-align="center" fo:text-indent="0.0381in"/>
      <style:text-properties fo:font-size="11pt" style:font-size-asian="11pt" style:font-size-complex="11pt"/>
    </style:style>
    <style:style style:name="TableCell926"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927" style:parent-style-name="Normal" style:family="paragraph">
      <style:paragraph-properties fo:text-align="center" fo:text-indent="0.0381in"/>
      <style:text-properties fo:font-size="11pt" style:font-size-asian="11pt" style:font-size-complex="11pt"/>
    </style:style>
    <style:style style:name="TableCell928"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92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930"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2" style:family="table-row">
      <style:table-row-properties style:min-row-height="0.1597in"/>
    </style:style>
    <style:style style:name="TableCell93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1"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3" style:family="table-row">
      <style:table-row-properties style:min-row-height="0.1597in"/>
    </style:style>
    <style:style style:name="TableCell9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2"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54" style:family="table-row">
      <style:table-row-properties style:min-row-height="0.1597in"/>
    </style:style>
    <style:style style:name="TableCell95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3"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5" style:family="table-row">
      <style:table-row-properties style:min-row-height="0.1597in"/>
    </style:style>
    <style:style style:name="TableCell96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4"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6" style:family="table-row">
      <style:table-row-properties style:min-row-height="0.1597in"/>
    </style:style>
    <style:style style:name="TableCell97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5"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1pt" style:font-size-asian="11pt" style:font-size-complex="11pt"/>
    </style:style>
    <style:style style:name="P987" style:parent-style-name="Normal" style:family="paragraph">
      <style:paragraph-properties fo:text-align="justify" fo:margin-right="-0.2756in"/>
      <style:text-properties fo:font-size="5pt" style:font-size-asian="5pt"/>
    </style:style>
    <style:style style:name="P988" style:parent-style-name="Normal" style:family="paragraph">
      <style:paragraph-properties fo:text-align="justify" fo:margin-right="-0.2756in"/>
      <style:text-properties fo:font-size="11pt" style:font-size-asian="11pt" style:font-size-complex="11pt"/>
    </style:style>
    <style:style style:name="P989"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990" style:parent-style-name="Normal" style:family="paragraph">
      <style:paragraph-properties fo:text-align="justify" fo:margin-right="-0.2756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right="-0.2756in"/>
      <style:text-properties fo:font-size="11pt" style:font-size-asian="11pt" style:font-size-complex="11pt"/>
    </style:style>
    <style:style style:name="P1001" style:parent-style-name="Normal" style:family="paragraph">
      <style:paragraph-properties fo:text-align="justify" fo:margin-right="-0.2756in"/>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fo:margin-left="6.25in">
        <style:tab-stops/>
      </style:paragraph-properties>
    </style:style>
    <style:style style:name="P1018" style:parent-style-name="Normal" style:family="paragraph">
      <style:paragraph-properties fo:text-indent="6.25in"/>
    </style:style>
    <style:style style:name="P1019" style:parent-style-name="Normal" style:family="paragraph">
      <style:paragraph-properties>
        <style:tab-stops>
          <style:tab-stop style:type="left" style:position="2.375in"/>
        </style:tab-stops>
      </style:paragraph-properties>
    </style:style>
    <style:style style:name="T1020" style:parent-style-name="DefaultParagraphFont" style:family="text">
      <style:text-properties fo:font-weight="bold" style:font-weight-asian="bold"/>
    </style:style>
    <style:style style:name="TableColumn1022" style:family="table-column">
      <style:table-column-properties style:column-width="2.7625in" style:use-optimal-column-width="false"/>
    </style:style>
    <style:style style:name="TableColumn1023" style:family="table-column">
      <style:table-column-properties style:column-width="1.4361in" style:use-optimal-column-width="false"/>
    </style:style>
    <style:style style:name="TableColumn1024" style:family="table-column">
      <style:table-column-properties style:column-width="1.3965in" style:use-optimal-column-width="false"/>
    </style:style>
    <style:style style:name="TableColumn1025" style:family="table-column">
      <style:table-column-properties style:column-width="1.5958in" style:use-optimal-column-width="false"/>
    </style:style>
    <style:style style:name="TableColumn1026" style:family="table-column">
      <style:table-column-properties style:column-width="0.1194in" style:use-optimal-column-width="false"/>
    </style:style>
    <style:style style:name="TableColumn1027" style:family="table-column">
      <style:table-column-properties style:column-width="2.8729in" style:use-optimal-column-width="false"/>
    </style:style>
    <style:style style:name="Table1021" style:family="table">
      <style:table-properties style:width="10.1833in" fo:margin-left="0.0645in" table:align="left"/>
    </style:style>
    <style:style style:name="TableRow1028" style:family="table-row">
      <style:table-row-properties style:min-row-height="0.0576in" style:use-optimal-row-height="false"/>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text-properties fo:font-weight="bold" style:font-weight-asian="bold" style:font-style-complex="italic"/>
    </style:style>
    <style:style style:name="TableCell1031" style:family="table-cell">
      <style:table-cell-properties fo:border="none" style:vertical-align="bottom" fo:padding-top="0in" fo:padding-left="0.075in" fo:padding-bottom="0in" fo:padding-right="0.075in"/>
    </style:style>
    <style:style style:name="P1032" style:parent-style-name="Normal" style:family="paragraph">
      <style:text-properties fo:font-style="italic" style:font-style-asian="italic" style:font-style-complex="italic"/>
    </style:style>
    <style:style style:name="T1033" style:parent-style-name="DefaultParagraphFont" style:family="text">
      <style:text-properties fo:font-style="italic" style:font-style-asian="italic" style:font-style-complex="italic" fo:font-size="9pt" style:font-size-asian="9pt" style:font-size-complex="9pt"/>
    </style:style>
    <style:style style:name="TableRow1034" style:family="table-row">
      <style:table-row-properties style:min-row-height="0.0576in" style:use-optimal-row-height="false"/>
    </style:style>
    <style:style style:name="TableCell1035" style:family="table-cell">
      <style:table-cell-properties fo:border="none" style:vertical-align="bottom" fo:padding-top="0in" fo:padding-left="0.075in" fo:padding-bottom="0in" fo:padding-right="0.075in"/>
    </style:style>
    <style:style style:name="P1036" style:parent-style-name="Normal" style:family="paragraph">
      <style:text-properties fo:font-weight="bold" style:font-weight-asian="bold" style:font-weight-complex="bold"/>
    </style:style>
    <style:style style:name="TableCell1037" style:family="table-cell">
      <style:table-cell-properties fo:border="none" style:vertical-align="bottom" fo:padding-top="0in" fo:padding-left="0.075in" fo:padding-bottom="0in" fo:padding-right="0.075in"/>
    </style:style>
    <style:style style:name="P1038" style:parent-style-name="Normal" style:family="paragraph">
      <style:text-properties fo:font-style="italic" style:font-style-asian="italic" style:font-style-complex="italic"/>
    </style:style>
    <style:style style:name="T1039" style:parent-style-name="DefaultParagraphFont" style:family="text">
      <style:text-properties fo:font-style="italic" style:font-style-asian="italic" style:font-style-complex="italic" fo:font-size="9pt" style:font-size-asian="9pt" style:font-size-complex="9pt"/>
    </style:style>
    <style:style style:name="TableRow1040" style:family="table-row">
      <style:table-row-properties style:min-row-height="0.4513in" style:use-optimal-row-height="false"/>
    </style:style>
    <style:style style:name="TableCell1041" style:family="table-cell">
      <style:table-cell-properties fo:border="none" style:vertical-align="bottom" fo:padding-top="0in" fo:padding-left="0.075in" fo:padding-bottom="0in" fo:padding-right="0.075in"/>
    </style:style>
    <style:style style:name="P1042" style:parent-style-name="Normal" style:family="paragraph">
      <style:text-properties fo:font-weight="bold" style:font-weight-asian="bold" style:font-weight-complex="bold"/>
    </style:style>
    <style:style style:name="TableCell1043" style:family="table-cell">
      <style:table-cell-properties fo:border="none" style:vertical-align="bottom" fo:padding-top="0in" fo:padding-left="0.075in" fo:padding-bottom="0in" fo:padding-right="0.075in"/>
    </style:style>
    <style:style style:name="P1044" style:parent-style-name="Normal" style:family="paragraph">
      <style:text-properties fo:font-style="italic" style:font-style-asian="italic" style:font-style-complex="italic"/>
    </style:style>
    <style:style style:name="T1045" style:parent-style-name="DefaultParagraphFont" style:family="text">
      <style:text-properties style:font-weight-complex="bold" fo:font-style="italic" style:font-style-asian="italic" fo:font-size="9pt" style:font-size-asian="9pt" style:font-size-complex="9pt"/>
    </style:style>
    <style:style style:name="TableCell1046" style:family="table-cell">
      <style:table-cell-properties fo:border="none" style:vertical-align="bottom" fo:padding-top="0in" fo:padding-left="0.075in" fo:padding-bottom="0in" fo:padding-right="0.075in"/>
    </style:style>
    <style:style style:name="P1047" style:parent-style-name="Normal" style:family="paragraph">
      <style:paragraph-properties fo:text-align="center"/>
      <style:text-properties fo:font-weight="bold" style:font-weight-asian="bold" style:font-style-complex="italic"/>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paragraph-properties fo:text-align="center"/>
      <style:text-properties fo:font-style="italic" style:font-style-asian="italic" style:font-style-complex="italic"/>
    </style:style>
    <style:style style:name="P105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051" style:family="table-row">
      <style:table-row-properties style:min-row-height="0.1722in" style:use-optimal-row-height="false"/>
    </style:style>
    <style:style style:name="TableCell1052" style:family="table-cell">
      <style:table-cell-properties fo:border="none" style:vertical-align="bottom" fo:padding-top="0in" fo:padding-left="0.075in" fo:padding-bottom="0in" fo:padding-right="0.075in" fo:wrap-option="no-wrap"/>
    </style:style>
    <style:style style:name="TableRow1053" style:family="table-row">
      <style:table-row-properties style:min-row-height="0.3222in" style:use-optimal-row-height="false"/>
    </style:style>
    <style:style style:name="TableCell105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1pt" style:font-size-asian="11pt"/>
    </style:style>
    <style:style style:name="TableCell10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style>
    <style:style style:name="TableCell105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style>
    <style:style style:name="TableRow1060" style:family="table-row">
      <style:table-row-properties style:min-row-height="0.1611in" style:use-optimal-row-height="false"/>
    </style:style>
    <style:style style:name="TableCell1061"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Row1067" style:family="table-row">
      <style:table-row-properties style:min-row-height="0.1611in" style:use-optimal-row-height="false"/>
    </style:style>
    <style:style style:name="TableCell106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73" style:parent-style-name="Normal" style:family="paragraph">
      <style:paragraph-properties fo:text-align="center"/>
      <style:text-properties fo:font-weight="bold" style:font-weight-asian="bold" style:font-weight-complex="bold" fo:font-size="11pt" style:font-size-asian="11pt"/>
    </style:style>
    <style:style style:name="TableRow1074" style:family="table-row">
      <style:table-row-properties style:min-row-height="0.1611in" style:use-optimal-row-height="false"/>
    </style:style>
    <style:style style:name="TableCell107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weight="bold" style:font-weight-asian="bold" style:font-weight-complex="bold" fo:font-size="11pt" style:font-size-asian="11pt"/>
    </style:style>
    <style:style style:name="TableRow1081" style:family="table-row">
      <style:table-row-properties style:min-row-height="0.1611in" style:use-optimal-row-height="false"/>
    </style:style>
    <style:style style:name="TableCell10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font-weight="bold" style:font-weight-asian="bold" style:font-weight-complex="bold" fo:font-size="11pt" style:font-size-asian="11pt"/>
    </style:style>
    <style:style style:name="TableRow1088" style:family="table-row">
      <style:table-row-properties style:min-row-height="0.1611in" style:use-optimal-row-height="false"/>
    </style:style>
    <style:style style:name="TableCell108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font-weight="bold" style:font-weight-asian="bold" style:font-weight-complex="bold" fo:font-size="11pt" style:font-size-asian="11pt"/>
    </style:style>
    <style:style style:name="TableRow1095" style:family="table-row">
      <style:table-row-properties style:min-row-height="0.1611in" style:use-optimal-row-height="false"/>
    </style:style>
    <style:style style:name="TableCell109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fo:font-size="11pt" style:font-size-asian="11pt"/>
    </style:style>
    <style:style style:name="P1102" style:parent-style-name="Normal" style:family="paragraph">
      <style:paragraph-properties fo:text-align="justify" fo:margin-right="-0.2756in"/>
    </style:style>
    <style:style style:name="P1103" style:parent-style-name="Normal" style:family="paragraph">
      <style:paragraph-properties fo:text-align="justify" fo:margin-right="-0.0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625in"/>
          <style:tab-stop style:type="left" style:position="10.1777in"/>
        </style:tab-stops>
      </style:paragraph-properties>
      <style:text-properties fo:font-size="11pt" style:font-size-asian="11pt" style:font-size-complex="12pt"/>
    </style:style>
    <style:style style:name="P1104" style:parent-style-name="Normal" style:family="paragraph">
      <style:paragraph-properties fo:text-align="justify" fo:margin-right="-0.0256in"/>
      <style:text-properties fo:font-size="11pt" style:font-size-asian="11pt"/>
    </style:style>
    <style:style style:name="P1105" style:parent-style-name="Normal" style:family="paragraph">
      <style:paragraph-properties fo:text-align="justify" fo:margin-right="-0.0256in"/>
    </style:style>
    <style:style style:name="P1106" style:parent-style-name="Normal" style:family="paragraph">
      <style:paragraph-properties fo:text-align="center"/>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master-page-name="MPF2" style:family="paragraph">
      <style:paragraph-properties fo:break-before="page" fo:margin-left="3.1493in">
        <style:tab-stops>
          <style:tab-stop style:type="left" style:position="-2.6569in"/>
          <style:tab-stop style:type="left" style:position="-1.877in"/>
          <style:tab-stop style:type="left" style:position="-1.2409in"/>
          <style:tab-stop style:type="left" style:position="-1.0659in"/>
          <style:tab-stop style:type="left" style:position="-0.6048in"/>
          <style:tab-stop style:type="left" style:position="0.0312in"/>
          <style:tab-stop style:type="left" style:position="0.6673in"/>
          <style:tab-stop style:type="left" style:position="1.1819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1pt" style:font-size-asian="11pt" style:font-size-complex="12pt"/>
    </style:style>
    <style:style style:name="P1123" style:parent-style-name="Normal" style:family="paragraph">
      <style:paragraph-properties fo:margin-left="3.1493in">
        <style:tab-stops>
          <style:tab-stop style:type="left" style:position="-2.6569in"/>
          <style:tab-stop style:type="left" style:position="-1.877in"/>
          <style:tab-stop style:type="left" style:position="-1.2409in"/>
          <style:tab-stop style:type="left" style:position="-0.6048in"/>
          <style:tab-stop style:type="left" style:position="0.0312in"/>
          <style:tab-stop style:type="left" style:position="1.1819in"/>
          <style:tab-stop style:type="left" style:position="1.3034in"/>
          <style:tab-stop style:type="left" style:position="1.9395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font-size-complex="12pt"/>
    </style:style>
    <style:style style:name="P1126" style:parent-style-name="Normal" style:family="paragraph">
      <style:paragraph-properties fo:margin-left="3.1493in">
        <style:tab-stops>
          <style:tab-stop style:type="left" style:position="-2.6569in"/>
          <style:tab-stop style:type="left" style:position="-1.877in"/>
          <style:tab-stop style:type="left" style:position="-1.2409in"/>
          <style:tab-stop style:type="left" style:position="-0.6048in"/>
          <style:tab-stop style:type="left" style:position="0.0312in"/>
          <style:tab-stop style:type="left" style:position="1.1819in"/>
          <style:tab-stop style:type="left" style:position="1.3034in"/>
          <style:tab-stop style:type="left" style:position="1.9395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1pt" style:font-size-asian="11pt" style:font-size-complex="12pt"/>
    </style:style>
    <style:style style:name="P11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font-weight="bold" style:font-weight-asian="bold" fo:font-size="11pt" style:font-size-asian="11pt" style:font-size-complex="12pt"/>
    </style:style>
    <style:style style:name="P11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130" style:parent-style-name="Normal" style:family="paragraph">
      <style:paragraph-properties fo:text-align="center"/>
      <style:text-properties style:font-weight-complex="bold" fo:font-size="9pt" style:font-size-asian="9pt" style:font-size-complex="12pt" style:language-asian="lt" style:country-asian="LT"/>
    </style:style>
    <style:style style:name="P1131" style:parent-style-name="Normal" style:family="paragraph">
      <style:paragraph-properties fo:text-align="center"/>
      <style:text-properties style:font-weight-complex="bold" fo:font-size="9pt" style:font-size-asian="9pt" style:font-size-complex="12pt" style:language-asian="lt" style:country-asian="LT"/>
    </style:style>
    <style:style style:name="P1132" style:parent-style-name="Normal" style:family="paragraph">
      <style:paragraph-properties fo:text-align="center"/>
      <style:text-properties style:font-weight-complex="bold" fo:font-size="9pt" style:font-size-asian="9pt" style:font-size-complex="12pt" style:language-asian="lt" style:country-asian="LT"/>
    </style:style>
    <style:style style:name="P1133" style:parent-style-name="Normal" style:family="paragraph">
      <style:paragraph-properties fo:text-align="center"/>
      <style:text-properties style:font-weight-complex="bold" fo:font-size="9pt" style:font-size-asian="9pt" style:font-size-complex="12pt" style:language-asian="lt" style:country-asian="LT"/>
    </style:style>
    <style:style style:name="P1134" style:parent-style-name="Normal" style:family="paragraph">
      <style:paragraph-properties fo:text-align="center"/>
      <style:text-properties style:font-weight-complex="bold" fo:font-size="9pt" style:font-size-asian="9pt" style:font-size-complex="12pt" style:language-asian="lt" style:country-asian="LT"/>
    </style:style>
    <style:style style:name="P1135" style:parent-style-name="Normal" style:family="paragraph">
      <style:text-properties style:font-weight-complex="bold" fo:font-size="11pt" style:font-size-asian="11pt" style:font-size-complex="12pt" style:language-asian="lt" style:country-asian="LT"/>
    </style:style>
    <style:style style:name="P1136" style:parent-style-name="Normal" style:family="paragraph">
      <style:text-properties style:font-weight-complex="bold" fo:font-size="11pt" style:font-size-asian="11pt" style:font-size-complex="12pt" style:language-asian="lt" style:country-asian="LT"/>
    </style:style>
    <style:style style:name="P1137" style:parent-style-name="Normal" style:family="paragraph">
      <style:text-properties style:font-weight-complex="bold" fo:font-size="11pt" style:font-size-asian="11pt" style:font-size-complex="12pt" style:language-asian="lt" style:country-asian="LT"/>
    </style:style>
    <style:style style:name="P1138" style:parent-style-name="Normal" style:family="paragraph">
      <style:paragraph-properties fo:margin-left="2in">
        <style:tab-stops/>
      </style:paragraph-properties>
      <style:text-properties fo:font-size="11pt" style:font-size-asian="11pt" style:font-size-complex="12pt" style:language-asian="lt" style:country-asian="LT"/>
    </style:style>
    <style:style style:name="P1139" style:parent-style-name="Normal" style:family="paragraph">
      <style:paragraph-properties fo:margin-left="2in">
        <style:tab-stops/>
      </style:paragraph-properties>
      <style:text-properties fo:font-size="11pt" style:font-size-asian="11pt" style:font-size-complex="12pt" style:language-asian="lt" style:country-asian="LT"/>
    </style:style>
    <style:style style:name="P114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14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142" style:parent-style-name="Normal" style:family="paragraph">
      <style:paragraph-properties fo:text-align="center"/>
      <style:text-properties fo:font-size="11pt" style:font-size-asian="11pt" style:font-size-complex="12pt" style:language-asian="lt" style:country-asian="LT"/>
    </style:style>
    <style:style style:name="P1143" style:parent-style-name="Normal" style:family="paragraph">
      <style:paragraph-properties fo:text-align="center"/>
      <style:text-properties fo:font-size="11pt" style:font-size-asian="11pt"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size="9pt" style:font-size-asian="9pt" style:font-size-complex="12pt" style:language-asian="lt" style:country-asian="LT"/>
    </style:style>
    <style:style style:name="P1146" style:parent-style-name="Normal" style:family="paragraph">
      <style:paragraph-properties fo:text-align="center"/>
      <style:text-properties fo:font-size="11pt" style:font-size-asian="11pt" style:font-size-complex="12pt" style:language-asian="lt" style:country-asian="LT"/>
    </style:style>
    <style:style style:name="P1147" style:parent-style-name="Normal" style:family="paragraph">
      <style:paragraph-properties fo:text-align="center"/>
      <style:text-properties fo:font-size="9pt" style:font-size-asian="9pt" style:language-asian="lt" style:country-asian="LT"/>
    </style:style>
    <style:style style:name="P1148" style:parent-style-name="Normal" style:family="paragraph">
      <style:paragraph-properties fo:text-align="center"/>
      <style:text-properties fo:font-size="9pt" style:font-size-asian="9pt" style:language-asian="lt" style:country-asian="LT"/>
    </style:style>
    <style:style style:name="P1149" style:parent-style-name="Normal" style:family="paragraph">
      <style:paragraph-properties fo:text-align="center"/>
      <style:text-properties fo:font-size="9pt" style:font-size-asian="9pt" style:language-asian="lt" style:country-asian="LT"/>
    </style:style>
    <style:style style:name="P1150" style:parent-style-name="Normal" style:family="paragraph">
      <style:paragraph-properties fo:text-align="justify" fo:margin-right="-0.8569in"/>
      <style:text-properties fo:font-weight="bold" style:font-weight-asian="bold" fo:font-size="11pt" style:font-size-asian="11pt" style:font-size-complex="12pt" style:language-asian="lt" style:country-asian="LT"/>
    </style:style>
    <style:style style:name="P1151" style:parent-style-name="Normal" style:family="paragraph">
      <style:text-properties fo:font-size="9pt" style:font-size-asian="9pt" style:language-asian="lt" style:country-asian="LT"/>
    </style:style>
    <style:style style:name="TableColumn1153" style:family="table-column">
      <style:table-column-properties style:column-width="0.434in" style:use-optimal-column-width="false"/>
    </style:style>
    <style:style style:name="TableColumn1154" style:family="table-column">
      <style:table-column-properties style:column-width="2.8159in" style:use-optimal-column-width="false"/>
    </style:style>
    <style:style style:name="TableColumn1155" style:family="table-column">
      <style:table-column-properties style:column-width="3.0486in" style:use-optimal-column-width="false"/>
    </style:style>
    <style:style style:name="Table1152" style:family="table">
      <style:table-properties style:width="6.2986in" fo:margin-left="0in" table:align="left"/>
    </style:style>
    <style:style style:name="TableRow1156" style:family="table-row">
      <style:table-row-properties style:min-row-height="0.411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2.5pt" style:font-size-asian="2.5pt" style:font-size-complex="2.5pt" style:language-asian="lt" style:country-asian="LT"/>
    </style:style>
    <style:style style:name="P1159" style:parent-style-name="Normal" style:family="paragraph">
      <style:text-properties fo:font-size="11pt" style:font-size-asian="11pt" style:font-size-complex="12pt" style:language-asian="lt" style:country-asian="LT"/>
    </style:style>
    <style:style style:name="TableCell1160" style:family="table-cell">
      <style:table-cell-properties fo:border="0.0069in solid #000000" fo:padding-top="0in" fo:padding-left="0.075in" fo:padding-bottom="0in" fo:padding-right="0.075in" fo:wrap-option="no-wrap"/>
    </style:style>
    <style:style style:name="T1161" style:parent-style-name="DefaultParagraphFont" style:family="text">
      <style:text-properties style:font-name="Times New Roman Bold" fo:font-weight="bold" style:font-weight-asian="bold" fo:letter-spacing="-0.0027in" fo:font-size="11pt" style:font-size-asian="11pt" style:font-size-complex="12pt" style:language-asian="lt" style:country-asian="LT"/>
    </style:style>
    <style:style style:name="TableRow1162" style:family="table-row">
      <style:table-row-properties style:min-row-height="0.36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2.5pt" style:font-size-asian="2.5pt" style:font-size-complex="2.5pt" style:language-asian="lt" style:country-asian="LT"/>
    </style:style>
    <style:style style:name="P1165" style:parent-style-name="Normal" style:family="paragraph">
      <style:text-properties fo:font-size="11pt" style:font-size-asian="11pt" style:font-size-complex="12pt" style:language-asian="lt" style:country-asian="L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text-properties fo:font-size="2.5pt" style:font-size-asian="2.5pt" style:font-size-complex="2.5pt" style:language-asian="lt" style:country-asian="LT"/>
    </style:style>
    <style:style style:name="T1168" style:parent-style-name="DefaultParagraphFont" style:family="text">
      <style:text-properties fo:font-weight="bold" style:font-weight-asian="bold" fo:font-size="11pt" style:font-size-asian="11pt" style:font-size-complex="12pt" style:language-asian="lt" style:country-asian="LT"/>
    </style:style>
    <style:style style:name="TableRow1169" style:family="table-row">
      <style:table-row-properties style:min-row-height="0.36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2.5pt" style:font-size-asian="2.5pt" style:font-size-complex="2.5pt" style:language-asian="lt" style:country-asian="LT"/>
    </style:style>
    <style:style style:name="P1172" style:parent-style-name="Normal" style:family="paragraph">
      <style:text-properties fo:font-size="11pt" style:font-size-asian="11pt" style:font-size-complex="12pt" style:language-asian="lt" style:country-asian="L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text-properties fo:font-size="2.5pt" style:font-size-asian="2.5pt" style:font-size-complex="2.5pt" style:language-asian="lt" style:country-asian="LT"/>
    </style:style>
    <style:style style:name="T1175" style:parent-style-name="DefaultParagraphFont" style:family="text">
      <style:text-properties fo:font-weight="bold" style:font-weight-asian="bold" fo:font-size="11pt" style:font-size-asian="11pt" style:font-size-complex="12pt" style:language-asian="lt" style:country-asian="LT"/>
    </style:style>
    <style:style style:name="T1176" style:parent-style-name="DefaultParagraphFont" style:family="text">
      <style:text-properties fo:font-weight="bold" style:font-weight-asian="bold" fo:font-size="11pt" style:font-size-asian="11pt" style:font-size-complex="12pt" style:language-asian="lt" style:country-asian="LT"/>
    </style:style>
    <style:style style:name="TableRow1177" style:family="table-row">
      <style:table-row-properties style:min-row-height="0.36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2.5pt" style:font-size-asian="2.5pt" style:font-size-complex="2.5pt" style:language-asian="lt" style:country-asian="LT"/>
    </style:style>
    <style:style style:name="P1180" style:parent-style-name="Normal" style:family="paragraph">
      <style:text-properties fo:font-size="11pt" style:font-size-asian="11pt" style:font-size-complex="12pt" style:language-asian="lt" style:country-asian="L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text-properties fo:font-size="2.5pt" style:font-size-asian="2.5pt" style:font-size-complex="2.5pt" style:language-asian="lt" style:country-asian="LT"/>
    </style:style>
    <style:style style:name="T1183" style:parent-style-name="DefaultParagraphFont" style:family="text">
      <style:text-properties fo:font-weight="bold" style:font-weight-asian="bold"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P1185" style:parent-style-name="Normal" style:family="paragraph">
      <style:text-properties fo:font-size="2.5pt" style:font-size-asian="2.5pt" style:font-size-complex="2.5pt" style:language-asian="lt" style:country-asian="LT"/>
    </style:style>
    <style:style style:name="P1186" style:parent-style-name="Normal" style:family="paragraph">
      <style:text-properties fo:font-size="11pt" style:font-size-asian="11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2.5pt" style:font-size-asian="2.5pt" style:font-size-complex="2.5pt" style:language-asian="lt" style:country-asian="LT"/>
    </style:style>
    <style:style style:name="P1189" style:parent-style-name="Normal" style:family="paragraph">
      <style:text-properties fo:font-size="11pt" style:font-size-asian="11pt" style:font-size-complex="12pt" style:language-asian="lt" style:country-asian="LT"/>
    </style:style>
    <style:style style:name="TableRow1190" style:family="table-row">
      <style:table-row-properties style:min-row-height="0.3805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2.5pt" style:font-size-asian="2.5pt" style:font-size-complex="2.5pt" style:language-asian="lt" style:country-asian="LT"/>
    </style:style>
    <style:style style:name="P1193" style:parent-style-name="Normal" style:family="paragraph">
      <style:text-properties fo:font-size="11pt" style:font-size-asian="11pt" style:font-size-complex="12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text-properties fo:font-size="2.5pt" style:font-size-asian="2.5pt" style:font-size-complex="2.5pt" style:language-asian="lt" style:country-asian="LT"/>
    </style:style>
    <style:style style:name="P1196" style:parent-style-name="Normal" style:family="paragraph">
      <style:text-properties fo:font-size="11pt" style:font-size-asian="11pt" style:font-size-complex="12pt" style:language-asian="lt" style:country-asian="LT"/>
    </style:style>
    <style:style style:name="P1197" style:parent-style-name="Normal" style:family="paragraph">
      <style:text-properties fo:font-size="2.5pt" style:font-size-asian="2.5pt" style:font-size-complex="2.5pt" style:language-asian="lt" style:country-asian="LT"/>
    </style:style>
    <style:style style:name="P1198" style:parent-style-name="Normal" style:family="paragraph">
      <style:text-properties fo:font-size="11pt" style:font-size-asian="11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2.5pt" style:font-size-asian="2.5pt" style:font-size-complex="2.5pt" style:language-asian="lt" style:country-asian="LT"/>
    </style:style>
    <style:style style:name="P1201" style:parent-style-name="Normal" style:family="paragraph">
      <style:text-properties fo:font-size="11pt" style:font-size-asian="11pt" style:font-size-complex="12pt" style:language-asian="lt" style:country-asian="LT"/>
    </style:style>
    <style:style style:name="TableRow1202" style:family="table-row">
      <style:table-row-properties style:min-row-height="0.3993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2.5pt" style:font-size-asian="2.5pt" style:font-size-complex="2.5pt" style:language-asian="lt" style:country-asian="LT"/>
    </style:style>
    <style:style style:name="P1205" style:parent-style-name="Normal" style:family="paragraph">
      <style:text-properties fo:font-size="11pt" style:font-size-asian="11pt" style:font-size-complex="12pt" style:language-asian="lt" style:country-asian="L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text-properties fo:font-size="2.5pt" style:font-size-asian="2.5pt" style:font-size-complex="2.5pt" style:language-asian="lt" style:country-asian="LT"/>
    </style:style>
    <style:style style:name="P1208" style:parent-style-name="Normal" style:family="paragraph">
      <style:text-properties fo:font-size="11pt" style:font-size-asian="11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2.5pt" style:font-size-asian="2.5pt" style:font-size-complex="2.5pt" style:language-asian="lt" style:country-asian="LT"/>
    </style:style>
    <style:style style:name="P1211" style:parent-style-name="Normal" style:family="paragraph">
      <style:text-properties fo:font-size="11pt" style:font-size-asian="11pt" style:font-size-complex="12pt" style:language-asian="lt" style:country-asian="LT"/>
    </style:style>
    <style:style style:name="TableRow1212" style:family="table-row">
      <style:table-row-properties style:min-row-height="0.36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2.5pt" style:font-size-asian="2.5pt" style:font-size-complex="2.5pt" style:language-asian="lt" style:country-asian="LT"/>
    </style:style>
    <style:style style:name="P1215" style:parent-style-name="Normal" style:family="paragraph">
      <style:text-properties fo:font-size="11pt" style:font-size-asian="11pt" style:font-size-complex="12pt"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text-properties fo:font-size="2.5pt" style:font-size-asian="2.5pt" style:font-size-complex="2.5pt" style:language-asian="lt" style:country-asian="LT"/>
    </style:style>
    <style:style style:name="T1218" style:parent-style-name="DefaultParagraphFont" style:family="text">
      <style:text-properties fo:font-weight="bold" style:font-weight-asian="bold" fo:font-size="11pt" style:font-size-asian="11pt" style:font-size-complex="12pt" style:language-asian="lt" style:country-asian="LT"/>
    </style:style>
    <style:style style:name="T1219" style:parent-style-name="DefaultParagraphFont" style:family="text">
      <style:text-properties fo:font-size="11pt" style:font-size-asian="11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2.5pt" style:font-size-asian="2.5pt" style:font-size-complex="2.5pt" style:language-asian="lt" style:country-asian="LT"/>
    </style:style>
    <style:style style:name="P1222" style:parent-style-name="Normal" style:family="paragraph">
      <style:text-properties fo:font-size="11pt" style:font-size-asian="11pt" style:font-size-complex="12pt" style:language-asian="lt" style:country-asian="LT"/>
    </style:style>
    <style:style style:name="TableRow1223" style:family="table-row">
      <style:table-row-properties style:min-row-height="0.36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2.5pt" style:font-size-asian="2.5pt" style:font-size-complex="2.5pt" style:language-asian="lt" style:country-asian="LT"/>
    </style:style>
    <style:style style:name="P1226" style:parent-style-name="Normal" style:family="paragraph">
      <style:text-properties fo:font-size="11pt" style:font-size-asian="11pt" style:font-size-complex="12pt" style:language-asian="lt" style:country-asian="L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text-properties fo:font-size="2.5pt" style:font-size-asian="2.5pt" style:font-size-complex="2.5pt" style:language-asian="lt" style:country-asian="LT"/>
    </style:style>
    <style:style style:name="P1229" style:parent-style-name="Normal" style:family="paragraph">
      <style:text-properties fo:font-size="11pt" style:font-size-asian="11pt" style:font-size-complex="12pt" style:language-asian="lt" style:country-asian="LT"/>
    </style:style>
    <style:style style:name="P1230" style:parent-style-name="Normal" style:family="paragraph">
      <style:text-properties fo:font-size="2.5pt" style:font-size-asian="2.5pt" style:font-size-complex="2.5pt" style:language-asian="lt" style:country-asian="LT"/>
    </style:style>
    <style:style style:name="P1231" style:parent-style-name="Normal" style:family="paragraph">
      <style:text-properties fo:font-size="11pt" style:font-size-asian="11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2.5pt" style:font-size-asian="2.5pt" style:font-size-complex="2.5pt" style:language-asian="lt" style:country-asian="LT"/>
    </style:style>
    <style:style style:name="P1234" style:parent-style-name="Normal" style:family="paragraph">
      <style:text-properties fo:font-size="11pt" style:font-size-asian="11pt" style:font-size-complex="12pt" style:language-asian="lt" style:country-asian="LT"/>
    </style:style>
    <style:style style:name="TableRow1235" style:family="table-row">
      <style:table-row-properties style:min-row-height="0.386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2.5pt" style:font-size-asian="2.5pt" style:font-size-complex="2.5pt" style:language-asian="lt" style:country-asian="LT"/>
    </style:style>
    <style:style style:name="P1238" style:parent-style-name="Normal" style:family="paragraph">
      <style:text-properties fo:font-size="11pt" style:font-size-asian="11pt" style:font-size-complex="12pt" style:language-asian="lt" style:country-asian="L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text-properties fo:font-size="2.5pt" style:font-size-asian="2.5pt" style:font-size-complex="2.5pt" style:language-asian="lt" style:country-asian="LT"/>
    </style:style>
    <style:style style:name="P1241" style:parent-style-name="Normal" style:family="paragraph">
      <style:text-properties fo:font-size="11pt" style:font-size-asian="11pt" style:font-size-complex="12pt" style:language-asian="lt" style:country-asian="LT"/>
    </style:style>
    <style:style style:name="P1242" style:parent-style-name="Normal" style:family="paragraph">
      <style:text-properties fo:font-size="2.5pt" style:font-size-asian="2.5pt" style:font-size-complex="2.5pt" style:language-asian="lt" style:country-asian="LT"/>
    </style:style>
    <style:style style:name="P1243" style:parent-style-name="Normal" style:family="paragraph">
      <style:text-properties fo:font-size="11pt" style:font-size-asian="11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2.5pt" style:font-size-asian="2.5pt" style:font-size-complex="2.5pt" style:language-asian="lt" style:country-asian="LT"/>
    </style:style>
    <style:style style:name="P1246" style:parent-style-name="Normal" style:family="paragraph">
      <style:text-properties fo:font-size="11pt" style:font-size-asian="11pt" style:font-size-complex="12pt" style:language-asian="lt" style:country-asian="LT"/>
    </style:style>
    <style:style style:name="TableRow1247" style:family="table-row">
      <style:table-row-properties style:min-row-height="0.3993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2.5pt" style:font-size-asian="2.5pt" style:font-size-complex="2.5pt" style:language-asian="lt" style:country-asian="LT"/>
    </style:style>
    <style:style style:name="P1250" style:parent-style-name="Normal" style:family="paragraph">
      <style:text-properties fo:font-size="11pt" style:font-size-asian="11pt" style:font-size-complex="12pt" style:language-asian="lt" style:country-asian="L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text-properties fo:font-size="2.5pt" style:font-size-asian="2.5pt" style:font-size-complex="2.5pt" style:language-asian="lt" style:country-asian="LT"/>
    </style:style>
    <style:style style:name="P1253" style:parent-style-name="Normal" style:family="paragraph">
      <style:text-properties fo:font-size="11pt" style:font-size-asian="11pt" style:font-size-complex="12pt" style:language-asian="lt" style:country-asian="LT"/>
    </style:style>
    <style:style style:name="P1254" style:parent-style-name="Normal" style:family="paragraph">
      <style:text-properties fo:font-size="2.5pt" style:font-size-asian="2.5pt" style:font-size-complex="2.5pt" style:language-asian="lt" style:country-asian="LT"/>
    </style:style>
    <style:style style:name="P1255" style:parent-style-name="Normal" style:family="paragraph">
      <style:text-properties fo:font-size="11pt" style:font-size-asian="11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2.5pt" style:font-size-asian="2.5pt" style:font-size-complex="2.5pt" style:language-asian="lt" style:country-asian="LT"/>
    </style:style>
    <style:style style:name="P1258" style:parent-style-name="Normal" style:family="paragraph">
      <style:text-properties fo:font-size="11pt" style:font-size-asian="11pt" style:font-size-complex="12pt" style:language-asian="lt" style:country-asian="LT"/>
    </style:style>
    <style:style style:name="TableRow1259" style:family="table-row">
      <style:table-row-properties style:min-row-height="0.41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2.5pt" style:font-size-asian="2.5pt" style:font-size-complex="2.5pt" style:language-asian="lt" style:country-asian="LT"/>
    </style:style>
    <style:style style:name="P1262" style:parent-style-name="Normal" style:family="paragraph">
      <style:text-properties fo:font-size="11pt" style:font-size-asian="11pt" style:font-size-complex="12pt" style:language-asian="lt" style:country-asian="L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text-properties fo:font-size="2.5pt" style:font-size-asian="2.5pt" style:font-size-complex="2.5pt" style:language-asian="lt" style:country-asian="LT"/>
    </style:style>
    <style:style style:name="P1265" style:parent-style-name="Normal" style:family="paragraph">
      <style:text-properties fo:font-size="11pt" style:font-size-asian="11pt" style:font-size-complex="12pt" style:language-asian="lt" style:country-asian="LT"/>
    </style:style>
    <style:style style:name="P1266" style:parent-style-name="Normal" style:family="paragraph">
      <style:text-properties fo:font-size="2.5pt" style:font-size-asian="2.5pt" style:font-size-complex="2.5pt" style:language-asian="lt" style:country-asian="LT"/>
    </style:style>
    <style:style style:name="P1267" style:parent-style-name="Normal" style:family="paragraph">
      <style:text-properties fo:font-size="11pt" style:font-size-asian="11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2.5pt" style:font-size-asian="2.5pt" style:font-size-complex="2.5pt" style:language-asian="lt" style:country-asian="LT"/>
    </style:style>
    <style:style style:name="P1270" style:parent-style-name="Normal" style:family="paragraph">
      <style:text-properties fo:font-size="11pt" style:font-size-asian="11pt" style:font-size-complex="12pt" style:language-asian="lt" style:country-asian="LT"/>
    </style:style>
    <style:style style:name="TableRow1271" style:family="table-row">
      <style:table-row-properties style:min-row-height="0.3055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2.5pt" style:font-size-asian="2.5pt" style:font-size-complex="2.5pt" style:language-asian="lt" style:country-asian="LT"/>
    </style:style>
    <style:style style:name="P1274" style:parent-style-name="Normal" style:family="paragraph">
      <style:text-properties fo:font-size="11pt" style:font-size-asian="11pt" style:font-size-complex="12pt" style:language-asian="lt" style:country-asian="L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text-properties fo:font-size="2.5pt" style:font-size-asian="2.5pt" style:font-size-complex="2.5pt" style:language-asian="lt" style:country-asian="LT"/>
    </style:style>
    <style:style style:name="P1277" style:parent-style-name="Normal" style:family="paragraph">
      <style:text-properties fo:font-size="11pt" style:font-size-asian="11pt" style:font-size-complex="12pt" style:language-asian="lt" style:country-asian="LT"/>
    </style:style>
    <style:style style:name="P1278" style:parent-style-name="Normal" style:family="paragraph">
      <style:text-properties fo:font-size="2.5pt" style:font-size-asian="2.5pt" style:font-size-complex="2.5pt" style:language-asian="lt" style:country-asian="LT"/>
    </style:style>
    <style:style style:name="P1279" style:parent-style-name="Normal" style:family="paragraph">
      <style:text-properties fo:font-size="11pt" style:font-size-asian="11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2.5pt" style:font-size-asian="2.5pt" style:font-size-complex="2.5pt" style:language-asian="lt" style:country-asian="LT"/>
    </style:style>
    <style:style style:name="P1282" style:parent-style-name="Normal" style:family="paragraph">
      <style:text-properties fo:font-size="11pt" style:font-size-asian="11pt" style:font-size-complex="12pt" style:language-asian="lt" style:country-asian="LT"/>
    </style:style>
    <style:style style:name="TableRow1283" style:family="table-row">
      <style:table-row-properties style:min-row-height="0.575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2.5pt" style:font-size-asian="2.5pt" style:font-size-complex="2.5pt" style:language-asian="lt" style:country-asian="LT"/>
    </style:style>
    <style:style style:name="P1286" style:parent-style-name="Normal" style:family="paragraph">
      <style:text-properties fo:font-size="11pt" style:font-size-asian="11pt" style:font-size-complex="12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T1288" style:parent-style-name="DefaultParagraphFont" style:family="text">
      <style:text-properties fo:font-weight="bold" style:font-weight-asian="bold" fo:font-size="11pt" style:font-size-asian="11pt" style:font-size-complex="12pt" style:language-asian="lt" style:country-asian="LT"/>
    </style:style>
    <style:style style:name="T1289" style:parent-style-name="DefaultParagraphFont" style:family="text">
      <style:text-properties fo:font-size="11pt" style:font-size-asian="11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2.5pt" style:font-size-asian="2.5pt" style:font-size-complex="2.5pt" style:language-asian="lt" style:country-asian="LT"/>
    </style:style>
    <style:style style:name="P1292" style:parent-style-name="Normal" style:family="paragraph">
      <style:text-properties fo:font-size="11pt" style:font-size-asian="11pt" style:font-size-complex="12pt" style:language-asian="lt" style:country-asian="LT"/>
    </style:style>
    <style:style style:name="TableRow1293" style:family="table-row">
      <style:table-row-properties style:min-row-height="0.36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2.5pt" style:font-size-asian="2.5pt" style:font-size-complex="2.5pt" style:language-asian="lt" style:country-asian="LT"/>
    </style:style>
    <style:style style:name="P1296" style:parent-style-name="Normal" style:family="paragraph">
      <style:text-properties fo:font-size="11pt" style:font-size-asian="11pt" style:font-size-complex="12pt" style:language-asian="lt" style:country-asian="L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text-properties fo:font-size="11pt" style:font-size-asian="11pt" style:font-size-complex="12pt" style:language-asian="lt" style:country-asian="LT"/>
    </style:style>
    <style:style style:name="P1299" style:parent-style-name="Normal" style:family="paragraph">
      <style:text-properties fo:font-size="11pt" style:font-size-asian="11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2.5pt" style:font-size-asian="2.5pt" style:font-size-complex="2.5pt" style:language-asian="lt" style:country-asian="LT"/>
    </style:style>
    <style:style style:name="P1302" style:parent-style-name="Normal" style:family="paragraph">
      <style:text-properties fo:font-size="11pt" style:font-size-asian="11pt" style:font-size-complex="12pt" style:language-asian="lt" style:country-asian="LT"/>
    </style:style>
    <style:style style:name="TableRow1303" style:family="table-row">
      <style:table-row-properties style:min-row-height="0.36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2.5pt" style:font-size-asian="2.5pt" style:font-size-complex="2.5pt" style:language-asian="lt" style:country-asian="LT"/>
    </style:style>
    <style:style style:name="P1306" style:parent-style-name="Normal" style:family="paragraph">
      <style:text-properties fo:font-size="11pt" style:font-size-asian="11pt" style:font-size-complex="12pt" style:language-asian="lt" style:country-asian="L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text-properties fo:font-size="11pt" style:font-size-asian="11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2.5pt" style:font-size-asian="2.5pt" style:font-size-complex="2.5pt" style:language-asian="lt" style:country-asian="LT"/>
    </style:style>
    <style:style style:name="P1311" style:parent-style-name="Normal" style:family="paragraph">
      <style:text-properties fo:font-size="11pt" style:font-size-asian="11pt" style:font-size-complex="12pt" style:language-asian="lt" style:country-asian="LT"/>
    </style:style>
    <style:style style:name="TableRow1312" style:family="table-row">
      <style:table-row-properties style:min-row-height="0.493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2.5pt" style:font-size-asian="2.5pt" style:font-size-complex="2.5pt" style:language-asian="lt" style:country-asian="LT"/>
    </style:style>
    <style:style style:name="P1315" style:parent-style-name="Normal" style:family="paragraph">
      <style:text-properties fo:font-size="11pt" style:font-size-asian="11pt" style:font-size-complex="12pt" style:language-asian="lt" style:country-asian="L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text-properties fo:font-size="11pt" style:font-size-asian="11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2.5pt" style:font-size-asian="2.5pt" style:font-size-complex="2.5pt" style:language-asian="lt" style:country-asian="LT"/>
    </style:style>
    <style:style style:name="P1320" style:parent-style-name="Normal" style:family="paragraph">
      <style:text-properties fo:font-size="11pt" style:font-size-asian="11pt" style:font-size-complex="12pt" style:language-asian="lt" style:country-asian="LT"/>
    </style:style>
    <style:style style:name="TableRow1321" style:family="table-row">
      <style:table-row-properties style:min-row-height="0.6145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2.5pt" style:font-size-asian="2.5pt" style:font-size-complex="2.5pt" style:language-asian="lt" style:country-asian="LT"/>
    </style:style>
    <style:style style:name="P1324" style:parent-style-name="Normal" style:family="paragraph">
      <style:text-properties fo:font-size="11pt" style:font-size-asian="11pt" style:font-size-complex="12pt" style:language-asian="lt" style:country-asian="L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text-properties fo:font-weight="bold" style:font-weight-asian="bold" fo:font-size="11pt" style:font-size-asian="11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2.5pt" style:font-size-asian="2.5pt" style:font-size-complex="2.5pt" style:language-asian="lt" style:country-asian="LT"/>
    </style:style>
    <style:style style:name="P1329" style:parent-style-name="Normal" style:family="paragraph">
      <style:text-properties fo:font-size="11pt" style:font-size-asian="11pt" style:font-size-complex="12pt" style:language-asian="lt" style:country-asian="LT"/>
    </style:style>
    <style:style style:name="TableRow1330" style:family="table-row">
      <style:table-row-properties style:min-row-height="0.6145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2.5pt" style:font-size-asian="2.5pt" style:font-size-complex="2.5pt" style:language-asian="lt" style:country-asian="LT"/>
    </style:style>
    <style:style style:name="P1333" style:parent-style-name="Normal" style:family="paragraph">
      <style:text-properties fo:font-size="11pt" style:font-size-asian="11pt" style:font-size-complex="12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text-properties fo:font-weight="bold" style:font-weight-asian="bold" fo:font-size="11pt" style:font-size-asian="11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2.5pt" style:font-size-asian="2.5pt" style:font-size-complex="2.5pt" style:language-asian="lt" style:country-asian="LT"/>
    </style:style>
    <style:style style:name="P1338" style:parent-style-name="Normal" style:family="paragraph">
      <style:text-properties fo:font-size="11pt" style:font-size-asian="11pt" style:font-size-complex="12pt" style:language-asian="lt" style:country-asian="LT"/>
    </style:style>
    <style:style style:name="TableRow1339" style:family="table-row">
      <style:table-row-properties style:min-row-height="1.1305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2.5pt" style:font-size-asian="2.5pt" style:font-size-complex="2.5pt" style:language-asian="lt" style:country-asian="LT"/>
    </style:style>
    <style:style style:name="P1342" style:parent-style-name="Normal" style:family="paragraph">
      <style:text-properties fo:font-size="11pt" style:font-size-asian="11pt" style:font-size-complex="12pt" style:language-asian="lt" style:country-asian="L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text-properties fo:font-size="2.5pt" style:font-size-asian="2.5pt" style:font-size-complex="2.5pt" style:language-asian="lt" style:country-asian="LT"/>
    </style:style>
    <style:style style:name="P1345" style:parent-style-name="Normal" style:family="paragraph">
      <style:text-properties fo:font-weight="bold" style:font-weight-asian="bold" fo:font-size="11pt" style:font-size-asian="11pt" style:font-size-complex="12pt" style:language-asian="lt" style:country-asian="LT"/>
    </style:style>
    <style:style style:name="P1346" style:parent-style-name="Normal" style:family="paragraph">
      <style:text-properties fo:font-size="2.5pt" style:font-size-asian="2.5pt" style:font-size-complex="2.5pt" style:language-asian="lt" style:country-asian="LT"/>
    </style:style>
    <style:style style:name="P1347" style:parent-style-name="Normal" style:family="paragraph">
      <style:text-properties fo:font-weight="bold" style:font-weight-asian="bold" fo:font-size="11pt" style:font-size-asian="11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2.5pt" style:font-size-asian="2.5pt" style:font-size-complex="2.5pt" style:language-asian="lt" style:country-asian="LT"/>
    </style:style>
    <style:style style:name="P1350" style:parent-style-name="Normal" style:family="paragraph">
      <style:text-properties fo:font-size="11pt" style:font-size-asian="11pt" style:font-size-complex="12pt" style:language-asian="lt" style:country-asian="LT"/>
    </style:style>
    <style:style style:name="TableRow1351" style:family="table-row">
      <style:table-row-properties style:min-row-height="0.8493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2.5pt" style:font-size-asian="2.5pt" style:font-size-complex="2.5pt" style:language-asian="lt" style:country-asian="LT"/>
    </style:style>
    <style:style style:name="P1354" style:parent-style-name="Normal" style:family="paragraph">
      <style:text-properties fo:font-size="11pt" style:font-size-asian="11pt" style:font-size-complex="12pt"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text-properties fo:font-weight="bold" style:font-weight-asian="bold" fo:font-size="11pt" style:font-size-asian="11pt" style:font-size-complex="12pt" style:language-asian="lt" style:country-asian="LT"/>
    </style:style>
    <style:style style:name="P1357" style:parent-style-name="Normal" style:family="paragraph">
      <style:text-properties fo:font-weight="bold" style:font-weight-asian="bold" fo:font-size="11pt" style:font-size-asian="11pt" style:font-size-complex="12pt" style:language-asian="lt" style:country-asian="LT"/>
    </style:style>
    <style:style style:name="P1358" style:parent-style-name="Normal" style:family="paragraph">
      <style:paragraph-properties>
        <style:tab-stops>
          <style:tab-stop style:type="left" style:position="2.7187in"/>
        </style:tab-stops>
      </style:paragraph-properties>
      <style:text-properties fo:font-weight="bold" style:font-weight-asian="bold" fo:font-size="11pt" style:font-size-asian="11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2.5pt" style:font-size-asian="2.5pt" style:font-size-complex="2.5pt" style:language-asian="lt" style:country-asian="LT"/>
    </style:style>
    <style:style style:name="P1361" style:parent-style-name="Normal" style:family="paragraph">
      <style:text-properties fo:font-size="11pt" style:font-size-asian="11pt" style:font-size-complex="12pt" style:language-asian="lt" style:country-asian="LT"/>
    </style:style>
    <style:style style:name="TableRow1362" style:family="table-row">
      <style:table-row-properties style:min-row-height="0.6736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2.5pt" style:font-size-asian="2.5pt" style:font-size-complex="2.5pt" style:language-asian="lt" style:country-asian="LT"/>
    </style:style>
    <style:style style:name="P1365" style:parent-style-name="Normal" style:family="paragraph">
      <style:text-properties fo:font-size="11pt" style:font-size-asian="11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11pt" style:font-size-asian="11pt" style:font-size-complex="12pt" style:language-asian="lt" style:country-asian="LT"/>
    </style:style>
    <style:style style:name="P1368" style:parent-style-name="Normal" style:family="paragraph">
      <style:text-properties fo:font-weight="bold" style:font-weight-asian="bold" fo:font-size="11pt" style:font-size-asian="11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2.5pt" style:font-size-asian="2.5pt" style:font-size-complex="2.5pt" style:language-asian="lt" style:country-asian="LT"/>
    </style:style>
    <style:style style:name="P1371" style:parent-style-name="Normal" style:family="paragraph">
      <style:text-properties fo:font-size="11pt" style:font-size-asian="11pt" style:font-size-complex="12pt" style:language-asian="lt" style:country-asian="LT"/>
    </style:style>
    <style:style style:name="TableRow1372" style:family="table-row">
      <style:table-row-properties style:min-row-height="0.511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2.5pt" style:font-size-asian="2.5pt" style:font-size-complex="2.5pt" style:language-asian="lt" style:country-asian="LT"/>
    </style:style>
    <style:style style:name="P1375" style:parent-style-name="Normal" style:family="paragraph">
      <style:text-properties fo:font-size="11pt" style:font-size-asian="11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2.5pt" style:font-size-asian="2.5pt" style:font-size-complex="2.5pt" style:language-asian="lt" style:country-asian="LT"/>
    </style:style>
    <style:style style:name="P1380" style:parent-style-name="Normal" style:family="paragraph">
      <style:text-properties fo:font-size="11pt" style:font-size-asian="11pt" style:font-size-complex="12pt" style:language-asian="lt" style:country-asian="LT"/>
    </style:style>
    <style:style style:name="TableRow1381" style:family="table-row">
      <style:table-row-properties style:min-row-height="0.5055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2.5pt" style:font-size-asian="2.5pt" style:font-size-complex="2.5pt" style:language-asian="lt" style:country-asian="LT"/>
    </style:style>
    <style:style style:name="P1384" style:parent-style-name="Normal" style:family="paragraph">
      <style:text-properties fo:font-size="11pt" style:font-size-asian="11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2.5pt" style:font-size-asian="2.5pt" style:font-size-complex="2.5pt" style:language-asian="lt" style:country-asian="LT"/>
    </style:style>
    <style:style style:name="P1387" style:parent-style-name="Normal" style:family="paragraph">
      <style:text-properties fo:font-size="11pt" style:font-size-asian="11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2.5pt" style:font-size-asian="2.5pt" style:font-size-complex="2.5pt" style:language-asian="lt" style:country-asian="LT"/>
    </style:style>
    <style:style style:name="P1390" style:parent-style-name="Normal" style:family="paragraph">
      <style:text-properties fo:font-size="11pt" style:font-size-asian="11pt" style:font-size-complex="12pt" style:language-asian="lt" style:country-asian="LT"/>
    </style:style>
    <style:style style:name="TableRow1391" style:family="table-row">
      <style:table-row-properties style:min-row-height="0.6583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2.5pt" style:font-size-asian="2.5pt" style:font-size-complex="2.5pt" style:language-asian="lt" style:country-asian="LT"/>
    </style:style>
    <style:style style:name="P1394" style:parent-style-name="Normal" style:family="paragraph">
      <style:text-properties fo:font-size="11pt" style:font-size-asian="11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2.5pt" style:font-size-asian="2.5pt" style:font-size-complex="2.5pt" style:language-asian="lt" style:country-asian="LT"/>
    </style:style>
    <style:style style:name="P1397" style:parent-style-name="Normal" style:family="paragraph">
      <style:text-properties fo:font-size="11pt" style:font-size-asian="11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2.5pt" style:font-size-asian="2.5pt" style:font-size-complex="2.5pt" style:language-asian="lt" style:country-asian="LT"/>
    </style:style>
    <style:style style:name="P1400" style:parent-style-name="Normal" style:family="paragraph">
      <style:text-properties fo:font-size="11pt" style:font-size-asian="11pt" style:font-size-complex="12pt" style:language-asian="lt" style:country-asian="LT"/>
    </style:style>
    <style:style style:name="TableRow1401" style:family="table-row">
      <style:table-row-properties style:min-row-height="0.6583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2.5pt" style:font-size-asian="2.5pt" style:font-size-complex="2.5pt" style:language-asian="lt" style:country-asian="LT"/>
    </style:style>
    <style:style style:name="P1404" style:parent-style-name="Normal" style:family="paragraph">
      <style:text-properties fo:font-size="11pt" style:font-size-asian="11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2.5pt" style:font-size-asian="2.5pt" style:font-size-complex="2.5pt" style:language-asian="lt" style:country-asian="LT"/>
    </style:style>
    <style:style style:name="P1407" style:parent-style-name="Normal" style:family="paragraph">
      <style:text-properties fo:font-size="11pt" style:font-size-asian="11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2.5pt" style:font-size-asian="2.5pt" style:font-size-complex="2.5pt" style:language-asian="lt" style:country-asian="LT"/>
    </style:style>
    <style:style style:name="P1410" style:parent-style-name="Normal" style:family="paragraph">
      <style:text-properties fo:font-size="11pt" style:font-size-asian="11pt" style:font-size-complex="12pt" style:language-asian="lt" style:country-asian="LT"/>
    </style:style>
    <style:style style:name="TableRow1411" style:family="table-row">
      <style:table-row-properties style:min-row-height="0.6583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2.5pt" style:font-size-asian="2.5pt" style:font-size-complex="2.5pt" style:language-asian="lt" style:country-asian="LT"/>
    </style:style>
    <style:style style:name="P1414" style:parent-style-name="Normal" style:family="paragraph">
      <style:text-properties fo:font-size="11pt" style:font-size-asian="11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2.5pt" style:font-size-asian="2.5pt" style:font-size-complex="2.5pt" style:language-asian="lt" style:country-asian="LT"/>
    </style:style>
    <style:style style:name="P1417" style:parent-style-name="Normal" style:family="paragraph">
      <style:text-properties fo:font-size="11pt" style:font-size-asian="11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2.5pt" style:font-size-asian="2.5pt" style:font-size-complex="2.5pt" style:language-asian="lt" style:country-asian="LT"/>
    </style:style>
    <style:style style:name="P1420" style:parent-style-name="Normal" style:family="paragraph">
      <style:text-properties fo:font-size="11pt" style:font-size-asian="11pt" style:font-size-complex="12pt" style:language-asian="lt" style:country-asian="LT"/>
    </style:style>
    <style:style style:name="TableRow1421" style:family="table-row">
      <style:table-row-properties style:min-row-height="0.6583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2.5pt" style:font-size-asian="2.5pt" style:font-size-complex="2.5pt" style:language-asian="lt" style:country-asian="LT"/>
    </style:style>
    <style:style style:name="P1424" style:parent-style-name="Normal" style:family="paragraph">
      <style:text-properties fo:font-size="11pt" style:font-size-asian="11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2.5pt" style:font-size-asian="2.5pt" style:font-size-complex="2.5pt" style:language-asian="lt" style:country-asian="LT"/>
    </style:style>
    <style:style style:name="P1427" style:parent-style-name="Normal" style:family="paragraph">
      <style:text-properties fo:font-size="11pt" style:font-size-asian="11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2.5pt" style:font-size-asian="2.5pt" style:font-size-complex="2.5pt" style:language-asian="lt" style:country-asian="LT"/>
    </style:style>
    <style:style style:name="P1430" style:parent-style-name="Normal" style:family="paragraph">
      <style:text-properties fo:font-size="11pt" style:font-size-asian="11pt" style:font-size-complex="12pt" style:language-asian="lt" style:country-asian="LT"/>
    </style:style>
    <style:style style:name="P1431" style:parent-style-name="Normal" style:family="paragraph">
      <style:text-properties fo:font-size="10pt" style:font-size-asian="10pt" style:font-size-complex="11pt" style:language-asian="lt" style:country-asian="LT"/>
    </style:style>
    <style:style style:name="P1432" style:parent-style-name="Normal" style:family="paragraph">
      <style:paragraph-properties fo:text-align="justify" fo:margin-right="0.068in"/>
      <style:text-properties fo:font-size="11pt" style:font-size-asian="11pt" style:font-size-complex="12pt" style:language-asian="lt" style:country-asian="LT"/>
    </style:style>
    <style:style style:name="P1433" style:parent-style-name="Normal" style:family="paragraph">
      <style:paragraph-properties fo:text-align="justify" fo:margin-right="0.068in"/>
      <style:text-properties fo:font-size="11pt" style:font-size-asian="11pt" style:font-size-complex="12pt" style:language-asian="lt" style:country-asian="LT"/>
    </style:style>
    <style:style style:name="P1434" style:parent-style-name="Normal" style:family="paragraph">
      <style:paragraph-properties fo:text-align="justify" fo:margin-right="0.068in"/>
      <style:text-properties fo:font-size="11pt" style:font-size-asian="11pt" style:font-size-complex="12pt" style:language-asian="lt" style:country-asian="LT"/>
    </style:style>
    <style:style style:name="P1435" style:parent-style-name="Normal" style:family="paragraph">
      <style:paragraph-properties fo:text-align="justify" fo:margin-right="0.068in"/>
      <style:text-properties fo:font-size="11pt" style:font-size-asian="11pt" style:font-size-complex="12pt" style:language-asian="lt" style:country-asian="LT"/>
    </style:style>
    <style:style style:name="P1436" style:parent-style-name="Normal" style:family="paragraph">
      <style:paragraph-properties fo:text-align="justify" fo:margin-right="0.068in"/>
      <style:text-properties fo:font-size="11pt" style:font-size-asian="11pt" style:font-size-complex="12pt" style:language-asian="lt" style:country-asian="LT"/>
    </style:style>
    <style:style style:name="P1437" style:parent-style-name="Normal" style:family="paragraph">
      <style:paragraph-properties fo:text-align="justify" fo:margin-right="0.068in"/>
      <style:text-properties fo:font-size="11pt" style:font-size-asian="11pt" style:font-size-complex="12pt" style:language-asian="lt" style:country-asian="LT"/>
    </style:style>
    <style:style style:name="TableColumn1439" style:family="table-column">
      <style:table-column-properties style:column-width="2.2416in"/>
    </style:style>
    <style:style style:name="TableColumn1440" style:family="table-column">
      <style:table-column-properties style:column-width="0.6666in"/>
    </style:style>
    <style:style style:name="TableColumn1441" style:family="table-column">
      <style:table-column-properties style:column-width="1.2909in"/>
    </style:style>
    <style:style style:name="TableColumn1442" style:family="table-column">
      <style:table-column-properties style:column-width="2.0993in"/>
    </style:style>
    <style:style style:name="Table1438" style:family="table">
      <style:table-properties style:width="6.2986in" fo:margin-left="0in" table:align="lef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margin-right="0.068in"/>
      <style:text-properties fo:font-size="9pt" style:font-size-asian="9pt" style:language-asian="lt" style:country-asian="LT"/>
    </style:style>
    <style:style style:name="P1446" style:parent-style-name="Normal" style:family="paragraph">
      <style:paragraph-properties fo:margin-right="0.068in"/>
    </style:style>
    <style:style style:name="T1447" style:parent-style-name="DefaultParagraphFont" style:family="text">
      <style:text-properties fo:font-size="9pt" style:font-size-asian="9pt" style:language-asian="lt" style:country-asian="LT"/>
    </style:style>
    <style:style style:name="T1448" style:parent-style-name="DefaultParagraphFont" style:family="text">
      <style:text-properties fo:font-size="8pt" style:font-size-asian="8pt" style:font-size-complex="12pt" style:language-asian="lt" style:country-asian="LT"/>
    </style:style>
    <style:style style:name="T1449" style:parent-style-name="DefaultParagraphFont" style:family="text">
      <style:text-properties fo:font-size="9pt" style:font-size-asian="9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fo:margin-right="0.068in"/>
    </style:style>
    <style:style style:name="T1452" style:parent-style-name="DefaultParagraphFont" style:family="text">
      <style:text-properties fo:font-size="11pt" style:font-size-asian="11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fo:margin-right="0.068in"/>
      <style:text-properties fo:font-size="9pt" style:font-size-asian="9pt" style:language-asian="lt" style:country-asian="LT"/>
    </style:style>
    <style:style style:name="P1455" style:parent-style-name="Normal" style:family="paragraph">
      <style:paragraph-properties fo:text-align="center" fo:margin-right="0.068in"/>
    </style:style>
    <style:style style:name="T1456" style:parent-style-name="DefaultParagraphFont" style:family="text">
      <style:text-properties fo:font-size="9pt" style:font-size-asian="9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fo:margin-right="0.068in"/>
      <style:text-properties fo:font-size="9pt" style:font-size-asian="9pt" style:language-asian="lt" style:country-asian="LT"/>
    </style:style>
    <style:style style:name="P1459" style:parent-style-name="Normal" style:family="paragraph">
      <style:paragraph-properties fo:text-align="end" fo:margin-right="0.068in"/>
      <style:text-properties fo:font-size="9pt" style:font-size-asian="9pt" style:language-asian="lt" style:country-asian="LT"/>
    </style:style>
    <style:style style:name="P1460" style:parent-style-name="Normal" style:family="paragraph">
      <style:paragraph-properties fo:text-align="justify" fo:margin-right="0.068in"/>
      <style:text-properties fo:font-size="9pt" style:font-size-asian="9pt" style:language-asian="lt" style:country-asian="LT"/>
    </style:style>
    <style:style style:name="P1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462" style:parent-style-name="Normal" style:family="paragraph">
      <style:paragraph-properties fo:widows="0" fo:orphans="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4">Suvestinė redakcija nuo 2013-07-31 iki 2013-12-31</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Vadovaudamasis Lietuvos Respublikos farmacijos įstatymo (Žin., 2006, Nr.<text:s/><text:span text:style-name="T23">78-3056</text:span>) 35 straipsnio 10 dalimi:</text:p>
      <text:p text:style-name="P24">1.<text:s/><text:span text:style-name="T25">Tvirtinu</text:span><text:s/>Geros vaistinių praktikos nuostatus (pridedama).</text:p>
      <text:p text:style-name="P26">2.<text:s/><text:span text:style-name="T27">Nustata</text:span>u, kad:</text:p>
      <text:p text:style-name="P28">2.1. šis įsakymas įsigalioja po 3 mėnesių nuo jo paskelbimo „Valstybės žiniose“ dienos;</text:p>
      <text:p text:style-name="P29">2.2. šiuo įsakymu patvirtintų Geros vaistinių praktikos nuostatų:</text:p>
      <text:p text:style-name="P30"><text:span text:style-name="T31">2.2.1</text:span><text:span text:style-name="T32">. 62 punktas įsigalioja nuo 2011 m. sausio 1 d.;</text:span><text:s/></text:p>
      <text:p text:style-name="P33">Papunkčio pakeitimai:</text:p>
      <text:p text:style-name="P34"><text:span text:style-name="T35">Nr.<text:s/></text:span><text:a xlink:href="https://www.e-tar.lt/portal/legalAct.html?documentId=TAR.0FE7640D8FA6" office:target-frame-name="_top" xlink:show="replace"><text:span text:style-name="T36">V-744</text:span></text:a><text:span text:style-name="T37">, 2007-09-14, Žin., 2007, Nr. 100-4091<text:s/></text:span><text:span text:style-name="T38">(2007-09-22), i. k. 1072250ISAK000V-744</text:span></text:p>
      <text:p text:style-name="P39"><text:span text:style-name="T40">Nr.<text:s/></text:span><text:a xlink:href="https://www.e-tar.lt/portal/legalAct.html?documentId=TAR.DDBC8BE2CC70" office:target-frame-name="_top" xlink:show="replace"><text:span text:style-name="T41">V-1073</text:span></text:a><text:span text:style-name="T42">, 2009-12-29, Žin., 2009, Nr. 159-7214 (2009-12-31), i. k. 1092250ISAK00V-1073</text:span></text:p>
      <text:p text:style-name="Normal"/>
      <text:p text:style-name="P43"><text:span text:style-name="T44">2.2.2</text:span><text:span text:style-name="T45">. 64 punktas įsigalioja nuo 2009 m.</text:span><text:span text:style-name="T46"><text:s/>kovo 31 d.</text:span><text:s/></text:p>
      <text:p text:style-name="P47">Papunkčio pakeitimai:</text:p>
      <text:p text:style-name="P48"><text:span text:style-name="T49">Nr.<text:s/></text:span><text:a xlink:href="https://www.e-tar.lt/portal/legalAct.html?documentId=TAR.0FE7640D8FA6" office:target-frame-name="_top" xlink:show="replace"><text:span text:style-name="T50">V-744</text:span></text:a><text:span text:style-name="T51">, 2007-09-14, Žin., 2007, Nr. 100-4091 (2007-09-22), i. k. 1072250ISAK000V-744</text:span></text:p>
      <text:p text:style-name="P52"><text:span text:style-name="T53">Nr.<text:s/></text:span><text:a xlink:href="https://www.e-tar.lt/portal/legalAct.html?documentId=TAR.5AE77FC134F0" office:target-frame-name="_top" xlink:show="replace"><text:span text:style-name="T54">V-1284</text:span></text:a><text:span text:style-name="T55">, 2008-12-29, Žin., 2009, Nr. 3-81 (2009-01-10), i. k. 1082250ISAK00V-1284</text:span></text:p>
      <text:p text:style-name="Normal"/>
      <text:p text:style-name="P56"><text:span text:style-name="T57">2.2.3</text:span><text:span text:style-name="T58">. VIII skyrius „Farmacinė rūpyba“ įsigalioja 2015 m. sausio 1 d.</text:span><text:s/></text:p>
      <text:p text:style-name="P59">Papunkčio pakeitimai:</text:p>
      <text:p text:style-name="P60"><text:span text:style-name="T61">Nr.<text:s/></text:span><text:a xlink:href="https://www.e-tar.lt/portal/legalAct.html?documentId=TAR.DDBC8BE2CC70" office:target-frame-name="_top" xlink:show="replace"><text:span text:style-name="T62">V-1073</text:span></text:a><text:span text:style-name="T63">, 2009-12-29, Žin., 2009, Nr. 159-7214 (2009-12-31), i. k. 1092250ISAK00V-1073</text:span></text:p>
      <text:p text:style-name="P64"><text:span text:style-name="T65">Nr.<text:s/></text:span><text:a xlink:href="https://www.e-tar.lt/portal/legalAct.html?documentId=TAR.384CC46DAA16" office:target-frame-name="_top" xlink:show="replace"><text:span text:style-name="T66">V-835</text:span></text:a><text:span text:style-name="T67">, 2012-09-06, Žin., 2012, Nr. 106-53</text:span><text:span text:style-name="T68">93 (2012-09-11), i. k. 1122250ISAK000V-835</text:span></text:p>
      <text:p text:style-name="Normal"/>
      <text:p text:style-name="P69"><text:span text:style-name="T70">3</text:span><text:span text:style-name="T71">. P a v e d u įsakymo vykdymą kontroliuoti viceministrui pagal administruojamą sritį.</text:span><text:s/></text:p>
      <text:p text:style-name="P72">Punkto pakeitimai:</text:p>
      <text:p text:style-name="P73"><text:span text:style-name="T74">Nr.<text:s/></text:span><text:a xlink:href="https://www.e-tar.lt/portal/legalAct.html?documentId=TAR.DDBC8BE2CC70" office:target-frame-name="_top" xlink:show="replace"><text:span text:style-name="T75">V-1073</text:span></text:a><text:span text:style-name="T76">,<text:s/></text:span><text:span text:style-name="T77">2009-12-29, Žin., 2009, Nr. 159-7214 (2009-12-31), i. k. 1092250ISAK00V-1073</text:span></text:p>
      <text:p text:style-name="Normal"/>
      <text:p text:style-name="P78"/>
      <text:p text:style-name="P79"/>
      <text:p text:style-name="P80"/>
      <text:p text:style-name="P81"><text:span text:style-name="T82">SVEIKATOS APSAUGOS MINISTRAS</text:span><text:span text:style-name="T83"><text:tab/>RIMVYDAS TURČINSKAS</text:span></text:p>
      <text:soft-page-break/>
      <text:p text:style-name="P84"><text:span text:style-name="T85">PATVIRTINTA</text:span></text:p>
      <text:p text:style-name="P86">Lietuvos Respublikos sveikatos apsaugos</text:p>
      <text:p text:style-name="P87">ministro 2007 m. birželio 15 d. įsakymu</text:p>
      <text:p text:style-name="P88">Nr. V-494</text:p>
      <text:p text:style-name="P89"/>
      <text:p text:style-name="P90"><text:span text:style-name="T91">GEROS VAISTINIŲ PRAKTIKOS NUOSTATAI<text:s/></text:span></text:p>
      <text:p text:style-name="P92"/>
      <text:p text:style-name="P93"><text:span text:style-name="T94">I</text:span><text:span text:style-name="T95">.<text:s/></text:span><text:span text:style-name="T96">BENDROSIOS NUOSTATOS</text:span></text:p>
      <text:p text:style-name="P97"/>
      <text:p text:style-name="P98">1. Šie Geros vaistinių praktikos nuostatai (toliau – nuostatai) nustato vaistinių veiklos geros praktikos reikalavimus.</text:p>
      <text:p text:style-name="P99">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100"><text:span text:style-name="T101">2</text:span><text:span text:style-name="T102">1</text:span><text:span text:style-name="T103">. Vaistininko padėjėjas (farmakotechnikas) šių nuostatų nustatyta tvarka teikti farmacines paslaugas, parduoti (išduoti) vaistinius preparatus, gaminti ekstemporalius vaistinius preparat</text:span><text:span text:style-name="T104">us turi teisę teisės aktų nustatyta tvarka prižiūrimas vaistininko.</text:span><text:s/></text:p>
      <text:p text:style-name="P105">Papildyta punktu:</text:p>
      <text:p text:style-name="P106"><text:span text:style-name="T107">Nr.<text:s/></text:span><text:a xlink:href="https://www.e-tar.lt/portal/legalAct.html?documentId=TAR.384CC46DAA16" office:target-frame-name="_top" xlink:show="replace"><text:span text:style-name="T108">V-835</text:span></text:a><text:span text:style-name="T109">, 2012-09-06, Žin., 2012, Nr. 106-5393 (2012-09-11), i. k. 1122250ISAK000V-835</text:span></text:p>
      <text:p text:style-name="Normal"/>
      <text:p text:style-name="P110">3. Šiuose nuostatuose vartojamos sąvokos:</text:p>
      <text:p text:style-name="P111"><text:span text:style-name="T112">Farmacinė rūpyba</text:span><text:s/>– gyventojo gydymui reikalingų vaistinių preparatų parinkimas, leidžiantis gauti rezultatus, maksimaliai pagerinančius gyventojo gyvenimo kokybę. Tai gydytojo, vaistininko ir gyventojo bendradarbiavimas, siekiant nustatyti ir išspręsti visas su vaistinių preparatų vartojimu susijusias sveikatos problemas. Tai nuolatinis vaistinių preparatų vartojimo kokybės gerinimo procesas.</text:p>
      <text:p text:style-name="P113"><text:span text:style-name="T114">Gera vaistinių praktika</text:span><text:s/>– normų, nustatančių reikalavimus vaistinės veiklai, įskaitant farmacinės paslaugos teikimą ir farmacinės rūpybos principų įgyvendinimą, visuma.</text:p>
      <text:p text:style-name="P115"><text:span text:style-name="T116">Farmacijos ir medicininių duomenų bazė</text:span><text:s/>– elektroninė duomenų kaupykla, kurioje saugoma socialinė informacija apie gyventoją, jo sveikatos būklės normas ir pakitimus, ligos būkles, anksčiau vartotus bei vartojamus vaistinius preparatus, laboratorinių tyrimų fiziologinius ir biocheminius rodiklius, mitybos ypatumus, vartojamus maisto papildus, kita informacija, kuri<text:s/>gali būti svarbi fizinio asmens sveikatos būklės pakitimui, ligos diagnostikai ar gydymo parinkimui. Tai e-sveikatos duomenų bazės dalis.</text:p>
      <text:p text:style-name="P117"><text:span text:style-name="T118">Oficina</text:span><text:s/>– vaistinės patalpa, kurioje parduodami (išduodami) gyventojams vaistiniai preparatai ir vaistinių prekės ir<text:s/>kurioje gali būti laikomas nedidelis jų kiekis.</text:p>
      <text:p text:style-name="P119"><text:span text:style-name="T120">Savigyda</text:span><text:s/>– gyventojo gydymasis savo nuožiūra pasirinktais nereceptiniais vaistiniais preparatais.</text:p>
      <text:p text:style-name="P121">Kitos šiuose Nuostatuose vartojamos sąvokos atitinka Lietuvos Respublikos farmacijos įstatyme (Žin., 2006, Nr.<text:s/>78-3056) (toliau – Farmacijos įstatymas) vartojamas sąvokas.</text:p>
      <text:p text:style-name="P122">Punkto pakeitimai:</text:p>
      <text:p text:style-name="P123"><text:span text:style-name="T124">Nr.<text:s/></text:span><text:a xlink:href="https://www.e-tar.lt/portal/legalAct.html?documentId=TAR.384CC46DAA16" office:target-frame-name="_top" xlink:show="replace"><text:span text:style-name="T125">V-835</text:span></text:a><text:span text:style-name="T126">, 2012-09-06, Žin., 2012, Nr. 106-5393 (2012-09-11), i. k. 1122250ISAK000V-835</text:span></text:p>
      <text:p text:style-name="Normal"/>
      <text:p text:style-name="P127">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28">5. Vaistinės darbuotojų atliekami veiksmai, susiję su gera vaistinių praktika, turi būti aprašyti procedūrų aprašymuose, kuriuos tvirtina vaistinės farmacinės veiklos vadovas. Vaistinėje gali būti patvirtinta daugiau procedūrų aprašymų, negu nurodyta šiuose<text:s/><text:soft-page-break/>nuostatuose.</text:p>
      <text:p text:style-name="P129"><text:span text:style-name="T130">5</text:span><text:span text:style-name="T131">1</text:span><text:span text:style-name="T132">. Prie vaistinės lauko įėjimo į oficiną, o jei vaistinė įrengta pastate, kuriame įsikūrę keletas juridinių asmenų, prie lauko įėjimo į pastatą (jei yra keli lauko įėjimai, tai prie arčiausiai vaistinės esančio), kuriame yra vaistinė</text:span><text:span text:style-name="T133">, ir prie įėjimo į vaistinės oficiną turi būti aiškiai matomoje vietoje nurodyta:</text:span></text:p>
      <text:p text:style-name="P134"><text:span text:style-name="T135">5</text:span><text:span text:style-name="T136">1</text:span><text:span text:style-name="T137">.1</text:span><text:span text:style-name="T138">. registruotas vaistinės pavadinimas;</text:span></text:p>
      <text:p text:style-name="P139"><text:span text:style-name="T140">5</text:span><text:span text:style-name="T141">1</text:span><text:span text:style-name="T142">.2</text:span><text:span text:style-name="T143">. vaistinės darbo laikas;</text:span></text:p>
      <text:p text:style-name="P144"><text:span text:style-name="T145">5</text:span><text:span text:style-name="T146">1</text:span><text:span text:style-name="T147">.3</text:span><text:span text:style-name="T148">. artimiausios visą parą dirbančios vaistinės registruotas pavadinimas, adresas, telefon</text:span><text:span text:style-name="T149">o numeris;</text:span></text:p>
      <text:p text:style-name="P150"><text:span text:style-name="T151">5</text:span><text:span text:style-name="T152">1</text:span><text:span text:style-name="T153">.4</text:span><text:span text:style-name="T154">. artimiausios gamybinės vaistinės registruotas pavadinimas, adresas, telefono numeris ir darbo laikas.</text:span><text:s/></text:p>
      <text:p text:style-name="P155">Papildyta punktu:</text:p>
      <text:p text:style-name="P156"><text:span text:style-name="T157">Nr.<text:s/></text:span><text:a xlink:href="https://www.e-tar.lt/portal/legalAct.html?documentId=TAR.E72386A72051" office:target-frame-name="_top" xlink:show="replace"><text:span text:style-name="T158">V-128</text:span></text:a><text:span text:style-name="T159">, 2010-02-17, Žin.,<text:s/></text:span><text:span text:style-name="T160">2010, Nr. 22-1025 (2010-02-23), i. k. 1102250ISAK000V-128</text:span></text:p>
      <text:p text:style-name="Normal"/>
      <text:p text:style-name="P161"><text:span text:style-name="T162">5.</text:span><text:span text:style-name="T163">2</text:span><text:span text:style-name="T164"><text:s/>Vaistinės oficinoje gyventojams vienoje vietoje turi būti pateikta aiškiai matoma, lengvai įskaitoma informacija:</text:span></text:p>
      <text:p text:style-name="P165"><text:span text:style-name="T166">5</text:span><text:span text:style-name="T167">2</text:span><text:span text:style-name="T168">.1</text:span><text:span text:style-name="T169">. Receptiniai vaistai parduodami (išduodami) tik pagal gydytojų recep</text:span><text:span text:style-name="T170">tus;</text:span></text:p>
      <text:p text:style-name="P171"><text:span text:style-name="T172">5</text:span><text:span text:style-name="T173">2</text:span><text:span text:style-name="T174">.2</text:span><text:span text:style-name="T175">. Vaikams iki 10 m. vaistai neparduodami (neišduodami);</text:span></text:p>
      <text:p text:style-name="P176"><text:span text:style-name="T177">5</text:span><text:span text:style-name="T178">2</text:span><text:span text:style-name="T179">.3</text:span><text:span text:style-name="T180">. Įsigyti vaistai kitais vaistais nekeičiami ir už juos sumokėti pinigai negrąžinami;</text:span></text:p>
      <text:p text:style-name="P181"><text:span text:style-name="T182">5</text:span><text:span text:style-name="T183">2</text:span><text:span text:style-name="T184">.4</text:span><text:span text:style-name="T185">. Gyventojo teisės vaistinėje.</text:span></text:p>
      <text:p text:style-name="P186">Farmacijos specialistas turi suteikti išsamią informaciją apie Jums reikiamus vaistus.</text:p>
      <text:p text:style-name="P187">Įsigyjant kompensuojamąjį vaistą ar kompensuojamąją medicinos pagalbos priemonę, monitoriaus ekrane 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188">Įsigyjant receptinį nekompensuojamąjį vaistą, monitoriaus ekrane Jums turi būti pateikta informacija apie<text:s/>visų analogiškų vaistų kainas, pirmiausia informuojant apie pigiausią iš jų.</text:p>
      <text:p text:style-name="P189">Jei vaistinėje nėra pageidaujamo vaisto ar kompensuojamosios medicinos pagalbos priemonės, tačiau ją turi bent viena didmeninio platinimo įmonė, gyventojui pageidaujant, vaistai ar kompensuojamosios medicinos pagalbos priemonės turi būti užsakomos. Užsakant vaistą, kurio numatoma mažmeninė kaina didesnė nei 100 Lt (vienas šimtas litų), vaistinė turi teisę prašyti asmens sumokėti avansinę 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 4 darbo dienas.</text:p>
      <text:p text:style-name="P190"><text:span text:style-name="T191">Jei turite nusiskundimų ar siūlymų dėl aptarnavimo, abejojate dėl vaisto kokybės, norite pasitikslinti vaisto kainą, prašome kreiptis į vaistinės farmacinės veiklos vadovą ar jo įgaliotą</text:span><text:span text:style-name="T192"><text:s/>farmacijos specialistą arba išdėstyti raštu. Jei vaistinės siūlomi sprendimai jūsų netenkina, prašome kreiptis į Valstybinę vaistų kontrolės tarnybą prie Lietuvos Respublikos sveikatos apsaugos ministerijos (nurodyti Valstybinės vaistų kontrolės tarnybos<text:s/></text:span><text:span text:style-name="T193">prie Lietuvos Respublikos sveikatos apsaugos ministerijos adresą, darbo laiką, fakso numerį, el. pašto adresą ir telefono numerį).</text:span><text:s/></text:p>
      <text:p text:style-name="P194">Punkto pakeitimai:</text:p>
      <text:p text:style-name="P195"><text:span text:style-name="T196">Nr.<text:s/></text:span><text:a xlink:href="https://www.e-tar.lt/portal/legalAct.html?documentId=TAR.03285E3A130D" office:target-frame-name="_top" xlink:show="replace"><text:span text:style-name="T197">V-80</text:span></text:a><text:span text:style-name="T198">, 2012-02-07, Ž</text:span><text:span text:style-name="T199">in., 2012, Nr. 19-881 (2012-02-11), i. k. 1122250ISAK0000V-80</text:span></text:p>
      <text:p text:style-name="P200"><text:span text:style-name="T201">Nr.<text:s/></text:span><text:a xlink:href="https://www.e-tar.lt/portal/legalAct.html?documentId=TAR.384CC46DAA16" office:target-frame-name="_top" xlink:show="replace"><text:span text:style-name="T202">V-835</text:span></text:a><text:span text:style-name="T203">, 2012-09-06, Žin., 2012, Nr. 106-5393 (2012-09-11), i. k. 1122250ISAK000V-835</text:span></text:p>
      <text:p text:style-name="Normal"/>
      <text:p text:style-name="P204">Papildyta punktu:</text:p>
      <text:p text:style-name="P205"><text:span text:style-name="T206">Nr.<text:s/></text:span><text:a xlink:href="https://www.e-tar.lt/portal/legalAct.html?documentId=TAR.E72386A72051" office:target-frame-name="_top" xlink:show="replace"><text:span text:style-name="T207">V-128</text:span></text:a><text:span text:style-name="T208">, 2010-02-17, Žin., 2010, Nr. 22-1025 (2010-02-23), i. k. 1102250ISAK000V-128</text:span></text:p>
      <text:p text:style-name="Normal"/>
      <text:p text:style-name="P209"><text:span text:style-name="T210">5</text:span><text:span text:style-name="T211">3</text:span><text:span text:style-name="T212">. Vadovaujantis Lietuvos Respublikos asmens duomenų teisinės apsaugos įstatymu<text:s/></text:span><text:soft-page-break/><text:span text:style-name="T213">(</text:span><text:span text:style-name="T214">Žin., 1996, Nr.<text:s/></text:span>63-1479; 2008, Nr. 22-804) ir kitais teisės aktais, vaistinėje tinkamomis organizacinėmis ir techninėmis duomenų saugumo<text:s/><text:span text:style-name="T215">priemonėmis turi būti užtikrintas farmacinės paslaugos, teikiamos gyventojui, ir vaistinių preparatų bei medicinos paga</text:span><text:span text:style-name="T216">lbos priemonių išdavimo (pardavimo) konfidencialumas.</text:span><text:s/></text:p>
      <text:p text:style-name="P217">Papildyta punktu:</text:p>
      <text:p text:style-name="P218"><text:span text:style-name="T219">Nr.<text:s/></text:span><text:a xlink:href="https://www.e-tar.lt/portal/legalAct.html?documentId=TAR.A0654B59C775" office:target-frame-name="_top" xlink:show="replace"><text:span text:style-name="T220">V-708</text:span></text:a><text:span text:style-name="T221">, 2010-08-09, Žin., 2010, Nr. 97-5037 (2010-08-14), i. k. 1102250ISAK000V-708</text:span></text:p>
      <text:p text:style-name="Normal"/>
      <text:p text:style-name="P222"><text:span text:style-name="T223">5</text:span><text:span text:style-name="T224">4</text:span><text:span text:style-name="T225">. Jei v</text:span><text:span text:style-name="T226">aistinė ketina siūlyti parduoti vaistinius preparatus gyventojams naudojantis informacinės visuomenės paslaugomis (toliau – nuotolinis būdas), apie tai ji ne vėliau kaip prieš 14 darbo dienų paštu ar elektroniniu būdu turi pranešti Valstybinei vaistų kontr</text:span><text:span text:style-name="T227">olės tarnybai prie Lietuvos Respublikos sveikatos apsaugos ministerijos, pateikdama užpildytą pranešimo formą (3 priedas). Pasikeitus 3 priede nurodytiems duomenims ar nutraukus prekybą vaistiniais preparatais nuotoliniu būdu, vaistinė ne vėliau kaip per 5</text:span><text:span text:style-name="T228"><text:s/>darbo dienas apie tai turi pranešti Valstybinei vaistų kontrolės tarnybai prie Lietuvos Respublikos sveikatos apsaugos ministerijos, užpildydama pirmiau minėtą pranešimo formą.</text:span><text:s/></text:p>
      <text:p text:style-name="P229">Papildyta punktu:</text:p>
      <text:p text:style-name="P230"><text:span text:style-name="T231">Nr.<text:s/></text:span><text:a xlink:href="https://www.e-tar.lt/portal/legalAct.html?documentId=TAR.337A254F53DC" office:target-frame-name="_top" xlink:show="replace"><text:span text:style-name="T232">V-756</text:span></text:a><text:span text:style-name="T233">, 2013-07-25, Žin., 2013, Nr. 83-4198 (2013-07-30), i. k. 1132250ISAK000V-756</text:span></text:p>
      <text:p text:style-name="Normal"/>
      <text:p text:style-name="P234"><text:span text:style-name="T235">5</text:span><text:span text:style-name="T236">5</text:span><text:span text:style-name="T237">. Kiekviename interneto svetainės, kurioje vaistinė siūlo parduoti vaistinius preparatus nuotoliniu būdu, puslapyje turi būti aiškiai<text:s/></text:span><text:span text:style-name="T238">matomas Europos Komisijos nustatyto dizaino bendras logotipas ir, nepažeidžiant kitų teisės aktų nustatytų reikalavimų, reglamentuojančių daiktų pardavimą pagal sutartis, sudaromas naudojant ryšio priemones, pateikta ši informacija:</text:span><text:span text:style-name="T239"><text:s/></text:span></text:p>
      <text:p text:style-name="P240"><text:span text:style-name="T241">5</text:span><text:span text:style-name="T242">5</text:span><text:span text:style-name="T243">.1</text:span><text:span text:style-name="T244">. Valstybinės va</text:span><text:span text:style-name="T245">istų kontrolės tarnybos prie Lietuvos Respublikos sveikatos apsaugos ministerijos kontaktiniai duomenys (buveinės adresas, telefono numeris, elektroninio pašto adresas);</text:span></text:p>
      <text:p text:style-name="P246"><text:span text:style-name="T247">5</text:span><text:span text:style-name="T248">5</text:span><text:span text:style-name="T249">.2</text:span><text:span text:style-name="T250">. Valstybinės vaistų kontrolės tarnybos prie Lietuvos Respublikos sveikatos ap</text:span><text:span text:style-name="T251">saugos ministerijos interneto svetainės adresas.</text:span><text:s/></text:p>
      <text:p text:style-name="P252">Papildyta punktu:</text:p>
      <text:p text:style-name="P253"><text:span text:style-name="T254">Nr.<text:s/></text:span><text:a xlink:href="https://www.e-tar.lt/portal/legalAct.html?documentId=TAR.337A254F53DC" office:target-frame-name="_top" xlink:show="replace"><text:span text:style-name="T255">V-756</text:span></text:a><text:span text:style-name="T256">, 2013-07-25, Žin., 2013, Nr. 83-4198 (2013-07-30), i. k. 1132250ISAK000V-756</text:span></text:p>
      <text:p text:style-name="Normal"/>
      <text:p text:style-name="P257"><text:span text:style-name="T258">II</text:span><text:span text:style-name="T259">.<text:s/></text:span><text:span text:style-name="T260">VAISTI</text:span><text:span text:style-name="T261">NIŲ PREPARATŲ ĮSIGIJIMAS, PRIĖMIMAS IR TVARKYMAS</text:span></text:p>
      <text:p text:style-name="P262"/>
      <text:p text:style-name="P263">6. Vaistinė vaistinius preparatus, teisės aktų nustatyta tvarka leistus tiekti rinkai, gali įsigyti tik iš juridinių asmenų, turinčių gamybos ar didmeninio platinimo licenciją.</text:p>
      <text:p text:style-name="P264">7. Vaistiniai<text:s/>preparatai priimami vadovaujantis Prekių priėmimo taisyklėmis, patvirtintomis Lietuvos Respublikos Vyriausybės 1995 m. gegužės 12 d. nutarimu Nr. 681 (Žin., 1995, Nr. 42-1030), ir tvarkomi specialiai tam įrengtoje vietoje arba laikymo patalpoje.</text:p>
      <text:p text:style-name="P265">8.<text:s/>Priimant vaistinius preparatus pagal faktinį kiekį turi būti įvertinta, ar:</text:p>
      <text:p text:style-name="P266">8.1. vaistinius preparatus galima identifikuoti;</text:p>
      <text:p text:style-name="P267">8.2. vaistiniai preparatai buvo transportuojami tinkamomis sąlygomis;</text:p>
      <text:p text:style-name="P268">8.3. vaistiniai preparatai nebuvo suteršti, išpilti<text:s/>ar išbarstyti;</text:p>
      <text:p text:style-name="P269">8.4. gauta lydimuosiuose dokumentuose nurodyta siunta;</text:p>
      <text:p text:style-name="P270">8.5. vaistinių preparatų siuntą patvirtinančiuose dokumentuose nurodytas vaistinio preparato pavadinimas, stiprumas ir farmacinė forma, serija, kiekis, tiekėjo pavadinimas ir adresas;</text:p>
      <text:p text:style-name="P271">8.6. priimtinas vaistinių preparatų tinkamumo terminas;</text:p>
      <text:p text:style-name="P272">8.7. vaistiniai preparatai registruoti ar kitais teisės aktais leisti vartoti Lietuvoje;</text:p>
      <text:p text:style-name="P273">8.8. vaistinių preparatų ženklinimas atitinka teisės aktais nustatytus reikalavimus.</text:p>
      <text:p text:style-name="P274">9. 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275">10. Už vaistinių preparatų ir vaistinių prekių priėmimą atsako vaistinės farmacinės veiklos vadovas ar jo įgaliotas farmacijos specialistas.</text:p>
      <text:p text:style-name="P276"/>
      <text:p text:style-name="P277"><text:span text:style-name="T278">III</text:span><text:span text:style-name="T279">.<text:s/></text:span><text:span text:style-name="T280">VAISTINIŲ PREPARATŲ LAIKYMAS</text:span></text:p>
      <text:p text:style-name="P281"/>
      <text:p text:style-name="P282">11. Priimti vaistiniai preparatai vaistinėje išdėstomi vaistinių preparatų laikymo patalpose ar oficinoje, laikantis gamintojų nurodytų standartinių laikymo sąlygų. Standartiniai laikymo sąlygų apibūdinimai, kurie turi būti vartojami preparato charakteristikų santraukoje, ženklinime ir pakuotės lapelyje, nustatyti Valstybinės vaistų kontrolės tarnybos prie Lietuvos Respublikos sveikatos apsaugos ministerijos viršininko 2006 m. spalio 25 d. įsakymu Nr. 1A-629 „Dėl vaistinio preparato rinkodaros pažymėjimo priedų formų, standartinių teiginių ir terminų, kurie turi būti vartojami preparato charakteristikų santraukoje, ženklinime ir pakuotės lapelyje, patvirtinimo“ (Žin., 2006, Nr. 116-4431).</text:p>
      <text:p text:style-name="P283">12. Vaistinių preparatų atsargų laikymo patalpos turi būti įrengtos ir eksploatuojamos taip, kad būtų garantuota vaistinių preparatų ir vaistinių prekių kokybė ir saugumas.</text:p>
      <text:p text:style-name="P284">13. Kiekvienoje vaistinių preparatų laikymo patalpoje tinkamai oro temperatūrai ir drėgmei palaikyti turi būti metrologiškai patvirtinti termometras ir drėgmėmatis (psichrometras ar higrometras), pritvirtinti<text:s/>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285">Punkto pakeitimai:</text:p>
      <text:p text:style-name="P286"><text:span text:style-name="T287">Nr.<text:s/></text:span><text:a xlink:href="https://www.e-tar.lt/portal/legalAct.html?documentId=TAR.0FE7640D8FA6" office:target-frame-name="_top" xlink:show="replace"><text:span text:style-name="T288">V-744</text:span></text:a><text:span text:style-name="T289">, 2007-09-14, Žin., 2007, Nr. 100-4091 (2007-09-22), i. k. 1072250ISAK000V-744</text:span></text:p>
      <text:p text:style-name="Normal"/>
      <text:p text:style-name="P290">14. Vaistinių<text:s/>preparatų laikymo patalpų grindys, spintos ir lentynos drėgnai valomos ne rečiau kaip kartą per dieną, naudojant leistinas plovimo medžiagas, vadovaujantis farmacinės veiklos vadovo patvirtinta sanitarinės tvarkos instrukcija.</text:p>
      <text:p text:style-name="P291">15. Vaistiniai preparatai, kurių tinkamumo laikas pasibaigęs, sugadinta pakuotė, ir iš gyventojų surinkti naikintini vaistiniai preparatai, turi būti laikomi atskirai nuo tinkamų vartoti vaistinių preparatų atitinkamai paženklintoje kaupimo vietoje.</text:p>
      <text:p text:style-name="P292">16. Vaistinių preparatų priėmimo ir laikymo patalpose neturi būti nenaudojamos įrangos, darbuotojų asmeninių daiktų, maisto produktų ir kitų gaminių, skirtų parduoti, išskyrus vaistinių prekes, leistas naudoti sveikatos priežiūros reikmėms.</text:p>
      <text:p text:style-name="P293">17. Vaistiniai preparatai turi būti laikomi gamintojo pakuotėje arba teisės aktų nustatyta tvarka pakeistoje pakuotėje.</text:p>
      <text:p text:style-name="P294"/>
      <text:p text:style-name="P295"><text:span text:style-name="T296">IV</text:span><text:span text:style-name="T297">.<text:s/></text:span><text:span text:style-name="T298">VAISTINIŲ PREPARATŲ LAIKYMAS OFICINOJE</text:span></text:p>
      <text:p text:style-name="P299"/>
      <text:p text:style-name="P300">18. Vaistiniai preparatai vaistinės oficinoje turi būti laikomi gamintojo nurodytomis sąlygomis ir sveikatos apsaugos ministro nustatyta tvarka.</text:p>
      <text:p text:style-name="P301">19. Receptiniai vaistiniai preparatai oficinoje negali būti išdėstyti taip, kad gyventojai matytų jų pakuotes.</text:p>
      <text:p text:style-name="P302">20. Receptinių vaistinių preparatų negalima parduoti gyventojams savitarnos būdu. Nereceptiniai vaistiniai preparatai gali būti prieinami gyventojams savitarnos vietoje laikantis šių reikalavimų:</text:p>
      <text:p text:style-name="P303"><text:span text:style-name="T304">20.1</text:span><text:span text:style-name="T305">. nereceptinių vaistinių preparatų savitarnos vietoje visą darbo laiką turi būti farmacijos specialistas, teikiantis gyventojams farmacinę paslaugą;</text:span><text:s/></text:p>
      <text:p text:style-name="P306">Punkto pakeitimai:</text:p>
      <text:p text:style-name="P307"><text:span text:style-name="T308">Nr.<text:s/></text:span><text:a xlink:href="https://www.e-tar.lt/portal/legalAct.html?documentId=TAR.384CC46DAA16" office:target-frame-name="_top" xlink:show="replace"><text:span text:style-name="T309">V-835</text:span></text:a><text:span text:style-name="T310">, 2012-09-06, Žin., 2012, Nr. 106-5393 (2012-09-11), i. k. 1122250ISAK000V-835</text:span></text:p>
      <text:p text:style-name="Normal"/>
      <text:p text:style-name="P311">20.2. savitarnos vieta, kurioje laikomi nereceptiniai vaistiniai preparatai,<text:s/>turi būti pažymėta bendru pavadinimu „Nereceptiniai vaistiniai preparatai“ ir nurodyta ši informacija: „Vienu kartu nereceptinių vaistinių preparatų parduodama ne ilgesniam kaip vieno mėnesio gydymo kursui“;</text:p>
      <text:p text:style-name="P312">20.3. savitarnos vietoje, kurioje laikomi nereceptiniai vaistiniai preparatai, draudžiama<text:s/><text:soft-page-break/>bet kokia forma ir bet kokiomis priemonėmis pateikti gyventojams informaciją dėl nereceptiniams vaistiniams preparatams teikiamų nuolaidų ir kainų sumažinimo.<text:s/></text:p>
      <text:p text:style-name="P313">Punkto pakeitimai:</text:p>
      <text:p text:style-name="P314"><text:span text:style-name="T315">Nr.<text:s/></text:span><text:a xlink:href="https://www.e-tar.lt/portal/legalAct.html?documentId=TAR.0FE7640D8FA6" office:target-frame-name="_top" xlink:show="replace"><text:span text:style-name="T316">V-744</text:span></text:a><text:span text:style-name="T317">, 2007-09-14, Žin., 2007, Nr. 100-4091 (2007-09-22), i. k. 1072250ISAK000V-744</text:span></text:p>
      <text:p text:style-name="Normal"/>
      <text:p text:style-name="P318"><text:span text:style-name="T319">21</text:span><text:span text:style-name="T320">. Ant oficinoje savitarnos vietoje laikomų vaistinių preparatų pakuotės arba prie vai</text:span><text:span text:style-name="T321">stinio preparato pakuočių grupės turi būti nurodyta vaistinio preparato pardavimo kaina.</text:span></text:p>
      <text:p text:style-name="P322"><text:span text:style-name="T323">Apie receptinių vaistinių preparatų kainas gyventojai turi būti informuojami, kaip nurodyta šių nuostatų 32</text:span><text:span text:style-name="T324">1</text:span><text:span text:style-name="T325"><text:s/>ir 32</text:span><text:span text:style-name="T326">2</text:span><text:span text:style-name="T327"><text:s/>punktuose. Nereceptinio vaistinio preparato, laikomo oficinoje ne savitarnos vietoje, pardavimo kaina turi būti nurodoma ant vaistinio preparato pakuotės ar prie vaistinio preparato pakuočių grupės, išskyrus atvejus, kai apie nereceptinio vaistinio prepar</text:span><text:span text:style-name="T328">ato, laikomo oficinoje ne savitarnos vietoje, pardavimo kainą informuojama kompiuterio monitoriaus ekrane, kaip nustatyta šių nuostatų 32</text:span><text:span text:style-name="T329">2</text:span><text:span text:style-name="T330"><text:s/>punkto antrojoje pastraipoje.</text:span><text:s/></text:p>
      <text:p text:style-name="P331">Punkto pakeitimai:</text:p>
      <text:p text:style-name="P332"><text:span text:style-name="T333">Nr.<text:s/></text:span><text:a xlink:href="https://www.e-tar.lt/portal/legalAct.html?documentId=TAR.384CC46DAA16" office:target-frame-name="_top" xlink:show="replace"><text:span text:style-name="T334">V-835</text:span></text:a><text:span text:style-name="T335">, 2012-09-06, Žin., 2012, Nr. 106-5393 (2012-09-11), i. k. 1122250ISAK000V-835</text:span></text:p>
      <text:p text:style-name="Normal"/>
      <text:p text:style-name="P336"><text:span text:style-name="T337">V</text:span><text:span text:style-name="T338">.<text:s/></text:span><text:span text:style-name="T339">VAISTINIŲ PREPARATŲ PAKUOTĖS KEITIMAS</text:span></text:p>
      <text:p text:style-name="P340"/>
      <text:p text:style-name="P341">22. Oficinoje ar vaistinių preparatų atsargų laikymo patalpoje arba vaistinių preparatų gamybos laboratorijos patalpoje turi būti įrengta vieta, skirta registruotų ar teisės aktų nustatyta tvarka leistų tiekti rinkai vaistinių preparatų pakuotei perpakuoti, perfasuoti, prezentacijai pakeisti.</text:p>
      <text:p text:style-name="P342">23. Pramoniniu būdu arba pramoninį gamybos procesą apimančiu metodu pagamintų vaistinių preparatų pakuotė gali būti pakeista:</text:p>
      <text:p text:style-name="P343">23.1. jeigu recepte išrašyto vaistinio preparato dozuočių kiekis neatitinka gamintojo pakuotės;</text:p>
      <text:p text:style-name="P344">23.2. darant dažniausiai gyventojo ar sveikatos priežiūros įstaigos prašomų dozuočių kiekio pakuotės paruošas.</text:p>
      <text:p text:style-name="P345">24. Keičiant pakuotę turi būti:</text:p>
      <text:p text:style-name="P346">24.1. išvengta užteršimo;</text:p>
      <text:p text:style-name="P347">24.2. gamintojo pakuotė išardyta taip, kad ant vaistinėje paliekamos ir gyventojui išduodamos pakuotės dalies būtų vaistinio preparato pavadinimas, stiprumas, gamybos serija, gamintojas, tinkamumo terminas, pakuotės kaina;</text:p>
      <text:p text:style-name="P348">24.3. jei vaistinėje daromos dažniausiai prašomų vaistinių preparatų pakuočių paruošos, tada ant naujos vaistinio preparato pakuotės turi būti sutalpinama visa 24.2 punkte nurodyta<text:s/>informacija apie vaistinį preparatą.</text:p>
      <text:p text:style-name="P349">25. Gyventojui išduodant vaistinį preparatą naujoje vaistinio preparato pakuotėje kartu turi būti išduotas to paties vaistinio preparato pakuotės lapelis lietuvių kalba.</text:p>
      <text:p text:style-name="P350"/>
      <text:p text:style-name="P351"><text:span text:style-name="T352">VI</text:span><text:span text:style-name="T353">.<text:s/></text:span><text:span text:style-name="T354">FARMACINĖS PASLAUGOS TEIKIMAS</text:span></text:p>
      <text:p text:style-name="P355"/>
      <text:p text:style-name="P356"><text:span text:style-name="T357">26</text:span><text:span text:style-name="T358">. Parduodamas (išduodamas) gyventojui vaistinius preparatus farmacijos specialistas turi teikti farmacinę paslaugą.</text:span><text:s/></text:p>
      <text:p text:style-name="P359">Punkto pakeitimai:</text:p>
      <text:p text:style-name="P360"><text:span text:style-name="T361">Nr.<text:s/></text:span><text:a xlink:href="https://www.e-tar.lt/portal/legalAct.html?documentId=TAR.384CC46DAA16" office:target-frame-name="_top" xlink:show="replace"><text:span text:style-name="T362">V-835</text:span></text:a><text:span text:style-name="T363">, 2012-09-06, Žin., 2012</text:span><text:span text:style-name="T364">, Nr. 106-5393 (2012-09-11), i. k. 1122250ISAK000V-835</text:span></text:p>
      <text:p text:style-name="Normal"/>
      <text:p text:style-name="P365">27. Išduodant vaistinius preparatus gyventojui būtina vadovautis:</text:p>
      <text:p text:style-name="P366">27.1. Vaistų receptų rašymo ir vaistų išdavimo (pardavimo) gyventojams taisyklėmis, patvirtintomis Lietuvos Respublikos<text:s/>sveikatos apsaugos ministro 2002 m. kovo 8 d. įsakymu Nr. 112 (Žin., 2002, Nr. 28-1013);</text:p>
      <text:p text:style-name="P367">27.2. farmacine informacija (vaistinio preparato pakuotės lapelio, pakuotės ženklinimo) ir kita oficialiai skelbiama informacija apie vaistinį preparatą;</text:p>
      <text:p text:style-name="P368">27.3.<text:s/>įgytomis žiniomis apie vaistines medžiagas, vaistinių preparatų suderinamumą,<text:s/><text:soft-page-break/>vaistinio preparato farmacinės formos patvarumą, tinkamumo vartoti terminus, vartojimo būdą, laikymo sąlygas.</text:p>
      <text:p text:style-name="P369">28. Vaistinis preparatas turi būti išduodamas gyventojui tik<text:s/>kartu su pakuotės lapeliu lietuvių kalba, išskyrus kai išduodamas vardinis vaistinis preparatas.</text:p>
      <text:p text:style-name="P370">29. Išduodant vaistinį preparatą farmacijos specialistas ant pakuotės turi raštu pažymėti, kaip vartoti vaistinį preparatą.</text:p>
      <text:p text:style-name="P371">Punkto pakeitimai:</text:p>
      <text:p text:style-name="P372"><text:span text:style-name="T373">Nr.<text:s/></text:span><text:a xlink:href="https://www.e-tar.lt/portal/legalAct.html?documentId=TAR.384CC46DAA16" office:target-frame-name="_top" xlink:show="replace"><text:span text:style-name="T374">V-835</text:span></text:a><text:span text:style-name="T375">, 2012-09-06, Žin., 2012, Nr. 106-5393 (2012-09-11), i. k. 1122250ISAK000V-835</text:span></text:p>
      <text:p text:style-name="Normal"/>
      <text:p text:style-name="P376">30. Jei asmens kreipimosi metu vaistinėje nėra reikiamo vaistinio preparato, tačiau jį turi<text:s/>didmeninio platinimo licencijos turėtojas, farmacijos specialistas turi pasiūlyti užregistruoti receptą vaistinėje ir, gyventojui sutikus, užsakyti juos.</text:p>
      <text:p text:style-name="P377">Punkto pakeitimai:</text:p>
      <text:p text:style-name="P378"><text:span text:style-name="T379">Nr.<text:s/></text:span><text:a xlink:href="https://www.e-tar.lt/portal/legalAct.html?documentId=TAR.384CC46DAA16" office:target-frame-name="_top" xlink:show="replace"><text:span text:style-name="T380">V-835</text:span></text:a><text:span text:style-name="T381">, 2012-09-06, Žin., 2012, Nr. 106-5393 (2012-09-11), i. k. 1122250ISAK000V-835</text:span></text:p>
      <text:p text:style-name="Normal"/>
      <text:p text:style-name="P382">31. Jei pateikiamas receptas su žyma „Vardinis vaistinis preparatas“, vaistinės jį turi užregistruoti, patikrinti, ar tikrai rinkoje nėra nurodyto vaistinio preparato ar jo analogų, ir perduoti užsakymą vaistinių preparatų platinimo įmonei.</text:p>
      <text:p text:style-name="P383">32. Vaistinėje gyventojas turi gauti prašomą farmacinę informaciją apie registruotus Lietuvos Respublikoje vaistinius preparatus. Farmacijos specialistas negali atsisakyti pateikti prašomos informacijos, motyvuodamas informacijos, laiko trūkumu ar nežinojimu.</text:p>
      <text:p text:style-name="P384">Punkto pakeitimai:</text:p>
      <text:p text:style-name="P385"><text:span text:style-name="T386">Nr.<text:s/></text:span><text:a xlink:href="https://www.e-tar.lt/portal/legalAct.html?documentId=TAR.384CC46DAA16" office:target-frame-name="_top" xlink:show="replace"><text:span text:style-name="T387">V-835</text:span></text:a><text:span text:style-name="T388">, 2012-09-06, Žin., 2012, Nr. 106-5393 (2012-09-11), i. k. 11</text:span><text:span text:style-name="T389">22250ISAK000V-835</text:span></text:p>
      <text:p text:style-name="Normal"/>
      <text:p text:style-name="P390"><text:span text:style-name="T391">32</text:span><text:span text:style-name="T392">1</text:span><text:span text:style-name="T393">. Kiekvienoje receptinių vaistinių preparatų ir kompensuojamųjų medicinos pagalbos priemonių pardavimo (išdavimo) vietoje turi būti gyventojams skirtas kompiuterio monitoriaus ekranas. Jis turi būti įrengtas taip, kad gyventojas g</text:span><text:span text:style-name="T394">alėtų lengvai perskaityti ekrane pateikiamą informaciją. Gyventojams skirto kompiuterio monitoriaus ekrano matmenys turi būti ne mažesni kaip 17 colių, ekrano rezoliucija – 1024 x 768.</text:span></text:p>
      <text:p text:style-name="P395"><text:span text:style-name="T396">Gyventojams skirtame kompiuterio monitoriaus ekrane turi būti rodoma nu</text:span><text:span text:style-name="T397">ostatų 32</text:span><text:span text:style-name="T398">2</text:span><text:span text:style-name="T399"><text:s/>nurodyta informacija. Ši informacija gyventojams skirtame kompiuterio monitoriaus ekrane turi būti rodoma gyventojui pateikus receptą receptiniam vaistiniam preparatui arba kompensuojamajai medicinos pagalbos priemonei įsigyti, prieš jam pasiren</text:span><text:span text:style-name="T400">kant receptinį vaistinį preparatą arba kompensuojamąją medicinos pagalbos priemonę. Informacija turi būti rodoma tol, kol gyventojas pasirinks prieinamiausią kainos atžvilgiu vaistinį preparatą ar kompensuojamąją medicinos pagalbos priemonę, bet ne trumpia</text:span><text:span text:style-name="T401">u kaip 15 sekundžių.</text:span><text:s/></text:p>
      <text:p text:style-name="P402">Papildyta punktu:</text:p>
      <text:p text:style-name="P403"><text:span text:style-name="T404">Nr.<text:s/></text:span><text:a xlink:href="https://www.e-tar.lt/portal/legalAct.html?documentId=TAR.E72386A72051" office:target-frame-name="_top" xlink:show="replace"><text:span text:style-name="T405">V-128</text:span></text:a><text:span text:style-name="T406">, 2010-02-17, Žin., 2010, Nr. 22-1025 (2010-02-23), i. k. 1102250ISAK000V-128</text:span></text:p>
      <text:p text:style-name="P407">Punkto pakeitimai:</text:p>
      <text:p text:style-name="P408"><text:span text:style-name="T409">Nr.<text:s/></text:span><text:a xlink:href="https://www.e-tar.lt/portal/legalAct.html?documentId=TAR.6E71E3496B40" office:target-frame-name="_top" xlink:show="replace"><text:span text:style-name="T410">V-730</text:span></text:a><text:span text:style-name="T411">, 2010-08-16, Žin., 2010, Nr. 99-5163 (2010-08-19), i. k. 1102250ISAK000V-730</text:span></text:p>
      <text:p text:style-name="P412"><text:span text:style-name="T413">Nr.<text:s/></text:span><text:a xlink:href="https://www.e-tar.lt/portal/legalAct.html?documentId=TAR.03285E3A130D" office:target-frame-name="_top" xlink:show="replace"><text:span text:style-name="T414">V-80</text:span></text:a><text:span text:style-name="T415">, 2012-02-07, Žin., 2012,</text:span><text:span text:style-name="T416"><text:s/>Nr. 19-881 (2012-02-11), i. k. 1122250ISAK0000V-80</text:span></text:p>
      <text:p text:style-name="Normal"/>
      <text:p text:style-name="P417"><text:span text:style-name="T418">32</text:span><text:span text:style-name="T419">2</text:span><text:span text:style-name="T420">. Prieš gyventojui pasirenkant kompensuojamąjį vaistinį preparatą arba kompensuojamąją medicinos pagalbos priemonę, gyventojams skirtame kompiuterio monitoriaus ekrane turi būti pateikta nuostatų<text:s/></text:span><text:span text:style-name="T421">1 priede nurodyta minimali informacija apie visus to paties bendrinio pavadinimo, farmacinės formos ir stiprumo vaistinius preparatus, įrašytus į tą pačią Kompensuojamųjų vaistinių preparatų kainyno vaistinių preparatų grupę, arba apie kompensuojamąsias me</text:span><text:span text:style-name="T422">dicinos pagalbos priemones, įrašytas į tą pačią Kompensuojamųjų medicinos pagalbos priemonių kainyno medicinos pagalbos priemonių grupę.</text:span></text:p>
      <text:p text:style-name="P423"><text:span text:style-name="T424">Prieš gyventojui pasirenkant receptinį nekompensuojamąjį vaistinį preparatą, gyventojams skirtame kompiuterio<text:s/></text:span>monitoriaus ekrane turi būti pateikta nuostatų 2 priede nurodyta minimali informacija apie visus to paties bendrinio pavadinimo, farmacinės formos ir stiprumo registruotus vaistinius preparatus, kurių kainos deklaruotos vadovaujantis Farmacijos įstatymo (Žin., 2006, Nr. 78-3056; 2010, Nr. 13-624) 59<text:span text:style-name="T425">1</text:span><text:s/>straipsnio<text:s/><text:span text:style-name="T426">nuostatomis.</text:span><text:s/></text:p>
      <text:soft-page-break/>
      <text:p text:style-name="P427">Papildyta punktu:</text:p>
      <text:p text:style-name="P428"><text:span text:style-name="T429">Nr.<text:s/></text:span><text:a xlink:href="https://www.e-tar.lt/portal/legalAct.html?documentId=TAR.03285E3A130D" office:target-frame-name="_top" xlink:show="replace"><text:span text:style-name="T430">V-80</text:span></text:a><text:span text:style-name="T431">, 2012-02-07, Žin., 2012, Nr. 19-881 (2012-02-11), i. k. 1122250ISAK0000V-80</text:span></text:p>
      <text:p text:style-name="Normal"/>
      <text:p text:style-name="P432"><text:span text:style-name="T433">33.</text:span><text:span text:style-name="T434"><text:s/>Ne</text:span><text:span text:style-name="T435">teko galios nuo 2010-08-15</text:span></text:p>
      <text:p text:style-name="P436">Punkto naikinimas:</text:p>
      <text:p text:style-name="P437"><text:span text:style-name="T438">Nr.<text:s/></text:span><text:a xlink:href="https://www.e-tar.lt/portal/legalAct.html?documentId=TAR.A0654B59C775" office:target-frame-name="_top" xlink:show="replace"><text:span text:style-name="T439">V-708</text:span></text:a><text:span text:style-name="T440">, 2010-08-09, Žin. 2010, Nr. 97-5037 (2010-08-14), i. k. 1102250ISAK000V-708</text:span></text:p>
      <text:p text:style-name="Normal"/>
      <text:p text:style-name="P441">34. Farmacijos specialistas turėtų patarti gyventojui turėti visų jo vartojamų vaistų, kurie yra skirti gydytojo ir kuriuos vartoja pats, sąrašą.</text:p>
      <text:p text:style-name="P442">Punkto pakeitimai:</text:p>
      <text:p text:style-name="P443"><text:span text:style-name="T444">Nr.<text:s/></text:span><text:a xlink:href="https://www.e-tar.lt/portal/legalAct.html?documentId=TAR.384CC46DAA16" office:target-frame-name="_top" xlink:show="replace"><text:span text:style-name="T445">V-835</text:span></text:a><text:span text:style-name="T446">, 2012-09-06, Žin., 2012, Nr. 106-539</text:span><text:span text:style-name="T447">3 (2012-09-11), i. k. 1122250ISAK000V-835</text:span></text:p>
      <text:p text:style-name="Normal"/>
      <text:p text:style-name="P448">35. Gyventojų pageidavimu vaistinius preparatus galima užsakyti telefonu ar internetu. Juos gali išduoti tik farmacijos specialistas suteikdamas farmacinę paslaugą.</text:p>
      <text:p text:style-name="P449">Punkto pakeitimai:</text:p>
      <text:p text:style-name="P450"><text:span text:style-name="T451">Nr.<text:s/></text:span><text:a xlink:href="https://www.e-tar.lt/portal/legalAct.html?documentId=TAR.384CC46DAA16" office:target-frame-name="_top" xlink:show="replace"><text:span text:style-name="T452">V-835</text:span></text:a><text:span text:style-name="T453">, 2012-09-06, Žin., 2012, Nr. 106-5393 (2012-09-11), i. k. 1122250ISAK000V-835</text:span></text:p>
      <text:p text:style-name="Normal"/>
      <text:p text:style-name="P454">36. Receptinio vaistinio preparato išdavimas:</text:p>
      <text:p text:style-name="P455">36.1. Prieš išduodant receptinį vaistinį preparatą būtina įvertinti:</text:p>
      <text:p text:style-name="P456">36.1.1. ar receptas atitinka receptų rašymo taisyklių reikalavimus;</text:p>
      <text:p text:style-name="P457">36.1.2. išrašyto vaistinio preparato farmacinę formą, stiprumą, dozuočių kiekį pakuotėje, vartojimo būdą;</text:p>
      <text:p text:style-name="P458">36.1.3. farmakologinius vaistinio preparato veikimo aspektus;</text:p>
      <text:p text:style-name="P459">36.1.4. kontraindikacijas ir vaistų sąveiką;</text:p>
      <text:p text:style-name="P460">36.1.5. socialinius, teisinius, ekonominius aspektus.</text:p>
      <text:p text:style-name="P461">36.2. Jei recepte nenurodytas vaistinio preparato pavadinimas, farmacijos specialistas parenka recepte nurodyto bendrinio<text:s/>pavadinimo konkretų vaistinį preparatą.</text:p>
      <text:p text:style-name="P462">Papunkčio pakeitimai:</text:p>
      <text:p text:style-name="P463"><text:span text:style-name="T464">Nr.<text:s/></text:span><text:a xlink:href="https://www.e-tar.lt/portal/legalAct.html?documentId=TAR.384CC46DAA16" office:target-frame-name="_top" xlink:show="replace"><text:span text:style-name="T465">V-835</text:span></text:a><text:span text:style-name="T466">, 2012-09-06, Žin., 2012, Nr. 106-5393 (2012-09-11), i. k. 1122250ISAK000V-835</text:span></text:p>
      <text:p text:style-name="Normal"/>
      <text:p text:style-name="P467">36.3. Iškilus neaiškumams dėl vaistinio preparato išdavimo ar recepto išrašymo teisingumo, farmacijos specialistas privalo kreiptis į receptą išrašiusį gydytoją ir pasitikslinti recepto išrašymą.</text:p>
      <text:p text:style-name="P468">Papunkčio pakeitimai:</text:p>
      <text:p text:style-name="P469"><text:span text:style-name="T470">Nr.<text:s/></text:span><text:a xlink:href="https://www.e-tar.lt/portal/legalAct.html?documentId=TAR.384CC46DAA16" office:target-frame-name="_top" xlink:show="replace"><text:span text:style-name="T471">V-835</text:span></text:a><text:span text:style-name="T472">, 2012-09-06, Žin., 2012, Nr. 106-5393 (2012-09-11), i. k. 1122250ISAK000V-835</text:span></text:p>
      <text:p text:style-name="Normal"/>
      <text:p text:style-name="P473">37. Nereceptinio vaistinio preparato išdavimas:</text:p>
      <text:p text:style-name="P474">37.1. Farmacijos specialistas turi klausti informacijos apie gyventoją, (pvz.: kuo<text:s/>skundžiasi gyventojas, koks jo amžius, kam alergiškas, kokie žalingi įpročiai, kiek laiko negaluojama, kokius vaistinius preparatus jau vartojo ir kt.).</text:p>
      <text:p text:style-name="P475">Papunkčio pakeitimai:</text:p>
      <text:p text:style-name="P476"><text:span text:style-name="T477">Nr.<text:s/></text:span><text:a xlink:href="https://www.e-tar.lt/portal/legalAct.html?documentId=TAR.384CC46DAA16" office:target-frame-name="_top" xlink:show="replace"><text:span text:style-name="T478">V-835</text:span></text:a><text:span text:style-name="T479">, 2012-09-06, Žin., 2012, Nr. 106-5393 (2012-09-11), i. k. 1122250ISAK000V-835</text:span></text:p>
      <text:p text:style-name="Normal"/>
      <text:p text:style-name="P480">37.2. Jei farmacijos specialistas įtaria, kad gyventojo nurodyti ligos simptomai gali sukelti rimtų sveikatos sutrikimų, gyventojas turi būti nukreiptas pas gydytoją.</text:p>
      <text:p text:style-name="P481">Papunkčio pakeitimai:</text:p>
      <text:p text:style-name="P482"><text:span text:style-name="T483">Nr.<text:s/></text:span><text:a xlink:href="https://www.e-tar.lt/portal/legalAct.html?documentId=TAR.384CC46DAA16" office:target-frame-name="_top" xlink:show="replace"><text:span text:style-name="T484">V-835</text:span></text:a><text:span text:style-name="T485">, 2012-09-06, Žin., 2012, Nr. 106-5393 (2012-09-11), i. k. 1122250ISAK000V-835</text:span></text:p>
      <text:p text:style-name="Normal"/>
      <text:p text:style-name="P486">37.3. Įvertinęs pagal šių nuostatų 37.1 punktą gautą informaciją, farmacijos specialistas, jei reikia, parenka ir pasiūlo gyventojui tinkamos formos, stiprumo ir kainos nereceptinį vaistinį preparatą.</text:p>
      <text:p text:style-name="P487">Papunkčio pakeitimai:</text:p>
      <text:p text:style-name="P488"><text:span text:style-name="T489">Nr.<text:s/></text:span><text:a xlink:href="https://www.e-tar.lt/portal/legalAct.html?documentId=TAR.384CC46DAA16" office:target-frame-name="_top" xlink:show="replace"><text:span text:style-name="T490">V</text:span><text:span text:style-name="T491">-835</text:span></text:a><text:span text:style-name="T492">, 2012-09-06, Žin., 2012, Nr. 106-5393 (2012-09-11), i. k. 1122250ISAK000V-835</text:span></text:p>
      <text:p text:style-name="Normal"/>
      <text:p text:style-name="P493">37.4. Farmacijos specialistas turi informuoti gyventoją apie savigydos rizikos<text:s/><text:soft-page-break/>faktorius:</text:p>
      <text:p text:style-name="P494">37.4.1. pernelyg ilgą vaistinių preparatų vartojimo laiką;</text:p>
      <text:p text:style-name="P495">37.4.2. atsitiktinį panašių vaistinių preparatų vartojimą;</text:p>
      <text:p text:style-name="P496">37.4.3. neteisingą dozavimą ar vartojimo būdą;</text:p>
      <text:p text:style-name="P497">37.4.4. sąveiką su kitais vaistiniais preparatais ir maistu;</text:p>
      <text:p text:style-name="P498">37.4.5. neteisingą simptomų įvertinimą;</text:p>
      <text:p text:style-name="P499">37.4.6. neteisingo gydymo pasirinkimą;</text:p>
      <text:p text:style-name="P500">37.4.7. delsimą kreiptis į gydytoją.</text:p>
      <text:p text:style-name="P501">Papunkčio pakeitimai:</text:p>
      <text:p text:style-name="P502"><text:span text:style-name="T503">Nr.<text:s/></text:span><text:a xlink:href="https://www.e-tar.lt/portal/legalAct.html?documentId=TAR.384CC46DAA16" office:target-frame-name="_top" xlink:show="replace"><text:span text:style-name="T504">V-835</text:span></text:a><text:span text:style-name="T505">, 2012-09-06, Žin., 2012, Nr. 106-5393 (2012-09-11), i. k. 1122250ISAK000V-835</text:span></text:p>
      <text:p text:style-name="Normal"/>
      <text:p text:style-name="P506">37.5. Jeigu ligos<text:s/>simptomai pradėjus gydymą vaistiniais preparatais nepraeina arba sveikatos būklė negerėja, gyventojui būtina patarti kreiptis į gydytoją.</text:p>
      <text:p text:style-name="P507">37.6. Farmacijos specialistas turi patarti gyventojui visada pasikonsultuoti su gydytoju, jei gydymosi vaistiniais<text:s/>preparatais metu pasireiškia nepageidautina organizmo reakcija, nurodyta vaistinio preparato pakuotės lapelyje.</text:p>
      <text:p text:style-name="P508">Papunkčio pakeitimai:</text:p>
      <text:p text:style-name="P509"><text:span text:style-name="T510">Nr.<text:s/></text:span><text:a xlink:href="https://www.e-tar.lt/portal/legalAct.html?documentId=TAR.384CC46DAA16" office:target-frame-name="_top" xlink:show="replace"><text:span text:style-name="T511">V-835</text:span></text:a><text:span text:style-name="T512">, 2012-09-06, Žin., 2012, Nr.<text:s/></text:span><text:span text:style-name="T513">106-5393 (2012-09-11), i. k. 1122250ISAK000V-835</text:span></text:p>
      <text:p text:style-name="Normal"/>
      <text:p text:style-name="P514">38. Vaistinėje gali būti rengiamos informacinės akcijos, kurių metu gyventojai būtų informuojami apie riziką, atsirandančią savarankiškai vartojant vaistinius preparatus, ir kitomis temomis.</text:p>
      <text:p text:style-name="P515">39. Farmacijos specialistas turi kompetentingai vertinti vaistinių preparatų reklaminius pranešimus ir atitinkamai juos komentuoti gyventojams.</text:p>
      <text:p text:style-name="P516">Punkto pakeitimai:</text:p>
      <text:p text:style-name="P517"><text:span text:style-name="T518">Nr.<text:s/></text:span><text:a xlink:href="https://www.e-tar.lt/portal/legalAct.html?documentId=TAR.384CC46DAA16" office:target-frame-name="_top" xlink:show="replace"><text:span text:style-name="T519">V-835</text:span></text:a><text:span text:style-name="T520">, 2012-</text:span><text:span text:style-name="T521">09-06, Žin., 2012, Nr. 106-5393 (2012-09-11), i. k. 1122250ISAK000V-835</text:span></text:p>
      <text:p text:style-name="Normal"/>
      <text:p text:style-name="P522">40. Išduodant vaistinį preparatą gyventojui būtina informuoti:</text:p>
      <text:p text:style-name="P523">40.1. kaip efektyviai ir saugiai vartoti vaistinį preparatą (prieš valgį, valgant, po valgio ar kitu gydytojo nurodytu būdu);</text:p>
      <text:p text:style-name="P524">40.2. kaip dažnai vartoti vaistinį preparatą;</text:p>
      <text:p text:style-name="P525">40.3. kiek laiko vartoti vaistinį preparatą;</text:p>
      <text:p text:style-name="P526">40.4. apie galimą vaistinio preparato nepageidaujamą reakciją, perspėjant, su kokiais vaistiniais preparatais negalima vartoti išduodamo<text:s/>vaistinio preparato ir kada būtina informuoti gydytoją;</text:p>
      <text:p text:style-name="P527">40.5. apie galimas vaistinio preparato kontraindikacijas.</text:p>
      <text:p text:style-name="P528">41. Informacija pateikiama paprastai, aiškiai ir lengvai suprantamai, svarbiausia, kad gyventojas teisingai suprastų informaciją, prieš pradėdamas vartoti vaistinį preparatą perskaitytų pakuotės lapelį ir vartotų vaistinį preparatą, kaip nurodė farmacijos specialistas.</text:p>
      <text:p text:style-name="P529">Punkto pakeitimai:</text:p>
      <text:p text:style-name="P530"><text:span text:style-name="T531">Nr.<text:s/></text:span><text:a xlink:href="https://www.e-tar.lt/portal/legalAct.html?documentId=TAR.384CC46DAA16" office:target-frame-name="_top" xlink:show="replace"><text:span text:style-name="T532">V-835</text:span></text:a><text:span text:style-name="T533">,<text:s/></text:span><text:span text:style-name="T534">2012-09-06, Žin., 2012, Nr. 106-5393 (2012-09-11), i. k. 1122250ISAK000V-835</text:span></text:p>
      <text:p text:style-name="Normal"/>
      <text:p text:style-name="P535"><text:span text:style-name="T536">VII</text:span><text:span text:style-name="T537">.<text:s/></text:span><text:span text:style-name="T538">KITŲ PASLAUGŲ TEIKIMAS VAISTINĖJE</text:span></text:p>
      <text:p text:style-name="P539"/>
      <text:p text:style-name="P540">42. Vaistinė gali teikti gyventojams biocheminių ir fiziologinių parametrų nustatymo paslaugas. Šioms paslaugoms teikti turi būti įrengta atskira patalpa ar vieta.</text:p>
      <text:p text:style-name="P541">43. Teikiant minėtas paslaugas vaistinėje turi būti registruojami gauti rezultatai. Gyventojui išduodama pažyma apie nustatytus testo rezultatus. Vaistininkas turi suteikti išsamią informaciją apie nustatomų biocheminių ir fiziologinių parametrų normų ribas.</text:p>
      <text:p text:style-name="P542">44. Biocheminių ir fiziologinių parametrų nustatymo prietaisai turi būti reguliariai tikrinami, prietaisų kokybės kontrolės pažymėjimai saugomi vaistinėje iki kito kokybės kontrolės patikrinimo.</text:p>
      <text:p text:style-name="P543">45. Atsižvelgdamas į testo rezultatus, vaistininkas turi teikti teisingą informaciją apie asmens sveikatos būklę ir tais atvejais, kai testo rezultatai neatitinka nustatytų normų,<text:s/><text:soft-page-break/>nukreipti gyventoją pas gydytoją.</text:p>
      <text:p text:style-name="P544"/>
      <text:p text:style-name="P545"><text:span text:style-name="T546">VIII</text:span><text:span text:style-name="T547">.<text:s/></text:span><text:span text:style-name="T548">FARMACINĖ RŪPYBA</text:span></text:p>
      <text:p text:style-name="P549"/>
      <text:p text:style-name="P550">46. Farmacinės rūpybos paslaugą gali teikti tik sveikatos apsaugos ministro nustatyta tvarka įvertintos vaistinės ir farmacinės rūpybos tobulinimo kursą išklausę vaistininkai.</text:p>
      <text:p text:style-name="P551">47. Kompleksinį farmacinės rūpybos paslaugų teikimą sudaro duomenų apie gyventoją rinkimas, kaupimas ir tinkamas saugojimas, surinktų duomenų analizė ir tinkamas įvertinimas, gydymo vaistiniais preparatais plano sudarymas ir realizavimas, gydymo vaistiniais preparatais plano priežiūra, modifikacijos bei numatytų rezultatų siekimas sveikatos apsaugos ministro nustatyta tvarka.</text:p>
      <text:p text:style-name="P552">48. Teikiant farmacinės rūpybos paslaugą, vaistininkui turi būti sudaryta galimybė laisvai naudotis farmacijos ir medicininių duomenų bazės informacija.</text:p>
      <text:p text:style-name="P553">49. Farmacijos ir medicininių duomenų bazėje gali būti kaupiami<text:s/>duomenys apie gyventojams gydytojo paskirtus ir savarankiškai įsigyjamus vaistinius preparatus. Gyventojo asmeniniai duomenys į šią bazę įtraukiami tik gyventojui sutikus raštu.</text:p>
      <text:p text:style-name="P554">50. Vaistinė privalo užtikrinti gyventojo individualių duomenų apsaugą vadovaudamasis asmens duomenų apsaugą reglamentuojančiais teisės aktais.</text:p>
      <text:p text:style-name="P555"/>
      <text:p text:style-name="P556"><text:span text:style-name="T557">IX</text:span><text:span text:style-name="T558">.<text:s/></text:span><text:span text:style-name="T559">EKSTEMPORALIŲ VAISTINIŲ PREPARATŲ GAMYBA IR JŲ IŠDAVIMAS (PARDAVIMAS)<text:s/></text:span></text:p>
      <text:p text:style-name="P560"/>
      <text:p text:style-name="P561">Pakeistas skyriaus pavadinimas:</text:p>
      <text:p text:style-name="P562"><text:span text:style-name="T563">Nr.<text:s/></text:span><text:a xlink:href="https://www.e-tar.lt/portal/legalAct.html?documentId=TAR.A2BF2B994DEC" office:target-frame-name="_top" xlink:show="replace"><text:span text:style-name="T564">V-586</text:span></text:a><text:span text:style-name="T565">, 2011-06-08, Žin., 2011, Nr. 72-3487 (2011-06-14), i. k. 1112250ISAK000V-586</text:span></text:p>
      <text:p text:style-name="Normal"/>
      <text:p text:style-name="P566">51. Vaistinėje, turinčioje teisę gaminti ekstemporalius vaistinius preparatus turi būti vaistinių preparatų gamybos laboratorijos patalpa (-os) ir<text:s/>paskirtas vaistininkas, atsakingas už ekstemporalių vaistinių preparatų gamybą ir kokybės kontrolę.</text:p>
      <text:p text:style-name="P567">52. Gamindama ekstemporalius vaistinius preparatus, vaistinė turi laikytis sveikatos apsaugos ministro patvirtintų reikalavimų ekstemporalių vaistinių preparatų gamybai ir kontrolei, taip pat šių nuostatų reikalavimų.</text:p>
      <text:p text:style-name="P568">53. Vaistininkas turi įvertinti kiekvieno išrašyto ar užsakyto vaistinio preparato sudėtį pagal vaistinių medžiagų suderinamumą ir vartojimo dozes ir užtikrinti tinkamą vaistinio preparato gamybą ir kokybės kontrolę.</text:p>
      <text:p text:style-name="P569">54. Aprašiniai vaistiniai preparatai gaminami pagal vaistinių preparatų aprašus, kuriuos tvirtina Valstybinė vaistų kontrolės tarnyba.</text:p>
      <text:p text:style-name="P570">55. Vaistinių preparatų gamybai turi būti naudojamos vaistinės medžiagos, aprašytos galiojančioje Europos farmakopėjoje, jei joje nėra – galiojančios valstybės narės farmakopėjos monografijose.</text:p>
      <text:p text:style-name="P571">56. Vaistinių preparatų ir vaistinių medžiagų kokybė užtikrinama taikant tyrimų metodus, aprašytus galiojančioje Europos farmakopėjoje, jei<text:s/>joje nėra – galiojančios valstybės narės farmakopėjos, monografijose ir (ar) bendruosiuose skyriuose.</text:p>
      <text:p text:style-name="P572"><text:span text:style-name="T573">56</text:span><text:span text:style-name="T574">1</text:span><text:span text:style-name="T575">. Ekstemporalių vaistinių preparatų pakuotės turi būti ženklinamos lietuvių kalba</text:span></text:p>
      <text:p text:style-name="P576">Papildyta punktu:</text:p>
      <text:p text:style-name="P577"><text:span text:style-name="T578">Nr.<text:s/></text:span><text:a xlink:href="https://www.e-tar.lt/portal/legalAct.html?documentId=TAR.A2BF2B994DEC" office:target-frame-name="_top" xlink:show="replace"><text:span text:style-name="T579">V-586</text:span></text:a><text:span text:style-name="T580">, 2011-06-08, Žin., 2011, Nr. 72-3487 (2011-06-14), i. k. 1112250ISAK000V-586</text:span></text:p>
      <text:p text:style-name="Normal"/>
      <text:p text:style-name="P581"><text:span text:style-name="T582">56</text:span><text:span text:style-name="T583">2</text:span><text:span text:style-name="T584">. Ženklinant ekstemporalių vaistinių preparatų pakuotes turi būti laikomasi šių nuostatų reikalavimų ir vartojami Valstybinės<text:s/></text:span><text:span text:style-name="T585">vaistų kontrolės tarnybos prie Lietuvos Respublikos sveikatos apsaugos ministerijos patvirtinti farmacinių formų, talpyklių, uždorių, vartojimo įtaisų, vartojimo būdų, vartojimo metodų, laikymo sąlygų, tinkamumo vartoti laiko standartiniai terminai, tarpta</text:span><text:span text:style-name="T586">utiniu prekės ženklu neregistruotų vaistinių medžiagų bei vaistinių medžiagų, esančių Europos farmakopėjoje, pavadinimai ir kiti standartiniai terminai</text:span></text:p>
      <text:p text:style-name="P587">Papildyta punktu:</text:p>
      <text:soft-page-break/>
      <text:p text:style-name="P588"><text:span text:style-name="T589">Nr.<text:s/></text:span><text:a xlink:href="https://www.e-tar.lt/portal/legalAct.html?documentId=TAR.A2BF2B994DEC" office:target-frame-name="_top" xlink:show="replace"><text:span text:style-name="T590">V-586</text:span></text:a><text:span text:style-name="T591">, 2011-06-08, Žin., 2011, Nr. 72-3487 (2011-06-14), i. k. 1112250ISAK000V-586</text:span></text:p>
      <text:p text:style-name="Normal"/>
      <text:p text:style-name="P592"><text:span text:style-name="T593">56</text:span><text:span text:style-name="T594">3</text:span><text:span text:style-name="T595">. Informacijoje ant ekstemporalaus vaistinio preparato pakuotės negali būti reklamos. Informacija ant ekstemporalaus vaistinio preparato pakuotės turi būti suprantam</text:span><text:span text:style-name="T596">a vartotojui, įskaitoma, aiški ir nenusitrinanti. Šrifto dydis ant pakuočių turi būti ne mažesnis kaip 7 spaustuviniai punktai (arba tokio dydžio, kad mažoji raidė būtų ne žemesnė kaip 1,4 mm). Tarpas tarp eilučių bazinių linijų turi būti ne mažesnis kaip<text:s/></text:span><text:span text:style-name="T597">3 mm</text:span></text:p>
      <text:p text:style-name="P598">Papildyta punktu:</text:p>
      <text:p text:style-name="P599"><text:span text:style-name="T600">Nr.<text:s/></text:span><text:a xlink:href="https://www.e-tar.lt/portal/legalAct.html?documentId=TAR.A2BF2B994DEC" office:target-frame-name="_top" xlink:show="replace"><text:span text:style-name="T601">V-586</text:span></text:a><text:span text:style-name="T602">, 2011-06-08, Žin., 2011, Nr. 72-3487 (2011-06-14), i. k. 1112250ISAK000V-586</text:span></text:p>
      <text:p text:style-name="Normal"/>
      <text:p text:style-name="P603"><text:span text:style-name="T604">56</text:span><text:span text:style-name="T605">4</text:span><text:span text:style-name="T606">. Ant ekstemporalaus vaistinio preparato išorinės, jei j</text:span><text:span text:style-name="T607">os nėra, ant vidinės pakuotės turi būti nurodyta ši informacija:</text:span></text:p>
      <text:p text:style-name="P608"><text:span text:style-name="T609">56</text:span><text:span text:style-name="T610">4</text:span><text:span text:style-name="T611">.1</text:span><text:span text:style-name="T612">. jei ženklinamas kartinis vaistinis preparatas, pagamintas pagal visuomenės vaistinės, visuomenės vaistinės filialo ar universiteto vaistinės, neatliekančios gamybinės visuomenės vais</text:span><text:span text:style-name="T613">tinės funkcijos, gamybinės visuomenės vaistinės filialo, gamybinės visuomenės vaistinės ar universiteto vaistinės, vykdančios gamybinės visuomenės vaistinės funkcijas, tačiau negalinčios pagaminti kartinio vaistinio preparato pagal gyventojo pateiktą recep</text:span><text:span text:style-name="T614">tą, (toliau – užsakanti vaistinė) pateiktą receptą ar jo kopiją, ant jo pakuotės turi būti nurodomas užsakančios vaistinės registruotas pavadinimas, adresas; jei ženklinamas kartinis vaistinis preparatas, pagamintas pagal juridinio asmens, turinčio asmens<text:s/></text:span><text:span text:style-name="T615">sveikatos priežiūros veiklos licenciją, (toliau – ASPĮ) užsakymą ar jo kopiją, ant jo pakuotės turi būti nurodomas ASPĮ registruotas pavadinimas, adresas;</text:span></text:p>
      <text:p text:style-name="P616"><text:span text:style-name="T617">56</text:span><text:span text:style-name="T618">4</text:span><text:span text:style-name="T619">.2</text:span><text:span text:style-name="T620">. gamybinės vaistinės registruotas pavadinimas, adresas;</text:span></text:p>
      <text:p text:style-name="P621"><text:span text:style-name="T622">56</text:span><text:span text:style-name="T623">4</text:span><text:span text:style-name="T624">.3</text:span><text:span text:style-name="T625">. jei ženklinamas kartinis</text:span><text:span text:style-name="T626"><text:s/>vaistinis preparatas pagamintas pagal pateiktą receptą ar jo kopiją – gyventojo vardas, pavardė arba paciento kodas, suteiktas vadovaujantis Sveikatos priežiūros paslaugų<text:s/></text:span>teikimo, kai neatskleidžiama asmens tapatybė, tvarkos aprašu, patvirtintu Lietuvos Respublikos sveikatos apsaugos ministro 2010 m. kovo 4 d. įsakymu Nr. V-178 (Žin., 2010, Nr. 30-1389), jei gyventojui sveikatos priežiūros paslaugos teikiamos neatskleidžiant asmens tapatybės<text:span text:style-name="T627">;</text:span></text:p>
      <text:p text:style-name="P628"><text:span text:style-name="T629">56</text:span><text:span text:style-name="T630">4</text:span><text:span text:style-name="T631">.4</text:span><text:span text:style-name="T632">. ekstemporalaus vaistinio preparato pavadinimas (jei t</text:span><text:span text:style-name="T633">oks yra);</text:span></text:p>
      <text:p text:style-name="P634"><text:span text:style-name="T635">56</text:span><text:span text:style-name="T636">4</text:span><text:span text:style-name="T637">.5</text:span><text:span text:style-name="T638">. sudėtis nurodant:</text:span></text:p>
      <text:p text:style-name="P639"><text:span text:style-name="T640">56</text:span><text:span text:style-name="T641">4</text:span><text:span text:style-name="T642">.5.1</text:span><text:span text:style-name="T643">. veikliųjų ir pagalbinių medžiagų pavadinimus ir jų kiekius dozuotėje arba</text:span></text:p>
      <text:p text:style-name="P644"><text:span text:style-name="T645">56</text:span><text:span text:style-name="T646">4</text:span><text:span text:style-name="T647">.5.2</text:span><text:span text:style-name="T648">. veikiųjų medžiagų ir pagalbinių medžiagų pavadinimus ir jų kiekius, arba</text:span></text:p>
      <text:p text:style-name="P649"><text:span text:style-name="T650">56</text:span><text:span text:style-name="T651">4</text:span><text:span text:style-name="T652">.5.3</text:span><text:span text:style-name="T653">. veikliųjų ir pagalbinių medžiagų<text:s/></text:span><text:span text:style-name="T654">pavadinimus ir jų kiekius bendrame tūryje arba masėje, atsižvelgiant į paruošto vartoti ekstemporalaus vaistinio preparato farmacinę formą;</text:span></text:p>
      <text:p text:style-name="P655"><text:span text:style-name="T656">56</text:span><text:span text:style-name="T657">4</text:span><text:span text:style-name="T658">.6</text:span><text:span text:style-name="T659">. ekstemporalaus vaistinio preparato kiekis (masė, tūris arba dozuočių skaičius), išskyrus atvejus, kai n</text:span><text:span text:style-name="T660">urodoma nuostatų 56</text:span><text:span text:style-name="T661">4</text:span><text:span text:style-name="T662">.5.2 punkte išvardyta informacija;</text:span></text:p>
      <text:p text:style-name="P663"><text:span text:style-name="T664">56</text:span><text:span text:style-name="T665">4</text:span><text:span text:style-name="T666">.7</text:span><text:span text:style-name="T667">. pilnas farmacinės formos pavadinimas;</text:span></text:p>
      <text:p text:style-name="P668"><text:span text:style-name="T669">56</text:span><text:span text:style-name="T670">4</text:span><text:span text:style-name="T671">.8</text:span><text:span text:style-name="T672">. gamybinės vaistinės suteiktas receptui ar jo kopijai ar ASPĮ užsakymui ar jo kopijai gamybos numeris ar serijos numeris (jei ženklinamas apra</text:span><text:span text:style-name="T673">šinis vaistinis preparatas);</text:span></text:p>
      <text:p text:style-name="P674"><text:span text:style-name="T675">56</text:span><text:span text:style-name="T676">4</text:span><text:span text:style-name="T677">.9</text:span><text:span text:style-name="T678">. tinkamumo vartoti laikas (metai, mėnuo ir diena). Metai nurodomi keturiais arabiškais skaitmenimis, mėnuo ir diena – dviem, tarp skaitmenų grupių paliekamas tarpelis, pvz., „Tinka iki 2010 01 28“. Jeigu ekstemporalau</text:span><text:span text:style-name="T679">s vaistinio preparato tinkamumo vartoti laikas po pirmojo vidinės pakuotės atidarymo, tirpinimo arba skiedimo sutrumpėja, reikia nurodyti, kiek dienų ekstemporalus vaistinis preparatas galios atidarius vidinę pakuotę ar paruošus vartoti ekstemporalų vaisti</text:span><text:span text:style-name="T680">nį preparatą;</text:span></text:p>
      <text:p text:style-name="P681"><text:span text:style-name="T682">56</text:span><text:span text:style-name="T683">4</text:span><text:span text:style-name="T684">.10</text:span><text:span text:style-name="T685">. laikymo sąlygos;</text:span></text:p>
      <text:p text:style-name="P686"><text:span text:style-name="T687">56</text:span><text:span text:style-name="T688">4</text:span><text:span text:style-name="T689">.11</text:span><text:span text:style-name="T690">. specialus įspėjimas „Laikyti vaikams nepasiekiamoje ir nepastebimoje vietoje“, jei reikia – kiti specialūs įspėjimai;</text:span></text:p>
      <text:p text:style-name="P691"><text:span text:style-name="T692">56</text:span><text:span text:style-name="T693">4</text:span><text:span text:style-name="T694">.12</text:span><text:span text:style-name="T695">. vartojimo metodas ir būdas.</text:span><text:s/></text:p>
      <text:p text:style-name="P696">Papildyta punktu:</text:p>
      <text:p text:style-name="P697"><text:span text:style-name="T698">Nr.<text:s/></text:span><text:a xlink:href="https://www.e-tar.lt/portal/legalAct.html?documentId=TAR.A2BF2B994DEC" office:target-frame-name="_top" xlink:show="replace"><text:span text:style-name="T699">V-586</text:span></text:a><text:span text:style-name="T700">, 2011-06-08, Žin., 2011, Nr. 72-3487 (2011-06-14), i. k. 1112250ISAK000V-586</text:span></text:p>
      <text:p text:style-name="Normal"/>
      <text:p text:style-name="P701"><text:span text:style-name="T702">57</text:span><text:span text:style-name="T703">. Ekstemporalūs vaistiniai preparatai turi būti laikomi tokiomis sąlygomis, kokios nur</text:span><text:span text:style-name="T704">odytos ant jų pakuotės.</text:span><text:s/></text:p>
      <text:p text:style-name="P705">Punkto pakeitimai:</text:p>
      <text:p text:style-name="P706"><text:span text:style-name="T707">Nr.<text:s/></text:span><text:a xlink:href="https://www.e-tar.lt/portal/legalAct.html?documentId=TAR.A2BF2B994DEC" office:target-frame-name="_top" xlink:show="replace"><text:span text:style-name="T708">V-586</text:span></text:a><text:span text:style-name="T709">, 2011-06-08, Žin., 2011, Nr. 72-3487 (2011-06-14), i. k. 1112250ISAK000V-586</text:span></text:p>
      <text:p text:style-name="Normal"/>
      <text:p text:style-name="P710"><text:span text:style-name="T711">57</text:span><text:span text:style-name="T712">1</text:span><text:span text:style-name="T713">.</text:span><text:span text:style-name="T714"><text:s/></text:span><text:span text:style-name="T715">Ekstemporalus vaistinis preparata</text:span><text:span text:style-name="T716">s turi būti pagamintas ir išduotas (parduotas) per tokius terminus, kad gyventojas vartodamas ekstemporalų vaistinį preparatą, kaip nurodyta recepte ar ant ekstemporalaus vaistinio preparato pakuotės, turėtų realią galimybę suvartoti išduotą (parduotą) eks</text:span><text:span text:style-name="T717">temporalaus vaistinio preparato dozuočių skaičių iki jo tinkamumo vartoti laiko pabaigos.</text:span><text:s/></text:p>
      <text:p text:style-name="P718">Papildyta punktu:</text:p>
      <text:p text:style-name="P719"><text:span text:style-name="T720">Nr.<text:s/></text:span><text:a xlink:href="https://www.e-tar.lt/portal/legalAct.html?documentId=TAR.A2BF2B994DEC" office:target-frame-name="_top" xlink:show="replace"><text:span text:style-name="T721">V-586</text:span></text:a><text:span text:style-name="T722">, 2011-06-08, Žin., 2011, Nr. 72-3487 (2011-06-14), i. k</text:span><text:span text:style-name="T723">. 1112250ISAK000V-586</text:span></text:p>
      <text:p text:style-name="Normal"/>
      <text:p text:style-name="P724"><text:span text:style-name="T725">X</text:span><text:span text:style-name="T726">.<text:s/></text:span><text:span text:style-name="T727">BENDRADARBIAVIMAS SU SVEIKATOS PRIEŽIŪROS SPECIALISTAIS</text:span></text:p>
      <text:p text:style-name="P728"/>
      <text:p text:style-name="P729">58. Vertindamas gydymo vaistais rezultatus, vaistininkas turi bendradarbiauti su gydytojais ir pacientų organizacijomis.</text:p>
      <text:p text:style-name="P730">59. Apie nustatytas vaistinio<text:s/>preparato vartojimo metu pastebėtas nepageidaujamas reakcijas, nurodytas Farmacijos įstatymo 52 straipsnio 4 dalyje, turi būti pranešama sveikatos apsaugos ministro nustatyta tvarka Valstybinei vaistų kontrolės tarnybai prie Lietuvos Respublikos sveikatos<text:s/>apsaugos ministerijos.</text:p>
      <text:p text:style-name="P731"/>
      <text:p text:style-name="P732"><text:span text:style-name="T733">XI</text:span><text:span text:style-name="T734">.<text:s/></text:span><text:span text:style-name="T735">SKUNDŲ VALDYMAS</text:span></text:p>
      <text:p text:style-name="P736"/>
      <text:p text:style-name="P737">60. Vaistinėje žodžiu ar raštu gauti skundai turi būti registruojami Skundų valdymo registre, kuriame turi būti nurodoma skundo esmė, skundą nagrinėję asmenys ir priimtas sprendimas.</text:p>
      <text:p text:style-name="P738">61. Apie<text:s/>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739"/>
      <text:p text:style-name="P740"><text:span text:style-name="T741">XII</text:span><text:span text:style-name="T742">.<text:s/></text:span><text:span text:style-name="T743">GEROS VAISTINIŲ PRAKTIKOS DOKUMENTAI IR DUOMENŲ ĮRAŠAI</text:span></text:p>
      <text:p text:style-name="P744"/>
      <text:p text:style-name="P745">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746">Punkto pakeitimai:</text:p>
      <text:p text:style-name="P747"><text:span text:style-name="T748">Nr.<text:s/></text:span><text:a xlink:href="https://www.e-tar.lt/portal/legalAct.html?documentId=TAR.0FE7640D8FA6" office:target-frame-name="_top" xlink:show="replace"><text:span text:style-name="T749">V-744</text:span></text:a><text:span text:style-name="T750">, 2007-09-14, Žin., 2007, Nr. 100-4091 (2007-09-22</text:span><text:span text:style-name="T751">), i. k. 1072250ISAK000V-744</text:span></text:p>
      <text:p text:style-name="Normal"/>
      <text:p text:style-name="P752">63. Visi vaistinės veikloje naudojami vaistinės vadovo patvirtinti dokumentai ar jų patvirtintos kopijos turi būti saugomi ir segami į dokumentų rinkinius. Parengti dokumentų rinkiniai turi būti nuolat atnaujinami.</text:p>
      <text:p text:style-name="P753">64.<text:s/>Vaistinė turi parengti Geros vaistinių praktikos kokybės vadovą, kurį sudaro:</text:p>
      <text:p text:style-name="P754">64.1. bendroji dalis, kurioje aprašomas vaistinės veiklos pobūdis, vaistinėje teikiamų farmacinių paslaugų kokybės užtikrinimo politika;</text:p>
      <text:p text:style-name="P755">64.2. standartinės veiklos procedūrų aprašymai;</text:p>
      <text:p text:style-name="P756">64.3. darbuotojų pareigybių aprašymai, įgaliojimai, tarpusavio ryšiai ir atsiskaitomybė;</text:p>
      <text:p text:style-name="P757">64.4. kokybės vadovo analizavimo, atnaujinimo ir valdymo tvarka.</text:p>
      <text:p text:style-name="P758">65. Procedūrose turi būti aprašyti vaistinėje vykstantys procesai:<text:s/></text:p>
      <text:p text:style-name="P759">65.1. vaistinių preparatų užsakymas ir pirkimas;</text:p>
      <text:p text:style-name="P760">65.2. vaistinių preparatų priėmimas iš tiekėjo;</text:p>
      <text:p text:style-name="P761">65.3. vaistinių preparatų laikymas;</text:p>
      <text:p text:style-name="P762">65.4. vaistinės personalo kvalifikacijos kėlimas;</text:p>
      <text:p text:style-name="P763">65.5. skundų registravimas ir valdymas;</text:p>
      <text:p text:style-name="P764">65.6. farmacinės<text:s/>veiklos auditas;</text:p>
      <text:p text:style-name="P765">65.7. vaistinių preparatų gamyba ir kokybės kontrolė;</text:p>
      <text:p text:style-name="P766"><text:span text:style-name="T767">65.7</text:span><text:span text:style-name="T768">1</text:span><text:span text:style-name="T769">.</text:span><text:span text:style-name="T770"><text:s/></text:span><text:span text:style-name="T771">kartinių vaistinių preparatų išdavimas (pardavimas) gyventojams, užsakančioms vaistinėms ir juridiniams asmenims, turintiems asmens sveikatos priežiūros veiklos licenciją</text:span></text:p>
      <text:p text:style-name="P772">Papildyta punktu:</text:p>
      <text:p text:style-name="P773"><text:span text:style-name="T774">Nr.<text:s/></text:span><text:a xlink:href="https://www.e-tar.lt/portal/legalAct.html?documentId=TAR.A2BF2B994DEC" office:target-frame-name="_top" xlink:show="replace"><text:span text:style-name="T775">V-586</text:span></text:a><text:span text:style-name="T776">, 2011-06-08, Žin., 2011, Nr. 72-3487 (2011-06-14), i. k. 1112250ISAK000V-586</text:span></text:p>
      <text:p text:style-name="Normal"/>
      <text:p text:style-name="P777"><text:span text:style-name="T778">65.7</text:span><text:span text:style-name="T779">2</text:span><text:span text:style-name="T780">. kartinių vaistinių preparatų įsigijimas iš gamybinių vai</text:span><text:span text:style-name="T781">stinių;</text:span><text:s/></text:p>
      <text:p text:style-name="P782">Papildyta punktu:</text:p>
      <text:p text:style-name="P783"><text:span text:style-name="T784">Nr.<text:s/></text:span><text:a xlink:href="https://www.e-tar.lt/portal/legalAct.html?documentId=TAR.A2BF2B994DEC" office:target-frame-name="_top" xlink:show="replace"><text:span text:style-name="T785">V-586</text:span></text:a><text:span text:style-name="T786">, 2011-06-08, Žin., 2011, Nr. 72-3487 (2011-06-14), i. k. 1112250ISAK000V-586</text:span></text:p>
      <text:p text:style-name="Normal"/>
      <text:p text:style-name="P787">65.8. kitos vaistinėje teikiamos paslaugos;</text:p>
      <text:p text:style-name="P788">65.9. vaistinių preparatų pakuotės keitimas;</text:p>
      <text:p text:style-name="P789">65.10. farmacinės rūpybos paslaugos teikimas;</text:p>
      <text:p text:style-name="P790"><text:span text:style-name="T791">65.11</text:span><text:span text:style-name="T792">. gyventojų aprūpinimas vaistiniais preparatais per kaimo vietovėse esančias pirminės sveikatos priežiūros įstaigas;</text:span><text:s/></text:p>
      <text:p text:style-name="P793">Papunkčio pakeitimai:</text:p>
      <text:p text:style-name="P794"><text:span text:style-name="T795">Nr.<text:s/></text:span><text:a xlink:href="https://www.e-tar.lt/portal/legalAct.html?documentId=TAR.E72386A72051" office:target-frame-name="_top" xlink:show="replace"><text:span text:style-name="T796">V-128</text:span></text:a><text:span text:style-name="T797">, 2010-02-17, Žin., 2010, Nr. 22-1025 (2010-02-23), i. k. 1102250ISAK000V-128</text:span></text:p>
      <text:p text:style-name="Normal"/>
      <text:p text:style-name="P798">65.12. vaistinių preparatų pardavimas (išdavimas);<text:s/></text:p>
      <text:p text:style-name="P799">Papildyta punktu:</text:p>
      <text:p text:style-name="P800"><text:span text:style-name="T801">Nr.<text:s/></text:span><text:a xlink:href="https://www.e-tar.lt/portal/legalAct.html?documentId=TAR.0FE7640D8FA6" office:target-frame-name="_top" xlink:show="replace"><text:span text:style-name="T802">V-744</text:span></text:a><text:span text:style-name="T803">, 2007-09-14, Žin., 2007, Nr. 100-4091 (2007-09-22), i. k. 1072250ISAK000V-744</text:span></text:p>
      <text:p text:style-name="Normal"/>
      <text:p text:style-name="P804"><text:span text:style-name="T805">65.12</text:span><text:span text:style-name="T806">1</text:span><text:span text:style-name="T807">. vaistininko padėjėjo (farmakotechniko) teikiamos farmacinės paslaugos, vaistinių preparatų<text:s/></text:span><text:span text:style-name="T808">pardavimo (išdavimo), ekstemporalių vaistinių preparatų gamybos priežiūra (procedūroje aiškiai aprašomi vaistininko veiksmai, kuriuos jis atlieka vaistinėje siekdamas užtikrinti, kad vaistininko padėjėjo (farmakotechniko) teikiamos farmacinės paslaugos, va</text:span><text:span text:style-name="T809">istinių preparatų pardavimas (išdavimas) ir ekstemporalių vaistinių preparatų gamyba atitiktų teisės aktų reikalavimus);</text:span><text:s/></text:p>
      <text:p text:style-name="P810">Papildyta punktu:</text:p>
      <text:p text:style-name="P811"><text:span text:style-name="T812">Nr.<text:s/></text:span><text:a xlink:href="https://www.e-tar.lt/portal/legalAct.html?documentId=TAR.384CC46DAA16" office:target-frame-name="_top" xlink:show="replace"><text:span text:style-name="T813">V-835</text:span></text:a><text:span text:style-name="T814">, 2012-09-06, Žin., 2012,</text:span><text:span text:style-name="T815"><text:s/>Nr. 106-5393 (2012-09-11), i. k. 1122250ISAK000V-835</text:span></text:p>
      <text:p text:style-name="Normal"/>
      <text:p text:style-name="P816">65.13. vaistinių preparatų išėmimas iš rinkos ir farmacinių atliekų tvarkymas.<text:s/></text:p>
      <text:p text:style-name="P817">Papildyta punktu:</text:p>
      <text:p text:style-name="P818"><text:span text:style-name="T819">Nr.<text:s/></text:span><text:a xlink:href="https://www.e-tar.lt/portal/legalAct.html?documentId=TAR.0FE7640D8FA6" office:target-frame-name="_top" xlink:show="replace"><text:span text:style-name="T820">V-744</text:span></text:a><text:span text:style-name="T821">, 2007-0</text:span><text:span text:style-name="T822">9-14, Žin., 2007, Nr. 100-4091 (2007-09-22), i. k. 1072250ISAK000V-744</text:span></text:p>
      <text:p text:style-name="Normal"/>
      <text:p text:style-name="P823"><text:span text:style-name="T824">66</text:span><text:span text:style-name="T825">. Šių nuostatų 65.7, 65.7</text:span><text:span text:style-name="T826">1</text:span><text:span text:style-name="T827">, 65.7</text:span><text:span text:style-name="T828">2</text:span><text:span text:style-name="T829">, 65.8,</text:span><text:span text:style-name="T830"><text:s/></text:span><text:span text:style-name="T831">65.11 ir 65.12</text:span><text:span text:style-name="T832">1</text:span><text:span text:style-name="T833"><text:s/>punktuose nurodyti procesai aprašomi procedūrose tik tuo atveju, jei jie vaistinėje vykdomi.</text:span><text:s/></text:p>
      <text:p text:style-name="P834">Punkto pakeitimai:</text:p>
      <text:p text:style-name="P835"><text:span text:style-name="T836">Nr.<text:s/></text:span><text:a xlink:href="https://www.e-tar.lt/portal/legalAct.html?documentId=TAR.A2BF2B994DEC" office:target-frame-name="_top" xlink:show="replace"><text:span text:style-name="T837">V-586</text:span></text:a><text:span text:style-name="T838">, 2011-06-08, Žin., 2011, Nr. 72-3487 (2011-06-14), i. k. 1112250ISAK000V-586</text:span></text:p>
      <text:p text:style-name="P839"><text:span text:style-name="T840">Nr.<text:s/></text:span><text:a xlink:href="https://www.e-tar.lt/portal/legalAct.html?documentId=TAR.384CC46DAA16" office:target-frame-name="_top" xlink:show="replace"><text:span text:style-name="T841">V-835</text:span></text:a><text:span text:style-name="T842">,<text:s/></text:span><text:span text:style-name="T843">2012-09-06, Žin., 2012, Nr. 106-5393 (2012-09-11), i. k. 1122250ISAK000V-835</text:span></text:p>
      <text:p text:style-name="Normal"/>
      <text:p text:style-name="P844">67. Visi procedūroje aprašyti veiksmai turi būti aiškūs ir tikslūs, nurodyti naudotini metodai bei reikalavimai, kuriuos reikia vykdyti.</text:p>
      <text:p text:style-name="P845">68. Vaistinėje saugomi visi profesinei veiklai vykdyti reikalingi dokumentai:</text:p>
      <text:p text:style-name="P846">68.1. registracijos žurnalai, instrukcijos, pareigybių aprašymai, specialistų licencijų kopijos, vaistinės veiklos licencijų, leidimų, būtinų veiklai, originalai arba teisės aktų nustatyta tvarka patvirtintos<text:s/>kopijos, įmonės vadovo įsakymai dėl farmacinės veiklos vykdymo, atsakingų asmenų paskyrimo ir kiti dokumentai;</text:p>
      <text:p text:style-name="P847">68.2. vaistinės atliekamos vaistinių preparatų kokybės patikrinimo dokumentai;</text:p>
      <text:p text:style-name="P848">68.3. gamybinėje vaistinėje – vaistinių preparatų gamybos<text:s/>technologinio proceso aprašymai; vaistinių medžiagų, kurios naudojamos kaip pradinės medžiagos vaistinių<text:s/><text:soft-page-break/>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849">68.4. nustatytą laiką vaistinėje saugomi receptai;</text:p>
      <text:p text:style-name="P850">69. Vaistinės darbe reikalingų dokumentų ir duomenų įrašų valdymas turi užtikrinti, kad:</text:p>
      <text:p text:style-name="P851">69.1. reikalavimai būtų vykdomi pagal galiojančius dokumentus;</text:p>
      <text:p text:style-name="P852">69.2. negaliojantys ir / ar nenaudotini dokumentai turi būti nedelsiant išimami iš segtuvų;</text:p>
      <text:p text:style-name="P853">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854">69.4. naudojami dokumentai, dokumentų archyvas ir duomenų įrašai turi būti pateikti pareikalavus kontroliuojančiai institucijai.</text:p>
      <text:p text:style-name="P855">70.<text:s/>Duomenų įrašai gali būti saugomi raštu ar elektroninėje laikmenoje, jei užtikrintas duomenų saugumas.</text:p>
      <text:p text:style-name="P856"/>
      <text:p text:style-name="P857"><text:span text:style-name="T858">XIII</text:span><text:span text:style-name="T859">.<text:s/></text:span><text:span text:style-name="T860">BAIGIAMOSIOS NUOSTATOS</text:span></text:p>
      <text:p text:style-name="P861"/>
      <text:p text:style-name="P862">71. Už šių nuostatų įgyvendinimą ir vykdymą atsakingas vaistinės farmacinės veiklos vadovas. Už atskirų procedūrų<text:s/>įgyvendinimą ir vykdymą atsakingu gali būti paskirtas kitas vaistinės farmacijos specialistas.</text:p>
      <text:p text:style-name="P863">______________</text:p>
      <text:p text:style-name="P864"/>
      <text:soft-page-break/>
      <text:p text:style-name="P865">Geros vaistinių praktikos nuostatų</text:p>
      <text:p text:style-name="P870">1<text:s/>priedas</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p>
            <text:p text:style-name="Normal"><text:span text:style-name="T881">(Nurodomas bendrinis vaistinio preparato pavadinimas ir forma, kaip nurodyta Kompensuojamųjų vaistinių preparatų kainyno skiltyje „Bendrinis vaistinio preparato pavadinimas“, arba m</text:span><text:span text:style-name="T882">edicinos pagalbos priemonių grupės pavadinimas, kaip nurodyta Kompensuojamųjų medicinos pagalbos priemonių kainyno skiltyje „Medicinos pagalbos priemonių grupė“)</text:span></text:p>
          </table:table-cell>
          <table:table-cell table:style-name="TableCell883" table:number-columns-spanned="2">
            <text:p text:style-name="Normal"/>
          </table: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Vaisto stiprumas</text:p>
          </table:table-cell>
          <table:table-cell table:style-name="TableCell889" table:number-columns-spanned="2">
            <text:p text:style-name="P890"/>
          </table:table-cell>
          <table:covered-table-cell/>
          <table:table-cell table:style-name="TableCell891" table:number-columns-spanned="2">
            <text:p text:style-name="P892">...........................</text:p>
            <text:p text:style-name="P893"><text:span text:style-name="T894">(Nurodomas vaistinio preparato stiprumas)</text:span></text:p>
          </table:table-cell>
          <table:covered-table-cell/>
        </table:table-row>
        <table:table-row table:style-name="TableRow895">
          <table:table-cell table:style-name="TableCell896">
            <text:p text:style-name="P897">Kompensacijos procentas</text:p>
          </table:table-cell>
          <table:table-cell table:style-name="TableCell898" table:number-columns-spanned="2">
            <text:p text:style-name="P899"/>
          </table:table-cell>
          <table:covered-table-cell/>
          <table:table-cell table:style-name="TableCell900" table:number-columns-spanned="2">
            <text:p text:style-name="P901">.............</text:p>
            <text:p text:style-name="P902"><text:span text:style-name="T903">(Nurodomas kompensacijos procentas)</text:span></text:p>
          </table:table-cell>
          <table:covered-table-cell/>
        </table:table-row>
        <table:table-row table:style-name="TableRow904">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able:number-columns-spanned="2">
            <text:p text:style-name="P909"/>
          </table:table-cell>
          <table:covered-table-cell/>
        </table:table-row>
        <table:table-row table:style-name="TableRow910">
          <table:table-cell table:style-name="TableCell911">
            <text:p text:style-name="P912">Vaisto pavadinimas / Medicinos pagalbos priemonės pavadinimas *</text:p>
          </table:table-cell>
          <table:table-cell table:style-name="TableCell913">
            <text:p text:style-name="P914">Didžiausia mažmeninė kaina, Lt**</text:p>
          </table:table-cell>
          <table:table-cell table:style-name="TableCell915">
            <text:p text:style-name="P916">Valstybės kompensuojamoji dalis, Lt**</text:p>
          </table:table-cell>
          <table:table-cell table:style-name="TableCell917">
            <text:p text:style-name="P918">Didžiausia priemoka, Lt**</text:p>
          </table:table-cell>
          <table:table-cell table:style-name="TableCell919">
            <text:p text:style-name="P920">Priemoka<text:s/>pritaikius nuolaidą, Lt****</text:p>
          </table:table-cell>
        </table:table-row>
        <table:table-row table:style-name="TableRow921">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 Nurodomi kompensuojamųjų vaistinių preparatų pavadinimai (prekiniai pavadinimai), atsižvelgiant į pateiktame 3 formos recepte nurodytą vaistinio preparato bendrinį pavadinimą ar<text:s/>vaistinio preparato pavadinimą (prekinį pavadinimą), farmacinę formą ir stiprumą, arba kompensuojamųjų medicinos pagalbos priemonių pavadinimai, atsižvelgiant į pateiktame 3 formos recepte nurodytą medicinos pagalbos priemonių grupės ar prekės pavadinimą.</text:p>
      <text:p text:style-name="P989">** Kompensuojamojo vaistinio preparato ar kompensuojamųjų medicinos pagalbos priemonių mažmeninė kaina, valstybės kompensuojamoji mažmeninės kainos dalis ir paciento priemokos dalis nurodomos, kaip nurodyta Kompensuojamųjų vaistinių preparatų kainyne arba<text:s/>kaip nurodyta Kompensuojamųjų medicinos pagalbos priemonių kainyne, atsižvelgiant į pateiktame 3 formos recepte nurodytą kompensacijos procentą.</text:p>
      <text:p text:style-name="P990"><text:span text:style-name="T991">*** Pirmoje eilutėje</text:span><text:span text:style-name="T992">,<text:s/></text:span><text:span text:style-name="T993">išskirtoje iš kitų eilučių kita spalva ar paryškintomis raidėmis,</text:span><text:span text:style-name="T994"><text:s/></text:span><text:span text:style-name="T995">nurodomas pigiausias ko</text:span><text:span text:style-name="T996">mpensuojamasis vaistinis preparatas arba pigiausia kompensuojamoji medicinos pagalbos priemonė, kaip nurodyta Kompensuojamųjų vaistinių preparatų kainyne arba kaip nurodyta Kompensuojamųjų medicinos pagalbos priemonių kainyne, arba atsižvelgiant į priemoko</text:span><text:span text:style-name="T997">s, kurią pacientas moka įsigydamas vaistinį preparatą vaistinėje, dydį, žemiau – visi kompensuojamieji vaistiniai preparatai ar kompensuojamosios medicinos pagalbos priemonės, kaip nurodyta Kompensuojamųjų vaistinių preparatų kainyne arba kaip nurodyta Kom</text:span><text:span text:style-name="T998">pensuojamųjų medicinos pagalbos priemonių kainyne, ar priemokos, kurią pacientas moka įsigydamas vaistinį preparatą vaistinėje, dydžio didėjimo tvarka (atsižvelgiant į dozuotę). Jei yra keli kompensuojamieji vaistiniai preparatai ar kompensuojamosios medic</text:span><text:span text:style-name="T999">inos pagalbos priemonės, kurių paciento mokamos priemokos dydžiai vienodi, jie išdėstomi žemyn abėcėlės tvarka.</text:span></text:p>
      <text:soft-page-break/>
      <text:p text:style-name="P1000">**** Turi būti nurodoma paciento priemokos dydis Lt pritaikius vaistinės nuolaidą, jei vaistinė ją taiko.</text:p>
      <text:p text:style-name="P1001"/>
      <text:p text:style-name="P1002">_________________</text:p>
      <text:p text:style-name="P1003"/>
      <text:p text:style-name="P1004">Priedo pakeitimai:</text:p>
      <text:p text:style-name="P1005"><text:span text:style-name="T1006">Nr.<text:s/></text:span><text:a xlink:href="https://www.e-tar.lt/portal/legalAct.html?documentId=TAR.6E71E3496B40" office:target-frame-name="_top" xlink:show="replace"><text:span text:style-name="T1007">V-730</text:span></text:a><text:span text:style-name="T1008">, 2010-08-16, Žin., 2010, Nr. 99-5163 (2010-08-19), i. k. 1102250ISAK000V-730</text:span></text:p>
      <text:p text:style-name="P1009"><text:span text:style-name="T1010">Nr.<text:s/></text:span><text:a xlink:href="https://www.e-tar.lt/portal/legalAct.html?documentId=TAR.03285E3A130D" office:target-frame-name="_top" xlink:show="replace"><text:span text:style-name="T1011">V-80</text:span></text:a><text:span text:style-name="T1012">, 2012-02-07, Žin., 2012, Nr. 19-881 (2012-02-11), i. k. 1122250ISAK0000V-80</text:span></text:p>
      <text:p text:style-name="P1013"><text:span text:style-name="T1014">Nr.<text:s/></text:span><text:a xlink:href="https://www.e-tar.lt/portal/legalAct.html?documentId=TAR.384CC46DAA16" office:target-frame-name="_top" xlink:show="replace"><text:span text:style-name="T1015">V-835</text:span></text:a><text:span text:style-name="T1016">, 2012-09-06, Žin., 2012, Nr. 106-5393 (2012-09-11), i. k. 1122250ISAK000V-835</text:span></text:p>
      <text:p text:style-name="Normal"/>
      <text:soft-page-break/>
      <text:p text:style-name="P1017">Geros vaistinių praktikos nuostatų</text:p>
      <text:p text:style-name="P1018">2 priedas<text:s/></text:p>
      <text:p text:style-name="Normal"/>
      <text:p text:style-name="P1019"><text:span text:style-name="T1020">Nekompensuojamieji vaistai</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Vaisto pavadinimas</text:p>
          </table:table-cell>
          <table:table-cell table:style-name="TableCell1031" table:number-columns-spanned="5">
            <text:p text:style-name="P1032">.................................................................</text:p>
            <text:p text:style-name="Normal"><text:span text:style-name="T1033">(nurodomas prekinis vaistinio preparato pavadinimas)</text:span></text:p>
          </table:table-cell>
          <table:covered-table-cell/>
          <table:covered-table-cell/>
          <table:covered-table-cell/>
          <table:covered-table-cell/>
        </table:table-row>
        <table:table-row table:style-name="TableRow1034">
          <table:table-cell table:style-name="TableCell1035">
            <text:p text:style-name="P1036">Bendrinis pavadinimas</text:p>
          </table:table-cell>
          <table:table-cell table:style-name="TableCell1037" table:number-columns-spanned="5">
            <text:p text:style-name="P1038">.................................................................</text:p>
            <text:p text:style-name="Normal"><text:span text:style-name="T1039">(nurodomas bendrinis vaistinio preparato pavadinimas)</text:span></text:p>
          </table:table-cell>
          <table:covered-table-cell/>
          <table:covered-table-cell/>
          <table:covered-table-cell/>
          <table:covered-table-cell/>
        </table:table-row>
        <table:table-row table:style-name="TableRow1040">
          <table:table-cell table:style-name="TableCell1041">
            <text:p text:style-name="P1042">Stiprumas</text:p>
          </table:table-cell>
          <table:table-cell table:style-name="TableCell1043" table:number-columns-spanned="2">
            <text:p text:style-name="P1044">.....................................................</text:p>
            <text:p text:style-name="Normal"><text:span text:style-name="T1045">(nurodomas vaistinio preparato stiprumas)</text:span></text:p>
          </table:table-cell>
          <table:covered-table-cell/>
          <table:table-cell table:style-name="TableCell1046" table:number-columns-spanned="2">
            <text:p text:style-name="P1047">Farmacinė forma</text:p>
          </table:table-cell>
          <table:covered-table-cell/>
          <table:table-cell table:style-name="TableCell1048">
            <text:p text:style-name="P1049">..............................................................</text:p>
            <text:p text:style-name="P1050">(nurodoma vaistinio preparato farmacinė forma)</text:p>
          </table:table-cell>
        </table:table-row>
        <table:table-row table:style-name="TableRow1051">
          <table:table-cell table:style-name="TableCell1052" table:number-columns-spanned="6">
            <text:p text:style-name="Normal"/>
            <text:p text:style-name="Normal"/>
          </table:table-cell>
          <table:covered-table-cell/>
          <table:covered-table-cell/>
          <table:covered-table-cell/>
          <table:covered-table-cell/>
          <table:covered-table-cell/>
        </table:table-row>
        <table:table-row table:style-name="TableRow1053">
          <table:table-cell table:style-name="TableCell1054" table:number-columns-spanned="2">
            <text:p text:style-name="P1055">Vaisto pavadinimas</text:p>
          </table:table-cell>
          <table:covered-table-cell/>
          <table:table-cell table:style-name="TableCell1056" table:number-columns-spanned="2">
            <text:p text:style-name="P1057">Didžiausia mažmeninė kaina, Lt*</text:p>
          </table:table-cell>
          <table:covered-table-cell/>
          <table:table-cell table:style-name="TableCell1058" table:number-columns-spanned="2">
            <text:p text:style-name="P1059">Kaina vaistinėje, Lt</text:p>
          </table:table-cell>
          <table:covered-table-cell/>
        </table:table-row>
        <table:table-row table:style-name="TableRow1060">
          <table:table-cell table:style-name="TableCell1061" table:number-columns-spanned="2">
            <text:p text:style-name="P1062">**</text:p>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
      <text:p text:style-name="P1102"/>
      <text:p text:style-name="P1103">* Nurodoma vaistinio preparato mažmeninė <text:s/>kaina, apskaičiuota prie vaistinio preparato rinkodaros teisės turėtojo ar lygiagretaus importo leidimo turėtojo deklaruotos kainos pridėjus Vyriausybės nustatytus didmeninės ir mažmeninės prekybos antkainius ir pridėtinės vertės mokestį.</text:p>
      <text:p text:style-name="P1104">** Pirmoje eilutėje, išskirtoje iš kitų eilučių kita spalva ar paryškintomis raidėmis, nurodomas pigiausias vaistinis preparatas, atsižvelgiant į dozuotę, žemiau – visi vaistiniai preparatai kainos didėjimo tvarka (atsižvelgiant į<text:s/>dozuotę). Jei yra keli vaistiniai preparatai, kurių kainos vienodos, jie išdėstomi žemyn abėcėlės tvarka.</text:p>
      <text:p text:style-name="P1105"/>
      <text:p text:style-name="P1106">_________________</text:p>
      <text:p text:style-name="Normal"/>
      <text:p text:style-name="P1107">Papildyta priedu:</text:p>
      <text:p text:style-name="P1108"><text:span text:style-name="T1109">Nr.<text:s/></text:span><text:a xlink:href="https://www.e-tar.lt/portal/legalAct.html?documentId=TAR.6E71E3496B40" office:target-frame-name="_top" xlink:show="replace"><text:span text:style-name="T1110">V-730</text:span></text:a><text:span text:style-name="T1111">, 2010-08-16, Žin.,<text:s/></text:span><text:span text:style-name="T1112">2010, Nr. 99-5163 (2010-08-19), i. k. 1102250ISAK000V-730</text:span></text:p>
      <text:p text:style-name="P1113">Priedo pakeitimai:</text:p>
      <text:p text:style-name="P1114"><text:span text:style-name="T1115">Nr.<text:s/></text:span><text:a xlink:href="https://www.e-tar.lt/portal/legalAct.html?documentId=TAR.03285E3A130D" office:target-frame-name="_top" xlink:show="replace"><text:span text:style-name="T1116">V-80</text:span></text:a><text:span text:style-name="T1117">, 2012-02-07, Žin., 2012, Nr. 19-881 (2012-02-11), i. k. 1122250ISAK0000V-80</text:span></text:p>
      <text:p text:style-name="Normal"/>
      <text:soft-page-break/>
      <text:p text:style-name="P1118">Geros vaistinių praktikos nuostatų</text:p>
      <text:p text:style-name="P1123"><text:span text:style-name="T1124">3</text:span><text:span text:style-name="T1125"><text:s/>priedas</text:span></text:p>
      <text:p text:style-name="P1126"/>
      <text:p text:style-name="P1127"><text:span text:style-name="T1128">(Pranešimo forma)</text:span></text:p>
      <text:p text:style-name="P1129"/>
      <text:p text:style-name="P1130">(juridinio asmens pavadinimas)</text:p>
      <text:p text:style-name="P1131">____________________________________________________</text:p>
      <text:p text:style-name="P1132">(juridinio asmens kodas, buveinės adresas, tel./faks., el. paštas)</text:p>
      <text:p text:style-name="P1133"/>
      <text:p text:style-name="P1134"/>
      <text:p text:style-name="P1135">Valstybinei vaistų kontrolės tarnybai</text:p>
      <text:p text:style-name="P1136">prie Lietuvos Respublikos<text:s/></text:p>
      <text:p text:style-name="P1137">sveikatos apsaugos ministerijos<text:s/></text:p>
      <text:p text:style-name="P1138"/>
      <text:p text:style-name="P1139"/>
      <text:p text:style-name="P1140">PRANEŠIMAS</text:p>
      <text:p text:style-name="P1141">APIE SIŪLYMĄ PARDUOTI VAISTINIUS PREPARATUS GYVENTOJAMS NAUDOJANTIS INFORMACINĖS VISUOMENĖS PASLAUGOMIS</text:p>
      <text:p text:style-name="P1142"/>
      <text:p text:style-name="P1143">____________ Nr.______</text:p>
      <text:p text:style-name="P1144"><text:span text:style-name="T1145">(data)</text:span></text:p>
      <text:p text:style-name="P1146">__________________</text:p>
      <text:p text:style-name="P1147">(sudarymo vieta)</text:p>
      <text:p text:style-name="P1148"/>
      <text:p text:style-name="P1149"/>
      <text:p text:style-name="P1150">PILDOMAS PRANEŠIMAS (pažymėti reikiamą):</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
            <text:p text:style-name="P1159"/>
          </table:table-cell>
          <table:table-cell table:style-name="TableCell1160" table:number-columns-spanned="2">
            <text:p text:style-name="Normal"><text:span text:style-name="T1161">APIE SIŪLYMĄ PARDUOTI VAISTINIUS PREPARATUS GYVENTOJAMS NAUDOJANTIS INFORMACINĖS VISUOMENĖS PASLAUGOMIS (toliau – nuotolinis būdas)</text:span></text:p>
          </table:table-cell>
          <table:covered-table-cell/>
        </table:table-row>
        <table:table-row table:style-name="TableRow1162">
          <table:table-cell table:style-name="TableCell1163">
            <text:p text:style-name="P1164"/>
            <text:p text:style-name="P1165"/>
          </table:table-cell>
          <table:table-cell table:style-name="TableCell1166" table:number-columns-spanned="2">
            <text:p text:style-name="P1167"/>
            <text:p text:style-name="Normal"><text:span text:style-name="T1168">APIE DUOMENŲ PASIKEITIMĄ</text:span></text:p>
          </table:table-cell>
          <table:covered-table-cell/>
        </table:table-row>
        <table:table-row table:style-name="TableRow1169">
          <table:table-cell table:style-name="TableCell1170">
            <text:p text:style-name="P1171"/>
            <text:p text:style-name="P1172"/>
          </table:table-cell>
          <table:table-cell table:style-name="TableCell1173" table:number-columns-spanned="2">
            <text:p text:style-name="P1174"/>
            <text:p text:style-name="Normal"><text:span text:style-name="T1175">APIE<text:s/></text:span><text:span text:style-name="T1176">PREKYBOS VAISTINIAIS PREPARATAIS NUOTOLINIU BŪDU NUTRAUKIMĄ</text:span></text:p>
          </table:table-cell>
          <table:covered-table-cell/>
        </table:table-row>
        <table:table-row table:style-name="TableRow1177">
          <table:table-cell table:style-name="TableCell1178">
            <text:p text:style-name="P1179"/>
            <text:p text:style-name="P1180">1.</text:p>
          </table:table-cell>
          <table:table-cell table:style-name="TableCell1181">
            <text:p text:style-name="P1182"/>
            <text:p text:style-name="Normal"><text:span text:style-name="T1183">Juridinio asmens duomenys</text:span><text:span text:style-name="T1184">:<text:s/></text:span></text:p>
            <text:p text:style-name="P1185"/>
            <text:p text:style-name="P1186"/>
          </table:table-cell>
          <table:table-cell table:style-name="TableCell1187">
            <text:p text:style-name="P1188"/>
            <text:p text:style-name="P1189"/>
          </table:table-cell>
        </table:table-row>
        <table:table-row table:style-name="TableRow1190">
          <table:table-cell table:style-name="TableCell1191">
            <text:p text:style-name="P1192"/>
            <text:p text:style-name="P1193">1.1.</text:p>
          </table:table-cell>
          <table:table-cell table:style-name="TableCell1194">
            <text:p text:style-name="P1195"/>
            <text:p text:style-name="P1196">pavadinimas, teisinė forma</text:p>
            <text:p text:style-name="P1197"/>
            <text:p text:style-name="P1198"/>
          </table:table-cell>
          <table:table-cell table:style-name="TableCell1199">
            <text:p text:style-name="P1200"/>
            <text:p text:style-name="P1201"/>
          </table:table-cell>
        </table:table-row>
        <table:table-row table:style-name="TableRow1202">
          <table:table-cell table:style-name="TableCell1203">
            <text:p text:style-name="P1204"/>
            <text:p text:style-name="P1205">1.2.</text:p>
          </table:table-cell>
          <table:table-cell table:style-name="TableCell1206">
            <text:p text:style-name="P1207"/>
            <text:p text:style-name="P1208">kodas</text:p>
          </table:table-cell>
          <table:table-cell table:style-name="TableCell1209">
            <text:p text:style-name="P1210"/>
            <text:p text:style-name="P1211"/>
          </table:table-cell>
        </table:table-row>
        <table:table-row table:style-name="TableRow1212">
          <table:table-cell table:style-name="TableCell1213">
            <text:p text:style-name="P1214"/>
            <text:p text:style-name="P1215">2.</text:p>
          </table:table-cell>
          <table:table-cell table:style-name="TableCell1216">
            <text:p text:style-name="P1217"/>
            <text:p text:style-name="Normal"><text:span text:style-name="T1218">Veiklos vietos duomenys</text:span><text:span text:style-name="T1219">:<text:s/></text:span></text:p>
          </table:table-cell>
          <table:table-cell table:style-name="TableCell1220">
            <text:p text:style-name="P1221"/>
            <text:p text:style-name="P1222"/>
          </table:table-cell>
        </table:table-row>
        <table:table-row table:style-name="TableRow1223">
          <table:table-cell table:style-name="TableCell1224">
            <text:p text:style-name="P1225"/>
            <text:p text:style-name="P1226">2.1.</text:p>
          </table:table-cell>
          <table:table-cell table:style-name="TableCell1227">
            <text:p text:style-name="P1228"/>
            <text:p text:style-name="P1229">pavadinimas</text:p>
            <text:p text:style-name="P1230"/>
            <text:p text:style-name="P1231"/>
          </table:table-cell>
          <table:table-cell table:style-name="TableCell1232">
            <text:p text:style-name="P1233"/>
            <text:p text:style-name="P1234"/>
          </table:table-cell>
        </table:table-row>
        <table:table-row table:style-name="TableRow1235">
          <table:table-cell table:style-name="TableCell1236">
            <text:p text:style-name="P1237"/>
            <text:p text:style-name="P1238">2.2.</text:p>
          </table:table-cell>
          <table:table-cell table:style-name="TableCell1239">
            <text:p text:style-name="P1240"/>
            <text:p text:style-name="P1241">adresas</text:p>
            <text:p text:style-name="P1242"/>
            <text:p text:style-name="P1243"/>
          </table:table-cell>
          <table:table-cell table:style-name="TableCell1244">
            <text:p text:style-name="P1245"/>
            <text:p text:style-name="P1246"/>
          </table:table-cell>
        </table:table-row>
        <table:table-row table:style-name="TableRow1247">
          <table:table-cell table:style-name="TableCell1248">
            <text:p text:style-name="P1249"/>
            <text:p text:style-name="P1250">2.3.</text:p>
          </table:table-cell>
          <table:table-cell table:style-name="TableCell1251">
            <text:p text:style-name="P1252"/>
            <text:p text:style-name="P1253">telefono numeris</text:p>
            <text:p text:style-name="P1254"/>
            <text:p text:style-name="P1255"/>
          </table:table-cell>
          <table:table-cell table:style-name="TableCell1256">
            <text:p text:style-name="P1257"/>
            <text:p text:style-name="P1258"/>
          </table:table-cell>
        </table:table-row>
        <table:table-row table:style-name="TableRow1259">
          <table:table-cell table:style-name="TableCell1260">
            <text:p text:style-name="P1261"/>
            <text:p text:style-name="P1262">2.4.</text:p>
          </table:table-cell>
          <table:table-cell table:style-name="TableCell1263">
            <text:p text:style-name="P1264"/>
            <text:p text:style-name="P1265">fakso numeris</text:p>
            <text:p text:style-name="P1266"/>
            <text:p text:style-name="P1267"/>
          </table:table-cell>
          <table:table-cell table:style-name="TableCell1268">
            <text:p text:style-name="P1269"/>
            <text:p text:style-name="P1270"/>
          </table:table-cell>
        </table:table-row>
        <table:table-row table:style-name="TableRow1271">
          <table:table-cell table:style-name="TableCell1272">
            <text:p text:style-name="P1273"/>
            <text:p text:style-name="P1274">2.5.</text:p>
          </table:table-cell>
          <table:table-cell table:style-name="TableCell1275">
            <text:p text:style-name="P1276"/>
            <text:p text:style-name="P1277">elektroninio pašto adresas</text:p>
            <text:p text:style-name="P1278"/>
            <text:p text:style-name="P1279"/>
          </table:table-cell>
          <table:table-cell table:style-name="TableCell1280">
            <text:p text:style-name="P1281"/>
            <text:p text:style-name="P1282"/>
          </table:table-cell>
        </table:table-row>
        <table:table-row table:style-name="TableRow1283">
          <table:table-cell table:style-name="TableCell1284">
            <text:p text:style-name="P1285"/>
            <text:p text:style-name="P1286">3.</text:p>
          </table:table-cell>
          <table:table-cell table:style-name="TableCell1287">
            <text:p text:style-name="Normal"><text:span text:style-name="T1288">Duomenys apie farmacinės veiklos licenciją, išduotą pagal Lietuvos Respublikos farmacijos įstatymą</text:span><text:span text:style-name="T1289"><text:s/></text:span></text:p>
          </table:table-cell>
          <table:table-cell table:style-name="TableCell1290">
            <text:p text:style-name="P1291"/>
            <text:p text:style-name="P1292"/>
          </table:table-cell>
        </table:table-row>
        <table:table-row table:style-name="TableRow1293">
          <table:table-cell table:style-name="TableCell1294">
            <text:p text:style-name="P1295"/>
            <text:p text:style-name="P1296">3.1.</text:p>
          </table:table-cell>
          <table:table-cell table:style-name="TableCell1297">
            <text:p text:style-name="P1298">licencijos rūšis</text:p>
            <text:p text:style-name="P1299"/>
          </table:table-cell>
          <table:table-cell table:style-name="TableCell1300">
            <text:p text:style-name="P1301"/>
            <text:p text:style-name="P1302"/>
          </table:table-cell>
        </table:table-row>
        <table:table-row table:style-name="TableRow1303">
          <table:table-cell table:style-name="TableCell1304">
            <text:p text:style-name="P1305"/>
            <text:p text:style-name="P1306">3.2.</text:p>
          </table:table-cell>
          <table:table-cell table:style-name="TableCell1307">
            <text:p text:style-name="P1308">licencijos ir (ar) jos priedo (jei yra)<text:s/>numeris</text:p>
          </table:table-cell>
          <table:table-cell table:style-name="TableCell1309">
            <text:p text:style-name="P1310"/>
            <text:p text:style-name="P1311"/>
          </table:table-cell>
        </table:table-row>
        <table:table-row table:style-name="TableRow1312">
          <table:table-cell table:style-name="TableCell1313">
            <text:p text:style-name="P1314"/>
            <text:p text:style-name="P1315">3.3.</text:p>
          </table:table-cell>
          <table:table-cell table:style-name="TableCell1316">
            <text:p text:style-name="P1317">licencijos ir (ar) jos priedo (jei yra) išdavimo data</text:p>
          </table:table-cell>
          <table:table-cell table:style-name="TableCell1318">
            <text:p text:style-name="P1319"/>
            <text:p text:style-name="P1320"/>
          </table:table-cell>
        </table:table-row>
        <table:table-row table:style-name="TableRow1321">
          <table:table-cell table:style-name="TableCell1322">
            <text:p text:style-name="P1323"/>
            <text:p text:style-name="P1324">4.</text:p>
          </table:table-cell>
          <table:table-cell table:style-name="TableCell1325">
            <text:p text:style-name="P1326">Data, kada pradedama siūlyti parduoti vaistinius preparatus nuotoliniu būdu<text:s/></text:p>
          </table:table-cell>
          <table:table-cell table:style-name="TableCell1327">
            <text:p text:style-name="P1328"/>
            <text:p text:style-name="P1329"/>
          </table:table-cell>
        </table:table-row>
        <table:table-row table:style-name="TableRow1330">
          <table:table-cell table:style-name="TableCell1331">
            <text:p text:style-name="P1332"/>
            <text:p text:style-name="P1333">5.</text:p>
          </table:table-cell>
          <table:table-cell table:style-name="TableCell1334">
            <text:p text:style-name="P1335">Data, kada baigiama siūlyti parduoti vaistinius preparatus nuotoliniu būdu<text:s/></text:p>
          </table:table-cell>
          <table:table-cell table:style-name="TableCell1336">
            <text:p text:style-name="P1337"/>
            <text:p text:style-name="P1338"/>
          </table:table-cell>
        </table:table-row>
        <table:table-row table:style-name="TableRow1339">
          <table:table-cell table:style-name="TableCell1340">
            <text:p text:style-name="P1341"/>
            <text:p text:style-name="P1342">6.</text:p>
          </table:table-cell>
          <table:table-cell table:style-name="TableCell1343">
            <text:p text:style-name="P1344"/>
            <text:p text:style-name="P1345">Interneto svetainės, kurioje vaistinė siūlo parduoti vaistinius preparatus nuotoliniu būdu, adresas ir atitinkama informacija, kad būtų galima nustatyti tą svetainę<text:s/></text:p>
            <text:p text:style-name="P1346"/>
            <text:p text:style-name="P1347"/>
          </table:table-cell>
          <table:table-cell table:style-name="TableCell1348">
            <text:p text:style-name="P1349"/>
            <text:p text:style-name="P1350"/>
          </table:table-cell>
        </table:table-row>
        <table:table-row table:style-name="TableRow1351">
          <table:table-cell table:style-name="TableCell1352">
            <text:p text:style-name="P1353"/>
            <text:p text:style-name="P1354">7.</text:p>
          </table:table-cell>
          <table:table-cell table:style-name="TableCell1355">
            <text:p text:style-name="P1356">Kita (-os) EEE valstybė (-ės), kurioje (-iose) bus siūloma parduoti vaistinius preparatus nuotoliniu būdu<text:s/></text:p>
            <text:p text:style-name="P1357"/>
            <text:p text:style-name="P1358"/>
          </table:table-cell>
          <table:table-cell table:style-name="TableCell1359">
            <text:p text:style-name="P1360"/>
            <text:p text:style-name="P1361"/>
          </table:table-cell>
        </table:table-row>
        <table:table-row table:style-name="TableRow1362">
          <table:table-cell table:style-name="TableCell1363">
            <text:p text:style-name="P1364"/>
            <text:p text:style-name="P1365">8.</text:p>
          </table:table-cell>
          <table:table-cell table:style-name="TableCell1366">
            <text:p text:style-name="P1367">Vaistininko, atsakingo už siūlymą parduoti vaistinius preparatus nuotoliniu būdu ir šių vaistinių preparatų pardavimą:</text:p>
            <text:p text:style-name="P1368"/>
          </table:table-cell>
          <table:table-cell table:style-name="TableCell1369">
            <text:p text:style-name="P1370"/>
            <text:p text:style-name="P1371"/>
          </table:table-cell>
        </table:table-row>
        <table:table-row table:style-name="TableRow1372">
          <table:table-cell table:style-name="TableCell1373">
            <text:p text:style-name="P1374"/>
            <text:p text:style-name="P1375">8.1.</text:p>
          </table:table-cell>
          <table:table-cell table:style-name="TableCell1376">
            <text:p text:style-name="P1377">vardas ir<text:s/>pavardė</text:p>
          </table:table-cell>
          <table:table-cell table:style-name="TableCell1378">
            <text:p text:style-name="P1379"/>
            <text:p text:style-name="P1380"/>
          </table:table-cell>
        </table:table-row>
        <table:table-row table:style-name="TableRow1381">
          <table:table-cell table:style-name="TableCell1382">
            <text:p text:style-name="P1383"/>
            <text:p text:style-name="P1384">8.2.</text:p>
          </table:table-cell>
          <table:table-cell table:style-name="TableCell1385">
            <text:p text:style-name="P1386"/>
            <text:p text:style-name="P1387">pareigos<text:s/></text:p>
          </table:table-cell>
          <table:table-cell table:style-name="TableCell1388">
            <text:p text:style-name="P1389"/>
            <text:p text:style-name="P1390"/>
          </table:table-cell>
        </table:table-row>
        <table:table-row table:style-name="TableRow1391">
          <table:table-cell table:style-name="TableCell1392">
            <text:p text:style-name="P1393"/>
            <text:p text:style-name="P1394">8.3.</text:p>
          </table:table-cell>
          <table:table-cell table:style-name="TableCell1395">
            <text:p text:style-name="P1396"/>
            <text:p text:style-name="P1397">vaistininko praktikos licencijos numeris, licencijos išdavimo data, licencijos registravimo numeris</text:p>
          </table:table-cell>
          <table:table-cell table:style-name="TableCell1398">
            <text:p text:style-name="P1399"/>
            <text:p text:style-name="P1400"/>
          </table:table-cell>
        </table:table-row>
        <table:table-row table:style-name="TableRow1401">
          <table:table-cell table:style-name="TableCell1402">
            <text:p text:style-name="P1403"/>
            <text:p text:style-name="P1404">8.4.</text:p>
          </table:table-cell>
          <table:table-cell table:style-name="TableCell1405">
            <text:p text:style-name="P1406"/>
            <text:p text:style-name="P1407">telefono numeris</text:p>
          </table:table-cell>
          <table:table-cell table:style-name="TableCell1408">
            <text:p text:style-name="P1409"/>
            <text:p text:style-name="P1410"/>
          </table:table-cell>
        </table:table-row>
        <table:table-row table:style-name="TableRow1411">
          <table:table-cell table:style-name="TableCell1412">
            <text:p text:style-name="P1413"/>
            <text:p text:style-name="P1414">8.5.</text:p>
          </table:table-cell>
          <table:table-cell table:style-name="TableCell1415">
            <text:p text:style-name="P1416"/>
            <text:p text:style-name="P1417">fakso numeris</text:p>
          </table:table-cell>
          <table:table-cell table:style-name="TableCell1418">
            <text:p text:style-name="P1419"/>
            <text:p text:style-name="P1420"/>
          </table:table-cell>
        </table:table-row>
        <table:table-row table:style-name="TableRow1421">
          <table:table-cell table:style-name="TableCell1422">
            <text:p text:style-name="P1423"/>
            <text:p text:style-name="P1424">8.6.</text:p>
          </table:table-cell>
          <table:table-cell table:style-name="TableCell1425">
            <text:p text:style-name="P1426"/>
            <text:p text:style-name="P1427">elektroninio pašto adresas</text:p>
          </table:table-cell>
          <table:table-cell table:style-name="TableCell1428">
            <text:p text:style-name="P1429"/>
            <text:p text:style-name="P1430"/>
          </table:table-cell>
        </table:table-row>
      </table:table>
      <text:p text:style-name="P1431"/>
      <text:p text:style-name="P1432"/>
      <text:soft-page-break/>
      <text:p text:style-name="P1433">Patvirtinu, kad šiame pranešime ir kartu pateiktuose dokumentuose pateikta informacija yra tiksli ir teisinga.<text:s/></text:p>
      <text:p text:style-name="P1434"/>
      <text:p text:style-name="P1435">Pranešimo lapų skaičius_____</text:p>
      <text:p text:style-name="P1436"/>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_________________</text:p>
            <text:p text:style-name="P1446"><text:span text:style-name="T1447">(juridinio asmens vadovo ar jo įgalioto</text:span><text:span text:style-name="T1448"><text:s/></text:span><text:span text:style-name="T1449">asmens pareigų pavadinimas)</text:span></text:p>
          </table:table-cell>
          <table:table-cell table:style-name="TableCell1450">
            <text:p text:style-name="P1451"><text:span text:style-name="T1452">A. V.</text:span></text:p>
          </table:table-cell>
          <table:table-cell table:style-name="TableCell1453">
            <text:p text:style-name="P1454">__________</text:p>
            <text:p text:style-name="P1455"><text:span text:style-name="T1456">(parašas)</text:span></text:p>
          </table:table-cell>
          <table:table-cell table:style-name="TableCell1457">
            <text:p text:style-name="P1458">_______________</text:p>
            <text:p text:style-name="P1459">(vardas ir pavardė)</text:p>
          </table:table-cell>
        </table:table-row>
      </table:table>
      <text:p text:style-name="P1460"/>
      <text:p text:style-name="P1461">_________________</text:p>
      <text:p text:style-name="P1462"/>
      <text:p text:style-name="P1463">Papildyta priedu:</text:p>
      <text:p text:style-name="P1464"><text:span text:style-name="T1465">Nr.<text:s/></text:span><text:a xlink:href="https://www.e-tar.lt/portal/legalAct.html?documentId=TAR.337A254F53DC" office:target-frame-name="_top" xlink:show="replace"><text:span text:style-name="T1466">V-756</text:span></text:a><text:span text:style-name="T1467">, 2013-07-25, Žin., 2013, Nr. 83-4198 (2013-07-30), i. k. 1132250ISAK000V-756</text:span></text:p>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sveikatos apsaugos ministerija, Įsakymas</text:span></text:p>
      <text:p text:style-name="P1477"><text:span text:style-name="T1478">Nr.<text:s/></text:span><text:a xlink:href="https://www.e-tar.lt/portal/legalAct.html?documentId=TAR.0FE7640D8FA6" office:target-frame-name="_top" xlink:show="replace"><text:span text:style-name="T1479">V-744</text:span></text:a><text:span text:style-name="T1480">, 2007-09-14, Žin., 2007, Nr. 100-4091 (2007-09-22), i. k. 1072250ISAK000V-744</text:span></text:p>
      <text:p text:style-name="P1481"><text:span text:style-name="T1482">Dėl<text:s/></text:span><text:span text:style-name="T1483">Lietuvos Respublikos sveikatos apsaugos ministro 2007 m. birželio 15 d. įsakymo Nr. V-494 "Dėl Geros vaistinių praktikos nuostatų patvirtinimo" pakeitimo</text:span></text:p>
      <text:p text:style-name="P1484"/>
      <text:p text:style-name="P1485"><text:span text:style-name="T1486">2.</text:span></text:p>
      <text:p text:style-name="P1487"><text:span text:style-name="T1488">Lietuvos Respublikos sveikatos apsaugos ministerija, Įsakymas</text:span></text:p>
      <text:p text:style-name="P1489"><text:span text:style-name="T1490">Nr.<text:s/></text:span><text:a xlink:href="https://www.e-tar.lt/portal/legalAct.html?documentId=TAR.5AE77FC134F0" office:target-frame-name="_top" xlink:show="replace"><text:span text:style-name="T1491">V-1284</text:span></text:a><text:span text:style-name="T1492">, 2008-12-29, Žin., 2009, Nr. 3-81 (2009-01-10), i. k. 1082250ISAK00V-1284</text:span></text:p>
      <text:p text:style-name="P1493"><text:span text:style-name="T1494">Dėl Lietuvos Respublikos sveikatos apsaugos ministro 2007 m. birželio 15 d. įsakymo Nr. V-494 "Dėl Geros vaistinių praktikos<text:s/></text:span><text:span text:style-name="T1495">nuostatų patvirtinimo" pakeitimo</text:span></text:p>
      <text:p text:style-name="P1496"/>
      <text:p text:style-name="P1497"><text:span text:style-name="T1498">3.</text:span></text:p>
      <text:p text:style-name="P1499"><text:span text:style-name="T1500">Lietuvos Respublikos sveikatos apsaugos ministerija, Įsakymas</text:span></text:p>
      <text:p text:style-name="P1501"><text:span text:style-name="T1502">Nr.<text:s/></text:span><text:a xlink:href="https://www.e-tar.lt/portal/legalAct.html?documentId=TAR.DDBC8BE2CC70" office:target-frame-name="_top" xlink:show="replace"><text:span text:style-name="T1503">V-1073</text:span></text:a><text:span text:style-name="T1504">, 2009-12-29, Žin., 2009, Nr. 159-7214 (2009-12-31), i. k. 109225</text:span><text:span text:style-name="T1505">0ISAK00V-1073</text:span></text:p>
      <text:p text:style-name="P1506"><text:span text:style-name="T1507">Dėl Lietuvos Respublikos sveikatos apsaugos ministro 2007 m. birželio 15 d. įsakymo Nr. V-494 "Dėl Geros vaistinių praktikos nuostatų patvirtinimo" pakeitimo</text:span></text:p>
      <text:p text:style-name="P1508"/>
      <text:p text:style-name="P1509"><text:span text:style-name="T1510">4.</text:span></text:p>
      <text:p text:style-name="P1511"><text:span text:style-name="T1512">Lietuvos Respublikos sveikatos apsaugos ministerija, Įsakymas</text:span></text:p>
      <text:p text:style-name="P1513"><text:span text:style-name="T1514">Nr.<text:s/></text:span><text:a xlink:href="https://www.e-tar.lt/portal/legalAct.html?documentId=TAR.E72386A72051" office:target-frame-name="_top" xlink:show="replace"><text:span text:style-name="T1515">V-128</text:span></text:a><text:span text:style-name="T1516">, 2010-02-17, Žin., 2010, Nr. 22-1025 (2010-02-23), i. k. 1102250ISAK000V-128</text:span></text:p>
      <text:p text:style-name="P1517"><text:span text:style-name="T1518">Dėl Lietuvos Respublikos sveikatos apsaugos ministro 2007 m. birželio 15 d. įsakymo Nr. V-494 "Dėl Geros<text:s/></text:span><text:span text:style-name="T1519">vaistinių praktikos nuostatų patvirtinimo" pakeitimo</text:span></text:p>
      <text:p text:style-name="P1520"/>
      <text:p text:style-name="P1521"><text:span text:style-name="T1522">5.</text:span></text:p>
      <text:p text:style-name="P1523"><text:span text:style-name="T1524">Lietuvos Respublikos sveikatos apsaugos ministerija, Įsakymas</text:span></text:p>
      <text:p text:style-name="P1525"><text:span text:style-name="T1526">Nr.<text:s/></text:span><text:a xlink:href="https://www.e-tar.lt/portal/legalAct.html?documentId=TAR.A0654B59C775" office:target-frame-name="_top" xlink:show="replace"><text:span text:style-name="T1527">V-708</text:span></text:a><text:span text:style-name="T1528">, 2010-08-09, Žin., 2010, Nr. 97-5037 (2010-08</text:span><text:span text:style-name="T1529">-14), i. k. 1102250ISAK000V-708</text:span></text:p>
      <text:p text:style-name="P1530"><text:span text:style-name="T1531">Dėl Lietuvos Respublikos sveikatos apsaugos ministro 2007 m. birželio 15 d. įsakymo Nr. V-494 "Dėl Geros vaistinių praktikos nuostatų patvirtinimo" pakeitimo</text:span></text:p>
      <text:p text:style-name="P1532"/>
      <text:p text:style-name="P1533"><text:span text:style-name="T1534">6.</text:span></text:p>
      <text:p text:style-name="P1535"><text:span text:style-name="T1536">Lietuvos Respublikos sveikatos apsaugos ministerija, Įsakymas</text:span></text:p>
      <text:p text:style-name="P1537"><text:span text:style-name="T1538">Nr.<text:s/></text:span><text:a xlink:href="https://www.e-tar.lt/portal/legalAct.html?documentId=TAR.6E71E3496B40" office:target-frame-name="_top" xlink:show="replace"><text:span text:style-name="T1539">V-730</text:span></text:a><text:span text:style-name="T1540">, 2010-08-16, Žin., 2010, Nr. 99-5163 (2010-08-19), i. k. 1102250ISAK000V-730</text:span></text:p>
      <text:p text:style-name="P1541"><text:span text:style-name="T1542">Dėl Lietuvos Respublikos sveikatos apsaugos ministro 2007 m. birželio 15 d. įsakymo Nr.</text:span><text:span text:style-name="T1543"><text:s/>V-494 "Dėl Geros vaistinių praktikos nuostatų patvirtinimo" pakeitimo</text:span></text:p>
      <text:p text:style-name="P1544"/>
      <text:p text:style-name="P1545"><text:span text:style-name="T1546">7.</text:span></text:p>
      <text:p text:style-name="P1547"><text:span text:style-name="T1548">Lietuvos Respublikos sveikatos apsaugos ministerija, Įsakymas</text:span></text:p>
      <text:p text:style-name="P1549"><text:span text:style-name="T1550">Nr.<text:s/></text:span><text:a xlink:href="https://www.e-tar.lt/portal/legalAct.html?documentId=TAR.A2BF2B994DEC" office:target-frame-name="_top" xlink:show="replace"><text:span text:style-name="T1551">V-586</text:span></text:a><text:span text:style-name="T1552">, 2011-06-08, Žin., 2011,<text:s/></text:span><text:span text:style-name="T1553">Nr. 72-3487 (2011-06-14), i. k. 1112250ISAK000V-586</text:span></text:p>
      <text:p text:style-name="P1554"><text:span text:style-name="T1555">Dėl Lietuvos Respublikos sveikatos apsaugos ministro 2007 m. birželio 15 d. įsakymo Nr. V-494 "Dėl Geros vaistinių praktikos nuostatų patvirtinimo" pakeitimo"</text:span></text:p>
      <text:p text:style-name="P1556"/>
      <text:p text:style-name="P1557"><text:span text:style-name="T1558">8.</text:span></text:p>
      <text:soft-page-break/>
      <text:p text:style-name="P1559"><text:span text:style-name="T1560">Lietuvos Respublikos sveikatos apsaugos m</text:span><text:span text:style-name="T1561">inisterija, Įsakymas</text:span></text:p>
      <text:p text:style-name="P1562"><text:span text:style-name="T1563">Nr.<text:s/></text:span><text:a xlink:href="https://www.e-tar.lt/portal/legalAct.html?documentId=TAR.03285E3A130D" office:target-frame-name="_top" xlink:show="replace"><text:span text:style-name="T1564">V-80</text:span></text:a><text:span text:style-name="T1565">, 2012-02-07, Žin., 2012, Nr. 19-881 (2012-02-11), i. k. 1122250ISAK0000V-80</text:span></text:p>
      <text:p text:style-name="P1566"><text:span text:style-name="T1567">Dėl Lietuvos Respublikos sveikatos apsaugos ministro 2007 m. birželi</text:span><text:span text:style-name="T1568">o 15 d. įsakymo Nr. V-494 "Dėl Geros vaistinių praktikos nuostatų patvirtinimo" pakeitimo</text:span></text:p>
      <text:p text:style-name="P1569"/>
      <text:p text:style-name="P1570"><text:span text:style-name="T1571">9.</text:span></text:p>
      <text:p text:style-name="P1572"><text:span text:style-name="T1573">Lietuvos Respublikos sveikatos apsaugos ministerija, Įsakymas</text:span></text:p>
      <text:p text:style-name="P1574"><text:span text:style-name="T1575">Nr.<text:s/></text:span><text:a xlink:href="https://www.e-tar.lt/portal/legalAct.html?documentId=TAR.384CC46DAA16" office:target-frame-name="_top" xlink:show="replace"><text:span text:style-name="T1576">V-835</text:span></text:a><text:span text:style-name="T1577">, 2012-09</text:span><text:span text:style-name="T1578">-06, Žin., 2012, Nr. 106-5393 (2012-09-11), i. k. 1122250ISAK000V-835</text:span></text:p>
      <text:p text:style-name="P1579"><text:span text:style-name="T1580">Dėl Lietuvos Respublikos sveikatos apsaugos ministro 2007 m. birželio 15 d. įsakymo Nr. V-494 "Dėl Geros vaistinių praktikos nuostatų patvirtinimo" pakeitimo</text:span></text:p>
      <text:p text:style-name="P1581"/>
      <text:p text:style-name="P1582"><text:span text:style-name="T1583">10.</text:span></text:p>
      <text:p text:style-name="P1584"><text:span text:style-name="T1585">Lietuvos Respublikos sv</text:span><text:span text:style-name="T1586">eikatos apsaugos ministerija, Įsakymas</text:span></text:p>
      <text:p text:style-name="P1587"><text:span text:style-name="T1588">Nr.<text:s/></text:span><text:a xlink:href="https://www.e-tar.lt/portal/legalAct.html?documentId=TAR.337A254F53DC" office:target-frame-name="_top" xlink:show="replace"><text:span text:style-name="T1589">V-756</text:span></text:a><text:span text:style-name="T1590">, 2013-07-25, Žin., 2013, Nr. 83-4198 (2013-07-30), i. k. 1132250ISAK000V-756</text:span></text:p>
      <text:p text:style-name="P1591"><text:span text:style-name="T1592">Dėl Lietuvos Respublikos sveikatos apsaugos mini</text:span><text:span text:style-name="T1593">stro 2007 m. birželio 15 d. įsakymo Nr. V-494 "Dėl Geros vaistinių praktikos nuostatų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style:tab-stops>
          <style:tab-stop style:type="center" style:position="2.884in"/>
          <style:tab-stop style:type="right" style:position="5.768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66"/>
      </style:header>
      <style:footer>
        <text:p text:style-name="P867"/>
      </style:footer>
    </style:master-page>
    <style:master-page style:next-style-name="MP1" style:name="MPF1" style:page-layout-name="PL1">
      <style:header>
        <text:p text:style-name="P868"/>
      </style:header>
      <style:footer>
        <text:p text:style-name="P869"/>
      </style:footer>
    </style:master-page>
    <style:master-page style:name="MP2" style:page-layout-name="PL2">
      <style:header>
        <text:p text:style-name="P1119"/>
      </style:header>
      <style:footer>
        <text:p text:style-name="P1120"/>
      </style:footer>
    </style:master-page>
    <style:master-page style:next-style-name="MP2" style:name="MPF2" style:page-layout-name="PL2">
      <style:header>
        <text:p text:style-name="P1121"/>
      </style:header>
      <style:footer>
        <text:p text:style-name="P1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21" meta:paragraph-count="498" meta:word-count="8803" meta:character-count="59803" meta:row-count="1775" meta:non-whitespace-character-count="51498"/>
  </office:meta>
</office:document-meta>
</file>