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break-before="page" fo:margin-left="3.543in">
        <style:tab-stops/>
      </style:paragraph-properties>
    </style:style>
    <style:style style:name="T98" style:parent-style-name="DefaultParagraphFont" style:family="text">
      <style:text-properties style:font-size-complex="11pt"/>
    </style:style>
    <style:style style:name="P99" style:parent-style-name="Normal" style:family="paragraph">
      <style:paragraph-properties fo:widows="0" fo:orphans="0" fo:margin-left="3.543in" fo:background-color="#FFFFFF">
        <style:tab-stops/>
      </style:paragraph-properties>
      <style:text-properties style:font-size-complex="11pt"/>
    </style:style>
    <style:style style:name="P100" style:parent-style-name="Normal" style:family="paragraph">
      <style:paragraph-properties fo:widows="0" fo:orphans="0" fo:margin-left="3.543in" fo:background-color="#FFFFFF">
        <style:tab-stops/>
      </style:paragraph-properties>
      <style:text-properties style:font-size-complex="11pt"/>
    </style:style>
    <style:style style:name="P101" style:parent-style-name="Normal" style:family="paragraph">
      <style:paragraph-properties fo:widows="0" fo:orphans="0" fo:margin-left="3.543in" fo:background-color="#FFFFFF">
        <style:tab-stops/>
      </style:paragraph-properties>
      <style:text-properties style:font-size-complex="11pt"/>
    </style:style>
    <style:style style:name="P102" style:parent-style-name="Normal" style:family="paragraph">
      <style:paragraph-properties fo:text-align="center"/>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style>
    <style:style style:name="P105" style:parent-style-name="Normal" style:family="paragraph">
      <style:paragraph-properties fo:widows="0" fo:orphans="0" fo:text-align="center" fo:background-color="#FFFFFF"/>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Symbol" style:font-name-asian="Symbol" style:font-name-complex="Symbol"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6.6%"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text-position="super 66.6%"/>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text-position="super 66.6%"/>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text-position="super 66.6%"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ext-properties style:font-size-complex="12pt" style:language-asian="lt" style:country-asian="LT"/>
    </style:style>
    <style:style style:name="P261" style:parent-style-name="Normal" style:family="paragraph">
      <style:paragraph-properties fo:text-align="justify" fo:text-indent="0.5in"/>
      <style:text-properties style:font-size-complex="12pt" style:language-asian="lt" style:country-asian="LT"/>
    </style:style>
    <style:style style:name="P262" style:parent-style-name="Normal" style:family="paragraph">
      <style:paragraph-properties fo:text-align="justify" fo:text-indent="0.5in"/>
      <style:text-properties style:font-size-complex="12pt" style:language-asian="lt" style:country-asian="LT"/>
    </style:style>
    <style:style style:name="P263" style:parent-style-name="Normal" style:family="paragraph">
      <style:paragraph-properties fo:text-align="justify" fo:text-indent="0.5in"/>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weight-complex="bold"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text-position="super 63.6%"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text-position="super 63.6%"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text-position="super 66.6%"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letter-spacing="-0.0041in" style:font-size-complex="12pt" style:language-asian="lt" style:country-asian="LT"/>
    </style:style>
    <style:style style:name="T343" style:parent-style-name="DefaultParagraphFont" style:family="text">
      <style:text-properties fo:letter-spacing="-0.0041in"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text-position="super 66.6%"/>
    </style:style>
    <style:style style:name="T488" style:parent-style-name="DefaultParagraphFont" style:family="text">
      <style:text-properties fo:color="#000000"/>
    </style:style>
    <style:style style:name="T489" style:parent-style-name="DefaultParagraphFont" style:family="text">
      <style:text-properties fo:color="#000000" style:text-position="super 66.6%"/>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text-position="super 66.6%"/>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center" fo:background-color="#FFFFFF"/>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23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4923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text-position="super 66.6%"/>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text-position="super 66.6%"/>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T630" style:parent-style-name="DefaultParagraphFont" style:family="text">
      <style:text-properties fo:color="#000000" fo:letter-spacing="-0.0013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23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fo:color="#1F497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fo:color="#1F497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4923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4923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4923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widows="0" fo:orphans="0" fo:text-align="justify" fo:text-indent="0.4923in"/>
    </style:style>
    <style:style style:name="P774" style:parent-style-name="Normal" style:family="paragraph">
      <style:paragraph-properties fo:widows="0" fo:orphans="0" fo:text-align="justify" fo:text-indent="0.4923in"/>
    </style:style>
    <style:style style:name="P775" style:parent-style-name="Normal" style:family="paragraph">
      <style:paragraph-properties fo:widows="0" fo:orphans="0" fo:text-align="justify" fo:text-indent="0.4923in"/>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per 66.6%"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6.6%"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6.6%"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center" fo:background-color="#FFFFFF"/>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3937in"/>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center" fo:background-color="#FFFFFF"/>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text-align="justify" fo:text-indent="0.4923in">
        <style:tab-stops>
          <style:tab-stop style:type="left" style:position="0in"/>
          <style:tab-stop style:type="left" style:position="0.393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per 66.6%"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tyle="italic" style:font-style-asian="italic" style:font-size-complex="12pt" style:language-asian="lt" style:country-asian="LT"/>
    </style:style>
    <style:style style:name="T928" style:parent-style-name="DefaultParagraphFont" style:family="text">
      <style:text-properties fo:font-style="italic" style:font-style-asian="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text-position="super 66.6%"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per 66.6%"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text-position="super 66.6%"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text-position="super 66.6%"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text-position="super 66.6%"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4923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text-position="super 66.6%"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text-position="super 66.6%" style:font-size-complex="12p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text-position="super 66.6%"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1F497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4923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text-position="super 66.6%"/>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text-position="super 66.6%"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1F497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1F497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margin-left="0.5909in" fo:text-indent="-0.0986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text-position="super 66.6%"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4923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6.6%"/>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per 66.6%"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per 66.6%"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text-position="super 66.6%"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per 66.6%"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6.6%"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per 66.6%"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per 66.6%"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text-position="super 66.6%"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text-position="super 66.6%"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4923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text-position="super 66.6%"/>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text-position="super 66.6%"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name="Symbol" style:font-name-asian="Symbol" style:font-name-complex="Symbol"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4923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text-position="super 66.6%"/>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margin-right="-0.0395in" fo:text-indent="0.4923in">
        <style:tab-stops>
          <style:tab-stop style:type="left" style:position="0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text-position="super 66.6%"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text-position="super 66.6%"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text-position="super 66.6%"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per 66.6%"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per 66.6%"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center" fo:background-color="#FFFFFF"/>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fo:font-weight="bold" style:font-weight-asian="bold" style:font-weight-complex="bold"/>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fo:font-weight="bold" style:font-weight-asian="bold" style:font-weight-complex="bold"/>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text-align="justify" fo:text-indent="0.4923in"/>
    </style:style>
    <style:style style:name="P1298" style:parent-style-name="Normal" style:family="paragraph">
      <style:paragraph-properties fo:widows="0" fo:orphans="0" fo:text-align="center" fo:background-color="#FFFFFF"/>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text-align="justify" fo:text-indent="0.4923in"/>
    </style:style>
    <style:style style:name="P1311" style:parent-style-name="Normal" style:family="paragraph">
      <style:paragraph-properties fo:widows="0" fo:orphans="0" fo:text-align="center" fo:background-color="#FFFFFF"/>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4923in"/>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text-position="super 66.6%"/>
    </style:style>
    <style:style style:name="T1345" style:parent-style-name="DefaultParagraphFont" style:family="text">
      <style:text-properties fo:color="#000000"/>
    </style:style>
    <style:style style:name="T1346" style:parent-style-name="DefaultParagraphFont" style:family="text">
      <style:text-properties fo:color="#000000" style:text-position="super 66.6%"/>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4923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text-position="super 66.6%"/>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style:text-properties fo:hyphenate="false"/>
    </style:style>
    <style:style style:name="T1366" style:parent-style-name="DefaultParagraphFont" style:family="text">
      <style:text-properties fo:color="#000000" fo:letter-spacing="-0.0027in"/>
    </style:style>
    <style:style style:name="T1367" style:parent-style-name="DefaultParagraphFont" style:family="text">
      <style:text-properties fo:color="#000000" fo:letter-spacing="-0.0027in"/>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4923in"/>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text-position="super 66.6%"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4923in"/>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text-position="super 66.6%"/>
    </style:style>
    <style:style style:name="T1416" style:parent-style-name="DefaultParagraphFont" style:family="text">
      <style:text-properties fo:color="#000000"/>
    </style:style>
    <style:style style:name="T1417" style:parent-style-name="DefaultParagraphFont" style:family="text">
      <style:text-properties fo:color="#000000" style:text-position="super 66.6%"/>
    </style:style>
    <style:style style:name="T1418" style:parent-style-name="DefaultParagraphFont" style:family="text">
      <style:text-properties fo:color="#000000"/>
    </style:style>
    <style:style style:name="T1419" style:parent-style-name="DefaultParagraphFont" style:family="text">
      <style:text-properties fo:color="#000000" style:text-position="super 66.6%"/>
    </style:style>
    <style:style style:name="T1420" style:parent-style-name="DefaultParagraphFont" style:family="text">
      <style:text-properties fo:color="#000000"/>
    </style:style>
    <style:style style:name="T1421" style:parent-style-name="DefaultParagraphFont" style:family="text">
      <style:text-properties fo:color="#000000" style:text-position="super 66.6%"/>
    </style:style>
    <style:style style:name="T1422" style:parent-style-name="DefaultParagraphFont" style:family="text">
      <style:text-properties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text-align="justify" fo:text-indent="0.4923in"/>
    </style:style>
    <style:style style:name="P1461" style:parent-style-name="Normal" style:family="paragraph">
      <style:paragraph-properties fo:widows="0" fo:orphans="0" fo:text-align="center" fo:background-color="#FFFFFF"/>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fo:font-weight="bold" style:font-weight-asian="bold" style:font-weight-complex="bold"/>
    </style:style>
    <style:style style:name="T1465" style:parent-style-name="DefaultParagraphFont" style:family="text">
      <style:text-properties fo:font-weight="bold" style:font-weight-asian="bold" style:font-weight-complex="bold"/>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text-align="center"/>
    </style:style>
    <style:style style:name="P1474" style:parent-style-name="Normal" style:family="paragraph">
      <style:paragraph-properties fo:widows="0" fo:orphans="0">
        <style:tab-stops>
          <style:tab-stop style:type="right" style:position="6.2993in"/>
        </style:tab-stops>
      </style:paragraph-properties>
      <style:text-properties fo:hyphenate="false"/>
    </style:style>
    <style:style style:name="P1475" style:parent-style-name="Normal" style:master-page-name="MPF1" style:family="paragraph">
      <style:paragraph-properties fo:break-before="page" fo:margin-left="7.125in">
        <style:tab-stops/>
      </style:paragraph-properties>
    </style:style>
    <style:style style:name="P1480" style:parent-style-name="Normal" style:family="paragraph">
      <style:paragraph-properties fo:margin-left="7.125in">
        <style:tab-stops/>
      </style:paragraph-properties>
    </style:style>
    <style:style style:name="P1481" style:parent-style-name="Normal" style:family="paragraph">
      <style:text-properties fo:font-size="11pt" style:font-size-asian="11pt"/>
    </style:style>
    <style:style style:name="TableColumn1483" style:family="table-column">
      <style:table-column-properties style:column-width="3.7548in"/>
    </style:style>
    <style:style style:name="TableColumn1484" style:family="table-column">
      <style:table-column-properties style:column-width="1.8076in"/>
    </style:style>
    <style:style style:name="TableColumn1485" style:family="table-column">
      <style:table-column-properties style:column-width="1.6979in"/>
    </style:style>
    <style:style style:name="TableColumn1486" style:family="table-column">
      <style:table-column-properties style:column-width="1.4201in"/>
    </style:style>
    <style:style style:name="TableColumn1487" style:family="table-column">
      <style:table-column-properties style:column-width="1.5798in"/>
    </style:style>
    <style:style style:name="Table1482" style:family="table">
      <style:table-properties style:width="10.2604in" fo:margin-left="0.0645in" table:align="left"/>
    </style:style>
    <style:style style:name="TableRow1488" style:family="table-row">
      <style:table-row-properties style:min-row-height="0.618in"/>
    </style:style>
    <style:style style:name="TableCell1489" style:family="table-cell">
      <style:table-cell-properties fo:border="none" style:vertical-align="bottom" fo:padding-top="0in" fo:padding-left="0.075in" fo:padding-bottom="0in" fo:padding-right="0.075in"/>
    </style:style>
    <style:style style:name="P1490" style:parent-style-name="Normal" style:family="paragraph">
      <style:text-properties fo:font-style="italic" style:font-style-asian="italic" style:font-style-complex="italic"/>
    </style:style>
    <style:style style:name="T1491" style:parent-style-name="DefaultParagraphFont" style:family="text">
      <style:text-properties fo:font-style="italic" style:font-style-asian="italic" style:font-style-complex="italic" fo:font-size="9pt" style:font-size-asian="9pt"/>
    </style:style>
    <style:style style:name="T1492" style:parent-style-name="DefaultParagraphFont" style:family="text">
      <style:text-properties fo:font-style="italic" style:font-style-asian="italic" style:font-style-complex="italic" fo:font-size="9pt" style:font-size-asian="9pt"/>
    </style:style>
    <style:style style:name="T1493" style:parent-style-name="DefaultParagraphFont" style:family="text">
      <style:text-properties fo:font-style="italic" style:font-style-asian="italic" style:font-style-complex="italic" fo:font-size="9pt" style:font-size-asian="9pt"/>
    </style:style>
    <style:style style:name="TableCell1494" style:family="table-cell">
      <style:table-cell-properties fo:border="none" style:vertical-align="bottom" fo:padding-top="0in" fo:padding-left="0.075in" fo:padding-bottom="0in" fo:padding-right="0.075in"/>
    </style:style>
    <style:style style:name="TableCell1495" style:family="table-cell">
      <style:table-cell-properties fo:border="none" style:vertical-align="bottom" fo:padding-top="0in" fo:padding-left="0.075in" fo:padding-bottom="0in" fo:padding-right="0.075in" fo:wrap-option="no-wrap"/>
    </style:style>
    <style:style style:name="P1496" style:parent-style-name="Normal" style:family="paragraph">
      <style:paragraph-properties fo:text-indent="0.0416in"/>
    </style:style>
    <style:style style:name="TableRow1497" style:family="table-row">
      <style:table-row-properties style:min-row-height="0.0569in"/>
    </style:style>
    <style:style style:name="TableCell1498" style:family="table-cell">
      <style:table-cell-properties fo:border="none" style:vertical-align="bottom" fo:padding-top="0in" fo:padding-left="0.075in" fo:padding-bottom="0in" fo:padding-right="0.075in"/>
    </style:style>
    <style:style style:name="P1499" style:parent-style-name="Normal" style:family="paragraph">
      <style:text-properties fo:font-weight="bold" style:font-weight-asian="bold" style:font-weight-complex="bold"/>
    </style:style>
    <style:style style:name="TableCell1500" style:family="table-cell">
      <style:table-cell-properties fo:border="none" style:vertical-align="bottom" fo:padding-top="0in" fo:padding-left="0.075in" fo:padding-bottom="0in" fo:padding-right="0.075in"/>
    </style:style>
    <style:style style:name="P1501" style:parent-style-name="Normal" style:family="paragraph">
      <style:paragraph-properties fo:text-align="center"/>
      <style:text-properties fo:font-style="italic" style:font-style-asian="italic" style:font-style-complex="italic"/>
    </style:style>
    <style:style style:name="TableCell1502" style:family="table-cell">
      <style:table-cell-properties fo:border="none" style:vertical-align="bottom" fo:padding-top="0in" fo:padding-left="0.075in" fo:padding-bottom="0in" fo:padding-right="0.075in" fo:wrap-option="no-wrap"/>
    </style:style>
    <style:style style:name="P1503" style:parent-style-name="Normal" style:family="paragraph">
      <style:paragraph-properties fo:text-align="center"/>
      <style:text-properties fo:font-style="italic" style:font-style-asian="italic" style:font-style-complex="italic"/>
    </style:style>
    <style:style style:name="P1504" style:parent-style-name="Normal" style:family="paragraph">
      <style:paragraph-properties fo:text-align="center"/>
    </style:style>
    <style:style style:name="T1505" style:parent-style-name="DefaultParagraphFont" style:family="text">
      <style:text-properties fo:font-style="italic" style:font-style-asian="italic" style:font-style-complex="italic" fo:font-size="9pt" style:font-size-asian="9pt"/>
    </style:style>
    <style:style style:name="TableRow1506" style:family="table-row">
      <style:table-row-properties style:min-row-height="0.0569in"/>
    </style:style>
    <style:style style:name="TableCell1507" style:family="table-cell">
      <style:table-cell-properties fo:border="none" style:vertical-align="bottom" fo:padding-top="0in" fo:padding-left="0.075in" fo:padding-bottom="0in" fo:padding-right="0.075in"/>
    </style:style>
    <style:style style:name="P1508" style:parent-style-name="Normal" style:family="paragraph">
      <style:text-properties fo:font-weight="bold" style:font-weight-asian="bold" style:font-weight-complex="bold"/>
    </style:style>
    <style:style style:name="TableCell1509" style:family="table-cell">
      <style:table-cell-properties fo:border="none" style:vertical-align="bottom" fo:padding-top="0in" fo:padding-left="0.075in" fo:padding-bottom="0in" fo:padding-right="0.075in"/>
    </style:style>
    <style:style style:name="P1510" style:parent-style-name="Normal" style:family="paragraph">
      <style:paragraph-properties fo:text-align="center"/>
      <style:text-properties fo:font-style="italic" style:font-style-asian="italic" style:font-style-complex="italic"/>
    </style:style>
    <style:style style:name="TableCell1511" style:family="table-cell">
      <style:table-cell-properties fo:border="none" style:vertical-align="bottom" fo:padding-top="0in" fo:padding-left="0.075in" fo:padding-bottom="0in" fo:padding-right="0.075in" fo:wrap-option="no-wrap"/>
    </style:style>
    <style:style style:name="P1512" style:parent-style-name="Normal" style:family="paragraph">
      <style:paragraph-properties fo:text-align="center"/>
      <style:text-properties fo:font-style="italic" style:font-style-asian="italic" style:font-style-complex="italic"/>
    </style:style>
    <style:style style:name="P1513" style:parent-style-name="Normal" style:family="paragraph">
      <style:paragraph-properties fo:text-align="center"/>
    </style:style>
    <style:style style:name="T1514" style:parent-style-name="DefaultParagraphFont" style:family="text">
      <style:text-properties fo:font-style="italic" style:font-style-asian="italic" style:font-style-complex="italic" fo:font-size="9pt" style:font-size-asian="9pt"/>
    </style:style>
    <style:style style:name="TableRow1515" style:family="table-row">
      <style:table-row-properties style:min-row-height="0.1701in"/>
    </style:style>
    <style:style style:name="TableCell1516" style:family="table-cell">
      <style:table-cell-properties fo:border="none" style:vertical-align="bottom" fo:padding-top="0in" fo:padding-left="0.075in" fo:padding-bottom="0in" fo:padding-right="0.075in" fo:wrap-option="no-wrap"/>
    </style:style>
    <style:style style:name="TableCell1517" style:family="table-cell">
      <style:table-cell-properties fo:border="none" style:vertical-align="bottom" fo:padding-top="0in" fo:padding-left="0.075in" fo:padding-bottom="0in" fo:padding-right="0.075in" fo:wrap-option="no-wrap"/>
    </style:style>
    <style:style style:name="TableCell1518" style:family="table-cell">
      <style:table-cell-properties fo:border="none" style:vertical-align="bottom" fo:padding-top="0in" fo:padding-left="0.075in" fo:padding-bottom="0in" fo:padding-right="0.075in" fo:wrap-option="no-wrap"/>
    </style:style>
    <style:style style:name="TableCell1519" style:family="table-cell">
      <style:table-cell-properties fo:border="none" style:vertical-align="bottom" fo:padding-top="0in" fo:padding-left="0.075in" fo:padding-bottom="0in" fo:padding-right="0.075in" fo:wrap-option="no-wrap"/>
    </style:style>
    <style:style style:name="P1520" style:parent-style-name="Normal" style:family="paragraph">
      <style:paragraph-properties fo:text-indent="0.0416in"/>
    </style:style>
    <style:style style:name="TableRow1521" style:family="table-row">
      <style:table-row-properties style:min-row-height="0.3194in"/>
    </style:style>
    <style:style style:name="TableCell152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TableCell1526" style:family="table-cell">
      <style:table-cell-properties fo:border-top="0.0138in solid #000000" fo:border-left="none" fo:border-bottom="0.0069in solid #000000" fo:border-right="none" fo:padding-top="0in" fo:padding-left="0.075in" fo:padding-bottom="0in" fo:padding-right="0.075in"/>
    </style:style>
    <style:style style:name="P1527" style:parent-style-name="Normal" style:family="paragraph">
      <style:paragraph-properties fo:text-align="center"/>
      <style:text-properties fo:font-weight="bold" style:font-weight-asian="bold" style:font-size-complex="12pt"/>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fo:language="en" fo:country="US"/>
    </style:style>
    <style:style style:name="TableCell153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532" style:parent-style-name="Normal" style:family="paragraph">
      <style:paragraph-properties fo:text-align="center"/>
      <style:text-properties fo:font-weight="bold" style:font-weight-asian="bold" style:font-size-complex="12pt"/>
    </style:style>
    <style:style style:name="P1533" style:parent-style-name="Normal" style:family="paragraph">
      <style:paragraph-properties fo:text-align="center"/>
      <style:text-properties fo:font-weight="bold" style:font-weight-asian="bold" style:font-size-complex="12p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size-complex="12pt"/>
    </style:style>
    <style:style style:name="TableCell1536" style:family="table-cell">
      <style:table-cell-properties fo:border-top="0.0138in solid #000000" fo:border-left="none" fo:border-bottom="0.0069in solid #000000" fo:border-right="0.0069in solid #000000" fo:padding-top="0in" fo:padding-left="0.075in" fo:padding-bottom="0in" fo:padding-right="0.075in"/>
    </style:style>
    <style:style style:name="P1537" style:parent-style-name="Normal" style:family="paragraph">
      <style:paragraph-properties fo:text-align="center"/>
      <style:text-properties fo:font-weight="bold" style:font-weight-asian="bold" style:font-size-complex="12pt"/>
    </style:style>
    <style:style style:name="P1538" style:parent-style-name="Normal" style:family="paragraph">
      <style:paragraph-properties fo:text-align="center"/>
      <style:text-properties fo:font-weight="bold" style:font-weight-asian="bold" style:font-size-complex="12pt"/>
    </style:style>
    <style:style style:name="TableCell1539"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540" style:parent-style-name="Normal" style:family="paragraph">
      <style:paragraph-properties fo:text-align="center"/>
      <style:text-properties fo:font-weight="bold" style:font-weight-asian="bold" style:font-size-complex="12pt"/>
    </style:style>
    <style:style style:name="P1541" style:parent-style-name="Normal" style:family="paragraph">
      <style:paragraph-properties fo:text-align="center"/>
      <style:text-properties fo:font-weight="bold" style:font-weight-asian="bold" style:font-size-complex="12pt"/>
    </style:style>
    <style:style style:name="TableRow1542" style:family="table-row">
      <style:table-row-properties style:min-row-height="0.1597in"/>
    </style:style>
    <style:style style:name="TableCell1543"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style:style>
    <style:style style:name="P1544" style:parent-style-name="Normal" style:family="paragraph">
      <style:text-properties fo:font-size="11pt" style:font-size-asian="11pt" style:font-size-complex="11pt"/>
    </style:style>
    <style:style style:name="TableCell1545" style:family="table-cell">
      <style:table-cell-properties fo:border-top="0.0069in solid #000000" fo:border-left="none" fo:border-bottom="0.0069in solid #000000" fo:border-right="none" fo:background-color="#00FFFF" style:vertical-align="bottom" fo:padding-top="0in" fo:padding-left="0.075in" fo:padding-bottom="0in" fo:padding-right="0.075in" fo:wrap-option="no-wrap"/>
    </style:style>
    <style:style style:name="P1546" style:parent-style-name="Normal" style:family="paragraph">
      <style:paragraph-properties fo:text-align="center" fo:text-indent="0.0381in"/>
      <style:text-properties fo:font-size="11pt" style:font-size-asian="11pt" style:font-size-complex="11pt"/>
    </style:style>
    <style:style style:name="TableCell1547"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fo:wrap-option="no-wrap"/>
    </style:style>
    <style:style style:name="P1548" style:parent-style-name="Normal" style:family="paragraph">
      <style:paragraph-properties fo:text-align="center" fo:text-indent="0.0381in"/>
      <style:text-properties fo:font-size="11pt" style:font-size-asian="11pt" style:font-size-complex="11pt"/>
    </style:style>
    <style:style style:name="TableCell1549" style:family="table-cell">
      <style:table-cell-properties fo:border-top="0.0069in solid #000000" fo:border-left="none" fo:border-bottom="0.0069in solid #000000" fo:border-right="0.0069in solid #000000" fo:background-color="#00FFFF" style:vertical-align="bottom" fo:padding-top="0in" fo:padding-left="0.075in" fo:padding-bottom="0in" fo:padding-right="0.075in" fo:wrap-option="no-wrap"/>
    </style:style>
    <style:style style:name="P155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551" style:family="table-cell">
      <style:table-cell-properties fo:border-top="0.0069in solid #000000" fo:border-left="0.0069in solid #000000" fo:border-bottom="0.0069in solid #000000" fo:border-right="0.0138in solid #000000" fo:background-color="#00FFFF" style:vertical-align="bottom" fo:padding-top="0in" fo:padding-left="0.075in" fo:padding-bottom="0in" fo:padding-right="0.075in"/>
    </style:style>
    <style:style style:name="P15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53" style:family="table-row">
      <style:table-row-properties style:min-row-height="0.1597in"/>
    </style:style>
    <style:style style:name="TableCell155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555" style:parent-style-name="Normal" style:family="paragraph">
      <style:text-properties fo:font-size="11pt" style:font-size-asian="11pt" style:font-size-complex="11pt"/>
    </style:style>
    <style:style style:name="TableCell15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57" style:parent-style-name="Normal" style:family="paragraph">
      <style:paragraph-properties fo:text-align="center"/>
      <style:text-properties fo:font-size="11pt" style:font-size-asian="11pt" style:font-size-complex="11pt"/>
    </style:style>
    <style:style style:name="TableCell155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559" style:parent-style-name="Normal" style:family="paragraph">
      <style:paragraph-properties fo:text-align="center"/>
      <style:text-properties fo:font-size="11pt" style:font-size-asian="11pt" style:font-size-complex="11pt"/>
    </style:style>
    <style:style style:name="TableCell1560"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5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2"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15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64" style:family="table-row">
      <style:table-row-properties style:min-row-height="0.1597in"/>
    </style:style>
    <style:style style:name="TableCell156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566" style:parent-style-name="Normal" style:family="paragraph">
      <style:text-properties fo:font-size="11pt" style:font-size-asian="11pt" style:font-size-complex="11pt"/>
    </style:style>
    <style:style style:name="TableCell15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5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3"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15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75" style:family="table-row">
      <style:table-row-properties style:min-row-height="0.1597in"/>
    </style:style>
    <style:style style:name="TableCell157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Cell15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581" style:parent-style-name="Normal" style:family="paragraph">
      <style:paragraph-properties fo:text-align="center"/>
      <style:text-properties fo:font-size="11pt" style:font-size-asian="11pt" style:font-size-complex="11pt"/>
    </style:style>
    <style:style style:name="TableCell1582"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5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4"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15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86" style:family="table-row">
      <style:table-row-properties style:min-row-height="0.1597in"/>
    </style:style>
    <style:style style:name="TableCell158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588" style:parent-style-name="Normal" style:family="paragraph">
      <style:text-properties fo:font-size="11pt" style:font-size-asian="11pt" style:font-size-complex="11pt"/>
    </style:style>
    <style:style style:name="TableCell15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90" style:parent-style-name="Normal" style:family="paragraph">
      <style:paragraph-properties fo:text-align="center"/>
      <style:text-properties fo:font-size="11pt" style:font-size-asian="11pt" style:font-size-complex="11pt"/>
    </style:style>
    <style:style style:name="TableCell159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592" style:parent-style-name="Normal" style:family="paragraph">
      <style:paragraph-properties fo:text-align="center"/>
      <style:text-properties fo:font-size="11pt" style:font-size-asian="11pt" style:font-size-complex="11pt"/>
    </style:style>
    <style:style style:name="TableCell1593"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5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5"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15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97" style:family="table-row">
      <style:table-row-properties style:min-row-height="0.1597in"/>
    </style:style>
    <style:style style:name="TableCell159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599" style:parent-style-name="Normal" style:family="paragraph">
      <style:text-properties fo:font-size="11pt" style:font-size-asian="11pt" style:font-size-complex="11pt"/>
    </style:style>
    <style:style style:name="TableCell16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6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6"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1607" style:parent-style-name="Normal" style:family="paragraph">
      <style:paragraph-properties fo:text-align="center"/>
      <style:text-properties fo:font-weight="bold" style:font-weight-asian="bold" style:font-weight-complex="bold" fo:font-size="11pt" style:font-size-asian="11pt" style:font-size-complex="11pt"/>
    </style:style>
    <style:style style:name="P1608" style:parent-style-name="Normal" style:family="paragraph">
      <style:paragraph-properties fo:text-align="justify" fo:margin-right="-0.2756in"/>
      <style:text-properties fo:font-size="5pt" style:font-size-asian="5pt"/>
    </style:style>
    <style:style style:name="P1609" style:parent-style-name="Normal" style:family="paragraph">
      <style:paragraph-properties fo:text-align="justify" fo:margin-right="-0.2756in"/>
      <style:text-properties fo:font-size="11pt" style:font-size-asian="11pt" style:font-size-complex="11pt"/>
    </style:style>
    <style:style style:name="P1610" style:parent-style-name="Normal" style:family="paragraph">
      <style:paragraph-properties fo:text-align="justify" fo:margin-right="-0.2756in">
        <style:tab-stops>
          <style:tab-stop style:type="left" style:position="3.5in"/>
        </style:tab-stops>
      </style:paragraph-properties>
      <style:text-properties fo:font-size="11pt" style:font-size-asian="11pt" style:font-size-complex="11pt"/>
    </style:style>
    <style:style style:name="P1611" style:parent-style-name="Normal" style:family="paragraph">
      <style:paragraph-properties fo:text-align="justify" fo:margin-right="-0.2756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weight="bold" style:font-weight-asian="bold"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weight="bold" style:font-weight-asian="bold" style:font-weight-complex="bold"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margin-right="-0.2756in"/>
      <style:text-properties fo:font-size="11pt" style:font-size-asian="11pt" style:font-size-complex="11pt"/>
    </style:style>
    <style:style style:name="P1622" style:parent-style-name="Normal" style:family="paragraph">
      <style:paragraph-properties fo:text-align="justify" fo:margin-right="-0.2756in"/>
    </style:style>
    <style:style style:name="P1623" style:parent-style-name="Normal" style:family="paragraph">
      <style:paragraph-properties fo:text-align="center"/>
    </style:style>
    <style:style style:name="P1624" style:parent-style-name="Normal" style:family="paragraph">
      <style:paragraph-properties fo:text-align="center"/>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master-page-name="MPF2" style:family="paragraph">
      <style:paragraph-properties fo:break-before="page" fo:margin-left="3.543in">
        <style:tab-stops/>
      </style:paragraph-properties>
      <style:text-properties style:font-size-complex="12pt"/>
    </style:style>
    <style:style style:name="P1653" style:parent-style-name="Normal" style:family="paragraph">
      <style:paragraph-properties fo:margin-left="3.543in">
        <style:tab-stops/>
      </style:paragraph-properties>
      <style:text-properties style:font-size-complex="12pt"/>
    </style:style>
    <style:style style:name="P1654" style:parent-style-name="Normal" style:family="paragraph">
      <style:paragraph-properties fo:text-align="justify"/>
      <style:text-properties style:font-size-complex="12pt"/>
    </style:style>
    <style:style style:name="P1655" style:parent-style-name="Normal" style:family="paragraph">
      <style:paragraph-properties fo:widows="0" fo:orphans="0" fo:text-align="justify">
        <style:tab-stops>
          <style:tab-stop style:type="left" style:position="2.375in"/>
        </style:tab-stops>
      </style:paragraph-properties>
      <style:text-properties style:font-size-complex="12pt" style:language-asian="lt" style:country-asian="LT"/>
    </style:style>
    <style:style style:name="P1656" style:parent-style-name="Normal" style:family="paragraph">
      <style:paragraph-properties fo:widows="0" fo:orphans="0" fo:text-align="justify">
        <style:tab-stops>
          <style:tab-stop style:type="left" style:position="2.375in"/>
        </style:tab-stops>
      </style:paragraph-properties>
      <style:text-properties fo:font-weight="bold" style:font-weight-asian="bold" style:font-size-complex="12pt" style:language-asian="lt" style:country-asian="LT"/>
    </style:style>
    <style:style style:name="P1657" style:parent-style-name="Normal" style:family="paragraph">
      <style:paragraph-properties fo:widows="0" fo:orphans="0" fo:text-align="justify">
        <style:tab-stops>
          <style:tab-stop style:type="left" style:position="2.375in"/>
        </style:tab-stops>
      </style:paragraph-properties>
      <style:text-properties style:font-size-complex="12pt" style:language-asian="lt" style:country-asian="LT"/>
    </style:style>
    <style:style style:name="TableColumn1659" style:family="table-column">
      <style:table-column-properties style:column-width="1.8513in" style:use-optimal-column-width="false"/>
    </style:style>
    <style:style style:name="TableColumn1660" style:family="table-column">
      <style:table-column-properties style:column-width="1.8972in" style:use-optimal-column-width="false"/>
    </style:style>
    <style:style style:name="TableColumn1661" style:family="table-column">
      <style:table-column-properties style:column-width="0.9534in" style:use-optimal-column-width="false"/>
    </style:style>
    <style:style style:name="TableColumn1662" style:family="table-column">
      <style:table-column-properties style:column-width="2.2354in" style:use-optimal-column-width="false"/>
    </style:style>
    <style:style style:name="Table1658" style:family="table">
      <style:table-properties style:width="6.9375in" fo:margin-left="0in" table:align="left"/>
    </style:style>
    <style:style style:name="TableRow1663" style:family="table-row">
      <style:table-row-properties style:min-row-height="0.0576in" style:use-optimal-row-height="false"/>
    </style:style>
    <style:style style:name="TableCell1664" style:family="table-cell">
      <style:table-cell-properties fo:border="none" style:vertical-align="bottom" fo:padding-top="0in" fo:padding-left="0.075in" fo:padding-bottom="0in" fo:padding-right="0.075in"/>
    </style:style>
    <style:style style:name="P1665" style:parent-style-name="Normal" style:family="paragraph">
      <style:paragraph-properties fo:widows="0" fo:orphans="0"/>
      <style:text-properties fo:font-weight="bold" style:font-weight-asian="bold" style:font-style-complex="italic" style:font-size-complex="12pt" style:language-asian="lt" style:country-asian="LT"/>
    </style:style>
    <style:style style:name="TableCell1666" style:family="table-cell">
      <style:table-cell-properties fo:border="none" style:vertical-align="bottom" fo:padding-top="0in" fo:padding-left="0.075in" fo:padding-bottom="0in" fo:padding-right="0.075in"/>
    </style:style>
    <style:style style:name="P1667"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668" style:parent-style-name="Normal" style:family="paragraph">
      <style:paragraph-properties fo:widows="0" fo:orphans="0"/>
    </style:style>
    <style:style style:name="T1669" style:parent-style-name="DefaultParagraphFont" style:family="text">
      <style:text-properties fo:font-style="italic" style:font-style-asian="italic" style:font-style-complex="italic" style:font-size-complex="12pt" style:language-asian="lt" style:country-asian="LT"/>
    </style:style>
    <style:style style:name="TableRow1670" style:family="table-row">
      <style:table-row-properties style:min-row-height="0.0576in" style:use-optimal-row-height="false"/>
    </style:style>
    <style:style style:name="TableCell1671" style:family="table-cell">
      <style:table-cell-properties fo:border="none" style:vertical-align="bottom" fo:padding-top="0in" fo:padding-left="0.075in" fo:padding-bottom="0in" fo:padding-right="0.075in"/>
    </style:style>
    <style:style style:name="P167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73" style:family="table-cell">
      <style:table-cell-properties fo:border="none" style:vertical-align="bottom" fo:padding-top="0in" fo:padding-left="0.075in" fo:padding-bottom="0in" fo:padding-right="0.075in"/>
    </style:style>
    <style:style style:name="P1674"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675" style:parent-style-name="Normal" style:family="paragraph">
      <style:paragraph-properties fo:widows="0" fo:orphans="0"/>
    </style:style>
    <style:style style:name="T1676" style:parent-style-name="DefaultParagraphFont" style:family="text">
      <style:text-properties fo:font-style="italic" style:font-style-asian="italic" style:font-style-complex="italic" style:font-size-complex="12pt" style:language-asian="lt" style:country-asian="LT"/>
    </style:style>
    <style:style style:name="TableRow1677" style:family="table-row">
      <style:table-row-properties style:min-row-height="0.4513in" style:use-optimal-row-height="false"/>
    </style:style>
    <style:style style:name="TableCell1678" style:family="table-cell">
      <style:table-cell-properties fo:border="none" style:vertical-align="bottom" fo:padding-top="0in" fo:padding-left="0.075in" fo:padding-bottom="0in" fo:padding-right="0.075in"/>
    </style:style>
    <style:style style:name="P167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80" style:family="table-cell">
      <style:table-cell-properties fo:border="none" style:vertical-align="bottom" fo:padding-top="0in" fo:padding-left="0.075in" fo:padding-bottom="0in" fo:padding-right="0.075in"/>
    </style:style>
    <style:style style:name="P1681"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682" style:parent-style-name="Normal" style:family="paragraph">
      <style:paragraph-properties fo:widows="0" fo:orphans="0" fo:text-align="center"/>
    </style:style>
    <style:style style:name="T1683" style:parent-style-name="DefaultParagraphFont" style:family="text">
      <style:text-properties style:font-weight-complex="bold" fo:font-style="italic" style:font-style-asian="italic" style:font-size-complex="12pt" style:language-asian="lt" style:country-asian="LT"/>
    </style:style>
    <style:style style:name="TableCell1684" style:family="table-cell">
      <style:table-cell-properties fo:border="none" style:vertical-align="bottom" fo:padding-top="0in" fo:padding-left="0.075in" fo:padding-bottom="0in" fo:padding-right="0.075in"/>
    </style:style>
    <style:style style:name="P1685" style:parent-style-name="Normal" style:family="paragraph">
      <style:paragraph-properties fo:widows="0" fo:orphans="0" fo:text-align="center"/>
      <style:text-properties fo:font-weight="bold" style:font-weight-asian="bold" style:font-style-complex="italic" style:font-size-complex="12pt" style:language-asian="lt" style:country-asian="LT"/>
    </style:style>
    <style:style style:name="TableCell1686" style:family="table-cell">
      <style:table-cell-properties fo:border="none" style:vertical-align="bottom" fo:padding-top="0in" fo:padding-left="0.075in" fo:padding-bottom="0in" fo:padding-right="0.075in" fo:wrap-option="no-wrap"/>
    </style:style>
    <style:style style:name="P1687"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688"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Row1689" style:family="table-row">
      <style:table-row-properties style:min-row-height="0.1722in" style:use-optimal-row-height="false"/>
    </style:style>
    <style:style style:name="TableCell1690" style:family="table-cell">
      <style:table-cell-properties fo:border="none" style:vertical-align="bottom" fo:padding-top="0in" fo:padding-left="0.075in" fo:padding-bottom="0in" fo:padding-right="0.075in" fo:wrap-option="no-wrap"/>
    </style:style>
    <style:style style:name="P1691" style:parent-style-name="Normal" style:family="paragraph">
      <style:paragraph-properties fo:widows="0" fo:orphans="0"/>
      <style:text-properties style:font-size-complex="12pt" style:language-asian="lt" style:country-asian="LT"/>
    </style:style>
    <style:style style:name="P1692" style:parent-style-name="Normal" style:family="paragraph">
      <style:paragraph-properties fo:widows="0" fo:orphans="0"/>
      <style:text-properties style:font-size-complex="12pt" style:language-asian="lt" style:country-asian="LT"/>
    </style:style>
    <style:style style:name="P1693" style:parent-style-name="Normal" style:family="paragraph">
      <style:paragraph-properties fo:widows="0" fo:orphans="0" fo:text-align="justify">
        <style:tab-stops>
          <style:tab-stop style:type="left" style:position="2.375in"/>
        </style:tab-stops>
      </style:paragraph-properties>
      <style:text-properties style:font-size-complex="12pt" style:language-asian="lt" style:country-asian="LT"/>
    </style:style>
    <style:style style:name="TableColumn1695" style:family="table-column">
      <style:table-column-properties style:column-width="2.8131in"/>
    </style:style>
    <style:style style:name="TableColumn1696" style:family="table-column">
      <style:table-column-properties style:column-width="2.0256in"/>
    </style:style>
    <style:style style:name="TableColumn1697" style:family="table-column">
      <style:table-column-properties style:column-width="1.834in"/>
    </style:style>
    <style:style style:name="Table1694" style:family="table">
      <style:table-properties style:width="6.6729in" style:rel-width="97.5%" fo:margin-left="0in" table:align="left"/>
    </style:style>
    <style:style style:name="TableRow1698" style:family="table-row">
      <style:table-row-properties style:min-row-height="0.3222in"/>
    </style:style>
    <style:style style:name="TableCell169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700" style:parent-style-name="Normal" style:family="paragraph">
      <style:paragraph-properties fo:text-align="center"/>
      <style:text-properties fo:font-weight="bold" style:font-weight-asian="bold" style:font-size-complex="12pt"/>
    </style:style>
    <style:style style:name="TableCell1701" style:family="table-cell">
      <style:table-cell-properties fo:border-top="0.0138in solid #000000" fo:border-left="none" fo:border-bottom="0.0069in solid #000000" fo:border-right="0.0138in solid #000000" fo:padding-top="0in" fo:padding-left="0.075in" fo:padding-bottom="0in" fo:padding-right="0.075in"/>
    </style:style>
    <style:style style:name="P1702" style:parent-style-name="Normal" style:family="paragraph">
      <style:paragraph-properties fo:text-align="center"/>
      <style:text-properties fo:font-weight="bold" style:font-weight-asian="bold" style:font-size-complex="12pt"/>
    </style:style>
    <style:style style:name="P1703" style:parent-style-name="Normal" style:family="paragraph">
      <style:paragraph-properties fo:text-align="center"/>
      <style:text-properties fo:font-weight="bold" style:font-weight-asian="bold" style:font-size-complex="12pt"/>
    </style:style>
    <style:style style:name="P1704" style:parent-style-name="Normal" style:family="paragraph">
      <style:paragraph-properties fo:text-align="center"/>
      <style:text-properties fo:font-weight="bold" style:font-weight-asian="bold" style:font-size-complex="12pt"/>
    </style:style>
    <style:style style:name="TableCell1705" style:family="table-cell">
      <style:table-cell-properties fo:border-top="0.0138in solid #000000" fo:border-left="none" fo:border-bottom="0.0069in solid #000000" fo:border-right="0.0138in solid #000000" fo:padding-top="0in" fo:padding-left="0.075in" fo:padding-bottom="0in" fo:padding-right="0.075in"/>
    </style:style>
    <style:style style:name="P1706" style:parent-style-name="Normal" style:family="paragraph">
      <style:paragraph-properties fo:text-align="center"/>
      <style:text-properties fo:font-weight="bold" style:font-weight-asian="bold" style:font-size-complex="12pt"/>
    </style:style>
    <style:style style:name="P1707" style:parent-style-name="Normal" style:family="paragraph">
      <style:paragraph-properties fo:text-align="center"/>
      <style:text-properties fo:font-weight="bold" style:font-weight-asian="bold" style:font-size-complex="12pt"/>
    </style:style>
    <style:style style:name="TableRow1708" style:family="table-row">
      <style:table-row-properties style:min-row-height="0.1611in"/>
    </style:style>
    <style:style style:name="TableCell1709"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style:style>
    <style:style style:name="P1710" style:parent-style-name="Normal" style:family="paragraph">
      <style:paragraph-properties fo:widows="0" fo:orphans="0"/>
      <style:text-properties style:font-size-complex="12pt" style:language-asian="lt" style:country-asian="LT"/>
    </style:style>
    <style:style style:name="TableCell1711" style:family="table-cell">
      <style:table-cell-properties fo:border-top="0.0069in solid #000000" fo:border-left="none" fo:border-bottom="0.0069in solid #000000" fo:border-right="0.0138in solid #000000" fo:background-color="#00FFFF" style:vertical-align="bottom" fo:padding-top="0in" fo:padding-left="0.075in" fo:padding-bottom="0in" fo:padding-right="0.075in" fo:wrap-option="no-wrap"/>
    </style:style>
    <style:style style:name="P1712" style:parent-style-name="Normal" style:family="paragraph">
      <style:paragraph-properties fo:widows="0" fo:orphans="0" fo:text-align="center"/>
      <style:text-properties style:font-size-complex="12pt" style:language-asian="lt" style:country-asian="LT"/>
    </style:style>
    <style:style style:name="TableCell1713" style:family="table-cell">
      <style:table-cell-properties fo:border-top="0.0069in solid #000000" fo:border-left="none" fo:border-bottom="0.0069in solid #000000" fo:border-right="0.0138in solid #000000" fo:background-color="#00FFFF" style:vertical-align="bottom" fo:padding-top="0in" fo:padding-left="0.075in" fo:padding-bottom="0in" fo:padding-right="0.075in" fo:wrap-option="no-wrap"/>
    </style:style>
    <style:style style:name="P17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715" style:family="table-row">
      <style:table-row-properties style:min-row-height="0.1611in"/>
    </style:style>
    <style:style style:name="TableCell171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717" style:parent-style-name="Normal" style:family="paragraph">
      <style:paragraph-properties fo:widows="0" fo:orphans="0"/>
      <style:text-properties style:font-size-complex="12pt" style:language-asian="lt" style:country-asian="LT"/>
    </style:style>
    <style:style style:name="TableCell17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19" style:parent-style-name="Normal" style:family="paragraph">
      <style:paragraph-properties fo:widows="0" fo:orphans="0" fo:text-align="center"/>
      <style:text-properties style:font-size-complex="12pt" style:language-asian="lt" style:country-asian="LT"/>
    </style:style>
    <style:style style:name="TableCell1720" style:family="table-cell">
      <style:table-cell-properties fo:border-top="0.0069in solid #000000" fo:border-left="none" fo:border-bottom="0.0069in solid #000000" fo:border-right="0.0138in solid #000000" fo:background-color="#FFFF00" style:vertical-align="bottom" fo:padding-top="0in" fo:padding-left="0.075in" fo:padding-bottom="0in" fo:padding-right="0.075in" fo:wrap-option="no-wrap"/>
    </style:style>
    <style:style style:name="P17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722" style:family="table-row">
      <style:table-row-properties style:min-row-height="0.1611in"/>
    </style:style>
    <style:style style:name="TableCell172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724" style:parent-style-name="Normal" style:family="paragraph">
      <style:paragraph-properties fo:widows="0" fo:orphans="0"/>
      <style:text-properties style:font-size-complex="12pt" style:language-asian="lt" style:country-asian="LT"/>
    </style:style>
    <style:style style:name="TableCell17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26" style:parent-style-name="Normal" style:family="paragraph">
      <style:paragraph-properties fo:widows="0" fo:orphans="0" fo:text-align="center"/>
      <style:text-properties style:font-size-complex="12pt" style:language-asian="lt" style:country-asian="LT"/>
    </style:style>
    <style:style style:name="TableCell1727" style:family="table-cell">
      <style:table-cell-properties fo:border-top="0.0069in solid #000000" fo:border-left="none" fo:border-bottom="0.0069in solid #000000" fo:border-right="0.0138in solid #000000" fo:background-color="#FFFF00" style:vertical-align="bottom" fo:padding-top="0in" fo:padding-left="0.075in" fo:padding-bottom="0in" fo:padding-right="0.075in" fo:wrap-option="no-wrap"/>
    </style:style>
    <style:style style:name="P172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729" style:family="table-row">
      <style:table-row-properties style:min-row-height="0.1611in"/>
    </style:style>
    <style:style style:name="TableCell173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731" style:parent-style-name="Normal" style:family="paragraph">
      <style:paragraph-properties fo:widows="0" fo:orphans="0"/>
      <style:text-properties style:font-size-complex="12pt" style:language-asian="lt" style:country-asian="LT"/>
    </style:style>
    <style:style style:name="TableCell17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33" style:parent-style-name="Normal" style:family="paragraph">
      <style:paragraph-properties fo:widows="0" fo:orphans="0" fo:text-align="center"/>
      <style:text-properties style:font-size-complex="12pt" style:language-asian="lt" style:country-asian="LT"/>
    </style:style>
    <style:style style:name="TableCell1734" style:family="table-cell">
      <style:table-cell-properties fo:border-top="0.0069in solid #000000" fo:border-left="none" fo:border-bottom="0.0069in solid #000000" fo:border-right="0.0138in solid #000000" fo:background-color="#FFFF00" style:vertical-align="bottom" fo:padding-top="0in" fo:padding-left="0.075in" fo:padding-bottom="0in" fo:padding-right="0.075in" fo:wrap-option="no-wrap"/>
    </style:style>
    <style:style style:name="P173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736" style:family="table-row">
      <style:table-row-properties style:min-row-height="0.1611in"/>
    </style:style>
    <style:style style:name="TableCell173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738" style:parent-style-name="Normal" style:family="paragraph">
      <style:paragraph-properties fo:widows="0" fo:orphans="0"/>
      <style:text-properties style:font-size-complex="12pt" style:language-asian="lt" style:country-asian="LT"/>
    </style:style>
    <style:style style:name="TableCell17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40" style:parent-style-name="Normal" style:family="paragraph">
      <style:paragraph-properties fo:widows="0" fo:orphans="0" fo:text-align="center"/>
      <style:text-properties style:font-size-complex="12pt" style:language-asian="lt" style:country-asian="LT"/>
    </style:style>
    <style:style style:name="TableCell1741" style:family="table-cell">
      <style:table-cell-properties fo:border-top="0.0069in solid #000000" fo:border-left="none" fo:border-bottom="0.0069in solid #000000" fo:border-right="0.0138in solid #000000" fo:background-color="#FFFF00" style:vertical-align="bottom" fo:padding-top="0in" fo:padding-left="0.075in" fo:padding-bottom="0in" fo:padding-right="0.075in" fo:wrap-option="no-wrap"/>
    </style:style>
    <style:style style:name="P174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743" style:family="table-row">
      <style:table-row-properties style:min-row-height="0.1611in"/>
    </style:style>
    <style:style style:name="TableCell174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745" style:parent-style-name="Normal" style:family="paragraph">
      <style:paragraph-properties fo:widows="0" fo:orphans="0"/>
      <style:text-properties style:font-size-complex="12pt" style:language-asian="lt" style:country-asian="LT"/>
    </style:style>
    <style:style style:name="TableCell17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47" style:parent-style-name="Normal" style:family="paragraph">
      <style:paragraph-properties fo:widows="0" fo:orphans="0" fo:text-align="center"/>
      <style:text-properties style:font-size-complex="12pt" style:language-asian="lt" style:country-asian="LT"/>
    </style:style>
    <style:style style:name="TableCell1748" style:family="table-cell">
      <style:table-cell-properties fo:border-top="0.0069in solid #000000" fo:border-left="none" fo:border-bottom="0.0069in solid #000000" fo:border-right="0.0138in solid #000000" fo:background-color="#FFFF00" style:vertical-align="bottom" fo:padding-top="0in" fo:padding-left="0.075in" fo:padding-bottom="0in" fo:padding-right="0.075in" fo:wrap-option="no-wrap"/>
    </style:style>
    <style:style style:name="P174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name="Courier New" fo:font-size="10pt" style:font-size-asian="10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widows="0" fo:orphans="0" fo:text-align="justify"/>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3937in"/>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text-properties fo:font-weight="bold" style:font-weight-asian="bold" fo:font-size="10pt" style:font-size-asian="10pt"/>
    </style:style>
    <style:style style:name="P1797" style:parent-style-name="Normal" style:family="paragraph">
      <style:paragraph-properties fo:text-align="justify"/>
      <style:text-properties fo:font-weight="bold" style:font-weight-asian="bold"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weight="bold" style:font-weight-asian="bold"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widows="0" fo:orphans="0"/>
    </style:style>
  </office:automatic-styles>
  <office:body>
    <office:text text:use-soft-page-breaks="true">
      <text:p text:style-name="P1"><text:span text:style-name="T4">Suvestinė redakcija nuo 2017-05-01 iki 2018-01-24</text:span></text:p>
      <text:p text:style-name="P5"/>
      <text:p text:style-name="P6"><text:span text:style-name="T7">Įsakymas paskelbtas: Žin. 2007, Nr.<text:s/></text:span><text:a xlink:href="https://www.e-tar.lt/portal/legalAct.html?documentId=TAR.C087B5554641" office:target-frame-name="_top" xlink:show="replace"><text:span text:style-name="T8">68-2690</text:span></text:a><text:span text:style-name="T9">, i. k. 1072250ISAK000V-494</text:span></text:p>
      <text:p text:style-name="P10"/>
      <text:p text:style-name="P11"><text:span text:style-name="T12"/><text:span text:style-name="T13">LIETUVOS RESPUBLIKOS SVEIKATOS APSAUGOS MINISTRAS</text:span></text:p>
      <text:p text:style-name="P14"/>
      <text:p text:style-name="P15">Į S A K Y M A S</text:p>
      <text:p text:style-name="P16">DĖL GEROS VAISTINIŲ PRAKTIKOS NUOSTATŲ PATVIRTINIMO</text:p>
      <text:p text:style-name="P17"/>
      <text:p text:style-name="P18">2007 m. birželio 15 d. Nr. V-494</text:p>
      <text:p text:style-name="P19">Vilnius</text:p>
      <text:p text:style-name="P20"/>
      <text:p text:style-name="P21"/>
      <text:p text:style-name="P22"><text:span text:style-name="T23">Vadovaudamasis Lietuvos Respublikos farmacijos įstatymo 35</text:span><text:span text:style-name="T24"><text:s/>straipsnio 10 dalimi:</text:span><text:s/></text:p>
      <text:p text:style-name="P25">Preambulės pakeitimai:</text:p>
      <text:p text:style-name="P26"><text:span text:style-name="T27">Nr.<text:s/></text:span><text:a xlink:href="https://www.e-tar.lt/portal/legalAct.html?documentId=3ecde0504e8711e6b72ff16034f7f796" office:target-frame-name="_top" xlink:show="replace"><text:span text:style-name="T28">V-944</text:span></text:a><text:span text:style-name="T29">, 2016-07-19, paskelbta TAR 2016-07-21, i. k. 2016-20840</text:span></text:p>
      <text:p text:style-name="Normal"/>
      <text:p text:style-name="P30">1.<text:s/><text:span text:style-name="T31">Tvirtinu</text:span><text:s/>Geros vaistinių praktikos nuostatus (pridedama).</text:p>
      <text:p text:style-name="P32">2.<text:s/><text:span text:style-name="T33">Nustata</text:span>u, kad:</text:p>
      <text:p text:style-name="P34">2.1. šis įsakymas įsigalioja po 3 mėnesių nuo jo paskelbimo „Valstybės žiniose“ dienos;</text:p>
      <text:p text:style-name="P35">2.2. šiuo įsakymu patvirtintų Geros vaistinių praktikos nuostatų:</text:p>
      <text:p text:style-name="P36"><text:span text:style-name="T37">2.2.1</text:span><text:span text:style-name="T38">. 62 punktas įsigalioja nuo 2011 m. sausio<text:s/></text:span><text:span text:style-name="T39">1 d.;</text:span><text:s/></text:p>
      <text:p text:style-name="P40">Papunkčio pakeitimai:</text:p>
      <text:p text:style-name="P41"><text:span text:style-name="T42">Nr.<text:s/></text:span><text:a xlink:href="https://www.e-tar.lt/portal/legalAct.html?documentId=TAR.0FE7640D8FA6" office:target-frame-name="_top" xlink:show="replace"><text:span text:style-name="T43">V-744</text:span></text:a><text:span text:style-name="T44">, 2007-09-14, Žin., 2007, Nr. 100-4091 (2007-09-22), i. k. 1072250ISAK000V-744</text:span></text:p>
      <text:p text:style-name="P45"><text:span text:style-name="T46">Nr.<text:s/></text:span><text:a xlink:href="https://www.e-tar.lt/portal/legalAct.html?documentId=TAR.DDBC8BE2CC70" office:target-frame-name="_top" xlink:show="replace"><text:span text:style-name="T47">V-1073</text:span></text:a><text:span text:style-name="T48">, 2009-12-29, Žin., 2009, Nr. 159-7214 (2009-12-31), i. k. 1092250ISAK00V-1073</text:span></text:p>
      <text:p text:style-name="Normal"/>
      <text:p text:style-name="P49"><text:span text:style-name="T50">2.2.2</text:span><text:span text:style-name="T51">. 64 punktas įsigalioja nuo 2009 m. kovo 31 d.</text:span><text:s/></text:p>
      <text:p text:style-name="P52">Papunkčio pakeitimai:</text:p>
      <text:p text:style-name="P53"><text:span text:style-name="T54">Nr.<text:s/></text:span><text:a xlink:href="https://www.e-tar.lt/portal/legalAct.html?documentId=TAR.0FE7640D8FA6" office:target-frame-name="_top" xlink:show="replace"><text:span text:style-name="T55">V-744</text:span></text:a><text:span text:style-name="T56">, 2007-09-14, Žin., 2007, Nr. 100-4091 (2007-09-22), i. k. 1072250ISAK000V-744</text:span></text:p>
      <text:p text:style-name="P57"><text:span text:style-name="T58">Nr.<text:s/></text:span><text:a xlink:href="https://www.e-tar.lt/portal/legalAct.html?documentId=TAR.5AE77FC134F0" office:target-frame-name="_top" xlink:show="replace"><text:span text:style-name="T59">V-1284</text:span></text:a><text:span text:style-name="T60">, 2008-12-29, Žin., 2009, Nr. 3-81 (2009-01-10), i. k. 1</text:span><text:span text:style-name="T61">082250ISAK00V-1284</text:span></text:p>
      <text:p text:style-name="Normal"/>
      <text:p text:style-name="P62"><text:span text:style-name="T63">2.2.3.</text:span><text:span text:style-name="T64"><text:s/>Neteko galios nuo 2016-07-22</text:span></text:p>
      <text:p text:style-name="P65">Papunkčio naikinimas:</text:p>
      <text:p text:style-name="P66"><text:span text:style-name="T67">Nr.<text:s/></text:span><text:a xlink:href="https://www.e-tar.lt/portal/legalAct.html?documentId=3ecde0504e8711e6b72ff16034f7f796" office:target-frame-name="_top" xlink:show="replace"><text:span text:style-name="T68">V-944</text:span></text:a><text:span text:style-name="T69">, 2016-07-19, paskelbta TAR 2016-07-21, i. k. 2016-20840</text:span></text:p>
      <text:p text:style-name="P70">Papunkčio pakeitimai:</text:p>
      <text:p text:style-name="P71"><text:span text:style-name="T72">Nr.<text:s/></text:span><text:a xlink:href="https://www.e-tar.lt/portal/legalAct.html?documentId=TAR.DDBC8BE2CC70" office:target-frame-name="_top" xlink:show="replace"><text:span text:style-name="T73">V-1073</text:span></text:a><text:span text:style-name="T74">, 2009-12-29, Žin., 2009, Nr. 159-7214 (2009-12-31), i. k. 1092250ISAK00V-1073</text:span></text:p>
      <text:p text:style-name="P75"><text:span text:style-name="T76">Nr.<text:s/></text:span><text:a xlink:href="https://www.e-tar.lt/portal/legalAct.html?documentId=TAR.384CC46DAA16" office:target-frame-name="_top" xlink:show="replace"><text:span text:style-name="T77">V-835</text:span></text:a><text:span text:style-name="T78">, 2012-09-06, Žin., 2012, Nr. 106-5393 (2012-09-11), i. k. 1122250ISAK000V-835</text:span></text:p>
      <text:p text:style-name="P79"><text:span text:style-name="T80">Nr.<text:s/></text:span><text:a xlink:href="https://www.e-tar.lt/portal/legalAct.html?documentId=822afb2090b611e4bb408baba2bdddf3" office:target-frame-name="_top" xlink:show="replace"><text:span text:style-name="T81">V-1320</text:span></text:a><text:span text:style-name="T82">, 2014-12-17, paskelbta TAR 2014-12-31, i. k. 2014-21123</text:span></text:p>
      <text:p text:style-name="Normal"/>
      <text:p text:style-name="P83"><text:span text:style-name="T84">3</text:span><text:span text:style-name="T85">. P a v e d u įsakymo vykdymą kontroliuoti viceministrui pagal administruojamą sritį.</text:span><text:s/></text:p>
      <text:p text:style-name="P86">Punkto pakeitimai:</text:p>
      <text:p text:style-name="P87"><text:span text:style-name="T88">Nr.<text:s/></text:span><text:a xlink:href="https://www.e-tar.lt/portal/legalAct.html?documentId=TAR.DDBC8BE2CC70" office:target-frame-name="_top" xlink:show="replace"><text:span text:style-name="T89">V-1073</text:span></text:a><text:span text:style-name="T90">, 2009-12-29, Žin., 2009, Nr. 159-7214 (2009-12-31), i. k. 1092250ISAK00V-1073</text:span></text:p>
      <text:p text:style-name="Normal"/>
      <text:p text:style-name="P91"/>
      <text:p text:style-name="P92"/>
      <text:p text:style-name="P93"/>
      <text:p text:style-name="P94"><text:span text:style-name="T95">SVEIKATOS APSAUGOS MINISTRAS</text:span><text:span text:style-name="T96"><text:tab/>RIMVYDAS TURČINSKAS</text:span></text:p>
      <text:soft-page-break/>
      <text:p text:style-name="P97"><text:span text:style-name="T98">PATVIRTINTA</text:span></text:p>
      <text:p text:style-name="P99">Lietuvos Respublikos sveikatos apsaugos</text:p>
      <text:p text:style-name="P100">ministro 2007 m. birželio 15 d. įsakymu</text:p>
      <text:p text:style-name="P101">Nr. V-494</text:p>
      <text:p text:style-name="P102"/>
      <text:p text:style-name="P103"><text:span text:style-name="T104">GEROS VAISTINIŲ PRAKTIKOS NUOSTATAI<text:s/></text:span></text:p>
      <text:p text:style-name="P105"/>
      <text:p text:style-name="P106"><text:span text:style-name="T107">I</text:span><text:span text:style-name="T108"><text:s/></text:span><text:span text:style-name="T109">SKYRIUS<text:s/></text:span><text:span text:style-name="T110"><text:line-break/>BENDROSIOS NUOSTATOS<text:s/></text:span></text:p>
      <text:p text:style-name="P111">Pakeistas skyriaus pavadinimas:</text:p>
      <text:p text:style-name="P112"><text:span text:style-name="T113">Nr.<text:s/></text:span><text:a xlink:href="https://www.e-tar.lt/portal/legalAct.html?documentId=3ecde0504e8711e6b72ff16034f7f796" office:target-frame-name="_top" xlink:show="replace"><text:span text:style-name="T114">V-944</text:span></text:a><text:span text:style-name="T115">, 2016-07-19, paskelbta TAR<text:s/></text:span><text:span text:style-name="T116">2016-07-21, i. k. 2016-20840</text:span></text:p>
      <text:p text:style-name="Normal"/>
      <text:p text:style-name="P117">1. Šie Geros vaistinių praktikos nuostatai (toliau – nuostatai) nustato vaistinių veiklos geros praktikos reikalavimus.</text:p>
      <text:p text:style-name="P118">2. Geros vaistinių praktikos (toliau – GVP) tikslas – užtikrinti gyventojų ir visos visuomenės sveikatą. Šiam tikslui įgyvendinti būtina aprūpinti gyventojus teisingai paženklintais, saugiais, kokybiškais vaistiniais preparatais ir vaistinių prekėmis (toliau – vaistiniai preparatai), suteikti jiems kokybišką farmacinę paslaugą ir, vaistinei pasirengus, vykdyti farmacinę rūpybą.</text:p>
      <text:p text:style-name="P119"><text:span text:style-name="T120">2</text:span><text:span text:style-name="T121">1</text:span><text:span text:style-name="T122">.</text:span><text:span text:style-name="T123"><text:s/>Vaistininko padėjėjas (farmakotechnikas) šių nuostatų nustatyta tvarka teikti farmacines paslaugas, parduoti (išduoti) vaistinius preparatus, gaminti ekstemporaliuosius vaistinius preparatus turi teisę teisės aktų nustatyta</text:span><text:span text:style-name="T124"><text:s/>tvarka prižiūrimas vaistininko.</text:span><text:s/></text:p>
      <text:p text:style-name="P125">Papildyta punktu:</text:p>
      <text:p text:style-name="P126"><text:span text:style-name="T127">Nr.<text:s/></text:span><text:a xlink:href="https://www.e-tar.lt/portal/legalAct.html?documentId=TAR.384CC46DAA16" office:target-frame-name="_top" xlink:show="replace"><text:span text:style-name="T128">V-835</text:span></text:a><text:span text:style-name="T129">, 2012-09-06, Žin., 2012, Nr. 106-5393 (2012-09-11), i. k. 1122250ISAK000V-835</text:span></text:p>
      <text:p text:style-name="P130">Punkto pakeitimai:</text:p>
      <text:p text:style-name="P131"><text:span text:style-name="T132">Nr.<text:s/></text:span><text:a xlink:href="https://www.e-tar.lt/portal/legalAct.html?documentId=3ecde0504e8711e6b72ff16034f7f796" office:target-frame-name="_top" xlink:show="replace"><text:span text:style-name="T133">V-944</text:span></text:a><text:span text:style-name="T134">, 2016-07-19, paskelbta TAR 2016-07-21, i. k. 2016-20840</text:span></text:p>
      <text:p text:style-name="Normal"/>
      <text:p text:style-name="P135"><text:span text:style-name="T136">3</text:span><text:span text:style-name="T137">. Šiuose nuostatuose vartojamos sąvokos:</text:span></text:p>
      <text:p text:style-name="P138"><text:span text:style-name="T139">3.1</text:span><text:span text:style-name="T140">.<text:s/></text:span><text:span text:style-name="T141">Gera vaistinių praktika</text:span><text:span text:style-name="T142"><text:s/></text:span><text:span text:style-name="T143"></text:span><text:span text:style-name="T144"><text:s/>normų, nustatančių reikalavimus vaistinės veiklai, įskaitant farmacinės paslaugos teikimą ir farmacinės rūpybos principų įgyvendinimą, visuma.<text:s/></text:span></text:p>
      <text:p text:style-name="P145"><text:span text:style-name="T146">3.2</text:span><text:span text:style-name="T147">.<text:s/></text:span><text:span text:style-name="T148">Oficina</text:span><text:span text:style-name="T149"><text:s/>– vaistinės patalpa, kurioje parduodami (išduodami) gyventojams vaistiniai preparatai ir vaist</text:span><text:span text:style-name="T150">inių prekės ir kurioje gali būti laikomas nedidelis jų kiekis.</text:span></text:p>
      <text:p text:style-name="P151"><text:span text:style-name="T152">3.3</text:span><text:span text:style-name="T153">.<text:s/></text:span><text:span text:style-name="T154">Savigyda</text:span><text:span text:style-name="T155"><text:s/>– gydymasis savo nuožiūra pasirinktais nereceptiniais vaistiniais preparatais.</text:span></text:p>
      <text:p text:style-name="P156"><text:span text:style-name="T157">3.4</text:span><text:span text:style-name="T158">.<text:s/></text:span><text:span text:style-name="T159">Savitarnos vieta</text:span><text:span text:style-name="T160"><text:s/>– oficinos vieta, kurioje išdėstytus vaistinius preparatus ir (ar) vaistinių prekes gyventojas gali pasiimti pats.</text:span></text:p>
      <text:p text:style-name="P161"><text:span text:style-name="T162">3.5</text:span><text:span text:style-name="T163">. Kitos šiuose Nuostatuose vartojamos sąvokos atitinka Lietuvos Respublikos farmacijos įstatyme (toliau – Farmacijos įstatymas) ir Re</text:span><text:span text:style-name="T164">ceptų rašymo ir vaistinių preparatų, medicinos priemonių (medicinos prietaisų) ir kompensuojamųjų medicinos pagalbos priemonių išdavimo (pardavimo) vaistinėse gyventojams ir popierinių receptų saugojimo, išdavus (pardavus) vaistinius preparatus, medicinos<text:s/></text:span><text:span text:style-name="T165">priemones (medicinos prietaisus) ir kompensuojamąsias medicinos pagalbos priemones vaistinėje, taisyklėse, patvirtintose Lietuvos Respublikos sveikatos apsaugos ministro 2002 m. kovo 8 d. įsakymu Nr. 112 „Dėl Receptų rašymo ir vaistinių preparatų, medicino</text:span><text:span text:style-name="T166">s priemonių (medicinos prietaisų) ir kompensuojamųjų medicinos pagalbos priemonių išdavimo (pardavimo) vaistinėse gyventojams ir popierinių receptų saugojimo, išdavus (pardavus) vaistinius preparatus, medicinos priemones (medicinos prietaisus) ir kompensuo</text:span><text:span text:style-name="T167">jamąsias medicinos pagalbos priemones vaistinėje, taisyklių patvirtinimo“ (toliau – Taisyklės), Siūlymo parduoti vaistinius preparatus gyventojams nuotoliniu būdu tvarkos apraše, patvirtintame Lietuvos Respublikos sveikatos apsaugos ministro 2015 m. gruodž</text:span><text:span text:style-name="T168">io 21 d. įsakymu Nr. V-1491 „Dėl Siūlymo parduoti vaistinius preparatus gyventojams nuotoliniu būdu tvarkos aprašo patvirtinimo“<text:s/></text:span><text:soft-page-break/><text:span text:style-name="T169">(toliau – Siūlymo parduoti vaistinius preparatus gyventojams nuotoliniu būdu tvarkos aprašas) vartojamas sąvokas.</text:span><text:s/></text:p>
      <text:p text:style-name="P170">Punkto pakeitimai:</text:p>
      <text:p text:style-name="P171"><text:span text:style-name="T172">Nr.<text:s/></text:span><text:a xlink:href="https://www.e-tar.lt/portal/legalAct.html?documentId=TAR.384CC46DAA16" office:target-frame-name="_top" xlink:show="replace"><text:span text:style-name="T173">V-835</text:span></text:a><text:span text:style-name="T174">, 2012-09-06, Žin., 2012, Nr. 106-5393 (2012-09-11), i. k. 1122250ISAK000V-835</text:span></text:p>
      <text:p text:style-name="P175"><text:span text:style-name="T176">Nr.<text:s/></text:span><text:a xlink:href="https://www.e-tar.lt/portal/legalAct.html?documentId=3ecde0504e8711e6b72ff16034f7f796" office:target-frame-name="_top" xlink:show="replace"><text:span text:style-name="T177">V-944</text:span></text:a><text:span text:style-name="T178">, 2016-07-19, paskelbta TAR 2016-07-21, i. k. 2016-20840</text:span></text:p>
      <text:p text:style-name="Normal"/>
      <text:p text:style-name="P179">4. Kad vaistinių vykdoma veikla atitinka geros vaistinių praktikos reikalavimus, patvirtina Valstybinės vaistų kontrolės tarnybos prie Lietuvos Respublikos sveikatos apsaugos ministerijos bendrojo periodinio vaistinių veiklos patikrinimo teigiama išvada.</text:p>
      <text:p text:style-name="P180"><text:span text:style-name="T181">4</text:span><text:span text:style-name="T182">1</text:span><text:span text:style-name="T183">. Farmacijos specialistas darbo metu turi matomoje vietoje segėti ar būti pasikabinęs kortelę, kurioje turi būti nurodytas farmacijos specialisto vardas, pavar</text:span><text:span text:style-name="T184">dė, pareigų pavadinimas (vaistininkas, vaistininko padėjėjas (farmakotechnikas).</text:span><text:s/></text:p>
      <text:p text:style-name="P185">Papildyta punktu:</text:p>
      <text:p text:style-name="P186"><text:span text:style-name="T187">Nr.<text:s/></text:span><text:a xlink:href="https://www.e-tar.lt/portal/legalAct.html?documentId=TAR.8E3DE7E3C652" office:target-frame-name="_top" xlink:show="replace"><text:span text:style-name="T188">V-1068</text:span></text:a><text:span text:style-name="T189">, 2013-11-20, Žin., 2013, Nr. 122-6190 (2013-11-29), i. k. 11322</text:span><text:span text:style-name="T190">50ISAK00V-1068</text:span></text:p>
      <text:p text:style-name="Normal"/>
      <text:p text:style-name="P191">5. Vaistinės darbuotojų atliekami veiksmai, susiję su gera vaistinių praktika, turi būti aprašyti procedūrų aprašymuose, kuriuos tvirtina vaistinės farmacinės veiklos vadovas. Vaistinėje gali būti patvirtinta daugiau procedūrų aprašymų,<text:s/>negu nurodyta šiuose nuostatuose.</text:p>
      <text:p text:style-name="P192"><text:span text:style-name="T193">5</text:span><text:span text:style-name="T194">1</text:span><text:span text:style-name="T195">. Prie vaistinės lauko įėjimo į oficiną, o jei vaistinė įrengta pastate, kuriame įsikūrę keletas juridinių asmenų, prie lauko įėjimo į pastatą (jei yra keli lauko įėjimai, tai prie arčiausiai vaistinės esančio),<text:s/></text:span><text:span text:style-name="T196">kuriame yra vaistinė, ir prie įėjimo į vaistinės oficiną turi būti aiškiai matomoje vietoje nurodyta:</text:span></text:p>
      <text:p text:style-name="P197"><text:span text:style-name="T198">5</text:span><text:span text:style-name="T199">1</text:span><text:span text:style-name="T200">.1</text:span><text:span text:style-name="T201">. registruotas vaistinės pavadinimas;</text:span></text:p>
      <text:p text:style-name="P202"><text:span text:style-name="T203">5</text:span><text:span text:style-name="T204">1</text:span><text:span text:style-name="T205">.2</text:span><text:span text:style-name="T206">. vaistinės darbo laikas;</text:span></text:p>
      <text:p text:style-name="P207"><text:span text:style-name="T208">5</text:span><text:span text:style-name="T209">1</text:span><text:span text:style-name="T210">.3</text:span><text:span text:style-name="T211">. artimiausios visą parą dirbančios vaistinės registruotas pavadinim</text:span><text:span text:style-name="T212">as, adresas, telefono numeris;</text:span></text:p>
      <text:p text:style-name="P213"><text:span text:style-name="T214">5</text:span><text:span text:style-name="T215">1</text:span><text:span text:style-name="T216">.4</text:span><text:span text:style-name="T217">. artimiausios vaistinės, kurios vaistinės veiklos licencijoje nurodyta ekstemporaliųjų vaistinių preparatų gamyba (toliau – gamybinė vaistinė), registruotas pavadinimas, adresas, telefono numeris ir darbo laikas.</text:span><text:span text:style-name="T218"><text:s/></text:span></text:p>
      <text:p text:style-name="P219">Punkto pakeitimai:</text:p>
      <text:p text:style-name="P220"><text:span text:style-name="T221">Nr.<text:s/></text:span><text:a xlink:href="https://www.e-tar.lt/portal/legalAct.html?documentId=3ecde0504e8711e6b72ff16034f7f796" office:target-frame-name="_top" xlink:show="replace"><text:span text:style-name="T222">V-944</text:span></text:a><text:span text:style-name="T223">, 2016-07-19, paskelbta TAR 2016-07-21, i. k. 2016-20840</text:span></text:p>
      <text:p text:style-name="Normal"/>
      <text:p text:style-name="P224">Papildyta punktu:</text:p>
      <text:p text:style-name="P225"><text:span text:style-name="T226">Nr.<text:s/></text:span><text:a xlink:href="https://www.e-tar.lt/portal/legalAct.html?documentId=TAR.E72386A72051" office:target-frame-name="_top" xlink:show="replace"><text:span text:style-name="T227">V-128</text:span></text:a><text:span text:style-name="T228">, 2010-02-17, Žin., 2010, Nr. 22-1025 (2010-02-23), i. k. 1102250ISAK000V-128</text:span></text:p>
      <text:p text:style-name="Normal"/>
      <text:p text:style-name="P229"><text:span text:style-name="T230">5</text:span><text:span text:style-name="T231">2</text:span><text:span text:style-name="T232">. Gyventojams turi būti pateikta:</text:span></text:p>
      <text:p text:style-name="P233"><text:span text:style-name="T234">5</text:span><text:span text:style-name="T235">2</text:span><text:span text:style-name="T236">.1</text:span><text:span text:style-name="T237">. Vaistinės oficinoje vienoje vietoje aiškiai<text:s/></text:span><text:span text:style-name="T238">matoma, lengvai įskaitoma informacija:</text:span></text:p>
      <text:p text:style-name="P239"><text:span text:style-name="T240">5</text:span><text:span text:style-name="T241">2</text:span><text:span text:style-name="T242">.1.1</text:span><text:span text:style-name="T243">. Receptiniai vaistai parduodami (išduodami) tik pagal gydytojų receptus;</text:span></text:p>
      <text:p text:style-name="P244"><text:span text:style-name="T245">5</text:span><text:span text:style-name="T246">2</text:span><text:span text:style-name="T247">.1.2</text:span><text:span text:style-name="T248">. Vaikams iki 16 m. vaistai neparduodami (neišduodami);</text:span></text:p>
      <text:p text:style-name="P249"><text:span text:style-name="T250">5</text:span><text:span text:style-name="T251">2</text:span><text:span text:style-name="T252">.1.3</text:span><text:span text:style-name="T253">. Įsigyti vaistai kitais vaistais nekeičiami ir už juos sum</text:span><text:span text:style-name="T254">okėti pinigai negrąžinami;</text:span></text:p>
      <text:p text:style-name="P255"><text:span text:style-name="T256">5</text:span><text:span text:style-name="T257">2</text:span><text:span text:style-name="T258">.1.4</text:span><text:span text:style-name="T259">. Gyventojo teisės vaistinėje.</text:span></text:p>
      <text:p text:style-name="P260">Farmacijos specialistas turi suteikti išsamią informaciją apie Jums reikiamus vaistus.</text:p>
      <text:p text:style-name="P261">Įsigyjant kompensuojamąjį vaistą ar kompensuojamąją medicinos pagalbos priemonę, monitoriaus ekrane Jums turi būti pateikta informacija apie Jums reikiamų kompensuojamųjų vaistų ar kompensuojamųjų <text:s/>medicinos pagalbos priemonių kainas ir paciento priemokos dydžius, pirmiausiai informuojant apie vaistą ar medicinos pagalbos priemonę, kurios <text:s/>paciento priemoka yra mažiausia.</text:p>
      <text:p text:style-name="P262">Įsigyjant receptinį nekompensuojamąjį vaistą, monitoriaus ekrane Jums turi būti pateikta informacija apie visų analogiškų vaistų kainas, pirmiausia informuojant apie pigiausią iš jų.</text:p>
      <text:soft-page-break/>
      <text:p text:style-name="P263">Jei vaistinėje nėra pageidaujamo vaisto ar kompensuojamosios medicinos pagalbos priemonės, tačiau ją turi bent viena didmeninio platinimo įmonė, gyventojui pageidaujant, vaistai ar kompensuojamosios medicinos pagalbos priemonės turi būti užsakomos. Užsakant nekompensuojamąjį vaistą, vaistinė turi teisę prašyti<text:s/>asmens sumokėti avansinę įmoką, kuri negali būti didesnė kaip 30 proc. apytikrės vaisto kainos. Užsakyti vaistai ar kompensuojamosios medicinos pagalbos priemonės mieste pristatomos ne vėliau kaip per 2 darbo <text:s/>dienas, miestelyje ir kaime – ne vėliau kaip<text:s/>per 4 darbo dienas.</text:p>
      <text:p text:style-name="P264"><text:span text:style-name="T265">Jei turite nusiskundimų ar siūlymų dėl aptarnavimo, abejojate dėl vaisto kokybės, norite pasitikslinti vaisto kainą, prašome kreiptis į vaistinės farmacinės veiklos vadovą ar jo įgaliotą farmacijos specialistą arba išdėstyti raštu. Jei<text:s/></text:span><text:span text:style-name="T266">vaistinės siūlomi sprendimai jūsų netenkina, prašome kreiptis į Valstybinę vaistų kontrolės tarnybą prie Lietuvos Respublikos sveikatos apsaugos ministerijos (nurodyti Valstybinės vaistų kontrolės tarnybos prie Lietuvos Respublikos sveikatos apsaugos minis</text:span><text:span text:style-name="T267">terijos adresą, darbo laiką, fakso numerį, el. pašto adresą ir telefono numerį).</text:span></text:p>
      <text:p text:style-name="P268"><text:span text:style-name="T269">5</text:span><text:span text:style-name="T270">2</text:span><text:span text:style-name="T271">.2</text:span><text:span text:style-name="T272">. Vaistinės kiekvienoje vaistinių preparatų pardavimo (išdavimo) vietoje turi būti pateikta lengvai įskaitoma ši informacija: „</text:span><text:span text:style-name="T273">Jūs galite rinktis pigesnius generiniu</text:span><text:span text:style-name="T274">s vaistus.<text:s/></text:span><text:span text:style-name="T275">Monitoriaus ekrano viršuje, pirmoje eilutėje, matote vaistą, kurį galite įsigyti už mažiausią kainą.<text:s/></text:span></text:p>
      <text:p text:style-name="P276">Punkto pakeitimai:</text:p>
      <text:p text:style-name="P277"><text:span text:style-name="T278">Nr.<text:s/></text:span><text:a xlink:href="https://www.e-tar.lt/portal/legalAct.html?documentId=372dee10ed1211e6bf03a1097d29892a" office:target-frame-name="_top" xlink:show="replace"><text:span text:style-name="T279">V-114</text:span></text:a><text:span text:style-name="T280">, 2017-02-06, p</text:span><text:span text:style-name="T281">askelbta TAR 2017-02-07, i. k. 2017-02224</text:span></text:p>
      <text:p text:style-name="Normal"/>
      <text:p text:style-name="P282"><text:span text:style-name="T283">5</text:span><text:span text:style-name="T284">3</text:span><text:span text:style-name="T285">. Vadovaujantis Lietuvos Respublikos asmens duomenų teisinės apsaugos įstatymu ir kitais teisės aktais, vaistinėje tinkamomis organizacinėmis ir techninėmis duomenų saugumo priemonėmis turi būti užtikrintas farmacinės paslaugos, teikiamos gyventojui, ir va</text:span><text:span text:style-name="T286">istinių preparatų bei medicinos pagalbos priemonių išdavimo (pardavimo) konfidencialumas. Konfidencialumo užtikrinimo sąlygos ir tvarka<text:s/></text:span><text:span text:style-name="T287">turi būti aprašyti procedūrų aprašymuose, kuriuos tvirtina vaistinės farmacinės veiklos vadovas.</text:span><text:s/></text:p>
      <text:p text:style-name="P288">Papildyta punktu:</text:p>
      <text:p text:style-name="P289"><text:span text:style-name="T290">Nr.<text:s/></text:span><text:a xlink:href="https://www.e-tar.lt/portal/legalAct.html?documentId=TAR.A0654B59C775" office:target-frame-name="_top" xlink:show="replace"><text:span text:style-name="T291">V-708</text:span></text:a><text:span text:style-name="T292">, 2010-08-09, Žin., 2010, Nr. 97-5037 (2010-08-14), i. k. 1102250ISAK000V-708</text:span></text:p>
      <text:p text:style-name="P293">Punkto pakeitimai:</text:p>
      <text:p text:style-name="P294"><text:span text:style-name="T295">Nr.<text:s/></text:span><text:a xlink:href="https://www.e-tar.lt/portal/legalAct.html?documentId=3ecde0504e8711e6b72ff16034f7f796" office:target-frame-name="_top" xlink:show="replace"><text:span text:style-name="T296">V-944</text:span></text:a><text:span text:style-name="T297">, 2016-07-19, paskelbta TAR 2016-07-21, i. k. 2016-20840</text:span></text:p>
      <text:p text:style-name="P298"><text:span text:style-name="T299">Nr.<text:s/></text:span><text:a xlink:href="https://www.e-tar.lt/portal/legalAct.html?documentId=372dee10ed1211e6bf03a1097d29892a" office:target-frame-name="_top" xlink:show="replace"><text:span text:style-name="T300">V-114</text:span></text:a><text:span text:style-name="T301">, 2017-02-06, paskelbta TAR 2017-02-07, i. k. 2017-02224</text:span></text:p>
      <text:p text:style-name="Normal"/>
      <text:p text:style-name="P302"><text:span text:style-name="T303">5</text:span><text:span text:style-name="T304">4</text:span><text:span text:style-name="T305">.</text:span><text:span text:style-name="T306"><text:s/>Neteko galios nuo 2015-12-30</text:span></text:p>
      <text:p text:style-name="P307">Punkto naikinimas:</text:p>
      <text:p text:style-name="P308"><text:span text:style-name="T309">Nr.<text:s/></text:span><text:a xlink:href="https://www.e-tar.lt/portal/legalAct.html?documentId=91646420adf011e5b12fbb7dc920ee2c" office:target-frame-name="_top" xlink:show="replace"><text:span text:style-name="T310">V-1489</text:span></text:a><text:span text:style-name="T311">, 2015-12-21, paskelbta TAR 2015-12-29, i. k. 2015-20757</text:span></text:p>
      <text:p text:style-name="P312">Papildyta punktu:</text:p>
      <text:p text:style-name="P313"><text:span text:style-name="T314">Nr.<text:s/></text:span><text:a xlink:href="https://www.e-tar.lt/portal/legalAct.html?documentId=TAR.337A254F53DC" office:target-frame-name="_top" xlink:show="replace"><text:span text:style-name="T315">V-756</text:span></text:a><text:span text:style-name="T316">, 2013-07-25, Žin., 2013, Nr. 83-4198 (2013-07-30), i. k. 1132250ISAK000V-756</text:span></text:p>
      <text:p text:style-name="Normal"/>
      <text:p text:style-name="P317"><text:span text:style-name="T318">5</text:span><text:span text:style-name="T319">5</text:span><text:span text:style-name="T320">.</text:span><text:span text:style-name="T321"><text:s/>Neteko galios nuo 2015-12-30</text:span></text:p>
      <text:p text:style-name="P322">Punkto naikinimas:</text:p>
      <text:p text:style-name="P323"><text:span text:style-name="T324">Nr.<text:s/></text:span><text:a xlink:href="https://www.e-tar.lt/portal/legalAct.html?documentId=91646420adf011e5b12fbb7dc920ee2c" office:target-frame-name="_top" xlink:show="replace"><text:span text:style-name="T325">V-1489</text:span></text:a><text:span text:style-name="T326">, 2015-12-21, paskelbta TAR 2015-12-29, i. k. 2015-20757</text:span></text:p>
      <text:p text:style-name="Normal"/>
      <text:p text:style-name="P327"><text:span text:style-name="T328">5</text:span><text:span text:style-name="T329">6</text:span><text:span text:style-name="T330">. Nereceptiniai vaistiniai preparatai gali būti siūlomi parduoti gyventojams nuotoliniu bū</text:span><text:span text:style-name="T331">du vadovaujantis Siūlymo parduoti vaistinius preparatus gyventojams nuotoliniu būdu tvarkos aprašo nustatyta tvarka.</text:span><text:s/></text:p>
      <text:p text:style-name="P332">Papildyta punktu:</text:p>
      <text:p text:style-name="P333"><text:span text:style-name="T334">Nr.<text:s/></text:span><text:a xlink:href="https://www.e-tar.lt/portal/legalAct.html?documentId=3ecde0504e8711e6b72ff16034f7f796" office:target-frame-name="_top" xlink:show="replace"><text:span text:style-name="T335">V-944</text:span></text:a><text:span text:style-name="T336">, 2016-07-19,</text:span><text:span text:style-name="T337"><text:s/>paskelbta TAR 2016-07-21, i. k. 2016-20840</text:span></text:p>
      <text:p text:style-name="Normal"/>
      <text:p text:style-name="P338"><text:span text:style-name="T339">5</text:span><text:span text:style-name="T340">7</text:span><text:span text:style-name="T341">. Farmacinės rūpybos paslaugos vaistinėje teikiamos vadovaujantis Farmacinės rūpybos<text:s/></text:span><text:span text:style-name="T342">paslaugų teikimo tvarkos aprašo, patvirtinto<text:s/></text:span><text:span text:style-name="T343">Lietuvos Respublikos sveikatos apsaugos ministro 2015 m. gruodžio 21 d.</text:span><text:span text:style-name="T344"><text:s/>įsa</text:span><text:span text:style-name="T345">kymu Nr. V-1490 „Dėl Farmacinės rūpybos paslaugų teikimo tvarkos aprašo patvirtinimo“ nustatyta tvarka</text:span></text:p>
      <text:p text:style-name="P346">Papildyta punktu:</text:p>
      <text:p text:style-name="P347"><text:span text:style-name="T348">Nr.<text:s/></text:span><text:a xlink:href="https://www.e-tar.lt/portal/legalAct.html?documentId=3ecde0504e8711e6b72ff16034f7f796" office:target-frame-name="_top" xlink:show="replace"><text:span text:style-name="T349">V-944</text:span></text:a><text:span text:style-name="T350">, 2016-07-19, paskelbta TAR<text:s/></text:span><text:span text:style-name="T351">2016-07-21, i. k. 2016-20840</text:span></text:p>
      <text:p text:style-name="Normal"/>
      <text:p text:style-name="P352"><text:span text:style-name="T353">II</text:span><text:span text:style-name="T354"><text:s/></text:span><text:span text:style-name="T355">SKYRIUS<text:s/></text:span><text:span text:style-name="T356"><text:line-break/>VAISTINIŲ PREPARATŲ ĮSIGIJIMAS, PRIĖMIMAS IR TVARKYMAS<text:s/></text:span></text:p>
      <text:p text:style-name="P357">Pakeistas skyriaus pavadinimas:</text:p>
      <text:p text:style-name="P358"><text:span text:style-name="T359">Nr.<text:s/></text:span><text:a xlink:href="https://www.e-tar.lt/portal/legalAct.html?documentId=3ecde0504e8711e6b72ff16034f7f796" office:target-frame-name="_top" xlink:show="replace"><text:span text:style-name="T360">V-944</text:span></text:a><text:span text:style-name="T361">,<text:s/></text:span><text:span text:style-name="T362">2016-07-19, paskelbta TAR 2016-07-21, i. k. 2016-20840</text:span></text:p>
      <text:p text:style-name="Normal"/>
      <text:p text:style-name="P363">6. Vaistinė vaistinius preparatus, teisės aktų nustatyta tvarka leistus tiekti rinkai, gali įsigyti tik iš juridinių asmenų, turinčių gamybos ar didmeninio platinimo licenciją.</text:p>
      <text:p text:style-name="P364"><text:span text:style-name="T365">7</text:span><text:span text:style-name="T366">. Vaistiniai<text:s/></text:span><text:span text:style-name="T367">preparatai priimami ir tvarkomi specialiai tam įrengtoje vietoje arba laikymo patalpoje.</text:span><text:s/></text:p>
      <text:p text:style-name="P368">Punkto pakeitimai:</text:p>
      <text:p text:style-name="P369"><text:span text:style-name="T370">Nr.<text:s/></text:span><text:a xlink:href="https://www.e-tar.lt/portal/legalAct.html?documentId=3ecde0504e8711e6b72ff16034f7f796" office:target-frame-name="_top" xlink:show="replace"><text:span text:style-name="T371">V-944</text:span></text:a><text:span text:style-name="T372">, 2016-07-19, paskelbta TAR 2016-07-21,<text:s/></text:span><text:span text:style-name="T373">i. k. 2016-20840</text:span></text:p>
      <text:p text:style-name="Normal"/>
      <text:p text:style-name="P374">8. Priimant vaistinius preparatus pagal faktinį kiekį turi būti įvertinta, ar:</text:p>
      <text:p text:style-name="P375">8.1. vaistinius preparatus galima identifikuoti;</text:p>
      <text:p text:style-name="P376">8.2. vaistiniai preparatai buvo transportuojami tinkamomis sąlygomis;</text:p>
      <text:p text:style-name="P377">8.3. vaistiniai preparatai<text:s/>nebuvo suteršti, išpilti ar išbarstyti;</text:p>
      <text:p text:style-name="P378">8.4. gauta lydimuosiuose dokumentuose nurodyta siunta;</text:p>
      <text:p text:style-name="P379">8.5. vaistinių preparatų siuntą patvirtinančiuose dokumentuose nurodytas vaistinio preparato pavadinimas, stiprumas ir farmacinė forma, serija, kiekis,<text:s/>tiekėjo pavadinimas ir adresas;</text:p>
      <text:p text:style-name="P380">8.6. priimtinas vaistinių preparatų tinkamumo terminas;</text:p>
      <text:p text:style-name="P381">8.7. vaistiniai preparatai registruoti ar kitais teisės aktais leisti vartoti Lietuvoje;</text:p>
      <text:p text:style-name="P382">8.8. vaistinių preparatų ženklinimas atitinka teisės aktais nustatytus reikalavimus.</text:p>
      <text:p text:style-name="P383">9. Vaistiniai preparatai, neatitinkantys šių nuostatų 8 punkte nurodytų reikalavimų, turi būti grąžinti tiekėjui, iš kurio buvo įsigyti minėti preparatai. Tiekėjas privalo priimti šių nuostatų 8 punkte nurodytų reikalavimų neatitinkančius grąžinamus vaistus.</text:p>
      <text:p text:style-name="P384">10. Už vaistinių preparatų ir vaistinių prekių priėmimą atsako vaistinės farmacinės veiklos vadovas ar jo įgaliotas farmacijos specialistas.</text:p>
      <text:p text:style-name="P385"/>
      <text:p text:style-name="P386"><text:span text:style-name="T387">III</text:span><text:span text:style-name="T388"><text:s/></text:span><text:span text:style-name="T389">SKYRIUS<text:s/></text:span><text:span text:style-name="T390"><text:line-break/>VAISTINIŲ PREPARATŲ LAIKYMAS<text:s/></text:span></text:p>
      <text:p text:style-name="P391">Pakeistas skyriaus pavadinimas:</text:p>
      <text:p text:style-name="P392"><text:span text:style-name="T393">Nr.<text:s/></text:span><text:a xlink:href="https://www.e-tar.lt/portal/legalAct.html?documentId=3ecde0504e8711e6b72ff16034f7f796" office:target-frame-name="_top" xlink:show="replace"><text:span text:style-name="T394">V-944</text:span></text:a><text:span text:style-name="T395">, 2016-07-19, paskelbta TAR 2016-07-21, i. k. 2016-20840</text:span></text:p>
      <text:p text:style-name="Normal"/>
      <text:p text:style-name="P396"><text:span text:style-name="T397">11</text:span><text:span text:style-name="T398">. Priimti vaistiniai preparatai vaistinėje išdėstomi vaistinių preparatų laikymo patalp</text:span><text:span text:style-name="T399">ose ar oficinoje, laikantis gamintojų nurodytų laikymo sąlygų.</text:span><text:s/></text:p>
      <text:p text:style-name="P400">Punkto pakeitimai:</text:p>
      <text:p text:style-name="P401"><text:span text:style-name="T402">Nr.<text:s/></text:span><text:a xlink:href="https://www.e-tar.lt/portal/legalAct.html?documentId=3ecde0504e8711e6b72ff16034f7f796" office:target-frame-name="_top" xlink:show="replace"><text:span text:style-name="T403">V-944</text:span></text:a><text:span text:style-name="T404">, 2016-07-19, paskelbta TAR 2016-07-21, i. k. 2016-20840</text:span></text:p>
      <text:p text:style-name="Normal"/>
      <text:p text:style-name="P405"><text:span text:style-name="T406">11</text:span><text:span text:style-name="T407">1</text:span><text:span text:style-name="T408">.</text:span><text:span text:style-name="T409"><text:s/>Neregistruoti vaistiniai preparatai, kurie skirti siūlyti parduoti nuotoliniu būdu kitai EEE valstybei ir kurie registruoti toje EEE, turi būti laikomi vaistinės patalpoje (-ose), kurioje (-iose) laikomi vaistiniai preparatai, aiškiai atskirtose atitinkam</text:span><text:span text:style-name="T410">ai pažymėtose zonose.</text:span><text:s/></text:p>
      <text:p text:style-name="P411">Papildyta punktu:</text:p>
      <text:p text:style-name="P412"><text:span text:style-name="T413">Nr.<text:s/></text:span><text:a xlink:href="https://www.e-tar.lt/portal/legalAct.html?documentId=91646420adf011e5b12fbb7dc920ee2c" office:target-frame-name="_top" xlink:show="replace"><text:span text:style-name="T414">V-1489</text:span></text:a><text:span text:style-name="T415">, 2015-12-21, paskelbta TAR 2015-12-29, i. k. 2015-20757</text:span></text:p>
      <text:p text:style-name="Normal"/>
      <text:p text:style-name="P416">12. Vaistinių preparatų atsargų laikymo patalpos turi būti įrengtos ir eksploatuojamos taip, kad būtų garantuota vaistinių preparatų ir vaistinių prekių kokybė ir saugumas.</text:p>
      <text:p text:style-name="P417">13. Kiekvienoje vaistinių preparatų laikymo patalpoje tinkamai oro temperatūrai ir drėgmei palaikyti turi būti metrologiškai<text:s/>patvirtinti termometras ir drėgmėmatis (psichrometras ar higrometras), pritvirtinti toliau nuo šildymo įrengimų, 1,5–1,7 m aukštyje nuo grindų, ne mažesniu kaip 1,5 m atstumu nuo durų ir langų. Šaldytuve temperatūra matuojama šaldytuve laikomu metrologiškai patvirtintu termometru. Laikymo sąlygų stebėjimas vykdomas kartą per parą tuo pačiu metu, įrašant duomenis stebėjimo lapuose.<text:s/></text:p>
      <text:soft-page-break/>
      <text:p text:style-name="P418">Punkto pakeitimai:</text:p>
      <text:p text:style-name="P419"><text:span text:style-name="T420">Nr.<text:s/></text:span><text:a xlink:href="https://www.e-tar.lt/portal/legalAct.html?documentId=TAR.0FE7640D8FA6" office:target-frame-name="_top" xlink:show="replace"><text:span text:style-name="T421">V-744</text:span></text:a><text:span text:style-name="T422">, 2007-09-14, Ži</text:span><text:span text:style-name="T423">n., 2007, Nr. 100-4091 (2007-09-22), i. k. 1072250ISAK000V-744</text:span></text:p>
      <text:p text:style-name="Normal"/>
      <text:p text:style-name="P424">14. Vaistinių preparatų laikymo patalpų grindys, spintos ir lentynos drėgnai valomos ne rečiau kaip kartą per dieną, naudojant leistinas plovimo medžiagas, vadovaujantis farmacinės veiklos<text:s/>vadovo patvirtinta sanitarinės tvarkos instrukcija.</text:p>
      <text:p text:style-name="P425">15. Vaistiniai preparatai, kurių tinkamumo laikas pasibaigęs, sugadinta pakuotė, ir iš gyventojų surinkti naikintini vaistiniai preparatai, turi būti laikomi atskirai nuo tinkamų vartoti vaistinių preparatų atitinkamai paženklintoje kaupimo vietoje.</text:p>
      <text:p text:style-name="P426"><text:span text:style-name="T427">16</text:span><text:span text:style-name="T428">. Vaistinių preparatų priėmimo ir laikymo patalpose neturi būti nenaudojamos įrangos, darbuotojų asmeninių daiktų, maisto produktų ir kitų gaminių, skirtų parduoti, išskyrus vaistinių prekes.</text:span><text:s/></text:p>
      <text:p text:style-name="P429">Punkto<text:s/>pakeitimai:</text:p>
      <text:p text:style-name="P430"><text:span text:style-name="T431">Nr.<text:s/></text:span><text:a xlink:href="https://www.e-tar.lt/portal/legalAct.html?documentId=3ecde0504e8711e6b72ff16034f7f796" office:target-frame-name="_top" xlink:show="replace"><text:span text:style-name="T432">V-944</text:span></text:a><text:span text:style-name="T433">, 2016-07-19, paskelbta TAR 2016-07-21, i. k. 2016-20840</text:span></text:p>
      <text:p text:style-name="Normal"/>
      <text:p text:style-name="P434">17. Vaistiniai preparatai turi būti laikomi gamintojo pakuotėje arba teisės aktų nustatyta tvarka pakeistoje pakuotėje.</text:p>
      <text:p text:style-name="P435"/>
      <text:p text:style-name="P436"><text:span text:style-name="T437">IV</text:span><text:span text:style-name="T438"><text:s/></text:span><text:span text:style-name="T439">SKYRIUS<text:s/></text:span><text:span text:style-name="T440"><text:line-break/>VAISTINIŲ PREPARATŲ LAIKYMAS OFICINOJE<text:s/></text:span></text:p>
      <text:p text:style-name="P441">Pakeistas skyriaus pavadinimas:</text:p>
      <text:p text:style-name="P442"><text:span text:style-name="T443">Nr.<text:s/></text:span><text:a xlink:href="https://www.e-tar.lt/portal/legalAct.html?documentId=3ecde0504e8711e6b72ff16034f7f796" office:target-frame-name="_top" xlink:show="replace"><text:span text:style-name="T444">V-944</text:span></text:a><text:span text:style-name="T445">,<text:s/></text:span><text:span text:style-name="T446">2016-07-19, paskelbta TAR 2016-07-21, i. k. 2016-20840</text:span></text:p>
      <text:p text:style-name="Normal"/>
      <text:p text:style-name="P447">18. Vaistiniai preparatai vaistinės oficinoje turi būti laikomi gamintojo nurodytomis sąlygomis ir sveikatos apsaugos ministro nustatyta tvarka.</text:p>
      <text:p text:style-name="P448">19. Receptiniai vaistiniai preparatai oficinoje negali būti išdėstyti taip, kad gyventojai matytų jų pakuotes.</text:p>
      <text:p text:style-name="P449">20. Receptinių vaistinių preparatų negalima parduoti gyventojams savitarnos būdu. Nereceptiniai vaistiniai preparatai gali būti prieinami gyventojams savitarnos vietoje laikantis šių reikalavimų:</text:p>
      <text:p text:style-name="P450"><text:span text:style-name="T451">20.1.</text:span><text:span text:style-name="T452"><text:s/>Neteko galios nuo 2016-08-01</text:span></text:p>
      <text:p text:style-name="P453">Punkto naikinimas:</text:p>
      <text:p text:style-name="P454"><text:span text:style-name="T455">Nr.<text:s/></text:span><text:a xlink:href="https://www.e-tar.lt/portal/legalAct.html?documentId=3ecde0504e8711e6b72ff16034f7f796" office:target-frame-name="_top" xlink:show="replace"><text:span text:style-name="T456">V-944</text:span></text:a><text:span text:style-name="T457">, 2016-07-19, paskelbta TAR 2016-07-21, i. k. 2016-20840</text:span></text:p>
      <text:p text:style-name="P458">Punkto pakeitimai:</text:p>
      <text:p text:style-name="P459"><text:span text:style-name="T460">Nr.<text:s/></text:span><text:a xlink:href="https://www.e-tar.lt/portal/legalAct.html?documentId=TAR.384CC46DAA16" office:target-frame-name="_top" xlink:show="replace"><text:span text:style-name="T461">V-835</text:span></text:a><text:span text:style-name="T462">, 2012-09-06, Žin., 2012, Nr. 106-5393 (2012-09-11), i. k. 1122250ISAK000V-835</text:span></text:p>
      <text:p text:style-name="Normal"/>
      <text:p text:style-name="P463"><text:span text:style-name="T464">20.2</text:span><text:span text:style-name="T465">. savitarnos vieta, kurioje laikomi nereceptiniai vaistiniai preparatai, turi būti<text:s/></text:span><text:span text:style-name="T466">pažymėta bendru pavadinimu „Nereceptiniai vaistiniai preparatai“ ir nurodyta ši informacija: „Vienu kartu nereceptinių vaistinių preparatų, sudėtyje turinčių pirmos kategorijos narkotinių ir psichotropinių <text:s/>medžiagų pirmtakų (prekursorių), galima įsigyti n</text:span><text:span text:style-name="T467">e daugiau negu vieną išorinę, jei jos nėra, vidinę pakuotę, kitų nereceptinių vaistinių preparatų leidžiama įsigyti ne ilgesniam kaip vieno mėnesio gydymo kursui“,<text:s/></text:span><text:span text:style-name="T468">„Išsamią informaciją apie reikiamus vaistus Jums suteiks farmacijos specialistas“</text:span><text:span text:style-name="T469">;</text:span><text:s/></text:p>
      <text:p text:style-name="P470">Punkto pakeitimai:</text:p>
      <text:p text:style-name="P471"><text:span text:style-name="T472">Nr.<text:s/></text:span><text:a xlink:href="https://www.e-tar.lt/portal/legalAct.html?documentId=3ecde0504e8711e6b72ff16034f7f796" office:target-frame-name="_top" xlink:show="replace"><text:span text:style-name="T473">V-944</text:span></text:a><text:span text:style-name="T474">, 2016-07-19, paskelbta TAR 2016-07-21, i. k. 2016-20840</text:span></text:p>
      <text:p text:style-name="Normal"/>
      <text:p text:style-name="P475">20.3. savitarnos vietoje, kurioje laikomi nereceptiniai vaistiniai preparatai, draudžiama bet kokia forma ir bet kokiomis priemonėmis pateikti gyventojams informaciją dėl nereceptiniams vaistiniams preparatams teikiamų nuolaidų ir kainų sumažinimo.<text:s/></text:p>
      <text:p text:style-name="P476">Punkto pakeitimai:</text:p>
      <text:p text:style-name="P477"><text:span text:style-name="T478">Nr.<text:s/></text:span><text:a xlink:href="https://www.e-tar.lt/portal/legalAct.html?documentId=TAR.0FE7640D8FA6" office:target-frame-name="_top" xlink:show="replace"><text:span text:style-name="T479">V-744</text:span></text:a><text:span text:style-name="T480">, 2007-09-14, Žin., 2007, Nr. 100-4091 (2007-09-22), i. k. 1072250ISAK000V-744</text:span></text:p>
      <text:p text:style-name="Normal"/>
      <text:p text:style-name="P481"><text:span text:style-name="T482">21</text:span><text:span text:style-name="T483">. Ant oficinoje savitarnos vietoje laikomų vaistinių preparatų pakuotės arba prie vaistinio preparato pakuočių grupės turi būti nurodyta vai</text:span><text:span text:style-name="T484">stinio preparato pardavimo kaina.</text:span></text:p>
      <text:soft-page-break/>
      <text:p text:style-name="P485"><text:span text:style-name="T486">Apie receptinių vaistinių preparatų kainas gyventojai turi būti informuojami, kaip nurodyta šių nuostatų 32</text:span><text:span text:style-name="T487">1</text:span><text:span text:style-name="T488"><text:s/>ir 32</text:span><text:span text:style-name="T489">2</text:span><text:span text:style-name="T490"><text:s/>punktuose. Nereceptinio vaistinio preparato, laikomo oficinoje ne savitarnos vietoje, pardavimo kaina turi</text:span><text:span text:style-name="T491"><text:s/>būti nurodoma ant vaistinio preparato pakuotės ar prie vaistinio preparato pakuočių grupės, išskyrus atvejus, kai apie nereceptinio vaistinio preparato, laikomo oficinoje ne savitarnos vietoje, pardavimo kainą informuojama kompiuterio monitoriaus ekrane,<text:s/></text:span><text:span text:style-name="T492">kaip nustatyta šių nuostatų 32</text:span><text:span text:style-name="T493">2</text:span><text:span text:style-name="T494"><text:s/>punkto antrojoje pastraipoje.</text:span><text:s/></text:p>
      <text:p text:style-name="P495">Punkto pakeitimai:</text:p>
      <text:p text:style-name="P496"><text:span text:style-name="T497">Nr.<text:s/></text:span><text:a xlink:href="https://www.e-tar.lt/portal/legalAct.html?documentId=TAR.384CC46DAA16" office:target-frame-name="_top" xlink:show="replace"><text:span text:style-name="T498">V-835</text:span></text:a><text:span text:style-name="T499">, 2012-09-06, Žin., 2012, Nr. 106-5393 (2012-09-11), i. k. 1122250ISAK000V-835</text:span></text:p>
      <text:p text:style-name="Normal"/>
      <text:p text:style-name="P500"><text:span text:style-name="T501">V</text:span><text:span text:style-name="T502"><text:s/></text:span><text:span text:style-name="T503">SKYRIUS<text:s/></text:span><text:span text:style-name="T504"><text:line-break/>VAISTINIŲ PREPARATŲ PAKUOTĖS KEITIMAS<text:s/></text:span></text:p>
      <text:p text:style-name="P505">Pakeistas skyriaus pavadinimas:</text:p>
      <text:p text:style-name="P506"><text:span text:style-name="T507">Nr.<text:s/></text:span><text:a xlink:href="https://www.e-tar.lt/portal/legalAct.html?documentId=3ecde0504e8711e6b72ff16034f7f796" office:target-frame-name="_top" xlink:show="replace"><text:span text:style-name="T508">V-944</text:span></text:a><text:span text:style-name="T509">, 2016-07-19, paskelbta TAR 2016-07-21, i. k. 2016-20840</text:span></text:p>
      <text:p text:style-name="Normal"/>
      <text:p text:style-name="P510">22. Oficinoje ar vaistinių preparatų atsargų laikymo patalpoje arba vaistinių preparatų gamybos laboratorijos patalpoje turi būti įrengta vieta, skirta registruotų ar teisės aktų nustatyta tvarka leistų tiekti rinkai vaistinių preparatų pakuotei perpakuoti,<text:s/>perfasuoti, prezentacijai pakeisti.</text:p>
      <text:p text:style-name="P511">23. Pramoniniu būdu arba pramoninį gamybos procesą apimančiu metodu pagamintų vaistinių preparatų pakuotė gali būti pakeista:</text:p>
      <text:p text:style-name="P512"><text:span text:style-name="T513">23.1</text:span><text:span text:style-name="T514">. jeigu recepte išrašyto vaistinio preparato dozuočių kiekis neatitinka vaistinio pr</text:span><text:span text:style-name="T515">eparato kiekio, esančio išorinėje arba vidinėje pakuotėje.</text:span><text:s/></text:p>
      <text:p text:style-name="P516">Papunkčio pakeitimai:</text:p>
      <text:p text:style-name="P517"><text:span text:style-name="T518">Nr.<text:s/></text:span><text:a xlink:href="https://www.e-tar.lt/portal/legalAct.html?documentId=3ecde0504e8711e6b72ff16034f7f796" office:target-frame-name="_top" xlink:show="replace"><text:span text:style-name="T519">V-944</text:span></text:a><text:span text:style-name="T520">, 2016-07-19, paskelbta TAR 2016-07-21, i. k. 2016-20840</text:span></text:p>
      <text:p text:style-name="Normal"/>
      <text:p text:style-name="P521"><text:span text:style-name="T522">23.2</text:span><text:span text:style-name="T523">.</text:span><text:span text:style-name="T524"><text:s/>gyventojui pageidaujant įsigyti mažesnį nei yra išorinėje pakuotėje nereceptinio vaistinio preparato kiekį. Šiuo atveju vaistinio preparato išorinę pakuotę leidžiama išardyti nepakeičiant vidinės pakuotės taip, kad ant vaistinėje paliekamos ir gyventojui<text:s/></text:span><text:span text:style-name="T525">išduodamos vidinės pakuotės dalies būtų vaistinio preparato pavadinimas, stiprumas, gamybos serija, registruotojas, tinkamumo vartoti terminas.</text:span><text:s/></text:p>
      <text:p text:style-name="P526">Papunkčio pakeitimai:</text:p>
      <text:p text:style-name="P527"><text:span text:style-name="T528">Nr.<text:s/></text:span><text:a xlink:href="https://www.e-tar.lt/portal/legalAct.html?documentId=3ecde0504e8711e6b72ff16034f7f796" office:target-frame-name="_top" xlink:show="replace"><text:span text:style-name="T529">V-944</text:span></text:a><text:span text:style-name="T530">, 2016-07-19, paskelbta TAR 2016-07-21, i. k. 2016-20840</text:span></text:p>
      <text:p text:style-name="Normal"/>
      <text:p text:style-name="P531"><text:span text:style-name="T532">24</text:span><text:span text:style-name="T533">. Keičiant pakuotę turi būti:</text:span></text:p>
      <text:p text:style-name="P534"><text:span text:style-name="T535">24.1</text:span><text:span text:style-name="T536">. išvengta patalpų aplinkos, naudojamų įrenginių, talpyklių, į kurias fasuojama, <text:s/>personalo higienos mikrobiologinio užteršimo;</text:span></text:p>
      <text:p text:style-name="P537"><text:span text:style-name="T538">24.2</text:span><text:span text:style-name="T539">.<text:s/></text:span><text:span text:style-name="T540">išorinė pakuotė išardyta taip, kad ant vaistinėje paliekamos ir gyventojui išduodamos vidinės pakuotės dalies būtų vaistinio preparato pavadinimas, stiprumas, serijos numeris, registruotojas, tinkamumo vartoti laikas. Vidinė pakuotė išardyta taip, kad an</text:span><text:span text:style-name="T541">t vaistinėje paliekamos ir gyventojui išduodamos vidinės pakuotės būtų vaistinio preparato pavadinimas, stiprumas, serijos numeris, registruotojas, tinkamumo vartoti laikas, t. y. laikas,<text:s/></text:span><text:span text:style-name="T542">iki kurio turėtų būti suvartota paskutinė vaistinio preparato dozuot</text:span><text:span text:style-name="T543">ė, atsižvelgiant į recepte nurodytą vienkartinę dozę ir jos vartojimo dažnumą. Vaistinio preparato tinkamumo vartoti laikas negali būti ilgesnis nei vaistinio preparato tinkamumo vartoti laikas, nurodytas ant keičiamos vidinės pakuotės</text:span><text:span text:style-name="T544">;</text:span><text:s/></text:p>
      <text:p text:style-name="P545">Punkto pakeitimai:</text:p>
      <text:p text:style-name="P546"><text:span text:style-name="T547">Nr.<text:s/></text:span><text:a xlink:href="https://www.e-tar.lt/portal/legalAct.html?documentId=3ecde0504e8711e6b72ff16034f7f796" office:target-frame-name="_top" xlink:show="replace"><text:span text:style-name="T548">V-944</text:span></text:a><text:span text:style-name="T549">, 2016-07-19, paskelbta TAR 2016-07-21, i. k. 2016-20840</text:span></text:p>
      <text:p text:style-name="Normal"/>
      <text:p text:style-name="P550"><text:span text:style-name="T551">24</text:span><text:span text:style-name="T552">1</text:span><text:span text:style-name="T553">. Vaistinio preparato vidinės pakuotės keitimas turi būti dokumentuojamas taip, k</text:span><text:span text:style-name="T554">ad būtų užtikrinta galimybė atsekti ir identifikuoti perpakuotą vaistinį preparatą bei pramoninės gamybos vaistinį preparatą, kurio pakuotė buvo pakeista, jo seriją, didmeninio platinimo įmonę ar gamintoją, iš kurio jis buvo įsigytas.</text:span><text:s/></text:p>
      <text:p text:style-name="P555">Papildyta punktu:</text:p>
      <text:p text:style-name="P556"><text:span text:style-name="T557">Nr.<text:s/></text:span><text:a xlink:href="https://www.e-tar.lt/portal/legalAct.html?documentId=3ecde0504e8711e6b72ff16034f7f796" office:target-frame-name="_top" xlink:show="replace"><text:span text:style-name="T558">V-944</text:span></text:a><text:span text:style-name="T559">, 2016-07-19, paskelbta TAR 2016-07-21, i. k. 2016-20840</text:span></text:p>
      <text:p text:style-name="Normal"/>
      <text:p text:style-name="P560">25. Gyventojui išduodant vaistinį preparatą naujoje vaistinio preparato pakuotėje kartu<text:s/>turi būti išduotas to paties vaistinio preparato pakuotės lapelis lietuvių kalba.</text:p>
      <text:p text:style-name="P561"/>
      <text:p text:style-name="P562"><text:span text:style-name="T563">VI</text:span><text:span text:style-name="T564"><text:s/></text:span><text:span text:style-name="T565">SKYRIUS<text:s/></text:span><text:span text:style-name="T566"><text:line-break/>FARMACINĖS PASLAUGOS TEIKIMAS</text:span></text:p>
      <text:p text:style-name="P567">Pakeistas skyriaus pavadinimas:</text:p>
      <text:p text:style-name="P568"><text:span text:style-name="T569">Nr.<text:s/></text:span><text:a xlink:href="https://www.e-tar.lt/portal/legalAct.html?documentId=3ecde0504e8711e6b72ff16034f7f796" office:target-frame-name="_top" xlink:show="replace"><text:span text:style-name="T570">V-944</text:span></text:a><text:span text:style-name="T571">, 2016-07-19, paskelbta TAR 2016-07-21, i. k. 2016-20840</text:span></text:p>
      <text:p text:style-name="Normal"/>
      <text:p text:style-name="P572"><text:span text:style-name="T573">26</text:span><text:span text:style-name="T574">. Parduodamas (išduodamas) gyventojui vaistinius preparatus farmacijos specialistas turi teikti farmacinę paslaugą.</text:span><text:s/></text:p>
      <text:p text:style-name="P575">Punkto pakeitimai:</text:p>
      <text:p text:style-name="P576"><text:span text:style-name="T577">Nr.<text:s/></text:span><text:a xlink:href="https://www.e-tar.lt/portal/legalAct.html?documentId=TAR.384CC46DAA16" office:target-frame-name="_top" xlink:show="replace"><text:span text:style-name="T578">V-835</text:span></text:a><text:span text:style-name="T579">, 2012-09-06, Žin., 2012, Nr. 106-5393 (2012-09-11), i. k. 1122250ISAK000V-835</text:span></text:p>
      <text:p text:style-name="Normal"/>
      <text:p text:style-name="P580">27. Išduodant vaistinius preparatus gyventojui būtina vadovautis:</text:p>
      <text:p text:style-name="P581"><text:span text:style-name="T582">27.1</text:span><text:span text:style-name="T583">. Taisyklėmis;</text:span><text:s/></text:p>
      <text:p text:style-name="P584">Papunkčio pakeitimai:</text:p>
      <text:p text:style-name="P585"><text:span text:style-name="T586">Nr.<text:s/></text:span><text:a xlink:href="https://www.e-tar.lt/portal/legalAct.html?documentId=3ecde0504e8711e6b72ff16034f7f796" office:target-frame-name="_top" xlink:show="replace"><text:span text:style-name="T587">V-944</text:span></text:a><text:span text:style-name="T588">, 2016-07-19, paskelbta TAR 2016-07-21, i. k. 2016-20840</text:span></text:p>
      <text:p text:style-name="Normal"/>
      <text:p text:style-name="P589">27.2. farmacine informacija (vaistinio preparato pakuotės lapelio, pakuotės ženklinimo) ir kita oficialiai skelbiama informacija apie vaistinį preparatą;</text:p>
      <text:p text:style-name="P590">27.3. įgytomis žiniomis apie vaistines medžiagas, vaistinių preparatų suderinamumą, vaistinio preparato farmacinės formos patvarumą, tinkamumo vartoti terminus, vartojimo būdą, laikymo sąlygas.</text:p>
      <text:p text:style-name="P591">28. Vaistinis preparatas turi būti išduodamas gyventojui tik kartu su pakuotės lapeliu lietuvių kalba, išskyrus kai išduodamas vardinis vaistinis preparatas.</text:p>
      <text:p text:style-name="P592">29. Išduodant vaistinį preparatą farmacijos specialistas<text:s/>ant pakuotės turi raštu pažymėti, kaip vartoti vaistinį preparatą.</text:p>
      <text:p text:style-name="P593">Punkto pakeitimai:</text:p>
      <text:p text:style-name="P594"><text:span text:style-name="T595">Nr.<text:s/></text:span><text:a xlink:href="https://www.e-tar.lt/portal/legalAct.html?documentId=TAR.384CC46DAA16" office:target-frame-name="_top" xlink:show="replace"><text:span text:style-name="T596">V-835</text:span></text:a><text:span text:style-name="T597">, 2012-09-06, Žin., 2012, Nr. 106-5393 (2012-09-11), i. k. 1122250ISAK000V-835</text:span></text:p>
      <text:p text:style-name="Normal"/>
      <text:p text:style-name="P598">30. Jei asmens kreipimosi metu vaistinėje nėra reikiamo vaistinio preparato, tačiau jį turi didmeninio platinimo licencijos turėtojas, farmacijos specialistas turi pasiūlyti užregistruoti receptą vaistinėje ir, gyventojui sutikus, užsakyti juos.</text:p>
      <text:p text:style-name="P599">Punkto pakeitimai:</text:p>
      <text:p text:style-name="P600"><text:span text:style-name="T601">Nr.<text:s/></text:span><text:a xlink:href="https://www.e-tar.lt/portal/legalAct.html?documentId=TAR.384CC46DAA16" office:target-frame-name="_top" xlink:show="replace"><text:span text:style-name="T602">V-835</text:span></text:a><text:span text:style-name="T603">, 2012-09-06, Žin., 2012, Nr. 106-5393 (2012-09-11), i. k. 1122250ISAK000V-835</text:span></text:p>
      <text:p text:style-name="Normal"/>
      <text:p text:style-name="P604"><text:span text:style-name="T605">31</text:span><text:span text:style-name="T606">. Vardiniai vaistiniai preparatai išduodami (parduodami) vadovau</text:span><text:span text:style-name="T607">jantis Vardinių vaistinių preparatų įsigijimo taisyklėmis, patvirtintomis Lietuvos Respublikos sveikatos apsaugos ministro 2005 m. gegužės 9 d. įsakymu Nr. V-374 „Dėl Vardinių vaistinių preparatų įsigijimo taisyklių patvirtinimo.</text:span><text:s/></text:p>
      <text:p text:style-name="P608">Punkto pakeitimai:</text:p>
      <text:p text:style-name="P609"><text:span text:style-name="T610">Nr.<text:s/></text:span><text:a xlink:href="https://www.e-tar.lt/portal/legalAct.html?documentId=3ecde0504e8711e6b72ff16034f7f796" office:target-frame-name="_top" xlink:show="replace"><text:span text:style-name="T611">V-944</text:span></text:a><text:span text:style-name="T612">, 2016-07-19, paskelbta TAR 2016-07-21, i. k. 2016-20840</text:span></text:p>
      <text:p text:style-name="Normal"/>
      <text:p text:style-name="P613">32. Vaistinėje gyventojas turi gauti prašomą farmacinę informaciją apie registruotus Lietuvos<text:s/>Respublikoje vaistinius preparatus. Farmacijos specialistas negali atsisakyti pateikti prašomos informacijos, motyvuodamas informacijos, laiko trūkumu ar nežinojimu.</text:p>
      <text:p text:style-name="P614">Punkto pakeitimai:</text:p>
      <text:p text:style-name="P615"><text:span text:style-name="T616">Nr.<text:s/></text:span><text:a xlink:href="https://www.e-tar.lt/portal/legalAct.html?documentId=TAR.384CC46DAA16" office:target-frame-name="_top" xlink:show="replace"><text:span text:style-name="T617">V-835</text:span></text:a><text:span text:style-name="T618">, 2012-09-06, Žin., 2012, Nr. 106-5393 (2012-09-11), i. k. 1122250ISAK000V-835</text:span></text:p>
      <text:p text:style-name="Normal"/>
      <text:p text:style-name="P619"><text:span text:style-name="T620">32</text:span><text:span text:style-name="T621">1</text:span><text:span text:style-name="T622">. Kiekvienoje receptinių vaistinių preparatų ir kompensuojamųjų medicinos pagalbos priemonių pardavimo (išdavimo) vietoje turi būti gyventojams skir</text:span><text:span text:style-name="T623">tas kompiuterio monitoriaus ekranas. Jis turi būti įrengtas taip, kad gyventojas galėtų lengvai perskaityti ekrane pateikiamą informaciją. Gyventojams skirto kompiuterio monitoriaus ekrano matmenys turi būti ne mažesni kaip 17 colių, ekrano rezoliucija – 1</text:span><text:span text:style-name="T624">024 x 768.</text:span></text:p>
      <text:soft-page-break/>
      <text:p text:style-name="P625"><text:span text:style-name="T626">Gyventojams skirtame kompiuterio monitoriaus ekrane turi būti rodoma nuostatų 32</text:span><text:span text:style-name="T627">2</text:span><text:span text:style-name="T628"><text:s/>punkte nurodyta informacija. Ši informacija gyventojams skirtame kompiuterio monitoriaus ekrane turi būti rodoma gyventojui norint įsigyti receptinį vaistinį prepa</text:span><text:span text:style-name="T629">ratą arba kompensuojamąją medicinos pagalbos priemonę, prieš jam pasirenkant receptinį vaistinį preparatą arba kompensuojamąją medicinos pagalbos priemonę. Informacija turi būti rodoma tol, kol gyventojas pasirinks prieinamiausią kainos atžvilgiu vaistinį<text:s/></text:span><text:span text:style-name="T630">preparatą ar kompensuojamąją medicinos pagalbos priemonę, bet ne trumpiau kaip 15 sekundžių.</text:span><text:s/></text:p>
      <text:p text:style-name="P631">Papildyta punktu:</text:p>
      <text:p text:style-name="P632"><text:span text:style-name="T633">Nr.<text:s/></text:span><text:a xlink:href="https://www.e-tar.lt/portal/legalAct.html?documentId=TAR.E72386A72051" office:target-frame-name="_top" xlink:show="replace"><text:span text:style-name="T634">V-128</text:span></text:a><text:span text:style-name="T635">, 2010-02-17, Žin., 2010, Nr. 22-1025 (2010-02-23), i</text:span><text:span text:style-name="T636">. k. 1102250ISAK000V-128</text:span></text:p>
      <text:p text:style-name="P637">Punkto pakeitimai:</text:p>
      <text:p text:style-name="P638"><text:span text:style-name="T639">Nr.<text:s/></text:span><text:a xlink:href="https://www.e-tar.lt/portal/legalAct.html?documentId=TAR.6E71E3496B40" office:target-frame-name="_top" xlink:show="replace"><text:span text:style-name="T640">V-730</text:span></text:a><text:span text:style-name="T641">, 2010-08-16, Žin., 2010, Nr. 99-5163 (2010-08-19), i. k. 1102250ISAK000V-730</text:span></text:p>
      <text:p text:style-name="P642"><text:span text:style-name="T643">Nr.<text:s/></text:span><text:a xlink:href="https://www.e-tar.lt/portal/legalAct.html?documentId=TAR.03285E3A130D" office:target-frame-name="_top" xlink:show="replace"><text:span text:style-name="T644">V-80</text:span></text:a><text:span text:style-name="T645">, 2012-02-07, Žin., 2012, Nr. 19-881 (2012-02-11), i. k. 1122250ISAK0000V-80</text:span></text:p>
      <text:p text:style-name="P646"><text:span text:style-name="T647">Nr.<text:s/></text:span><text:a xlink:href="https://www.e-tar.lt/portal/legalAct.html?documentId=3ecde0504e8711e6b72ff16034f7f796" office:target-frame-name="_top" xlink:show="replace"><text:span text:style-name="T648">V-944</text:span></text:a><text:span text:style-name="T649">, 2016-07-19, paskelbta<text:s/></text:span><text:span text:style-name="T650">TAR 2016-07-21, i. k. 2016-20840</text:span></text:p>
      <text:p text:style-name="Normal"/>
      <text:p text:style-name="P651"><text:span text:style-name="T652">32</text:span><text:span text:style-name="T653">2</text:span><text:span text:style-name="T654">.</text:span><text:span text:style-name="T655"><text:s/>Prieš gyventojui pasirenkant kompensuojamąjį vaistinį preparatą arba kompensuojamąją medicinos pagalbos priemonę, gyventojams skirtame kompiuterio monitoriaus ekrane turi būti pateikta nuostatų 1 priede nurodyta m</text:span><text:span text:style-name="T656">inimali informacija apie visus pramoniniu būdu pagamintus <text:s/>vaistinius <text:s/>preparatus, į kurių</text:span><text:span text:style-name="T657"><text:s/>sudėtį įeina to (tų) paties (-ių) bendrinio (-ių) pavadinimo (-ių) veiklioji (-iosios) medžiaga (-os) (toliau – vaistinio preparato bendrinis pavadinimas), tos pačio</text:span><text:span text:style-name="T658">s</text:span><text:span text:style-name="T659"><text:s/>farmacinės formos ir to paties vaistinio preparato stiprumo, įrašytus į tą pačią Kompensuojamųjų vaistinių preparatų kainyno vaistinių preparatų grupę, arba apie kompensuojamąsias medicinos pagalbos priemones, įrašytas į tą pačią Kompensuojamųjų medicino</text:span><text:span text:style-name="T660">s pagalbos priemonių kainyno medicinos pagalbos priemonių grupę.</text:span></text:p>
      <text:p text:style-name="P661"><text:span text:style-name="T662">Prieš gyventojui pasirenkant receptinį nekompensuojamąjį vaistinį preparatą, gyventojams skirtame kompiuterio monitoriaus ekrane turi būti pateikta nuostatų 2 priede nurodyta minimali<text:s/></text:span><text:span text:style-name="T663">informacija apie visus to paties bendrinio pavadinimo, farmacinės formos ir stiprumo registruotus pramoniniu būdu pagamintus vaistinius preparatus, kurių kainos deklaruotos vadovaujantis Farmacijos įstatymo 59</text:span><text:span text:style-name="T664">1</text:span><text:span text:style-name="T665"><text:s/>straipsnio nuostatomis.</text:span><text:s/></text:p>
      <text:p text:style-name="P666">Papildyta punktu:</text:p>
      <text:p text:style-name="P667"><text:span text:style-name="T668">Nr</text:span><text:span text:style-name="T669">.<text:s/></text:span><text:a xlink:href="https://www.e-tar.lt/portal/legalAct.html?documentId=TAR.03285E3A130D" office:target-frame-name="_top" xlink:show="replace"><text:span text:style-name="T670">V-80</text:span></text:a><text:span text:style-name="T671">, 2012-02-07, Žin., 2012, Nr. 19-881 (2012-02-11), i. k. 1122250ISAK0000V-80</text:span></text:p>
      <text:p text:style-name="P672">Punkto pakeitimai:</text:p>
      <text:p text:style-name="P673"><text:span text:style-name="T674">Nr.<text:s/></text:span><text:a xlink:href="https://www.e-tar.lt/portal/legalAct.html?documentId=3ecde0504e8711e6b72ff16034f7f796" office:target-frame-name="_top" xlink:show="replace"><text:span text:style-name="T675">V-944</text:span></text:a><text:span text:style-name="T676">, 2016-07-19, paskelbta TAR 2016-07-21, i. k. 2016-20840</text:span></text:p>
      <text:p text:style-name="Normal"/>
      <text:p text:style-name="P677"><text:span text:style-name="T678">33.</text:span><text:span text:style-name="T679"><text:s/>Neteko galios nuo 2010-08-15</text:span></text:p>
      <text:p text:style-name="P680">Punkto naikinimas:</text:p>
      <text:p text:style-name="P681"><text:span text:style-name="T682">Nr.<text:s/></text:span><text:a xlink:href="https://www.e-tar.lt/portal/legalAct.html?documentId=TAR.A0654B59C775" office:target-frame-name="_top" xlink:show="replace"><text:span text:style-name="T683">V-708</text:span></text:a><text:span text:style-name="T684">, 2010-08-09, Žin.</text:span><text:span text:style-name="T685"><text:s/>2010, Nr. 97-5037 (2010-08-14), i. k. 1102250ISAK000V-708</text:span></text:p>
      <text:p text:style-name="Normal"/>
      <text:p text:style-name="P686">34. Farmacijos specialistas turėtų patarti gyventojui turėti visų jo vartojamų vaistų, kurie yra skirti gydytojo ir kuriuos vartoja pats, sąrašą.</text:p>
      <text:p text:style-name="P687">Punkto pakeitimai:</text:p>
      <text:p text:style-name="P688"><text:span text:style-name="T689">Nr.<text:s/></text:span><text:a xlink:href="https://www.e-tar.lt/portal/legalAct.html?documentId=TAR.384CC46DAA16" office:target-frame-name="_top" xlink:show="replace"><text:span text:style-name="T690">V-835</text:span></text:a><text:span text:style-name="T691">, 2012-09-06, Žin., 2012, Nr. 106-5393 (2012-09-11), i. k. 1122250ISAK000V-835</text:span></text:p>
      <text:p text:style-name="Normal"/>
      <text:p text:style-name="P692"><text:span text:style-name="T693">35</text:span><text:span text:style-name="T694">. Gyventojų pageidavimu vaistinius preparatus galima užsakyti telefonu. Juos gali išd</text:span><text:span text:style-name="T695">uoti farmacijos specialistas suteikdamas farmacinę paslaugą vaistinėje.</text:span><text:s/></text:p>
      <text:p text:style-name="P696">Punkto pakeitimai:</text:p>
      <text:p text:style-name="P697"><text:span text:style-name="T698">Nr.<text:s/></text:span><text:a xlink:href="https://www.e-tar.lt/portal/legalAct.html?documentId=TAR.384CC46DAA16" office:target-frame-name="_top" xlink:show="replace"><text:span text:style-name="T699">V-835</text:span></text:a><text:span text:style-name="T700">, 2012-09-06, Žin., 2012, Nr. 106-5393 (2012-09-11), i. k. 1122250ISAK000</text:span><text:span text:style-name="T701">V-835</text:span></text:p>
      <text:p text:style-name="P702"><text:span text:style-name="T703">Nr.<text:s/></text:span><text:a xlink:href="https://www.e-tar.lt/portal/legalAct.html?documentId=91646420adf011e5b12fbb7dc920ee2c" office:target-frame-name="_top" xlink:show="replace"><text:span text:style-name="T704">V-1489</text:span></text:a><text:span text:style-name="T705">, 2015-12-21, paskelbta TAR 2015-12-29, i. k. 2015-20757</text:span></text:p>
      <text:p text:style-name="Normal"/>
      <text:p text:style-name="P706">36. Receptinio vaistinio preparato išdavimas:</text:p>
      <text:p text:style-name="P707">36.1. Prieš išduodant receptinį<text:s/>vaistinį preparatą būtina įvertinti:</text:p>
      <text:p text:style-name="P708"><text:span text:style-name="T709">36.1.1</text:span><text:span text:style-name="T710">. ar receptas atitinka Taisyklių reikalavimus;</text:span><text:s/></text:p>
      <text:p text:style-name="P711">Papunkčio pakeitimai:</text:p>
      <text:p text:style-name="P712"><text:span text:style-name="T713">Nr.<text:s/></text:span><text:a xlink:href="https://www.e-tar.lt/portal/legalAct.html?documentId=3ecde0504e8711e6b72ff16034f7f796" office:target-frame-name="_top" xlink:show="replace"><text:span text:style-name="T714">V-944</text:span></text:a><text:span text:style-name="T715">, 2016-07-19, paskelbta TAR<text:s/></text:span><text:span text:style-name="T716">2016-07-21, i. k. 2016-20840</text:span></text:p>
      <text:p text:style-name="Normal"/>
      <text:p text:style-name="P717">36.1.2. išrašyto vaistinio preparato farmacinę formą, stiprumą, dozuočių kiekį pakuotėje, vartojimo būdą;</text:p>
      <text:p text:style-name="P718">36.1.3. farmakologinius vaistinio preparato veikimo aspektus;</text:p>
      <text:p text:style-name="P719">36.1.4. kontraindikacijas ir vaistų sąveiką;</text:p>
      <text:p text:style-name="P720">36.1.5. socialinius, teisinius, ekonominius aspektus.</text:p>
      <text:p text:style-name="P721"><text:span text:style-name="T722">36.2</text:span><text:span text:style-name="T723">. J</text:span><text:span text:style-name="T724">ei, atsižvelgiant į Taisykles, konkretus vaistinio preparato pavadinimas nėra nurodytas arba</text:span><text:span text:style-name="T725">,</text:span><text:span text:style-name="T726"><text:s/>jei Taisyklių nustatyta tvarka galima išduoti (parduoti) kitą</text:span><text:span text:style-name="T727"><text:s/></text:span><text:span text:style-name="T728">to paties bendrinio pavadinimo</text:span><text:span text:style-name="T729"><text:s/>vaistinį preparatą vietoj recepte nurodyto konkretaus pavadinimo vaistinio preparato, f</text:span><text:span text:style-name="T730">armacijos specialistas<text:s/></text:span><text:span text:style-name="T731">padeda</text:span><text:span text:style-name="T732"><text:s/></text:span><text:span text:style-name="T733">pasirinkti</text:span><text:span text:style-name="T734"><text:s/>recepte nurodyto vaistinio preparato bendrinio pavadinimo konkretų vaistinį preparatą</text:span><text:span text:style-name="T735">.</text:span><text:s/></text:p>
      <text:p text:style-name="P736">Papunkčio pakeitimai:</text:p>
      <text:p text:style-name="P737"><text:span text:style-name="T738">Nr.<text:s/></text:span><text:a xlink:href="https://www.e-tar.lt/portal/legalAct.html?documentId=TAR.384CC46DAA16" office:target-frame-name="_top" xlink:show="replace"><text:span text:style-name="T739">V-835</text:span></text:a><text:span text:style-name="T740">, 2012-09-06, Žin., 2012, Nr. 106-5393 (2012-09-11), i. k. 1122250ISAK000V-835</text:span></text:p>
      <text:p text:style-name="P741"><text:span text:style-name="T742">Nr.<text:s/></text:span><text:a xlink:href="https://www.e-tar.lt/portal/legalAct.html?documentId=3ecde0504e8711e6b72ff16034f7f796" office:target-frame-name="_top" xlink:show="replace"><text:span text:style-name="T743">V</text:span><text:span text:style-name="T744">-944</text:span></text:a><text:span text:style-name="T745">, 2016-07-19, paskelbta TAR 2016-07-21, i. k. 2016-20840</text:span></text:p>
      <text:p text:style-name="Normal"/>
      <text:p text:style-name="P746">36.3. Iškilus neaiškumams dėl vaistinio preparato išdavimo ar recepto išrašymo teisingumo, farmacijos specialistas privalo kreiptis į receptą išrašiusį gydytoją ir pasitikslinti recepto išrašymą.</text:p>
      <text:p text:style-name="P747">Papunkčio pakeitimai:</text:p>
      <text:p text:style-name="P748"><text:span text:style-name="T749">Nr.<text:s/></text:span><text:a xlink:href="https://www.e-tar.lt/portal/legalAct.html?documentId=TAR.384CC46DAA16" office:target-frame-name="_top" xlink:show="replace"><text:span text:style-name="T750">V-835</text:span></text:a><text:span text:style-name="T751">, 2012-09-06, Žin., 2012, Nr. 106-5393 (2012-09-11), i. k. 1122250ISAK000V-835</text:span></text:p>
      <text:p text:style-name="Normal"/>
      <text:p text:style-name="P752">37. Nereceptinio vaistinio preparato išdavimas:</text:p>
      <text:p text:style-name="P753">37.1. Farmacijos specialistas turi klausti informacijos apie gyventoją, (pvz.: kuo skundžiasi gyventojas, koks jo amžius, kam alergiškas, kokie žalingi įpročiai, kiek laiko negaluojama, kokius vaistinius preparatus jau vartojo ir kt.).</text:p>
      <text:p text:style-name="P754">Papunkčio pakeitimai:</text:p>
      <text:p text:style-name="P755"><text:span text:style-name="T756">Nr.<text:s/></text:span><text:a xlink:href="https://www.e-tar.lt/portal/legalAct.html?documentId=TAR.384CC46DAA16" office:target-frame-name="_top" xlink:show="replace"><text:span text:style-name="T757">V-835</text:span></text:a><text:span text:style-name="T758">, 2012-09-06, Žin., 2012, Nr. 106-5393 (2012-09-11), i. k. 1122250ISAK000V-835</text:span></text:p>
      <text:p text:style-name="Normal"/>
      <text:p text:style-name="P759">37.2. Jei farmacijos specialistas įtaria, kad gyventojo nurodyti ligos simptomai<text:s/>gali sukelti rimtų sveikatos sutrikimų, gyventojas turi būti nukreiptas pas gydytoją.</text:p>
      <text:p text:style-name="P760">Papunkčio pakeitimai:</text:p>
      <text:p text:style-name="P761"><text:span text:style-name="T762">Nr.<text:s/></text:span><text:a xlink:href="https://www.e-tar.lt/portal/legalAct.html?documentId=TAR.384CC46DAA16" office:target-frame-name="_top" xlink:show="replace"><text:span text:style-name="T763">V-835</text:span></text:a><text:span text:style-name="T764">, 2012-09-06, Žin., 2012, Nr. 106-5393 (2012-09-11), i.<text:s/></text:span><text:span text:style-name="T765">k. 1122250ISAK000V-835</text:span></text:p>
      <text:p text:style-name="Normal"/>
      <text:p text:style-name="P766">37.3. Įvertinęs pagal šių nuostatų 37.1 punktą gautą informaciją, farmacijos specialistas, jei reikia, parenka ir pasiūlo gyventojui tinkamos formos, stiprumo ir kainos nereceptinį vaistinį preparatą.</text:p>
      <text:p text:style-name="P767">Papunkčio pakeitimai:</text:p>
      <text:p text:style-name="P768"><text:span text:style-name="T769">Nr.<text:s/></text:span><text:a xlink:href="https://www.e-tar.lt/portal/legalAct.html?documentId=TAR.384CC46DAA16" office:target-frame-name="_top" xlink:show="replace"><text:span text:style-name="T770">V-835</text:span></text:a><text:span text:style-name="T771">, 2012-09-06, Žin., 2012, Nr. 106-5393 (2012-09-11), i. k. 1122250ISAK000V-835</text:span></text:p>
      <text:p text:style-name="Normal"/>
      <text:p text:style-name="P772">37.4. Farmacijos specialistas turi informuoti gyventoją apie savigydos rizikos faktorius:</text:p>
      <text:p text:style-name="P773">37.4.1. pernelyg ilgą vaistinių preparatų vartojimo laiką;</text:p>
      <text:p text:style-name="P774">37.4.2. atsitiktinį panašių vaistinių preparatų vartojimą;</text:p>
      <text:p text:style-name="P775">37.4.3. neteisingą dozavimą ar vartojimo būdą;</text:p>
      <text:p text:style-name="P776">37.4.4. sąveiką su kitais vaistiniais preparatais ir maistu;</text:p>
      <text:p text:style-name="P777">37.4.5.<text:s/>neteisingą simptomų įvertinimą;</text:p>
      <text:p text:style-name="P778">37.4.6. neteisingo gydymo pasirinkimą;</text:p>
      <text:p text:style-name="P779">37.4.7. delsimą kreiptis į gydytoją.</text:p>
      <text:p text:style-name="P780">Papunkčio pakeitimai:</text:p>
      <text:p text:style-name="P781"><text:span text:style-name="T782">Nr.<text:s/></text:span><text:a xlink:href="https://www.e-tar.lt/portal/legalAct.html?documentId=TAR.384CC46DAA16" office:target-frame-name="_top" xlink:show="replace"><text:span text:style-name="T783">V-835</text:span></text:a><text:span text:style-name="T784">, 2012-09-06, Žin., 2012,</text:span><text:span text:style-name="T785"><text:s/>Nr. 106-5393 (2012-09-11), i. k. 1122250ISAK000V-835</text:span></text:p>
      <text:p text:style-name="Normal"/>
      <text:p text:style-name="P786">37.5. Jeigu ligos simptomai pradėjus gydymą vaistiniais preparatais nepraeina arba sveikatos būklė negerėja, gyventojui būtina patarti kreiptis į gydytoją.</text:p>
      <text:p text:style-name="P787">37.6. Farmacijos specialistas turi patarti gyventojui visada pasikonsultuoti su gydytoju, jei gydymosi vaistiniais preparatais metu pasireiškia nepageidautina organizmo reakcija,<text:s/><text:soft-page-break/>nurodyta vaistinio preparato pakuotės lapelyje.</text:p>
      <text:p text:style-name="P788">Papunkčio pakeitimai:</text:p>
      <text:p text:style-name="P789"><text:span text:style-name="T790">Nr.<text:s/></text:span><text:a xlink:href="https://www.e-tar.lt/portal/legalAct.html?documentId=TAR.384CC46DAA16" office:target-frame-name="_top" xlink:show="replace"><text:span text:style-name="T791">V-835</text:span></text:a><text:span text:style-name="T792">, 2012-09-06, Žin., 2012, Nr. 106-5393 (2012-09-11), i. k. 1122250ISAK000V-835</text:span></text:p>
      <text:p text:style-name="Normal"/>
      <text:p text:style-name="P793"><text:span text:style-name="T794">37</text:span><text:span text:style-name="T795">1</text:span><text:span text:style-name="T796">. Farmacinės paslaugos gyventojui teikimas siūlant parduoti nereceptinius vaistinius preparatus gyventojams nuotoliniu b</text:span><text:span text:style-name="T797">ūdu:</text:span></text:p>
      <text:p text:style-name="P798"><text:span text:style-name="T799">37</text:span><text:span text:style-name="T800">1</text:span><text:span text:style-name="T801">.1</text:span><text:span text:style-name="T802">. kai vaistinė siūlo parduoti nereceptinius vaistinius preparatus gyventojams nuotoliniu būdu</text:span><text:span text:style-name="T803"><text:s/>sudarant nuotolinę nereceptinio vaistinio preparato pirkimo–pardavimo sutartį,</text:span><text:span text:style-name="T804"><text:s/>farmacinė paslauga privalo būti suteikta prieš sudarant nuotolinę nerec</text:span><text:span text:style-name="T805">eptinio vaistinio preparato pirkimo–pardavimo sutartį gyventojui ir farmacijos specialistui<text:s/></text:span><text:span text:style-name="T806">aiškiai ir suprantamai<text:s/></text:span><text:span text:style-name="T807">komunikuojant telefonu, interaktyvių pokalbių metu ar naudojantis kitomis nuotolinio ryšio priemonėmis (toliau – ryšio priemonės).<text:s/></text:span></text:p>
      <text:p text:style-name="P808">Vaistinė<text:s/>turi užtikrinti, kad gyventojui būtų pateikta informacija apie farmacinę paslaugą teikiantį farmacijos specialistą, nurodant jo vardą, pavardę ir profesinę kvalifikaciją. Farmacinė paslauga ryšio priemonėmis teikiama vadovaujantis šių nuostatų VI skyriaus<text:s/>nuostatomis.<text:s/></text:p>
      <text:p text:style-name="P809"><text:span text:style-name="T810">Jei gyventojas, prieš sudarydamas nuotolinę pirkimo–pardavimo sutartį dėl nereceptinių vaistinių preparatų pirkimo, atsisako konsultuotis su farmacijos specialistu ryšio priemonėmis (gauti farmacinę paslaugą), nuotolinė nereceptinio vaistinio preparato pir</text:span><text:span text:style-name="T811">kimo–pardavimo sutartis negali būti sudaroma, o gyventojui turi būti pasiūloma vaistinius preparatus įsigyti sudarant nereceptinių vaistinių preparatų pirkimo–pardavimo sutartį vaistinėje, kur jam būtų suteikta farmacinė paslauga;<text:s/></text:span></text:p>
      <text:p text:style-name="P812"><text:span text:style-name="T813">37</text:span><text:span text:style-name="T814">1</text:span><text:span text:style-name="T815">.2</text:span><text:span text:style-name="T816">. kai vaistinė<text:s/></text:span><text:span text:style-name="T817">siūlo parduoti nereceptinius vaistinius preparatus gyventojams nuotoliniu būdu</text:span><text:span text:style-name="T818"><text:s/>sudarant nereceptinių vaistinių preparatų pirkimo–pardavimo sutartį vaistinėje, farmacinė paslauga privalo būti suteikta prieš sudarant nereceptinio vaistinio preparato pirkimo–</text:span><text:span text:style-name="T819">pardavimo sutartį vaistinėje.<text:s/></text:span><text:span text:style-name="T820">Farmacinė paslauga teikiama vadovaujantis šių nuostatų VI skyriaus nuostatomis.</text:span></text:p>
      <text:p text:style-name="P821"><text:span text:style-name="T822">Vaistinė turi užtikrinti, kad gyventojui, norinčiam užsisakyti (rezervuoti) nereceptinius vaistinius preparatus nuotoliniu būdu nereceptinių vaist</text:span><text:span text:style-name="T823">inių preparatų pirkimo–pardavimo sutartį sudarant vaistinėje, būtų suteikta farmacinė informacija apie nereceptinį vaistinį preparatą</text:span><text:span text:style-name="T824"><text:s/>ir būtų galimybė, gyventojui pageidaujant, susisiekti su farmacijos specialistu ryšio priemonėmis vaistinės nustatytu laik</text:span><text:span text:style-name="T825">u. Šiuo atveju vaistinė turi užtikrinti, kad gyventojui taip pat būtų pateikta informacija apie farmacijos specialistą, kuris teikia farmacinę informaciją, nurodant jo vardą, pavardę ir profesinę kvalifikaciją. <text:s/></text:span></text:p>
      <text:p text:style-name="P826">Papildyta punktu:</text:p>
      <text:p text:style-name="P827"><text:span text:style-name="T828">Nr.<text:s/></text:span><text:a xlink:href="https://www.e-tar.lt/portal/legalAct.html?documentId=91646420adf011e5b12fbb7dc920ee2c" office:target-frame-name="_top" xlink:show="replace"><text:span text:style-name="T829">V-1489</text:span></text:a><text:span text:style-name="T830">, 2015-12-21, paskelbta TAR 2015-12-29, i. k. 2015-20757</text:span></text:p>
      <text:p text:style-name="P831">Punkto pakeitimai:</text:p>
      <text:p text:style-name="P832"><text:span text:style-name="T833">Nr.<text:s/></text:span><text:a xlink:href="https://www.e-tar.lt/portal/legalAct.html?documentId=9730ab408ba611e6b969d7ae07280e89" office:target-frame-name="_top" xlink:show="replace"><text:span text:style-name="T834">V-1119</text:span></text:a><text:span text:style-name="T835">, 2016-09-30, paskelbta TAR 2016-10-06, i. k. 2016-24722</text:span></text:p>
      <text:p text:style-name="Normal"/>
      <text:p text:style-name="P836">38. Vaistinėje gali būti rengiamos informacinės akcijos, kurių metu gyventojai būtų informuojami apie riziką, atsirandančią savarankiškai vartojant vaistinius preparatus, ir kitomis temomis.</text:p>
      <text:p text:style-name="P837">39. Farmacijos specialistas turi kompetentingai vertinti vaistinių preparatų reklaminius pranešimus ir atitinkamai juos komentuoti gyventojams.</text:p>
      <text:p text:style-name="P838">Punkto pakeitimai:</text:p>
      <text:p text:style-name="P839"><text:span text:style-name="T840">Nr.<text:s/></text:span><text:a xlink:href="https://www.e-tar.lt/portal/legalAct.html?documentId=TAR.384CC46DAA16" office:target-frame-name="_top" xlink:show="replace"><text:span text:style-name="T841">V-835</text:span></text:a><text:span text:style-name="T842">, 2012-09-06, Žin., 2012, Nr. 106-5393 (2012-09-11), i. k. 1122250ISAK000V-835</text:span></text:p>
      <text:p text:style-name="Normal"/>
      <text:p text:style-name="P843">40. Išduodant vaistinį preparatą gyventojui būtina informuoti:</text:p>
      <text:p text:style-name="P844">40.1.<text:s/>kaip efektyviai ir saugiai vartoti vaistinį preparatą (prieš valgį, valgant, po valgio ar kitu gydytojo nurodytu būdu);</text:p>
      <text:p text:style-name="P845">40.2. kaip dažnai vartoti vaistinį preparatą;</text:p>
      <text:p text:style-name="P846">40.3. kiek laiko vartoti vaistinį preparatą;</text:p>
      <text:p text:style-name="P847">40.4. apie galimą vaistinio preparato nepageidaujamą reakciją, perspėjant, su kokiais vaistiniais preparatais negalima vartoti išduodamo vaistinio preparato ir kada būtina<text:s/><text:soft-page-break/>informuoti gydytoją;</text:p>
      <text:p text:style-name="P848">40.5. apie galimas vaistinio preparato kontraindikacijas.</text:p>
      <text:p text:style-name="P849">41. Informacija pateikiama paprastai, aiškiai ir lengvai suprantamai, svarbiausia, kad gyventojas teisingai suprastų informaciją, prieš pradėdamas vartoti vaistinį preparatą perskaitytų pakuotės lapelį ir vartotų vaistinį preparatą, kaip nurodė farmacijos specialistas.</text:p>
      <text:p text:style-name="P850">Punkto pakeitimai:</text:p>
      <text:p text:style-name="P851"><text:span text:style-name="T852">Nr.<text:s/></text:span><text:a xlink:href="https://www.e-tar.lt/portal/legalAct.html?documentId=TAR.384CC46DAA16" office:target-frame-name="_top" xlink:show="replace"><text:span text:style-name="T853">V-835</text:span></text:a><text:span text:style-name="T854">, 2012-09-06, Žin., 2012, Nr. 106-5393 (2012-09-11), i. k. 1122250ISAK000V-835</text:span></text:p>
      <text:p text:style-name="Normal"/>
      <text:p text:style-name="P855"><text:span text:style-name="T856">VII</text:span><text:span text:style-name="T857"><text:s/></text:span><text:span text:style-name="T858">SKYRIUS<text:s/></text:span><text:span text:style-name="T859"><text:line-break/>KITŲ PASLAUGŲ TEIKIMAS VAISTINĖJE<text:s/></text:span></text:p>
      <text:p text:style-name="P860">Pakeistas skyriaus<text:s/>pavadinimas:</text:p>
      <text:p text:style-name="P861"><text:span text:style-name="T862">Nr.<text:s/></text:span><text:a xlink:href="https://www.e-tar.lt/portal/legalAct.html?documentId=3ecde0504e8711e6b72ff16034f7f796" office:target-frame-name="_top" xlink:show="replace"><text:span text:style-name="T863">V-944</text:span></text:a><text:span text:style-name="T864">, 2016-07-19, paskelbta TAR 2016-07-21, i. k. 2016-20840</text:span></text:p>
      <text:p text:style-name="Normal"/>
      <text:p text:style-name="P865">42. Vaistinė gali teikti gyventojams biocheminių ir fiziologinių parametrų nustatymo paslaugas. Šioms paslaugoms teikti turi būti įrengta atskira patalpa ar vieta.</text:p>
      <text:p text:style-name="P866">43. Teikiant minėtas paslaugas vaistinėje turi būti registruojami gauti rezultatai. Gyventojui išduodama pažyma apie nustatytus testo rezultatus. Vaistininkas turi<text:s/>suteikti išsamią informaciją apie nustatomų biocheminių ir fiziologinių parametrų normų ribas.</text:p>
      <text:p text:style-name="P867">44. Biocheminių ir fiziologinių parametrų nustatymo prietaisai turi būti reguliariai tikrinami, prietaisų kokybės kontrolės pažymėjimai saugomi vaistinėje iki kito kokybės kontrolės patikrinimo.</text:p>
      <text:p text:style-name="P868">45. Atsižvelgdamas į testo rezultatus, vaistininkas turi teikti teisingą informaciją apie asmens sveikatos būklę ir tais atvejais, kai testo rezultatai neatitinka nustatytų normų, nukreipti gyventoją pas gydytoją.</text:p>
      <text:p text:style-name="P869"/>
      <text:p text:style-name="P870"><text:span text:style-name="T871">8 skyrius.</text:span><text:span text:style-name="T872"><text:s/>Neteko galios nuo 2016-07-22</text:span></text:p>
      <text:p text:style-name="P873">Skyriaus naikinimas:</text:p>
      <text:p text:style-name="P874"><text:span text:style-name="T875">Nr.<text:s/></text:span><text:a xlink:href="https://www.e-tar.lt/portal/legalAct.html?documentId=3ecde0504e8711e6b72ff16034f7f796" office:target-frame-name="_top" xlink:show="replace"><text:span text:style-name="T876">V-944</text:span></text:a><text:span text:style-name="T877">, 2016-07-19, paskelbta TAR 2016-07-21, i. k. 2016-20840</text:span></text:p>
      <text:p text:style-name="Normal"/>
      <text:p text:style-name="P878"><text:span text:style-name="T879">IX</text:span><text:span text:style-name="T880"><text:s/></text:span><text:span text:style-name="T881">SKYRIUS<text:s/></text:span><text:span text:style-name="T882"><text:line-break/>EKSTEMPOR</text:span><text:span text:style-name="T883">ALIŲJŲ VAISTINIŲ PREPARATŲ GAMYBA IR JŲ IŠDAVIMAS (PARDAVIMAS)<text:s/></text:span></text:p>
      <text:p text:style-name="P884">Pakeistas skyriaus pavadinimas:</text:p>
      <text:p text:style-name="P885"><text:span text:style-name="T886">Nr.<text:s/></text:span><text:a xlink:href="https://www.e-tar.lt/portal/legalAct.html?documentId=TAR.A2BF2B994DEC" office:target-frame-name="_top" xlink:show="replace"><text:span text:style-name="T887">V-586</text:span></text:a><text:span text:style-name="T888">, 2011-06-08, Žin., 2011, Nr. 72-3487 (2011-06-14), i. k. 1112250IS</text:span><text:span text:style-name="T889">AK000V-586</text:span></text:p>
      <text:p text:style-name="P890"><text:span text:style-name="T891">Nr.<text:s/></text:span><text:a xlink:href="https://www.e-tar.lt/portal/legalAct.html?documentId=3ecde0504e8711e6b72ff16034f7f796" office:target-frame-name="_top" xlink:show="replace"><text:span text:style-name="T892">V-944</text:span></text:a><text:span text:style-name="T893">, 2016-07-19, paskelbta TAR 2016-07-21, i. k. 2016-20840</text:span></text:p>
      <text:p text:style-name="Normal"/>
      <text:p text:style-name="P894"><text:span text:style-name="T895">51</text:span><text:span text:style-name="T896">. <text:s/>Gamybinėje vaistinėje turi būti vaistinių preparatų gamybos laboratorijos patalpa (-os) ir paskirtas vaistininkas, atsakingas už ekstemporaliųjų vaistinių preparatų gamybą ir kokybės kontrolę.</text:span><text:s/></text:p>
      <text:p text:style-name="P897">Punkto pakeitimai:</text:p>
      <text:p text:style-name="P898"><text:span text:style-name="T899">Nr.<text:s/></text:span><text:a xlink:href="https://www.e-tar.lt/portal/legalAct.html?documentId=3ecde0504e8711e6b72ff16034f7f796" office:target-frame-name="_top" xlink:show="replace"><text:span text:style-name="T900">V-944</text:span></text:a><text:span text:style-name="T901">, 2016-07-19, paskelbta TAR 2016-07-21, i. k. 2016-20840</text:span></text:p>
      <text:p text:style-name="Normal"/>
      <text:p text:style-name="P902"><text:span text:style-name="T903">52</text:span><text:span text:style-name="T904">. Gamindama ekstemporaliuosius vaistinius preparatus, vaistinė turi laikytis sveikatos apsaugos ministro patvirtintų reikalav</text:span><text:span text:style-name="T905">imų ekstemporaliųjų vaistinių preparatų gamybai ir kontrolei, taip pat šių nuostatų reikalavimų.</text:span><text:s/></text:p>
      <text:p text:style-name="P906">Punkto pakeitimai:</text:p>
      <text:p text:style-name="P907"><text:span text:style-name="T908">Nr.<text:s/></text:span><text:a xlink:href="https://www.e-tar.lt/portal/legalAct.html?documentId=3ecde0504e8711e6b72ff16034f7f796" office:target-frame-name="_top" xlink:show="replace"><text:span text:style-name="T909">V-944</text:span></text:a><text:span text:style-name="T910">, 2016-07-19, paskelbta TAR 2016</text:span><text:span text:style-name="T911">-07-21, i. k. 2016-20840</text:span></text:p>
      <text:p text:style-name="Normal"/>
      <text:p text:style-name="P912">53. Vaistininkas turi įvertinti kiekvieno išrašyto ar užsakyto vaistinio preparato sudėtį pagal vaistinių medžiagų suderinamumą ir vartojimo dozes ir užtikrinti tinkamą vaistinio preparato gamybą ir kokybės kontrolę.</text:p>
      <text:p text:style-name="P913"><text:span text:style-name="T914">54</text:span><text:span text:style-name="T915">. A</text:span><text:span text:style-name="T916">prašinis vaistinis preparatas gaminamas pagal vaistinio preparato aprašą, kurį tvirtina Valstybinė vaistų kontrolės tarnyba prie Lietuvos Respublikos sveikatos apsaugos ministerijos.</text:span><text:s/></text:p>
      <text:p text:style-name="P917">Punkto pakeitimai:</text:p>
      <text:soft-page-break/>
      <text:p text:style-name="P918"><text:span text:style-name="T919">Nr.<text:s/></text:span><text:a xlink:href="https://www.e-tar.lt/portal/legalAct.html?documentId=3ecde0504e8711e6b72ff16034f7f796" office:target-frame-name="_top" xlink:show="replace"><text:span text:style-name="T920">V-944</text:span></text:a><text:span text:style-name="T921">, 2016-07-19, paskelbta TAR 2016-07-21, i. k. 2016-20840</text:span></text:p>
      <text:p text:style-name="Normal"/>
      <text:p text:style-name="P922">55. Vaistinių preparatų gamybai turi būti naudojamos vaistinės medžiagos, aprašytos galiojančioje Europos farmakopėjoje, jei joje nėra – galiojančios valstybės narės farmakopėjos monografijose.</text:p>
      <text:p text:style-name="P923"><text:span text:style-name="T924">55</text:span><text:span text:style-name="T925">1</text:span><text:span text:style-name="T926">. Ekstemporalieji vaistiniai preparatai turi būti gaminami ir tiriami vadovaujantis galiojančios Europos farmakopėjos bendrinio straipsnio Vaistiniai preparatai (2619) (</text:span><text:span text:style-name="T927">Pharmaceutical<text:s/></text:span><text:span text:style-name="T928">preparations (2619)</text:span><text:span text:style-name="T929">) nuostatomis.</text:span><text:s/></text:p>
      <text:p text:style-name="P930">Papildyta punktu:</text:p>
      <text:p text:style-name="P931"><text:span text:style-name="T932">Nr.<text:s/></text:span><text:a xlink:href="https://www.e-tar.lt/portal/legalAct.html?documentId=3ecde0504e8711e6b72ff16034f7f796" office:target-frame-name="_top" xlink:show="replace"><text:span text:style-name="T933">V-944</text:span></text:a><text:span text:style-name="T934">, 2016-07-19, paskelbta TAR 2016-07-21, i. k. 2016-20840</text:span></text:p>
      <text:p text:style-name="Normal"/>
      <text:p text:style-name="P935"><text:span text:style-name="T936">56</text:span><text:span text:style-name="T937">. Vaistinių preparatų ir<text:s/></text:span><text:span text:style-name="T938">vaistinių medžiagų kokybė užtikrinama taikant tyrimų metodus, aprašytus galiojančioje Europos farmakopėjoje, jei joje nėra – galiojančios valstybės narės farmakopėjos bendriniuose straipsniuose ir (ar) monografijose.</text:span><text:s/></text:p>
      <text:p text:style-name="P939">Punkto pakeitimai:</text:p>
      <text:p text:style-name="P940"><text:span text:style-name="T941">Nr.<text:s/></text:span><text:a xlink:href="https://www.e-tar.lt/portal/legalAct.html?documentId=3ecde0504e8711e6b72ff16034f7f796" office:target-frame-name="_top" xlink:show="replace"><text:span text:style-name="T942">V-944</text:span></text:a><text:span text:style-name="T943">, 2016-07-19, paskelbta TAR 2016-07-21, i. k. 2016-20840</text:span></text:p>
      <text:p text:style-name="Normal"/>
      <text:p text:style-name="P944"><text:span text:style-name="T945">56</text:span><text:span text:style-name="T946">1</text:span><text:span text:style-name="T947">. Ekstemporaliųjų vaistinių preparatų išorinės ir (ar) vidinės pakuotės turi būti ženklinamos lietuvių<text:s/></text:span><text:span text:style-name="T948">kalba, išskyrus 56</text:span><text:span text:style-name="T949">4</text:span><text:span text:style-name="T950">.5.5 papunktyje nustatytą atvejį.</text:span><text:s/></text:p>
      <text:p text:style-name="P951">Papildyta punktu:</text:p>
      <text:p text:style-name="P952"><text:span text:style-name="T953">Nr.<text:s/></text:span><text:a xlink:href="https://www.e-tar.lt/portal/legalAct.html?documentId=TAR.A2BF2B994DEC" office:target-frame-name="_top" xlink:show="replace"><text:span text:style-name="T954">V-586</text:span></text:a><text:span text:style-name="T955">, 2011-06-08, Žin., 2011, Nr. 72-3487 (2011-06-14), i. k. 1112250ISAK000V-586</text:span></text:p>
      <text:p text:style-name="P956">Punkto pakeitimai:</text:p>
      <text:p text:style-name="P957"><text:span text:style-name="T958">Nr.<text:s/></text:span><text:a xlink:href="https://www.e-tar.lt/portal/legalAct.html?documentId=3ecde0504e8711e6b72ff16034f7f796" office:target-frame-name="_top" xlink:show="replace"><text:span text:style-name="T959">V-944</text:span></text:a><text:span text:style-name="T960">, 2016-07-19, paskelbta TAR 2016-07-21, i. k. 2016-20840</text:span></text:p>
      <text:p text:style-name="Normal"/>
      <text:p text:style-name="P961"><text:span text:style-name="T962">56</text:span><text:span text:style-name="T963">2</text:span><text:span text:style-name="T964">.</text:span><text:span text:style-name="T965"><text:s/></text:span><text:span text:style-name="T966">Ženklinant ekstemporaliųjų vaistinių preparatų pakuotes turi būti laikomasi ši</text:span><text:span text:style-name="T967">ų nuostatų reikalavimų ir vartojami farmacinių formų, talpyklių, uždorių, vartojimo įtaisų, vartojimo būdų, vartojimo metodų, laikymo sąlygų, tinkamumo vartoti laiko standartiniai terminai, nurodyti Valstybinės vaistų kontrolės tarnybos prie Lietuvos Respu</text:span><text:span text:style-name="T968">blikos sveikatos apsaugos ministerijos viršininko tvirtinamuose Farmacinių formų, Talpyklių, uždorių ir vartojimo įtaisų, Sudėtinių farmacinių formų bei Vartojimo būdų ir metodų standartinių terminų sąrašuose, tarptautiniu prekės ženklu neregistruotų vaist</text:span><text:span text:style-name="T969">inių medžiagų bei vaistinių medžiagų, nurodytų Europos farmakopėjoje, pavadinimai ir kiti standartiniai terminai.</text:span><text:s/></text:p>
      <text:p text:style-name="P970">Papildyta punktu:</text:p>
      <text:p text:style-name="P971"><text:span text:style-name="T972">Nr.<text:s/></text:span><text:a xlink:href="https://www.e-tar.lt/portal/legalAct.html?documentId=TAR.A2BF2B994DEC" office:target-frame-name="_top" xlink:show="replace"><text:span text:style-name="T973">V-586</text:span></text:a><text:span text:style-name="T974">, 2011-06-08, Žin., 2011, Nr. 72</text:span><text:span text:style-name="T975">-3487 (2011-06-14), i. k. 1112250ISAK000V-586</text:span></text:p>
      <text:p text:style-name="P976">Punkto pakeitimai:</text:p>
      <text:p text:style-name="P977"><text:span text:style-name="T978">Nr.<text:s/></text:span><text:a xlink:href="https://www.e-tar.lt/portal/legalAct.html?documentId=3ecde0504e8711e6b72ff16034f7f796" office:target-frame-name="_top" xlink:show="replace"><text:span text:style-name="T979">V-944</text:span></text:a><text:span text:style-name="T980">, 2016-07-19, paskelbta TAR 2016-07-21, i. k. 2016-20840</text:span></text:p>
      <text:p text:style-name="Normal"/>
      <text:p text:style-name="P981"><text:span text:style-name="T982">56</text:span><text:span text:style-name="T983">3</text:span><text:span text:style-name="T984">.</text:span><text:span text:style-name="T985"><text:s/></text:span><text:span text:style-name="T986">Informacijoje ant</text:span><text:span text:style-name="T987"><text:s/>ekstemporaliojo vaistinio preparato pakuotės negali būti reklamos. Informacija ant ekstemporaliojo vaistinio preparato pakuotės turi būti suprantama vartotojui, įskaitoma, aiški ir nenusitrinanti. Šrifto dydis ant pakuočių turi būti ne mažesnis kaip 7 spa</text:span><text:span text:style-name="T988">ustuviniai punktai (arba tokio dydžio, kad mažoji raidė būtų ne žemesnė kaip 1,4 mm). Tarpas tarp eilučių bazinių linijų turi būti ne mažesnis kaip 3 mm.</text:span><text:s/></text:p>
      <text:p text:style-name="P989">Papildyta punktu:</text:p>
      <text:p text:style-name="P990"><text:span text:style-name="T991">Nr.<text:s/></text:span><text:a xlink:href="https://www.e-tar.lt/portal/legalAct.html?documentId=TAR.A2BF2B994DEC" office:target-frame-name="_top" xlink:show="replace"><text:span text:style-name="T992">V-586</text:span></text:a><text:span text:style-name="T993">, 2011-06-08, Žin., 2011, Nr. 72-3487 (2011-06-14), i. k. 1112250ISAK000V-586</text:span></text:p>
      <text:p text:style-name="P994">Punkto pakeitimai:</text:p>
      <text:p text:style-name="P995"><text:span text:style-name="T996">Nr.<text:s/></text:span><text:a xlink:href="https://www.e-tar.lt/portal/legalAct.html?documentId=3ecde0504e8711e6b72ff16034f7f796" office:target-frame-name="_top" xlink:show="replace"><text:span text:style-name="T997">V-944</text:span></text:a><text:span text:style-name="T998">, 2016-07-19, paskelbta TAR 2016-07-21, i. k</text:span><text:span text:style-name="T999">. 2016-20840</text:span></text:p>
      <text:p text:style-name="Normal"/>
      <text:p text:style-name="P1000"><text:span text:style-name="T1001">56</text:span><text:span text:style-name="T1002">4</text:span><text:span text:style-name="T1003">.</text:span><text:span text:style-name="T1004"><text:s/></text:span><text:span text:style-name="T1005">Ant ekstemporaliojo vaistinio preparato išorinės, jei jos nėra, ant vidinės pakuotės turi būti nurodyta ši informacija:</text:span><text:s/></text:p>
      <text:p text:style-name="P1006">Punkto pakeitimai:</text:p>
      <text:p text:style-name="P1007"><text:span text:style-name="T1008">Nr.<text:s/></text:span><text:a xlink:href="https://www.e-tar.lt/portal/legalAct.html?documentId=3ecde0504e8711e6b72ff16034f7f796" office:target-frame-name="_top" xlink:show="replace"><text:span text:style-name="T1009">V-944</text:span></text:a><text:span text:style-name="T1010">, 2016-07-19, paskelbta TAR 2016-07-21, i. k. 2016-20840</text:span></text:p>
      <text:p text:style-name="P1011"><text:span text:style-name="T1012">56</text:span><text:span text:style-name="T1013">4</text:span><text:span text:style-name="T1014">.1</text:span><text:span text:style-name="T1015">. jei ženklinamas kartinis vaistinis preparatas, pagamintas pagal visuomenės vaistinės, ar universiteto vaistinės, kuri nėra gamybinė vaistinė, <text:s/>ar gamybinės vaistinės, negalinči</text:span><text:span text:style-name="T1016">os pagaminti kartinio vaistinio preparato pagal receptą (toliau – užsakanti vaistinė), pateiktą popierinį receptą ar jo kopiją ar naudojantis<text:s/></text:span><text:span text:style-name="T1017">Elektroninės sveikatos <text:s/>paslaugų ir<text:s/></text:span><text:soft-page-break/><text:span text:style-name="T1018">bendradarbiavimo infrastruktūros informacinės sistema (toliau − ESPBI IS</text:span><text:span text:style-name="T1019">) išra</text:span><text:span text:style-name="T1020">šytą</text:span><text:span text:style-name="T1021"><text:s/></text:span><text:span text:style-name="T1022">elektroninį receptą ar jo nuorašą, ant jo pakuotės turi būti nurodomas užsakančios vaistinės registruotas pavadinimas, adresas; jei ženklinamas kartinis vaistinis preparatas, pagamintas pagal juridinio asmens, turinčio asmens sveikatos priežiūros įsta</text:span><text:span text:style-name="T1023">igos veiklos licenciją (toliau – ASPĮ), užsakymą ar jo kopiją, ant  jo pakuotės turi būti nurodomas ASPĮ registruotas pavadinimas, adresas;</text:span><text:s/></text:p>
      <text:p text:style-name="P1024">Punkto pakeitimai:</text:p>
      <text:p text:style-name="P1025"><text:span text:style-name="T1026">Nr.<text:s/></text:span><text:a xlink:href="https://www.e-tar.lt/portal/legalAct.html?documentId=3ecde0504e8711e6b72ff16034f7f796" office:target-frame-name="_top" xlink:show="replace"><text:span text:style-name="T1027">V-944</text:span></text:a><text:span text:style-name="T1028">, 2016-07-19, paskelbta TAR 2016-07-21, i. k. 2016-20840</text:span></text:p>
      <text:p text:style-name="Normal"/>
      <text:p text:style-name="P1029"><text:span text:style-name="T1030">56</text:span><text:span text:style-name="T1031">4</text:span><text:span text:style-name="T1032">.2</text:span><text:span text:style-name="T1033">. gamybinės vaistinės registruotas pavadinimas, adresas;</text:span></text:p>
      <text:p text:style-name="P1034"><text:span text:style-name="T1035">56</text:span><text:span text:style-name="T1036">4</text:span><text:span text:style-name="T1037">.3</text:span><text:span text:style-name="T1038">. jei ženklinamas kart</text:span><text:span text:style-name="T1039">inis vaistinis preparatas, pagamintas pagal pateiktą popierinį receptą ar jo kopiją arba naudojantis ESPBI IS</text:span><text:span text:style-name="T1040"><text:s/></text:span><text:span text:style-name="T1041">išrašytą</text:span><text:span text:style-name="T1042"><text:s/></text:span><text:span text:style-name="T1043">elektroninį receptą ar jo nuorašą, – gyventojo vardas, pavardė arba paciento kodas, suteiktas vadovaujantis Sveikatos priežiūros paslaugų</text:span><text:span text:style-name="T1044"><text:s/>teikimo, kai neatskleidžiama asmens tapatybė, tvarkos aprašu, patvirtintu Lietuvos Respublikos sveikatos apsaugos ministro 2010 m. kovo 4 d. įsakymu Nr. V-178 „Dėl</text:span><text:span text:style-name="T1045"><text:s/>Sveikatos priežiūros paslaugų teikimo, kai neatskleidžiama asmens tapatybė, tvarkos aprašo<text:s/></text:span><text:span text:style-name="T1046">patvirtinimo</text:span><text:span text:style-name="T1047">“, jei gyventojui sveikatos priežiūros paslaugos teikiamos neatskleidžiant asmens tapatybės;</text:span><text:s/></text:p>
      <text:p text:style-name="P1048">Punkto pakeitimai:</text:p>
      <text:p text:style-name="P1049"><text:span text:style-name="T1050">Nr.<text:s/></text:span><text:a xlink:href="https://www.e-tar.lt/portal/legalAct.html?documentId=3ecde0504e8711e6b72ff16034f7f796" office:target-frame-name="_top" xlink:show="replace"><text:span text:style-name="T1051">V-944</text:span></text:a><text:span text:style-name="T1052">, 2016-07-19, paskelbta<text:s/></text:span><text:span text:style-name="T1053">TAR 2016-07-21, i. k. 2016-20840</text:span></text:p>
      <text:p text:style-name="Normal"/>
      <text:p text:style-name="P1054"><text:span text:style-name="T1055">56</text:span><text:span text:style-name="T1056">4</text:span><text:span text:style-name="T1057">.4</text:span><text:span text:style-name="T1058">. ekstemporaliojo vaistinio preparato pavadinimas (jei toks yra);</text:span><text:s/></text:p>
      <text:p text:style-name="P1059">Punkto pakeitimai:</text:p>
      <text:p text:style-name="P1060"><text:span text:style-name="T1061">Nr.<text:s/></text:span><text:a xlink:href="https://www.e-tar.lt/portal/legalAct.html?documentId=3ecde0504e8711e6b72ff16034f7f796" office:target-frame-name="_top" xlink:show="replace"><text:span text:style-name="T1062">V-944</text:span></text:a><text:span text:style-name="T1063">, 2016-07-19,<text:s/></text:span><text:span text:style-name="T1064">paskelbta TAR 2016-07-21, i. k. 2016-20840</text:span></text:p>
      <text:p text:style-name="Normal"/>
      <text:p text:style-name="P1065"><text:span text:style-name="T1066">56</text:span><text:span text:style-name="T1067">4</text:span><text:span text:style-name="T1068">.5</text:span><text:span text:style-name="T1069">. sudėtis nurodant:</text:span></text:p>
      <text:p text:style-name="P1070"><text:span text:style-name="T1071">56</text:span><text:span text:style-name="T1072">4</text:span><text:span text:style-name="T1073">.5.1</text:span><text:span text:style-name="T1074">. veikliosios (-iųjų) <text:s/>ir (ar) pagalbinės (-ių) medžiagos (-ų) pavadinimą (-us) ir <text:s text:c="2"/>jos (-ų) kiekį (-ius) vienoje dozuotėje arba;</text:span><text:s/></text:p>
      <text:p text:style-name="P1075">Punkto pakeitimai:</text:p>
      <text:p text:style-name="P1076"><text:span text:style-name="T1077">Nr.<text:s/></text:span><text:a xlink:href="https://www.e-tar.lt/portal/legalAct.html?documentId=3ecde0504e8711e6b72ff16034f7f796" office:target-frame-name="_top" xlink:show="replace"><text:span text:style-name="T1078">V-944</text:span></text:a><text:span text:style-name="T1079">, 2016-07-19, paskelbta TAR 2016-07-21, i. k. 2016-20840</text:span></text:p>
      <text:p text:style-name="Normal"/>
      <text:p text:style-name="P1080"><text:span text:style-name="T1081">56</text:span><text:span text:style-name="T1082">4</text:span><text:span text:style-name="T1083">.5.2</text:span><text:span text:style-name="T1084">. veikliosios (-ųjų) medžiagos (-ų) ir (ar) pagalbinės (-ių) medžiagos (-ų) pavadinimą</text:span><text:span text:style-name="T1085"><text:s/>(-us) ir jos (-ų) kiekį (-ius), arba;</text:span><text:s/></text:p>
      <text:p text:style-name="P1086">Punkto pakeitimai:</text:p>
      <text:p text:style-name="P1087"><text:span text:style-name="T1088">Nr.<text:s/></text:span><text:a xlink:href="https://www.e-tar.lt/portal/legalAct.html?documentId=3ecde0504e8711e6b72ff16034f7f796" office:target-frame-name="_top" xlink:show="replace"><text:span text:style-name="T1089">V-944</text:span></text:a><text:span text:style-name="T1090">, 2016-07-19, paskelbta TAR 2016-07-21, i. k. 2016-20840</text:span></text:p>
      <text:p text:style-name="Normal"/>
      <text:p text:style-name="P1091"><text:span text:style-name="T1092">56</text:span><text:span text:style-name="T1093">4</text:span><text:span text:style-name="T1094">.5.3</text:span><text:span text:style-name="T1095">. veikliosios (-ųjų)<text:s/></text:span><text:span text:style-name="T1096">ir (ar) pagalbinės (-ių) medžiagos (-ų) pavadinimą (-us) ir jos (-ų) kiekį (-ius) bendrame tūryje arba masėje, atsižvelgiant į paruošto vartoti ekstemporaliojo vaistinio preparato farmacinę formą, arba;</text:span><text:s/></text:p>
      <text:p text:style-name="P1097">Punkto pakeitimai:</text:p>
      <text:p text:style-name="P1098"><text:span text:style-name="T1099">Nr.<text:s/></text:span><text:a xlink:href="https://www.e-tar.lt/portal/legalAct.html?documentId=3ecde0504e8711e6b72ff16034f7f796" office:target-frame-name="_top" xlink:show="replace"><text:span text:style-name="T1100">V-944</text:span></text:a><text:span text:style-name="T1101">, 2016-07-19, paskelbta TAR 2016-07-21, i. k. 2016-20840</text:span></text:p>
      <text:p text:style-name="Normal"/>
      <text:p text:style-name="P1102"><text:span text:style-name="T1103">56</text:span><text:span text:style-name="T1104">4</text:span><text:span text:style-name="T1105">.5.4</text:span><text:span text:style-name="T1106">. veikliosios medžiagos pavadinimą ir jos kiekį procentais bendrame tūryje arba masėje;</text:span><text:s/></text:p>
      <text:p text:style-name="P1107">Papildyta papunkčiu:</text:p>
      <text:p text:style-name="P1108"><text:span text:style-name="T1109">Nr.<text:s/></text:span><text:a xlink:href="https://www.e-tar.lt/portal/legalAct.html?documentId=3ecde0504e8711e6b72ff16034f7f796" office:target-frame-name="_top" xlink:show="replace"><text:span text:style-name="T1110">V-944</text:span></text:a><text:span text:style-name="T1111">, 2016-07-19, paskelbta TAR 2016-07-21, i. k. 2016-20840</text:span></text:p>
      <text:p text:style-name="Normal"/>
      <text:p text:style-name="P1112"><text:span text:style-name="T1113">56</text:span><text:span text:style-name="T1114">4</text:span><text:span text:style-name="T1115">.5.5</text:span><text:span text:style-name="T1116">. lotyniškas<text:s/></text:span><text:span text:style-name="T1117">ar mokslinis homeopatinės žaliavos (–ų) pavadinimas (-ai) kartu su<text:s/></text:span><text:span text:style-name="T1118">nurodytu <text:s/>praskiedimo laipsniu. Laipsnis žymimas<text:s/></text:span><text:span text:style-name="T1119">galiojančioje<text:s/></text:span><text:span text:style-name="T1120">Europos farmakopėjoje, o jei joje nėra, –<text:s/></text:span><text:span text:style-name="T1121">valstybės narės galiojančioje farmakopėjoje</text:span><text:span text:style-name="T1122"><text:s/>nurodytais simboliais (pvz., D3 ir kita);</text:span><text:s/></text:p>
      <text:p text:style-name="P1123">Papildyta papunkčiu:</text:p>
      <text:p text:style-name="P1124"><text:span text:style-name="T1125">Nr.<text:s/></text:span><text:a xlink:href="https://www.e-tar.lt/portal/legalAct.html?documentId=3ecde0504e8711e6b72ff16034f7f796" office:target-frame-name="_top" xlink:show="replace"><text:span text:style-name="T1126">V-944</text:span></text:a><text:span text:style-name="T1127">, 2016-07-19, paskelbta TAR 2016-07-21, i. k. 2016-20840</text:span></text:p>
      <text:p text:style-name="Normal"/>
      <text:p text:style-name="P1128"><text:span text:style-name="T1129">56</text:span><text:span text:style-name="T1130">4</text:span><text:span text:style-name="T1131">.5.6</text:span><text:span text:style-name="T1132">. veikliųjų ir pagalbinių medžiagų kiekiai rašomi, nurodant masės ar tūrio vienetus tais pačiais matavimo vienetais (pvz.,<text:s/></text:span><text:span text:style-name="T1133">250 mg, 500 mg, 700 mg), prieš kablelį rašomi ne daugiau kaip 3 ženklai; kablelis nerašomas, jei jį lengva pašalinti (pvz., turi būti 250 mg, o ne 0,25 g);</text:span><text:s/></text:p>
      <text:p text:style-name="P1134">Papildyta papunkčiu:</text:p>
      <text:p text:style-name="P1135"><text:span text:style-name="T1136">Nr.<text:s/></text:span><text:a xlink:href="https://www.e-tar.lt/portal/legalAct.html?documentId=3ecde0504e8711e6b72ff16034f7f796" office:target-frame-name="_top" xlink:show="replace"><text:span text:style-name="T1137">V-944</text:span></text:a><text:span text:style-name="T1138">, 2016-07-19, paskelbta TAR 2016-07-21, i. k. 2016-20840</text:span></text:p>
      <text:p text:style-name="Normal"/>
      <text:p text:style-name="P1139"><text:span text:style-name="T1140">56</text:span><text:span text:style-name="T1141">4</text:span><text:span text:style-name="T1142">.5.7</text:span><text:span text:style-name="T1143">. žodžių mikrogramai trumpinti negalima;</text:span><text:s/></text:p>
      <text:p text:style-name="P1144">Papildyta papunkčiu:</text:p>
      <text:p text:style-name="P1145"><text:span text:style-name="T1146">Nr.<text:s/></text:span><text:a xlink:href="https://www.e-tar.lt/portal/legalAct.html?documentId=3ecde0504e8711e6b72ff16034f7f796" office:target-frame-name="_top" xlink:show="replace"><text:span text:style-name="T1147">V-944</text:span></text:a><text:span text:style-name="T1148">, 2016-07-19, paskelbta TAR 2016-07-21, i. k. 2016-20840</text:span></text:p>
      <text:p text:style-name="Normal"/>
      <text:p text:style-name="P1149"><text:span text:style-name="T1150">56</text:span><text:span text:style-name="T1151">4</text:span><text:span text:style-name="T1152">.6</text:span><text:span text:style-name="T1153">. ekstemporaliojo vaistinio preparato kiekis (masė, tūris arba dozuočių skaičius), išskyrus atvejus, kai nurodoma nuostatų 56</text:span><text:span text:style-name="T1154">4</text:span><text:span text:style-name="T1155">.5.2, 56</text:span><text:span text:style-name="T1156">4</text:span><text:span text:style-name="T1157">.5.3 ir 56</text:span><text:span text:style-name="T1158">4</text:span><text:span text:style-name="T1159">.5.4 papunkčiuose išvardyta<text:s/></text:span><text:span text:style-name="T1160">informacija;</text:span><text:s/></text:p>
      <text:p text:style-name="P1161">Punkto pakeitimai:</text:p>
      <text:p text:style-name="P1162"><text:span text:style-name="T1163">Nr.<text:s/></text:span><text:a xlink:href="https://www.e-tar.lt/portal/legalAct.html?documentId=3ecde0504e8711e6b72ff16034f7f796" office:target-frame-name="_top" xlink:show="replace"><text:span text:style-name="T1164">V-944</text:span></text:a><text:span text:style-name="T1165">, 2016-07-19, paskelbta TAR 2016-07-21, i. k. 2016-20840</text:span></text:p>
      <text:p text:style-name="Normal"/>
      <text:p text:style-name="P1166"><text:span text:style-name="T1167">56</text:span><text:span text:style-name="T1168">4</text:span><text:span text:style-name="T1169">.7</text:span><text:span text:style-name="T1170">. pilnas farmacinės formos pavadinimas;</text:span></text:p>
      <text:p text:style-name="P1171"><text:span text:style-name="T1172">56</text:span><text:span text:style-name="T1173">4</text:span><text:span text:style-name="T1174">.8</text:span><text:span text:style-name="T1175">. gamybinės vaistinės suteiktas elektroniniam ar popieriniam receptui, elektroninio recepto nuorašui ar popierinio recepto kopijai ar ASPĮ užsakymui ar jo kopijai gamybos numeris,<text:s/></text:span><text:span text:style-name="T1176">kai ženklinamas kartinis vaistinis preparatas,<text:s/></text:span><text:span text:style-name="T1177">ar serijos numeris, <text:s/>kai ženk</text:span><text:span text:style-name="T1178">linamas aprašinis vaistinis preparatas;</text:span><text:s/></text:p>
      <text:p text:style-name="P1179">Punkto pakeitimai:</text:p>
      <text:p text:style-name="P1180"><text:span text:style-name="T1181">Nr.<text:s/></text:span><text:a xlink:href="https://www.e-tar.lt/portal/legalAct.html?documentId=3ecde0504e8711e6b72ff16034f7f796" office:target-frame-name="_top" xlink:show="replace"><text:span text:style-name="T1182">V-944</text:span></text:a><text:span text:style-name="T1183">, 2016-07-19, paskelbta TAR 2016-07-21, i. k. 2016-20840</text:span></text:p>
      <text:p text:style-name="Normal"/>
      <text:p text:style-name="P1184"><text:span text:style-name="T1185">56</text:span><text:span text:style-name="T1186">4</text:span><text:span text:style-name="T1187">.9</text:span><text:span text:style-name="T1188">. tinkamumo vartoti la</text:span><text:span text:style-name="T1189">ikas (metai, mėnuo ir diena). Metai nurodomi keturiais arabiškais skaitmenimis, mėnuo ir diena<text:s/></text:span><text:span text:style-name="T1190"></text:span><text:span text:style-name="T1191"><text:s/>dviem, tarp skaitmenų grupių paliekamas tarpelis, pvz., „Tinka iki 2010 01 28“. Jeigu ekstemporaliojo vaistinio preparato tinkamumo vartoti laikas po pirmojo vidinės pakuotės atidarymo, tirpinimo arba skiedimo sutrumpėja, reikia nurodyti, kiek dienų ekste</text:span><text:span text:style-name="T1192">mporalusis vaistinis preparatas galios atidarius vidinę pakuotę ar paruošus vartoti ekstemporalųjį vaistinį preparatą;</text:span><text:s/></text:p>
      <text:p text:style-name="P1193">Punkto pakeitimai:</text:p>
      <text:p text:style-name="P1194"><text:span text:style-name="T1195">Nr.<text:s/></text:span><text:a xlink:href="https://www.e-tar.lt/portal/legalAct.html?documentId=3ecde0504e8711e6b72ff16034f7f796" office:target-frame-name="_top" xlink:show="replace"><text:span text:style-name="T1196">V-944</text:span></text:a><text:span text:style-name="T1197">, 2016-07-</text:span><text:span text:style-name="T1198">19, paskelbta TAR 2016-07-21, i. k. 2016-20840</text:span></text:p>
      <text:p text:style-name="Normal"/>
      <text:p text:style-name="P1199"><text:span text:style-name="T1200">56</text:span><text:span text:style-name="T1201">4</text:span><text:span text:style-name="T1202">.10</text:span><text:span text:style-name="T1203">. laikymo sąlygos;</text:span></text:p>
      <text:p text:style-name="P1204"><text:span text:style-name="T1205">56</text:span><text:span text:style-name="T1206">4</text:span><text:span text:style-name="T1207">.11</text:span><text:span text:style-name="T1208">. specialus įspėjimas „Laikyti vaikams nepastebimoje ir nepasiekiamoje vietoje“.</text:span><text:span text:style-name="T1209"><text:s/></text:span><text:span text:style-name="T1210">Išskyrus ekstemporaliuosius vaistinius preparatus, pagamintus<text:s/></text:span><text:span text:style-name="T1211">pagal ASPĮ užsakymą ar jo<text:s/></text:span><text:span text:style-name="T1212">kopiją;</text:span><text:s/></text:p>
      <text:p text:style-name="P1213">Punkto pakeitimai:</text:p>
      <text:p text:style-name="P1214"><text:span text:style-name="T1215">Nr.<text:s/></text:span><text:a xlink:href="https://www.e-tar.lt/portal/legalAct.html?documentId=3ecde0504e8711e6b72ff16034f7f796" office:target-frame-name="_top" xlink:show="replace"><text:span text:style-name="T1216">V-944</text:span></text:a><text:span text:style-name="T1217">, 2016-07-19, paskelbta TAR 2016-07-21, i. k. 2016-20840</text:span></text:p>
      <text:p text:style-name="Normal"/>
      <text:p text:style-name="P1218"><text:span text:style-name="T1219">56</text:span><text:span text:style-name="T1220">4</text:span><text:span text:style-name="T1221">.12</text:span><text:span text:style-name="T1222">. vartojimo metodas ir (ar) būdas.</text:span><text:s/></text:p>
      <text:p text:style-name="P1223">Punkto<text:s/>pakeitimai:</text:p>
      <text:p text:style-name="P1224"><text:span text:style-name="T1225">Nr.<text:s/></text:span><text:a xlink:href="https://www.e-tar.lt/portal/legalAct.html?documentId=3ecde0504e8711e6b72ff16034f7f796" office:target-frame-name="_top" xlink:show="replace"><text:span text:style-name="T1226">V-944</text:span></text:a><text:span text:style-name="T1227">, 2016-07-19, paskelbta TAR 2016-07-21, i. k. 2016-20840</text:span></text:p>
      <text:p text:style-name="Normal"/>
      <text:p text:style-name="P1228"><text:span text:style-name="T1229">56</text:span><text:span text:style-name="T1230">4</text:span><text:span text:style-name="T1231">.13</text:span><text:span text:style-name="T1232">.<text:s/></text:span><text:span text:style-name="T1233">jei reikia, kitas (-i) specialus (-ūs) įspėjimas (-ai);</text:span><text:s/></text:p>
      <text:p text:style-name="P1234">Papildyta<text:s/>papunkčiu:</text:p>
      <text:p text:style-name="P1235"><text:span text:style-name="T1236">Nr.<text:s/></text:span><text:a xlink:href="https://www.e-tar.lt/portal/legalAct.html?documentId=3ecde0504e8711e6b72ff16034f7f796" office:target-frame-name="_top" xlink:show="replace"><text:span text:style-name="T1237">V-944</text:span></text:a><text:span text:style-name="T1238">, 2016-07-19, paskelbta TAR 2016-07-21, i. k. 2016-20840</text:span></text:p>
      <text:p text:style-name="Normal"/>
      <text:p text:style-name="P1239"><text:span text:style-name="T1240">56</text:span><text:span text:style-name="T1241">4</text:span><text:span text:style-name="T1242">.14</text:span><text:span text:style-name="T1243">. a</text:span><text:span text:style-name="T1244">nt pagaminto homeopatinio vaistinio preparato pakuotės aiškiai ir į</text:span><text:span text:style-name="T1245">skaitomai turi būti nurodyta „Homeopatinis vaistinis preparatas“;</text:span><text:s/></text:p>
      <text:p text:style-name="P1246">Papildyta papunkčiu:</text:p>
      <text:p text:style-name="P1247"><text:span text:style-name="T1248">Nr.<text:s/></text:span><text:a xlink:href="https://www.e-tar.lt/portal/legalAct.html?documentId=3ecde0504e8711e6b72ff16034f7f796" office:target-frame-name="_top" xlink:show="replace"><text:span text:style-name="T1249">V-944</text:span></text:a><text:span text:style-name="T1250">, 2016-07-19, paskelbta TAR 2016-07-21, i. k. 2016-20840</text:span></text:p>
      <text:p text:style-name="Normal"/>
      <text:p text:style-name="P1251">Papildyta punktu:</text:p>
      <text:p text:style-name="P1252"><text:span text:style-name="T1253">Nr.<text:s/></text:span><text:a xlink:href="https://www.e-tar.lt/portal/legalAct.html?documentId=TAR.A2BF2B994DEC" office:target-frame-name="_top" xlink:show="replace"><text:span text:style-name="T1254">V-586</text:span></text:a><text:span text:style-name="T1255">, 2011-06-08, Žin., 2011, Nr. 72-3487 (2011-06-14), i. k. 1112250ISAK000V-586</text:span></text:p>
      <text:p text:style-name="Normal"/>
      <text:p text:style-name="P1256"><text:span text:style-name="T1257">57</text:span><text:span text:style-name="T1258">. Ekstemporalieji vaistiniai preparatai turi būti laikomi tokio</text:span><text:span text:style-name="T1259">mis sąlygomis, kokios nurodytos ant jų pakuotės.</text:span><text:s/></text:p>
      <text:p text:style-name="P1260">Punkto pakeitimai:</text:p>
      <text:p text:style-name="P1261"><text:span text:style-name="T1262">Nr.<text:s/></text:span><text:a xlink:href="https://www.e-tar.lt/portal/legalAct.html?documentId=TAR.A2BF2B994DEC" office:target-frame-name="_top" xlink:show="replace"><text:span text:style-name="T1263">V-586</text:span></text:a><text:span text:style-name="T1264">, 2011-06-08, Žin., 2011, Nr. 72-3487 (2011-06-14), i. k. 1112250ISAK000V-586</text:span></text:p>
      <text:p text:style-name="P1265"><text:span text:style-name="T1266">Nr.<text:s/></text:span><text:a xlink:href="https://www.e-tar.lt/portal/legalAct.html?documentId=3ecde0504e8711e6b72ff16034f7f796" office:target-frame-name="_top" xlink:show="replace"><text:span text:style-name="T1267">V-944</text:span></text:a><text:span text:style-name="T1268">, 2016-07-19, paskelbta TAR 2016-07-21, i. k. 2016-20840</text:span></text:p>
      <text:p text:style-name="Normal"/>
      <text:p text:style-name="P1269"><text:span text:style-name="T1270">57</text:span><text:span text:style-name="T1271">1</text:span><text:span text:style-name="T1272">. Ekstemporalusis vaistinis preparatas turi būti pagamintas ir išduotas (parduotas) per<text:s/></text:span><text:span text:style-name="T1273">tokius terminus, kad gyventojas, vartodamas ekstemporalųjį vaistinį preparatą, kaip nurodyta recepte ir (ar) ant ekstemporaliojo vaistinio preparato pakuotės, turėtų realią galimybę suvartoti išduotą (parduotą) ekstemporaliojo vaistinio preparato dozuočių<text:s/></text:span><text:span text:style-name="T1274">skaičių iki jo tinkamumo vartoti laiko pabaigos.</text:span><text:s/></text:p>
      <text:p text:style-name="P1275">Papildyta punktu:</text:p>
      <text:p text:style-name="P1276"><text:span text:style-name="T1277">Nr.<text:s/></text:span><text:a xlink:href="https://www.e-tar.lt/portal/legalAct.html?documentId=TAR.A2BF2B994DEC" office:target-frame-name="_top" xlink:show="replace"><text:span text:style-name="T1278">V-586</text:span></text:a><text:span text:style-name="T1279">, 2011-06-08, Žin., 2011, Nr. 72-3487 (2011-06-14), i. k. 1112250ISAK000V-586</text:span></text:p>
      <text:p text:style-name="P1280">Punkto pakeitimai:</text:p>
      <text:p text:style-name="P1281"><text:span text:style-name="T1282">Nr.<text:s/></text:span><text:a xlink:href="https://www.e-tar.lt/portal/legalAct.html?documentId=3ecde0504e8711e6b72ff16034f7f796" office:target-frame-name="_top" xlink:show="replace"><text:span text:style-name="T1283">V-944</text:span></text:a><text:span text:style-name="T1284">, 2016-07-19, paskelbta TAR 2016-07-21, i. k. 2016-20840</text:span></text:p>
      <text:p text:style-name="Normal"/>
      <text:p text:style-name="P1285"><text:span text:style-name="T1286">X</text:span><text:span text:style-name="T1287"><text:s/></text:span><text:span text:style-name="T1288">SKYRIUS<text:s/></text:span><text:span text:style-name="T1289"><text:line-break/>BENDRADARBIAVIMAS SU SVEIKATOS PRIEŽIŪROS SPECIALISTAIS<text:s/></text:span></text:p>
      <text:p text:style-name="P1290">Pakeistas skyriaus pavadinimas:</text:p>
      <text:p text:style-name="P1291"><text:span text:style-name="T1292">Nr.<text:s/></text:span><text:a xlink:href="https://www.e-tar.lt/portal/legalAct.html?documentId=3ecde0504e8711e6b72ff16034f7f796" office:target-frame-name="_top" xlink:show="replace"><text:span text:style-name="T1293">V-944</text:span></text:a><text:span text:style-name="T1294">, 2016-07-19, paskelbta TAR 2016-07-21, i. k. 2016-20840</text:span></text:p>
      <text:p text:style-name="Normal"/>
      <text:p text:style-name="P1295">58. Vertindamas gydymo vaistais rezultatus, vaistininkas turi bendradarbiauti su gydytojais ir pacientų organizacijomis.</text:p>
      <text:p text:style-name="P1296">59. Apie nustatytas vaistinio preparato vartojimo metu pastebėtas nepageidaujamas reakcijas, nurodytas Farmacijos įstatymo 52 straipsnio 4 dalyje, turi būti pranešama sveikatos apsaugos ministro nustatyta tvarka Valstybinei vaistų kontrolės tarnybai prie Lietuvos Respublikos sveikatos apsaugos ministerijos.</text:p>
      <text:p text:style-name="P1297"/>
      <text:p text:style-name="P1298"><text:span text:style-name="T1299">XI</text:span><text:span text:style-name="T1300"><text:s/></text:span><text:span text:style-name="T1301">SKYRIUS<text:s/></text:span><text:span text:style-name="T1302"><text:line-break/>SKUNDŲ VALDYMAS<text:s/></text:span></text:p>
      <text:p text:style-name="P1303">Pakeistas skyriaus pavadinimas:</text:p>
      <text:p text:style-name="P1304"><text:span text:style-name="T1305">Nr.<text:s/></text:span><text:a xlink:href="https://www.e-tar.lt/portal/legalAct.html?documentId=3ecde0504e8711e6b72ff16034f7f796" office:target-frame-name="_top" xlink:show="replace"><text:span text:style-name="T1306">V-944</text:span></text:a><text:span text:style-name="T1307">, 2016-07-19, paskelbta TAR 2016-07-21, i. k. 2016-20840</text:span></text:p>
      <text:p text:style-name="Normal"/>
      <text:p text:style-name="P1308">60. Vaistinėje žodžiu ar raštu gauti skundai turi būti registruojami Skundų valdymo registre, kuriame turi būti nurodoma skundo esmė, skundą nagrinėję asmenys ir<text:s/>priimtas sprendimas.</text:p>
      <text:p text:style-name="P1309">61. Apie skundo tyrimo rezultatus pareiškėjas turi būti informuotas jo pageidaujama forma (raštu, el. paštu, telefonu ir pan.). Už skundų, susijusių su farmacine veikla, nagrinėjimą ir atsakymą į skundus atsakingas vaistinės farmacinės veiklos vadovas ar kitas įgaliotas farmacijos specialistas.</text:p>
      <text:p text:style-name="P1310"/>
      <text:p text:style-name="P1311"><text:span text:style-name="T1312">XII</text:span><text:span text:style-name="T1313"><text:s/></text:span><text:span text:style-name="T1314">SKYRIUS<text:s/></text:span><text:span text:style-name="T1315"><text:line-break/>GEROS VAISTINIŲ PRAKTIKOS DOKUMENTAI IR DUOMENŲ ĮRAŠAI<text:s/></text:span></text:p>
      <text:p text:style-name="P1316">Pakeistas skyriaus pavadinimas:</text:p>
      <text:p text:style-name="P1317"><text:span text:style-name="T1318">Nr.<text:s/></text:span><text:a xlink:href="https://www.e-tar.lt/portal/legalAct.html?documentId=3ecde0504e8711e6b72ff16034f7f796" office:target-frame-name="_top" xlink:show="replace"><text:span text:style-name="T1319">V-944</text:span></text:a><text:span text:style-name="T1320">, 2016-07-19, paskelbta TAR 2016-07-21, i. k. 2016-20840</text:span></text:p>
      <text:p text:style-name="Normal"/>
      <text:p text:style-name="P1321">62. Vaistinėje turi būti vedama kompiuterinė vaistinių preparatų apskaita pagal kiekį. Vaistinėje įdiegus kompiuterinę vaistinių preparatų apskaitą galima nepildyti kitais teisės aktais patvirtintų atitinkamų vaistinių preparatų apskaitos žurnalų.<text:s/></text:p>
      <text:p text:style-name="P1322">Punkto pakeitimai:</text:p>
      <text:p text:style-name="P1323"><text:span text:style-name="T1324">Nr.<text:s/></text:span><text:a xlink:href="https://www.e-tar.lt/portal/legalAct.html?documentId=TAR.0FE7640D8FA6" office:target-frame-name="_top" xlink:show="replace"><text:span text:style-name="T1325">V-744</text:span></text:a><text:span text:style-name="T1326">, 2007-09-14, Žin., 2007, Nr. 100-4091 (2007-09-22), i. k. 1072250I</text:span><text:span text:style-name="T1327">SAK000V-744</text:span></text:p>
      <text:p text:style-name="Normal"/>
      <text:p text:style-name="P1328">63. Visi vaistinės veikloje naudojami vaistinės vadovo patvirtinti dokumentai ar jų patvirtintos kopijos turi būti saugomi ir segami į dokumentų rinkinius. Parengti dokumentų<text:s/><text:soft-page-break/>rinkiniai turi būti nuolat atnaujinami.</text:p>
      <text:p text:style-name="P1329">64. Vaistinė turi parengti Geros vaistinių praktikos kokybės vadovą, kurį sudaro:</text:p>
      <text:p text:style-name="P1330">64.1. bendroji dalis, kurioje aprašomas vaistinės veiklos pobūdis, vaistinėje teikiamų farmacinių paslaugų kokybės užtikrinimo politika;</text:p>
      <text:p text:style-name="P1331">64.2. standartinės veiklos procedūrų aprašymai;</text:p>
      <text:p text:style-name="P1332">64.3. darbuotojų pareigybių aprašymai, įgaliojimai, tarpusavio ryšiai ir atsiskaitomybė;</text:p>
      <text:p text:style-name="P1333">64.4. kokybės vadovo analizavimo, atnaujinimo ir valdymo tvarka.</text:p>
      <text:p text:style-name="P1334">65. Procedūrose turi būti aprašyti vaistinėje vykstantys procesai:<text:s/></text:p>
      <text:p text:style-name="P1335">65.1. vaistinių preparatų užsakymas ir pirkimas;</text:p>
      <text:p text:style-name="P1336">65.2. vaistinių preparatų priėmimas iš tiekėjo;</text:p>
      <text:p text:style-name="P1337">65.3. vaistinių preparatų laikymas;</text:p>
      <text:p text:style-name="P1338">65.4. vaistinės personalo kvalifikacijos kėlimas;</text:p>
      <text:p text:style-name="P1339">65.5. skundų registravimas ir valdymas;</text:p>
      <text:p text:style-name="P1340">65.6. farmacinės veiklos auditas;</text:p>
      <text:p text:style-name="P1341">65.7. vaistinių preparatų gamyba ir kokybės kontrolė;</text:p>
      <text:p text:style-name="P1342"><text:span text:style-name="T1343">65.7</text:span><text:span text:style-name="T1344">1</text:span><text:span text:style-name="T1345">.</text:span><text:span text:style-name="T1346"><text:s/></text:span><text:span text:style-name="T1347">kartinių vaistinių preparatų išdavimas (pardavimas) gyventojams, užsakančioms vaistinėms ir juridiniams asmenims, turintiems asmens sveikatos priežiūros veiklos licenciją</text:span></text:p>
      <text:p text:style-name="P1348">Papildyta punktu:</text:p>
      <text:p text:style-name="P1349"><text:span text:style-name="T1350">Nr.<text:s/></text:span><text:a xlink:href="https://www.e-tar.lt/portal/legalAct.html?documentId=TAR.A2BF2B994DEC" office:target-frame-name="_top" xlink:show="replace"><text:span text:style-name="T1351">V-586</text:span></text:a><text:span text:style-name="T1352">, 2011-06-08, Žin., 2011, Nr. 72-3487 (2011-06-14), i. k. 1112250ISAK000V-586</text:span></text:p>
      <text:p text:style-name="Normal"/>
      <text:p text:style-name="P1353"><text:span text:style-name="T1354">65.7</text:span><text:span text:style-name="T1355">2</text:span><text:span text:style-name="T1356">. kartinių vaistinių preparatų įsigijimas iš gamybinių vaistinių;</text:span><text:s/></text:p>
      <text:p text:style-name="P1357">Papildyta punktu:</text:p>
      <text:p text:style-name="P1358"><text:span text:style-name="T1359">Nr.<text:s/></text:span><text:a xlink:href="https://www.e-tar.lt/portal/legalAct.html?documentId=TAR.A2BF2B994DEC" office:target-frame-name="_top" xlink:show="replace"><text:span text:style-name="T1360">V-586</text:span></text:a><text:span text:style-name="T1361">, 2011-06-08, Žin., 2011, Nr. 72-3487 (2011-06-14), i. k. 1112250ISAK000V-586</text:span></text:p>
      <text:p text:style-name="Normal"/>
      <text:p text:style-name="P1362">65.8. kitos vaistinėje teikiamos paslaugos;</text:p>
      <text:p text:style-name="P1363">65.9. vaistinių<text:s/>preparatų pakuotės keitimas;</text:p>
      <text:p text:style-name="P1364">65.10. farmacinės rūpybos paslaugos teikimas;</text:p>
      <text:p text:style-name="P1365"><text:span text:style-name="T1366">65.11</text:span><text:span text:style-name="T1367">. gyventojų aprūpinimas vaistiniais preparatais per kaimo vietovėse esančias pirminės sveikatos priežiūros įstaigas;</text:span><text:s/></text:p>
      <text:p text:style-name="P1368">Papunkčio pakeitimai:</text:p>
      <text:p text:style-name="P1369"><text:span text:style-name="T1370">Nr.<text:s/></text:span><text:a xlink:href="https://www.e-tar.lt/portal/legalAct.html?documentId=TAR.E72386A72051" office:target-frame-name="_top" xlink:show="replace"><text:span text:style-name="T1371">V-128</text:span></text:a><text:span text:style-name="T1372">, 2010-02-17, Žin., 2010, Nr. 22-1025 (2010-02-23), i. k. 1102250ISAK000V-128</text:span></text:p>
      <text:p text:style-name="Normal"/>
      <text:p text:style-name="P1373">65.12. vaistinių preparatų pardavimas (išdavimas);<text:s/></text:p>
      <text:p text:style-name="P1374">Papildyta punktu:</text:p>
      <text:p text:style-name="P1375"><text:span text:style-name="T1376">Nr.<text:s/></text:span><text:a xlink:href="https://www.e-tar.lt/portal/legalAct.html?documentId=TAR.0FE7640D8FA6" office:target-frame-name="_top" xlink:show="replace"><text:span text:style-name="T1377">V-744</text:span></text:a><text:span text:style-name="T1378">, 2007-09-14, Žin., 2007, Nr. 100-4091 (2007-09-22), i. k. 1072250ISAK000V-744</text:span></text:p>
      <text:p text:style-name="Normal"/>
      <text:p text:style-name="P1379"><text:span text:style-name="T1380">65.12</text:span><text:span text:style-name="T1381">1</text:span><text:span text:style-name="T1382">. vaistininko padėjėjo (farmakotechniko) teikiamos farmacinės paslaugos, vaistinių preparatų pardavimo (išdavimo),<text:s/></text:span><text:span text:style-name="T1383">ekstemporaliųjų vaistinių preparatų gamybos priežiūra (procedūroje aiškiai aprašomi vaistininko veiksmai, kuriuos jis atlieka vaistinėje siekdamas užtikrinti, kad vaistininko padėjėjo (farmakotechniko) teikiamos farmacinės paslaugos, vaistinių preparatų pa</text:span><text:span text:style-name="T1384">rdavimas (išdavimas) ir ekstemporaliųjų vaistinių preparatų gamyba atitiktų teisės aktų reikalavimus);</text:span><text:s/></text:p>
      <text:p text:style-name="P1385">Papildyta punktu:</text:p>
      <text:p text:style-name="P1386"><text:span text:style-name="T1387">Nr.<text:s/></text:span><text:a xlink:href="https://www.e-tar.lt/portal/legalAct.html?documentId=TAR.384CC46DAA16" office:target-frame-name="_top" xlink:show="replace"><text:span text:style-name="T1388">V-835</text:span></text:a><text:span text:style-name="T1389">, 2012-09-06, Žin., 2012, Nr. 106-5393 (201</text:span><text:span text:style-name="T1390">2-09-11), i. k. 1122250ISAK000V-835</text:span></text:p>
      <text:p text:style-name="P1391">Punkto pakeitimai:</text:p>
      <text:p text:style-name="P1392"><text:span text:style-name="T1393">Nr.<text:s/></text:span><text:a xlink:href="https://www.e-tar.lt/portal/legalAct.html?documentId=3ecde0504e8711e6b72ff16034f7f796" office:target-frame-name="_top" xlink:show="replace"><text:span text:style-name="T1394">V-944</text:span></text:a><text:span text:style-name="T1395">, 2016-07-19, paskelbta TAR 2016-07-21, i. k. 2016-20840</text:span></text:p>
      <text:p text:style-name="Normal"/>
      <text:p text:style-name="P1396">65.13. vaistinių preparatų išėmimas iš rinkos ir farmacinių atliekų tvarkymas.<text:s/></text:p>
      <text:p text:style-name="P1397">Papildyta punktu:</text:p>
      <text:p text:style-name="P1398"><text:span text:style-name="T1399">Nr.<text:s/></text:span><text:a xlink:href="https://www.e-tar.lt/portal/legalAct.html?documentId=TAR.0FE7640D8FA6" office:target-frame-name="_top" xlink:show="replace"><text:span text:style-name="T1400">V-744</text:span></text:a><text:span text:style-name="T1401">, 2007-09-14, Žin., 2007, Nr. 100-4091 (2007-09-22), i. k. 1072250ISAK000V-744</text:span></text:p>
      <text:p text:style-name="Normal"/>
      <text:p text:style-name="P1402"><text:span text:style-name="T1403">65.14</text:span><text:span text:style-name="T1404">.<text:s/></text:span><text:span text:style-name="T1405">konfidencialumo užtikrinimo vaistinėje sąlygos ir tvarka.</text:span><text:s/></text:p>
      <text:p text:style-name="P1406">Papildyta papunkčiu:</text:p>
      <text:p text:style-name="P1407"><text:span text:style-name="T1408">Nr.<text:s/></text:span><text:a xlink:href="https://www.e-tar.lt/portal/legalAct.html?documentId=372dee10ed1211e6bf03a1097d29892a" office:target-frame-name="_top" xlink:show="replace"><text:span text:style-name="T1409">V-114</text:span></text:a><text:span text:style-name="T1410">, 2017-02-06, paskelbta TAR 2017-02-07, i. k. 2017-02224</text:span></text:p>
      <text:p text:style-name="Normal"/>
      <text:p text:style-name="P1411"><text:span text:style-name="T1412">66</text:span><text:span text:style-name="T1413">. Š</text:span><text:span text:style-name="T1414">ių nuostatų 65.7, 65.7</text:span><text:span text:style-name="T1415">1</text:span><text:span text:style-name="T1416">, 65.7</text:span><text:span text:style-name="T1417">2</text:span><text:span text:style-name="T1418">, 65.8,</text:span><text:span text:style-name="T1419"><text:s/></text:span><text:span text:style-name="T1420">65.11 ir 65.12</text:span><text:span text:style-name="T1421">1</text:span><text:span text:style-name="T1422"><text:s/>punktuose nurodyti procesai aprašomi procedūrose tik tuo atveju, jei jie vaistinėje vykdomi.</text:span><text:s/></text:p>
      <text:p text:style-name="P1423">Punkto pakeitimai:</text:p>
      <text:p text:style-name="P1424"><text:span text:style-name="T1425">Nr.<text:s/></text:span><text:a xlink:href="https://www.e-tar.lt/portal/legalAct.html?documentId=TAR.A2BF2B994DEC" office:target-frame-name="_top" xlink:show="replace"><text:span text:style-name="T1426">V-5</text:span><text:span text:style-name="T1427">86</text:span></text:a><text:span text:style-name="T1428">, 2011-06-08, Žin., 2011, Nr. 72-3487 (2011-06-14), i. k. 1112250ISAK000V-586</text:span></text:p>
      <text:p text:style-name="P1429"><text:span text:style-name="T1430">Nr.<text:s/></text:span><text:a xlink:href="https://www.e-tar.lt/portal/legalAct.html?documentId=TAR.384CC46DAA16" office:target-frame-name="_top" xlink:show="replace"><text:span text:style-name="T1431">V-835</text:span></text:a><text:span text:style-name="T1432">, 2012-09-06, Žin., 2012, Nr. 106-5393 (2012-09-11), i. k. 1122250ISAK000V-835</text:span></text:p>
      <text:p text:style-name="Normal"/>
      <text:p text:style-name="P1433">67. Visi procedūroje aprašyti veiksmai turi būti aiškūs ir tikslūs, nurodyti naudotini metodai bei reikalavimai, kuriuos reikia vykdyti.</text:p>
      <text:p text:style-name="P1434">68. Vaistinėje saugomi visi profesinei veiklai vykdyti reikalingi dokumentai:</text:p>
      <text:p text:style-name="P1435"><text:span text:style-name="T1436">68.1</text:span><text:span text:style-name="T1437">. registracijos žurnalai, instrukcijos, pareigybių aprašymai, įmonės vadovo įsakymai dėl farmacinės <text:s/>veiklos vykdymo, atsakingų asmenų paskyrimo ir kiti dokumentai;</text:span><text:s/></text:p>
      <text:p text:style-name="P1438">Papunkčio pakeitimai:</text:p>
      <text:p text:style-name="P1439"><text:span text:style-name="T1440">Nr.<text:s/></text:span><text:a xlink:href="https://www.e-tar.lt/portal/legalAct.html?documentId=3ecde0504e8711e6b72ff16034f7f796" office:target-frame-name="_top" xlink:show="replace"><text:span text:style-name="T1441">V-944</text:span></text:a><text:span text:style-name="T1442">, 2016-07-19, paskelbta TAR 2016-07-21, i. k. 2016-20840</text:span></text:p>
      <text:p text:style-name="Normal"/>
      <text:p text:style-name="P1443">68.2. vaistinės atliekamos vaistinių preparatų kokybės patikrinimo dokumentai;</text:p>
      <text:p text:style-name="P1444">68.3. gamybinėje vaistinėje – vaistinių preparatų gamybos technologinio<text:s/>proceso aprašymai; vaistinių medžiagų, kurios naudojamos kaip pradinės medžiagos vaistinių preparatų gamybai, kokybės nustatymo, vaistinio preparato veikliųjų medžiagų tapatybės ir kiekio nustatymo analizės metodikų aprašymai; įrenginių ir patalpų priežiūros bei kiti būtini dokumentai. Kai analizės metodikos yra aprašytos galiojančioje Europos farmakopėjoje, jei joje nėra – galiojančioje valstybės narės farmakopėjoje, jų aprašai pakeičiami tikslia nuoroda į bendruosius skyrius ar monografijas;</text:p>
      <text:p text:style-name="P1445"><text:span text:style-name="T1446">68.4</text:span><text:span text:style-name="T1447">. nus</text:span><text:span text:style-name="T1448">tatytą laiką vaistinėje saugomi popieriniai receptai;</text:span><text:s/></text:p>
      <text:p text:style-name="P1449">Papunkčio pakeitimai:</text:p>
      <text:p text:style-name="P1450"><text:span text:style-name="T1451">Nr.<text:s/></text:span><text:a xlink:href="https://www.e-tar.lt/portal/legalAct.html?documentId=3ecde0504e8711e6b72ff16034f7f796" office:target-frame-name="_top" xlink:show="replace"><text:span text:style-name="T1452">V-944</text:span></text:a><text:span text:style-name="T1453">, 2016-07-19, paskelbta TAR 2016-07-21, i. k. 2016-20840</text:span></text:p>
      <text:p text:style-name="Normal"/>
      <text:p text:style-name="P1454">69. Vaistinės darbe reikalingų dokumentų ir duomenų įrašų valdymas turi užtikrinti, kad:</text:p>
      <text:p text:style-name="P1455">69.1. reikalavimai būtų vykdomi pagal galiojančius dokumentus;</text:p>
      <text:p text:style-name="P1456">69.2. negaliojantys ir / ar nenaudotini dokumentai turi būti nedelsiant išimami iš segtuvų;</text:p>
      <text:p text:style-name="P1457">69.3. dokumentai laikomi teisės ir / ar informacijos išsaugojimo tikslu, turi būti pažymimi, nurodant dokumento pavadinimą, registracijos numerį, tvirtinimo datą, dokumentą tvirtinantį asmenį (pareigų pavadinimas, vardas ir pavardė), įsigaliojimo datą, dokumento rengėją ir kitus rekvizitus pagal poreikį;</text:p>
      <text:p text:style-name="P1458">69.4. naudojami dokumentai, dokumentų archyvas ir duomenų įrašai turi būti pateikti pareikalavus kontroliuojančiai institucijai.</text:p>
      <text:p text:style-name="P1459">70. Duomenų įrašai gali būti saugomi raštu ar elektroninėje laikmenoje, jei užtikrintas duomenų saugumas.</text:p>
      <text:p text:style-name="P1460"/>
      <text:p text:style-name="P1461"><text:span text:style-name="T1462">XIII</text:span><text:span text:style-name="T1463"><text:s/></text:span><text:span text:style-name="T1464">SKYRIUS<text:s/></text:span><text:span text:style-name="T1465"><text:line-break/>BAIGIAMOSIOS NUOSTATOS</text:span></text:p>
      <text:p text:style-name="P1466">Pakeistas skyriaus pavadinimas:</text:p>
      <text:p text:style-name="P1467"><text:span text:style-name="T1468">Nr.<text:s/></text:span><text:a xlink:href="https://www.e-tar.lt/portal/legalAct.html?documentId=3ecde0504e8711e6b72ff16034f7f796" office:target-frame-name="_top" xlink:show="replace"><text:span text:style-name="T1469">V-944</text:span></text:a><text:span text:style-name="T1470">, 2016-07-19, paskelbta TAR 2016-07-21, i.</text:span><text:span text:style-name="T1471"><text:s/>k. 2016-20840</text:span></text:p>
      <text:p text:style-name="Normal"/>
      <text:p text:style-name="P1472">71. Už šių nuostatų įgyvendinimą ir vykdymą atsakingas vaistinės farmacinės veiklos vadovas. Už atskirų procedūrų įgyvendinimą ir vykdymą atsakingu gali būti paskirtas kitas vaistinės farmacijos specialistas.</text:p>
      <text:p text:style-name="P1473">______________</text:p>
      <text:p text:style-name="P1474"/>
      <text:soft-page-break/>
      <text:p text:style-name="P1475">Geros vaistinių praktikos nuostatų</text:p>
      <text:p text:style-name="P1480">1 priedas</text:p>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text:p>
            <text:p text:style-name="Normal"><text:span text:style-name="T1491">(Nurodomas bendrinis vaistinio preparato pavadinimas<text:s/></text:span><text:span text:style-name="T1492">ir forma, kaip nurodyta Kompensuojamųjų vaistinių preparatų kainyno skiltyje „Bendrinis vaistinio preparato pavadinimas“, arba medicinos pagalbos priemonių grupės pavadinimas, kaip nurodyta Kompensuojamųjų medicinos pagalbos priemonių kainyno skiltyje „Med</text:span><text:span text:style-name="T1493">icinos pagalbos priemonių grupė“)</text:span></text:p>
          </table:table-cell>
          <table:table-cell table:style-name="TableCell1494" table:number-columns-spanned="2">
            <text:p text:style-name="Normal"/>
          </table:table-cell>
          <table:covered-table-cell/>
          <table:table-cell table:style-name="TableCell1495" table:number-columns-spanned="2">
            <text:p text:style-name="P1496"/>
          </table:table-cell>
          <table:covered-table-cell/>
        </table:table-row>
        <table:table-row table:style-name="TableRow1497">
          <table:table-cell table:style-name="TableCell1498">
            <text:p text:style-name="P1499">Vaisto stiprumas</text:p>
          </table:table-cell>
          <table:table-cell table:style-name="TableCell1500" table:number-columns-spanned="2">
            <text:p text:style-name="P1501"/>
          </table:table-cell>
          <table:covered-table-cell/>
          <table:table-cell table:style-name="TableCell1502" table:number-columns-spanned="2">
            <text:p text:style-name="P1503">...........................</text:p>
            <text:p text:style-name="P1504"><text:span text:style-name="T1505">(Nurodomas vaistinio preparato stiprumas)</text:span></text:p>
          </table:table-cell>
          <table:covered-table-cell/>
        </table:table-row>
        <table:table-row table:style-name="TableRow1506">
          <table:table-cell table:style-name="TableCell1507">
            <text:p text:style-name="P1508">Kompensacijos procentas</text:p>
          </table:table-cell>
          <table:table-cell table:style-name="TableCell1509" table:number-columns-spanned="2">
            <text:p text:style-name="P1510"/>
          </table:table-cell>
          <table:covered-table-cell/>
          <table:table-cell table:style-name="TableCell1511" table:number-columns-spanned="2">
            <text:p text:style-name="P1512">.............</text:p>
            <text:p text:style-name="P1513"><text:span text:style-name="T1514">(Nurodomas kompensacijos procentas)</text:span></text:p>
          </table:table-cell>
          <table:covered-table-cell/>
        </table:table-row>
        <table:table-row table:style-name="TableRow1515">
          <table:table-cell table:style-name="TableCell1516">
            <text:p text:style-name="Normal"/>
          </table:table-cell>
          <table:table-cell table:style-name="TableCell1517">
            <text:p text:style-name="Normal"/>
          </table:table-cell>
          <table:table-cell table:style-name="TableCell1518">
            <text:p text:style-name="Normal"/>
          </table:table-cell>
          <table:table-cell table:style-name="TableCell1519" table:number-columns-spanned="2">
            <text:p text:style-name="P1520"/>
          </table:table-cell>
          <table:covered-table-cell/>
        </table:table-row>
        <table:table-row table:style-name="TableRow1521">
          <table:table-cell table:style-name="TableCell1522">
            <text:p text:style-name="P1523"><text:span text:style-name="T1524">Vaisto pavadinimas / Medicinos pagalbos priemonės</text:span><text:span text:style-name="T1525"><text:s/>pavadinimas *</text:span></text:p>
          </table:table-cell>
          <table:table-cell table:style-name="TableCell1526">
            <text:p text:style-name="P1527">Didžiausia mažmeninė kaina,<text:s/></text:p>
            <text:p text:style-name="P1528"><text:span text:style-name="T1529">Eur<text:s/></text:span><text:span text:style-name="T1530">**</text:span></text:p>
          </table:table-cell>
          <table:table-cell table:style-name="TableCell1531">
            <text:p text:style-name="P1532">Valstybės kompen-</text:p>
            <text:p text:style-name="P1533">suojamoji<text:s/></text:p>
            <text:p text:style-name="P1534"><text:span text:style-name="T1535">dalis, Eur **</text:span></text:p>
          </table:table-cell>
          <table:table-cell table:style-name="TableCell1536">
            <text:p text:style-name="P1537">Didžiausia priemoka,</text:p>
            <text:p text:style-name="P1538">Eur **</text:p>
          </table:table-cell>
          <table:table-cell table:style-name="TableCell1539">
            <text:p text:style-name="P1540">Priemoka pritaikius nuolaidą,</text:p>
            <text:p text:style-name="P1541">Eur****</text:p>
          </table:table-cell>
        </table:table-row>
        <table:table-row table:style-name="TableRow1542">
          <table:table-cell table:style-name="TableCell1543">
            <text:p text:style-name="P1544">***</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
      <text:p text:style-name="P1608"/>
      <text:p text:style-name="P1609">* Nurodomi kompensuojamųjų vaistinių preparatų<text:s/>pavadinimai (konkretūs pavadinimai), atsižvelgiant į pateiktame 3 formos recepte nurodytą vaistinio preparato bendrinį pavadinimą ar vaistinio preparato pavadinimą (konkretų pavadinimą), farmacinę formą ir stiprumą, arba kompensuojamųjų medicinos pagalbos<text:s/>priemonių pavadinimai, atsižvelgiant į pateiktame 3 formos recepte nurodytą medicinos pagalbos priemonių grupės ar prekės pavadinimą.</text:p>
      <text:p text:style-name="P1610">** Kompensuojamojo vaistinio preparato ar kompensuojamųjų medicinos pagalbos priemonių mažmeninė kaina, valstybės<text:s/>kompensuojamoji mažmeninės kainos dalis ir paciento priemokos dalis nurodomos, kaip nurodyta Kompensuojamųjų vaistinių preparatų kainyne arba kaip nurodyta Kompensuojamųjų medicinos pagalbos priemonių kainyne, atsižvelgiant į pateiktame 3 formos recepte nurodytą kompensacijos procentą.</text:p>
      <text:p text:style-name="P1611"><text:span text:style-name="T1612">*** Pirmoje eilutėje</text:span><text:span text:style-name="T1613">,<text:s/></text:span><text:span text:style-name="T1614">išskirtoje iš kitų eilučių kita spalva ar paryškintomis raidėmis,</text:span><text:span text:style-name="T1615"><text:s/></text:span><text:span text:style-name="T1616">nurodomas pigiausias kompensuojamasis vaistinis preparatas arba pigiausia kompensuojamoji medicinos pagalbos priemonė, kaip nurodyta Komp</text:span><text:span text:style-name="T1617">ensuojamųjų vaistinių preparatų kainyne arba kaip nurodyta Kompensuojamųjų medicinos pagalbos priemonių kainyne, arba atsižvelgiant į priemokos, kurią pacientas moka įsigydamas vaistinį preparatą vaistinėje, dydį, žemiau – visi kompensuojamieji vaistiniai<text:s/></text:span><text:span text:style-name="T1618">preparatai ar kompensuojamosios medicinos pagalbos priemonės, kaip nurodyta Kompensuojamųjų vaistinių preparatų kainyne arba kaip nurodyta Kompensuojamųjų medicinos pagalbos priemonių kainyne, ar priemokos, kurią pacientas moka įsigydamas vaistinį preparat</text:span><text:span text:style-name="T1619">ą vaistinėje, dydžio didėjimo tvarka<text:s/></text:span><text:soft-page-break/><text:span text:style-name="T1620">(atsižvelgiant į dozuotę). Jei yra keli kompensuojamieji vaistiniai preparatai ar kompensuojamosios medicinos pagalbos priemonės, kurių paciento mokamos priemokos dydžiai vienodi, jie išdėstomi žemyn abėcėlės tvarka.</text:span></text:p>
      <text:p text:style-name="P1621">**** Turi būti nurodomas priemokos, kurią pacientas moka įsigydamas vaistinį preparatą vaistinėje, dydis Eur.</text:p>
      <text:p text:style-name="P1622"/>
      <text:p text:style-name="P1623">_________________</text:p>
      <text:p text:style-name="P1624"/>
      <text:p text:style-name="P1625">Priedo pakeitimai:</text:p>
      <text:p text:style-name="P1626"><text:span text:style-name="T1627">Nr.<text:s/></text:span><text:a xlink:href="https://www.e-tar.lt/portal/legalAct.html?documentId=TAR.6E71E3496B40" office:target-frame-name="_top" xlink:show="replace"><text:span text:style-name="T1628">V-730</text:span></text:a><text:span text:style-name="T1629">, 2010-08-16,<text:s/></text:span><text:span text:style-name="T1630">Žin., 2010, Nr. 99-5163 (2010-08-19), i. k. 1102250ISAK000V-730</text:span></text:p>
      <text:p text:style-name="P1631"><text:span text:style-name="T1632">Nr.<text:s/></text:span><text:a xlink:href="https://www.e-tar.lt/portal/legalAct.html?documentId=TAR.03285E3A130D" office:target-frame-name="_top" xlink:show="replace"><text:span text:style-name="T1633">V-80</text:span></text:a><text:span text:style-name="T1634">, 2012-02-07, Žin., 2012, Nr. 19-881 (2012-02-11), i. k. 1122250ISAK0000V-80</text:span></text:p>
      <text:p text:style-name="P1635"><text:span text:style-name="T1636">Nr.<text:s/></text:span><text:a xlink:href="https://www.e-tar.lt/portal/legalAct.html?documentId=TAR.384CC46DAA16" office:target-frame-name="_top" xlink:show="replace"><text:span text:style-name="T1637">V-835</text:span></text:a><text:span text:style-name="T1638">, 2012-09-06, Žin., 2012, Nr. 106-5393 (2012-09-11), i. k. 1122250ISAK000V-835</text:span></text:p>
      <text:p text:style-name="P1639"><text:span text:style-name="T1640">Nr.<text:s/></text:span><text:a xlink:href="https://www.e-tar.lt/portal/legalAct.html?documentId=2f2654c0867e11e481c9c95e73113964" office:target-frame-name="_top" xlink:show="replace"><text:span text:style-name="T1641">V-1174</text:span></text:a><text:span text:style-name="T1642">, 2</text:span><text:span text:style-name="T1643">014-11-14, paskelbta TAR 2014-12-18, i. k. 2014-19898</text:span></text:p>
      <text:p text:style-name="P1644"><text:span text:style-name="T1645">Nr.<text:s/></text:span><text:a xlink:href="https://www.e-tar.lt/portal/legalAct.html?documentId=3ecde0504e8711e6b72ff16034f7f796" office:target-frame-name="_top" xlink:show="replace"><text:span text:style-name="T1646">V-944</text:span></text:a><text:span text:style-name="T1647">, 2016-07-19, paskelbta TAR 2016-07-21, i. k. 2016-20840</text:span></text:p>
      <text:p text:style-name="Normal"/>
      <text:soft-page-break/>
      <text:p text:style-name="P1648">Geros vaistinių praktikos nuostatų</text:p>
      <text:p text:style-name="P1653">2 priedas<text:s/></text:p>
      <text:p text:style-name="P1654"/>
      <text:p text:style-name="P1655"/>
      <text:p text:style-name="P1656">Nekompensuojamieji vaistai</text:p>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Vaisto pavadinimas</text:p>
          </table:table-cell>
          <table:table-cell table:style-name="TableCell1666" table:number-columns-spanned="3">
            <text:p text:style-name="P1667">.................................................................</text:p>
            <text:p text:style-name="P1668"><text:span text:style-name="T1669">(nurodomas konkretus vaistinio preparato pavadinimas)</text:span></text:p>
          </table:table-cell>
          <table:covered-table-cell/>
          <table:covered-table-cell/>
        </table:table-row>
        <table:table-row table:style-name="TableRow1670">
          <table:table-cell table:style-name="TableCell1671">
            <text:p text:style-name="P1672">Bendrinis pavadinimas</text:p>
          </table:table-cell>
          <table:table-cell table:style-name="TableCell1673" table:number-columns-spanned="3">
            <text:p text:style-name="P1674">.................................................................</text:p>
            <text:p text:style-name="P1675"><text:span text:style-name="T1676">(nurodomas vaistinio preparato bendrinis pavadinimas)</text:span></text:p>
          </table:table-cell>
          <table:covered-table-cell/>
          <table:covered-table-cell/>
        </table:table-row>
        <table:table-row table:style-name="TableRow1677">
          <table:table-cell table:style-name="TableCell1678">
            <text:p text:style-name="P1679">Stiprumas</text:p>
          </table:table-cell>
          <table:table-cell table:style-name="TableCell1680">
            <text:p text:style-name="P1681">.........................................</text:p>
            <text:p text:style-name="P1682"><text:span text:style-name="T1683">(nurodomas vaistinio preparato stiprumas)</text:span></text:p>
          </table:table-cell>
          <table:table-cell table:style-name="TableCell1684">
            <text:p text:style-name="P1685">Farmacinė forma</text:p>
          </table:table-cell>
          <table:table-cell table:style-name="TableCell1686">
            <text:p text:style-name="P1687">..........................................</text:p>
            <text:p text:style-name="P1688">(nurodoma vaistinio preparato farmacinė forma)</text:p>
          </table:table-cell>
        </table:table-row>
        <table:table-row table:style-name="TableRow1689">
          <table:table-cell table:style-name="TableCell1690" table:number-columns-spanned="4">
            <text:p text:style-name="P1691"/>
            <text:p text:style-name="P1692"/>
          </table:table-cell>
          <table:covered-table-cell/>
          <table:covered-table-cell/>
          <table:covered-table-cell/>
        </table:table-row>
      </table:table>
      <text:p text:style-name="P1693"/>
      <table:table table:style-name="Table1694">
        <table:table-columns>
          <table:table-column table:style-name="TableColumn1695"/>
          <table:table-column table:style-name="TableColumn1696"/>
          <table:table-column table:style-name="TableColumn1697"/>
        </table:table-columns>
        <table:table-row table:style-name="TableRow1698">
          <table:table-cell table:style-name="TableCell1699">
            <text:p text:style-name="P1700">Vaisto pavadinimas</text:p>
          </table:table-cell>
          <table:table-cell table:style-name="TableCell1701">
            <text:p text:style-name="P1702">Didžiausia</text:p>
            <text:p text:style-name="P1703">mažmeninė kaina,</text:p>
            <text:p text:style-name="P1704">Eur *</text:p>
          </table:table-cell>
          <table:table-cell table:style-name="TableCell1705">
            <text:p text:style-name="P1706">Kaina vaistinėje,<text:s/></text:p>
            <text:p text:style-name="P1707">Eur</text:p>
          </table:table-cell>
        </table:table-row>
        <table:table-row table:style-name="TableRow1708">
          <table:table-cell table:style-name="TableCell1709">
            <text:p text:style-name="P1710">**</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row>
      </table:table>
      <text:p text:style-name="P1750"><text:span text:style-name="T1751">*</text:span><text:span text:style-name="T1752"><text:s/></text:span><text:span text:style-name="T1753">Nurodoma vaistinio preparato mažmeninė kaina, apskaičiuota prie vaistinio<text:s/></text:span><text:span text:style-name="T1754">preparato registruotojo ar lygiagretaus importo leidimo turėtojo deklaruotos kainos pridėjus Vyriausybės nustatytus didmeninės ir mažmeninės prekybos antkainius ir pridėtinės vertės mokestį.</text:span></text:p>
      <text:p text:style-name="P1755"><text:span text:style-name="T1756">**<text:s/></text:span><text:span text:style-name="T1757">Pirmoje eilutėje, išskirtoje iš kitų eilučių kita spalva ar pa</text:span><text:span text:style-name="T1758">ryškintomis raidėmis, nurodomas pigiausias vaistinis preparatas, atsižvelgiant į dozuotę, žemiau – visi vaistiniai preparatai kainos didėjimo tvarka (atsižvelgiant į dozuotę). Jei yra keli vaistiniai preparatai, kurių kainos vienodos, jie išdėstomi žemyn a</text:span><text:span text:style-name="T1759">bėcėlės tvarka.“</text:span></text:p>
      <text:p text:style-name="P1760">Papildyta priedu:</text:p>
      <text:p text:style-name="P1761"><text:span text:style-name="T1762">Nr.<text:s/></text:span><text:a xlink:href="https://www.e-tar.lt/portal/legalAct.html?documentId=TAR.6E71E3496B40" office:target-frame-name="_top" xlink:show="replace"><text:span text:style-name="T1763">V-730</text:span></text:a><text:span text:style-name="T1764">, 2010-08-16, Žin., 2010, Nr. 99-5163 (2010-08-19), i. k. 1102250ISAK000V-730</text:span></text:p>
      <text:p text:style-name="P1765">Priedo pakeitimai:</text:p>
      <text:p text:style-name="P1766"><text:span text:style-name="T1767">Nr.<text:s/></text:span><text:a xlink:href="https://www.e-tar.lt/portal/legalAct.html?documentId=TAR.03285E3A130D" office:target-frame-name="_top" xlink:show="replace"><text:span text:style-name="T1768">V-80</text:span></text:a><text:span text:style-name="T1769">, 2012-02-07, Žin., 2012, Nr. 19-881 (2012-02-11), i. k. 1122250ISAK0000V-80</text:span></text:p>
      <text:p text:style-name="P1770"><text:span text:style-name="T1771">Nr.<text:s/></text:span><text:a xlink:href="https://www.e-tar.lt/portal/legalAct.html?documentId=2f2654c0867e11e481c9c95e73113964" office:target-frame-name="_top" xlink:show="replace"><text:span text:style-name="T1772">V-1174</text:span></text:a><text:span text:style-name="T1773">, 2014-11-14, paskelbta TAR 2014-12-18, i. k. 2014-19898</text:span></text:p>
      <text:p text:style-name="P1774"><text:span text:style-name="T1775">Nr.<text:s/></text:span><text:a xlink:href="https://www.e-tar.lt/portal/legalAct.html?documentId=dc2d57201f2811e586708c6593c243ce" office:target-frame-name="_top" xlink:show="replace"><text:span text:style-name="T1776">V-794</text:span></text:a><text:span text:style-name="T1777">, 2015-06-23, paskelbta TAR 2015-06-30, i. k. 2015-10497</text:span></text:p>
      <text:p text:style-name="P1778"><text:span text:style-name="T1779">Nr.<text:s/></text:span><text:a xlink:href="https://www.e-tar.lt/portal/legalAct.html?documentId=3ecde0504e8711e6b72ff16034f7f796" office:target-frame-name="_top" xlink:show="replace"><text:span text:style-name="T1780">V-944</text:span></text:a><text:span text:style-name="T1781">, 2016-07-19, paskelbta TAR 2016-07-21, i. k. 2016-20840</text:span></text:p>
      <text:p text:style-name="Normal"/>
      <text:p text:style-name="P1782"><text:span text:style-name="T1783">3 priedas.</text:span><text:span text:style-name="T1784"><text:s/>Neteko galios nuo 2015-12-30</text:span></text:p>
      <text:p text:style-name="P1785">Priedo naikinimas:</text:p>
      <text:p text:style-name="P1786"><text:span text:style-name="T1787">Nr.<text:s/></text:span><text:a xlink:href="https://www.e-tar.lt/portal/legalAct.html?documentId=91646420adf011e5b12fbb7dc920ee2c" office:target-frame-name="_top" xlink:show="replace"><text:span text:style-name="T1788">V-1489</text:span></text:a><text:span text:style-name="T1789">, 2015-12-21, paskelbta TAR 2015-12-29, i. k. 2015-20757</text:span></text:p>
      <text:p text:style-name="P1790">Papildyta priedu:</text:p>
      <text:p text:style-name="P1791"><text:span text:style-name="T1792">Nr.<text:s/></text:span><text:a xlink:href="https://www.e-tar.lt/portal/legalAct.html?documentId=TAR.337A254F53DC" office:target-frame-name="_top" xlink:show="replace"><text:span text:style-name="T1793">V-756</text:span></text:a><text:span text:style-name="T1794">, 2013-07-25, Žin., 2013, Nr.<text:s/></text:span><text:span text:style-name="T1795">83-4198 (2013-07-30), i. k. 1132250ISAK000V-756</text:span></text:p>
      <text:p text:style-name="Normal"/>
      <text:p text:style-name="P1796"/>
      <text:p text:style-name="P1797"/>
      <text:p text:style-name="P1798"><text:span text:style-name="T1799">Pakeitimai:</text:span></text:p>
      <text:p text:style-name="P1800"/>
      <text:p text:style-name="P1801"><text:span text:style-name="T1802">1.</text:span></text:p>
      <text:p text:style-name="P1803"><text:span text:style-name="T1804">Lietuvos Respublikos sveikatos apsaugos ministerija, Įsakymas</text:span></text:p>
      <text:p text:style-name="P1805"><text:span text:style-name="T1806">Nr.<text:s/></text:span><text:a xlink:href="https://www.e-tar.lt/portal/legalAct.html?documentId=TAR.0FE7640D8FA6" office:target-frame-name="_top" xlink:show="replace"><text:span text:style-name="T1807">V-744</text:span></text:a><text:span text:style-name="T1808">, 2007-09-14, Žin., 2007, Nr. 100-40</text:span><text:span text:style-name="T1809">91 (2007-09-22), i. k. 1072250ISAK000V-744</text:span></text:p>
      <text:p text:style-name="P1810"><text:span text:style-name="T1811">Dėl Lietuvos Respublikos sveikatos apsaugos ministro 2007 m. birželio 15 d. įsakymo Nr. V-494 "Dėl Geros vaistinių praktikos nuostatų patvirtinimo" pakeitimo</text:span></text:p>
      <text:p text:style-name="P1812"/>
      <text:p text:style-name="P1813"><text:span text:style-name="T1814">2.</text:span></text:p>
      <text:p text:style-name="P1815"><text:span text:style-name="T1816">Lietuvos Respublikos sveikatos apsaugos ministerija</text:span><text:span text:style-name="T1817">, Įsakymas</text:span></text:p>
      <text:p text:style-name="P1818"><text:span text:style-name="T1819">Nr.<text:s/></text:span><text:a xlink:href="https://www.e-tar.lt/portal/legalAct.html?documentId=TAR.5AE77FC134F0" office:target-frame-name="_top" xlink:show="replace"><text:span text:style-name="T1820">V-1284</text:span></text:a><text:span text:style-name="T1821">, 2008-12-29, Žin., 2009, Nr. 3-81 (2009-01-10), i. k. 1082250ISAK00V-1284</text:span></text:p>
      <text:p text:style-name="P1822"><text:span text:style-name="T1823">Dėl Lietuvos Respublikos sveikatos apsaugos ministro 2007 m. birželio 15 d. įs</text:span><text:span text:style-name="T1824">akymo Nr. V-494 "Dėl Geros vaistinių praktikos nuostatų patvirtinimo" pakeitimo</text:span></text:p>
      <text:p text:style-name="P1825"/>
      <text:p text:style-name="P1826"><text:span text:style-name="T1827">3.</text:span></text:p>
      <text:p text:style-name="P1828"><text:span text:style-name="T1829">Lietuvos Respublikos sveikatos apsaugos ministerija, Įsakymas</text:span></text:p>
      <text:p text:style-name="P1830"><text:span text:style-name="T1831">Nr.<text:s/></text:span><text:a xlink:href="https://www.e-tar.lt/portal/legalAct.html?documentId=TAR.DDBC8BE2CC70" office:target-frame-name="_top" xlink:show="replace"><text:span text:style-name="T1832">V-1073</text:span></text:a><text:span text:style-name="T1833">, 2009-12-29,<text:s/></text:span><text:span text:style-name="T1834">Žin., 2009, Nr. 159-7214 (2009-12-31), i. k. 1092250ISAK00V-1073</text:span></text:p>
      <text:p text:style-name="P1835"><text:span text:style-name="T1836">Dėl Lietuvos Respublikos sveikatos apsaugos ministro 2007 m. birželio 15 d. įsakymo Nr. V-494 "Dėl Geros vaistinių praktikos nuostatų patvirtinimo" pakeitimo</text:span></text:p>
      <text:p text:style-name="P1837"/>
      <text:p text:style-name="P1838"><text:span text:style-name="T1839">4.</text:span></text:p>
      <text:p text:style-name="P1840"><text:span text:style-name="T1841">Lietuvos Respublikos<text:s/></text:span><text:span text:style-name="T1842">sveikatos apsaugos ministerija, Įsakymas</text:span></text:p>
      <text:p text:style-name="P1843"><text:span text:style-name="T1844">Nr.<text:s/></text:span><text:a xlink:href="https://www.e-tar.lt/portal/legalAct.html?documentId=TAR.E72386A72051" office:target-frame-name="_top" xlink:show="replace"><text:span text:style-name="T1845">V-128</text:span></text:a><text:span text:style-name="T1846">, 2010-02-17, Žin., 2010, Nr. 22-1025 (2010-02-23), i. k. 1102250ISAK000V-128</text:span></text:p>
      <text:p text:style-name="P1847"><text:span text:style-name="T1848">Dėl Lietuvos Respublikos sveikatos apsaugos mi</text:span><text:span text:style-name="T1849">nistro 2007 m. birželio 15 d. įsakymo Nr. V-494 "Dėl Geros vaistinių praktikos nuostatų patvirtinimo" pakeitimo</text:span></text:p>
      <text:p text:style-name="P1850"/>
      <text:p text:style-name="P1851"><text:span text:style-name="T1852">5.</text:span></text:p>
      <text:p text:style-name="P1853"><text:span text:style-name="T1854">Lietuvos Respublikos sveikatos apsaugos ministerija, Įsakymas</text:span></text:p>
      <text:p text:style-name="P1855"><text:span text:style-name="T1856">Nr.<text:s/></text:span><text:a xlink:href="https://www.e-tar.lt/portal/legalAct.html?documentId=TAR.A0654B59C775" office:target-frame-name="_top" xlink:show="replace"><text:span text:style-name="T1857">V-708</text:span></text:a><text:span text:style-name="T1858">, 2010-08-09, Žin., 2010, Nr. 97-5037 (2010-08-14), i. k. 1102250ISAK000V-708</text:span></text:p>
      <text:p text:style-name="P1859"><text:span text:style-name="T1860">Dėl Lietuvos Respublikos sveikatos apsaugos ministro 2007 m. birželio 15 d. įsakymo Nr. V-494 "Dėl Geros vaistinių praktikos nuostatų patvirtinimo" pakeitimo</text:span></text:p>
      <text:p text:style-name="P1861"/>
      <text:p text:style-name="P1862"><text:span text:style-name="T1863">6.</text:span></text:p>
      <text:p text:style-name="P1864"><text:span text:style-name="T1865">Lie</text:span><text:span text:style-name="T1866">tuvos Respublikos sveikatos apsaugos ministerija, Įsakymas</text:span></text:p>
      <text:p text:style-name="P1867"><text:span text:style-name="T1868">Nr.<text:s/></text:span><text:a xlink:href="https://www.e-tar.lt/portal/legalAct.html?documentId=TAR.6E71E3496B40" office:target-frame-name="_top" xlink:show="replace"><text:span text:style-name="T1869">V-730</text:span></text:a><text:span text:style-name="T1870">, 2010-08-16, Žin., 2010, Nr. 99-5163 (2010-08-19), i. k. 1102250ISAK000V-730</text:span></text:p>
      <text:p text:style-name="P1871"><text:span text:style-name="T1872">Dėl Lietuvos Respublikos sve</text:span><text:span text:style-name="T1873">ikatos apsaugos ministro 2007 m. birželio 15 d. įsakymo Nr. V-494 "Dėl Geros vaistinių praktikos nuostatų patvirtinimo" pakeitimo</text:span></text:p>
      <text:p text:style-name="P1874"/>
      <text:p text:style-name="P1875"><text:span text:style-name="T1876">7.</text:span></text:p>
      <text:p text:style-name="P1877"><text:span text:style-name="T1878">Lietuvos Respublikos sveikatos apsaugos ministerija, Įsakymas</text:span></text:p>
      <text:p text:style-name="P1879"><text:span text:style-name="T1880">Nr.<text:s/></text:span><text:a xlink:href="https://www.e-tar.lt/portal/legalAct.html?documentId=TAR.A2BF2B994DEC" office:target-frame-name="_top" xlink:show="replace"><text:span text:style-name="T1881">V-586</text:span></text:a><text:span text:style-name="T1882">, 2011-06-08, Žin., 2011, Nr. 72-3487 (2011-06-14), i. k. 1112250ISAK000V-586</text:span></text:p>
      <text:p text:style-name="P1883"><text:span text:style-name="T1884">Dėl Lietuvos Respublikos sveikatos apsaugos ministro 2007 m. birželio 15 d. įsakymo Nr. V-494 "Dėl Geros vaistinių praktikos nuostatų patvirtinimo"</text:span><text:span text:style-name="T1885"><text:s/>pakeitimo"</text:span></text:p>
      <text:p text:style-name="P1886"/>
      <text:p text:style-name="P1887"><text:span text:style-name="T1888">8.</text:span></text:p>
      <text:p text:style-name="P1889"><text:span text:style-name="T1890">Lietuvos Respublikos sveikatos apsaugos ministerija, Įsakymas</text:span></text:p>
      <text:p text:style-name="P1891"><text:span text:style-name="T1892">Nr.<text:s/></text:span><text:a xlink:href="https://www.e-tar.lt/portal/legalAct.html?documentId=TAR.03285E3A130D" office:target-frame-name="_top" xlink:show="replace"><text:span text:style-name="T1893">V-80</text:span></text:a><text:span text:style-name="T1894">, 2012-02-07, Žin., 2012, Nr. 19-881 (2012-02-11), i. k. 1122250ISAK0000V-80</text:span></text:p>
      <text:p text:style-name="P1895"><text:span text:style-name="T1896">Dėl Lietuvo</text:span><text:span text:style-name="T1897">s Respublikos sveikatos apsaugos ministro 2007 m. birželio 15 d. įsakymo Nr. V-494 "Dėl Geros vaistinių praktikos nuostatų patvirtinimo" pakeitimo</text:span></text:p>
      <text:p text:style-name="P1898"/>
      <text:p text:style-name="P1899"><text:span text:style-name="T1900">9.</text:span></text:p>
      <text:p text:style-name="P1901"><text:span text:style-name="T1902">Lietuvos Respublikos sveikatos apsaugos ministerija, Įsakymas</text:span></text:p>
      <text:p text:style-name="P1903"><text:span text:style-name="T1904">Nr.<text:s/></text:span><text:a xlink:href="https://www.e-tar.lt/portal/legalAct.html?documentId=TAR.384CC46DAA16" office:target-frame-name="_top" xlink:show="replace"><text:span text:style-name="T1905">V-835</text:span></text:a><text:span text:style-name="T1906">, 2012-09-06, Žin., 2012, Nr. 106-5393 (2012-09-11), i. k. 1122250ISAK000V-835</text:span></text:p>
      <text:p text:style-name="P1907"><text:span text:style-name="T1908">Dėl Lietuvos Respublikos sveikatos apsaugos ministro 2007 m. birželio 15 d. įsakymo Nr.<text:s/></text:span><text:span text:style-name="T1909">V-494 "Dėl Geros vaistinių praktikos nuostatų patvirtinimo" pakeitimo</text:span></text:p>
      <text:p text:style-name="P1910"/>
      <text:p text:style-name="P1911"><text:span text:style-name="T1912">10.</text:span></text:p>
      <text:p text:style-name="P1913"><text:span text:style-name="T1914">Lietuvos Respublikos sveikatos apsaugos ministerija, Įsakymas</text:span></text:p>
      <text:p text:style-name="P1915"><text:span text:style-name="T1916">Nr.<text:s/></text:span><text:a xlink:href="https://www.e-tar.lt/portal/legalAct.html?documentId=TAR.337A254F53DC" office:target-frame-name="_top" xlink:show="replace"><text:span text:style-name="T1917">V-756</text:span></text:a><text:span text:style-name="T1918">, 2013-07-25, Žin., 2013, Nr</text:span><text:span text:style-name="T1919">. 83-4198 (2013-07-30), i. k. 1132250ISAK000V-756</text:span></text:p>
      <text:p text:style-name="P1920"><text:span text:style-name="T1921">Dėl Lietuvos Respublikos sveikatos apsaugos ministro 2007 m. birželio 15 d. įsakymo Nr. V-494 "Dėl Geros vaistinių praktikos nuostatų patvirtinimo" pakeitimo</text:span></text:p>
      <text:p text:style-name="P1922"/>
      <text:p text:style-name="P1923"><text:span text:style-name="T1924">11.</text:span></text:p>
      <text:p text:style-name="P1925"><text:span text:style-name="T1926">Lietuvos Respublikos sveikatos apsaugos min</text:span><text:span text:style-name="T1927">isterija, Įsakymas</text:span></text:p>
      <text:p text:style-name="P1928"><text:span text:style-name="T1929">Nr.<text:s/></text:span><text:a xlink:href="https://www.e-tar.lt/portal/legalAct.html?documentId=TAR.8E3DE7E3C652" office:target-frame-name="_top" xlink:show="replace"><text:span text:style-name="T1930">V-1068</text:span></text:a><text:span text:style-name="T1931">, 2013-11-20, Žin., 2013, Nr. 122-6190 (2013-11-29), i. k. 1132250ISAK00V-1068</text:span></text:p>
      <text:p text:style-name="P1932"><text:span text:style-name="T1933">Dėl Lietuvos Respublikos sveikatos apsaugos ministro 2007 m. birže</text:span><text:span text:style-name="T1934">lio 15 d. įsakymo Nr. V-494 "Dėl Geros vaistinių praktikos nuostatų patvirtinimo" papildymo</text:span></text:p>
      <text:p text:style-name="P1935"/>
      <text:p text:style-name="P1936"><text:span text:style-name="T1937">12.</text:span></text:p>
      <text:p text:style-name="P1938"><text:span text:style-name="T1939">Lietuvos Respublikos sveikatos apsaugos ministerija, Įsakymas</text:span></text:p>
      <text:soft-page-break/>
      <text:p text:style-name="P1940"><text:span text:style-name="T1941">Nr.<text:s/></text:span><text:a xlink:href="https://www.e-tar.lt/portal/legalAct.html?documentId=2f2654c0867e11e481c9c95e73113964" office:target-frame-name="_top" xlink:show="replace"><text:span text:style-name="T1942">V-1174</text:span></text:a><text:span text:style-name="T1943">, 2014-11-14, paskelbta TAR 2014-12-18, i. k. 2014-19898</text:span></text:p>
      <text:p text:style-name="P1944"><text:span text:style-name="T1945">Dėl Lietuvos Respublikos sveikatos apsaugos ministro 2007 m. birželio 15 d. įsakymo Nr. V-494 „Dėl Geros vaistinių praktikos nuostatų patvirtinimo“ pakeitimo“</text:span></text:p>
      <text:p text:style-name="P1946"/>
      <text:p text:style-name="P1947"><text:span text:style-name="T1948">13.</text:span></text:p>
      <text:p text:style-name="P1949"><text:span text:style-name="T1950">Lietuvos Respublikos sve</text:span><text:span text:style-name="T1951">ikatos apsaugos ministerija, Įsakymas</text:span></text:p>
      <text:p text:style-name="P1952"><text:span text:style-name="T1953">Nr.<text:s/></text:span><text:a xlink:href="https://www.e-tar.lt/portal/legalAct.html?documentId=822afb2090b611e4bb408baba2bdddf3" office:target-frame-name="_top" xlink:show="replace"><text:span text:style-name="T1954">V-1320</text:span></text:a><text:span text:style-name="T1955">, 2014-12-17, paskelbta TAR 2014-12-31, i. k. 2014-21123</text:span></text:p>
      <text:p text:style-name="P1956"><text:span text:style-name="T1957">Dėl Lietuvos Respublikos sveikatos apsaugos ministro<text:s/></text:span><text:span text:style-name="T1958">2007 m. birželio 15 d. įsakymo Nr. V-494 „Dėl Geros vaistinių praktikos nuostatų patvirtinimo“ pakeitimo</text:span></text:p>
      <text:p text:style-name="P1959"/>
      <text:p text:style-name="P1960"><text:span text:style-name="T1961">14.</text:span></text:p>
      <text:p text:style-name="P1962"><text:span text:style-name="T1963">Lietuvos Respublikos sveikatos apsaugos ministerija, Įsakymas</text:span></text:p>
      <text:p text:style-name="P1964"><text:span text:style-name="T1965">Nr.<text:s/></text:span><text:a xlink:href="https://www.e-tar.lt/portal/legalAct.html?documentId=dc2d57201f2811e586708c6593c243ce" office:target-frame-name="_top" xlink:show="replace"><text:span text:style-name="T1966">V-794</text:span></text:a><text:span text:style-name="T1967">, 2015-06-23, paskelbta TAR 2015-06-30, i. k. 2015-10497</text:span></text:p>
      <text:p text:style-name="P1968"><text:span text:style-name="T1969">Dėl Lietuvos Respublikos sveikatos apsaugos ministro 2007 m. birželio 15 d. įsakymo Nr. V-494 „Dėl geros vaistinių praktikos nuostatų patvirtinimo“ pakeitimo</text:span></text:p>
      <text:p text:style-name="P1970"/>
      <text:p text:style-name="P1971"><text:span text:style-name="T1972">15.</text:span></text:p>
      <text:p text:style-name="P1973"><text:span text:style-name="T1974">Lietuvos<text:s/></text:span><text:span text:style-name="T1975">Respublikos sveikatos apsaugos ministerija, Įsakymas</text:span></text:p>
      <text:p text:style-name="P1976"><text:span text:style-name="T1977">Nr.<text:s/></text:span><text:a xlink:href="https://www.e-tar.lt/portal/legalAct.html?documentId=91646420adf011e5b12fbb7dc920ee2c" office:target-frame-name="_top" xlink:show="replace"><text:span text:style-name="T1978">V-1489</text:span></text:a><text:span text:style-name="T1979">, 2015-12-21, paskelbta TAR 2015-12-29, i. k. 2015-20757</text:span></text:p>
      <text:p text:style-name="P1980"><text:span text:style-name="T1981">Dėl Lietuvos Respublikos sveikatos<text:s/></text:span><text:span text:style-name="T1982">apsaugos ministro 2007 m. birželio 15 d. įsakymo Nr. V-494 „Dėl Geros vaistinių praktikos nuostatų patvirtinimo“ pakeitimo</text:span></text:p>
      <text:p text:style-name="P1983"/>
      <text:p text:style-name="P1984"><text:span text:style-name="T1985">16.</text:span></text:p>
      <text:p text:style-name="P1986"><text:span text:style-name="T1987">Lietuvos Respublikos sveikatos apsaugos ministerija, Įsakymas</text:span></text:p>
      <text:p text:style-name="P1988"><text:span text:style-name="T1989">Nr.<text:s/></text:span><text:a xlink:href="https://www.e-tar.lt/portal/legalAct.html?documentId=3ecde0504e8711e6b72ff16034f7f796" office:target-frame-name="_top" xlink:show="replace"><text:span text:style-name="T1990">V-944</text:span></text:a><text:span text:style-name="T1991">, 2016-07-19, paskelbta TAR 2016-07-21, i. k. 2016-20840</text:span></text:p>
      <text:p text:style-name="P1992"><text:span text:style-name="T1993">Dėl Lietuvos Respublikos sveikatos apsaugos ministro 2007 m. birželio 15 d. įsakymo Nr. V-494 „Dėl Geros vaistinių praktikos nuostatų patvirtinimo“ pakeitimo</text:span></text:p>
      <text:p text:style-name="P1994"/>
      <text:p text:style-name="P1995"><text:span text:style-name="T1996">17.</text:span></text:p>
      <text:p text:style-name="P1997"><text:span text:style-name="T1998">Lietuvos Respublikos sveikatos apsaugos ministerija, Įsakymas</text:span></text:p>
      <text:p text:style-name="P1999"><text:span text:style-name="T2000">Nr.<text:s/></text:span><text:a xlink:href="https://www.e-tar.lt/portal/legalAct.html?documentId=9730ab408ba611e6b969d7ae07280e89" office:target-frame-name="_top" xlink:show="replace"><text:span text:style-name="T2001">V-1119</text:span></text:a><text:span text:style-name="T2002">, 2016-09-30, paskelbta TAR 2016-10-06, i. k. 2016-24722</text:span></text:p>
      <text:p text:style-name="P2003"><text:span text:style-name="T2004">Dėl Lietuvos Respublikos</text:span><text:span text:style-name="T2005"><text:s/>sveikatos apsaugos ministro 2007 m. birželio 15 d. įsakymo Nr. V-494 „Dėl Geros vaistinių praktikos nuostatų patvirtinimo“ pakeitimo</text:span></text:p>
      <text:p text:style-name="P2006"/>
      <text:p text:style-name="P2007"><text:span text:style-name="T2008">18.</text:span></text:p>
      <text:p text:style-name="P2009"><text:span text:style-name="T2010">Lietuvos Respublikos sveikatos apsaugos ministerija, Įsakymas</text:span></text:p>
      <text:p text:style-name="P2011"><text:span text:style-name="T2012">Nr.<text:s/></text:span><text:a xlink:href="https://www.e-tar.lt/portal/legalAct.html?documentId=372dee10ed1211e6bf03a1097d29892a" office:target-frame-name="_top" xlink:show="replace"><text:span text:style-name="T2013">V-114</text:span></text:a><text:span text:style-name="T2014">, 2017-02-06, paskelbta TAR 2017-02-07, i. k. 2017-02224</text:span></text:p>
      <text:p text:style-name="P2015"><text:span text:style-name="T2016">Dėl Lietuvos Respublikos sveikatos apsaugos ministro 2007 m. birželio 15 d. įsakymo Nr. V-494 „Dėl Geros vaistinių praktikos nuostatų patvirtinimo“</text:span><text:span text:style-name="T2017"><text:s/>pakeitimo</text:span></text:p>
      <text:p text:style-name="P2018"/>
      <text:p text:style-name="P2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7" style:parent-style-name="Normal" style:family="paragraph">
      <style:paragraph-properties>
        <style:tab-stops>
          <style:tab-stop style:type="center" style:position="3.4625in"/>
          <style:tab-stop style:type="right" style:position="6.925in"/>
        </style:tab-stops>
      </style:paragraph-properties>
    </style:style>
    <style:style style:name="P1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1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0" style:parent-style-name="Normal" style:family="paragraph">
      <style:paragraph-properties>
        <style:tab-stops>
          <style:tab-stop style:type="center" style:position="3.4625in"/>
          <style:tab-stop style:type="right" style:position="6.925in"/>
        </style:tab-stops>
      </style:paragraph-properties>
    </style:style>
    <style:style style:name="P1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76"/>
      </style:header>
      <style:footer>
        <text:p text:style-name="P1477"/>
      </style:footer>
    </style:master-page>
    <style:master-page style:next-style-name="MP1" style:name="MPF1" style:page-layout-name="PL1">
      <style:header>
        <text:p text:style-name="P1478"/>
      </style:header>
      <style:footer>
        <text:p text:style-name="P1479"/>
      </style:footer>
    </style:master-page>
    <style:master-page style:name="MP2" style:page-layout-name="PL2">
      <style:header>
        <text:p text:style-name="P1649"/>
      </style:header>
      <style:footer>
        <text:p text:style-name="P1650"/>
      </style:footer>
    </style:master-page>
    <style:master-page style:next-style-name="MP2" style:name="MPF2" style:page-layout-name="PL2">
      <style:header>
        <text:p text:style-name="P1651"/>
      </style:header>
      <style:footer>
        <text:p text:style-name="P16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8-01-25T06:34:00Z</meta:creation-date>
    <dc:date>2018-01-25T06:34:00Z</dc:date>
    <meta:template xlink:href="Normal.dotm" xlink:type="simple"/>
    <meta:editing-cycles>2</meta:editing-cycles>
    <meta:editing-duration>PT0S</meta:editing-duration>
    <meta:document-statistic meta:page-count="23" meta:paragraph-count="1823" meta:word-count="9677" meta:character-count="78401" meta:row-count="5426" meta:non-whitespace-character-count="70547"/>
  </office:meta>
</office:document-meta>
</file>