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style:font-size-complex="11pt"/>
    </style:style>
    <style:style style:name="P81" style:parent-style-name="Normal" style:family="paragraph">
      <style:paragraph-properties fo:widows="0" fo:orphans="0" fo:text-indent="3.543in" fo:background-color="#FFFFFF"/>
      <style:text-properties style:font-size-complex="11pt"/>
    </style:style>
    <style:style style:name="P82" style:parent-style-name="Normal" style:family="paragraph">
      <style:paragraph-properties fo:widows="0" fo:orphans="0" fo:text-indent="3.543in" fo:background-color="#FFFFFF"/>
      <style:text-properties style:font-size-complex="11pt"/>
    </style:style>
    <style:style style:name="P83" style:parent-style-name="Normal" style:family="paragraph">
      <style:paragraph-properties fo:widows="0" fo:orphans="0" fo:text-indent="3.543in" fo:background-color="#FFFFFF"/>
      <style:text-properties style:font-size-complex="11pt"/>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color="#000000" fo:hyphenate="false"/>
    </style:style>
    <style:style style:name="P168" style:parent-style-name="Normal" style:family="paragraph">
      <style:paragraph-properties fo:widows="0" fo:orphans="0" fo:text-align="justify" fo:text-indent="0.4923in"/>
      <style:text-properties fo:color="#000000"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color="#000000"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center"/>
    </style:style>
    <style:style style:name="P471" style:parent-style-name="Normal" style:family="paragraph">
      <style:paragraph-properties fo:widows="0" fo:orphans="0">
        <style:tab-stops>
          <style:tab-stop style:type="right" style:position="6.2993in"/>
        </style:tab-stops>
      </style:paragraph-properties>
      <style:text-properties fo:hyphenate="false"/>
    </style:style>
    <style:style style:name="P472" style:parent-style-name="Normal" style:master-page-name="MPF1" style:family="paragraph">
      <style:paragraph-properties fo:break-before="page" fo:margin-left="7.125in">
        <style:tab-stops/>
      </style:paragraph-properties>
    </style:style>
    <style:style style:name="P477" style:parent-style-name="Normal" style:family="paragraph">
      <style:paragraph-properties fo:margin-left="7.125in">
        <style:tab-stops/>
      </style:paragraph-properties>
    </style:style>
    <style:style style:name="P478" style:parent-style-name="Normal" style:family="paragraph">
      <style:text-properties fo:font-size="11pt" style:font-size-asian="11pt"/>
    </style:style>
    <style:style style:name="TableColumn480" style:family="table-column">
      <style:table-column-properties style:column-width="3.7548in"/>
    </style:style>
    <style:style style:name="TableColumn481" style:family="table-column">
      <style:table-column-properties style:column-width="1.8076in"/>
    </style:style>
    <style:style style:name="TableColumn482" style:family="table-column">
      <style:table-column-properties style:column-width="1.6979in"/>
    </style:style>
    <style:style style:name="TableColumn483" style:family="table-column">
      <style:table-column-properties style:column-width="1.4201in"/>
    </style:style>
    <style:style style:name="TableColumn484" style:family="table-column">
      <style:table-column-properties style:column-width="1.5798in"/>
    </style:style>
    <style:style style:name="Table479" style:family="table">
      <style:table-properties style:width="10.2604in" fo:margin-left="0.0645in" table:align="left"/>
    </style:style>
    <style:style style:name="TableRow485" style:family="table-row">
      <style:table-row-properties style:min-row-height="0.618in"/>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text-properties fo:font-style="italic" style:font-style-asian="italic" style:font-style-complex="italic"/>
    </style:style>
    <style:style style:name="T488" style:parent-style-name="DefaultParagraphFont" style:family="text">
      <style:text-properties fo:font-style="italic" style:font-style-asian="italic" style:font-style-complex="italic" fo:font-size="9pt" style:font-size-asian="9pt"/>
    </style:style>
    <style:style style:name="T489" style:parent-style-name="DefaultParagraphFont" style:family="text">
      <style:text-properties fo:font-style="italic" style:font-style-asian="italic" style:font-style-complex="italic" fo:font-size="9pt" style:font-size-asian="9pt"/>
    </style:style>
    <style:style style:name="TableCell490" style:family="table-cell">
      <style:table-cell-properties fo:border="none" style:vertical-align="bottom" fo:padding-top="0in" fo:padding-left="0.075in" fo:padding-bottom="0in" fo:padding-right="0.075in"/>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text-indent="0.0416in"/>
    </style:style>
    <style:style style:name="TableRow493" style:family="table-row">
      <style:table-row-properties style:min-row-height="0.0569in"/>
    </style:style>
    <style:style style:name="TableCell494" style:family="table-cell">
      <style:table-cell-properties fo:border="none" style:vertical-align="bottom" fo:padding-top="0in" fo:padding-left="0.075in" fo:padding-bottom="0in" fo:padding-right="0.075in"/>
    </style:style>
    <style:style style:name="P495" style:parent-style-name="Normal" style:family="paragraph">
      <style:text-properties fo:font-weight="bold" style:font-weight-asian="bold" style:font-weight-complex="bold"/>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paragraph-properties fo:text-align="center"/>
      <style:text-properties fo:font-style="italic" style:font-style-asian="italic" style:font-style-complex="italic"/>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center"/>
      <style:text-properties fo:font-style="italic" style:font-style-asian="italic" style:font-style-complex="italic"/>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font-style-complex="italic" fo:font-size="9pt" style:font-size-asian="9pt"/>
    </style:style>
    <style:style style:name="TableRow502" style:family="table-row">
      <style:table-row-properties style:min-row-height="0.0569in"/>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text-properties fo:font-weight="bold" style:font-weight-asian="bold" style:font-weight-complex="bold"/>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paragraph-properties fo:text-align="center"/>
      <style:text-properties fo:font-style="italic" style:font-style-asian="italic" style:font-style-complex="italic"/>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center"/>
      <style:text-properties fo:font-style="italic" style:font-style-asian="italic" style:font-style-complex="italic"/>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style:font-style-complex="italic" fo:font-size="9pt" style:font-size-asian="9pt"/>
    </style:style>
    <style:style style:name="TableRow511" style:family="table-row">
      <style:table-row-properties style:min-row-height="0.1701in"/>
    </style:style>
    <style:style style:name="TableCell512" style:family="table-cell">
      <style:table-cell-properties fo:border="none" style:vertical-align="bottom" fo:padding-top="0in" fo:padding-left="0.075in" fo:padding-bottom="0in" fo:padding-right="0.075in" fo:wrap-option="no-wrap"/>
    </style:style>
    <style:style style:name="TableCell513" style:family="table-cell">
      <style:table-cell-properties fo:border="none" style:vertical-align="bottom" fo:padding-top="0in" fo:padding-left="0.075in" fo:padding-bottom="0in" fo:padding-right="0.075in" fo:wrap-option="no-wrap"/>
    </style:style>
    <style:style style:name="TableCell514" style:family="table-cell">
      <style:table-cell-properties fo:border="none" style:vertical-align="bottom" fo:padding-top="0in" fo:padding-left="0.075in" fo:padding-bottom="0in" fo:padding-right="0.075in" fo:wrap-option="no-wrap"/>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indent="0.0416in"/>
    </style:style>
    <style:style style:name="TableRow517" style:family="table-row">
      <style:table-row-properties style:min-row-height="0.3194in"/>
    </style:style>
    <style:style style:name="TableCell51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8" style:family="table-row">
      <style:table-row-properties style:min-row-height="0.1597in"/>
    </style:style>
    <style:style style:name="TableCell529"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532" style:parent-style-name="Normal" style:family="paragraph">
      <style:paragraph-properties fo:text-align="center" fo:text-indent="0.0381in"/>
      <style:text-properties fo:font-size="11pt" style:font-size-asian="11pt" style:font-size-complex="11pt"/>
    </style:style>
    <style:style style:name="TableCell533"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534" style:parent-style-name="Normal" style:family="paragraph">
      <style:paragraph-properties fo:text-align="center" fo:text-indent="0.0381in"/>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5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37"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9" style:family="table-row">
      <style:table-row-properties style:min-row-height="0.1597in"/>
    </style:style>
    <style:style style:name="TableCell5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0" style:family="table-row">
      <style:table-row-properties style:min-row-height="0.1597in"/>
    </style:style>
    <style:style style:name="TableCell5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1" style:family="table-row">
      <style:table-row-properties style:min-row-height="0.1597in"/>
    </style:style>
    <style:style style:name="TableCell5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2" style:family="table-row">
      <style:table-row-properties style:min-row-height="0.1597in"/>
    </style:style>
    <style:style style:name="TableCell57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 style:family="table-row">
      <style:table-row-properties style:min-row-height="0.1597in"/>
    </style:style>
    <style:style style:name="TableCell5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P594" style:parent-style-name="Normal" style:family="paragraph">
      <style:paragraph-properties fo:text-align="justify" fo:margin-right="-0.2756in"/>
      <style:text-properties fo:font-size="5pt" style:font-size-asian="5pt"/>
    </style:style>
    <style:style style:name="P595" style:parent-style-name="Normal" style:family="paragraph">
      <style:paragraph-properties fo:text-align="justify" fo:margin-right="-0.2756in"/>
      <style:text-properties fo:font-size="11pt" style:font-size-asian="11pt" style:font-size-complex="11pt"/>
    </style:style>
    <style:style style:name="P596"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597" style:parent-style-name="Normal" style:family="paragraph">
      <style:paragraph-properties fo:text-align="justify" fo:margin-right="-0.2756in"/>
      <style:text-properties fo:font-size="11pt" style:font-size-asian="11pt" style:font-size-complex="11pt"/>
    </style:style>
    <style:style style:name="P598" style:parent-style-name="Normal" style:family="paragraph">
      <style:paragraph-properties fo:text-align="justify" fo:margin-right="-0.2756in"/>
      <style:text-properties fo:font-size="11pt" style:font-size-asian="11pt" style:font-size-complex="11pt"/>
    </style:style>
    <style:style style:name="P599" style:parent-style-name="Normal" style:family="paragraph">
      <style:paragraph-properties fo:text-align="justify" fo:margin-right="-0.2756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fo:margin-left="6.25in">
        <style:tab-stops/>
      </style:paragraph-properties>
    </style:style>
    <style:style style:name="P609" style:parent-style-name="Normal" style:family="paragraph">
      <style:paragraph-properties fo:text-indent="6.25in"/>
    </style:style>
    <style:style style:name="P610" style:parent-style-name="Normal" style:family="paragraph">
      <style:paragraph-properties>
        <style:tab-stops>
          <style:tab-stop style:type="left" style:position="2.375in"/>
        </style:tab-stops>
      </style:paragraph-properties>
    </style:style>
    <style:style style:name="T611" style:parent-style-name="DefaultParagraphFont" style:family="text">
      <style:text-properties fo:font-weight="bold" style:font-weight-asian="bold"/>
    </style:style>
    <style:style style:name="TableColumn613" style:family="table-column">
      <style:table-column-properties style:column-width="2.7625in" style:use-optimal-column-width="false"/>
    </style:style>
    <style:style style:name="TableColumn614" style:family="table-column">
      <style:table-column-properties style:column-width="1.4361in" style:use-optimal-column-width="false"/>
    </style:style>
    <style:style style:name="TableColumn615" style:family="table-column">
      <style:table-column-properties style:column-width="1.3965in" style:use-optimal-column-width="false"/>
    </style:style>
    <style:style style:name="TableColumn616" style:family="table-column">
      <style:table-column-properties style:column-width="1.5958in" style:use-optimal-column-width="false"/>
    </style:style>
    <style:style style:name="TableColumn617" style:family="table-column">
      <style:table-column-properties style:column-width="0.1194in" style:use-optimal-column-width="false"/>
    </style:style>
    <style:style style:name="TableColumn618" style:family="table-column">
      <style:table-column-properties style:column-width="2.8729in" style:use-optimal-column-width="false"/>
    </style:style>
    <style:style style:name="Table612" style:family="table">
      <style:table-properties style:width="10.1833in" fo:margin-left="0.0645in" table:align="left"/>
    </style:style>
    <style:style style:name="TableRow619" style:family="table-row">
      <style:table-row-properties style:min-row-height="0.0576in" style:use-optimal-row-height="false"/>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text-properties fo:font-weight="bold" style:font-weight-asian="bold" style:font-style-complex="italic"/>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text-properties fo:font-style="italic" style:font-style-asian="italic" style:font-style-complex="italic"/>
    </style:style>
    <style:style style:name="T624" style:parent-style-name="DefaultParagraphFont" style:family="text">
      <style:text-properties fo:font-style="italic" style:font-style-asian="italic" style:font-style-complex="italic" fo:font-size="9pt" style:font-size-asian="9pt" style:font-size-complex="9pt"/>
    </style:style>
    <style:style style:name="TableRow625" style:family="table-row">
      <style:table-row-properties style:min-row-height="0.0576in" style:use-optimal-row-height="false"/>
    </style:style>
    <style:style style:name="TableCell626" style:family="table-cell">
      <style:table-cell-properties fo:border="none" style:vertical-align="bottom" fo:padding-top="0in" fo:padding-left="0.075in" fo:padding-bottom="0in" fo:padding-right="0.075in"/>
    </style:style>
    <style:style style:name="P627" style:parent-style-name="Normal" style:family="paragraph">
      <style:text-properties fo:font-weight="bold" style:font-weight-asian="bold" style:font-weight-complex="bold"/>
    </style:style>
    <style:style style:name="TableCell628" style:family="table-cell">
      <style:table-cell-properties fo:border="none" style:vertical-align="bottom" fo:padding-top="0in" fo:padding-left="0.075in" fo:padding-bottom="0in" fo:padding-right="0.075in"/>
    </style:style>
    <style:style style:name="P629" style:parent-style-name="Normal" style:family="paragraph">
      <style:text-properties fo:font-style="italic" style:font-style-asian="italic" style:font-style-complex="italic"/>
    </style:style>
    <style:style style:name="T630" style:parent-style-name="DefaultParagraphFont" style:family="text">
      <style:text-properties fo:font-style="italic" style:font-style-asian="italic" style:font-style-complex="italic" fo:font-size="9pt" style:font-size-asian="9pt" style:font-size-complex="9pt"/>
    </style:style>
    <style:style style:name="TableRow631" style:family="table-row">
      <style:table-row-properties style:min-row-height="0.4513in" style:use-optimal-row-height="false"/>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text-properties fo:font-weight="bold" style:font-weight-asian="bold" style:font-weight-complex="bold"/>
    </style:style>
    <style:style style:name="TableCell634" style:family="table-cell">
      <style:table-cell-properties fo:border="none" style:vertical-align="bottom" fo:padding-top="0in" fo:padding-left="0.075in" fo:padding-bottom="0in" fo:padding-right="0.075in"/>
    </style:style>
    <style:style style:name="P635" style:parent-style-name="Normal" style:family="paragraph">
      <style:text-properties fo:font-style="italic" style:font-style-asian="italic" style:font-style-complex="italic"/>
    </style:style>
    <style:style style:name="T636" style:parent-style-name="DefaultParagraphFont" style:family="text">
      <style:text-properties style:font-weight-complex="bold" fo:font-style="italic" style:font-style-asian="italic" fo:font-size="9pt" style:font-size-asian="9pt" style:font-size-complex="9pt"/>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paragraph-properties fo:text-align="center"/>
      <style:text-properties fo:font-weight="bold" style:font-weight-asian="bold" style:font-style-complex="italic"/>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text-properties fo:font-style="italic" style:font-style-asian="italic" style:font-style-complex="italic"/>
    </style:style>
    <style:style style:name="P64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642" style:family="table-row">
      <style:table-row-properties style:min-row-height="0.1722in" style:use-optimal-row-height="false"/>
    </style:style>
    <style:style style:name="TableCell643" style:family="table-cell">
      <style:table-cell-properties fo:border="none" style:vertical-align="bottom" fo:padding-top="0in" fo:padding-left="0.075in" fo:padding-bottom="0in" fo:padding-right="0.075in" fo:wrap-option="no-wrap"/>
    </style:style>
    <style:style style:name="TableRow644" style:family="table-row">
      <style:table-row-properties style:min-row-height="0.3222in" style:use-optimal-row-height="false"/>
    </style:style>
    <style:style style:name="TableCell6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TableCell6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style>
    <style:style style:name="TableCell6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1pt" style:font-size-asian="11pt"/>
    </style:style>
    <style:style style:name="TableRow651" style:family="table-row">
      <style:table-row-properties style:min-row-height="0.1611in" style:use-optimal-row-height="false"/>
    </style:style>
    <style:style style:name="TableCell652"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11pt" style:font-size-asian="11pt"/>
    </style:style>
    <style:style style:name="TableRow658" style:family="table-row">
      <style:table-row-properties style:min-row-height="0.1611in" style:use-optimal-row-height="false"/>
    </style:style>
    <style:style style:name="TableCell6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Row665" style:family="table-row">
      <style:table-row-properties style:min-row-height="0.1611in" style:use-optimal-row-height="false"/>
    </style:style>
    <style:style style:name="TableCell66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font-size="11pt" style:font-size-asian="11pt"/>
    </style:style>
    <style:style style:name="TableRow672" style:family="table-row">
      <style:table-row-properties style:min-row-height="0.1611in" style:use-optimal-row-height="false"/>
    </style:style>
    <style:style style:name="TableCell67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style>
    <style:style style:name="TableRow679" style:family="table-row">
      <style:table-row-properties style:min-row-height="0.1611in" style:use-optimal-row-height="false"/>
    </style:style>
    <style:style style:name="TableCell6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TableRow686" style:family="table-row">
      <style:table-row-properties style:min-row-height="0.1611in" style:use-optimal-row-height="false"/>
    </style:style>
    <style:style style:name="TableCell6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P693" style:parent-style-name="Normal" style:family="paragraph">
      <style:paragraph-properties fo:text-align="justify" fo:margin-right="-0.2756in"/>
    </style:style>
    <style:style style:name="P694"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text-properties fo:font-size="11pt" style:font-size-asian="11pt" style:font-size-complex="12pt"/>
    </style:style>
    <style:style style:name="P695" style:parent-style-name="Normal" style:family="paragraph">
      <style:paragraph-properties fo:text-align="justify" fo:margin-right="-0.0256in"/>
      <style:text-properties fo:font-size="11pt" style:font-size-asian="11pt"/>
    </style:style>
    <style:style style:name="P696" style:parent-style-name="Normal" style:family="paragraph">
      <style:paragraph-properties fo:text-align="justify" fo:margin-right="-0.0256in"/>
    </style:style>
    <style:style style:name="P697" style:parent-style-name="Normal" style:family="paragraph">
      <style:paragraph-properties fo:text-align="center"/>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4">Suvestinė redakcija nuo 2010-08-20 iki 2011-10-31</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a xlink:href="https://www.e-tar.lt/portal/lt/legalAct/TAR.FF33B3BF23DD" office:target-frame-name="_blank" xlink:show="new"><text:span text:style-name="T23">78-3056</text:span></text:a>)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text:s/>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 (2007-09-22), i. k. 1072250ISAK000V-744</text:span></text:p>
      <text:p text:style-name="P38"><text:span text:style-name="T39">Nr.<text:s/></text:span><text:a xlink:href="https://www.e-tar.lt/portal/legalAct.html?documentId=TAR.DDBC8BE2CC70" office:target-frame-name="_top" xlink:show="replace"><text:span text:style-name="T40">V-1073</text:span></text:a><text:span text:style-name="T41">, 2009-12-29, Žin., 2009, Nr. 159-7214 (2009-12-31), i. k. 1092250ISAK00V-1073</text:span></text:p>
      <text:p text:style-name="Normal"/>
      <text:p text:style-name="P42"><text:span text:style-name="T43">2.2.2</text:span><text:span text:style-name="T44">. 64 punktas įsigalioja nuo 2009 m. kovo 31 d.</text:span><text:s/></text:p>
      <text:p text:style-name="P45">Papunkčio pakeitimai:</text:p>
      <text:p text:style-name="P46"><text:span text:style-name="T47">Nr.<text:s/></text:span><text:a xlink:href="https://www.e-tar.lt/portal/legalAct.html?documentId=TAR.0FE7640D8FA6" office:target-frame-name="_top" xlink:show="replace"><text:span text:style-name="T48">V-744</text:span></text:a><text:span text:style-name="T49">, 2007</text:span><text:span text:style-name="T50">-09-14, Žin., 2007, Nr. 100-4091 (2007-09-22), i. k. 1072250ISAK000V-744</text:span></text:p>
      <text:p text:style-name="P51"><text:span text:style-name="T52">Nr.<text:s/></text:span><text:a xlink:href="https://www.e-tar.lt/portal/legalAct.html?documentId=TAR.5AE77FC134F0" office:target-frame-name="_top" xlink:show="replace"><text:span text:style-name="T53">V-1284</text:span></text:a><text:span text:style-name="T54">, 2008-12-29, Žin., 2009, Nr. 3-81 (2009-01-10), i. k. 1082250ISAK00V-1284</text:span></text:p>
      <text:p text:style-name="Normal"/>
      <text:p text:style-name="P55"><text:span text:style-name="T56">2.2.3</text:span><text:span text:style-name="T57">. VIII</text:span><text:span text:style-name="T58"><text:s/>skyrius „Farmacinė rūpyba“ įsigalioja nuo 2013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Normal"/>
      <text:p text:style-name="P64"><text:span text:style-name="T65">3</text:span><text:span text:style-name="T66">. P a v e d u įsakymo vykdymą kontroliuoti viceministrui pagal administruojamą sritį.</text:span><text:s/></text:p>
      <text:p text:style-name="P67">Punkto pakeitimai:</text:p>
      <text:p text:style-name="P68"><text:span text:style-name="T69">Nr.<text:s/></text:span><text:a xlink:href="https://www.e-tar.lt/portal/legalAct.html?documentId=TAR.DDBC8BE2CC70" office:target-frame-name="_top" xlink:show="replace"><text:span text:style-name="T70">V-1073</text:span></text:a><text:span text:style-name="T71">, 2009-12-29, Žin., 2009, Nr. 159-7214<text:s/></text:span><text:span text:style-name="T72">(2009-12-31), i. k. 1092250ISAK00V-1073</text:span></text:p>
      <text:p text:style-name="Normal"/>
      <text:p text:style-name="P73"/>
      <text:p text:style-name="P74"/>
      <text:p text:style-name="P75"/>
      <text:p text:style-name="P76"><text:span text:style-name="T77">SVEIKATOS APSAUGOS MINISTRAS</text:span><text:span text:style-name="T78"><text:tab/>RIMVYDAS TURČINSKAS</text:span></text:p>
      <text:soft-page-break/>
      <text:p text:style-name="P79"><text:span text:style-name="T80">PATVIRTINTA</text:span></text:p>
      <text:p text:style-name="P81">Lietuvos Respublikos sveikatos apsaugos</text:p>
      <text:p text:style-name="P82">ministro 2007 m. birželio 15 d. įsakymu</text:p>
      <text:p text:style-name="P83">Nr. V-494</text:p>
      <text:p text:style-name="P84"/>
      <text:p text:style-name="P85"><text:span text:style-name="T86">GEROS VAISTINIŲ PRAKTIKOS NUOSTATAI<text:s/></text:span></text:p>
      <text:p text:style-name="P87"/>
      <text:p text:style-name="P88"><text:span text:style-name="T89">I</text:span><text:span text:style-name="T90">.<text:s/></text:span><text:span text:style-name="T91">BENDROSIOS NUOSTATOS</text:span></text:p>
      <text:p text:style-name="P92"/>
      <text:p text:style-name="P93">1. Šie Geros vaistinių praktikos nuostatai (toliau – nuostatai) nustato vaistinių veiklos geros praktikos reikalavimus.</text:p>
      <text:p text:style-name="P94">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text:s/>farmacinę rūpybą.</text:p>
      <text:p text:style-name="P95">3. Šiuose nuostatuose vartojamos sąvokos:</text:p>
      <text:p text:style-name="P96"><text:span text:style-name="T97">Farmacinė rūpyba</text:span><text:s/>– gyventojo gydymui reikalingų vaistinių preparatų parinkimas, leidžiantis gauti rezultatus, maksimaliai pagerinančius gyventojo gyvenimo kokybę. Tai gydytojo, vaistininko ir<text:s/>gyventojo bendradarbiavimas, siekiant nustatyti ir išspręsti visas su vaistinių preparatų vartojimu susijusias sveikatos problemas. Tai nuolatinis vaistinių preparatų vartojimo kokybės gerinimo procesas.</text:p>
      <text:p text:style-name="P98"><text:span text:style-name="T99">Gera vaistinių praktika</text:span><text:s/>– normų, nustatančių reikalavimus vaistinės veiklai, įskaitant farmacinės paslaugos teikimą ir farmacinės rūpybos principų įgyvendinimą, visuma.</text:p>
      <text:p text:style-name="P100"><text:span text:style-name="T101">Farmacijos ir medicininių duomenų bazė</text:span><text:s/>– elektroninė duomenų kaupykla, kurioje saugoma socialinė informacija apie gyventoją, jo sveikatos<text:s/>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102"><text:span text:style-name="T103">Savigyda</text:span><text:s/>– gyventojo gydymasis savo nuožiūra pasirinktais nereceptiniais vaistiniais preparatais.</text:p>
      <text:p text:style-name="P104">Kitos šiuose Nuostatuose vartojamos sąvokos atitinka Lietuvos Respublikos farmacijos įstatyme (Žin., 2006, Nr.<text:s/><text:a xlink:href="https://www.e-tar.lt/portal/lt/legalAct/TAR.FF33B3BF23DD" office:target-frame-name="_blank" xlink:show="new"><text:span text:style-name="T105">78-3056</text:span></text:a>) (toliau – Farmacijos įstatymas) vartojamas sąvokas.</text:p>
      <text:p text:style-name="P106">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07">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08"><text:span text:style-name="T109">5</text:span><text:span text:style-name="T110">1</text:span><text:span text:style-name="T111">. Prie vaistinės<text:s/></text:span><text:span text:style-name="T112">lauko įėjimo į oficiną, o jei vaistinė įrengta pastate, kuriame įsikūrę keletas juridinių asmenų, prie lauko įėjimo į pastatą (jei yra keli lauko įėjimai, tai prie arčiausiai vaistinės esančio), kuriame yra vaistinė, ir prie įėjimo į vaistinės oficiną turi</text:span><text:span text:style-name="T113"><text:s/>būti aiškiai matomoje vietoje nurodyta:</text:span></text:p>
      <text:p text:style-name="P114"><text:span text:style-name="T115">5</text:span><text:span text:style-name="T116">1</text:span><text:span text:style-name="T117">.1</text:span><text:span text:style-name="T118">. registruotas vaistinės pavadinimas;</text:span></text:p>
      <text:p text:style-name="P119"><text:span text:style-name="T120">5</text:span><text:span text:style-name="T121">1</text:span><text:span text:style-name="T122">.2</text:span><text:span text:style-name="T123">. vaistinės darbo laikas;</text:span></text:p>
      <text:p text:style-name="P124"><text:span text:style-name="T125">5</text:span><text:span text:style-name="T126">1</text:span><text:span text:style-name="T127">.3</text:span><text:span text:style-name="T128">. artimiausios visą parą dirbančios vaistinės registruotas pavadinimas, adresas, telefono numeris;</text:span></text:p>
      <text:p text:style-name="P129"><text:span text:style-name="T130">5</text:span><text:span text:style-name="T131">1</text:span><text:span text:style-name="T132">.4</text:span><text:span text:style-name="T133">. artimiausios<text:s/></text:span><text:span text:style-name="T134">gamybinės vaistinės registruotas pavadinimas, adresas, telefono<text:s/></text:span><text:soft-page-break/><text:span text:style-name="T135">numeris ir darbo laikas.</text:span><text:s/></text:p>
      <text:p text:style-name="P136">Papildyta punktu:</text:p>
      <text:p text:style-name="P137"><text:span text:style-name="T138">Nr.<text:s/></text:span><text:a xlink:href="https://www.e-tar.lt/portal/legalAct.html?documentId=TAR.E72386A72051" office:target-frame-name="_top" xlink:show="replace"><text:span text:style-name="T139">V-128</text:span></text:a><text:span text:style-name="T140">, 2010-02-17, Žin., 2010, Nr. 22-1025 (2010-02-23), i.<text:s/></text:span><text:span text:style-name="T141">k. 1102250ISAK000V-128</text:span></text:p>
      <text:p text:style-name="Normal"/>
      <text:p text:style-name="P142"><text:span text:style-name="T143">5.</text:span><text:span text:style-name="T144">2</text:span><text:span text:style-name="T145"><text:s/>Vaistinės oficinoje gyventojams vienoje vietoje turi būti pateikta aiškiai matoma, lengvai įskaitoma informacija:</text:span></text:p>
      <text:p text:style-name="P146"><text:span text:style-name="T147">5</text:span><text:span text:style-name="T148">2</text:span><text:span text:style-name="T149">.1</text:span><text:span text:style-name="T150">. Receptiniai vaistai parduodami (išduodami) tik pagal gydytojų receptus;</text:span></text:p>
      <text:p text:style-name="P151"><text:span text:style-name="T152">5</text:span><text:span text:style-name="T153">2</text:span><text:span text:style-name="T154">.2</text:span><text:span text:style-name="T155">. Vaikams iki 10 m. va</text:span><text:span text:style-name="T156">istai neparduodami (neišduodami);</text:span></text:p>
      <text:p text:style-name="P157"><text:span text:style-name="T158">5</text:span><text:span text:style-name="T159">2</text:span><text:span text:style-name="T160">.3</text:span><text:span text:style-name="T161">. Įsigyti vaistai kitais vaistais nekeičiami ir už juos sumokėti pinigai negrąžinami;</text:span></text:p>
      <text:p text:style-name="P162"><text:span text:style-name="T163">5</text:span><text:span text:style-name="T164">2</text:span><text:span text:style-name="T165">.4</text:span><text:span text:style-name="T166">. Gyventojo teisės vaistinėje.</text:span></text:p>
      <text:p text:style-name="P167">Vaistininkas turi suteikti išsamią informaciją apie Jums reikiamus vaistus.</text:p>
      <text:p text:style-name="P168">Įsigyjant<text:s/>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169"><text:span text:style-name="T170">Įsigyjant nekompensuojamą vaistą, Jums turi būti</text:span><text:span text:style-name="T171"><text:s/></text:span><text:span text:style-name="T172">pateikta informacija apie visų analogiškų vaistų, esančių vaistinėje, kainas, pirmiausia informuojan</text:span><text:span text:style-name="T173">t apie pigiausią iš jų.</text:span></text:p>
      <text:p text:style-name="P174">Jei vaistinėje nėra pageidaujamo vaisto ar kompensuojamosios medicinos pagalbos priemonės, tačiau ją turi bent viena didmeninio platinimo įmonė, gyventojui pageidaujant, vaistai ar kompensuojamosios medicinos pagalbos priemonės turi<text:s/>būti užsakomos. Užsakant vaistą, kurio numatoma mažmeninė kaina didesnė nei 100 Lt (vienas šimtas litų),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text:s/>4 darbo dienas.</text:p>
      <text:p text:style-name="P175"><text:span text:style-name="T176">Jei turite nusiskundimų ar siūlymų dėl aptarnavimo, abejojate dėl vaisto kokybės, norite pasitikslinti vaisto kainą, prašome kreiptis į vaistinės farmacinės veiklos vadovą ar jo įgaliotą farmacijos specialistą arba išdėstyti raštu. Jei vai</text:span><text:span text:style-name="T177">stinės siūlomi sprendimai jūsų netenkina, prašome kreiptis į Valstybinę vaistų kontrolės tarnybą prie Lietuvos Respublikos sveikatos apsaugos ministerijos (nurodyti Valstybinės vaistų kontrolės tarnybos prie Lietuvos Respublikos sveikatos apsaugos minister</text:span><text:span text:style-name="T178">ijos adresą, darbo laiką, fakso numerį, el. pašto adresą ir telefono numerį).</text:span><text:s/></text:p>
      <text:p text:style-name="P179">Papildyta punktu:</text:p>
      <text:p text:style-name="P180"><text:span text:style-name="T181">Nr.<text:s/></text:span><text:a xlink:href="https://www.e-tar.lt/portal/legalAct.html?documentId=TAR.E72386A72051" office:target-frame-name="_top" xlink:show="replace"><text:span text:style-name="T182">V-128</text:span></text:a><text:span text:style-name="T183">, 2010-02-17, Žin., 2010, Nr. 22-1025 (2010-02-23), i. k. 1102250I</text:span><text:span text:style-name="T184">SAK000V-128</text:span></text:p>
      <text:p text:style-name="Normal"/>
      <text:p text:style-name="P185"><text:span text:style-name="T186">5</text:span><text:span text:style-name="T187">3</text:span><text:span text:style-name="T188">. Vadovaujantis Lietuvos Respublikos asmens duomenų teisinės apsaugos įstatymu (Žin., 1996, Nr.<text:s/></text:span><text:a xlink:href="https://www.e-tar.lt/portal/lt/legalAct/TAR.5368B592234C" office:target-frame-name="_blank" xlink:show="new"><text:span text:style-name="T189">63-1479</text:span></text:a><text:span text:style-name="T190">; 2008, Nr.<text:s/></text:span><text:a xlink:href="https://www.e-tar.lt/portal/lt/legalAct/TAR.C90729CAD468" office:target-frame-name="_blank" xlink:show="new"><text:span text:style-name="T191">22-804</text:span></text:a><text:span text:style-name="T192">) ir kitais teisės aktais, vaistinėje tinkamomis organizacinėmis ir techninėmis duomenų saugumo priemonėmis turi būti užtikrintas farmacinės paslaugos, teikiamos gyventojui, ir vaistinių preparatų bei m</text:span><text:span text:style-name="T193">edicinos pagalbos priemonių išdavimo (pardavimo) konfidencialumas.</text:span><text:s/></text:p>
      <text:p text:style-name="P194">Papildyta punktu:</text:p>
      <text:p text:style-name="P195"><text:span text:style-name="T196">Nr.<text:s/></text:span><text:a xlink:href="https://www.e-tar.lt/portal/legalAct.html?documentId=TAR.A0654B59C775" office:target-frame-name="_top" xlink:show="replace"><text:span text:style-name="T197">V-708</text:span></text:a><text:span text:style-name="T198">, 2010-08-09, Žin., 2010, Nr. 97-5037 (2010-08-14), i. k. 1102250ISAK000V-708</text:span></text:p>
      <text:p text:style-name="Normal"/>
      <text:p text:style-name="P199"><text:span text:style-name="T200">II</text:span><text:span text:style-name="T201">.<text:s/></text:span><text:span text:style-name="T202">VAISTINIŲ PREPARATŲ ĮSIGIJIMAS, PRIĖMIMAS IR TVARKYMAS</text:span></text:p>
      <text:p text:style-name="P203"/>
      <text:p text:style-name="P204">6. Vaistinė vaistinius preparatus, teisės aktų nustatyta tvarka leistus tiekti rinkai, gali įsigyti tik iš juridinių asmenų, turinčių gamybos ar didmeninio platinimo licenciją.</text:p>
      <text:p text:style-name="P205">7. Vaistiniai preparatai priimami vadovaujantis Prekių priėmimo taisyklėmis, patvirtintomis Lietuvos Respublikos Vyriausybės 1995 m. gegužės 12 d. nutarimu Nr. 681 (Žin., 1995, Nr.<text:s/><text:a xlink:href="https://www.e-tar.lt/portal/lt/legalAct/TAR.CB414B642AE0" office:target-frame-name="_blank" xlink:show="new"><text:span text:style-name="T206">42-1030</text:span></text:a>), ir tvarkomi specialiai tam įrengtoje vietoje arba laikymo patalpoje.</text:p>
      <text:p text:style-name="P207">8. Priimant vaistinius preparatus pagal faktinį kiekį turi būti įvertinta, ar:</text:p>
      <text:p text:style-name="P208">8.1. vaistinius preparatus galima identifikuoti;</text:p>
      <text:p text:style-name="P209">8.2. vaistiniai preparatai buvo transportuojami tinkamomis sąlygomis;</text:p>
      <text:p text:style-name="P210">8.3. vaistiniai preparatai nebuvo suteršti, išpilti ar išbarstyti;</text:p>
      <text:p text:style-name="P211">8.4. gauta lydimuosiuose dokumentuose nurodyta siunta;</text:p>
      <text:p text:style-name="P212">8.5. vaistinių preparatų siuntą patvirtinančiuose dokumentuose nurodytas vaistinio<text:s/>preparato pavadinimas, stiprumas ir farmacinė forma, serija, kiekis, tiekėjo pavadinimas ir adresas;</text:p>
      <text:p text:style-name="P213">8.6. priimtinas vaistinių preparatų tinkamumo terminas;</text:p>
      <text:p text:style-name="P214">8.7. vaistiniai preparatai registruoti ar kitais teisės aktais leisti vartoti Lietuvoje;</text:p>
      <text:p text:style-name="P215">8.8. vaistinių preparatų ženklinimas atitinka teisės aktais nustatytus reikalavimus.</text:p>
      <text:p text:style-name="P216">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17">10. Už vaistinių preparatų ir vaistinių prekių priėmimą atsako vaistinės farmacinės veiklos vadovas ar jo įgaliotas farmacijos specialistas.</text:p>
      <text:p text:style-name="P218"/>
      <text:p text:style-name="P219"><text:span text:style-name="T220">III</text:span><text:span text:style-name="T221">.<text:s/></text:span><text:span text:style-name="T222">VA</text:span><text:span text:style-name="T223">ISTINIŲ PREPARATŲ LAIKYMAS</text:span></text:p>
      <text:p text:style-name="P224"/>
      <text:p text:style-name="P225">11. Priimti vaistiniai preparatai vaistinėje išdėstomi vaistinių preparatų laikymo patalpose ar oficinoje, laikantis gamintojų nurodytų standartinių laikymo sąlygų. Standartiniai laikymo sąlygų apibūdinimai, kurie turi būti<text:s/>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text:s/><text:a xlink:href="https://www.e-tar.lt/portal/lt/legalAct/TAR.DC2DD658453E" office:target-frame-name="_blank" xlink:show="new"><text:span text:style-name="T226">116-4431</text:span></text:a>).</text:p>
      <text:p text:style-name="P227">12. Vaistinių preparatų atsargų laikymo patalpos turi būti įrengtos ir eksploatuojamos taip, kad būtų garantuota vaistinių preparatų ir vaistinių prekių kokybė ir saugumas.</text:p>
      <text:p text:style-name="P228">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229">Punkto pakeitimai:</text:p>
      <text:p text:style-name="P230"><text:span text:style-name="T231">Nr.<text:s/></text:span><text:a xlink:href="https://www.e-tar.lt/portal/legalAct.html?documentId=TAR.0FE7640D8FA6" office:target-frame-name="_top" xlink:show="replace"><text:span text:style-name="T232">V-744</text:span></text:a><text:span text:style-name="T233">, 2007-09-14, Žin., 2007, Nr. 100-4091 (2007-09-22), i. k. 1072250ISAK000V-744</text:span></text:p>
      <text:p text:style-name="Normal"/>
      <text:p text:style-name="P234">14. Vaistinių preparatų laikymo patalpų grindys, spintos ir<text:s/>lentynos drėgnai valomos ne rečiau kaip kartą per dieną, naudojant leistinas plovimo medžiagas, vadovaujantis farmacinės veiklos vadovo patvirtinta sanitarinės tvarkos instrukcija.</text:p>
      <text:p text:style-name="P235">15. Vaistiniai preparatai, kurių tinkamumo laikas pasibaigęs, sugadinta<text:s/>pakuotė, ir iš gyventojų surinkti naikintini vaistiniai preparatai, turi būti laikomi atskirai nuo tinkamų vartoti vaistinių preparatų atitinkamai paženklintoje kaupimo vietoje.</text:p>
      <text:p text:style-name="P236">16. Vaistinių preparatų priėmimo ir laikymo patalpose neturi būti nenaudojamos įrangos, darbuotojų asmeninių daiktų, maisto produktų ir kitų gaminių, skirtų parduoti, išskyrus vaistinių prekes, leistas naudoti sveikatos priežiūros reikmėms.</text:p>
      <text:p text:style-name="P237">17. Vaistiniai preparatai turi būti laikomi gamintojo pakuotėje arba teisės aktų nustatyta tvarka pakeistoje pakuotėje.</text:p>
      <text:p text:style-name="P238"/>
      <text:p text:style-name="P239"><text:span text:style-name="T240">IV</text:span><text:span text:style-name="T241">.<text:s/></text:span><text:span text:style-name="T242">VAISTINIŲ PREPARATŲ LAIKYMAS OFICINOJE</text:span></text:p>
      <text:p text:style-name="P243"/>
      <text:p text:style-name="P244">18. Vaistiniai preparatai vaistinės oficinoje turi būti laikomi gamintojo nurodytomis sąlygomis ir sveikatos apsaugos ministro nustatyta tvarka.</text:p>
      <text:p text:style-name="P245">19. Receptiniai<text:s/>vaistiniai preparatai oficinoje negali būti išdėstyti taip, kad gyventojai matytų jų pakuotes.</text:p>
      <text:p text:style-name="P246">20. Receptinių vaistinių preparatų negalima parduoti gyventojams savitarnos būdu. Nereceptiniai vaistiniai preparatai gali būti prieinami gyventojams savitarnos vietoje laikantis šių reikalavimų:</text:p>
      <text:p text:style-name="P247">20.1. nereceptinių vaistinių preparatų savitarnos vietoje visą darbo laiką turi būti vaistininkas ar vaistininko padėjėjas (farmakotechnikas), kuriam taikomos Farmacijos įstatymo 76 straipsnio 5 dalies nuostatos, teikiantis gyventojams farmacinę paslaugą;</text:p>
      <text:p text:style-name="P248">20.2. savitarnos vieta, kurioje laikomi nereceptiniai vaistiniai preparatai, turi būti pažymėta bendru pavadinimu „Nereceptiniai vaistiniai preparatai“ ir nurodyta ši informacija: „Vienu kartu nereceptinių vaistinių preparatų parduodama ne ilgesniam kaip vieno mėnesio gydymo kursui“;</text:p>
      <text:p text:style-name="P249">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250">Punkto pakeitimai:</text:p>
      <text:p text:style-name="P251"><text:span text:style-name="T252">Nr.<text:s/></text:span><text:a xlink:href="https://www.e-tar.lt/portal/legalAct.html?documentId=TAR.0FE7640D8FA6" office:target-frame-name="_top" xlink:show="replace"><text:span text:style-name="T253">V-744</text:span></text:a><text:span text:style-name="T254">, 2007-09-14, Žin., 2007, Nr. 100-4091 (2007-09-22), i. k.<text:s/></text:span><text:span text:style-name="T255">1072250ISAK000V-744</text:span></text:p>
      <text:p text:style-name="Normal"/>
      <text:p text:style-name="P256">21. Ant oficinoje laikomų vaistinių preparatų pakuotės arba prie vaistinio preparato standartinių pakuočių grupės turi būti nurodyta vaistinio preparato pardavimo kaina.</text:p>
      <text:p text:style-name="P257"/>
      <text:p text:style-name="P258"><text:span text:style-name="T259">V</text:span><text:span text:style-name="T260">.<text:s/></text:span><text:span text:style-name="T261">VAISTINIŲ PREPARATŲ PAKUOTĖS KEITIMAS</text:span></text:p>
      <text:p text:style-name="P262"/>
      <text:p text:style-name="P263">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264">23. Pramoniniu būdu arba pramoninį gamybos procesą apimančiu metodu pagamintų vaistinių preparatų pakuotė gali būti pakeista:</text:p>
      <text:p text:style-name="P265">23.1. jeigu recepte išrašyto vaistinio preparato dozuočių kiekis neatitinka gamintojo<text:s/>pakuotės;</text:p>
      <text:p text:style-name="P266">23.2. darant dažniausiai gyventojo ar sveikatos priežiūros įstaigos prašomų dozuočių kiekio pakuotės paruošas.</text:p>
      <text:p text:style-name="P267">24. Keičiant pakuotę turi būti:</text:p>
      <text:p text:style-name="P268">24.1. išvengta užteršimo;</text:p>
      <text:p text:style-name="P269">24.2. gamintojo pakuotė išardyta taip, kad ant vaistinėje paliekamos ir gyventojui išduodamos pakuotės dalies būtų vaistinio preparato pavadinimas, stiprumas, gamybos serija, gamintojas, tinkamumo terminas, pakuotės kaina;</text:p>
      <text:p text:style-name="P270">24.3. jei vaistinėje daromos dažniausiai prašomų vaistinių preparatų pakuočių paruošos, tada ant naujos vaistinio preparato pakuotės turi būti sutalpinama visa 24.2 punkte nurodyta informacija apie vaistinį preparatą.</text:p>
      <text:p text:style-name="P271">25. Gyventojui išduodant vaistinį preparatą naujoje vaistinio preparato pakuotėje kartu turi būti išduotas to paties vaistinio preparato pakuotės lapelis lietuvių kalba.</text:p>
      <text:p text:style-name="P272"/>
      <text:p text:style-name="P273"><text:span text:style-name="T274">VI</text:span><text:span text:style-name="T275">.<text:s/></text:span><text:span text:style-name="T276">FARMACINĖS PASLAUGOS TEIKIMAS</text:span></text:p>
      <text:p text:style-name="P277"/>
      <text:p text:style-name="P278">26. Parduodamas (išduodamas) gyventojui vaistinius preparatus vaistininkas ir vaistininko padėjėjas (farmakotechnikas), kuriam taikomos Farmacijos įstatymo 76 straipsnio 5 dalies nuostatos, (toliau – vaistininkas) turi teikti farmacinę paslaugą.</text:p>
      <text:p text:style-name="P279">27. Išduodant vaistinius preparatus gyventojui būtina vadovautis:</text:p>
      <text:p text:style-name="P280">27.1.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81">28-1013</text:span></text:a>);</text:p>
      <text:p text:style-name="P282">27.2. farmacine informacija (vaistinio preparato pakuotės lapelio, pakuotės ženklinimo) ir kita oficialiai skelbiama informacija apie vaistinį preparatą;</text:p>
      <text:p text:style-name="P283">27.3. įgytomis žiniomis apie vaistines medžiagas, vaistinių<text:s/>preparatų suderinamumą, vaistinio preparato farmacinės formos patvarumą, tinkamumo vartoti terminus, vartojimo būdą, laikymo sąlygas.</text:p>
      <text:p text:style-name="P284">28. Vaistinis preparatas turi būti išduodamas gyventojui tik kartu su pakuotės lapeliu lietuvių kalba, išskyrus kai<text:s/>išduodamas vardinis vaistinis preparatas.</text:p>
      <text:p text:style-name="P285">29. Išduodant vaistinį preparatą vaistininkas ant pakuotės turi raštu pažymėti, kaip vartoti vaistinį preparatą.</text:p>
      <text:p text:style-name="P286">30. Jei asmens kreipimosi metu vaistinėje nėra reikiamo vaistinio preparato, tačiau jį turi didmeninio platinimo licencijos turėtojas, vaistininkas turi pasiūlyti užregistruoti receptą vaistinėje ir, gyventojui sutikus, užsakyti juos.</text:p>
      <text:p text:style-name="P287">31. Jei pateikiamas receptas su žyma „Vardinis vaistinis preparatas“, vaistinės jį turi užregistruoti, patikrinti, ar tikrai rinkoje nėra nurodyto vaistinio preparato ar jo analogų, ir perduoti užsakymą vaistinių preparatų platinimo įmonei.</text:p>
      <text:p text:style-name="P288">32. Vaistinėje gyventojas turi gauti prašomą farmacinę informaciją apie registruotus Lietuvos Respublikoje vaistinius preparatus. Vaistininkas negali atsisakyti pateikti prašomos informacijos, motyvuodamas informacijos, laiko trūkumu ar nežinojimu.</text:p>
      <text:p text:style-name="P289"><text:span text:style-name="T290">321</text:span><text:span text:style-name="T291">. Prieš išduodant kompensuojamąjį vaistinį preparatą arba kompensuojamąją medicinos pagalbos priemonę, gyventojams skirta</text:span><text:span text:style-name="T292">me kompiuterio monitoriaus ekrane turi būti pateikta nuostatų 1 priede nurodyta minimali informacija, prieš parduodant receptinį nekompensuojamąjį vaistinį preparatą – 2 priede nurodyta minimali informacija. Gyventojams skirto kompiuterio monitoriaus ekran</text:span><text:span text:style-name="T293">o matmenys turi būti ne mažesni kaip 17 colių, ekrano rezoliucija – 1024 x 768. Kompiuterio monitoriaus ekranas turi būti įrengtas kiekvienoje kompensuojamųjų vaistinių preparatų ir kompensuojamųjų medicinos pagalbos priemonių išdavimo vietoje taip, kad gy</text:span><text:span text:style-name="T294">ventojas galėtų lengvai perskaityti ekrane pateikiamą informaciją.</text:span><text:s/></text:p>
      <text:p text:style-name="P295">Papildyta punktu:</text:p>
      <text:p text:style-name="P296"><text:span text:style-name="T297">Nr.<text:s/></text:span><text:a xlink:href="https://www.e-tar.lt/portal/legalAct.html?documentId=TAR.E72386A72051" office:target-frame-name="_top" xlink:show="replace"><text:span text:style-name="T298">V-128</text:span></text:a><text:span text:style-name="T299">, 2010-02-17, Žin., 2010, Nr. 22-1025 (2010-02-23), i. k. 1102250ISAK000V-128</text:span></text:p>
      <text:p text:style-name="P300">Punkto pakeitimai:</text:p>
      <text:p text:style-name="P301"><text:span text:style-name="T302">Nr.<text:s/></text:span><text:a xlink:href="https://www.e-tar.lt/portal/legalAct.html?documentId=TAR.6E71E3496B40" office:target-frame-name="_top" xlink:show="replace"><text:span text:style-name="T303">V-730</text:span></text:a><text:span text:style-name="T304">, 2010-08-16, Žin., 2010, Nr. 99-5163 (2010-08-19), i. k. 1102250ISAK000V-730</text:span></text:p>
      <text:p text:style-name="Normal"/>
      <text:p text:style-name="P305"><text:span text:style-name="T306">33.</text:span><text:span text:style-name="T307"><text:s/>Neteko galios nuo 2010-08-15</text:span></text:p>
      <text:p text:style-name="P308">Punkto naikinimas:</text:p>
      <text:p text:style-name="P309"><text:span text:style-name="T310">Nr.<text:s/></text:span><text:a xlink:href="https://www.e-tar.lt/portal/legalAct.html?documentId=TAR.A0654B59C775" office:target-frame-name="_top" xlink:show="replace"><text:span text:style-name="T311">V-708</text:span></text:a><text:span text:style-name="T312">, 2010-08-09, Žin. 2010, Nr. 97-5037 (2010-08-14), i. k. 1102250ISAK000V-708</text:span></text:p>
      <text:p text:style-name="Normal"/>
      <text:p text:style-name="P313">34. Vaistininkas turėtų patarti gyventojui turėti visų jo vartojamų vaistų, kurie yra skirti gydytojo ir kuriuos vartoja pats, sąrašą.</text:p>
      <text:p text:style-name="P314">35. Gyventojų pageidavimu vaistinius preparatus galima užsakyti telefonu ar internetu. Juos gali išduoti tik vaistininkas suteikdamas farmacinę paslaugą.</text:p>
      <text:p text:style-name="P315">36. Receptinio vaistinio preparato išdavimas:</text:p>
      <text:p text:style-name="P316">36.1. Prieš išduodant receptinį vaistinį preparatą būtina įvertinti:</text:p>
      <text:p text:style-name="P317">36.1.1. ar receptas atitinka receptų rašymo taisyklių reikalavimus;</text:p>
      <text:p text:style-name="P318">36.1.2. išrašyto vaistinio preparato farmacinę formą, stiprumą, dozuočių kiekį pakuotėje, vartojimo būdą;</text:p>
      <text:p text:style-name="P319">36.1.3. farmakologinius vaistinio preparato veikimo aspektus;</text:p>
      <text:p text:style-name="P320">36.1.4. kontraindikacijas ir vaistų sąveiką;</text:p>
      <text:p text:style-name="P321">36.1.5. socialinius, teisinius, ekonominius aspektus.</text:p>
      <text:p text:style-name="P322">36.2. Jei recepte nenurodytas vaistinio preparato pavadinimas, vaistininkas parenka<text:s/>recepte nurodyto bendrinio pavadinimo konkretų vaistinį preparatą.</text:p>
      <text:p text:style-name="P323">36.3. Iškilus neaiškumams dėl vaistinio preparato išdavimo ar recepto išrašymo teisingumo, vaistininkas privalo kreiptis į receptą išrašiusį gydytoją ir pasitikslinti recepto išrašymą.</text:p>
      <text:p text:style-name="P324">37. Nereceptinio vaistinio preparato išdavimas:</text:p>
      <text:p text:style-name="P325">37.1. Vaistininkas turi klausti informacijos apie gyventoją, (pvz.: kuo skundžiasi gyventojas, koks jo amžius, kam alergiškas, kokie žalingi įpročiai, kiek laiko negaluojama, kokius vaistinius<text:s/>preparatus jau vartojo ir kt.).</text:p>
      <text:p text:style-name="P326">37.2. Jei vaistininkas įtaria, kad gyventojo nurodyti ligos simptomai gali sukelti rimtų sveikatos sutrikimų, gyventojas turi būti nukreiptas pas gydytoją.</text:p>
      <text:p text:style-name="P327">37.3. Įvertinęs pagal šių nuostatų 37.1 punktą gautą informaciją, vaistininkas, jei reikia, parenka ir pasiūlo gyventojui tinkamos formos, stiprumo ir kainos nereceptinį vaistinį preparatą.</text:p>
      <text:p text:style-name="P328">37.4. Vaistininkas turi informuoti gyventoją apie savigydos rizikos faktorius:</text:p>
      <text:p text:style-name="P329">37.4.1. pernelyg ilgą vaistinių preparatų<text:s/>vartojimo laiką;</text:p>
      <text:p text:style-name="P330">37.4.2. atsitiktinį panašių vaistinių preparatų vartojimą;</text:p>
      <text:p text:style-name="P331">37.4.3. neteisingą dozavimą ar vartojimo būdą;</text:p>
      <text:p text:style-name="P332">37.4.4. sąveiką su kitais vaistiniais preparatais ir maistu;</text:p>
      <text:p text:style-name="P333">37.4.5. neteisingą simptomų įvertinimą;</text:p>
      <text:p text:style-name="P334">37.4.6.<text:s/>neteisingo gydymo pasirinkimą;</text:p>
      <text:p text:style-name="P335">37.4.7. delsimą kreiptis į gydytoją.</text:p>
      <text:p text:style-name="P336">37.5. Jeigu ligos simptomai pradėjus gydymą vaistiniais preparatais nepraeina arba sveikatos būklė negerėja, gyventojui būtina patarti kreiptis į gydytoją.</text:p>
      <text:p text:style-name="P337">37.6. Vaistininkas<text:s/>turi patarti gyventojui visada pasikonsultuoti su gydytoju, jei gydymosi vaistiniais preparatais metu pasireiškia nepageidautina organizmo reakcija, nurodyta vaistinio preparato pakuotės lapelyje.</text:p>
      <text:p text:style-name="P338">38. Vaistinėje gali būti rengiamos informacinės akcijos, kurių metu gyventojai būtų informuojami apie riziką, atsirandančią savarankiškai vartojant vaistinius preparatus, ir kitomis temomis.</text:p>
      <text:p text:style-name="P339">39. Vaistininkas turi kompetentingai vertinti vaistinių preparatų reklaminius pranešimus ir atitinkamai juos komentuoti gyventojams.</text:p>
      <text:p text:style-name="P340">40. Išduodant vaistinį preparatą gyventojui būtina informuoti:</text:p>
      <text:p text:style-name="P341">40.1. kaip efektyviai ir saugiai vartoti vaistinį preparatą (prieš valgį, valgant, po valgio ar kitu gydytojo nurodytu būdu);</text:p>
      <text:p text:style-name="P342">40.2. kaip dažnai vartoti vaistinį preparatą;</text:p>
      <text:p text:style-name="P343">40.3. kiek laiko vartoti vaistinį preparatą;</text:p>
      <text:p text:style-name="P344">40.4. apie galimą vaistinio preparato nepageidaujamą reakciją, perspėjant, su kokiais vaistiniais preparatais negalima vartoti išduodamo vaistinio preparato ir kada būtina informuoti gydytoją;</text:p>
      <text:p text:style-name="P345">40.5. apie galimas vaistinio preparato kontraindikacijas.</text:p>
      <text:p text:style-name="P346">41. Informacija pateikiama paprastai, aiškiai ir lengvai suprantamai, svarbiausia, kad gyventojas teisingai suprastų informaciją, prieš pradėdamas vartoti vaistinį preparatą perskaitytų pakuotės lapelį ir vartotų vaistinį preparatą, kaip nurodė vaistininkas.</text:p>
      <text:p text:style-name="P347"/>
      <text:p text:style-name="P348"><text:span text:style-name="T349">VII</text:span><text:span text:style-name="T350">.<text:s/></text:span><text:span text:style-name="T351">KITŲ PASLAUGŲ TEIKIMAS VAISTINĖJE</text:span></text:p>
      <text:p text:style-name="P352"/>
      <text:p text:style-name="P353">42. Vaistinė gali teikti gyventojams biocheminių ir fiziologinių parametrų nustatymo paslaugas. Šioms paslaugoms teikti turi būti įrengta atskira patalpa ar vieta.</text:p>
      <text:p text:style-name="P354">43. Teikiant minėtas paslaugas vaistinėje turi būti registruojami gauti rezultatai. Gyventojui išduodama pažyma apie nustatytus testo rezultatus. Vaistininkas turi suteikti išsamią informaciją apie nustatomų biocheminių ir<text:s/>fiziologinių parametrų normų ribas.</text:p>
      <text:p text:style-name="P355">44. Biocheminių ir fiziologinių parametrų nustatymo prietaisai turi būti reguliariai tikrinami, prietaisų kokybės kontrolės pažymėjimai saugomi vaistinėje iki kito kokybės kontrolės patikrinimo.</text:p>
      <text:p text:style-name="P356">45. Atsižvelgdamas į testo rezultatus, vaistininkas turi teikti teisingą informaciją apie asmens sveikatos būklę ir tais atvejais, kai testo rezultatai neatitinka nustatytų normų,<text:s/><text:soft-page-break/>nukreipti gyventoją pas gydytoją.</text:p>
      <text:p text:style-name="P357"/>
      <text:p text:style-name="P358"><text:span text:style-name="T359">VIII</text:span><text:span text:style-name="T360">.<text:s/></text:span><text:span text:style-name="T361">FARMACINĖ RŪPYBA</text:span></text:p>
      <text:p text:style-name="P362"/>
      <text:p text:style-name="P363">46. Farmacinės rūpybos<text:s/>paslaugą gali teikti tik sveikatos apsaugos ministro nustatyta tvarka įvertintos vaistinės ir farmacinės rūpybos tobulinimo kursą išklausę vaistininkai.</text:p>
      <text:p text:style-name="P364">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 apsaugos ministro nustatyta tvarka.</text:p>
      <text:p text:style-name="P365">48. Teikiant farmacinės rūpybos paslaugą, vaistininkui turi būti sudaryta galimybė laisvai naudotis farmacijos ir medicininių duomenų bazės informacija.</text:p>
      <text:p text:style-name="P366">49. Farmacijos ir medicininių duomenų bazėje gali būti kaupiami duomenys apie gyventojams gydytojo paskirtus ir savarankiškai įsigyjamus vaistinius preparatus. Gyventojo asmeniniai duomenys į šią bazę įtraukiami tik gyventojui sutikus raštu.</text:p>
      <text:p text:style-name="P367">50. Vaistinė privalo užtikrinti gyventojo individualių duomenų apsaugą vadovaudamasis asmens duomenų apsaugą reglamentuojančiais teisės aktais.</text:p>
      <text:p text:style-name="P368"/>
      <text:p text:style-name="P369"><text:span text:style-name="T370">IX</text:span><text:span text:style-name="T371">.<text:s/></text:span><text:span text:style-name="T372">EKSTEMPORALIŲ VAISTŲ GAMYBA</text:span></text:p>
      <text:p text:style-name="P373"/>
      <text:p text:style-name="P374">51. Vaistinėje, turinčioje teisę gaminti ekstemporalius vaistinius preparatus turi būti vaistinių preparatų gamybos laboratorijos patalpa (-os) ir paskirtas vaistininkas, atsakingas už ekstemporalių vaistinių preparatų gamybą ir kokybės kontrolę.</text:p>
      <text:p text:style-name="P375">52. Gamindama ekstemporalius vaistinius preparatus, vaistinė turi laikytis sveikatos apsaugos ministro patvirtintų reikalavimų ekstemporalių vaistinių preparatų gamybai ir kontrolei, taip pat šių nuostatų reikalavimų.</text:p>
      <text:p text:style-name="P376">53. Vaistininkas turi įvertinti kiekvieno išrašyto ar užsakyto vaistinio preparato sudėtį pagal vaistinių medžiagų suderinamumą ir vartojimo dozes ir užtikrinti tinkamą vaistinio preparato<text:s/>gamybą ir kokybės kontrolę.</text:p>
      <text:p text:style-name="P377">54. Aprašiniai vaistiniai preparatai gaminami pagal vaistinių preparatų aprašus, kuriuos tvirtina Valstybinė vaistų kontrolės tarnyba.</text:p>
      <text:p text:style-name="P378">55. Vaistinių preparatų gamybai turi būti naudojamos vaistinės medžiagos, aprašytos<text:s/>galiojančioje Europos farmakopėjoje, jei joje nėra – galiojančios valstybės narės farmakopėjos monografijose.</text:p>
      <text:p text:style-name="P379">56. Vaistinių preparatų ir vaistinių medžiagų kokybė užtikrinama taikant tyrimų metodus, aprašytus galiojančioje Europos farmakopėjoje, jei joje nėra – galiojančios valstybės narės farmakopėjos, monografijose ir (ar) bendruosiuose skyriuose.</text:p>
      <text:p text:style-name="P380">57. Pagaminti ekstemporalūs vaistiniai preparatai turi būti tinkamai paženklinti ir laikomi pagal sveikatos apsaugos ministro patvirtintus reikalavimus.</text:p>
      <text:p text:style-name="P381"/>
      <text:p text:style-name="P382"><text:span text:style-name="T383">X</text:span><text:span text:style-name="T384">.<text:s/></text:span><text:span text:style-name="T385">BENDRADARBIAVIMAS SU SVEIKATOS PRIEŽIŪROS SPECIALISTAIS</text:span></text:p>
      <text:p text:style-name="P386"/>
      <text:p text:style-name="P387">58. Vertindamas gydymo vaistais rezultatus, vaistininkas turi bendradarbiauti su gydytojais ir pacientų organizacijomis.</text:p>
      <text:p text:style-name="P388">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389"/>
      <text:p text:style-name="P390"><text:span text:style-name="T391">XI</text:span><text:span text:style-name="T392">.<text:s/></text:span><text:span text:style-name="T393">SKUNDŲ VALDYMAS</text:span></text:p>
      <text:p text:style-name="P394"/>
      <text:p text:style-name="P395">60. Vaistinėje žodžiu ar raštu gauti skundai turi būti registruojami Skundų valdymo registre, kuriame turi būti nurodoma skundo esmė, skundą nagrinėję asmenys ir priimtas sprendimas.</text:p>
      <text:p text:style-name="P396">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397"/>
      <text:p text:style-name="P398"><text:span text:style-name="T399">XII</text:span><text:span text:style-name="T400">.<text:s/></text:span><text:span text:style-name="T401">GEROS VAISTINIŲ PRAKTIKOS DOKUMENTAI IR DUOMENŲ ĮRAŠAI</text:span></text:p>
      <text:p text:style-name="P402"/>
      <text:p text:style-name="P403">62. Vaistinėje turi būti vedama kompiuterinė vaistinių preparatų apskaita pagal kiekį. Vaistinėje įdiegus kompiuterinę vaistinių preparatų apskaitą galima nepildyti kitais teisės aktais<text:s/>patvirtintų atitinkamų vaistinių preparatų apskaitos žurnalų.<text:s/></text:p>
      <text:p text:style-name="P404">Punkto pakeitimai:</text:p>
      <text:p text:style-name="P405"><text:span text:style-name="T406">Nr.<text:s/></text:span><text:a xlink:href="https://www.e-tar.lt/portal/legalAct.html?documentId=TAR.0FE7640D8FA6" office:target-frame-name="_top" xlink:show="replace"><text:span text:style-name="T407">V-744</text:span></text:a><text:span text:style-name="T408">, 2007-09-14, Žin., 2007, Nr. 100-4091 (2007-09-22), i. k. 1072250ISAK000V-744</text:span></text:p>
      <text:p text:style-name="Normal"/>
      <text:p text:style-name="P409">63. Visi vaistinės veikloje naudojami vaistinės vadovo patvirtinti dokumentai ar jų patvirtintos kopijos turi būti saugomi ir segami į dokumentų rinkinius. Parengti dokumentų rinkiniai turi būti nuolat atnaujinami.</text:p>
      <text:p text:style-name="P410">64. Vaistinė turi parengti Geros vaistinių praktikos kokybės vadovą, kurį sudaro:</text:p>
      <text:p text:style-name="P411">64.1. bendroji dalis, kurioje aprašomas vaistinės veiklos pobūdis, vaistinėje teikiamų farmacinių paslaugų kokybės užtikrinimo politika;</text:p>
      <text:p text:style-name="P412">64.2. standartinės veiklos procedūrų aprašymai;</text:p>
      <text:p text:style-name="P413">64.3.<text:s/>darbuotojų pareigybių aprašymai, įgaliojimai, tarpusavio ryšiai ir atsiskaitomybė;</text:p>
      <text:p text:style-name="P414">64.4. kokybės vadovo analizavimo, atnaujinimo ir valdymo tvarka.</text:p>
      <text:p text:style-name="P415">65. Procedūrose turi būti aprašyti vaistinėje vykstantys procesai:<text:s/></text:p>
      <text:p text:style-name="P416">65.1. vaistinių preparatų užsakymas ir pirkimas;</text:p>
      <text:p text:style-name="P417">65.2. vaistinių preparatų priėmimas iš tiekėjo;</text:p>
      <text:p text:style-name="P418">65.3. vaistinių preparatų laikymas;</text:p>
      <text:p text:style-name="P419">65.4. vaistinės personalo kvalifikacijos kėlimas;</text:p>
      <text:p text:style-name="P420">65.5. skundų registravimas ir valdymas;</text:p>
      <text:p text:style-name="P421">65.6. farmacinės veiklos auditas;</text:p>
      <text:p text:style-name="P422">65.7. vaistinių preparatų gamyba ir kokybės kontrolė;</text:p>
      <text:p text:style-name="P423">65.8. kitos vaistinėje teikiamos paslaugos;</text:p>
      <text:p text:style-name="P424">65.9. vaistinių preparatų pakuotės keitimas;</text:p>
      <text:p text:style-name="P425">65.10. farmacinės rūpybos paslaugos teikimas;</text:p>
      <text:p text:style-name="P426"><text:span text:style-name="T427">65.11</text:span><text:span text:style-name="T428">. gyventojų aprūpinimas vaistiniais preparatais p</text:span><text:span text:style-name="T429">er kaimo vietovėse esančias pirminės sveikatos priežiūros įstaigas;</text:span><text:s/></text:p>
      <text:p text:style-name="P430">Papunkčio pakeitimai:</text:p>
      <text:p text:style-name="P431"><text:span text:style-name="T432">Nr.<text:s/></text:span><text:a xlink:href="https://www.e-tar.lt/portal/legalAct.html?documentId=TAR.E72386A72051" office:target-frame-name="_top" xlink:show="replace"><text:span text:style-name="T433">V-128</text:span></text:a><text:span text:style-name="T434">, 2010-02-17, Žin., 2010, Nr. 22-1025 (2010-02-23), i. k.<text:s/></text:span><text:span text:style-name="T435">1102250ISAK000V-128</text:span></text:p>
      <text:p text:style-name="Normal"/>
      <text:p text:style-name="P436">65.12. vaistinių preparatų pardavimas (išdavimas);<text:s/></text:p>
      <text:p text:style-name="P437">Papildyta punktu:</text:p>
      <text:p text:style-name="P438"><text:span text:style-name="T439">Nr.<text:s/></text:span><text:a xlink:href="https://www.e-tar.lt/portal/legalAct.html?documentId=TAR.0FE7640D8FA6" office:target-frame-name="_top" xlink:show="replace"><text:span text:style-name="T440">V-744</text:span></text:a><text:span text:style-name="T441">, 2007-09-14, Žin., 2007, Nr. 100-4091 (2007-09-22), i. k. 1072250ISAK</text:span><text:span text:style-name="T442">000V-744</text:span></text:p>
      <text:p text:style-name="Normal"/>
      <text:p text:style-name="P443">65.13. vaistinių preparatų išėmimas iš rinkos ir farmacinių atliekų tvarkymas.<text:s/></text:p>
      <text:p text:style-name="P444">Papildyta punktu:</text:p>
      <text:p text:style-name="P445"><text:span text:style-name="T446">Nr.<text:s/></text:span><text:a xlink:href="https://www.e-tar.lt/portal/legalAct.html?documentId=TAR.0FE7640D8FA6" office:target-frame-name="_top" xlink:show="replace"><text:span text:style-name="T447">V-744</text:span></text:a><text:span text:style-name="T448">, 2007-09-14, Žin., 2007, Nr. 100-4091 (2007-09-22),<text:s/></text:span><text:span text:style-name="T449">i. k. 1072250ISAK000V-744</text:span></text:p>
      <text:p text:style-name="Normal"/>
      <text:p text:style-name="P450">66. Šių nuostatų 65.7, 65.8 ir 65.11 punktuose nurodyti procesai aprašomi procedūrose tik tuo atveju, jei vaistinė juos atlieka.</text:p>
      <text:p text:style-name="P451">67. Visi procedūroje aprašyti veiksmai turi būti aiškūs ir tikslūs, nurodyti naudotini metodai bei reikalavimai, kuriuos reikia vykdyti.</text:p>
      <text:p text:style-name="P452">68. Vaistinėje saugomi visi profesinei veiklai vykdyti reikalingi dokumentai:</text:p>
      <text:p text:style-name="P453">68.1. registracijos žurnalai, instrukcijos, pareigybių aprašymai, specialistų licencijų kopijos, vaistinės veiklos licencijų,<text:s/>leidimų, būtinų veiklai, originalai arba teisės aktų nustatyta tvarka patvirtintos kopijos, įmonės vadovo įsakymai dėl farmacinės veiklos vykdymo, atsakingų asmenų paskyrimo ir kiti dokumentai;</text:p>
      <text:p text:style-name="P454">68.2. vaistinės atliekamos vaistinių preparatų kokybės patikrinimo dokumentai;</text:p>
      <text:p text:style-name="P455">68.3. gamybinėje vaistinėje – vaistinių preparatų gamybos technologinio proceso aprašymai; vaistinių medžiagų, kurios naudojamos kaip pradinės medžiagos vaistinių preparatų gamybai, kokybės nustatymo, vaistinio preparato veikliųjų<text:s/>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456">68.4. nustatytą laiką vaistinėje saugomi receptai;</text:p>
      <text:p text:style-name="P457">69. Vaistinės darbe reikalingų dokumentų ir duomenų įrašų valdymas turi užtikrinti, kad:</text:p>
      <text:p text:style-name="P458">69.1. reikalavimai<text:s/>būtų vykdomi pagal galiojančius dokumentus;</text:p>
      <text:p text:style-name="P459">69.2. negaliojantys ir / ar nenaudotini dokumentai turi būti nedelsiant išimami iš segtuvų;</text:p>
      <text:p text:style-name="P460">69.3. dokumentai laikomi teisės ir / ar informacijos išsaugojimo tikslu, turi būti pažymimi, nurodant dokumento<text:s/>pavadinimą, registracijos numerį, tvirtinimo datą, dokumentą tvirtinantį asmenį (pareigų pavadinimas, vardas ir pavardė), įsigaliojimo datą, dokumento rengėją ir kitus rekvizitus pagal poreikį;</text:p>
      <text:p text:style-name="P461">69.4. naudojami dokumentai, dokumentų archyvas ir duomenų<text:s/>įrašai turi būti pateikti pareikalavus kontroliuojančiai institucijai.</text:p>
      <text:p text:style-name="P462">70. Duomenų įrašai gali būti saugomi raštu ar elektroninėje laikmenoje, jei užtikrintas duomenų saugumas.</text:p>
      <text:p text:style-name="P463"/>
      <text:p text:style-name="P464"><text:span text:style-name="T465">XIII</text:span><text:span text:style-name="T466">.<text:s/></text:span><text:span text:style-name="T467">BAIGIAMOSIOS NUOSTATOS</text:span></text:p>
      <text:p text:style-name="P468"/>
      <text:p text:style-name="P469">71. Už šių nuostatų įgyvendinimą<text:s/>ir vykdymą atsakingas vaistinės farmacinės veiklos vadovas. Už atskirų procedūrų įgyvendinimą ir vykdymą atsakingu gali būti paskirtas kitas vaistinės farmacijos specialistas.</text:p>
      <text:p text:style-name="P470">______________</text:p>
      <text:p text:style-name="P471"/>
      <text:soft-page-break/>
      <text:p text:style-name="P472">Geros vaistinių praktikos nuostatų</text:p>
      <text:p text:style-name="P477">1 prieda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p>
            <text:p text:style-name="Normal"><text:span text:style-name="T488">(Nurodomas bendrinis vaistinio preparato pavadinimas ir forma, kaip nurodyta Kompensuojamųjų vaistinių<text:s/></text:span><text:span text:style-name="T489">preparatų kainyno skiltyje „Bendrinis vaistinio preparato pavadinimas“, arba medicinos pagalbos priemonių grupės pavadinimas, kaip nurodyta Kompensuojamųjų medicinos pagalbos priemonių kainyno skiltyje „Medicinos pagalbos priemonių grupė“)</text:span></text:p>
          </table:table-cell>
          <table:table-cell table:style-name="TableCell490" table:number-columns-spanned="2">
            <text:p text:style-name="Normal"/>
          </table: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Vaisto stiprumas</text:p>
          </table:table-cell>
          <table:table-cell table:style-name="TableCell496" table:number-columns-spanned="2">
            <text:p text:style-name="P497"/>
          </table:table-cell>
          <table:covered-table-cell/>
          <table:table-cell table:style-name="TableCell498" table:number-columns-spanned="2">
            <text:p text:style-name="P499">...........................</text:p>
            <text:p text:style-name="P500"><text:span text:style-name="T501">(Nurodomas vaistinio preparato stiprumas)</text:span></text:p>
          </table:table-cell>
          <table:covered-table-cell/>
        </table:table-row>
        <table:table-row table:style-name="TableRow502">
          <table:table-cell table:style-name="TableCell503">
            <text:p text:style-name="P504">Kompensacijos procentas</text:p>
          </table:table-cell>
          <table:table-cell table:style-name="TableCell505" table:number-columns-spanned="2">
            <text:p text:style-name="P506"/>
          </table:table-cell>
          <table:covered-table-cell/>
          <table:table-cell table:style-name="TableCell507" table:number-columns-spanned="2">
            <text:p text:style-name="P508">.............</text:p>
            <text:p text:style-name="P509"><text:span text:style-name="T510">(Nurodomas kompensacijos procentas)</text:span></text:p>
          </table:table-cell>
          <table:covered-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able:number-columns-spanned="2">
            <text:p text:style-name="P516"/>
          </table:table-cell>
          <table:covered-table-cell/>
        </table:table-row>
        <table:table-row table:style-name="TableRow517">
          <table:table-cell table:style-name="TableCell518">
            <text:p text:style-name="P519">Vaisto pavadinimas / Medicinos pagalbos priemonės pavadinimas *</text:p>
          </table:table-cell>
          <table:table-cell table:style-name="TableCell520">
            <text:p text:style-name="P521">Didžiausia mažmeninė kaina, Lt**</text:p>
          </table:table-cell>
          <table:table-cell table:style-name="TableCell522">
            <text:p text:style-name="P523">Valstybės kompensuojamoji dalis, Lt**</text:p>
          </table:table-cell>
          <table:table-cell table:style-name="TableCell524">
            <text:p text:style-name="P525">Didžiausia priemoka, Lt**</text:p>
          </table:table-cell>
          <table:table-cell table:style-name="TableCell526">
            <text:p text:style-name="P527">Priemoka pritaikius nuolaidą, Lt****</text:p>
          </table:table-cell>
        </table:table-row>
        <table:table-row table:style-name="TableRow528">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 Nurodomi kompensuojamųjų vaistinių preparatų pavadinimai (prekiniai pavadinimai), atsižvelgiant į pateiktame 3<text:s/>formos recepte nurodytą vaistinio preparato bendrinį pavadinimą ar vaistinio preparato pavadinimą (prekinį pavadinimą), farmacinę formą ir stiprumą, arba kompensuojamųjų medicinos pagalbos priemonių pavadinimai, atsižvelgiant į pateiktame 3 formos recepte<text:s/>nurodytą medicinos pagalbos priemonių grupės ar prekės pavadinimą.</text:p>
      <text:p text:style-name="P596">** Kompensuojamojo vaistinio preparato ar kompensuojamųjų medicinos pagalbos priemonių mažmeninė kaina, valstybės kompensuojamoji mažmeninės kainos dalis ir paciento priemokos dalis<text:s/>nurodomos, kaip nurodyta Kompensuojamųjų vaistinių preparatų kainyne arba kaip nurodyta Kompensuojamųjų medicinos pagalbos priemonių kainyne, atsižvelgiant į pateiktame 3 formos recepte nurodytą kompensacijos procentą.</text:p>
      <text:p text:style-name="P597">*** Pirmoje eilutėje nurodomas pigiausias kompensuojamasis vaistinis preparatas arba pigiausia kompensuojamoji medicinos pagalbos priemonė, kaip nurodyta Kompensuojamųjų vaistinių preparatų kainyne arba kaip nurodyta Kompensuojamųjų medicinos pagalbos priemonių kainyne arba atsižvelgiant į paciento priemokos dydį pritaikius vaistinės nuolaidą, žemiau – visi kompensuojamieji vaistiniai preparatai ar kompensuojamosios medicinos pagalbos priemonės paciento priemokos dydžio ar paciento priemokos dydžio pritaikius vaistinės nuolaidą didėjimo tvarka<text:s/>(atsižvelgiant į pakuotės dydį). Jei yra keli kompensuojamieji vaistiniai preparatai ar kompensuojamosios medicinos pagalbos priemonės, kurių paciento priemokos dydžiai vienodi, jie išdėstomi žemyn abėcėlės tvarka.</text:p>
      <text:p text:style-name="P598">**** Turi būti nurodoma paciento priemokos dydis Lt pritaikius vaistinės nuolaidą, jei vaistinė ją taiko.</text:p>
      <text:p text:style-name="P599"/>
      <text:soft-page-break/>
      <text:p text:style-name="P600">_________________</text:p>
      <text:p text:style-name="P601"/>
      <text:p text:style-name="P602">Priedo pakeitimai:</text:p>
      <text:p text:style-name="P603"><text:span text:style-name="T604">Nr.<text:s/></text:span><text:a xlink:href="https://www.e-tar.lt/portal/legalAct.html?documentId=TAR.6E71E3496B40" office:target-frame-name="_top" xlink:show="replace"><text:span text:style-name="T605">V-730</text:span></text:a><text:span text:style-name="T606">, 2010-08-16, Žin., 2010, Nr. 99-5163 (2010-08-19), i. k. 11</text:span><text:span text:style-name="T607">02250ISAK000V-730</text:span></text:p>
      <text:p text:style-name="Normal"/>
      <text:soft-page-break/>
      <text:p text:style-name="P608">Geros vaistinių praktikos nuostatų</text:p>
      <text:p text:style-name="P609">2 priedas<text:s/></text:p>
      <text:p text:style-name="Normal"/>
      <text:p text:style-name="P610"><text:span text:style-name="T611">Nekompensuojamieji vaistai</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Vaisto pavadinimas</text:p>
          </table:table-cell>
          <table:table-cell table:style-name="TableCell622" table:number-columns-spanned="5">
            <text:p text:style-name="P623">.................................................................</text:p>
            <text:p text:style-name="Normal"><text:span text:style-name="T624">(nurodomas prekinis vaistinio preparato pavadinimas)</text:span></text:p>
          </table:table-cell>
          <table:covered-table-cell/>
          <table:covered-table-cell/>
          <table:covered-table-cell/>
          <table:covered-table-cell/>
        </table:table-row>
        <table:table-row table:style-name="TableRow625">
          <table:table-cell table:style-name="TableCell626">
            <text:p text:style-name="P627">Bendrinis<text:s/>pavadinimas</text:p>
          </table:table-cell>
          <table:table-cell table:style-name="TableCell628" table:number-columns-spanned="5">
            <text:p text:style-name="P629">.................................................................</text:p>
            <text:p text:style-name="Normal"><text:span text:style-name="T630">(nurodomas bendrinis vaistinio preparato pavadinimas)</text:span></text:p>
          </table:table-cell>
          <table:covered-table-cell/>
          <table:covered-table-cell/>
          <table:covered-table-cell/>
          <table:covered-table-cell/>
        </table:table-row>
        <table:table-row table:style-name="TableRow631">
          <table:table-cell table:style-name="TableCell632">
            <text:p text:style-name="P633">Stiprumas</text:p>
          </table:table-cell>
          <table:table-cell table:style-name="TableCell634" table:number-columns-spanned="2">
            <text:p text:style-name="P635">.....................................................</text:p>
            <text:p text:style-name="Normal"><text:span text:style-name="T636">(nurodomas vaistinio preparato stiprumas)</text:span></text:p>
          </table:table-cell>
          <table:covered-table-cell/>
          <table:table-cell table:style-name="TableCell637" table:number-columns-spanned="2">
            <text:p text:style-name="P638">Farmacinė forma</text:p>
          </table:table-cell>
          <table:covered-table-cell/>
          <table:table-cell table:style-name="TableCell639">
            <text:p text:style-name="P640">..............................................................</text:p>
            <text:p text:style-name="P641">(nurodoma vaistinio preparato farmacinė forma)</text:p>
          </table:table-cell>
        </table:table-row>
        <table:table-row table:style-name="TableRow642">
          <table:table-cell table:style-name="TableCell643" table:number-columns-spanned="6">
            <text:p text:style-name="Normal"/>
            <text:p text:style-name="Normal"/>
          </table:table-cell>
          <table:covered-table-cell/>
          <table:covered-table-cell/>
          <table:covered-table-cell/>
          <table:covered-table-cell/>
          <table:covered-table-cell/>
        </table:table-row>
        <table:table-row table:style-name="TableRow644">
          <table:table-cell table:style-name="TableCell645" table:number-columns-spanned="2">
            <text:p text:style-name="P646">Vaisto pavadinimas</text:p>
          </table:table-cell>
          <table:covered-table-cell/>
          <table:table-cell table:style-name="TableCell647" table:number-columns-spanned="2">
            <text:p text:style-name="P648">Didžiausia mažmeninė kaina, Lt*</text:p>
          </table:table-cell>
          <table:covered-table-cell/>
          <table:table-cell table:style-name="TableCell649" table:number-columns-spanned="2">
            <text:p text:style-name="P650">Kaina vaistinėje, Lt</text:p>
          </table:table-cell>
          <table:covered-table-cell/>
        </table:table-row>
        <table:table-row table:style-name="TableRow651">
          <table:table-cell table:style-name="TableCell652" table:number-columns-spanned="2">
            <text:p text:style-name="P653">**</text:p>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
      <text:p text:style-name="P693"/>
      <text:p text:style-name="P694">* Nurodoma vaistinio preparato mažmeninė <text:s/>kaina, apskaičiuota prie vaistinio preparato rinkodaros teisės turėtojo ar lygiagretaus importo leidimo turėtojo deklaruotos kainos pridėjus Vyriausybės nustatytus didmeninės ir mažmeninės prekybos antkainius ir pridėtinės vertės mokestį.</text:p>
      <text:p text:style-name="P695">** Pirmoje eilutėje nurodomas pigiausias vaistinis preparatas, atsižvelgiant į kainą vaistinėje, žemiau – visi vaistiniai preparatai kainos didėjimo tvarka (atsižvelgiant į pakuotės dydį). Jei yra keli vaistiniai preparatai, kurių<text:s/>kainos vienodos, jie išdėstomi žemyn abėcėlės tvarka.</text:p>
      <text:p text:style-name="P696"/>
      <text:p text:style-name="P697">_________________</text:p>
      <text:p text:style-name="Normal"/>
      <text:p text:style-name="P698">Papildyta priedu:</text:p>
      <text:p text:style-name="P699"><text:span text:style-name="T700">Nr.<text:s/></text:span><text:a xlink:href="https://www.e-tar.lt/portal/legalAct.html?documentId=TAR.6E71E3496B40" office:target-frame-name="_top" xlink:show="replace"><text:span text:style-name="T701">V-730</text:span></text:a><text:span text:style-name="T702">, 2010-08-16, Žin., 2010, Nr. 99-5163 (2010-08-19), i. k.<text:s/></text:span><text:span text:style-name="T703">1102250ISAK000V-730</text:span></text:p>
      <text:p text:style-name="Normal"/>
      <text:p text:style-name="P704"/>
      <text:p text:style-name="P705"/>
      <text:p text:style-name="P706"><text:span text:style-name="T707">Pakeitimai:</text:span></text:p>
      <text:p text:style-name="P708"/>
      <text:p text:style-name="P709"><text:span text:style-name="T710">1.</text:span></text:p>
      <text:soft-page-break/>
      <text:p text:style-name="P711"><text:span text:style-name="T712">Lietuvos Respublikos sveikatos apsaugos ministerija, Įsakymas</text:span></text:p>
      <text:p text:style-name="P713"><text:span text:style-name="T714">Nr.<text:s/></text:span><text:a xlink:href="https://www.e-tar.lt/portal/legalAct.html?documentId=TAR.0FE7640D8FA6" office:target-frame-name="_top" xlink:show="replace"><text:span text:style-name="T715">V-744</text:span></text:a><text:span text:style-name="T716">, 2007-09-14, Žin., 2007, Nr. 100-4091 (2007-09-22), i. k. 10722</text:span><text:span text:style-name="T717">50ISAK000V-744</text:span></text:p>
      <text:p text:style-name="P718"><text:span text:style-name="T719">Dėl Lietuvos Respublikos sveikatos apsaugos ministro 2007 m. birželio 15 d. įsakymo Nr. V-494 "Dėl Geros vaistinių praktikos nuostatų patvirtinimo" pakeitimo</text:span></text:p>
      <text:p text:style-name="P720"/>
      <text:p text:style-name="P721"><text:span text:style-name="T722">2.</text:span></text:p>
      <text:p text:style-name="P723"><text:span text:style-name="T724">Lietuvos Respublikos sveikatos apsaugos ministerija, Įsakymas</text:span></text:p>
      <text:p text:style-name="P725"><text:span text:style-name="T726">Nr.<text:s/></text:span><text:a xlink:href="https://www.e-tar.lt/portal/legalAct.html?documentId=TAR.5AE77FC134F0" office:target-frame-name="_top" xlink:show="replace"><text:span text:style-name="T727">V-1284</text:span></text:a><text:span text:style-name="T728">, 2008-12-29, Žin., 2009, Nr. 3-81 (2009-01-10), i. k. 1082250ISAK00V-1284</text:span></text:p>
      <text:p text:style-name="P729"><text:span text:style-name="T730">Dėl Lietuvos Respublikos sveikatos apsaugos ministro 2007 m. birželio 15 d. įsakymo Nr. V-494 "Dėl Geros<text:s/></text:span><text:span text:style-name="T731">vaistinių praktikos nuostatų patvirtinimo" pakeitimo</text:span></text:p>
      <text:p text:style-name="P732"/>
      <text:p text:style-name="P733"><text:span text:style-name="T734">3.</text:span></text:p>
      <text:p text:style-name="P735"><text:span text:style-name="T736">Lietuvos Respublikos sveikatos apsaugos ministerija, Įsakymas</text:span></text:p>
      <text:p text:style-name="P737"><text:span text:style-name="T738">Nr.<text:s/></text:span><text:a xlink:href="https://www.e-tar.lt/portal/legalAct.html?documentId=TAR.DDBC8BE2CC70" office:target-frame-name="_top" xlink:show="replace"><text:span text:style-name="T739">V-1073</text:span></text:a><text:span text:style-name="T740">, 2009-12-29, Žin., 2009, Nr. 159-7214 (2009-</text:span><text:span text:style-name="T741">12-31), i. k. 1092250ISAK00V-1073</text:span></text:p>
      <text:p text:style-name="P742"><text:span text:style-name="T743">Dėl Lietuvos Respublikos sveikatos apsaugos ministro 2007 m. birželio 15 d. įsakymo Nr. V-494 "Dėl Geros vaistinių praktikos nuostatų patvirtinimo" pakeitimo</text:span></text:p>
      <text:p text:style-name="P744"/>
      <text:p text:style-name="P745"><text:span text:style-name="T746">4.</text:span></text:p>
      <text:p text:style-name="P747"><text:span text:style-name="T748">Lietuvos Respublikos sveikatos apsaugos ministerija, Įsakyma</text:span><text:span text:style-name="T749">s</text:span></text:p>
      <text:p text:style-name="P750"><text:span text:style-name="T751">Nr.<text:s/></text:span><text:a xlink:href="https://www.e-tar.lt/portal/legalAct.html?documentId=TAR.E72386A72051" office:target-frame-name="_top" xlink:show="replace"><text:span text:style-name="T752">V-128</text:span></text:a><text:span text:style-name="T753">, 2010-02-17, Žin., 2010, Nr. 22-1025 (2010-02-23), i. k. 1102250ISAK000V-128</text:span></text:p>
      <text:p text:style-name="P754"><text:span text:style-name="T755">Dėl Lietuvos Respublikos sveikatos apsaugos ministro 2007 m. birželio 15 d. įsakymo<text:s/></text:span><text:span text:style-name="T756">Nr. V-494 "Dėl Geros vaistinių praktikos nuostatų patvirtinimo" pakeitimo</text:span></text:p>
      <text:p text:style-name="P757"/>
      <text:p text:style-name="P758"><text:span text:style-name="T759">5.</text:span></text:p>
      <text:p text:style-name="P760"><text:span text:style-name="T761">Lietuvos Respublikos sveikatos apsaugos ministerija, Įsakymas</text:span></text:p>
      <text:p text:style-name="P762"><text:span text:style-name="T763">Nr.<text:s/></text:span><text:a xlink:href="https://www.e-tar.lt/portal/legalAct.html?documentId=TAR.A0654B59C775" office:target-frame-name="_top" xlink:show="replace"><text:span text:style-name="T764">V-708</text:span></text:a><text:span text:style-name="T765">, 2010-08-09, Žin., 2010,</text:span><text:span text:style-name="T766"><text:s/>Nr. 97-5037 (2010-08-14), i. k. 1102250ISAK000V-708</text:span></text:p>
      <text:p text:style-name="P767"><text:span text:style-name="T768">Dėl Lietuvos Respublikos sveikatos apsaugos ministro 2007 m. birželio 15 d. įsakymo Nr. V-494 "Dėl Geros vaistinių praktikos nuostatų patvirtinimo" pakeitimo</text:span></text:p>
      <text:p text:style-name="P769"/>
      <text:p text:style-name="P770"><text:span text:style-name="T771">6.</text:span></text:p>
      <text:p text:style-name="P772"><text:span text:style-name="T773">Lietuvos Respublikos sveikatos apsaugos m</text:span><text:span text:style-name="T774">inisterija, Įsakymas</text:span></text:p>
      <text:p text:style-name="P775"><text:span text:style-name="T776">Nr.<text:s/></text:span><text:a xlink:href="https://www.e-tar.lt/portal/legalAct.html?documentId=TAR.6E71E3496B40" office:target-frame-name="_top" xlink:show="replace"><text:span text:style-name="T777">V-730</text:span></text:a><text:span text:style-name="T778">, 2010-08-16, Žin., 2010, Nr. 99-5163 (2010-08-19), i. k. 1102250ISAK000V-730</text:span></text:p>
      <text:p text:style-name="P779"><text:span text:style-name="T780">Dėl Lietuvos Respublikos sveikatos apsaugos ministro 2007 m. birže</text:span><text:span text:style-name="T781">lio 15 d. įsakymo Nr. V-494 "Dėl Geros vaistinių praktikos nuostat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3"/>
      </style:header>
      <style:footer>
        <text:p text:style-name="P474"/>
      </style:footer>
    </style:master-page>
    <style:master-page style:next-style-name="MP1" style:name="MPF1" style:page-layout-name="PL1">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14" meta:paragraph-count="385" meta:word-count="4716" meta:character-count="39373" meta:row-count="1095" meta:non-whitespace-character-count="35042"/>
  </office:meta>
</office:document-meta>
</file>