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006in"/>
      <style:text-properties fo:font-weight="bold" style:font-weight-asian="bold" style:font-size-complex="12pt"/>
    </style:style>
    <style:style style:name="P20" style:parent-style-name="Normal" style:family="paragraph">
      <style:paragraph-properties fo:text-align="center" fo:margin-right="-0.0006in"/>
      <style:text-properties fo:font-weight="bold" style:font-weight-asian="bold" style:font-size-complex="12pt"/>
    </style:style>
    <style:style style:name="P21" style:parent-style-name="Normal" style:family="paragraph">
      <style:paragraph-properties fo:text-align="center" fo:margin-right="-0.0006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size-complex="12pt"/>
    </style:style>
    <style:style style:name="P23" style:parent-style-name="Normal" style:family="paragraph">
      <style:paragraph-properties fo:text-align="center" fo:margin-right="-0.0006in"/>
      <style:text-properties style:font-size-complex="12pt"/>
    </style:style>
    <style:style style:name="P24" style:parent-style-name="Normal" style:family="paragraph">
      <style:paragraph-properties fo:text-align="center" fo:margin-right="-0.0006in"/>
    </style:style>
    <style:style style:name="P25" style:parent-style-name="Normal" style:family="paragraph">
      <style:paragraph-properties fo:text-align="center" fo:margin-right="-0.0006in"/>
    </style:style>
    <style:style style:name="P26" style:parent-style-name="Normal" style:family="paragraph">
      <style:paragraph-properties fo:text-align="center" fo:margin-right="-0.0006in"/>
      <style:text-properties style:font-size-complex="12pt"/>
    </style:style>
    <style:style style:name="P27" style:parent-style-name="Normal" style:family="paragraph">
      <style:paragraph-properties fo:text-align="center" fo:margin-right="-0.0006in"/>
      <style:text-properties style:font-size-complex="12pt"/>
    </style:style>
    <style:style style:name="P28" style:parent-style-name="Normal" style:family="paragraph">
      <style:paragraph-properties fo:text-align="justify" fo:margin-right="-0.0006in"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543in">
        <style:tab-stops/>
      </style:paragraph-properties>
      <style:text-properties style:font-size-complex="11pt"/>
    </style:style>
    <style:style style:name="P50" style:parent-style-name="Normal" style:family="paragraph">
      <style:paragraph-properties fo:widows="0" fo:orphans="0" fo:margin-left="3.543in" fo:background-color="#FFFFFF">
        <style:tab-stops/>
      </style:paragraph-properties>
      <style:text-properties style:font-size-complex="11pt"/>
    </style:style>
    <style:style style:name="P51" style:parent-style-name="Normal" style:family="paragraph">
      <style:paragraph-properties fo:widows="0" fo:orphans="0" fo:margin-left="3.543in" fo:background-color="#FFFFFF">
        <style:tab-stops/>
      </style:paragraph-properties>
      <style:text-properties style:font-size-complex="11pt"/>
    </style:style>
    <style:style style:name="P52" style:parent-style-name="Normal" style:family="paragraph">
      <style:paragraph-properties fo:widows="0" fo:orphans="0" fo:margin-left="3.543in" fo:background-color="#FFFFFF">
        <style:tab-stops/>
      </style:paragraph-properties>
      <style:text-properties style:font-size-complex="11pt"/>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Symbol" style:font-name-asian="Symbol" style:font-name-complex="Symbol"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6.6%"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text-properties style:font-size-complex="12pt" style:language-asian="lt" style:country-asian="LT"/>
    </style:style>
    <style:style style:name="P220" style:parent-style-name="Normal" style:family="paragraph">
      <style:paragraph-properties fo:text-align="justify" fo:text-indent="0.5in"/>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right="-0.0006in"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006in"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per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margin-right="-0.000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text-position="super 63.6%"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text-position="super 63.6%"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text-position="super 66.6%"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41in" style:font-size-complex="12pt" style:language-asian="lt" style:country-asian="LT"/>
    </style:style>
    <style:style style:name="T365" style:parent-style-name="DefaultParagraphFont" style:family="text">
      <style:text-properties fo:letter-spacing="-0.0041i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4923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text-position="super 66.6%"/>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6.6%"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1F497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color="#1F497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text-position="super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ext-properties style:font-size-complex="12pt" style:language-asian="lt" style:country-asian="LT"/>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text-position="super 66.6%"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text-position="super 66.6%"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fo:color="#1F497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1F497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1F497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per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Symbol" style:font-name-asian="Symbol" style:font-name-complex="Symbol"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4923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6.6%"/>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margin-right="-0.0395in" fo:text-indent="0.4923in">
        <style:tab-stops>
          <style:tab-stop style:type="left" style:position="0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6.6%"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margin-right="-0.0006in"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text-align="justify" fo:text-indent="0.4923in"/>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4923i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widows="0" fo:orphans="0" fo:text-align="justify" fo:text-indent="0.4923in" fo:background-color="#FFFFFF"/>
    </style:style>
    <style:style style:name="P1542" style:parent-style-name="Normal" style:family="paragraph">
      <style:paragraph-properties fo:widows="0" fo:orphans="0" fo:text-align="justify" fo:text-indent="0.4923in" fo:background-color="#FFFFFF"/>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text-align="justify" fo:margin-right="-0.0006in"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4923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fo:letter-spacing="-0.0027in"/>
    </style:style>
    <style:style style:name="T1589" style:parent-style-name="DefaultParagraphFont" style:family="text">
      <style:text-properties fo:color="#000000" fo:letter-spacing="-0.0027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4923in"/>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T1642" style:parent-style-name="DefaultParagraphFont" style:family="text">
      <style:text-properties fo:color="#000000"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text-align="justify" fo:text-indent="0.4923in"/>
    </style:style>
    <style:style style:name="P1684" style:parent-style-name="Normal" style:family="paragraph">
      <style:paragraph-properties fo:widows="0" fo:orphans="0" fo:text-align="center" fo:background-color="#FFFFFF"/>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paragraph-properties fo:text-align="center"/>
    </style:style>
    <style:style style:name="P1696" style:parent-style-name="Normal" style:family="paragraph">
      <style:paragraph-properties fo:margin-right="0.2861in"/>
    </style:style>
    <style:style style:name="P1697" style:parent-style-name="Normal" style:master-page-name="MPF2" style:family="paragraph">
      <style:paragraph-properties fo:break-before="page" fo:margin-left="7.2in" style:page-number="1">
        <style:tab-stops/>
      </style:paragraph-properties>
      <style:text-properties style:font-size-complex="12pt"/>
    </style:style>
    <style:style style:name="P1704" style:parent-style-name="Normal" style:family="paragraph">
      <style:paragraph-properties fo:margin-left="7.2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olumn1708" style:family="table-column">
      <style:table-column-properties style:column-width="4.3652in"/>
    </style:style>
    <style:style style:name="TableColumn1709" style:family="table-column">
      <style:table-column-properties style:column-width="2.3895in"/>
    </style:style>
    <style:style style:name="TableColumn1710" style:family="table-column">
      <style:table-column-properties style:column-width="1.0555in"/>
    </style:style>
    <style:style style:name="TableColumn1711" style:family="table-column">
      <style:table-column-properties style:column-width="3.052in"/>
    </style:style>
    <style:style style:name="Table1707" style:family="table">
      <style:table-properties style:width="10.8625in" fo:margin-left="0.0645in" table:align="left"/>
    </style:style>
    <style:style style:name="TableRow1712" style:family="table-row">
      <style:table-row-properties style:min-row-height="0.618in"/>
    </style:style>
    <style:style style:name="TableCell1713" style:family="table-cell">
      <style:table-cell-properties fo:border="none" style:vertical-align="bottom" fo:padding-top="0in" fo:padding-left="0.075in" fo:padding-bottom="0in" fo:padding-right="0.075in"/>
    </style:style>
    <style:style style:name="P1714" style:parent-style-name="Normal" style:family="paragraph">
      <style:text-properties fo:font-style="italic" style:font-style-asian="italic" style:font-style-complex="italic" style:font-size-complex="12pt"/>
    </style:style>
    <style:style style:name="T1715" style:parent-style-name="DefaultParagraphFont" style:family="text">
      <style:text-properties fo:font-style="italic" style:font-style-asian="italic" style:font-style-complex="italic" fo:font-size="9pt" style:font-size-asian="9pt" style:font-size-complex="12pt"/>
    </style:style>
    <style:style style:name="T1716" style:parent-style-name="DefaultParagraphFont" style:family="text">
      <style:text-properties fo:font-style="italic" style:font-style-asian="italic" style:font-style-complex="italic" fo:font-size="9pt" style:font-size-asian="9pt" style:font-size-complex="12pt"/>
    </style:style>
    <style:style style:name="T1717" style:parent-style-name="DefaultParagraphFont" style:family="text">
      <style:text-properties fo:font-style="italic" style:font-style-asian="italic" style:font-style-complex="italic" fo:font-size="9pt" style:font-size-asian="9pt" style:font-size-complex="12p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paragraph-properties fo:text-indent="0.0416in"/>
      <style:text-properties style:font-size-complex="12pt"/>
    </style:style>
    <style:style style:name="TableRow1720" style:family="table-row">
      <style:table-row-properties style:min-row-height="0.0569in"/>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text-properties fo:font-weight="bold" style:font-weight-asian="bold" style:font-weight-complex="bold" style:font-size-complex="12p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center"/>
      <style:text-properties fo:font-style="italic" style:font-style-asian="italic" style:font-style-complex="italic" style:font-size-complex="12pt"/>
    </style:style>
    <style:style style:name="P1725" style:parent-style-name="Normal" style:family="paragraph">
      <style:paragraph-properties fo:text-align="center"/>
    </style:style>
    <style:style style:name="T1726" style:parent-style-name="DefaultParagraphFont" style:family="text">
      <style:text-properties fo:font-style="italic" style:font-style-asian="italic" style:font-style-complex="italic" fo:font-size="9pt" style:font-size-asian="9pt" style:font-size-complex="12pt"/>
    </style:style>
    <style:style style:name="TableRow1727" style:family="table-row">
      <style:table-row-properties style:min-row-height="0.0569in"/>
    </style:style>
    <style:style style:name="TableCell1728" style:family="table-cell">
      <style:table-cell-properties fo:border="none" style:vertical-align="bottom"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style>
    <style:style style:name="TableCell1730" style:family="table-cell">
      <style:table-cell-properties fo:border="none" style:vertical-align="bottom" fo:padding-top="0in" fo:padding-left="0.075in" fo:padding-bottom="0in" fo:padding-right="0.075in" fo:wrap-option="no-wrap"/>
    </style:style>
    <style:style style:name="P1731" style:parent-style-name="Normal" style:family="paragraph">
      <style:paragraph-properties fo:text-align="center"/>
      <style:text-properties fo:font-style="italic" style:font-style-asian="italic" style:font-style-complex="italic" style:font-size-complex="12pt"/>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style:font-style-complex="italic" fo:font-size="9pt" style:font-size-asian="9pt" style:font-size-complex="12pt"/>
    </style:style>
    <style:style style:name="TableRow1734" style:family="table-row">
      <style:table-row-properties style:min-row-height="0.1701in"/>
    </style:style>
    <style:style style:name="TableCell1735" style:family="table-cell">
      <style:table-cell-properties fo:border="none" style:vertical-align="bottom" fo:padding-top="0in" fo:padding-left="0.075in" fo:padding-bottom="0in" fo:padding-right="0.075in" fo:wrap-option="no-wrap"/>
    </style:style>
    <style:style style:name="P1736" style:parent-style-name="Normal" style:family="paragraph">
      <style:text-properties style:font-size-complex="12pt"/>
    </style:style>
    <style:style style:name="TableCell1737" style:family="table-cell">
      <style:table-cell-properties fo:border="none" style:vertical-align="bottom" fo:padding-top="0in" fo:padding-left="0.075in" fo:padding-bottom="0in" fo:padding-right="0.075in" fo:wrap-option="no-wrap"/>
    </style:style>
    <style:style style:name="P1738" style:parent-style-name="Normal" style:family="paragraph">
      <style:text-properties style:font-size-complex="12pt"/>
    </style:style>
    <style:style style:name="TableRow1739" style:family="table-row">
      <style:table-row-properties style:min-row-height="0.3194in"/>
    </style:style>
    <style:style style:name="TableCell17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size-complex="12pt"/>
    </style:style>
    <style:style style:name="TableCell174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style>
    <style:style style:name="P1744" style:parent-style-name="Normal" style:family="paragraph">
      <style:paragraph-properties fo:text-align="center"/>
      <style:text-properties fo:font-weight="bold" style:font-weight-asian="bold" style:font-size-complex="12pt"/>
    </style:style>
    <style:style style:name="TableCell1745" style:family="table-cell">
      <style:table-cell-properties fo:border-top="0.0138in solid #000000"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style>
    <style:style style:name="P1747" style:parent-style-name="Normal" style:family="paragraph">
      <style:paragraph-properties fo:text-align="center"/>
      <style:text-properties fo:font-weight="bold" style:font-weight-asian="bold" style:font-size-complex="12pt"/>
    </style:style>
    <style:style style:name="TableRow1748" style:family="table-row">
      <style:table-row-properties style:min-row-height="0.1597in"/>
    </style:style>
    <style:style style:name="TableCell1749"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752" style:parent-style-name="Normal" style:family="paragraph">
      <style:paragraph-properties fo:text-align="center" fo:text-indent="0.0381in"/>
      <style:text-properties fo:font-size="11pt" style:font-size-asian="11pt" style:font-size-complex="11pt"/>
    </style:style>
    <style:style style:name="TableCell1753"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75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755" style:family="table-row">
      <style:table-row-properties style:min-row-height="0.1597in"/>
    </style:style>
    <style:style style:name="TableCell17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2" style:family="table-row">
      <style:table-row-properties style:min-row-height="0.1597in"/>
    </style:style>
    <style:style style:name="TableCell176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9" style:family="table-row">
      <style:table-row-properties style:min-row-height="0.1597in"/>
    </style:style>
    <style:style style:name="TableCell17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76" style:family="table-row">
      <style:table-row-properties style:min-row-height="0.1597in"/>
    </style:style>
    <style:style style:name="TableCell177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3" style:family="table-row">
      <style:table-row-properties style:min-row-height="0.1597in"/>
    </style:style>
    <style:style style:name="TableCell178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85" style:parent-style-name="Normal" style:family="paragraph">
      <style:text-properties fo:font-size="11pt" style:font-size-asian="11pt" style:font-size-complex="11pt"/>
    </style:style>
    <style:style style:name="TableCell17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style>
    <style:style style:name="P1790" style:parent-style-name="Normal" style:family="paragraph">
      <style:paragraph-properties fo:text-align="justify" fo:margin-right="-0.2756in"/>
      <style:text-properties fo:font-size="5pt" style:font-size-asian="5pt" style:font-size-complex="12pt"/>
    </style:style>
    <style:style style:name="P1791" style:parent-style-name="Normal" style:family="paragraph">
      <style:paragraph-properties fo:text-align="justify" fo:margin-right="-0.2756in"/>
      <style:text-properties style:font-size-complex="12pt"/>
    </style:style>
    <style:style style:name="P1792" style:parent-style-name="Normal" style:family="paragraph">
      <style:paragraph-properties fo:widows="0" fo:orphans="0" fo:text-align="justify"/>
    </style:style>
    <style:style style:name="T1793" style:parent-style-name="DefaultParagraphFont" style:family="text">
      <style:text-properties style:font-size-complex="12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justify"/>
      <style:text-properties style:font-size-complex="12pt"/>
    </style:style>
    <style:style style:name="P1804" style:parent-style-name="Normal" style:family="paragraph">
      <style:paragraph-properties fo:widows="0" fo:orphans="0" fo:text-align="center"/>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3" style:family="paragraph">
      <style:paragraph-properties fo:break-before="page" fo:margin-left="7.2in">
        <style:tab-stops/>
      </style:paragraph-properties>
      <style:text-properties style:font-size-complex="12pt"/>
    </style:style>
    <style:style style:name="P1839" style:parent-style-name="Normal" style:family="paragraph">
      <style:paragraph-properties fo:margin-left="7.2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843"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846" style:family="table-column">
      <style:table-column-properties style:column-width="1.8513in" style:use-optimal-column-width="false"/>
    </style:style>
    <style:style style:name="TableColumn1847" style:family="table-column">
      <style:table-column-properties style:column-width="1.8972in" style:use-optimal-column-width="false"/>
    </style:style>
    <style:style style:name="TableColumn1848" style:family="table-column">
      <style:table-column-properties style:column-width="0.9534in" style:use-optimal-column-width="false"/>
    </style:style>
    <style:style style:name="TableColumn1849" style:family="table-column">
      <style:table-column-properties style:column-width="2.2354in" style:use-optimal-column-width="false"/>
    </style:style>
    <style:style style:name="Table1845" style:family="table">
      <style:table-properties style:width="6.9375in" fo:margin-left="0in" table:align="left"/>
    </style:style>
    <style:style style:name="TableRow1850" style:family="table-row">
      <style:table-row-properties style:min-row-height="0.0576in" style:use-optimal-row-height="false"/>
    </style:style>
    <style:style style:name="TableCell1851" style:family="table-cell">
      <style:table-cell-properties fo:border="none" style:vertical-align="bottom" fo:padding-top="0in" fo:padding-left="0.075in" fo:padding-bottom="0in" fo:padding-right="0.075in"/>
    </style:style>
    <style:style style:name="P1852"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853" style:family="table-cell">
      <style:table-cell-properties fo:border="none" style:vertical-align="bottom" fo:padding-top="0in" fo:padding-left="0.075in" fo:padding-bottom="0in" fo:padding-right="0.075in"/>
    </style:style>
    <style:style style:name="P185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855" style:parent-style-name="Normal" style:family="paragraph">
      <style:paragraph-properties fo:widows="0" fo:orphans="0"/>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TableRow1857" style:family="table-row">
      <style:table-row-properties style:min-row-height="0.0576in" style:use-optimal-row-height="false"/>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0" style:family="table-cell">
      <style:table-cell-properties fo:border="none" style:vertical-align="bottom" fo:padding-top="0in" fo:padding-left="0.075in" fo:padding-bottom="0in" fo:padding-right="0.075in"/>
    </style:style>
    <style:style style:name="P186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862" style:parent-style-name="Normal" style:family="paragraph">
      <style:paragraph-properties fo:widows="0" fo:orphans="0"/>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TableRow1864" style:family="table-row">
      <style:table-row-properties style:min-row-height="0.4513in" style:use-optimal-row-height="false"/>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7" style:family="table-cell">
      <style:table-cell-properties fo:border="none" style:vertical-align="bottom" fo:padding-top="0in" fo:padding-left="0.075in" fo:padding-bottom="0in" fo:padding-right="0.075in"/>
    </style:style>
    <style:style style:name="P1868" style:parent-style-name="Normal" style:family="paragraph">
      <style:paragraph-properties fo:widows="0" fo:orphans="0" fo:text-align="center"/>
      <style:text-properties style:font-weight-complex="bold" fo:font-style="italic" style:font-style-asian="italic" style:font-size-complex="12pt" style:language-asian="lt" style:country-asian="LT"/>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tyle="italic" style:font-style-asian="italic" style:font-size-complex="12pt" style:language-asian="lt" style:country-asian="LT"/>
    </style:style>
    <style:style style:name="TableCell1871" style:family="table-cell">
      <style:table-cell-properties fo:border="none" style:vertical-align="bottom" fo:padding-top="0in" fo:padding-left="0.075in" fo:padding-bottom="0in" fo:padding-right="0.075in"/>
    </style:style>
    <style:style style:name="P1872"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87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876" style:family="table-row">
      <style:table-row-properties style:min-row-height="0.1722in" style:use-optimal-row-height="false"/>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widows="0" fo:orphans="0"/>
      <style:text-properties style:font-size-complex="12pt" style:language-asian="lt" style:country-asian="LT"/>
    </style:style>
    <style:style style:name="P1879" style:parent-style-name="Normal" style:family="paragraph">
      <style:paragraph-properties fo:widows="0" fo:orphans="0"/>
      <style:text-properties style:font-size-complex="12pt" style:language-asian="lt" style:country-asian="LT"/>
    </style:style>
    <style:style style:name="P1880"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882" style:family="table-column">
      <style:table-column-properties style:column-width="6.8006in"/>
    </style:style>
    <style:style style:name="TableColumn1883" style:family="table-column">
      <style:table-column-properties style:column-width="3.3979in"/>
    </style:style>
    <style:style style:name="Table1881" style:family="table">
      <style:table-properties style:width="10.1986in" style:rel-width="99.32%" fo:margin-left="0in" table:align="left"/>
    </style:style>
    <style:style style:name="TableRow1884" style:family="table-row">
      <style:table-row-properties style:min-row-height="0.3222in"/>
    </style:style>
    <style:style style:name="TableCell18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style:font-size-complex="12pt"/>
    </style:style>
    <style:style style:name="TableCell1887" style:family="table-cell">
      <style:table-cell-properties fo:border-top="0.0138in solid #000000" fo:border-left="none" fo:border-bottom="0.0069in solid #000000" fo:border-right="0.0138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style>
    <style:style style:name="P1889" style:parent-style-name="Normal" style:family="paragraph">
      <style:paragraph-properties fo:text-align="center"/>
      <style:text-properties fo:font-weight="bold" style:font-weight-asian="bold" style:font-size-complex="12pt"/>
    </style:style>
    <style:style style:name="TableRow1890" style:family="table-row">
      <style:table-row-properties style:min-row-height="0.1611in"/>
    </style:style>
    <style:style style:name="TableCell189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894" style:parent-style-name="Normal" style:family="paragraph">
      <style:paragraph-properties fo:widows="0" fo:orphans="0" fo:text-align="center"/>
      <style:text-properties style:font-size-complex="12pt" style:language-asian="lt" style:country-asian="LT"/>
    </style:style>
    <style:style style:name="TableRow1895" style:family="table-row">
      <style:table-row-properties style:min-row-height="0.1611in"/>
    </style:style>
    <style:style style:name="TableCell18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899" style:parent-style-name="Normal" style:family="paragraph">
      <style:paragraph-properties fo:widows="0" fo:orphans="0" fo:text-align="center"/>
      <style:text-properties style:font-size-complex="12pt" style:language-asian="lt" style:country-asian="LT"/>
    </style:style>
    <style:style style:name="TableRow1900" style:family="table-row">
      <style:table-row-properties style:min-row-height="0.1611in"/>
    </style:style>
    <style:style style:name="TableCell190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4" style:parent-style-name="Normal" style:family="paragraph">
      <style:paragraph-properties fo:widows="0" fo:orphans="0" fo:text-align="center"/>
      <style:text-properties style:font-size-complex="12pt" style:language-asian="lt" style:country-asian="LT"/>
    </style:style>
    <style:style style:name="TableRow1905" style:family="table-row">
      <style:table-row-properties style:min-row-height="0.1611in"/>
    </style:style>
    <style:style style:name="TableCell19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07" style:parent-style-name="Normal" style:family="paragraph">
      <style:paragraph-properties fo:widows="0" fo:orphans="0"/>
      <style:text-properties style:font-size-complex="12pt" style:language-asian="lt" style:country-asian="LT"/>
    </style:style>
    <style:style style:name="TableCell1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09" style:parent-style-name="Normal" style:family="paragraph">
      <style:paragraph-properties fo:widows="0" fo:orphans="0" fo:text-align="center"/>
      <style:text-properties style:font-size-complex="12pt" style:language-asian="lt" style:country-asian="LT"/>
    </style:style>
    <style:style style:name="TableRow1910" style:family="table-row">
      <style:table-row-properties style:min-row-height="0.1611in"/>
    </style:style>
    <style:style style:name="TableCell191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Cell1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14" style:parent-style-name="Normal" style:family="paragraph">
      <style:paragraph-properties fo:widows="0" fo:orphans="0" fo:text-align="center"/>
      <style:text-properties style:font-size-complex="12pt" style:language-asian="lt" style:country-asian="LT"/>
    </style:style>
    <style:style style:name="TableRow1915" style:family="table-row">
      <style:table-row-properties style:min-row-height="0.1611in"/>
    </style:style>
    <style:style style:name="TableCell1916"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19" style:parent-style-name="Normal" style:family="paragraph">
      <style:paragraph-properties fo:widows="0" fo:orphans="0" fo:text-align="center"/>
      <style:text-properties style:font-size-complex="12pt" style:language-asian="lt" style:country-asian="LT"/>
    </style:style>
    <style:style style:name="TableRow1920" style:family="table-row">
      <style:table-row-properties style:min-row-height="0.1611in"/>
    </style:style>
    <style:style style:name="TableCell192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24" style:parent-style-name="Normal" style:family="paragraph">
      <style:paragraph-properties fo:widows="0" fo:orphans="0" fo:text-align="center"/>
      <style:text-properties style:font-size-complex="12pt" style:language-asian="lt" style:country-asian="LT"/>
    </style:style>
    <style:style style:name="P1925" style:parent-style-name="Normal" style:family="paragraph">
      <style:paragraph-properties fo:widows="0" fo:orphans="0" fo:text-align="justify"/>
      <style:text-properties style:font-size-complex="12pt" style:language-asian="lt" style:country-asian="LT"/>
    </style:style>
    <style:style style:name="P1926" style:parent-style-name="Normal" style:family="paragraph">
      <style:paragraph-properties fo:widows="0" fo:orphans="0"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center"/>
    </style:style>
    <style:style style:name="T1932" style:parent-style-name="DefaultParagraphFont" style:family="text">
      <style:text-properties style:font-name="TimesLT" style:font-weight-complex="bold" fo:font-size="9.5pt" style:font-size-asian="9.5pt" style:font-size-complex="9.5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text-properties fo:font-weight="bold" style:font-weight-asian="bold" fo:font-size="10pt" style:font-size-asian="10pt"/>
    </style:style>
    <style:style style:name="P1975" style:parent-style-name="Normal" style:family="paragraph">
      <style:paragraph-properties fo:text-align="justify"/>
      <style:text-properties fo:font-weight="bold" style:font-weight-asian="bold"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style:style>
  </office:automatic-styles>
  <office:body>
    <office:text text:use-soft-page-breaks="true">
      <text:p text:style-name="P1"><text:span text:style-name="T7">Suvestinė redakcija nuo 2020-07-01 iki 2021-02-28</text:span></text:p>
      <text:p text:style-name="P8"/>
      <text:p text:style-name="P9"><text:span text:style-name="T10">Įsakymas paskelbtas: Žin. 2007, Nr.<text:s/></text:span><text:a xlink:href="https://www.e-tar.lt/portal/legalAct.html?documentId=TAR.C087B5554641" office:target-frame-name="_top" xlink:show="replace"><text:span text:style-name="T11">68-2690</text:span></text:a><text:span text:style-name="T12">, i. k. 1072250ISAK000V-494</text:span></text:p>
      <text:p text:style-name="P13"/>
      <text:p text:style-name="P14">Nauja redakcija nuo 2018-11-09:</text:p>
      <text:p text:style-name="Normal"><text:span text:style-name="T15">Nr.<text:s/></text:span><text:a xlink:href="https://www.e-tar.lt/portal/legalAct.html?documentId=e6eba0d0e32f11e89acab3ff12d77081" office:target-frame-name="_top" xlink:show="replace"><text:span text:style-name="T16">V-1235</text:span></text:a><text:span text:style-name="T17">, 2018-11-06, paskelbta TAR 2018-11-08, i. k. 2018-18071</text:span></text:p>
      <text:p text:style-name="P18"/>
      <text:p text:style-name="P19">LIETUVOS RESPUBLIKOS SVEIKATOS APSAUGOS MINISTRAS</text:p>
      <text:p text:style-name="P20"/>
      <text:p text:style-name="P21">ĮSAKYMAS</text:p>
      <text:p text:style-name="P22">DĖL GEROS VAISTINIŲ PRAKTIKOS NUOSTATŲ PATVIRTINIMO</text:p>
      <text:p text:style-name="P23"/>
      <text:p text:style-name="P24">2007 m. birželio 15 d. Nr. V-494</text:p>
      <text:p text:style-name="P25">Vilnius</text:p>
      <text:p text:style-name="P26"/>
      <text:p text:style-name="P27"/>
      <text:p text:style-name="P28"><text:span text:style-name="T29">Vadovaudamasis Lietuvos Respublikos farmacijos įstatymo 35 straipsnio 11 dalimi:</text:span></text:p>
      <text:p text:style-name="P30"><text:span text:style-name="T31">1</text:span><text:span text:style-name="T32">. T v i r t i n u Geros vaistinių praktikos nuostatus (pridedama).</text:span></text:p>
      <text:p text:style-name="P33"><text:span text:style-name="T34">2</text:span><text:span text:style-name="T35">. P a v e d u įsakymo vykdymą kontroli</text:span><text:span text:style-name="T36">uoti viceministrui pagal veiklos sritį.</text:span></text:p>
      <text:p text:style-name="P37"/>
      <text:p text:style-name="P38"/>
      <text:p text:style-name="P39"/>
      <text:p text:style-name="P40"><text:span text:style-name="T41">SVEIKATOS APSAUGOS MINISTRAS</text:span><text:span text:style-name="T42"><text:tab/>RIMVYDAS TURČINSKAS</text:span></text:p>
      <text:p text:style-name="Normal"/>
      <text:soft-page-break/>
      <text:p text:style-name="P43">PATVIRTINTA</text:p>
      <text:p text:style-name="P50">Lietuvos Respublikos<text:s/>sveikatos apsaugos</text:p>
      <text:p text:style-name="P51">ministro 2007 m. birželio 15 d. įsakymu</text:p>
      <text:p text:style-name="P52">Nr. V-494</text:p>
      <text:p text:style-name="P53"/>
      <text:p text:style-name="P54"><text:span text:style-name="T55">GEROS VAISTINIŲ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3ecde0504e8711e6b72ff16034f7f796" office:target-frame-name="_top" xlink:show="replace"><text:span text:style-name="T65">V-944</text:span></text:a><text:span text:style-name="T66">, 2016-07-19, paskelbta TAR 2016-07-21, i. k. 2016-20840</text:span></text:p>
      <text:p text:style-name="Normal"/>
      <text:p text:style-name="P67">1. Šie Geros vaistinių praktikos nuostatai (toliau – nuostatai) nustato vaistinių veiklos geros<text:s/>praktikos reikalavimus.</text:p>
      <text:p text:style-name="P6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69"><text:span text:style-name="T70">2</text:span><text:span text:style-name="T71">1</text:span><text:span text:style-name="T72">.</text:span><text:span text:style-name="T73"><text:s/>Vaistininko padėjėjas (farmakotechnikas) šių nuostatų nustatyta tvarka teikti farmacines pasla</text:span><text:span text:style-name="T74">ugas, parduoti (išduoti) vaistinius preparatus, gaminti ekstemporaliuosius vaistinius preparatus turi teisę teisės aktų nustatyta tvarka prižiūrimas vaistininko.</text:span><text:s/></text:p>
      <text:p text:style-name="P75">Papildyta punktu:</text:p>
      <text:p text:style-name="P76"><text:span text:style-name="T77">Nr.<text:s/></text:span><text:a xlink:href="https://www.e-tar.lt/portal/legalAct.html?documentId=TAR.384CC46DAA16" office:target-frame-name="_top" xlink:show="replace"><text:span text:style-name="T78">V-835</text:span></text:a><text:span text:style-name="T79">, 2012-09-06, Žin., 2012, Nr. 106-5393 (2012-09-11), i. k. 1122250ISAK000V-835</text:span></text:p>
      <text:p text:style-name="P80">Punkto pakeitimai:</text:p>
      <text:p text:style-name="P81"><text:span text:style-name="T82">Nr.<text:s/></text:span><text:a xlink:href="https://www.e-tar.lt/portal/legalAct.html?documentId=3ecde0504e8711e6b72ff16034f7f796" office:target-frame-name="_top" xlink:show="replace"><text:span text:style-name="T83">V-944</text:span></text:a><text:span text:style-name="T84">, 2016-07-19, paskelbta TAR<text:s/></text:span><text:span text:style-name="T85">2016-07-21, i. k. 2016-20840</text:span></text:p>
      <text:p text:style-name="Normal"/>
      <text:p text:style-name="P86"><text:span text:style-name="T87">3</text:span><text:span text:style-name="T88">. Šiuose nuostatuose vartojamos sąvokos:</text:span></text:p>
      <text:p text:style-name="P89"><text:span text:style-name="T90">3.1</text:span><text:span text:style-name="T91">.<text:s/></text:span><text:span text:style-name="T92">Gera vaistinių praktika</text:span><text:span text:style-name="T93"><text:s/></text:span><text:span text:style-name="T94"></text:span><text:span text:style-name="T95"><text:s/>normų, nustatančių reikalavimus vaistinės veiklai, įskaitant farmacinės paslaugos teikimą ir farmacinės rūpybos principų įgyvendinimą, visuma.<text:s/></text:span></text:p>
      <text:p text:style-name="P96"><text:span text:style-name="T97">3</text:span><text:span text:style-name="T98">.2</text:span><text:span text:style-name="T99">.<text:s/></text:span><text:span text:style-name="T100">Oficina</text:span><text:span text:style-name="T101"><text:s/>– vaistinės patalpa, kurioje parduodami (išduodami) gyventojams vaistiniai preparatai ir vaistinių prekės ir kurioje gali būti laikomas nedidelis jų kiekis.</text:span></text:p>
      <text:p text:style-name="P102"><text:span text:style-name="T103">3.3</text:span><text:span text:style-name="T104">.<text:s/></text:span><text:span text:style-name="T105">Savigyda</text:span><text:span text:style-name="T106"><text:s/>– gydymasis savo nuožiūra pasirinktais nereceptiniais vaistiniais p</text:span><text:span text:style-name="T107">reparatais.</text:span></text:p>
      <text:p text:style-name="P108"><text:span text:style-name="T109">3.4</text:span><text:span text:style-name="T110">.<text:s/></text:span><text:span text:style-name="T111">Savitarnos vieta</text:span><text:span text:style-name="T112"><text:s/>– oficinos vieta, kurioje išdėstytus vaistinius preparatus ir (ar) vaistinių prekes gyventojas gali pasiimti pats.</text:span></text:p>
      <text:p text:style-name="P113"><text:span text:style-name="T114">3.5</text:span><text:span text:style-name="T115">. Kitos šiuose Nuostatuose vartojamos sąvokos atitinka Lietuvos Respublikos farmacijos įstatyme<text:s/></text:span><text:span text:style-name="T116">(toliau – Farmacijos įstatymas) ir Receptų rašymo ir vaistinių preparatų, medicinos priemonių (medicinos prietaisų) ir kompensuojamųjų medicinos pagalbos priemonių išdavimo (pardavimo) vaistinėse gyventojams ir popierinių receptų saugojimo, išdavus (pardav</text:span><text:span text:style-name="T117">us) vaistinius preparatus, medicinos priemones (medicinos prietaisus) ir kompensuojamąsias medicinos pagalbos priemones vaistinėje, taisyklėse, patvirtintose Lietuvos Respublikos sveikatos apsaugos ministro 2002 m. kovo 8 d. įsakymu Nr. 112 „Dėl Receptų ra</text:span><text:span text:style-name="T118">šymo ir vaistinių preparatų, medicinos priemonių (medicinos prietaisų) ir kompensuojamųjų medicinos pagalbos priemonių išdavimo (pardavimo) vaistinėse gyventojams ir popierinių receptų saugojimo, išdavus (pardavus) vaistinius preparatus, medicinos priemone</text:span><text:span text:style-name="T119">s (medicinos prietaisus) ir kompensuojamąsias medicinos pagalbos priemones vaistinėje, taisyklių patvirtinimo“ (toliau – Taisyklės), Siūlymo parduoti vaistinius preparatus gyventojams nuotoliniu būdu tvarkos apraše, patvirtintame Lietuvos Respublikos sveik</text:span><text:span text:style-name="T120">atos apsaugos ministro 2015 m. gruodžio 21 d. įsakymu Nr. V-1491 „Dėl Siūlymo parduoti vaistinius preparatus gyventojams nuotoliniu būdu tvarkos aprašo patvirtinimo“ (toliau – Siūlymo parduoti vaistinius preparatus gyventojams nuotoliniu būdu tvarkos apraš</text:span><text:span text:style-name="T121">as) vartojamas sąvokas.</text:span><text:s/></text:p>
      <text:p text:style-name="P122">Punkto pakeitimai:</text:p>
      <text:p text:style-name="P123"><text:span text:style-name="T124">Nr.<text:s/></text:span><text:a xlink:href="https://www.e-tar.lt/portal/legalAct.html?documentId=TAR.384CC46DAA16" office:target-frame-name="_top" xlink:show="replace"><text:span text:style-name="T125">V-835</text:span></text:a><text:span text:style-name="T126">, 2012-09-06, Žin., 2012, Nr. 106-5393 (2012-09-11), i. k. 1122250ISAK000V-835</text:span></text:p>
      <text:p text:style-name="P127"><text:span text:style-name="T128">Nr.<text:s/></text:span><text:a xlink:href="https://www.e-tar.lt/portal/legalAct.html?documentId=3ecde0504e8711e6b72ff16034f7f796" office:target-frame-name="_top" xlink:show="replace"><text:span text:style-name="T129">V-944</text:span></text:a><text:span text:style-name="T130">, 2016-07-19, paskelbta TAR 2016-07-21, i. k. 2016-20840</text:span></text:p>
      <text:p text:style-name="Normal"/>
      <text:p text:style-name="P131">4. Kad vaistinių vykdoma veikla atitinka geros vaistinių praktikos reikalavimus, patvirtina Valstybinės vaistų kontrolės<text:s/>tarnybos prie Lietuvos Respublikos sveikatos apsaugos ministerijos bendrojo periodinio vaistinių veiklos patikrinimo teigiama išvada.</text:p>
      <text:p text:style-name="P132"><text:span text:style-name="T133">4</text:span><text:span text:style-name="T134">1</text:span><text:span text:style-name="T135">. Farmacijos specialistas darbo metu turi matomoje vietoje segėti ar būti pasikabinęs kortelę, kurioje turi būti<text:s/></text:span><text:span text:style-name="T136">nurodytas farmacijos specialisto vardas, pavardė, pareigų pavadinimas (vaistininkas, vaistininko padėjėjas (farmakotechnikas).</text:span><text:s/></text:p>
      <text:p text:style-name="P137">Papildyta punktu:</text:p>
      <text:p text:style-name="P138"><text:span text:style-name="T139">Nr.<text:s/></text:span><text:a xlink:href="https://www.e-tar.lt/portal/legalAct.html?documentId=TAR.8E3DE7E3C652" office:target-frame-name="_top" xlink:show="replace"><text:span text:style-name="T140">V-1068</text:span></text:a><text:span text:style-name="T141">, 2013-11-20, Žin.</text:span><text:span text:style-name="T142">, 2013, Nr. 122-6190 (2013-11-29), i. k. 1132250ISAK00V-1068</text:span></text:p>
      <text:p text:style-name="Normal"/>
      <text:p text:style-name="P143">5. Vaistinės darbuotojų atliekami veiksmai, susiję su gera vaistinių praktika, turi būti aprašyti procedūrų aprašymuose, kuriuos tvirtina vaistinės farmacinės veiklos vadovas. Vaistinėje gali būti patvirtinta daugiau procedūrų aprašymų, negu nurodyta šiuose nuostatuose.</text:p>
      <text:p text:style-name="P144"><text:span text:style-name="T145">5</text:span><text:span text:style-name="T146">1</text:span><text:span text:style-name="T147">. Prie vaistinės lauko įėjimo į oficiną, o jei vaistinė įrengta pastate, kuriame įsikūrę keletas juridinių asmenų, prie lauko įėjimo į pastatą (jei yra keli lauko įėjima</text:span><text:span text:style-name="T148">i, tai prie arčiausiai vaistinės esančio), kuriame yra vaistinė, ir prie įėjimo į vaistinės oficiną, taip pat prie įėjimo į ligoninės vaistinės patalpą (-as), kurioje parduodami (išduodami) pacientams kompensuojamieji vaistiniai preparatai (toliau – ligoni</text:span><text:span text:style-name="T149">nės vaistinės patalpa), turi būti aiškiai matomoje vietoje nurodyta:</text:span><text:s/></text:p>
      <text:p text:style-name="P150">Punkto pakeitimai:</text:p>
      <text:p text:style-name="P151"><text:span text:style-name="T152">Nr.<text:s/></text:span><text:a xlink:href="https://www.e-tar.lt/portal/legalAct.html?documentId=e6eba0d0e32f11e89acab3ff12d77081" office:target-frame-name="_top" xlink:show="replace"><text:span text:style-name="T153">V-1235</text:span></text:a><text:span text:style-name="T154">, 2018-11-06, paskelbta TAR 2018-11-08, i. k. 2018-18071</text:span></text:p>
      <text:p text:style-name="P155"><text:span text:style-name="T156">5</text:span><text:span text:style-name="T157">1</text:span><text:span text:style-name="T158">.1</text:span><text:span text:style-name="T159">. registruotas vaistinės pavadinimas;</text:span></text:p>
      <text:p text:style-name="P160"><text:span text:style-name="T161">5</text:span><text:span text:style-name="T162">1</text:span><text:span text:style-name="T163">.2</text:span><text:span text:style-name="T164">. vaistinės darbo laikas;</text:span></text:p>
      <text:p text:style-name="P165"><text:span text:style-name="T166">5</text:span><text:span text:style-name="T167">1</text:span><text:span text:style-name="T168">.3</text:span><text:span text:style-name="T169">. artimiausios visą parą dirbančios vaistinės registruotas pavadinimas, adresas, telefono numeris;</text:span></text:p>
      <text:p text:style-name="P170"><text:span text:style-name="T171">5</text:span><text:span text:style-name="T172">1</text:span><text:span text:style-name="T173">.4</text:span><text:span text:style-name="T174">. artimiausios vaistinės, kurios vaistinės veiklos licencijoje<text:s/></text:span><text:span text:style-name="T175">nurodyta ekstemporaliųjų vaistinių preparatų gamyba (toliau – gamybinė vaistinė), registruotas pavadinimas, adresas, telefono numeris ir darbo laikas.</text:span><text:span text:style-name="T176"><text:s/></text:span></text:p>
      <text:p text:style-name="P177">Punkto pakeitimai:</text:p>
      <text:p text:style-name="P178"><text:span text:style-name="T179">Nr.<text:s/></text:span><text:a xlink:href="https://www.e-tar.lt/portal/legalAct.html?documentId=3ecde0504e8711e6b72ff16034f7f796" office:target-frame-name="_top" xlink:show="replace"><text:span text:style-name="T180">V-944</text:span></text:a><text:span text:style-name="T181">, 2016-07-19, paskelbta TAR 2016-07-21, i. k. 2016-20840</text:span></text:p>
      <text:p text:style-name="Normal"/>
      <text:p text:style-name="P182">Papildyta punktu:</text:p>
      <text:p text:style-name="P183"><text:span text:style-name="T184">Nr.<text:s/></text:span><text:a xlink:href="https://www.e-tar.lt/portal/legalAct.html?documentId=TAR.E72386A72051" office:target-frame-name="_top" xlink:show="replace"><text:span text:style-name="T185">V-128</text:span></text:a><text:span text:style-name="T186">, 2010-02-17, Žin., 2010, Nr. 22-1025 (2010-02-23), i. k. 1102250</text:span><text:span text:style-name="T187">ISAK000V-128</text:span></text:p>
      <text:p text:style-name="Normal"/>
      <text:p text:style-name="P188"><text:span text:style-name="T189">5</text:span><text:span text:style-name="T190">2</text:span><text:span text:style-name="T191">. Gyventojams turi būti pateikta:</text:span></text:p>
      <text:p text:style-name="P192"><text:span text:style-name="T193">5</text:span><text:span text:style-name="T194">2</text:span><text:span text:style-name="T195">.1</text:span><text:span text:style-name="T196">. Vaistinės oficinoje vienoje vietoje aiškiai matoma, lengvai įskaitoma informacija:</text:span></text:p>
      <text:p text:style-name="P197"><text:span text:style-name="T198">5</text:span><text:span text:style-name="T199">2</text:span><text:span text:style-name="T200">.1.1</text:span><text:span text:style-name="T201">. Receptiniai vaistai parduodami (išduodami) tik pagal gydytojų receptus;</text:span></text:p>
      <text:p text:style-name="P202"><text:span text:style-name="T203">5</text:span><text:span text:style-name="T204">2</text:span><text:span text:style-name="T205">.1.2</text:span><text:span text:style-name="T206">. Vaikams iki 16 m.</text:span><text:span text:style-name="T207"><text:s/>vaistai neparduodami (neišduodami);</text:span></text:p>
      <text:p text:style-name="P208"><text:span text:style-name="T209">5</text:span><text:span text:style-name="T210">2</text:span><text:span text:style-name="T211">.1.3</text:span><text:span text:style-name="T212">. Įsigyti vaistai kitais vaistais nekeičiami ir už juos sumokėti pinigai negrąžinami;</text:span></text:p>
      <text:p text:style-name="P213"><text:span text:style-name="T214">5</text:span><text:span text:style-name="T215">2</text:span><text:span text:style-name="T216">.1.4</text:span><text:span text:style-name="T217">. Gyventojo teisės vaistinėje.</text:span></text:p>
      <text:p text:style-name="P218">Farmacijos specialistas turi suteikti išsamią informaciją apie Jums reikiamus<text:s/>vaistus.</text:p>
      <text:p text:style-name="P219">Įsigyjant kompensuojamąjį vaistą ar kompensuojamąją medicinos pagalbos priemonę, monitoriaus ekrane Jums turi būti pateikta informacija apie Jums reikiamų kompensuojamųjų vaistų ar kompensuojamųjų <text:s/>medicinos pagalbos priemonių kainas ir paciento priemokos dydžius, pirmiausiai informuojant apie vaistą ar medicinos pagalbos priemonę, kurios <text:s/>paciento priemoka yra mažiausia.</text:p>
      <text:p text:style-name="P220">Įsigyjant receptinį nekompensuojamąjį vaistą, monitoriaus ekrane Jums turi būti pateikta informacija apie visų analogiškų vaistų<text:s/>kainas, pirmiausia informuojant apie pigiausią iš jų.</text:p>
      <text:p text:style-name="P221">Jei vaistinėje nėra pageidaujamo vaisto ar kompensuojamosios medicinos pagalbos priemonės, tačiau ją turi bent viena didmeninio platinimo įmonė, gyventojui pageidaujant, vaistai ar kompensuojamosios medicinos pagalbos priemonės turi būti užsakomos. Užsakant nekompensuojamąjį vaistą, vaistinė turi teisę prašyti asmens sumokėti avansinę įmoką, kuri negali<text:s/><text:soft-page-break/>būti didesnė kaip 30 proc. apytikrės vaisto kainos. Užsakyti vaistai ar kompensuojamosios medicinos pagalbos priemonės mieste pristatomos ne vėliau kaip per 2 darbo <text:s/>dienas, miestelyje ir kaime – ne vėliau kaip per 4 darbo dienas.</text:p>
      <text:p text:style-name="P222"><text:span text:style-name="T223">Jei turite nusiskundimų ar siūlymų dėl aptarnavimo, abejojate dėl vaisto kokybės, norite pasitikslinti vaisto kainą, prašome k</text:span><text:span text:style-name="T224">reiptis į vaistinės farmacinės veiklos vadovą ar jo įgaliotą farmacijos specialistą arba išdėstyti raštu. Jei vaistinės siūlomi sprendimai jūsų netenkina, prašome kreiptis į Valstybinę vaistų kontrolės tarnybą prie Lietuvos Respublikos sveikatos apsaugos m</text:span><text:span text:style-name="T225">inisterijos (nurodyti Valstybinės vaistų kontrolės tarnybos prie Lietuvos Respublikos sveikatos apsaugos ministerijos adresą, darbo laiką, fakso numerį, el. pašto adresą ir telefono numerį).</text:span></text:p>
      <text:p text:style-name="P226"><text:span text:style-name="T227">5</text:span><text:span text:style-name="T228">2</text:span><text:span text:style-name="T229">.2</text:span><text:span text:style-name="T230">. Vaistinės oficinoje</text:span><text:span text:style-name="T231"><text:s/></text:span><text:span text:style-name="T232">kiekvienoje vaistinių preparatų p</text:span><text:span text:style-name="T233">ardavimo (išdavimo) vietoje turi būti pateikta lengvai įskaitoma ši informacija: „Jūs galite rinktis pigesnius generinius vaistus. Monitoriaus ekrano viršuje, pirmoje eilutėje, matote vaistą, kurį galite įsigyti už mažiausią kainą.</text:span><text:s/></text:p>
      <text:p text:style-name="P234">Papunkčio pakeitimai:</text:p>
      <text:p text:style-name="P235"><text:span text:style-name="T236">N</text:span><text:span text:style-name="T237">r.<text:s/></text:span><text:a xlink:href="https://www.e-tar.lt/portal/legalAct.html?documentId=e6eba0d0e32f11e89acab3ff12d77081" office:target-frame-name="_top" xlink:show="replace"><text:span text:style-name="T238">V-1235</text:span></text:a><text:span text:style-name="T239">, 2018-11-06, paskelbta TAR 2018-11-08, i. k. 2018-18071</text:span></text:p>
      <text:p text:style-name="Normal"/>
      <text:p text:style-name="P240"><text:span text:style-name="T241">5</text:span><text:span text:style-name="T242">2</text:span><text:span text:style-name="T243">.3</text:span><text:span text:style-name="T244">. ligoninės vaistinės patalpoje pacientui matoma, lengvai įskaitoma informacija:</text:span></text:p>
      <text:p text:style-name="P245"><text:span text:style-name="T246">5</text:span><text:span text:style-name="T247">2</text:span><text:span text:style-name="T248">.3.1</text:span><text:span text:style-name="T249">. kad receptiniai vaistai parduodami (išduodami) tik pagal gydytojų receptus;</text:span></text:p>
      <text:p text:style-name="P250"><text:span text:style-name="T251">5</text:span><text:span text:style-name="T252">2</text:span><text:span text:style-name="T253">.3.2</text:span><text:span text:style-name="T254">. kad vaikams iki 16 m. vaistai neparduodami (neišduodami);</text:span></text:p>
      <text:p text:style-name="P255"><text:span text:style-name="T256">5</text:span><text:span text:style-name="T257">2</text:span><text:span text:style-name="T258">.3.3</text:span><text:span text:style-name="T259">. kad įsigyti vaistai kitais vaistais nekeičiami ir už juos sumokėti pinigai negrąžinami;</text:span></text:p>
      <text:p text:style-name="P260"><text:span text:style-name="T261">5</text:span><text:span text:style-name="T262">2</text:span><text:span text:style-name="T263">.3.4</text:span><text:span text:style-name="T264">. kad ligoninės vaistinėje parduodami (išduodami) tik įstaigos dienos stacionare gydomiems pacientams kompensuojamieji vaistiniai preparatai, skiriami gydyti šios įstaigos dienos stacionare suteikiant asmens sveikatos priežiūros paslaugą;</text:span></text:p>
      <text:p text:style-name="P265"><text:span text:style-name="T266">5</text:span><text:span text:style-name="T267">2</text:span><text:span text:style-name="T268">.3.5</text:span><text:span text:style-name="T269">. „Farmacijos specialistas turi suteikti išsamią informaciją apie Jums reikiamus kompensuojamuosius vaistus, įskaitant jų bazines kainas ir paciento priemokos dydžius.“</text:span></text:p>
      <text:p text:style-name="P270"><text:span text:style-name="T271">5</text:span><text:span text:style-name="T272">2</text:span><text:span text:style-name="T273">.3.6</text:span><text:span text:style-name="T274">. „Jei turite nusiskundimų ar siūlymų dėl aptarnavimo, abejojate dėl vaisto<text:s/></text:span><text:span text:style-name="T275">kokybės, norite pasitikslinti vaisto kainą, prašome kreiptis į vaistinės farmacinės veiklos vadovą ar jo įgaliotą farmacijos specialistą arba išdėstyti raštu. Jei vaistinės siūlomi sprendimai jūsų netenkina, prašome kreiptis į Valstybinę vaistų kontrolės t</text:span><text:span text:style-name="T276">arnybą prie Lietuvos Respublikos sveikatos apsaugos ministerijos (nurodyti Valstybinės vaistų kontrolės tarnybos prie Lietuvos Respublikos sveikatos apsaugos ministerijos adresą, darbo laiką, el. pašto adresą ir telefono numerį).</text:span><text:s/></text:p>
      <text:p text:style-name="P277">Papildyta papunkčiu:</text:p>
      <text:p text:style-name="P278"><text:span text:style-name="T279">Nr</text:span><text:span text:style-name="T280">.<text:s/></text:span><text:a xlink:href="https://www.e-tar.lt/portal/legalAct.html?documentId=e6eba0d0e32f11e89acab3ff12d77081" office:target-frame-name="_top" xlink:show="replace"><text:span text:style-name="T281">V-1235</text:span></text:a><text:span text:style-name="T282">, 2018-11-06, paskelbta TAR 2018-11-08, i. k. 2018-18071</text:span></text:p>
      <text:p text:style-name="Normal"/>
      <text:p text:style-name="P283">Punkto pakeitimai:</text:p>
      <text:p text:style-name="P284"><text:span text:style-name="T285">Nr.<text:s/></text:span><text:a xlink:href="https://www.e-tar.lt/portal/legalAct.html?documentId=372dee10ed1211e6bf03a1097d29892a" office:target-frame-name="_top" xlink:show="replace"><text:span text:style-name="T286">V-114</text:span></text:a><text:span text:style-name="T287">, 2017-02-06, paskelbta TAR 2017-02-07, i. k. 2017-02224</text:span></text:p>
      <text:p text:style-name="Normal"/>
      <text:p text:style-name="P288"><text:span text:style-name="T289">5</text:span><text:span text:style-name="T290">3</text:span><text:span text:style-name="T291">. Vadovaujantis 2016 m. balandžio 27 d. Europos Parlamento ir Tarybos reglamentu (ES) 2016/679 dėl fizinių asmenų apsaugos tvarkant asmens duomenis ir dėl l</text:span><text:span text:style-name="T292">aisvo tokių duomenų judėjimo ir kuriuo panaikinama Direktyva 95/46/EB (Bendrasis duomenų apsaugos reglamentas) (OL 2016 L 119, p. 1) (toliau – Reglamentas 2016/679) ir kitais teisės aktais, reglamentuojančiais asmens duomenų apsaugą, vaistinėje tinkamomis<text:s/></text:span><text:span text:style-name="T293">organizacinėmis ir techninėmis duomenų saugumo priemonėmis turi būti užtikrintas farmacinės paslaugos, teikiamos gyventojui, ir vaistinių preparatų bei medicinos pagalbos priemonių išdavimo (pardavimo) konfidencialumas. Konfidencialumo užtikrinimo sąlygos<text:s/></text:span><text:span text:style-name="T294">ir tvarka turi būti aprašyti procedūrų aprašymuose, kuriuos tvirtina vaistinės farmacinės veiklos vadovas.</text:span><text:s/></text:p>
      <text:p text:style-name="P295">Papildyta punktu:</text:p>
      <text:p text:style-name="P296"><text:span text:style-name="T297">Nr.<text:s/></text:span><text:a xlink:href="https://www.e-tar.lt/portal/legalAct.html?documentId=TAR.A0654B59C775" office:target-frame-name="_top" xlink:show="replace"><text:span text:style-name="T298">V-708</text:span></text:a><text:span text:style-name="T299">, 2010-08-09, Žin., 2010, Nr. 97-5037<text:s/></text:span><text:span text:style-name="T300">(2010-08-14), i. k. 1102250ISAK000V-708</text:span></text:p>
      <text:p text:style-name="P301">Punkto pakeitimai:</text:p>
      <text:p text:style-name="P302"><text:span text:style-name="T303">Nr.<text:s/></text:span><text:a xlink:href="https://www.e-tar.lt/portal/legalAct.html?documentId=3ecde0504e8711e6b72ff16034f7f796" office:target-frame-name="_top" xlink:show="replace"><text:span text:style-name="T304">V-944</text:span></text:a><text:span text:style-name="T305">, 2016-07-19, paskelbta TAR 2016-07-21, i. k. 2016-20840</text:span></text:p>
      <text:p text:style-name="P306"><text:span text:style-name="T307">Nr.<text:s/></text:span><text:a xlink:href="https://www.e-tar.lt/portal/legalAct.html?documentId=372dee10ed1211e6bf03a1097d29892a" office:target-frame-name="_top" xlink:show="replace"><text:span text:style-name="T308">V-114</text:span></text:a><text:span text:style-name="T309">, 2017-02-06, paskelbta TAR 2017-02-07, i. k. 2017-02224</text:span></text:p>
      <text:p text:style-name="P310"><text:span text:style-name="T311">Nr.<text:s/></text:span><text:a xlink:href="https://www.e-tar.lt/portal/legalAct.html?documentId=e6eba0d0e32f11e89acab3ff12d77081" office:target-frame-name="_top" xlink:show="replace"><text:span text:style-name="T312">V-1235</text:span></text:a><text:span text:style-name="T313">, 2018-11-06, pas</text:span><text:span text:style-name="T314">kelbta TAR 2018-11-08, i. k. 2018-18071</text:span></text:p>
      <text:p text:style-name="Normal"/>
      <text:p text:style-name="P315"><text:span text:style-name="T316">5</text:span><text:span text:style-name="T317">4</text:span><text:span text:style-name="T318">.</text:span><text:span text:style-name="T319"><text:s/>Neteko galios nuo 2015-12-30</text:span></text:p>
      <text:p text:style-name="P320">Punkto naikinimas:</text:p>
      <text:p text:style-name="P321"><text:span text:style-name="T322">Nr.<text:s/></text:span><text:a xlink:href="https://www.e-tar.lt/portal/legalAct.html?documentId=91646420adf011e5b12fbb7dc920ee2c" office:target-frame-name="_top" xlink:show="replace"><text:span text:style-name="T323">V-1489</text:span></text:a><text:span text:style-name="T324">, 2015-12-21, paskelbta TAR 2015-12-29, i. k. 2015-20</text:span><text:span text:style-name="T325">757</text:span></text:p>
      <text:p text:style-name="P326">Papildyta punktu:</text:p>
      <text:p text:style-name="P327"><text:span text:style-name="T328">Nr.<text:s/></text:span><text:a xlink:href="https://www.e-tar.lt/portal/legalAct.html?documentId=TAR.337A254F53DC" office:target-frame-name="_top" xlink:show="replace"><text:span text:style-name="T329">V-756</text:span></text:a><text:span text:style-name="T330">, 2013-07-25, Žin., 2013, Nr. 83-4198 (2013-07-30), i. k. 1132250ISAK000V-756</text:span></text:p>
      <text:p text:style-name="Normal"/>
      <text:p text:style-name="P331"><text:span text:style-name="T332">5</text:span><text:span text:style-name="T333">5</text:span><text:span text:style-name="T334">.</text:span><text:span text:style-name="T335"><text:s/>Neteko galios nuo 2015-12-30</text:span></text:p>
      <text:p text:style-name="P336">Punkto naikinimas:</text:p>
      <text:p text:style-name="P337"><text:span text:style-name="T338">Nr.<text:s/></text:span><text:a xlink:href="https://www.e-tar.lt/portal/legalAct.html?documentId=91646420adf011e5b12fbb7dc920ee2c" office:target-frame-name="_top" xlink:show="replace"><text:span text:style-name="T339">V-1489</text:span></text:a><text:span text:style-name="T340">, 2015-12-21, paskelbta TAR 2015-12-29, i. k. 2015-20757</text:span></text:p>
      <text:p text:style-name="Normal"/>
      <text:p text:style-name="P341"><text:span text:style-name="T342">5</text:span><text:span text:style-name="T343">6</text:span><text:span text:style-name="T344">. Vaistiniai preparatai gali būti siūlomi parduoti gyventojams nuotoliniu būdu vadovaujantis<text:s/></text:span><text:span text:style-name="T345">Siūlymo parduoti vaistinius preparatus gyventojams nuotoliniu būdu tvarkos<text:s/></text:span><text:span text:style-name="T346">aprašo<text:s/></text:span><text:span text:style-name="T347">nustatyta tvarka.</text:span><text:s/></text:p>
      <text:p text:style-name="P348">Papildyta punktu:</text:p>
      <text:p text:style-name="P349"><text:span text:style-name="T350">Nr.<text:s/></text:span><text:a xlink:href="https://www.e-tar.lt/portal/legalAct.html?documentId=3ecde0504e8711e6b72ff16034f7f796" office:target-frame-name="_top" xlink:show="replace"><text:span text:style-name="T351">V-944</text:span></text:a><text:span text:style-name="T352">, 2016-07-19, paskelbta TAR 20</text:span><text:span text:style-name="T353">16-07-21, i. k. 2016-20840</text:span></text:p>
      <text:p text:style-name="P354">Punkto pakeitimai:</text:p>
      <text:p text:style-name="P355"><text:span text:style-name="T356">Nr.<text:s/></text:span><text:a xlink:href="https://www.e-tar.lt/portal/legalAct.html?documentId=4a520520bace11eab9d9cd0c85e0b745" office:target-frame-name="_top" xlink:show="replace"><text:span text:style-name="T357">V-1561</text:span></text:a><text:span text:style-name="T358">, 2020-06-29, paskelbta TAR 2020-06-30, i. k. 2020-14582</text:span></text:p>
      <text:p text:style-name="Normal"/>
      <text:p text:style-name="P359"><text:span text:style-name="T360">5</text:span><text:span text:style-name="T361">7</text:span><text:span text:style-name="T362">. Farmacinės rūpybos paslaugos vaistin</text:span><text:span text:style-name="T363">ėje teikiamos vadovaujantis Farmacinės rūpybos<text:s/></text:span><text:span text:style-name="T364">paslaugų teikimo tvarkos aprašo, patvirtinto<text:s/></text:span><text:span text:style-name="T365">Lietuvos Respublikos sveikatos apsaugos ministro 2015 m. gruodžio 21 d.</text:span><text:span text:style-name="T366"><text:s/>įsakymu Nr. V-1490 „Dėl Farmacinės rūpybos paslaugų teikimo tvarkos aprašo patvirtinimo“ nus</text:span><text:span text:style-name="T367">tatyta tvarka</text:span></text:p>
      <text:p text:style-name="P368">Papildyta punktu:</text:p>
      <text:p text:style-name="P369"><text:span text:style-name="T370">Nr.<text:s/></text:span><text:a xlink:href="https://www.e-tar.lt/portal/legalAct.html?documentId=3ecde0504e8711e6b72ff16034f7f796" office:target-frame-name="_top" xlink:show="replace"><text:span text:style-name="T371">V-944</text:span></text:a><text:span text:style-name="T372">, 2016-07-19, paskelbta TAR 2016-07-21, i. k. 2016-20840</text:span></text:p>
      <text:p text:style-name="Normal"/>
      <text:p text:style-name="P373"><text:span text:style-name="T374">II</text:span><text:span text:style-name="T375"><text:s/></text:span><text:span text:style-name="T376">SKYRIUS<text:s/></text:span><text:span text:style-name="T377"><text:line-break/></text:span><text:span text:style-name="T378">VAISTINIŲ PREPARATŲ ĮSIGIJIMAS, PRIĖMIMAS IR TVARKYMAS<text:s/></text:span></text:p>
      <text:p text:style-name="P379">Pakeistas skyriaus pavadinimas:</text:p>
      <text:p text:style-name="P380"><text:span text:style-name="T381">Nr.<text:s/></text:span><text:a xlink:href="https://www.e-tar.lt/portal/legalAct.html?documentId=3ecde0504e8711e6b72ff16034f7f796" office:target-frame-name="_top" xlink:show="replace"><text:span text:style-name="T382">V-944</text:span></text:a><text:span text:style-name="T383">, 2016-07-19, paskelbta TAR 2016-07-21, i. k. 2016-20840</text:span></text:p>
      <text:p text:style-name="Normal"/>
      <text:p text:style-name="P384">6. Vaistinė vaistinius preparatus, teisės aktų nustatyta tvarka leistus tiekti rinkai, gali įsigyti tik iš juridinių asmenų, turinčių gamybos ar didmeninio platinimo licenciją.</text:p>
      <text:p text:style-name="P385"><text:span text:style-name="T386">7</text:span><text:span text:style-name="T387">. Vaistiniai preparatai priimami ir tvarkomi specialiai tam įrengtoje vie</text:span><text:span text:style-name="T388">toje arba laikymo patalpoje.</text:span><text:s/></text:p>
      <text:p text:style-name="P389">Punkto pakeitimai:</text:p>
      <text:p text:style-name="P390"><text:span text:style-name="T391">Nr.<text:s/></text:span><text:a xlink:href="https://www.e-tar.lt/portal/legalAct.html?documentId=3ecde0504e8711e6b72ff16034f7f796" office:target-frame-name="_top" xlink:show="replace"><text:span text:style-name="T392">V-944</text:span></text:a><text:span text:style-name="T393">, 2016-07-19, paskelbta TAR 2016-07-21, i. k. 2016-20840</text:span></text:p>
      <text:p text:style-name="Normal"/>
      <text:p text:style-name="P394">8. Priimant vaistinius preparatus pagal faktinį kiekį turi būti įvertinta, ar:</text:p>
      <text:p text:style-name="P395">8.1. vaistinius preparatus galima identifikuoti;</text:p>
      <text:p text:style-name="P396">8.2. vaistiniai preparatai buvo transportuojami tinkamomis sąlygomis;</text:p>
      <text:p text:style-name="P397">8.3. vaistiniai preparatai nebuvo suteršti, išpilti ar išbarstyti;</text:p>
      <text:p text:style-name="P398">8.4. gauta lydimuosiuose dokumentuose nurodyta siunta;</text:p>
      <text:p text:style-name="P399">8.5. vaistinių preparatų siuntą patvirtinančiuose dokumentuose nurodytas vaistinio preparato pavadinimas, stiprumas ir farmacinė forma, serija, kiekis, tiekėjo pavadinimas ir adresas;</text:p>
      <text:p text:style-name="P400">8.6. priimtinas vaistinių preparatų tinkamumo terminas;</text:p>
      <text:p text:style-name="P401">8.7. vaistiniai preparatai registruoti ar kitais teisės aktais leisti vartoti Lietuvoje;</text:p>
      <text:p text:style-name="P402">8.8. vaistinių preparatų ženklinimas atitinka teisės aktais nustatytus reikalavimus.</text:p>
      <text:p text:style-name="P403">9. Vaistiniai preparatai,<text:s/>neatitinkantys šių nuostatų 8 punkte nurodytų reikalavimų, turi būti grąžinti tiekėjui, iš kurio buvo įsigyti minėti preparatai. Tiekėjas privalo priimti šių nuostatų 8 punkte nurodytų reikalavimų neatitinkančius grąžinamus vaistus.</text:p>
      <text:p text:style-name="P404">10. Už vaistinių preparatų ir vaistinių prekių priėmimą atsako vaistinės farmacinės veiklos<text:s/><text:soft-page-break/>vadovas ar jo įgaliotas farmacijos specialistas.</text:p>
      <text:p text:style-name="P405"/>
      <text:p text:style-name="P406"><text:span text:style-name="T407">III</text:span><text:span text:style-name="T408"><text:s/></text:span><text:span text:style-name="T409">SKYRIUS<text:s/></text:span><text:span text:style-name="T410"><text:line-break/>VAISTINIŲ PREPARATŲ LAIKYMAS<text:s/></text:span></text:p>
      <text:p text:style-name="P411">Pakeistas skyriaus pavadinimas:</text:p>
      <text:p text:style-name="P412"><text:span text:style-name="T413">Nr.<text:s/></text:span><text:a xlink:href="https://www.e-tar.lt/portal/legalAct.html?documentId=3ecde0504e8711e6b72ff16034f7f796" office:target-frame-name="_top" xlink:show="replace"><text:span text:style-name="T414">V-944</text:span></text:a><text:span text:style-name="T415">, 2016-07-19, paskelbta TAR 2016-07-21, i. k. 2016-20840</text:span></text:p>
      <text:p text:style-name="Normal"/>
      <text:p text:style-name="P416"><text:span text:style-name="T417">11</text:span><text:span text:style-name="T418">. Priimti vaistiniai preparatai vaistinėje išdėstomi vaistinių preparatų laikymo patalpose, o</text:span><text:span text:style-name="T419">ficinoje ar ligoninės vaistinės patalpoje laikantis gamintojų nurodytų laikymo sąlygų.</text:span><text:s/></text:p>
      <text:p text:style-name="P420">Punkto pakeitimai:</text:p>
      <text:p text:style-name="P421"><text:span text:style-name="T422">Nr.<text:s/></text:span><text:a xlink:href="https://www.e-tar.lt/portal/legalAct.html?documentId=3ecde0504e8711e6b72ff16034f7f796" office:target-frame-name="_top" xlink:show="replace"><text:span text:style-name="T423">V-944</text:span></text:a><text:span text:style-name="T424">, 2016-07-19, paskelbta TAR 2016-07-21, i.</text:span><text:span text:style-name="T425"><text:s/>k. 2016-20840</text:span></text:p>
      <text:p text:style-name="P426"><text:span text:style-name="T427">Nr.<text:s/></text:span><text:a xlink:href="https://www.e-tar.lt/portal/legalAct.html?documentId=e6eba0d0e32f11e89acab3ff12d77081" office:target-frame-name="_top" xlink:show="replace"><text:span text:style-name="T428">V-1235</text:span></text:a><text:span text:style-name="T429">, 2018-11-06, paskelbta TAR 2018-11-08, i. k. 2018-18071</text:span></text:p>
      <text:p text:style-name="Normal"/>
      <text:p text:style-name="P430"><text:span text:style-name="T431">11</text:span><text:span text:style-name="T432">1</text:span><text:span text:style-name="T433">. Neregistruoti vaistiniai preparatai, kurie skirti siūlyti parduoti</text:span><text:span text:style-name="T434"><text:s/>nuotoliniu būdu kitai EEE valstybei ir kurie registruoti toje EEE, turi būti laikomi vaistinės patalpoje (-ose), kurioje (-iose) laikomi vaistiniai preparatai, aiškiai atskirtose atitinkamai pažymėtose zonose.</text:span><text:s/></text:p>
      <text:p text:style-name="P435">Papildyta punktu:</text:p>
      <text:p text:style-name="P436"><text:span text:style-name="T437">Nr.<text:s/></text:span><text:a xlink:href="https://www.e-tar.lt/portal/legalAct.html?documentId=91646420adf011e5b12fbb7dc920ee2c" office:target-frame-name="_top" xlink:show="replace"><text:span text:style-name="T438">V-1489</text:span></text:a><text:span text:style-name="T439">, 2015-12-21, paskelbta TAR 2015-12-29, i. k. 2015-20757</text:span></text:p>
      <text:p text:style-name="Normal"/>
      <text:p text:style-name="P440"><text:span text:style-name="T441">11</text:span><text:span text:style-name="T442">2</text:span><text:span text:style-name="T443">. Ligoninės vaistinės patalpoje vaistiniai preparatai negali būti išdėstyti taip, kad gyventojai matytų jų pa</text:span><text:span text:style-name="T444">kuotes.</text:span><text:s/></text:p>
      <text:p text:style-name="P445">Papildyta punktu:</text:p>
      <text:p text:style-name="P446"><text:span text:style-name="T447">Nr.<text:s/></text:span><text:a xlink:href="https://www.e-tar.lt/portal/legalAct.html?documentId=e6eba0d0e32f11e89acab3ff12d77081" office:target-frame-name="_top" xlink:show="replace"><text:span text:style-name="T448">V-1235</text:span></text:a><text:span text:style-name="T449">, 2018-11-06, paskelbta TAR 2018-11-08, i. k. 2018-18071</text:span></text:p>
      <text:p text:style-name="Normal"/>
      <text:p text:style-name="P450">12. Vaistinių preparatų atsargų laikymo patalpos turi būti<text:s/>įrengtos ir eksploatuojamos taip, kad būtų garantuota vaistinių preparatų ir vaistinių prekių kokybė ir saugumas.</text:p>
      <text:p text:style-name="P451">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text:s/>termometru. Laikymo sąlygų stebėjimas vykdomas kartą per parą tuo pačiu metu, įrašant duomenis stebėjimo lapuose.<text:s/></text:p>
      <text:p text:style-name="P452">Punkto pakeitimai:</text:p>
      <text:p text:style-name="P453"><text:span text:style-name="T454">Nr.<text:s/></text:span><text:a xlink:href="https://www.e-tar.lt/portal/legalAct.html?documentId=TAR.0FE7640D8FA6" office:target-frame-name="_top" xlink:show="replace"><text:span text:style-name="T455">V-744</text:span></text:a><text:span text:style-name="T456">, 2007-09-14, Žin., 2007, Nr.<text:s/></text:span><text:span text:style-name="T457">100-4091 (2007-09-22), i. k. 1072250ISAK000V-744</text:span></text:p>
      <text:p text:style-name="Normal"/>
      <text:p text:style-name="P458">14. Vaistinių preparatų laikymo patalpų grindys, spintos ir lentynos drėgnai valomos ne rečiau kaip kartą per dieną, naudojant leistinas plovimo medžiagas, vadovaujantis farmacinės veiklos vadovo patvirtinta sanitarinės tvarkos instrukcija.</text:p>
      <text:p text:style-name="P459">15. Vaistiniai preparatai, kurių tinkamumo laikas pasibaigęs, sugadinta pakuotė, ir iš gyventojų surinkti naikintini vaistiniai preparatai, turi būti laikomi atskirai nuo tinkamų vartoti vaistinių preparatų<text:s/>atitinkamai paženklintoje kaupimo vietoje.</text:p>
      <text:p text:style-name="P460"><text:span text:style-name="T461">16</text:span><text:span text:style-name="T462">. Vaistinių preparatų priėmimo ir laikymo patalpose neturi būti nenaudojamos įrangos, darbuotojų asmeninių daiktų, maisto produktų ir kitų gaminių, skirtų parduoti, išskyrus vaistinių prekes.</text:span><text:s/></text:p>
      <text:p text:style-name="P463">Punkto pakeitimai:</text:p>
      <text:p text:style-name="P464"><text:span text:style-name="T465">Nr.<text:s/></text:span><text:a xlink:href="https://www.e-tar.lt/portal/legalAct.html?documentId=3ecde0504e8711e6b72ff16034f7f796" office:target-frame-name="_top" xlink:show="replace"><text:span text:style-name="T466">V-944</text:span></text:a><text:span text:style-name="T467">, 2016-07-19, paskelbta TAR 2016-07-21, i. k. 2016-20840</text:span></text:p>
      <text:p text:style-name="Normal"/>
      <text:p text:style-name="P468">17. Vaistiniai preparatai turi būti laikomi gamintojo pakuotėje arba teisės aktų nustatyta tvarka pakeistoje pakuotėje.</text:p>
      <text:p text:style-name="P469"/>
      <text:p text:style-name="P470"><text:span text:style-name="T471">IV</text:span><text:span text:style-name="T472"><text:s/></text:span><text:span text:style-name="T473">SKYRIUS<text:s/></text:span><text:span text:style-name="T474"><text:line-break/></text:span><text:soft-page-break/><text:span text:style-name="T475">VAISTINIŲ PREPARATŲ LAIKYMAS OFICINOJE<text:s/></text:span></text:p>
      <text:p text:style-name="P476">Pakeistas skyriaus pavadinimas:</text:p>
      <text:p text:style-name="P477"><text:span text:style-name="T478">Nr.<text:s/></text:span><text:a xlink:href="https://www.e-tar.lt/portal/legalAct.html?documentId=3ecde0504e8711e6b72ff16034f7f796" office:target-frame-name="_top" xlink:show="replace"><text:span text:style-name="T479">V-944</text:span></text:a><text:span text:style-name="T480">, 2016-07-19,<text:s/></text:span><text:span text:style-name="T481">paskelbta TAR 2016-07-21, i. k. 2016-20840</text:span></text:p>
      <text:p text:style-name="Normal"/>
      <text:p text:style-name="P482">18. Vaistiniai preparatai vaistinės oficinoje turi būti laikomi gamintojo nurodytomis sąlygomis ir sveikatos apsaugos ministro nustatyta tvarka.</text:p>
      <text:p text:style-name="P483">19. Receptiniai vaistiniai preparatai oficinoje negali būti išdėstyti taip, kad gyventojai matytų jų pakuotes.</text:p>
      <text:p text:style-name="P484">20. Receptinių vaistinių preparatų negalima parduoti gyventojams savitarnos būdu. Nereceptiniai vaistiniai preparatai gali būti prieinami gyventojams savitarnos vietoje laikantis šių reikalavimų:</text:p>
      <text:p text:style-name="P485"><text:span text:style-name="T486">20.1.</text:span><text:span text:style-name="T487"><text:s/></text:span><text:span text:style-name="T488">Neteko galios nuo 2016-08-01</text:span></text:p>
      <text:p text:style-name="P489">Punkto naikinimas:</text:p>
      <text:p text:style-name="P490"><text:span text:style-name="T491">Nr.<text:s/></text:span><text:a xlink:href="https://www.e-tar.lt/portal/legalAct.html?documentId=3ecde0504e8711e6b72ff16034f7f796" office:target-frame-name="_top" xlink:show="replace"><text:span text:style-name="T492">V-944</text:span></text:a><text:span text:style-name="T493">, 2016-07-19, paskelbta TAR 2016-07-21, i. k. 2016-20840</text:span></text:p>
      <text:p text:style-name="P494">Punkto pakeitimai:</text:p>
      <text:p text:style-name="P495"><text:span text:style-name="T496">Nr.<text:s/></text:span><text:a xlink:href="https://www.e-tar.lt/portal/legalAct.html?documentId=TAR.384CC46DAA16" office:target-frame-name="_top" xlink:show="replace"><text:span text:style-name="T497">V-835</text:span></text:a><text:span text:style-name="T498">, 2012-09-06, Žin., 2012, Nr. 106-5393 (2012-09-11), i. k. 1122250ISAK000V-835</text:span></text:p>
      <text:p text:style-name="Normal"/>
      <text:p text:style-name="P499"><text:span text:style-name="T500">20.2</text:span><text:span text:style-name="T501">. savitarnos vieta, kurioje laikomi nereceptiniai vaistiniai preparatai, turi būti pažymėta bendru pav</text:span><text:span text:style-name="T502">adinimu „Nereceptiniai vaistiniai preparatai“ ir nurodyta ši informacija: „Vienu kartu nereceptinių vaistinių preparatų, sudėtyje turinčių pirmos kategorijos narkotinių ir psichotropinių <text:s/>medžiagų pirmtakų (prekursorių), galima įsigyti ne daugiau negu vien</text:span><text:span text:style-name="T503">ą išorinę, jei jos nėra, vidinę pakuotę, kitų nereceptinių vaistinių preparatų leidžiama įsigyti ne ilgesniam kaip vieno mėnesio gydymo kursui“,<text:s/></text:span><text:span text:style-name="T504">„Išsamią informaciją apie reikiamus vaistus Jums suteiks farmacijos specialistas“</text:span><text:span text:style-name="T505">;</text:span><text:s/></text:p>
      <text:p text:style-name="P506">Punkto pakeitimai:</text:p>
      <text:p text:style-name="P507"><text:span text:style-name="T508">Nr.<text:s/></text:span><text:a xlink:href="https://www.e-tar.lt/portal/legalAct.html?documentId=3ecde0504e8711e6b72ff16034f7f796" office:target-frame-name="_top" xlink:show="replace"><text:span text:style-name="T509">V-944</text:span></text:a><text:span text:style-name="T510">, 2016-07-19, paskelbta TAR 2016-07-21, i. k. 2016-20840</text:span></text:p>
      <text:p text:style-name="Normal"/>
      <text:p text:style-name="P511">20.3. savitarnos vietoje, kurioje laikomi nereceptiniai vaistiniai preparatai, draudžiama bet<text:s/>kokia forma ir bet kokiomis priemonėmis pateikti gyventojams informaciją dėl nereceptiniams vaistiniams preparatams teikiamų nuolaidų ir kainų sumažinimo.<text:s/></text:p>
      <text:p text:style-name="P512">Punkto pakeitimai:</text:p>
      <text:p text:style-name="P513"><text:span text:style-name="T514">Nr.<text:s/></text:span><text:a xlink:href="https://www.e-tar.lt/portal/legalAct.html?documentId=TAR.0FE7640D8FA6" office:target-frame-name="_top" xlink:show="replace"><text:span text:style-name="T515">V-744</text:span></text:a><text:span text:style-name="T516">, 2007-09-14, Žin., 2007, Nr. 100-4091 (2007-09-22), i. k. 1072250ISAK000V-744</text:span></text:p>
      <text:p text:style-name="Normal"/>
      <text:p text:style-name="P517"><text:span text:style-name="T518">21</text:span><text:span text:style-name="T519">. Ant oficinoje savitarnos vietoje laikomų vaistinių preparatų pakuotės arba prie vai</text:span><text:span text:style-name="T520">stinio preparato pakuočių grupės turi būti nurodyta vaistinio preparato pardavimo kaina.</text:span></text:p>
      <text:p text:style-name="P521"><text:span text:style-name="T522">Apie receptinių vaistinių preparatų kainas gyventojai turi būti informuojami, kaip nurodyta šių nuostatų 32</text:span><text:span text:style-name="T523">1</text:span><text:span text:style-name="T524"><text:s/>ir 32</text:span><text:span text:style-name="T525">2</text:span><text:span text:style-name="T526"><text:s/>punktuose. Nereceptinio vaistinio preparato, laikom</text:span><text:span text:style-name="T527">o oficinoje ne savitarnos vietoje, pardavimo kaina turi būti nurodoma ant vaistinio preparato pakuotės ar prie vaistinio preparato pakuočių grupės, išskyrus atvejus, kai apie nereceptinio vaistinio preparato, laikomo oficinoje ne savitarnos vietoje, pardav</text:span><text:span text:style-name="T528">imo kainą informuojama kompiuterio monitoriaus ekrane, kaip nustatyta šių nuostatų 32</text:span><text:span text:style-name="T529">2</text:span><text:span text:style-name="T530"><text:s/>punkto antrojoje pastraipoje.</text:span><text:s/></text:p>
      <text:p text:style-name="P531">Punkto pakeitimai:</text:p>
      <text:p text:style-name="P532"><text:span text:style-name="T533">Nr.<text:s/></text:span><text:a xlink:href="https://www.e-tar.lt/portal/legalAct.html?documentId=TAR.384CC46DAA16" office:target-frame-name="_top" xlink:show="replace"><text:span text:style-name="T534">V-835</text:span></text:a><text:span text:style-name="T535">, 2012-09-06, Žin., 2012, Nr</text:span><text:span text:style-name="T536">. 106-5393 (2012-09-11), i. k. 1122250ISAK000V-835</text:span></text:p>
      <text:p text:style-name="Normal"/>
      <text:p text:style-name="P537"><text:span text:style-name="T538">V</text:span><text:span text:style-name="T539"><text:s/></text:span><text:span text:style-name="T540">SKYRIUS<text:s/></text:span><text:span text:style-name="T541"><text:line-break/>VAISTINIŲ PREPARATŲ PAKUOTĖS KEITIMAS<text:s/></text:span></text:p>
      <text:p text:style-name="P542">Pakeistas skyriaus pavadinimas:</text:p>
      <text:p text:style-name="P543"><text:span text:style-name="T544">Nr.<text:s/></text:span><text:a xlink:href="https://www.e-tar.lt/portal/legalAct.html?documentId=3ecde0504e8711e6b72ff16034f7f796" office:target-frame-name="_top" xlink:show="replace"><text:span text:style-name="T545">V-944</text:span></text:a><text:span text:style-name="T546">, 2016-</text:span><text:span text:style-name="T547">07-19, paskelbta TAR 2016-07-21, i. k. 2016-20840</text:span></text:p>
      <text:p text:style-name="Normal"/>
      <text:p text:style-name="P548">22. Oficinoje ar vaistinių preparatų atsargų laikymo patalpoje arba vaistinių preparatų gamybos laboratorijos patalpoje turi būti įrengta vieta, skirta registruotų ar teisės aktų nustatyta tvarka leistų<text:s/>tiekti rinkai vaistinių preparatų pakuotei perpakuoti, perfasuoti, prezentacijai pakeisti.</text:p>
      <text:p text:style-name="P549">23. Pramoniniu būdu arba pramoninį gamybos procesą apimančiu metodu pagamintų<text:s/><text:soft-page-break/>vaistinių preparatų pakuotė gali būti pakeista:</text:p>
      <text:p text:style-name="P550"><text:span text:style-name="T551">23.1</text:span><text:span text:style-name="T552">. jeigu recepte išrašyto vais</text:span><text:span text:style-name="T553">tinio preparato dozuočių kiekis neatitinka vaistinio preparato kiekio, esančio išorinėje arba vidinėje pakuotėje.</text:span><text:s/></text:p>
      <text:p text:style-name="P554">Papunkčio pakeitimai:</text:p>
      <text:p text:style-name="P555"><text:span text:style-name="T556">Nr.<text:s/></text:span><text:a xlink:href="https://www.e-tar.lt/portal/legalAct.html?documentId=3ecde0504e8711e6b72ff16034f7f796" office:target-frame-name="_top" xlink:show="replace"><text:span text:style-name="T557">V-944</text:span></text:a><text:span text:style-name="T558">,<text:s/></text:span><text:span text:style-name="T559">2016-07-19, paskelbta TAR 2016-07-21, i. k. 2016-20840</text:span></text:p>
      <text:p text:style-name="Normal"/>
      <text:p text:style-name="P560"><text:span text:style-name="T561">23.2</text:span><text:span text:style-name="T562">. gyventojui pageidaujant įsigyti mažesnį nei yra išorinėje pakuotėje nereceptinio vaistinio preparato kiekį. Šiuo atveju vaistinio preparato išorinę pakuotę leidžiama išardyti nepakeičiant<text:s/></text:span><text:span text:style-name="T563">vidinės pakuotės taip, kad ant vaistinėje paliekamos ir gyventojui išduodamos vidinės pakuotės dalies būtų vaistinio preparato pavadinimas, stiprumas, gamybos serija, registruotojas, tinkamumo vartoti terminas.</text:span><text:s/></text:p>
      <text:p text:style-name="P564">Papunkčio pakeitimai:</text:p>
      <text:p text:style-name="P565"><text:span text:style-name="T566">Nr.<text:s/></text:span><text:a xlink:href="https://www.e-tar.lt/portal/legalAct.html?documentId=3ecde0504e8711e6b72ff16034f7f796" office:target-frame-name="_top" xlink:show="replace"><text:span text:style-name="T567">V-944</text:span></text:a><text:span text:style-name="T568">, 2016-07-19, paskelbta TAR 2016-07-21, i. k. 2016-20840</text:span></text:p>
      <text:p text:style-name="Normal"/>
      <text:p text:style-name="P569"><text:span text:style-name="T570">24</text:span><text:span text:style-name="T571">. Keičiant pakuotę turi būti:</text:span></text:p>
      <text:p text:style-name="P572"><text:span text:style-name="T573">24.1</text:span><text:span text:style-name="T574">. išvengta patalpų aplinkos, naudojamų įrenginių, talpyklių, į kurias</text:span><text:span text:style-name="T575"><text:s/>fasuojama, <text:s/>personalo higienos mikrobiologinio užteršimo;</text:span></text:p>
      <text:p text:style-name="P576"><text:span text:style-name="T577">24.2</text:span><text:span text:style-name="T578">.<text:s/></text:span><text:span text:style-name="T579">išorinė pakuotė išardyta taip, kad ant vaistinėje paliekamos ir gyventojui išduodamos vidinės pakuotės dalies būtų vaistinio preparato pavadinimas, stiprumas, serijos numeris, registruoto</text:span><text:span text:style-name="T580">jas, tinkamumo vartoti laikas. Vidinė pakuotė išardyta taip, kad ant vaistinėje paliekamos ir gyventojui išduodamos vidinės pakuotės būtų vaistinio preparato pavadinimas, stiprumas, serijos numeris, registruotojas, tinkamumo vartoti laikas, t. y. laikas,<text:s/></text:span><text:span text:style-name="T581">i</text:span><text:span text:style-name="T582">ki kurio turėtų būti suvartota paskutinė vaistinio preparato dozuotė, atsižvelgiant į recepte nurodytą vienkartinę dozę ir jos vartojimo dažnumą. Vaistinio preparato tinkamumo vartoti laikas negali būti ilgesnis nei vaistinio preparato tinkamumo vartoti la</text:span><text:span text:style-name="T583">ikas, nurodytas ant keičiamos vidinės pakuotės</text:span><text:span text:style-name="T584">;</text:span><text:s/></text:p>
      <text:p text:style-name="P585">Punkto pakeitimai:</text:p>
      <text:p text:style-name="P586"><text:span text:style-name="T587">Nr.<text:s/></text:span><text:a xlink:href="https://www.e-tar.lt/portal/legalAct.html?documentId=3ecde0504e8711e6b72ff16034f7f796" office:target-frame-name="_top" xlink:show="replace"><text:span text:style-name="T588">V-944</text:span></text:a><text:span text:style-name="T589">, 2016-07-19, paskelbta TAR 2016-07-21, i. k. 2016-20840</text:span></text:p>
      <text:p text:style-name="Normal"/>
      <text:p text:style-name="P590"><text:span text:style-name="T591">24</text:span><text:span text:style-name="T592">1</text:span><text:span text:style-name="T593">. Vaistinio pr</text:span><text:span text:style-name="T594">eparato vidinės pakuotės keitimas turi būti dokumentuojamas taip, kad būtų užtikrinta galimybė atsekti ir identifikuoti perpakuotą vaistinį preparatą bei pramoninės gamybos vaistinį preparatą, kurio pakuotė buvo pakeista, jo seriją, didmeninio platinimo įm</text:span><text:span text:style-name="T595">onę ar gamintoją, iš kurio jis buvo įsigytas.</text:span><text:s/></text:p>
      <text:p text:style-name="P596">Papildyta punktu:</text:p>
      <text:p text:style-name="P597"><text:span text:style-name="T598">Nr.<text:s/></text:span><text:a xlink:href="https://www.e-tar.lt/portal/legalAct.html?documentId=3ecde0504e8711e6b72ff16034f7f796" office:target-frame-name="_top" xlink:show="replace"><text:span text:style-name="T599">V-944</text:span></text:a><text:span text:style-name="T600">, 2016-07-19, paskelbta TAR 2016-07-21, i. k. 2016-20840</text:span></text:p>
      <text:p text:style-name="Normal"/>
      <text:p text:style-name="P601">25. Gyventojui<text:s/>išduodant vaistinį preparatą naujoje vaistinio preparato pakuotėje kartu turi būti išduotas to paties vaistinio preparato pakuotės lapelis lietuvių kalba.</text:p>
      <text:p text:style-name="P602"/>
      <text:p text:style-name="P603"><text:span text:style-name="T604">VI</text:span><text:span text:style-name="T605"><text:s/></text:span><text:span text:style-name="T606">SKYRIUS<text:s/></text:span><text:span text:style-name="T607"><text:line-break/>FARMACINĖS PASLAUGOS TEIKIMAS</text:span></text:p>
      <text:p text:style-name="P608">Pakeistas skyriaus pavadinimas:</text:p>
      <text:p text:style-name="P609"><text:span text:style-name="T610">Nr.<text:s/></text:span><text:a xlink:href="https://www.e-tar.lt/portal/legalAct.html?documentId=3ecde0504e8711e6b72ff16034f7f796" office:target-frame-name="_top" xlink:show="replace"><text:span text:style-name="T611">V-944</text:span></text:a><text:span text:style-name="T612">, 2016-07-19, paskelbta TAR 2016-07-21, i. k. 2016-20840</text:span></text:p>
      <text:p text:style-name="Normal"/>
      <text:p text:style-name="P613"><text:span text:style-name="T614">26</text:span><text:span text:style-name="T615">. Parduodamas (išduodamas) gyventojui vaistinius preparatus farmacijos specialistas turi teikti farmacinę</text:span><text:span text:style-name="T616"><text:s/>paslaugą.</text:span><text:s/></text:p>
      <text:p text:style-name="P617">Punkto pakeitimai:</text:p>
      <text:p text:style-name="P618"><text:span text:style-name="T619">Nr.<text:s/></text:span><text:a xlink:href="https://www.e-tar.lt/portal/legalAct.html?documentId=TAR.384CC46DAA16" office:target-frame-name="_top" xlink:show="replace"><text:span text:style-name="T620">V-835</text:span></text:a><text:span text:style-name="T621">, 2012-09-06, Žin., 2012, Nr. 106-5393 (2012-09-11), i. k. 1122250ISAK000V-835</text:span></text:p>
      <text:p text:style-name="Normal"/>
      <text:p text:style-name="P622">27. Išduodant vaistinius preparatus gyventojui<text:s/>būtina vadovautis:</text:p>
      <text:p text:style-name="P623"><text:span text:style-name="T624">27.1</text:span><text:span text:style-name="T625">. Taisyklėmis;</text:span><text:s/></text:p>
      <text:p text:style-name="P626">Papunkčio pakeitimai:</text:p>
      <text:p text:style-name="P627"><text:span text:style-name="T628">Nr.<text:s/></text:span><text:a xlink:href="https://www.e-tar.lt/portal/legalAct.html?documentId=3ecde0504e8711e6b72ff16034f7f796" office:target-frame-name="_top" xlink:show="replace"><text:span text:style-name="T629">V-944</text:span></text:a><text:span text:style-name="T630">, 2016-07-19, paskelbta TAR 2016-07-21, i. k. 2016-20840</text:span></text:p>
      <text:p text:style-name="Normal"/>
      <text:p text:style-name="P631">27.2. farmacine informacija (vaistinio preparato pakuotės lapelio, pakuotės ženklinimo) ir kita oficialiai skelbiama informacija apie vaistinį preparatą;</text:p>
      <text:p text:style-name="P632">27.3. įgytomis žiniomis apie vaistines medžiagas, vaistinių preparatų suderinamumą, vaistinio preparato farmacinės formos<text:s/>patvarumą, tinkamumo vartoti terminus, vartojimo būdą, laikymo sąlygas.</text:p>
      <text:p text:style-name="P633">28. Vaistinis preparatas turi būti išduodamas gyventojui tik kartu su pakuotės lapeliu lietuvių kalba, išskyrus kai išduodamas vardinis vaistinis preparatas.</text:p>
      <text:p text:style-name="P634"><text:span text:style-name="T635">29</text:span><text:span text:style-name="T636">. Išduodamas<text:s/></text:span><text:span text:style-name="T637">vaistinį preparatą farmacijos specialistas turi pasiūlyti ir, jei pacientas pageidauja, ant pakuotės raštu pažymėti, kaip vartoti vaistinį preparatą.</text:span><text:s/></text:p>
      <text:p text:style-name="P638">Punkto pakeitimai:</text:p>
      <text:p text:style-name="P639"><text:span text:style-name="T640">Nr.<text:s/></text:span><text:a xlink:href="https://www.e-tar.lt/portal/legalAct.html?documentId=TAR.384CC46DAA16" office:target-frame-name="_top" xlink:show="replace"><text:span text:style-name="T641">V-835</text:span></text:a><text:span text:style-name="T642">, 2012-09-06, Žin., 2012, Nr. 106-5393 (2012-09-11), i. k. 1122250ISAK000V-835</text:span></text:p>
      <text:p text:style-name="P643"><text:span text:style-name="T644">Nr.<text:s/></text:span><text:a xlink:href="https://www.e-tar.lt/portal/legalAct.html?documentId=33a7af8000dd11e88bcec397524184ce" office:target-frame-name="_top" xlink:show="replace"><text:span text:style-name="T645">V-73</text:span></text:a><text:span text:style-name="T646">, 2018-01-23, paskelbta TAR 2018-01-24, i. k. 2018-01058</text:span></text:p>
      <text:p text:style-name="Normal"/>
      <text:p text:style-name="P647"><text:span text:style-name="T648">30.</text:span><text:span text:style-name="T649"><text:s/>Ne</text:span><text:span text:style-name="T650">teko galios nuo 2018-11-09</text:span></text:p>
      <text:p text:style-name="P651">Punkto naikinimas:</text:p>
      <text:p text:style-name="P652"><text:span text:style-name="T653">Nr.<text:s/></text:span><text:a xlink:href="https://www.e-tar.lt/portal/legalAct.html?documentId=e6eba0d0e32f11e89acab3ff12d77081" office:target-frame-name="_top" xlink:show="replace"><text:span text:style-name="T654">V-1235</text:span></text:a><text:span text:style-name="T655">, 2018-11-06, paskelbta TAR 2018-11-08, i. k. 2018-18071</text:span></text:p>
      <text:p text:style-name="P656">Punkto pakeitimai:</text:p>
      <text:p text:style-name="P657"><text:span text:style-name="T658">Nr.<text:s/></text:span><text:a xlink:href="https://www.e-tar.lt/portal/legalAct.html?documentId=TAR.384CC46DAA16" office:target-frame-name="_top" xlink:show="replace"><text:span text:style-name="T659">V-835</text:span></text:a><text:span text:style-name="T660">, 2012-09-06, Žin., 2012, Nr. 106-5393 (2012-09-11), i. k. 1122250ISAK000V-835</text:span></text:p>
      <text:p text:style-name="Normal"/>
      <text:p text:style-name="P661"><text:span text:style-name="T662">31</text:span><text:span text:style-name="T663">. Vardiniai vaistiniai preparatai išduodami (parduodami) vadovaujantis Vardinių vaistinių preparatų įsigi</text:span><text:span text:style-name="T664">jimo taisyklėmis, patvirtintomis Lietuvos Respublikos sveikatos apsaugos ministro 2005 m. gegužės 9 d. įsakymu Nr. V-374 „Dėl Vardinių vaistinių preparatų įsigijimo taisyklių patvirtinimo.</text:span><text:s/></text:p>
      <text:p text:style-name="P665">Punkto pakeitimai:</text:p>
      <text:p text:style-name="P666"><text:span text:style-name="T667">Nr.<text:s/></text:span><text:a xlink:href="https://www.e-tar.lt/portal/legalAct.html?documentId=3ecde0504e8711e6b72ff16034f7f796" office:target-frame-name="_top" xlink:show="replace"><text:span text:style-name="T668">V-944</text:span></text:a><text:span text:style-name="T669">, 2016-07-19, paskelbta TAR 2016-07-21, i. k. 2016-20840</text:span></text:p>
      <text:p text:style-name="Normal"/>
      <text:p text:style-name="P670">32. Vaistinėje gyventojas turi gauti prašomą farmacinę informaciją apie registruotus Lietuvos<text:s/>Respublikoje vaistinius preparatus. Farmacijos specialistas negali atsisakyti pateikti prašomos informacijos, motyvuodamas informacijos, laiko trūkumu ar nežinojimu.</text:p>
      <text:p text:style-name="P671">Punkto pakeitimai:</text:p>
      <text:p text:style-name="P672"><text:span text:style-name="T673">Nr.<text:s/></text:span><text:a xlink:href="https://www.e-tar.lt/portal/legalAct.html?documentId=TAR.384CC46DAA16" office:target-frame-name="_top" xlink:show="replace"><text:span text:style-name="T674">V-835</text:span></text:a><text:span text:style-name="T675">, 2012-09-06, Žin., 2012, Nr. 106-5393 (2012-09-11), i. k. 1122250ISAK000V-835</text:span></text:p>
      <text:p text:style-name="Normal"/>
      <text:p text:style-name="P676"><text:span text:style-name="T677">32</text:span><text:span text:style-name="T678">1</text:span><text:span text:style-name="T679">. Kiekvienoje receptinių vaistinių preparatų ir kompensuojamųjų medicinos pagalbos p</text:span><text:span text:style-name="T680">riemonių pardavimo (išdavimo) vietoje turi būti gyventojams skirtas kompiuterio monitoriaus ekranas. Jis turi būti įrengtas taip, kad gyventojas galėtų lengvai perskaityti ekrane pateikiamą informaciją. Gyventojams skirto kompiuterio monitoriaus ekrano mat</text:span><text:span text:style-name="T681">menys turi būti ne mažesni kaip 17 colių, ekrano rezoliucija – 1024 x 768.</text:span></text:p>
      <text:p text:style-name="P682"><text:span text:style-name="T683">Gyventojams skirtame kompiuterio monitoriaus ekrane turi būti rodoma nuostatų 32</text:span><text:span text:style-name="T684">2</text:span><text:span text:style-name="T685"><text:s/>punkte nurodyta informacija. Ši informacija gyventojams skirtame kompiuterio monitoriaus ekrane tur</text:span><text:span text:style-name="T686">i būti rodoma gyventojui norint įsigyti receptinį vaistinį preparatą arba kompensuojamąją medicinos pagalbos priemonę, prieš jam pasirenkant receptinį vaistinį preparatą arba kompensuojamąją medicinos pagalbos priemonę. Informacija turi būti rodoma tol, ko</text:span><text:span text:style-name="T687">l gyventojas pasirinks prieinamiausią kainos atžvilgiu vaistinį preparatą ar kompensuojamąją medicinos pagalbos priemonę, bet ne trumpiau kaip 15 sekundžių.</text:span><text:s/></text:p>
      <text:p text:style-name="P688">Papildyta punktu:</text:p>
      <text:p text:style-name="P689"><text:span text:style-name="T690">Nr.<text:s/></text:span><text:a xlink:href="https://www.e-tar.lt/portal/legalAct.html?documentId=TAR.E72386A72051" office:target-frame-name="_top" xlink:show="replace"><text:span text:style-name="T691">V-128</text:span></text:a><text:span text:style-name="T692">, 2010-02-17, Žin., 2010, Nr. 22-1025 (2010-02-23), i. k. 1102250ISAK000V-128</text:span></text:p>
      <text:p text:style-name="P693">Punkto pakeitimai:</text:p>
      <text:p text:style-name="P694"><text:span text:style-name="T695">Nr.<text:s/></text:span><text:a xlink:href="https://www.e-tar.lt/portal/legalAct.html?documentId=TAR.6E71E3496B40" office:target-frame-name="_top" xlink:show="replace"><text:span text:style-name="T696">V-730</text:span></text:a><text:span text:style-name="T697">, 2010-08-16, Žin., 2010, Nr. 99-5163 (2010-08-19), i. k.</text:span><text:span text:style-name="T698"><text:s/>1102250ISAK000V-730</text:span></text:p>
      <text:p text:style-name="P699"><text:span text:style-name="T700">Nr.<text:s/></text:span><text:a xlink:href="https://www.e-tar.lt/portal/legalAct.html?documentId=TAR.03285E3A130D" office:target-frame-name="_top" xlink:show="replace"><text:span text:style-name="T701">V-80</text:span></text:a><text:span text:style-name="T702">, 2012-02-07, Žin., 2012, Nr. 19-881 (2012-02-11), i. k. 1122250ISAK0000V-80</text:span></text:p>
      <text:p text:style-name="P703"><text:span text:style-name="T704">Nr.<text:s/></text:span><text:a xlink:href="https://www.e-tar.lt/portal/legalAct.html?documentId=3ecde0504e8711e6b72ff16034f7f796" office:target-frame-name="_top" xlink:show="replace"><text:span text:style-name="T705">V-944</text:span></text:a><text:span text:style-name="T706">, 2016-07-19, paskelbta TAR 2016-07-21, i. k. 2016-20840</text:span></text:p>
      <text:p text:style-name="Normal"/>
      <text:p text:style-name="P707"><text:span text:style-name="T708">32</text:span><text:span text:style-name="T709">2</text:span><text:span text:style-name="T710">.</text:span><text:span text:style-name="T711"><text:s/>Prieš gyventojui pasirenkant kompensuojamąjį vaistinį preparatą arba kompensuojamąją medicinos pagalbos priemonę, gyventojams skirtame kompiuterio mon</text:span><text:span text:style-name="T712">itoriaus ekrane turi būti pateikta nuostatų 1 priede nurodyta minimali informacija apie visus pramoniniu būdu pagamintus <text:s/>vaistinius <text:s/>preparatus, į kurių</text:span><text:span text:style-name="T713"><text:s/>sudėtį įeina to (tų) paties (-ių) bendrinio (-ių) pavadinimo (-ių) veiklioji (-iosios) medžiaga (-os) (toliau – vaistinio preparato bendrinis pavadinimas), tos pačios</text:span><text:span text:style-name="T714"><text:s/>farmacinės formos ir to paties vaistinio preparato stiprumo, įrašytus į tą pačią Kompens</text:span><text:span text:style-name="T715">uojamųjų vaistinių preparatų kainyno vaistinių preparatų grupę, arba apie kompensuojamąsias medicinos pagalbos priemones, įrašytas į tą pačią Kompensuojamųjų medicinos pagalbos priemonių kainyno medicinos pagalbos priemonių grupę.</text:span></text:p>
      <text:p text:style-name="P716"><text:span text:style-name="T717">Prieš gyventojui pasirenk</text:span><text:span text:style-name="T718">ant receptinį nekompensuojamąjį vaistinį preparatą, gyventojams skirtame kompiuterio monitoriaus ekrane turi būti pateikta nuostatų 2 priede nurodyta minimali informacija apie visus to paties bendrinio pavadinimo, farmacinės formos ir stiprumo registruotus</text:span><text:span text:style-name="T719"><text:s/>pramoniniu būdu pagamintus vaistinius preparatus, kurių kainos deklaruotos vadovaujantis Farmacijos įstatymo 59</text:span><text:span text:style-name="T720">1</text:span><text:span text:style-name="T721"><text:s/>straipsnio nuostatomis.</text:span><text:s/></text:p>
      <text:p text:style-name="P722">Papildyta punktu:</text:p>
      <text:p text:style-name="P723"><text:span text:style-name="T724">Nr.<text:s/></text:span><text:a xlink:href="https://www.e-tar.lt/portal/legalAct.html?documentId=TAR.03285E3A130D" office:target-frame-name="_top" xlink:show="replace"><text:span text:style-name="T725">V-80</text:span></text:a><text:span text:style-name="T726">, 2012-02</text:span><text:span text:style-name="T727">-07, Žin., 2012, Nr. 19-881 (2012-02-11), i. k. 1122250ISAK0000V-80</text:span></text:p>
      <text:p text:style-name="P728">Punkto pakeitimai:</text:p>
      <text:p text:style-name="P729"><text:span text:style-name="T730">Nr.<text:s/></text:span><text:a xlink:href="https://www.e-tar.lt/portal/legalAct.html?documentId=3ecde0504e8711e6b72ff16034f7f796" office:target-frame-name="_top" xlink:show="replace"><text:span text:style-name="T731">V-944</text:span></text:a><text:span text:style-name="T732">, 2016-07-19, paskelbta TAR 2016-07-21, i. k. 2016-20840</text:span></text:p>
      <text:p text:style-name="Normal"/>
      <text:p text:style-name="P733"><text:span text:style-name="T734">32</text:span><text:span text:style-name="T735">3</text:span><text:span text:style-name="T736">. Nuostatų 32</text:span><text:span text:style-name="T737">1</text:span><text:span text:style-name="T738"><text:s/>ir 32</text:span><text:span text:style-name="T739">2</text:span><text:span text:style-name="T740"><text:s/>punktuose nustatyti reikalavimai netaikomi ligoninės vaistinei ir<text:s/></text:span><text:span text:style-name="T741"><text:s/></text:span><text:span text:style-name="T742">vaistinei</text:span><text:span text:style-name="T743"><text:s/></text:span><text:span text:style-name="T744">siūlant parduoti receptinius vaistinius preparatus gyventojams pagal elektroninius receptus nuotoliniu būdu.</text:span><text:s/></text:p>
      <text:p text:style-name="P745">Papildyta punktu:</text:p>
      <text:p text:style-name="P746"><text:span text:style-name="T747">Nr.<text:s/></text:span><text:a xlink:href="https://www.e-tar.lt/portal/legalAct.html?documentId=e6eba0d0e32f11e89acab3ff12d77081" office:target-frame-name="_top" xlink:show="replace"><text:span text:style-name="T748">V-1235</text:span></text:a><text:span text:style-name="T749">, 2018-11-06, paskelbta TAR 2018-11-08, i. k. 2018-18071</text:span></text:p>
      <text:p text:style-name="P750">Punkto pakeitimai:</text:p>
      <text:p text:style-name="P751"><text:span text:style-name="T752">Nr.<text:s/></text:span><text:a xlink:href="https://www.e-tar.lt/portal/legalAct.html?documentId=4a520520bace11eab9d9cd0c85e0b745" office:target-frame-name="_top" xlink:show="replace"><text:span text:style-name="T753">V-1561</text:span></text:a><text:span text:style-name="T754">, 2020-06-29, paskelbta TAR 2020-06-30, i. k. 2020-14582</text:span></text:p>
      <text:p text:style-name="Normal"/>
      <text:p text:style-name="P755"><text:span text:style-name="T756">33.</text:span><text:span text:style-name="T757"><text:s/>Neteko galios nuo 2010-08-15</text:span></text:p>
      <text:p text:style-name="P758">Punkto naikinimas:</text:p>
      <text:p text:style-name="P759"><text:span text:style-name="T760">Nr.<text:s/></text:span><text:a xlink:href="https://www.e-tar.lt/portal/legalAct.html?documentId=TAR.A0654B59C775" office:target-frame-name="_top" xlink:show="replace"><text:span text:style-name="T761">V-708</text:span></text:a><text:span text:style-name="T762">, 2010-08-09, Žin.<text:s/></text:span><text:span text:style-name="T763">2010, Nr. 97-5037 (2010-08-14), i. k. 1102250ISAK000V-708</text:span></text:p>
      <text:p text:style-name="Normal"/>
      <text:p text:style-name="P764">34. Farmacijos specialistas turėtų patarti gyventojui turėti visų jo vartojamų vaistų, kurie yra skirti gydytojo ir kuriuos vartoja pats, sąrašą.</text:p>
      <text:p text:style-name="P765">Punkto pakeitimai:</text:p>
      <text:p text:style-name="P766"><text:span text:style-name="T767">Nr.<text:s/></text:span><text:a xlink:href="https://www.e-tar.lt/portal/legalAct.html?documentId=TAR.384CC46DAA16" office:target-frame-name="_top" xlink:show="replace"><text:span text:style-name="T768">V-835</text:span></text:a><text:span text:style-name="T769">, 2012-09-06, Žin., 2012, Nr. 106-5393 (2012-09-11), i. k. 1122250ISAK000V-835</text:span></text:p>
      <text:p text:style-name="Normal"/>
      <text:p text:style-name="P770"><text:span text:style-name="T771">35</text:span><text:span text:style-name="T772">. Gyventojų pageidavimu vaistinius preparatus galima užsakyti telefonu. Juos gali išduoti farmacijos specia</text:span><text:span text:style-name="T773">listas suteikdamas farmacinę paslaugą vaistinėje.</text:span><text:s/></text:p>
      <text:p text:style-name="P774">Punkto pakeitimai:</text:p>
      <text:p text:style-name="P775"><text:span text:style-name="T776">Nr.<text:s/></text:span><text:a xlink:href="https://www.e-tar.lt/portal/legalAct.html?documentId=TAR.384CC46DAA16" office:target-frame-name="_top" xlink:show="replace"><text:span text:style-name="T777">V-835</text:span></text:a><text:span text:style-name="T778">, 2012-09-06, Žin., 2012, Nr. 106-5393 (2012-09-11), i. k. 1122250ISAK000V-835</text:span></text:p>
      <text:p text:style-name="P779"><text:span text:style-name="T780">Nr.<text:s/></text:span><text:a xlink:href="https://www.e-tar.lt/portal/legalAct.html?documentId=91646420adf011e5b12fbb7dc920ee2c" office:target-frame-name="_top" xlink:show="replace"><text:span text:style-name="T781">V-1489</text:span></text:a><text:span text:style-name="T782">, 2015-12-21, paskelbta TAR 2015-12-29, i. k. 2015-20757</text:span></text:p>
      <text:p text:style-name="Normal"/>
      <text:p text:style-name="P783">36. Receptinio vaistinio preparato išdavimas:</text:p>
      <text:p text:style-name="P784">36.1. Prieš išduodant receptinį vaistinį preparatą būtina įvertinti:</text:p>
      <text:p text:style-name="P785"><text:span text:style-name="T786">36.1.1</text:span><text:span text:style-name="T787">. ar receptas atitinka Taisyklių reikalavimus;</text:span><text:s/></text:p>
      <text:p text:style-name="P788">Papunkčio pakeitimai:</text:p>
      <text:p text:style-name="P789"><text:span text:style-name="T790">Nr.<text:s/></text:span><text:a xlink:href="https://www.e-tar.lt/portal/legalAct.html?documentId=3ecde0504e8711e6b72ff16034f7f796" office:target-frame-name="_top" xlink:show="replace"><text:span text:style-name="T791">V-944</text:span></text:a><text:span text:style-name="T792">, 2016-07-19, paskelbta TAR 2016-07-21, i. k. 2016-20840</text:span></text:p>
      <text:p text:style-name="Normal"/>
      <text:p text:style-name="P793">36.1.2. išrašyto vaistinio preparato farmacinę formą, stiprumą, dozuočių kiekį pakuotėje, vartojimo būdą;</text:p>
      <text:p text:style-name="P794">36.1.3. farmakologinius vaistinio preparato veikimo aspektus;</text:p>
      <text:p text:style-name="P795">36.1.4. kontraindikacijas ir vaistų sąveiką;</text:p>
      <text:p text:style-name="P796">36.1.5. socialinius,<text:s/>teisinius, ekonominius aspektus.</text:p>
      <text:p text:style-name="P797"><text:span text:style-name="T798">36.2</text:span><text:span text:style-name="T799">. J</text:span><text:span text:style-name="T800">ei, atsižvelgiant į Taisykles, konkretus vaistinio preparato pavadinimas nėra nurodytas arba</text:span><text:span text:style-name="T801">,</text:span><text:span text:style-name="T802"><text:s/>jei Taisyklių nustatyta tvarka galima išduoti (parduoti) kitą</text:span><text:span text:style-name="T803"><text:s/></text:span><text:span text:style-name="T804">to paties bendrinio pavadinimo vaistinį preparatą viet</text:span><text:span text:style-name="T805">oj recepte nurodyto konkretaus pavadinimo vaistinio preparato, f</text:span><text:span text:style-name="T806">armacijos specialistas<text:s/></text:span><text:span text:style-name="T807">padeda</text:span><text:span text:style-name="T808"><text:s/></text:span><text:span text:style-name="T809">pasirinkti</text:span><text:span text:style-name="T810"><text:s/>recepte nurodyto vaistinio preparato bendrinio pavadinimo konkretų vaistinį preparatą</text:span><text:span text:style-name="T811">.</text:span><text:s/></text:p>
      <text:p text:style-name="P812">Papunkčio pakeitimai:</text:p>
      <text:p text:style-name="P813"><text:span text:style-name="T814">Nr.<text:s/></text:span><text:a xlink:href="https://www.e-tar.lt/portal/legalAct.html?documentId=TAR.384CC46DAA16" office:target-frame-name="_top" xlink:show="replace"><text:span text:style-name="T815">V-835</text:span></text:a><text:span text:style-name="T816">, 2012-09-06, Žin., 2012, Nr. 106-5393 (2012-09-11), i. k. 1122250ISAK000V-835</text:span></text:p>
      <text:p text:style-name="P817"><text:span text:style-name="T818">Nr.<text:s/></text:span><text:a xlink:href="https://www.e-tar.lt/portal/legalAct.html?documentId=3ecde0504e8711e6b72ff16034f7f796" office:target-frame-name="_top" xlink:show="replace"><text:span text:style-name="T819">V-944</text:span></text:a><text:span text:style-name="T820">, 2016-07-19, paskel</text:span><text:span text:style-name="T821">bta TAR 2016-07-21, i. k. 2016-20840</text:span></text:p>
      <text:p text:style-name="Normal"/>
      <text:p text:style-name="P822">36.3. Iškilus neaiškumams dėl vaistinio preparato išdavimo ar recepto išrašymo teisingumo, farmacijos specialistas privalo kreiptis į receptą išrašiusį gydytoją ir pasitikslinti recepto išrašymą.</text:p>
      <text:p text:style-name="P823">Papunkčio pakeitimai:</text:p>
      <text:p text:style-name="P824"><text:span text:style-name="T825">Nr.<text:s/></text:span><text:a xlink:href="https://www.e-tar.lt/portal/legalAct.html?documentId=TAR.384CC46DAA16" office:target-frame-name="_top" xlink:show="replace"><text:span text:style-name="T826">V-835</text:span></text:a><text:span text:style-name="T827">, 2012-09-06, Žin., 2012, Nr. 106-5393 (2012-09-11), i. k. 1122250ISAK000V-835</text:span></text:p>
      <text:p text:style-name="Normal"/>
      <text:p text:style-name="P828"><text:span text:style-name="T829">36</text:span><text:span text:style-name="T830">1</text:span><text:span text:style-name="T831">. Papildomi farmacinės paslaugos teikimo reikalavimai, kai gyventojui<text:s/></text:span><text:span text:style-name="T832">nuotoliniu būdu siūlomi parduoti receptiniai vaistiniai preparatai pagal elektroninius receptus parduodami sudarant nuotolinę pirkimo–pardavimo sutartį:</text:span></text:p>
      <text:p text:style-name="P833"><text:span text:style-name="T834">36</text:span><text:span text:style-name="T835">1</text:span><text:span text:style-name="T836">.1</text:span><text:span text:style-name="T837">. farmacinė paslauga privalo būti suteikta gyventojui prieš sudarant nuotolinę pirkimo–pardavimo</text:span><text:span text:style-name="T838"><text:s/>sutartį su juo komunikuojant telefonu, interaktyvių pokalbių metu ar naudojantis kitomis nuotolinio ryšio priemonėmis (toliau – ryšio priemonės). Farmacinė paslauga nuotoliniu būdu teikiama vaistinės parengtos ir patvirtintos farmacinės paslaugos teikimo<text:s/></text:span><text:span text:style-name="T839">nuotoliniu būdu procedūros aprašyme nustatyta tvarka;<text:s/></text:span></text:p>
      <text:p text:style-name="P840"><text:span text:style-name="T841">36</text:span><text:span text:style-name="T842">1</text:span><text:span text:style-name="T843">.2</text:span><text:span text:style-name="T844">. vaistinė turi užtikrinti, kad gyventojui būtų pateikta informacija apie farmacinę paslaugą teikiantį farmacijos specialistą, nurodant jo vardą, pavardę ir profesinę kvalifikaciją;</text:span></text:p>
      <text:p text:style-name="P845"><text:span text:style-name="T846">36</text:span><text:span text:style-name="T847">1</text:span><text:span text:style-name="T848">.3</text:span><text:span text:style-name="T849">.</text:span><text:span text:style-name="T850"><text:s/>farmacijos specialistas, vadovaudamasis Taisyklėmis, turi įvertinti:</text:span></text:p>
      <text:p text:style-name="P851"><text:span text:style-name="T852">36</text:span><text:span text:style-name="T853">1</text:span><text:span text:style-name="T854">.3.1</text:span><text:span text:style-name="T855">. iš Elektroninės sveikatos paslaugų ir bendradarbiavimo infrastruktūros informacinės sistemos (toliau – ESBBI IS) gautą informaciją apie gyventojo pasirinktą e. sveikatos porta</text:span><text:span text:style-name="T856">le receptinį vaistinį preparatą, atsižvelgiant į elektroniniame recepte nurodytą bendrinį vaistinio preparato pavadinimą ar vaistinio preparato pavadinimą, farmacinę formą ir stiprumą;<text:s/></text:span></text:p>
      <text:p text:style-name="P857"><text:span text:style-name="T858">36</text:span><text:span text:style-name="T859">1</text:span><text:span text:style-name="T860">.3.2</text:span><text:span text:style-name="T861">. ar gali būti parduotas to paties bendrinio pavadinimo, ta</text:span><text:span text:style-name="T862">čiau skirtingo stiprumo ir (ar) farmacinės formos receptinis vaistinis preparatas, apie kurį vaistinė į ESPBI IS yra pateikusi informaciją, kai pagal pateiktą elektroninį receptą e. sveikatos portale gyventojui automatiškai nebuvo sugeneruota informacija a</text:span><text:span text:style-name="T863">pie galimą receptinių vaistinių preparatų pasirinkimą;<text:s/></text:span></text:p>
      <text:p text:style-name="P864"><text:span text:style-name="T865">36</text:span><text:span text:style-name="T866">1</text:span><text:span text:style-name="T867">.4</text:span><text:span text:style-name="T868">. jei vadovaujantis Taisyklėmis negali būti parduotas gyventojo e. sveikatos portale pasirinktas ar nuostatų 36</text:span><text:span text:style-name="T869">1</text:span><text:span text:style-name="T870">.3.2 papunktyje nurodytas vaistinis preparatas ar kyla neaiškumų dėl<text:s/></text:span><text:span text:style-name="T871">receptin</text:span><text:span text:style-name="T872">io vaistinio preparato pagal elektroninį receptą išdavimo,<text:s/></text:span><text:span text:style-name="T873">farmacijos specialistas turi susisiekti su gyventoju ryšio priemonėmis;<text:s/></text:span></text:p>
      <text:p text:style-name="P874"><text:span text:style-name="T875">36</text:span><text:span text:style-name="T876">1</text:span><text:span text:style-name="T877">.5</text:span><text:span text:style-name="T878">. prieš sudarant nuotolinę pirkimo–pardavimo sutartį gyventojui turi būti pasiūlyta ryšio priemonėmis gauti farmaci</text:span><text:span text:style-name="T879">nę informaciją – konsultuotis su farmacinę paslaugą teikiančiu farmacijos specialistu;<text:s/></text:span></text:p>
      <text:p text:style-name="P880"><text:span text:style-name="T881">36</text:span><text:span text:style-name="T882">1</text:span><text:span text:style-name="T883">.6</text:span><text:span text:style-name="T884">. gyventojui atsisakius konsultuotis su farmacijos specialistu, jam automatiškai turi būti pateiktas perskaityti pasirinkto receptinio vaistinio preparato paku</text:span><text:span text:style-name="T885">otės lapelis ir pateikti atsakyti bent šie klausimai:</text:span></text:p>
      <text:p text:style-name="P886"><text:span text:style-name="T887">36</text:span><text:span text:style-name="T888">1</text:span><text:span text:style-name="T889">.6.1</text:span><text:span text:style-name="T890">. Ar vaistinis preparatas Jums paskirtas pirmą kartą?</text:span></text:p>
      <text:p text:style-name="P891"><text:span text:style-name="T892">36</text:span><text:span text:style-name="T893">1</text:span><text:span text:style-name="T894">.6.2</text:span><text:span text:style-name="T895">. Ar esate alergiški kokiems nors vaistiniams preparatams ar vaistinėms medžiagoms?</text:span></text:p>
      <text:p text:style-name="P896"><text:span text:style-name="T897">36</text:span><text:span text:style-name="T898">1</text:span><text:span text:style-name="T899">.6.3</text:span><text:span text:style-name="T900">. Ar šiuo metu vartojate daugiau<text:s/></text:span><text:span text:style-name="T901">nei tris skirtingus vaistinius preparatus per dieną?</text:span></text:p>
      <text:p text:style-name="P902"><text:span text:style-name="T903">36</text:span><text:span text:style-name="T904">1</text:span><text:span text:style-name="T905">.6.4</text:span><text:span text:style-name="T906">. Ar šiuo metu vartojate nors vieną vaistinį preparatą iš šių vaistinių preparatų grupių: antibiotikai, kontraceptikai, psichotropiniai ar narkotiniai vaistiniai preparatai?</text:span></text:p>
      <text:p text:style-name="P907"><text:span text:style-name="T908">36</text:span><text:span text:style-name="T909">1</text:span><text:span text:style-name="T910">.6.5</text:span><text:span text:style-name="T911">. Ar<text:s/></text:span><text:span text:style-name="T912">šiuo metu laukiatės ar ketinate pastoti?</text:span></text:p>
      <text:p text:style-name="P913"><text:span text:style-name="T914">36</text:span><text:span text:style-name="T915">1</text:span><text:span text:style-name="T916">.6.6</text:span><text:span text:style-name="T917">. Ar supratote pasirinkto vaistinio preparato pakuotės lapelyje pateiktą informaciją?</text:span></text:p>
      <text:p text:style-name="P918"><text:span text:style-name="T919">36</text:span><text:span text:style-name="T920">1</text:span><text:span text:style-name="T921">.7</text:span><text:span text:style-name="T922">. gyventojui į visus nuostatų 36</text:span><text:span text:style-name="T923">1</text:span><text:span text:style-name="T924">.6.1–36</text:span><text:span text:style-name="T925">1</text:span><text:span text:style-name="T926">.6.5 papunkčiuose nurodytus klausimus atsakius neigiamai ir patvir</text:span><text:span text:style-name="T927">tinus, kad suprato pasirinkto receptinio vaistinio preparato pakuotės lapelyje pateiktą informaciją, laikoma, kad farmacinė paslauga yra suteikta ir gali būti sudaroma nuotolinė pirkimo–pardavimo sutartis;<text:s/></text:span></text:p>
      <text:p text:style-name="P928"><text:span text:style-name="T929">36</text:span><text:span text:style-name="T930">1</text:span><text:span text:style-name="T931">.8</text:span><text:span text:style-name="T932">. jei nors į vieną iš nuostatų 36</text:span><text:span text:style-name="T933">1</text:span><text:span text:style-name="T934">.6.1–3</text:span><text:span text:style-name="T935">6</text:span><text:span text:style-name="T936">1</text:span><text:span text:style-name="T937">.6.5 papunkčiuose nurodytų klausimų gyventojas atsako teigiamai ir (ar) nurodo, kad nesuprato pasirinkto receptinio vaistinio preparato pakuotės lapelyje pateiktos informacijos, gyventojui pakartotinai turi būti pasiūlyta ryšio priemonėmis gauti farmacin</text:span><text:span text:style-name="T938">ę informaciją – konsultuotis su farmacinę paslaugą teikiančiu farmacijos specialistu;<text:s/></text:span></text:p>
      <text:p text:style-name="P939"><text:span text:style-name="T940">36</text:span><text:span text:style-name="T941">1</text:span><text:span text:style-name="T942">.9</text:span><text:span text:style-name="T943">. jei nuostatų 36</text:span><text:span text:style-name="T944">1</text:span><text:span text:style-name="T945">.4 papunktyje nurodytais atvejais farmacijos specialistui nepavyksta susisiekti su gyventoju ryšio priemonėmis ar farmacijos specialistas nusp</text:span><text:span text:style-name="T946">rendžia, kad negalima išduoti receptinio vaistinio preparato pagal elektroninį receptą, ar gyventojas nuostatų 36</text:span><text:span text:style-name="T947">1</text:span><text:span text:style-name="T948">.8 papunktyje nurodytais atvejais atsisako ryšio priemonėmis konsultuotis su farmacijos specialistu, nuotolinė pirkimo–pardavimo sutartis nesu</text:span><text:span text:style-name="T949">daroma.</text:span><text:s/></text:p>
      <text:p text:style-name="P950">Papildyta punktu:</text:p>
      <text:p text:style-name="P951"><text:span text:style-name="T952">Nr.<text:s/></text:span><text:a xlink:href="https://www.e-tar.lt/portal/legalAct.html?documentId=4a520520bace11eab9d9cd0c85e0b745" office:target-frame-name="_top" xlink:show="replace"><text:span text:style-name="T953">V-1561</text:span></text:a><text:span text:style-name="T954">, 2020-06-29, paskelbta TAR 2020-06-30, i. k. 2020-14582</text:span></text:p>
      <text:p text:style-name="Normal"/>
      <text:p text:style-name="P955">37. Nereceptinio vaistinio preparato išdavimas:</text:p>
      <text:p text:style-name="P956">37.1. Farmacijos specialistas turi klausti informacijos apie gyventoją, (pvz.: kuo skundžiasi gyventojas, koks jo amžius, kam alergiškas, kokie žalingi įpročiai, kiek laiko negaluojama, kokius vaistinius preparatus jau vartojo ir kt.).</text:p>
      <text:p text:style-name="P957">Papunkčio pakeitimai:</text:p>
      <text:p text:style-name="P958"><text:span text:style-name="T959">Nr.<text:s/></text:span><text:a xlink:href="https://www.e-tar.lt/portal/legalAct.html?documentId=TAR.384CC46DAA16" office:target-frame-name="_top" xlink:show="replace"><text:span text:style-name="T960">V-835</text:span></text:a><text:span text:style-name="T961">, 2012-09-06, Žin., 2012, Nr. 106-5393 (2012-09-11), i. k. 1122250ISAK000V-835</text:span></text:p>
      <text:p text:style-name="Normal"/>
      <text:p text:style-name="P962">37.2. Jei farmacijos specialistas įtaria, kad gyventojo nurodyti ligos simptomai gali<text:s/>sukelti rimtų sveikatos sutrikimų, gyventojas turi būti nukreiptas pas gydytoją.</text:p>
      <text:p text:style-name="P963">Papunkčio pakeitimai:</text:p>
      <text:p text:style-name="P964"><text:span text:style-name="T965">Nr.<text:s/></text:span><text:a xlink:href="https://www.e-tar.lt/portal/legalAct.html?documentId=TAR.384CC46DAA16" office:target-frame-name="_top" xlink:show="replace"><text:span text:style-name="T966">V-835</text:span></text:a><text:span text:style-name="T967">, 2012-09-06, Žin., 2012, Nr. 106-5393 (2012-09-11), i. k. 112</text:span><text:span text:style-name="T968">2250ISAK000V-835</text:span></text:p>
      <text:p text:style-name="Normal"/>
      <text:p text:style-name="P969">37.3. Įvertinęs pagal šių nuostatų 37.1 punktą gautą informaciją, farmacijos specialistas, jei reikia, parenka ir pasiūlo gyventojui tinkamos formos, stiprumo ir kainos nereceptinį vaistinį preparatą.</text:p>
      <text:p text:style-name="P970">Papunkčio pakeitimai:</text:p>
      <text:p text:style-name="P971"><text:span text:style-name="T972">Nr.<text:s/></text:span><text:a xlink:href="https://www.e-tar.lt/portal/legalAct.html?documentId=TAR.384CC46DAA16" office:target-frame-name="_top" xlink:show="replace"><text:span text:style-name="T973">V-835</text:span></text:a><text:span text:style-name="T974">, 2012-09-06, Žin., 2012, Nr. 106-5393 (2012-09-11), i. k. 1122250ISAK000V-835</text:span></text:p>
      <text:p text:style-name="Normal"/>
      <text:p text:style-name="P975">37.4. Farmacijos specialistas turi informuoti gyventoją apie savigydos rizikos faktorius:</text:p>
      <text:p text:style-name="P976">37.4.1. pernelyg ilgą vaistinių preparatų vartojimo laiką;</text:p>
      <text:p text:style-name="P977">37.4.2. atsitiktinį panašių vaistinių preparatų vartojimą;</text:p>
      <text:p text:style-name="P978">37.4.3. neteisingą dozavimą ar vartojimo būdą;</text:p>
      <text:p text:style-name="P979">37.4.4. sąveiką su kitais vaistiniais preparatais ir maistu;</text:p>
      <text:p text:style-name="P980">37.4.5. neteisingą simptomų įvertinimą;</text:p>
      <text:p text:style-name="P981">37.4.6. neteisingo gydymo pasirinkimą;</text:p>
      <text:p text:style-name="P982">37.4.7. delsimą kreiptis į gydytoją.</text:p>
      <text:p text:style-name="P983">Papunkčio pakeitimai:</text:p>
      <text:p text:style-name="P984"><text:span text:style-name="T985">Nr.<text:s/></text:span><text:a xlink:href="https://www.e-tar.lt/portal/legalAct.html?documentId=TAR.384CC46DAA16" office:target-frame-name="_top" xlink:show="replace"><text:span text:style-name="T986">V-835</text:span></text:a><text:span text:style-name="T987">, 2012-09-06, Žin., 2012, Nr.</text:span><text:span text:style-name="T988"><text:s/>106-5393 (2012-09-11), i. k. 1122250ISAK000V-835</text:span></text:p>
      <text:p text:style-name="Normal"/>
      <text:p text:style-name="P989">37.5. Jeigu ligos simptomai pradėjus gydymą vaistiniais preparatais nepraeina arba sveikatos būklė negerėja, gyventojui būtina patarti kreiptis į gydytoją.</text:p>
      <text:p text:style-name="P990">37.6. Farmacijos specialistas turi patarti gyventojui visada pasikonsultuoti su gydytoju, jei<text:s/><text:soft-page-break/>gydymosi vaistiniais preparatais metu pasireiškia nepageidautina organizmo reakcija, nurodyta vaistinio preparato pakuotės lapelyje.</text:p>
      <text:p text:style-name="P991">Papunkčio pakeitimai:</text:p>
      <text:p text:style-name="P992"><text:span text:style-name="T993">Nr.<text:s/></text:span><text:a xlink:href="https://www.e-tar.lt/portal/legalAct.html?documentId=TAR.384CC46DAA16" office:target-frame-name="_top" xlink:show="replace"><text:span text:style-name="T994">V-835</text:span></text:a><text:span text:style-name="T995">, 2012-09-06, Žin., 2012, Nr. 106-5393 (2012-09-11), i. k. 1122250ISAK000V-835</text:span></text:p>
      <text:p text:style-name="Normal"/>
      <text:p text:style-name="P996"><text:span text:style-name="T997">37</text:span><text:span text:style-name="T998">1</text:span><text:span text:style-name="T999">. Farmacinės paslaugos gyventojui teikimas siūlant parduoti nereceptinius vaistinius preparatus gyventojams nuotoliniu būdu:</text:span></text:p>
      <text:p text:style-name="P1000"><text:span text:style-name="T1001">37</text:span><text:span text:style-name="T1002">1</text:span><text:span text:style-name="T1003">.1</text:span><text:span text:style-name="T1004">.<text:s/></text:span><text:span text:style-name="T1005">kai vaistinė siūlo parduoti vaistinius preparatus gyventojams nuotoliniu būdu sudarant nuotolinę vaistinio preparato pirkimo–pardavimo sutartį, farmacinė paslauga privalo būti suteikta prieš sudarant nuotolinę vaistinio preparato pirkimo–pardavim</text:span><text:span text:style-name="T1006">o sutartį gyventojui ir farmacijos specialistui aiškiai ir suprantamai komunikuojant ryšio priemonėmis</text:span><text:span text:style-name="T1007">.<text:s/></text:span></text:p>
      <text:p text:style-name="P1008">Vaistinė turi užtikrinti, kad gyventojui būtų pateikta informacija apie farmacinę paslaugą teikiantį farmacijos specialistą, nurodant jo vardą, pavardę<text:s/>ir profesinę kvalifikaciją. Farmacinė paslauga ryšio priemonėmis teikiama vadovaujantis šių nuostatų VI skyriaus nuostatomis.<text:s/></text:p>
      <text:p text:style-name="P1009">Jei gyventojas, prieš sudarydamas nuotolinę pirkimo–pardavimo sutartį dėl nereceptinių vaistinių preparatų pirkimo, atsisako konsultuotis su farmacijos specialistu ryšio priemonėmis (gauti farmacinę paslaugą), nuotolinė nereceptinio vaistinio preparato pirkimo–pardavimo sutartis negali būti sudaroma, o gyventojui turi būti pasiūloma vaistinius preparatus įsigyti sudarant nereceptinių vaistinių preparatų pirkimo–pardavimo sutartį vaistinėje, kur jam būtų suteikta farmacinė paslauga;<text:s/></text:p>
      <text:p text:style-name="P1010">Papunkčio pakeitimai:</text:p>
      <text:p text:style-name="P1011"><text:span text:style-name="T1012">Nr.<text:s/></text:span><text:a xlink:href="https://www.e-tar.lt/portal/legalAct.html?documentId=4a520520bace11eab9d9cd0c85e0b745" office:target-frame-name="_top" xlink:show="replace"><text:span text:style-name="T1013">V-1561</text:span></text:a><text:span text:style-name="T1014">, 2020-06-29, paskelbt</text:span><text:span text:style-name="T1015">a TAR 2020-06-30, i. k. 2020-14582</text:span></text:p>
      <text:p text:style-name="Normal"/>
      <text:p text:style-name="P1016"><text:span text:style-name="T1017">37</text:span><text:span text:style-name="T1018">1</text:span><text:span text:style-name="T1019">.2</text:span><text:span text:style-name="T1020">. kai vaistinė siūlo parduoti nereceptinius vaistinius preparatus gyventojams nuotoliniu būdu</text:span><text:span text:style-name="T1021"><text:s/>sudarant nereceptinių vaistinių preparatų pirkimo–pardavimo sutartį vaistinėje, farmacinė paslauga privalo būti suteikta prieš sudarant nereceptinio vaistinio preparato pirkimo–pardavimo sutartį vaistinėje.<text:s/></text:span><text:span text:style-name="T1022">Farmacinė paslauga teikiama vadovaujantis šių nu</text:span><text:span text:style-name="T1023">ostatų VI skyriaus nuostatomis.</text:span></text:p>
      <text:p text:style-name="P1024"><text:span text:style-name="T1025">Vaistinė turi užtikrinti, kad gyventojui, norinčiam užsisakyti (rezervuoti) nereceptinius vaistinius preparatus nuotoliniu būdu nereceptinių vaistinių preparatų pirkimo–pardavimo sutartį sudarant vaistinėje, būtų suteikta fa</text:span><text:span text:style-name="T1026">rmacinė informacija apie nereceptinį vaistinį preparatą</text:span><text:span text:style-name="T1027"><text:s/>ir būtų galimybė, gyventojui pageidaujant, susisiekti su farmacijos specialistu ryšio priemonėmis vaistinės nustatytu laiku. Šiuo atveju vaistinė turi užtikrinti, kad gyventojui taip pat būtų pateikta</text:span><text:span text:style-name="T1028"><text:s/>informacija apie farmacijos specialistą, kuris teikia farmacinę informaciją, nurodant jo vardą, pavardę ir profesinę kvalifikaciją. <text:s/></text:span></text:p>
      <text:p text:style-name="P1029">Papildyta punktu:</text:p>
      <text:p text:style-name="P1030"><text:span text:style-name="T1031">Nr.<text:s/></text:span><text:a xlink:href="https://www.e-tar.lt/portal/legalAct.html?documentId=91646420adf011e5b12fbb7dc920ee2c" office:target-frame-name="_top" xlink:show="replace"><text:span text:style-name="T1032">V-1489</text:span></text:a><text:span text:style-name="T1033">, 2015-12-21, paskelbta TAR 2015-12-29, i. k. 2015-20757</text:span></text:p>
      <text:p text:style-name="P1034">Punkto pakeitimai:</text:p>
      <text:p text:style-name="P1035"><text:span text:style-name="T1036">Nr.<text:s/></text:span><text:a xlink:href="https://www.e-tar.lt/portal/legalAct.html?documentId=9730ab408ba611e6b969d7ae07280e89" office:target-frame-name="_top" xlink:show="replace"><text:span text:style-name="T1037">V-1119</text:span></text:a><text:span text:style-name="T1038">, 2016-09-30, paskelbta TAR 2016-10-06, i. k. 2016-24722</text:span></text:p>
      <text:p text:style-name="Normal"/>
      <text:p text:style-name="P1039">38.<text:s/>Vaistinėje gali būti rengiamos informacinės akcijos, kurių metu gyventojai būtų informuojami apie riziką, atsirandančią savarankiškai vartojant vaistinius preparatus, ir kitomis temomis.</text:p>
      <text:p text:style-name="P1040">39. Farmacijos specialistas turi kompetentingai vertinti vaistinių preparatų reklaminius pranešimus ir atitinkamai juos komentuoti gyventojams.</text:p>
      <text:p text:style-name="P1041">Punkto pakeitimai:</text:p>
      <text:p text:style-name="P1042"><text:span text:style-name="T1043">Nr.<text:s/></text:span><text:a xlink:href="https://www.e-tar.lt/portal/legalAct.html?documentId=TAR.384CC46DAA16" office:target-frame-name="_top" xlink:show="replace"><text:span text:style-name="T1044">V-835</text:span></text:a><text:span text:style-name="T1045">, 2012-09-06, Žin., 2012, Nr. 106-5393 (2012-09-11), i. k. 1122250</text:span><text:span text:style-name="T1046">ISAK000V-835</text:span></text:p>
      <text:p text:style-name="Normal"/>
      <text:p text:style-name="P1047">40. Išduodant vaistinį preparatą gyventojui būtina informuoti:</text:p>
      <text:p text:style-name="P1048">40.1. kaip efektyviai ir saugiai vartoti vaistinį preparatą (prieš valgį, valgant, po valgio ar kitu gydytojo nurodytu būdu);</text:p>
      <text:p text:style-name="P1049">40.2. kaip dažnai vartoti vaistinį preparatą;</text:p>
      <text:p text:style-name="P1050">40.3. kiek laiko vartoti vaistinį preparatą;</text:p>
      <text:p text:style-name="P1051">40.4. apie galimą vaistinio preparato nepageidaujamą reakciją, perspėjant, su kokiais vaistiniais preparatais negalima vartoti išduodamo vaistinio preparato ir kada būtina informuoti gydytoją;</text:p>
      <text:p text:style-name="P1052">40.5. apie galimas vaistinio preparato kontraindikacijas.</text:p>
      <text:p text:style-name="P1053">41. Informacija pateikiama paprastai, aiškiai ir lengvai suprantamai, svarbiausia, kad gyventojas teisingai suprastų informaciją, prieš pradėdamas vartoti vaistinį preparatą perskaitytų pakuotės<text:s/>lapelį ir vartotų vaistinį preparatą, kaip nurodė farmacijos specialistas.</text:p>
      <text:p text:style-name="P1054">Punkto pakeitimai:</text:p>
      <text:p text:style-name="P1055"><text:span text:style-name="T1056">Nr.<text:s/></text:span><text:a xlink:href="https://www.e-tar.lt/portal/legalAct.html?documentId=TAR.384CC46DAA16" office:target-frame-name="_top" xlink:show="replace"><text:span text:style-name="T1057">V-835</text:span></text:a><text:span text:style-name="T1058">, 2012-09-06, Žin., 2012, Nr. 106-5393 (2012-09-11), i. k. 1122250ISAK0</text:span><text:span text:style-name="T1059">00V-835</text:span></text:p>
      <text:p text:style-name="Normal"/>
      <text:p text:style-name="P1060"><text:span text:style-name="T1061">VII</text:span><text:span text:style-name="T1062"><text:s/></text:span><text:span text:style-name="T1063">SKYRIUS<text:s/></text:span><text:span text:style-name="T1064"><text:line-break/>KITŲ PASLAUGŲ TEIKIMAS VAISTINĖJE<text:s/></text:span></text:p>
      <text:p text:style-name="P1065">Pakeistas skyriaus pavadinimas:</text:p>
      <text:p text:style-name="P1066"><text:span text:style-name="T1067">Nr.<text:s/></text:span><text:a xlink:href="https://www.e-tar.lt/portal/legalAct.html?documentId=3ecde0504e8711e6b72ff16034f7f796" office:target-frame-name="_top" xlink:show="replace"><text:span text:style-name="T1068">V-944</text:span></text:a><text:span text:style-name="T1069">, 2016-07-19, paskelbta TAR 2016-07-21, i. k.<text:s/></text:span><text:span text:style-name="T1070">2016-20840</text:span></text:p>
      <text:p text:style-name="Normal"/>
      <text:p text:style-name="P1071">42. Vaistinė gali teikti gyventojams biocheminių ir fiziologinių parametrų nustatymo paslaugas. Šioms paslaugoms teikti turi būti įrengta atskira patalpa ar vieta.</text:p>
      <text:p text:style-name="P1072">43. Teikiant minėtas paslaugas vaistinėje turi būti registruojami gauti rezultatai. Gyventojui išduodama pažyma apie nustatytus testo rezultatus. Vaistininkas turi suteikti išsamią informaciją apie nustatomų biocheminių ir fiziologinių parametrų normų ribas.</text:p>
      <text:p text:style-name="P1073">44. Biocheminių ir fiziologinių parametrų nustatymo prietaisai turi<text:s/>būti reguliariai tikrinami, prietaisų kokybės kontrolės pažymėjimai saugomi vaistinėje iki kito kokybės kontrolės patikrinimo.</text:p>
      <text:p text:style-name="P1074">45. Atsižvelgdamas į testo rezultatus, vaistininkas turi teikti teisingą informaciją apie asmens sveikatos būklę ir tais atvejais, kai testo rezultatai neatitinka nustatytų normų, nukreipti gyventoją pas gydytoją.</text:p>
      <text:p text:style-name="P1075"/>
      <text:p text:style-name="P1076"><text:span text:style-name="T1077">8 skyrius.</text:span><text:span text:style-name="T1078"><text:s/>Neteko galios nuo 2016-07-22</text:span></text:p>
      <text:p text:style-name="P1079">Skyriaus naikinimas:</text:p>
      <text:p text:style-name="P1080"><text:span text:style-name="T1081">Nr.<text:s/></text:span><text:a xlink:href="https://www.e-tar.lt/portal/legalAct.html?documentId=3ecde0504e8711e6b72ff16034f7f796" office:target-frame-name="_top" xlink:show="replace"><text:span text:style-name="T1082">V-944</text:span></text:a><text:span text:style-name="T1083">, 2016-07-19, paskelbta TAR 2016-07-21, i. k. 2016-20840</text:span></text:p>
      <text:p text:style-name="Normal"/>
      <text:p text:style-name="P1084"><text:span text:style-name="T1085">IX</text:span><text:span text:style-name="T1086"><text:s/></text:span><text:span text:style-name="T1087">SKYRIUS<text:s/></text:span><text:span text:style-name="T1088"><text:line-break/>EKSTEMPORALIŲJŲ VAISTINIŲ PREPARATŲ GAMYBA IR JŲ IŠDAVIMAS (PARDAVIMAS)<text:s/></text:span></text:p>
      <text:p text:style-name="P1089">Pakeistas skyriaus pavadinimas:</text:p>
      <text:p text:style-name="P1090"><text:span text:style-name="T1091">Nr.<text:s/></text:span><text:a xlink:href="https://www.e-tar.lt/portal/legalAct.html?documentId=TAR.A2BF2B994DEC" office:target-frame-name="_top" xlink:show="replace"><text:span text:style-name="T1092">V-586</text:span></text:a><text:span text:style-name="T1093">, 2011-06-08, Žin., 2011, Nr. 72-3487 (2011-06-14), i. k. 1112250ISAK000V-586</text:span></text:p>
      <text:p text:style-name="P1094"><text:span text:style-name="T1095">Nr.<text:s/></text:span><text:a xlink:href="https://www.e-tar.lt/portal/legalAct.html?documentId=3ecde0504e8711e6b72ff16034f7f796" office:target-frame-name="_top" xlink:show="replace"><text:span text:style-name="T1096">V-944</text:span></text:a><text:span text:style-name="T1097">, 2016-07-19, paskelbta TAR 2016-07-21, i. k. 2016-20840</text:span></text:p>
      <text:p text:style-name="Normal"/>
      <text:p text:style-name="P1098"><text:span text:style-name="T1099">51</text:span><text:span text:style-name="T1100">. <text:s/>Gamybinėje vaistinėje turi būti vaistinių preparatų gamybos laboratorijos patalpa (-os) ir paskirtas vaistininkas, atsakingas už ekstemporaliųjų vaistinių preparatų gamybą ir kokybės kontrolę.</text:span><text:s/></text:p>
      <text:p text:style-name="P1101">Punkto pakeitimai:</text:p>
      <text:p text:style-name="P1102"><text:span text:style-name="T1103">Nr.<text:s/></text:span><text:a xlink:href="https://www.e-tar.lt/portal/legalAct.html?documentId=3ecde0504e8711e6b72ff16034f7f796" office:target-frame-name="_top" xlink:show="replace"><text:span text:style-name="T1104">V-944</text:span></text:a><text:span text:style-name="T1105">, 2016-07-19, paskelbta TAR 2016-07-21, i. k. 2016-20840</text:span></text:p>
      <text:p text:style-name="Normal"/>
      <text:p text:style-name="P1106"><text:span text:style-name="T1107">52</text:span><text:span text:style-name="T1108">. Gamindama ekstemporaliuosius vaistinius preparatus, vaistinė turi laikytis sveikatos apsaugos ministro patvirtintų reikalav</text:span><text:span text:style-name="T1109">imų ekstemporaliųjų vaistinių preparatų gamybai ir kontrolei, taip pat šių nuostatų reikalavimų.</text:span><text:s/></text:p>
      <text:p text:style-name="P1110">Punkto pakeitimai:</text:p>
      <text:p text:style-name="P1111"><text:span text:style-name="T1112">Nr.<text:s/></text:span><text:a xlink:href="https://www.e-tar.lt/portal/legalAct.html?documentId=3ecde0504e8711e6b72ff16034f7f796" office:target-frame-name="_top" xlink:show="replace"><text:span text:style-name="T1113">V-944</text:span></text:a><text:span text:style-name="T1114">, 2016-07-19, paskelbta TAR 2016</text:span><text:span text:style-name="T1115">-07-21, i. k. 2016-20840</text:span></text:p>
      <text:p text:style-name="Normal"/>
      <text:p text:style-name="P1116">53. Vaistininkas turi įvertinti kiekvieno išrašyto ar užsakyto vaistinio preparato sudėtį pagal vaistinių medžiagų suderinamumą ir vartojimo dozes ir užtikrinti tinkamą vaistinio preparato<text:s/><text:soft-page-break/>gamybą ir kokybės kontrolę.</text:p>
      <text:p text:style-name="P1117"><text:span text:style-name="T1118">54</text:span><text:span text:style-name="T1119">. A</text:span><text:span text:style-name="T1120">prašinis vaistinis preparatas gaminamas pagal vaistinio preparato aprašą, kurį tvirtina Valstybinė vaistų kontrolės tarnyba prie Lietuvos Respublikos sveikatos apsaugos ministerijos.</text:span><text:s/></text:p>
      <text:p text:style-name="P1121">Punkto pakeitimai:</text:p>
      <text:p text:style-name="P1122"><text:span text:style-name="T1123">Nr.<text:s/></text:span><text:a xlink:href="https://www.e-tar.lt/portal/legalAct.html?documentId=3ecde0504e8711e6b72ff16034f7f796" office:target-frame-name="_top" xlink:show="replace"><text:span text:style-name="T1124">V-944</text:span></text:a><text:span text:style-name="T1125">, 2016-07-19, paskelbta TAR 2016-07-21, i. k. 2016-20840</text:span></text:p>
      <text:p text:style-name="Normal"/>
      <text:p text:style-name="P1126">55. Vaistinių preparatų gamybai turi būti naudojamos vaistinės medžiagos, aprašytos galiojančioje Europos farmakopėjoje, jei joje nėra –<text:s/>galiojančios valstybės narės farmakopėjos monografijose.</text:p>
      <text:p text:style-name="P1127"><text:span text:style-name="T1128">55</text:span><text:span text:style-name="T1129">1</text:span><text:span text:style-name="T1130">. Ekstemporalieji vaistiniai preparatai turi būti gaminami ir tiriami vadovaujantis galiojančios Europos farmakopėjos bendrinio straipsnio Vaistiniai preparatai (2619) (</text:span><text:span text:style-name="T1131">Pharmaceutical<text:s/></text:span><text:span text:style-name="T1132">preparations (2619)</text:span><text:span text:style-name="T1133">) nuostatomis.</text:span><text:s/></text:p>
      <text:p text:style-name="P1134">Papildyta punktu:</text:p>
      <text:p text:style-name="P1135"><text:span text:style-name="T1136">Nr.<text:s/></text:span><text:a xlink:href="https://www.e-tar.lt/portal/legalAct.html?documentId=3ecde0504e8711e6b72ff16034f7f796" office:target-frame-name="_top" xlink:show="replace"><text:span text:style-name="T1137">V-944</text:span></text:a><text:span text:style-name="T1138">, 2016-07-19, paskelbta TAR 2016-07-21, i. k. 2016-20840</text:span></text:p>
      <text:p text:style-name="Normal"/>
      <text:p text:style-name="P1139"><text:span text:style-name="T1140">56</text:span><text:span text:style-name="T1141">. Vaistinių preparatų ir vaistin</text:span><text:span text:style-name="T1142">ių medžiagų kokybė užtikrinama taikant tyrimų metodus, aprašytus galiojančioje Europos farmakopėjoje, jei joje nėra – galiojančios valstybės narės farmakopėjos bendriniuose straipsniuose ir (ar) monografijose.</text:span><text:s/></text:p>
      <text:p text:style-name="P1143">Punkto pakeitimai:</text:p>
      <text:p text:style-name="P1144"><text:span text:style-name="T1145">Nr.<text:s/></text:span><text:a xlink:href="https://www.e-tar.lt/portal/legalAct.html?documentId=3ecde0504e8711e6b72ff16034f7f796" office:target-frame-name="_top" xlink:show="replace"><text:span text:style-name="T1146">V-944</text:span></text:a><text:span text:style-name="T1147">, 2016-07-19, paskelbta TAR 2016-07-21, i. k. 2016-20840</text:span></text:p>
      <text:p text:style-name="Normal"/>
      <text:p text:style-name="P1148"><text:span text:style-name="T1149">56</text:span><text:span text:style-name="T1150">1</text:span><text:span text:style-name="T1151">. Ekstemporaliųjų vaistinių preparatų išorinės ir (ar) vidinės pakuotės turi būti ženklinamos lietuvių kalba,<text:s/></text:span><text:span text:style-name="T1152">išskyrus 56</text:span><text:span text:style-name="T1153">4</text:span><text:span text:style-name="T1154">.5.5 papunktyje nustatytą atvejį.</text:span><text:s/></text:p>
      <text:p text:style-name="P1155">Papildyta punktu:</text:p>
      <text:p text:style-name="P1156"><text:span text:style-name="T1157">Nr.<text:s/></text:span><text:a xlink:href="https://www.e-tar.lt/portal/legalAct.html?documentId=TAR.A2BF2B994DEC" office:target-frame-name="_top" xlink:show="replace"><text:span text:style-name="T1158">V-586</text:span></text:a><text:span text:style-name="T1159">, 2011-06-08, Žin., 2011, Nr. 72-3487 (2011-06-14), i. k. 1112250ISAK000V-586</text:span></text:p>
      <text:p text:style-name="P1160">Punkto pakeitimai:</text:p>
      <text:p text:style-name="P1161"><text:span text:style-name="T1162">Nr.</text:span><text:span text:style-name="T1163"><text:s/></text:span><text:a xlink:href="https://www.e-tar.lt/portal/legalAct.html?documentId=3ecde0504e8711e6b72ff16034f7f796" office:target-frame-name="_top" xlink:show="replace"><text:span text:style-name="T1164">V-944</text:span></text:a><text:span text:style-name="T1165">, 2016-07-19, paskelbta TAR 2016-07-21, i. k. 2016-20840</text:span></text:p>
      <text:p text:style-name="Normal"/>
      <text:p text:style-name="P1166"><text:span text:style-name="T1167">56</text:span><text:span text:style-name="T1168">2</text:span><text:span text:style-name="T1169">.</text:span><text:span text:style-name="T1170"><text:s/></text:span><text:span text:style-name="T1171">Ženklinant ekstemporaliųjų vaistinių preparatų pakuotes turi būti laikomasi šių<text:s/></text:span><text:span text:style-name="T1172">nuostatų reikalavimų ir vartojami farmacinių formų, talpyklių, uždorių, vartojimo įtaisų, vartojimo būdų, vartojimo metodų, laikymo sąlygų, tinkamumo vartoti laiko standartiniai terminai, nurodyti Valstybinės vaistų kontrolės tarnybos prie Lietuvos Respubl</text:span><text:span text:style-name="T1173">ikos sveikatos apsaugos ministerijos viršininko tvirtinamuose Farmacinių formų, Talpyklių, uždorių ir vartojimo įtaisų, Sudėtinių farmacinių formų bei Vartojimo būdų ir metodų standartinių terminų sąrašuose, tarptautiniu prekės ženklu neregistruotų vaistin</text:span><text:span text:style-name="T1174">ių medžiagų bei vaistinių medžiagų, nurodytų Europos farmakopėjoje, pavadinimai ir kiti standartiniai terminai.</text:span><text:s/></text:p>
      <text:p text:style-name="P1175">Papildyta punktu:</text:p>
      <text:p text:style-name="P1176"><text:span text:style-name="T1177">Nr.<text:s/></text:span><text:a xlink:href="https://www.e-tar.lt/portal/legalAct.html?documentId=TAR.A2BF2B994DEC" office:target-frame-name="_top" xlink:show="replace"><text:span text:style-name="T1178">V-586</text:span></text:a><text:span text:style-name="T1179">, 2011-06-08, Žin., 2011, Nr. 72-3</text:span><text:span text:style-name="T1180">487 (2011-06-14), i. k. 1112250ISAK000V-586</text:span></text:p>
      <text:p text:style-name="P1181">Punkto pakeitimai:</text:p>
      <text:p text:style-name="P1182"><text:span text:style-name="T1183">Nr.<text:s/></text:span><text:a xlink:href="https://www.e-tar.lt/portal/legalAct.html?documentId=3ecde0504e8711e6b72ff16034f7f796" office:target-frame-name="_top" xlink:show="replace"><text:span text:style-name="T1184">V-944</text:span></text:a><text:span text:style-name="T1185">, 2016-07-19, paskelbta TAR 2016-07-21, i. k. 2016-20840</text:span></text:p>
      <text:p text:style-name="Normal"/>
      <text:p text:style-name="P1186"><text:span text:style-name="T1187">56</text:span><text:span text:style-name="T1188">3</text:span><text:span text:style-name="T1189">.</text:span><text:span text:style-name="T1190"><text:s/></text:span><text:span text:style-name="T1191">Informacijoje ant<text:s/></text:span><text:span text:style-name="T1192">ekstemporaliojo vaistinio preparato pakuotės negali būti reklamos. Informacija ant ekstemporaliojo vaistinio preparato pakuotės turi būti suprantama vartotojui, įskaitoma, aiški ir nenusitrinanti. Šrifto dydis ant pakuočių turi būti ne mažesnis kaip 7 spau</text:span><text:span text:style-name="T1193">stuviniai punktai (arba tokio dydžio, kad mažoji raidė būtų ne žemesnė kaip 1,4 mm). Tarpas tarp eilučių bazinių linijų turi būti ne mažesnis kaip 3 mm.</text:span><text:s/></text:p>
      <text:p text:style-name="P1194">Papildyta punktu:</text:p>
      <text:p text:style-name="P1195"><text:span text:style-name="T1196">Nr.<text:s/></text:span><text:a xlink:href="https://www.e-tar.lt/portal/legalAct.html?documentId=TAR.A2BF2B994DEC" office:target-frame-name="_top" xlink:show="replace"><text:span text:style-name="T1197">V-586</text:span></text:a><text:span text:style-name="T1198">, 2011-06-08, Žin., 2011, Nr. 72-3487 (2011-06-14), i. k. 1112250ISAK000V-586</text:span></text:p>
      <text:p text:style-name="P1199">Punkto pakeitimai:</text:p>
      <text:p text:style-name="P1200"><text:span text:style-name="T1201">Nr.<text:s/></text:span><text:a xlink:href="https://www.e-tar.lt/portal/legalAct.html?documentId=3ecde0504e8711e6b72ff16034f7f796" office:target-frame-name="_top" xlink:show="replace"><text:span text:style-name="T1202">V-944</text:span></text:a><text:span text:style-name="T1203">, 2016-07-19, paskelbta TAR 2016-07-21, i. k.</text:span><text:span text:style-name="T1204"><text:s/>2016-20840</text:span></text:p>
      <text:p text:style-name="Normal"/>
      <text:p text:style-name="P1205"><text:span text:style-name="T1206">56</text:span><text:span text:style-name="T1207">4</text:span><text:span text:style-name="T1208">.</text:span><text:span text:style-name="T1209"><text:s/></text:span><text:span text:style-name="T1210">Ant ekstemporaliojo vaistinio preparato išorinės, jei jos nėra, ant vidinės pakuotės turi<text:s/></text:span><text:soft-page-break/><text:span text:style-name="T1211">būti nurodyta ši informacija:</text:span><text:s/></text:p>
      <text:p text:style-name="P1212">Punkto pakeitimai:</text:p>
      <text:p text:style-name="P1213"><text:span text:style-name="T1214">Nr.<text:s/></text:span><text:a xlink:href="https://www.e-tar.lt/portal/legalAct.html?documentId=3ecde0504e8711e6b72ff16034f7f796" office:target-frame-name="_top" xlink:show="replace"><text:span text:style-name="T1215">V-944</text:span></text:a><text:span text:style-name="T1216">, 2016-07-19, paskelbta TAR 2016-07-21, i. k. 2016-20840</text:span></text:p>
      <text:p text:style-name="P1217"><text:span text:style-name="T1218">56</text:span><text:span text:style-name="T1219">4</text:span><text:span text:style-name="T1220">.1</text:span><text:span text:style-name="T1221">. jei ženklinamas kartinis vaistinis preparatas, pagamintas pagal visuomenės vaistinės, ar universiteto vaistinės, kuri nėra gamybinė vaistinė, <text:s/>ar gamybinės vaistinės, negalinčios pagaminti kartinio vaistinio preparato pagal receptą (toliau – užsakanti va</text:span><text:span text:style-name="T1222">istinė), pateiktą popierinį receptą ar jo kopiją ar naudojantis<text:s/></text:span><text:span text:style-name="T1223">Elektroninės sveikatos <text:s/>paslaugų ir bendradarbiavimo infrastruktūros informacinės sistema (toliau − ESPBI IS</text:span><text:span text:style-name="T1224">) išrašytą</text:span><text:span text:style-name="T1225"><text:s/></text:span><text:span text:style-name="T1226">elektroninį receptą ar jo nuorašą, ant jo pakuotės turi būti nurodomas už</text:span><text:span text:style-name="T1227">sakančios vaistinės registruotas pavadinimas, adresas; jei ženklinamas kartinis vaistinis preparatas, pagamintas pagal juridinio asmens, turinčio asmens sveikatos priežiūros įstaigos veiklos licenciją (toliau – ASPĮ), užsakymą ar jo kopiją, ant  jo pakuotė</text:span><text:span text:style-name="T1228">s turi būti nurodomas ASPĮ registruotas pavadinimas, adresas;</text:span><text:s/></text:p>
      <text:p text:style-name="P1229">Punkto pakeitimai:</text:p>
      <text:p text:style-name="P1230"><text:span text:style-name="T1231">Nr.<text:s/></text:span><text:a xlink:href="https://www.e-tar.lt/portal/legalAct.html?documentId=3ecde0504e8711e6b72ff16034f7f796" office:target-frame-name="_top" xlink:show="replace"><text:span text:style-name="T1232">V-944</text:span></text:a><text:span text:style-name="T1233">, 2016-07-19, paskelbta TAR 2016-07-21, i. k. 2016-20840</text:span></text:p>
      <text:p text:style-name="Normal"/>
      <text:p text:style-name="P1234"><text:span text:style-name="T1235">56</text:span><text:span text:style-name="T1236">4</text:span><text:span text:style-name="T1237">.2</text:span><text:span text:style-name="T1238">. gamybinės vaistinės registruotas pavadinimas, adresas;</text:span></text:p>
      <text:p text:style-name="P1239"><text:span text:style-name="T1240">56</text:span><text:span text:style-name="T1241">4</text:span><text:span text:style-name="T1242">.3</text:span><text:span text:style-name="T1243">. jei ženklinamas kartinis vaistinis preparatas, pagamintas pagal pateiktą popierinį receptą ar jo kopiją arba naudojantis ESPBI IS</text:span><text:span text:style-name="T1244"><text:s/></text:span><text:span text:style-name="T1245">išrašytą</text:span><text:span text:style-name="T1246"><text:s/></text:span><text:span text:style-name="T1247">elektroninį receptą ar jo nuorašą, – gyventojo va</text:span><text:span text:style-name="T1248">rdas, pavardė arba paciento kodas, suteiktas vadovaujantis Sveikatos priežiūros paslaugų teikimo, kai neatskleidžiama asmens tapatybė, tvarkos aprašu, patvirtintu Lietuvos Respublikos sveikatos apsaugos ministro 2010 m. kovo 4 d. įsakymu Nr. V-178 „Dėl</text:span><text:span text:style-name="T1249"><text:s/>Sve</text:span><text:span text:style-name="T1250">ikatos priežiūros paslaugų teikimo, kai neatskleidžiama asmens tapatybė, tvarkos aprašo patvirtinimo</text:span><text:span text:style-name="T1251">“, jei gyventojui sveikatos priežiūros paslaugos teikiamos neatskleidžiant asmens tapatybės;</text:span><text:s/></text:p>
      <text:p text:style-name="P1252">Punkto pakeitimai:</text:p>
      <text:p text:style-name="P1253"><text:span text:style-name="T1254">Nr.<text:s/></text:span><text:a xlink:href="https://www.e-tar.lt/portal/legalAct.html?documentId=3ecde0504e8711e6b72ff16034f7f796" office:target-frame-name="_top" xlink:show="replace"><text:span text:style-name="T1255">V-944</text:span></text:a><text:span text:style-name="T1256">, 2016-07-19, paskelbta TAR 2016-07-21, i. k. 2016-20840</text:span></text:p>
      <text:p text:style-name="Normal"/>
      <text:p text:style-name="P1257"><text:span text:style-name="T1258">56</text:span><text:span text:style-name="T1259">4</text:span><text:span text:style-name="T1260">.4</text:span><text:span text:style-name="T1261">. ekstemporaliojo vaistinio preparato pavadinimas (jei toks yra);</text:span><text:s/></text:p>
      <text:p text:style-name="P1262">Punkto pakeitimai:</text:p>
      <text:p text:style-name="P1263"><text:span text:style-name="T1264">Nr.<text:s/></text:span><text:a xlink:href="https://www.e-tar.lt/portal/legalAct.html?documentId=3ecde0504e8711e6b72ff16034f7f796" office:target-frame-name="_top" xlink:show="replace"><text:span text:style-name="T1265">V-944</text:span></text:a><text:span text:style-name="T1266">, 2016-07-19, paskelbta TAR 2016-07-21, i. k. 2016-20840</text:span></text:p>
      <text:p text:style-name="Normal"/>
      <text:p text:style-name="P1267"><text:span text:style-name="T1268">56</text:span><text:span text:style-name="T1269">4</text:span><text:span text:style-name="T1270">.5</text:span><text:span text:style-name="T1271">. sudėtis nurodant:</text:span></text:p>
      <text:p text:style-name="P1272"><text:span text:style-name="T1273">56</text:span><text:span text:style-name="T1274">4</text:span><text:span text:style-name="T1275">.5.1</text:span><text:span text:style-name="T1276">. veikliosios (-iųjų) <text:s/>ir (ar) pagalbinės (-ių) medžiagos (</text:span><text:span text:style-name="T1277">-ų) pavadinimą (-us) ir <text:s text:c="2"/>jos (-ų) kiekį (-ius) vienoje dozuotėje arba;</text:span><text:s/></text:p>
      <text:p text:style-name="P1278">Punkto pakeitimai:</text:p>
      <text:p text:style-name="P1279"><text:span text:style-name="T1280">Nr.<text:s/></text:span><text:a xlink:href="https://www.e-tar.lt/portal/legalAct.html?documentId=3ecde0504e8711e6b72ff16034f7f796" office:target-frame-name="_top" xlink:show="replace"><text:span text:style-name="T1281">V-944</text:span></text:a><text:span text:style-name="T1282">, 2016-07-19, paskelbta TAR 2016-07-21, i. k. 2016-20840</text:span></text:p>
      <text:p text:style-name="Normal"/>
      <text:p text:style-name="P1283"><text:span text:style-name="T1284">56</text:span><text:span text:style-name="T1285">4</text:span><text:span text:style-name="T1286">.5.2</text:span><text:span text:style-name="T1287">. veikliosios (-ųjų) medžiagos (-ų) ir (ar) pagalbinės (-ių) medžiagos (-ų) pavadinimą (-us) ir jos (-ų) kiekį (-ius), arba;</text:span><text:s/></text:p>
      <text:p text:style-name="P1288">Punkto pakeitimai:</text:p>
      <text:p text:style-name="P1289"><text:span text:style-name="T1290">Nr.<text:s/></text:span><text:a xlink:href="https://www.e-tar.lt/portal/legalAct.html?documentId=3ecde0504e8711e6b72ff16034f7f796" office:target-frame-name="_top" xlink:show="replace"><text:span text:style-name="T1291">V-944</text:span></text:a><text:span text:style-name="T1292">, 2016-07-19, paskelbta TAR 2016-07-21, i. k. 2016-20840</text:span></text:p>
      <text:p text:style-name="Normal"/>
      <text:p text:style-name="P1293"><text:span text:style-name="T1294">56</text:span><text:span text:style-name="T1295">4</text:span><text:span text:style-name="T1296">.5.3</text:span><text:span text:style-name="T1297">. veikliosios (-ųjų) ir (ar) pagalbinės (-ių) medžiagos (-ų) pavadinimą (-us) ir jos (-ų) kiekį (-ius) bendrame tūryje arba masėje, atsižvelgiant į paruošto vartoti ekstemporalioj</text:span><text:span text:style-name="T1298">o vaistinio preparato farmacinę formą, arba;</text:span><text:s/></text:p>
      <text:p text:style-name="P1299">Punkto pakeitimai:</text:p>
      <text:p text:style-name="P1300"><text:span text:style-name="T1301">Nr.<text:s/></text:span><text:a xlink:href="https://www.e-tar.lt/portal/legalAct.html?documentId=3ecde0504e8711e6b72ff16034f7f796" office:target-frame-name="_top" xlink:show="replace"><text:span text:style-name="T1302">V-944</text:span></text:a><text:span text:style-name="T1303">, 2016-07-19, paskelbta TAR 2016-07-21, i. k. 2016-20840</text:span></text:p>
      <text:p text:style-name="Normal"/>
      <text:p text:style-name="P1304"><text:span text:style-name="T1305">56</text:span><text:span text:style-name="T1306">4</text:span><text:span text:style-name="T1307">.5.4</text:span><text:span text:style-name="T1308">. veikliosios<text:s/></text:span><text:span text:style-name="T1309">medžiagos pavadinimą ir jos kiekį procentais bendrame tūryje arba masėje;</text:span><text:s/></text:p>
      <text:p text:style-name="P1310">Papildyta papunkčiu:</text:p>
      <text:p text:style-name="P1311"><text:span text:style-name="T1312">Nr.<text:s/></text:span><text:a xlink:href="https://www.e-tar.lt/portal/legalAct.html?documentId=3ecde0504e8711e6b72ff16034f7f796" office:target-frame-name="_top" xlink:show="replace"><text:span text:style-name="T1313">V-944</text:span></text:a><text:span text:style-name="T1314">, 2016-07-19, paskelbta TAR 2016-07-21, i. k.<text:s/></text:span><text:span text:style-name="T1315">2016-20840</text:span></text:p>
      <text:p text:style-name="Normal"/>
      <text:p text:style-name="P1316"><text:span text:style-name="T1317">56</text:span><text:span text:style-name="T1318">4</text:span><text:span text:style-name="T1319">.5.5</text:span><text:span text:style-name="T1320">. lotyniškas<text:s/></text:span><text:span text:style-name="T1321">ar mokslinis homeopatinės žaliavos (–ų) pavadinimas (-ai) kartu su nurodytu <text:s/>praskiedimo laipsniu. Laipsnis žymimas<text:s/></text:span><text:span text:style-name="T1322">galiojančioje<text:s/></text:span><text:span text:style-name="T1323">Europos farmakopėjoje, o jei joje nėra, –<text:s/></text:span><text:span text:style-name="T1324">valstybės narės galiojančioje farmakopėjoje</text:span><text:span text:style-name="T1325"><text:s/>nuro</text:span><text:span text:style-name="T1326">dytais simboliais (pvz., D3 ir kita);</text:span><text:s/></text:p>
      <text:p text:style-name="P1327">Papildyta papunkčiu:</text:p>
      <text:p text:style-name="P1328"><text:span text:style-name="T1329">Nr.<text:s/></text:span><text:a xlink:href="https://www.e-tar.lt/portal/legalAct.html?documentId=3ecde0504e8711e6b72ff16034f7f796" office:target-frame-name="_top" xlink:show="replace"><text:span text:style-name="T1330">V-944</text:span></text:a><text:span text:style-name="T1331">, 2016-07-19, paskelbta TAR 2016-07-21, i. k. 2016-20840</text:span></text:p>
      <text:p text:style-name="Normal"/>
      <text:p text:style-name="P1332"><text:span text:style-name="T1333">56</text:span><text:span text:style-name="T1334">4</text:span><text:span text:style-name="T1335">.5.6</text:span><text:span text:style-name="T1336">. veikliųjų ir pagal</text:span><text:span text:style-name="T1337">binių medžiagų kiekiai rašomi, nurodant masės ar tūrio vienetus tais pačiais matavimo vienetais (pvz., 250 mg, 500 mg, 700 mg), prieš kablelį rašomi ne daugiau kaip 3 ženklai; kablelis nerašomas, jei jį lengva pašalinti (pvz., turi būti 250 mg, o ne 0,25 g</text:span><text:span text:style-name="T1338">);</text:span><text:s/></text:p>
      <text:p text:style-name="P1339">Papildyta papunkčiu:</text:p>
      <text:p text:style-name="P1340"><text:span text:style-name="T1341">Nr.<text:s/></text:span><text:a xlink:href="https://www.e-tar.lt/portal/legalAct.html?documentId=3ecde0504e8711e6b72ff16034f7f796" office:target-frame-name="_top" xlink:show="replace"><text:span text:style-name="T1342">V-944</text:span></text:a><text:span text:style-name="T1343">, 2016-07-19, paskelbta TAR 2016-07-21, i. k. 2016-20840</text:span></text:p>
      <text:p text:style-name="Normal"/>
      <text:p text:style-name="P1344"><text:span text:style-name="T1345">56</text:span><text:span text:style-name="T1346">4</text:span><text:span text:style-name="T1347">.5.7</text:span><text:span text:style-name="T1348">. žodžių mikrogramai trumpinti negalima;</text:span><text:s/></text:p>
      <text:p text:style-name="P1349">Papildyta<text:s/>papunkčiu:</text:p>
      <text:p text:style-name="P1350"><text:span text:style-name="T1351">Nr.<text:s/></text:span><text:a xlink:href="https://www.e-tar.lt/portal/legalAct.html?documentId=3ecde0504e8711e6b72ff16034f7f796" office:target-frame-name="_top" xlink:show="replace"><text:span text:style-name="T1352">V-944</text:span></text:a><text:span text:style-name="T1353">, 2016-07-19, paskelbta TAR 2016-07-21, i. k. 2016-20840</text:span></text:p>
      <text:p text:style-name="Normal"/>
      <text:p text:style-name="P1354"><text:span text:style-name="T1355">56</text:span><text:span text:style-name="T1356">4</text:span><text:span text:style-name="T1357">.6</text:span><text:span text:style-name="T1358">. ekstemporaliojo vaistinio preparato kiekis (masė, tūris arba dozuoč</text:span><text:span text:style-name="T1359">ių skaičius), išskyrus atvejus, kai nurodoma nuostatų 56</text:span><text:span text:style-name="T1360">4</text:span><text:span text:style-name="T1361">.5.2, 56</text:span><text:span text:style-name="T1362">4</text:span><text:span text:style-name="T1363">.5.3 ir 56</text:span><text:span text:style-name="T1364">4</text:span><text:span text:style-name="T1365">.5.4 papunkčiuose išvardyta informacija;</text:span><text:s/></text:p>
      <text:p text:style-name="P1366">Punkto pakeitimai:</text:p>
      <text:p text:style-name="P1367"><text:span text:style-name="T1368">Nr.<text:s/></text:span><text:a xlink:href="https://www.e-tar.lt/portal/legalAct.html?documentId=3ecde0504e8711e6b72ff16034f7f796" office:target-frame-name="_top" xlink:show="replace"><text:span text:style-name="T1369">V-944</text:span></text:a><text:span text:style-name="T1370">, 2016-07-1</text:span><text:span text:style-name="T1371">9, paskelbta TAR 2016-07-21, i. k. 2016-20840</text:span></text:p>
      <text:p text:style-name="Normal"/>
      <text:p text:style-name="P1372"><text:span text:style-name="T1373">56</text:span><text:span text:style-name="T1374">4</text:span><text:span text:style-name="T1375">.7</text:span><text:span text:style-name="T1376">. pilnas farmacinės formos pavadinimas;</text:span></text:p>
      <text:p text:style-name="P1377"><text:span text:style-name="T1378">56</text:span><text:span text:style-name="T1379">4</text:span><text:span text:style-name="T1380">.8</text:span><text:span text:style-name="T1381">. gamybinės vaistinės suteiktas elektroniniam ar popieriniam receptui, elektroninio recepto nuorašui ar popierinio recepto kopijai ar ASPĮ užsakymui ar jo kopijai gamybos numeris,<text:s/></text:span><text:span text:style-name="T1382">kai ženklinamas kartinis vaistinis preparatas,<text:s/></text:span><text:span text:style-name="T1383">ar serijos numeris, <text:s/>kai ženk</text:span><text:span text:style-name="T1384">linamas aprašinis vaistinis preparatas;</text:span><text:s/></text:p>
      <text:p text:style-name="P1385">Punkto pakeitimai:</text:p>
      <text:p text:style-name="P1386"><text:span text:style-name="T1387">Nr.<text:s/></text:span><text:a xlink:href="https://www.e-tar.lt/portal/legalAct.html?documentId=3ecde0504e8711e6b72ff16034f7f796" office:target-frame-name="_top" xlink:show="replace"><text:span text:style-name="T1388">V-944</text:span></text:a><text:span text:style-name="T1389">, 2016-07-19, paskelbta TAR 2016-07-21, i. k. 2016-20840</text:span></text:p>
      <text:p text:style-name="Normal"/>
      <text:p text:style-name="P1390"><text:span text:style-name="T1391">56</text:span><text:span text:style-name="T1392">4</text:span><text:span text:style-name="T1393">.9</text:span><text:span text:style-name="T1394">. tinkamumo vartoti laikas (metai, mėnuo ir diena). Metai nurodomi keturiais arabiškais skaitmenimis, mėnuo ir diena<text:s/></text:span><text:span text:style-name="T1395"></text:span><text:span text:style-name="T1396"><text:s/>dviem, tarp skaitmenų grupių paliekamas tarpelis, pvz., „Tinka iki 2010 01 28“. Jeigu ekstemporaliojo vaistinio preparato tinkamumo varto</text:span><text:span text:style-name="T1397">ti laikas po pirmojo vidinės pakuotės atidarymo, tirpinimo arba skiedimo sutrumpėja, reikia nurodyti, kiek dienų ekstemporalusis vaistinis preparatas galios atidarius vidinę pakuotę ar paruošus vartoti ekstemporalųjį vaistinį preparatą;</text:span><text:s/></text:p>
      <text:p text:style-name="P1398">Punkto pakeitimai:</text:p>
      <text:p text:style-name="P1399"><text:span text:style-name="T1400">Nr.<text:s/></text:span><text:a xlink:href="https://www.e-tar.lt/portal/legalAct.html?documentId=3ecde0504e8711e6b72ff16034f7f796" office:target-frame-name="_top" xlink:show="replace"><text:span text:style-name="T1401">V-944</text:span></text:a><text:span text:style-name="T1402">, 2016-07-19, paskelbta TAR 2016-07-21, i. k. 2016-20840</text:span></text:p>
      <text:p text:style-name="Normal"/>
      <text:p text:style-name="P1403"><text:span text:style-name="T1404">56</text:span><text:span text:style-name="T1405">4</text:span><text:span text:style-name="T1406">.10</text:span><text:span text:style-name="T1407">. laikymo sąlygos;</text:span></text:p>
      <text:p text:style-name="P1408"><text:span text:style-name="T1409">56</text:span><text:span text:style-name="T1410">4</text:span><text:span text:style-name="T1411">.11</text:span><text:span text:style-name="T1412">. specialus įspėjimas „Laikyti vaikams nepastebimoj</text:span><text:span text:style-name="T1413">e ir nepasiekiamoje vietoje“.</text:span><text:span text:style-name="T1414"><text:s/></text:span><text:span text:style-name="T1415">Išskyrus ekstemporaliuosius vaistinius preparatus, pagamintus<text:s/></text:span><text:span text:style-name="T1416">pagal ASPĮ užsakymą ar jo kopiją;</text:span><text:s/></text:p>
      <text:p text:style-name="P1417">Punkto pakeitimai:</text:p>
      <text:p text:style-name="P1418"><text:span text:style-name="T1419">Nr.<text:s/></text:span><text:a xlink:href="https://www.e-tar.lt/portal/legalAct.html?documentId=3ecde0504e8711e6b72ff16034f7f796" office:target-frame-name="_top" xlink:show="replace"><text:span text:style-name="T1420">V-944</text:span></text:a><text:span text:style-name="T1421">, 2</text:span><text:span text:style-name="T1422">016-07-19, paskelbta TAR 2016-07-21, i. k. 2016-20840</text:span></text:p>
      <text:p text:style-name="Normal"/>
      <text:p text:style-name="P1423"><text:span text:style-name="T1424">56</text:span><text:span text:style-name="T1425">4</text:span><text:span text:style-name="T1426">.12</text:span><text:span text:style-name="T1427">. vartojimo metodas ir (ar) būdas.</text:span><text:s/></text:p>
      <text:p text:style-name="P1428">Punkto pakeitimai:</text:p>
      <text:p text:style-name="P1429"><text:span text:style-name="T1430">Nr.<text:s/></text:span><text:a xlink:href="https://www.e-tar.lt/portal/legalAct.html?documentId=3ecde0504e8711e6b72ff16034f7f796" office:target-frame-name="_top" xlink:show="replace"><text:span text:style-name="T1431">V-944</text:span></text:a><text:span text:style-name="T1432">, 2016-07-19, paskelbta TAR<text:s/></text:span><text:span text:style-name="T1433">2016-07-21, i. k. 2016-20840</text:span></text:p>
      <text:p text:style-name="Normal"/>
      <text:p text:style-name="P1434"><text:span text:style-name="T1435">56</text:span><text:span text:style-name="T1436">4</text:span><text:span text:style-name="T1437">.13</text:span><text:span text:style-name="T1438">.<text:s/></text:span><text:span text:style-name="T1439">jei reikia, kitas (-i) specialus (-ūs) įspėjimas (-ai);</text:span><text:s/></text:p>
      <text:p text:style-name="P1440">Papildyta papunkčiu:</text:p>
      <text:p text:style-name="P1441"><text:span text:style-name="T1442">Nr.<text:s/></text:span><text:a xlink:href="https://www.e-tar.lt/portal/legalAct.html?documentId=3ecde0504e8711e6b72ff16034f7f796" office:target-frame-name="_top" xlink:show="replace"><text:span text:style-name="T1443">V-944</text:span></text:a><text:span text:style-name="T1444">, 2016-07-19, paskelbta TAR 2</text:span><text:span text:style-name="T1445">016-07-21, i. k. 2016-20840</text:span></text:p>
      <text:p text:style-name="Normal"/>
      <text:p text:style-name="P1446"><text:span text:style-name="T1447">56</text:span><text:span text:style-name="T1448">4</text:span><text:span text:style-name="T1449">.14</text:span><text:span text:style-name="T1450">. a</text:span><text:span text:style-name="T1451">nt pagaminto homeopatinio vaistinio preparato pakuotės aiškiai ir įskaitomai turi būti nurodyta „Homeopatinis vaistinis preparatas“;</text:span><text:s/></text:p>
      <text:p text:style-name="P1452">Papildyta papunkčiu:</text:p>
      <text:p text:style-name="P1453"><text:span text:style-name="T1454">Nr.<text:s/></text:span><text:a xlink:href="https://www.e-tar.lt/portal/legalAct.html?documentId=3ecde0504e8711e6b72ff16034f7f796" office:target-frame-name="_top" xlink:show="replace"><text:span text:style-name="T1455">V-944</text:span></text:a><text:span text:style-name="T1456">, 2016-07-19, paskelbta TAR 2016-07-21, i. k. 2016-20840</text:span></text:p>
      <text:p text:style-name="Normal"/>
      <text:p text:style-name="P1457">Papildyta punktu:</text:p>
      <text:p text:style-name="P1458"><text:span text:style-name="T1459">Nr.<text:s/></text:span><text:a xlink:href="https://www.e-tar.lt/portal/legalAct.html?documentId=TAR.A2BF2B994DEC" office:target-frame-name="_top" xlink:show="replace"><text:span text:style-name="T1460">V-586</text:span></text:a><text:span text:style-name="T1461">, 2011-06-08, Žin., 2011, Nr. 72-3487 (</text:span><text:span text:style-name="T1462">2011-06-14), i. k. 1112250ISAK000V-586</text:span></text:p>
      <text:p text:style-name="Normal"/>
      <text:p text:style-name="P1463"><text:span text:style-name="T1464">57</text:span><text:span text:style-name="T1465">. Ekstemporalieji vaistiniai preparatai turi būti laikomi tokiomis sąlygomis, kokios nurodytos ant jų pakuotės.</text:span><text:s/></text:p>
      <text:p text:style-name="P1466">Punkto pakeitimai:</text:p>
      <text:p text:style-name="P1467"><text:span text:style-name="T1468">Nr.<text:s/></text:span><text:a xlink:href="https://www.e-tar.lt/portal/legalAct.html?documentId=TAR.A2BF2B994DEC" office:target-frame-name="_top" xlink:show="replace"><text:span text:style-name="T1469">V-586</text:span></text:a><text:span text:style-name="T1470">, 2011-06-08, Žin., 2011, Nr. 72-3487 (2011-06-14), i. k. 1112250ISAK000V-586</text:span></text:p>
      <text:p text:style-name="P1471"><text:span text:style-name="T1472">Nr.<text:s/></text:span><text:a xlink:href="https://www.e-tar.lt/portal/legalAct.html?documentId=3ecde0504e8711e6b72ff16034f7f796" office:target-frame-name="_top" xlink:show="replace"><text:span text:style-name="T1473">V-944</text:span></text:a><text:span text:style-name="T1474">, 2016-07-19, paskelbta TAR 2016-07-21, i. k. 2016-20840</text:span></text:p>
      <text:p text:style-name="Normal"/>
      <text:p text:style-name="P1475"><text:span text:style-name="T1476">57</text:span><text:span text:style-name="T1477">1</text:span><text:span text:style-name="T1478">. Ekstemporalusis vaistinis preparatas turi būti pagamintas ir išduotas (parduotas) per tokius terminus, kad gyventojas, vartodamas ekstemporalųjį vaistinį preparatą, kaip nurod</text:span><text:span text:style-name="T1479">yta recepte ir (ar) ant ekstemporaliojo vaistinio preparato pakuotės, turėtų realią galimybę suvartoti išduotą (parduotą) ekstemporaliojo vaistinio preparato dozuočių skaičių iki jo tinkamumo vartoti laiko pabaigos.</text:span><text:s/></text:p>
      <text:p text:style-name="P1480">Papildyta punktu:</text:p>
      <text:p text:style-name="P1481"><text:span text:style-name="T1482">Nr.<text:s/></text:span><text:a xlink:href="https://www.e-tar.lt/portal/legalAct.html?documentId=TAR.A2BF2B994DEC" office:target-frame-name="_top" xlink:show="replace"><text:span text:style-name="T1483">V-586</text:span></text:a><text:span text:style-name="T1484">, 2011-06-08, Žin., 2011, Nr. 72-3487 (2011-06-14), i. k. 1112250ISAK000V-586</text:span></text:p>
      <text:p text:style-name="P1485">Punkto pakeitimai:</text:p>
      <text:p text:style-name="P1486"><text:span text:style-name="T1487">Nr.<text:s/></text:span><text:a xlink:href="https://www.e-tar.lt/portal/legalAct.html?documentId=3ecde0504e8711e6b72ff16034f7f796" office:target-frame-name="_top" xlink:show="replace"><text:span text:style-name="T1488">V-944</text:span></text:a><text:span text:style-name="T1489">, 2016-07-19, paskelbta TAR 2016-07-21, i. k. 2016-20840</text:span></text:p>
      <text:p text:style-name="Normal"/>
      <text:p text:style-name="P1490"><text:span text:style-name="T1491">X</text:span><text:span text:style-name="T1492"><text:s/></text:span><text:span text:style-name="T1493">SKYRIUS<text:s/></text:span><text:span text:style-name="T1494"><text:line-break/>BENDRADARBIAVIMAS SU SVEIKATOS PRIEŽIŪROS SPECIALISTAIS<text:s/></text:span></text:p>
      <text:p text:style-name="P1495">Pakeistas skyriaus pavadinimas:</text:p>
      <text:p text:style-name="P1496"><text:span text:style-name="T1497">Nr.<text:s/></text:span><text:a xlink:href="https://www.e-tar.lt/portal/legalAct.html?documentId=3ecde0504e8711e6b72ff16034f7f796" office:target-frame-name="_top" xlink:show="replace"><text:span text:style-name="T1498">V-944</text:span></text:a><text:span text:style-name="T1499">, 2016-07-19, paskelbta TAR 2016-07-21, i. k. 2016-20840</text:span></text:p>
      <text:p text:style-name="Normal"/>
      <text:p text:style-name="P1500">58. Vertindamas gydymo vaistais rezultatus, vaistininkas turi bendradarbiauti su gydytojais ir pacientų organizacijomis.</text:p>
      <text:p text:style-name="P1501"><text:span text:style-name="T1502">59</text:span><text:span text:style-name="T1503">. Apie nustatytas vaistinio prepar</text:span><text:span text:style-name="T1504">ato vartojimo metu pastebėtas nepageidaujamas reakcijas, nurodytas Farmacijos įstatymo 52 straipsnio 2 dalyje, turi būti pranešama sveikatos apsaugos ministro nustatyta tvarka Valstybinei vaistų kontrolės tarnybai prie Lietuvos Respublikos sveikatos apsaug</text:span><text:span text:style-name="T1505">os ministerijos.</text:span><text:s/></text:p>
      <text:p text:style-name="P1506">Punkto pakeitimai:</text:p>
      <text:p text:style-name="P1507"><text:span text:style-name="T1508">Nr.<text:s/></text:span><text:a xlink:href="https://www.e-tar.lt/portal/legalAct.html?documentId=e6eba0d0e32f11e89acab3ff12d77081" office:target-frame-name="_top" xlink:show="replace"><text:span text:style-name="T1509">V-1235</text:span></text:a><text:span text:style-name="T1510">, 2018-11-06, paskelbta TAR 2018-11-08, i. k. 2018-18071</text:span></text:p>
      <text:p text:style-name="Normal"/>
      <text:p text:style-name="P1511"><text:span text:style-name="T1512">XI</text:span><text:span text:style-name="T1513"><text:s/></text:span><text:span text:style-name="T1514">SKYRIUS<text:s/></text:span><text:span text:style-name="T1515"><text:line-break/>SKUNDŲ VALDYMAS<text:s/></text:span></text:p>
      <text:p text:style-name="P1516">Pakeistas<text:s/>skyriaus pavadinimas:</text:p>
      <text:p text:style-name="P1517"><text:span text:style-name="T1518">Nr.<text:s/></text:span><text:a xlink:href="https://www.e-tar.lt/portal/legalAct.html?documentId=3ecde0504e8711e6b72ff16034f7f796" office:target-frame-name="_top" xlink:show="replace"><text:span text:style-name="T1519">V-944</text:span></text:a><text:span text:style-name="T1520">, 2016-07-19, paskelbta TAR 2016-07-21, i. k. 2016-20840</text:span></text:p>
      <text:p text:style-name="Normal"/>
      <text:p text:style-name="P1521">60. Vaistinėje žodžiu ar raštu gauti skundai turi būti registruojami Skundų valdymo registre, kuriame turi būti nurodoma skundo esmė, skundą nagrinėję asmenys ir priimtas sprendimas.</text:p>
      <text:p text:style-name="P1522">61. Apie 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1523"/>
      <text:p text:style-name="P1524"><text:span text:style-name="T1525">XII</text:span><text:span text:style-name="T1526"><text:s/></text:span><text:span text:style-name="T1527">SKYRIUS<text:s/></text:span><text:span text:style-name="T1528"><text:line-break/>GEROS VAISTINIŲ PRAKTIKOS DOKUMENTAI IR DUOMENŲ ĮRAŠAI<text:s/></text:span></text:p>
      <text:soft-page-break/>
      <text:p text:style-name="P1529">Pakeistas skyriaus<text:s/>pavadinimas:</text:p>
      <text:p text:style-name="P1530"><text:span text:style-name="T1531">Nr.<text:s/></text:span><text:a xlink:href="https://www.e-tar.lt/portal/legalAct.html?documentId=3ecde0504e8711e6b72ff16034f7f796" office:target-frame-name="_top" xlink:show="replace"><text:span text:style-name="T1532">V-944</text:span></text:a><text:span text:style-name="T1533">, 2016-07-19, paskelbta TAR 2016-07-21, i. k. 2016-20840</text:span></text:p>
      <text:p text:style-name="Normal"/>
      <text:p text:style-name="P1534">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535">Punkto pakeitimai:</text:p>
      <text:p text:style-name="P1536"><text:span text:style-name="T1537">Nr.<text:s/></text:span><text:a xlink:href="https://www.e-tar.lt/portal/legalAct.html?documentId=TAR.0FE7640D8FA6" office:target-frame-name="_top" xlink:show="replace"><text:span text:style-name="T1538">V-744</text:span></text:a><text:span text:style-name="T1539">, 2007-09-14, Žin., 2007, Nr. 100-4091 (2007-09-22), i. k. 1072250ISAK000V-744</text:span></text:p>
      <text:p text:style-name="Normal"/>
      <text:p text:style-name="P1540">63. Visi vaistinės veikloje naudojami vaistinės vadovo patvirtinti dokumentai ar jų patvirtintos kopijos turi būti saugomi ir segami į dokumentų<text:s/>rinkinius. Parengti dokumentų rinkiniai turi būti nuolat atnaujinami.</text:p>
      <text:p text:style-name="P1541">64. Vaistinė turi parengti Geros vaistinių praktikos kokybės vadovą, kurį sudaro:</text:p>
      <text:p text:style-name="P1542">64.1. bendroji dalis, kurioje aprašomas vaistinės veiklos pobūdis, vaistinėje teikiamų farmacinių<text:s/>paslaugų kokybės užtikrinimo politika;</text:p>
      <text:p text:style-name="P1543">64.2. standartinės veiklos procedūrų aprašymai;</text:p>
      <text:p text:style-name="P1544">64.3. darbuotojų pareigybių aprašymai, įgaliojimai, tarpusavio ryšiai ir atsiskaitomybė;</text:p>
      <text:p text:style-name="P1545">64.4. kokybės vadovo analizavimo, atnaujinimo ir valdymo tvarka;</text:p>
      <text:p text:style-name="P1546"><text:span text:style-name="T1547">64.5</text:span><text:span text:style-name="T1548">. asmens duomenų tvarkymo taisyklės, užtikrinančios pacientų asmens duomenų konfidencialumą ir asmens duomenų tvarkymo atitiktį Reglamento 2016/679 ir kituose teisės aktuose, reglamentuojančiuose asmens duomenų apsaugą, nustatytiems reikalavimams.</text:span><text:s/></text:p>
      <text:p text:style-name="P1549">Papildyta papunkčiu:</text:p>
      <text:p text:style-name="P1550"><text:span text:style-name="T1551">Nr.<text:s/></text:span><text:a xlink:href="https://www.e-tar.lt/portal/legalAct.html?documentId=e6eba0d0e32f11e89acab3ff12d77081" office:target-frame-name="_top" xlink:show="replace"><text:span text:style-name="T1552">V-1235</text:span></text:a><text:span text:style-name="T1553">, 2018-11-06, paskelbta TAR 2018-11-08, i. k. 2018-18071</text:span></text:p>
      <text:p text:style-name="Normal"/>
      <text:p text:style-name="P1554">65. Procedūrose turi būti aprašyti vaistinėje vykstantys procesai:<text:s/></text:p>
      <text:p text:style-name="P1555">65.1. vaistinių preparatų užsakymas ir pirkimas;</text:p>
      <text:p text:style-name="P1556">65.2. vaistinių preparatų priėmimas iš tiekėjo;</text:p>
      <text:p text:style-name="P1557">65.3. vaistinių preparatų laikymas;</text:p>
      <text:p text:style-name="P1558">65.4. vaistinės personalo kvalifikacijos kėlimas;</text:p>
      <text:p text:style-name="P1559">65.5. skundų registravimas ir valdymas;</text:p>
      <text:p text:style-name="P1560">65.6.<text:s/>farmacinės veiklos auditas;</text:p>
      <text:p text:style-name="P1561">65.7. vaistinių preparatų gamyba ir kokybės kontrolė;</text:p>
      <text:p text:style-name="P1562"><text:span text:style-name="T1563">65.7</text:span><text:span text:style-name="T1564">1</text:span><text:span text:style-name="T1565">.</text:span><text:span text:style-name="T1566"><text:s/></text:span><text:span text:style-name="T1567">kartinių vaistinių preparatų išdavimas (pardavimas) gyventojams, užsakančioms vaistinėms ir juridiniams asmenims, turintiems asmens sveikatos priežiūros<text:s/></text:span><text:span text:style-name="T1568">veiklos licenciją</text:span></text:p>
      <text:p text:style-name="P1569">Papildyta punktu:</text:p>
      <text:p text:style-name="P1570"><text:span text:style-name="T1571">Nr.<text:s/></text:span><text:a xlink:href="https://www.e-tar.lt/portal/legalAct.html?documentId=TAR.A2BF2B994DEC" office:target-frame-name="_top" xlink:show="replace"><text:span text:style-name="T1572">V-586</text:span></text:a><text:span text:style-name="T1573">, 2011-06-08, Žin., 2011, Nr. 72-3487 (2011-06-14), i. k. 1112250ISAK000V-586</text:span></text:p>
      <text:p text:style-name="Normal"/>
      <text:p text:style-name="P1574"><text:span text:style-name="T1575">65.7</text:span><text:span text:style-name="T1576">2</text:span><text:span text:style-name="T1577">. kartinių vaistinių preparatų įsigijimas</text:span><text:span text:style-name="T1578"><text:s/>iš gamybinių vaistinių;</text:span><text:s/></text:p>
      <text:p text:style-name="P1579">Papildyta punktu:</text:p>
      <text:p text:style-name="P1580"><text:span text:style-name="T1581">Nr.<text:s/></text:span><text:a xlink:href="https://www.e-tar.lt/portal/legalAct.html?documentId=TAR.A2BF2B994DEC" office:target-frame-name="_top" xlink:show="replace"><text:span text:style-name="T1582">V-586</text:span></text:a><text:span text:style-name="T1583">, 2011-06-08, Žin., 2011, Nr. 72-3487 (2011-06-14), i. k. 1112250ISAK000V-586</text:span></text:p>
      <text:p text:style-name="Normal"/>
      <text:p text:style-name="P1584">65.8. kitos vaistinėje teikiamos paslaugos;</text:p>
      <text:p text:style-name="P1585">65.9. vaistinių preparatų pakuotės keitimas;</text:p>
      <text:p text:style-name="P1586">65.10. farmacinės rūpybos paslaugos teikimas;</text:p>
      <text:p text:style-name="P1587"><text:span text:style-name="T1588">65.11</text:span><text:span text:style-name="T1589">. gyventojų aprūpinimas vaistiniais preparatais per kaimo vietovėse esančias pirminės sveikatos priežiūros įstaigas;</text:span><text:s/></text:p>
      <text:p text:style-name="P1590">Papunkčio pakeitimai:</text:p>
      <text:p text:style-name="P1591"><text:span text:style-name="T1592">Nr</text:span><text:span text:style-name="T1593">.<text:s/></text:span><text:a xlink:href="https://www.e-tar.lt/portal/legalAct.html?documentId=TAR.E72386A72051" office:target-frame-name="_top" xlink:show="replace"><text:span text:style-name="T1594">V-128</text:span></text:a><text:span text:style-name="T1595">, 2010-02-17, Žin., 2010, Nr. 22-1025 (2010-02-23), i. k. 1102250ISAK000V-128</text:span></text:p>
      <text:p text:style-name="Normal"/>
      <text:p text:style-name="P1596">65.12. vaistinių preparatų pardavimas (išdavimas);<text:s/></text:p>
      <text:p text:style-name="P1597">Papildyta punktu:</text:p>
      <text:p text:style-name="P1598"><text:span text:style-name="T1599">Nr.<text:s/></text:span><text:a xlink:href="https://www.e-tar.lt/portal/legalAct.html?documentId=TAR.0FE7640D8FA6" office:target-frame-name="_top" xlink:show="replace"><text:span text:style-name="T1600">V-744</text:span></text:a><text:span text:style-name="T1601">, 2007-09-14, Žin., 2007, Nr. 100-4091 (2007-09-22), i. k. 1072250ISAK000V-744</text:span></text:p>
      <text:p text:style-name="Normal"/>
      <text:p text:style-name="P1602"><text:span text:style-name="T1603">65.12</text:span><text:span text:style-name="T1604">1</text:span><text:span text:style-name="T1605">. vaistininko padėjėjo (farmakotechniko) teikiamos farmacinės paslaugos, vaistini</text:span><text:span text:style-name="T1606">ų preparatų pardavimo (išdavimo), ekstemporaliųjų vaistinių preparatų gamybos priežiūra (procedūroje aiškiai aprašomi vaistininko veiksmai, kuriuos jis atlieka vaistinėje siekdamas užtikrinti, kad vaistininko padėjėjo (farmakotechniko) teikiamos farmacinės</text:span><text:span text:style-name="T1607"><text:s/>paslaugos, vaistinių preparatų pardavimas (išdavimas) ir ekstemporaliųjų vaistinių preparatų gamyba atitiktų teisės aktų reikalavimus);</text:span><text:s/></text:p>
      <text:p text:style-name="P1608">Papildyta punktu:</text:p>
      <text:p text:style-name="P1609"><text:span text:style-name="T1610">Nr.<text:s/></text:span><text:a xlink:href="https://www.e-tar.lt/portal/legalAct.html?documentId=TAR.384CC46DAA16" office:target-frame-name="_top" xlink:show="replace"><text:span text:style-name="T1611">V-835</text:span></text:a><text:span text:style-name="T1612">, 2012-09</text:span><text:span text:style-name="T1613">-06, Žin., 2012, Nr. 106-5393 (2012-09-11), i. k. 1122250ISAK000V-835</text:span></text:p>
      <text:p text:style-name="P1614">Punkto pakeitimai:</text:p>
      <text:p text:style-name="P1615"><text:span text:style-name="T1616">Nr.<text:s/></text:span><text:a xlink:href="https://www.e-tar.lt/portal/legalAct.html?documentId=3ecde0504e8711e6b72ff16034f7f796" office:target-frame-name="_top" xlink:show="replace"><text:span text:style-name="T1617">V-944</text:span></text:a><text:span text:style-name="T1618">, 2016-07-19, paskelbta TAR 2016-07-21, i. k. 2016-20840</text:span></text:p>
      <text:p text:style-name="Normal"/>
      <text:p text:style-name="P1619">65.13. vaistinių preparatų išėmimas iš rinkos ir farmacinių atliekų tvarkymas.<text:s/></text:p>
      <text:p text:style-name="P1620">Papildyta punktu:</text:p>
      <text:p text:style-name="P1621"><text:span text:style-name="T1622">Nr.<text:s/></text:span><text:a xlink:href="https://www.e-tar.lt/portal/legalAct.html?documentId=TAR.0FE7640D8FA6" office:target-frame-name="_top" xlink:show="replace"><text:span text:style-name="T1623">V-744</text:span></text:a><text:span text:style-name="T1624">, 2007-09-14, Žin., 2007, Nr. 100-4091 (2007-09-22), i. k. 107225</text:span><text:span text:style-name="T1625">0ISAK000V-744</text:span></text:p>
      <text:p text:style-name="Normal"/>
      <text:p text:style-name="P1626"><text:span text:style-name="T1627">65.14</text:span><text:span text:style-name="T1628">. konfidencialumo užtikrinimo vaistinėje sąlygos ir tvarka.</text:span><text:s/></text:p>
      <text:p text:style-name="P1629">Papildyta papunkčiu:</text:p>
      <text:p text:style-name="P1630"><text:span text:style-name="T1631">Nr.<text:s/></text:span><text:a xlink:href="https://www.e-tar.lt/portal/legalAct.html?documentId=372dee10ed1211e6bf03a1097d29892a" office:target-frame-name="_top" xlink:show="replace"><text:span text:style-name="T1632">V-114</text:span></text:a><text:span text:style-name="T1633">, 2017-02-06, paskelbta TAR 2017-02-07, i.<text:s/></text:span><text:span text:style-name="T1634">k. 2017-02224</text:span></text:p>
      <text:p text:style-name="Normal"/>
      <text:p text:style-name="P1635"><text:span text:style-name="T1636">66</text:span><text:span text:style-name="T1637">. Šių nuostatų 65.7, 65.7</text:span><text:span text:style-name="T1638">1</text:span><text:span text:style-name="T1639">, 65.7</text:span><text:span text:style-name="T1640">2</text:span><text:span text:style-name="T1641">, 65.8,</text:span><text:span text:style-name="T1642"><text:s/></text:span><text:span text:style-name="T1643">65.11 ir 65.12</text:span><text:span text:style-name="T1644">1</text:span><text:span text:style-name="T1645"><text:s/>punktuose nurodyti procesai aprašomi procedūrose tik tuo atveju, jei jie vaistinėje vykdomi.</text:span><text:s/></text:p>
      <text:p text:style-name="P1646">Punkto pakeitimai:</text:p>
      <text:p text:style-name="P1647"><text:span text:style-name="T1648">Nr.<text:s/></text:span><text:a xlink:href="https://www.e-tar.lt/portal/legalAct.html?documentId=TAR.A2BF2B994DEC" office:target-frame-name="_top" xlink:show="replace"><text:span text:style-name="T1649">V-586</text:span></text:a><text:span text:style-name="T1650">, 2011-06-08, Žin., 2011, Nr. 72-3487 (2011-06-14), i. k. 1112250ISAK000V-586</text:span></text:p>
      <text:p text:style-name="P1651"><text:span text:style-name="T1652">Nr.<text:s/></text:span><text:a xlink:href="https://www.e-tar.lt/portal/legalAct.html?documentId=TAR.384CC46DAA16" office:target-frame-name="_top" xlink:show="replace"><text:span text:style-name="T1653">V-835</text:span></text:a><text:span text:style-name="T1654">,<text:s/></text:span><text:span text:style-name="T1655">2012-09-06, Žin., 2012, Nr. 106-5393 (2012-09-11), i. k. 1122250ISAK000V-835</text:span></text:p>
      <text:p text:style-name="Normal"/>
      <text:p text:style-name="P1656">67. Visi procedūroje aprašyti veiksmai turi būti aiškūs ir tikslūs, nurodyti naudotini metodai bei reikalavimai, kuriuos reikia vykdyti.</text:p>
      <text:p text:style-name="P1657">68. Vaistinėje saugomi visi profesinei veiklai vykdyti reikalingi dokumentai:</text:p>
      <text:p text:style-name="P1658"><text:span text:style-name="T1659">68.1</text:span><text:span text:style-name="T1660">. registracijos žurnalai, instrukcijos, pareigybių aprašymai, įmonės vadovo įsakymai dėl farmacinės <text:s/>veiklos vykdymo, atsakingų asmenų paskyrimo ir kiti dokumentai;</text:span><text:s/></text:p>
      <text:p text:style-name="P1661">Papunkčio pakeitimai:</text:p>
      <text:p text:style-name="P1662"><text:span text:style-name="T1663">Nr.<text:s/></text:span><text:a xlink:href="https://www.e-tar.lt/portal/legalAct.html?documentId=3ecde0504e8711e6b72ff16034f7f796" office:target-frame-name="_top" xlink:show="replace"><text:span text:style-name="T1664">V-944</text:span></text:a><text:span text:style-name="T1665">, 2016-07-19, paskelbta TAR 2016-07-21, i. k. 2016-20840</text:span></text:p>
      <text:p text:style-name="Normal"/>
      <text:p text:style-name="P1666">68.2. vaistinės atliekamos vaistinių preparatų kokybės patikrinimo dokumentai;</text:p>
      <text:p text:style-name="P1667">68.3. gamybinėje vaistinėje – vaistinių preparatų gamybos technologinio 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text:s/>bendruosius skyrius ar monografijas;</text:p>
      <text:p text:style-name="P1668"><text:span text:style-name="T1669">68.4</text:span><text:span text:style-name="T1670">. nustatytą laiką vaistinėje saugomi popieriniai receptai;</text:span><text:s/></text:p>
      <text:p text:style-name="P1671">Papunkčio pakeitimai:</text:p>
      <text:p text:style-name="P1672"><text:span text:style-name="T1673">Nr.<text:s/></text:span><text:a xlink:href="https://www.e-tar.lt/portal/legalAct.html?documentId=3ecde0504e8711e6b72ff16034f7f796" office:target-frame-name="_top" xlink:show="replace"><text:span text:style-name="T1674">V-944</text:span></text:a><text:span text:style-name="T1675">, 2016-07-19,<text:s/></text:span><text:span text:style-name="T1676">paskelbta TAR 2016-07-21, i. k. 2016-20840</text:span></text:p>
      <text:p text:style-name="Normal"/>
      <text:p text:style-name="P1677">69. Vaistinės darbe reikalingų dokumentų ir duomenų įrašų valdymas turi užtikrinti, kad:</text:p>
      <text:p text:style-name="P1678">69.1. reikalavimai būtų vykdomi pagal galiojančius dokumentus;</text:p>
      <text:p text:style-name="P1679">69.2. negaliojantys ir / ar nenaudotini dokumentai turi būti nedelsiant išimami iš segtuvų;</text:p>
      <text:p text:style-name="P1680">69.3. dokumentai laikomi teisės ir / ar informacijos išsaugojimo tikslu, turi būti pažymimi, nurodant dokumento pavadinimą, registracijos numerį, tvirtinimo datą, dokumentą tvirtinantį asmenį (pareigų<text:s/>pavadinimas, vardas ir pavardė), įsigaliojimo datą, dokumento rengėją ir kitus rekvizitus pagal poreikį;</text:p>
      <text:p text:style-name="P1681">69.4. naudojami dokumentai, dokumentų archyvas ir duomenų įrašai turi būti pateikti pareikalavus kontroliuojančiai institucijai.</text:p>
      <text:p text:style-name="P1682">70. Duomenų<text:s/>įrašai gali būti saugomi raštu ar elektroninėje laikmenoje, jei užtikrintas duomenų saugumas.</text:p>
      <text:p text:style-name="P1683"/>
      <text:p text:style-name="P1684"><text:span text:style-name="T1685">XIII</text:span><text:span text:style-name="T1686"><text:s/></text:span><text:span text:style-name="T1687">SKYRIUS<text:s/></text:span><text:span text:style-name="T1688"><text:line-break/>BAIGIAMOSIOS NUOSTATOS</text:span></text:p>
      <text:p text:style-name="P1689">Pakeistas skyriaus pavadinimas:</text:p>
      <text:p text:style-name="P1690"><text:span text:style-name="T1691">Nr.<text:s/></text:span><text:a xlink:href="https://www.e-tar.lt/portal/legalAct.html?documentId=3ecde0504e8711e6b72ff16034f7f796" office:target-frame-name="_top" xlink:show="replace"><text:span text:style-name="T1692">V-944</text:span></text:a><text:span text:style-name="T1693">, 2016-07-19, paskelbta TAR 2016-07-21, i. k. 2016-20840</text:span></text:p>
      <text:p text:style-name="Normal"/>
      <text:p text:style-name="P1694">71. Už šių nuostatų įgyvendinimą ir vykdymą atsakingas vaistinės farmacinės veiklos vadovas. Už atskirų procedūrų įgyvendinimą ir vykdymą atsakingu gali būti paskirtas kitas<text:s/>vaistinės farmacijos specialistas.</text:p>
      <text:p text:style-name="P1695">______________</text:p>
      <text:p text:style-name="P1696"/>
      <text:soft-page-break/>
      <text:p text:style-name="P1697">Geros vaistinių praktikos nuostatų</text:p>
      <text:p text:style-name="P1704"><text:span text:style-name="T1705">1</text:span><text:span text:style-name="T1706"><text:s/>priedas</text:span></text:p>
      <table:table table:style-name="Table1707">
        <table:table-columns>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text:p>
            <text:p text:style-name="Normal"><text:span text:style-name="T1715">(nurodomas bendrinis vaistinio</text:span><text:span text:style-name="T1716"><text:s/>preparato pavadinimas ir forma, kaip nurodyta Kompensuojamųjų vaistinių preparatų kainyno skiltyje „Bendrinis vaistinio preparato pavadinimas“, arba medicinos pagalbos priemonių grupės pavadinimas, kaip nurodyta Kompensuojamųjų medicinos pagalbos priemoni</text:span><text:span text:style-name="T1717">ų kainyno skiltyje „Medicinos pagalbos priemonių grupė“)</text:span></text:p>
          </table:table-cell>
          <table:table-cell table:style-name="TableCell1718">
            <text:p text:style-name="P1719"/>
          </table:table-cell>
          <table:table-cell>
            <text:p text:style-name="P1719"/>
          </table:table-cell>
          <table:table-cell>
            <text:p text:style-name="P1719"/>
          </table:table-cell>
        </table:table-row>
        <table:table-row table:style-name="TableRow1720">
          <table:table-cell table:style-name="TableCell1721">
            <text:p text:style-name="P1722">Vaisto stiprumas</text:p>
          </table:table-cell>
          <table:table-cell table:style-name="TableCell1723">
            <text:p text:style-name="P1724">...........................</text:p>
            <text:p text:style-name="P1725"><text:span text:style-name="T1726">(nurodomas vaistinio preparato stiprumas)</text:span></text:p>
          </table:table-cell>
          <table:table-cell>
            <text:p text:style-name="P1725"/>
          </table:table-cell>
          <table:table-cell>
            <text:p text:style-name="P1725"/>
          </table:table-cell>
        </table:table-row>
        <table:table-row table:style-name="TableRow1727">
          <table:table-cell table:style-name="TableCell1728">
            <text:p text:style-name="P1729">Kompensacijos procentas</text:p>
          </table:table-cell>
          <table:table-cell table:style-name="TableCell1730">
            <text:p text:style-name="P1731">.............</text:p>
            <text:p text:style-name="P1732"><text:span text:style-name="T1733">(nurodomas kompensacijos procentas)</text:span></text:p>
          </table:table-cell>
          <table:table-cell>
            <text:p text:style-name="P1732"/>
          </table:table-cell>
          <table:table-cell>
            <text:p text:style-name="P1732"/>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Vaisto pavadinimas* / Medicinos pagalbos priemonės pavadinimas<text:s/></text:p>
          </table:table-cell>
          <table:table-cell table:style-name="TableCell1742" table:number-columns-spanned="2">
            <text:p text:style-name="P1743">Valstybės kompensuojamoji<text:s/></text:p>
            <text:p text:style-name="P1744">dalis, Eur<text:s/></text:p>
          </table:table-cell>
          <table:covered-table-cell/>
          <table:table-cell table:style-name="TableCell1745">
            <text:p text:style-name="P1746">Priemoka,</text:p>
            <text:p text:style-name="P1747">Eur<text:s/></text:p>
          </table:table-cell>
        </table:table-row>
        <table:table-row table:style-name="TableRow1748">
          <table:table-cell table:style-name="TableCell1749">
            <text:p text:style-name="P1750">**</text:p>
          </table:table-cell>
          <table:table-cell table:style-name="TableCell1751" table:number-columns-spanned="2">
            <text:p text:style-name="P1752"/>
          </table:table-cell>
          <table:covered-table-cell/>
          <table:table-cell table:style-name="TableCell1753">
            <text:p text:style-name="P1754"/>
          </table:table-cell>
        </table:table-row>
        <table:table-row table:style-name="TableRow1755">
          <table:table-cell table:style-name="TableCell1756">
            <text:p text:style-name="P1757"/>
          </table: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2">
            <text:p text:style-name="P1766"/>
          </table:table-cell>
          <table:covered-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ext:p text:style-name="P1789"/>
          </table:table-cell>
        </table:table-row>
      </table:table>
      <text:p text:style-name="P1790"/>
      <text:p text:style-name="P1791">* Nurodomi kompensuojamųjų vaistinių preparatų pavadinimai (konkretūs pavadinimai).</text:p>
      <text:p text:style-name="P1792"><text:span text:style-name="T1793">**</text:span><text:span text:style-name="T1794">Pirmoje eilutėje</text:span><text:span text:style-name="T1795">,</text:span><text:span text:style-name="T1796"><text:s/></text:span><text:span text:style-name="T1797">išskirtoje iš kitų eilučių kita spalva ar paryškintomis raidėmis,</text:span><text:span text:style-name="T1798"><text:s/></text:span><text:span text:style-name="T1799">nurodomas pigiausias kompensuojamasis vaistinis preparatas arba pigiausia kompensuojamoji medicinos pagalbos priemonė, kaip nurodyta Kompensuojamųjų vaistinių preparatų kainyne arba kaip nur</text:span><text:span text:style-name="T1800">odyta Kompensuojamųjų medicinos pagalbos priemonių kainyne, arba atsižvelgiant į priemokos, kurią pacientas moka įsigydamas vaistinį preparatą vaistinėje, dydį; žemiau – visi kompensuojamieji vaistiniai preparatai ar kompensuojamosios medicinos pagalbos pr</text:span><text:span text:style-name="T1801">iemonės, kaip nurodyta Kompensuojamųjų vaistinių preparatų kainyne arba kaip nurodyta Kompensuojamųjų medicinos pagalbos priemonių kainyne, ar priemokos, kurią pacientas moka įsigydamas vaistinį preparatą vaistinėje, dydžio didėjimo tvarka (atsižvelgiant į</text:span><text:span text:style-name="T1802"><text:s/>dozuotę). Jei yra keli kompensuojamieji vaistiniai preparatai ar kompensuojamosios medicinos pagalbos priemonės, kurių paciento mokamos priemokos dydžiai vienodi, jie išdėstomi žemyn abėcėlės tvarka.</text:span></text:p>
      <text:p text:style-name="P1803"/>
      <text:p text:style-name="P1804"><text:span text:style-name="T1805">________________________</text:span></text:p>
      <text:p text:style-name="P1806">Priedo pakeitimai:</text:p>
      <text:p text:style-name="P1807"><text:span text:style-name="T1808">Nr.<text:s/></text:span><text:a xlink:href="https://www.e-tar.lt/portal/legalAct.html?documentId=TAR.6E71E3496B40" office:target-frame-name="_top" xlink:show="replace"><text:span text:style-name="T1809">V-730</text:span></text:a><text:span text:style-name="T1810">, 2010-08-16, Žin., 2010, Nr. 99-5163 (2010-08-19), i. k. 1102250ISAK000V-730</text:span></text:p>
      <text:p text:style-name="P1811"><text:span text:style-name="T1812">Nr.<text:s/></text:span><text:a xlink:href="https://www.e-tar.lt/portal/legalAct.html?documentId=TAR.03285E3A130D" office:target-frame-name="_top" xlink:show="replace"><text:span text:style-name="T1813">V-80</text:span></text:a><text:span text:style-name="T1814">, 2012-</text:span><text:span text:style-name="T1815">02-07, Žin., 2012, Nr. 19-881 (2012-02-11), i. k. 1122250ISAK0000V-80</text:span></text:p>
      <text:p text:style-name="P1816"><text:span text:style-name="T1817">Nr.<text:s/></text:span><text:a xlink:href="https://www.e-tar.lt/portal/legalAct.html?documentId=TAR.384CC46DAA16" office:target-frame-name="_top" xlink:show="replace"><text:span text:style-name="T1818">V-835</text:span></text:a><text:span text:style-name="T1819">, 2012-09-06, Žin., 2012, Nr. 106-5393 (2012-09-11), i. k. 1122250ISAK000V-835</text:span></text:p>
      <text:p text:style-name="P1820"><text:span text:style-name="T1821">Nr.<text:s/></text:span><text:a xlink:href="https://www.e-tar.lt/portal/legalAct.html?documentId=2f2654c0867e11e481c9c95e73113964" office:target-frame-name="_top" xlink:show="replace"><text:span text:style-name="T1822">V-1174</text:span></text:a><text:span text:style-name="T1823">, 2014-11-14, paskelbta TAR 2014-12-18, i. k. 2014-19898</text:span></text:p>
      <text:p text:style-name="P1824"><text:span text:style-name="T1825">Nr.<text:s/></text:span><text:a xlink:href="https://www.e-tar.lt/portal/legalAct.html?documentId=3ecde0504e8711e6b72ff16034f7f796" office:target-frame-name="_top" xlink:show="replace"><text:span text:style-name="T1826">V-944</text:span></text:a><text:span text:style-name="T1827">, 2016-07-19, paskelbta TAR 2016-07-21, i. k. 2016-20840</text:span></text:p>
      <text:p text:style-name="P1828"><text:span text:style-name="T1829">Nr.<text:s/></text:span><text:a xlink:href="https://www.e-tar.lt/portal/legalAct.html?documentId=e6eba0d0e32f11e89acab3ff12d77081" office:target-frame-name="_top" xlink:show="replace"><text:span text:style-name="T1830">V-1235</text:span></text:a><text:span text:style-name="T1831">, 2018-11-06, paskelbta TAR 2018-11-08, i. k. 2018-18071</text:span></text:p>
      <text:p text:style-name="Normal"/>
      <text:soft-page-break/>
      <text:p text:style-name="P1832">Geros vaistinių praktikos nuostatų</text:p>
      <text:p text:style-name="P1839"><text:span text:style-name="T1840">2</text:span><text:span text:style-name="T1841"><text:s/>priedas<text:s/></text:span></text:p>
      <text:p text:style-name="P1842"/>
      <text:p text:style-name="P1843">Nekompensuojamieji vaistai</text:p>
      <text:p text:style-name="P1844"/>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Vaisto pavadinimas</text:p>
          </table:table-cell>
          <table:table-cell table:style-name="TableCell1853" table:number-columns-spanned="3">
            <text:p text:style-name="P1854">.................................................................</text:p>
            <text:p text:style-name="P1855"><text:span text:style-name="T1856">(nurodomas konkretus vaistinio preparato pavadinimas)</text:span></text:p>
          </table:table-cell>
          <table:covered-table-cell/>
          <table:covered-table-cell/>
        </table:table-row>
        <table:table-row table:style-name="TableRow1857">
          <table:table-cell table:style-name="TableCell1858">
            <text:p text:style-name="P1859">Bendrinis pavadinimas</text:p>
          </table:table-cell>
          <table:table-cell table:style-name="TableCell1860" table:number-columns-spanned="3">
            <text:p text:style-name="P1861">.................................................................</text:p>
            <text:p text:style-name="P1862"><text:span text:style-name="T1863">(nurodomas vaistinio preparato bendrinis pavadinimas)</text:span></text:p>
          </table:table-cell>
          <table:covered-table-cell/>
          <table:covered-table-cell/>
        </table:table-row>
        <table:table-row table:style-name="TableRow1864">
          <table:table-cell table:style-name="TableCell1865">
            <text:p text:style-name="P1866">Stiprumas</text:p>
          </table:table-cell>
          <table:table-cell table:style-name="TableCell1867">
            <text:p text:style-name="P1868">.........................................</text:p>
            <text:p text:style-name="P1869"><text:span text:style-name="T1870">(nurodomas vaistinio preparato stiprumas)</text:span></text:p>
          </table:table-cell>
          <table:table-cell table:style-name="TableCell1871">
            <text:p text:style-name="P1872">Farmacinė forma</text:p>
          </table:table-cell>
          <table:table-cell table:style-name="TableCell1873">
            <text:p text:style-name="P1874">..........................................</text:p>
            <text:p text:style-name="P1875">(nurodoma vaistinio preparato farmacinė forma)</text:p>
          </table:table-cell>
        </table:table-row>
        <table:table-row table:style-name="TableRow1876">
          <table:table-cell table:style-name="TableCell1877" table:number-columns-spanned="4">
            <text:p text:style-name="P1878"/>
            <text:p text:style-name="P1879"/>
          </table:table-cell>
          <table:covered-table-cell/>
          <table:covered-table-cell/>
          <table:covered-table-cell/>
        </table:table-row>
      </table:table>
      <text:p text:style-name="P1880"><text:line-break/></text:p>
      <table:table table:style-name="Table1881">
        <table:table-columns>
          <table:table-column table:style-name="TableColumn1882"/>
          <table:table-column table:style-name="TableColumn1883"/>
        </table:table-columns>
        <table:table-row table:style-name="TableRow1884">
          <table:table-cell table:style-name="TableCell1885">
            <text:p text:style-name="P1886">Vaisto pavadinimas*</text:p>
          </table:table-cell>
          <table:table-cell table:style-name="TableCell1887">
            <text:p text:style-name="P1888">Mažmeninė kaina,</text:p>
            <text:p text:style-name="P1889">Eur<text:s/></text:p>
          </table:table-cell>
        </table:table-row>
        <table:table-row table:style-name="TableRow1890">
          <table:table-cell table:style-name="TableCell1891">
            <text:p text:style-name="P1892">**</text:p>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row>
      </table:table>
      <text:p text:style-name="P1925">*Nurodomi nekompensuojamųjų receptinių vaistinių preparatų pavadinimai (konkretūs<text:s/>pavadinimai), atsižvelgiant į recepte nurodytą vaistinio preparato bendrinį pavadinimą, farmacinę formą ir stiprumą.</text:p>
      <text:p text:style-name="P1926"><text:span text:style-name="T1927">**<text:s/></text:span><text:span text:style-name="T1928">Pirmoje eilutėje, išskirtoje iš kitų eilučių kita spalva ar paryškintomis raidėmis, nurodomas pigiausias vaistinis preparatas, atsižvelgiant į dozuotę,<text:s/></text:span><text:span text:style-name="T1929"><text:line-break/>žemiau – visi vaistiniai preparatai kainos didėjimo tvarka (atsižvelgiant į dozuotę). Jei yra keli vais</text:span><text:span text:style-name="T1930">tiniai preparatai, kurių kainos vienodos, jie išdėstomi žemyn abėcėlės tvarka.</text:span></text:p>
      <text:p text:style-name="P1931"><text:span text:style-name="T1932">___________________________________</text:span></text:p>
      <text:p text:style-name="P1933">Papildyta priedu:</text:p>
      <text:p text:style-name="P1934"><text:span text:style-name="T1935">Nr.<text:s/></text:span><text:a xlink:href="https://www.e-tar.lt/portal/legalAct.html?documentId=TAR.6E71E3496B40" office:target-frame-name="_top" xlink:show="replace"><text:span text:style-name="T1936">V-730</text:span></text:a><text:span text:style-name="T1937">, 2010-08-16, Žin., 2010, Nr.<text:s/></text:span><text:span text:style-name="T1938">99-5163 (2010-08-19), i. k. 1102250ISAK000V-730</text:span></text:p>
      <text:p text:style-name="P1939">Priedo pakeitimai:</text:p>
      <text:soft-page-break/>
      <text:p text:style-name="P1940"><text:span text:style-name="T1941">Nr.<text:s/></text:span><text:a xlink:href="https://www.e-tar.lt/portal/legalAct.html?documentId=TAR.03285E3A130D" office:target-frame-name="_top" xlink:show="replace"><text:span text:style-name="T1942">V-80</text:span></text:a><text:span text:style-name="T1943">, 2012-02-07, Žin., 2012, Nr. 19-881 (2012-02-11), i. k. 1122250ISAK0000V-80</text:span></text:p>
      <text:p text:style-name="P1944"><text:span text:style-name="T1945">Nr.<text:s/></text:span><text:a xlink:href="https://www.e-tar.lt/portal/legalAct.html?documentId=2f2654c0867e11e481c9c95e73113964" office:target-frame-name="_top" xlink:show="replace"><text:span text:style-name="T1946">V-1174</text:span></text:a><text:span text:style-name="T1947">, 2014-11-14, paskelbta TAR 2014-12-18, i. k. 2014-19898</text:span></text:p>
      <text:p text:style-name="P1948"><text:span text:style-name="T1949">Nr.<text:s/></text:span><text:a xlink:href="https://www.e-tar.lt/portal/legalAct.html?documentId=dc2d57201f2811e586708c6593c243ce" office:target-frame-name="_top" xlink:show="replace"><text:span text:style-name="T1950">V-794</text:span></text:a><text:span text:style-name="T1951">, 2015</text:span><text:span text:style-name="T1952">-06-23, paskelbta TAR 2015-06-30, i. k. 2015-10497</text:span></text:p>
      <text:p text:style-name="P1953"><text:span text:style-name="T1954">Nr.<text:s/></text:span><text:a xlink:href="https://www.e-tar.lt/portal/legalAct.html?documentId=3ecde0504e8711e6b72ff16034f7f796" office:target-frame-name="_top" xlink:show="replace"><text:span text:style-name="T1955">V-944</text:span></text:a><text:span text:style-name="T1956">, 2016-07-19, paskelbta TAR 2016-07-21, i. k. 2016-20840</text:span></text:p>
      <text:p text:style-name="P1957"><text:span text:style-name="T1958">Nr.<text:s/></text:span><text:a xlink:href="https://www.e-tar.lt/portal/legalAct.html?documentId=e6eba0d0e32f11e89acab3ff12d77081" office:target-frame-name="_top" xlink:show="replace"><text:span text:style-name="T1959">V-1235</text:span></text:a><text:span text:style-name="T1960">, 2018-11-06, paskelbta TAR 2018-11-08, i. k. 2018-18071</text:span></text:p>
      <text:p text:style-name="Normal"/>
      <text:p text:style-name="P1961"><text:span text:style-name="T1962">3 priedas.</text:span><text:span text:style-name="T1963"><text:s/>Neteko galios nuo 2015-12-30</text:span></text:p>
      <text:p text:style-name="P1964">Priedo naikinimas:</text:p>
      <text:p text:style-name="P1965"><text:span text:style-name="T1966">Nr.<text:s/></text:span><text:a xlink:href="https://www.e-tar.lt/portal/legalAct.html?documentId=91646420adf011e5b12fbb7dc920ee2c" office:target-frame-name="_top" xlink:show="replace"><text:span text:style-name="T1967">V-1489</text:span></text:a><text:span text:style-name="T1968">, 2015-12-21, paskelbta TAR 2015-12-29, i. k. 2015-20757</text:span></text:p>
      <text:p text:style-name="P1969">Papildyta priedu:</text:p>
      <text:p text:style-name="P1970"><text:span text:style-name="T1971">Nr.<text:s/></text:span><text:a xlink:href="https://www.e-tar.lt/portal/legalAct.html?documentId=TAR.337A254F53DC" office:target-frame-name="_top" xlink:show="replace"><text:span text:style-name="T1972">V-756</text:span></text:a><text:span text:style-name="T1973">, 2013-07-25, Žin., 2013, Nr. 83-4198 (2013-07-30), i. k. 1132250ISAK000V-756</text:span></text:p>
      <text:p text:style-name="Normal"/>
      <text:p text:style-name="P1974"/>
      <text:p text:style-name="P1975"/>
      <text:p text:style-name="P1976"><text:span text:style-name="T1977">Pakeitimai:</text:span></text:p>
      <text:p text:style-name="P1978"/>
      <text:p text:style-name="P1979"><text:span text:style-name="T1980">1.</text:span></text:p>
      <text:p text:style-name="P1981"><text:span text:style-name="T1982">Lietuvos Respublikos sveikatos apsaugos ministerija, Įsakymas</text:span></text:p>
      <text:p text:style-name="P1983"><text:span text:style-name="T1984">Nr.<text:s/></text:span><text:a xlink:href="https://www.e-tar.lt/portal/legalAct.html?documentId=TAR.0FE7640D8FA6" office:target-frame-name="_top" xlink:show="replace"><text:span text:style-name="T1985">V-744</text:span></text:a><text:span text:style-name="T1986">, 2007-09-14, Žin., 2007, Nr. 100-4091 (2007-09-22), i. k. 1072250ISAK000V-744</text:span></text:p>
      <text:p text:style-name="P1987"><text:span text:style-name="T1988">Dėl Lietuvos Respublikos sveikatos apsaugos ministro 2007 m. birželio 15 d. įsakymo Nr. V-494 "Dėl Geros vaistinių praktikos nuostatų patvirtinimo" pakeitimo</text:span></text:p>
      <text:p text:style-name="P1989"/>
      <text:p text:style-name="P1990"><text:span text:style-name="T1991">2.</text:span></text:p>
      <text:p text:style-name="P1992"><text:span text:style-name="T1993">Lietuvos<text:s/></text:span><text:span text:style-name="T1994">Respublikos sveikatos apsaugos ministerija, Įsakymas</text:span></text:p>
      <text:p text:style-name="P1995"><text:span text:style-name="T1996">Nr.<text:s/></text:span><text:a xlink:href="https://www.e-tar.lt/portal/legalAct.html?documentId=TAR.5AE77FC134F0" office:target-frame-name="_top" xlink:show="replace"><text:span text:style-name="T1997">V-1284</text:span></text:a><text:span text:style-name="T1998">, 2008-12-29, Žin., 2009, Nr. 3-81 (2009-01-10), i. k. 1082250ISAK00V-1284</text:span></text:p>
      <text:p text:style-name="P1999"><text:span text:style-name="T2000">Dėl Lietuvos Respublikos sveikatos<text:s/></text:span><text:span text:style-name="T2001">apsaugos ministro 2007 m. birželio 15 d. įsakymo Nr. V-494 "Dėl Geros vaistinių praktikos nuostatų patvirtinimo" pakeitimo</text:span></text:p>
      <text:p text:style-name="P2002"/>
      <text:p text:style-name="P2003"><text:span text:style-name="T2004">3.</text:span></text:p>
      <text:p text:style-name="P2005"><text:span text:style-name="T2006">Lietuvos Respublikos sveikatos apsaugos ministerija, Įsakymas</text:span></text:p>
      <text:p text:style-name="P2007"><text:span text:style-name="T2008">Nr.<text:s/></text:span><text:a xlink:href="https://www.e-tar.lt/portal/legalAct.html?documentId=TAR.DDBC8BE2CC70" office:target-frame-name="_top" xlink:show="replace"><text:span text:style-name="T2009">V-1073</text:span></text:a><text:span text:style-name="T2010">, 2009-12-29, Žin., 2009, Nr. 159-7214 (2009-12-31), i. k. 1092250ISAK00V-1073</text:span></text:p>
      <text:p text:style-name="P2011"><text:span text:style-name="T2012">Dėl Lietuvos Respublikos sveikatos apsaugos ministro 2007 m. birželio 15 d. įsakymo Nr. V-4</text:span><text:span text:style-name="T2013">94 "Dėl Geros vaistinių praktikos nuostatų patvirtinimo" pakeitimo</text:span></text:p>
      <text:p text:style-name="P2014"/>
      <text:p text:style-name="P2015"><text:span text:style-name="T2016">4.</text:span></text:p>
      <text:p text:style-name="P2017"><text:span text:style-name="T2018">Lietuvos Respublikos sveikatos apsaugos ministerija, Įsakymas</text:span></text:p>
      <text:p text:style-name="P2019"><text:span text:style-name="T2020">Nr.<text:s/></text:span><text:a xlink:href="https://www.e-tar.lt/portal/legalAct.html?documentId=TAR.E72386A72051" office:target-frame-name="_top" xlink:show="replace"><text:span text:style-name="T2021">V-128</text:span></text:a><text:span text:style-name="T2022">, 2010-02-17, Žin., 2010, Nr. 22</text:span><text:span text:style-name="T2023">-1025 (2010-02-23), i. k. 1102250ISAK000V-128</text:span></text:p>
      <text:p text:style-name="P2024"><text:span text:style-name="T2025">Dėl Lietuvos Respublikos sveikatos apsaugos ministro 2007 m. birželio 15 d. įsakymo Nr. V-494 "Dėl Geros vaistinių praktikos nuostatų patvirtinimo" pakeitimo</text:span></text:p>
      <text:p text:style-name="P2026"/>
      <text:p text:style-name="P2027"><text:span text:style-name="T2028">5.</text:span></text:p>
      <text:p text:style-name="P2029"><text:span text:style-name="T2030">Lietuvos Respublikos sveikatos apsaugos minister</text:span><text:span text:style-name="T2031">ija, Įsakymas</text:span></text:p>
      <text:soft-page-break/>
      <text:p text:style-name="P2032"><text:span text:style-name="T2033">Nr.<text:s/></text:span><text:a xlink:href="https://www.e-tar.lt/portal/legalAct.html?documentId=TAR.A0654B59C775" office:target-frame-name="_top" xlink:show="replace"><text:span text:style-name="T2034">V-708</text:span></text:a><text:span text:style-name="T2035">, 2010-08-09, Žin., 2010, Nr. 97-5037 (2010-08-14), i. k. 1102250ISAK000V-708</text:span></text:p>
      <text:p text:style-name="P2036"><text:span text:style-name="T2037">Dėl Lietuvos Respublikos sveikatos apsaugos ministro 2007 m. birželio 15<text:s/></text:span><text:span text:style-name="T2038">d. įsakymo Nr. V-494 "Dėl Geros vaistinių praktikos nuostatų patvirtinimo" pakeitimo</text:span></text:p>
      <text:p text:style-name="P2039"/>
      <text:p text:style-name="P2040"><text:span text:style-name="T2041">6.</text:span></text:p>
      <text:p text:style-name="P2042"><text:span text:style-name="T2043">Lietuvos Respublikos sveikatos apsaugos ministerija, Įsakymas</text:span></text:p>
      <text:p text:style-name="P2044"><text:span text:style-name="T2045">Nr.<text:s/></text:span><text:a xlink:href="https://www.e-tar.lt/portal/legalAct.html?documentId=TAR.6E71E3496B40" office:target-frame-name="_top" xlink:show="replace"><text:span text:style-name="T2046">V-730</text:span></text:a><text:span text:style-name="T2047">, 2010-08-16,<text:s/></text:span><text:span text:style-name="T2048">Žin., 2010, Nr. 99-5163 (2010-08-19), i. k. 1102250ISAK000V-730</text:span></text:p>
      <text:p text:style-name="P2049"><text:span text:style-name="T2050">Dėl Lietuvos Respublikos sveikatos apsaugos ministro 2007 m. birželio 15 d. įsakymo Nr. V-494 "Dėl Geros vaistinių praktikos nuostatų patvirtinimo" pakeitimo</text:span></text:p>
      <text:p text:style-name="P2051"/>
      <text:p text:style-name="P2052"><text:span text:style-name="T2053">7.</text:span></text:p>
      <text:p text:style-name="P2054"><text:span text:style-name="T2055">Lietuvos Respublikos sveikatos</text:span><text:span text:style-name="T2056"><text:s/>apsaugos ministerija, Įsakymas</text:span></text:p>
      <text:p text:style-name="P2057"><text:span text:style-name="T2058">Nr.<text:s/></text:span><text:a xlink:href="https://www.e-tar.lt/portal/legalAct.html?documentId=TAR.A2BF2B994DEC" office:target-frame-name="_top" xlink:show="replace"><text:span text:style-name="T2059">V-586</text:span></text:a><text:span text:style-name="T2060">, 2011-06-08, Žin., 2011, Nr. 72-3487 (2011-06-14), i. k. 1112250ISAK000V-586</text:span></text:p>
      <text:p text:style-name="P2061"><text:span text:style-name="T2062">Dėl Lietuvos Respublikos sveikatos apsaugos ministro 20</text:span><text:span text:style-name="T2063">07 m. birželio 15 d. įsakymo Nr. V-494 "Dėl Geros vaistinių praktikos nuostatų patvirtinimo" pakeitimo"</text:span></text:p>
      <text:p text:style-name="P2064"/>
      <text:p text:style-name="P2065"><text:span text:style-name="T2066">8.</text:span></text:p>
      <text:p text:style-name="P2067"><text:span text:style-name="T2068">Lietuvos Respublikos sveikatos apsaugos ministerija, Įsakymas</text:span></text:p>
      <text:p text:style-name="P2069"><text:span text:style-name="T2070">Nr.<text:s/></text:span><text:a xlink:href="https://www.e-tar.lt/portal/legalAct.html?documentId=TAR.03285E3A130D" office:target-frame-name="_top" xlink:show="replace"><text:span text:style-name="T2071">V-80</text:span></text:a><text:span text:style-name="T2072">, 2012-02-07, Žin., 2012, Nr. 19-881 (2012-02-11), i. k. 1122250ISAK0000V-80</text:span></text:p>
      <text:p text:style-name="P2073"><text:span text:style-name="T2074">Dėl Lietuvos Respublikos sveikatos apsaugos ministro 2007 m. birželio 15 d. įsakymo Nr. V-494 "Dėl Geros vaistinių praktikos nuostatų patvirtinimo" pakeitimo</text:span></text:p>
      <text:p text:style-name="P2075"/>
      <text:p text:style-name="P2076"><text:span text:style-name="T2077">9.</text:span></text:p>
      <text:p text:style-name="P2078"><text:span text:style-name="T2079">Lietuvos<text:s/></text:span><text:span text:style-name="T2080">Respublikos sveikatos apsaugos ministerija, Įsakymas</text:span></text:p>
      <text:p text:style-name="P2081"><text:span text:style-name="T2082">Nr.<text:s/></text:span><text:a xlink:href="https://www.e-tar.lt/portal/legalAct.html?documentId=TAR.384CC46DAA16" office:target-frame-name="_top" xlink:show="replace"><text:span text:style-name="T2083">V-835</text:span></text:a><text:span text:style-name="T2084">, 2012-09-06, Žin., 2012, Nr. 106-5393 (2012-09-11), i. k. 1122250ISAK000V-835</text:span></text:p>
      <text:p text:style-name="P2085"><text:span text:style-name="T2086">Dėl Lietuvos Respublikos sveikato</text:span><text:span text:style-name="T2087">s apsaugos ministro 2007 m. birželio 15 d. įsakymo Nr. V-494 "Dėl Geros vaistinių praktikos nuostatų patvirtinimo" pakeitimo</text:span></text:p>
      <text:p text:style-name="P2088"/>
      <text:p text:style-name="P2089"><text:span text:style-name="T2090">10.</text:span></text:p>
      <text:p text:style-name="P2091"><text:span text:style-name="T2092">Lietuvos Respublikos sveikatos apsaugos ministerija, Įsakymas</text:span></text:p>
      <text:p text:style-name="P2093"><text:span text:style-name="T2094">Nr.<text:s/></text:span><text:a xlink:href="https://www.e-tar.lt/portal/legalAct.html?documentId=TAR.337A254F53DC" office:target-frame-name="_top" xlink:show="replace"><text:span text:style-name="T2095">V-756</text:span></text:a><text:span text:style-name="T2096">, 2013-07-25, Žin., 2013, Nr. 83-4198 (2013-07-30), i. k. 1132250ISAK000V-756</text:span></text:p>
      <text:p text:style-name="P2097"><text:span text:style-name="T2098">Dėl Lietuvos Respublikos sveikatos apsaugos ministro 2007 m. birželio 15 d. įsakymo Nr. V-494 "Dėl Geros vaistinių praktikos nuostatų patvirtinimo" pak</text:span><text:span text:style-name="T2099">eitimo</text:span></text:p>
      <text:p text:style-name="P2100"/>
      <text:p text:style-name="P2101"><text:span text:style-name="T2102">11.</text:span></text:p>
      <text:p text:style-name="P2103"><text:span text:style-name="T2104">Lietuvos Respublikos sveikatos apsaugos ministerija, Įsakymas</text:span></text:p>
      <text:p text:style-name="P2105"><text:span text:style-name="T2106">Nr.<text:s/></text:span><text:a xlink:href="https://www.e-tar.lt/portal/legalAct.html?documentId=TAR.8E3DE7E3C652" office:target-frame-name="_top" xlink:show="replace"><text:span text:style-name="T2107">V-1068</text:span></text:a><text:span text:style-name="T2108">, 2013-11-20, Žin., 2013, Nr. 122-6190 (2013-11-29), i. k. 1132250ISAK00V-1068</text:span></text:p>
      <text:p text:style-name="P2109"><text:span text:style-name="T2110">Dėl Lietuvo</text:span><text:span text:style-name="T2111">s Respublikos sveikatos apsaugos ministro 2007 m. birželio 15 d. įsakymo Nr. V-494 "Dėl Geros vaistinių praktikos nuostatų patvirtinimo" papildymo</text:span></text:p>
      <text:p text:style-name="P2112"/>
      <text:p text:style-name="P2113"><text:span text:style-name="T2114">12.</text:span></text:p>
      <text:p text:style-name="P2115"><text:span text:style-name="T2116">Lietuvos Respublikos sveikatos apsaugos ministerija, Įsakymas</text:span></text:p>
      <text:p text:style-name="P2117"><text:span text:style-name="T2118">Nr.<text:s/></text:span><text:a xlink:href="https://www.e-tar.lt/portal/legalAct.html?documentId=2f2654c0867e11e481c9c95e73113964" office:target-frame-name="_top" xlink:show="replace"><text:span text:style-name="T2119">V-1174</text:span></text:a><text:span text:style-name="T2120">, 2014-11-14, paskelbta TAR 2014-12-18, i. k. 2014-19898</text:span></text:p>
      <text:p text:style-name="P2121"><text:span text:style-name="T2122">Dėl Lietuvos Respublikos sveikatos apsaugos ministro 2007 m. birželio 15 d. įsakymo Nr. V-494 „Dėl Geros vaistinių praktikos nuostatų</text:span><text:span text:style-name="T2123"><text:s/>patvirtinimo“ pakeitimo“</text:span></text:p>
      <text:p text:style-name="P2124"/>
      <text:p text:style-name="P2125"><text:span text:style-name="T2126">13.</text:span></text:p>
      <text:soft-page-break/>
      <text:p text:style-name="P2127"><text:span text:style-name="T2128">Lietuvos Respublikos sveikatos apsaugos ministerija, Įsakymas</text:span></text:p>
      <text:p text:style-name="P2129"><text:span text:style-name="T2130">Nr.<text:s/></text:span><text:a xlink:href="https://www.e-tar.lt/portal/legalAct.html?documentId=822afb2090b611e4bb408baba2bdddf3" office:target-frame-name="_top" xlink:show="replace"><text:span text:style-name="T2131">V-1320</text:span></text:a><text:span text:style-name="T2132">, 2014-12-17, paskelbta TAR 2014-12-31, i. k. 2014-2112</text:span><text:span text:style-name="T2133">3</text:span></text:p>
      <text:p text:style-name="P2134"><text:span text:style-name="T2135">Dėl Lietuvos Respublikos sveikatos apsaugos ministro 2007 m. birželio 15 d. įsakymo Nr. V-494 „Dėl Geros vaistinių praktikos nuostatų patvirtinimo“ pakeitimo</text:span></text:p>
      <text:p text:style-name="P2136"/>
      <text:p text:style-name="P2137"><text:span text:style-name="T2138">14.</text:span></text:p>
      <text:p text:style-name="P2139"><text:span text:style-name="T2140">Lietuvos Respublikos sveikatos apsaugos ministerija, Įsakymas</text:span></text:p>
      <text:p text:style-name="P2141"><text:span text:style-name="T2142">Nr.<text:s/></text:span><text:a xlink:href="https://www.e-tar.lt/portal/legalAct.html?documentId=dc2d57201f2811e586708c6593c243ce" office:target-frame-name="_top" xlink:show="replace"><text:span text:style-name="T2143">V-794</text:span></text:a><text:span text:style-name="T2144">, 2015-06-23, paskelbta TAR 2015-06-30, i. k. 2015-10497</text:span></text:p>
      <text:p text:style-name="P2145"><text:span text:style-name="T2146">Dėl Lietuvos Respublikos sveikatos apsaugos ministro 2007 m. birželio 15 d. įsakymo Nr. V-494 „Dėl</text:span><text:span text:style-name="T2147"><text:s/>geros vaistinių praktikos nuostatų patvirtinimo“ pakeitimo</text:span></text:p>
      <text:p text:style-name="P2148"/>
      <text:p text:style-name="P2149"><text:span text:style-name="T2150">15.</text:span></text:p>
      <text:p text:style-name="P2151"><text:span text:style-name="T2152">Lietuvos Respublikos sveikatos apsaugos ministerija, Įsakymas</text:span></text:p>
      <text:p text:style-name="P2153"><text:span text:style-name="T2154">Nr.<text:s/></text:span><text:a xlink:href="https://www.e-tar.lt/portal/legalAct.html?documentId=91646420adf011e5b12fbb7dc920ee2c" office:target-frame-name="_top" xlink:show="replace"><text:span text:style-name="T2155">V-1489</text:span></text:a><text:span text:style-name="T2156">, 2015-12-21,<text:s/></text:span><text:span text:style-name="T2157">paskelbta TAR 2015-12-29, i. k. 2015-20757</text:span></text:p>
      <text:p text:style-name="P2158"><text:span text:style-name="T2159">Dėl Lietuvos Respublikos sveikatos apsaugos ministro 2007 m. birželio 15 d. įsakymo Nr. V-494 „Dėl Geros vaistinių praktikos nuostatų patvirtinimo“ pakeitimo</text:span></text:p>
      <text:p text:style-name="P2160"/>
      <text:p text:style-name="P2161"><text:span text:style-name="T2162">16.</text:span></text:p>
      <text:p text:style-name="P2163"><text:span text:style-name="T2164">Lietuvos Respublikos sveikatos apsaugos ministerij</text:span><text:span text:style-name="T2165">a, Įsakymas</text:span></text:p>
      <text:p text:style-name="P2166"><text:span text:style-name="T2167">Nr.<text:s/></text:span><text:a xlink:href="https://www.e-tar.lt/portal/legalAct.html?documentId=3ecde0504e8711e6b72ff16034f7f796" office:target-frame-name="_top" xlink:show="replace"><text:span text:style-name="T2168">V-944</text:span></text:a><text:span text:style-name="T2169">, 2016-07-19, paskelbta TAR 2016-07-21, i. k. 2016-20840</text:span></text:p>
      <text:p text:style-name="P2170"><text:span text:style-name="T2171">Dėl Lietuvos Respublikos sveikatos apsaugos ministro 2007 m. birželio 15 d. įsak</text:span><text:span text:style-name="T2172">ymo Nr. V-494 „Dėl Geros vaistinių praktikos nuostatų patvirtinimo“ pakeitimo</text:span></text:p>
      <text:p text:style-name="P2173"/>
      <text:p text:style-name="P2174"><text:span text:style-name="T2175">17.</text:span></text:p>
      <text:p text:style-name="P2176"><text:span text:style-name="T2177">Lietuvos Respublikos sveikatos apsaugos ministerija, Įsakymas</text:span></text:p>
      <text:p text:style-name="P2178"><text:span text:style-name="T2179">Nr.<text:s/></text:span><text:a xlink:href="https://www.e-tar.lt/portal/legalAct.html?documentId=9730ab408ba611e6b969d7ae07280e89" office:target-frame-name="_top" xlink:show="replace"><text:span text:style-name="T2180">V-1119</text:span></text:a><text:span text:style-name="T2181">, 2</text:span><text:span text:style-name="T2182">016-09-30, paskelbta TAR 2016-10-06, i. k. 2016-24722</text:span></text:p>
      <text:p text:style-name="P2183"><text:span text:style-name="T2184">Dėl Lietuvos Respublikos sveikatos apsaugos ministro 2007 m. birželio 15 d. įsakymo Nr. V-494 „Dėl Geros vaistinių praktikos nuostatų patvirtinimo“ pakeitimo</text:span></text:p>
      <text:p text:style-name="P2185"/>
      <text:p text:style-name="P2186"><text:span text:style-name="T2187">18.</text:span></text:p>
      <text:p text:style-name="P2188"><text:span text:style-name="T2189">Lietuvos Respublikos sveikatos apsaugos</text:span><text:span text:style-name="T2190"><text:s/>ministerija, Įsakymas</text:span></text:p>
      <text:p text:style-name="P2191"><text:span text:style-name="T2192">Nr.<text:s/></text:span><text:a xlink:href="https://www.e-tar.lt/portal/legalAct.html?documentId=372dee10ed1211e6bf03a1097d29892a" office:target-frame-name="_top" xlink:show="replace"><text:span text:style-name="T2193">V-114</text:span></text:a><text:span text:style-name="T2194">, 2017-02-06, paskelbta TAR 2017-02-07, i. k. 2017-02224</text:span></text:p>
      <text:p text:style-name="P2195"><text:span text:style-name="T2196">Dėl Lietuvos Respublikos sveikatos apsaugos ministro 2007 m. birželio</text:span><text:span text:style-name="T2197"><text:s/>15 d. įsakymo Nr. V-494 „Dėl Geros vaistinių praktikos nuostatų patvirtinimo“ pakeitimo</text:span></text:p>
      <text:p text:style-name="P2198"/>
      <text:p text:style-name="P2199"><text:span text:style-name="T2200">19.</text:span></text:p>
      <text:p text:style-name="P2201"><text:span text:style-name="T2202">Lietuvos Respublikos sveikatos apsaugos ministerija, Įsakymas</text:span></text:p>
      <text:p text:style-name="P2203"><text:span text:style-name="T2204">Nr.<text:s/></text:span><text:a xlink:href="https://www.e-tar.lt/portal/legalAct.html?documentId=33a7af8000dd11e88bcec397524184ce" office:target-frame-name="_top" xlink:show="replace"><text:span text:style-name="T2205">V-73</text:span></text:a><text:span text:style-name="T2206">, 2018-01-23, paskelbta TAR 2018-01-24, i. k. 2018-01058</text:span></text:p>
      <text:p text:style-name="P2207"><text:span text:style-name="T2208">Dėl Lietuvos Respublikos sveikatos apsaugos ministro 2007 m. birželio 15 d. įsakymo Nr. V-494 „Dėl Geros vaistinių praktikos nuostatų patvirtinimo“ pakeitimo</text:span></text:p>
      <text:p text:style-name="P2209"/>
      <text:p text:style-name="P2210"><text:span text:style-name="T2211">20.</text:span></text:p>
      <text:p text:style-name="P2212"><text:span text:style-name="T2213">Lietuvos Respublikos sveikatos</text:span><text:span text:style-name="T2214"><text:s/>apsaugos ministerija, Įsakymas</text:span></text:p>
      <text:p text:style-name="P2215"><text:span text:style-name="T2216">Nr.<text:s/></text:span><text:a xlink:href="https://www.e-tar.lt/portal/legalAct.html?documentId=e6eba0d0e32f11e89acab3ff12d77081" office:target-frame-name="_top" xlink:show="replace"><text:span text:style-name="T2217">V-1235</text:span></text:a><text:span text:style-name="T2218">, 2018-11-06, paskelbta TAR 2018-11-08, i. k. 2018-18071</text:span></text:p>
      <text:p text:style-name="P2219"><text:span text:style-name="T2220">Dėl Lietuvos Respublikos sveikatos apsaugos ministro 2007<text:s/></text:span><text:span text:style-name="T2221">m. birželio 15 d. įsakymo Nr. V-494 „Dėl Geros vaistinių praktikos nuostatų patvirtinimo“ pakeitimo</text:span></text:p>
      <text:p text:style-name="P2222"/>
      <text:soft-page-break/>
      <text:p text:style-name="P2223"><text:span text:style-name="T2224">21.</text:span></text:p>
      <text:p text:style-name="P2225"><text:span text:style-name="T2226">Lietuvos Respublikos sveikatos apsaugos ministerija, Įsakymas</text:span></text:p>
      <text:p text:style-name="P2227"><text:span text:style-name="T2228">Nr.<text:s/></text:span><text:a xlink:href="https://www.e-tar.lt/portal/legalAct.html?documentId=4a520520bace11eab9d9cd0c85e0b745" office:target-frame-name="_top" xlink:show="replace"><text:span text:style-name="T2229">V-1561</text:span></text:a><text:span text:style-name="T2230">, 2020-06-29, paskelbta TAR 2020-06-30, i. k. 2020-14582</text:span></text:p>
      <text:p text:style-name="P2231"><text:span text:style-name="T2232">Dėl Lietuvos Respublikos sveikatos apsaugos ministro 2007 m. birželio 15 d. įsakymo Nr. V-494 „Dėl Geros vaistinių praktikos nuostatų patvirtinimo“ pakeitimo</text:span></text:p>
      <text:p text:style-name="P2233"/>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2">
      <style:page-layout-properties fo:page-width="11.693in" fo:page-height="8.268in" style:print-orientation="landscape" fo:margin-top="0.3944in" fo:margin-left="0.2951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in"/>
      </style:footer-style>
    </style:page-layout>
    <style:style style:name="P1698" style:parent-style-name="Normal" style:family="paragraph">
      <style:paragraph-properties fo:text-align="center">
        <style:tab-stops>
          <style:tab-stop style:type="center" style:position="3.3465in"/>
          <style:tab-stop style:type="right" style:position="6.693in"/>
        </style:tab-stops>
      </style:paragraph-properties>
    </style:style>
    <style:style style:name="T1699" style:parent-style-name="DefaultParagraphFont" style:family="text">
      <style:text-properties style:font-size-complex="12pt" style:language-complex="he" style:country-complex="IL"/>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page-layout style:name="PL3">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size-complex="12pt" style:language-complex="he" style:country-complex="IL"/>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698"><text:span text:style-name="T1699"><text:page-number text:fixed="false">6</text:page-number></text:span></text:p>
        <text:p text:style-name="P1700"/>
      </style:header>
      <style:footer>
        <text:p text:style-name="P1701"/>
      </style:footer>
    </style:master-page>
    <style:master-page style:next-style-name="MP2" style:name="MPF2" style:page-layout-name="PL2">
      <style:header>
        <text:p text:style-name="P1702"/>
      </style:header>
      <style:footer>
        <text:p text:style-name="P1703"/>
      </style:footer>
    </style:master-page>
    <style:master-page style:name="MP3" style:page-layout-name="PL3">
      <style:header>
        <text:p text:style-name="P1833"><text:span text:style-name="T1834"><text:page-number text:fixed="false">6</text:page-number></text:span></text:p>
        <text:p text:style-name="P1835"/>
      </style:header>
      <style:footer>
        <text:p text:style-name="P1836"/>
      </style:footer>
    </style:master-page>
    <style:master-page style:next-style-name="MP3" style:name="MPF3" style:page-layout-name="PL3">
      <style:header>
        <text:p text:style-name="P1837"/>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20-12-04T13:09:00Z</meta:creation-date>
    <dc:date>2020-12-04T13:09:00Z</dc:date>
    <meta:template xlink:href="Normal.dotm" xlink:type="simple"/>
    <meta:editing-cycles>2</meta:editing-cycles>
    <meta:editing-duration>PT0S</meta:editing-duration>
    <meta:document-statistic meta:page-count="27" meta:paragraph-count="669" meta:word-count="11746" meta:character-count="87078" meta:row-count="2814" meta:non-whitespace-character-count="76001"/>
  </office:meta>
</office:document-meta>
</file>