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901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4pt"/>
    </style:style>
    <style:style style:name="T45" style:parent-style-name="DefaultParagraphFont" style:family="text">
      <style:text-properties fo:color="#000000" style:font-size-complex="4p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style:tab-stops>
          <style:tab-stop style:type="right" style:position="6.6937in"/>
        </style:tab-stops>
      </style:paragraph-properties>
    </style:style>
    <style:style style:name="P66" style:parent-style-name="Normal" style:family="paragraph">
      <style:paragraph-properties fo:line-height="115%">
        <style:tab-stops>
          <style:tab-stop style:type="right" style:position="6.6937in"/>
        </style:tab-stops>
      </style:paragraph-properties>
    </style:style>
    <style:style style:name="P67" style:parent-style-name="Normal" style:family="paragraph">
      <style:paragraph-properties fo:line-height="115%">
        <style:tab-stops>
          <style:tab-stop style:type="right" style:position="6.6937in"/>
        </style:tab-stops>
      </style:paragraph-properties>
    </style:style>
    <style:style style:name="P68" style:parent-style-name="Normal" style:family="paragraph">
      <style:paragraph-properties fo:line-height="115%">
        <style:tab-stops>
          <style:tab-stop style:type="right" style:position="6.6937in"/>
        </style:tab-stops>
      </style:paragraph-properties>
      <style:text-properties fo:text-transform="uppercase"/>
    </style:style>
    <style:style style:name="P69" style:parent-style-name="Normal" style:family="paragraph">
      <style:paragraph-properties fo:line-height="115%">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6" style:parent-style-name="Normal" style:family="paragraph">
      <style:paragraph-properties fo:widows="0" fo:orphans="0" fo:text-align="center" fo:line-height="115%"/>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widows="0" fo:orphans="0" fo:text-align="center" fo:line-height="115%"/>
    </style:style>
    <style:style style:name="P306" style:parent-style-name="Normal" style:family="paragraph">
      <style:paragraph-properties fo:widows="0" fo:orphans="0" fo:text-align="center" fo:line-height="115%"/>
    </style:style>
    <style:style style:name="T307" style:parent-style-name="DefaultParagraphFont" style:family="text">
      <style:text-properties fo:color="#000000" style:font-size-complex="12pt" style:language-asian="lt" style:country-asian="LT"/>
    </style:style>
    <style:style style:name="P308"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1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line-height="115%" fo:margin-left="3.149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24" style:parent-style-name="Normal" style:family="paragraph">
      <style:paragraph-properties fo:widows="0" fo:orphans="0" fo:text-align="center" fo:line-height="115%"/>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27" style:parent-style-name="Normal" style:family="paragraph">
      <style:paragraph-properties fo:widows="0" fo:orphans="0" fo:text-align="center" fo:line-height="115%"/>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fo:line-height="115%"/>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line-height="115%"/>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fo:letter-spacing="-0.0027in" style:font-size-complex="12pt" fo:language="en" fo:country="US"/>
    </style:style>
    <style:style style:name="T339" style:parent-style-name="DefaultParagraphFont" style:family="text">
      <style:text-properties fo:color="#000000" fo:letter-spacing="-0.0027in" style:font-size-complex="12pt" fo:language="en" fo:country="US"/>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font-weight="bold" style:font-weight-asian="bold"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P355" style:parent-style-name="Normal" style:family="paragraph">
      <style:paragraph-properties fo:widows="0" fo:orphans="0" fo:text-align="center" fo:line-height="115%"/>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fo:line-height="115%"/>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line-height="115%"/>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fo:letter-spacing="-0.0034in" style:font-size-complex="12pt" style:language-asian="lt" style:country-asian="LT"/>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P372" style:parent-style-name="Normal" style:family="paragraph">
      <style:paragraph-properties fo:widows="0" fo:orphans="0" fo:text-align="justify" fo:line-height="115%"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15%"/>
    </style:style>
    <style:style style:name="P402" style:parent-style-name="Normal" style:family="paragraph">
      <style:paragraph-properties fo:widows="0" fo:orphans="0" fo:text-align="center" fo:line-height="115%"/>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fo:line-height="115%"/>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line-height="115%"/>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fo:letter-spacing="-0.0013in" style:font-size-complex="12pt" fo:language="en" fo:country="US"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fo:language="en" fo:country="US"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fo:language="en" fo:country="U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name="TimesLT" style:font-name-complex="TimesLT" fo:font-size="10pt" style:font-size-asian="10pt" fo:language="en" fo:country="GB"/>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fo:color="#000000" fo:letter-spacing="-0.0041in" style:font-size-complex="12pt" style:language-asian="lt" style:country-asian="LT"/>
    </style:style>
    <style:style style:name="T486" style:parent-style-name="DefaultParagraphFont" style:family="text">
      <style:text-properties fo:color="#000000" fo:letter-spacing="-0.0041in" style:font-size-complex="12pt" style:language-asian="lt" style:country-asian="LT"/>
    </style:style>
    <style:style style:name="T487" style:parent-style-name="DefaultParagraphFont" style:family="text">
      <style:text-properties fo:color="#000000" fo:letter-spacing="-0.0041in"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A" style:font-size-complex="12pt" fo:language="en" fo:country="US"/>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3937in"/>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center" fo:line-height="115%"/>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fo:language="en" fo:country="US"/>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fo:color="#000000" fo:letter-spacing="-0.0034in" style:font-size-complex="12pt" fo:language="en" fo:country="US" style:language-asian="lt" style:country-asian="LT"/>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3937in"/>
    </style:style>
    <style:style style:name="P623" style:parent-style-name="Normal" style:family="paragraph">
      <style:paragraph-properties fo:widows="0" fo:orphans="0" fo:text-align="center" fo:line-height="115%"/>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center" fo:line-height="115%"/>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line-height="115%"/>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8">Įsakymas netenka galios 2024-05-01:</text:span></text:p>
      <text:p text:style-name="P9"><text:span text:style-name="T10">Lietuvos Respublikos socialinės apsaugos ir darbo ministerija, Įsakymas</text:span></text:p>
      <text:p text:style-name="P11"><text:span text:style-name="T12">Nr.<text:s/></text:span><text:a xlink:href="https://www.e-tar.lt/portal/legalAct.html?documentId=eafa89a0f8de11eeb15a8086c0c045d4" office:target-frame-name="_top" xlink:show="replace"><text:span text:style-name="T13">A1-280</text:span></text:a><text:span text:style-name="T14">, 2024-04-12, paskelbta TAR 2024-04-12,</text:span><text:span text:style-name="T15"><text:s/>i. k. 2024-06882</text:span></text:p>
      <text:p text:style-name="P16"><text:span text:style-name="T17">Dėl Profesinės reabilitacijos poreikio nustatymo kriterijų, profesinės reabilitacijos paslaugų teikimo ir finansavimo tvarkos aprašo patvirtinimo</text:span></text:p>
      <text:p text:style-name="P18"/>
      <text:p text:style-name="P19"><text:span text:style-name="T20">Suvestinė redakcija nuo 2020-08-26 iki 2024-04-30</text:span></text:p>
      <text:p text:style-name="P21"/>
      <text:p text:style-name="P22"><text:span text:style-name="T23">Įsakymas paskelbtas: Žin. 2005, Nr.<text:s/></text:span><text:a xlink:href="https://www.e-tar.lt/portal/legalAct.html?documentId=TAR.C0890374F8E9" office:target-frame-name="_top" xlink:show="replace"><text:span text:style-name="T24">6-163</text:span></text:a><text:span text:style-name="T25">, i. k. 1042230ISAK00A1-302</text:span></text:p>
      <text:p text:style-name="P26"/>
      <text:p text:style-name="P27">Nauja redakcija nuo 2020-08-26:</text:p>
      <text:p text:style-name="Normal"><text:span text:style-name="T28">Nr.<text:s/></text:span><text:a xlink:href="https://www.e-tar.lt/portal/legalAct.html?documentId=23bbd5c0e6d011ea9342c1d4e2ff6ff6" office:target-frame-name="_top" xlink:show="replace"><text:span text:style-name="T29">A1-768</text:span></text:a><text:span text:style-name="T30">, 20</text:span><text:span text:style-name="T31">20-08-25, paskelbta TAR 2020-08-25, i. k. 2020-17830</text:span></text:p>
      <text:p text:style-name="P32"/>
      <text:p text:style-name="P33">LIETUVOS RESPUBLIKOS</text:p>
      <text:p text:style-name="P34"><text:span text:style-name="T35">SOCIALINĖS APSAUGOS IR DARBO MINISTRAS</text:span></text:p>
      <text:p text:style-name="P36"/>
      <text:p text:style-name="P37"><text:span text:style-name="T38">ĮSAKYMAS</text:span></text:p>
      <text:p text:style-name="P39"><text:span text:style-name="T40">DĖL PROFESINĖS REABILITACIJOS PASLAUGŲ POREIKIO NUSTATYMO KRITERIJŲ APRAŠO IR PROFESINĖS REABILITACIJOS PASLAUGŲ TEIKIMO BEI<text:s/></text:span><text:span text:style-name="T41">FINANSAVIMO TAISYKLIŲ PATVIRTINIMO</text:span></text:p>
      <text:p text:style-name="P42"/>
      <text:p text:style-name="P43"><text:span text:style-name="T44">2004 m. gruodžio 31 d. Nr. A1-302</text:span><text:span text:style-name="T45"><text:line-break/>Vilnius</text:span></text:p>
      <text:p text:style-name="P46"/>
      <text:p text:style-name="P47"><text:span text:style-name="T48">Vadovaudamasi Lietuvos Respublikos neįgaliųjų socialinės integracijos įstatymo 21 straipsnio 2 dalimi ir Profesinės reabilitacijos išmokos nuostatų, patvirtintų Lietuvos Respubl</text:span><text:span text:style-name="T49">ikos Vyriausybės 2005 m. balandžio 18 d. nutarimu Nr. 413 „Dėl Profesinės reabilitacijos išmokos nuostatų patvirtinimo“, 10 punktu:</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Profesinės reabilitacijos paslaugų poreikio nustatymo kriterijų aprašą;</text:span></text:p>
      <text:p text:style-name="P58"><text:span text:style-name="T59">1.2</text:span><text:span text:style-name="T60">. Profesin</text:span><text:span text:style-name="T61">ės reabilitacijos paslaugų teikimo bei finansavimo taisykles.</text:span></text:p>
      <text:p text:style-name="P62"><text:span text:style-name="T63">2</text:span><text:span text:style-name="T64">. P a v e d u įsakymo vykdymo kontrolę viceministrui pagal veiklos sritį.</text:span><text:s/></text:p>
      <text:p text:style-name="P65"/>
      <text:p text:style-name="P66"/>
      <text:p text:style-name="P67"/>
      <text:p text:style-name="P68">SOCIALINĖS APSAUGOS IR</text:p>
      <text:p text:style-name="P69"><text:span text:style-name="T70">DARBO MINISTRĖ</text:span><text:span text:style-name="T71"><text:tab/>VILIJA BLINKEVIČIŪTĖ</text:span></text:p>
      <text:p text:style-name="Normal"/>
      <text:soft-page-break/>
      <text:p text:style-name="P72">PATVIRTINTA</text:p>
      <text:p text:style-name="P79">Lietuvos Respublikos socialinės apsaugos ir<text:s/></text:p>
      <text:p text:style-name="P80">darbo ministro 2004 m. gruodžio 31 d.<text:s/></text:p>
      <text:p text:style-name="P81">įsakymu Nr. A1-302</text:p>
      <text:p text:style-name="P82">(Lietuvos Respublikos socialinės apsaugos ir<text:s/></text:p>
      <text:p text:style-name="P83">darbo ministro 2020 m. rugpjūčio 25 d. įsakymo</text:p>
      <text:p text:style-name="P84">Nr. A1-768 redakcija)</text:p>
      <text:p text:style-name="P85"/>
      <text:p text:style-name="P86"><text:span text:style-name="T87">PROFESINĖS REABILITACIJOS PASLAUGŲ POREIKIO NUSTATYMO KRITERIJŲ APRAŠAS</text:span></text:p>
      <text:p text:style-name="P88"/>
      <text:p text:style-name="P89"><text:span text:style-name="T90">1</text:span><text:span text:style-name="T91">. Profesinės reabilitacijos paslaugų poreikio nustatymo kriter</text:span><text:span text:style-name="T92">ijų aprašas (toliau – kriterijų aprašas) apibrėžia kriterijus, kuriais vadovaujantis nustatomas profesinės reabilitacijos paslaugų poreikis asmenims, kurie kreipėsi į Užimtumo tarnybą prie Lietuvos Respublikos socialinės apsaugos ir darbo ministerijos (tol</text:span><text:span text:style-name="T93">iau – Užimtumo tarnyba)</text:span><text:span text:style-name="T94"><text:s/></text:span><text:span text:style-name="T95">ir Neįgalumo ir darbingumo nustatymo tarnybą prie Socialinės apsaugos ir darbo ministerijos (toliau – Tarnyba), ir šių kriterijų taikymą.</text:span><text:s/></text:p>
      <text:p text:style-name="P96"><text:span text:style-name="T97">2</text:span><text:span text:style-name="T98">. Profesinės reabilitacijos paslaugų poreikis nustatomas asmenims, kurie be šių paslaugų</text:span><text:span text:style-name="T99"><text:s/>negali dirbti ankstesnio darbo pagal įgytą profesinę kvalifikaciją arba kito darbo, atitinkančio jų profesinę kvalifikaciją, arba įgyti naują profesinę kvalifikaciją ar kompetencijas, arba atlikti kitos profesinės kvalifikacijos reikalaujančius darbus dėl</text:span><text:span text:style-name="T100"><text:s/>ligos, sveikatos būklės ar organizmo funkcijų sutrikimų.</text:span></text:p>
      <text:p text:style-name="P101"><text:span text:style-name="T102">3</text:span><text:span text:style-name="T103">. Kriterijų aprašu turi vadovautis:</text:span></text:p>
      <text:p text:style-name="P104"><text:span text:style-name="T105">3.1</text:span><text:span text:style-name="T106">.<text:s/></text:span><text:span text:style-name="T107">Užimtumo tarnyba</text:span><text:span text:style-name="T108">, priimdama sprendimą siųsti asmenis, kuriems nustatytas darbingumo lygis, į Tarnybą nustatyti profesinės reabilitacijos paslaugų pore</text:span><text:span text:style-name="T109">ikio;</text:span><text:s/></text:p>
      <text:p text:style-name="P110"><text:span text:style-name="T111">3.2</text:span><text:span text:style-name="T112">. Tarnyba, nustatydama asmenims profesinės reabilitacijos paslaugų poreikį.</text:span></text:p>
      <text:p text:style-name="P113"><text:span text:style-name="T114">4</text:span><text:span text:style-name="T115">.<text:s/></text:span><text:span text:style-name="T116">Užimtumo tarnyba</text:span><text:span text:style-name="T117"><text:s/>priima sprendimą siųsti asmenis,</text:span><text:span text:style-name="T118"><text:s/></text:span><text:span text:style-name="T119">kuriems nustatytas darbingumo lygis</text:span><text:span text:style-name="T120">,</text:span><text:span text:style-name="T121"><text:s/>į Tarnybą nustatyti profesinės reabilitacijos paslaugų poreikio, jeigu:</text:span><text:s/></text:p>
      <text:p text:style-name="P122"><text:span text:style-name="T123">4.1</text:span><text:span text:style-name="T124">. neįgalusis įregistruotas Užimtumo tarnyboje;</text:span><text:s/></text:p>
      <text:p text:style-name="P125"><text:span text:style-name="T126">4.2</text:span><text:span text:style-name="T127">.<text:s/></text:span><text:span text:style-name="T128">iki nustatyto asmens darbingumo lygio termino pabaigos yra likę ne mažiau kaip 180 kalendorinių dienų;</text:span><text:s/></text:p>
      <text:p text:style-name="P129"><text:span text:style-name="T130">4.3</text:span><text:span text:style-name="T131">. neįgalu</text:span><text:span text:style-name="T132">sis Užimtumo tarnybos priskirtas vidutinių ar ribotų įsidarbinimo galimybių asmenų grupei;</text:span></text:p>
      <text:p text:style-name="P133"><text:span text:style-name="T134">4.4</text:span><text:span text:style-name="T135">. neįgalusis profesinėje reabilitacijoje dalyvavo ne mažiau kaip prieš 5 metus nuo profesinės reabilitacijos programos baigimo ar nutraukimo, išskyrus atvejus</text:span><text:span text:style-name="T136">, kai pakartotinė profesinė reabilitacija reikalinga anksčiau, t. y. kai:</text:span></text:p>
      <text:p text:style-name="P137"><text:span text:style-name="T138">4.4.1</text:span><text:span text:style-name="T139">. asmuo, pablogėjus sveikatos būklei, negali dirbti ankstesnio darbo;</text:span></text:p>
      <text:p text:style-name="P140"><text:span text:style-name="T141">4.4.2</text:span><text:span text:style-name="T142">. profesinės reabilitacijos programa buvo nutraukta dėl pablogėjusios asmens sveikatos būklės;</text:span></text:p>
      <text:p text:style-name="P143"><text:span text:style-name="T144">4.4.3</text:span><text:span text:style-name="T145">. profesinės reabilitacijos programa buvo nutraukta dėl nėštumo ir gimdymo atostogų, tėvystės atostogų ir (arba) atostogų vaikui prižiūrėti;</text:span></text:p>
      <text:p text:style-name="P146"><text:span text:style-name="T147">4.4.4</text:span><text:span text:style-name="T148">. profesinės reabilitacijos programa buvo nutraukta dėl to, kad asmuo, dalyvaudamas profesinės rea</text:span><text:span text:style-name="T149">bilitacijos programoje, buvo laikinai nedarbingas dėl ligos ilgiau kaip 60 kalendorinių dienų.</text:span></text:p>
      <text:p text:style-name="P150"><text:span text:style-name="T151">5</text:span><text:span text:style-name="T152">. Prioritetas dalyvauti profesinės reabilitacijos programoje teikiamas asmenims, kuriems dalyvavimo joje poreikis nustatytas vertinant darbingumo lygį p</text:span><text:span text:style-name="T153">irmą kartą.</text:span></text:p>
      <text:p text:style-name="P154"><text:span text:style-name="T155">6</text:span><text:span text:style-name="T156">.<text:s/></text:span><text:span text:style-name="T157">Profesinės reabilitacijos paslaugų poreikis nustatomas, asmeniui pagal poreikį Tarnybos kvietimu dalyvaujant Tarnyboje, jei:</text:span><text:s/></text:p>
      <text:p text:style-name="P158"><text:span text:style-name="T159">6.1</text:span><text:span text:style-name="T160">. asmuo pirmą kartą kreipiasi į Tarnybą dėl darbingumo lygio nustatymo;</text:span></text:p>
      <text:p text:style-name="P161"><text:span text:style-name="T162">6.2</text:span><text:span text:style-name="T163">. asmenį į Tarnybą siunčia</text:span><text:span text:style-name="T164"><text:s/></text:span><text:span text:style-name="T165">Užimtumo tarnyba</text:span><text:span text:style-name="T166">.</text:span><text:s/></text:p>
      <text:p text:style-name="P167"><text:span text:style-name="T168">7</text:span><text:span text:style-name="T169">. Profesinės reabilitacijos paslaugų poreikis nustatomas vertinant šiuos kriterijus:</text:span></text:p>
      <text:p text:style-name="P170"><text:span text:style-name="T171">7.1</text:span><text:span text:style-name="T172"><text:s/>medicininius;</text:span></text:p>
      <text:p text:style-name="P173"><text:span text:style-name="T174">7.2</text:span><text:span text:style-name="T175">. funkcinius;</text:span></text:p>
      <text:p text:style-name="P176"><text:span text:style-name="T177">7.3</text:span><text:span text:style-name="T178">. profesinius ir kitus kriterijus, turinčius įtakos asmens profesinės reabilitacijos bei jo<text:s/></text:span><text:span text:style-name="T179">įsidarbinimo galimybėms.</text:span></text:p>
      <text:p text:style-name="P180"><text:span text:style-name="T181">8</text:span><text:span text:style-name="T182">. Medicininiai kriterijai vertinami atsižvelgiant į asmens bazinį darbingumą:</text:span></text:p>
      <text:p text:style-name="P183"><text:span text:style-name="T184">8.1</text:span><text:span text:style-name="T185">. nuo 20 iki 50 procentų;</text:span></text:p>
      <text:p text:style-name="P186"><text:span text:style-name="T187">8.2</text:span><text:span text:style-name="T188">. nuo 0 iki 15 procentų.</text:span></text:p>
      <text:p text:style-name="P189"><text:span text:style-name="T190">9</text:span><text:span text:style-name="T191">. Funkciniai kriterijai vertinami atsižvelgiant į valandų, kurias asmuo gali</text:span><text:span text:style-name="T192"><text:s/>dirbti, skaičių:</text:span></text:p>
      <text:p text:style-name="P193"><text:span text:style-name="T194">9.1</text:span><text:span text:style-name="T195">. gali dirbti 6 ir daugiau valandų per dieną arba 5 dienas per savaitę;</text:span></text:p>
      <text:p text:style-name="P196"><text:span text:style-name="T197">9.2</text:span><text:span text:style-name="T198">. gali dirbti 4–5 valandas per dieną arba 3–4 dienas per savaitę;</text:span></text:p>
      <text:p text:style-name="P199"><text:span text:style-name="T200">9.3</text:span><text:span text:style-name="T201">. gali dirbti 3 ir mažiau valandų per dieną arba 2 ir mažiau dienų per savaitę.</text:span></text:p>
      <text:p text:style-name="P202"><text:span text:style-name="T203">10</text:span><text:span text:style-name="T204">. Profesiniai kriterijai:</text:span></text:p>
      <text:p text:style-name="P205"><text:span text:style-name="T206">10.1</text:span><text:span text:style-name="T207">. išsilavinimas:</text:span></text:p>
      <text:p text:style-name="P208"><text:span text:style-name="T209">10.1.1</text:span><text:span text:style-name="T210">. aukštasis neuniversitetinis, aukštasis universitetinis;</text:span></text:p>
      <text:p text:style-name="P211"><text:span text:style-name="T212">10.1.2</text:span><text:span text:style-name="T213">. vidurinis;</text:span></text:p>
      <text:p text:style-name="P214"><text:span text:style-name="T215">10.1.3</text:span><text:span text:style-name="T216">. pradinis ir pagrindinis, neturi išsilavinimo;</text:span></text:p>
      <text:p text:style-name="P217"><text:span text:style-name="T218">10.2</text:span><text:span text:style-name="T219">. kvalifikacija:</text:span></text:p>
      <text:p text:style-name="P220"><text:span text:style-name="T221">10.2.1</text:span><text:span text:style-name="T222">. asmuo neturi<text:s/></text:span><text:span text:style-name="T223">profesinės kvalifikacijos arba negali turimos panaudoti, bet gali atkurti turėtą arba įgyti naują profesinę kvalifikaciją;</text:span></text:p>
      <text:p text:style-name="P224"><text:span text:style-name="T225">10.2.2</text:span><text:span text:style-name="T226">. asmuo turi profesinę kvalifikaciją ir gali ją panaudoti, nedalyvavęs profesinės reabilitacijos programoje;</text:span></text:p>
      <text:p text:style-name="P227"><text:span text:style-name="T228">10.3</text:span><text:span text:style-name="T229">. da</text:span><text:span text:style-name="T230">rbo patirtis ir darbiniai įgūdžiai, kuriuos asmuo gali panaudoti darbo vietoje:</text:span></text:p>
      <text:p text:style-name="P231"><text:span text:style-name="T232">10.3.1</text:span><text:span text:style-name="T233">. asmuo neturi darbo patirties ar darbinių įgūdžių arba negali panaudoti turimos darbo patirties ar darbinių įgūdžių, bet gali juos atkurti arba įgyti naujų;</text:span></text:p>
      <text:p text:style-name="P234"><text:span text:style-name="T235">10.3.2</text:span><text:span text:style-name="T236">. asmuo turi darbo patirties ar darbinių įgūdžių ir gali juos panaudoti, nedalyvavęs profesinės reabilitacijos programoje.</text:span></text:p>
      <text:p text:style-name="P237"><text:span text:style-name="T238">11</text:span><text:span text:style-name="T239">. Kiti kriterijai, turintys įtakos asmens profesinės reabilitacijos bei jo įsidarbinimo galimybėms:</text:span></text:p>
      <text:p text:style-name="P240"><text:span text:style-name="T241">11.1</text:span><text:span text:style-name="T242">. asmens amžius:</text:span></text:p>
      <text:p text:style-name="P243"><text:span text:style-name="T244">11.1.1</text:span><text:span text:style-name="T245">. nuo 18 m. iki 45 m.;</text:span></text:p>
      <text:p text:style-name="P246"><text:span text:style-name="T247">11.1.2</text:span><text:span text:style-name="T248">. nuo 45 m. iki 55 m.;</text:span></text:p>
      <text:p text:style-name="P249"><text:span text:style-name="T250">11.1.3</text:span><text:span text:style-name="T251">. nuo 55 m. iki senatvės pensijos amžiaus;</text:span></text:p>
      <text:p text:style-name="P252"><text:span text:style-name="T253">11.2</text:span><text:span text:style-name="T254">. motyvacija:</text:span></text:p>
      <text:p text:style-name="P255"><text:span text:style-name="T256">11.2.1</text:span><text:span text:style-name="T257">. asmuo turi profesinės reabilitacijos ir darbinės veiklos motyvaciją;</text:span></text:p>
      <text:p text:style-name="P258"><text:span text:style-name="T259">11.2.2</text:span><text:span text:style-name="T260">. asmuo neturi profesinės<text:s/></text:span><text:span text:style-name="T261">reabilitacijos ir darbinės veiklos motyvacijos.</text:span></text:p>
      <text:p text:style-name="P262"><text:span text:style-name="T263">12</text:span><text:span text:style-name="T264">. Kriterijai, nurodyti kriterijų aprašo 8.1, 9.1, 10.1.1, 10.2.1, 10.3.1, 11.1.1, 11.2.1 papunkčiuose, vertinami kaip palankios aplinkybės nustatyti profesinės reabilitacijos paslaugų poreikį.</text:span></text:p>
      <text:p text:style-name="P265"><text:span text:style-name="T266">13</text:span><text:span text:style-name="T267">. Kriterijai, nurodyti kriterijų aprašo 9.2, 10.1.2, 11.1.2 papunkčiuose, vertinami kaip vidutinio palankumo aplinkybės nustatyti profesinės reabilitacijos paslaugų poreikį.</text:span></text:p>
      <text:p text:style-name="P268"><text:span text:style-name="T269">14</text:span><text:span text:style-name="T270">. Kriterijai, nurodyti kriterijų aprašo 8.2, 9.3, 10.1.3, 10.2.2, 10.3.2, 1</text:span><text:span text:style-name="T271">1.1.3, 11.2.2 papunkčiuose, vertinami kaip nepalankios aplinkybės nustatyti profesinės reabilitacijos paslaugų poreikį.</text:span></text:p>
      <text:p text:style-name="P272"><text:span text:style-name="T273">15</text:span><text:span text:style-name="T274">. Poreikis dėl profesinės reabilitacijos paslaugų nustatomas suskaičiavus pagal kriterijų reikšmes palankias ir vidutinio palankum</text:span><text:span text:style-name="T275">o bei nepalankias aplinkybes nustatyti profesinės reabilitacijos paslaugų poreikį.</text:span></text:p>
      <text:p text:style-name="P276"><text:span text:style-name="T277">16</text:span><text:span text:style-name="T278">. Profesinės reabilitacijos paslaugų poreikis nustatomas, jei yra 5 ir daugiau palankių ir vidutinio palankumo aplinkybių nustatyti profesinės reabilitacijos paslaugų<text:s/></text:span><text:span text:style-name="T279">poreikį.</text:span></text:p>
      <text:p text:style-name="P280"><text:span text:style-name="T281">17</text:span><text:span text:style-name="T282">. Profesinės reabilitacijos paslaugų poreikis nenustatomas (neatsižvelgiant į kitus kriterijus), jei:</text:span></text:p>
      <text:p text:style-name="P283"><text:span text:style-name="T284">17.1</text:span><text:span text:style-name="T285">. asmeniui nustatytas specialusis poreikis – nuolatinė slauga;</text:span></text:p>
      <text:p text:style-name="P286"><text:span text:style-name="T287">17.2</text:span><text:span text:style-name="T288">. asmuo serga sunkia, greitai progresuojančia, nepasiduodančia</text:span><text:span text:style-name="T289"><text:s/>gydyti liga, kai profesinė reabilitacija ir darbas yra negalimi;</text:span></text:p>
      <text:p text:style-name="P290"><text:span text:style-name="T291">17.3</text:span><text:span text:style-name="T292">. yra paskirti griežti gydymo režimo apribojimai paūmėjus ligai, išskyrus asmenis, kuriems paskirtos priverčiamosios medicinos priemonės – ambulatorinis stebėjimas pirminės psichikos</text:span><text:span text:style-name="T293"><text:s/>sveikatos priežiūros sąlygomis;</text:span><text:s/></text:p>
      <text:p text:style-name="P294"><text:span text:style-name="T295">17.4</text:span><text:span text:style-name="T296">. asmens sveikatos būklė netrukdo vykdyti profesinės veiklos;</text:span></text:p>
      <text:p text:style-name="P297"><text:span text:style-name="T298">17.5</text:span><text:span text:style-name="T299">. asmens sveikatos būklė, trukdanti profesinei veiklai, tikėtina, artimiausiu metu pagerės vien tik dėl gydymo ir (ar) sveikatos priežiūros prie</text:span><text:span text:style-name="T300">monių poveikio, ir (arba), minimaliai pritaikius atitinkamas techninės pagalbos priemones, darbo vietą arba darbo sąlygas, asmuo, nedalyvavęs profesinės reabilitacijos programoje, galės grįžti į darbą;</text:span></text:p>
      <text:p text:style-name="P301"><text:span text:style-name="T302">17.6</text:span><text:span text:style-name="T303">. asmuo neturi profesinės reabilitacijos motyv</text:span><text:span text:style-name="T304">acijos (nesutinka dalyvauti profesinėje reabilitacijoje) ir darbinės veiklos motyvacijos.</text:span></text:p>
      <text:p text:style-name="P305"/>
      <text:p text:style-name="P306"><text:span text:style-name="T307">________________</text:span></text:p>
      <text:p text:style-name="P308">PATVIRTINTA</text:p>
      <text:p text:style-name="P315">Lietuvos Respublikos socialinės apsaugos ir<text:s/></text:p>
      <text:p text:style-name="P316">darbo ministro 2004 m. gruodžio 31 d.<text:s/></text:p>
      <text:p text:style-name="P317">įsakymu Nr. A1-302</text:p>
      <text:p text:style-name="P318">(Lietuvos Respublikos socialinės apsaugos ir<text:s/></text:p>
      <text:p text:style-name="P319"><text:span text:style-name="T320">darbo ministro 20</text:span><text:span text:style-name="T321">20</text:span><text:span text:style-name="T322"><text:s/>m. <text:s/>rugpjūčio 25 d. įsakymo Nr. <text:s/>A1-768 redakcija)</text:span></text:p>
      <text:p text:style-name="P323"/>
      <text:p text:style-name="P324"><text:span text:style-name="T325">PROFESINĖS REABILITACIJOS PASLAUGŲ TEIKIMO BEI FINANSAVIMO TAISYKLĖS</text:span></text:p>
      <text:p text:style-name="P326"/>
      <text:p text:style-name="P327"><text:span text:style-name="T328">I</text:span><text:span text:style-name="T329"><text:s/>skyrius</text:span></text:p>
      <text:p text:style-name="P330"><text:span text:style-name="T331">BENDROSIOS NUOSTATOS<text:s/></text:span></text:p>
      <text:p text:style-name="P332"/>
      <text:p text:style-name="P333"><text:span text:style-name="T334">1</text:span><text:span text:style-name="T335">. Profesinės<text:s/></text:span><text:span text:style-name="T336">reabilitacijos paslaugų teikimo bei finansavimo taisyklės (toliau – Taisyklės) nustato profesinės reabilitacijos paslaugų teikimo principus, profesinės reabilitacijos paslaugų teikimo ir finansavimo tvarką.</text:span></text:p>
      <text:p text:style-name="P337"><text:span text:style-name="T338">2</text:span><text:span text:style-name="T339">.</text:span><text:span text:style-name="T340"><text:s/>Asmenims, kuriems paskirtos ilgalaikės pri</text:span><text:span text:style-name="T341">verčiamosios medicinos priemonės, – stacionarinis stebėjimas bendro stebėjimo sąlygomis psichikos sveikatos priežiūros įstaigose, profesinės reabilitacijos paslaugų poreikis nustatomas šių įstaigų nustatyta tvarka ir paslaugos finansuojamos šių įstaigų lėš</text:span><text:span text:style-name="T342">omis. Profesinės reabilitacijos paslaugų poreikio nustatymo ir paslaugų teikimo tvarka suderinama su<text:s/></text:span><text:span text:style-name="T343">Užimtumo tarnyba</text:span><text:span text:style-name="T344"><text:s/>prie Lietuvos Respublikos</text:span><text:span text:style-name="T345"><text:s/>s</text:span><text:span text:style-name="T346">ocialinės apsaugos ir darbo ministerijos (toliau –<text:s/></text:span><text:span text:style-name="T347">Užimtumo tarnyba</text:span><text:span text:style-name="T348">).</text:span><text:span text:style-name="T349"><text:s/></text:span></text:p>
      <text:p text:style-name="P350"><text:span text:style-name="T351">3</text:span><text:span text:style-name="T352">. Taisyklėse vartojamos sąvokos sup</text:span><text:span text:style-name="T353">rantamos taip, kaip jos apibrėžtos Lietuvos Respublikos neįgaliųjų socialinės integracijos įstatyme.<text:s/></text:span></text:p>
      <text:p text:style-name="P354"/>
      <text:p text:style-name="P355"><text:span text:style-name="T356">II</text:span><text:span text:style-name="T357"><text:s/>skyrius</text:span></text:p>
      <text:p text:style-name="P358"><text:span text:style-name="T359">PROFESINĖS REABILITACIJOS PASLAUGŲ TEIKIMO PRINCIPAI<text:s/></text:span></text:p>
      <text:p text:style-name="P360"/>
      <text:p text:style-name="P361"><text:span text:style-name="T362">4</text:span><text:span text:style-name="T363">. Teikiant profesinės reabilitacijos paslaugas, laikomasi šių principų:</text:span></text:p>
      <text:p text:style-name="P364"><text:span text:style-name="T365">4.1</text:span><text:span text:style-name="T366">. bendradarbiavimo – profesinės reabilitacijos programas įgyvendinančios asmens sveikatos priežiūros įstaigos, teikiančios reabilitacijos paslaugas, profesinės reabilitacijos centrai, profesinio rengimo ir kitos ugdymo institucijos (toliau – profesinės re</text:span><text:span text:style-name="T367">abilitacijos programas įgyvendinančios įstaigos), Užimtumo tarnyba ir Neįgalumo ir darbingumo nustatymo tarnyba prie Socialinės apsaugos ir darbo ministerijos (toliau – Tarnyba) dirba glaudžiai bendradarbiaudami;</text:span></text:p>
      <text:p text:style-name="P368"><text:span text:style-name="T369">4.2</text:span><text:span text:style-name="T370">. operatyvumo – profesinė reabilitac</text:span><text:span text:style-name="T371">ija turi būti pradedama kuo anksčiau, kad būtų galima greičiau atkurti asmens profesinius gebėjimus;</text:span></text:p>
      <text:p text:style-name="P372"><text:span text:style-name="T373">4.3</text:span><text:span text:style-name="T374">. kompleksiškumo – teikiant profesinės reabilitacijos paslaugas, turi būti kompleksiškai sprendžiamos biopsichosocialinės problemos, vykdomos ir tru</text:span><text:span text:style-name="T375">mpalaikio, ir ilgalaikio traumų (ligų) poveikio profesinei veiklai šalinimo priemonės;</text:span></text:p>
      <text:p text:style-name="P376"><text:span text:style-name="T377">4.4</text:span><text:span text:style-name="T378">. individualumo – profesinės reabilitacijos paslaugos turi būti teikiamos atsižvelgiant į individualius skirtingas negalias turinčių asmenų poreikius, nulemtus<text:s/></text:span><text:span text:style-name="T379">negalios pobūdžio bei sunkumo; sėkmingos reabilitacijos prielaida yra gera pačių asmenų motyvacija ir iniciatyva profesinės reabilitacijos proceso metu. Profesinės reabilitacijos paslaugos teikiamos atsižvelgiant į paties asmens motyvaciją ir pasiryžimą su</text:span><text:span text:style-name="T380">grįžti į profesinį gyvenimą;</text:span></text:p>
      <text:p text:style-name="P381"><text:span text:style-name="T382">4.5</text:span><text:span text:style-name="T383">. asmens teisių ir pareigų vienybės – teikiant profesinės reabilitacijos paslaugas, asmuo turi teisę reikalauti, kad būtų atsižvelgiama į jo poreikius, polinkius ir galimybes. Iš asmens turi būti reikalaujama asmeninės a</text:span><text:span text:style-name="T384">tsakomybės už prisiimtų įsipareigojimų vykdymą bei profesinės reabilitacijos rezultatus;</text:span></text:p>
      <text:p text:style-name="P385"><text:span text:style-name="T386">4.6</text:span><text:span text:style-name="T387">. racionalumo – jei yra kelios priežastys, trukdančios asmens profesinei integracijai, profesinės reabilitacijos paslaugos turi būti teikiamos kompleksiškai. Je</text:span><text:span text:style-name="T388">i pagrindinės priežasties, trukdančios asmens profesinei integracijai, negalima pašalinti, profesinės reabilitacijos paslaugos neturi būti pradedamos teikti ar tęsiamos;</text:span></text:p>
      <text:p text:style-name="P389"><text:span text:style-name="T390">4.7</text:span><text:span text:style-name="T391">. prioritetų nustatymo – profesinė reabilitacija planuojama ir vykdoma pagal ši</text:span><text:span text:style-name="T392">uos prioritetus: asmuo sugrįžta eiti tų pačių pareigų toje pačioje darbovietėje; eina kitas pareigas toje pačioje darbovietėje; eina tas pačias pareigas kitoje darbovietėje; eina kitas pareigas kitoje darbovietėje;</text:span></text:p>
      <text:p text:style-name="P393"><text:span text:style-name="T394">4.8</text:span><text:span text:style-name="T395">. užimtumo skatinimo – pagrindinis</text:span><text:span text:style-name="T396"><text:s/>profesinės reabilitacijos paslaugų teikimo rezultatas ir vertinimo kriterijus yra sėkmingas asmens įsidarbinimas atviroje darbo rinkoje;</text:span></text:p>
      <text:p text:style-name="P397"><text:span text:style-name="T398">4.9</text:span><text:span text:style-name="T399">. ekonominio efektyvumo – pagrindinis profesinės reabilitacijos rezultatas – įdarbinimas – turi būti pasiekiama</text:span><text:span text:style-name="T400">s mažiausiomis galimomis sąnaudomis.</text:span></text:p>
      <text:p text:style-name="P401"/>
      <text:p text:style-name="P402"><text:span text:style-name="T403">Iii</text:span><text:span text:style-name="T404"><text:s/>skyrius</text:span></text:p>
      <text:p text:style-name="P405"><text:span text:style-name="T406">PROFESINĖS REABILITACIJOS PASLAUGŲ TEIKIMAS<text:s/></text:span></text:p>
      <text:p text:style-name="P407"/>
      <text:p text:style-name="P408"><text:span text:style-name="T409">5</text:span><text:span text:style-name="T410">. Profesinės reabilitacijos programas įgyvendinančias įstaigas, atitinkančias socialinės apsaugos ir darbo ministro patvirtintus reikalavimus<text:s/></text:span><text:span text:style-name="T411">profesinės reabilitacijos programas įgyvendinančioms įstaigoms, parenka Užimtumo tarnyba, vadovaudamasi Lietuvos Respublikos viešųjų pirkimų įstatymu. Parinktų profesinės reabilitacijos programas įgyvendinančių įstaigų sąrašas skelbiamas Užimtumo tarnybos<text:s/></text:span><text:span text:style-name="T412">interneto svetainėje (nurodant įstaigos pavadinimą ir veiklos adresą, teikiamų paslaugų pavadinimą, formaliojo ar neformaliojo profesinio mokymo ar neformaliojo suaugusiųjų švietimo programų pavadinimą ir kodą);</text:span></text:p>
      <text:p text:style-name="P413"><text:span text:style-name="T414">6</text:span><text:span text:style-name="T415">. Užimtumo tarnyba, priėmusi sprendimą<text:s/></text:span><text:span text:style-name="T416">siųsti asmenį į Tarnybą nustatyti profesinės reabilitacijos paslaugų poreikio, apie tai Tarnybos ir Užimtumo tarnybos duomenų teikimo sutartyje nustatyta tvarka informuoja Tarnybą ir asmenį per<text:s/></text:span><text:span text:style-name="T417">3<text:s/></text:span><text:span text:style-name="T418">darbo dienas nuo sprendimo priėmimo dienos raštu arba elektr</text:span><text:span text:style-name="T419">oniniu paštu, nurodydama Tarnybos kontaktinius duomenis: adresą, telefono ryšio numerį ir prireikus atvykimo į Tarnybą laiką.</text:span></text:p>
      <text:p text:style-name="P420"><text:span text:style-name="T421">7</text:span><text:span text:style-name="T422">. Visos profesinės reabilitacijos paslaugos teikiamos individualiai, išskyrus profesinių gebėjimų atkūrimo arba naujų išugdym</text:span><text:span text:style-name="T423">o paslaugas, kurios gali būti teikiamos individualiai arba grupėje, kartu su kitais profesinio mokymo dalyviais, kurių profesinis mokymas vykdomas pagal tą pačią formaliojo ar neformaliojo profesinio mokymo arba neformaliojo suaugusiųjų švietimo programą.<text:s/></text:span><text:span text:style-name="T424">Profesinis mokymas, teikiant profesinių gebėjimų atkūrimo arba naujų išugdymo paslaugas, vykdomas individualiai, jei profesinės reabilitacijos programas įgyvendinanti įstaiga, įvykdžiusi profesinės reabilitacijos programos (ciklo) dalį – socialinės apsaugo</text:span><text:span text:style-name="T425">s ir darbo ministro nustatyta tvarka atlikusi asmens profesinių gebėjimų įvertinimą, nustato, kad profesinės reabilitacijos programos dalyvio poreikiai atitinka bent vieną iš šių kriterijų:</text:span></text:p>
      <text:p text:style-name="P426"><text:span text:style-name="T427">7.1</text:span><text:span text:style-name="T428">. asmeniui dėl kalbos, komunikacijos, pažintinių funkcijų, el</text:span><text:span text:style-name="T429">gesio ir (ar) emocijų sutrikimų sunku išmokti mokymo programą, jam reikalingi individualiai pritaikyti teorinio bei praktinio mokymo metodai ir (ar) įranga;</text:span></text:p>
      <text:p text:style-name="P430"><text:span text:style-name="T431">7.2</text:span><text:span text:style-name="T432">. asmeniui dėl sveikatos būklės (dėl medikamentų vartojimo, dializių ar kitų asmens gyvybei<text:s/></text:span><text:span text:style-name="T433">būtinų procedūrų, specialaus mitybos grafiko, skausmo kontrolės ir kt.) būtinas individualus mokymosi grafikas ar individualiai pritaikyti mokymo organizavimo būdai (pagal asmens galimybes pritaikytas mokymosi intensyvumas, adaptuota mokymo medžiaga ir kt.</text:span><text:span text:style-name="T434">).</text:span><text:s/></text:p>
      <text:p text:style-name="P435"><text:span text:style-name="T436">8</text:span><text:span text:style-name="T437">.<text:s/></text:span><text:span text:style-name="T438">Užimtumo tarnyba</text:span><text:span text:style-name="T439">, gavusi iš Tarnybos sprendimą dėl profesinės reabilitacijos paslaugų poreikio, suderinusi su asmeniu ir profesinės reabilitacijos programas įgyvendinančia įstaiga, Užimtumo tarnybos direktoriaus nustatyta tvarka organizuoja Už</text:span><text:span text:style-name="T440">imtumo tarnybos direktoriaus patvirtintos formos sutarties dėl profesinės reabilitacijos teikimo tarp asmens, kuriam nustatytas profesinės reabilitacijos paslaugų poreikis, Užimtumo tarnybos, profesinės reabilitacijos programas įgyvendinančios įstaigos sud</text:span><text:span text:style-name="T441">arymą.</text:span><text:span text:style-name="T442"><text:s/></text:span></text:p>
      <text:p text:style-name="P443"><text:span text:style-name="T444">9</text:span><text:span text:style-name="T445">. Profesinės reabilitacijos programas įgyvendinanti įstaiga, atvykus asmeniui, per Taisyklių<text:s/></text:span><text:span text:style-name="T446">15 </text:span><text:span text:style-name="T447">punkte nurodytą laikotarpį įgyvendina profesinės reabilitacijos programos (ciklo) dalį – socialinės apsaugos ir darbo ministro nustatyta tvarka<text:s/></text:span><text:span text:style-name="T448">atlieka asmens profesinių gebėjimų įvertinimą.</text:span><text:span text:style-name="T449"><text:s/></text:span></text:p>
      <text:p text:style-name="P450"><text:span text:style-name="T451">Profesinės reabilitacijos programas įgyvendinanti įstaiga asmeniui, dalyvausiančiam profesinės reabilitacijos programoje,</text:span><text:span text:style-name="T452"><text:s/></text:span><text:span text:style-name="T453">sudaro individualią profesinės reabilitacijos programą, užtikrinančią sėkmingą integra</text:span><text:span text:style-name="T454">ciją į darbo rinką, ir teikia jam programoje numatytas profesinės reabilitacijos paslaugas. Profesinės reabilitacijos programas įgyvendinanti įstaiga ne vėliau kaip per 12 darbo dienų nuo profesinės reabilitacijos programoje dalyvausiančio asmens atvykimo<text:s/></text:span><text:span text:style-name="T455">į įstaigą dienos<text:s/></text:span><text:span text:style-name="T456">Užimtumo tarnybą<text:s/></text:span><text:span text:style-name="T457">raštu informuoja apie sudarytą individualią profesinės reabilitacijos programą, nurodydama jos trukmę, profesinės reabilitacijos paslaugas, pagrįsdama paslaugų būtinumą, ir programos (ciklo) įgyvendinimo dalis bei kiekvien</text:span><text:span text:style-name="T458">os dalies trukmę.</text:span><text:s/></text:p>
      <text:p text:style-name="P459"><text:span text:style-name="T460">10</text:span><text:span text:style-name="T461">. Profesinės reabilitacijos programas įgyvendinanti įstaiga Taisyklių<text:s/></text:span><text:span text:style-name="T462">8<text:s/></text:span><text:span text:style-name="T463">punkte nurodytoje sutartyje nustatyta tvarka ir terminais teikia<text:s/></text:span><text:span text:style-name="T464">Užimtumo tarnybai duomenis apie</text:span><text:s/><text:span text:style-name="T465">profesinės reabilitacijos dalyvio dalyvavimo / nedalyvavimo pr</text:span><text:span text:style-name="T466">ofesinėje reabilitacijoje dienas ir valandas, nurodydama nedalyvavimo priežastis</text:span><text:span text:style-name="T467">, esant poreikiui, suderinusi su Užimtumo tarnyba bei profesinės reabilitacijos dalyviu, gali keisti jo profesinės reabilitacijos programą ir vykdymo terminus.</text:span></text:p>
      <text:p text:style-name="P468"><text:span text:style-name="T469">1</text:span><text:span text:style-name="T470">1</text:span><text:span text:style-name="T471">. Profesin</text:span><text:span text:style-name="T472">ės reabilitacijos programas įgyvendinanti įstaiga Lietuvos Respublikos Vyriausybės paskelbtos ekstremaliosios situacijos ir karantino laikotarpiu, siekdama paslaugas teikti nuotoliniu būdu, apie tai privalo informuoti Užimtumo tarnybą, pagrįsdama paslaugų<text:s/></text:span><text:span text:style-name="T473">teikimo nuotoliniu būdu galimybę.</text:span></text:p>
      <text:p text:style-name="P474"><text:span text:style-name="T475">12</text:span><text:span text:style-name="T476">. Profesinės reabilitacijos programa sustabdoma<text:s/></text:span><text:span text:style-name="T477">Užimtumo tarnybos</text:span><text:span text:style-name="T478"><text:s/>vadovo ar jo įgalioto asmens sprendimu, gavus profesinės reabilitacijos programas įgyvendinančios įstaigos pateiktą informaciją (nurodomas asmens vard</text:span><text:span text:style-name="T479">as, pavardė, asmens kodas ir viena iš šiame punkte išvardytų aplinkybių):</text:span></text:p>
      <text:p text:style-name="P480"><text:span text:style-name="T481">12</text:span><text:span text:style-name="T482">.1</text:span><text:span text:style-name="T483">. asmens laikinojo nedarbingumo atveju dėl ligos – ne ilgiau kaip 60 kalendorinių dienų per dalyvavimo profesinės reabilitacijos programoje laikotarpį;</text:span></text:p>
      <text:p text:style-name="P484"><text:span text:style-name="T485">12.2</text:span><text:span text:style-name="T486">. asmens prašymu</text:span><text:span text:style-name="T487"><text:s/>dėl asmeninių priežasčių – ne ilgiau kaip 10 darbo dienų per dalyvavimo profesinės reabilitacijos programoje laikotarpį;</text:span></text:p>
      <text:p text:style-name="P488"><text:span text:style-name="T489">12</text:span><text:span text:style-name="T490">.3</text:span><text:span text:style-name="T491">. dėl Lietuvos Respublikos Vyriausybės paskelbtos ekstremaliosios situacijos ir karantino paskelbtos ekstremaliosios<text:s/></text:span><text:span text:style-name="T492">situacijos ir karantino laikotarpiu.</text:span></text:p>
      <text:p text:style-name="P493"><text:span text:style-name="T494">13</text:span><text:span text:style-name="T495">. Nebaigta įgyvendinti profesinės reabilitacijos programa nutraukiama<text:s/></text:span><text:span text:style-name="T496">Užimtumo tarnybos<text:s/></text:span><text:span text:style-name="T497">vadovo ar jo įgalioto asmens sprendimu, gavus profesinės reabilitacijos programas įgyvendinančios įstaigos pateiktą informa</text:span><text:span text:style-name="T498">ciją (nurodomas asmens vardas, pavardė, asmens kodas ir viena iš šiame punkte išvardytų aplinkybių), jei:</text:span></text:p>
      <text:p text:style-name="P499"><text:span text:style-name="T500">13.1</text:span><text:span text:style-name="T501">. asmuo, pablogėjus sveikatos būklei, nepajėgia dalyvauti profesinės reabilitacijos programoje;</text:span></text:p>
      <text:p text:style-name="P502"><text:span text:style-name="T503">13.2</text:span><text:span text:style-name="T504">. asmuo laikinai nedarbingas dėl ligos<text:s/></text:span><text:span text:style-name="T505">ilgiau kaip 60 kalendorinių dienų per dalyvavimo profesinės reabilitacijos programoje laikotarpį;</text:span></text:p>
      <text:p text:style-name="P506"><text:span text:style-name="T507">13.3</text:span><text:span text:style-name="T508">. asmeniui suteikiamos nėštumo ir gimdymo atostogos, tėvystės atostogos ir (arba) atostogos vaikui prižiūrėti, kol jam sueis treji metai;</text:span></text:p>
      <text:p text:style-name="P509"><text:span text:style-name="T510">13.</text:span><text:span text:style-name="T511">4</text:span><text:span text:style-name="T512">. as</text:span><text:span text:style-name="T513">muo įsidarbina ir toliau jam profesinė reabilitacija nereikalinga;</text:span></text:p>
      <text:p text:style-name="P514"><text:span text:style-name="T515">13.5</text:span><text:span text:style-name="T516">. asmuo savo iniciatyva nutraukia profesinės reabilitacijos programą;</text:span></text:p>
      <text:p text:style-name="P517"><text:span text:style-name="T518">13.6</text:span><text:span text:style-name="T519">. asmuo nesilaiko sutarties dėl profesinės reabilitacijos teikimo</text:span><text:s/><text:span text:style-name="T520">tarp asmens, kuriam nustatytas profes</text:span><text:span text:style-name="T521">inės reabilitacijos paslaugų poreikis, Užimtumo tarnybos, profesinės reabilitacijos programas įgyvendinančios įstaigos sąlygų;</text:span></text:p>
      <text:p text:style-name="P522"><text:span text:style-name="T523">13</text:span><text:span text:style-name="T524">.</text:span><text:span text:style-name="T525">7</text:span><text:span text:style-name="T526">. asmuo be pateisinamos priežasties daugiau kaip 3 darbo dienas nedalyvauja profesinės reabilitacijos programoje.</text:span></text:p>
      <text:p text:style-name="P527"><text:span text:style-name="T528">14</text:span><text:span text:style-name="T529">.<text:s/></text:span><text:span text:style-name="T530">Profesinės reabilitacijos programa atnaujinama pasibaigus Taisyklių 12 punkte nurodytoms aplinkybėms, o pratęsiama esant Taisyklių 12 punkte nurodytoms aplinkybėms.</text:span></text:p>
      <text:p text:style-name="P531"><text:span text:style-name="T532">15</text:span><text:span text:style-name="T533">.<text:s/></text:span><text:span text:style-name="T534">Pagal profesinės reabilitacijos programą (ciklą) teikiamos paslaugos: profesinių</text:span><text:span text:style-name="T535"><text:s/>gebėjimų įvertinimas, kurio teikimo trukmė negali būti ilgesnė kaip 40 valandų, profesinis orientavimas ir konsultavimas, kurio teikimo trukmė negali būti ilgesnė kaip 50 valandų. Profesinių gebėjimų atkūrimo arba naujų išugdymo, išskyrus perkvalifikavimą</text:span><text:span text:style-name="T536"><text:s/>(profesinį mokymą), paslaugos trukmė negali būti ilgesnė kaip 240 valandų, derinant jas su profesinio mokymo valandomis pagal individualius asmens poreikius.</text:span></text:p>
      <text:p text:style-name="P537"/>
      <text:p text:style-name="P538"><text:span text:style-name="T539">IV</text:span><text:span text:style-name="T540"><text:s/>skyrius</text:span></text:p>
      <text:p text:style-name="P541"><text:span text:style-name="T542">PROFESINĖS REABILITACIJOS PASLAUGŲ TEIKIMO FINANSAVIMAS<text:s/></text:span></text:p>
      <text:p text:style-name="P543"/>
      <text:p text:style-name="P544"><text:span text:style-name="T545">16</text:span><text:span text:style-name="T546">. Užimtumo tarn</text:span><text:span text:style-name="T547">ybos Aprašo 8 punkte nurodytos sutarties neatskiriamas priedas yra siunčiamo asmens profesinės reabilitacijos programos išlaidų sąmata.</text:span></text:p>
      <text:p text:style-name="P548"><text:span text:style-name="T549">17</text:span><text:span text:style-name="T550">. Profesinės reabilitacijos paslaugų, išskyrus profesinį mokymą, vienos valandos įkainis negali viršyti 0,1 bazinė</text:span><text:span text:style-name="T551">s socialinės išmokos dydžio už kiekvieną asmenį.</text:span></text:p>
      <text:p text:style-name="P552"><text:span text:style-name="T553">18</text:span><text:span text:style-name="T554">.</text:span><text:span text:style-name="T555"><text:s/></text:span>Profesinio mokymo lėšos asmeniui, kuris profesinės reabilitacijos metu mokosi pagal formaliojo ar ne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Lėšų, skirtų neformaliojo suaugusiųjų švietimo programai apmokėti, suma negali viršyti 1,2 Lietuvos Respublikos Vyriausybės patvirtintos minimaliosios mėnesinės algos (toliau – MMA) dydžio, jei neformaliojo suaugusiųjų švietimo programos trukmė neviršija 50 valandų, ir 2,4 MMA dydžio, jei trukmė – 51 ir daugiau valandų.<text:s/></text:p>
      <text:p text:style-name="P556"><text:span text:style-name="T557">19</text:span><text:span text:style-name="T558">.<text:s/></text:span><text:span text:style-name="T559">Užimtumo tarnyba</text:span><text:span text:style-name="T560"><text:s/>kiekvieną mėnesį pagal išlaidas pagrindžiančius dokumentus (sąskaitas faktūras) sumoka profesinės reabilitacijos programas įgyvendinančiai į</text:span><text:span text:style-name="T561">staigai už kiekvienam asmeniui, dalyvaujančiam profesinės reabilitacijos programoje, suteiktas paslaugas. Tam, kad gautų atlygį už nuotoliniu būdu suteiktas profesinės reabilitacijos paslaugas, profesinės reabilitacijos programas įgyvendinanti įstaiga Užim</text:span><text:span text:style-name="T562">tumo tarnybos direktoriaus nustatyta tvarka pateikia šioje tvarkoje nurodytus papildomus dokumentus, pagrindžiančius nuotoliniu būdu suteiktas paslaugas.<text:s/></text:span></text:p>
      <text:p text:style-name="P563"><text:span text:style-name="T564">20</text:span><text:span text:style-name="T565">.<text:s/></text:span><text:span text:style-name="T566">Užimtumo tarnyba</text:span><text:span text:style-name="T567">, gavusi iš profesinės reabilitacijos programas įgyvendinančios įstaigos info</text:span><text:span text:style-name="T568">rmaciją apie asmens lankomumą (lankytas ir nelankytas dienas ir valandas):</text:span></text:p>
      <text:p text:style-name="P569"><text:span text:style-name="T570">20.1</text:span><text:span text:style-name="T571">. jei asmens faktinė gyvenamoji vieta yra ne toje pačioje gyvenamojoje vietovėje, kurioje yra profesinės reabilitacijos programas įgyvendinanti įstaiga, asmens rašytiniu laisvos formos prašymu (asmuo nurodo savo vardą, pavardę, gimimo datą, faktinės gyvena</text:span><text:span text:style-name="T572">mosios vietos adresą), kompensuoti kelionės į profesinės reabilitacijos programas įgyvendinančią įstaigą ir grįžimo iš jos išlaidas, vieną kartą per mėnesį kompensuoja asmens kelionės į įstaigą ir grįžimo iš jos išlaidas <text:s/>pagal Lietuvos Respublikos sociali</text:span><text:span text:style-name="T573">nės apsaugos ir darbo ministro patvirtintą 1 kilometro tarifinį įkainį, kelionės atstumą nustatydama pagal viešai prieinamų elektroninių žemėlapių atstumo skaičiuoklės https://www.google.lt/maps (jei vietovė nerandama – https://www.maps.lt) duomenis, bet n</text:span><text:span text:style-name="T574">e daugiau kaip 20 procentų bazinės socialinės išmokos dydžio už vieną darbo dieną;<text:s/></text:span></text:p>
      <text:p text:style-name="P575"><text:span text:style-name="T576">20.2</text:span><text:span text:style-name="T577">. jeigu asmuo dėl negalios negali naudotis viešuoju ar nuosavu transportu, sumoka profesinės reabilitacijos<text:s/></text:span><text:span text:style-name="T578">programas įgyvendinančiai<text:s/></text:span><text:span text:style-name="T579">įstaigai už transporto, kuriuo</text:span><text:span text:style-name="T580"><text:s/>asmuo vyksta į profesinės reabilitacijos<text:s/></text:span><text:span text:style-name="T581">programas įgyvendinančią</text:span><text:span text:style-name="T582"><text:s/></text:span><text:span text:style-name="T583">įstaigą ir grįžta iš jos, išlaidas pagal</text:span><text:s/><text:span text:style-name="T584">Lietuvos Respublikos socialinės apsaugos ir darbo ministro patvirtintą 1 kilometro tarifinį įkainį, kelionės atstumą nustatydama pagal viešai priein</text:span><text:span text:style-name="T585">amų elektroninių žemėlapių atstumo skaičiuoklės https://www.google.lt/maps (jei vietovė nerandama – https://www.maps.lt) duomenis, bet <text:s/>ne daugiau kaip 20 procentų bazinės socialinės išmokos dydžio už vieną lankytą dieną; jeigu transporto išlaidų suma virš</text:span><text:span text:style-name="T586">ija šiame punkte nustatytą dydį, asmeniui siūlomos apgyvendinimo paslaugos profesinės reabilitacijos programas įgyvendinančioje įstaigoje; asmeniui atsisakius apgyvendinimo paslaugų, likusią dalį šiame punkte nustatytą dydį viršijančių transporto paslaugų<text:s/></text:span><text:span text:style-name="T587">išlaidų apmoka pats asmuo;</text:span></text:p>
      <text:p text:style-name="P588"><text:span text:style-name="T589">20.3</text:span><text:span text:style-name="T590">. jei profesinės reabilitacijos<text:s/></text:span><text:span text:style-name="T591">programas įgyvendinanti<text:s/></text:span><text:span text:style-name="T592">įstaiga yra ne asmens gyvenamojoje vietovėje ir asmuo buvo apgyvendintas (asmenys, turintys judėjimo bei apsitarnavimo funkcijų sutrikimų, gali būti apgyvendinti ir<text:s/></text:span><text:span text:style-name="T593">asmens gyvenamojoje vietovėje esančioje profesinės reabilitacijos<text:s/></text:span><text:span text:style-name="T594">programas įgyvendinančioje</text:span><text:span text:style-name="T595"><text:s/>įstaigoje):</text:span></text:p>
      <text:p text:style-name="P596"><text:span text:style-name="T597">20.3.1</text:span><text:span text:style-name="T598">. asmens rašytiniu laisvos formos prašymu (asmuo nurodo savo vardą, pavardę, gimimo datą, faktinės gyvenamosios vietos adresą) kompensuoti keli</text:span><text:span text:style-name="T599">onės į profesinės reabilitacijos programas įgyvendinančią įstaigą ir grįžimo iš jos išlaidas, vieną kartą per mėnesį kompensuoja asmens atvykimo į profesinės reabilitacijos</text:span><text:span text:style-name="T600"><text:s/></text:span><text:span text:style-name="T601">programas įgyvendinančią įstaigą ir grįžimo iš jos pasibaigus profesinės reabilitac</text:span><text:span text:style-name="T602">ijos programai bei vieną kartą per savaitę parvykimo į namus ir grįžimo į įstaigą kelionės išlaidas pagal Lietuvos Respublikos socialinės apsaugos ir darbo ministro patvirtintą 1 kilometro tarifinį įkainį, atstumą nustatydama pagal viešai prieinamų elektro</text:span><text:span text:style-name="T603">ninių žemėlapių atstumo skaičiuoklės https://www.google.lt/maps (jei vietovė nerandama – https://www.maps.lt) duomenis;</text:span><text:s/></text:p>
      <text:p text:style-name="P604"><text:span text:style-name="T605">20.3.2</text:span><text:span text:style-name="T606">. sumoka profesinės reabilitacijos<text:s/></text:span><text:span text:style-name="T607">programas įgyvendinančiai<text:s/></text:span><text:span text:style-name="T608">įstaigai už asmens apgyvendinimą pagal pateiktą sąskaitą faktūrą</text:span><text:span text:style-name="T609"><text:s/>ne daugiau kaip 20 procentų bazinės socialinės išmokos dydžio už vieną parą ir ne daugiau kaip 35 procentus bazinės socialinės išmokos dydžio, jei apgyvendinamas neįgalusis, turintis sunkią judėjimo negalią; asmeniui atsisakius apgyvendinimo paslaugų prof</text:span><text:span text:style-name="T610">esinės reabilitacijos programas įgyvendinančioje įstaigoje, jam apmokamos apgyvendinimo pas paties pasirinktą apgyvendinimo paslaugų teikėją išlaidos, pateikus Užimtumo tarnybos direktoriaus nustatytus išlaidas pagrindžiančius dokumentus, bet ne daugiau ka</text:span><text:span text:style-name="T611">ip 20 procentų bazinės socialinės išmokos dydžio; kitą apgyvendinimo išlaidų dalį apmoka pats asmuo.</text:span></text:p>
      <text:p text:style-name="P612"><text:span text:style-name="T613">21</text:span><text:span text:style-name="T614">. Taisyklių 1</text:span><text:span text:style-name="T615">3</text:span><text:span text:style-name="T616">.1–</text:span><text:span text:style-name="T617">13.4</text:span><text:span text:style-name="T618"><text:s/>papunkčiuose nurodytos priežastys pripažįstamos pateisinamomis. Kokios priežastys pagal Taisyklių<text:s/></text:span><text:span text:style-name="T619">13.7<text:s/></text:span><text:span text:style-name="T620">papunktį pripažįstam</text:span><text:span text:style-name="T621">os pateisinamomis ir kokiais dokumentais jos turi būti pagrindžiamos, nustatoma Taisyklių 8 punkte nurodytoje sutartyje.</text:span></text:p>
      <text:p text:style-name="P622"/>
      <text:p text:style-name="P623"><text:span text:style-name="T624">V</text:span><text:span text:style-name="T625"><text:s/>skyrius</text:span></text:p>
      <text:p text:style-name="P626"><text:span text:style-name="T627">BAIGIAMOSIOS NUOSTATOS<text:s/></text:span></text:p>
      <text:p text:style-name="P628"/>
      <text:p text:style-name="P629"><text:span text:style-name="T630">22</text:span><text:span text:style-name="T631">.<text:s/></text:span><text:span text:style-name="T632">Užimtumo tarnyba</text:span><text:span text:style-name="T633"><text:s/>profesinės reabilitacijos programos efektyvumą vertina naudodamasi Užimtumo tarnybos informacinės sistemos duomenimis, išvardytais Taisyklių 22.1, 22.2 papunkčiuose, pagal šiuos rodiklius:</text:span></text:p>
      <text:p text:style-name="P634"><text:span text:style-name="T635">22.1</text:span><text:span text:style-name="T636">. pagal integracijos į darbo rinką rodiklį – visų įdarbintų,</text:span><text:span text:style-name="T637"><text:s/>įsidarbinusių profesinės reabilitacijos programoje dalyvavusių asmenų (toliau – dalyvis) dalis nuo visų profesinės reabilitacijos dalyvių skaičiaus. Šis rodiklis skaičiuojamas vertinant dalyvių įdarbinimą ir įsidarbinimą, baigus įgyvendinti profesinės rea</text:span><text:span text:style-name="T638">bilitacijos programą:</text:span></text:p>
      <text:p text:style-name="P639"><text:span text:style-name="T640">2</text:span><text:span text:style-name="T641">2.1.1</text:span><text:span text:style-name="T642">. atliekant trumpalaikį vertinimą – po 14 dienų, 3 ir 6 mėnesių;</text:span></text:p>
      <text:p text:style-name="P643"><text:span text:style-name="T644">22.1.2</text:span><text:span text:style-name="T645">. atliekant ilgalaikį vertinimą – po 12, 18 ir 24 mėnesių;</text:span></text:p>
      <text:p text:style-name="P646"><text:span text:style-name="T647">22.2</text:span><text:span text:style-name="T648">. pagal registracijos Užimtumo tarnyboje rodiklį – kiek profesinės reabilitacijos<text:s/></text:span><text:span text:style-name="T649">programos dalyvių registravosi ar liko registruoti Užimtumo tarnyboje kaip bedarbiai baigus įgyvendinti profesinės reabilitacijos programą. Šis rodiklis skaičiuojamas vertinant, kokia profesinės reabilitacijos dalyvių dalis pakartotinai registravosi ar lik</text:span><text:span text:style-name="T650">o registruota Užimtumo tarnyboje:</text:span></text:p>
      <text:p text:style-name="P651"><text:span text:style-name="T652">22</text:span><text:span text:style-name="T653">.2.1</text:span><text:span text:style-name="T654">. atliekant trumpalaikį vertinimą – po 3 ir 6 mėnesių, baigus įgyvendinti profesinės reabilitacijos programą;</text:span></text:p>
      <text:p text:style-name="P655"><text:span text:style-name="T656">22.2.2</text:span><text:span text:style-name="T657">. atliekant ilgalaikį vertinimą – po 12, 18 ir 24 mėnesių, baigus įgyvendinti profesinės reabi</text:span><text:span text:style-name="T658">litacijos programą;</text:span></text:p>
      <text:p text:style-name="P659"><text:span text:style-name="T660">23</text:span><text:span text:style-name="T661">. Profesinės reabilitacijos programos efektyvumo vertinimo rodiklių apskaičiavimo metodiką nustato Užimtumo tarnybos direktorius.</text:span></text:p>
      <text:p text:style-name="P662"><text:span text:style-name="T663">24</text:span><text:span text:style-name="T664">. Profesinės reabilitacijos programos gyvendinimo efektyvumas gali būti vertinamas ir paga</text:span><text:span text:style-name="T665">l kitus (Taisyklių<text:s/></text:span><text:span text:style-name="T666">22<text:s/></text:span><text:span text:style-name="T667">punkte nenurodytus) rodiklius.</text:span></text:p>
      <text:p text:style-name="P668"><text:span text:style-name="T669">25</text:span><text:span text:style-name="T670">. Profesinės reabilitacijos programos efektyvumo pagal rodiklius vertinimas atliekamas kiekvienam ketvirčiui ir metams pasibaigus.</text:span></text:p>
      <text:p text:style-name="P671"><text:span text:style-name="T672">26</text:span><text:span text:style-name="T673">. Užimtumo tarnyba profesinės reabilitacijos programos efekt</text:span><text:span text:style-name="T674">yvumo vertinimo rezultatus (statistinius duomenis) pateikia Lietuvos Respublikos socialinės apsaugos ir darbo ministerijai ketvirtinėse ir metinėse veiklos ataskaitose.</text:span></text:p>
      <text:p text:style-name="P675"><text:span text:style-name="T676">27</text:span><text:span text:style-name="T677">. Vykdydami Taisyklių nuostatas, duomenų valdytojai užtikrina, kad jų atliekamas<text:s/></text:span><text:span text:style-name="T678">asmens duomenų tvarkymas atitiktų 2016 m. balandžio 27 d. Europos Parlamento ir Tarybos reglamento (ES) 2016/679 dėl fizinių asmenų apsaugos tvarkant asmens duomenis ir dėl laisvo tokių duomenų judėjimo ir kuriuo panaikinama Direktyva 95/46/EB (Bendrasis d</text:span><text:span text:style-name="T679">uomenų apsaugos reglamentas), Lietuvos Respublikos asmens duomenų teisinės apsaugos įstatymo nuostatas.</text:span></text:p>
      <text:p text:style-name="P680"><text:span text:style-name="T681">28</text:span><text:span text:style-name="T682">. Dokumentai (įskaitant dokumentus, kuriuose yra asmens duomenų) saugomi Lietuvos Respublikos dokumentų ir archyvų įstatymo nustatyta tvarka. Duom</text:span><text:span text:style-name="T683">enų subjektų teisės įgyvendinamos Reglamento (ES) 2016/679 ir duomenų valdytojo, į kurį kreipiamasi dėl duomenų subjekto teisių įgyvendinimo, nustatyta tvarka.</text:span></text:p>
      <text:p text:style-name="P684"><text:span text:style-name="T685">______________</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ocialinės apsaugos ir darbo<text:s/></text:span><text:span text:style-name="T695">ministerija, Įsakymas</text:span></text:p>
      <text:p text:style-name="P696"><text:span text:style-name="T697">Nr.<text:s/></text:span><text:a xlink:href="https://www.e-tar.lt/portal/legalAct.html?documentId=TAR.0BA3F8B25C2F" office:target-frame-name="_top" xlink:show="replace"><text:span text:style-name="T698">A1-158</text:span></text:a><text:span text:style-name="T699">, 2005-05-31, Žin., 2005, Nr. 70-2542 (2005-06-04), i. k. 1052230ISAK00A1-158</text:span></text:p>
      <text:p text:style-name="P700"><text:span text:style-name="T701">Dėl Lietuvos Respublikos socialinės apsaugos ir darbo ministro<text:s/></text:span><text:span text:style-name="T702">2004 m. gruodžio 31 d. įsakymo Nr. A1-302 "Dėl Profesinės reabilitacijos paslaugų poreikio nustatymo kriterijų aprašo ir Profesinės reabilitacijos paslaugų teikimo bei finansavimo taisyklių patvirtinimo" pakeitimo</text:span></text:p>
      <text:p text:style-name="P703"/>
      <text:p text:style-name="P704"><text:span text:style-name="T705">2.</text:span></text:p>
      <text:p text:style-name="P706"><text:span text:style-name="T707">Lietuvos Respublikos socialinės apsaug</text:span><text:span text:style-name="T708">os ir darbo ministerija, Įsakymas</text:span></text:p>
      <text:p text:style-name="P709"><text:span text:style-name="T710">Nr.<text:s/></text:span><text:a xlink:href="https://www.e-tar.lt/portal/legalAct.html?documentId=TAR.923032F42670" office:target-frame-name="_top" xlink:show="replace"><text:span text:style-name="T711">A1-211</text:span></text:a><text:span text:style-name="T712">, 2006-07-28, Žin., 2006, Nr. 86-3372 (2006-08-05), i. k. 1062230ISAK00A1-211</text:span></text:p>
      <text:p text:style-name="P713"><text:span text:style-name="T714">Dėl Lietuvos Respublikos socialinės apsaugos ir darb</text:span><text:span text:style-name="T715">o ministro 2004 m. gruodžio 31 d. įsakymo Nr. A1-302 "Dėl Profesinės reabilitacijos paslaugų poreikio nustatymo kriterijų aprašo ir Profesinės reabilitacijos paslaugų teikimo bei finansavimo taisyklių patvirtinimo" pakeitimo</text:span></text:p>
      <text:p text:style-name="P716"/>
      <text:p text:style-name="P717"><text:span text:style-name="T718">3.</text:span></text:p>
      <text:p text:style-name="P719"><text:span text:style-name="T720">Lietuvos Respublikos social</text:span><text:span text:style-name="T721">inės apsaugos ir darbo ministerija, Įsakymas</text:span></text:p>
      <text:p text:style-name="P722"><text:span text:style-name="T723">Nr.<text:s/></text:span><text:a xlink:href="https://www.e-tar.lt/portal/legalAct.html?documentId=TAR.17120A93DAE4" office:target-frame-name="_top" xlink:show="replace"><text:span text:style-name="T724">A1-139</text:span></text:a><text:span text:style-name="T725">, 2007-05-24, Žin., 2007, Nr. 59-2307 (2007-05-29), i. k. 1072230ISAK00A1-139</text:span></text:p>
      <text:p text:style-name="P726"><text:span text:style-name="T727">Dėl Lietuvos Respublikos socialinės apsau</text:span><text:span text:style-name="T728">gos ir darbo ministro 2004 m. gruodžio 31 d. įsakymo Nr. A1-302 "Dėl Profesinės reabilitacijos paslaugų poreikio nustatymo kriterijų aprašo ir Profesinės reabilitacijos paslaugų teikimo bei finansavimo taisyklių patvirtinimo" pakeitimo</text:span></text:p>
      <text:p text:style-name="P729"/>
      <text:p text:style-name="P730"><text:span text:style-name="T731">4.</text:span></text:p>
      <text:p text:style-name="P732"><text:span text:style-name="T733">Lietuvos<text:s/></text:span><text:span text:style-name="T734">Respublikos socialinės apsaugos ir darbo ministerija, Įsakymas</text:span></text:p>
      <text:p text:style-name="P735"><text:span text:style-name="T736">Nr.<text:s/></text:span><text:a xlink:href="https://www.e-tar.lt/portal/legalAct.html?documentId=TAR.EAD1F67E68D1" office:target-frame-name="_top" xlink:show="replace"><text:span text:style-name="T737">A1-77</text:span></text:a><text:span text:style-name="T738">, 2009-03-03, Žin., 2009, Nr. 26-1042 (2009-03-07), i. k. 1092230ISAK000A1-77</text:span></text:p>
      <text:p text:style-name="P739"><text:span text:style-name="T740">Dėl Lietuvos Respublikos</text:span><text:span text:style-name="T741"><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742"/>
      <text:p text:style-name="P743"><text:span text:style-name="T744">5.</text:span></text:p>
      <text:p text:style-name="P745"><text:span text:style-name="T746">Lietuvos Respublikos socialinės apsaugos ir darbo ministerija, Įsakymas</text:span></text:p>
      <text:p text:style-name="P747"><text:span text:style-name="T748">Nr.<text:s/></text:span><text:a xlink:href="https://www.e-tar.lt/portal/legalAct.html?documentId=TAR.F63FEB1CC71E" office:target-frame-name="_top" xlink:show="replace"><text:span text:style-name="T749">A1-263</text:span></text:a><text:span text:style-name="T750">, 2009-04-17, Žin., 2009, Nr. 45-1789 (2009-04-23), i. k. 1092230ISAK00A1-263</text:span></text:p>
      <text:p text:style-name="P751"><text:span text:style-name="T752">Dėl Lietuvos<text:s/></text:span><text:span text:style-name="T753">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754">keitimo</text:span></text:p>
      <text:p text:style-name="P755"/>
      <text:p text:style-name="P756"><text:span text:style-name="T757">6.</text:span></text:p>
      <text:p text:style-name="P758"><text:span text:style-name="T759">Lietuvos Respublikos socialinės apsaugos ir darbo ministerija, Įsakymas</text:span></text:p>
      <text:p text:style-name="P760"><text:span text:style-name="T761">Nr.<text:s/></text:span><text:a xlink:href="https://www.e-tar.lt/portal/legalAct.html?documentId=TAR.F52FB8175274" office:target-frame-name="_top" xlink:show="replace"><text:span text:style-name="T762">A1-461</text:span></text:a><text:span text:style-name="T763">, 2009-07-17, Žin., 2009, Nr. 87-3725 (2009-07-23), i. k. 1092230ISAK00A1-461</text:span></text:p>
      <text:p text:style-name="P764"><text:span text:style-name="T765">Dė</text:span><text:span text:style-name="T766">l Lietuvos Respublikos socialinės apsaugos ir darbo ministro 2004 m. gruodžio 31 d. įsakymo Nr. A1-302 "Dėl Profesinės reabilitacijos paslaugų poreikio nustatymo kriterijų aprašo ir Profesinės reabilitacijos paslaugų teikimo bei finansavimo taisyklių patvi</text:span><text:span text:style-name="T767">rtinimo" pakeitimo</text:span></text:p>
      <text:p text:style-name="P768"/>
      <text:p text:style-name="P769"><text:span text:style-name="T770">7.</text:span></text:p>
      <text:p text:style-name="P771"><text:span text:style-name="T772">Lietuvos Respublikos socialinės apsaugos ir darbo ministerija, Įsakymas</text:span></text:p>
      <text:p text:style-name="P773"><text:span text:style-name="T774">Nr.<text:s/></text:span><text:a xlink:href="https://www.e-tar.lt/portal/legalAct.html?documentId=TAR.35B8A873A3C6" office:target-frame-name="_top" xlink:show="replace"><text:span text:style-name="T775">A1-23</text:span></text:a><text:span text:style-name="T776">, 2010-01-20, Žin., 2010, Nr. 9-458 (2010-01-23), i. k.<text:s/></text:span><text:span text:style-name="T777">1102230ISAK000A1-23</text:span></text:p>
      <text:p text:style-name="P778"><text:span text:style-name="T779">Dėl Lietuvos Respublikos socialinės apsaugos ir darbo ministro 2004 m. gruodžio 31 d. įsakymo Nr. A1-302 "Dėl Profesinės reabilitacijos paslaugų poreikio nustatymo kriterijų aprašo ir Profesinės reabilitacijos paslaugų teikimo bei finan</text:span><text:span text:style-name="T780">savimo taisyklių patvirtinimo" pakeitimo</text:span></text:p>
      <text:p text:style-name="P781"/>
      <text:p text:style-name="P782"><text:span text:style-name="T783">8.</text:span></text:p>
      <text:p text:style-name="P784"><text:span text:style-name="T785">Lietuvos Respublikos socialinės apsaugos ir darbo ministerija, Įsakymas</text:span></text:p>
      <text:p text:style-name="P786"><text:span text:style-name="T787">Nr.<text:s/></text:span><text:a xlink:href="https://www.e-tar.lt/portal/legalAct.html?documentId=TAR.423DA55D49FD" office:target-frame-name="_top" xlink:show="replace"><text:span text:style-name="T788">A1-30</text:span></text:a><text:span text:style-name="T789">, 2011-01-21, Žin., 2011, Nr. 10-454 (2011-01-25</text:span><text:span text:style-name="T790">), i. k. 1112230ISAK000A1-30</text:span></text:p>
      <text:p text:style-name="P791"><text:span text:style-name="T792">Dėl Lietuvos Respublikos socialinės apsaugos ir darbo ministro 2004 m. gruodžio 31 d. įsakymo Nr. A1-302 "Dėl Profesinės reabilitacijos paslaugų poreikio nustatymo kriterijų aprašo ir Profesinės reabilitacijos paslaugų teikimo<text:s/></text:span><text:span text:style-name="T793">bei finansavimo taisyklių patvirtinimo" pakeitimo</text:span></text:p>
      <text:p text:style-name="P794"/>
      <text:p text:style-name="P795"><text:span text:style-name="T796">9.</text:span></text:p>
      <text:p text:style-name="P797"><text:span text:style-name="T798">Lietuvos Respublikos socialinės apsaugos ir darbo ministerija, Įsakymas</text:span></text:p>
      <text:p text:style-name="P799"><text:span text:style-name="T800">Nr.<text:s/></text:span><text:a xlink:href="https://www.e-tar.lt/portal/legalAct.html?documentId=TAR.F0A11465E47C" office:target-frame-name="_top" xlink:show="replace"><text:span text:style-name="T801">A1-525</text:span></text:a><text:span text:style-name="T802">, 2011-12-15, Žin., 2011, Nr. 157-7434</text:span><text:span text:style-name="T803"><text:s/>(2011-12-23), i. k. 1112230ISAK00A1-525</text:span></text:p>
      <text:p text:style-name="P804"><text:span text:style-name="T805">Dėl Lietuvos Respublikos socialinės apsaugos ir darbo ministro 2004 m. gruodžio 31 d. įsakymo Nr. A1-302 "Dėl Profesinės reabilitacijos paslaugų poreikio nustatymo kriterijų aprašo ir Profesinės reabilitacijos pasla</text:span><text:span text:style-name="T806">ugų teikimo bei finansavimo taisyklių patvirtinimo" pakeitimo</text:span></text:p>
      <text:p text:style-name="P807"/>
      <text:p text:style-name="P808"><text:span text:style-name="T809">10.</text:span></text:p>
      <text:p text:style-name="P810"><text:span text:style-name="T811">Lietuvos Respublikos socialinės apsaugos ir darbo ministerija, Įsakymas</text:span></text:p>
      <text:p text:style-name="P812"><text:span text:style-name="T813">Nr.<text:s/></text:span><text:a xlink:href="https://www.e-tar.lt/portal/legalAct.html?documentId=TAR.89EB34378523" office:target-frame-name="_top" xlink:show="replace"><text:span text:style-name="T814">A1-108</text:span></text:a><text:span text:style-name="T815">, 2013-03-08, Žin., 2013,</text:span><text:span text:style-name="T816"><text:s/>Nr. 28-1338 (2013-03-16), i. k. 1132230ISAK00A1-108</text:span></text:p>
      <text:p text:style-name="P817"><text:span text:style-name="T818">Dėl Lietuvos Respublikos socialinės apsaugos ir darbo ministro 2004 m. gruodžio 31 d. įsakymo Nr. A1-302 "Dėl Profesinės reabilitacijos paslaugų poreikio nustatymo kriterijų aprašo ir Profesinės reabilit</text:span><text:span text:style-name="T819">acijos paslaugų teikimo bei finansavimo taisyklių patvirtinimo" pakeitimo</text:span></text:p>
      <text:p text:style-name="P820"/>
      <text:p text:style-name="P821"><text:span text:style-name="T822">11.</text:span></text:p>
      <text:p text:style-name="P823"><text:span text:style-name="T824">Lietuvos Respublikos socialinės apsaugos ir darbo ministerija, Įsakymas</text:span></text:p>
      <text:p text:style-name="P825"><text:span text:style-name="T826">Nr.<text:s/></text:span><text:a xlink:href="https://www.e-tar.lt/portal/legalAct.html?documentId=TAR.7ECB14D4F65C" office:target-frame-name="_top" xlink:show="replace"><text:span text:style-name="T827">A1-590</text:span></text:a><text:span text:style-name="T828">, 2013-10-22,</text:span><text:span text:style-name="T829"><text:s/>Žin., 2013, Nr. 112-5609 (2013-10-26), i. k. 1132230ISAK00A1-590</text:span></text:p>
      <text:p text:style-name="P830"><text:span text:style-name="T831">Dėl Lietuvos Respublikos socialinės apsaugos ir darbo ministro 2004 m. gruodžio 31 d. įsakymo Nr. A1-302 "Dėl Profesinės reabilitacijos paslaugų poreikio nustatymo kriterijų aprašo ir Profes</text:span><text:span text:style-name="T832">inės reabilitacijos paslaugų teikimo bei finansavimo taisyklių patvirtinimo" pakeitimo</text:span></text:p>
      <text:p text:style-name="P833"/>
      <text:p text:style-name="P834"><text:span text:style-name="T835">12.</text:span></text:p>
      <text:p text:style-name="P836"><text:span text:style-name="T837">Lietuvos Respublikos socialinės apsaugos ir darbo ministerija, Įsakymas</text:span></text:p>
      <text:p text:style-name="P838"><text:span text:style-name="T839">Nr.<text:s/></text:span><text:a xlink:href="https://www.e-tar.lt/portal/legalAct.html?documentId=7e67cdc0b8cf11e3ad2eed5a4e1b7108" office:target-frame-name="_top" xlink:show="replace"><text:span text:style-name="T840">A1-173</text:span></text:a><text:span text:style-name="T841">, 2014-03-31, paskelbta TAR 2014-04-01, i. k. 2014-03939</text:span></text:p>
      <text:p text:style-name="P842"><text:span text:style-name="T843">Dėl Lietuvos Respublikos socialinės apsaugos ir darbo ministro 2004 m. gruodžio 31 d. įsakymo Nr. A1-302 „Dėl profesinės reabilitacijos paslaugų poreikio nustatymo kriterijų aprašo ir</text:span><text:span text:style-name="T844"><text:s/>profesinės reabilitacijos paslaugų teikimo bei finansavimo taisyklių patvirtinimo“ pakeitimo</text:span></text:p>
      <text:p text:style-name="P845"/>
      <text:p text:style-name="P846"><text:span text:style-name="T847">13.</text:span></text:p>
      <text:p text:style-name="P848"><text:span text:style-name="T849">Lietuvos Respublikos socialinės apsaugos ir darbo ministerija, Įsakymas</text:span></text:p>
      <text:p text:style-name="P850"><text:span text:style-name="T851">Nr.<text:s/></text:span><text:a xlink:href="https://www.e-tar.lt/portal/legalAct.html?documentId=12ec1a5001e111e4bfca9cc6968de163" office:target-frame-name="_top" xlink:show="replace"><text:span text:style-name="T852">A1-357</text:span></text:a><text:span text:style-name="T853">, 2014-07-02, paskelbta TAR 2014-07-03, i. k. 2014-09815</text:span></text:p>
      <text:p text:style-name="P854"><text:span text:style-name="T855">Dėl Lietuvos Respublikos socialinės apsaugos ir darbo ministro 2004 m. gruodžio 31 d. įsakymo Nr.</text:span><text:span text:style-name="T856"><text:s/>A1-302 „Dėl Profesinės reabilitacijos paslaugų poreikio nustatymo kriterijų aprašo ir profesinės reabilitacijos paslaugų teikimo bei finansavimo taisyklių patvirtinimo“ pakeitimo</text:span></text:p>
      <text:p text:style-name="P857"/>
      <text:p text:style-name="P858"><text:span text:style-name="T859">14.</text:span></text:p>
      <text:p text:style-name="P860"><text:span text:style-name="T861">Lietuvos Respublikos socialinės apsaugos ir darbo ministerija, Įsakymas</text:span></text:p>
      <text:p text:style-name="P862"><text:span text:style-name="T863">Nr.<text:s/></text:span><text:a xlink:href="https://www.e-tar.lt/portal/legalAct.html?documentId=88b441602a5911e78397ae072f58c508" office:target-frame-name="_top" xlink:show="replace"><text:span text:style-name="T864">A1-205</text:span></text:a><text:span text:style-name="T865">, 2017-04-26, paskelbta TAR 2017-04-28, i. k. 2017-07123</text:span></text:p>
      <text:p text:style-name="P866"><text:span text:style-name="T867">Dėl Lietuvos Respublikos socialinės apsaugos ir darbo ministro 2004 m. gruodžio 31 d. įsak</text:span><text:span text:style-name="T868">ymo Nr. A1-302 „Dėl Profesinės reabilitacijos paslaugų poreikio nustatymo kriterijų aprašo ir Profesinės reabilitacijos paslaugų teikimo bei finansavimo taisyklių patvirtinimo“ pakeitimo</text:span></text:p>
      <text:p text:style-name="P869"/>
      <text:p text:style-name="P870"><text:span text:style-name="T871">15.</text:span></text:p>
      <text:p text:style-name="P872"><text:span text:style-name="T873">Lietuvos Respublikos socialinės apsaugos ir darbo ministerija,<text:s/></text:span><text:span text:style-name="T874">Įsakymas</text:span></text:p>
      <text:p text:style-name="P875"><text:span text:style-name="T876">Nr.<text:s/></text:span><text:a xlink:href="https://www.e-tar.lt/portal/legalAct.html?documentId=70fda9a0c58311e8bf37fd1541d65f38" office:target-frame-name="_top" xlink:show="replace"><text:span text:style-name="T877">A1-531</text:span></text:a><text:span text:style-name="T878">, 2018-10-01, paskelbta TAR 2018-10-02, i. k. 2018-15510</text:span></text:p>
      <text:p text:style-name="P879"><text:span text:style-name="T880">Dėl Lietuvos Respublikos socialinės apsaugos ir darbo ministro 2004 m. gruodžio 31</text:span><text:span text:style-name="T881"><text:s/>d. įsakymo Nr. A1-302 „Dėl Profesinės reabilitacijos paslaugų poreikio nustatymo kriterijų aprašo ir profesinės reabilitacijos paslaugų teikimo bei finansavimo taisyklių patvirtinimo“ pakeitimo</text:span></text:p>
      <text:p text:style-name="P882"/>
      <text:p text:style-name="P883"><text:span text:style-name="T884">16.</text:span></text:p>
      <text:p text:style-name="P885"><text:span text:style-name="T886">Lietuvos Respublikos socialinės apsaugos ir darbo minist</text:span><text:span text:style-name="T887">erija, Įsakymas</text:span></text:p>
      <text:p text:style-name="P888"><text:span text:style-name="T889">Nr.<text:s/></text:span><text:a xlink:href="https://www.e-tar.lt/portal/legalAct.html?documentId=0cb2cd2011ec11ea9d279ea27696ab7b" office:target-frame-name="_top" xlink:show="replace"><text:span text:style-name="T890">A1-725</text:span></text:a><text:span text:style-name="T891">, 2019-11-28, paskelbta TAR 2019-11-29, i. k. 2019-19058</text:span></text:p>
      <text:p text:style-name="P892"><text:span text:style-name="T893">Dėl Lietuvos Respublikos socialinės apsaugos ir darbo ministro 2004 m. gruo</text:span><text:span text:style-name="T894">džio 31 d. įsakymo Nr. A1-302 „Dėl Profesinės reabilitacijos paslaugų poreikio nustatymo kriterijų aprašo ir Profesinės reabilitacijos paslaugų teikimo bei finansavimo taisyklių patvirtinimo“ pakeitimo</text:span></text:p>
      <text:p text:style-name="P895"/>
      <text:p text:style-name="P896"><text:span text:style-name="T897">17.</text:span></text:p>
      <text:p text:style-name="P898"><text:span text:style-name="T899">Lietuvos Respublikos socialinės apsaugos ir darbo</text:span><text:span text:style-name="T900"><text:s/>ministerija, Įsakymas</text:span></text:p>
      <text:p text:style-name="P901"><text:span text:style-name="T902">Nr.<text:s/></text:span><text:a xlink:href="https://www.e-tar.lt/portal/legalAct.html?documentId=f8e6e3b07b5111eab005936df725feed" office:target-frame-name="_top" xlink:show="replace"><text:span text:style-name="T903">A1-304</text:span></text:a><text:span text:style-name="T904">, 2020-04-10, paskelbta TAR 2020-04-11, i. k. 2020-07722</text:span></text:p>
      <text:p text:style-name="P905"><text:span text:style-name="T906">Dėl Lietuvos Respublikos socialinės apsaugos ir darbo ministro 2004<text:s/></text:span><text:span text:style-name="T907">m. gruodžio 31 d. įsakymo Nr. A1-302 „Dėl Profesinės reabilitacijos paslaugų poreikio nustatymo kriterijų aprašo ir profesinės reabilitacijos paslaugų teikimo bei finansavimo taisyklių patvirtinimo“ pakeitimo</text:span></text:p>
      <text:p text:style-name="P908"/>
      <text:p text:style-name="P909"><text:span text:style-name="T910">18.</text:span></text:p>
      <text:p text:style-name="P911"><text:span text:style-name="T912">Lietuvos Respublikos socialinės apsaugos i</text:span><text:span text:style-name="T913">r darbo ministerija, Įsakymas</text:span></text:p>
      <text:p text:style-name="P914"><text:span text:style-name="T915">Nr.<text:s/></text:span><text:a xlink:href="https://www.e-tar.lt/portal/legalAct.html?documentId=23bbd5c0e6d011ea9342c1d4e2ff6ff6" office:target-frame-name="_top" xlink:show="replace"><text:span text:style-name="T916">A1-768</text:span></text:a><text:span text:style-name="T917">, 2020-08-25, paskelbta TAR 2020-08-25, i. k. 2020-17830</text:span></text:p>
      <text:p text:style-name="P918"><text:span text:style-name="T919">Dėl Lietuvos Respublikos socialinės apsaugos ir darbo ministr</text:span><text:span text:style-name="T920">o 2004 m. gruodžio 31 d. įsakymo Nr. A1-302 „Dėl Profesinės reabilitacijos paslaugų poreikio nustatymo kriterijų aprašo ir Profesinės reabilitacijos paslaugų teikimo bei finans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309"><text:page-number text:fixed="false">7</text:page-number></text:p>
        <text:p text:style-name="P310"/>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5T11:20:00Z</meta:creation-date>
    <dc:date>2024-04-15T11:20:00Z</dc:date>
    <meta:template xlink:href="Normal.dotm" xlink:type="simple"/>
    <meta:editing-cycles>2</meta:editing-cycles>
    <meta:editing-duration>PT0S</meta:editing-duration>
    <meta:document-statistic meta:page-count="3" meta:paragraph-count="1498" meta:word-count="4944" meta:character-count="37467" meta:row-count="2001" meta:non-whitespace-character-count="34021"/>
  </office:meta>
</office:document-meta>
</file>