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style>
    <style:style style:name="T31" style:parent-style-name="DefaultParagraphFont" style:family="text">
      <style:text-properties fo:color="#000000" style:font-size-complex="4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8861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8861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8861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line-height="150%" fo:text-indent="0.3937in"/>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fo:text-align="justify" fo:line-height="150%" fo:text-indent="0.3937in"/>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widows="0" fo:orphans="0" fo:text-align="justify" fo:line-height="150%"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line-height="150%"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fo:text-indent="0.3937in"/>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P136" style:parent-style-name="Normal" style:family="paragraph">
      <style:paragraph-properties fo:widows="0" fo:orphans="0" fo:text-align="justify" fo:line-height="150%" fo:text-indent="0.3937in"/>
    </style:style>
    <style:style style:name="T137" style:parent-style-name="DefaultParagraphFont" style:family="text">
      <style:text-properties fo:color="#000000" fo:letter-spacing="-0.002in" style:font-size-complex="12pt" style:language-asian="lt" style:country-asian="LT"/>
    </style:style>
    <style:style style:name="T138" style:parent-style-name="DefaultParagraphFont" style:family="text">
      <style:text-properties fo:color="#000000" fo:letter-spacing="-0.002in" style:font-size-complex="12pt" style:language-asian="lt" style:country-asian="LT"/>
    </style:style>
    <style:style style:name="T139" style:parent-style-name="DefaultParagraphFont" style:family="text">
      <style:text-properties fo:color="#000000" fo:letter-spacing="-0.002in" style:font-size-complex="12pt" style:language-asian="lt" style:country-asian="LT"/>
    </style:style>
    <style:style style:name="T140" style:parent-style-name="DefaultParagraphFont" style:family="text">
      <style:text-properties fo:color="#000000" fo:letter-spacing="-0.002in" style:font-size-complex="12pt" style:language-asian="lt" style:country-asian="LT"/>
    </style:style>
    <style:style style:name="P141" style:parent-style-name="Normal" style:family="paragraph">
      <style:paragraph-properties fo:widows="0" fo:orphans="0" fo:text-align="justify" fo:line-height="150%"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line-height="150%"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50%"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line-height="150%"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50%"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50%"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50%"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50%"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3937in"/>
    </style:style>
    <style:style style:name="T219" style:parent-style-name="DefaultParagraphFont" style:family="text">
      <style:text-properties fo:color="#000000" fo:letter-spacing="-0.0027in" style:font-size-complex="12pt" style:language-asian="lt" style:country-asian="LT"/>
    </style:style>
    <style:style style:name="T220" style:parent-style-name="DefaultParagraphFont" style:family="text">
      <style:text-properties fo:color="#000000" fo:letter-spacing="-0.0027in" style:font-size-complex="12pt" style:language-asian="lt" style:country-asian="LT"/>
    </style:style>
    <style:style style:name="P221" style:parent-style-name="Normal" style:family="paragraph">
      <style:paragraph-properties fo:widows="0" fo:orphans="0" fo:text-align="justify" fo:line-height="150%"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50%"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50%"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50%"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50%"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50%"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50%"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50%"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line-height="150%"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50%"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50%" fo:text-indent="0.3937in"/>
    </style:style>
    <style:style style:name="T309" style:parent-style-name="DefaultParagraphFont" style:family="text">
      <style:text-properties fo:color="#000000" fo:letter-spacing="-0.002in" style:font-size-complex="12pt" style:language-asian="lt" style:country-asian="LT"/>
    </style:style>
    <style:style style:name="T310" style:parent-style-name="DefaultParagraphFont" style:family="text">
      <style:text-properties fo:color="#000000" fo:letter-spacing="-0.002in" style:font-size-complex="12pt" style:language-asian="lt" style:country-asian="LT"/>
    </style:style>
    <style:style style:name="T311" style:parent-style-name="DefaultParagraphFont" style:family="text">
      <style:text-properties fo:color="#000000" fo:letter-spacing="-0.002in" style:font-size-complex="12pt" style:language-asian="lt" style:country-asian="LT"/>
    </style:style>
    <style:style style:name="P312" style:parent-style-name="Normal" style:family="paragraph">
      <style:paragraph-properties fo:widows="0" fo:orphans="0" fo:text-align="center" fo:line-height="150%"/>
    </style:style>
    <style:style style:name="P313" style:parent-style-name="Normal" style:family="paragraph">
      <style:paragraph-properties fo:widows="0" fo:orphans="0" fo:text-align="center"/>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color="#000000" style:font-size-complex="12pt" style:language-asian="lt" style:country-asian="LT"/>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widows="0" fo:orphans="0" fo:text-align="justify" fo:text-indent="0.3937in"/>
      <style:text-properties fo:color="#000000" style:font-size-complex="12pt" style:language-asian="lt" style:country-asian="LT"/>
    </style:style>
    <style:style style:name="P339" style:parent-style-name="Normal" style:family="paragraph">
      <style:paragraph-properties fo:widows="0" fo:orphans="0" fo:text-align="center" fo:line-height="150%"/>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center" fo:line-height="150%"/>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line-height="150%" fo:text-indent="0.3937in"/>
    </style:style>
    <style:style style:name="T351" style:parent-style-name="DefaultParagraphFont" style:family="text">
      <style:text-properties fo:color="#000000" fo:letter-spacing="-0.002in" style:font-size-complex="12pt" style:language-asian="lt" style:country-asian="LT"/>
    </style:style>
    <style:style style:name="T352" style:parent-style-name="DefaultParagraphFont" style:family="text">
      <style:text-properties fo:color="#000000" fo:letter-spacing="-0.002in" style:font-size-complex="12pt" style:language-asian="lt" style:country-asian="LT"/>
    </style:style>
    <style:style style:name="T353" style:parent-style-name="DefaultParagraphFont" style:family="text">
      <style:text-properties fo:color="#000000" fo:letter-spacing="-0.002in" style:font-size-complex="12pt" style:language-asian="lt" style:country-asian="LT"/>
    </style:style>
    <style:style style:name="P354" style:parent-style-name="Normal" style:family="paragraph">
      <style:paragraph-properties fo:widows="0" fo:orphans="0" fo:text-align="justify" fo:line-height="150%" fo:text-indent="0.3937in"/>
    </style:style>
    <style:style style:name="T355" style:parent-style-name="DefaultParagraphFont" style:family="text">
      <style:text-properties fo:color="#000000" fo:letter-spacing="-0.0062in" style:font-size-complex="12pt" style:language-asian="lt" style:country-asian="LT"/>
    </style:style>
    <style:style style:name="T356" style:parent-style-name="DefaultParagraphFont" style:family="text">
      <style:text-properties fo:color="#000000" fo:letter-spacing="-0.0062in" style:font-size-complex="12pt" style:language-asian="lt" style:country-asian="LT"/>
    </style:style>
    <style:style style:name="T357" style:parent-style-name="DefaultParagraphFont" style:family="text">
      <style:text-properties fo:color="#000000" fo:letter-spacing="-0.0062in" style:font-size-complex="12pt" style:language-asian="lt" style:country-asian="L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line-height="150%"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3937in"/>
    </style:style>
    <style:style style:name="T372" style:parent-style-name="DefaultParagraphFont" style:family="text">
      <style:text-properties fo:color="#000000" fo:letter-spacing="-0.0027in" style:font-size-complex="12pt"/>
    </style:style>
    <style:style style:name="T373" style:parent-style-name="DefaultParagraphFont" style:family="text">
      <style:text-properties fo:color="#000000" fo:letter-spacing="-0.0027in" style:font-size-complex="12pt"/>
    </style:style>
    <style:style style:name="T374" style:parent-style-name="DefaultParagraphFont" style:family="text">
      <style:text-properties fo:color="#000000" fo:letter-spacing="-0.0027in" style:font-size-complex="12pt"/>
    </style:style>
    <style:style style:name="T375" style:parent-style-name="DefaultParagraphFont" style:family="text">
      <style:text-properties fo:color="#000000" fo:letter-spacing="-0.0027in"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center" fo:line-height="150%"/>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widows="0" fo:orphans="0" fo:text-align="center" fo:line-height="150%"/>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line-height="150%"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3937in"/>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P407" style:parent-style-name="Normal" style:family="paragraph">
      <style:paragraph-properties fo:widows="0" fo:orphans="0" fo:text-align="justify" fo:line-height="150%" fo:text-indent="0.3937in"/>
    </style:style>
    <style:style style:name="T408" style:parent-style-name="DefaultParagraphFont" style:family="text">
      <style:text-properties fo:color="#000000" fo:letter-spacing="-0.0034in" style:font-size-complex="12pt" style:language-asian="lt" style:country-asian="LT"/>
    </style:style>
    <style:style style:name="T409" style:parent-style-name="DefaultParagraphFont" style:family="text">
      <style:text-properties fo:color="#000000" fo:letter-spacing="-0.0034in" style:font-size-complex="12pt" style:language-asian="lt" style:country-asian="LT"/>
    </style:style>
    <style:style style:name="P410" style:parent-style-name="Normal" style:family="paragraph">
      <style:paragraph-properties fo:widows="0" fo:orphans="0" fo:text-align="justify" fo:line-height="150%"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50%"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150%"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50%"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150%"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150%"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line-height="150%" fo:text-indent="0.3937in"/>
    </style:style>
    <style:style style:name="P440" style:parent-style-name="Normal" style:family="paragraph">
      <style:paragraph-properties fo:widows="0" fo:orphans="0" fo:text-align="center" fo:line-height="150%"/>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widows="0" fo:orphans="0" fo:text-align="center" fo:line-height="150%"/>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line-height="150%"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line-height="150%"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line-height="150%"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line-height="150%"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line-height="150%" fo:text-indent="0.3937in"/>
    </style:style>
    <style:style style:name="T474" style:parent-style-name="DefaultParagraphFont" style:family="text">
      <style:text-properties fo:color="#000000" fo:letter-spacing="-0.0006in" style:font-size-complex="12pt" style:language-asian="lt" style:country-asian="LT"/>
    </style:style>
    <style:style style:name="T475" style:parent-style-name="DefaultParagraphFont" style:family="text">
      <style:text-properties fo:color="#000000" fo:letter-spacing="-0.0006in" style:font-size-complex="12pt" style:language-asian="lt" style:country-asian="LT"/>
    </style:style>
    <style:style style:name="T476" style:parent-style-name="DefaultParagraphFont" style:family="text">
      <style:text-properties fo:color="#000000" fo:letter-spacing="-0.0006in" style:font-size-complex="12pt" style:language-asian="lt" style:country-asian="LT"/>
    </style:style>
    <style:style style:name="P477" style:parent-style-name="Normal" style:family="paragraph">
      <style:paragraph-properties fo:widows="0" fo:orphans="0" fo:text-align="justify" fo:line-height="150%"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150%"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50%" fo:text-indent="0.3937in"/>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P488" style:parent-style-name="Normal" style:family="paragraph">
      <style:paragraph-properties fo:widows="0" fo:orphans="0" fo:text-align="justify" fo:line-height="150%"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line-height="150%" fo:text-indent="0.3937in"/>
    </style:style>
    <style:style style:name="T493" style:parent-style-name="DefaultParagraphFont" style:family="text">
      <style:text-properties fo:color="#000000" fo:letter-spacing="-0.002in" style:font-size-complex="12pt" style:language-asian="lt" style:country-asian="LT"/>
    </style:style>
    <style:style style:name="T494" style:parent-style-name="DefaultParagraphFont" style:family="text">
      <style:text-properties fo:color="#000000" fo:letter-spacing="-0.002in" style:font-size-complex="12pt" style:language-asian="lt" style:country-asian="LT"/>
    </style:style>
    <style:style style:name="T495" style:parent-style-name="DefaultParagraphFont" style:family="text">
      <style:text-properties fo:color="#000000" fo:letter-spacing="-0.002in" style:font-size-complex="12pt" style:language-asian="lt" style:country-asian="LT"/>
    </style:style>
    <style:style style:name="P496" style:parent-style-name="Normal" style:family="paragraph">
      <style:paragraph-properties fo:widows="0" fo:orphans="0" fo:text-align="justify" fo:line-height="150%"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150%"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line-height="150%"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50%"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center" fo:line-height="150%"/>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widows="0" fo:orphans="0" fo:text-align="center" fo:line-height="150%"/>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3937in"/>
    </style:style>
    <style:style style:name="T550" style:parent-style-name="DefaultParagraphFont" style:family="text">
      <style:text-properties style:font-size-complex="12pt"/>
    </style:style>
    <style:style style:name="T551" style:parent-style-name="DefaultParagraphFont" style:family="text">
      <style:text-properties style:text-position="super 62.5%"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line-height="150%"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2.5%"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line-height="150%" fo:text-indent="0.3937in"/>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color="#000000" fo:letter-spacing="-0.0027in" style:font-size-complex="12pt" style:language-asian="lt" style:country-asian="LT"/>
    </style:style>
    <style:style style:name="P585" style:parent-style-name="Normal" style:family="paragraph">
      <style:paragraph-properties fo:widows="0" fo:orphans="0" fo:text-align="justify" fo:line-height="150%"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line-height="150%" fo:text-indent="0.3937in"/>
    </style:style>
    <style:style style:name="T592" style:parent-style-name="DefaultParagraphFont" style:family="text">
      <style:text-properties fo:color="#000000" fo:letter-spacing="-0.0027in"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fo:color="#000000" fo:letter-spacing="-0.0027in" style:font-size-complex="12pt" style:language-asian="lt" style:country-asian="LT"/>
    </style:style>
    <style:style style:name="P596" style:parent-style-name="Normal" style:family="paragraph">
      <style:paragraph-properties fo:text-align="justify" fo:line-height="150%" fo:text-indent="0.3937in"/>
    </style:style>
    <style:style style:name="T597" style:parent-style-name="DefaultParagraphFont" style:family="text">
      <style:text-properties fo:letter-spacing="-0.0013in" style:font-size-complex="12pt"/>
    </style:style>
    <style:style style:name="T598" style:parent-style-name="DefaultParagraphFont" style:family="text">
      <style:text-properties fo:letter-spacing="-0.0013in" style:font-size-complex="12pt"/>
    </style:style>
    <style:style style:name="T599" style:parent-style-name="DefaultParagraphFont" style:family="text">
      <style:text-properties fo:letter-spacing="-0.0013in" style:font-size-complex="12pt"/>
    </style:style>
    <style:style style:name="T600" style:parent-style-name="DefaultParagraphFont" style:family="text">
      <style:text-properties fo:letter-spacing="-0.0013in"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name="TimesLT" fo:font-size="10pt" style:font-size-asian="10pt" fo:language="en" fo:country="GB"/>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line-height="150%"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line-height="150%"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line-height="150%"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line-height="150%"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line-height="150%"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line-height="150%"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line-height="150%"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line-height="150%"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line-height="150%"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line-height="150%"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line-height="150%"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line-height="150%"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line-height="150%"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line-height="150%"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line-height="150%"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3937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2.5%"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line-height="150%"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line-height="150%"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line-height="150%"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line-height="150%"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line-height="150%"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line-height="150%"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line-height="150%" fo:text-indent="0.3937in"/>
    </style:style>
    <style:style style:name="T731" style:parent-style-name="DefaultParagraphFont" style:family="text">
      <style:text-properties fo:color="#000000" fo:letter-spacing="-0.0027in" style:font-size-complex="12pt" style:language-asian="lt" style:country-asian="LT"/>
    </style:style>
    <style:style style:name="T732" style:parent-style-name="DefaultParagraphFont" style:family="text">
      <style:text-properties fo:color="#000000" fo:letter-spacing="-0.0027in" style:font-size-complex="12pt" style:language-asian="lt" style:country-asian="LT"/>
    </style:style>
    <style:style style:name="P733" style:parent-style-name="Normal" style:family="paragraph">
      <style:paragraph-properties fo:widows="0" fo:orphans="0" fo:text-align="justify" fo:line-height="150%"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line-height="150%"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line-height="150%"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line-height="150%"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line-height="150%"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line-height="150%"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line-height="150%" fo:text-indent="0.3937in"/>
    </style:style>
    <style:style style:name="T755" style:parent-style-name="DefaultParagraphFont" style:family="text">
      <style:text-properties fo:color="#000000" fo:letter-spacing="-0.0041in" style:font-size-complex="12pt" style:language-asian="lt" style:country-asian="LT"/>
    </style:style>
    <style:style style:name="T756" style:parent-style-name="DefaultParagraphFont" style:family="text">
      <style:text-properties fo:color="#000000" fo:letter-spacing="-0.0041in" style:font-size-complex="12pt" style:language-asian="lt" style:country-asian="LT"/>
    </style:style>
    <style:style style:name="T757" style:parent-style-name="DefaultParagraphFont" style:family="text">
      <style:text-properties fo:color="#000000" fo:letter-spacing="-0.0041in" style:font-size-complex="12pt" style:language-asian="lt" style:country-asian="LT"/>
    </style:style>
    <style:style style:name="P758" style:parent-style-name="Normal" style:family="paragraph">
      <style:paragraph-properties fo:widows="0" fo:orphans="0" fo:text-align="justify" fo:line-height="150%"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line-height="150%"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line-height="150%"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line-height="150%"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line-height="150%"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line-height="150%"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line-height="150%"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line-height="150%"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line-height="150%"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line-height="150%"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line-height="150%"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line-height="150%"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line-height="150%"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line-height="150%"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TimesLT" fo:font-size="10pt" style:font-size-asian="10pt" fo:language="en" fo:country="GB"/>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center" fo:line-height="150%"/>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4" style:parent-style-name="Normal" style:family="paragraph">
      <style:paragraph-properties fo:widows="0" fo:orphans="0" fo:text-align="center" fo:line-height="150%"/>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line-height="150%"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line-height="150%"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line-height="150%"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line-height="150%"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3937in"/>
    </style:style>
    <style:style style:name="T876" style:parent-style-name="DefaultParagraphFont" style:family="text">
      <style:text-properties style:font-size-complex="12pt"/>
    </style:style>
    <style:style style:name="T877" style:parent-style-name="DefaultParagraphFont" style:family="text">
      <style:text-properties style:text-position="super 62.5%"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TimesLT" fo:font-size="10pt" style:font-size-asian="10pt" fo:language="en" fo:country="GB"/>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line-height="150%" fo:text-indent="0.3937in"/>
    </style:style>
    <style:style style:name="T904" style:parent-style-name="DefaultParagraphFont" style:family="text">
      <style:text-properties fo:color="#000000" fo:letter-spacing="-0.0034in" style:font-size-complex="12pt" style:language-asian="lt" style:country-asian="LT"/>
    </style:style>
    <style:style style:name="T905" style:parent-style-name="DefaultParagraphFont" style:family="text">
      <style:text-properties fo:color="#000000" fo:letter-spacing="-0.0034in" style:font-size-complex="12pt" style:language-asian="lt" style:country-asian="LT"/>
    </style:style>
    <style:style style:name="P906" style:parent-style-name="Normal" style:family="paragraph">
      <style:paragraph-properties fo:widows="0" fo:orphans="0" fo:text-align="justify" fo:line-height="150%"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line-height="150%" fo:text-indent="0.3937in"/>
    </style:style>
    <style:style style:name="T913" style:parent-style-name="DefaultParagraphFont" style:family="text">
      <style:text-properties fo:color="#000000" fo:letter-spacing="-0.0013in" style:font-size-complex="12pt" style:language-asian="lt" style:country-asian="LT"/>
    </style:style>
    <style:style style:name="T914" style:parent-style-name="DefaultParagraphFont" style:family="text">
      <style:text-properties fo:color="#000000" fo:letter-spacing="-0.0013in" style:font-size-complex="12pt" style:language-asian="lt" style:country-asian="LT"/>
    </style:style>
    <style:style style:name="T915" style:parent-style-name="DefaultParagraphFont" style:family="text">
      <style:text-properties fo:color="#000000" fo:letter-spacing="-0.0013in" style:font-size-complex="12pt" style:language-asian="lt" style:country-asian="LT"/>
    </style:style>
    <style:style style:name="T916" style:parent-style-name="DefaultParagraphFont" style:family="text">
      <style:text-properties fo:color="#000000" fo:letter-spacing="-0.0013in" style:font-size-complex="12pt" style:language-asian="lt" style:country-asian="LT"/>
    </style:style>
    <style:style style:name="P917" style:parent-style-name="Normal" style:family="paragraph">
      <style:paragraph-properties fo:widows="0" fo:orphans="0" fo:text-align="justify" fo:line-height="150%"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line-height="150%" fo:text-indent="0.3937in"/>
    </style:style>
    <style:style style:name="T923" style:parent-style-name="DefaultParagraphFont" style:family="text">
      <style:text-properties fo:color="#000000" fo:letter-spacing="-0.0027in" style:font-size-complex="12pt" style:language-asian="lt" style:country-asian="LT"/>
    </style:style>
    <style:style style:name="T924" style:parent-style-name="DefaultParagraphFont" style:family="text">
      <style:text-properties fo:color="#000000" fo:letter-spacing="-0.0027in" style:font-size-complex="12pt" style:language-asian="lt" style:country-asian="LT"/>
    </style:style>
    <style:style style:name="T925" style:parent-style-name="DefaultParagraphFont" style:family="text">
      <style:text-properties fo:color="#000000" fo:letter-spacing="-0.0027in" style:font-size-complex="12pt" style:language-asian="lt" style:country-asian="LT"/>
    </style:style>
    <style:style style:name="T926" style:parent-style-name="DefaultParagraphFont" style:family="text">
      <style:text-properties fo:color="#000000" fo:letter-spacing="-0.0027in" style:font-size-complex="12pt" style:language-asian="lt" style:country-asian="LT"/>
    </style:style>
    <style:style style:name="T927" style:parent-style-name="DefaultParagraphFont" style:family="text">
      <style:text-properties fo:color="#000000" fo:letter-spacing="-0.0027in" style:font-size-complex="12pt" style:language-asian="lt" style:country-asian="LT"/>
    </style:style>
    <style:style style:name="P928" style:parent-style-name="Normal" style:family="paragraph">
      <style:paragraph-properties fo:widows="0" fo:orphans="0" fo:text-align="justify" fo:line-height="150%"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line-height="150%"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line-height="150%" fo:text-indent="0.3937in"/>
    </style:style>
    <style:style style:name="P937" style:parent-style-name="Normal" style:family="paragraph">
      <style:paragraph-properties fo:widows="0" fo:orphans="0" fo:text-align="center" fo:line-height="150%"/>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0" style:parent-style-name="Normal" style:family="paragraph">
      <style:paragraph-properties fo:widows="0" fo:orphans="0" fo:text-align="center" fo:line-height="150%"/>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2"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line-height="150%"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line-height="150%"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3937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line-height="150%"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line-height="150%"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3937in"/>
    </style:style>
    <style:style style:name="T976" style:parent-style-name="DefaultParagraphFont" style:family="text">
      <style:text-properties style:font-size-complex="12pt"/>
    </style:style>
    <style:style style:name="T977" style:parent-style-name="DefaultParagraphFont" style:family="text">
      <style:text-properties style:text-position="super 62.5%"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line-height="150%"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center"/>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master-page-name="MPF3" style:family="paragraph">
      <style:paragraph-properties fo:break-before="page" fo:text-align="justify" fo:text-indent="4.3312in" style:page-number="1"/>
      <style:text-properties style:font-size-complex="12pt" fo:hyphenate="false"/>
    </style:style>
    <style:style style:name="P1022" style:parent-style-name="Normal" style:family="paragraph">
      <style:paragraph-properties fo:text-align="justify" fo:text-indent="4.3312in"/>
      <style:text-properties style:font-size-complex="12pt" fo:hyphenate="false"/>
    </style:style>
    <style:style style:name="P1023" style:parent-style-name="Normal" style:family="paragraph">
      <style:paragraph-properties fo:text-align="justify" fo:margin-left="4.3312in">
        <style:tab-stops/>
      </style:paragraph-properties>
      <style:text-properties style:font-size-complex="12pt" fo:hyphenate="false"/>
    </style:style>
    <style:style style:name="P1024" style:parent-style-name="Normal" style:family="paragraph">
      <style:paragraph-properties fo:line-height="150%"/>
      <style:text-properties fo:font-weight="bold" style:font-weight-asian="bold" style:font-weight-complex="bold" style:font-size-complex="12pt" fo:hyphenate="false"/>
    </style:style>
    <style:style style:name="P1025" style:parent-style-name="Normal" style:family="paragraph">
      <style:text-properties fo:font-size="9pt" style:font-size-asian="9pt" style:font-size-complex="9pt"/>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center" fo:line-height="150%"/>
      <style:text-properties fo:font-weight="bold" style:font-weight-asian="bold" style:font-weight-complex="bold" style:font-size-complex="12pt" fo:hyphenate="false"/>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center"/>
      <style:text-properties fo:hyphenate="false"/>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center" fo:line-height="150%" fo:text-indent="0.043in"/>
      <style:text-properties fo:font-weight="bold" style:font-weight-asian="bold" style:font-weight-complex="bold" style:font-size-complex="12pt" fo:hyphenate="false"/>
    </style:style>
    <style:style style:name="P103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4923in">
        <style:tab-stops>
          <style:tab-stop style:type="left" style:position="0.5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4923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50%" fo:text-indent="0.4923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4923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4923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4923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margin-left="0.25in">
        <style:tab-stops/>
      </style:paragraph-properties>
      <style:text-properties fo:hyphenate="false"/>
    </style:style>
    <style:style style:name="P1075" style:parent-style-name="Normal" style:family="paragraph">
      <style:paragraph-properties fo:text-align="center" fo:line-height="150%"/>
      <style:text-properties fo:hyphenate="false"/>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center" fo:line-height="150%"/>
      <style:text-properties fo:hyphenate="false"/>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center" fo:line-height="150%"/>
      <style:text-properties fo:font-weight="bold" style:font-weight-asian="bold" style:font-weight-complex="bold" style:font-size-complex="12pt" fo:hyphenate="false"/>
    </style:style>
    <style:style style:name="P1082"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4923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4923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4923in"/>
      <style:text-properties fo:hyphenate="false"/>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fo:language="es" fo:country="ES"/>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4923in"/>
      <style:text-properties fo:hyphenate="false"/>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fo:language="es" fo:country="ES"/>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50%" fo:text-indent="0.4923in"/>
      <style:text-properties fo:hyphenate="false"/>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weight-complex="bold" style:font-size-complex="12pt" fo:language="es" fo:country="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fo:language="es" fo:country="ES"/>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4923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4923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4923in"/>
      <style:text-properties fo:hyphenate="false"/>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4923in"/>
      <style:text-properties fo:hyphenate="false"/>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4923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fo:language="es" fo:country="ES"/>
    </style:style>
    <style:style style:name="T1147" style:parent-style-name="DefaultParagraphFont" style:family="text">
      <style:text-properties style:font-weight-complex="bold" style:font-size-complex="12pt" fo:language="es" fo:country="ES"/>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fo:language="es" fo:country="ES"/>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4923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4923in"/>
      <style:text-properties fo:hyphenate="false"/>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text-properties fo:hyphenate="false"/>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line-height="150%" fo:text-indent="0.4923in"/>
      <style:text-properties fo:hyphenate="false"/>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50%" fo:text-indent="0.4923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50%" fo:text-indent="0.4923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4923in"/>
      <style:text-properties fo:hyphenate="false"/>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fo:language="es" fo:country="ES"/>
    </style:style>
    <style:style style:name="T1185" style:parent-style-name="DefaultParagraphFont" style:family="text">
      <style:text-properties style:font-size-complex="12pt" fo:language="es" fo:country="ES"/>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50%" fo:text-indent="0.4923in"/>
      <style:text-properties fo:hyphenate="false"/>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4923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4923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4923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4923in"/>
      <style:text-properties fo:hyphenate="false"/>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50%" fo:text-indent="0.4923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4923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line-height="150%" fo:text-indent="0.4923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25in"/>
      <style:text-properties fo:hyphenate="false"/>
    </style:style>
    <style:style style:name="P1244" style:parent-style-name="Normal" style:family="paragraph">
      <style:paragraph-properties fo:text-align="center" fo:line-height="150%"/>
      <style:text-properties fo:hyphenate="false"/>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P1247" style:parent-style-name="Normal" style:family="paragraph">
      <style:paragraph-properties fo:text-align="center" fo:line-height="150%"/>
      <style:text-properties fo:hyphenate="false"/>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text-align="center" fo:line-height="150%"/>
      <style:text-properties fo:font-weight="bold" style:font-weight-asian="bold" style:font-weight-complex="bold" style:font-size-complex="12pt" fo:hyphenate="false"/>
    </style:style>
    <style:style style:name="P1250" style:parent-style-name="Normal" style:family="paragraph">
      <style:paragraph-properties fo:text-align="justify" fo:line-height="150%" fo:text-indent="0.4923in"/>
      <style:text-properties fo:hyphenate="false"/>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fo:language="es" fo:country="ES"/>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line-height="150%" fo:text-indent="0.4923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4923in"/>
      <style:text-properties fo:hyphenate="false"/>
    </style:style>
    <style:style style:name="P1262" style:parent-style-name="Normal" style:family="paragraph">
      <style:paragraph-properties fo:text-align="center"/>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widows="0" fo:orphans="0"/>
    </style:style>
  </office:automatic-styles>
  <office:body>
    <office:text text:use-soft-page-breaks="true">
      <text:p text:style-name="P1"><text:span text:style-name="T8">Suvestinė redakcija nuo 2017-04-29 iki 2018-10-02</text:span></text:p>
      <text:p text:style-name="P9"/>
      <text:p text:style-name="P10"><text:span text:style-name="T11">Įsakymas paskelbtas: Žin. 2005, Nr.<text:s/></text:span><text:a xlink:href="https://www.e-tar.lt/portal/legalAct.html?documentId=TAR.C0890374F8E9" office:target-frame-name="_top" xlink:show="replace"><text:span text:style-name="T12">6-163</text:span></text:a><text:span text:style-name="T13">, i. k. 1042230ISAK00A1-302</text:span></text:p>
      <text:p text:style-name="P14"/>
      <text:p text:style-name="P15">Nauja redakcija nuo 2017-04-29:</text:p>
      <text:p text:style-name="Normal"><text:span text:style-name="T16">Nr.<text:s/></text:span><text:a xlink:href="https://www.e-tar.lt/portal/legalAct.html?documentId=88b441602a5911e78397ae072f58c508" office:target-frame-name="_top" xlink:show="replace"><text:span text:style-name="T17">A1-205</text:span></text:a><text:span text:style-name="T18">, 2017-04-26, paskelbta TAR 2017-04-28, i. k. 2017-07123</text:span></text:p>
      <text:p text:style-name="P19"/>
      <text:p text:style-name="P20"><text:span text:style-name="T21">LIETUVOS RESPUBLIKOS SOCIALINĖS APSAUGOS IR DARBO MINISTRAS</text:span></text:p>
      <text:p text:style-name="P22"/>
      <text:p text:style-name="P23"><text:span text:style-name="T24">Į S A K Y M A S</text:span></text:p>
      <text:p text:style-name="P25"><text:span text:style-name="T26">DĖL PROFESINĖS REAB</text:span><text:span text:style-name="T27">ILITACIJOS PASLAUGŲ POREIKIO NUSTATYMO KRITERIJŲ APRAŠO IR PROFESINĖS REABILITACIJOS PASLAUGŲ TEIKIMO BEI FINANSAVIMO TAISYKLIŲ PATVIRTINIMO</text:span></text:p>
      <text:p text:style-name="P28"/>
      <text:p text:style-name="P29">2004 m. gruodžio 31 d. Nr. A1-302</text:p>
      <text:p text:style-name="P30"><text:span text:style-name="T31">Vilnius</text:span></text:p>
      <text:p text:style-name="P32"/>
      <text:p text:style-name="P33"/>
      <text:p text:style-name="P34"><text:span text:style-name="T35">Vadovaudamasi Lietuvos Respublikos neįgaliųjų socialinės integracijos<text:s/></text:span><text:span text:style-name="T36">įstatymo 9 straipsnio 3 dalimi ir Lietuvos Respublikos socialinės apsaugos ir darbo ministerijos nuostatų, patvirtintų Lietuvos Respublikos Vyriausybės 1998 m. liepos 17 d. nutarimu Nr. 892 „Dėl Lietuvos Respublikos socialinės apsaugos ir darbo ministerijo</text:span><text:span text:style-name="T37">s nuostatų patvirtinimo“, 8.5.2 papunkčiu:</text:span></text:p>
      <text:p text:style-name="P38"><text:span text:style-name="T39">1</text:span><text:span text:style-name="T40">.<text:s/></text:span><text:span text:style-name="T41">Tvirtinu</text:span><text:span text:style-name="T42"><text:s/>pridedamus:</text:span></text:p>
      <text:p text:style-name="P43"><text:span text:style-name="T44">1.1</text:span><text:span text:style-name="T45">. Profesinės reabilitacijos paslaugų poreikio nustatymo kriterijų aprašą;</text:span></text:p>
      <text:p text:style-name="P46"><text:span text:style-name="T47">1.2</text:span><text:span text:style-name="T48">. Profesinės reabilitacijos paslaugų teikimo bei finansavimo taisykles.</text:span></text:p>
      <text:p text:style-name="P49"><text:span text:style-name="T50">2</text:span><text:span text:style-name="T51">. P a v e d u<text:s/></text:span><text:span text:style-name="T52">įsakymo vykdymo kontrolę viceministrui pagal veiklos sritį.</text:span><text:s/></text:p>
      <text:p text:style-name="P53"/>
      <text:p text:style-name="P54"/>
      <text:p text:style-name="P55"/>
      <text:p text:style-name="P56">SOCIALINĖS APSAUGOS IR</text:p>
      <text:p text:style-name="P57"><text:span text:style-name="T58">DARBO MINISTRĖ</text:span><text:span text:style-name="T59"><text:tab/>VILIJA BLINKEVIČIŪTĖ</text:span></text:p>
      <text:p text:style-name="Normal"/>
      <text:soft-page-break/>
      <text:p text:style-name="P60">PATVIRTINTA</text:p>
      <text:p text:style-name="P67">Lietuvos Respublikos socialinės apsaugos ir<text:s/></text:p>
      <text:p text:style-name="P68">darbo ministro 2004 m. gruodžio 31 d.<text:s/></text:p>
      <text:p text:style-name="P69">įsakymu Nr. A1-302</text:p>
      <text:p text:style-name="P70">(Lietuvos Respublikos socialinės apsaugos ir<text:s/></text:p>
      <text:p text:style-name="P71">darbo ministro 2013 m. kovo 8 d. įsakymo<text:s/></text:p>
      <text:p text:style-name="P72">Nr. A1-108<text:s/></text:p>
      <text:p text:style-name="P73">redakcija)</text:p>
      <text:p text:style-name="P74"/>
      <text:p text:style-name="P75"><text:span text:style-name="T76">PROFESINĖS</text:span><text:span text:style-name="T77"><text:s/>REABILITACIJOS PASLAUGŲ POREIKIO NUSTATYMO KRITERIJŲ APRAŠAS</text:span></text:p>
      <text:p text:style-name="P78"/>
      <text:p text:style-name="P79"><text:span text:style-name="T80">1</text:span><text:span text:style-name="T81">. Profesinės reabilitacijos paslaugų poreikio nustatymo kriterijų aprašas (toliau – kriterijų aprašas) apibrėžia kriterijus, kuriais vadovaujantis nustatomas profesinės reabilitacijos pasl</text:span><text:span text:style-name="T82">augų poreikis asmenims, kurie teisės aktų nustatyta tvarka kreipėsi į teritorinę darbo biržą ir Neįgalumo ir darbingumo nustatymo tarnybą prie Socialinės apsaugos ir darbo ministerijos (toliau – NDNT), ir šių kriterijų taikymą.</text:span></text:p>
      <text:p text:style-name="P83"><text:span text:style-name="T84">2</text:span><text:span text:style-name="T85">. Profesinės reabilitac</text:span><text:span text:style-name="T86">ijos paslaugų poreikis nustatomas asmenims, kurie be šių paslaugų negali dirbti ankstesnio darbo pagal įgytą profesinę kvalifikaciją arba kito darbo, atitinkančio jų profesinę kvalifikaciją, arba įgyti naują profesinę kvalifikaciją, arba atlikti kitos prof</text:span><text:span text:style-name="T87">esinės kvalifikacijos reikalaujančius darbus dėl ligos, sveikatos būklės ar organizmo funkcijų sutrikimų.</text:span></text:p>
      <text:p text:style-name="P88"><text:span text:style-name="T89">3</text:span><text:span text:style-name="T90">. Šiuo kriterijų aprašu turi vadovautis:</text:span></text:p>
      <text:p text:style-name="P91"><text:span text:style-name="T92">3.1</text:span><text:span text:style-name="T93">. teritorinė</text:span><text:span text:style-name="T94"><text:s/></text:span><text:span text:style-name="T95">darbo birža, priimdama sprendimą siųsti asmenis, kuriems nustatytas darbingumo lygis,<text:s/></text:span><text:span text:style-name="T96">į NDNT nustatyti profesinės reabilitacijos paslaugų poreikio;</text:span></text:p>
      <text:p text:style-name="P97"><text:span text:style-name="T98">3.2</text:span><text:span text:style-name="T99">. NDNT, nustatydama asmenims profesinės reabilitacijos paslaugų poreikį.</text:span></text:p>
      <text:p text:style-name="P100"><text:span text:style-name="T101">4</text:span><text:span text:style-name="T102">. Teritorinė darbo birža priima sprendimą siųsti asmenis,</text:span><text:span text:style-name="T103"><text:s/></text:span><text:span text:style-name="T104">kuriems nustatytas darbingumo lygis</text:span><text:span text:style-name="T105">,</text:span><text:span text:style-name="T106"><text:s/>į NDNT nusta</text:span><text:span text:style-name="T107">tyti profesinės reabilitacijos paslaugų poreikio, jeigu:</text:span></text:p>
      <text:p text:style-name="P108"><text:span text:style-name="T109">4.1</text:span><text:span text:style-name="T110">. asmuo įregistruotas teritorinėje darbo biržoje;</text:span></text:p>
      <text:p text:style-name="P111"><text:span text:style-name="T112">4.2</text:span><text:span text:style-name="T113">. asmens darbingumo lygis yra nuo 0 iki 45 procentų;</text:span></text:p>
      <text:p text:style-name="P114"><text:span text:style-name="T115">4.3</text:span><text:span text:style-name="T116">. iki nustatyto asmens darbingumo lygio termino pabaigos yra likę ne mažiau<text:s/></text:span><text:span text:style-name="T117">kaip 180 kalendorinių dienų;</text:span><text:s/></text:p>
      <text:p text:style-name="P118">Punkto pakeitimai:</text:p>
      <text:p text:style-name="P119"><text:span text:style-name="T120">Nr.<text:s/></text:span><text:a xlink:href="https://www.e-tar.lt/portal/legalAct.html?documentId=TAR.7ECB14D4F65C" office:target-frame-name="_top" xlink:show="replace"><text:span text:style-name="T121">A1-590</text:span></text:a><text:span text:style-name="T122">, 2013-10-22, Žin., 2013, Nr. 112-5609 (2013-10-26), i. k. 1132230ISAK00A1-590</text:span></text:p>
      <text:p text:style-name="Normal"/>
      <text:p text:style-name="P123"><text:span text:style-name="T124">4.4</text:span><text:span text:style-name="T125">. asmuo priskirtas tikslinei</text:span><text:span text:style-name="T126"><text:s/>grupei – nepasirengęs darbo rinkai, motyvuotas.</text:span></text:p>
      <text:p text:style-name="P127"><text:span text:style-name="T128">5</text:span><text:span text:style-name="T129">. Prioritetas dalyvauti profesinės reabilitacijos programoje teikiamas asmenims, kuriems dalyvavimo joje poreikis nustatytas vertinant darbingumo lygį pirmą kartą.</text:span></text:p>
      <text:p text:style-name="P130"><text:span text:style-name="T131">6</text:span><text:span text:style-name="T132">. Teritorinė darbo birža, priėm</text:span><text:span text:style-name="T133">usi sprendimą siųsti asmenį, kuriam nustatytas darbingumo lygis, į NDNT nustatyti profesinės reabilitacijos paslaugų poreikio, įteikia asmeniui užpildytą siuntimą į NDNT (siuntimo forma tvirtinama bendru Lietuvos darbo biržos prie Socialinės apsaugos<text:s/></text:span><text:soft-page-break/><text:span text:style-name="T134">ir da</text:span><text:span text:style-name="T135">rbo ministerijos (toliau – Lietuvos darbo birža) ir NDNT direktorių įsakymu).</text:span></text:p>
      <text:p text:style-name="P136"><text:span text:style-name="T137">7</text:span><text:span text:style-name="T138">. Asmuo, gavęs teritorinės darbo biržos siuntimą nustatyti profesinės reabilitacijos paslaugų poreikį, ne vėliau kaip per 3 darbo dienas, pateikia arba išsiunčia jį registru</text:span><text:span text:style-name="T139">otu laišku į NDNT teritorinį skyrių. Asmuo papildomai pateikia (asmens pateikiamų dokumentų originalų kopijas daro ir tvirtina NDNT specialistai) arba išsiunčia registruotu laišku šių dokumentų kopijas (asmens registruotu laišku siunčiamų dokumentų origina</text:span><text:span text:style-name="T140">lų kopijos įstatymų nustatyta tvarka turi būti patvirtintos notaro, seniūno arba Lietuvos Respublikos konsulinio pareigūno):</text:span></text:p>
      <text:p text:style-name="P141"><text:span text:style-name="T142">7.1</text:span><text:span text:style-name="T143">. asmens tapatybę patvirtinantį dokumentą (Lietuvos Respublikos piliečio pasą ar asmens tapatybės kortelę arba leidimą nuolat<text:s/></text:span><text:span text:style-name="T144">gyventi Lietuvos Respublikoje), išskyrus tuos atvejus, kai valstybės elektroninės valdžios sistemoje teikiama tokios rūšies elektroninė paslauga ir dėl profesinės reabilitacijos poreikio nustatymo kreipiamasi elektroniniu būdu. Asmuo, pateikdamas prašymą e</text:span><text:span text:style-name="T145">lektroniniu būdu, patvirtina savo tapatybę elektroniniu parašu arba kitais būdais, nustatytais Lietuvos Respublikos teisės aktuose;</text:span></text:p>
      <text:p text:style-name="P146"><text:span text:style-name="T147">7.2</text:span><text:span text:style-name="T148">. prašymą nustatyti profesinės reabilitacijos paslaugų poreikį.</text:span></text:p>
      <text:p text:style-name="P149"><text:span text:style-name="T150">8</text:span><text:span text:style-name="T151">. Profesinės reabilitacijos paslaugų poreikis<text:s/></text:span><text:span text:style-name="T152">nustatomas, asmeniui dalyvaujant NDNT, kai:</text:span><text:s/></text:p>
      <text:p text:style-name="P153">Punkto pakeitimai:</text:p>
      <text:p text:style-name="P154"><text:span text:style-name="T155">Nr.<text:s/></text:span><text:a xlink:href="https://www.e-tar.lt/portal/legalAct.html?documentId=7e67cdc0b8cf11e3ad2eed5a4e1b7108" office:target-frame-name="_top" xlink:show="replace"><text:span text:style-name="T156">A1-173</text:span></text:a><text:span text:style-name="T157">, 2014-03-31, paskelbta TAR 2014-04-01, i. k. 2014-03939</text:span></text:p>
      <text:p text:style-name="P158"><text:span text:style-name="T159">8.1</text:span><text:span text:style-name="T160">. asmuo pirmą kartą kr</text:span><text:span text:style-name="T161">eipiasi į NDNT dėl darbingumo lygio nustatymo;</text:span></text:p>
      <text:p text:style-name="P162"><text:span text:style-name="T163">8.2</text:span><text:span text:style-name="T164">. asmenį siunčia į NDNT teritorinė darbo birža.</text:span></text:p>
      <text:p text:style-name="P165"><text:span text:style-name="T166">9</text:span><text:span text:style-name="T167">. Profesinės reabilitacijos paslaugų poreikis nustatomas vertinant šiuos kriterijus:</text:span></text:p>
      <text:p text:style-name="P168"><text:span text:style-name="T169">9.1</text:span><text:span text:style-name="T170">. medicininius;</text:span></text:p>
      <text:p text:style-name="P171"><text:span text:style-name="T172">9.2</text:span><text:span text:style-name="T173">. funkcinius;</text:span></text:p>
      <text:p text:style-name="P174"><text:span text:style-name="T175">9.3</text:span><text:span text:style-name="T176">. profesinius</text:span><text:span text:style-name="T177"><text:s/>ir kitus kriterijus, turinčius įtakos asmens profesinės reabilitacijos bei jo įsidarbinimo galimybėms.</text:span></text:p>
      <text:p text:style-name="P178"><text:span text:style-name="T179">10</text:span><text:span text:style-name="T180">. Medicininiai kriterijai vertinami atsižvelgiant į asmens bazinį darbingumą:</text:span></text:p>
      <text:p text:style-name="P181"><text:span text:style-name="T182">10.1</text:span><text:span text:style-name="T183">. nuo 20 iki 50 procentų;</text:span></text:p>
      <text:p text:style-name="P184"><text:span text:style-name="T185">10.2</text:span><text:span text:style-name="T186">. nuo 0 iki 15 procentų.</text:span></text:p>
      <text:p text:style-name="P187"><text:span text:style-name="T188">11</text:span><text:span text:style-name="T189">. Funkciniai kriterijai vertinami atsižvelgiant į valandų, kurias asmuo gali dirbti, skaičių:</text:span></text:p>
      <text:p text:style-name="P190"><text:span text:style-name="T191">11.1</text:span><text:span text:style-name="T192">. gali dirbti 6 ir daugiau valandų per dieną arba 5 dienas per savaitę;</text:span></text:p>
      <text:p text:style-name="P193"><text:span text:style-name="T194">11.2</text:span><text:span text:style-name="T195">. gali dirbti 4–5 valandas per dieną arba 3–4 dienas per savaitę;</text:span></text:p>
      <text:p text:style-name="P196"><text:span text:style-name="T197">11.3</text:span><text:span text:style-name="T198">. gali dirbti 3 ir mažiau valandų per dieną arba 2 ir mažiau dienų per savaitę.</text:span></text:p>
      <text:p text:style-name="P199"><text:span text:style-name="T200">12</text:span><text:span text:style-name="T201">. Profesiniai kriterijai:</text:span></text:p>
      <text:p text:style-name="P202"><text:span text:style-name="T203">12.1</text:span><text:span text:style-name="T204">. išsilavinimas:</text:span></text:p>
      <text:p text:style-name="P205"><text:span text:style-name="T206">12.1.1</text:span><text:span text:style-name="T207">. aukštasis koleginis išsilavinimas, aukštasis universitetinis išsilavinimas;</text:span></text:p>
      <text:p text:style-name="P208"><text:span text:style-name="T209">12.1.2</text:span><text:span text:style-name="T210">. vidurinis;</text:span></text:p>
      <text:p text:style-name="P211"><text:span text:style-name="T212">12</text:span><text:span text:style-name="T213">.1.3</text:span><text:span text:style-name="T214">. pradinis ir pagrindinis, neturi išsilavinimo;</text:span></text:p>
      <text:p text:style-name="P215"><text:span text:style-name="T216">12.2</text:span><text:span text:style-name="T217">. kvalifikacija:</text:span></text:p>
      <text:p text:style-name="P218"><text:span text:style-name="T219">12.2.1</text:span><text:span text:style-name="T220">. asmuo neturi profesinės kvalifikacijos arba negali turimos panaudoti, bet gali atkurti turėtą arba įgyti naują profesinę kvalifikaciją;</text:span></text:p>
      <text:p text:style-name="P221"><text:span text:style-name="T222">12.2.2</text:span><text:span text:style-name="T223">. asmuo turi profes</text:span><text:span text:style-name="T224">inę kvalifikaciją ir gali ją panaudoti, nedalyvavęs profesinės reabilitacijos programoje;</text:span></text:p>
      <text:p text:style-name="P225"><text:span text:style-name="T226">12.3</text:span><text:span text:style-name="T227">. darbo patirtis ir darbiniai įgūdžiai, kuriuos asmuo gali panaudoti darbo vietoje:</text:span></text:p>
      <text:p text:style-name="P228"><text:span text:style-name="T229">12.3.1</text:span><text:span text:style-name="T230">. asmuo neturi darbo patirties ar darbinių įgūdžių arba negali<text:s/></text:span><text:span text:style-name="T231">panaudoti turimos darbo patirties ar darbinių įgūdžių, bet gali juos atkurti arba įgyti naujų;</text:span></text:p>
      <text:p text:style-name="P232"><text:span text:style-name="T233">12.3.2</text:span><text:span text:style-name="T234">. asmuo turi darbo patirties ar darbinių įgūdžių ir gali juos panaudoti, nedalyvavęs profesinės reabilitacijos programoje.</text:span></text:p>
      <text:p text:style-name="P235"><text:span text:style-name="T236">13</text:span><text:span text:style-name="T237">. Kiti kriterijai,</text:span><text:span text:style-name="T238"><text:s/>turintys įtakos asmens profesinės reabilitacijos bei jo įsidarbinimo galimybėms:</text:span></text:p>
      <text:p text:style-name="P239"><text:span text:style-name="T240">13.1</text:span><text:span text:style-name="T241">. asmens amžius:</text:span></text:p>
      <text:p text:style-name="P242"><text:span text:style-name="T243">13.1.1</text:span><text:span text:style-name="T244">. nuo 18 m. iki 45 m.;</text:span></text:p>
      <text:p text:style-name="P245"><text:span text:style-name="T246">13.1.2</text:span><text:span text:style-name="T247">. nuo 45 m. iki 55 m.;</text:span></text:p>
      <text:p text:style-name="P248"><text:span text:style-name="T249">13.1.3</text:span><text:span text:style-name="T250">. nuo 55 m. iki senatvės pensijos amžiaus;</text:span></text:p>
      <text:p text:style-name="P251"><text:span text:style-name="T252">13.2</text:span><text:span text:style-name="T253">. motyvacija:</text:span></text:p>
      <text:p text:style-name="P254"><text:span text:style-name="T255">13.2.1</text:span><text:span text:style-name="T256">.<text:s/></text:span><text:span text:style-name="T257">asmuo turi profesinės reabilitacijos ir darbinės veiklos motyvaciją;</text:span></text:p>
      <text:p text:style-name="P258"><text:span text:style-name="T259">13.2.2</text:span><text:span text:style-name="T260">. asmuo neturi profesinės reabilitacijos ir darbinės veiklos motyvacijos.</text:span></text:p>
      <text:p text:style-name="P261"><text:span text:style-name="T262">14</text:span><text:span text:style-name="T263">. Kriterijai, nurodyti kriterijų aprašo 10.1, 11.1, 12.1.1, 12.2.1, 12.3.1, 13.1.1, 13.2.1 pu</text:span><text:span text:style-name="T264">nktuose, vertinami kaip palankios aplinkybės nustatyti profesinės reabilitacijos paslaugų poreikį.</text:span></text:p>
      <text:p text:style-name="P265"><text:span text:style-name="T266">15</text:span><text:span text:style-name="T267">. Kriterijai, nurodyti kriterijų aprašo 11.2, 12.1.2, 13.1.2 punktuose, vertinami kaip vidutinio palankumo aplinkybės nustatyti profesinės reabilitacij</text:span><text:span text:style-name="T268">os paslaugų poreikį.</text:span></text:p>
      <text:p text:style-name="P269"><text:span text:style-name="T270">16</text:span><text:span text:style-name="T271">. Kriterijai, nurodyti kriterijų aprašo 10.2, 11.3, 12.1.3, 12.2.2, 12.3.2, 13.1.3, 13.2.2 punktuose, vertinami kaip nepalankios aplinkybės nustatyti profesinės reabilitacijos paslaugų poreikį.</text:span></text:p>
      <text:p text:style-name="P272"><text:span text:style-name="T273">17</text:span><text:span text:style-name="T274">. Išvada dėl profesinės reabi</text:span><text:span text:style-name="T275">litacijos paslaugų poreikio nustatymo daroma suskaičiavus pagal kriterijų reikšmes palankias ir vidutinio palankumo bei nepalankias aplinkybes nustatyti profesinės reabilitacijos paslaugų poreikį.</text:span></text:p>
      <text:p text:style-name="P276"><text:span text:style-name="T277">18</text:span><text:span text:style-name="T278">. Profesinės reabilitacijos paslaugų poreikis nustato</text:span><text:span text:style-name="T279">mas, kai yra 5 ir daugiau palankių ir vidutinio palankumo aplinkybių nustatyti profesinės reabilitacijos paslaugų poreikį.</text:span></text:p>
      <text:p text:style-name="P280"><text:span text:style-name="T281">19</text:span><text:span text:style-name="T282">. Profesinės reabilitacijos paslaugų poreikis nenustatomas (neatsižvelgiant į kitus kriterijus), kai:</text:span></text:p>
      <text:p text:style-name="P283"><text:span text:style-name="T284">19.1</text:span><text:span text:style-name="T285">. asmeniui reikalin</text:span><text:span text:style-name="T286">ga nuolatinė slauga;</text:span></text:p>
      <text:p text:style-name="P287"><text:span text:style-name="T288">19.2</text:span><text:span text:style-name="T289">. asmuo serga sunkia, greitai progresuojančia, nepasiduodančia gydymui liga, kai<text:s/></text:span><text:soft-page-break/><text:span text:style-name="T290">profesinė reabilitacija ir darbas yra negalimi;</text:span></text:p>
      <text:p text:style-name="P291"><text:span text:style-name="T292">19.3</text:span><text:span text:style-name="T293">. yra paskirti griežti gydymo režimo apribojimai paūmėjus ligai, išskyrus asmenis, kuriems</text:span><text:span text:style-name="T294"><text:s/>paskirtos priverčiamosios medicinos priemonės – ambulatorinis stebėjimas pirminės psichikos sveikatos priežiūros sąlygomis;</text:span><text:s/></text:p>
      <text:p text:style-name="P295">Punkto pakeitimai:</text:p>
      <text:p text:style-name="P296"><text:span text:style-name="T297">Nr.<text:s/></text:span><text:a xlink:href="https://www.e-tar.lt/portal/legalAct.html?documentId=7e67cdc0b8cf11e3ad2eed5a4e1b7108" office:target-frame-name="_top" xlink:show="replace"><text:span text:style-name="T298">A1-173</text:span></text:a><text:span text:style-name="T299">, 2</text:span><text:span text:style-name="T300">014-03-31, paskelbta TAR 2014-04-01, i. k. 2014-03939</text:span></text:p>
      <text:p text:style-name="Normal"/>
      <text:p text:style-name="P301"><text:span text:style-name="T302">19.4</text:span><text:span text:style-name="T303">. asmens sveikatos būklė netrukdo vykdyti profesinės veiklos;</text:span></text:p>
      <text:p text:style-name="P304"><text:span text:style-name="T305">19.5</text:span><text:span text:style-name="T306">. asmens sveikatos būklė, trukdanti profesinei veiklai, tikėtina, artimiausiu metu pagerės vien tik dėl gydymo ir (ar)<text:s/></text:span><text:span text:style-name="T307">sveikatos priežiūros priemonių poveikio, ir (arba), minimaliai pritaikius atitinkamas techninės pagalbos priemones, darbo vietą arba darbo sąlygas, asmuo, nedalyvavęs profesinės reabilitacijos programoje, galės grįžti į darbą;</text:span></text:p>
      <text:p text:style-name="P308"><text:span text:style-name="T309">19.6</text:span><text:span text:style-name="T310">. asmuo neturi profes</text:span><text:span text:style-name="T311">inės reabilitacijos motyvacijos (nesutinka dalyvauti profesinėje reabilitacijoje) ir darbinės veiklos motyvacijos.</text:span></text:p>
      <text:p text:style-name="P312"/>
      <text:p text:style-name="P313"><text:span text:style-name="T314">_________________</text:span></text:p>
      <text:p text:style-name="P315">Priedo pakeitimai:</text:p>
      <text:p text:style-name="P316"><text:span text:style-name="T317">Nr.<text:s/></text:span><text:a xlink:href="https://www.e-tar.lt/portal/legalAct.html?documentId=TAR.89EB34378523" office:target-frame-name="_top" xlink:show="replace"><text:span text:style-name="T318">A1-108</text:span></text:a><text:span text:style-name="T319">,<text:s/></text:span><text:span text:style-name="T320">2013-03-08, Žin., 2013, Nr. 28-1338 (2013-03-16), i. k. 1132230ISAK00A1-108</text:span></text:p>
      <text:p text:style-name="Normal"/>
      <text:soft-page-break/>
      <text:p text:style-name="P321">PATVIRTINTA</text:p>
      <text:p text:style-name="P328">Lietuvos Respublikos socialinės apsaugos ir<text:s/></text:p>
      <text:p text:style-name="P329">darbo ministro 2004 m. gruodžio 31 d.<text:s/></text:p>
      <text:p text:style-name="P330">įsakymu Nr. A1-302</text:p>
      <text:p text:style-name="P331">(Lietuvos Respublikos socialinės apsaugos ir<text:s/></text:p>
      <text:p text:style-name="P332">darbo ministro 2013 m. kovo 8 d. įsakymo<text:s/></text:p>
      <text:p text:style-name="P333">Nr. A1-108<text:s/></text:p>
      <text:p text:style-name="P334">redakcija)</text:p>
      <text:p text:style-name="P335"/>
      <text:p text:style-name="P336"><text:span text:style-name="T337">PROFESINĖS REABILITACIJOS PASLAUGŲ TEIKIMO BEI FINANSAVIMO TAISYKLĖS</text:span></text:p>
      <text:p text:style-name="P338"/>
      <text:p text:style-name="P339"><text:span text:style-name="T340">I</text:span><text:span text:style-name="T341"><text:s/>skyrius</text:span></text:p>
      <text:p text:style-name="P342"><text:span text:style-name="T343">BENDROSIOS NUOSTATOS<text:s/></text:span></text:p>
      <text:p text:style-name="P344"/>
      <text:p text:style-name="P345">Pakeistas skyriaus pavadinimas:</text:p>
      <text:p text:style-name="P346"><text:span text:style-name="T347">Nr.<text:s/></text:span><text:a xlink:href="https://www.e-tar.lt/portal/legalAct.html?documentId=88b441602a5911e78397ae072f58c508" office:target-frame-name="_top" xlink:show="replace"><text:span text:style-name="T348">A1-205</text:span></text:a><text:span text:style-name="T349">, 2017-04-26, paskelbta TAR 2017-04-28, i. k. 2017-07123</text:span></text:p>
      <text:p text:style-name="Normal"/>
      <text:p text:style-name="P350"><text:span text:style-name="T351">1</text:span><text:span text:style-name="T352">. Profesinės reabilitacijos paslaugų teikimo bei finansavimo taisyklės (toliau – Taisyklės)<text:s/></text:span><text:span text:style-name="T353">nustato profesinės reabilitacijos paslaugų teikimo principus, profesinės reabilitacijos paslaugų organizatorius bei teikėjus, profesinės reabilitacijos paslaugų teikimo ir finansavimo tvarką.</text:span></text:p>
      <text:p text:style-name="P354"><text:span text:style-name="T355">2</text:span><text:span text:style-name="T356">. Profesinės reabilitacijos paslaugų tikslas – ugdyti ar at</text:span><text:span text:style-name="T357">kurti asmens darbingumą, didinti darbinės veiklos galimybes, siekiant asmens įsidarbinimo.</text:span></text:p>
      <text:p text:style-name="P358"><text:span text:style-name="T359">3</text:span><text:span text:style-name="T360">. Teisę į profesinės reabilitacijos paslaugas turi Lietuvos Respublikos neįgaliųjų socialinės integracijos įstatymo 1 straipsnio 2 dalyje nurodyti asmenys, kuri</text:span><text:span text:style-name="T361">ems nustatytas profesinės reabilitacijos poreikis.</text:span><text:s/></text:p>
      <text:p text:style-name="P362">Punkto pakeitimai:</text:p>
      <text:p text:style-name="P363"><text:span text:style-name="T364">Nr.<text:s/></text:span><text:a xlink:href="https://www.e-tar.lt/portal/legalAct.html?documentId=88b441602a5911e78397ae072f58c508" office:target-frame-name="_top" xlink:show="replace"><text:span text:style-name="T365">A1-205</text:span></text:a><text:span text:style-name="T366">, 2017-04-26, paskelbta TAR 2017-04-28, i. k. 2017-07123</text:span></text:p>
      <text:p text:style-name="Normal"/>
      <text:p text:style-name="P367"><text:span text:style-name="T368">4</text:span><text:span text:style-name="T369">. Profesinės<text:s/></text:span><text:span text:style-name="T370">reabilitacijos paslaugų poreikį nustato Neįgalumo ir darbingumo nustatymo tarnyba prie Socialinės apsaugos ir darbo ministerijos (toliau – NDNT).</text:span></text:p>
      <text:p text:style-name="P371"><text:span text:style-name="T372">5</text:span><text:span text:style-name="T373">. Asmenims, kuriems paskirtos ilgalaikės priverčiamosios medicinos priemonės, – stacionarinis stebėjimas<text:s/></text:span><text:span text:style-name="T374">bendro stebėjimo sąlygomis psichikos sveikatos priežiūros įstaigose, profesinės reabilitacijos paslaugų poreikis nustatomas šių įstaigų nustatyta tvarka ir paslaugos finansuojamos šių įstaigų lėšomis. Profesinės reabilitacijos paslaugų poreikio nustatymo i</text:span><text:span text:style-name="T375">r paslaugų teikimo tvarka suderinama su Lietuvos darbo birža prie Socialinės apsaugos ir darbo ministerijos (toliau – Lietuvos darbo birža).</text:span><text:s/></text:p>
      <text:p text:style-name="P376">Punkto pakeitimai:</text:p>
      <text:p text:style-name="P377"><text:span text:style-name="T378">Nr.<text:s/></text:span><text:a xlink:href="https://www.e-tar.lt/portal/legalAct.html?documentId=88b441602a5911e78397ae072f58c508" office:target-frame-name="_top" xlink:show="replace"><text:span text:style-name="T379">A1-205</text:span></text:a><text:span text:style-name="T380">, 2017-04-26, paskelbta TAR 2017-04-28, i. k. 2017-07123</text:span></text:p>
      <text:p text:style-name="Normal"/>
      <text:p text:style-name="P381"><text:span text:style-name="T382">6</text:span><text:span text:style-name="T383">. Taisyklėse vartojamos sąvokos suprantamos taip, kaip jas apibrėžia Lietuvos Respublikos neįgaliųjų socialinės integracijos įstatymas.</text:span><text:s/></text:p>
      <text:p text:style-name="P384">Punkto pakeitimai:</text:p>
      <text:p text:style-name="P385"><text:span text:style-name="T386">Nr.<text:s/></text:span><text:a xlink:href="https://www.e-tar.lt/portal/legalAct.html?documentId=88b441602a5911e78397ae072f58c508" office:target-frame-name="_top" xlink:show="replace"><text:span text:style-name="T387">A1-205</text:span></text:a><text:span text:style-name="T388">, 2017-04-26, paskelbta TAR 2017-04-28, i. k. 2017-07123</text:span></text:p>
      <text:p text:style-name="Normal"/>
      <text:p text:style-name="P389"><text:span text:style-name="T390">II</text:span><text:span text:style-name="T391"><text:s/>skyrius</text:span></text:p>
      <text:p text:style-name="P392"><text:span text:style-name="T393">PROFESINĖS REABILITACIJOS PASLAUGŲ TEIKIMO PRINCIPAI<text:s/></text:span></text:p>
      <text:p text:style-name="P394"/>
      <text:p text:style-name="P395">Pakeistas skyriaus pavadinimas:</text:p>
      <text:p text:style-name="P396"><text:span text:style-name="T397">Nr.<text:s/></text:span><text:a xlink:href="https://www.e-tar.lt/portal/legalAct.html?documentId=88b441602a5911e78397ae072f58c508" office:target-frame-name="_top" xlink:show="replace"><text:span text:style-name="T398">A1-205</text:span></text:a><text:span text:style-name="T399">, 2017-04-26, paskelbta TAR 2017-04-28, i. k. 2017-07123</text:span></text:p>
      <text:p text:style-name="Normal"/>
      <text:p text:style-name="P400"><text:span text:style-name="T401">7</text:span><text:span text:style-name="T402">. Teikiant profesinės reabilitacijos paslaugas, laikomasi šių principų:</text:span></text:p>
      <text:p text:style-name="P403"><text:span text:style-name="T404">7.1</text:span><text:span text:style-name="T405">. bendradarbiavi</text:span><text:span text:style-name="T406">mo – profesinės reabilitacijos paslaugų organizatoriai ir teikėjai dirba glaudžiai bendradarbiaudami;</text:span></text:p>
      <text:p text:style-name="P407"><text:span text:style-name="T408">7.2</text:span><text:span text:style-name="T409">. operatyvumo – profesinė reabilitacija turi būti pradedama kuo anksčiau, kad būtų galima greičiau atkurti asmens profesinius gebėjimus;</text:span></text:p>
      <text:p text:style-name="P410"><text:span text:style-name="T411">7.3</text:span><text:span text:style-name="T412">.<text:s/></text:span><text:span text:style-name="T413">kompleksiškumo – teikiant profesinės reabilitacijos paslaugas, turi būti kompleksiškai sprendžiamos biopsichosocialinės problemos, vykdomos tiek trumpalaikio, tiek ilgalaikio traumų (ligų) poveikio profesinei veiklai šalinimo priemonės;</text:span></text:p>
      <text:p text:style-name="P414"><text:span text:style-name="T415">7.4</text:span><text:span text:style-name="T416">. individual</text:span><text:span text:style-name="T417">umo – profesinės reabilitacijos paslaugos turi būti teikiamos atsižvelgiant į individualius skirtingas negalias turinčių asmenų poreikius, sąlygotus negalios pobūdžio bei sunkumo; sėkmingos reabilitacijos prielaida yra gera pačių asmenų motyvacija ir inici</text:span><text:span text:style-name="T418">atyva profesinės reabilitacijos proceso metu. Profesinės reabilitacijos paslaugos teikiamos atsižvelgiant į paties asmens motyvaciją ir pasiryžimą sugrįžti į profesinį gyvenimą;</text:span></text:p>
      <text:p text:style-name="P419"><text:span text:style-name="T420">7.5</text:span><text:span text:style-name="T421">. asmens teisių ir pareigų vienybės – teikiant profesinės reabilitacijo</text:span><text:span text:style-name="T422">s paslaugas, asmuo turi teisę reikalauti, kad būtų atsižvelgiama į jo poreikius, polinkius ir galimybes. Iš asmens turi būti reikalaujama asmeninės atsakomybės už prisiimtų įsipareigojimų vykdymą bei profesinės reabilitacijos rezultatus;</text:span></text:p>
      <text:p text:style-name="P423"><text:span text:style-name="T424">7.6</text:span><text:span text:style-name="T425">. racionalu</text:span><text:span text:style-name="T426">mo – jei yra kelios priežastys, trukdančios asmens profesinei integracijai, profesinės reabilitacijos paslaugos turi būti teikiamos kompleksiškai. Jei pagrindinės priežasties, trukdančios asmens profesinei integracijai, negalima pašalinti, profesinės reabi</text:span><text:span text:style-name="T427">litacijos paslaugų teikimas neturi būti pradedamas ar tęsiamas;</text:span></text:p>
      <text:p text:style-name="P428"><text:span text:style-name="T429">7.7</text:span><text:span text:style-name="T430">. prioritetų nustatymo – profesinė reabilitacija planuojama ir vykdoma pagal šiuos prioritetus: asmuo sugrįžta eiti tų pačių pareigų toje pačioje darbovietėje; eina kitas pareigas toje<text:s/></text:span><text:span text:style-name="T431">pačioje darbovietėje; eina tas pačias pareigas kitoje darbovietėje; eina kitas pareigas kitoje darbovietėje;</text:span></text:p>
      <text:p text:style-name="P432"><text:span text:style-name="T433">7.8</text:span><text:span text:style-name="T434">. užimtumo skatinimo – pagrindinis profesinės reabilitacijos paslaugų teikimo rezultatas ir vertinimo kriterijus yra sėkmingas asmens įsidar</text:span><text:span text:style-name="T435">binimas atviroje darbo rinkoje;</text:span></text:p>
      <text:p text:style-name="P436"><text:span text:style-name="T437">7.9</text:span><text:span text:style-name="T438">. ekonominio efektyvumo – pagrindinis profesinės reabilitacijos rezultatas – įdarbinimas – turi būti pasiekiamas mažiausiomis galimomis sąnaudomis.</text:span></text:p>
      <text:p text:style-name="P439"/>
      <text:p text:style-name="P440"><text:span text:style-name="T441">III</text:span><text:span text:style-name="T442"><text:s/>skyrius</text:span></text:p>
      <text:p text:style-name="P443"><text:span text:style-name="T444">PROFESINĖS REABILITACIJOS PASLAUGŲ TEIKIMO ORGAN</text:span><text:span text:style-name="T445">IZATORIAI BEI TEIKĖJAI<text:s/></text:span></text:p>
      <text:p text:style-name="P446"/>
      <text:p text:style-name="P447">Pakeistas skyriaus pavadinimas:</text:p>
      <text:p text:style-name="P448"><text:span text:style-name="T449">Nr.<text:s/></text:span><text:a xlink:href="https://www.e-tar.lt/portal/legalAct.html?documentId=88b441602a5911e78397ae072f58c508" office:target-frame-name="_top" xlink:show="replace"><text:span text:style-name="T450">A1-205</text:span></text:a><text:span text:style-name="T451">, 2017-04-26, paskelbta TAR 2017-04-28, i. k. 2017-07123</text:span></text:p>
      <text:p text:style-name="Normal"/>
      <text:p text:style-name="P452"><text:span text:style-name="T453">8</text:span><text:span text:style-name="T454">. Už profesinės reabilitacij</text:span><text:span text:style-name="T455">os paslaugų teikimo organizavimą atsako Socialinės apsaugos ir darbo ministerija. Šią funkciją ji vykdo pasitelkdama Lietuvos darbo biržą ir kitas valstybės institucijas bei įstaigas.</text:span><text:s/></text:p>
      <text:p text:style-name="P456">Punkto pakeitimai:</text:p>
      <text:p text:style-name="P457"><text:span text:style-name="T458">Nr.<text:s/></text:span><text:a xlink:href="https://www.e-tar.lt/portal/legalAct.html?documentId=88b441602a5911e78397ae072f58c508" office:target-frame-name="_top" xlink:show="replace"><text:span text:style-name="T459">A1-205</text:span></text:a><text:span text:style-name="T460">, 2017-04-26, paskelbta TAR 2017-04-28, i. k. 2017-07123</text:span></text:p>
      <text:p text:style-name="Normal"/>
      <text:p text:style-name="P461"><text:span text:style-name="T462">9</text:span><text:span text:style-name="T463">. Socialinės apsaugos ir darbo ministerija:</text:span></text:p>
      <text:p text:style-name="P464"><text:span text:style-name="T465">9.1</text:span><text:span text:style-name="T466">. tvirtina reikalavimus profesinės reabilitacijos paslaugas teikiančioms įstaigoms;</text:span></text:p>
      <text:p text:style-name="P467"><text:span text:style-name="T468">9.2</text:span><text:span text:style-name="T469">. tvirtina profesinės reabilitacijos pažymėjimų išdavimo taisykles bei profesinės reabilitacijos pažymėjimo formą.</text:span></text:p>
      <text:p text:style-name="P470"><text:span text:style-name="T471">10</text:span><text:span text:style-name="T472">. Lietuvos darbo birža:</text:span></text:p>
      <text:p text:style-name="P473"><text:span text:style-name="T474">10.1</text:span><text:span text:style-name="T475">. kaupia informaciją apie profesinės reabilitacijos paslaugas teikiančias įstaigas bei teikiamas p</text:span><text:span text:style-name="T476">rofesinės reabilitacijos paslaugas;</text:span></text:p>
      <text:p text:style-name="P477"><text:span text:style-name="T478">10.2</text:span><text:span text:style-name="T479">. organizuoja ir koordinuoja profesinės reabilitacijos paslaugų teikimą ir teritorinių darbo biržų veiklą siunčiant asmenis į NDNT nustatyti profesinės reabilitacijos paslaugų poreikio;</text:span></text:p>
      <text:p text:style-name="P480"><text:span text:style-name="T481">10.3</text:span><text:span text:style-name="T482">. tvirtina,<text:s/></text:span><text:span text:style-name="T483">įvertinusi padėtį darbo rinkoje ir finansines galimybes, prioritetus ir prioritetines tikslines grupes, kuriais vadovaudamosi teritorinės darbo biržos priima sprendimą dėl asmenų, kuriems nustatytas darbingumo lygis, siuntimo į NDNT nustatyti profesinės re</text:span><text:span text:style-name="T484">abilitacijos paslaugų poreikio;</text:span></text:p>
      <text:p text:style-name="P485"><text:span text:style-name="T486">10.4</text:span><text:span text:style-name="T487">. vykdo profesinės reabilitacijos paslaugų teikimo ir asmenų dalyvavimo profesinės reabilitacijos programose priežiūrą;</text:span></text:p>
      <text:p text:style-name="P488"><text:span text:style-name="T489">10.5</text:span><text:span text:style-name="T490">. teikia siūlymus Socialinės apsaugos ir darbo ministerijai dėl profesinės reabilitacijo</text:span><text:span text:style-name="T491">s programos įgyvendinimo tobulinimo.</text:span></text:p>
      <text:p text:style-name="P492"><text:span text:style-name="T493">11</text:span><text:span text:style-name="T494">. Teritorinės darbo biržos prižiūri profesinės reabilitacijos programos įgyvendinimą, asmenų dalyvavimą profesinės reabilitacijos programoje ir atlieka patikras profesinės reabilitacijos paslaugas teikiančioje į</text:span><text:span text:style-name="T495">staigoje teritorinės darbo biržos direktoriaus nustatyta tvarka.</text:span></text:p>
      <text:p text:style-name="P496"><text:span text:style-name="T497">12</text:span><text:span text:style-name="T498">. Profesinės reabilitacijos paslaugas teikia įstaigos, atitinkančios socialinės apsaugos ir darbo ministro patvirtintus reikalavimus profesinės reabilitacijos paslaugas teikiančioms įst</text:span><text:span text:style-name="T499">aigoms:</text:span></text:p>
      <text:p text:style-name="P500"><text:span text:style-name="T501">12.1</text:span><text:span text:style-name="T502">. asmens sveikatos priežiūros įstaigos, teikiančios profesinės reabilitacijos paslaugas;</text:span></text:p>
      <text:p text:style-name="P503"><text:span text:style-name="T504">12.2</text:span><text:span text:style-name="T505">. profesinės reabilitacijos centrai;</text:span></text:p>
      <text:p text:style-name="P506"><text:span text:style-name="T507">12.3</text:span><text:span text:style-name="T508">. profesinio mokymo ir kitos įstaigos.</text:span></text:p>
      <text:p text:style-name="P509"><text:span text:style-name="T510">13</text:span><text:span text:style-name="T511">. Profesinės reabilitacijos paslaugas teikiančias<text:s/></text:span><text:span text:style-name="T512">įstaigas, atitinkančias socialinės apsaugos ir darbo ministro patvirtintus reikalavimus profesinės reabilitacijos paslaugas teikiančioms įstaigoms, parenka Lietuvos darbo birža, vadovaudamasi Lietuvos Respublikos viešųjų pirkimų įstatymu.</text:span><text:s/></text:p>
      <text:p text:style-name="P513">Punkto pakeitimai:</text:p>
      <text:p text:style-name="P514"><text:span text:style-name="T515">Nr.<text:s/></text:span><text:a xlink:href="https://www.e-tar.lt/portal/legalAct.html?documentId=88b441602a5911e78397ae072f58c508" office:target-frame-name="_top" xlink:show="replace"><text:span text:style-name="T516">A1-205</text:span></text:a><text:span text:style-name="T517">, 2017-04-26, paskelbta TAR 2017-04-28, i. k. 2017-07123</text:span></text:p>
      <text:p text:style-name="Normal"/>
      <text:p text:style-name="P518"><text:span text:style-name="T519">IV</text:span><text:span text:style-name="T520"><text:s/>skyrius</text:span></text:p>
      <text:p text:style-name="P521"><text:span text:style-name="T522">PROFESINĖS REABILITACIJOS PASLAUGŲ TEIKIMAS<text:s/></text:span></text:p>
      <text:p text:style-name="P523"/>
      <text:p text:style-name="P524">Pakeistas skyriaus pavadinimas:</text:p>
      <text:p text:style-name="P525"><text:span text:style-name="T526">Nr.<text:s/></text:span><text:a xlink:href="https://www.e-tar.lt/portal/legalAct.html?documentId=88b441602a5911e78397ae072f58c508" office:target-frame-name="_top" xlink:show="replace"><text:span text:style-name="T527">A1-205</text:span></text:a><text:span text:style-name="T528">, 2017-04-26, paskelbta TAR 2017-04-28, i. k. 2017-07123</text:span></text:p>
      <text:p text:style-name="Normal"/>
      <text:p text:style-name="P529"><text:span text:style-name="T530">14</text:span><text:span text:style-name="T531">. Visos profesinės reabilitacijos paslaugos teikiamos individualiai, išskyru</text:span><text:span text:style-name="T532">s profesinių gebėjimų atkūrimo arba naujų išugdymo paslaugas, kurios gali būti teikiamos individualiai arba grupėje, kartu su kitais profesinio mokymo dalyviais, kurių profesinis mokymas vykdomas pagal tą pačią formaliojo ir (ar) neformaliojo profesinio mo</text:span><text:span text:style-name="T533">kymo programą. Profesinis mokymas, teikiant profesinių gebėjimų atkūrimo arba naujų išugdymo paslaugas, vykdomas individualiai, jei Profesinės reabilitacijos paslaugas teikianti įstaiga, įvykdžiusi profesinės reabilitacijos programos (ciklo) dalį – atlikus</text:span><text:span text:style-name="T534">i asmens profesinių gebėjimų įvertinimą, nustato, kad profesinės reabilitacijos programos dalyvio poreikiai atitinka bent vieną iš šių kriterijų:</text:span></text:p>
      <text:p text:style-name="P535"><text:span text:style-name="T536">14.1</text:span><text:span text:style-name="T537">. asmeniui dėl kalbos, komunikacijos, pažintinių funkcijų, elgesio ir (ar) emocijų sutrikimų sunku išmok</text:span><text:span text:style-name="T538">ti mokymo programą, jam reikalingi individualiai pritaikyti teorinio bei praktinio mokymo metodai ir (ar) įranga;</text:span></text:p>
      <text:p text:style-name="P539"><text:span text:style-name="T540">14.2</text:span><text:span text:style-name="T541">. asmeniui dėl sveikatos būklės (dėl medikamentų vartojimo, dializių ar kitų asmens gyvybei būtinų procedūrų, specialaus mitybos<text:s/></text:span><text:span text:style-name="T542">grafiko, skausmo kontrolės ir kt.) būtinas individualus mokymosi grafikas ar individualiai pritaikyti mokymo organizavimo būdai (pagal asmens galimybes pritaikytas mokymosi intensyvumas, adaptuota mokymo medžiaga ir kt. atvejais).</text:span><text:s/></text:p>
      <text:p text:style-name="P543">Punkto pakeitimai:</text:p>
      <text:p text:style-name="P544"><text:span text:style-name="T545">Nr.</text:span><text:span text:style-name="T546"><text:s/></text:span><text:a xlink:href="https://www.e-tar.lt/portal/legalAct.html?documentId=88b441602a5911e78397ae072f58c508" office:target-frame-name="_top" xlink:show="replace"><text:span text:style-name="T547">A1-205</text:span></text:a><text:span text:style-name="T548">, 2017-04-26, paskelbta TAR 2017-04-28, i. k. 2017-07123</text:span></text:p>
      <text:p text:style-name="Normal"/>
      <text:p text:style-name="P549"><text:span text:style-name="T550">14</text:span><text:span text:style-name="T551">1</text:span><text:span text:style-name="T552">. Asmenys ne vėliau kaip per 3 darbo dienas nuo išvados dėl profesinės reabilitacijos<text:s/></text:span><text:span text:style-name="T553">paslaugų poreikio gavimo dienos kreipiasi į teritorinę darbo biržą.</text:span><text:s/></text:p>
      <text:p text:style-name="P554">Papildyta punktu:</text:p>
      <text:p text:style-name="P555"><text:span text:style-name="T556">Nr.<text:s/></text:span><text:a xlink:href="https://www.e-tar.lt/portal/legalAct.html?documentId=88b441602a5911e78397ae072f58c508" office:target-frame-name="_top" xlink:show="replace"><text:span text:style-name="T557">A1-205</text:span></text:a><text:span text:style-name="T558">, 2017-04-26, paskelbta TAR 2017-04-28, i. k. 2017-07123</text:span></text:p>
      <text:p text:style-name="Normal"/>
      <text:p text:style-name="P559"><text:span text:style-name="T560">1</text:span><text:span text:style-name="T561">5</text:span><text:span text:style-name="T562">. Teritorinė darbo birža, suderinusi su asmeniu ir profesinės reabilitacijos paslaugas teikiančia įstaiga, ne vėliau kaip per 3 darbo dienas nuo asmens kreipimosi į teritorinę darbo biržą dienos įsakymu patvirtina sprendimą ir</text:span><text:span text:style-name="T563"><text:s/></text:span><text:span text:style-name="T564">išduoda asmeniui siuntimą<text:s/></text:span><text:span text:style-name="T565">į profesinės reabilitacijos<text:s/></text:span><text:soft-page-break/><text:span text:style-name="T566">paslaugas teikiančią įstaigą (prioritetas teikiamas arčiausiai asmens gyvenamosios vietos esančiai profesinės reabilitacijos paslaugas teikiančiai įstaigai). Siuntime nurodoma asmens atvykimo į šią įstaigą (profesinės reabilitac</text:span><text:span text:style-name="T567">ijos programos pradžios) data. Ši data turi būti ne vėlesnė kaip 5 darbo dienos nuo siuntimo išdavimo datos.</text:span></text:p>
      <text:p text:style-name="P568"><text:span text:style-name="T569">16</text:span><text:span text:style-name="T570">. Sprendimas teikti profesinės reabilitacijos paslaugas netvirtinamas, jei asmuo be pateisinamos priežasties neatvyksta į teritorinę darbo bi</text:span><text:span text:style-name="T571">ržą per Taisyklių 14</text:span><text:span text:style-name="T572">1<text:s/></text:span><text:span text:style-name="T573">punkte nurodytą laiką arba atsisako dalyvauti profesinės reabilitacijos programoje.</text:span><text:s/></text:p>
      <text:p text:style-name="P574">Punkto pakeitimai:</text:p>
      <text:p text:style-name="P575"><text:span text:style-name="T576">Nr.<text:s/></text:span><text:a xlink:href="https://www.e-tar.lt/portal/legalAct.html?documentId=88b441602a5911e78397ae072f58c508" office:target-frame-name="_top" xlink:show="replace"><text:span text:style-name="T577">A1-205</text:span></text:a><text:span text:style-name="T578">, 2017-04-26,<text:s/></text:span><text:span text:style-name="T579">paskelbta TAR 2017-04-28, i. k. 2017-07123</text:span></text:p>
      <text:p text:style-name="Normal"/>
      <text:p text:style-name="P580"><text:span text:style-name="T581">17</text:span><text:span text:style-name="T582">. Asmens atvykimo į profesinės reabilitacijos paslaugas teikiančią įstaigą (profesinės reabilitacijos programos pradžios) data gali būti atidėta, bet ne ilgiau kaip 90 kalendorinių dienų asmenims, kuriems n</text:span><text:span text:style-name="T583">ustatytas darbingumo lygis, – tais atvejais, kai profesinės reabilitacijos paslaugas teikiančiose įstaigose nėra laisvų vietų arba renkama asmenų grupė, arba dėl objektyvių priežasčių, susijusių su profesinės reabilitacijos paslaugų teikimo organizavimu, a</text:span><text:span text:style-name="T584">r kitų ne nuo asmens priklausančių aplinkybių.</text:span></text:p>
      <text:p text:style-name="P585"><text:span text:style-name="T586">18</text:span><text:span text:style-name="T587">.</text:span><text:span text:style-name="T588"><text:s/></text:span><text:span text:style-name="T589">Asmeniui, kuris be pateisinamos priežasties neatvyko į profesinės reabilitacijos paslaugas teikiančią įstaigą siuntime nurodytą dieną arba atvyko į profesinės reabilitacijos paslaugas teikiančią įstaig</text:span><text:span text:style-name="T590">ą neblaivus ar apsvaigęs nuo alkoholio, narkotinių, psichotropinių ar kitų psichiką veikiančių medžiagų, profesinės reabilitacijos paslaugos neteikiamos.</text:span></text:p>
      <text:p text:style-name="P591"><text:span text:style-name="T592">19</text:span><text:span text:style-name="T593">. Teritorinė darbo birža su asmeniu, siunčiamu į profesinės reabilitacijos paslaugas teikiančią<text:s/></text:span><text:span text:style-name="T594">įstaigą, sudaro Lietuvos darbo biržos direktoriaus patvirtintos formos sutartį dėl profesinės reabilitacijos paslaugų finansavimo sąlygų. Sutartyje turi būti nurodomas asmens įsipareigojimas atlyginti Taisyklių 41 punkte nurodytais atvejais teritorinės dar</text:span><text:span text:style-name="T595">bo biržos patirtas profesinės reabilitacijos paslaugų teikimo išlaidas.</text:span></text:p>
      <text:p text:style-name="P596"><text:span text:style-name="T597">20</text:span><text:span text:style-name="T598">. Profesinės reabilitacijos paslaugas teikianti įstaiga, atvykus asmeniui, per Taisyklių 31 punkte nurodytą laikotarpį įgyvendina profesinės reabilitacijos programos (ciklo) dalį</text:span><text:span text:style-name="T599"><text:s/>– atlieka asmens profesinių gebėjimų įvertinimą. Jei po atlikto įvertinimo profesinės reabilitacijos paslaugas teikianti įstaiga nustato, kad asmeniui dalyvauti profesinės reabilitacijos programoje netikslinga, ne vėliau kaip per 2 darbo dienas nuo atlikt</text:span><text:span text:style-name="T600">o įvertinimo ji raštu teritorinei darbo biržai pateikia Lietuvos darbo diržos direktoriaus patvirtintos formos išvadą apie atliktą įvertinimą, kurioje nurodo, kad asmeniui dalyvauti profesinės reabilitacijos programoje netikslinga. Tokiu atveju teritorinė</text:span><text:span text:style-name="T601"><text:s/></text:span><text:span text:style-name="T602">darbo birža priima sprendimą nutraukti profesinės reabilitacijos programą.</text:span></text:p>
      <text:p text:style-name="P603"><text:span text:style-name="T604">Profesinės reabilitacijos paslaugas teikianti įstaiga asmeniui, kuris dalyvaus profesinės reabilitacijos programoje,</text:span><text:span text:style-name="T605"><text:s/></text:span><text:span text:style-name="T606">sudaro individualią profesinės reabilitacijos programą, užtikrin</text:span><text:span text:style-name="T607">ančią <text:s/>sėkmingą integraciją į darbo rinką, ir teikia jam programoje numatytas profesinės reabilitacijos<text:s/></text:span><text:soft-page-break/><text:span text:style-name="T608">paslaugas. Profesinės reabilitacijos paslaugas teikianti įstaiga ne vėliau kaip per 12 darbo dienų nuo asmens, kuris dalyvaus profesinės reabilitacijos<text:s/></text:span><text:span text:style-name="T609">programoje, atvykimo į įstaigą dienos teritorinei darbo biržai raštu pateikia informaciją apie sudarytą individualią profesinės reabilitacijos programą, nurodydama jos trukmę, profesinės reabilitacijos paslaugas, pagrįsdama paslaugų būtinumą, ir programos<text:s/></text:span><text:span text:style-name="T610">(ciklo) įgyvendinimo dalis bei kiekvienos dalies trukmę.</text:span><text:s/></text:p>
      <text:p text:style-name="P611">Punkto pakeitimai:</text:p>
      <text:p text:style-name="P612"><text:span text:style-name="T613">Nr.<text:s/></text:span><text:a xlink:href="https://www.e-tar.lt/portal/legalAct.html?documentId=7e67cdc0b8cf11e3ad2eed5a4e1b7108" office:target-frame-name="_top" xlink:show="replace"><text:span text:style-name="T614">A1-173</text:span></text:a><text:span text:style-name="T615">, 2014-03-31, paskelbta TAR 2014-04-01, i. k. 2014-03939</text:span></text:p>
      <text:p text:style-name="Normal"/>
      <text:p text:style-name="P616"><text:span text:style-name="T617">21</text:span><text:span text:style-name="T618">.<text:s/></text:span><text:span text:style-name="T619">Teritorinė darbo birža, vadovaudamasi NDNT išvada dėl profesinės reabilitacijos paslaugų poreikio ir socialinės apsaugos ir darbo ministro patvirtintomis profesinės reabilitacijos pažymėjimų išdavimo taisyklėmis, išduoda asmeniui profesinės reabilitacijos<text:s/></text:span><text:span text:style-name="T620">pažymėjimą. Profesinės reabilitacijos paslaugas teikianti įstaiga Profesinės reabilitacijos pažymėjimų išdavimo taisyklėse nustatyta tvarka pratęsia profesinės reabilitacijos pažymėjimo galiojimą.</text:span></text:p>
      <text:p text:style-name="P621"><text:span text:style-name="T622">22</text:span><text:span text:style-name="T623">. Profesinės reabilitacijos paslaugas teikianti įstai</text:span><text:span text:style-name="T624">ga su asmeniu, nusiųstu į profesinę reabilitaciją, sudaro sutartį dėl asmens dalyvavimo profesinės reabilitacijos programoje sąlygų.</text:span></text:p>
      <text:p text:style-name="P625"><text:span text:style-name="T626">23</text:span><text:span text:style-name="T627">. Profesinės reabilitacijos paslaugas teikianti įstaiga Taisyklių 31 punkte nurodytoje sutartyje nustatyta tvarka ir<text:s/></text:span><text:span text:style-name="T628">terminais teikia teritorinei darbo biržai informaciją apie tai, kaip vykdoma programa.</text:span><text:s/></text:p>
      <text:p text:style-name="P629">Punkto pakeitimai:</text:p>
      <text:p text:style-name="P630"><text:span text:style-name="T631">Nr.<text:s/></text:span><text:a xlink:href="https://www.e-tar.lt/portal/legalAct.html?documentId=88b441602a5911e78397ae072f58c508" office:target-frame-name="_top" xlink:show="replace"><text:span text:style-name="T632">A1-205</text:span></text:a><text:span text:style-name="T633">, 2017-04-26, paskelbta TAR 2017-04-28, i</text:span><text:span text:style-name="T634">. k. 2017-07123</text:span></text:p>
      <text:p text:style-name="Normal"/>
      <text:p text:style-name="P635"><text:span text:style-name="T636">24</text:span><text:span text:style-name="T637">. Esant reikalui, profesinės reabilitacijos paslaugas teikianti įstaiga, suderinusi su teritorine darbo birža bei asmeniu, kuriam teikiamos šios paslaugos, gali keisti asmens profesinės reabilitacijos programą ir jos vykdymo terminus</text:span><text:span text:style-name="T638">.</text:span></text:p>
      <text:p text:style-name="P639"><text:span text:style-name="T640">25</text:span><text:span text:style-name="T641">. Profesinės reabilitacijos paslaugas teikianti įstaiga teikia informaciją teritorinei darbo biržai:</text:span></text:p>
      <text:p text:style-name="P642"><text:span text:style-name="T643">25.1</text:span><text:span text:style-name="T644">. apie asmens neatvykimą į įstaigą;</text:span></text:p>
      <text:p text:style-name="P645"><text:span text:style-name="T646">25.2</text:span><text:span text:style-name="T647">. apie asmens, dalyvaujančio profesinės reabilitacijos programoje, laikinąjį nedarbingumą ir jo<text:s/></text:span><text:span text:style-name="T648">trukmę;</text:span></text:p>
      <text:p text:style-name="P649"><text:span text:style-name="T650">25.3</text:span><text:span text:style-name="T651">. apie profesinės reabilitacijos programos nutraukimą ir jo priežastis;</text:span></text:p>
      <text:p text:style-name="P652"><text:span text:style-name="T653">25.4</text:span><text:span text:style-name="T654">. apie asmens dalyvavimą profesinės reabilitacijos programoje:</text:span></text:p>
      <text:p text:style-name="P655"><text:span text:style-name="T656">25.4.1</text:span><text:span text:style-name="T657">. lankomumo žiniaraštį;</text:span></text:p>
      <text:p text:style-name="P658"><text:span text:style-name="T659">25.4.2</text:span><text:span text:style-name="T660">. išvadas dėl įgyvendinant profesinės reabilitacijos pr</text:span><text:span text:style-name="T661">ogramos (ciklo) dalis atliktų darbų ir padarytos pažangos;</text:span></text:p>
      <text:p text:style-name="P662"><text:span text:style-name="T663">25.4.3</text:span><text:span text:style-name="T664">. apie profesinės reabilitacijos programos sėkmingą baigimą; <text:s/></text:span></text:p>
      <text:p text:style-name="P665">Papildyta punktu:</text:p>
      <text:p text:style-name="P666"><text:span text:style-name="T667">Nr.<text:s/></text:span><text:a xlink:href="https://www.e-tar.lt/portal/legalAct.html?documentId=7e67cdc0b8cf11e3ad2eed5a4e1b7108" office:target-frame-name="_top" xlink:show="replace"><text:span text:style-name="T668">A1-173</text:span></text:a><text:span text:style-name="T669">, 2014-03-31, paskelbta TAR 2014-04-01, i. k. 2014-03939</text:span></text:p>
      <text:p text:style-name="Normal"/>
      <text:p text:style-name="P670"><text:span text:style-name="T671">25.5</text:span><text:span text:style-name="T672">. apie asmens prašymą sustabdyti programą dėl asmeninių priežasčių;</text:span></text:p>
      <text:p text:style-name="P673"><text:span text:style-name="T674">25.6</text:span><text:span text:style-name="T675">. kitą svarbią informaciją, susijusią su profesinės reabilitacijos paslaugų teikimu.</text:span></text:p>
      <text:p text:style-name="P676"><text:span text:style-name="T677">26</text:span><text:span text:style-name="T678">. Teritorinė<text:s/></text:span><text:span text:style-name="T679">darbo birža:</text:span></text:p>
      <text:p text:style-name="P680"><text:span text:style-name="T681">26.1</text:span><text:span text:style-name="T682">. raštu arba elektroniniu paštu pateikia informaciją NDNT:</text:span></text:p>
      <text:p text:style-name="P683"><text:span text:style-name="T684">26.1.1</text:span><text:span text:style-name="T685">. ne vėliau kaip per 3 darbo dienas apie asmenį, kuris teritorinei darbo biržai pateikia išvadą dėl profesinės reabilitacijos paslaugų poreikio nustatymo;</text:span></text:p>
      <text:p text:style-name="P686"><text:span text:style-name="T687">26.1.2</text:span><text:span text:style-name="T688">. ne<text:s/></text:span><text:span text:style-name="T689">vėliau kaip per 3 darbo dienas apie asmenį, kuris be pateisinamos priežasties neatvyko į teritorinę darbo biržą per Taisyklių<text:s/></text:span><text:span text:style-name="T690">14</text:span><text:span text:style-name="T691">1<text:s/></text:span><text:span text:style-name="T692">punkte nurodytą laiką arba be pateisinamos priežasties neatvyko į profesinės reabilitacijos paslaugas teikiančią įstaigą siunt</text:span><text:span text:style-name="T693">ime nurodytą dieną, arba atsisakė dalyvauti profesinės reabilitacijos programoje;</text:span><text:s/></text:p>
      <text:p text:style-name="P694">Punkto pakeitimai:</text:p>
      <text:p text:style-name="P695"><text:span text:style-name="T696">Nr.<text:s/></text:span><text:a xlink:href="https://www.e-tar.lt/portal/legalAct.html?documentId=88b441602a5911e78397ae072f58c508" office:target-frame-name="_top" xlink:show="replace"><text:span text:style-name="T697">A1-205</text:span></text:a><text:span text:style-name="T698">, 2017-04-26, paskelbta TAR 2017-04-28, i. k.<text:s/></text:span><text:span text:style-name="T699">2017-07123</text:span></text:p>
      <text:p text:style-name="Normal"/>
      <text:p text:style-name="P700"><text:span text:style-name="T701">26.1.3</text:span><text:span text:style-name="T702">. ne vėliau kaip per 3 darbo dienas apie profesinės reabilitacijos programos pradžios atidėjimą, priežastis ir atidėjimo terminą;</text:span></text:p>
      <text:p text:style-name="P703"><text:span text:style-name="T704">26.1.4</text:span><text:span text:style-name="T705">. profesinės reabilitacijos paslaugas teikiančiai įstaigai pateikus informaciją apie asmeniui<text:s/></text:span><text:span text:style-name="T706">sudarytą profesinės reabilitacijos programą, – apie numatomą profesinės reabilitacijos programos pabaigos datą;</text:span></text:p>
      <text:p text:style-name="P707"><text:span text:style-name="T708">26.1.5</text:span><text:span text:style-name="T709">. ne vėliau kaip per 3 darbo dienas apie sėkmingą profesinės reabilitacijos programos baigimą, profesinės reabilitacijos paslaugas tei</text:span><text:span text:style-name="T710">kiančiai įstaigai pateikus šią informaciją;<text:s/></text:span></text:p>
      <text:p text:style-name="P711">Punkto pakeitimai:</text:p>
      <text:p text:style-name="P712"><text:span text:style-name="T713">Nr.<text:s/></text:span><text:a xlink:href="https://www.e-tar.lt/portal/legalAct.html?documentId=7e67cdc0b8cf11e3ad2eed5a4e1b7108" office:target-frame-name="_top" xlink:show="replace"><text:span text:style-name="T714">A1-173</text:span></text:a><text:span text:style-name="T715">, 2014-03-31, paskelbta TAR 2014-04-01, i. k. 2014-03939</text:span></text:p>
      <text:p text:style-name="Normal"/>
      <text:p text:style-name="P716"><text:span text:style-name="T717">26.1.6</text:span><text:span text:style-name="T718">. apie profesinė</text:span><text:span text:style-name="T719">s reabilitacijos programos nutraukimą ir nutraukimo priežastis;</text:span></text:p>
      <text:p text:style-name="P720"><text:span text:style-name="T721">26.1.7</text:span><text:span text:style-name="T722">. apie profesinės reabilitacijos programos pratęsimą ir numatomą jos pabaigos datą;</text:span></text:p>
      <text:p text:style-name="P723"><text:span text:style-name="T724">26.2</text:span><text:span text:style-name="T725">. raštu arba elektroniniu paštu teikia informaciją profesinės reabilitacijos pašalpą<text:s/></text:span><text:span text:style-name="T726">mokančiai institucijai:</text:span></text:p>
      <text:p text:style-name="P727"><text:span text:style-name="T728">26.2.1</text:span><text:span text:style-name="T729">. apie programos baigimą;</text:span></text:p>
      <text:p text:style-name="P730"><text:span text:style-name="T731">26.2.2</text:span><text:span text:style-name="T732">. apie programos sustabdymą, pratęsimą, nutraukimą ir apie programos sustabdymo, pratęsimo, nutraukimo priežastis;</text:span></text:p>
      <text:p text:style-name="P733"><text:span text:style-name="T734">26.3</text:span><text:span text:style-name="T735">. raštu arba elektroniniu paštu teikia informaciją profesinės r</text:span><text:span text:style-name="T736">eabilitacijos paslaugas teikiančiai įstaigai:</text:span></text:p>
      <text:p text:style-name="P737"><text:span text:style-name="T738">26.3.1</text:span><text:span text:style-name="T739">. ne vėliau kaip per 3 darbo dienas apie asmeniui išduotą siuntimą į profesinės reabilitacijos paslaugas teikiančią įstaigą;</text:span></text:p>
      <text:p text:style-name="P740"><text:span text:style-name="T741">26.3.2</text:span><text:span text:style-name="T742">. apie profesinės reabilitacijos pašalpą mokančią instituciją;</text:span></text:p>
      <text:p text:style-name="P743"><text:span text:style-name="T744">26.3.3</text:span><text:span text:style-name="T745">. kitą svarbią informaciją, susijusią su profesinės reabilitacijos paslaugų teikimu.</text:span></text:p>
      <text:p text:style-name="P746"><text:span text:style-name="T747">27</text:span><text:span text:style-name="T748">. Profesinės reabilitacijos programa sustabdoma teritorinės darbo biržos vadovo ar jo įgalioto asmens sprendimu, gavus profesinės reabilitacijos paslauga</text:span><text:span text:style-name="T749">s teikiančios įstaigos pateiktą<text:s/></text:span><text:soft-page-break/><text:span text:style-name="T750">informaciją:</text:span></text:p>
      <text:p text:style-name="P751"><text:span text:style-name="T752">27.1</text:span><text:span text:style-name="T753">. asmens laikinojo nedarbingumo atveju dėl ligos ar šeimos nario slaugos – ne ilgiau kaip 60 kalendorinių dienų per dalyvavimo profesinės reabilitacijos programoje laikotarpį;</text:span></text:p>
      <text:p text:style-name="P754"><text:span text:style-name="T755">27.2</text:span><text:span text:style-name="T756">. asmens prašymu dėl<text:s/></text:span><text:span text:style-name="T757">asmeninių priežasčių – ne ilgiau kaip 10 darbo dienų per dalyvavimo profesinės reabilitacijos programoje laikotarpį.</text:span></text:p>
      <text:p text:style-name="P758"><text:span text:style-name="T759">28</text:span><text:span text:style-name="T760">. Nebaigta įgyvendinti profesinės reabilitacijos programa nutraukiama teritorinės darbo biržos vadovo ar jo įgalioto asmens sprendi</text:span><text:span text:style-name="T761">mu, gavus profesinės reabilitacijos paslaugas teikiančios įstaigos pateiktą informaciją, kai:</text:span></text:p>
      <text:p text:style-name="P762"><text:span text:style-name="T763">28.1</text:span><text:span text:style-name="T764">. asmuo, pablogėjus sveikatos būklei, nepajėgia dalyvauti profesinės reabilitacijos programoje (vadovaujantis asmens pateiktu išrašu iš medicininių dokument</text:span><text:span text:style-name="T765">ų – forma Nr. 027/a);</text:span></text:p>
      <text:p text:style-name="P766"><text:span text:style-name="T767">28.2</text:span><text:span text:style-name="T768">. asmuo laikinai nedarbingas dėl ligos ar šeimos nario slaugos ilgiau kaip 60 kalendorinių dienų per dalyvavimo profesinės reabilitacijos programoje laikotarpį;</text:span></text:p>
      <text:p text:style-name="P769"><text:span text:style-name="T770">28.3</text:span><text:span text:style-name="T771">. asmuo įsidarbina ir tolesnei jo darbinei veiklai profes</text:span><text:span text:style-name="T772">inė reabilitacija nereikalinga;</text:span></text:p>
      <text:p text:style-name="P773"><text:span text:style-name="T774">28.4</text:span><text:span text:style-name="T775">. asmuo savo iniciatyva nutraukia profesinės reabilitacijos programą;</text:span></text:p>
      <text:p text:style-name="P776"><text:span text:style-name="T777">28.5</text:span><text:span text:style-name="T778">. asmuo nesilaiko sutarties su profesinės reabilitacijos paslaugas teikiančia įstaiga dėl asmens dalyvavimo profesinės reabilitacijos prog</text:span><text:span text:style-name="T779">ramoje sąlygų;</text:span></text:p>
      <text:p text:style-name="P780"><text:span text:style-name="T781">28.6</text:span><text:span text:style-name="T782">. paaiškėja, kad buvo gauta neteisinga informacija apie asmenį;</text:span></text:p>
      <text:p text:style-name="P783"><text:span text:style-name="T784">28.7</text:span><text:span text:style-name="T785">. asmuo be pateisinamos priežasties daugiau kaip 3 darbo dienas nedalyvauja profesinės reabilitacijos programoje;</text:span></text:p>
      <text:p text:style-name="P786"><text:span text:style-name="T787">28.8</text:span><text:span text:style-name="T788">. asmeniui suteikiamos nėštumo ir gimdy</text:span><text:span text:style-name="T789">mo atostogos ar atostogos vaikui prižiūrėti, kol jam sueis treji metai;</text:span></text:p>
      <text:p text:style-name="P790"><text:span text:style-name="T791">28.9</text:span><text:span text:style-name="T792">. profesinės reabilitacijos paslaugas teikiančios įstaigos pateiktoje išvadoje apie asmens profesinių gebėjimų įvertinimą nurodyta, kad asmeniui toliau dalyvauti profesinės rea</text:span><text:span text:style-name="T793">bilitacijos programoje netikslinga.</text:span><text:s/></text:p>
      <text:p text:style-name="P794">Papildyta punktu:</text:p>
      <text:p text:style-name="P795"><text:span text:style-name="T796">Nr.<text:s/></text:span><text:a xlink:href="https://www.e-tar.lt/portal/legalAct.html?documentId=7e67cdc0b8cf11e3ad2eed5a4e1b7108" office:target-frame-name="_top" xlink:show="replace"><text:span text:style-name="T797">A1-173</text:span></text:a><text:span text:style-name="T798">, 2014-03-31, paskelbta TAR 2014-04-01, i. k. 2014-03939</text:span></text:p>
      <text:p text:style-name="Normal"/>
      <text:p text:style-name="P799"><text:span text:style-name="T800">29</text:span><text:span text:style-name="T801">. Pakartotinai asmuo gali<text:s/></text:span><text:span text:style-name="T802">būti nusiųstas į profesinę reabilitaciją ne anksčiau kaip po 5 metų nuo profesinės reabilitacijos programos baigimo ar nutraukimo, išskyrus šiuos atvejus, kai dėl objektyvių priežasčių pakartotinė profesinė reabilitacija reikalinga anksčiau:</text:span></text:p>
      <text:p text:style-name="P803"><text:span text:style-name="T804">29.1</text:span><text:span text:style-name="T805">. kai as</text:span><text:span text:style-name="T806">muo, pablogėjus sveikatos būklei, negali dirbti ankstesnio darbo;</text:span></text:p>
      <text:p text:style-name="P807"><text:span text:style-name="T808">29.2</text:span><text:span text:style-name="T809">. kai profesinės reabilitacijos programa buvo nutraukta dėl asmens sveikatos būklės pablogėjimo;</text:span></text:p>
      <text:p text:style-name="P810"><text:span text:style-name="T811">29.3</text:span><text:span text:style-name="T812">. kai profesinės reabilitacijos programa buvo nutraukta dėl nėštumo ir<text:s/></text:span><text:span text:style-name="T813">gimdymo atostogų ar atostogų vaikui prižiūrėti, kol jam sueis treji metai;</text:span></text:p>
      <text:p text:style-name="P814"><text:span text:style-name="T815">29.4</text:span><text:span text:style-name="T816">. kai profesinės reabilitacijos programa buvo nutraukta dėl to, kad asmuo buvo laikinai<text:s/></text:span><text:soft-page-break/><text:span text:style-name="T817">nedarbingas dėl ligos ar šeimos nario slaugos ilgiau kaip 60 kalendorinių dienų per d</text:span><text:span text:style-name="T818">alyvavimo profesinės reabilitacijos programoje laikotarpį, pakartotinai asmuo gali būti nusiųstas į profesinę reabilitaciją ne anksčiau kaip po 1 metų nuo profesinės reabilitacijos programos nutraukimo dienos;</text:span></text:p>
      <text:p text:style-name="P819"><text:span text:style-name="T820">29.5</text:span><text:span text:style-name="T821">.</text:span><text:span text:style-name="T822"><text:s/></text:span><text:span text:style-name="T823">kai asmeniui buvo išduota Taisyklių<text:s/></text:span><text:span text:style-name="T824">20 punkte nurodyta išvada, kad jam dalyvauti profesinės reabilitacijos programoje netikslinga, bet pasikeitė asmens darbingumo lygis.</text:span><text:s/></text:p>
      <text:p text:style-name="P825">Papildyta punktu:</text:p>
      <text:p text:style-name="P826"><text:span text:style-name="T827">Nr.<text:s/></text:span><text:a xlink:href="https://www.e-tar.lt/portal/legalAct.html?documentId=7e67cdc0b8cf11e3ad2eed5a4e1b7108" office:target-frame-name="_top" xlink:show="replace"><text:span text:style-name="T828">A</text:span><text:span text:style-name="T829">1-173</text:span></text:a><text:span text:style-name="T830">, 2014-03-31, paskelbta TAR 2014-04-01, i. k. 2014-03939</text:span></text:p>
      <text:p text:style-name="Normal"/>
      <text:p text:style-name="P831"><text:span text:style-name="T832">V</text:span><text:span text:style-name="T833"><text:s/>skyrius</text:span></text:p>
      <text:p text:style-name="P834"><text:span text:style-name="T835">PROFESINĖS REABILITACIJOS PASLAUGŲ TEIKIMO FINANSAVIMAS<text:s/></text:span></text:p>
      <text:p text:style-name="P836"/>
      <text:p text:style-name="P837">Pakeistas skyriaus pavadinimas:</text:p>
      <text:p text:style-name="P838"><text:span text:style-name="T839">Nr.<text:s/></text:span><text:a xlink:href="https://www.e-tar.lt/portal/legalAct.html?documentId=88b441602a5911e78397ae072f58c508" office:target-frame-name="_top" xlink:show="replace"><text:span text:style-name="T840">A1-205</text:span></text:a><text:span text:style-name="T841">, 2017-04-26, paskelbta TAR 2017-04-28, i. k. 2017-07123</text:span></text:p>
      <text:p text:style-name="Normal"/>
      <text:p text:style-name="P842"><text:span text:style-name="T843">30</text:span><text:span text:style-name="T844">. Profesinės reabilitacijos paslaugų teikimas finansuojamas iš valstybės biudžeto ir kitų lė</text:span><text:span text:style-name="T845">šų.</text:span></text:p>
      <text:p text:style-name="P846"><text:span text:style-name="T847">31</text:span><text:span text:style-name="T848">. Teritorinė darbo birža ne vėliau kaip per 15 darbo dienų nuo asmens atvykimo į profesinės reabilitacijos paslaugas teikiančią įstaigą dienos sudaro profesinės reabilitacijos paslaugų teikimo ir finansavimo sutartis su Taisyklių 12 punkte nurody</text:span><text:span text:style-name="T849">tomis įstaigomis dėl kiekvieno asmens, dalyvaujančio profesinės reabilitacijos programoje, išskyrus asmenis, kuriems Taisyklių 20 punkte nurodytoje išvadoje nurodyta, kad asmeniui dalyvauti profesinės reabilitacijos programoje netikslinga. Neatskiriamas su</text:span><text:span text:style-name="T850">tarties priedas yra atitinkamų metų programos išlaidų sąmata, kurioje nurodytas tikslinis finansavimo lėšų naudojimas. Profesinės reabilitacijos paslaugų teikimas asmeniui gali būti finansuojamas ne ilgiau kaip 12 mėnesių.</text:span></text:p>
      <text:p text:style-name="P851"><text:span text:style-name="T852">Pagal profesinės reabilitacijos p</text:span><text:span text:style-name="T853">rogramą (ciklą) teikiamos paslaugos: profesinių gebėjimų įvertinimas, profesinis orientavimas ir konsultavimas, pagalbos įsidarbinant paslauga, kurių kiekvienos teikimo trukmė negali būti ilgesnė kaip 5 darbo dienos, palaikymo darbo vietoje paslauga, kurio</text:span><text:span text:style-name="T854">s trukmė negali būti ilgesnė kaip 48 valandos per 6 mėnesių laikotarpį. Profesinių gebėjimų atkūrimo arba naujų išugdymo, išskyrus profesinį mokymą, paslaugos trukmė negali būti ilgesnė kaip 30 darbo dienų.</text:span><text:s/></text:p>
      <text:p text:style-name="P855">Punkto pakeitimai:</text:p>
      <text:p text:style-name="P856"><text:span text:style-name="T857">Nr.<text:s/></text:span><text:a xlink:href="https://www.e-tar.lt/portal/legalAct.html?documentId=7e67cdc0b8cf11e3ad2eed5a4e1b7108" office:target-frame-name="_top" xlink:show="replace"><text:span text:style-name="T858">A1-173</text:span></text:a><text:span text:style-name="T859">, 2014-03-31, paskelbta TAR 2014-04-01, i. k. 2014-03939</text:span></text:p>
      <text:p text:style-name="P860"><text:span text:style-name="T861">Nr.<text:s/></text:span><text:a xlink:href="https://www.e-tar.lt/portal/legalAct.html?documentId=88b441602a5911e78397ae072f58c508" office:target-frame-name="_top" xlink:show="replace"><text:span text:style-name="T862">A1-205</text:span></text:a><text:span text:style-name="T863">, 2017-04-26</text:span><text:span text:style-name="T864">, paskelbta TAR 2017-04-28, i. k. 2017-07123</text:span></text:p>
      <text:p text:style-name="Normal"/>
      <text:p text:style-name="P865"><text:span text:style-name="T866">32</text:span><text:span text:style-name="T867">. Vienos dienos dalyvavimo programoje įkainis negali viršyti:</text:span></text:p>
      <text:p text:style-name="P868"><text:span text:style-name="T869">32.1</text:span><text:span text:style-name="T870">. 0,7 bazinės socialinės išmokos dydžio, kai programoje dalyvauja asmuo, kuriam nustatytas 0–25 procentų bazinio darbingumo (ar<text:s/></text:span><text:span text:style-name="T871">darbingumo) lygis;</text:span></text:p>
      <text:p text:style-name="P872"><text:span text:style-name="T873">32.2</text:span><text:span text:style-name="T874">. 0,6 bazinės socialinės išmokos dydžio, kai programoje dalyvauja asmuo, kuriam nustatytas 30–50 procentų bazinio darbingumo arba 30–45 procentų darbingumo lygis.</text:span></text:p>
      <text:p text:style-name="P875"><text:span text:style-name="T876">32</text:span><text:span text:style-name="T877">1</text:span><text:span text:style-name="T878">. Palaikymo darbo vietoje paslaugos teikimo vienos valand</text:span><text:span text:style-name="T879">os įkainis negali viršyti 0,1 bazinės socialinės išmokos dydžio.</text:span><text:s/></text:p>
      <text:p text:style-name="P880">Papildyta punktu:</text:p>
      <text:p text:style-name="P881"><text:span text:style-name="T882">Nr.<text:s/></text:span><text:a xlink:href="https://www.e-tar.lt/portal/legalAct.html?documentId=12ec1a5001e111e4bfca9cc6968de163" office:target-frame-name="_top" xlink:show="replace"><text:span text:style-name="T883">A1-357</text:span></text:a><text:span text:style-name="T884">, 2014-07-02, paskelbta TAR 2014-07-03, i. k. 2014-09815</text:span></text:p>
      <text:p text:style-name="Normal"/>
      <text:p text:style-name="P885"><text:span text:style-name="T886">33</text:span><text:span text:style-name="T887">. Teritorinė darbo birža sumoka profesinės reabilitacijos paslaugas teikiančiai įstaigai už kiekvienam asmeniui, dalyvaujančiam profesinės reabilitacijos programoje, suteiktas paslaugas ir apmoka kitas išlaidas, išskyrus pagalbos įsidarbinant ir palaikymo<text:s/></text:span><text:span text:style-name="T888">darbo vietoje paslaugas, kiekvieną mėnesį pagal išlaidas pagrindžiančius dokumentus. Už pagalbos įsidarbinant paslaugą atsiskaitoma, kai gaunama informacija apie asmens įsidarbinimą per 6 mėnesių laikotarpį po profesinės reabilitacijos programos baigimo. U</text:span><text:span text:style-name="T889">ž palaikymo darbo vietoje paslaugą atsiskaitoma, kai gaunama informacija, kad asmuo</text:span><text:span text:style-name="T890"><text:s/></text:span><text:span text:style-name="T891">nepertraukiamai<text:s/></text:span><text:span text:style-name="T892">išdirbo ne mažiau kaip 6 mėnesius per 12 mėnesių laikotarpį po profesinės reabilitacijos programos baigimo. Atsiskaitymai atliekami per 20 darbo dienų po to</text:span><text:span text:style-name="T893">, kai buvo pateikti išlaidas pagrindžiantys dokumentai.</text:span></text:p>
      <text:p text:style-name="P894"><text:span text:style-name="T895">Už asmens, kuriam, vadovaujantis Taisyklių 20 punkte nurodyta išvada, dalyvauti profesinės reabilitacijos programoje netikslinga, profesinių gebėjimų įvertinimą teritorinė darbo birža atsiskaito su pr</text:span><text:span text:style-name="T896">ofesinės reabilitacijos paslaugas teikiančia įstaiga pagal pateiktą sąskaitą faktūrą.</text:span><text:s/></text:p>
      <text:p text:style-name="P897">Punkto pakeitimai:</text:p>
      <text:p text:style-name="P898"><text:span text:style-name="T899">Nr.<text:s/></text:span><text:a xlink:href="https://www.e-tar.lt/portal/legalAct.html?documentId=7e67cdc0b8cf11e3ad2eed5a4e1b7108" office:target-frame-name="_top" xlink:show="replace"><text:span text:style-name="T900">A1-173</text:span></text:a><text:span text:style-name="T901">, 2014-03-31, paskelbta TAR 2014-04-01, i.</text:span><text:span text:style-name="T902"><text:s/>k. 2014-03939</text:span></text:p>
      <text:p text:style-name="Normal"/>
      <text:p text:style-name="P903"><text:span text:style-name="T904">34</text:span><text:span text:style-name="T905">. Teritorinė darbo birža, gavusi iš profesinės reabilitacijos paslaugas teikiančios įstaigos informaciją apie asmens lankomumą:</text:span></text:p>
      <text:p text:style-name="P906"><text:span text:style-name="T907">34.1</text:span><text:span text:style-name="T908">. jei profesinės reabilitacijos paslaugas teikianti įstaiga yra ne asmens gyvenamojoje vietovėje,<text:s/></text:span><text:span text:style-name="T909">vieną kartą per mėnesį kompensuoja asmens, kuris, dalyvaudamas profesinės reabilitacijos programoje, važiuoja į profesinės reabilitacijos paslaugas teikiančią įstaigą, kelionės į įstaigą ir grįžimo iš jos darbo dienomis išlaidas, išskyrus važiavimo miesto<text:s/></text:span><text:span text:style-name="T910">transportu išlaidas, pagal asmens prašymą ir Lietuvos Respublikos socialinės apsaugos ir darbo ministro patvirtintą 1 kilometro tarifinį įkainį, kelionės atstumą nustatydama naudodamasi „Trumpiausio atstumo tarp susisiekimo taškų Lietuvos Respublikos kelia</text:span><text:span text:style-name="T911">is nustatymo programa“ (GIS programa), bet ne daugiau kaip 15 procentų bazinės socialinės išmokos dydžio už vieną darbo dieną; likusią dalį kelionės išlaidų apmoka pats asmuo;</text:span></text:p>
      <text:p text:style-name="P912"><text:span text:style-name="T913">34.2</text:span><text:span text:style-name="T914">. tais atvejais, kai asmuo dėl negalios negali naudotis miesto transport</text:span><text:span text:style-name="T915">o paslaugomis, sumoka profesinės reabilitacijos paslaugas teikiančiai įstaigai už transporto, kuriuo asmuo vyksta į profesinės reabilitacijos paslaugas teikiančią įstaigą ir grįžta iš jos, paslaugas mieste ne daugiau kaip 5 procentus bazinės socialinės išm</text:span><text:span text:style-name="T916">okos dydžio už vieną parą; likusią dalį transporto paslaugų išlaidų apmoka pats asmuo;</text:span></text:p>
      <text:p text:style-name="P917"><text:span text:style-name="T918">34.3</text:span><text:span text:style-name="T919">. jei profesinės reabilitacijos paslaugas teikianti įstaiga yra ne asmens gyvenamojoje<text:s/></text:span><text:soft-page-break/><text:span text:style-name="T920">vietovėje ir asmuo buvo apgyvendintas (asmenys, turintys judėjimo bei apsi</text:span><text:span text:style-name="T921">tarnavimo funkcijų sutrikimų, gali būti apgyvendinti ir asmens gyvenamojoje vietovėje esančioje profesinės reabilitacijos paslaugas teikiančioje įstaigoje):</text:span></text:p>
      <text:p text:style-name="P922"><text:span text:style-name="T923">34.3.1</text:span><text:span text:style-name="T924">. vieną kartą per mėnesį kompensuoja asmens atvykimo į profesinės reabilitacijos paslaugas<text:s/></text:span><text:span text:style-name="T925">teikiančią įstaigą ir grįžimo iš jos pasibaigus profesinės reabilitacijos programai bei nuvykimo vieną kartą per savaitę į namus ir grįžimo į įstaigą kelionės išlaidas, išskyrus važiavimo miesto transportu išlaidas, pagal asmens prašymą ir Lietuvos Respubl</text:span><text:span text:style-name="T926">ikos socialinės apsaugos ir darbo ministro patvirtintą 1 kilometro tarifinį įkainį, atstumą nustatydama naudodamasi „Trumpiausio atstumo tarp susisiekimo taškų Lietuvos Respublikos keliais nustatymo programa“ (GIS programa); likusią kelionės išlaidų dalį a</text:span><text:span text:style-name="T927">pmoka pats asmuo;</text:span></text:p>
      <text:p text:style-name="P928"><text:span text:style-name="T929">34.3.2</text:span><text:span text:style-name="T930">. sumoka profesinės reabilitacijos paslaugas teikiančiai įstaigai už asmens apgyvendinimą pagal pateiktą sąskaitą faktūrą ne daugiau kaip 15 procentų bazinės socialinės išmokos dydžio už vieną parą; likusią apgyvendinimo išlaidų</text:span><text:span text:style-name="T931"><text:s/>dalį apmoka pats asmuo;</text:span></text:p>
      <text:p text:style-name="P932"><text:span text:style-name="T933">34.4</text:span><text:span text:style-name="T934">. sumoka profesinės reabilitacijos paslaugas teikiančiai įstaigai už asmens maitinimą pagal pateiktą sąskaitą faktūrą ne daugiau kaip 6 procentai bazinės socialinės išmokos dydžio už vieną darbo dieną; likusią maitinimo i</text:span><text:span text:style-name="T935">šlaidų dalį apmoka pats asmuo.</text:span></text:p>
      <text:p text:style-name="P936"/>
      <text:p text:style-name="P937"><text:span text:style-name="T938">VI</text:span><text:span text:style-name="T939"><text:s/>skyrius</text:span></text:p>
      <text:p text:style-name="P940"><text:span text:style-name="T941">BAIGIAMOSIOS NUOSTATOS<text:s/></text:span></text:p>
      <text:p text:style-name="P942"/>
      <text:p text:style-name="P943">Pakeistas skyriaus pavadinimas:</text:p>
      <text:p text:style-name="P944"><text:span text:style-name="T945">Nr.<text:s/></text:span><text:a xlink:href="https://www.e-tar.lt/portal/legalAct.html?documentId=88b441602a5911e78397ae072f58c508" office:target-frame-name="_top" xlink:show="replace"><text:span text:style-name="T946">A1-205</text:span></text:a><text:span text:style-name="T947">, 2017-04-26, paskelbta TAR<text:s/></text:span><text:span text:style-name="T948">2017-04-28, i. k. 2017-07123</text:span></text:p>
      <text:p text:style-name="Normal"/>
      <text:p text:style-name="P949"><text:span text:style-name="T950">35</text:span><text:span text:style-name="T951">. NDNT, asmens sveikatos priežiūros įstaigos, darbdaviai, savivaldybės institucijos ir įstaigos, profesinės reabilitacijos paslaugas teikiančios įstaigos ir kitos įstaigos, teikiančios teritorinei darbo biržai informaciją<text:s/></text:span><text:span text:style-name="T952">apie asmenį, reikalingą profesinės reabilitacijos paslaugoms teikti, atsako už pateiktos informacijos teisingumą bei informacijos apie asmens duomenis konfidencialumą.</text:span></text:p>
      <text:p text:style-name="P953"><text:span text:style-name="T954">36</text:span><text:span text:style-name="T955">. Asmuo, dalyvaujantis profesinės reabilitacijos programoje, atsako už pateiktos i</text:span><text:span text:style-name="T956">nformacijos apie save teisingumą.</text:span></text:p>
      <text:p text:style-name="P957"><text:span text:style-name="T958">37</text:span><text:span text:style-name="T959">. Taisyklių 15 ir 16 punktuose bei 28.7 papunktyje nurodytos pateisinamos priežastys pripažįstamos pateisinamomis pateikus jas patvirtinančius dokumentus. Nepateikus šių dokumentų, sprendimą dėl neatvykimo priežastie</text:span><text:span text:style-name="T960">s pagrįstumo priima teritorinė darbo birža. Teritorinė darbo birža turi teisę patikrinti, ar nurodyta priežastis teisinga.</text:span><text:s/></text:p>
      <text:p text:style-name="P961">Punkto pakeitimai:</text:p>
      <text:p text:style-name="P962"><text:span text:style-name="T963">Nr.<text:s/></text:span><text:a xlink:href="https://www.e-tar.lt/portal/legalAct.html?documentId=88b441602a5911e78397ae072f58c508" office:target-frame-name="_top" xlink:show="replace"><text:span text:style-name="T964">A1-205</text:span></text:a><text:span text:style-name="T965">,<text:s/></text:span><text:span text:style-name="T966">2017-04-26, paskelbta TAR 2017-04-28, i. k. 2017-07123</text:span></text:p>
      <text:p text:style-name="Normal"/>
      <text:p text:style-name="P967"><text:span text:style-name="T968">38</text:span><text:span text:style-name="T969">. NDNT ne vėliau kaip per 3 darbo dienas nuo išvados dėl profesinės reabilitacijos paslaugų poreikio išdavimo (išsiuntimo) asmeniui dienos raštu arba elektroniniu paštu teikia teritorinei darbo<text:s/></text:span><text:span text:style-name="T970">biržai informaciją apie asmenį, kuriam nustatytas ar nenustatytas profesinės reabilitacijos paslaugų poreikis.</text:span></text:p>
      <text:p text:style-name="P971"><text:span text:style-name="T972">39</text:span><text:span text:style-name="T973">. Lietuvos darbo birža teikia Socialinės apsaugos ir darbo ministerijai informaciją apie prognozuojamą profesinės reabilitacijos paslaugų b</text:span><text:span text:style-name="T974">ei lėšų joms teikti poreikį kitiems metams.</text:span></text:p>
      <text:p text:style-name="P975"><text:span text:style-name="T976">39</text:span><text:span text:style-name="T977">1</text:span><text:span text:style-name="T978">. Lietuvos darbo birža profesinės reabilitacijos programos efektyvumą vertina ir Socialinės apsaugos ir darbo ministerijai informaciją teikia Taisyklių priede nustatyta tvarka.</text:span><text:s/></text:p>
      <text:p text:style-name="P979">Papildyta punktu:</text:p>
      <text:p text:style-name="P980"><text:span text:style-name="T981">Nr.<text:s/></text:span><text:a xlink:href="https://www.e-tar.lt/portal/legalAct.html?documentId=88b441602a5911e78397ae072f58c508" office:target-frame-name="_top" xlink:show="replace"><text:span text:style-name="T982">A1-205</text:span></text:a><text:span text:style-name="T983">, 2017-04-26, paskelbta TAR 2017-04-28, i. k. 2017-07123</text:span></text:p>
      <text:p text:style-name="Normal"/>
      <text:p text:style-name="P984"><text:span text:style-name="T985">40</text:span><text:span text:style-name="T986">. NDNT, profesinės reabilitacijos paslaugas teikiančios įstaigos ir Lietuvos darbo birža,<text:s/></text:span><text:span text:style-name="T987">esant reikalui, pagal kompetenciją teikia vienos kitoms bei Socialinės apsaugos ir darbo ministerijai informaciją, reikalingą profesinės reabilitacijos paslaugų teikimui planuoti, paslaugoms teikti bei profesinės reabilitacijos paslaugų teikimo rezultatams</text:span><text:span text:style-name="T988"><text:s/>įvertinti.</text:span></text:p>
      <text:p text:style-name="P989"><text:span text:style-name="T990">41</text:span><text:span text:style-name="T991">. Kai nebaigta įgyvendinti profesinės reabilitacijos programa buvo nutraukta praėjus daugiau kaip 30 kalendorinių dienų nuo profesinės reabilitacijos programos pradžios dėl Taisyklių 28.4, 28.5 bei 28.7 papunkčiuose nurodytų priežasčių, a</text:span><text:span text:style-name="T992">smuo atlygina teritorinei darbo biržai faktiškai patirtas profesinės reabilitacijos programą (ciklą) sudarančių paslaugų teikimo išlaidas.</text:span><text:s/></text:p>
      <text:p text:style-name="P993">Punkto pakeitimai:</text:p>
      <text:p text:style-name="P994"><text:span text:style-name="T995">Nr.<text:s/></text:span><text:a xlink:href="https://www.e-tar.lt/portal/legalAct.html?documentId=88b441602a5911e78397ae072f58c508" office:target-frame-name="_top" xlink:show="replace"><text:span text:style-name="T996">A1-205</text:span></text:a><text:span text:style-name="T997">, 2017-04-26, paskelbta TAR 2017-04-28, i. k. 2017-07123</text:span></text:p>
      <text:p text:style-name="Normal"/>
      <text:p text:style-name="P998"><text:span text:style-name="T999">42</text:span><text:span text:style-name="T1000">. Sprendimai dėl profesinės reabilitacijos paslaugų teikimo gali būti skundžiami<text:s/></text:span><text:span text:style-name="T1001">Lietuvos Respublikos administracinių bylų teisenos įstatymo nustatyta tvarka.<text:s/></text:span></text:p>
      <text:p text:style-name="P1002">Punkto pakeitimai:</text:p>
      <text:p text:style-name="P1003"><text:span text:style-name="T1004">Nr</text:span><text:span text:style-name="T1005">.<text:s/></text:span><text:a xlink:href="https://www.e-tar.lt/portal/legalAct.html?documentId=88b441602a5911e78397ae072f58c508" office:target-frame-name="_top" xlink:show="replace"><text:span text:style-name="T1006">A1-205</text:span></text:a><text:span text:style-name="T1007">, 2017-04-26, paskelbta TAR 2017-04-28, i. k. 2017-07123</text:span></text:p>
      <text:p text:style-name="Normal"/>
      <text:p text:style-name="P1008"><text:span text:style-name="T1009">_________________</text:span></text:p>
      <text:p text:style-name="P1010">Priedo pakeitimai:</text:p>
      <text:p text:style-name="P1011"><text:span text:style-name="T1012">Nr.<text:s/></text:span><text:a xlink:href="https://www.e-tar.lt/portal/legalAct.html?documentId=TAR.89EB34378523" office:target-frame-name="_top" xlink:show="replace"><text:span text:style-name="T1013">A1-108</text:span></text:a><text:span text:style-name="T1014">, 2013-03-08, Žin., 2013, Nr. 28-1338 (2013-03-16), i. k. 1132230ISAK00A1-108</text:span></text:p>
      <text:p text:style-name="Normal"/>
      <text:soft-page-break/>
      <text:p text:style-name="P1015">Profesinės reabilitacijos paslaugų<text:s/></text:p>
      <text:p text:style-name="P1022">teikimo bei finansavimo taisyklių<text:s/></text:p>
      <text:p text:style-name="P1023">priedas</text:p>
      <text:p text:style-name="P1024"/>
      <text:p text:style-name="P1025"/>
      <text:p text:style-name="P1026"><text:span text:style-name="T1027">PROFESINĖS REABILITACIJOS<text:s/></text:span><text:span text:style-name="T1028">PROGRAMOS EFEKTYVUMO VERTINIMO METODIKA</text:span></text:p>
      <text:p text:style-name="P1029"/>
      <text:p text:style-name="P1030"><text:span text:style-name="T1031">I</text:span><text:span text:style-name="T1032"><text:s/>SKYRIUS</text:span></text:p>
      <text:p text:style-name="P1033"><text:span text:style-name="T1034">BENDROSIOS NUOSTATOS</text:span></text:p>
      <text:p text:style-name="P1035"/>
      <text:p text:style-name="P1036"><text:span text:style-name="T1037">1</text:span><text:span text:style-name="T1038">.</text:span><text:span text:style-name="T1039"><text:tab/>Profesinės reabilitacijos programos efektyvumo vertinimo metodika (toliau – Metodika) nustato profesinės reabilitacijos programos (toliau – Programa) efektyvumo vertinimo r</text:span><text:span text:style-name="T1040">odiklius, pagal kuriuos vertinamas Programos poveikis jos dalyviams.</text:span></text:p>
      <text:p text:style-name="P1041"><text:span text:style-name="T1042">2</text:span><text:span text:style-name="T1043">.</text:span><text:span text:style-name="T1044"><text:tab/>Metodikoje vartojamos sąvokos:</text:span></text:p>
      <text:p text:style-name="P1045"><text:span text:style-name="T1046">2.1</text:span><text:span text:style-name="T1047">.<text:s/></text:span><text:span text:style-name="T1048">Darbo rinka</text:span><text:span text:style-name="T1049"><text:s/>–<text:s/></text:span><text:span text:style-name="T1050">darbo jėgos pardavimo ir pirkimo ekonominių santykių sistema, kurioje formuojasi darbo pasiūla ir paklausa bei jo kaina – darbo<text:s/></text:span><text:span text:style-name="T1051">užmokestis.</text:span></text:p>
      <text:p text:style-name="P1052"><text:span text:style-name="T1053">2.2</text:span><text:span text:style-name="T1054">.</text:span><text:span text:style-name="T1055"><text:s/>Įsidarbinęs Programą baigęs dalyvis</text:span><text:span text:style-name="T1056"><text:s/>– asmuo, kuris, baigęs Programą, pradėjo dirbti nuolatinėse ar terminuotose darbo vietose arba pagal verslo liudijimus.</text:span></text:p>
      <text:p text:style-name="P1057"><text:span text:style-name="T1058">2.3</text:span><text:span text:style-name="T1059">.<text:s/></text:span><text:span text:style-name="T1060">Programa</text:span><text:span text:style-name="T1061"><text:s/>– visuma profesinės reabilitacijos paslaugų, numatytų Profesi</text:span><text:span text:style-name="T1062">nės reabilitacijos paslaugų teikimo bei finansavimo taisyklių 31 punkte, kuriomis siekiama ugdyti ar atkurti asmens darbingumą, didinti darbinės veiklos galimybes, siekiant, kad asmuo įsidarbintų.</text:span></text:p>
      <text:p text:style-name="P1063"><text:span text:style-name="T1064">2.4</text:span><text:span text:style-name="T1065">.<text:s/></text:span><text:span text:style-name="T1066">Programą baigęs dalyvis</text:span><text:span text:style-name="T1067"><text:s/>– profesinės reabilitacijo</text:span><text:span text:style-name="T1068">s programą baigęs asmuo, kuriam Profesinės reabilitacijos pažymėjimų davimo taisyklėse nustatyta tvarka yra išduotas pažymėjimas.</text:span></text:p>
      <text:p text:style-name="P1069"><text:span text:style-name="T1070">2.5</text:span><text:span text:style-name="T1071">.<text:s/></text:span><text:span text:style-name="T1072">Programos dalyvis</text:span><text:span text:style-name="T1073"><text:s/>– Programoje dalyvavęs asmuo.</text:span></text:p>
      <text:p text:style-name="P1074"/>
      <text:p text:style-name="P1075"><text:span text:style-name="T1076">II</text:span><text:span text:style-name="T1077"><text:s/>SKYRIUS</text:span></text:p>
      <text:p text:style-name="P1078"><text:span text:style-name="T1079">PROGRAMOS EFEKTYVUMO VERTINIMO RODIKLIAI IR JŲ<text:s/></text:span><text:span text:style-name="T1080">APSKAIČIAVIMAS</text:span></text:p>
      <text:p text:style-name="P1081"/>
      <text:p text:style-name="P1082"><text:span text:style-name="T1083">3</text:span><text:span text:style-name="T1084">.</text:span><text:span text:style-name="T1085"><text:tab/>Nustatant Programos efektyvumą, vykdoma:</text:span></text:p>
      <text:p text:style-name="P1086"><text:span text:style-name="T1087">3.1</text:span><text:span text:style-name="T1088">. Programą baigusių dalyvių įsidarbinimo ir išsilaikymo darbo rinkoje stebėsena;</text:span></text:p>
      <text:p text:style-name="P1089"><text:span text:style-name="T1090">3.2</text:span><text:span text:style-name="T1091">. Programai skirtų lėšų panaudojimo stebėsena.</text:span></text:p>
      <text:p text:style-name="P1092"><text:span text:style-name="T1093">4</text:span><text:span text:style-name="T1094">.</text:span><text:span text:style-name="T1095"><text:tab/>Vykdant Programą baigusių dalyvių<text:s/></text:span><text:span text:style-name="T1096">įsidarbinimo ir išsilaikymo darbo rinkoje stebėseną, vertinami šie rodikliai:</text:span></text:p>
      <text:p text:style-name="P1097"><text:span text:style-name="T1098">4.1</text:span><text:span text:style-name="T1099">.<text:s/></text:span><text:span text:style-name="T1100">Programą baigusių dalyvių įsidarbinimo rodiklis</text:span><text:span text:style-name="T1101">.<text:s/></text:span><text:span text:style-name="T1102">Vertinama, kokia visų Programą baigusių dalyvių dalis įsidarbino per 6 mėnesius po Programos baigimo, ir apskaičiuojama pa</text:span><text:span text:style-name="T1103">gal formulę<text:s/></text:span></text:p>
      <text:p text:style-name="P1104"><text:span text:style-name="T1105">IDR (1)</text:span><text:span text:style-name="T1106"><text:s/>= IDPR (1) : <text:s/>PRB (1)</text:span><text:span text:style-name="T1107"><text:s/>x</text:span><text:span text:style-name="T1108">100, kur:<text:s/></text:span></text:p>
      <text:p text:style-name="P1109"><text:span text:style-name="T1110">4.1.1</text:span><text:span text:style-name="T1111">. IDR (1)<text:s/></text:span><text:span text:style-name="T1112">–<text:s/></text:span><text:span text:style-name="T1113">Program</text:span><text:span text:style-name="T1114">ą baigusių</text:span><text:span text:style-name="T1115"><text:s/>dalyvių<text:s/></text:span><text:span text:style-name="T1116">į</text:span><text:span text:style-name="T1117">sidarbinimo per 6 mėnesius lygis, procentais;</text:span></text:p>
      <text:p text:style-name="P1118"><text:span text:style-name="T1119">4.1.2</text:span><text:span text:style-name="T1120">. IDPR (1) –<text:s/></text:span><text:span text:style-name="T1121">per 6 mėnesius po Programos baigimo įsidarbinusių Programą baigusių dalyvių skaičius, ž</text:span><text:span text:style-name="T1122">monėmis;</text:span></text:p>
      <text:p text:style-name="P1123"><text:span text:style-name="T1124">4.1.3</text:span><text:span text:style-name="T1125">. PRB (1)<text:s/></text:span><text:span text:style-name="T1126">–<text:s/></text:span><text:span text:style-name="T1127">Programą baigusių dalyvių skaičius, žmonėmis.</text:span></text:p>
      <text:p text:style-name="P1128"><text:span text:style-name="T1129">4.2</text:span><text:span text:style-name="T1130">.<text:s/></text:span><text:span text:style-name="T1131">Programą baigusių dalyvių išsilaikymo darbo rinkoje rodiklis.</text:span><text:span text:style-name="T1132"><text:s/>Vertinama, kokia visų prieš ≥ 3, ≥ 6, ≥ 9, ≥ 12 mėnesių Programą baigusių dalyvių dalis įsidarbino ir išsil</text:span><text:span text:style-name="T1133">aikė darbo rinkoje 3, 6, 9 ir 12 mėnesių, ir apskaičiuojama pagal formulę IDR (2)</text:span><text:span text:style-name="T1134"><text:s/>= IDPR (2) : <text:s/>PRB (2)<text:s/></text:span><text:span text:style-name="T1135">x</text:span><text:span text:style-name="T1136"><text:s/>100, kur:</text:span></text:p>
      <text:p text:style-name="P1137"><text:span text:style-name="T1138">4.2.1</text:span><text:span text:style-name="T1139">. IDR (2)</text:span><text:span text:style-name="T1140"><text:s/>– išsilaikymo darbo rinkoje lygis, procentais;</text:span></text:p>
      <text:p text:style-name="P1141"><text:span text:style-name="T1142">4.2.2</text:span><text:span text:style-name="T1143">. IDPR (2)<text:s/></text:span><text:span text:style-name="T1144">–<text:s/></text:span><text:span text:style-name="T1145">išsilaikiusių darbo rinkoje 3, 6, 9, 12 mėnesių<text:s/></text:span><text:span text:style-name="T1146">Progra</text:span><text:span text:style-name="T1147">m</text:span><text:span text:style-name="T1148">ą baigusių</text:span><text:span text:style-name="T1149"><text:s/>dalyvių</text:span><text:span text:style-name="T1150"><text:s/>skaičius, žmonėmis;</text:span></text:p>
      <text:p text:style-name="P1151"><text:span text:style-name="T1152">4.2.3</text:span><text:span text:style-name="T1153">. PRB (2)</text:span><text:span text:style-name="T1154"><text:s/>–<text:s/></text:span><text:span text:style-name="T1155">įsidarbinusių prieš ≥ 3, ≥ 6, ≥ 9, ≥ 12 mėnesių Programą baigusių dalyvių skaičius, žmonėmis.</text:span></text:p>
      <text:p text:style-name="P1156"><text:span text:style-name="T1157">5</text:span><text:span text:style-name="T1158">.<text:s/></text:span><text:span text:style-name="T1159">Vykdant Programai skirtų lėšų panaudojimo stebėseną, vertinami šie rodikliai:</text:span></text:p>
      <text:p text:style-name="P1160"><text:span text:style-name="T1161">5.1</text:span><text:span text:style-name="T1162">.<text:s/></text:span><text:span text:style-name="T1163">vidutinės Programos išlaidos vienam Programos dalyviui. Apskaičiuojama vidutinė lėšų suma, tenkanti vienam Programos dalyviui, pagal formulę VPK</text:span><text:span text:style-name="T1164"><text:s/>= IPD : <text:s/>PRD,<text:s/></text:span><text:span text:style-name="T1165">kur:</text:span></text:p>
      <text:p text:style-name="P1166"><text:span text:style-name="T1167">5.1.1</text:span><text:span text:style-name="T1168">. VPK<text:s/></text:span><text:span text:style-name="T1169">–</text:span><text:span text:style-name="T1170"><text:s/>vidutinė lėšų suma vienam Programos dalyviui, eurais;</text:span></text:p>
      <text:p text:style-name="P1171"><text:span text:style-name="T1172">5.1.2</text:span><text:span text:style-name="T1173">. IPD<text:s/></text:span><text:span text:style-name="T1174">– visos<text:s/></text:span><text:span text:style-name="T1175">metų išlaidos Programos dalyviams, eurais;</text:span></text:p>
      <text:p text:style-name="P1176"><text:span text:style-name="T1177">5.1.3</text:span><text:span text:style-name="T1178">. PRD<text:s/></text:span><text:span text:style-name="T1179">– Programos dalyvių skaičius, žmonėmis</text:span><text:span text:style-name="T1180">.</text:span></text:p>
      <text:p text:style-name="P1181"><text:span text:style-name="T1182">5.2</text:span><text:span text:style-name="T1183">. Įsidarbinusiems Programą baigusiems dalyviams tenkanti Programos lėšų dalis, procentais. Vertinama, kokia visiems Programos dalyviams panaudotų<text:s/></text:span><text:span text:style-name="T1184">lėš</text:span><text:span text:style-name="T1185">ų dalis, panaudota įsidarbinusiems Programą baigusiems dalyviams,</text:span><text:span text:style-name="T1186"><text:s/>ir apskaičiuojama pagal formulę<text:s/></text:span><text:span text:style-name="T1187">PLPE</text:span><text:span text:style-name="T1188"><text:s/>= IPM (1) : <text:s/>IPD<text:s/></text:span><text:span text:style-name="T1189">x</text:span><text:span text:style-name="T1190"><text:s/>100, kur:</text:span></text:p>
      <text:p text:style-name="P1191"><text:span text:style-name="T1192">5.2.1</text:span><text:span text:style-name="T1193">. PLPE<text:s/></text:span><text:span text:style-name="T1194">–<text:s/></text:span><text:span text:style-name="T1195">Programos lėšų dalis, tenkanti įsidarbinusiems Programą baigusiems dalyviams</text:span><text:span text:style-name="T1196">, procentais;</text:span></text:p>
      <text:p text:style-name="P1197"><text:span text:style-name="T1198">5.2.2</text:span><text:span text:style-name="T1199">. IPM (1)<text:s/></text:span><text:span text:style-name="T1200">– išlaidos įsidarbinusiems Programą baigusiems dalyviams, apskaičiuojamos pagal formulę IPM (1)<text:s/></text:span><text:span text:style-name="T1201">= IDPB</text:span><text:span text:style-name="T1202"><text:s/>x VPK</text:span><text:span text:style-name="T1203"><text:s/>(įsidarbinusių Programą baigusių dalyvių skaičius padaugintas iš</text:span><text:span text:style-name="T1204"><text:s/>vidutinės panaudotos lėšų sumos vienam Programos dalyviui, eurais)</text:span><text:span text:style-name="T1205">;<text:s/></text:span></text:p>
      <text:p text:style-name="P1206"><text:span text:style-name="T1207">5</text:span><text:span text:style-name="T1208">.2.3</text:span><text:span text:style-name="T1209">. IPD<text:s/></text:span><text:span text:style-name="T1210">– visos metų išlaidos Programos dalyviams, eurais.</text:span></text:p>
      <text:p text:style-name="P1211"><text:span text:style-name="T1212">5.3</text:span><text:span text:style-name="T1213">. Išsilaikiusiems darbo rinkoje 6 mėnesius ir ilgiau tenkanti lėšų dalis. Vertinama, kokia visiems Programos dalyviams panaudotų lėšų dalis panaudota išsilaikiusiems darbo rinkoje 6 mėnesius ir ilgiau įsidarbinusiems Programą baigusiems dalyviams, ir apska</text:span><text:span text:style-name="T1214">ičiuojama<text:s/></text:span><text:span text:style-name="T1215">pagal formulę<text:s/></text:span></text:p>
      <text:p text:style-name="P1216"><text:span text:style-name="T1217">PLPE (2)</text:span><text:span text:style-name="T1218"><text:s/>= IPM (2) : <text:s/>IPD<text:s/></text:span><text:span text:style-name="T1219">x</text:span><text:span text:style-name="T1220"><text:s/>100,</text:span><text:span text:style-name="T1221"><text:s/></text:span><text:span text:style-name="T1222">kur:</text:span></text:p>
      <text:p text:style-name="P1223"><text:span text:style-name="T1224">5.3.1</text:span><text:span text:style-name="T1225">.<text:s/></text:span><text:span text:style-name="T1226">PLPE (2)<text:s/></text:span><text:span text:style-name="T1227">– išsilaikiusiems darbo rinkoje 6 mėnesius ir ilgiau programą baigusiems dalyviams tenkanti lėšų dalis, procentais;</text:span></text:p>
      <text:p text:style-name="P1228"><text:span text:style-name="T1229">5.3.2</text:span><text:span text:style-name="T1230">. IPM (2)<text:s/></text:span><text:span text:style-name="T1231">– išlaidos Programą baigusiems dalyviams</text:span><text:span text:style-name="T1232">, išsilaikiusiems darbo rinkoje 6 mėnesius ir ilgiau, apskaičiuojamos pagal formulę IPM (2)<text:s/></text:span><text:span text:style-name="T1233">= PRBT</text:span><text:span text:style-name="T1234"><text:s/>x VPK</text:span><text:span text:style-name="T1235"><text:s/>(Programą baigusių dalyvių, išsilaikiusių darbo rinkoje 6 mėnesius ir ilgiau, skaičius padaugintas iš</text:span><text:span text:style-name="T1236"><text:s/>vidutinės panaudotos lėšų sumos vienam Programos<text:s/></text:span><text:span text:style-name="T1237">dalyviui, eurais)</text:span><text:span text:style-name="T1238">;</text:span></text:p>
      <text:p text:style-name="P1239"><text:span text:style-name="T1240">5.3.3</text:span><text:span text:style-name="T1241">. IPD<text:s/></text:span><text:span text:style-name="T1242">– visos metų išlaidos Programos dalyviams, eurais.</text:span></text:p>
      <text:p text:style-name="P1243"/>
      <text:p text:style-name="P1244"><text:span text:style-name="T1245">III</text:span><text:span text:style-name="T1246"><text:s/>SKYRIUS</text:span></text:p>
      <text:p text:style-name="P1247"><text:span text:style-name="T1248">BAIGIAMOSIOS NUOSTATOS</text:span></text:p>
      <text:p text:style-name="P1249"/>
      <text:p text:style-name="P1250"><text:span text:style-name="T1251">6</text:span><text:span text:style-name="T1252">.<text:s/></text:span><text:span text:style-name="T1253">Programos efektyvumas pagal rodiklius vertinimas<text:s/></text:span><text:span text:style-name="T1254">atliekamas<text:s/></text:span><text:span text:style-name="T1255">kiekvienam ketvirčiui ir</text:span><text:span text:style-name="T1256"><text:s/>metams pasibaigus.</text:span></text:p>
      <text:p text:style-name="P1257"><text:span text:style-name="T1258">7</text:span><text:span text:style-name="T1259">. Lietuv</text:span><text:span text:style-name="T1260">os darbo birža prie Socialinės apsaugos ir darbo ministerijos Programos efektyvumo vertinimo rezultatus pateikia Lietuvos Respublikos socialinės apsaugos ir darbo ministerijai ketvirtinėse ir metinėse veiklos ataskaitose.</text:span></text:p>
      <text:p text:style-name="P1261"/>
      <text:p text:style-name="P1262"><text:span text:style-name="T1263">______________________</text:span></text:p>
      <text:p text:style-name="P1264">Papildyta priedu:</text:p>
      <text:p text:style-name="P1265"><text:span text:style-name="T1266">Nr.<text:s/></text:span><text:a xlink:href="https://www.e-tar.lt/portal/legalAct.html?documentId=88b441602a5911e78397ae072f58c508" office:target-frame-name="_top" xlink:show="replace"><text:span text:style-name="T1267">A1-205</text:span></text:a><text:span text:style-name="T1268">, 2017-04-26, paskelbta TAR 2017-04-28, i. k. 2017-07123</text:span></text:p>
      <text:p text:style-name="Normal"/>
      <text:p text:style-name="P1269"/>
      <text:p text:style-name="P1270"/>
      <text:p text:style-name="P1271"><text:span text:style-name="T1272">Pakeitimai:</text:span></text:p>
      <text:p text:style-name="P1273"/>
      <text:p text:style-name="P1274"><text:span text:style-name="T1275">1.</text:span></text:p>
      <text:p text:style-name="P1276"><text:span text:style-name="T1277">Lietuvos Respublikos socialinės apsaugos ir darbo<text:s/></text:span><text:span text:style-name="T1278">ministerija, Įsakymas</text:span></text:p>
      <text:p text:style-name="P1279"><text:span text:style-name="T1280">Nr.<text:s/></text:span><text:a xlink:href="https://www.e-tar.lt/portal/legalAct.html?documentId=TAR.0BA3F8B25C2F" office:target-frame-name="_top" xlink:show="replace"><text:span text:style-name="T1281">A1-158</text:span></text:a><text:span text:style-name="T1282">, 2005-05-31, Žin., 2005, Nr. 70-2542 (2005-06-04), i. k. 1052230ISAK00A1-158</text:span></text:p>
      <text:p text:style-name="P1283"><text:span text:style-name="T1284">Dėl Lietuvos Respublikos socialinės apsaugos ir darbo ministro 2</text:span><text:span text:style-name="T1285">004 m. gruodžio 31 d. įsakymo Nr. A1-302 "Dėl Profesinės reabilitacijos paslaugų poreikio nustatymo kriterijų aprašo ir Profesinės reabilitacijos paslaugų teikimo bei finansavimo taisyklių patvirtinimo" pakeitimo</text:span></text:p>
      <text:p text:style-name="P1286"/>
      <text:p text:style-name="P1287"><text:span text:style-name="T1288">2.</text:span></text:p>
      <text:p text:style-name="P1289"><text:span text:style-name="T1290">Lietuvos Respublikos socialinės apsaugo</text:span><text:span text:style-name="T1291">s ir darbo ministerija, Įsakymas</text:span></text:p>
      <text:p text:style-name="P1292"><text:span text:style-name="T1293">Nr.<text:s/></text:span><text:a xlink:href="https://www.e-tar.lt/portal/legalAct.html?documentId=TAR.923032F42670" office:target-frame-name="_top" xlink:show="replace"><text:span text:style-name="T1294">A1-211</text:span></text:a><text:span text:style-name="T1295">, 2006-07-28, Žin., 2006, Nr. 86-3372 (2006-08-05), i. k. 1062230ISAK00A1-211</text:span></text:p>
      <text:p text:style-name="P1296"><text:span text:style-name="T1297">Dėl Lietuvos Respublikos socialinės apsaugos ir darbo</text:span><text:span text:style-name="T1298"><text:s/>ministro 2004 m. gruodžio 31 d. įsakymo Nr. A1-302 "Dėl Profesinės reabilitacijos paslaugų poreikio nustatymo kriterijų aprašo ir Profesinės reabilitacijos paslaugų teikimo bei finansavimo taisyklių patvirtinimo" pakeitimo</text:span></text:p>
      <text:p text:style-name="P1299"/>
      <text:p text:style-name="P1300"><text:span text:style-name="T1301">3.</text:span></text:p>
      <text:p text:style-name="P1302"><text:span text:style-name="T1303">Lietuvos Respublikos<text:s/></text:span><text:span text:style-name="T1304">socialinės apsaugos ir darbo ministerija, Įsakymas</text:span></text:p>
      <text:p text:style-name="P1305"><text:span text:style-name="T1306">Nr.<text:s/></text:span><text:a xlink:href="https://www.e-tar.lt/portal/legalAct.html?documentId=TAR.17120A93DAE4" office:target-frame-name="_top" xlink:show="replace"><text:span text:style-name="T1307">A1-139</text:span></text:a><text:span text:style-name="T1308">, 2007-05-24, Žin., 2007, Nr. 59-2307 (2007-05-29), i. k. 1072230ISAK00A1-139</text:span></text:p>
      <text:p text:style-name="P1309"><text:span text:style-name="T1310">Dėl Lietuvos Respublikos socialinės</text:span><text:span text:style-name="T1311"><text:s/>apsaugos ir darbo ministro 2004 m. gruodžio 31 d. įsakymo Nr. A1-302 "Dėl Profesinės reabilitacijos paslaugų poreikio nustatymo kriterijų aprašo ir Profesinės reabilitacijos paslaugų teikimo bei finansavimo taisyklių patvirtinimo" pakeitimo</text:span></text:p>
      <text:p text:style-name="P1312"/>
      <text:p text:style-name="P1313"><text:span text:style-name="T1314">4.</text:span></text:p>
      <text:p text:style-name="P1315"><text:span text:style-name="T1316">Lietuvos R</text:span><text:span text:style-name="T1317">espublikos socialinės apsaugos ir darbo ministerija, Įsakymas</text:span></text:p>
      <text:p text:style-name="P1318"><text:span text:style-name="T1319">Nr.<text:s/></text:span><text:a xlink:href="https://www.e-tar.lt/portal/legalAct.html?documentId=TAR.EAD1F67E68D1" office:target-frame-name="_top" xlink:show="replace"><text:span text:style-name="T1320">A1-77</text:span></text:a><text:span text:style-name="T1321">, 2009-03-03, Žin., 2009, Nr. 26-1042 (2009-03-07), i. k. 1092230ISAK000A1-77</text:span></text:p>
      <text:soft-page-break/>
      <text:p text:style-name="P1322"><text:span text:style-name="T1323">Dėl Lietuvos Respublikos<text:s/></text:span><text:span text:style-name="T1324">socialinės apsaugos ir darbo ministro 2004 m. gruodžio 31 d. įsakymo Nr. a1-302 "Dėl Profesinės reabilitacijos paslaugų poreikio nustatymo kriterijų aprašo ir Profesinės reabilitacijos paslaugų teikimo bei finansavimo taisyklių patvirtinimo" pakeitimo</text:span></text:p>
      <text:p text:style-name="P1325"/>
      <text:p text:style-name="P1326"><text:span text:style-name="T1327">5.</text:span></text:p>
      <text:p text:style-name="P1328"><text:span text:style-name="T1329">Lietuvos Respublikos socialinės apsaugos ir darbo ministerija, Įsakymas</text:span></text:p>
      <text:p text:style-name="P1330"><text:span text:style-name="T1331">Nr.<text:s/></text:span><text:a xlink:href="https://www.e-tar.lt/portal/legalAct.html?documentId=TAR.F63FEB1CC71E" office:target-frame-name="_top" xlink:show="replace"><text:span text:style-name="T1332">A1-263</text:span></text:a><text:span text:style-name="T1333">, 2009-04-17, Žin., 2009, Nr. 45-1789 (2009-04-23), i. k. 1092230ISAK00A1-263</text:span></text:p>
      <text:p text:style-name="P1334"><text:span text:style-name="T1335">Dėl Lietuvos R</text:span><text:span text:style-name="T1336">espublikos socialinės apsaugos ir darbo ministro 2004 m. gruodžio 31 d. įsakymo Nr. A1-302 "Dėl Profesinės reabilitacijos paslaugų poreikio nustatymo kriterijų aprašo ir Profesinės reabilitacijos paslaugų teikimo bei finansavimo taisyklių patvirtinimo" pak</text:span><text:span text:style-name="T1337">eitimo</text:span></text:p>
      <text:p text:style-name="P1338"/>
      <text:p text:style-name="P1339"><text:span text:style-name="T1340">6.</text:span></text:p>
      <text:p text:style-name="P1341"><text:span text:style-name="T1342">Lietuvos Respublikos socialinės apsaugos ir darbo ministerija, Įsakymas</text:span></text:p>
      <text:p text:style-name="P1343"><text:span text:style-name="T1344">Nr.<text:s/></text:span><text:a xlink:href="https://www.e-tar.lt/portal/legalAct.html?documentId=TAR.F52FB8175274" office:target-frame-name="_top" xlink:show="replace"><text:span text:style-name="T1345">A1-461</text:span></text:a><text:span text:style-name="T1346">, 2009-07-17, Žin., 2009, Nr. 87-3725 (2009-07-23), i. k. 1092230ISAK00A1-461</text:span></text:p>
      <text:p text:style-name="P1347"><text:span text:style-name="T1348">Dėl</text:span><text:span text:style-name="T1349"><text:s/>Lietuvos Respublikos socialinės apsaugos ir darbo ministro 2004 m. gruodžio 31 d. įsakymo Nr. A1-302 "Dėl Profesinės reabilitacijos paslaugų poreikio nustatymo kriterijų aprašo ir Profesinės reabilitacijos paslaugų teikimo bei finansavimo taisyklių patvir</text:span><text:span text:style-name="T1350">tinimo" pakeitimo</text:span></text:p>
      <text:p text:style-name="P1351"/>
      <text:p text:style-name="P1352"><text:span text:style-name="T1353">7.</text:span></text:p>
      <text:p text:style-name="P1354"><text:span text:style-name="T1355">Lietuvos Respublikos socialinės apsaugos ir darbo ministerija, Įsakymas</text:span></text:p>
      <text:p text:style-name="P1356"><text:span text:style-name="T1357">Nr.<text:s/></text:span><text:a xlink:href="https://www.e-tar.lt/portal/legalAct.html?documentId=TAR.35B8A873A3C6" office:target-frame-name="_top" xlink:show="replace"><text:span text:style-name="T1358">A1-23</text:span></text:a><text:span text:style-name="T1359">, 2010-01-20, Žin., 2010, Nr. 9-458 (2010-01-23), i. k.<text:s/></text:span><text:span text:style-name="T1360">1102230ISAK000A1-23</text:span></text:p>
      <text:p text:style-name="P1361"><text:span text:style-name="T1362">Dėl Lietuvos Respublikos socialinės apsaugos ir darbo ministro 2004 m. gruodžio 31 d. įsakymo Nr. A1-302 "Dėl Profesinės reabilitacijos paslaugų poreikio nustatymo kriterijų aprašo ir Profesinės reabilitacijos paslaugų teikimo bei finan</text:span><text:span text:style-name="T1363">savimo taisyklių patvirtinimo" pakeitimo</text:span></text:p>
      <text:p text:style-name="P1364"/>
      <text:p text:style-name="P1365"><text:span text:style-name="T1366">8.</text:span></text:p>
      <text:p text:style-name="P1367"><text:span text:style-name="T1368">Lietuvos Respublikos socialinės apsaugos ir darbo ministerija, Įsakymas</text:span></text:p>
      <text:p text:style-name="P1369"><text:span text:style-name="T1370">Nr.<text:s/></text:span><text:a xlink:href="https://www.e-tar.lt/portal/legalAct.html?documentId=TAR.423DA55D49FD" office:target-frame-name="_top" xlink:show="replace"><text:span text:style-name="T1371">A1-30</text:span></text:a><text:span text:style-name="T1372">, 2011-01-21, Žin., 2011, Nr. 10-454<text:s/></text:span><text:span text:style-name="T1373">(2011-01-25), i. k. 1112230ISAK000A1-30</text:span></text:p>
      <text:p text:style-name="P1374"><text:span text:style-name="T1375">Dėl Lietuvos Respublikos socialinės apsaugos ir darbo ministro 2004 m. gruodžio 31 d. įsakymo Nr. A1-302 "Dėl Profesinės reabilitacijos paslaugų poreikio nustatymo kriterijų aprašo ir Profesinės reabilitacijos paslau</text:span><text:span text:style-name="T1376">gų teikimo bei finansavimo taisyklių patvirtinimo" pakeitimo</text:span></text:p>
      <text:p text:style-name="P1377"/>
      <text:p text:style-name="P1378"><text:span text:style-name="T1379">9.</text:span></text:p>
      <text:p text:style-name="P1380"><text:span text:style-name="T1381">Lietuvos Respublikos socialinės apsaugos ir darbo ministerija, Įsakymas</text:span></text:p>
      <text:p text:style-name="P1382"><text:span text:style-name="T1383">Nr.<text:s/></text:span><text:a xlink:href="https://www.e-tar.lt/portal/legalAct.html?documentId=TAR.F0A11465E47C" office:target-frame-name="_top" xlink:show="replace"><text:span text:style-name="T1384">A1-525</text:span></text:a><text:span text:style-name="T1385">, 2011-12-15, Žin., 2011, N</text:span><text:span text:style-name="T1386">r. 157-7434 (2011-12-23), i. k. 1112230ISAK00A1-525</text:span></text:p>
      <text:p text:style-name="P1387"><text:span text:style-name="T1388">Dėl Lietuvos Respublikos socialinės apsaugos ir darbo ministro 2004 m. gruodžio 31 d. įsakymo Nr. A1-302 "Dėl Profesinės reabilitacijos paslaugų poreikio nustatymo kriterijų aprašo ir Profesinės reabilita</text:span><text:span text:style-name="T1389">cijos paslaugų teikimo bei finansavimo taisyklių patvirtinimo" pakeitimo</text:span></text:p>
      <text:p text:style-name="P1390"/>
      <text:p text:style-name="P1391"><text:span text:style-name="T1392">10.</text:span></text:p>
      <text:p text:style-name="P1393"><text:span text:style-name="T1394">Lietuvos Respublikos socialinės apsaugos ir darbo ministerija, Įsakymas</text:span></text:p>
      <text:p text:style-name="P1395"><text:span text:style-name="T1396">Nr.<text:s/></text:span><text:a xlink:href="https://www.e-tar.lt/portal/legalAct.html?documentId=TAR.89EB34378523" office:target-frame-name="_top" xlink:show="replace"><text:span text:style-name="T1397">A1-108</text:span></text:a><text:span text:style-name="T1398">, 2013-03-08,<text:s/></text:span><text:span text:style-name="T1399">Žin., 2013, Nr. 28-1338 (2013-03-16), i. k. 1132230ISAK00A1-108</text:span></text:p>
      <text:p text:style-name="P1400"><text:span text:style-name="T1401">Dėl Lietuvos Respublikos socialinės apsaugos ir darbo ministro 2004 m. gruodžio 31 d. įsakymo Nr. A1-302 "Dėl Profesinės reabilitacijos paslaugų poreikio nustatymo kriterijų aprašo ir Profesin</text:span><text:span text:style-name="T1402">ės reabilitacijos paslaugų teikimo bei finansavimo taisyklių patvirtinimo" pakeitimo</text:span></text:p>
      <text:p text:style-name="P1403"/>
      <text:p text:style-name="P1404"><text:span text:style-name="T1405">11.</text:span></text:p>
      <text:p text:style-name="P1406"><text:span text:style-name="T1407">Lietuvos Respublikos socialinės apsaugos ir darbo ministerija, Įsakymas</text:span></text:p>
      <text:p text:style-name="P1408"><text:span text:style-name="T1409">Nr.<text:s/></text:span><text:a xlink:href="https://www.e-tar.lt/portal/legalAct.html?documentId=TAR.7ECB14D4F65C" office:target-frame-name="_top" xlink:show="replace"><text:span text:style-name="T1410">A1-590</text:span></text:a><text:span text:style-name="T1411">,<text:s/></text:span><text:span text:style-name="T1412">2013-10-22, Žin., 2013, Nr. 112-5609 (2013-10-26), i. k. 1132230ISAK00A1-590</text:span></text:p>
      <text:p text:style-name="P1413"><text:span text:style-name="T1414">Dėl Lietuvos Respublikos socialinės apsaugos ir darbo ministro 2004 m. gruodžio 31 d. įsakymo Nr. A1-302 "Dėl Profesinės reabilitacijos paslaugų poreikio nustatymo kriterijų apraš</text:span><text:span text:style-name="T1415">o ir Profesinės reabilitacijos paslaugų teikimo bei finansavimo taisyklių patvirtinimo" pakeitimo</text:span></text:p>
      <text:p text:style-name="P1416"/>
      <text:p text:style-name="P1417"><text:span text:style-name="T1418">12.</text:span></text:p>
      <text:p text:style-name="P1419"><text:span text:style-name="T1420">Lietuvos Respublikos socialinės apsaugos ir darbo ministerija, Įsakymas</text:span></text:p>
      <text:p text:style-name="P1421"><text:span text:style-name="T1422">Nr.<text:s/></text:span><text:a xlink:href="https://www.e-tar.lt/portal/legalAct.html?documentId=7e67cdc0b8cf11e3ad2eed5a4e1b7108" office:target-frame-name="_top" xlink:show="replace"><text:span text:style-name="T1423">A1-173</text:span></text:a><text:span text:style-name="T1424">, 2014-03-31, paskelbta TAR 2014-04-01, i. k. 2014-03939</text:span></text:p>
      <text:p text:style-name="P1425"><text:span text:style-name="T1426">Dėl Lietuvos Respublikos socialinės apsaugos ir darbo ministro 2004 m. gruodžio 31 d. įsakymo Nr. A1-302 „Dėl profesinės reabilitacijos paslaugų poreikio nustatymo<text:s/></text:span><text:span text:style-name="T1427">kriterijų aprašo ir profesinės reabilitacijos paslaugų teikimo bei finansavimo taisyklių patvirtinimo“ pakeitimo</text:span></text:p>
      <text:p text:style-name="P1428"/>
      <text:p text:style-name="P1429"><text:span text:style-name="T1430">13.</text:span></text:p>
      <text:p text:style-name="P1431"><text:span text:style-name="T1432">Lietuvos Respublikos socialinės apsaugos ir darbo ministerija, Įsakymas</text:span></text:p>
      <text:p text:style-name="P1433"><text:span text:style-name="T1434">Nr.<text:s/></text:span><text:a xlink:href="https://www.e-tar.lt/portal/legalAct.html?documentId=12ec1a5001e111e4bfca9cc6968de163" office:target-frame-name="_top" xlink:show="replace"><text:span text:style-name="T1435">A1-357</text:span></text:a><text:span text:style-name="T1436">, 2014-07-02, paskelbta TAR 2014-07-03, i. k. 2014-09815</text:span></text:p>
      <text:soft-page-break/>
      <text:p text:style-name="P1437"><text:span text:style-name="T1438">Dėl Lietuvos Respublikos socialinės apsaugos ir darbo ministro 2004 m. gruodžio 31 d. įsakymo Nr. A1-302 „Dėl Profesinės reabilitacijos paslaugų poreikio nus</text:span><text:span text:style-name="T1439">tatymo kriterijų aprašo ir profesinės reabilitacijos paslaugų teikimo bei finansavimo taisyklių patvirtinimo“ pakeitimo</text:span></text:p>
      <text:p text:style-name="P1440"/>
      <text:p text:style-name="P1441"><text:span text:style-name="T1442">14.</text:span></text:p>
      <text:p text:style-name="P1443"><text:span text:style-name="T1444">Lietuvos Respublikos socialinės apsaugos ir darbo ministerija, Įsakymas</text:span></text:p>
      <text:p text:style-name="P1445"><text:span text:style-name="T1446">Nr.<text:s/></text:span><text:a xlink:href="https://www.e-tar.lt/portal/legalAct.html?documentId=88b441602a5911e78397ae072f58c508" office:target-frame-name="_top" xlink:show="replace"><text:span text:style-name="T1447">A1-205</text:span></text:a><text:span text:style-name="T1448">, 2017-04-26, paskelbta TAR 2017-04-28, i. k. 2017-07123</text:span></text:p>
      <text:p text:style-name="P1449"><text:span text:style-name="T1450">Dėl Lietuvos Respublikos socialinės apsaugos ir darbo ministro 2004 m. gruodžio 31 d. įsakymo Nr.</text:span><text:span text:style-name="T1451"><text:s/>A1-302 „Dėl Profesinės reabilitacijos paslaugų poreikio nustatymo kriterijų aprašo ir Profesinės reabilitacijos paslaugų teikimo bei finansavimo taisyklių patvirtinimo“ pakeitimo</text:span></text:p>
      <text:p text:style-name="P1452"/>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 style:parent-style-name="Header" style:family="paragraph">
      <style:paragraph-properties fo:text-align="center"/>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Header" style:family="paragraph">
      <style:paragraph-properties fo:text-align="center"/>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6" style:parent-style-name="Header" style:family="paragraph">
      <style:paragraph-properties fo:text-align="center"/>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Header" style:family="paragraph">
      <style:paragraph-properties fo:text-align="center"/>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page-number text:fixed="false">5</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322"><text:page-number text:fixed="false">5</text:page-number></text:p>
        <text:p text:style-name="P323"/>
      </style:header>
      <style:footer>
        <text:p text:style-name="P324"/>
      </style:footer>
    </style:master-page>
    <style:master-page style:next-style-name="MP2" style:name="MPF2" style:page-layout-name="PL2">
      <style:header>
        <text:p text:style-name="P325"/>
        <text:p text:style-name="P326"/>
      </style:header>
      <style:footer>
        <text:p text:style-name="P327"/>
      </style:footer>
    </style:master-page>
    <style:master-page style:name="MP3" style:page-layout-name="PL3">
      <style:header>
        <text:p text:style-name="P1016"><text:page-number text:fixed="false">5</text:page-number></text:p>
        <text:p text:style-name="P1017"/>
      </style:header>
      <style:footer>
        <text:p text:style-name="P1018"/>
      </style:footer>
    </style:master-page>
    <style:master-page style:next-style-name="MP3" style:name="MPF3" style:page-layout-name="PL3">
      <style:header>
        <text:p text:style-name="P1019"/>
        <text:p text:style-name="P1020"/>
      </style:header>
      <style:footer>
        <text:p text:style-name="P1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03T08:28:00Z</meta:creation-date>
    <dc:date>2018-10-03T08:28:00Z</dc:date>
    <meta:template xlink:href="Normal.dotm" xlink:type="simple"/>
    <meta:editing-cycles>2</meta:editing-cycles>
    <meta:editing-duration>PT0S</meta:editing-duration>
    <meta:document-statistic meta:page-count="22" meta:paragraph-count="523" meta:word-count="7013" meta:character-count="55515" meta:row-count="1581" meta:non-whitespace-character-count="49025"/>
  </office:meta>
</office:document-meta>
</file>