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widows="0" fo:orphans="0"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color="#000000" style:font-size-complex="6pt"/>
    </style:style>
    <style:style style:name="P23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7" style:parent-style-name="Normal" style:family="paragraph">
      <style:paragraph-properties fo:text-align="justify" fo:text-indent="0.4923in"/>
      <style:text-properties fo:color="#000000" style:font-size-complex="4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text-align="justify" fo:text-indent="0.4923in"/>
      <style:text-properties fo:color="#000000" style:font-size-complex="4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9pt"/>
    </style:style>
    <style:style style:name="T243" style:parent-style-name="DefaultParagraphFont" style:family="text">
      <style:text-properties fo:font-weight="bold" style:font-weight-asian="bold" style:font-weight-complex="bold" fo:text-transform="uppercase" fo:color="#000000" style:font-size-complex="9pt"/>
    </style:style>
    <style:style style:name="T244" style:parent-style-name="DefaultParagraphFont" style:family="text">
      <style:text-properties fo:font-weight="bold" style:font-weight-asian="bold" style:font-weight-complex="bold" fo:text-transform="uppercase" fo:color="#000000" style:font-size-complex="9pt"/>
    </style:style>
    <style:style style:name="P245" style:parent-style-name="Normal" style:family="paragraph">
      <style:paragraph-properties fo:text-align="justify" fo:text-indent="0.4923in"/>
      <style:text-properties fo:color="#000000" style:font-size-complex="4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font-size-complex="9pt"/>
    </style:style>
    <style:style style:name="T272" style:parent-style-name="DefaultParagraphFont" style:family="text">
      <style:text-properties fo:font-weight="bold" style:font-weight-asian="bold" style:font-weight-complex="bold" fo:text-transform="uppercase" fo:color="#000000" style:font-size-complex="9pt"/>
    </style:style>
    <style:style style:name="T273" style:parent-style-name="DefaultParagraphFont" style:family="text">
      <style:text-properties fo:font-weight="bold" style:font-weight-asian="bold" style:font-weight-complex="bold" fo:text-transform="uppercase" fo:color="#000000" style:font-size-complex="9pt"/>
    </style:style>
    <style:style style:name="P274" style:parent-style-name="Normal" style:family="paragraph">
      <style:paragraph-properties fo:text-align="justify" fo:text-indent="0.4923in"/>
      <style:text-properties fo:color="#000000" style:font-size-complex="4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9pt"/>
    </style:style>
    <style:style style:name="T316" style:parent-style-name="DefaultParagraphFont" style:family="text">
      <style:text-properties fo:font-weight="bold" style:font-weight-asian="bold" style:font-weight-complex="bold" fo:text-transform="uppercase" fo:color="#000000" style:font-size-complex="9pt"/>
    </style:style>
    <style:style style:name="T317" style:parent-style-name="DefaultParagraphFont" style:family="text">
      <style:text-properties fo:font-weight="bold" style:font-weight-asian="bold" style:font-weight-complex="bold" fo:text-transform="uppercase" fo:color="#000000" style:font-size-complex="9pt"/>
    </style:style>
    <style:style style:name="P318" style:parent-style-name="Normal" style:family="paragraph">
      <style:paragraph-properties fo:text-align="justify" fo:text-indent="0.4923in"/>
      <style:text-properties fo:color="#000000" style:font-size-complex="4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font-size-complex="9pt"/>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font-size-complex="9pt"/>
    </style:style>
    <style:style style:name="T439" style:parent-style-name="DefaultParagraphFont" style:family="text">
      <style:text-properties fo:font-weight="bold" style:font-weight-asian="bold" style:font-weight-complex="bold" fo:text-transform="uppercase" fo:color="#000000" style:font-size-complex="9pt"/>
    </style:style>
    <style:style style:name="T440" style:parent-style-name="DefaultParagraphFont" style:family="text">
      <style:text-properties fo:font-weight="bold" style:font-weight-asian="bold" style:font-weight-complex="bold" fo:text-transform="uppercase" fo:color="#000000" style:font-size-complex="9pt"/>
    </style:style>
    <style:style style:name="T441" style:parent-style-name="DefaultParagraphFont" style:family="text">
      <style:text-properties fo:font-weight="bold" style:font-weight-asian="bold" style:font-weight-complex="bold" fo:text-transform="uppercase" fo:color="#000000" style:font-size-complex="9pt"/>
    </style:style>
    <style:style style:name="P442" style:parent-style-name="Normal" style:family="paragraph">
      <style:paragraph-properties fo:text-align="justify" fo:text-indent="0.4923in"/>
      <style:text-properties fo:color="#000000" style:font-size-complex="4pt"/>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text-properties fo:color="#000000" fo:hyphenate="false"/>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T606" style:parent-style-name="DefaultParagraphFont" style:family="text">
      <style:text-properties style:language-asian="lt" style:country-asian="LT"/>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4923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P795" style:parent-style-name="Normal" style:family="paragraph">
      <style:paragraph-properties fo:widows="0" fo:orphans="0" fo:text-align="justify" fo:text-indent="0.4923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4923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P822" style:parent-style-name="Normal" style:family="paragraph">
      <style:paragraph-properties fo:text-align="justify" fo:text-indent="0.4923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P863" style:parent-style-name="Normal" style:family="paragraph">
      <style:paragraph-properties fo:widows="0" fo:orphans="0" fo:text-align="justify" fo:text-indent="0.4923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P873" style:parent-style-name="Normal" style:family="paragraph">
      <style:paragraph-properties fo:widows="0" fo:orphans="0" fo:text-align="justify" fo:text-indent="0.4923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text-transform="uppercase" fo:color="#000000" style:font-size-complex="9pt"/>
    </style:style>
    <style:style style:name="T886" style:parent-style-name="DefaultParagraphFont" style:family="text">
      <style:text-properties fo:font-weight="bold" style:font-weight-asian="bold" style:font-weight-complex="bold" fo:text-transform="uppercase" fo:color="#000000" style:font-size-complex="9pt"/>
    </style:style>
    <style:style style:name="T887" style:parent-style-name="DefaultParagraphFont" style:family="text">
      <style:text-properties fo:font-weight="bold" style:font-weight-asian="bold" style:font-weight-complex="bold" fo:text-transform="uppercase" fo:color="#000000" style:font-size-complex="9pt"/>
    </style:style>
    <style:style style:name="P888" style:parent-style-name="Normal" style:family="paragraph">
      <style:paragraph-properties fo:text-align="justify" fo:text-indent="0.4923in"/>
      <style:text-properties fo:color="#000000" style:font-size-complex="4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P893" style:parent-style-name="Normal" style:family="paragraph">
      <style:paragraph-properties fo:text-align="justify" fo:text-indent="0.4923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4923in"/>
      <style:text-properties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widows="0" fo:orphans="0" fo:text-align="justify" fo:text-indent="0.4923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widows="0" fo:orphans="0" fo:text-align="justify" fo:text-indent="0.4923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4923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text-transform="uppercase" fo:color="#000000" style:font-size-complex="9pt"/>
    </style:style>
    <style:style style:name="T1005" style:parent-style-name="DefaultParagraphFont" style:family="text">
      <style:text-properties fo:font-weight="bold" style:font-weight-asian="bold" style:font-weight-complex="bold" fo:text-transform="uppercase" fo:color="#000000" style:font-size-complex="9pt"/>
    </style:style>
    <style:style style:name="T1006" style:parent-style-name="DefaultParagraphFont" style:family="text">
      <style:text-properties fo:font-weight="bold" style:font-weight-asian="bold" style:font-weight-complex="bold" fo:text-transform="uppercase" fo:color="#000000" style:font-size-complex="9pt"/>
    </style:style>
    <style:style style:name="P1007" style:parent-style-name="Normal" style:family="paragraph">
      <style:paragraph-properties fo:text-align="justify" fo:text-indent="0.4923in"/>
      <style:text-properties fo:color="#000000" style:font-size-complex="4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9pt"/>
    </style:style>
    <style:style style:name="T1010" style:parent-style-name="DefaultParagraphFont" style:family="text">
      <style:text-properties fo:color="#000000" style:font-size-complex="9pt"/>
    </style:style>
    <style:style style:name="T1011" style:parent-style-name="DefaultParagraphFont" style:family="text">
      <style:text-properties fo:color="#000000" style:font-size-complex="9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9pt"/>
    </style:style>
    <style:style style:name="T1014" style:parent-style-name="DefaultParagraphFont" style:family="text">
      <style:text-properties fo:color="#000000" style:font-size-complex="9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492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9pt"/>
    </style:style>
    <style:style style:name="T1042" style:parent-style-name="DefaultParagraphFont" style:family="text">
      <style:text-properties fo:color="#000000" style:font-size-complex="9pt"/>
    </style:style>
    <style:style style:name="T1043" style:parent-style-name="DefaultParagraphFont" style:family="text">
      <style:text-properties fo:color="#000000" style:font-size-complex="9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4923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9pt"/>
    </style:style>
    <style:style style:name="T1057" style:parent-style-name="DefaultParagraphFont" style:family="text">
      <style:text-properties fo:color="#000000" style:font-size-complex="9pt"/>
    </style:style>
    <style:style style:name="T1058" style:parent-style-name="DefaultParagraphFont" style:family="text">
      <style:text-properties fo:color="#000000" style:font-size-complex="9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center"/>
    </style:style>
    <style:style style:name="T1069" style:parent-style-name="DefaultParagraphFont" style:family="text">
      <style:text-properties fo:color="#000000" style:font-size-complex="6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widows="0" fo:orphans="0"/>
    </style:style>
  </office:automatic-styles>
  <office:body>
    <office:text text:use-soft-page-breaks="true">
      <text:p text:style-name="P1"><text:span text:style-name="T6">Suvestinė redakcija nuo 2010-01-24 iki 2011-01-25</text:span></text:p>
      <text:p text:style-name="P7"/>
      <text:p text:style-name="P8"><text:span text:style-name="T9">Įsakymas paskelbtas: Žin. 2005, Nr.<text:s/></text:span><text:a xlink:href="https://www.e-tar.lt/portal/legalAct.html?documentId=TAR.C0890374F8E9" office:target-frame-name="_top" xlink:show="replace"><text:span text:style-name="T10">6-163</text:span></text:a><text:span text:style-name="T11">, i. k. 1042230ISAK00A1-302</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PROFESINĖS REABILITACIJOS PASLAUGŲ POREIKIO NUSTATYMO KRITERIJŲ APRAŠO IR PROFESINĖS REABILITACIJOS PASLAUGŲ TEIKIMO BEI FINANSAVIMO TAISYKL</text:span><text:span text:style-name="T20">IŲ PATVIRTINIMO</text:span></text:p>
      <text:p text:style-name="P21"/>
      <text:p text:style-name="P22">2004 m. gruodžio 31 d. Nr. A1-302</text:p>
      <text:p text:style-name="P23">Vilnius</text:p>
      <text:p text:style-name="P24"/>
      <text:p text:style-name="P25"/>
      <text:p text:style-name="P26"><text:span text:style-name="T27">Vadovaudamasi Lietuvos Respublikos invalidų socialinės integracijos įstatymo pakeitimo įstatymo (Žin., 2004, Nr. 83-2983) 2 straipsnio 2 dalies 5 punktu:</text:span></text:p>
      <text:p text:style-name="P28"><text:span text:style-name="T29">1</text:span><text:span text:style-name="T30">.<text:s/></text:span><text:span text:style-name="T31">Tvirtinu</text:span><text:span text:style-name="T32"><text:s/>pridedamus:</text:span></text:p>
      <text:p text:style-name="P33"><text:span text:style-name="T34">1.1</text:span><text:span text:style-name="T35">.<text:s/></text:span><text:span text:style-name="T36">Profesinės reabilitacijos paslaugų poreikio nustatymo kriterijų aprašą;</text:span></text:p>
      <text:p text:style-name="P37"><text:span text:style-name="T38">1.2</text:span><text:span text:style-name="T39">. Profesinės reabilitacijos paslaugų teikimo bei finansavimo taisykles.</text:span></text:p>
      <text:p text:style-name="P40"><text:span text:style-name="T41">2</text:span><text:span text:style-name="T42">.<text:s/></text:span><text:span text:style-name="T43">Nustatau</text:span><text:span text:style-name="T44">, kad šis įsakymas įsigalioja nuo 2005 m. liepos 1 d.</text:span></text:p>
      <text:p text:style-name="P45"><text:span text:style-name="T46">3</text:span><text:span text:style-name="T47">.<text:s/></text:span><text:span text:style-name="T48">Pavedu</text:span><text:span text:style-name="T49"><text:s/>įsakymo vykdymą kont</text:span><text:span text:style-name="T50">roliuoti ministerijos sekretorei Violetai Murauskaitei.</text:span></text:p>
      <text:p text:style-name="P51"/>
      <text:p text:style-name="P52"/>
      <text:p text:style-name="P53"/>
      <text:p text:style-name="P54">SOCIALINĖS APSAUGOS IR</text:p>
      <text:p text:style-name="P55"><text:span text:style-name="T56">DARBO MINISTRĖ</text:span><text:span text:style-name="T57"><text:tab/>VILIJA BLINKEVIČIŪTĖ</text:span></text:p>
      <text:p text:style-name="P58"/>
      <text:soft-page-break/>
      <text:p text:style-name="P59">PATVIRTINTA</text:p>
      <text:p text:style-name="P60">Lietuvos Respublikos</text:p>
      <text:p text:style-name="P61">socialinės apsaugos ir darbo ministro</text:p>
      <text:p text:style-name="P62">2004 m. gruodžio 31 d. įsakymu Nr. A1-302</text:p>
      <text:p text:style-name="P63"/>
      <text:p text:style-name="P64"><text:span text:style-name="T65">PROFESINĖS<text:s/></text:span><text:span text:style-name="T66">REABILITACIJOS PASLAUGŲ POREIKIO NUSTATYMO KRITERIJŲ APRAŠAS</text:span></text:p>
      <text:p text:style-name="P67"/>
      <text:p text:style-name="P68">1. Profesinės reabilitacijos paslaugų poreikio nustatymo kriterijų aprašas (toliau vadinama – kriterijų aprašas) apibrėžia kriterijus, kuriais vadovaujantis nustatomas profesinės reabilitacijos paslaugų poreikis asmenims, kurie teisės aktų nustatyta tvarka kreipėsi į Neįgalumo ir darbingumo nustatymo tarnybą prie Socialinės apsaugos ir darbo ministerijos (toliau vadinama – NDNT), ir šių kriterijų taikymą.<text:s/></text:p>
      <text:p text:style-name="P69">Punkto pakeitimai:</text:p>
      <text:p text:style-name="P70"><text:span text:style-name="T71">Nr.<text:s/></text:span><text:a xlink:href="https://www.e-tar.lt/portal/legalAct.html?documentId=TAR.17120A93DAE4" office:target-frame-name="_top" xlink:show="replace"><text:span text:style-name="T72">A1-139</text:span></text:a><text:span text:style-name="T73">, 2007-05-24, Žin., 2007, Nr. 59-2307 (2007-05-29), i. k. 1072230ISAK00A1-139</text:span></text:p>
      <text:p text:style-name="Normal"/>
      <text:p text:style-name="P74"><text:span text:style-name="T75">2</text:span><text:span text:style-name="T76">. NDNT, nustatydama asmenims profesinės reabilitacijos paslaugų poreikį, turi vadovautis šiuo<text:s/></text:span><text:span text:style-name="T77">kriterijų aprašu.</text:span></text:p>
      <text:p text:style-name="P78"><text:span text:style-name="T79">3</text:span><text:span text:style-name="T80">. Profesinės reabilitacijos paslaugų poreikis nustatomas asmenims, kurie be šių paslaugų negali dirbti ankstesnio darbo pagal įgytą profesinę kvalifikaciją arba kito darbo, atitinkančio jų profesinę kvalifikaciją, arba įgyti naują pr</text:span><text:span text:style-name="T81">ofesinę kvalifikaciją, arba atlikti kitos profesinės kvalifikacijos reikalaujančius darbus dėl ligos, sveikatos būklės ar organizmo funkcijų sutrikimų.</text:span></text:p>
      <text:p text:style-name="P82">Punkto pakeitimai:</text:p>
      <text:p text:style-name="P83"><text:span text:style-name="T84">Nr.<text:s/></text:span><text:a xlink:href="https://www.e-tar.lt/portal/legalAct.html?documentId=TAR.923032F42670" office:target-frame-name="_top" xlink:show="replace"><text:span text:style-name="T85">A1-211</text:span></text:a><text:span text:style-name="T86">, 2006-07-28, Žin., 2006, Nr. 86-3372 (2006-08-05), i. k. 1062230ISAK00A1-211</text:span></text:p>
      <text:p text:style-name="Normal"/>
      <text:p text:style-name="P87"><text:span text:style-name="T88">4</text:span><text:span text:style-name="T89">. Profesinės reabilitacijos paslaugų poreikis nustatomas:</text:span></text:p>
      <text:p text:style-name="P90"><text:span text:style-name="T91">4.1</text:span><text:span text:style-name="T92">. darbingumo lygio nustatymo metu;</text:span></text:p>
      <text:p text:style-name="P93"><text:span text:style-name="T94">4.2</text:span><text:span text:style-name="T95">. asmenims, kuriems nustatytas darbingumo lygis, jiems praša</text:span><text:span text:style-name="T96">nt, jei profesinės reabilitacijos paslaugų poreikio nustatymo dieną iki jų darbingumo lygio termino pabaigos yra likę ne mažiau kaip 180 kalendorinių dienų.</text:span><text:s/></text:p>
      <text:p text:style-name="P97">Punkto pakeitimai:</text:p>
      <text:p text:style-name="P98"><text:span text:style-name="T99">Nr.<text:s/></text:span><text:a xlink:href="https://www.e-tar.lt/portal/legalAct.html?documentId=TAR.35B8A873A3C6" office:target-frame-name="_top" xlink:show="replace"><text:span text:style-name="T100">A1-23</text:span></text:a><text:span text:style-name="T101">, 2010-01-20, Žin., 2010, Nr. 9-458 (2010-01-23), i. k. 1102230ISAK000A1-23</text:span></text:p>
      <text:p text:style-name="Normal"/>
      <text:p text:style-name="P102"><text:span text:style-name="T103">5</text:span><text:span text:style-name="T104">. Profesinės reabilitacijos paslaugų poreikis nustatomas, vertinant šiuos kriterijus:</text:span></text:p>
      <text:p text:style-name="P105"><text:span text:style-name="T106">5.1</text:span><text:span text:style-name="T107">. medicininius;</text:span></text:p>
      <text:p text:style-name="P108"><text:span text:style-name="T109">5.2</text:span><text:span text:style-name="T110">. funkcinius;</text:span></text:p>
      <text:p text:style-name="P111"><text:span text:style-name="T112">5.3</text:span><text:span text:style-name="T113">. profesinius;</text:span></text:p>
      <text:p text:style-name="P114"><text:span text:style-name="T115">5.4</text:span><text:span text:style-name="T116">. kitus kriterijus, turinčius įtakos asmens profesinės reabilitacijos bei jo įsidarbinimo galimybėms.</text:span></text:p>
      <text:p text:style-name="P117">6. Medicininiai kriterijai vertinami, atsižvelgiant į asmens bazinį darbingumą:</text:p>
      <text:p text:style-name="P118">6.1. nuo 20 iki 55 procentų;</text:p>
      <text:p text:style-name="P119">6.2. nuo 0 iki 15 procentų.<text:s/></text:p>
      <text:p text:style-name="P120">Punkto pakeitimai:</text:p>
      <text:p text:style-name="P121"><text:span text:style-name="T122">Nr.<text:s/></text:span><text:a xlink:href="https://www.e-tar.lt/portal/legalAct.html?documentId=TAR.923032F42670" office:target-frame-name="_top" xlink:show="replace"><text:span text:style-name="T123">A1-211</text:span></text:a><text:span text:style-name="T124">, 2006-07-28, Žin., 2006, Nr. 86-3372 (2006-08-05), i. k. 1062230ISAK00A1-211</text:span></text:p>
      <text:p text:style-name="Normal"/>
      <text:p text:style-name="P125"><text:span text:style-name="T126">7</text:span><text:span text:style-name="T127">. Funkciniai kriterijai vertinami, atsižvelgiant į valandų, kurias asmuo gali dirbti, skaičių:</text:span></text:p>
      <text:p text:style-name="P128"><text:span text:style-name="T129">7.1</text:span><text:span text:style-name="T130">. gali dirbti 6 ir daugiau valandų per dieną ar 5 dienas per savaitę;</text:span></text:p>
      <text:p text:style-name="P131"><text:span text:style-name="T132">7.2</text:span><text:span text:style-name="T133">. gali dirbti 4–5 valandas per dieną ar 3–4 dienas per savaitę;</text:span></text:p>
      <text:p text:style-name="P134"><text:span text:style-name="T135">7.3</text:span><text:span text:style-name="T136">. g</text:span><text:span text:style-name="T137">ali dirbti 3 ir mažiau valandų per dieną ar 2 ir mažiau dienų per savaitę.</text:span></text:p>
      <text:p text:style-name="P138">8. Profesiniai kriterijai:</text:p>
      <text:p text:style-name="P139">8.1. išsilavinimas:</text:p>
      <text:p text:style-name="P140">8.1.1. aukštesnysis, aukštasis;</text:p>
      <text:p text:style-name="P141">8.1.2. vidurinis ir profesinis;</text:p>
      <text:p text:style-name="P142">8.1.3. pradinis ir pagrindinis;</text:p>
      <text:p text:style-name="P143">8.2. profesinė<text:s/>kvalifikacija:</text:p>
      <text:p text:style-name="P144">8.2.1. asmuo neturi profesinės kvalifikacijos arba negali turimos panaudoti, bet gali atstatyti turimą arba įgyti naują profesinę kvalifikaciją;</text:p>
      <text:p text:style-name="P145">8.2.2. asmuo turi profesinę kvalifikaciją ir gali ją panaudoti be profesinės reabilitacijos;</text:p>
      <text:p text:style-name="P146">8.3. darbo patirtis ir darbiniai įgūdžiai, kuriuos asmuo gali panaudoti darbo vietoje:</text:p>
      <text:p text:style-name="P147">8.3.1. asmuo neturi darbo patirties ar darbinių įgūdžių arba negali panaudoti turimos darbo patirties ar darbinių įgūdžių, bet gali juos atstatyti arba įgyti<text:s/>naujus;</text:p>
      <text:p text:style-name="P148">8.3.2. asmuo turi darbo patirties ar darbinių įgūdžių ir gali juos panaudoti be profesinės reabilitacijos.<text:s/></text:p>
      <text:p text:style-name="P149">Punkto pakeitimai:</text:p>
      <text:p text:style-name="P150"><text:span text:style-name="T151">Nr.<text:s/></text:span><text:a xlink:href="https://www.e-tar.lt/portal/legalAct.html?documentId=TAR.923032F42670" office:target-frame-name="_top" xlink:show="replace"><text:span text:style-name="T152">A1-211</text:span></text:a><text:span text:style-name="T153">, 2006-07-28, Žin.,<text:s/></text:span><text:span text:style-name="T154">2006, Nr. 86-3372 (2006-08-05), i. k. 1062230ISAK00A1-211</text:span></text:p>
      <text:p text:style-name="Normal"/>
      <text:p text:style-name="P155"><text:span text:style-name="T156">9</text:span><text:span text:style-name="T157">. Kiti kriterijai, turintys įtakos asmens profesinės reabilitacijos bei jo įsidarbinimo galimybėms:</text:span></text:p>
      <text:p text:style-name="P158"><text:span text:style-name="T159">9.1</text:span><text:span text:style-name="T160">. asmens amžius:</text:span></text:p>
      <text:p text:style-name="P161"><text:span text:style-name="T162">9.1.1</text:span><text:span text:style-name="T163">. nuo 18 m. iki 45 m.;</text:span></text:p>
      <text:p text:style-name="P164"><text:span text:style-name="T165">9.1.2</text:span><text:span text:style-name="T166">. nuo 45 m. iki 55 m.;</text:span></text:p>
      <text:p text:style-name="P167"><text:span text:style-name="T168">9.1.3</text:span><text:span text:style-name="T169">. nuo 55 m. iki senatvės pensijos amžiaus;</text:span></text:p>
      <text:p text:style-name="P170"><text:span text:style-name="T171">9.2</text:span><text:span text:style-name="T172">. motyvacija:</text:span></text:p>
      <text:p text:style-name="P173"><text:span text:style-name="T174">9.2.1</text:span><text:span text:style-name="T175">. asmuo turi profesinės reabilitacijos ir darbinės veiklos motyvaciją;</text:span></text:p>
      <text:p text:style-name="P176"><text:span text:style-name="T177">9.2.2</text:span><text:span text:style-name="T178">. asmuo neturi profesinės reabilitacijos ir darbinės veiklos motyvacijos.</text:span></text:p>
      <text:p text:style-name="P179"><text:span text:style-name="T180">10</text:span><text:span text:style-name="T181">. Kriterijai,<text:s/></text:span><text:span text:style-name="T182">nurodyti šio aprašo 6.1, 7.1, 8.1.1, 8.2.1, 8.3.1, 9.1.1, 9.2.1 punktuose, vertinami kaip palankios aplinkybės profesinės reabilitacijos paslaugų poreikiui nustatyti.</text:span></text:p>
      <text:p text:style-name="P183"><text:span text:style-name="T184">11</text:span><text:span text:style-name="T185">. Kriterijai, nurodyti šio aprašo 7.2, 8.1.2, 9.1.2 punktuose, vertinami kaip vidut</text:span><text:span text:style-name="T186">inio palankumo aplinkybės profesinės reabilitacijos paslaugų poreikiui nustatyti.</text:span></text:p>
      <text:p text:style-name="P187"><text:span text:style-name="T188">12</text:span><text:span text:style-name="T189">. Kriterijai, nurodyti šio aprašo 6.2, 7.3, 8.1.3, 8.2.2, 8.3.2, 9.1.3, 9.2.2 punktuose, vertinami kaip nepalankios aplinkybės profesinės reabilitacijos paslaugų poreik</text:span><text:span text:style-name="T190">iui nustatyti.</text:span></text:p>
      <text:p text:style-name="P191"><text:span text:style-name="T192">13</text:span><text:span text:style-name="T193">. Išvada dėl profesinės reabilitacijos paslaugų poreikio nustatymo daroma, suskaičiavus pagal kriterijų reikšmes palankias ir vidutinio palankumo bei nepalankias aplinkybes profesinės reabilitacijos paslaugų poreikiui nustatyti.</text:span></text:p>
      <text:p text:style-name="P194"><text:span text:style-name="T195">14</text:span><text:span text:style-name="T196">. Profesinės reabilitacijos paslaugų poreikis nustatomas, kai yra 5 ir daugiau palankių ir vidutinio palankumo aplinkybių profesinės reabilitacijos paslaugų poreikiui nustatyti.</text:span></text:p>
      <text:p text:style-name="P197"><text:span text:style-name="T198">15</text:span><text:span text:style-name="T199">. Profesinės reabilitacijos paslaugų poreikis nenustatomas, neatsižvelgi</text:span><text:span text:style-name="T200">ant į kitus kriterijus, kai:</text:span></text:p>
      <text:p text:style-name="P201"><text:span text:style-name="T202">15.1</text:span><text:span text:style-name="T203">. asmens darbingumas (funkcinis aktyvumas) yra 3 ir mažiau valandų per darbo dieną;</text:span></text:p>
      <text:p text:style-name="P204"><text:span text:style-name="T205">15.2</text:span><text:span text:style-name="T206">. asmeniui reikalinga nuolatinė slauga, nuolatinė pagalba ar nuolatinė priežiūra;</text:span></text:p>
      <text:p text:style-name="P207"><text:span text:style-name="T208">15.3</text:span><text:span text:style-name="T209">. asmuo serga sunkia, greit progresuoja</text:span><text:span text:style-name="T210">nčia, nepasiduodančia gydymui liga, kai profesinė reabilitacija ir darbas yra negalimi;</text:span></text:p>
      <text:p text:style-name="P211"><text:span text:style-name="T212">15.4</text:span><text:span text:style-name="T213">. yra paskirti griežti gydymo režimo apribojimai, paūmėjus ligai;</text:span></text:p>
      <text:p text:style-name="P214"><text:span text:style-name="T215">15.5</text:span><text:span text:style-name="T216">. asmens sveikatos būklė netrukdo vykdyti profesinės veiklos;</text:span></text:p>
      <text:p text:style-name="P217"><text:span text:style-name="T218">15.6</text:span><text:span text:style-name="T219">. asmens sveikat</text:span><text:span text:style-name="T220">os būklė, trukdanti profesinei veiklai, tikėtinai artimiausiu metu pagerės vien tik dėl gydymo ir/ar sveikatos priežiūros priemonių poveikio, ir/arba, minimaliai pritaikius atitinkamas techninės pagalbos priemones, darbo vietą arba darbo sąlygas, asmuo gal</text:span><text:span text:style-name="T221">ės grįžti į darbą be profesinės reabilitacijos paslaugų;</text:span></text:p>
      <text:p text:style-name="P222"><text:span text:style-name="T223">15.7</text:span><text:span text:style-name="T224">. asmuo neturi profesinės reabilitacijos motyvacijos (nesutinka dalyvauti profesinėje reabilitacijoje) ir darbinės veiklos motyvacijos.</text:span><text:s/></text:p>
      <text:p text:style-name="P225">Punkto pakeitimai:</text:p>
      <text:p text:style-name="P226"><text:span text:style-name="T227">Nr.<text:s/></text:span><text:a xlink:href="https://www.e-tar.lt/portal/legalAct.html?documentId=TAR.EAD1F67E68D1" office:target-frame-name="_top" xlink:show="replace"><text:span text:style-name="T228">A1-77</text:span></text:a><text:span text:style-name="T229">, 2009-03-03, Žin., 2009, Nr. 26-1042 (2009-03-07), i. k. 1092230ISAK000A1-77</text:span></text:p>
      <text:p text:style-name="Normal"/>
      <text:p text:style-name="P230"><text:span text:style-name="T231">__________________</text:span></text:p>
      <text:p text:style-name="P232"/>
      <text:soft-page-break/>
      <text:p text:style-name="P233">PATVIRTINTA</text:p>
      <text:p text:style-name="P234">Lietuvos Respublikos</text:p>
      <text:p text:style-name="P235">socialinės apsaugos ir darbo ministro<text:s/></text:p>
      <text:p text:style-name="P236">2004 m. gruodžio 31 d. įsakymu Nr. A1-302</text:p>
      <text:p text:style-name="P237"/>
      <text:p text:style-name="P238"><text:span text:style-name="T239">PROFESINĖS REABILITACIJOS PASLAUGŲ TEIKIMO BEI FINANSAVIMO TAISYKLĖS</text:span></text:p>
      <text:p text:style-name="P240"/>
      <text:p text:style-name="P241"><text:span text:style-name="T242">I</text:span><text:span text:style-name="T243">.<text:s/></text:span><text:span text:style-name="T244">BENDROSIOS NUOSTATOS</text:span></text:p>
      <text:p text:style-name="P245"/>
      <text:p text:style-name="P246"><text:span text:style-name="T247">1</text:span><text:span text:style-name="T248">. Profesinės reabilitacijos paslaugų teikimo bei finansavimo taisyklės (toliau – Taisyklės) nustato<text:s/></text:span><text:span text:style-name="T249">profesinės reabilitacijos paslaugų teikimo principus, profesinės reabilitacijos paslaugų organizatorius bei teikėjus, profesinės reabilitacijos paslaugų teikimą ir finansavimą.</text:span></text:p>
      <text:p text:style-name="P250"><text:span text:style-name="T251">2</text:span><text:span text:style-name="T252">. Profesinės reabilitacijos paslaugų tikslas – ugdyti ar atkurti asmens da</text:span><text:span text:style-name="T253">rbingumą, didinti darbinės veiklos galimybes, siekiant asmens įsidarbinimo.</text:span></text:p>
      <text:p text:style-name="P254"><text:span text:style-name="T255">3</text:span><text:span text:style-name="T256">. Teisę į profesinės reabilitacijos paslaugas turi nuolat Lietuvos Respublikoje gyvenantys asmenys, kuriems nustatytas profesinės reabilitacijos paslaugų poreikis.</text:span></text:p>
      <text:p text:style-name="P257"><text:span text:style-name="T258">4</text:span><text:span text:style-name="T259">. Prof</text:span><text:span text:style-name="T260">esinės reabilitacijos paslaugų poreikį nustato Neįgalumo ir darbingumo nustatymo tarnyba prie Socialinės apsaugos ir darbo ministerijos (toliau – NDNT).</text:span></text:p>
      <text:p text:style-name="P261"><text:span text:style-name="T262">5</text:span><text:span text:style-name="T263">. Šiose Taisyklėse vartojamos sąvokos atitinka Lietuvos Respublikos neįgaliųjų socialinės integrac</text:span><text:span text:style-name="T264">ijos įstatyme (Žin., 1991, Nr.<text:s/></text:span><text:a xlink:href="https://www.e-tar.lt/portal/lt/legalAct/TAR.199156E4E004" office:target-frame-name="_blank" xlink:show="new"><text:span text:style-name="T265">36-969</text:span></text:a><text:span text:style-name="T266">; 2004, Nr.<text:s/></text:span><text:span text:style-name="T267">83-2983</text:span><text:span text:style-name="T268">) vartojamas sąvokas.</text:span></text:p>
      <text:p text:style-name="P269"/>
      <text:p text:style-name="P270"><text:span text:style-name="T271">II</text:span><text:span text:style-name="T272">.<text:s/></text:span><text:span text:style-name="T273">Profesinės reabilitacijos paslaugų teikimo PRINCIPAI</text:span></text:p>
      <text:p text:style-name="P274"/>
      <text:p text:style-name="P275"><text:span text:style-name="T276">6</text:span><text:span text:style-name="T277">. Teikiant profesinės r</text:span><text:span text:style-name="T278">eabilitacijos paslaugas, laikomasi šių principų:</text:span></text:p>
      <text:p text:style-name="P279"><text:span text:style-name="T280">6.1</text:span><text:span text:style-name="T281">. bendradarbiavimo – profesinės reabilitacijos paslaugų organizatoriai ir teikėjai dirba glaudžiai bendradarbiaudami;</text:span></text:p>
      <text:p text:style-name="P282"><text:span text:style-name="T283">6.2</text:span><text:span text:style-name="T284">. operatyvumo – profesinė reabilitacija turi būti pradedama kuo anksčiau,<text:s/></text:span><text:span text:style-name="T285">siekiant kaip galima greičiau atstatyti asmens profesinius gebėjimus;</text:span></text:p>
      <text:p text:style-name="P286"><text:span text:style-name="T287">6.3</text:span><text:span text:style-name="T288">. kompleksiškumo – profesinės reabilitacijos paslaugos turi būti nukreiptos į kompleksinį biopsichosocialinių problemų sprendimą, apimti priemones tiek trumpalaikiams, tiek ilgala</text:span><text:span text:style-name="T289">ikiams traumų/ligų poveikiams profesinei veiklai pašalinti;</text:span></text:p>
      <text:p text:style-name="P290"><text:span text:style-name="T291">6.4</text:span><text:span text:style-name="T292">. individualumo – sėkmingos reabilitacijos prielaida yra gera pačių asmenų motyvacija ir iniciatyva profesinės reabilitacijos proceso metu. Profesinės reabilitacijos paslaugos vystomos, ats</text:span><text:span text:style-name="T293">ižvelgiant į paties asmens pastangas ir pasiryžimą sugrįžti į profesinį gyvenimą;</text:span></text:p>
      <text:p text:style-name="P294"><text:span text:style-name="T295">6.5</text:span><text:span text:style-name="T296">. asmens teisių ir pareigų profesinėje reabilitacijoje vienybės – profesinės reabilitacijos metu asmuo turi teisę reikalauti, kad būtų atsižvelgiama į jo poreikius, po</text:span><text:span text:style-name="T297">linkius ir galimybes. Iš asmens turi būti reikalaujama asmeninės atsakomybės už prisiimtų įsipareigojimų vykdymą bei profesinės reabilitacijos rezultatus;</text:span></text:p>
      <text:p text:style-name="P298"><text:span text:style-name="T299">6.6</text:span><text:span text:style-name="T300">. racionalumo – jei yra kelios priežastys, trukdančios asmens profesinei integracijai, profesi</text:span><text:span text:style-name="T301">nės reabilitacijos paslaugos turi būti nukreiptos į kompleksinį jų sprendimą. Jei pagrindinės priežasties, trukdančios asmens profesinei integracijai, negalima pašalinti, profesinės reabilitacijos paslaugos neturi būti pradedamos ar tęsiamos;</text:span></text:p>
      <text:p text:style-name="P302"><text:span text:style-name="T303">6.7</text:span><text:span text:style-name="T304">.<text:s/></text:span><text:span text:style-name="T305">prioritetų nustatymo – profesinė reabilitacija planuojama ir vykdoma pagal šiuos prioritetus: asmens sugrįžimas į tą patį darbą toje pačioje darbovietėje; įsidarbinimas į kitą darbą toje pačioje darbovietėje; įsidarbinimas į ankstesnės profesijos darbą kit</text:span><text:span text:style-name="T306">oje darbovietėje; įsidarbinimas į kitos profesijos darbą kitoje darbovietėje;</text:span></text:p>
      <text:p text:style-name="P307"><text:span text:style-name="T308">6.8</text:span><text:span text:style-name="T309">. užimtumo skatinimo – pagrindinis profesinės reabilitacijos paslaugų teikimo rezultatas ir vertinimo kriterijus yra sėkmingas asmens įsidarbinimas atviroje darbo rinkoje;</text:span></text:p>
      <text:p text:style-name="P310"><text:span text:style-name="T311">6.9</text:span><text:span text:style-name="T312">. ekonominio efektyvumo – profesinės reabilitacijos pagrindinis rezultatas – įdarbinimas – turi būti pasiekiamas mažiausiomis galimomis sąnaudomis.</text:span></text:p>
      <text:p text:style-name="P313"/>
      <text:p text:style-name="P314"><text:span text:style-name="T315">III</text:span><text:span text:style-name="T316">.<text:s/></text:span><text:span text:style-name="T317">Profesinės reabilitacijos paslaugų teikimo organizatoriai bei teikėjai</text:span></text:p>
      <text:p text:style-name="P318"/>
      <text:p text:style-name="P319"><text:span text:style-name="T320">7</text:span><text:span text:style-name="T321">. Sociali</text:span><text:span text:style-name="T322">nės apsaugos ir darbo ministerija kartu su Lietuvos darbo birža prie Socialinės apsaugos ir darbo ministerijos (toliau – Lietuvos darbo birža) ir Lietuvos darbo rinkos mokymo tarnyba prie Socialinės apsaugos ir darbo ministerijos (toliau – Lietuvos darbo r</text:span><text:span text:style-name="T323">inkos mokymo tarnyba) atsako už profesinės reabilitacijos paslaugų teikimo organizavimą.</text:span></text:p>
      <text:p text:style-name="P324"><text:span text:style-name="T325">8</text:span><text:span text:style-name="T326">. Socialinės apsaugos ir darbo ministerija:</text:span></text:p>
      <text:p text:style-name="P327"><text:span text:style-name="T328">8.1</text:span><text:span text:style-name="T329">. tvirtina reikalavimus profesinės reabilitacijos paslaugas teikiančioms įstaigoms;</text:span></text:p>
      <text:p text:style-name="P330">Punkto pakeitimai:</text:p>
      <text:p text:style-name="P331"><text:span text:style-name="T332">Nr.<text:s/></text:span><text:a xlink:href="https://www.e-tar.lt/portal/legalAct.html?documentId=TAR.0BA3F8B25C2F" office:target-frame-name="_top" xlink:show="replace"><text:span text:style-name="T333">A1-158</text:span></text:a><text:span text:style-name="T334">, 2005-05-31, Žin., 2005, Nr. 70-2542 (2005-06-04), i. k. 1052230ISAK00A1-158</text:span></text:p>
      <text:p text:style-name="Normal"/>
      <text:p text:style-name="P335"><text:span text:style-name="T336">8.2</text:span><text:span text:style-name="T337">. tvirtina Profesinės reabilitacijos pažymėjimų davimo taisykles bei profesinės reabilit</text:span><text:span text:style-name="T338">acijos pažymėjimo formą.</text:span></text:p>
      <text:p text:style-name="P339">Punkto pakeitimai:</text:p>
      <text:p text:style-name="P340"><text:span text:style-name="T341">Nr.<text:s/></text:span><text:a xlink:href="https://www.e-tar.lt/portal/legalAct.html?documentId=TAR.0BA3F8B25C2F" office:target-frame-name="_top" xlink:show="replace"><text:span text:style-name="T342">A1-158</text:span></text:a><text:span text:style-name="T343">, 2005-05-31, Žin., 2005, Nr. 70-2542 (2005-06-04), i. k. 1052230ISAK00A1-158</text:span></text:p>
      <text:p text:style-name="Normal"/>
      <text:p text:style-name="P344"><text:span text:style-name="T345">9</text:span><text:span text:style-name="T346">. Lietuvos darbo birža:</text:span></text:p>
      <text:p text:style-name="P347"><text:span text:style-name="T348">9.1</text:span><text:span text:style-name="T349">.<text:s/></text:span><text:span text:style-name="T350">kaupia informaciją apie profesinės reabilitacijos paslaugas teikiančias įstaigas bei teikiamas profesinės reabilitacijos paslaugas;</text:span></text:p>
      <text:p text:style-name="P351"><text:span text:style-name="T352">9.2</text:span><text:span text:style-name="T353">. organizuoja bei koordinuoja profesinės reabilitacijos paslaugų teikimą;</text:span></text:p>
      <text:p text:style-name="P354"><text:span text:style-name="T355">9.3</text:span><text:span text:style-name="T356">. vykdo profesinės reabilitacijos pa</text:span><text:span text:style-name="T357">slaugų teikimo ir asmenų dalyvavimo profesinės reabilitacijos programose priežiūrą;</text:span></text:p>
      <text:p text:style-name="P358"><text:span text:style-name="T359">9.4</text:span><text:span text:style-name="T360">. teikia siūlymus Socialinės apsaugos ir darbo ministerijai dėl profesinės reabilitacijos programos įgyvendinimo tobulinimo.</text:span><text:s/></text:p>
      <text:p text:style-name="P361">Punkto pakeitimai:</text:p>
      <text:p text:style-name="P362"><text:span text:style-name="T363">Nr.<text:s/></text:span><text:a xlink:href="https://www.e-tar.lt/portal/legalAct.html?documentId=TAR.EAD1F67E68D1" office:target-frame-name="_top" xlink:show="replace"><text:span text:style-name="T364">A1-77</text:span></text:a><text:span text:style-name="T365">, 2009-03-03, Žin., 2009, Nr. 26-1042 (2009-03-07), i. k. 1092230ISAK000A1-77</text:span></text:p>
      <text:p text:style-name="P366"><text:span text:style-name="T367">Nr.<text:s/></text:span><text:a xlink:href="https://www.e-tar.lt/portal/legalAct.html?documentId=TAR.35B8A873A3C6" office:target-frame-name="_top" xlink:show="replace"><text:span text:style-name="T368">A1-23</text:span></text:a><text:span text:style-name="T369">,<text:s/></text:span><text:span text:style-name="T370">2010-01-20, Žin., 2010, Nr. 9-458 (2010-01-23), i. k. 1102230ISAK000A1-23</text:span></text:p>
      <text:p text:style-name="Normal"/>
      <text:p text:style-name="P371"><text:span text:style-name="T372">10</text:span><text:span text:style-name="T373">. Lietuvos darbo rinkos mokymo tarnyba:</text:span></text:p>
      <text:p text:style-name="P374"><text:span text:style-name="T375">10.1</text:span><text:span text:style-name="T376">. dalyvauja, organizuojant profesinės reabilitacijos paslaugų teikimą;</text:span></text:p>
      <text:p text:style-name="P377"><text:span text:style-name="T378">10.2</text:span><text:span text:style-name="T379">. organizuoja rengimą ir tvirtina profesinės rea</text:span><text:span text:style-name="T380">bilitacijos paslaugas teikiančių įstaigų profesinio mokymo programas;</text:span></text:p>
      <text:p text:style-name="P381">Punkto pakeitimai:</text:p>
      <text:p text:style-name="P382"><text:span text:style-name="T383">Nr.<text:s/></text:span><text:a xlink:href="https://www.e-tar.lt/portal/legalAct.html?documentId=TAR.0BA3F8B25C2F" office:target-frame-name="_top" xlink:show="replace"><text:span text:style-name="T384">A1-158</text:span></text:a><text:span text:style-name="T385">, 2005-05-31, Žin., 2005, Nr. 70-2542 (2005-06-04), i. k.<text:s/></text:span><text:span text:style-name="T386">1052230ISAK00A1-158</text:span></text:p>
      <text:p text:style-name="Normal"/>
      <text:p text:style-name="P387"><text:span text:style-name="T388">10.3</text:span><text:span text:style-name="T389">. teikia siūlymus Socialinės apsaugos ir darbo ministerijai ir Lietuvos darbo biržai dėl profesinės reabilitacijos paslaugų teikimo plėtros;</text:span><text:s/></text:p>
      <text:p text:style-name="P390">Punkto pakeitimai:</text:p>
      <text:p text:style-name="P391"><text:span text:style-name="T392">Nr.<text:s/></text:span><text:a xlink:href="https://www.e-tar.lt/portal/legalAct.html?documentId=TAR.0BA3F8B25C2F" office:target-frame-name="_top" xlink:show="replace"><text:span text:style-name="T393">A1-158</text:span></text:a><text:span text:style-name="T394">, 2005-05-31, Žin., 2005, Nr. 70-2542 (2005-06-04), i. k. 1052230ISAK00A1-158</text:span></text:p>
      <text:p text:style-name="Normal"/>
      <text:p text:style-name="P395"><text:span text:style-name="T396">10.4</text:span><text:span text:style-name="T397">. pagal kompetenciją vykdo profesinės reabilitacijos paslaugų teikimo priežiūrą.</text:span><text:s/></text:p>
      <text:p text:style-name="P398">Papildyta punktu:</text:p>
      <text:p text:style-name="P399"><text:span text:style-name="T400">Nr.<text:s/></text:span><text:a xlink:href="https://www.e-tar.lt/portal/legalAct.html?documentId=TAR.0BA3F8B25C2F" office:target-frame-name="_top" xlink:show="replace"><text:span text:style-name="T401">A1-158</text:span></text:a><text:span text:style-name="T402">, 2005-05-31, Žin., 2005, Nr. 70-2542 (2005-06-04), i. k. 1052230ISAK00A1-158</text:span></text:p>
      <text:p text:style-name="Normal"/>
      <text:p text:style-name="P403"><text:span text:style-name="T404">11</text:span><text:span text:style-name="T405">. Profesinės reabilitacijos paslaugas teikia įstaigos, atitinkančios socialinės apsaugos ir darbo ministro patvirtintus<text:s/></text:span><text:span text:style-name="T406">reikalavimus profesinės reabilitacijos paslaugas teikiančioms įstaigoms:</text:span></text:p>
      <text:p text:style-name="P407">Punkto pakeitimai:</text:p>
      <text:p text:style-name="P408"><text:span text:style-name="T409">Nr.<text:s/></text:span><text:a xlink:href="https://www.e-tar.lt/portal/legalAct.html?documentId=TAR.0BA3F8B25C2F" office:target-frame-name="_top" xlink:show="replace"><text:span text:style-name="T410">A1-158</text:span></text:a><text:span text:style-name="T411">, 2005-05-31, Žin., 2005, Nr. 70-2542 (2005-06-04), i. k. 1052230ISAK00A</text:span><text:span text:style-name="T412">1-158</text:span></text:p>
      <text:p text:style-name="P413"><text:span text:style-name="T414">11.1</text:span><text:span text:style-name="T415">. asmens sveikatos priežiūros įstaigos, teikiančios profesinės reabilitacijos paslaugas;</text:span></text:p>
      <text:p text:style-name="P416"><text:span text:style-name="T417">11.2</text:span><text:span text:style-name="T418">. profesinės reabilitacijos centrai;</text:span></text:p>
      <text:p text:style-name="P419"><text:span text:style-name="T420">11.3</text:span><text:span text:style-name="T421">. profesinio mokymo ir kitos ugdymo įstaigos.</text:span></text:p>
      <text:p text:style-name="P422"><text:span text:style-name="T423">12</text:span><text:span text:style-name="T424">. Profesinės reabilitacijos paslaugas teikiančias įstaigas, atitinkančias socialinės apsaugos ir darbo ministro patvirtintus reikalavimus profesinės reabilitacijos paslaugas teikiančioms<text:s/></text:span><text:soft-page-break/><text:span text:style-name="T425">įstaigoms, parenka Lietuvos darbo birža, vadovaudamasi Lietuvos Respu</text:span><text:span text:style-name="T426">blikos viešųjų pirkimų įstatymu (Žin., 1996, Nr.<text:s/></text:span><text:a xlink:href="https://www.e-tar.lt/portal/lt/legalAct/TAR.C54AFFAA7622" office:target-frame-name="_blank" xlink:show="new"><text:span text:style-name="T427">84-2000</text:span></text:a><text:span text:style-name="T428">; 2002, Nr.<text:s/></text:span><text:a xlink:href="https://www.e-tar.lt/portal/lt/legalAct/TAR.F4EDFC59E1E8" office:target-frame-name="_blank" xlink:show="new"><text:span text:style-name="T429">118-5296</text:span></text:a><text:span text:style-name="T430">) ir kitai</text:span><text:span text:style-name="T431">s teisės aktais.</text:span></text:p>
      <text:p text:style-name="P432">Punkto pakeitimai:</text:p>
      <text:p text:style-name="P433"><text:span text:style-name="T434">Nr.<text:s/></text:span><text:a xlink:href="https://www.e-tar.lt/portal/legalAct.html?documentId=TAR.0BA3F8B25C2F" office:target-frame-name="_top" xlink:show="replace"><text:span text:style-name="T435">A1-158</text:span></text:a><text:span text:style-name="T436">, 2005-05-31, Žin., 2005, Nr. 70-2542 (2005-06-04), i. k. 1052230ISAK00A1-158</text:span></text:p>
      <text:p text:style-name="Normal"/>
      <text:p text:style-name="P437"><text:span text:style-name="T438">IV</text:span><text:span text:style-name="T439">.<text:s/></text:span><text:span text:style-name="T440">Profesinės reabilitacijos paslaugų<text:s/></text:span><text:span text:style-name="T441">TEIKIMAs</text:span></text:p>
      <text:p text:style-name="P442"/>
      <text:p text:style-name="P443"><text:span text:style-name="T444">13</text:span><text:span text:style-name="T445">. Asmenys ne vėliau kaip per 3 darbo dienas nuo išvados dėl profesinės reabilitacijos paslaugų poreikio gavimo dienos kreipiasi į teritorinę darbo biržą pagal gyvenamąją vietą.</text:span><text:s/></text:p>
      <text:p text:style-name="P446">Punkto pakeitimai:</text:p>
      <text:p text:style-name="P447"><text:span text:style-name="T448">Nr.<text:s/></text:span><text:a xlink:href="https://www.e-tar.lt/portal/legalAct.html?documentId=TAR.923032F42670" office:target-frame-name="_top" xlink:show="replace"><text:span text:style-name="T449">A1-211</text:span></text:a><text:span text:style-name="T450">, 2006-07-28, Žin., 2006, Nr. 86-3372 (2006-08-05), i. k. 1062230ISAK00A1-211</text:span></text:p>
      <text:p text:style-name="P451"><text:span text:style-name="T452">Nr.<text:s/></text:span><text:a xlink:href="https://www.e-tar.lt/portal/legalAct.html?documentId=TAR.35B8A873A3C6" office:target-frame-name="_top" xlink:show="replace"><text:span text:style-name="T453">A1-23</text:span></text:a><text:span text:style-name="T454">, 2010-01-20, Žin., 2010, Nr. 9-458<text:s/></text:span><text:span text:style-name="T455">(2010-01-23), i. k. 1102230ISAK000A1-23</text:span></text:p>
      <text:p text:style-name="Normal"/>
      <text:p text:style-name="P456">14. Asmenys registruojasi teritorinėje darbo biržoje socialinės apsaugos ir darbo ministro nustatyta tvarka.<text:s/></text:p>
      <text:p text:style-name="P457">Punkto pakeitimai:</text:p>
      <text:p text:style-name="P458"><text:span text:style-name="T459">Nr.<text:s/></text:span><text:a xlink:href="https://www.e-tar.lt/portal/legalAct.html?documentId=TAR.0BA3F8B25C2F" office:target-frame-name="_top" xlink:show="replace"><text:span text:style-name="T460">A1-158</text:span></text:a><text:span text:style-name="T461">, 2005-05-31, Žin., 2005, Nr. 70-2542 (2005-06-04), i. k. 1052230ISAK00A1-158</text:span></text:p>
      <text:p text:style-name="P462"><text:span text:style-name="T463">Nr.<text:s/></text:span><text:a xlink:href="https://www.e-tar.lt/portal/legalAct.html?documentId=TAR.17120A93DAE4" office:target-frame-name="_top" xlink:show="replace"><text:span text:style-name="T464">A1-139</text:span></text:a><text:span text:style-name="T465">, 2007-05-24, Žin., 2007, Nr. 59-2307 (2007-05-29), i. k. 1072230ISAK00A1-13</text:span><text:span text:style-name="T466">9</text:span></text:p>
      <text:p text:style-name="Normal"/>
      <text:p text:style-name="P467"><text:span text:style-name="T468">15</text:span><text:span text:style-name="T469">. Teritorinės darbo biržos vadovas arba jo įgaliotas asmuo per 2 darbo dienas nuo asmens įsiregistravimo teritorinėje darbo biržoje dienos priima sprendimą dėl asmens dalyvavimo profesinės reabilitacijos programoje.</text:span><text:s/></text:p>
      <text:p text:style-name="P470">Punkto pakeitimai:</text:p>
      <text:p text:style-name="P471"><text:span text:style-name="T472">Nr.<text:s/></text:span><text:a xlink:href="https://www.e-tar.lt/portal/legalAct.html?documentId=TAR.17120A93DAE4" office:target-frame-name="_top" xlink:show="replace"><text:span text:style-name="T473">A1-139</text:span></text:a><text:span text:style-name="T474">, 2007-05-24, Žin., 2007, Nr. 59-2307 (2007-05-29), i. k. 1072230ISAK00A1-139</text:span></text:p>
      <text:p text:style-name="P475"><text:span text:style-name="T476">Nr.<text:s/></text:span><text:a xlink:href="https://www.e-tar.lt/portal/legalAct.html?documentId=TAR.35B8A873A3C6" office:target-frame-name="_top" xlink:show="replace"><text:span text:style-name="T477">A1-23</text:span></text:a><text:span text:style-name="T478">, 2010</text:span><text:span text:style-name="T479">-01-20, Žin., 2010, Nr. 9-458 (2010-01-23), i. k. 1102230ISAK000A1-23</text:span></text:p>
      <text:p text:style-name="Normal"/>
      <text:p text:style-name="P480"><text:span text:style-name="T481">16</text:span><text:span text:style-name="T482">. Sprendimas dėl profesinės reabilitacijos paslaugų teikimo nepriimamas, jei asmuo be pateisinamos priežasties neatvyksta į teritorinę darbo biržą per Taisyklių 13 punkte nurodytą</text:span><text:span text:style-name="T483"><text:s/>laiką arba atsisako dalyvauti profesinės reabilitacijos programoje.</text:span><text:s/></text:p>
      <text:p text:style-name="P484">Punkto pakeitimai:</text:p>
      <text:p text:style-name="P485"><text:span text:style-name="T486">Nr.<text:s/></text:span><text:a xlink:href="https://www.e-tar.lt/portal/legalAct.html?documentId=TAR.35B8A873A3C6" office:target-frame-name="_top" xlink:show="replace"><text:span text:style-name="T487">A1-23</text:span></text:a><text:span text:style-name="T488">, 2010-01-20, Žin., 2010, Nr. 9-458 (2010-01-23), i. k. 1102230ISAK000A1-23</text:span></text:p>
      <text:p text:style-name="Normal"/>
      <text:p text:style-name="P489"><text:span text:style-name="T490">17.</text:span><text:span text:style-name="T491"><text:s/>Neteko galios nuo 2010-01-24</text:span></text:p>
      <text:p text:style-name="P492">Punkto naikinimas:</text:p>
      <text:p text:style-name="P493"><text:span text:style-name="T494">Nr.<text:s/></text:span><text:a xlink:href="https://www.e-tar.lt/portal/legalAct.html?documentId=TAR.35B8A873A3C6" office:target-frame-name="_top" xlink:show="replace"><text:span text:style-name="T495">A1-23</text:span></text:a><text:span text:style-name="T496">, 2010-01-20, Žin. 2010, Nr. 9-458 (2010-01-23), i. k. 1102230ISAK000A1-23</text:span></text:p>
      <text:p text:style-name="Normal"/>
      <text:p text:style-name="P497"><text:span text:style-name="T498">18.</text:span><text:span text:style-name="T499"><text:s/>Neteko galios nuo 2010-01-24</text:span></text:p>
      <text:p text:style-name="P500">Punkto naikinimas:</text:p>
      <text:p text:style-name="P501"><text:span text:style-name="T502">Nr.<text:s/></text:span><text:a xlink:href="https://www.e-tar.lt/portal/legalAct.html?documentId=TAR.35B8A873A3C6" office:target-frame-name="_top" xlink:show="replace"><text:span text:style-name="T503">A1-23</text:span></text:a><text:span text:style-name="T504">, 2010-01-20, Žin. 2010, Nr. 9-458 (2010-01-23), i. k. 1102230ISAK000A1-23</text:span></text:p>
      <text:p text:style-name="P505">Punkto pakeitimai:</text:p>
      <text:p text:style-name="P506"><text:span text:style-name="T507">Nr.<text:s/></text:span><text:a xlink:href="https://www.e-tar.lt/portal/legalAct.html?documentId=TAR.0BA3F8B25C2F" office:target-frame-name="_top" xlink:show="replace"><text:span text:style-name="T508">A1-158</text:span></text:a><text:span text:style-name="T509">, 2005-05-31, Žin., 2005, Nr. 70-2542 (2005-06-04), i. k. 1052230ISAK00A1-158</text:span></text:p>
      <text:p text:style-name="Normal"/>
      <text:p text:style-name="P510"><text:span text:style-name="T511">19.</text:span><text:span text:style-name="T512"><text:s/>Neteko galios nuo 2010-01-24</text:span></text:p>
      <text:p text:style-name="P513">Punkto naikinimas:</text:p>
      <text:p text:style-name="P514"><text:span text:style-name="T515">Nr.<text:s/></text:span><text:a xlink:href="https://www.e-tar.lt/portal/legalAct.html?documentId=TAR.35B8A873A3C6" office:target-frame-name="_top" xlink:show="replace"><text:span text:style-name="T516">A1-23</text:span></text:a><text:span text:style-name="T517">, 2010-01-20, Žin. 2010, Nr. 9-458 (2010-01-23), i. k. 1102230ISAK000A1-23</text:span></text:p>
      <text:p text:style-name="P518">Punkto pakeitimai:</text:p>
      <text:p text:style-name="P519"><text:span text:style-name="T520">Nr.<text:s/></text:span><text:a xlink:href="https://www.e-tar.lt/portal/legalAct.html?documentId=TAR.0BA3F8B25C2F" office:target-frame-name="_top" xlink:show="replace"><text:span text:style-name="T521">A1-158</text:span></text:a><text:span text:style-name="T522">, 2005-05-31, Žin., 2005, Nr. 70-2542 (2005-06-04), i. k. 105</text:span><text:span text:style-name="T523">2230ISAK00A1-158</text:span></text:p>
      <text:p text:style-name="Normal"/>
      <text:p text:style-name="P524"><text:span text:style-name="T525">20</text:span><text:span text:style-name="T526">. Teritorinė darbo birža prižiūri profesinės reabilitacijos programos įgyvendinimą, asmenų dalyvavimą profesinės reabilitacijos programoje ir atlieka patikras profesinės reabilitacijos paslaugas teikiančioje įstaigoje Lietuvos darbo</text:span><text:span text:style-name="T527"><text:s/>biržos direktoriaus nustatyta tvarka.</text:span><text:s/></text:p>
      <text:p text:style-name="P528">Punkto pakeitimai:</text:p>
      <text:p text:style-name="P529"><text:span text:style-name="T530">Nr.<text:s/></text:span><text:a xlink:href="https://www.e-tar.lt/portal/legalAct.html?documentId=TAR.0BA3F8B25C2F" office:target-frame-name="_top" xlink:show="replace"><text:span text:style-name="T531">A1-158</text:span></text:a><text:span text:style-name="T532">, 2005-05-31, Žin., 2005, Nr. 70-2542 (2005-06-04), i. k. 1052230ISAK00A1-158</text:span></text:p>
      <text:p text:style-name="P533"><text:span text:style-name="T534">Nr.<text:s/></text:span><text:a xlink:href="https://www.e-tar.lt/portal/legalAct.html?documentId=TAR.EAD1F67E68D1" office:target-frame-name="_top" xlink:show="replace"><text:span text:style-name="T535">A1-77</text:span></text:a><text:span text:style-name="T536">, 2009-03-03, Žin., 2009, Nr. 26-1042 (2009-03-07), i. k. 1092230ISAK000A1-77</text:span></text:p>
      <text:p text:style-name="Normal"/>
      <text:p text:style-name="P537"><text:span text:style-name="T538">21</text:span><text:span text:style-name="T539">. Teritorinė darbo birža, suderinusi su asmeniu ir profesinės reabilitacijos paslaugas</text:span><text:span text:style-name="T540"><text:s/>teikiančia įstaiga, ne vėliau kaip per 3 darbo dienas nuo asmens įsiregistravimo teritorinėje darbo<text:s/></text:span><text:soft-page-break/><text:span text:style-name="T541">biržoje dienos išduoda jam į profesinės reabilitacijos paslaugas teikiančią įstaigą siuntimą, kuriame nurodo asmens atvykimo į šią įstaigą (profesinės reab</text:span><text:span text:style-name="T542">ilitacijos programos pradžios) datą. Ši data turi būti ne vėlesnė kaip 3 darbo dienos nuo siuntimo išdavimo datos.</text:span></text:p>
      <text:p text:style-name="P543">Asmens atvykimo į profesinės reabilitacijos paslaugas teikiančią įstaigą (profesinės reabilitacijos programos pradžios) data gali būti atidėta, bet ne ilgiau kaip 90 kalendorinių dienų, asmenims, kuriems nustatytas darbingumo lygis – tais atvejais, kai profesinės reabilitacijos paslaugas teikiančiose įstaigose nėra laisvų vietų, kai teritorinė darbo birža siunčia asmenį į mokymus įgyti valstybinės kalbos žinių, dėl objektyvių priežasčių, susijusių su profesinės reabilitacijos paslaugų teikimo organizavimu, ar kitų ne nuo asmens priklausančių aplinkybių, taip pat asmens pageidavimu – tais atvejais, kai profesinės reabilitacijos paslaugas teikiančiose įstaigose nėra laisvų vietų pagal asmens pageidaujamą profesinės reabilitacijos programą.</text:p>
      <text:p text:style-name="P544"><text:span text:style-name="T545">Asmeniui, be pateisinamos priežasties neatvykusiam į profesinės reabilitacijos paslaugas teikiančią įstaigą siuntime nurodytą dieną, profesinės reabilitacijos pa</text:span><text:span text:style-name="T546">slaugos neteikiamos.</text:span><text:s/></text:p>
      <text:p text:style-name="P547">Punkto pakeitimai:</text:p>
      <text:p text:style-name="P548"><text:span text:style-name="T549">Nr.<text:s/></text:span><text:a xlink:href="https://www.e-tar.lt/portal/legalAct.html?documentId=TAR.0BA3F8B25C2F" office:target-frame-name="_top" xlink:show="replace"><text:span text:style-name="T550">A1-158</text:span></text:a><text:span text:style-name="T551">, 2005-05-31, Žin., 2005, Nr. 70-2542 (2005-06-04), i. k. 1052230ISAK00A1-158</text:span></text:p>
      <text:p text:style-name="P552"><text:span text:style-name="T553">Nr.<text:s/></text:span><text:a xlink:href="https://www.e-tar.lt/portal/legalAct.html?documentId=TAR.17120A93DAE4" office:target-frame-name="_top" xlink:show="replace"><text:span text:style-name="T554">A1-139</text:span></text:a><text:span text:style-name="T555">, 2007-05-24, Žin., 2007, Nr. 59-2307 (2007-05-29), i. k. 1072230ISAK00A1-139</text:span></text:p>
      <text:p text:style-name="P556"><text:span text:style-name="T557">Nr.<text:s/></text:span><text:a xlink:href="https://www.e-tar.lt/portal/legalAct.html?documentId=TAR.EAD1F67E68D1" office:target-frame-name="_top" xlink:show="replace"><text:span text:style-name="T558">A1-77</text:span></text:a><text:span text:style-name="T559">,</text:span><text:span text:style-name="T560"><text:s/>2009-03-03, Žin., 2009, Nr. 26-1042 (2009-03-07), i. k. 1092230ISAK000A1-77</text:span></text:p>
      <text:p text:style-name="P561"><text:span text:style-name="T562">Nr.<text:s/></text:span><text:a xlink:href="https://www.e-tar.lt/portal/legalAct.html?documentId=TAR.35B8A873A3C6" office:target-frame-name="_top" xlink:show="replace"><text:span text:style-name="T563">A1-23</text:span></text:a><text:span text:style-name="T564">, 2010-01-20, Žin., 2010, Nr. 9-458 (2010-01-23), i. k. 1102230ISAK000A1-23</text:span></text:p>
      <text:p text:style-name="Normal"/>
      <text:p text:style-name="P565"><text:span text:style-name="T566">22</text:span><text:span text:style-name="T567">. Pro</text:span><text:span text:style-name="T568">fesinės reabilitacijos paslaugas teikianti įstaiga sudaro asmeniui individualią profesinės reabilitacijos programą, užtikrinančią sėkmingą integraciją į darbo rinką, ir teikia jam programoje numatytas profesinės reabilitacijos paslaugas. Profesinės reabili</text:span><text:span text:style-name="T569">tacijos paslaugas teikianti įstaiga ne vėliau kaip per 12 darbo dienų nuo asmens, kuriam bus teikiamos paslaugos, atvykimo į įstaigą dienos teritorinei darbo biržai raštu pateikia informaciją apie sudarytą individualią profesinės reabilitacijos programą, n</text:span><text:span text:style-name="T570">urodydama jos trukmę, profesinės reabilitacijos paslaugas, pagrįsdama paslaugų būtinumą, ir programos (ciklo) įgyvendinimo dalis ir kiekvienos dalies trukmę.</text:span><text:s/></text:p>
      <text:p text:style-name="P571">Punkto pakeitimai:</text:p>
      <text:p text:style-name="P572"><text:span text:style-name="T573">Nr.<text:s/></text:span><text:a xlink:href="https://www.e-tar.lt/portal/legalAct.html?documentId=TAR.0BA3F8B25C2F" office:target-frame-name="_top" xlink:show="replace"><text:span text:style-name="T574">A1-158</text:span></text:a><text:span text:style-name="T575">, 2005-05-31, Žin., 2005, Nr. 70-2542 (2005-06-04), i. k. 1052230ISAK00A1-158</text:span></text:p>
      <text:p text:style-name="P576"><text:span text:style-name="T577">Nr.<text:s/></text:span><text:a xlink:href="https://www.e-tar.lt/portal/legalAct.html?documentId=TAR.17120A93DAE4" office:target-frame-name="_top" xlink:show="replace"><text:span text:style-name="T578">A1-139</text:span></text:a><text:span text:style-name="T579">, 2007-05-24, Žin., 2007, Nr. 59-2307 (2007-05-29), i. k.<text:s/></text:span><text:span text:style-name="T580">1072230ISAK00A1-139</text:span></text:p>
      <text:p text:style-name="P581"><text:span text:style-name="T582">Nr.<text:s/></text:span><text:a xlink:href="https://www.e-tar.lt/portal/legalAct.html?documentId=TAR.EAD1F67E68D1" office:target-frame-name="_top" xlink:show="replace"><text:span text:style-name="T583">A1-77</text:span></text:a><text:span text:style-name="T584">, 2009-03-03, Žin., 2009, Nr. 26-1042 (2009-03-07), i. k. 1092230ISAK000A1-77</text:span></text:p>
      <text:p text:style-name="P585"><text:span text:style-name="T586">Nr.<text:s/></text:span><text:a xlink:href="https://www.e-tar.lt/portal/legalAct.html?documentId=TAR.35B8A873A3C6" office:target-frame-name="_top" xlink:show="replace"><text:span text:style-name="T587">A1-23</text:span></text:a><text:span text:style-name="T588">, 2010-01-20, Žin., 2010, Nr. 9-458 (2010-01-23), i. k. 1102230ISAK000A1-23</text:span></text:p>
      <text:p text:style-name="Normal"/>
      <text:p text:style-name="P589"><text:span text:style-name="T590">23</text:span><text:span text:style-name="T591">. Teritorinė darbo birža, vadovaudamasi NDNT išduota išvada dėl profesinės reabilitacijos paslaugų poreikio ir socialinės apsaugos ir darbo ministro<text:s/></text:span><text:span text:style-name="T592">patvirtintomis Profesinės reabilitacijos pažymėjimų davimo taisyklėmis, išduoda ir užbaigia asmeniui profesinės reabilitacijos pažymėjimą. Profesinės reabilitacijos paslaugas teikianti įstaiga Profesinės reabilitacijos pažymėjimų davimo taisyklėse nustatyt</text:span><text:span text:style-name="T593">a tvarka tęsia profesinės reabilitacijos pažymėjimą.</text:span></text:p>
      <text:p text:style-name="P594">Punkto pakeitimai:</text:p>
      <text:p text:style-name="P595"><text:span text:style-name="T596">Nr.<text:s/></text:span><text:a xlink:href="https://www.e-tar.lt/portal/legalAct.html?documentId=TAR.0BA3F8B25C2F" office:target-frame-name="_top" xlink:show="replace"><text:span text:style-name="T597">A1-158</text:span></text:a><text:span text:style-name="T598">, 2005-05-31, Žin., 2005, Nr. 70-2542 (2005-06-04), i. k. 1052230ISAK00A1-158</text:span></text:p>
      <text:p text:style-name="P599"><text:span text:style-name="T600">Nr.<text:s/></text:span><text:a xlink:href="https://www.e-tar.lt/portal/legalAct.html?documentId=TAR.923032F42670" office:target-frame-name="_top" xlink:show="replace"><text:span text:style-name="T601">A1-211</text:span></text:a><text:span text:style-name="T602">, 2006-07-28, Žin., 2006, Nr. 86-3372 (2006-08-05), i. k. 1062230ISAK00A1-211</text:span></text:p>
      <text:p text:style-name="Normal"/>
      <text:p text:style-name="P603"><text:span text:style-name="T604">24</text:span><text:span text:style-name="T605">. Profesinės reabilitacijos paslaugas teikianti įstaiga su asmeniu,<text:s/></text:span><text:span text:style-name="T606">nusiųstu</text:span><text:span text:style-name="T607"><text:s/>į profesinę reab</text:span><text:span text:style-name="T608">ilitaciją, sudaro sutartį dėl asmens dalyvavimo profesinės reabilitacijos programoje sąlygų.</text:span></text:p>
      <text:p text:style-name="P609">Punkto pakeitimai:</text:p>
      <text:p text:style-name="P610"><text:span text:style-name="T611">Nr.<text:s/></text:span><text:a xlink:href="https://www.e-tar.lt/portal/legalAct.html?documentId=TAR.EAD1F67E68D1" office:target-frame-name="_top" xlink:show="replace"><text:span text:style-name="T612">A1-77</text:span></text:a><text:span text:style-name="T613">, 2009-03-03, Žin., 2009, Nr. 26-1042 (2009-03-07), i</text:span><text:span text:style-name="T614">. k. 1092230ISAK000A1-77</text:span></text:p>
      <text:p text:style-name="Normal"/>
      <text:p text:style-name="P615"><text:span text:style-name="T616">25</text:span><text:span text:style-name="T617">. Profesinės reabilitacijos paslaugas teikianti įstaiga šių Taisyklių 33 punkte nurodytoje sutartyje nustatyta tvarka ir terminais teikia teritorinei darbo biržai informaciją apie profesinės reabilitacijos programos vykdymą.</text:span><text:s/></text:p>
      <text:p text:style-name="P618">Punkto pakeitimai:</text:p>
      <text:p text:style-name="P619"><text:span text:style-name="T620">Nr.<text:s/></text:span><text:a xlink:href="https://www.e-tar.lt/portal/legalAct.html?documentId=TAR.0BA3F8B25C2F" office:target-frame-name="_top" xlink:show="replace"><text:span text:style-name="T621">A1-158</text:span></text:a><text:span text:style-name="T622">, 2005-05-31, Žin., 2005, Nr. 70-2542 (2005-06-04), i. k. 1052230ISAK00A1-158</text:span></text:p>
      <text:p text:style-name="Normal"/>
      <text:p text:style-name="P623"><text:span text:style-name="T624">26</text:span><text:span text:style-name="T625">. Esant reikalui, profesinės reabilitacijos paslaugas teik</text:span><text:span text:style-name="T626">ianti įstaiga, suderinus su teritorine darbo birža bei asmeniu, kuriam teikiamos šios paslaugos, gali koreguoti asmens profesinės reabilitacijos programą ir įvykdymo terminus.</text:span></text:p>
      <text:p text:style-name="P627"><text:span text:style-name="T628">27</text:span><text:span text:style-name="T629">. Profesinės reabilitacijos paslaugas teikianti įstaiga:</text:span></text:p>
      <text:p text:style-name="P630"><text:span text:style-name="T631">27.1.</text:span><text:span text:style-name="T632"><text:s/>Neteko galios nuo 2010-01-24</text:span></text:p>
      <text:p text:style-name="P633">Punkto naikinimas:</text:p>
      <text:p text:style-name="P634"><text:span text:style-name="T635">Nr.<text:s/></text:span><text:a xlink:href="https://www.e-tar.lt/portal/legalAct.html?documentId=TAR.35B8A873A3C6" office:target-frame-name="_top" xlink:show="replace"><text:span text:style-name="T636">A1-23</text:span></text:a><text:span text:style-name="T637">, 2010-01-20, Žin. 2010, Nr. 9-458 (2010-01-23), i. k. 1102230ISAK000A1-23</text:span></text:p>
      <text:p text:style-name="Normal"/>
      <text:p text:style-name="P638"><text:span text:style-name="T639">27.2</text:span><text:span text:style-name="T640">. teikia informaciją teritorinei</text:span><text:span text:style-name="T641"><text:s/>darbo biržai:</text:span></text:p>
      <text:p text:style-name="P642"><text:span text:style-name="T643">27.2.1</text:span><text:span text:style-name="T644">. kai asmuo neatvyksta į įstaigą;</text:span></text:p>
      <text:p text:style-name="P645"><text:span text:style-name="T646">27.2.2</text:span><text:span text:style-name="T647">. apie profesinės reabilitacijos programos sėkmingą baigimą, įsidarbinimo rezultatus teikia atitinkamus įsidarbinimą patvirtinančius dokumentus po šios programos baigimo praėjus 3, 6 ir 12<text:s/></text:span><text:span text:style-name="T648">mėnesių.</text:span><text:s/></text:p>
      <text:p text:style-name="P649">Punkto pakeitimai:</text:p>
      <text:p text:style-name="P650"><text:span text:style-name="T651">Nr.<text:s/></text:span><text:a xlink:href="https://www.e-tar.lt/portal/legalAct.html?documentId=TAR.EAD1F67E68D1" office:target-frame-name="_top" xlink:show="replace"><text:span text:style-name="T652">A1-77</text:span></text:a><text:span text:style-name="T653">, 2009-03-03, Žin., 2009, Nr. 26-1042 (2009-03-07), i. k. 1092230ISAK000A1-77</text:span></text:p>
      <text:p text:style-name="Normal"/>
      <text:p text:style-name="P654"><text:span text:style-name="T655">27.2.3</text:span><text:span text:style-name="T656">. apie asmens, dalyvaujančio profesinės<text:s/></text:span><text:span text:style-name="T657">reabilitacijos programoje, laikinąjį nedarbingumą ir jo trukmę;</text:span></text:p>
      <text:p text:style-name="P658"><text:span text:style-name="T659">27.2.4</text:span><text:span text:style-name="T660">. apie profesinės reabilitacijos programos nutraukimą ir jo priežastis;</text:span></text:p>
      <text:p text:style-name="P661"><text:span text:style-name="T662">27.2.5</text:span><text:span text:style-name="T663">. apie asmens dalyvavimą profesinės reabilitacijos programoje:</text:span></text:p>
      <text:p text:style-name="P664"><text:span text:style-name="T665">27.2.5.1</text:span><text:span text:style-name="T666">. lankomumo žiniaraštį;</text:span></text:p>
      <text:p text:style-name="P667"><text:span text:style-name="T668">2</text:span><text:span text:style-name="T669">7.2.5.2</text:span><text:span text:style-name="T670">. išvadas apie profesinės reabilitacijos programos (ciklo) dalių atliktus darbus ir pasiektą pažangą;</text:span><text:s/></text:p>
      <text:p text:style-name="P671">Punkto pakeitimai:</text:p>
      <text:p text:style-name="P672"><text:span text:style-name="T673">Nr.<text:s/></text:span><text:a xlink:href="https://www.e-tar.lt/portal/legalAct.html?documentId=TAR.35B8A873A3C6" office:target-frame-name="_top" xlink:show="replace"><text:span text:style-name="T674">A1-23</text:span></text:a><text:span text:style-name="T675">, 2010-01-20, Žin., 2010, Nr. 9-</text:span><text:span text:style-name="T676">458 (2010-01-23), i. k. 1102230ISAK000A1-23</text:span></text:p>
      <text:p text:style-name="Normal"/>
      <text:p text:style-name="P677"><text:span text:style-name="T678">27.2.6</text:span><text:span text:style-name="T679">. apie asmens prašymą sustabdyti programą dėl asmeninių priežasčių;</text:span><text:s/></text:p>
      <text:p text:style-name="P680">Papildyta punktu:</text:p>
      <text:p text:style-name="P681"><text:span text:style-name="T682">Nr.<text:s/></text:span><text:a xlink:href="https://www.e-tar.lt/portal/legalAct.html?documentId=TAR.EAD1F67E68D1" office:target-frame-name="_top" xlink:show="replace"><text:span text:style-name="T683">A1-77</text:span></text:a><text:span text:style-name="T684">, 2009-03-03, Žin., 200</text:span><text:span text:style-name="T685">9, Nr. 26-1042 (2009-03-07), i. k. 1092230ISAK000A1-77</text:span></text:p>
      <text:p text:style-name="P686">Punkto pakeitimai:</text:p>
      <text:p text:style-name="P687"><text:span text:style-name="T688">Nr.<text:s/></text:span><text:a xlink:href="https://www.e-tar.lt/portal/legalAct.html?documentId=TAR.35B8A873A3C6" office:target-frame-name="_top" xlink:show="replace"><text:span text:style-name="T689">A1-23</text:span></text:a><text:span text:style-name="T690">, 2010-01-20, Žin., 2010, Nr. 9-458 (2010-01-23), i. k. 1102230ISAK000A1-23</text:span></text:p>
      <text:p text:style-name="Normal"/>
      <text:p text:style-name="P691"><text:span text:style-name="T692">27.2.7</text:span><text:span text:style-name="T693">.<text:s/></text:span><text:span text:style-name="T694">kitą svarbią informaciją, susijusią su profesinės reabilitacijos paslaugų teikimu.</text:span><text:s/></text:p>
      <text:p text:style-name="P695">Papildyta punktu:</text:p>
      <text:p text:style-name="P696"><text:span text:style-name="T697">Nr.<text:s/></text:span><text:a xlink:href="https://www.e-tar.lt/portal/legalAct.html?documentId=TAR.35B8A873A3C6" office:target-frame-name="_top" xlink:show="replace"><text:span text:style-name="T698">A1-23</text:span></text:a><text:span text:style-name="T699">, 2010-01-20, Žin., 2010, Nr. 9-458 (2010-01-23), i. k. 1102230</text:span><text:span text:style-name="T700">ISAK000A1-23</text:span></text:p>
      <text:p text:style-name="Normal"/>
      <text:p text:style-name="P701">28. Teritorinė darbo birža:</text:p>
      <text:p text:style-name="P702"><text:span text:style-name="T703">28.1</text:span><text:span text:style-name="T704">. raštu arba elektroniniu paštu teikia informaciją NDNT:</text:span></text:p>
      <text:p text:style-name="P705"><text:span text:style-name="T706">28.1.1</text:span><text:span text:style-name="T707">. ne vėliau kaip per 3 darbo dienas apie įsiregistravusį darbo biržoje asmenį, kuriam nustatytas profesinės reabilitacijos poreikis;</text:span></text:p>
      <text:p text:style-name="P708"><text:span text:style-name="T709">28.1.2</text:span><text:span text:style-name="T710">. ne vėliau kaip per 3 darbo dienas apie asmenį, kuris be pateisinamos priežasties neatvyko į teritorinę darbo biržą per Taisyklių 13 punkte nurodytą laiką arba be pateisinamos priežasties neatvyko į profesinės reabilitacijos paslaugas teikiančią į</text:span><text:span text:style-name="T711">staigą siuntime nurodytą dieną, arba atsisakė dalyvauti profesinės reabilitacijos programoje;</text:span></text:p>
      <text:p text:style-name="P712"><text:span text:style-name="T713">28.1.3</text:span><text:span text:style-name="T714">. ne vėliau kaip per 3 darbo dienas apie profesinės reabilitacijos programos pradžios atidėjimą, priežastis ir atidėjimo terminą;</text:span></text:p>
      <text:p text:style-name="P715"><text:span text:style-name="T716">28.1.4</text:span><text:span text:style-name="T717">. profesinės</text:span><text:span text:style-name="T718"><text:s/>reabilitacijos paslaugas teikiančiai įstaigai pateikus informaciją apie asmeniui sudarytą profesinės reabilitacijos programą – apie numatomą profesinės reabilitacijos programos pabaigos datą;</text:span></text:p>
      <text:p text:style-name="P719"><text:span text:style-name="T720">28.1.5</text:span><text:span text:style-name="T721">. apie profesinės reabilitacijos programos sėkmingą b</text:span><text:span text:style-name="T722">aigimą;</text:span></text:p>
      <text:p text:style-name="P723"><text:span text:style-name="T724">28.1.6</text:span><text:span text:style-name="T725">. apie profesinės reabilitacijos programos nutraukimą ir nutraukimo priežastis;</text:span></text:p>
      <text:p text:style-name="P726"><text:span text:style-name="T727">28.1.7</text:span><text:span text:style-name="T728">. apie profesinės reabilitacijos programos pratęsimą ir numatomą jos pabaigos datą.</text:span><text:s/></text:p>
      <text:p text:style-name="P729">Punkto pakeitimai:</text:p>
      <text:p text:style-name="P730"><text:span text:style-name="T731">Nr.<text:s/></text:span><text:a xlink:href="https://www.e-tar.lt/portal/legalAct.html?documentId=TAR.35B8A873A3C6" office:target-frame-name="_top" xlink:show="replace"><text:span text:style-name="T732">A1-23</text:span></text:a><text:span text:style-name="T733">, 2010-01-20, Žin., 2010, Nr. 9-458 (2010-01-23), i. k. 1102230ISAK000A1-23</text:span></text:p>
      <text:p text:style-name="Normal"/>
      <text:p text:style-name="P734"><text:span text:style-name="T735">28.2</text:span><text:span text:style-name="T736">. raštu arba elektroniniu paštu teikia informaciją profesinės reabilitacijos pašalpą mokančiai institucijai:</text:span><text:s/></text:p>
      <text:p text:style-name="P737">Punkto<text:s/>pakeitimai:</text:p>
      <text:p text:style-name="P738"><text:span text:style-name="T739">Nr.<text:s/></text:span><text:a xlink:href="https://www.e-tar.lt/portal/legalAct.html?documentId=TAR.35B8A873A3C6" office:target-frame-name="_top" xlink:show="replace"><text:span text:style-name="T740">A1-23</text:span></text:a><text:span text:style-name="T741">, 2010-01-20, Žin., 2010, Nr. 9-458 (2010-01-23), i. k. 1102230ISAK000A1-23</text:span></text:p>
      <text:p text:style-name="P742">28.2.1. kai asmuo neatvyksta į profesinės reabilitacijos paslaugas teikiančią įstaigą;</text:p>
      <text:p text:style-name="P743">28.2.2. apie programos baigimą;</text:p>
      <text:p text:style-name="P744">28.2.3. apie programos sustabdymą, pratęsimą, nutraukimą bei apie programos sustabdymo, pratęsimo, nutraukimo priežastis;</text:p>
      <text:p text:style-name="P745"><text:span text:style-name="T746">28.3</text:span><text:span text:style-name="T747">. raštu arba elektroniniu paštu teikia informaciją profesinės reabilitac</text:span><text:span text:style-name="T748">ijos paslaugas teikiančiai įstaigai:</text:span></text:p>
      <text:p text:style-name="P749"><text:span text:style-name="T750">28.3.1</text:span><text:span text:style-name="T751">. ne vėliau kaip per 3 darbo dienas apie asmeniui išduotą siuntimą į profesinės reabilitacijos paslaugas teikiančią įstaigą;</text:span></text:p>
      <text:p text:style-name="P752"><text:span text:style-name="T753">28.3.2</text:span><text:span text:style-name="T754">. apie profesinės reabilitacijos pašalpą mokančią instituciją;</text:span></text:p>
      <text:p text:style-name="P755"><text:span text:style-name="T756">28.3.3</text:span><text:span text:style-name="T757">. k</text:span><text:span text:style-name="T758">itą svarbią informaciją, susijusią su profesinės reabilitacijos paslaugų teikimu.</text:span><text:s/></text:p>
      <text:p text:style-name="P759">Punkto pakeitimai:</text:p>
      <text:p text:style-name="P760"><text:span text:style-name="T761">Nr.<text:s/></text:span><text:a xlink:href="https://www.e-tar.lt/portal/legalAct.html?documentId=TAR.17120A93DAE4" office:target-frame-name="_top" xlink:show="replace"><text:span text:style-name="T762">A1-139</text:span></text:a><text:span text:style-name="T763">, 2007-05-24, Žin., 2007, Nr. 59-2307 (2007-05-29), i. k.<text:s/></text:span><text:span text:style-name="T764">1072230ISAK00A1-139</text:span></text:p>
      <text:p text:style-name="P765"><text:span text:style-name="T766">Nr.<text:s/></text:span><text:a xlink:href="https://www.e-tar.lt/portal/legalAct.html?documentId=TAR.35B8A873A3C6" office:target-frame-name="_top" xlink:show="replace"><text:span text:style-name="T767">A1-23</text:span></text:a><text:span text:style-name="T768">, 2010-01-20, Žin., 2010, Nr. 9-458 (2010-01-23), i. k. 1102230ISAK000A1-23</text:span></text:p>
      <text:p text:style-name="Normal"/>
      <text:p text:style-name="P769">Punkto pakeitimai:</text:p>
      <text:p text:style-name="P770"><text:span text:style-name="T771">Nr.<text:s/></text:span><text:a xlink:href="https://www.e-tar.lt/portal/legalAct.html?documentId=TAR.923032F42670" office:target-frame-name="_top" xlink:show="replace"><text:span text:style-name="T772">A1-211</text:span></text:a><text:span text:style-name="T773">, 2006-07-28, Žin., 2006, Nr. 86-3372 (2006-08-05), i. k. 1062230ISAK00A1-211</text:span></text:p>
      <text:p text:style-name="Normal"/>
      <text:p text:style-name="P774">29. Profesinės reabilitacijos programa sustabdoma teritorinės darbo biržos vadovo ar jo<text:s/>įgalioto asmens sprendimu, gavus profesinės reabilitacijos paslaugas teikiančios įstaigos pateiktą informaciją:</text:p>
      <text:p text:style-name="P775"><text:span text:style-name="T776">29.1</text:span><text:span text:style-name="T777">. asmens laikinojo nedarbingumo atveju dėl ligos ar šeimos nario slaugos – ne ilgiau kaip 60 kalendorinių dienų per dalyvavimo profesinės</text:span><text:span text:style-name="T778"><text:s/>reabilitacijos programoje laikotarpį;</text:span><text:s/></text:p>
      <text:p text:style-name="P779">Punkto pakeitimai:</text:p>
      <text:p text:style-name="P780"><text:span text:style-name="T781">Nr.<text:s/></text:span><text:a xlink:href="https://www.e-tar.lt/portal/legalAct.html?documentId=TAR.EAD1F67E68D1" office:target-frame-name="_top" xlink:show="replace"><text:span text:style-name="T782">A1-77</text:span></text:a><text:span text:style-name="T783">, 2009-03-03, Žin., 2009, Nr. 26-1042 (2009-03-07), i. k. 1092230ISAK000A1-77</text:span></text:p>
      <text:p text:style-name="Normal"/>
      <text:p text:style-name="P784">29.2. asmens prašymu dėl asmeninių priežasčių – ne ilgiau kaip 10 darbo dienų per dalyvavimo profesinės reabilitacijos programoje laikotarpį.<text:s/></text:p>
      <text:p text:style-name="P785">Punkto pakeitimai:</text:p>
      <text:p text:style-name="P786"><text:span text:style-name="T787">Nr.<text:s/></text:span><text:a xlink:href="https://www.e-tar.lt/portal/legalAct.html?documentId=TAR.923032F42670" office:target-frame-name="_top" xlink:show="replace"><text:span text:style-name="T788">A1-211</text:span></text:a><text:span text:style-name="T789">, 2006-07-28, Žin., 200</text:span><text:span text:style-name="T790">6, Nr. 86-3372 (2006-08-05), i. k. 1062230ISAK00A1-211</text:span></text:p>
      <text:p text:style-name="Normal"/>
      <text:p text:style-name="P791"><text:span text:style-name="T792">30</text:span><text:span text:style-name="T793">. Profesinės reabilitacijos programa nutraukiama jos nepabaigus teritorinės darbo biržos vadovo ar jo įgalioto asmens sprendimu, gavus profesinės reabilitacijos paslaugas teikiančios įstaigos pa</text:span><text:span text:style-name="T794">teiktą informaciją, kai:</text:span></text:p>
      <text:p text:style-name="P795">30.1. asmuo, pablogėjus sveikatos būklei, nepajėgia dalyvauti profesinės reabilitacijos programoje (vadovaujantis asmens pateiktu išrašu iš medicininių dokumentų – forma Nr. 027/a);<text:s/></text:p>
      <text:p text:style-name="P796">Punkto pakeitimai:</text:p>
      <text:p text:style-name="P797"><text:span text:style-name="T798">Nr.<text:s/></text:span><text:a xlink:href="https://www.e-tar.lt/portal/legalAct.html?documentId=TAR.923032F42670" office:target-frame-name="_top" xlink:show="replace"><text:span text:style-name="T799">A1-211</text:span></text:a><text:span text:style-name="T800">, 2006-07-28, Žin., 2006, Nr. 86-3372 (2006-08-05), i. k. 1062230ISAK00A1-211</text:span></text:p>
      <text:p text:style-name="Normal"/>
      <text:p text:style-name="P801"><text:span text:style-name="T802">30.2</text:span><text:span text:style-name="T803">. asmuo laikinai nedarbingas dėl ligos ar šeimos nario slaugos ilgiau kaip 60 kalendorinių dienų per<text:s/></text:span><text:span text:style-name="T804">dalyvavimo profesinės reabilitacijos programoje laikotarpį;</text:span></text:p>
      <text:p text:style-name="P805">Punkto pakeitimai:</text:p>
      <text:p text:style-name="P806"><text:span text:style-name="T807">Nr.<text:s/></text:span><text:a xlink:href="https://www.e-tar.lt/portal/legalAct.html?documentId=TAR.0BA3F8B25C2F" office:target-frame-name="_top" xlink:show="replace"><text:span text:style-name="T808">A1-158</text:span></text:a><text:span text:style-name="T809">, 2005-05-31, Žin., 2005, Nr. 70-2542 (2005-06-04), i. k. 1052230ISAK00A1-158</text:span></text:p>
      <text:p text:style-name="P810"><text:span text:style-name="T811">Nr.<text:s/></text:span><text:a xlink:href="https://www.e-tar.lt/portal/legalAct.html?documentId=TAR.923032F42670" office:target-frame-name="_top" xlink:show="replace"><text:span text:style-name="T812">A1-211</text:span></text:a><text:span text:style-name="T813">, 2006-07-28, Žin., 2006, Nr. 86-3372 (2006-08-05), i. k. 1062230ISAK00A1-211</text:span></text:p>
      <text:p text:style-name="P814"><text:span text:style-name="T815">Nr.<text:s/></text:span><text:a xlink:href="https://www.e-tar.lt/portal/legalAct.html?documentId=TAR.F52FB8175274" office:target-frame-name="_top" xlink:show="replace"><text:span text:style-name="T816">A1-461</text:span></text:a><text:span text:style-name="T817">,</text:span><text:span text:style-name="T818"><text:s/>2009-07-17, Žin., 2009, Nr. 87-3725 (2009-07-23), i. k. 1092230ISAK00A1-461</text:span></text:p>
      <text:p text:style-name="Normal"/>
      <text:p text:style-name="P819"><text:span text:style-name="T820">30.3</text:span><text:span text:style-name="T821">. asmuo įsidarbina ir tolesnei jo darbinei veiklai profesinė reabilitacija nereikalinga;</text:span></text:p>
      <text:p text:style-name="P822"><text:span text:style-name="T823">31.4</text:span><text:span text:style-name="T824">. kai profesinės reabilitacijos programa buvo nutraukta dėl to, kad asmuo</text:span><text:span text:style-name="T825"><text:s/>buvo laikinai nedarbingas dėl ligos ar šeimos nario slaugos ilgiau kaip 60 kalendorinių dienų per dalyvavimo profesinės reabilitacijos programoje laikotarpį;</text:span></text:p>
      <text:p text:style-name="P826">Punkto pakeitimai:</text:p>
      <text:p text:style-name="P827"><text:span text:style-name="T828">Nr.<text:s/></text:span><text:a xlink:href="https://www.e-tar.lt/portal/legalAct.html?documentId=TAR.EAD1F67E68D1" office:target-frame-name="_top" xlink:show="replace"><text:span text:style-name="T829">A1-77</text:span></text:a><text:span text:style-name="T830">, 2009-03-03, Žin., 2009, Nr. 26-1042 (2009-03-07), i. k. 1092230ISAK000A1-77</text:span></text:p>
      <text:p text:style-name="Normal"/>
      <text:p text:style-name="P831"><text:span text:style-name="T832">30.5</text:span><text:span text:style-name="T833">. asmuo nesilaiko sutarties su profesinės reabilitacijos paslaugas teikiančia įstaiga dėl asmens dalyvavimo profesinės reabilitacijos programoje sąlygų;</text:span></text:p>
      <text:p text:style-name="P834"><text:span text:style-name="T835">3</text:span><text:span text:style-name="T836">0.6</text:span><text:span text:style-name="T837">. paaiškėja, kad buvo gauta neteisinga informacija apie asmenį;</text:span></text:p>
      <text:p text:style-name="P838"><text:span text:style-name="T839">30.7</text:span><text:span text:style-name="T840">. asmuo be pateisinamos priežasties nustatytu laiku neatvyksta į profesinės reabilitacijos paslaugas teikiančią įstaigą;</text:span></text:p>
      <text:p text:style-name="P841"><text:span text:style-name="T842">30.8</text:span><text:span text:style-name="T843">. kai asmeniui suteikiamos nėštumo ir gimdymo atos</text:span><text:span text:style-name="T844">togos ar atostogos vaikui prižiūrėti, kol jam sueis treji metai.</text:span><text:s/></text:p>
      <text:p text:style-name="P845">Papildyta punktu:</text:p>
      <text:p text:style-name="P846"><text:span text:style-name="T847">Nr.<text:s/></text:span><text:a xlink:href="https://www.e-tar.lt/portal/legalAct.html?documentId=TAR.35B8A873A3C6" office:target-frame-name="_top" xlink:show="replace"><text:span text:style-name="T848">A1-23</text:span></text:a><text:span text:style-name="T849">, 2010-01-20, Žin., 2010, Nr. 9-458 (2010-01-23), i. k. 1102230ISAK000A1-23</text:span></text:p>
      <text:p text:style-name="Normal"/>
      <text:p text:style-name="P850"><text:span text:style-name="T851">31</text:span><text:span text:style-name="T852">. Pakartotinai asmuo gali būti nusiųstas į profesinę reabilitaciją ne anksčiau kaip po 5 metų nuo profesinės reabilitacijos programos baigimo ar nutraukimo, išskyrus šiuos atvejus, kai dėl objektyvių priežasčių pakartotinė profesinė reabilitacija reika</text:span><text:span text:style-name="T853">linga anksčiau:</text:span></text:p>
      <text:p text:style-name="P854">Punkto pakeitimai:</text:p>
      <text:p text:style-name="P855"><text:span text:style-name="T856">Nr.<text:s/></text:span><text:a xlink:href="https://www.e-tar.lt/portal/legalAct.html?documentId=TAR.35B8A873A3C6" office:target-frame-name="_top" xlink:show="replace"><text:span text:style-name="T857">A1-23</text:span></text:a><text:span text:style-name="T858">, 2010-01-20, Žin., 2010, Nr. 9-458 (2010-01-23), i. k. 1102230ISAK000A1-23</text:span></text:p>
      <text:p text:style-name="P859"><text:span text:style-name="T860">31.1</text:span><text:span text:style-name="T861">. kai asmuo, pablogėjus sveikatos būklei, negali</text:span><text:span text:style-name="T862"><text:s/>dirbti ankstesnio darbo;</text:span></text:p>
      <text:p text:style-name="P863">31.2. kai profesinės reabilitacijos programa buvo nutraukta dėl asmens sveikatos būklės pablogėjimo;<text:s/></text:p>
      <text:p text:style-name="P864">Punkto pakeitimai:</text:p>
      <text:p text:style-name="P865"><text:span text:style-name="T866">Nr.<text:s/></text:span><text:a xlink:href="https://www.e-tar.lt/portal/legalAct.html?documentId=TAR.923032F42670" office:target-frame-name="_top" xlink:show="replace"><text:span text:style-name="T867">A1-211</text:span></text:a><text:span text:style-name="T868">, 2006-07-28,</text:span><text:span text:style-name="T869"><text:s/>Žin., 2006, Nr. 86-3372 (2006-08-05), i. k. 1062230ISAK00A1-211</text:span></text:p>
      <text:p text:style-name="Normal"/>
      <text:p text:style-name="P870"><text:span text:style-name="T871">31.3</text:span><text:span text:style-name="T872">. kai profesinė reabilitacija buvo nutraukta dėl nėštumo ir gimdymo atostogų ar atostogų vaikui prižiūrėti, kol jam sueis treji metai;</text:span></text:p>
      <text:p text:style-name="P873">31.4. kai profesinės reabilitacijos programa buvo nutraukta dėl to, kad asmuo buvo laikinai nedarbingas ilgiau kaip 60 kalendorinių dienų per dalyvavimo profesinės reabilitacijos programoje laikotarpį<text:s/></text:p>
      <text:p text:style-name="P874">Papildyta punktu:</text:p>
      <text:p text:style-name="P875"><text:span text:style-name="T876">Nr.<text:s/></text:span><text:a xlink:href="https://www.e-tar.lt/portal/legalAct.html?documentId=TAR.0BA3F8B25C2F" office:target-frame-name="_top" xlink:show="replace"><text:span text:style-name="T877">A1-158</text:span></text:a><text:span text:style-name="T878">, 2005-05-31, Žin., 2005, Nr. 70-2542 (2005-06-04), i. k. 1052230ISAK00A1-158</text:span></text:p>
      <text:p text:style-name="P879">Punkto pakeitimai:</text:p>
      <text:p text:style-name="P880"><text:span text:style-name="T881">Nr.<text:s/></text:span><text:a xlink:href="https://www.e-tar.lt/portal/legalAct.html?documentId=TAR.923032F42670" office:target-frame-name="_top" xlink:show="replace"><text:span text:style-name="T882">A1-211</text:span></text:a><text:span text:style-name="T883">, 2006-07-28, Žin., 2006, Nr. 86-3372 (2006-08-05), i. k. 1062230ISAK00A1-211</text:span></text:p>
      <text:p text:style-name="Normal"/>
      <text:p text:style-name="P884"><text:span text:style-name="T885">V</text:span><text:span text:style-name="T886">.<text:s/></text:span><text:span text:style-name="T887">Profesinės reabilitacijos paslaugų TEIKIMO FINANSAVIMas</text:span></text:p>
      <text:p text:style-name="P888"/>
      <text:p text:style-name="P889"><text:span text:style-name="T890">32</text:span><text:span text:style-name="T891">. Profesinės reab</text:span><text:span text:style-name="T892">ilitacijos paslaugų teikimas finansuojamas iš valstybės biudžeto, Užimtumo fondo ir kitų lėšų.</text:span></text:p>
      <text:p text:style-name="P893"><text:span text:style-name="T894">33</text:span><text:span text:style-name="T895">. Teritorinė darbo birža ne vėliau kaip per 15 darbo dienų nuo asmens atvykimo į profesinės reabilitacijos paslaugas teikiančią įstaigą dienos sudaro sutar</text:span><text:span text:style-name="T896">tis su šių Taisyklių 11 punkte nurodytomis įstaigomis dėl profesinės reabilitacijos paslaugų teikimo ir finansavimo dėl kiekvieno asmens, dalyvaujančio profesinės reabilitacijos programoje. Neatskiriamas sutarties priedas yra atitinkamų metų išlaidų progra</text:span><text:span text:style-name="T897">mos sąmata, kurioje nurodyta tikslinis finansavimo lėšų naudojimas. Profesinės reabilitacijos paslaugų teikimas asmeniui gali būti finansuojamas ne ilgiau kaip 12 mėnesių.</text:span></text:p>
      <text:p text:style-name="P898">Vienos dienos dalyvavimo programoje įkainis negali viršyti 1,1 bazinės socialinės išmokos dydžio.</text:p>
      <text:p text:style-name="P899"><text:span text:style-name="T900">Profesinės reabilitacijos programos (ciklo) kiekvienos iš šių paslaugų: profesinių gebėjimų įvertinimo, profesinio orientavimo ir konsultavimo, pagalbos įsidarbinant trukmė negali būti ilgesnė kaip 40 valandų per dviejų savaičių laikotarpį. P</text:span><text:span text:style-name="T901">aslaugos profesinių gebėjimų atkūrimas arba naujų išugdymas, išskyrus profesinį mokymą, trukmė neturi viršyti 30 darbo dienų;</text:span><text:s/></text:p>
      <text:p text:style-name="P902">Punkto pakeitimai:</text:p>
      <text:p text:style-name="P903"><text:span text:style-name="T904">Nr.<text:s/></text:span><text:a xlink:href="https://www.e-tar.lt/portal/legalAct.html?documentId=TAR.0BA3F8B25C2F" office:target-frame-name="_top" xlink:show="replace"><text:span text:style-name="T905">A1-158</text:span></text:a><text:span text:style-name="T906">, 2005-05-31, Žin.</text:span><text:span text:style-name="T907">, 2005, Nr. 70-2542 (2005-06-04), i. k. 1052230ISAK00A1-158</text:span></text:p>
      <text:p text:style-name="P908"><text:span text:style-name="T909">Nr.<text:s/></text:span><text:a xlink:href="https://www.e-tar.lt/portal/legalAct.html?documentId=TAR.17120A93DAE4" office:target-frame-name="_top" xlink:show="replace"><text:span text:style-name="T910">A1-139</text:span></text:a><text:span text:style-name="T911">, 2007-05-24, Žin., 2007, Nr. 59-2307 (2007-05-29), i. k. 1072230ISAK00A1-139</text:span></text:p>
      <text:p text:style-name="P912"><text:span text:style-name="T913">Nr.<text:s/></text:span><text:a xlink:href="https://www.e-tar.lt/portal/legalAct.html?documentId=TAR.EAD1F67E68D1" office:target-frame-name="_top" xlink:show="replace"><text:span text:style-name="T914">A1-77</text:span></text:a><text:span text:style-name="T915">, 2009-03-03, Žin., 2009, Nr. 26-1042 (2009-03-07), i. k. 1092230ISAK000A1-77</text:span></text:p>
      <text:p text:style-name="P916"><text:span text:style-name="T917">Nr.<text:s/></text:span><text:a xlink:href="https://www.e-tar.lt/portal/legalAct.html?documentId=TAR.F63FEB1CC71E" office:target-frame-name="_top" xlink:show="replace"><text:span text:style-name="T918">A1-263</text:span></text:a><text:span text:style-name="T919">, 2009-04-17, Žin.,<text:s/></text:span><text:span text:style-name="T920">2009, Nr. 45-1789 (2009-04-23), i. k. 1092230ISAK00A1-263</text:span></text:p>
      <text:p text:style-name="Normal"/>
      <text:p text:style-name="P921"><text:span text:style-name="T922">34</text:span><text:span text:style-name="T923">. Teritorinė darbo birža sumoka profesinės reabilitacijos paslaugas teikiančiai įstaigai už kiekvieną asmenį, dalyvaujantį profesinės reabilitacijos programoje, už suteiktas paslaugas ir kita</text:span><text:span text:style-name="T924">s išlaidas, išskyrus pagalbą įsidarbinant, kiekvieną mėnesį pagal pateiktus pateisinamus dokumentus per 20 darbo dienų po pateisinamų dokumentų pateikimo. Už pagalbą įsidarbinant atsiskaitoma per vieną mėnesį, pateikus informaciją apie asmens įsidarbinimą,</text:span><text:span text:style-name="T925"><text:s/>numatomą įdarbinimą arba neįdarbinimo pateisinamas priežastis.</text:span><text:s/></text:p>
      <text:p text:style-name="P926">Punkto pakeitimai:</text:p>
      <text:p text:style-name="P927"><text:span text:style-name="T928">Nr.<text:s/></text:span><text:a xlink:href="https://www.e-tar.lt/portal/legalAct.html?documentId=TAR.EAD1F67E68D1" office:target-frame-name="_top" xlink:show="replace"><text:span text:style-name="T929">A1-77</text:span></text:a><text:span text:style-name="T930">, 2009-03-03, Žin., 2009, Nr. 26-1042 (2009-03-07), i. k. 1092230ISAK000A1-77</text:span></text:p>
      <text:p text:style-name="Normal"/>
      <text:p text:style-name="P931"><text:span text:style-name="T932">35</text:span><text:span text:style-name="T933">. Teritorinė darbo birža:</text:span></text:p>
      <text:p text:style-name="P934"><text:span text:style-name="T935">35.1</text:span><text:span text:style-name="T936">. jei profesinės reabilitacijos paslaugas teikianti įstaiga yra ne asmens gyvenamojoje vietovėje, kompensuoja asmeniui, dalyvavimo profesinės reabilitacijos programoje metu važiuojančiam į profesinės reabilitacijos pasla</text:span><text:span text:style-name="T937">ugas teikiančią įstaigą, nuvykimo ir grįžimo kelionės išlaidas, įskaitant ir važiavimo išlaidas miesto transportu, bet ne daugiau kaip 20 procentų bazinės socialinės išmokos dydžio už vieną darbo dieną; likusią dalį išlaidų už kelionę sumoka pats asmuo;</text:span><text:s/></text:p>
      <text:p text:style-name="P938">Punkto pakeitimai:</text:p>
      <text:p text:style-name="P939"><text:span text:style-name="T940">Nr.<text:s/></text:span><text:a xlink:href="https://www.e-tar.lt/portal/legalAct.html?documentId=TAR.35B8A873A3C6" office:target-frame-name="_top" xlink:show="replace"><text:span text:style-name="T941">A1-23</text:span></text:a><text:span text:style-name="T942">, 2010-01-20, Žin., 2010, Nr. 9-458 (2010-01-23), i. k. 1102230ISAK000A1-23</text:span></text:p>
      <text:p text:style-name="Normal"/>
      <text:p text:style-name="P943"><text:span text:style-name="T944">35.2</text:span><text:span text:style-name="T945">. jei profesinės reabilitacijos paslaugas teikianti įstaiga<text:s/></text:span><text:span text:style-name="T946">yra asmens gyvenamojoje vietovėje, asmeniui, dalyvavimo profesinės reabilitacijos programoje metu važinėjančiam į profesinės reabilitacijos paslaugas teikiančią įstaigą, kompensuojamos nuvykimo ir grįžimo kelionės miesto transportu išlaidos;;</text:span></text:p>
      <text:p text:style-name="P947"><text:span text:style-name="T948">35.3</text:span><text:span text:style-name="T949">. tai</text:span><text:span text:style-name="T950">s atvejais, kai asmuo dėl negalios negali naudotis miesto transporto paslaugomis, sumoka profesinės reabilitacijos paslaugas teikiančiai įstaigai už transporto paslaugas mieste nuvykti į ir grįžti iš profesinės reabilitacijos paslaugas teikiančios įstaigos</text:span><text:span text:style-name="T951"><text:s/>ne daugiau kaip 5 procentus bazinės socialinės išmokos dydžio už vieną parą; likusią dalį išlaidų už transporto paslaugas sumoka pats asmuo;</text:span></text:p>
      <text:p text:style-name="P952"><text:span text:style-name="T953">35.4</text:span><text:span text:style-name="T954">. jei profesinės reabilitacijos paslaugas teikianti įstaiga yra ne asmens gyvenamojoje vietovėje (išskyrus</text:span><text:span text:style-name="T955"><text:s/>asmenis su judėjimo bei apsitarnavimo funkcijų sutrikimais), ir asmuo buvo apgyvendintas:</text:span><text:s/></text:p>
      <text:p text:style-name="P956">Punkto pakeitimai:</text:p>
      <text:p text:style-name="P957"><text:span text:style-name="T958">Nr.<text:s/></text:span><text:a xlink:href="https://www.e-tar.lt/portal/legalAct.html?documentId=TAR.35B8A873A3C6" office:target-frame-name="_top" xlink:show="replace"><text:span text:style-name="T959">A1-23</text:span></text:a><text:span text:style-name="T960">, 2010-01-20, Žin., 2010, Nr. 9-458 (2010-01-23), i.<text:s/></text:span><text:span text:style-name="T961">k. 1102230ISAK000A1-23</text:span></text:p>
      <text:p text:style-name="P962"><text:span text:style-name="T963">35.4.1</text:span><text:span text:style-name="T964">. kompensuoja asmeniui atvykimo į profesinės reabilitacijos paslaugas teikiančią įstaigą ir grįžimo pasibaigus profesinės reabilitacijos programai bei nuvykimo į namus ir grįžimo vieną kartą per savaitę kelionės išlaidas, įsk</text:span><text:span text:style-name="T965">aitant ir važiavimo išlaidas miesto transportu, Lietuvos darbo biržos direktoriaus nustatyta tvarka;</text:span></text:p>
      <text:p text:style-name="P966"><text:span text:style-name="T967">35.4.2</text:span><text:span text:style-name="T968">. sumoka profesinės reabilitacijos paslaugas teikiančiai įstaigai už asmens apgyvendinimą pagal pateiktą sąskaitą faktūrą, bet ne daugiau kaip 20</text:span><text:span text:style-name="T969"><text:s/>procentų bazinės socialinės išmokos dydžio už vieną parą; likusią dalį išlaidų už apgyvendinimą sumoka pats asmuo;</text:span></text:p>
      <text:p text:style-name="P970">Punkto pakeitimai:</text:p>
      <text:p text:style-name="P971"><text:span text:style-name="T972">Nr.<text:s/></text:span><text:a xlink:href="https://www.e-tar.lt/portal/legalAct.html?documentId=TAR.F52FB8175274" office:target-frame-name="_top" xlink:show="replace"><text:span text:style-name="T973">A1-461</text:span></text:a><text:span text:style-name="T974">, 2009-07-17, Žin., 2009, Nr.</text:span><text:span text:style-name="T975"><text:s/>87-3725 (2009-07-23), i. k. 1092230ISAK00A1-461</text:span></text:p>
      <text:p text:style-name="Normal"/>
      <text:p text:style-name="P976"><text:span text:style-name="T977">35.5</text:span><text:span text:style-name="T978">. sumoka profesinės reabilitacijos paslaugas teikiančiai įstaigai už asmens maitinimą pagal pateiktą sąskaitą faktūrą, bet ne daugiau kaip 15 procentų bazinės socialinės išmokos dydžio už vieną da</text:span><text:span text:style-name="T979">rbo dieną; likusią dalį išlaidų už maitinimą sumoka pats asmuo.</text:span><text:s/></text:p>
      <text:p text:style-name="P980">Punkto pakeitimai:</text:p>
      <text:p text:style-name="P981"><text:span text:style-name="T982">Nr.<text:s/></text:span><text:a xlink:href="https://www.e-tar.lt/portal/legalAct.html?documentId=TAR.F52FB8175274" office:target-frame-name="_top" xlink:show="replace"><text:span text:style-name="T983">A1-461</text:span></text:a><text:span text:style-name="T984">, 2009-07-17, Žin., 2009, Nr. 87-3725 (2009-07-23), i. k. 1092230ISAK00A1-461</text:span></text:p>
      <text:p text:style-name="Normal"/>
      <text:p text:style-name="P985">Punkto pakeitimai:</text:p>
      <text:p text:style-name="P986"><text:span text:style-name="T987">Nr.<text:s/></text:span><text:a xlink:href="https://www.e-tar.lt/portal/legalAct.html?documentId=TAR.923032F42670" office:target-frame-name="_top" xlink:show="replace"><text:span text:style-name="T988">A1-211</text:span></text:a><text:span text:style-name="T989">, 2006-07-28, Žin., 2006, Nr. 86-3372 (2006-08-05), i. k. 1062230ISAK00A1-211</text:span></text:p>
      <text:p text:style-name="P990"><text:span text:style-name="T991">Nr.<text:s/></text:span><text:a xlink:href="https://www.e-tar.lt/portal/legalAct.html?documentId=TAR.EAD1F67E68D1" office:target-frame-name="_top" xlink:show="replace"><text:span text:style-name="T992">A1-77</text:span></text:a><text:span text:style-name="T993">, 2009-03-03, Žin., 2009, Nr. 26-1042 (2009-03-07), i. k. 1092230ISAK000A1-77</text:span></text:p>
      <text:p text:style-name="Normal"/>
      <text:p text:style-name="P994"><text:span text:style-name="T995">36.</text:span><text:span text:style-name="T996"><text:s/>Neteko galios nuo 2006-08-06</text:span></text:p>
      <text:p text:style-name="P997">Punkto naikinimas:</text:p>
      <text:p text:style-name="P998"><text:span text:style-name="T999">Nr.<text:s/></text:span><text:a xlink:href="https://www.e-tar.lt/portal/legalAct.html?documentId=TAR.923032F42670" office:target-frame-name="_top" xlink:show="replace"><text:span text:style-name="T1000">A1-211</text:span></text:a><text:span text:style-name="T1001">,<text:s/></text:span><text:span text:style-name="T1002">2006-07-28, Žin. 2006, Nr. 86-3372 (2006-08-05), i. k. 1062230ISAK00A1-211</text:span></text:p>
      <text:p text:style-name="Normal"/>
      <text:p text:style-name="P1003"><text:span text:style-name="T1004">VI</text:span><text:span text:style-name="T1005">.<text:s/></text:span><text:span text:style-name="T1006">BAIGIAMOSIOS NUOSTATOS</text:span></text:p>
      <text:p text:style-name="P1007"/>
      <text:p text:style-name="P1008"><text:span text:style-name="T1009">37</text:span><text:span text:style-name="T1010">. NDNT, asmens sveikatos priežiūros įstaigos, darbdaviai, savivaldybės institucijos ir įstaigos, profesinės reabilitacijos paslaugas<text:s/></text:span><text:span text:style-name="T1011">teikiančios įstaigos ir kitos įstaigos, teikiančios teritorinei darbo biržai informaciją apie asmenį, reikalingą profesinės reabilitacijos paslaugų teikimui, atsako už pateiktos informacijos teisingumą bei informacijos apie asmens duomenis konfidencialumą.</text:span></text:p>
      <text:p text:style-name="P1012"><text:span text:style-name="T1013">38</text:span><text:span text:style-name="T1014">. Asmuo, dalyvaujantis profesinės reabilitacijos programoje, atsako už pateiktos informacijos apie save teisingumą.</text:span></text:p>
      <text:p text:style-name="P1015"><text:span text:style-name="T1016">39</text:span><text:span text:style-name="T1017">. Šių Taisyklių 16.1, 21 ir 30.7 punktuose paminėtos pateisinamos priežastys pripažįstamos pateisinamomis pateikus jas patvirti</text:span><text:span text:style-name="T1018">nančius dokumentus. Negalint pateikti šių dokumentų, sprendimą dėl neatvykimo priežasties pagrįstumo priima teritorinė darbo birža. Teritorinė darbo birža turi teisę patikrinti nurodytos priežasties teisingumą.</text:span><text:s/></text:p>
      <text:p text:style-name="P1019">Papildyta punktu:</text:p>
      <text:p text:style-name="P1020"><text:span text:style-name="T1021">Nr.<text:s/></text:span><text:a xlink:href="https://www.e-tar.lt/portal/legalAct.html?documentId=TAR.0BA3F8B25C2F" office:target-frame-name="_top" xlink:show="replace"><text:span text:style-name="T1022">A1-158</text:span></text:a><text:span text:style-name="T1023">, 2005-05-31, Žin., 2005, Nr. 70-2542 (2005-06-04), i. k. 1052230ISAK00A1-158</text:span></text:p>
      <text:p text:style-name="Normal"/>
      <text:p text:style-name="P1024"><text:span text:style-name="T1025">40</text:span><text:span text:style-name="T1026">. NDNT ne vėliau kaip per 3 darbo dienas nuo išvados dėl profesinės reabilitacijos paslaugų poreikio<text:s/></text:span><text:span text:style-name="T1027">išdavimo (išsiuntimo) asmeniui dienos raštu arba elektroniniu paštu teikia informaciją teritorinei darbo biržai apie asmenį, kuriam nustatytas profesinės reabilitacijos paslaugų poreikis, ir iki einamųjų metų liepos 1 d. teikia Lietuvos darbo biržai inform</text:span><text:span text:style-name="T1028">aciją apie prognozuojamą profesinės reabilitacijos paslaugų poreikį kitiems metams.</text:span><text:s/></text:p>
      <text:p text:style-name="P1029">Punkto pakeitimai:</text:p>
      <text:p text:style-name="P1030"><text:span text:style-name="T1031">Nr.<text:s/></text:span><text:a xlink:href="https://www.e-tar.lt/portal/legalAct.html?documentId=TAR.35B8A873A3C6" office:target-frame-name="_top" xlink:show="replace"><text:span text:style-name="T1032">A1-23</text:span></text:a><text:span text:style-name="T1033">, 2010-01-20, Žin., 2010, Nr. 9-458 (2010-01-23), i. k. 11022</text:span><text:span text:style-name="T1034">30ISAK000A1-23</text:span></text:p>
      <text:p text:style-name="P1035">Punkto numeracijos pakeitimas:</text:p>
      <text:p text:style-name="P1036"><text:span text:style-name="T1037">Nr.<text:s/></text:span><text:a xlink:href="https://www.e-tar.lt/portal/legalAct.html?documentId=TAR.0BA3F8B25C2F" office:target-frame-name="_top" xlink:show="replace"><text:span text:style-name="T1038">A1-158</text:span></text:a><text:span text:style-name="T1039">, 2005-05-31, Žin., 2005, Nr. 70-2542 (2005-06-04), i. k. 1052230ISAK00A1-158</text:span></text:p>
      <text:p text:style-name="Normal"/>
      <text:p text:style-name="P1040"><text:span text:style-name="T1041">41</text:span><text:span text:style-name="T1042">. Lietuvos darbo birža teikia Soc</text:span><text:span text:style-name="T1043">ialinės apsaugos ir darbo ministerijai informaciją apie prognozuojamą profesinės reabilitacijos paslaugų bei lėšų jų teikimui poreikį kitiems metams.</text:span></text:p>
      <text:p text:style-name="P1044">Punkto numeracijos pakeitimas:</text:p>
      <text:p text:style-name="P1045"><text:span text:style-name="T1046">Nr.<text:s/></text:span><text:a xlink:href="https://www.e-tar.lt/portal/legalAct.html?documentId=TAR.0BA3F8B25C2F" office:target-frame-name="_top" xlink:show="replace"><text:span text:style-name="T1047">A1-158</text:span></text:a><text:span text:style-name="T1048">, 2005-05-31, Žin., 2005, Nr. 70-2542 (2005-06-04), i. k. 1052230ISAK00A1-158</text:span></text:p>
      <text:p text:style-name="Normal"/>
      <text:p text:style-name="P1049">42. NDNT, profesinės reabilitacijos paslaugas teikiančios įstaigos ir Lietuvos darbo birža, esant poreikiui, pagal kompetenciją teikia vienos kitoms bei Socialinės apsaugos ir darbo ministerijai informaciją, reikalingą profesinės reabilitacijos paslaugų teikimui planuoti, paslaugoms teikti bei profesinės reabilitacijos paslaugų teikimo rezultatams įvertinti.<text:s/></text:p>
      <text:p text:style-name="P1050">Papildyta punktu:</text:p>
      <text:p text:style-name="P1051"><text:span text:style-name="T1052">Nr.<text:s/></text:span><text:a xlink:href="https://www.e-tar.lt/portal/legalAct.html?documentId=TAR.17120A93DAE4" office:target-frame-name="_top" xlink:show="replace"><text:span text:style-name="T1053">A1-139</text:span></text:a><text:span text:style-name="T1054">, 2007-05-24, Žin., 2007, Nr. 59-2307 (2007-05-29), i. k. 1072230ISAK00A1-139</text:span></text:p>
      <text:p text:style-name="Normal"/>
      <text:p text:style-name="P1055"><text:span text:style-name="T1056">43</text:span><text:span text:style-name="T1057">. Ginčai dėl profesinės reabilitacijos paslaugų teikimo ir finansavimo nagrinėjami įstatymų ir kitų teisės aktų</text:span><text:span text:style-name="T1058"><text:s/>nustatyta tvarka.</text:span></text:p>
      <text:p text:style-name="P1059">Punkto numeracijos pakeitimas:</text:p>
      <text:p text:style-name="P1060"><text:span text:style-name="T1061">Nr.<text:s/></text:span><text:a xlink:href="https://www.e-tar.lt/portal/legalAct.html?documentId=TAR.0BA3F8B25C2F" office:target-frame-name="_top" xlink:show="replace"><text:span text:style-name="T1062">A1-158</text:span></text:a><text:span text:style-name="T1063">, 2005-05-31, Žin., 2005, Nr. 70-2542 (2005-06-04), i. k. 1052230ISAK00A1-158</text:span></text:p>
      <text:p text:style-name="P1064"><text:span text:style-name="T1065">Nr.<text:s/></text:span><text:a xlink:href="https://www.e-tar.lt/portal/legalAct.html?documentId=TAR.17120A93DAE4" office:target-frame-name="_top" xlink:show="replace"><text:span text:style-name="T1066">A1-139</text:span></text:a><text:span text:style-name="T1067">, 2007-05-24, Žin., 2007, Nr. 59-2307 (2007-05-29), i. k. 1072230ISAK00A1-139</text:span></text:p>
      <text:p text:style-name="Normal"/>
      <text:p text:style-name="P1068"><text:span text:style-name="T1069">_________________</text:span></text:p>
      <text:p text:style-name="P1070"/>
      <text:p text:style-name="P1071"/>
      <text:p text:style-name="P1072"><text:span text:style-name="T1073">Pakeitimai:</text:span></text:p>
      <text:p text:style-name="P1074"/>
      <text:p text:style-name="P1075"><text:span text:style-name="T1076">1.</text:span></text:p>
      <text:p text:style-name="P1077"><text:span text:style-name="T1078">Lietuvos Respublikos socialinės apsaugos ir darbo</text:span><text:span text:style-name="T1079"><text:s/>ministerija, Įsakymas</text:span></text:p>
      <text:p text:style-name="P1080"><text:span text:style-name="T1081">Nr.<text:s/></text:span><text:a xlink:href="https://www.e-tar.lt/portal/legalAct.html?documentId=TAR.0BA3F8B25C2F" office:target-frame-name="_top" xlink:show="replace"><text:span text:style-name="T1082">A1-158</text:span></text:a><text:span text:style-name="T1083">, 2005-05-31, Žin., 2005, Nr. 70-2542 (2005-06-04), i. k. 1052230ISAK00A1-158</text:span></text:p>
      <text:p text:style-name="P1084"><text:span text:style-name="T1085">Dėl Lietuvos Respublikos socialinės apsaugos ir darbo ministro<text:s/></text:span><text:span text:style-name="T1086">2004 m. gruodžio 31 d. įsakymo Nr. A1-302 "Dėl Profesinės reabilitacijos paslaugų poreikio nustatymo kriterijų aprašo ir Profesinės reabilitacijos paslaugų teikimo bei finansavimo taisyklių patvirtinimo" pakeitimo</text:span></text:p>
      <text:p text:style-name="P1087"/>
      <text:p text:style-name="P1088"><text:span text:style-name="T1089">2.</text:span></text:p>
      <text:p text:style-name="P1090"><text:span text:style-name="T1091">Lietuvos Respublikos socialinės apsaug</text:span><text:span text:style-name="T1092">os ir darbo ministerija, Įsakymas</text:span></text:p>
      <text:p text:style-name="P1093"><text:span text:style-name="T1094">Nr.<text:s/></text:span><text:a xlink:href="https://www.e-tar.lt/portal/legalAct.html?documentId=TAR.923032F42670" office:target-frame-name="_top" xlink:show="replace"><text:span text:style-name="T1095">A1-211</text:span></text:a><text:span text:style-name="T1096">, 2006-07-28, Žin., 2006, Nr. 86-3372 (2006-08-05), i. k. 1062230ISAK00A1-211</text:span></text:p>
      <text:p text:style-name="P1097"><text:span text:style-name="T1098">Dėl Lietuvos Respublikos socialinės apsaugos ir darb</text:span><text:span text:style-name="T1099">o ministro 2004 m. gruodžio 31 d. įsakymo Nr. A1-302 "Dėl Profesinės reabilitacijos paslaugų poreikio nustatymo kriterijų aprašo ir Profesinės reabilitacijos paslaugų teikimo bei finansavimo taisyklių patvirtinimo" pakeitimo</text:span></text:p>
      <text:p text:style-name="P1100"/>
      <text:p text:style-name="P1101"><text:span text:style-name="T1102">3.</text:span></text:p>
      <text:p text:style-name="P1103"><text:span text:style-name="T1104">Lietuvos Respublikos social</text:span><text:span text:style-name="T1105">inės apsaugos ir darbo ministerija, Įsakymas</text:span></text:p>
      <text:p text:style-name="P1106"><text:span text:style-name="T1107">Nr.<text:s/></text:span><text:a xlink:href="https://www.e-tar.lt/portal/legalAct.html?documentId=TAR.17120A93DAE4" office:target-frame-name="_top" xlink:show="replace"><text:span text:style-name="T1108">A1-139</text:span></text:a><text:span text:style-name="T1109">, 2007-05-24, Žin., 2007, Nr. 59-2307 (2007-05-29), i. k. 1072230ISAK00A1-139</text:span></text:p>
      <text:p text:style-name="P1110"><text:span text:style-name="T1111">Dėl Lietuvos Respublikos socialinės<text:s/></text:span><text:span text:style-name="T1112">apsaugos ir darbo ministro 2004 m. gruodžio 31 d. įsakymo Nr. A1-302 "Dėl Profesinės reabilitacijos paslaugų poreikio nustatymo kriterijų aprašo ir Profesinės reabilitacijos paslaugų teikimo bei finansavimo taisyklių patvirtinimo" pakeitimo</text:span></text:p>
      <text:p text:style-name="P1113"/>
      <text:p text:style-name="P1114"><text:span text:style-name="T1115">4.</text:span></text:p>
      <text:p text:style-name="P1116"><text:span text:style-name="T1117">Lietuvos Re</text:span><text:span text:style-name="T1118">spublikos socialinės apsaugos ir darbo ministerija, Įsakymas</text:span></text:p>
      <text:p text:style-name="P1119"><text:span text:style-name="T1120">Nr.<text:s/></text:span><text:a xlink:href="https://www.e-tar.lt/portal/legalAct.html?documentId=TAR.EAD1F67E68D1" office:target-frame-name="_top" xlink:show="replace"><text:span text:style-name="T1121">A1-77</text:span></text:a><text:span text:style-name="T1122">, 2009-03-03, Žin., 2009, Nr. 26-1042 (2009-03-07), i. k. 1092230ISAK000A1-77</text:span></text:p>
      <text:p text:style-name="P1123"><text:span text:style-name="T1124">Dėl Lietuvos Respublikos s</text:span><text:span text:style-name="T1125">ocialinės apsaugos ir darbo ministro 2004 m. gruodžio 31 d. įsakymo Nr. a1-302 "Dėl Profesinės reabilitacijos paslaugų poreikio nustatymo kriterijų aprašo ir Profesinės reabilitacijos paslaugų teikimo bei finansavimo taisyklių patvirtinimo" pakeitimo</text:span></text:p>
      <text:p text:style-name="P1126"/>
      <text:p text:style-name="P1127"><text:span text:style-name="T1128">5.</text:span></text:p>
      <text:p text:style-name="P1129"><text:span text:style-name="T1130">L</text:span><text:span text:style-name="T1131">ietuvos Respublikos socialinės apsaugos ir darbo ministerija, Įsakymas</text:span></text:p>
      <text:p text:style-name="P1132"><text:span text:style-name="T1133">Nr.<text:s/></text:span><text:a xlink:href="https://www.e-tar.lt/portal/legalAct.html?documentId=TAR.F63FEB1CC71E" office:target-frame-name="_top" xlink:show="replace"><text:span text:style-name="T1134">A1-263</text:span></text:a><text:span text:style-name="T1135">, 2009-04-17, Žin., 2009, Nr. 45-1789 (2009-04-23), i. k. 1092230ISAK00A1-263</text:span></text:p>
      <text:p text:style-name="P1136"><text:span text:style-name="T1137">Dėl Lietuvos<text:s/></text:span><text:span text:style-name="T1138">Respublikos socialinės apsaugos ir darbo ministro 2004 m. gruodžio 31 d. įsakymo Nr. A1-302 "Dėl Profesinės reabilitacijos paslaugų poreikio nustatymo kriterijų aprašo ir Profesinės reabilitacijos paslaugų teikimo bei finansavimo taisyklių patvirtinimo" pa</text:span><text:span text:style-name="T1139">keitimo</text:span></text:p>
      <text:p text:style-name="P1140"/>
      <text:p text:style-name="P1141"><text:span text:style-name="T1142">6.</text:span></text:p>
      <text:p text:style-name="P1143"><text:span text:style-name="T1144">Lietuvos Respublikos socialinės apsaugos ir darbo ministerija, Įsakymas</text:span></text:p>
      <text:p text:style-name="P1145"><text:span text:style-name="T1146">Nr.<text:s/></text:span><text:a xlink:href="https://www.e-tar.lt/portal/legalAct.html?documentId=TAR.F52FB8175274" office:target-frame-name="_top" xlink:show="replace"><text:span text:style-name="T1147">A1-461</text:span></text:a><text:span text:style-name="T1148">, 2009-07-17, Žin., 2009, Nr. 87-3725 (2009-07-23), i. k. 1092230ISAK00A1-461</text:span></text:p>
      <text:p text:style-name="P1149"><text:span text:style-name="T1150">Dė</text:span><text:span text:style-name="T1151">l Lietuvos Respublikos socialinės apsaugos ir darbo ministro 2004 m. gruodžio 31 d. įsakymo Nr. A1-302 "Dėl Profesinės reabilitacijos paslaugų poreikio nustatymo kriterijų aprašo ir Profesinės reabilitacijos paslaugų teikimo bei finansavimo taisyklių patvi</text:span><text:span text:style-name="T1152">rtinimo" pakeitimo</text:span></text:p>
      <text:p text:style-name="P1153"/>
      <text:p text:style-name="P1154"><text:span text:style-name="T1155">7.</text:span></text:p>
      <text:p text:style-name="P1156"><text:span text:style-name="T1157">Lietuvos Respublikos socialinės apsaugos ir darbo ministerija, Įsakymas</text:span></text:p>
      <text:p text:style-name="P1158"><text:span text:style-name="T1159">Nr.<text:s/></text:span><text:a xlink:href="https://www.e-tar.lt/portal/legalAct.html?documentId=TAR.35B8A873A3C6" office:target-frame-name="_top" xlink:show="replace"><text:span text:style-name="T1160">A1-23</text:span></text:a><text:span text:style-name="T1161">, 2010-01-20, Žin., 2010, Nr. 9-458 (2010-01-23), i. k. 1102230ISAK000</text:span><text:span text:style-name="T1162">A1-23</text:span></text:p>
      <text:p text:style-name="P1163"><text:span text:style-name="T1164">Dėl Lietuvos Respublikos socialinės apsaugos ir darbo ministro 2004 m. gruodžio 31 d. įsakymo Nr. A1-302 "Dėl Profesinės reabilitacijos paslaugų poreikio nustatymo kriterijų aprašo ir Profesinės reabilitacijos paslaugų teikimo bei finansavimo taisykl</text:span><text:span text:style-name="T1165">ių patvirtinimo" pakeitimo</text:span></text:p>
      <text:p text:style-name="P1166"/>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3T11:46:00Z</meta:creation-date>
    <dc:date>2017-11-23T11:46:00Z</dc:date>
    <meta:template xlink:href="Normal.dotm" xlink:type="simple"/>
    <meta:editing-cycles>2</meta:editing-cycles>
    <meta:editing-duration>PT0S</meta:editing-duration>
    <meta:document-statistic meta:page-count="13" meta:paragraph-count="428" meta:word-count="6570" meta:character-count="47603" meta:row-count="1480" meta:non-whitespace-character-count="41461"/>
  </office:meta>
</office:document-meta>
</file>