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color="#000000" style:font-size-complex="6pt"/>
    </style:style>
    <style:style style:name="P2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font-size-complex="9pt"/>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9pt"/>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P682" style:parent-style-name="Normal" style:family="paragraph">
      <style:paragraph-properties fo:text-align="justify" fo:text-indent="0.4923in"/>
      <style:text-properties fo:color="#000000"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9pt"/>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font-size-complex="6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07-05-30 iki 2009-03-07</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text:span></text:p>
      <text:p text:style-name="P218"/>
      <text:p text:style-name="P219"><text:span text:style-name="T220">__________________</text:span></text:p>
      <text:p text:style-name="P221"/>
      <text:soft-page-break/>
      <text:p text:style-name="P222">PATVIRTINTA</text:p>
      <text:p text:style-name="P223">Lietuvos Respublikos</text:p>
      <text:p text:style-name="P224">socialinės apsaugos ir darbo ministro<text:s/></text:p>
      <text:p text:style-name="P225">2004 m. gruodžio 31 d. įsakymu Nr. A1-302</text:p>
      <text:p text:style-name="P226"/>
      <text:p text:style-name="P227"><text:span text:style-name="T228">PROFESINĖS REABILITACIJOS PASLAUGŲ TEIKIMO BEI FINANSAVIMO TAISYKLĖ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Profesinės reabilitacijos paslaugų teikimo bei finansavimo taisyklės</text:span><text:span text:style-name="T238"><text:s/>(toliau – Taisyklės) nustato profesinės reabilitacijos paslaugų teikimo principus, profesinės reabilitacijos paslaugų organizatorius bei teikėjus, profesinės reabilitacijos paslaugų teikimą ir finansavimą.</text:span></text:p>
      <text:p text:style-name="P239"><text:span text:style-name="T240">2</text:span><text:span text:style-name="T241">. Profesinės reabilitacijos paslaugų tikslas</text:span><text:span text:style-name="T242"><text:s/>– ugdyti ar atkurti asmens darbingumą, didinti darbinės veiklos galimybes, siekiant asmens įsidarbinimo.</text:span></text:p>
      <text:p text:style-name="P243"><text:span text:style-name="T244">3</text:span><text:span text:style-name="T245">. Teisę į profesinės reabilitacijos paslaugas turi nuolat Lietuvos Respublikoje gyvenantys asmenys, kuriems nustatytas profesinės reabilitacijos<text:s/></text:span><text:span text:style-name="T246">paslaugų poreikis.</text:span></text:p>
      <text:p text:style-name="P247"><text:span text:style-name="T248">4</text:span><text:span text:style-name="T249">. Profesinės reabilitacijos paslaugų poreikį nustato Neįgalumo ir darbingumo nustatymo tarnyba prie Socialinės apsaugos ir darbo ministerijos (toliau – NDNT).</text:span></text:p>
      <text:p text:style-name="P250"><text:span text:style-name="T251">5</text:span><text:span text:style-name="T252">. Šiose Taisyklėse vartojamos sąvokos atitinka Lietuvos Respublikos<text:s/></text:span><text:span text:style-name="T253">neįgaliųjų socialinės integracijos įstatyme (Žin., 1991, Nr.<text:s/></text:span><text:a xlink:href="https://www.e-tar.lt/portal/lt/legalAct/TAR.199156E4E004" office:target-frame-name="_blank" xlink:show="new"><text:span text:style-name="T254">36-969</text:span></text:a><text:span text:style-name="T255">; 2004, Nr.<text:s/></text:span><text:span text:style-name="T256">83-2983</text:span><text:span text:style-name="T257">) vartojamas sąvokas.</text:span></text:p>
      <text:p text:style-name="P258"/>
      <text:p text:style-name="P259"><text:span text:style-name="T260">II</text:span><text:span text:style-name="T261">.<text:s/></text:span><text:span text:style-name="T262">Profesinės reabilitacijos paslaugų teikimo PRINCIPAI</text:span></text:p>
      <text:p text:style-name="P263"/>
      <text:p text:style-name="P264"><text:span text:style-name="T265">6</text:span><text:span text:style-name="T266">. Teikiant profesinės reabilitacijos paslaugas, laikomasi šių principų:</text:span></text:p>
      <text:p text:style-name="P267"><text:span text:style-name="T268">6.1</text:span><text:span text:style-name="T269">. bendradarbiavimo – profesinės reabilitacijos paslaugų organizatoriai ir teikėjai dirba glaudžiai bendradarbiaudami;</text:span></text:p>
      <text:p text:style-name="P270"><text:span text:style-name="T271">6.2</text:span><text:span text:style-name="T272">. operatyvumo – profesinė reabilitacija turi<text:s/></text:span><text:span text:style-name="T273">būti pradedama kuo anksčiau, siekiant kaip galima greičiau atstatyti asmens profesinius gebėjimus;</text:span></text:p>
      <text:p text:style-name="P274"><text:span text:style-name="T275">6.3</text:span><text:span text:style-name="T276">. kompleksiškumo – profesinės reabilitacijos paslaugos turi būti nukreiptos į kompleksinį biopsichosocialinių problemų sprendimą, apimti priemones tie</text:span><text:span text:style-name="T277">k trumpalaikiams, tiek ilgalaikiams traumų/ligų poveikiams profesinei veiklai pašalinti;</text:span></text:p>
      <text:p text:style-name="P278"><text:span text:style-name="T279">6.4</text:span><text:span text:style-name="T280">. individualumo – sėkmingos reabilitacijos prielaida yra gera pačių asmenų motyvacija ir iniciatyva profesinės reabilitacijos proceso metu. Profesinės reabilita</text:span><text:span text:style-name="T281">cijos paslaugos vystomos, atsižvelgiant į paties asmens pastangas ir pasiryžimą sugrįžti į profesinį gyvenimą;</text:span></text:p>
      <text:p text:style-name="P282"><text:span text:style-name="T283">6.5</text:span><text:span text:style-name="T284">. asmens teisių ir pareigų profesinėje reabilitacijoje vienybės – profesinės reabilitacijos metu asmuo turi teisę reikalauti, kad būtų<text:s/></text:span><text:span text:style-name="T285">atsižvelgiama į jo poreikius, polinkius ir galimybes. Iš asmens turi būti reikalaujama asmeninės atsakomybės už prisiimtų įsipareigojimų vykdymą bei profesinės reabilitacijos rezultatus;</text:span></text:p>
      <text:p text:style-name="P286"><text:span text:style-name="T287">6.6</text:span><text:span text:style-name="T288">. racionalumo – jei yra kelios priežastys, trukdančios asmens<text:s/></text:span><text:span text:style-name="T289">profesinei integracijai, profesinės reabilitacijos paslaugos turi būti nukreiptos į kompleksinį jų sprendimą. Jei pagrindinės priežasties, trukdančios asmens profesinei integracijai, negalima pašalinti, profesinės reabilitacijos paslaugos neturi būti prade</text:span><text:span text:style-name="T290">damos ar tęsiamos;</text:span></text:p>
      <text:p text:style-name="P291"><text:span text:style-name="T292">6.7</text:span><text:span text:style-name="T293">. prioritetų nustatymo – profesinė reabilitacija planuojama ir vykdoma pagal šiuos prioritetus: asmens sugrįžimas į tą patį darbą toje pačioje darbovietėje; įsidarbinimas į kitą darbą toje pačioje darbovietėje; įsidarbinimas į ank</text:span><text:span text:style-name="T294">stesnės profesijos darbą kitoje darbovietėje; įsidarbinimas į kitos profesijos darbą kitoje darbovietėje;</text:span></text:p>
      <text:p text:style-name="P295"><text:span text:style-name="T296">6.8</text:span><text:span text:style-name="T297">. užimtumo skatinimo – pagrindinis profesinės reabilitacijos paslaugų teikimo rezultatas ir vertinimo kriterijus yra sėkmingas asmens įsidarbin</text:span><text:span text:style-name="T298">imas atviroje darbo rinkoje;</text:span></text:p>
      <text:p text:style-name="P299"><text:span text:style-name="T300">6.9</text:span><text:span text:style-name="T301">. ekonominio efektyvumo – profesinės reabilitacijos pagrindinis rezultatas – įdarbinimas – turi būti pasiekiamas mažiausiomis galimomis sąnaudomis.</text:span></text:p>
      <text:p text:style-name="P302"/>
      <text:p text:style-name="P303"><text:span text:style-name="T304">III</text:span><text:span text:style-name="T305">.<text:s/></text:span><text:span text:style-name="T306">Profesinės reabilitacijos paslaugų teikimo organizatoriai<text:s/></text:span><text:span text:style-name="T307">bei teikėjai</text:span></text:p>
      <text:p text:style-name="P308"/>
      <text:p text:style-name="P309"><text:span text:style-name="T310">7</text:span><text:span text:style-name="T311">. Socialinės apsaugos ir darbo ministerija kartu su Lietuvos darbo birža prie Socialinės apsaugos ir darbo ministerijos (toliau – Lietuvos darbo birža) ir Lietuvos darbo rinkos mokymo tarnyba prie Socialinės apsaugos ir darbo ministerijo</text:span><text:span text:style-name="T312">s (toliau – Lietuvos darbo rinkos mokymo tarnyba) atsako už profesinės reabilitacijos paslaugų teikimo organizavimą.</text:span></text:p>
      <text:p text:style-name="P313"><text:span text:style-name="T314">8</text:span><text:span text:style-name="T315">. Socialinės apsaugos ir darbo ministerija:</text:span></text:p>
      <text:p text:style-name="P316"><text:span text:style-name="T317">8.1</text:span><text:span text:style-name="T318">. tvirtina reikalavimus profesinės reabilitacijos paslaugas teikiančioms įstaigoms;</text:span></text:p>
      <text:p text:style-name="P319">Punkto pakeitimai:</text:p>
      <text:p text:style-name="P320"><text:span text:style-name="T321">Nr.<text:s/></text:span><text:a xlink:href="https://www.e-tar.lt/portal/legalAct.html?documentId=TAR.0BA3F8B25C2F" office:target-frame-name="_top" xlink:show="replace"><text:span text:style-name="T322">A1-158</text:span></text:a><text:span text:style-name="T323">, 2005-05-31, Žin., 2005, Nr. 70-2542 (2005-06-04), i. k. 1052230ISAK00A1-158</text:span></text:p>
      <text:p text:style-name="Normal"/>
      <text:p text:style-name="P324"><text:span text:style-name="T325">8.2</text:span><text:span text:style-name="T326">. tvirtina Profesinės reabilitacijos pažymėjimų davimo<text:s/></text:span><text:span text:style-name="T327">taisykles bei profesinės reabilitacijos pažymėjimo formą.</text:span></text:p>
      <text:p text:style-name="P328">Punkto pakeitimai:</text:p>
      <text:p text:style-name="P329"><text:span text:style-name="T330">Nr.<text:s/></text:span><text:a xlink:href="https://www.e-tar.lt/portal/legalAct.html?documentId=TAR.0BA3F8B25C2F" office:target-frame-name="_top" xlink:show="replace"><text:span text:style-name="T331">A1-158</text:span></text:a><text:span text:style-name="T332">, 2005-05-31, Žin., 2005, Nr. 70-2542 (2005-06-04), i. k. 1052230ISAK00A1-158</text:span></text:p>
      <text:p text:style-name="Normal"/>
      <text:p text:style-name="P333"><text:span text:style-name="T334">9</text:span><text:span text:style-name="T335">.</text:span><text:span text:style-name="T336"><text:s/>Lietuvos darbo birža:</text:span></text:p>
      <text:p text:style-name="P337"><text:span text:style-name="T338">9.1</text:span><text:span text:style-name="T339">. kaupia informaciją apie profesinės reabilitacijos paslaugas teikiančias įstaigas bei teikiamas profesinės reabilitacijos paslaugas;</text:span></text:p>
      <text:p text:style-name="P340"><text:span text:style-name="T341">9.2</text:span><text:span text:style-name="T342">. organizuoja bei koordinuoja profesinės reabilitacijos paslaugų teikimą;</text:span></text:p>
      <text:p text:style-name="P343"><text:span text:style-name="T344">9.3</text:span><text:span text:style-name="T345">. vykd</text:span><text:span text:style-name="T346">o profesinės reabilitacijos paslaugų teikimo ir asmenų dalyvavimo profesinės reabilitacijos programose priežiūrą;</text:span></text:p>
      <text:p text:style-name="P347"><text:span text:style-name="T348">9.4</text:span><text:span text:style-name="T349">. tvirtina individualaus profesinės reabilitacijos plano asmenims, nukreiptiems į profesinę reabilitaciją, formą.</text:span></text:p>
      <text:p text:style-name="P350"><text:span text:style-name="T351">10</text:span><text:span text:style-name="T352">. Lietuvos da</text:span><text:span text:style-name="T353">rbo rinkos mokymo tarnyba:</text:span></text:p>
      <text:p text:style-name="P354"><text:span text:style-name="T355">10.1</text:span><text:span text:style-name="T356">. dalyvauja, organizuojant profesinės reabilitacijos paslaugų teikimą;</text:span></text:p>
      <text:p text:style-name="P357"><text:span text:style-name="T358">10.2</text:span><text:span text:style-name="T359">. organizuoja rengimą ir tvirtina profesinės reabilitacijos paslaugas teikiančių įstaigų profesinio mokymo programas;</text:span></text:p>
      <text:p text:style-name="P360">Punkto pakeitimai:</text:p>
      <text:p text:style-name="P361"><text:span text:style-name="T362">Nr.<text:s/></text:span><text:a xlink:href="https://www.e-tar.lt/portal/legalAct.html?documentId=TAR.0BA3F8B25C2F" office:target-frame-name="_top" xlink:show="replace"><text:span text:style-name="T363">A1-158</text:span></text:a><text:span text:style-name="T364">, 2005-05-31, Žin., 2005, Nr. 70-2542 (2005-06-04), i. k. 1052230ISAK00A1-158</text:span></text:p>
      <text:p text:style-name="Normal"/>
      <text:p text:style-name="P365"><text:span text:style-name="T366">10.3</text:span><text:span text:style-name="T367">. teikia siūlymus Socialinės apsaugos ir darbo ministerijai ir Lietuvos darbo birža</text:span><text:span text:style-name="T368">i dėl profesinės reabilitacijos paslaugų teikimo plėtros;</text:span><text:s/></text:p>
      <text:p text:style-name="P369">Punkto pakeitimai:</text:p>
      <text:p text:style-name="P370"><text:span text:style-name="T371">Nr.<text:s/></text:span><text:a xlink:href="https://www.e-tar.lt/portal/legalAct.html?documentId=TAR.0BA3F8B25C2F" office:target-frame-name="_top" xlink:show="replace"><text:span text:style-name="T372">A1-158</text:span></text:a><text:span text:style-name="T373">, 2005-05-31, Žin., 2005, Nr. 70-2542 (2005-06-04), i. k. 1052230ISAK00A1-158</text:span></text:p>
      <text:p text:style-name="Normal"/>
      <text:p text:style-name="P374"><text:span text:style-name="T375">10.4</text:span><text:span text:style-name="T376">. pagal kompetenciją vykdo profesinės reabilitacijos paslaugų teikimo priežiūrą.</text:span><text:s/></text:p>
      <text:p text:style-name="P377">Papildyta punktu:</text:p>
      <text:p text:style-name="P378"><text:span text:style-name="T379">Nr.<text:s/></text:span><text:a xlink:href="https://www.e-tar.lt/portal/legalAct.html?documentId=TAR.0BA3F8B25C2F" office:target-frame-name="_top" xlink:show="replace"><text:span text:style-name="T380">A1-158</text:span></text:a><text:span text:style-name="T381">, 2005-05-31, Žin., 2005, Nr. 70-2542 (2005-06-04), i. k. 10522</text:span><text:span text:style-name="T382">30ISAK00A1-158</text:span></text:p>
      <text:p text:style-name="Normal"/>
      <text:p text:style-name="P383"><text:span text:style-name="T384">11</text:span><text:span text:style-name="T385">. Profesinės reabilitacijos paslaugas teikia įstaigos, atitinkančios socialinės apsaugos ir darbo ministro patvirtintus reikalavimus profesinės reabilitacijos paslaugas teikiančioms įstaigoms:</text:span></text:p>
      <text:p text:style-name="P386">Punkto pakeitimai:</text:p>
      <text:p text:style-name="P387"><text:span text:style-name="T388">Nr.<text:s/></text:span><text:a xlink:href="https://www.e-tar.lt/portal/legalAct.html?documentId=TAR.0BA3F8B25C2F" office:target-frame-name="_top" xlink:show="replace"><text:span text:style-name="T389">A1-158</text:span></text:a><text:span text:style-name="T390">, 2005-05-31, Žin., 2005, Nr. 70-2542 (2005-06-04), i. k. 1052230ISAK00A1-158</text:span></text:p>
      <text:p text:style-name="P391"><text:span text:style-name="T392">11.1</text:span><text:span text:style-name="T393">. asmens sveikatos priežiūros įstaigos, teikiančios profesinės reabilitacijos paslaugas;</text:span></text:p>
      <text:p text:style-name="P394"><text:span text:style-name="T395">11.2</text:span><text:span text:style-name="T396">. p</text:span><text:span text:style-name="T397">rofesinės reabilitacijos centrai;</text:span></text:p>
      <text:p text:style-name="P398"><text:span text:style-name="T399">11.3</text:span><text:span text:style-name="T400">. profesinio mokymo ir kitos ugdymo įstaigos.</text:span></text:p>
      <text:p text:style-name="P401"><text:span text:style-name="T402">12</text:span><text:span text:style-name="T403">. Profesinės reabilitacijos paslaugas teikiančias įstaigas, atitinkančias socialinės apsaugos ir darbo ministro patvirtintus reikalavimus profesinės reabilitacijos paslaugas teikiančioms įstaigoms, parenka Lietuvos darbo birža, vadovaudamasi Lietuvos Respu</text:span><text:span text:style-name="T404">blikos viešųjų pirkimų įstatymu (Žin., 1996, Nr.<text:s/></text:span><text:a xlink:href="https://www.e-tar.lt/portal/lt/legalAct/TAR.C54AFFAA7622" office:target-frame-name="_blank" xlink:show="new"><text:span text:style-name="T405">84-2000</text:span></text:a><text:span text:style-name="T406">; 2002, Nr.<text:s/></text:span><text:a xlink:href="https://www.e-tar.lt/portal/lt/legalAct/TAR.F4EDFC59E1E8" office:target-frame-name="_blank" xlink:show="new"><text:span text:style-name="T407">118-5296</text:span></text:a><text:span text:style-name="T408">) ir kitai</text:span><text:span text:style-name="T409">s teisės aktais.</text:span></text:p>
      <text:p text:style-name="P410">Punkto pakeitimai:</text:p>
      <text:p text:style-name="P411"><text:span text:style-name="T412">Nr.<text:s/></text:span><text:a xlink:href="https://www.e-tar.lt/portal/legalAct.html?documentId=TAR.0BA3F8B25C2F" office:target-frame-name="_top" xlink:show="replace"><text:span text:style-name="T413">A1-158</text:span></text:a><text:span text:style-name="T414">, 2005-05-31, Žin., 2005, Nr. 70-2542 (2005-06-04), i. k. 1052230ISAK00A1-158</text:span></text:p>
      <text:p text:style-name="Normal"/>
      <text:p text:style-name="P415"><text:span text:style-name="T416">IV</text:span><text:span text:style-name="T417">.<text:s/></text:span><text:span text:style-name="T418">Profesinės reabilitacijos paslaugų TEIK</text:span><text:span text:style-name="T419">IMAs</text:span></text:p>
      <text:p text:style-name="P420"/>
      <text:p text:style-name="P421">13. Asmenys ne vėliau kaip per 3 darbo dienas nuo išvados dėl profesinės reabilitacijos paslaugų poreikio išdavimo (išsiuntimo) dienos kreipiasi į teritorinę darbo biržą pagal gyvenamąją vietą.<text:s/></text:p>
      <text:p text:style-name="P422">Punkto pakeitimai:</text:p>
      <text:p text:style-name="P423"><text:span text:style-name="T424">Nr.<text:s/></text:span><text:a xlink:href="https://www.e-tar.lt/portal/legalAct.html?documentId=TAR.923032F42670" office:target-frame-name="_top" xlink:show="replace"><text:span text:style-name="T425">A1-211</text:span></text:a><text:span text:style-name="T426">, 2006-07-28, Žin., 2006, Nr. 86-3372 (2006-08-05), i. k. 1062230ISAK00A1-211</text:span></text:p>
      <text:p text:style-name="Normal"/>
      <text:p text:style-name="P427">14. Asmenys registruojasi teritorinėje darbo biržoje socialinės apsaugos ir darbo ministro nustatyta tvarka.<text:s/></text:p>
      <text:p text:style-name="P428">Punkto pakeitimai:</text:p>
      <text:p text:style-name="P429"><text:span text:style-name="T430">Nr.<text:s/></text:span><text:a xlink:href="https://www.e-tar.lt/portal/legalAct.html?documentId=TAR.0BA3F8B25C2F" office:target-frame-name="_top" xlink:show="replace"><text:span text:style-name="T431">A1-158</text:span></text:a><text:span text:style-name="T432">, 2005-05-31, Žin., 2005, Nr. 70-2542 (2005-06-04), i. k. 1052230ISAK00A1-158</text:span></text:p>
      <text:p text:style-name="P433"><text:span text:style-name="T434">Nr.<text:s/></text:span><text:a xlink:href="https://www.e-tar.lt/portal/legalAct.html?documentId=TAR.17120A93DAE4" office:target-frame-name="_top" xlink:show="replace"><text:span text:style-name="T435">A1-139</text:span></text:a><text:span text:style-name="T436">, 2007-05-24, Žin., 2007, Nr. 59-2307 (2007-05-29), i. k. 1072230ISAK00A1-139</text:span></text:p>
      <text:p text:style-name="Normal"/>
      <text:p text:style-name="P43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38">Punkto pakeitimai:</text:p>
      <text:p text:style-name="P439"><text:span text:style-name="T440">Nr.<text:s/></text:span><text:a xlink:href="https://www.e-tar.lt/portal/legalAct.html?documentId=TAR.17120A93DAE4" office:target-frame-name="_top" xlink:show="replace"><text:span text:style-name="T441">A1-139</text:span></text:a><text:span text:style-name="T442">, 2007-05-24, Žin., 2007, Nr. 59-2307 (2007-05-29), i. k. 1072230ISAK00A1-139</text:span></text:p>
      <text:p text:style-name="Normal"/>
      <text:p text:style-name="P443"><text:span text:style-name="T444">16</text:span><text:span text:style-name="T445">. Sprendimas dėl profesinės reabilitacijos paslaugų teikimo nepriimamas, jei:</text:span></text:p>
      <text:p text:style-name="P446"><text:span text:style-name="T447">16.1</text:span><text:span text:style-name="T448">. asmuo be pateisinamos priežasties neatvyksta į teritori</text:span><text:span text:style-name="T449">nę darbo biržą per Taisyklių 13 punkte nurodytą laiką;</text:span></text:p>
      <text:p text:style-name="P450"><text:span text:style-name="T451">16.2</text:span><text:span text:style-name="T452">. asmuo atsisako dalyvauti sudarant individualų profesinės reabilitacijos planą.</text:span></text:p>
      <text:p text:style-name="P453"><text:span text:style-name="T454">17</text:span><text:span text:style-name="T455">. Teritorinė darbo birža, sudarydama individualų profesinės reabilitacijos planą, esant reikalui, bendra</text:span><text:span text:style-name="T456">darbiauja su esamu ar būsimu asmens darbdaviu, profesinės reabilitacijos paslaugas teikiančiomis įstaigoms bei savivaldybės institucijomis ir įstaigomis.</text:span></text:p>
      <text:p text:style-name="P457"><text:span text:style-name="T458">18</text:span><text:span text:style-name="T459">. Individualiame profesinės reabilitacijos plane nustatoma:</text:span></text:p>
      <text:p text:style-name="P460"><text:span text:style-name="T461">18.1</text:span><text:span text:style-name="T462">. profesinės reabilitacijos ti</text:span><text:span text:style-name="T463">kslas – atstatyti asmens profesinę kvalifikaciją ir darbo įgūdžius pagal dirbtą ankstesnį darbą arba įgyti naują profesinę kvalifikaciją ir naujus darbo įgūdžius;</text:span></text:p>
      <text:p text:style-name="P464"><text:span text:style-name="T465">18.2</text:span><text:span text:style-name="T466">. profesinės reabilitacijos paslaugų teikėjai;</text:span></text:p>
      <text:p text:style-name="P467"><text:span text:style-name="T468">18.3</text:span><text:span text:style-name="T469">. profesinės reabilitacijos<text:s/></text:span><text:span text:style-name="T470">pradžia ir individualaus profesinės reabilitacijos plano sudarymo data.</text:span><text:s/></text:p>
      <text:p text:style-name="P471">Punkto pakeitimai:</text:p>
      <text:p text:style-name="P472"><text:span text:style-name="T473">Nr.<text:s/></text:span><text:a xlink:href="https://www.e-tar.lt/portal/legalAct.html?documentId=TAR.0BA3F8B25C2F" office:target-frame-name="_top" xlink:show="replace"><text:span text:style-name="T474">A1-158</text:span></text:a><text:span text:style-name="T475">, 2005-05-31, Žin., 2005, Nr. 70-2542 (2005-06-04), i. k. 1052230ISAK0</text:span><text:span text:style-name="T476">0A1-158</text:span></text:p>
      <text:p text:style-name="Normal"/>
      <text:p text:style-name="P477"><text:span text:style-name="T478">19</text:span><text:span text:style-name="T47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80">i darbo biržai. Individualaus profesinės reabilitacijos plano patvirtinta kopija per 3 darbo dienas pateikiama profesinės reabilitacijos paslaugas teikiančiai įstaigai.</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0A1-158</text:span></text:p>
      <text:p text:style-name="Normal"/>
      <text:p text:style-name="P486"><text:span text:style-name="T487">20</text:span><text:span text:style-name="T488">. Teritorinė darbo birža prižiūri profesinės reabilitacijos programos įgyvendinimą bei asmenų dalyvavimą profesinės reabilitacijos programoje.</text:span><text:s/></text:p>
      <text:p text:style-name="P489">Punkto pakeitimai:</text:p>
      <text:p text:style-name="P490"><text:span text:style-name="T491">Nr.<text:s/></text:span><text:a xlink:href="https://www.e-tar.lt/portal/legalAct.html?documentId=TAR.0BA3F8B25C2F" office:target-frame-name="_top" xlink:show="replace"><text:span text:style-name="T492">A1-158</text:span></text:a><text:span text:style-name="T493">, 2005-05-31, Žin., 2005, Nr. 70-2542 (2005-06-04), i. k. 1052230ISAK00A1-158</text:span></text:p>
      <text:p text:style-name="Normal"/>
      <text:p text:style-name="P494">21. Teritorinė darbo birža, sudariusi asmens individualų<text:s/>profesinės reabilitacijos planą, išduoda jam į profesinės reabilitacijos paslaugas teikiančią įstaigą siuntimą, kuriame nurodo asmens atvykimo į šią įstaigą datą. Ši data turi būti ne vėlesnė kaip 3 darbo dienos nuo individualaus plano sudarymo datos.</text:p>
      <text:soft-page-break/>
      <text:p text:style-name="P495">Siuntime nurodyta asmens atvykimo į profesinės reabilitacijos paslaugas teikiančią įstaigą data gali būti atidėta, bet ne ilgiau kaip 90 kalendorinių dienų, asmenims, kuriems nustatytas darbingumo lygis – tais atvejais, kai profesinės reabilitacijos paslaugas<text:s/>teikiančiose įstaigose nėra laisvų vietų, taip pat asmens pageidavimu – tais atvejais, kai profesinės reabilitacijos paslaugas teikiančiose įstaigose nėra laisvų vietų pagal asmens pageidaujamą profesinės reabilitacijos programą.</text:p>
      <text:p text:style-name="P496">Asmeniui, be pateisinamos<text:s/>priežasties neatvykusiam į profesinės reabilitacijos paslaugas teikiančią įstaigą per siuntime nurodytą laiką, profesinės reabilitacijos paslaugos neteikiamos.<text:s/></text:p>
      <text:p text:style-name="P497">Punkto pakeitimai:</text:p>
      <text:p text:style-name="P498"><text:span text:style-name="T499">Nr.<text:s/></text:span><text:a xlink:href="https://www.e-tar.lt/portal/legalAct.html?documentId=TAR.0BA3F8B25C2F" office:target-frame-name="_top" xlink:show="replace"><text:span text:style-name="T500">A1-158</text:span></text:a><text:span text:style-name="T501">, 2005-05-31, Žin., 2005, Nr. 70-2542 (2005-06-04), i. k. 1052230ISAK00A1-158</text:span></text:p>
      <text:p text:style-name="P502"><text:span text:style-name="T503">Nr.<text:s/></text:span><text:a xlink:href="https://www.e-tar.lt/portal/legalAct.html?documentId=TAR.17120A93DAE4" office:target-frame-name="_top" xlink:show="replace"><text:span text:style-name="T504">A1-139</text:span></text:a><text:span text:style-name="T505">, 2007-05-24, Žin., 2007, Nr. 59-2307 (2007-05-29), i. k.<text:s/></text:span><text:span text:style-name="T506">1072230ISAK00A1-139</text:span></text:p>
      <text:p text:style-name="Normal"/>
      <text:p text:style-name="P507"><text:span text:style-name="T508">22</text:span><text:span text:style-name="T509">. Profesinės reabilitacijos paslaugas teikianti įstaiga, vadovaudamasi individualiu profesinės reabilitacijos planu, sudaro asmens individualią profesinės reabilitacijos programą ir teikia jam numatytas paslaugas. Profesinės reab</text:span><text:span text:style-name="T510">ilitacijos paslaugas teikianti įstaiga ne vėliau kaip per 12 darbo dienų nuo asmens, kuriam bus teikiamos paslaugos, atvykimo į įstaigą dienos teritorinei darbo biržai raštu pateikia informaciją apie sudarytą individualią profesinės reabilitacijos programą</text:span><text:span text:style-name="T511">, nurodant jos trukmę, profesinės reabilitacijos paslaugas bei įgyvendinimo etapus.</text:span><text:s/></text:p>
      <text:p text:style-name="P512">Punkto pakeitimai:</text:p>
      <text:p text:style-name="P513"><text:span text:style-name="T514">Nr.<text:s/></text:span><text:a xlink:href="https://www.e-tar.lt/portal/legalAct.html?documentId=TAR.0BA3F8B25C2F" office:target-frame-name="_top" xlink:show="replace"><text:span text:style-name="T515">A1-158</text:span></text:a><text:span text:style-name="T516">, 2005-05-31, Žin., 2005, Nr. 70-2542 (2005-06-04), i. k. 10</text:span><text:span text:style-name="T517">52230ISAK00A1-158</text:span></text:p>
      <text:p text:style-name="P518"><text:span text:style-name="T519">Nr.<text:s/></text:span><text:a xlink:href="https://www.e-tar.lt/portal/legalAct.html?documentId=TAR.17120A93DAE4" office:target-frame-name="_top" xlink:show="replace"><text:span text:style-name="T520">A1-139</text:span></text:a><text:span text:style-name="T521">, 2007-05-24, Žin., 2007, Nr. 59-2307 (2007-05-29), i. k. 1072230ISAK00A1-139</text:span></text:p>
      <text:p text:style-name="Normal"/>
      <text:p text:style-name="P522"><text:span text:style-name="T523">23</text:span><text:span text:style-name="T524">. Teritorinė darbo birža, vadovaudamasi NDNT išduota išvada d</text:span><text:span text:style-name="T525">ėl profesinės reabilitacijos paslaugų poreikio ir socialinės apsaugos ir darbo ministro patvirtintomis Profesinės reabilitacijos pažymėjimų davimo taisyklėmis, išduoda ir užbaigia asmeniui profesinės reabilitacijos pažymėjimą. Profesinės reabilitacijos pas</text:span><text:span text:style-name="T526">laugas teikianti įstaiga Profesinės reabilitacijos pažymėjimų davimo taisyklėse nustatyta tvarka tęsia profesinės reabilitacijos pažymėjimą.</text:span></text:p>
      <text:p text:style-name="P527">Punkto pakeitimai:</text:p>
      <text:p text:style-name="P528"><text:span text:style-name="T529">Nr.<text:s/></text:span><text:a xlink:href="https://www.e-tar.lt/portal/legalAct.html?documentId=TAR.0BA3F8B25C2F" office:target-frame-name="_top" xlink:show="replace"><text:span text:style-name="T530">A1-158</text:span></text:a><text:span text:style-name="T531">, 20</text:span><text:span text:style-name="T532">05-05-31, Žin., 2005, Nr. 70-2542 (2005-06-04), i. k. 1052230ISAK00A1-158</text:span></text:p>
      <text:p text:style-name="P533"><text:span text:style-name="T534">Nr.<text:s/></text:span><text:a xlink:href="https://www.e-tar.lt/portal/legalAct.html?documentId=TAR.923032F42670" office:target-frame-name="_top" xlink:show="replace"><text:span text:style-name="T535">A1-211</text:span></text:a><text:span text:style-name="T536">, 2006-07-28, Žin., 2006, Nr. 86-3372 (2006-08-05), i. k. 1062230ISAK00A1-211</text:span></text:p>
      <text:p text:style-name="Normal"/>
      <text:p text:style-name="P537"><text:span text:style-name="T538">24</text:span><text:span text:style-name="T539">. Pro</text:span><text:span text:style-name="T540">fesinės reabilitacijos paslaugas teikianti įstaiga su asmeniu, nukreiptu į profesinę reabilitaciją, sudaro sutartį dėl asmens dalyvavimo profesinės reabilitacijos programoje sąlygų.</text:span></text:p>
      <text:p text:style-name="P541"><text:span text:style-name="T542">25</text:span><text:span text:style-name="T543">. Profesinės reabilitacijos paslaugas teikianti įstaiga šių Taisykli</text:span><text:span text:style-name="T544">ų 33 punkte nurodytoje sutartyje nustatyta tvarka ir terminais teikia teritorinei darbo biržai informaciją apie profesinės reabilitacijos programos vykdymą.</text:span><text:s/></text:p>
      <text:p text:style-name="P545">Punkto pakeitimai:</text:p>
      <text:p text:style-name="P546"><text:span text:style-name="T547">Nr.<text:s/></text:span><text:a xlink:href="https://www.e-tar.lt/portal/legalAct.html?documentId=TAR.0BA3F8B25C2F" office:target-frame-name="_top" xlink:show="replace"><text:span text:style-name="T548">A1-158</text:span></text:a><text:span text:style-name="T549">, 2005-05-31, Žin., 2005, Nr. 70-2542 (2005-06-04), i. k. 1052230ISAK00A1-158</text:span></text:p>
      <text:p text:style-name="Normal"/>
      <text:p text:style-name="P550"><text:span text:style-name="T551">26</text:span><text:span text:style-name="T552">. Esant reikalui, profesinės reabilitacijos paslaugas teikianti įstaiga, suderinus su</text:span><text:span text:style-name="T553"><text:s/>teritorine darbo birža bei asmeniu, kuriam teikiamos šios paslaugos, gali koreguoti asmens profesinės reabilitacijos programą ir įvykdymo terminus.</text:span></text:p>
      <text:p text:style-name="P554"><text:span text:style-name="T555">27</text:span><text:span text:style-name="T556">. Profesinės reabilitacijos paslaugas teikianti įstaiga:</text:span></text:p>
      <text:p text:style-name="P557"><text:span text:style-name="T558">27.1</text:span><text:span text:style-name="T559">. konsultuoja teritorinę darbo biržą<text:s/></text:span><text:span text:style-name="T560">dėl individualaus profesinės reabilitacijos plano sudarymo bei, esant reikalui, dalyvauja individualaus profesinės reabilitacijos plano sudaryme;</text:span></text:p>
      <text:p text:style-name="P561"><text:span text:style-name="T562">27.2</text:span><text:span text:style-name="T563">. teikia informaciją teritorinei darbo biržai:</text:span></text:p>
      <text:p text:style-name="P564"><text:span text:style-name="T565">27.2.1</text:span><text:span text:style-name="T566">. kai asmuo neatvyksta į įstaigą;</text:span></text:p>
      <text:p text:style-name="P567"><text:span text:style-name="T568">27.2.2</text:span><text:span text:style-name="T569">. a</text:span><text:span text:style-name="T570">pie profesinės reabilitacijos programos sėkmingą baigimą bei teikia išvadas apie asmens galimybes integruotis į darbo rinką;</text:span></text:p>
      <text:p text:style-name="P571"><text:span text:style-name="T572">27.2.3</text:span><text:span text:style-name="T573">. apie asmens, dalyvaujančio profesinės reabilitacijos programoje, laikinąjį nedarbingumą ir jo trukmę;</text:span></text:p>
      <text:p text:style-name="P574"><text:span text:style-name="T575">27.2.4</text:span><text:span text:style-name="T576">. apie<text:s/></text:span><text:span text:style-name="T577">profesinės reabilitacijos programos nutraukimą ir jo priežastis;</text:span></text:p>
      <text:p text:style-name="P578"><text:span text:style-name="T579">27.2.5</text:span><text:span text:style-name="T580">. kitą svarbią informaciją, susijusią su profesinės reabilitacijos paslaugų teikimu.</text:span></text:p>
      <text:p text:style-name="P581">28. Teritorinė darbo birža:</text:p>
      <text:p text:style-name="P582">28.1. raštu teikia informaciją NDNT:</text:p>
      <text:p text:style-name="P583">28.1.1. apie profesinės reabilitacijos programos sėkmingą baigimą;</text:p>
      <text:p text:style-name="P584">28.1.2. apie profesinės reabilitacijos programos nutraukimą ir nutraukimo priežastis;</text:p>
      <text:p text:style-name="P585">28.1.3. tuo atveju, kai asmens profesinės reabilitacijos programos trukmė yra ilgesnė nei 180 kalendorinių dienų,<text:s/>praėjus šiam laikotarpiui – apie profesinės reabilitacijos programos užbaigimo datą;</text:p>
      <text:p text:style-name="P586">28.2. raštu teikia informaciją profesinės reabilitacijos pašalpą mokančiai institucijai:</text:p>
      <text:p text:style-name="P587">28.2.1. kai asmuo neatvyksta į profesinės reabilitacijos paslaugas<text:s/>teikiančią įstaigą;</text:p>
      <text:p text:style-name="P588">28.2.2. apie programos baigimą;</text:p>
      <text:p text:style-name="P589">28.2.3. apie programos sustabdymą, pratęsimą, nutraukimą bei apie programos sustabdymo, pratęsimo, nutraukimo priežastis;</text:p>
      <text:p text:style-name="P590">28.3. raštu teikia informaciją profesinės reabilitacijos paslaugas teikiančiai įstaigai apie profesinės reabilitacijos pašalpą mokančią instituciją ir kitą svarbią informaciją, susijusią su profesinės reabilitacijos paslaugų teikimu.<text:s/></text:p>
      <text:p text:style-name="P591">Punkto pakeitimai:</text:p>
      <text:p text:style-name="P592"><text:span text:style-name="T593">Nr.<text:s/></text:span><text:a xlink:href="https://www.e-tar.lt/portal/legalAct.html?documentId=TAR.17120A93DAE4" office:target-frame-name="_top" xlink:show="replace"><text:span text:style-name="T594">A1-139</text:span></text:a><text:span text:style-name="T595">, 2007-05-24, Žin., 2007, Nr. 59-2307 (2007-05-29), i. k. 1072230ISAK00A1-139</text:span></text:p>
      <text:p text:style-name="Normal"/>
      <text:p text:style-name="P596">Punkto pakeitimai:</text:p>
      <text:p text:style-name="P597"><text:span text:style-name="T598">Nr.<text:s/></text:span><text:a xlink:href="https://www.e-tar.lt/portal/legalAct.html?documentId=TAR.923032F42670" office:target-frame-name="_top" xlink:show="replace"><text:span text:style-name="T599">A1-211</text:span></text:a><text:span text:style-name="T600">, 2006-07-28, Žin., 2006, Nr. 86-3372 (200</text:span><text:span text:style-name="T601">6-08-05), i. k. 1062230ISAK00A1-211</text:span></text:p>
      <text:p text:style-name="Normal"/>
      <text:p text:style-name="P602">29. Profesinės reabilitacijos programa sustabdoma teritorinės darbo biržos vadovo ar jo įgalioto asmens sprendimu, gavus profesinės reabilitacijos paslaugas teikiančios įstaigos pateiktą informaciją:</text:p>
      <text:p text:style-name="P603">29.1. asmens<text:s/>laikinojo nedarbingumo atveju – ne ilgiau kaip 60 kalendorinių dienų per dalyvavimo profesinės reabilitacijos programoje laikotarpį;</text:p>
      <text:p text:style-name="P604">29.2. asmens prašymu dėl asmeninių priežasčių – ne ilgiau kaip 10 darbo dienų per dalyvavimo profesinės reabilitacijos<text:s/>programoje laikotarpį.<text:s/></text:p>
      <text:p text:style-name="P605">Punkto pakeitimai:</text:p>
      <text:p text:style-name="P606"><text:span text:style-name="T607">Nr.<text:s/></text:span><text:a xlink:href="https://www.e-tar.lt/portal/legalAct.html?documentId=TAR.923032F42670" office:target-frame-name="_top" xlink:show="replace"><text:span text:style-name="T608">A1-211</text:span></text:a><text:span text:style-name="T609">, 2006-07-28, Žin., 2006, Nr. 86-3372 (2006-08-05), i. k. 1062230ISAK00A1-211</text:span></text:p>
      <text:p text:style-name="Normal"/>
      <text:p text:style-name="P610"><text:span text:style-name="T611">30</text:span><text:span text:style-name="T612">. Profesinės reabilitacijos<text:s/></text:span><text:span text:style-name="T613">programa nutraukiama jos nepabaigus teritorinės darbo biržos vadovo ar jo įgalioto asmens sprendimu, gavus profesinės reabilitacijos paslaugas teikiančios įstaigos pateiktą informaciją, kai:</text:span></text:p>
      <text:p text:style-name="P614">30.1. asmuo, pablogėjus sveikatos būklei, nepajėgia dalyvauti profesinės reabilitacijos programoje (vadovaujantis asmens pateiktu išrašu iš medicininių dokumentų – forma Nr. 027/a);<text:s/></text:p>
      <text:p text:style-name="P615">Punkto pakeitimai:</text:p>
      <text:p text:style-name="P616"><text:span text:style-name="T617">Nr.<text:s/></text:span><text:a xlink:href="https://www.e-tar.lt/portal/legalAct.html?documentId=TAR.923032F42670" office:target-frame-name="_top" xlink:show="replace"><text:span text:style-name="T618">A1-211</text:span></text:a><text:span text:style-name="T619">, 2006-07-28, Žin., 2006,</text:span><text:span text:style-name="T620"><text:s/>Nr. 86-3372 (2006-08-05), i. k. 1062230ISAK00A1-211</text:span></text:p>
      <text:p text:style-name="Normal"/>
      <text:p text:style-name="P621">30.2. asmuo laikinai nedarbingas ilgiau kaip 60 kalendorinių dienų per dalyvavimo profesinės reabilitacijos programoje laikotarpį;<text:s/></text:p>
      <text:p text:style-name="P622">Punkto pakeitimai:</text:p>
      <text:p text:style-name="P623"><text:span text:style-name="T624">Nr.<text:s/></text:span><text:a xlink:href="https://www.e-tar.lt/portal/legalAct.html?documentId=TAR.0BA3F8B25C2F" office:target-frame-name="_top" xlink:show="replace"><text:span text:style-name="T625">A1-158</text:span></text:a><text:span text:style-name="T626">, 2005-05-31, Žin., 2005, Nr. 70-2542 (2005-06-04), i. k. 1052230ISAK00A1-158</text:span></text:p>
      <text:p text:style-name="P627"><text:span text:style-name="T628">Nr.<text:s/></text:span><text:a xlink:href="https://www.e-tar.lt/portal/legalAct.html?documentId=TAR.923032F42670" office:target-frame-name="_top" xlink:show="replace"><text:span text:style-name="T629">A1-211</text:span></text:a><text:span text:style-name="T630">, 2006-07-28, Žin., 2006, Nr. 86-3372 (20</text:span><text:span text:style-name="T631">06-08-05), i. k. 1062230ISAK00A1-211</text:span></text:p>
      <text:p text:style-name="Normal"/>
      <text:p text:style-name="P632"><text:span text:style-name="T633">30.3</text:span><text:span text:style-name="T634">. asmuo įsidarbina ir tolesnei jo darbinei veiklai profesinė reabilitacija nereikalinga;</text:span></text:p>
      <text:p text:style-name="P635"><text:span text:style-name="T636">30.4</text:span><text:span text:style-name="T637">. asmuo savo iniciatyva nutraukia profesinės reabilitacijos programą;</text:span></text:p>
      <text:p text:style-name="P638"><text:span text:style-name="T639">30.5</text:span><text:span text:style-name="T640">. asmuo nesilaiko sutarties su prof</text:span><text:span text:style-name="T641">esinės reabilitacijos paslaugas teikiančia įstaiga dėl asmens dalyvavimo profesinės reabilitacijos programoje sąlygų;</text:span></text:p>
      <text:p text:style-name="P642"><text:span text:style-name="T643">30.6</text:span><text:span text:style-name="T644">. paaiškėja, kad buvo gauta neteisinga informacija apie asmenį;</text:span></text:p>
      <text:p text:style-name="P645"><text:span text:style-name="T646">30.7</text:span><text:span text:style-name="T647">. asmuo be pateisinamos priežasties nustatytu laiku neatvy</text:span><text:span text:style-name="T648">ksta į profesinės reabilitacijos paslaugas teikiančią įstaigą.</text:span></text:p>
      <text:p text:style-name="P649"><text:span text:style-name="T650">31</text:span><text:span text:style-name="T651">. Pakartotinai asmuo gali būti nukreiptas į profesinę reabilitaciją ne anksčiau kaip po 5 metų nuo profesinės reabilitacijos programos baigimo ar nutraukimo, išskyrus šiuos atvejus, kai</text:span><text:span text:style-name="T652"><text:s/>dėl objektyvių priežasčių pakartotinė profesinė reabilitacija reikalinga anksčiau:</text:span></text:p>
      <text:p text:style-name="P653"><text:span text:style-name="T654">31.1</text:span><text:span text:style-name="T655">. kai asmuo, pablogėjus sveikatos būklei, negali dirbti ankstesnio darbo;</text:span></text:p>
      <text:p text:style-name="P656">31.2. kai profesinės reabilitacijos programa buvo nutraukta dėl asmens sveikatos būklės pablogėjimo;<text:s/></text:p>
      <text:p text:style-name="P657">Punkto pakeitimai:</text:p>
      <text:p text:style-name="P658"><text:span text:style-name="T659">Nr.<text:s/></text:span><text:a xlink:href="https://www.e-tar.lt/portal/legalAct.html?documentId=TAR.923032F42670" office:target-frame-name="_top" xlink:show="replace"><text:span text:style-name="T660">A1-211</text:span></text:a><text:span text:style-name="T661">, 2006-07-28, Žin., 2006, Nr. 86-3372 (2006-08-</text:span><text:span text:style-name="T662">05), i. k. 1062230ISAK00A1-211</text:span></text:p>
      <text:p text:style-name="Normal"/>
      <text:p text:style-name="P663"><text:span text:style-name="T664">31.3</text:span><text:span text:style-name="T665">. kai profesinė reabilitacija buvo nutraukta dėl nėštumo ir gimdymo atostogų ar atostogų vaikui prižiūrėti, kol jam sueis treji metai;</text:span></text:p>
      <text:p text:style-name="P666">31.4. kai profesinės reabilitacijos programa buvo nutraukta dėl to, kad asmuo<text:s/>buvo laikinai nedarbingas ilgiau kaip 60 kalendorinių dienų per dalyvavimo profesinės reabilitacijos programoje laikotarpį<text:s/></text:p>
      <text:p text:style-name="P667">Papildyta punktu:</text:p>
      <text:p text:style-name="P668"><text:span text:style-name="T669">Nr.<text:s/></text:span><text:a xlink:href="https://www.e-tar.lt/portal/legalAct.html?documentId=TAR.0BA3F8B25C2F" office:target-frame-name="_top" xlink:show="replace"><text:span text:style-name="T670">A1-158</text:span></text:a><text:span text:style-name="T671">, 2005-05-31, Žin.,<text:s/></text:span><text:span text:style-name="T672">2005, Nr. 70-2542 (2005-06-04), i. k. 1052230ISAK00A1-158</text:span></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text:span text:style-name="T679">V</text:span><text:span text:style-name="T680">.<text:s/></text:span><text:span text:style-name="T681">Profesinės reabilitacijos paslaugų TEIKIMO FINANSAVIMas</text:span></text:p>
      <text:p text:style-name="P682"/>
      <text:p text:style-name="P683"><text:span text:style-name="T684">32</text:span><text:span text:style-name="T685">. Profesinės reabilitacijos paslaugų teikimas finansuojamas iš valstybės biudžeto, Užimtumo fondo ir kitų lėšų.</text:span></text:p>
      <text:p text:style-name="P686"><text:span text:style-name="T687">33</text:span><text:span text:style-name="T688">. Teritorinė darbo birža ne vėliau kaip per 15 darbo dienų nuo asmens<text:s/></text:span><text:span text:style-name="T689">atvykimo į profesinės reabilitacijos paslaugas teikiančią įstaigą dienos sudaro sutartis su šių Taisyklių 11 punkte nurodytomis įstaigomis dėl profesinės reabilitacijos paslaugų teikimo ir finansavimo dėl kiekvieno asmens, dalyvaujančio profesinės reabilit</text:span><text:span text:style-name="T690">acijos programoje. Profesinės reabilitacijos paslaugų teikimas asmeniui gali būti finansuojamas nei ilgiau kaip 12 mėnesių.</text:span><text:s/></text:p>
      <text:p text:style-name="P691">Punkto pakeitimai:</text:p>
      <text:p text:style-name="P692"><text:span text:style-name="T693">Nr.<text:s/></text:span><text:a xlink:href="https://www.e-tar.lt/portal/legalAct.html?documentId=TAR.0BA3F8B25C2F" office:target-frame-name="_top" xlink:show="replace"><text:span text:style-name="T694">A1-158</text:span></text:a><text:span text:style-name="T695">, 2005-05-31, Žin.,<text:s/></text:span><text:span text:style-name="T696">2005, Nr. 70-2542 (2005-06-04), i. k. 1052230ISAK00A1-158</text:span></text:p>
      <text:p text:style-name="P697"><text:span text:style-name="T698">Nr.<text:s/></text:span><text:a xlink:href="https://www.e-tar.lt/portal/legalAct.html?documentId=TAR.17120A93DAE4" office:target-frame-name="_top" xlink:show="replace"><text:span text:style-name="T699">A1-139</text:span></text:a><text:span text:style-name="T700">, 2007-05-24, Žin., 2007, Nr. 59-2307 (2007-05-29), i. k. 1072230ISAK00A1-139</text:span></text:p>
      <text:p text:style-name="Normal"/>
      <text:p text:style-name="P701"><text:span text:style-name="T702">34</text:span><text:span text:style-name="T703">. Teritorinė darbo bi</text:span><text:span text:style-name="T704">rža sumoka profesinės reabilitacijos paslaugas teikiančiai įstaigai už kiekvieną asmenį, dalyvaujantį profesinės reabilitacijos programoje, kurios trukmė – iki 3 mėn., 25 procentų avansą pagal pateiktas išlaidų sąmatas per vieną mėnesį nuo asmens atvykimo<text:s/></text:span><text:span text:style-name="T705">į įstaigą dienos. Jeigu profesinė reabilitacija trunka iki 6 mėn. ar ilgiau, teritorinė darbo birža sumoka profesinės reabilitacijos paslaugas teikiančiai įstaigai už kiekvieną asmenį, dalyvaujantį profesinės reabilitacijos programoje, 40 procentų avansą p</text:span><text:span text:style-name="T706">agal pateiktas išlaidų sąmatas per vieną mėnesį nuo asmens atvykimo į įstaigą dienos. Galutinai už suteiktas paslaugas ir kitas išlaidas teritorinė darbo birža atsiskaito pagal pateiktas faktines išlaidų sąmatas per vieną mėnesį po profesinės reabilitacijo</text:span><text:span text:style-name="T707">s programos užbaigimo.</text:span></text:p>
      <text:p text:style-name="P708">35. Teritorinė darbo birža:</text:p>
      <text:p text:style-name="P709">35.1. jei profesinės reabilitacijos paslaugas teikianti įstaiga yra ne asmens gyvenamojoje vietovėje, kompensuoja asmeniui, dalyvavimo profesinės reabilitacijos programoje metu važinėjančiam į profesinės reabilitacijos paslaugas teikiančią įstaigą, nuvykimo ir grįžimo kelionės išlaidas, išskyrus važiavimo išlaidas miesto transportu, Lietuvos darbo biržos direktoriaus nustatyta tvarka;</text:p>
      <text:p text:style-name="P710">35.2. tais atvejais, kai asmuo dėl negalios negali naudotis miesto transporto paslaugomis, sumoka profesinės reabilitacijos paslaugas teikiančiai įstaigai už transporto paslaugas mieste nuvykti į ir grįžti iš profesinės reabilitacijos paslaugas teikiančios įstaigos ne daugiau kaip 5 procentus minimalaus gyvenimo lygio<text:s/>už vieną parą; likusią dalį išlaidų už transporto paslaugas sumoka pats asmuo;</text:p>
      <text:p text:style-name="P711">35.3. jei asmuo buvo apgyvendintas:</text:p>
      <text:p text:style-name="P712">35.3.1. kompensuoja asmeniui atvykimo į profesinės reabilitacijos paslaugas teikiančią įstaigą ir grįžimo pasibaigus profesinės reabilitacijos programai bei nuvykimo į namus ir grįžimo vieną kartą per savaitę kelionės išlaidas, išskyrus važiavimo išlaidas miesto transportu, Lietuvos darbo biržos direktoriaus nustatyta tvarka;</text:p>
      <text:p text:style-name="P713">35.3.2. sumoka profesinės reabilitacijos paslaugas teikiančiai įstaigai už asmens apgyvendinimą pagal pateiktą sąskaitą faktūrą, bet ne daugiau kaip 30 procentų minimalaus gyvenimo lygio už vieną parą; likusią dalį išlaidų už apgyvendinimą sumoka pats asmuo;</text:p>
      <text:p text:style-name="P714">Punkto pakeitimai:</text:p>
      <text:p text:style-name="P715"><text:span text:style-name="T716">Nr.<text:s/></text:span><text:a xlink:href="https://www.e-tar.lt/portal/legalAct.html?documentId=TAR.17120A93DAE4" office:target-frame-name="_top" xlink:show="replace"><text:span text:style-name="T717">A1-139</text:span></text:a><text:span text:style-name="T718">, 2007-05-24, Žin., 2007, Nr. 59-2307 (2007-05-29), i. k. 1072230ISAK00A1-139</text:span></text:p>
      <text:p text:style-name="Normal"/>
      <text:p text:style-name="P719">35.4. sumoka profesinės reabilitacijos paslaugas teikiančiai įstaigai už asmens maitinimą pagal pateiktą sąskaitą faktūrą, bet ne daugiau kaip 12 procentų minimalaus gyvenimo lygio už vieną parą; likusią dalį išlaidų už maitinimą sumoka pats asmuo.<text:s/></text:p>
      <text:p text:style-name="P720">Punkto pakeitimai:</text:p>
      <text:p text:style-name="P721"><text:span text:style-name="T722">Nr.<text:s/></text:span><text:a xlink:href="https://www.e-tar.lt/portal/legalAct.html?documentId=TAR.923032F42670" office:target-frame-name="_top" xlink:show="replace"><text:span text:style-name="T723">A1-211</text:span></text:a><text:span text:style-name="T724">, 2006-07-28, Žin., 2006, Nr. 86-3372 (2006-08-05), i. k. 1062230ISAK00A1-211</text:span></text:p>
      <text:p text:style-name="Normal"/>
      <text:p text:style-name="P725"><text:span text:style-name="T726">36.</text:span><text:span text:style-name="T727"><text:s/>Neteko galios nuo 2006-08-06</text:span></text:p>
      <text:p text:style-name="P728">Punkto naikinimas:</text:p>
      <text:p text:style-name="P729"><text:span text:style-name="T730">Nr.<text:s/></text:span><text:a xlink:href="https://www.e-tar.lt/portal/legalAct.html?documentId=TAR.923032F42670" office:target-frame-name="_top" xlink:show="replace"><text:span text:style-name="T731">A1-211</text:span></text:a><text:span text:style-name="T732">, 2006-07-28, Žin. 2006, Nr. 86-3372 (2006-08-05), i. k. 1062230ISAK00A1-211</text:span></text:p>
      <text:p text:style-name="Normal"/>
      <text:p text:style-name="P733"><text:span text:style-name="T734">VI</text:span><text:span text:style-name="T735">.<text:s/></text:span><text:span text:style-name="T736">BAIGIAMOSIOS NUOSTATOS</text:span></text:p>
      <text:p text:style-name="P737"/>
      <text:p text:style-name="P738"><text:span text:style-name="T739">37</text:span><text:span text:style-name="T740">. NDNT, asmens sveikatos priežiūros įstaigos, darbda</text:span><text:span text:style-name="T741">viai, savivaldybės institucijos ir įstaigos, profesinės reabilitacijos paslaugas teikiančios įstaigos ir kitos įstaigos, teikiančios teritorinei darbo biržai informaciją apie asmenį, reikalingą profesinės reabilitacijos paslaugų teikimui, atsako už pateikt</text:span><text:span text:style-name="T742">os informacijos teisingumą bei informacijos apie asmens duomenis konfidencialumą.</text:span></text:p>
      <text:p text:style-name="P743"><text:span text:style-name="T744">38</text:span><text:span text:style-name="T745">. Asmuo, dalyvaujantis profesinės reabilitacijos programoje, atsako už pateiktos informacijos apie save teisingumą.</text:span></text:p>
      <text:p text:style-name="P746"><text:span text:style-name="T747">39</text:span><text:span text:style-name="T748">. Šių Taisyklių 16.1, 21 ir 30.7 punktuose<text:s/></text:span><text:span text:style-name="T749">paminėtos pateisinamos priežastys pripažįstamos pateisinamomis pateikus jas patvirtinančius dokumentus. Negalint pateikti šių dokumentų, sprendimą dėl neatvykimo priežasties pagrįstumo priima teritorinė darbo birža. Teritorinė darbo birža turi teisę patikr</text:span><text:span text:style-name="T750">inti nurodytos priežasties teisingumą.</text:span><text:s/></text:p>
      <text:p text:style-name="P751">Papildyta punktu:</text:p>
      <text:p text:style-name="P752"><text:span text:style-name="T753">Nr.<text:s/></text:span><text:a xlink:href="https://www.e-tar.lt/portal/legalAct.html?documentId=TAR.0BA3F8B25C2F" office:target-frame-name="_top" xlink:show="replace"><text:span text:style-name="T754">A1-158</text:span></text:a><text:span text:style-name="T755">, 2005-05-31, Žin., 2005, Nr. 70-2542 (2005-06-04), i. k. 1052230ISAK00A1-158</text:span></text:p>
      <text:p text:style-name="Normal"/>
      <text:p text:style-name="P756"><text:span text:style-name="T757">40</text:span><text:span text:style-name="T758">. NDNT iki einamųjų m</text:span><text:span text:style-name="T759">etų liepos 1 d. teikia Lietuvos darbo biržai informaciją apie prognozuojamą profesinės reabilitacijos paslaugų poreikį kitiems metams.</text:span></text:p>
      <text:p text:style-name="P760">Punkto numeracijos pakeitimas:</text:p>
      <text:p text:style-name="P761"><text:span text:style-name="T762">Nr.<text:s/></text:span><text:a xlink:href="https://www.e-tar.lt/portal/legalAct.html?documentId=TAR.0BA3F8B25C2F" office:target-frame-name="_top" xlink:show="replace"><text:span text:style-name="T763">A1-1</text:span><text:span text:style-name="T764">58</text:span></text:a><text:span text:style-name="T765">, 2005-05-31, Žin., 2005, Nr. 70-2542 (2005-06-04), i. k. 1052230ISAK00A1-158</text:span></text:p>
      <text:p text:style-name="Normal"/>
      <text:p text:style-name="P766"><text:span text:style-name="T767">41</text:span><text:span text:style-name="T768">. Lietuvos darbo birža teikia Socialinės apsaugos ir darbo ministerijai informaciją apie prognozuojamą profesinės reabilitacijos paslaugų bei lėšų jų teikimui poreikį ki</text:span><text:span text:style-name="T769">tiems metams.</text:span></text:p>
      <text:p text:style-name="P770">Punkto numeracijos pakeitimas:</text:p>
      <text:p text:style-name="P771"><text:span text:style-name="T772">Nr.<text:s/></text:span><text:a xlink:href="https://www.e-tar.lt/portal/legalAct.html?documentId=TAR.0BA3F8B25C2F" office:target-frame-name="_top" xlink:show="replace"><text:span text:style-name="T773">A1-158</text:span></text:a><text:span text:style-name="T774">, 2005-05-31, Žin., 2005, Nr. 70-2542 (2005-06-04), i. k. 1052230ISAK00A1-158</text:span></text:p>
      <text:p text:style-name="Normal"/>
      <text:p text:style-name="P775">42. NDNT, profesinės reabilitacijos<text:s/>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776">Papildyta punktu:</text:p>
      <text:p text:style-name="P777"><text:span text:style-name="T778">Nr.<text:s/></text:span><text:a xlink:href="https://www.e-tar.lt/portal/legalAct.html?documentId=TAR.17120A93DAE4" office:target-frame-name="_top" xlink:show="replace"><text:span text:style-name="T779">A1-139</text:span></text:a><text:span text:style-name="T780">, 2007-05-24, Žin., 2007, Nr. 59-2307 (2007-05-29), i. k.<text:s/></text:span><text:span text:style-name="T781">1072230ISAK00A1-139</text:span></text:p>
      <text:p text:style-name="Normal"/>
      <text:p text:style-name="P782"><text:span text:style-name="T783">43</text:span><text:span text:style-name="T784">. Ginčai dėl profesinės reabilitacijos paslaugų teikimo ir finansavimo nagrinėjami įstatymų ir kitų teisės aktų nustatyta tvarka.</text:span></text:p>
      <text:p text:style-name="P785">Punkto numeracijos pakeitimas:</text:p>
      <text:p text:style-name="P786"><text:span text:style-name="T787">Nr.<text:s/></text:span><text:a xlink:href="https://www.e-tar.lt/portal/legalAct.html?documentId=TAR.0BA3F8B25C2F" office:target-frame-name="_top" xlink:show="replace"><text:span text:style-name="T788">A1-158</text:span></text:a><text:span text:style-name="T789">, 2005-05-31, Žin., 2005, Nr. 70-2542 (2005-06-04), i. k. 1052230ISAK00A1-158</text:span></text:p>
      <text:p text:style-name="P790"><text:span text:style-name="T791">Nr.<text:s/></text:span><text:a xlink:href="https://www.e-tar.lt/portal/legalAct.html?documentId=TAR.17120A93DAE4" office:target-frame-name="_top" xlink:show="replace"><text:span text:style-name="T792">A1-139</text:span></text:a><text:span text:style-name="T793">, 2007-05-24, Žin., 2007, Nr. 59-2307 (2007-05-29), i. k. 1072230ISAK00A1-139</text:span></text:p>
      <text:p text:style-name="Normal"/>
      <text:p text:style-name="P794"><text:span text:style-name="T795">___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ocialinės apsaugos ir darbo ministerija, Įsakymas</text:span></text:p>
      <text:p text:style-name="P805"><text:span text:style-name="T806">Nr.<text:s/></text:span><text:a xlink:href="https://www.e-tar.lt/portal/legalAct.html?documentId=TAR.0BA3F8B25C2F" office:target-frame-name="_top" xlink:show="replace"><text:span text:style-name="T807">A1-158</text:span></text:a><text:span text:style-name="T808">, 2005-05-31, Žin., 2005, Nr. 70-2542 (2005-06-04), i. k. 1052230ISAK00A1-158</text:span></text:p>
      <text:p text:style-name="P809"><text:span text:style-name="T810">Dėl Lietuvos Respublikos socialinės apsaugos ir darbo ministro 2004 m. gruodžio 31 d. įsakymo Nr. A1-302 "Dėl Profesinės reabilitacijos paslaugų<text:s/></text:span><text:span text:style-name="T811">poreikio nustatymo kriterijų aprašo ir Profesinės reabilitacijos paslaugų teikimo bei finansavimo taisyklių patvirtinimo" pakeitimo</text:span></text:p>
      <text:p text:style-name="P812"/>
      <text:p text:style-name="P813"><text:span text:style-name="T814">2.</text:span></text:p>
      <text:p text:style-name="P815"><text:span text:style-name="T816">Lietuvos Respublikos socialinės apsaugos ir darbo ministerija, Įsakymas</text:span></text:p>
      <text:p text:style-name="P817"><text:span text:style-name="T818">Nr.<text:s/></text:span><text:a xlink:href="https://www.e-tar.lt/portal/legalAct.html?documentId=TAR.923032F42670" office:target-frame-name="_top" xlink:show="replace"><text:span text:style-name="T819">A1-211</text:span></text:a><text:span text:style-name="T820">, 2006-07-28, Žin., 2006, Nr. 86-3372 (2006-08-05), i. k. 1062230ISAK00A1-211</text:span></text:p>
      <text:p text:style-name="P821"><text:span text:style-name="T822">Dėl Lietuvos Respublikos socialinės apsaugos ir darbo ministro 2004 m. gruodžio 31 d. įsakymo Nr. A1-302 "Dėl Profesinės reabilitacijo</text:span><text:span text:style-name="T823">s paslaugų poreikio nustatymo kriterijų aprašo ir Profesinės reabilitacijos paslaugų teikimo bei finansavimo taisyklių patvirtinimo" pakeitimo</text:span></text:p>
      <text:p text:style-name="P824"/>
      <text:p text:style-name="P825"><text:span text:style-name="T826">3.</text:span></text:p>
      <text:p text:style-name="P827"><text:span text:style-name="T828">Lietuvos Respublikos socialinės apsaugos ir darbo ministerija, Įsakymas</text:span></text:p>
      <text:p text:style-name="P829"><text:span text:style-name="T830">Nr.<text:s/></text:span><text:a xlink:href="https://www.e-tar.lt/portal/legalAct.html?documentId=TAR.17120A93DAE4" office:target-frame-name="_top" xlink:show="replace"><text:span text:style-name="T831">A1-139</text:span></text:a><text:span text:style-name="T832">, 2007-05-24, Žin., 2007, Nr. 59-2307 (2007-05-29), i. k. 1072230ISAK00A1-139</text:span></text:p>
      <text:p text:style-name="P833"><text:span text:style-name="T834">Dėl Lietuvos Respublikos socialinės apsaugos ir darbo ministro 2004 m. gruodžio 31 d. įsakymo Nr. A1-302 "Dėl Profesinės re</text:span><text:span text:style-name="T835">abilitacijos paslaugų poreikio nustatymo kriterijų aprašo ir Profesinės reabilitacijos paslaugų teikimo bei finansavimo taisykli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5:10:00Z</meta:creation-date>
    <dc:date>2017-11-22T15:10:00Z</dc:date>
    <meta:template xlink:href="Normal.dotm" xlink:type="simple"/>
    <meta:editing-cycles>2</meta:editing-cycles>
    <meta:editing-duration>PT0S</meta:editing-duration>
    <meta:document-statistic meta:page-count="11" meta:paragraph-count="578" meta:word-count="4994" meta:character-count="36433" meta:row-count="1600" meta:non-whitespace-character-count="32017"/>
  </office:meta>
</office:document-meta>
</file>