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color="#000000" style:font-size-complex="6pt"/>
    </style:style>
    <style:style style:name="P22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font-size-complex="9pt"/>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9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widows="0" fo:orphans="0"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9pt"/>
    </style:style>
    <style:style style:name="T744" style:parent-style-name="DefaultParagraphFont" style:family="text">
      <style:text-properties fo:font-weight="bold" style:font-weight-asian="bold" style:font-weight-complex="bold" fo:text-transform="uppercase" fo:color="#000000" style:font-size-complex="9pt"/>
    </style:style>
    <style:style style:name="T745" style:parent-style-name="DefaultParagraphFont" style:family="text">
      <style:text-properties fo:font-weight="bold" style:font-weight-asian="bold" style:font-weight-complex="bold" fo:text-transform="uppercase" fo:color="#000000" style:font-size-complex="9pt"/>
    </style:style>
    <style:style style:name="T746" style:parent-style-name="DefaultParagraphFont" style:family="text">
      <style:text-properties fo:font-weight="bold" style:font-weight-asian="bold" style:font-weight-complex="bold" fo:text-transform="uppercase" fo:color="#000000" style:font-size-complex="9pt"/>
    </style:style>
    <style:style style:name="P747" style:parent-style-name="Normal" style:family="paragraph">
      <style:paragraph-properties fo:text-align="justify" fo:text-indent="0.4923in"/>
      <style:text-properties fo:color="#000000" style:font-size-complex="4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9pt"/>
    </style:style>
    <style:style style:name="T835" style:parent-style-name="DefaultParagraphFont" style:family="text">
      <style:text-properties fo:font-weight="bold" style:font-weight-asian="bold" style:font-weight-complex="bold" fo:text-transform="uppercase" fo:color="#000000" style:font-size-complex="9pt"/>
    </style:style>
    <style:style style:name="T836" style:parent-style-name="DefaultParagraphFont" style:family="text">
      <style:text-properties fo:font-weight="bold" style:font-weight-asian="bold" style:font-weight-complex="bold" fo:text-transform="uppercase" fo:color="#000000" style:font-size-complex="9pt"/>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color="#000000" style:font-size-complex="6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6">Suvestinė redakcija nuo 2009-03-08 iki 2009-04-23</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text:s/></text:span><text:span text:style-name="T48">Pavedu</text:span><text:span text:style-name="T49"><text:s/>įsakymo vykdymą kont</text:span><text:span text:style-name="T50">roliuoti ministerijos sekretorei Violetai Murauskaitei.</text:span></text:p>
      <text:p text:style-name="P51"/>
      <text:p text:style-name="P52"/>
      <text:p text:style-name="P53"/>
      <text:p text:style-name="P54">SOCIALINĖS APSAUGOS IR</text:p>
      <text:p text:style-name="P55"><text:span text:style-name="T56">DARBO MINISTRĖ</text:span><text:span text:style-name="T57"><text:tab/>VILIJA BLINKEVIČIŪTĖ</text:span></text:p>
      <text:p text:style-name="P58"/>
      <text:soft-page-break/>
      <text:p text:style-name="P59">PATVIRTINTA</text:p>
      <text:p text:style-name="P60">Lietuvos Respublikos</text:p>
      <text:p text:style-name="P61">socialinės apsaugos ir darbo ministro</text:p>
      <text:p text:style-name="P62">2004 m. gruodžio 31 d. įsakymu Nr. A1-302</text:p>
      <text:p text:style-name="P63"/>
      <text:p text:style-name="P64"><text:span text:style-name="T65">PROFESINĖS<text:s/></text:span><text:span text:style-name="T66">REABILITACIJOS PASLAUGŲ POREIKIO NUSTATYMO KRITERIJŲ APRAŠAS</text:span></text:p>
      <text:p text:style-name="P67"/>
      <text:p text:style-name="P68">1. Profesinės reabilitacijos paslaugų poreikio nustatymo kriterijų aprašas (toliau vadinama – kriterijų aprašas) apibrėžia kriterijus, kuriais vadovaujantis nustatomas profesinės reabilitacijos paslaugų poreikis asmenims, kurie teisės aktų nustatyta tvarka kreipėsi į Neįgalumo ir darbingumo nustatymo tarnybą prie Socialinės apsaugos ir darbo ministerijos (toliau vadinama – NDNT), ir šių kriterijų taikymą.<text:s/></text:p>
      <text:p text:style-name="P69">Punkto pakeitimai:</text:p>
      <text:p text:style-name="P70"><text:span text:style-name="T71">Nr.<text:s/></text:span><text:a xlink:href="https://www.e-tar.lt/portal/legalAct.html?documentId=TAR.17120A93DAE4" office:target-frame-name="_top" xlink:show="replace"><text:span text:style-name="T72">A1-139</text:span></text:a><text:span text:style-name="T73">, 2007-05-24, Žin., 2007, Nr. 59-2307 (2007-05-29), i. k. 1072230ISAK00A1-139</text:span></text:p>
      <text:p text:style-name="Normal"/>
      <text:p text:style-name="P74"><text:span text:style-name="T75">2</text:span><text:span text:style-name="T76">. NDNT, nustatydama asmenims profesinės reabilitacijos paslaugų poreikį, turi vadovautis šiuo<text:s/></text:span><text:span text:style-name="T77">kriterijų aprašu.</text:span></text:p>
      <text:p text:style-name="P78"><text:span text:style-name="T79">3</text:span><text:span text:style-name="T80">. Profesinės reabilitacijos paslaugų poreikis nustatomas asmenims, kurie be šių paslaugų negali dirbti ankstesnio darbo pagal įgytą profesinę kvalifikaciją arba kito darbo, atitinkančio jų profesinę kvalifikaciją, arba įgyti naują pr</text:span><text:span text:style-name="T81">ofesinę kvalifikaciją, arba atlikti kitos profesinės kvalifikacijos reikalaujančius darbus dėl ligos, sveikatos būklės ar organizmo funkcijų sutrikimų.</text:span></text:p>
      <text:p text:style-name="P82">Punkto pakeitimai:</text:p>
      <text:p text:style-name="P83"><text:span text:style-name="T84">Nr.<text:s/></text:span><text:a xlink:href="https://www.e-tar.lt/portal/legalAct.html?documentId=TAR.923032F42670" office:target-frame-name="_top" xlink:show="replace"><text:span text:style-name="T85">A1-211</text:span></text:a><text:span text:style-name="T86">, 2006-07-28, Žin., 2006, Nr. 86-3372 (2006-08-05), i. k. 1062230ISAK00A1-211</text:span></text:p>
      <text:p text:style-name="Normal"/>
      <text:p text:style-name="P87">4. Profesinės reabilitacijos paslaugų poreikis nustatomas:</text:p>
      <text:p text:style-name="P88">4.1. darbingumo lygio nustatymo metu;</text:p>
      <text:p text:style-name="P89">4.2. asmenims, kuriems nustatytas darbingumo lygis, jiems prašant. Asmenys, kuriems pirmą kartą nustatytas darbingumo lygis, su prašymu nustatyti profesinės reabilitacijos paslaugų poreikį gali kreiptis ne anksčiau kaip praėjus 6 mėnesiams po darbingumo lygio nustatymo dienos.<text:s/></text:p>
      <text:p text:style-name="P90">Punkto pakeitimai:</text:p>
      <text:p text:style-name="P91"><text:span text:style-name="T92">Nr.<text:s/></text:span><text:a xlink:href="https://www.e-tar.lt/portal/legalAct.html?documentId=TAR.923032F42670" office:target-frame-name="_top" xlink:show="replace"><text:span text:style-name="T93">A1-211</text:span></text:a><text:span text:style-name="T94">, 2006-07-28, Žin., 2006, Nr. 86-3372 (2006-08-05), i. k. 1062230ISAK00A1-211</text:span></text:p>
      <text:p text:style-name="Normal"/>
      <text:p text:style-name="P95"><text:span text:style-name="T96">5</text:span><text:span text:style-name="T97">. Profesinės reabilitacijos paslaugų poreikis nustatomas, vertinant šiuos kriterijus:</text:span></text:p>
      <text:p text:style-name="P98"><text:span text:style-name="T99">5.1</text:span><text:span text:style-name="T100">. medicininius;</text:span></text:p>
      <text:p text:style-name="P101"><text:span text:style-name="T102">5.2</text:span><text:span text:style-name="T103">. funkcinius;</text:span></text:p>
      <text:p text:style-name="P104"><text:span text:style-name="T105">5.3</text:span><text:span text:style-name="T106">. profesinius;</text:span></text:p>
      <text:p text:style-name="P107"><text:span text:style-name="T108">5.4</text:span><text:span text:style-name="T109">. kitus kriterijus, turinčius įtakos asmens profesinės reabilitacijos bei jo įsidarbinimo galimybėms.</text:span></text:p>
      <text:p text:style-name="P110">6. Medicininiai kriterijai vertinami, atsižvelgiant į asmens bazinį<text:s/>darbingumą:</text:p>
      <text:p text:style-name="P111">6.1. nuo 20 iki 55 procentų;</text:p>
      <text:p text:style-name="P112">6.2. nuo 0 iki 15 procentų.<text:s/></text:p>
      <text:p text:style-name="P113">Punkto pakeitimai:</text:p>
      <text:p text:style-name="P114"><text:span text:style-name="T115">Nr.<text:s/></text:span><text:a xlink:href="https://www.e-tar.lt/portal/legalAct.html?documentId=TAR.923032F42670" office:target-frame-name="_top" xlink:show="replace"><text:span text:style-name="T116">A1-211</text:span></text:a><text:span text:style-name="T117">, 2006-07-28, Žin., 2006, Nr. 86-3372 (2006-08-05), i. k. 1062230IS</text:span><text:span text:style-name="T118">AK00A1-211</text:span></text:p>
      <text:p text:style-name="Normal"/>
      <text:p text:style-name="P119"><text:span text:style-name="T120">7</text:span><text:span text:style-name="T121">. Funkciniai kriterijai vertinami, atsižvelgiant į valandų, kurias asmuo gali dirbti, skaičių:</text:span></text:p>
      <text:p text:style-name="P122"><text:span text:style-name="T123">7.1</text:span><text:span text:style-name="T124">. gali dirbti 6 ir daugiau valandų per dieną ar 5 dienas per savaitę;</text:span></text:p>
      <text:p text:style-name="P125"><text:span text:style-name="T126">7.2</text:span><text:span text:style-name="T127">. gali dirbti 4–5 valandas per dieną ar 3–4 dienas per savaitę</text:span><text:span text:style-name="T128">;</text:span></text:p>
      <text:p text:style-name="P129"><text:span text:style-name="T130">7.3</text:span><text:span text:style-name="T131">. gali dirbti 3 ir mažiau valandų per dieną ar 2 ir mažiau dienų per savaitę.</text:span></text:p>
      <text:p text:style-name="P132">8. Profesiniai kriterijai:</text:p>
      <text:p text:style-name="P133">8.1. išsilavinimas:</text:p>
      <text:p text:style-name="P134">8.1.1. aukštesnysis, aukštasis;</text:p>
      <text:p text:style-name="P135">8.1.2. vidurinis ir profesinis;</text:p>
      <text:p text:style-name="P136">8.1.3. pradinis ir pagrindinis;</text:p>
      <text:p text:style-name="P137">8.2. profesinė kvalifikacija:</text:p>
      <text:p text:style-name="P138">8.2.1. asmuo neturi profesinės kvalifikacijos arba negali turimos panaudoti, bet gali atstatyti turimą arba įgyti naują profesinę kvalifikaciją;</text:p>
      <text:p text:style-name="P139">8.2.2. asmuo turi profesinę kvalifikaciją ir gali ją panaudoti be profesinės<text:s/>reabilitacijos;</text:p>
      <text:p text:style-name="P140">8.3. darbo patirtis ir darbiniai įgūdžiai, kuriuos asmuo gali panaudoti darbo vietoje:</text:p>
      <text:p text:style-name="P141">8.3.1. asmuo neturi darbo patirties ar darbinių įgūdžių arba negali panaudoti turimos darbo patirties ar darbinių įgūdžių, bet gali juos<text:s/>atstatyti arba įgyti naujus;</text:p>
      <text:p text:style-name="P142">8.3.2. asmuo turi darbo patirties ar darbinių įgūdžių ir gali juos panaudoti be profesinės reabilitacijos.<text:s/></text:p>
      <text:p text:style-name="P143">Punkto pakeitimai:</text:p>
      <text:p text:style-name="P144"><text:span text:style-name="T145">Nr.<text:s/></text:span><text:a xlink:href="https://www.e-tar.lt/portal/legalAct.html?documentId=TAR.923032F42670" office:target-frame-name="_top" xlink:show="replace"><text:span text:style-name="T146">A1-211</text:span></text:a><text:span text:style-name="T147">, 2006-07-28, Žin., 2006, Nr. 86-3372 (2006-08-05), i. k. 1062230ISAK00A1-211</text:span></text:p>
      <text:p text:style-name="Normal"/>
      <text:p text:style-name="P148"><text:span text:style-name="T149">9</text:span><text:span text:style-name="T150">. Kiti kriterijai, turintys įtakos asmens profesinės reabilitacijos bei jo įsidarbinimo galimybėms:</text:span></text:p>
      <text:p text:style-name="P151"><text:span text:style-name="T152">9.1</text:span><text:span text:style-name="T153">. asmens amžius:</text:span></text:p>
      <text:p text:style-name="P154"><text:span text:style-name="T155">9.1.1</text:span><text:span text:style-name="T156">. nuo 18 m. iki 45 m.;</text:span></text:p>
      <text:p text:style-name="P157"><text:span text:style-name="T158">9.1.2</text:span><text:span text:style-name="T159">. nuo 45 m.</text:span><text:span text:style-name="T160"><text:s/>iki 55 m.;</text:span></text:p>
      <text:p text:style-name="P161"><text:span text:style-name="T162">9.1.3</text:span><text:span text:style-name="T163">. nuo 55 m. iki senatvės pensijos amžiaus;</text:span></text:p>
      <text:p text:style-name="P164"><text:span text:style-name="T165">9.2</text:span><text:span text:style-name="T166">. motyvacija:</text:span></text:p>
      <text:p text:style-name="P167"><text:span text:style-name="T168">9.2.1</text:span><text:span text:style-name="T169">. asmuo turi profesinės reabilitacijos ir darbinės veiklos motyvaciją;</text:span></text:p>
      <text:p text:style-name="P170"><text:span text:style-name="T171">9.2.2</text:span><text:span text:style-name="T172">. asmuo neturi profesinės reabilitacijos ir darbinės veiklos motyvacijos.</text:span></text:p>
      <text:p text:style-name="P173"><text:span text:style-name="T174">10</text:span><text:span text:style-name="T175">. Kriterijai, nurodyti šio aprašo 6.1, 7.1, 8.1.1, 8.2.1, 8.3.1, 9.1.1, 9.2.1 punktuose, vertinami kaip palankios aplinkybės profesinės reabilitacijos paslaugų poreikiui nustatyti.</text:span></text:p>
      <text:p text:style-name="P176"><text:span text:style-name="T177">11</text:span><text:span text:style-name="T178">. Kriterijai, nurodyti šio aprašo 7.2, 8.1.2, 9.1.2 punktuose, vert</text:span><text:span text:style-name="T179">inami kaip vidutinio palankumo aplinkybės profesinės reabilitacijos paslaugų poreikiui nustatyti.</text:span></text:p>
      <text:p text:style-name="P180"><text:span text:style-name="T181">12</text:span><text:span text:style-name="T182">. Kriterijai, nurodyti šio aprašo 6.2, 7.3, 8.1.3, 8.2.2, 8.3.2, 9.1.3, 9.2.2 punktuose, vertinami kaip nepalankios aplinkybės profesinės reabilitacijos</text:span><text:span text:style-name="T183"><text:s/>paslaugų poreikiui nustatyti.</text:span></text:p>
      <text:p text:style-name="P184"><text:span text:style-name="T185">13</text:span><text:span text:style-name="T186">. Išvada dėl profesinės reabilitacijos paslaugų poreikio nustatymo daroma, suskaičiavus pagal kriterijų reikšmes palankias ir vidutinio palankumo bei nepalankias aplinkybes profesinės reabilitacijos paslaugų poreikiui n</text:span><text:span text:style-name="T187">ustatyti.</text:span></text:p>
      <text:p text:style-name="P188"><text:span text:style-name="T189">14</text:span><text:span text:style-name="T190">. Profesinės reabilitacijos paslaugų poreikis nustatomas, kai yra 5 ir daugiau palankių ir vidutinio palankumo aplinkybių profesinės reabilitacijos paslaugų poreikiui nustatyti.</text:span></text:p>
      <text:p text:style-name="P191"><text:span text:style-name="T192">15</text:span><text:span text:style-name="T193">. Profesinės reabilitacijos paslaugų poreikis nenustatom</text:span><text:span text:style-name="T194">as, neatsižvelgiant į kitus kriterijus, kai:</text:span></text:p>
      <text:p text:style-name="P195"><text:span text:style-name="T196">15.1</text:span><text:span text:style-name="T197">. asmens darbingumas (funkcinis aktyvumas) yra 3 ir mažiau valandų per darbo dieną;</text:span></text:p>
      <text:p text:style-name="P198"><text:span text:style-name="T199">15.2</text:span><text:span text:style-name="T200">. asmeniui reikalinga nuolatinė slauga, nuolatinė pagalba ar nuolatinė priežiūra;</text:span></text:p>
      <text:p text:style-name="P201"><text:span text:style-name="T202">15.3</text:span><text:span text:style-name="T203">. asmuo serga sunkia, g</text:span><text:span text:style-name="T204">reit progresuojančia, nepasiduodančia gydymui liga, kai profesinė reabilitacija ir darbas yra negalimi;</text:span></text:p>
      <text:p text:style-name="P205"><text:span text:style-name="T206">15.4</text:span><text:span text:style-name="T207">. yra paskirti griežti gydymo režimo apribojimai, paūmėjus ligai;</text:span></text:p>
      <text:p text:style-name="P208"><text:span text:style-name="T209">15.5</text:span><text:span text:style-name="T210">. asmens sveikatos būklė netrukdo vykdyti profesinės veiklos;</text:span></text:p>
      <text:p text:style-name="P211"><text:span text:style-name="T212">15.6</text:span><text:span text:style-name="T213">. asmens sveikatos būklė, trukdanti profesinei veiklai, tikėtinai artimiausiu metu pagerės vien tik dėl gydymo ir/ar sveikatos priežiūros priemonių poveikio, ir/arba, minimaliai pritaikius atitinkamas techninės pagalbos priemones, darbo vietą arba darbo są</text:span><text:span text:style-name="T214">lygas, asmuo galės grįžti į darbą be profesinės reabilitacijos paslaugų;</text:span></text:p>
      <text:p text:style-name="P215"><text:span text:style-name="T216">15.7</text:span><text:span text:style-name="T217">. asmuo neturi profesinės reabilitacijos motyvacijos (nesutinka dalyvauti profesinėje reabilitacijoje) ir darbinės veiklos motyvacijos.</text:span><text:s/></text:p>
      <text:p text:style-name="P218">Punkto pakeitimai:</text:p>
      <text:p text:style-name="P219"><text:span text:style-name="T220">Nr.<text:s/></text:span><text:a xlink:href="https://www.e-tar.lt/portal/legalAct.html?documentId=TAR.EAD1F67E68D1" office:target-frame-name="_top" xlink:show="replace"><text:span text:style-name="T221">A1-77</text:span></text:a><text:span text:style-name="T222">, 2009-03-03, Žin., 2009, Nr. 26-1042 (2009-03-07), i. k. 1092230ISAK000A1-77</text:span></text:p>
      <text:p text:style-name="Normal"/>
      <text:p text:style-name="P223"><text:span text:style-name="T224">__________________</text:span></text:p>
      <text:p text:style-name="P225"/>
      <text:soft-page-break/>
      <text:p text:style-name="P226">PATVIRTINTA</text:p>
      <text:p text:style-name="P227">Lietuvos Respublikos</text:p>
      <text:p text:style-name="P228">socialinės apsaugos ir darbo ministro<text:s/></text:p>
      <text:p text:style-name="P229">2004 m. gruodžio 31 d. įsakymu Nr. A1-302</text:p>
      <text:p text:style-name="P230"/>
      <text:p text:style-name="P231"><text:span text:style-name="T232">PROFESINĖS REABILITACIJOS PASLAUGŲ TEIKIMO BEI FINANSAVIMO TAISYKLĖS</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 Profesinės reabilitacijos paslaugų teikimo bei finansavimo taisyklės</text:span><text:span text:style-name="T242"><text:s/>(toliau – Taisyklės) nustato profesinės reabilitacijos paslaugų teikimo principus, profesinės reabilitacijos paslaugų organizatorius bei teikėjus, profesinės reabilitacijos paslaugų teikimą ir finansavimą.</text:span></text:p>
      <text:p text:style-name="P243"><text:span text:style-name="T244">2</text:span><text:span text:style-name="T245">. Profesinės reabilitacijos paslaugų tikslas</text:span><text:span text:style-name="T246"><text:s/>– ugdyti ar atkurti asmens darbingumą, didinti darbinės veiklos galimybes, siekiant asmens įsidarbinimo.</text:span></text:p>
      <text:p text:style-name="P247"><text:span text:style-name="T248">3</text:span><text:span text:style-name="T249">. Teisę į profesinės reabilitacijos paslaugas turi nuolat Lietuvos Respublikoje gyvenantys asmenys, kuriems nustatytas profesinės reabilitacijos<text:s/></text:span><text:span text:style-name="T250">paslaugų poreikis.</text:span></text:p>
      <text:p text:style-name="P251"><text:span text:style-name="T252">4</text:span><text:span text:style-name="T253">. Profesinės reabilitacijos paslaugų poreikį nustato Neįgalumo ir darbingumo nustatymo tarnyba prie Socialinės apsaugos ir darbo ministerijos (toliau – NDNT).</text:span></text:p>
      <text:p text:style-name="P254"><text:span text:style-name="T255">5</text:span><text:span text:style-name="T256">. Šiose Taisyklėse vartojamos sąvokos atitinka Lietuvos Respublikos<text:s/></text:span><text:span text:style-name="T257">neįgaliųjų socialinės integracijos įstatyme (Žin., 1991, Nr.<text:s/></text:span><text:a xlink:href="https://www.e-tar.lt/portal/lt/legalAct/TAR.199156E4E004" office:target-frame-name="_blank" xlink:show="new"><text:span text:style-name="T258">36-969</text:span></text:a><text:span text:style-name="T259">; 2004, Nr.<text:s/></text:span><text:span text:style-name="T260">83-2983</text:span><text:span text:style-name="T261">) vartojamas sąvokas.</text:span></text:p>
      <text:p text:style-name="P262"/>
      <text:p text:style-name="P263"><text:span text:style-name="T264">II</text:span><text:span text:style-name="T265">.<text:s/></text:span><text:span text:style-name="T266">Profesinės reabilitacijos paslaugų teikimo PRINCIPAI</text:span></text:p>
      <text:p text:style-name="P267"/>
      <text:p text:style-name="P268"><text:span text:style-name="T269">6</text:span><text:span text:style-name="T270">. Teikiant profesinės reabilitacijos paslaugas, laikomasi šių principų:</text:span></text:p>
      <text:p text:style-name="P271"><text:span text:style-name="T272">6.1</text:span><text:span text:style-name="T273">. bendradarbiavimo – profesinės reabilitacijos paslaugų organizatoriai ir teikėjai dirba glaudžiai bendradarbiaudami;</text:span></text:p>
      <text:p text:style-name="P274"><text:span text:style-name="T275">6.2</text:span><text:span text:style-name="T276">. operatyvumo – profesinė reabilitacija turi<text:s/></text:span><text:span text:style-name="T277">būti pradedama kuo anksčiau, siekiant kaip galima greičiau atstatyti asmens profesinius gebėjimus;</text:span></text:p>
      <text:p text:style-name="P278"><text:span text:style-name="T279">6.3</text:span><text:span text:style-name="T280">. kompleksiškumo – profesinės reabilitacijos paslaugos turi būti nukreiptos į kompleksinį biopsichosocialinių problemų sprendimą, apimti priemones tie</text:span><text:span text:style-name="T281">k trumpalaikiams, tiek ilgalaikiams traumų/ligų poveikiams profesinei veiklai pašalinti;</text:span></text:p>
      <text:p text:style-name="P282"><text:span text:style-name="T283">6.4</text:span><text:span text:style-name="T284">. individualumo – sėkmingos reabilitacijos prielaida yra gera pačių asmenų motyvacija ir iniciatyva profesinės reabilitacijos proceso metu. Profesinės reabilita</text:span><text:span text:style-name="T285">cijos paslaugos vystomos, atsižvelgiant į paties asmens pastangas ir pasiryžimą sugrįžti į profesinį gyvenimą;</text:span></text:p>
      <text:p text:style-name="P286"><text:span text:style-name="T287">6.5</text:span><text:span text:style-name="T288">. asmens teisių ir pareigų profesinėje reabilitacijoje vienybės – profesinės reabilitacijos metu asmuo turi teisę reikalauti, kad būtų ats</text:span><text:span text:style-name="T289">ižvelgiama į jo poreikius, polinkius ir galimybes. Iš asmens turi būti reikalaujama asmeninės atsakomybės už prisiimtų įsipareigojimų vykdymą bei profesinės reabilitacijos rezultatus;</text:span></text:p>
      <text:p text:style-name="P290"><text:span text:style-name="T291">6.6</text:span><text:span text:style-name="T292">. racionalumo – jei yra kelios priežastys, trukdančios asmens pro</text:span><text:span text:style-name="T293">fesinei integracijai, profesinės reabilitacijos paslaugos turi būti nukreiptos į kompleksinį jų sprendimą. Jei pagrindinės priežasties, trukdančios asmens profesinei integracijai, negalima pašalinti, profesinės reabilitacijos paslaugos neturi būti pradedam</text:span><text:span text:style-name="T294">os ar tęsiamos;</text:span></text:p>
      <text:p text:style-name="P295"><text:span text:style-name="T296">6.7</text:span><text:span text:style-name="T297">. prioritetų nustatymo – profesinė reabilitacija planuojama ir vykdoma pagal šiuos prioritetus: asmens sugrįžimas į tą patį darbą toje pačioje darbovietėje; įsidarbinimas į kitą darbą toje pačioje darbovietėje; įsidarbinimas į ankste</text:span><text:span text:style-name="T298">snės profesijos darbą kitoje darbovietėje; įsidarbinimas į kitos profesijos darbą kitoje darbovietėje;</text:span></text:p>
      <text:p text:style-name="P299"><text:span text:style-name="T300">6.8</text:span><text:span text:style-name="T301">. užimtumo skatinimo – pagrindinis profesinės reabilitacijos paslaugų teikimo rezultatas ir vertinimo kriterijus yra sėkmingas asmens<text:s/></text:span><text:span text:style-name="T302">įsidarbinimas atviroje darbo rinkoje;</text:span></text:p>
      <text:p text:style-name="P303"><text:span text:style-name="T304">6.9</text:span><text:span text:style-name="T305">. ekonominio efektyvumo – profesinės reabilitacijos pagrindinis rezultatas – įdarbinimas – turi būti pasiekiamas mažiausiomis galimomis sąnaudomis.</text:span></text:p>
      <text:p text:style-name="P306"/>
      <text:p text:style-name="P307"><text:span text:style-name="T308">III</text:span><text:span text:style-name="T309">.<text:s/></text:span><text:span text:style-name="T310">Profesinės reabilitacijos paslaugų teikimo organi</text:span><text:span text:style-name="T311">zatoriai bei teikėjai</text:span></text:p>
      <text:p text:style-name="P312"/>
      <text:p text:style-name="P313"><text:span text:style-name="T314">7</text:span><text:span text:style-name="T315">. Socialinės apsaugos ir darbo ministerija kartu su Lietuvos darbo birža prie Socialinės apsaugos ir darbo ministerijos (toliau – Lietuvos darbo birža) ir Lietuvos darbo rinkos mokymo tarnyba prie Socialinės apsaugos ir darbo mi</text:span><text:span text:style-name="T316">nisterijos (toliau – Lietuvos darbo rinkos mokymo tarnyba) atsako už profesinės reabilitacijos paslaugų teikimo organizavimą.</text:span></text:p>
      <text:p text:style-name="P317"><text:span text:style-name="T318">8</text:span><text:span text:style-name="T319">. Socialinės apsaugos ir darbo ministerija:</text:span></text:p>
      <text:p text:style-name="P320"><text:span text:style-name="T321">8.1</text:span><text:span text:style-name="T322">. tvirtina reikalavimus profesinės reabilitacijos paslaugas teikiančioms įst</text:span><text:span text:style-name="T323">aigoms;</text:span></text:p>
      <text:p text:style-name="P324">Punkto pakeitimai:</text:p>
      <text:p text:style-name="P325"><text:span text:style-name="T326">Nr.<text:s/></text:span><text:a xlink:href="https://www.e-tar.lt/portal/legalAct.html?documentId=TAR.0BA3F8B25C2F" office:target-frame-name="_top" xlink:show="replace"><text:span text:style-name="T327">A1-158</text:span></text:a><text:span text:style-name="T328">, 2005-05-31, Žin., 2005, Nr. 70-2542 (2005-06-04), i. k. 1052230ISAK00A1-158</text:span></text:p>
      <text:p text:style-name="Normal"/>
      <text:p text:style-name="P329"><text:span text:style-name="T330">8.2</text:span><text:span text:style-name="T331">. tvirtina Profesinės reabilitacijos pažymėjimų dav</text:span><text:span text:style-name="T332">imo taisykles bei profesinės reabilitacijos pažymėjimo formą.</text:span></text:p>
      <text:p text:style-name="P333">Punkto pakeitimai:</text:p>
      <text:p text:style-name="P334"><text:span text:style-name="T335">Nr.<text:s/></text:span><text:a xlink:href="https://www.e-tar.lt/portal/legalAct.html?documentId=TAR.0BA3F8B25C2F" office:target-frame-name="_top" xlink:show="replace"><text:span text:style-name="T336">A1-158</text:span></text:a><text:span text:style-name="T337">, 2005-05-31, Žin., 2005, Nr. 70-2542 (2005-06-04), i. k. 1052230ISAK00A1-158</text:span></text:p>
      <text:p text:style-name="Normal"/>
      <text:p text:style-name="P338"><text:span text:style-name="T339">9</text:span><text:span text:style-name="T340">. Lietuvos darbo birža:</text:span></text:p>
      <text:p text:style-name="P341"><text:span text:style-name="T342">9.1</text:span><text:span text:style-name="T343">. kaupia informaciją apie profesinės reabilitacijos paslaugas teikiančias įstaigas bei teikiamas profesinės reabilitacijos paslaugas;</text:span></text:p>
      <text:p text:style-name="P344"><text:span text:style-name="T345">9.2</text:span><text:span text:style-name="T346">. organizuoja bei koordinuoja profesinės reabilitacijos paslaugų teikimą;</text:span></text:p>
      <text:p text:style-name="P347"><text:span text:style-name="T348">9.3</text:span><text:span text:style-name="T349">.<text:s/></text:span><text:span text:style-name="T350">vykdo profesinės reabilitacijos paslaugų teikimo ir asmenų dalyvavimo profesinės reabilitacijos programose priežiūrą;</text:span></text:p>
      <text:p text:style-name="P351"><text:span text:style-name="T352">9.4</text:span><text:span text:style-name="T353">. tvirtina individualaus profesinės reabilitacijos plano asmenims,<text:s/></text:span><text:span text:style-name="T354">nusiųstiems</text:span><text:span text:style-name="T355"><text:s/>į profesinę reabilitaciją, formą.</text:span></text:p>
      <text:p text:style-name="P356">Punkto pakeitimai:</text:p>
      <text:p text:style-name="P357"><text:span text:style-name="T358">Nr.<text:s/></text:span><text:a xlink:href="https://www.e-tar.lt/portal/legalAct.html?documentId=TAR.EAD1F67E68D1" office:target-frame-name="_top" xlink:show="replace"><text:span text:style-name="T359">A1-77</text:span></text:a><text:span text:style-name="T360">, 2009-03-03, Žin., 2009, Nr. 26-1042 (2009-03-07), i. k. 1092230ISAK000A1-77</text:span></text:p>
      <text:p text:style-name="Normal"/>
      <text:p text:style-name="P361"><text:span text:style-name="T362">10</text:span><text:span text:style-name="T363">. Lietuvos darbo rinkos mokymo tarnyba:</text:span></text:p>
      <text:p text:style-name="P364"><text:span text:style-name="T365">10.1</text:span><text:span text:style-name="T366">. dalyvauja, organizuojant<text:s/></text:span><text:span text:style-name="T367">profesinės reabilitacijos paslaugų teikimą;</text:span></text:p>
      <text:p text:style-name="P368"><text:span text:style-name="T369">10.2</text:span><text:span text:style-name="T370">. organizuoja rengimą ir tvirtina profesinės reabilitacijos paslaugas teikiančių įstaigų profesinio mokymo programas;</text:span></text:p>
      <text:p text:style-name="P371">Punkto pakeitimai:</text:p>
      <text:p text:style-name="P372"><text:span text:style-name="T373">Nr.<text:s/></text:span><text:a xlink:href="https://www.e-tar.lt/portal/legalAct.html?documentId=TAR.0BA3F8B25C2F" office:target-frame-name="_top" xlink:show="replace"><text:span text:style-name="T374">A1-158</text:span></text:a><text:span text:style-name="T375">, 2005-05-31, Žin., 2005, Nr. 70-2542 (2005-06-04), i. k. 1052230ISAK00A1-158</text:span></text:p>
      <text:p text:style-name="Normal"/>
      <text:p text:style-name="P376"><text:span text:style-name="T377">10.3</text:span><text:span text:style-name="T378">. teikia siūlymus Socialinės apsaugos ir darbo ministerijai ir Lietuvos darbo biržai dėl profesinės reabilitacijos paslaugų teikimo plėtros;</text:span><text:s/></text:p>
      <text:p text:style-name="P379">Punkto pakeitimai:</text:p>
      <text:p text:style-name="P380"><text:span text:style-name="T381">Nr.<text:s/></text:span><text:a xlink:href="https://www.e-tar.lt/portal/legalAct.html?documentId=TAR.0BA3F8B25C2F" office:target-frame-name="_top" xlink:show="replace"><text:span text:style-name="T382">A1-158</text:span></text:a><text:span text:style-name="T383">, 2005-05-31, Žin., 2005, Nr. 70-2542 (2005-06-04), i. k. 1052230ISAK00A1-158</text:span></text:p>
      <text:p text:style-name="Normal"/>
      <text:p text:style-name="P384"><text:span text:style-name="T385">10.4</text:span><text:span text:style-name="T386">. pagal kompetenciją vykdo profesinės reabilitacijos pasla</text:span><text:span text:style-name="T387">ugų teikimo priežiūrą.</text:span><text:s/></text:p>
      <text:p text:style-name="P388">Papildyta punktu:</text:p>
      <text:p text:style-name="P389"><text:span text:style-name="T390">Nr.<text:s/></text:span><text:a xlink:href="https://www.e-tar.lt/portal/legalAct.html?documentId=TAR.0BA3F8B25C2F" office:target-frame-name="_top" xlink:show="replace"><text:span text:style-name="T391">A1-158</text:span></text:a><text:span text:style-name="T392">, 2005-05-31, Žin., 2005, Nr. 70-2542 (2005-06-04), i. k. 1052230ISAK00A1-158</text:span></text:p>
      <text:p text:style-name="Normal"/>
      <text:p text:style-name="P393"><text:span text:style-name="T394">11</text:span><text:span text:style-name="T395">. Profesinės reabilitacijos paslaug</text:span><text:span text:style-name="T396">as teikia įstaigos, atitinkančios socialinės apsaugos ir darbo ministro patvirtintus reikalavimus profesinės reabilitacijos paslaugas teikiančioms įstaigoms:</text:span></text:p>
      <text:p text:style-name="P397">Punkto pakeitimai:</text:p>
      <text:p text:style-name="P398"><text:span text:style-name="T399">Nr.<text:s/></text:span><text:a xlink:href="https://www.e-tar.lt/portal/legalAct.html?documentId=TAR.0BA3F8B25C2F" office:target-frame-name="_top" xlink:show="replace"><text:span text:style-name="T400">A1-158</text:span></text:a><text:span text:style-name="T401">, 2005-05-31, Žin., 2005, Nr. 70-2542 (2005-06-04), i. k. 1052230ISAK00A1-158</text:span></text:p>
      <text:p text:style-name="P402"><text:span text:style-name="T403">11.1</text:span><text:span text:style-name="T404">. asmens sveikatos priežiūros įstaigos, teikiančios profesinės reabilitacijos paslaugas;</text:span></text:p>
      <text:p text:style-name="P405"><text:span text:style-name="T406">11.2</text:span><text:span text:style-name="T407">. profesinės reabilitacijos centrai;</text:span></text:p>
      <text:p text:style-name="P408"><text:span text:style-name="T409">11.3</text:span><text:span text:style-name="T410">. profesinio moky</text:span><text:span text:style-name="T411">mo ir kitos ugdymo įstaigos.</text:span></text:p>
      <text:p text:style-name="P412"><text:span text:style-name="T413">12</text:span><text:span text:style-name="T414">. Profesinės reabilitacijos paslaugas teikiančias įstaigas, atitinkančias socialinės apsaugos ir darbo ministro patvirtintus reikalavimus profesinės reabilitacijos paslaugas teikiančioms įstaigoms, parenka Lietuvos darb</text:span><text:span text:style-name="T415">o birža, vadovaudamasi Lietuvos Respublikos viešųjų pirkimų įstatymu (Žin., 1996, Nr.<text:s/></text:span><text:a xlink:href="https://www.e-tar.lt/portal/lt/legalAct/TAR.C54AFFAA7622" office:target-frame-name="_blank" xlink:show="new"><text:span text:style-name="T416">84-2000</text:span></text:a><text:span text:style-name="T417">; 2002, Nr.<text:s/></text:span><text:a xlink:href="https://www.e-tar.lt/portal/lt/legalAct/TAR.F4EDFC59E1E8" office:target-frame-name="_blank" xlink:show="new"><text:span text:style-name="T418">118-5296</text:span></text:a><text:span text:style-name="T419">) ir kitais teisės aktais.</text:span></text:p>
      <text:soft-page-break/>
      <text:p text:style-name="P420">Punkto pakeitimai:</text:p>
      <text:p text:style-name="P421"><text:span text:style-name="T422">Nr.<text:s/></text:span><text:a xlink:href="https://www.e-tar.lt/portal/legalAct.html?documentId=TAR.0BA3F8B25C2F" office:target-frame-name="_top" xlink:show="replace"><text:span text:style-name="T423">A1-158</text:span></text:a><text:span text:style-name="T424">, 2005-05-31, Žin., 2005, N</text:span><text:span text:style-name="T425">r. 70-2542 (2005-06-04), i. k. 1052230ISAK00A1-158</text:span></text:p>
      <text:p text:style-name="Normal"/>
      <text:p text:style-name="P426"><text:span text:style-name="T427">IV</text:span><text:span text:style-name="T428">.<text:s/></text:span><text:span text:style-name="T429">Profesinės reabilitacijos paslaugų TEIKIMAs</text:span></text:p>
      <text:p text:style-name="P430"/>
      <text:p text:style-name="P431">13. Asmenys ne vėliau kaip per 3 darbo dienas nuo išvados dėl profesinės reabilitacijos paslaugų poreikio išdavimo (išsiuntimo) dienos kreipiasi į teritorinę darbo biržą pagal gyvenamąją vietą.<text:s/></text:p>
      <text:p text:style-name="P432">Punkto pakeitimai:</text:p>
      <text:p text:style-name="P433"><text:span text:style-name="T434">Nr.<text:s/></text:span><text:a xlink:href="https://www.e-tar.lt/portal/legalAct.html?documentId=TAR.923032F42670" office:target-frame-name="_top" xlink:show="replace"><text:span text:style-name="T435">A1-211</text:span></text:a><text:span text:style-name="T436">, 2006-07-28, Žin., 2006, Nr. 86-3372 (2006-08-05), i. k. 1062230ISAK00A1-211</text:span></text:p>
      <text:p text:style-name="Normal"/>
      <text:p text:style-name="P437">14. Asmenys registruojasi teritorinėje darbo biržoje socialinės apsaugos ir darbo ministro nustatyta tvarka.<text:s/></text:p>
      <text:p text:style-name="P438">Punkto pakeitimai:</text:p>
      <text:p text:style-name="P439"><text:span text:style-name="T440">Nr.<text:s/></text:span><text:a xlink:href="https://www.e-tar.lt/portal/legalAct.html?documentId=TAR.0BA3F8B25C2F" office:target-frame-name="_top" xlink:show="replace"><text:span text:style-name="T441">A1-158</text:span></text:a><text:span text:style-name="T442">, 2005-05-31, Žin., 2005, Nr. 70-2542 (2005-06-04), i. k. 1052230ISAK00A1-158</text:span></text:p>
      <text:p text:style-name="P443"><text:span text:style-name="T444">Nr.<text:s/></text:span><text:a xlink:href="https://www.e-tar.lt/portal/legalAct.html?documentId=TAR.17120A93DAE4" office:target-frame-name="_top" xlink:show="replace"><text:span text:style-name="T445">A1-139</text:span></text:a><text:span text:style-name="T446">, 2007-05-24, Žin., 2007, Nr. 59-2307 (2007-05-29), i. k. 1072230ISAK00A1-139</text:span></text:p>
      <text:p text:style-name="Normal"/>
      <text:p text:style-name="P447">15. Teritorinėje darbo biržoje ne vėliau kaip per 5 darbo dienas nuo asmens įregistravimo dienos, dalyvaujant asmeniui ir konsultuojantis su profesinės reabilitacijos paslaugas teikiančia įstaiga, sudaromas asmens individualus profesinės reabilitacijos planas.<text:s/></text:p>
      <text:p text:style-name="P448">Punkto pakeitimai:</text:p>
      <text:p text:style-name="P449"><text:span text:style-name="T450">Nr.<text:s/></text:span><text:a xlink:href="https://www.e-tar.lt/portal/legalAct.html?documentId=TAR.17120A93DAE4" office:target-frame-name="_top" xlink:show="replace"><text:span text:style-name="T451">A1-139</text:span></text:a><text:span text:style-name="T452">, 2007-05-24, Žin., 2007, Nr. 59-2307 (2007-05-29), i. k. 1072230ISAK00A1-139</text:span></text:p>
      <text:p text:style-name="Normal"/>
      <text:p text:style-name="P453"><text:span text:style-name="T454">16</text:span><text:span text:style-name="T455">. Sprendimas dėl profesinės reabilitacijos paslaugų teikimo nepriimamas, jei:</text:span></text:p>
      <text:p text:style-name="P456"><text:span text:style-name="T457">16.1</text:span><text:span text:style-name="T458">. asmuo be pateisinamos priežasties neatvyksta į teritori</text:span><text:span text:style-name="T459">nę darbo biržą per Taisyklių 13 punkte nurodytą laiką;</text:span></text:p>
      <text:p text:style-name="P460"><text:span text:style-name="T461">16.2</text:span><text:span text:style-name="T462">. asmuo atsisako dalyvauti sudarant individualų profesinės reabilitacijos planą.</text:span></text:p>
      <text:p text:style-name="P463"><text:span text:style-name="T464">17</text:span><text:span text:style-name="T465">. Teritorinė darbo birža, sudarydama individualų profesinės reabilitacijos planą, esant reikalui, bendra</text:span><text:span text:style-name="T466">darbiauja su esamu ar būsimu asmens darbdaviu, profesinės reabilitacijos paslaugas teikiančiomis įstaigoms bei savivaldybės institucijomis ir įstaigomis.</text:span></text:p>
      <text:p text:style-name="P467"><text:span text:style-name="T468">18</text:span><text:span text:style-name="T469">. Individualiame profesinės reabilitacijos plane nustatoma:</text:span></text:p>
      <text:p text:style-name="P470"><text:span text:style-name="T471">18.1</text:span><text:span text:style-name="T472">. profesinės reabilitacijos ti</text:span><text:span text:style-name="T473">kslas – atstatyti asmens profesinę kvalifikaciją ir darbo įgūdžius pagal dirbtą ankstesnį darbą arba įgyti naują profesinę kvalifikaciją ir naujus darbo įgūdžius;</text:span></text:p>
      <text:p text:style-name="P474"><text:span text:style-name="T475">18.2</text:span><text:span text:style-name="T476">. profesinės reabilitacijos paslaugų teikėjai;</text:span></text:p>
      <text:p text:style-name="P477"><text:span text:style-name="T478">18.3</text:span><text:span text:style-name="T479">. profesinės reabilitacijos<text:s/></text:span><text:span text:style-name="T480">pradžia ir individualaus profesinės reabilitacijos plano sudarymo data.</text:span><text:s/></text:p>
      <text:p text:style-name="P481">Punkto pakeitimai:</text:p>
      <text:p text:style-name="P482"><text:span text:style-name="T483">Nr.<text:s/></text:span><text:a xlink:href="https://www.e-tar.lt/portal/legalAct.html?documentId=TAR.0BA3F8B25C2F" office:target-frame-name="_top" xlink:show="replace"><text:span text:style-name="T484">A1-158</text:span></text:a><text:span text:style-name="T485">, 2005-05-31, Žin., 2005, Nr. 70-2542 (2005-06-04), i. k. 1052230ISAK0</text:span><text:span text:style-name="T486">0A1-158</text:span></text:p>
      <text:p text:style-name="Normal"/>
      <text:p text:style-name="P487"><text:span text:style-name="T488">19</text:span><text:span text:style-name="T489">. Individualų profesinės reabilitacijos planą pasirašo teritorinės darbo biržos vadovo įgaliotas asmuo ir asmuo, kuriam bus teikiamos profesinės reabilitacijos paslaugos. Šis planas sudaromas 2 egzemplioriais: po vieną asmeniui ir teritorine</text:span><text:span text:style-name="T490">i darbo biržai. Individualaus profesinės reabilitacijos plano patvirtinta kopija per 3 darbo dienas pateikiama profesinės reabilitacijos paslaugas teikiančiai įstaigai.</text:span><text:s/></text:p>
      <text:p text:style-name="P491">Punkto pakeitimai:</text:p>
      <text:p text:style-name="P492"><text:span text:style-name="T493">Nr.<text:s/></text:span><text:a xlink:href="https://www.e-tar.lt/portal/legalAct.html?documentId=TAR.0BA3F8B25C2F" office:target-frame-name="_top" xlink:show="replace"><text:span text:style-name="T494">A1-158</text:span></text:a><text:span text:style-name="T495">, 2005-05-31, Žin., 2005, Nr. 70-2542 (2005-06-04), i. k. 1052230ISAK00A1-158</text:span></text:p>
      <text:p text:style-name="Normal"/>
      <text:p text:style-name="P496"><text:span text:style-name="T497">20</text:span><text:span text:style-name="T498">. Teritorinė darbo birža prižiūri profesinės reabilitacijos programos įgyvendinimą, a</text:span><text:span text:style-name="T499">smenų dalyvavimą profesinės reabilitacijos programoje ir atlieka patikras profesinės reabilitacijos paslaugas teikiančioje įstaigoje Lietuvos darbo biržos direktoriaus nustatyta tvarka.</text:span><text:s/></text:p>
      <text:p text:style-name="P500">Punkto pakeitimai:</text:p>
      <text:p text:style-name="P501"><text:span text:style-name="T502">Nr.<text:s/></text:span><text:a xlink:href="https://www.e-tar.lt/portal/legalAct.html?documentId=TAR.0BA3F8B25C2F" office:target-frame-name="_top" xlink:show="replace"><text:span text:style-name="T503">A1-158</text:span></text:a><text:span text:style-name="T504">, 2005-05-31, Žin., 2005, Nr. 70-2542 (2005-06-04), i. k. 1052230ISAK00A1-158</text:span></text:p>
      <text:p text:style-name="P505"><text:span text:style-name="T506">Nr.<text:s/></text:span><text:a xlink:href="https://www.e-tar.lt/portal/legalAct.html?documentId=TAR.EAD1F67E68D1" office:target-frame-name="_top" xlink:show="replace"><text:span text:style-name="T507">A1-77</text:span></text:a><text:span text:style-name="T508">, 2009-03-03, Žin., 2009, Nr. 26-1042 (2009-0</text:span><text:span text:style-name="T509">3-07), i. k. 1092230ISAK000A1-77</text:span></text:p>
      <text:p text:style-name="Normal"/>
      <text:p text:style-name="P510">21. Teritorinė darbo birža, sudariusi asmens individualų profesinės reabilitacijos planą, išduoda jam į profesinės reabilitacijos paslaugas teikiančią įstaigą siuntimą, kuriame nurodo asmens atvykimo į šią įstaigą datą. Ši data turi būti ne vėlesnė kaip 3 darbo dienos nuo individualaus plano sudarymo datos.</text:p>
      <text:p text:style-name="P511"><text:span text:style-name="T512">Siuntime nurodyta asmens atvykimo į profesinės reabilitacijos paslaugas teikiančią įstaigą data gali būti atidėta, bet ne ilgiau kaip 90 kalendorinių dienų, asmenims</text:span><text:span text:style-name="T513">, kuriems nustatytas darbingumo lygis – tais atvejais, kai profesinės reabilitacijos paslaugas teikiančiose įstaigose nėra laisvų vietų, kai teritorinė darbo birža siunčia asmenį į mokymus įgyti valstybinės kalbos žinių, taip pat asmens pageidavimu – tais<text:s/></text:span><text:span text:style-name="T514">atvejais, kai profesinės reabilitacijos paslaugas teikiančiose įstaigose nėra laisvų vietų pagal asmens pageidaujamą profesinės reabilitacijos programą</text:span>.</text:p>
      <text:p text:style-name="P515">Asmeniui, be pateisinamos priežasties neatvykusiam į profesinės reabilitacijos paslaugas teikiančią įstaigą per siuntime nurodytą laiką, profesinės reabilitacijos paslaugos neteikiamos.<text:s/></text:p>
      <text:p text:style-name="P516">Punkto pakeitimai:</text:p>
      <text:p text:style-name="P517"><text:span text:style-name="T518">Nr.<text:s/></text:span><text:a xlink:href="https://www.e-tar.lt/portal/legalAct.html?documentId=TAR.0BA3F8B25C2F" office:target-frame-name="_top" xlink:show="replace"><text:span text:style-name="T519">A1-158</text:span></text:a><text:span text:style-name="T520">, 2005-05-31, Žin., 2005, Nr. 70-2542 (2005-06-04), i. k.<text:s/></text:span><text:span text:style-name="T521">1052230ISAK00A1-158</text:span></text:p>
      <text:p text:style-name="P522"><text:span text:style-name="T523">Nr.<text:s/></text:span><text:a xlink:href="https://www.e-tar.lt/portal/legalAct.html?documentId=TAR.17120A93DAE4" office:target-frame-name="_top" xlink:show="replace"><text:span text:style-name="T524">A1-139</text:span></text:a><text:span text:style-name="T525">, 2007-05-24, Žin., 2007, Nr. 59-2307 (2007-05-29), i. k. 1072230ISAK00A1-139</text:span></text:p>
      <text:p text:style-name="P526"><text:span text:style-name="T527">Nr.<text:s/></text:span><text:a xlink:href="https://www.e-tar.lt/portal/legalAct.html?documentId=TAR.EAD1F67E68D1" office:target-frame-name="_top" xlink:show="replace"><text:span text:style-name="T528">A1-77</text:span></text:a><text:span text:style-name="T529">, 2009-03-03, Žin., 2009, Nr. 26-1042 (2009-03-07), i. k. 1092230ISAK000A1-77</text:span></text:p>
      <text:p text:style-name="Normal"/>
      <text:p text:style-name="P530"><text:span text:style-name="T531">22</text:span><text:span text:style-name="T532">. Profesinės reabilitacijos paslaugas teikianti įstaiga, vadovaudamasi individualiu profesinės reabilitacijos planu, sudaro asmens individualią pr</text:span><text:span text:style-name="T533">ofesinės reabilitacijos programą, užtikrinančią sėkmingą integraciją į darbo rinką, ir teikia jam numatytas paslaugas. Profesinės reabilitacijos paslaugas teikianti įstaiga ne vėliau kaip per 12 darbo dienų nuo asmens, kuriam bus teikiamos paslaugos, atvyk</text:span><text:span text:style-name="T534">imo į įstaigą dienos teritorinei darbo biržai raštu pateikia informaciją apie sudarytą individualią profesinės reabilitacijos programą, nurodydama jos trukmę, profesinės reabilitacijos paslaugas bei įgyvendinimo etapus.</text:span><text:s/></text:p>
      <text:p text:style-name="P535">Punkto pakeitimai:</text:p>
      <text:p text:style-name="P536"><text:span text:style-name="T537">Nr.<text:s/></text:span><text:a xlink:href="https://www.e-tar.lt/portal/legalAct.html?documentId=TAR.0BA3F8B25C2F" office:target-frame-name="_top" xlink:show="replace"><text:span text:style-name="T538">A1-158</text:span></text:a><text:span text:style-name="T539">, 2005-05-31, Žin., 2005, Nr. 70-2542 (2005-06-04), i. k. 1052230ISAK00A1-158</text:span></text:p>
      <text:p text:style-name="P540"><text:span text:style-name="T541">Nr.<text:s/></text:span><text:a xlink:href="https://www.e-tar.lt/portal/legalAct.html?documentId=TAR.17120A93DAE4" office:target-frame-name="_top" xlink:show="replace"><text:span text:style-name="T542">A1-139</text:span></text:a><text:span text:style-name="T543">, 2007-05-</text:span><text:span text:style-name="T544">24, Žin., 2007, Nr. 59-2307 (2007-05-29), i. k. 1072230ISAK00A1-139</text:span></text:p>
      <text:p text:style-name="P545"><text:span text:style-name="T546">Nr.<text:s/></text:span><text:a xlink:href="https://www.e-tar.lt/portal/legalAct.html?documentId=TAR.EAD1F67E68D1" office:target-frame-name="_top" xlink:show="replace"><text:span text:style-name="T547">A1-77</text:span></text:a><text:span text:style-name="T548">, 2009-03-03, Žin., 2009, Nr. 26-1042 (2009-03-07), i. k. 1092230ISAK000A1-77</text:span></text:p>
      <text:p text:style-name="Normal"/>
      <text:p text:style-name="P549"><text:span text:style-name="T550">23</text:span><text:span text:style-name="T551">. Teritorinė</text:span><text:span text:style-name="T552"><text:s/>darbo birža, vadovaudamasi NDNT išduota išvada dėl profesinės reabilitacijos paslaugų poreikio ir socialinės apsaugos ir darbo ministro patvirtintomis Profesinės reabilitacijos pažymėjimų davimo taisyklėmis, išduoda ir užbaigia asmeniui profesinės reabili</text:span><text:span text:style-name="T553">tacijos pažymėjimą. Profesinės reabilitacijos paslaugas teikianti įstaiga Profesinės reabilitacijos pažymėjimų davimo taisyklėse nustatyta tvarka tęsia profesinės reabilitacijos pažymėjimą.</text:span></text:p>
      <text:p text:style-name="P554">Punkto pakeitimai:</text:p>
      <text:p text:style-name="P555"><text:span text:style-name="T556">Nr.<text:s/></text:span><text:a xlink:href="https://www.e-tar.lt/portal/legalAct.html?documentId=TAR.0BA3F8B25C2F" office:target-frame-name="_top" xlink:show="replace"><text:span text:style-name="T557">A1-158</text:span></text:a><text:span text:style-name="T558">, 2005-05-31, Žin., 2005, Nr. 70-2542 (2005-06-04), i. k. 1052230ISAK00A1-158</text:span></text:p>
      <text:p text:style-name="P559"><text:span text:style-name="T560">Nr.<text:s/></text:span><text:a xlink:href="https://www.e-tar.lt/portal/legalAct.html?documentId=TAR.923032F42670" office:target-frame-name="_top" xlink:show="replace"><text:span text:style-name="T561">A1-211</text:span></text:a><text:span text:style-name="T562">, 2006-07-28, Žin., 2006, Nr. 86-3372<text:s/></text:span><text:span text:style-name="T563">(2006-08-05), i. k. 1062230ISAK00A1-211</text:span></text:p>
      <text:p text:style-name="Normal"/>
      <text:p text:style-name="P564"><text:span text:style-name="T565">24</text:span><text:span text:style-name="T566">. Profesinės reabilitacijos paslaugas teikianti įstaiga su asmeniu,<text:s/></text:span><text:span text:style-name="T567">nusiųstu</text:span><text:span text:style-name="T568"><text:s/>į profesinę reabilitaciją, sudaro sutartį dėl asmens dalyvavimo profesinės reabilitacijos programoje sąlygų.</text:span></text:p>
      <text:p text:style-name="P569">Punkto pakeitimai:</text:p>
      <text:p text:style-name="P570"><text:span text:style-name="T571">Nr.<text:s/></text:span><text:a xlink:href="https://www.e-tar.lt/portal/legalAct.html?documentId=TAR.EAD1F67E68D1" office:target-frame-name="_top" xlink:show="replace"><text:span text:style-name="T572">A1-77</text:span></text:a><text:span text:style-name="T573">, 2009-03-03, Žin., 2009, Nr. 26-1042 (2009-03-07), i. k. 1092230ISAK000A1-77</text:span></text:p>
      <text:p text:style-name="Normal"/>
      <text:p text:style-name="P574"><text:span text:style-name="T575">25</text:span><text:span text:style-name="T576">. Profesinės reabilitacijos paslaugas teikianti įstaiga šių Taisyklių 33 punkte nuro</text:span><text:span text:style-name="T577">dytoje sutartyje nustatyta tvarka ir terminais teikia teritorinei darbo biržai informaciją apie profesinės reabilitacijos programos vykdymą.</text:span><text:s/></text:p>
      <text:p text:style-name="P578">Punkto pakeitimai:</text:p>
      <text:p text:style-name="P579"><text:span text:style-name="T580">Nr.<text:s/></text:span><text:a xlink:href="https://www.e-tar.lt/portal/legalAct.html?documentId=TAR.0BA3F8B25C2F" office:target-frame-name="_top" xlink:show="replace"><text:span text:style-name="T581">A1-158</text:span></text:a><text:span text:style-name="T582">, 2</text:span><text:span text:style-name="T583">005-05-31, Žin., 2005, Nr. 70-2542 (2005-06-04), i. k. 1052230ISAK00A1-158</text:span></text:p>
      <text:p text:style-name="Normal"/>
      <text:p text:style-name="P584"><text:span text:style-name="T585">26</text:span><text:span text:style-name="T586">. Esant reikalui, profesinės reabilitacijos paslaugas teikianti įstaiga, suderinus su teritorine darbo birža bei asmeniu, kuriam teikiamos šios paslaugos, gali koreguoti asme</text:span><text:span text:style-name="T587">ns profesinės reabilitacijos programą ir įvykdymo terminus.</text:span></text:p>
      <text:p text:style-name="P588"><text:span text:style-name="T589">27</text:span><text:span text:style-name="T590">. Profesinės reabilitacijos paslaugas teikianti įstaiga:</text:span></text:p>
      <text:p text:style-name="P591"><text:span text:style-name="T592">27.1</text:span><text:span text:style-name="T593">. konsultuoja teritorinę darbo biržą dėl individualaus profesinės reabilitacijos plano sudarymo bei, esant reikalui, dalyvauja<text:s/></text:span><text:span text:style-name="T594">individualaus profesinės reabilitacijos plano sudaryme;</text:span></text:p>
      <text:p text:style-name="P595"><text:span text:style-name="T596">27.2</text:span><text:span text:style-name="T597">. teikia informaciją teritorinei darbo biržai:</text:span></text:p>
      <text:p text:style-name="P598"><text:span text:style-name="T599">27.2.1</text:span><text:span text:style-name="T600">. kai asmuo neatvyksta į įstaigą;</text:span></text:p>
      <text:p text:style-name="P601"><text:span text:style-name="T602">27.2.2</text:span><text:span text:style-name="T603">. apie profesinės reabilitacijos programos sėkmingą baigimą, įsidarbinimo rezultatus teikia a</text:span><text:span text:style-name="T604">titinkamus įsidarbinimą patvirtinančius dokumentus po šios programos baigimo praėjus 3, 6 ir 12 mėnesių.</text:span><text:s/></text:p>
      <text:p text:style-name="P605">Punkto pakeitimai:</text:p>
      <text:p text:style-name="P606"><text:span text:style-name="T607">Nr.<text:s/></text:span><text:a xlink:href="https://www.e-tar.lt/portal/legalAct.html?documentId=TAR.EAD1F67E68D1" office:target-frame-name="_top" xlink:show="replace"><text:span text:style-name="T608">A1-77</text:span></text:a><text:span text:style-name="T609">, 2009-03-03, Žin., 2009, Nr. 26-1042<text:s/></text:span><text:span text:style-name="T610">(2009-03-07), i. k. 1092230ISAK000A1-77</text:span></text:p>
      <text:p text:style-name="Normal"/>
      <text:p text:style-name="P611"><text:span text:style-name="T612">27.2.3</text:span><text:span text:style-name="T613">. apie asmens, dalyvaujančio profesinės reabilitacijos programoje, laikinąjį nedarbingumą ir jo trukmę;</text:span></text:p>
      <text:p text:style-name="P614"><text:span text:style-name="T615">27.2.4</text:span><text:span text:style-name="T616">. apie profesinės reabilitacijos programos nutraukimą ir jo priežastis;</text:span></text:p>
      <text:p text:style-name="P617"><text:span text:style-name="T618">27.2.5</text:span><text:span text:style-name="T619">. kitą sv</text:span><text:span text:style-name="T620">arbią informaciją, susijusią su profesinės reabilitacijos paslaugų teikimu;</text:span></text:p>
      <text:p text:style-name="P621"><text:span text:style-name="T622">27.2.6</text:span><text:span text:style-name="T623">. apie asmens dalyvavimą profesinės reabilitacijos programoje.</text:span><text:s/></text:p>
      <text:p text:style-name="P624">Papildyta punktu:</text:p>
      <text:p text:style-name="P625"><text:span text:style-name="T626">Nr.<text:s/></text:span><text:a xlink:href="https://www.e-tar.lt/portal/legalAct.html?documentId=TAR.EAD1F67E68D1" office:target-frame-name="_top" xlink:show="replace"><text:span text:style-name="T627">A1</text:span><text:span text:style-name="T628">-77</text:span></text:a><text:span text:style-name="T629">, 2009-03-03, Žin., 2009, Nr. 26-1042 (2009-03-07), i. k. 1092230ISAK000A1-77</text:span></text:p>
      <text:p text:style-name="Normal"/>
      <text:p text:style-name="P630">28. Teritorinė darbo birža:</text:p>
      <text:p text:style-name="P631">28.1. raštu teikia informaciją NDNT:</text:p>
      <text:p text:style-name="P632">28.1.1. apie profesinės reabilitacijos programos sėkmingą baigimą;</text:p>
      <text:p text:style-name="P633">28.1.2. apie profesinės<text:s/>reabilitacijos programos nutraukimą ir nutraukimo priežastis;</text:p>
      <text:p text:style-name="P634">28.1.3. tuo atveju, kai asmens profesinės reabilitacijos programos trukmė yra ilgesnė nei 180 kalendorinių dienų, praėjus šiam laikotarpiui – apie profesinės reabilitacijos programos užbaigimo datą;</text:p>
      <text:p text:style-name="P635">28.2. raštu teikia informaciją profesinės reabilitacijos pašalpą mokančiai institucijai:</text:p>
      <text:p text:style-name="P636">28.2.1. kai asmuo neatvyksta į profesinės reabilitacijos paslaugas teikiančią įstaigą;</text:p>
      <text:p text:style-name="P637">28.2.2. apie programos baigimą;</text:p>
      <text:p text:style-name="P638">28.2.3. apie programos<text:s/>sustabdymą, pratęsimą, nutraukimą bei apie programos sustabdymo, pratęsimo, nutraukimo priežastis;</text:p>
      <text:p text:style-name="P639">28.3. raštu teikia informaciją profesinės reabilitacijos paslaugas teikiančiai įstaigai apie profesinės reabilitacijos pašalpą mokančią instituciją ir<text:s/>kitą svarbią informaciją, susijusią su profesinės reabilitacijos paslaugų teikimu.<text:s/></text:p>
      <text:p text:style-name="P640">Punkto pakeitimai:</text:p>
      <text:p text:style-name="P641"><text:span text:style-name="T642">Nr.<text:s/></text:span><text:a xlink:href="https://www.e-tar.lt/portal/legalAct.html?documentId=TAR.17120A93DAE4" office:target-frame-name="_top" xlink:show="replace"><text:span text:style-name="T643">A1-139</text:span></text:a><text:span text:style-name="T644">, 2007-05-24, Žin., 2007, Nr. 59-2307 (2007-05-29), i. k. 107</text:span><text:span text:style-name="T645">2230ISAK00A1-139</text:span></text:p>
      <text:p text:style-name="Normal"/>
      <text:p text:style-name="P646">Punkto pakeitimai:</text:p>
      <text:p text:style-name="P647"><text:span text:style-name="T648">Nr.<text:s/></text:span><text:a xlink:href="https://www.e-tar.lt/portal/legalAct.html?documentId=TAR.923032F42670" office:target-frame-name="_top" xlink:show="replace"><text:span text:style-name="T649">A1-211</text:span></text:a><text:span text:style-name="T650">, 2006-07-28, Žin., 2006, Nr. 86-3372 (2006-08-05), i. k. 1062230ISAK00A1-211</text:span></text:p>
      <text:p text:style-name="Normal"/>
      <text:p text:style-name="P651">29. Profesinės reabilitacijos programa sustabdoma teritorinės darbo biržos vadovo ar jo įgalioto asmens sprendimu, gavus profesinės reabilitacijos paslaugas teikiančios įstaigos pateiktą informaciją:</text:p>
      <text:p text:style-name="P652"><text:span text:style-name="T653">29.1</text:span><text:span text:style-name="T654">. asmens laikinojo nedarbingumo atveju dėl ligos ar šeimos nario slaugos – ne ilgiau kaip 60</text:span><text:span text:style-name="T655"><text:s/>kalendorinių dienų per dalyvavimo profesinės reabilitacijos programoje laikotarpį;</text:span><text:s/></text:p>
      <text:p text:style-name="P656">Punkto pakeitimai:</text:p>
      <text:p text:style-name="P657"><text:span text:style-name="T658">Nr.<text:s/></text:span><text:a xlink:href="https://www.e-tar.lt/portal/legalAct.html?documentId=TAR.EAD1F67E68D1" office:target-frame-name="_top" xlink:show="replace"><text:span text:style-name="T659">A1-77</text:span></text:a><text:span text:style-name="T660">, 2009-03-03, Žin., 2009, Nr. 26-1042 (2009-03-07), i. k. 109</text:span><text:span text:style-name="T661">2230ISAK000A1-77</text:span></text:p>
      <text:p text:style-name="Normal"/>
      <text:p text:style-name="P662">29.2. asmens prašymu dėl asmeninių priežasčių – ne ilgiau kaip 10 darbo dienų per dalyvavimo profesinės reabilitacijos programoje laikotarpį.<text:s/></text:p>
      <text:p text:style-name="P663">Punkto pakeitimai:</text:p>
      <text:p text:style-name="P664"><text:span text:style-name="T665">Nr.<text:s/></text:span><text:a xlink:href="https://www.e-tar.lt/portal/legalAct.html?documentId=TAR.923032F42670" office:target-frame-name="_top" xlink:show="replace"><text:span text:style-name="T666">A1-211</text:span></text:a><text:span text:style-name="T667">, 2006-07-28, Žin., 2006, Nr. 86-3372 (2006-08-05), i. k. 1062230ISAK00A1-211</text:span></text:p>
      <text:p text:style-name="Normal"/>
      <text:p text:style-name="P668"><text:span text:style-name="T669">30</text:span><text:span text:style-name="T670">. Profesinės reabilitacijos programa nutraukiama jos nepabaigus teritorinės darbo biržos vadovo ar jo įgalioto asmens sprendimu, gavus profesinės<text:s/></text:span><text:span text:style-name="T671">reabilitacijos paslaugas teikiančios įstaigos pateiktą informaciją, kai:</text:span></text:p>
      <text:p text:style-name="P672">30.1. asmuo, pablogėjus sveikatos būklei, nepajėgia dalyvauti profesinės reabilitacijos<text:s/><text:soft-page-break/>programoje (vadovaujantis asmens pateiktu išrašu iš medicininių dokumentų – forma Nr. 027/a);<text:s/></text:p>
      <text:p text:style-name="P673">Punkto pakeitimai:</text:p>
      <text:p text:style-name="P674"><text:span text:style-name="T675">Nr.<text:s/></text:span><text:a xlink:href="https://www.e-tar.lt/portal/legalAct.html?documentId=TAR.923032F42670" office:target-frame-name="_top" xlink:show="replace"><text:span text:style-name="T676">A1-211</text:span></text:a><text:span text:style-name="T677">, 2006-07-28, Žin., 2006, Nr. 86-3372 (2006-08-05), i. k. 1062230ISAK00A1-211</text:span></text:p>
      <text:p text:style-name="Normal"/>
      <text:p text:style-name="P678">30.2. asmuo laikinai nedarbingas ilgiau kaip 60 kalendorinių dienų per dalyvavimo profesinės reabilitacijos programoje laikotarpį;<text:s/></text:p>
      <text:p text:style-name="P679">Punkto pakeitimai:</text:p>
      <text:p text:style-name="P680"><text:span text:style-name="T681">Nr.<text:s/></text:span><text:a xlink:href="https://www.e-tar.lt/portal/legalAct.html?documentId=TAR.0BA3F8B25C2F" office:target-frame-name="_top" xlink:show="replace"><text:span text:style-name="T682">A1-158</text:span></text:a><text:span text:style-name="T683">, 2005-05-31, Žin</text:span><text:span text:style-name="T684">., 2005, Nr. 70-2542 (2005-06-04), i. k. 1052230ISAK00A1-158</text:span></text:p>
      <text:p text:style-name="P685"><text:span text:style-name="T686">Nr.<text:s/></text:span><text:a xlink:href="https://www.e-tar.lt/portal/legalAct.html?documentId=TAR.923032F42670" office:target-frame-name="_top" xlink:show="replace"><text:span text:style-name="T687">A1-211</text:span></text:a><text:span text:style-name="T688">, 2006-07-28, Žin., 2006, Nr. 86-3372 (2006-08-05), i. k. 1062230ISAK00A1-211</text:span></text:p>
      <text:p text:style-name="Normal"/>
      <text:p text:style-name="P689"><text:span text:style-name="T690">30.3</text:span><text:span text:style-name="T691">. asmuo įsidarbi</text:span><text:span text:style-name="T692">na ir tolesnei jo darbinei veiklai profesinė reabilitacija nereikalinga;</text:span></text:p>
      <text:p text:style-name="P693"><text:span text:style-name="T694">31.4</text:span><text:span text:style-name="T695">. kai profesinės reabilitacijos programa buvo nutraukta dėl to, kad asmuo buvo laikinai nedarbingas dėl ligos ar šeimos nario slaugos ilgiau kaip 60 kalendorinių dienų per dal</text:span><text:span text:style-name="T696">yvavimo profesinės reabilitacijos programoje laikotarpį;</text:span></text:p>
      <text:p text:style-name="P697">Punkto pakeitimai:</text:p>
      <text:p text:style-name="P698"><text:span text:style-name="T699">Nr.<text:s/></text:span><text:a xlink:href="https://www.e-tar.lt/portal/legalAct.html?documentId=TAR.EAD1F67E68D1" office:target-frame-name="_top" xlink:show="replace"><text:span text:style-name="T700">A1-77</text:span></text:a><text:span text:style-name="T701">, 2009-03-03, Žin., 2009, Nr. 26-1042 (2009-03-07), i. k. 1092230ISAK000A1-77</text:span></text:p>
      <text:p text:style-name="Normal"/>
      <text:p text:style-name="P702"><text:span text:style-name="T703">30.5</text:span><text:span text:style-name="T704">.<text:s/></text:span><text:span text:style-name="T705">asmuo nesilaiko sutarties su profesinės reabilitacijos paslaugas teikiančia įstaiga dėl asmens dalyvavimo profesinės reabilitacijos programoje sąlygų;</text:span></text:p>
      <text:p text:style-name="P706"><text:span text:style-name="T707">30.6</text:span><text:span text:style-name="T708">. paaiškėja, kad buvo gauta neteisinga informacija apie asmenį;</text:span></text:p>
      <text:p text:style-name="P709"><text:span text:style-name="T710">30.7</text:span><text:span text:style-name="T711">. asmuo be pateisinamos<text:s/></text:span><text:span text:style-name="T712">priežasties nustatytu laiku neatvyksta į profesinės reabilitacijos paslaugas teikiančią įstaigą.</text:span></text:p>
      <text:p text:style-name="P713"><text:span text:style-name="T714">31</text:span><text:span text:style-name="T715">. Pakartotinai asmuo gali būti nukreiptas į profesinę reabilitaciją ne anksčiau kaip po 5 metų nuo profesinės reabilitacijos programos baigimo ar nutra</text:span><text:span text:style-name="T716">ukimo, išskyrus šiuos atvejus, kai dėl objektyvių priežasčių pakartotinė profesinė reabilitacija reikalinga anksčiau:</text:span></text:p>
      <text:p text:style-name="P717"><text:span text:style-name="T718">31.1</text:span><text:span text:style-name="T719">. kai asmuo, pablogėjus sveikatos būklei, negali dirbti ankstesnio darbo;</text:span></text:p>
      <text:p text:style-name="P720">31.2. kai profesinės reabilitacijos programa buvo nutraukta dėl asmens sveikatos būklės pablogėjimo;<text:s/></text:p>
      <text:p text:style-name="P721">Punkto pakeitimai:</text:p>
      <text:p text:style-name="P722"><text:span text:style-name="T723">Nr.<text:s/></text:span><text:a xlink:href="https://www.e-tar.lt/portal/legalAct.html?documentId=TAR.923032F42670" office:target-frame-name="_top" xlink:show="replace"><text:span text:style-name="T724">A1-211</text:span></text:a><text:span text:style-name="T725">, 2006-07-28, Žin., 2006, Nr. 86-3372 (2006-08-05), i. k. 1062230ISAK00A1-211</text:span></text:p>
      <text:p text:style-name="Normal"/>
      <text:p text:style-name="P726"><text:span text:style-name="T727">31.3</text:span><text:span text:style-name="T728">. kai prof</text:span><text:span text:style-name="T729">esinė reabilitacija buvo nutraukta dėl nėštumo ir gimdymo atostogų ar atostogų vaikui prižiūrėti, kol jam sueis treji metai;</text:span></text:p>
      <text:p text:style-name="P730">31.4. kai profesinės reabilitacijos programa buvo nutraukta dėl to, kad asmuo buvo laikinai nedarbingas ilgiau kaip 60 kalendorinių dienų per dalyvavimo profesinės reabilitacijos programoje laikotarpį<text:s/></text:p>
      <text:p text:style-name="P731">Papildyta punktu:</text:p>
      <text:p text:style-name="P732"><text:span text:style-name="T733">Nr.<text:s/></text:span><text:a xlink:href="https://www.e-tar.lt/portal/legalAct.html?documentId=TAR.0BA3F8B25C2F" office:target-frame-name="_top" xlink:show="replace"><text:span text:style-name="T734">A1-158</text:span></text:a><text:span text:style-name="T735">, 2005-05-31, Žin., 2005, Nr. 70-2542 (2005-06-04), i. k. 1052230ISAK00</text:span><text:span text:style-name="T736">A1-158</text:span></text:p>
      <text:p text:style-name="P737">Punkto pakeitimai:</text:p>
      <text:p text:style-name="P738"><text:span text:style-name="T739">Nr.<text:s/></text:span><text:a xlink:href="https://www.e-tar.lt/portal/legalAct.html?documentId=TAR.923032F42670" office:target-frame-name="_top" xlink:show="replace"><text:span text:style-name="T740">A1-211</text:span></text:a><text:span text:style-name="T741">, 2006-07-28, Žin., 2006, Nr. 86-3372 (2006-08-05), i. k. 1062230ISAK00A1-211</text:span></text:p>
      <text:p text:style-name="Normal"/>
      <text:p text:style-name="P742"><text:span text:style-name="T743">V</text:span><text:span text:style-name="T744">.<text:s/></text:span><text:span text:style-name="T745">Profesinės reabilitacijos paslaugų TEIKIMO<text:s/></text:span><text:span text:style-name="T746">FINANSAVIMas</text:span></text:p>
      <text:p text:style-name="P747"/>
      <text:p text:style-name="P748"><text:span text:style-name="T749">32</text:span><text:span text:style-name="T750">. Profesinės reabilitacijos paslaugų teikimas finansuojamas iš valstybės biudžeto, Užimtumo fondo ir kitų lėšų.</text:span></text:p>
      <text:p text:style-name="P751"><text:span text:style-name="T752">33</text:span><text:span text:style-name="T753">. Teritorinė darbo birža ne vėliau kaip per 15 darbo dienų nuo asmens atvykimo į profesinės reabilitacijos paslaugas t</text:span><text:span text:style-name="T754">eikiančią įstaigą dienos sudaro sutartis su šių Taisyklių 11 punkte nurodytomis įstaigomis dėl profesinės reabilitacijos paslaugų teikimo ir finansavimo dėl kiekvieno asmens, dalyvaujančio profesinės reabilitacijos programoje. Neatskiriamas sutarties pried</text:span><text:span text:style-name="T755">as yra atitinkamų metų išlaidų programos sąmata, kurioje nurodyta tikslinis finansavimo lėšų naudojimas. Profesinės reabilitacijos paslaugų teikimas asmeniui gali būti finansuojamas ne ilgiau kaip 12 mėnesių.</text:span></text:p>
      <text:p text:style-name="P756">Vienos dienos dalyvavimo programoje įkainis negali viršyti 1,1 bazinės socialinės išmokos dydžio.</text:p>
      <text:soft-page-break/>
      <text:p text:style-name="P757"><text:span text:style-name="T758">Profesinės reabilitacijos programos (ciklo) paslaugų: profesinių gebėjimų įvertinimo, profesinio orientavimo ir konsultavimo, pagalbos įsidarbinant trukmė negali būti ilgesnė kaip 40 valandų per dviejų sav</text:span><text:span text:style-name="T759">aičių laikotarpį, paslaugos profesinių gebėjimų atkūrimas arba naujų išugdymas trukmė neturi viršyti 30 darbo dienų;</text:span><text:s/></text:p>
      <text:p text:style-name="P760">Punkto pakeitimai:</text:p>
      <text:p text:style-name="P761"><text:span text:style-name="T762">Nr.<text:s/></text:span><text:a xlink:href="https://www.e-tar.lt/portal/legalAct.html?documentId=TAR.0BA3F8B25C2F" office:target-frame-name="_top" xlink:show="replace"><text:span text:style-name="T763">A1-158</text:span></text:a><text:span text:style-name="T764">, 2005-05-31, Žin., 2005, N</text:span><text:span text:style-name="T765">r. 70-2542 (2005-06-04), i. k. 1052230ISAK00A1-158</text:span></text:p>
      <text:p text:style-name="P766"><text:span text:style-name="T767">Nr.<text:s/></text:span><text:a xlink:href="https://www.e-tar.lt/portal/legalAct.html?documentId=TAR.17120A93DAE4" office:target-frame-name="_top" xlink:show="replace"><text:span text:style-name="T768">A1-139</text:span></text:a><text:span text:style-name="T769">, 2007-05-24, Žin., 2007, Nr. 59-2307 (2007-05-29), i. k. 1072230ISAK00A1-139</text:span></text:p>
      <text:p text:style-name="P770"><text:span text:style-name="T771">Nr.<text:s/></text:span><text:a xlink:href="https://www.e-tar.lt/portal/legalAct.html?documentId=TAR.EAD1F67E68D1" office:target-frame-name="_top" xlink:show="replace"><text:span text:style-name="T772">A1-77</text:span></text:a><text:span text:style-name="T773">, 2009-03-03, Žin., 2009, Nr. 26-1042 (2009-03-07), i. k. 1092230ISAK000A1-77</text:span></text:p>
      <text:p text:style-name="Normal"/>
      <text:p text:style-name="P774"><text:span text:style-name="T775">34</text:span><text:span text:style-name="T776">. Teritorinė darbo birža sumoka profesinės reabilitacijos paslaugas teikiančiai įstaigai už kiekvieną asmenį, dalyv</text:span><text:span text:style-name="T777">aujantį profesinės reabilitacijos programoje, už suteiktas paslaugas ir kitas išlaidas, išskyrus pagalbą įsidarbinant, kiekvieną mėnesį pagal pateiktus pateisinamus dokumentus per 20 darbo dienų po pateisinamų dokumentų pateikimo. Už pagalbą įsidarbinant a</text:span><text:span text:style-name="T778">tsiskaitoma per vieną mėnesį, pateikus informaciją apie asmens įsidarbinimą, numatomą įdarbinimą arba neįdarbinimo pateisinamas priežastis.</text:span><text:s/></text:p>
      <text:p text:style-name="P779">Punkto pakeitimai:</text:p>
      <text:p text:style-name="P780"><text:span text:style-name="T781">Nr.<text:s/></text:span><text:a xlink:href="https://www.e-tar.lt/portal/legalAct.html?documentId=TAR.EAD1F67E68D1" office:target-frame-name="_top" xlink:show="replace"><text:span text:style-name="T782">A1-77</text:span></text:a><text:span text:style-name="T783">,<text:s/></text:span><text:span text:style-name="T784">2009-03-03, Žin., 2009, Nr. 26-1042 (2009-03-07), i. k. 1092230ISAK000A1-77</text:span></text:p>
      <text:p text:style-name="Normal"/>
      <text:p text:style-name="P785"><text:span text:style-name="T786">35</text:span><text:span text:style-name="T787">. Teritorinė darbo birža:</text:span></text:p>
      <text:p text:style-name="P788"><text:span text:style-name="T789">35.1</text:span><text:span text:style-name="T790">. jei profesinės reabilitacijos paslaugas teikianti įstaiga yra ne asmens gyvenamojoje vietovėje, kompensuoja asmeniui, dalyvavimo profesinės</text:span><text:span text:style-name="T791"><text:s/>reabilitacijos programoje metu važiuojančiam į profesinės reabilitacijos paslaugas teikiančią įstaigą, nuvykimo ir grįžimo kelionės išlaidas, įskaitant ir važiavimo išlaidas miesto transportu.;</text:span></text:p>
      <text:p text:style-name="P792"><text:span text:style-name="T793">35.2</text:span><text:span text:style-name="T794">. jei profesinės reabilitacijos paslaugas teikianti į</text:span><text:span text:style-name="T795">staiga yra asmens gyvenamojoje vietovėje, asmeniui, dalyvavimo profesinės reabilitacijos programoje metu važinėjančiam į profesinės reabilitacijos paslaugas teikiančią įstaigą, kompensuojamos nuvykimo ir grįžimo kelionės miesto transportu išlaidos;;</text:span></text:p>
      <text:p text:style-name="P796"><text:span text:style-name="T797">35.3</text:span><text:span text:style-name="T798">. tais atvejais, kai asmuo dėl negalios negali naudotis miesto transporto paslaugomis, sumoka profesinės reabilitacijos paslaugas teikiančiai įstaigai už transporto paslaugas mieste nuvykti į ir grįžti iš profesinės reabilitacijos paslaugas teikiančios į</text:span><text:span text:style-name="T799">staigos ne daugiau kaip 5 procentus bazinės socialinės išmokos dydžio už vieną parą; likusią dalį išlaidų už transporto paslaugas sumoka pats asmuo;</text:span></text:p>
      <text:p text:style-name="P800"><text:span text:style-name="T801">35.4</text:span><text:span text:style-name="T802">. jei asmuo buvo apgyvendintas:</text:span></text:p>
      <text:p text:style-name="P803"><text:span text:style-name="T804">35.4.1</text:span><text:span text:style-name="T805">. kompensuoja asmeniui atvykimo į profesinės reabilitacijos</text:span><text:span text:style-name="T806"><text:s/>paslaugas teikiančią įstaigą ir grįžimo pasibaigus profesinės reabilitacijos programai bei nuvykimo į namus ir grįžimo vieną kartą per savaitę kelionės išlaidas, įskaitant ir važiavimo išlaidas miesto transportu, Lietuvos darbo biržos direktoriaus nustaty</text:span><text:span text:style-name="T807">ta tvarka;</text:span></text:p>
      <text:p text:style-name="P808"><text:span text:style-name="T809">35.4.2</text:span><text:span text:style-name="T810">. sumoka profesinės reabilitacijos paslaugas teikiančiai įstaigai už asmens apgyvendinimą pagal pateiktą sąskaitą faktūrą, bet ne daugiau kaip 45 procentų bazinės socialinės išmokos dydžio už vieną parą; likusią dalį išlaidų už apgyven</text:span><text:span text:style-name="T811">dinimą sumoka pats asmuo;</text:span></text:p>
      <text:p text:style-name="P812"><text:span text:style-name="T813">35.5</text:span><text:span text:style-name="T814">. sumoka profesinės reabilitacijos paslaugas teikiančiai įstaigai už asmens maitinimą pagal pateiktą sąskaitą faktūrą, bet ne daugiau kaip 15 procentų bazinės socialinės išmokos dydžio už vieną parą; likusią dalį išlaidų</text:span><text:span text:style-name="T815"><text:s/>už maitinimą sumoka pats asmuo.</text:span><text:s/></text:p>
      <text:p text:style-name="P816">Punkto pakeitimai:</text:p>
      <text:p text:style-name="P817"><text:span text:style-name="T818">Nr.<text:s/></text:span><text:a xlink:href="https://www.e-tar.lt/portal/legalAct.html?documentId=TAR.923032F42670" office:target-frame-name="_top" xlink:show="replace"><text:span text:style-name="T819">A1-211</text:span></text:a><text:span text:style-name="T820">, 2006-07-28, Žin., 2006, Nr. 86-3372 (2006-08-05), i. k. 1062230ISAK00A1-211</text:span></text:p>
      <text:p text:style-name="P821"><text:span text:style-name="T822">Nr.<text:s/></text:span><text:a xlink:href="https://www.e-tar.lt/portal/legalAct.html?documentId=TAR.EAD1F67E68D1" office:target-frame-name="_top" xlink:show="replace"><text:span text:style-name="T823">A1-77</text:span></text:a><text:span text:style-name="T824">, 2009-03-03, Žin., 2009, Nr. 26-1042 (2009-03-07), i. k. 1092230ISAK000A1-77</text:span></text:p>
      <text:p text:style-name="Normal"/>
      <text:p text:style-name="P825"><text:span text:style-name="T826">36.</text:span><text:span text:style-name="T827"><text:s/>Neteko galios nuo 2006-08-06</text:span></text:p>
      <text:p text:style-name="P828">Punkto naikinimas:</text:p>
      <text:p text:style-name="P829"><text:span text:style-name="T830">Nr.<text:s/></text:span><text:a xlink:href="https://www.e-tar.lt/portal/legalAct.html?documentId=TAR.923032F42670" office:target-frame-name="_top" xlink:show="replace"><text:span text:style-name="T831">A1-211</text:span></text:a><text:span text:style-name="T832">, 2006-07-28, Žin. 2006, Nr. 86-3372 (2006-08-05), i. k. 1062230ISAK00A1-211</text:span></text:p>
      <text:p text:style-name="Normal"/>
      <text:p text:style-name="P833"><text:span text:style-name="T834">VI</text:span><text:span text:style-name="T835">.<text:s/></text:span><text:span text:style-name="T836">BAIGIAMOSIOS NUOSTATOS</text:span></text:p>
      <text:p text:style-name="P837"/>
      <text:p text:style-name="P838"><text:span text:style-name="T839">37</text:span><text:span text:style-name="T840">. NDNT, asmens sveikatos priežiūros įstaigos, darbda</text:span><text:span text:style-name="T841">viai, savivaldybės institucijos ir įstaigos, profesinės reabilitacijos paslaugas teikiančios įstaigos ir kitos įstaigos, teikiančios teritorinei darbo biržai informaciją apie asmenį, reikalingą profesinės reabilitacijos paslaugų teikimui, atsako už pateikt</text:span><text:span text:style-name="T842">os informacijos teisingumą bei informacijos apie asmens duomenis konfidencialumą.</text:span></text:p>
      <text:p text:style-name="P843"><text:span text:style-name="T844">38</text:span><text:span text:style-name="T845">. Asmuo, dalyvaujantis profesinės reabilitacijos programoje, atsako už pateiktos informacijos apie save teisingumą.</text:span></text:p>
      <text:p text:style-name="P846"><text:span text:style-name="T847">39</text:span><text:span text:style-name="T848">. Šių Taisyklių 16.1, 21 ir 30.7 punktuose pam</text:span><text:span text:style-name="T849">inėtos pateisinamos priežastys pripažįstamos pateisinamomis pateikus jas patvirtinančius dokumentus. Negalint pateikti šių dokumentų, sprendimą dėl neatvykimo priežasties pagrįstumo priima teritorinė darbo birža. Teritorinė darbo birža turi teisę patikrint</text:span><text:span text:style-name="T850">i nurodytos priežasties teisingumą.</text:span><text:s/></text:p>
      <text:p text:style-name="P851">Papildyta punktu:</text:p>
      <text:p text:style-name="P852"><text:span text:style-name="T853">Nr.<text:s/></text:span><text:a xlink:href="https://www.e-tar.lt/portal/legalAct.html?documentId=TAR.0BA3F8B25C2F" office:target-frame-name="_top" xlink:show="replace"><text:span text:style-name="T854">A1-158</text:span></text:a><text:span text:style-name="T855">, 2005-05-31, Žin., 2005, Nr. 70-2542 (2005-06-04), i. k. 1052230ISAK00A1-158</text:span></text:p>
      <text:p text:style-name="Normal"/>
      <text:p text:style-name="P856"><text:span text:style-name="T857">40</text:span><text:span text:style-name="T858">. NDNT iki einamųjų metų</text:span><text:span text:style-name="T859"><text:s/>liepos 1 d. teikia Lietuvos darbo biržai informaciją apie prognozuojamą profesinės reabilitacijos paslaugų poreikį kitiems metams.</text:span></text:p>
      <text:p text:style-name="P860">Punkto numeracijos pakeitimas:</text:p>
      <text:p text:style-name="P861"><text:span text:style-name="T862">Nr.<text:s/></text:span><text:a xlink:href="https://www.e-tar.lt/portal/legalAct.html?documentId=TAR.0BA3F8B25C2F" office:target-frame-name="_top" xlink:show="replace"><text:span text:style-name="T863">A1-158</text:span></text:a><text:span text:style-name="T864">,</text:span><text:span text:style-name="T865"><text:s/>2005-05-31, Žin., 2005, Nr. 70-2542 (2005-06-04), i. k. 1052230ISAK00A1-158</text:span></text:p>
      <text:p text:style-name="Normal"/>
      <text:p text:style-name="P866"><text:span text:style-name="T867">41</text:span><text:span text:style-name="T868">. Lietuvos darbo birža teikia Socialinės apsaugos ir darbo ministerijai informaciją apie prognozuojamą profesinės reabilitacijos paslaugų bei lėšų jų teikimui poreikį kitie</text:span><text:span text:style-name="T869">ms metams.</text:span></text:p>
      <text:p text:style-name="P870">Punkto numeracijos pakeitimas:</text:p>
      <text:p text:style-name="P871"><text:span text:style-name="T872">Nr.<text:s/></text:span><text:a xlink:href="https://www.e-tar.lt/portal/legalAct.html?documentId=TAR.0BA3F8B25C2F" office:target-frame-name="_top" xlink:show="replace"><text:span text:style-name="T873">A1-158</text:span></text:a><text:span text:style-name="T874">, 2005-05-31, Žin., 2005, Nr. 70-2542 (2005-06-04), i. k. 1052230ISAK00A1-158</text:span></text:p>
      <text:p text:style-name="Normal"/>
      <text:p text:style-name="P875">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text:s/>profesinės reabilitacijos paslaugų teikimo rezultatams įvertinti.<text:s/></text:p>
      <text:p text:style-name="P876">Papildyta punktu:</text:p>
      <text:p text:style-name="P877"><text:span text:style-name="T878">Nr.<text:s/></text:span><text:a xlink:href="https://www.e-tar.lt/portal/legalAct.html?documentId=TAR.17120A93DAE4" office:target-frame-name="_top" xlink:show="replace"><text:span text:style-name="T879">A1-139</text:span></text:a><text:span text:style-name="T880">, 2007-05-24, Žin., 2007, Nr. 59-2307 (2007-05-29), i. k. 1072230ISAK00A1-139</text:span></text:p>
      <text:p text:style-name="Normal"/>
      <text:p text:style-name="P881"><text:span text:style-name="T882">43</text:span><text:span text:style-name="T883">. Ginčai dėl profesinės reabilitacijos paslaugų teikimo ir finansavimo nagrinėjami įstatymų ir kitų teisės aktų nustatyta tvarka.</text:span></text:p>
      <text:p text:style-name="P884">Punkto numeracijos pakeitimas:</text:p>
      <text:p text:style-name="P885"><text:span text:style-name="T886">Nr.<text:s/></text:span><text:a xlink:href="https://www.e-tar.lt/portal/legalAct.html?documentId=TAR.0BA3F8B25C2F" office:target-frame-name="_top" xlink:show="replace"><text:span text:style-name="T887">A1-</text:span><text:span text:style-name="T888">158</text:span></text:a><text:span text:style-name="T889">, 2005-05-31, Žin., 2005, Nr. 70-2542 (2005-06-04), i. k. 1052230ISAK00A1-158</text:span></text:p>
      <text:p text:style-name="P890"><text:span text:style-name="T891">Nr.<text:s/></text:span><text:a xlink:href="https://www.e-tar.lt/portal/legalAct.html?documentId=TAR.17120A93DAE4" office:target-frame-name="_top" xlink:show="replace"><text:span text:style-name="T892">A1-139</text:span></text:a><text:span text:style-name="T893">, 2007-05-24, Žin., 2007, Nr. 59-2307 (2007-05-29), i. k. 1072230ISAK00A1-139</text:span></text:p>
      <text:p text:style-name="Normal"/>
      <text:p text:style-name="P894"><text:span text:style-name="T895">_________________</text:span></text:p>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socialinės apsaugos ir darbo ministerija, Įsakymas</text:span></text:p>
      <text:p text:style-name="P905"><text:span text:style-name="T906">Nr.<text:s/></text:span><text:a xlink:href="https://www.e-tar.lt/portal/legalAct.html?documentId=TAR.0BA3F8B25C2F" office:target-frame-name="_top" xlink:show="replace"><text:span text:style-name="T907">A1-158</text:span></text:a><text:span text:style-name="T908">, 2005-05-31, Žin., 2005, Nr. 70-2542 (2005-06-04), i.</text:span><text:span text:style-name="T909"><text:s/>k. 1052230ISAK00A1-158</text:span></text:p>
      <text:p text:style-name="P910"><text:span text:style-name="T911">Dėl Lietuvos Respublikos socialinės apsaugos ir darbo ministro 2004 m. gruodžio 31 d. įsakymo Nr. A1-302 "Dėl Profesinės reabilitacijos paslaugų poreikio nustatymo kriterijų aprašo ir Profesinės reabilitacijos paslaugų teikimo bei f</text:span><text:span text:style-name="T912">inansavimo taisyklių patvirtinimo" pakeitimo</text:span></text:p>
      <text:p text:style-name="P913"/>
      <text:p text:style-name="P914"><text:span text:style-name="T915">2.</text:span></text:p>
      <text:p text:style-name="P916"><text:span text:style-name="T917">Lietuvos Respublikos socialinės apsaugos ir darbo ministerija, Įsakymas</text:span></text:p>
      <text:p text:style-name="P918"><text:span text:style-name="T919">Nr.<text:s/></text:span><text:a xlink:href="https://www.e-tar.lt/portal/legalAct.html?documentId=TAR.923032F42670" office:target-frame-name="_top" xlink:show="replace"><text:span text:style-name="T920">A1-211</text:span></text:a><text:span text:style-name="T921">, 2006-07-28, Žin., 2006, Nr. 86-3372 (2006</text:span><text:span text:style-name="T922">-08-05), i. k. 1062230ISAK00A1-211</text:span></text:p>
      <text:p text:style-name="P923"><text:span text:style-name="T924">Dėl Lietuvos Respublikos socialinės apsaugos ir darbo ministro 2004 m. gruodžio 31 d. įsakymo Nr. A1-302 "Dėl Profesinės reabilitacijos paslaugų poreikio nustatymo kriterijų aprašo ir Profesinės reabilitacijos paslaugų te</text:span><text:span text:style-name="T925">ikimo bei finansavimo taisyklių patvirtinimo" pakeitimo</text:span></text:p>
      <text:p text:style-name="P926"/>
      <text:p text:style-name="P927"><text:span text:style-name="T928">3.</text:span></text:p>
      <text:soft-page-break/>
      <text:p text:style-name="P929"><text:span text:style-name="T930">Lietuvos Respublikos socialinės apsaugos ir darbo ministerija, Įsakymas</text:span></text:p>
      <text:p text:style-name="P931"><text:span text:style-name="T932">Nr.<text:s/></text:span><text:a xlink:href="https://www.e-tar.lt/portal/legalAct.html?documentId=TAR.17120A93DAE4" office:target-frame-name="_top" xlink:show="replace"><text:span text:style-name="T933">A1-139</text:span></text:a><text:span text:style-name="T934">, 2007-05-24, Žin., 2007, Nr. 59</text:span><text:span text:style-name="T935">-2307 (2007-05-29), i. k. 1072230ISAK00A1-139</text:span></text:p>
      <text:p text:style-name="P936"><text:span text:style-name="T937">Dėl Lietuvos Respublikos socialinės apsaugos ir darbo ministro 2004 m. gruodžio 31 d. įsakymo Nr. A1-302 "Dėl Profesinės reabilitacijos paslaugų poreikio nustatymo kriterijų aprašo ir Profesinės reabilitacijos<text:s/></text:span><text:span text:style-name="T938">paslaugų teikimo bei finansavimo taisyklių patvirtinimo" pakeitimo</text:span></text:p>
      <text:p text:style-name="P939"/>
      <text:p text:style-name="P940"><text:span text:style-name="T941">4.</text:span></text:p>
      <text:p text:style-name="P942"><text:span text:style-name="T943">Lietuvos Respublikos socialinės apsaugos ir darbo ministerija, Įsakymas</text:span></text:p>
      <text:p text:style-name="P944"><text:span text:style-name="T945">Nr.<text:s/></text:span><text:a xlink:href="https://www.e-tar.lt/portal/legalAct.html?documentId=TAR.EAD1F67E68D1" office:target-frame-name="_top" xlink:show="replace"><text:span text:style-name="T946">A1-77</text:span></text:a><text:span text:style-name="T947">, 2009-03-03, Žin.,<text:s/></text:span><text:span text:style-name="T948">2009, Nr. 26-1042 (2009-03-07), i. k. 1092230ISAK000A1-77</text:span></text:p>
      <text:p text:style-name="P949"><text:span text:style-name="T950">Dėl Lietuvos Respublikos socialinės apsaugos ir darbo ministro 2004 m. gruodžio 31 d. įsakymo Nr. a1-302 "Dėl Profesinės reabilitacijos paslaugų poreikio nustatymo kriterijų aprašo ir Profesinės rea</text:span><text:span text:style-name="T951">bilitacijos paslaugų teikimo bei finansavimo taisyklių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2T15:11:00Z</meta:creation-date>
    <dc:date>2017-11-22T15:11:00Z</dc:date>
    <meta:template xlink:href="Normal.dotm" xlink:type="simple"/>
    <meta:editing-cycles>2</meta:editing-cycles>
    <meta:editing-duration>PT0S</meta:editing-duration>
    <meta:document-statistic meta:page-count="12" meta:paragraph-count="583" meta:word-count="4487" meta:character-count="40297" meta:row-count="2021" meta:non-whitespace-character-count="36393"/>
  </office:meta>
</office:document-meta>
</file>