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color="#000000" style:font-size-complex="4p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15%">
        <style:tab-stops>
          <style:tab-stop style:type="right" style:position="6.6937in"/>
        </style:tab-stops>
      </style:paragraph-properties>
    </style:style>
    <style:style style:name="P54" style:parent-style-name="Normal" style:family="paragraph">
      <style:paragraph-properties fo:line-height="115%">
        <style:tab-stops>
          <style:tab-stop style:type="right" style:position="6.6937in"/>
        </style:tab-stops>
      </style:paragraph-properties>
    </style:style>
    <style:style style:name="P55" style:parent-style-name="Normal" style:family="paragraph">
      <style:paragraph-properties fo:line-height="115%">
        <style:tab-stops>
          <style:tab-stop style:type="right" style:position="6.6937in"/>
        </style:tab-stops>
      </style:paragraph-properties>
    </style:style>
    <style:style style:name="P56" style:parent-style-name="Normal" style:family="paragraph">
      <style:paragraph-properties fo:line-height="115%">
        <style:tab-stops>
          <style:tab-stop style:type="right" style:position="6.6937in"/>
        </style:tab-stops>
      </style:paragraph-properties>
      <style:text-properties fo:text-transform="uppercase"/>
    </style:style>
    <style:style style:name="P57" style:parent-style-name="Normal" style:family="paragraph">
      <style:paragraph-properties fo:line-height="115%">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6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4" style:parent-style-name="Normal" style:family="paragraph">
      <style:paragraph-properties fo:widows="0" fo:orphans="0"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font-weight="bold" style:font-weight-asian="bold"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line-height="115%"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15%"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15%"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15%"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3937in"/>
    </style:style>
    <style:style style:name="T167" style:parent-style-name="DefaultParagraphFont" style:family="text">
      <style:text-properties fo:color="#000000" fo:letter-spacing="-0.002in"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weight="bold" style:font-weight-asian="bold" fo:color="#000000" fo:letter-spacing="-0.0013in" style:font-size-complex="12pt"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P175"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15%"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15%"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15%"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15%"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15%"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15%"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15%"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widows="0" fo:orphans="0" fo:text-align="justify" fo:line-height="115%"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15%"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15%"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15%"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15%"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15%"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15%"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15%"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15%"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15%"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15%"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15%" fo:text-indent="0.3937in"/>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P359" style:parent-style-name="Normal" style:family="paragraph">
      <style:paragraph-properties fo:widows="0" fo:orphans="0" fo:text-align="center" fo:line-height="115%"/>
    </style:style>
    <style:style style:name="P360" style:parent-style-name="Normal" style:family="paragraph">
      <style:paragraph-properties fo:widows="0" fo:orphans="0" fo:text-align="center" fo:line-height="115%"/>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3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8"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80" style:parent-style-name="Normal" style:family="paragraph">
      <style:paragraph-properties fo:widows="0" fo:orphans="0" fo:text-align="center" fo:line-height="115%"/>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84" style:parent-style-name="Normal" style:family="paragraph">
      <style:paragraph-properties fo:widows="0" fo:orphans="0" fo:text-align="center" fo:line-height="115%"/>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center" fo:line-height="115%"/>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line-height="115%"/>
    </style:style>
    <style:style style:name="P390" style:parent-style-name="Normal" style:family="paragraph">
      <style:paragraph-properties fo:widows="0" fo:orphans="0" fo:text-align="justify" fo:line-height="115%" fo:text-indent="0.3937in"/>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P394" style:parent-style-name="Normal" style:family="paragraph">
      <style:paragraph-properties fo:widows="0" fo:orphans="0" fo:text-align="justify" fo:line-height="115%"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font-weight="bold" style:font-weight-asian="bold" fo:color="#000000" fo:letter-spacing="-0.0027in"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style>
    <style:style style:name="P421" style:parent-style-name="Normal" style:family="paragraph">
      <style:paragraph-properties fo:widows="0" fo:orphans="0" fo:text-align="center" fo:line-height="115%"/>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center" fo:line-height="115%"/>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line-height="115%"/>
    </style:style>
    <style:style style:name="P427" style:parent-style-name="Normal" style:family="paragraph">
      <style:paragraph-properties fo:widows="0" fo:orphans="0" fo:text-align="justify" fo:line-height="115%"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line-height="115%" fo:text-indent="0.3937in"/>
    </style:style>
    <style:style style:name="T435" style:parent-style-name="DefaultParagraphFont" style:family="text">
      <style:text-properties fo:color="#000000" fo:letter-spacing="-0.0034in" style:font-size-complex="12pt" style:language-asian="lt" style:country-asian="LT"/>
    </style:style>
    <style:style style:name="T436" style:parent-style-name="DefaultParagraphFont" style:family="text">
      <style:text-properties fo:color="#000000" fo:letter-spacing="-0.0034in" style:font-size-complex="12pt" style:language-asian="lt" style:country-asian="LT"/>
    </style:style>
    <style:style style:name="T437" style:parent-style-name="DefaultParagraphFont" style:family="text">
      <style:text-properties fo:color="#000000" fo:letter-spacing="-0.0034in" style:font-size-complex="12pt" style:language-asian="lt" style:country-asian="LT"/>
    </style:style>
    <style:style style:name="P438" style:parent-style-name="Normal" style:family="paragraph">
      <style:paragraph-properties fo:widows="0" fo:orphans="0" fo:text-align="justify" fo:line-height="115%"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15%"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15%"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15%" fo:text-indent="0.3937in"/>
    </style:style>
    <style:style style:name="P467" style:parent-style-name="Normal" style:family="paragraph">
      <style:paragraph-properties fo:widows="0" fo:orphans="0" fo:text-align="center" fo:line-height="115%"/>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fo:line-height="115%"/>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line-height="115%"/>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15%"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15%" fo:text-indent="0.3937in"/>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P497" style:parent-style-name="Normal" style:family="paragraph">
      <style:paragraph-properties fo:widows="0" fo:orphans="0" fo:text-align="justify" fo:line-height="115%"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3937in"/>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P512" style:parent-style-name="Normal" style:family="paragraph">
      <style:paragraph-properties fo:widows="0" fo:orphans="0" fo:text-align="justify" fo:line-height="115%"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3937in"/>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15%"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15%"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15%"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style:style>
    <style:style style:name="P544" style:parent-style-name="Normal" style:family="paragraph">
      <style:paragraph-properties fo:widows="0" fo:orphans="0" fo:text-align="center" fo:line-height="115%"/>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center" fo:line-height="115%"/>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line-height="115%"/>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15%"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font-weight="bold" style:font-weight-asian="bold" fo:color="#000000" fo:letter-spacing="-0.0013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15%" fo:text-indent="0.3937in"/>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P596" style:parent-style-name="Normal" style:family="paragraph">
      <style:paragraph-properties fo:widows="0" fo:orphans="0" fo:text-align="justify" fo:line-height="115%"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15%" fo:text-indent="0.3937in"/>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font-weight="bold" style:font-weight-asian="bold" fo:color="#000000" fo:letter-spacing="-0.0013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font-weight="bold" style:font-weight-asian="bold" fo:color="#000000" fo:letter-spacing="-0.0013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P614" style:parent-style-name="Normal" style:family="paragraph">
      <style:paragraph-properties fo:text-align="justify" fo:line-height="115%" fo:text-indent="0.3937in"/>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TimesLT" style:font-name-complex="TimesLT" fo:font-size="10pt" style:font-size-asian="10pt" fo:language="en" fo:country="GB"/>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15%"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15%"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font-weight="bold" style:font-weight-asian="bold" fo:color="#000000" fo:letter-spacing="-0.0013in"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115%"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15%"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15%"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15%"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15%"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15%"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15%"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15%"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15%"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15%"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15%"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5%"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font-weight="bold" style:font-weight-asian="bold" fo:color="#000000" fo:letter-spacing="-0.0013in"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line-height="115%"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15%"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15%"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15%"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15%"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15%"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115%" fo:text-indent="0.3937in"/>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P744" style:parent-style-name="Normal" style:family="paragraph">
      <style:paragraph-properties fo:widows="0" fo:orphans="0" fo:text-align="justify" fo:line-height="115%"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15%"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15%"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line-height="115%"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15%"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15%"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15%" fo:text-indent="0.3937in"/>
    </style:style>
    <style:style style:name="T769" style:parent-style-name="DefaultParagraphFont" style:family="text">
      <style:text-properties fo:color="#000000" fo:letter-spacing="-0.0041in" style:font-size-complex="12pt" style:language-asian="lt" style:country-asian="LT"/>
    </style:style>
    <style:style style:name="T770" style:parent-style-name="DefaultParagraphFont" style:family="text">
      <style:text-properties fo:color="#000000" fo:letter-spacing="-0.0041in" style:font-size-complex="12pt" style:language-asian="lt" style:country-asian="LT"/>
    </style:style>
    <style:style style:name="P771" style:parent-style-name="Normal" style:family="paragraph">
      <style:paragraph-properties fo:widows="0" fo:orphans="0" fo:text-align="justify" fo:line-height="115%"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font-weight="bold" style:font-weight-asian="bold" fo:color="#000000" fo:letter-spacing="-0.0013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15%"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15%"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15%"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15%"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15%"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15%"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line-height="115%"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15%"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15%"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15%"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TimesLT" style:font-name-complex="TimesLT" fo:font-size="10pt" style:font-size-asian="10pt" fo:language="en" fo:country="GB"/>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line-height="115%"/>
    </style:style>
    <style:style style:name="P836" style:parent-style-name="Normal" style:family="paragraph">
      <style:paragraph-properties fo:widows="0" fo:orphans="0" fo:text-align="center" fo:line-height="115%"/>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widows="0" fo:orphans="0" fo:text-align="center" fo:line-height="115%"/>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42" style:parent-style-name="Normal" style:family="paragraph">
      <style:paragraph-properties fo:widows="0" fo:orphans="0" fo:text-align="justify" fo:line-height="115%"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15%"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15%"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15%"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TimesLT" style:font-name-complex="TimesLT" fo:font-size="10pt" style:font-size-asian="10pt" fo:language="en" fo:country="GB"/>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15%" fo:text-indent="0.3937in"/>
    </style:style>
    <style:style style:name="T890" style:parent-style-name="DefaultParagraphFont" style:family="text">
      <style:text-properties fo:color="#000000" fo:letter-spacing="-0.0034in" style:font-size-complex="12pt" style:language-asian="lt" style:country-asian="LT"/>
    </style:style>
    <style:style style:name="T891" style:parent-style-name="DefaultParagraphFont" style:family="text">
      <style:text-properties fo:color="#000000" fo:letter-spacing="-0.0034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34in" style:font-size-complex="12pt" style:language-asian="lt" style:country-asian="LT"/>
    </style:style>
    <style:style style:name="P894" style:parent-style-name="Normal" style:family="paragraph">
      <style:paragraph-properties fo:widows="0" fo:orphans="0" fo:text-align="justify" fo:line-height="115%"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line-height="115%" fo:text-indent="0.3937in"/>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P906" style:parent-style-name="Normal" style:family="paragraph">
      <style:paragraph-properties fo:widows="0" fo:orphans="0" fo:text-align="justify" fo:line-height="115%"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15%" fo:text-indent="0.3937in"/>
    </style:style>
    <style:style style:name="T911" style:parent-style-name="DefaultParagraphFont" style:family="text">
      <style:text-properties fo:color="#000000" fo:letter-spacing="-0.0027in"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P915" style:parent-style-name="Normal" style:family="paragraph">
      <style:paragraph-properties fo:widows="0" fo:orphans="0" fo:text-align="justify" fo:line-height="115%"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line-height="115%"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line-height="115%" fo:text-indent="0.3937in"/>
    </style:style>
    <style:style style:name="P923" style:parent-style-name="Normal" style:family="paragraph">
      <style:paragraph-properties fo:widows="0" fo:orphans="0" fo:text-align="center" fo:line-height="115%"/>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widows="0" fo:orphans="0" fo:text-align="center" fo:line-height="115%"/>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line-height="115%"/>
    </style:style>
    <style:style style:name="P929" style:parent-style-name="Normal" style:family="paragraph">
      <style:paragraph-properties fo:widows="0" fo:orphans="0" fo:text-align="justify" fo:line-height="115%"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font-weight="bold" style:font-weight-asian="bold" fo:color="#000000" fo:letter-spacing="-0.0013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115%"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15%"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15%"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15%"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984" style:parent-style-name="DefaultParagraphFont" style:family="text">
      <style:text-properties style:font-name-asian="MS Mincho"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master-page-name="MPF3" style:family="paragraph">
      <style:paragraph-properties fo:break-before="page" fo:text-align="justify" fo:line-height="115%" fo:text-indent="3.4458in" style:page-number="1"/>
      <style:text-properties style:font-size-complex="12pt" fo:hyphenate="false"/>
    </style:style>
    <style:style style:name="P1001" style:parent-style-name="Normal" style:family="paragraph">
      <style:paragraph-properties fo:text-align="justify" fo:line-height="115%" fo:text-indent="3.4458in"/>
      <style:text-properties style:font-size-complex="12pt" fo:hyphenate="false"/>
    </style:style>
    <style:style style:name="P1002" style:parent-style-name="Normal" style:family="paragraph">
      <style:paragraph-properties fo:text-align="justify" fo:line-height="115%" fo:text-indent="3.4458in"/>
      <style:text-properties style:font-size-complex="12pt" fo:hyphenate="false"/>
    </style:style>
    <style:style style:name="P1003" style:parent-style-name="Normal" style:family="paragraph">
      <style:paragraph-properties fo:line-height="115%"/>
      <style:text-properties fo:font-weight="bold" style:font-weight-asian="bold" style:font-weight-complex="bold" style:font-size-complex="12pt" fo:hyphenate="false"/>
    </style:style>
    <style:style style:name="P1004" style:parent-style-name="Normal" style:family="paragraph">
      <style:paragraph-properties fo:line-height="115%"/>
      <style:text-properties fo:font-size="9pt" style:font-size-asian="9pt" style:font-size-complex="9pt"/>
    </style:style>
    <style:style style:name="P1005" style:parent-style-name="Normal" style:family="paragraph">
      <style:paragraph-properties fo:text-align="center" fo:line-height="115%"/>
      <style:text-properties fo:hyphenate="false"/>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fo:line-height="115%"/>
      <style:text-properties fo:font-weight="bold" style:font-weight-asian="bold" style:font-weight-complex="bold" style:font-size-complex="12pt" fo:hyphenate="false"/>
    </style:style>
    <style:style style:name="P1008" style:parent-style-name="Normal" style:family="paragraph">
      <style:paragraph-properties fo:text-align="center" fo:line-height="115%"/>
      <style:text-properties fo:hyphenate="false"/>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fo:line-height="115%"/>
      <style:text-properties fo:hyphenate="false"/>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fo:line-height="115%" fo:text-indent="0.043in"/>
      <style:text-properties fo:font-weight="bold" style:font-weight-asian="bold" style:font-weight-complex="bold" style:font-size-complex="12pt" fo:hyphenate="false"/>
    </style:style>
    <style:style style:name="P101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4923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4923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4923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4923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margin-left="0.25in">
        <style:tab-stops/>
      </style:paragraph-properties>
      <style:text-properties fo:hyphenate="false"/>
    </style:style>
    <style:style style:name="P1053" style:parent-style-name="Normal" style:family="paragraph">
      <style:paragraph-properties fo:text-align="center" fo:line-height="115%"/>
      <style:text-properties fo:hyphenate="false"/>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line-height="115%"/>
      <style:text-properties fo:hyphenate="false"/>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fo:line-height="115%"/>
      <style:text-properties fo:font-weight="bold" style:font-weight-asian="bold" style:font-weight-complex="bold" style:font-size-complex="12pt" fo:hyphenate="false"/>
    </style:style>
    <style:style style:name="P1059"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4923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4923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4923in"/>
      <style:text-properties fo:hyphenate="false"/>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fo:language="es" fo:country="ES"/>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15%" fo:text-indent="0.4923in"/>
      <style:text-properties fo:hyphenate="false"/>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fo:language="es" fo:country="ES"/>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15%" fo:text-indent="0.4923in"/>
      <style:text-properties fo:hyphenate="false"/>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style:font-size-complex="12pt" fo:language="es" fo:country="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fo:language="es" fo:country="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15%" fo:text-indent="0.4923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15%" fo:text-indent="0.4923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15%" fo:text-indent="0.4923in"/>
      <style:text-properties fo:hyphenate="false"/>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15%" fo:text-indent="0.4923in"/>
      <style:text-properties fo:hyphenate="false"/>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15%" fo:text-indent="0.4923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fo:language="es" fo:country="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fo:language="es" fo:country="ES"/>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15%"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15%" fo:text-indent="0.4923in"/>
      <style:text-properties fo:hyphenate="false"/>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4923in"/>
      <style:text-properties fo:hyphenate="false"/>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15%" fo:text-indent="0.4923in"/>
      <style:text-properties fo:hyphenate="false"/>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15%" fo:text-indent="0.4923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4923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15%" fo:text-indent="0.4923in"/>
      <style:text-properties fo:hyphenate="false"/>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fo:language="es" fo:country="ES"/>
    </style:style>
    <style:style style:name="T1162" style:parent-style-name="DefaultParagraphFont" style:family="text">
      <style:text-properties style:font-size-complex="12pt" fo:language="es" fo:country="ES"/>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text-indent="0.4923in"/>
      <style:text-properties fo:hyphenate="false"/>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15%" fo:text-indent="0.4923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15%" fo:text-indent="0.4923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492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4923in"/>
      <style:text-properties fo:hyphenate="false"/>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text-indent="0.4923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15%" fo:text-indent="0.4923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line-height="115%" fo:text-indent="0.4923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25in"/>
      <style:text-properties fo:hyphenate="false"/>
    </style:style>
    <style:style style:name="P1220" style:parent-style-name="Normal" style:family="paragraph">
      <style:paragraph-properties fo:text-align="center" fo:line-height="115%"/>
      <style:text-properties fo:hyphenate="false"/>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fo:line-height="115%"/>
      <style:text-properties fo:hyphenate="false"/>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center" fo:line-height="115%"/>
      <style:text-properties fo:font-weight="bold" style:font-weight-asian="bold" style:font-weight-complex="bold" style:font-size-complex="12pt" fo:hyphenate="false"/>
    </style:style>
    <style:style style:name="P1227" style:parent-style-name="Normal" style:family="paragraph">
      <style:paragraph-properties fo:text-align="justify" fo:line-height="115%" fo:text-indent="0.4923in"/>
      <style:text-properties fo:hyphenate="false"/>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fo:language="es" fo:country="ES"/>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15%" fo:text-indent="0.4923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fo:letter-spacing="-0.0013in"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8">Suvestinė redakcija nuo 2018-10-03 iki 2019-11-29</text:span></text:p>
      <text:p text:style-name="P9"/>
      <text:p text:style-name="P10"><text:span text:style-name="T11">Įsakymas paskelbtas: Žin. 2005, Nr.<text:s/></text:span><text:a xlink:href="https://www.e-tar.lt/portal/legalAct.html?documentId=TAR.C0890374F8E9" office:target-frame-name="_top" xlink:show="replace"><text:span text:style-name="T12">6-163</text:span></text:a><text:span text:style-name="T13">, i. k. 1042230ISAK00A1-302</text:span></text:p>
      <text:p text:style-name="P14"/>
      <text:p text:style-name="P15">Nauja redakcija nuo 2017-04-29:</text:p>
      <text:p text:style-name="Normal"><text:span text:style-name="T16">Nr.<text:s/></text:span><text:a xlink:href="https://www.e-tar.lt/portal/legalAct.html?documentId=88b441602a5911e78397ae072f58c508" office:target-frame-name="_top" xlink:show="replace"><text:span text:style-name="T17">A1-205</text:span></text:a><text:span text:style-name="T18">, 2017-04-26, paskelbta TAR 2017-04-28, i. k. 2017-07123</text:span></text:p>
      <text:p text:style-name="P19"/>
      <text:p text:style-name="P20"><text:span text:style-name="T21">LIETUVOS RESPUBLIKOS SOCIALINĖS APSAUGOS IR DARBO MINISTRAS</text:span></text:p>
      <text:p text:style-name="P22"/>
      <text:p text:style-name="P23"><text:span text:style-name="T24">Į S A K Y M A S</text:span></text:p>
      <text:p text:style-name="P25"><text:span text:style-name="T26">DĖL PROFESINĖS REAB</text:span><text:span text:style-name="T27">ILITACIJOS PASLAUGŲ POREIKIO NUSTATYMO KRITERIJŲ APRAŠO IR PROFESINĖS REABILITACIJOS PASLAUGŲ TEIKIMO BEI FINANSAVIMO TAISYKLIŲ PATVIRTINIMO</text:span></text:p>
      <text:p text:style-name="P28"/>
      <text:p text:style-name="P29">2004 m. gruodžio 31 d. Nr. A1-302</text:p>
      <text:p text:style-name="P30"><text:span text:style-name="T31">Vilnius</text:span></text:p>
      <text:p text:style-name="P32"/>
      <text:p text:style-name="P33"/>
      <text:p text:style-name="P34"><text:span text:style-name="T35">Vadovaudamasi Lietuvos Respublikos neįgaliųjų socialinės integracijos<text:s/></text:span><text:span text:style-name="T36">įstatymo 9 straipsnio 3 dalimi ir Lietuvos Respublikos socialinės apsaugos ir darbo ministerijos nuostatų, patvirtintų Lietuvos Respublikos Vyriausybės 1998 m. liepos 17 d. nutarimu Nr. 892 „Dėl Lietuvos Respublikos socialinės apsaugos ir darbo ministerijo</text:span><text:span text:style-name="T37">s nuostatų patvirtinimo“, 8.5.2 papunkči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ofesinės reabilitacijos paslaugų poreikio nustatymo kriterijų aprašą;</text:span></text:p>
      <text:p text:style-name="P46"><text:span text:style-name="T47">1.2</text:span><text:span text:style-name="T48">. Profesinės reabilitacijos paslaugų teikimo bei finansavimo taisykles.</text:span></text:p>
      <text:p text:style-name="P49"><text:span text:style-name="T50">2</text:span><text:span text:style-name="T51">. P a v e d u<text:s/></text:span><text:span text:style-name="T52">įsakymo vykdymo kontrolę viceministrui pagal veiklos sritį.</text:span><text:s/></text:p>
      <text:p text:style-name="P53"/>
      <text:p text:style-name="P54"/>
      <text:p text:style-name="P55"/>
      <text:p text:style-name="P56">SOCIALINĖS APSAUGOS IR</text:p>
      <text:p text:style-name="P57"><text:span text:style-name="T58">DARBO MINISTRĖ</text:span><text:span text:style-name="T59"><text:tab/>VILIJA BLINKEVIČIŪTĖ</text:span></text:p>
      <text:p text:style-name="Normal"/>
      <text:soft-page-break/>
      <text:p text:style-name="P60">PATVIRTINTA</text:p>
      <text:p text:style-name="P66">Lietuvos Respublikos socialinės apsaugos ir<text:s/></text:p>
      <text:p text:style-name="P67">darbo ministro 2004 m. gruodžio 31 d.<text:s/></text:p>
      <text:p text:style-name="P68">įsakymu Nr. A1-302</text:p>
      <text:p text:style-name="P69">(Lietuvos Respublikos socialinės apsaugos ir<text:s/></text:p>
      <text:p text:style-name="P70">darbo ministro 2013 m. kovo 8 d. įsakymo<text:s/></text:p>
      <text:p text:style-name="P71">Nr. A1-108<text:s/></text:p>
      <text:p text:style-name="P72">redakcija)</text:p>
      <text:p text:style-name="P73"/>
      <text:p text:style-name="P74"><text:span text:style-name="T75">PROFESINĖS</text:span><text:span text:style-name="T76"><text:s/>REABILITACIJOS PASLAUGŲ POREIKIO NUSTATYMO KRITERIJŲ APRAŠAS</text:span></text:p>
      <text:p text:style-name="P77"/>
      <text:p text:style-name="P78"><text:span text:style-name="T79">1</text:span><text:span text:style-name="T80">. Profesinės reabilitacijos paslaugų poreikio nustatymo kriterijų aprašas (toliau – kriterijų aprašas) apibrėžia kriterijus, kuriais vadovaujantis nustatomas profesinės reabilitacijos pasl</text:span><text:span text:style-name="T81">augų poreikis asmenims, kurie teisės aktų nustatyta tvarka kreipėsi į Užimtumo tarnybą prie Lietuvos Respublikos socialinės apsaugos ir darbo ministerijos (toliau – Užimtumo tarnyba)</text:span><text:span text:style-name="T82"><text:s/></text:span><text:span text:style-name="T83">ir Neįgalumo ir darbingumo nustatymo tarnybą prie Socialinės apsaugos ir<text:s/></text:span><text:span text:style-name="T84">darbo ministerijos (toliau – NDNT), ir šių kriterijų taikymą.</text:span><text:s/></text:p>
      <text:p text:style-name="P85">Punkto pakeitimai:</text:p>
      <text:p text:style-name="P86"><text:span text:style-name="T87">Nr.<text:s/></text:span><text:a xlink:href="https://www.e-tar.lt/portal/legalAct.html?documentId=70fda9a0c58311e8bf37fd1541d65f38" office:target-frame-name="_top" xlink:show="replace"><text:span text:style-name="T88">A1-531</text:span></text:a><text:span text:style-name="T89">, 2018-10-01, paskelbta TAR 2018-10-02, i. k. 2018-15510</text:span></text:p>
      <text:p text:style-name="Normal"/>
      <text:p text:style-name="P90"><text:span text:style-name="T91">2</text:span><text:span text:style-name="T92">. P</text:span><text:span text:style-name="T93">rofesinės reabilitacijos paslaugų poreikis nustatomas asmenims, kurie be šių paslaugų negali dirbti ankstesnio darbo pagal įgytą profesinę kvalifikaciją arba kito darbo, atitinkančio jų profesinę kvalifikaciją, arba įgyti naują profesinę kvalifikaciją, arb</text:span><text:span text:style-name="T94">a atlikti kitos profesinės kvalifikacijos reikalaujančius darbus dėl ligos, sveikatos būklės ar organizmo funkcijų sutrikimų.</text:span></text:p>
      <text:p text:style-name="P95"><text:span text:style-name="T96">3</text:span><text:span text:style-name="T97">. Šiuo kriterijų aprašu turi vadovautis:</text:span></text:p>
      <text:p text:style-name="P98"><text:span text:style-name="T99">3.1</text:span><text:span text:style-name="T100">.<text:s/></text:span><text:span text:style-name="T101">Užimtumo tarnyba</text:span><text:span text:style-name="T102">, priimdama sprendimą siųsti asmenis, kuriems nustatytas darb</text:span><text:span text:style-name="T103">ingumo lygis, į NDNT nustatyti profesinės reabilitacijos paslaugų poreikio;</text:span><text:s/></text:p>
      <text:p text:style-name="P104">Punkto pakeitimai:</text:p>
      <text:p text:style-name="P105"><text:span text:style-name="T106">Nr.<text:s/></text:span><text:a xlink:href="https://www.e-tar.lt/portal/legalAct.html?documentId=70fda9a0c58311e8bf37fd1541d65f38" office:target-frame-name="_top" xlink:show="replace"><text:span text:style-name="T107">A1-531</text:span></text:a><text:span text:style-name="T108">, 2018-10-01, paskelbta TAR 2018-10-02, i. k.<text:s/></text:span><text:span text:style-name="T109">2018-15510</text:span></text:p>
      <text:p text:style-name="Normal"/>
      <text:p text:style-name="P110"><text:span text:style-name="T111">3.2</text:span><text:span text:style-name="T112">. NDNT, nustatydama asmenims profesinės reabilitacijos paslaugų poreikį.</text:span></text:p>
      <text:p text:style-name="P113"><text:span text:style-name="T114">4</text:span><text:span text:style-name="T115">.<text:s/></text:span><text:span text:style-name="T116">Užimtumo tarnyba</text:span><text:span text:style-name="T117"><text:s/>priima sprendimą siųsti asmenis,</text:span><text:span text:style-name="T118"><text:s/></text:span><text:span text:style-name="T119">kuriems nustatytas darbingumo lygis</text:span><text:span text:style-name="T120">,</text:span><text:span text:style-name="T121"><text:s/>į NDNT nustatyti profesinės reabilitacijos paslaugų poreikio, jeigu:</text:span><text:s/></text:p>
      <text:p text:style-name="P122"/>
      <text:p text:style-name="P123">Punkto pakeitimai:</text:p>
      <text:p text:style-name="P124"><text:span text:style-name="T125">Nr.<text:s/></text:span><text:a xlink:href="https://www.e-tar.lt/portal/legalAct.html?documentId=70fda9a0c58311e8bf37fd1541d65f38" office:target-frame-name="_top" xlink:show="replace"><text:span text:style-name="T126">A1-531</text:span></text:a><text:span text:style-name="T127">, 2018-10-01, paskelbta TAR 2018-10-02, i. k. 2018-15510</text:span></text:p>
      <text:p text:style-name="P128"><text:span text:style-name="T129">4.1</text:span><text:span text:style-name="T130">. asmuo įregistruotas Užimtumo tarnyboje;</text:span><text:s/></text:p>
      <text:p text:style-name="P131">Punkto pakeitimai:</text:p>
      <text:p text:style-name="P132"><text:span text:style-name="T133">Nr.<text:s/></text:span><text:a xlink:href="https://www.e-tar.lt/portal/legalAct.html?documentId=70fda9a0c58311e8bf37fd1541d65f38" office:target-frame-name="_top" xlink:show="replace"><text:span text:style-name="T134">A1-531</text:span></text:a><text:span text:style-name="T135">, 2018-10-01, paskelbta TAR 2018-10-02, i. k. 2018-15510</text:span></text:p>
      <text:p text:style-name="Normal"/>
      <text:p text:style-name="P136"><text:span text:style-name="T137">4.2</text:span><text:span text:style-name="T138">. asmens darbingumo lygis yra nuo 0 iki 45 procentų;</text:span></text:p>
      <text:p text:style-name="P139"><text:span text:style-name="T140">4.3</text:span><text:span text:style-name="T141">. iki nustatyto asmens<text:s/></text:span><text:span text:style-name="T142">darbingumo lygio termino pabaigos yra likę ne mažiau kaip 180 kalendorinių dienų;</text:span><text:s/></text:p>
      <text:p text:style-name="P143">Punkto pakeitimai:</text:p>
      <text:p text:style-name="P144"><text:span text:style-name="T145">Nr.<text:s/></text:span><text:a xlink:href="https://www.e-tar.lt/portal/legalAct.html?documentId=TAR.7ECB14D4F65C" office:target-frame-name="_top" xlink:show="replace"><text:span text:style-name="T146">A1-590</text:span></text:a><text:span text:style-name="T147">, 2013-10-22, Žin., 2013, Nr. 112-5609 (2013-10-26), i. k. 113</text:span><text:span text:style-name="T148">2230ISAK00A1-590</text:span></text:p>
      <text:p text:style-name="Normal"/>
      <text:p text:style-name="P149"><text:span text:style-name="T150">4.4</text:span><text:span text:style-name="T151">. asmuo priskirtas tikslinei grupei – nepasirengęs darbo rinkai, motyvuotas.</text:span></text:p>
      <text:p text:style-name="P152"><text:span text:style-name="T153">5</text:span><text:span text:style-name="T154">. Prioritetas dalyvauti profesinės reabilitacijos programoje teikiamas asmenims, kuriems<text:s/></text:span><text:soft-page-break/><text:span text:style-name="T155">dalyvavimo joje poreikis nustatytas vertinant darbingumo l</text:span><text:span text:style-name="T156">ygį pirmą kartą.</text:span></text:p>
      <text:p text:style-name="P157"><text:span text:style-name="T158">6</text:span><text:span text:style-name="T159">. Užimtumo tarnyba, priėmusi sprendimą siųsti asmenį, kuriam nustatytas darbingumo lygis, į NDNT nustatyti profesinės reabilitacijos paslaugų poreikio, įteikia asmeniui užpildytą siuntimą į NDNT (siuntimo forma tvirtinama bendru Užimt</text:span><text:span text:style-name="T160">umo tarnybos ir NDNT direktorių įsakymu).</text:span><text:s/></text:p>
      <text:p text:style-name="P161">Punkto pakeitimai:</text:p>
      <text:p text:style-name="P162"><text:span text:style-name="T163">Nr.<text:s/></text:span><text:a xlink:href="https://www.e-tar.lt/portal/legalAct.html?documentId=70fda9a0c58311e8bf37fd1541d65f38" office:target-frame-name="_top" xlink:show="replace"><text:span text:style-name="T164">A1-531</text:span></text:a><text:span text:style-name="T165">, 2018-10-01, paskelbta TAR 2018-10-02, i. k. 2018-15510</text:span></text:p>
      <text:p text:style-name="Normal"/>
      <text:p text:style-name="P166"><text:span text:style-name="T167">7</text:span><text:span text:style-name="T168">. Asmuo, gavęs<text:s/></text:span><text:span text:style-name="T169">Užimtumo</text:span><text:span text:style-name="T170"><text:s/>tarnybos</text:span><text:span text:style-name="T171"><text:s/></text:span><text:span text:style-name="T172">siuntimą nustatyti profesinės reabilitacijos paslaugų poreikį, ne vėliau kaip per 3 darbo dienas pateikia arba išsiunčia jį registruotu laišku NDNT teritoriniam skyriui. Asmuo papildomai pateikia (asmens pateikiamų dokumentų originalų kopijas dar</text:span><text:span text:style-name="T173">o ir tvirtina NDNT specialistai) arba išsiunčia registruotu laišku šių dokumentų kopijas (asmens registruotu laišku siunčiamų dokumentų originalų kopijos įstatymų nustatyta tvarka turi būti patvirtintos notaro, seniūno arba Lietuvos Respublikos konsulinio<text:s/></text:span><text:span text:style-name="T174">pareigūno):</text:span><text:s/></text:p>
      <text:p text:style-name="P175"/>
      <text:p text:style-name="P176">Punkto pakeitimai:</text:p>
      <text:p text:style-name="P177"><text:span text:style-name="T178">Nr.<text:s/></text:span><text:a xlink:href="https://www.e-tar.lt/portal/legalAct.html?documentId=70fda9a0c58311e8bf37fd1541d65f38" office:target-frame-name="_top" xlink:show="replace"><text:span text:style-name="T179">A1-531</text:span></text:a><text:span text:style-name="T180">, 2018-10-01, paskelbta TAR 2018-10-02, i. k. 2018-15510</text:span></text:p>
      <text:p text:style-name="P181"><text:span text:style-name="T182">7.1</text:span><text:span text:style-name="T183">. asmens tapatybę patvirtinantį dokumentą (Lietuvos R</text:span><text:span text:style-name="T184">espublikos piliečio pasą ar asmens tapatybės kortelę arba leidimą nuolat gyventi Lietuvos Respublikoje), išskyrus tuos atvejus, kai valstybės elektroninės valdžios sistemoje teikiama tokios rūšies elektroninė paslauga ir dėl profesinės reabilitacijos porei</text:span><text:span text:style-name="T185">kio nustatymo kreipiamasi elektroniniu būdu. Asmuo, pateikdamas prašymą elektroniniu būdu, patvirtina savo tapatybę elektroniniu parašu arba kitais būdais, nustatytais Lietuvos Respublikos teisės aktuose;</text:span></text:p>
      <text:p text:style-name="P186"><text:span text:style-name="T187">7.2</text:span><text:span text:style-name="T188">. prašymą nustatyti profesinės<text:s/></text:span><text:span text:style-name="T189">reabilitacijos paslaugų poreikį.</text:span></text:p>
      <text:p text:style-name="P190"><text:span text:style-name="T191">8</text:span><text:span text:style-name="T192">. Profesinės reabilitacijos paslaugų poreikis nustatomas, asmeniui dalyvaujant NDNT, kai:</text:span><text:s/></text:p>
      <text:p text:style-name="P193">Punkto pakeitimai:</text:p>
      <text:p text:style-name="P194"><text:span text:style-name="T195">Nr.<text:s/></text:span><text:a xlink:href="https://www.e-tar.lt/portal/legalAct.html?documentId=7e67cdc0b8cf11e3ad2eed5a4e1b7108" office:target-frame-name="_top" xlink:show="replace"><text:span text:style-name="T196">A1-1</text:span><text:span text:style-name="T197">73</text:span></text:a><text:span text:style-name="T198">, 2014-03-31, paskelbta TAR 2014-04-01, i. k. 2014-03939</text:span></text:p>
      <text:p text:style-name="P199"><text:span text:style-name="T200">8.1</text:span><text:span text:style-name="T201">. asmuo pirmą kartą kreipiasi į NDNT dėl darbingumo lygio nustatymo;</text:span></text:p>
      <text:p text:style-name="P202"><text:span text:style-name="T203">8.2</text:span><text:span text:style-name="T204">. asmenį siunčia į NDNT<text:s/></text:span><text:span text:style-name="T205">Užimtumo tarnyba</text:span><text:span text:style-name="T206">.</text:span><text:s/></text:p>
      <text:p text:style-name="P207">Punkto pakeitimai:</text:p>
      <text:p text:style-name="P208"><text:span text:style-name="T209">Nr.<text:s/></text:span><text:a xlink:href="https://www.e-tar.lt/portal/legalAct.html?documentId=70fda9a0c58311e8bf37fd1541d65f38" office:target-frame-name="_top" xlink:show="replace"><text:span text:style-name="T210">A1-531</text:span></text:a><text:span text:style-name="T211">, 2018-10-01, paskelbta TAR 2018-10-02, i. k. 2018-15510</text:span></text:p>
      <text:p text:style-name="Normal"/>
      <text:p text:style-name="P212"><text:span text:style-name="T213">9</text:span><text:span text:style-name="T214">. Profesinės reabilitacijos paslaugų poreikis nustatomas vertinant šiuos kriterijus:</text:span></text:p>
      <text:p text:style-name="P215"><text:span text:style-name="T216">9.1</text:span><text:span text:style-name="T217">. medicininius;</text:span></text:p>
      <text:p text:style-name="P218"><text:span text:style-name="T219">9.2</text:span><text:span text:style-name="T220">. funkcinius;</text:span></text:p>
      <text:p text:style-name="P221"><text:span text:style-name="T222">9.3</text:span><text:span text:style-name="T223">. profesinius ir kitus kriterijus, turinčius įtakos asmens profesinės reabilitacijos bei jo įsidarbinimo galimybėms.</text:span></text:p>
      <text:p text:style-name="P224"><text:span text:style-name="T225">10</text:span><text:span text:style-name="T226">. Medicininiai kriterijai vertinami atsižvelgiant į asmens bazinį darbingumą:</text:span></text:p>
      <text:p text:style-name="P227"><text:span text:style-name="T228">10.1</text:span><text:span text:style-name="T229">.<text:s/></text:span><text:span text:style-name="T230">nuo 20 iki 50 procentų;</text:span></text:p>
      <text:p text:style-name="P231"><text:span text:style-name="T232">10.2</text:span><text:span text:style-name="T233">. nuo 0 iki 15 procentų.</text:span></text:p>
      <text:p text:style-name="P234"><text:span text:style-name="T235">11</text:span><text:span text:style-name="T236">. Funkciniai kriterijai vertinami atsižvelgiant į valandų, kurias asmuo gali dirbti, skaičių:</text:span></text:p>
      <text:p text:style-name="P237"><text:span text:style-name="T238">11.1</text:span><text:span text:style-name="T239">. gali dirbti 6 ir daugiau valandų per dieną arba 5 dienas per savaitę;</text:span></text:p>
      <text:p text:style-name="P240"><text:span text:style-name="T241">11.2</text:span><text:span text:style-name="T242">. gali dirb</text:span><text:span text:style-name="T243">ti 4–5 valandas per dieną arba 3–4 dienas per savaitę;</text:span></text:p>
      <text:p text:style-name="P244"><text:span text:style-name="T245">11.3</text:span><text:span text:style-name="T246">. gali dirbti 3 ir mažiau valandų per dieną arba 2 ir mažiau dienų per savaitę.</text:span></text:p>
      <text:p text:style-name="P247"><text:span text:style-name="T248">12</text:span><text:span text:style-name="T249">. Profesiniai kriterijai:</text:span></text:p>
      <text:p text:style-name="P250"><text:span text:style-name="T251">12.1</text:span><text:span text:style-name="T252">. išsilavinimas:</text:span></text:p>
      <text:p text:style-name="P253"><text:span text:style-name="T254">12.1.1</text:span><text:span text:style-name="T255">. aukštasis koleginis išsilavinimas, aukštasis<text:s/></text:span><text:span text:style-name="T256">universitetinis išsilavinimas;</text:span></text:p>
      <text:p text:style-name="P257"><text:span text:style-name="T258">12.1.2</text:span><text:span text:style-name="T259">. vidurinis;</text:span></text:p>
      <text:p text:style-name="P260"><text:span text:style-name="T261">12.1.3</text:span><text:span text:style-name="T262">. pradinis ir pagrindinis, neturi išsilavinimo;</text:span></text:p>
      <text:p text:style-name="P263"><text:span text:style-name="T264">12.2</text:span><text:span text:style-name="T265">. kvalifikacija:</text:span></text:p>
      <text:p text:style-name="P266"><text:span text:style-name="T267">12.2.1</text:span><text:span text:style-name="T268">. asmuo neturi profesinės kvalifikacijos arba negali turimos panaudoti, bet gali atkurti turėtą arba įgyti na</text:span><text:span text:style-name="T269">ują profesinę kvalifikaciją;</text:span></text:p>
      <text:p text:style-name="P270"><text:span text:style-name="T271">12.2.2</text:span><text:span text:style-name="T272">. asmuo turi profesinę kvalifikaciją ir gali ją panaudoti, nedalyvavęs profesinės reabilitacijos programoje;</text:span></text:p>
      <text:p text:style-name="P273"><text:span text:style-name="T274">12.3</text:span><text:span text:style-name="T275">. darbo patirtis ir darbiniai įgūdžiai, kuriuos asmuo gali panaudoti darbo vietoje:</text:span></text:p>
      <text:p text:style-name="P276"><text:span text:style-name="T277">12.3.1</text:span><text:span text:style-name="T278">.<text:s/></text:span><text:span text:style-name="T279">asmuo neturi darbo patirties ar darbinių įgūdžių arba negali panaudoti turimos darbo patirties ar darbinių įgūdžių, bet gali juos atkurti arba įgyti naujų;</text:span></text:p>
      <text:p text:style-name="P280"><text:span text:style-name="T281">12.3.2</text:span><text:span text:style-name="T282">. asmuo turi darbo patirties ar darbinių įgūdžių ir gali juos panaudoti, nedalyvavęs profe</text:span><text:span text:style-name="T283">sinės reabilitacijos programoje.</text:span></text:p>
      <text:p text:style-name="P284"><text:span text:style-name="T285">13</text:span><text:span text:style-name="T286">. Kiti kriterijai, turintys įtakos asmens profesinės reabilitacijos bei jo įsidarbinimo galimybėms:</text:span></text:p>
      <text:p text:style-name="P287"><text:span text:style-name="T288">13.1</text:span><text:span text:style-name="T289">. asmens amžius:</text:span></text:p>
      <text:p text:style-name="P290"><text:span text:style-name="T291">13.1.1</text:span><text:span text:style-name="T292">. nuo 18 m. iki 45 m.;</text:span></text:p>
      <text:p text:style-name="P293"><text:span text:style-name="T294">13.1.2</text:span><text:span text:style-name="T295">. nuo 45 m. iki 55 m.;</text:span></text:p>
      <text:p text:style-name="P296"><text:span text:style-name="T297">13.1.3</text:span><text:span text:style-name="T298">. nuo 55 m. iki<text:s/></text:span><text:span text:style-name="T299">senatvės pensijos amžiaus;</text:span></text:p>
      <text:p text:style-name="P300"><text:span text:style-name="T301">13.2</text:span><text:span text:style-name="T302">. motyvacija:</text:span></text:p>
      <text:p text:style-name="P303"><text:span text:style-name="T304">13.2.1</text:span><text:span text:style-name="T305">. asmuo turi profesinės reabilitacijos ir darbinės veiklos motyvaciją;</text:span></text:p>
      <text:p text:style-name="P306"><text:span text:style-name="T307">13.2.2</text:span><text:span text:style-name="T308">. asmuo neturi profesinės reabilitacijos ir darbinės veiklos motyvacijos.</text:span></text:p>
      <text:p text:style-name="P309"><text:span text:style-name="T310">14</text:span><text:span text:style-name="T311">. Kriterijai, nurodyti kriterijų</text:span><text:span text:style-name="T312"><text:s/>aprašo 10.1, 11.1, 12.1.1, 12.2.1, 12.3.1, 13.1.1, 13.2.1 punktuose, vertinami kaip palankios aplinkybės nustatyti profesinės reabilitacijos paslaugų poreikį.</text:span></text:p>
      <text:p text:style-name="P313"><text:span text:style-name="T314">15</text:span><text:span text:style-name="T315">. Kriterijai, nurodyti kriterijų aprašo 11.2, 12.1.2, 13.1.2 punktuose, vertinami kaip<text:s/></text:span><text:span text:style-name="T316">vidutinio palankumo aplinkybės nustatyti profesinės reabilitacijos paslaugų poreikį.</text:span></text:p>
      <text:p text:style-name="P317"><text:span text:style-name="T318">16</text:span><text:span text:style-name="T319">. Kriterijai, nurodyti kriterijų aprašo 10.2, 11.3, 12.1.3, 12.2.2, 12.3.2, 13.1.3, 13.2.2 punktuose, vertinami kaip nepalankios aplinkybės nustatyti profesinės reab</text:span><text:span text:style-name="T320">ilitacijos paslaugų poreikį.</text:span></text:p>
      <text:p text:style-name="P321"><text:span text:style-name="T322">17</text:span><text:span text:style-name="T323">. Išvada dėl profesinės reabilitacijos paslaugų poreikio nustatymo daroma suskaičiavus pagal kriterijų reikšmes palankias ir vidutinio palankumo bei nepalankias aplinkybes nustatyti profesinės reabilitacijos paslaugų pore</text:span><text:span text:style-name="T324">ikį.</text:span></text:p>
      <text:p text:style-name="P325"><text:span text:style-name="T326">18</text:span><text:span text:style-name="T327">. Profesinės reabilitacijos paslaugų poreikis nustatomas, kai yra 5 ir daugiau palankių ir vidutinio palankumo aplinkybių nustatyti profesinės reabilitacijos paslaugų poreikį.</text:span></text:p>
      <text:p text:style-name="P328"><text:span text:style-name="T329">19</text:span><text:span text:style-name="T330">. Profesinės reabilitacijos paslaugų poreikis nenustatomas (nea</text:span><text:span text:style-name="T331">tsižvelgiant į kitus kriterijus), kai:</text:span></text:p>
      <text:p text:style-name="P332"><text:span text:style-name="T333">19.1</text:span><text:span text:style-name="T334">. asmeniui reikalinga nuolatinė slauga;</text:span></text:p>
      <text:p text:style-name="P335"><text:span text:style-name="T336">19.2</text:span><text:span text:style-name="T337">. asmuo serga sunkia, greitai progresuojančia, nepasiduodančia gydymui liga, kai profesinė reabilitacija ir darbas yra negalimi;</text:span></text:p>
      <text:p text:style-name="P338"><text:span text:style-name="T339">19.3</text:span><text:span text:style-name="T340">. yra paskirti griežti gyd</text:span><text:span text:style-name="T341">ymo režimo apribojimai paūmėjus ligai, išskyrus asmenis, kuriems paskirtos priverčiamosios medicinos priemonės – ambulatorinis stebėjimas pirminės psichikos sveikatos priežiūros sąlygomis;</text:span><text:s/></text:p>
      <text:p text:style-name="P342">Punkto pakeitimai:</text:p>
      <text:p text:style-name="P343"><text:span text:style-name="T344">Nr.<text:s/></text:span><text:a xlink:href="https://www.e-tar.lt/portal/legalAct.html?documentId=7e67cdc0b8cf11e3ad2eed5a4e1b7108" office:target-frame-name="_top" xlink:show="replace"><text:span text:style-name="T345">A1-173</text:span></text:a><text:span text:style-name="T346">, 2014-03-31, paskelbta TAR 2014-04-01, i. k. 2014-03939</text:span></text:p>
      <text:p text:style-name="Normal"/>
      <text:p text:style-name="P347"><text:span text:style-name="T348">19.4</text:span><text:span text:style-name="T349">. asmens sveikatos būklė netrukdo vykdyti profesinės veiklos;</text:span></text:p>
      <text:p text:style-name="P350"><text:span text:style-name="T351">19.5</text:span><text:span text:style-name="T352">. asmens sveikatos būklė, trukdanti profesinei veiklai, tik</text:span><text:span text:style-name="T353">ėtina, artimiausiu metu pagerės vien tik dėl gydymo ir (ar) sveikatos priežiūros priemonių poveikio, ir (arba), minimaliai pritaikius atitinkamas techninės pagalbos priemones, darbo vietą arba darbo sąlygas, asmuo, nedalyvavęs<text:s/></text:span><text:soft-page-break/><text:span text:style-name="T354">profesinės reabilitacijos pro</text:span><text:span text:style-name="T355">gramoje, galės grįžti į darbą;</text:span></text:p>
      <text:p text:style-name="P356"><text:span text:style-name="T357">19.6</text:span><text:span text:style-name="T358">. asmuo neturi profesinės reabilitacijos motyvacijos (nesutinka dalyvauti profesinėje reabilitacijoje) ir darbinės veiklos motyvacijos.</text:span></text:p>
      <text:p text:style-name="P359"/>
      <text:p text:style-name="P360"><text:span text:style-name="T361">_________________</text:span></text:p>
      <text:p text:style-name="P362">Priedo pakeitimai:</text:p>
      <text:p text:style-name="P363"><text:span text:style-name="T364">Nr.<text:s/></text:span><text:a xlink:href="https://www.e-tar.lt/portal/legalAct.html?documentId=TAR.89EB34378523" office:target-frame-name="_top" xlink:show="replace"><text:span text:style-name="T365">A1-108</text:span></text:a><text:span text:style-name="T366">, 2013-03-08, Žin., 2013, Nr. 28-1338 (2013-03-16), i. k. 1132230ISAK00A1-108</text:span></text:p>
      <text:p text:style-name="Normal"/>
      <text:soft-page-break/>
      <text:p text:style-name="P367">PATVIRTINTA</text:p>
      <text:p text:style-name="P373">Lietuvos Respublikos socialinės apsaugos ir<text:s/></text:p>
      <text:p text:style-name="P374">darbo ministro 2004 m. gruodžio 31 d.<text:s/></text:p>
      <text:p text:style-name="P375">įsakymu Nr. A1-302</text:p>
      <text:p text:style-name="P376">(Lietuvos Respublikos socialinės apsaugos ir<text:s/></text:p>
      <text:p text:style-name="P377">darbo ministro 2018 m. spalio 1 d. įsakymo<text:s/></text:p>
      <text:p text:style-name="P378">Nr. A1-531 redakcija)</text:p>
      <text:p text:style-name="P379"/>
      <text:p text:style-name="P380"><text:span text:style-name="T381">PROFESINĖS REABILITACIJOS PASLAUGŲ TEIKIMO BEI<text:s/></text:span><text:span text:style-name="T382">FINANSAVIMO TAISYKLĖS</text:span></text:p>
      <text:p text:style-name="P383"/>
      <text:p text:style-name="P384"><text:span text:style-name="T385">I</text:span><text:span text:style-name="T386"><text:s/>skyrius</text:span></text:p>
      <text:p text:style-name="P387"><text:span text:style-name="T388">BENDROSIOS NUOSTATOS<text:s/></text:span></text:p>
      <text:p text:style-name="P389"/>
      <text:p text:style-name="P390"><text:span text:style-name="T391">1</text:span><text:span text:style-name="T392">. Profesinės reabilitacijos paslaugų teikimo bei finansavimo taisyklės (toliau – Taisyklės) nustato profesinės reabilitacijos paslaugų teikimo principus, profesinės reabilitacijos paslaugų or</text:span><text:span text:style-name="T393">ganizatorius bei teikėjus, profesinės reabilitacijos paslaugų teikimo ir finansavimo tvarką.</text:span></text:p>
      <text:p text:style-name="P394"><text:span text:style-name="T395">2</text:span><text:span text:style-name="T396">. Profesinės reabilitacijos paslaugų tikslas – ugdyti ar atkurti asmens darbingumą, didinti darbinės veiklos galimybes, siekiant asmens įsidarbinimo.</text:span></text:p>
      <text:p text:style-name="P397"><text:span text:style-name="T398">3</text:span><text:span text:style-name="T399">. T</text:span><text:span text:style-name="T400">eisę į profesinės reabilitacijos paslaugas turi Lietuvos Respublikos neįgaliųjų socialinės integracijos įstatymo 1 straipsnio 2 dalyje nurodyti asmenys, kuriems nustatytas profesinės reabilitacijos poreikis.<text:s/></text:span></text:p>
      <text:p text:style-name="P401"><text:span text:style-name="T402">4</text:span><text:span text:style-name="T403">. Profesinės reabilitacijos paslaugų porei</text:span><text:span text:style-name="T404">kį nustato Neįgalumo ir darbingumo nustatymo tarnyba prie Socialinės apsaugos ir darbo ministerijos (toliau – NDNT).</text:span></text:p>
      <text:p text:style-name="P405"><text:span text:style-name="T406">5</text:span><text:span text:style-name="T407">. Asmenims, kuriems paskirtos ilgalaikės priverčiamosios medicinos priemonės, – stacionarinis stebėjimas bendro stebėjimo sąlygomis ps</text:span><text:span text:style-name="T408">ichikos sveikatos priežiūros įstaigose, profesinės reabilitacijos paslaugų poreikis nustatomas šių įstaigų nustatyta tvarka ir paslaugos finansuojamos šių įstaigų lėšomis. Profesinės reabilitacijos paslaugų poreikio nustatymo ir paslaugų teikimo tvarka sud</text:span><text:span text:style-name="T409">erinama su<text:s/></text:span><text:span text:style-name="T410">Užimtumo tarnyba</text:span><text:span text:style-name="T411"><text:s/>prie Lietuvos Respublikos</text:span><text:span text:style-name="T412"><text:s/>s</text:span><text:span text:style-name="T413">ocialinės apsaugos ir darbo ministerijos (toliau –<text:s/></text:span><text:span text:style-name="T414">Užimtumo tarnyba</text:span><text:span text:style-name="T415">).</text:span><text:span text:style-name="T416"><text:s/></text:span></text:p>
      <text:p text:style-name="P417"><text:span text:style-name="T418">6</text:span><text:span text:style-name="T419">. Taisyklėse vartojamos sąvokos suprantamos taip, kaip jas apibrėžia Lietuvos Respublikos neįgaliųjų socialinės integracijos įstatymas.<text:s/></text:span></text:p>
      <text:p text:style-name="P420"/>
      <text:p text:style-name="P421"><text:span text:style-name="T422">II</text:span><text:span text:style-name="T423"><text:s/>skyrius</text:span></text:p>
      <text:p text:style-name="P424"><text:span text:style-name="T425">PROFESINĖS REABILITACIJOS PASLAUGŲ TEIKIMO PRINCIPAI<text:s/></text:span></text:p>
      <text:p text:style-name="P426"/>
      <text:p text:style-name="P427"><text:span text:style-name="T428">7</text:span><text:span text:style-name="T429">. Teikiant profesinės reabilitacijos pasl</text:span><text:span text:style-name="T430">augas, laikomasi šių principų:</text:span></text:p>
      <text:p text:style-name="P431"><text:span text:style-name="T432">7.1</text:span><text:span text:style-name="T433">. bendradarbiavimo – profesinės reabilitacijos paslaugų organizatoriai ir teikėjai dirba glaudžiai bendradarbiaudami;</text:span></text:p>
      <text:p text:style-name="P434"><text:span text:style-name="T435">7.2</text:span><text:span text:style-name="T436">. operatyvumo – profesinė reabilitacija turi būti pradedama kuo anksčiau, kad būtų galima greič</text:span><text:span text:style-name="T437">iau atkurti asmens profesinius gebėjimus;</text:span></text:p>
      <text:p text:style-name="P438"><text:span text:style-name="T439">7.3</text:span><text:span text:style-name="T440">. kompleksiškumo – teikiant profesinės reabilitacijos paslaugas, turi būti kompleksiškai sprendžiamos biopsichosocialinės problemos, vykdomos ir trumpalaikio, ir ilgalaikio traumų (ligų) poveikio profesinei<text:s/></text:span><text:span text:style-name="T441">veiklai šalinimo priemonės;</text:span></text:p>
      <text:p text:style-name="P442"><text:span text:style-name="T443">7.4</text:span><text:span text:style-name="T444">. individualumo – profesinės reabilitacijos paslaugos turi būti teikiamos atsižvelgiant į individualius skirtingas negalias turinčių asmenų poreikius, nulemtus negalios pobūdžio bei sunkumo; sėkmingos reabilitacijos priel</text:span><text:span text:style-name="T445">aida yra gera pačių asmenų motyvacija ir iniciatyva profesinės reabilitacijos proceso metu. Profesinės reabilitacijos paslaugos teikiamos atsižvelgiant į paties asmens motyvaciją ir pasiryžimą sugrįžti į profesinį gyvenimą;</text:span></text:p>
      <text:p text:style-name="P446"><text:span text:style-name="T447">7.5</text:span><text:span text:style-name="T448">. asmens teisių ir<text:s/></text:span><text:span text:style-name="T449">pareigų vienybės – teikiant profesinės reabilitacijos paslaugas, asmuo turi teisę reikalauti, kad būtų atsižvelgiama į jo poreikius, polinkius ir galimybes. Iš asmens turi būti reikalaujama asmeninės atsakomybės už prisiimtų įsipareigojimų vykdymą bei prof</text:span><text:span text:style-name="T450">esinės reabilitacijos rezultatus;</text:span></text:p>
      <text:p text:style-name="P451"><text:span text:style-name="T452">7.6</text:span><text:span text:style-name="T453">. racionalumo – jei yra kelios priežastys, trukdančios asmens profesinei integracijai, profesinės reabilitacijos paslaugos turi būti teikiamos kompleksiškai. Jei pagrindinės priežasties, trukdančios asmens profesine</text:span><text:span text:style-name="T454">i integracijai, negalima pašalinti, profesinės reabilitacijos paslaugų teikimas neturi būti pradedamas ar tęsiamas;</text:span></text:p>
      <text:p text:style-name="P455"><text:span text:style-name="T456">7.7</text:span><text:span text:style-name="T457">. prioritetų nustatymo – profesinė reabilitacija planuojama ir vykdoma pagal šiuos prioritetus: asmuo sugrįžta eiti tų pačių pareigų<text:s/></text:span><text:span text:style-name="T458">toje pačioje darbovietėje; eina kitas pareigas toje pačioje darbovietėje; eina tas pačias pareigas kitoje darbovietėje; eina kitas pareigas kitoje darbovietėje;</text:span></text:p>
      <text:p text:style-name="P459"><text:span text:style-name="T460">7.8</text:span><text:span text:style-name="T461">. užimtumo skatinimo – pagrindinis profesinės reabilitacijos paslaugų teikimo rezultatas</text:span><text:span text:style-name="T462"><text:s/>ir vertinimo kriterijus yra sėkmingas asmens įsidarbinimas atviroje darbo rinkoje;</text:span></text:p>
      <text:p text:style-name="P463"><text:span text:style-name="T464">7.9</text:span><text:span text:style-name="T465">. ekonominio efektyvumo – pagrindinis profesinės reabilitacijos rezultatas – įdarbinimas – turi būti pasiekiamas mažiausiomis galimomis sąnaudomis.</text:span></text:p>
      <text:p text:style-name="P466"/>
      <text:p text:style-name="P467"><text:span text:style-name="T468">III</text:span><text:span text:style-name="T469"><text:s/>skyrius</text:span></text:p>
      <text:p text:style-name="P470"><text:span text:style-name="T471">PROFESINĖS REABILITACIJOS PASLAUGŲ TEIKIMO ORGANIZATORIAI BEI TEIKĖJAI<text:s/></text:span></text:p>
      <text:p text:style-name="P472"/>
      <text:p text:style-name="P473"><text:span text:style-name="T474">8</text:span><text:span text:style-name="T475">. Už profesinės reabilitacijos paslaugų teikimo organizavimą atsako Socialinės apsaugos ir darbo ministerija. Šią funkciją ji vykdo pasitelkdama<text:s/></text:span><text:span text:style-name="T476">Užimtumo tarnybą</text:span><text:span text:style-name="T477"><text:s/>ir kita</text:span><text:span text:style-name="T478">s valstybės institucijas bei įstaigas.</text:span><text:s/></text:p>
      <text:p text:style-name="P479"><text:span text:style-name="T480">9</text:span><text:span text:style-name="T481">. Socialinės apsaugos ir darbo ministerija:</text:span></text:p>
      <text:p text:style-name="P482"><text:span text:style-name="T483">9.1</text:span><text:span text:style-name="T484">. tvirtina reikalavimus profesinės reabilitacijos paslaugas teikiančioms įstaigoms;</text:span></text:p>
      <text:p text:style-name="P485"><text:span text:style-name="T486">9.2</text:span><text:span text:style-name="T487">. tvirtina profesinės reabilitacijos pažymėjimų išdavimo taisykles bei<text:s/></text:span><text:span text:style-name="T488">profesinės reabilitacijos pažymėjimo formą.</text:span></text:p>
      <text:p text:style-name="P489"><text:span text:style-name="T490">10</text:span><text:span text:style-name="T491">.<text:s/></text:span><text:span text:style-name="T492">Užimtumo tarnyba</text:span><text:span text:style-name="T493">:</text:span></text:p>
      <text:p text:style-name="P494"><text:span text:style-name="T495">10.1</text:span><text:span text:style-name="T496">. kaupia informaciją apie profesinės reabilitacijos paslaugas teikiančias įstaigas bei teikiamas profesinės reabilitacijos paslaugas;</text:span></text:p>
      <text:p text:style-name="P497"><text:span text:style-name="T498">10.2</text:span><text:span text:style-name="T499">. organizuoja ir koordinuoja profesinės reabilitacijos paslaugų teikimą ir<text:s/></text:span><text:span text:style-name="T500">Užimtumo tarnybos<text:s/></text:span><text:span text:style-name="T501">veiklą siunčiant asmenis į NDNT nustatyti profesinės reabilitacijos paslaugų poreikio;</text:span></text:p>
      <text:p text:style-name="P502"><text:span text:style-name="T503">10.3</text:span><text:span text:style-name="T504">. tvirtina, įvertinusi padėtį darbo rinkoje ir finansines galimybes,</text:span><text:span text:style-name="T505"><text:s/>prioritetus ir prioritetines tikslines grupes, kuriais vadovaudamasi<text:s/></text:span><text:span text:style-name="T506">Užimtumo tarnyba</text:span><text:span text:style-name="T507"><text:s/>priima sprendimą dėl asmenų, kuriems nustatytas darbingumo lygis, siuntimo į NDNT nustatyti profesinės reabilitacijos paslaugų poreikio;</text:span></text:p>
      <text:p text:style-name="P508"><text:span text:style-name="T509">10.4</text:span><text:span text:style-name="T510">. vykdo profesinės reabi</text:span><text:span text:style-name="T511">litacijos paslaugų teikimo ir asmenų dalyvavimo profesinės reabilitacijos programose priežiūrą;</text:span></text:p>
      <text:p text:style-name="P512"><text:span text:style-name="T513">10.5</text:span><text:span text:style-name="T514">. teikia siūlymus Socialinės apsaugos ir darbo ministerijai dėl profesinės reabilitacijos programos įgyvendinimo tobulinimo.</text:span></text:p>
      <text:p text:style-name="P515"><text:span text:style-name="T516">11</text:span><text:span text:style-name="T517">.<text:s/></text:span><text:span text:style-name="T518">Užimtumo tarnyba</text:span><text:span text:style-name="T519"><text:s/></text:span><text:span text:style-name="T520">prižiūri profesinės reabilitacijos programos įgyvendinimą, asmenų dalyvavimą profesinės reabilitacijos programoje ir atlieka patikras profesinės reabilitacijos paslaugas teikiančioje įstaigoje<text:s/></text:span><text:span text:style-name="T521">Užimtumo tarnybos</text:span><text:span text:style-name="T522"><text:s/>direktoriaus nustatyta tvarka.</text:span></text:p>
      <text:p text:style-name="P523"><text:span text:style-name="T524">12</text:span><text:span text:style-name="T525">. Profes</text:span><text:span text:style-name="T526">inės reabilitacijos paslaugas teikia įstaigos, atitinkančios socialinės apsaugos ir darbo ministro patvirtintus reikalavimus profesinės reabilitacijos paslaugas teikiančioms įstaigoms:</text:span></text:p>
      <text:p text:style-name="P527"><text:span text:style-name="T528">12.1</text:span><text:span text:style-name="T529">. asmens sveikatos priežiūros įstaigos, teikiančios profesinės re</text:span><text:span text:style-name="T530">abilitacijos paslaugas;</text:span></text:p>
      <text:p text:style-name="P531"><text:span text:style-name="T532">12.2</text:span><text:span text:style-name="T533">. profesinės reabilitacijos centrai;</text:span></text:p>
      <text:p text:style-name="P534"><text:span text:style-name="T535">12.3</text:span><text:span text:style-name="T536">. profesinio mokymo ir kitos įstaigos.</text:span></text:p>
      <text:p text:style-name="P537"><text:span text:style-name="T538">13</text:span><text:span text:style-name="T539">. Profesinės reabilitacijos paslaugas teikiančias įstaigas, atitinkančias socialinės apsaugos ir darbo ministro patvirtintus reikalavimus profesinės reabilitacijos paslaugas teikiančioms įstaigoms, parenka<text:s/></text:span><text:span text:style-name="T540">Užimtumo tarnyba</text:span><text:span text:style-name="T541">, vadovaudamasi Lietuvos Respublik</text:span><text:span text:style-name="T542">os viešųjų pirkimų įstatymu.</text:span><text:s/></text:p>
      <text:p text:style-name="P543"/>
      <text:p text:style-name="P544"><text:span text:style-name="T545">IV</text:span><text:span text:style-name="T546"><text:s/>skyrius</text:span></text:p>
      <text:p text:style-name="P547"><text:span text:style-name="T548">PROFESINĖS REABILITACIJOS PASLAUGŲ TEIKIMAS<text:s/></text:span></text:p>
      <text:p text:style-name="P549"/>
      <text:p text:style-name="P550"><text:span text:style-name="T551">14</text:span><text:span text:style-name="T552">. Visos profesinės reabilitacijos paslaugos teikiamos individualiai, išskyrus profesinių gebėjimų atkūrimo arba naujų išugdymo paslaugas, kurios gali būti<text:s/></text:span><text:span text:style-name="T553">teikiamos individualiai arba grupėje, kartu su kitais profesinio mokymo dalyviais, kurių profesinis mokymas vykdomas pagal tą pačią formaliojo ir (ar) neformaliojo profesinio mokymo programą. Profesinis mokymas, teikiant profesinių gebėjimų atkūrimo arba n</text:span><text:span text:style-name="T554">aujų išugdymo paslaugas, vykdomas individualiai, jei Profesinės reabilitacijos paslaugas teikianti įstaiga, įvykdžiusi profesinės reabilitacijos programos (ciklo) dalį – atlikusi asmens profesinių gebėjimų įvertinimą, nustato, kad profesinės reabilitacijos</text:span><text:span text:style-name="T555"><text:s/>programos dalyvio poreikiai atitinka bent vieną iš šių kriterijų:</text:span></text:p>
      <text:p text:style-name="P556"><text:span text:style-name="T557">14.1</text:span><text:span text:style-name="T558">. asmeniui dėl kalbos, komunikacijos, pažintinių funkcijų, elgesio ir (ar) emocijų sutrikimų sunku išmokti mokymo programą, jam reikalingi individualiai pritaikyti teorinio bei prakti</text:span><text:span text:style-name="T559">nio mokymo metodai ir (ar) įranga;</text:span></text:p>
      <text:p text:style-name="P560"><text:span text:style-name="T561">14.2</text:span><text:span text:style-name="T562">. asmeniui dėl sveikatos būklės (dėl medikamentų vartojimo, dializių ar kitų asmens gyvybei būtinų procedūrų, specialaus mitybos grafiko, skausmo kontrolės ir kt.) būtinas individualus mokymosi grafikas ar individ</text:span><text:span text:style-name="T563">ualiai pritaikyti mokymo organizavimo būdai (pagal asmens galimybes pritaikytas mokymosi intensyvumas, adaptuota mokymo medžiaga ir kt. atvejais).</text:span><text:s/></text:p>
      <text:p text:style-name="P564"><text:span text:style-name="T565">14</text:span><text:span text:style-name="T566">1</text:span><text:span text:style-name="T567">. Asmenys ne vėliau kaip per 3 darbo dienas nuo išvados dėl profesinės reabilitacijos paslaugų pore</text:span><text:span text:style-name="T568">ikio gavimo dienos kreipiasi į<text:s/></text:span><text:span text:style-name="T569">Užimtumo tarnybą</text:span><text:span text:style-name="T570">.</text:span><text:s/></text:p>
      <text:p text:style-name="P571"><text:span text:style-name="T572">15</text:span><text:span text:style-name="T573">.<text:s/></text:span><text:span text:style-name="T574">Užimtumo tarnyba</text:span><text:span text:style-name="T575">, suderinusi su asmeniu ir profesinės reabilitacijos paslaugas teikiančia įstaiga, ne vėliau kaip per 3 darbo dienas nuo asmens kreipimosi į<text:s/></text:span><text:span text:style-name="T576">Užimtumo tarnybą</text:span><text:span text:style-name="T577"><text:s/></text:span><text:span text:style-name="T578">dienos įsakymu patvirtin</text:span><text:span text:style-name="T579">a sprendimą ir</text:span><text:span text:style-name="T580"><text:s/></text:span><text:span text:style-name="T581">išduoda asmeniui siuntimą į profesinės reabilitacijos paslaugas teikiančią įstaigą (prioritetas teikiamas arčiausiai asmens gyvenamosios vietos esančiai profesinės reabilitacijos paslaugas teikiančiai įstaigai). Siuntime nurodoma asmens<text:s/></text:span><text:span text:style-name="T582">atvykimo į šią įstaigą (profesinės reabilitacijos programos pradžios) data. Ši data turi būti ne vėlesnė kaip 5 darbo dienos nuo siuntimo išdavimo datos.</text:span></text:p>
      <text:p text:style-name="P583"><text:span text:style-name="T584">16</text:span><text:span text:style-name="T585">. Sprendimas teikti profesinės reabilitacijos paslaugas netvirtinamas, jei asmuo be pateisinamos</text:span><text:span text:style-name="T586"><text:s/>priežasties neatvyksta į<text:s/></text:span><text:span text:style-name="T587">Užimtumo tarnybą</text:span><text:span text:style-name="T588"><text:s/>per Taisyklių 14</text:span><text:span text:style-name="T589">1<text:s/></text:span><text:span text:style-name="T590">punkte nurodytą laiką arba atsisako dalyvauti profesinės reabilitacijos programoje.</text:span><text:s/></text:p>
      <text:p text:style-name="P591"><text:span text:style-name="T592">17</text:span><text:span text:style-name="T593">. Asmens atvykimo į profesinės reabilitacijos paslaugas teikiančią įstaigą (profesinės reabilitacijos pr</text:span><text:span text:style-name="T594">ogramos pradžios) data gali būti atidėta, bet ne ilgiau kaip 90 kalendorinių dienų asmenims, kuriems nustatytas darbingumo lygis, – tais atvejais, kai profesinės reabilitacijos paslaugas teikiančiose įstaigose nėra laisvų vietų arba renkama asmenų grupė, a</text:span><text:span text:style-name="T595">rba dėl objektyvių priežasčių, susijusių su profesinės reabilitacijos paslaugų teikimo organizavimu, ar kitų ne nuo asmens priklausančių aplinkybių.</text:span></text:p>
      <text:p text:style-name="P596"><text:span text:style-name="T597">18</text:span><text:span text:style-name="T598">.</text:span><text:span text:style-name="T599"><text:s/></text:span><text:span text:style-name="T600">Asmeniui, kuris be pateisinamos priežasties neatvyko į profesinės reabilitacijos paslaugas teikianč</text:span><text:span text:style-name="T601">ią įstaigą siuntime nurodytą dieną arba atvyko į profesinės reabilitacijos paslaugas teikiančią įstaigą neblaivus ar apsvaigęs nuo alkoholio, narkotinių, psichotropinių ar kitų psichiką veikiančių medžiagų, profesinės reabilitacijos paslaugos neteikiamos.</text:span></text:p>
      <text:p text:style-name="P602"><text:span text:style-name="T603">19</text:span><text:span text:style-name="T604">.<text:s/></text:span><text:span text:style-name="T605">Užimtumo tarnyba</text:span><text:span text:style-name="T606"><text:s/>su asmeniu, siunčiamu į profesinės reabilitacijos paslaugas teikiančią įstaigą, sudaro<text:s/></text:span><text:span text:style-name="T607">Užimtumo tarnybos</text:span><text:span text:style-name="T608"><text:s/></text:span><text:span text:style-name="T609">direktoriaus patvirtintos formos sutartį dėl profesinės reabilitacijos paslaugų finansavimo sąlygų. Sutartyje turi būti nurodo</text:span><text:span text:style-name="T610">mas asmens įsipareigojimas atlyginti Taisyklių 41 punkte nurodytais atvejais<text:s/></text:span><text:span text:style-name="T611">Užimtumo tarnybos</text:span><text:span text:style-name="T612"><text:s/></text:span><text:span text:style-name="T613">patirtas profesinės reabilitacijos paslaugų teikimo išlaidas.</text:span></text:p>
      <text:p text:style-name="P614"><text:span text:style-name="T615">20</text:span><text:span text:style-name="T616">. Profesinės reabilitacijos paslaugas teikianti įstaiga, atvykus asmeniui, per Taisyklių 31 p</text:span><text:span text:style-name="T617">unkte nurodytą laikotarpį įgyvendina profesinės reabilitacijos programos (ciklo) dalį – atlieka asmens profesinių gebėjimų įvertinimą. Jei, atlikusi įvertinimą, profesinės reabilitacijos paslaugas teikianti įstaiga nustato, kad asmeniui dalyvauti profesinė</text:span><text:span text:style-name="T618">s reabilitacijos programoje netikslinga, ne vėliau kaip per 2 darbo dienas nuo atlikto įvertinimo dienos<text:s/></text:span><text:span text:style-name="T619">Užimtumo tarnybai</text:span><text:span text:style-name="T620"><text:s/>raštu pateikia<text:s/></text:span><text:span text:style-name="T621">Užimtumo tarnybos</text:span><text:span text:style-name="T622"><text:s/>direktoriaus patvirtintos formos išvadą dėl atlikto įvertinimo, kurioje nurodo, kad asmeniui dalyvau</text:span><text:span text:style-name="T623">ti profesinės reabilitacijos programoje netikslinga. Tokiu atveju<text:s/></text:span><text:span text:style-name="T624">Užimtumo tarnyba</text:span><text:span text:style-name="T625"><text:s/>priima sprendimą nutraukti profesinės reabilitacijos programą.</text:span></text:p>
      <text:p text:style-name="P626"><text:span text:style-name="T627">Profesinės reabilitacijos paslaugas teikianti įstaiga asmeniui, dalyvausiančiam profesinės reabilitacijos<text:s/></text:span><text:span text:style-name="T628">programoje,</text:span><text:span text:style-name="T629"><text:s/></text:span><text:span text:style-name="T630">sudaro individualią profesinės reabilitacijos programą, užtikrinančią sėkmingą integraciją į darbo rinką, ir teikia jam programoje numatytas profesinės reabilitacijos paslaugas. Profesinės reabilitacijos paslaugas teikianti įstaiga ne vėliau ka</text:span><text:span text:style-name="T631">ip per 12 darbo dienų nuo profesinės reabilitacijos programoje dalyvausiančio asmens atvykimo į įstaigą dienos<text:s/></text:span><text:span text:style-name="T632">Užimtumo tarnybai<text:s/></text:span><text:span text:style-name="T633">raštu pateikia informaciją apie sudarytą individualią profesinės reabilitacijos programą, nurodydama jos trukmę, profesinės rea</text:span><text:span text:style-name="T634">bilitacijos paslaugas, pagrįsdama paslaugų būtinumą, ir programos (ciklo) įgyvendinimo dalis bei kiekvienos dalies trukmę.</text:span><text:s/></text:p>
      <text:p text:style-name="P635"><text:span text:style-name="T636">21</text:span><text:span text:style-name="T637">.<text:s/></text:span><text:span text:style-name="T638">Užimtumo tarnyba</text:span><text:span text:style-name="T639">, vadovaudamasi NDNT išvada dėl profesinės reabilitacijos paslaugų poreikio ir socialinės apsaugos ir darbo<text:s/></text:span><text:span text:style-name="T640">ministro patvirtintomis profesinės reabilitacijos pažymėjimų išdavimo taisyklėmis, išduoda asmeniui profesinės reabilitacijos pažymėjimą. Profesinės reabilitacijos paslaugas teikianti įstaiga Profesinės reabilitacijos pažymėjimų išdavimo taisyklėse nustaty</text:span><text:span text:style-name="T641">ta tvarka pratęsia profesinės reabilitacijos pažymėjimo galiojimą.</text:span></text:p>
      <text:p text:style-name="P642"><text:span text:style-name="T643">22</text:span><text:span text:style-name="T644">. Profesinės reabilitacijos paslaugas teikianti įstaiga su asmeniu, nusiųstu į profesinę reabilitaciją, sudaro sutartį dėl asmens dalyvavimo profesinės reabilitacijos programoje sąlyg</text:span><text:span text:style-name="T645">ų.</text:span></text:p>
      <text:p text:style-name="P646"><text:span text:style-name="T647">23</text:span><text:span text:style-name="T648">. Profesinės reabilitacijos paslaugas teikianti įstaiga Taisyklių 31 punkte nurodytoje sutartyje nustatyta tvarka ir terminais teikia<text:s/></text:span><text:span text:style-name="T649">Užimtumo tarnybai</text:span><text:span text:style-name="T650"><text:s/></text:span><text:span text:style-name="T651">informaciją apie tai, kaip vykdoma programa.</text:span><text:s/></text:p>
      <text:p text:style-name="P652"><text:span text:style-name="T653">24</text:span><text:span text:style-name="T654">. Prireikus profesinės reabilitacijos pasla</text:span><text:span text:style-name="T655">ugas teikianti įstaiga, suderinusi su<text:s/></text:span><text:span text:style-name="T656">Užimtumo tarnyba</text:span><text:span text:style-name="T657"><text:s/>bei asmeniu, kuriam teikiamos šios paslaugos, gali keisti asmens profesinės reabilitacijos programą ir jos vykdymo terminus.</text:span></text:p>
      <text:p text:style-name="P658"><text:span text:style-name="T659">25</text:span><text:span text:style-name="T660">. Profesinės reabilitacijos paslaugas teikianti įstaiga teikia informa</text:span><text:span text:style-name="T661">ciją<text:s/></text:span><text:span text:style-name="T662">Užimtumo tarnybai</text:span><text:span text:style-name="T663">:</text:span></text:p>
      <text:p text:style-name="P664"><text:span text:style-name="T665">25.1</text:span><text:span text:style-name="T666">. apie asmens neatvykimą į įstaigą;</text:span></text:p>
      <text:p text:style-name="P667"><text:span text:style-name="T668">25.2</text:span><text:span text:style-name="T669">. apie asmens, dalyvaujančio profesinės reabilitacijos programoje, laikinąjį nedarbingumą ir jo trukmę;</text:span></text:p>
      <text:p text:style-name="P670"><text:span text:style-name="T671">25.3</text:span><text:span text:style-name="T672">. apie profesinės reabilitacijos programos nutraukimą ir jo priežastis</text:span><text:span text:style-name="T673">;</text:span></text:p>
      <text:p text:style-name="P674"><text:span text:style-name="T675">25.4</text:span><text:span text:style-name="T676">. apie asmens dalyvavimą profesinės reabilitacijos programoje:</text:span></text:p>
      <text:p text:style-name="P677"><text:span text:style-name="T678">25.4.1</text:span><text:span text:style-name="T679">. lankomumo žiniaraštį;</text:span></text:p>
      <text:p text:style-name="P680"><text:span text:style-name="T681">25.4.2</text:span><text:span text:style-name="T682">. išvadas dėl įgyvendinant profesinės reabilitacijos programos (ciklo) dalis atliktų darbų ir padarytos pažangos;</text:span></text:p>
      <text:p text:style-name="P683"><text:span text:style-name="T684">25.4.3</text:span><text:span text:style-name="T685">. apie profesinės reabilitacijos programos sėkmingą baigimą; <text:s/></text:span></text:p>
      <text:p text:style-name="P686"><text:span text:style-name="T687">25.5</text:span><text:span text:style-name="T688">. apie asmens prašymą sustabdyti programą dėl asmeninių priežasčių;</text:span></text:p>
      <text:p text:style-name="P689"><text:span text:style-name="T690">25.6</text:span><text:span text:style-name="T691">. kitą svarbią informaciją, susijusią su profesinės reabilitacijos paslaugų teikimu.</text:span></text:p>
      <text:p text:style-name="P692"><text:span text:style-name="T693">26</text:span><text:span text:style-name="T694">.<text:s/></text:span><text:span text:style-name="T695">Užimtumo tar</text:span><text:span text:style-name="T696">nyba</text:span><text:span text:style-name="T697">:</text:span></text:p>
      <text:p text:style-name="P698"><text:span text:style-name="T699">26.1</text:span><text:span text:style-name="T700">. raštu arba elektroniniu paštu pateikia informaciją NDNT:</text:span></text:p>
      <text:p text:style-name="P701"><text:span text:style-name="T702">26.1.1</text:span><text:span text:style-name="T703">. ne vėliau kaip per 3 darbo dienas apie asmenį, kuris<text:s/></text:span><text:span text:style-name="T704">Užimtumo tarnybai</text:span><text:span text:style-name="T705"><text:s/>pateikia išvadą dėl profesinės reabilitacijos paslaugų poreikio nustatymo;</text:span></text:p>
      <text:p text:style-name="P706"><text:span text:style-name="T707">26.1.2</text:span><text:span text:style-name="T708">. ne vėliau kaip per 3 darbo dienas apie asmenį, kuris be pateisinamos priežasties neatvyko į<text:s/></text:span><text:span text:style-name="T709">Užimtumo tarnybą</text:span><text:span text:style-name="T710"><text:s/></text:span><text:span text:style-name="T711">per Taisyklių<text:s/></text:span><text:span text:style-name="T712">14</text:span><text:span text:style-name="T713">1<text:s/></text:span><text:span text:style-name="T714">punkte nurodytą laiką arba be pateisinamos priežasties neatvyko į profesinės reabilitacijos paslaugas teikiančią įstaigą siunti</text:span><text:span text:style-name="T715">me nurodytą dieną, arba atsisakė dalyvauti profesinės reabilitacijos programoje;</text:span><text:s/></text:p>
      <text:p text:style-name="P716"><text:span text:style-name="T717">26.1.3</text:span><text:span text:style-name="T718">. ne vėliau kaip per 3 darbo dienas apie profesinės reabilitacijos programos pradžios atidėjimą, priežastis ir atidėjimo terminą;</text:span></text:p>
      <text:p text:style-name="P719"><text:span text:style-name="T720">26.1.4</text:span><text:span text:style-name="T721">. profesinės reabilitaci</text:span><text:span text:style-name="T722">jos paslaugas teikiančiai įstaigai pateikus informaciją apie asmeniui sudarytą profesinės reabilitacijos programą, – apie numatomą profesinės reabilitacijos programos pabaigos datą;</text:span></text:p>
      <text:p text:style-name="P723"><text:span text:style-name="T724">26.1.5</text:span><text:span text:style-name="T725">. ne vėliau kaip per 3 darbo dienas apie sėkmingą profesinės rea</text:span><text:span text:style-name="T726">bilitacijos programos baigimą, profesinės reabilitacijos paslaugas teikiančiai įstaigai pateikus šią informaciją;<text:s/></text:span></text:p>
      <text:p text:style-name="P727"><text:span text:style-name="T728">26.1.6</text:span><text:span text:style-name="T729">. apie profesinės reabilitacijos programos nutraukimą ir nutraukimo priežastis;</text:span></text:p>
      <text:p text:style-name="P730"><text:span text:style-name="T731">26.1.7</text:span><text:span text:style-name="T732">. apie profesinės reabilitacijos programo</text:span><text:span text:style-name="T733">s pratęsimą ir numatomą jos pabaigos datą;</text:span></text:p>
      <text:p text:style-name="P734"><text:span text:style-name="T735">26.2</text:span><text:span text:style-name="T736">. raštu arba elektroniniu paštu teikia informaciją profesinės reabilitacijos pašalpą mokančiai institucijai:</text:span></text:p>
      <text:p text:style-name="P737"><text:span text:style-name="T738">26.2.1</text:span><text:span text:style-name="T739">. apie programos baigimą;</text:span></text:p>
      <text:p text:style-name="P740"><text:span text:style-name="T741">26.2.2</text:span><text:span text:style-name="T742">. apie programos sustabdymą, pratęsimą, nutraukimą</text:span><text:span text:style-name="T743"><text:s/>ir apie programos sustabdymo, pratęsimo, nutraukimo priežastis;</text:span></text:p>
      <text:p text:style-name="P744"><text:span text:style-name="T745">26.3</text:span><text:span text:style-name="T746">. raštu arba elektroniniu paštu teikia informaciją profesinės reabilitacijos paslaugas teikiančiai įstaigai:</text:span></text:p>
      <text:p text:style-name="P747"><text:span text:style-name="T748">26.3.1</text:span><text:span text:style-name="T749">. ne vėliau kaip per 3 darbo dienas apie asmeniui išduotą siunti</text:span><text:span text:style-name="T750">mą į profesinės<text:s/></text:span><text:soft-page-break/><text:span text:style-name="T751">reabilitacijos paslaugas teikiančią įstaigą;</text:span></text:p>
      <text:p text:style-name="P752"><text:span text:style-name="T753">26.3.2</text:span><text:span text:style-name="T754">. apie profesinės reabilitacijos pašalpą mokančią instituciją;</text:span></text:p>
      <text:p text:style-name="P755"><text:span text:style-name="T756">26.3.3</text:span><text:span text:style-name="T757">. kitą svarbią informaciją, susijusią su profesinės reabilitacijos paslaugų teikimu.</text:span></text:p>
      <text:p text:style-name="P758"><text:span text:style-name="T759">27</text:span><text:span text:style-name="T760">. Profesinės reab</text:span><text:span text:style-name="T761">ilitacijos programa sustabdoma<text:s/></text:span><text:span text:style-name="T762">Užimtumo tarnybos</text:span><text:span text:style-name="T763"><text:s/>vadovo ar jo įgalioto asmens sprendimu, gavus profesinės reabilitacijos paslaugas teikiančios įstaigos pateiktą informaciją:</text:span></text:p>
      <text:p text:style-name="P764"><text:span text:style-name="T765">27.1</text:span><text:span text:style-name="T766">. asmens laikinojo nedarbingumo atveju dėl ligos ar šeimos nario slaugos – n</text:span><text:span text:style-name="T767">e ilgiau kaip 60 kalendorinių dienų per dalyvavimo profesinės reabilitacijos programoje laikotarpį;</text:span></text:p>
      <text:p text:style-name="P768"><text:span text:style-name="T769">27.2</text:span><text:span text:style-name="T770">. asmens prašymu dėl asmeninių priežasčių – ne ilgiau kaip 10 darbo dienų per dalyvavimo profesinės reabilitacijos programoje laikotarpį.</text:span></text:p>
      <text:p text:style-name="P771"><text:span text:style-name="T772">28</text:span><text:span text:style-name="T773">.<text:s/></text:span><text:span text:style-name="T774">Nebaigta įgyvendinti profesinės reabilitacijos programa nutraukiama<text:s/></text:span><text:span text:style-name="T775">Užimtumo tarnybos</text:span><text:span text:style-name="T776"><text:s/></text:span><text:span text:style-name="T777">vadovo ar jo įgalioto asmens sprendimu, gavus profesinės reabilitacijos paslaugas teikiančios įstaigos pateiktą informaciją, kai:</text:span></text:p>
      <text:p text:style-name="P778"><text:span text:style-name="T779">28.1</text:span><text:span text:style-name="T780">. asmuo, pablogėjus sveikatos būkl</text:span><text:span text:style-name="T781">ei, nepajėgia dalyvauti profesinės reabilitacijos programoje (vadovaujantis asmens pateiktu išrašu iš medicininių dokumentų – forma Nr. 027/a);</text:span></text:p>
      <text:p text:style-name="P782"><text:span text:style-name="T783">28.2</text:span><text:span text:style-name="T784">. asmuo laikinai nedarbingas dėl ligos ar šeimos nario slaugos ilgiau kaip 60 kalendorinių dienų per<text:s/></text:span><text:span text:style-name="T785">dalyvavimo profesinės reabilitacijos programoje laikotarpį;</text:span></text:p>
      <text:p text:style-name="P786"><text:span text:style-name="T787">28.3</text:span><text:span text:style-name="T788">. asmuo įsidarbina ir tolesnei jo darbinei veiklai profesinė reabilitacija nereikalinga;</text:span></text:p>
      <text:p text:style-name="P789"><text:span text:style-name="T790">28.4</text:span><text:span text:style-name="T791">. asmuo savo iniciatyva nutraukia profesinės reabilitacijos programą;</text:span></text:p>
      <text:p text:style-name="P792"><text:span text:style-name="T793">28.5</text:span><text:span text:style-name="T794">. asmuo nesil</text:span><text:span text:style-name="T795">aiko sutarties su profesinės reabilitacijos paslaugas teikiančia įstaiga dėl asmens dalyvavimo profesinės reabilitacijos programoje sąlygų;</text:span></text:p>
      <text:p text:style-name="P796"><text:span text:style-name="T797">28.6</text:span><text:span text:style-name="T798">. paaiškėja, kad buvo gauta neteisinga informacija apie asmenį;</text:span></text:p>
      <text:p text:style-name="P799"><text:span text:style-name="T800">28.7</text:span><text:span text:style-name="T801">. asmuo be pateisinamos priežasties<text:s/></text:span><text:span text:style-name="T802">daugiau kaip 3 darbo dienas nedalyvauja profesinės reabilitacijos programoje;</text:span></text:p>
      <text:p text:style-name="P803"><text:span text:style-name="T804">28.8</text:span><text:span text:style-name="T805">. asmeniui suteikiamos nėštumo ir gimdymo atostogos ar atostogos vaikui prižiūrėti, kol jam sueis treji metai;</text:span></text:p>
      <text:p text:style-name="P806"><text:span text:style-name="T807">28.9</text:span><text:span text:style-name="T808">. profesinės reabilitacijos paslaugas teikiančios<text:s/></text:span><text:span text:style-name="T809">įstaigos pateiktoje išvadoje apie asmens profesinių gebėjimų įvertinimą nurodyta, kad asmeniui toliau dalyvauti profesinės reabilitacijos programoje netikslinga.</text:span><text:s/></text:p>
      <text:p text:style-name="P810"><text:span text:style-name="T811">29</text:span><text:span text:style-name="T812">. Pakartotinai asmuo gali būti nusiųstas į profesinę reabilitaciją ne anksčiau kaip p</text:span><text:span text:style-name="T813">o 5 metų nuo profesinės reabilitacijos programos baigimo ar nutraukimo, išskyrus šiuos atvejus, kai dėl objektyvių priežasčių pakartotinė profesinė reabilitacija reikalinga anksčiau:</text:span></text:p>
      <text:p text:style-name="P814"><text:span text:style-name="T815">29.1</text:span><text:span text:style-name="T816">. kai asmuo, pablogėjus sveikatos būklei, negali dirbti ankstesnio<text:s/></text:span><text:span text:style-name="T817">darbo;</text:span></text:p>
      <text:p text:style-name="P818"><text:span text:style-name="T819">29.2</text:span><text:span text:style-name="T820">. kai profesinės reabilitacijos programa buvo nutraukta dėl pablogėjusios asmens sveikatos būklės;</text:span></text:p>
      <text:p text:style-name="P821"><text:span text:style-name="T822">29.3</text:span><text:span text:style-name="T823">. kai profesinės reabilitacijos programa buvo nutraukta dėl nėštumo ir gimdymo atostogų ar atostogų vaikui prižiūrėti, kol jam sueis t</text:span><text:span text:style-name="T824">reji metai;</text:span></text:p>
      <text:p text:style-name="P825"><text:span text:style-name="T826">29.4</text:span><text:span text:style-name="T827">. kai profesinės reabilitacijos programa buvo nutraukta dėl to, kad asmuo buvo laikinai nedarbingas dėl ligos ar šeimos nario slaugos ilgiau kaip 60 kalendorinių dienų per dalyvavimo profesinės reabilitacijos programoje laikotarpį, paka</text:span><text:span text:style-name="T828">rtotinai asmuo gali būti nusiųstas į profesinę reabilitaciją ne anksčiau kaip po 1 metų nuo profesinės reabilitacijos programos nutraukimo dienos;</text:span></text:p>
      <text:p text:style-name="P829"><text:span text:style-name="T830">29.5</text:span><text:span text:style-name="T831">.</text:span><text:span text:style-name="T832"><text:s/></text:span><text:span text:style-name="T833">kai asmeniui buvo išduota Taisyklių 20 punkte nurodyta išvada, kad jam dalyvauti profesinės reabili</text:span><text:span text:style-name="T834">tacijos programoje netikslinga, bet pasikeitė asmens darbingumo lygis.</text:span><text:s/></text:p>
      <text:p text:style-name="P835"/>
      <text:p text:style-name="P836"><text:span text:style-name="T837">V</text:span><text:span text:style-name="T838"><text:s/>skyrius</text:span></text:p>
      <text:p text:style-name="P839"><text:span text:style-name="T840">PROFESINĖS REABILITACIJOS PASLAUGŲ TEIKIMO FINANSAVIMAS<text:s/></text:span></text:p>
      <text:p text:style-name="P841"/>
      <text:p text:style-name="P842"><text:span text:style-name="T843">30</text:span><text:span text:style-name="T844">. Profesinės reabilitacijos paslaugų teikimas finansuojamas iš valstybės biudžeto ir kitų lėšų.</text:span></text:p>
      <text:p text:style-name="P845"><text:span text:style-name="T846">31</text:span><text:span text:style-name="T847">.<text:s/></text:span><text:span text:style-name="T848">Užimtumo tarnyba</text:span><text:span text:style-name="T849"><text:s/>ne vėliau kaip per 15 darbo dienų nuo asmens atvykimo į profesinės reabilitacijos paslaugas teikiančią įstaigą dienos sudaro profesinės reabilitacijos paslaugų teikimo ir finansavimo sutartis su Taisyklių 12 punkte nurodytomis įstaigomi</text:span><text:span text:style-name="T850">s dėl kiekvieno asmens, dalyvaujančio profesinės reabilitacijos programoje, išskyrus asmenis, kuriems Taisyklių 20 punkte nurodytoje išvadoje nurodyta, kad asmeniui dalyvauti profesinės reabilitacijos programoje netikslinga. Neatskiriamas sutarties priedas</text:span><text:span text:style-name="T851"><text:s/>yra atitinkamų metų programos išlaidų sąmata, kurioje nurodytas tikslinis finansavimo lėšų naudojimas. Profesinės reabilitacijos paslaugų teikimas asmeniui gali būti finansuojamas ne ilgiau kaip 12 mėnesių.</text:span></text:p>
      <text:p text:style-name="P852"><text:span text:style-name="T853">Pagal profesinės reabilitacijos programą (ciklą)</text:span><text:span text:style-name="T854"><text:s/>teikiamos paslaugos: profesinių gebėjimų įvertinimas, profesinis orientavimas ir konsultavimas, pagalbos įsidarbinant paslauga, kurių kiekvienos teikimo trukmė negali būti ilgesnė kaip 5 darbo dienos, palaikymo darbo vietoje paslauga, kurios trukmė negali</text:span><text:span text:style-name="T855"><text:s/>būti ilgesnė kaip 48 valandos per 6 mėnesių laikotarpį. Profesinių gebėjimų atkūrimo arba naujų išugdymo, išskyrus profesinį mokymą, paslaugos trukmė negali būti ilgesnė kaip 30 darbo dienų.</text:span><text:s/></text:p>
      <text:p text:style-name="P856"><text:span text:style-name="T857">32</text:span><text:span text:style-name="T858">. Vienos dienos dalyvavimo programoje įkainis negali virš</text:span><text:span text:style-name="T859">yti:</text:span></text:p>
      <text:p text:style-name="P860"><text:span text:style-name="T861">32.1</text:span><text:span text:style-name="T862">. 0,7 bazinės socialinės išmokos dydžio, kai programoje dalyvauja asmuo, kuriam nustatytas 0–25 procentų bazinio darbingumo (ar darbingumo) lygis;</text:span></text:p>
      <text:p text:style-name="P863"><text:span text:style-name="T864">32.2</text:span><text:span text:style-name="T865">. 0,6 bazinės socialinės išmokos dydžio, kai programoje dalyvauja asmuo, kuriam nustatytas</text:span><text:span text:style-name="T866"><text:s/>30–50 procentų bazinio darbingumo arba 30–45 procentų darbingumo lygis.</text:span></text:p>
      <text:p text:style-name="P867"><text:span text:style-name="T868">32</text:span><text:span text:style-name="T869">1</text:span><text:span text:style-name="T870">. Palaikymo darbo vietoje paslaugos teikimo vienos valandos įkainis negali viršyti 0,1 bazinės socialinės išmokos dydžio.</text:span><text:s/></text:p>
      <text:p text:style-name="P871"><text:span text:style-name="T872">33</text:span><text:span text:style-name="T873">.<text:s/></text:span><text:span text:style-name="T874">Užimtumo tarnyba</text:span><text:span text:style-name="T875"><text:s/>kiekvieną mėnesį pagal išl</text:span><text:span text:style-name="T876">aidas pagrindžiančius dokumentus sumoka profesinės reabilitacijos paslaugas teikiančiai įstaigai už kiekvienam asmeniui, dalyvaujančiam profesinės reabilitacijos programoje, suteiktas paslaugas ir apmoka kitas išlaidas, išskyrus pagalbos įsidarbinant ir pa</text:span><text:span text:style-name="T877">laikymo darbo vietoje paslaugas,. Už pagalbos įsidarbinant paslaugą atsiskaitoma, kai gaunama informacija apie tai, kad asmuo, baigęs profesinės reabilitacijos programą, įsidarbino per 6 mėnesius. Už palaikymo darbo vietoje paslaugą atsiskaitoma, kai gauna</text:span><text:span text:style-name="T878">ma informacija, kad asmuo, baigęs</text:span><text:span text:style-name="T879"><text:s/></text:span><text:span text:style-name="T880">profesinės reabilitacijos programą, per 12 mėnesių laikotarpį</text:span><text:span text:style-name="T881"><text:s/>nepertraukiamai<text:s/></text:span><text:span text:style-name="T882">išdirbo ne mažiau kaip 6 mėnesius. Atsiskaitoma per 20 darbo dienų po to, kai buvo pateikti išlaidas pagrindžiantys dokumentai.</text:span></text:p>
      <text:p text:style-name="P883"><text:span text:style-name="T884">Už asmens, kuria</text:span><text:span text:style-name="T885">m, vadovaujantis Taisyklių 20 punkte nurodyta išvada, dalyvauti profesinės reabilitacijos programoje netikslinga, profesinių gebėjimų įvertinimą<text:s/></text:span><text:span text:style-name="T886">Užimtumo tarnyba</text:span><text:span text:style-name="T887"><text:s/>atsiskaito su profesinės reabilitacijos paslaugas teikiančia įstaiga pagal pateiktą sąskaitą f</text:span><text:span text:style-name="T888">aktūrą.</text:span><text:s/></text:p>
      <text:p text:style-name="P889"><text:span text:style-name="T890">34</text:span><text:span text:style-name="T891">.<text:s/></text:span><text:span text:style-name="T892">Užimtumo tarnyba</text:span><text:span text:style-name="T893">, gavusi iš profesinės reabilitacijos paslaugas teikiančios įstaigos informaciją apie asmens lankomumą:</text:span></text:p>
      <text:p text:style-name="P894"><text:span text:style-name="T895">34.1</text:span><text:span text:style-name="T896">. jei profesinės reabilitacijos paslaugas teikianti įstaiga yra ne asmens gyvenamojoje vietovėje, vieną kartą per</text:span><text:span text:style-name="T897"><text:s/>mėnesį kompensuoja asmens, kuris, dalyvaudamas profesinės<text:s/></text:span><text:soft-page-break/><text:span text:style-name="T898">reabilitacijos programoje, važiuoja į profesinės reabilitacijos paslaugas teikiančią įstaigą, kelionės į įstaigą ir grįžimo iš jos darbo dienomis išlaidas, išskyrus važiavimo miesto transportu išla</text:span><text:span text:style-name="T899">idas, asmens prašymu ir pagal Lietuvos Respublikos socialinės apsaugos ir darbo ministro patvirtintą 1 kilometro tarifinį įkainį, kelionės atstumą nustatydama naudodamasi „Trumpiausio atstumo tarp susisiekimo taškų Lietuvos Respublikos keliais nustatymo pr</text:span><text:span text:style-name="T900">ograma“ (GIS programa), bet ne daugiau kaip 15 procentų bazinės socialinės išmokos dydžio už vieną darbo dieną; kitą kelionės išlaidų dalį apmoka pats asmuo;</text:span></text:p>
      <text:p text:style-name="P901"><text:span text:style-name="T902">34.2</text:span><text:span text:style-name="T903">. jeigu asmuo dėl negalios negali naudotis miesto transporto paslaugomis, sumoka profesinė</text:span><text:span text:style-name="T904">s reabilitacijos paslaugas teikiančiai įstaigai už transporto, kuriuo asmuo vyksta į profesinės reabilitacijos paslaugas teikiančią įstaigą ir grįžta iš jos, paslaugas mieste ne daugiau kaip 5 procentus bazinės socialinės išmokos dydžio už vieną parą; liku</text:span><text:span text:style-name="T905">sią dalį transporto paslaugų išlaidų apmoka pats asmuo;</text:span></text:p>
      <text:p text:style-name="P906"><text:span text:style-name="T907">34.3</text:span><text:span text:style-name="T908">. jei profesinės reabilitacijos paslaugas teikianti įstaiga yra ne asmens gyvenamojoje vietovėje ir asmuo buvo apgyvendintas (asmenys, turintys judėjimo bei apsitarnavimo funkcijų sutrikimų, g</text:span><text:span text:style-name="T909">ali būti apgyvendinti ir asmens gyvenamojoje vietovėje esančioje profesinės reabilitacijos paslaugas teikiančioje įstaigoje):</text:span></text:p>
      <text:p text:style-name="P910"><text:span text:style-name="T911">34.3.1</text:span><text:span text:style-name="T912">. vieną kartą per mėnesį kompensuoja asmens atvykimo į profesinės reabilitacijos paslaugas teikiančią įstaigą ir grįžimo<text:s/></text:span><text:span text:style-name="T913">iš jos pasibaigus profesinės reabilitacijos programai bei nuvykimo vieną kartą per savaitę į namus ir grįžimo į įstaigą kelionės išlaidas, išskyrus važiavimo miesto transportu išlaidas, asmens prašymu ir pagal Lietuvos Respublikos socialinės apsaugos ir da</text:span><text:span text:style-name="T914">rbo ministro patvirtintą 1 kilometro tarifinį įkainį, atstumą nustatydama naudodamasi „Trumpiausio atstumo tarp susisiekimo taškų Lietuvos Respublikos keliais nustatymo programa“ (GIS programa); likusią kelionės išlaidų dalį apmoka pats asmuo;</text:span></text:p>
      <text:p text:style-name="P915"><text:span text:style-name="T916">34.3.2</text:span><text:span text:style-name="T917">.<text:s/></text:span><text:span text:style-name="T918">sumoka profesinės reabilitacijos paslaugas teikiančiai įstaigai už asmens apgyvendinimą pagal pateiktą sąskaitą faktūrą ne daugiau kaip 15 procentų bazinės socialinės išmokos dydžio už vieną parą; kitą apgyvendinimo išlaidų dalį apmoka pats asmuo;</text:span></text:p>
      <text:p text:style-name="P919"><text:span text:style-name="T920">34.4</text:span><text:span text:style-name="T921">. sumoka profesinės reabilitacijos paslaugas teikiančiai įstaigai už asmens maitinimą pagal pateiktą sąskaitą faktūrą ne daugiau kaip 6 procentus bazinės socialinės išmokos dydžio už vieną darbo dieną; kitą maitinimo išlaidų dalį apmoka pats asmuo.</text:span></text:p>
      <text:p text:style-name="P922"/>
      <text:p text:style-name="P923"><text:span text:style-name="T924">VI</text:span><text:span text:style-name="T925"><text:s/>skyrius</text:span></text:p>
      <text:p text:style-name="P926"><text:span text:style-name="T927">BAIGIAMOSIOS NUOSTATOS<text:s/></text:span></text:p>
      <text:p text:style-name="P928"/>
      <text:p text:style-name="P929"><text:span text:style-name="T930">35</text:span><text:span text:style-name="T931">. NDNT, asmens sveikatos priežiūros įstaigos, darbdaviai, savivaldybės institucijos ir įstaigos, profesinės reabilitacijos paslaugas teikiančios įstaigos ir kitos įstaigos, teikiančios<text:s/></text:span><text:span text:style-name="T932">Užimtumo tarnybai</text:span><text:span text:style-name="T933"><text:s/></text:span><text:span text:style-name="T934">informaciją apie asmenį, kuriam reikia teikti profesinės reabilitacijos paslaugas, atsako už pateiktos informacijos teisingumą bei informacijos apie asmens duomenis konfidencialumą.</text:span></text:p>
      <text:p text:style-name="P935"><text:span text:style-name="T936">36</text:span><text:span text:style-name="T937">. Asmuo, dalyvaujantis profesinės reabilitacijos programoje, atsako<text:s/></text:span><text:span text:style-name="T938">už pateiktos informacijos apie save teisingumą.</text:span></text:p>
      <text:p text:style-name="P939"><text:span text:style-name="T940">37</text:span><text:span text:style-name="T941">. Taisyklių 15 ir 16 punktuose bei 28.7 papunktyje nurodytos pateisinamos priežastys pripažįstamos pateisinamomis pateikus jas patvirtinančius dokumentus. Nepateikus šių dokumentų,<text:s/></text:span><text:soft-page-break/><text:span text:style-name="T942">sprendimą dėl neatvyk</text:span><text:span text:style-name="T943">imo priežasties pagrįstumo priima<text:s/></text:span><text:span text:style-name="T944">Užimtumo tarnyba</text:span><text:span text:style-name="T945">.<text:s/></text:span><text:span text:style-name="T946">Užimtumo tarnyba</text:span><text:span text:style-name="T947"><text:s/>turi teisę patikrinti, ar nurodyta priežastis teisinga.</text:span><text:s/></text:p>
      <text:p text:style-name="P948"><text:span text:style-name="T949">38</text:span><text:span text:style-name="T950">. NDNT ne vėliau kaip per 3 darbo dienas nuo išvados dėl profesinės reabilitacijos paslaugų poreikio išdavimo (išsiuntimo) a</text:span><text:span text:style-name="T951">smeniui dienos raštu arba elektroniniu paštu pateikia<text:s/></text:span><text:span text:style-name="T952">Užimtumo tarnybai<text:s/></text:span><text:span text:style-name="T953">informaciją apie asmenį, kuriam nustatytas ar nenustatytas profesinės reabilitacijos paslaugų poreikis.</text:span></text:p>
      <text:p text:style-name="P954"><text:span text:style-name="T955">39</text:span><text:span text:style-name="T956">.<text:s/></text:span><text:span text:style-name="T957">Užimtumo tarnyba</text:span><text:span text:style-name="T958"><text:s/>teikia Socialinės apsaugos ir darbo ministerijai inform</text:span><text:span text:style-name="T959">aciją apie numatomą profesinės reabilitacijos paslaugų bei lėšų joms teikti poreikį kitiems metams.</text:span></text:p>
      <text:p text:style-name="P960"><text:span text:style-name="T961">39</text:span><text:span text:style-name="T962">1</text:span><text:span text:style-name="T963">.<text:s/></text:span><text:span text:style-name="T964">Užimtumo tarnyba</text:span><text:span text:style-name="T965"><text:s/>profesinės reabilitacijos programos efektyvumą vertina ir Socialinės apsaugos ir darbo ministerijai informaciją teikia Taisyklių p</text:span><text:span text:style-name="T966">riede nustatyta tvarka.</text:span><text:s/></text:p>
      <text:p text:style-name="P967"><text:span text:style-name="T968">40</text:span><text:span text:style-name="T969">. NDNT, profesinės reabilitacijos paslaugas teikiančios įstaigos ir<text:s/></text:span><text:span text:style-name="T970">Užimtumo tarnyba</text:span><text:span text:style-name="T971">, esant reikalui, pagal kompetenciją teikia vienos kitoms bei Socialinės apsaugos ir darbo ministerijai informaciją, reikalingą profesinės re</text:span><text:span text:style-name="T972">abilitacijos paslaugų teikimui planuoti, paslaugoms teikti bei profesinės reabilitacijos paslaugų teikimo rezultatams įvertinti.</text:span></text:p>
      <text:p text:style-name="P973"><text:span text:style-name="T974">41</text:span><text:span text:style-name="T975">. Jei nebaigta įgyvendinti profesinės reabilitacijos programa buvo nutraukta praėjus daugiau kaip 30 kalendorinių dienų n</text:span><text:span text:style-name="T976">uo profesinės reabilitacijos programos pradžios dėl Taisyklių 28.4, 28.5 bei 28.7 papunkčiuose nurodytų priežasčių, asmuo atlygina<text:s/></text:span><text:span text:style-name="T977">Užimtumo tarnybai</text:span><text:span text:style-name="T978"><text:s/>faktiškai patirtas profesinės reabilitacijos programą (ciklą) sudarančių paslaugų teikimo išlaidas.</text:span><text:s/></text:p>
      <text:p text:style-name="P979"><text:span text:style-name="T980">42</text:span><text:span text:style-name="T981">. Sprendimai dėl profesinės reabilitacijos paslaugų teikimo gali būti skundžiami<text:s/></text:span><text:span text:style-name="T982">Lietuvos Respublikos administracinių bylų teisenos įstatymo nustatyta tvarka.<text:s/></text:span></text:p>
      <text:p text:style-name="P983"><text:span text:style-name="T984">______________</text:span></text:p>
      <text:p text:style-name="P985">Priedo pakeitimai:</text:p>
      <text:p text:style-name="P986"><text:span text:style-name="T987">Nr.<text:s/></text:span><text:a xlink:href="https://www.e-tar.lt/portal/legalAct.html?documentId=TAR.89EB34378523" office:target-frame-name="_top" xlink:show="replace"><text:span text:style-name="T988">A1-108</text:span></text:a><text:span text:style-name="T989">, 2013-03-08, Žin., 2013, Nr. 28-1338 (2013-03-16), i. k. 1132230ISAK00A1-108</text:span></text:p>
      <text:p text:style-name="P990"><text:span text:style-name="T991">Nr.<text:s/></text:span><text:a xlink:href="https://www.e-tar.lt/portal/legalAct.html?documentId=70fda9a0c58311e8bf37fd1541d65f38" office:target-frame-name="_top" xlink:show="replace"><text:span text:style-name="T992">A1-531</text:span></text:a><text:span text:style-name="T993">, 2018-10-01, paskelbta TAR 2018-1</text:span><text:span text:style-name="T994">0-02, i. k. 2018-15510</text:span></text:p>
      <text:p text:style-name="Normal"/>
      <text:soft-page-break/>
      <text:p text:style-name="P995">Profesinės reabilitacijos paslaugų<text:s/></text:p>
      <text:p text:style-name="P1001">teikimo bei finansavimo taisyklių<text:s/></text:p>
      <text:p text:style-name="P1002">priedas</text:p>
      <text:p text:style-name="P1003"/>
      <text:p text:style-name="P1004"/>
      <text:p text:style-name="P1005"><text:span text:style-name="T1006">PROFESINĖS REABILITACIJOS PROGRAMOS EFEKTYVUMO VERTINIMO METODIKA</text:span></text:p>
      <text:p text:style-name="P1007"/>
      <text:p text:style-name="P1008"><text:span text:style-name="T1009">I</text:span><text:span text:style-name="T1010"><text:s/>SKYRIUS</text:span></text:p>
      <text:p text:style-name="P1011"><text:span text:style-name="T1012">BENDROSIOS NUOSTATOS</text:span></text:p>
      <text:p text:style-name="P1013"/>
      <text:p text:style-name="P1014"><text:span text:style-name="T1015">1</text:span><text:span text:style-name="T1016">.</text:span><text:span text:style-name="T1017"><text:tab/>Profesinės<text:s/></text:span><text:span text:style-name="T1018">reabilitacijos programos efektyvumo vertinimo metodika (toliau – Metodika) nustato profesinės reabilitacijos programos (toliau – Programa) efektyvumo vertinimo rodiklius, pagal kuriuos vertinamas Programos poveikis jos dalyviams.</text:span></text:p>
      <text:p text:style-name="P1019"><text:span text:style-name="T1020">2</text:span><text:span text:style-name="T1021">.</text:span><text:span text:style-name="T1022"><text:tab/>Metodikoje vartojam</text:span><text:span text:style-name="T1023">os sąvokos:</text:span></text:p>
      <text:p text:style-name="P1024"><text:span text:style-name="T1025">2.1</text:span><text:span text:style-name="T1026">.<text:s/></text:span><text:span text:style-name="T1027">Darbo rinka</text:span><text:span text:style-name="T1028"><text:s/>–<text:s/></text:span><text:span text:style-name="T1029">darbo jėgos pardavimo ir pirkimo ekonominių santykių sistema, kurioje formuojasi darbo pasiūla ir paklausa bei jo kaina – darbo užmokestis.</text:span></text:p>
      <text:p text:style-name="P1030"><text:span text:style-name="T1031">2.2</text:span><text:span text:style-name="T1032">.</text:span><text:span text:style-name="T1033"><text:s/>Įsidarbinęs Programą baigęs dalyvis</text:span><text:span text:style-name="T1034"><text:s/>– asmuo, kuris, baigęs Programą, pradėjo dirbti nuolatinėse ar terminuotose darbo vietose arba pagal verslo liudijimus.</text:span></text:p>
      <text:p text:style-name="P1035"><text:span text:style-name="T1036">2.3</text:span><text:span text:style-name="T1037">.<text:s/></text:span><text:span text:style-name="T1038">Programa</text:span><text:span text:style-name="T1039"><text:s/>– visuma profesinės reabilitacijos paslaugų, numatytų Profesinės reabilitacijos paslaugų teikimo bei finansavimo tais</text:span><text:span text:style-name="T1040">yklių 31 punkte, kuriomis siekiama ugdyti ar atkurti asmens darbingumą, didinti darbinės veiklos galimybes, siekiant, kad asmuo įsidarbintų.</text:span></text:p>
      <text:p text:style-name="P1041"><text:span text:style-name="T1042">2.4</text:span><text:span text:style-name="T1043">.<text:s/></text:span><text:span text:style-name="T1044">Programą baigęs dalyvis</text:span><text:span text:style-name="T1045"><text:s/>– profesinės reabilitacijos programą baigęs asmuo, kuriam Profesinės reabilitacijo</text:span><text:span text:style-name="T1046">s pažymėjimų davimo taisyklėse nustatyta tvarka yra išduotas pažymėjimas.</text:span></text:p>
      <text:p text:style-name="P1047"><text:span text:style-name="T1048">2.5</text:span><text:span text:style-name="T1049">.<text:s/></text:span><text:span text:style-name="T1050">Programos dalyvis</text:span><text:span text:style-name="T1051"><text:s/>– Programoje dalyvavęs asmuo.</text:span></text:p>
      <text:p text:style-name="P1052"/>
      <text:p text:style-name="P1053"><text:span text:style-name="T1054">II</text:span><text:span text:style-name="T1055"><text:s/>SKYRIUS</text:span></text:p>
      <text:p text:style-name="P1056"><text:span text:style-name="T1057">PROGRAMOS EFEKTYVUMO VERTINIMO RODIKLIAI IR JŲ APSKAIČIAVIMAS</text:span></text:p>
      <text:p text:style-name="P1058"/>
      <text:p text:style-name="P1059"><text:span text:style-name="T1060">3</text:span><text:span text:style-name="T1061">.</text:span><text:span text:style-name="T1062"><text:tab/>Nustatant Programos efektyvumą,<text:s/></text:span><text:span text:style-name="T1063">vykdoma:</text:span></text:p>
      <text:p text:style-name="P1064"><text:span text:style-name="T1065">3.1</text:span><text:span text:style-name="T1066">. Programą baigusių dalyvių įsidarbinimo ir išsilaikymo darbo rinkoje stebėsena;</text:span></text:p>
      <text:p text:style-name="P1067"><text:span text:style-name="T1068">3.2</text:span><text:span text:style-name="T1069">. Programai skirtų lėšų panaudojimo stebėsena.</text:span></text:p>
      <text:p text:style-name="P1070"><text:span text:style-name="T1071">4</text:span><text:span text:style-name="T1072">.</text:span><text:span text:style-name="T1073"><text:tab/>Vykdant Programą baigusių dalyvių įsidarbinimo ir išsilaikymo darbo rinkoje stebėseną, vertinami š</text:span><text:span text:style-name="T1074">ie rodikliai:</text:span></text:p>
      <text:p text:style-name="P1075"><text:span text:style-name="T1076">4.1</text:span><text:span text:style-name="T1077">.<text:s/></text:span><text:span text:style-name="T1078">Programą baigusių dalyvių įsidarbinimo rodiklis</text:span><text:span text:style-name="T1079">.<text:s/></text:span><text:span text:style-name="T1080">Vertinama, kokia visų Programą baigusių dalyvių dalis įsidarbino per 6 mėnesius po Programos baigimo, ir apskaičiuojama pagal formulę<text:s/></text:span></text:p>
      <text:p text:style-name="P1081"><text:span text:style-name="T1082">IDR (1)</text:span><text:span text:style-name="T1083"><text:s/>= IDPR (1) : <text:s/>PRB (1)</text:span><text:span text:style-name="T1084"><text:s/>x</text:span><text:span text:style-name="T1085">100, kur:<text:s/></text:span></text:p>
      <text:p text:style-name="P1086"><text:span text:style-name="T1087">4.1.1</text:span><text:span text:style-name="T1088">. IDR (1)<text:s/></text:span><text:span text:style-name="T1089">–<text:s/></text:span><text:span text:style-name="T1090">Program</text:span><text:span text:style-name="T1091">ą baigusių</text:span><text:span text:style-name="T1092"><text:s/>dalyvių<text:s/></text:span><text:span text:style-name="T1093">į</text:span><text:span text:style-name="T1094">sidarbinimo per 6 mėnesius lygis, procentais;</text:span></text:p>
      <text:p text:style-name="P1095"><text:span text:style-name="T1096">4.1.2</text:span><text:span text:style-name="T1097">. IDPR (1) –<text:s/></text:span><text:span text:style-name="T1098">per 6 mėnesius po Programos baigimo įsidarbinusių Programą baigusių dalyvių skaičius, žmonėmis;</text:span></text:p>
      <text:p text:style-name="P1099"><text:span text:style-name="T1100">4.1.3</text:span><text:span text:style-name="T1101">. PRB (1)<text:s/></text:span><text:span text:style-name="T1102">–<text:s/></text:span><text:span text:style-name="T1103">Programą baigusių dalyvių skaiči</text:span><text:span text:style-name="T1104">us, žmonėmis.</text:span></text:p>
      <text:p text:style-name="P1105"><text:span text:style-name="T1106">4.2</text:span><text:span text:style-name="T1107">.<text:s/></text:span><text:span text:style-name="T1108">Programą baigusių dalyvių išsilaikymo darbo rinkoje rodiklis.</text:span><text:span text:style-name="T1109"><text:s/>Vertinama, kokia visų prieš ≥ 3, ≥ 6, ≥ 9, ≥ 12 mėnesių Programą baigusių dalyvių dalis įsidarbino ir išsilaikė darbo rinkoje 3, 6, 9 ir 12 mėnesių, ir apskaičiuojama pa</text:span><text:span text:style-name="T1110">gal formulę IDR (2)</text:span><text:span text:style-name="T1111"><text:s/>= IDPR (2) : <text:s/>PRB (2)<text:s/></text:span><text:span text:style-name="T1112">x</text:span><text:span text:style-name="T1113"><text:s/>100, kur:</text:span></text:p>
      <text:p text:style-name="P1114"><text:span text:style-name="T1115">4.2.1</text:span><text:span text:style-name="T1116">. IDR (2)</text:span><text:span text:style-name="T1117"><text:s/>– išsilaikymo darbo rinkoje lygis, procentais;</text:span></text:p>
      <text:p text:style-name="P1118"><text:span text:style-name="T1119">4.2.2</text:span><text:span text:style-name="T1120">. IDPR (2)<text:s/></text:span><text:span text:style-name="T1121">–<text:s/></text:span><text:span text:style-name="T1122">išsilaikiusių darbo rinkoje 3, 6, 9, 12 mėnesių<text:s/></text:span><text:span text:style-name="T1123">Program</text:span><text:span text:style-name="T1124">ą baigusių</text:span><text:span text:style-name="T1125"><text:s/>dalyvių</text:span><text:span text:style-name="T1126"><text:s/>skaičius, žmonėmis;</text:span></text:p>
      <text:p text:style-name="P1127"><text:span text:style-name="T1128">4.2.3</text:span><text:span text:style-name="T1129">. PRB (2)</text:span><text:span text:style-name="T1130"><text:s/>–<text:s/></text:span><text:span text:style-name="T1131">į</text:span><text:span text:style-name="T1132">sidarbinusių prieš ≥ 3, ≥ 6, ≥ 9, ≥ 12 mėnesių Programą baigusių dalyvių skaičius, žmonėmis.</text:span></text:p>
      <text:p text:style-name="P1133"><text:span text:style-name="T1134">5</text:span><text:span text:style-name="T1135">.<text:s/></text:span><text:span text:style-name="T1136">Vykdant Programai skirtų lėšų panaudojimo stebėseną, vertinami šie rodikliai:</text:span></text:p>
      <text:p text:style-name="P1137"><text:span text:style-name="T1138">5.1</text:span><text:span text:style-name="T1139">. vidutinės Programos išlaidos vienam Programos dalyviui. Apskaičiuoj</text:span><text:span text:style-name="T1140">ama vidutinė lėšų suma, tenkanti vienam Programos dalyviui, pagal formulę VPK</text:span><text:span text:style-name="T1141"><text:s/>= IPD : <text:s/>PRD,<text:s/></text:span><text:span text:style-name="T1142">kur:</text:span></text:p>
      <text:p text:style-name="P1143"><text:span text:style-name="T1144">5.1.1</text:span><text:span text:style-name="T1145">. VPK<text:s/></text:span><text:span text:style-name="T1146">–</text:span><text:span text:style-name="T1147"><text:s/>vidutinė lėšų suma vienam Programos dalyviui, eurais;</text:span></text:p>
      <text:p text:style-name="P1148"><text:span text:style-name="T1149">5.1.2</text:span><text:span text:style-name="T1150">. IPD<text:s/></text:span><text:span text:style-name="T1151">– visos metų išlaidos Programos dalyviams, eurais;</text:span></text:p>
      <text:p text:style-name="P1152"><text:span text:style-name="T1153">5.1.3</text:span><text:span text:style-name="T1154">. PRD<text:s/></text:span><text:span text:style-name="T1155">–<text:s/></text:span><text:span text:style-name="T1156">Programos dalyvių skaičius, žmonėmis</text:span><text:span text:style-name="T1157">.</text:span></text:p>
      <text:p text:style-name="P1158"><text:span text:style-name="T1159">5.2</text:span><text:span text:style-name="T1160">. Įsidarbinusiems Programą baigusiems dalyviams tenkanti Programos lėšų dalis, procentais. Vertinama, kokia visiems Programos dalyviams panaudotų<text:s/></text:span><text:span text:style-name="T1161">lėšų dalis, panaudota įsidarbinusiems Programą baigusiems dalyv</text:span><text:span text:style-name="T1162">iams,</text:span><text:span text:style-name="T1163"><text:s/>ir apskaičiuojama pagal formulę<text:s/></text:span><text:span text:style-name="T1164">PLPE</text:span><text:span text:style-name="T1165"><text:s/>= IPM (1) : <text:s/>IPD<text:s/></text:span><text:span text:style-name="T1166">x</text:span><text:span text:style-name="T1167"><text:s/>100, kur:</text:span></text:p>
      <text:p text:style-name="P1168"><text:span text:style-name="T1169">5.2.1</text:span><text:span text:style-name="T1170">. PLPE<text:s/></text:span><text:span text:style-name="T1171">–<text:s/></text:span><text:span text:style-name="T1172">Programos lėšų dalis, tenkanti įsidarbinusiems Programą baigusiems dalyviams</text:span><text:span text:style-name="T1173">, procentais;</text:span></text:p>
      <text:p text:style-name="P1174"><text:span text:style-name="T1175">5.2.2</text:span><text:span text:style-name="T1176">. IPM (1)<text:s/></text:span><text:span text:style-name="T1177">– išlaidos įsidarbinusiems Programą baigusiems dalyviams, apskaičiuojamos pagal formulę IPM (1)<text:s/></text:span><text:span text:style-name="T1178">= IDPB</text:span><text:span text:style-name="T1179"><text:s/>x VPK</text:span><text:span text:style-name="T1180"><text:s/>(įsidarbinusių Programą baigusių dalyvių skaičius padaugintas iš</text:span><text:span text:style-name="T1181"><text:s/>vidutinės panaudotos lėšų sumos vienam Programos dalyviui, eurais)</text:span><text:span text:style-name="T1182">;<text:s/></text:span></text:p>
      <text:p text:style-name="P1183"><text:span text:style-name="T1184">5.2.3</text:span><text:span text:style-name="T1185">. IP</text:span><text:span text:style-name="T1186">D<text:s/></text:span><text:span text:style-name="T1187">– visos metų išlaidos Programos dalyviams, eurais.</text:span></text:p>
      <text:p text:style-name="P1188"><text:span text:style-name="T1189">5.3</text:span><text:span text:style-name="T1190">. Išsilaikiusiems darbo rinkoje 6 mėnesius ir ilgiau tenkanti lėšų dalis. Vertinama, kokia visiems Programos dalyviams panaudotų lėšų dalis panaudota išsilaikiusiems darbo rinkoje 6 mėnesius ir<text:s/></text:span><text:span text:style-name="T1191">ilgiau įsidarbinusiems Programą baigusiems dalyviams, ir apskaičiuojama<text:s/></text:span><text:span text:style-name="T1192">pagal formulę<text:s/></text:span></text:p>
      <text:p text:style-name="P1193"><text:span text:style-name="T1194">PLPE (2)</text:span><text:span text:style-name="T1195"><text:s/>= IPM (2) : <text:s/>IPD<text:s/></text:span><text:span text:style-name="T1196">x</text:span><text:span text:style-name="T1197"><text:s/>100,</text:span><text:span text:style-name="T1198"><text:s/></text:span><text:span text:style-name="T1199">kur:</text:span></text:p>
      <text:p text:style-name="P1200"><text:span text:style-name="T1201">5.3.1</text:span><text:span text:style-name="T1202">.<text:s/></text:span><text:span text:style-name="T1203">PLPE (2)<text:s/></text:span><text:span text:style-name="T1204">– išsilaikiusiems darbo rinkoje 6 mėnesius ir ilgiau programą baigusiems dalyviams tenkanti lėšų dalis, procentai</text:span><text:span text:style-name="T1205">s;</text:span></text:p>
      <text:p text:style-name="P1206"><text:span text:style-name="T1207">5.3.2</text:span><text:span text:style-name="T1208">. IPM (2)<text:s/></text:span><text:span text:style-name="T1209">– išlaidos Programą baigusiems dalyviams, išsilaikiusiems darbo rinkoje 6 mėnesius ir ilgiau, apskaičiuojamos pagal formulę IPM (2)<text:s/></text:span><text:span text:style-name="T1210">= PRBT</text:span><text:span text:style-name="T1211"><text:s/>x VPK</text:span><text:span text:style-name="T1212"><text:s/>(Programą baigusių dalyvių, išsilaikiusių darbo rinkoje 6 mėnesius ir ilgiau, skaičius padaugintas iš</text:span><text:span text:style-name="T1213"><text:s/>vidutinės panaudotos lėšų sumos vienam Programos dalyviui, eurais)</text:span><text:span text:style-name="T1214">;</text:span></text:p>
      <text:p text:style-name="P1215"><text:span text:style-name="T1216">5.3.3</text:span><text:span text:style-name="T1217">. IPD<text:s/></text:span><text:span text:style-name="T1218">– visos metų išlaidos Programos dalyviams, eurais.</text:span></text:p>
      <text:p text:style-name="P1219"/>
      <text:p text:style-name="P1220"><text:span text:style-name="T1221">III</text:span><text:span text:style-name="T1222"><text:s/>SKYR</text:span><text:span text:style-name="T1223">IUS</text:span></text:p>
      <text:p text:style-name="P1224"><text:span text:style-name="T1225">BAIGIAMOSIOS NUOSTATOS</text:span></text:p>
      <text:p text:style-name="P1226"/>
      <text:p text:style-name="P1227"><text:span text:style-name="T1228">6</text:span><text:span text:style-name="T1229">.<text:s/></text:span><text:span text:style-name="T1230">Programos efektyvumas pagal rodiklius vertinimas<text:s/></text:span><text:span text:style-name="T1231">atliekamas<text:s/></text:span><text:span text:style-name="T1232">kiekvienam ketvirčiui ir</text:span><text:span text:style-name="T1233"><text:s/>metams pasibaigus.</text:span></text:p>
      <text:p text:style-name="P1234"><text:span text:style-name="T1235">7</text:span><text:span text:style-name="T1236">.<text:s/></text:span><text:span text:style-name="T1237">Užimtumo tarnyba</text:span><text:span text:style-name="T1238"><text:s/>prie Lietuvos Respublikos</text:span><text:span text:style-name="T1239"><text:s/>s</text:span><text:span text:style-name="T1240">ocialinės apsaugos ir darbo ministerijos Programos efektyvumo vert</text:span><text:span text:style-name="T1241">inimo rezultatus pateikia Lietuvos Respublikos socialinės apsaugos ir darbo ministerijai ketvirtinėse ir metinėse veiklos ataskaitose.</text:span></text:p>
      <text:p text:style-name="P1242">Priedo pakeitimai:</text:p>
      <text:p text:style-name="P1243"><text:span text:style-name="T1244">Nr.<text:s/></text:span><text:a xlink:href="https://www.e-tar.lt/portal/legalAct.html?documentId=70fda9a0c58311e8bf37fd1541d65f38" office:target-frame-name="_top" xlink:show="replace"><text:span text:style-name="T1245">A1-531</text:span></text:a><text:span text:style-name="T1246">, 2018-10-01, paskelbta TAR 2018-10-02, i. k. 2018-15510</text:span></text:p>
      <text:p text:style-name="Normal"/>
      <text:p text:style-name="P1247"/>
      <text:p text:style-name="P1248"/>
      <text:soft-page-break/>
      <text:p text:style-name="P1249"><text:span text:style-name="T1250">Pakeitimai:</text:span></text:p>
      <text:p text:style-name="P1251"/>
      <text:p text:style-name="P1252"><text:span text:style-name="T1253">1.</text:span></text:p>
      <text:p text:style-name="P1254"><text:span text:style-name="T1255">Lietuvos Respublikos socialinės apsaugos ir darbo ministerija, Įsakymas</text:span></text:p>
      <text:p text:style-name="P1256"><text:span text:style-name="T1257">Nr.<text:s/></text:span><text:a xlink:href="https://www.e-tar.lt/portal/legalAct.html?documentId=TAR.0BA3F8B25C2F" office:target-frame-name="_top" xlink:show="replace"><text:span text:style-name="T1258">A1-158</text:span></text:a><text:span text:style-name="T1259">, 2005-05-31, Žin., 2005, Nr. 70-2542 (2005-06-04), i. k. 1052230ISAK00A1-158</text:span></text:p>
      <text:p text:style-name="P1260"><text:span text:style-name="T1261">Dėl Lietuvos Respublikos socialinės apsaugos ir darbo ministro 2004 m. gruodžio 31 d. įsakym</text:span><text:span text:style-name="T1262">o Nr. A1-302 "Dėl Profesinės reabilitacijos paslaugų poreikio nustatymo kriterijų aprašo ir Profesinės reabilitacijos paslaugų teikimo bei finansavimo taisyklių patvirtinimo" pakeitimo</text:span></text:p>
      <text:p text:style-name="P1263"/>
      <text:p text:style-name="P1264"><text:span text:style-name="T1265">2.</text:span></text:p>
      <text:p text:style-name="P1266"><text:span text:style-name="T1267">Lietuvos Respublikos socialinės apsaugos ir darbo ministerija, Įsak</text:span><text:span text:style-name="T1268">ymas</text:span></text:p>
      <text:p text:style-name="P1269"><text:span text:style-name="T1270">Nr.<text:s/></text:span><text:a xlink:href="https://www.e-tar.lt/portal/legalAct.html?documentId=TAR.923032F42670" office:target-frame-name="_top" xlink:show="replace"><text:span text:style-name="T1271">A1-211</text:span></text:a><text:span text:style-name="T1272">, 2006-07-28, Žin., 2006, Nr. 86-3372 (2006-08-05), i. k. 1062230ISAK00A1-211</text:span></text:p>
      <text:p text:style-name="P1273"><text:span text:style-name="T1274">Dėl Lietuvos Respublikos socialinės apsaugos ir darbo ministro 2004 m. gruodžio 3</text:span><text:span text:style-name="T1275">1 d. įsakymo Nr. A1-302 "Dėl Profesinės reabilitacijos paslaugų poreikio nustatymo kriterijų aprašo ir Profesinės reabilitacijos paslaugų teikimo bei finansavimo taisyklių patvirtinimo" pakeitimo</text:span></text:p>
      <text:p text:style-name="P1276"/>
      <text:p text:style-name="P1277"><text:span text:style-name="T1278">3.</text:span></text:p>
      <text:p text:style-name="P1279"><text:span text:style-name="T1280">Lietuvos Respublikos socialinės apsaugos ir darbo minist</text:span><text:span text:style-name="T1281">erija, Įsakymas</text:span></text:p>
      <text:p text:style-name="P1282"><text:span text:style-name="T1283">Nr.<text:s/></text:span><text:a xlink:href="https://www.e-tar.lt/portal/legalAct.html?documentId=TAR.17120A93DAE4" office:target-frame-name="_top" xlink:show="replace"><text:span text:style-name="T1284">A1-139</text:span></text:a><text:span text:style-name="T1285">, 2007-05-24, Žin., 2007, Nr. 59-2307 (2007-05-29), i. k. 1072230ISAK00A1-139</text:span></text:p>
      <text:p text:style-name="P1286"><text:span text:style-name="T1287">Dėl Lietuvos Respublikos socialinės apsaugos ir darbo ministro 2004 m.</text:span><text:span text:style-name="T1288"><text:s/>gruodžio 31 d. įsakymo Nr. A1-302 "Dėl Profesinės reabilitacijos paslaugų poreikio nustatymo kriterijų aprašo ir Profesinės reabilitacijos paslaugų teikimo bei finansavimo taisyklių patvirtinimo" pakeitimo</text:span></text:p>
      <text:p text:style-name="P1289"/>
      <text:p text:style-name="P1290"><text:span text:style-name="T1291">4.</text:span></text:p>
      <text:p text:style-name="P1292"><text:span text:style-name="T1293">Lietuvos Respublikos socialinės apsaugos ir d</text:span><text:span text:style-name="T1294">arbo ministerija, Įsakymas</text:span></text:p>
      <text:p text:style-name="P1295"><text:span text:style-name="T1296">Nr.<text:s/></text:span><text:a xlink:href="https://www.e-tar.lt/portal/legalAct.html?documentId=TAR.EAD1F67E68D1" office:target-frame-name="_top" xlink:show="replace"><text:span text:style-name="T1297">A1-77</text:span></text:a><text:span text:style-name="T1298">, 2009-03-03, Žin., 2009, Nr. 26-1042 (2009-03-07), i. k. 1092230ISAK000A1-77</text:span></text:p>
      <text:p text:style-name="P1299"><text:span text:style-name="T1300">Dėl Lietuvos Respublikos socialinės apsaugos ir darbo<text:s/></text:span><text:span text:style-name="T1301">ministro 2004 m. gruodžio 31 d. įsakymo Nr. a1-302 "Dėl Profesinės reabilitacijos paslaugų poreikio nustatymo kriterijų aprašo ir Profesinės reabilitacijos paslaugų teikimo bei finansavimo taisyklių patvirtinimo" pakeitimo</text:span></text:p>
      <text:p text:style-name="P1302"/>
      <text:p text:style-name="P1303"><text:span text:style-name="T1304">5.</text:span></text:p>
      <text:p text:style-name="P1305"><text:span text:style-name="T1306">Lietuvos Respublikos socialin</text:span><text:span text:style-name="T1307">ės apsaugos ir darbo ministerija, Įsakymas</text:span></text:p>
      <text:p text:style-name="P1308"><text:span text:style-name="T1309">Nr.<text:s/></text:span><text:a xlink:href="https://www.e-tar.lt/portal/legalAct.html?documentId=TAR.F63FEB1CC71E" office:target-frame-name="_top" xlink:show="replace"><text:span text:style-name="T1310">A1-263</text:span></text:a><text:span text:style-name="T1311">, 2009-04-17, Žin., 2009, Nr. 45-1789 (2009-04-23), i. k. 1092230ISAK00A1-263</text:span></text:p>
      <text:p text:style-name="P1312"><text:span text:style-name="T1313">Dėl Lietuvos Respublikos socialinės apsaugo</text:span><text:span text:style-name="T1314">s ir darbo ministro 2004 m. gruodžio 31 d. įsakymo Nr. A1-302 "Dėl Profesinės reabilitacijos paslaugų poreikio nustatymo kriterijų aprašo ir Profesinės reabilitacijos paslaugų teikimo bei finansavimo taisyklių patvirtinimo" pakeitimo</text:span></text:p>
      <text:p text:style-name="P1315"/>
      <text:p text:style-name="P1316"><text:span text:style-name="T1317">6.</text:span></text:p>
      <text:p text:style-name="P1318"><text:span text:style-name="T1319">Lietuvos Respublik</text:span><text:span text:style-name="T1320">os socialinės apsaugos ir darbo ministerija, Įsakymas</text:span></text:p>
      <text:p text:style-name="P1321"><text:span text:style-name="T1322">Nr.<text:s/></text:span><text:a xlink:href="https://www.e-tar.lt/portal/legalAct.html?documentId=TAR.F52FB8175274" office:target-frame-name="_top" xlink:show="replace"><text:span text:style-name="T1323">A1-461</text:span></text:a><text:span text:style-name="T1324">, 2009-07-17, Žin., 2009, Nr. 87-3725 (2009-07-23), i. k. 1092230ISAK00A1-461</text:span></text:p>
      <text:p text:style-name="P1325"><text:span text:style-name="T1326">Dėl Lietuvos Respublikos sociali</text:span><text:span text:style-name="T1327">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28"/>
      <text:p text:style-name="P1329"><text:span text:style-name="T1330">7.</text:span></text:p>
      <text:p text:style-name="P1331"><text:span text:style-name="T1332">Lietuvos Respublikos socialinės apsaugos ir darbo ministerija, Įsakymas</text:span></text:p>
      <text:p text:style-name="P1333"><text:span text:style-name="T1334">Nr.<text:s/></text:span><text:a xlink:href="https://www.e-tar.lt/portal/legalAct.html?documentId=TAR.35B8A873A3C6" office:target-frame-name="_top" xlink:show="replace"><text:span text:style-name="T1335">A1-23</text:span></text:a><text:span text:style-name="T1336">, 2010-01-20, Žin., 2010, Nr. 9-458 (2010-01-23), i. k. 1102230ISAK000A1-23</text:span></text:p>
      <text:p text:style-name="P1337"><text:span text:style-name="T1338">Dėl Lietuvos Resp</text:span><text:span text:style-name="T1339">ublikos socialinės apsaugos ir darbo ministro 2004 m. gruodžio 31 d. įsakymo Nr. A1-302 "Dėl Profesinės reabilitacijos paslaugų poreikio nustatymo kriterijų aprašo ir Profesinės reabilitacijos paslaugų teikimo bei finansavimo taisyklių patvirtinimo" pakeit</text:span><text:span text:style-name="T1340">imo</text:span></text:p>
      <text:p text:style-name="P1341"/>
      <text:p text:style-name="P1342"><text:span text:style-name="T1343">8.</text:span></text:p>
      <text:p text:style-name="P1344"><text:span text:style-name="T1345">Lietuvos Respublikos socialinės apsaugos ir darbo ministerija, Įsakymas</text:span></text:p>
      <text:p text:style-name="P1346"><text:span text:style-name="T1347">Nr.<text:s/></text:span><text:a xlink:href="https://www.e-tar.lt/portal/legalAct.html?documentId=TAR.423DA55D49FD" office:target-frame-name="_top" xlink:show="replace"><text:span text:style-name="T1348">A1-30</text:span></text:a><text:span text:style-name="T1349">, 2011-01-21, Žin., 2011, Nr. 10-454 (2011-01-25), i. k. 1112230ISAK000A1-30</text:span></text:p>
      <text:p text:style-name="P1350"><text:span text:style-name="T1351">Dėl Liet</text:span><text:span text:style-name="T1352">uvos Respublikos socialinės apsaugos ir darbo ministro 2004 m. gruodžio 31 d. įsakymo Nr. A1-302 "Dėl Profesinės reabilitacijos paslaugų poreikio nustatymo kriterijų aprašo ir Profesinės reabilitacijos paslaugų teikimo bei finansavimo taisyklių patvirtinim</text:span><text:span text:style-name="T1353">o" pakeitimo</text:span></text:p>
      <text:p text:style-name="P1354"/>
      <text:p text:style-name="P1355"><text:span text:style-name="T1356">9.</text:span></text:p>
      <text:p text:style-name="P1357"><text:span text:style-name="T1358">Lietuvos Respublikos socialinės apsaugos ir darbo ministerija, Įsakymas</text:span></text:p>
      <text:p text:style-name="P1359"><text:span text:style-name="T1360">Nr.<text:s/></text:span><text:a xlink:href="https://www.e-tar.lt/portal/legalAct.html?documentId=TAR.F0A11465E47C" office:target-frame-name="_top" xlink:show="replace"><text:span text:style-name="T1361">A1-525</text:span></text:a><text:span text:style-name="T1362">, 2011-12-15, Žin., 2011, Nr. 157-7434 (2011-12-23), i. k. 1112230ISAK00A1-</text:span><text:span text:style-name="T1363">525</text:span></text:p>
      <text:soft-page-break/>
      <text:p text:style-name="P1364"><text:span text:style-name="T1365">Dėl Lietuvos Respublikos socialinės apsaugos ir darbo ministro 2004 m. gruodžio 31 d. įsakymo Nr. A1-302 "Dėl Profesinės reabilitacijos paslaugų poreikio nustatymo kriterijų aprašo ir Profesinės reabilitacijos paslaugų teikimo bei finansavimo taisyklių</text:span><text:span text:style-name="T1366"><text:s/>patvirtinimo" pakeitimo</text:span></text:p>
      <text:p text:style-name="P1367"/>
      <text:p text:style-name="P1368"><text:span text:style-name="T1369">10.</text:span></text:p>
      <text:p text:style-name="P1370"><text:span text:style-name="T1371">Lietuvos Respublikos socialinės apsaugos ir darbo ministerija, Įsakymas</text:span></text:p>
      <text:p text:style-name="P1372"><text:span text:style-name="T1373">Nr.<text:s/></text:span><text:a xlink:href="https://www.e-tar.lt/portal/legalAct.html?documentId=TAR.89EB34378523" office:target-frame-name="_top" xlink:show="replace"><text:span text:style-name="T1374">A1-108</text:span></text:a><text:span text:style-name="T1375">, 2013-03-08, Žin., 2013, Nr. 28-1338 (2013-03-16), i. k.<text:s/></text:span><text:span text:style-name="T1376">1132230ISAK00A1-108</text:span></text:p>
      <text:p text:style-name="P1377"><text:span text:style-name="T1378">Dėl Lietuvos Respublikos socialinės apsaugos ir darbo ministro 2004 m. gruodžio 31 d. įsakymo Nr. A1-302 "Dėl Profesinės reabilitacijos paslaugų poreikio nustatymo kriterijų aprašo ir Profesinės reabilitacijos paslaugų teikimo bei finan</text:span><text:span text:style-name="T1379">savimo taisyklių patvirtinimo" pakeitimo</text:span></text:p>
      <text:p text:style-name="P1380"/>
      <text:p text:style-name="P1381"><text:span text:style-name="T1382">11.</text:span></text:p>
      <text:p text:style-name="P1383"><text:span text:style-name="T1384">Lietuvos Respublikos socialinės apsaugos ir darbo ministerija, Įsakymas</text:span></text:p>
      <text:p text:style-name="P1385"><text:span text:style-name="T1386">Nr.<text:s/></text:span><text:a xlink:href="https://www.e-tar.lt/portal/legalAct.html?documentId=TAR.7ECB14D4F65C" office:target-frame-name="_top" xlink:show="replace"><text:span text:style-name="T1387">A1-590</text:span></text:a><text:span text:style-name="T1388">, 2013-10-22, Žin., 2013, Nr. 112-5609 (2013-1</text:span><text:span text:style-name="T1389">0-26), i. k. 1132230ISAK00A1-590</text:span></text:p>
      <text:p text:style-name="P1390"><text:span text:style-name="T1391">Dėl Lietuvos Respublikos socialinės apsaugos ir darbo ministro 2004 m. gruodžio 31 d. įsakymo Nr. A1-302 "Dėl Profesinės reabilitacijos paslaugų poreikio nustatymo kriterijų aprašo ir Profesinės reabilitacijos paslaugų teik</text:span><text:span text:style-name="T1392">imo bei finansavimo taisyklių patvirtinimo" pakeitimo</text:span></text:p>
      <text:p text:style-name="P1393"/>
      <text:p text:style-name="P1394"><text:span text:style-name="T1395">12.</text:span></text:p>
      <text:p text:style-name="P1396"><text:span text:style-name="T1397">Lietuvos Respublikos socialinės apsaugos ir darbo ministerija, Įsakymas</text:span></text:p>
      <text:p text:style-name="P1398"><text:span text:style-name="T1399">Nr.<text:s/></text:span><text:a xlink:href="https://www.e-tar.lt/portal/legalAct.html?documentId=7e67cdc0b8cf11e3ad2eed5a4e1b7108" office:target-frame-name="_top" xlink:show="replace"><text:span text:style-name="T1400">A1-173</text:span></text:a><text:span text:style-name="T1401">, 2014-03-31, pas</text:span><text:span text:style-name="T1402">kelbta TAR 2014-04-01, i. k. 2014-03939</text:span></text:p>
      <text:p text:style-name="P1403"><text:span text:style-name="T1404">Dėl Lietuvos Respublikos socialinės apsaugos ir darbo ministro 2004 m. gruodžio 31 d. įsakymo Nr. A1-302 „Dėl profesinės reabilitacijos paslaugų poreikio nustatymo kriterijų aprašo ir profesinės reabilitacijos paslau</text:span><text:span text:style-name="T1405">gų teikimo bei finansavimo taisyklių patvirtinimo“ pakeitimo</text:span></text:p>
      <text:p text:style-name="P1406"/>
      <text:p text:style-name="P1407"><text:span text:style-name="T1408">13.</text:span></text:p>
      <text:p text:style-name="P1409"><text:span text:style-name="T1410">Lietuvos Respublikos socialinės apsaugos ir darbo ministerija, Įsakymas</text:span></text:p>
      <text:p text:style-name="P1411"><text:span text:style-name="T1412">Nr.<text:s/></text:span><text:a xlink:href="https://www.e-tar.lt/portal/legalAct.html?documentId=12ec1a5001e111e4bfca9cc6968de163" office:target-frame-name="_top" xlink:show="replace"><text:span text:style-name="T1413">A1-357</text:span></text:a><text:span text:style-name="T1414">,<text:s/></text:span><text:span text:style-name="T1415">2014-07-02, paskelbta TAR 2014-07-03, i. k. 2014-09815</text:span></text:p>
      <text:p text:style-name="P1416"><text:span text:style-name="T1417">Dėl Lietuvos Respublikos socialinės apsaugos ir darbo ministro 2004 m. gruodžio 31 d. įsakymo Nr. A1-302 „Dėl Profesinės reabilitacijos paslaugų poreikio nustatymo kriterijų aprašo ir profesinės reabil</text:span><text:span text:style-name="T1418">itacijos paslaugų teikimo bei finansavimo taisyklių patvirtinimo“ pakeitimo</text:span></text:p>
      <text:p text:style-name="P1419"/>
      <text:p text:style-name="P1420"><text:span text:style-name="T1421">14.</text:span></text:p>
      <text:p text:style-name="P1422"><text:span text:style-name="T1423">Lietuvos Respublikos socialinės apsaugos ir darbo ministerija, Įsakymas</text:span></text:p>
      <text:p text:style-name="P1424"><text:span text:style-name="T1425">Nr.<text:s/></text:span><text:a xlink:href="https://www.e-tar.lt/portal/legalAct.html?documentId=88b441602a5911e78397ae072f58c508" office:target-frame-name="_top" xlink:show="replace"><text:span text:style-name="T1426">A</text:span><text:span text:style-name="T1427">1-205</text:span></text:a><text:span text:style-name="T1428">, 2017-04-26, paskelbta TAR 2017-04-28, i. k. 2017-07123</text:span></text:p>
      <text:p text:style-name="P1429"><text:span text:style-name="T1430">Dėl Lietuvos Respublikos socialinės apsaugos ir darbo ministro 2004 m. gruodžio 31 d. įsakymo Nr. A1-302 „Dėl Profesinės reabilitacijos paslaugų poreikio nustatymo kriterijų aprašo ir Profesinės</text:span><text:span text:style-name="T1431"><text:s/>reabilitacijos paslaugų teikimo bei finansavimo taisyklių patvirtinimo“ pakeitimo</text:span></text:p>
      <text:p text:style-name="P1432"/>
      <text:p text:style-name="P1433"><text:span text:style-name="T1434">15.</text:span></text:p>
      <text:p text:style-name="P1435"><text:span text:style-name="T1436">Lietuvos Respublikos socialinės apsaugos ir darbo ministerija, Įsakymas</text:span></text:p>
      <text:p text:style-name="P1437"><text:span text:style-name="T1438">Nr.<text:s/></text:span><text:a xlink:href="https://www.e-tar.lt/portal/legalAct.html?documentId=70fda9a0c58311e8bf37fd1541d65f38" office:target-frame-name="_top" xlink:show="replace"><text:span text:style-name="T1439">A1-531</text:span></text:a><text:span text:style-name="T1440">, 2018-10-01, paskelbta TAR 2018-10-02, i. k. 2018-15510</text:span></text:p>
      <text:p text:style-name="P1441"><text:span text:style-name="T1442">Dėl Lietuvos Respublikos socialinės apsaugos ir darbo ministro 2004 m. gruodžio 31 d. įsakymo Nr. A1-302 „Dėl Profesinės reabilitacijos paslaugų poreikio nustatymo kriterijų aprašo ir pro</text:span><text:span text:style-name="T1443">fesinės reabilitacijos paslaugų teikimo bei finansavimo taisyklių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in" fo:margin-left="1.1812in" fo:margin-bottom="1.1812in" fo:margin-right="0.393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8"><text:page-number text:fixed="false">4</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996"><text:page-number text:fixed="false">4</text:page-number></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1T13:11:00Z</meta:creation-date>
    <dc:date>2020-01-21T13:11:00Z</dc:date>
    <meta:template xlink:href="Normal.dotm" xlink:type="simple"/>
    <meta:editing-cycles>2</meta:editing-cycles>
    <meta:editing-duration>PT0S</meta:editing-duration>
    <meta:document-statistic meta:page-count="18" meta:paragraph-count="316" meta:word-count="5810" meta:character-count="51979" meta:row-count="860" meta:non-whitespace-character-count="46485"/>
  </office:meta>
</office:document-meta>
</file>