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2in" style:font-size-complex="12pt" style:language-asian="lt" style:country-asian="LT"/>
    </style:style>
    <style:style style:name="T126" style:parent-style-name="DefaultParagraphFont" style:family="text">
      <style:text-properties fo:color="#000000" fo:letter-spacing="-0.002in" style:font-size-complex="12pt" style:language-asian="lt" style:country-asian="LT"/>
    </style:style>
    <style:style style:name="T127" style:parent-style-name="DefaultParagraphFont" style:family="text">
      <style:text-properties fo:color="#000000" fo:letter-spacing="-0.002in" style:font-size-complex="12pt" style:language-asian="lt" style:country-asian="LT"/>
    </style:style>
    <style:style style:name="T128" style:parent-style-name="DefaultParagraphFont" style:family="text">
      <style:text-properties fo:color="#000000" fo:letter-spacing="-0.002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48in" style:font-size-complex="12pt" style:language-asian="lt" style:country-asian="LT"/>
    </style:style>
    <style:style style:name="T275" style:parent-style-name="DefaultParagraphFont" style:family="text">
      <style:text-properties fo:color="#000000" fo:letter-spacing="-0.0048in"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2in" style:font-size-complex="12pt" style:language-asian="lt" style:country-asian="LT"/>
    </style:style>
    <style:style style:name="T286" style:parent-style-name="DefaultParagraphFont" style:family="text">
      <style:text-properties fo:color="#000000" fo:letter-spacing="-0.002in" style:font-size-complex="12pt" style:language-asian="lt" style:country-asian="LT"/>
    </style:style>
    <style:style style:name="T287" style:parent-style-name="DefaultParagraphFont" style:family="text">
      <style:text-properties fo:color="#000000" fo:letter-spacing="-0.002in" style:font-size-complex="12pt" style:language-asian="lt" style:country-asian="LT"/>
    </style:style>
    <style:style style:name="P288" style:parent-style-name="Normal" style:family="paragraph">
      <style:paragraph-properties fo:widows="0" fo:orphans="0" fo:text-align="center"/>
    </style:style>
    <style:style style:name="P289" style:parent-style-name="Normal" style:family="paragraph">
      <style:paragraph-properties fo:widows="0" fo:orphans="0" fo:text-align="center"/>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break-before="page"/>
    </style:style>
    <style:style style:name="P2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2in" style:font-size-complex="12pt" style:language-asian="lt" style:country-asian="LT"/>
    </style:style>
    <style:style style:name="T317" style:parent-style-name="DefaultParagraphFont" style:family="text">
      <style:text-properties fo:color="#000000" fo:letter-spacing="-0.002in" style:font-size-complex="12pt" style:language-asian="lt" style:country-asian="LT"/>
    </style:style>
    <style:style style:name="T318" style:parent-style-name="DefaultParagraphFont" style:family="text">
      <style:text-properties fo:color="#000000" fo:letter-spacing="-0.002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62in" style:font-size-complex="12pt" style:language-asian="lt" style:country-asian="LT"/>
    </style:style>
    <style:style style:name="T321" style:parent-style-name="DefaultParagraphFont" style:family="text">
      <style:text-properties fo:color="#000000" fo:letter-spacing="-0.0062in"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34in" style:font-size-complex="12pt" style:language-asian="lt" style:country-asian="LT"/>
    </style:style>
    <style:style style:name="T354" style:parent-style-name="DefaultParagraphFont" style:family="text">
      <style:text-properties fo:color="#000000" fo:letter-spacing="-0.0034in"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06in" style:font-size-complex="12pt" style:language-asian="lt" style:country-asian="LT"/>
    </style:style>
    <style:style style:name="T410" style:parent-style-name="DefaultParagraphFont" style:family="text">
      <style:text-properties fo:color="#000000" fo:letter-spacing="-0.0006in" style:font-size-complex="12pt" style:language-asian="lt" style:country-asian="LT"/>
    </style:style>
    <style:style style:name="T411" style:parent-style-name="DefaultParagraphFont" style:family="text">
      <style:text-properties fo:color="#000000" fo:letter-spacing="-0.0006in"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27in" style:font-size-complex="12pt" style:language-asian="lt" style:country-asian="LT"/>
    </style:style>
    <style:style style:name="T422" style:parent-style-name="DefaultParagraphFont" style:family="text">
      <style:text-properties fo:color="#000000" fo:letter-spacing="-0.0027in"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2in" style:font-size-complex="12pt" style:language-asian="lt" style:country-asian="LT"/>
    </style:style>
    <style:style style:name="T429" style:parent-style-name="DefaultParagraphFont" style:family="text">
      <style:text-properties fo:color="#000000" fo:letter-spacing="-0.002in" style:font-size-complex="12pt" style:language-asian="lt" style:country-asian="LT"/>
    </style:style>
    <style:style style:name="T430" style:parent-style-name="DefaultParagraphFont" style:family="text">
      <style:text-properties fo:color="#000000" fo:letter-spacing="-0.002in"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widows="0" fo:orphans="0" fo:text-align="justify" fo:text-indent="0.3937in"/>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fo:letter-spacing="-0.0041in" style:font-size-complex="12pt" style:language-asian="lt" style:country-asian="LT"/>
    </style:style>
    <style:style style:name="T609" style:parent-style-name="DefaultParagraphFont" style:family="text">
      <style:text-properties fo:color="#000000" fo:letter-spacing="-0.0041in" style:font-size-complex="12pt" style:language-asian="lt" style:country-asian="LT"/>
    </style:style>
    <style:style style:name="T610" style:parent-style-name="DefaultParagraphFont" style:family="text">
      <style:text-properties fo:color="#000000" fo:letter-spacing="-0.0041in"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widows="0" fo:orphans="0" fo:text-align="justify" fo:text-indent="0.3937in"/>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fo:letter-spacing="-0.0034in" style:font-size-complex="12pt" style:language-asian="lt" style:country-asian="LT"/>
    </style:style>
    <style:style style:name="T697" style:parent-style-name="DefaultParagraphFont" style:family="text">
      <style:text-properties fo:color="#000000" fo:letter-spacing="-0.0034in" style:font-size-complex="12pt" style:language-asian="lt" style:country-asian="LT"/>
    </style:style>
    <style:style style:name="T698" style:parent-style-name="DefaultParagraphFont" style:family="text">
      <style:text-properties fo:color="#000000" fo:letter-spacing="-0.0034in"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color="#000000" fo:letter-spacing="-0.0013in"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fo:color="#000000" fo:letter-spacing="-0.0027in" style:font-size-complex="12pt" style:language-asian="lt" style:country-asian="LT"/>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fo:letter-spacing="-0.0027in"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3" style:parent-style-name="Normal" style:family="paragraph">
      <style:paragraph-properties fo:widows="0" fo:orphans="0" fo:text-align="justify" fo:text-indent="0.3937in"/>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center"/>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6">Suvestinė redakcija nuo 2013-04-01 iki 2013-10-26</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 P a v e d u įsakymo vykdymo</text:span><text:span text:style-name="T48"><text:s/>kontrolę viceministrui pagal veiklos sritį.</text:span><text:s/></text:p>
      <text:p text:style-name="P49">Punkto pakeitimai:</text:p>
      <text:p text:style-name="P50"><text:span text:style-name="T51">Nr.<text:s/></text:span><text:a xlink:href="https://www.e-tar.lt/portal/legalAct.html?documentId=TAR.423DA55D49FD" office:target-frame-name="_top" xlink:show="replace"><text:span text:style-name="T52">A1-30</text:span></text:a><text:span text:style-name="T53">, 2011-01-21, Žin., 2011, Nr. 10-454 (2011-01-25), i. k. 1112230ISAK000A1-30</text:span></text:p>
      <text:p text:style-name="Normal"/>
      <text:p text:style-name="P54"/>
      <text:p text:style-name="P55"/>
      <text:p text:style-name="P56"/>
      <text:p text:style-name="P57">SOCIALINĖS<text:s/>APSAUGOS IR</text:p>
      <text:p text:style-name="P58"><text:span text:style-name="T59">DARBO MINISTRĖ</text:span><text:span text:style-name="T60"><text:tab/>VILIJA BLINKEVIČIŪTĖ</text:span></text:p>
      <text:p text:style-name="P61"/>
      <text:soft-page-break/>
      <text:p text:style-name="P62">PATVIRTINTA</text:p>
      <text:p text:style-name="P63">Lietuvos Respublikos socialinės apsaugos ir<text:s/></text:p>
      <text:p text:style-name="P64">darbo ministro 2004 m. gruodžio 31 d.<text:s/></text:p>
      <text:p text:style-name="P65">įsakymu Nr. A1-302</text:p>
      <text:p text:style-name="P66">(Lietuvos Respublikos socialinės apsaugos ir<text:s/></text:p>
      <text:p text:style-name="P67">darbo ministro 2013 m. kovo 8 d. įsakymo<text:s/></text:p>
      <text:p text:style-name="P68">Nr. A1-108<text:s/></text:p>
      <text:p text:style-name="P69">redakcija)</text:p>
      <text:p text:style-name="P70"/>
      <text:p text:style-name="P71"><text:span text:style-name="T72">PROFESINĖS REABILITACIJOS PASLAUGŲ POREIKIO NUSTATYMO KRITERIJŲ APRAŠAS</text:span></text:p>
      <text:p text:style-name="P73"/>
      <text:p text:style-name="P74"><text:span text:style-name="T75">1</text:span><text:span text:style-name="T76">. Profesinės reabilitacijos paslaugų poreikio nustatymo kriterijų aprašas (toliau – kriterijų aprašas) apibrėžia kriterijus, kuriais vadovaujantis<text:s/></text:span><text:span text:style-name="T77">nustatomas profesinės reabilitacijos paslaugų poreikis asmenims, kurie teisės aktų nustatyta tvarka kreipėsi į teritorinę darbo biržą ir Neįgalumo ir darbingumo nustatymo tarnybą prie Socialinės apsaugos ir darbo ministerijos (toliau – NDNT), ir šių kriter</text:span><text:span text:style-name="T78">ijų taikymą.</text:span></text:p>
      <text:p text:style-name="P79"><text:span text:style-name="T80">2</text:span><text:span text:style-name="T81">. Profesinės reabilitacijos paslaugų poreikis nustatomas asmenims, kurie be šių paslaugų negali dirbti ankstesnio darbo pagal įgytą profesinę kvalifikaciją arba kito darbo, atitinkančio jų profesinę kvalifikaciją, arba įgyti naują profesi</text:span><text:span text:style-name="T82">nę kvalifikaciją, arba atlikti kitos profesinės kvalifikacijos reikalaujančius darbus dėl ligos, sveikatos būklės ar organizmo funkcijų sutrikimų.</text:span></text:p>
      <text:p text:style-name="P83"><text:span text:style-name="T84">3</text:span><text:span text:style-name="T85">. Šiuo kriterijų aprašu turi vadovautis:</text:span></text:p>
      <text:p text:style-name="P86"><text:span text:style-name="T87">3.1</text:span><text:span text:style-name="T88">. teritorinė</text:span><text:span text:style-name="T89"><text:s/></text:span><text:span text:style-name="T90">darbo birža, priimdama sprendimą siųsti asmen</text:span><text:span text:style-name="T91">is, kuriems nustatytas darbingumo lygis, į NDNT nustatyti profesinės reabilitacijos paslaugų poreikio;</text:span></text:p>
      <text:p text:style-name="P92"><text:span text:style-name="T93">3.2</text:span><text:span text:style-name="T94">. NDNT, nustatydama asmenims profesinės reabilitacijos paslaugų poreikį.</text:span></text:p>
      <text:p text:style-name="P95"><text:span text:style-name="T96">4</text:span><text:span text:style-name="T97">. Teritorinė darbo birža priima sprendimą siųsti asmenis,</text:span><text:span text:style-name="T98"><text:s/></text:span><text:span text:style-name="T99">kuriems<text:s/></text:span><text:span text:style-name="T100">nustatytas darbingumo lygis</text:span><text:span text:style-name="T101">,</text:span><text:span text:style-name="T102"><text:s/>į NDNT nustatyti profesinės reabilitacijos paslaugų poreikio, jeigu:</text:span></text:p>
      <text:p text:style-name="P103"><text:span text:style-name="T104">4.1</text:span><text:span text:style-name="T105">. asmuo įregistruotas teritorinėje darbo biržoje;</text:span></text:p>
      <text:p text:style-name="P106"><text:span text:style-name="T107">4.2</text:span><text:span text:style-name="T108">. asmens darbingumo lygis yra nuo 0 iki 45 procentų;</text:span></text:p>
      <text:p text:style-name="P109"><text:span text:style-name="T110">4.3</text:span><text:span text:style-name="T111">. iki nustatyto asmens darbingumo<text:s/></text:span><text:span text:style-name="T112">lygio termino pabaigos yra likę ne mažiau kaip 1 metai;</text:span></text:p>
      <text:p text:style-name="P113"><text:span text:style-name="T114">4.4</text:span><text:span text:style-name="T115">. asmuo priskirtas tikslinei grupei – nepasirengęs darbo rinkai, motyvuotas.</text:span></text:p>
      <text:p text:style-name="P116"><text:span text:style-name="T117">5</text:span><text:span text:style-name="T118">. Prioritetas dalyvauti profesinės reabilitacijos programoje teikiamas asmenims, kuriems dalyvavimo joje<text:s/></text:span><text:span text:style-name="T119">poreikis nustatytas vertinant darbingumo lygį pirmą kartą.</text:span></text:p>
      <text:p text:style-name="P120"><text:span text:style-name="T121">6</text:span><text:span text:style-name="T122">. Teritorinė darbo birža, priėmusi sprendimą siųsti asmenį, kuriam nustatytas darbingumo lygis, į NDNT nustatyti profesinės reabilitacijos paslaugų poreikio, įteikia asmeniui užpildytą siuntim</text:span><text:span text:style-name="T123">ą į NDNT (siuntimo forma tvirtinama bendru Lietuvos darbo biržos prie Socialinės apsaugos ir darbo ministerijos (toliau – Lietuvos darbo birža) ir NDNT direktorių įsakymu).</text:span></text:p>
      <text:p text:style-name="P124"><text:span text:style-name="T125">7</text:span><text:span text:style-name="T126">. Asmuo, gavęs teritorinės darbo biržos siuntimą nustatyti profesinės reabilit</text:span><text:span text:style-name="T127">acijos paslaugų poreikį, ne vėliau kaip per 3 darbo dienas, pateikia arba išsiunčia jį registruotu laišku į NDNT teritorinį skyrių. Asmuo papildomai pateikia (asmens pateikiamų dokumentų originalų kopijas daro ir tvirtina NDNT specialistai) arba išsiunčia<text:s/></text:span><text:span text:style-name="T128">registruotu laišku šių dokumentų kopijas (asmens registruotu laišku siunčiamų dokumentų originalų kopijos įstatymų nustatyta tvarka turi būti patvirtintos notaro, seniūno arba Lietuvos Respublikos konsulinio pareigūno):</text:span></text:p>
      <text:p text:style-name="P129"><text:span text:style-name="T130">7.1</text:span><text:span text:style-name="T131">. asmens tapatybę patvirtinantį</text:span><text:span text:style-name="T132"><text:s/>dokumentą (Lietuvos Respublikos piliečio pasą ar asmens tapatybės kortelę arba leidimą nuolat gyventi Lietuvos Respublikoje), išskyrus tuos atvejus, kai valstybės elektroninės valdžios sistemoje teikiama tokios rūšies elektroninė paslauga ir dėl profesinė</text:span><text:span text:style-name="T133">s reabilitacijos poreikio nustatymo kreipiamasi elektroniniu būdu. Asmuo, pateikdamas prašymą elektroniniu būdu, patvirtina savo tapatybę elektroniniu parašu arba kitais būdais, nustatytais Lietuvos Respublikos teisės aktuose;</text:span></text:p>
      <text:p text:style-name="P134"><text:span text:style-name="T135">7.2</text:span><text:span text:style-name="T136">. prašymą nustatyti pr</text:span><text:span text:style-name="T137">ofesinės reabilitacijos paslaugų poreikį.</text:span></text:p>
      <text:p text:style-name="P138"><text:span text:style-name="T139">8</text:span><text:span text:style-name="T140">. Profesinės reabilitacijos paslaugų poreikis nustatomas, kai:</text:span></text:p>
      <text:p text:style-name="P141"><text:span text:style-name="T142">8.1</text:span><text:span text:style-name="T143">. asmuo pirmą kartą kreipiasi į NDNT dėl darbingumo lygio nustatymo;</text:span></text:p>
      <text:p text:style-name="P144"><text:span text:style-name="T145">8.2</text:span><text:span text:style-name="T146">. asmenį siunčia į NDNT teritorinė darbo birža.</text:span></text:p>
      <text:p text:style-name="P147"><text:span text:style-name="T148">9</text:span><text:span text:style-name="T149">. Profes</text:span><text:span text:style-name="T150">inės reabilitacijos paslaugų poreikis nustatomas vertinant šiuos kriterijus:</text:span></text:p>
      <text:p text:style-name="P151"><text:span text:style-name="T152">9.1</text:span><text:span text:style-name="T153">. medicininius;</text:span></text:p>
      <text:p text:style-name="P154"><text:span text:style-name="T155">9.2</text:span><text:span text:style-name="T156">. funkcinius;</text:span></text:p>
      <text:p text:style-name="P157"><text:span text:style-name="T158">9.3</text:span><text:span text:style-name="T159">. profesinius ir kitus kriterijus, turinčius įtakos asmens profesinės reabilitacijos bei jo įsidarbinimo galimybėms.</text:span></text:p>
      <text:p text:style-name="P160"><text:span text:style-name="T161">10</text:span><text:span text:style-name="T162">.<text:s/></text:span><text:span text:style-name="T163">Medicininiai kriterijai vertinami atsižvelgiant į asmens bazinį darbingumą:</text:span></text:p>
      <text:p text:style-name="P164"><text:span text:style-name="T165">10.1</text:span><text:span text:style-name="T166">. nuo 20 iki 50 procentų;</text:span></text:p>
      <text:p text:style-name="P167"><text:span text:style-name="T168">10.2</text:span><text:span text:style-name="T169">. nuo 0 iki 15 procentų.</text:span></text:p>
      <text:p text:style-name="P170"><text:span text:style-name="T171">11</text:span><text:span text:style-name="T172">. Funkciniai kriterijai vertinami atsižvelgiant į valandų, kurias asmuo gali dirbti, skaičių:</text:span></text:p>
      <text:p text:style-name="P173"><text:span text:style-name="T174">11.1</text:span><text:span text:style-name="T175">. gali<text:s/></text:span><text:span text:style-name="T176">dirbti 6 ir daugiau valandų per dieną arba 5 dienas per savaitę;</text:span></text:p>
      <text:p text:style-name="P177"><text:span text:style-name="T178">11.2</text:span><text:span text:style-name="T179">. gali dirbti 4–5 valandas per dieną arba 3–4 dienas per savaitę;</text:span></text:p>
      <text:p text:style-name="P180"><text:span text:style-name="T181">11.3</text:span><text:span text:style-name="T182">. gali dirbti 3 ir mažiau valandų per dieną arba 2 ir mažiau dienų per savaitę.</text:span></text:p>
      <text:p text:style-name="P183"><text:span text:style-name="T184">12</text:span><text:span text:style-name="T185">. Profesiniai kriteri</text:span><text:span text:style-name="T186">jai:</text:span></text:p>
      <text:p text:style-name="P187"><text:span text:style-name="T188">12.1</text:span><text:span text:style-name="T189">. išsilavinimas:</text:span></text:p>
      <text:p text:style-name="P190"><text:span text:style-name="T191">12.1.1</text:span><text:span text:style-name="T192">. aukštasis koleginis išsilavinimas, aukštasis universitetinis išsilavinimas;</text:span></text:p>
      <text:p text:style-name="P193"><text:span text:style-name="T194">12.1.2</text:span><text:span text:style-name="T195">. vidurinis;</text:span></text:p>
      <text:p text:style-name="P196"><text:span text:style-name="T197">12.1.3</text:span><text:span text:style-name="T198">. pradinis ir pagrindinis, neturi išsilavinimo;</text:span></text:p>
      <text:p text:style-name="P199"><text:span text:style-name="T200">12.2</text:span><text:span text:style-name="T201">. kvalifikacija:</text:span></text:p>
      <text:p text:style-name="P202"><text:span text:style-name="T203">12.2.1</text:span><text:span text:style-name="T204">. asmuo neturi profesinės<text:s/></text:span><text:span text:style-name="T205">kvalifikacijos arba negali turimos panaudoti, bet gali atkurti turėtą arba įgyti naują profesinę kvalifikaciją;</text:span></text:p>
      <text:p text:style-name="P206"><text:span text:style-name="T207">12.2.2</text:span><text:span text:style-name="T208">. asmuo turi profesinę kvalifikaciją ir gali ją panaudoti, nedalyvavęs profesinės reabilitacijos programoje;</text:span></text:p>
      <text:p text:style-name="P209"><text:span text:style-name="T210">12.3</text:span><text:span text:style-name="T211">. darbo<text:s/></text:span><text:span text:style-name="T212">patirtis ir darbiniai įgūdžiai, kuriuos asmuo gali panaudoti darbo vietoje:</text:span></text:p>
      <text:p text:style-name="P213"><text:span text:style-name="T214">12.3.1</text:span><text:span text:style-name="T215">. asmuo neturi darbo patirties ar darbinių įgūdžių arba negali panaudoti turimos darbo patirties ar darbinių įgūdžių, bet gali juos atkurti arba įgyti naujų;</text:span></text:p>
      <text:p text:style-name="P216"><text:span text:style-name="T217">12.3.2</text:span><text:span text:style-name="T218">. as</text:span><text:span text:style-name="T219">muo turi darbo patirties ar darbinių įgūdžių ir gali juos panaudoti, nedalyvavęs profesinės reabilitacijos programoje.</text:span></text:p>
      <text:p text:style-name="P220"><text:span text:style-name="T221">13</text:span><text:span text:style-name="T222">. Kiti kriterijai, turintys įtakos asmens profesinės reabilitacijos bei jo įsidarbinimo galimybėms:</text:span></text:p>
      <text:p text:style-name="P223"><text:span text:style-name="T224">13.1</text:span><text:span text:style-name="T225">. asmens amžius:</text:span></text:p>
      <text:p text:style-name="P226"><text:span text:style-name="T227">13.1.1</text:span><text:span text:style-name="T228">. nuo 18 m. iki 45 m.;</text:span></text:p>
      <text:p text:style-name="P229"><text:span text:style-name="T230">13.1.2</text:span><text:span text:style-name="T231">. nuo 45 m. iki 55 m.;</text:span></text:p>
      <text:p text:style-name="P232"><text:span text:style-name="T233">13.1.3</text:span><text:span text:style-name="T234">. nuo 55 m. iki senatvės pensijos amžiaus;</text:span></text:p>
      <text:p text:style-name="P235"><text:span text:style-name="T236">13.2</text:span><text:span text:style-name="T237">. motyvacija:</text:span></text:p>
      <text:p text:style-name="P238"><text:span text:style-name="T239">13.2.1</text:span><text:span text:style-name="T240">. asmuo turi profesinės reabilitacijos ir darbinės veiklos motyvaciją;</text:span></text:p>
      <text:p text:style-name="P241"><text:span text:style-name="T242">13.2.2</text:span><text:span text:style-name="T243">. asmuo neturi profesinės<text:s/></text:span><text:span text:style-name="T244">reabilitacijos ir darbinės veiklos motyvacijos.</text:span></text:p>
      <text:p text:style-name="P245"><text:span text:style-name="T246">14</text:span><text:span text:style-name="T247">. Kriterijai, nurodyti kriterijų aprašo 10.1, 11.1, 12.1.1, 12.2.1, 12.3.1, 13.1.1, 13.2.1 punktuose, vertinami kaip palankios aplinkybės nustatyti profesinės reabilitacijos paslaugų poreikį.</text:span></text:p>
      <text:p text:style-name="P248"><text:span text:style-name="T249">15</text:span><text:span text:style-name="T250">. Kriterijai, nurodyti kriterijų aprašo 11.2, 12.1.2, 13.1.2 punktuose, vertinami kaip vidutinio palankumo aplinkybės nustatyti profesinės reabilitacijos paslaugų poreikį.</text:span></text:p>
      <text:p text:style-name="P251"><text:span text:style-name="T252">16</text:span><text:span text:style-name="T253">. Kriterijai, nurodyti kriterijų aprašo 10.2, 11.3, 12.1.3, 12.2.2, 12.3.2, 13</text:span><text:span text:style-name="T254">.1.3, 13.2.2 punktuose, vertinami kaip nepalankios aplinkybės nustatyti profesinės reabilitacijos paslaugų poreikį.</text:span></text:p>
      <text:p text:style-name="P255"><text:span text:style-name="T256">17</text:span><text:span text:style-name="T257">. Išvada dėl profesinės reabilitacijos paslaugų poreikio nustatymo daroma suskaičiavus pagal kriterijų reikšmes palankias ir vidutinio</text:span><text:span text:style-name="T258"><text:s/>palankumo bei nepalankias aplinkybes nustatyti profesinės reabilitacijos paslaugų poreikį.</text:span></text:p>
      <text:p text:style-name="P259"><text:span text:style-name="T260">18</text:span><text:span text:style-name="T261">. Profesinės reabilitacijos paslaugų poreikis nustatomas, kai yra 5 ir daugiau palankių ir vidutinio palankumo aplinkybių nustatyti profesinės reabilitacijos<text:s/></text:span><text:span text:style-name="T262">paslaugų poreikį.</text:span></text:p>
      <text:p text:style-name="P263"><text:span text:style-name="T264">19</text:span><text:span text:style-name="T265">. Profesinės reabilitacijos paslaugų poreikis nenustatomas (neatsižvelgiant į kitus kriterijus), kai:</text:span></text:p>
      <text:p text:style-name="P266"><text:span text:style-name="T267">19.1</text:span><text:span text:style-name="T268">. asmeniui reikalinga nuolatinė slauga;</text:span></text:p>
      <text:p text:style-name="P269"><text:span text:style-name="T270">19.2</text:span><text:span text:style-name="T271">. asmuo serga sunkia, greitai progresuojančia, nepasiduodančia gydymui liga,</text:span><text:span text:style-name="T272"><text:s/>kai profesinė reabilitacija ir darbas yra negalimi;</text:span></text:p>
      <text:p text:style-name="P273"><text:span text:style-name="T274">19.3</text:span><text:span text:style-name="T275">. yra paskirti griežti gydymo režimo apribojimai paūmėjus ligai, išskyrus asmenis, kuriems paskirtos priverčiamosios medicinos priemonės;</text:span></text:p>
      <text:p text:style-name="P276"><text:span text:style-name="T277">19.4</text:span><text:span text:style-name="T278">. asmens sveikatos būklė netrukdo vykdyti<text:s/></text:span><text:span text:style-name="T279">profesinės veiklos;</text:span></text:p>
      <text:p text:style-name="P280"><text:span text:style-name="T281">19.5</text:span><text:span text:style-name="T282">. asmens sveikatos būklė, trukdanti profesinei veiklai, tikėtina, artimiausiu metu pagerės vien tik dėl gydymo ir (ar) sveikatos priežiūros priemonių poveikio, ir (arba), minimaliai pritaikius atitinkamas techninės pagalbos prie</text:span><text:span text:style-name="T283">mones, darbo vietą arba darbo sąlygas, asmuo, nedalyvavęs profesinės reabilitacijos programoje, galės grįžti į darbą;</text:span></text:p>
      <text:p text:style-name="P284"><text:span text:style-name="T285">19.6</text:span><text:span text:style-name="T286">. asmuo neturi profesinės reabilitacijos motyvacijos (nesutinka dalyvauti profesinėje reabilitacijoje) ir darbinės veiklos motyvac</text:span><text:span text:style-name="T287">ijos.</text:span></text:p>
      <text:p text:style-name="P288"/>
      <text:p text:style-name="P289"><text:span text:style-name="T290">_________________</text:span></text:p>
      <text:p text:style-name="P291">Priedo pakeitimai:</text:p>
      <text:p text:style-name="P292"><text:span text:style-name="T293">Nr.<text:s/></text:span><text:a xlink:href="https://www.e-tar.lt/portal/legalAct.html?documentId=TAR.89EB34378523" office:target-frame-name="_top" xlink:show="replace"><text:span text:style-name="T294">A1-108</text:span></text:a><text:span text:style-name="T295">, 2013-03-08, Žin., 2013, Nr. 28-1338 (2013-03-16), i. k. 1132230ISAK00A1-108</text:span></text:p>
      <text:p text:style-name="Normal"/>
      <text:p text:style-name="P296"/>
      <text:soft-page-break/>
      <text:p text:style-name="P297">PATVIRTINTA</text:p>
      <text:p text:style-name="P298">Lietuvos Respublikos socialinės apsaugos ir<text:s/></text:p>
      <text:p text:style-name="P299">darbo ministro 2004 m. gruodžio 31 d.<text:s/></text:p>
      <text:p text:style-name="P300">įsakymu Nr. A1-302</text:p>
      <text:p text:style-name="P301">(Lietuvos Respublikos socialinės apsaugos ir<text:s/></text:p>
      <text:p text:style-name="P302">darbo ministro 2013 m. kovo 8 d. įsakymo<text:s/></text:p>
      <text:p text:style-name="P303">Nr. A1-108<text:s/></text:p>
      <text:p text:style-name="P304">redakcija)</text:p>
      <text:p text:style-name="P305"/>
      <text:p text:style-name="P306"><text:span text:style-name="T307">PROFESINĖS REABILITACIJOS PASLAUGŲ<text:s/></text:span><text:span text:style-name="T308">TEIKIMO BEI FINANSAVIMO TAISYKLĖS</text:span></text:p>
      <text:p text:style-name="P309"/>
      <text:p text:style-name="P310"><text:span text:style-name="T311">I</text:span><text:span text:style-name="T312">.<text:s/></text:span><text:span text:style-name="T313">BENDROSIOS NUOSTATOS</text:span></text:p>
      <text:p text:style-name="P314"/>
      <text:p text:style-name="P315"><text:span text:style-name="T316">1</text:span><text:span text:style-name="T317">. Profesinės reabilitacijos paslaugų teikimo bei finansavimo taisyklės (toliau – Taisyklės) nustato profesinės reabilitacijos paslaugų teikimo principus, profesinės reabilitacijos paslaug</text:span><text:span text:style-name="T318">ų organizatorius bei teikėjus, profesinės reabilitacijos paslaugų teikimo ir finansavimo tvarką.</text:span></text:p>
      <text:p text:style-name="P319"><text:span text:style-name="T320">2</text:span><text:span text:style-name="T321">. Profesinės reabilitacijos paslaugų tikslas – ugdyti ar atkurti asmens darbingumą, didinti darbinės veiklos galimybes, siekiant asmens įsidarbinimo.</text:span></text:p>
      <text:p text:style-name="P322"><text:span text:style-name="T323">3</text:span><text:span text:style-name="T324">. Teisę į profesinės reabilitacijos paslaugas turi nuolat Lietuvos Respublikoje gyvenantys asmenys, kuriems nustatytas profesinės reabilitacijos paslaugų poreikis.</text:span></text:p>
      <text:p text:style-name="P325"><text:span text:style-name="T326">4</text:span><text:span text:style-name="T327">. Profesinės reabilitacijos paslaugų poreikį nustato Neįgalumo ir darbingumo nustatymo</text:span><text:span text:style-name="T328"><text:s/>tarnyba prie Socialinės apsaugos ir darbo ministerijos (toliau – NDNT).</text:span></text:p>
      <text:p text:style-name="P329"><text:span text:style-name="T330">5</text:span><text:span text:style-name="T331">. Asmenims, kuriems paskirtos ilgalaikės priverčiamosios medicinos priemonės – stacionarinis stebėjimas bendro stebėjimo sąlygomis psichikos sveikatos priežiūros įstaigose, profe</text:span><text:span text:style-name="T332">sinės reabilitacijos paslaugų poreikis nustatomas šių įstaigų nustatyta tvarka ir paslaugos finansuojamos šių įstaigų lėšomis. Profesinės reabilitacijos paslaugų poreikio nustatymo ir paslaugų teikimo tvarka suderinama su Lietuvos darbo birža.</text:span></text:p>
      <text:p text:style-name="P333"><text:span text:style-name="T334">6</text:span><text:span text:style-name="T335">. Šiose</text:span><text:span text:style-name="T336"><text:s/>Taisyklėse vartojamos sąvokos atitinka Lietuvos Respublikos neįgaliųjų socialinės integracijos įstatyme (Žin., 1991, Nr.<text:s/></text:span><text:a xlink:href="https://www.e-tar.lt/portal/lt/legalAct/TAR.199156E4E004" office:target-frame-name="_blank" xlink:show="new"><text:span text:style-name="T337">36-969</text:span></text:a><text:span text:style-name="T338">; 2004, Nr. 83-2983) vartojamas sąvokas.</text:span></text:p>
      <text:p text:style-name="P339"/>
      <text:p text:style-name="P340"><text:span text:style-name="T341">II</text:span><text:span text:style-name="T342">.<text:s/></text:span><text:span text:style-name="T343">PROFESINĖS REABILITACIJOS PASLAUGŲ TEIKIMO PRINCIPAI</text:span></text:p>
      <text:p text:style-name="P344"/>
      <text:p text:style-name="P345"><text:span text:style-name="T346">7</text:span><text:span text:style-name="T347">. Teikiant profesinės reabilitacijos paslaugas, laikomasi šių principų:</text:span></text:p>
      <text:p text:style-name="P348"><text:span text:style-name="T349">7.1</text:span><text:span text:style-name="T350">. bendradarbiavimo – profesinės reabilitacijos paslaugų organizatoriai ir teikėjai dirba glaudžiai<text:s/></text:span><text:span text:style-name="T351">bendradarbiaudami;</text:span></text:p>
      <text:p text:style-name="P352"><text:span text:style-name="T353">7.2</text:span><text:span text:style-name="T354">. operatyvumo – profesinė reabilitacija turi būti pradedama kuo anksčiau, kad būtų galima greičiau atkurti asmens profesinius gebėjimus;</text:span></text:p>
      <text:p text:style-name="P355"><text:span text:style-name="T356">7.3</text:span><text:span text:style-name="T357">. kompleksiškumo – teikiant profesinės reabilitacijos paslaugas, turi būti<text:s/></text:span><text:span text:style-name="T358">kompleksiškai sprendžiamos biopsichosocialinės problemos, vykdomos tiek trumpalaikio, tiek ilgalaikio traumų (ligų) poveikio profesinei veiklai šalinimo priemonės;</text:span></text:p>
      <text:p text:style-name="P359"><text:span text:style-name="T360">7.4</text:span><text:span text:style-name="T361">. individualumo – profesinės reabilitacijos paslaugos turi būti teikiamos atsižvelgia</text:span><text:span text:style-name="T362">nt į individualius skirtingas negalias turinčių asmenų poreikius, sąlygotus negalios pobūdžio bei sunkumo; sėkmingos reabilitacijos prielaida yra gera pačių asmenų motyvacija ir iniciatyva profesinės reabilitacijos proceso metu. Profesinės reabilitacijos p</text:span><text:span text:style-name="T363">aslaugos teikiamos atsižvelgiant į paties asmens motyvaciją ir pasiryžimą sugrįžti į profesinį gyvenimą;</text:span></text:p>
      <text:p text:style-name="P364"><text:span text:style-name="T365">7.5</text:span><text:span text:style-name="T366">. asmens teisių ir pareigų vienybės – teikiant profesinės reabilitacijos paslaugas, asmuo turi teisę reikalauti, kad būtų atsižvelgiama į jo por</text:span><text:span text:style-name="T367">eikius, polinkius ir galimybes. Iš asmens turi būti reikalaujama asmeninės atsakomybės už prisiimtų įsipareigojimų vykdymą bei profesinės reabilitacijos rezultatus;</text:span></text:p>
      <text:p text:style-name="P368"><text:span text:style-name="T369">7.6</text:span><text:span text:style-name="T370">. racionalumo – jei yra kelios priežastys, trukdančios asmens profesinei integracija</text:span><text:span text:style-name="T371">i, profesinės reabilitacijos paslaugos turi būti teikiamos kompleksiškai. Jei pagrindinės priežasties,<text:s/></text:span><text:soft-page-break/><text:span text:style-name="T372">trukdančios asmens profesinei integracijai, negalima pašalinti, profesinės reabilitacijos paslaugų teikimas neturi būti pradedamas ar tęsiamas;</text:span></text:p>
      <text:p text:style-name="P373"><text:span text:style-name="T374">7.7</text:span><text:span text:style-name="T375">.<text:s/></text:span><text:span text:style-name="T376">prioritetų nustatymo – profesinė reabilitacija planuojama ir vykdoma pagal šiuos prioritetus: asmuo sugrįžta eiti tų pačių pareigų toje pačioje darbovietėje; eina kitas pareigas toje pačioje darbovietėje; eina tas pačias pareigas kitoje darbovietėje; eina<text:s/></text:span><text:span text:style-name="T377">kitas pareigas kitoje darbovietėje;</text:span></text:p>
      <text:p text:style-name="P378"><text:span text:style-name="T379">7.8</text:span><text:span text:style-name="T380">. užimtumo skatinimo – pagrindinis profesinės reabilitacijos paslaugų teikimo rezultatas ir vertinimo kriterijus yra sėkmingas asmens įsidarbinimas atviroje darbo rinkoje;</text:span></text:p>
      <text:p text:style-name="P381"><text:span text:style-name="T382">7.9</text:span><text:span text:style-name="T383">. ekonominio efektyvumo – pagrindi</text:span><text:span text:style-name="T384">nis profesinės reabilitacijos rezultatas – įdarbinimas – turi būti pasiekiamas mažiausiomis galimomis sąnaudomis.</text:span></text:p>
      <text:p text:style-name="P385"/>
      <text:p text:style-name="P386"><text:span text:style-name="T387">III</text:span><text:span text:style-name="T388">.<text:s/></text:span><text:span text:style-name="T389">PROFESINĖS REABILITACIJOS PASLAUGŲ TEIKIMO ORGANIZATORIAI BEI TEIKĖJAI</text:span></text:p>
      <text:p text:style-name="P390"/>
      <text:p text:style-name="P391"><text:span text:style-name="T392">8</text:span><text:span text:style-name="T393">. Socialinės apsaugos ir darbo ministerija kartu su</text:span><text:span text:style-name="T394"><text:s/>Lietuvos darbo birža prie Socialinės apsaugos ir darbo ministerijos (toliau – Lietuvos darbo birža) atsako už profesinės reabilitacijos paslaugų teikimo organizavimą.</text:span></text:p>
      <text:p text:style-name="P395"><text:span text:style-name="T396">9</text:span><text:span text:style-name="T397">. Socialinės apsaugos ir darbo ministerija:</text:span></text:p>
      <text:p text:style-name="P398"><text:span text:style-name="T399">9.1</text:span><text:span text:style-name="T400">. tvirtina reikalavimus profesinės</text:span><text:span text:style-name="T401"><text:s/>reabilitacijos paslaugas teikiančioms įstaigoms;</text:span></text:p>
      <text:p text:style-name="P402"><text:span text:style-name="T403">9.2</text:span><text:span text:style-name="T404">. tvirtina profesinės reabilitacijos pažymėjimų išdavimo taisykles bei profesinės reabilitacijos pažymėjimo formą.</text:span></text:p>
      <text:p text:style-name="P405"><text:span text:style-name="T406">10</text:span><text:span text:style-name="T407">. Lietuvos darbo birža:</text:span></text:p>
      <text:p text:style-name="P408"><text:span text:style-name="T409">10.1</text:span><text:span text:style-name="T410">. kaupia informaciją apie profesinės reabilita</text:span><text:span text:style-name="T411">cijos paslaugas teikiančias įstaigas bei teikiamas profesinės reabilitacijos paslaugas;</text:span></text:p>
      <text:p text:style-name="P412"><text:span text:style-name="T413">10.2</text:span><text:span text:style-name="T414">. organizuoja ir koordinuoja profesinės reabilitacijos paslaugų teikimą ir teritorinių darbo biržų veiklą siunčiant asmenis į NDNT nustatyti profesinės reabilit</text:span><text:span text:style-name="T415">acijos paslaugų poreikio;</text:span></text:p>
      <text:p text:style-name="P416"><text:span text:style-name="T417">10.3</text:span><text:span text:style-name="T418">. tvirtina, įvertinusi padėtį darbo rinkoje ir finansines galimybes, prioritetus ir prioritetines tikslines grupes, kuriais vadovaudamosi teritorinės darbo biržos priima sprendimą dėl asmenų, kuriems nustatytas darbingumo<text:s/></text:span><text:span text:style-name="T419">lygis, siuntimo į NDNT nustatyti profesinės reabilitacijos paslaugų poreikio;</text:span></text:p>
      <text:p text:style-name="P420"><text:span text:style-name="T421">10.4</text:span><text:span text:style-name="T422">. vykdo profesinės reabilitacijos paslaugų teikimo ir asmenų dalyvavimo profesinės reabilitacijos programose priežiūrą;</text:span></text:p>
      <text:p text:style-name="P423"><text:span text:style-name="T424">10.5</text:span><text:span text:style-name="T425">. teikia siūlymus Socialinės apsaugos ir d</text:span><text:span text:style-name="T426">arbo ministerijai dėl profesinės reabilitacijos programos įgyvendinimo tobulinimo.</text:span></text:p>
      <text:p text:style-name="P427"><text:span text:style-name="T428">11</text:span><text:span text:style-name="T429">. Teritorinės darbo biržos prižiūri profesinės reabilitacijos programos įgyvendinimą, asmenų dalyvavimą profesinės reabilitacijos programoje ir atlieka patikras<text:s/></text:span><text:span text:style-name="T430">profesinės reabilitacijos paslaugas teikiančioje įstaigoje teritorinės darbo biržos direktoriaus nustatyta tvarka.</text:span></text:p>
      <text:p text:style-name="P431"><text:span text:style-name="T432">12</text:span><text:span text:style-name="T433">. Profesinės reabilitacijos paslaugas teikia įstaigos, atitinkančios socialinės apsaugos ir darbo ministro patvirtintus reikalavimus pr</text:span><text:span text:style-name="T434">ofesinės reabilitacijos paslaugas teikiančioms įstaigoms:</text:span></text:p>
      <text:p text:style-name="P435"><text:span text:style-name="T436">12.1</text:span><text:span text:style-name="T437">. asmens sveikatos priežiūros įstaigos, teikiančios profesinės reabilitacijos paslaugas;</text:span></text:p>
      <text:p text:style-name="P438"><text:span text:style-name="T439">12.2</text:span><text:span text:style-name="T440">. profesinės reabilitacijos centrai;</text:span></text:p>
      <text:p text:style-name="P441"><text:span text:style-name="T442">12.3</text:span><text:span text:style-name="T443">. profesinio mokymo ir kitos įstaigos.</text:span></text:p>
      <text:p text:style-name="P444"><text:span text:style-name="T445">13</text:span><text:span text:style-name="T446">. P</text:span><text:span text:style-name="T447">rofesinės reabilitacijos paslaugas teikiančias įstaigas, atitinkančias socialinės apsaugos ir darbo ministro patvirtintus reikalavimus profesinės reabilitacijos paslaugas teikiančioms įstaigoms, parenka Lietuvos darbo birža, vadovaudamasi Lietuvos Respubli</text:span><text:span text:style-name="T448">kos viešųjų pirkimų įstatymu (Žin., 1996, Nr.<text:s/></text:span><text:a xlink:href="https://www.e-tar.lt/portal/lt/legalAct/TAR.C54AFFAA7622" office:target-frame-name="_blank" xlink:show="new"><text:span text:style-name="T449">84-2000</text:span></text:a><text:span text:style-name="T450">; 2006, Nr.<text:s/></text:span><text:a xlink:href="https://www.e-tar.lt/portal/lt/legalAct/TAR.C0DE35FFA738" office:target-frame-name="_blank" xlink:show="new"><text:span text:style-name="T451">4-102</text:span></text:a><text:span text:style-name="T452">) ir kitais teis</text:span><text:span text:style-name="T453">ės aktais.</text:span></text:p>
      <text:p text:style-name="P454"/>
      <text:p text:style-name="P455"><text:span text:style-name="T456">IV</text:span><text:span text:style-name="T457">.<text:s/></text:span><text:span text:style-name="T458">PROFESINĖS REABILITACIJOS PASLAUGŲ TEIKIMAS</text:span></text:p>
      <text:p text:style-name="P459"/>
      <text:p text:style-name="P460"><text:span text:style-name="T461">14</text:span><text:span text:style-name="T462">. Asmenys ne vėliau kaip per 3 darbo dienas nuo išvados dėl profesinės reabilitacijos paslaugų poreikio gavimo dienos kreipiasi į teritorinę darbo biržą.</text:span></text:p>
      <text:p text:style-name="P463"><text:span text:style-name="T464">15</text:span><text:span text:style-name="T465">. Teritorinė darbo<text:s/></text:span><text:span text:style-name="T466">birža, suderinusi su asmeniu ir profesinės reabilitacijos paslaugas<text:s/></text:span><text:soft-page-break/><text:span text:style-name="T467">teikiančia įstaiga, ne vėliau kaip per 3 darbo dienas nuo asmens kreipimosi į teritorinę darbo biržą dienos įsakymu patvirtina sprendimą ir</text:span><text:span text:style-name="T468"><text:s/></text:span><text:span text:style-name="T469">išduoda asmeniui siuntimą į profesinės reabilita</text:span><text:span text:style-name="T470">cijos paslaugas teikiančią įstaigą (prioritetas teikiamas arčiausiai asmens gyvenamosios vietos esančiai profesinės reabilitacijos paslaugas teikiančiai įstaigai). Siuntime nurodoma asmens atvykimo į šią įstaigą (profesinės reabilitacijos programos pradžio</text:span><text:span text:style-name="T471">s) data. Ši data turi būti ne vėlesnė kaip 5 darbo dienos nuo siuntimo išdavimo datos.</text:span></text:p>
      <text:p text:style-name="P472"><text:span text:style-name="T473">16</text:span><text:span text:style-name="T474">. Sprendimas teikti profesinės reabilitacijos paslaugas netvirtinamas, jei asmuo be pateisinamos priežasties neatvyksta į teritorinę darbo biržą per Taisyklių 14<text:s/></text:span><text:span text:style-name="T475">punkte nurodytą laiką arba atsisako dalyvauti profesinės reabilitacijos programoje.</text:span></text:p>
      <text:p text:style-name="P476"><text:span text:style-name="T477">17</text:span><text:span text:style-name="T478">. Asmens atvykimo į profesinės reabilitacijos paslaugas teikiančią įstaigą (profesinės reabilitacijos programos pradžios) data gali būti atidėta, bet ne ilgiau kaip 9</text:span><text:span text:style-name="T479">0 kalendorinių dienų asmenims, kuriems nustatytas darbingumo lygis, – tais atvejais, kai profesinės reabilitacijos paslaugas teikiančiose įstaigose nėra laisvų vietų arba renkama asmenų grupė, arba dėl objektyvių priežasčių, susijusių su profesinės reabili</text:span><text:span text:style-name="T480">tacijos paslaugų teikimo organizavimu, ar kitų ne nuo asmens priklausančių aplinkybių.</text:span></text:p>
      <text:p text:style-name="P481"><text:span text:style-name="T482">18</text:span><text:span text:style-name="T483">.</text:span><text:span text:style-name="T484"><text:s/></text:span><text:span text:style-name="T485">Asmeniui, kuris be pateisinamos priežasties neatvyko į profesinės reabilitacijos paslaugas teikiančią įstaigą siuntime nurodytą dieną arba atvyko į profesinės re</text:span><text:span text:style-name="T486">abilitacijos paslaugas teikiančią įstaigą neblaivus ar apsvaigęs nuo alkoholio, narkotinių, psichotropinių ar kitų psichiką veikiančių medžiagų, profesinės reabilitacijos paslaugos neteikiamos.</text:span></text:p>
      <text:p text:style-name="P487"><text:span text:style-name="T488">19</text:span><text:span text:style-name="T489">. Teritorinė darbo birža su asmeniu, siunčiamu į profesi</text:span><text:span text:style-name="T490">nės reabilitacijos paslaugas teikiančią įstaigą, sudaro Lietuvos darbo biržos direktoriaus patvirtintos formos sutartį dėl profesinės reabilitacijos paslaugų finansavimo sąlygų. Sutartyje turi būti nurodomas asmens įsipareigojimas atlyginti Taisyklių 41 pu</text:span><text:span text:style-name="T491">nkte nurodytais atvejais teritorinės darbo biržos patirtas profesinės reabilitacijos paslaugų teikimo išlaidas.</text:span></text:p>
      <text:p text:style-name="P492"><text:span text:style-name="T493">20</text:span><text:span text:style-name="T494">. Profesinės reabilitacijos paslaugas teikianti įstaiga sudaro asmeniui individualią profesinės reabilitacijos programą, užtikrinančią sėk</text:span><text:span text:style-name="T495">mingą integraciją į darbo rinką, ir teikia jam programoje numatytas profesinės reabilitacijos paslaugas. Profesinės reabilitacijos paslaugas teikianti įstaiga ne vėliau kaip per 12 darbo dienų nuo asmens, kuriam bus teikiamos paslaugos, atvykimo į įstaigą<text:s/></text:span><text:span text:style-name="T496">dienos teritorinei darbo biržai raštu pateikia informaciją apie sudarytą individualią profesinės reabilitacijos programą, nurodydama jos trukmę, profesinės reabilitacijos paslaugas, pagrįsdama paslaugų būtinumą, ir programos (ciklo) įgyvendinimo dalis bei<text:s/></text:span><text:span text:style-name="T497">kiekvienos dalies trukmę.</text:span></text:p>
      <text:p text:style-name="P498"><text:span text:style-name="T499">21</text:span><text:span text:style-name="T500">. Teritorinė darbo birža, vadovaudamasi NDNT išvada dėl profesinės reabilitacijos paslaugų poreikio ir socialinės apsaugos ir darbo ministro patvirtintomis profesinės reabilitacijos pažymėjimų išdavimo taisyklėmis, išduoda a</text:span><text:span text:style-name="T501">smeniui profesinės reabilitacijos pažymėjimą. Profesinės reabilitacijos paslaugas teikianti įstaiga Profesinės reabilitacijos pažymėjimų išdavimo taisyklėse nustatyta tvarka pratęsia profesinės reabilitacijos pažymėjimo galiojimą.</text:span></text:p>
      <text:p text:style-name="P502"><text:span text:style-name="T503">22</text:span><text:span text:style-name="T504">. Profesinės reabil</text:span><text:span text:style-name="T505">itacijos paslaugas teikianti įstaiga su asmeniu, nusiųstu į profesinę reabilitaciją, sudaro sutartį dėl asmens dalyvavimo profesinės reabilitacijos programoje sąlygų.</text:span></text:p>
      <text:p text:style-name="P506"><text:span text:style-name="T507">23</text:span><text:span text:style-name="T508">. Profesinės reabilitacijos paslaugas teikianti įstaiga šių Taisyklių 31 punkte nur</text:span><text:span text:style-name="T509">odytoje sutartyje nustatyta tvarka ir terminais teikia teritorinei darbo biržai informaciją apie profesinės reabilitacijos programos vykdymą.</text:span></text:p>
      <text:p text:style-name="P510"><text:span text:style-name="T511">24</text:span><text:span text:style-name="T512">. Esant reikalui, profesinės reabilitacijos paslaugas teikianti įstaiga, suderinusi su teritorine darbo birž</text:span><text:span text:style-name="T513">a bei asmeniu, kuriam teikiamos šios paslaugos, gali keisti asmens profesinės reabilitacijos programą ir jos vykdymo terminus.</text:span></text:p>
      <text:p text:style-name="P514"><text:span text:style-name="T515">25</text:span><text:span text:style-name="T516">. Profesinės reabilitacijos paslaugas teikianti įstaiga teikia informaciją teritorinei darbo biržai:</text:span></text:p>
      <text:p text:style-name="P517"><text:span text:style-name="T518">25.1</text:span><text:span text:style-name="T519">. apie asmens ne</text:span><text:span text:style-name="T520">atvykimą į įstaigą;</text:span></text:p>
      <text:p text:style-name="P521"><text:span text:style-name="T522">25.2</text:span><text:span text:style-name="T523">. apie asmens, dalyvaujančio profesinės reabilitacijos programoje, laikinąjį nedarbingumą ir jo trukmę;</text:span></text:p>
      <text:p text:style-name="P524"><text:span text:style-name="T525">25.3</text:span><text:span text:style-name="T526">. apie profesinės reabilitacijos programos nutraukimą ir jo priežastis;</text:span></text:p>
      <text:p text:style-name="P527"><text:span text:style-name="T528">25.4</text:span><text:span text:style-name="T529">. apie asmens dalyvavimą profesinės<text:s/></text:span><text:span text:style-name="T530">reabilitacijos programoje:</text:span></text:p>
      <text:p text:style-name="P531"><text:span text:style-name="T532">25.4.1</text:span><text:span text:style-name="T533">. lankomumo žiniaraštį;</text:span></text:p>
      <text:p text:style-name="P534"><text:span text:style-name="T535">25.4.2</text:span><text:span text:style-name="T536">. išvadas dėl įgyvendinant profesinės reabilitacijos programos (ciklo) dalis atliktų darbų ir padarytos pažangos;</text:span></text:p>
      <text:p text:style-name="P537"><text:span text:style-name="T538">25.5</text:span><text:span text:style-name="T539">. apie asmens prašymą sustabdyti programą dėl asmeninių priežas</text:span><text:span text:style-name="T540">čių;</text:span></text:p>
      <text:p text:style-name="P541"><text:span text:style-name="T542">25.6</text:span><text:span text:style-name="T543">. kitą svarbią informaciją, susijusią su profesinės reabilitacijos paslaugų teikimu.</text:span></text:p>
      <text:p text:style-name="P544"><text:span text:style-name="T545">26</text:span><text:span text:style-name="T546">. Teritorinė darbo birža:</text:span></text:p>
      <text:p text:style-name="P547"><text:span text:style-name="T548">26.1</text:span><text:span text:style-name="T549">. raštu arba elektroniniu paštu pateikia informaciją NDNT:</text:span></text:p>
      <text:p text:style-name="P550"><text:span text:style-name="T551">26.1.1</text:span><text:span text:style-name="T552">. ne vėliau kaip per 3 darbo dienas apie asmenį, ku</text:span><text:span text:style-name="T553">ris teritorinei darbo biržai pateikia išvadą dėl profesinės reabilitacijos paslaugų poreikio nustatymo;</text:span></text:p>
      <text:p text:style-name="P554"><text:span text:style-name="T555">26.1.2</text:span><text:span text:style-name="T556">. ne vėliau kaip per 3 darbo dienas apie asmenį, kuris be pateisinamos priežasties neatvyko į teritorinę darbo biržą per Taisyklių 14 punkte n</text:span><text:span text:style-name="T557">urodytą laiką arba be pateisinamos priežasties neatvyko į profesinės reabilitacijos paslaugas teikiančią įstaigą siuntime nurodytą dieną, arba atsisakė dalyvauti profesinės reabilitacijos programoje;</text:span></text:p>
      <text:p text:style-name="P558"><text:span text:style-name="T559">26.1.3</text:span><text:span text:style-name="T560">. ne vėliau kaip per 3 darbo dienas apie<text:s/></text:span><text:span text:style-name="T561">profesinės reabilitacijos programos pradžios atidėjimą, priežastis ir atidėjimo terminą;</text:span></text:p>
      <text:p text:style-name="P562"><text:span text:style-name="T563">26.1.4</text:span><text:span text:style-name="T564">. profesinės reabilitacijos paslaugas teikiančiai įstaigai pateikus informaciją apie asmeniui sudarytą profesinės reabilitacijos programą, – apie numatomą pr</text:span><text:span text:style-name="T565">ofesinės reabilitacijos programos pabaigos datą;</text:span></text:p>
      <text:p text:style-name="P566"><text:span text:style-name="T567">26.1.5</text:span><text:span text:style-name="T568">. apie sėkmingą profesinės reabilitacijos programos baigimą;</text:span></text:p>
      <text:p text:style-name="P569"><text:span text:style-name="T570">26.1.6</text:span><text:span text:style-name="T571">. apie profesinės reabilitacijos programos nutraukimą ir nutraukimo priežastis;</text:span></text:p>
      <text:p text:style-name="P572"><text:span text:style-name="T573">26.1.7</text:span><text:span text:style-name="T574">. apie profesinės reabilitacijos pro</text:span><text:span text:style-name="T575">gramos pratęsimą ir numatomą jos pabaigos datą;</text:span></text:p>
      <text:p text:style-name="P576"><text:span text:style-name="T577">26.2</text:span><text:span text:style-name="T578">. raštu arba elektroniniu paštu teikia informaciją profesinės reabilitacijos pašalpą mokančiai institucijai:</text:span></text:p>
      <text:p text:style-name="P579"><text:span text:style-name="T580">26.2.1</text:span><text:span text:style-name="T581">. apie programos baigimą;</text:span></text:p>
      <text:p text:style-name="P582"><text:span text:style-name="T583">26.2.2</text:span><text:span text:style-name="T584">. apie programos sustabdymą, pratęsimą, nutra</text:span><text:span text:style-name="T585">ukimą ir apie programos sustabdymo, pratęsimo, nutraukimo priežastis;</text:span></text:p>
      <text:p text:style-name="P586"><text:span text:style-name="T587">26.3</text:span><text:span text:style-name="T588">. raštu arba elektroniniu paštu teikia informaciją profesinės reabilitacijos paslaugas teikiančiai įstaigai:</text:span></text:p>
      <text:p text:style-name="P589"><text:span text:style-name="T590">26.3.1</text:span><text:span text:style-name="T591">. ne vėliau kaip per 3 darbo dienas apie asmeniui išduotą<text:s/></text:span><text:span text:style-name="T592">siuntimą į profesinės reabilitacijos paslaugas teikiančią įstaigą;</text:span></text:p>
      <text:p text:style-name="P593"><text:span text:style-name="T594">26.3.2</text:span><text:span text:style-name="T595">. apie profesinės reabilitacijos pašalpą mokančią instituciją;</text:span></text:p>
      <text:p text:style-name="P596"><text:span text:style-name="T597">26.3.3</text:span><text:span text:style-name="T598">. kitą svarbią informaciją, susijusią su profesinės reabilitacijos paslaugų teikimu.</text:span></text:p>
      <text:p text:style-name="P599"><text:span text:style-name="T600">27</text:span><text:span text:style-name="T601">. Profesinė</text:span><text:span text:style-name="T602">s reabilitacijos programa sustabdoma teritorinės darbo biržos vadovo ar jo įgalioto asmens sprendimu, gavus profesinės reabilitacijos paslaugas teikiančios įstaigos pateiktą informaciją:</text:span></text:p>
      <text:p text:style-name="P603"><text:span text:style-name="T604">27.1</text:span><text:span text:style-name="T605">. asmens laikinojo nedarbingumo atveju dėl ligos ar šeimos nari</text:span><text:span text:style-name="T606">o slaugos – ne ilgiau kaip 60 kalendorinių dienų per dalyvavimo profesinės reabilitacijos programoje laikotarpį;</text:span></text:p>
      <text:p text:style-name="P607"><text:span text:style-name="T608">27.2</text:span><text:span text:style-name="T609">. asmens prašymu dėl asmeninių priežasčių – ne ilgiau kaip 10 darbo dienų per dalyvavimo profesinės reabilitacijos programoje laikotarp</text:span><text:span text:style-name="T610">į.</text:span></text:p>
      <text:p text:style-name="P611"><text:span text:style-name="T612">28</text:span><text:span text:style-name="T613">. Nebaigta įgyvendinti profesinės reabilitacijos programa nutraukiama teritorinės darbo biržos vadovo ar jo įgalioto asmens sprendimu, gavus profesinės reabilitacijos paslaugas teikiančios įstaigos pateiktą informaciją, kai:</text:span></text:p>
      <text:p text:style-name="P614"><text:span text:style-name="T615">28.1</text:span><text:span text:style-name="T616">. asmuo, pablo</text:span><text:span text:style-name="T617">gėjus sveikatos būklei, nepajėgia dalyvauti profesinės reabilitacijos programoje (vadovaujantis asmens pateiktu išrašu iš medicininių dokumentų – forma Nr. 027/a);</text:span></text:p>
      <text:p text:style-name="P618"><text:span text:style-name="T619">28.2</text:span><text:span text:style-name="T620">. asmuo laikinai nedarbingas dėl ligos ar šeimos nario slaugos ilgiau kaip 60 kalend</text:span><text:span text:style-name="T621">orinių dienų per dalyvavimo profesinės reabilitacijos programoje laikotarpį;</text:span></text:p>
      <text:p text:style-name="P622"><text:span text:style-name="T623">28.3</text:span><text:span text:style-name="T624">. asmuo įsidarbina ir tolesnei jo darbinei veiklai profesinė reabilitacija nereikalinga;</text:span></text:p>
      <text:p text:style-name="P625"><text:span text:style-name="T626">28.4</text:span><text:span text:style-name="T627">. asmuo savo iniciatyva nutraukia profesinės reabilitacijos programą;</text:span></text:p>
      <text:p text:style-name="P628"><text:span text:style-name="T629">28</text:span><text:span text:style-name="T630">.5</text:span><text:span text:style-name="T631">. asmuo nesilaiko sutarties su profesinės reabilitacijos paslaugas teikiančia įstaiga dėl asmens dalyvavimo profesinės reabilitacijos programoje sąlygų;</text:span></text:p>
      <text:p text:style-name="P632"><text:span text:style-name="T633">28.6</text:span><text:span text:style-name="T634">. paaiškėja, kad buvo gauta neteisinga informacija apie asmenį;</text:span></text:p>
      <text:p text:style-name="P635"><text:span text:style-name="T636">28.7</text:span><text:span text:style-name="T637">. asmuo be pateisin</text:span><text:span text:style-name="T638">amos priežasties daugiau kaip 3 darbo dienas nedalyvauja profesinės reabilitacijos programoje;</text:span></text:p>
      <text:p text:style-name="P639"><text:span text:style-name="T640">28.8</text:span><text:span text:style-name="T641">. asmeniui suteikiamos nėštumo ir gimdymo atostogos ar atostogos vaikui prižiūrėti, kol jam sueis treji metai.</text:span></text:p>
      <text:p text:style-name="P642"><text:span text:style-name="T643">29</text:span><text:span text:style-name="T644">. Pakartotinai asmuo gali būti<text:s/></text:span><text:span text:style-name="T645">nusiųstas į profesinę reabilitaciją ne anksčiau kaip po 5 metų nuo profesinės reabilitacijos programos baigimo ar nutraukimo, išskyrus šiuos atvejus, kai dėl objektyvių priežasčių pakartotinė profesinė reabilitacija reikalinga anksčiau:</text:span></text:p>
      <text:p text:style-name="P646"><text:span text:style-name="T647">29.1</text:span><text:span text:style-name="T648">. kai asmuo,<text:s/></text:span><text:span text:style-name="T649">pablogėjus sveikatos būklei, negali dirbti ankstesnio darbo;</text:span></text:p>
      <text:p text:style-name="P650"><text:span text:style-name="T651">29.2</text:span><text:span text:style-name="T652">. kai profesinės reabilitacijos programa buvo nutraukta dėl asmens sveikatos būklės pablogėjimo;</text:span></text:p>
      <text:p text:style-name="P653"><text:span text:style-name="T654">29.3</text:span><text:span text:style-name="T655">. kai profesinės reabilitacijos programa buvo nutraukta dėl nėštumo ir gimdymo ato</text:span><text:span text:style-name="T656">stogų ar atostogų vaikui prižiūrėti, kol jam sueis treji metai;</text:span></text:p>
      <text:p text:style-name="P657"><text:span text:style-name="T658">29.4</text:span><text:span text:style-name="T659">. kai profesinės reabilitacijos programa buvo nutraukta dėl to, kad asmuo buvo laikinai nedarbingas dėl ligos ar šeimos nario slaugos ilgiau kaip 60 kalendorinių dienų per dalyvavimo<text:s/></text:span><text:span text:style-name="T660">profesinės reabilitacijos programoje laikotarpį, pakartotinai asmuo gali būti nusiųstas į profesinę reabilitaciją ne anksčiau kaip po 1 metų nuo profesinės reabilitacijos programos nutraukimo dienos.</text:span></text:p>
      <text:p text:style-name="P661"/>
      <text:p text:style-name="P662"><text:span text:style-name="T663">V</text:span><text:span text:style-name="T664">.<text:s/></text:span><text:span text:style-name="T665">PROFESINĖS REABILITACIJOS PASLAUGŲ TEIKIMO F</text:span><text:span text:style-name="T666">INANSAVIMAS</text:span></text:p>
      <text:p text:style-name="P667"/>
      <text:p text:style-name="P668"><text:span text:style-name="T669">30</text:span><text:span text:style-name="T670">. Profesinės reabilitacijos paslaugų teikimas finansuojamas iš valstybės biudžeto ir kitų lėšų.</text:span></text:p>
      <text:p text:style-name="P671"><text:span text:style-name="T672">31</text:span><text:span text:style-name="T673">. Teritorinė darbo birža ne vėliau kaip per 15 darbo dienų nuo asmens atvykimo į profesinės reabilitacijos paslaugas teikiančią įstaigą</text:span><text:span text:style-name="T674"><text:s/>dienos dėl kiekvieno asmens, dalyvaujančio profesinės reabilitacijos programoje, sudaro sutartis su šių Taisyklių 12 punkte nurodytomis įstaigomis dėl profesinės reabilitacijos paslaugų teikimo ir finansavimo. Neatskiriamas sutarties priedas yra atitinkam</text:span><text:span text:style-name="T675">ų metų išlaidų programos sąmata, kurioje nurodytas tikslinis finansavimo lėšų naudojimas. Profesinės reabilitacijos paslaugų teikimas asmeniui gali būti finansuojamas ne ilgiau kaip 12 mėnesių.</text:span></text:p>
      <text:p text:style-name="P676"><text:span text:style-name="T677">Pagal profesinės reabilitacijos programą (ciklą) teikiamos pas</text:span><text:span text:style-name="T678">laugos: profesinių gebėjimų įvertinimas, profesinis orientavimas ir konsultavimas, pagalba įsidarbinant, kurios teikimo trukmė negali būti ilgesnė kaip 40 valandų per dviejų savaičių laikotarpį. Paslaugos – profesinių gebėjimų atkūrimas arba naujų ugdymas,</text:span><text:span text:style-name="T679"><text:s/>išskyrus profesinį mokymą, – trukmė neturi viršyti 30 darbo dienų.</text:span></text:p>
      <text:p text:style-name="P680"><text:span text:style-name="T681">32</text:span><text:span text:style-name="T682">. Vienos dienos dalyvavimo programoje įkainis negali viršyti:</text:span></text:p>
      <text:p text:style-name="P683"><text:span text:style-name="T684">32.1</text:span><text:span text:style-name="T685">. 0,7 bazinės socialinės išmokos dydžio, kai programoje dalyvauja asmuo, kuriam nustatytas 0–25 procentų bazinio d</text:span><text:span text:style-name="T686">arbingumo (ar darbingumo) lygis;</text:span></text:p>
      <text:p text:style-name="P687"><text:span text:style-name="T688">32.2</text:span><text:span text:style-name="T689">. 0,6 bazinės socialinės išmokos dydžio, kai programoje dalyvauja asmuo, kuriam nustatytas 30–50 procentų bazinio darbingumo arba 30–45 procentų darbingumo lygis.</text:span></text:p>
      <text:p text:style-name="P690"><text:span text:style-name="T691">33</text:span><text:span text:style-name="T692">. Teritorinė darbo birža sumoka profesinės r</text:span><text:span text:style-name="T693">eabilitacijos paslaugas teikiančiai įstaigai už kiekvienam asmeniui, dalyvaujančiam profesinės reabilitacijos programoje, suteiktas paslaugas ir apmoka kitas išlaidas, išskyrus pagalbą įsidarbinant, kiekvieną mėnesį pagal išlaidas pagrindžiančius dokumentu</text:span><text:span text:style-name="T694">s per 20 darbo dienų po to, kai buvo pateikti šie dokumentai. Už pagalbą įsidarbinant atsiskaitoma per vieną mėnesį pateikus informaciją apie asmens įsidarbinimą.</text:span></text:p>
      <text:p text:style-name="P695"><text:span text:style-name="T696">34</text:span><text:span text:style-name="T697">. Teritorinė darbo birža, gavusi iš profesinės reabilitacijos paslaugas teikiančios<text:s/></text:span><text:span text:style-name="T698">įstaigos informaciją apie asmens lankomumą:</text:span></text:p>
      <text:p text:style-name="P699"><text:span text:style-name="T700">34.1</text:span><text:span text:style-name="T701">. jei profesinės reabilitacijos paslaugas teikianti įstaiga yra ne asmens gyvenamojoje vietovėje, vieną kartą per mėnesį kompensuoja asmens, kuris, dalyvaudamas profesinės reabilitacijos programoje, važiuoj</text:span><text:span text:style-name="T702">a į profesinės reabilitacijos paslaugas teikiančią įstaigą, kelionės į įstaigą ir grįžimo iš jos darbo dienomis išlaidas, išskyrus važiavimo miesto transportu išlaidas, pagal asmens prašymą ir Lietuvos Respublikos socialinės apsaugos ir darbo ministro patv</text:span><text:span text:style-name="T703">irtintą 1 kilometro tarifinį įkainį, kelionės atstumą nustatydama naudodamasi „Trumpiausio atstumo tarp susisiekimo taškų Lietuvos Respublikos keliais nustatymo programa“ (GIS programa), bet ne daugiau kaip 15 procentų bazinės socialinės išmokos dydžio už<text:s/></text:span><text:span text:style-name="T704">vieną darbo dieną; likusią dalį kelionės išlaidų apmoka pats asmuo;</text:span></text:p>
      <text:p text:style-name="P705"><text:span text:style-name="T706">34.2</text:span><text:span text:style-name="T707">. tais atvejais, kai asmuo dėl negalios negali naudotis miesto transporto paslaugomis,<text:s/></text:span><text:soft-page-break/><text:span text:style-name="T708">sumoka profesinės reabilitacijos paslaugas teikiančiai įstaigai už transporto, kuriuo asmuo v</text:span><text:span text:style-name="T709">yksta į profesinės reabilitacijos paslaugas teikiančią įstaigą ir grįžta iš jos, paslaugas mieste ne daugiau kaip 5 procentus bazinės socialinės išmokos dydžio už vieną parą; likusią dalį transporto paslaugų išlaidų apmoka pats asmuo;</text:span></text:p>
      <text:p text:style-name="P710"><text:span text:style-name="T711">34.3</text:span><text:span text:style-name="T712">. jei profesi</text:span><text:span text:style-name="T713">nės reabilitacijos paslaugas teikianti įstaiga yra ne asmens gyvenamojoje vietovėje ir asmuo buvo apgyvendintas (asmenys, turintys judėjimo bei apsitarnavimo funkcijų sutrikimų, gali būti apgyvendinti ir asmens gyvenamojoje vietovėje esančioje profesinės r</text:span><text:span text:style-name="T714">eabilitacijos paslaugas teikiančioje įstaigoje):</text:span></text:p>
      <text:p text:style-name="P715"><text:span text:style-name="T716">34.3.1</text:span><text:span text:style-name="T717">. vieną kartą per mėnesį kompensuoja asmens atvykimo į profesinės reabilitacijos paslaugas teikiančią įstaigą ir grįžimo iš jos pasibaigus profesinės reabilitacijos programai bei nuvykimo vieną kartą</text:span><text:span text:style-name="T718"><text:s/>per savaitę į namus ir grįžimo į įstaigą kelionės išlaidas, išskyrus važiavimo miesto transportu išlaidas, pagal asmens prašymą ir Lietuvos Respublikos socialinės apsaugos ir darbo ministro patvirtintą 1 kilometro tarifinį įkainį, atstumą nustatydama naud</text:span><text:span text:style-name="T719">odamasi „Trumpiausio atstumo tarp susisiekimo taškų Lietuvos Respublikos keliais nustatymo programa“ (GIS programa); likusią kelionės išlaidų dalį apmoka pats asmuo;</text:span></text:p>
      <text:p text:style-name="P720"><text:span text:style-name="T721">34.3.2</text:span><text:span text:style-name="T722">. sumoka profesinės reabilitacijos paslaugas teikiančiai įstaigai už asmens apgy</text:span><text:span text:style-name="T723">vendinimą pagal pateiktą sąskaitą faktūrą ne daugiau kaip 15 procentų bazinės socialinės išmokos dydžio už vieną parą; likusią apgyvendinimo išlaidų dalį apmoka pats asmuo;</text:span></text:p>
      <text:p text:style-name="P724"><text:span text:style-name="T725">34.4</text:span><text:span text:style-name="T726">. sumoka profesinės reabilitacijos paslaugas teikiančiai įstaigai už asme</text:span><text:span text:style-name="T727">ns maitinimą pagal pateiktą sąskaitą faktūrą ne daugiau kaip 6 procentai bazinės socialinės išmokos dydžio už vieną darbo dieną; likusią maitinimo išlaidų dalį apmoka pats asmuo.</text:span></text:p>
      <text:p text:style-name="P728"/>
      <text:p text:style-name="P729"><text:span text:style-name="T730">VI</text:span><text:span text:style-name="T731">.<text:s/></text:span><text:span text:style-name="T732">BAIGIAMOSIOS NUOSTATOS</text:span></text:p>
      <text:p text:style-name="P733"/>
      <text:p text:style-name="P734"><text:span text:style-name="T735">35</text:span><text:span text:style-name="T736">. NDNT, asmens sveikatos priežiūro</text:span><text:span text:style-name="T737">s įstaigos, darbdaviai, savivaldybės institucijos ir įstaigos, profesinės reabilitacijos paslaugas teikiančios įstaigos ir kitos įstaigos, teikiančios teritorinei darbo biržai informaciją apie asmenį, reikalingą profesinės reabilitacijos paslaugoms teikti,</text:span><text:span text:style-name="T738"><text:s/>atsako už pateiktos informacijos teisingumą bei informacijos apie asmens duomenis konfidencialumą.</text:span></text:p>
      <text:p text:style-name="P739"><text:span text:style-name="T740">36</text:span><text:span text:style-name="T741">. Asmuo, dalyvaujantis profesinės reabilitacijos programoje, atsako už pateiktos informacijos apie save teisingumą.</text:span></text:p>
      <text:p text:style-name="P742"><text:span text:style-name="T743">37</text:span><text:span text:style-name="T744">. Šių Taisyklių 15, 16 ir<text:s/></text:span><text:span text:style-name="T745">28.7 punktuose nurodytos pateisinamos priežastys pripažįstamos pateisinamomis pateikus jas patvirtinančius dokumentus. Nepateikus šių dokumentų, sprendimą dėl neatvykimo priežasties pagrįstumo priima teritorinė darbo birža. Teritorinė darbo birža turi teis</text:span><text:span text:style-name="T746">ę patikrinti nurodytos priežasties teisingumą.</text:span></text:p>
      <text:p text:style-name="P747"><text:span text:style-name="T748">38</text:span><text:span text:style-name="T749">. NDNT ne vėliau kaip per 3 darbo dienas nuo išvados dėl profesinės reabilitacijos paslaugų poreikio išdavimo (išsiuntimo) asmeniui dienos raštu arba elektroniniu paštu teikia teritorinei darbo biržai in</text:span><text:span text:style-name="T750">formaciją apie asmenį, kuriam nustatytas ar nenustatytas profesinės reabilitacijos paslaugų poreikis.</text:span></text:p>
      <text:p text:style-name="P751"><text:span text:style-name="T752">39</text:span><text:span text:style-name="T753">. Lietuvos darbo birža teikia Socialinės apsaugos ir darbo ministerijai informaciją apie prognozuojamą profesinės reabilitacijos paslaugų bei lėšų j</text:span><text:span text:style-name="T754">oms teikti poreikį kitiems metams.</text:span></text:p>
      <text:p text:style-name="P755"><text:span text:style-name="T756">40</text:span><text:span text:style-name="T757">. NDNT, profesinės reabilitacijos paslaugas teikiančios įstaigos ir Lietuvos darbo birža, esant reikalui, pagal kompetenciją teikia vienos kitoms bei Socialinės apsaugos ir darbo ministerijai informaciją, reikalingą</text:span><text:span text:style-name="T758"><text:s/>profesinės reabilitacijos paslaugų teikimui planuoti, paslaugoms teikti bei profesinės reabilitacijos paslaugų teikimo rezultatams įvertinti.</text:span></text:p>
      <text:p text:style-name="P759"><text:span text:style-name="T760">41</text:span><text:span text:style-name="T761">. Kai nebaigta įgyvendinti profesinės reabilitacijos programa buvo nutraukta praėjus daugiau kaip 30<text:s/></text:span><text:span text:style-name="T762">kalendorinių dienų nuo profesinės reabilitacijos programos pradžios dėl Taisyklių 28.4, 28.5 ir 28.7 punktuose nurodytų priežasčių, asmuo atlygina teritorinei darbo biržai faktiškai patirtas profesinės reabilitacijos programą (ciklą) sudarančių paslaugų te</text:span><text:span text:style-name="T763">ikimo išlaidas.</text:span></text:p>
      <text:p text:style-name="P764"><text:span text:style-name="T765">42</text:span><text:span text:style-name="T766">. Ginčai dėl profesinės reabilitacijos paslaugų teikimo, finansavimo ir patirtų išlaidų atlyginimo nagrinėjami įstatymų ir kitų teisės aktų nustatyta tvarka.</text:span></text:p>
      <text:p text:style-name="P767"/>
      <text:p text:style-name="P768"><text:span text:style-name="T769">_________________</text:span></text:p>
      <text:p text:style-name="P770">Priedo pakeitimai:</text:p>
      <text:p text:style-name="P771"><text:span text:style-name="T772">Nr.<text:s/></text:span><text:a xlink:href="https://www.e-tar.lt/portal/legalAct.html?documentId=TAR.89EB34378523" office:target-frame-name="_top" xlink:show="replace"><text:span text:style-name="T773">A1-108</text:span></text:a><text:span text:style-name="T774">, 2013-03-08, Žin., 2013, Nr. 28-1338 (2013-03-16), i. k. 1132230ISAK00A1-108</text:span></text:p>
      <text:p text:style-name="Normal"/>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socialinės apsaugos ir darbo ministerija, Įsakymas</text:span></text:p>
      <text:p text:style-name="P784"><text:span text:style-name="T785">Nr.<text:s/></text:span><text:a xlink:href="https://www.e-tar.lt/portal/legalAct.html?documentId=TAR.0BA3F8B25C2F" office:target-frame-name="_top" xlink:show="replace"><text:span text:style-name="T786">A1-158</text:span></text:a><text:span text:style-name="T787">, 2005-05-31, Žin., 2005, Nr. 70-2542 (2005-06-04), i. k. 1052230ISAK00A1-158</text:span></text:p>
      <text:p text:style-name="P788"><text:span text:style-name="T789">Dėl Lietuvos Respublikos socialinės apsaugos ir darbo ministro 2004 m. gruodžio 31 d. įsakym</text:span><text:span text:style-name="T790">o Nr. A1-302 "Dėl Profesinės reabilitacijos paslaugų poreikio nustatymo kriterijų aprašo ir Profesinės reabilitacijos paslaugų teikimo bei finansavimo taisyklių patvirtinimo" pakeitimo</text:span></text:p>
      <text:p text:style-name="P791"/>
      <text:p text:style-name="P792"><text:span text:style-name="T793">2.</text:span></text:p>
      <text:p text:style-name="P794"><text:span text:style-name="T795">Lietuvos Respublikos socialinės apsaugos ir darbo ministerija, Įsak</text:span><text:span text:style-name="T796">ymas</text:span></text:p>
      <text:p text:style-name="P797"><text:span text:style-name="T798">Nr.<text:s/></text:span><text:a xlink:href="https://www.e-tar.lt/portal/legalAct.html?documentId=TAR.923032F42670" office:target-frame-name="_top" xlink:show="replace"><text:span text:style-name="T799">A1-211</text:span></text:a><text:span text:style-name="T800">, 2006-07-28, Žin., 2006, Nr. 86-3372 (2006-08-05), i. k. 1062230ISAK00A1-211</text:span></text:p>
      <text:p text:style-name="P801"><text:span text:style-name="T802">Dėl Lietuvos Respublikos socialinės apsaugos ir darbo ministro 2004 m. gruodžio 3</text:span><text:span text:style-name="T803">1 d. įsakymo Nr. A1-302 "Dėl Profesinės reabilitacijos paslaugų poreikio nustatymo kriterijų aprašo ir Profesinės reabilitacijos paslaugų teikimo bei finansavimo taisyklių patvirtinimo" pakeitimo</text:span></text:p>
      <text:p text:style-name="P804"/>
      <text:p text:style-name="P805"><text:span text:style-name="T806">3.</text:span></text:p>
      <text:p text:style-name="P807"><text:span text:style-name="T808">Lietuvos Respublikos socialinės apsaugos ir darbo minist</text:span><text:span text:style-name="T809">erija, Įsakymas</text:span></text:p>
      <text:p text:style-name="P810"><text:span text:style-name="T811">Nr.<text:s/></text:span><text:a xlink:href="https://www.e-tar.lt/portal/legalAct.html?documentId=TAR.17120A93DAE4" office:target-frame-name="_top" xlink:show="replace"><text:span text:style-name="T812">A1-139</text:span></text:a><text:span text:style-name="T813">, 2007-05-24, Žin., 2007, Nr. 59-2307 (2007-05-29), i. k. 1072230ISAK00A1-139</text:span></text:p>
      <text:p text:style-name="P814"><text:span text:style-name="T815">Dėl Lietuvos Respublikos socialinės apsaugos ir darbo ministro 2004 m.</text:span><text:span text:style-name="T816"><text:s/>gruodžio 31 d. įsakymo Nr. A1-302 "Dėl Profesinės reabilitacijos paslaugų poreikio nustatymo kriterijų aprašo ir Profesinės reabilitacijos paslaugų teikimo bei finansavimo taisyklių patvirtinimo" pakeitimo</text:span></text:p>
      <text:p text:style-name="P817"/>
      <text:p text:style-name="P818"><text:span text:style-name="T819">4.</text:span></text:p>
      <text:p text:style-name="P820"><text:span text:style-name="T821">Lietuvos Respublikos socialinės apsaugos ir<text:s/></text:span><text:span text:style-name="T822">darbo ministerija, Įsakymas</text:span></text:p>
      <text:p text:style-name="P823"><text:span text:style-name="T824">Nr.<text:s/></text:span><text:a xlink:href="https://www.e-tar.lt/portal/legalAct.html?documentId=TAR.EAD1F67E68D1" office:target-frame-name="_top" xlink:show="replace"><text:span text:style-name="T825">A1-77</text:span></text:a><text:span text:style-name="T826">, 2009-03-03, Žin., 2009, Nr. 26-1042 (2009-03-07), i. k. 1092230ISAK000A1-77</text:span></text:p>
      <text:p text:style-name="P827"><text:span text:style-name="T828">Dėl Lietuvos Respublikos socialinės apsaugos ir darbo minis</text:span><text:span text:style-name="T829">tro 2004 m. gruodžio 31 d. įsakymo Nr. a1-302 "Dėl Profesinės reabilitacijos paslaugų poreikio nustatymo kriterijų aprašo ir Profesinės reabilitacijos paslaugų teikimo bei finansavimo taisyklių patvirtinimo" pakeitimo</text:span></text:p>
      <text:p text:style-name="P830"/>
      <text:p text:style-name="P831"><text:span text:style-name="T832">5.</text:span></text:p>
      <text:p text:style-name="P833"><text:span text:style-name="T834">Lietuvos Respublikos socialinės ap</text:span><text:span text:style-name="T835">saugos ir darbo ministerija, Įsakymas</text:span></text:p>
      <text:p text:style-name="P836"><text:span text:style-name="T837">Nr.<text:s/></text:span><text:a xlink:href="https://www.e-tar.lt/portal/legalAct.html?documentId=TAR.F63FEB1CC71E" office:target-frame-name="_top" xlink:show="replace"><text:span text:style-name="T838">A1-263</text:span></text:a><text:span text:style-name="T839">, 2009-04-17, Žin., 2009, Nr. 45-1789 (2009-04-23), i. k. 1092230ISAK00A1-263</text:span></text:p>
      <text:p text:style-name="P840"><text:span text:style-name="T841">Dėl Lietuvos Respublikos socialinės apsaugos ir<text:s/></text:span><text:span text:style-name="T842">darbo ministro 2004 m. gruodžio 31 d. įsakymo Nr. A1-302 "Dėl Profesinės reabilitacijos paslaugų poreikio nustatymo kriterijų aprašo ir Profesinės reabilitacijos paslaugų teikimo bei finansavimo taisyklių patvirtinimo" pakeitimo</text:span></text:p>
      <text:p text:style-name="P843"/>
      <text:p text:style-name="P844"><text:span text:style-name="T845">6.</text:span></text:p>
      <text:p text:style-name="P846"><text:span text:style-name="T847">Lietuvos Respublikos so</text:span><text:span text:style-name="T848">cialinės apsaugos ir darbo ministerija, Įsakymas</text:span></text:p>
      <text:p text:style-name="P849"><text:span text:style-name="T850">Nr.<text:s/></text:span><text:a xlink:href="https://www.e-tar.lt/portal/legalAct.html?documentId=TAR.F52FB8175274" office:target-frame-name="_top" xlink:show="replace"><text:span text:style-name="T851">A1-461</text:span></text:a><text:span text:style-name="T852">, 2009-07-17, Žin., 2009, Nr. 87-3725 (2009-07-23), i. k. 1092230ISAK00A1-461</text:span></text:p>
      <text:p text:style-name="P853"><text:span text:style-name="T854">Dėl Lietuvos Respublikos socialinės<text:s/></text:span><text:span text:style-name="T855">apsaugos ir darbo ministro 2004 m. gruodžio 31 d. įsakymo Nr. A1-302 "Dėl Profesinės reabilitacijos paslaugų poreikio nustatymo kriterijų aprašo ir Profesinės reabilitacijos paslaugų teikimo bei finansavimo taisyklių patvirtinimo" pakeitimo</text:span></text:p>
      <text:p text:style-name="P856"/>
      <text:p text:style-name="P857"><text:span text:style-name="T858">7.</text:span></text:p>
      <text:p text:style-name="P859"><text:span text:style-name="T860">Lietuvos Re</text:span><text:span text:style-name="T861">spublikos socialinės apsaugos ir darbo ministerija, Įsakymas</text:span></text:p>
      <text:p text:style-name="P862"><text:span text:style-name="T863">Nr.<text:s/></text:span><text:a xlink:href="https://www.e-tar.lt/portal/legalAct.html?documentId=TAR.35B8A873A3C6" office:target-frame-name="_top" xlink:show="replace"><text:span text:style-name="T864">A1-23</text:span></text:a><text:span text:style-name="T865">, 2010-01-20, Žin., 2010, Nr. 9-458 (2010-01-23), i. k. 1102230ISAK000A1-23</text:span></text:p>
      <text:p text:style-name="P866"><text:span text:style-name="T867">Dėl Lietuvos Respublikos soc</text:span><text:span text:style-name="T868">iali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869"/>
      <text:p text:style-name="P870"><text:span text:style-name="T871">8.</text:span></text:p>
      <text:p text:style-name="P872"><text:span text:style-name="T873">Lie</text:span><text:span text:style-name="T874">tuvos Respublikos socialinės apsaugos ir darbo ministerija, Įsakymas</text:span></text:p>
      <text:p text:style-name="P875"><text:span text:style-name="T876">Nr.<text:s/></text:span><text:a xlink:href="https://www.e-tar.lt/portal/legalAct.html?documentId=TAR.423DA55D49FD" office:target-frame-name="_top" xlink:show="replace"><text:span text:style-name="T877">A1-30</text:span></text:a><text:span text:style-name="T878">, 2011-01-21, Žin., 2011, Nr. 10-454 (2011-01-25), i. k. 1112230ISAK000A1-30</text:span></text:p>
      <text:soft-page-break/>
      <text:p text:style-name="P879"><text:span text:style-name="T880">Dėl Lietuvos Respub</text:span><text:span text:style-name="T881">likos socialinės apsaugos ir darbo ministro 2004 m. gruodžio 31 d. įsakymo Nr. A1-302 "Dėl Profesinės reabilitacijos paslaugų poreikio nustatymo kriterijų aprašo ir Profesinės reabilitacijos paslaugų teikimo bei finansavimo taisyklių patvirtinimo" pakeitim</text:span><text:span text:style-name="T882">o</text:span></text:p>
      <text:p text:style-name="P883"/>
      <text:p text:style-name="P884"><text:span text:style-name="T885">9.</text:span></text:p>
      <text:p text:style-name="P886"><text:span text:style-name="T887">Lietuvos Respublikos socialinės apsaugos ir darbo ministerija, Įsakymas</text:span></text:p>
      <text:p text:style-name="P888"><text:span text:style-name="T889">Nr.<text:s/></text:span><text:a xlink:href="https://www.e-tar.lt/portal/legalAct.html?documentId=TAR.F0A11465E47C" office:target-frame-name="_top" xlink:show="replace"><text:span text:style-name="T890">A1-525</text:span></text:a><text:span text:style-name="T891">, 2011-12-15, Žin., 2011, Nr. 157-7434 (2011-12-23), i. k. 1112230ISAK00A1-525</text:span></text:p>
      <text:p text:style-name="P892"><text:span text:style-name="T893">Dėl Lie</text:span><text:span text:style-name="T894">tuvos Respublikos socialinės apsaugos ir darbo ministro 2004 m. gruodžio 31 d. įsakymo Nr. A1-302 "Dėl Profesinės reabilitacijos paslaugų poreikio nustatymo kriterijų aprašo ir Profesinės reabilitacijos paslaugų teikimo bei finansavimo taisyklių patvirtini</text:span><text:span text:style-name="T895">mo" pakeitimo</text:span></text:p>
      <text:p text:style-name="P896"/>
      <text:p text:style-name="P897"><text:span text:style-name="T898">10.</text:span></text:p>
      <text:p text:style-name="P899"><text:span text:style-name="T900">Lietuvos Respublikos socialinės apsaugos ir darbo ministerija, Įsakymas</text:span></text:p>
      <text:p text:style-name="P901"><text:span text:style-name="T902">Nr.<text:s/></text:span><text:a xlink:href="https://www.e-tar.lt/portal/legalAct.html?documentId=TAR.89EB34378523" office:target-frame-name="_top" xlink:show="replace"><text:span text:style-name="T903">A1-108</text:span></text:a><text:span text:style-name="T904">, 2013-03-08, Žin., 2013, Nr. 28-1338 (2013-03-16), i. k.<text:s/></text:span><text:span text:style-name="T905">1132230ISAK00A1-108</text:span></text:p>
      <text:p text:style-name="P906"><text:span text:style-name="T907">Dėl Lietuvos Respublikos socialinės apsaugos ir darbo ministro 2004 m. gruodžio 31 d. įsakymo Nr. A1-302 "Dėl Profesinės reabilitacijos paslaugų poreikio nustatymo kriterijų aprašo ir Profesinės reabilitacijos paslaugų teikimo bei finan</text:span><text:span text:style-name="T908">savimo taisyklių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3T11:50:00Z</meta:creation-date>
    <dc:date>2017-11-23T11:50:00Z</dc:date>
    <meta:template xlink:href="Normal.dotm" xlink:type="simple"/>
    <meta:editing-cycles>2</meta:editing-cycles>
    <meta:editing-duration>PT0S</meta:editing-duration>
    <meta:document-statistic meta:page-count="12" meta:paragraph-count="328" meta:word-count="5370" meta:character-count="38127" meta:row-count="1181" meta:non-whitespace-character-count="33085"/>
  </office:meta>
</office:document-meta>
</file>