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justify"/>
      <style:text-properties fo:color="#000000" fo:font-size="14pt" style:font-size-asian="14pt" style:font-size-complex="14pt"/>
    </style:style>
    <style:style style:name="P22" style:parent-style-name="Normal" style:family="paragraph">
      <style:paragraph-properties fo:text-align="center"/>
      <style:text-properties fo:color="#000000" fo:font-size="14pt" style:font-size-asian="14pt" style:font-size-complex="14pt"/>
    </style:style>
    <style:style style:name="P23" style:parent-style-name="Normal" style:family="paragraph">
      <style:paragraph-properties fo:text-align="center"/>
      <style:text-properties fo:color="#000000" fo:font-size="14pt" style:font-size-asian="14pt" style:font-size-complex="14pt"/>
    </style:style>
    <style:style style:name="P24" style:parent-style-name="Normal" style:family="paragraph">
      <style:paragraph-properties fo:text-align="justify"/>
      <style:text-properties fo:color="#000000" fo:font-size="14pt" style:font-size-asian="14pt" style:font-size-complex="14pt"/>
    </style:style>
    <style:style style:name="P25" style:parent-style-name="Normal" style:family="paragraph">
      <style:paragraph-properties fo:text-align="justify"/>
      <style:text-properties fo:color="#000000" fo:font-size="14pt" style:font-size-asian="14pt" style:font-size-complex="14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B05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2" style:parent-style-name="Normal" style:family="paragraph">
      <style:paragraph-properties fo:text-indent="3.3472in"/>
      <style:text-properties fo:color="#000000" style:font-size-complex="12pt" style:language-asian="lt" style:country-asian="LT"/>
    </style:style>
    <style:style style:name="P43" style:parent-style-name="Normal" style:family="paragraph">
      <style:paragraph-properties fo:text-indent="3.3472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3.3472in"/>
    </style:style>
    <style:style style:name="P48" style:parent-style-name="Normal" style:family="paragraph">
      <style:paragraph-properties fo:text-indent="3.3472in"/>
    </style:style>
    <style:style style:name="P49" style:parent-style-name="Normal" style:family="paragraph">
      <style:paragraph-properties fo:text-indent="3.3472in"/>
    </style:style>
    <style:style style:name="P50" style:parent-style-name="Normal" style:family="paragraph">
      <style:paragraph-properties fo:text-align="justify" style:vertical-align="middle" fo:line-height="115%" fo:text-indent="0.3937in"/>
      <style:text-properties fo:hyphenate="false"/>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fo:text-indent="0.0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368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368in"/>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368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font-weight="bold" style:font-weight-asian="bold" style:font-weight-complex="bold"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368in"/>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B05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368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margin-right="0.0972in"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P277" style:parent-style-name="Normal" style:master-page-name="MP2" style:family="paragraph">
      <style:paragraph-properties fo:break-before="page" fo:margin-left="3.7291in">
        <style:tab-stops/>
      </style:paragraph-properties>
      <style:text-properties fo:color="#000000" style:font-size-complex="12pt" style:language-asian="lt" style:country-asian="LT"/>
    </style:style>
    <style:style style:name="P279" style:parent-style-name="Normal" style:family="paragraph">
      <style:paragraph-properties fo:margin-left="3.7291in">
        <style:tab-stops/>
      </style:paragraph-properties>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style:font-name="Arial" style:font-name-complex="Arial" fo:color="#000000" fo:font-size="11pt" style:font-size-asian="11pt" style:font-size-complex="11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indent="0.2166in"/>
      <style:text-properties style:font-size-complex="12pt"/>
    </style:style>
    <style:style style:name="P285" style:parent-style-name="Normal" style:family="paragraph">
      <style:paragraph-properties fo:text-align="center" fo:text-indent="0.2166in"/>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style:font-style-complex="italic"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fo:font-style="italic" style:font-style-asian="italic" style:font-size-complex="12pt"/>
    </style:style>
    <style:style style:name="P300" style:parent-style-name="Normal" style:family="paragraph">
      <style:paragraph-properties fo:text-align="justify" fo:line-height="150%" fo:text-indent="0.2166in"/>
      <style:text-properties style:font-size-complex="12pt"/>
    </style:style>
    <style:style style:name="P301" style:parent-style-name="Normal" style:family="paragraph">
      <style:paragraph-properties fo:text-align="justify" fo:line-height="150%" fo:margin-left="0.437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margin-left="0.1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1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1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1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left="0.1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1972in" fo:text-indent="0.019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1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1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1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left="0.1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197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1972in" fo:text-indent="-0.1972in">
        <style:tab-stops/>
      </style:paragraph-properties>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2166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fo:text-align="justify" fo:text-indent="2.6722in"/>
      <style:text-properties fo:font-style="italic" style:font-style-asian="italic" style:font-style-complex="italic" style:font-size-complex="12pt"/>
    </style:style>
    <style:style style:name="P368" style:parent-style-name="Normal" style:family="paragraph">
      <style:paragraph-properties fo:text-align="justify" fo:text-indent="0.2166in"/>
      <style:text-properties fo:font-style="italic" style:font-style-asian="italic" style:font-style-complex="italic" style:font-size-complex="12pt"/>
    </style:style>
    <style:style style:name="P369" style:parent-style-name="Normal" style:family="paragraph">
      <style:paragraph-properties fo:text-align="justify" fo:text-indent="0.2166in"/>
      <style:text-properties fo:font-style="italic" style:font-style-asian="italic" style:font-style-complex="italic" style:font-size-complex="12pt"/>
    </style:style>
    <style:style style:name="P370" style:parent-style-name="Normal" style:family="paragraph">
      <style:paragraph-properties fo:text-align="justify" fo:text-indent="0.2166in"/>
      <style:text-properties style:font-style-complex="italic" style:font-size-complex="12pt"/>
    </style:style>
    <style:style style:name="P371" style:parent-style-name="Normal" style:family="paragraph">
      <style:paragraph-properties fo:text-align="justify" fo:text-indent="0.2166in"/>
      <style:text-properties style:font-style-complex="italic"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3">Suvestinė redakcija nuo 2021-03-09 iki 2022-03-01</text:span></text:p>
      <text:p text:style-name="P4"/>
      <text:p text:style-name="P5"><text:span text:style-name="T6">Įsakymas paskelbtas: Žin. 2008, Nr.<text:s/></text:span><text:a xlink:href="https://www.e-tar.lt/portal/legalAct.html?documentId=TAR.C08A393C0A4F" office:target-frame-name="_top" xlink:show="replace"><text:span text:style-name="T7">134-5211</text:span></text:a><text:span text:style-name="T8">, i. k. 1082080ISAK00ĮV-556</text:span></text:p>
      <text:p text:style-name="P9"/>
      <text:p text:style-name="P10">Nauja redakcija nuo 2021-03-09:</text:p>
      <text:p text:style-name="Normal"><text:span text:style-name="T11">Nr.<text:s/></text:span><text:a xlink:href="https://www.e-tar.lt/portal/legalAct.html?documentId=24c4beb07ff911eb9601893677bfd7d8" office:target-frame-name="_top" xlink:show="replace"><text:span text:style-name="T12">ĮV-310</text:span></text:a><text:span text:style-name="T13">, 2021-03-08, paskelbta TAR 2021-03-08, i. k. 2021-04748</text:span></text:p>
      <text:p text:style-name="P14"/>
      <text:p text:style-name="P15">LIETUVOS RESPUBLIKOS KULTŪROS MINISTRAS</text:p>
      <text:p text:style-name="P16"/>
      <text:p text:style-name="P17">ĮSAKYMAS</text:p>
      <text:p text:style-name="P18"><text:span text:style-name="T19">DĖL KILNOJAMŲJŲ KULTŪROS VERTYBIŲ IŠVEŽIMO TAR</text:span><text:span text:style-name="T20">YBOS NUOSTATŲ PATVIRTINIMO</text:span></text:p>
      <text:p text:style-name="P21"/>
      <text:p text:style-name="P22">2008 m. lapkričio 13 d. Nr. ĮV-556</text:p>
      <text:p text:style-name="P23">Vilnius</text:p>
      <text:p text:style-name="P24"/>
      <text:p text:style-name="P25"/>
      <text:p text:style-name="P26"><text:span text:style-name="T27">Vadovaudamasis Lietuvos Respublikos kilnojamųjų kultūros vertybių apsaugos<text:s/></text:span><text:span text:style-name="T28">įstatymo 4 straipsnio 2 dalies</text:span><text:span text:style-name="T29"><text:s/></text:span><text:span text:style-name="T30">5 punktu</text:span><text:span text:style-name="T31">,</text:span></text:p>
      <text:p text:style-name="P32"><text:span text:style-name="T33">t</text:span><text:span text:style-name="T34">virtinu</text:span><text:span text:style-name="T35"><text:s/>Kilnojamųjų kultūros vertybių išvežimo tarybos nuostatus (pridedama).</text:span><text:s/></text:p>
      <text:p text:style-name="P36"/>
      <text:p text:style-name="P37"/>
      <text:p text:style-name="P38"/>
      <text:soft-page-break/>
      <text:p text:style-name="P39">KULTŪROS MINISTRAS<text:s/><text:tab/>JONAS JUČAS</text:p>
      <text:p text:style-name="Normal"/>
      <text:soft-page-break/>
      <text:p text:style-name="P40">PATVIRTINTA</text:p>
      <text:p text:style-name="P42">Lietuvos<text:s/>Respublikos kultūros ministro</text:p>
      <text:p text:style-name="P43"><text:span text:style-name="T44">2008 m. lapkričio<text:s/></text:span><text:span text:style-name="T45">13</text:span><text:span text:style-name="T46"><text:s/>d. įsakymu Nr. ĮV-556</text:span></text:p>
      <text:p text:style-name="P47">(Lietuvos Respublikos kultūros ministro<text:s/></text:p>
      <text:p text:style-name="P48">2021 m. kovo 8 d. įsakymo Nr. ĮV-310</text:p>
      <text:p text:style-name="P49">redakcija)</text:p>
      <text:p text:style-name="P50"/>
      <text:p text:style-name="P51"/>
      <text:p text:style-name="P52"><text:span text:style-name="T53">KILNOJAMŲJŲ KULTŪROS VERTYBIŲ IŠVEŽIMO TARYBOS NUOSTATAI</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Kilnojamųjų kultūros vertybių išvežimo tarybos nuostatai (toliau – Nuostatai) reglamentuoja Kilnojamųjų kultūros vertybių išvežimo tarybos (toliau – Taryba) funkcijas, Tarybos sudėtį, Tarybos narių teises ir pareigas, Tarybos veiklos orga</text:span><text:span text:style-name="T65">nizavimą.</text:span></text:p>
      <text:p text:style-name="P66"><text:span text:style-name="T67">2</text:span><text:span text:style-name="T68">. Taryba savo veikloje vadovaujasi skaidrumo, nešališkumo, teisingumo, sąžiningumo, protingumo ir konfidencialumo pri</text:span>ncipais, Lietuvos Respublikos Konstitucija, Lietuvos Respublikos tarptautinėmis sutartimis,<text:s/><text:span text:style-name="T69">Lietuvos Respublikos kilnojamųjų</text:span><text:span text:style-name="T70"><text:s/>kultūros vertybių apsaugos įstatymu, Lietuvos Respublikos nekilnojamojo kultūros paveldo apsaugos įstatymu, Lietuvos Respublikos Vyriausybės nutarimais, kitais teisės aktais ir šiais Nuostatais.</text:span></text:p>
      <text:p text:style-name="P71">3. Taryba atsakinga ir atskaitinga Kultūros paveldo departamentui prie Kultūros ministerijos<text:s/><text:span text:style-name="T72">(toliau – Departamentas)</text:span>.</text:p>
      <text:p text:style-name="P73"><text:span text:style-name="T74">4</text:span><text:span text:style-name="T75">. Nuostatuose vartojamos sąvokos atitinka Kilnojamųjų kultūros vertybių apsaugos įstatyme, Nekilnojamojo kultūros paveldo apsaugos įstatyme ir kituose teisės aktuose vartojamas sąvokas.</text:span></text:p>
      <text:p text:style-name="P76"/>
      <text:p text:style-name="P77"><text:span text:style-name="T78">II</text:span><text:span text:style-name="T79"> SKYRIUS</text:span></text:p>
      <text:p text:style-name="P80"><text:span text:style-name="T81">TARYBOS FUNKCIJOS</text:span></text:p>
      <text:p text:style-name="P82"/>
      <text:p text:style-name="P83"><text:span text:style-name="T84">5</text:span><text:span text:style-name="T85">. Taryba atlieka šias funkcijas:</text:span></text:p>
      <text:p text:style-name="P86"><text:span text:style-name="T87">5.1</text:span><text:span text:style-name="T88">. įkainoja norimas išvežti iš Lietuvos Respublikos kilnojamąsias kultūros vertybes (išskyrus vertybes, įtrauktas į muziejų ir bibliotekų kilnojamųjų kultūros vertybių apskaitos d</text:span><text:span text:style-name="T89">okumentus) ir antikvarinius daiktus;</text:span></text:p>
      <text:p text:style-name="P90"><text:span text:style-name="T91">5.2</text:span><text:span text:style-name="T92">. nustato norimų išvežti iš Lietuvos Respublikos antikvarinių daiktų kultūrinę vertę;<text:s/></text:span></text:p>
      <text:p text:style-name="P93"><text:span text:style-name="T94">5.3</text:span><text:span text:style-name="T95">. teikia išvadas Departamentui dėl leidimų išvežti iš Lietuvos Respublikos kilnojamąsias kultūros vertybes ir antikvar</text:span><text:span text:style-name="T96">inius daiktus išdavimo.</text:span></text:p>
      <text:p text:style-name="P97"/>
      <text:p text:style-name="P98"><text:span text:style-name="T99">III</text:span><text:span text:style-name="T100"> </text:span><text:span text:style-name="T101">SKYRIUS</text:span></text:p>
      <text:p text:style-name="P102"><text:span text:style-name="T103">TARYBOS SUDĖTIS, TEISĖS IR PAREIGOS<text:s/></text:span></text:p>
      <text:p text:style-name="P104"/>
      <text:p text:style-name="P105"><text:span text:style-name="T106">6</text:span><text:span text:style-name="T107">. Tarybą sudaro 25 nariai, iš kurių 3 deleguoja Departamentas, 22 nariai – kilnojamųjų kultūros vertybių ir (ar) antikvarinių daiktų specialistai, turintys specialiųjų<text:s/></text:span><text:span text:style-name="T108">žinių apie atitinkamas kultūros vertybes ir (ar) antikvarinius daiktus.</text:span></text:p>
      <text:p text:style-name="P109"><text:span text:style-name="T110">7</text:span><text:span text:style-name="T111">. Į Tarybos narius skiriami nepriekaištingos reputacijos asmenys. Asmuo negali būti laikomas nepriekaištingos reputacijos, jeigu atitinka bent vieną Lietuvos Respublikos valstybės</text:span><text:span text:style-name="T112"><text:s/>tarnybos įstatymo 4 straipsnio 2 dalyje nustatytą požymį.</text:span></text:p>
      <text:p text:style-name="P113"><text:span text:style-name="T114">8</text:span><text:span text:style-name="T115">. Tarybos personalinę sudėtį, jos pirmininką, pirmininko pavaduotoją ir sekretorių, kurie yra Tarybos nariai, Departamento teikimu 3 metų kadencijai tvirtina kultūros ministras.</text:span></text:p>
      <text:p text:style-name="P116">9. Tarybos<text:s/>narys (išskyrus Departamente dirbančius specialistus) šias pareigas gali eiti ne daugiau kaip dvi kadencijas iš eilės.<text:s/></text:p>
      <text:p text:style-name="P117"><text:span text:style-name="T118">10</text:span><text:span text:style-name="T119">. Tarybos sudėtis<text:s/></text:span>keičiama<text:span text:style-name="T120">, kai Tarybos narys:<text:s/></text:span></text:p>
      <text:p text:style-name="P121"><text:span text:style-name="T122">10.1</text:span><text:span text:style-name="T123">. rašytiniu prašymu atsisako dalyvauti Tarybos darbe;</text:span></text:p>
      <text:p text:style-name="P124"><text:span text:style-name="T125">10.2</text:span><text:span text:style-name="T126">. nebeatitinka nepriekaištingos reputacijos kriterijaus,<text:s/></text:span></text:p>
      <text:p text:style-name="P127"><text:span text:style-name="T128">10.3</text:span><text:span text:style-name="T129">.<text:s/></text:span>pažeidžia nešališkumo ar privačių interesų deklaracijose numatytas pareigas ir pareigą nusišalinti;</text:p>
      <text:p text:style-name="P130">10.4. esant kitoms objektyvioms priežastims.<text:s/></text:p>
      <text:p text:style-name="P131">11.<text:s/><text:span text:style-name="T132">Nauji nariai skiriami iki Ta</text:span><text:span text:style-name="T133">rybos kadencijos pabaigos.</text:span></text:p>
      <text:p text:style-name="P134"><text:span text:style-name="T135">12</text:span><text:span text:style-name="T136">.</text:span><text:s/><text:span text:style-name="T137">Tarybai vadovauja ir jos darbą organizuoja Tarybos pirmininkas, jo nesant – Tarybos pirmininko pavaduotojas.</text:span></text:p>
      <text:p text:style-name="P138"><text:span text:style-name="T139">13</text:span><text:span text:style-name="T140">. Tarybos pirmininkas:</text:span></text:p>
      <text:p text:style-name="P141"><text:span text:style-name="T142">13.1</text:span><text:span text:style-name="T143">. organizuoja Tarybos darbą;</text:span></text:p>
      <text:p text:style-name="P144"><text:span text:style-name="T145">13.2</text:span><text:span text:style-name="T146">. pirmininkauja Tarybos posėdžiams;</text:span></text:p>
      <text:p text:style-name="P147"><text:span text:style-name="T148">13</text:span><text:span text:style-name="T149">.3</text:span><text:span text:style-name="T150">. pasirašo Tarybos posėdžių protokolus;</text:span></text:p>
      <text:p text:style-name="P151"><text:span text:style-name="T152">13.4</text:span><text:span text:style-name="T153">. prireikus kviečia į posėdžius kitus specialistus, galinčius pateikti išvadas dėl svarstomų klausimų;</text:span></text:p>
      <text:p text:style-name="P154"><text:span text:style-name="T155">13.5</text:span><text:span text:style-name="T156">. be atskiro įgaliojimo atstovauja Tarybai;</text:span></text:p>
      <text:p text:style-name="P157"><text:span text:style-name="T158">13</text:span><text:span text:style-name="T159">.6</text:span><text:span text:style-name="T160">.</text:span><text:s/><text:span text:style-name="T161">atlieka kitas funkcijas, susijusias su Tarybos veikla.<text:s/></text:span></text:p>
      <text:p text:style-name="P162"><text:span text:style-name="T163">14</text:span><text:span text:style-name="T164">. Tarybos pirmininkui organizuoti darbą padeda Tarybos sekretorius<text:s/></text:span>(jam nesant – Tarybos pirmininko pavaduotojas), kuris:</text:p>
      <text:p text:style-name="P165"><text:span text:style-name="T166">14.1</text:span><text:span text:style-name="T167">. rengia medžiagą Tarybos posėdžiams;</text:span></text:p>
      <text:p text:style-name="P168"><text:span text:style-name="T169">14.2</text:span><text:span text:style-name="T170">. kaupia ir sistem</text:span><text:span text:style-name="T171">ina posėdžių protokolus bei kitą su Tarybos veikla susijusią medžiagą;</text:span></text:p>
      <text:p text:style-name="P172"><text:span text:style-name="T173">14.3</text:span><text:span text:style-name="T174">. protokoluoja Tarybos posėdžius, daro posėdžių garso įrašus;</text:span></text:p>
      <text:p text:style-name="P175"><text:span text:style-name="T176">14.4</text:span><text:span text:style-name="T177">. tvarko kitą raštvedybą, susijusią su Tarybos posėdžių organizavimu;</text:span></text:p>
      <text:p text:style-name="P178"><text:span text:style-name="T179">14.5</text:span><text:span text:style-name="T180">. vykdo kitus rašytinius ir ž</text:span><text:span text:style-name="T181">odinius Tarybos pirmininko pavedimus, susijusius su Tarybos veikla.</text:span></text:p>
      <text:p text:style-name="P182"><text:span text:style-name="T183">15</text:span><text:span text:style-name="T184">. Taryba turi teisę:</text:span></text:p>
      <text:p text:style-name="P185"><text:span text:style-name="T186">15.1</text:span><text:span text:style-name="T187">. gauti iš Kultūros ministerijos, Departamento ir jo struktūrinių padalinių, valstybinių saugyklų (muziejų, bibliotekų) informaciją, reikalingą šių<text:s/></text:span>Nuostatų<text:span text:style-name="T188"><text:s/></text:span>5.1-5.3 pa<text:span text:style-name="T189">punkčiuose nurodytoms Tarybos funkcijoms vykdyti;</text:span></text:p>
      <text:p text:style-name="P190"><text:span text:style-name="T191">15.2</text:span><text:span text:style-name="T192">. kviesti į posėdžius kitus specialistus<text:s/></text:span>(be balsavimo teisės), galinčius<text:s/><text:span text:style-name="T193">pateikti išvadas dėl svarstomų klausimų;</text:span></text:p>
      <text:p text:style-name="P194"><text:span text:style-name="T195">15.3</text:span><text:span text:style-name="T196">. teikti pastabas Departamentui dėl Tarybos veiklos tobulinim</text:span><text:span text:style-name="T197">o.</text:span></text:p>
      <text:p text:style-name="P198"><text:span text:style-name="T199">16</text:span><text:span text:style-name="T200">. Tarybos narių pareigos:</text:span></text:p>
      <text:p text:style-name="P201"><text:span text:style-name="T202">16.1</text:span><text:span text:style-name="T203">.<text:s/></text:span>iki pirmojo Tarybos posėdžio pasirašyti nešališkumo deklaraciją ir Lietuvos Respublikos viešųjų ir privačių interesų derinimo valstybinėje tarnyboje įstatymo nustatyta tvarka pateikti privačių interesų deklaraciją bei pastarąją tikslinti, jei pasikeičia informacija;</text:p>
      <text:p text:style-name="P204"><text:span text:style-name="T205">16.2</text:span><text:span text:style-name="T206">. pasirengti posėdžiams ir dalyvauti juose, pagal kompetenciją teikti išvadas dėl svarstomų klausimų;</text:span></text:p>
      <text:p text:style-name="P207">16.3. laiku vykdyti Tarybos pirmininko pavedimus, susijusius su Tarybos veikla;</text:p>
      <text:p text:style-name="P208"><text:span text:style-name="T209">16.4</text:span><text:span text:style-name="T210">. veikti sąžiningai, nešališkai, vengti interesų konflikto ir, esant interesų konflikto grėsmei, nedelsdami informuoti apie tai Tarybos pirmininką ir nusišalinti nuo sprendimų rengimo, svarstymo, priėmimo ar kitokio poveikio sprendimams, kurie gali sukel</text:span><text:span text:style-name="T211">ti interesų konfliktą.</text:span></text:p>
      <text:p text:style-name="P212"/>
      <text:p text:style-name="P213"><text:span text:style-name="T214">IV</text:span><text:span text:style-name="T215"><text:s/>SKYRIUS</text:span></text:p>
      <text:p text:style-name="P216"><text:span text:style-name="T217">TARYBOS DARBO ORGANIZAVIMAS</text:span></text:p>
      <text:p text:style-name="P218"/>
      <text:p text:style-name="P219"><text:span text:style-name="T220">17</text:span><text:span text:style-name="T221">. Pagrindinė Tarybos darbo forma – posėdžiai, organizuojami Departamento patalpose ir (ar)<text:s/></text:span>nuotoliniu<text:s/><text:span text:style-name="T222">būdu informacinių ir komunikacinių technologijų pagalba</text:span>.<text:s/><text:span text:style-name="T223">Tarybos darbo formą</text:span><text:span text:style-name="T224"><text:s/>konkrečiu atveju nustato Tarybos pirmininkas.</text:span></text:p>
      <text:p text:style-name="P225"><text:span text:style-name="T226">18</text:span><text:span text:style-name="T227">. Tarybos posėdyje dalyvauja Tarybos pirmininkas ir (ar) Tarybos pirmininko pavaduotojas, Tarybos sekretorius ir atitinkamos srities (-ių) specialistas (-ai) – Tarybos narys (-iai), kviečiamas (-i) atsiž</text:span><text:span text:style-name="T228">velgiant į pateiktų vertinimui</text:span><text:span text:style-name="T229"><text:s/></text:span><text:span text:style-name="T230">kilnojamųjų kultūros vertybių ar antikvarinių daiktų rūšį. Tarybos sprendimai priimami atviru balsavimu, paprasta posėdyje dalyvaujančių Tarybos narių balsų dauguma. Balsams pasiskirsčius po lygiai, sprendimą lemia Tarybos pi</text:span><text:span text:style-name="T231">rmininko balsas, jam nesant – Tarybos pirmininko pavaduotojo balsas.</text:span></text:p>
      <text:p text:style-name="P232"><text:span text:style-name="T233">19</text:span><text:span text:style-name="T234">. Jeigu dėl Tarybos posėdžio metu priimto sprendimo Tarybos narys (-iai) pareiškia atskirąją nuomonę, ji įrašoma Tarybos posėdžio protokole.<text:s/></text:span></text:p>
      <text:p text:style-name="P235"><text:span text:style-name="T236">20</text:span><text:span text:style-name="T237">. Tarybos pirmininko sprendimu į<text:s/></text:span><text:span text:style-name="T238">Tarybos posėdžius pakviesti kiti specialistai gali dalyvauti tik svarstant tą posėdžio klausimą, kurį svarstyti jie yra pakviesti.</text:span></text:p>
      <text:p text:style-name="P239"><text:span text:style-name="T240">21</text:span><text:span text:style-name="T241">. Tarybos sprendimai įforminami posėdžio protokolu, kurį pasirašo Tarybos pirmininkas, Tarybos sekretorius ir visi posė</text:span><text:span text:style-name="T242">dyje dalyvavę Tarybos nariai. Protokole nurodoma posėdžio data, protokolo eilės numeris, posėdžio dalyviai, svarstomų klausimų pavadinimai, svarstymo eiga ir svarstyti dokumentai bei priimti sprendimai. Prie protokolo pridedami visi svarstyti dokumentai. T</text:span><text:span text:style-name="T243">arybos nariai turi teisę teikti pastabas ir pasiūlymus dėl protokolo.</text:span></text:p>
      <text:p text:style-name="P244"><text:span text:style-name="T245">22</text:span><text:span text:style-name="T246">. Viešųjų interesų viršenybės užtikrinimui, nešališkam, sąžiningam ir tinkamam pareigų atlikimui Tarybos narys negali dalyvauti svarstant ar priimant Tarybos sprendimus arba kitaip</text:span><text:span text:style-name="T247"><text:s/>paveikti Tarybos sprendimus, kurie gali sukelti viešųjų ir privačių interesų konfliktą, jeigu jis yra asmeniškai ar darbiniais santykiais suinteresuotas Tarybos sprendimo rezultatais bei priimtas sprendimas gali turėti jam ar jo šeimos nariams materialinę</text:span><text:span text:style-name="T248">, asmeninę ar kitokią naudą. Paaiškėjus tokioms aplinkybėms, jis privalo apie tai raštu informuoti Tarybos pirmininką arba Tarybos pirmininko pavaduotoją, jei Tarybos narys eina Tarybos pirmininko pareigas, ir Tarybos narius bei kitus asmenis, kurie kartu<text:s/></text:span><text:span text:style-name="T249">dalyvauja svarstant ar priimant sprendimą, apie esamą interesų konfliktą, pareikšti apie nusišalinimą ir jokia forma nedalyvauti toliau svarstant ar priimant sprendimą. Jeigu Tarybos narys nenusišalina svarstant ar priimant Tarybos sprendimus, kurie gali s</text:span><text:span text:style-name="T250">ukelti viešųjų ir<text:s/></text:span><text:soft-page-break/><text:span text:style-name="T251">privačių interesų konfliktą, numatytą Nuostatų priedo Nešališkumo deklaracijoje, Tarybos pirmininko ar jį pavaduojančio Tarybos pirmininko pavaduotojo siūlymu ir tam pritariant ne mažiau kaip dviem trečdaliams Tarybos posėdyje dalyvaujanč</text:span><text:span text:style-name="T252">ių Tarybos narių, Tarybos narys gali būti nušalintas nuo tokių klausimų svarstymo ir sprendimų priėmimo. Apie Tarybos nario pareikštą nusišalinimą arba Tarybos priimtą sprendimą nušalinti Tarybos narį pažymima Tarybos posėdžio protokole.</text:span></text:p>
      <text:p text:style-name="P253"><text:span text:style-name="T254">23</text:span><text:span text:style-name="T255">. Tarybos sp</text:span><text:span text:style-name="T256">rendimai, priimti Nuostatų 5.1 ir 5.2 papunkčiuose numatytais Tarybos sprendžiamais klausimais, gali būti skundžiami Lietuvos Respublikos administracinių bylų teisenos įstatymo nustatyta tvarka.</text:span></text:p>
      <text:p text:style-name="P257"/>
      <text:p text:style-name="P258"><text:span text:style-name="T259">V SKYRIUS</text:span><text:span text:style-name="T260"><text:line-break/> BAIGIAMOSIOS NUOSTATOS</text:span></text:p>
      <text:p text:style-name="P261"/>
      <text:p text:style-name="P262"><text:span text:style-name="T263">24</text:span><text:span text:style-name="T264">. Tarybą technišk</text:span><text:span text:style-name="T265">ai aptarnauja Departamentas.</text:span></text:p>
      <text:p text:style-name="P266"><text:span text:style-name="T267">25</text:span><text:span text:style-name="T268">.<text:s/></text:span><text:span text:style-name="T269">Tarybos narių, kurie nėra valstybės tarnautojai, paslaugos apmokamos vadovaujantis Įstatymų pagrindais sudarytų komisijų pirmininkų, jų pavaduotojų ir narių atlygio mokėjimo tvarkos aprašu, patvirtintu kultūros ministro</text:span><text:span text:style-name="T270"><text:s/>2019 m. liepos 1 d. įsakymu Nr. ĮV-459 „Dėl įstatymų pagrindais sudarytų komisijų pirmininkų, jų pavaduotojų ir narių atlygio mokėjimo tvarkos aprašo patvirtinimo“.</text:span></text:p>
      <text:p text:style-name="P271"><text:span text:style-name="T272">26</text:span><text:span text:style-name="T273">. Tarybos veiklos dokumentai (posėdžių protokolai, jų priedai ir kiti dokumentai bei</text:span><text:span text:style-name="T274"><text:s/>garso įrašai) saugomi Departamente Lietuvos Respublikos dokumentų ir archyvų įstatymo nustatyta tvarka.</text:span><text:s/></text:p>
      <text:p text:style-name="P275"><text:span text:style-name="T276">______________</text:span></text:p>
      <text:soft-page-break/>
      <text:p text:style-name="P277">Kilnojamųjų kultūros vertybių išvežimo<text:s/></text:p>
      <text:p text:style-name="P279">tarybos nuostatų priedas<text:s/></text:p>
      <text:p text:style-name="P280"/>
      <text:p text:style-name="P281"/>
      <text:p text:style-name="P282"/>
      <text:p text:style-name="P283"/>
      <text:p text:style-name="P284"/>
      <text:p text:style-name="P285">(Nešališkumo deklaracijos<text:s/>forma)</text:p>
      <text:p text:style-name="P286"/>
      <text:p text:style-name="P287">__________________________________________________________</text:p>
      <text:p text:style-name="P288"><text:span text:style-name="T289">(</text:span><text:span text:style-name="T290">Kilnojamųjų kultūros vertybių išvežimo tarybos<text:s/></text:span><text:span text:style-name="T291">nario<text:s/></text:span></text:p>
      <text:p text:style-name="P292"><text:span text:style-name="T293">vardas ir pavardė)</text:span></text:p>
      <text:p text:style-name="P294"/>
      <text:p text:style-name="P295">NEŠALIŠKUMO DEKLARACIJA</text:p>
      <text:p text:style-name="P296"/>
      <text:p text:style-name="P297">20__ m. _____________ d.<text:s/></text:p>
      <text:p text:style-name="P298">_____________</text:p>
      <text:p text:style-name="P299">(sudarymo vieta)</text:p>
      <text:p text:style-name="P300"/>
      <text:p text:style-name="P301"><text:span text:style-name="T302">1</text:span><text:span text:style-name="T303">.</text:span><text:span text:style-name="T304"><text:tab/>Būdamas</text:span><text:span text:style-name="T305"><text:s/>Kilnojamųjų kultūr</text:span><text:span text:style-name="T306">os vertybių išvežimo tarybos</text:span><text:span text:style-name="T307"><text:s/>nariu (toliau – narys)<text:s/></text:span><text:span text:style-name="T308">pasižadu:</text:span></text:p>
      <text:p text:style-name="P309"><text:span text:style-name="T310">1.1</text:span><text:span text:style-name="T311">. Objektyviai, be išankstinio nusistatymo, nešališkai, vadovaudamasis lygiateisiškumo, nediskriminavimo, skaidrumo, atsakomybės už priimtus sprendimus, nesavanaudiškumo ir teisingumo princi</text:span><text:span text:style-name="T312">pais, atlikti nario pareigas.</text:span></text:p>
      <text:p text:style-name="P313"><text:span text:style-name="T314">1.2</text:span><text:span text:style-name="T315">. Prieš klausimo svarstymą ar, jei interesų konflikto situacija išaiškėja svarstant klausimą, prieš sprendimo priėmimą informuoti posėdžio pirmininką ir nusišalinti nuo klausimo svarstymo ir atitinkamo sprendimo priėmim</text:span><text:span text:style-name="T316">o, paaiškėjus bent vienai iš šių aplinkybių:</text:span></text:p>
      <text:p text:style-name="P317"><text:span text:style-name="T318">1.2.1</text:span><text:span text:style-name="T319">. svarstomas klausimas ar priimamas sprendimas, susijęs su mano asmeniniu turtiniu ar neturtiniu suinteresuotumu;</text:span></text:p>
      <text:p text:style-name="P320"><text:span text:style-name="T321">1.2.2</text:span><text:span text:style-name="T322">. svarstomas klausimas ar priimamas sprendimas, susijęs su asmeniu, kurį su<text:s/></text:span><text:span text:style-name="T323">manimi sieja santuokos, artimos giminystės ar svainystės ryšiai* arba svarstomas klausimas ar priimamas sprendimas, susijęs su šių asmenų asmeniniu turtiniu ar neturtiniu suinteresuotumu;</text:span></text:p>
      <text:p text:style-name="P324"><text:span text:style-name="T325">1.2.3</text:span><text:span text:style-name="T326">. svarstomas klausimas ar priimamas sprendimas, susijęs su<text:s/></text:span><text:span text:style-name="T327">juridiniu asmeniu, kurio valdymo organų narys esu arba yra asmuo, susijęs su manimi santuokos, artimos giminystės ar svainystės ryšiais;</text:span></text:p>
      <text:p text:style-name="P328"><text:span text:style-name="T329">1.2.4</text:span><text:span text:style-name="T330">. svarstomas klausimas ar priimamas sprendimas, susijęs su juridiniu asmeniu, kuriame turiu arba asmuo, susiję</text:span><text:span text:style-name="T331">s su manimi santuokos, artimos giminystės ar svainystės ryšiais, turi įstatinio kapitalo dalį arba turtinį įnašą, nurodytą Lietuvos Respublikos viešųjų ir privačių interesų derinimo valstybinėje tarnyboje įstatyme;</text:span></text:p>
      <text:p text:style-name="P332"><text:span text:style-name="T333">1.2.5</text:span><text:span text:style-name="T334">. svarstomas klausimas ar<text:s/></text:span><text:span text:style-name="T335">priimamas sprendimas, susijęs su fiziniu ar juridiniu asmeniu, iš kurio gaunu arba asmuo, susijęs su manimi santuokos, artimos giminystės ar svainystės ryšiais, gauna bet kokios rūšies pajamų;</text:span></text:p>
      <text:p text:style-name="P336"><text:span text:style-name="T337">1.2.6</text:span><text:span text:style-name="T338">. svarstomas klausimas ar priimamas sprendimas, susiję</text:span><text:span text:style-name="T339">s su fiziniu ar juridiniu asmeniu, kuriam teikiu arba asmuo, susijęs su manimi santuokos, artimos giminystės ar svainystės ryšiais, teikia bet kokias atlygintinas ar neatlygintinas konsultavimo, tarpininkavimo ar kitas paslaugas;</text:span></text:p>
      <text:p text:style-name="P340"><text:span text:style-name="T341">1.2.7</text:span><text:span text:style-name="T342">. dėl bet kokių k</text:span><text:span text:style-name="T343">itų paaiškėjusių aplinkybių negaliu laikytis 1 punkte nustatytų principų.</text:span></text:p>
      <text:p text:style-name="P344"><text:span text:style-name="T345">2</text:span><text:span text:style-name="T346">. Paaiškėjus šios deklaracijos 1 punkte nurodytoms aplinkybėms, narys privalo apie tai informuoti</text:span><text:span text:style-name="T347"><text:s/>Kilnojamųjų kultūros vertybių išvežimo tarybos</text:span><text:span text:style-name="T348"><text:s/>narius ir nusišalinti nuo kl</text:span><text:span text:style-name="T349">ausimo svarstymo ir sprendimo priėmimo, t. y. šio klausimo svarstymo ir balsavimo metu išeiti iš<text:s/></text:span><text:span text:style-name="T350">Kilnojamųjų kultūros vertybių išvežimo tarybos<text:s/></text:span><text:span text:style-name="T351">posėdžio patalpos.<text:s/></text:span></text:p>
      <text:p text:style-name="P352"><text:span text:style-name="T353">Sprendimas nušalinti narį nuo klausimo svarstymo ir sprendimo priėmimo šioje deklaracijoje n</text:span><text:span text:style-name="T354">urodytais pagrindais taip pat gali būti priimtas</text:span><text:span text:style-name="T355"><text:s/>Kilnojamųjų kultūros vertybių išvežimo tarybos</text:span><text:span text:style-name="T356">, dalyvaujančių posėdyje, balsų dauguma. Tokiu atveju nušalintas narys šio klausimo svarstymo ir balsavimo metu privalo išeiti iš<text:s/></text:span><text:span text:style-name="T357">Kilnojamųjų kultūros vertybių i</text:span><text:span text:style-name="T358">švežimo tarybos<text:s/></text:span><text:span text:style-name="T359">posėdžio patalpos.</text:span></text:p>
      <text:p text:style-name="P360"/>
      <text:p text:style-name="P361"/>
      <text:p text:style-name="P362">____________________ <text:s text:c="38"/>___________________________</text:p>
      <text:p text:style-name="P363"><text:span text:style-name="T364">(parašas)</text:span><text:span text:style-name="T365"><text:tab/></text:span><text:span text:style-name="T366"><text:tab/><text:s text:c="31"/>(vardas, pavardė)</text:span></text:p>
      <text:p text:style-name="P367"/>
      <text:p text:style-name="P368"/>
      <text:p text:style-name="P369"/>
      <text:p text:style-name="P370"/>
      <text:p text:style-name="P371"/>
      <text:p text:style-name="P372">* Sutuoktinis, seneliai, tėvai (įtėviai), vaikai (įvaikiai), jų sutuoktiniai, vaikaičiai, broliai, seserys ir jų vaikai, taip pat sutuoktinio tėvai, broliai, seserys ir jų vaikai</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kultūros ministerija, Įsakymas</text:span></text:p>
      <text:p text:style-name="P382"><text:span text:style-name="T383">Nr.<text:s/></text:span><text:a xlink:href="https://www.e-tar.lt/portal/legalAct.html?documentId=TAR.F5466F639B6E" office:target-frame-name="_top" xlink:show="replace"><text:span text:style-name="T384">ĮV-145</text:span></text:a><text:span text:style-name="T385">, 2010-03-05, Žin., 2010, Nr. 29-1357 (2010-03-13), i. k. 1102080ISAK00ĮV-145</text:span></text:p>
      <text:p text:style-name="P386"><text:span text:style-name="T387">Dėl Lietuvos Respublikos kultūros ministro 2008 m. lapkričio 13 d. įsakymo Nr. ĮV-556 "Dėl K</text:span><text:span text:style-name="T388">ilnojamųjų kultūros vertybių išvežimo tarybos nuostatų patvirtinimo" pakeitimo</text:span></text:p>
      <text:p text:style-name="P389"/>
      <text:p text:style-name="P390"><text:span text:style-name="T391">2.</text:span></text:p>
      <text:p text:style-name="P392"><text:span text:style-name="T393">Lietuvos Respublikos kultūros ministerija, Įsakymas</text:span></text:p>
      <text:p text:style-name="P394"><text:span text:style-name="T395">Nr.<text:s/></text:span><text:a xlink:href="https://www.e-tar.lt/portal/legalAct.html?documentId=24c4beb07ff911eb9601893677bfd7d8" office:target-frame-name="_top" xlink:show="replace"><text:span text:style-name="T396">ĮV-310</text:span></text:a><text:span text:style-name="T397">, 2021-03-08,</text:span><text:span text:style-name="T398"><text:s/>paskelbta TAR 2021-03-08, i. k. 2021-04748</text:span></text:p>
      <text:p text:style-name="P399"><text:span text:style-name="T400">Dėl Lietuvos Respublikos kultūros ministro 2008 m. lapkričio 13 d. įsakymo Nr. ĮV-556 "Dėl Kilnojamųjų kultūros vertybių išvežimo tarybos nuostat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278"><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03-02T06:20:00Z</meta:creation-date>
    <dc:date>2022-03-02T06:20:00Z</dc:date>
    <meta:template xlink:href="Normal.dotm" xlink:type="simple"/>
    <meta:editing-cycles>2</meta:editing-cycles>
    <meta:editing-duration>PT0S</meta:editing-duration>
    <meta:document-statistic meta:page-count="12" meta:paragraph-count="28" meta:word-count="2157" meta:character-count="14430" meta:row-count="102" meta:non-whitespace-character-count="12301"/>
  </office:meta>
</office:document-meta>
</file>