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5" style:parent-style-name="DefaultParagraphFont" style:family="text">
      <style:text-properties style:font-name-complex="Courier New" style:language-asian="lt" style:country-asian="LT"/>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text-align="justify" fo:text-indent="0.2166in">
        <style:tab-stops>
          <style:tab-stop style:type="left" style:position="4.156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2166in"/>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2166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ext-properties fo:font-weight="bold" style:font-weight-asian="bold" fo:text-transform="uppercase"/>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2166in"/>
      <style:text-properties fo:font-weight="bold" style:font-weight-asian="bold"/>
    </style:style>
    <style:style style:name="P108" style:parent-style-name="Normal" style:family="paragraph">
      <style:paragraph-properties fo:text-align="justify" fo:text-indent="0.5in">
        <style:tab-stops>
          <style:tab-stop style:type="left" style:position="1.968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216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2166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master-page-name="MP2" style:family="paragraph">
      <style:paragraph-properties fo:break-before="page" fo:margin-left="3.5437in">
        <style:tab-stops/>
      </style:paragraph-properties>
    </style:style>
    <style:style style:name="P135" style:parent-style-name="Normal" style:family="paragraph">
      <style:paragraph-properties fo:margin-left="3.5437in">
        <style:tab-stops/>
      </style:paragraph-properties>
    </style:style>
    <style:style style:name="P136"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37" style:parent-style-name="DefaultParagraphFont" style:family="text">
      <style:text-properties style:font-name-complex="Courier New" style:language-asian="lt" style:country-asian="LT"/>
    </style:style>
    <style:style style:name="P138" style:parent-style-name="Normal" style:family="paragraph">
      <style:paragraph-properties fo:margin-left="3.5437in">
        <style:tab-stops/>
      </style:paragraph-properties>
    </style:style>
    <style:style style:name="P139" style:parent-style-name="Normal" style:family="paragraph">
      <style:paragraph-properties fo:margin-left="3.5437in">
        <style:tab-stops/>
      </style:paragraph-properties>
    </style:style>
    <style:style style:name="P140" style:parent-style-name="Normal" style:family="paragraph">
      <style:paragraph-properties fo:margin-left="3.5437in">
        <style:tab-stops/>
      </style:paragraph-properties>
    </style:style>
    <style:style style:name="P141" style:parent-style-name="Normal" style:family="paragraph">
      <style:paragraph-properties fo:text-align="center"/>
      <style:text-properties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2.2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justify" fo:text-indent="0.5in"/>
      <style:text-properties fo:font-weight="bold" style:font-weight-asian="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fo:font-size="10pt" style:font-size-asian="10p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in"/>
      <style:text-properties fo:font-weight="bold" style:font-weight-asian="bold" style:font-size-complex="12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4">Suvestinė redakcija nuo 2018-07-01 iki 2023-02-28</text:span></text:p>
      <text:p text:style-name="P5"/>
      <text:p text:style-name="P6"><text:span text:style-name="T7">Įsakymas paskelbtas: Žin. 2010, Nr.<text:s/></text:span><text:a xlink:href="https://www.e-tar.lt/portal/legalAct.html?documentId=TAR.C0C6F47064EE" office:target-frame-name="_top" xlink:show="replace"><text:span text:style-name="T8">106-5491</text:span></text:a><text:span text:style-name="T9">, i. k. 1102020ISAK0004-678</text:span></text:p>
      <text:p text:style-name="P10"/>
      <text:p text:style-name="P11">Nauja redakcija nuo 2016-03-16:</text:p>
      <text:p text:style-name="Normal"><text:span text:style-name="T12">Nr.<text:s/></text:span><text:a xlink:href="https://www.e-tar.lt/portal/legalAct.html?documentId=f718d640e9e911e59b23c9576935ca23" office:target-frame-name="_top" xlink:show="replace"><text:span text:style-name="T13">4-216</text:span></text:a><text:span text:style-name="T14">, 2016-03-14, paskelbta TAR 2016-03-15, i. k. 2016-04857</text:span></text:p>
      <text:p text:style-name="P15"/>
      <text:p text:style-name="P16">lietuvos Respublikos ūkio ministras</text:p>
      <text:p text:style-name="P17"/>
      <text:p text:style-name="P18">Įsakymas</text:p>
      <text:p text:style-name="P19"><text:span text:style-name="T20">dėl netauriųjų metalų laužo ir atliekų apskaitos ir</text:span><text:span text:style-name="T21"><text:s/>saugojimo taisyklių ir netauriųjų metalų laužo ir atliekų supirkimo vietų įrengimo reikalavimų patvirtinimo</text:span><text:span text:style-name="T22"><text:s/></text:span></text:p>
      <text:p text:style-name="P23"/>
      <text:p text:style-name="P24">2010 m. rugsėjo 6 d. Nr. 4-678</text:p>
      <text:p text:style-name="P25">Vilnius</text:p>
      <text:p text:style-name="P26"/>
      <text:p text:style-name="P27"/>
      <text:p text:style-name="P28">Vadovaudamasis Lietuvos Respublikos netauriųjų metalų laužo ir atliekų supirkimo įstatymo 2 straipsnio<text:s/>5 dalimi, 3 straipsnio 1 dalies 2 punktu ir Lietuvos Respublikos Vyriausybės 2010 m. rugpjūčio 25 d. nutarimo Nr. 1200 „Dėl įgaliojimų suteikimo įgyvendinant Lietuvos Respublikos netauriųjų metalų laužo ir atliekų supirkimo įstatymą“ 1.1.1 ir 1.1.2<text:s/><text:span text:style-name="T29">papunk</text:span><text:span text:style-name="T30">čiais</text:span>,</text:p>
      <text:p text:style-name="P31">t v i r t i n u pridedamus:</text:p>
      <text:p text:style-name="P32">1. Netauriųjų metalų laužo ir atliekų apskaitos ir saugojimo taisykles.</text:p>
      <text:p text:style-name="P33">2. Netauriųjų metalų laužo ir atliekų supirkimo vietų įrengimo reikalavimus.</text:p>
      <text:p text:style-name="P34"/>
      <text:p text:style-name="P35"/>
      <text:p text:style-name="P36"/>
      <text:p text:style-name="P37"><text:span text:style-name="T38">Ūkio ministras<text:s/></text:span><text:span text:style-name="T39"><text:tab/>Dainius Kreivys</text:span></text:p>
      <text:p text:style-name="Normal"/>
      <text:soft-page-break/>
      <text:p text:style-name="P40">PATVIRTINTA</text:p>
      <text:p text:style-name="P43">Lietuvos Respublikos ūkio ministro</text:p>
      <text:p text:style-name="P44"><text:span text:style-name="T45">2010 m. rugsėjo 6 d. įsakymu Nr. 4-678</text:span></text:p>
      <text:p text:style-name="P46">(Lietuvos Respublikos ūkio ministro</text:p>
      <text:p text:style-name="P47">2016 m. <text:s/>kovo 14 d. <text:s/>įsakymo<text:s/></text:p>
      <text:p text:style-name="P48">Nr.<text:s/>4-216 redakcija)</text:p>
      <text:p text:style-name="P49"/>
      <text:p text:style-name="P50"/>
      <text:p text:style-name="P51"><text:span text:style-name="T52">NETAURIŲJŲ metalŲ lauŽo ir atliekŲ apskaitos IR saugojimo TAISYKLĖS</text:span><text:span text:style-name="T53"><text:s/></text:span></text:p>
      <text:p text:style-name="P54"/>
      <text:p text:style-name="P55"><text:span text:style-name="T56">I</text:span><text:span text:style-name="T57"><text:s/>skyrius</text:span></text:p>
      <text:p text:style-name="P58"><text:span text:style-name="T59">Bendrosios nuostatos</text:span></text:p>
      <text:p text:style-name="P60"/>
      <text:p text:style-name="P61">1. Netauriųjų metalų laužo ir atliekų apskaitos ir saugojimo taisyklės (toliau – šios taisyklės) nustato netauriųjų metalų (juodųjų ir spalvotųjų metalų bei jų lydinių) laužo ir atliekų (toliau – laužas ir atliekos) apskaitos ir saugojimo reikalavimus.<text:s/></text:p>
      <text:p text:style-name="P62">2. Šiose taisyklėse vartojamos sąvokos suprantamos taip, kaip jos apibrėžtos<text:span text:style-name="T63"><text:s/></text:span>Lietuvos Respublikos netauriųjų metalų laužo ir<text:s/>atliekų supirkimo įstatyme.</text:p>
      <text:p text:style-name="P64"/>
      <text:p text:style-name="P65"><text:span text:style-name="T66">II</text:span><text:span text:style-name="T67"><text:s/>skyrius</text:span></text:p>
      <text:p text:style-name="P68"><text:span text:style-name="T69">Laužo ir atliekŲ SUPIRKIMO apskaita</text:span></text:p>
      <text:p text:style-name="P70"/>
      <text:p text:style-name="P71">3.<text:span text:style-name="T72"><text:s/></text:span>Laužo ir atliekų supirkimo apskaita turi būti organizuojama ir tvarkoma vadovaujantis teisės aktais, reguliuojančiais atliekų tvarkymo ir<text:span text:style-name="T73"><text:s/></text:span>buhalterinę apskaitą.</text:p>
      <text:p text:style-name="P74">4.<text:span text:style-name="T75"><text:s/>Supirkėjas laužo ir atliekų supirkimo apskaitą pagal apskaitos dokumentus turi tvarkyti kiekvienoje supirkimo vietoje.<text:s/></text:span></text:p>
      <text:p text:style-name="P76">5.<text:span text:style-name="T77"><text:s/></text:span><text:span text:style-name="T78">Superkant laužą ir atliekas, pirkimo–pardavimo faktą patvirtinančiame apskaitos dokumente be privalomų apskaitos dokumentų rekvi</text:span><text:span text:style-name="T79">zitų taip pat turi būti nurodytas perkamo laužo ir atliekų pavadinimas (plieno, aliuminio ir kitų netauriųjų metalų laužas ar atliekos), pavidalas (drožlės, radiatoriai ir panašiai), duomenys apie pardavėją (juridinio asmens pavadinimas, teisinė forma, kod</text:span><text:span text:style-name="T80">as, buveinė, fizinio asmens vardas, pavardė, gyvenamoji vieta, jo asmenybę patvirtinančio dokumento rekvizitai). Reikalavimas pirkimo–pardavimo faktą patvirtinančiame apskaitos dokumente nurodyti duomenis apie pardavėją netaikomas superkant <text:s/>pakuočių, paga</text:span><text:span text:style-name="T81">mintų iš netauriųjų metalų, atliekas.</text:span></text:p>
      <text:p text:style-name="P82"><text:span text:style-name="T83">6</text:span><text:span text:style-name="T84">.</text:span><text:span text:style-name="T85"><text:s/></text:span><text:span text:style-name="T86">Draudžiamų supirkti netauriųjų metalų laužo ir atliekų sąrašo, patvirtinto Lietuvos Respublikos ūkio ministro 2002 m. vasario 28 d. įsakymu Nr. 77 „Dėl<text:s/></text:span>Draudžiamų supirkti netauriųjų metalų laužo ir atliekų sąrašo patvirtinimo“,<text:s/><text:span text:style-name="T87"><text:s/>2–6 punktuose nurodytais atvejais, pirkimo–pardavimo faktą patvirtinančiame apskaitos dokumente privalo būti nurodyti teisėtą laužo ir atliekų įsigijimą patvirtinančio dokumento rekvizitai (pavadinimas, numeris, išrašymo data) arba pride</text:span><text:span text:style-name="T88">dama jo kopija, arba pridedama dokumento, įrodančio, kad šis laužas ir atliekos susidarė juos pardavusių asmenų vykdomoje ūkinėje veikloje, kopija.</text:span><text:s/></text:p>
      <text:p text:style-name="P89">7. Apskaitos dokumentai saugomi supirkimo vietoje <text:s/>teisės aktų, reguliuojančių atliekų tvarkymo ir buhalterinę apskaitą, nustatyta tvarka.</text:p>
      <text:p text:style-name="P90">8. Supirkėjai atliekų apskaitos ataskaitas pateikia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p>
      <text:p text:style-name="P91">Punkto pakeitimai:</text:p>
      <text:p text:style-name="P92"><text:span text:style-name="T93">Nr.<text:s/></text:span><text:a xlink:href="https://www.e-tar.lt/portal/legalAct.html?documentId=dff20390630b11e8acbae39398545bed" office:target-frame-name="_top" xlink:show="replace"><text:span text:style-name="T94">4-320</text:span></text:a><text:span text:style-name="T95">, 2018-05-29,<text:s/></text:span><text:span text:style-name="T96">paskelbta TAR 2018-05-29, i. k. 2018-08574</text:span></text:p>
      <text:p text:style-name="Normal"/>
      <text:p text:style-name="P97"><text:span text:style-name="T98">9</text:span><text:span text:style-name="T99">. Supirkėjai privalo teikti Lietuvos statistikos departamentui informaciją apie supirktą ir realizuotą laužą ir atliekas šio departamento nustatyta tvarka.<text:s/></text:span></text:p>
      <text:p text:style-name="P100"/>
      <text:p text:style-name="P101"/>
      <text:p text:style-name="P102"><text:span text:style-name="T103">iiI</text:span><text:span text:style-name="T104"><text:s/>skyrius</text:span></text:p>
      <text:p text:style-name="P105"><text:span text:style-name="T106">Laužo ir atliekŲ saugojimas</text:span></text:p>
      <text:p text:style-name="P107"/>
      <text:p text:style-name="P108">10.<text:span text:style-name="T109"><text:s/></text:span>Supirkėjai supirktą netauriųjų metalų laužą ir atliekas gali saugoti tik supirkimo vietose.</text:p>
      <text:p text:style-name="P110">11. Supirkėjai, naudojantys supirktą laužą ir atliekas produkcijai gaminti, saugo juos savo teritorijoje.</text:p>
      <text:p text:style-name="P111">12. Supirkimo vietose ir prie jų draudžiama<text:s/>saugoti kitiems<text:s/><text:span text:style-name="T112">asmenims<text:s/></text:span>priklausantį laužą ir atliekas.</text:p>
      <text:p text:style-name="P113">13. Saugant supirktą didelių gabaritų metalo gaminių laužą ir atliekas (transporto priemones, žemės ūkio techniką ir kitus įrenginius), turi būti užtikrinta galimybė nustatyti šio laužo ir atliekų pardavėją.</text:p>
      <text:p text:style-name="P114"/>
      <text:p text:style-name="P115"><text:span text:style-name="T116">IV</text:span><text:span text:style-name="T117"><text:s/>skyrius</text:span></text:p>
      <text:p text:style-name="P118"><text:span text:style-name="T119">BAIGIAMOSIOS NUOSTATOS</text:span></text:p>
      <text:p text:style-name="P120"/>
      <text:p text:style-name="P121">14. Supirkėjų veiklą prižiūri policijos įstaigos, Aplinkos apsaugos departamentas prie Aplinkos ministerijos, kitos valstybinės priežiūros ir teisėsaugos institucijos.</text:p>
      <text:p text:style-name="P122">Punkto pakeitimai:</text:p>
      <text:p text:style-name="P123"><text:span text:style-name="T124">Nr.<text:s/></text:span><text:a xlink:href="https://www.e-tar.lt/portal/legalAct.html?documentId=dff20390630b11e8acbae39398545bed" office:target-frame-name="_top" xlink:show="replace"><text:span text:style-name="T125">4-320</text:span></text:a><text:span text:style-name="T126">, 2018-05-29, paskelbta TAR 2018-05-29, i. k. 2018-08574</text:span></text:p>
      <text:p text:style-name="Normal"/>
      <text:p text:style-name="P127">15. <text:s/><text:span text:style-name="T128">Supirkėjai, pažeidę šių taisyklių reikalavimus, atsako Lietuvos Respublikos įstatymų nustat</text:span><text:span text:style-name="T129">yta tvarka.</text:span></text:p>
      <text:p text:style-name="P130"/>
      <text:p text:style-name="P131">______________</text:p>
      <text:soft-page-break/>
      <text:p text:style-name="P132">PATVIRTINTA</text:p>
      <text:p text:style-name="P135">Lietuvos Respublikos ūkio ministro</text:p>
      <text:p text:style-name="P136"><text:span text:style-name="T137">2010 m. rugsėjo 6 d. įsakymu Nr. 4-678</text:span></text:p>
      <text:p text:style-name="P138">(Lietuvos Respublikos ūkio ministro</text:p>
      <text:p text:style-name="P139">2016 m. kovo 14 d. įsakymo<text:s/></text:p>
      <text:p text:style-name="P140">Nr. 4-216 redakcija)</text:p>
      <text:p text:style-name="P141"/>
      <text:p text:style-name="P142"><text:span text:style-name="T143">NETAURIŲJŲ metalŲ lauŽo ir<text:s/></text:span><text:span text:style-name="T144">atliekŲ supirkimo vietų įrengimo reikalavimai</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Netauriųjų metalų laužo ir atliekų supirkimo vietų įrengimo reikalavimai (toliau – reikalavimai) nustato netauriųjų metalų laužo ir atliekų supirkimo vietų įrengimo r</text:span><text:span text:style-name="T155">eikalavimus.</text:span></text:p>
      <text:p text:style-name="P156"><text:span text:style-name="T157">2</text:span><text:span text:style-name="T158">. Reikalavimuose vartojamos sąvokos suprantamos taip, kaip jos apibrėžtos Lietuvos Respublikos netauriųjų metalų laužo ir atliekų supirkimo įstatyme ir teisės aktuose, reguliuojančiuose</text:span><text:s/>žemės naudojimo būdus<text:span text:style-name="T159">.</text:span></text:p>
      <text:p text:style-name="P160"/>
      <text:p text:style-name="P161"><text:span text:style-name="T162">iI</text:span><text:span text:style-name="T163"><text:s/>skyrius</text:span></text:p>
      <text:p text:style-name="P164"><text:span text:style-name="T165">supirkimo v</text:span><text:span text:style-name="T166">ietų įrengimo reikalavimai</text:span></text:p>
      <text:p text:style-name="P167"/>
      <text:p text:style-name="P168"><text:span text:style-name="T169">3</text:span><text:span text:style-name="T170">. Supirkimo vieta gali būti įrengiama tik pramonės ir sandėliavimo objektų</text:span><text:span text:style-name="T171"><text:s/></text:span><text:span text:style-name="T172">teritorijose ir atliekų saugojimo, rūšiavimo ir utilizavimo teritorijose. Supirkimo vieta negali ribotis su teritorijomis, patenkančiomis į Lietuvos Respublikos saugomų teritorijų įstatymo 4 straipsnio 1<text:s/></text:span><text:soft-page-break/><text:span text:style-name="T173">dalyje nurodytų kategorijų saugomas teritorijas jeig</text:span><text:span text:style-name="T174">u tokia galimybė nėra nustatyta šių teritorijų planavimo dokumentuose.<text:s/></text:span></text:p>
      <text:p text:style-name="P175"><text:span text:style-name="T176">4</text:span><text:span text:style-name="T177">. Supirkimo vieta gali būti įrengiama arba specialiai įrengtoje patalpoje, arba atviroje aikštelėje, prie kurios įrengtas privažiavimas.</text:span></text:p>
      <text:p text:style-name="P178"><text:span text:style-name="T179">5</text:span><text:span text:style-name="T180">. Specialiai įrengtos patalpos arba a</text:span><text:span text:style-name="T181">tviros aikštelės,<text:s/></text:span><text:span text:style-name="T182">išskyrus priskiriamas I grupės nesudėtingiems statiniams pagal statybos techninio reglamento STR 1.01.07:2010 „Nesudėtingi statiniai“, patvirtinto Lietuvos Respublikos aplinkos ministro 2010 m. rugsėjo 27 d. įsakymu Nr. D1-812 „Dėl statyb</text:span><text:span text:style-name="T183">os techninio reglamento STR 1.01.07:2010 „Nesudėtingi statiniai“ patvirtinimo“, nuostatas, statyba turi būti užbaigta statybos techninio reglamento STR 1.11.01:2010 „Statybos užbaigimas“, patvirtinto Lietuvos Respublikos aplinkos ministro 2010 m. rugsėjo 2</text:span><text:span text:style-name="T184">8 d. įsakymu Nr. D1-828 „Dėl statybos techninio reglamento STR 1.11.01:2010 „Statybos užbaigimas“ patvirtinimo“, nustatyta tvarka<text:s/></text:span><text:span text:style-name="T185">ir ji turi atitikti Darboviečių įrengimo bendrųjų nuostatų, patvirtintų Lietuvos Respublikos socialinės apsaugos ir darbo mini</text:span><text:span text:style-name="T186">sterijos bei Lietuvos Respublikos sveikatos apsaugos ministerijos 1998 m. gegužės 5 d. įsakymu Nr. 85/233 „Dėl Darboviečių įrengimo bendrųjų nuostatų patvirtinimo“, reikalavimus.</text:span></text:p>
      <text:p text:style-name="P187"><text:span text:style-name="T188">6</text:span><text:span text:style-name="T189">. Supirkimo vietoje turi būti:<text:s/></text:span></text:p>
      <text:p text:style-name="P190"><text:span text:style-name="T191">6.1</text:span><text:span text:style-name="T192">. iškaba, kuri turi būti įrengta<text:s/></text:span><text:span text:style-name="T193">vadovaujantis teisės aktų, nustatančių išorinės reklamos įrengimo taisykles, reikalavimais</text:span><text:span text:style-name="T194">;</text:span></text:p>
      <text:p text:style-name="P195"><text:span text:style-name="T196">6.2</text:span><text:span text:style-name="T197">. klientams matomoje vietoje nurodytas supirkimo vietos darbo laikas, telefono numeris ir (arba) elektroninio pašto adresas, supirkėjo</text:span><text:span text:style-name="T198"><text:s/></text:span><text:span text:style-name="T199">atsakingo asmens varda</text:span><text:span text:style-name="T200">s, pavardė ir telefono numeris;<text:s/></text:span></text:p>
      <text:p text:style-name="P201"><text:span text:style-name="T202">6.3</text:span><text:span text:style-name="T203">. pateiktas Draudžiamų supirkti netauriųjų metalų laužo ir atliekų sąrašas, patvirtintas Lietuvos Respublikos ūkio ministro 2002 m. vasario 28 d. įsakymu Nr. 77<text:s/></text:span><text:span text:style-name="T204">„</text:span><text:span text:style-name="T205">Dėl Draudžiamų supirkti netauriųjų metalų laužo ir atl</text:span><text:span text:style-name="T206">iekų sąrašo patvirtinimo“;</text:span></text:p>
      <text:p text:style-name="P207"><text:span text:style-name="T208">6.4</text:span><text:span text:style-name="T209">. metrologiškai patikrintos ir galiojantį metrologinės patikros sertifikatą turinčios svarstyklės;</text:span></text:p>
      <text:p text:style-name="P210"><text:span text:style-name="T211">6.5</text:span><text:span text:style-name="T212">.</text:span><text:span text:style-name="T213"><text:s/>gamybinės buities patalpos;</text:span></text:p>
      <text:p text:style-name="P214"><text:span text:style-name="T215">6.6</text:span><text:span text:style-name="T216">. užrakinamosios specialiai pritaikytos pavojingų atliekų surinkimo ir saugojim</text:span><text:span text:style-name="T217">o priemonės</text:span><text:span text:style-name="T218"><text:s/></text:span><text:span text:style-name="T219">(talpyklos) (kai superkamas</text:span><text:span text:style-name="T220"><text:s/></text:span><text:span text:style-name="T221">laužas, turintis pavojingų atliekų (akumuliatoriai, tepalų filtrai ar kt.);</text:span></text:p>
      <text:p text:style-name="P222"><text:span text:style-name="T223">6.7</text:span><text:span text:style-name="T224">. reikiamos individualiosios saugos darbe ir pirminės gaisro gesinimo priemonės;</text:span></text:p>
      <text:p text:style-name="P225"><text:span text:style-name="T226">6.8</text:span><text:span text:style-name="T227">. priemonės, užtikrinančios<text:s/></text:span><text:span text:style-name="T228">laužo ir atliekų</text:span><text:span text:style-name="T229"><text:s/></text:span><text:span text:style-name="T230">apskaitos dokumentų saugumą;</text:span></text:p>
      <text:p text:style-name="P231"><text:span text:style-name="T232">6.9</text:span><text:span text:style-name="T233">. metrologiškai patikrintos ir galiojantį metrologinės patikros sertifikatą turinčios<text:s/></text:span><text:span text:style-name="T234">jonizuojančiosios spinduliuotės matavimo priemonės.</text:span></text:p>
      <text:p text:style-name="P235"><text:span text:style-name="T236">7</text:span><text:span text:style-name="T237">. Šių reikalavimų 3 punkto, 6.3, 6.5, 6.6 ir 6.9 papunkčių nuostatos netaik</text:span><text:span text:style-name="T238">omos<text:s/></text:span><text:span text:style-name="T239">pakuočių, pagamintų iš netauriųjų metalų, <text:s/>nepavojingų atliekų supirkimo vietoms.<text:s/></text:span></text:p>
      <text:p text:style-name="P240"><text:span text:style-name="T241">8</text:span><text:span text:style-name="T242">. Kai supirkimo vieta įrengiama atviroje aikštelėje, taikomi šie papildomi reikalavimai:</text:span></text:p>
      <text:p text:style-name="P243"><text:span text:style-name="T244">8.1</text:span><text:span text:style-name="T245">. supirkimo vieta turi būti aptverta, išasfaltuota ar padengta kita<text:s/></text:span><text:span text:style-name="T246">kieta danga ir užrakinama;</text:span></text:p>
      <text:p text:style-name="P247"><text:span text:style-name="T248">8.2</text:span><text:span text:style-name="T249">. paviršinės nuotekos turi būti tvarkomos pagal teisės aktus, reguliuojančius paviršinių nuotekų tvarkymą.</text:span></text:p>
      <text:p text:style-name="P250"/>
      <text:p text:style-name="P251"><text:span text:style-name="T252">iiI</text:span><text:span text:style-name="T253"><text:s/>skyrius</text:span></text:p>
      <text:p text:style-name="P254"><text:span text:style-name="T255">BAIGIAMOSIOS NUOSTATOS</text:span></text:p>
      <text:p text:style-name="P256"/>
      <text:p text:style-name="P257">9. Reikalavimų laikymąsi prižiūri Aplinkos apsaugos departamentas<text:s/>prie Aplinkos ministerijos, kitos valstybinės priežiūros institucijos.</text:p>
      <text:p text:style-name="P258">Punkto pakeitimai:</text:p>
      <text:p text:style-name="P259"><text:span text:style-name="T260">Nr.<text:s/></text:span><text:a xlink:href="https://www.e-tar.lt/portal/legalAct.html?documentId=dff20390630b11e8acbae39398545bed" office:target-frame-name="_top" xlink:show="replace"><text:span text:style-name="T261">4-320</text:span></text:a><text:span text:style-name="T262">, 2018-05-29, paskelbta TAR 2018-05-29, i. k. 2018-08574</text:span></text:p>
      <text:p text:style-name="Normal"/>
      <text:p text:style-name="P263"><text:span text:style-name="T264">10</text:span><text:span text:style-name="T265">. Supirkėjai, pažeidę šiuos reikalavimus, atsako Lietuvos Respublikos įstatymų nustatyta tvarka.</text:span></text:p>
      <text:p text:style-name="P266"/>
      <text:p text:style-name="P267"><text:span text:style-name="T268">–––––––––––––––––––––––––</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ūkio ministerija, Įsakymas</text:span></text:p>
      <text:p text:style-name="P278"><text:span text:style-name="T279">Nr.<text:s/></text:span><text:a xlink:href="https://www.e-tar.lt/portal/legalAct.html?documentId=f718d640e9e911e59b23c9576935ca23" office:target-frame-name="_top" xlink:show="replace"><text:span text:style-name="T280">4-216</text:span></text:a><text:span text:style-name="T281">, 2016-03-14, paskelbta TAR 2016-03-15, i. k. 2016-04857</text:span></text:p>
      <text:p text:style-name="P282"><text:span text:style-name="T283">Dėl Lietuvos Respublikos ūkio ministro 2010 m. rugsėjo 6 d. įsakymo Nr. 4-678 „Dėl Netauriųjų meta</text:span><text:span text:style-name="T284">lų laužo ir atliekų apskaitos ir saugojimo taisyklių ir Netauriųjų metalų laužo ir atliekų supirkimo vietų įrengimo reikalavimų patvirtinimo“ pakeitimo</text:span></text:p>
      <text:p text:style-name="P285"/>
      <text:p text:style-name="P286"><text:span text:style-name="T287">2.</text:span></text:p>
      <text:p text:style-name="P288"><text:span text:style-name="T289">Lietuvos Respublikos ūkio ministerija, Įsakymas</text:span></text:p>
      <text:p text:style-name="P290"><text:span text:style-name="T291">Nr.<text:s/></text:span><text:a xlink:href="https://www.e-tar.lt/portal/legalAct.html?documentId=dff20390630b11e8acbae39398545bed" office:target-frame-name="_top" xlink:show="replace"><text:span text:style-name="T292">4-320</text:span></text:a><text:span text:style-name="T293">, 2018-05-29, paskelbta TAR 2018-05-29, i. k. 2018-08574</text:span></text:p>
      <text:p text:style-name="P294"><text:span text:style-name="T295">Dėl Lietuvos Respublikos ūkio ministro 2010 m. rugsėjo 6 d. įsakymo Nr. 4-678 <text:s/>„Dėl Netauriųjų metalų laužo ir atliekų apskaitos ir saugojimo ta</text:span><text:span text:style-name="T296">isyklių ir Netauriųjų metalų laužo ir atliekų supirkimo vietų įrengimo reikalavim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2-09T05:58:00Z</meta:creation-date>
    <dc:date>2023-02-09T05:58:00Z</dc:date>
    <meta:template xlink:href="Normal.dotm" xlink:type="simple"/>
    <meta:editing-cycles>2</meta:editing-cycles>
    <meta:editing-duration>PT60S</meta:editing-duration>
    <meta:document-statistic meta:page-count="10" meta:paragraph-count="193" meta:word-count="1469" meta:character-count="10830" meta:row-count="530" meta:non-whitespace-character-count="9554"/>
  </office:meta>
</office:document-meta>
</file>