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fo:text-indent="0.5in"/>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anguage="en" fo:country="US"/>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fo:background-color="#FFFFFF"/>
    </style:style>
    <style:style style:name="P35" style:parent-style-name="Normal" style:family="paragraph">
      <style:paragraph-properties fo:text-align="justify" fo:text-indent="0.5909in"/>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fo:color="#000000" style:font-size-complex="12pt" fo:background-color="#FFFFFF"/>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1" style:family="paragraph">
      <style:paragraph-properties fo:break-before="page" fo:text-align="justify" fo:margin-left="2.2645in">
        <style:tab-stops>
          <style:tab-stop style:type="left" style:position="-1.6284in"/>
          <style:tab-stop style:type="left" style:position="-0.9923in"/>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style>
    <style:style style:name="P55" style:parent-style-name="Normal" style:family="paragraph">
      <style:paragraph-properties fo:text-align="justify" fo:margin-left="2.2645in">
        <style:tab-stops>
          <style:tab-stop style:type="left" style:position="-1.6284in"/>
          <style:tab-stop style:type="left" style:position="-0.9923in"/>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style>
    <style:style style:name="P56" style:parent-style-name="Normal" style:family="paragraph">
      <style:paragraph-properties fo:text-align="justify" fo:margin-left="2.2645in">
        <style:tab-stops>
          <style:tab-stop style:type="left" style:position="-1.6284in"/>
          <style:tab-stop style:type="left" style:position="-0.9923in"/>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style>
    <style:style style:name="P57" style:parent-style-name="Normal" style:family="paragraph">
      <style:paragraph-properties fo:text-align="justify" fo:margin-left="2.2645in">
        <style:tab-stops>
          <style:tab-stop style:type="left" style:position="-1.6284in"/>
          <style:tab-stop style:type="left" style:position="-0.9923in"/>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style>
    <style:style style:name="P58" style:parent-style-name="Normal" style:family="paragraph">
      <style:paragraph-properties fo:text-align="justify" fo:margin-left="2.2645in">
        <style:tab-stops>
          <style:tab-stop style:type="left" style:position="-1.6284in"/>
          <style:tab-stop style:type="left" style:position="-0.9923in"/>
          <style:tab-stop style:type="left" style:position="-0.3562in"/>
          <style:tab-stop style:type="left" style:position="0.2798in"/>
          <style:tab-stop style:type="left" style:position="0.9159in"/>
          <style:tab-stop style:type="left" style:position="1.552in"/>
          <style:tab-stop style:type="left" style:position="2.1881in"/>
          <style:tab-stop style:type="left" style:position="2.8243in"/>
          <style:tab-stop style:type="left" style:position="3.4604in"/>
          <style:tab-stop style:type="left" style:position="4.0965in"/>
          <style:tab-stop style:type="left" style:position="4.7326in"/>
          <style:tab-stop style:type="left" style:position="5.3687in"/>
          <style:tab-stop style:type="left" style:position="6.0048in"/>
          <style:tab-stop style:type="left" style:position="6.6409in"/>
          <style:tab-stop style:type="left" style:position="7.277in"/>
          <style:tab-stop style:type="left" style:position="7.9131in"/>
        </style:tab-stops>
      </style:paragraph-properties>
    </style:style>
    <style:style style:name="P59" style:parent-style-name="Normal" style:family="paragraph">
      <style:paragraph-properties fo:text-align="justify" fo:text-indent="0.2166in">
        <style:tab-stops>
          <style:tab-stop style:type="left" style:position="4.1562in"/>
        </style:tab-stops>
      </style:paragraph-properties>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text-properties fo:font-weight="bold" style:font-weight-asian="bold" fo:text-transform="uppercase"/>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T67" style:parent-style-name="DefaultParagraphFont" style:family="text">
      <style:text-properties fo:font-weight="bold" style:font-weight-asian="bold" fo:text-transform="uppercase"/>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style>
    <style:style style:name="P70" style:parent-style-name="Normal" style:family="paragraph">
      <style:paragraph-properties fo:text-align="justify" fo:text-indent="0.2166in"/>
      <style:text-properties fo:font-weight="bold" style:font-weight-asian="bold"/>
    </style:style>
    <style:style style:name="P71" style:parent-style-name="Normal" style:family="paragraph">
      <style:paragraph-properties fo:text-align="justify" fo:text-indent="0.5in"/>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text-align="center" fo:text-indent="0.0416in"/>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justify" fo:text-indent="0.2166in"/>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fo:font-size="10pt" style:font-size-asian="10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text-transform="uppercase"/>
    </style:style>
    <style:style style:name="P117" style:parent-style-name="Normal" style:family="paragraph">
      <style:paragraph-properties fo:text-align="justify" fo:text-indent="0.2166in"/>
      <style:text-properties fo:font-weight="bold" style:font-weight-asian="bold"/>
    </style:style>
    <style:style style:name="P118" style:parent-style-name="Normal" style:family="paragraph">
      <style:paragraph-properties fo:text-align="justify" fo:text-indent="0.5in">
        <style:tab-stops>
          <style:tab-stop style:type="left" style:position="1.9687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2166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fo:text-transform="uppercase"/>
    </style:style>
    <style:style style:name="P129" style:parent-style-name="Normal" style:family="paragraph">
      <style:paragraph-properties fo:text-align="center" fo:text-indent="0.0416in"/>
    </style:style>
    <style:style style:name="T130" style:parent-style-name="DefaultParagraphFont" style:family="text">
      <style:text-properties fo:font-weight="bold" style:font-weight-asian="bold" fo:text-transform="uppercase"/>
    </style:style>
    <style:style style:name="P131" style:parent-style-name="Normal" style:family="paragraph">
      <style:paragraph-properties fo:text-align="justify" fo:text-indent="0.2166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master-page-name="MPF2" style:family="paragraph">
      <style:paragraph-properties fo:break-before="page" fo:margin-left="1.8708in" style:page-number="1">
        <style:tab-stops/>
      </style:paragraph-properties>
    </style:style>
    <style:style style:name="P149" style:parent-style-name="Normal" style:family="paragraph">
      <style:paragraph-properties fo:margin-left="1.8708in">
        <style:tab-stops/>
      </style:paragraph-properties>
    </style:style>
    <style:style style:name="P150" style:parent-style-name="Normal" style:family="paragraph">
      <style:paragraph-properties fo:margin-left="1.8708in">
        <style:tab-stops/>
      </style:paragraph-properties>
    </style:style>
    <style:style style:name="P151" style:parent-style-name="Normal" style:family="paragraph">
      <style:paragraph-properties fo:margin-left="1.8708in">
        <style:tab-stops/>
      </style:paragraph-properties>
    </style:style>
    <style:style style:name="P152" style:parent-style-name="Normal" style:family="paragraph">
      <style:paragraph-properties fo:margin-left="1.8708in">
        <style:tab-stops/>
      </style:paragraph-properties>
    </style:style>
    <style:style style:name="P153" style:parent-style-name="Normal" style:family="paragraph">
      <style:paragraph-properties fo:text-align="center"/>
      <style:text-properties fo:font-weight="bold" style:font-weight-asian="bold" fo:text-transform="uppercase" style:font-size-complex="12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style:font-size-complex="12pt"/>
    </style:style>
    <style:style style:name="T156" style:parent-style-name="DefaultParagraphFont" style:family="text">
      <style:text-properties fo:font-weight="bold" style:font-weight-asian="bold" fo:text-transform="uppercase" style:font-size-complex="12pt"/>
    </style:style>
    <style:style style:name="P157" style:parent-style-name="Normal" style:family="paragraph">
      <style:paragraph-properties fo:text-align="center"/>
      <style:text-properties fo:font-weight="bold" style:font-weight-asian="bold" fo:text-transform="uppercase"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style:font-size-complex="12pt"/>
    </style:style>
    <style:style style:name="P163" style:parent-style-name="Normal" style:family="paragraph">
      <style:paragraph-properties fo:text-align="justify" fo:text-indent="0.5in"/>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tab-stops>
          <style:tab-stop style:type="left" style:position="2.25in"/>
        </style:tab-stops>
      </style:paragraph-properties>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text-transform="uppercase" style:font-size-complex="12pt"/>
    </style:style>
    <style:style style:name="P178" style:parent-style-name="Normal" style:family="paragraph">
      <style:paragraph-properties fo:text-align="justify" fo:text-indent="0.5in"/>
      <style:text-properties fo:font-weight="bold" style:font-weight-asian="bold"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name-asian="SimSun" style:font-size-complex="12pt" style:language-asian="zh" style:country-asian="CN"/>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style:style>
    <style:style style:name="T279" style:parent-style-name="DefaultParagraphFont" style:family="text">
      <style:text-properties fo:font-weight="bold" style:font-weight-asian="bold" fo:text-transform="uppercase"/>
    </style:style>
    <style:style style:name="P280" style:parent-style-name="Normal" style:family="paragraph">
      <style:paragraph-properties fo:text-align="center"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text-indent="0.5in"/>
      <style:text-properties fo:font-weight="bold" style:font-weight-asian="bold" style:font-size-complex="12pt"/>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master-page-name="MPF3" style:family="paragraph">
      <style:paragraph-properties fo:break-before="page" fo:text-align="justify" fo:margin-left="3.052in" style:page-number="1">
        <style:tab-stops/>
      </style:paragraph-properties>
    </style:style>
    <style:style style:name="P301" style:parent-style-name="Normal" style:family="paragraph">
      <style:paragraph-properties fo:text-align="justify" fo:margin-left="3.052in">
        <style:tab-stops/>
      </style:paragraph-properties>
    </style:style>
    <style:style style:name="P302" style:parent-style-name="Normal" style:family="paragraph">
      <style:paragraph-properties fo:text-align="justify" fo:margin-left="3.052in">
        <style:tab-stops/>
      </style:paragraph-properties>
    </style:style>
    <style:style style:name="P303" style:parent-style-name="Normal" style:family="paragraph">
      <style:paragraph-properties fo:text-align="justify" fo:margin-left="3.052in">
        <style:tab-stops/>
      </style:paragraph-properties>
    </style:style>
    <style:style style:name="P304" style:parent-style-name="Normal" style:family="paragraph">
      <style:paragraph-properties fo:text-align="justify" fo:margin-left="3.052in">
        <style:tab-stops/>
      </style:paragraph-properties>
    </style:style>
    <style:style style:name="P305" style:parent-style-name="Normal" style:family="paragraph">
      <style:paragraph-properties fo:text-align="justify" fo:margin-left="3.052in">
        <style:tab-stops/>
      </style:paragraph-properties>
    </style:style>
    <style:style style:name="P306" style:parent-style-name="Normal" style:family="paragraph">
      <style:paragraph-properties fo:text-align="justify" fo:margin-left="3.052in">
        <style:tab-stops/>
      </style:paragraph-properties>
    </style:style>
    <style:style style:name="P307" style:parent-style-name="Normal" style:family="paragraph">
      <style:paragraph-properties fo:text-align="justify" fo:margin-left="3.052in">
        <style:tab-stops/>
      </style:paragraph-properties>
    </style:style>
    <style:style style:name="P308" style:parent-style-name="Normal"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14" style:parent-style-name="Normal" style:family="paragraph">
      <style:paragraph-properties fo:text-align="justify"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left="-0.0986in" fo:text-indent="0.5909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left="-0.0986in" fo:text-indent="0.5909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left="-0.0986in" fo:text-indent="0.5909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left="-0.0986in" fo:text-indent="0.5909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margin-left="-0.0986in" fo:text-indent="0.5909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Courier New" style:font-name-complex="Courier New" fo:font-size="10pt" style:font-size-asian="10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complex="Courier New" style:font-size-complex="12pt" style:language-asian="lt" style:country-asian="LT"/>
    </style:style>
    <style:style style:name="T507" style:parent-style-name="DefaultParagraphFont" style:family="text">
      <style:text-properties style:font-name-complex="Courier New" style:font-size-complex="12pt" style:language-asian="lt" style:country-asian="LT"/>
    </style:style>
    <style:style style:name="T508" style:parent-style-name="DefaultParagraphFont" style:family="text">
      <style:text-properties style:font-name-complex="Courier New" style:font-size-complex="12pt" style:language-asian="lt" style:country-asian="LT"/>
    </style:style>
    <style:style style:name="P5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5in"/>
    </style:style>
    <style:style style:name="P526" style:parent-style-name="Normal" style:family="paragraph">
      <style:paragraph-properties fo:text-align="center" fo:line-height="115%"/>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text-properties fo:font-weight="bold" style:font-weight-asian="bold" fo:font-size="10pt" style:font-size-asian="10pt"/>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4">Suvestinė redakcija nuo 2023-03-01</text:span></text:p>
      <text:p text:style-name="P5"/>
      <text:p text:style-name="P6"><text:span text:style-name="T7">Įsakymas paskelbtas: Žin. 2010, Nr.<text:s/></text:span><text:a xlink:href="https://www.e-tar.lt/portal/legalAct.html?documentId=TAR.C0C6F47064EE" office:target-frame-name="_top" xlink:show="replace"><text:span text:style-name="T8">106-5491</text:span></text:a><text:span text:style-name="T9">, i. k. 1102020ISAK0004-678</text:span></text:p>
      <text:p text:style-name="P10"/>
      <text:p text:style-name="P11">Nauja redakcija nuo 2023-03-01:</text:p>
      <text:p text:style-name="Normal"><text:span text:style-name="T12">Nr.<text:s/></text:span><text:a xlink:href="https://www.e-tar.lt/portal/legalAct.html?documentId=65d01240a7a911ed8df094f359a60216" office:target-frame-name="_top" xlink:show="replace"><text:span text:style-name="T13">4-60</text:span></text:a><text:span text:style-name="T14">, 2023-02-08, paskelbta TAR 2023-02-08, i. k. 2023-02385</text:span></text:p>
      <text:p text:style-name="P15"/>
      <text:p text:style-name="P16">LIETUVOS RESPUBLIKOS EKONOMIKOS IR INOVACIJŲ MINISTRAS</text:p>
      <text:p text:style-name="P17"/>
      <text:p text:style-name="P18">įsakymas</text:p>
      <text:p text:style-name="P19"><text:span text:style-name="T20">D</text:span><text:span text:style-name="T21">ĖL NETAURIŲJŲ METALŲ LAUŽO IR AT</text:span><text:span text:style-name="T22">LIEKŲ APSKAITOS IR SAUGOJIMO TAISYKLIŲ, NETAURIŲJŲ METALŲ LAUŽO IR ATLIEKŲ sUPIRKIMO VIETŲ ĮRENGIMO REIKALAVIMŲ ir<text:s/></text:span><text:span text:style-name="T23">DRAUDŽIAMŲ SUPIRKTI NETAURIŲJŲ METALŲ LAUŽO IR ATLIEKŲ SĄRAŠO</text:span><text:span text:style-name="T24"><text:s/>PATVIRTINIMO<text:s/></text:span></text:p>
      <text:p text:style-name="P25"/>
      <text:p text:style-name="P26">2010 m. rugsėjo 6 d. Nr. 4-678</text:p>
      <text:p text:style-name="P27">Vilnius</text:p>
      <text:p text:style-name="P28"/>
      <text:p text:style-name="P29"/>
      <text:p text:style-name="P30"><text:span text:style-name="T31">Vadovaudamasis Lietuvos Respublikos netauriųjų metalų laužo ir atliekų supirkimo įstatymo 2 straipsnio 5 dalimi, 3 straipsnio 1 dalies 2 punktu ir 2 dalimi, įgyvendindamas Lietuvos Respublikos Vyriausybės 2010 m. rugpjūčio 25 d. nutarimo Nr. 1200 „Dėl įgal</text:span><text:span text:style-name="T32">iojimų suteikimo įgyvendinant Lietuvos Respublikos netauriųjų metalų laužo ir atliekų supirkimo įstatymą“ 1.1.1, 1.1.2 ir 1.1.3 papunkčius,<text:s/></text:span></text:p>
      <text:p text:style-name="P33"><text:span text:style-name="T34">t v i r t i n u <text:s/>pridedamus:</text:span></text:p>
      <text:p text:style-name="P35"><text:span text:style-name="T36">1</text:span><text:span text:style-name="T37">. Netauriųjų metalų laužo ir atliekų apskaitos ir saugojimo taisykles;</text:span></text:p>
      <text:p text:style-name="P38"><text:span text:style-name="T39">2</text:span><text:span text:style-name="T40">. N</text:span><text:span text:style-name="T41">etauriųjų metalų laužo ir atliekų supirkimo vietų įrengimo reikalavimus;</text:span></text:p>
      <text:p text:style-name="P42"><text:span text:style-name="T43">3</text:span><text:span text:style-name="T44">.<text:s/></text:span><text:span text:style-name="T45">Draudžiamų supirkti netauriųjų metalų laužo ir atliekų sąrašą.</text:span></text:p>
      <text:p text:style-name="P46"/>
      <text:p text:style-name="P47"/>
      <text:p text:style-name="P48"/>
      <text:p text:style-name="P49"><text:span text:style-name="T50">Ūkio ministras<text:s/></text:span><text:span text:style-name="T51"><text:tab/>Dainius Kreivys</text:span></text:p>
      <text:p text:style-name="Normal"/>
      <text:soft-page-break/>
      <text:p text:style-name="P52">PATVIRTINTA</text:p>
      <text:p text:style-name="P55">Lietuvos Respublikos ekonomikos ir inovacijų ministro</text:p>
      <text:p text:style-name="P56">2010 m. rugsėjo 6 d. įsakymu Nr. 4-678</text:p>
      <text:p text:style-name="P57">(Lietuvos Respublikos ekonomikos ir inovacijų ministro</text:p>
      <text:p text:style-name="P58">2023 m. vasario 8 d. įsakymo Nr. 4-60 <text:s/>redakcija)</text:p>
      <text:p text:style-name="P59"/>
      <text:p text:style-name="P60"><text:span text:style-name="T61">NETAURIŲJŲ metalŲ<text:s/></text:span><text:span text:style-name="T62">lauŽo ir atliekŲ apskaitos IR saugojimo TAISYKLĖS</text:span><text:span text:style-name="T63"><text:s/></text:span></text:p>
      <text:p text:style-name="P64"/>
      <text:p text:style-name="P65"><text:span text:style-name="T66">I</text:span><text:span text:style-name="T67"><text:s/>skyrius</text:span></text:p>
      <text:p text:style-name="P68"><text:span text:style-name="T69">Bendrosios nuostatos</text:span></text:p>
      <text:p text:style-name="P70"/>
      <text:p text:style-name="P71">1. Netauriųjų metalų laužo ir atliekų apskaitos ir saugojimo taisyklės (toliau – šios taisyklės) nustato netauriųjų metalų (juodųjų ir spalvotųjų metalų bei jų lydinių) laužo ir atliekų (toliau – laužas ir atliekos) apskaitos ir saugojimo reikalavimus.<text:s/></text:p>
      <text:p text:style-name="P72">2. Šiose taisyklėse vartojamos sąvokos suprantamos taip, kaip jos apibrėžtos<text:span text:style-name="T73"><text:s/></text:span>Lietuvos Respublikos netauriųjų metalų laužo ir atliekų supirkimo įstatyme.</text:p>
      <text:p text:style-name="P74"/>
      <text:p text:style-name="P75"><text:span text:style-name="T76">II</text:span><text:span text:style-name="T77"><text:s/>skyrius</text:span></text:p>
      <text:p text:style-name="P78"><text:span text:style-name="T79">Laužo ir atliekŲ SUPIRKIMO apskaita</text:span></text:p>
      <text:p text:style-name="P80"/>
      <text:p text:style-name="P81">3.<text:span text:style-name="T82"><text:s/></text:span>Laužo ir atliekų supirkimo apskaita turi būti organizuojama ir tvarkoma vadovaujantis teisės aktais, reguliuojančiais atliekų tvarkymo ir<text:span text:style-name="T83"><text:s/></text:span>buhalterinę apskaitą.</text:p>
      <text:p text:style-name="P84">4.<text:span text:style-name="T85"><text:s/>Supirkėjas laužo ir atliekų supirkim</text:span><text:span text:style-name="T86">o apskaitą pagal apskaitos dokumentus turi tvarkyti kiekvienoje supirkimo vietoje.<text:s/></text:span></text:p>
      <text:p text:style-name="P87">5.<text:span text:style-name="T88"><text:s/></text:span><text:span text:style-name="T89">Superkant laužą ir atliekas, pirkimo–pardavimo faktą patvirtinančiame apskaitos dokumente be privalomų apskaitos dokumentų rekvizitų taip pat turi būti nurodytas per</text:span><text:span text:style-name="T90">kamo laužo ir atliekų pavadinimas (plieno, aliuminio ir kitų netauriųjų metalų laužas ar atliekos), pavidalas (drožlės, radiatoriai ir panašiai), duomenys apie pardavėją (juridinio asmens pavadinimas, teisinė forma, kodas, buveinė, fizinio asmens vardas, p</text:span><text:span text:style-name="T91">avardė, gyvenamoji vieta, jo asmenybę patvirtinančio dokumento rekvizitai). Reikalavimas pirkimo–pardavimo faktą patvirtinančiame apskaitos dokumente nurodyti duomenis apie pardavėją netaikomas superkant <text:s/>pakuočių, pagamintų iš netauriųjų metalų, atliekas.</text:span></text:p>
      <text:p text:style-name="P92">6.<text:s/><text:span text:style-name="T93">Draudžiamų supirkti netauriųjų metalų laužo ir atliekų sąrašo 2–6 punktuose nurodytais atvejais pirkimo–pardavimo faktą patvirtinančiame apskaitos dokumente privalo būti nurodyti teisėtą laužo ir atliekų įsigijimą patvirtinančio dokumento rekvizita</text:span><text:span text:style-name="T94">i (pavadinimas, numeris, išrašymo data) arba pridedama jo kopija, arba pridedama dokumento, įrodančio, kad šis laužas ir atliekos susidarė juos pardavusių asmenų vykdomoje ūkinėje veikloje, kopija.</text:span></text:p>
      <text:p text:style-name="P95">Punkto pakeitimai:</text:p>
      <text:p text:style-name="P96"><text:span text:style-name="T97">Nr.<text:s/></text:span><text:a xlink:href="https://www.e-tar.lt/portal/legalAct.html?documentId=65d01240a7a911ed8df094f359a60216" office:target-frame-name="_top" xlink:show="replace"><text:span text:style-name="T98">4-60</text:span></text:a><text:span text:style-name="T99">, 2023-02-08, paskelbta TAR 2023-02-08, i. k. 2023-02385</text:span></text:p>
      <text:p text:style-name="Normal"/>
      <text:p text:style-name="P100">7. Apskaitos dokumentai saugomi supirkimo vietoje <text:s/>teisės aktų, reguliuojančių atliekų tvarkymo ir buhalterinę apskaitą, nustatyta tvarka.</text:p>
      <text:p text:style-name="P101">8. Supirkėjai atliekų apskaitos ataskaitas pateikia Atliekų susidarymo ir tvarkymo apskaitos ir ataskaitų teikimo<text:s/>taisyklėse, patvirtintose Lietuvos Respublikos aplinkos ministro 2011 m. gegužės 3 d. įsakymu Nr. D1-367 „Dėl Atliekų susidarymo ir tvarkymo apskaitos ir ataskaitų teikimo taisyklių patvirtinimo“, nustatyta tvarka.</text:p>
      <text:p text:style-name="P102"><text:span text:style-name="T103">9</text:span><text:span text:style-name="T104">.<text:s/></text:span><text:span text:style-name="T105">Neteko galios nuo 2023-03-01</text:span><text:span text:style-name="T106">.<text:s/></text:span></text:p>
      <text:p text:style-name="P107">Punkto pakeitimai:</text:p>
      <text:p text:style-name="P108"><text:span text:style-name="T109">Nr.<text:s/></text:span><text:a xlink:href="https://www.e-tar.lt/portal/legalAct.html?documentId=65d01240a7a911ed8df094f359a60216" office:target-frame-name="_top" xlink:show="replace"><text:span text:style-name="T110">4-60</text:span></text:a><text:span text:style-name="T111">, 2023-02-08, paskelbta TAR 2023-02-08, i. k. 2023-02385</text:span></text:p>
      <text:p text:style-name="Normal"/>
      <text:p text:style-name="P112"><text:span text:style-name="T113">iiI</text:span><text:span text:style-name="T114"><text:s/>skyrius</text:span></text:p>
      <text:p text:style-name="P115"><text:span text:style-name="T116">Laužo ir atliekŲ saugojimas</text:span></text:p>
      <text:p text:style-name="P117"/>
      <text:p text:style-name="P118">10.<text:span text:style-name="T119"><text:s/></text:span>Supirkėjai supirktą netauriųjų metalų laužą ir atliekas gali saugoti tik supirkimo vietose.</text:p>
      <text:p text:style-name="P120">11. Supirkėjai, naudojantys supirktą laužą ir atliekas produkcijai gaminti, saugo juos savo teritorijoje.</text:p>
      <text:p text:style-name="P121">12. Supirkimo vietose ir prie jų draudžiama saugoti kitiems<text:s/><text:span text:style-name="T122">asmenims<text:s/></text:span>priklausantį laužą ir atliekas.</text:p>
      <text:p text:style-name="P123">13. Saugant supirktą didelių gabaritų metalo gaminių laužą ir atliekas (transporto priemones, žemės ūkio techniką ir kitus įrenginius), turi būti užtikrinta galimybė nustatyti šio laužo ir atliekų pardavėją.</text:p>
      <text:p text:style-name="P124"/>
      <text:p text:style-name="P125"><text:span text:style-name="T126">IV</text:span><text:span text:style-name="T127"><text:s/>skyr</text:span><text:span text:style-name="T128">ius</text:span></text:p>
      <text:p text:style-name="P129"><text:span text:style-name="T130">BAIGIAMOSIOS NUOSTATOS</text:span></text:p>
      <text:p text:style-name="P131"/>
      <text:p text:style-name="P132">14. Supirkėjų veiklą prižiūri policijos įstaigos, Aplinkos apsaugos departamentas prie Aplinkos ministerijos, kitos valstybinės priežiūros ir teisėsaugos institucijos.</text:p>
      <text:p text:style-name="P133">15. <text:s/><text:span text:style-name="T134">Supirkėjai, pažeidę šių taisyklių reikalavimus,</text:span><text:span text:style-name="T135"><text:s/>atsako Lietuvos Respublikos įstatymų nustatyta tvarka.</text:span></text:p>
      <text:p text:style-name="P136"/>
      <text:p text:style-name="P137">______________</text:p>
      <text:p text:style-name="P138">Priedo pakeitimai:</text:p>
      <text:p text:style-name="P139"><text:span text:style-name="T140">Nr.<text:s/></text:span><text:a xlink:href="https://www.e-tar.lt/portal/legalAct.html?documentId=65d01240a7a911ed8df094f359a60216" office:target-frame-name="_top" xlink:show="replace"><text:span text:style-name="T141">4-60</text:span></text:a><text:span text:style-name="T142">, 2023-02-08, paskelbta TAR 2023-02-08, i. k.<text:s/></text:span><text:span text:style-name="T143">2023-02385</text:span></text:p>
      <text:p text:style-name="Normal"/>
      <text:soft-page-break/>
      <text:p text:style-name="P144">PATVIRTINTA</text:p>
      <text:p text:style-name="P149">Lietuvos Respublikos ekonomikos ir inovacijų ministro</text:p>
      <text:p text:style-name="P150">2010 m. rugsėjo 6 d. įsakymu Nr. 4-678</text:p>
      <text:p text:style-name="P151">(Lietuvos Respublikos ekonomikos ir inovacijų ministro</text:p>
      <text:p text:style-name="P152">2023 m. vasario 8 d. įsakymo Nr. 4-60 <text:s/>redakcija)</text:p>
      <text:p text:style-name="Normal"/>
      <text:p text:style-name="P153"/>
      <text:p text:style-name="P154"><text:span text:style-name="T155">NETAURIŲJŲ</text:span><text:span text:style-name="T156"><text:s/>metalŲ lauŽo ir atliekŲ supirkimo vietų įrengimo reikalavimai</text:span></text:p>
      <text:p text:style-name="P157"/>
      <text:p text:style-name="P158"><text:span text:style-name="T159">I</text:span><text:span text:style-name="T160"><text:s/>skyrius</text:span></text:p>
      <text:p text:style-name="P161"><text:span text:style-name="T162">Bendrosios nuostatos</text:span></text:p>
      <text:p text:style-name="P163"/>
      <text:p text:style-name="P164"><text:span text:style-name="T165">1</text:span><text:span text:style-name="T166">. Netauriųjų metalų laužo ir atliekų supirkimo vietų įrengimo reikalavimai (toliau – reikalavimai) nustato netauriųjų metalų laužo ir atliekų supirkimo</text:span><text:span text:style-name="T167"><text:s/>vietų įrengimo reikalavimus.</text:span></text:p>
      <text:p text:style-name="P168"><text:span text:style-name="T169">2</text:span><text:span text:style-name="T170">. Reikalavimuose vartojamos sąvokos suprantamos taip, kaip jos apibrėžtos Lietuvos Respublikos netauriųjų metalų laužo ir atliekų supirkimo įstatyme ir teisės aktuose, reguliuojančiuose</text:span><text:s/>žemės naudojimo būdus<text:span text:style-name="T171">.</text:span></text:p>
      <text:p text:style-name="P172"/>
      <text:p text:style-name="P173"><text:span text:style-name="T174">iI</text:span><text:span text:style-name="T175"><text:s/>skyrius</text:span></text:p>
      <text:p text:style-name="P176"><text:span text:style-name="T177">supirkimo vietų įrengimo reikalavimai</text:span></text:p>
      <text:p text:style-name="P178"/>
      <text:p text:style-name="P179"><text:span text:style-name="T180">3</text:span><text:span text:style-name="T181">. Supirkimo vieta gali būti įrengiama tik pramonės ir sandėliavimo objektų</text:span><text:span text:style-name="T182"><text:s/></text:span><text:span text:style-name="T183">teritorijose ir atliekų saugojimo, rūšiavimo ir utilizavimo teritorijose. Supirkimo vieta negali ribotis su teritorijomis, paten</text:span><text:span text:style-name="T184">kančiomis į Lietuvos Respublikos saugomų teritorijų įstatymo 4 straipsnio 1<text:s/></text:span><text:soft-page-break/><text:span text:style-name="T185">dalyje nurodytų kategorijų saugomas teritorijas jeigu tokia galimybė nėra nustatyta šių teritorijų planavimo dokumentuose.<text:s/></text:span></text:p>
      <text:p text:style-name="P186"><text:span text:style-name="T187">4</text:span><text:span text:style-name="T188">. Supirkimo vieta gali būti įrengiama arba<text:s/></text:span><text:span text:style-name="T189">specialiai įrengtoje patalpoje, arba atviroje aikštelėje, prie kurios įrengtas privažiavimas.</text:span></text:p>
      <text:p text:style-name="P190"><text:span text:style-name="T191">5</text:span><text:span text:style-name="T192">. Specialiai įrengtos patalpos arba atviros aikštelės,<text:s/></text:span><text:span text:style-name="T193">išskyrus priskiriamas I grupės nesudėtingiems statiniams pagal statybos techninio reglamento<text:s/></text:span><text:span text:style-name="T194"> STR 1.01</text:span><text:span text:style-name="T195">.03:2017 „Statinių klasifikavimas“</text:span><text:span text:style-name="T196">,<text:s/></text:span><text:span text:style-name="T197">patvirtinto Lietuvos Respublikos aplinkos ministro 2016 m. spalio 27 d. įsakymu Nr. D1-713 „Dėl statybos techninio reglamento STR 1.01.03:2017 „Statinių klasifikavimas“ patvirtinimo“,<text:s/></text:span><text:span text:style-name="T198">nuostatas, statyba turi būti užbaigt</text:span><text:span text:style-name="T199">a statybos techninio reglamento<text:s/></text:span><text:span text:style-name="T200">STR 1.05.01:2017 „Statybą leidžiantys dokumentai. Statybos užbaigimas. Statybos sustabdymas. Savavališkos statybos padarinių šalinimas. Statybos pagal neteisėtai išduotą statybą leidžiantį dokumentą padarinių šalinimas“, pat</text:span><text:span text:style-name="T201">virtinto Lietuvos Respublikos aplinkos ministro 2016 m. gruodžio 12 d. įsakymu Nr. D1-878 „Dėl statybos techninio reglamento STR 1.05.01:2017 „Statybą leidžiantys dokumentai. Statybos užbaigimas. Statybos sustabdymas. Savavališkos statybos padarinių šalini</text:span><text:span text:style-name="T202">mas. Statybos pagal neteisėtai išduotą statybą leidžiantį dokumentą padarinių šalinimas“,</text:span><text:span text:style-name="T203"><text:s/>nustatyta tvarka<text:s/></text:span><text:span text:style-name="T204">ir ji turi atitikti Darboviečių įrengimo bendrųjų nuostatų, patvirtintų Lietuvos Respublikos socialinės apsaugos ir darbo ministerijos ir Lietuvos Re</text:span><text:span text:style-name="T205">spublikos sveikatos apsaugos ministerijos 1998 m. gegužės 5 d. įsakymu Nr. 85/233 „Dėl Darboviečių įrengimo bendrųjų nuostatų patvirtinimo“, reikalavimus.</text:span></text:p>
      <text:p text:style-name="P206">Punkto pakeitimai:</text:p>
      <text:p text:style-name="P207"><text:span text:style-name="T208">Nr.<text:s/></text:span><text:a xlink:href="https://www.e-tar.lt/portal/legalAct.html?documentId=65d01240a7a911ed8df094f359a60216" office:target-frame-name="_top" xlink:show="replace"><text:span text:style-name="T209">4-60</text:span></text:a><text:span text:style-name="T210">, 2023-02-08, paskelbta TAR 2023-02-08, i. k. 2023-02385</text:span></text:p>
      <text:p text:style-name="Normal"/>
      <text:p text:style-name="P211"><text:span text:style-name="T212">6</text:span><text:span text:style-name="T213">. Supirkimo vietoje turi būti:<text:s/></text:span></text:p>
      <text:p text:style-name="P214"><text:span text:style-name="T215">6.1</text:span><text:span text:style-name="T216">. iškaba, kuri turi būti įrengta vadovaujantis teisės aktų, nustatančių išorinės reklamos įrengimo taisykles, reikalavimais</text:span><text:span text:style-name="T217">;</text:span></text:p>
      <text:p text:style-name="P218"><text:span text:style-name="T219">6.2</text:span><text:span text:style-name="T220">. klientams matomoje vietoje nurodytas supirkimo vietos darbo laikas, telefono numeris ir (arba) elektroninio pašto adresas, supirkėjo</text:span><text:span text:style-name="T221"><text:s/></text:span><text:span text:style-name="T222">atsakingo asmens vardas, pavardė ir telefono numeris;<text:s/></text:span></text:p>
      <text:p text:style-name="P223"><text:span text:style-name="T224">6.3. pateiktas Draudžiamų supirkti netauriųjų metalų laužo ir at</text:span><text:span text:style-name="T225">liekų sąrašas;</text:span></text:p>
      <text:p text:style-name="P226">Punkto pakeitimai:</text:p>
      <text:p text:style-name="P227"><text:span text:style-name="T228">Nr.<text:s/></text:span><text:a xlink:href="https://www.e-tar.lt/portal/legalAct.html?documentId=65d01240a7a911ed8df094f359a60216" office:target-frame-name="_top" xlink:show="replace"><text:span text:style-name="T229">4-60</text:span></text:a><text:span text:style-name="T230">, 2023-02-08, paskelbta TAR 2023-02-08, i. k. 2023-02385</text:span></text:p>
      <text:p text:style-name="Normal"/>
      <text:p text:style-name="P231"><text:span text:style-name="T232">6.4</text:span><text:span text:style-name="T233">. metrologiškai patikrintos ir galiojantį metrologi</text:span><text:span text:style-name="T234">nės patikros sertifikatą turinčios svarstyklės;</text:span></text:p>
      <text:p text:style-name="P235"><text:span text:style-name="T236">6.5</text:span><text:span text:style-name="T237">.</text:span><text:span text:style-name="T238"><text:s/>gamybinės buities patalpos;</text:span></text:p>
      <text:p text:style-name="P239"><text:span text:style-name="T240">6.6</text:span><text:span text:style-name="T241">. užrakinamosios pavojingųjų atliekų surinkimui ir laikymui specialiai pritaikytos pakuotės, konteineriai (kai superkamas laužas, turintis pavojingųjų atliekų (akum</text:span><text:span text:style-name="T242">uliatoriai, tepalų filtrai ar kt.), atitinkantys Atliekų tvarkymo taisyklėse, patvirtintose aplinkos ministro 1999 m. liepos 14 d. įsakymu Nr. 217 „Dėl Atliekų tvarkymo taisyklių patvirtinimo“, nustatytus pavojingųjų atliekų pakavimo, ženklinimo ir laikymo</text:span><text:span text:style-name="T243"><text:s/>reikalavimus;</text:span></text:p>
      <text:p text:style-name="P244">Punkto pakeitimai:</text:p>
      <text:p text:style-name="P245"><text:span text:style-name="T246">Nr.<text:s/></text:span><text:a xlink:href="https://www.e-tar.lt/portal/legalAct.html?documentId=65d01240a7a911ed8df094f359a60216" office:target-frame-name="_top" xlink:show="replace"><text:span text:style-name="T247">4-60</text:span></text:a><text:span text:style-name="T248">, 2023-02-08, paskelbta TAR 2023-02-08, i. k. 2023-02385</text:span></text:p>
      <text:p text:style-name="Normal"/>
      <text:p text:style-name="P249"><text:span text:style-name="T250">6.7</text:span><text:span text:style-name="T251">. reikiamos individualiosios saugos darbe ir pirmin</text:span><text:span text:style-name="T252">ės gaisro gesinimo priemonės;</text:span></text:p>
      <text:p text:style-name="P253"><text:span text:style-name="T254">6.8</text:span><text:span text:style-name="T255">. priemonės, užtikrinančios<text:s/></text:span><text:span text:style-name="T256">laužo ir atliekų</text:span><text:span text:style-name="T257"><text:s/>apskaitos dokumentų saugumą;</text:span></text:p>
      <text:p text:style-name="P258"><text:span text:style-name="T259">6.9</text:span><text:span text:style-name="T260">. metrologiškai patikrintos ir galiojantį metrologinės patikros sertifikatą turinčios<text:s/></text:span><text:span text:style-name="T261">jonizuojančiosios spinduliuotės matavimo priemonės.</text:span></text:p>
      <text:p text:style-name="P262"><text:span text:style-name="T263">7</text:span><text:span text:style-name="T264">. Šių reikalavimų 3 punkto, 6.3, 6.5, 6.6 ir 6.9 papunkčių nuostatos netaikomos<text:s/></text:span><text:span text:style-name="T265">pakuočių, pagamintų iš netauriųjų metalų, <text:s/>nepavojingų atliekų supirkimo vietoms.<text:s/></text:span></text:p>
      <text:p text:style-name="P266"><text:span text:style-name="T267">8</text:span><text:span text:style-name="T268">. Kai supirkimo vieta įrengiama atviroje aikštelėje, taikomi šie papildomi reikal</text:span><text:span text:style-name="T269">avimai:</text:span></text:p>
      <text:p text:style-name="P270"><text:span text:style-name="T271">8.1</text:span><text:span text:style-name="T272">. supirkimo vieta turi būti aptverta, išasfaltuota ar padengta kita kieta danga ir užrakinama;</text:span></text:p>
      <text:p text:style-name="P273"><text:span text:style-name="T274">8.2</text:span><text:span text:style-name="T275">. paviršinės nuotekos turi būti tvarkomos pagal teisės aktus, reguliuojančius paviršinių nuotekų tvarkymą.</text:span></text:p>
      <text:p text:style-name="P276"/>
      <text:p text:style-name="P277"><text:span text:style-name="T278">iiI</text:span><text:span text:style-name="T279"><text:s/>skyrius</text:span></text:p>
      <text:p text:style-name="P280"><text:span text:style-name="T281">BAIGIAMOSIOS<text:s/></text:span><text:span text:style-name="T282">NUOSTATOS</text:span></text:p>
      <text:p text:style-name="P283"/>
      <text:p text:style-name="P284">9. Reikalavimų laikymąsi prižiūri Aplinkos apsaugos departamentas prie Aplinkos ministerijos, kitos valstybinės priežiūros institucijos.</text:p>
      <text:p text:style-name="P285"><text:span text:style-name="T286">10</text:span><text:span text:style-name="T287">. Supirkėjai, pažeidę šiuos reikalavimus, atsako Lietuvos Respublikos įstatymų nustatyta tvarka.</text:span></text:p>
      <text:p text:style-name="P288"/>
      <text:p text:style-name="P289"><text:span text:style-name="T290">–––––––––––––––––––––––––</text:span></text:p>
      <text:p text:style-name="P291">Priedo pakeitimai:</text:p>
      <text:p text:style-name="P292"><text:span text:style-name="T293">Nr.<text:s/></text:span><text:a xlink:href="https://www.e-tar.lt/portal/legalAct.html?documentId=65d01240a7a911ed8df094f359a60216" office:target-frame-name="_top" xlink:show="replace"><text:span text:style-name="T294">4-60</text:span></text:a><text:span text:style-name="T295">, 2023-02-08, paskelbta TAR 2023-02-08, i. k. 2023-02385</text:span></text:p>
      <text:p text:style-name="Normal"/>
      <text:soft-page-break/>
      <text:p text:style-name="P296">PATVIRTINTA</text:p>
      <text:p text:style-name="P301">Lietuvos Respublikos ekonomikos ir</text:p>
      <text:p text:style-name="P302">inovacijų ministro</text:p>
      <text:p text:style-name="P303">2010 m. rugsėjo 6 d. įsakymu Nr. 4-678</text:p>
      <text:p text:style-name="P304">(Lietuvos Respublikos ekonomikos ir <text:s/></text:p>
      <text:p text:style-name="P305">inovacijų ministro</text:p>
      <text:p text:style-name="P306">2023 m. vasario 8 d. įsakymo Nr. 4-60</text:p>
      <text:p text:style-name="P307">redakcija)</text:p>
      <text:p text:style-name="Normal"/>
      <text:p text:style-name="P308"/>
      <text:p text:style-name="P309"><text:span text:style-name="T310">DRAUDŽIAMŲ SUPIRKTI NETAURIŲJŲ METALŲ LAUŽO IR ATLIEKŲ<text:s/></text:span></text:p>
      <text:p text:style-name="P311"><text:span text:style-name="T312">SĄRAŠAS</text:span></text:p>
      <text:p text:style-name="P313"/>
      <text:p text:style-name="P314"/>
      <text:p text:style-name="P315"><text:span text:style-name="T316">1</text:span><text:span text:style-name="T317">. Draudžiamų supirkti netauriųjų metalų laužo ir atliekų sąrašą (toliau – Sąrašas) sudaro:</text:span></text:p>
      <text:p text:style-name="P318"><text:span text:style-name="T319">1.1</text:span><text:span text:style-name="T320">. komunalinio ūkio reikmenys:</text:span></text:p>
      <text:p text:style-name="P321"><text:span text:style-name="T322">1.1.1</text:span><text:span text:style-name="T323">. kapų dekoratyvinės tvorelės ir jų elementai;</text:span></text:p>
      <text:p text:style-name="P324"><text:span text:style-name="T325">1.1.2</text:span><text:span text:style-name="T326">. kultūros ir meno paminklai;</text:span></text:p>
      <text:p text:style-name="P327"><text:span text:style-name="T328">1.1.3</text:span><text:span text:style-name="T329">. kryžiai, varpai;</text:span></text:p>
      <text:p text:style-name="P330"><text:span text:style-name="T331">1.1.4</text:span><text:span text:style-name="T332">. įmonių, įstaigų ir organizacijų iškabos;</text:span></text:p>
      <text:p text:style-name="P333"><text:span text:style-name="T334">1.1.5</text:span><text:span text:style-name="T335">. kanalizacijos, <text:s/>vandentiekio, dujotiekio, šiluminių bei ryšio trasų šulinių dangčiai ir žiedai;</text:span></text:p>
      <text:p text:style-name="P336"><text:span text:style-name="T337">1.1.6</text:span><text:span text:style-name="T338">. vandens surinkimo tra</text:span><text:span text:style-name="T339">pai, sklendės ir siurbliai;</text:span></text:p>
      <text:p text:style-name="P340"><text:span text:style-name="T341">1.1.7</text:span><text:span text:style-name="T342">. lietos šiukšlių dėžės;</text:span></text:p>
      <text:p text:style-name="P343"><text:span text:style-name="T344">1.1.8</text:span><text:span text:style-name="T345">. vamzdžiai, uždaromoji ir reguliuojamoji vandentiekio, šilumos tinklų armatūra, kurių sąlyginis skersmuo didesnis kaip 50 mm;</text:span></text:p>
      <text:p text:style-name="P346"><text:span text:style-name="T347">1.1.9</text:span><text:span text:style-name="T348">. apsauginė šiluminių ir kitų technologinių vamzd</text:span><text:span text:style-name="T349">ynų aliumininė skarda;</text:span></text:p>
      <text:p text:style-name="P350"><text:span text:style-name="T351">1.1.10</text:span><text:span text:style-name="T352">. galvijų girdymo, melžimo ir pieno šaldymo įranga;</text:span></text:p>
      <text:p text:style-name="P353"><text:span text:style-name="T354">1.2</text:span><text:span text:style-name="T355">. kelių statinių įranga:</text:span></text:p>
      <text:p text:style-name="P356"><text:span text:style-name="T357">1.2.1</text:span><text:span text:style-name="T358">. viadukų ir tiltų turėklai;</text:span></text:p>
      <text:p text:style-name="P359"><text:span text:style-name="T360">1.2.2</text:span><text:span text:style-name="T361">. kelio ženklai, šviesoforai ir jų dalys, pagaminti pagal kelių eismo taisyklių<text:s/></text:span><text:span text:style-name="T362">reikalavimus;</text:span></text:p>
      <text:p text:style-name="P363"><text:span text:style-name="T364">1.2.3</text:span><text:span text:style-name="T365">. kelių žymėjimo ir ženklų tvirtinimo stulpeliai ir apšvietimo stulpai;</text:span></text:p>
      <text:p text:style-name="P366"><text:span text:style-name="T367">1.2.4</text:span><text:span text:style-name="T368">. kelių atitvarai;</text:span></text:p>
      <text:p text:style-name="P369"><text:span text:style-name="T370">1.3</text:span><text:span text:style-name="T371">. elektros ir ryšių ūkio įranga:</text:span></text:p>
      <text:p text:style-name="P372"><text:span text:style-name="T373">1.3.1</text:span><text:span text:style-name="T374">. izoliuoti ir neizoliuoti aliumininiai ir variniai laidai ir kabeliai, jų atskiros<text:s/></text:span><text:span text:style-name="T375">gyslos;</text:span></text:p>
      <text:p text:style-name="P376"><text:span text:style-name="T377">1.3.2</text:span><text:span text:style-name="T378">. varinės lanksčios juostos ir kontaktiniai laidai;</text:span></text:p>
      <text:p text:style-name="P379"><text:span text:style-name="T380">1.3.3</text:span><text:span text:style-name="T381">. stačiakampės ir apvalios šynos;</text:span></text:p>
      <text:p text:style-name="P382"><text:span text:style-name="T383">1.3.4</text:span><text:span text:style-name="T384">. transformatorių, variklių ir generatorių apvijos ir korpusai, išskyrus buitinės technikos transformatorių (iki 10 kVA) bei variklių (</text:span><text:span text:style-name="T385">iki 3 kW) apvijas ir korpusus;<text:s/></text:span></text:p>
      <text:p text:style-name="P386"><text:span text:style-name="T387">1.3.5</text:span><text:span text:style-name="T388">. saugikliai, jų laikikliai, laidų ir kabelių antgaliai ir sujungimo gnybtai, išskyrus motorinių transporto priemonių bei priekabų saugiklius, jų laikiklius, laidų ir kabelių antgalius ir sujungimo gnybtus;<text:s/></text:span></text:p>
      <text:p text:style-name="P389"><text:span text:style-name="T390">1.3.6</text:span><text:span text:style-name="T391">. oro ir kitų kabelių laikymo ir tvirtinimo armatūra;</text:span></text:p>
      <text:p text:style-name="P392"><text:span text:style-name="T393">1.3.7</text:span><text:span text:style-name="T394">. jungtuvų, skyriklių, kirtiklių, jungiklių ir kitų komutacinių aparatų kontaktai, kitos jų dalys iš netauriųjų metalų;</text:span></text:p>
      <text:p text:style-name="P395"><text:span text:style-name="T396">1.3.8</text:span><text:span text:style-name="T397">. elektros skydų ir spintų korpusai;</text:span></text:p>
      <text:p text:style-name="P398"><text:span text:style-name="T399">1.4</text:span><text:span text:style-name="T400">. geležinkelio ū</text:span><text:span text:style-name="T401">kio įranga:</text:span></text:p>
      <text:p text:style-name="P402"><text:span text:style-name="T403">1.4.1</text:span><text:span text:style-name="T404">. bėgiai, iešmai, jų elektros pavaros, sąvaržos ir padėklai;</text:span></text:p>
      <text:p text:style-name="P405"><text:span text:style-name="T406">1.4.2</text:span><text:span text:style-name="T407">. šviesoforai ir jų dalys;</text:span></text:p>
      <text:p text:style-name="P408"><text:span text:style-name="T409">1.4.3</text:span><text:span text:style-name="T410">. kabelinės movos;</text:span></text:p>
      <text:p text:style-name="P411"><text:span text:style-name="T412">1.4.4</text:span><text:span text:style-name="T413">. kelio dėžės;</text:span></text:p>
      <text:p text:style-name="P414"><text:span text:style-name="T415">1.4.5</text:span><text:span text:style-name="T416">. relių spintos;</text:span></text:p>
      <text:p text:style-name="P417"><text:span text:style-name="T418">1.4.6</text:span><text:span text:style-name="T419">. bėgių sandūrų jungės;</text:span></text:p>
      <text:p text:style-name="P420"><text:span text:style-name="T421">1.4.7</text:span><text:span text:style-name="T422">. vagonų oro<text:s/></text:span><text:span text:style-name="T423">skirstytuvų magistralinės dalys (aliumininis korpusas, varinės ritės, žalvariniai sklandžiai), aliumininiai ašidėžių dangteliai;</text:span></text:p>
      <text:p text:style-name="P424"><text:span text:style-name="T425">1.4.8</text:span><text:span text:style-name="T426">. vagonų jungtys (konduitai, žoksai);</text:span></text:p>
      <text:p text:style-name="P427"><text:span text:style-name="T428">1.4.9</text:span><text:span text:style-name="T429">. lokomotyvų vidaus degimo variklių guolių bronziniai įdėklai;</text:span></text:p>
      <text:p text:style-name="P430"><text:span text:style-name="T431">1.4.10</text:span><text:span text:style-name="T432">. ašinių motorinių guolių bronziniai įdėklai;</text:span></text:p>
      <text:p text:style-name="P433"><text:span text:style-name="T434">1.4.11</text:span><text:span text:style-name="T435">. lokomotyvų ir vagonų aliumininės grindų grotelės;</text:span></text:p>
      <text:p text:style-name="P436"><text:span text:style-name="T437">1.4.12</text:span><text:span text:style-name="T438">. keleivinių vagonų povagoniniai aukštosios įtampos variniai kabeliai;</text:span></text:p>
      <text:p text:style-name="P439"><text:span text:style-name="T440">1.4.13</text:span><text:span text:style-name="T441">. šilumvežių ir elektrinių traukinių traukos elektros v</text:span><text:span text:style-name="T442">ariklių variniai jėgos kabeliai;</text:span></text:p>
      <text:p text:style-name="P443"><text:span text:style-name="T444">1.4.14</text:span><text:span text:style-name="T445">. lokomotyvų ir vagonų jėgos bei kitų kontaktorių variniai kontaktai;</text:span></text:p>
      <text:p text:style-name="P446"><text:span text:style-name="T447">1.5</text:span><text:span text:style-name="T448">. kuro ir dujų ūkio įranga:</text:span></text:p>
      <text:p text:style-name="P449"><text:span text:style-name="T450">1.5.1</text:span><text:span text:style-name="T451">. naftotiekio ir dujotiekio vamzdžiai;</text:span></text:p>
      <text:p text:style-name="P452"><text:span text:style-name="T453">1.5.2</text:span><text:span text:style-name="T454">. armatūra (čiaupai, sklendės ir siurbliai),<text:s/></text:span><text:span text:style-name="T455">išskyrus buitinės technikos armatūrą;</text:span></text:p>
      <text:p text:style-name="P456"><text:span text:style-name="T457">1.6</text:span><text:span text:style-name="T458">. priešgaisrinės apsaugos įranga:</text:span></text:p>
      <text:p text:style-name="P459"><text:span text:style-name="T460">1.6.1</text:span><text:span text:style-name="T461">. priešgaisriniai purkštukai ir sprinkleriai;</text:span></text:p>
      <text:p text:style-name="P462"><text:span text:style-name="T463">1.6.2</text:span><text:span text:style-name="T464">. priešgaisrinių <text:s/>skydų <text:s/>inventorius (kastuvai, kibirai, laužtuvai);</text:span></text:p>
      <text:p text:style-name="P465"><text:span text:style-name="T466">1.6.3</text:span><text:span text:style-name="T467">. vandens švirkštai;</text:span></text:p>
      <text:p text:style-name="P468"><text:span text:style-name="T469">1.7</text:span><text:span text:style-name="T470">. kit</text:span><text:span text:style-name="T471">i dirbiniai iš netauriųjų metalų:</text:span></text:p>
      <text:p text:style-name="P472"><text:span text:style-name="T473">1.7.1</text:span><text:span text:style-name="T474">. kelių tiesimo, melioracijos, naftos, durpių ir kitos gavybos technika;</text:span></text:p>
      <text:p text:style-name="P475"><text:span text:style-name="T476">1.7.2</text:span><text:span text:style-name="T477">. laivai;</text:span></text:p>
      <text:p text:style-name="P478"><text:span text:style-name="T479">1.7.3</text:span><text:span text:style-name="T480">. kėlimo ir transportavimo įrenginiai;</text:span></text:p>
      <text:p text:style-name="P481"><text:span text:style-name="T482">1.7.4</text:span><text:span text:style-name="T483">. keliamųjų mechanizmų inventorius (stropai ir traversos);</text:span></text:p>
      <text:p text:style-name="P484"><text:span text:style-name="T485">1.7.5</text:span><text:span text:style-name="T486">. kėlimo kranų bėgiai;</text:span></text:p>
      <text:p text:style-name="P487"><text:span text:style-name="T488">1.7.6</text:span><text:span text:style-name="T489">. neatpažįstamai deformuotos detalės iš spalvotųjų metalų;</text:span></text:p>
      <text:p text:style-name="P490"><text:span text:style-name="T491">1.7.7</text:span><text:span text:style-name="T492">. motorinės transporto priemonės ir priekabos;</text:span></text:p>
      <text:p text:style-name="P493"><text:span text:style-name="T494">1.7.8</text:span><text:span text:style-name="T495">. sulydyti spalvotųjų metalų luitai;</text:span></text:p>
      <text:p text:style-name="P496"><text:span text:style-name="T497">1.7.9</text:span><text:span text:style-name="T498">. išardytų akumuliatorių elektrodai;</text:span></text:p>
      <text:p text:style-name="P499"><text:span text:style-name="T500">1.7.10</text:span><text:span text:style-name="T501">.</text:span><text:span text:style-name="T502"> </text:span><text:span text:style-name="T503">ele</text:span><text:span text:style-name="T504">ktros ir elektroninės įrangos sudedamosios metalinės dalys ir metaliniai komplektavimo gaminiai;<text:s/></text:span></text:p>
      <text:p text:style-name="P505"><text:span text:style-name="T506">1.7.11</text:span><text:span text:style-name="T507">. nešiojamųjų baterijų (galvaninių elementų) ir akumuliatorių, kurie nėra priskiriami nei pramoninėms, nei automobiliams skirtoms baterijoms ar akum</text:span><text:span text:style-name="T508">uliatoriams, atliekos.</text:span></text:p>
      <text:p text:style-name="P509"><text:span text:style-name="T510">2</text:span><text:span text:style-name="T511">. Sąrašo 1.1.4–1.2.4 ir 1.4.1–1.7.6 papunkčiuose nurodytus daiktus galima supirkti iš fizinių ir juridinių asmenų, jeigu tie asmenys pateikia dokumentus, įrodančius, kad daiktai priklauso jiems nuosavybės teise.</text:span></text:p>
      <text:p text:style-name="P512"><text:span text:style-name="T513">3</text:span><text:span text:style-name="T514">. Sąraš</text:span><text:span text:style-name="T515">o 1.3.1–1.3.8 papunkčiuose nurodytus daiktus galima supirkti tik iš juridinių asmenų, kurių ūkinėje veikloje susidaro šie daiktai, ir jeigu tie juridiniai asmenys pateikia dokumentus, įrodančius, kad daiktai priklauso jiems nuosavybės teise.</text:span></text:p>
      <text:p text:style-name="P516"><text:span text:style-name="T517">4</text:span><text:span text:style-name="T518">. Sąrašo<text:s/></text:span><text:span text:style-name="T519">1.7.7 papunktyje nurodytus daiktus galima supirkti iš fizinių ir juridinių asmenų, jeigu jie pateikia dokumentus, įrodančius, kad daiktai priklauso jiems nuosavybės teise ir yra nustatyta tvarka nurašyti transporto apskaitos įstaigoje.</text:span></text:p>
      <text:p text:style-name="P520">5<text:span text:style-name="T521">. Sąrašo<text:s/></text:span>1.7.10<text:s/><text:span text:style-name="T522">papunktyje</text:span><text:s/>nurodytas dalis ir komplektavimo gaminius galima supirkti tik iš juridinių ir individualia veikla besiverčiančių fizinių asmenų, kurių ūkinėje veikloje susidaro šios dalys ir komplektavimo gaminiai, jeigu šie asmenys pateikia dokumentus, įrodančius šių dalių ir komplektavimo gaminių susidarymą jų vykdomoje ūkinėje veikloje.</text:p>
      <text:p text:style-name="P523">6. Sąrašo 1.7.11<text:s/><text:span text:style-name="T524">papunktyje</text:span><text:s/>nurodytas baterijas ir akumuliatorius galima supirkti tik iš juridinių ir individualia veikla besiverčiančių fizinių asmenų, kurių ūkinėje veikloje susidaro šie daiktai, jeigu šie asmenys pateikia dokumentus, įrodančius šių daiktų susidarymą jų vykdomoje ūkinėje veikloje, taip pat iš fizinių asmenų, jeigu jie pateikia dokumentus, įrodančius, kad daiktai priklauso jiems nuosavybės teise.<text:s/></text:p>
      <text:p text:style-name="P525"/>
      <text:p text:style-name="P526"><text:span text:style-name="T527">_______________</text:span><text:span text:style-name="T528">_________</text:span></text:p>
      <text:p text:style-name="P529"/>
      <text:p text:style-name="P530"/>
      <text:p text:style-name="P531"><text:span text:style-name="T532">Pakeitimai:</text:span></text:p>
      <text:p text:style-name="P533"/>
      <text:p text:style-name="P534"><text:span text:style-name="T535">1.</text:span></text:p>
      <text:p text:style-name="P536"><text:span text:style-name="T537">Lietuvos Respublikos ūkio ministerija, Įsakymas</text:span></text:p>
      <text:p text:style-name="P538"><text:span text:style-name="T539">Nr.<text:s/></text:span><text:a xlink:href="https://www.e-tar.lt/portal/legalAct.html?documentId=f718d640e9e911e59b23c9576935ca23" office:target-frame-name="_top" xlink:show="replace"><text:span text:style-name="T540">4-216</text:span></text:a><text:span text:style-name="T541">, 2016-03-14, paskelbta TAR 2016-03-15, i. k. 2016-04857</text:span></text:p>
      <text:p text:style-name="P542"><text:span text:style-name="T543">Dėl Lietuvos R</text:span><text:span text:style-name="T544">espublikos ūkio ministro 2010 m. rugsėjo 6 d. įsakymo Nr. 4-678 „Dėl Netauriųjų metalų laužo ir atliekų apskaitos ir saugojimo taisyklių ir Netauriųjų metalų laužo ir atliekų supirkimo vietų įrengimo reikalavimų patvirtinimo“ pakeitimo</text:span></text:p>
      <text:p text:style-name="P545"/>
      <text:p text:style-name="P546"><text:span text:style-name="T547">2.</text:span></text:p>
      <text:p text:style-name="P548"><text:span text:style-name="T549">Lietuvos Respubl</text:span><text:span text:style-name="T550">ikos ūkio ministerija, Įsakymas</text:span></text:p>
      <text:p text:style-name="P551"><text:span text:style-name="T552">Nr.<text:s/></text:span><text:a xlink:href="https://www.e-tar.lt/portal/legalAct.html?documentId=dff20390630b11e8acbae39398545bed" office:target-frame-name="_top" xlink:show="replace"><text:span text:style-name="T553">4-320</text:span></text:a><text:span text:style-name="T554">, 2018-05-29, paskelbta TAR 2018-05-29, i. k. 2018-08574</text:span></text:p>
      <text:p text:style-name="P555"><text:span text:style-name="T556">Dėl Lietuvos Respublikos ūkio ministro 2010 m. rugsėjo 6 d.<text:s/></text:span><text:span text:style-name="T557">įsakymo Nr. 4-678 <text:s/>„Dėl Netauriųjų metalų laužo ir atliekų apskaitos ir saugojimo taisyklių ir Netauriųjų metalų laužo ir atliekų supirkimo vietų įrengimo reikalavimų patvirtinimo“ pakeitimo</text:span></text:p>
      <text:p text:style-name="P558"/>
      <text:p text:style-name="P559"><text:span text:style-name="T560">3.</text:span></text:p>
      <text:p text:style-name="P561"><text:span text:style-name="T562">Lietuvos Respublikos ekonomikos ir inovacijų ministerija, Įsa</text:span><text:span text:style-name="T563">kymas</text:span></text:p>
      <text:p text:style-name="P564"><text:span text:style-name="T565">Nr.<text:s/></text:span><text:a xlink:href="https://www.e-tar.lt/portal/legalAct.html?documentId=65d01240a7a911ed8df094f359a60216" office:target-frame-name="_top" xlink:show="replace"><text:span text:style-name="T566">4-60</text:span></text:a><text:span text:style-name="T567">, 2023-02-08, paskelbta TAR 2023-02-08, i. k. 2023-02385</text:span></text:p>
      <text:p text:style-name="P568"><text:span text:style-name="T569">Dėl ūkio ministro 2010 m. rugsėjo 6 d. įsakymo Nr. 4-678 „Dėl Netauriųjų metalų laužo i</text:span><text:span text:style-name="T570">r atliekų apskaitos ir saugojimo taisyklių ir Netauriųjų metalų laužo ir atliekų supirkimo vietų įrengimo reikalavimų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45" style:parent-style-name="Normal" style:family="paragraph">
      <style:paragraph-properties fo:text-align="center">
        <style:tab-stops>
          <style:tab-stop style:type="center" style:position="2.884in"/>
          <style:tab-stop style:type="right" style:position="5.768in"/>
        </style:tab-stops>
      </style:paragraph-properties>
    </style:style>
    <style:style style:name="P14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4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7" style:parent-style-name="Normal" style:family="paragraph">
      <style:paragraph-properties fo:text-align="center">
        <style:tab-stops>
          <style:tab-stop style:type="center" style:position="2.884in"/>
          <style:tab-stop style:type="right" style:position="5.768in"/>
        </style:tab-stops>
      </style:paragraph-properties>
    </style:style>
    <style:style style:name="P29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00"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3"/>
      </style:header>
      <style:footer>
        <text:p text:style-name="P54"/>
      </style:footer>
    </style:master-page>
    <style:master-page style:name="MP2" style:page-layout-name="PL2">
      <style:header>
        <text:p text:style-name="P145"><text:page-number text:fixed="false">3</text:page-number></text:p>
      </style:header>
      <style:footer>
        <text:p text:style-name="P146"/>
      </style:footer>
    </style:master-page>
    <style:master-page style:next-style-name="MP2" style:name="MPF2" style:page-layout-name="PL2">
      <style:header>
        <text:p text:style-name="P147"/>
      </style:header>
      <style:footer>
        <text:p text:style-name="P148"/>
      </style:footer>
    </style:master-page>
    <style:master-page style:name="MP3" style:page-layout-name="PL3">
      <style:header>
        <text:p text:style-name="P297"><text:page-number text:fixed="false">3</text:page-number></text:p>
      </style:header>
      <style:footer>
        <text:p text:style-name="P298"/>
      </style:footer>
    </style:master-page>
    <style:master-page style:next-style-name="MP3" style:name="MPF3" style:page-layout-name="PL3">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3-02-09T06:10:00Z</meta:creation-date>
    <dc:date>2023-02-09T06:10:00Z</dc:date>
    <meta:template xlink:href="Normal.dotm" xlink:type="simple"/>
    <meta:editing-cycles>2</meta:editing-cycles>
    <meta:editing-duration>PT0S</meta:editing-duration>
    <meta:document-statistic meta:page-count="14" meta:paragraph-count="131" meta:word-count="2280" meta:character-count="18297" meta:row-count="351" meta:non-whitespace-character-count="16148"/>
  </office:meta>
</office:document-meta>
</file>