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1"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62"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letter-spacing="-0.0027in" style:font-size-complex="12pt"/>
    </style:style>
    <style:style style:name="P65"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66"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justify" fo:line-height="104%"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4%"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4%" fo:text-indent="0.5in">
        <style:tab-stops>
          <style:tab-stop style:type="left" style:position="0.6895in"/>
        </style:tab-stops>
      </style:paragraph-properties>
    </style:style>
    <style:style style:name="T90" style:parent-style-name="DefaultParagraphFont" style:family="text">
      <style:text-properties style:font-weight-complex="bold" fo:text-transform="uppercase" style:font-size-complex="12pt"/>
    </style:style>
    <style:style style:name="T91" style:parent-style-name="DefaultParagraphFont" style:family="text">
      <style:text-properties style:font-weight-complex="bold" fo:text-transform="uppercase" style:font-size-complex="12pt"/>
    </style:style>
    <style:style style:name="T92" style:parent-style-name="DefaultParagraphFont" style:family="text">
      <style:text-properties style:font-weight-complex="bold" fo:text-transform="uppercase"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indent="0.5in"/>
      <style:text-properties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2060"/>
    </style:style>
    <style:style style:name="P192" style:parent-style-name="Normal" style:family="paragraph">
      <style:paragraph-properties fo:text-align="justify" fo:text-indent="0.493in">
        <style:tab-stops>
          <style:tab-stop style:type="left" style:position="1in"/>
          <style:tab-stop style:type="left" style:position="1.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493in">
        <style:tab-stops>
          <style:tab-stop style:type="left" style:position="1in"/>
          <style:tab-stop style:type="left" style:position="1.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indent="0.4923in"/>
      <style:text-properties style:font-weight-complex="bold" fo:text-transform="uppercase"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909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indent="0.5909in"/>
      <style:text-properties style:font-weight-complex="bold" fo:text-transform="uppercase"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2060"/>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indent="0.4923in"/>
      <style:text-properties style:font-weight-complex="bold" fo:text-transform="uppercase"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weight-complex="bold" fo:text-transform="uppercase" style:font-size-complex="12pt"/>
    </style:style>
    <style:style style:name="T340" style:parent-style-name="DefaultParagraphFont" style:family="text">
      <style:text-properties style:font-weight-complex="bold" fo:text-transform="uppercase" style:font-size-complex="12pt"/>
    </style:style>
    <style:style style:name="T341" style:parent-style-name="DefaultParagraphFont" style:family="text">
      <style:text-properties style:font-weight-complex="bold" fo:text-transform="uppercase"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weight-complex="bold" fo:text-transform="uppercase" style:font-size-complex="12pt"/>
    </style:style>
    <style:style style:name="T344" style:parent-style-name="DefaultParagraphFont" style:family="text">
      <style:text-properties style:font-weight-complex="bold" fo:text-transform="uppercase" style:font-size-complex="12pt"/>
    </style:style>
    <style:style style:name="T345" style:parent-style-name="DefaultParagraphFont" style:family="text">
      <style:text-properties style:font-weight-complex="bold" fo:text-transform="uppercase" style:font-size-complex="12pt"/>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ab-stops>
          <style:tab-stop style:type="left" style:position="0.984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5in">
        <style:tab-stops>
          <style:tab-stop style:type="left" style:position="0.9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P489" style:parent-style-name="Normal" style:family="paragraph">
      <style:paragraph-properties fo:text-align="justify" fo:text-indent="0.5in">
        <style:tab-stops>
          <style:tab-stop style:type="left" style:position="0.9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fo:text-indent="0.4923in"/>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style>
    <style:style style:name="P636" style:parent-style-name="Normal" style:family="paragraph">
      <style:paragraph-properties fo:text-align="justify" fo:text-indent="0.5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5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5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in">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tab-stops>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tab-stops>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tab-stops>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text-align="justify" fo:text-indent="0.4923in"/>
      <style:text-properties style:font-size-complex="12p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5in">
        <style:tab-stops>
          <style:tab-stop style:type="left" style:position="0.984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tab-stops>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5in">
        <style:tab-stops>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text-position="super 66.6%"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text-position="super 66.6%"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style:font-size-complex="12pt"/>
    </style:style>
    <style:style style:name="T1292" style:parent-style-name="DefaultParagraphFont" style:family="text">
      <style:text-properties fo:font-weight="bold" style:font-weight-asian="bold" style:font-weight-complex="bold" fo:text-transform="uppercase"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text-transform="uppercase" style:font-size-complex="12pt"/>
    </style:style>
    <style:style style:name="T1295" style:parent-style-name="DefaultParagraphFont" style:family="text">
      <style:text-properties fo:font-weight="bold" style:font-weight-asian="bold" style:font-weight-complex="bold" fo:text-transform="uppercase" style:font-size-complex="12pt"/>
    </style:style>
    <style:style style:name="P1296" style:parent-style-name="Normal" style:family="paragraph">
      <style:paragraph-properties fo:text-indent="0.4923in"/>
      <style:text-properties style:font-weight-complex="bold" fo:text-transform="uppercase" style:font-size-complex="12pt"/>
    </style:style>
    <style:style style:name="P12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tab-stops>
          <style:tab-stop style:type="left" style:position="0.689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in">
        <style:tab-stops>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in">
        <style:tab-stops>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5in">
        <style:tab-stops>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5in">
        <style:tab-stops>
          <style:tab-stop style:type="left" style:position="0.9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tab-stops>
          <style:tab-stop style:type="left" style:position="0.984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3in">
        <style:tab-stops>
          <style:tab-stop style:type="left" style:position="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3in">
        <style:tab-stops>
          <style:tab-stop style:type="left" style:position="1in"/>
          <style:tab-stop style:type="left" style:position="1.7722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3in">
        <style:tab-stops>
          <style:tab-stop style:type="left" style:position="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3in">
        <style:tab-stops>
          <style:tab-stop style:type="left" style:position="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3in">
        <style:tab-stops>
          <style:tab-stop style:type="left" style:position="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3in">
        <style:tab-stops>
          <style:tab-stop style:type="left" style:position="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1in"/>
          <style:tab-stop style:type="left" style:position="1.1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3in">
        <style:tab-stops>
          <style:tab-stop style:type="left" style:position="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3in">
        <style:tab-stops>
          <style:tab-stop style:type="left" style:position="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3in">
        <style:tab-stops>
          <style:tab-stop style:type="left" style:position="1in"/>
          <style:tab-stop style:type="left" style:position="1.181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3in">
        <style:tab-stops>
          <style:tab-stop style:type="left" style:position="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3in">
        <style:tab-stops>
          <style:tab-stop style:type="left" style:position="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3in">
        <style:tab-stops>
          <style:tab-stop style:type="left" style:position="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3in">
        <style:tab-stops>
          <style:tab-stop style:type="left" style:position="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3in">
        <style:tab-stops>
          <style:tab-stop style:type="left" style:position="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3in">
        <style:tab-stops>
          <style:tab-stop style:type="left" style:position="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3in">
        <style:tab-stops>
          <style:tab-stop style:type="left" style:position="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3in">
        <style:tab-stops>
          <style:tab-stop style:type="left" style:position="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3in">
        <style:tab-stops>
          <style:tab-stop style:type="left" style:position="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493in">
        <style:tab-stops>
          <style:tab-stop style:type="left" style:position="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3in">
        <style:tab-stops>
          <style:tab-stop style:type="left" style:position="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3in">
        <style:tab-stops>
          <style:tab-stop style:type="left" style:position="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3in">
        <style:tab-stops>
          <style:tab-stop style:type="left" style:position="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3in">
        <style:tab-stops>
          <style:tab-stop style:type="left" style:position="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style>
    <style:style style:name="P1513" style:parent-style-name="Normal" style:family="paragraph">
      <style:paragraph-properties fo:text-align="justify" fo:text-indent="0.493in">
        <style:tab-stops>
          <style:tab-stop style:type="left" style:position="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3in">
        <style:tab-stops>
          <style:tab-stop style:type="left" style:position="1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style>
    <style:style style:name="P1522" style:parent-style-name="Normal" style:family="paragraph">
      <style:paragraph-properties fo:text-align="justify" fo:text-indent="0.493in">
        <style:tab-stops>
          <style:tab-stop style:type="left" style:position="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3in">
        <style:tab-stops>
          <style:tab-stop style:type="left" style:position="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style>
    <style:style style:name="T1563" style:parent-style-name="DefaultParagraphFont" style:family="text">
      <style:text-properties fo:font-weight="bold" style:font-weight-asian="bold" style:font-weight-complex="bold" fo:text-transform="uppercase"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font-size-complex="12pt"/>
    </style:style>
    <style:style style:name="P1566" style:parent-style-name="Normal" style:family="paragraph">
      <style:paragraph-properties fo:text-indent="0.4923in"/>
      <style:text-properties style:font-weight-complex="bold" fo:text-transform="uppercase" style:font-size-complex="12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style:font-size-complex="12pt"/>
    </style:style>
    <style:style style:name="T1615" style:parent-style-name="DefaultParagraphFont" style:family="text">
      <style:text-properties fo:font-weight="bold" style:font-weight-asian="bold" style:font-weight-complex="bold" fo:text-transform="uppercase" style:font-size-complex="12pt"/>
    </style:style>
    <style:style style:name="T1616" style:parent-style-name="DefaultParagraphFont" style:family="text">
      <style:text-properties fo:font-weight="bold" style:font-weight-asian="bold" style:font-weight-complex="bold" fo:text-transform="uppercase"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style:font-size-complex="12pt"/>
    </style:style>
    <style:style style:name="P1619" style:parent-style-name="Normal" style:family="paragraph">
      <style:paragraph-properties fo:text-indent="0.4923in"/>
      <style:text-properties style:font-weight-complex="bold" fo:text-transform="uppercase" style:font-size-complex="12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master-page-name="MPF2" style:family="paragraph">
      <style:paragraph-properties fo:break-before="page" fo:margin-left="3.5437in" fo:margin-right="-0.0041in" style:page-number="1">
        <style:tab-stops/>
      </style:paragraph-properties>
      <style:text-properties style:font-size-complex="12pt"/>
    </style:style>
    <style:style style:name="P1643" style:parent-style-name="Normal" style:family="paragraph">
      <style:paragraph-properties fo:margin-left="3.5437in" fo:margin-right="-0.0041in">
        <style:tab-stops/>
      </style:paragraph-properties>
      <style:text-properties style:font-size-complex="12pt"/>
    </style:style>
    <style:style style:name="P1644" style:parent-style-name="Normal" style:family="paragraph">
      <style:paragraph-properties fo:text-align="center" fo:margin-right="-0.4291in"/>
      <style:text-properties style:font-size-complex="13.5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text-transform="uppercase" style:font-size-complex="13.5pt"/>
    </style:style>
    <style:style style:name="T1647" style:parent-style-name="DefaultParagraphFont" style:family="text">
      <style:text-properties fo:font-weight="bold" style:font-weight-asian="bold" style:font-weight-complex="bold" fo:text-transform="uppercase" style:font-size-complex="13.5pt"/>
    </style:style>
    <style:style style:name="P1648" style:parent-style-name="Normal" style:family="paragraph">
      <style:paragraph-properties fo:text-indent="0.4923in"/>
      <style:text-properties style:font-size-complex="13.5pt"/>
    </style:style>
    <style:style style:name="P1649" style:parent-style-name="Normal" style:family="paragraph">
      <style:paragraph-properties fo:text-align="justify" fo:text-indent="0.5in"/>
      <style:text-properties style:font-size-complex="12p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style:tab-stops>
          <style:tab-stop style:type="left" style:position="0.6895in"/>
        </style:tab-stops>
      </style:paragraph-properties>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office:automatic-styles>
  <office:body>
    <office:text text:use-soft-page-breaks="true">
      <text:p text:style-name="P1"><text:span text:style-name="T9">Suvestinė redakcija nuo 2023-02-01</text:span></text:p>
      <text:p text:style-name="P10"/>
      <text:p text:style-name="P11"><text:span text:style-name="T12">Įsakymas paskelbtas: Žin. 2004, Nr.<text:s/></text:span><text:a xlink:href="https://www.e-tar.lt/portal/legalAct.html?documentId=TAR.C0E0356DCDA2" office:target-frame-name="_top" xlink:show="replace"><text:span text:style-name="T13">6-126</text:span></text:a><text:span text:style-name="T14">, i. k. 1032250ISAK000V-740</text:span></text:p>
      <text:p text:style-name="P15"/>
      <text:p text:style-name="P16">Nauja redakcija nuo 2016-11-01:</text:p>
      <text:p text:style-name="Normal"><text:span text:style-name="T17">Nr.<text:s/></text:span><text:a xlink:href="https://www.e-tar.lt/portal/legalAct.html?documentId=5aecc8f02d8011e69cf5d89a5fdd27cc" office:target-frame-name="_top" xlink:show="replace"><text:span text:style-name="T18">V-732</text:span></text:a><text:span text:style-name="T19">, 2016-06-07, paskelbta TAR 2016-06-08, i. k. 2016-15670</text:span></text:p>
      <text:p text:style-name="P20"/>
      <text:p text:style-name="P21">LIETUVOS RESPUBLIKOS SVEIKATOS APSAUGOS MINISTRAS</text:p>
      <text:p text:style-name="P22"/>
      <text:p text:style-name="P23">ĮSAKYMAS</text:p>
      <text:p text:style-name="P24"><text:span text:style-name="T25">DĖL<text:s/></text:span><text:span text:style-name="T26">Radiacinės saugos veterinarijoJE<text:s/></text:span><text:span text:style-name="T27">taisyklių patvirtinimo</text:span></text:p>
      <text:p text:style-name="P28"/>
      <text:p text:style-name="P29">2003 m. gruodžio 12 d. Nr. V-740</text:p>
      <text:p text:style-name="P30">Vilnius</text:p>
      <text:p text:style-name="P31"/>
      <text:p text:style-name="P32"/>
      <text:p text:style-name="P33"><text:span text:style-name="T34">Vadovaudamasis Lietuvos Respublikos radiacinės saugos įstatymo 5 straipsnio 3 dalies 2 punktu:</text:span><text:s/></text:p>
      <text:p text:style-name="P35">Preambulės pakeitimai:</text:p>
      <text:p text:style-name="P36"><text:span text:style-name="T37">Nr.<text:s/></text:span><text:a xlink:href="https://www.e-tar.lt/portal/legalAct.html?documentId=d4263060453111edbc04912defe897d1" office:target-frame-name="_top" xlink:show="replace"><text:span text:style-name="T38">V-1529</text:span></text:a><text:span text:style-name="T39">, 2022-10-06, paskelbta TAR 2022-10-06, i. k. 2022-20393</text:span></text:p>
      <text:p text:style-name="Normal"/>
      <text:p text:style-name="P40"><text:span text:style-name="T41">1</text:span><text:span text:style-name="T42">. T v i r t i n u Radiacinės saugos veterinarijoje taisykles (pridedama).</text:span></text:p>
      <text:p text:style-name="P43"><text:span text:style-name="T44">2</text:span><text:span text:style-name="T45">. P a v e d<text:s/></text:span><text:span text:style-name="T46">u šio įsakymo vykdymą kontroliuoti viceministrui pagal veiklos sritį.</text:span></text:p>
      <text:p text:style-name="P47"/>
      <text:p text:style-name="P48"/>
      <text:p text:style-name="P49"/>
      <text:soft-page-break/>
      <text:p text:style-name="P50"><text:span text:style-name="T51">SVEIKATOS APSAUGOS MINISTRAS</text:span><text:span text:style-name="T52"><text:tab/>JUOZAS OLEKAS</text:span></text:p>
      <text:p text:style-name="Normal"/>
      <text:soft-page-break/>
      <text:p text:style-name="P53">PATVIRTINTA</text:p>
      <text:p text:style-name="P61">Lietuvos Respublikos sveikatos apsaugos ministro</text:p>
      <text:p text:style-name="P62"><text:span text:style-name="T63">2003 m. gruodžio 12 d. įsakymu Nr. V-740</text:span></text:p>
      <text:p text:style-name="P64">(Lietuvos Respublikos sveikatos apsaugos ministro</text:p>
      <text:p text:style-name="P65">2022 m. spalio 6 d. įsakymo Nr. V-1529</text:p>
      <text:p text:style-name="P66"><text:span text:style-name="T67">redakcija)</text:span></text:p>
      <text:p text:style-name="P68"/>
      <text:p text:style-name="P69"/>
      <text:p text:style-name="P70"><text:span text:style-name="T71">RADIACINĖS SAUGOS VETERINARIJOJE TAISYKLĖS</text:span></text:p>
      <text:p text:style-name="P72"/>
      <text:p text:style-name="P73"/>
      <text:p text:style-name="P74"><text:span text:style-name="T75">I</text:span><text:span text:style-name="T76"><text:s/>SKYRIUS</text:span></text:p>
      <text:p text:style-name="P77"><text:span text:style-name="T78">TAIKYMO SRITIS</text:span></text:p>
      <text:p text:style-name="P79"/>
      <text:p text:style-name="P80"/>
      <text:p text:style-name="P81"><text:span text:style-name="T82">1</text:span><text:span text:style-name="T83">.</text:span><text:span text:style-name="T84"><text:tab/></text:span>Radiacinės saugos veterinarijoje taisyklės (toliau – Taisyklės) nustato bendruosius ir specialiuosius radiacinės saugos reikalavimus veterinarijoje (medicininėje rentgeno diagnostikoje (toliau – rentgeno diagnostika), diagnostinėje ir gydomojoje branduolinėje medicinoje (toliau – branduolinė medicina) ir spindulinėje terapijoje), bet nekeičia Lietuvos Respublikos radiacinės saugos įstatyme, Lietuvos Respublikos radioaktyviųjų atliekų tvarkymo įstatym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nustatytų reikalavimų.</text:p>
      <text:p text:style-name="P85"><text:span text:style-name="T86">2</text:span><text:span text:style-name="T87">.</text:span><text:span text:style-name="T88"><text:tab/></text:span>Taisyklės yra privalomos Lietuvos Respublikos ar kitos Europos Sąjungos valstybės narės arba Europos ekonominės erdvės valstybės (toliau – valstybė narė) piliečiams, kitiems fiziniams<text:s/><text:soft-page-break/>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enys), planuojantiems vykdyti veiklą su jonizuojančiosios spinduliuotės šaltiniais veterinarijoje (toliau – veikla), veiklos su jonizuojančiosios spinduliuotės šaltiniais (toliau – šaltiniai) vykdytojams (toliau – veiklos vykdytojai), asmenims, parduodantiems, montuojantiems, prižiūrintiems, remontuojantiems veterinarijoje naudojamą rentgeno diagnostikos ar branduolinės medicinos įrangą ir jų priedus vaizdui gauti ar spindulinės terapijos įrangą (toliau – veterinarijos įranga), tiekiantiems ir (ar) vežantiems veterinarijai skirtus atviruosius ir (ar) uždaruosius radioaktyviuosius<text:s/>šaltinius, bei radiacinės saugos priežiūrą vykdančiam Radiacinės saugos centrui.</text:p>
      <text:p text:style-name="P89"><text:span text:style-name="T90">3</text:span><text:span text:style-name="T91">.</text:span><text:span text:style-name="T92"><text:tab/></text:span>Taisyklėse vartojamos sąvokos suprantamos taip, kaip jos apibrėžtos Radiacinės saugos įstatyme, Radioaktyviųjų atliekų tvarkymo įstatyme, Lietuvos Respublikos gyvūnų gerovės ir apsaugos įstatyme, Lietuvos higienos normoje HN 73:2018 „Pagrindinės radiacinės saugos normos“, Lietuvos higienos normoje HN 31:2021 „Radiacinės saugos reikalavimai medicininėje rentgeno diagnostikoje“, patvirtintoje Lietuvos Respublikos sveikatos<text:s/>apsaugos ministro 2008 m. vasario 14 d. įsakymu Nr. V-95 „Dėl Lietuvos higienos normos HN 31:2021 „Radiacinės saugos reikalavimai medicininėje rentgeno diagnostikoje“ patvirtinimo“,<text:s/><text:span text:style-name="T93">Lietuvos higienos normoje HN 77:2015 „Radiacinė sauga branduolinėje medic</text:span><text:span text:style-name="T94">inoje“, patvirtintoje Lietuvos Respublikos sveikatos apsaugos ministro 2002 m. gruodžio 17 d. įsakymu Nr. 642 „Dėl Lietuvos higienos normos HN 77:2015 „Radiacinė sauga branduolinėje medicinoje“ patvirtinimo“, Lietuvos higienos normoje HN 95:2015 „Radiacinė</text:span><text:span text:style-name="T95"><text:s/>sauga ir kokybės laidavimas taikant spindulinę terapiją“, patvirtintoje Lietuvos Respublikos sveikatos apsaugos ministro 2005 m. spalio 10 d. įsakymu<text:s/></text:span><text:soft-page-break/><text:span text:style-name="T96">Nr. V-759 „Dėl Lietuvos higienos normos HN 95:2015 „Radiacinė sauga ir kokybės laidavimas taikant spindul</text:span><text:span text:style-name="T97">inę terapiją“ patvirtinimo“,</text:span><text:s/>ir kituose teisės aktuose, reglamentuojančiuose radiacinę saugą.</text:p>
      <text:p text:style-name="P98"/>
      <text:p text:style-name="Normal"/>
      <text:p text:style-name="P99"><text:span text:style-name="T100">II</text:span><text:span text:style-name="T101"><text:s/>SKYRIUS</text:span></text:p>
      <text:p text:style-name="P102"><text:span text:style-name="T103">BENDRIEJI RADIACINĖS SAUGOS REIKALAVIMAI</text:span></text:p>
      <text:p text:style-name="P104"/>
      <text:p text:style-name="P105"><text:span text:style-name="T106">PIRMASIS</text:span><text:span text:style-name="T107"><text:s/>SKIRSNIS</text:span></text:p>
      <text:p text:style-name="P108"><text:span text:style-name="T109">BENDROSIOS NUOSTATOS</text:span></text:p>
      <text:p text:style-name="P110"/>
      <text:p text:style-name="P111"><text:span text:style-name="T112">4</text:span><text:span text:style-name="T113">.</text:span><text:span text:style-name="T114"><text:tab/></text:span>Asmenys, planuojantys vykdyti veiklą, ar veiklos<text:s/>vykdytojai privalo užtikrinti, kad diegiamos radiacinės saugos užtikrinimo priemonės būtų proporcingos šaltinių keliamam pavojui, jo pobūdžiui ir šio pavojaus pasireiškimo tikimybei.</text:p>
      <text:p text:style-name="P115"><text:span text:style-name="T116">5</text:span><text:span text:style-name="T117">.</text:span><text:span text:style-name="T118"><text:tab/></text:span>Asmenys, projektuojantys rentgeno diagnostikos, branduolinės medicinos ir (ar) spindulinės terapijos patalpas, skirtas veiklai vykdyti, privalo užtikrinti, kad būtų vadovaujamasi radiacinės saugos optimizavimo principu.</text:p>
      <text:p text:style-name="P119"><text:span text:style-name="T120">6</text:span><text:span text:style-name="T121">.</text:span><text:span text:style-name="T122"><text:tab/></text:span>Asmenys, planuojantys vykdyti registruojamą veiklą, nurodytą Radiacinės saugos įstatymo<text:s/>1 priede pateikto Registruojamos veiklos rūšių sąrašo 6 punkte, arba veiklą, kuriai reikia licencijos vykdyti veiklą su jonizuojančiosios spinduliuotės šaltiniais (toliau – licencija), ar veiklos vykdytojai, planuojantys plėsti minėtas registruojamą veiklą<text:s/>ir (ar) veiklą, kuriai vykdyti reikia licencijos (naudoti naujus šaltinius, didinti naudojamų radioaktyviųjų šaltinių aktyvumą ir kt.), privalo:</text:p>
      <text:p text:style-name="P123"><text:span text:style-name="T124">6.1</text:span><text:span text:style-name="T125">.</text:span><text:span text:style-name="T126"><text:tab/></text:span><text:span text:style-name="T127">atlikti statinio ar jo dalies, kur bus vykdoma tokia veikla, projekto radiacinės saugos ekspertizę Liet</text:span><text:span text:style-name="T128">uvos Respublikos statybos įstatyme nustatyta tvarka. Tuo atveju, kai statinio ar jo dalies projekto radiacinės saugos ekspertizę atliko ne Radiacinės saugos centras, jam pateikiami<text:s/></text:span><text:soft-page-break/><text:span text:style-name="T129">patalpų, kuriose bus dirbama su šaltiniais ar kuriose bus saugomi šaltiniai</text:span><text:span text:style-name="T130">, ir aplink esančių patalpų bei teritorijos su artimiausiais pastatais planai ir projekto dalis, kurioje aprašyta, kaip bus užtikrinta radiacinė sauga. Projekto dalyje, kurioje aprašyta, kaip bus užtikrinama radiacinė sauga, turi būti pateikti visi skaičia</text:span><text:span text:style-name="T131">vimai, metodikos, pagal kurias jie atlikti, arba nuorodos į jas ir rezultatai, kuriais remiantis buvo parengta ši projekto dalis, ir kiti su radiacine sauga susiję projektiniai sprendiniai;</text:span></text:p>
      <text:p text:style-name="P132"><text:span text:style-name="T133">6.2</text:span><text:span text:style-name="T134">.</text:span><text:span text:style-name="T135"><text:tab/></text:span><text:span text:style-name="T136">užtikrinti, kad sienų (įskaitant duris ir langus), grindų</text:span><text:span text:style-name="T137"><text:s/>ir lubų apsaugomųjų elementų storiai būtų suprojektuoti taip, kad būtų užtikrinta apšvitą patiriančių darbuotojų (toliau – darbuotojai) ir gyventojų radiacinė sauga. Projektuojamų apsaugomųjų elementų storiai turi priklausyti nuo darbo zonų klasifikavimo,</text:span><text:span text:style-name="T138"><text:s/>atliekamų darbų pobūdžio, šaltinių skleidžiamos jonizuojančiosios spinduliuotės tipo ir energijos, didžiausio numatomo naudoti aktyvumo ir nustatytų apribotųjų dozių;</text:span></text:p>
      <text:p text:style-name="P139"><text:span text:style-name="T140">6.3</text:span><text:span text:style-name="T141">.</text:span><text:span text:style-name="T142"><text:tab/></text:span><text:span text:style-name="T143">užtikrinti, kad skaičiuojant apsaugomųjų elementų storius, būtų konsultuojamasi</text:span><text:span text:style-name="T144"><text:s/>su radiacinės saugos ekspertu.</text:span></text:p>
      <text:p text:style-name="P145"><text:span text:style-name="T146">7</text:span><text:span text:style-name="T147">.</text:span><text:span text:style-name="T148"><text:tab/></text:span>Asmenys, planuojantys vykdyti veiklą, ar veiklos vykdytojai privalo užtikrinti, kad planuojamų naudoti ar vykdant veiklą naudojamų radioaktyviųjų šaltinių fizinė sauga būtų užtikrinama laikantis Radioaktyviųjų šaltinių, išskyrus vykdant branduolinės energetikos srities veiklą su jonizuojančiosios spinduliuotės šaltiniais naudojamus radioaktyviuosius šaltinius, fizinės saugos taisyklėse, patvirtintose Lietuvos Respublikos sveikatos apsaugos ministro 2005 m. rugsėjo 7 d. įsakymu Nr. V-687 „Dėl Radioaktyviųjų šaltinių, išskyrus vykdant branduolinės energetikos srities veiklą su jonizuojančiosios spinduliuotės šaltiniais naudojamus radioaktyviuosius šaltinius, fizinės saugos taisyklių patvirtinimo“, nustatytų reikalavimų.</text:p>
      <text:p text:style-name="P149"><text:span text:style-name="T150">8</text:span><text:span text:style-name="T151">.</text:span><text:span text:style-name="T152"><text:tab/></text:span>Branduolinės medicinos ir (ar) spindulinės terapijos procedūrų atlikimo patalpos, skirtos veiklai vykdyti, gali būti įrengtos tik negyvenamuosiuose gydymo paskirties pastatuose.</text:p>
      <text:p text:style-name="P153"><text:span text:style-name="T154">9</text:span><text:span text:style-name="T155">.</text:span><text:span text:style-name="T156"><text:tab/></text:span>Veiklos vykdytojai turi užtikrinti, kad visos rentgeno diagnostikos, branduolinės medicinos ir (ar) spindulinės terapijos procedūros veterinarijoje būtų pagrįstos atsižvelgiant į procedūros tikslus ir gyvūno savybes.</text:p>
      <text:p text:style-name="P157"><text:span text:style-name="T158">10</text:span><text:span text:style-name="T159">.</text:span><text:span text:style-name="T160"><text:tab/></text:span>Veterinarijos gydytojas, paskiriantis<text:s/><text:span text:style-name="T161">rentgeno diagnostikos, branduolinės medicinos ir (ar) sp</text:span><text:span text:style-name="T162">indulinės terapijos procedūras<text:s/></text:span>(toliau – paskyrėjas), siuntime privalo nurodyti visą reikiamą informaciją apie siuntimo priežastį. Veterinarijos gydytojui, atliekančiam paskirtą procedūrą (toliau – praktikas), paprašius, paskyrėjas privalo pateikti papildomą informaciją procedūrai pagrįsti.</text:p>
      <text:p text:style-name="P163"><text:span text:style-name="T164">11</text:span><text:span text:style-name="T165">.</text:span><text:span text:style-name="T166"><text:tab/></text:span>Paskyrėjas ir praktikas, siekdami išvengti nepagrįstos gyvūno apšvitos, jeigu tai įmanoma, privalo atsižvelgti į anksčiau gautą diagnostinę informaciją arba įrašus, svarbius planuojant gyvūno apšvitą.</text:p>
      <text:p text:style-name="P167"/>
      <text:p text:style-name="P168"><text:span text:style-name="T169">ANTRAS</text:span><text:span text:style-name="T170">IS</text:span><text:span text:style-name="T171"><text:s/>SKIRSNIS</text:span></text:p>
      <text:p text:style-name="P172"><text:span text:style-name="T173">DARBUOTOJŲ RADIACINĖ SAUGA</text:span></text:p>
      <text:p text:style-name="P174"/>
      <text:p text:style-name="P175"><text:span text:style-name="T176">12</text:span><text:span text:style-name="T177">.</text:span><text:span text:style-name="T178"><text:tab/></text:span>Asmenys, planuojantys vykdyti veiklą, ar veiklos vykdytojai privalo:</text:p>
      <text:p text:style-name="P179"><text:span text:style-name="T180">12.1</text:span><text:span text:style-name="T181">.</text:span><text:span text:style-name="T182"><text:tab/></text:span>parengti darbo procedūrų aprašus, kuriuose būtų aprašyti kiekvienos pareigybės darbuotojo visi darbo su šaltiniais etapai, turintys (galintys turėti) įtakos radiacinei saugai (darbo vietos paruošimas, šaltinio paruošimas darbui (fasavimas), individualiųjų apsaugos priemonių, radiacinės saugos matavimo įrangos naudojimas, radioaktyviųjų medžiagų ir radioaktyviųjų atliekų, išskyrus radioaktyviąsias atliekas, susidariusias branduolinio kuro ciklo metu (toliau – radioaktyviosios atliekos), vežimas, šaltinių ir radioaktyviųjų atliekų (įskaitant gyvūnų ekskrementus ir kitus taršalus bei gyvūnų gaišenas) tvarkymas ir apskaita, darbo vietos<text:s/>sutvarkymas (paviršių radioaktyviojo užterštumo patikrinimas, dezaktyvavimas) baigus darbą ir<text:s/><text:soft-page-break/>kt.), rengiamus diegiant radiacinės saugos programą vadovaujantis Lietuvos higienos normos HN 73:2018 „Pagrindinės radiacinės saugos normos“ 43 punktu;</text:p>
      <text:p text:style-name="P183"><text:span text:style-name="T184">12.2</text:span><text:span text:style-name="T185">.</text:span><text:span text:style-name="T186"><text:tab/></text:span>aprūpinti darbuotojus individualiosiomis apsaugos priemonėmis, pritaikytomis naudojamų šaltinių skleidžiamos jonizuojančiosios spinduliuotės rūšiai ir apsaugančiomis nuo galimos vidinės ir (ar) išorinės apšvitos (pavyzdžiui, apsauginiais drabužiais (vienkartinėmis pirštinėmis, chalatais, antbačiais ir kt.) ir avalyne, apsauginiais ekranais (švino prijuostėmis, švinuoto stiklo ekranais, apsauginiais skydeliais (akiniais) ir kt.) ir kt.), apmokyti darbuotojus jomis naudotis ir užtikrinti, kad šios priemonės būtų tinkamai naudojamos;</text:p>
      <text:p text:style-name="P187"><text:span text:style-name="T188">12.3</text:span><text:span text:style-name="T189">.</text:span><text:span text:style-name="T190"><text:tab/></text:span>užtikrinti, kad individualiųjų apsaugos priemonių (prijuosčių, apsaugų skydliaukei, pirštinių, akinių, kilnojamųjų širmų ir kt.) kiekis atitiktų atliekamų procedūrų mastą<text:span text:style-name="T191">.</text:span><text:s/>Individualiųjų apsaugos priemonių švino ekvivalentas turi būti:</text:p>
      <text:p text:style-name="P192"><text:span text:style-name="T193">12.3.1</text:span><text:span text:style-name="T194">.</text:span><text:span text:style-name="T195"><text:tab/></text:span><text:span text:style-name="T196">ne mažesnis nei 0,25 mm;</text:span></text:p>
      <text:p text:style-name="P197"><text:span text:style-name="T198">12.3.2</text:span><text:span text:style-name="T199">.</text:span><text:span text:style-name="T200"><text:tab/></text:span><text:span text:style-name="T201">ne mažesnis nei 0,35 mm, jei darbuotojas procedūros metu būna mažesniu nei 1 m atstumu nuo rentgeno diagnostikos aparato, kurio įtampa didesnė nei 100 kV. Kai procedūrų metu yra naudojamos<text:s/></text:span><text:span text:style-name="T202">pirštinės, jų švino ekvivalentas turi būti ne mažesnis nei 0,5 mm;</text:span></text:p>
      <text:p text:style-name="P203"><text:span text:style-name="T204">12.4</text:span><text:span text:style-name="T205">.</text:span><text:span text:style-name="T206"><text:tab/></text:span>užtikrinti, kad darbuotojai, prieš pradėdami dirbti, būtų susipažinę su veterinarijos įrangos ir (ar) atvirųjų, ir (ar) uždarųjų radioaktyviųjų šaltinių naudojimo instrukcijomis, saugaus darbo reikalavimais bei mokėtų šiuos reikalavimus taikyti. Su šiais reikalavimais darbuotojus pasirašytinai turi supažindinti veterinarijos įrangos ir (ar) atvirųjų, ir (ar) uždarųjų radioaktyviųjų šaltinių gamintojas, gamintojo paskirtas apmokytas asmuo arba gamintojo paskirto asmens apmokytas darbuotojas, kurie jiems turi išduoti apmokymo dirbti su konkretaus modelio veterinarijos įranga dokumentą.</text:p>
      <text:p text:style-name="P207"><text:span text:style-name="T208">13</text:span><text:span text:style-name="T209">.</text:span><text:span text:style-name="T210"><text:tab/></text:span>Veterinarijos gydytojas, norintis atlikti rentgeno diagnostikos, branduolinės medicinos<text:s/>ir (ar) spindulinės terapijos procedūras su veterinarijos įranga ir (ar) atviraisiais radioaktyviaisiais<text:s/><text:soft-page-break/>šaltiniais, privalo turėti dokumentus, įrodančius profesinį kvalifikacinį pasirengimą dirbti su konkrečia veterinarijos įranga ir (ar) atviraisiais radioaktyviaisiais šaltiniais.</text:p>
      <text:p text:style-name="P211"/>
      <text:p text:style-name="P212"><text:span text:style-name="T213">TREČIASIS</text:span><text:span text:style-name="T214"><text:s/>SKIRSNIS</text:span></text:p>
      <text:p text:style-name="P215"><text:span text:style-name="T216">KONTROLIUOJAMOJI IR STEBIMOJI ZONOS</text:span></text:p>
      <text:p text:style-name="P217"/>
      <text:p text:style-name="P218"><text:span text:style-name="T219">14</text:span><text:span text:style-name="T220">.</text:span><text:span text:style-name="T221"><text:tab/></text:span><text:span text:style-name="T222">Asmenys, planuojantys vykdyti veiklą, ar veiklos vykdytojai privalo patalpas ar patalpų dalis, kuriose įrengtos darbo vietos, suskirstyti į stebimąją ir kont</text:span><text:span text:style-name="T223">roliuojamąją zonas.</text:span></text:p>
      <text:p text:style-name="P224"><text:span text:style-name="T225">15</text:span><text:span text:style-name="T226">.</text:span><text:span text:style-name="T227"><text:tab/></text:span><text:span text:style-name="T228">Asmenys, planuojantys vykdyti veiklą, ar veiklos vykdytojai</text:span><text:s/>privalo užtikrinti, kad:</text:p>
      <text:p text:style-name="P229"><text:span text:style-name="T230">15.1</text:span><text:span text:style-name="T231">.</text:span><text:span text:style-name="T232"><text:tab/></text:span>patekimas į kontroliuojamąją zoną būtų valdomas taip, kad į ją savarankiškai nepatektų pašaliniai asmenys (asmenys, kurie nėra darbuotojai ar padedantieji asmenys). Jei pašalinių asmenų patekimas į kontroliuojamąją zoną būtinas, turi būti užtikrinta, kad į šią zoną įeinančius pašalinius asmenis lydėtų veiklos vykdytojo paskirtas darbuotojas, išmanantis šioje zonoje taikomus radiacinės saugos reikalavimus;</text:p>
      <text:p text:style-name="P233"><text:span text:style-name="T234">15.2</text:span><text:span text:style-name="T235">.</text:span><text:span text:style-name="T236"><text:tab/></text:span>kontroliuojamoje zonoje būtų nurodyti darbuotojo, į kurį būtina kreiptis įvykus radiologiniam incidentui ar avarijai, vardas, pavardė, telefonas ir informacija, kur būtina kreiptis darbo ir ne darbo metu.</text:p>
      <text:p text:style-name="P237"/>
      <text:p text:style-name="P238"><text:span text:style-name="T239">KETVIRTASIS</text:span><text:span text:style-name="T240"><text:s/>SK</text:span><text:span text:style-name="T241">IRSNIS</text:span></text:p>
      <text:p text:style-name="P242"><text:span text:style-name="T243">PADEDANČIŲJŲ ASMENŲ radiacinė sauga</text:span></text:p>
      <text:p text:style-name="P244"/>
      <text:p text:style-name="P245"><text:span text:style-name="T246">16</text:span><text:span text:style-name="T247">.</text:span><text:span text:style-name="T248"><text:tab/></text:span>Kai radiologijos procedūrų metu negalima suvaržyti gyvūno judesių, gyvūno nuraminti ar jam sukelti laikino mieguistumo būsenos veterinariniais vaistais, gyvūną gali laikyti padedantieji asmenys.<text:s/>Padedančiaisiais asmenimis gali būti:</text:p>
      <text:p text:style-name="P249"><text:span text:style-name="T250">16.1</text:span><text:span text:style-name="T251">.</text:span><text:span text:style-name="T252"><text:tab/></text:span><text:span text:style-name="T253">gyvūno savininkas ar jo laikytojas arba veiklos vykdytojo darbuotojas, procedūros metu nedirbantis su veterinarijos įranga, ar kitas asmuo, kuriam veiklos vykdytojo darbuotojas pavedė tai atlikti, kai gyvūnui a</text:span><text:span text:style-name="T254">tliekama rentgeno diagnostikos procedūra (išskyrus kompiuterinės tomografijos ar intervencinės radiologijos procedūras);</text:span></text:p>
      <text:p text:style-name="P255"><text:span text:style-name="T256">16.2</text:span><text:span text:style-name="T257">.</text:span><text:span text:style-name="T258"><text:tab/></text:span><text:span text:style-name="T259">veiklos vykdytojo darbuotojas, procedūros metu nedirbantis su veterinarijos įranga, kai gyvūnui atliekama kompiuterinės tomog</text:span><text:span text:style-name="T260">rafijos ar intervencinės radiologijos procedūra.</text:span></text:p>
      <text:p text:style-name="P261"><text:span text:style-name="T262">17</text:span><text:span text:style-name="T263">.</text:span><text:span text:style-name="T264"><text:tab/></text:span>Padedančiaisiais asmenimis negali būti 18 metų nesulaukę asmenys ir nėščios moterys. Šis perspėjimas turi būti pakabintas matomoje prie įėjimo į kontroliuojamąją zoną vietoje.</text:p>
      <text:p text:style-name="P265"><text:span text:style-name="T266">18</text:span><text:span text:style-name="T267">.</text:span><text:span text:style-name="T268"><text:tab/></text:span>Veiklos vykdytojai privalo užtikrinti, kad padedančiųjų asmenų metinė efektinė dozė neviršytų 1 mSv.</text:p>
      <text:p text:style-name="P269"><text:span text:style-name="T270">19</text:span><text:span text:style-name="T271">.</text:span><text:span text:style-name="T272"><text:tab/></text:span><text:span text:style-name="T273">Asmenys, planuojantys vykdyti veiklą, ar veiklos<text:s/></text:span>vykdytojai privalo:</text:p>
      <text:p text:style-name="P274"><text:span text:style-name="T275">19.1</text:span><text:span text:style-name="T276">.</text:span><text:span text:style-name="T277"><text:tab/></text:span>parengti instrukcijas, kaip elgtis padedantiesiems asmenims. Prieš atliekant gyvūnui procedūrą, šie asmenys su instrukcijomis turi būti supažindinami pasirašytinai;</text:p>
      <text:p text:style-name="P278"><text:span text:style-name="T279">19.2</text:span><text:span text:style-name="T280">.</text:span><text:span text:style-name="T281"><text:tab/></text:span>užtikrinti, kad padedantieji asmenys būtų informuoti apie galimą jonizuojančiosios spinduliuotės poveikį jų sveikatai;</text:p>
      <text:p text:style-name="P282"><text:span text:style-name="T283">19.3</text:span><text:span text:style-name="T284">.</text:span><text:span text:style-name="T285"><text:tab/></text:span>užtikrinti, kad padedančiųjų asmenų<text:s/>gauta apšvitos dozė būtų matuojama individualiuoju dozimetru ir registruojama arba būtų apskaičiuojama, registruojant visus duomenis, kurių reikia padedančiųjų asmenų gaunamai apšvitos dozei įvertinti. Kai registruojami visi duomenys, kurių reikia padedančiųjų asmenų gaunamai apšvitos dozei apskaičiuoti, turi būti nustatytas šios gautos dozės apskaičiavimo būdas. Registruojamus duomenis ir padedančiųjų asmenų gautos apšvitos dozės apskaičiavimo būdus veiklos vykdytojas turi nustatyti konsultuodamasis su radiacinės saugos ekspertu, turinčiu teisę teikti konsultacijas radiacinės saugos veterinarijoje klausimais, arba medicinos fiziku ekspertu, kompetentingu rentgeno diagnostikos ir (ar) branduolinės medicinos srityse;</text:p>
      <text:p text:style-name="P286"><text:span text:style-name="T287">19.4</text:span><text:span text:style-name="T288">.</text:span><text:span text:style-name="T289"><text:tab/></text:span>užtikrinti, kad rentgeno diagnostikos ir (ar) branduolinės medicinos procedūrų atlikimo patalpose būtų individualiųjų apsaugos priemonių, skirtų padedantiesiems asmenims, ir jos būtų naudojamos procedūrų metu. Individualiųjų apsaugos priemonių švino ekvivalentas turi būti toks, kaip nurodyta Taisyklių 12.3 papunktyje.</text:p>
      <text:p text:style-name="P290"><text:span text:style-name="T291">20</text:span><text:span text:style-name="T292">.</text:span><text:span text:style-name="T293"><text:tab/></text:span>Darbuotojas,<text:span text:style-name="T294"><text:s/></text:span>atliekantis rentgeno diagnostikos procedūrą, turi užtikrinti, kad padedantysis asmuo būtų kiek įmanoma toliau nuo pirminės jonizuojančiosios spinduliuotės pluošto ir jokia jo kūno dalis, net uždengta<text:s/>apsaugos priemonėmis, nepatektų į pirminės jonizuojančiosios spinduliuotės lauką. Kai ekspozicijos metu padedantysis asmuo gyvūno neprilaiko, tačiau jo buvimas kontroliuojamoje zonoje yra būtinas siekiant nuraminti gyvūną, jis nuo rentgeno vamzdžio turi atsitraukti ne mažesniu nei 2 m atstumu.</text:p>
      <text:p text:style-name="P295"><text:span text:style-name="T296">21</text:span><text:span text:style-name="T297">.</text:span><text:span text:style-name="T298"><text:tab/></text:span><text:span text:style-name="T299">Spindulinės terapijos ir branduolinės medicinos procedūrų metu gyvūną laikyti draudžiama. Šių procedūrų metu gyvūnas turi būti nuraminamas ar jam veterinariniais vaistais sukeliama laikina mieguistumo būsena.</text:span></text:p>
      <text:p text:style-name="P300"/>
      <text:p text:style-name="Normal"/>
      <text:p text:style-name="P301"><text:span text:style-name="T302">PENKTASIS</text:span><text:span text:style-name="T303"><text:s/>SKIRSNIS</text:span></text:p>
      <text:p text:style-name="P304"><text:span text:style-name="T305">PASIRENGIMAS IR REAGAVIMAS ĮVYKUS RADIOLOGINIAM INCIDENTUI AR AVARIJAI</text:span></text:p>
      <text:p text:style-name="P306"/>
      <text:p text:style-name="P307"><text:span text:style-name="T308">22</text:span><text:span text:style-name="T309">.</text:span><text:span text:style-name="T310"><text:tab/></text:span><text:span text:style-name="T311">Asmenys, planuojantys vykdyti veiklą, ar veiklos vykdytojai turi parengti avarijų valdymo planus, kuriuose būtų numatytas pasirengimas ir reagavimas<text:s/></text:span><text:span text:style-name="T312">į radiologinius incidentus ir radiologines avarijas Lietuvos higienos normoje HN 73:2018 „Pagrindinės radiacinės saugos normos“ nustatyta tvarka.</text:span><text:s/>Radiologiniu incidentu ar avarija dirbant su veterinarijos įranga ir (ar) atviraisiais radioaktyviaisiais šaltiniais laikoma:</text:p>
      <text:p text:style-name="P313"><text:span text:style-name="T314">22.1</text:span><text:span text:style-name="T315">.</text:span><text:span text:style-name="T316"><text:tab/></text:span>uždarojo radioaktyviojo šaltinio sandarumo pažeidimas;</text:p>
      <text:p text:style-name="P317"><text:span text:style-name="T318">22.2</text:span><text:span text:style-name="T319">.</text:span><text:span text:style-name="T320"><text:tab/></text:span>uždarojo radioaktyviojo šaltinio įstrigimas gyvūno kūne ar veterinarijos įrangoje;</text:p>
      <text:p text:style-name="P321"><text:span text:style-name="T322">22.3</text:span><text:span text:style-name="T323">.</text:span><text:span text:style-name="T324"><text:tab/></text:span>atvirojo radioaktyviojo šaltinio pakuotės,<text:s/><text:span text:style-name="T325">99m</text:span>Tc generatoriaus pažeidimas,<text:s/>galėjęs sukelti darbuotojų ir (ar) gyventojų padidėjusios apšvitos pavojų ar aplinkos radioaktyvųjį užterštumą;</text:p>
      <text:p text:style-name="P326"><text:span text:style-name="T327">22.4</text:span><text:span text:style-name="T328">.</text:span><text:span text:style-name="T329"><text:tab/></text:span>atvirojo radioaktyviojo šaltinio išsiliejimas, kuris galėjo sukelti patalpų, įrangos, darbuotojų ir (ar) gyventojų radioaktyvųjį užterštumą;</text:p>
      <text:p text:style-name="P330"><text:span text:style-name="T331">22.5</text:span><text:span text:style-name="T332">.</text:span><text:span text:style-name="T333"><text:tab/></text:span>skubi pagalba gyvūnui gydomosios branduolinės medicinos procedūros metu arba netrukus po jos;</text:p>
      <text:p text:style-name="P334"><text:span text:style-name="T335">22.6</text:span><text:span text:style-name="T336">.</text:span><text:span text:style-name="T337"><text:tab/></text:span>gamtiniai, techniniai, ekologiniai, socialiniai ir (ar) kiti ekstremalieji įvykiai patalpose ar saugyklose, kuriose yra veterinarijos<text:s/>įranga ir (ar) atvirieji radioaktyvieji šaltiniai.</text:p>
      <text:p text:style-name="P338"><text:span text:style-name="T339">23</text:span><text:span text:style-name="T340">.</text:span><text:span text:style-name="T341"><text:tab/></text:span>Veiklos vykdytojai privalo užtikrinti, kad visais Taisyklių 22 punkte nurodytais atvejais radiologinio incidento ar avarijos priežastys ir aplinkybės būtų išnagrinėtos dalyvaujant visiems su radiologiniu incidentu ar avarija susijusiems darbuotojams.</text:p>
      <text:p text:style-name="P342"><text:span text:style-name="T343">24</text:span><text:span text:style-name="T344">.</text:span><text:span text:style-name="T345"><text:tab/></text:span>Licencijos turėtojas 1 kartą per metus darbuotojams, kurie dirba su I, II ir III radioaktyviųjų šaltinių pavojingumo kategorijų (toliau – pavojingumo kategorijos) šaltiniais, turi organizuoti<text:s/>radiologinių incidentų ar radiologinių avarijų padarinių likvidavimo pratybas.</text:p>
      <text:p text:style-name="P346"/>
      <text:p text:style-name="P347"><text:span text:style-name="T348">iIi</text:span><text:span text:style-name="T349"><text:s/>SKYRIUS</text:span></text:p>
      <text:p text:style-name="P350"><text:span text:style-name="T351">SPECIALIEJI RADIAcINĖS SAUGOS REIKALAVIMAI</text:span></text:p>
      <text:p text:style-name="P352"/>
      <text:p text:style-name="P353"><text:span text:style-name="T354">PIRMASIS</text:span><text:span text:style-name="T355"><text:s/>SKIRSNIS</text:span></text:p>
      <text:p text:style-name="P356"><text:span text:style-name="T357">RENTGENO DIAGNOSTIKA VETERINARIJOJE</text:span></text:p>
      <text:p text:style-name="P358"/>
      <text:p text:style-name="P359"><text:span text:style-name="T360">25</text:span><text:span text:style-name="T361">.</text:span><text:span text:style-name="T362"><text:tab/></text:span>Asmenys, planuojantys vykdyti veiklą, ar<text:s/>veiklos vykdytojai, projektuodami patalpas, kuriose planuojama naudoti šaltinius, privalo užtikrinti, kad:</text:p>
      <text:p text:style-name="P363"><text:span text:style-name="T364">25.1</text:span><text:span text:style-name="T365">.</text:span><text:span text:style-name="T366"><text:tab/></text:span><text:span text:style-name="T367">rentgeno diagnostikos procedūrų atlikimo patalpa būtų įrengta taip, kad kontroliuojamojoje zonoje būtų kuo mažiau langų ir durų. Langai ir du</text:span><text:span text:style-name="T368">rys yra apsaugomieji elementai, jie turi užtikrinti tinkamą už jų esančių vietų apsaugą nuo jonizuojančiosios spinduliuotės;</text:span></text:p>
      <text:p text:style-name="P369"><text:span text:style-name="T370">25.2</text:span><text:span text:style-name="T371">.</text:span><text:span text:style-name="T372"><text:tab/></text:span><text:span text:style-name="T373">jeigu į apsaugomuoju elementu apsaugomą vietą gali patekti išsklaidytoji jonizuojančioji spinduliuotė, šis elementas būtų</text:span><text:span text:style-name="T374"><text:s/>suprojektuotas taip, kad į apsaugomą vietą patektų mažiausiai du kartus išsklaidyta jonizuojančioji spinduliuotė. Šis reikalavimas netaikomas įrengiant rentgeno diagnostikos procedūrų atlikimo patalpas, kuriose bus eksploatuojami intraoraliniai ar panoram</text:span><text:span text:style-name="T375">iniai rentgeno diagnostikos aparatai;</text:span></text:p>
      <text:p text:style-name="P376"><text:span text:style-name="T377">25.3</text:span><text:span text:style-name="T378">.</text:span><text:span text:style-name="T379"><text:tab/></text:span><text:span text:style-name="T380">jeigu apsaugomasis elementas nesiekia lubų, jis būtų suprojektuotas taip, kad į bet kurį šiuo elementu apsaugomoje vietoje 2 m ir mažesniame aukštyje esantį tašką patektų ne mažiau kaip du kartus išsklaidyta<text:s/></text:span><text:span text:style-name="T381">jonizuojančioji spinduliuotė. Šis reikalavimas taikomas apsaugos elementams, įrengiamiems rentgeno diagnostikos procedūros atlikimo patalpos viduje (pertvaroms, širmoms ir pan.);</text:span></text:p>
      <text:p text:style-name="P382"><text:span text:style-name="T383">25.4</text:span><text:span text:style-name="T384">.</text:span><text:span text:style-name="T385"><text:tab/></text:span><text:span text:style-name="T386">jei rentgeno diagnostikos procedūrų atlikimo patalpoje planuojama n</text:span><text:span text:style-name="T387">audoti ne vieną rentgeno diagnostikos aparatą, apsaugomųjų elementų storis būtų skaičiuojamas didžiausią dozę tuo elementu apsaugomame taške sąlygojančio rentgeno diagnostikos aparato atžvilgiu;</text:span></text:p>
      <text:p text:style-name="P388"><text:span text:style-name="T389">25.5</text:span><text:span text:style-name="T390">.</text:span><text:span text:style-name="T391"><text:tab/></text:span><text:span text:style-name="T392">prie visų rentgeno diagnostikos procedūrų atlikimo<text:s/></text:span><text:span text:style-name="T393">patalpos įėjimų, besiribojančių su kontroliuojamąja zona, būtų įrengti šviesos signalai, ekspozicijos metu informuojantys, kad į rentgeno diagnostikos procedūrų atlikimo patalpą įeiti draudžiama. Jeigu įėjimą į rentgeno diagnostikos procedūrų atlikimo pata</text:span><text:span text:style-name="T394">lpą ekspozicijos metu kontroliuoja darbuotojas, dirbantis su rentgeno diagnostikos aparatu, šviesos signalas prie įėjimo iš pultinės pusės nebūtinas;</text:span></text:p>
      <text:p text:style-name="P395"><text:span text:style-name="T396">25.6</text:span><text:span text:style-name="T397">.</text:span><text:span text:style-name="T398"><text:tab/></text:span><text:span text:style-name="T399">rentgeno diagnostikos procedūrų atlikimo patalpose būtų geras matomumas, leidžiantis darbuotojui</text:span><text:span text:style-name="T400"><text:s/>procedūros metu matyti šviesos ir rentgeno spindulių lauko sutapimą (pavyzdžiui, reguliuojant šviesos, patenkančius per langą, srautus ar patalpose įrengiant šviesos jungiklius su reguliatoriais).</text:span></text:p>
      <text:p text:style-name="P401"><text:span text:style-name="T402">26</text:span><text:span text:style-name="T403">.</text:span><text:span text:style-name="T404"><text:tab/></text:span>Skaičiuojant rentgeno diagnostikos procedūrų atlikimo patalpos apsaugomųjų elementų storį, būtina atsižvelgti į:</text:p>
      <text:p text:style-name="P405"><text:span text:style-name="T406">26.1</text:span><text:span text:style-name="T407">.</text:span><text:span text:style-name="T408"><text:tab/></text:span>rentgeno vamzdžio anodinę įtampą;</text:p>
      <text:p text:style-name="P409"><text:span text:style-name="T410">26.2</text:span><text:span text:style-name="T411">.</text:span><text:span text:style-name="T412"><text:tab/></text:span>rentgeno diagnostikos aparato darbo krūvį;</text:p>
      <text:p text:style-name="P413"><text:span text:style-name="T414">26.3</text:span><text:span text:style-name="T415">.</text:span><text:span text:style-name="T416"><text:tab/></text:span>pirminės jonizuojančiosios spinduliuotės pluošto kryptis;</text:p>
      <text:p text:style-name="P417"><text:span text:style-name="T418">26.4</text:span><text:span text:style-name="T419">.</text:span><text:span text:style-name="T420"><text:tab/></text:span>išsklaidytąją ir<text:s/>nuotėkinę jonizuojančiąją spinduliuotę;</text:p>
      <text:p text:style-name="P421"><text:span text:style-name="T422">26.5</text:span><text:span text:style-name="T423">.</text:span><text:span text:style-name="T424"><text:tab/></text:span>patalpų aplink rentgeno diagnostikos procedūrų atlikimo patalpą paskirtį;</text:p>
      <text:p text:style-name="P425"><text:span text:style-name="T426">26.6</text:span><text:span text:style-name="T427">.</text:span><text:span text:style-name="T428"><text:tab/></text:span>žmonių, kuriuos siekiama apsaugoti tais elementais, apribotąsias dozes;</text:p>
      <text:p text:style-name="P429"><text:span text:style-name="T430">26.7</text:span><text:span text:style-name="T431">.</text:span><text:span text:style-name="T432"><text:tab/></text:span>rentgeno diagnostikos aparato vietą ir užimtumą rentgeno diagnostikos procedūrų atlikimo patalpoje.</text:p>
      <text:p text:style-name="P433"><text:span text:style-name="T434">27</text:span><text:span text:style-name="T435">.</text:span><text:span text:style-name="T436"><text:tab/></text:span>Draudžiama rentgeno diagnostikos procedūrų atlikimo patalpas įrengti koridoriuose, laukiamuosiuose, pereinamose patalpose ir kitose veterinarijos procedūroms atlikti nepritaikytose vietose.</text:p>
      <text:p text:style-name="P437"><text:span text:style-name="T438">28</text:span><text:span text:style-name="T439">.</text:span><text:span text:style-name="T440"><text:tab/></text:span>Veiklos vykdytojai privalo užtikrinti, kad optimizuodami darbuotojų ir padedančiųjų asmenų radiacinę saugą darbuotojai, atliekantys rentgeno diagnostikos procedūras:</text:p>
      <text:p text:style-name="P441"><text:span text:style-name="T442">28.1</text:span><text:span text:style-name="T443">.</text:span><text:span text:style-name="T444"><text:tab/></text:span>naudotų kuo mažesnį pirminės jonizuojančiosios spinduliuotės lauką, tinkamai nustatytų diafragmą (jonizuojančiosios spinduliuotės lauko dydžio reguliavimo įtaisą);</text:p>
      <text:p text:style-name="P445"><text:span text:style-name="T446">28.2</text:span><text:span text:style-name="T447">.</text:span><text:span text:style-name="T448"><text:tab/></text:span>pirminės jonizuojančiosios spinduliuotės pluoštą nukreiptų ta kryptimi, kur nebus žmonių, kitų gyvūnų arba juos apsaugos pakankamo storio apsaugomasis elementas (siena, švino širma ir pan.);</text:p>
      <text:p text:style-name="P449"><text:span text:style-name="T450">28.3</text:span><text:span text:style-name="T451">.</text:span><text:span text:style-name="T452"><text:tab/></text:span>prieš atlikdami rentgeno diagnostikos procedūrą, nuo gyvūno, ypač nuo jo kojų, pašalintų ekskrementus, purvą ir kitus nešvarumus, nuimtų rūbus, apdangalus, papuošalus, antkaklį, pavadį, petnešas ir kitus tyrimo rezultatams galinčius turėti įtakos daiktus, įsitikintų, kad gyvūno kūno danga (oda, kailis, plunksnos) yra sausa ir švari;</text:p>
      <text:p text:style-name="P453"><text:span text:style-name="T454">28.4</text:span><text:span text:style-name="T455">.</text:span><text:span text:style-name="T456"><text:tab/></text:span>atlikdami galūnių rentgeno diagnostikos procedūras, esant poreikiui, naudotų kasetes ar detektoriaus laikiklius su aukščio reguliavimo įtaisu, taip pat rentgeno diagnostikos procedūros metu naudotų priemones, skirtas gyvūno galūnėms nukreipti, pakelti ar prilaikyti.</text:p>
      <text:p text:style-name="P457"><text:span text:style-name="T458">29</text:span><text:span text:style-name="T459">.</text:span><text:span text:style-name="T460"><text:tab/></text:span>Asmenys, planuojantys vykdyti veiklą, ar veiklos vykdytojai privalo užtikrinti, kad:</text:p>
      <text:p text:style-name="P461"><text:span text:style-name="T462">29.1</text:span><text:span text:style-name="T463">.</text:span><text:span text:style-name="T464"><text:tab/></text:span><text:span text:style-name="T465">kont</text:span><text:span text:style-name="T466">roliuojamai zonai būtų priskirta:</text:span></text:p>
      <text:p text:style-name="P467"><text:span text:style-name="T468">29.1.1</text:span><text:span text:style-name="T469">.</text:span><text:span text:style-name="T470"><text:tab/></text:span><text:span text:style-name="T471">rentgeno diagnostikos procedūrų atlikimo patalpa arba jos dalis, kur atliekamos rentgeno diagnostikos procedūros, kai ten be individualiųjų apsaugos priemonių būnantis darbuotojas gali gauti didesnę kaip 6 mSv<text:s/></text:span><text:span text:style-name="T472">metinę efektinę dozę;</text:span></text:p>
      <text:p text:style-name="P473"><text:span text:style-name="T474">29.1.2</text:span><text:span text:style-name="T475">.</text:span><text:span text:style-name="T476"><text:tab/></text:span><text:span text:style-name="T477">patalpų dalys (pavyzdžiui, operacinės ir pan.), kuriose su pertraukomis ar kilnojant iš vienos vietos į kitą vietą naudojamas kilnojamasis rentgeno diagnostikos aparatas. Kontroliuojamosios zonos ribos tokiose patalpose nu</text:span><text:span text:style-name="T478">statomos atsižvelgiant į konkrečias apšvitos sąlygas;</text:span></text:p>
      <text:p text:style-name="P479"><text:span text:style-name="T480">29.2</text:span><text:span text:style-name="T481">.</text:span><text:span text:style-name="T482"><text:tab/></text:span><text:span text:style-name="T483">stebimajai zonai būtų priskirta:</text:span></text:p>
      <text:p text:style-name="P484"><text:span text:style-name="T485">29.2.1</text:span><text:span text:style-name="T486">.</text:span><text:span text:style-name="T487"><text:tab/></text:span><text:span text:style-name="T488">pultinė arba vieta, kurioje yra ekspoziciją atliekantis darbuotojas;</text:span></text:p>
      <text:p text:style-name="P489"><text:span text:style-name="T490">29.2.2</text:span><text:span text:style-name="T491">.</text:span><text:span text:style-name="T492"><text:tab/></text:span><text:span text:style-name="T493">vidinės patalpos ir vidiniai perėjimai (vidinis rentgeno<text:s/></text:span><text:span text:style-name="T494">diagnostikos procedūrų atlikimo patalpos koridorius, kuriuo patenkama į kontroliuojamąją zoną ir pan.) tarp kontroliuojamosios ir stebimosios zonų, kuriuose turi būti ribojamas apšvitą patiriančių ir kitų asmenų, išskyrus darbuotojus, judėjimas.</text:span></text:p>
      <text:p text:style-name="P495"><text:span text:style-name="T496">30</text:span><text:span text:style-name="T497">.</text:span><text:span text:style-name="T498"><text:tab/></text:span>Veiklos vykdytojai privalo užtikrinti, kad kontroliuojamojoje zonoje ekspozicijos metu būtų tik padedantysis asmuo (asmenys), nurodytas (-i) Taisyklių 16 punkte, bei darbuotojai, kurių darbas yra tiesiogiai susijęs su atliekama rentgeno diagnostikos procedūra.</text:p>
      <text:p text:style-name="P499"><text:span text:style-name="T500">31</text:span><text:span text:style-name="T501">.</text:span><text:span text:style-name="T502"><text:tab/></text:span>Veiklos vykdytojai privalo užtikrinti, kad atliekant rentgeno diagnostikos procedūras ne tam skirtose patalpose (pavyzdžiui, arklidėse, fermose, gyvūnų savininkų ar laikytojų namuose, garduose, ganyklose ir pan.):</text:p>
      <text:p text:style-name="P503"><text:span text:style-name="T504">31.1</text:span><text:span text:style-name="T505">.</text:span><text:span text:style-name="T506"><text:tab/></text:span>kontroliuojamosios<text:s/>zonos ribos būtų nustatomos atsižvelgiant į konkrečias apšvitos sąlygas ir kad tiesioginės jonizuojančiosios spinduliuotės kryptimi ekspozicijos metu nebūtų pašalinių asmenų (asmenų, kurie nėra darbuotojai ar padedantieji asmenys) ir gyvūnų;</text:p>
      <text:p text:style-name="P507"><text:span text:style-name="T508">31.2</text:span><text:span text:style-name="T509">.</text:span><text:span text:style-name="T510"><text:tab/></text:span>darbuotojas, jei tai leidžia rentgeno diagnostikos procedūros specifika, atlikdamas ekspoziciją, būtų priešingoje pirminės jonizuojančiosios spinduliuotės krypties pusėje ir ne arčiau nei 2 m nuo rentgeno vamzdžio;</text:p>
      <text:p text:style-name="P511"><text:span text:style-name="T512">31.3</text:span><text:span text:style-name="T513">.</text:span><text:span text:style-name="T514"><text:tab/></text:span>kontroliuojamosios zonos ribos būtų<text:s/>pažymėtos priemonėmis, skirtomis teritorijai aptverti ir įspėti („STOP“ juosta, įspėjamaisiais jonizuojančiosios spinduliuotės ženklais ir kt.).</text:p>
      <text:p text:style-name="P515"><text:span text:style-name="T516">32</text:span><text:span text:style-name="T517">.</text:span><text:span text:style-name="T518"><text:tab/></text:span><text:span text:style-name="T519">Atliekant rentgeno diagnostikos procedūras gyvūnų judesiams suvaržyti gali būti naudojamos Taisyklių</text:span><text:span text:style-name="T520"><text:s/>priede nurodytos pagalbinės priemonės. Pagalbinės</text:span><text:s/>priemonės,<text:s/><text:span text:style-name="T521">kurios gali būti naudojamos atliekant rentgeno diagnostikos procedūras, turi atitikti teisės aktuose, reglamentuojančiuose radiacinę saugą, nustatytus reikalavimus,</text:span><text:s/>negali sukelti gyvūnams skausmo ir kančių.<text:s/><text:span text:style-name="T522">Gyvūnams nuraminti, sukelti laikiną mieguistumo būseną gali būti naudojami šiam tikslui skirti veterinariniai vaistai.</text:span></text:p>
      <text:p text:style-name="P523"/>
      <text:p text:style-name="P524"><text:span text:style-name="T525">ANTRASIS</text:span><text:span text:style-name="T526"><text:s/>SKIRSNIS</text:span></text:p>
      <text:p text:style-name="P527"><text:span text:style-name="T528">BRANDUOLINĖ MEDICINA VETERINARIJOJE</text:span></text:p>
      <text:p text:style-name="P529"/>
      <text:p text:style-name="P530"><text:span text:style-name="T531">33</text:span><text:span text:style-name="T532">.</text:span><text:span text:style-name="T533"><text:tab/></text:span><text:span text:style-name="T534">Asmenys, planuojantys vykdyti veiklą, ar veiklos vykd</text:span><text:span text:style-name="T535">ytojai privalo užtikrinti, kad:</text:span></text:p>
      <text:p text:style-name="P536"><text:span text:style-name="T537">33.1</text:span><text:span text:style-name="T538">.</text:span><text:span text:style-name="T539"><text:tab/></text:span><text:span text:style-name="T540">patalpos, kuriose planuojama vykdyti veiklą, būtų sutelktos vienoje pastato dalyje ir projektuojamos bei įrengiamos laikantis technologinio proceso sekos, taip pat būtų naudojamos tik pagal paskirtį;</text:span></text:p>
      <text:p text:style-name="P541"><text:span text:style-name="T542">33.2</text:span><text:span text:style-name="T543">.</text:span><text:span text:style-name="T544"><text:tab/></text:span><text:span text:style-name="T545">patalpų, kuriose planuojama vykdyti veiklą, paviršiai (sienų, grindų, lubų, durų ir pan.) būtų pagaminti (padengti) iš neporėtų, skysčiui nepralaidžių medžiagų, lengvai valomi ir dezaktyvuojami. Kur reikia, patalpų grindys turi būti padengtos skysčius abso</text:span><text:span text:style-name="T546">rbuojančiomis medžiagomis (pavyzdžiui, šiaudais, pjuvenomis, medžio drožlėmis ar pan.), kurios padėtų surinkti radionuklidais užterštas gyvūnų išmatas, šlapimą ar kitus fiziologinius skysčius;</text:span></text:p>
      <text:p text:style-name="P547"><text:span text:style-name="T548">33.3</text:span><text:span text:style-name="T549">.</text:span><text:span text:style-name="T550"><text:tab/></text:span><text:span text:style-name="T551">patalpose, kuriose planuojama vykdyti veiklą, jungtys</text:span><text:span text:style-name="T552"><text:s/>tarp grindų ir sienų dangos, taip pat atskirų grindų dangos segmentų būtų sandarios;</text:span></text:p>
      <text:p text:style-name="P553"><text:span text:style-name="T554">33.4</text:span><text:span text:style-name="T555">.</text:span><text:span text:style-name="T556"><text:tab/></text:span><text:span text:style-name="T557">įrengiamos technologinės komunikacijos (vandentiekio, apšildymo, kanalizacijos, elektros, vėdinimo), einančios per patalpos sienas ir perdangas, nesilpnintų jų<text:s/></text:span><text:span text:style-name="T558">apsauginių savybių. Jeigu dėl techninių priežasčių technologinės komunikacijos įrengiamos sienų ar perdangų paviršiuje, jos privalo būti uždengtos izoliuojamąja, lengvai dezaktyvuojama medžiaga;</text:span></text:p>
      <text:p text:style-name="P559"><text:span text:style-name="T560">33.5</text:span><text:span text:style-name="T561">.</text:span><text:span text:style-name="T562"><text:tab/></text:span><text:span text:style-name="T563">patalpos, kuriose planuojama vykdyti veiklą, būtų p</text:span><text:span text:style-name="T564">akankamo dydžio veterinarijos įrangai (pavyzdžiui,<text:s/></text:span><text:span text:style-name="T565">gama kamerai, vieno (pavienių) fotono (-ų) emisijos tomografijos (SPECT) įrangai</text:span><text:span text:style-name="T566">,<text:s/></text:span><text:span text:style-name="T567">hibridinei branduolinės medicinos įrangai, pozitronų emisijos tomografijos (PET) įrangai,<text:s/></text:span><text:span text:style-name="T568">skydliaukės aktyvumo matuokliui i</text:span><text:span text:style-name="T569">r t. t.) ir gyvūnų transportavimo ar laikymo įrangai (gardams, narvams ar kitokioms talpykloms) laikyti ir branduolinės medicinos procedūroms atlikti taip, kad būtų užtikrinama darbuotojų ir padedančiųjų asmenų radiacinė sauga;</text:span></text:p>
      <text:p text:style-name="P570"><text:span text:style-name="T571">33.6</text:span><text:span text:style-name="T572">.</text:span><text:span text:style-name="T573"><text:tab/></text:span><text:span text:style-name="T574">patalpose, kuriose</text:span><text:span text:style-name="T575"><text:s/>planuojama vykdyti veiklą, būtų užtektinai kontroliuojamos aplinkos įrenginių (traukos spintų, laminarinių boksų, kitų specialiųjų įrenginių), o darbui su kiekvienos rūšies radionuklidu būtų naudojamas atskiras kontroliuojamos aplinkos įrenginys. Ant kont</text:span><text:span text:style-name="T576">roliuojamos aplinkos įrenginių turi būti nurodyta, su kokiais radionuklidais juose dirbama;</text:span></text:p>
      <text:p text:style-name="P577"><text:span text:style-name="T578">33.7</text:span><text:span text:style-name="T579">.</text:span><text:span text:style-name="T580"><text:tab/></text:span><text:span text:style-name="T581">prie išėjimo iš patalpų, kuriose vykdoma veikla, būtų vertinamas iš patalpų išeinančių darbuotojų ir išnešamų daiktų radioaktyvusis užterštumas;</text:span></text:p>
      <text:p text:style-name="P582"><text:span text:style-name="T583">33.8</text:span><text:span text:style-name="T584">.</text:span><text:span text:style-name="T585"><text:tab/></text:span><text:span text:style-name="T586">patalpose, kuriose planuojama vykdyti veiklą, būtų įrengti bent vienas plautuvės čiaupas ir vandens fontanėlis, kurie nebūtų valdomi rankomis.</text:span></text:p>
      <text:p text:style-name="P587"><text:span text:style-name="T588">34</text:span><text:span text:style-name="T589">.</text:span><text:span text:style-name="T590"><text:tab/></text:span><text:span text:style-name="T591">Asmenys, planuojantys vykdyti veiklą, ar veiklos vykdytojai, projektuodami patalpų, kuriose planuojama</text:span><text:span text:style-name="T592"><text:s/>vykdyti veiklą, vėdinimo sistemą, privalo atsižvelgti į planuojamų naudoti atvirųjų radioaktyviųjų šaltinių aktyvumą bei fizikines ir chemines savybes ir užtikrinti, kad:</text:span></text:p>
      <text:p text:style-name="P593"><text:span text:style-name="T594">34.1</text:span><text:span text:style-name="T595">.</text:span><text:span text:style-name="T596"><text:tab/></text:span><text:span text:style-name="T597">kontroliuojamos aplinkos įrenginiuose būtų įrengta atskira ištraukiamoji vėd</text:span><text:span text:style-name="T598">inimo sistema, išmetamas oras būtų valomas filtrais;</text:span></text:p>
      <text:p text:style-name="P599"><text:span text:style-name="T600">34.2</text:span><text:span text:style-name="T601">.</text:span><text:span text:style-name="T602"><text:tab/></text:span><text:span text:style-name="T603">oro valymo filtrai būtų įrengiami prie kontroliuojamos aplinkos įrenginių, kad būtų galima kontroliuoti radioaktyviųjų medžiagų kaupimąsi juose ir išvengti galimo aplinkos radioaktyviojo užterš</text:span><text:span text:style-name="T604">tumo;</text:span></text:p>
      <text:p text:style-name="P605"><text:span text:style-name="T606">34.3</text:span><text:span text:style-name="T607">.</text:span><text:span text:style-name="T608"><text:tab/></text:span><text:span text:style-name="T609">kontroliuojamos aplinkos įrenginiai turėtų oro slėgio indikatorius;</text:span></text:p>
      <text:p text:style-name="P610"><text:span text:style-name="T611">34.4</text:span><text:span text:style-name="T612">.</text:span><text:span text:style-name="T613"><text:tab/></text:span><text:span text:style-name="T614">patalpų, kuriose planuojama naudoti atviruosius radioaktyviuosius šaltinius, vėdinimo sistema būtų atskira nuo viso pastato vėdinimo sistemos;</text:span></text:p>
      <text:p text:style-name="P615"><text:span text:style-name="T616">34.5</text:span><text:span text:style-name="T617">.</text:span><text:span text:style-name="T618"><text:tab/></text:span><text:span text:style-name="T619">patalpose</text:span><text:span text:style-name="T620">, kuriose planuojama naudoti atviruosius radioaktyviuosius šaltinius, būtų palaikomas sumažintas oro slėgis.</text:span></text:p>
      <text:p text:style-name="P621"><text:span text:style-name="T622">35</text:span><text:span text:style-name="T623">.</text:span><text:span text:style-name="T624"><text:tab/></text:span><text:span text:style-name="T625">Asmenys, planuojantys vykdyti veiklą, ar veiklos vykdytojai, privalo užtikrinti, kad:</text:span></text:p>
      <text:p text:style-name="P626"><text:span text:style-name="T627">35.1</text:span><text:span text:style-name="T628">.</text:span><text:span text:style-name="T629"><text:tab/></text:span><text:span text:style-name="T630">kontroliuojamajai zonai būtų priskirtos:</text:span></text:p>
      <text:p text:style-name="P631"><text:span text:style-name="T632">35.1.1</text:span><text:span text:style-name="T633">.</text:span><text:span text:style-name="T634"><text:tab/></text:span>patalpos, kuriose saugomi radioaktyvieji šaltiniai (pavyzdžiui,<text:s/><text:span text:style-name="T635">99m</text:span>Tc generatoriai, kalibraciniai uždarieji radioaktyvieji šaltiniai ir pan.);</text:p>
      <text:p text:style-name="P636"><text:span text:style-name="T637">35.1.2</text:span><text:span text:style-name="T638">.</text:span><text:span text:style-name="T639"><text:tab/></text:span>patalpos, kuriose yra ruošiami radiofarmaciniai vaistiniai preparatai;</text:p>
      <text:p text:style-name="P640"><text:span text:style-name="T641">35.1.3</text:span><text:span text:style-name="T642">.</text:span><text:span text:style-name="T643"><text:tab/></text:span>patalpos, kuriose gyvūnams skiriami radiofarmaciniai vaistiniai preparatai;</text:p>
      <text:p text:style-name="P644"><text:span text:style-name="T645">35.1.4</text:span><text:span text:style-name="T646">.</text:span><text:span text:style-name="T647"><text:tab/></text:span>patalpos, kuriose gyvūnai laikomi paskyrus radiofarmacinių vaistinių preparatų;</text:p>
      <text:p text:style-name="P648"><text:span text:style-name="T649">35.1.5</text:span><text:span text:style-name="T650">.</text:span><text:span text:style-name="T651"><text:tab/></text:span>patalpos, kuriose gyvūnams atliekamos branduolinės medicinos procedūros (<text:span text:style-name="T652">in vivo</text:span>);</text:p>
      <text:p text:style-name="P653"><text:span text:style-name="T654">35.1.6</text:span><text:span text:style-name="T655">.</text:span><text:span text:style-name="T656"><text:tab/></text:span>patalpos, kuriose atliekami laboratoriniais tyrimai (<text:span text:style-name="T657">in vitro</text:span>);</text:p>
      <text:p text:style-name="P658"><text:span text:style-name="T659">35.1.7</text:span><text:span text:style-name="T660">.</text:span><text:span text:style-name="T661"><text:tab/></text:span>patalpos, kuriose laikinai saugomos radioaktyviosios atliekos ar radionuklidais užteršti daiktai;</text:p>
      <text:p text:style-name="P662"><text:span text:style-name="T663">35.2</text:span><text:span text:style-name="T664">.</text:span><text:span text:style-name="T665"><text:tab/></text:span><text:span text:style-name="T666">stebimajai zonai būtų priskirtos veterinarijos įrangos vald</text:span><text:span text:style-name="T667">ymo ir kontrolės patalpos.</text:span></text:p>
      <text:p text:style-name="P668"><text:span text:style-name="T669">36</text:span><text:span text:style-name="T670">.</text:span><text:span text:style-name="T671"><text:tab/></text:span><text:span text:style-name="T672">Asmenys, planuojantys vykdyti veiklą, kuriai reikia licencijos, ar licencijos turėtojai privalo:</text:span></text:p>
      <text:p text:style-name="P673"><text:span text:style-name="T674">36.1</text:span><text:span text:style-name="T675">.</text:span><text:span text:style-name="T676"><text:tab/></text:span><text:span text:style-name="T677">prie įėjimo į kontroliuojamąją zoną įrengti dušus, skirtus iš šios zonos išeinančių darbuotojų radioaktyviajam užt</text:span><text:span text:style-name="T678">erštumui pašalinti baigus darbą su atviraisiais radioaktyviaisiais šaltiniais ar įvykus radiologinei avarijai, taip pat patalpą ar patalpos dalį, skirtą individualiosioms apsaugos priemonėms laikyti ir darbuotojams persirengti;</text:span></text:p>
      <text:p text:style-name="P679"><text:span text:style-name="T680">36.2</text:span><text:span text:style-name="T681">.</text:span><text:span text:style-name="T682"><text:tab/></text:span><text:span text:style-name="T683">rengdami darbo pro</text:span><text:span text:style-name="T684">cedūrų aprašus, nurodytus Taisyklių 12.1 papunktyje, nurodyti atvejus, kada iš kontroliuojamosios zonos išeinančių darbuotojų radioaktyvųjį užterštumą privaloma pašalinti prausiantis po dušu ir kada būtina pasikeisti drabužius.</text:span></text:p>
      <text:p text:style-name="P685"><text:span text:style-name="T686">37</text:span><text:span text:style-name="T687">.</text:span><text:span text:style-name="T688"><text:tab/></text:span><text:span text:style-name="T689">Asmenys, planuojan</text:span><text:span text:style-name="T690">tys vykdyti veiklą, kuriai reikia licencijos, ar licencijos turėtojai, planuodami plėsti veiklą branduolinės medicinos srityje (naudoti naujus radionuklidus, didinti šių radionuklidų aktyvumą ir kt.), nustatę, kad gyventojų kritinės grupės nario metinė efe</text:span><text:span text:style-name="T691">ktinė dozė gali viršyti 0,2 mSv, privalo įrengti su plautuvių, dušų ir pan. kanalizacija tiesiogiai sujungtą atskirą kanalizaciją, o nuotekas saugoti tol, kol radionuklidų tūrinis aktyvumas jose pasieks lygį, nulemiantį reprezentanto metinę efektinę dozę,<text:s/></text:span><text:span text:style-name="T692">mažesnę nei 0,2 mSv.</text:span></text:p>
      <text:p text:style-name="P693"><text:span text:style-name="T694">38</text:span><text:span text:style-name="T695">.</text:span><text:span text:style-name="T696"><text:tab/></text:span><text:span text:style-name="T697">Asmenys, planuojantys vykdyti veiklą, ar veiklos vykdytojai, įrengdami darbo vietas, kuriose planuojama vykdyti veiklą, privalo užtikrinti, kad:</text:span></text:p>
      <text:p text:style-name="P698"><text:span text:style-name="T699">38.1</text:span><text:span text:style-name="T700">.</text:span><text:span text:style-name="T701"><text:tab/></text:span><text:span text:style-name="T702">darbo vietų paviršiai (suolai, stalai, kėdės, stalčių rankenos ir pan.)<text:s/></text:span><text:span text:style-name="T703">būtų pagaminti (padengti) iš neporėtų, skysčiui nepralaidžių medžiagų, būtų lygūs ir lengvai dezaktyvuojami;</text:span></text:p>
      <text:p text:style-name="P704"><text:span text:style-name="T705">38.2</text:span><text:span text:style-name="T706">.</text:span><text:span text:style-name="T707"><text:tab/></text:span><text:span text:style-name="T708">kiekvienoje darbo vietoje būtų kietų ir skystų radioaktyviųjų atliekų surinkimo talpyklos ar konteineriai. Šių talpyklų ar konteinerių vi</text:span><text:span text:style-name="T709">diniai paviršiai turi būti lygūs, lengvai dezaktyvuojami.</text:span></text:p>
      <text:p text:style-name="P710"><text:span text:style-name="T711">39</text:span><text:span text:style-name="T712">.</text:span><text:span text:style-name="T713"><text:tab/></text:span><text:span text:style-name="T714">Asmenys, planuojantys vykdyti veiklą, ar veiklos vykdytojai privalo užtikrinti, kad Lietuvos standarte LST EN ISO 361 nustatytu ženklu būtų paženklinti:</text:span></text:p>
      <text:p text:style-name="P715"><text:span text:style-name="T716">39.1</text:span><text:span text:style-name="T717">.</text:span><text:span text:style-name="T718"><text:tab/></text:span><text:span text:style-name="T719">įėjimai į patalpas<text:s/></text:span><text:span text:style-name="T720">(radiofarmacinių vaistinių preparatų skyrimo patalpas, medicininio vaizdinimo patalpas, laboratorijas, radioaktyviųjų šaltinių saugyklas ir kt.), kuriose planuojama vykdyti veiklą arba vykdoma veikla;</text:span></text:p>
      <text:p text:style-name="P721"><text:span text:style-name="T722">39.2</text:span><text:span text:style-name="T723">.</text:span><text:span text:style-name="T724"><text:tab/></text:span><text:span text:style-name="T725">kontroliuojamos aplinkos įrenginiai, kuriuose</text:span><text:span text:style-name="T726"><text:s/>atliekamos visos atvirųjų radioaktyviųjų šaltinių paruošimo (fasavimo) operacijos;</text:span></text:p>
      <text:p text:style-name="P727"><text:span text:style-name="T728">39.3</text:span><text:span text:style-name="T729">.</text:span><text:span text:style-name="T730"><text:tab/></text:span><text:span text:style-name="T731">laboratoriniai indai ir darbo priemonės (kolbos, laboratorinės stiklinės, padėklai, kiuvetės ir pan.), kuriuose laikomi atvirieji radioaktyvieji šaltiniai arba ku</text:span><text:span text:style-name="T732">riuose ar ant kurių ruošiami atvirųjų radioaktyviųjų šaltinių darbiniai tirpalai;</text:span></text:p>
      <text:p text:style-name="P733"><text:span text:style-name="T734">39.4</text:span><text:span text:style-name="T735">.</text:span><text:span text:style-name="T736"><text:tab/></text:span><text:span text:style-name="T737">radioaktyviųjų šaltinių laikino ar nuolatinio saugojimo patalpos, patalpų dalys ar talpyklos (šaldytuvai, radioaktyviųjų šaltinių ar radioaktyviųjų atliekų saugojim</text:span><text:span text:style-name="T738">o dėžės, metalinės spintos, seifai ir pan.);</text:span></text:p>
      <text:p text:style-name="P739"><text:span text:style-name="T740">39.5</text:span><text:span text:style-name="T741">.</text:span><text:span text:style-name="T742"><text:tab/></text:span><text:span text:style-name="T743">radioaktyviųjų atliekų surinkimo talpyklos ir konteineriai;</text:span></text:p>
      <text:p text:style-name="P744"><text:span text:style-name="T745">39.6</text:span><text:span text:style-name="T746">.</text:span><text:span text:style-name="T747"><text:tab/></text:span><text:span text:style-name="T748">gyvūnų, kuriems atliktos branduolinės medicinos procedūros gardai, narvai ar kitokios talpyklos.</text:span></text:p>
      <text:p text:style-name="P749"><text:span text:style-name="T750">40</text:span><text:span text:style-name="T751">.</text:span><text:span text:style-name="T752"><text:tab/></text:span><text:span text:style-name="T753">Veiklos vykdytojai priva</text:span><text:span text:style-name="T754">lo užtikrinti, kad laboratoriniai indai ir darbo priemonės, kurie naudojami darbui su šaltiniais, būtų:</text:span></text:p>
      <text:p text:style-name="P755"><text:span text:style-name="T756">40.1</text:span><text:span text:style-name="T757">.</text:span><text:span text:style-name="T758"><text:tab/></text:span><text:span text:style-name="T759">laikomi atskirai nuo kitų laboratorinių indų ir darbo priemonių;</text:span></text:p>
      <text:p text:style-name="P760"><text:span text:style-name="T761">40.2</text:span><text:span text:style-name="T762">.</text:span><text:span text:style-name="T763"><text:tab/></text:span><text:span text:style-name="T764">sandarūs (nesuskilę, nesurūdiję);</text:span></text:p>
      <text:p text:style-name="P765"><text:span text:style-name="T766">40.3</text:span><text:span text:style-name="T767">.</text:span><text:span text:style-name="T768"><text:tab/></text:span><text:span text:style-name="T769">pažymėti nurodant radionu</text:span><text:span text:style-name="T770">klidą, jo aktyvumą ir (ar) preparato pavadinimą;</text:span></text:p>
      <text:p text:style-name="P771"><text:span text:style-name="T772">40.4</text:span><text:span text:style-name="T773">.</text:span><text:span text:style-name="T774"><text:tab/></text:span><text:span text:style-name="T775">pagaminti iš neporėtų, skysčiui nepralaidžių medžiagų.</text:span></text:p>
      <text:p text:style-name="P776"><text:span text:style-name="T777">41</text:span><text:span text:style-name="T778">.</text:span><text:span text:style-name="T779"><text:tab/></text:span><text:span text:style-name="T780">Darbuotojai, siekdami išvengti nepagrįstos apšvitos ir užkirsti kelią radioaktyviajam užterštumui plisti, prieš pradėdami darbą su a</text:span><text:span text:style-name="T781">tviraisiais radioaktyviaisiais šaltiniais privalo atlikti bendrą vizualų naudojamos įrangos, prietaisų, kitų darbo priemonių būklės įvertinimą, kurio apimtis priklauso nuo naudojamo šaltinio aktyvumo bei fizikinių ir cheminių savybių.</text:span></text:p>
      <text:p text:style-name="P782"><text:span text:style-name="T783">42</text:span><text:span text:style-name="T784">.</text:span><text:span text:style-name="T785"><text:tab/></text:span><text:span text:style-name="T786">Darbuotojai d</text:span><text:span text:style-name="T787">arbo su atviraisiais radioaktyviaisiais šaltiniais metu privalo:</text:span></text:p>
      <text:p text:style-name="P788"><text:span text:style-name="T789">42.1</text:span><text:span text:style-name="T790">.</text:span><text:span text:style-name="T791"><text:tab/></text:span><text:span text:style-name="T792">tinkamai naudotis Taisyklių 12.2 papunktyje nurodytomis individualiosiomis apsaugos priemonėmis;</text:span></text:p>
      <text:p text:style-name="P793"><text:span text:style-name="T794">42.2</text:span><text:span text:style-name="T795">.</text:span><text:span text:style-name="T796"><text:tab/></text:span><text:span text:style-name="T797">visas atvirųjų radioaktyviųjų šaltinių paruošimo (fasavimo) operacijas<text:s/></text:span><text:span text:style-name="T798">atlikti ekranuotuose kontroliuojamos aplinkos įrenginiuose;</text:span></text:p>
      <text:p text:style-name="P799"><text:span text:style-name="T800">42.3</text:span><text:span text:style-name="T801">.</text:span><text:span text:style-name="T802"><text:tab/></text:span><text:span text:style-name="T803">jei reikia, naudoti distancinius darbo su atviraisiais radioaktyviaisiais šaltiniais įrenginius ir ekranuotus švirkštus;</text:span></text:p>
      <text:p text:style-name="P804"><text:span text:style-name="T805">42.4</text:span><text:span text:style-name="T806">.</text:span><text:span text:style-name="T807"><text:tab/></text:span><text:span text:style-name="T808">naudoti mechanines arba automatines skysčių dozavimo pr</text:span><text:span text:style-name="T809">iemones (pipetes, dozatorius). Draudžiama naudojant pipetes skysčius dozuoti burna;</text:span></text:p>
      <text:p text:style-name="P810"><text:span text:style-name="T811">42.5</text:span><text:span text:style-name="T812">.</text:span><text:span text:style-name="T813"><text:tab/></text:span><text:span text:style-name="T814">šaltinių tarą tuo metu, kai joje esantys atvirieji radioaktyvieji šaltiniai nėra naudojami, laikyti uždarytą;</text:span></text:p>
      <text:p text:style-name="P815"><text:span text:style-name="T816">42.6</text:span><text:span text:style-name="T817">.</text:span><text:span text:style-name="T818"><text:tab/></text:span><text:span text:style-name="T819">darbo vietoje turėti radioaktyviojo užterš</text:span><text:span text:style-name="T820">tumo šalinimo priemones, skirtas darbo vietų paviršiams dezaktyvuoti.</text:span></text:p>
      <text:p text:style-name="P821"><text:span text:style-name="T822">43</text:span><text:span text:style-name="T823">.</text:span><text:span text:style-name="T824"><text:tab/></text:span><text:span text:style-name="T825">Darbuotojai, baigę darbą su radioaktyviaisiais šaltiniais, privalo:</text:span></text:p>
      <text:p text:style-name="P826"><text:span text:style-name="T827">43.1</text:span><text:span text:style-name="T828">.</text:span><text:span text:style-name="T829"><text:tab/></text:span><text:span text:style-name="T830">grąžinti radioaktyviuosius šaltinius į saugojimo patalpą, patalpos dalį ar talpyklą, kurioje saugomi</text:span><text:span text:style-name="T831"><text:s/>radioaktyvieji šaltiniai;</text:span></text:p>
      <text:p text:style-name="P832"><text:span text:style-name="T833">43.2</text:span><text:span text:style-name="T834">.</text:span><text:span text:style-name="T835"><text:tab/></text:span><text:span text:style-name="T836">sutvarkyti darbo su atviraisiais radioaktyviaisiais šaltiniais vietą (nuvalyti darbo vietų paviršius, išplauti laboratorinius indus ir kitas darbo priemones, surinkti darbo metu susidariusias radioaktyviąsias atliekas i</text:span><text:span text:style-name="T837">r pan.);</text:span></text:p>
      <text:p text:style-name="P838"><text:span text:style-name="T839">43.3</text:span><text:span text:style-name="T840">.</text:span><text:span text:style-name="T841"><text:tab/></text:span><text:span text:style-name="T842">atlikti darbo vietų ir laboratorinių indų ir kitų darbo priemonių paviršių radioaktyviojo užterštumo matavimus. Matavimai turi būti atliekami naudojant metrologiškai patikrintus prietaisus, tinkamus naudojamų atvirųjų radioaktyviųjų šalt</text:span><text:span text:style-name="T843">inių skleidžiamos jonizuojančiosios spinduliuotės rūšiai. Matavimai, išreikšti impulsais per sekundę, turėtų būti konvertuojami į bekerelius kvadratiniam centimetrui. Remdamiesi atliktais darbo vietų ir laboratorinių indų ir kitų darbo priemonių paviršių r</text:span><text:span text:style-name="T844">adioaktyviojo užterštumo matavimų rezultatais, darbuotojai privalo įvertinti darbo vietos ir darbo metu naudotų laboratorinių indų bei kitų darbo priemonių paviršių radioaktyvųjį užterštumą ir prireikus juos dezaktyvuoti.</text:span></text:p>
      <text:p text:style-name="P845"><text:span text:style-name="T846">44</text:span><text:span text:style-name="T847">.</text:span><text:span text:style-name="T848"><text:tab/></text:span><text:span text:style-name="T849">Veiklos vykdytojai priva</text:span><text:span text:style-name="T850">lo užtikrinti, kad:</text:span></text:p>
      <text:p text:style-name="P851"><text:span text:style-name="T852">44.1</text:span><text:span text:style-name="T853">.</text:span><text:span text:style-name="T854"><text:tab/></text:span><text:span text:style-name="T855">patalpose, kuriose naudojami ir (ar) saugomi radioaktyvieji šaltiniai ir (ar) radioaktyviosios atliekos, nebūtų valgoma, geriama, rūkoma, naudojamos kosmetinės priemonės;</text:span></text:p>
      <text:p text:style-name="P856"><text:span text:style-name="T857">44.2</text:span><text:span text:style-name="T858">.</text:span><text:span text:style-name="T859"><text:tab/></text:span><text:span text:style-name="T860">būtų atliekami iš patalpų, kuriose vykdoma veik</text:span><text:span text:style-name="T861">la, išnešamų daiktų paviršių radioaktyviojo užterštumo matavimai. Vertinant išnešamų daiktų paviršių radioaktyviojo užterštumo matavimų rezultatus, būtina vadovautis dirbtinių radionuklidų nebekontroliavimo aktyvumo koncentracijos vertėmis, nustatytomis Li</text:span><text:span text:style-name="T862">etuvos higienos normos HN 73:2018 „Pagrindinės radiacinės saugos normos“ 4 priedo 1 lentelėje. Rengiant darbo procedūrų aprašus, nurodytus Taisyklių 12.1 papunktyje, būtina nustatyti asmens, atsakingo už radiacinę saugą, informavimo apie radioaktyviosiomis</text:span><text:span text:style-name="T863"><text:s/>medžiagomis užterštus daiktus, tokių daiktų dezaktyvacijos arba nustačius, kad daiktų neįmanoma dezaktyvuoti, jų tvarkymo kaip radioaktyviųjų atliekų vadovaujantis Lietuvos higienos norma HN 89:2001 „Radioaktyviųjų atliekų tvarkymas“, patvirtinta Lietuvos</text:span><text:span text:style-name="T864"><text:s/>Respublikos sveikatos apsaugos ministro 2001 m. vasario 19 d. įsakymu Nr. 121 „Dėl Lietuvos higienos normos HN 89:2001 „Radioaktyviųjų atliekų tvarkymas“ patvirtinimo“, tvarką.</text:span></text:p>
      <text:p text:style-name="P865"><text:span text:style-name="T866">45</text:span><text:span text:style-name="T867">.</text:span><text:span text:style-name="T868"><text:tab/></text:span><text:span text:style-name="T869">Veiklos vykdytojai privalo užtikrinti, kad:</text:span></text:p>
      <text:p text:style-name="P870"><text:span text:style-name="T871">45.1</text:span><text:span text:style-name="T872">.</text:span><text:span text:style-name="T873"><text:tab/></text:span><text:span text:style-name="T874">branduolinės<text:s/></text:span><text:span text:style-name="T875">medicinos procedūroms naudojami radiofarmaciniai vaistiniai preparatai atitiktų Lietuvos Respublikos farmacijos įstatyme nustatytus reikalavimus. Visų radiofarmacinių preparatų aktyvumas, prieš jų duodant gyvūnui, turi būti patikrinamas radiofarmacinių vai</text:span><text:span text:style-name="T876">stinių preparatų aktyvumo matuokliais;</text:span></text:p>
      <text:p text:style-name="P877"><text:span text:style-name="T878">45.2</text:span><text:span text:style-name="T879">.</text:span><text:span text:style-name="T880"><text:tab/></text:span>visų branduolinės medicinos procedūrų metu radiofarmaciniai vaistiniai preparatai būtų ruošiami, naudojami ir saugomi pagal radiofarmacinių vaistinių preparatų ruošimo procedūrų aprašus. Darbuotojai turi būti pasirašytinai supažindinami su šiomis procedūromis ir jų laikytis. Apie tai turi būti pažymima instruktavimų registracijos žurnale.</text:p>
      <text:p text:style-name="P881"><text:span text:style-name="T882">46</text:span><text:span text:style-name="T883">.</text:span><text:span text:style-name="T884"><text:tab/></text:span><text:span text:style-name="T885">Veiklos vykdytojai privalo užtikrinti, kad gyvūnų transportavimo ar laikymo įranga (gardai, narvai ar kitokios<text:s/></text:span><text:span text:style-name="T886">talpyklos) atitiktų šiuos reikalavimus:</text:span></text:p>
      <text:p text:style-name="P887"><text:span text:style-name="T888">46.1</text:span><text:span text:style-name="T889">.</text:span><text:span text:style-name="T890"><text:tab/></text:span><text:span text:style-name="T891">gyvūnų transportavimo ar laikymo įrangos dugnas būtų nepralaidus skysčiams, padengtas skysčius sugeriančiu paviršiumi arba būtų naudojamos skysčius sugeriančios medžiagos (pavyzdžiui, šiaudai, pjuvenos, medži</text:span><text:span text:style-name="T892">o drožlės ar pan.);</text:span></text:p>
      <text:p text:style-name="P893"><text:span text:style-name="T894">46.2</text:span><text:span text:style-name="T895">.</text:span><text:span text:style-name="T896"><text:tab/></text:span><text:span text:style-name="T897"><text:s/>kiti vidiniai gyvūnų transportavimo ar laikymo įrangos paviršiai būtų pagaminti (padengti) iš neporėtų, skysčiui nepralaidžių medžiagų, lengvai valomi ir dezaktyvuojami;</text:span></text:p>
      <text:p text:style-name="P898"><text:span text:style-name="T899">46.3</text:span><text:span text:style-name="T900">.</text:span><text:span text:style-name="T901"><text:tab/></text:span><text:span text:style-name="T902">šėrimo, girdymo įranga būtų įrengta taip, kad</text:span><text:span text:style-name="T903"><text:s/>pašaras ir vanduo gyvūnams būtų tiekiamas iš transportavimo ar laikymo įrangos išorės;</text:span></text:p>
      <text:p text:style-name="P904"><text:span text:style-name="T905">46.4</text:span><text:span text:style-name="T906">.</text:span><text:span text:style-name="T907"><text:tab/></text:span><text:span text:style-name="T908">ant gyvūnų, kuriems atliktos branduolinės medicinos procedūros, transportavimo ar laikymo įrangos būtų nurodyta informacija apie tyrimui naudotą radionuklidą,</text:span><text:span text:style-name="T909"><text:s/>aktyvumą ir tyrimo datą.</text:span></text:p>
      <text:p text:style-name="P910"><text:span text:style-name="T911">47</text:span><text:span text:style-name="T912">.</text:span><text:span text:style-name="T913"><text:tab/></text:span><text:span text:style-name="T914">Veiklos vykdytojai privalo užtikrinti, kad gyvūno, kuriam atlikta branduolinės medicinos procedūra, gaišena būtų tvarkoma vadovaujantis šalutinių gyvūninių produktų tvarkymą reglamentuojančių teisės aktų reikalavimais ir</text:span><text:span text:style-name="T915">, suderinus su Radiacinės saugos centru, užtikrinti, kad darbuotojai ar laikytojai, gyventojai nepatirtų nepagrįstos apšvitos, o aplinkoje nepasklistų radioaktyviųjų medžiagų.</text:span></text:p>
      <text:p text:style-name="P916"><text:span text:style-name="T917">48</text:span><text:span text:style-name="T918">.</text:span><text:span text:style-name="T919"><text:tab/></text:span><text:span text:style-name="T920">Veiklos vykdytojai privalo registruoti duomenis apie gautus ir sunaudotu</text:span><text:span text:style-name="T921">s atviruosius radioaktyviuosius šaltinius ir sudaryti galimybę su jais susipažinti Radiacinės saugos centrui ir asmenims, atsakingiems už radiacinę saugą. Privalomai registruojami šie duomenys: atvirojo radioaktyviojo šaltinio pavadinimas, radionuklidas, j</text:span><text:span text:style-name="T922">onizuojančiosios spinduliuotės rūšis, sertifikato ar techninio paso numeris, pradinis vienos pakuotės aktyvumas, fizinis būvis, pavojingumo kategorija, atvirojo radioaktyviojo šaltinio panaudojimo data, atvirojo radioaktyviojo šaltinio panaudojimo tikslas,</text:span><text:span text:style-name="T923"><text:s/>sunaudotas aktyvumas.</text:span></text:p>
      <text:p text:style-name="P924"><text:span text:style-name="T925">49</text:span><text:span text:style-name="T926">.</text:span><text:span text:style-name="T927"><text:tab/></text:span>Veiklos vykdytojai privalo užtikrinti, kad<text:span text:style-name="T928"><text:s/>išrašant gyvūną po branduolinės medicinos procedūros, būtų</text:span>:</text:p>
      <text:p text:style-name="P929"><text:span text:style-name="T930">49.1</text:span><text:span text:style-name="T931">.</text:span><text:span text:style-name="T932"><text:tab/></text:span><text:span text:style-name="T933">išmatuota dozės galia arba radionuklidų aktyvumas prie gyvūno kūno paviršiaus. Gyvūnai gali būti išleisti iš gydym</text:span><text:span text:style-name="T934">o įstaigos, kai dozės galia prie gyvūno kūno paviršiaus neviršija 100 µSv/val;</text:span></text:p>
      <text:p text:style-name="P935"><text:span text:style-name="T936">49.2</text:span><text:span text:style-name="T937">.</text:span><text:span text:style-name="T938"><text:tab/></text:span><text:span text:style-name="T939">gyvūno savininkui ar laikytojui išduota Gyvūno</text:span>, kuriam buvo atlikta branduolinės medicinos procedūra, kortelė su informacija apie gyvūnui atliktą branduolinės medicinos procedūrą, šios procedūros metu naudotą radionuklidą ir prie gyvūno kūno paviršiaus išrašymo iš gydymo įstaigos metu išmatuotos dozės galios reikšmę.</text:p>
      <text:p text:style-name="P940"><text:span text:style-name="T941">50</text:span><text:span text:style-name="T942">.</text:span><text:span text:style-name="T943"><text:tab/></text:span>Veiklos vykdytojai privalo užtikrinti, kad<text:span text:style-name="T944"><text:s/>po branduolinės medicinos procedūrų gyvūno savinink</text:span><text:span text:style-name="T945">as ar jo laikytojas būtų supažindintas su gyvūno priežiūros rekomendacijomis ir jam būtų išduota radiacinės saugos instrukcija, kurioje būtų nurodyta, kad:</text:span></text:p>
      <text:p text:style-name="P946"><text:span text:style-name="T947">50.1</text:span><text:span text:style-name="T948">.</text:span><text:span text:style-name="T949"><text:tab/></text:span><text:span text:style-name="T950">pirmąją savaitę po gydomosios branduolinės medicinos procedūros:</text:span></text:p>
      <text:p text:style-name="P951"><text:span text:style-name="T952">50.1.1</text:span><text:span text:style-name="T953">.</text:span><text:span text:style-name="T954"><text:tab/></text:span><text:span text:style-name="T955">nerekomenduojama<text:s/></text:span><text:span text:style-name="T956">ilgiau negu kelias minutes būti arčiau nei 1 m atstumu nuo gyvūno. Jei yra galimybė, gyvūną laikyti aptvare atskirai nuo kitų gyvūnų;</text:span></text:p>
      <text:p text:style-name="P957"><text:span text:style-name="T958">50.1.2</text:span><text:span text:style-name="T959">.</text:span><text:span text:style-name="T960"><text:tab/></text:span><text:span text:style-name="T961">nerekomenduojama liesti gyvūno ir naudotis tuo pačiu inventoriumi (pavyzdžiui, glostyti gyvūną, sėdėti, gulėti</text:span><text:span text:style-name="T962"><text:s/>ant tų pačių baldų, ant kurių sėdėjo, gulėjo gyvūnas);</text:span></text:p>
      <text:p text:style-name="P963"><text:span text:style-name="T964">50.1.3</text:span><text:span text:style-name="T965">.</text:span><text:span text:style-name="T966"><text:tab/></text:span><text:span text:style-name="T967">nerekomenduojama gyvūno vežti viešuoju transportu. Jei gyvūnas vežamas viešuoju transportu, kelionė neturėtų trukti ilgiau 1,5 valandos;</text:span></text:p>
      <text:p text:style-name="P968"><text:span text:style-name="T969">50.1.4</text:span><text:span text:style-name="T970">.</text:span><text:span text:style-name="T971"><text:tab/></text:span><text:span text:style-name="T972"><text:s/>rekomenduojama vengti gyvūno kontakto su vaikais ir nėščiomis moterimis;</text:span></text:p>
      <text:p text:style-name="P973"><text:span text:style-name="T974">50.2</text:span><text:span text:style-name="T975">.</text:span><text:span text:style-name="T976"><text:tab/></text:span><text:span text:style-name="T977">mažiausiai dvi savaites po gydomosios branduolinės medicinos procedūros gyvūnui pasišlapinus, pasituštinus ir (ar) apsivėmus, ekskrementai ir kiti taršalai turi būti renk</text:span><text:span text:style-name="T978">ami naudojant vienkartines rankų apsaugos priemones ir vienkartines valymo priemones. Teršalai ir panaudotos apsaugos ir valymo priemonės turi būti surenkamos į dvigubą šiukšlių maišą, saugomos atokioje vietoje ir gali būti išmetamos į buitinių atliekų kon</text:span><text:span text:style-name="T979">teinerį ne ankščiau nei po trijų mėnesių nuo saugojimo pradžios;</text:span></text:p>
      <text:p text:style-name="P980"><text:span text:style-name="T981">50.3</text:span><text:span text:style-name="T982">.</text:span><text:span text:style-name="T983"><text:tab/></text:span><text:span text:style-name="T984">3 mėnesius po gydomosios branduolinės medicinos procedūros, su gyvūnu kertant bet kurios valstybės sieną, būtina turėti Gyvūno, kuriam buvo atlikta branduolinės medicinos procedūra,</text:span><text:span text:style-name="T985"><text:s/>kortelę.</text:span></text:p>
      <text:p text:style-name="P986"><text:span text:style-name="T987">51</text:span><text:span text:style-name="T988">.</text:span><text:span text:style-name="T989"><text:tab/></text:span><text:span text:style-name="T990">Atliekant diagnostinės branduolinės medicinos procedūras gyvūnų judesiams suvaržyti gali būti naudojamos Taisyklių priede nurodytos pagalbinės priemonės. Branduolinės medicinos procedūrų metu naudojamos pagalbinės priemonės turi būti pa</text:span><text:span text:style-name="T991">gamintos iš medžiagų, kurias būtų galima plauti arba kurių paviršius būtų padengtas nelaidžiomis, neporėtomis medžiagomis, kurias būtų galima dezaktyvuoti.</text:span></text:p>
      <text:p text:style-name="P992"/>
      <text:p text:style-name="P993"><text:span text:style-name="T994">TREČIASIS</text:span><text:span text:style-name="T995"><text:s/>SKIRSNIS</text:span></text:p>
      <text:p text:style-name="P996"><text:span text:style-name="T997">SPINDULINĖ TERAPIJA VETERINARIJOJE</text:span></text:p>
      <text:p text:style-name="P998"/>
      <text:p text:style-name="P999"><text:span text:style-name="T1000">52</text:span><text:span text:style-name="T1001">.</text:span><text:span text:style-name="T1002"><text:tab/></text:span><text:span text:style-name="T1003">Asmenys, planuojantys vykdyti<text:s/></text:span><text:span text:style-name="T1004">veiklą, ar veiklos vykdytojai, projektuojantys spindulinės terapijos patalpas veterinarijoje, privalo užtikrinti, kad:</text:span></text:p>
      <text:p text:style-name="P1005"><text:span text:style-name="T1006">52.1</text:span><text:span text:style-name="T1007">.</text:span><text:span text:style-name="T1008"><text:tab/></text:span><text:span text:style-name="T1009">išorinės spindulinės terapijos (išskyrus rentgeno terapiją) procedūrų kabinetų apsauga (ekranas) būtų tokio storio, kad metinė ef</text:span><text:span text:style-name="T1010">ektinė dozė, sąlygota pirminės, nuotėkinės ir išsklaidytosios jonizuojančiosios spinduliuotės, neviršytų 10 mSv darbuotojams ir 0,3 mSv gyventojams, o lygiavertės dozės galia bet kuriuo procedūros metu bet kurioje vietoje, kurioje gali būti bet kuris žmogu</text:span><text:span text:style-name="T1011">s, išskyrus vietas, kurios procedūros metu yra kontroliuojamos, ir spindulinės terapijos procedūrų kabinetą, neviršytų 20 µSv/h;</text:span></text:p>
      <text:p text:style-name="P1012"><text:span text:style-name="T1013">52.2</text:span><text:span text:style-name="T1014">.</text:span><text:span text:style-name="T1015"><text:tab/></text:span><text:span text:style-name="T1016">rentgeno terapijos procedūrų kabineto ir visų brachiterapijos patalpų apsauga (ekranas) būtų tokio storio, kad metinė</text:span><text:span text:style-name="T1017"><text:s/>efektinė dozė, sąlygota pirminės, nuotėkinės ir išsklaidytosios jonizuojančiosios spinduliuotės, neviršytų 6 mSv darbuotojams ir 0,3 mSv gyventojams, o lygiavertės dozės galia bet kuriuo procedūros metu bet kurioje vietoje, kurioje gali būti bet kuris žmo</text:span><text:span text:style-name="T1018">gus, išskyrus vietas, kurios procedūros metu yra kontroliuojamos, ir spindulinės terapijos procedūrų kabinetą, neviršytų 20 µSv/h;</text:span></text:p>
      <text:p text:style-name="P1019"><text:span text:style-name="T1020">52.3</text:span><text:span text:style-name="T1021">.</text:span><text:span text:style-name="T1022"><text:tab/></text:span><text:span text:style-name="T1023">būtų atsižvelgiama į patalpų skirstymą zonomis, veiklų, kurios bus vykdomos atskirose patalpose, pobūdį;</text:span></text:p>
      <text:p text:style-name="P1024"><text:span text:style-name="T1025">52.4</text:span><text:span text:style-name="T1026">.</text:span><text:span text:style-name="T1027"><text:tab/></text:span><text:span text:style-name="T1028">būtų numatytos specialios apsaugos priemonės (skvarbiosios jonizuojančiosios spinduliuotės ekranavimas, patalpų vidaus apdaila ir kt.);</text:span></text:p>
      <text:p text:style-name="P1029"><text:span text:style-name="T1030">52.5</text:span><text:span text:style-name="T1031">.</text:span><text:span text:style-name="T1032"><text:tab/></text:span><text:span text:style-name="T1033">patalpos būtų sutelkiamos vienoje vietoje ir projektuojamos bei įrengiamos laikantis technologinio proceso sek</text:span><text:span text:style-name="T1034">os;</text:span></text:p>
      <text:p text:style-name="P1035"><text:span text:style-name="T1036">52.6</text:span><text:span text:style-name="T1037">.</text:span><text:span text:style-name="T1038"><text:tab/></text:span><text:span text:style-name="T1039">darbuotojų darbo vietos nebūtų įrengtos pirminės jonizuojančiosios spinduliuotės pluošto kryptimi. Šis reikalavimas taip pat taikomas rekonstruojant esamas išorinės spindulinės terapijos patalpas;</text:span></text:p>
      <text:p text:style-name="P1040"><text:span text:style-name="T1041">52.7</text:span><text:span text:style-name="T1042">.</text:span><text:span text:style-name="T1043"><text:tab/></text:span><text:span text:style-name="T1044">technologinės komunikacijos<text:s/></text:span><text:span text:style-name="T1045">(vandentiekio, apšildymo, kanalizacijos, elektros, vėdinimo), einančios per patalpos sienas ir perdangas, nesilpnintų jų apsauginių savybių.</text:span></text:p>
      <text:p text:style-name="P1046"><text:span text:style-name="T1047">53</text:span><text:span text:style-name="T1048">.</text:span><text:span text:style-name="T1049"><text:tab/></text:span><text:span text:style-name="T1050">Asmenys, planuojantys vykdyti veiklą, ar veiklos vykdytojai, projektuodami išorinės spindulinės terapijos</text:span><text:span text:style-name="T1051"><text:s/>ir didelės dozės galios brachiterapijos procedūrų kabinetus, privalo užtikrinti, kad:</text:span></text:p>
      <text:p text:style-name="P1052"><text:span text:style-name="T1053">53.1</text:span><text:span text:style-name="T1054">.</text:span><text:span text:style-name="T1055"><text:tab/></text:span><text:span text:style-name="T1056">būtų įrengtos tik vienos durys, kurias galima atidaryti tiek iš išorės, tiek iš vidaus net ir tuo atveju, kai sugenda durų automatinis atidarymo ir uždarymo mech</text:span><text:span text:style-name="T1057">anizmas;</text:span></text:p>
      <text:p text:style-name="P1058"><text:span text:style-name="T1059">53.2</text:span><text:span text:style-name="T1060">.</text:span><text:span text:style-name="T1061"><text:tab/></text:span><text:span text:style-name="T1062">apsaugos nuo pirminės jonizuojančiosios spinduliuotės (ekrano) pločio ir aukščio santykis su atstumu tarp šaltinio ir apsaugos (ekrano) būtų ne mažesnis nei 0,67;</text:span></text:p>
      <text:p text:style-name="P1063"><text:span text:style-name="T1064">53.3</text:span><text:span text:style-name="T1065">.</text:span><text:span text:style-name="T1066"><text:tab/></text:span><text:span text:style-name="T1067">apsaugos nuo pirminės jonizuojančiosios spinduliuotės sluoksnyje</text:span><text:span text:style-name="T1068"><text:s/>(ekrane) nebūtų jokių kanalų ir ertmių;</text:span></text:p>
      <text:p text:style-name="P1069"><text:span text:style-name="T1070">53.4</text:span><text:span text:style-name="T1071">.</text:span><text:span text:style-name="T1072"><text:tab/></text:span><text:span text:style-name="T1073">prie išorinės spindulinės terapijos valdymo pulto esantys kontrolinių kabelių ir kitokie kanalai bei skydinių ertmės sienose būtų išdėstyti taip, kad į juos nebūtų įmanoma nukreipti pirminės jonizuojančios</text:span><text:span text:style-name="T1074">ios spinduliuotės pluošto;</text:span></text:p>
      <text:p text:style-name="P1075"><text:span text:style-name="T1076">53.5</text:span><text:span text:style-name="T1077">.</text:span><text:span text:style-name="T1078"><text:tab/></text:span><text:span text:style-name="T1079">durys nebūtų įrengtos ten, kur gali būti nukreiptas pirminės jonizuojančiosios spinduliuotės pluoštas;</text:span></text:p>
      <text:p text:style-name="P1080"><text:span text:style-name="T1081">53.6</text:span><text:span text:style-name="T1082">.</text:span><text:span text:style-name="T1083"><text:tab/></text:span><text:span text:style-name="T1084">duryse būtų įrengtas pirminės jonizuojančiosios spinduliuotės pluošto blokavimo įtaisas, kuris neleidžia į</text:span><text:span text:style-name="T1085">jungti pirminės jonizuojančiosios spinduliuotės pluošto (ištraukti uždarojo radioaktyviojo šaltinio), jeigu durys į spindulinės terapijos procedūrų kabinetą yra neuždarytos, ir kuris, atidarius duris, nutraukia jonizuojančiąją spinduliuotę arba uždarąjį ra</text:span><text:span text:style-name="T1086">dioaktyvųjį šaltinį grąžina į konteinerį. Tokiu atveju spindulinės terapijos įrenginys turi būti valdomas tik iš valdymo pulto ir tik uždarius duris į spindulinės terapijos procedūrų kabinetą;</text:span></text:p>
      <text:p text:style-name="P1087"><text:span text:style-name="T1088">53.7</text:span><text:span text:style-name="T1089">.</text:span><text:span text:style-name="T1090"><text:tab/></text:span><text:span text:style-name="T1091">virš rentgeno terapijos procedūrų patalpos durų būtų<text:s/></text:span><text:span text:style-name="T1092">įrengtas šviesos signalas, ekspozicijos metu informuojantis, kad į kabinetą įeiti draudžiama;</text:span></text:p>
      <text:p text:style-name="P1093"><text:span text:style-name="T1094">53.8</text:span><text:span text:style-name="T1095">.</text:span><text:span text:style-name="T1096"><text:tab/></text:span><text:span text:style-name="T1097">virš spindulinės terapijos, išskyrus rentgeno terapiją, procedūrų patalpos durų, išorėje, būtų įrengtas šviesos indikatorius, rodantis, kada uždarasis r</text:span><text:span text:style-name="T1098">adioaktyvusis šaltinis yra išorėje arba pirminės jonizuojančiosios spinduliuotės pluoštas įjungtas. Kai uždarasis radioaktyvusis šaltinis išorėje arba pirminės jonizuojančiosios spinduliuotės pluoštas įjungtas, šviesa turi būti raudona, kai uždarasis radio</text:span><text:span text:style-name="T1099">aktyvusis šaltinis konteineryje arba pirminės jonizuojančiosios spinduliuotės pluoštas išjungtas – žalia;</text:span></text:p>
      <text:p text:style-name="P1100"><text:span text:style-name="T1101">53.9</text:span><text:span text:style-name="T1102">.</text:span><text:span text:style-name="T1103"><text:tab/></text:span><text:span text:style-name="T1104">spindulinės terapijos procedūrų kabinete būtų įrengtas raudonos spalvos šviesos indikatorius, rodantis, kada pirminės jonizuojančiosios spin</text:span><text:span text:style-name="T1105">duliuotės pluoštas yra įjungtas;</text:span></text:p>
      <text:p text:style-name="P1106"><text:span text:style-name="T1107">53.10</text:span><text:span text:style-name="T1108">.</text:span><text:span text:style-name="T1109"><text:tab/></text:span><text:span text:style-name="T1110">spindulinės terapijos procedūrų kabinete būtų įrengtas gerai matomas pirminės jonizuojančiosios spinduliuotės pluošto išjungimo (uždarojo radioaktyviojo šaltinio grąžinimo į konteinerį) avarinis jungiklis ar kito</text:span><text:span text:style-name="T1111">ks avarinis įtaisas, pasiekiamas nepatekus į pirminės jonizuojančiosios spinduliuotės pluoštą;</text:span></text:p>
      <text:p text:style-name="P1112"><text:span text:style-name="T1113">53.11</text:span><text:span text:style-name="T1114">.</text:span><text:span text:style-name="T1115"><text:tab/></text:span><text:span text:style-name="T1116">tarp gyvūno ir spindulinės terapijos įrenginį valdančio darbuotojo spindulinės terapijos procedūros metu būtų įrengtos gyvūno nuolatinio stebėjimo pri</text:span><text:span text:style-name="T1117">emonės. Gyvūnas per stebėjimo langą arba ekrane turi būti matomas iš darbuotojo darbo vietos;</text:span></text:p>
      <text:p text:style-name="P1118"><text:span text:style-name="T1119">53.12</text:span><text:span text:style-name="T1120">.</text:span><text:span text:style-name="T1121"><text:tab/></text:span><text:span text:style-name="T1122">didelės dozės galios brachiterapijos ir išorinės spindulinės terapijos procedūrų kabinete, kai naudojamas uždarasis radioaktyvusis šaltinis, būtų įreng</text:span><text:span text:style-name="T1123">tas autonomiškai (atskirai nuo spindulinės terapijos įrangos arba iš baterijų) maitinamas išsklaidytosios jonizuojančiosios spinduliuotės matuoklis.</text:span></text:p>
      <text:p text:style-name="P1124"><text:span text:style-name="T1125">54</text:span><text:span text:style-name="T1126">.</text:span><text:span text:style-name="T1127"><text:tab/></text:span><text:span text:style-name="T1128">Asmenys, planuojantys vykdyti veiklą, ar veiklos vykdytojai, projektuodami spindulinės terapijos<text:s/></text:span><text:span text:style-name="T1129">procedūrų kabinetus, privalo užtikrinti, kad skaičiuojant spindulinės terapijos procedūrų kabineto apsaugos (ekrano) storį:</text:span></text:p>
      <text:p text:style-name="P1130"><text:span text:style-name="T1131">54.1</text:span><text:span text:style-name="T1132">.</text:span><text:span text:style-name="T1133"><text:tab/></text:span><text:span text:style-name="T1134">apsaugos (ekrano) storis būtų įvertinamas rengiant techninę projektavimo užduotį. Patalpos turi būti projektuojamos taip,<text:s/></text:span><text:span text:style-name="T1135">kad prireikus būtų galima padidinti apsaugos (ekrano) storį;</text:span></text:p>
      <text:p text:style-name="P1136"><text:span text:style-name="T1137">54.2</text:span><text:span text:style-name="T1138">.</text:span><text:span text:style-name="T1139"><text:tab/></text:span><text:span text:style-name="T1140">spindulinės terapijos procedūrų kabinete, kuriame planuojama įrengti greitintuvą, kurio įtampa 10 MV ir didesnė, būtų atsižvelgta ir į neutronus bei aktyvacijos produktų skleidžiamą<text:s/></text:span><text:span text:style-name="T1141">jonizuojančiąją spinduliuotę;</text:span></text:p>
      <text:p text:style-name="P1142"><text:span text:style-name="T1143">54.3</text:span><text:span text:style-name="T1144">.</text:span><text:span text:style-name="T1145"><text:tab/></text:span><text:span text:style-name="T1146">nebūtų atsižvelgiama į tai, kad jonizuojančiąją spinduliuotę sugeria gyvūnas ir stalas.</text:span></text:p>
      <text:p text:style-name="P1147"><text:span text:style-name="T1148">55</text:span><text:span text:style-name="T1149">.</text:span><text:span text:style-name="T1150"><text:tab/></text:span><text:span text:style-name="T1151">Asmenys, planuojantys vykdyti veiklą, ar veiklos vykdytojai privalo užtikrinti, kad:</text:span></text:p>
      <text:p text:style-name="P1152"><text:span text:style-name="T1153">55.1</text:span><text:span text:style-name="T1154">.</text:span><text:span text:style-name="T1155"><text:tab/></text:span><text:span text:style-name="T1156">kontroliuojamajai zonai b</text:span><text:span text:style-name="T1157">ūtų priskirtos:</text:span></text:p>
      <text:p text:style-name="P1158"><text:span text:style-name="T1159">55.1.1</text:span><text:span text:style-name="T1160">.</text:span><text:span text:style-name="T1161"><text:tab/></text:span><text:span text:style-name="T1162">patalpos, kuriose vykdomos spindulinės terapijos procedūros;</text:span></text:p>
      <text:p text:style-name="P1163"><text:span text:style-name="T1164">55.1.2</text:span><text:span text:style-name="T1165">.</text:span><text:span text:style-name="T1166"><text:tab/></text:span><text:span text:style-name="T1167">uždarųjų radioaktyviųjų šaltinių saugyklos ir keitimo patalpos;</text:span></text:p>
      <text:p text:style-name="P1168"><text:span text:style-name="T1169">55.2</text:span><text:span text:style-name="T1170">.</text:span><text:span text:style-name="T1171"><text:tab/></text:span><text:span text:style-name="T1172">stebimajai zonai būtų priskirtos išorinės spindulinės terapijos ir didelės dozės<text:s/></text:span><text:span text:style-name="T1173">galios brachiterapijos įrangos valdymo patalpos (pultinės) bei visos vietos, kur metinė efektinė dozė gyventojams gali viršyti lygius, nurodytus Taisyklių 52.1 ir 52.2 papunkčiuose.</text:span></text:p>
      <text:p text:style-name="P1174"><text:span text:style-name="T1175">56</text:span><text:span text:style-name="T1176">.</text:span><text:span text:style-name="T1177"><text:tab/></text:span><text:span text:style-name="T1178">Veiklos vykdytojai privalo užtikrinti, kad:</text:span></text:p>
      <text:p text:style-name="P1179"><text:span text:style-name="T1180">56.1</text:span><text:span text:style-name="T1181">.</text:span><text:span text:style-name="T1182"><text:tab/></text:span><text:span text:style-name="T1183">nustatant sp</text:span><text:span text:style-name="T1184">indulinės terapijos įrangos nuotėkinės jonizuojančiosios spinduliuotės intensyvumą, būtų apskaičiuotas dozės galios vidurkis 100 cm</text:span><text:span text:style-name="T1185">2</text:span><text:span text:style-name="T1186"><text:s/>plote, matuojant 1 m atstumu nuo pasiekiamo šaltinio paviršiaus, arba 10 cm</text:span><text:span text:style-name="T1187">2</text:span><text:span text:style-name="T1188"><text:s/>plote – matuojant 5 cm atstumu nuo pasiekiamo<text:s/></text:span><text:span text:style-name="T1189">šaltinio paviršiaus;</text:span></text:p>
      <text:p text:style-name="P1190"><text:span text:style-name="T1191">56.2</text:span><text:span text:style-name="T1192">.</text:span><text:span text:style-name="T1193"><text:tab/></text:span><text:span text:style-name="T1194">atliekant išorinės spindulinės terapijos ir (ar) didelės dozės galios brachiterapijos procedūras, žmonės nepatektų į aplink spindulinės terapijos procedūrų kabinetą esančias vietas (pavyzdžiui, ant stogo), kuriose skaičiuojan</text:span><text:span text:style-name="T1195">t apsaugos nuo jonizuojančiosios spinduliuotės (ekranų) storius buvo tikimasi, kad žmonių nebus.</text:span></text:p>
      <text:p text:style-name="P1196"><text:span text:style-name="T1197">57</text:span><text:span text:style-name="T1198">.</text:span><text:span text:style-name="T1199"><text:tab/></text:span><text:span text:style-name="T1200">Veiklos vykdytojai privalo užtikrinti, kad, atliekant mažos dozės galios brachiterapijos procedūras,<text:s/></text:span>gyvūnas, kuriam mažos dozės galios brachiterapijos procedūros metu buvo implantuotas uždarasis radioaktyvusis šaltinis, iki tol, kol bus išleistas namo, gydymo patalpą paliktų tik išimtiniais atvejais. Tokiais atvejais gyvūnas visą laiką turi būti lydimas gydymo įstaigos personalo.</text:p>
      <text:p text:style-name="P1201"><text:span text:style-name="T1202">58</text:span><text:span text:style-name="T1203">.</text:span><text:span text:style-name="T1204"><text:tab/></text:span><text:span text:style-name="T1205">Veiklos vykdy</text:span><text:span text:style-name="T1206">tojai privalo užtikrinti, kad išrašant gyvūną po brachiterapijos procedūros, kurios metu gyvūnui implantuotas (-i) uždarasis (-ieji) radioaktyvusis (-ieji) šaltinis (-iai):</text:span></text:p>
      <text:p text:style-name="P1207"><text:span text:style-name="T1208">58.1</text:span><text:span text:style-name="T1209">.</text:span><text:span text:style-name="T1210"><text:tab/></text:span><text:span text:style-name="T1211">būtų išmatuota dozės galia prie gyvūno kūno paviršiaus;</text:span></text:p>
      <text:p text:style-name="P1212"><text:span text:style-name="T1213">58.2</text:span><text:span text:style-name="T1214">.</text:span><text:span text:style-name="T1215"><text:tab/></text:span><text:span text:style-name="T1216">gyvūno sa</text:span><text:span text:style-name="T1217">vininkui ar laikytojui būtų išduota Gyvūno</text:span>, kuriam buvo atlikta brachiterapijos procedūra, kortelė su informacija apie gyvūnui atliktą brachiterapijos procedūrą, šios procedūros metu naudotą radionuklidą ir prie gyvūno kūno paviršiaus išrašymo iš gydymo įstaigos metu išmatuotos dozės galios reikšmę.</text:p>
      <text:p text:style-name="P1218"><text:span text:style-name="T1219">59</text:span><text:span text:style-name="T1220">.</text:span><text:span text:style-name="T1221"><text:tab/></text:span><text:span text:style-name="T1222">Veiklos vykdytojai privalo užtikrinti, kad po brachiterapijos procedūros, kurios metu gyvūnui implantuotas (-i) uždarasis (-ieji) radioaktyvusis (-ieji) šaltinis (-iai), gyvūno savininkas ar jo<text:s/></text:span><text:span text:style-name="T1223">laikytojas būtų supažindintas su gyvūno priežiūros rekomendacijomis ir jam būtų išduota radiacinės saugos instrukcija, kurioje būtų nurodyta, kad:</text:span></text:p>
      <text:p text:style-name="P1224"><text:span text:style-name="T1225">59.1</text:span><text:span text:style-name="T1226">.</text:span><text:span text:style-name="T1227"><text:tab/></text:span><text:span text:style-name="T1228">jei gyvūnui bus tęsiamos veterinarinės procedūros, apie implantą turi būti informuoti visi kontaktą s</text:span><text:span text:style-name="T1229">u gyvūnu turėsiantys asmenys (paskyrėjai, praktikai, padedantieji asmenys ir pan.);</text:span></text:p>
      <text:p text:style-name="P1230"><text:span text:style-name="T1231">59.2</text:span><text:span text:style-name="T1232">.</text:span><text:span text:style-name="T1233"><text:tab/></text:span><text:span text:style-name="T1234">jei gyvūną planuojama grąžinti į namus, kuriuose jis gali turėti artimą kontaktą su gyvūno savininko ar jo laikytojo šeimos nariais (ypač mažais vaikais ar nėščio</text:span><text:span text:style-name="T1235">mis moterimis), nerekomenduojama ilgiau negu kelias minutes būti arčiau nei 1 m atstumu nuo gyvūno. Jei yra galimybė, gyvūną reikėtų laikyti aptvare atskirai nuo kitų gyvūnų;</text:span></text:p>
      <text:p text:style-name="P1236"><text:span text:style-name="T1237">59.3</text:span><text:span text:style-name="T1238">.</text:span><text:span text:style-name="T1239"><text:tab/></text:span><text:span text:style-name="T1240">gyvūnui pasišlapinus, pasituštinus ir (ar) apsivėmus, ekskrementai ir k</text:span><text:span text:style-name="T1241">iti taršalai turi būti renkami naudojant vienkartines rankų apsaugos priemones ir vienkartines valymo priemones. Teršalai ir panaudotos apsaugos ir valymo priemonės turi būti surenkamos į dvigubą šiukšlių maišą, saugomos atokioje vietoje ir gali būti išmet</text:span><text:span text:style-name="T1242">amos į buitinių atliekų konteinerį tik įsitikinus, kad jose nėra iš gyvūno kūno pasišalinusių uždarųjų radioaktyviųjų šaltinių (atlikus dozimetrinius matavimus);</text:span></text:p>
      <text:p text:style-name="P1243"><text:span text:style-name="T1244">59.4</text:span><text:span text:style-name="T1245">.</text:span><text:span text:style-name="T1246"><text:tab/></text:span><text:span text:style-name="T1247">nerekomenduojama gyvūno vežti viešuoju transportu;</text:span></text:p>
      <text:p text:style-name="P1248"><text:span text:style-name="T1249">59.5</text:span><text:span text:style-name="T1250">.</text:span><text:span text:style-name="T1251"><text:tab/></text:span><text:span text:style-name="T1252">gyvūnui nugaišus jo gai</text:span><text:span text:style-name="T1253">šena turi būti tvarkoma Taisyklių 47 punkte nustatyta tvarka;</text:span></text:p>
      <text:p text:style-name="P1254"><text:span text:style-name="T1255">59.6</text:span><text:span text:style-name="T1256">.</text:span><text:span text:style-name="T1257"><text:tab/></text:span><text:span text:style-name="T1258">su gyvūnu kertant bet kurios valstybės sieną, būtina turėti Gyvūno, kuriam buvo atlikta brachiterapijos procedūra, kortelę.</text:span></text:p>
      <text:p text:style-name="P1259"><text:span text:style-name="T1260">60</text:span><text:span text:style-name="T1261">.</text:span><text:span text:style-name="T1262"><text:tab/></text:span><text:span text:style-name="T1263">Veiklos vykdytojai privalo užtikrinti, kad dėl Tai</text:span><text:span text:style-name="T1264">syklių 59 punkte nustatytų rekomendacijų laikymosi trukmės nustatymo kiekvienu konkrečiu atveju būtų konsultuojamasi su Taisyklių 19.3 papunktyje nurodytais ekspertais.</text:span></text:p>
      <text:p text:style-name="P1265"><text:span text:style-name="T1266">61</text:span><text:span text:style-name="T1267">.</text:span><text:span text:style-name="T1268"><text:tab/></text:span><text:span text:style-name="T1269">Veiklos vykdytojai privalo užtikrinti, kad:</text:span></text:p>
      <text:p text:style-name="P1270"><text:span text:style-name="T1271">61.1</text:span><text:span text:style-name="T1272">.</text:span><text:span text:style-name="T1273"><text:tab/></text:span><text:span text:style-name="T1274">vežant uždaruosius<text:s/></text:span><text:span text:style-name="T1275">radioaktyviuosius šaltinius, skirtus mažos dozės galios brachiterapijos procedūroms atlikti, tarp atskirų pastatų, pastato aukštų ar patalpų būtų naudojamas specialus ekranuotas apsauginis konteineris-vežimėlis ilga rankena. Vežant uždaruosius radioaktyviu</text:span><text:span text:style-name="T1276">osius šaltinius turi būti pasirenkamas trumpiausias įmanomas kelias;</text:span></text:p>
      <text:p text:style-name="P1277"><text:span text:style-name="T1278">61.2</text:span><text:span text:style-name="T1279">.</text:span><text:span text:style-name="T1280"><text:tab/></text:span><text:span text:style-name="T1281">uždarieji radioaktyvieji šaltiniai būtų įdedami į apsauginį konteinerį ar išimami iš jo ir toliau tvarkomi tik specialiomis (tam skirtomis) ilgomis žnyplėmis.</text:span></text:p>
      <text:p text:style-name="P1282"><text:span text:style-name="T1283">62</text:span><text:span text:style-name="T1284">.</text:span><text:span text:style-name="T1285"><text:tab/></text:span><text:span text:style-name="T1286">Veiklos<text:s/></text:span><text:span text:style-name="T1287">vykdytojai privalo užtikrinti, kad, jei uždarųjų radioaktyviųjų šaltinių saugojimo ir paruošimo darbui patalpa taip pat naudojama ir mažos dozės galios brachiterapijos procedūroms atlikti ir šioje patalpoje yra plautuvė, skirta aplikatoriui su uždaruoju ra</text:span><text:span text:style-name="T1288">dioaktyviuoju šaltiniu po mažos dozės galios brachiterapijos procedūros nuplauti, tokia plautuvė turi turėti įmontuotą tinklelį, apsaugantį nuo uždarųjų radioaktyviųjų šaltinių patekimo į kanalizaciją.</text:span></text:p>
      <text:p text:style-name="P1289"/>
      <text:p text:style-name="P1290"><text:span text:style-name="T1291">KETVIRTASIS</text:span><text:span text:style-name="T1292"><text:s/>SKIRSNIS</text:span></text:p>
      <text:p text:style-name="P1293"><text:span text:style-name="T1294">REIKALAVIMAI VETERINARIJOS</text:span><text:span text:style-name="T1295"><text:s/>ĮRANGAI IR ŠALTINIAMS</text:span></text:p>
      <text:p text:style-name="P1296"/>
      <text:p text:style-name="P1297"><text:span text:style-name="T1298">63</text:span><text:span text:style-name="T1299">.</text:span><text:span text:style-name="T1300"><text:tab/></text:span><text:span text:style-name="T1301">Veiklos vykdytojai privalo užtikrinti, kad:</text:span></text:p>
      <text:p text:style-name="P1302"><text:span text:style-name="T1303">63.1</text:span><text:span text:style-name="T1304">.</text:span><text:span text:style-name="T1305"><text:tab/></text:span><text:span text:style-name="T1306">veterinarijos įranga būtų naudojama pagal paskirtį ir laikantis gamintojo lydimųjų dokumentų bei atitiktų tarptautinių ir Lietuvos standartų reikalavimus;</text:span></text:p>
      <text:p text:style-name="P1307"><text:span text:style-name="T1308">63.2</text:span><text:span text:style-name="T1309">.</text:span><text:span text:style-name="T1310"><text:tab/></text:span><text:span text:style-name="T1311">gamintojo pateikti veterinarijos įrangos dokumentai, radiacinės saugos instrukcijos, darbo procedūrų aprašai ir šaltinių naudojimo instrukcijos, skirtos naudotojui, būtų lietuvių kalba, o techninę priežiūrą, remontą atliekantiems darbuotojams – lietuvių ar</text:span><text:span text:style-name="T1312"><text:s/>darbuotojams suprantama kalba. Užrašai ant valdymo pulto turi būti suprantami naudotojui;</text:span></text:p>
      <text:p text:style-name="P1313"><text:span text:style-name="T1314">63.3</text:span><text:span text:style-name="T1315">.</text:span><text:span text:style-name="T1316"><text:tab/></text:span><text:span text:style-name="T1317">veterinarijos įranga būtų instaliuojama, derinama, remontuojama, techniškai prižiūrima pagal gamintojo dokumentuose pateiktus reikalavimus. Šiuos darbus vy</text:span><text:span text:style-name="T1318">kdyti gali tik gamintojas, gamintojo paskirtas apmokytas asmuo arba gamintojo paskirto asmens apmokytas darbuotojas, turintis tai patvirtinančius dokumentus;</text:span></text:p>
      <text:p text:style-name="P1319"><text:span text:style-name="T1320">63.4</text:span><text:span text:style-name="T1321">.</text:span><text:span text:style-name="T1322"><text:tab/></text:span><text:span text:style-name="T1323">veterinarijos įranga būtų pažymėta papildomu užrašu lietuvių ir, jeigu reikia, darbuotoj</text:span><text:span text:style-name="T1324">ams suprantama kalba, įspėjančiu apie jonizuojančiąją spinduliuotę;</text:span></text:p>
      <text:p text:style-name="P1325"><text:span text:style-name="T1326">63.5</text:span><text:span text:style-name="T1327">.</text:span><text:span text:style-name="T1328"><text:tab/></text:span><text:span text:style-name="T1329">rentgenoskopijos aparatai turėtų elektroninį vaizdo stiprintuvą arba skaitmeninį vaizdo priėmimo įrenginį ir automatinę ryškumo valdymo sistemą mažiausiai dviem dozės galios vert</text:span><text:span text:style-name="T1330">ėms;</text:span></text:p>
      <text:p text:style-name="P1331"><text:span text:style-name="T1332">63.6</text:span><text:span text:style-name="T1333">.</text:span><text:span text:style-name="T1334"><text:tab/></text:span><text:span text:style-name="T1335">jonizuojančiosios spinduliuotės jungiklis būtų įrengtas stacionaraus rentgeno diagnostikos aparato valdymo pulte;</text:span></text:p>
      <text:p text:style-name="P1336"><text:span text:style-name="T1337">63.7</text:span><text:span text:style-name="T1338">.</text:span><text:span text:style-name="T1339"><text:tab/></text:span><text:span text:style-name="T1340">rentgeno nuotraukos būtų ryškinamos pagal gamintojo dokumentuose pateiktus reikalavimus;</text:span></text:p>
      <text:p text:style-name="P1341"><text:span text:style-name="T1342">63.8</text:span><text:span text:style-name="T1343">.</text:span><text:span text:style-name="T1344"><text:tab/></text:span><text:span text:style-name="T1345">veterinarijos įran</text:span><text:span text:style-name="T1346">gos techninė priežiūra būtų atliekama pagal gamintojų rekomendacijas ir jose nustatytu dažnumu (jeigu toks nustatytas), bet ne rečiau kaip 1 kartą per metus. Techninės priežiūros ir remonto atlikimas registruojamas veiklos vykdytojo parengtame laisvos form</text:span><text:span text:style-name="T1347">os žurnale. Jame turi būti nurodyta:</text:span></text:p>
      <text:p text:style-name="P1348"><text:span text:style-name="T1349">63.8.1</text:span><text:span text:style-name="T1350">.</text:span><text:span text:style-name="T1351"><text:tab/></text:span><text:span text:style-name="T1352">techninę priežiūrą ar remontą atliekančio asmens vardas ir pavardė;</text:span></text:p>
      <text:p text:style-name="P1353"><text:span text:style-name="T1354">63.8.2</text:span><text:span text:style-name="T1355">.</text:span><text:span text:style-name="T1356"><text:tab/></text:span><text:span text:style-name="T1357">techninės priežiūros ar remonto atlikimo data;</text:span></text:p>
      <text:p text:style-name="P1358"><text:span text:style-name="T1359">63.8.3</text:span><text:span text:style-name="T1360">.</text:span><text:span text:style-name="T1361"><text:tab/></text:span><text:span text:style-name="T1362">techninės priežiūros ar remonto rezultatai ir išvados;</text:span></text:p>
      <text:p text:style-name="P1363"><text:span text:style-name="T1364">63.8.4</text:span><text:span text:style-name="T1365">.</text:span><text:span text:style-name="T1366"><text:tab/></text:span><text:span text:style-name="T1367">darbus priėmusio (-usių) darbuotojo (-ų) vardas (-ai), pavardė (-ės), parašas (-ai) ir data.</text:span></text:p>
      <text:p text:style-name="P1368"><text:span text:style-name="T1369">64</text:span><text:span text:style-name="T1370">.</text:span><text:span text:style-name="T1371"><text:tab/></text:span><text:span text:style-name="T1372">Asmenys, planuojantys vykdyti veiklą, ar veiklos vykdytojai, atsižvelgdami į planuojamų naudoti ar naudojamų radioaktyviųjų šaltinių ir numatomų susida</text:span><text:span text:style-name="T1373">rysiančių radioaktyviųjų atliekų aktyvumą, privalo numatyti patalpą, patalpos dalį ar talpyklą (ekranuotą dėžę, metalinę spintą, seifą ir pan.), skirtą radioaktyviesiems šaltiniams ir susidarančioms radioaktyviosioms atliekoms saugoti. Radioaktyvieji šalti</text:span><text:span text:style-name="T1374">niai ir radioaktyviosios atliekos turi būti saugomi atskirai nuo ėdžiųjų medžiagų ir apsaugoti nuo kenksmingų cheminių medžiagų poveikio.</text:span></text:p>
      <text:p text:style-name="P1375"><text:span text:style-name="T1376">65</text:span><text:span text:style-name="T1377">.</text:span><text:span text:style-name="T1378"><text:tab/></text:span><text:span text:style-name="T1379">Asmenys, planuojantys vykdyti veiklą, ar veiklos vykdytojai, rengdami darbo procedūrų aprašus, nurodytus Taisy</text:span><text:span text:style-name="T1380">klių 12.1 papunktyje, privalo nustatyti, kaip bus saugomi radioaktyvieji šaltiniai ir radioaktyviosios atliekos saugojimo patalpose, patalpų dalyse ar talpyklose, schematiškai pažymėti, kuriose patalpose, patalpų dalyse ar talpyklose kokie radioaktyvieji š</text:span><text:span text:style-name="T1381">altiniai ir radioaktyviosios atliekos yra saugomi, ir nurodyti jonizuojančiosios spinduliuotės rūšį, radionuklidą ir aktyvumą. Visi darbuotojai, kurie padeda į saugojimo vietą arba iš jos paima radioaktyviuosius šaltinius ir (ar) radioaktyviąsias atliekas,</text:span><text:span text:style-name="T1382"><text:s/>turi būti pasirašytinai instruktuojami pagal parengtą darbo procedūros aprašą.</text:span></text:p>
      <text:p text:style-name="P1383"><text:span text:style-name="T1384">66</text:span><text:span text:style-name="T1385">.</text:span><text:span text:style-name="T1386"><text:tab/></text:span><text:span text:style-name="T1387">Reikalavimai veterinarijoje naudojamai rentgeno diagnostikos įrangai:</text:span></text:p>
      <text:p text:style-name="P1388"><text:span text:style-name="T1389">66.1</text:span><text:span text:style-name="T1390">.</text:span><text:span text:style-name="T1391"><text:tab/></text:span><text:span text:style-name="T1392">rentgenografijos aparatui:</text:span></text:p>
      <text:p text:style-name="P1393"><text:span text:style-name="T1394">66.1.1</text:span><text:span text:style-name="T1395">.</text:span><text:span text:style-name="T1396"><text:tab/></text:span>nuotėkinė rentgeno vamzdžio gaubės spinduliuotė,<text:s/>rentgeno vamzdžiui dirbant maksimaliu leistinu režimu, 1 m atstumu nuo fokalinės dėmės neturi viršyti 1 mGy per valandą;</text:p>
      <text:p text:style-name="P1397"><text:span text:style-name="T1398">66.1.2</text:span><text:span text:style-name="T1399">.</text:span><text:span text:style-name="T1400"><text:tab/></text:span>rentgeno diagnostikos aparato konstrukcija turi būti tokia, kad būtų galima sumažinti rentgeno spindulių pluoštą iki minimumo, būtino tai procedūrai;</text:p>
      <text:p text:style-name="P1401"><text:span text:style-name="T1402">66.1.3</text:span><text:span text:style-name="T1403">.</text:span><text:span text:style-name="T1404"><text:tab/></text:span>anodinės įtampos matavimų tokiomis pačiomis sąlygomis svyravimo koeficientas, atliekant ne mažiau kaip penkis matavimus, neturi būti didesnis nei 0,05. Matavimai atliekami nekeičiant nustatytų anodinės įtampos parametrų (rekomenduojama anodinė įtampa – 80 kV);</text:p>
      <text:p text:style-name="P1405"><text:span text:style-name="T1406">66.1.4</text:span><text:span text:style-name="T1407">.</text:span><text:span text:style-name="T1408"><text:tab/></text:span>rentgeno vamzdžio anodinės įtampos nuokrypis nuo vardinės vertės neturi skirtis daugiau kaip 10 proc. Nustačius skirtingas anodinės įtampos vertes matavimai atliekami taip, kad būtų apimtas visas praktikoje naudojamas anodinių įtampų intervalas (aparatams, įsigytiems anksčiau nei įsigaliojo Taisyklės, svyravimai gali būti didesni, jei atitinka Taisyklių 66.1.4 papunkčio reikalavimą);</text:p>
      <text:p text:style-name="P1409"><text:span text:style-name="T1410">66.1.5</text:span><text:span text:style-name="T1411">.</text:span><text:span text:style-name="T1412"><text:tab/></text:span>pusvertės sluoksnio storis turi būti ne mažesnis nei 1,5 mm Al, kai anodinė įtampa mažesnė ar lygi 70 kV, ir ne mažesnis nei 2,5 mm Al, kai anodinė įtampa didesnė nei 70 kV;</text:p>
      <text:p text:style-name="P1413"><text:span text:style-name="T1414">66.1.6</text:span><text:span text:style-name="T1415">.</text:span><text:span text:style-name="T1416"><text:tab/></text:span>ekspozicijos trukmei keliami reikalavimai:</text:p>
      <text:p text:style-name="P1417"><text:span text:style-name="T1418">66.1.6.1</text:span><text:span text:style-name="T1419">.</text:span><text:span text:style-name="T1420"><text:tab/></text:span>ekspozicijos trukmės nuokrypis nuo vardinės vertės neturi skirtis daugiau kaip 20 proc., kai matavimai atliekami nustačius ekspozicijos trukmę, ilgesnę ar lygią 100 ms;</text:p>
      <text:p text:style-name="P1421"><text:span text:style-name="T1422">66.1.6.2</text:span><text:span text:style-name="T1423">.</text:span><text:span text:style-name="T1424"><text:tab/></text:span>ekspozicijos trukmės nuokrypis nuo vardinės vertės neturi skirtis daugiau kaip 30 proc., kai matavimai atliekami nustačius ekspozicijos trukmę, trumpesnę nei 100 ms;</text:p>
      <text:p text:style-name="P1425"><text:span text:style-name="T1426">66.1.7</text:span><text:span text:style-name="T1427">.</text:span><text:span text:style-name="T1428"><text:tab/></text:span>dozės matavimų tokiomis pačiomis sąlygomis svyravimo koeficientas, atliekant ne mažiau kaip penkis matavimus, neturi būti didesnis nei 0,2 (rekomenduojama anodinė įtampa – 80 kV). Matavimai atliekami nekeičiant nustatytų<text:s/>parametrų;</text:p>
      <text:p text:style-name="P1429"><text:span text:style-name="T1430">66.1.8</text:span><text:span text:style-name="T1431">.</text:span><text:span text:style-name="T1432"><text:tab/></text:span>dozės tiesiškumo koeficientas keičiant srovės stiprio ir ekspozicijos trukmės sandaugą (mA×s) neturi būti didesnis nei 0,2. Matavimai atliekami nustačius pastovią anodinę įtampą ir keičiant srovės stiprį. Tais atvejais, kai rentgeno<text:s/>diagnostikos aparatai turi tik srovės stiprio ir ekspozicijos trukmės sandaugos (mA×s) nustatymo keitiklį, matavimai atliekami keičiant mA×s. Turi būti atliekami ne mažiau kaip penki matavimai (aparatams, įsigytiems anksčiau nei įsigaliojo Taisyklės, svyravimai gali būti didesni, jei atitinka Taisyklių 66.1.7 papunkčio reikalavimą);</text:p>
      <text:p text:style-name="P1433"><text:span text:style-name="T1434">66.1.9</text:span><text:span text:style-name="T1435">.</text:span><text:span text:style-name="T1436"><text:tab/></text:span>vizualiai nustatyto šviesos lauko ir atitinkamo rentgeno lauko kraštų nesutapimas bet kuria kryptimi neturi būti didesnis nei 3 proc. atstumo tarp židinio ir vizualiai nustatyto lauko centro;</text:p>
      <text:p text:style-name="P1437"><text:span text:style-name="T1438">66.2</text:span><text:span text:style-name="T1439">.</text:span><text:span text:style-name="T1440"><text:tab/></text:span>rentgenoskopijos aparatui:</text:p>
      <text:p text:style-name="P1441"><text:span text:style-name="T1442">66.2.1</text:span><text:span text:style-name="T1443">.</text:span><text:span text:style-name="T1444"><text:tab/></text:span>didžiausia dozės galia vaizdo stiprintuvo ekrano paviršiuje, kai dozė ir ryškumas kontroliuojami automatiškai, o jonizuojančioji spinduliuotė slopinama 25 mm A1 fantomu, neturi<text:s/>būti didesnė nei 1 µGy/s;</text:p>
      <text:p text:style-name="P1445"><text:span text:style-name="T1446">66.2.2</text:span><text:span text:style-name="T1447">.</text:span><text:span text:style-name="T1448"><text:tab/></text:span>TV monitoriaus vaizdo skiriamoji geba turi būti ne mažesnė nei 1,0 lp/mm;</text:p>
      <text:p text:style-name="P1449"><text:span text:style-name="T1450">66.2.3</text:span><text:span text:style-name="T1451">.</text:span><text:span text:style-name="T1452"><text:tab/></text:span>TV monitoriaus vaizdo kontrastingumo slenkstis, nusistovėjus vaizdui, neturi būti didesnis nei 4 proc.;</text:p>
      <text:p text:style-name="P1453"><text:span text:style-name="T1454">66.3</text:span><text:span text:style-name="T1455">.</text:span><text:span text:style-name="T1456"><text:tab/></text:span>dantų rentgeno<text:s/>diagnostikos aparatui:</text:p>
      <text:p text:style-name="P1457"><text:span text:style-name="T1458">66.3.1</text:span><text:span text:style-name="T1459">.</text:span><text:span text:style-name="T1460"><text:tab/></text:span>anodinės įtampos matavimų tokiomis pačiomis sąlygomis svyravimo koeficientas, atliekant ne mažiau kaip penkis matavimus, neturi būti didesnis nei 0,05;</text:p>
      <text:p text:style-name="P1461"><text:span text:style-name="T1462">66.3.2</text:span><text:span text:style-name="T1463">.</text:span><text:span text:style-name="T1464"><text:tab/></text:span>rentgeno vamzdžio anodinės įtampos nuokrypis nuo vardinės vertės neturi būti didesnis nei 10 proc. (aparatams, įsigytiems anksčiau nei įsigaliojo Taisyklės, svyravimai gali būti didesni, jei atitinka Taisyklių 66.3.1 papunkčio reikalavimą);</text:p>
      <text:p text:style-name="P1465"><text:span text:style-name="T1466">66.3.3</text:span><text:span text:style-name="T1467">.</text:span><text:span text:style-name="T1468"><text:tab/></text:span>bendrasis filtro storis turi būti ne mažesnis nei 1,5 mm Al, kai anodinė įtampa mažesnė arba lygi 70 kV, ir ne mažesnis nei 2,5 mm Al, kai anodinė įtampa didesnė nei 70 kV;</text:p>
      <text:p text:style-name="P1469"><text:span text:style-name="T1470">66.3.4</text:span><text:span text:style-name="T1471">.</text:span><text:span text:style-name="T1472"><text:tab/></text:span>ekspozicijos trukmės nuokrypis nuo vardinės vertės neturi būti didesnis nei 20 proc., o dantų rentgeno diagnostikos aparatų, kurių generatorius aukšto dažnio, ne didesnis nei 10 proc.;</text:p>
      <text:p text:style-name="P1473"><text:span text:style-name="T1474">66.3.5</text:span><text:span text:style-name="T1475">.</text:span><text:span text:style-name="T1476"><text:tab/></text:span>dozės matavimų tokiomis pačiomis sąlygomis svyravimo koeficientas, atliekant ne mažiau kaip penkis matavimus, neturi būti didesnis nei 0,2;</text:p>
      <text:p text:style-name="P1477"><text:span text:style-name="T1478">66.3.6</text:span><text:span text:style-name="T1479">.</text:span><text:span text:style-name="T1480"><text:tab/></text:span>dozės tiesiškumo koeficientas, keičiant<text:s/>srovės stiprio ir ekspozicijos trukmės sandaugą (mA×s), neturi būti didesnis nei 0,2 (aparatams, įsigytiems anksčiau nei įsigaliojo Taisyklės, svyravimai gali būti didesni, jei atitinka Taisyklių 66.3.5 papunkčio reikalavimą);</text:p>
      <text:p text:style-name="P1481"><text:span text:style-name="T1482">66.4</text:span><text:span text:style-name="T1483">.</text:span><text:span text:style-name="T1484"><text:tab/></text:span><text:span text:style-name="T1485">panoraminiam dant</text:span><text:span text:style-name="T1486">ų rentgeno aparatui:</text:span></text:p>
      <text:p text:style-name="P1487"><text:span text:style-name="T1488">66.4.1</text:span><text:span text:style-name="T1489">.</text:span><text:span text:style-name="T1490"><text:tab/></text:span>rentgeno vamzdžio anodinės įtampos nuokrypis nuo vardinės vertės neturi būti didesnis kaip 10 proc.;</text:p>
      <text:p text:style-name="P1491"><text:span text:style-name="T1492">66.4.2</text:span><text:span text:style-name="T1493">.</text:span><text:span text:style-name="T1494"><text:tab/></text:span>rentgeno spinduliuotės lauko dydis turi būti kolimuotas taip, kad rentgeno spinduliuotės lauko aukštis būtų ne didesnis už filmo arba detektoriaus aukštį, o lauko pločio nesutapimas ne didesnis kaip 5 mm;</text:p>
      <text:p text:style-name="P1495"><text:span text:style-name="T1496">66.4.3</text:span><text:span text:style-name="T1497">.</text:span><text:span text:style-name="T1498"><text:tab/></text:span>dozės matavimų tokiomis pačiomis sąlygomis svyravimo koeficientas, atliekant ne mažiau kaip penkis matavimus, neturi būti didesnis kaip 0,05;</text:p>
      <text:p text:style-name="P1499"><text:span text:style-name="T1500">66.4.4</text:span><text:span text:style-name="T1501">.</text:span><text:span text:style-name="T1502"><text:tab/></text:span>panoraminių dantų rentgeno aparatų su skaitmeniniais detektoriais bandymai vaizdo kokybei įvertinti turi būti atliekami bei jų rezultatai vertinami taip, kaip nurodyta jų lydimuosiuose dokumentuose;</text:p>
      <text:p text:style-name="P1503"><text:span text:style-name="T1504">66.5</text:span><text:span text:style-name="T1505">.</text:span><text:span text:style-name="T1506"><text:tab/></text:span>kompiuterinės tomografijos aparatui:</text:p>
      <text:p text:style-name="P1507"><text:span text:style-name="T1508">66.5.</text:span><text:span text:style-name="T1509">1</text:span><text:span text:style-name="T1510">.</text:span><text:span text:style-name="T1511"><text:tab/></text:span>kompiuterinės tomografijos skaičiaus (toliau – KT skaičius) standartinis nuokrypis centriniame plote, kurio dydis ne mažesnis nei 500 mm<text:span text:style-name="T1512">2</text:span>, naudojant vandens arba audinio lygiavertį fantomą, neturi būti didesnis nei 20 proc. atraminės vertės;</text:p>
      <text:p text:style-name="P1513"><text:span text:style-name="T1514">66.5.2</text:span><text:span text:style-name="T1515">.</text:span><text:span text:style-name="T1516"><text:tab/></text:span>vandens arba audiniams lygiavertės medžiagos ir oro KT skaičiaus verčių nuokrypis nuo vardinių verčių toje pačioje tiriamojo lauko vietoje neturi būti didesnis nei ± 20 HV;</text:p>
      <text:p text:style-name="P1517"><text:span text:style-name="T1518">66.5.3</text:span><text:span text:style-name="T1519">.</text:span><text:span text:style-name="T1520"><text:tab/></text:span>KT skaičiaus vidurkio standartinis nuokrypis vandens arba audinio<text:s/>lygiaverčio fantomo vaizdo centre ir fantomo vaizdo periferinėje dalyje neturi būti didesnis nei ± 4 HV nuo atraminės vertės. KT skaičiaus vidurkio standartinis nuokrypis turi būti matuojamas ne mažesniuose nei 500 mm<text:span text:style-name="T1521">2</text:span><text:s/>plotuose;</text:p>
      <text:p text:style-name="P1522"><text:span text:style-name="T1523">66.5.4</text:span><text:span text:style-name="T1524">.</text:span><text:span text:style-name="T1525"><text:tab/></text:span>kompiuterinės tomografijos svorinis arba tūrinis dozės indeksas (toliau – CTDI) neturi nukrypti daugiau kaip 20 proc. nuo nurodytos vertės kompiuterinio tomografo valdymo pulte. Svorinis arba tūrinis CTDI turi būti išmatuotas su galvos ir kūno fantomais;</text:p>
      <text:p text:style-name="P1526"><text:span text:style-name="T1527">66.5.5</text:span><text:span text:style-name="T1528">.</text:span><text:span text:style-name="T1529"><text:tab/></text:span>tomografinio pjūvio storis nuo vardinės tomografinio pjūvio storio vertės neturi skirtis daugiau nei:</text:p>
      <text:p text:style-name="P1530"><text:span text:style-name="T1531">66.5.5.1</text:span><text:span text:style-name="T1532">.</text:span><text:span text:style-name="T1533"><text:tab/></text:span>0,5 mm, kai nustatytas pjūvio storis mažesnis nei 1 mm;</text:p>
      <text:p text:style-name="P1534"><text:span text:style-name="T1535">66.5.5.2</text:span><text:span text:style-name="T1536">.</text:span><text:span text:style-name="T1537"><text:tab/></text:span>50 proc., kai nustatytas pjūvio storis yra nuo 1 mm iki 2 mm;</text:p>
      <text:p text:style-name="P1538"><text:span text:style-name="T1539">66.5.5.3</text:span><text:span text:style-name="T1540">.</text:span><text:span text:style-name="T1541"><text:tab/></text:span>1 mm, kai nustatytas pjūvio storis yra didesnis nei 2 mm.</text:p>
      <text:p text:style-name="P1542"><text:span text:style-name="T1543">67</text:span><text:span text:style-name="T1544">.</text:span><text:span text:style-name="T1545"><text:tab/></text:span>Reikalavimai veterinarijoje naudojamiems kilnojamiesiems rentgeno diagnostikos aparatams:</text:p>
      <text:p text:style-name="P1546"><text:span text:style-name="T1547">67.1</text:span><text:span text:style-name="T1548">.</text:span><text:span text:style-name="T1549"><text:tab/></text:span>draudžiama naudoti kilnojamuosius rentgeno diagnostikos aparatus be reguliuojamo<text:s/>rentgeno spinduliuotės lauko dydžio įtaiso (diafragmos);</text:p>
      <text:p text:style-name="P1550"><text:span text:style-name="T1551">67.2</text:span><text:span text:style-name="T1552">.</text:span><text:span text:style-name="T1553"><text:tab/></text:span>kilnojamieji ir mobilieji rentgeno diagnostikos prietaisai turi būti montuojami ant stovo, o ne laikomi darbuotojo rankose,<text:s/><text:span text:style-name="T1554">išskyrus atvejus, kai stovo pastatyti nėra galimybės (pavyzdžiui,</text:span><text:span text:style-name="T1555"><text:s/>tiriamas gyvūnas yra sunkiai prieinamoje vietoje, nėra pakankamai vietos stovui pastatyti, pagrindas, ant kurio statomas stovas, yra itin nelygus ar nestabilus)</text:span>;</text:p>
      <text:p text:style-name="P1556"><text:span text:style-name="T1557">67.3</text:span><text:span text:style-name="T1558">.</text:span><text:span text:style-name="T1559"><text:tab/></text:span>jonizuojančiosios spinduliuotės jungiklio laidas turi būti ne trumpesnis nei 2 m.</text:p>
      <text:p text:style-name="P1560"/>
      <text:p text:style-name="P1561"><text:span text:style-name="T1562">PENKTASIS</text:span><text:span text:style-name="T1563"><text:s/>SKIRSNIS</text:span></text:p>
      <text:p text:style-name="P1564"><text:span text:style-name="T1565">KOKYBĖS LAIDAVIMAS</text:span></text:p>
      <text:p text:style-name="P1566"/>
      <text:p text:style-name="P1567"><text:span text:style-name="T1568">68</text:span><text:span text:style-name="T1569">.</text:span><text:span text:style-name="T1570"><text:tab/></text:span>Asmenys, planuojantys vykdyti veiklą, ar veiklos vykdytojai privalo parengti kokybės laidavimo programą, vadovaudamiesi Lietuvos higienos normoje HN 73:2018 „Pagrindinės radiacinės saugos normos“ nustatytais reikalavimais, ir ją vykdyti.</text:p>
      <text:p text:style-name="P1571"><text:span text:style-name="T1572">69</text:span><text:span text:style-name="T1573">.</text:span><text:span text:style-name="T1574"><text:tab/></text:span>Asmenys, planuojantys vykdyti veiklą, ar veiklos vykdytojai turi užtikrinti, kad vykdant kokybės kontrolę:</text:p>
      <text:p text:style-name="P1575"><text:span text:style-name="T1576">69.1</text:span><text:span text:style-name="T1577">.</text:span><text:span text:style-name="T1578"><text:tab/></text:span>būtų atlikti priėmimo bandymai prieš pradedant naudoti veterinarijos įrangą. Šie bandymai<text:s/>atliekami atsižvelgiant į veterinarijos įrangos gamintojo pateiktus dokumentus. Veterinarijoje naudojamai rentgeno diagnostikos įrangai priėmimo bandymai atliekami atsižvelgiant į veterinarijos įrangos gamintojo pateiktus dokumentus ir reikalavimus veterinarijoje naudojamai rentgeno diagnostikos įrangai, nurodytus Taisyklių 66 punkte, kurių turi būti laikomasi atsižvelgiant į technines ir konstrukcines veterinarijoje naudojamos rentgeno diagnostikos įrangos galimybes;</text:p>
      <text:p text:style-name="P1579"><text:span text:style-name="T1580">69.2</text:span><text:span text:style-name="T1581">.</text:span><text:span text:style-name="T1582"><text:tab/></text:span>būtų atlikti periodiniai bandymai naudojant veterinarijos įrangą ir po kiekvieno remonto ir derinimo, jei tai gali turėti įtakos Taisyklėse nurodytiems kontroliuojamiems parametrams;</text:p>
      <text:p text:style-name="P1583"><text:span text:style-name="T1584">69.3</text:span><text:span text:style-name="T1585">.</text:span><text:span text:style-name="T1586"><text:tab/></text:span>būtų atliekami naujai sumontuotos, permontuotos veterinarijos įrangos priėmimo bandymai prieš pradedant ją naudoti;</text:p>
      <text:p text:style-name="P1587"><text:span text:style-name="T1588">69.4</text:span><text:span text:style-name="T1589">.</text:span><text:span text:style-name="T1590"><text:tab/></text:span>būtų nustatytos periodinių bandymų apimtys priėmimo bandymų metu, o jų periodiškumas būtų nustatomas atsižvelgiant į veterinarijos įrangos gamintojo pateiktus dokumentus, bet ne rečiau kaip kas 3 metus.</text:p>
      <text:p text:style-name="P1591"><text:span text:style-name="T1592">70</text:span><text:span text:style-name="T1593">.</text:span><text:span text:style-name="T1594"><text:tab/></text:span>Asmenys,<text:s/>planuojantys vykdyti veiklą, ar veiklos vykdytojai turi parengti rentgeno diagnostikos, branduolinės medicinos ir (ar) spindulinės terapijos procedūrų atlikimo, registravimo ir apskaitos tvarkos aprašą ir jo laikytis. Rentgeno diagnostikos, branduolinės medicinos ir (ar) spindulinės terapijos procedūrų atlikimo, registravimo ir apskaitos tvarkos aprašo nustatyta tvarka registruojami šie rentgeno diagnostikos, branduolinės medicinos ir (ar) spindulinės terapijos procedūrų duomenys:</text:p>
      <text:p text:style-name="P1595"><text:span text:style-name="T1596">70.1</text:span><text:span text:style-name="T1597">.</text:span><text:span text:style-name="T1598"><text:tab/></text:span>atlikimo data;</text:p>
      <text:p text:style-name="P1599"><text:span text:style-name="T1600">7</text:span><text:span text:style-name="T1601">0.2</text:span><text:span text:style-name="T1602">.</text:span><text:span text:style-name="T1603"><text:tab/></text:span>pavadinimas;</text:p>
      <text:p text:style-name="P1604"><text:span text:style-name="T1605">70.3</text:span><text:span text:style-name="T1606">.</text:span><text:span text:style-name="T1607"><text:tab/></text:span>techniniai parametrai (dozės ir ploto sandauga, paviršiaus įėjos dozė, anodinė įtampa bei laiko ir srovės stiprio sandauga, radionuklido aktyvumas, taikinio dozė arba kt.);</text:p>
      <text:p text:style-name="P1608"><text:span text:style-name="T1609">70.4</text:span><text:span text:style-name="T1610">.</text:span><text:span text:style-name="T1611"><text:tab/></text:span>atlikėjo vardas ir pavardė.</text:p>
      <text:p text:style-name="P1612"/>
      <text:p text:style-name="P1613"><text:span text:style-name="T1614">iv</text:span><text:span text:style-name="T1615"><text:s/>s</text:span><text:span text:style-name="T1616">kyrius</text:span></text:p>
      <text:p text:style-name="P1617"><text:span text:style-name="T1618">BAIGIAMOSIOS NUOSTATOS</text:span></text:p>
      <text:p text:style-name="P1619"/>
      <text:p text:style-name="P1620"><text:span text:style-name="T1621">71</text:span><text:span text:style-name="T1622">.</text:span><text:span text:style-name="T1623"><text:tab/></text:span><text:span text:style-name="T1624">Asmenys, planuojantys vykdyti veiklą, ir veiklos vykdytojai,</text:span><text:s/>pažeidę Taisyklių reikalavimus, atsako teisės aktų nustatyta tvarka.</text:p>
      <text:p text:style-name="P1625">________________</text:p>
      <text:p text:style-name="P1626">Priedo pakeitimai:</text:p>
      <text:p text:style-name="P1627"><text:span text:style-name="T1628">Nr.<text:s/></text:span><text:a xlink:href="https://www.e-tar.lt/portal/legalAct.html?documentId=5aecc8f02d8011e69cf5d89a5fdd27cc" office:target-frame-name="_top" xlink:show="replace"><text:span text:style-name="T1629">V-732</text:span></text:a><text:span text:style-name="T1630">, 2016-06-07, paskelbta TAR 2016-06-08, i. k. 2016-15670</text:span></text:p>
      <text:p text:style-name="P1631"><text:span text:style-name="T1632">Nr.<text:s/></text:span><text:a xlink:href="https://www.e-tar.lt/portal/legalAct.html?documentId=d4263060453111edbc04912defe897d1" office:target-frame-name="_top" xlink:show="replace"><text:span text:style-name="T1633">V-1529</text:span></text:a><text:span text:style-name="T1634">, 2022-10-06, paskelbta TAR 2022-10-06, i. k. 2022-20393</text:span></text:p>
      <text:p text:style-name="Normal"/>
      <text:p text:style-name="P1635">Radiacinės saugos veterinarijoje taisyklių</text:p>
      <text:p text:style-name="P1643">priedas</text:p>
      <text:p text:style-name="P1644"/>
      <text:p text:style-name="P1645"><text:span text:style-name="T1646">PAGALBINĖS PRIEMONĖS, KURIOS GALI BŪTI NAUDOJAMOS ATLIEKANT medicininės RENTGENO DIAGNOSTIKOS AR diagnosti</text:span><text:span text:style-name="T1647">nės ir gydomosios branduolinės medicinos PROCEDŪRAS</text:span></text:p>
      <text:p text:style-name="P1648"/>
      <text:p text:style-name="P1649">Atliekant gyvūnų medicininės rentgeno diagnostikos (toliau – rentgeno diagnostika) ar diagnostinės ir gydomosios branduolinės medicinos (toliau – branduolinė medicina) procedūras, gali būti naudojamos<text:s/>šios pagalbinės priemonės:</text:p>
      <text:p text:style-name="P1650"><text:span text:style-name="T1651">1</text:span><text:span text:style-name="T1652">.</text:span><text:span text:style-name="T1653"><text:tab/></text:span>Virvės, galūnių judesių suvaržymo diržai, tvirtinimo raiščiai.</text:p>
      <text:p text:style-name="P1654"><text:span text:style-name="T1655">2</text:span><text:span text:style-name="T1656">.</text:span><text:span text:style-name="T1657"><text:tab/></text:span>Smėlio maišai. Smėlio maišai turi būti įvilkti į smėliui nepralaidžią ir lengvai valomu paviršiumi medžiagą. Jie gali būti skirtingų formų ir dydžių, siekiant suvaržyti gyvūno judesius ekspozicijos metu.</text:p>
      <text:p text:style-name="P1658"><text:span text:style-name="T1659">3</text:span><text:span text:style-name="T1660">.</text:span><text:span text:style-name="T1661"><text:tab/></text:span>Įtvarai, gultai, laikikliai. Gultai, įtvarai, laikikliai (paprastai pagaminti iš plastiko) gali būti U arba V formos bei reguliuojamo pločio ar aukščio. Jie dažniausiai yra naudojami atliekant rentgeno diagnostikos procedūras ventrodorsalinėje padėtyje (projekcijoje).</text:p>
      <text:p text:style-name="P1662"><text:span text:style-name="T1663">4</text:span><text:span text:style-name="T1664">.</text:span><text:span text:style-name="T1665"><text:tab/></text:span>Jonizuojančiajai spinduliuotei pralaidūs stalai, atramos, pagalvėlės. Šie skirtingų dydžių ir formų stalai, atramos, pagalvėlės (dažniausiai pagaminti iš plastiko, gumos) gali būti naudojami reikalingai gyvūnų padėčiai fiksuoti.</text:p>
      <text:p text:style-name="P1666"><text:span text:style-name="T1667">5</text:span><text:span text:style-name="T1668">.</text:span><text:span text:style-name="T1669"><text:tab/></text:span>Kitos judesių suvaržymo priemonės. Rentgeno diagnostikos ar branduolinės medicinos procedūrų metu gali būti naudojamos ir kitos priemonės, skirtos gyvūnų judesiams suvaržyti (medinės atramos, elastiniai diržai, burnos žiodikliai, spaustukai, pančiai ir kt.). Šios priemonės gali būti tvirtinamos prie stalo, ant kurio guli gyvūnas. Ekspozicijos metu gyvūnai gali būti laikomi plastikiniuose narveliuose ar apvaliuose vamzdžiuose su tinkama ventiliacija.</text:p>
      <text:p text:style-name="P1670"><text:span text:style-name="T1671">6</text:span><text:span text:style-name="T1672">.</text:span><text:span text:style-name="T1673"><text:tab/></text:span>Kasetės ar detektoriaus laikikliai. Tai specialūs kasetei ar detektoriui pritvirtinti skirti laikikliai, kurie gali būti tvirtinami prie procedūrų stalo, ant kurio suvaržomi gyvūno judesiai, arba naudojami atliekant stovinčių gyvūnų distalinių galūnių rentgeno diagnostikos procedūras. Kasetės ar detektoriaus laikiklis su vertikalia atrama gali būti naudojamas lateralinėms projekcijoms atlikti. Laikikliai turi būti įrengti taip, kad atstumas tarp pirminės jonizuojančiosios spinduliuotės pluošto ir padedančiojo asmens būtų ne mažesnis kaip vienas metras. Atliekant kitus gyvūnų rentgeno diagnostikos tyrimus, galima naudoti kasetės ar detektoriaus laikiklius su aukščio reguliavimo įtaisu.</text:p>
      <text:p text:style-name="P1674"><text:span text:style-name="T1675">7</text:span><text:span text:style-name="T1676">.</text:span><text:span text:style-name="T1677"><text:tab/></text:span>Žymėjimo priemonės. Žymėjimo priemonės turi būti naudojamos kasetėms žymėti siekiant užtikrinti jų atsekamumą.</text:p>
      <text:p text:style-name="P1678">________________</text:p>
      <text:p text:style-name="P1679">Papildyta priedu:</text:p>
      <text:p text:style-name="P1680"><text:span text:style-name="T1681">Nr.<text:s/></text:span><text:a xlink:href="https://www.e-tar.lt/portal/legalAct.html?documentId=d4263060453111edbc04912defe897d1" office:target-frame-name="_top" xlink:show="replace"><text:span text:style-name="T1682">V-1529</text:span></text:a><text:span text:style-name="T1683">, 2022-10-06, paskelbta TAR 2022-10-06, i. k. 2022-20393</text:span></text:p>
      <text:p text:style-name="Normal"/>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sveikatos apsaugos ministerija, Įsakymas</text:span></text:p>
      <text:p text:style-name="P1693"><text:span text:style-name="T1694">Nr.<text:s/></text:span><text:a xlink:href="https://www.e-tar.lt/portal/legalAct.html?documentId=5aecc8f02d8011e69cf5d89a5fdd27cc" office:target-frame-name="_top" xlink:show="replace"><text:span text:style-name="T1695">V-732</text:span></text:a><text:span text:style-name="T1696">, 2016-06-07, paskelbta TAR 2016-06-08, i. k. 2016-15670</text:span></text:p>
      <text:p text:style-name="P1697"><text:span text:style-name="T1698">Dėl Lietuvos<text:s/></text:span><text:span text:style-name="T1699">Respublikos sveikatos apsaugos ministro 2003 m. gruodžio 12 d. įsakymo Nr. V-740 „Dėl Radiacinės saugos veterinarijos praktikoje taisyklių patvirtinimo“ pakeitimo</text:span></text:p>
      <text:p text:style-name="P1700"/>
      <text:p text:style-name="P1701"><text:span text:style-name="T1702">2.</text:span></text:p>
      <text:p text:style-name="P1703"><text:span text:style-name="T1704">Lietuvos Respublikos sveikatos apsaugos ministerija, Įsakymas</text:span></text:p>
      <text:p text:style-name="P1705"><text:span text:style-name="T1706">Nr.<text:s/></text:span><text:a xlink:href="https://www.e-tar.lt/portal/legalAct.html?documentId=d4263060453111edbc04912defe897d1" office:target-frame-name="_top" xlink:show="replace"><text:span text:style-name="T1707">V-1529</text:span></text:a><text:span text:style-name="T1708">, 2022-10-06, paskelbta TAR 2022-10-06, i. k. 2022-20393</text:span></text:p>
      <text:p text:style-name="P1709"><text:span text:style-name="T1710">Dėl Lietuvos Respublikos sveikatos apsaugos ministro 2003 m. gruodžio 12 d. įsakymo Nr. V-740 „Dėl Radiacinės saugos v</text:span><text:span text:style-name="T1711">eterinarijoje taisyklių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659in" fo:margin-left="1.1812in" fo:margin-bottom="0.8659in" fo:margin-right="0.472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9" style:parent-style-name="DefaultParagraphFont" style:family="text">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8</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37"><draw:frame draw:style-name="F1638" text:anchor-type="paragraph" svg:y="0.0006in" draw:z-index="0"><draw:text-box fo:min-height="0in" fo:min-width="0in"><text:p text:style-name="P1636"><text:span text:style-name="T1639"><text:page-number text:fixed="false">18</text:page-number></text:span></text:p></draw:text-box></draw:frame></text:p>
      </style:header>
      <style:footer>
        <text:p text:style-name="P1640"/>
      </style:footer>
    </style:master-page>
    <style:master-page style:next-style-name="MP2" style:name="MPF2" style:page-layout-name="PL2">
      <style:header>
        <text:p text:style-name="P1641"/>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7T07:43:00Z</meta:creation-date>
    <dc:date>2022-10-07T07:43:00Z</dc:date>
    <meta:template xlink:href="Normal.dotm" xlink:type="simple"/>
    <meta:editing-cycles>2</meta:editing-cycles>
    <meta:editing-duration>PT0S</meta:editing-duration>
    <meta:document-statistic meta:page-count="9" meta:paragraph-count="1241" meta:word-count="8434" meta:character-count="69523" meta:row-count="6233" meta:non-whitespace-character-count="62330"/>
  </office:meta>
</office:document-meta>
</file>