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margin-bottom="0in"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widows="0" fo:orphans="0"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 style:parent-style-name="Normal" style:family="paragraph">
      <style:paragraph-properties fo:widows="0" fo:orphans="0"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text-align="center" fo:line-height="100%" fo:text-indent="0in"/>
      <style:text-properties style:font-name="Times New Roman" fo:font-size="11pt" style:font-size-asian="11pt"/>
    </style:style>
    <style:style style:name="P88"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89" style:parent-style-name="Normal" style:family="paragraph">
      <style:paragraph-properties fo:text-align="center" fo:line-height="100%" fo:text-indent="0in"/>
      <style:text-properties style:font-name="Times New Roman" fo:font-size="11pt" style:font-size-asian="11pt"/>
    </style:style>
    <style:style style:name="P90" style:parent-style-name="Footer" style:family="paragraph">
      <style:paragraph-properties fo:line-height="100%">
        <style:tab-stops/>
      </style:paragraph-properties>
      <style:text-properties style:font-name="Times New Roman" fo:font-size="11pt" style:font-size-asian="11pt"/>
    </style:style>
    <style:style style:name="P91" style:parent-style-name="Normal" style:family="paragraph">
      <style:paragraph-properties fo:line-height="100%"/>
      <style:text-properties style:font-name="Times New Roman" fo:font-weight="bold" style:font-weight-asian="bold" fo:font-size="11pt" style:font-size-asian="11pt"/>
    </style:style>
    <style:style style:name="P92" style:parent-style-name="Normal" style:family="paragraph">
      <style:paragraph-properties fo:widows="0" fo:orphans="0" fo:line-height="100%"/>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5" style:parent-style-name="Normal" style:family="paragraph">
      <style:paragraph-properties fo:widows="0" fo:orphans="0"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weight="bold" style:font-weight-asian="bold"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BodyTextIndent2" style:family="paragraph">
      <style:text-properties fo:font-size="11pt" style:font-size-asian="11pt"/>
    </style:style>
    <style:style style:name="P104" style:parent-style-name="BodyTextIndent2" style:family="paragraph">
      <style:text-properties fo:font-size="11pt" style:font-size-asian="11pt"/>
    </style:style>
    <style:style style:name="P105" style:parent-style-name="Normal" style:family="paragraph">
      <style:paragraph-properties fo:widows="0" fo:orphans="0" fo:line-height="100%"/>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8" style:parent-style-name="Normal" style:family="paragraph">
      <style:paragraph-properties fo:widows="0" fo:orphans="0"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BodyTextIndent3"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3" style:parent-style-name="Normal" style:family="paragraph">
      <style:paragraph-properties fo:widows="0" fo:orphans="0"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widows="0" fo:orphans="0"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text-align="center" fo:line-height="100%" fo:text-indent="0in"/>
      <style:text-properties style:font-name="Times New Roman" fo:font-size="11pt" style:font-size-asian="11pt"/>
    </style:style>
    <style:style style:name="P156" style:parent-style-name="Normal" style:family="paragraph">
      <style:paragraph-properties fo:text-align="center" fo:line-height="100%" fo:text-indent="0in"/>
      <style:text-properties style:font-name="Times New Roman" fo:font-size="11pt" style:font-size-asian="11pt"/>
    </style:style>
    <style:style style:name="P157" style:parent-style-name="Normal" style:family="paragraph">
      <style:paragraph-properties fo:text-align="center" fo:line-height="100%" fo:text-indent="0in"/>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text-align="center" fo:line-height="100%" fo:text-indent="0in"/>
      <style:text-properties style:font-name="Times New Roman" fo:font-size="11pt" style:font-size-asian="11pt"/>
    </style:style>
    <style:style style:name="P189" style:parent-style-name="Normal" style:family="paragraph">
      <style:paragraph-properties fo:text-align="center" fo:line-height="100%" fo:text-indent="0in"/>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fo:text-indent="0in"/>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widows="0" fo:orphans="0"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7" style:parent-style-name="Normal" style:family="paragraph">
      <style:paragraph-properties fo:widows="0" fo:orphans="0"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text-align="center" fo:line-height="100%" fo:text-indent="0in"/>
      <style:text-properties style:font-name="Times New Roman" fo:font-size="11pt" style:font-size-asian="11pt"/>
    </style:style>
    <style:style style:name="P22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1" style:parent-style-name="Normal" style:family="paragraph">
      <style:paragraph-properties fo:widows="0" fo:orphans="0" fo:line-height="100%" fo:text-indent="0in"/>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66" style:parent-style-name="Normal" style:family="paragraph">
      <style:paragraph-properties fo:line-height="100%">
        <style:tab-stops>
          <style:tab-stop style:type="right" style:position="6.0625in"/>
        </style:tab-stops>
      </style:paragraph-properties>
    </style:style>
    <style:style style:name="T267" style:parent-style-name="Pareigos" style:family="text">
      <style:text-properties style:font-name="Times New Roman" fo:font-size="11pt" style:font-size-asian="11pt"/>
    </style:style>
    <style:style style:name="T268" style:parent-style-name="Pareigos" style:family="text">
      <style:text-properties style:font-name="Times New Roman" fo:font-size="11pt" style:font-size-asian="11pt"/>
    </style:style>
    <style:style style:name="T269" style:parent-style-name="Pareigos"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text-align="center"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statymopavad." style:family="paragraph">
      <style:paragraph-properties fo:text-align="justify" fo:margin-bottom="0.0555in" fo:line-height="100%" fo:text-indent="0in"/>
    </style:style>
    <style:style style:name="T275" style:parent-style-name="DefaultParagraphFont" style:family="text">
      <style:text-properties style:font-name="Times New Roman" fo:text-transform="none" fo:font-size="10pt" style:font-size-asian="10pt"/>
    </style:style>
    <style:style style:name="T276" style:parent-style-name="DefaultParagraphFont" style:family="text">
      <style:text-properties style:font-name="Times New Roman" fo:font-size="10pt" style:font-size-asian="10pt"/>
    </style:style>
    <style:style style:name="P277" style:parent-style-name="statymopavad." style:family="paragraph">
      <style:paragraph-properties fo:text-align="justify" fo:margin-bottom="0.0555in" fo:line-height="100%" fo:text-indent="0in"/>
      <style:text-properties style:font-name="Times New Roman" fo:font-size="10pt" style:font-size-asian="10pt"/>
    </style:style>
    <style:style style:name="P278" style:parent-style-name="Normal" style:family="paragraph">
      <style:paragraph-properties fo:line-height="100%" fo:text-indent="0in"/>
      <style:text-properties style:font-name="Times New Roman" fo:font-size="10pt" style:font-size-asian="10pt"/>
    </style:style>
    <style:style style:name="P279" style:parent-style-name="Normal" style:family="paragraph">
      <style:paragraph-properties fo:line-height="100%" fo:text-indent="0in"/>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P284" style:parent-style-name="statymopavad." style:family="paragraph">
      <style:paragraph-properties fo:text-align="justify" fo:margin-bottom="0.0555in" fo:line-height="100%" fo:text-indent="0in"/>
      <style:text-properties style:font-name="Times New Roman" fo:font-size="10pt" style:font-size-asian="10pt"/>
    </style:style>
    <style:style style:name="P285" style:parent-style-name="Normal" style:family="paragraph">
      <style:paragraph-properties fo:line-height="100%" fo:text-indent="0in"/>
      <style:text-properties style:font-name="Times New Roman" fo:font-size="10pt" style:font-size-asian="10pt"/>
    </style:style>
    <style:style style:name="P286" style:parent-style-name="Normal" style:family="paragraph">
      <style:paragraph-properties fo:line-height="100%" fo:text-indent="0in"/>
      <style:text-properties style:font-name="Times New Roman" fo:font-size="10pt" style:font-size-asian="10pt"/>
    </style:style>
    <style:style style:name="P287" style:parent-style-name="Normal" style:family="paragraph">
      <style:paragraph-properties fo:line-height="100%" fo:text-indent="0in"/>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P291" style:parent-style-name="BodyText3" style:family="paragraph">
      <style:text-properties fo:font-size="10pt" style:font-size-asian="10pt"/>
    </style:style>
    <style:style style:name="P292" style:parent-style-name="Normal" style:family="paragraph">
      <style:paragraph-properties fo:line-height="100%" fo:text-indent="0in"/>
      <style:text-properties style:font-name="Times New Roman" fo:font-size="10pt" style:font-size-asian="10pt"/>
    </style:style>
    <style:style style:name="P293" style:parent-style-name="Normal" style:family="paragraph">
      <style:paragraph-properties fo:line-height="100%" fo:text-indent="0in"/>
      <style:text-properties style:font-name="Times New Roman" fo:font-size="10pt" style:font-size-asian="10pt"/>
    </style:style>
    <style:style style:name="P294" style:parent-style-name="Normal" style:family="paragraph">
      <style:paragraph-properties fo:line-height="100%" fo:text-indent="0in"/>
      <style:text-properties style:font-name="Times New Roman"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DefaultParagraphFont" style:family="text">
      <style:text-properties style:font-name="Times New Roman" fo:font-size="10pt" style:font-size-asian="10pt"/>
    </style:style>
    <style:style style:name="P299" style:parent-style-name="Normal" style:family="paragraph">
      <style:paragraph-properties fo:line-height="100%" fo:text-indent="0in"/>
      <style:text-properties style:font-name="Times New Roman" fo:font-size="10pt" style:font-size-asian="10pt"/>
    </style:style>
    <style:style style:name="P300" style:parent-style-name="Normal" style:family="paragraph">
      <style:paragraph-properties fo:widows="0" fo:orphans="0" fo:line-height="100%" fo:text-indent="0in"/>
      <style:text-properties style:font-name="Times New Roman" fo:font-size="10pt" style:font-size-asian="10pt"/>
    </style:style>
    <style:style style:name="P301" style:parent-style-name="Normal" style:family="paragraph">
      <style:paragraph-properties fo:widows="0" fo:orphans="0" fo:line-height="100%" fo:text-indent="0in"/>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style>
    <style:style style:name="T304" style:parent-style-name="DefaultParagraphFont" style:family="text">
      <style:text-properties style:font-name="Times New Roman" fo:font-size="10pt" style:font-size-asian="10pt"/>
    </style:style>
    <style:style style:name="T305" style:parent-style-name="Hyperlink" style:family="text">
      <style:text-properties style:font-name="Times New Roman" fo:font-size="10pt" style:font-size-asian="10pt"/>
    </style:style>
    <style:style style:name="T306" style:parent-style-name="DefaultParagraphFont" style:family="text">
      <style:text-properties style:font-name="Times New Roman" fo:font-size="10pt" style:font-size-asian="10pt"/>
    </style:style>
    <style:style style:name="P307" style:parent-style-name="Normal" style:family="paragraph">
      <style:paragraph-properties fo:widows="0" fo:orphans="0" fo:line-height="100%" fo:text-indent="0in"/>
    </style:style>
    <style:style style:name="T308" style:parent-style-name="DefaultParagraphFont" style:family="text">
      <style:text-properties style:font-name="Times New Roman" fo:font-size="10pt" style:font-size-asian="10pt"/>
    </style:style>
    <style:style style:name="T309" style:parent-style-name="DefaultParagraphFont"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P320" style:parent-style-name="Normal" style:family="paragraph">
      <style:paragraph-properties fo:widows="0" fo:orphans="0" fo:line-height="100%" fo:text-indent="0in"/>
      <style:text-properties style:font-name="Times New Roman" fo:font-size="10pt" style:font-size-asian="10pt"/>
    </style:style>
    <style:style style:name="P321" style:parent-style-name="Normal" style:family="paragraph">
      <style:paragraph-properties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ize="10pt" style:font-size-asian="10pt"/>
    </style:style>
    <style:style style:name="T327" style:parent-style-name="Hyperlink" style:family="text">
      <style:text-properties style:font-name="Times New Roman" fo:font-size="10pt" style:font-size-asian="10pt"/>
    </style:style>
    <style:style style:name="T328" style:parent-style-name="Hyperlink" style:family="text">
      <style:text-properties style:font-name="Times New Roman" fo:font-size="10pt" style:font-size-asian="10pt"/>
    </style:style>
    <style:style style:name="T329" style:parent-style-name="Hyperlink"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P331" style:parent-style-name="Normal" style:family="paragraph">
      <style:paragraph-properties fo:widows="0" fo:orphans="0" fo:line-height="100%" fo:text-indent="0in"/>
      <style:text-properties style:font-name="Times New Roman" fo:font-size="10pt" style:font-size-asian="10pt"/>
    </style:style>
    <style:style style:name="P332" style:parent-style-name="Normal" style:family="paragraph">
      <style:paragraph-properties fo:widows="0" fo:orphans="0"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style>
    <style:style style:name="T338" style:parent-style-name="DefaultParagraphFont" style:family="text">
      <style:text-properties style:font-name="Times New Roman" fo:font-size="10pt" style:font-size-asian="10pt"/>
    </style:style>
    <style:style style:name="T339" style:parent-style-name="Hyperlink" style:family="text">
      <style:text-properties style:font-name="Times New Roman" fo:font-size="10pt" style:font-size-asian="10pt"/>
    </style:style>
    <style:style style:name="P340" style:parent-style-name="Normal" style:family="paragraph">
      <style:paragraph-properties fo:widows="0" fo:orphans="0" fo:line-height="100%" fo:text-indent="0in"/>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bei kiti asmenys, kurie dirbdami valstybės valdžios, valdymo, vietos savivaldos, teisminėse, teisėsaugos, valstybės kontrolės bei priežiūros ir joms prilygintose institucijose vykdo valdžios atstovo funkcija</text:span><text:span text:style-name="T44">s arba turi administravimo įgaliojimus.<text:s/></text:span></text:p>
      <text:p text:style-name="BodyTextIndent2"><text:span text:style-name="T45">2.<text:s/></text:span><text:span text:style-name="T46">Privatūs interesai<text:s/></text:span><text:span text:style-name="T47">– kandidato ar asmens, dirbančio valstybinėje tarnyboje, (ar jo artimojo giminaičio, ar šeimos nario) asmeninis turtinis ar neturtinis suinteresuotumas, galintis turėti įtakos sprendimams atlie</text:span><text:span text:style-name="T48">kant tarnybines pareigas.<text:s/></text:span></text:p>
      <text:p text:style-name="P49"><text:span text:style-name="T50">3.<text:s/></text:span><text:span text:style-name="T51">Viešieji interesai<text:s/></text:span><text:span text:style-name="T52">– visuomenės suinteresuotumas, kad asmenys, dirbantys valstybinėje tarnyboje, visus sprendimus priimtų nešališkai ir teisingai.<text:s/></text:span></text:p>
      <text:p text:style-name="P53"><text:span text:style-name="T54">4.<text:s/></text:span><text:span text:style-name="T55">Interesų konfliktas<text:s/></text:span><text:span text:style-name="T56">– situacija, kai valstybinėje tarnyboje dirbantis asmuo</text:span><text:span text:style-name="T57">, atlikdamas pareigas ar vykdydamas pavedimą, privalo priimti sprendimą ar dalyvauti jį priimant, ar įvykdyti pavedimą, kurie susiję ir su jo privačiais interesais.<text:s/></text:span></text:p>
      <text:p text:style-name="P58"><text:span text:style-name="T59">5.<text:s/></text:span><text:span text:style-name="T60">Artimieji giminaičiai ir šeimos nariai<text:s/></text:span><text:span text:style-name="T61">– asmenys, nurodyti Baudžiamojo kodekso 305 stra</text:span><text:span text:style-name="T62">ipsnyje.<text:s/></text:span></text:p>
      <text:p text:style-name="P63"><text:span text:style-name="T64">6.<text:s/></text:span><text:span text:style-name="T65">Asmeninis suinteresuotumas<text:s/></text:span><text:span text:style-name="T66">– valstybinėje tarnyboje dirbančio asmens siekimas priimti sprendimą, kuris būtų palankus jam, jo artimiesiems giminaičiams ir šeimos nariams.<text:s/></text:span></text:p>
      <text:p text:style-name="P67"><text:span text:style-name="T68">7.<text:s/></text:span><text:span text:style-name="T69">Įmonė<text:s/></text:span><text:span text:style-name="T70">– visų rūšių ūkinės, komercinės, kredito ir finansinės įmonės,<text:s/></text:span><text:span text:style-name="T71">bendrovės, įstaigos, bendrijos, asociacijos, susivienijimai ir organizacijos.</text:span></text:p>
      <text:p text:style-name="P72">Straipsnio pakeitimai:</text:p>
      <text:p text:style-name="P73"><text:span text:style-name="T74">Nr.<text:s/></text:span><text:a xlink:href="http://www3.lrs.lt/cgi-bin/preps2?Condition1=130608&amp;Condition2=" office:target-frame-name="_top" xlink:show="replace"><text:span text:style-name="T75">IX-244</text:span></text:a><text:span text:style-name="T76">, 2001 04 10, Žin., 2001, Nr. 35-1165 (2001 04 25)</text:span></text:p>
      <text:p text:style-name="P77"/>
      <text:p text:style-name="P78"/>
      <text:p text:style-name="P79">3 straipsnis. Asmenų, dirbančių valstybinėje tarnyboje, prievolės<text:s/></text:p>
      <text:p text:style-name="P80">Viešųjų interesų viršenybei užtikrinti asmenys, dirbantys valstybinėje tarnyboje, privalo:<text:s/></text:p>
      <text:p text:style-name="P81">1) nešališkai, sąžiningai ir tinkamai atlikti tarnybines pareigas;<text:s/></text:p>
      <text:p text:style-name="P82">2) įstatymų nustatyta tvarka ir priemonėmis vengti interesų konflikto;<text:s/></text:p>
      <text:p text:style-name="P83">3) nesinaudoti pareigomis asmeninei naudai gauti;<text:s/></text:p>
      <text:p text:style-name="P84">4) priimdami sprendimus, vadovautis įstatymais ir visų asmenų lygybės principu;<text:s/></text:p>
      <text:p text:style-name="P85">5) nesinaudoti ir neleisti naudotis tarnybine ar kita su savo veikla susijusia informacija kitokia tvarka ir mastu, nei nustato įstatymai;<text:s/></text:p>
      <text:p text:style-name="P86">6) nesinaudoti ir neleisti naudotis jokia valstybės nuosavybe, taip pat ir valstybei nuomojama nuosavybe, kitokiai nei tarnybinei veiklai.<text:s/></text:p>
      <text:p text:style-name="P87"/>
      <text:h text:style-name="P88" text:outline-level="1">ANTRASIS SKIRSNIS</text:h>
      <text:p text:style-name="P89">PRIVAČIŲ INTERESŲ DEKLARAVIMAS</text:p>
      <text:p text:style-name="P90"/>
      <text:p text:style-name="P91">4 straipsnis. Privačių interesų deklaracijos</text:p>
      <text:p text:style-name="P92"><text:span text:style-name="T93">Valstybinėje tarnyboje nuolat dirbantys asmenys privalo pildyti vienodos formos privačių interesų metinę (praėjusių kalendorinių metų) deklaraciją, o paaiškėjus naujoms aplinkybėms, – papildomą deklaraciją.</text:span></text:p>
      <text:p text:style-name="P94">Straipsnio pakeitimai:</text:p>
      <text:p text:style-name="P95"><text:span text:style-name="T96">Nr.<text:s/></text:span><text:a xlink:href="http://www3.lrs.lt/cgi-bin/preps2?Condition1=130608&amp;Condition2=" office:target-frame-name="_top" xlink:show="replace"><text:span text:style-name="T97">IX-244</text:span></text:a><text:span text:style-name="T98">, 2001 04 10, Žin., 2001, Nr. 35-1165 (2001 04 25)</text:span></text:p>
      <text:p text:style-name="P99"/>
      <text:p text:style-name="P100"/>
      <text:p text:style-name="P101">5 straipsnis. Deklaracijų pateikimas<text:s/></text:p>
      <text:p text:style-name="P102">1. Asmens, dirbančio valstybinėje tarnyboje, metinė privačių interesų deklaracija pateikiama kiekvienais metais iki gegužės 15 dienos.<text:s/></text:p>
      <text:p text:style-name="P103">2. Paaiškėjus naujoms aplinkybėms, deklaracija pateikiama nedelsiant po šių aplinkybių paaiškėjimo.<text:s/></text:p>
      <text:p text:style-name="P104">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05"><text:span text:style-name="T106">5. Respublikos Prezidentas ir Vyriausiosios tarnybinės etikos komisijos nurodytų valstybės ar savivaldybės institucijų vadovai metinę ir kitas privačių interesų deklaracijas pateikia Vyriausiajai tarnybinės etikos komisijai.</text:span></text:p>
      <text:p text:style-name="P107">Straipsnio pakeitimai:</text:p>
      <text:p text:style-name="P108"><text:span text:style-name="T109">Nr.<text:s/></text:span><text:a xlink:href="http://www3.lrs.lt/cgi-bin/preps2?Condition1=130608&amp;Condition2=" office:target-frame-name="_top" xlink:show="replace"><text:span text:style-name="T110">IX-244</text:span></text:a><text:span text:style-name="T111">, 2001 04 10, Žin., 2001, Nr. 35-1165 (2001 04 25)</text:span></text:p>
      <text:p text:style-name="P112"/>
      <text:p text:style-name="P113"/>
      <text:p text:style-name="P114">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15">2) kiti turtiniai įsipareigojimai, užtikrinantys prievolių įvykdymą, nenurodyti turto ir pajamų deklaracijoje;</text:p>
      <text:p text:style-name="P116">3) įmonės pavadinimas, buveinės adresas, veiklos pobūdis, jeigu deklaruojantysis ar jo sutuoktinis yra personalinės įmonės savininkas;</text:p>
      <text:p text:style-name="P117">4) dovanos, gautos per paskutinius kalendorinius metus, jeigu jų vertė yra didesnė negu 1 MGL, išskyrus dovanas, gautas iš artimųjų giminaičių ir šeimos narių;</text:p>
      <text:p text:style-name="P118">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19">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20">7) artimieji giminaičiai ir šeimos nariai, kiti deklaruojančiajam žinomi asmenys, dėl kurių, jo nuomone, tarnyboje<text:s/>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21">3. Deklaruojantysis gali nenurodyti duomenų apie sutuoktinį, jeigu sutuoktiniai kartu negyvena, neturi bendro ūkio ir dėl to šie duomenys deklaruojančiajam nėra žinomi.</text:p>
      <text:p text:style-name="P122">Straipsnio pakeitimai:</text:p>
      <text:p text:style-name="P123"><text:span text:style-name="T124">Nr.<text:s/></text:span><text:a xlink:href="http://www3.lrs.lt/cgi-bin/preps2?Condition1=130608&amp;Condition2=" office:target-frame-name="_top" xlink:show="replace"><text:span text:style-name="T125">IX-244</text:span></text:a><text:span text:style-name="T126">, 2001 04 10, Žin., 2001, Nr. 35-1165 (2001 04 25)</text:span></text:p>
      <text:p text:style-name="P127"/>
      <text:p text:style-name="P128"/>
      <text:p text:style-name="P129">7 straipsnis. Deklaracija paaiškėjus naujoms aplinkybėms<text:s/></text:p>
      <text:p text:style-name="P130">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31"><text:s/></text:p>
      <text:p text:style-name="P132">8 straipsnis. Deklaracijų formos ir saugojimas<text:s/></text:p>
      <text:p text:style-name="P133">1. Privačių interesų deklaracijų formą ir pildymo taisykles nustato Vyriausioji tarnybinės etikos komisija.<text:s/></text:p>
      <text:p text:style-name="P134">2. Deklaracijas saugo pareigūnai, kuriems jos yra pateiktos.<text:s/></text:p>
      <text:p text:style-name="P135"><text:s/></text:p>
      <text:p text:style-name="P136">9 straipsnis. Deklaracijų duomenų tikrinimas<text:s/></text:p>
      <text:p text:style-name="P137">Jeigu reikia patikrinti, ar deklaracijoje pateikti duomenys atitinka tikrovę, tikrina:<text:s/></text:p>
      <text:p text:style-name="P138">1) šio įstatymo 6 straipsnio 1 dalies 1-5 punktuose nurodytus duomenis - institucijos vadovo ar Vyriausiosios tarnybinės etikos komisijos teikimu Valstybinė mokesčių inspekcija;<text:s/></text:p>
      <text:p text:style-name="P139">2) šio įstatymo 6 straipsnio 1 dalies 6, 7 punktuose nurodytus duomenis - institucijos vadovas, jo įgaliotas atstovas arba Vyriausioji tarnybinės etikos komisija.<text:s/></text:p>
      <text:p text:style-name="P140"><text:s/></text:p>
      <text:p text:style-name="P141">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text:s/>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text:s/>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42">2. Vyriausiosios tarnybinės etikos komisijos nustatyta tvarka<text:s/>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43">3. Asmenų, dirbančių valstybinėje tarnyboje, metinės privačių interesų deklaracijos gali būti skelbiamos Vyriausiosios tarnybinės etikos komisijos motyvuotu sprendimu.<text:s/></text:p>
      <text:p text:style-name="P144">Straipsnio pakeitimai:</text:p>
      <text:p text:style-name="P145"><text:span text:style-name="T146">Nr.<text:s/></text:span><text:a xlink:href="http://www3.lrs.lt/cgi-bin/preps2?Condition1=110340&amp;Condition2=" office:target-frame-name="_top" xlink:show="replace"><text:span text:style-name="T147">VIII-1936</text:span></text:a><text:span text:style-name="T148">, 2000 09 19, Žin., 2000, Nr. 85-2574 (2000 10 11), įsigalioja nuo 2001 01 01</text:span></text:p>
      <text:p text:style-name="P149"><text:span text:style-name="T150">Nr.<text:s/></text:span><text:a xlink:href="http://www3.lrs.lt/cgi-bin/preps2?Condition1=130608&amp;Condition2=" office:target-frame-name="_top" xlink:show="replace"><text:span text:style-name="T151">IX-244</text:span></text:a><text:span text:style-name="T152">, 2001 04 10, Žin., 2001, Nr. 35-1165 (2001 04 25)</text:span></text:p>
      <text:p text:style-name="P153"/>
      <text:p text:style-name="P154"/>
      <text:p text:style-name="P155">TREČIASIS SKIRSNIS</text:p>
      <text:p text:style-name="P156">REIKALAVIMAI ASMENIMS, DIRBANTIEMS VALSTYBINĖJE</text:p>
      <text:p text:style-name="P157">TARNYBOJE</text:p>
      <text:p text:style-name="P158"/>
      <text:p text:style-name="P159">11 straipsnis. Pareiga nusišalinti<text:s/></text:p>
      <text:p text:style-name="P160">1. Asmeniui, dirbančiam valstybinėje tarnyboje, draudžiama dalyvauti rengiant, svarstant ar priimant sprendimus arba kitaip paveikti sprendimus,<text:s/>kurie sukelia interesų konfliktą.<text:s/></text:p>
      <text:p text:style-name="P161">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62">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63">4. Asmuo, dirbantis<text:s/>valstybinėje tarnyboje, negali prisidėti prie kontrolės, tyrimų komisijų ar kitų tokio pobūdžio institucijų darbo, jeigu tai sukelia interesų konfliktą.<text:s/></text:p>
      <text:p text:style-name="P164">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65">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66"><text:s/></text:p>
      <text:p text:style-name="P167">12 straipsnis. Teisės atstovauti apribojimai<text:s/></text:p>
      <text:p text:style-name="P168">1. Asmuo, dirbantis valstybinėje tarnyboje, negali atstovauti valstybei ar savivaldybei arba valstybės, savivaldybės institucijoms:<text:s/></text:p>
      <text:p text:style-name="P169">1) tvarkydamas reikalus su fiziniais ar juridiniais asmenimis, iš kurių jis, jo artimieji giminaičiai ar šeimos nariai gauna bet kurios rūšies pajamų;<text:s/></text:p>
      <text:p text:style-name="P170">2) tvarkydamas reikalus su visų rūšių įmonėmis, kuriose jis, jo artimieji giminaičiai ar šeimos nariai turi daugiau kaip 10 procentų įstatinio kapitalo arba akcijų;<text:s/></text:p>
      <text:p text:style-name="P171">3) jeigu dėl to kyla interesų konfliktas.</text:p>
      <text:p text:style-name="P172">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73">3. Šio straipsnio 1 ir 2 dalyse išvardytų apribojimų išimtis konkrečiu atveju gali nustatyti atitinkamos institucijos vadovas ar jo įgaliotas atstovas. Sprendimas apie išimties taikymą turi būti viešai paskelbtas.<text:s/></text:p>
      <text:p text:style-name="P174"/>
      <text:p text:style-name="P175">13 straipsnis. Tarnybinių teisių<text:s/>apribojimas<text:s/></text:p>
      <text:p text:style-name="P176">1. Asmuo, dirbantis valstybinėje tarnyboje, negali naudoti savo pareigų, galių ir vardo, siekdamas paveikti kitų asmenų sprendimą, kuris sukeltų interesų konfliktą.<text:s/></text:p>
      <text:p text:style-name="P177">2. Asmuo, dirbantis valstybinėje tarnyboje, negali savo, savo artimųjų giminaičių, šeimos narių privačių interesų naudai naudotis ir leisti naudotis informacija, kurią jis įgijo eidamas pareigas, kitokia tvarka ir mastu, nei nustato įstatymas.<text:s/></text:p>
      <text:p text:style-name="P178"/>
      <text:p text:style-name="P179">14 straipsnis. Dovanų ar paslaugų priėmimo ir teikimo apribojimai<text:s/></text:p>
      <text:p text:style-name="P180">1. Asmuo, dirbantis<text:s/>valstybinėje tarnyboje, negali priimti dovanų ar paslaugų arba jas teikti, jeigu tai gali sukelti šio įstatymo 2 straipsnyje numatytą viešųjų ir privačių interesų konfliktą.</text:p>
      <text:p text:style-name="P181">2. Šio straipsnio 1 dalyje nustatytas apribojimas netaikomas asmenims, gavusiems<text:s/>dovanų ar paslaugų pagal tarptautinį protokolą ar tradicijas, kurios įprastai yra susijusios su asmens, dirbančio valstybinėje tarnyboje, pareigomis.<text:s/></text:p>
      <text:p text:style-name="P182">3. Jeigu šio straipsnio 2 dalyje nurodytų dovanų vertė viršija 1 minimalų gyvenimo lygį (toliau - MGL), o<text:s/>paslaugų vertė viršija 5 MGL, asmuo, dirbantis valstybinėje tarnyboje, privalo tai per kalendorinį mėnesį deklaruoti. Ši deklaracija pridedama prie metinės privačių interesų deklaracijos ir yra jos priedas.<text:s/></text:p>
      <text:p text:style-name="P183">4. Jeigu šio straipsnio 2 dalyje nurodytos dovanos vertė viršija 5 MGL, ši dovana yra laikoma valstybės ar savivaldybės nuosavybe. Tokia dovana įvertinama ir saugoma Vyriausiosios tarnybinės etikos komisijos nustatyta tvarka.<text:s/></text:p>
      <text:p text:style-name="P184"/>
      <text:p text:style-name="P185">15 straipsnis. Kiti apribojimai ir draudimai<text:s/></text:p>
      <text:p text:style-name="P186">Asmenims, dirbantiems valstybinėje tarnyboje, taikomi Valstybės tarnybos įstatymo bei kitų teisės aktų nustatyti apribojimai ir draudimai.<text:s/></text:p>
      <text:p text:style-name="P187"/>
      <text:p text:style-name="P188">KETVIRTASIS SKIRSNIS</text:p>
      <text:p text:style-name="P189">PRIEVOLĖS IEŠKANT KITO DARBO</text:p>
      <text:p text:style-name="P190"><text:s/></text:p>
      <text:p text:style-name="P191">16 straipsnis. Prievolė pranešti apie pasiūlymus<text:s/></text:p>
      <text:p text:style-name="P192">Asmuo, dirbantis valstybinėje tarnyboje, privalo pranešti institucijos vadovui ar jo įgaliotam atstovui apie visus pasiūlymus pereiti dirbti į kitą darbą, jeigu tokie pasiūlymai gali šiam asmeniui sukelti interesų konfliktą.<text:s/></text:p>
      <text:p text:style-name="P193"><text:s/></text:p>
      <text:p text:style-name="P194">17 straipsnis. Prievolė raštu informuoti apie susitarimą<text:s/></text:p>
      <text:p text:style-name="P195">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196"><text:s/></text:p>
      <text:p text:style-name="P197">PENKTASIS SKIRSNIS</text:p>
      <text:p text:style-name="P198">APRIBOJIMAI PASIBAIGUS TARNYBAI</text:p>
      <text:p text:style-name="P199"/>
      <text:p text:style-name="P200">18 straipsnis. Apribojimai sudaryti darbo sutartį</text:p>
      <text:p text:style-name="P201"><text:span text:style-name="T202">Asmuo, nustojęs eiti pa</text:span><text:span text:style-name="T203">reigas valstybinėje tarnyboje, vienerius metus neturi dirbti įmonės vadovu, vadovo pavaduotoju, būti įmonės tarybos ar valdybos nariu, taip pat eiti kitas pareigas, tiesiogiai susijusias su sprendimų priėmimu įmonės valdymo, turto tvarkymo, finansų apskait</text:span><text:span text:style-name="T204">os bei kontrolės srityse, jeigu per paskutinius darbo metus jo tarnyba buvo tiesiogiai susijusi su šių įmonių veiklos priežiūra ar kontrole arba jeigu asmuo dalyvavo svarstant ir priimant palankius šioms įmonėms sprendimus konkurso ar kitokiu būdu teikti v</text:span><text:span text:style-name="T205">alstybės užsakymus ar finansinę paramą.</text:span></text:p>
      <text:p text:style-name="P206">Straipsnio pakeitimai:</text:p>
      <text:p text:style-name="P207"><text:span text:style-name="T208">Nr.<text:s/></text:span><text:a xlink:href="http://www3.lrs.lt/cgi-bin/preps2?Condition1=130608&amp;Condition2=" office:target-frame-name="_top" xlink:show="replace"><text:span text:style-name="T209">IX-244</text:span></text:a><text:span text:style-name="T210">, 2001 04 10, Žin., 2001, Nr. 35-1165 (2001 04 25)</text:span></text:p>
      <text:p text:style-name="P211"/>
      <text:p text:style-name="P212"/>
      <text:p text:style-name="P213">19 straipsnis. Apribojimai sudaryti sandorius ar<text:s/>naudotis individualiomis lengvatomis<text:s/></text:p>
      <text:p text:style-name="P214">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15">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16"><text:s/></text:p>
      <text:p text:style-name="P217">20 straipsnis. Atstovavimo apribojimai<text:s/></text:p>
      <text:p text:style-name="P218">1. Asmuo, nustojęs eiti pareigas valstybinėje tarnyboje, vienerius metus negali atstovauti fiziniams ar juridiniams asmenims toje institucijoje, kurioje jis paskutinius metus dirbo, taip pat negali atstovauti fiziniams ar juridiniams asmenims kitose valstybės ar savivaldybių institucijose tais klausimais, kurie buvo priskirti jo tarnybinėms funkcijoms. Ši nuostata netaikoma advokatams.<text:s/></text:p>
      <text:p text:style-name="P219">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20"><text:s/></text:p>
      <text:p text:style-name="P221">21 straipsnis. Apribojimų netaikymas<text:s/></text:p>
      <text:p text:style-name="P222">Šio įstatymo 18-20 straipsniuose išvardytų apribojimų taikymo išimtis konkrečiais atvejais, kai apribojimų taikymas gali pakenkti visuomenės ar valstybės interesams, nustato Vyriausioji tarnybinės etikos komisija.<text:s/></text:p>
      <text:p text:style-name="P223"><text:s/></text:p>
      <text:p text:style-name="P224">ŠEŠTASIS<text:s/>SKIRSNIS</text:p>
      <text:h text:style-name="P225" text:outline-level="1">ĮSTATYMO VYKDYMO KONTROLĖ</text:h>
      <text:p text:style-name="P226"/>
      <text:p text:style-name="P227">22 straipsnis. Kontrolės institucijos ir pareigūnai<text:s/></text:p>
      <text:p text:style-name="P228">1. Kaip asmenys, dirbantys valstybinėje tarnyboje, vykdo šio įstatymo nuostatas, kontroliuoja:<text:s/></text:p>
      <text:p text:style-name="P229">1) atitinkamų valstybės ar savivaldybių institucijų vadovai ar jų įgalioti atstovai;<text:s/></text:p>
      <text:p text:style-name="P230">2) nepriklausoma Vyriausioji tarnybinės etikos komisija;<text:s/></text:p>
      <text:p text:style-name="P231">3) kitos institucijos, jeigu tai numato institucijos veiklos tvarką nustatantis įstatymas.<text:s/></text:p>
      <text:p text:style-name="P232">2. Atitinkamų valstybės ar savivaldybių institucijų vadovai ar jų įgalioti atstovai, kontroliuodami, kaip vykdomas šis įstatymas:<text:s/></text:p>
      <text:p text:style-name="P233">1) prižiūri, ar asmenys, dirbantys valstybinėje tarnyboje, laiku ir tinkamai pateikia privačių interesų deklaracijas;<text:s/></text:p>
      <text:p text:style-name="P234">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35">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text:s/>pateikiama informacija apie šio įstatymo pažeidimus.<text:s/></text:p>
      <text:p text:style-name="P236"><text:s/></text:p>
      <text:p text:style-name="P237">23 straipsnis. Vyriausioji tarnybinės etikos komisija<text:s/></text:p>
      <text:p text:style-name="P238">1. Vyriausioji tarnybinės etikos komisija sudaroma iš 5 asmenų.<text:s/></text:p>
      <text:p text:style-name="P239">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40">3. Vyriausiosios tarnybinės etikos komisijos pirmininką iš šios komisijos narių Seimo Pirmininko teikimu tvirtina Seimas.<text:s/></text:p>
      <text:p text:style-name="P241">4. Vyriausiosios tarnybinės etikos komisijos nuostatus tvirtina Seimas, o jos darbo organizavimo tvarką nustato šios komisijos patvirtintas darbo reglamentas.<text:s/></text:p>
      <text:p text:style-name="P242">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43">6. Vyriausioji tarnybinės etikos komisija:<text:s/></text:p>
      <text:p text:style-name="P244">1) analizuoja šio įstatymo taikymo problemas;<text:s/></text:p>
      <text:p text:style-name="P245">2) teikia ieškinius teismui dėl darbo sutarčių ir sandorių, sudarytų pažeidžiant šio įstatymo reikalavimus, nutraukimo ar pripažinimo negaliojančiais;<text:s/></text:p>
      <text:p text:style-name="P246">3) atitinkamų valstybės ar savivaldybių institucijų vadovams ar jų įgaliotiems atstovams teikia rekomendacijas dėl šio įstatymo įgyvendinimo tvarkos;<text:s/></text:p>
      <text:p text:style-name="P247">4) gali pavesti institucijos vadovui ar jo įgaliotam atstovui atlikti<text:s/>arba pati atlikti tyrimą, jeigu yra gauta pagrįsta informacija, kad asmuo, dirbantis valstybinėje tarnyboje, nesilaiko šio įstatymo reikalavimų;<text:s/></text:p>
      <text:p text:style-name="P248">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49">7. Vyriausiosios tarnybinės etikos komisijos sprendimai gali būti skundžiami teismui.<text:s/></text:p>
      <text:p text:style-name="P250">Straipsnio pakeitimai:</text:p>
      <text:p text:style-name="P251"><text:span text:style-name="T252">Nr.<text:s/></text:span><text:a xlink:href="http://www3.lrs.lt/cgi-bin/preps2?Condition1=130608&amp;Condition2=" office:target-frame-name="_top" xlink:show="replace"><text:span text:style-name="T253">IX-244</text:span></text:a><text:span text:style-name="T254">, 2001 04 10, Žin., 2001, Nr. 35-1165 (2001 04 25)</text:span></text:p>
      <text:p text:style-name="P255"/>
      <text:p text:style-name="P256"/>
      <text:p text:style-name="P257">24 straipsnis. Atsakomybė</text:p>
      <text:p text:style-name="P258">Asmenys, dirbantys valstybinėje tarnyboje, už šio įstatymo pažeidimus atsako įstatymų nustatyta tvarka.</text:p>
      <text:p text:style-name="P259"/>
      <text:p text:style-name="P260"/>
      <text:p text:style-name="P261"><text:span text:style-name="T262">Skelbiu šį Lietuvos Respublikos Seimo priimt</text:span><text:span text:style-name="T263">ą įstatymą.<text:s/></text:span></text:p>
      <text:p text:style-name="P264"/>
      <text:p text:style-name="P265"/>
      <text:p text:style-name="P266"><text:span text:style-name="T267">RESPUBLIKOS PREZIDENTAS</text:span><text:span text:style-name="T268"><text:s/></text:span><text:span text:style-name="T269"><text:tab/></text:span><text:span text:style-name="T270">ALGIRDAS BRAZAUSKAS</text:span></text:p>
      <text:p text:style-name="P271"/>
      <text:p text:style-name="P272">____________</text:p>
      <text:p text:style-name="P273"/>
      <text:p text:style-name="P274"><text:span text:style-name="T275">Pakeitimai</text:span><text:span text:style-name="T276">:</text:span></text:p>
      <text:p text:style-name="P277">1.</text:p>
      <text:p text:style-name="P278">Lietuvos Respublikos Seimas, Įstatymas</text:p>
      <text:p text:style-name="P279"><text:span text:style-name="T280">Nr.<text:s/></text:span><text:a xlink:href="http://www3.lrs.lt/cgi-bin/preps2?Condition1=52289&amp;Condition2=" office:target-frame-name="_top" xlink:show="replace"><text:span text:style-name="T281">VIII-650</text:span></text:a><text:span text:style-name="T282">, 98.03</text:span><text:span text:style-name="T283">.03, Žin., 1998, Nr.28-728 (98.03.25)</text:span></text:p>
      <text:p text:style-name="P284">LIETUVOS RESPUBLIKOS VIEŠŲJŲ IR PRIVAČIŲ INTERESŲ DERINIMO VALSTYBINĖJE TARNYBOJE ĮSTATYMO 23 IR 25 STRAIPSNIŲ PAKEITIMO ĮSTATYMAS</text:p>
      <text:p text:style-name="P285">2.</text:p>
      <text:p text:style-name="P286">Lietuvos Respublikos Seimas, Įstatymas</text:p>
      <text:p text:style-name="P287"><text:span text:style-name="T288">Nr.<text:s/></text:span><text:a xlink:href="http://www3.lrs.lt/cgi-bin/preps2?Condition1=55610&amp;Condition2=" office:target-frame-name="_top" xlink:show="replace"><text:span text:style-name="T289">VIII-719</text:span></text:a><text:span text:style-name="T290">, 98.04.28, Žin., 1998, Nr.44-1199 (98.05.13)</text:span></text:p>
      <text:p text:style-name="P291">LIETUVOS RESPUBLIKOS VIEŠŲJŲ IR PRIVAČIŲ INTERESŲ DERINIMO VALSTYBINĖJE TARNYBOJE ĮSTATYMO 23 STRAIPSNIO PAKEITIMO ĮSTATYMAS</text:p>
      <text:p text:style-name="P292"/>
      <text:p text:style-name="P293">3.</text:p>
      <text:p text:style-name="P294">Lietuvos Respublikos Seimas, Įstatymas</text:p>
      <text:p text:style-name="P295"><text:span text:style-name="T296">Nr.<text:s/></text:span><text:a xlink:href="http://www3.lrs.lt/cgi-bin/preps2?Condition1=79256&amp;Condition2=" office:target-frame-name="_top" xlink:show="replace"><text:span text:style-name="T297">VIII-1148</text:span></text:a><text:span text:style-name="T298">, 99.04.20, Žin., 1999, Nr.39-1198 (99.05.05)</text:span></text:p>
      <text:p text:style-name="P299">LIETUVOS RESPUBLIKOS VIEŠŲJŲ IR PRIVAČIŲ INTERESŲ DERINIMO VALSTYBINĖJE TARNYBOJE ĮSTATYMO 23 STRAIPSNIO PAKEITIMO ĮSTATYMAS</text:p>
      <text:p text:style-name="P300"/>
      <text:p text:style-name="P301">4.</text:p>
      <text:p text:style-name="P302">Lietuvos Respublikos Seimas, Įstatymas</text:p>
      <text:p text:style-name="P303"><text:span text:style-name="T304">Nr.<text:s/></text:span><text:a xlink:href="http://www3.lrs.lt/cgi-bin/preps2?Condition1=96107&amp;Condition2=" office:target-frame-name="_top" xlink:show="replace"><text:span text:style-name="T305">VIII-1562</text:span></text:a><text:span text:style-name="T306">, 2000 02 17, Žin., 2000, Nr. 18-431 (2000 02 29)</text:span></text:p>
      <text:p text:style-name="P307"><text:span text:style-name="T308">LIETUVOS RESPUBLIKOS</text:span><text:span text:style-name="T309"><text:s/>VIEŠŲJŲ IR PRIVAČIŲ INTERESŲ DERINIM</text:span><text:span text:style-name="T310">O VALSTYBINĖJE TARNYBOJE ĮSTATYMO PAKEITIMO ĮSTATYMAS</text:span></text:p>
      <text:p text:style-name="P311">Nauja įstatymo redakcija</text:p>
      <text:p text:style-name="P312"/>
      <text:p text:style-name="P313">5.</text:p>
      <text:p text:style-name="P314">Lietuvos Respublikos Seimas, Įstatymas</text:p>
      <text:p text:style-name="P315"><text:span text:style-name="T316">Nr.<text:s/></text:span><text:a xlink:href="http://www3.lrs.lt/cgi-bin/preps2?Condition1=110340&amp;Condition2=" office:target-frame-name="_top" xlink:show="replace"><text:span text:style-name="T317">VIII-1936</text:span></text:a><text:span text:style-name="T318">, 2000 09 19, Žin., 2000, Nr. 85-2574 (2</text:span><text:span text:style-name="T319">000 10 11)</text:span></text:p>
      <text:p text:style-name="P320">VIEŠŲJŲ IR PRIVAČIŲ INTERESŲ DERINIMO VALSTYBINĖJE TARNYBOJE ĮSTATYMO<text:s/><text:line-break/>10 STRAIPSNIO PAKEITIMO ĮSTATYMAS</text:p>
      <text:p text:style-name="P321">Šis įstatymas įsigalioja nuo 2001 m. sausio 1 d.</text:p>
      <text:p text:style-name="P322"/>
      <text:p text:style-name="P323">6.</text:p>
      <text:p text:style-name="P324">Lietuvos Respublikos Seimas, Įstatymas</text:p>
      <text:p text:style-name="P325"><text:span text:style-name="T326">Nr.<text:s/></text:span><text:a xlink:href="http://www3.lrs.lt/cgi-bin/preps2?Condition1=130608&amp;Condition2=" office:target-frame-name="_top" xlink:show="replace"><text:span text:style-name="T327">IX-</text:span><text:bookmark-start text:name="_Hlt513263505"/><text:span text:style-name="T328">2</text:span><text:bookmark-end text:name="_Hlt513263505"/><text:span text:style-name="T329">44</text:span></text:a><text:span text:style-name="T330">, 2001 04 10, Žin., 2001, Nr. 35-1165 (2001 04 25)</text:span></text:p>
      <text:p text:style-name="P331">VIEŠŲJŲ IR PRIVAČIŲ INTERESŲ DERINIMO VALSTYBINĖJE TARNYBOJE ĮSTATYMO 2, 4, 5, 6, 10, 18, 23 STRAIPSNIŲ PAKEITIMO IR PAPILDYMO ĮSTATYMAS</text:p>
      <text:p text:style-name="P332"/>
      <text:p text:style-name="P333">*** Pabaiga ***</text:p>
      <text:p text:style-name="P334"/>
      <text:p text:style-name="P335"/>
      <text:p text:style-name="P336">Redagavo: Aušrinė Trapinskienė (2001 04 25)</text:p>
      <text:p text:style-name="P337"><text:span text:style-name="T338"><text:s text:c="18"/></text:span><text:a xlink:href="mailto:autrap@lrs.lt" office:target-frame-name="_top" xlink:show="replace"><text:span text:style-name="T339">autrap@lrs.lt</text:span></text:a></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1" meta:paragraph-count="198" meta:word-count="3120" meta:character-count="25766" meta:row-count="415" meta:non-whitespace-character-count="22844"/>
  </office:meta>
</office:document-meta>
</file>