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T10" style:parent-style-name="DefaultParagraphFont" style:family="text">
      <style:text-properties style:font-name="Courier New"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Ástatymopavad." style:family="paragraph">
      <style:paragraph-properties fo:text-align="start" fo:margin-bottom="0.0555in"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text-properties style:font-name="Courier New"/>
    </style:style>
    <style:style style:name="P18" style:parent-style-name="Normal" style:family="paragraph">
      <style:paragraph-properties fo:text-align="start" fo:line-height="100%" fo:text-indent="0in"/>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style:style>
    <style:style style:name="P20" style:parent-style-name="Ástatymopavad." style:family="paragraph">
      <style:paragraph-properties fo:text-align="start" fo:margin-bottom="0.0555in" fo:line-height="100%" fo:text-indent="0in"/>
      <style:text-properties style:font-name="Courier New" fo:font-size="10pt" style:font-size-asian="10pt"/>
    </style:style>
    <style:style style:name="P21" style:parent-style-name="Ástatymopavad." style:family="paragraph">
      <style:paragraph-properties fo:text-align="start" fo:margin-bottom="0.0555in" fo:line-height="100%" fo:text-indent="0in"/>
      <style:text-properties style:font-name="Courier New" fo:font-size="10pt" style:font-size-asian="10pt"/>
    </style:style>
    <style:style style:name="P22" style:parent-style-name="Ástatymopavad." style:family="paragraph">
      <style:paragraph-properties fo:margin-bottom="0.0555in"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margin-top="0.1666in" fo:margin-bottom="0.25in" fo:line-height="100%" fo:text-indent="0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margin-bottom="0.4166in"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weight="bold" style:font-weight-asian="bold" fo:font-size="10pt" style:font-size-asian="10pt"/>
    </style:style>
    <style:style style:name="T52" style:parent-style-name="DefaultParagraphFont" style:family="text">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style>
    <style:style style:name="T55" style:parent-style-name="DefaultParagraphFont" style:family="text">
      <style:text-properties style:font-name="Courier New" fo:font-size="10pt" style:font-size-asian="10pt"/>
    </style:style>
    <style:style style:name="T56" style:parent-style-name="DefaultParagraphFont" style:family="text">
      <style:text-properties style:font-name="Courier New" fo:font-weight="bold" style:font-weight-asian="bold" fo:font-size="10pt" style:font-size-asian="10pt"/>
    </style:style>
    <style:style style:name="T57" style:parent-style-name="DefaultParagraphFont" style:family="text">
      <style:text-properties style:font-name="Courier New" fo:font-size="10pt" style:font-size-asian="10pt"/>
    </style:style>
    <style:style style:name="T58" style:parent-style-name="DefaultParagraphFont" style:family="text">
      <style:text-properties style:font-name="Courier New" fo:font-size="10pt" style:font-size-asian="10pt"/>
    </style:style>
    <style:style style:name="P59" style:parent-style-name="Normal" style:family="paragraph">
      <style:paragraph-properties fo:line-height="100%"/>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weight="bold" style:font-weight-asian="bold"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fo:font-weight="bold" style:font-weight-asian="bold" fo:font-size="10pt" style:font-size-asian="10pt"/>
    </style:style>
    <style:style style:name="T67" style:parent-style-name="DefaultParagraphFont" style:family="text">
      <style:text-properties style:font-name="Courier New" fo:font-size="10pt" style:font-size-asian="10pt"/>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text-properties style:font-name="Courier New" fo:font-weight="bold" style:font-weight-asian="bold"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text-align="center" fo:line-height="100%"/>
      <style:text-properties style:font-name="Courier New" fo:font-size="10pt" style:font-size-asian="10pt"/>
    </style:style>
    <style:style style:name="P83" style:parent-style-name="Normal" style:family="paragraph">
      <style:paragraph-properties fo:text-align="center"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weight="bold" style:font-weight-asian="bold" fo:font-size="10pt" style:font-size-asian="10pt"/>
    </style:style>
    <style:style style:name="T90" style:parent-style-name="DefaultParagraphFont" style:family="text">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style>
    <style:style style:name="T105" style:parent-style-name="DefaultParagraphFont" style:family="text">
      <style:text-properties style:font-name="Courier New" fo:font-size="10pt" style:font-size-asian="10pt"/>
    </style:style>
    <style:style style:name="T106" style:parent-style-name="DefaultParagraphFont" style:family="text">
      <style:text-properties style:font-name="Courier New" fo:font-size="10pt" style:font-size-asian="10pt"/>
    </style:style>
    <style:style style:name="T107" style:parent-style-name="DefaultParagraphFont" style:family="text">
      <style:text-properties style:font-name="Courier New" fo:font-weight="bold" style:font-weight-asian="bold" fo:font-size="10pt" style:font-size-asian="10pt"/>
    </style:style>
    <style:style style:name="T108" style:parent-style-name="DefaultParagraphFont" style:family="text">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weight="bold" style:font-weight-asian="bold" fo:font-size="10pt" style:font-size-asian="10pt"/>
    </style:style>
    <style:style style:name="T127" style:parent-style-name="DefaultParagraphFont" style:family="text">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weight="bold" style:font-weight-asian="bold"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weight="bold" style:font-weight-asian="bold"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text-align="center"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fo:text-indent="0in"/>
      <style:text-properties style:font-name="Courier New" fo:font-size="10pt" style:font-size-asian="10pt"/>
    </style:style>
    <style:style style:name="P160" style:parent-style-name="Normal" style:family="paragraph">
      <style:paragraph-properties fo:text-align="center"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weight="bold" style:font-weight-asian="bold"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weight="bold" style:font-weight-asian="bold"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style>
    <style:style style:name="T188" style:parent-style-name="DefaultParagraphFont" style:family="text">
      <style:text-properties style:font-name="Courier New" fo:font-size="10pt" style:font-size-asian="10pt"/>
    </style:style>
    <style:style style:name="T189" style:parent-style-name="DefaultParagraphFont" style:family="text">
      <style:text-properties style:font-name="Courier New" fo:font-weight="bold" style:font-weight-asian="bold" fo:font-size="10pt" style:font-size-asian="10pt"/>
    </style:style>
    <style:style style:name="T190" style:parent-style-name="DefaultParagraphFont" style:family="text">
      <style:text-properties style:font-name="Courier New" fo:font-size="10pt" style:font-size-asian="10pt"/>
    </style:style>
    <style:style style:name="T191" style:parent-style-name="DefaultParagraphFont" style:family="text">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weight="bold" style:font-weight-asian="bold"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text-align="center" fo:line-height="100%"/>
      <style:text-properties style:font-name="Courier New" fo:font-weight="bold" style:font-weight-asian="bold" fo:font-size="10pt" style:font-size-asian="10pt"/>
    </style:style>
    <style:style style:name="P200" style:parent-style-name="Normal" style:family="paragraph">
      <style:paragraph-properties fo:text-align="center" fo:line-height="100%"/>
      <style:text-properties style:font-name="Courier New"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start"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text-align="start"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weight="bold" style:font-weight-asian="bold"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weight="bold" style:font-weight-asian="bold"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2" style:parent-style-name="Normal" style:family="paragraph">
      <style:paragraph-properties fo:text-align="center" fo:line-height="100%" fo:text-indent="0in"/>
      <style:text-properties style:font-name="Courier New" fo:font-size="10pt" style:font-size-asian="10pt"/>
    </style:style>
    <style:style style:name="P213" style:parent-style-name="Normal" style:family="paragraph">
      <style:paragraph-properties fo:text-align="center" fo:line-height="100%" fo:text-indent="0in"/>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weight="bold" style:font-weight-asian="bold"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style>
    <style:style style:name="T229" style:parent-style-name="DefaultParagraphFont" style:family="text">
      <style:text-properties style:font-name="Courier New" fo:font-size="10pt" style:font-size-asian="10pt"/>
    </style:style>
    <style:style style:name="T230" style:parent-style-name="DefaultParagraphFont" style:family="text">
      <style:text-properties style:font-name="Courier New" fo:font-weight="bold" style:font-weight-asian="bold" fo:font-size="10pt" style:font-size-asian="10pt"/>
    </style:style>
    <style:style style:name="T231" style:parent-style-name="DefaultParagraphFont" style:family="text">
      <style:text-properties style:font-name="Courier New" fo:font-size="10pt" style:font-size-asian="10pt"/>
    </style:style>
    <style:style style:name="T232" style:parent-style-name="DefaultParagraphFont" style:family="text">
      <style:text-properties style:font-name="Courier New" fo:font-size="10pt" style:font-size-asian="10pt"/>
    </style:style>
    <style:style style:name="T233" style:parent-style-name="DefaultParagraphFont" style:family="text">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0" style:parent-style-name="Normal" style:family="paragraph">
      <style:paragraph-properties fo:text-align="center" fo:line-height="100%" fo:text-indent="0in"/>
      <style:text-properties style:font-name="Courier New" fo:font-size="10pt" style:font-size-asian="10pt"/>
    </style:style>
    <style:style style:name="P241" style:parent-style-name="Normal" style:family="paragraph">
      <style:paragraph-properties fo:text-align="center" fo:line-height="100%" fo:text-indent="0in"/>
      <style:text-properties style:font-name="Courier New" fo:font-size="10pt" style:font-size-asian="10pt"/>
    </style:style>
    <style:style style:name="P242" style:parent-style-name="Normal" style:family="paragraph">
      <style:paragraph-properties fo:text-align="center"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name="Courier New" fo:font-weight="bold" style:font-weight-asian="bold" fo:font-size="10pt" style:font-size-asian="10pt"/>
    </style:style>
    <style:style style:name="T250" style:parent-style-name="DefaultParagraphFont" style:family="text">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style>
    <style:style style:name="T271" style:parent-style-name="DefaultParagraphFont" style:family="text">
      <style:text-properties style:font-name="Courier New" fo:font-size="10pt" style:font-size-asian="10pt"/>
    </style:style>
    <style:style style:name="T272" style:parent-style-name="DefaultParagraphFont" style:family="text">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fo:text-indent="0in"/>
      <style:text-properties style:font-name="Courier New" fo:font-size="10pt" style:font-size-asian="10pt"/>
    </style:style>
    <style:style style:name="P275" style:parent-style-name="Normal" style:family="paragraph">
      <style:paragraph-properties fo:text-align="start" fo:line-height="100%" fo:text-indent="0in"/>
      <style:text-properties style:font-name="Courier New" fo:font-size="10pt" style:font-size-asian="10pt"/>
    </style:style>
    <style:style style:name="P276" style:parent-style-name="Normal" style:family="paragraph">
      <style:paragraph-properties fo:text-align="start" fo:line-height="100%" fo:text-indent="0in"/>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weight="bold" style:font-weight-asian="bold"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fo:text-indent="0in"/>
      <style:text-properties style:font-name="Courier New" fo:font-size="10pt" style:font-size-asian="10pt"/>
    </style:style>
    <style:style style:name="P289" style:parent-style-name="Normal" style:family="paragraph">
      <style:paragraph-properties fo:text-align="start" fo:line-height="100%" fo:text-indent="0in"/>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tyle="italic" style:font-style-asian="italic" fo:font-size="10pt" style:font-size-asian="10pt"/>
    </style:style>
    <style:style style:name="P293"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4" style:parent-style-name="Pareigos" style:family="text">
      <style:text-properties style:font-name="Courier New" fo:font-size="10pt" style:font-size-asian="10pt"/>
    </style:style>
    <style:style style:name="T295" style:parent-style-name="Pareigos"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office:automatic-styles>
  <office:body>
    <office:text text:use-soft-page-breaks="true">
      <text:p text:style-name="P1">Redagavo: Ramunė Lūžaitė (1998.05.15)</text:p>
      <text:p text:style-name="P3"><text:s/></text:p>
      <text:p text:style-name="P4"><text:span text:style-name="T5">Įstatymas paskelbtas: Žin., 1997, Nr.67-1659</text:span></text:p>
      <text:p text:style-name="P6"><text:span text:style-name="T7">Neoficialus įstatymo tekstas</text:span></text:p>
      <text:p text:style-name="P8"><text:span text:style-name="T9">Pakeitimai</text:span><text:span text:style-name="T10">:</text:span></text:p>
      <text:p text:style-name="P11">1.</text:p>
      <text:p text:style-name="P12">Lietuvos Respublikos Seimas, Įstatymas</text:p>
      <text:p text:style-name="P13">Nr. VIII-650, 98.03.03, Žin., 1998, Nr.28-728 (98.03.25)</text:p>
      <text:p text:style-name="P14">LIETUVOS RESPUBLIKOS VIEŠŲJŲ IR<text:s/>PRIVAČIŲ INTERESŲ DERINIMO VALSTYBINĖJE TARNYBOJE ĮSTATYMO 23 IR 25 STRAIPSNIŲ PAKEITIMO ĮSTATYMAS</text:p>
      <text:p text:style-name="P15">2.</text:p>
      <text:p text:style-name="P16">Lietuvos Respublikos Seimas, Įstatymas</text:p>
      <text:p text:style-name="P17">Nr. VIII-719, 98.04.28, Žin., 1998, Nr.44-1199 (98.05.13)</text:p>
      <text:p text:style-name="P18">LIETUVOS RESPUBLIKOS VIEŠŲJŲ IR PRIVAČIŲ INTERESŲ DERINIMO VALSTYBINĖJE TARNYBOJE ĮSTATYMO 23 STRAIPSNIO PAKEITIMO ĮSTATYMAS</text:p>
      <text:p text:style-name="P19"/>
      <text:p text:style-name="P20">*** pABAIGA ***</text:p>
      <text:p text:style-name="P21"/>
      <text:p text:style-name="P22"><text:span text:style-name="T23">LIETUVOS RESPUBLIKOS</text:span></text:p>
      <text:p text:style-name="P24"><text:span text:style-name="T25">VIEŠŲJŲ IR PRIVAČIŲ INTERESŲ DERINIMO VALSTYBINĖJE TARNYBOJE</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liepos</text:span><text:span text:style-name="T32"><text:s/></text:span><text:span text:style-name="T33">2</text:span><text:span text:style-name="T34"><text:s/>d. Nr.<text:s/></text:span><text:span text:style-name="T35">VIII-371</text:span><text:span text:style-name="T36"><text:line-break/>Vilnius</text:span></text:p>
      <text:p text:style-name="P37">PIRMASIS SKIRSNIS</text:p>
      <text:p text:style-name="P38">BENDROSIOS NUOSTATOS</text:p>
      <text:p text:style-name="P39"/>
      <text:p text:style-name="P40">1 straipsnis. Įstatymo paskirtis ir uždaviniai</text:p>
      <text:p text:style-name="P41"/>
      <text:p text:style-name="P42">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3"/>
      <text:p text:style-name="P44">2 straipsnis. Pagrindinės šio įstatymo sąvokos</text:p>
      <text:p text:style-name="P45"/>
      <text:p text:style-name="P46">1. Asmenys,<text:s/>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7">2. Kandidatas - asmuo, siekiantis būti išrinktas, paskirtas į šio straipsnio 1 dalyje nurodytų kategorijų pareigas ar tarnybas arba joms patvirtintas.</text:p>
      <text:p text:style-name="P48"><text:span text:style-name="T49">3. Privatūs</text:span><text:span text:style-name="T50"><text:s/>interesai - asmens, dirbančio ar siekiančio dirbti valstybės ar <text:s/>savivaldybės tarnyboje, (ar jo artimojo giminaičio) asmeninis</text:span><text:span text:style-name="T51"><text:s/></text:span><text:span text:style-name="T52">turtinis ar neturtinis suinteresuotumas, galintis turėti įtakos sprendimams atliekant tarnybines pareigas.</text:span></text:p>
      <text:p text:style-name="P53">4. Viešieji interesai<text:s/>- visuomenės suinteresuotumas, kad asmenys, dirbantys valstybės ar savivaldybės tarnyboje, visus sprendimus priimtų nešališkai ir teisingai.</text:p>
      <text:p text:style-name="P54"><text:span text:style-name="T55">5. Interesų konfliktas</text:span><text:span text:style-name="T56"> </text:span><text:span text:style-name="T57">- situacija, kai valstybės ar savivaldybės tarnyboje dirbantis asmuo, atlikdamas pareigas a</text:span><text:span text:style-name="T58">r vykdydamas pavedimą, privalo priimti ar dalyvauti priimant sprendimą, ar įvykdyti pavedimą, kurie susiję ir su jo privačiais interesais.</text:span></text:p>
      <text:p text:style-name="P59"><text:span text:style-name="T60">6. Artimieji giminaičiai ir šeimos nariai</text:span><text:span text:style-name="T61"><text:s/></text:span><text:span text:style-name="T62">- asmenys, nurodyti Baudžiamojo kodekso 305 straipsnyje.</text:span></text:p>
      <text:soft-page-break/>
      <text:p text:style-name="P63">7. Asmeninis suinteresuotumas - valstybės ar savivaldybės tarnyboje dirbančio asmens siekimas priimti sprendimą, kuris būtų palankus jam, jo artimiesiems giminaičiams <text:s/>ir šeimos nariams ar kitiems su juo susijusiems asmenims.</text:p>
      <text:p text:style-name="P64"><text:span text:style-name="T65">8. Įmonė</text:span><text:span text:style-name="T66"><text:s/></text:span><text:span text:style-name="T67">- visų rūšių ūkinės, komercinės, kredit</text:span><text:span text:style-name="T68">o ir finansinės įmonės, bendrovės, įstaigos, bendrijos, asociacijos, susivienijimai ir organizacijos.</text:span></text:p>
      <text:p text:style-name="P69"/>
      <text:p text:style-name="P70">3 straipsnis. Asmenų, dirbančių valstybės ar savivaldybės tarnyboje,</text:p>
      <text:p text:style-name="P71"><text:s text:c="14"/>prievolės</text:p>
      <text:p text:style-name="P72">1. Viešųjų interesų viršenybei užtikrinti asmenys, dirbantys<text:s/>valstybės ar savivaldybės tarnyboje, privalo:</text:p>
      <text:p text:style-name="P73">1) nešališkai, sąžiningai ir tinkamai atlikti tarnybines pareigas;</text:p>
      <text:p text:style-name="P74">2) įstatymų nustatyta tvarka ir priemonėmis vengti interesų konflikto;</text:p>
      <text:p text:style-name="P75">3) nesinaudoti pareigomis asmeninei naudai gauti;</text:p>
      <text:p text:style-name="P76">4) priimdami sprendimus, vadovautis įstatymais ir visų asmenų lygybės principu;</text:p>
      <text:p text:style-name="P77">5) nesinaudoti ir neleisti naudotis tarnybine ar kita su savo veikla susijusia informacija kitokia tvarka ir mastu, nei nustato įstatymai;</text:p>
      <text:p text:style-name="P78">6) tiesiogiai ar netiesiogiai nesinaudoti ir neleisti naudotis jokia valstybės nuosavybe, taip pat ir valstybei nuomojama nuosavybe, kitokiai nei tarnybinei veiklai.</text:p>
      <text:p text:style-name="P79">2. Asmenys, nustoję eiti pareigas valstybės ar savivaldybės tarnyboje, negali naudotis savo darbo toje tarnyboje privalumais.</text:p>
      <text:p text:style-name="P80"/>
      <text:p text:style-name="P81"/>
      <text:p text:style-name="P82">ANTRASIS SKIRSNIS</text:p>
      <text:p text:style-name="P83">PRIVAČIŲ INTERESŲ DEKLARAVIMAS</text:p>
      <text:p text:style-name="P84"/>
      <text:p text:style-name="P85">4 straipsnis. Privačių interesų deklaracijos</text:p>
      <text:p text:style-name="P86"/>
      <text:p text:style-name="P87"><text:span text:style-name="T88">Privačių interesų</text:span><text:span text:style-name="T89"><text:s/></text:span><text:span text:style-name="T90">vienodos formos deklaraciją <text:s/>privalo pildyti:</text:span></text:p>
      <text:p text:style-name="P91">1) valstybės ar savivaldybės tarnyboje nuolat dirbantys asmenys - metinę <text:s/>praėjusių kalendorinių metų deklaraciją, o<text:s/>paaiškėjus naujoms aplinkybėms, - papildomą deklaraciją;</text:p>
      <text:p text:style-name="P92">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3"/>
      <text:p text:style-name="P94">5 straipsnis. Deklaracijų pateikimas</text:p>
      <text:p text:style-name="P95"/>
      <text:p text:style-name="P96">1. Asmens, dirbančio valstybės ar savivaldybės tarnyboje, metinė privačių interesų deklaracija pateikiama kiekvienais metais iki kovo 1 d.</text:p>
      <text:p text:style-name="P97"><text:span text:style-name="T98">2. Kandidato privačių interesų deklaracija</text:span><text:span text:style-name="T99"><text:s/></text:span><text:span text:style-name="T100">pateikiama likus ne mažiau kaip 15 dienų iki rinkimo, skyrimo į atitinkamas pareigas valstybės ar savivaldybės tarnyboje ar tvirtinimo joms dienos.</text:span></text:p>
      <text:p text:style-name="P101">3. Deklaracija paaiškėjus naujoms aplinkybėms pateikiama nedelsiant po šių aplinkybių paaiškėjimo.</text:p>
      <text:p text:style-name="P102">4. Šio straipsnio 1-3 dalyse nurodytos deklaracijos pateikiamos valstybės ar savivaldybės institucijos, kurioje dirba arba nori dirbti asmuo, vadovui ar jo įgaliotam atstovui.</text:p>
      <text:p text:style-name="P103">5. Nurodytos deklaracijos atskirose institucijose gali būti pateikiamos ir kitoms struktūroms, jeigu tai numato tokios institucijos veiklos tvarką nustatantis įstatymas.</text:p>
      <text:p text:style-name="P104"><text:span text:style-name="T105">6. Respublikos Prezidentas ir Vyriausiosios tarnybinės etikos komisijos nurodytų valstybės ar savivaldybės instituci</text:span><text:span text:style-name="T106">jų vadovai metinę ir kitas</text:span><text:span text:style-name="T107"><text:s/></text:span><text:span text:style-name="T108"><text:s/>privačių interesų deklaracijas pateikia Vyriausiajai tarnybinės etikos komisijai.</text:span></text:p>
      <text:p text:style-name="P109"/>
      <text:p text:style-name="P110">6 straipsnis. Privačių interesų deklaracijų turinys</text:p>
      <text:p text:style-name="P111"/>
      <text:p text:style-name="P112">1. Asmens, dirbančio valstybės ar savivaldybės tarnyboje, ir kandidato metinėse privačių interesų deklaracijose turi būti nurodyta deklaruojančiojo ir jo sutuoktinio:</text:p>
      <text:soft-page-break/>
      <text:p text:style-name="P113">1) pagal Gyventojų turto ir pajamų deklaravimo įstatymą <text:s/>mokesčių inspekcijai deklaruoto turto, piniginių lėšų, vertybinių popierių, turtinių įsipareigojimų, pajamų ir mokesčių suvestiniai duomenys;</text:p>
      <text:p text:style-name="P114">2) mokesčių inspekcijai pateiktos turto ir pajamų deklaracijos detalizuoti duomenys:</text:p>
      <text:p text:style-name="P115">a) lėšos, esančios bankuose, kitose kredito įstaigose bei pas kitus asmenis, nurodant bankų, kredito įstaigų, juridinių asmenų pavadinimą, buveinės adresą, taip pat fizinių asmenų vardus, pavardes ir gyvenamąją vietą;</text:p>
      <text:p text:style-name="P116">b) turimų akcijų, įnašų, pajų bei vertybinių popierių skaičius ir vertė, nurodant, kokios įmonės yra turimos akcijos, įnašai ar pajai ir kokios rūšies yra turimi vertybiniai popieriai;</text:p>
      <text:p text:style-name="P117">c) turtiniai įsipareigojimai (gautos paskolos, įsipareigojimai, užtikrinantys prievolių įvykdymą, ir pan.);</text:p>
      <text:p text:style-name="P118">d) dovanos, gautos per paskutinius kalendorinius metus, jeigu jų vertė yra didesnė negu 100 Lt, išskyrus dovanas, gautas iš artimųjų giminaičių;</text:p>
      <text:p text:style-name="P119">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20">3) įmonės pavadinimas, buveinės adresas, veiklos pobūdis, jeigu deklaruojantysis ar jo sutuoktinis yra personalinės įmonės savininkas;</text:p>
      <text:p text:style-name="P121">4) pareigos ir ryšiai su įmonėmis ar tarptautinėmis organizacijomis, narystė ir pareigos visuomeniniuose judėjimuose ar organizacijose, išskyrus narystę politinėse partijose;</text:p>
      <text:p text:style-name="P122">5) artimieji giminaičiai ir šeimos nariai, kiti deklaruojančiajam žinomi asmenys, dėl kurių, jo nuomone, tarnyboje gali kilti interesų konfliktas, nurodant galimo interesų konflikto pagrindus.</text:p>
      <text:p text:style-name="P123"><text:span text:style-name="T124">2. Pasikeitus deklaruojamiems duomenims po to, kai buvo užpildyta deklaracija, asmuo, dirbantis valstybės ar savivaldybės tarnyboje, ne vėliau kaip per dvi savaites nuo tokių<text:s/></text:span><text:span text:style-name="T125">duomenų pasikeitimo dienos</text:span><text:span text:style-name="T126"><text:s/></text:span><text:span text:style-name="T127">privalo <text:s/>juos deklaruoti. Ši deklaracija pridedama prie metinės deklaracijos ir yra jos priedas.</text:span></text:p>
      <text:p text:style-name="P128">3. Deklaruojantysis gali nenurodyti duomenų apie sutuoktinį, jeigu sutuoktiniai kartu negyvena, neveda bendro ūkio ir dėl to šie duomenys deklaruojančiajam nėra žinomi.</text:p>
      <text:p text:style-name="P129"/>
      <text:p text:style-name="P130">7 straipsnis. Deklaracija paaiškėjus naujoms aplinkybėms</text:p>
      <text:p text:style-name="P131"/>
      <text:p text:style-name="P132"><text:span text:style-name="T133">Jeigu paaiškėja naujos aplinkybės, kurios nebuvo nurodytos pateiktoje deklaracijoje, valstybės ar savivaldybės tarnyboje dirbantis asmuo, įsitikinęs, kad jis, j</text:span><text:span text:style-name="T134">o artimieji giminaičiai ar kiti su juo susiję asmenys svarstomu klausimu yra suinteresuoti ir tai</text:span><text:span text:style-name="T135"><text:s/></text:span><text:span text:style-name="T136">gali sukelti interesų konfliktą, privalo apie tai nedelsdamas raštu informuoti savo tiesioginį vadovą ar institucijos vadovo įgaliotą atstovą ir pateikti atsk</text:span><text:span text:style-name="T137">irą deklaraciją.</text:span></text:p>
      <text:p text:style-name="P138"/>
      <text:p text:style-name="P139">8 straipsnis. Deklaracijų formos ir saugojimas</text:p>
      <text:p text:style-name="P140"/>
      <text:p text:style-name="P141">1. Šio įstatymo 4 straipsnyje išvardytų deklaracijų formą ir pildymo taisykles, vienodas visoms valstybės ar savivaldybių institucijoms, nustato Vyriausioji tarnybinės etikos komisija.</text:p>
      <text:p text:style-name="P142">2. Deklaracijas saugo pareigūnai, kuriems jos yra pateiktos.</text:p>
      <text:p text:style-name="P143"/>
      <text:p text:style-name="P144">9 straipsnis. Deklaracijų duomenų tikrinimas</text:p>
      <text:p text:style-name="P145"/>
      <text:p text:style-name="P146">Jeigu reikia patikrinti, ar deklaracijoje pateikti duomenys atitinka tikrovę, tikrina:</text:p>
      <text:p text:style-name="P147">1) šio įstatymo 6 straipsnio 1 dalies 1 - 3 punktuose nurodytus duomenis - institucijos vadovo ar Vyriausiosios tarnybinės etikos komisijos teikimu Valstybinė mokesčių inspekcija;</text:p>
      <text:p text:style-name="P148">2) šio įstatymo 6 straipsnio 1 dalies 4, 5 punktuose nurodytus duomenis - institucijos vadovas, jo įgaliotas atstovas arba Vyriausioji tarnybinės etikos komisija.</text:p>
      <text:p text:style-name="P149"/>
      <text:p text:style-name="P150">10 straipsnis. Metinių privačių interesų deklaracijų viešumas</text:p>
      <text:p text:style-name="P151"/>
      <text:p text:style-name="P152">1. Respublikos Prezidento, Seimo narių, Ministro Pirmininko, ministrų, viceministrų, ministerijų sekretorių, Konstitucinio Teismo pirmininko ir teisėjų, Aukščiausiojo Teismo, Apeliacinio teismo ir apygardų teismų pirmininkų, skyrių pirmininkų ir teisėjų, Ūkinio teismo ir apylinkių teismų pirmininkų, teismų pirmininkų pavaduotojų ir teisėjų, generalinio prokuroro ir generalinio prokuroro pavaduotojų, Generalinės prokuratūros<text:s/>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text:s/>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text:s/>etikos komisija.</text:p>
      <text:p text:style-name="P153">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54">3. Kitų asmenų, dirbančių valstybės ar savivaldybės tarnyboje, privačių interesų deklaracijos gali būti skelbiamos Vyriausiosios tarnybinės etikos komisijos motyvuotu sprendimu.</text:p>
      <text:p text:style-name="P155"/>
      <text:p text:style-name="P156"/>
      <text:p text:style-name="P157">TREČIASIS SKIRSNIS</text:p>
      <text:p text:style-name="P158">REIKALAVIMAI ASMENIMS, DIRBANTIEMS</text:p>
      <text:p text:style-name="P159">VALSTYBĖS IR SAVIVALDYBĖS TARNYBOJE</text:p>
      <text:p text:style-name="P160"/>
      <text:p text:style-name="P161">11 straipsnis. Pareiga nusišalinti</text:p>
      <text:p text:style-name="P162"/>
      <text:p text:style-name="P163">1. Asmeniui, dirbančiam valstybės ar savivaldybės tarnyboje, draudžiama dalyvauti rengiant, svarstant ar priimant sprendimus arba kitaip paveikti<text:s/>sprendimus, kurie sukelia interesų konfliktą.</text:p>
      <text:p text:style-name="P16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65">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66">4. Asmuo, dirbantis valstybės ar savivaldybės tarnyboje, negali prisidėti prie kontrolės, tyrimų komisijų ar kitų tokio pobūdžio institucijų darbo, jeigu tai sukelia interesų konfliktą.</text:p>
      <text:p text:style-name="P167">5. Institucijos vadovas arba jo įgaliotas atstovas gali nušalinti valstybės ar savivaldybės tarnyboje dirbantį asmenį nuo konkretaus<text:s/><text:soft-page-break/>sprendimo rengimo, svarstymo ar priėmimo procedūros, jeigu yra pakankamas pagrindas manyti, kad šio asmens dalyvavimas sukels interesų konfliktą.</text:p>
      <text:p text:style-name="P16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69"/>
      <text:p text:style-name="P170">12 straipsnis. Teisės atstovauti apribojimai</text:p>
      <text:p text:style-name="P171"/>
      <text:p text:style-name="P172">1. Asmuo, dirbantis valstybės ar savivaldybės tarnyboje, negali atstovauti valstybei ar savivaldybei arba valstybės, savivaldybės institucijoms:</text:p>
      <text:p text:style-name="P173">1) jeigu dėl to kyla interesų konfliktas;</text:p>
      <text:p text:style-name="P174">2) tvarkydamas reikalus su fiziniais ar juridiniais asmenimis, iš kurių jis, jo artimieji giminaičiai, kiti su juo susiję asmenys gauna bet kokios rūšies pajamas;</text:p>
      <text:p text:style-name="P175">3) tvarkydamas reikalus su visų rūšių įmonėmis, kuriose jis, jo artimieji giminaičiai, kiti su juo susiję asmenys turi daugiau kaip 10 procentų<text:s/>įstatinio kapitalo arba akcijų.</text:p>
      <text:p text:style-name="P17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7">3. Šio straipsnio 1 ir 2 dalyse išvardytų apribojimų išimtis konkrečiu atveju gali nustatyti atitinkamos institucijos vadovas ar jo įgaliotas atstovas. Sprendimas apie išimties taikymą turi būti viešai paskelbtas.</text:p>
      <text:p text:style-name="P178"/>
      <text:p text:style-name="P179">13 straipsnis. Tarnybinių teisių apribojimas</text:p>
      <text:p text:style-name="P180"/>
      <text:p text:style-name="P181">1. Asmuo, dirbantis valstybės ar savivaldybės tarnyboje, negali naudoti savo pareigų, galių ir vardo, siekdamas paveikti kitų asmenų sprendimą, kuris tiesiogiai ir netiesiogiai sukeltų interesų konfliktą.</text:p>
      <text:p text:style-name="P18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3"/>
      <text:p text:style-name="P184">14 straipsnis. Dovanų ar paslaugų priėmimo apribojimai</text:p>
      <text:p text:style-name="P185"/>
      <text:p text:style-name="P186">1. Asmuo, dirbantis valstybės ar savivaldybės tarnyboje, negali tiesiogiai ar netiesiogiai priimti dovanų ar paslaugų, jeigu jų teikimas buvo tiesiogiai ar netiesiogiai susijęs su jo pareigų ėjimu.</text:p>
      <text:p text:style-name="P187"><text:span text:style-name="T188">2. Šis draudimas nėra taikomas dovanoms ar paslaugoms, gaunamoms pagal tarptautinį</text:span><text:span text:style-name="T189"><text:s/></text:span><text:span text:style-name="T190">protokolą ar tradicijas, kurios įprastai yra susijusios su asmens, dirbančio valstybės a</text:span><text:span text:style-name="T191">r savivaldybės tarnyboje, pareigomis.</text:span></text:p>
      <text:p text:style-name="P192">3. Jeigu šio straipsnio <text:s/>2 dalyje nurodytų dovanų ar paslaugų vertė viršija 100 Lt arba dovanų ar paslaugų, gautų per metus iš vieno šaltinio, vertė viršija 500 Lt, asmuo, dirbantis valstybės ar savivaldybės tarnyboje,<text:s/>privalo tai per kalendorinį mėnesį deklaruoti. <text:s/>Ši deklaracija pridedama prie metinės <text:s/>deklaracijos ir yra jos priedas.</text:p>
      <text:p text:style-name="P193">4. Jeigu šio straipsnio 2 dalyje nurodytos dovanos vertė viršija 500 Lt, ši dovana yra laikoma valstybės ar savivaldybės nuosavybe. Tokia dovana įvertinama ir saugoma Vyriausiosios tarnybinės etikos komisijos nustatyta tvarka.</text:p>
      <text:p text:style-name="P194"/>
      <text:p text:style-name="P195">15 straipsnis. Kiti apribojimai ir draudimai</text:p>
      <text:p text:style-name="P196"/>
      <text:p text:style-name="P197">Asmenims, dirbantiems valstybės ar savivaldybės tarnyboje, taikomi Valdininkų įstatyme nustatyti apribojimai ir draudimai.</text:p>
      <text:p text:style-name="P198"/>
      <text:p text:style-name="P199"/>
      <text:p text:style-name="P200">KETVIRTASIS SKIRSNIS</text:p>
      <text:p text:style-name="P201">PRIEVOLĖS <text:s/>IEŠKANT KITO DARBO</text:p>
      <text:p text:style-name="P202"/>
      <text:p text:style-name="P203">16 straipsnis. Prievolė pranešti apie pasiūlymus</text:p>
      <text:p text:style-name="P204"/>
      <text:soft-page-break/>
      <text:p text:style-name="P205">Asmuo, dirbantis valstybės ar savivaldybės tarnyboje, privalo pranešti institucijos vadovui ar jo įgaliotam atstovui apie visus pasiūlymus pereiti<text:s/>dirbti į kitą darbą, jeigu tokie pasiūlymai gali šiam asmeniui sukelti interesų konfliktą.</text:p>
      <text:p text:style-name="P206"/>
      <text:p text:style-name="P207">17 straipsnis. Prievolė raštu informuoti apie susitarimą</text:p>
      <text:p text:style-name="P208"/>
      <text:p text:style-name="P209">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10"/>
      <text:p text:style-name="P211"/>
      <text:p text:style-name="P212">PENKTASIS SKIRSNIS</text:p>
      <text:p text:style-name="P213">APRIBOJIMAI PASIBAIGUS TARNYBAI</text:p>
      <text:p text:style-name="P214"/>
      <text:p text:style-name="P215">18 straipsnis. Apribojimai sudaryti darbo sutartį</text:p>
      <text:p text:style-name="P216"/>
      <text:p text:style-name="P21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8"/>
      <text:p text:style-name="P219">19 straipsnis. Apribojimai sudaryti sandorius ar naudotis<text:s/></text:p>
      <text:p text:style-name="P220"><text:s text:c="15"/>individualiomis lengvatomis</text:p>
      <text:p text:style-name="P221"/>
      <text:p text:style-name="P22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3">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 Lt.</text:p>
      <text:p text:style-name="P224"/>
      <text:p text:style-name="P225">20 straipsnis. Atstovavimo<text:s/>apribojimai</text:p>
      <text:p text:style-name="P226"/>
      <text:p text:style-name="P227">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8"><text:span text:style-name="T229">2</text:span><text:span text:style-name="T230">. <text:s/></text:span><text:span text:style-name="T231">Asmeniui, dirbančiam valstybės ar savivaldybės tarnyboje, neleidžiama turėti tarnybinių<text:s/></text:span><text:span text:style-name="T232">santykių su anksčiau valstybės ar savivaldybės tarnyboje dirbusiu asmeniu, kuriam taikomi šio straipsnio 1 dalies apribojimai. Asmuo, dirbantis valstybės ar savivaldybės tarnyboje, apie tokius tarnybinius santykius <text:s/>privalo nedelsdamas informuoti savo inst</text:span><text:span text:style-name="T233">itucijos vadovą ar jo įgaliotą atstovą.</text:span></text:p>
      <text:p text:style-name="P234"/>
      <text:p text:style-name="P235">21 straipsnis. Apribojimų netaikymas</text:p>
      <text:p text:style-name="P236"/>
      <text:p text:style-name="P237">18-20 straipsniuose išvardytų apribojimų taikymo išimtis konkrečiais atvejais, kai apribojimų taikymas gali pakenkti visuomenės ar valstybės interesams, nustato Vyriausioji tarnybinės etikos komisija.</text:p>
      <text:p text:style-name="P238"/>
      <text:p text:style-name="P239"/>
      <text:p text:style-name="P240">ŠEŠTASIS SKIRSNIS</text:p>
      <text:p text:style-name="P241">ĮSTATYMO VYKDYMO KONTROLĖ</text:p>
      <text:p text:style-name="P242"/>
      <text:p text:style-name="P243">22 straipsnis. Kontrolės institucijos ir pareigūnai</text:p>
      <text:p text:style-name="P244"/>
      <text:p text:style-name="P245">1. Kaip asmenys, dirbantys valstybės ar savivaldybės tarnyboje, vykdo šio įstatymo nuostatas, kontroliuoja:</text:p>
      <text:p text:style-name="P246">1) atitinkamų valstybės<text:s/>ar savivaldybių institucijų vadovai ar jų įgalioti atstovai;</text:p>
      <text:p text:style-name="P247"><text:span text:style-name="T248">2) nepriklausoma</text:span><text:span text:style-name="T249"><text:s/></text:span><text:span text:style-name="T250">Vyriausioji tarnybinės etikos komisija;</text:span></text:p>
      <text:p text:style-name="P251">3) kitos struktūros, jeigu tai numato institucijos veiklos tvarką nustatantis įstatymas.</text:p>
      <text:p text:style-name="P252">2. <text:s/>Atitinkamų valstybės ar savivaldybių institucijų vadovai ar jų įgalioti atstovai, kontroliuodami, kaip vykdomas šis įstatymas:<text:s/></text:p>
      <text:p text:style-name="P253">1) prižiūri, ar asmenys, dirbantys valstybės ar savivaldybės tarnyboje, laiku ir tinkamai pateikia privačių interesų deklaracijas;</text:p>
      <text:p text:style-name="P254">2) remdamiesi metinėmis privačių interesų<text:s/>deklaracijomis arba asmens, dirbančio valstybės ar savivaldybės tarnyboje, prašymu parengia asmeniui rašytines rekomendacijas, nurodančias, kokių priemonių asmuo turi imtis, kad savo tarnybinę veiklą suderintų su šio įstatymo reikalavimais;</text:p>
      <text:p text:style-name="P255">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6"/>
      <text:p text:style-name="P257">23 straipsnis. Vyriausioji tarnybinės etikos komisija</text:p>
      <text:p text:style-name="P258"/>
      <text:p text:style-name="P259">1. Nepriklausoma Vyriausioji tarnybinės etikos komisija yra sudaroma iš 3 asmenų.</text:p>
      <text:p text:style-name="P260">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1">3. Seimas iš Vyriausiosios tarnybinės etikos komisijos narių paskiria komisijos pirmininką.</text:p>
      <text:p text:style-name="P262">4. Vyriausiosios tarnybinės etikos komisijos darbo organizavimo tvarką nustato jos patvirtintas darbo reglamentas.</text:p>
      <text:p text:style-name="P263">5. Vyriausioji tarnybinės etikos komisija yra juridinis asmuo. Komisija veikia visuomeniniais pagrindais ir yra atskaitinga Seimui. Komisiją techniškai aptarnauja Komisijos sekretoriatas, kurio nuostatus tvirtina Komisija. Šio sekretoriato struktūrą, etatų sąrašus ir atlyginimus, neviršydama Vyriausybės nustatytų atlyginimų dydžių, nustato Komisija savo sprendimu.</text:p>
      <text:p text:style-name="P264">6. Vyriausioji tarnybinės etikos komisija:</text:p>
      <text:p text:style-name="P265">1) analizuoja šio įstatymo taikymo problemas;</text:p>
      <text:p text:style-name="P266">2) teikia ieškinius teismui dėl darbo sutarčių ir sandorių, sudarytų pažeidžiant šio įstatymo reikalavimus, nutraukimo ar pripažinimo negaliojančiais;</text:p>
      <text:p text:style-name="P267">3) atitinkamų valstybės ar savivaldybių institucijų vadovams ar jų įgaliotiems atstovams teikia<text:s/>rekomendacijas dėl šio įstatymo įgyvendinimo tvarkos;</text:p>
      <text:p text:style-name="P268">4) gali pavesti institucijos vadovui ar jo įgaliotam atstovui arba savo jėgomis gali atlikti tyrimą, jeigu yra gauta pagrįsta informacija, kad asmuo, dirbantis valstybės ar savivaldybės tarnyboje, nevykdo šio įstatymo reikalavimų;</text:p>
      <text:p text:style-name="P269">5) asmens, dirbančio valstybės ar savivaldybės tarnyboje, raštišku prašymu gali atlikti tyrimą, ar institucijos vadovas teisingai taiko pareiškėjui šio įstatymo nuostatas.</text:p>
      <text:p text:style-name="P270"><text:span text:style-name="T271">7. Vyriausiosios tarnybinės etikos komisijos sprendima</text:span><text:span text:style-name="T272">i gali būti skundžiami teismui.</text:span></text:p>
      <text:p text:style-name="P273"/>
      <text:p text:style-name="P274">Straipsnio pakeitimai:</text:p>
      <text:p text:style-name="P275">Nr. VIII-650, 98.03.03, Žin., 1998, Nr.28-728 (98.03.25)</text:p>
      <text:p text:style-name="P276">Nr. VIII-719, 98.04.28, Žin., 1998, Nr.44-1199 (98.05.13)</text:p>
      <text:p text:style-name="P277"/>
      <text:p text:style-name="P278">24 straipsnis. Atsakomybė</text:p>
      <text:p text:style-name="P279"/>
      <text:p text:style-name="P280">Asmenys, dirbantys valstybės ar savivaldybės tarnyboje, už šio įstatymo pažeidimus atsako įstatymų nustatyta tvarka.</text:p>
      <text:p text:style-name="P281"/>
      <text:p text:style-name="P282">25 straipsnis. Įstatymo įgyvendinimas</text:p>
      <text:p text:style-name="P283"/>
      <text:p text:style-name="P284">1. Vyriausioji tarnybinės etikos komisija sudaroma iki 1998 m. gegužės 1 d.</text:p>
      <text:p text:style-name="P285">2. Nuo 1998 birželio 1 d. šio įstatymo 2 straipsnyje nurodyti kandidatai privalo<text:s/>pildyti privačių interesų deklaracijas.</text:p>
      <text:p text:style-name="P286">3. Iki 1998 m. balandžio 20 d. Vyriausybė parengia ir pateikia Seimui įstatymų, nustatančių asmenų, dirbančių valstybės ar savivaldybės tarnyboje, atsakomybę už šio įstatymo pažeidimus, projektus.</text:p>
      <text:p text:style-name="P287"/>
      <text:p text:style-name="P288">Straipsnio pakeitimai:</text:p>
      <text:p text:style-name="P289">Nr. VIII-650, 98.03.03, Žin., 1998, Nr.28-728 (98.03.25)</text:p>
      <text:p text:style-name="P290"/>
      <text:p text:style-name="P291"/>
      <text:p text:style-name="P292">Skelbiu šį Lietuvos Respublikos Seimo priimtą įstatymą.</text:p>
      <text:p text:style-name="P293"><text:span text:style-name="T294">RESPUBLIKOS PREZIDENTAS</text:span><text:span text:style-name="T295"><text:tab/></text:span><text:span text:style-name="T296">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4-12-18T12:21:00Z</meta:creation-date>
    <dc:date>2014-12-18T12:21:00Z</dc:date>
    <meta:print-date>1997-07-08T10:08:00Z</meta:print-date>
    <meta:template xlink:href="ISTATYM" xlink:type="simple"/>
    <meta:editing-cycles>2</meta:editing-cycles>
    <meta:editing-duration>PT0S</meta:editing-duration>
    <meta:document-statistic meta:page-count="6" meta:paragraph-count="216" meta:word-count="2990" meta:character-count="24041" meta:row-count="408" meta:non-whitespace-character-count="21267"/>
  </office:meta>
</office:document-meta>
</file>