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widows="0" fo:orphans="0" fo:text-align="justify"/>
      <style:text-properties fo:font-style="italic" style:font-style-asian="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381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font-weight="bold" style:font-weight-asian="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style:font-weight-complex="bold" fo:font-style="italic" style:font-style-asian="italic"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name-asian="Calibri"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ext-properties fo:font-style="italic" style:font-style-asian="italic" fo:font-size="10pt" style:font-size-asian="10p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T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fo:font-size="10pt" style:font-size-asian="10pt"/>
    </style:style>
    <style:style style:name="T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margin-left="1.6736in" fo:text-indent="-1.1736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Arial Unicode MS" style:letter-kerning="true" fo:font-size="11pt" style:font-size-asian="11pt" style:font-size-complex="11pt" style:language-asian="zh" style:country-asian="CN"/>
    </style:style>
    <style:style style:name="T178" style:parent-style-name="DefaultParagraphFont" style:family="text">
      <style:text-properties style:font-name-asian="Arial Unicode MS" style:letter-kerning="true" fo:font-size="11pt" style:font-size-asian="11pt" style:font-size-complex="11pt" style:language-asian="zh" style:country-asian="CN"/>
    </style:style>
    <style:style style:name="T179" style:parent-style-name="DefaultParagraphFont" style:family="text">
      <style:text-properties style:letter-kerning="true" fo:font-size="11pt" style:font-size-asian="11pt" style:font-size-complex="11pt" style:language-asian="zh" style:country-asian="CN"/>
    </style:style>
    <style:style style:name="T180" style:parent-style-name="DefaultParagraphFont" style:family="text">
      <style:text-properties style:font-name-asian="Arial Unicode MS" style:letter-kerning="true" fo:font-size="11pt" style:font-size-asian="11pt" style:font-size-complex="11pt" style:language-asian="zh" style:country-asian="CN"/>
    </style:style>
    <style:style style:name="T181" style:parent-style-name="DefaultParagraphFont" style:family="text">
      <style:text-properties style:letter-kerning="true" fo:font-size="11pt" style:font-size-asian="11pt" style:font-size-complex="11pt" style:language-asian="zh" style:country-asian="CN"/>
    </style:style>
    <style:style style:name="T182" style:parent-style-name="DefaultParagraphFont" style:family="text">
      <style:text-properties style:font-name-asian="Arial Unicode MS" style:letter-kerning="true" fo:font-size="11pt" style:font-size-asian="11pt" style:font-size-complex="11pt" style:language-asian="zh" style:country-asian="CN"/>
    </style:style>
    <style:style style:name="T183" style:parent-style-name="DefaultParagraphFont" style:family="text">
      <style:text-properties style:letter-kerning="true" fo:font-size="11pt" style:font-size-asian="11pt" style:font-size-complex="11pt" style:language-asian="zh" style:country-asian="CN"/>
    </style:style>
    <style:style style:name="T184" style:parent-style-name="DefaultParagraphFont" style:family="text">
      <style:text-properties style:font-name-asian="Arial Unicode MS" style:letter-kerning="true" fo:font-size="11pt" style:font-size-asian="11pt" style:font-size-complex="11pt" style:language-asian="zh" style:country-asian="CN"/>
    </style:style>
    <style:style style:name="T185" style:parent-style-name="DefaultParagraphFont" style:family="text">
      <style:text-properties style:letter-kerning="true" fo:font-size="11pt" style:font-size-asian="11pt" style:font-size-complex="11pt" style:language-asian="zh" style:country-asian="CN"/>
    </style:style>
    <style:style style:name="T186" style:parent-style-name="DefaultParagraphFont" style:family="text">
      <style:text-properties style:font-name-asian="Arial Unicode MS" style:letter-kerning="true" fo:font-size="11pt" style:font-size-asian="11pt" style:font-size-complex="11pt" style:language-asian="zh" style:country-asian="CN"/>
    </style:style>
    <style:style style:name="T187" style:parent-style-name="DefaultParagraphFont" style:family="text">
      <style:text-properties style:letter-kerning="true" fo:font-size="11pt" style:font-size-asian="11pt" style:font-size-complex="11pt" style:language-asian="zh" style:country-asian="CN"/>
    </style:style>
    <style:style style:name="T188" style:parent-style-name="DefaultParagraphFont" style:family="text">
      <style:text-properties style:font-name-asian="Arial Unicode MS" style:letter-kerning="true" fo:font-size="11pt" style:font-size-asian="11pt" style:font-size-complex="11pt" style:language-asian="zh" style:country-asian="CN"/>
    </style:style>
    <style:style style:name="T189" style:parent-style-name="DefaultParagraphFont" style:family="text">
      <style:text-properties style:letter-kerning="true" fo:font-size="11pt" style:font-size-asian="11pt" style:font-size-complex="11pt" style:language-asian="zh" style:country-asian="CN"/>
    </style:style>
    <style:style style:name="T190" style:parent-style-name="DefaultParagraphFont" style:family="text">
      <style:text-properties style:font-name-asian="Arial Unicode MS" style:letter-kerning="true" fo:font-size="11pt" style:font-size-asian="11pt" style:font-size-complex="11pt" style:language-asian="zh" style:country-asian="CN"/>
    </style:style>
    <style:style style:name="T191" style:parent-style-name="DefaultParagraphFont" style:family="text">
      <style:text-properties style:letter-kerning="true" fo:font-size="11pt" style:font-size-asian="11pt" style:font-size-complex="11pt" style:language-asian="zh" style:country-asian="CN"/>
    </style:style>
    <style:style style:name="T192" style:parent-style-name="DefaultParagraphFont" style:family="text">
      <style:text-properties style:font-name-asian="Arial Unicode MS" style:letter-kerning="true" fo:font-size="11pt" style:font-size-asian="11pt" style:font-size-complex="11pt" style:language-asian="zh" style:country-asian="CN"/>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style:text-properties fo:font-style="italic" style:font-style-asian="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fo:font-size="10pt" style:font-size-asian="10pt"/>
    </style:style>
    <style:style style:name="T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fo:font-size="10pt" style:font-size-asian="10pt"/>
    </style:style>
    <style:style style:name="P217" style:parent-style-name="Normal" style:family="paragraph">
      <style:paragraph-properties fo:text-align="center"/>
    </style:style>
    <style:style style:name="P218" style:parent-style-name="Normal" style:family="paragraph">
      <style:paragraph-properties fo:keep-with-next="always" fo:text-align="center" fo:text-indent="0.0381in"/>
    </style:style>
    <style:style style:name="T219" style:parent-style-name="DefaultParagraphFont" style:family="text">
      <style:text-properties fo:font-weight="bold" style:font-weight-asian="bold" style:letter-kerning="true" fo:font-size="11pt" style:font-size-asian="11pt"/>
    </style:style>
    <style:style style:name="T220" style:parent-style-name="DefaultParagraphFont" style:family="text">
      <style:text-properties fo:font-weight="bold" style:font-weight-asian="bold" style:letter-kerning="true"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style:font-name-asian="MS Mincho" fo:font-style="italic" style:font-style-asian="italic" fo:font-size="10pt" style:font-size-asian="10pt"/>
    </style:style>
    <style:style style:name="T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fo:font-size="10pt" style:font-size-asian="10pt"/>
    </style:style>
    <style:style style:name="T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font-size="10pt" style:font-size-asian="10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fo:font-size="10pt" style:font-size-asian="10pt"/>
    </style:style>
    <style:style style:name="T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fo:font-size="10pt" style:font-size-asian="10pt"/>
    </style:style>
    <style:style style:name="T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fo:color="#000000" fo:font-size="11pt" style:font-size-asian="11pt" style:font-size-complex="11pt" fo:background-color="#FFFFFF"/>
    </style:style>
    <style:style style:name="T365" style:parent-style-name="DefaultParagraphFont" style:family="text">
      <style:text-properties style:font-name-asian="Calibri"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fo:color="#000000" fo:font-size="11pt" style:font-size-asian="11pt" style:font-size-complex="11pt" fo:background-color="#FFFFFF"/>
    </style:style>
    <style:style style:name="T393" style:parent-style-name="DefaultParagraphFont" style:family="text">
      <style:text-properties style:font-name-asian="Calibri"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fo:font-size="10pt" style:font-size-asian="10pt"/>
    </style:style>
    <style:style style:name="T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fo:font-size="10pt" style:font-size-asian="10pt"/>
    </style:style>
    <style:style style:name="T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fo:font-size="10pt" style:font-size-asian="10pt"/>
    </style:style>
    <style:style style:name="T433" style:parent-style-name="DefaultParagraphFont" style:family="text">
      <style:text-properties style:font-name-asian="MS Mincho"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font-weight="bold" style:font-weight-asian="bold" fo:font-size="11pt" style:font-size-asian="11pt" style:font-size-complex="11pt"/>
    </style:style>
    <style:style style:name="T437" style:parent-style-name="DefaultParagraphFont" style:family="text">
      <style:text-properties style:font-name-asian="Calibri" fo:font-weight="bold" style:font-weight-asian="bold" fo:font-size="11pt" style:font-size-asian="11pt" style:font-size-complex="11pt"/>
    </style:style>
    <style:style style:name="T438" style:parent-style-name="DefaultParagraphFont" style:family="text">
      <style:text-properties style:font-name-asian="Calibri" fo:font-weight="bold" style:font-weight-asian="bold"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P451" style:parent-style-name="Normal" style:family="paragraph">
      <style:paragraph-properties fo:text-align="justify"/>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style:font-name-asian="Calibri" fo:font-weight="bold" style:font-weight-asian="bold" style:font-weight-complex="bold" fo:font-size="11pt" style:font-size-asian="11pt" style:font-size-complex="11pt"/>
    </style:style>
    <style:style style:name="T472" style:parent-style-name="DefaultParagraphFont" style:family="text">
      <style:text-properties style:font-name-asian="Calibri" fo:font-weight="bold" style:font-weight-asian="bold"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widows="0" fo:orphans="0" fo:text-align="justify"/>
      <style:text-properties fo:font-style="italic" style:font-style-asian="italic" fo:font-size="10pt" style:font-size-asian="10pt"/>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widows="0" fo:orphans="0"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tyle="italic" style:font-style-asian="italic" style:font-style-complex="italic"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423in"/>
        </style:tab-stops>
      </style:paragraph-properties>
      <style:text-properties fo:hyphenate="false"/>
    </style:style>
    <style:style style:name="T641" style:parent-style-name="DefaultParagraphFont" style:family="text">
      <style:text-properties style:font-name-asian="DejaVu Sans" style:letter-kerning="true" fo:font-size="11pt" style:font-size-asian="11pt" style:font-size-complex="11pt" style:language-asian="zh" style:country-asian="CN"/>
    </style:style>
    <style:style style:name="T642" style:parent-style-name="DefaultParagraphFont" style:family="text">
      <style:text-properties style:font-name-asian="DejaVu Sans" style:letter-kerning="true" fo:font-size="11pt" style:font-size-asian="11pt" style:font-size-complex="11pt" style:language-asian="zh" style:country-asian="CN"/>
    </style:style>
    <style:style style:name="T643" style:parent-style-name="DefaultParagraphFont" style:family="text">
      <style:text-properties style:letter-kerning="true" fo:font-size="11pt" style:font-size-asian="11pt" style:font-size-complex="11pt" style:language-asian="zh" style:country-asian="CN"/>
    </style:style>
    <style:style style:name="T644" style:parent-style-name="DefaultParagraphFont" style:family="text">
      <style:text-properties style:font-name-asian="DejaVu Sans" style:letter-kerning="true" fo:font-size="11pt" style:font-size-asian="11pt" style:font-size-complex="11pt" style:language-asian="zh" style:country-asian="CN"/>
    </style:style>
    <style:style style:name="T645" style:parent-style-name="DefaultParagraphFont" style:family="text">
      <style:text-properties style:letter-kerning="true" fo:font-size="11pt" style:font-size-asian="11pt" style:font-size-complex="11pt" style:language-asian="zh" style:country-asian="CN"/>
    </style:style>
    <style:style style:name="T646" style:parent-style-name="DefaultParagraphFont" style:family="text">
      <style:text-properties style:font-name-asian="DejaVu Sans" style:letter-kerning="true" fo:font-size="11pt" style:font-size-asian="11pt" style:font-size-complex="11pt" style:language-asian="zh" style:country-asian="CN"/>
    </style:style>
    <style:style style:name="T647" style:parent-style-name="DefaultParagraphFont" style:family="text">
      <style:text-properties style:letter-kerning="true" fo:font-size="11pt" style:font-size-asian="11pt" style:font-size-complex="11pt" style:language-asian="zh" style:country-asian="CN"/>
    </style:style>
    <style:style style:name="T648" style:parent-style-name="DefaultParagraphFont" style:family="text">
      <style:text-properties style:font-name-asian="DejaVu Sans" style:letter-kerning="true" fo:font-size="11pt" style:font-size-asian="11pt" style:font-size-complex="11pt" style:language-asian="zh" style:country-asian="CN"/>
    </style:style>
    <style:style style:name="T649" style:parent-style-name="DefaultParagraphFont" style:family="text">
      <style:text-properties style:letter-kerning="true" fo:font-size="11pt" style:font-size-asian="11pt" style:font-size-complex="11pt" style:language-asian="zh" style:country-asian="CN"/>
    </style:style>
    <style:style style:name="T650" style:parent-style-name="DefaultParagraphFont" style:family="text">
      <style:text-properties style:font-name-asian="DejaVu Sans" style:letter-kerning="true" fo:font-size="11pt" style:font-size-asian="11pt" style:font-size-complex="11pt" style:language-asian="zh" style:country-asian="CN"/>
    </style:style>
    <style:style style:name="T651" style:parent-style-name="DefaultParagraphFont" style:family="text">
      <style:text-properties style:letter-kerning="true" fo:font-size="11pt" style:font-size-asian="11pt" style:font-size-complex="11pt" style:language-asian="zh" style:country-asian="CN"/>
    </style:style>
    <style:style style:name="T652" style:parent-style-name="DefaultParagraphFont" style:family="text">
      <style:text-properties style:font-name-asian="DejaVu Sans" style:letter-kerning="true" fo:font-size="11pt" style:font-size-asian="11pt" style:font-size-complex="11pt" style:language-asian="zh" style:country-asian="CN"/>
    </style:style>
    <style:style style:name="T653" style:parent-style-name="DefaultParagraphFont" style:family="text">
      <style:text-properties style:letter-kerning="true" fo:font-size="11pt" style:font-size-asian="11pt" style:font-size-complex="11pt" style:language-asian="zh" style:country-asian="CN"/>
    </style:style>
    <style:style style:name="T654" style:parent-style-name="DefaultParagraphFont" style:family="text">
      <style:text-properties style:font-name-asian="DejaVu Sans" style:letter-kerning="true" fo:font-size="11pt" style:font-size-asian="11pt" style:font-size-complex="11pt" style:language-asian="zh" style:country-asian="CN"/>
    </style:style>
    <style:style style:name="T655" style:parent-style-name="DefaultParagraphFont" style:family="text">
      <style:text-properties style:letter-kerning="true" fo:font-size="11pt" style:font-size-asian="11pt" style:font-size-complex="11pt" style:language-asian="zh" style:country-asian="CN"/>
    </style:style>
    <style:style style:name="T656" style:parent-style-name="DefaultParagraphFont" style:family="text">
      <style:text-properties style:font-name-asian="DejaVu Sans" style:letter-kerning="true" fo:font-size="11pt" style:font-size-asian="11pt" style:font-size-complex="11pt" style:language-asian="zh" style:country-asian="CN"/>
    </style:style>
    <style:style style:name="T657" style:parent-style-name="DefaultParagraphFont" style:family="text">
      <style:text-properties style:letter-kerning="true" fo:font-size="11pt" style:font-size-asian="11pt" style:font-size-complex="11pt" style:language-asian="zh" style:country-asian="CN"/>
    </style:style>
    <style:style style:name="T658" style:parent-style-name="DefaultParagraphFont" style:family="text">
      <style:text-properties style:font-name-asian="DejaVu Sans" style:letter-kerning="true" fo:font-size="11pt" style:font-size-asian="11pt" style:font-size-complex="11pt" style:language-asian="zh" style:country-asian="CN"/>
    </style:style>
    <style:style style:name="T659" style:parent-style-name="DefaultParagraphFont" style:family="text">
      <style:text-properties style:letter-kerning="true" fo:font-size="11pt" style:font-size-asian="11pt" style:font-size-complex="11pt" style:language-asian="zh" style:country-asian="CN"/>
    </style:style>
    <style:style style:name="T660" style:parent-style-name="DefaultParagraphFont" style:family="text">
      <style:text-properties style:font-name-asian="DejaVu Sans" style:letter-kerning="true" fo:font-size="11pt" style:font-size-asian="11pt" style:font-size-complex="11pt" style:language-asian="zh" style:country-asian="CN"/>
    </style:style>
    <style:style style:name="T661" style:parent-style-name="DefaultParagraphFont" style:family="text">
      <style:text-properties style:letter-kerning="true" fo:font-size="11pt" style:font-size-asian="11pt" style:font-size-complex="11pt" style:language-asian="zh" style:country-asian="CN"/>
    </style:style>
    <style:style style:name="T662" style:parent-style-name="DefaultParagraphFont" style:family="text">
      <style:text-properties style:font-name-asian="DejaVu Sans" style:letter-kerning="true" fo:font-size="11pt" style:font-size-asian="11pt" style:font-size-complex="11pt" style:language-asian="zh" style:country-asian="CN"/>
    </style:style>
    <style:style style:name="T663" style:parent-style-name="DefaultParagraphFont" style:family="text">
      <style:text-properties style:letter-kerning="true" fo:font-size="11pt" style:font-size-asian="11pt" style:font-size-complex="11pt" style:language-asian="zh" style:country-asian="CN"/>
    </style:style>
    <style:style style:name="T664" style:parent-style-name="DefaultParagraphFont" style:family="text">
      <style:text-properties style:font-name-asian="DejaVu Sans" style:letter-kerning="true" fo:font-size="11pt" style:font-size-asian="11pt" style:font-size-complex="11pt" style:language-asian="zh" style:country-asian="CN"/>
    </style:style>
    <style:style style:name="T665" style:parent-style-name="DefaultParagraphFont" style:family="text">
      <style:text-properties style:letter-kerning="true" fo:font-size="11pt" style:font-size-asian="11pt" style:font-size-complex="11pt" style:language-asian="zh" style:country-asian="CN"/>
    </style:style>
    <style:style style:name="T666" style:parent-style-name="DefaultParagraphFont" style:family="text">
      <style:text-properties style:font-name-asian="DejaVu Sans" style:letter-kerning="true" fo:font-size="11pt" style:font-size-asian="11pt" style:font-size-complex="11pt" style:language-asian="zh" style:country-asian="CN"/>
    </style:style>
    <style:style style:name="T667" style:parent-style-name="DefaultParagraphFont" style:family="text">
      <style:text-properties fo:font-style="italic" style:font-style-asian="italic" fo:color="#000000" style:letter-kerning="true" fo:font-size="11pt" style:font-size-asian="11pt" style:font-size-complex="11pt" style:language-asian="zh" style:country-asian="CN"/>
    </style:style>
    <style:style style:name="T668" style:parent-style-name="DefaultParagraphFont" style:family="text">
      <style:text-properties style:font-name-asian="DejaVu Sans" style:letter-kerning="true" fo:font-size="11pt" style:font-size-asian="11pt" style:font-size-complex="11pt" style:language-asian="zh" style:country-asian="CN"/>
    </style:style>
    <style:style style:name="T669" style:parent-style-name="DefaultParagraphFont" style:family="text">
      <style:text-properties style:letter-kerning="true" fo:font-size="11pt" style:font-size-asian="11pt" style:font-size-complex="11pt" style:language-asian="zh" style:country-asian="CN"/>
    </style:style>
    <style:style style:name="T670" style:parent-style-name="DefaultParagraphFont" style:family="text">
      <style:text-properties style:font-name-asian="DejaVu Sans" style:letter-kerning="true" fo:font-size="11pt" style:font-size-asian="11pt" style:font-size-complex="11pt" style:language-asian="zh" style:country-asian="CN"/>
    </style:style>
    <style:style style:name="T671" style:parent-style-name="DefaultParagraphFont" style:family="text">
      <style:text-properties style:letter-kerning="true" fo:font-size="11pt" style:font-size-asian="11pt" style:font-size-complex="11pt" style:language-asian="zh" style:country-asian="CN"/>
    </style:style>
    <style:style style:name="T672" style:parent-style-name="DefaultParagraphFont" style:family="text">
      <style:text-properties style:font-name-asian="DejaVu Sans" style:letter-kerning="true" fo:font-size="11pt" style:font-size-asian="11pt" style:font-size-complex="11pt" style:language-asian="zh" style:country-asian="CN"/>
    </style:style>
    <style:style style:name="T673" style:parent-style-name="DefaultParagraphFont" style:family="text">
      <style:text-properties style:letter-kerning="true" fo:font-size="11pt" style:font-size-asian="11pt" style:font-size-complex="11pt" style:language-asian="zh" style:country-asian="CN"/>
    </style:style>
    <style:style style:name="T674" style:parent-style-name="DefaultParagraphFont" style:family="text">
      <style:text-properties style:font-name-asian="DejaVu Sans" style:letter-kerning="true" fo:font-size="11pt" style:font-size-asian="11pt" style:font-size-complex="11pt" style:language-asian="zh" style:country-asian="CN"/>
    </style:style>
    <style:style style:name="T675" style:parent-style-name="DefaultParagraphFont" style:family="text">
      <style:text-properties style:letter-kerning="true" fo:font-size="11pt" style:font-size-asian="11pt" style:font-size-complex="11pt" style:language-asian="zh" style:country-asian="CN"/>
    </style:style>
    <style:style style:name="T676" style:parent-style-name="DefaultParagraphFont" style:family="text">
      <style:text-properties style:font-name-asian="DejaVu Sans" style:letter-kerning="true" fo:font-size="11pt" style:font-size-asian="11pt" style:font-size-complex="11pt" style:language-asian="zh" style:country-asian="CN"/>
    </style:style>
    <style:style style:name="T677" style:parent-style-name="DefaultParagraphFont" style:family="text">
      <style:text-properties style:letter-kerning="true" fo:font-size="11pt" style:font-size-asian="11pt" style:font-size-complex="11pt" style:language-asian="zh" style:country-asian="CN"/>
    </style:style>
    <style:style style:name="T678" style:parent-style-name="DefaultParagraphFont" style:family="text">
      <style:text-properties style:font-name-asian="DejaVu Sans" style:letter-kerning="true" fo:font-size="11pt" style:font-size-asian="11pt" style:font-size-complex="11pt" style:language-asian="zh" style:country-asian="CN"/>
    </style:style>
    <style:style style:name="T679" style:parent-style-name="DefaultParagraphFont" style:family="text">
      <style:text-properties style:letter-kerning="true" fo:font-size="11pt" style:font-size-asian="11pt" style:font-size-complex="11pt" style:language-asian="zh" style:country-asian="CN"/>
    </style:style>
    <style:style style:name="T680" style:parent-style-name="DefaultParagraphFont" style:family="text">
      <style:text-properties style:font-name-asian="DejaVu Sans" style:letter-kerning="true" fo:font-size="11pt" style:font-size-asian="11pt" style:font-size-complex="11pt" style:language-asian="zh" style:country-asian="CN"/>
    </style:style>
    <style:style style:name="T681" style:parent-style-name="DefaultParagraphFont" style:family="text">
      <style:text-properties style:letter-kerning="true" fo:font-size="11pt" style:font-size-asian="11pt" style:font-size-complex="11pt" style:language-asian="zh" style:country-asian="CN"/>
    </style:style>
    <style:style style:name="T682" style:parent-style-name="DefaultParagraphFont" style:family="text">
      <style:text-properties style:font-name-asian="DejaVu Sans" style:letter-kerning="true" fo:font-size="11pt" style:font-size-asian="11pt" style:font-size-complex="11pt" style:language-asian="zh" style:country-asian="CN"/>
    </style:style>
    <style:style style:name="T683" style:parent-style-name="DefaultParagraphFont" style:family="text">
      <style:text-properties style:letter-kerning="true" fo:font-size="11pt" style:font-size-asian="11pt" style:font-size-complex="11pt" style:language-asian="zh" style:country-asian="CN"/>
    </style:style>
    <style:style style:name="T684" style:parent-style-name="DefaultParagraphFont" style:family="text">
      <style:text-properties style:font-name-asian="DejaVu Sans" style:letter-kerning="true" fo:font-size="11pt" style:font-size-asian="11pt" style:font-size-complex="11pt" style:language-asian="zh" style:country-asian="CN"/>
    </style:style>
    <style:style style:name="T685" style:parent-style-name="DefaultParagraphFont" style:family="text">
      <style:text-properties style:letter-kerning="true" fo:font-size="11pt" style:font-size-asian="11pt" style:font-size-complex="11pt" style:language-asian="zh" style:country-asian="CN"/>
    </style:style>
    <style:style style:name="T686" style:parent-style-name="DefaultParagraphFont" style:family="text">
      <style:text-properties style:font-name-asian="DejaVu Sans" style:letter-kerning="true" fo:font-size="11pt" style:font-size-asian="11pt" style:font-size-complex="11pt" style:language-asian="zh" style:country-asian="CN"/>
    </style:style>
    <style:style style:name="T687" style:parent-style-name="DefaultParagraphFont" style:family="text">
      <style:text-properties style:letter-kerning="true" fo:font-size="11pt" style:font-size-asian="11pt" style:font-size-complex="11pt" style:language-asian="zh" style:country-asian="CN"/>
    </style:style>
    <style:style style:name="T688" style:parent-style-name="DefaultParagraphFont" style:family="text">
      <style:text-properties style:font-name-asian="DejaVu Sans" style:letter-kerning="true" fo:font-size="11pt" style:font-size-asian="11pt" style:font-size-complex="11pt" style:language-asian="zh" style:country-asian="CN"/>
    </style:style>
    <style:style style:name="T689" style:parent-style-name="DefaultParagraphFont" style:family="text">
      <style:text-properties style:letter-kerning="true" fo:font-size="11pt" style:font-size-asian="11pt" style:font-size-complex="11pt" style:language-asian="zh" style:country-asian="CN"/>
    </style:style>
    <style:style style:name="T690" style:parent-style-name="DefaultParagraphFont" style:family="text">
      <style:text-properties style:font-name-asian="DejaVu Sans" style:letter-kerning="true" fo:font-size="11pt" style:font-size-asian="11pt" style:font-size-complex="11pt" style:language-asian="zh" style:country-asian="CN"/>
    </style:style>
    <style:style style:name="T691" style:parent-style-name="DefaultParagraphFont" style:family="text">
      <style:text-properties style:letter-kerning="true" fo:font-size="11pt" style:font-size-asian="11pt" style:font-size-complex="11pt" style:language-asian="zh" style:country-asian="CN"/>
    </style:style>
    <style:style style:name="T692" style:parent-style-name="DefaultParagraphFont" style:family="text">
      <style:text-properties style:font-name-asian="DejaVu Sans" style:letter-kerning="true" fo:font-size="11pt" style:font-size-asian="11pt" style:font-size-complex="11pt" style:language-asian="zh" style:country-asian="CN"/>
    </style:style>
    <style:style style:name="T693" style:parent-style-name="DefaultParagraphFont" style:family="text">
      <style:text-properties style:letter-kerning="true" fo:font-size="11pt" style:font-size-asian="11pt" style:font-size-complex="11pt" style:language-asian="zh" style:country-asian="CN"/>
    </style:style>
    <style:style style:name="T694" style:parent-style-name="DefaultParagraphFont" style:family="text">
      <style:text-properties style:font-name-asian="DejaVu Sans" style:letter-kerning="true" fo:font-size="11pt" style:font-size-asian="11pt" style:font-size-complex="11pt" style:language-asian="zh" style:country-asian="CN"/>
    </style:style>
    <style:style style:name="T695" style:parent-style-name="DefaultParagraphFont" style:family="text">
      <style:text-properties style:letter-kerning="true" fo:font-size="11pt" style:font-size-asian="11pt" style:font-size-complex="11pt" style:language-asian="zh" style:country-asian="CN"/>
    </style:style>
    <style:style style:name="T696" style:parent-style-name="DefaultParagraphFont" style:family="text">
      <style:text-properties style:font-name-asian="DejaVu Sans" style:letter-kerning="true" fo:font-size="11pt" style:font-size-asian="11pt" style:font-size-complex="11pt" style:language-asian="zh" style:country-asian="CN"/>
    </style:style>
    <style:style style:name="T697" style:parent-style-name="DefaultParagraphFont" style:family="text">
      <style:text-properties style:letter-kerning="true" fo:font-size="11pt" style:font-size-asian="11pt" style:font-size-complex="11pt" style:language-asian="zh" style:country-asian="CN"/>
    </style:style>
    <style:style style:name="T698" style:parent-style-name="DefaultParagraphFont" style:family="text">
      <style:text-properties style:font-name-asian="DejaVu Sans" style:letter-kerning="true" fo:font-size="11pt" style:font-size-asian="11pt" style:font-size-complex="11pt" style:language-asian="zh" style:country-asian="CN"/>
    </style:style>
    <style:style style:name="T699" style:parent-style-name="DefaultParagraphFont" style:family="text">
      <style:text-properties style:letter-kerning="true" fo:font-size="11pt" style:font-size-asian="11pt" style:font-size-complex="11pt" style:language-asian="zh" style:country-asian="CN"/>
    </style:style>
    <style:style style:name="T700" style:parent-style-name="DefaultParagraphFont" style:family="text">
      <style:text-properties style:font-name-asian="DejaVu Sans" style:letter-kerning="true" fo:font-size="11pt" style:font-size-asian="11pt" style:font-size-complex="11pt" style:language-asian="zh" style:country-asian="CN"/>
    </style:style>
    <style:style style:name="T701" style:parent-style-name="DefaultParagraphFont" style:family="text">
      <style:text-properties style:letter-kerning="true" fo:font-size="11pt" style:font-size-asian="11pt" style:font-size-complex="11pt" style:language-asian="zh" style:country-asian="CN"/>
    </style:style>
    <style:style style:name="T702" style:parent-style-name="DefaultParagraphFont" style:family="text">
      <style:text-properties style:font-name-asian="DejaVu Sans" style:letter-kerning="true" fo:font-size="11pt" style:font-size-asian="11pt" style:font-size-complex="11pt" style:language-asian="zh" style:country-asian="CN"/>
    </style:style>
    <style:style style:name="T703" style:parent-style-name="DefaultParagraphFont" style:family="text">
      <style:text-properties style:letter-kerning="true" fo:font-size="11pt" style:font-size-asian="11pt" style:font-size-complex="11pt" style:language-asian="zh" style:country-asian="CN"/>
    </style:style>
    <style:style style:name="T704" style:parent-style-name="DefaultParagraphFont" style:family="text">
      <style:text-properties style:font-name-asian="DejaVu Sans" style:letter-kerning="true" fo:font-size="11pt" style:font-size-asian="11pt" style:font-size-complex="11pt" style:language-asian="zh" style:country-asian="CN"/>
    </style:style>
    <style:style style:name="T705" style:parent-style-name="DefaultParagraphFont" style:family="text">
      <style:text-properties style:letter-kerning="true" fo:font-size="11pt" style:font-size-asian="11pt" style:font-size-complex="11pt" style:language-asian="zh" style:country-asian="CN"/>
    </style:style>
    <style:style style:name="T706" style:parent-style-name="DefaultParagraphFont" style:family="text">
      <style:text-properties style:font-name-asian="DejaVu Sans" style:letter-kerning="true" fo:font-size="11pt" style:font-size-asian="11pt" style:font-size-complex="11pt" style:language-asian="zh" style:country-asian="CN"/>
    </style:style>
    <style:style style:name="T707" style:parent-style-name="DefaultParagraphFont" style:family="text">
      <style:text-properties style:letter-kerning="true" fo:font-size="11pt" style:font-size-asian="11pt" style:font-size-complex="11pt" style:language-asian="zh" style:country-asian="CN"/>
    </style:style>
    <style:style style:name="T708" style:parent-style-name="DefaultParagraphFont" style:family="text">
      <style:text-properties style:font-name-asian="DejaVu Sans" style:letter-kerning="true" fo:font-size="11pt" style:font-size-asian="11pt" style:font-size-complex="11pt" style:language-asian="zh" style:country-asian="CN"/>
    </style:style>
    <style:style style:name="T709" style:parent-style-name="DefaultParagraphFont" style:family="text">
      <style:text-properties style:letter-kerning="true" fo:font-size="11pt" style:font-size-asian="11pt" style:font-size-complex="11pt" style:language-asian="zh" style:country-asian="CN"/>
    </style:style>
    <style:style style:name="T710" style:parent-style-name="DefaultParagraphFont" style:family="text">
      <style:text-properties style:font-name-asian="DejaVu Sans" style:letter-kerning="true" fo:font-size="11pt" style:font-size-asian="11pt" style:font-size-complex="11pt" style:language-asian="zh" style:country-asian="CN"/>
    </style:style>
    <style:style style:name="T711" style:parent-style-name="DefaultParagraphFont" style:family="text">
      <style:text-properties style:letter-kerning="true" fo:font-size="11pt" style:font-size-asian="11pt" style:font-size-complex="11pt" style:language-asian="zh" style:country-asian="CN"/>
    </style:style>
    <style:style style:name="T712" style:parent-style-name="DefaultParagraphFont" style:family="text">
      <style:text-properties style:font-name-asian="DejaVu Sans" style:letter-kerning="true" fo:font-size="11pt" style:font-size-asian="11pt" style:font-size-complex="11pt" style:language-asian="zh" style:country-asian="CN"/>
    </style:style>
    <style:style style:name="T713" style:parent-style-name="DefaultParagraphFont" style:family="text">
      <style:text-properties style:letter-kerning="true" fo:font-size="11pt" style:font-size-asian="11pt" style:font-size-complex="11pt" style:language-asian="zh" style:country-asian="CN"/>
    </style:style>
    <style:style style:name="T714" style:parent-style-name="DefaultParagraphFont" style:family="text">
      <style:text-properties style:font-name-asian="DejaVu Sans" style:letter-kerning="true" fo:font-size="11pt" style:font-size-asian="11pt" style:font-size-complex="11pt" style:language-asian="zh" style:country-asian="CN"/>
    </style:style>
    <style:style style:name="T715" style:parent-style-name="DefaultParagraphFont" style:family="text">
      <style:text-properties style:letter-kerning="true" fo:font-size="11pt" style:font-size-asian="11pt" style:font-size-complex="11pt" style:language-asian="zh" style:country-asian="CN"/>
    </style:style>
    <style:style style:name="T716" style:parent-style-name="DefaultParagraphFont" style:family="text">
      <style:text-properties style:font-name-asian="DejaVu Sans" style:letter-kerning="true" fo:font-size="11pt" style:font-size-asian="11pt" style:font-size-complex="11pt" style:language-asian="zh" style:country-asian="CN"/>
    </style:style>
    <style:style style:name="T717" style:parent-style-name="DefaultParagraphFont" style:family="text">
      <style:text-properties style:letter-kerning="true" fo:font-size="11pt" style:font-size-asian="11pt" style:font-size-complex="11pt" style:language-asian="zh" style:country-asian="CN"/>
    </style:style>
    <style:style style:name="T718" style:parent-style-name="DefaultParagraphFont" style:family="text">
      <style:text-properties style:font-name-asian="DejaVu Sans" style:letter-kerning="true" fo:font-size="11pt" style:font-size-asian="11pt" style:font-size-complex="11pt" style:language-asian="zh" style:country-asian="CN"/>
    </style:style>
    <style:style style:name="T719" style:parent-style-name="DefaultParagraphFont" style:family="text">
      <style:text-properties style:letter-kerning="true" fo:font-size="11pt" style:font-size-asian="11pt" style:font-size-complex="11pt" style:language-asian="zh" style:country-asian="CN"/>
    </style:style>
    <style:style style:name="T720" style:parent-style-name="DefaultParagraphFont" style:family="text">
      <style:text-properties style:font-name-asian="DejaVu Sans" style:letter-kerning="true" fo:font-size="11pt" style:font-size-asian="11pt" style:font-size-complex="11pt" style:language-asian="zh" style:country-asian="CN"/>
    </style:style>
    <style:style style:name="T721" style:parent-style-name="DefaultParagraphFont" style:family="text">
      <style:text-properties style:letter-kerning="true" fo:font-size="11pt" style:font-size-asian="11pt" style:font-size-complex="11pt" style:language-asian="zh" style:country-asian="CN"/>
    </style:style>
    <style:style style:name="T722" style:parent-style-name="DefaultParagraphFont" style:family="text">
      <style:text-properties style:font-name-asian="DejaVu Sans" style:letter-kerning="true" fo:font-size="11pt" style:font-size-asian="11pt" style:font-size-complex="11pt" style:language-asian="zh" style:country-asian="CN"/>
    </style:style>
    <style:style style:name="T723" style:parent-style-name="DefaultParagraphFont" style:family="text">
      <style:text-properties style:letter-kerning="true" fo:font-size="11pt" style:font-size-asian="11pt" style:font-size-complex="11pt" style:language-asian="zh" style:country-asian="CN"/>
    </style:style>
    <style:style style:name="T724" style:parent-style-name="DefaultParagraphFont" style:family="text">
      <style:text-properties style:font-name-asian="DejaVu Sans" style:letter-kerning="true" fo:font-size="11pt" style:font-size-asian="11pt" style:font-size-complex="11pt" style:language-asian="zh" style:country-asian="CN"/>
    </style:style>
    <style:style style:name="T725" style:parent-style-name="DefaultParagraphFont" style:family="text">
      <style:text-properties style:letter-kerning="true" fo:font-size="11pt" style:font-size-asian="11pt" style:font-size-complex="11pt" style:language-asian="zh" style:country-asian="CN"/>
    </style:style>
    <style:style style:name="T726" style:parent-style-name="DefaultParagraphFont" style:family="text">
      <style:text-properties style:font-name-asian="DejaVu Sans" style:letter-kerning="true" fo:font-size="11pt" style:font-size-asian="11pt" style:font-size-complex="11pt" style:language-asian="zh" style:country-asian="CN"/>
    </style:style>
    <style:style style:name="T727" style:parent-style-name="DefaultParagraphFont" style:family="text">
      <style:text-properties style:letter-kerning="true" fo:font-size="11pt" style:font-size-asian="11pt" style:font-size-complex="11pt" style:language-asian="zh" style:country-asian="CN"/>
    </style:style>
    <style:style style:name="T728" style:parent-style-name="DefaultParagraphFont" style:family="text">
      <style:text-properties style:font-name-asian="DejaVu Sans" style:letter-kerning="true" fo:font-size="11pt" style:font-size-asian="11pt" style:font-size-complex="11pt" style:language-asian="zh" style:country-asian="CN"/>
    </style:style>
    <style:style style:name="T729" style:parent-style-name="DefaultParagraphFont" style:family="text">
      <style:text-properties style:letter-kerning="true" fo:font-size="11pt" style:font-size-asian="11pt" style:font-size-complex="11pt" style:language-asian="zh" style:country-asian="CN"/>
    </style:style>
    <style:style style:name="T730" style:parent-style-name="DefaultParagraphFont" style:family="text">
      <style:text-properties style:font-name-asian="DejaVu Sans" style:letter-kerning="true" fo:font-size="11pt" style:font-size-asian="11pt" style:font-size-complex="11pt" style:language-asian="zh" style:country-asian="CN"/>
    </style:style>
    <style:style style:name="T731" style:parent-style-name="DefaultParagraphFont" style:family="text">
      <style:text-properties style:letter-kerning="true" fo:font-size="11pt" style:font-size-asian="11pt" style:font-size-complex="11pt" style:language-asian="zh" style:country-asian="CN"/>
    </style:style>
    <style:style style:name="T732" style:parent-style-name="DefaultParagraphFont" style:family="text">
      <style:text-properties style:font-name-asian="DejaVu Sans" style:letter-kerning="true" fo:font-size="11pt" style:font-size-asian="11pt" style:font-size-complex="11pt" style:language-asian="zh" style:country-asian="CN"/>
    </style:style>
    <style:style style:name="T733" style:parent-style-name="DefaultParagraphFont" style:family="text">
      <style:text-properties style:letter-kerning="true" fo:font-size="11pt" style:font-size-asian="11pt" style:font-size-complex="11pt" style:language-asian="zh" style:country-asian="CN"/>
    </style:style>
    <style:style style:name="T734" style:parent-style-name="DefaultParagraphFont" style:family="text">
      <style:text-properties style:font-name-asian="DejaVu Sans" style:letter-kerning="true" fo:font-size="11pt" style:font-size-asian="11pt" style:font-size-complex="11pt" style:language-asian="zh" style:country-asian="C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423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fo:background-color="#FFFFFF"/>
    </style:style>
    <style:style style:name="T799" style:parent-style-name="DefaultParagraphFont" style:family="text">
      <style:text-properties fo:color="#000000" fo:font-size="11pt" style:font-size-asian="11pt" style:font-size-complex="11pt" fo:background-color="#FFFFFF"/>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style:text-properties fo:font-style="italic" style:font-style-asian="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P834" style:parent-style-name="Normal" style:family="paragraph">
      <style:paragraph-properties fo:widows="0" fo:orphans="0" fo:text-align="justify"/>
      <style:text-properties fo:font-style="italic" style:font-style-asian="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style:text-properties fo:font-style="italic" style:font-style-asian="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indent="0.5in"/>
      <style:text-properties fo:hyphenate="false"/>
    </style:style>
    <style:style style:name="T88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88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color="#000000" fo:font-size="11pt" style:font-size-asian="11pt" style:font-size-complex="11pt" fo:background-color="#FFFFFF"/>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style:font-weight-complex="bold"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898" style:parent-style-name="DefaultParagraphFont" style:family="text">
      <style:text-properties fo:color="#000000" fo:font-size="11pt" style:font-size-asian="11pt" style:font-size-complex="11pt" fo:background-color="#FFFFFF"/>
    </style:style>
    <style:style style:name="T89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fo:background-color="#FFFFFF"/>
    </style:style>
    <style:style style:name="T914" style:parent-style-name="DefaultParagraphFont" style:family="text">
      <style:text-properties fo:color="#000000" fo:font-size="11pt" style:font-size-asian="11pt" style:font-size-complex="11pt" fo:background-color="#FFFFFF"/>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color="#000000" fo:font-size="11pt" style:font-size-asian="11pt" style:font-size-complex="11pt" fo:background-color="#FFFFFF"/>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color="#000000" fo:font-size="11pt" style:font-size-asian="11pt" style:font-size-complex="11pt" fo:background-color="#FFFFFF"/>
    </style:style>
    <style:style style:name="T921" style:parent-style-name="DefaultParagraphFont" style:family="text">
      <style:text-properties style:font-weight-complex="bold" fo:color="#000000" fo:font-size="11pt" style:font-size-asian="11pt" style:font-size-complex="11pt" fo:background-color="#FFFFFF"/>
    </style:style>
    <style:style style:name="T922" style:parent-style-name="DefaultParagraphFont" style:family="text">
      <style:text-properties fo:color="#000000" fo:font-size="11pt" style:font-size-asian="11pt" style:font-size-complex="11pt" fo:background-color="#FFFFFF"/>
    </style:style>
    <style:style style:name="T923" style:parent-style-name="DefaultParagraphFont" style:family="text">
      <style:text-properties style:font-weight-complex="bold" fo:color="#000000" fo:font-size="11pt" style:font-size-asian="11pt" style:font-size-complex="11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color="#000000" fo:font-size="11pt" style:font-size-asian="11pt" style:font-size-complex="11pt" fo:background-color="#FFFFFF"/>
    </style:style>
    <style:style style:name="T932" style:parent-style-name="DefaultParagraphFont" style:family="text">
      <style:text-properties fo:font-weight="bold" style:font-weight-asian="bold" fo:color="#000000" fo:font-size="11pt" style:font-size-asian="11pt" style:font-size-complex="11pt" fo:background-color="#FFFFFF"/>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fo:font-size="10pt" style:font-size-asian="10pt"/>
    </style:style>
    <style:style style:name="T9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381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style:text-properties fo:font-style="italic" style:font-style-asian="italic"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style:font-name-asian="MS Mincho" fo:font-style="italic" style:font-style-asian="italic" fo:font-size="10pt" style:font-size-asian="10pt"/>
    </style:style>
    <style:style style:name="T1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625in" fo:text-indent="-1.125in">
        <style:tab-stops/>
      </style:paragraph-properties>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381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keep-with-next="always" fo:text-align="center" fo:text-indent="0.0381in"/>
    </style:style>
    <style:style style:name="T1080" style:parent-style-name="DefaultParagraphFont" style:family="text">
      <style:text-properties fo:font-weight="bold" style:font-weight-asian="bold" style:letter-kerning="true"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style:font-style-complex="italic" fo:font-size="11pt" style:font-size-asian="11pt"/>
    </style:style>
    <style:style style:name="P1099" style:parent-style-name="Normal" style:family="paragraph">
      <style:paragraph-properties fo:text-align="justify"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fo:background-color="#FFFFFF"/>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fo:background-color="#FFFFFF"/>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style:text-properties fo:font-style="italic" style:font-style-asian="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fo:text-align="justify"/>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style="italic" style:font-style-asian="italic"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tab-stops>
          <style:tab-stop style:type="right" style:position="6.6937in"/>
        </style:tab-stops>
      </style:paragraph-properties>
      <style:text-properties fo:font-size="11pt" style:font-size-asian="11pt"/>
    </style:style>
    <style:style style:name="P1176" style:parent-style-name="Normal" style:family="paragraph">
      <style:paragraph-properties fo:text-align="justify" fo:text-indent="0.5in">
        <style:tab-stops>
          <style:tab-stop style:type="right" style:position="6.0625in"/>
        </style:tab-stops>
      </style:paragraph-properties>
    </style:style>
    <style:style style:name="T1177" style:parent-style-name="DefaultParagraphFont" style:family="text">
      <style:text-properties fo:text-transform="uppercase"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indent="0.5in"/>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weight="bold" style:font-weight-asian="bold" fo:text-transform="uppercase" fo:font-size="10pt" style:font-size-asian="10pt"/>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justify"/>
      <style:text-properties fo:text-transform="uppercase" fo:font-size="10pt" style:font-size-asian="10pt"/>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text-transform="uppercase" fo:font-size="10pt" style:font-size-asian="10pt"/>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widows="0" fo:orphans="0" fo:text-align="justify"/>
      <style:text-properties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P1220" style:parent-style-name="Normal" style:family="paragraph">
      <style:paragraph-properties fo:widows="0" fo:orphans="0" fo:text-align="justify"/>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fo:text-align="justify"/>
      <style:text-properties fo:font-size="10pt" style:font-size-asian="10pt"/>
    </style:style>
    <style:style style:name="P1223" style:parent-style-name="Normal" style:family="paragraph">
      <style:paragraph-properties fo:widows="0" fo:orphans="0" fo:text-align="justify"/>
      <style:text-properties fo:font-size="10pt" style:font-size-asian="10pt"/>
    </style:style>
    <style:style style:name="P1224" style:parent-style-name="Normal" style:family="paragraph">
      <style:paragraph-properties fo:widows="0" fo:orphans="0"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widows="0" fo:orphans="0"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P1231" style:parent-style-name="Normal" style:family="paragraph">
      <style:paragraph-properties fo:widows="0" fo:orphans="0" fo:text-align="justify"/>
      <style:text-properties fo:font-size="10pt" style:font-size-asian="10pt"/>
    </style:style>
    <style:style style:name="P1232" style:parent-style-name="Normal" style:family="paragraph">
      <style:paragraph-properties fo:widows="0" fo:orphans="0" fo:text-align="justify"/>
      <style:text-properties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text-properties style:font-name-asian="MS Mincho" fo:font-size="10pt" style:font-size-asian="10pt"/>
    </style:style>
    <style:style style:name="P1288" style:parent-style-name="Normal" style:family="paragraph">
      <style:text-properties style:font-name-asian="MS Mincho" fo:font-size="10pt" style:font-size-asian="10pt"/>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font-size="10pt" style:font-size-asian="10pt"/>
    </style:style>
    <style:style style:name="P1302" style:parent-style-name="Normal" style:family="paragraph">
      <style:paragraph-properties fo:text-align="justify"/>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ize="10pt" style:font-size-asian="10pt"/>
    </style:style>
    <style:style style:name="T1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ize="10pt" style:font-size-asian="10pt"/>
    </style:style>
    <style:style style:name="T1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text-properties style:font-name-asian="MS Mincho" fo:font-size="10pt" style:font-size-asian="10pt"/>
    </style:style>
    <style:style style:name="P1347" style:parent-style-name="Normal" style:family="paragraph">
      <style:text-properties style:font-name-asian="MS Mincho" fo:font-size="10pt" style:font-size-asian="10pt"/>
    </style:style>
    <style:style style:name="T1348" style:parent-style-name="DefaultParagraphFont" style:family="text">
      <style:text-properties style:font-name-asian="MS Mincho" fo:font-size="10pt" style:font-size-asian="10pt"/>
    </style:style>
    <style:style style:name="T1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style:font-name-asian="MS Mincho" fo:font-size="10pt" style:font-size-asian="10pt"/>
    </style:style>
    <style:style style:name="P1354" style:parent-style-name="Normal" style:family="paragraph">
      <style:text-properties style:font-name-asian="MS Mincho"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ize="10pt" style:font-size-asian="10pt"/>
    </style:style>
    <style:style style:name="T1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paragraph-properties fo:text-align="justify"/>
      <style:text-properties fo:font-size="10pt" style:font-size-asian="10pt" style:language-asian="lt" style:country-asian="LT"/>
    </style:style>
    <style:style style:name="P1361" style:parent-style-name="Normal" style:family="paragraph">
      <style:text-properties style:font-name-asian="MS Mincho"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Įstatymas paskelbtas: Žin. 1997, Nr.<text:s/></text:span><text:a xlink:href="https://www.e-tar.lt/portal/legalAct.html?documentId=TAR.C0E550D6ADF0" office:target-frame-name="_top" xlink:show="replace"><text:span text:style-name="T13">67-1659</text:span></text:a><text:span text:style-name="T14">, i. k. 0971010ISTAVIII-371</text:span></text:p>
      <text:p text:style-name="P15"/>
      <text:p text:style-name="P16">Nauja įstatymo redakcija nuo 2000-02-29:</text:p>
      <text:p text:style-name="P17"><text:span text:style-name="T18">Nr.<text:s/></text:span><text:a xlink:href="http://www3.lrs.lt/cgi-bin/preps2?Condition1=96107&amp;Condition2=" office:target-frame-name="_top" xlink:show="replace"><text:span text:style-name="T19">VIII-1562</text:span></text:a><text:span text:style-name="T20">, 2000 02 17, Žin., 2000, Nr. 18-431 (2000 02 29)</text:span></text:p>
      <text:p text:style-name="P21"/>
      <text:p text:style-name="P22"/>
      <text:p text:style-name="P23"/>
      <text:p text:style-name="P24">LIETUVOS RESPUBLIKOS</text:p>
      <text:p text:style-name="P25"/>
      <text:p text:style-name="P26"><text:span text:style-name="T27">VIEŠŲJŲ IR PRIVAČIŲ INTERESŲ DERINIMO VALSTYBINĖJE TARNYBOJE</text:span></text:p>
      <text:p text:style-name="P28">ĮSTATYMAS</text:p>
      <text:p text:style-name="P29"/>
      <text:p text:style-name="P30">1997 m. liepos 2 d. Nr.<text:s/>VIII-371</text:p>
      <text:p text:style-name="P31">Vilnius</text:p>
      <text:p text:style-name="P32"/>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uždaviniai<text:s/></text:span></text:p>
      <text:p text:style-name="P45"><text:span text:style-name="T46">Šiuo įstatymu siekiama suderinti valstybinėje tarnyboje dirbančių asmenų privačius ir visuomenės viešuosius interesus, užtikrinti, kad priimant sprendimus pirmenybė būtų teikiama viešiesiems interesams, įtvirtinti priimamų sprendimų nešališkumą ir užkirsti</text:span><text:span text:style-name="T47"><text:s/>kelią atsirasti bei plisti korupcijai valstybinėje tarnyboje.<text:s/></text:span></text:p>
      <text:p text:style-name="P48"/>
      <text:p text:style-name="P49"><text:span text:style-name="T50">2</text:span><text:span text:style-name="T51"><text:s/>straipsnis.<text:s/></text:span><text:span text:style-name="T52">Pagrindinės šio įstatymo sąvokos</text:span><text:span text:style-name="T53"><text:s/></text:span></text:p>
      <text:p text:style-name="P54"><text:span text:style-name="T55">1</text:span><text:span text:style-name="T56">.<text:s/></text:span><text:span text:style-name="T57">Asmenys, dirbantys valstybinėje tarnyboje</text:span><text:span text:style-name="T58">, – valstybės politikai, valstybės pareigūnai, valstybės tarnautojai, teisėjai,<text:s/></text:span><text:span text:style-name="T59">žvalgybos</text:span><text:span text:style-name="T60"><text:s/>pareigūnai</text:span><text:span text:style-name="T61">, profesinės karo tarnybos karininkai, asmenys, dirbantys valstybės ir savivaldybių įmonėse, biudžetinėse įstaigose ir turintys administravimo įgaliojimus, asmenys, dirbantys viešosiose įstaigose ir asociacijose, kurios gauna lėšų iš Lietuvos va</text:span><text:span text:style-name="T62">lstybės ar savivaldybių biudžetų ir fondų, ir turintys administravimo įgaliojimus, Lietuvos banko darbuotojai, turintys viešojo administravimo įgaliojimus (atliekantys finansų rinkos priežiūros, vartotojų ir finansų rinkos dalyvių ginčų nagrinėjimo ne teis</text:span><text:span text:style-name="T63">me funkcijas ir kitas viešojo administravimo funkcijas), akcinių bendrovių ir uždarųjų akcinių bendrovių, kurių akcijos, suteikiančios daugiau kaip 1/2 balsų visuotiniame akcininkų susirinkime, nuosavybės teise priklauso valstybei ar savivaldybei, vadovai<text:s/></text:span><text:span text:style-name="T64">ir vadovų pavaduotojai, taip pat kiti asmenys, turintys viešojo administravimo įgaliojimus.</text:span></text:p>
      <text:p text:style-name="P65"><text:span text:style-name="T66">2</text:span><text:span text:style-name="T67">.<text:s/></text:span><text:span text:style-name="T68">Privatūs interesai<text:s/></text:span><text:span text:style-name="T69">– asmens, dirbančio valstybinėje tarnyboje, (ar jam artimo asmens) asmeninis turtinis ar neturtinis suinteresuotumas, galintis turėti įtak</text:span><text:span text:style-name="T70">os sprendimams atliekant tarnybines pareigas.</text:span></text:p>
      <text:p text:style-name="P71"><text:span text:style-name="T72">3</text:span><text:span text:style-name="T73">.<text:s/></text:span><text:span text:style-name="T74">Viešieji interesai<text:s/></text:span><text:span text:style-name="T75">– visuomenės suinteresuotumas, kad asmenys, dirbantys valstybinėje tarnyboje, visus sprendimus priimtų nešališkai ir teisingai.<text:s/></text:span></text:p>
      <text:p text:style-name="P76"><text:span text:style-name="T77">4</text:span><text:span text:style-name="T78">.<text:s/></text:span><text:span text:style-name="T79">Interesų konfliktas<text:s/></text:span><text:span text:style-name="T80">– situacija, kai valstybinėj</text:span><text:span text:style-name="T81">e tarnyboje dirbantis asmuo, atlikdamas pareigas ar vykdydamas pavedimą, privalo priimti sprendimą ar dalyvauti jį priimant, ar įvykdyti pavedimą, kurie susiję ir su jo privačiais interesais.<text:s/></text:span></text:p>
      <text:p text:style-name="P82"><text:span text:style-name="T83">5</text:span><text:span text:style-name="T84">.<text:s/></text:span><text:span text:style-name="T85">Artimi asmenys</text:span><text:span text:style-name="T86"><text:s/>– valstybinėje tarnyboje dirbančio asmens</text:span><text:span text:style-name="T87"><text:s/>sutuoktinis,</text:span><text:span text:style-name="T88"><text:s/></text:span><text:span text:style-name="T89">sugyventinis, partneris, kai partnerystė įregistruota įstatymų nustatyta tvarka (toliau – partneris),</text:span><text:span text:style-name="T90"><text:s/>taip pat jų<text:s/></text:span><text:span text:style-name="T91">tėvai (įtėviai), vaikai (įvaikiai), broliai (įbroliai), seserys (įseserės)</text:span><text:span text:style-name="T92">, seneliai, vaikaičiai ir jų sutuoktiniai,<text:s/></text:span><text:span text:style-name="T93">sugyventiniai ar partneriai</text:span><text:span text:style-name="T94">.</text:span></text:p>
      <text:p text:style-name="P95"><text:span text:style-name="T96">6</text:span><text:span text:style-name="T97">.<text:s/></text:span><text:span text:style-name="T98">Asmeninis suinteresuotumas<text:s/></text:span><text:span text:style-name="T99">– valstybinėje tarnyboje dirbančio asmens (ar jam artimo asmens) moralinė skola, moralinis įsipareigojimas, turtinė ar neturtinė nauda arba kitas panašaus pobūdžio interesas.</text:span></text:p>
      <text:p text:style-name="P100"><text:span text:style-name="T101">7</text:span><text:span text:style-name="T102">.<text:s/></text:span><text:span text:style-name="T103">Įmonė<text:s/></text:span><text:span text:style-name="T104">– vis</text:span><text:span text:style-name="T105">ų rūšių ūkinės, komercinės, kredito ir finansinės įmonės, bendrovės, įstaigos, bendrijos, asociacijos, susivienijimai ir organizacijos.</text:span></text:p>
      <text:p text:style-name="P106"><text:span text:style-name="T107">8</text:span><text:span text:style-name="T108">.<text:s/></text:span><text:span text:style-name="T109">Kontroliuojama įmonė</text:span><text:span text:style-name="T110"><text:s/>– kaip ši sąvoka apibrėžta Lietuvos Respublikos vertybinių<text:s/></text:span><text:soft-page-break/><text:span text:style-name="T111">popierių įstatyme.</text:span></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147437&amp;b=" office:target-frame-name="_top" xlink:show="replace"><text:span text:style-name="T119">IX-488</text:span></text:a><text:span text:style-name="T120">, 2001-08-02, Žin., 2001, Nr. 71</text:span><text:span text:style-name="T121">-2517 (2001-08-17)</text:span></text:p>
      <text:p text:style-name="P122"><text:span text:style-name="T123">Nr.<text:s/></text:span><text:a xlink:href="http://www3.lrs.lt/cgi-bin/preps2?a=209635&amp;b=" office:target-frame-name="_top" xlink:show="replace"><text:span text:style-name="T124">IX-1438</text:span></text:a><text:span text:style-name="T125">, 2003-04-03, Žin., 2003, Nr. 38-1683 (2003-04-24)</text:span></text:p>
      <text:p text:style-name="P126"><text:span text:style-name="T127">Nr.<text:s/></text:span><text:a xlink:href="http://www3.lrs.lt/cgi-bin/preps2?a=221709&amp;b=" office:target-frame-name="_top" xlink:show="replace"><text:span text:style-name="T128">IX-1809</text:span></text:a><text:span text:style-name="T129">, 2003-11-06, Žin., 2003, Nr. 111-4929<text:s/></text:span><text:span text:style-name="T130">(2003-11-26)</text:span></text:p>
      <text:p text:style-name="P131"><text:span text:style-name="T132">Nr.<text:s/></text:span><text:a xlink:href="http://www3.lrs.lt/cgi-bin/preps2?a=279775&amp;b=" office:target-frame-name="_top" xlink:show="replace"><text:span text:style-name="T133">X-724</text:span></text:a><text:span text:style-name="T134">, 2006-06-22, Žin., 2006, Nr. 77-2968 (2006-07-14)</text:span></text:p>
      <text:p text:style-name="Normal"><text:span text:style-name="T135">Nr.<text:s/></text:span><text:a xlink:href="http://www3.lrs.lt/cgi-bin/preps2?a=324489&amp;b=" office:target-frame-name="_top" xlink:show="replace"><text:span text:style-name="T136">X-1667</text:span></text:a><text:span text:style-name="T137">, 2008-07-01, Žin., 2008, Nr. 81-3177 (2008-07-17</text:span><text:span text:style-name="T138">)</text:span></text:p>
      <text:p text:style-name="P139"><text:span text:style-name="T140">Nr.<text:s/></text:span><text:a xlink:href="http://www3.lrs.lt/cgi-bin/preps2?a=346903&amp;b=" office:target-frame-name="_top" xlink:show="replace"><text:span text:style-name="T141">XI-287</text:span></text:a><text:span text:style-name="T142">, 2009-06-11, Žin., 2009, Nr. 75-3066 (2009-06-25)</text:span></text:p>
      <text:p text:style-name="P143"><text:span text:style-name="T144">Nr.<text:s/></text:span><text:a xlink:href="http://www3.lrs.lt/cgi-bin/preps2?a=394427&amp;b=" office:target-frame-name="_top" xlink:show="replace"><text:span text:style-name="T145">XI-1279</text:span></text:a><text:span text:style-name="T146">, 2011-03-15, Žin., 2011, Nr. 37-1758 (2011-03-29)</text:span></text:p>
      <text:p text:style-name="Normal"><text:span text:style-name="T147">Nr.<text:s/></text:span><text:a xlink:href="http://www3.lrs.lt/cgi-bin/preps2?a=427300&amp;b=" office:target-frame-name="_top" xlink:show="replace"><text:span text:style-name="T148">XI-2063</text:span></text:a><text:span text:style-name="T149">, 2012-06-12, Žin., 2012, Nr. 72-3708 (2012-06-27)</text:span></text:p>
      <text:p text:style-name="P150"><text:span text:style-name="T151">Nr.<text:s/></text:span><text:a xlink:href="http://www3.lrs.lt/cgi-bin/preps2?a=470722&amp;b=" office:target-frame-name="_top" xlink:show="replace"><text:span text:style-name="T152">XII-870</text:span></text:a><text:span text:style-name="T153">, 2014-05-08, paskelbta TAR 2014-05-13, i. k. 2014-05351</text:span></text:p>
      <text:p text:style-name="P154"/>
      <text:p text:style-name="P155"><text:span text:style-name="T156">3</text:span><text:span text:style-name="T157"><text:s/>straipsnis.<text:s/></text:span><text:span text:style-name="T158">Asmenų, pretenduojančių dirbti, dirbančių ir dirbusių valstybinėje tarnyboje, prievolės<text:s/></text:span></text:p>
      <text:p text:style-name="P159"><text:span text:style-name="T160">1</text:span><text:span text:style-name="T161">.</text:span><text:span text:style-name="T162"><text:s/>Viešųjų interesų viršenybei užtikrinti asmenys, dirbantys valstybinėje tarnyboje, privalo:<text:s/></text:span></text:p>
      <text:p text:style-name="P163"><text:span text:style-name="T164">1</text:span><text:span text:style-name="T165">) nešališkai, sąžiningai ir tinkamai atlikti tarnybines pareigas;<text:s/></text:span></text:p>
      <text:p text:style-name="P166"><text:span text:style-name="T167">2</text:span><text:span text:style-name="T168">) teisės aktų nustatyta tvarka ir priemonėmis vengti interesų konflikto ir elgtis taip, kad nekiltų abejonių, jog toks konfliktas yra;</text:span></text:p>
      <text:p text:style-name="P169"><text:span text:style-name="T170">3</text:span><text:span text:style-name="T171">) nesinaudoti pareigomis asmeninei naudai ga</text:span><text:span text:style-name="T172">uti;<text:s/></text:span></text:p>
      <text:p text:style-name="P173"><text:span text:style-name="T174">4</text:span><text:span text:style-name="T175">) priimdami sprendimus, vadovautis įstatymais ir visų asmenų lygybės principu;<text:s/></text:span></text:p>
      <text:p text:style-name="P176"><text:span text:style-name="T177">5</text:span><text:span text:style-name="T178">)</text:span><text:span text:style-name="T179"><text:s/></text:span><text:span text:style-name="T180">nesinaudoti</text:span><text:span text:style-name="T181"><text:s/></text:span><text:span text:style-name="T182">viešai</text:span><text:span text:style-name="T183"><text:s/></text:span><text:span text:style-name="T184">neskelbiama tarnybine</text:span><text:span text:style-name="T185"><text:s/></text:span><text:span text:style-name="T186">informacija</text:span><text:span text:style-name="T187"><text:s/></text:span><text:span text:style-name="T188">ne</text:span><text:span text:style-name="T189"><text:s/></text:span><text:span text:style-name="T190">tarnybinei</text:span><text:span text:style-name="T191"><text:s/></text:span><text:span text:style-name="T192">veiklai;</text:span></text:p>
      <text:p text:style-name="P193"><text:span text:style-name="T194">6</text:span><text:span text:style-name="T195">) nesinaudoti ir neleisti naudotis jokiu</text:span><text:span text:style-name="T196"><text:s/></text:span><text:span text:style-name="T197">valstybės ar savivaldybių valdomu tu</text:span><text:span text:style-name="T198">rtu</text:span><text:span text:style-name="T199"><text:s/></text:span><text:span text:style-name="T200">ne tarnybinei veiklai. Atskirais atvejais taikomas išimtis gali nustatyti įstatymai.<text:s/></text:span></text:p>
      <text:p text:style-name="P201"><text:span text:style-name="T202">2</text:span><text:span text:style-name="T203">. Asmenys, pretenduojantys dirbti ir dirbantys valstybinėje tarnyboje, taip pat kiti asmenys, nurodyti šio įstatymo 4 straipsnio 1 dalyje, privalo deklaruoti<text:s/></text:span><text:span text:style-name="T204">privačius interesus.</text:span></text:p>
      <text:p text:style-name="P205"><text:span text:style-name="T206">3</text:span><text:span text:style-name="T207">. Asmenims, nustojusiems eiti pareigas valstybinėje tarnyboje, taikomi šio įstatymo penktajame skirsnyje nustatyti apribojimai</text:span><text:span text:style-name="T208">.</text:span></text:p>
      <text:p text:style-name="P209">Straipsnio pakeitimai:</text:p>
      <text:p text:style-name="Normal"><text:span text:style-name="T210">Nr.<text:s/></text:span><text:a xlink:href="http://www3.lrs.lt/cgi-bin/preps2?a=324489&amp;b=" office:target-frame-name="_top" xlink:show="replace"><text:span text:style-name="T211">X-1667</text:span></text:a><text:span text:style-name="T212">, 200</text:span><text:span text:style-name="T213">8-07-01, Žin., 2008, Nr. 81-3177 (2008-07-17)</text:span></text:p>
      <text:p text:style-name="Normal"><text:span text:style-name="T214">Nr.<text:s/></text:span><text:a xlink:href="http://www3.lrs.lt/cgi-bin/preps2?a=427300&amp;b=" office:target-frame-name="_top" xlink:show="replace"><text:span text:style-name="T215">XI-2063</text:span></text:a><text:span text:style-name="T216">, 2012-06-12, Žin., 2012, Nr. 72-3708 (2012-06-27)</text:span></text:p>
      <text:p text:style-name="P217"/>
      <text:p text:style-name="P218"><text:span text:style-name="T219">ANTRASIS</text:span><text:span text:style-name="T220"><text:s/>SKIRSNIS</text:span></text:p>
      <text:p text:style-name="P221"><text:span text:style-name="T222">PRIVAČIŲ INTERESŲ DEKLARAVIMAS</text:span></text:p>
      <text:p text:style-name="P223"/>
      <text:p text:style-name="P224"><text:span text:style-name="T225">4</text:span><text:span text:style-name="T226"><text:s/>straipsnis.<text:s/></text:span><text:span text:style-name="T227">Privačių<text:s/></text:span><text:span text:style-name="T228">interesų deklaracija</text:span></text:p>
      <text:p text:style-name="P229"><text:span text:style-name="T230">1</text:span><text:span text:style-name="T231">. Valstybinėje tarnyboje dirbantis asmuo, taip pat asmuo, pretenduojantis į pareigas valstybinėje tarnyboje, privalo deklaruoti privačius interesus šio įstatymo ir kitų teisės aktų nustatyta tvarka pateikdamas privačių interesų de</text:span><text:span text:style-name="T232">klaraciją (toliau – deklaracija). Šio įstatymo nuostatos dėl privačių interesų deklaravimo taip pat taikomos politinių partijų pirmininkams ir jų pavaduotojams, valstybės politikų visuomeniniams konsultantams, padėjėjams, patarėjams</text:span><text:span text:style-name="T233">,</text:span><text:span text:style-name="T234"><text:s/>ministerijų kolegijų n</text:span><text:span text:style-name="T235">ariams, Privalomojo sveikatos draudimo tarybos nariams,<text:s/></text:span><text:span text:style-name="T236">taip pat</text:span><text:span text:style-name="T237"><text:s/></text:span><text:span text:style-name="T238">gydytojams, odontologams ir farmacijos specialistams, dirbantiems biudžetinėse ir viešosiose įstaigose, kurių savininkė yra valstybė ar savivaldybė, valstybės ir savivaldybių įmonėse bei įmon</text:span><text:span text:style-name="T239">ėse, kurių akcijos, suteikiančios daugiau kaip 1/2 balsų visuotiniame akcininkų susirinkime, nuosavybės teise priklauso valstybei ar savivaldybei, turinčiose asmens sveikatos priežiūros ar vaistinės veiklos licenciją</text:span><text:span text:style-name="T240">.</text:span></text:p>
      <text:p text:style-name="P241"><text:span text:style-name="T242">2</text:span><text:span text:style-name="T243">.<text:s/></text:span><text:span text:style-name="T244">Kandidatai<text:s/></text:span><text:span text:style-name="T245">į Seimo narius, Resp</text:span><text:span text:style-name="T246">ublikos Prezidentus, Europos Parlamento narius, savivaldybių tarybų narius deklaracijas pateikia atitinkamų rinkimų įstatymų nustatyta tvarka.</text:span></text:p>
      <text:p text:style-name="P247">Straipsnio pakeitimai:</text:p>
      <text:p text:style-name="P248"><text:span text:style-name="T249">Nr.<text:s/></text:span><text:a xlink:href="http://www3.lrs.lt/cgi-bin/preps2?Condition1=130608&amp;Condition2=" office:target-frame-name="_top" xlink:show="replace"><text:span text:style-name="T250">IX-2</text:span><text:span text:style-name="T251">44</text:span></text:a><text:span text:style-name="T252">, 2001 04 10, Žin., 2001, Nr. 35-1165 (2001 04 25)</text:span></text:p>
      <text:p text:style-name="P253"><text:span text:style-name="T254">Nr.<text:s/></text:span><text:a xlink:href="http://www3.lrs.lt/cgi-bin/preps2?a=221709&amp;b=" office:target-frame-name="_top" xlink:show="replace"><text:span text:style-name="T255">IX-1809</text:span></text:a><text:span text:style-name="T256">, 2003-11-06, Žin., 2003, Nr. 111-4929 (2003-11-26)</text:span></text:p>
      <text:p text:style-name="P257"><text:span text:style-name="T258">Nr.<text:s/></text:span><text:a xlink:href="http://www3.lrs.lt/cgi-bin/preps2?a=259615&amp;b=" office:target-frame-name="_top" xlink:show="replace"><text:span text:style-name="T259">X-316</text:span></text:a><text:span text:style-name="T260">, 2005-</text:span><text:span text:style-name="T261">07-05, Žin., 2005, Nr. 88-3286 (2005-07-21)</text:span></text:p>
      <text:p text:style-name="Normal"><text:span text:style-name="T262">Nr.<text:s/></text:span><text:a xlink:href="http://www3.lrs.lt/cgi-bin/preps2?a=324489&amp;b=" office:target-frame-name="_top" xlink:show="replace"><text:span text:style-name="T263">X-1667</text:span></text:a><text:span text:style-name="T264">, 2008-07-01, Žin., 2008, Nr. 81-3177 (2008-07-17)</text:span></text:p>
      <text:p text:style-name="P265"><text:span text:style-name="T266">Nr.<text:s/></text:span><text:a xlink:href="http://www3.lrs.lt/cgi-bin/preps2?a=394427&amp;b=" office:target-frame-name="_top" xlink:show="replace"><text:span text:style-name="T267">XI-1279</text:span></text:a><text:span text:style-name="T268">, 2011-03-15,<text:s/></text:span><text:span text:style-name="T269">Žin., 2011, Nr. 37-1758 (2011-03-29)</text:span></text:p>
      <text:p text:style-name="Normal"><text:span text:style-name="T270">Nr.<text:s/></text:span><text:a xlink:href="http://www3.lrs.lt/cgi-bin/preps2?a=427300&amp;b=" office:target-frame-name="_top" xlink:show="replace"><text:span text:style-name="T271">XI-2063</text:span></text:a><text:span text:style-name="T272">, 2012-06-12, Žin., 2012, Nr. 72-3708 (2012-06-27)</text:span></text:p>
      <text:p text:style-name="P273"><text:span text:style-name="T274">Nr.<text:s/></text:span><text:a xlink:href="http://www3.lrs.lt/cgi-bin/preps2?a=470722&amp;b=" office:target-frame-name="_top" xlink:show="replace"><text:span text:style-name="T275">XII-870</text:span></text:a><text:span text:style-name="T276">, 2014-05-08, paskelbt</text:span><text:span text:style-name="T277">a TAR 2014-05-13, i. k. 2014-05351</text:span></text:p>
      <text:p text:style-name="P278"/>
      <text:p text:style-name="P279"><text:span text:style-name="T280">5</text:span><text:span text:style-name="T281"><text:s/>straipsnis.<text:s/></text:span><text:span text:style-name="T282">Deklaracijos pateikimas<text:s/></text:span></text:p>
      <text:p text:style-name="P283"><text:span text:style-name="T284">1</text:span><text:span text:style-name="T285">. Asmenys, nurodyti šio įstatymo 4 straipsnio 1 ir 2 dalyse (išskyrus asmenis, pretenduojančius į pareigas valstybinėje tarnyboje, ir asmenis, kurių duomenys įstatymų nusta</text:span><text:span text:style-name="T286">tyta tvarka yra įslaptinti ir (arba) kurie vykdo žvalgybą, kontržvalgybą arba kriminalinę žvalgybą), privalo pateikti deklaraciją elektroninėmis priemonėmis Vyriausiosios tarnybinės etikos komisijos nustatyta tvarka. Asmenys, nurodyti šio įstatymo 4 straip</text:span><text:span text:style-name="T287">snio 1 dalyje, privalo deklaraciją pateikti per 30 kalendorinių dienų nuo jų išrinkimo, priėmimo ar paskyrimo į pareigas dienos.<text:s/></text:span></text:p>
      <text:p text:style-name="P288"><text:span text:style-name="T289">2</text:span><text:span text:style-name="T290">.</text:span><text:span text:style-name="T291"><text:s/></text:span><text:span text:style-name="T292">Asmenys, pretenduojantys dirbti valstybinėje tarnyboje (išskyrus asmenis, nurodytus šio įstatymo 4 straipsnio 2 dalyje,</text:span><text:span text:style-name="T293"><text:s/></text:span><text:span text:style-name="T294">ir asmenis, kurių duomenys įstatymų nustatyta tvarka yra įslaptinti ir (arba) kurie vykdo žvalgybą, kontržvalgybą arba kriminalinę žvalgybą), pateikia deklaraciją iki jų išrinkimo, priėmimo ar paskyrimo į pareigas dienos, jeigu kiti teisės aktai nenustato</text:span><text:span text:style-name="T295"><text:s/>kitaip.</text:span></text:p>
      <text:p text:style-name="P296"><text:span text:style-name="T297">3</text:span><text:span text:style-name="T298">.</text:span><text:span text:style-name="T299"><text:s/></text:span><text:span text:style-name="T300">Asmenys, kurių duomenys įstatymų nustatyta tvarka yra įslaptinti ir (arba) kurie vykdo žvalgybą, kontržvalgybą arba kriminalinę žvalgybą, per 30 kalendorinių dienų nuo jų išrinkimo, priėmimo ar paskyrimo į pareigas dienos pateikia deklaraci</text:span><text:span text:style-name="T301">ją institucijos (juridinio asmens), kurioje dirba, vadovui ar jo įgaliotam atstovui</text:span><text:span text:style-name="T302"><text:s/></text:span><text:span text:style-name="T303">tos institucijos (juridinio asmens) nustatyta tvarka.</text:span></text:p>
      <text:p text:style-name="P304"><text:span text:style-name="T305">4</text:span><text:span text:style-name="T306">. Deklaracija gali būti teikiama ne tik institucijos (juridinio asmens), kurioje asmuo dirba, vadovui ar jo įgali</text:span><text:span text:style-name="T307">otam atstovui, bet ir pavaldaus ar atskaitingo juridinio asmens arba kito juridinio asmens vadovui ar jo įgaliotam atstovui, jeigu tai numato tos institucijos (juridinio asmens) veiklos tvarką nustatantis teisės aktas.</text:span></text:p>
      <text:p text:style-name="P308"><text:span text:style-name="T309">5</text:span><text:span text:style-name="T310">.</text:span><text:span text:style-name="T311"><text:s/></text:span><text:span text:style-name="T312">Teisės aktų nustatytais atveja</text:span><text:span text:style-name="T313">is ir tvarka deklaracijų turinčios teisę reikalauti institucijos jas išsireikalauja iš deklaruojančiojo asmens darbovietės arba iš Vyriausiosios tarnybinės etikos komisijos.</text:span></text:p>
      <text:p text:style-name="P314">Straipsnio pakeitimai:</text:p>
      <text:p text:style-name="P315"><text:span text:style-name="T316">Nr.<text:s/></text:span><text:a xlink:href="http://www3.lrs.lt/cgi-bin/preps2?Condition1=130608&amp;Condition2=" office:target-frame-name="_top" xlink:show="replace"><text:span text:style-name="T317">IX-244</text:span></text:a><text:span text:style-name="T318">, 2001 04 10, Žin., 2001, Nr. 35-1165 (2001 04 25)</text:span></text:p>
      <text:p text:style-name="P319"><text:span text:style-name="T320">Nr.<text:s/></text:span><text:a xlink:href="http://www3.lrs.lt/cgi-bin/preps2?a=221709&amp;b=" office:target-frame-name="_top" xlink:show="replace"><text:span text:style-name="T321">IX-1809</text:span></text:a><text:span text:style-name="T322">, 2003-11-06, Žin., 2003, Nr. 111-4929 (2003-11-26)</text:span></text:p>
      <text:p text:style-name="P323"><text:span text:style-name="T324">Nr.<text:s/></text:span><text:a xlink:href="http://www3.lrs.lt/cgi-bin/preps2?a=259615&amp;b=" office:target-frame-name="_top" xlink:show="replace"><text:span text:style-name="T325">X-316</text:span></text:a><text:span text:style-name="T326">, 2005-07-05, Žin., 2005, Nr. 88-3286 (2005-07-21)</text:span></text:p>
      <text:p text:style-name="P327"><text:span text:style-name="T328">Nr.<text:s/></text:span><text:a xlink:href="http://www3.lrs.lt/cgi-bin/preps2?a=427300&amp;b=" office:target-frame-name="_top" xlink:show="replace"><text:span text:style-name="T329">XI-2063</text:span></text:a><text:span text:style-name="T330">, 2012-06-12, Žin., 2012, Nr. 72-3708 (2012-06-27)</text:span></text:p>
      <text:p text:style-name="P331"><text:span text:style-name="T332">Nr.<text:s/></text:span><text:a xlink:href="http://www3.lrs.lt/cgi-bin/preps2?a=470722&amp;b=" office:target-frame-name="_top" xlink:show="replace"><text:span text:style-name="T333">XII-870</text:span></text:a><text:span text:style-name="T334">, 2014-05-08, paskelbta TAR 2014-05-13, i. k. 2014-05351</text:span></text:p>
      <text:p text:style-name="P335">Straipsnio pakeitimai:</text:p>
      <text:p text:style-name="P336"><text:span text:style-name="T337">Nr.<text:s/></text:span><text:a xlink:href="https://www.e-tar.lt/portal/legalAct.html?documentId=b3336450ae2911e5b12fbb7dc920ee2c" office:target-frame-name="_top" xlink:show="replace"><text:span text:style-name="T338">XII-218</text:span><text:span text:style-name="T339">0</text:span></text:a><text:span text:style-name="T340">, 2015-12-15, paskelbta TAR 2015-12-29, i. k. 2015-20871</text:span></text:p>
      <text:p text:style-name="Normal"/>
      <text:p text:style-name="P341"><text:span text:style-name="T342">6</text:span><text:span text:style-name="T343"><text:s/>straipsnis.<text:s/></text:span><text:span text:style-name="T344">Deklaracijos turinys</text:span></text:p>
      <text:p text:style-name="P345"><text:span text:style-name="T346">1</text:span><text:span text:style-name="T347">. Deklaruojantis asmuo deklaracijoje privalo nurodyti šiuos savo ir sutuoktinio, sugyventinio, partnerio</text:span><text:span text:style-name="T348"><text:s/></text:span><text:span text:style-name="T349">duomenis:<text:s/></text:span></text:p>
      <text:p text:style-name="P350"><text:span text:style-name="T351">1</text:span><text:span text:style-name="T352">) vardą, pavardę, asmens kodą, val</text:span><text:span text:style-name="T353">stybinio socialinio draudimo pažymėjimo numerį, darbovietę (darbovietes) ir pareigas;</text:span></text:p>
      <text:p text:style-name="P354"><text:span text:style-name="T355">2</text:span><text:span text:style-name="T356">) juridinį asmenį, kurio dalyvis jis ar jo sutuoktinis, sugyventinis, partneris yra;</text:span></text:p>
      <text:p text:style-name="P357"><text:span text:style-name="T358">3</text:span><text:span text:style-name="T359">) individualią veiklą, kaip ji apibrėžta Gyventojų pajamų mokesčio<text:s/></text:span><text:span text:style-name="T360">įstatyme;</text:span></text:p>
      <text:p text:style-name="P361"><text:span text:style-name="T362">4</text:span><text:span text:style-name="T363">)</text:span><text:span text:style-name="T364"><text:s/></text:span><text:span text:style-name="T365">narystę ir pareigas įmonėse, įstaigose, asociacijose ar fonduose, išskyrus narystę politinėse partijose ir profesinėse sąjungose;</text:span><text:s/></text:p>
      <text:p text:style-name="P366">Straipsnio punkto pakeitimai:</text:p>
      <text:p text:style-name="P367"><text:span text:style-name="T368">Nr.<text:s/></text:span><text:a xlink:href="https://www.e-tar.lt/portal/legalAct.html?documentId=b3336450ae2911e5b12fbb7dc920ee2c" office:target-frame-name="_top" xlink:show="replace"><text:span text:style-name="T369">XII-2180</text:span></text:a><text:span text:style-name="T370">, 2015-12-15, paskelbta TAR 2015-12-29, i. k. 2015-20871</text:span></text:p>
      <text:p text:style-name="Normal"/>
      <text:p text:style-name="P371"><text:span text:style-name="T372">5</text:span><text:span text:style-name="T373">) per paskutinius 12 kalendorinių mėnesių gautas dovanas (išskyrus artimų asmenų dovanas)</text:span><text:span text:style-name="T374">, jeigu dovanų vertė didesnė negu 150 eurų;</text:span><text:s/></text:p>
      <text:p text:style-name="P375">Straipsnio punkto pakeitimai:</text:p>
      <text:p text:style-name="P376"><text:span text:style-name="T377">Nr.<text:s/></text:span><text:a xlink:href="https://www.e-tar.lt/portal/legalAct.html?documentId=e405b3205e9e11e4bad5c03f56793630" office:target-frame-name="_top" xlink:show="replace"><text:span text:style-name="T378">XII-1274</text:span></text:a><text:span text:style-name="T379">, 2014-10-21, paskelbta TAR 2014-10-28, i. k. 2014-15007</text:span></text:p>
      <text:p text:style-name="Normal"/>
      <text:p text:style-name="P380"><text:span text:style-name="T381">6</text:span><text:span text:style-name="T382">) inform</text:span><text:span text:style-name="T383">aciją apie per paskutinius 12 kalendorinių mėnesių sudarytus ir kitus galiojančius sandorius, jeigu sandorio vertė didesnė negu 3 000 eurų;</text:span></text:p>
      <text:p text:style-name="P384">Straipsnio punkto pakeitimai:</text:p>
      <text:p text:style-name="P385"><text:span text:style-name="T386">Nr.<text:s/></text:span><text:a xlink:href="https://www.e-tar.lt/portal/legalAct.html?documentId=e405b3205e9e11e4bad5c03f56793630" office:target-frame-name="_top" xlink:show="replace"><text:span text:style-name="T387">XII-1274</text:span></text:a><text:span text:style-name="T388">, 2014-10-21, paskelbta TAR 2014-10-28, i. k. 2014-15007</text:span></text:p>
      <text:p text:style-name="Normal"/>
      <text:p text:style-name="P389"><text:span text:style-name="T390">7</text:span><text:span text:style-name="T391">)</text:span><text:span text:style-name="T392"><text:s/></text:span><text:span text:style-name="T393">artimus asmenis ar kitus jam žinomus asmenis arba duomenis, dėl kurių gali kilti interesų konfliktas.<text:s/></text:span></text:p>
      <text:p text:style-name="P394">Straipsnio punkto pakeitimai:</text:p>
      <text:soft-page-break/>
      <text:p text:style-name="P395"><text:span text:style-name="T396">Nr.<text:s/></text:span><text:a xlink:href="https://www.e-tar.lt/portal/legalAct.html?documentId=b3336450ae2911e5b12fbb7dc920ee2c" office:target-frame-name="_top" xlink:show="replace"><text:span text:style-name="T397">XII-2180</text:span></text:a><text:span text:style-name="T398">, 2015-12-15, paskelbta TAR 2015-12-29, i. k. 2015-20871</text:span></text:p>
      <text:p text:style-name="Normal"/>
      <text:p text:style-name="P399"><text:span text:style-name="T400">2</text:span><text:span text:style-name="T401">. Deklaruojantis asmuo gali nenurodyti duomenų apie sutuoktinį, sugyventinį, partnerį,<text:s/></text:span><text:span text:style-name="T402">jeigu sutuoktiniai, sugyventiniai, partneriai<text:s/></text:span><text:span text:style-name="T403">gyvena skyrium, neturi bendro namų ūkio ir dėl to šie duomenys jam nėra žinomi</text:span><text:span text:style-name="T404">.</text:span></text:p>
      <text:p text:style-name="P405">Straipsnio pakeitimai:</text:p>
      <text:p text:style-name="P406"><text:span text:style-name="T407">Nr.<text:s/></text:span><text:a xlink:href="http://www3.lrs.lt/cgi-bin/preps2?Condition1=130608&amp;Condition2=" office:target-frame-name="_top" xlink:show="replace"><text:span text:style-name="T408">IX-244</text:span></text:a><text:span text:style-name="T409">, 2001 04 10, Ž</text:span><text:span text:style-name="T410">in., 2001, Nr. 35-1165 (2001 04 25)</text:span></text:p>
      <text:p text:style-name="Normal"><text:span text:style-name="T411">Nr.<text:s/></text:span><text:a xlink:href="http://www3.lrs.lt/cgi-bin/preps2?a=224258&amp;b=" office:target-frame-name="_top" xlink:show="replace"><text:span text:style-name="T412">IX-1912</text:span></text:a><text:span text:style-name="T413">, 2003-12-18, Žin., 2003, Nr. 123-5584 (2003-12-30)</text:span></text:p>
      <text:p text:style-name="Normal"><text:span text:style-name="T414">Nr.<text:s/></text:span><text:a xlink:href="http://www3.lrs.lt/cgi-bin/preps2?a=235920&amp;b=" office:target-frame-name="_top" xlink:show="replace"><text:span text:style-name="T415">IX-2274</text:span></text:a><text:span text:style-name="T416">, 2004-06-15, Žin., 20</text:span><text:span text:style-name="T417">04, Nr. 98-3630 (2004-06-24)</text:span></text:p>
      <text:p text:style-name="P418"><text:span text:style-name="T419">Nr.<text:s/></text:span><text:a xlink:href="http://www3.lrs.lt/cgi-bin/preps2?a=259615&amp;b=" office:target-frame-name="_top" xlink:show="replace"><text:span text:style-name="T420">X-316</text:span></text:a><text:span text:style-name="T421">, 2005-07-05, Žin., 2005, Nr. 88-3286 (2005-07-21)</text:span></text:p>
      <text:p text:style-name="Normal"><text:span text:style-name="T422">Nr.<text:s/></text:span><text:a xlink:href="http://www3.lrs.lt/cgi-bin/preps2?a=324489&amp;b=" office:target-frame-name="_top" xlink:show="replace"><text:span text:style-name="T423">X-1667</text:span></text:a><text:span text:style-name="T424">, 2008-07-01, Žin., 2008, Nr.<text:s/></text:span><text:span text:style-name="T425">81-3177 (2008-07-17)</text:span></text:p>
      <text:p text:style-name="Normal"><text:span text:style-name="T426">Nr.<text:s/></text:span><text:a xlink:href="http://www3.lrs.lt/cgi-bin/preps2?a=427300&amp;b=" office:target-frame-name="_top" xlink:show="replace"><text:span text:style-name="T427">XI-2063</text:span></text:a><text:span text:style-name="T428">, 2012-06-12, Žin., 2012, Nr. 72-3708 (2012-06-27)</text:span></text:p>
      <text:p text:style-name="P429"><text:span text:style-name="T430">Nr.<text:s/></text:span><text:a xlink:href="http://www3.lrs.lt/cgi-bin/preps2?a=470722&amp;b=" office:target-frame-name="_top" xlink:show="replace"><text:span text:style-name="T431">XII-870</text:span></text:a><text:span text:style-name="T432">, 2014-05-08, paskelbta TAR 2014-05-13</text:span><text:span text:style-name="T433">, i. k. 2014-05351</text:span></text:p>
      <text:p text:style-name="P434"/>
      <text:p text:style-name="P435"><text:span text:style-name="T436">7</text:span><text:span text:style-name="T437"><text:s/>straipsnis.<text:s/></text:span><text:span text:style-name="T438">Deklaracijos tikslinimas ir papildymas</text:span></text:p>
      <text:p text:style-name="P439"><text:span text:style-name="T440">1</text:span><text:span text:style-name="T441">. Jeigu atsirado naujų šio įstatymo 6 straipsnio 1 dalyje išvardytų duomenų ar pasikeitė pateiktoje deklaracijoje nurodyti duomenys, deklaruojantis asmuo privalo deklaraciją<text:s/></text:span><text:span text:style-name="T442">patikslinti per 30 kalendorinių dienų nuo duomenų pasikeitimo ar naujų duomenų atsiradimo dienos.</text:span></text:p>
      <text:p text:style-name="P443"><text:span text:style-name="T444">2</text:span><text:span text:style-name="T445">. Jeigu paaiškėja naujos aplinkybės, dėl kurių gali kilti interesų konfliktas, deklaruojantis asmuo privalo deklaraciją papildyti nedelsdamas, bet ne vėl</text:span><text:span text:style-name="T446">iau kaip per 7 kalendorines dienas nuo šių aplinkybių paaiškėjimo.</text:span></text:p>
      <text:p text:style-name="P447"><text:span text:style-name="T448">3</text:span><text:span text:style-name="T449">. Pasikeitus deklaracijos formai ir (ar) deklaracijos pildymo, tikslinimo, papildymo ir pateikimo taisyklėms, deklaruojantis asmuo per Vyriausiosios tarnybinės etikos komisijos nustaty</text:span><text:span text:style-name="T450">tą terminą privalo pateikti naują ar patikslintą, papildytą deklaraciją.</text:span></text:p>
      <text:p text:style-name="P451">Straipsnio pakeitimai:</text:p>
      <text:p text:style-name="P452"><text:span text:style-name="T453">Nr.<text:s/></text:span><text:a xlink:href="http://www3.lrs.lt/cgi-bin/preps2?a=259615&amp;b=" office:target-frame-name="_top" xlink:show="replace"><text:span text:style-name="T454">X-316</text:span></text:a><text:span text:style-name="T455">, 2005-07-05, Žin., 2005, Nr. 88-3286 (2005-07-21)</text:span></text:p>
      <text:p text:style-name="P456"><text:span text:style-name="T457">Nr.<text:s/></text:span><text:a xlink:href="http://www3.lrs.lt/cgi-bin/preps2?a=324489&amp;b=" office:target-frame-name="_top" xlink:show="replace"><text:span text:style-name="T458">X-1667</text:span></text:a><text:span text:style-name="T459">, 2008-07-01, Žin., 2008, Nr. 81-3177 (2008-07-17)</text:span></text:p>
      <text:p text:style-name="P460"><text:span text:style-name="T461">Nr.<text:s/></text:span><text:a xlink:href="http://www3.lrs.lt/cgi-bin/preps2?a=427300&amp;b=" office:target-frame-name="_top" xlink:show="replace"><text:span text:style-name="T462">XI-2063</text:span></text:a><text:span text:style-name="T463">, 2012-06-12, Žin., 2012, Nr. 72-3708 (2012-06-27)</text:span></text:p>
      <text:p text:style-name="P464">Straipsnio pakeitimai:</text:p>
      <text:p text:style-name="P465"><text:span text:style-name="T466">Nr.<text:s/></text:span><text:a xlink:href="https://www.e-tar.lt/portal/legalAct.html?documentId=b3336450ae2911e5b12fbb7dc920ee2c" office:target-frame-name="_top" xlink:show="replace"><text:span text:style-name="T467">XII-2180</text:span></text:a><text:span text:style-name="T468">, 2015-12-15, paskelbta TAR 2015-12-29, i. k. 2015-20871</text:span></text:p>
      <text:p text:style-name="Normal"/>
      <text:p text:style-name="P469"><text:span text:style-name="T470">8</text:span><text:span text:style-name="T471"><text:s/>straipsnis.<text:s/></text:span><text:span text:style-name="T472">Deklaracijos forma ir saugojimas<text:s/></text:span></text:p>
      <text:p text:style-name="P473"><text:span text:style-name="T474">1</text:span><text:span text:style-name="T475">. Deklaracijos formą, d</text:span><text:span text:style-name="T476">eklaracijos</text:span><text:span text:style-name="T477"><text:s/></text:span><text:span text:style-name="T478">pildymo, tikslinimo, papildymo ir pateikimo taisykles, taip pat deklaracijų saugojimo tvarką nustato Vyriausioji tarnybinės etikos komisija.</text:span></text:p>
      <text:p text:style-name="P479"><text:span text:style-name="T480">2</text:span><text:span text:style-name="T481">.<text:s/></text:span><text:span text:style-name="T482">Pasikeitus deklaracijos formai ir (ar)<text:s/></text:span><text:span text:style-name="T483">deklaracijos pildymo, tikslinimo, papildymo ir pateikimo<text:s/></text:span><text:span text:style-name="T484">taisyklėms, Vyriausioji tarnybinės etikos komisija nustato naujos ar patikslintos, papildytos deklaracijos pateikimo terminą, ne trumpesnį kaip 30 kalendorinių dienų nuo nurodytų dokumentų pakeitimo įsigaliojimo dienos.</text:span></text:p>
      <text:p text:style-name="P485">Straipsnio pakeitimai:</text:p>
      <text:p text:style-name="P486"><text:span text:style-name="T487">Nr.<text:s/></text:span><text:a xlink:href="http://www3.lrs.lt/cgi-bin/preps2?a=259615&amp;b=" office:target-frame-name="_top" xlink:show="replace"><text:span text:style-name="T488">X-316</text:span></text:a><text:span text:style-name="T489">, 2005-07-05, Žin., 2005, Nr. 88-3286 (2005-07-21)</text:span></text:p>
      <text:p text:style-name="P490"><text:span text:style-name="T491">Nr.<text:s/></text:span><text:a xlink:href="http://www3.lrs.lt/cgi-bin/preps2?a=324489&amp;b=" office:target-frame-name="_top" xlink:show="replace"><text:span text:style-name="T492">X-1667</text:span></text:a><text:span text:style-name="T493">, 2008-07-01, Žin., 2008, Nr. 81-3177 (2008-07-17)</text:span></text:p>
      <text:p text:style-name="P494">Straipsnio pakeitimai:</text:p>
      <text:p text:style-name="P495"><text:span text:style-name="T496">Nr.<text:s/></text:span><text:a xlink:href="https://www.e-tar.lt/portal/legalAct.html?documentId=b3336450ae2911e5b12fbb7dc920ee2c" office:target-frame-name="_top" xlink:show="replace"><text:span text:style-name="T497">XII-2180</text:span></text:a><text:span text:style-name="T498">, 2015-12-15, paskelbta TAR 2015-12-29, i. k. 2015-20871</text:span></text:p>
      <text:p text:style-name="Normal"/>
      <text:p text:style-name="P499"><text:span text:style-name="T500">9</text:span><text:span text:style-name="T501"><text:s/>straipsnis.<text:s/></text:span><text:span text:style-name="T502">Deklaracijos duomenų tikrinimas<text:s/></text:span></text:p>
      <text:p text:style-name="P503"><text:span text:style-name="T504">Deklaracijoje pateiktus duomenis g</text:span><text:span text:style-name="T505">ali tikrinti:</text:span></text:p>
      <text:p text:style-name="P506"><text:span text:style-name="T507">1</text:span><text:span text:style-name="T508">) institucijos, kurioje asmuo dirba, vadovas ar jo įgalioti asmenys;</text:span></text:p>
      <text:p text:style-name="P509"><text:span text:style-name="T510">2</text:span><text:span text:style-name="T511">) Vyriausioji tarnybinės etikos komisija;</text:span></text:p>
      <text:p text:style-name="P512"><text:span text:style-name="T513">3</text:span><text:span text:style-name="T514">) valstybinė mokesčių inspekcija;</text:span></text:p>
      <text:p text:style-name="P515"><text:span text:style-name="T516">4</text:span><text:span text:style-name="T517">) teisėsaugos institucijos teisės aktų nustatyta tvarka;</text:span></text:p>
      <text:p text:style-name="P518"><text:span text:style-name="T519">5</text:span><text:span text:style-name="T520">) audito ir<text:s/></text:span><text:span text:style-name="T521">kontrolės funkcijas atliekančios institucijos teisės aktų nustatyta tvarka.</text:span></text:p>
      <text:p text:style-name="P522">Papildyta straipsnio punktu:</text:p>
      <text:p text:style-name="P523"><text:span text:style-name="T524">Nr.<text:s/></text:span><text:a xlink:href="https://www.e-tar.lt/portal/legalAct.html?documentId=b3336450ae2911e5b12fbb7dc920ee2c" office:target-frame-name="_top" xlink:show="replace"><text:span text:style-name="T525">XII-2180</text:span></text:a><text:span text:style-name="T526">, 2015-12-15, paskelbta TAR 2015-12-29, i</text:span><text:span text:style-name="T527">. k. 2015-20871</text:span></text:p>
      <text:p text:style-name="Normal"/>
      <text:p text:style-name="P528">Straipsnio pakeitimai:</text:p>
      <text:p text:style-name="P529"><text:span text:style-name="T530">Nr.<text:s/></text:span><text:a xlink:href="http://www3.lrs.lt/cgi-bin/preps2?a=259615&amp;b=" office:target-frame-name="_top" xlink:show="replace"><text:span text:style-name="T531">X-316</text:span></text:a><text:span text:style-name="T532">, 2005-07-05, Žin., 2005, Nr. 88-3286 (2005-07-21)</text:span></text:p>
      <text:p text:style-name="P533"/>
      <text:p text:style-name="P534"><text:span text:style-name="T535">10</text:span><text:span text:style-name="T536"><text:s/>straipsnis.<text:s/></text:span><text:span text:style-name="T537">Privačių interesų duomenų viešumas</text:span></text:p>
      <text:p text:style-name="P538"><text:span text:style-name="T539">1</text:span><text:span text:style-name="T540">. Valstybės politikų, valstybė</text:span><text:span text:style-name="T541">s pareigūnų, teisėjų, valstybės ir savivaldybių institucijų vadovų ir jų pavaduotojų, politinio (asmeninio) pasitikėjimo valstybės tarnautojų, valstybės tarnautojų, einančių institucijų ar įstaigų struktūrinių padalinių vadovų ir jų pavaduotojų pareigas, v</text:span><text:span text:style-name="T542">alstybės ir savivaldybių įmonių, biudžetinių įstaigų vadovų ir jų pavaduotojų, viešųjų įstaigų ir asociacijų, kurios gauna lėšų iš Lietuvos valstybės ar savivaldybių biudžetų ir fondų, vadovų ir jų pavaduotojų, Lietuvos banko darbuotojų, turinčių viešojo a</text:span><text:span text:style-name="T543">dministravimo įgaliojimus (atliekančių finansų rinkos priežiūros, vartotojų ir finansų rinkos dalyvių ginčų nagrinėjimo ne teisme funkcijas ir kitas viešojo administravimo funkcijas), akcinių bendrovių ir uždarųjų akcinių bendrovių, kurių akcijos, suteikia</text:span><text:span text:style-name="T544">nčios daugiau kaip 1/2 balsų visuotiniame akcininkų susirinkime, nuosavybės teise priklauso valstybei ar savivaldybei, vadovų ir jų pavaduotojų, politinių partijų pirmininkų ir jų pavaduotojų, valstybės politikų visuomeninių konsultantų, padėjėjų, patarėjų</text:span><text:span text:style-name="T545">, ministerijų kolegijų narių, Privalomojo sveikatos draudimo tarybos narių, taip pat gydytojų, odontologų ir farmacijos specialistų, dirbančių biudžetinėse ir viešosiose įstaigose, kurių savininkė yra valstybė ar savivaldybė, valstybės ir savivaldybių įmon</text:span><text:span text:style-name="T546">ėse bei įmonėse, kurių akcijos, suteikiančios daugiau kaip 1/2 balsų visuotiniame akcininkų susirinkime, nuosavybės teise priklauso valstybei ar savivaldybei, turinčiose asmens sveikatos priežiūros ar vaistinės veiklos licenciją (išskyrus asmenų, kurių duo</text:span><text:span text:style-name="T547">menys įstatymų nustatyta tvarka yra įslaptinti ir (arba) kurie vykdo žvalgybą, kontržvalgybą arba kriminalinę žvalgybą), deklaracijų duomenys yra vieši ir Vyriausiosios tarnybinės etikos komisijos nustatyta tvarka skelbiami Vyriausiosios tarnybinės etikos<text:s/></text:span><text:span text:style-name="T548">komisijos interneto svetainėje. Asmens, kurio deklaracijos duomenys yra vieši, praradusio deklaruojančio asmens statusą, prašymu Vyriausioji tarnybinės etikos komisija organizuoja deklaracijos viešo skelbimo Vyriausiosios tarnybinės etikos komisijos intern</text:span><text:span text:style-name="T549">eto svetainėje nutraukimą.</text:span><text:s/></text:p>
      <text:p text:style-name="P550">Straipsnio dalies pakeitimai:</text:p>
      <text:p text:style-name="P551"><text:span text:style-name="T552">Nr.<text:s/></text:span><text:a xlink:href="https://www.e-tar.lt/portal/legalAct.html?documentId=b3336450ae2911e5b12fbb7dc920ee2c" office:target-frame-name="_top" xlink:show="replace"><text:span text:style-name="T553">XII-2180</text:span></text:a><text:span text:style-name="T554">, 2015-12-15, paskelbta TAR 2015-12-29, i. k. 2015-20871</text:span></text:p>
      <text:p text:style-name="Normal"/>
      <text:p text:style-name="P555"><text:span text:style-name="T556">2</text:span><text:span text:style-name="T557">. Negali būti viešai<text:s/></text:span><text:span text:style-name="T558">skelbiami deklaracijoje nurodyti asmens kodas, valstybinio socialinio draudimo pažymėjimo numeris, ypatingi asmens duomenys, taip pat kiti duomenys, kuriuos skelbti draudžiama pagal įstatymus. Be to, neskelbiami kitos sandorio šalies fizinio asmens duomeny</text:span><text:span text:style-name="T559">s.</text:span><text:s/></text:p>
      <text:p text:style-name="P560">Straipsnio dalies pakeitimai:</text:p>
      <text:p text:style-name="P561"><text:span text:style-name="T562">Nr.<text:s/></text:span><text:a xlink:href="https://www.e-tar.lt/portal/legalAct.html?documentId=b3336450ae2911e5b12fbb7dc920ee2c" office:target-frame-name="_top" xlink:show="replace"><text:span text:style-name="T563">XII-2180</text:span></text:a><text:span text:style-name="T564">, 2015-12-15, paskelbta TAR 2015-12-29, i. k. 2015-20871</text:span></text:p>
      <text:p text:style-name="Normal"/>
      <text:p text:style-name="P565"><text:span text:style-name="T566">3</text:span><text:span text:style-name="T567">.<text:s/></text:span><text:span text:style-name="T568">Valstybinėje tarnyboje dirbančių asmenų privači</text:span><text:span text:style-name="T569">ų interesų duomenų viešumui užtikrinti Valstybės registrų įstatymo nustatyta tvarka steigiamas Privačių interesų registras.</text:span></text:p>
      <text:p text:style-name="P570">Straipsnio pakeitimai:</text:p>
      <text:p text:style-name="P571"><text:span text:style-name="T572">Nr.<text:s/></text:span><text:a xlink:href="http://www3.lrs.lt/cgi-bin/preps2?Condition1=110340&amp;Condition2=" office:target-frame-name="_top" xlink:show="replace"><text:span text:style-name="T573">VIII-1936</text:span></text:a><text:span text:style-name="T574">, 2000 09 19,<text:s/></text:span><text:span text:style-name="T575">Žin., 2000, Nr. 85-2574 (2000 10 11)</text:span></text:p>
      <text:p text:style-name="P576"><text:span text:style-name="T577">Nr.<text:s/></text:span><text:a xlink:href="http://www3.lrs.lt/cgi-bin/preps2?Condition1=130608&amp;Condition2=" office:target-frame-name="_top" xlink:show="replace"><text:span text:style-name="T578">IX-244</text:span></text:a><text:span text:style-name="T579">, 2001 04 10, Žin., 2001, Nr. 35-1165 (2001 04 25)</text:span></text:p>
      <text:p text:style-name="P580"><text:span text:style-name="T581">Nr.<text:s/></text:span><text:a xlink:href="http://www3.lrs.lt/cgi-bin/preps2?a=210299&amp;b=" office:target-frame-name="_top" xlink:show="replace"><text:span text:style-name="T582">IX-1505</text:span></text:a><text:span text:style-name="T583">,<text:s/></text:span><text:span text:style-name="T584">2003-04-17, Žin., 2003, Nr. 42-1911 (2003-05-01)</text:span></text:p>
      <text:p text:style-name="P585"><text:span text:style-name="T586">Nr.<text:s/></text:span><text:a xlink:href="http://www3.lrs.lt/cgi-bin/preps2?a=221709&amp;b=" office:target-frame-name="_top" xlink:show="replace"><text:span text:style-name="T587">IX-1809</text:span></text:a><text:span text:style-name="T588">, 2003-11-06, Žin., 2003, Nr. 111-4929 (2003-11-26)</text:span></text:p>
      <text:p text:style-name="P589"><text:span text:style-name="T590">Nr.<text:s/></text:span><text:a xlink:href="http://www3.lrs.lt/cgi-bin/preps2?a=259615&amp;b=" office:target-frame-name="_top" xlink:show="replace"><text:span text:style-name="T591">X-316</text:span></text:a><text:span text:style-name="T592">, 2005-07-0</text:span><text:span text:style-name="T593">5, Žin., 2005, Nr. 88-3286 (2005-07-21)</text:span></text:p>
      <text:p text:style-name="Normal"><text:span text:style-name="T594">Nr.<text:s/></text:span><text:a xlink:href="http://www3.lrs.lt/cgi-bin/preps2?a=324489&amp;b=" office:target-frame-name="_top" xlink:show="replace"><text:span text:style-name="T595">X-1667</text:span></text:a><text:span text:style-name="T596">, 2008-07-01, Žin., 2008, Nr. 81-3177 (2008-07-17)</text:span></text:p>
      <text:p text:style-name="P597"><text:span text:style-name="T598">Nr.<text:s/></text:span><text:a xlink:href="http://www3.lrs.lt/cgi-bin/preps2?a=470722&amp;b=" office:target-frame-name="_top" xlink:show="replace"><text:span text:style-name="T599">XII-870</text:span></text:a><text:span text:style-name="T600">, 2014-05-08,<text:s/></text:span><text:span text:style-name="T601">paskelbta TAR 2014-05-13, i. k. 2014-05351</text:span></text:p>
      <text:p text:style-name="P602"/>
      <text:p text:style-name="P603"><text:span text:style-name="T604">TREČIASIS</text:span><text:span text:style-name="T605"><text:s/>SKIRSNIS</text:span></text:p>
      <text:p text:style-name="P606"><text:span text:style-name="T607">REIKALAVIMAI ASMENIMS, DIRBANTIEMS VALSTYBINĖJE</text:span></text:p>
      <text:p text:style-name="P608"><text:span text:style-name="T609">TARNYBOJE</text:span></text:p>
      <text:p text:style-name="P610"/>
      <text:p text:style-name="P611"><text:span text:style-name="T612">11</text:span><text:span text:style-name="T613"><text:s/>straipsnis.<text:s/></text:span><text:span text:style-name="T614">Pareiga nusišalinti<text:s/></text:span></text:p>
      <text:p text:style-name="P615"><text:span text:style-name="T616">1</text:span><text:span text:style-name="T617">. Asmeniui, dirbančiam valstybinėje tarnyboje, draudžiama dalyvauti rengiant, svarstant ar priimant sprendimus arba kitaip paveikti sprendimus, kurie sukelia interesų konfliktą.<text:s/></text:span></text:p>
      <text:p text:style-name="P618"><text:span text:style-name="T619">2</text:span><text:span text:style-name="T620">. Prieš pradedant tokio sprendimo rengimo, svarstymo ar priėmimo procedū</text:span><text:span text:style-name="T621">rą arba pačios procedūros metu asmuo, dirbantis valstybinėje tarnyboje, privalo informuoti savo institucijos vadovą ar institucijos vadovo įgaliotą atstovą</text:span><text:span text:style-name="T622"><text:s/></text:span><text:span text:style-name="T623">arba kolegialią valstybės ar savivaldybės instituciją, kurios nariu jis yra, ir asmenis, kurie kartu</text:span><text:span text:style-name="T624"><text:s/>dalyvauja rengiant, svarstant ar priimant sprendimą, apie esamą interesų konfliktą, pareikšti apie nusišalinimą ir jokia forma nedalyvauti toliau rengiant, svarstant ar priimant sprendimą.</text:span><text:s/></text:p>
      <text:p text:style-name="P625">Straipsnio dalies pakeitimai:</text:p>
      <text:soft-page-break/>
      <text:p text:style-name="P626"><text:span text:style-name="T627">Nr.<text:s/></text:span><text:a xlink:href="https://www.e-tar.lt/portal/legalAct.html?documentId=b3336450ae2911e5b12fbb7dc920ee2c" office:target-frame-name="_top" xlink:show="replace"><text:span text:style-name="T628">XII-2180</text:span></text:a><text:span text:style-name="T629">, 2015-12-15, paskelbta TAR 2015-12-29, i. k. 2015-20871</text:span></text:p>
      <text:p text:style-name="Normal"/>
      <text:p text:style-name="P630"><text:span text:style-name="T631">3</text:span><text:span text:style-name="T632">. Institucijos vadovas ar jo įgaliotas atstovas arba kolegiali valstybės ar savivaldybės institucija, vadovaudamiesi V</text:span><text:span text:style-name="T633">yriausiosios tarnybinės etikos komisijos patvirtintais kriterijais, motyvuotu rašytiniu sprendimu gali nepriimti pareikšto nusišalinimo ir įpareigoti asmenį dalyvauti toliau rengiant, svarstant ar priimant sprendimą. Duomenys apie sprendimą nepriimti parei</text:span><text:span text:style-name="T634">kšto nusišalinimo elektroninėmis priemonėmis per penkias darbo dienas nuo sprendimo priėmimo dienos pateikiami Vyriausiajai tarnybinės etikos komisijai jos nustatyta tvarka.</text:span><text:s/></text:p>
      <text:p text:style-name="P635">Papildyta straipsnio dalimi:</text:p>
      <text:p text:style-name="P636"><text:span text:style-name="T637">Nr.<text:s/></text:span><text:a xlink:href="https://www.e-tar.lt/portal/legalAct.html?documentId=b3336450ae2911e5b12fbb7dc920ee2c" office:target-frame-name="_top" xlink:show="replace"><text:span text:style-name="T638">XII-2180</text:span></text:a><text:span text:style-name="T639">, 2015-12-15, paskelbta TAR 2015-12-29, i. k. 2015-20871</text:span></text:p>
      <text:p text:style-name="Normal"/>
      <text:p text:style-name="P640"><text:span text:style-name="T641">4</text:span><text:span text:style-name="T642">.</text:span><text:span text:style-name="T643"><text:s/></text:span><text:span text:style-name="T644">Asmuo,</text:span><text:span text:style-name="T645"><text:s/></text:span><text:span text:style-name="T646">dirbantis</text:span><text:span text:style-name="T647"><text:s/></text:span><text:span text:style-name="T648">valstybinėje</text:span><text:span text:style-name="T649"><text:s/></text:span><text:span text:style-name="T650">tarnyboje,</text:span><text:span text:style-name="T651"><text:s/></text:span><text:span text:style-name="T652">privalo</text:span><text:span text:style-name="T653"><text:s/></text:span><text:span text:style-name="T654">vykdyti</text:span><text:span text:style-name="T655"><text:s/></text:span><text:span text:style-name="T656">institucijos</text:span><text:span text:style-name="T657"><text:s/></text:span><text:span text:style-name="T658">vadovo</text:span><text:span text:style-name="T659"><text:s/></text:span><text:span text:style-name="T660">ar</text:span><text:span text:style-name="T661"><text:s/></text:span><text:span text:style-name="T662">jo</text:span><text:span text:style-name="T663"><text:s/></text:span><text:span text:style-name="T664">įgalioto</text:span><text:span text:style-name="T665"><text:s/></text:span><text:span text:style-name="T666">atstovo</text:span><text:span text:style-name="T667"><text:s/></text:span><text:span text:style-name="T668">rašytines</text:span><text:span text:style-name="T669"><text:s/></text:span><text:span text:style-name="T670">išankstines</text:span><text:span text:style-name="T671"><text:s/></text:span><text:span text:style-name="T672">rekomendacijas,</text:span><text:span text:style-name="T673"><text:s/></text:span><text:span text:style-name="T674">nuo</text:span><text:span text:style-name="T675"><text:s/></text:span><text:span text:style-name="T676">kokių</text:span><text:span text:style-name="T677"><text:s/></text:span><text:span text:style-name="T678">sprendimų</text:span><text:span text:style-name="T679"><text:s/></text:span><text:span text:style-name="T680">rengimo,</text:span><text:span text:style-name="T681"><text:s/></text:span><text:span text:style-name="T682">svarstymo</text:span><text:span text:style-name="T683"><text:s/></text:span><text:span text:style-name="T684">ar</text:span><text:span text:style-name="T685"><text:s/></text:span><text:span text:style-name="T686">priėmimo</text:span><text:span text:style-name="T687"><text:s/></text:span><text:span text:style-name="T688">jis</text:span><text:span text:style-name="T689"><text:s/></text:span><text:span text:style-name="T690">privalo</text:span><text:span text:style-name="T691"><text:s/></text:span><text:span text:style-name="T692">nusišalinti.</text:span><text:span text:style-name="T693"><text:s/></text:span><text:span text:style-name="T694">Šios</text:span><text:span text:style-name="T695"><text:s/></text:span><text:span text:style-name="T696">rekomendacijos,</text:span><text:span text:style-name="T697"><text:s/></text:span><text:span text:style-name="T698">remiantis</text:span><text:span text:style-name="T699"><text:s/></text:span><text:span text:style-name="T700">deklaracijomis</text:span><text:span text:style-name="T701"><text:s/></text:span><text:span text:style-name="T702">arba</text:span><text:span text:style-name="T703"><text:s/></text:span><text:span text:style-name="T704">asmens</text:span><text:span text:style-name="T705"><text:s/></text:span><text:span text:style-name="T706">prašymu,</text:span><text:span text:style-name="T707"><text:s/></text:span><text:span text:style-name="T708">yra</text:span><text:span text:style-name="T709"><text:s/></text:span><text:span text:style-name="T710">sudaromos</text:span><text:span text:style-name="T711"><text:s/></text:span><text:span text:style-name="T712">konkrečiai</text:span><text:span text:style-name="T713"><text:s/></text:span><text:span text:style-name="T714">situacijai.</text:span><text:span text:style-name="T715"><text:s/></text:span><text:span text:style-name="T716">Išankstines</text:span><text:span text:style-name="T717"><text:s/></text:span><text:span text:style-name="T718">rekomendacijas</text:span><text:span text:style-name="T719"><text:s/></text:span><text:span text:style-name="T720">asmuo,</text:span><text:span text:style-name="T721"><text:s/></text:span><text:span text:style-name="T722">dirbantis</text:span><text:span text:style-name="T723"><text:s/></text:span><text:span text:style-name="T724">valstybinėje</text:span><text:span text:style-name="T725"><text:s/></text:span><text:span text:style-name="T726">tarnyboje,</text:span><text:span text:style-name="T727"><text:s/></text:span><text:span text:style-name="T728">gali</text:span><text:span text:style-name="T729"><text:s/>skelbti<text:s/></text:span><text:span text:style-name="T730">viešai</text:span><text:span text:style-name="T731"><text:s/></text:span><text:span text:style-name="T732">savo</text:span><text:span text:style-name="T733"><text:s/></text:span><text:span text:style-name="T734">nuožiūra.</text:span></text:p>
      <text:p text:style-name="P735">Straipsnio dalies numeracijos pakeitimas:</text:p>
      <text:p text:style-name="P736"><text:span text:style-name="T737">Nr.<text:s/></text:span><text:a xlink:href="https://www.e-tar.lt/portal/legalAct.html?documentId=b3336450ae2911e5b12fbb7dc920ee2c" office:target-frame-name="_top" xlink:show="replace"><text:span text:style-name="T738">XII-2180</text:span></text:a><text:span text:style-name="T739">, 2015-12-15, paskelbta TAR 2015-12-29, i. k. 2015-20871</text:span></text:p>
      <text:p text:style-name="Normal"/>
      <text:p text:style-name="P740"><text:span text:style-name="T741">5.</text:span><text:span text:style-name="T742"><text:s/>Neteko galios nuo 2016-01-01</text:span></text:p>
      <text:p text:style-name="P743">Straipsnio dalies naikinimas:</text:p>
      <text:p text:style-name="P744"><text:span text:style-name="T745">Nr.<text:s/></text:span><text:a xlink:href="https://www.e-tar.lt/portal/legalAct.html?documentId=b3336450ae2911e5b12fbb7dc920ee2c" office:target-frame-name="_top" xlink:show="replace"><text:span text:style-name="T746">XII-2180</text:span></text:a><text:span text:style-name="T747">, 2015-12-15, paskelbta TAR 2015-12-29, i. k. 2015-20871</text:span></text:p>
      <text:p text:style-name="Normal"/>
      <text:p text:style-name="P748"><text:span text:style-name="T749">6</text:span><text:span text:style-name="T750">. Institucijos<text:s/></text:span><text:span text:style-name="T751">vadovas arba jo įgaliotas atstovas motyvuotu rašytiniu sprendimu</text:span><text:span text:style-name="T752"><text:s/>nušalina</text:span><text:span text:style-name="T753"><text:s/>valstybinėje tarnyboje dirbantį asmenį nuo konkretaus sprendimo rengimo, svarstymo ar priėmimo procedūros,<text:s/></text:span><text:span text:style-name="T754">kitų tarnybinių pareigų atlikimo</text:span><text:span text:style-name="T755">, jeigu yra pakankamas pagrindas manyti, ka</text:span><text:span text:style-name="T756">d šio asmens dalyvavimas sukels interesų konfliktą.</text:span></text:p>
      <text:p text:style-name="P757">Straipsnio dalies numeracijos pakeitimas:</text:p>
      <text:p text:style-name="P758"><text:span text:style-name="T759">Nr.<text:s/></text:span><text:a xlink:href="https://www.e-tar.lt/portal/legalAct.html?documentId=b3336450ae2911e5b12fbb7dc920ee2c" office:target-frame-name="_top" xlink:show="replace"><text:span text:style-name="T760">XII-2180</text:span></text:a><text:span text:style-name="T761">, 2015-12-15, paskelbta TAR 2015-12-29, i. k.<text:s/></text:span><text:span text:style-name="T762">2015-20871</text:span></text:p>
      <text:p text:style-name="Normal"/>
      <text:p text:style-name="P763"><text:span text:style-name="T764">7</text:span><text:span text:style-name="T765">. Respublikos Prezidentui, Seimo ir Vyriausybės nariams, savivaldybių tarybų nariams, teisėjams, prokurorams, ikiteisminio tyrimo pareigūnams ir kitiems pareigūnams, kuriems viešųjų interesų viršenybės užtikrinimo būdai nustatomi jų veiklą</text:span><text:span text:style-name="T766"><text:s/>reglamentuojančiuose įstatymuose, šio straipsnio nuostatos taikomos tiek, kiek jų veiklą reglamentuojančiuose įstatymuose nenustatyti viešųjų interesų viršenybės užtikrinimo būdai</text:span><text:span text:style-name="T767">.</text:span></text:p>
      <text:p text:style-name="P768">Straipsnio dalies numeracijos pakeitimas:</text:p>
      <text:p text:style-name="P769"><text:span text:style-name="T770">Nr.<text:s/></text:span><text:a xlink:href="https://www.e-tar.lt/portal/legalAct.html?documentId=b3336450ae2911e5b12fbb7dc920ee2c" office:target-frame-name="_top" xlink:show="replace"><text:span text:style-name="T771">XII-2180</text:span></text:a><text:span text:style-name="T772">, 2015-12-15, paskelbta TAR 2015-12-29, i. k. 2015-20871</text:span></text:p>
      <text:p text:style-name="Normal"/>
      <text:p text:style-name="P773">Straipsnio pakeitimai:</text:p>
      <text:p text:style-name="P774"><text:span text:style-name="T775">Nr.<text:s/></text:span><text:a xlink:href="http://www3.lrs.lt/cgi-bin/preps2?a=209635&amp;b=" office:target-frame-name="_top" xlink:show="replace"><text:span text:style-name="T776">IX-1438</text:span></text:a><text:span text:style-name="T777">, 2003-04-03, Žin., 20</text:span><text:span text:style-name="T778">03, Nr. 38-1683 (2003-04-24)</text:span></text:p>
      <text:p text:style-name="Normal"><text:span text:style-name="T779">Nr.<text:s/></text:span><text:a xlink:href="http://www3.lrs.lt/cgi-bin/preps2?a=427300&amp;b=" office:target-frame-name="_top" xlink:show="replace"><text:span text:style-name="T780">XI-2063</text:span></text:a><text:span text:style-name="T781">, 2012-06-12, Žin., 2012, Nr. 72-3708 (2012-06-27)</text:span></text:p>
      <text:p text:style-name="P782"/>
      <text:p text:style-name="P783"><text:span text:style-name="T784">12</text:span><text:span text:style-name="T785"><text:s/>straipsnis.<text:s/></text:span><text:span text:style-name="T786">Teisės atstovauti apribojimai<text:s/></text:span></text:p>
      <text:p text:style-name="P787"><text:span text:style-name="T788">1</text:span><text:span text:style-name="T789">. Asmuo, dirbantis valstybinėje tarnyboje, negali atstovauti valstybei ar savivaldybei arba valstybės, savivaldybės institucijoms:<text:s/></text:span></text:p>
      <text:p text:style-name="P790"><text:span text:style-name="T791">1</text:span><text:span text:style-name="T792">) tvarkydamas reikalus su fiziniais ar juridiniais asmenimis, iš kurių jis ar jam artimi asmenys gauna bet kurios rūšies<text:s/></text:span><text:span text:style-name="T793">pajamų;<text:s/></text:span></text:p>
      <text:p text:style-name="P794"><text:span text:style-name="T795">2</text:span><text:span text:style-name="T796">) tvarkydamas reikalus su visų rūšių įmonėmis, kuriose jis ar jam artimi asmenys turi daugiau kaip 10 procentų įstatinio kapitalo arba akcijų.</text:span></text:p>
      <text:p text:style-name="P797"><text:span text:style-name="T798">2</text:span><text:span text:style-name="T799">.<text:s/></text:span><text:span text:style-name="T800">Asmuo, dirbantis valstybinėje tarnyboje, negali atstovauti privačioms grupėms ar asmenims<text:s/></text:span><text:span text:style-name="T801">ir ginti jų interesų valstybės ar savivaldybių institucijose, išskyrus atvejus, kai jis</text:span><text:span text:style-name="T802"><text:s/></text:span><text:span text:style-name="T803">veikia kaip atstovas pagal įstatymą. Skundų ir pareiškimų nagrinėjimas, tyrimas ir svarstymas nelaikomas atstovavimu privačioms grupėms ar asmenims.</text:span></text:p>
      <text:p text:style-name="P804">Straipsnio dalies pakeitimai:</text:p>
      <text:p text:style-name="P805"><text:span text:style-name="T806">Nr.<text:s/></text:span><text:a xlink:href="https://www.e-tar.lt/portal/legalAct.html?documentId=b3336450ae2911e5b12fbb7dc920ee2c" office:target-frame-name="_top" xlink:show="replace"><text:span text:style-name="T807">XII-2180</text:span></text:a><text:span text:style-name="T808">, 2015-12-15, paskelbta TAR 2015-12-29, i. k. 2015-20871</text:span></text:p>
      <text:p text:style-name="Normal"/>
      <text:p text:style-name="P809"><text:span text:style-name="T810">3</text:span><text:span text:style-name="T811">. Šio straipsnio 1 ir 2 dalyse išvardytų apribojimų išimtis konkrečiu at</text:span><text:span text:style-name="T812">veju gali nustatyti atitinkamos institucijos vadovas ar jo įgaliotas atstovas. Sprendimas apie išimties taikymą turi būti viešai paskelbtas.<text:s/></text:span></text:p>
      <text:p text:style-name="P813">Straipsnio pakeitimai:</text:p>
      <text:p text:style-name="Normal"><text:span text:style-name="T814">Nr.<text:s/></text:span><text:a xlink:href="http://www3.lrs.lt/cgi-bin/preps2?a=324489&amp;b=" office:target-frame-name="_top" xlink:show="replace"><text:span text:style-name="T815">X-1667</text:span></text:a><text:span text:style-name="T816">, 2008-07-01,<text:s/></text:span><text:span text:style-name="T817">Žin., 2008, Nr. 81-3177 (2008-07-17)</text:span></text:p>
      <text:p text:style-name="P818"/>
      <text:p text:style-name="P819"><text:span text:style-name="T820">13</text:span><text:span text:style-name="T821"><text:s/>straipsnis.<text:s/></text:span><text:span text:style-name="T822">Tarnybinių teisių apribojimas<text:s/></text:span></text:p>
      <text:p text:style-name="P823"><text:span text:style-name="T824">1</text:span><text:span text:style-name="T825">. Asmuo, dirbantis valstybinėje tarnyboje, negali naudoti savo pareigų, galių ir vardo, siekdamas paveikti kitų asmenų sprendimą, kuris sukeltų interesų konfliktą.<text:s/></text:span></text:p>
      <text:p text:style-name="P826"><text:span text:style-name="T827">2</text:span><text:span text:style-name="T828">. Asmuo, dirbantis valstybinėje tarnyboje, negali savo ar jam artimų asmenų privačių i</text:span><text:span text:style-name="T829">nteresų naudai naudotis ir leisti naudotis informacija, kurią jis įgijo eidamas pareigas, kitokia tvarka ir mastu, negu nustato įstatymai ar kiti teisės aktai.</text:span></text:p>
      <text:p text:style-name="P830"><text:span text:style-name="T831">3</text:span><text:span text:style-name="T832">. Šio straipsnio nuostatos taip pat taikomos ministerijų kolegijų nariams, Privalomojo svei</text:span><text:span text:style-name="T833">katos draudimo tarybos nariams, gydytojams, odontologams ir farmacijos specialistams, nurodytiems šio įstatymo 4 straipsnio 1 dalyje.</text:span></text:p>
      <text:p text:style-name="P834">Straipsnio pakeitimai:</text:p>
      <text:p text:style-name="Normal"><text:span text:style-name="T835">Nr.<text:s/></text:span><text:a xlink:href="http://www3.lrs.lt/cgi-bin/preps2?a=324489&amp;b=" office:target-frame-name="_top" xlink:show="replace"><text:span text:style-name="T836">X-1667</text:span></text:a><text:span text:style-name="T837">, 2008-07-01, Žin., 2008,</text:span><text:span text:style-name="T838"><text:s/>Nr. 81-3177 (2008-07-17)</text:span></text:p>
      <text:p text:style-name="P839"><text:span text:style-name="T840">Nr.<text:s/></text:span><text:a xlink:href="http://www3.lrs.lt/cgi-bin/preps2?a=470722&amp;b=" office:target-frame-name="_top" xlink:show="replace"><text:span text:style-name="T841">XII-870</text:span></text:a><text:span text:style-name="T842">, 2014-05-08, paskelbta TAR 2014-05-13, i. k. 2014-05351</text:span></text:p>
      <text:p text:style-name="P843"/>
      <text:p text:style-name="P844"><text:span text:style-name="T845">14</text:span><text:span text:style-name="T846"><text:s/>straipsnis.<text:s/></text:span><text:span text:style-name="T847">Dovanų ar paslaugų priėmimo ir teikimo apribojimai<text:s/></text:span></text:p>
      <text:p text:style-name="P848"><text:span text:style-name="T849">1</text:span><text:span text:style-name="T850">. Asmuo, dirbantis<text:s/></text:span><text:span text:style-name="T851">valstybinėje tarnyboje, negali priimti dovanų ar paslaugų arba jas teikti, jeigu tai gali sukelti šio įstatymo 2 straipsnyje numatytą viešųjų ir privačių interesų konfliktą.</text:span></text:p>
      <text:p text:style-name="P852"><text:span text:style-name="T853">2</text:span><text:span text:style-name="T854">. Šio straipsnio 1 dalyje nustatytas apribojimas netaikomas asmenims, gavusie</text:span><text:span text:style-name="T855">ms dovanų ar paslaugų pagal tarptautinį protokolą ar tradicijas, kurios įprastai yra susijusios su asmens, dirbančio valstybinėje tarnyboje, pareigomis, taip pat reprezentacijai skirtoms dovanoms (valstybės, įstaigos ir kitokia simbolika, kalendoriai, knyg</text:span><text:span text:style-name="T856">os ir kitokie informacinio pobūdžio spaudiniai), kurių vertė neviršija 30 eurų.<text:s/></text:span></text:p>
      <text:p text:style-name="P857">Straipsnio dalies pakeitimai:</text:p>
      <text:p text:style-name="P858"><text:span text:style-name="T859">Nr.<text:s/></text:span><text:a xlink:href="https://www.e-tar.lt/portal/legalAct.html?documentId=e405b3205e9e11e4bad5c03f56793630" office:target-frame-name="_top" xlink:show="replace"><text:span text:style-name="T860">XII-1274</text:span></text:a><text:span text:style-name="T861">, 2014-10-21, paskelbta TAR 2014-10</text:span><text:span text:style-name="T862">-28, i. k. 2014-15007</text:span></text:p>
      <text:p text:style-name="Normal"/>
      <text:p text:style-name="P863"><text:span text:style-name="T864">3</text:span><text:span text:style-name="T865">. Jeigu šio straipsnio 2 dalyje nurodytos dovanos vertė viršija 30 eurų, ši dovana yra laikoma valstybės ar savivaldybės nuosavybe. Tokia dovana įvertinama ir saugoma Vyriausybės nustatyta tvarka.</text:span></text:p>
      <text:p text:style-name="P866">Straipsnio dalies pakeitimai:</text:p>
      <text:p text:style-name="P867"><text:span text:style-name="T868">N</text:span><text:span text:style-name="T869">r.<text:s/></text:span><text:a xlink:href="https://www.e-tar.lt/portal/legalAct.html?documentId=e405b3205e9e11e4bad5c03f56793630" office:target-frame-name="_top" xlink:show="replace"><text:span text:style-name="T870">XII-1274</text:span></text:a><text:span text:style-name="T871">, 2014-10-21, paskelbta TAR 2014-10-28, i. k. 2014-15007</text:span></text:p>
      <text:p text:style-name="Normal"/>
      <text:p text:style-name="P872"><text:span text:style-name="T873">4</text:span><text:span text:style-name="T874">. Valstybinėje tarnyboje dirbantis asmuo, kuris asmeniškai ar per tarpininkus priėmė</text:span><text:span text:style-name="T875"><text:s/>leidžiamo dydžio dovaną iš fizinio ar juridinio asmens ir dėl to gali kilti viešųjų ir privačių interesų konfliktas, vienerius metus negali dalyvauti rengiant, svarstant ar priimant sprendimus ar atlikti kitų tarnybinių pareigų dėl šio asmens</text:span><text:span text:style-name="T876">.<text:s/></text:span></text:p>
      <text:p text:style-name="P877">Straipsnio pakeitimai:</text:p>
      <text:p text:style-name="Normal"><text:span text:style-name="T878">Nr.<text:s/></text:span><text:a xlink:href="http://www3.lrs.lt/cgi-bin/preps2?a=324489&amp;b=" office:target-frame-name="_top" xlink:show="replace"><text:span text:style-name="T879">X-1667</text:span></text:a><text:span text:style-name="T880">, 2008-07-01, Žin., 2008, Nr. 81-3177 (2008-07-17)</text:span></text:p>
      <text:p text:style-name="Normal"><text:span text:style-name="T881">Nr.<text:s/></text:span><text:a xlink:href="http://www3.lrs.lt/cgi-bin/preps2?a=427300&amp;b=" office:target-frame-name="_top" xlink:show="replace"><text:span text:style-name="T882">XI-2063</text:span></text:a><text:span text:style-name="T883">, 2012-06-12, Žin., 2012, Nr. 72-3708<text:s/></text:span><text:span text:style-name="T884">(2012-06-27)</text:span></text:p>
      <text:p text:style-name="P885"/>
      <text:p text:style-name="P886"><text:span text:style-name="T887">15</text:span><text:span text:style-name="T888"><text:s/>straipsnis.<text:s/></text:span><text:span text:style-name="T889">Kiti apribojimai ir draudimai<text:s/></text:span></text:p>
      <text:p text:style-name="P890"><text:span text:style-name="T891">1</text:span><text:span text:style-name="T892">. Valstybinėje tarnyboje dirbantys asmenys, teisės aktų nustatyta tvarka pripažinti pažeidusiais šio įstatymo antrojo skirsnio reikalavimus, vienerius metus nuo pažeidimo paaiškėjimo dienos negali būti skatinami. Valstybinėje tarnyboje dirbantys asmenys, t</text:span><text:span text:style-name="T893">eisės aktų nustatyta tvarka pripažinti pažeidusiais kitus šio įstatymo reikalavimus, vienerius metus, o asmenys,<text:s/></text:span><text:span text:style-name="T894">pripažinti šiurkščiai pažeidę šio įstatymo reikalavimus, trejus metus</text:span><text:span text:style-name="T895"><text:s/>nuo pažeidimo paaiškėjimo dienos negali būti skatinami, priimami, skiriam</text:span><text:span text:style-name="T896">i ar renkami į aukštesnes pareigas. Asmenys,</text:span><text:span text:style-name="T897"><text:s/></text:span><text:span text:style-name="T898">atleisti už šio įstatymo pažeidimą iš pareigų, trejus metus</text:span><text:span text:style-name="T899"><text:s/></text:span><text:span text:style-name="T900">nuo atleidimo iš pareigų dienos negali būti priimami, skiriami ar renkami į pareigas valstybinėje tarnyboje.</text:span><text:s/></text:p>
      <text:p text:style-name="P901">Straipsnio dalies pakeitimai:</text:p>
      <text:p text:style-name="P902"><text:span text:style-name="T903">Nr.<text:s/></text:span><text:a xlink:href="https://www.e-tar.lt/portal/legalAct.html?documentId=b3336450ae2911e5b12fbb7dc920ee2c" office:target-frame-name="_top" xlink:show="replace"><text:span text:style-name="T904">XII-2180</text:span></text:a><text:span text:style-name="T905">, 2015-12-15, paskelbta TAR 2015-12-29, i. k. 2015-20871</text:span></text:p>
      <text:p text:style-name="Normal"/>
      <text:p text:style-name="P906"><text:span text:style-name="T907">2</text:span><text:span text:style-name="T908">. Asmenims, dirbantiems valstybinėje tarnyboje, kituose įstatymuose gali būti nustatyta i</text:span><text:span text:style-name="T909">r kitų apribojimų ir draudimų, susijusių su šio įstatymo, Korupcijos prevencijos įstatymo, Valstybės tarnybos įstatymo, Politikų elgesio kodekso ar kito teisės akto, reglamentuojančio tarnybinės etikos ir elgesio normas, reikalavimų pažeidimais</text:span><text:span text:style-name="T910">.</text:span></text:p>
      <text:p text:style-name="P911"><text:span text:style-name="T912">3</text:span><text:span text:style-name="T913">. Asm</text:span><text:span text:style-name="T914">uo laikomas šiurkščiai pažeidusiu šio įstatymo nuostatas, jeigu:<text:s/></text:span></text:p>
      <text:p text:style-name="P915"><text:span text:style-name="T916">1</text:span><text:span text:style-name="T917">) šio įstatymo nuostatos pažeistos, nors asmeniui jau buvo pateiktos išankstinės rašytinės rekomendacijos, nuo kokių sprendimų rengimo, svarstymo ar priėmimo jis privalo nusišalinti;<text:s/></text:span></text:p>
      <text:p text:style-name="P918"><text:span text:style-name="T919">2</text:span><text:span text:style-name="T920">) šio į</text:span><text:span text:style-name="T921">statymo nuostatos pažeistos</text:span><text:span text:style-name="T922"><text:s/></text:span><text:span text:style-name="T923">pakartotinai per vienerius metus nuo tos dienos, kurią asmuo buvo pripažintas pažeidęs šį įstatymą.</text:span><text:s/></text:p>
      <text:p text:style-name="P924">Papildyta straipsnio dalimi:</text:p>
      <text:p text:style-name="P925"><text:span text:style-name="T926">Nr.<text:s/></text:span><text:a xlink:href="https://www.e-tar.lt/portal/legalAct.html?documentId=b3336450ae2911e5b12fbb7dc920ee2c" office:target-frame-name="_top" xlink:show="replace"><text:span text:style-name="T927">XII-2180</text:span></text:a><text:span text:style-name="T928">, 2015-12-15, paskelbta TAR 2015-12-29, i. k. 2015-20871</text:span></text:p>
      <text:p text:style-name="Normal"/>
      <text:p text:style-name="P929"><text:span text:style-name="T930">4</text:span><text:span text:style-name="T931">.</text:span><text:span text:style-name="T932"><text:s/></text:span><text:span text:style-name="T933">Jeigu asmuo per vienerius metus, o šiurkštaus šio įstatymo pažeidimo arba atleidimo už šio įstatymo pažeidimą atveju – per trejus metus nuo tos dienos, kurią buvo<text:s/></text:span><text:span text:style-name="T934">pripažintas pažeidęs šio įstatymo reikalavimus, nebuvo dar kartą pripažintas padaręs šio įstatymo pažeidimą, laikoma, kad jis šio įstatymo nėra pažeidęs.</text:span><text:span text:style-name="T935"><text:s/></text:span></text:p>
      <text:p text:style-name="P936">Papildyta straipsnio dalimi:</text:p>
      <text:p text:style-name="P937"><text:span text:style-name="T938">Nr.<text:s/></text:span><text:a xlink:href="https://www.e-tar.lt/portal/legalAct.html?documentId=b3336450ae2911e5b12fbb7dc920ee2c" office:target-frame-name="_top" xlink:show="replace"><text:span text:style-name="T939">XII-2180</text:span></text:a><text:span text:style-name="T940">, 2015-12-15, paskelbta TAR 2015-12-29, i. k. 2015-20871</text:span></text:p>
      <text:p text:style-name="Normal"/>
      <text:p text:style-name="P941">Straipsnio pakeitimai:</text:p>
      <text:p text:style-name="P942"><text:span text:style-name="T943">Nr.<text:s/></text:span><text:a xlink:href="http://www3.lrs.lt/cgi-bin/preps2?a=221709&amp;b=" office:target-frame-name="_top" xlink:show="replace"><text:span text:style-name="T944">IX-1809</text:span></text:a><text:span text:style-name="T945">, 2003-11-06, Žin., 2003, Nr. 111-4929 (2003-11-26)</text:span></text:p>
      <text:p text:style-name="Normal"><text:span text:style-name="T946">Nr.<text:s/></text:span><text:a xlink:href="http://www3.lrs.lt/cgi-bin/preps2?a=324489&amp;b=" office:target-frame-name="_top" xlink:show="replace"><text:span text:style-name="T947">X-1667</text:span></text:a><text:span text:style-name="T948">, 2008-07-01, Žin., 2008, Nr. 81-3177 (2008-07-17)</text:span></text:p>
      <text:p text:style-name="Normal"><text:span text:style-name="T949">Nr.<text:s/></text:span><text:a xlink:href="http://www3.lrs.lt/cgi-bin/preps2?a=427300&amp;b=" office:target-frame-name="_top" xlink:show="replace"><text:span text:style-name="T950">XI-2063</text:span></text:a><text:span text:style-name="T951">, 2012-06-12, Žin., 2012, Nr. 72-3708 (2012-06-27)</text:span></text:p>
      <text:p text:style-name="P952"/>
      <text:p text:style-name="P953"><text:span text:style-name="T954">KETVIRTASIS</text:span><text:span text:style-name="T955"><text:s/>SKIRSNIS</text:span></text:p>
      <text:p text:style-name="P956"><text:span text:style-name="T957">PRIEVOLĖS IEŠKANT KITO DARBO</text:span></text:p>
      <text:p text:style-name="P958"/>
      <text:p text:style-name="P959"><text:span text:style-name="T960">16 straipsnis.</text:span><text:span text:style-name="T961"><text:s/>Neteko galios nuo 2016-01-01</text:span></text:p>
      <text:p text:style-name="P962">Straipsnio naikinimas:</text:p>
      <text:p text:style-name="P963"><text:span text:style-name="T964">Nr.<text:s/></text:span><text:a xlink:href="https://www.e-tar.lt/portal/legalAct.html?documentId=b3336450ae2911e5b12fbb7dc920ee2c" office:target-frame-name="_top" xlink:show="replace"><text:span text:style-name="T965">XII-2180</text:span></text:a><text:span text:style-name="T966">, 2015-12-15, paskelbta TAR<text:s/></text:span><text:span text:style-name="T967">2015-12-29, i. k. 2015-20871</text:span></text:p>
      <text:p text:style-name="Normal"/>
      <text:p text:style-name="P968"><text:span text:style-name="T969">17</text:span><text:span text:style-name="T970"><text:s/>straipsnis.<text:s/></text:span><text:span text:style-name="T971">Prievolė raštu informuoti apie susitarimą<text:s/></text:span></text:p>
      <text:p text:style-name="P972"><text:span text:style-name="T973">Asmuo, dirbantis valstybinėje tarnyboje, privalo nedelsdamas raštu informuoti savo institucijos vadovą ar jo įgaliotą atstovą apie tai, kad jis priėmė siūlymą per</text:span><text:span text:style-name="T974">eiti į kitą darbą. Institucijos vadovas ar jo įgaliotas atstovas, nustatęs, kad šis asmuo yra artimai tarnybos santykiais susijęs su būsimuoju darbdaviu, turi nedelsdamas imtis priemonių, kad būtų pašalinta interesų konflikto grėsmė.<text:s/></text:span></text:p>
      <text:p text:style-name="P975"/>
      <text:p text:style-name="P976"><text:span text:style-name="T977">PENKTASIS</text:span><text:span text:style-name="T978"><text:s/>SK</text:span><text:span text:style-name="T979">IRSNIS</text:span></text:p>
      <text:p text:style-name="P980"><text:span text:style-name="T981">APRIBOJIMAI PASIBAIGUS TARNYBAI</text:span></text:p>
      <text:p text:style-name="P982"/>
      <text:p text:style-name="P983"><text:span text:style-name="T984">18</text:span><text:span text:style-name="T985"><text:s/>straipsnis.<text:s/></text:span><text:span text:style-name="T986">Apribojimai sudaryti darbo sutartį</text:span></text:p>
      <text:p text:style-name="P987"><text:span text:style-name="T988">Asmuo, nustojęs eiti pareigas valstybinėje tarnyboje, vienerius metus neturi teisės dirbti įmonės</text:span><text:span text:style-name="T989"><text:s/>ar jos kontroliuojamos įmonės<text:s/></text:span><text:span text:style-name="T990">vadovu, vadovo pavaduotoju, būti šios įmonės tarybos ar valdybos nariu, taip pat eiti kitas pareigas, tiesiogiai susijusias su sprendimų priėmimu įmonės valdymo, turto tvarkymo, finansų apskaitos ir kontrolės srityse, jeigu per paskutinius darbo metus jo t</text:span><text:span text:style-name="T991">arnyba buvo tiesiogiai susijusi su<text:s/></text:span><text:span text:style-name="T992">įmonės</text:span><text:span text:style-name="T993"><text:s/></text:span><text:span text:style-name="T994">ar jos kontroliuojamos įmonės</text:span><text:span text:style-name="T995"><text:s/>veiklos priežiūra ar kontrole arba jeigu asmuo<text:s/></text:span><text:span text:style-name="T996">tiesiogiai</text:span><text:span text:style-name="T997"><text:s/>dalyvavo<text:s/></text:span><text:span text:style-name="T998">rengiant,<text:s/></text:span><text:span text:style-name="T999">svarstant<text:s/></text:span><text:span text:style-name="T1000">ar</text:span><text:span text:style-name="T1001"><text:s/>priimant palankius<text:s/></text:span><text:span text:style-name="T1002">įmonei</text:span><text:span text:style-name="T1003"><text:s/>ar jos kontroliuojamai įmonei sprendimus konkurso ar kitokiu būdu te</text:span><text:span text:style-name="T1004">ikti valstybės užsakymus ar finansinę paramą</text:span><text:span text:style-name="T1005">.</text:span></text:p>
      <text:p text:style-name="P1006">Straipsnio pakeitimai:</text:p>
      <text:p text:style-name="P1007"><text:span text:style-name="T1008">Nr.<text:s/></text:span><text:a xlink:href="http://www3.lrs.lt/cgi-bin/preps2?Condition1=130608&amp;Condition2=" office:target-frame-name="_top" xlink:show="replace"><text:span text:style-name="T1009">IX-244</text:span></text:a><text:span text:style-name="T1010">, 2001 04 10, Žin., 2001, Nr. 35-1165 (2001 04 25)</text:span></text:p>
      <text:p text:style-name="Normal"><text:span text:style-name="T1011">Nr.<text:s/></text:span><text:a xlink:href="http://www3.lrs.lt/cgi-bin/preps2?a=427300&amp;b=" office:target-frame-name="_top" xlink:show="replace"><text:span text:style-name="T1012">XI-2063</text:span></text:a><text:span text:style-name="T1013">, 2012-06-12, Žin., 2012, Nr. 72-3708 (2012-06-27)</text:span></text:p>
      <text:p text:style-name="P1014"/>
      <text:p text:style-name="P1015"><text:span text:style-name="T1016">19</text:span><text:span text:style-name="T1017"><text:s/>straipsnis.<text:s/></text:span><text:span text:style-name="T1018">Apribojimai sudaryti sandorius ar naudotis individualiomis lengvatomis<text:s/></text:span></text:p>
      <text:p text:style-name="P1019"><text:span text:style-name="T1020">1</text:span><text:span text:style-name="T1021">. Asmuo, nustojęs eiti pareigas valstybinėje tarnyboje, ar įmonė, kurioje jis a</text:span><text:span text:style-name="T1022">r jam artimi asmenys</text:span><text:span text:style-name="T1023"><text:s/></text:span><text:span text:style-name="T1024">turi daugiau kaip 10 procentų įstatinio kapitalo ar turtinio įnašo arba dirba vadovavimo ar<text:s/></text:span><text:soft-page-break/><text:span text:style-name="T1025">revizijos institucijose, vienerius metus neturi teisės sudaryti sandorių su institucija ar naudotis institucijos, kurioje paskutinius metus<text:s/></text:span><text:span text:style-name="T1026">asmuo dirbo, teikiamomis individualiomis lengvatomis.</text:span></text:p>
      <text:p text:style-name="P1027">Straipsnio dalies pakeitimai:</text:p>
      <text:p text:style-name="P1028"><text:span text:style-name="T1029">Nr.<text:s/></text:span><text:a xlink:href="https://www.e-tar.lt/portal/legalAct.html?documentId=b3336450ae2911e5b12fbb7dc920ee2c" office:target-frame-name="_top" xlink:show="replace"><text:span text:style-name="T1030">XII-2180</text:span></text:a><text:span text:style-name="T1031">, 2015-12-15, paskelbta TAR 2015-12-29, i. k. 2015-20871</text:span></text:p>
      <text:p text:style-name="Normal"/>
      <text:p text:style-name="P1032"><text:span text:style-name="T1033">2</text:span><text:span text:style-name="T1034">. Apribojimai, nustatyti šio straipsnio 1 dalyje, netaikomi sandoriui, kuris buvo sudarytas prieš tai, kai asmuo pradėjo eiti pareigas valstybinėje tarnyboje, arba yra pratęsiamas, taip pat sandoriui, kuris sudaromas viešo konkurso būdu, ir sandoriams, ku</text:span><text:span text:style-name="T1035">rių suma per metus neviršija 3 000 eurų</text:span><text:span text:style-name="T1036">.</text:span></text:p>
      <text:p text:style-name="P1037">Straipsnio dalies pakeitimai:</text:p>
      <text:p text:style-name="P1038"><text:span text:style-name="T1039">Nr.<text:s/></text:span><text:a xlink:href="https://www.e-tar.lt/portal/legalAct.html?documentId=e405b3205e9e11e4bad5c03f56793630" office:target-frame-name="_top" xlink:show="replace"><text:span text:style-name="T1040">XII-1274</text:span></text:a><text:span text:style-name="T1041">, 2014-10-21, paskelbta TAR 2014-10-28, i. k. 2014-15007</text:span></text:p>
      <text:p text:style-name="Normal"/>
      <text:p text:style-name="P1042"><text:span text:style-name="T1043">20</text:span><text:span text:style-name="T1044"><text:s/>straipsnis.<text:s/></text:span><text:span text:style-name="T1045">Atstovavimo apribojimai<text:s/></text:span></text:p>
      <text:p text:style-name="P1046"><text:span text:style-name="T1047">1</text:span><text:span text:style-name="T1048">. Asmuo, nustojęs eiti pareigas valstybinėje tarnyboje, vienerius metus negali atstovauti fiziniams ar juridiniams asmenims toje institucijoje, kurioje jis paskutinius metus dirbo.</text:span></text:p>
      <text:p text:style-name="P1049"><text:span text:style-name="T1050">2</text:span><text:span text:style-name="T1051">. Asmuo, nustojęs eiti pare</text:span><text:span text:style-name="T1052">igas valstybinėje tarnyboje, vienerius metus negali atstovauti fiziniams ar juridiniams asmenims kitose valstybės ar savivaldybių institucijose tais klausimais, kurie buvo priskirti jo tarnybinėms funkcijoms.</text:span></text:p>
      <text:p text:style-name="P1053"><text:span text:style-name="T1054">3</text:span><text:span text:style-name="T1055">. Asmeniui, dirbančiam valstybinėje tarnyb</text:span><text:span text:style-name="T1056">oje, neleidžiama turėti tarnybinių santykių su anksčiau valstybinėje tarnyboje dirbusiu asmeniu, kuriam taikomi šio straipsnio 1 dalies apribojimai. Asmuo, dirbantis valstybinėje tarnyboje, apie tokius tarnybinius santykius privalo ne vėliau kaip per septy</text:span><text:span text:style-name="T1057">nias kalendorines dienas nuo šių tarnybinių santykių atsiradimo dienos raštu informuoti savo institucijos vadovą ar jo įgaliotą atstovą.<text:s/></text:span></text:p>
      <text:p text:style-name="P1058">Straipsnio dalies pakeitimai:</text:p>
      <text:p text:style-name="P1059"><text:span text:style-name="T1060">Nr.<text:s/></text:span><text:a xlink:href="https://www.e-tar.lt/portal/legalAct.html?documentId=b3336450ae2911e5b12fbb7dc920ee2c" office:target-frame-name="_top" xlink:show="replace"><text:span text:style-name="T1061">XII-2180</text:span></text:a><text:span text:style-name="T1062">, 2015-12-15, paskelbta TAR 2015-12-29, i. k. 2015-20871</text:span></text:p>
      <text:p text:style-name="Normal"/>
      <text:p text:style-name="P1063">Straipsnio pakeitimai:</text:p>
      <text:p text:style-name="P1064"><text:span text:style-name="T1065">Nr.<text:s/></text:span><text:a xlink:href="http://www3.lrs.lt/cgi-bin/preps2?a=154814&amp;b=" office:target-frame-name="_top" xlink:show="replace"><text:span text:style-name="T1066">IX-597</text:span></text:a><text:span text:style-name="T1067">, 2001-11-13, Žin., 2001, Nr. 99-3529 (2001-11-28)</text:span></text:p>
      <text:p text:style-name="P1068"/>
      <text:p text:style-name="P1069"><text:span text:style-name="T1070">21</text:span><text:span text:style-name="T1071"><text:s/>straipsnis.<text:s/></text:span><text:span text:style-name="T1072">Apribojimų netaikymas<text:s/></text:span></text:p>
      <text:p text:style-name="P1073"><text:span text:style-name="T1074">Šio įstatymo 18-20 straipsniuose išvardytų apribojimų taikymo išimtis konkrečiais atvejais, kai apribojimų taikymas gali pakenkti visuomenės ar valstybės interesams, nustato Vyriausioji tarnybinės etikos komisija.<text:s/></text:span></text:p>
      <text:p text:style-name="P1075"/>
      <text:p text:style-name="P1076"><text:span text:style-name="T1077">ŠEŠTASIS</text:span><text:span text:style-name="T1078"><text:s/>SKIRSNIS</text:span></text:p>
      <text:p text:style-name="P1079"><text:span text:style-name="T1080">ĮSTATYMO VYKDYMO KONTROLĖ</text:span></text:p>
      <text:p text:style-name="P1081"/>
      <text:p text:style-name="P1082"><text:span text:style-name="T1083">22</text:span><text:span text:style-name="T1084"><text:s/>straipsnis.<text:s/></text:span><text:span text:style-name="T1085">Kontrolės institucijos ir pareigūnai<text:s/></text:span></text:p>
      <text:p text:style-name="P1086"><text:span text:style-name="T1087">1</text:span><text:span text:style-name="T1088">. Kaip asmenys, dirbantys valstybinėje tarnyboje, vykdo šio įstatymo nuostatas, kontroliuoja:<text:s/></text:span></text:p>
      <text:p text:style-name="P1089"><text:span text:style-name="T1090">1</text:span><text:span text:style-name="T1091">) Vyriausioji tarnybinės etikos komisija;</text:span></text:p>
      <text:p text:style-name="P1092"><text:span text:style-name="T1093">2</text:span><text:span text:style-name="T1094">)<text:s/></text:span><text:span text:style-name="T1095">atitinkamų valstybės ar savivaldybių institucijų, įstaigų vadovai ar jų įgalioti atstovai;</text:span></text:p>
      <text:p text:style-name="P1096"><text:span text:style-name="T1097">3</text:span><text:span text:style-name="T1098">) kitos valstybės institucijos teisės aktų nustatyta tvarka.<text:s/></text:span></text:p>
      <text:p text:style-name="P1099"><text:span text:style-name="T1100">2</text:span><text:span text:style-name="T1101">. Valstybės ar savivaldybių institucijų, įstaigų vadovai ar jų įgalioti atstovai jiems pavaldiems asmenims, dirbantiems valstybinėje tarnyboje, teikia rekomendacijas dėl šio įstatymo nuostatų vykdymo.<text:s/></text:span></text:p>
      <text:p text:style-name="P1102"><text:span text:style-name="T1103">3</text:span><text:span text:style-name="T1104">. Jeigu yra gauta pagrįstos informacijos apie tai</text:span><text:span text:style-name="T1105">, kad asmuo nevykdo šio įstatymo reikalavimų, valstybės ar savivaldybių institucijų, įstaigų vadovai ar jų įgalioti atstovai arba kolegiali valstybės ar savivaldybės institucija savo iniciatyva arba Vyriausiosios tarnybinės etikos komisijos pavedimu atliek</text:span><text:span text:style-name="T1106">a pavaldaus asmens, dirbančio valstybinėje tarnyboje, tarnybinės veiklos tyrimą. Apie tyrimo rezultatus informuojama Vyriausioji tarnybinės etikos komisija, kuri turi teisę vertinti, ar atlikto tyrimo išvadoje asmens veiksmų įvertinimas atitinka šio įstaty</text:span><text:span text:style-name="T1107">mo nuostatas. Jeigu Vyriausioji tarnybinės etikos komisija pripažįsta, kad valstybės ar savivaldybės institucijoje ar įstaigoje arba kolegialioje valstybės ar savivaldybės institucijoje atlikto tyrimo išvadoje asmens veiksmų įvertinimas neatitinka šio įsta</text:span><text:span text:style-name="T1108">tymo nuostatų, ji turi teisę pavesti tyrimą<text:s/></text:span><text:span text:style-name="T1109">atlikusios<text:s/></text:span><text:span text:style-name="T1110">valstybės ar savivaldybės institucijos ar įstaigos vadovui arba kolegialiai valstybės ar savivaldybės institucijai</text:span><text:span text:style-name="T1111"><text:s/>atlikti tyrimą pakartotinai,<text:s/></text:span><text:span text:style-name="T1112">patikslinti tyrimo išvadą</text:span><text:span text:style-name="T1113"><text:s/>arba pati atlikti tyrimą ir pri</text:span><text:span text:style-name="T1114">imti sprendimą.</text:span><text:s/></text:p>
      <text:soft-page-break/>
      <text:p text:style-name="P1115">Straipsnio dalies pakeitimai:</text:p>
      <text:p text:style-name="P1116"><text:span text:style-name="T1117">Nr.<text:s/></text:span><text:a xlink:href="https://www.e-tar.lt/portal/legalAct.html?documentId=b3336450ae2911e5b12fbb7dc920ee2c" office:target-frame-name="_top" xlink:show="replace"><text:span text:style-name="T1118">XII-2180</text:span></text:a><text:span text:style-name="T1119">, 2015-12-15, paskelbta TAR 2015-12-29, i. k. 2015-20871</text:span></text:p>
      <text:p text:style-name="Normal"/>
      <text:p text:style-name="P1120"><text:span text:style-name="T1121">4</text:span><text:span text:style-name="T1122">. Asmens, dirbančio valstybinėje tar</text:span><text:span text:style-name="T1123">nyboje, veiklos tyrimo pradėjimui šio straipsnio 1 dalyje nurodytose institucijose dėl šio įstatymo pažeidimo nustatomas trejų metų terminas, skaičiuojamas nuo šio įstatymo nuostatas pažeidžiančios veikos galimo padarymo.</text:span><text:span text:style-name="T1124"><text:s/></text:span></text:p>
      <text:p text:style-name="P1125">Straipsnio dalies pakeitimai:</text:p>
      <text:p text:style-name="P1126"><text:span text:style-name="T1127">Nr.</text:span><text:span text:style-name="T1128"><text:s/></text:span><text:a xlink:href="https://www.e-tar.lt/portal/legalAct.html?documentId=b3336450ae2911e5b12fbb7dc920ee2c" office:target-frame-name="_top" xlink:show="replace"><text:span text:style-name="T1129">XII-2180</text:span></text:a><text:span text:style-name="T1130">, 2015-12-15, paskelbta TAR 2015-12-29, i. k. 2015-20871</text:span></text:p>
      <text:p text:style-name="Normal"/>
      <text:p text:style-name="P1131">Straipsnio pakeitimai:</text:p>
      <text:p text:style-name="Normal"><text:span text:style-name="T1132">Nr.<text:s/></text:span><text:a xlink:href="http://www3.lrs.lt/cgi-bin/preps2?a=324489&amp;b=" office:target-frame-name="_top" xlink:show="replace"><text:span text:style-name="T1133">X-1667</text:span></text:a><text:span text:style-name="T1134">, 2008-07-01, Žin., 2008, Nr. 81-3177 (2008-07-17)</text:span></text:p>
      <text:p text:style-name="Normal"><text:span text:style-name="T1135">Nr.<text:s/></text:span><text:a xlink:href="http://www3.lrs.lt/cgi-bin/preps2?a=427300&amp;b=" office:target-frame-name="_top" xlink:show="replace"><text:span text:style-name="T1136">XI-2063</text:span></text:a><text:span text:style-name="T1137">, 2012-06-12, Žin., 2012, Nr. 72-3708 (2012-06-27)</text:span></text:p>
      <text:p text:style-name="P1138"/>
      <text:p text:style-name="P1139"><text:span text:style-name="T1140">23</text:span><text:span text:style-name="T1141"><text:s/>straipsnis.<text:s/></text:span><text:span text:style-name="T1142">Vyriausioji tarnybinės etikos komisija</text:span></text:p>
      <text:p text:style-name="P1143"><text:span text:style-name="T1144">Vyriausioji ta</text:span><text:span text:style-name="T1145">rnybinės etikos komisija prižiūri, kaip asmenys vykdo šio įstatymo nuostatas Vyriausiosios tarnybinės etikos komisijos įstatymo, šio įstatymo ir kitų teisės aktų nustatyta tvarka.</text:span></text:p>
      <text:p text:style-name="P1146">Straipsnio pakeitimai:</text:p>
      <text:p text:style-name="P1147"><text:span text:style-name="T1148">Nr.<text:s/></text:span><text:a xlink:href="http://www3.lrs.lt/cgi-bin/preps2?Condition1=130608&amp;Condition2=" office:target-frame-name="_top" xlink:show="replace"><text:span text:style-name="T1149">IX-244</text:span></text:a><text:span text:style-name="T1150">, 2001 04 10, Žin., 2001, Nr. 35-1165 (2001 04 25)</text:span></text:p>
      <text:p text:style-name="P1151"><text:span text:style-name="T1152">Nr.<text:s/></text:span><text:a xlink:href="http://www3.lrs.lt/cgi-bin/preps2?a=221709&amp;b=" office:target-frame-name="_top" xlink:show="replace"><text:span text:style-name="T1153">IX-1809</text:span></text:a><text:span text:style-name="T1154">, 2003-11-06, Žin., 2003, Nr. 111-4929 (2003-11-26)</text:span></text:p>
      <text:p text:style-name="P1155"><text:span text:style-name="T1156">Nr.<text:s/></text:span><text:a xlink:href="http://www3.lrs.lt/cgi-bin/preps2?a=259615&amp;b=" office:target-frame-name="_top" xlink:show="replace"><text:span text:style-name="T1157">X-316</text:span></text:a><text:span text:style-name="T1158">, 2005-07-05, Žin., 2005, Nr. 88-3286 (2005-07-21)</text:span></text:p>
      <text:p text:style-name="Normal"><text:span text:style-name="T1159">Nr.<text:s/></text:span><text:a xlink:href="http://www3.lrs.lt/cgi-bin/preps2?a=324489&amp;b=" office:target-frame-name="_top" xlink:show="replace"><text:span text:style-name="T1160">X-1667</text:span></text:a><text:span text:style-name="T1161">, 2008-07-01, Žin., 2008, Nr. 81-3177 (2008-07-17)</text:span></text:p>
      <text:p text:style-name="P1162"/>
      <text:p text:style-name="P1163"><text:span text:style-name="T1164">24</text:span><text:span text:style-name="T1165"><text:s/>straipsnis.<text:s/></text:span><text:span text:style-name="T1166">Atsakomybė</text:span></text:p>
      <text:p text:style-name="P1167"><text:span text:style-name="T1168">Asmenys, dirbantys<text:s/></text:span><text:span text:style-name="T1169">valstybinėje tarnyboje, už šio įstatymo pažeidimus atsako įstatymų nustatyta tvarka.</text:span></text:p>
      <text:p text:style-name="P1170"/>
      <text:p text:style-name="P1171"/>
      <text:p text:style-name="P1172"><text:span text:style-name="T1173">Skelbiu šį Lietuvos Respublikos Seimo priimtą įstatymą.<text:s/></text:span></text:p>
      <text:p text:style-name="P1174"/>
      <text:p text:style-name="P1175"/>
      <text:p text:style-name="P1176"><text:span text:style-name="T1177">RESPUBLIKOS PREZIDENTAS<text:s/></text:span><text:span text:style-name="T1178"><text:tab/></text:span><text:span text:style-name="T1179">ALGIRDAS BRAZAUSKAS</text:span></text:p>
      <text:p text:style-name="P1180"/>
      <text:p text:style-name="P1181"/>
      <text:p text:style-name="P1182"/>
      <text:p text:style-name="P1183"><text:span text:style-name="T1184">Pakeitimai</text:span><text:span text:style-name="T1185">:</text:span></text:p>
      <text:p text:style-name="P1186"/>
      <text:p text:style-name="P1187">1.</text:p>
      <text:p text:style-name="P1188"/>
      <text:p text:style-name="P1189">Lietuvos Respublikos Seimas, Įstatymas</text:p>
      <text:p text:style-name="P1190"><text:span text:style-name="T1191">Nr.<text:s/></text:span><text:a xlink:href="http://www3.lrs.lt/cgi-bin/preps2?Condition1=52289&amp;Condition2=" office:target-frame-name="_top" xlink:show="replace"><text:span text:style-name="T1192">VIII-650</text:span></text:a><text:span text:style-name="T1193">, 98.03.03, Žin., 1998, Nr.28-728 (98.03.25)</text:span></text:p>
      <text:p text:style-name="P1194">LIETUVOS RESPUBLIKOS VIEŠŲJŲ IR PRIVAČIŲ INTERESŲ DERINIMO VALSTYBINĖJE TARNYBOJE ĮSTATYMO 23 IR 25 STRAIPSNIŲ PAKEITIMO ĮSTATYMAS</text:p>
      <text:p text:style-name="P1195"/>
      <text:p text:style-name="P1196">2.</text:p>
      <text:p text:style-name="P1197">Lietuvos Respublikos Seimas, Įstatymas</text:p>
      <text:p text:style-name="P1198"><text:span text:style-name="T1199">Nr.<text:s/></text:span><text:a xlink:href="http://www3.lrs.lt/cgi-bin/preps2?Condition1=55610&amp;Condition2=" office:target-frame-name="_top" xlink:show="replace"><text:span text:style-name="T1200">VIII-719</text:span></text:a><text:span text:style-name="T1201">, 98.04.28, Žin., 1998, Nr.44-1199 (98.05.13)</text:span></text:p>
      <text:p text:style-name="P1202">LIETUVOS RESPUBLIKOS VIEŠŲJŲ IR PRIVAČIŲ INTERESŲ DERINIMO<text:s/>VALSTYBINĖJE TARNYBOJE ĮSTATYMO 23 STRAIPSNIO PAKEITIMO ĮSTATYMAS</text:p>
      <text:p text:style-name="P1203"/>
      <text:p text:style-name="P1204">3.</text:p>
      <text:p text:style-name="P1205">Lietuvos Respublikos Seimas, Įstatymas</text:p>
      <text:p text:style-name="P1206"><text:span text:style-name="T1207">Nr.<text:s/></text:span><text:a xlink:href="http://www3.lrs.lt/cgi-bin/preps2?Condition1=79256&amp;Condition2=" office:target-frame-name="_top" xlink:show="replace"><text:span text:style-name="T1208">VIII-1148</text:span></text:a><text:span text:style-name="T1209">, 99.04.20, Žin., 1999, Nr.39-1198 (99.05.05)</text:span></text:p>
      <text:p text:style-name="P1210">LIETUVOS<text:s/>RESPUBLIKOS VIEŠŲJŲ IR PRIVAČIŲ INTERESŲ DERINIMO VALSTYBINĖJE TARNYBOJE ĮSTATYMO 23 STRAIPSNIO PAKEITIMO ĮSTATYMAS</text:p>
      <text:p text:style-name="P1211"/>
      <text:p text:style-name="P1212">4.</text:p>
      <text:p text:style-name="P1213">Lietuvos Respublikos Seimas, Įstatymas</text:p>
      <text:p text:style-name="P1214"><text:span text:style-name="T1215">Nr.<text:s/></text:span><text:a xlink:href="http://www3.lrs.lt/cgi-bin/preps2?Condition1=96107&amp;Condition2=" office:target-frame-name="_top" xlink:show="replace"><text:span text:style-name="T1216">VIII-1562</text:span></text:a><text:span text:style-name="T1217">,<text:s/></text:span><text:span text:style-name="T1218">2000 02 17, Žin., 2000, Nr. 18-431 (2000 02 29)</text:span></text:p>
      <text:p text:style-name="P1219">LIETUVOS RESPUBLIKOS VIEŠŲJŲ IR PRIVAČIŲ INTERESŲ DERINIMO VALSTYBINĖJE TARNYBOJE ĮSTATYMO PAKEITIMO ĮSTATYMAS</text:p>
      <text:p text:style-name="P1220">Nauja įstatymo redakcija</text:p>
      <text:p text:style-name="P1221"/>
      <text:p text:style-name="P1222">5.</text:p>
      <text:p text:style-name="P1223">Lietuvos Respublikos Seimas, Įstatymas</text:p>
      <text:p text:style-name="P1224"><text:span text:style-name="T1225">Nr.<text:s/></text:span><text:a xlink:href="http://www3.lrs.lt/cgi-bin/preps2?Condition1=110340&amp;Condition2=" office:target-frame-name="_top" xlink:show="replace"><text:span text:style-name="T1226">VIII-1936</text:span></text:a><text:span text:style-name="T1227">, 2000 09 19, Žin., 2000, Nr. 85-2574 (2000 10 11)</text:span></text:p>
      <text:p text:style-name="P1228">VIEŠŲJŲ IR PRIVAČIŲ INTERESŲ DERINIMO VALSTYBINĖJE TARNYBOJE ĮSTATYMO<text:s/><text:line-break/>10 STRAIPSNIO PAKEITIMO ĮSTATYMAS</text:p>
      <text:p text:style-name="P1229">Šis įstatymas įsigalioja nuo 2001 m.<text:s/>sausio 1 d.</text:p>
      <text:p text:style-name="P1230"/>
      <text:p text:style-name="P1231">6.</text:p>
      <text:p text:style-name="P1232">Lietuvos Respublikos Seimas, Įstatymas</text:p>
      <text:p text:style-name="P1233"><text:span text:style-name="T1234">Nr.<text:s/></text:span><text:a xlink:href="http://www3.lrs.lt/cgi-bin/preps2?Condition1=130608&amp;Condition2=" office:target-frame-name="_top" xlink:show="replace"><text:span text:style-name="T1235">IX-244</text:span></text:a><text:span text:style-name="T1236">, 2001 04 10, Žin., 2001, Nr. 35-1165 (2001 04 25)</text:span></text:p>
      <text:p text:style-name="P1237">VIEŠŲJŲ IR PRIVAČIŲ INTERESŲ DERINIMO VALSTYBINĖJE TARNYBOJE ĮSTATYMO 2, 4, 5, 6, 10, 18, 23 STRAIPSNIŲ PAKEITIMO IR PAPILDYMO ĮSTATYMAS</text:p>
      <text:p text:style-name="P1238"/>
      <text:p text:style-name="P1239">7.</text:p>
      <text:p text:style-name="P1240">Lietuvos Respublikos Seimas, Įstatymas</text:p>
      <text:p text:style-name="P1241"><text:span text:style-name="T1242">Nr.<text:s/></text:span><text:a xlink:href="http://www3.lrs.lt/cgi-bin/preps2?a=147437&amp;b=" office:target-frame-name="_top" xlink:show="replace"><text:span text:style-name="T1243">IX-488</text:span></text:a><text:span text:style-name="T1244">, 2001-08-02, Žin., 2001, Nr. 71-2517 (2001-08-17)</text:span></text:p>
      <text:p text:style-name="P1245">VIEŠŲJŲ IR PRIVAČIŲ INTERESŲ DERINIMO VALSTYBINĖJE TARNYBOJE ĮSTATYMO<text:s/><text:line-break/>2 STRAIPSNIO PAKEITIMO ĮSTATYMAS</text:p>
      <text:p text:style-name="P1246"/>
      <text:p text:style-name="P1247">8.</text:p>
      <text:p text:style-name="P1248">Lietuvos Respublikos Seimas, Įstatymas</text:p>
      <text:p text:style-name="P1249"><text:span text:style-name="T1250">Nr.<text:s/></text:span><text:a xlink:href="http://www3.lrs.lt/cgi-bin/preps2?a=154814&amp;b=" office:target-frame-name="_top" xlink:show="replace"><text:span text:style-name="T1251">IX-597</text:span></text:a><text:span text:style-name="T1252">, 2001-11-13, Žin., 2001, Nr. 99-3529<text:s/></text:span><text:span text:style-name="T1253">(2001-11-28)</text:span></text:p>
      <text:p text:style-name="P1254">VIEŠŲJŲ IR PRIVAČIŲ INTERESŲ DERINIMO VALSTYBINĖJE TARNYBOJE ĮSTATYMO<text:s/><text:line-break/>20 STRAIPSNIO PAKEITIMO IR PAPILDYMO ĮSTATYMAS</text:p>
      <text:p text:style-name="P1255"/>
      <text:p text:style-name="P1256">9.</text:p>
      <text:p text:style-name="P1257">Lietuvos Respublikos Seimas, Įstatymas</text:p>
      <text:p text:style-name="P1258"><text:span text:style-name="T1259">Nr.<text:s/></text:span><text:a xlink:href="http://www3.lrs.lt/cgi-bin/preps2?a=209635&amp;b=" office:target-frame-name="_top" xlink:show="replace"><text:span text:style-name="T1260">IX-1438</text:span></text:a><text:span text:style-name="T1261">, 2003-04</text:span><text:span text:style-name="T1262">-03, Žin., 2003, Nr. 38-1683 (2003-04-24)</text:span></text:p>
      <text:p text:style-name="P1263">VIEŠŲJŲ IR PRIVAČIŲ INTERESŲ DERINIMO VALSTYBINĖJE TARNYBOJE ĮSTATYMO 2 IR 11 STRAIPSNIŲ PAKEITIMO ĮSTATYMAS</text:p>
      <text:p text:style-name="P1264"><text:span text:style-name="T1265">Šis Įstatymas įsigalioja kartu su Lietuvos Respublikos baudžiamuoju kodeksu (Žin., 2000, Nr.<text:s/></text:span><text:a xlink:href="http://www3.lrs.lt/cgi-bin/preps2?a=111555&amp;b=" office:target-frame-name="_top" xlink:show="replace"><text:span text:style-name="T1266">89-2741</text:span></text:a><text:span text:style-name="T1267">) ir Lietuvos Respublikos baudžiamojo proceso kodeksu (Žin., 2002, Nr.<text:s/></text:span><text:a xlink:href="http://www3.lrs.lt/cgi-bin/preps2?a=163482&amp;b=" office:target-frame-name="_top" xlink:show="replace"><text:span text:style-name="T1268">37-1341</text:span></text:a><text:span text:style-name="T1269">), t.y. nuo 2003 m. gegužės 1 d.</text:span></text:p>
      <text:p text:style-name="P1270"/>
      <text:p text:style-name="P1271">10.</text:p>
      <text:p text:style-name="P1272">Lietuvos Respublikos<text:s/>Seimas, Įstatymas</text:p>
      <text:p text:style-name="P1273"><text:span text:style-name="T1274">Nr.<text:s/></text:span><text:a xlink:href="http://www3.lrs.lt/cgi-bin/preps2?a=210299&amp;b=" office:target-frame-name="_top" xlink:show="replace"><text:span text:style-name="T1275">IX-1505</text:span></text:a><text:span text:style-name="T1276">, 2003-04-17, Žin., 2003, Nr. 42-1911 (2003-05-01)</text:span></text:p>
      <text:p text:style-name="P1277">VIEŠŲJŲ IR PRIVAČIŲ INTERESŲ DERINIMO VALSTYBINĖJE TARNYBOJE ĮSTATYMO 10 STRAIPSNIO PAKEITIMO ĮSTATYMAS</text:p>
      <text:p text:style-name="P1278"/>
      <text:p text:style-name="P1279">11.</text:p>
      <text:p text:style-name="P1280">Lietuvos Respublikos Seimas, Įstatymas</text:p>
      <text:p text:style-name="P1281"><text:span text:style-name="T1282">Nr.<text:s/></text:span><text:a xlink:href="http://www3.lrs.lt/cgi-bin/preps2?a=221709&amp;b=" office:target-frame-name="_top" xlink:show="replace"><text:span text:style-name="T1283">IX-1809</text:span></text:a><text:span text:style-name="T1284">, 2003-11-06, Žin., 2003, Nr. 111-4929 (2003-11-26)</text:span></text:p>
      <text:p text:style-name="P1285">VIEŠŲJŲ IR PRIVAČIŲ INTERESŲ DERINIMO VALSTYBINĖJE TARNYBOJE ĮSTATYMO 2, 4, 5, 10, 15, 23 STRAIPSNIŲ PAKEITIMO IR PAPILDYMO ĮSTATYMAS</text:p>
      <text:p text:style-name="P1286"/>
      <text:p text:style-name="P1287">12.</text:p>
      <text:p text:style-name="P1288">Lietuvos Respublikos Seimas, Įstatymas</text:p>
      <text:p text:style-name="Normal"><text:span text:style-name="T1289">Nr.<text:s/></text:span><text:a xlink:href="http://www3.lrs.lt/cgi-bin/preps2?a=224258&amp;b=" office:target-frame-name="_top" xlink:show="replace"><text:span text:style-name="T1290">IX-1912</text:span></text:a><text:span text:style-name="T1291">, 2003-12-18, Žin., 2003, Nr. 123-5584 (2003-12-30)</text:span></text:p>
      <text:p text:style-name="P129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93">Šis įstatymas įsigalioja nuo 2004 m. sausio 1 d.</text:p>
      <text:p text:style-name="P1294"/>
      <text:p text:style-name="P1295">13.</text:p>
      <text:p text:style-name="P1296">Lietuvos Respublikos Seimas, Įstatymas</text:p>
      <text:p text:style-name="P1297"><text:span text:style-name="T1298">Nr.<text:s/></text:span><text:a xlink:href="http://www3.lrs.lt/cgi-bin/preps2?a=235920&amp;b=" office:target-frame-name="_top" xlink:show="replace"><text:span text:style-name="T1299">IX-2274</text:span></text:a><text:span text:style-name="T1300">,<text:s/></text:span><text:span text:style-name="T1301">2004-06-15, Žin., 2004, Nr. 98-3630 (2004-06-24)</text:span></text:p>
      <text:p text:style-name="P1302">VIEŠŲJŲ IR PRIVAČIŲ INTERESŲ DERINIMO VALSTYBINĖJE TARNYBOJE ĮSTATYMO 6 STRAIPSNIO PAKEITIMO ĮSTATYMAS</text:p>
      <text:p text:style-name="P1303"/>
      <text:soft-page-break/>
      <text:p text:style-name="P1304">14.</text:p>
      <text:p text:style-name="P1305">Lietuvos Respublikos Seimas, Įstatymas</text:p>
      <text:p text:style-name="P1306"><text:span text:style-name="T1307">Nr.<text:s/></text:span><text:a xlink:href="http://www3.lrs.lt/cgi-bin/preps2?a=259615&amp;b=" office:target-frame-name="_top" xlink:show="replace"><text:span text:style-name="T1308">X-316</text:span></text:a><text:span text:style-name="T1309">, 2005-07-05, Žin., 2005, Nr. 88-3286 (2005-07-21)</text:span></text:p>
      <text:p text:style-name="P1310">VIEŠŲJŲ IR PRIVAČIŲ INTERESŲ DERINIMO VALSTYBINĖJE TARNYBOJE ĮSTATYMO 4, 5, 6, 7, 8, 9, 10 IR 23 STRAIPSNIŲ PAKEITIMO ĮSTATYMAS</text:p>
      <text:p text:style-name="P1311"/>
      <text:p text:style-name="P1312">15.</text:p>
      <text:p text:style-name="P1313">Lietuvos Respublikos Seimas, Įstatymas</text:p>
      <text:p text:style-name="P1314"><text:span text:style-name="T1315">Nr.<text:s/></text:span><text:a xlink:href="http://www3.lrs.lt/cgi-bin/preps2?a=279775&amp;b=" office:target-frame-name="_top" xlink:show="replace"><text:span text:style-name="T1316">X-724</text:span></text:a><text:span text:style-name="T1317">, 2006-06-22, Žin., 2006, Nr. 77-2968 (2006-07-14)</text:span></text:p>
      <text:p text:style-name="P1318">VIEŠŲJŲ IR PRIVAČIŲ INTERESŲ DERINIMO VALSTYBINĖJE TARNYBOJE ĮSTATYMO 2 STRAIPSNIO PAKEITIMO ĮSTATYMAS</text:p>
      <text:p text:style-name="P1319"/>
      <text:p text:style-name="P1320">16.</text:p>
      <text:p text:style-name="P1321">Lietuvos Respublikos Seimas, Įstatymas</text:p>
      <text:p text:style-name="Normal"><text:span text:style-name="T1322">Nr.<text:s/></text:span><text:a xlink:href="http://www3.lrs.lt/cgi-bin/preps2?a=324489&amp;b=" office:target-frame-name="_top" xlink:show="replace"><text:span text:style-name="T1323">X-1667</text:span></text:a><text:span text:style-name="T1324">, 2008-07-01, Žin., 2008, Nr. 81-3177 (2008-07-17)</text:span></text:p>
      <text:p text:style-name="P1325">VIEŠŲJŲ IR PRIVAČIŲ INTERESŲ DERINIMO VALSTYBINĖJE TARNYBOJE ĮSTATYMO 2, 3, 4, 6, 7, 8, 10, 12, 13, 14, 15, 22, 23 STRAIPSNIŲ PAKEITIMO IR<text:s/>PAPILDYMO ĮSTATYMAS</text:p>
      <text:p text:style-name="P1326">Šis įstatymas įsigalioja po vieno kalendorinio mėnesio nuo paskelbimo leidinyje „Valstybės žinios“.</text:p>
      <text:p text:style-name="P1327"/>
      <text:p text:style-name="P1328">17.</text:p>
      <text:p text:style-name="P1329">Lietuvos Respublikos Seimas, Įstatymas</text:p>
      <text:p text:style-name="P1330"><text:span text:style-name="T1331">Nr.<text:s/></text:span><text:a xlink:href="http://www3.lrs.lt/cgi-bin/preps2?a=346903&amp;b=" office:target-frame-name="_top" xlink:show="replace"><text:span text:style-name="T1332">XI-287</text:span></text:a><text:span text:style-name="T1333">, 2009-06-11, Žin.,<text:s/></text:span><text:span text:style-name="T1334">2009, Nr. 75-3066 (2009-06-25)</text:span></text:p>
      <text:p text:style-name="P1335">VIEŠŲJŲ IR PRIVAČIŲ INTERESŲ DERINIMO VALSTYBINĖJE TARNYBOJE ĮSTATYMO 2 STRAIPSNIO PAKEITIMO ĮSTATYMAS</text:p>
      <text:p text:style-name="P1336"/>
      <text:p text:style-name="P1337">18.</text:p>
      <text:p text:style-name="P1338">Lietuvos Respublikos Seimas, Įstatymas</text:p>
      <text:p text:style-name="P1339"><text:span text:style-name="T1340">Nr.<text:s/></text:span><text:a xlink:href="http://www3.lrs.lt/cgi-bin/preps2?a=394427&amp;b=" office:target-frame-name="_top" xlink:show="replace"><text:span text:style-name="T1341">XI-1279</text:span></text:a><text:span text:style-name="T1342">, 201</text:span><text:span text:style-name="T1343">1-03-15, Žin., 2011, Nr. 37-1758 (2011-03-29)</text:span></text:p>
      <text:p text:style-name="P1344">VIEŠŲJŲ IR PRIVAČIŲ INTERESŲ DERINIMO VALSTYBINĖJE TARNYBOJE ĮSTATYMO 2 IR 4 STRAIPSNIŲ PAKEITIMO ĮSTATYMAS</text:p>
      <text:p text:style-name="P1345"/>
      <text:p text:style-name="P1346">19.</text:p>
      <text:p text:style-name="P1347">Lietuvos Respublikos Seimas, Įstatymas</text:p>
      <text:p text:style-name="Normal"><text:span text:style-name="T1348">Nr.<text:s/></text:span><text:a xlink:href="http://www3.lrs.lt/cgi-bin/preps2?a=427300&amp;b=" office:target-frame-name="_top" xlink:show="replace"><text:span text:style-name="T1349">XI-2063</text:span></text:a><text:span text:style-name="T1350">, 2012-06-12, Žin., 2012, Nr. 72-3708 (2012-06-27)</text:span></text:p>
      <text:p text:style-name="P1351">VIEŠŲJŲ IR PRIVAČIŲ INTERESŲ DERINIMO VALSTYBINĖJE TARNYBOJE ĮSTATYMO 2, 3, 4, 5, 6, 7, 11, 14, 15, 18, 22 STRAIPSNIŲ PAKEITIMO IR PAPILDYMO ĮSTATYMAS</text:p>
      <text:p text:style-name="P1352"/>
      <text:p text:style-name="P1353">20.</text:p>
      <text:p text:style-name="P1354">Lietuvos Respublikos Seimas, Įstatymas</text:p>
      <text:p text:style-name="P1355"><text:span text:style-name="T1356">Nr.<text:s/></text:span><text:a xlink:href="http://www3.lrs.lt/cgi-bin/preps2?a=470722&amp;b=" office:target-frame-name="_top" xlink:show="replace"><text:span text:style-name="T1357">XII-870</text:span></text:a><text:span text:style-name="T1358">, 2014-05-08, paskelbta TAR 2014-05-13, i. k. 2014-05351</text:span></text:p>
      <text:p text:style-name="P1359">LIETUVOS RESPUBLIKOS VIEŠŲJŲ IR PRIVAČIŲ INTERESO DERINIMO VALSTYBINĖJE TARNYBOJE ĮSTATYMO NR. VIII-371 2, 4, 5, 6, 10 IR 13 STRAIPSNIŲ PAKEITIMO ĮSTATYMAS</text:p>
      <text:p text:style-name="P1360">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p>
      <text:p text:style-name="P1361"/>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eimas, Įstatymas</text:span></text:p>
      <text:p text:style-name="P1371"><text:span text:style-name="T1372">Nr.<text:s/></text:span><text:a xlink:href="https://www.e-tar.lt/portal/legalAct.html?documentId=e405b3205e9e11e4bad5c03f56793630" office:target-frame-name="_top" xlink:show="replace"><text:span text:style-name="T1373">XII-1274</text:span></text:a><text:span text:style-name="T1374">, 2014-10-21,<text:s/></text:span><text:span text:style-name="T1375">paskelbta TAR 2014-10-28, i. k. 2014-15007</text:span></text:p>
      <text:p text:style-name="P1376"><text:span text:style-name="T1377">Lietuvos Respublikos viešųjų ir privačių interesų derinimo valstybinėje tarnyboje įstatymo Nr. VIII-371 6, 14 ir 19 straipsnių pakeitimo įstatymas</text:span></text:p>
      <text:p text:style-name="P1378"/>
      <text:p text:style-name="P1379"><text:span text:style-name="T1380">2.</text:span></text:p>
      <text:p text:style-name="P1381"><text:span text:style-name="T1382">Lietuvos Respublikos Seimas, Įstatymas</text:span></text:p>
      <text:p text:style-name="P1383"><text:span text:style-name="T1384">Nr.<text:s/></text:span><text:a xlink:href="https://www.e-tar.lt/portal/legalAct.html?documentId=b3336450ae2911e5b12fbb7dc920ee2c" office:target-frame-name="_top" xlink:show="replace"><text:span text:style-name="T1385">XII-2180</text:span></text:a><text:span text:style-name="T1386">, 2015-12-15, paskelbta TAR 2015-12-29, i. k. 2015-20871</text:span></text:p>
      <text:p text:style-name="P1387"><text:span text:style-name="T1388">Lietuvos Respublikos viešųjų ir privačių interesų derinimo valstybinėje tarnyboje įstatymo Nr. VIII-371 pakeitim</text:span><text:span text:style-name="T1389">o įstatymas</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25T12:42:00Z</meta:creation-date>
    <dc:date>2017-05-25T12:42:00Z</dc:date>
    <meta:print-date>2254-05-16T19:52:00Z</meta:print-date>
    <meta:template xlink:href="Normal.dotm" xlink:type="simple"/>
    <meta:editing-cycles>2</meta:editing-cycles>
    <meta:editing-duration>PT0S</meta:editing-duration>
    <meta:document-statistic meta:page-count="13" meta:paragraph-count="436" meta:word-count="5971" meta:character-count="48056" meta:row-count="1063" meta:non-whitespace-character-count="42521"/>
  </office:meta>
</office:document-meta>
</file>