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694in"/>
        </style:tab-stops>
      </style:paragraph-properties>
      <style:text-properties fo:color="#000000"/>
    </style:style>
    <style:style style:name="P21"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694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694in"/>
        </style:tab-stops>
      </style:paragraph-properties>
      <style:text-properties fo:color="#000000"/>
    </style:style>
    <style:style style:name="P24" style:parent-style-name="Normal" style:family="paragraph">
      <style:paragraph-properties fo:text-align="center">
        <style:tab-stops>
          <style:tab-stop style:type="left" style:position="0.6694in"/>
        </style:tab-stops>
      </style:paragraph-properties>
      <style:text-properties fo:color="#000000"/>
    </style:style>
    <style:style style:name="P25" style:parent-style-name="Normal" style:family="paragraph">
      <style:paragraph-properties fo:text-align="center">
        <style:tab-stops>
          <style:tab-stop style:type="left" style:position="0.6694in"/>
        </style:tab-stops>
      </style:paragraph-properties>
      <style:text-properties fo:color="#000000"/>
    </style:style>
    <style:style style:name="P26" style:parent-style-name="Normal" style:family="paragraph">
      <style:paragraph-properties fo:text-align="center">
        <style:tab-stops>
          <style:tab-stop style:type="left" style:position="0.6694in"/>
        </style:tab-stops>
      </style:paragraph-properties>
      <style:text-properties fo:color="#000000"/>
    </style:style>
    <style:style style:name="P27" style:parent-style-name="Normal" style:family="paragraph">
      <style:paragraph-properties fo:text-align="center">
        <style:tab-stops>
          <style:tab-stop style:type="left" style:position="0.6694in"/>
        </style:tab-stops>
      </style:paragraph-properties>
      <style:text-properties fo:color="#000000"/>
    </style:style>
    <style:style style:name="P28" style:parent-style-name="Normal" style:family="paragraph">
      <style:paragraph-properties fo:text-indent="0.4923in">
        <style:tab-stops>
          <style:tab-stop style:type="left" style:position="0.669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ab-stops>
          <style:tab-stop style:type="left" style:position="0.6694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left" style:position="0.669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tab-stops>
          <style:tab-stop style:type="left" style:position="0.6694in"/>
        </style:tab-stops>
      </style:paragraph-properties>
      <style:text-properties fo:color="#000000"/>
    </style:style>
    <style:style style:name="P48" style:parent-style-name="Normal" style:family="paragraph">
      <style:paragraph-properties fo:text-indent="0.4923in">
        <style:tab-stops>
          <style:tab-stop style:type="left" style:position="0.6694in"/>
        </style:tab-stops>
      </style:paragraph-properties>
      <style:text-properties fo:color="#000000"/>
    </style:style>
    <style:style style:name="P49" style:parent-style-name="Normal" style:family="paragraph">
      <style:paragraph-properties fo:text-indent="0.4923in">
        <style:tab-stops>
          <style:tab-stop style:type="left" style:position="0.6694in"/>
        </style:tab-stops>
      </style:paragraph-properties>
      <style:text-properties fo:color="#000000"/>
    </style:style>
    <style:style style:name="P50" style:parent-style-name="Normal" style:family="paragraph">
      <style:paragraph-properties fo:text-indent="0.4923in">
        <style:tab-stops>
          <style:tab-stop style:type="left" style:position="0.6694in"/>
        </style:tab-stops>
      </style:paragraph-properties>
      <style:text-properties fo:color="#000000"/>
    </style:style>
    <style:style style:name="P51" style:parent-style-name="Normal" style:family="paragraph">
      <style:paragraph-properties fo:text-indent="0.4923in">
        <style:tab-stops>
          <style:tab-stop style:type="left" style:position="0.6694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tab-stops>
          <style:tab-stop style:type="left" style:position="0.669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69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69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69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669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694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69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69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69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69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69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69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69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6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6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69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69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669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669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669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669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669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669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6694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69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69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694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669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69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669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69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694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69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69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694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69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69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69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6694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694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669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669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669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69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ab-stops>
          <style:tab-stop style:type="left" style:position="0.669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669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69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694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669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0.669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694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694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694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ab-stops>
          <style:tab-stop style:type="left" style:position="0.669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69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669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69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694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6694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694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ab-stops>
          <style:tab-stop style:type="left" style:position="0.669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text-indent="0.4923in">
        <style:tab-stops>
          <style:tab-stop style:type="left" style:position="0.669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6694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6694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669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6694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669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6694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6694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6694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669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6694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fo:text-indent="0.4923in">
        <style:tab-stops>
          <style:tab-stop style:type="left" style:position="0.66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6694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6694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669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6694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6694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6694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6694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669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6694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694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69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justify" fo:text-indent="0.4923in">
        <style:tab-stops>
          <style:tab-stop style:type="left" style:position="0.6694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6694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6694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669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0.6694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6694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6694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6694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6694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669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669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6694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6694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6694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6694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6694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6694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6694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6694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669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669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6694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6694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6694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fo:text-indent="0.4923in">
        <style:tab-stops>
          <style:tab-stop style:type="left" style:position="0.669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6694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669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6694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fo:text-indent="0.4923in">
        <style:tab-stops>
          <style:tab-stop style:type="left" style:position="0.6694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6694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6694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694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6694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6694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6694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6694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6694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669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6694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669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6694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6694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6694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669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fo:text-indent="0.4923in">
        <style:tab-stops>
          <style:tab-stop style:type="left" style:position="0.6694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6694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6694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669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669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6694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6694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23in">
        <style:tab-stops>
          <style:tab-stop style:type="left" style:position="0.6694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6694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669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669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6694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6694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669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6694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fo:text-indent="0.4923in">
        <style:tab-stops>
          <style:tab-stop style:type="left" style:position="0.669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6694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669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6694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669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669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6694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6694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6694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6694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6694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6694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6694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6694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6694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6694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6694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669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6694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6694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669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6694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694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669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0.6694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fo:font-size="10pt" style:font-size-asian="10p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6694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6694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6694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0.6694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6694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669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6694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6694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6694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6694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6694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6694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6694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6694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694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6694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6694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6694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6694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6694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6694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6694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0.6694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6694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6694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6694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fo:text-indent="0.4923in">
        <style:tab-stops>
          <style:tab-stop style:type="left" style:position="0.6694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6694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6694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23in">
        <style:tab-stops>
          <style:tab-stop style:type="left" style:position="0.6694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6694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6694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6694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6694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69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ab-stops>
          <style:tab-stop style:type="left" style:position="0.6694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6694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6694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left" style:position="0.6694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6694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ab-stops>
          <style:tab-stop style:type="left" style:position="0.6694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6694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6694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6694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6694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style:text-properties fo:color="#000000"/>
    </style:style>
    <style:style style:name="P1351" style:parent-style-name="Normal" style:family="paragraph">
      <style:paragraph-properties fo:text-align="justify" fo:text-indent="0.4923in">
        <style:tab-stops>
          <style:tab-stop style:type="left" style:position="0.6694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6694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6694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6694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6694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6694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6694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justify" fo:text-indent="0.4923in">
        <style:tab-stops>
          <style:tab-stop style:type="left" style:position="0.6694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6694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text-position="30% 1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6694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6694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left" style:position="0.6694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6694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6694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6694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6694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25% 1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6694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0.6694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6694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6694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6694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6694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6694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6694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6694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6694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left" style:position="0.6694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left" style:position="0.6694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6694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left" style:position="0.6694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6694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6694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0.6694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0.6694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left" style:position="0.6694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6694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position="0.6694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fo:text-indent="0.4923in">
        <style:tab-stops>
          <style:tab-stop style:type="left" style:position="0.6694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6694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669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position="0.6694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6694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ab-stops>
          <style:tab-stop style:type="left" style:position="0.6694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25% 1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ab-stops>
          <style:tab-stop style:type="left" style:position="0.6694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0.6694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left" style:position="0.6694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P1713" style:parent-style-name="Normal" style:family="paragraph">
      <style:paragraph-properties fo:text-align="justify"/>
      <style:text-properties fo:color="#000000"/>
    </style:style>
    <style:style style:name="P1714" style:parent-style-name="Normal" style:family="paragraph">
      <style:paragraph-properties fo:text-align="justify" fo:text-indent="0.4923in">
        <style:tab-stops>
          <style:tab-stop style:type="left" style:position="0.6694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ab-stops>
          <style:tab-stop style:type="left" style:position="0.6694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0.6694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6694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style:text-properties fo:color="#000000"/>
    </style:style>
    <style:style style:name="P1735" style:parent-style-name="Normal" style:family="paragraph">
      <style:paragraph-properties fo:text-align="justify" fo:text-indent="0.4923in">
        <style:tab-stops>
          <style:tab-stop style:type="left" style:position="0.6694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ab-stops>
          <style:tab-stop style:type="left" style:position="0.6694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left" style:position="0.6694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left" style:position="0.6694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6694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6694in"/>
        </style:tab-stops>
      </style:paragraph-properties>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align="justify"/>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tab-stops>
          <style:tab-stop style:type="left" style:position="0.6694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6694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left" style:position="0.6694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0.6694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0.6694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fo:text-indent="0.4923in">
        <style:tab-stops>
          <style:tab-stop style:type="left" style:position="0.6694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6694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6694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6694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tab-stops>
          <style:tab-stop style:type="left" style:position="0.6694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style:text-properties fo:color="#000000"/>
    </style:style>
    <style:style style:name="P2008" style:parent-style-name="Normal" style:family="paragraph">
      <style:paragraph-properties fo:text-align="justify" fo:text-indent="0.4923in">
        <style:tab-stops>
          <style:tab-stop style:type="left" style:position="0.6694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0.6694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6694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6694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0.6694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align="justify" fo:text-indent="0.4923in">
        <style:tab-stops>
          <style:tab-stop style:type="left" style:position="0.6694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ab-stops>
          <style:tab-stop style:type="left" style:position="0.6694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6694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ab-stops>
          <style:tab-stop style:type="left" style:position="0.6694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ab-stops>
          <style:tab-stop style:type="left" style:position="0.6694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ab-stops>
          <style:tab-stop style:type="left" style:position="0.6694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fo:color="#000000"/>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style:text-properties fo:color="#000000"/>
    </style:style>
    <style:style style:name="P2068" style:parent-style-name="Normal" style:family="paragraph">
      <style:paragraph-properties fo:text-align="justify" fo:text-indent="0.4923in">
        <style:tab-stops>
          <style:tab-stop style:type="left" style:position="0.6694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6694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6694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6694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ab-stops>
          <style:tab-stop style:type="left" style:position="0.6694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text-transform="uppercase" fo:color="#000000"/>
    </style:style>
    <style:style style:name="T2091" style:parent-style-name="DefaultParagraphFont" style:family="text">
      <style:text-properties fo:font-weight="bold" style:font-weight-asian="bold" fo:text-transform="uppercase" fo:color="#000000"/>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justify"/>
      <style:text-properties fo:color="#000000"/>
    </style:style>
    <style:style style:name="P2094" style:parent-style-name="Normal" style:family="paragraph">
      <style:paragraph-properties fo:text-align="justify" fo:text-indent="0.4923in">
        <style:tab-stops>
          <style:tab-stop style:type="left" style:position="0.6694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ab-stops>
          <style:tab-stop style:type="left" style:position="0.6694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position="0.6694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ab-stops>
          <style:tab-stop style:type="left" style:position="0.6694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0.6694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ab-stops>
          <style:tab-stop style:type="left" style:position="0.6694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6694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P2144" style:parent-style-name="Normal" style:family="paragraph">
      <style:paragraph-properties fo:text-align="justify"/>
      <style:text-properties fo:color="#000000"/>
    </style:style>
    <style:style style:name="P2145" style:parent-style-name="Normal" style:family="paragraph">
      <style:paragraph-properties fo:text-align="justify" fo:text-indent="0.4923in">
        <style:tab-stops>
          <style:tab-stop style:type="left" style:position="0.6694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6694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0.6694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ab-stops>
          <style:tab-stop style:type="left" style:position="0.6694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ab-stops>
          <style:tab-stop style:type="left" style:position="0.6694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left" style:position="0.6694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6694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6694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ab-stops>
          <style:tab-stop style:type="left" style:position="0.6694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ab-stops>
          <style:tab-stop style:type="left" style:position="0.6694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P2209" style:parent-style-name="Normal" style:family="paragraph">
      <style:paragraph-properties fo:text-align="justify"/>
      <style:text-properties fo:color="#000000"/>
    </style:style>
    <style:style style:name="P2210" style:parent-style-name="Normal" style:family="paragraph">
      <style:paragraph-properties fo:text-align="justify" fo:text-indent="0.4923in">
        <style:tab-stops>
          <style:tab-stop style:type="left" style:position="0.6694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6694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6694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6694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6694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left" style:position="0.6694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ab-stops>
          <style:tab-stop style:type="left" style:position="0.6694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0.6694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ab-stops>
          <style:tab-stop style:type="left" style:position="0.6694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ab-stops>
          <style:tab-stop style:type="left" style:position="0.6694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6694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6694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ab-stops>
          <style:tab-stop style:type="left" style:position="0.6694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0.6694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ab-stops>
          <style:tab-stop style:type="left" style:position="0.6694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ab-stops>
          <style:tab-stop style:type="left" style:position="0.6694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ab-stops>
          <style:tab-stop style:type="left" style:position="0.6694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ab-stops>
          <style:tab-stop style:type="left" style:position="0.6694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0.6694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ab-stops>
          <style:tab-stop style:type="left" style:position="0.6694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ab-stops>
          <style:tab-stop style:type="left" style:position="0.6694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6694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left" style:position="0.6694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left" style:position="0.6694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6694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ab-stops>
          <style:tab-stop style:type="left" style:position="0.6694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0.6694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ab-stops>
          <style:tab-stop style:type="left" style:position="0.6694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6694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ab-stops>
          <style:tab-stop style:type="left" style:position="0.6694in"/>
        </style:tab-stops>
      </style:paragraph-properties>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ab-stops>
          <style:tab-stop style:type="left" style:position="0.6694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6694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left" style:position="0.6694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left" style:position="0.6694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6694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ab-stops>
          <style:tab-stop style:type="left" style:position="0.6694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6694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6694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0.6694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0.6694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ab-stops>
          <style:tab-stop style:type="left" style:position="0.6694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6.6%" style:font-size-complex="12pt"/>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0.6694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6694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6694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ab-stops>
          <style:tab-stop style:type="left" style:position="0.6694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ab-stops>
          <style:tab-stop style:type="left" style:position="0.6694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ab-stops>
          <style:tab-stop style:type="left" style:position="0.6694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ab-stops>
          <style:tab-stop style:type="left" style:position="0.6694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6694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fo:color="#000000"/>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ab-stops>
          <style:tab-stop style:type="left" style:position="0.6694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6694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6694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6694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6694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6694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0.6694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6694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6694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6694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6694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6694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left" style:position="0.6694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left" style:position="0.6694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left" style:position="0.6694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0.6694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6694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6694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ab-stops>
          <style:tab-stop style:type="left" style:position="0.6694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ab-stops>
          <style:tab-stop style:type="left" style:position="0.6694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ab-stops>
          <style:tab-stop style:type="left" style:position="0.6694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0.6694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ab-stops>
          <style:tab-stop style:type="left" style:position="0.6694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6694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ab-stops>
          <style:tab-stop style:type="left" style:position="0.6694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6694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6694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T2584" style:parent-style-name="DefaultParagraphFont" style:family="text">
      <style:text-properties fo:font-weight="bold" style:font-weight-asian="bold" fo:text-transform="uppercase"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6694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6694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tab-stops>
          <style:tab-stop style:type="left" style:position="0.6694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left" style:position="0.6694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left" style:position="0.6694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6694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ab-stops>
          <style:tab-stop style:type="left" style:position="0.6694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left" style:position="0.6694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6.6%" style:font-size-complex="12pt"/>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left" style:position="0.6694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tab-stops>
          <style:tab-stop style:type="left" style:position="0.6694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6694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left" style:position="0.6694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ab-stops>
          <style:tab-stop style:type="left" style:position="0.6694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6694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6694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tab-stops>
          <style:tab-stop style:type="left" style:position="0.6694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left" style:position="0.6694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ab-stops>
          <style:tab-stop style:type="left" style:position="0.6694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ab-stops>
          <style:tab-stop style:type="left" style:position="0.6694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ab-stops>
          <style:tab-stop style:type="left" style:position="0.6694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text-transform="uppercase" fo:color="#000000"/>
    </style:style>
    <style:style style:name="T2740" style:parent-style-name="DefaultParagraphFont" style:family="text">
      <style:text-properties fo:font-weight="bold" style:font-weight-asian="bold" fo:text-transform="uppercase" fo:color="#000000"/>
    </style:style>
    <style:style style:name="T2741" style:parent-style-name="DefaultParagraphFont" style:family="text">
      <style:text-properties fo:font-weight="bold" style:font-weight-asian="bold" fo:text-transform="uppercase"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ab-stops>
          <style:tab-stop style:type="left" style:position="0.6694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ab-stops>
          <style:tab-stop style:type="left" style:position="0.6694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ab-stops>
          <style:tab-stop style:type="left" style:position="0.6694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ab-stops>
          <style:tab-stop style:type="left" style:position="0.6694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6694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tab-stops>
          <style:tab-stop style:type="left" style:position="0.6694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left" style:position="0.6694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left" style:position="0.6694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6694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6694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6694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left" style:position="0.6694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ab-stops>
          <style:tab-stop style:type="left" style:position="0.6694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tab-stops>
          <style:tab-stop style:type="left" style:position="0.6694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left" style:position="0.6694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left" style:position="0.6694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left" style:position="0.6694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tab-stops>
          <style:tab-stop style:type="left" style:position="0.6694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left" style:position="0.6694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left" style:position="0.6694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6694in"/>
        </style:tab-stops>
      </style:paragraph-properties>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text-transform="uppercase" fo:color="#000000"/>
    </style:style>
    <style:style style:name="T2862" style:parent-style-name="DefaultParagraphFont" style:family="text">
      <style:text-properties fo:font-weight="bold" style:font-weight-asian="bold" fo:text-transform="uppercase" fo:color="#000000"/>
    </style:style>
    <style:style style:name="T2863" style:parent-style-name="DefaultParagraphFont" style:family="text">
      <style:text-properties fo:font-weight="bold" style:font-weight-asian="bold" fo:text-transform="uppercase"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ab-stops>
          <style:tab-stop style:type="left" style:position="0.6694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font-size-complex="12pt"/>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6694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6694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6694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6694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6694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6694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ab-stops>
          <style:tab-stop style:type="left" style:position="0.669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left" style:position="0.669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tab-stops>
          <style:tab-stop style:type="left" style:position="0.669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ab-stops>
          <style:tab-stop style:type="left" style:position="0.6694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6694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tab-stops>
          <style:tab-stop style:type="left" style:position="0.6694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tab-stops>
          <style:tab-stop style:type="left" style:position="0.6694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0.6694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6694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669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left" style:position="0.6694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left" style:position="0.6694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P2998" style:parent-style-name="Normal" style:family="paragraph">
      <style:paragraph-properties fo:text-align="justify"/>
      <style:text-properties fo:color="#000000"/>
    </style:style>
    <style:style style:name="P2999" style:parent-style-name="Normal" style:family="paragraph">
      <style:paragraph-properties fo:text-align="justify" fo:text-indent="0.4923in">
        <style:tab-stops>
          <style:tab-stop style:type="left" style:position="0.6694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ab-stops>
          <style:tab-stop style:type="left" style:position="0.6694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left" style:position="0.6694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left" style:position="0.6694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left" style:position="0.6694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fo:color="#000000"/>
    </style:style>
    <style:style style:name="T3023" style:parent-style-name="DefaultParagraphFont" style:family="text">
      <style:text-properties fo:font-weight="bold" style:font-weight-asian="bold" fo:text-transform="uppercase" fo:color="#000000"/>
    </style:style>
    <style:style style:name="T3024" style:parent-style-name="DefaultParagraphFont" style:family="text">
      <style:text-properties fo:font-weight="bold" style:font-weight-asian="bold" fo:text-transform="uppercase" fo:color="#000000"/>
    </style:style>
    <style:style style:name="P3025" style:parent-style-name="Normal" style:family="paragraph">
      <style:paragraph-properties fo:text-align="justify"/>
      <style:text-properties fo:color="#000000"/>
    </style:style>
    <style:style style:name="P3026" style:parent-style-name="Normal" style:family="paragraph">
      <style:paragraph-properties fo:text-align="justify" fo:text-indent="0.4923in">
        <style:tab-stops>
          <style:tab-stop style:type="left" style:position="0.6694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left" style:position="0.6694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left" style:position="0.6694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0.6694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ab-stops>
          <style:tab-stop style:type="left" style:position="0.6694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ab-stops>
          <style:tab-stop style:type="left" style:position="0.6694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94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FF" style:text-underline-type="single" style:text-underline-style="solid" style:text-underline-width="auto" style:text-underline-mode="continuous"/>
    </style:style>
    <style:style style:name="T3080" style:parent-style-name="DefaultParagraphFont" style:family="text">
      <style:text-properties fo:color="#000000"/>
    </style:style>
    <style:style style:name="T3081" style:parent-style-name="DefaultParagraphFont" style:family="text">
      <style:text-properties fo:color="#0000FF" style:text-underline-type="single" style:text-underline-style="solid" style:text-underline-width="auto" style:text-underline-mode="continuous"/>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text-transform="uppercase" fo:color="#000000"/>
    </style:style>
    <style:style style:name="T3141" style:parent-style-name="DefaultParagraphFont" style:family="text">
      <style:text-properties fo:font-weight="bold" style:font-weight-asian="bold" fo:text-transform="uppercase" fo:color="#000000"/>
    </style:style>
    <style:style style:name="T3142" style:parent-style-name="DefaultParagraphFont" style:family="text">
      <style:text-properties fo:font-weight="bold" style:font-weight-asian="bold" fo:text-transform="uppercase" fo:color="#000000"/>
    </style:style>
    <style:style style:name="P314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44" style:parent-style-name="Normal" style:family="paragraph">
      <style:paragraph-properties fo:text-align="justify" fo:text-indent="0.4923in">
        <style:tab-stops>
          <style:tab-stop style:type="left" style:position="0.6694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left" style:position="0.6694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left" style:position="0.6694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FF" style:text-underline-type="single" style:text-underline-style="solid" style:text-underline-width="auto" style:text-underline-mode="continuou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0.6694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ab-stops>
          <style:tab-stop style:type="left" style:position="0.6694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FF" style:text-underline-type="single" style:text-underline-style="solid" style:text-underline-width="auto" style:text-underline-mode="continuou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left" style:position="0.6694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6694in"/>
        </style:tab-stops>
      </style:paragraph-properties>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text-transform="uppercase" fo:color="#000000"/>
    </style:style>
    <style:style style:name="T3190" style:parent-style-name="DefaultParagraphFont" style:family="text">
      <style:text-properties fo:font-weight="bold" style:font-weight-asian="bold" fo:text-transform="uppercase" fo:color="#000000"/>
    </style:style>
    <style:style style:name="T3191" style:parent-style-name="DefaultParagraphFont" style:family="text">
      <style:text-properties fo:font-weight="bold" style:font-weight-asian="bold" fo:text-transform="uppercase" fo:color="#000000"/>
    </style:style>
    <style:style style:name="P3192"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193" style:parent-style-name="Normal" style:family="paragraph">
      <style:paragraph-properties fo:text-align="justify" fo:text-indent="0.4923in">
        <style:tab-stops>
          <style:tab-stop style:type="left" style:position="0.6694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ab-stops>
          <style:tab-stop style:type="left" style:position="0.6694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ab-stops>
          <style:tab-stop style:type="left" style:position="0.6694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6694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position="0.6694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6694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6694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6694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6694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6694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left" style:position="0.6694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6694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position="0.6694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left" style:position="0.6694in"/>
        </style:tab-stops>
      </style:paragraph-properties>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text-transform="uppercase" fo:color="#000000"/>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258" style:parent-style-name="Normal" style:family="paragraph">
      <style:paragraph-properties fo:text-align="justify" fo:text-indent="0.4923in">
        <style:tab-stops>
          <style:tab-stop style:type="left" style:position="0.6694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6694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ab-stops>
          <style:tab-stop style:type="left" style:position="0.6694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ab-stops>
          <style:tab-stop style:type="left" style:position="0.6694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left" style:position="0.6694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tab-stops>
          <style:tab-stop style:type="left" style:position="0.6694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6694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0.6694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6694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6694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6694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6694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ab-stops>
          <style:tab-stop style:type="left" style:position="0.6694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0.6694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6694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6694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position="0.6694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left" style:position="0.6694in"/>
        </style:tab-stops>
      </style:paragraph-properties>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text-transform="uppercase" fo:color="#000000"/>
    </style:style>
    <style:style style:name="T3373" style:parent-style-name="DefaultParagraphFont" style:family="text">
      <style:text-properties fo:font-weight="bold" style:font-weight-asian="bold" fo:text-transform="uppercase" fo:color="#000000"/>
    </style:style>
    <style:style style:name="T3374" style:parent-style-name="DefaultParagraphFont" style:family="text">
      <style:text-properties fo:font-weight="bold" style:font-weight-asian="bold" fo:text-transform="uppercase" fo:color="#000000"/>
    </style:style>
    <style:style style:name="T3375" style:parent-style-name="DefaultParagraphFont" style:family="text">
      <style:text-properties fo:font-weight="bold" style:font-weight-asian="bold" fo:text-transform="uppercase" fo:color="#000000"/>
    </style:style>
    <style:style style:name="P3376"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377" style:parent-style-name="Normal" style:family="paragraph">
      <style:paragraph-properties fo:text-align="justify" fo:text-indent="0.4923in">
        <style:tab-stops>
          <style:tab-stop style:type="left" style:position="0.6694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left" style:position="0.6694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left" style:position="0.6694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0.6694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tab-stops>
          <style:tab-stop style:type="left" style:position="0.6694in"/>
        </style:tab-stops>
      </style:paragraph-properties>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ab-stops>
          <style:tab-stop style:type="left" style:position="0.6694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tab-stops>
          <style:tab-stop style:type="left" style:position="0.6694in"/>
        </style:tab-stops>
      </style:paragraph-properties>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left" style:position="0.6694in"/>
        </style:tab-stops>
      </style:paragraph-properties>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tab-stops>
          <style:tab-stop style:type="left" style:position="0.6694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tab-stops>
          <style:tab-stop style:type="left" style:position="0.6694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tab-stops>
          <style:tab-stop style:type="left" style:position="0.6694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0.6694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6694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tab-stops>
          <style:tab-stop style:type="left" style:position="0.6694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6694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ab-stops>
          <style:tab-stop style:type="left" style:position="0.6694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tab-stops>
          <style:tab-stop style:type="left" style:position="0.6694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left" style:position="0.6694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6694in"/>
        </style:tab-stops>
      </style:paragraph-properties>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tab-stops>
          <style:tab-stop style:type="left" style:position="0.6694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6694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6694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ab-stops>
          <style:tab-stop style:type="left" style:position="0.6694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ab-stops>
          <style:tab-stop style:type="left" style:position="0.6694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left" style:position="0.6694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6694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ab-stops>
          <style:tab-stop style:type="left" style:position="0.6694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color="#000000"/>
    </style:style>
    <style:style style:name="T3544" style:parent-style-name="DefaultParagraphFont" style:family="text">
      <style:text-properties fo:font-weight="bold" style:font-weight-asian="bold" fo:text-transform="uppercase" fo:color="#000000"/>
    </style:style>
    <style:style style:name="T3545" style:parent-style-name="DefaultParagraphFont" style:family="text">
      <style:text-properties fo:font-weight="bold" style:font-weight-asian="bold" fo:text-transform="uppercase" fo:color="#000000"/>
    </style:style>
    <style:style style:name="P3546" style:parent-style-name="Normal" style:family="paragraph">
      <style:paragraph-properties fo:text-align="center" fo:text-indent="0.4923in">
        <style:tab-stops>
          <style:tab-stop style:type="left" style:position="0.6694in"/>
        </style:tab-stops>
      </style:paragraph-properties>
      <style:text-properties fo:color="#000000"/>
    </style:style>
    <style:style style:name="P3547" style:parent-style-name="Normal" style:family="paragraph">
      <style:paragraph-properties fo:text-align="justify" fo:text-indent="0.4923in">
        <style:tab-stops>
          <style:tab-stop style:type="left" style:position="0.6694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ab-stops>
          <style:tab-stop style:type="left" style:position="0.6694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tab-stops>
          <style:tab-stop style:type="left" style:position="0.6694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left" style:position="0.6694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6694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left" style:position="0.6694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tab-stops>
          <style:tab-stop style:type="left" style:position="0.6694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tab-stops>
          <style:tab-stop style:type="left" style:position="0.6694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tab-stops>
          <style:tab-stop style:type="left" style:position="0.6694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tab-stops>
          <style:tab-stop style:type="left" style:position="0.6694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ab-stops>
          <style:tab-stop style:type="left" style:position="0.6694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ab-stops>
          <style:tab-stop style:type="left" style:position="0.6694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left" style:position="0.6694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left" style:position="0.6694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tab-stops>
          <style:tab-stop style:type="left" style:position="0.6694in"/>
        </style:tab-stops>
      </style:paragraph-properties>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tab-stops>
          <style:tab-stop style:type="left" style:position="0.6694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ab-stops>
          <style:tab-stop style:type="left" style:position="0.6694in"/>
        </style:tab-stops>
      </style:paragraph-properties>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text-transform="uppercase" fo:color="#000000"/>
    </style:style>
    <style:style style:name="T3631" style:parent-style-name="DefaultParagraphFont" style:family="text">
      <style:text-properties fo:font-weight="bold" style:font-weight-asian="bold" fo:text-transform="uppercase" fo:color="#000000"/>
    </style:style>
    <style:style style:name="T3632" style:parent-style-name="DefaultParagraphFont" style:family="text">
      <style:text-properties fo:font-weight="bold" style:font-weight-asian="bold" fo:text-transform="uppercase" fo:color="#000000"/>
    </style:style>
    <style:style style:name="P363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634" style:parent-style-name="Normal" style:family="paragraph">
      <style:paragraph-properties fo:text-align="justify" fo:text-indent="0.4923in">
        <style:tab-stops>
          <style:tab-stop style:type="left" style:position="0.6694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tab-stops>
          <style:tab-stop style:type="left" style:position="0.6694in"/>
        </style:tab-stops>
      </style:paragraph-properties>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tab-stops>
          <style:tab-stop style:type="left" style:position="0.6694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left" style:position="0.6694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left" style:position="0.6694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left" style:position="0.6694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6.6%" style:font-size-complex="12pt"/>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6.6%" style:font-size-complex="12pt"/>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left" style:position="0.6694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6694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ab-stops>
          <style:tab-stop style:type="left" style:position="0.6694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6694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6694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left" style:position="0.6694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0.6694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tab-stops>
          <style:tab-stop style:type="left" style:position="0.6694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6694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left" style:position="0.6694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left" style:position="0.6694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tab-stops>
          <style:tab-stop style:type="left" style:position="0.6694in"/>
        </style:tab-stops>
      </style:paragraph-properties>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text-transform="uppercase" fo:color="#000000"/>
    </style:style>
    <style:style style:name="T3720" style:parent-style-name="DefaultParagraphFont" style:family="text">
      <style:text-properties fo:font-weight="bold" style:font-weight-asian="bold" fo:text-transform="uppercase" fo:color="#000000"/>
    </style:style>
    <style:style style:name="T3721" style:parent-style-name="DefaultParagraphFont" style:family="text">
      <style:text-properties fo:font-weight="bold" style:font-weight-asian="bold" fo:text-transform="uppercase" fo:color="#000000"/>
    </style:style>
    <style:style style:name="T3722" style:parent-style-name="DefaultParagraphFont" style:family="text">
      <style:text-properties fo:font-weight="bold" style:font-weight-asian="bold" fo:text-transform="uppercase" fo:color="#000000"/>
    </style:style>
    <style:style style:name="P3723" style:parent-style-name="Normal" style:family="paragraph">
      <style:paragraph-properties fo:text-align="justify" fo:text-indent="0.4923in">
        <style:tab-stops>
          <style:tab-stop style:type="left" style:position="0.6694in"/>
        </style:tab-stops>
      </style:paragraph-properties>
      <style:text-properties fo:color="#000000"/>
    </style:style>
    <style:style style:name="P3724" style:parent-style-name="Normal" style:family="paragraph">
      <style:paragraph-properties fo:text-align="justify" fo:text-indent="0.4923in">
        <style:tab-stops>
          <style:tab-stop style:type="left" style:position="0.6694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tab-stops>
          <style:tab-stop style:type="left" style:position="0.6694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ab-stops>
          <style:tab-stop style:type="left" style:position="0.6694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tab-stops>
          <style:tab-stop style:type="left" style:position="0.6694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ab-stops>
          <style:tab-stop style:type="left" style:position="0.6694in"/>
        </style:tab-stops>
      </style:paragraph-properties>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tab-stops>
          <style:tab-stop style:type="left" style:position="0.6694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tab-stops>
          <style:tab-stop style:type="left" style:position="0.6694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ab-stops>
          <style:tab-stop style:type="left" style:position="0.6694in"/>
        </style:tab-stops>
      </style:paragraph-propertie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tab-stops>
          <style:tab-stop style:type="left" style:position="0.6694in"/>
        </style:tab-stops>
      </style:paragraph-properties>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tab-stops>
          <style:tab-stop style:type="left" style:position="0.6694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tab-stops>
          <style:tab-stop style:type="left" style:position="0.6694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tab-stops>
          <style:tab-stop style:type="left" style:position="0.6694in"/>
        </style:tab-stops>
      </style:paragraph-propertie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tab-stops>
          <style:tab-stop style:type="left" style:position="0.6694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tab-stops>
          <style:tab-stop style:type="left" style:position="0.6694in"/>
        </style:tab-stops>
      </style:paragraph-properties>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ab-stops>
          <style:tab-stop style:type="left" style:position="0.6694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ab-stops>
          <style:tab-stop style:type="left" style:position="0.6694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center"/>
    </style:style>
    <style:style style:name="T3798" style:parent-style-name="DefaultParagraphFont" style:family="text">
      <style:text-properties fo:color="#000000"/>
    </style:style>
    <style:style style:name="P3799" style:parent-style-name="Normal" style:family="paragraph">
      <style:paragraph-properties fo:break-before="page" fo:margin-left="3.543in">
        <style:tab-stops>
          <style:tab-stop style:type="left" style:position="-2.9368in"/>
        </style:tab-stops>
      </style:paragraph-properties>
    </style:style>
    <style:style style:name="T3800" style:parent-style-name="DefaultParagraphFont" style:family="text">
      <style:text-properties style:font-name="TimesLT" fo:language="en" fo:country="GB"/>
    </style:style>
    <style:style style:name="P3801" style:parent-style-name="Normal" style:family="paragraph">
      <style:paragraph-properties fo:text-indent="3.54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3.543in"/>
      <style:text-properties fo:color="#000000"/>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style:letter-kerning="true" style:font-size-complex="12pt"/>
    </style:style>
    <style:style style:name="P3807" style:parent-style-name="Normal" style:family="paragraph">
      <style:paragraph-properties fo:text-align="center"/>
      <style:text-properties fo:font-weight="bold" style:font-weight-asian="bold" fo:color="#000000"/>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center"/>
      <style:text-properties fo:color="#000000" fo:font-size="10pt" style:font-size-asian="10pt"/>
    </style:style>
    <style:style style:name="P3810" style:parent-style-name="Normal" style:family="paragraph">
      <style:paragraph-properties fo:text-align="center"/>
      <style:text-properties fo:color="#000000"/>
    </style:style>
    <style:style style:name="P3811" style:parent-style-name="Normal" style:family="paragraph">
      <style:paragraph-properties fo:text-align="center"/>
      <style:text-properties fo:color="#000000"/>
    </style:style>
    <style:style style:name="P3812" style:parent-style-name="Normal" style:family="paragraph">
      <style:paragraph-properties fo:text-align="center"/>
      <style:text-properties fo:color="#000000"/>
    </style:style>
    <style:style style:name="P3813" style:parent-style-name="Normal" style:family="paragraph">
      <style:paragraph-properties fo:text-align="center"/>
      <style:text-properties fo:color="#000000"/>
    </style:style>
    <style:style style:name="P3814" style:parent-style-name="Normal" style:family="paragraph">
      <style:paragraph-properties fo:text-align="center"/>
      <style:text-properties fo:color="#000000"/>
    </style:style>
    <style:style style:name="P3815" style:parent-style-name="Normal" style:family="paragraph">
      <style:paragraph-properties fo:text-align="center"/>
      <style:text-properties fo:color="#000000"/>
    </style:style>
    <style:style style:name="P3816" style:parent-style-name="Normal" style:family="paragraph">
      <style:paragraph-properties fo:keep-with-next="always" fo:text-align="center"/>
      <style:text-properties fo:font-weight="bold" style:font-weight-asian="bold" fo:color="#000000" style:letter-kerning="true"/>
    </style:style>
    <style:style style:name="P3817" style:parent-style-name="Normal" style:family="paragraph">
      <style:paragraph-properties fo:text-align="center"/>
      <style:text-properties fo:color="#000000"/>
    </style:style>
    <style:style style:name="P3818" style:parent-style-name="Normal" style:family="paragraph">
      <style:paragraph-properties fo:keep-with-next="always" fo:text-align="center"/>
      <style:text-properties fo:font-weight="bold" style:font-weight-asian="bold" fo:color="#000000" style:letter-kerning="true"/>
    </style:style>
    <style:style style:name="P3819" style:parent-style-name="Normal" style:family="paragraph">
      <style:paragraph-properties fo:keep-with-next="always" fo:text-align="center"/>
      <style:text-properties fo:font-weight="bold" style:font-weight-asian="bold" fo:color="#000000" fo:letter-spacing="0.0416in" style:letter-kerning="true"/>
    </style:style>
    <style:style style:name="P3820" style:parent-style-name="Normal" style:family="paragraph">
      <style:paragraph-properties fo:text-indent="0.4923in"/>
      <style:text-properties fo:color="#000000"/>
    </style:style>
    <style:style style:name="P3821" style:parent-style-name="Normal" style:family="paragraph">
      <style:paragraph-properties fo:text-indent="3.6812in">
        <style:tab-stops>
          <style:tab-stop style:type="left" style:position="3.6812in"/>
        </style:tab-stops>
      </style:paragraph-properties>
      <style:text-properties fo:color="#000000"/>
    </style:style>
    <style:style style:name="P3822"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382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82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3825" style:parent-style-name="Normal" style:family="paragraph">
      <style:paragraph-properties fo:text-align="justify" fo:text-indent="2.5333in">
        <style:tab-stops>
          <style:tab-stop style:type="left" style:position="2.5333in"/>
          <style:tab-stop style:type="left" style:leader-style="solid" style:leader-text="_" style:position="3.6812in"/>
        </style:tab-stops>
      </style:paragraph-properties>
      <style:text-properties fo:color="#000000"/>
    </style:style>
    <style:style style:name="P3826" style:parent-style-name="Normal" style:family="paragraph">
      <style:paragraph-properties fo:text-indent="0.4923in"/>
      <style:text-properties fo:color="#000000"/>
    </style:style>
    <style:style style:name="TableColumn3828" style:family="table-column">
      <style:table-column-properties style:column-width="0.5694in" style:use-optimal-column-width="false"/>
    </style:style>
    <style:style style:name="TableColumn3829" style:family="table-column">
      <style:table-column-properties style:column-width="0.6805in" style:use-optimal-column-width="false"/>
    </style:style>
    <style:style style:name="TableColumn3830" style:family="table-column">
      <style:table-column-properties style:column-width="2.2236in" style:use-optimal-column-width="false"/>
    </style:style>
    <style:style style:name="TableColumn3831" style:family="table-column">
      <style:table-column-properties style:column-width="0.7909in" style:use-optimal-column-width="false"/>
    </style:style>
    <style:style style:name="TableColumn3832" style:family="table-column">
      <style:table-column-properties style:column-width="0.7909in" style:use-optimal-column-width="false"/>
    </style:style>
    <style:style style:name="TableColumn3833" style:family="table-column">
      <style:table-column-properties style:column-width="0.8458in" style:use-optimal-column-width="false"/>
    </style:style>
    <style:style style:name="TableColumn3834" style:family="table-column">
      <style:table-column-properties style:column-width="0.7909in" style:use-optimal-column-width="false"/>
    </style:style>
    <style:style style:name="Table3827" style:family="table">
      <style:table-properties style:width="6.6923in" fo:margin-left="0in" table:align="left"/>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color="#000000" fo:font-size="10pt" style:font-size-asian="10pt"/>
    </style:style>
    <style:style style:name="P3925" style:parent-style-name="Normal" style:family="paragraph">
      <style:paragraph-properties fo:text-indent="0.4923in"/>
      <style:text-properties fo:color="#000000"/>
    </style:style>
    <style:style style:name="P3926"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927"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928"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929" style:parent-style-name="Normal" style:family="paragraph">
      <style:paragraph-properties fo:margin-left="0.3958in" fo:text-indent="-0.3958in">
        <style:tab-stops>
          <style:tab-stop style:type="left" style:position="-0.5833in"/>
        </style:tab-stops>
      </style:paragraph-properties>
      <style:text-properties fo:color="#000000"/>
    </style:style>
    <style:style style:name="P3930"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3931" style:parent-style-name="Normal" style:family="paragraph">
      <style:paragraph-properties fo:margin-left="0.1583in" fo:text-indent="-0.1583in">
        <style:tab-stops>
          <style:tab-stop style:type="left" style:position="-0.3458in"/>
        </style:tab-stops>
      </style:paragraph-properties>
      <style:text-properties fo:color="#000000"/>
    </style:style>
    <style:style style:name="P3932" style:parent-style-name="Normal" style:family="paragraph">
      <style:paragraph-properties fo:text-align="center"/>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543in">
        <style:tab-stops/>
      </style:paragraph-properties>
    </style:style>
    <style:style style:name="T3941" style:parent-style-name="DefaultParagraphFont" style:family="text">
      <style:text-properties fo:color="#000000"/>
    </style:style>
    <style:style style:name="P3942" style:parent-style-name="Normal" style:family="paragraph">
      <style:paragraph-properties fo:text-indent="3.54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indent="3.543in"/>
      <style:text-properties fo:color="#000000"/>
    </style:style>
    <style:style style:name="P3946" style:parent-style-name="Normal" style:family="paragraph">
      <style:paragraph-properties fo:text-indent="0.4923in"/>
      <style:text-properties fo:color="#000000"/>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fo:font-size="10pt" style:font-size-asian="10pt"/>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fo:font-size="10pt" style:font-size-asian="10pt"/>
    </style:style>
    <style:style style:name="P3954" style:parent-style-name="Normal" style:family="paragraph">
      <style:paragraph-properties fo:text-indent="0.4923in"/>
      <style:text-properties fo:color="#000000"/>
    </style:style>
    <style:style style:name="P3955" style:parent-style-name="Normal" style:family="paragraph">
      <style:paragraph-properties fo:keep-with-next="always" fo:text-align="center">
        <style:tab-stops>
          <style:tab-stop style:type="left" style:position="0.6694in"/>
        </style:tab-stops>
      </style:paragraph-properties>
    </style:style>
    <style:style style:name="T3956" style:parent-style-name="DefaultParagraphFont" style:family="text">
      <style:text-properties fo:font-weight="bold" style:font-weight-asian="bold"/>
    </style:style>
    <style:style style:name="T3957" style:parent-style-name="DefaultParagraphFont" style:family="text">
      <style:text-properties style:font-name="TimesLT" fo:font-weight="bold" style:font-weight-asian="bold"/>
    </style:style>
    <style:style style:name="T3958" style:parent-style-name="DefaultParagraphFont" style:family="text">
      <style:text-properties style:font-name="TimesLT" fo:font-weight="bold" style:font-weight-asian="bold" fo:color="#000000"/>
    </style:style>
    <style:style style:name="P3959" style:parent-style-name="Normal" style:family="paragraph">
      <style:paragraph-properties fo:text-indent="0.4923in"/>
      <style:text-properties fo:color="#000000"/>
    </style:style>
    <style:style style:name="P3960" style:parent-style-name="Normal" style:family="paragraph">
      <style:paragraph-properties fo:text-align="center"/>
      <style:text-properties fo:color="#000000"/>
    </style:style>
    <style:style style:name="P3961" style:parent-style-name="Normal" style:family="paragraph">
      <style:paragraph-properties fo:text-align="center"/>
      <style:text-properties fo:color="#000000"/>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indent="0.4923in"/>
      <style:text-properties fo:color="#000000"/>
    </style:style>
    <style:style style:name="P3965" style:parent-style-name="Normal" style:family="paragraph">
      <style:paragraph-properties>
        <style:tab-stops>
          <style:tab-stop style:type="left" style:leader-style="solid" style:leader-text="_" style:position="6.6104in"/>
        </style:tab-stops>
      </style:paragraph-properties>
      <style:text-properties fo:color="#000000"/>
    </style:style>
    <style:style style:name="P3966" style:parent-style-name="Normal" style:family="paragraph">
      <style:paragraph-properties fo:text-align="center"/>
      <style:text-properties fo:color="#000000" fo:font-size="10pt" style:font-size-asian="10pt"/>
    </style:style>
    <style:style style:name="P39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68" style:parent-style-name="Normal" style:family="paragraph">
      <style:text-properties fo:color="#000000"/>
    </style:style>
    <style:style style:name="P3969" style:parent-style-name="Normal" style:family="paragraph">
      <style:paragraph-properties fo:text-align="justify" fo:text-indent="0.4923in"/>
      <style:text-properties fo:color="#000000"/>
    </style:style>
    <style:style style:name="P3970" style:parent-style-name="Normal" style:family="paragraph">
      <style:paragraph-properties fo:text-indent="0.4923in"/>
      <style:text-properties fo:color="#000000"/>
    </style:style>
    <style:style style:name="P3971" style:parent-style-name="Normal" style:family="paragraph">
      <style:paragraph-properties fo:text-indent="3.8395in">
        <style:tab-stops>
          <style:tab-stop style:type="left" style:position="3.8395in"/>
          <style:tab-stop style:type="left" style:leader-style="solid" style:leader-text="_" style:position="6.3333in"/>
        </style:tab-stops>
      </style:paragraph-properties>
      <style:text-properties fo:color="#000000"/>
    </style:style>
    <style:style style:name="P3972"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3973" style:parent-style-name="Normal" style:family="paragraph">
      <style:text-properties fo:color="#000000"/>
    </style:style>
    <style:style style:name="P3974" style:parent-style-name="Normal" style:family="paragraph">
      <style:text-properties fo:color="#000000"/>
    </style:style>
    <style:style style:name="P3975" style:parent-style-name="Normal" style:family="paragraph">
      <style:text-properties fo:color="#000000"/>
    </style:style>
    <style:style style:name="P3976" style:parent-style-name="Normal" style:family="paragraph">
      <style:paragraph-properties fo:text-align="justify" fo:text-indent="0.4923in"/>
      <style:text-properties fo:color="#000000" fo:font-size="10pt" style:font-size-asian="10pt"/>
    </style:style>
    <style:style style:name="P3977" style:parent-style-name="Normal" style:family="paragraph">
      <style:text-properties fo:color="#000000"/>
    </style:style>
    <style:style style:name="P3978" style:parent-style-name="Normal" style:family="paragraph">
      <style:paragraph-properties fo:text-align="justify" fo:text-indent="0.4923in"/>
      <style:text-properties fo:color="#000000" fo:font-size="10pt" style:font-size-asian="10pt"/>
    </style:style>
    <style:style style:name="P3979" style:parent-style-name="Normal" style:family="paragraph">
      <style:text-properties fo:color="#000000"/>
    </style:style>
    <style:style style:name="P3980" style:parent-style-name="Normal" style:family="paragraph">
      <style:paragraph-properties fo:text-align="justify" fo:text-indent="0.4923in"/>
      <style:text-properties fo:color="#000000" fo:font-size="10pt" style:font-size-asian="10pt"/>
    </style:style>
    <style:style style:name="P3981" style:parent-style-name="Normal" style:family="paragraph">
      <style:text-properties fo:color="#000000"/>
    </style:style>
    <style:style style:name="P3982" style:parent-style-name="Normal" style:family="paragraph">
      <style:paragraph-properties fo:text-align="justify" fo:text-indent="0.4923in"/>
      <style:text-properties fo:color="#000000" fo:font-size="10pt" style:font-size-asian="10pt"/>
    </style:style>
    <style:style style:name="P3983" style:parent-style-name="Normal" style:family="paragraph">
      <style:text-properties fo:color="#000000"/>
    </style:style>
    <style:style style:name="P3984" style:parent-style-name="Normal" style:family="paragraph">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center"/>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break-before="page" fo:margin-left="3.543in">
        <style:tab-stops/>
      </style:paragraph-properties>
    </style:style>
    <style:style style:name="T3995" style:parent-style-name="DefaultParagraphFont" style:family="text">
      <style:text-properties fo:color="#000000"/>
    </style:style>
    <style:style style:name="P3996" style:parent-style-name="Normal" style:family="paragraph">
      <style:paragraph-properties fo:text-indent="3.54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style:text-properties fo:font-weight="bold" style:font-weight-asian="bold"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center"/>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break-before="page" fo:margin-left="3.543in">
        <style:tab-stops/>
      </style:paragraph-properties>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indent="3.54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indent="0.4923in"/>
      <style:text-properties fo:color="#000000"/>
    </style:style>
    <style:style style:name="P409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center"/>
      <style:text-properties fo:color="#000000" fo:font-size="10pt" style:font-size-asian="10pt"/>
    </style:style>
    <style:style style:name="P4104" style:parent-style-name="Normal" style:family="paragraph">
      <style:paragraph-properties fo:text-align="justify"/>
      <style:text-properties fo:color="#000000"/>
    </style:style>
    <style:style style:name="P4105"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08" style:parent-style-name="Normal" style:family="paragraph">
      <style:paragraph-properties fo:text-align="justify">
        <style:tab-stops>
          <style:tab-stop style:type="right" style:position="6.1354in"/>
        </style:tab-stops>
      </style:paragraph-properties>
      <style:text-properties fo:color="#000000" fo:font-size="10pt" style:font-size-asian="10pt"/>
    </style:style>
    <style:style style:name="P4109" style:parent-style-name="Normal" style:family="paragraph">
      <style:paragraph-properties fo:text-align="justify"/>
      <style:text-properties fo:color="#000000"/>
    </style:style>
    <style:style style:name="P4110" style:parent-style-name="Normal" style:family="paragraph">
      <style:paragraph-properties fo:text-align="justify"/>
      <style:text-properties fo:color="#000000" fo:font-size="10pt" style:font-size-asian="10pt"/>
    </style:style>
    <style:style style:name="P411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1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1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15"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4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17" style:parent-style-name="Normal" style:family="paragraph">
      <style:paragraph-properties fo:text-align="justify" fo:text-indent="1.227in">
        <style:tab-stops>
          <style:tab-stop style:type="left" style:position="1.227in"/>
          <style:tab-stop style:type="right" style:position="6.5708in"/>
        </style:tab-stops>
      </style:paragraph-properties>
    </style:style>
    <style:style style:name="T4118" style:parent-style-name="DefaultParagraphFont" style:family="text">
      <style:text-properties fo:color="#000000" fo:font-size="10pt" style:font-size-asian="10pt"/>
    </style:style>
    <style:style style:name="T4119" style:parent-style-name="DefaultParagraphFont" style:family="text">
      <style:text-properties fo:color="#000000"/>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fo:color="#000000" fo:font-size="10pt" style:font-size-asian="10pt"/>
    </style:style>
    <style:style style:name="P412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2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9895in">
        <style:tab-stops>
          <style:tab-stop style:type="left" style:position="0.9895in"/>
        </style:tab-stops>
      </style:paragraph-properties>
      <style:text-properties fo:color="#000000" fo:font-size="10pt" style:font-size-asian="10pt"/>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align="justify" fo:text-indent="0.4923in"/>
      <style:text-properties fo:color="#000000"/>
    </style:style>
    <style:style style:name="P4132" style:parent-style-name="Normal" style:family="paragraph">
      <style:text-properties fo:color="#000000"/>
    </style:style>
    <style:style style:name="P4133"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134"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135" style:parent-style-name="Normal" style:family="paragraph">
      <style:text-properties fo:color="#000000"/>
    </style:style>
    <style:style style:name="P4136"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137"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138" style:parent-style-name="Normal" style:family="paragraph">
      <style:text-properties fo:color="#000000"/>
    </style:style>
    <style:style style:name="P4139" style:parent-style-name="Normal" style:family="paragraph">
      <style:paragraph-properties>
        <style:tab-stops>
          <style:tab-stop style:type="left" style:leader-style="solid" style:leader-text="_" style:position="1.5833in"/>
          <style:tab-stop style:type="left" style:position="1.9791in"/>
          <style:tab-stop style:type="left" style:leader-style="solid" style:leader-text="_" style:position="3.0083in"/>
          <style:tab-stop style:type="left" style:position="3.2854in"/>
          <style:tab-stop style:type="left" style:leader-style="solid" style:leader-text="_" style:position="5.7395in"/>
        </style:tab-stops>
      </style:paragraph-properties>
      <style:text-properties fo:color="#000000"/>
    </style:style>
    <style:style style:name="P4140" style:parent-style-name="Normal" style:family="paragraph">
      <style:paragraph-properties fo:text-align="justify" fo:text-indent="0.4923in">
        <style:tab-stops>
          <style:tab-stop style:type="left" style:position="2.2166in"/>
          <style:tab-stop style:type="left" style:position="4.1166in"/>
        </style:tab-stops>
      </style:paragraph-properties>
      <style:text-properties fo:color="#000000" fo:font-size="10pt" style:font-size-asian="10pt"/>
    </style:style>
    <style:style style:name="P4141" style:parent-style-name="Normal" style:family="paragraph">
      <style:paragraph-properties fo:text-align="center"/>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break-before="page" fo:margin-left="3.543in">
        <style:tab-stops/>
      </style:paragraph-properties>
    </style:style>
    <style:style style:name="T4149" style:parent-style-name="DefaultParagraphFont" style:family="text">
      <style:text-properties fo:color="#000000"/>
    </style:style>
    <style:style style:name="P4150" style:parent-style-name="Normal" style:family="paragraph">
      <style:paragraph-properties fo:text-indent="3.54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4923in"/>
      <style:text-properties fo:color="#000000"/>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align="center"/>
      <style:text-properties fo:color="#000000"/>
    </style:style>
    <style:style style:name="P4159" style:parent-style-name="Normal" style:family="paragraph">
      <style:paragraph-properties fo:text-align="center"/>
      <style:text-properties fo:color="#000000" fo:font-size="10pt" style:font-size-asian="10pt"/>
    </style:style>
    <style:style style:name="P4160" style:parent-style-name="Normal" style:family="paragraph">
      <style:paragraph-properties fo:text-indent="0.4923in"/>
      <style:text-properties fo:color="#000000"/>
    </style:style>
    <style:style style:name="P4161" style:parent-style-name="Normal" style:family="paragraph">
      <style:paragraph-properties fo:text-indent="0.4923in"/>
      <style:text-properties fo:color="#000000"/>
    </style:style>
    <style:style style:name="P4162" style:parent-style-name="Normal" style:family="paragraph">
      <style:paragraph-properties fo:text-indent="0.4923in"/>
      <style:text-properties fo:color="#000000"/>
    </style:style>
    <style:style style:name="P4163" style:parent-style-name="Normal" style:family="paragraph">
      <style:paragraph-properties fo:text-indent="0.4923in"/>
      <style:text-properties fo:color="#000000"/>
    </style:style>
    <style:style style:name="P4164" style:parent-style-name="Normal" style:family="paragraph">
      <style:paragraph-properties fo:keep-with-next="always" fo:text-align="center"/>
      <style:text-properties fo:font-weight="bold" style:font-weight-asian="bold" fo:color="#000000" style:letter-kerning="true"/>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center"/>
      <style:text-properties fo:font-weight="bold" style:font-weight-asian="bold" fo:color="#000000"/>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ext-properties fo:color="#000000"/>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indent="0.4923in"/>
      <style:text-properties fo:color="#000000"/>
    </style:style>
    <style:style style:name="P4171" style:parent-style-name="Normal" style:family="paragraph">
      <style:paragraph-properties fo:text-indent="0.4923in"/>
      <style:text-properties fo:color="#000000"/>
    </style:style>
    <style:style style:name="P4172" style:parent-style-name="Normal" style:family="paragraph">
      <style:paragraph-properties fo:text-indent="0.4923in"/>
      <style:text-properties fo:color="#000000"/>
    </style:style>
    <style:style style:name="P4173" style:parent-style-name="Normal" style:family="paragraph">
      <style:paragraph-properties fo:text-indent="0.4923in"/>
      <style:text-properties fo:color="#000000"/>
    </style:style>
    <style:style style:name="P4174" style:parent-style-name="Normal" style:family="paragraph">
      <style:paragraph-properties fo:text-indent="0.4923in"/>
      <style:text-properties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indent="0.4923in"/>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fo:text-indent="0.4923in"/>
      <style:text-properties fo:color="#000000"/>
    </style:style>
    <style:style style:name="P4179" style:parent-style-name="Normal" style:family="paragraph">
      <style:paragraph-properties fo:text-indent="0.4923in"/>
      <style:text-properties fo:color="#000000"/>
    </style:style>
    <style:style style:name="P4180" style:parent-style-name="Normal" style:family="paragraph">
      <style:paragraph-properties fo:text-indent="0.4923in"/>
      <style:text-properties fo:color="#000000"/>
    </style:style>
    <style:style style:name="P4181" style:parent-style-name="Normal" style:family="paragraph">
      <style:paragraph-properties fo:text-indent="0.4923in"/>
      <style:text-properties fo:color="#000000"/>
    </style:style>
    <style:style style:name="P4182" style:parent-style-name="Normal" style:family="paragraph">
      <style:paragraph-properties fo:text-indent="3.6812in">
        <style:tab-stops>
          <style:tab-stop style:type="left" style:position="3.6812in"/>
        </style:tab-stops>
      </style:paragraph-properties>
      <style:text-properties fo:color="#000000"/>
    </style:style>
    <style:style style:name="P418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418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8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4186" style:parent-style-name="Normal" style:family="paragraph">
      <style:paragraph-properties fo:text-align="center"/>
      <style:text-properties fo:color="#000000"/>
    </style:style>
    <style:style style:name="P4187" style:parent-style-name="Normal" style:family="paragraph">
      <style:paragraph-properties fo:text-align="center"/>
      <style:text-properties fo:color="#000000"/>
    </style:style>
    <style:style style:name="TableColumn4189" style:family="table-column">
      <style:table-column-properties style:column-width="0.327in" style:use-optimal-column-width="false"/>
    </style:style>
    <style:style style:name="TableColumn4190" style:family="table-column">
      <style:table-column-properties style:column-width="0.7298in" style:use-optimal-column-width="false"/>
    </style:style>
    <style:style style:name="TableColumn4191" style:family="table-column">
      <style:table-column-properties style:column-width="0.7715in" style:use-optimal-column-width="false"/>
    </style:style>
    <style:style style:name="TableColumn4192" style:family="table-column">
      <style:table-column-properties style:column-width="0.5361in" style:use-optimal-column-width="false"/>
    </style:style>
    <style:style style:name="TableColumn4193" style:family="table-column">
      <style:table-column-properties style:column-width="0.9326in" style:use-optimal-column-width="false"/>
    </style:style>
    <style:style style:name="TableColumn4194" style:family="table-column">
      <style:table-column-properties style:column-width="0.9333in" style:use-optimal-column-width="false"/>
    </style:style>
    <style:style style:name="TableColumn4195" style:family="table-column">
      <style:table-column-properties style:column-width="0.9333in" style:use-optimal-column-width="false"/>
    </style:style>
    <style:style style:name="TableColumn4196" style:family="table-column">
      <style:table-column-properties style:column-width="0.9333in" style:use-optimal-column-width="false"/>
    </style:style>
    <style:style style:name="TableColumn4197" style:family="table-column">
      <style:table-column-properties style:column-width="0.5951in" style:use-optimal-column-width="false"/>
    </style:style>
    <style:style style:name="Table4188" style:family="table">
      <style:table-properties style:width="6.6923in" fo:margin-left="0in" table:align="left"/>
    </style:style>
    <style:style style:name="TableRow4198" style:family="table-row">
      <style:table-row-properties style:use-optimal-row-height="false"/>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use-optimal-row-height="false"/>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fo:color="#000000"/>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break-before="page" fo:margin-left="3.543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indent="3.54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indent="0.4923in"/>
      <style:text-properties fo:color="#000000"/>
    </style:style>
    <style:style style:name="P4328" style:parent-style-name="Normal" style:family="paragraph">
      <style:paragraph-properties fo:text-align="center"/>
      <style:text-properties fo:font-weight="bold" style:font-weight-asian="bold" fo:color="#000000"/>
    </style:style>
    <style:style style:name="P4329" style:parent-style-name="Normal" style:family="paragraph">
      <style:paragraph-properties fo:text-align="center"/>
      <style:text-properties fo:color="#000000"/>
    </style:style>
    <style:style style:name="P4330" style:parent-style-name="Normal" style:family="paragraph">
      <style:paragraph-properties fo:text-align="center"/>
      <style:text-properties fo:color="#000000"/>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4333" style:parent-style-name="Normal" style:family="paragraph">
      <style:paragraph-properties fo:text-indent="0.4923in"/>
      <style:text-properties fo:color="#000000"/>
    </style:style>
    <style:style style:name="P4334" style:parent-style-name="Normal" style:family="paragraph">
      <style:paragraph-properties fo:text-indent="0.4923in"/>
      <style:text-properties fo:color="#000000"/>
    </style:style>
    <style:style style:name="P4335" style:parent-style-name="Normal" style:family="paragraph">
      <style:paragraph-properties fo:text-indent="0.4923in"/>
      <style:text-properties fo:color="#000000"/>
    </style:style>
    <style:style style:name="P4336" style:parent-style-name="Normal" style:family="paragraph">
      <style:paragraph-properties fo:text-indent="3.8in">
        <style:tab-stops>
          <style:tab-stop style:type="left" style:position="3.8in"/>
        </style:tab-stops>
      </style:paragraph-properties>
      <style:text-properties fo:color="#000000"/>
    </style:style>
    <style:style style:name="P4337" style:parent-style-name="Normal" style:family="paragraph">
      <style:paragraph-properties fo:text-indent="3.8in">
        <style:tab-stops>
          <style:tab-stop style:type="left" style:position="3.8in"/>
        </style:tab-stops>
      </style:paragraph-properties>
      <style:text-properties fo:color="#000000"/>
    </style:style>
    <style:style style:name="P4338" style:parent-style-name="Normal" style:family="paragraph">
      <style:paragraph-properties fo:text-indent="3.4041in">
        <style:tab-stops>
          <style:tab-stop style:type="left" style:position="3.4041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fo:font-size="10pt" style:font-size-asian="10pt"/>
    </style:style>
    <style:style style:name="P4341" style:parent-style-name="Normal" style:family="paragraph">
      <style:paragraph-properties fo:text-indent="3.8in">
        <style:tab-stops>
          <style:tab-stop style:type="left" style:position="3.8in"/>
        </style:tab-stops>
      </style:paragraph-properties>
      <style:text-properties fo:color="#000000"/>
    </style:style>
    <style:style style:name="P4342" style:parent-style-name="Normal" style:family="paragraph">
      <style:paragraph-properties fo:text-indent="4.5916in">
        <style:tab-stops>
          <style:tab-stop style:type="left" style:position="4.5916in"/>
        </style:tab-stops>
      </style:paragraph-properties>
      <style:text-properties fo:color="#000000" fo:font-size="10pt" style:font-size-asian="10pt"/>
    </style:style>
    <style:style style:name="P4343" style:parent-style-name="Normal" style:family="paragraph">
      <style:paragraph-properties fo:text-indent="3.8in">
        <style:tab-stops>
          <style:tab-stop style:type="left" style:position="3.8in"/>
        </style:tab-stops>
      </style:paragraph-properties>
      <style:text-properties fo:color="#000000"/>
    </style:style>
    <style:style style:name="P4344" style:parent-style-name="Normal" style:family="paragraph">
      <style:paragraph-properties fo:text-indent="4.4729in">
        <style:tab-stops>
          <style:tab-stop style:type="left" style:position="4.4729in"/>
        </style:tab-stops>
      </style:paragraph-properties>
      <style:text-properties fo:color="#000000" fo:font-size="10pt" style:font-size-asian="10pt"/>
    </style:style>
    <style:style style:name="P4345" style:parent-style-name="Normal" style:family="paragraph">
      <style:paragraph-properties fo:text-indent="3.8in">
        <style:tab-stops>
          <style:tab-stop style:type="left" style:position="3.8in"/>
        </style:tab-stops>
      </style:paragraph-properties>
    </style:style>
    <style:style style:name="T4346" style:parent-style-name="DefaultParagraphFont" style:family="text">
      <style:text-properties fo:color="#000000"/>
    </style:style>
    <style:style style:name="P4347" style:parent-style-name="Normal" style:family="paragraph">
      <style:paragraph-properties fo:text-indent="0.4923in">
        <style:tab-stops>
          <style:tab-stop style:type="left" style:position="3.8in"/>
        </style:tab-stops>
      </style:paragraph-properties>
      <style:text-properties fo:color="#000000"/>
    </style:style>
    <style:style style:name="P4348" style:parent-style-name="Normal" style:family="paragraph">
      <style:paragraph-properties fo:text-indent="0.4923in"/>
      <style:text-properties fo:color="#000000"/>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center"/>
      <style:text-properties fo:font-weight="bold" style:font-weight-asian="bold"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center"/>
      <style:text-properties fo:color="#000000" fo:font-size="10pt" style:font-size-asian="10pt"/>
    </style:style>
    <style:style style:name="P4358" style:parent-style-name="Normal" style:family="paragraph">
      <style:paragraph-properties fo:text-indent="0.4923in"/>
      <style:text-properties fo:font-weight="bold" style:font-weight-asian="bold" fo:color="#000000"/>
    </style:style>
    <style:style style:name="P4359" style:parent-style-name="Normal" style:family="paragraph">
      <style:paragraph-properties fo:text-indent="4.275in">
        <style:tab-stops>
          <style:tab-stop style:type="left" style:position="4.275in"/>
        </style:tab-stops>
      </style:paragraph-properties>
      <style:text-properties fo:color="#000000"/>
    </style:style>
    <style:style style:name="P4360" style:parent-style-name="Normal" style:family="paragraph">
      <style:paragraph-properties fo:text-indent="0.4923in"/>
      <style:text-properties fo:color="#000000"/>
    </style:style>
    <style:style style:name="P43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62" style:parent-style-name="Normal" style:family="paragraph">
      <style:paragraph-properties fo:text-indent="1.227in">
        <style:tab-stops>
          <style:tab-stop style:type="left" style:position="1.227in"/>
          <style:tab-stop style:type="left" style:position="4.9875in"/>
        </style:tab-stops>
      </style:paragraph-properties>
      <style:text-properties fo:color="#000000" fo:font-size="10pt" style:font-size-asian="10pt"/>
    </style:style>
    <style:style style:name="P43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3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365" style:parent-style-name="Normal" style:family="paragraph">
      <style:paragraph-properties fo:text-align="center"/>
      <style:text-properties fo:color="#000000" fo:font-size="10pt" style:font-size-asian="10pt"/>
    </style:style>
    <style:style style:name="P43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67" style:parent-style-name="DefaultParagraphFont" style:family="text">
      <style:text-properties fo:color="#000000" fo:letter-spacing="0.0416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1" style:parent-style-name="Normal" style:family="paragraph">
      <style:paragraph-properties fo:text-align="center"/>
      <style:text-properties fo:color="#000000" fo:font-size="10pt" style:font-size-asian="10pt"/>
    </style:style>
    <style:style style:name="P4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3" style:parent-style-name="Normal" style:family="paragraph">
      <style:paragraph-properties>
        <style:tab-stops>
          <style:tab-stop style:type="right" style:position="5.5416in"/>
        </style:tab-stops>
      </style:paragraph-properties>
      <style:text-properties fo:color="#000000" fo:font-size="10pt" style:font-size-asian="10pt"/>
    </style:style>
    <style:style style:name="P43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5" style:parent-style-name="Normal" style:family="paragraph">
      <style:paragraph-properties>
        <style:tab-stops>
          <style:tab-stop style:type="right" style:position="4.2354in"/>
        </style:tab-stops>
      </style:paragraph-properties>
      <style:text-properties fo:color="#000000" fo:font-size="10pt" style:font-size-asian="10pt"/>
    </style:style>
    <style:style style:name="P4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381" style:parent-style-name="DefaultParagraphFont" style:family="text">
      <style:text-properties fo:color="#000000" fo:letter-spacing="0.0416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style:tab-stops>
          <style:tab-stop style:type="right" style:position="5.4229in"/>
        </style:tab-stops>
      </style:paragraph-properties>
      <style:text-properties fo:color="#000000" fo:font-size="10pt" style:font-size-asian="10pt"/>
    </style:style>
    <style:style style:name="P43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386" style:parent-style-name="Normal" style:family="paragraph">
      <style:paragraph-properties fo:text-align="center"/>
      <style:text-properties fo:color="#000000" fo:font-size="10pt" style:font-size-asian="10pt"/>
    </style:style>
    <style:style style:name="P4387" style:parent-style-name="Normal" style:family="paragraph">
      <style:paragraph-properties>
        <style:tab-stops>
          <style:tab-stop style:type="right" style:leader-style="solid" style:leader-text="_" style:position="6.65in"/>
        </style:tab-stops>
      </style:paragraph-properties>
      <style:text-properties fo:color="#000000"/>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text-properties fo:color="#000000"/>
    </style:style>
    <style:style style:name="P4390" style:parent-style-name="Normal" style:family="paragraph">
      <style:text-properties fo:color="#000000"/>
    </style:style>
    <style:style style:name="P439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439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paragraph-properties fo:text-align="justify" fo:text-indent="0.4923in"/>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paragraph-properties fo:text-align="justify" fo:text-indent="0.4923in"/>
      <style:text-properties fo:color="#000000" fo:font-size="10pt" style:font-size-asian="10pt"/>
    </style:style>
    <style:style style:name="P4399" style:parent-style-name="Normal" style:family="paragraph">
      <style:text-properties fo:color="#000000"/>
    </style:style>
    <style:style style:name="P4400" style:parent-style-name="Normal" style:family="paragraph">
      <style:paragraph-properties fo:text-align="center"/>
    </style:style>
    <style:style style:name="T4401" style:parent-style-name="DefaultParagraphFont" style:family="text">
      <style:text-properties fo:color="#000000"/>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break-before="page" fo:margin-left="3.543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indent="3.54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color="#000000"/>
    </style:style>
    <style:style style:name="P4416" style:parent-style-name="Normal" style:family="paragraph">
      <style:paragraph-properties fo:text-align="center"/>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fo:font-size="10pt" style:font-size-asian="10pt"/>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justify"/>
      <style:text-properties fo:color="#000000"/>
    </style:style>
    <style:style style:name="P4421" style:parent-style-name="Normal" style:family="paragraph">
      <style:paragraph-properties fo:text-align="justify" fo:text-indent="0.4923in"/>
      <style:text-properties fo:color="#000000" fo:font-size="10pt" style:font-size-asian="10pt"/>
    </style:style>
    <style:style style:name="P4422" style:parent-style-name="Normal" style:family="paragraph">
      <style:paragraph-properties fo:text-align="justify"/>
      <style:text-properties fo:color="#000000"/>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fo:text-indent="1.3062in">
        <style:tab-stops>
          <style:tab-stop style:type="left" style:position="1.3062in"/>
        </style:tab-stops>
      </style:paragraph-properties>
      <style:text-properties fo:color="#000000" fo:font-size="10pt" style:font-size-asian="10pt"/>
    </style:style>
    <style:style style:name="P4425" style:parent-style-name="Normal" style:family="paragraph">
      <style:paragraph-properties fo:text-align="center"/>
      <style:text-properties fo:color="#000000"/>
    </style:style>
    <style:style style:name="P4426" style:parent-style-name="Normal" style:family="paragraph">
      <style:paragraph-properties fo:keep-with-next="always" fo:text-align="center"/>
      <style:text-properties fo:font-weight="bold" style:font-weight-asian="bold" fo:color="#000000" style:letter-kerning="true"/>
    </style:style>
    <style:style style:name="P4427" style:parent-style-name="Normal" style:family="paragraph">
      <style:paragraph-properties fo:text-align="center"/>
      <style:text-properties fo:color="#000000"/>
    </style:style>
    <style:style style:name="P4428" style:parent-style-name="Normal" style:family="paragraph">
      <style:paragraph-properties fo:text-align="center"/>
      <style:text-properties fo:color="#000000"/>
    </style:style>
    <style:style style:name="P4429" style:parent-style-name="Normal" style:family="paragraph">
      <style:paragraph-properties fo:text-align="center"/>
      <style:text-properties fo:color="#000000"/>
    </style:style>
    <style:style style:name="P4430" style:parent-style-name="Normal" style:family="paragraph">
      <style:paragraph-properties fo:text-align="center"/>
      <style:text-properties fo:color="#000000" fo:font-size="10pt" style:font-size-asian="10pt"/>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4433" style:parent-style-name="Normal" style:family="paragraph">
      <style:paragraph-properties fo:text-align="justify" fo:text-indent="2.6125in">
        <style:tab-stops>
          <style:tab-stop style:type="left" style:position="2.6125in"/>
        </style:tab-stops>
      </style:paragraph-properties>
      <style:text-properties fo:color="#000000" fo:font-size="10pt" style:font-size-asian="10pt"/>
    </style:style>
    <style:style style:name="P4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36" style:parent-style-name="Normal" style:family="paragraph">
      <style:paragraph-properties fo:text-align="center"/>
      <style:text-properties fo:color="#000000" fo:font-size="10pt" style:font-size-asian="10pt"/>
    </style:style>
    <style:style style:name="P4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margin-left="2.3354in" fo:text-indent="-1.8604in">
        <style:tab-stops>
          <style:tab-stop style:type="right" style:position="0.7916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2.375in">
        <style:tab-stops>
          <style:tab-stop style:type="left" style:position="2.375in"/>
          <style:tab-stop style:type="left" style:position="5.7in"/>
        </style:tab-stops>
      </style:paragraph-properties>
      <style:text-properties fo:color="#000000"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text-underline-type="single" style:text-underline-style="solid" style:text-underline-width="auto" style:text-underline-mode="continuous"/>
    </style:style>
    <style:style style:name="T45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25" style:parent-style-name="DefaultParagraphFont" style:family="text">
      <style:text-properties fo:color="#000000" style:text-underline-type="single" style:text-underline-style="solid" style:text-underline-width="auto" style:text-underline-mode="continuous"/>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font-weight="bold" style:font-weight-asian="bold"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indent="2.5333in">
        <style:tab-stops>
          <style:tab-stop style:type="left" style:position="2.5333in"/>
          <style:tab-stop style:type="left" style:position="4.7895in"/>
        </style:tab-stops>
      </style:paragraph-properties>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color="#000000" fo:font-size="10pt" style:font-size-asian="10pt"/>
    </style:style>
    <style:style style:name="P4601" style:parent-style-name="Normal" style:family="paragraph">
      <style:paragraph-properties fo:text-align="center"/>
    </style:style>
    <style:style style:name="T4602" style:parent-style-name="DefaultParagraphFont" style:family="text">
      <style:text-properties fo:color="#000000"/>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break-before="page" fo:margin-left="3.543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indent="3.54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indent="0.4923in"/>
      <style:text-properties fo:color="#000000"/>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color="#000000"/>
    </style:style>
    <style:style style:name="P4622" style:parent-style-name="Normal" style:family="paragraph">
      <style:paragraph-properties fo:text-indent="0.4923in"/>
      <style:text-properties fo:color="#000000"/>
    </style:style>
    <style:style style:name="P4623" style:parent-style-name="Normal" style:family="paragraph">
      <style:paragraph-properties fo:text-indent="3.9187in">
        <style:tab-stops>
          <style:tab-stop style:type="left" style:position="3.9187in"/>
        </style:tab-stops>
      </style:paragraph-properties>
      <style:text-properties fo:color="#000000"/>
    </style:style>
    <style:style style:name="P4624" style:parent-style-name="Normal" style:family="paragraph">
      <style:paragraph-properties fo:text-indent="3.9187in">
        <style:tab-stops>
          <style:tab-stop style:type="left" style:position="3.9187in"/>
        </style:tab-stops>
      </style:paragraph-properties>
      <style:text-properties fo:color="#000000"/>
    </style:style>
    <style:style style:name="P4625" style:parent-style-name="Normal" style:family="paragraph">
      <style:paragraph-properties fo:text-indent="3.9187in">
        <style:tab-stops>
          <style:tab-stop style:type="left" style:position="3.9187in"/>
        </style:tab-stops>
      </style:paragraph-properties>
      <style:text-properties fo:color="#000000" fo:font-size="10pt" style:font-size-asian="10pt"/>
    </style:style>
    <style:style style:name="P4626" style:parent-style-name="Normal" style:family="paragraph">
      <style:paragraph-properties fo:text-indent="3.9187in">
        <style:tab-stops>
          <style:tab-stop style:type="left" style:position="3.9187in"/>
        </style:tab-stops>
      </style:paragraph-properties>
      <style:text-properties fo:color="#000000"/>
    </style:style>
    <style:style style:name="P4627" style:parent-style-name="Normal" style:family="paragraph">
      <style:paragraph-properties fo:text-indent="3.9187in">
        <style:tab-stops>
          <style:tab-stop style:type="left" style:position="3.9187in"/>
        </style:tab-stops>
      </style:paragraph-properties>
      <style:text-properties fo:color="#000000"/>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align="center"/>
      <style:text-properties fo:font-weight="bold" style:font-weight-asian="bold" fo:color="#000000"/>
    </style:style>
    <style:style style:name="P4630" style:parent-style-name="Normal" style:family="paragraph">
      <style:paragraph-properties fo:text-indent="0.4923in"/>
      <style:text-properties fo:color="#000000"/>
    </style:style>
    <style:style style:name="TableColumn4632" style:family="table-column">
      <style:table-column-properties style:column-width="3.4555in"/>
    </style:style>
    <style:style style:name="TableColumn4633" style:family="table-column">
      <style:table-column-properties style:column-width="3.2381in"/>
    </style:style>
    <style:style style:name="Table4631" style:family="table">
      <style:table-properties style:width="6.6937in" fo:margin-left="0in" table:align="lef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margin-left="0.4923in">
        <style:tab-stops/>
      </style:paragraph-properties>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margin-left="0.4923in">
        <style:tab-stops/>
      </style:paragraph-properties>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left="0.4923in">
        <style:tab-stops/>
      </style:paragraph-properties>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margin-left="0.4923in">
        <style:tab-stops/>
      </style:paragraph-properties>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margin-left="0.4923in">
        <style:tab-stops/>
      </style:paragraph-properties>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margin-left="0.4923in">
        <style:tab-stops/>
      </style:paragraph-properties>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margin-left="0.4923in">
        <style:tab-stops/>
      </style:paragraph-properties>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margin-left="0.4923in">
        <style:tab-stops/>
      </style:paragraph-properties>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margin-left="0.4923in">
        <style:tab-stops/>
      </style:paragraph-properties>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margin-left="0.4923in">
        <style:tab-stops/>
      </style:paragraph-properties>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margin-left="0.4923in">
        <style:tab-stops/>
      </style:paragraph-properties>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margin-left="0.4923in">
        <style:tab-stops/>
      </style:paragraph-properties>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margin-left="0.4923in">
        <style:tab-stops/>
      </style:paragraph-properties>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margin-left="0.4923in">
        <style:tab-stops/>
      </style:paragraph-properties>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margin-left="0.4923in">
        <style:tab-stops/>
      </style:paragraph-properties>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margin-left="0.4923in">
        <style:tab-stops/>
      </style:paragraph-properties>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margin-left="0.4923in">
        <style:tab-stops/>
      </style:paragraph-properties>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margin-left="0.4923in">
        <style:tab-stops/>
      </style:paragraph-properties>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ext-properties fo:color="#000000"/>
    </style:style>
    <style:style style:name="P4730" style:parent-style-name="Normal" style:family="paragraph">
      <style:paragraph-properties fo:text-align="center"/>
    </style:style>
    <style:style style:name="T4731" style:parent-style-name="DefaultParagraphFont" style:family="text">
      <style:text-properties fo:color="#000000"/>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break-before="page" fo:margin-left="3.543in">
        <style:tab-stops>
          <style:tab-stop style:type="left" style:position="-2.8736in"/>
        </style:tab-stops>
      </style:paragraph-properties>
    </style:style>
    <style:style style:name="T4738" style:parent-style-name="DefaultParagraphFont" style:family="text">
      <style:text-properties fo:color="#000000"/>
    </style:style>
    <style:style style:name="P4739" style:parent-style-name="Normal" style:family="paragraph">
      <style:paragraph-properties fo:text-indent="3.543in">
        <style:tab-stops>
          <style:tab-stop style:type="left" style:position="0.6694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indent="3.543in">
        <style:tab-stops>
          <style:tab-stop style:type="left" style:position="0.6694in"/>
        </style:tab-stops>
      </style:paragraph-properties>
      <style:text-properties fo:color="#000000"/>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color="#000000"/>
    </style:style>
    <style:style style:name="P4745" style:parent-style-name="Normal" style:family="paragraph">
      <style:paragraph-properties fo:text-align="justify" fo:text-indent="0.4923in"/>
      <style:text-properties fo:font-weight="bold" style:font-weight-asian="bold" fo:color="#000000"/>
    </style:style>
    <style:style style:name="P4746" style:parent-style-name="Normal" style:family="paragraph">
      <style:paragraph-properties fo:text-align="justify" fo:text-indent="0.4923in">
        <style:tab-stops>
          <style:tab-stop style:type="left" style:position="0.6694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tab-stops>
          <style:tab-stop style:type="left" style:position="0.6694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tab-stops>
          <style:tab-stop style:type="left" style:position="0.6694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tab-stops>
          <style:tab-stop style:type="left" style:position="0.6694in"/>
        </style:tab-stops>
      </style:paragraph-properties>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ab-stops>
          <style:tab-stop style:type="left" style:position="0.6694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tab-stops>
          <style:tab-stop style:type="left" style:position="0.6694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tab-stops>
          <style:tab-stop style:type="left" style:position="0.6694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tab-stops>
          <style:tab-stop style:type="left" style:position="0.6694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ab-stops>
          <style:tab-stop style:type="left" style:position="0.6694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ab-stops>
          <style:tab-stop style:type="left" style:position="0.6694in"/>
        </style:tab-stops>
      </style:paragraph-properties>
    </style:style>
    <style:style style:name="P4776" style:parent-style-name="Normal" style:family="paragraph">
      <style:paragraph-properties fo:text-align="justify" fo:text-indent="0.4923in">
        <style:tab-stops>
          <style:tab-stop style:type="left" style:position="0.6694in"/>
        </style:tab-stops>
      </style:paragraph-properties>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ab-stops>
          <style:tab-stop style:type="left" style:position="0.6694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tab-stops>
          <style:tab-stop style:type="left" style:position="0.6694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ab-stops>
          <style:tab-stop style:type="left" style:position="0.6694in"/>
        </style:tab-stops>
      </style:paragraph-properties>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break-before="page" fo:margin-left="3.543in">
        <style:tab-stops/>
      </style:paragraph-properties>
    </style:style>
    <style:style style:name="T4802" style:parent-style-name="DefaultParagraphFont" style:family="text">
      <style:text-properties fo:color="#000000"/>
    </style:style>
    <style:style style:name="P4803" style:parent-style-name="Normal" style:family="paragraph">
      <style:paragraph-properties fo:text-indent="3.54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P4856" style:parent-style-name="Normal" style:family="paragraph">
      <style:paragraph-properties fo:text-align="center"/>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break-before="page" fo:margin-left="3.543in">
        <style:tab-stops/>
      </style:paragraph-properties>
    </style:style>
    <style:style style:name="T4868" style:parent-style-name="DefaultParagraphFont" style:family="text">
      <style:text-properties fo:color="#000000"/>
    </style:style>
    <style:style style:name="P4869" style:parent-style-name="Normal" style:family="paragraph">
      <style:paragraph-properties fo:text-indent="3.54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center"/>
      <style:text-properties fo:color="#000000"/>
    </style:style>
    <style:style style:name="P4873" style:parent-style-name="Normal" style:family="paragraph">
      <style:paragraph-properties fo:text-align="center"/>
      <style:text-properties fo:color="#000000"/>
    </style:style>
    <style:style style:name="P4874" style:parent-style-name="Normal" style:family="paragraph">
      <style:paragraph-properties fo:text-align="center"/>
      <style:text-properties fo:color="#000000" fo:font-size="10pt" style:font-size-asian="10pt"/>
    </style:style>
    <style:style style:name="P4875" style:parent-style-name="Normal" style:family="paragraph">
      <style:paragraph-properties fo:text-align="center"/>
      <style:text-properties fo:color="#000000"/>
    </style:style>
    <style:style style:name="P4876" style:parent-style-name="Normal" style:family="paragraph">
      <style:paragraph-properties fo:text-align="center"/>
      <style:text-properties fo:color="#000000" fo:font-size="10pt" style:font-size-asian="10pt"/>
    </style:style>
    <style:style style:name="P4877" style:parent-style-name="Normal" style:family="paragraph">
      <style:paragraph-properties fo:text-align="center"/>
      <style:text-properties fo:color="#000000"/>
    </style:style>
    <style:style style:name="P4878" style:parent-style-name="Normal" style:family="paragraph">
      <style:text-properties fo:color="#000000"/>
    </style:style>
    <style:style style:name="P4879" style:parent-style-name="Normal" style:family="paragraph">
      <style:paragraph-properties fo:text-align="justify" fo:text-indent="0.4923in"/>
      <style:text-properties fo:color="#000000" fo:font-size="10pt" style:font-size-asian="10pt"/>
    </style:style>
    <style:style style:name="P4880" style:parent-style-name="Normal" style:family="paragraph">
      <style:paragraph-properties fo:text-indent="0.4923in"/>
      <style:text-properties fo:color="#000000"/>
    </style:style>
    <style:style style:name="P4881" style:parent-style-name="Normal" style:family="paragraph">
      <style:paragraph-properties fo:text-indent="0.4923in"/>
      <style:text-properties fo:color="#000000"/>
    </style:style>
    <style:style style:name="P488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83" style:parent-style-name="Normal" style:family="paragraph">
      <style:paragraph-properties fo:text-indent="0.4923in"/>
      <style:text-properties fo:color="#000000"/>
    </style:style>
    <style:style style:name="P4884" style:parent-style-name="Normal" style:family="paragraph">
      <style:paragraph-properties fo:text-align="center"/>
      <style:text-properties fo:color="#000000"/>
    </style:style>
    <style:style style:name="P4885" style:parent-style-name="Normal" style:family="paragraph">
      <style:paragraph-properties fo:text-align="center"/>
      <style:text-properties fo:color="#000000"/>
    </style:style>
    <style:style style:name="P4886" style:parent-style-name="Normal" style:family="paragraph">
      <style:paragraph-properties fo:text-align="center"/>
      <style:text-properties fo:color="#000000" fo:font-size="10pt" style:font-size-asian="10pt"/>
    </style:style>
    <style:style style:name="P4887" style:parent-style-name="Normal" style:family="paragraph">
      <style:paragraph-properties fo:text-indent="0.4923in"/>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indent="0.4923in"/>
      <style:text-properties fo:color="#000000"/>
    </style:style>
    <style:style style:name="TableColumn4891" style:family="table-column">
      <style:table-column-properties style:column-width="0.534in" style:use-optimal-column-width="false"/>
    </style:style>
    <style:style style:name="TableColumn4892" style:family="table-column">
      <style:table-column-properties style:column-width="1.8215in" style:use-optimal-column-width="false"/>
    </style:style>
    <style:style style:name="TableColumn4893" style:family="table-column">
      <style:table-column-properties style:column-width="1.0076in" style:use-optimal-column-width="false"/>
    </style:style>
    <style:style style:name="TableColumn4894" style:family="table-column">
      <style:table-column-properties style:column-width="1.0979in" style:use-optimal-column-width="false"/>
    </style:style>
    <style:style style:name="TableColumn4895" style:family="table-column">
      <style:table-column-properties style:column-width="1.134in" style:use-optimal-column-width="false"/>
    </style:style>
    <style:style style:name="TableColumn4896" style:family="table-column">
      <style:table-column-properties style:column-width="1.0972in" style:use-optimal-column-width="false"/>
    </style:style>
    <style:style style:name="Table4890" style:family="table">
      <style:table-properties style:width="6.6923in" fo:margin-left="0in" table:align="left"/>
    </style:style>
    <style:style style:name="TableRow4897" style:family="table-row">
      <style:table-row-properties style:use-optimal-row-height="false" fo:keep-together="always"/>
    </style:style>
    <style:style style:name="TableCell4898" style:family="table-cell">
      <style:table-cell-properties fo:border-top="0.0104in solid #000000" fo:border-left="0.0104in solid #000000" fo:border-bottom="none" fo:border-right="0.0104in solid #000000"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top="0.0104in solid #000000" fo:border-left="none" fo:border-bottom="none" fo:border-right="none"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0.0104in solid #000000" fo:border-left="0.0104in solid #000000" fo:border-bottom="none" fo:border-right="0.0104in solid #000000"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top="0.0104in solid #000000" fo:border-left="none" fo:border-bottom="none" fo:border-right="0.0104in solid #000000"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use-optimal-row-height="false" fo:keep-together="always"/>
    </style:style>
    <style:style style:name="P4908" style:parent-style-name="Normal" style:family="paragraph">
      <style:paragraph-properties fo:text-align="center"/>
      <style:text-properties fo:color="#000000" fo:font-size="10pt" style:font-size-asian="10pt"/>
    </style:style>
    <style:style style:name="P4909" style:parent-style-name="Normal" style:family="paragraph">
      <style:paragraph-properties fo:text-align="center"/>
      <style:text-properties fo:color="#000000" fo:font-size="10pt" style:font-size-asian="10pt"/>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104in solid #000000" fo:border-left="none" fo:border-bottom="none" fo:border-right="0.0104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top="0.0104in solid #000000" fo:border-left="none" fo:border-bottom="none" fo:border-right="0.0104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use-optimal-row-height="false" fo:keep-together="always"/>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TableCell4920" style:family="table-cell">
      <style:table-cell-properties fo:border-top="0.0104in solid #000000" fo:border-left="none" fo:border-bottom="none" fo:border-right="0.0104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104in solid #000000" fo:border-left="none" fo:border-bottom="none" fo:border-right="0.0104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104in solid #000000" fo:border-left="none" fo:border-bottom="0.0104in solid #000000" fo:border-right="none"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top="0.0104in solid #000000" fo:border-left="none" fo:border-bottom="0.0104in solid #000000" fo:border-right="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top="0.0104in solid #000000" fo:border-left="none" fo:border-bottom="0.0104in solid #000000" fo:border-right="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top="0.0104in solid #000000" fo:border-left="none" fo:border-bottom="0.0104in solid #000000" fo:border-right="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Row4937" style:family="table-row">
      <style:table-row-properties style:use-optimal-row-height="false"/>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0.0104in solid #000000" fo:border-left="none" fo:border-bottom="0.0104in solid #000000" fo:border-right="none"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top="0.0104in solid #000000" fo:border-left="none" fo:border-bottom="0.0104in solid #000000" fo:border-right="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top="0.0104in solid #000000" fo:border-left="none" fo:border-bottom="0.0104in solid #000000" fo:border-right="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top="0.0104in solid #000000" fo:border-left="none" fo:border-bottom="0.0104in solid #000000" fo:border-right="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Row4950" style:family="table-row">
      <style:table-row-properties style:use-optimal-row-height="false"/>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top="0.0104in solid #000000" fo:border-left="none" fo:border-bottom="0.0104in solid #000000" fo:border-right="none"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104in solid #000000" fo:border-left="none" fo:border-bottom="0.0104in solid #000000" fo:border-right="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top="0.0104in solid #000000" fo:border-left="none" fo:border-bottom="0.0104in solid #000000" fo:border-right="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0.0104in solid #000000" fo:border-left="none" fo:border-bottom="0.0104in solid #000000" fo:border-right="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Row4963" style:family="table-row">
      <style:table-row-properties style:use-optimal-row-height="false"/>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top="0.0104in solid #000000" fo:border-left="none" fo:border-bottom="0.0104in solid #000000" fo:border-right="none"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0.0104in solid #000000" fo:border-left="none" fo:border-bottom="0.0104in solid #000000" fo:border-right="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top="0.0104in solid #000000" fo:border-left="none" fo:border-bottom="0.0104in solid #000000" fo:border-right="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top="0.0104in solid #000000" fo:border-left="none" fo:border-bottom="0.0104in solid #000000" fo:border-right="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top="0.0104in solid #000000" fo:border-left="none" fo:border-bottom="0.0104in solid #000000" fo:border-right="none"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top="0.0104in solid #000000" fo:border-left="none" fo:border-bottom="0.0104in solid #000000" fo:border-right="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104in solid #000000" fo:border-left="none" fo:border-bottom="0.0104in solid #000000" fo:border-right="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top="0.0104in solid #000000" fo:border-left="none" fo:border-bottom="0.0104in solid #000000" fo:border-right="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P4989" style:parent-style-name="Normal" style:family="paragraph">
      <style:paragraph-properties fo:text-indent="0.4923in"/>
      <style:text-properties fo:color="#000000"/>
    </style:style>
    <style:style style:name="P4990" style:parent-style-name="Normal" style:family="paragraph">
      <style:paragraph-properties fo:text-indent="0.4923in"/>
      <style:text-properties fo:color="#000000" fo:font-size="10pt" style:font-size-asian="10pt"/>
    </style:style>
    <style:style style:name="P4991" style:parent-style-name="Normal" style:family="paragraph">
      <style:paragraph-properties fo:text-indent="0.4923in"/>
      <style:text-properties fo:color="#000000"/>
    </style:style>
    <style:style style:name="P4992"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4993"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4994" style:parent-style-name="Normal" style:family="paragraph">
      <style:paragraph-properties fo:text-align="justify" fo:text-indent="0.4923in"/>
      <style:text-properties fo:color="#000000"/>
    </style:style>
    <style:style style:name="P49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96" style:parent-style-name="Normal" style:family="paragraph">
      <style:paragraph-properties fo:text-align="justify" fo:text-indent="0.4923in">
        <style:tab-stops>
          <style:tab-stop style:type="right" style:position="2.8895in"/>
        </style:tab-stops>
      </style:paragraph-properties>
      <style:text-properties fo:color="#000000" fo:font-size="10pt" style:font-size-asian="10pt"/>
    </style:style>
    <style:style style:name="P4997" style:parent-style-name="Normal" style:family="paragraph">
      <style:paragraph-properties fo:text-align="justify" fo:text-indent="0.4923in"/>
      <style:text-properties fo:color="#000000"/>
    </style:style>
    <style:style style:name="P4998" style:parent-style-name="Normal" style:family="paragraph">
      <style:paragraph-properties fo:text-align="justify">
        <style:tab-stops>
          <style:tab-stop style:type="left" style:leader-style="solid" style:leader-text="_" style:position="1.9395in"/>
          <style:tab-stop style:type="left" style:position="2.6125in"/>
          <style:tab-stop style:type="left" style:leader-style="solid" style:leader-text="_" style:position="3.7208in"/>
          <style:tab-stop style:type="left" style:position="4.3937in"/>
          <style:tab-stop style:type="left" style:leader-style="solid" style:leader-text="_" style:position="6.4916in"/>
        </style:tab-stops>
      </style:paragraph-properties>
      <style:text-properties fo:color="#000000"/>
    </style:style>
    <style:style style:name="P4999" style:parent-style-name="Normal" style:family="paragraph">
      <style:paragraph-properties fo:text-align="justify">
        <style:tab-stops>
          <style:tab-stop style:type="left" style:position="2.8895in"/>
          <style:tab-stop style:type="left" style:position="4.7895in"/>
        </style:tab-stops>
      </style:paragraph-properties>
      <style:text-properties fo:color="#000000" fo:font-size="10pt" style:font-size-asian="10pt"/>
    </style:style>
    <style:style style:name="P5000" style:parent-style-name="Normal" style:family="paragraph">
      <style:paragraph-properties fo:text-align="justify" fo:text-indent="0.4923in"/>
      <style:text-properties fo:color="#000000"/>
    </style:style>
    <style:style style:name="P5001" style:parent-style-name="Normal" style:family="paragraph">
      <style:paragraph-properties fo:text-align="justify"/>
      <style:text-properties fo:color="#000000"/>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04"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50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00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009" style:parent-style-name="Normal" style:family="paragraph">
      <style:text-properties fo:color="#000000"/>
    </style:style>
    <style:style style:name="P5010" style:parent-style-name="Normal" style:family="paragraph">
      <style:paragraph-properties fo:text-align="center"/>
    </style:style>
    <style:style style:name="T5011" style:parent-style-name="DefaultParagraphFont" style:family="text">
      <style:text-properties fo:color="#000000"/>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break-before="page" fo:margin-left="3.543in">
        <style:tab-stops/>
      </style:paragraph-properties>
    </style:style>
    <style:style style:name="T5018" style:parent-style-name="DefaultParagraphFont" style:family="text">
      <style:text-properties fo:color="#000000"/>
    </style:style>
    <style:style style:name="P5019" style:parent-style-name="Normal" style:family="paragraph">
      <style:paragraph-properties fo:text-indent="3.54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indent="0.4923in"/>
      <style:text-properties fo:color="#000000"/>
    </style:style>
    <style:style style:name="P5023" style:parent-style-name="Normal" style:family="paragraph">
      <style:paragraph-properties fo:text-align="center"/>
      <style:text-properties fo:color="#000000"/>
    </style:style>
    <style:style style:name="P5024" style:parent-style-name="Normal" style:family="paragraph">
      <style:paragraph-properties fo:text-align="center"/>
      <style:text-properties fo:color="#000000" fo:font-size="10pt" style:font-size-asian="10pt"/>
    </style:style>
    <style:style style:name="P5025" style:parent-style-name="Normal" style:family="paragraph">
      <style:paragraph-properties fo:text-align="center"/>
      <style:text-properties fo:color="#000000"/>
    </style:style>
    <style:style style:name="P5026" style:parent-style-name="Normal" style:family="paragraph">
      <style:paragraph-properties fo:text-align="center"/>
      <style:text-properties fo:color="#000000" fo:font-size="10pt" style:font-size-asian="10pt"/>
    </style:style>
    <style:style style:name="P5027" style:parent-style-name="Normal" style:family="paragraph">
      <style:paragraph-properties fo:text-align="center"/>
      <style:text-properties fo:color="#000000"/>
    </style:style>
    <style:style style:name="P5028" style:parent-style-name="Normal" style:family="paragraph">
      <style:text-properties fo:color="#000000"/>
    </style:style>
    <style:style style:name="P5029" style:parent-style-name="Normal" style:family="paragraph">
      <style:paragraph-properties fo:text-align="justify" fo:text-indent="0.4923in"/>
      <style:text-properties fo:color="#000000" fo:font-size="10pt" style:font-size-asian="10pt"/>
    </style:style>
    <style:style style:name="P5030" style:parent-style-name="Normal" style:family="paragraph">
      <style:paragraph-properties fo:text-indent="0.4923in"/>
      <style:text-properties fo:color="#000000"/>
    </style:style>
    <style:style style:name="P5031" style:parent-style-name="Normal" style:family="paragraph">
      <style:paragraph-properties fo:text-indent="0.4923in"/>
      <style:text-properties fo:color="#000000"/>
    </style:style>
    <style:style style:name="P5032" style:parent-style-name="Normal" style:family="paragraph">
      <style:paragraph-properties fo:keep-with-next="always" fo:text-align="center"/>
      <style:text-properties fo:font-weight="bold" style:font-weight-asian="bold" fo:color="#000000" style:letter-kerning="true"/>
    </style:style>
    <style:style style:name="P5033" style:parent-style-name="Normal" style:family="paragraph">
      <style:paragraph-properties fo:text-indent="0.4923in"/>
      <style:text-properties fo:font-weight="bold" style:font-weight-asian="bold" fo:color="#000000"/>
    </style:style>
    <style:style style:name="P5034" style:parent-style-name="Normal" style:family="paragraph">
      <style:paragraph-properties fo:text-align="center"/>
    </style:style>
    <style:style style:name="T5035" style:parent-style-name="DefaultParagraphFont" style:family="text">
      <style:text-properties fo:color="#000000"/>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center"/>
      <style:text-properties fo:color="#000000" fo:font-size="10pt" style:font-size-asian="10pt"/>
    </style:style>
    <style:style style:name="P5038" style:parent-style-name="Normal" style:family="paragraph">
      <style:paragraph-properties fo:text-align="justify" fo:text-indent="0.4923in"/>
      <style:text-properties fo:font-weight="bold" style:font-weight-asian="bold" fo:color="#000000"/>
    </style:style>
    <style:style style:name="P50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040" style:parent-style-name="Normal" style:family="paragraph">
      <style:paragraph-properties fo:text-align="justify" fo:text-indent="0.4923in">
        <style:tab-stops>
          <style:tab-stop style:type="right" style:position="5.5812in"/>
        </style:tab-stops>
      </style:paragraph-properties>
      <style:text-properties fo:color="#000000" fo:font-size="10pt" style:font-size-asian="10pt"/>
    </style:style>
    <style:style style:name="P50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42" style:parent-style-name="Normal" style:family="paragraph">
      <style:paragraph-properties fo:text-align="justify" fo:text-indent="0.4923in"/>
      <style:text-properties fo:color="#000000" fo:font-size="10pt" style:font-size-asian="10pt"/>
    </style:style>
    <style:style style:name="P5043" style:parent-style-name="Normal" style:family="paragraph">
      <style:paragraph-properties fo:text-align="justify" fo:text-indent="0.4923in"/>
      <style:text-properties fo:color="#000000"/>
    </style:style>
    <style:style style:name="TableColumn5045" style:family="table-column">
      <style:table-column-properties style:column-width="0.4416in" style:use-optimal-column-width="false"/>
    </style:style>
    <style:style style:name="TableColumn5046" style:family="table-column">
      <style:table-column-properties style:column-width="2.3493in" style:use-optimal-column-width="false"/>
    </style:style>
    <style:style style:name="TableColumn5047" style:family="table-column">
      <style:table-column-properties style:column-width="0.8534in" style:use-optimal-column-width="false"/>
    </style:style>
    <style:style style:name="TableColumn5048" style:family="table-column">
      <style:table-column-properties style:column-width="0.8555in" style:use-optimal-column-width="false"/>
    </style:style>
    <style:style style:name="TableColumn5049" style:family="table-column">
      <style:table-column-properties style:column-width="1.0965in" style:use-optimal-column-width="false"/>
    </style:style>
    <style:style style:name="TableColumn5050" style:family="table-column">
      <style:table-column-properties style:column-width="1.0958in" style:use-optimal-column-width="false"/>
    </style:style>
    <style:style style:name="Table5044" style:family="table">
      <style:table-properties style:width="6.6923in" fo:margin-left="0in" table:align="left"/>
    </style:style>
    <style:style style:name="TableRow5051" style:family="table-row">
      <style:table-row-properties style:use-optimal-row-height="false" fo:keep-together="always"/>
    </style:style>
    <style:style style:name="TableCell5052" style:family="table-cell">
      <style:table-cell-properties fo:border-top="0.0104in solid #000000" fo:border-left="0.0069in solid #000000" fo:border-bottom="none" fo:border-right="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top="0.0104in solid #000000" fo:border-left="none" fo:border-bottom="none" fo:border-right="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top="0.0104in solid #000000" fo:border-left="none" fo:border-bottom="0.0104in solid #000000" fo:border-right="none"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top="0.0104in solid #000000" fo:border-left="0.0104in solid #000000" fo:border-bottom="none" fo:border-right="none"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use-optimal-row-height="false" fo:keep-together="always"/>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TableCell5065" style:family="table-cell">
      <style:table-cell-properties fo:border-top="0.0104in solid #000000" fo:border-left="none" fo:border-bottom="0.0104in solid #000000" fo:border-right="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top="none" fo:border-left="none" fo:border-bottom="0.0069in solid #000000" fo:border-right="none" fo:padding-top="0in" fo:padding-left="0.075in" fo:padding-bottom="0in" fo:padding-right="0.075in"/>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0.0069in solid #000000" fo:border-left="none" fo:border-bottom="0.0069in solid #000000" fo:border-right="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0.0104in solid #000000" fo:border-left="none" fo:border-bottom="0.0104in solid #000000" fo:border-right="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top="0.0069in solid #000000" fo:border-left="none" fo:border-bottom="0.0069in solid #000000" fo:border-right="none"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top="0.0069in solid #000000" fo:border-left="none" fo:border-bottom="0.0069in solid #000000" fo:border-right="0.0104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top="0.0104in solid #000000" fo:border-left="none" fo:border-bottom="0.0104in solid #000000" fo:border-right="0.0104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top="0.0069in solid #000000" fo:border-left="none" fo:border-bottom="0.0069in solid #000000" fo:border-right="none" fo:padding-top="0in" fo:padding-left="0.075in" fo:padding-bottom="0in" fo:padding-right="0.075in"/>
    </style:style>
    <style:style style:name="P5095" style:parent-style-name="Normal" style:family="paragraph">
      <style:text-properties fo:color="#000000" fo:font-size="10pt" style:font-size-asian="10pt"/>
    </style:style>
    <style:style style:name="TableCell5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use-optimal-row-height="false"/>
    </style:style>
    <style:style style:name="TableCell5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0.0069in solid #000000" fo:border-left="none" fo:border-bottom="0.0069in solid #000000" fo:border-right="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top="0.0104in solid #000000" fo:border-left="none" fo:border-bottom="0.0104in solid #000000" fo:border-right="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top="0.0069in solid #000000" fo:border-left="none" fo:border-bottom="0.0104in solid #000000" fo:border-right="0.0104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top="0.0104in solid #000000" fo:border-left="none" fo:border-bottom="0.0104in solid #000000" fo:border-right="0.010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top="0.0069in solid #000000" fo:border-left="none" fo:border-bottom="0.0104in solid #000000" fo:border-right="none"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P5124" style:parent-style-name="Normal" style:family="paragraph">
      <style:paragraph-properties fo:text-indent="0.4923in"/>
      <style:text-properties fo:color="#000000"/>
    </style:style>
    <style:style style:name="P5125" style:parent-style-name="Normal" style:family="paragraph">
      <style:paragraph-properties fo:text-indent="4.2354in">
        <style:tab-stops>
          <style:tab-stop style:type="left" style:position="4.2354in"/>
          <style:tab-stop style:type="left" style:leader-style="solid" style:leader-text="_" style:position="6.4125in"/>
        </style:tab-stops>
      </style:paragraph-properties>
      <style:text-properties fo:color="#000000"/>
    </style:style>
    <style:style style:name="P5126" style:parent-style-name="Normal" style:family="paragraph">
      <style:paragraph-properties fo:text-indent="4.7895in">
        <style:tab-stops>
          <style:tab-stop style:type="left" style:position="4.7895in"/>
        </style:tab-stops>
      </style:paragraph-properties>
      <style:text-properties fo:color="#000000" fo:font-size="10pt" style:font-size-asian="10pt"/>
    </style:style>
    <style:style style:name="P5127" style:parent-style-name="Normal" style:family="paragraph">
      <style:paragraph-properties fo:text-indent="0.4923in"/>
      <style:text-properties fo:color="#000000"/>
    </style:style>
    <style:style style:name="P512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129" style:parent-style-name="Normal" style:family="paragraph">
      <style:paragraph-properties>
        <style:tab-stops>
          <style:tab-stop style:type="left" style:position="2.5333in"/>
          <style:tab-stop style:type="left" style:position="4.7895in"/>
        </style:tab-stops>
      </style:paragraph-properties>
    </style:style>
    <style:style style:name="T5130" style:parent-style-name="DefaultParagraphFont" style:family="text">
      <style:text-properties fo:color="#000000"/>
    </style:style>
    <style:style style:name="T5131" style:parent-style-name="DefaultParagraphFont" style:family="text">
      <style:text-properties fo:color="#000000" fo:font-size="10pt" style:font-size-asian="10pt"/>
    </style:style>
    <style:style style:name="T5132" style:parent-style-name="DefaultParagraphFont" style:family="text">
      <style:text-properties fo:color="#000000" fo:font-size="10pt" style:font-size-asian="10pt"/>
    </style:style>
    <style:style style:name="P5133" style:parent-style-name="Normal" style:family="paragraph">
      <style:paragraph-properties fo:text-indent="0.4923in"/>
      <style:text-properties fo:color="#000000"/>
    </style:style>
    <style:style style:name="P513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135"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136" style:parent-style-name="Normal" style:family="paragraph">
      <style:paragraph-properties fo:text-indent="0.4923in"/>
      <style:text-properties fo:color="#000000"/>
    </style:style>
    <style:style style:name="P5137" style:parent-style-name="Normal" style:family="paragraph">
      <style:text-properties fo:color="#000000"/>
    </style:style>
    <style:style style:name="P5138" style:parent-style-name="Normal" style:family="paragraph">
      <style:paragraph-properties fo:text-align="center"/>
    </style:style>
    <style:style style:name="T5139" style:parent-style-name="DefaultParagraphFont" style:family="text">
      <style:text-properties fo:color="#000000"/>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break-before="page" fo:margin-left="3.543in">
        <style:tab-stops/>
      </style:paragraph-properties>
    </style:style>
    <style:style style:name="T5146" style:parent-style-name="DefaultParagraphFont" style:family="text">
      <style:text-properties fo:color="#000000"/>
    </style:style>
    <style:style style:name="P5147" style:parent-style-name="Normal" style:family="paragraph">
      <style:paragraph-properties fo:text-indent="3.54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style:text-properties fo:color="#000000"/>
    </style:style>
    <style:style style:name="P5154" style:parent-style-name="Normal" style:family="paragraph">
      <style:paragraph-properties fo:text-align="center"/>
      <style:text-properties fo:color="#000000" fo:font-size="10pt" style:font-size-asian="10pt"/>
    </style:style>
    <style:style style:name="P5155" style:parent-style-name="Normal" style:family="paragraph">
      <style:paragraph-properties fo:text-indent="0.4923in"/>
      <style:text-properties fo:color="#000000"/>
    </style:style>
    <style:style style:name="P5156" style:parent-style-name="Normal" style:family="paragraph">
      <style:paragraph-properties fo:text-align="center"/>
      <style:text-properties fo:font-weight="bold" style:font-weight-asian="bold" fo:color="#000000"/>
    </style:style>
    <style:style style:name="P5157" style:parent-style-name="Normal" style:family="paragraph">
      <style:paragraph-properties fo:text-align="center"/>
      <style:text-properties fo:font-weight="bold" style:font-weight-asian="bold" fo:color="#000000"/>
    </style:style>
    <style:style style:name="P5158" style:parent-style-name="Normal" style:family="paragraph">
      <style:paragraph-properties fo:text-indent="0.4923in"/>
      <style:text-properties fo:color="#000000"/>
    </style:style>
    <style:style style:name="P5159" style:parent-style-name="Normal" style:family="paragraph">
      <style:paragraph-properties fo:text-align="end" fo:text-indent="0.4923in"/>
      <style:text-properties fo:color="#000000"/>
    </style:style>
    <style:style style:name="P5160" style:parent-style-name="Normal" style:family="paragraph">
      <style:paragraph-properties fo:text-indent="0.4923in"/>
      <style:text-properties fo:color="#000000"/>
    </style:style>
    <style:style style:name="P51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64" style:parent-style-name="Normal" style:family="paragraph">
      <style:text-properties fo:color="#000000"/>
    </style:style>
    <style:style style:name="P5165" style:parent-style-name="Normal" style:family="paragraph">
      <style:text-properties fo:color="#000000"/>
    </style:style>
    <style:style style:name="P5166" style:parent-style-name="Normal" style:family="paragraph">
      <style:text-properties fo:color="#000000"/>
    </style:style>
    <style:style style:name="P5167" style:parent-style-name="Normal" style:family="paragraph">
      <style:text-properties fo:color="#000000"/>
    </style:style>
    <style:style style:name="P5168" style:parent-style-name="Normal" style:family="paragraph">
      <style:text-properties fo:color="#000000"/>
    </style:style>
    <style:style style:name="P516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17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171" style:parent-style-name="Normal" style:family="paragraph">
      <style:paragraph-properties fo:keep-with-next="always" fo:text-align="center"/>
      <style:text-properties fo:font-weight="bold" style:font-weight-asian="bold" fo:color="#000000" style:letter-kerning="true"/>
    </style:style>
    <style:style style:name="P5172" style:parent-style-name="Normal" style:family="paragraph">
      <style:paragraph-properties fo:keep-with-next="always" fo:text-align="center"/>
    </style:style>
    <style:style style:name="T5173" style:parent-style-name="DefaultParagraphFont" style:family="text">
      <style:text-properties fo:font-weight="bold" style:font-weight-asian="bold" fo:color="#000000" style:letter-kerning="true"/>
    </style:style>
    <style:style style:name="T5174" style:parent-style-name="DefaultParagraphFont" style:family="text">
      <style:text-properties fo:font-weight="bold" style:font-weight-asian="bold" fo:color="#000000" style:letter-kerning="true"/>
    </style:style>
    <style:style style:name="T5175" style:parent-style-name="DefaultParagraphFont" style:family="text">
      <style:text-properties fo:font-weight="bold" style:font-weight-asian="bold" fo:color="#000000" style:letter-kerning="true"/>
    </style:style>
    <style:style style:name="P5176" style:parent-style-name="Normal" style:family="paragraph">
      <style:paragraph-properties fo:text-align="center"/>
      <style:text-properties fo:color="#000000"/>
    </style:style>
    <style:style style:name="TableColumn5178" style:family="table-column">
      <style:table-column-properties style:column-width="0.443in" style:use-optimal-column-width="false"/>
    </style:style>
    <style:style style:name="TableColumn5179" style:family="table-column">
      <style:table-column-properties style:column-width="1.9104in" style:use-optimal-column-width="false"/>
    </style:style>
    <style:style style:name="TableColumn5180" style:family="table-column">
      <style:table-column-properties style:column-width="1.9104in" style:use-optimal-column-width="false"/>
    </style:style>
    <style:style style:name="TableColumn5181" style:family="table-column">
      <style:table-column-properties style:column-width="2.4284in" style:use-optimal-column-width="false"/>
    </style:style>
    <style:style style:name="Table5177" style:family="table">
      <style:table-properties style:width="6.6923in" fo:margin-left="0in" table:align="left"/>
    </style:style>
    <style:style style:name="TableRow5182" style:family="table-row">
      <style:table-row-properties style:use-optimal-row-height="false"/>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Row5210" style:family="table-row">
      <style:table-row-properties style:use-optimal-row-height="false"/>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text-properties fo:color="#000000" fo:font-size="10pt" style:font-size-asian="10p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Row5219" style:family="table-row">
      <style:table-row-properties style:use-optimal-row-height="false"/>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text-properties fo:color="#000000" fo:font-size="10pt" style:font-size-asian="10p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text-properties fo:color="#000000" fo:font-size="10pt" style:font-size-asian="10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Row5255" style:family="table-row">
      <style:table-row-properties style:use-optimal-row-height="false"/>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P5264" style:parent-style-name="Normal" style:family="paragraph">
      <style:paragraph-properties fo:text-align="center"/>
    </style:style>
    <style:style style:name="P5265" style:parent-style-name="Normal" style:family="paragraph">
      <style:paragraph-properties fo:keep-with-next="always" fo:text-align="center"/>
    </style:style>
    <style:style style:name="T5266" style:parent-style-name="DefaultParagraphFont" style:family="text">
      <style:text-properties fo:font-weight="bold" style:font-weight-asian="bold" fo:color="#000000" style:letter-kerning="true"/>
    </style:style>
    <style:style style:name="T5267" style:parent-style-name="DefaultParagraphFont" style:family="text">
      <style:text-properties fo:font-weight="bold" style:font-weight-asian="bold" fo:color="#000000" style:letter-kerning="true"/>
    </style:style>
    <style:style style:name="T5268" style:parent-style-name="DefaultParagraphFont" style:family="text">
      <style:text-properties fo:font-weight="bold" style:font-weight-asian="bold" fo:color="#000000" style:letter-kerning="true"/>
    </style:style>
    <style:style style:name="P5269" style:parent-style-name="Normal" style:family="paragraph">
      <style:paragraph-properties fo:text-align="center"/>
      <style:text-properties fo:color="#000000"/>
    </style:style>
    <style:style style:name="TableColumn5271" style:family="table-column">
      <style:table-column-properties style:column-width="0.4409in" style:use-optimal-column-width="false"/>
    </style:style>
    <style:style style:name="TableColumn5272" style:family="table-column">
      <style:table-column-properties style:column-width="0.9111in" style:use-optimal-column-width="false"/>
    </style:style>
    <style:style style:name="TableColumn5273" style:family="table-column">
      <style:table-column-properties style:column-width="0.8215in" style:use-optimal-column-width="false"/>
    </style:style>
    <style:style style:name="TableColumn5274" style:family="table-column">
      <style:table-column-properties style:column-width="1.2694in" style:use-optimal-column-width="false"/>
    </style:style>
    <style:style style:name="TableColumn5275" style:family="table-column">
      <style:table-column-properties style:column-width="0.9638in" style:use-optimal-column-width="false"/>
    </style:style>
    <style:style style:name="TableColumn5276" style:family="table-column">
      <style:table-column-properties style:column-width="1.0375in" style:use-optimal-column-width="false"/>
    </style:style>
    <style:style style:name="TableColumn5277" style:family="table-column">
      <style:table-column-properties style:column-width="1.2479in" style:use-optimal-column-width="false"/>
    </style:style>
    <style:style style:name="Table5270" style:family="table">
      <style:table-properties style:width="6.6923in" fo:margin-left="0in" table:align="left"/>
    </style:style>
    <style:style style:name="TableRow5278" style:family="table-row">
      <style:table-row-properties style:use-optimal-row-height="false" fo:keep-together="always"/>
    </style:style>
    <style:style style:name="TableCell5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104in solid #000000" fo:border-left="0.0104in solid #000000" fo:border-bottom="none" fo:border-right="0.0104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Row5292" style:family="table-row">
      <style:table-row-properties style:use-optimal-row-height="false" fo:keep-together="always"/>
    </style:style>
    <style:style style:name="P5293" style:parent-style-name="Normal" style:family="paragraph">
      <style:paragraph-properties fo:text-align="center"/>
      <style:text-properties fo:color="#000000" fo:font-size="10pt" style:font-size-asian="10pt"/>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P5299" style:parent-style-name="Normal" style:family="paragraph">
      <style:paragraph-properties fo:text-align="center"/>
      <style:text-properties fo:color="#000000" fo:font-size="10pt" style:font-size-asian="10pt"/>
    </style:style>
    <style:style style:name="P5300" style:parent-style-name="Normal" style:family="paragraph">
      <style:paragraph-properties fo:text-align="center"/>
      <style:text-properties fo:color="#000000" fo:font-size="10pt" style:font-size-asian="10pt"/>
    </style:style>
    <style:style style:name="P5301" style:parent-style-name="Normal" style:family="paragraph">
      <style:paragraph-properties fo:text-align="center"/>
      <style:text-properties fo:color="#000000" fo:font-size="10pt" style:font-size-asian="10pt"/>
    </style:style>
    <style:style style:name="TableRow5302" style:family="table-row">
      <style:table-row-properties style:use-optimal-row-height="false" fo:keep-together="always"/>
    </style:style>
    <style:style style:name="TableCell5303" style:family="table-cell">
      <style:table-cell-properties fo:border-top="none" fo:border-left="0.0104in solid #000000" fo:border-bottom="none" fo:border-right="0.0104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none" fo:border-left="0.0104in solid #000000" fo:border-bottom="none" fo:border-right="0.0104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top="0.0104in solid #000000" fo:border-left="0.0104in solid #000000" fo:border-bottom="none" fo:border-right="0.0104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top="0.0104in solid #000000" fo:border-left="0.0104in solid #000000" fo:border-bottom="none" fo:border-right="0.0104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none" fo:border-left="0.0104in solid #000000" fo:border-bottom="none" fo:border-right="0.0104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top="none" fo:border-left="0.0104in solid #000000" fo:border-bottom="none" fo:border-right="0.0104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top="none" fo:border-left="0.0104in solid #000000" fo:border-bottom="none" fo:border-right="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Row5317" style:family="table-row">
      <style:table-row-properties style:use-optimal-row-height="false" fo:keep-together="always"/>
    </style:style>
    <style:style style:name="TableCell53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Row5332" style:family="table-row">
      <style:table-row-properties style:use-optimal-row-height="false" fo:keep-together="always"/>
    </style:style>
    <style:style style:name="TableCell5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Row5347" style:family="table-row">
      <style:table-row-properties style:use-optimal-row-height="false" fo:keep-together="always"/>
    </style:style>
    <style:style style:name="TableCell5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Row5362" style:family="table-row">
      <style:table-row-properties style:use-optimal-row-height="false" fo:keep-together="always"/>
    </style:style>
    <style:style style:name="TableCell53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Row5377" style:family="table-row">
      <style:table-row-properties style:use-optimal-row-height="false" fo:keep-together="always"/>
    </style:style>
    <style:style style:name="TableCell53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Cell53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1" style:parent-style-name="Normal" style:family="paragraph">
      <style:text-properties fo:color="#000000" fo:font-size="10pt" style:font-size-asian="10pt"/>
    </style:style>
    <style:style style:name="TableRow5392" style:family="table-row">
      <style:table-row-properties style:use-optimal-row-height="false" fo:keep-together="always"/>
    </style:style>
    <style:style style:name="TableCell53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P5407" style:parent-style-name="Normal" style:family="paragraph">
      <style:paragraph-properties fo:text-align="center"/>
    </style:style>
    <style:style style:name="P5408" style:parent-style-name="Normal" style:family="paragraph">
      <style:paragraph-properties fo:keep-with-next="always" fo:text-align="center"/>
    </style:style>
    <style:style style:name="T5409" style:parent-style-name="DefaultParagraphFont" style:family="text">
      <style:text-properties fo:font-weight="bold" style:font-weight-asian="bold" fo:color="#000000" style:letter-kerning="true"/>
    </style:style>
    <style:style style:name="T5410" style:parent-style-name="DefaultParagraphFont" style:family="text">
      <style:text-properties fo:font-weight="bold" style:font-weight-asian="bold" fo:color="#000000" style:letter-kerning="true"/>
    </style:style>
    <style:style style:name="T5411" style:parent-style-name="DefaultParagraphFont" style:family="text">
      <style:text-properties fo:font-weight="bold" style:font-weight-asian="bold" fo:color="#000000" style:letter-kerning="true"/>
    </style:style>
    <style:style style:name="P5412" style:parent-style-name="Normal" style:family="paragraph">
      <style:paragraph-properties fo:text-align="center"/>
      <style:text-properties fo:color="#000000"/>
    </style:style>
    <style:style style:name="TableColumn5414" style:family="table-column">
      <style:table-column-properties style:column-width="0.4416in" style:use-optimal-column-width="false"/>
    </style:style>
    <style:style style:name="TableColumn5415" style:family="table-column">
      <style:table-column-properties style:column-width="0.8229in" style:use-optimal-column-width="false"/>
    </style:style>
    <style:style style:name="TableColumn5416" style:family="table-column">
      <style:table-column-properties style:column-width="1.002in" style:use-optimal-column-width="false"/>
    </style:style>
    <style:style style:name="TableColumn5417" style:family="table-column">
      <style:table-column-properties style:column-width="1.6312in" style:use-optimal-column-width="false"/>
    </style:style>
    <style:style style:name="TableColumn5418" style:family="table-column">
      <style:table-column-properties style:column-width="1.493in" style:use-optimal-column-width="false"/>
    </style:style>
    <style:style style:name="TableColumn5419" style:family="table-column">
      <style:table-column-properties style:column-width="1.3013in" style:use-optimal-column-width="false"/>
    </style:style>
    <style:style style:name="Table5413" style:family="table">
      <style:table-properties style:width="6.6923in" fo:margin-left="0in" table:align="left"/>
    </style:style>
    <style:style style:name="TableRow5420" style:family="table-row">
      <style:table-row-properties style:use-optimal-row-height="false"/>
    </style:style>
    <style:style style:name="TableCell5421" style:family="table-cell">
      <style:table-cell-properties fo:border-top="0.0104in solid #000000" fo:border-left="0.0104in solid #000000" fo:border-bottom="none" fo:border-right="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0.0104in solid #000000" fo:border-left="0.0104in solid #000000" fo:border-bottom="none" fo:border-right="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top="0.0104in solid #000000" fo:border-left="0.0104in solid #000000" fo:border-bottom="none" fo:border-right="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0.0104in solid #000000" fo:border-left="0.0104in solid #000000" fo:border-bottom="none" fo:border-right="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104in solid #000000" fo:border-left="0.0104in solid #000000" fo:border-bottom="none" fo:border-right="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104in solid #000000" fo:border-left="0.0104in solid #000000" fo:border-bottom="none" fo:border-right="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Row5434" style:family="table-row">
      <style:table-row-properties style:use-optimal-row-height="false"/>
    </style:style>
    <style:style style:name="TableCell5435" style:family="table-cell">
      <style:table-cell-properties fo:border-top="0.0069in solid #000000" fo:border-left="0.0104in solid #000000" fo:border-bottom="none" fo:border-right="0.0104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top="0.0069in solid #000000" fo:border-left="0.0104in solid #000000" fo:border-bottom="none" fo:border-right="0.0104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top="0.0069in solid #000000" fo:border-left="0.0104in solid #000000" fo:border-bottom="none" fo:border-right="0.0104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top="0.0069in solid #000000" fo:border-left="0.0104in solid #000000" fo:border-bottom="none" fo:border-right="0.0104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top="0.0069in solid #000000" fo:border-left="0.0104in solid #000000" fo:border-bottom="none" fo:border-right="0.0104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top="0.0069in solid #000000" fo:border-left="0.0104in solid #000000" fo:border-bottom="none" fo:border-right="0.0104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3" style:parent-style-name="Normal" style:family="paragraph">
      <style:text-properties fo:color="#000000" fo:font-size="10pt" style:font-size-asian="10pt"/>
    </style:style>
    <style:style style:name="TableCell5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Row5460" style:family="table-row">
      <style:table-row-properties style:use-optimal-row-height="false"/>
    </style:style>
    <style:style style:name="TableCell5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Row5473" style:family="table-row">
      <style:table-row-properties style:use-optimal-row-height="false"/>
    </style:style>
    <style:style style:name="TableCell5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use-optimal-row-height="false"/>
    </style:style>
    <style:style style:name="TableCell5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Row5499" style:family="table-row">
      <style:table-row-properties style:use-optimal-row-height="false"/>
    </style:style>
    <style:style style:name="TableCell5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Row5512" style:family="table-row">
      <style:table-row-properties style:use-optimal-row-height="false"/>
    </style:style>
    <style:style style:name="TableCell55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P5531" style:parent-style-name="Normal" style:family="paragraph">
      <style:paragraph-properties fo:text-align="center"/>
      <style:text-properties fo:color="#000000"/>
    </style:style>
    <style:style style:name="TableColumn5533" style:family="table-column">
      <style:table-column-properties style:column-width="0.534in" style:use-optimal-column-width="false"/>
    </style:style>
    <style:style style:name="TableColumn5534" style:family="table-column">
      <style:table-column-properties style:column-width="1.6388in" style:use-optimal-column-width="false"/>
    </style:style>
    <style:style style:name="TableColumn5535" style:family="table-column">
      <style:table-column-properties style:column-width="2.2597in" style:use-optimal-column-width="false"/>
    </style:style>
    <style:style style:name="TableColumn5536" style:family="table-column">
      <style:table-column-properties style:column-width="2.2597in" style:use-optimal-column-width="false"/>
    </style:style>
    <style:style style:name="Table5532" style:family="table">
      <style:table-properties style:width="6.6923in" fo:margin-left="0in" table:align="left"/>
    </style:style>
    <style:style style:name="TableRow5537" style:family="table-row">
      <style:table-row-properties style:use-optimal-row-height="false"/>
    </style:style>
    <style:style style:name="TableCell5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Row5546" style:family="table-row">
      <style:table-row-properties style:use-optimal-row-height="false"/>
    </style:style>
    <style:style style:name="TableCell5547" style:family="table-cell">
      <style:table-cell-properties fo:border-top="none" fo:border-left="0.0104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top="none" fo:border-left="0.0069in solid #000000" fo:border-bottom="0.0069in solid #000000" fo:border-right="0.0069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top="none" fo:border-left="0.0069in solid #000000" fo:border-bottom="0.0069in solid #000000" fo:border-right="0.0104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Row5555" style:family="table-row">
      <style:table-row-properties style:use-optimal-row-height="false"/>
    </style:style>
    <style:style style:name="TableCell5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63" style:parent-style-name="Normal" style:family="paragraph">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TableCell55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590" style:parent-style-name="Normal" style:family="paragraph">
      <style:text-properties fo:color="#000000" fo:font-size="10pt" style:font-size-asian="10pt"/>
    </style:style>
    <style:style style:name="P5591" style:parent-style-name="Normal" style:family="paragraph">
      <style:paragraph-properties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color="#000000"/>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style>
    <style:style style:name="P5596" style:parent-style-name="Normal" style:family="paragraph">
      <style:paragraph-properties fo:text-align="center"/>
      <style:text-properties fo:color="#000000"/>
    </style:style>
    <style:style style:name="TableColumn5598" style:family="table-column">
      <style:table-column-properties style:column-width="0.8909in" style:use-optimal-column-width="false"/>
    </style:style>
    <style:style style:name="TableColumn5599" style:family="table-column">
      <style:table-column-properties style:column-width="1.6298in" style:use-optimal-column-width="false"/>
    </style:style>
    <style:style style:name="TableColumn5600" style:family="table-column">
      <style:table-column-properties style:column-width="1.4965in" style:use-optimal-column-width="false"/>
    </style:style>
    <style:style style:name="TableColumn5601" style:family="table-column">
      <style:table-column-properties style:column-width="1.3798in" style:use-optimal-column-width="false"/>
    </style:style>
    <style:style style:name="TableColumn5602" style:family="table-column">
      <style:table-column-properties style:column-width="1.2951in" style:use-optimal-column-width="false"/>
    </style:style>
    <style:style style:name="Table5597" style:family="table">
      <style:table-properties style:width="6.6923in" fo:margin-left="0in" table:align="left"/>
    </style:style>
    <style:style style:name="TableRow5603" style:family="table-row">
      <style:table-row-properties style:use-optimal-row-height="false"/>
    </style:style>
    <style:style style:name="TableCell5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top="none" fo:border-left="0.0104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top="none"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top="none"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top="none"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top="none" fo:border-left="0.0069in solid #000000" fo:border-bottom="0.0069in solid #000000" fo:border-right="0.0104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36" style:parent-style-name="Normal" style:family="paragraph">
      <style:text-properties fo:color="#000000" fo:font-size="10pt" style:font-size-asian="10pt"/>
    </style:style>
    <style:style style:name="TableRow5637" style:family="table-row">
      <style:table-row-properties style:use-optimal-row-height="false"/>
    </style:style>
    <style:style style:name="TableCell56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Row5659" style:family="table-row">
      <style:table-row-properties style:use-optimal-row-height="false"/>
    </style:style>
    <style:style style:name="TableCell5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Row5681" style:family="table-row">
      <style:table-row-properties style:use-optimal-row-height="false"/>
    </style:style>
    <style:style style:name="TableCell56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691" style:parent-style-name="Normal" style:family="paragraph">
      <style:text-properties fo:color="#000000"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color="#000000"/>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break-before="page" fo:margin-left="3.6055in">
        <style:tab-stops/>
      </style:paragraph-properties>
    </style:style>
    <style:style style:name="T5700" style:parent-style-name="DefaultParagraphFont" style:family="text">
      <style:text-properties fo:color="#000000"/>
    </style:style>
    <style:style style:name="P5701" style:parent-style-name="Normal" style:family="paragraph">
      <style:paragraph-properties fo:text-indent="3.54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center">
        <style:tab-stops>
          <style:tab-stop style:type="left" style:position="0.7875in"/>
        </style:tab-stops>
      </style:paragraph-properties>
      <style:text-properties fo:color="#000000"/>
    </style:style>
    <style:style style:name="P5705" style:parent-style-name="Normal" style:family="paragraph">
      <style:paragraph-properties fo:text-align="center">
        <style:tab-stops>
          <style:tab-stop style:type="left" style:position="0.7875in"/>
        </style:tab-stops>
      </style:paragraph-properties>
      <style:text-properties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color="#000000"/>
    </style:style>
    <style:style style:name="P5709" style:parent-style-name="Normal" style:family="paragraph">
      <style:paragraph-properties fo:keep-with-next="always" fo:text-align="center"/>
      <style:text-properties fo:font-weight="bold" style:font-weight-asian="bold" fo:color="#000000" style:letter-kerning="true"/>
    </style:style>
    <style:style style:name="P5710" style:parent-style-name="Normal" style:family="paragraph">
      <style:paragraph-properties fo:text-align="center"/>
      <style:text-properties fo:color="#000000"/>
    </style:style>
    <style:style style:name="P5711" style:parent-style-name="Normal" style:family="paragraph">
      <style:paragraph-properties fo:text-align="center"/>
      <style:text-properties fo:color="#000000"/>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paragraph-properties fo:text-align="center"/>
      <style:text-properties fo:font-weight="bold" style:font-weight-asian="bold" fo:color="#000000"/>
    </style:style>
    <style:style style:name="P5714" style:parent-style-name="Normal" style:family="paragraph">
      <style:paragraph-properties fo:text-align="center"/>
      <style:text-properties fo:font-weight="bold" style:font-weight-asian="bold" fo:color="#000000"/>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style:letter-kerning="true" style:font-size-complex="12pt"/>
    </style:style>
    <style:style style:name="T5717" style:parent-style-name="DefaultParagraphFont" style:family="text">
      <style:text-properties fo:font-weight="bold" style:font-weight-asian="bold" style:letter-kerning="true" style:font-size-complex="12pt"/>
    </style:style>
    <style:style style:name="T5718" style:parent-style-name="DefaultParagraphFont" style:family="text">
      <style:text-properties fo:font-weight="bold" style:font-weight-asian="bold" style:letter-kerning="true" style:text-position="super 66.6%" style:font-size-complex="12pt"/>
    </style:style>
    <style:style style:name="T5719" style:parent-style-name="DefaultParagraphFont" style:family="text">
      <style:text-properties fo:font-weight="bold" style:font-weight-asian="bold" style:letter-kerning="true" style:font-size-complex="12pt"/>
    </style:style>
    <style:style style:name="P5720" style:parent-style-name="Normal" style:family="paragraph">
      <style:paragraph-properties fo:text-align="center"/>
      <style:text-properties fo:color="#000000"/>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text-properties fo:color="#000000"/>
    </style:style>
    <style:style style:name="P5723" style:parent-style-name="Normal" style:family="paragraph">
      <style:paragraph-properties fo:text-align="center"/>
      <style:text-properties fo:color="#000000" fo:font-size="10pt" style:font-size-asian="10pt"/>
    </style:style>
    <style:style style:name="P5724" style:parent-style-name="Normal" style:family="paragraph">
      <style:paragraph-properties fo:text-align="end" fo:text-indent="0.4923in"/>
      <style:text-properties fo:color="#000000"/>
    </style:style>
    <style:style style:name="P5725" style:parent-style-name="Normal" style:family="paragraph">
      <style:paragraph-properties fo:text-align="end" fo:text-indent="0.4923in"/>
      <style:text-properties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728" style:parent-style-name="Normal" style:family="paragraph">
      <style:paragraph-properties fo:text-align="justify" fo:text-indent="0.9013in">
        <style:tab-stops>
          <style:tab-stop style:type="right" style:position="5.7in"/>
        </style:tab-stops>
      </style:paragraph-properties>
    </style:style>
    <style:style style:name="T5729" style:parent-style-name="DefaultParagraphFont" style:family="text">
      <style:text-properties fo:color="#000000"/>
    </style:style>
    <style:style style:name="T5730" style:parent-style-name="DefaultParagraphFont" style:family="text">
      <style:text-properties fo:color="#000000" fo:font-size="10pt" style:font-size-asian="10pt"/>
    </style:style>
    <style:style style:name="P57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32"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color="#000000"/>
    </style:style>
    <style:style style:name="T5735" style:parent-style-name="DefaultParagraphFont" style:family="text">
      <style:text-properties fo:color="#000000" style:text-position="super 66.6%"/>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38" style:parent-style-name="DefaultParagraphFont" style:family="text">
      <style:text-properties fo:color="#000000" fo:letter-spacing="0.0416in"/>
    </style:style>
    <style:style style:name="T5739" style:parent-style-name="DefaultParagraphFont" style:family="text">
      <style:text-properties fo:color="#000000" fo:letter-spacing="0.0138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2.7312in">
        <style:tab-stops>
          <style:tab-stop style:type="left" style:position="2.7312in"/>
          <style:tab-stop style:type="left" style:position="4.8291in"/>
        </style:tab-stops>
      </style:paragraph-properties>
      <style:text-properties fo:color="#000000" fo:font-size="10pt" style:font-size-asian="10pt"/>
    </style:style>
    <style:style style:name="P5743" style:parent-style-name="Normal" style:family="paragraph">
      <style:paragraph-properties fo:text-align="justify" fo:text-indent="0.4923in"/>
      <style:text-properties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574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5747" style:parent-style-name="Normal" style:family="paragraph">
      <style:paragraph-properties fo:text-align="justify">
        <style:tab-stops>
          <style:tab-stop style:type="left" style:position="0.7875in"/>
        </style:tab-stops>
      </style:paragraph-properties>
      <style:text-properties fo:color="#000000"/>
    </style:style>
    <style:style style:name="P5748" style:parent-style-name="Normal" style:family="paragraph">
      <style:paragraph-properties fo:text-align="justify">
        <style:tab-stops>
          <style:tab-stop style:type="left" style:position="0.7875in"/>
        </style:tab-stops>
      </style:paragraph-properties>
      <style:text-properties fo:color="#000000"/>
    </style:style>
    <style:style style:name="P5749" style:parent-style-name="Normal" style:family="paragraph">
      <style:paragraph-properties fo:text-align="justify"/>
      <style:text-properties fo:color="#000000"/>
    </style:style>
    <style:style style:name="P5750" style:parent-style-name="Normal" style:family="paragraph">
      <style:paragraph-properties fo:text-align="justify"/>
      <style:text-properties fo:color="#000000"/>
    </style:style>
    <style:style style:name="P5751" style:parent-style-name="Normal" style:family="paragraph">
      <style:paragraph-properties fo:text-align="justify" fo:text-indent="0.4923in"/>
      <style:text-properties fo:color="#000000" fo:font-size="10pt" style:font-size-asian="10pt"/>
    </style:style>
    <style:style style:name="P5752" style:parent-style-name="Normal" style:family="paragraph">
      <style:paragraph-properties fo:text-align="justify"/>
      <style:text-properties fo:color="#000000"/>
    </style:style>
    <style:style style:name="P5753" style:parent-style-name="Normal" style:family="paragraph">
      <style:paragraph-properties fo:text-align="justify" fo:text-indent="0.4923in"/>
      <style:text-properties fo:color="#000000" fo:font-size="10pt" style:font-size-asian="10pt"/>
    </style:style>
    <style:style style:name="P5754" style:parent-style-name="Normal" style:family="paragraph">
      <style:paragraph-properties fo:text-align="justify"/>
      <style:text-properties fo:color="#000000"/>
    </style:style>
    <style:style style:name="P5755" style:parent-style-name="Normal" style:family="paragraph">
      <style:paragraph-properties fo:text-align="justify"/>
      <style:text-properties fo:color="#000000"/>
    </style:style>
    <style:style style:name="P5756" style:parent-style-name="Normal" style:family="paragraph">
      <style:paragraph-properties fo:text-align="justify"/>
      <style:text-properties fo:color="#000000"/>
    </style:style>
    <style:style style:name="P5757" style:parent-style-name="Normal" style:family="paragraph">
      <style:paragraph-properties fo:text-align="justify"/>
      <style:text-properties fo:color="#000000"/>
    </style:style>
    <style:style style:name="P5758" style:parent-style-name="Normal" style:family="paragraph">
      <style:paragraph-properties fo:text-align="justify"/>
      <style:text-properties fo:color="#000000"/>
    </style:style>
    <style:style style:name="P5759" style:parent-style-name="Normal" style:family="paragraph">
      <style:paragraph-properties fo:text-align="justify"/>
      <style:text-properties fo:color="#000000"/>
    </style:style>
    <style:style style:name="P5760" style:parent-style-name="Normal" style:family="paragraph">
      <style:paragraph-properties fo:text-align="justify"/>
      <style:text-properties fo:color="#000000"/>
    </style:style>
    <style:style style:name="P5761" style:parent-style-name="Normal" style:family="paragraph">
      <style:paragraph-properties fo:text-align="justify" fo:text-indent="0.4923in"/>
      <style:text-properties fo:color="#000000" fo:font-size="10pt" style:font-size-asian="10pt"/>
    </style:style>
    <style:style style:name="P5762" style:parent-style-name="Normal" style:family="paragraph">
      <style:paragraph-properties fo:text-align="justify"/>
      <style:text-properties fo:color="#000000"/>
    </style:style>
    <style:style style:name="P5763" style:parent-style-name="Normal" style:family="paragraph">
      <style:paragraph-properties fo:text-align="justify" fo:text-indent="0.4923in"/>
      <style:text-properties fo:color="#000000" fo:font-size="10pt" style:font-size-asian="10pt"/>
    </style:style>
    <style:style style:name="P5764" style:parent-style-name="Normal" style:family="paragraph">
      <style:paragraph-properties fo:text-align="justify"/>
      <style:text-properties fo:color="#000000"/>
    </style:style>
    <style:style style:name="P5765" style:parent-style-name="Normal" style:family="paragraph">
      <style:paragraph-properties fo:text-align="center"/>
    </style:style>
    <style:style style:name="T5766" style:parent-style-name="DefaultParagraphFont" style:family="text">
      <style:text-properties fo:color="#000000"/>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break-before="page" fo:margin-left="3.543in">
        <style:tab-stops/>
      </style:paragraph-properties>
    </style:style>
    <style:style style:name="T5778" style:parent-style-name="DefaultParagraphFont" style:family="text">
      <style:text-properties fo:color="#000000"/>
    </style:style>
    <style:style style:name="P5779" style:parent-style-name="Normal" style:family="paragraph">
      <style:paragraph-properties fo:text-indent="3.54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center"/>
      <style:text-properties fo:color="#000000"/>
    </style:style>
    <style:style style:name="P5783" style:parent-style-name="Normal" style:family="paragraph">
      <style:paragraph-properties fo:text-align="center"/>
      <style:text-properties fo:color="#000000"/>
    </style:style>
    <style:style style:name="P5784" style:parent-style-name="Normal" style:family="paragraph">
      <style:paragraph-properties fo:text-align="center"/>
      <style:text-properties fo:color="#000000"/>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fo:color="#000000"/>
    </style:style>
    <style:style style:name="P5787" style:parent-style-name="Normal" style:family="paragraph">
      <style:paragraph-properties fo:text-align="center"/>
      <style:text-properties fo:color="#000000"/>
    </style:style>
    <style:style style:name="P5788" style:parent-style-name="Normal" style:family="paragraph">
      <style:paragraph-properties fo:text-align="center"/>
      <style:text-properties fo:color="#000000"/>
    </style:style>
    <style:style style:name="P5789" style:parent-style-name="Normal" style:family="paragraph">
      <style:paragraph-properties fo:text-align="center"/>
      <style:text-properties fo:color="#000000" fo:font-size="10pt" style:font-size-asian="10pt"/>
    </style:style>
    <style:style style:name="P5790" style:parent-style-name="Normal" style:family="paragraph">
      <style:paragraph-properties fo:text-align="center"/>
      <style:text-properties fo:color="#000000"/>
    </style:style>
    <style:style style:name="P5791" style:parent-style-name="Normal" style:family="paragraph">
      <style:paragraph-properties fo:text-align="center"/>
      <style:text-properties fo:color="#000000"/>
    </style:style>
    <style:style style:name="P5792" style:parent-style-name="Normal" style:family="paragraph">
      <style:paragraph-properties fo:text-align="center"/>
      <style:text-properties fo:color="#000000"/>
    </style:style>
    <style:style style:name="P5793" style:parent-style-name="Normal" style:family="paragraph">
      <style:paragraph-properties fo:keep-with-next="always" fo:text-align="center"/>
      <style:text-properties fo:font-weight="bold" style:font-weight-asian="bold" fo:color="#000000" style:letter-kerning="true"/>
    </style:style>
    <style:style style:name="P5794" style:parent-style-name="Normal" style:family="paragraph">
      <style:paragraph-properties fo:text-align="center"/>
      <style:text-properties fo:color="#000000"/>
    </style:style>
    <style:style style:name="P5795" style:parent-style-name="Normal" style:family="paragraph">
      <style:paragraph-properties fo:text-align="center"/>
      <style:text-properties fo:color="#000000"/>
    </style:style>
    <style:style style:name="P5796" style:parent-style-name="Normal" style:family="paragraph">
      <style:paragraph-properties fo:text-align="center"/>
      <style:text-properties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text-align="center"/>
      <style:text-properties fo:font-weight="bold" style:font-weight-asian="bold" fo:color="#000000"/>
    </style:style>
    <style:style style:name="P5799" style:parent-style-name="Normal" style:family="paragraph">
      <style:paragraph-properties fo:text-align="center"/>
      <style:text-properties fo:font-weight="bold" style:font-weight-asian="bold" fo:color="#000000"/>
    </style:style>
    <style:style style:name="P5800" style:parent-style-name="Normal" style:family="paragraph">
      <style:paragraph-properties fo:text-align="center"/>
      <style:text-properties fo:font-weight="bold" style:font-weight-asian="bold" fo:color="#000000"/>
    </style:style>
    <style:style style:name="P5801" style:parent-style-name="Normal" style:family="paragraph">
      <style:paragraph-properties fo:text-align="center"/>
      <style:text-properties fo:font-weight="bold" style:font-weight-asian="bold" fo:color="#000000"/>
    </style:style>
    <style:style style:name="P5802" style:parent-style-name="Normal" style:family="paragraph">
      <style:paragraph-properties fo:text-align="center"/>
      <style:text-properties fo:font-weight="bold" style:font-weight-asian="bold" fo:color="#000000"/>
    </style:style>
    <style:style style:name="P5803" style:parent-style-name="Normal" style:family="paragraph">
      <style:paragraph-properties fo:text-align="center"/>
      <style:text-properties fo:font-weight="bold" style:font-weight-asian="bold" fo:color="#000000"/>
    </style:style>
    <style:style style:name="P5804" style:parent-style-name="Normal" style:family="paragraph">
      <style:paragraph-properties fo:text-align="center"/>
      <style:text-properties fo:font-weight="bold" style:font-weight-asian="bold" fo:color="#000000"/>
    </style:style>
    <style:style style:name="P5805" style:parent-style-name="Normal" style:family="paragraph">
      <style:paragraph-properties fo:text-align="center"/>
      <style:text-properties fo:font-weight="bold" style:font-weight-asian="bold" fo:color="#000000"/>
    </style:style>
    <style:style style:name="P5806" style:parent-style-name="Normal" style:family="paragraph">
      <style:paragraph-properties fo:text-align="center"/>
      <style:text-properties fo:color="#000000"/>
    </style:style>
    <style:style style:name="P5807" style:parent-style-name="Normal" style:family="paragraph">
      <style:paragraph-properties fo:text-align="center"/>
      <style:text-properties fo:color="#000000"/>
    </style:style>
    <style:style style:name="P5808" style:parent-style-name="Normal" style:family="paragraph">
      <style:paragraph-properties fo:text-indent="3.6812in">
        <style:tab-stops>
          <style:tab-stop style:type="left" style:position="3.6812in"/>
        </style:tab-stops>
      </style:paragraph-properties>
      <style:text-properties fo:color="#000000"/>
    </style:style>
    <style:style style:name="P5809"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81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81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812" style:parent-style-name="Normal" style:family="paragraph">
      <style:paragraph-properties fo:text-align="center"/>
      <style:text-properties fo:color="#000000"/>
    </style:style>
    <style:style style:name="P5813" style:parent-style-name="Normal" style:family="paragraph">
      <style:paragraph-properties fo:text-align="center"/>
      <style:text-properties fo:color="#000000"/>
    </style:style>
    <style:style style:name="TableColumn5815" style:family="table-column">
      <style:table-column-properties style:column-width="0.3555in" style:use-optimal-column-width="false"/>
    </style:style>
    <style:style style:name="TableColumn5816" style:family="table-column">
      <style:table-column-properties style:column-width="1.1222in" style:use-optimal-column-width="false"/>
    </style:style>
    <style:style style:name="TableColumn5817" style:family="table-column">
      <style:table-column-properties style:column-width="1.3722in" style:use-optimal-column-width="false"/>
    </style:style>
    <style:style style:name="TableColumn5818" style:family="table-column">
      <style:table-column-properties style:column-width="1.1215in" style:use-optimal-column-width="false"/>
    </style:style>
    <style:style style:name="TableColumn5819" style:family="table-column">
      <style:table-column-properties style:column-width="1.6222in" style:use-optimal-column-width="false"/>
    </style:style>
    <style:style style:name="TableColumn5820" style:family="table-column">
      <style:table-column-properties style:column-width="0.0062in" style:use-optimal-column-width="false"/>
    </style:style>
    <style:style style:name="TableColumn5821" style:family="table-column">
      <style:table-column-properties style:column-width="1.0923in" style:use-optimal-column-width="false"/>
    </style:style>
    <style:style style:name="Table5814" style:family="table">
      <style:table-properties style:width="6.6923in" fo:margin-left="0in" table:align="left"/>
    </style:style>
    <style:style style:name="TableRow5822" style:family="table-row">
      <style:table-row-properties style:use-optimal-row-height="false"/>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fo:font-size="10pt" style:font-size-asian="10pt"/>
    </style:style>
    <style:style style:name="TableRow5849" style:family="table-row">
      <style:table-row-properties style:use-optimal-row-height="false"/>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color="#000000" fo:font-size="10pt" style:font-size-asian="10pt"/>
    </style:style>
    <style:style style:name="TableRow5862" style:family="table-row">
      <style:table-row-properties style:use-optimal-row-height="false"/>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Row5875" style:family="table-row">
      <style:table-row-properties style:use-optimal-row-height="false"/>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text-properties fo:color="#000000" fo:font-size="10pt" style:font-size-asian="10pt"/>
    </style:style>
    <style:style style:name="TableRow5888" style:family="table-row">
      <style:table-row-properties style:use-optimal-row-height="false"/>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Row5901" style:family="table-row">
      <style:table-row-properties style:use-optimal-row-height="false"/>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text-properties fo:color="#000000" fo:font-size="10pt" style:font-size-asian="10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Row5914" style:family="table-row">
      <style:table-row-properties style:use-optimal-row-height="false"/>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fo:color="#000000" fo:font-size="10pt" style:font-size-asian="10pt"/>
    </style:style>
    <style:style style:name="TableRow5927" style:family="table-row">
      <style:table-row-properties style:use-optimal-row-height="false"/>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P5940" style:parent-style-name="Normal" style:family="paragraph">
      <style:paragraph-properties fo:text-align="center"/>
    </style:style>
    <style:style style:name="T5941" style:parent-style-name="DefaultParagraphFont" style:family="text">
      <style:text-properties fo:color="#000000"/>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break-before="page" fo:margin-left="3.543in">
        <style:tab-stops/>
      </style:paragraph-properties>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indent="3.54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align="center"/>
      <style:text-properties fo:color="#000000"/>
    </style:style>
    <style:style style:name="P5957" style:parent-style-name="Normal" style:family="paragraph">
      <style:paragraph-properties fo:text-align="center"/>
      <style:text-properties fo:color="#000000"/>
    </style:style>
    <style:style style:name="P5958" style:parent-style-name="Normal" style:family="paragraph">
      <style:paragraph-properties fo:text-align="center"/>
      <style:text-properties fo:color="#000000" fo:font-size="10pt" style:font-size-asian="10pt"/>
    </style:style>
    <style:style style:name="P5959" style:parent-style-name="Normal" style:family="paragraph">
      <style:paragraph-properties fo:text-align="center"/>
      <style:text-properties fo:color="#000000"/>
    </style:style>
    <style:style style:name="P5960" style:parent-style-name="Normal" style:family="paragraph">
      <style:paragraph-properties fo:text-align="center"/>
      <style:text-properties fo:color="#000000"/>
    </style:style>
    <style:style style:name="P5961" style:parent-style-name="Normal" style:family="paragraph">
      <style:paragraph-properties fo:keep-with-next="always" fo:text-align="center"/>
      <style:text-properties fo:font-weight="bold" style:font-weight-asian="bold" fo:color="#000000" style:letter-kerning="true"/>
    </style:style>
    <style:style style:name="P5962" style:parent-style-name="Normal" style:family="paragraph">
      <style:paragraph-properties fo:text-align="center"/>
      <style:text-properties fo:color="#000000"/>
    </style:style>
    <style:style style:name="P5963" style:parent-style-name="Normal" style:family="paragraph">
      <style:paragraph-properties fo:text-align="center"/>
      <style:text-properties fo:color="#000000"/>
    </style:style>
    <style:style style:name="P5964" style:parent-style-name="Normal" style:family="paragraph">
      <style:paragraph-properties fo:text-align="center"/>
      <style:text-properties fo:font-weight="bold" style:font-weight-asian="bold" fo:color="#000000"/>
    </style:style>
    <style:style style:name="P5965" style:parent-style-name="Normal" style:family="paragraph">
      <style:paragraph-properties fo:text-align="center"/>
      <style:text-properties fo:font-weight="bold" style:font-weight-asian="bold" fo:color="#000000"/>
    </style:style>
    <style:style style:name="P5966" style:parent-style-name="Normal" style:family="paragraph">
      <style:paragraph-properties fo:text-align="center"/>
      <style:text-properties fo:color="#000000"/>
    </style:style>
    <style:style style:name="P5967" style:parent-style-name="Normal" style:family="paragraph">
      <style:paragraph-properties fo:text-align="center"/>
      <style:text-properties fo:color="#000000"/>
    </style:style>
    <style:style style:name="P5968" style:parent-style-name="Normal" style:family="paragraph">
      <style:paragraph-properties fo:text-align="center"/>
      <style:text-properties fo:color="#000000"/>
    </style:style>
    <style:style style:name="P5969" style:parent-style-name="Normal" style:family="paragraph">
      <style:paragraph-properties fo:text-align="center"/>
      <style:text-properties fo:color="#000000"/>
    </style:style>
    <style:style style:name="P5970" style:parent-style-name="Normal" style:family="paragraph">
      <style:paragraph-properties fo:text-align="center"/>
      <style:text-properties fo:color="#000000"/>
    </style:style>
    <style:style style:name="P5971" style:parent-style-name="Normal" style:family="paragraph">
      <style:paragraph-properties fo:text-align="center"/>
      <style:text-properties fo:color="#000000"/>
    </style:style>
    <style:style style:name="P5972" style:parent-style-name="Normal" style:family="paragraph">
      <style:paragraph-properties fo:text-align="center"/>
      <style:text-properties fo:color="#000000"/>
    </style:style>
    <style:style style:name="P5973" style:parent-style-name="Normal" style:family="paragraph">
      <style:paragraph-properties fo:text-align="center"/>
      <style:text-properties fo:color="#000000"/>
    </style:style>
    <style:style style:name="P5974" style:parent-style-name="Normal" style:family="paragraph">
      <style:paragraph-properties fo:text-indent="3.6812in">
        <style:tab-stops>
          <style:tab-stop style:type="left" style:position="3.6812in"/>
        </style:tab-stops>
      </style:paragraph-properties>
      <style:text-properties fo:color="#000000"/>
    </style:style>
    <style:style style:name="P597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597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7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5978" style:parent-style-name="Normal" style:family="paragraph">
      <style:paragraph-properties fo:text-align="center"/>
      <style:text-properties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indent="0.4923in"/>
      <style:text-properties fo:color="#000000"/>
    </style:style>
    <style:style style:name="TableColumn5982" style:family="table-column">
      <style:table-column-properties style:column-width="0.3527in" style:use-optimal-column-width="false"/>
    </style:style>
    <style:style style:name="TableColumn5983" style:family="table-column">
      <style:table-column-properties style:column-width="0.9756in" style:use-optimal-column-width="false"/>
    </style:style>
    <style:style style:name="TableColumn5984" style:family="table-column">
      <style:table-column-properties style:column-width="0.793in" style:use-optimal-column-width="false"/>
    </style:style>
    <style:style style:name="TableColumn5985" style:family="table-column">
      <style:table-column-properties style:column-width="1.0006in" style:use-optimal-column-width="false"/>
    </style:style>
    <style:style style:name="TableColumn5986" style:family="table-column">
      <style:table-column-properties style:column-width="0.9319in" style:use-optimal-column-width="false"/>
    </style:style>
    <style:style style:name="TableColumn5987" style:family="table-column">
      <style:table-column-properties style:column-width="0.9319in" style:use-optimal-column-width="false"/>
    </style:style>
    <style:style style:name="TableColumn5988" style:family="table-column">
      <style:table-column-properties style:column-width="1.0277in" style:use-optimal-column-width="false"/>
    </style:style>
    <style:style style:name="TableColumn5989" style:family="table-column">
      <style:table-column-properties style:column-width="0.6784in" style:use-optimal-column-width="false"/>
    </style:style>
    <style:style style:name="Table5981" style:family="table">
      <style:table-properties style:width="6.6923in" fo:margin-left="0in" table:align="left"/>
    </style:style>
    <style:style style:name="TableRow5990" style:family="table-row">
      <style:table-row-properties style:use-optimal-row-height="false"/>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Row6008" style:family="table-row">
      <style:table-row-properties style:use-optimal-row-height="false"/>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Row6025" style:family="table-row">
      <style:table-row-properties style:use-optimal-row-height="false"/>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Row6042" style:family="table-row">
      <style:table-row-properties style:use-optimal-row-height="false"/>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Row6059" style:family="table-row">
      <style:table-row-properties style:use-optimal-row-height="false"/>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Row6093" style:family="table-row">
      <style:table-row-properties style:use-optimal-row-height="false"/>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Row6110" style:family="table-row">
      <style:table-row-properties style:use-optimal-row-height="false"/>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Row6127" style:family="table-row">
      <style:table-row-properties style:use-optimal-row-height="false"/>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P6144" style:parent-style-name="Normal" style:family="paragraph">
      <style:paragraph-properties fo:text-align="center"/>
    </style:style>
    <style:style style:name="T6145" style:parent-style-name="DefaultParagraphFont" style:family="text">
      <style:text-properties fo:color="#000000"/>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break-before="page" fo:margin-left="3.543in">
        <style:tab-stops/>
      </style:paragraph-properties>
    </style:style>
    <style:style style:name="T6152" style:parent-style-name="DefaultParagraphFont" style:family="text">
      <style:text-properties fo:color="#000000"/>
    </style:style>
    <style:style style:name="P6153" style:parent-style-name="Normal" style:family="paragraph">
      <style:paragraph-properties fo:text-indent="3.54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keep-with-next="always" fo:text-align="center"/>
    </style:style>
    <style:style style:name="T6158" style:parent-style-name="DefaultParagraphFont" style:family="text">
      <style:text-properties fo:font-weight="bold" style:font-weight-asian="bold" style:letter-kerning="true" style:font-size-complex="12pt"/>
    </style:style>
    <style:style style:name="T6159" style:parent-style-name="DefaultParagraphFont" style:family="text">
      <style:text-properties fo:font-weight="bold" style:font-weight-asian="bold" style:letter-kerning="true" style:font-size-complex="12pt"/>
    </style:style>
    <style:style style:name="P6160" style:parent-style-name="Normal" style:family="paragraph">
      <style:paragraph-properties fo:text-align="center"/>
      <style:text-properties fo:font-weight="bold" style:font-weight-asian="bold" fo:color="#000000"/>
    </style:style>
    <style:style style:name="P6161" style:parent-style-name="Normal" style:family="paragraph">
      <style:paragraph-properties fo:text-align="center"/>
      <style:text-properties fo:font-weight="bold" style:font-weight-asian="bold" fo:color="#000000"/>
    </style:style>
    <style:style style:name="P6162" style:parent-style-name="Normal" style:family="paragraph">
      <style:paragraph-properties fo:text-align="justify"/>
      <style:text-properties fo:color="#000000"/>
    </style:style>
    <style:style style:name="P6163" style:parent-style-name="Normal" style:family="paragraph">
      <style:paragraph-properties fo:text-align="justify" fo:text-indent="1.1479in">
        <style:tab-stops>
          <style:tab-stop style:type="left" style:position="1.1479in"/>
        </style:tab-stops>
      </style:paragraph-properties>
      <style:text-properties fo:color="#000000" fo:font-size="10pt" style:font-size-asian="10pt"/>
    </style:style>
    <style:style style:name="P6164" style:parent-style-name="Normal" style:family="paragraph">
      <style:paragraph-properties fo:text-align="justify"/>
      <style:text-properties fo:color="#000000"/>
    </style:style>
    <style:style style:name="P6165" style:parent-style-name="Normal" style:family="paragraph">
      <style:paragraph-properties fo:text-align="justify"/>
      <style:text-properties fo:color="#000000"/>
    </style:style>
    <style:style style:name="TableColumn6167" style:family="table-column">
      <style:table-column-properties style:column-width="0.5319in" style:use-optimal-column-width="false"/>
    </style:style>
    <style:style style:name="TableColumn6168" style:family="table-column">
      <style:table-column-properties style:column-width="1.9937in" style:use-optimal-column-width="false"/>
    </style:style>
    <style:style style:name="TableColumn6169" style:family="table-column">
      <style:table-column-properties style:column-width="2.5333in" style:use-optimal-column-width="false"/>
    </style:style>
    <style:style style:name="TableColumn6170" style:family="table-column">
      <style:table-column-properties style:column-width="1.6333in" style:use-optimal-column-width="false"/>
    </style:style>
    <style:style style:name="Table6166" style:family="table">
      <style:table-properties style:width="6.6923in" fo:margin-left="0in" table:align="left"/>
    </style:style>
    <style:style style:name="TableRow6171" style:family="table-row">
      <style:table-row-properties style:use-optimal-row-height="false" fo:keep-together="always"/>
    </style:style>
    <style:style style:name="TableCell6172" style:family="table-cell">
      <style:table-cell-properties fo:border-top="0.0104in solid #000000" fo:border-left="0.0104in solid #000000" fo:border-bottom="none" fo:border-right="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Row6178" style:family="table-row">
      <style:table-row-properties style:use-optimal-row-height="false" fo:keep-together="always"/>
    </style:style>
    <style:style style:name="TableCell6179" style:family="table-cell">
      <style:table-cell-properties fo:border-top="none" fo:border-left="0.0104in solid #000000" fo:border-bottom="0.0104in solid #000000" fo:border-right="0.0104in solid #000000"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fo:font-size="10pt" style:font-size-asian="10pt"/>
    </style:style>
    <style:style style:name="TableRow6186" style:family="table-row">
      <style:table-row-properties style:use-optimal-row-height="false"/>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Row6204" style:family="table-row">
      <style:table-row-properties style:use-optimal-row-height="false"/>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Row6213" style:family="table-row">
      <style:table-row-properties style:use-optimal-row-height="false"/>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Row6222" style:family="table-row">
      <style:table-row-properties style:use-optimal-row-height="false"/>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Row6240" style:family="table-row">
      <style:table-row-properties style:use-optimal-row-height="false"/>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Row6249" style:family="table-row">
      <style:table-row-properties style:use-optimal-row-height="false"/>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Row6276" style:family="table-row">
      <style:table-row-properties style:use-optimal-row-height="false"/>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color="#000000"/>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break-before="page" fo:margin-left="3.543in">
        <style:tab-stops/>
      </style:paragraph-properties>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indent="3.54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indent="0.4923in"/>
      <style:text-properties fo:color="#000000"/>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fo:color="#000000"/>
    </style:style>
    <style:style style:name="P6301" style:parent-style-name="Normal" style:family="paragraph">
      <style:paragraph-properties fo:text-indent="0.4923in"/>
      <style:text-properties fo:color="#000000"/>
    </style:style>
    <style:style style:name="P6302" style:parent-style-name="Normal" style:family="paragraph">
      <style:paragraph-properties fo:text-align="center"/>
      <style:text-properties fo:color="#000000"/>
    </style:style>
    <style:style style:name="P6303" style:parent-style-name="Normal" style:family="paragraph">
      <style:paragraph-properties fo:text-align="center"/>
      <style:text-properties fo:color="#000000" fo:font-size="10pt" style:font-size-asian="10pt"/>
    </style:style>
    <style:style style:name="P6304" style:parent-style-name="Normal" style:family="paragraph">
      <style:paragraph-properties fo:text-align="center"/>
      <style:text-properties fo:color="#000000"/>
    </style:style>
    <style:style style:name="P6305" style:parent-style-name="Normal" style:family="paragraph">
      <style:paragraph-properties fo:text-align="center"/>
      <style:text-properties fo:color="#000000"/>
    </style:style>
    <style:style style:name="P6306" style:parent-style-name="Normal" style:family="paragraph">
      <style:paragraph-properties fo:keep-with-next="always" fo:text-align="center"/>
      <style:text-properties fo:font-weight="bold" style:font-weight-asian="bold" fo:color="#000000" style:letter-kerning="true"/>
    </style:style>
    <style:style style:name="P6307" style:parent-style-name="Normal" style:family="paragraph">
      <style:paragraph-properties fo:text-align="center"/>
      <style:text-properties fo:font-weight="bold" style:font-weight-asian="bold" fo:color="#000000"/>
    </style:style>
    <style:style style:name="P6308" style:parent-style-name="Normal" style:family="paragraph">
      <style:paragraph-properties fo:text-align="center"/>
      <style:text-properties fo:color="#000000"/>
    </style:style>
    <style:style style:name="P6309" style:parent-style-name="Normal" style:family="paragraph">
      <style:paragraph-properties fo:keep-with-next="always" fo:text-align="center"/>
      <style:text-properties fo:font-weight="bold" style:font-weight-asian="bold" style:letter-kerning="true" style:font-size-complex="12pt"/>
    </style:style>
    <style:style style:name="P6310" style:parent-style-name="Normal" style:family="paragraph">
      <style:paragraph-properties fo:text-align="center"/>
      <style:text-properties fo:color="#000000"/>
    </style:style>
    <style:style style:name="P6311" style:parent-style-name="Normal" style:family="paragraph">
      <style:paragraph-properties fo:text-align="center"/>
      <style:text-properties fo:color="#000000"/>
    </style:style>
    <style:style style:name="P6312" style:parent-style-name="Normal" style:family="paragraph">
      <style:paragraph-properties fo:text-indent="3.6812in">
        <style:tab-stops>
          <style:tab-stop style:type="left" style:position="3.6812in"/>
        </style:tab-stops>
      </style:paragraph-properties>
      <style:text-properties fo:color="#000000"/>
    </style:style>
    <style:style style:name="P631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31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31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316" style:parent-style-name="Normal" style:family="paragraph">
      <style:paragraph-properties fo:text-align="center"/>
      <style:text-properties fo:color="#000000"/>
    </style:style>
    <style:style style:name="P6317" style:parent-style-name="Normal" style:family="paragraph">
      <style:paragraph-properties fo:text-align="center"/>
      <style:text-properties fo:color="#000000"/>
    </style:style>
    <style:style style:name="P6318" style:parent-style-name="Normal" style:family="paragraph">
      <style:paragraph-properties fo:text-align="center"/>
      <style:text-properties fo:color="#000000"/>
    </style:style>
    <style:style style:name="P6319"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320"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321" style:parent-style-name="Normal" style:family="paragraph">
      <style:paragraph-properties fo:text-align="center">
        <style:tab-stops>
          <style:tab-stop style:type="left" style:position="4.3937in"/>
        </style:tab-stops>
      </style:paragraph-properties>
      <style:text-properties fo:color="#000000"/>
    </style:style>
    <style:style style:name="TableColumn6323" style:family="table-column">
      <style:table-column-properties style:column-width="0.434in" style:use-optimal-column-width="false"/>
    </style:style>
    <style:style style:name="TableColumn6324" style:family="table-column">
      <style:table-column-properties style:column-width="0.5416in" style:use-optimal-column-width="false"/>
    </style:style>
    <style:style style:name="TableColumn6325" style:family="table-column">
      <style:table-column-properties style:column-width="1.1333in" style:use-optimal-column-width="false"/>
    </style:style>
    <style:style style:name="TableColumn6326" style:family="table-column">
      <style:table-column-properties style:column-width="1.5472in" style:use-optimal-column-width="false"/>
    </style:style>
    <style:style style:name="TableColumn6327" style:family="table-column">
      <style:table-column-properties style:column-width="1.6069in" style:use-optimal-column-width="false"/>
    </style:style>
    <style:style style:name="TableColumn6328" style:family="table-column">
      <style:table-column-properties style:column-width="1.4291in" style:use-optimal-column-width="false"/>
    </style:style>
    <style:style style:name="Table6322" style:family="table">
      <style:table-properties style:width="6.6923in" fo:margin-left="0in" table:align="left"/>
    </style:style>
    <style:style style:name="TableRow6329" style:family="table-row">
      <style:table-row-properties style:use-optimal-row-height="false"/>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Row6342" style:family="table-row">
      <style:table-row-properties style:use-optimal-row-height="false"/>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color="#000000" fo:font-size="10pt" style:font-size-asian="10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text-properties fo:color="#000000" fo:font-size="10pt" style:font-size-asian="10pt"/>
    </style:style>
    <style:style style:name="TableRow6381" style:family="table-row">
      <style:table-row-properties style:use-optimal-row-height="false"/>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text-properties fo:color="#000000" fo:font-size="10pt" style:font-size-asian="10pt"/>
    </style:style>
    <style:style style:name="TableRow6394" style:family="table-row">
      <style:table-row-properties style:use-optimal-row-height="false"/>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fo:color="#000000" fo:font-size="10pt" style:font-size-asian="10pt"/>
    </style:style>
    <style:style style:name="TableRow6407" style:family="table-row">
      <style:table-row-properties style:use-optimal-row-height="false"/>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text-properties fo:color="#000000" fo:font-size="10pt" style:font-size-asian="10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text-properties fo:color="#000000" fo:font-size="10pt" style:font-size-asian="10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color="#000000" fo:font-size="10pt" style:font-size-asian="10pt"/>
    </style:style>
    <style:style style:name="TableRow6420" style:family="table-row">
      <style:table-row-properties style:use-optimal-row-height="false"/>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text-properties fo:color="#000000" fo:font-size="10pt" style:font-size-asian="10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text-properties fo:color="#000000" fo:font-size="10pt" style:font-size-asian="10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text-properties fo:color="#000000" fo:font-size="10pt" style:font-size-asian="10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color="#000000" fo:font-size="10pt" style:font-size-asian="10pt"/>
    </style:style>
    <style:style style:name="TableRow6433" style:family="table-row">
      <style:table-row-properties style:use-optimal-row-height="false"/>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text-properties fo:color="#000000" fo:font-size="10pt" style:font-size-asian="10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text-properties fo:color="#000000" fo:font-size="10pt" style:font-size-asian="10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text-properties fo:color="#000000" fo:font-size="10pt" style:font-size-asian="10pt"/>
    </style:style>
    <style:style style:name="TableRow6446" style:family="table-row">
      <style:table-row-properties style:use-optimal-row-height="false"/>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text-properties fo:color="#000000" fo:font-size="10pt" style:font-size-asian="10pt"/>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text-properties fo:color="#000000" fo:font-size="10pt" style:font-size-asian="10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text-properties fo:color="#000000" fo:font-size="10pt" style:font-size-asian="10pt"/>
    </style:style>
    <style:style style:name="TableRow6459" style:family="table-row">
      <style:table-row-properties style:use-optimal-row-height="false"/>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TableRow6472" style:family="table-row">
      <style:table-row-properties style:use-optimal-row-height="false"/>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text-properties fo:color="#000000" fo:font-size="10pt" style:font-size-asian="10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text-properties fo:color="#000000" fo:font-size="10pt" style:font-size-asian="10pt"/>
    </style:style>
    <style:style style:name="P6485" style:parent-style-name="Normal" style:family="paragraph">
      <style:paragraph-properties fo:text-align="center"/>
    </style:style>
    <style:style style:name="T6486" style:parent-style-name="DefaultParagraphFont" style:family="text">
      <style:text-properties fo:color="#000000"/>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break-before="page" fo:margin-left="3.543in">
        <style:tab-stops/>
      </style:paragraph-properties>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indent="3.54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fo:color="#000000"/>
    </style:style>
    <style:style style:name="P6501" style:parent-style-name="Normal" style:family="paragraph">
      <style:paragraph-properties fo:text-align="center"/>
      <style:text-properties fo:color="#000000"/>
    </style:style>
    <style:style style:name="P6502" style:parent-style-name="Normal" style:family="paragraph">
      <style:paragraph-properties fo:text-align="center"/>
      <style:text-properties fo:color="#000000"/>
    </style:style>
    <style:style style:name="P6503" style:parent-style-name="Normal" style:family="paragraph">
      <style:paragraph-properties fo:text-align="center"/>
      <style:text-properties fo:color="#000000" fo:font-size="10pt" style:font-size-asian="10pt"/>
    </style:style>
    <style:style style:name="P6504" style:parent-style-name="Normal" style:family="paragraph">
      <style:paragraph-properties fo:text-align="center"/>
      <style:text-properties fo:color="#000000"/>
    </style:style>
    <style:style style:name="P6505" style:parent-style-name="Normal" style:family="paragraph">
      <style:paragraph-properties fo:keep-with-next="always" fo:text-align="center"/>
      <style:text-properties fo:font-weight="bold" style:font-weight-asian="bold" fo:color="#000000" style:letter-kerning="true"/>
    </style:style>
    <style:style style:name="P6506" style:parent-style-name="Normal" style:family="paragraph">
      <style:paragraph-properties fo:keep-with-next="always" fo:text-align="center"/>
      <style:text-properties fo:font-weight="bold" style:font-weight-asian="bold" fo:color="#000000" style:letter-kerning="true"/>
    </style:style>
    <style:style style:name="P6507" style:parent-style-name="Normal" style:family="paragraph">
      <style:paragraph-properties fo:text-align="center"/>
      <style:text-properties fo:color="#000000"/>
    </style:style>
    <style:style style:name="P6508" style:parent-style-name="Normal" style:family="paragraph">
      <style:paragraph-properties fo:text-align="center"/>
      <style:text-properties fo:color="#000000"/>
    </style:style>
    <style:style style:name="P6509" style:parent-style-name="Normal" style:family="paragraph">
      <style:paragraph-properties fo:text-align="center"/>
      <style:text-properties fo:font-weight="bold" style:font-weight-asian="bold" fo:color="#000000"/>
    </style:style>
    <style:style style:name="P6510" style:parent-style-name="Normal" style:family="paragraph">
      <style:paragraph-properties fo:text-align="center"/>
      <style:text-properties fo:color="#000000"/>
    </style:style>
    <style:style style:name="P6511" style:parent-style-name="Normal" style:family="paragraph">
      <style:paragraph-properties fo:text-align="center"/>
      <style:text-properties fo:color="#000000"/>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style:text-properties fo:color="#000000"/>
    </style:style>
    <style:style style:name="P6514" style:parent-style-name="Normal" style:family="paragraph">
      <style:paragraph-properties fo:text-indent="3.6812in">
        <style:tab-stops>
          <style:tab-stop style:type="left" style:position="3.6812in"/>
        </style:tab-stops>
      </style:paragraph-properties>
      <style:text-properties fo:color="#000000"/>
    </style:style>
    <style:style style:name="P6515"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651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517"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6518" style:parent-style-name="Normal" style:family="paragraph">
      <style:paragraph-properties fo:text-align="center"/>
      <style:text-properties fo:color="#000000"/>
    </style:style>
    <style:style style:name="P6519" style:parent-style-name="Normal" style:family="paragraph">
      <style:paragraph-properties fo:text-align="center"/>
      <style:text-properties fo:color="#000000"/>
    </style:style>
    <style:style style:name="P6520" style:parent-style-name="Normal" style:family="paragraph">
      <style:paragraph-properties fo:text-align="center"/>
      <style:text-properties fo:color="#000000"/>
    </style:style>
    <style:style style:name="P6521"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522" style:parent-style-name="Normal" style:family="paragraph">
      <style:paragraph-properties fo:text-align="center" fo:text-indent="4.3937in">
        <style:tab-stops>
          <style:tab-stop style:type="left" style:position="4.3937in"/>
        </style:tab-stops>
      </style:paragraph-properties>
      <style:text-properties fo:color="#000000"/>
    </style:style>
    <style:style style:name="P6523" style:parent-style-name="Normal" style:family="paragraph">
      <style:paragraph-properties fo:text-align="center"/>
      <style:text-properties fo:color="#000000"/>
    </style:style>
    <style:style style:name="TableColumn6525" style:family="table-column">
      <style:table-column-properties style:column-width="0.4534in" style:use-optimal-column-width="false"/>
    </style:style>
    <style:style style:name="TableColumn6526" style:family="table-column">
      <style:table-column-properties style:column-width="0.8784in" style:use-optimal-column-width="false"/>
    </style:style>
    <style:style style:name="TableColumn6527" style:family="table-column">
      <style:table-column-properties style:column-width="1.2513in" style:use-optimal-column-width="false"/>
    </style:style>
    <style:style style:name="TableColumn6528" style:family="table-column">
      <style:table-column-properties style:column-width="1.5472in" style:use-optimal-column-width="false"/>
    </style:style>
    <style:style style:name="TableColumn6529" style:family="table-column">
      <style:table-column-properties style:column-width="1.3104in" style:use-optimal-column-width="false"/>
    </style:style>
    <style:style style:name="TableColumn6530" style:family="table-column">
      <style:table-column-properties style:column-width="1.2513in" style:use-optimal-column-width="false"/>
    </style:style>
    <style:style style:name="Table6524"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Row6544" style:family="table-row">
      <style:table-row-properties style:use-optimal-row-height="false"/>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TableRow6557" style:family="table-row">
      <style:table-row-properties style:use-optimal-row-height="false"/>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text-properties fo:color="#000000" fo:font-size="10pt" style:font-size-asian="10pt"/>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text-properties fo:color="#000000" fo:font-size="10pt" style:font-size-asian="10pt"/>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text-properties fo:color="#000000" fo:font-size="10pt" style:font-size-asian="10pt"/>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text-properties fo:color="#000000" fo:font-size="10pt" style:font-size-asian="10pt"/>
    </style:style>
    <style:style style:name="TableRow6570" style:family="table-row">
      <style:table-row-properties style:use-optimal-row-height="false"/>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text-properties fo:color="#000000" fo:font-size="10pt" style:font-size-asian="10pt"/>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Row6583" style:family="table-row">
      <style:table-row-properties style:use-optimal-row-height="false"/>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text-properties fo:color="#000000" fo:font-size="10pt" style:font-size-asian="10pt"/>
    </style:style>
    <style:style style:name="TableRow6596" style:family="table-row">
      <style:table-row-properties style:use-optimal-row-height="false"/>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text-properties fo:color="#000000" fo:font-size="10pt" style:font-size-asian="10p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text-properties fo:color="#000000" fo:font-size="10pt" style:font-size-asian="10p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text-properties fo:color="#000000" fo:font-size="10pt" style:font-size-asian="10pt"/>
    </style:style>
    <style:style style:name="TableRow6609" style:family="table-row">
      <style:table-row-properties style:use-optimal-row-height="false"/>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text-properties fo:color="#000000" fo:font-size="10pt" style:font-size-asian="10pt"/>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text-properties fo:color="#000000" fo:font-size="10pt" style:font-size-asian="10pt"/>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Row6635" style:family="table-row">
      <style:table-row-properties style:use-optimal-row-height="false"/>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text-properties fo:color="#000000" fo:font-size="10pt" style:font-size-asian="10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text-properties fo:color="#000000" fo:font-size="10pt" style:font-size-asian="10pt"/>
    </style:style>
    <style:style style:name="TableRow6648" style:family="table-row">
      <style:table-row-properties style:use-optimal-row-height="false"/>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text-properties fo:color="#000000" fo:font-size="10pt" style:font-size-asian="10pt"/>
    </style:style>
    <style:style style:name="TableRow6661" style:family="table-row">
      <style:table-row-properties style:use-optimal-row-height="false"/>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Row6674" style:family="table-row">
      <style:table-row-properties style:use-optimal-row-height="false"/>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text-properties fo:color="#000000" fo:font-size="10pt" style:font-size-asian="10pt"/>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text-properties fo:color="#000000" fo:font-size="10pt" style:font-size-asian="10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color="#000000" fo:font-size="10pt" style:font-size-asian="10pt"/>
    </style:style>
    <style:style style:name="P6687" style:parent-style-name="Normal" style:family="paragraph">
      <style:paragraph-properties fo:text-align="center"/>
    </style:style>
    <style:style style:name="T6688" style:parent-style-name="DefaultParagraphFont" style:family="text">
      <style:text-properties fo:color="#000000"/>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break-before="page" fo:margin-left="3.543in">
        <style:tab-stops/>
      </style:paragraph-properties>
    </style:style>
    <style:style style:name="T6696" style:parent-style-name="DefaultParagraphFont" style:family="text">
      <style:text-properties fo:color="#000000"/>
    </style:style>
    <style:style style:name="P6697" style:parent-style-name="Normal" style:family="paragraph">
      <style:paragraph-properties fo:text-indent="3.54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center"/>
      <style:text-properties fo:color="#000000"/>
    </style:style>
    <style:style style:name="P6701" style:parent-style-name="Normal" style:family="paragraph">
      <style:paragraph-properties fo:text-align="center"/>
      <style:text-properties fo:color="#000000"/>
    </style:style>
    <style:style style:name="P6702" style:parent-style-name="Normal" style:family="paragraph">
      <style:paragraph-properties fo:text-align="center"/>
      <style:text-properties fo:color="#000000"/>
    </style:style>
    <style:style style:name="P6703" style:parent-style-name="Normal" style:family="paragraph">
      <style:paragraph-properties fo:text-align="center"/>
      <style:text-properties fo:font-weight="bold" style:font-weight-asian="bold" fo:color="#000000"/>
    </style:style>
    <style:style style:name="P6704" style:parent-style-name="Normal" style:family="paragraph">
      <style:paragraph-properties fo:text-align="center"/>
      <style:text-properties fo:color="#000000"/>
    </style:style>
    <style:style style:name="P6705" style:parent-style-name="Normal" style:family="paragraph">
      <style:paragraph-properties fo:text-align="center"/>
      <style:text-properties fo:color="#000000"/>
    </style:style>
    <style:style style:name="P6706" style:parent-style-name="Normal" style:family="paragraph">
      <style:paragraph-properties fo:text-align="center"/>
      <style:text-properties fo:color="#000000" fo:font-size="10pt" style:font-size-asian="10pt"/>
    </style:style>
    <style:style style:name="P670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08" style:parent-style-name="Normal" style:family="paragraph">
      <style:paragraph-properties fo:text-align="center"/>
      <style:text-properties fo:color="#000000"/>
    </style:style>
    <style:style style:name="P6709" style:parent-style-name="Normal" style:family="paragraph">
      <style:paragraph-properties fo:text-align="center"/>
      <style:text-properties fo:color="#000000"/>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fo:color="#000000"/>
    </style:style>
    <style:style style:name="T6712" style:parent-style-name="DefaultParagraphFont" style:family="text">
      <style:text-properties fo:font-weight="bold" style:font-weight-asian="bold"/>
    </style:style>
    <style:style style:name="P6713" style:parent-style-name="Normal" style:family="paragraph">
      <style:paragraph-properties fo:text-align="center"/>
      <style:text-properties fo:color="#000000"/>
    </style:style>
    <style:style style:name="P6714" style:parent-style-name="Normal" style:family="paragraph">
      <style:paragraph-properties fo:text-align="center"/>
      <style:text-properties fo:color="#000000"/>
    </style:style>
    <style:style style:name="P6715" style:parent-style-name="Normal" style:family="paragraph">
      <style:paragraph-properties fo:text-align="center"/>
      <style:text-properties fo:color="#000000"/>
    </style:style>
    <style:style style:name="P6716" style:parent-style-name="Normal" style:family="paragraph">
      <style:paragraph-properties fo:text-align="center"/>
      <style:text-properties fo:color="#000000" fo:font-size="10pt" style:font-size-asian="10pt"/>
    </style:style>
    <style:style style:name="P6717" style:parent-style-name="Normal" style:family="paragraph">
      <style:paragraph-properties fo:text-align="center"/>
      <style:text-properties fo:color="#000000"/>
    </style:style>
    <style:style style:name="P6718" style:parent-style-name="Normal" style:family="paragraph">
      <style:paragraph-properties fo:text-align="end" fo:text-indent="0.4923in"/>
    </style:style>
    <style:style style:name="T6719" style:parent-style-name="DefaultParagraphFont" style:family="text">
      <style:text-properties fo:color="#000000"/>
    </style:style>
    <style:style style:name="P6720" style:parent-style-name="Normal" style:family="paragraph">
      <style:paragraph-properties fo:text-indent="0.4923in"/>
      <style:text-properties fo:color="#000000"/>
    </style:style>
    <style:style style:name="P6721" style:parent-style-name="Normal" style:family="paragraph">
      <style:paragraph-properties fo:text-align="justify" fo:text-indent="0.4923in">
        <style:tab-stops>
          <style:tab-stop style:type="left" style:leader-style="solid" style:leader-text="_" style:position="6.5708in"/>
        </style:tab-stops>
      </style:paragraph-properties>
      <style:text-properties fo:color="#000000"/>
    </style:style>
    <style:style style:name="P6722"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6723" style:parent-style-name="Normal" style:family="paragraph">
      <style:paragraph-properties fo:text-align="justify"/>
      <style:text-properties fo:color="#000000"/>
    </style:style>
    <style:style style:name="P672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6725" style:parent-style-name="DefaultParagraphFont" style:family="text">
      <style:text-properties fo:color="#000000" fo:letter-spacing="0.0416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center"/>
      <style:text-properties fo:color="#000000" fo:font-size="10pt" style:font-size-asian="10pt"/>
    </style:style>
    <style:style style:name="P6729" style:parent-style-name="Normal" style:family="paragraph">
      <style:paragraph-properties fo:text-align="justify"/>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ext-properties fo:color="#000000"/>
    </style:style>
    <style:style style:name="P673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73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734" style:parent-style-name="Normal" style:family="paragraph">
      <style:text-properties fo:color="#000000"/>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fo:font-size="10pt" style:font-size-asian="10pt"/>
    </style:style>
    <style:style style:name="P6738" style:parent-style-name="Normal" style:family="paragraph">
      <style:text-properties fo:color="#000000"/>
    </style:style>
    <style:style style:name="P6739" style:parent-style-name="Normal" style:family="paragraph">
      <style:paragraph-properties fo:text-align="justify" fo:text-indent="0.4923in"/>
      <style:text-properties fo:color="#000000" fo:font-size="10pt" style:font-size-asian="10pt"/>
    </style:style>
    <style:style style:name="P6740" style:parent-style-name="Normal" style:family="paragraph">
      <style:text-properties fo:color="#000000"/>
    </style:style>
    <style:style style:name="P6741" style:parent-style-name="Normal" style:family="paragraph">
      <style:paragraph-properties fo:text-align="justify" fo:text-indent="0.4923in"/>
      <style:text-properties fo:color="#000000" fo:font-size="10pt" style:font-size-asian="10pt"/>
    </style:style>
    <style:style style:name="P6742" style:parent-style-name="Normal" style:family="paragraph">
      <style:text-properties fo:color="#000000"/>
    </style:style>
    <style:style style:name="P6743" style:parent-style-name="Normal" style:family="paragraph">
      <style:text-properties fo:color="#000000"/>
    </style:style>
    <style:style style:name="P6744" style:parent-style-name="Normal" style:family="paragraph">
      <style:text-properties fo:color="#000000"/>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paragraph-properties fo:text-align="justify" fo:text-indent="0.4923in"/>
      <style:text-properties fo:color="#000000" fo:font-size="10pt" style:font-size-asian="10pt"/>
    </style:style>
    <style:style style:name="P6748" style:parent-style-name="Normal" style:family="paragraph">
      <style:text-properties fo:color="#000000"/>
    </style:style>
    <style:style style:name="P6749" style:parent-style-name="Normal" style:family="paragraph">
      <style:paragraph-properties fo:text-align="justify" fo:text-indent="0.4923in"/>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align="center"/>
    </style:style>
    <style:style style:name="T6752" style:parent-style-name="DefaultParagraphFont" style:family="text">
      <style:text-properties fo:color="#000000"/>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break-before="page" fo:margin-left="3.6055in">
        <style:tab-stops/>
      </style:paragraph-properties>
    </style:style>
    <style:style style:name="T6759" style:parent-style-name="DefaultParagraphFont" style:family="text">
      <style:text-properties fo:color="#000000"/>
    </style:style>
    <style:style style:name="P6760" style:parent-style-name="Normal" style:family="paragraph">
      <style:paragraph-properties fo:text-indent="3.54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indent="0.4923in"/>
      <style:text-properties fo:color="#000000"/>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style:style>
    <style:style style:name="T6766" style:parent-style-name="DefaultParagraphFont" style:family="text">
      <style:text-properties fo:font-weight="bold" style:font-weight-asian="bold"/>
    </style:style>
    <style:style style:name="P6767" style:parent-style-name="Normal" style:family="paragraph">
      <style:text-properties fo:font-weight="bold" style:font-weight-asian="bold" fo:color="#000000"/>
    </style:style>
    <style:style style:name="P6768" style:parent-style-name="Normal" style:family="paragraph">
      <style:text-properties fo:color="#000000"/>
    </style:style>
    <style:style style:name="P6769" style:parent-style-name="Normal" style:family="paragraph">
      <style:text-properties fo:color="#000000" style:text-underline-type="single" style:text-underline-style="solid" style:text-underline-width="auto" style:text-underline-mode="continuous"/>
    </style:style>
    <style:style style:name="P6770" style:parent-style-name="Normal" style:family="paragraph">
      <style:text-properties fo:color="#000000" style:text-underline-type="single" style:text-underline-style="solid" style:text-underline-width="auto" style:text-underline-mode="continuous"/>
    </style:style>
    <style:style style:name="P6771" style:parent-style-name="Normal" style:family="paragraph">
      <style:text-properties fo:color="#000000" style:text-underline-type="single" style:text-underline-style="solid" style:text-underline-width="auto" style:text-underline-mode="continuous"/>
    </style:style>
    <style:style style:name="P6772" style:parent-style-name="Normal" style:family="paragraph">
      <style:paragraph-properties fo:text-align="center"/>
      <style:text-properties fo:color="#000000"/>
    </style:style>
    <style:style style:name="P6773" style:parent-style-name="Normal" style:family="paragraph">
      <style:paragraph-properties fo:text-align="center"/>
      <style:text-properties fo:color="#000000" fo:font-size="10pt" style:font-size-asian="10pt"/>
    </style:style>
    <style:style style:name="P6774" style:parent-style-name="Normal" style:family="paragraph">
      <style:text-properties fo:color="#000000"/>
    </style:style>
    <style:style style:name="P6775" style:parent-style-name="Normal" style:family="paragraph">
      <style:text-properties fo:color="#000000"/>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color="#000000"/>
    </style:style>
    <style:style style:name="T6778" style:parent-style-name="DefaultParagraphFont" style:family="text">
      <style:text-properties fo:color="#000000"/>
    </style:style>
    <style:style style:name="T6779" style:parent-style-name="DefaultParagraphFont" style:family="text">
      <style:text-properties fo:font-weight="bold" style:font-weight-asian="bold" fo:color="#000000"/>
    </style:style>
    <style:style style:name="P678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81"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782" style:parent-style-name="Normal" style:family="paragraph">
      <style:paragraph-properties fo:keep-with-next="always" fo:text-align="justify">
        <style:tab-stops>
          <style:tab-stop style:type="left" style:position="0.6694in"/>
        </style:tab-stops>
      </style:paragraph-properties>
    </style:style>
    <style:style style:name="T6783" style:parent-style-name="DefaultParagraphFont" style:family="text">
      <style:text-properties style:font-name="TimesLT" fo:font-weight="bold" style:font-weight-asian="bold" fo:color="#000000" fo:language="en" fo:country="US"/>
    </style:style>
    <style:style style:name="P6784" style:parent-style-name="Normal" style:family="paragraph">
      <style:paragraph-properties fo:text-align="center"/>
    </style:style>
    <style:style style:name="T6785" style:parent-style-name="DefaultParagraphFont" style:family="text">
      <style:text-properties fo:color="#000000" style:text-underline-type="single" style:text-underline-style="solid" style:text-underline-width="auto" style:text-underline-mode="continuous"/>
    </style:style>
    <style:style style:name="P6786" style:parent-style-name="Normal" style:family="paragraph">
      <style:paragraph-properties fo:text-indent="0.4923in"/>
      <style:text-properties fo:color="#000000"/>
    </style:style>
    <style:style style:name="P6787" style:parent-style-name="Normal" style:family="paragraph">
      <style:paragraph-properties fo:text-indent="0.4923in"/>
      <style:text-properties fo:color="#000000"/>
    </style:style>
    <style:style style:name="P6788" style:parent-style-name="Normal" style:family="paragraph">
      <style:paragraph-properties fo:text-indent="0.4923in"/>
      <style:text-properties fo:color="#000000"/>
    </style:style>
    <style:style style:name="P6789"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790"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791" style:parent-style-name="Normal" style:family="paragraph">
      <style:paragraph-properties fo:text-indent="4.6312in">
        <style:tab-stops>
          <style:tab-stop style:type="left" style:position="4.6312in"/>
        </style:tab-stops>
      </style:paragraph-properties>
      <style:text-properties fo:color="#000000"/>
    </style:style>
    <style:style style:name="P6792" style:parent-style-name="Normal" style:family="paragraph">
      <style:paragraph-properties fo:text-indent="0.4923in"/>
      <style:text-properties fo:color="#000000"/>
    </style:style>
    <style:style style:name="P6793" style:parent-style-name="Normal" style:family="paragraph">
      <style:text-properties fo:color="#000000"/>
    </style:style>
    <style:style style:name="P6794" style:parent-style-name="Normal" style:family="paragraph">
      <style:paragraph-properties fo:text-indent="1.227in"/>
      <style:text-properties fo:color="#000000" fo:font-size="10pt" style:font-size-asian="10pt"/>
    </style:style>
    <style:style style:name="P679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796" style:parent-style-name="Normal" style:family="paragraph">
      <style:paragraph-properties fo:text-align="center">
        <style:tab-stops>
          <style:tab-stop style:type="left" style:position="1.1083in"/>
        </style:tab-stops>
      </style:paragraph-properties>
      <style:text-properties fo:color="#000000" fo:font-size="10pt" style:font-size-asian="10pt"/>
    </style:style>
    <style:style style:name="P6797" style:parent-style-name="Normal" style:family="paragraph">
      <style:text-properties fo:color="#000000"/>
    </style:style>
    <style:style style:name="P6798" style:parent-style-name="Normal" style:family="paragraph">
      <style:paragraph-properties fo:text-indent="0.4923in"/>
      <style:text-properties fo:color="#000000"/>
    </style:style>
    <style:style style:name="P6799" style:parent-style-name="Normal" style:family="paragraph">
      <style:paragraph-properties fo:text-indent="0.4923in"/>
      <style:text-properties fo:color="#000000"/>
    </style:style>
    <style:style style:name="P680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0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align="center"/>
    </style:style>
    <style:style style:name="T6804" style:parent-style-name="DefaultParagraphFont" style:family="text">
      <style:text-properties fo:color="#000000"/>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break-before="page" fo:margin-left="3.543in">
        <style:tab-stops/>
      </style:paragraph-properties>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indent="3.54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style>
    <style:style style:name="P6819" style:parent-style-name="Normal" style:family="paragraph">
      <style:paragraph-properties fo:text-indent="0.4923in"/>
      <style:text-properties fo:color="#000000"/>
    </style:style>
    <style:style style:name="P6820" style:parent-style-name="Normal" style:family="paragraph">
      <style:text-properties fo:color="#000000" style:text-underline-type="single" style:text-underline-style="solid" style:text-underline-width="auto" style:text-underline-mode="continuous"/>
    </style:style>
    <style:style style:name="P6821" style:parent-style-name="Normal" style:family="paragraph">
      <style:paragraph-properties fo:text-indent="1.5in"/>
      <style:text-properties fo:color="#000000"/>
    </style:style>
    <style:style style:name="P6822" style:parent-style-name="Normal" style:family="paragraph">
      <style:paragraph-properties fo:text-align="center"/>
      <style:text-properties fo:color="#000000"/>
    </style:style>
    <style:style style:name="P6823" style:parent-style-name="Normal" style:family="paragraph">
      <style:paragraph-properties fo:text-align="center"/>
      <style:text-properties fo:color="#000000" fo:font-size="10pt" style:font-size-asian="10pt"/>
    </style:style>
    <style:style style:name="P6824" style:parent-style-name="Normal" style:family="paragraph">
      <style:paragraph-properties fo:text-indent="0.4923in"/>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fo:color="#000000"/>
    </style:style>
    <style:style style:name="T6828" style:parent-style-name="DefaultParagraphFont" style:family="text">
      <style:text-properties fo:color="#000000"/>
    </style:style>
    <style:style style:name="P6829" style:parent-style-name="Normal" style:family="paragraph">
      <style:paragraph-properties fo:text-indent="0.4923in"/>
      <style:text-properties fo:color="#000000"/>
    </style:style>
    <style:style style:name="T6830" style:parent-style-name="DefaultParagraphFont" style:family="text">
      <style:text-properties fo:color="#000000" fo:language="en" fo:country="US"/>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style:text-properties fo:font-size="10pt" style:font-size-asian="10pt"/>
    </style:style>
    <style:style style:name="T6833" style:parent-style-name="DefaultParagraphFont" style:family="text">
      <style:text-properties fo:color="#000000" style:text-underline-type="single" style:text-underline-style="solid" style:text-underline-width="auto" style:text-underline-mode="continuous"/>
    </style:style>
    <style:style style:name="P6834" style:parent-style-name="Normal" style:family="paragraph">
      <style:paragraph-properties fo:text-indent="0.4923in"/>
      <style:text-properties fo:color="#000000"/>
    </style:style>
    <style:style style:name="P6835" style:parent-style-name="Normal" style:family="paragraph">
      <style:paragraph-properties fo:text-indent="0.4923in"/>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style:tab-stops>
          <style:tab-stop style:type="left" style:position="4.552in"/>
          <style:tab-stop style:type="left" style:leader-style="solid" style:leader-text="_" style:position="6.452in"/>
        </style:tab-stops>
      </style:paragraph-properties>
      <style:text-properties fo:color="#000000"/>
    </style:style>
    <style:style style:name="P6838"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fo:font-size="10pt" style:font-size-asian="10pt"/>
    </style:style>
    <style:style style:name="P6839" style:parent-style-name="Normal" style:family="paragraph">
      <style:paragraph-properties fo:text-indent="4.6312in">
        <style:tab-stops>
          <style:tab-stop style:type="left" style:position="4.6312in"/>
        </style:tab-stops>
      </style:paragraph-properties>
      <style:text-properties fo:color="#000000"/>
    </style:style>
    <style:style style:name="P6840" style:parent-style-name="Normal" style:family="paragraph">
      <style:text-properties fo:color="#000000"/>
    </style:style>
    <style:style style:name="P6841" style:parent-style-name="Normal" style:family="paragraph">
      <style:text-properties fo:color="#000000"/>
    </style:style>
    <style:style style:name="P6842" style:parent-style-name="Normal" style:family="paragraph">
      <style:paragraph-properties fo:text-indent="0.4923in"/>
      <style:text-properties fo:color="#000000" fo:font-size="10pt" style:font-size-asian="10pt"/>
    </style:style>
    <style:style style:name="P684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844" style:parent-style-name="Normal" style:family="paragraph">
      <style:paragraph-properties fo:text-align="center"/>
      <style:text-properties fo:color="#000000" fo:font-size="10pt" style:font-size-asian="10pt"/>
    </style:style>
    <style:style style:name="P6845" style:parent-style-name="Normal" style:family="paragraph">
      <style:text-properties fo:color="#000000"/>
    </style:style>
    <style:style style:name="P6846" style:parent-style-name="Normal" style:family="paragraph">
      <style:paragraph-properties fo:text-indent="0.4923in"/>
      <style:text-properties fo:color="#000000"/>
    </style:style>
    <style:style style:name="P6847" style:parent-style-name="Normal" style:family="paragraph">
      <style:paragraph-properties fo:text-indent="0.4923in"/>
      <style:text-properties fo:color="#000000"/>
    </style:style>
    <style:style style:name="P684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84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850" style:parent-style-name="Normal" style:family="paragraph">
      <style:paragraph-properties fo:text-indent="0.4923in"/>
      <style:text-properties fo:color="#000000"/>
    </style:style>
    <style:style style:name="P6851" style:parent-style-name="Normal" style:family="paragraph">
      <style:paragraph-properties fo:text-align="center"/>
    </style:style>
    <style:style style:name="T6852" style:parent-style-name="DefaultParagraphFont" style:family="text">
      <style:text-properties fo:color="#000000"/>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break-before="page" fo:margin-left="3.543in">
        <style:tab-stops/>
      </style:paragraph-properties>
    </style:style>
    <style:style style:name="T6859" style:parent-style-name="DefaultParagraphFont" style:family="text">
      <style:text-properties fo:color="#000000"/>
    </style:style>
    <style:style style:name="P6860" style:parent-style-name="Normal" style:family="paragraph">
      <style:paragraph-properties fo:text-indent="3.54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center"/>
      <style:text-properties fo:color="#000000"/>
    </style:style>
    <style:style style:name="P6864" style:parent-style-name="Normal" style:family="paragraph">
      <style:paragraph-properties fo:text-align="center"/>
      <style:text-properties fo:color="#000000"/>
    </style:style>
    <style:style style:name="P6865" style:parent-style-name="Normal" style:family="paragraph">
      <style:paragraph-properties fo:text-indent="0.4923in"/>
      <style:text-properties fo:color="#000000"/>
    </style:style>
    <style:style style:name="P6866" style:parent-style-name="Normal" style:family="paragraph">
      <style:paragraph-properties fo:text-align="center"/>
      <style:text-properties fo:font-weight="bold" style:font-weight-asian="bold" fo:color="#000000"/>
    </style:style>
    <style:style style:name="P6867" style:parent-style-name="Normal" style:family="paragraph">
      <style:paragraph-properties fo:text-align="center"/>
      <style:text-properties fo:color="#000000"/>
    </style:style>
    <style:style style:name="P6868" style:parent-style-name="Normal" style:family="paragraph">
      <style:paragraph-properties fo:text-align="center"/>
      <style:text-properties fo:color="#000000" fo:font-size="10pt" style:font-size-asian="10pt"/>
    </style:style>
    <style:style style:name="P686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870" style:parent-style-name="Normal" style:family="paragraph">
      <style:paragraph-properties fo:text-indent="0.4923in"/>
      <style:text-properties fo:color="#000000"/>
    </style:style>
    <style:style style:name="P6871" style:parent-style-name="Normal" style:family="paragraph">
      <style:paragraph-properties fo:keep-with-next="always" fo:text-align="center"/>
    </style:style>
    <style:style style:name="T6872" style:parent-style-name="DefaultParagraphFont" style:family="text">
      <style:text-properties fo:font-weight="bold" style:font-weight-asian="bold"/>
    </style:style>
    <style:style style:name="T6873" style:parent-style-name="DefaultParagraphFont" style:family="text">
      <style:text-properties style:font-name="TimesLT" fo:font-weight="bold" style:font-weight-asian="bold"/>
    </style:style>
    <style:style style:name="P6874" style:parent-style-name="Normal" style:family="paragraph">
      <style:paragraph-properties fo:text-indent="0.4923in"/>
      <style:text-properties fo:font-weight="bold" style:font-weight-asian="bold" fo:color="#000000"/>
    </style:style>
    <style:style style:name="P6875" style:parent-style-name="Normal" style:family="paragraph">
      <style:paragraph-properties fo:text-align="center"/>
      <style:text-properties fo:color="#000000"/>
    </style:style>
    <style:style style:name="P6876" style:parent-style-name="Normal" style:family="paragraph">
      <style:paragraph-properties fo:text-align="center"/>
      <style:text-properties fo:color="#000000"/>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fo:text-indent="0.4923in"/>
      <style:text-properties fo:color="#000000"/>
    </style:style>
    <style:style style:name="P6879" style:parent-style-name="Normal" style:family="paragraph">
      <style:paragraph-properties fo:text-align="end" fo:text-indent="0.4923in"/>
      <style:text-properties fo:color="#000000"/>
    </style:style>
    <style:style style:name="P6880" style:parent-style-name="Normal" style:family="paragraph">
      <style:paragraph-properties fo:text-indent="0.4923in"/>
      <style:text-properties fo:font-weight="bold" style:font-weight-asian="bold" fo:color="#000000"/>
    </style:style>
    <style:style style:name="P688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882" style:parent-style-name="Normal" style:family="paragraph">
      <style:paragraph-properties fo:text-indent="0.4923in">
        <style:tab-stops>
          <style:tab-stop style:type="right" style:position="6.0958in"/>
        </style:tab-stops>
      </style:paragraph-properties>
      <style:text-properties fo:color="#000000" fo:font-size="10pt" style:font-size-asian="10pt"/>
    </style:style>
    <style:style style:name="P6883" style:parent-style-name="Normal" style:family="paragraph">
      <style:text-properties fo:color="#000000"/>
    </style:style>
    <style:style style:name="P6884" style:parent-style-name="Normal" style:family="paragraph">
      <style:paragraph-properties fo:text-align="justify" fo:text-indent="0.4923in">
        <style:tab-stops>
          <style:tab-stop style:type="right" style:position="5.027in"/>
        </style:tab-stops>
      </style:paragraph-properties>
      <style:text-properties fo:color="#000000" fo:font-size="10pt" style:font-size-asian="10pt"/>
    </style:style>
    <style:style style:name="P688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86" style:parent-style-name="Normal" style:family="paragraph">
      <style:paragraph-properties fo:text-align="center"/>
      <style:text-properties fo:color="#000000" fo:font-size="10pt" style:font-size-asian="10pt"/>
    </style:style>
    <style:style style:name="P6887" style:parent-style-name="Normal" style:family="paragraph">
      <style:text-properties fo:color="#000000"/>
    </style:style>
    <style:style style:name="P6888" style:parent-style-name="Normal" style:family="paragraph">
      <style:paragraph-properties fo:text-indent="0.4923in">
        <style:tab-stops>
          <style:tab-stop style:type="right" style:leader-style="solid" style:leader-text="_" style:position="6.6895in"/>
        </style:tab-stops>
      </style:paragraph-properties>
    </style:style>
    <style:style style:name="T6889" style:parent-style-name="DefaultParagraphFont" style:family="text">
      <style:text-properties fo:color="#000000" fo:letter-spacing="0.0416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text-indent="2.8895in">
        <style:tab-stops>
          <style:tab-stop style:type="left" style:position="2.8895in"/>
          <style:tab-stop style:type="left" style:position="5.225in"/>
        </style:tab-stops>
      </style:paragraph-properties>
      <style:text-properties fo:color="#000000" fo:font-size="10pt" style:font-size-asian="10pt"/>
    </style:style>
    <style:style style:name="P6894" style:parent-style-name="Normal" style:family="paragraph">
      <style:paragraph-properties fo:text-align="justify"/>
      <style:text-properties fo:color="#000000"/>
    </style:style>
    <style:style style:name="P6895" style:parent-style-name="Normal" style:family="paragraph">
      <style:paragraph-properties fo:text-indent="3.4833in">
        <style:tab-stops>
          <style:tab-stop style:type="left" style:position="3.4833in"/>
        </style:tab-stops>
      </style:paragraph-properties>
      <style:text-properties fo:color="#000000" fo:font-size="10pt" style:font-size-asian="10pt"/>
    </style:style>
    <style:style style:name="P6896" style:parent-style-name="Normal" style:family="paragraph">
      <style:text-properties fo:color="#000000"/>
    </style:style>
    <style:style style:name="P6897" style:parent-style-name="Normal" style:family="paragraph">
      <style:paragraph-properties fo:text-indent="0.4923in"/>
      <style:text-properties fo:color="#000000"/>
    </style:style>
    <style:style style:name="P6898" style:parent-style-name="Normal" style:family="paragraph">
      <style:paragraph-properties fo:text-indent="0.4923in"/>
      <style:text-properties fo:color="#000000"/>
    </style:style>
    <style:style style:name="P689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0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01" style:parent-style-name="Normal" style:family="paragraph">
      <style:text-properties fo:color="#000000"/>
    </style:style>
    <style:style style:name="P6902" style:parent-style-name="Normal" style:family="paragraph">
      <style:text-properties fo:color="#000000"/>
    </style:style>
    <style:style style:name="P6903" style:parent-style-name="Normal" style:family="paragraph">
      <style:text-properties fo:color="#000000" fo:font-size="10pt" style:font-size-asian="10pt"/>
    </style:style>
    <style:style style:name="P6904" style:parent-style-name="Normal" style:family="paragraph">
      <style:text-properties fo:color="#000000"/>
    </style:style>
    <style:style style:name="P6905" style:parent-style-name="Normal" style:family="paragraph">
      <style:paragraph-properties fo:text-align="justify" fo:text-indent="0.4923in"/>
      <style:text-properties fo:color="#000000" fo:font-size="10pt" style:font-size-asian="10pt"/>
    </style:style>
    <style:style style:name="P6906" style:parent-style-name="Normal" style:family="paragraph">
      <style:text-properties fo:color="#000000"/>
    </style:style>
    <style:style style:name="P6907" style:parent-style-name="Normal" style:family="paragraph">
      <style:paragraph-properties fo:text-align="justify" fo:text-indent="0.4923in"/>
      <style:text-properties fo:color="#000000" fo:font-size="10pt" style:font-size-asian="10pt"/>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text-properties fo:color="#000000"/>
    </style:style>
    <style:style style:name="P6911" style:parent-style-name="Normal" style:family="paragraph">
      <style:text-properties fo:color="#000000"/>
    </style:style>
    <style:style style:name="P6912" style:parent-style-name="Normal" style:family="paragraph">
      <style:text-properties fo:color="#000000"/>
    </style:style>
    <style:style style:name="P6913" style:parent-style-name="Normal" style:family="paragraph">
      <style:paragraph-properties fo:text-align="justify" fo:text-indent="0.4923in"/>
      <style:text-properties fo:color="#000000" fo:font-size="10pt" style:font-size-asian="10pt"/>
    </style:style>
    <style:style style:name="P6914" style:parent-style-name="Normal" style:family="paragraph">
      <style:text-properties fo:color="#000000"/>
    </style:style>
    <style:style style:name="P6915" style:parent-style-name="Normal" style:family="paragraph">
      <style:paragraph-properties fo:text-align="justify" fo:text-indent="0.4923in"/>
      <style:text-properties fo:color="#000000" fo:font-size="10pt" style:font-size-asian="10pt"/>
    </style:style>
    <style:style style:name="P6916" style:parent-style-name="Normal" style:family="paragraph">
      <style:text-properties fo:color="#000000"/>
    </style:style>
    <style:style style:name="P6917" style:parent-style-name="Normal" style:family="paragraph">
      <style:paragraph-properties fo:break-before="page" fo:text-indent="3.543in"/>
      <style:text-properties fo:color="#000000"/>
    </style:style>
    <style:style style:name="P6918" style:parent-style-name="Normal" style:family="paragraph">
      <style:paragraph-properties fo:text-align="center"/>
      <style:text-properties fo:color="#000000"/>
    </style:style>
    <style:style style:name="P6919" style:parent-style-name="Normal" style:family="paragraph">
      <style:paragraph-properties fo:text-align="center"/>
      <style:text-properties fo:color="#000000"/>
    </style:style>
    <style:style style:name="P6920" style:parent-style-name="Normal" style:family="paragraph">
      <style:paragraph-properties fo:text-indent="0.4923in"/>
      <style:text-properties fo:color="#000000"/>
    </style:style>
    <style:style style:name="P6921" style:parent-style-name="Normal" style:family="paragraph">
      <style:paragraph-properties fo:text-align="center"/>
      <style:text-properties fo:font-weight="bold" style:font-weight-asian="bold" fo:color="#000000"/>
    </style:style>
    <style:style style:name="P6922" style:parent-style-name="Normal" style:family="paragraph">
      <style:paragraph-properties fo:text-align="center"/>
      <style:text-properties fo:color="#000000"/>
    </style:style>
    <style:style style:name="P6923" style:parent-style-name="Normal" style:family="paragraph">
      <style:paragraph-properties fo:text-align="center"/>
      <style:text-properties fo:color="#000000"/>
    </style:style>
    <style:style style:name="P6924" style:parent-style-name="Normal" style:family="paragraph">
      <style:paragraph-properties fo:text-align="center"/>
      <style:text-properties fo:color="#000000" fo:font-size="10pt" style:font-size-asian="10pt"/>
    </style:style>
    <style:style style:name="P692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6926" style:parent-style-name="Normal" style:family="paragraph">
      <style:paragraph-properties fo:text-indent="0.4923in"/>
      <style:text-properties fo:color="#000000"/>
    </style:style>
    <style:style style:name="P6927" style:parent-style-name="Normal" style:family="paragraph">
      <style:paragraph-properties fo:text-indent="0.4923in"/>
      <style:text-properties fo:color="#000000"/>
    </style:style>
    <style:style style:name="P6928" style:parent-style-name="Normal" style:family="paragraph">
      <style:paragraph-properties fo:text-align="center"/>
      <style:text-properties fo:font-weight="bold" style:font-weight-asian="bold" fo:color="#000000"/>
    </style:style>
    <style:style style:name="P6929" style:parent-style-name="Normal" style:family="paragraph">
      <style:paragraph-properties fo:text-indent="0.4923in"/>
      <style:text-properties fo:font-weight="bold" style:font-weight-asian="bold" fo:color="#000000"/>
    </style:style>
    <style:style style:name="P6930" style:parent-style-name="Normal" style:family="paragraph">
      <style:paragraph-properties fo:text-align="center"/>
      <style:text-properties fo:color="#000000"/>
    </style:style>
    <style:style style:name="P6931" style:parent-style-name="Normal" style:family="paragraph">
      <style:paragraph-properties fo:text-align="center"/>
      <style:text-properties fo:color="#000000"/>
    </style:style>
    <style:style style:name="P6932" style:parent-style-name="Normal" style:family="paragraph">
      <style:paragraph-properties fo:text-align="center"/>
      <style:text-properties fo:color="#000000" fo:font-size="10pt" style:font-size-asian="10pt"/>
    </style:style>
    <style:style style:name="P6933" style:parent-style-name="Normal" style:family="paragraph">
      <style:paragraph-properties fo:text-indent="0.4923in"/>
      <style:text-properties fo:font-weight="bold" style:font-weight-asian="bold" fo:color="#000000"/>
    </style:style>
    <style:style style:name="P693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6935" style:parent-style-name="Normal" style:family="paragraph">
      <style:paragraph-properties fo:text-indent="0.4923in">
        <style:tab-stops>
          <style:tab-stop style:type="right" style:position="5.977in"/>
        </style:tab-stops>
      </style:paragraph-properties>
      <style:text-properties fo:color="#000000" fo:font-size="10pt" style:font-size-asian="10pt"/>
    </style:style>
    <style:style style:name="P69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37" style:parent-style-name="Normal" style:family="paragraph">
      <style:text-properties fo:color="#000000"/>
    </style:style>
    <style:style style:name="P6938" style:parent-style-name="Normal" style:family="paragraph">
      <style:paragraph-properties fo:text-indent="0.4923in">
        <style:tab-stops>
          <style:tab-stop style:type="right" style:position="6.6104in"/>
        </style:tab-stops>
      </style:paragraph-properties>
      <style:text-properties fo:color="#000000" fo:font-size="10pt" style:font-size-asian="10pt"/>
    </style:style>
    <style:style style:name="P69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41" style:parent-style-name="Normal" style:family="paragraph">
      <style:text-properties fo:color="#000000"/>
    </style:style>
    <style:style style:name="P6942" style:parent-style-name="Normal" style:family="paragraph">
      <style:paragraph-properties fo:text-indent="0.4923in">
        <style:tab-stops>
          <style:tab-stop style:type="right" style:leader-style="solid" style:leader-text="_" style:position="6.6895in"/>
        </style:tab-stops>
      </style:paragraph-properties>
    </style:style>
    <style:style style:name="T6943" style:parent-style-name="DefaultParagraphFont" style:family="text">
      <style:text-properties fo:color="#000000" fo:letter-spacing="0.0416in"/>
    </style:style>
    <style:style style:name="T6944" style:parent-style-name="DefaultParagraphFont" style:family="text">
      <style:text-properties fo:color="#000000" fo:letter-spacing="0.0138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tab-stops>
          <style:tab-stop style:type="right" style:position="4.7104in"/>
        </style:tab-stops>
      </style:paragraph-properties>
    </style:style>
    <style:style style:name="T6948" style:parent-style-name="DefaultParagraphFont" style:family="text">
      <style:text-properties fo:color="#000000"/>
    </style:style>
    <style:style style:name="T6949" style:parent-style-name="DefaultParagraphFont" style:family="text">
      <style:text-properties fo:color="#000000" fo:font-size="10pt" style:font-size-asian="10pt"/>
    </style:style>
    <style:style style:name="P6950" style:parent-style-name="Normal" style:family="paragraph">
      <style:text-properties fo:color="#000000"/>
    </style:style>
    <style:style style:name="P6951" style:parent-style-name="Normal" style:family="paragraph">
      <style:paragraph-properties fo:text-indent="0.4923in"/>
      <style:text-properties fo:color="#000000"/>
    </style:style>
    <style:style style:name="P6952"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6953"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6954" style:parent-style-name="Normal" style:family="paragraph">
      <style:text-properties fo:color="#000000"/>
    </style:style>
    <style:style style:name="P6955" style:parent-style-name="Normal" style:family="paragraph">
      <style:text-properties fo:color="#000000"/>
    </style:style>
    <style:style style:name="P6956" style:parent-style-name="Normal" style:family="paragraph">
      <style:text-properties fo:color="#000000" fo:font-size="10pt" style:font-size-asian="10pt"/>
    </style:style>
    <style:style style:name="P6957" style:parent-style-name="Normal" style:family="paragraph">
      <style:text-properties fo:color="#000000"/>
    </style:style>
    <style:style style:name="P6958" style:parent-style-name="Normal" style:family="paragraph">
      <style:paragraph-properties fo:text-align="justify" fo:text-indent="0.4923in"/>
      <style:text-properties fo:color="#000000" fo:font-size="10pt" style:font-size-asian="10pt"/>
    </style:style>
    <style:style style:name="P6959" style:parent-style-name="Normal" style:family="paragraph">
      <style:text-properties fo:color="#000000"/>
    </style:style>
    <style:style style:name="P6960" style:parent-style-name="Normal" style:family="paragraph">
      <style:paragraph-properties fo:text-align="justify" fo:text-indent="0.4923in"/>
      <style:text-properties fo:color="#000000" fo:font-size="10pt" style:font-size-asian="10pt"/>
    </style:style>
    <style:style style:name="P6961" style:parent-style-name="Normal" style:family="paragraph">
      <style:text-properties fo:color="#000000"/>
    </style:style>
    <style:style style:name="P6962" style:parent-style-name="Normal" style:family="paragraph">
      <style:text-properties fo:color="#000000"/>
    </style:style>
    <style:style style:name="P6963" style:parent-style-name="Normal" style:family="paragraph">
      <style:text-properties fo:color="#000000"/>
    </style:style>
    <style:style style:name="P6964" style:parent-style-name="Normal" style:family="paragraph">
      <style:text-properties fo:color="#000000"/>
    </style:style>
    <style:style style:name="P6965" style:parent-style-name="Normal" style:family="paragraph">
      <style:text-properties fo:color="#000000"/>
    </style:style>
    <style:style style:name="P6966" style:parent-style-name="Normal" style:family="paragraph">
      <style:paragraph-properties fo:text-align="justify" fo:text-indent="0.4923in"/>
      <style:text-properties fo:color="#000000" fo:font-size="10pt" style:font-size-asian="10pt"/>
    </style:style>
    <style:style style:name="P6967" style:parent-style-name="Normal" style:family="paragraph">
      <style:text-properties fo:color="#000000"/>
    </style:style>
    <style:style style:name="P6968" style:parent-style-name="Normal" style:family="paragraph">
      <style:paragraph-properties fo:text-align="justify" fo:text-indent="0.4923in"/>
      <style:text-properties fo:color="#000000" fo:font-size="10pt" style:font-size-asian="10pt"/>
    </style:style>
    <style:style style:name="P6969" style:parent-style-name="Normal" style:family="paragraph">
      <style:text-properties fo:color="#000000"/>
    </style:style>
    <style:style style:name="P6970" style:parent-style-name="Normal" style:family="paragraph">
      <style:paragraph-properties fo:text-align="center"/>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break-before="page" fo:margin-left="3.543in">
        <style:tab-stops/>
      </style:paragraph-properties>
    </style:style>
    <style:style style:name="T6979" style:parent-style-name="DefaultParagraphFont" style:family="text">
      <style:text-properties fo:color="#000000"/>
    </style:style>
    <style:style style:name="P6980" style:parent-style-name="Normal" style:family="paragraph">
      <style:paragraph-properties fo:text-indent="3.54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indent="0.4923in"/>
      <style:text-properties fo:color="#000000"/>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style:style>
    <style:style style:name="P6987" style:parent-style-name="Normal" style:family="paragraph">
      <style:paragraph-properties fo:text-indent="0.4923in"/>
      <style:text-properties fo:font-weight="bold" style:font-weight-asian="bold" fo:color="#000000"/>
    </style:style>
    <style:style style:name="P6988" style:parent-style-name="Normal" style:family="paragraph">
      <style:paragraph-properties fo:text-indent="0.4923in"/>
      <style:text-properties fo:font-weight="bold" style:font-weight-asian="bold" fo:color="#000000"/>
    </style:style>
    <style:style style:name="P6989" style:parent-style-name="Normal" style:family="paragraph">
      <style:text-properties fo:color="#000000" style:text-underline-type="single" style:text-underline-style="solid" style:text-underline-width="auto" style:text-underline-mode="continuous"/>
    </style:style>
    <style:style style:name="P699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99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992" style:parent-style-name="Normal" style:family="paragraph">
      <style:paragraph-properties fo:text-align="center"/>
    </style:style>
    <style:style style:name="T6993" style:parent-style-name="DefaultParagraphFont" style:family="text">
      <style:text-properties fo:color="#000000"/>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style:style>
    <style:style style:name="P6996" style:parent-style-name="Normal" style:family="paragraph">
      <style:paragraph-properties fo:keep-with-next="always" fo:text-align="center"/>
      <style:text-properties fo:font-weight="bold" style:font-weight-asian="bold" fo:color="#000000" style:letter-kerning="true"/>
    </style:style>
    <style:style style:name="P6997" style:parent-style-name="Normal" style:family="paragraph">
      <style:paragraph-properties fo:text-indent="0.4923in"/>
      <style:text-properties fo:color="#000000"/>
    </style:style>
    <style:style style:name="P6998" style:parent-style-name="Normal" style:family="paragraph">
      <style:text-properties fo:color="#000000" style:text-underline-type="single" style:text-underline-style="solid" style:text-underline-width="auto" style:text-underline-mode="continuous"/>
    </style:style>
    <style:style style:name="P6999" style:parent-style-name="Normal" style:family="paragraph">
      <style:text-properties fo:color="#000000"/>
    </style:style>
    <style:style style:name="P7000" style:parent-style-name="Normal" style:family="paragraph">
      <style:text-properties fo:color="#000000"/>
    </style:style>
    <style:style style:name="T7001" style:parent-style-name="DefaultParagraphFont" style:family="text">
      <style:text-properties fo:color="#000000" fo:language="en" fo:country="US"/>
    </style:style>
    <style:style style:name="P7002" style:parent-style-name="Normal" style:family="paragraph">
      <style:paragraph-properties fo:text-align="center"/>
      <style:text-properties fo:font-size="10pt" style:font-size-asian="10pt"/>
    </style:style>
    <style:style style:name="T7003" style:parent-style-name="DefaultParagraphFont" style:family="text">
      <style:text-properties fo:color="#000000"/>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text-properties fo:color="#000000"/>
    </style:style>
    <style:style style:name="P7007" style:parent-style-name="Normal" style:family="paragraph">
      <style:paragraph-properties>
        <style:tab-stops>
          <style:tab-stop style:type="right" style:position="5.9375in"/>
        </style:tab-stops>
      </style:paragraph-properties>
      <style:text-properties fo:color="#000000"/>
    </style:style>
    <style:style style:name="P7008" style:parent-style-name="Normal" style:family="paragraph">
      <style:text-properties fo:color="#000000" style:text-underline-type="single" style:text-underline-style="solid" style:text-underline-width="auto" style:text-underline-mode="continuous"/>
    </style:style>
    <style:style style:name="P7009" style:parent-style-name="Normal" style:family="paragraph">
      <style:text-properties fo:color="#000000"/>
    </style:style>
    <style:style style:name="P7010" style:parent-style-name="Normal" style:family="paragraph">
      <style:paragraph-properties fo:text-indent="1.0687in">
        <style:tab-stops>
          <style:tab-stop style:type="left" style:position="1.0687in"/>
        </style:tab-stops>
      </style:paragraph-properties>
      <style:text-properties fo:color="#000000"/>
    </style:style>
    <style:style style:name="P7011" style:parent-style-name="Normal" style:family="paragraph">
      <style:text-properties fo:color="#000000"/>
    </style:style>
    <style:style style:name="P7012" style:parent-style-name="Normal" style:family="paragraph">
      <style:text-properties fo:color="#000000"/>
    </style:style>
    <style:style style:name="P7013" style:parent-style-name="Normal" style:family="paragraph">
      <style:text-properties fo:color="#000000"/>
    </style:style>
    <style:style style:name="P701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1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1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017" style:parent-style-name="Normal" style:family="paragraph">
      <style:text-properties fo:color="#000000"/>
    </style:style>
    <style:style style:name="P7018" style:parent-style-name="Normal" style:family="paragraph">
      <style:text-properties fo:color="#000000"/>
    </style:style>
    <style:style style:name="P7019" style:parent-style-name="Normal" style:family="paragraph">
      <style:text-properties fo:color="#000000"/>
    </style:style>
    <style:style style:name="P7020" style:parent-style-name="Normal" style:family="paragraph">
      <style:text-properties fo:color="#000000"/>
    </style:style>
    <style:style style:name="P7021" style:parent-style-name="Normal" style:family="paragraph">
      <style:text-properties fo:color="#000000"/>
    </style:style>
    <style:style style:name="P7022"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023" style:parent-style-name="Normal" style:family="paragraph">
      <style:paragraph-properties>
        <style:tab-stops>
          <style:tab-stop style:type="left" style:position="3.0875in"/>
          <style:tab-stop style:type="left" style:leader-style="solid" style:leader-text="_" style:position="4.552in"/>
        </style:tab-stops>
      </style:paragraph-properties>
      <style:text-properties fo:color="#000000"/>
    </style:style>
    <style:style style:name="P7024" style:parent-style-name="Normal" style:family="paragraph">
      <style:paragraph-properties>
        <style:tab-stops>
          <style:tab-stop style:type="left" style:leader-style="solid" style:leader-text="_" style:position="2.1375in"/>
          <style:tab-stop style:type="left" style:position="2.6916in"/>
          <style:tab-stop style:type="left" style:position="5.1062in"/>
        </style:tab-stops>
      </style:paragraph-properties>
      <style:text-properties fo:color="#000000"/>
    </style:style>
    <style:style style:name="P7025" style:parent-style-name="Normal" style:family="paragraph">
      <style:paragraph-properties>
        <style:tab-stops>
          <style:tab-stop style:type="left" style:position="0.9104in"/>
        </style:tab-stops>
      </style:paragraph-properties>
      <style:text-properties fo:color="#000000"/>
    </style:style>
    <style:style style:name="P7026" style:parent-style-name="Normal" style:family="paragraph">
      <style:paragraph-properties fo:text-indent="0.9104in">
        <style:tab-stops>
          <style:tab-stop style:type="left" style:position="0.9104in"/>
        </style:tab-stops>
      </style:paragraph-properties>
      <style:text-properties fo:color="#000000"/>
    </style:style>
    <style:style style:name="P7027" style:parent-style-name="Normal" style:family="paragraph">
      <style:text-properties fo:color="#000000"/>
    </style:style>
    <style:style style:name="P7028" style:parent-style-name="Normal" style:family="paragraph">
      <style:text-properties fo:color="#000000"/>
    </style:style>
    <style:style style:name="P7029" style:parent-style-name="Normal" style:family="paragraph">
      <style:text-properties fo:color="#000000"/>
    </style:style>
    <style:style style:name="P7030" style:parent-style-name="Normal" style:family="paragraph">
      <style:text-properties fo:color="#000000" style:text-underline-type="single" style:text-underline-style="solid" style:text-underline-width="auto" style:text-underline-mode="continuous"/>
    </style:style>
    <style:style style:name="P7031" style:parent-style-name="Normal" style:family="paragraph">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style:text-properties fo:color="#000000"/>
    </style:style>
    <style:style style:name="P7036" style:parent-style-name="Normal" style:family="paragraph">
      <style:paragraph-properties fo:text-align="justify"/>
      <style:text-properties fo:color="#000000"/>
    </style:style>
    <style:style style:name="P7037" style:parent-style-name="Normal" style:family="paragraph">
      <style:paragraph-properties fo:text-align="justify">
        <style:tab-stops>
          <style:tab-stop style:type="left" style:position="1.5312in"/>
        </style:tab-stops>
      </style:paragraph-properties>
      <style:text-properties fo:color="#000000"/>
    </style:style>
    <style:style style:name="P7038" style:parent-style-name="Normal" style:family="paragraph">
      <style:paragraph-properties fo:text-align="justify"/>
      <style:text-properties fo:color="#000000"/>
    </style:style>
    <style:style style:name="P7039" style:parent-style-name="Normal" style:family="paragraph">
      <style:paragraph-properties fo:text-align="justify" fo:text-indent="1.1083in">
        <style:tab-stops>
          <style:tab-stop style:type="left" style:position="1.1083in"/>
        </style:tab-stops>
      </style:paragraph-properties>
      <style:text-properties fo:color="#000000" fo:font-size="10pt" style:font-size-asian="10pt"/>
    </style:style>
    <style:style style:name="P7040" style:parent-style-name="Normal" style:family="paragraph">
      <style:paragraph-properties fo:text-align="justify"/>
      <style:text-properties fo:color="#000000"/>
    </style:style>
    <style:style style:name="P7041" style:parent-style-name="Normal" style:family="paragraph">
      <style:paragraph-properties fo:text-align="justify"/>
      <style:text-properties fo:color="#000000"/>
    </style:style>
    <style:style style:name="P7042" style:parent-style-name="Normal" style:family="paragraph">
      <style:paragraph-properties fo:text-align="justify"/>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font-weight="bold" style:font-weight-asian="bold"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break-before="page" fo:margin-left="3.543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indent="3.54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indent="0.4923in"/>
      <style:text-properties fo:text-transform="uppercase" fo:color="#000000"/>
    </style:style>
    <style:style style:name="P7062" style:parent-style-name="Normal" style:family="paragraph">
      <style:paragraph-properties fo:keep-with-next="always" fo:text-align="justify">
        <style:tab-stops>
          <style:tab-stop style:type="left" style:position="0.6694in"/>
        </style:tab-stops>
      </style:paragraph-properties>
    </style:style>
    <style:style style:name="T7063" style:parent-style-name="DefaultParagraphFont" style:family="text">
      <style:text-properties fo:font-weight="bold" style:font-weight-asian="bold" fo:color="#000000"/>
    </style:style>
    <style:style style:name="P7064" style:parent-style-name="Normal" style:family="paragraph">
      <style:paragraph-properties fo:text-indent="0.4923in"/>
      <style:text-properties fo:color="#000000"/>
    </style:style>
    <style:style style:name="P7065" style:parent-style-name="Normal" style:family="paragraph">
      <style:paragraph-properties fo:text-align="center"/>
      <style:text-properties fo:font-weight="bold" style:font-weight-asian="bold"/>
    </style:style>
    <style:style style:name="P7066" style:parent-style-name="Normal" style:family="paragraph">
      <style:paragraph-properties fo:text-align="center"/>
      <style:text-properties fo:font-weight="bold" style:font-weight-asian="bold" fo:color="#000000"/>
    </style:style>
    <style:style style:name="P7067" style:parent-style-name="Normal" style:family="paragraph">
      <style:text-properties fo:color="#000000"/>
    </style:style>
    <style:style style:name="P7068" style:parent-style-name="Normal" style:family="paragraph">
      <style:paragraph-properties fo:text-align="end"/>
      <style:text-properties fo:font-weight="bold" style:font-weight-asian="bold" fo:color="#000000"/>
    </style:style>
    <style:style style:name="P7069" style:parent-style-name="Normal" style:family="paragraph">
      <style:text-properties fo:font-weight="bold" style:font-weight-asian="bold" fo:color="#000000"/>
    </style:style>
    <style:style style:name="P7070"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1"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2"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3"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4"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5"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6"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7"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8" style:parent-style-name="Normal" style:family="paragraph">
      <style:paragraph-properties>
        <style:tab-stops>
          <style:tab-stop style:type="left" style:leader-style="solid" style:leader-text="_" style:position="4.275in"/>
        </style:tab-stops>
      </style:paragraph-properties>
      <style:text-properties fo:color="#000000"/>
    </style:style>
    <style:style style:name="P7079" style:parent-style-name="Normal" style:family="paragraph">
      <style:paragraph-properties fo:text-align="justify">
        <style:tab-stops>
          <style:tab-stop style:type="left" style:leader-style="solid" style:leader-text="_" style:position="4.275in"/>
        </style:tab-stops>
      </style:paragraph-properties>
      <style:text-properties fo:color="#000000"/>
    </style:style>
    <style:style style:name="P7080" style:parent-style-name="Normal" style:family="paragraph">
      <style:text-properties fo:color="#000000" style:text-underline-type="single" style:text-underline-style="solid" style:text-underline-width="auto" style:text-underline-mode="continuous"/>
    </style:style>
    <style:style style:name="P7081" style:parent-style-name="Normal" style:family="paragraph">
      <style:text-properties fo:color="#000000"/>
    </style:style>
    <style:style style:name="P7082" style:parent-style-name="Normal" style:family="paragraph">
      <style:paragraph-properties fo:text-indent="1.0291in">
        <style:tab-stops>
          <style:tab-stop style:type="left" style:position="1.0291in"/>
        </style:tab-stops>
      </style:paragraph-properties>
      <style:text-properties fo:color="#000000"/>
    </style:style>
    <style:style style:name="P7083" style:parent-style-name="Normal" style:family="paragraph">
      <style:text-properties fo:color="#000000"/>
    </style:style>
    <style:style style:name="P7084" style:parent-style-name="Normal" style:family="paragraph">
      <style:text-properties fo:color="#000000"/>
    </style:style>
    <style:style style:name="P7085" style:parent-style-name="Normal" style:family="paragraph">
      <style:text-properties fo:color="#000000"/>
    </style:style>
    <style:style style:name="P7086"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87"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088" style:parent-style-name="Normal" style:family="paragraph">
      <style:paragraph-properties fo:text-indent="0.4923in"/>
      <style:text-properties fo:color="#000000"/>
    </style:style>
    <style:style style:name="P7089" style:parent-style-name="Normal" style:family="paragraph">
      <style:text-properties fo:color="#000000"/>
    </style:style>
    <style:style style:name="P7090" style:parent-style-name="Normal" style:family="paragraph">
      <style:text-properties fo:color="#000000" style:text-underline-type="single" style:text-underline-style="solid" style:text-underline-width="auto" style:text-underline-mode="continuous"/>
    </style:style>
    <style:style style:name="P7091" style:parent-style-name="Normal" style:family="paragraph">
      <style:text-properties fo:color="#000000"/>
    </style:style>
    <style:style style:name="P7092" style:parent-style-name="Normal" style:family="paragraph">
      <style:text-properties fo:color="#000000"/>
    </style:style>
    <style:style style:name="P7093" style:parent-style-name="Normal" style:family="paragraph">
      <style:text-properties fo:color="#000000"/>
    </style:style>
    <style:style style:name="P709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095"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096" style:parent-style-name="Normal" style:family="paragraph">
      <style:paragraph-properties fo:text-indent="0.4923in"/>
      <style:text-properties fo:color="#000000"/>
    </style:style>
    <style:style style:name="P7097" style:parent-style-name="Normal" style:family="paragraph">
      <style:text-properties fo:color="#000000"/>
    </style:style>
    <style:style style:name="P7098" style:parent-style-name="Normal" style:family="paragraph">
      <style:text-properties fo:color="#000000"/>
    </style:style>
    <style:style style:name="P7099" style:parent-style-name="Normal" style:family="paragraph">
      <style:text-properties fo:color="#000000"/>
    </style:style>
    <style:style style:name="P710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101" style:parent-style-name="Normal" style:family="paragraph">
      <style:paragraph-properties fo:text-indent="2.5333in">
        <style:tab-stops>
          <style:tab-stop style:type="left" style:position="2.5333in"/>
          <style:tab-stop style:type="left" style:position="4.9479in"/>
        </style:tab-stops>
      </style:paragraph-properties>
      <style:text-properties fo:color="#000000" fo:font-size="10pt" style:font-size-asian="10pt"/>
    </style:style>
    <style:style style:name="P7102" style:parent-style-name="Normal" style:family="paragraph">
      <style:paragraph-properties fo:text-indent="0.4923in"/>
      <style:text-properties fo:color="#000000"/>
    </style:style>
    <style:style style:name="P7103" style:parent-style-name="Normal" style:family="paragraph">
      <style:paragraph-properties fo:text-align="center"/>
    </style:style>
    <style:style style:name="T7104" style:parent-style-name="DefaultParagraphFont" style:family="text">
      <style:text-properties fo:color="#000000"/>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break-before="page" fo:margin-left="3.543in">
        <style:tab-stops/>
      </style:paragraph-properties>
    </style:style>
    <style:style style:name="T7112" style:parent-style-name="DefaultParagraphFont" style:family="text">
      <style:text-properties fo:color="#000000"/>
    </style:style>
    <style:style style:name="P7113" style:parent-style-name="Normal" style:family="paragraph">
      <style:paragraph-properties fo:text-indent="3.54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tab-stops>
          <style:tab-stop style:type="left" style:position="0.7875in"/>
        </style:tab-stops>
      </style:paragraph-properties>
      <style:text-properties fo:text-transform="uppercase" fo:color="#000000"/>
    </style:style>
    <style:style style:name="P7117" style:parent-style-name="Normal" style:family="paragraph">
      <style:paragraph-properties fo:text-align="center">
        <style:tab-stops>
          <style:tab-stop style:type="left" style:position="0in"/>
        </style:tab-stops>
      </style:paragraph-properties>
    </style:style>
    <style:style style:name="T7118" style:parent-style-name="DefaultParagraphFont" style:family="text">
      <style:text-properties fo:font-weight="bold" style:font-weight-asian="bold" fo:color="#000000"/>
    </style:style>
    <style:style style:name="P7119" style:parent-style-name="Normal" style:family="paragraph">
      <style:paragraph-properties fo:text-align="justify" fo:text-indent="0.4923in">
        <style:tab-stops>
          <style:tab-stop style:type="left" style:position="0in"/>
        </style:tab-stops>
      </style:paragraph-properties>
      <style:text-properties fo:color="#000000"/>
    </style:style>
    <style:style style:name="P7120" style:parent-style-name="Normal" style:family="paragraph">
      <style:paragraph-properties fo:text-align="end" fo:margin-left="3in" fo:text-indent="0.4923in">
        <style:tab-stops/>
      </style:paragraph-properties>
      <style:text-properties fo:color="#000000"/>
    </style:style>
    <style:style style:name="P7121" style:parent-style-name="Normal" style:family="paragraph">
      <style:paragraph-properties fo:text-align="justify" fo:text-indent="0.4923in"/>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fo:text-indent="0.4923in"/>
      <style:text-properties fo:color="#000000"/>
    </style:style>
    <style:style style:name="P7139" style:parent-style-name="Normal" style:family="paragraph">
      <style:paragraph-properties fo:text-align="justify" fo:text-indent="0.4923in"/>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text-properties fo:color="#000000"/>
    </style:style>
    <style:style style:name="P7146" style:parent-style-name="Normal" style:family="paragraph">
      <style:paragraph-properties fo:text-align="justify" fo:text-indent="0.4923in"/>
      <style:text-properties fo:color="#000000"/>
    </style:style>
    <style:style style:name="P7147" style:parent-style-name="Normal" style:family="paragraph">
      <style:paragraph-properties fo:text-align="justify" fo:text-indent="0.4923in"/>
      <style:text-properties fo:color="#000000"/>
    </style:style>
    <style:style style:name="P7148" style:parent-style-name="Normal" style:family="paragraph">
      <style:paragraph-properties fo:text-align="justify" fo:text-indent="0.4923in"/>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style:text-properties fo:color="#000000"/>
    </style:style>
    <style:style style:name="P7158" style:parent-style-name="Normal" style:family="paragraph">
      <style:paragraph-properties fo:text-align="justify"/>
      <style:text-properties fo:color="#000000"/>
    </style:style>
    <style:style style:name="P7159" style:parent-style-name="Normal" style:family="paragraph">
      <style:paragraph-properties fo:text-align="justify"/>
      <style:text-properties fo:color="#000000"/>
    </style:style>
    <style:style style:name="P7160" style:parent-style-name="Normal" style:family="paragraph">
      <style:paragraph-properties fo:text-align="justify"/>
      <style:text-properties fo:color="#000000"/>
    </style:style>
    <style:style style:name="P7161" style:parent-style-name="Normal" style:family="paragraph">
      <style:paragraph-properties fo:text-align="justify"/>
      <style:text-properties fo:color="#000000"/>
    </style:style>
    <style:style style:name="P7162" style:parent-style-name="Normal" style:family="paragraph">
      <style:paragraph-properties fo:text-align="justify" fo:text-indent="0.4923in"/>
      <style:text-properties fo:color="#000000" fo:font-size="10pt" style:font-size-asian="10pt"/>
    </style:style>
    <style:style style:name="P7163" style:parent-style-name="Normal" style:family="paragraph">
      <style:paragraph-properties fo:text-align="justify"/>
      <style:text-properties fo:color="#000000"/>
    </style:style>
    <style:style style:name="P7164" style:parent-style-name="Normal" style:family="paragraph">
      <style:paragraph-properties fo:text-align="justify" fo:text-indent="0.4923in"/>
      <style:text-properties fo:color="#000000" fo:font-size="10pt" style:font-size-asian="10pt"/>
    </style:style>
    <style:style style:name="P7165" style:parent-style-name="Normal" style:family="paragraph">
      <style:paragraph-properties fo:text-align="justify"/>
      <style:text-properties fo:color="#000000"/>
    </style:style>
    <style:style style:name="P7166" style:parent-style-name="Normal" style:family="paragraph">
      <style:paragraph-properties fo:text-align="justify"/>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P7169" style:parent-style-name="Normal" style:family="paragraph">
      <style:paragraph-properties fo:text-align="center"/>
    </style:style>
    <style:style style:name="T7170" style:parent-style-name="DefaultParagraphFont" style:family="text">
      <style:text-properties fo:color="#000000"/>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break-before="page" fo:margin-left="3.543in">
        <style:tab-stops/>
      </style:paragraph-properties>
    </style:style>
    <style:style style:name="T7182" style:parent-style-name="DefaultParagraphFont" style:family="text">
      <style:text-properties fo:color="#000000"/>
    </style:style>
    <style:style style:name="P7183" style:parent-style-name="Normal" style:family="paragraph">
      <style:paragraph-properties fo:text-indent="3.54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indent="0.4923in"/>
      <style:text-properties fo:text-transform="uppercase" fo:color="#000000"/>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color="#000000"/>
    </style:style>
    <style:style style:name="P7189" style:parent-style-name="Normal" style:family="paragraph">
      <style:paragraph-properties fo:text-align="justify" fo:text-indent="0.4923in"/>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center"/>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break-before="page" fo:margin-left="3.543in">
        <style:tab-stops/>
      </style:paragraph-properties>
    </style:style>
    <style:style style:name="T7223" style:parent-style-name="DefaultParagraphFont" style:family="text">
      <style:text-properties fo:color="#000000"/>
    </style:style>
    <style:style style:name="P7224" style:parent-style-name="Normal" style:family="paragraph">
      <style:paragraph-properties fo:text-indent="3.54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center"/>
      <style:text-properties fo:color="#000000"/>
    </style:style>
    <style:style style:name="P7228" style:parent-style-name="Normal" style:family="paragraph">
      <style:paragraph-properties fo:text-align="center"/>
      <style:text-properties fo:color="#000000"/>
    </style:style>
    <style:style style:name="P7229" style:parent-style-name="Normal" style:family="paragraph">
      <style:paragraph-properties fo:text-indent="0.4923in"/>
      <style:text-properties fo:color="#000000"/>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color="#000000"/>
    </style:style>
    <style:style style:name="P7232" style:parent-style-name="Normal" style:family="paragraph">
      <style:paragraph-properties fo:text-align="center"/>
      <style:text-properties fo:font-weight="bold" style:font-weight-asian="bold" fo:color="#000000"/>
    </style:style>
    <style:style style:name="P7233" style:parent-style-name="Normal" style:family="paragraph">
      <style:paragraph-properties fo:text-align="center"/>
      <style:text-properties fo:color="#000000"/>
    </style:style>
    <style:style style:name="P7234" style:parent-style-name="Normal" style:family="paragraph">
      <style:paragraph-properties fo:text-align="center"/>
      <style:text-properties fo:color="#000000" fo:font-size="10pt" style:font-size-asian="10pt"/>
    </style:style>
    <style:style style:name="P723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236" style:parent-style-name="Normal" style:family="paragraph">
      <style:paragraph-properties fo:text-indent="0.4923in"/>
      <style:text-properties fo:color="#000000"/>
    </style:style>
    <style:style style:name="P7237" style:parent-style-name="Normal" style:family="paragraph">
      <style:paragraph-properties fo:text-align="center"/>
      <style:text-properties fo:font-weight="bold" style:font-weight-asian="bold" fo:color="#000000"/>
    </style:style>
    <style:style style:name="P7238" style:parent-style-name="Normal" style:family="paragraph">
      <style:paragraph-properties fo:text-align="center"/>
      <style:text-properties fo:font-weight="bold" style:font-weight-asian="bold" fo:color="#000000"/>
    </style:style>
    <style:style style:name="P7239" style:parent-style-name="Normal" style:family="paragraph">
      <style:paragraph-properties fo:text-align="center"/>
      <style:text-properties fo:color="#000000"/>
    </style:style>
    <style:style style:name="P7240" style:parent-style-name="Normal" style:family="paragraph">
      <style:paragraph-properties fo:text-align="center"/>
      <style:text-properties fo:color="#000000"/>
    </style:style>
    <style:style style:name="P7241" style:parent-style-name="Normal" style:family="paragraph">
      <style:paragraph-properties fo:text-align="center"/>
      <style:text-properties fo:color="#000000" fo:font-size="10pt" style:font-size-asian="10pt"/>
    </style:style>
    <style:style style:name="P7242" style:parent-style-name="Normal" style:family="paragraph">
      <style:paragraph-properties fo:text-indent="0.4923in"/>
      <style:text-properties fo:color="#000000"/>
    </style:style>
    <style:style style:name="P7243" style:parent-style-name="Normal" style:family="paragraph">
      <style:paragraph-properties fo:text-align="end" fo:text-indent="0.4923in"/>
      <style:text-properties fo:color="#000000"/>
    </style:style>
    <style:style style:name="P7244" style:parent-style-name="Normal" style:family="paragraph">
      <style:paragraph-properties fo:text-align="end" fo:text-indent="0.4923in"/>
      <style:text-properties fo:font-weight="bold" style:font-weight-asian="bold" fo:color="#000000"/>
    </style:style>
    <style:style style:name="P72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46" style:parent-style-name="Normal" style:family="paragraph">
      <style:paragraph-properties fo:text-align="justify" fo:text-indent="0.4923in">
        <style:tab-stops>
          <style:tab-stop style:type="right" style:position="5.7791in"/>
        </style:tab-stops>
      </style:paragraph-properties>
      <style:text-properties fo:color="#000000" fo:font-size="10pt" style:font-size-asian="10pt"/>
    </style:style>
    <style:style style:name="P72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8" style:parent-style-name="Normal" style:family="paragraph">
      <style:paragraph-properties fo:text-align="justify"/>
      <style:text-properties fo:color="#000000" fo:font-size="10pt" style:font-size-asian="10pt"/>
    </style:style>
    <style:style style:name="P7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50" style:parent-style-name="Normal" style:family="paragraph">
      <style:paragraph-properties fo:text-align="justify"/>
      <style:text-properties fo:color="#000000" fo:font-size="10pt" style:font-size-asian="10pt"/>
    </style:style>
    <style:style style:name="P7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52" style:parent-style-name="Normal" style:family="paragraph">
      <style:paragraph-properties fo:text-align="justify"/>
      <style:text-properties fo:color="#000000" fo:font-size="10pt" style:font-size-asian="10pt"/>
    </style:style>
    <style:style style:name="P7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54" style:parent-style-name="Normal" style:family="paragraph">
      <style:paragraph-properties fo:text-align="justify"/>
    </style:style>
    <style:style style:name="T7255" style:parent-style-name="DefaultParagraphFont" style:family="text">
      <style:text-properties fo:color="#000000"/>
    </style:style>
    <style:style style:name="T7256" style:parent-style-name="DefaultParagraphFont" style:family="text">
      <style:text-properties fo:color="#000000" style:text-position="super 66.6%"/>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fo:letter-spacing="0.0416in"/>
    </style:style>
    <style:style style:name="T7260" style:parent-style-name="DefaultParagraphFont" style:family="text">
      <style:text-properties fo:color="#000000" fo:letter-spacing="0.0138in"/>
    </style:style>
    <style:style style:name="P72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62" style:parent-style-name="Normal" style:family="paragraph">
      <style:paragraph-properties fo:text-align="center"/>
      <style:text-properties fo:color="#000000" fo:font-size="10pt" style:font-size-asian="10pt"/>
    </style:style>
    <style:style style:name="P7263" style:parent-style-name="Normal" style:family="paragraph">
      <style:paragraph-properties fo:text-align="justify"/>
      <style:text-properties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indent="0.4923in"/>
      <style:text-properties fo:color="#000000"/>
    </style:style>
    <style:style style:name="P7266" style:parent-style-name="Normal" style:family="paragraph">
      <style:paragraph-properties fo:text-indent="0.4923in"/>
      <style:text-properties fo:color="#000000"/>
    </style:style>
    <style:style style:name="P7267"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68"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269" style:parent-style-name="Normal" style:family="paragraph">
      <style:paragraph-properties fo:text-indent="0.4923in"/>
      <style:text-properties fo:color="#000000"/>
    </style:style>
    <style:style style:name="P7270" style:parent-style-name="Normal" style:family="paragraph">
      <style:text-properties fo:color="#000000"/>
    </style:style>
    <style:style style:name="P7271" style:parent-style-name="Normal" style:family="paragraph">
      <style:text-properties fo:color="#000000" fo:font-size="10pt" style:font-size-asian="10pt"/>
    </style:style>
    <style:style style:name="P7272" style:parent-style-name="Normal" style:family="paragraph">
      <style:text-properties fo:color="#000000"/>
    </style:style>
    <style:style style:name="P7273" style:parent-style-name="Normal" style:family="paragraph">
      <style:paragraph-properties fo:text-align="justify" fo:text-indent="0.4923in"/>
      <style:text-properties fo:color="#000000" fo:font-size="10pt" style:font-size-asian="10pt"/>
    </style:style>
    <style:style style:name="P7274" style:parent-style-name="Normal" style:family="paragraph">
      <style:text-properties fo:color="#000000"/>
    </style:style>
    <style:style style:name="P7275" style:parent-style-name="Normal" style:family="paragraph">
      <style:paragraph-properties fo:text-align="justify" fo:text-indent="0.4923in"/>
      <style:text-properties fo:color="#000000" fo:font-size="10pt" style:font-size-asian="10pt"/>
    </style:style>
    <style:style style:name="P7276" style:parent-style-name="Normal" style:family="paragraph">
      <style:text-properties fo:color="#000000"/>
    </style:style>
    <style:style style:name="P7277" style:parent-style-name="Normal" style:family="paragraph">
      <style:text-properties fo:color="#000000"/>
    </style:style>
    <style:style style:name="P7278" style:parent-style-name="Normal" style:family="paragraph">
      <style:text-properties fo:color="#000000"/>
    </style:style>
    <style:style style:name="P7279" style:parent-style-name="Normal" style:family="paragraph">
      <style:text-properties fo:color="#000000"/>
    </style:style>
    <style:style style:name="P7280" style:parent-style-name="Normal" style:family="paragraph">
      <style:text-properties fo:color="#000000"/>
    </style:style>
    <style:style style:name="P7281" style:parent-style-name="Normal" style:family="paragraph">
      <style:paragraph-properties fo:text-align="justify" fo:text-indent="0.4923in"/>
      <style:text-properties fo:color="#000000" fo:font-size="10pt" style:font-size-asian="10pt"/>
    </style:style>
    <style:style style:name="P7282" style:parent-style-name="Normal" style:family="paragraph">
      <style:text-properties fo:color="#000000"/>
    </style:style>
    <style:style style:name="P7283" style:parent-style-name="Normal" style:family="paragraph">
      <style:paragraph-properties fo:text-align="justify" fo:text-indent="0.4923in"/>
      <style:text-properties fo:color="#000000" fo:font-size="10pt" style:font-size-asian="10pt"/>
    </style:style>
    <style:style style:name="P7284" style:parent-style-name="Normal" style:family="paragraph">
      <style:text-properties fo:color="#000000"/>
    </style:style>
    <style:style style:name="P7285" style:parent-style-name="Normal" style:family="paragraph">
      <style:text-properties fo:color="#000000"/>
    </style:style>
    <style:style style:name="P7286" style:parent-style-name="Normal" style:family="paragraph">
      <style:text-properties fo:color="#000000"/>
    </style:style>
    <style:style style:name="P7287" style:parent-style-name="Normal" style:family="paragraph">
      <style:text-properties fo:color="#000000"/>
    </style:style>
    <style:style style:name="P7288" style:parent-style-name="Normal" style:family="paragraph">
      <style:text-properties fo:color="#000000"/>
    </style:style>
    <style:style style:name="P728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29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291" style:parent-style-name="Normal" style:family="paragraph">
      <style:text-properties fo:color="#000000"/>
    </style:style>
    <style:style style:name="P7292" style:parent-style-name="Normal" style:family="paragraph">
      <style:paragraph-properties fo:text-align="center"/>
    </style:style>
    <style:style style:name="T7293" style:parent-style-name="DefaultParagraphFont" style:family="text">
      <style:text-properties fo:color="#000000"/>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break-before="page" fo:margin-left="3.543in">
        <style:tab-stops/>
      </style:paragraph-properties>
    </style:style>
    <style:style style:name="T7300" style:parent-style-name="DefaultParagraphFont" style:family="text">
      <style:text-properties fo:color="#000000"/>
    </style:style>
    <style:style style:name="P7301" style:parent-style-name="Normal" style:family="paragraph">
      <style:paragraph-properties fo:text-indent="3.54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indent="0.4923in"/>
      <style:text-properties fo:text-transform="uppercase" fo:color="#000000"/>
    </style:style>
    <style:style style:name="P7305" style:parent-style-name="Normal" style:family="paragraph">
      <style:paragraph-properties fo:text-align="center"/>
      <style:text-properties fo:color="#000000"/>
    </style:style>
    <style:style style:name="P7306" style:parent-style-name="Normal" style:family="paragraph">
      <style:paragraph-properties fo:text-indent="0.4923in"/>
      <style:text-properties fo:color="#000000"/>
    </style:style>
    <style:style style:name="P7307" style:parent-style-name="Normal" style:family="paragraph">
      <style:paragraph-properties fo:text-align="center"/>
      <style:text-properties fo:font-weight="bold" style:font-weight-asian="bold" fo:color="#000000"/>
    </style:style>
    <style:style style:name="P7308" style:parent-style-name="Normal" style:family="paragraph">
      <style:paragraph-properties fo:text-align="center"/>
      <style:text-properties fo:color="#000000"/>
    </style:style>
    <style:style style:name="P7309" style:parent-style-name="Normal" style:family="paragraph">
      <style:paragraph-properties fo:text-align="center"/>
      <style:text-properties fo:color="#000000" fo:font-size="10pt" style:font-size-asian="10pt"/>
    </style:style>
    <style:style style:name="P7310"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311" style:parent-style-name="Normal" style:family="paragraph">
      <style:paragraph-properties fo:text-indent="0.4923in"/>
      <style:text-properties fo:color="#000000"/>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fo:color="#000000"/>
    </style:style>
    <style:style style:name="T7314" style:parent-style-name="DefaultParagraphFont" style:family="text">
      <style:text-properties fo:color="#000000"/>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font-weight="bold" style:font-weight-asian="bold" fo:color="#000000"/>
    </style:style>
    <style:style style:name="P7317" style:parent-style-name="Normal" style:family="paragraph">
      <style:paragraph-properties fo:text-align="center"/>
      <style:text-properties fo:color="#000000"/>
    </style:style>
    <style:style style:name="P7318" style:parent-style-name="Normal" style:family="paragraph">
      <style:paragraph-properties fo:text-align="center"/>
      <style:text-properties fo:color="#000000"/>
    </style:style>
    <style:style style:name="P7319" style:parent-style-name="Normal" style:family="paragraph">
      <style:paragraph-properties fo:text-align="center"/>
      <style:text-properties fo:color="#000000"/>
    </style:style>
    <style:style style:name="P7320" style:parent-style-name="Normal" style:family="paragraph">
      <style:paragraph-properties fo:text-align="center"/>
      <style:text-properties fo:color="#000000" fo:font-size="10pt" style:font-size-asian="10pt"/>
    </style:style>
    <style:style style:name="P7321" style:parent-style-name="Normal" style:family="paragraph">
      <style:paragraph-properties fo:text-indent="0.4923in"/>
      <style:text-properties fo:color="#000000"/>
    </style:style>
    <style:style style:name="P7322" style:parent-style-name="Normal" style:family="paragraph">
      <style:paragraph-properties fo:text-align="end" fo:text-indent="0.4923in"/>
    </style:style>
    <style:style style:name="T7323" style:parent-style-name="DefaultParagraphFont" style:family="text">
      <style:text-properties fo:color="#000000"/>
    </style:style>
    <style:style style:name="P7324" style:parent-style-name="Normal" style:family="paragraph">
      <style:paragraph-properties fo:text-indent="0.4923in"/>
      <style:text-properties fo:color="#000000"/>
    </style:style>
    <style:style style:name="P732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26"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3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28" style:parent-style-name="Normal" style:family="paragraph">
      <style:paragraph-properties fo:text-align="justify" fo:text-indent="0.4923in">
        <style:tab-stops>
          <style:tab-stop style:type="right" style:position="6.2937in"/>
        </style:tab-stops>
      </style:paragraph-properties>
      <style:text-properties fo:color="#000000" fo:font-size="10pt" style:font-size-asian="10pt"/>
    </style:style>
    <style:style style:name="P7329" style:parent-style-name="Normal" style:family="paragraph">
      <style:paragraph-properties fo:text-align="justify"/>
      <style:text-properties fo:color="#000000"/>
    </style:style>
    <style:style style:name="P73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31" style:parent-style-name="DefaultParagraphFont" style:family="text">
      <style:text-properties fo:color="#000000" fo:letter-spacing="0.0416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center"/>
      <style:text-properties fo:color="#000000" fo:font-size="10pt" style:font-size-asian="10pt"/>
    </style:style>
    <style:style style:name="P7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6" style:parent-style-name="Normal" style:family="paragraph">
      <style:paragraph-properties fo:text-align="center"/>
      <style:text-properties fo:color="#000000" fo:font-size="10pt" style:font-size-asian="10pt"/>
    </style:style>
    <style:style style:name="P7337" style:parent-style-name="Normal" style:family="paragraph">
      <style:paragraph-properties fo:text-indent="0.4923in"/>
      <style:text-properties fo:color="#000000"/>
    </style:style>
    <style:style style:name="P733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33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340" style:parent-style-name="Normal" style:family="paragraph">
      <style:text-properties fo:color="#000000" fo:font-size="10pt" style:font-size-asian="10pt"/>
    </style:style>
    <style:style style:name="P7341" style:parent-style-name="Normal" style:family="paragraph">
      <style:text-properties fo:color="#000000"/>
    </style:style>
    <style:style style:name="P7342" style:parent-style-name="Normal" style:family="paragraph">
      <style:paragraph-properties fo:text-align="justify" fo:text-indent="0.4923in"/>
      <style:text-properties fo:color="#000000" fo:font-size="10pt" style:font-size-asian="10pt"/>
    </style:style>
    <style:style style:name="P7343" style:parent-style-name="Normal" style:family="paragraph">
      <style:text-properties fo:color="#000000"/>
    </style:style>
    <style:style style:name="P7344" style:parent-style-name="Normal" style:family="paragraph">
      <style:paragraph-properties fo:text-align="justify" fo:text-indent="0.4923in"/>
      <style:text-properties fo:color="#000000" fo:font-size="10pt" style:font-size-asian="10pt"/>
    </style:style>
    <style:style style:name="P7345" style:parent-style-name="Normal" style:family="paragraph">
      <style:text-properties fo:color="#000000"/>
    </style:style>
    <style:style style:name="P7346" style:parent-style-name="Normal" style:family="paragraph">
      <style:text-properties fo:color="#000000"/>
    </style:style>
    <style:style style:name="P7347" style:parent-style-name="Normal" style:family="paragraph">
      <style:text-properties fo:color="#000000"/>
    </style:style>
    <style:style style:name="P7348" style:parent-style-name="Normal" style:family="paragraph">
      <style:text-properties fo:color="#000000"/>
    </style:style>
    <style:style style:name="P7349" style:parent-style-name="Normal" style:family="paragraph">
      <style:text-properties fo:color="#000000"/>
    </style:style>
    <style:style style:name="P7350" style:parent-style-name="Normal" style:family="paragraph">
      <style:paragraph-properties fo:text-align="justify" fo:text-indent="0.4923in"/>
      <style:text-properties fo:color="#000000" fo:font-size="10pt" style:font-size-asian="10pt"/>
    </style:style>
    <style:style style:name="P7351" style:parent-style-name="Normal" style:family="paragraph">
      <style:text-properties fo:color="#000000"/>
    </style:style>
    <style:style style:name="P7352" style:parent-style-name="Normal" style:family="paragraph">
      <style:paragraph-properties fo:text-align="justify" fo:text-indent="0.4923in"/>
      <style:text-properties fo:color="#000000" fo:font-size="10pt" style:font-size-asian="10pt"/>
    </style:style>
    <style:style style:name="P7353" style:parent-style-name="Normal" style:family="paragraph">
      <style:text-properties fo:color="#000000"/>
    </style:style>
    <style:style style:name="P7354" style:parent-style-name="Normal" style:family="paragraph">
      <style:text-properties fo:color="#000000"/>
    </style:style>
    <style:style style:name="P7355" style:parent-style-name="Normal" style:family="paragraph">
      <style:text-properties fo:color="#000000"/>
    </style:style>
    <style:style style:name="P7356" style:parent-style-name="Normal" style:family="paragraph">
      <style:text-properties fo:color="#000000"/>
    </style:style>
    <style:style style:name="P735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358" style:parent-style-name="Normal" style:family="paragraph">
      <style:paragraph-properties>
        <style:tab-stops>
          <style:tab-stop style:type="left" style:position="3.602in"/>
          <style:tab-stop style:type="left" style:position="5.1458in"/>
        </style:tab-stops>
      </style:paragraph-properties>
      <style:text-properties fo:color="#000000" fo:font-size="10pt" style:font-size-asian="10pt"/>
    </style:style>
    <style:style style:name="P7359" style:parent-style-name="Normal" style:family="paragraph">
      <style:text-properties fo:color="#000000"/>
    </style:style>
    <style:style style:name="P7360" style:parent-style-name="Normal" style:family="paragraph">
      <style:paragraph-properties fo:text-align="center"/>
    </style:style>
    <style:style style:name="T7361" style:parent-style-name="DefaultParagraphFont" style:family="text">
      <style:text-properties fo:color="#000000"/>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break-before="page" fo:margin-left="3.543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indent="3.54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center"/>
      <style:text-properties fo:color="#000000"/>
    </style:style>
    <style:style style:name="P7374" style:parent-style-name="Normal" style:family="paragraph">
      <style:paragraph-properties fo:text-align="center"/>
      <style:text-properties fo:color="#000000"/>
    </style:style>
    <style:style style:name="P7375" style:parent-style-name="Normal" style:family="paragraph">
      <style:paragraph-properties fo:text-indent="0.4923in"/>
      <style:text-properties fo:color="#000000"/>
    </style:style>
    <style:style style:name="P7376" style:parent-style-name="Normal" style:family="paragraph">
      <style:paragraph-properties fo:text-align="center"/>
      <style:text-properties fo:font-weight="bold" style:font-weight-asian="bold" fo:color="#000000"/>
    </style:style>
    <style:style style:name="P7377" style:parent-style-name="Normal" style:family="paragraph">
      <style:paragraph-properties fo:text-align="center"/>
      <style:text-properties fo:color="#000000"/>
    </style:style>
    <style:style style:name="P7378" style:parent-style-name="Normal" style:family="paragraph">
      <style:paragraph-properties fo:text-align="center"/>
      <style:text-properties fo:color="#000000" fo:font-size="10pt" style:font-size-asian="10pt"/>
    </style:style>
    <style:style style:name="P7379"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380" style:parent-style-name="Normal" style:family="paragraph">
      <style:paragraph-properties fo:text-indent="0.4923in"/>
      <style:text-properties fo:color="#000000"/>
    </style:style>
    <style:style style:name="P7381" style:parent-style-name="Normal" style:family="paragraph">
      <style:paragraph-properties fo:text-align="center"/>
      <style:text-properties fo:font-weight="bold" style:font-weight-asian="bold" fo:color="#000000"/>
    </style:style>
    <style:style style:name="P7382" style:parent-style-name="Normal" style:family="paragraph">
      <style:paragraph-properties fo:text-indent="0.4923in"/>
      <style:text-properties fo:font-weight="bold" style:font-weight-asian="bold" fo:color="#000000"/>
    </style:style>
    <style:style style:name="P7383" style:parent-style-name="Normal" style:family="paragraph">
      <style:paragraph-properties fo:text-align="center"/>
      <style:text-properties fo:color="#000000"/>
    </style:style>
    <style:style style:name="P7384" style:parent-style-name="Normal" style:family="paragraph">
      <style:paragraph-properties fo:text-align="center"/>
      <style:text-properties fo:color="#000000"/>
    </style:style>
    <style:style style:name="P7385" style:parent-style-name="Normal" style:family="paragraph">
      <style:paragraph-properties fo:text-align="center"/>
      <style:text-properties fo:color="#000000" fo:font-size="10pt" style:font-size-asian="10pt"/>
    </style:style>
    <style:style style:name="P7386" style:parent-style-name="Normal" style:family="paragraph">
      <style:paragraph-properties fo:text-align="end" fo:text-indent="0.4923in"/>
      <style:text-properties fo:color="#000000"/>
    </style:style>
    <style:style style:name="P7387" style:parent-style-name="Normal" style:family="paragraph">
      <style:paragraph-properties fo:text-align="end" fo:text-indent="0.4923in"/>
      <style:text-properties fo:color="#000000"/>
    </style:style>
    <style:style style:name="P738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389"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3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1"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3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3" style:parent-style-name="Normal" style:family="paragraph">
      <style:paragraph-properties fo:text-align="justify"/>
      <style:text-properties fo:color="#000000" fo:font-size="10pt" style:font-size-asian="10pt"/>
    </style:style>
    <style:style style:name="P73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98" style:parent-style-name="DefaultParagraphFont" style:family="text">
      <style:text-properties fo:color="#000000" fo:letter-spacing="0.0416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tab-stops>
          <style:tab-stop style:type="right" style:position="3.602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fo:font-size="10pt" style:font-size-asian="10pt"/>
    </style:style>
    <style:style style:name="P7404" style:parent-style-name="Normal" style:family="paragraph">
      <style:paragraph-properties fo:text-align="justify"/>
      <style:text-properties fo:color="#000000"/>
    </style:style>
    <style:style style:name="P7405" style:parent-style-name="Normal" style:family="paragraph">
      <style:paragraph-properties fo:text-align="justify" fo:text-indent="0.4923in"/>
      <style:text-properties fo:color="#000000" fo:font-size="10pt" style:font-size-asian="10pt"/>
    </style:style>
    <style:style style:name="P7406" style:parent-style-name="Normal" style:family="paragraph">
      <style:paragraph-properties fo:text-indent="0.4923in"/>
      <style:text-properties fo:color="#000000"/>
    </style:style>
    <style:style style:name="P7407" style:parent-style-name="Normal" style:family="paragraph">
      <style:paragraph-properties fo:text-indent="0.4923in"/>
      <style:text-properties fo:color="#000000"/>
    </style:style>
    <style:style style:name="P740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09"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10" style:parent-style-name="Normal" style:family="paragraph">
      <style:text-properties fo:color="#000000" fo:font-size="10pt" style:font-size-asian="10pt"/>
    </style:style>
    <style:style style:name="P7411" style:parent-style-name="Normal" style:family="paragraph">
      <style:text-properties fo:color="#000000"/>
    </style:style>
    <style:style style:name="P7412" style:parent-style-name="Normal" style:family="paragraph">
      <style:paragraph-properties fo:text-align="justify" fo:text-indent="0.4923in"/>
      <style:text-properties fo:color="#000000" fo:font-size="10pt" style:font-size-asian="10pt"/>
    </style:style>
    <style:style style:name="P7413" style:parent-style-name="Normal" style:family="paragraph">
      <style:text-properties fo:color="#000000"/>
    </style:style>
    <style:style style:name="P7414" style:parent-style-name="Normal" style:family="paragraph">
      <style:paragraph-properties fo:text-align="justify" fo:text-indent="0.4923in"/>
      <style:text-properties fo:color="#000000" fo:font-size="10pt" style:font-size-asian="10pt"/>
    </style:style>
    <style:style style:name="P7415" style:parent-style-name="Normal" style:family="paragraph">
      <style:text-properties fo:color="#000000"/>
    </style:style>
    <style:style style:name="P7416" style:parent-style-name="Normal" style:family="paragraph">
      <style:paragraph-properties fo:text-indent="0.4923in"/>
      <style:text-properties fo:color="#000000"/>
    </style:style>
    <style:style style:name="P7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9"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20"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421" style:parent-style-name="Normal" style:family="paragraph">
      <style:text-properties fo:color="#000000"/>
    </style:style>
    <style:style style:name="P7422" style:parent-style-name="Normal" style:family="paragraph">
      <style:text-properties fo:color="#000000"/>
    </style:style>
    <style:style style:name="P7423" style:parent-style-name="Normal" style:family="paragraph">
      <style:text-properties fo:color="#000000"/>
    </style:style>
    <style:style style:name="P7424" style:parent-style-name="Normal" style:family="paragraph">
      <style:text-properties fo:color="#000000"/>
    </style:style>
    <style:style style:name="P7425" style:parent-style-name="Normal" style:family="paragraph">
      <style:paragraph-properties fo:text-align="justify" fo:text-indent="0.4923in"/>
      <style:text-properties fo:color="#000000" fo:font-size="10pt" style:font-size-asian="10pt"/>
    </style:style>
    <style:style style:name="P7426" style:parent-style-name="Normal" style:family="paragraph">
      <style:text-properties fo:color="#000000"/>
    </style:style>
    <style:style style:name="P7427" style:parent-style-name="Normal" style:family="paragraph">
      <style:paragraph-properties fo:text-align="justify" fo:text-indent="0.4923in"/>
      <style:text-properties fo:color="#000000" fo:font-size="10pt" style:font-size-asian="10pt"/>
    </style:style>
    <style:style style:name="P7428" style:parent-style-name="Normal" style:family="paragraph">
      <style:text-properties fo:color="#000000"/>
    </style:style>
    <style:style style:name="P7429" style:parent-style-name="Normal" style:family="paragraph">
      <style:text-properties fo:color="#000000"/>
    </style:style>
    <style:style style:name="P7430" style:parent-style-name="Normal" style:family="paragraph">
      <style:text-properties fo:color="#000000"/>
    </style:style>
    <style:style style:name="P743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43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433" style:parent-style-name="Normal" style:family="paragraph">
      <style:text-properties fo:color="#000000"/>
    </style:style>
    <style:style style:name="P7434" style:parent-style-name="Normal" style:family="paragraph">
      <style:text-properties fo:color="#000000"/>
    </style:style>
    <style:style style:name="P74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36" style:parent-style-name="Normal" style:family="paragraph">
      <style:paragraph-properties fo:text-align="center"/>
      <style:text-properties fo:color="#000000" fo:font-size="10pt" style:font-size-asian="10pt"/>
    </style:style>
    <style:style style:name="P7437" style:parent-style-name="Normal" style:family="paragraph">
      <style:paragraph-properties fo:text-align="justify"/>
      <style:text-properties fo:color="#000000"/>
    </style:style>
    <style:style style:name="P7438" style:parent-style-name="Normal" style:family="paragraph">
      <style:paragraph-properties fo:text-align="justify"/>
      <style:text-properties fo:color="#000000"/>
    </style:style>
    <style:style style:name="P74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42" style:parent-style-name="Normal" style:family="paragraph">
      <style:text-properties fo:color="#000000"/>
    </style:style>
    <style:style style:name="P7443"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444"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445" style:parent-style-name="Normal" style:family="paragraph">
      <style:text-properties fo:color="#000000"/>
    </style:style>
    <style:style style:name="P74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47" style:parent-style-name="Normal" style:family="paragraph">
      <style:paragraph-properties fo:text-align="justify">
        <style:tab-stops>
          <style:tab-stop style:type="right" style:position="3.0875in"/>
        </style:tab-stops>
      </style:paragraph-properties>
      <style:text-properties fo:color="#000000" fo:font-size="10pt" style:font-size-asian="10pt"/>
    </style:style>
    <style:style style:name="P74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49"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450"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451"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452" style:parent-style-name="Normal" style:family="paragraph">
      <style:text-properties fo:color="#000000"/>
    </style:style>
    <style:style style:name="P7453" style:parent-style-name="Normal" style:family="paragraph">
      <style:text-properties fo:color="#000000"/>
    </style:style>
    <style:style style:name="P7454" style:parent-style-name="Normal" style:family="paragraph">
      <style:text-properties fo:color="#000000"/>
    </style:style>
    <style:style style:name="P7455" style:parent-style-name="Normal" style:family="paragraph">
      <style:text-properties fo:color="#000000"/>
    </style:style>
    <style:style style:name="P7456" style:parent-style-name="Normal" style:family="paragraph">
      <style:text-properties fo:color="#000000"/>
    </style:style>
    <style:style style:name="P7457"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458" style:parent-style-name="Normal" style:family="paragraph">
      <style:paragraph-properties fo:text-align="center"/>
    </style:style>
    <style:style style:name="T7459" style:parent-style-name="DefaultParagraphFont" style:family="text">
      <style:text-properties fo:color="#000000"/>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break-before="page" fo:margin-left="3.543in">
        <style:tab-stops/>
      </style:paragraph-properties>
    </style:style>
    <style:style style:name="T7466" style:parent-style-name="DefaultParagraphFont" style:family="text">
      <style:text-properties fo:color="#000000"/>
    </style:style>
    <style:style style:name="P7467" style:parent-style-name="Normal" style:family="paragraph">
      <style:paragraph-properties fo:text-indent="3.54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indent="0.4923in"/>
      <style:text-properties fo:text-transform="uppercase" fo:color="#000000"/>
    </style:style>
    <style:style style:name="P7471" style:parent-style-name="Normal" style:family="paragraph">
      <style:paragraph-properties fo:text-align="center"/>
      <style:text-properties fo:color="#000000"/>
    </style:style>
    <style:style style:name="P7472" style:parent-style-name="Normal" style:family="paragraph">
      <style:paragraph-properties fo:text-indent="0.4923in"/>
      <style:text-properties fo:color="#000000"/>
    </style:style>
    <style:style style:name="P7473" style:parent-style-name="Normal" style:family="paragraph">
      <style:paragraph-properties fo:text-align="center"/>
      <style:text-properties fo:font-weight="bold" style:font-weight-asian="bold" fo:color="#000000"/>
    </style:style>
    <style:style style:name="P7474" style:parent-style-name="Normal" style:family="paragraph">
      <style:paragraph-properties fo:text-align="center"/>
      <style:text-properties fo:color="#000000"/>
    </style:style>
    <style:style style:name="P7475" style:parent-style-name="Normal" style:family="paragraph">
      <style:paragraph-properties fo:text-align="center"/>
      <style:text-properties fo:color="#000000"/>
    </style:style>
    <style:style style:name="P7476" style:parent-style-name="Normal" style:family="paragraph">
      <style:paragraph-properties fo:text-align="center"/>
      <style:text-properties fo:color="#000000" fo:font-size="10pt" style:font-size-asian="10pt"/>
    </style:style>
    <style:style style:name="P7477"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align="center"/>
      <style:text-properties fo:font-weight="bold" style:font-weight-asian="bold" fo:color="#000000"/>
    </style:style>
    <style:style style:name="P7480" style:parent-style-name="Normal" style:family="paragraph">
      <style:paragraph-properties fo:text-align="center"/>
      <style:text-properties fo:color="#000000"/>
    </style:style>
    <style:style style:name="P7481" style:parent-style-name="Normal" style:family="paragraph">
      <style:paragraph-properties fo:text-align="center"/>
      <style:text-properties fo:color="#000000"/>
    </style:style>
    <style:style style:name="P7482" style:parent-style-name="Normal" style:family="paragraph">
      <style:paragraph-properties fo:text-align="center"/>
      <style:text-properties fo:color="#000000"/>
    </style:style>
    <style:style style:name="P7483" style:parent-style-name="Normal" style:family="paragraph">
      <style:paragraph-properties fo:text-align="center"/>
      <style:text-properties fo:color="#000000" fo:font-size="10pt" style:font-size-asian="10pt"/>
    </style:style>
    <style:style style:name="P7484" style:parent-style-name="Normal" style:family="paragraph">
      <style:paragraph-properties fo:text-indent="0.4923in"/>
      <style:text-properties fo:font-weight="bold" style:font-weight-asian="bold" fo:color="#000000"/>
    </style:style>
    <style:style style:name="P7485" style:parent-style-name="Normal" style:family="paragraph">
      <style:paragraph-properties fo:text-align="end" fo:margin-left="3.15in" fo:text-indent="0.4923in">
        <style:tab-stops/>
      </style:paragraph-properties>
      <style:text-properties fo:color="#000000"/>
    </style:style>
    <style:style style:name="P7486" style:parent-style-name="Normal" style:family="paragraph">
      <style:paragraph-properties fo:text-align="end" fo:margin-left="3.15in" fo:text-indent="0.4923in">
        <style:tab-stops/>
      </style:paragraph-properties>
      <style:text-properties fo:font-weight="bold" style:font-weight-asian="bold" fo:color="#000000"/>
    </style:style>
    <style:style style:name="P748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488" style:parent-style-name="Normal" style:family="paragraph">
      <style:paragraph-properties fo:text-align="justify" fo:text-indent="0.4923in">
        <style:tab-stops>
          <style:tab-stop style:type="right" style:position="6.0562in"/>
        </style:tab-stops>
      </style:paragraph-properties>
      <style:text-properties fo:color="#000000" fo:font-size="10pt" style:font-size-asian="10pt"/>
    </style:style>
    <style:style style:name="P74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0" style:parent-style-name="Normal" style:family="paragraph">
      <style:paragraph-properties fo:text-align="justify" fo:text-indent="0.4923in">
        <style:tab-stops>
          <style:tab-stop style:type="right" style:position="6.6895in"/>
        </style:tab-stops>
      </style:paragraph-properties>
      <style:text-properties fo:color="#000000" fo:font-size="10pt" style:font-size-asian="10pt"/>
    </style:style>
    <style:style style:name="P74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2" style:parent-style-name="Normal" style:family="paragraph">
      <style:paragraph-properties fo:text-align="justify"/>
      <style:text-properties fo:color="#000000" fo:font-size="10pt" style:font-size-asian="10pt"/>
    </style:style>
    <style:style style:name="P74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496" style:parent-style-name="Normal" style:family="paragraph">
      <style:paragraph-properties fo:text-align="center"/>
    </style:style>
    <style:style style:name="T7497" style:parent-style-name="DefaultParagraphFont" style:family="text">
      <style:text-properties fo:color="#000000" fo:letter-spacing="0.0416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center"/>
      <style:text-properties fo:color="#000000" fo:font-size="10pt" style:font-size-asian="10pt"/>
    </style:style>
    <style:style style:name="P7501" style:parent-style-name="Normal" style:family="paragraph">
      <style:paragraph-properties fo:text-align="justify"/>
      <style:text-properties fo:color="#000000"/>
    </style:style>
    <style:style style:name="P7502" style:parent-style-name="Normal" style:family="paragraph">
      <style:paragraph-properties fo:text-align="justify">
        <style:tab-stops>
          <style:tab-stop style:type="right" style:position="2.4145in"/>
        </style:tab-stops>
      </style:paragraph-properties>
      <style:text-properties fo:color="#000000" fo:font-size="10pt" style:font-size-asian="10pt"/>
    </style:style>
    <style:style style:name="P7503" style:parent-style-name="Normal" style:family="paragraph">
      <style:paragraph-properties fo:text-align="center"/>
      <style:text-properties fo:color="#000000"/>
    </style:style>
    <style:style style:name="P7504" style:parent-style-name="Normal" style:family="paragraph">
      <style:paragraph-properties fo:text-indent="0.4923in"/>
      <style:text-properties fo:color="#000000"/>
    </style:style>
    <style:style style:name="P750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0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07" style:parent-style-name="Normal" style:family="paragraph">
      <style:text-properties fo:color="#000000" fo:font-size="10pt" style:font-size-asian="10pt"/>
    </style:style>
    <style:style style:name="P7508" style:parent-style-name="Normal" style:family="paragraph">
      <style:text-properties fo:color="#000000"/>
    </style:style>
    <style:style style:name="P7509" style:parent-style-name="Normal" style:family="paragraph">
      <style:paragraph-properties fo:text-align="justify" fo:text-indent="0.4923in"/>
      <style:text-properties fo:color="#000000" fo:font-size="10pt" style:font-size-asian="10pt"/>
    </style:style>
    <style:style style:name="P7510" style:parent-style-name="Normal" style:family="paragraph">
      <style:text-properties fo:color="#000000"/>
    </style:style>
    <style:style style:name="P7511" style:parent-style-name="Normal" style:family="paragraph">
      <style:paragraph-properties fo:text-align="justify" fo:text-indent="0.4923in"/>
      <style:text-properties fo:color="#000000" fo:font-size="10pt" style:font-size-asian="10pt"/>
    </style:style>
    <style:style style:name="P7512" style:parent-style-name="Normal" style:family="paragraph">
      <style:text-properties fo:color="#000000"/>
    </style:style>
    <style:style style:name="P7513" style:parent-style-name="Normal" style:family="paragraph">
      <style:paragraph-properties fo:text-indent="0.4923in"/>
      <style:text-properties fo:color="#000000"/>
    </style:style>
    <style:style style:name="P7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6"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17"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18" style:parent-style-name="Normal" style:family="paragraph">
      <style:text-properties fo:color="#000000"/>
    </style:style>
    <style:style style:name="P7519" style:parent-style-name="Normal" style:family="paragraph">
      <style:text-properties fo:color="#000000"/>
    </style:style>
    <style:style style:name="P7520" style:parent-style-name="Normal" style:family="paragraph">
      <style:text-properties fo:color="#000000"/>
    </style:style>
    <style:style style:name="P7521" style:parent-style-name="Normal" style:family="paragraph">
      <style:text-properties fo:color="#000000"/>
    </style:style>
    <style:style style:name="P7522" style:parent-style-name="Normal" style:family="paragraph">
      <style:paragraph-properties fo:text-align="justify" fo:text-indent="0.4923in"/>
      <style:text-properties fo:color="#000000" fo:font-size="10pt" style:font-size-asian="10pt"/>
    </style:style>
    <style:style style:name="P7523" style:parent-style-name="Normal" style:family="paragraph">
      <style:text-properties fo:color="#000000"/>
    </style:style>
    <style:style style:name="P7524" style:parent-style-name="Normal" style:family="paragraph">
      <style:paragraph-properties fo:text-align="justify" fo:text-indent="0.4923in"/>
      <style:text-properties fo:color="#000000" fo:font-size="10pt" style:font-size-asian="10pt"/>
    </style:style>
    <style:style style:name="P7525" style:parent-style-name="Normal" style:family="paragraph">
      <style:text-properties fo:color="#000000"/>
    </style:style>
    <style:style style:name="P7526" style:parent-style-name="Normal" style:family="paragraph">
      <style:text-properties fo:color="#000000"/>
    </style:style>
    <style:style style:name="P7527" style:parent-style-name="Normal" style:family="paragraph">
      <style:text-properties fo:color="#000000"/>
    </style:style>
    <style:style style:name="P7528"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529"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530" style:parent-style-name="Normal" style:family="paragraph">
      <style:text-properties fo:color="#000000"/>
    </style:style>
    <style:style style:name="P7531" style:parent-style-name="Normal" style:family="paragraph">
      <style:paragraph-properties fo:text-align="justify"/>
      <style:text-properties fo:color="#000000"/>
    </style:style>
    <style:style style:name="P7532" style:parent-style-name="Normal" style:family="paragraph">
      <style:paragraph-properties fo:text-align="justify" fo:text-indent="0.4923in"/>
      <style:text-properties fo:color="#000000"/>
    </style:style>
    <style:style style:name="P7533" style:parent-style-name="Normal" style:family="paragraph">
      <style:text-properties fo:color="#000000"/>
    </style:style>
    <style:style style:name="P7534" style:parent-style-name="Normal" style:family="paragraph">
      <style:paragraph-properties fo:text-align="justify" fo:text-indent="0.4923in"/>
      <style:text-properties fo:color="#000000"/>
    </style:style>
    <style:style style:name="P7535" style:parent-style-name="Normal" style:family="paragraph">
      <style:text-properties fo:color="#000000"/>
    </style:style>
    <style:style style:name="P75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39" style:parent-style-name="Normal" style:family="paragraph">
      <style:text-properties fo:color="#000000"/>
    </style:style>
    <style:style style:name="P7540" style:parent-style-name="Normal" style:family="paragraph">
      <style:text-properties fo:color="#000000"/>
    </style:style>
    <style:style style:name="P754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54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543" style:parent-style-name="Normal" style:family="paragraph">
      <style:text-properties fo:color="#000000"/>
    </style:style>
    <style:style style:name="P7544" style:parent-style-name="Normal" style:family="paragraph">
      <style:text-properties fo:color="#000000"/>
    </style:style>
    <style:style style:name="P7545" style:parent-style-name="Normal" style:family="paragraph">
      <style:paragraph-properties fo:text-align="justify" fo:text-indent="0.4923in"/>
      <style:text-properties fo:color="#000000"/>
    </style:style>
    <style:style style:name="P7546" style:parent-style-name="Normal" style:family="paragraph">
      <style:paragraph-properties>
        <style:tab-stops>
          <style:tab-stop style:type="right" style:position="3.325in"/>
        </style:tab-stops>
      </style:paragraph-properties>
      <style:text-properties fo:color="#000000" fo:font-size="10pt" style:font-size-asian="10pt"/>
    </style:style>
    <style:style style:name="P7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48"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7549"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7550"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7551" style:parent-style-name="Normal" style:family="paragraph">
      <style:text-properties fo:color="#000000"/>
    </style:style>
    <style:style style:name="P7552" style:parent-style-name="Normal" style:family="paragraph">
      <style:text-properties fo:color="#000000"/>
    </style:style>
    <style:style style:name="P7553" style:parent-style-name="Normal" style:family="paragraph">
      <style:text-properties fo:color="#000000"/>
    </style:style>
    <style:style style:name="P7554" style:parent-style-name="Normal" style:family="paragraph">
      <style:text-properties fo:color="#000000"/>
    </style:style>
    <style:style style:name="P7555" style:parent-style-name="Normal" style:family="paragraph">
      <style:text-properties fo:color="#000000"/>
    </style:style>
    <style:style style:name="P7556" style:parent-style-name="Normal" style:family="paragraph">
      <style:paragraph-properties fo:text-indent="1.4645in">
        <style:tab-stops>
          <style:tab-stop style:type="left" style:position="1.4645in"/>
        </style:tab-stops>
      </style:paragraph-properties>
      <style:text-properties fo:color="#000000" fo:font-size="10pt" style:font-size-asian="10pt"/>
    </style:style>
    <style:style style:name="P7557" style:parent-style-name="Normal" style:family="paragraph">
      <style:paragraph-properties fo:text-align="center"/>
    </style:style>
    <style:style style:name="T7558" style:parent-style-name="DefaultParagraphFont" style:family="text">
      <style:text-properties fo:color="#000000"/>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break-before="page" fo:margin-left="3.543in">
        <style:tab-stops/>
      </style:paragraph-properties>
    </style:style>
    <style:style style:name="T7565" style:parent-style-name="DefaultParagraphFont" style:family="text">
      <style:text-properties fo:color="#000000"/>
    </style:style>
    <style:style style:name="P7566" style:parent-style-name="Normal" style:family="paragraph">
      <style:paragraph-properties fo:text-indent="3.543in"/>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text-indent="0.4923in"/>
      <style:text-properties fo:text-transform="uppercase" fo:color="#000000"/>
    </style:style>
    <style:style style:name="P7570" style:parent-style-name="Normal" style:family="paragraph">
      <style:paragraph-properties fo:text-align="center"/>
      <style:text-properties fo:color="#000000"/>
    </style:style>
    <style:style style:name="P7571" style:parent-style-name="Normal" style:family="paragraph">
      <style:paragraph-properties fo:text-indent="0.4923in"/>
      <style:text-properties fo:color="#000000"/>
    </style:style>
    <style:style style:name="P7572" style:parent-style-name="Normal" style:family="paragraph">
      <style:paragraph-properties fo:text-align="center"/>
      <style:text-properties fo:font-weight="bold" style:font-weight-asian="bold"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576" style:parent-style-name="Normal" style:family="paragraph">
      <style:paragraph-properties fo:text-indent="0.4923in"/>
      <style:text-properties fo:color="#000000"/>
    </style:style>
    <style:style style:name="P7577" style:parent-style-name="Normal" style:family="paragraph">
      <style:paragraph-properties fo:text-align="center"/>
      <style:text-properties fo:font-weight="bold" style:font-weight-asian="bold"/>
    </style:style>
    <style:style style:name="P7578" style:parent-style-name="Normal" style:family="paragraph">
      <style:paragraph-properties fo:text-align="center"/>
      <style:text-properties fo:font-weight="bold" style:font-weight-asian="bold" fo:color="#000000"/>
    </style:style>
    <style:style style:name="P7579" style:parent-style-name="Normal" style:family="paragraph">
      <style:paragraph-properties fo:text-align="center"/>
      <style:text-properties fo:color="#000000"/>
    </style:style>
    <style:style style:name="P7580" style:parent-style-name="Normal" style:family="paragraph">
      <style:paragraph-properties fo:text-align="center"/>
      <style:text-properties fo:color="#000000"/>
    </style:style>
    <style:style style:name="P7581" style:parent-style-name="Normal" style:family="paragraph">
      <style:paragraph-properties fo:text-align="center"/>
      <style:text-properties fo:color="#000000" fo:font-size="10pt" style:font-size-asian="10pt"/>
    </style:style>
    <style:style style:name="P7582" style:parent-style-name="Normal" style:family="paragraph">
      <style:paragraph-properties fo:text-align="end" fo:text-indent="0.4923in"/>
    </style:style>
    <style:style style:name="T7583" style:parent-style-name="DefaultParagraphFont" style:family="text">
      <style:text-properties fo:color="#000000"/>
    </style:style>
    <style:style style:name="P7584" style:parent-style-name="Normal" style:family="paragraph">
      <style:paragraph-properties fo:text-indent="0.4923in"/>
      <style:text-properties fo:color="#000000"/>
    </style:style>
    <style:style style:name="P75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86" style:parent-style-name="Normal" style:family="paragraph">
      <style:paragraph-properties fo:text-align="end" fo:text-indent="0.4923in"/>
      <style:text-properties fo:color="#000000" fo:font-size="10pt" style:font-size-asian="10pt"/>
    </style:style>
    <style:style style:name="P7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90" style:parent-style-name="Normal" style:family="paragraph">
      <style:paragraph-properties fo:text-align="justify"/>
      <style:text-properties fo:color="#000000"/>
    </style:style>
    <style:style style:name="P75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92" style:parent-style-name="DefaultParagraphFont" style:family="text">
      <style:text-properties fo:color="#000000" fo:letter-spacing="0.0416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center"/>
      <style:text-properties fo:color="#000000" fo:font-size="10pt" style:font-size-asian="10pt"/>
    </style:style>
    <style:style style:name="P7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98" style:parent-style-name="Normal" style:family="paragraph">
      <style:paragraph-properties fo:text-align="justify" fo:text-indent="0.4923in"/>
      <style:text-properties fo:color="#000000"/>
    </style:style>
    <style:style style:name="P759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0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01" style:parent-style-name="Normal" style:family="paragraph">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paragraph-properties fo:text-align="justify" fo:text-indent="0.4923in"/>
      <style:text-properties fo:color="#000000" fo:font-size="10pt" style:font-size-asian="10pt"/>
    </style:style>
    <style:style style:name="P7604" style:parent-style-name="Normal" style:family="paragraph">
      <style:text-properties fo:color="#000000"/>
    </style:style>
    <style:style style:name="P7605" style:parent-style-name="Normal" style:family="paragraph">
      <style:paragraph-properties fo:text-align="justify" fo:text-indent="0.4923in"/>
      <style:text-properties fo:color="#000000" fo:font-size="10pt" style:font-size-asian="10pt"/>
    </style:style>
    <style:style style:name="P7606" style:parent-style-name="Normal" style:family="paragraph">
      <style:text-properties fo:color="#000000"/>
    </style:style>
    <style:style style:name="P7607" style:parent-style-name="Normal" style:family="paragraph">
      <style:paragraph-properties fo:text-align="justify" fo:text-indent="0.4923in"/>
      <style:text-properties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style:text-properties fo:color="#000000"/>
    </style:style>
    <style:style style:name="P7611" style:parent-style-name="Normal" style:family="paragraph">
      <style:paragraph-properties fo:text-align="justify" fo:text-indent="0.4923in"/>
      <style:text-properties fo:color="#000000" fo:font-size="10pt" style:font-size-asian="10pt"/>
    </style:style>
    <style:style style:name="P7612" style:parent-style-name="Normal" style:family="paragraph">
      <style:paragraph-properties fo:text-align="justify"/>
      <style:text-properties fo:color="#000000"/>
    </style:style>
    <style:style style:name="P7613" style:parent-style-name="Normal" style:family="paragraph">
      <style:paragraph-properties fo:text-align="justify" fo:text-indent="0.4923in"/>
      <style:text-properties fo:color="#000000" fo:font-size="10pt" style:font-size-asian="10pt"/>
    </style:style>
    <style:style style:name="P7614" style:parent-style-name="Normal" style:family="paragraph">
      <style:paragraph-properties fo:text-align="justify"/>
      <style:text-properties fo:color="#000000"/>
    </style:style>
    <style:style style:name="P7615" style:parent-style-name="Normal" style:family="paragraph">
      <style:paragraph-properties fo:text-align="justify"/>
      <style:text-properties fo:color="#000000"/>
    </style:style>
    <style:style style:name="P7616" style:parent-style-name="Normal" style:family="paragraph">
      <style:paragraph-properties fo:text-align="justify"/>
      <style:text-properties fo:color="#000000"/>
    </style:style>
    <style:style style:name="P7617"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18"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19" style:parent-style-name="Normal" style:family="paragraph">
      <style:paragraph-properties fo:text-align="justify"/>
      <style:text-properties fo:color="#000000"/>
    </style:style>
    <style:style style:name="P7620"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21"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622"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623" style:parent-style-name="Normal" style:family="paragraph">
      <style:paragraph-properties fo:text-align="justify"/>
      <style:text-properties fo:color="#000000"/>
    </style:style>
    <style:style style:name="P7624" style:parent-style-name="Normal" style:family="paragraph">
      <style:paragraph-properties fo:text-align="center"/>
    </style:style>
    <style:style style:name="T7625" style:parent-style-name="DefaultParagraphFont" style:family="text">
      <style:text-properties fo:color="#000000"/>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break-before="page" fo:margin-left="3.543in">
        <style:tab-stops/>
      </style:paragraph-properties>
    </style:style>
    <style:style style:name="T7632" style:parent-style-name="DefaultParagraphFont" style:family="text">
      <style:text-properties fo:color="#000000"/>
    </style:style>
    <style:style style:name="P7633" style:parent-style-name="Normal" style:family="paragraph">
      <style:paragraph-properties fo:text-indent="3.543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center"/>
      <style:text-properties fo:color="#000000"/>
    </style:style>
    <style:style style:name="P7638" style:parent-style-name="Normal" style:family="paragraph">
      <style:paragraph-properties fo:text-indent="0.4923in"/>
      <style:text-properties fo:color="#000000"/>
    </style:style>
    <style:style style:name="P7639" style:parent-style-name="Normal" style:family="paragraph">
      <style:paragraph-properties fo:text-align="center"/>
      <style:text-properties fo:font-weight="bold" style:font-weight-asian="bold" fo:color="#000000"/>
    </style:style>
    <style:style style:name="P7640" style:parent-style-name="Normal" style:family="paragraph">
      <style:paragraph-properties fo:text-align="center"/>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ext-properties fo:color="#000000" fo:font-size="10pt" style:font-size-asian="10pt"/>
    </style:style>
    <style:style style:name="P7643" style:parent-style-name="Normal" style:family="paragraph">
      <style:paragraph-properties fo:keep-with-next="always" fo:text-align="center">
        <style:tab-stops>
          <style:tab-stop style:type="left" style:position="0.6694in"/>
        </style:tab-stops>
      </style:paragraph-properties>
      <style:text-properties fo:font-weight="bold" style:font-weight-asian="bold" fo:color="#000000"/>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fo:color="#000000"/>
    </style:style>
    <style:style style:name="T7647" style:parent-style-name="DefaultParagraphFont" style:family="text">
      <style:text-properties fo:font-weight="bold" style:font-weight-asian="bold" fo:color="#000000"/>
    </style:style>
    <style:style style:name="P7648" style:parent-style-name="Normal" style:family="paragraph">
      <style:paragraph-properties fo:text-indent="0.4923in"/>
      <style:text-properties fo:font-weight="bold" style:font-weight-asian="bold" fo:color="#000000"/>
    </style:style>
    <style:style style:name="P7649" style:parent-style-name="Normal" style:family="paragraph">
      <style:paragraph-properties fo:text-align="center"/>
      <style:text-properties fo:color="#000000"/>
    </style:style>
    <style:style style:name="P7650" style:parent-style-name="Normal" style:family="paragraph">
      <style:paragraph-properties fo:text-align="center"/>
      <style:text-properties fo:color="#000000"/>
    </style:style>
    <style:style style:name="P7651" style:parent-style-name="Normal" style:family="paragraph">
      <style:paragraph-properties fo:text-align="center"/>
      <style:text-properties fo:color="#000000" fo:font-size="10pt" style:font-size-asian="10pt"/>
    </style:style>
    <style:style style:name="P7652" style:parent-style-name="Normal" style:family="paragraph">
      <style:paragraph-properties fo:text-indent="0.4923in"/>
      <style:text-properties fo:color="#000000"/>
    </style:style>
    <style:style style:name="P7653" style:parent-style-name="Normal" style:family="paragraph">
      <style:paragraph-properties fo:text-align="end" fo:margin-left="3.9375in" fo:text-indent="0.4923in">
        <style:tab-stops/>
      </style:paragraph-properties>
      <style:text-properties fo:color="#000000"/>
    </style:style>
    <style:style style:name="P76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5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56" style:parent-style-name="Normal" style:family="paragraph">
      <style:paragraph-properties fo:text-align="end" fo:text-indent="0.4923in"/>
      <style:text-properties fo:color="#000000" fo:font-size="10pt" style:font-size-asian="10pt"/>
    </style:style>
    <style:style style:name="P76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60" style:parent-style-name="Normal" style:family="paragraph">
      <style:paragraph-properties fo:text-align="justify"/>
      <style:text-properties fo:color="#000000"/>
    </style:style>
    <style:style style:name="P76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662" style:parent-style-name="DefaultParagraphFont" style:family="text">
      <style:text-properties fo:color="#000000" fo:letter-spacing="0.0416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indent="2.6916in">
        <style:tab-stops>
          <style:tab-stop style:type="left" style:position="2.6916in"/>
          <style:tab-stop style:type="left" style:position="5.1458in"/>
        </style:tab-stops>
      </style:paragraph-properties>
      <style:text-properties fo:color="#000000" fo:font-size="10pt" style:font-size-asian="10pt"/>
    </style:style>
    <style:style style:name="P7666" style:parent-style-name="Normal" style:family="paragraph">
      <style:text-properties fo:color="#000000"/>
    </style:style>
    <style:style style:name="P7667" style:parent-style-name="Normal" style:family="paragraph">
      <style:paragraph-properties fo:text-indent="0.4923in"/>
      <style:text-properties fo:color="#000000"/>
    </style:style>
    <style:style style:name="P7668" style:parent-style-name="Normal" style:family="paragraph">
      <style:paragraph-properties fo:text-indent="0.4923in"/>
      <style:text-properties fo:color="#000000"/>
    </style:style>
    <style:style style:name="P7669"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70"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671"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672" style:parent-style-name="Normal" style:family="paragraph">
      <style:text-properties fo:color="#000000" fo:font-size="10pt" style:font-size-asian="10pt"/>
    </style:style>
    <style:style style:name="P7673" style:parent-style-name="Normal" style:family="paragraph">
      <style:text-properties fo:color="#000000"/>
    </style:style>
    <style:style style:name="P7674" style:parent-style-name="Normal" style:family="paragraph">
      <style:paragraph-properties fo:text-align="justify" fo:text-indent="0.4923in"/>
      <style:text-properties fo:color="#000000" fo:font-size="10pt" style:font-size-asian="10pt"/>
    </style:style>
    <style:style style:name="P7675" style:parent-style-name="Normal" style:family="paragraph">
      <style:text-properties fo:color="#000000"/>
    </style:style>
    <style:style style:name="P7676" style:parent-style-name="Normal" style:family="paragraph">
      <style:paragraph-properties fo:text-align="justify" fo:text-indent="0.4923in"/>
      <style:text-properties fo:color="#000000" fo:font-size="10pt" style:font-size-asian="10pt"/>
    </style:style>
    <style:style style:name="P7677" style:parent-style-name="Normal" style:family="paragraph">
      <style:text-properties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justify" fo:text-indent="0.4923in"/>
      <style:text-properties fo:color="#000000"/>
    </style:style>
    <style:style style:name="P7680" style:parent-style-name="Normal" style:family="paragraph">
      <style:paragraph-properties fo:text-align="justify"/>
      <style:text-properties fo:color="#000000"/>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fo:text-indent="0.4923in"/>
      <style:text-properties fo:color="#000000" fo:font-size="10pt" style:font-size-asian="10pt"/>
    </style:style>
    <style:style style:name="P7683" style:parent-style-name="Normal" style:family="paragraph">
      <style:paragraph-properties fo:text-align="justify"/>
      <style:text-properties fo:color="#000000"/>
    </style:style>
    <style:style style:name="P7684" style:parent-style-name="Normal" style:family="paragraph">
      <style:paragraph-properties fo:text-align="justify" fo:text-indent="0.4923in"/>
      <style:text-properties fo:color="#000000" fo:font-size="10pt" style:font-size-asian="10pt"/>
    </style:style>
    <style:style style:name="P7685" style:parent-style-name="Normal" style:family="paragraph">
      <style:paragraph-properties fo:text-align="justify"/>
      <style:text-properties fo:color="#000000"/>
    </style:style>
    <style:style style:name="P7686" style:parent-style-name="Normal" style:family="paragraph">
      <style:paragraph-properties fo:text-indent="0.4923in"/>
      <style:text-properties fo:color="#000000"/>
    </style:style>
    <style:style style:name="P7687" style:parent-style-name="Normal" style:family="paragraph">
      <style:paragraph-properties fo:text-indent="0.4923in"/>
      <style:text-properties fo:color="#000000"/>
    </style:style>
    <style:style style:name="P7688" style:parent-style-name="Normal" style:family="paragraph">
      <style:text-properties fo:color="#000000"/>
    </style:style>
    <style:style style:name="P7689" style:parent-style-name="Normal" style:family="paragraph">
      <style:text-properties fo:color="#000000"/>
    </style:style>
    <style:style style:name="P769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91" style:parent-style-name="Normal" style:family="paragraph">
      <style:paragraph-properties>
        <style:tab-stops>
          <style:tab-stop style:type="left" style:position="2.5333in"/>
          <style:tab-stop style:type="left" style:position="4.7895in"/>
        </style:tab-stops>
      </style:paragraph-properties>
    </style:style>
    <style:style style:name="T7692" style:parent-style-name="DefaultParagraphFont" style:family="text">
      <style:text-properties fo:color="#000000"/>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P7695" style:parent-style-name="Normal" style:family="paragraph">
      <style:text-properties fo:color="#000000"/>
    </style:style>
    <style:style style:name="P7696" style:parent-style-name="Normal" style:family="paragraph">
      <style:paragraph-properties fo:text-align="justify" fo:text-indent="0.4923in"/>
      <style:text-properties fo:color="#000000"/>
    </style:style>
    <style:style style:name="P7697" style:parent-style-name="Normal" style:family="paragraph">
      <style:text-properties fo:color="#000000"/>
    </style:style>
    <style:style style:name="P7698"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699" style:parent-style-name="Normal" style:family="paragraph">
      <style:paragraph-properties>
        <style:tab-stops>
          <style:tab-stop style:type="left" style:position="2.5333in"/>
          <style:tab-stop style:type="left" style:position="4.7895in"/>
        </style:tab-stops>
      </style:paragraph-properties>
    </style:style>
    <style:style style:name="T7700" style:parent-style-name="DefaultParagraphFont" style:family="text">
      <style:text-properties fo:color="#000000"/>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color="#000000" fo:font-size="10pt" style:font-size-asian="10pt"/>
    </style:style>
    <style:style style:name="P7703" style:parent-style-name="Normal" style:family="paragraph">
      <style:paragraph-properties fo:text-align="center"/>
    </style:style>
    <style:style style:name="T7704" style:parent-style-name="DefaultParagraphFont" style:family="text">
      <style:text-properties fo:color="#000000"/>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break-before="page" fo:margin-left="3.543in">
        <style:tab-stops/>
      </style:paragraph-properties>
    </style:style>
    <style:style style:name="T7711" style:parent-style-name="DefaultParagraphFont" style:family="text">
      <style:text-properties fo:color="#000000"/>
    </style:style>
    <style:style style:name="P7712" style:parent-style-name="Normal" style:family="paragraph">
      <style:paragraph-properties fo:text-indent="3.54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text-indent="0.4923in"/>
      <style:text-properties fo:text-transform="uppercase" fo:color="#000000"/>
    </style:style>
    <style:style style:name="P7716" style:parent-style-name="Normal" style:family="paragraph">
      <style:paragraph-properties fo:text-align="center"/>
      <style:text-properties fo:color="#000000"/>
    </style:style>
    <style:style style:name="P7717" style:parent-style-name="Normal" style:family="paragraph">
      <style:paragraph-properties fo:text-indent="0.4923in"/>
      <style:text-properties fo:color="#000000"/>
    </style:style>
    <style:style style:name="P7718" style:parent-style-name="Normal" style:family="paragraph">
      <style:paragraph-properties fo:text-align="center"/>
      <style:text-properties fo:font-weight="bold" style:font-weight-asian="bold"/>
    </style:style>
    <style:style style:name="P7719" style:parent-style-name="Normal" style:family="paragraph">
      <style:paragraph-properties fo:text-align="center"/>
      <style:text-properties fo:color="#000000"/>
    </style:style>
    <style:style style:name="P7720" style:parent-style-name="Normal" style:family="paragraph">
      <style:paragraph-properties fo:text-align="center"/>
      <style:text-properties fo:color="#000000" fo:font-size="10pt" style:font-size-asian="10pt"/>
    </style:style>
    <style:style style:name="P7721" style:parent-style-name="Normal" style:family="paragraph">
      <style:paragraph-properties fo:keep-with-next="always" fo:text-align="center"/>
      <style:text-properties fo:font-weight="bold" style:font-weight-asian="bold" fo:color="#000000" style:letter-kerning="true"/>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font-weight="bold" style:font-weight-asian="bold" fo:color="#000000"/>
    </style:style>
    <style:style style:name="P7724" style:parent-style-name="Normal" style:family="paragraph">
      <style:paragraph-properties fo:text-align="center"/>
      <style:text-properties fo:font-weight="bold" style:font-weight-asian="bold" fo:color="#000000"/>
    </style:style>
    <style:style style:name="P7725" style:parent-style-name="Normal" style:family="paragraph">
      <style:paragraph-properties fo:text-align="center"/>
      <style:text-properties fo:color="#000000"/>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center"/>
      <style:text-properties fo:color="#000000" fo:font-size="10pt" style:font-size-asian="10pt"/>
    </style:style>
    <style:style style:name="P7728" style:parent-style-name="Normal" style:family="paragraph">
      <style:paragraph-properties fo:text-indent="0.4923in"/>
      <style:text-properties fo:color="#000000"/>
    </style:style>
    <style:style style:name="P7729" style:parent-style-name="Normal" style:family="paragraph">
      <style:paragraph-properties fo:text-align="end" fo:text-indent="0.4923in"/>
      <style:text-properties fo:color="#000000"/>
    </style:style>
    <style:style style:name="P7730" style:parent-style-name="Normal" style:family="paragraph">
      <style:paragraph-properties fo:text-indent="0.4923in"/>
      <style:text-properties fo:color="#000000"/>
    </style:style>
    <style:style style:name="P77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32" style:parent-style-name="Normal" style:family="paragraph">
      <style:paragraph-properties fo:text-align="end" fo:text-indent="0.4923in"/>
      <style:text-properties fo:color="#000000" fo:font-size="10pt" style:font-size-asian="10pt"/>
    </style:style>
    <style:style style:name="P77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indent="0.4923in">
        <style:tab-stops>
          <style:tab-stop style:type="right" style:leader-style="solid" style:leader-text="_" style:position="6.65in"/>
        </style:tab-stops>
      </style:paragraph-properties>
    </style:style>
    <style:style style:name="T7738" style:parent-style-name="DefaultParagraphFont" style:family="text">
      <style:text-properties fo:color="#000000" fo:letter-spacing="0.0416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743" style:parent-style-name="Normal" style:family="paragraph">
      <style:paragraph-properties fo:text-align="center"/>
      <style:text-properties fo:color="#000000" fo:font-size="10pt" style:font-size-asian="10pt"/>
    </style:style>
    <style:style style:name="P7744" style:parent-style-name="Normal" style:family="paragraph">
      <style:paragraph-properties fo:text-indent="0.4923in"/>
      <style:text-properties fo:color="#000000"/>
    </style:style>
    <style:style style:name="P7745"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7746"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7747" style:parent-style-name="Normal" style:family="paragraph">
      <style:paragraph-properties>
        <style:tab-stops>
          <style:tab-stop style:type="right" style:leader-style="solid" style:leader-text="_" style:position="2.2166in"/>
        </style:tab-stops>
      </style:paragraph-properties>
      <style:text-properties fo:color="#000000" fo:font-size="10pt" style:font-size-asian="10pt"/>
    </style:style>
    <style:style style:name="P7748" style:parent-style-name="Normal" style:family="paragraph">
      <style:text-properties fo:color="#000000" fo:font-size="10pt" style:font-size-asian="10pt"/>
    </style:style>
    <style:style style:name="P7749" style:parent-style-name="Normal" style:family="paragraph">
      <style:text-properties fo:color="#000000"/>
    </style:style>
    <style:style style:name="P7750" style:parent-style-name="Normal" style:family="paragraph">
      <style:paragraph-properties fo:text-align="justify" fo:text-indent="0.4923in"/>
      <style:text-properties fo:color="#000000" fo:font-size="10pt" style:font-size-asian="10pt"/>
    </style:style>
    <style:style style:name="P7751" style:parent-style-name="Normal" style:family="paragraph">
      <style:text-properties fo:color="#000000"/>
    </style:style>
    <style:style style:name="P7752" style:parent-style-name="Normal" style:family="paragraph">
      <style:paragraph-properties fo:text-align="justify" fo:text-indent="0.4923in"/>
      <style:text-properties fo:color="#000000" fo:font-size="10pt" style:font-size-asian="10pt"/>
    </style:style>
    <style:style style:name="P7753" style:parent-style-name="Normal" style:family="paragraph">
      <style:text-properties fo:color="#000000"/>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style:text-properties fo:color="#000000"/>
    </style:style>
    <style:style style:name="P7757" style:parent-style-name="Normal" style:family="paragraph">
      <style:paragraph-properties fo:text-align="justify"/>
      <style:text-properties fo:color="#000000"/>
    </style:style>
    <style:style style:name="P7758" style:parent-style-name="Normal" style:family="paragraph">
      <style:paragraph-properties fo:text-align="justify" fo:text-indent="0.4923in"/>
      <style:text-properties fo:color="#000000" fo:font-size="10pt" style:font-size-asian="10pt"/>
    </style:style>
    <style:style style:name="P7759" style:parent-style-name="Normal" style:family="paragraph">
      <style:paragraph-properties fo:text-align="justify"/>
      <style:text-properties fo:color="#000000"/>
    </style:style>
    <style:style style:name="P7760" style:parent-style-name="Normal" style:family="paragraph">
      <style:paragraph-properties fo:text-align="justify" fo:text-indent="0.4923in"/>
      <style:text-properties fo:color="#000000" fo:font-size="10pt" style:font-size-asian="10pt"/>
    </style:style>
    <style:style style:name="P7761" style:parent-style-name="Normal" style:family="paragraph">
      <style:paragraph-properties fo:text-align="justify"/>
      <style:text-properties fo:color="#000000"/>
    </style:style>
    <style:style style:name="P7762" style:parent-style-name="Normal" style:family="paragraph">
      <style:paragraph-properties fo:text-indent="0.4923in"/>
      <style:text-properties fo:color="#000000"/>
    </style:style>
    <style:style style:name="P7763" style:parent-style-name="Normal" style:family="paragraph">
      <style:text-properties fo:color="#000000"/>
    </style:style>
    <style:style style:name="P7764"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65"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66" style:parent-style-name="Normal" style:family="paragraph">
      <style:paragraph-properties fo:text-align="justify"/>
      <style:text-properties fo:color="#000000"/>
    </style:style>
    <style:style style:name="P7767" style:parent-style-name="Normal" style:family="paragraph">
      <style:text-properties fo:color="#000000"/>
    </style:style>
    <style:style style:name="P7768"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69"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70" style:parent-style-name="Normal" style:family="paragraph">
      <style:paragraph-properties fo:text-align="justify"/>
      <style:text-properties fo:color="#000000"/>
    </style:style>
    <style:style style:name="P7771" style:parent-style-name="Normal" style:family="paragraph">
      <style:text-properties fo:color="#000000"/>
    </style:style>
    <style:style style:name="P7772" style:parent-style-name="Normal" style:family="paragraph">
      <style:paragraph-properties>
        <style:tab-stops>
          <style:tab-stop style:type="left" style:leader-style="solid" style:leader-text="_" style:position="2.0187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773" style:parent-style-name="Normal" style:family="paragraph">
      <style:paragraph-properties fo:text-align="justify" fo:text-indent="0.4923in">
        <style:tab-stops>
          <style:tab-stop style:type="left" style:position="3.602in"/>
          <style:tab-stop style:type="left" style:position="5.1458in"/>
        </style:tab-stops>
      </style:paragraph-properties>
      <style:text-properties fo:color="#000000" fo:font-size="10pt" style:font-size-asian="10pt"/>
    </style:style>
    <style:style style:name="P7774" style:parent-style-name="Normal" style:family="paragraph">
      <style:paragraph-properties fo:text-align="justify"/>
      <style:text-properties fo:color="#000000"/>
    </style:style>
    <style:style style:name="P7775" style:parent-style-name="Normal" style:family="paragraph">
      <style:paragraph-properties fo:text-align="center"/>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break-before="page" fo:margin-left="3.543in">
        <style:tab-stops/>
      </style:paragraph-properties>
    </style:style>
    <style:style style:name="T7784" style:parent-style-name="DefaultParagraphFont" style:family="text">
      <style:text-properties fo:color="#000000"/>
    </style:style>
    <style:style style:name="P7785" style:parent-style-name="Normal" style:family="paragraph">
      <style:paragraph-properties fo:text-indent="3.54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text-indent="0.4923in"/>
      <style:text-properties fo:text-transform="uppercase" fo:color="#000000"/>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style>
    <style:style style:name="P7791" style:parent-style-name="Normal" style:family="paragraph">
      <style:paragraph-properties fo:text-align="center"/>
      <style:text-properties fo:color="#000000"/>
    </style:style>
    <style:style style:name="P7792" style:parent-style-name="Normal" style:family="paragraph">
      <style:paragraph-properties fo:text-align="center"/>
      <style:text-properties fo:color="#000000" fo:font-size="10pt" style:font-size-asian="10pt"/>
    </style:style>
    <style:style style:name="P7793" style:parent-style-name="Normal" style:family="paragraph">
      <style:paragraph-properties fo:text-align="center"/>
      <style:text-properties fo:color="#000000"/>
    </style:style>
    <style:style style:name="P7794" style:parent-style-name="Normal" style:family="paragraph">
      <style:paragraph-properties fo:text-align="center"/>
      <style:text-properties fo:color="#000000"/>
    </style:style>
    <style:style style:name="P7795" style:parent-style-name="Normal" style:family="paragraph">
      <style:paragraph-properties fo:text-align="center"/>
      <style:text-properties fo:font-weight="bold" style:font-weight-asian="bold" fo:color="#000000"/>
    </style:style>
    <style:style style:name="P7796" style:parent-style-name="Normal" style:family="paragraph">
      <style:paragraph-properties fo:text-align="center"/>
      <style:text-properties fo:font-weight="bold" style:font-weight-asian="bold" fo:color="#000000"/>
    </style:style>
    <style:style style:name="P7797" style:parent-style-name="Normal" style:family="paragraph">
      <style:paragraph-properties fo:text-align="center"/>
      <style:text-properties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center"/>
      <style:text-properties fo:color="#000000" fo:font-size="10pt" style:font-size-asian="10pt"/>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ext-properties fo:color="#000000"/>
    </style:style>
    <style:style style:name="P78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03" style:parent-style-name="Normal" style:family="paragraph">
      <style:paragraph-properties fo:text-align="center"/>
      <style:text-properties fo:color="#000000" fo:font-size="10pt" style:font-size-asian="10pt"/>
    </style:style>
    <style:style style:name="P7804" style:parent-style-name="Normal" style:family="paragraph">
      <style:paragraph-properties fo:text-align="justify"/>
      <style:text-properties fo:color="#000000"/>
    </style:style>
    <style:style style:name="P7805" style:parent-style-name="Normal" style:family="paragraph">
      <style:paragraph-properties fo:text-align="justify">
        <style:tab-stops>
          <style:tab-stop style:type="right" style:position="4.9083in"/>
        </style:tab-stops>
      </style:paragraph-properties>
      <style:text-properties fo:color="#000000" fo:font-size="10pt" style:font-size-asian="10pt"/>
    </style:style>
    <style:style style:name="P78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3" style:parent-style-name="Normal" style:family="paragraph">
      <style:paragraph-properties fo:text-align="justify"/>
      <style:text-properties fo:color="#000000"/>
    </style:style>
    <style:style style:name="P7814" style:parent-style-name="Normal" style:family="paragraph">
      <style:paragraph-properties>
        <style:tab-stops>
          <style:tab-stop style:type="left" style:leader-style="solid" style:leader-text="_" style:position="2.8104in"/>
          <style:tab-stop style:type="left" style:position="3.2458in"/>
          <style:tab-stop style:type="left" style:leader-style="solid" style:leader-text="_" style:position="4.4729in"/>
          <style:tab-stop style:type="left" style:position="4.9875in"/>
          <style:tab-stop style:type="left" style:leader-style="solid" style:leader-text="_" style:position="6.4916in"/>
        </style:tab-stops>
      </style:paragraph-properties>
      <style:text-properties fo:color="#000000"/>
    </style:style>
    <style:style style:name="P7815" style:parent-style-name="Normal" style:family="paragraph">
      <style:paragraph-properties fo:text-align="justify" fo:text-indent="0.4923in">
        <style:tab-stops>
          <style:tab-stop style:type="left" style:position="3.602in"/>
          <style:tab-stop style:type="left" style:position="5.1458in"/>
        </style:tab-stops>
      </style:paragraph-properties>
    </style:style>
    <style:style style:name="T7816" style:parent-style-name="DefaultParagraphFont" style:family="text">
      <style:text-properties fo:color="#000000" fo:font-size="10pt" style:font-size-asian="10pt"/>
    </style:style>
    <style:style style:name="T7817" style:parent-style-name="DefaultParagraphFont" style:family="text">
      <style:text-properties fo:color="#000000"/>
    </style:style>
    <style:style style:name="T7818" style:parent-style-name="DefaultParagraphFont" style:family="text">
      <style:text-properties fo:color="#000000" fo:font-size="10pt" style:font-size-asian="10pt"/>
    </style:style>
    <style:style style:name="T7819" style:parent-style-name="DefaultParagraphFont" style:family="text">
      <style:text-properties fo:color="#000000" fo:font-size="10pt" style:font-size-asian="10pt"/>
    </style:style>
    <style:style style:name="T7820" style:parent-style-name="DefaultParagraphFont" style:family="text">
      <style:text-properties fo:color="#000000" fo:font-size="10pt" style:font-size-asian="10pt"/>
    </style:style>
    <style:style style:name="T7821" style:parent-style-name="DefaultParagraphFont" style:family="text">
      <style:text-properties fo:color="#000000" fo:font-size="10pt" style:font-size-asian="10pt"/>
    </style:style>
    <style:style style:name="P7822" style:parent-style-name="Normal" style:family="paragraph">
      <style:paragraph-properties fo:text-align="center"/>
    </style:style>
    <style:style style:name="T7823" style:parent-style-name="DefaultParagraphFont" style:family="text">
      <style:text-properties fo:color="#000000"/>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break-before="page" fo:margin-left="3.543in">
        <style:tab-stops/>
      </style:paragraph-properties>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text-indent="3.54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indent="0.4923in"/>
      <style:text-properties fo:text-transform="uppercase" fo:color="#000000"/>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fo:color="#000000"/>
    </style:style>
    <style:style style:name="P7838" style:parent-style-name="Normal" style:family="paragraph">
      <style:paragraph-properties fo:text-align="center"/>
      <style:text-properties fo:color="#000000"/>
    </style:style>
    <style:style style:name="P7839" style:parent-style-name="Normal" style:family="paragraph">
      <style:paragraph-properties fo:text-align="center"/>
      <style:text-properties fo:color="#000000" fo:font-size="10pt" style:font-size-asian="10pt"/>
    </style:style>
    <style:style style:name="P7840" style:parent-style-name="Normal" style:family="paragraph">
      <style:paragraph-properties fo:text-align="center"/>
      <style:text-properties fo:color="#000000" fo:font-size="10pt" style:font-size-asian="10pt"/>
    </style:style>
    <style:style style:name="P7841" style:parent-style-name="Normal" style:family="paragraph">
      <style:paragraph-properties fo:text-indent="0.4923in"/>
      <style:text-properties fo:color="#000000"/>
    </style:style>
    <style:style style:name="P7842" style:parent-style-name="Normal" style:family="paragraph">
      <style:paragraph-properties fo:text-indent="0.4923in"/>
      <style:text-properties fo:color="#000000"/>
    </style:style>
    <style:style style:name="P7843" style:parent-style-name="Normal" style:family="paragraph">
      <style:paragraph-properties fo:text-align="center"/>
      <style:text-properties fo:font-weight="bold" style:font-weight-asian="bold" fo:color="#000000"/>
    </style:style>
    <style:style style:name="P7844" style:parent-style-name="Normal" style:family="paragraph">
      <style:paragraph-properties fo:text-indent="0.4923in"/>
      <style:text-properties fo:color="#000000"/>
    </style:style>
    <style:style style:name="P7845" style:parent-style-name="Normal" style:family="paragraph">
      <style:paragraph-properties fo:text-indent="0.4923in"/>
      <style:text-properties fo:color="#000000"/>
    </style:style>
    <style:style style:name="P7846" style:parent-style-name="Normal" style:family="paragraph">
      <style:paragraph-properties fo:text-align="center"/>
      <style:text-properties fo:font-weight="bold" style:font-weight-asian="bold"/>
    </style:style>
    <style:style style:name="P7847" style:parent-style-name="Normal" style:family="paragraph">
      <style:paragraph-properties fo:text-indent="0.4923in"/>
      <style:text-properties fo:color="#000000"/>
    </style:style>
    <style:style style:name="P7848" style:parent-style-name="Normal" style:family="paragraph">
      <style:paragraph-properties fo:text-indent="0.4923in"/>
      <style:text-properties fo:color="#000000"/>
    </style:style>
    <style:style style:name="P7849" style:parent-style-name="Normal" style:family="paragraph">
      <style:paragraph-properties fo:text-indent="3.6812in">
        <style:tab-stops>
          <style:tab-stop style:type="left" style:position="3.6812in"/>
        </style:tab-stops>
      </style:paragraph-properties>
      <style:text-properties fo:color="#000000"/>
    </style:style>
    <style:style style:name="P7850"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7851"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85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7853" style:parent-style-name="Normal" style:family="paragraph">
      <style:paragraph-properties fo:text-align="center"/>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center"/>
      <style:text-properties fo:color="#000000"/>
    </style:style>
    <style:style style:name="TableColumn7857" style:family="table-column">
      <style:table-column-properties style:column-width="0.3881in" style:use-optimal-column-width="false"/>
    </style:style>
    <style:style style:name="TableColumn7858" style:family="table-column">
      <style:table-column-properties style:column-width="1.0041in" style:use-optimal-column-width="false"/>
    </style:style>
    <style:style style:name="TableColumn7859" style:family="table-column">
      <style:table-column-properties style:column-width="0.5715in" style:use-optimal-column-width="false"/>
    </style:style>
    <style:style style:name="TableColumn7860" style:family="table-column">
      <style:table-column-properties style:column-width="0.725in" style:use-optimal-column-width="false"/>
    </style:style>
    <style:style style:name="TableColumn7861" style:family="table-column">
      <style:table-column-properties style:column-width="0.6201in" style:use-optimal-column-width="false"/>
    </style:style>
    <style:style style:name="TableColumn7862" style:family="table-column">
      <style:table-column-properties style:column-width="0.9493in" style:use-optimal-column-width="false"/>
    </style:style>
    <style:style style:name="TableColumn7863" style:family="table-column">
      <style:table-column-properties style:column-width="0.9048in" style:use-optimal-column-width="false"/>
    </style:style>
    <style:style style:name="TableColumn7864" style:family="table-column">
      <style:table-column-properties style:column-width="0.8465in" style:use-optimal-column-width="false"/>
    </style:style>
    <style:style style:name="TableColumn7865" style:family="table-column">
      <style:table-column-properties style:column-width="0.6826in" style:use-optimal-column-width="false"/>
    </style:style>
    <style:style style:name="Table7856" style:family="table">
      <style:table-properties style:width="6.6923in" fo:margin-left="0in" table:align="left"/>
    </style:style>
    <style:style style:name="TableRow7866" style:family="table-row">
      <style:table-row-properties style:use-optimal-row-height="false"/>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0.0104in solid #000000" fo:padding-top="0in" fo:padding-left="0.075in" fo:padding-bottom="0in" fo:padding-right="0.075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104in solid #000000" fo:padding-top="0in" fo:padding-left="0.075in" fo:padding-bottom="0in" fo:padding-right="0.075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104in solid #000000" fo:padding-top="0in" fo:padding-left="0.075in" fo:padding-bottom="0in" fo:padding-right="0.075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104in solid #000000" fo:padding-top="0in" fo:padding-left="0.075in" fo:padding-bottom="0in" fo:padding-right="0.075in"/>
    </style:style>
    <style:style style:name="P7883" style:parent-style-name="Normal" style:family="paragraph">
      <style:paragraph-properties fo:text-align="center"/>
      <style:text-properties fo:color="#000000" fo:font-size="10pt" style:font-size-asian="10p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paragraph-properties fo:text-align="center"/>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paragraph-properties fo:text-align="center"/>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paragraph-properties fo:text-align="center"/>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paragraph-properties fo:text-align="center"/>
      <style:text-properties fo:color="#000000" fo:font-size="10pt" style:font-size-asian="10pt"/>
    </style:style>
    <style:style style:name="TableRow7905" style:family="table-row">
      <style:table-row-properties style:use-optimal-row-height="false"/>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text-properties fo:color="#000000" fo:font-size="10pt" style:font-size-asian="10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text-properties fo:color="#000000" fo:font-size="10pt" style:font-size-asian="10pt"/>
    </style:style>
    <style:style style:name="TableCell7912" style:family="table-cell">
      <style:table-cell-properties fo:border="0.0104in solid #000000" fo:padding-top="0in" fo:padding-left="0.075in" fo:padding-bottom="0in" fo:padding-right="0.075in"/>
    </style:style>
    <style:style style:name="P7913" style:parent-style-name="Normal" style:family="paragraph">
      <style:text-properties fo:color="#000000" fo:font-size="10pt" style:font-size-asian="10pt"/>
    </style:style>
    <style:style style:name="TableCell7914" style:family="table-cell">
      <style:table-cell-properties fo:border="0.0104in solid #000000" fo:padding-top="0in" fo:padding-left="0.075in" fo:padding-bottom="0in" fo:padding-right="0.075in"/>
    </style:style>
    <style:style style:name="P7915" style:parent-style-name="Normal" style:family="paragraph">
      <style:text-properties fo:color="#000000" fo:font-size="10pt" style:font-size-asian="10pt"/>
    </style:style>
    <style:style style:name="TableCell7916" style:family="table-cell">
      <style:table-cell-properties fo:border="0.0104in solid #000000" fo:padding-top="0in" fo:padding-left="0.075in" fo:padding-bottom="0in" fo:padding-right="0.075in"/>
    </style:style>
    <style:style style:name="P7917" style:parent-style-name="Normal" style:family="paragraph">
      <style:text-properties fo:color="#000000" fo:font-size="10pt" style:font-size-asian="10pt"/>
    </style:style>
    <style:style style:name="TableCell7918" style:family="table-cell">
      <style:table-cell-properties fo:border="0.0104in solid #000000" fo:padding-top="0in" fo:padding-left="0.075in" fo:padding-bottom="0in" fo:padding-right="0.075in"/>
    </style:style>
    <style:style style:name="P7919" style:parent-style-name="Normal" style:family="paragraph">
      <style:text-properties fo:color="#000000" fo:font-size="10pt" style:font-size-asian="10pt"/>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Row7924" style:family="table-row">
      <style:table-row-properties style:use-optimal-row-height="false"/>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104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Row7943" style:family="table-row">
      <style:table-row-properties style:use-optimal-row-height="false"/>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Row7962" style:family="table-row">
      <style:table-row-properties style:use-optimal-row-height="false"/>
    </style:style>
    <style:style style:name="TableCell7963" style:family="table-cell">
      <style:table-cell-properties fo:border="0.0104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P7981" style:parent-style-name="Normal" style:family="paragraph">
      <style:paragraph-properties fo:text-align="center"/>
    </style:style>
    <style:style style:name="T7982" style:parent-style-name="DefaultParagraphFont" style:family="text">
      <style:text-properties fo:color="#000000"/>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break-before="page" fo:margin-left="3.543in">
        <style:tab-stops/>
      </style:paragraph-properties>
    </style:style>
    <style:style style:name="T7990" style:parent-style-name="DefaultParagraphFont" style:family="text">
      <style:text-properties fo:color="#000000"/>
    </style:style>
    <style:style style:name="P7991" style:parent-style-name="Normal" style:family="paragraph">
      <style:paragraph-properties fo:text-indent="3.54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indent="0.4923in"/>
      <style:text-properties fo:color="#000000"/>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fo:color="#000000"/>
    </style:style>
    <style:style style:name="P7997" style:parent-style-name="Normal" style:family="paragraph">
      <style:paragraph-properties fo:text-indent="0.4923in"/>
      <style:text-properties fo:color="#000000"/>
    </style:style>
    <style:style style:name="P7998" style:parent-style-name="Normal" style:family="paragraph">
      <style:paragraph-properties fo:text-align="center"/>
      <style:text-properties fo:color="#000000"/>
    </style:style>
    <style:style style:name="P7999" style:parent-style-name="Normal" style:family="paragraph">
      <style:paragraph-properties fo:text-align="center"/>
      <style:text-properties fo:color="#000000" fo:font-size="10pt" style:font-size-asian="10pt"/>
    </style:style>
    <style:style style:name="P8000" style:parent-style-name="Normal" style:family="paragraph">
      <style:paragraph-properties fo:text-align="center"/>
      <style:text-properties fo:color="#000000"/>
    </style:style>
    <style:style style:name="P8001" style:parent-style-name="Normal" style:family="paragraph">
      <style:paragraph-properties fo:text-align="center"/>
      <style:text-properties fo:color="#000000"/>
    </style:style>
    <style:style style:name="P8002" style:parent-style-name="Normal" style:family="paragraph">
      <style:paragraph-properties fo:text-align="center"/>
      <style:text-properties fo:color="#000000"/>
    </style:style>
    <style:style style:name="P8003" style:parent-style-name="Normal" style:family="paragraph">
      <style:paragraph-properties fo:keep-with-next="always" fo:text-align="center"/>
      <style:text-properties fo:font-weight="bold" style:font-weight-asian="bold" fo:color="#000000" style:letter-kerning="true"/>
    </style:style>
    <style:style style:name="P8004" style:parent-style-name="Normal" style:family="paragraph">
      <style:paragraph-properties fo:text-align="center"/>
      <style:text-properties fo:color="#000000"/>
    </style:style>
    <style:style style:name="P8005" style:parent-style-name="Normal" style:family="paragraph">
      <style:paragraph-properties fo:text-align="center"/>
      <style:text-properties fo:color="#000000"/>
    </style:style>
    <style:style style:name="P8006" style:parent-style-name="Normal" style:family="paragraph">
      <style:paragraph-properties fo:text-align="center"/>
      <style:text-properties fo:color="#000000"/>
    </style:style>
    <style:style style:name="P8007" style:parent-style-name="Normal" style:family="paragraph">
      <style:paragraph-properties fo:text-align="center"/>
      <style:text-properties fo:font-weight="bold" style:font-weight-asian="bold" fo:color="#000000"/>
    </style:style>
    <style:style style:name="P8008" style:parent-style-name="Normal" style:family="paragraph">
      <style:paragraph-properties fo:text-align="center"/>
      <style:text-properties fo:font-weight="bold" style:font-weight-asian="bold" fo:color="#000000"/>
    </style:style>
    <style:style style:name="P8009" style:parent-style-name="Normal" style:family="paragraph">
      <style:paragraph-properties fo:text-align="center"/>
      <style:text-properties fo:color="#000000"/>
    </style:style>
    <style:style style:name="P8010" style:parent-style-name="Normal" style:family="paragraph">
      <style:paragraph-properties fo:text-align="center"/>
      <style:text-properties fo:color="#000000"/>
    </style:style>
    <style:style style:name="P8011" style:parent-style-name="Normal" style:family="paragraph">
      <style:paragraph-properties fo:text-align="center"/>
      <style:text-properties fo:color="#000000"/>
    </style:style>
    <style:style style:name="P8012" style:parent-style-name="Normal" style:family="paragraph">
      <style:paragraph-properties fo:text-indent="3.6812in">
        <style:tab-stops>
          <style:tab-stop style:type="left" style:position="3.6812in"/>
        </style:tab-stops>
      </style:paragraph-properties>
      <style:text-properties fo:color="#000000"/>
    </style:style>
    <style:style style:name="P8013"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014"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01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016" style:parent-style-name="Normal" style:family="paragraph">
      <style:paragraph-properties fo:text-align="center"/>
      <style:text-properties fo:color="#000000"/>
    </style:style>
    <style:style style:name="P8017" style:parent-style-name="Normal" style:family="paragraph">
      <style:paragraph-properties fo:text-align="center"/>
      <style:text-properties fo:color="#000000"/>
    </style:style>
    <style:style style:name="P8018" style:parent-style-name="Normal" style:family="paragraph">
      <style:paragraph-properties fo:text-align="center"/>
      <style:text-properties fo:color="#000000"/>
    </style:style>
    <style:style style:name="TableColumn8020" style:family="table-column">
      <style:table-column-properties style:column-width="0.3604in" style:use-optimal-column-width="false"/>
    </style:style>
    <style:style style:name="TableColumn8021" style:family="table-column">
      <style:table-column-properties style:column-width="1.368in" style:use-optimal-column-width="false"/>
    </style:style>
    <style:style style:name="TableColumn8022" style:family="table-column">
      <style:table-column-properties style:column-width="1.2409in" style:use-optimal-column-width="false"/>
    </style:style>
    <style:style style:name="TableColumn8023" style:family="table-column">
      <style:table-column-properties style:column-width="1.2409in" style:use-optimal-column-width="false"/>
    </style:style>
    <style:style style:name="TableColumn8024" style:family="table-column">
      <style:table-column-properties style:column-width="1.1409in" style:use-optimal-column-width="false"/>
    </style:style>
    <style:style style:name="TableColumn8025" style:family="table-column">
      <style:table-column-properties style:column-width="1.3409in" style:use-optimal-column-width="false"/>
    </style:style>
    <style:style style:name="Table8019" style:family="table">
      <style:table-properties style:width="6.6923in" fo:margin-left="0in" table:align="left"/>
    </style:style>
    <style:style style:name="TableRow8026" style:family="table-row">
      <style:table-row-properties style:use-optimal-row-height="false"/>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fo:text-align="center"/>
      <style:text-properties fo:color="#000000" fo:font-size="10pt" style:font-size-asian="10pt"/>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text-properties fo:color="#000000" fo:font-size="10pt" style:font-size-asian="10pt"/>
    </style:style>
    <style:style style:name="P8040" style:parent-style-name="Normal" style:family="paragraph">
      <style:paragraph-properties fo:text-align="center"/>
      <style:text-properties fo:color="#000000" fo:font-size="10pt" style:font-size-asian="10pt"/>
    </style:style>
    <style:style style:name="TableRow8041" style:family="table-row">
      <style:table-row-properties style:use-optimal-row-height="false"/>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paragraph-properties fo:text-align="center"/>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paragraph-properties fo:text-align="center"/>
      <style:text-properties fo:color="#000000" fo:font-size="10pt" style:font-size-asian="10pt"/>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paragraph-properties fo:text-align="center"/>
      <style:text-properties fo:color="#000000" fo:font-size="10pt" style:font-size-asian="10pt"/>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paragraph-properties fo:text-align="center"/>
      <style:text-properties fo:color="#000000" fo:font-size="10pt" style:font-size-asian="10pt"/>
    </style:style>
    <style:style style:name="TableRow8054" style:family="table-row">
      <style:table-row-properties style:use-optimal-row-height="false"/>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Row8080" style:family="table-row">
      <style:table-row-properties style:use-optimal-row-height="false"/>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Row8093" style:family="table-row">
      <style:table-row-properties style:use-optimal-row-height="false"/>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P8106" style:parent-style-name="Normal" style:family="paragraph">
      <style:paragraph-properties fo:text-align="center"/>
    </style:style>
    <style:style style:name="T8107" style:parent-style-name="DefaultParagraphFont" style:family="text">
      <style:text-properties fo:color="#000000"/>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break-before="page" fo:margin-left="3.543in">
        <style:tab-stops/>
      </style:paragraph-properties>
    </style:style>
    <style:style style:name="T8115" style:parent-style-name="DefaultParagraphFont" style:family="text">
      <style:text-properties fo:color="#000000"/>
    </style:style>
    <style:style style:name="P8116" style:parent-style-name="Normal" style:family="paragraph">
      <style:paragraph-properties fo:text-indent="3.543in"/>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center"/>
      <style:text-properties fo:color="#000000"/>
    </style:style>
    <style:style style:name="P8121" style:parent-style-name="Normal" style:family="paragraph">
      <style:paragraph-properties fo:text-indent="0.4923in"/>
      <style:text-properties fo:color="#000000"/>
    </style:style>
    <style:style style:name="P8122" style:parent-style-name="Normal" style:family="paragraph">
      <style:paragraph-properties fo:text-align="center"/>
      <style:text-properties fo:font-weight="bold" style:font-weight-asian="bold"/>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fo:font-size="10pt" style:font-size-asian="10pt"/>
    </style:style>
    <style:style style:name="P8126" style:parent-style-name="Normal" style:family="paragraph">
      <style:paragraph-properties fo:keep-with-next="always" fo:text-align="center"/>
      <style:text-properties fo:font-weight="bold" style:font-weight-asian="bold" fo:color="#000000" style:letter-kerning="true"/>
    </style:style>
    <style:style style:name="P8127" style:parent-style-name="Normal" style:family="paragraph">
      <style:paragraph-properties fo:text-align="center"/>
      <style:text-properties fo:color="#000000"/>
    </style:style>
    <style:style style:name="P8128" style:parent-style-name="Normal" style:family="paragraph">
      <style:paragraph-properties fo:keep-with-next="always" fo:text-align="center"/>
      <style:text-properties fo:font-weight="bold" style:font-weight-asian="bold" fo:color="#000000" style:letter-kerning="true"/>
    </style:style>
    <style:style style:name="P8129" style:parent-style-name="Normal" style:family="paragraph">
      <style:paragraph-properties fo:text-align="center"/>
      <style:text-properties fo:font-weight="bold" style:font-weight-asian="bold" fo:color="#000000"/>
    </style:style>
    <style:style style:name="P8130" style:parent-style-name="Normal" style:family="paragraph">
      <style:paragraph-properties fo:text-align="center"/>
      <style:text-properties fo:font-weight="bold" style:font-weight-asian="bold" fo:color="#000000"/>
    </style:style>
    <style:style style:name="P8131" style:parent-style-name="Normal" style:family="paragraph">
      <style:paragraph-properties fo:text-align="center"/>
      <style:text-properties fo:color="#000000"/>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center"/>
      <style:text-properties fo:color="#000000" fo:font-size="10pt" style:font-size-asian="10pt"/>
    </style:style>
    <style:style style:name="P8134" style:parent-style-name="Normal" style:family="paragraph">
      <style:paragraph-properties fo:text-align="center"/>
      <style:text-properties fo:color="#000000"/>
    </style:style>
    <style:style style:name="P8135" style:parent-style-name="Normal" style:family="paragraph">
      <style:paragraph-properties fo:text-align="end" fo:text-indent="0.4923in"/>
      <style:text-properties fo:color="#000000"/>
    </style:style>
    <style:style style:name="P8136" style:parent-style-name="Normal" style:family="paragraph">
      <style:paragraph-properties fo:text-indent="0.4923in"/>
      <style:text-properties fo:color="#000000"/>
    </style:style>
    <style:style style:name="P813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38" style:parent-style-name="Normal" style:family="paragraph">
      <style:paragraph-properties fo:text-align="center">
        <style:tab-stops>
          <style:tab-stop style:type="right" style:position="5.9375in"/>
        </style:tab-stops>
      </style:paragraph-properties>
      <style:text-properties fo:color="#000000" fo:font-size="10pt" style:font-size-asian="10pt"/>
    </style:style>
    <style:style style:name="P81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45" style:parent-style-name="Normal" style:family="paragraph">
      <style:text-properties fo:color="#000000"/>
    </style:style>
    <style:style style:name="P8146" style:parent-style-name="Normal" style:family="paragraph">
      <style:paragraph-properties fo:text-indent="0.4923in">
        <style:tab-stops>
          <style:tab-stop style:type="right" style:leader-style="solid" style:leader-text="_" style:position="6.6895in"/>
        </style:tab-stops>
      </style:paragraph-properties>
    </style:style>
    <style:style style:name="T8147" style:parent-style-name="DefaultParagraphFont" style:family="text">
      <style:text-properties fo:color="#000000" fo:letter-spacing="0.0416in"/>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center"/>
      <style:text-properties fo:color="#000000" fo:font-size="10pt" style:font-size-asian="10pt"/>
    </style:style>
    <style:style style:name="P8151" style:parent-style-name="Normal" style:family="paragraph">
      <style:text-properties fo:color="#000000"/>
    </style:style>
    <style:style style:name="P8152" style:parent-style-name="Normal" style:family="paragraph">
      <style:paragraph-properties fo:text-indent="0.4923in"/>
      <style:text-properties fo:color="#000000"/>
    </style:style>
    <style:style style:name="P8153" style:parent-style-name="Normal" style:family="paragraph">
      <style:paragraph-properties fo:text-indent="0.4923in"/>
      <style:text-properties fo:color="#000000"/>
    </style:style>
    <style:style style:name="P8154"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155" style:parent-style-name="Normal" style:family="paragraph">
      <style:paragraph-properties>
        <style:tab-stops>
          <style:tab-stop style:type="left" style:position="2.5333in"/>
          <style:tab-stop style:type="left" style:position="4.7895in"/>
        </style:tab-stops>
      </style:paragraph-properties>
    </style:style>
    <style:style style:name="T8156" style:parent-style-name="DefaultParagraphFont" style:family="text">
      <style:text-properties fo:color="#000000"/>
    </style:style>
    <style:style style:name="T8157" style:parent-style-name="DefaultParagraphFont" style:family="text">
      <style:text-properties fo:color="#000000" fo:font-size="10pt" style:font-size-asian="10pt"/>
    </style:style>
    <style:style style:name="T8158" style:parent-style-name="DefaultParagraphFont" style:family="text">
      <style:text-properties fo:color="#000000" fo:font-size="10pt" style:font-size-asian="10pt"/>
    </style:style>
    <style:style style:name="P8159" style:parent-style-name="Normal" style:family="paragraph">
      <style:paragraph-properties fo:text-indent="0.4923in"/>
      <style:text-properties fo:color="#000000"/>
    </style:style>
    <style:style style:name="P8160" style:parent-style-name="Normal" style:family="paragraph">
      <style:paragraph-properties fo:text-indent="0.4923in"/>
      <style:text-properties fo:color="#000000"/>
    </style:style>
    <style:style style:name="P8161" style:parent-style-name="Normal" style:family="paragraph">
      <style:paragraph-properties fo:text-indent="0.4923in"/>
      <style:text-properties fo:color="#000000"/>
    </style:style>
    <style:style style:name="P8162" style:parent-style-name="Normal" style:family="paragraph">
      <style:paragraph-properties fo:text-align="center"/>
      <style:text-properties fo:color="#000000" fo:font-size="10pt" style:font-size-asian="10pt"/>
    </style:style>
    <style:style style:name="P8163" style:parent-style-name="Normal" style:family="paragraph">
      <style:text-properties fo:color="#000000"/>
    </style:style>
    <style:style style:name="P8164" style:parent-style-name="Normal" style:family="paragraph">
      <style:paragraph-properties fo:text-indent="0.4923in"/>
      <style:text-properties fo:color="#000000"/>
    </style:style>
    <style:style style:name="P816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1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69" style:parent-style-name="Normal" style:family="paragraph">
      <style:paragraph-properties fo:text-indent="0.4923in"/>
      <style:text-properties fo:color="#000000"/>
    </style:style>
    <style:style style:name="P8170" style:parent-style-name="Normal" style:family="paragraph">
      <style:paragraph-properties fo:text-indent="0.4923in"/>
      <style:text-properties fo:color="#000000"/>
    </style:style>
    <style:style style:name="P8171"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172"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173" style:parent-style-name="Normal" style:family="paragraph">
      <style:paragraph-properties fo:text-indent="0.4923in"/>
      <style:text-properties fo:color="#000000"/>
    </style:style>
    <style:style style:name="P8174" style:parent-style-name="Normal" style:family="paragraph">
      <style:paragraph-properties fo:text-indent="0.4923in"/>
      <style:text-properties fo:color="#000000"/>
    </style:style>
    <style:style style:name="P8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76" style:parent-style-name="Normal" style:family="paragraph">
      <style:paragraph-properties fo:text-indent="0.4923in">
        <style:tab-stops>
          <style:tab-stop style:type="right" style:position="4.7895in"/>
        </style:tab-stops>
      </style:paragraph-properties>
      <style:text-properties fo:color="#000000" fo:font-size="10pt" style:font-size-asian="10pt"/>
    </style:style>
    <style:style style:name="P81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78" style:parent-style-name="Normal" style:family="paragraph">
      <style:paragraph-properties fo:text-indent="2.4937in">
        <style:tab-stops>
          <style:tab-stop style:type="left" style:position="2.4937in"/>
          <style:tab-stop style:type="right" style:position="4.7895in"/>
        </style:tab-stops>
      </style:paragraph-properties>
      <style:text-properties fo:color="#000000" fo:font-size="10pt" style:font-size-asian="10pt"/>
    </style:style>
    <style:style style:name="P8179" style:parent-style-name="Normal" style:family="paragraph">
      <style:paragraph-properties>
        <style:tab-stops>
          <style:tab-stop style:type="left" style:leader-style="solid" style:leader-text="_" style:position="1.3062in"/>
          <style:tab-stop style:type="left" style:position="1.6625in"/>
          <style:tab-stop style:type="left" style:leader-style="solid" style:leader-text="_" style:position="4.2354in"/>
        </style:tab-stops>
      </style:paragraph-properties>
      <style:text-properties fo:color="#000000"/>
    </style:style>
    <style:style style:name="P8180" style:parent-style-name="Normal" style:family="paragraph">
      <style:paragraph-properties fo:text-align="justify" fo:text-indent="0.4923in">
        <style:tab-stops>
          <style:tab-stop style:type="left" style:position="2.4145in"/>
        </style:tab-stops>
      </style:paragraph-properties>
      <style:text-properties fo:color="#000000" fo:font-size="10pt" style:font-size-asian="10pt"/>
    </style:style>
    <style:style style:name="P8181" style:parent-style-name="Normal" style:family="paragraph">
      <style:text-properties fo:color="#000000"/>
    </style:style>
    <style:style style:name="P8182" style:parent-style-name="Normal" style:family="paragraph">
      <style:text-properties fo:color="#000000"/>
    </style:style>
    <style:style style:name="P8183" style:parent-style-name="Normal" style:family="paragraph">
      <style:text-properties fo:color="#000000"/>
    </style:style>
    <style:style style:name="P8184" style:parent-style-name="Normal" style:family="paragraph">
      <style:text-properties fo:color="#000000"/>
    </style:style>
    <style:style style:name="P8185" style:parent-style-name="Normal" style:family="paragraph">
      <style:text-properties fo:color="#000000"/>
    </style:style>
    <style:style style:name="P8186" style:parent-style-name="Normal" style:family="paragraph">
      <style:paragraph-properties>
        <style:tab-stops>
          <style:tab-stop style:type="right" style:position="1.9395in"/>
        </style:tab-stops>
      </style:paragraph-properties>
      <style:text-properties fo:color="#000000" fo:font-size="10pt" style:font-size-asian="10pt"/>
    </style:style>
    <style:style style:name="P8187" style:parent-style-name="Normal" style:family="paragraph">
      <style:paragraph-properties fo:text-align="center"/>
    </style:style>
    <style:style style:name="T8188" style:parent-style-name="DefaultParagraphFont" style:family="text">
      <style:text-properties fo:color="#000000"/>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indent="0.4923in"/>
      <style:text-properties fo:color="#000000"/>
    </style:style>
    <style:style style:name="P8200" style:parent-style-name="Normal" style:family="paragraph">
      <style:paragraph-properties fo:keep-with-next="always" fo:text-align="center"/>
    </style:style>
    <style:style style:name="T8201" style:parent-style-name="DefaultParagraphFont" style:family="text">
      <style:text-properties fo:font-weight="bold" style:font-weight-asian="bold" style:letter-kerning="true" style:font-size-complex="12pt"/>
    </style:style>
    <style:style style:name="P8202" style:parent-style-name="Normal" style:family="paragraph">
      <style:paragraph-properties fo:text-align="center"/>
      <style:text-properties fo:color="#000000"/>
    </style:style>
    <style:style style:name="P8203" style:parent-style-name="Normal" style:family="paragraph">
      <style:paragraph-properties fo:text-align="center"/>
      <style:text-properties fo:color="#000000"/>
    </style:style>
    <style:style style:name="P8204" style:parent-style-name="Normal" style:family="paragraph">
      <style:paragraph-properties fo:text-align="center"/>
      <style:text-properties fo:color="#000000" fo:font-size="10pt" style:font-size-asian="10pt"/>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style:style>
    <style:style style:name="P8207" style:parent-style-name="Normal" style:family="paragraph">
      <style:paragraph-properties fo:text-align="center"/>
      <style:text-properties fo:color="#000000"/>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font-weight="bold" style:font-weight-asian="bold" fo:color="#000000"/>
    </style:style>
    <style:style style:name="P8210" style:parent-style-name="Normal" style:family="paragraph">
      <style:paragraph-properties fo:text-align="center"/>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213" style:parent-style-name="Normal" style:family="paragraph">
      <style:paragraph-properties fo:text-align="center"/>
      <style:text-properties fo:font-weight="bold" style:font-weight-asian="bold" fo:color="#000000"/>
    </style:style>
    <style:style style:name="P8214" style:parent-style-name="Normal" style:family="paragraph">
      <style:paragraph-properties fo:text-align="center"/>
      <style:text-properties fo:font-weight="bold" style:font-weight-asian="bold" fo:color="#000000"/>
    </style:style>
    <style:style style:name="P8215" style:parent-style-name="Normal" style:family="paragraph">
      <style:paragraph-properties fo:text-align="center"/>
      <style:text-properties fo:color="#000000"/>
    </style:style>
    <style:style style:name="P8216" style:parent-style-name="Normal" style:family="paragraph">
      <style:paragraph-properties fo:text-align="center"/>
      <style:text-properties fo:color="#000000"/>
    </style:style>
    <style:style style:name="P8217" style:parent-style-name="Normal" style:family="paragraph">
      <style:paragraph-properties fo:text-indent="3.6812in">
        <style:tab-stops>
          <style:tab-stop style:type="left" style:position="3.6812in"/>
        </style:tab-stops>
      </style:paragraph-properties>
      <style:text-properties fo:color="#000000"/>
    </style:style>
    <style:style style:name="P8218"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21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220"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style:style>
    <style:style style:name="P8223" style:parent-style-name="Normal" style:family="paragraph">
      <style:paragraph-properties fo:text-align="center"/>
      <style:text-properties fo:color="#000000"/>
    </style:style>
    <style:style style:name="TableColumn8225" style:family="table-column">
      <style:table-column-properties style:column-width="0.352in" style:use-optimal-column-width="false"/>
    </style:style>
    <style:style style:name="TableColumn8226" style:family="table-column">
      <style:table-column-properties style:column-width="1.2194in" style:use-optimal-column-width="false"/>
    </style:style>
    <style:style style:name="TableColumn8227" style:family="table-column">
      <style:table-column-properties style:column-width="0.7118in" style:use-optimal-column-width="false"/>
    </style:style>
    <style:style style:name="TableColumn8228" style:family="table-column">
      <style:table-column-properties style:column-width="0.9354in" style:use-optimal-column-width="false"/>
    </style:style>
    <style:style style:name="TableColumn8229" style:family="table-column">
      <style:table-column-properties style:column-width="0.9354in" style:use-optimal-column-width="false"/>
    </style:style>
    <style:style style:name="TableColumn8230" style:family="table-column">
      <style:table-column-properties style:column-width="0.9354in" style:use-optimal-column-width="false"/>
    </style:style>
    <style:style style:name="TableColumn8231" style:family="table-column">
      <style:table-column-properties style:column-width="0.9354in" style:use-optimal-column-width="false"/>
    </style:style>
    <style:style style:name="TableColumn8232" style:family="table-column">
      <style:table-column-properties style:column-width="0.6673in" style:use-optimal-column-width="false"/>
    </style:style>
    <style:style style:name="Table8224" style:family="table">
      <style:table-properties style:width="6.6923in" fo:margin-left="0in" table:align="left"/>
    </style:style>
    <style:style style:name="TableRow8233" style:family="table-row">
      <style:table-row-properties style:use-optimal-row-height="false"/>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text-align="center"/>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center"/>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center"/>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fo:color="#000000" fo:font-size="10pt" style:font-size-asian="10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text-align="center"/>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style>
    <style:style style:name="TableRow8250" style:family="table-row">
      <style:table-row-properties style:use-optimal-row-height="false"/>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fo:color="#000000" fo:font-size="10pt" style:font-size-asian="10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fo:color="#000000" fo:font-size="10pt" style:font-size-asian="10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fo:color="#000000" fo:font-size="10pt" style:font-size-asian="10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fo:color="#000000" fo:font-size="10pt" style:font-size-asian="10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fo:color="#000000"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fo:color="#000000" fo:font-size="10pt" style:font-size-asian="10pt"/>
    </style:style>
    <style:style style:name="TableRow8267" style:family="table-row">
      <style:table-row-properties style:use-optimal-row-height="false"/>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Row8284" style:family="table-row">
      <style:table-row-properties style:use-optimal-row-height="false"/>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Row8301" style:family="table-row">
      <style:table-row-properties style:use-optimal-row-height="false"/>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text-properties fo:color="#000000" fo:font-size="10pt" style:font-size-asian="10p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Row8318" style:family="table-row">
      <style:table-row-properties style:use-optimal-row-height="false"/>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text-properties fo:color="#000000" fo:font-size="10pt" style:font-size-asian="10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P8352" style:parent-style-name="Normal" style:family="paragraph">
      <style:paragraph-properties fo:text-align="center"/>
    </style:style>
    <style:style style:name="T8353" style:parent-style-name="DefaultParagraphFont" style:family="text">
      <style:text-properties fo:color="#000000"/>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break-before="page" fo:margin-left="3.543in">
        <style:tab-stops/>
      </style:paragraph-properties>
    </style:style>
    <style:style style:name="T8361" style:parent-style-name="DefaultParagraphFont" style:family="text">
      <style:text-properties fo:color="#000000"/>
    </style:style>
    <style:style style:name="P8362" style:parent-style-name="Normal" style:family="paragraph">
      <style:paragraph-properties fo:text-indent="3.543in"/>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text-indent="0.4923in"/>
      <style:text-properties fo:color="#000000"/>
    </style:style>
    <style:style style:name="P8366" style:parent-style-name="Normal" style:family="paragraph">
      <style:paragraph-properties fo:text-align="center"/>
    </style:style>
    <style:style style:name="T8367" style:parent-style-name="DefaultParagraphFont" style:family="text">
      <style:text-properties fo:font-weight="bold" style:font-weight-asian="bold" fo:color="#000000"/>
    </style:style>
    <style:style style:name="P8368" style:parent-style-name="Normal" style:family="paragraph">
      <style:paragraph-properties fo:text-align="center"/>
    </style:style>
    <style:style style:name="T8369" style:parent-style-name="DefaultParagraphFont" style:family="text">
      <style:text-properties fo:font-weight="bold" style:font-weight-asian="bold" fo:color="#000000"/>
    </style:style>
    <style:style style:name="P8370" style:parent-style-name="Normal" style:family="paragraph">
      <style:paragraph-properties fo:text-align="center"/>
      <style:text-properties fo:color="#000000"/>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center"/>
      <style:text-properties fo:color="#000000" fo:font-size="10pt" style:font-size-asian="10pt"/>
    </style:style>
    <style:style style:name="P8373" style:parent-style-name="Normal" style:family="paragraph">
      <style:paragraph-properties fo:text-align="center"/>
      <style:text-properties fo:color="#000000" fo:font-size="10pt" style:font-size-asian="10pt"/>
    </style:style>
    <style:style style:name="P8374" style:parent-style-name="Normal" style:family="paragraph">
      <style:paragraph-properties fo:text-align="center"/>
      <style:text-properties fo:color="#000000"/>
    </style:style>
    <style:style style:name="P8375" style:parent-style-name="Normal" style:family="paragraph">
      <style:paragraph-properties fo:text-align="center"/>
      <style:text-properties fo:color="#000000"/>
    </style:style>
    <style:style style:name="P8376" style:parent-style-name="Normal" style:family="paragraph">
      <style:paragraph-properties fo:keep-with-next="always" fo:text-align="center"/>
      <style:text-properties fo:font-weight="bold" style:font-weight-asian="bold" fo:color="#000000" style:letter-kerning="true"/>
    </style:style>
    <style:style style:name="P8377" style:parent-style-name="Normal" style:family="paragraph">
      <style:paragraph-properties fo:text-align="center"/>
      <style:text-properties fo:color="#000000"/>
    </style:style>
    <style:style style:name="P8378" style:parent-style-name="Normal" style:family="paragraph">
      <style:paragraph-properties fo:text-align="center"/>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color="#000000"/>
    </style:style>
    <style:style style:name="P8381" style:parent-style-name="Normal" style:family="paragraph">
      <style:paragraph-properties fo:text-align="center"/>
      <style:text-properties fo:color="#000000"/>
    </style:style>
    <style:style style:name="P8382" style:parent-style-name="Normal" style:family="paragraph">
      <style:paragraph-properties fo:text-align="center"/>
      <style:text-properties fo:color="#000000"/>
    </style:style>
    <style:style style:name="P8383" style:parent-style-name="Normal" style:family="paragraph">
      <style:paragraph-properties fo:text-indent="3.6812in">
        <style:tab-stops>
          <style:tab-stop style:type="left" style:position="3.6812in"/>
        </style:tab-stops>
      </style:paragraph-properties>
      <style:text-properties fo:color="#000000"/>
    </style:style>
    <style:style style:name="P838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38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8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387" style:parent-style-name="Normal" style:family="paragraph">
      <style:paragraph-properties fo:text-align="center"/>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style:style>
    <style:style style:name="TableColumn8391" style:family="table-column">
      <style:table-column-properties style:column-width="0.3604in" style:use-optimal-column-width="false"/>
    </style:style>
    <style:style style:name="TableColumn8392" style:family="table-column">
      <style:table-column-properties style:column-width="1.0375in" style:use-optimal-column-width="false"/>
    </style:style>
    <style:style style:name="TableColumn8393" style:family="table-column">
      <style:table-column-properties style:column-width="1.3236in" style:use-optimal-column-width="false"/>
    </style:style>
    <style:style style:name="TableColumn8394" style:family="table-column">
      <style:table-column-properties style:column-width="1.6194in" style:use-optimal-column-width="false"/>
    </style:style>
    <style:style style:name="TableColumn8395" style:family="table-column">
      <style:table-column-properties style:column-width="1.4534in" style:use-optimal-column-width="false"/>
    </style:style>
    <style:style style:name="TableColumn8396" style:family="table-column">
      <style:table-column-properties style:column-width="0.8979in" style:use-optimal-column-width="false"/>
    </style:style>
    <style:style style:name="Table8390" style:family="table">
      <style:table-properties style:width="6.6923in" fo:margin-left="0in" table:align="left"/>
    </style:style>
    <style:style style:name="TableRow8397" style:family="table-row">
      <style:table-row-properties style:use-optimal-row-height="false"/>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paragraph-properties fo:text-align="center"/>
      <style:text-properties fo:color="#000000" fo:font-size="10pt" style:font-size-asian="10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text-align="center"/>
      <style:text-properties fo:color="#000000" fo:font-size="10pt" style:font-size-asian="10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paragraph-properties fo:text-align="center"/>
      <style:text-properties fo:color="#000000" fo:font-size="10pt" style:font-size-asian="10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center"/>
      <style:text-properties fo:color="#000000" fo:font-size="10pt" style:font-size-asian="10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text-align="center"/>
      <style:text-properties fo:color="#000000" fo:font-size="10pt" style:font-size-asian="10pt"/>
    </style:style>
    <style:style style:name="TableRow8410" style:family="table-row">
      <style:table-row-properties style:use-optimal-row-height="false"/>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text-align="center"/>
      <style:text-properties fo:color="#000000" fo:font-size="10pt" style:font-size-asian="10p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text-align="center"/>
      <style:text-properties fo:color="#000000" fo:font-size="10pt" style:font-size-asian="10p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text-align="center"/>
      <style:text-properties fo:color="#000000" fo:font-size="10pt" style:font-size-asian="10pt"/>
    </style:style>
    <style:style style:name="TableRow8423" style:family="table-row">
      <style:table-row-properties style:use-optimal-row-height="false"/>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text-properties fo:color="#000000" fo:font-size="10pt" style:font-size-asian="10pt"/>
    </style:style>
    <style:style style:name="TableRow8436" style:family="table-row">
      <style:table-row-properties style:use-optimal-row-height="false"/>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text-properties fo:color="#000000" fo:font-size="10pt" style:font-size-asian="10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text-properties fo:color="#000000" fo:font-size="10pt" style:font-size-asian="10p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Row8449" style:family="table-row">
      <style:table-row-properties style:use-optimal-row-height="false"/>
    </style:style>
    <style:style style:name="TableCell8450" style:family="table-cell">
      <style:table-cell-properties fo:border="0.0104in solid #000000" fo:padding-top="0in" fo:padding-left="0.075in" fo:padding-bottom="0in" fo:padding-right="0.075in"/>
    </style:style>
    <style:style style:name="P8451" style:parent-style-name="Normal" style:family="paragraph">
      <style:text-properties fo:color="#000000" fo:font-size="10pt" style:font-size-asian="10pt"/>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text-properties fo:color="#000000" fo:font-size="10pt" style:font-size-asian="10pt"/>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text-properties fo:color="#000000" fo:font-size="10pt" style:font-size-asian="10pt"/>
    </style:style>
    <style:style style:name="TableRow8462" style:family="table-row">
      <style:table-row-properties style:use-optimal-row-height="false"/>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text-properties fo:color="#000000" fo:font-size="10pt" style:font-size-asian="10p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text-properties fo:color="#000000" fo:font-size="10pt" style:font-size-asian="10p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text-properties fo:color="#000000" fo:font-size="10pt" style:font-size-asian="10p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text-properties fo:color="#000000" fo:font-size="10pt" style:font-size-asian="10p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text-properties fo:color="#000000" fo:font-size="10pt" style:font-size-asian="10pt"/>
    </style:style>
    <style:style style:name="TableRow8475" style:family="table-row">
      <style:table-row-properties style:use-optimal-row-height="false"/>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text-properties fo:color="#000000" fo:font-size="10pt" style:font-size-asian="10p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text-properties fo:color="#000000" fo:font-size="10pt" style:font-size-asian="10p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text-properties fo:color="#000000" fo:font-size="10pt" style:font-size-asian="10p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text-properties fo:color="#000000" fo:font-size="10pt" style:font-size-asian="10pt"/>
    </style:style>
    <style:style style:name="P8488" style:parent-style-name="Normal" style:family="paragraph">
      <style:paragraph-properties fo:text-indent="0.4923in"/>
      <style:text-properties fo:color="#000000"/>
    </style:style>
    <style:style style:name="P8489" style:parent-style-name="Normal" style:family="paragraph">
      <style:paragraph-properties fo:text-align="justify" fo:text-indent="0.4923in"/>
      <style:text-properties fo:color="#000000"/>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fo:text-indent="0.4923in"/>
      <style:text-properties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fo:color="#000000"/>
    </style:style>
    <style:style style:name="T8495" style:parent-style-name="DefaultParagraphFont" style:family="text">
      <style:text-properties fo:font-weight="bold" style:font-weight-asian="bold" fo:color="#000000"/>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break-before="page" fo:margin-left="3.543in">
        <style:tab-stops/>
      </style:paragraph-properties>
    </style:style>
    <style:style style:name="T8502" style:parent-style-name="DefaultParagraphFont" style:family="text">
      <style:text-properties fo:color="#000000"/>
    </style:style>
    <style:style style:name="P8503" style:parent-style-name="Normal" style:family="paragraph">
      <style:paragraph-properties fo:text-indent="3.54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color="#000000"/>
    </style:style>
    <style:style style:name="P8509" style:parent-style-name="Normal" style:family="paragraph">
      <style:paragraph-properties fo:text-align="center"/>
      <style:text-properties fo:color="#000000"/>
    </style:style>
    <style:style style:name="P8510" style:parent-style-name="Normal" style:family="paragraph">
      <style:paragraph-properties fo:text-align="center"/>
      <style:text-properties fo:color="#000000"/>
    </style:style>
    <style:style style:name="P8511" style:parent-style-name="Normal" style:family="paragraph">
      <style:paragraph-properties fo:text-align="center"/>
      <style:text-properties fo:color="#000000" fo:font-size="10pt" style:font-size-asian="10pt"/>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center"/>
      <style:text-properties fo:color="#000000"/>
    </style:style>
    <style:style style:name="P8514" style:parent-style-name="Normal" style:family="paragraph">
      <style:paragraph-properties fo:text-align="center"/>
      <style:text-properties fo:color="#000000"/>
    </style:style>
    <style:style style:name="P8515" style:parent-style-name="Normal" style:family="paragraph">
      <style:paragraph-properties fo:keep-with-next="always" fo:text-align="center"/>
      <style:text-properties fo:font-weight="bold" style:font-weight-asian="bold" fo:color="#000000" style:letter-kerning="true"/>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center"/>
      <style:text-properties fo:color="#000000"/>
    </style:style>
    <style:style style:name="P8518" style:parent-style-name="Normal" style:family="paragraph">
      <style:paragraph-properties fo:text-align="center"/>
      <style:text-properties fo:font-weight="bold" style:font-weight-asian="bold" fo:color="#000000"/>
    </style:style>
    <style:style style:name="P8519" style:parent-style-name="Normal" style:family="paragraph">
      <style:paragraph-properties fo:text-align="center"/>
      <style:text-properties fo:font-weight="bold" style:font-weight-asian="bold" fo:color="#000000"/>
    </style:style>
    <style:style style:name="P8520" style:parent-style-name="Normal" style:family="paragraph">
      <style:paragraph-properties fo:text-align="center"/>
      <style:text-properties fo:color="#000000"/>
    </style:style>
    <style:style style:name="P8521" style:parent-style-name="Normal" style:family="paragraph">
      <style:paragraph-properties fo:text-align="center"/>
      <style:text-properties fo:color="#000000"/>
    </style:style>
    <style:style style:name="P8522" style:parent-style-name="Normal" style:family="paragraph">
      <style:paragraph-properties fo:text-align="center"/>
      <style:text-properties fo:color="#000000"/>
    </style:style>
    <style:style style:name="P8523" style:parent-style-name="Normal" style:family="paragraph">
      <style:paragraph-properties fo:text-indent="3.6812in">
        <style:tab-stops>
          <style:tab-stop style:type="left" style:position="3.6812in"/>
        </style:tab-stops>
      </style:paragraph-properties>
      <style:text-properties fo:color="#000000"/>
    </style:style>
    <style:style style:name="P852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52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52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527" style:parent-style-name="Normal" style:family="paragraph">
      <style:paragraph-properties fo:text-align="center"/>
      <style:text-properties fo:color="#000000"/>
    </style:style>
    <style:style style:name="P8528" style:parent-style-name="Normal" style:family="paragraph">
      <style:paragraph-properties fo:text-align="center"/>
      <style:text-properties fo:color="#000000"/>
    </style:style>
    <style:style style:name="P8529" style:parent-style-name="Normal" style:family="paragraph">
      <style:paragraph-properties fo:text-align="center"/>
      <style:text-properties fo:color="#000000"/>
    </style:style>
    <style:style style:name="TableColumn8531" style:family="table-column">
      <style:table-column-properties style:column-width="0.3472in" style:use-optimal-column-width="false"/>
    </style:style>
    <style:style style:name="TableColumn8532" style:family="table-column">
      <style:table-column-properties style:column-width="0.9527in" style:use-optimal-column-width="false"/>
    </style:style>
    <style:style style:name="TableColumn8533" style:family="table-column">
      <style:table-column-properties style:column-width="0.4881in" style:use-optimal-column-width="false"/>
    </style:style>
    <style:style style:name="TableColumn8534" style:family="table-column">
      <style:table-column-properties style:column-width="0.9805in" style:use-optimal-column-width="false"/>
    </style:style>
    <style:style style:name="TableColumn8535" style:family="table-column">
      <style:table-column-properties style:column-width="1.1826in" style:use-optimal-column-width="false"/>
    </style:style>
    <style:style style:name="TableColumn8536" style:family="table-column">
      <style:table-column-properties style:column-width="0.6034in" style:use-optimal-column-width="false"/>
    </style:style>
    <style:style style:name="TableColumn8537" style:family="table-column">
      <style:table-column-properties style:column-width="1.0687in" style:use-optimal-column-width="false"/>
    </style:style>
    <style:style style:name="TableColumn8538" style:family="table-column">
      <style:table-column-properties style:column-width="1.0687in" style:use-optimal-column-width="false"/>
    </style:style>
    <style:style style:name="Table8530" style:family="table">
      <style:table-properties style:width="6.6923in" fo:margin-left="0in" table:align="left"/>
    </style:style>
    <style:style style:name="TableRow8539" style:family="table-row">
      <style:table-row-properties style:use-optimal-row-height="false"/>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paragraph-properties fo:text-align="center"/>
      <style:text-properties fo:color="#000000" fo:font-size="10pt" style:font-size-asian="10pt"/>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text-align="center"/>
      <style:text-properties fo:color="#000000" fo:font-size="10pt" style:font-size-asian="10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text-align="center"/>
      <style:text-properties fo:color="#000000" fo:font-size="10pt" style:font-size-asian="10p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text-align="center"/>
      <style:text-properties fo:color="#000000" fo:font-size="10pt" style:font-size-asian="10pt"/>
    </style:style>
    <style:style style:name="TableRow8557" style:family="table-row">
      <style:table-row-properties style:use-optimal-row-height="false"/>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fo:color="#000000" fo:font-size="10pt" style:font-size-asian="10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fo:color="#000000" fo:font-size="10pt" style:font-size-asian="10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fo:color="#000000" fo:font-size="10pt" style:font-size-asian="10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fo:color="#000000" fo:font-size="10pt" style:font-size-asian="10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fo:color="#000000" fo:font-size="10pt" style:font-size-asian="10pt"/>
    </style:style>
    <style:style style:name="TableRow8574" style:family="table-row">
      <style:table-row-properties style:use-optimal-row-height="false"/>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text-properties fo:color="#000000" fo:font-size="10pt" style:font-size-asian="10p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text-properties fo:color="#000000" fo:font-size="10pt" style:font-size-asian="10p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text-properties fo:color="#000000" fo:font-size="10pt" style:font-size-asian="10p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text-properties fo:color="#000000" fo:font-size="10pt" style:font-size-asian="10p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text-properties fo:color="#000000" fo:font-size="10pt" style:font-size-asian="10p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text-properties fo:color="#000000" fo:font-size="10pt" style:font-size-asian="10pt"/>
    </style:style>
    <style:style style:name="TableRow8591" style:family="table-row">
      <style:table-row-properties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text-properties fo:color="#000000" fo:font-size="10pt" style:font-size-asian="10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text-properties fo:color="#000000" fo:font-size="10pt" style:font-size-asian="10p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text-properties fo:color="#000000" fo:font-size="10pt" style:font-size-asian="10p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text-properties fo:color="#000000" fo:font-size="10pt" style:font-size-asian="10p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text-properties fo:color="#000000" fo:font-size="10pt" style:font-size-asian="10p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text-properties fo:color="#000000" fo:font-size="10pt" style:font-size-asian="10pt"/>
    </style:style>
    <style:style style:name="TableRow8608" style:family="table-row">
      <style:table-row-properties style:use-optimal-row-height="false"/>
    </style:style>
    <style:style style:name="TableCell8609" style:family="table-cell">
      <style:table-cell-properties fo:border="0.0104in solid #000000" fo:padding-top="0in" fo:padding-left="0.075in" fo:padding-bottom="0in" fo:padding-right="0.075in"/>
    </style:style>
    <style:style style:name="P8610" style:parent-style-name="Normal" style:family="paragraph">
      <style:text-properties fo:color="#000000" fo:font-size="10pt" style:font-size-asian="10pt"/>
    </style:style>
    <style:style style:name="TableCell8611" style:family="table-cell">
      <style:table-cell-properties fo:border="0.0104in solid #000000" fo:padding-top="0in" fo:padding-left="0.075in" fo:padding-bottom="0in" fo:padding-right="0.075in"/>
    </style:style>
    <style:style style:name="P8612" style:parent-style-name="Normal" style:family="paragraph">
      <style:text-properties fo:color="#000000" fo:font-size="10pt" style:font-size-asian="10pt"/>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text-properties fo:color="#000000" fo:font-size="10pt" style:font-size-asian="10p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text-properties fo:color="#000000" fo:font-size="10pt" style:font-size-asian="10p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text-properties fo:color="#000000" fo:font-size="10pt" style:font-size-asian="10pt"/>
    </style:style>
    <style:style style:name="TableRow8625" style:family="table-row">
      <style:table-row-properties style:use-optimal-row-height="false"/>
    </style:style>
    <style:style style:name="TableCell8626" style:family="table-cell">
      <style:table-cell-properties fo:border="0.0104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0.0104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104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text-properties fo:color="#000000" fo:font-size="10pt" style:font-size-asian="10pt"/>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text-properties fo:color="#000000" fo:font-size="10pt" style:font-size-asian="10pt"/>
    </style:style>
    <style:style style:name="TableRow8642" style:family="table-row">
      <style:table-row-properties style:use-optimal-row-height="false"/>
    </style:style>
    <style:style style:name="TableCell8643" style:family="table-cell">
      <style:table-cell-properties fo:border="0.0104in solid #000000"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104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TableCell8649" style:family="table-cell">
      <style:table-cell-properties fo:border="0.0104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104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104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text-properties fo:color="#000000" fo:font-size="10pt" style:font-size-asian="10p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text-properties fo:color="#000000" fo:font-size="10pt" style:font-size-asian="10pt"/>
    </style:style>
    <style:style style:name="P8659" style:parent-style-name="Normal" style:family="paragraph">
      <style:paragraph-properties fo:text-align="center"/>
    </style:style>
    <style:style style:name="T8660" style:parent-style-name="DefaultParagraphFont" style:family="text">
      <style:text-properties fo:color="#000000"/>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break-before="page" fo:margin-left="3.543in">
        <style:tab-stops/>
      </style:paragraph-properties>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text-indent="3.543in"/>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indent="0.4923in"/>
      <style:text-properties fo:color="#000000"/>
    </style:style>
    <style:style style:name="P8673" style:parent-style-name="Normal" style:family="paragraph">
      <style:paragraph-properties fo:text-align="center"/>
      <style:text-properties fo:color="#000000"/>
    </style:style>
    <style:style style:name="P8674" style:parent-style-name="Normal" style:family="paragraph">
      <style:paragraph-properties fo:text-indent="0.4923in"/>
      <style:text-properties fo:color="#000000"/>
    </style:style>
    <style:style style:name="P8675" style:parent-style-name="Normal" style:family="paragraph">
      <style:paragraph-properties fo:keep-with-next="always" fo:text-align="center"/>
      <style:text-properties fo:font-weight="bold" style:font-weight-asian="bold" style:letter-kerning="true" style:font-size-complex="12pt"/>
    </style:style>
    <style:style style:name="P8676" style:parent-style-name="Normal" style:family="paragraph">
      <style:paragraph-properties fo:text-align="center"/>
      <style:text-properties fo:color="#000000"/>
    </style:style>
    <style:style style:name="P8677" style:parent-style-name="Normal" style:family="paragraph">
      <style:paragraph-properties fo:text-align="center"/>
    </style:style>
    <style:style style:name="T8678" style:parent-style-name="DefaultParagraphFont" style:family="text">
      <style:text-properties fo:color="#000000"/>
    </style:style>
    <style:style style:name="P8679" style:parent-style-name="Normal" style:family="paragraph">
      <style:paragraph-properties fo:text-align="center"/>
      <style:text-properties fo:color="#000000" fo:font-size="10pt" style:font-size-asian="10pt"/>
    </style:style>
    <style:style style:name="P8680"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style>
    <style:style style:name="P8681" style:parent-style-name="Normal" style:family="paragraph">
      <style:paragraph-properties fo:text-align="center"/>
      <style:text-properties fo:color="#000000"/>
    </style:style>
    <style:style style:name="P8682" style:parent-style-name="Normal" style:family="paragraph">
      <style:paragraph-properties fo:text-align="center"/>
      <style:text-properties fo:color="#000000"/>
    </style:style>
    <style:style style:name="P8683" style:parent-style-name="Normal" style:family="paragraph">
      <style:paragraph-properties fo:keep-with-next="always" fo:text-align="center">
        <style:tab-stops>
          <style:tab-stop style:type="left" style:position="0.6694in"/>
        </style:tab-stops>
      </style:paragraph-properties>
    </style:style>
    <style:style style:name="T8684" style:parent-style-name="DefaultParagraphFont" style:family="text">
      <style:text-properties style:font-name="TimesLT" fo:font-weight="bold" style:font-weight-asian="bold"/>
    </style:style>
    <style:style style:name="T8685" style:parent-style-name="DefaultParagraphFont" style:family="text">
      <style:text-properties fo:font-weight="bold" style:font-weight-asian="bold" fo:color="#000000"/>
    </style:style>
    <style:style style:name="P8686" style:parent-style-name="Normal" style:family="paragraph">
      <style:paragraph-properties fo:text-align="center"/>
      <style:text-properties fo:color="#000000"/>
    </style:style>
    <style:style style:name="P8687" style:parent-style-name="Normal" style:family="paragraph">
      <style:paragraph-properties fo:text-align="center"/>
      <style:text-properties fo:color="#000000"/>
    </style:style>
    <style:style style:name="P8688" style:parent-style-name="Normal" style:family="paragraph">
      <style:paragraph-properties fo:text-align="center"/>
      <style:text-properties fo:color="#000000"/>
    </style:style>
    <style:style style:name="P8689" style:parent-style-name="Normal" style:family="paragraph">
      <style:paragraph-properties fo:text-align="center"/>
      <style:text-properties fo:color="#000000" fo:font-size="10pt" style:font-size-asian="10pt"/>
    </style:style>
    <style:style style:name="P8690" style:parent-style-name="Normal" style:family="paragraph">
      <style:paragraph-properties fo:text-align="center"/>
      <style:text-properties fo:color="#000000"/>
    </style:style>
    <style:style style:name="P8691" style:parent-style-name="Normal" style:family="paragraph">
      <style:paragraph-properties fo:text-align="end" fo:margin-left="3.5in" fo:text-indent="0.4923in">
        <style:tab-stops/>
      </style:paragraph-properties>
      <style:text-properties fo:color="#000000"/>
    </style:style>
    <style:style style:name="P8692" style:parent-style-name="Normal" style:family="paragraph">
      <style:paragraph-properties fo:text-indent="0.4923in"/>
      <style:text-properties fo:font-weight="bold" style:font-weight-asian="bold" fo:color="#000000"/>
    </style:style>
    <style:style style:name="P8693" style:parent-style-name="Normal" style:family="paragraph">
      <style:paragraph-properties fo:text-indent="0.4923in"/>
      <style:text-properties fo:font-weight="bold" style:font-weight-asian="bold" fo:color="#000000"/>
    </style:style>
    <style:style style:name="P869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8695" style:parent-style-name="Normal" style:family="paragraph">
      <style:paragraph-properties fo:text-align="justify" fo:text-indent="0.4923in">
        <style:tab-stops>
          <style:tab-stop style:type="right" style:position="5.3437in"/>
        </style:tab-stops>
      </style:paragraph-properties>
      <style:text-properties fo:color="#000000" fo:font-size="10pt" style:font-size-asian="10pt"/>
    </style:style>
    <style:style style:name="P86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97" style:parent-style-name="Normal" style:family="paragraph">
      <style:paragraph-properties fo:text-align="center"/>
      <style:text-properties fo:color="#000000" fo:font-size="10pt" style:font-size-asian="10pt"/>
    </style:style>
    <style:style style:name="P86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703" style:parent-style-name="DefaultParagraphFont" style:family="text">
      <style:text-properties fo:color="#000000" fo:letter-spacing="0.0416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text-align="justify" fo:margin-left="3in" fo:text-indent="0.4923in">
        <style:tab-stops/>
      </style:paragraph-properties>
      <style:text-properties fo:color="#000000" fo:font-size="10pt" style:font-size-asian="10pt"/>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style:tab-stops>
          <style:tab-stop style:type="right" style:position="5.3833in"/>
        </style:tab-stops>
      </style:paragraph-properties>
      <style:text-properties fo:color="#000000" fo:font-size="10pt" style:font-size-asian="10pt"/>
    </style:style>
    <style:style style:name="P8709" style:parent-style-name="Normal" style:family="paragraph">
      <style:paragraph-properties fo:text-align="justify"/>
      <style:text-properties fo:color="#000000"/>
    </style:style>
    <style:style style:name="P8710" style:parent-style-name="Normal" style:family="paragraph">
      <style:paragraph-properties>
        <style:tab-stops>
          <style:tab-stop style:type="left" style:position="2.0583in"/>
          <style:tab-stop style:type="left" style:leader-style="solid" style:leader-text="_" style:position="3.5625in"/>
          <style:tab-stop style:type="left" style:position="4.3541in"/>
          <style:tab-stop style:type="left" style:leader-style="solid" style:leader-text="_" style:position="6.4916in"/>
        </style:tab-stops>
      </style:paragraph-properties>
      <style:text-properties fo:color="#000000"/>
    </style:style>
    <style:style style:name="P8711" style:parent-style-name="Normal" style:family="paragraph">
      <style:paragraph-properties fo:text-indent="2.5333in">
        <style:tab-stops>
          <style:tab-stop style:type="left" style:position="2.5333in"/>
          <style:tab-stop style:type="left" style:position="4.7895in"/>
        </style:tab-stops>
      </style:paragraph-properties>
      <style:text-properties fo:color="#000000" fo:font-size="10pt" style:font-size-asian="10pt"/>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ext-properties fo:color="#000000"/>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justify" fo:text-indent="0.4923in"/>
      <style:text-properties fo:color="#000000" fo:font-size="10pt" style:font-size-asian="10pt"/>
    </style:style>
    <style:style style:name="P8716" style:parent-style-name="Normal" style:family="paragraph">
      <style:paragraph-properties fo:text-align="justify"/>
      <style:text-properties fo:color="#000000"/>
    </style:style>
    <style:style style:name="P8717" style:parent-style-name="Normal" style:family="paragraph">
      <style:paragraph-properties fo:text-align="justify" fo:text-indent="0.4923in"/>
      <style:text-properties fo:color="#000000" fo:font-size="10pt" style:font-size-asian="10pt"/>
    </style:style>
    <style:style style:name="P8718" style:parent-style-name="Normal" style:family="paragraph">
      <style:paragraph-properties fo:text-align="justify"/>
      <style:text-properties fo:color="#000000"/>
    </style:style>
    <style:style style:name="P8719" style:parent-style-name="Normal" style:family="paragraph">
      <style:paragraph-properties fo:text-align="center"/>
    </style:style>
    <style:style style:name="T8720" style:parent-style-name="DefaultParagraphFont" style:family="text">
      <style:text-properties fo:color="#000000"/>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break-before="page" fo:margin-left="3.543in">
        <style:tab-stops/>
      </style:paragraph-properties>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indent="3.54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text-align="justify" fo:text-indent="0.4923in"/>
      <style:text-properties fo:color="#000000"/>
    </style:style>
    <style:style style:name="P8738" style:parent-style-name="Normal" style:family="paragraph">
      <style:paragraph-properties fo:keep-with-next="always" fo:text-align="center"/>
    </style:style>
    <style:style style:name="T8739" style:parent-style-name="DefaultParagraphFont" style:family="text">
      <style:text-properties fo:font-weight="bold" style:font-weight-asian="bold" style:letter-kerning="true" style:font-size-complex="12pt"/>
    </style:style>
    <style:style style:name="P8740" style:parent-style-name="Normal" style:family="paragraph">
      <style:paragraph-properties fo:text-align="center"/>
      <style:text-properties fo:font-weight="bold" style:font-weight-asian="bold" fo:color="#000000" style:font-size-complex="12pt"/>
    </style:style>
    <style:style style:name="P87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42" style:parent-style-name="Normal" style:family="paragraph">
      <style:paragraph-properties>
        <style:tab-stops>
          <style:tab-stop style:type="right" style:position="4.4729in"/>
        </style:tab-stops>
      </style:paragraph-properties>
      <style:text-properties fo:color="#000000" fo:font-size="10pt" style:font-size-asian="10pt"/>
    </style:style>
    <style:style style:name="P8743" style:parent-style-name="Normal" style:family="paragraph">
      <style:paragraph-properties fo:text-indent="0.4923in"/>
      <style:text-properties fo:font-weight="bold" style:font-weight-asian="bold" fo:color="#000000"/>
    </style:style>
    <style:style style:name="TableColumn8745" style:family="table-column">
      <style:table-column-properties style:column-width="0.6861in" style:use-optimal-column-width="false"/>
    </style:style>
    <style:style style:name="TableColumn8746" style:family="table-column">
      <style:table-column-properties style:column-width="0.7097in" style:use-optimal-column-width="false"/>
    </style:style>
    <style:style style:name="TableColumn8747" style:family="table-column">
      <style:table-column-properties style:column-width="0.609in" style:use-optimal-column-width="false"/>
    </style:style>
    <style:style style:name="TableColumn8748" style:family="table-column">
      <style:table-column-properties style:column-width="0.7104in" style:use-optimal-column-width="false"/>
    </style:style>
    <style:style style:name="TableColumn8749" style:family="table-column">
      <style:table-column-properties style:column-width="0.7118in" style:use-optimal-column-width="false"/>
    </style:style>
    <style:style style:name="TableColumn8750" style:family="table-column">
      <style:table-column-properties style:column-width="0.709in" style:use-optimal-column-width="false"/>
    </style:style>
    <style:style style:name="TableColumn8751" style:family="table-column">
      <style:table-column-properties style:column-width="0.6659in" style:use-optimal-column-width="false"/>
    </style:style>
    <style:style style:name="TableColumn8752" style:family="table-column">
      <style:table-column-properties style:column-width="0.6013in" style:use-optimal-column-width="false"/>
    </style:style>
    <style:style style:name="TableColumn8753" style:family="table-column">
      <style:table-column-properties style:column-width="0.6013in" style:use-optimal-column-width="false"/>
    </style:style>
    <style:style style:name="TableColumn8754" style:family="table-column">
      <style:table-column-properties style:column-width="0.6875in" style:use-optimal-column-width="false"/>
    </style:style>
    <style:style style:name="Table8744" style:family="table">
      <style:table-properties style:width="6.6923in" fo:margin-left="0in" table:align="left"/>
    </style:style>
    <style:style style:name="TableRow8755" style:family="table-row">
      <style:table-row-properties style:use-optimal-row-height="false" fo:keep-together="alway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color="#000000"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color="#000000"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fo:color="#000000"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color="#000000" fo:font-size="10pt" style:font-size-asian="10pt"/>
    </style:style>
    <style:style style:name="TableRow8764" style:family="table-row">
      <style:table-row-properties style:use-optimal-row-height="false" fo:keep-together="always"/>
    </style:style>
    <style:style style:name="P8765" style:parent-style-name="Normal" style:family="paragraph">
      <style:paragraph-properties fo:text-align="center"/>
      <style:text-properties fo:color="#000000" fo:font-size="10pt" style:font-size-asian="10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color="#000000" fo:font-size="10pt" style:font-size-asian="10pt"/>
    </style:style>
    <style:style style:name="P8768" style:parent-style-name="Normal" style:family="paragraph">
      <style:paragraph-properties fo:text-align="center"/>
      <style:text-properties fo:color="#000000"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fo:color="#000000" fo:font-size="10pt" style:font-size-asian="10pt"/>
    </style:style>
    <style:style style:name="P8771" style:parent-style-name="Normal" style:family="paragraph">
      <style:paragraph-properties fo:text-align="center"/>
      <style:text-properties fo:color="#000000" fo:font-size="10pt" style:font-size-asian="10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color="#000000" fo:font-size="10pt" style:font-size-asian="10pt"/>
    </style:style>
    <style:style style:name="P8776" style:parent-style-name="Normal" style:family="paragraph">
      <style:paragraph-properties fo:text-align="center"/>
      <style:text-properties fo:color="#000000"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color="#000000" fo:font-size="10pt" style:font-size-asian="10pt"/>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fo:color="#000000" fo:font-size="10pt" style:font-size-asian="10pt"/>
    </style:style>
    <style:style style:name="P8784" style:parent-style-name="Normal" style:family="paragraph">
      <style:paragraph-properties fo:text-align="center"/>
      <style:text-properties fo:color="#000000" fo:font-size="10pt" style:font-size-asian="10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color="#000000" fo:font-size="10pt" style:font-size-asian="10pt"/>
    </style:style>
    <style:style style:name="P8787" style:parent-style-name="Normal" style:family="paragraph">
      <style:paragraph-properties fo:text-align="center"/>
      <style:text-properties fo:color="#000000"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color="#000000" fo:font-size="10pt" style:font-size-asian="10pt"/>
    </style:style>
    <style:style style:name="TableRow8790" style:family="table-row">
      <style:table-row-properties style:use-optimal-row-height="false" fo:keep-together="alway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color="#000000"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fo:font-size="10pt" style:font-size-asian="10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color="#000000"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color="#000000"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color="#000000"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color="#000000"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color="#000000" fo:font-size="10pt" style:font-size-asian="10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color="#000000" fo:font-size="10pt" style:font-size-asian="10pt"/>
    </style:style>
    <style:style style:name="TableRow8811" style:family="table-row">
      <style:table-row-properties style:use-optimal-row-height="false"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color="#000000" fo:font-size="10pt" style:font-size-asian="10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color="#000000"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color="#000000"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fo:font-size="10pt" style:font-size-asian="10pt"/>
    </style:style>
    <style:style style:name="TableRow8832" style:family="table-row">
      <style:table-row-properties style:use-optimal-row-height="false" fo:keep-together="alway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color="#000000"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color="#000000"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fo:font-size="10pt" style:font-size-asian="10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color="#000000"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color="#000000"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color="#000000"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color="#000000"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color="#000000" fo:font-size="10pt" style:font-size-asian="10pt"/>
    </style:style>
    <style:style style:name="TableRow8853" style:family="table-row">
      <style:table-row-properties style:use-optimal-row-height="false"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color="#000000"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color="#000000"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color="#000000"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color="#000000"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color="#000000"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color="#000000"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color="#000000"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fo:font-size="10pt" style:font-size-asian="10pt"/>
    </style:style>
    <style:style style:name="TableRow8874" style:family="table-row">
      <style:table-row-properties style:use-optimal-row-height="false"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fo:font-size="10pt" style:font-size-asian="10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fo:font-size="10pt" style:font-size-asian="10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color="#000000" fo:font-size="10pt" style:font-size-asian="10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color="#000000"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color="#000000" fo:font-size="10pt" style:font-size-asian="10pt"/>
    </style:style>
    <style:style style:name="P8895" style:parent-style-name="Normal" style:family="paragraph">
      <style:paragraph-properties fo:text-align="center"/>
    </style:style>
    <style:style style:name="T8896" style:parent-style-name="DefaultParagraphFont" style:family="text">
      <style:text-properties fo:color="#000000"/>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break-before="page" fo:margin-left="3.543in">
        <style:tab-stops/>
      </style:paragraph-properties>
    </style:style>
    <style:style style:name="T8907" style:parent-style-name="DefaultParagraphFont" style:family="text">
      <style:text-properties fo:color="#000000"/>
    </style:style>
    <style:style style:name="P8908" style:parent-style-name="Normal" style:family="paragraph">
      <style:paragraph-properties fo:text-indent="3.543in"/>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P8911" style:parent-style-name="Normal" style:family="paragraph">
      <style:paragraph-properties fo:text-indent="0.4923in"/>
      <style:text-properties fo:color="#000000"/>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fo:color="#000000"/>
    </style:style>
    <style:style style:name="T8914" style:parent-style-name="DefaultParagraphFont" style:family="text">
      <style:text-properties fo:font-weight="bold" style:font-weight-asian="bold" fo:color="#000000"/>
    </style:style>
    <style:style style:name="P8915" style:parent-style-name="Normal" style:family="paragraph">
      <style:paragraph-properties fo:text-align="center"/>
      <style:text-properties fo:color="#000000"/>
    </style:style>
    <style:style style:name="P8916" style:parent-style-name="Normal" style:family="paragraph">
      <style:paragraph-properties fo:text-align="center"/>
      <style:text-properties fo:color="#000000" fo:font-size="10pt" style:font-size-asian="10pt"/>
    </style:style>
    <style:style style:name="P8917" style:parent-style-name="Normal" style:family="paragraph">
      <style:paragraph-properties fo:text-align="center"/>
      <style:text-properties fo:color="#000000"/>
    </style:style>
    <style:style style:name="P8918" style:parent-style-name="Normal" style:family="paragraph">
      <style:paragraph-properties fo:text-align="center"/>
      <style:text-properties fo:color="#000000"/>
    </style:style>
    <style:style style:name="P8919" style:parent-style-name="Normal" style:family="paragraph">
      <style:paragraph-properties fo:keep-with-next="always" fo:text-align="center"/>
      <style:text-properties fo:font-weight="bold" style:font-weight-asian="bold" fo:color="#000000" style:letter-kerning="true"/>
    </style:style>
    <style:style style:name="P8920" style:parent-style-name="Normal" style:family="paragraph">
      <style:paragraph-properties fo:text-align="center"/>
      <style:text-properties fo:color="#000000"/>
    </style:style>
    <style:style style:name="P8921" style:parent-style-name="Normal" style:family="paragraph">
      <style:paragraph-properties fo:text-align="center"/>
      <style:text-properties fo:color="#000000"/>
    </style:style>
    <style:style style:name="P8922" style:parent-style-name="Normal" style:family="paragraph">
      <style:paragraph-properties fo:text-align="center"/>
      <style:text-properties fo:font-weight="bold" style:font-weight-asian="bold" fo:color="#000000"/>
    </style:style>
    <style:style style:name="P8923" style:parent-style-name="Normal" style:family="paragraph">
      <style:paragraph-properties fo:text-align="center"/>
      <style:text-properties fo:font-weight="bold" style:font-weight-asian="bold" fo:color="#000000"/>
    </style:style>
    <style:style style:name="P8924" style:parent-style-name="Normal" style:family="paragraph">
      <style:paragraph-properties fo:text-align="center"/>
      <style:text-properties fo:font-weight="bold" style:font-weight-asian="bold" fo:color="#000000"/>
    </style:style>
    <style:style style:name="P8925" style:parent-style-name="Normal" style:family="paragraph">
      <style:paragraph-properties fo:text-align="center"/>
      <style:text-properties fo:font-weight="bold" style:font-weight-asian="bold" fo:color="#000000"/>
    </style:style>
    <style:style style:name="P8926" style:parent-style-name="Normal" style:family="paragraph">
      <style:paragraph-properties fo:text-indent="3.6812in">
        <style:tab-stops>
          <style:tab-stop style:type="left" style:position="3.6812in"/>
        </style:tab-stops>
      </style:paragraph-properties>
      <style:text-properties fo:color="#000000"/>
    </style:style>
    <style:style style:name="P8927"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8928"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929"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8930" style:parent-style-name="Normal" style:family="paragraph">
      <style:paragraph-properties fo:text-align="center"/>
      <style:text-properties fo:color="#000000"/>
    </style:style>
    <style:style style:name="P8931" style:parent-style-name="Normal" style:family="paragraph">
      <style:paragraph-properties fo:text-align="center"/>
      <style:text-properties fo:color="#000000"/>
    </style:style>
    <style:style style:name="P8932" style:parent-style-name="Normal" style:family="paragraph">
      <style:paragraph-properties fo:text-align="center"/>
      <style:text-properties fo:color="#000000"/>
    </style:style>
    <style:style style:name="TableColumn8934" style:family="table-column">
      <style:table-column-properties style:column-width="0.3652in" style:use-optimal-column-width="false"/>
    </style:style>
    <style:style style:name="TableColumn8935" style:family="table-column">
      <style:table-column-properties style:column-width="0.6923in" style:use-optimal-column-width="false"/>
    </style:style>
    <style:style style:name="TableColumn8936" style:family="table-column">
      <style:table-column-properties style:column-width="0.6361in" style:use-optimal-column-width="false"/>
    </style:style>
    <style:style style:name="TableColumn8937" style:family="table-column">
      <style:table-column-properties style:column-width="0.6361in" style:use-optimal-column-width="false"/>
    </style:style>
    <style:style style:name="TableColumn8938" style:family="table-column">
      <style:table-column-properties style:column-width="0.8048in" style:use-optimal-column-width="false"/>
    </style:style>
    <style:style style:name="TableColumn8939" style:family="table-column">
      <style:table-column-properties style:column-width="0.9173in" style:use-optimal-column-width="false"/>
    </style:style>
    <style:style style:name="TableColumn8940" style:family="table-column">
      <style:table-column-properties style:column-width="0.6923in" style:use-optimal-column-width="false"/>
    </style:style>
    <style:style style:name="TableColumn8941" style:family="table-column">
      <style:table-column-properties style:column-width="0.8048in" style:use-optimal-column-width="false"/>
    </style:style>
    <style:style style:name="TableColumn8942" style:family="table-column">
      <style:table-column-properties style:column-width="1.143in" style:use-optimal-column-width="false"/>
    </style:style>
    <style:style style:name="Table8933" style:family="table">
      <style:table-properties style:width="6.6923in" fo:margin-left="0in" table:align="left"/>
    </style:style>
    <style:style style:name="TableRow8943" style:family="table-row">
      <style:table-row-properties style:use-optimal-row-height="false"/>
    </style:style>
    <style:style style:name="TableCell8944" style:family="table-cell">
      <style:table-cell-properties fo:border="0.0104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Cell8946" style:family="table-cell">
      <style:table-cell-properties fo:border="0.0104in solid #000000" fo:padding-top="0in" fo:padding-left="0.075in" fo:padding-bottom="0in" fo:padding-right="0.075in"/>
    </style:style>
    <style:style style:name="P8947" style:parent-style-name="Normal" style:family="paragraph">
      <style:paragraph-properties fo:text-align="center"/>
      <style:text-properties fo:color="#000000" fo:font-size="10pt" style:font-size-asian="10pt"/>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0.0104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0.0104in solid #000000" fo:padding-top="0in" fo:padding-left="0.075in" fo:padding-bottom="0in" fo:padding-right="0.07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0.0104in solid #000000" fo:padding-top="0in" fo:padding-left="0.075in" fo:padding-bottom="0in" fo:padding-right="0.075in"/>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0.0104in solid #000000" fo:padding-top="0in" fo:padding-left="0.075in" fo:padding-bottom="0in" fo:padding-right="0.075in"/>
    </style:style>
    <style:style style:name="P8956" style:parent-style-name="Normal" style:family="paragraph">
      <style:paragraph-properties fo:text-align="center"/>
      <style:text-properties fo:color="#000000" fo:font-size="10pt" style:font-size-asian="10pt"/>
    </style:style>
    <style:style style:name="TableCell8957" style:family="table-cell">
      <style:table-cell-properties fo:border="0.0104in solid #000000" fo:padding-top="0in" fo:padding-left="0.075in" fo:padding-bottom="0in" fo:padding-right="0.075in"/>
    </style:style>
    <style:style style:name="P8958" style:parent-style-name="Normal" style:family="paragraph">
      <style:paragraph-properties fo:text-align="center"/>
      <style:text-properties fo:color="#000000" fo:font-size="10pt" style:font-size-asian="10pt"/>
    </style:style>
    <style:style style:name="TableCell8959" style:family="table-cell">
      <style:table-cell-properties fo:border="0.0104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0.0104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TableRow8963" style:family="table-row">
      <style:table-row-properties style:use-optimal-row-height="false"/>
    </style:style>
    <style:style style:name="TableCell8964" style:family="table-cell">
      <style:table-cell-properties fo:border="0.0104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0.0104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0.0104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0.0104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0.0104in solid #000000" fo:padding-top="0in" fo:padding-left="0.075in" fo:padding-bottom="0in" fo:padding-right="0.075in"/>
    </style:style>
    <style:style style:name="P8973" style:parent-style-name="Normal" style:family="paragraph">
      <style:paragraph-properties fo:text-align="center"/>
      <style:text-properties fo:color="#000000" fo:font-size="10pt" style:font-size-asian="10pt"/>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paragraph-properties fo:text-align="center"/>
      <style:text-properties fo:color="#000000" fo:font-size="10pt" style:font-size-asian="10pt"/>
    </style:style>
    <style:style style:name="TableCell8976" style:family="table-cell">
      <style:table-cell-properties fo:border="0.0104in solid #000000" fo:padding-top="0in" fo:padding-left="0.075in" fo:padding-bottom="0in" fo:padding-right="0.07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0.0104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0.0104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Row8982" style:family="table-row">
      <style:table-row-properties style:use-optimal-row-height="false"/>
    </style:style>
    <style:style style:name="TableCell8983" style:family="table-cell">
      <style:table-cell-properties fo:border="0.0104in solid #000000" fo:padding-top="0in" fo:padding-left="0.075in" fo:padding-bottom="0in" fo:padding-right="0.075in"/>
    </style:style>
    <style:style style:name="P8984" style:parent-style-name="Normal" style:family="paragraph">
      <style:text-properties fo:color="#000000" fo:font-size="10pt" style:font-size-asian="10pt"/>
    </style:style>
    <style:style style:name="TableCell8985" style:family="table-cell">
      <style:table-cell-properties fo:border="0.0104in solid #000000" fo:padding-top="0in" fo:padding-left="0.075in" fo:padding-bottom="0in" fo:padding-right="0.075in"/>
    </style:style>
    <style:style style:name="P8986" style:parent-style-name="Normal" style:family="paragraph">
      <style:text-properties fo:color="#000000" fo:font-size="10pt" style:font-size-asian="10pt"/>
    </style:style>
    <style:style style:name="TableCell8987" style:family="table-cell">
      <style:table-cell-properties fo:border="0.0104in solid #000000" fo:padding-top="0in" fo:padding-left="0.075in" fo:padding-bottom="0in" fo:padding-right="0.075in"/>
    </style:style>
    <style:style style:name="P8988" style:parent-style-name="Normal" style:family="paragraph">
      <style:text-properties fo:color="#000000" fo:font-size="10pt" style:font-size-asian="10pt"/>
    </style:style>
    <style:style style:name="TableCell8989" style:family="table-cell">
      <style:table-cell-properties fo:border="0.0104in solid #000000" fo:padding-top="0in" fo:padding-left="0.075in" fo:padding-bottom="0in" fo:padding-right="0.075in"/>
    </style:style>
    <style:style style:name="P8990" style:parent-style-name="Normal" style:family="paragraph">
      <style:text-properties fo:color="#000000" fo:font-size="10pt" style:font-size-asian="10pt"/>
    </style:style>
    <style:style style:name="TableCell8991" style:family="table-cell">
      <style:table-cell-properties fo:border="0.0104in solid #000000" fo:padding-top="0in" fo:padding-left="0.075in" fo:padding-bottom="0in" fo:padding-right="0.075in"/>
    </style:style>
    <style:style style:name="P8992" style:parent-style-name="Normal" style:family="paragraph">
      <style:text-properties fo:color="#000000" fo:font-size="10pt" style:font-size-asian="10pt"/>
    </style:style>
    <style:style style:name="TableCell8993" style:family="table-cell">
      <style:table-cell-properties fo:border="0.0104in solid #000000" fo:padding-top="0in" fo:padding-left="0.075in" fo:padding-bottom="0in" fo:padding-right="0.075in"/>
    </style:style>
    <style:style style:name="P8994" style:parent-style-name="Normal" style:family="paragraph">
      <style:text-properties fo:color="#000000" fo:font-size="10pt" style:font-size-asian="10pt"/>
    </style:style>
    <style:style style:name="TableCell8995" style:family="table-cell">
      <style:table-cell-properties fo:border="0.0104in solid #000000" fo:padding-top="0in" fo:padding-left="0.075in" fo:padding-bottom="0in" fo:padding-right="0.075in"/>
    </style:style>
    <style:style style:name="P8996" style:parent-style-name="Normal" style:family="paragraph">
      <style:text-properties fo:color="#000000" fo:font-size="10pt" style:font-size-asian="10pt"/>
    </style:style>
    <style:style style:name="TableCell8997" style:family="table-cell">
      <style:table-cell-properties fo:border="0.0104in solid #000000" fo:padding-top="0in" fo:padding-left="0.075in" fo:padding-bottom="0in" fo:padding-right="0.075in"/>
    </style:style>
    <style:style style:name="P8998" style:parent-style-name="Normal" style:family="paragraph">
      <style:text-properties fo:color="#000000" fo:font-size="10pt" style:font-size-asian="10pt"/>
    </style:style>
    <style:style style:name="TableCell8999" style:family="table-cell">
      <style:table-cell-properties fo:border="0.0104in solid #000000" fo:padding-top="0in" fo:padding-left="0.075in" fo:padding-bottom="0in" fo:padding-right="0.075in"/>
    </style:style>
    <style:style style:name="P9000" style:parent-style-name="Normal" style:family="paragraph">
      <style:text-properties fo:color="#000000" fo:font-size="10pt" style:font-size-asian="10pt"/>
    </style:style>
    <style:style style:name="TableRow9001" style:family="table-row">
      <style:table-row-properties style:use-optimal-row-height="false"/>
    </style:style>
    <style:style style:name="TableCell9002" style:family="table-cell">
      <style:table-cell-properties fo:border="0.0104in solid #000000" fo:padding-top="0in" fo:padding-left="0.075in" fo:padding-bottom="0in" fo:padding-right="0.075in"/>
    </style:style>
    <style:style style:name="P9003" style:parent-style-name="Normal" style:family="paragraph">
      <style:text-properties fo:color="#000000" fo:font-size="10pt" style:font-size-asian="10pt"/>
    </style:style>
    <style:style style:name="TableCell9004" style:family="table-cell">
      <style:table-cell-properties fo:border="0.0104in solid #000000" fo:padding-top="0in" fo:padding-left="0.075in" fo:padding-bottom="0in" fo:padding-right="0.075in"/>
    </style:style>
    <style:style style:name="P9005" style:parent-style-name="Normal" style:family="paragraph">
      <style:text-properties fo:color="#000000" fo:font-size="10pt" style:font-size-asian="10pt"/>
    </style:style>
    <style:style style:name="TableCell9006" style:family="table-cell">
      <style:table-cell-properties fo:border="0.0104in solid #000000" fo:padding-top="0in" fo:padding-left="0.075in" fo:padding-bottom="0in" fo:padding-right="0.075in"/>
    </style:style>
    <style:style style:name="P9007" style:parent-style-name="Normal" style:family="paragraph">
      <style:text-properties fo:color="#000000" fo:font-size="10pt" style:font-size-asian="10pt"/>
    </style:style>
    <style:style style:name="TableCell9008" style:family="table-cell">
      <style:table-cell-properties fo:border="0.0104in solid #000000" fo:padding-top="0in" fo:padding-left="0.075in" fo:padding-bottom="0in" fo:padding-right="0.075in"/>
    </style:style>
    <style:style style:name="P9009" style:parent-style-name="Normal" style:family="paragraph">
      <style:text-properties fo:color="#000000" fo:font-size="10pt" style:font-size-asian="10pt"/>
    </style:style>
    <style:style style:name="TableCell9010" style:family="table-cell">
      <style:table-cell-properties fo:border="0.0104in solid #000000" fo:padding-top="0in" fo:padding-left="0.075in" fo:padding-bottom="0in" fo:padding-right="0.075in"/>
    </style:style>
    <style:style style:name="P9011" style:parent-style-name="Normal" style:family="paragraph">
      <style:text-properties fo:color="#000000" fo:font-size="10pt" style:font-size-asian="10pt"/>
    </style:style>
    <style:style style:name="TableCell9012" style:family="table-cell">
      <style:table-cell-properties fo:border="0.0104in solid #000000" fo:padding-top="0in" fo:padding-left="0.075in" fo:padding-bottom="0in" fo:padding-right="0.075in"/>
    </style:style>
    <style:style style:name="P9013" style:parent-style-name="Normal" style:family="paragraph">
      <style:text-properties fo:color="#000000" fo:font-size="10pt" style:font-size-asian="10pt"/>
    </style:style>
    <style:style style:name="TableCell9014" style:family="table-cell">
      <style:table-cell-properties fo:border="0.0104in solid #000000" fo:padding-top="0in" fo:padding-left="0.075in" fo:padding-bottom="0in" fo:padding-right="0.075in"/>
    </style:style>
    <style:style style:name="P9015" style:parent-style-name="Normal" style:family="paragraph">
      <style:text-properties fo:color="#000000" fo:font-size="10pt" style:font-size-asian="10pt"/>
    </style:style>
    <style:style style:name="TableCell9016" style:family="table-cell">
      <style:table-cell-properties fo:border="0.0104in solid #000000" fo:padding-top="0in" fo:padding-left="0.075in" fo:padding-bottom="0in" fo:padding-right="0.075in"/>
    </style:style>
    <style:style style:name="P9017" style:parent-style-name="Normal" style:family="paragraph">
      <style:text-properties fo:color="#000000" fo:font-size="10pt" style:font-size-asian="10pt"/>
    </style:style>
    <style:style style:name="TableCell9018" style:family="table-cell">
      <style:table-cell-properties fo:border="0.0104in solid #000000" fo:padding-top="0in" fo:padding-left="0.075in" fo:padding-bottom="0in" fo:padding-right="0.075in"/>
    </style:style>
    <style:style style:name="P9019" style:parent-style-name="Normal" style:family="paragraph">
      <style:text-properties fo:color="#000000" fo:font-size="10pt" style:font-size-asian="10pt"/>
    </style:style>
    <style:style style:name="TableRow9020" style:family="table-row">
      <style:table-row-properties style:use-optimal-row-height="false"/>
    </style:style>
    <style:style style:name="TableCell9021" style:family="table-cell">
      <style:table-cell-properties fo:border="0.0104in solid #000000" fo:padding-top="0in" fo:padding-left="0.075in" fo:padding-bottom="0in" fo:padding-right="0.075in"/>
    </style:style>
    <style:style style:name="P9022" style:parent-style-name="Normal" style:family="paragraph">
      <style:text-properties fo:color="#000000" fo:font-size="10pt" style:font-size-asian="10pt"/>
    </style:style>
    <style:style style:name="TableCell9023" style:family="table-cell">
      <style:table-cell-properties fo:border="0.0104in solid #000000" fo:padding-top="0in" fo:padding-left="0.075in" fo:padding-bottom="0in" fo:padding-right="0.075in"/>
    </style:style>
    <style:style style:name="P9024" style:parent-style-name="Normal" style:family="paragraph">
      <style:text-properties fo:color="#000000" fo:font-size="10pt" style:font-size-asian="10pt"/>
    </style:style>
    <style:style style:name="TableCell9025" style:family="table-cell">
      <style:table-cell-properties fo:border="0.0104in solid #000000" fo:padding-top="0in" fo:padding-left="0.075in" fo:padding-bottom="0in" fo:padding-right="0.075in"/>
    </style:style>
    <style:style style:name="P9026" style:parent-style-name="Normal" style:family="paragraph">
      <style:text-properties fo:color="#000000" fo:font-size="10pt" style:font-size-asian="10pt"/>
    </style:style>
    <style:style style:name="TableCell9027" style:family="table-cell">
      <style:table-cell-properties fo:border="0.0104in solid #000000" fo:padding-top="0in" fo:padding-left="0.075in" fo:padding-bottom="0in" fo:padding-right="0.075in"/>
    </style:style>
    <style:style style:name="P9028" style:parent-style-name="Normal" style:family="paragraph">
      <style:text-properties fo:color="#000000" fo:font-size="10pt" style:font-size-asian="10pt"/>
    </style:style>
    <style:style style:name="TableCell9029" style:family="table-cell">
      <style:table-cell-properties fo:border="0.0104in solid #000000" fo:padding-top="0in" fo:padding-left="0.075in" fo:padding-bottom="0in" fo:padding-right="0.075in"/>
    </style:style>
    <style:style style:name="P9030" style:parent-style-name="Normal" style:family="paragraph">
      <style:text-properties fo:color="#000000" fo:font-size="10pt" style:font-size-asian="10pt"/>
    </style:style>
    <style:style style:name="TableCell9031" style:family="table-cell">
      <style:table-cell-properties fo:border="0.0104in solid #000000" fo:padding-top="0in" fo:padding-left="0.075in" fo:padding-bottom="0in" fo:padding-right="0.075in"/>
    </style:style>
    <style:style style:name="P9032" style:parent-style-name="Normal" style:family="paragraph">
      <style:text-properties fo:color="#000000" fo:font-size="10pt" style:font-size-asian="10pt"/>
    </style:style>
    <style:style style:name="TableCell9033" style:family="table-cell">
      <style:table-cell-properties fo:border="0.0104in solid #000000" fo:padding-top="0in" fo:padding-left="0.075in" fo:padding-bottom="0in" fo:padding-right="0.075in"/>
    </style:style>
    <style:style style:name="P9034" style:parent-style-name="Normal" style:family="paragraph">
      <style:text-properties fo:color="#000000" fo:font-size="10pt" style:font-size-asian="10pt"/>
    </style:style>
    <style:style style:name="TableCell9035" style:family="table-cell">
      <style:table-cell-properties fo:border="0.0104in solid #000000" fo:padding-top="0in" fo:padding-left="0.075in" fo:padding-bottom="0in" fo:padding-right="0.075in"/>
    </style:style>
    <style:style style:name="P9036" style:parent-style-name="Normal" style:family="paragraph">
      <style:text-properties fo:color="#000000" fo:font-size="10pt" style:font-size-asian="10pt"/>
    </style:style>
    <style:style style:name="TableCell9037" style:family="table-cell">
      <style:table-cell-properties fo:border="0.0104in solid #000000" fo:padding-top="0in" fo:padding-left="0.075in" fo:padding-bottom="0in" fo:padding-right="0.075in"/>
    </style:style>
    <style:style style:name="P9038" style:parent-style-name="Normal" style:family="paragraph">
      <style:text-properties fo:color="#000000" fo:font-size="10pt" style:font-size-asian="10pt"/>
    </style:style>
    <style:style style:name="TableRow9039" style:family="table-row">
      <style:table-row-properties style:use-optimal-row-height="false"/>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text-properties fo:color="#000000" fo:font-size="10pt" style:font-size-asian="10pt"/>
    </style:style>
    <style:style style:name="TableCell9042" style:family="table-cell">
      <style:table-cell-properties fo:border="0.0104in solid #000000" fo:padding-top="0in" fo:padding-left="0.075in" fo:padding-bottom="0in" fo:padding-right="0.075in"/>
    </style:style>
    <style:style style:name="P9043" style:parent-style-name="Normal" style:family="paragraph">
      <style:text-properties fo:color="#000000" fo:font-size="10pt" style:font-size-asian="10pt"/>
    </style:style>
    <style:style style:name="TableCell9044" style:family="table-cell">
      <style:table-cell-properties fo:border="0.0104in solid #000000" fo:padding-top="0in" fo:padding-left="0.075in" fo:padding-bottom="0in" fo:padding-right="0.075in"/>
    </style:style>
    <style:style style:name="P9045" style:parent-style-name="Normal" style:family="paragraph">
      <style:text-properties fo:color="#000000" fo:font-size="10pt" style:font-size-asian="10pt"/>
    </style:style>
    <style:style style:name="TableCell9046" style:family="table-cell">
      <style:table-cell-properties fo:border="0.0104in solid #000000" fo:padding-top="0in" fo:padding-left="0.075in" fo:padding-bottom="0in" fo:padding-right="0.075in"/>
    </style:style>
    <style:style style:name="P9047" style:parent-style-name="Normal" style:family="paragraph">
      <style:text-properties fo:color="#000000" fo:font-size="10pt" style:font-size-asian="10pt"/>
    </style:style>
    <style:style style:name="TableCell9048" style:family="table-cell">
      <style:table-cell-properties fo:border="0.0104in solid #000000" fo:padding-top="0in" fo:padding-left="0.075in" fo:padding-bottom="0in" fo:padding-right="0.075in"/>
    </style:style>
    <style:style style:name="P9049" style:parent-style-name="Normal" style:family="paragraph">
      <style:text-properties fo:color="#000000" fo:font-size="10pt" style:font-size-asian="10pt"/>
    </style:style>
    <style:style style:name="TableCell9050" style:family="table-cell">
      <style:table-cell-properties fo:border="0.0104in solid #000000" fo:padding-top="0in" fo:padding-left="0.075in" fo:padding-bottom="0in" fo:padding-right="0.075in"/>
    </style:style>
    <style:style style:name="P9051" style:parent-style-name="Normal" style:family="paragraph">
      <style:text-properties fo:color="#000000" fo:font-size="10pt" style:font-size-asian="10pt"/>
    </style:style>
    <style:style style:name="TableCell9052" style:family="table-cell">
      <style:table-cell-properties fo:border="0.0104in solid #000000" fo:padding-top="0in" fo:padding-left="0.075in" fo:padding-bottom="0in" fo:padding-right="0.075in"/>
    </style:style>
    <style:style style:name="P9053" style:parent-style-name="Normal" style:family="paragraph">
      <style:text-properties fo:color="#000000" fo:font-size="10pt" style:font-size-asian="10pt"/>
    </style:style>
    <style:style style:name="TableCell9054" style:family="table-cell">
      <style:table-cell-properties fo:border="0.0104in solid #000000" fo:padding-top="0in" fo:padding-left="0.075in" fo:padding-bottom="0in" fo:padding-right="0.075in"/>
    </style:style>
    <style:style style:name="P9055" style:parent-style-name="Normal" style:family="paragraph">
      <style:text-properties fo:color="#000000" fo:font-size="10pt" style:font-size-asian="10pt"/>
    </style:style>
    <style:style style:name="TableCell9056" style:family="table-cell">
      <style:table-cell-properties fo:border="0.0104in solid #000000" fo:padding-top="0in" fo:padding-left="0.075in" fo:padding-bottom="0in" fo:padding-right="0.075in"/>
    </style:style>
    <style:style style:name="P9057" style:parent-style-name="Normal" style:family="paragraph">
      <style:text-properties fo:color="#000000" fo:font-size="10pt" style:font-size-asian="10pt"/>
    </style:style>
    <style:style style:name="TableRow9058" style:family="table-row">
      <style:table-row-properties style:use-optimal-row-height="false"/>
    </style:style>
    <style:style style:name="TableCell9059" style:family="table-cell">
      <style:table-cell-properties fo:border="0.0104in solid #000000" fo:padding-top="0in" fo:padding-left="0.075in" fo:padding-bottom="0in" fo:padding-right="0.075in"/>
    </style:style>
    <style:style style:name="P9060" style:parent-style-name="Normal" style:family="paragraph">
      <style:text-properties fo:color="#000000" fo:font-size="10pt" style:font-size-asian="10pt"/>
    </style:style>
    <style:style style:name="TableCell9061" style:family="table-cell">
      <style:table-cell-properties fo:border="0.0104in solid #000000" fo:padding-top="0in" fo:padding-left="0.075in" fo:padding-bottom="0in" fo:padding-right="0.075in"/>
    </style:style>
    <style:style style:name="P9062" style:parent-style-name="Normal" style:family="paragraph">
      <style:text-properties fo:color="#000000" fo:font-size="10pt" style:font-size-asian="10pt"/>
    </style:style>
    <style:style style:name="TableCell9063" style:family="table-cell">
      <style:table-cell-properties fo:border="0.0104in solid #000000" fo:padding-top="0in" fo:padding-left="0.075in" fo:padding-bottom="0in" fo:padding-right="0.075in"/>
    </style:style>
    <style:style style:name="P9064" style:parent-style-name="Normal" style:family="paragraph">
      <style:text-properties fo:color="#000000" fo:font-size="10pt" style:font-size-asian="10pt"/>
    </style:style>
    <style:style style:name="TableCell9065" style:family="table-cell">
      <style:table-cell-properties fo:border="0.0104in solid #000000" fo:padding-top="0in" fo:padding-left="0.075in" fo:padding-bottom="0in" fo:padding-right="0.075in"/>
    </style:style>
    <style:style style:name="P9066" style:parent-style-name="Normal" style:family="paragraph">
      <style:text-properties fo:color="#000000" fo:font-size="10pt" style:font-size-asian="10pt"/>
    </style:style>
    <style:style style:name="TableCell9067" style:family="table-cell">
      <style:table-cell-properties fo:border="0.0104in solid #000000" fo:padding-top="0in" fo:padding-left="0.075in" fo:padding-bottom="0in" fo:padding-right="0.075in"/>
    </style:style>
    <style:style style:name="P9068" style:parent-style-name="Normal" style:family="paragraph">
      <style:text-properties fo:color="#000000" fo:font-size="10pt" style:font-size-asian="10pt"/>
    </style:style>
    <style:style style:name="TableCell9069" style:family="table-cell">
      <style:table-cell-properties fo:border="0.0104in solid #000000" fo:padding-top="0in" fo:padding-left="0.075in" fo:padding-bottom="0in" fo:padding-right="0.075in"/>
    </style:style>
    <style:style style:name="P9070" style:parent-style-name="Normal" style:family="paragraph">
      <style:text-properties fo:color="#000000" fo:font-size="10pt" style:font-size-asian="10pt"/>
    </style:style>
    <style:style style:name="TableCell9071" style:family="table-cell">
      <style:table-cell-properties fo:border="0.0104in solid #000000" fo:padding-top="0in" fo:padding-left="0.075in" fo:padding-bottom="0in" fo:padding-right="0.075in"/>
    </style:style>
    <style:style style:name="P9072" style:parent-style-name="Normal" style:family="paragraph">
      <style:text-properties fo:color="#000000" fo:font-size="10pt" style:font-size-asian="10pt"/>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text-properties fo:color="#000000" fo:font-size="10pt" style:font-size-asian="10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text-properties fo:color="#000000" fo:font-size="10pt" style:font-size-asian="10pt"/>
    </style:style>
    <style:style style:name="P9077" style:parent-style-name="Normal" style:family="paragraph">
      <style:paragraph-properties fo:text-align="center"/>
      <style:text-properties fo:font-weight="bold" style:font-weight-asian="bold" fo:color="#000000"/>
    </style:style>
    <style:style style:name="P9078" style:parent-style-name="Normal" style:family="paragraph">
      <style:paragraph-properties fo:text-align="center"/>
      <style:text-properties fo:font-weight="bold" style:font-weight-asian="bold" fo:color="#000000"/>
    </style:style>
    <style:style style:name="P9079" style:parent-style-name="Normal" style:family="paragraph">
      <style:paragraph-properties fo:text-align="center"/>
      <style:text-properties fo:font-weight="bold" style:font-weight-asian="bold" fo:color="#000000"/>
    </style:style>
    <style:style style:name="P9080" style:parent-style-name="Normal" style:family="paragraph">
      <style:paragraph-properties fo:text-indent="0.4923in"/>
      <style:text-properties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fo:text-indent="0.4923in"/>
      <style:text-properties fo:color="#000000"/>
    </style:style>
    <style:style style:name="P9085" style:parent-style-name="Normal" style:family="paragraph">
      <style:paragraph-properties fo:text-align="justify" fo:text-indent="0.4923in"/>
      <style:text-properties fo:color="#000000"/>
    </style:style>
    <style:style style:name="P9086" style:parent-style-name="Normal" style:family="paragraph">
      <style:paragraph-properties fo:text-align="justify" fo:text-indent="0.4923in"/>
      <style:text-properties fo:color="#000000"/>
    </style:style>
    <style:style style:name="P9087" style:parent-style-name="Normal" style:family="paragraph">
      <style:paragraph-properties fo:text-align="justify" fo:text-indent="0.4923in"/>
      <style:text-properties fo:color="#000000"/>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text-properties fo:color="#000000"/>
    </style:style>
    <style:style style:name="P9090" style:parent-style-name="Normal" style:family="paragraph">
      <style:paragraph-properties fo:text-align="justify" fo:text-indent="0.4923in"/>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justify" fo:text-indent="0.4923in"/>
      <style:text-properties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justify" fo:text-indent="0.4923in"/>
      <style:text-properties fo:color="#000000"/>
    </style:style>
    <style:style style:name="P9096" style:parent-style-name="Normal" style:family="paragraph">
      <style:paragraph-properties fo:text-align="center"/>
    </style:style>
    <style:style style:name="T9097" style:parent-style-name="DefaultParagraphFont" style:family="text">
      <style:text-properties fo:color="#000000"/>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break-before="page" fo:margin-left="3.543in">
        <style:tab-stops/>
      </style:paragraph-properties>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text-indent="3.543in"/>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center">
        <style:tab-stops>
          <style:tab-stop style:type="left" style:position="0.6694in"/>
          <style:tab-stop style:type="center" style:position="2.884in"/>
          <style:tab-stop style:type="right" style:position="5.768in"/>
        </style:tab-stops>
      </style:paragraph-properties>
      <style:text-properties fo:color="#000000"/>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fo:color="#000000"/>
    </style:style>
    <style:style style:name="P9112" style:parent-style-name="Normal" style:family="paragraph">
      <style:paragraph-properties fo:text-align="center"/>
      <style:text-properties fo:color="#000000"/>
    </style:style>
    <style:style style:name="P9113" style:parent-style-name="Normal" style:family="paragraph">
      <style:paragraph-properties fo:text-align="center"/>
      <style:text-properties fo:color="#000000"/>
    </style:style>
    <style:style style:name="P9114" style:parent-style-name="Normal" style:family="paragraph">
      <style:paragraph-properties fo:text-align="center"/>
      <style:text-properties fo:color="#000000" fo:font-size="10pt" style:font-size-asian="10pt"/>
    </style:style>
    <style:style style:name="P9115" style:parent-style-name="Normal" style:family="paragraph">
      <style:paragraph-properties fo:text-align="center"/>
      <style:text-properties fo:color="#000000" fo:font-size="10pt" style:font-size-asian="10pt"/>
    </style:style>
    <style:style style:name="P9116" style:parent-style-name="Normal" style:family="paragraph">
      <style:paragraph-properties fo:text-align="center"/>
      <style:text-properties fo:color="#000000"/>
    </style:style>
    <style:style style:name="P9117" style:parent-style-name="Normal" style:family="paragraph">
      <style:paragraph-properties fo:text-align="center"/>
      <style:text-properties fo:color="#000000"/>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center"/>
      <style:text-properties fo:color="#000000"/>
    </style:style>
    <style:style style:name="P9120" style:parent-style-name="Normal" style:family="paragraph">
      <style:paragraph-properties fo:keep-with-next="always" fo:text-align="center"/>
      <style:text-properties fo:font-weight="bold" style:font-weight-asian="bold" fo:color="#000000" style:letter-kerning="true"/>
    </style:style>
    <style:style style:name="P9121" style:parent-style-name="Normal" style:family="paragraph">
      <style:paragraph-properties fo:text-align="center"/>
      <style:text-properties fo:color="#000000"/>
    </style:style>
    <style:style style:name="P9122" style:parent-style-name="Normal" style:family="paragraph">
      <style:paragraph-properties fo:text-align="center"/>
      <style:text-properties fo:color="#000000"/>
    </style:style>
    <style:style style:name="P9123" style:parent-style-name="Normal" style:family="paragraph">
      <style:paragraph-properties fo:text-align="center"/>
      <style:text-properties fo:color="#000000"/>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fo:color="#000000"/>
    </style:style>
    <style:style style:name="P9126" style:parent-style-name="Normal" style:family="paragraph">
      <style:paragraph-properties fo:text-align="center"/>
      <style:text-properties fo:color="#000000"/>
    </style:style>
    <style:style style:name="P9127" style:parent-style-name="Normal" style:family="paragraph">
      <style:paragraph-properties fo:text-align="center"/>
      <style:text-properties fo:color="#000000"/>
    </style:style>
    <style:style style:name="P9128" style:parent-style-name="Normal" style:family="paragraph">
      <style:paragraph-properties fo:text-align="center"/>
      <style:text-properties fo:color="#000000"/>
    </style:style>
    <style:style style:name="P9129" style:parent-style-name="Normal" style:family="paragraph">
      <style:paragraph-properties fo:text-align="center"/>
      <style:text-properties fo:color="#000000"/>
    </style:style>
    <style:style style:name="P9130" style:parent-style-name="Normal" style:family="paragraph">
      <style:paragraph-properties fo:text-indent="3.6812in">
        <style:tab-stops>
          <style:tab-stop style:type="left" style:position="3.6812in"/>
        </style:tab-stops>
      </style:paragraph-properties>
      <style:text-properties fo:color="#000000"/>
    </style:style>
    <style:style style:name="P913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13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13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134" style:parent-style-name="Normal" style:family="paragraph">
      <style:paragraph-properties fo:text-align="center"/>
      <style:text-properties fo:color="#000000"/>
    </style:style>
    <style:style style:name="P9135" style:parent-style-name="Normal" style:family="paragraph">
      <style:paragraph-properties fo:text-align="center"/>
      <style:text-properties fo:color="#000000"/>
    </style:style>
    <style:style style:name="P9136" style:parent-style-name="Normal" style:family="paragraph">
      <style:paragraph-properties fo:text-align="center"/>
      <style:text-properties fo:color="#000000"/>
    </style:style>
    <style:style style:name="P9137" style:parent-style-name="Normal" style:family="paragraph">
      <style:paragraph-properties fo:text-align="center"/>
      <style:text-properties fo:color="#000000"/>
    </style:style>
    <style:style style:name="P9138" style:parent-style-name="Normal" style:family="paragraph">
      <style:paragraph-properties fo:text-align="center"/>
      <style:text-properties fo:color="#000000"/>
    </style:style>
    <style:style style:name="P9139" style:parent-style-name="Normal" style:family="paragraph">
      <style:paragraph-properties fo:text-align="center"/>
      <style:text-properties fo:color="#000000"/>
    </style:style>
    <style:style style:name="P9140" style:parent-style-name="Normal" style:family="paragraph">
      <style:paragraph-properties fo:text-align="center"/>
      <style:text-properties fo:color="#000000"/>
    </style:style>
    <style:style style:name="P9141" style:parent-style-name="Normal" style:family="paragraph">
      <style:paragraph-properties fo:text-align="center"/>
      <style:text-properties fo:color="#000000"/>
    </style:style>
    <style:style style:name="P9142" style:parent-style-name="Normal" style:family="paragraph">
      <style:paragraph-properties fo:text-align="center"/>
      <style:text-properties fo:color="#000000"/>
    </style:style>
    <style:style style:name="P9143" style:parent-style-name="Normal" style:family="paragraph">
      <style:paragraph-properties fo:text-align="center"/>
      <style:text-properties fo:color="#000000"/>
    </style:style>
    <style:style style:name="TableColumn9145" style:family="table-column">
      <style:table-column-properties style:column-width="0.5284in" style:use-optimal-column-width="false"/>
    </style:style>
    <style:style style:name="TableColumn9146" style:family="table-column">
      <style:table-column-properties style:column-width="0.8263in" style:use-optimal-column-width="false"/>
    </style:style>
    <style:style style:name="TableColumn9147" style:family="table-column">
      <style:table-column-properties style:column-width="1.0986in" style:use-optimal-column-width="false"/>
    </style:style>
    <style:style style:name="TableColumn9148" style:family="table-column">
      <style:table-column-properties style:column-width="1.0104in" style:use-optimal-column-width="false"/>
    </style:style>
    <style:style style:name="TableColumn9149" style:family="table-column">
      <style:table-column-properties style:column-width="1.1861in" style:use-optimal-column-width="false"/>
    </style:style>
    <style:style style:name="TableColumn9150" style:family="table-column">
      <style:table-column-properties style:column-width="1.0986in" style:use-optimal-column-width="false"/>
    </style:style>
    <style:style style:name="TableColumn9151" style:family="table-column">
      <style:table-column-properties style:column-width="0.9451in" style:use-optimal-column-width="false"/>
    </style:style>
    <style:style style:name="Table9144" style:family="table">
      <style:table-properties style:width="6.6937in" fo:margin-left="0in" table:align="left"/>
    </style:style>
    <style:style style:name="TableRow9152" style:family="table-row">
      <style:table-row-properties style:use-optimal-row-height="false"/>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paragraph-properties fo:text-align="center"/>
      <style:text-properties fo:color="#000000" fo:font-size="10pt" style:font-size-asian="10pt"/>
    </style:style>
    <style:style style:name="TableCell9155" style:family="table-cell">
      <style:table-cell-properties fo:border="0.0104in solid #000000" fo:padding-top="0in" fo:padding-left="0.075in" fo:padding-bottom="0in" fo:padding-right="0.075in"/>
    </style:style>
    <style:style style:name="P9156" style:parent-style-name="Normal" style:family="paragraph">
      <style:paragraph-properties fo:text-align="center"/>
      <style:text-properties fo:color="#000000" fo:font-size="10pt" style:font-size-asian="10pt"/>
    </style:style>
    <style:style style:name="TableCell9157" style:family="table-cell">
      <style:table-cell-properties fo:border="0.0104in solid #000000" fo:padding-top="0in" fo:padding-left="0.075in" fo:padding-bottom="0in" fo:padding-right="0.075in"/>
    </style:style>
    <style:style style:name="P9158" style:parent-style-name="Normal" style:family="paragraph">
      <style:paragraph-properties fo:text-align="center"/>
      <style:text-properties fo:color="#000000" fo:font-size="10pt" style:font-size-asian="10pt"/>
    </style:style>
    <style:style style:name="TableCell9159" style:family="table-cell">
      <style:table-cell-properties fo:border="0.0104in solid #000000" fo:padding-top="0in" fo:padding-left="0.075in" fo:padding-bottom="0in" fo:padding-right="0.075in"/>
    </style:style>
    <style:style style:name="P9160" style:parent-style-name="Normal" style:family="paragraph">
      <style:paragraph-properties fo:text-align="center"/>
      <style:text-properties fo:color="#000000" fo:font-size="10pt" style:font-size-asian="10pt"/>
    </style:style>
    <style:style style:name="TableCell9161" style:family="table-cell">
      <style:table-cell-properties fo:border="0.0104in solid #000000" fo:padding-top="0in" fo:padding-left="0.075in" fo:padding-bottom="0in" fo:padding-right="0.075in"/>
    </style:style>
    <style:style style:name="P9162" style:parent-style-name="Normal" style:family="paragraph">
      <style:paragraph-properties fo:text-align="center"/>
      <style:text-properties fo:color="#000000" fo:font-size="10pt" style:font-size-asian="10pt"/>
    </style:style>
    <style:style style:name="TableCell9163" style:family="table-cell">
      <style:table-cell-properties fo:border="0.0104in solid #000000" fo:padding-top="0in" fo:padding-left="0.075in" fo:padding-bottom="0in" fo:padding-right="0.075in"/>
    </style:style>
    <style:style style:name="P9164" style:parent-style-name="Normal" style:family="paragraph">
      <style:paragraph-properties fo:text-align="center"/>
      <style:text-properties fo:color="#000000" fo:font-size="10pt" style:font-size-asian="10pt"/>
    </style:style>
    <style:style style:name="TableCell9165" style:family="table-cell">
      <style:table-cell-properties fo:border="0.0104in solid #000000" fo:padding-top="0in" fo:padding-left="0.075in" fo:padding-bottom="0in" fo:padding-right="0.075in"/>
    </style:style>
    <style:style style:name="P9166" style:parent-style-name="Normal" style:family="paragraph">
      <style:paragraph-properties fo:text-align="center"/>
      <style:text-properties fo:color="#000000" fo:font-size="10pt" style:font-size-asian="10pt"/>
    </style:style>
    <style:style style:name="TableRow9167" style:family="table-row">
      <style:table-row-properties style:use-optimal-row-height="false"/>
    </style:style>
    <style:style style:name="TableCell9168" style:family="table-cell">
      <style:table-cell-properties fo:border="0.0104in solid #000000" fo:padding-top="0in" fo:padding-left="0.075in" fo:padding-bottom="0in" fo:padding-right="0.075in"/>
    </style:style>
    <style:style style:name="P9169" style:parent-style-name="Normal" style:family="paragraph">
      <style:paragraph-properties fo:text-align="center"/>
      <style:text-properties fo:color="#000000" fo:font-size="10pt" style:font-size-asian="10pt"/>
    </style:style>
    <style:style style:name="TableCell9170" style:family="table-cell">
      <style:table-cell-properties fo:border="0.0104in solid #000000" fo:padding-top="0in" fo:padding-left="0.075in" fo:padding-bottom="0in" fo:padding-right="0.075in"/>
    </style:style>
    <style:style style:name="P9171" style:parent-style-name="Normal" style:family="paragraph">
      <style:paragraph-properties fo:text-align="center"/>
      <style:text-properties fo:color="#000000" fo:font-size="10pt" style:font-size-asian="10pt"/>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paragraph-properties fo:text-align="center"/>
      <style:text-properties fo:color="#000000" fo:font-size="10pt" style:font-size-asian="10pt"/>
    </style:style>
    <style:style style:name="TableCell9174" style:family="table-cell">
      <style:table-cell-properties fo:border="0.0104in solid #000000" fo:padding-top="0in" fo:padding-left="0.075in" fo:padding-bottom="0in" fo:padding-right="0.075in"/>
    </style:style>
    <style:style style:name="P9175" style:parent-style-name="Normal" style:family="paragraph">
      <style:paragraph-properties fo:text-align="center"/>
      <style:text-properties fo:color="#000000" fo:font-size="10pt" style:font-size-asian="10pt"/>
    </style:style>
    <style:style style:name="TableCell9176" style:family="table-cell">
      <style:table-cell-properties fo:border="0.0104in solid #000000" fo:padding-top="0in" fo:padding-left="0.075in" fo:padding-bottom="0in" fo:padding-right="0.075in"/>
    </style:style>
    <style:style style:name="P9177" style:parent-style-name="Normal" style:family="paragraph">
      <style:paragraph-properties fo:text-align="center"/>
      <style:text-properties fo:color="#000000" fo:font-size="10pt" style:font-size-asian="10pt"/>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paragraph-properties fo:text-align="center"/>
      <style:text-properties fo:color="#000000" fo:font-size="10pt" style:font-size-asian="10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paragraph-properties fo:text-align="center"/>
      <style:text-properties fo:color="#000000" fo:font-size="10pt" style:font-size-asian="10pt"/>
    </style:style>
    <style:style style:name="TableRow9182" style:family="table-row">
      <style:table-row-properties style:use-optimal-row-height="false"/>
    </style:style>
    <style:style style:name="TableCell9183" style:family="table-cell">
      <style:table-cell-properties fo:border="0.0104in solid #000000" fo:padding-top="0in" fo:padding-left="0.075in" fo:padding-bottom="0in" fo:padding-right="0.075in"/>
    </style:style>
    <style:style style:name="P9184" style:parent-style-name="Normal" style:family="paragraph">
      <style:text-properties fo:color="#000000" fo:font-size="10pt" style:font-size-asian="10pt"/>
    </style:style>
    <style:style style:name="TableCell9185" style:family="table-cell">
      <style:table-cell-properties fo:border="0.0104in solid #000000" fo:padding-top="0in" fo:padding-left="0.075in" fo:padding-bottom="0in" fo:padding-right="0.075in"/>
    </style:style>
    <style:style style:name="P9186" style:parent-style-name="Normal" style:family="paragraph">
      <style:text-properties fo:color="#000000" fo:font-size="10pt" style:font-size-asian="10pt"/>
    </style:style>
    <style:style style:name="TableCell9187" style:family="table-cell">
      <style:table-cell-properties fo:border="0.0104in solid #000000" fo:padding-top="0in" fo:padding-left="0.075in" fo:padding-bottom="0in" fo:padding-right="0.075in"/>
    </style:style>
    <style:style style:name="P9188" style:parent-style-name="Normal" style:family="paragraph">
      <style:text-properties fo:color="#000000" fo:font-size="10pt" style:font-size-asian="10pt"/>
    </style:style>
    <style:style style:name="TableCell9189" style:family="table-cell">
      <style:table-cell-properties fo:border="0.0104in solid #000000" fo:padding-top="0in" fo:padding-left="0.075in" fo:padding-bottom="0in" fo:padding-right="0.075in"/>
    </style:style>
    <style:style style:name="P9190" style:parent-style-name="Normal" style:family="paragraph">
      <style:text-properties fo:color="#000000" fo:font-size="10pt" style:font-size-asian="10pt"/>
    </style:style>
    <style:style style:name="TableCell9191" style:family="table-cell">
      <style:table-cell-properties fo:border="0.0104in solid #000000" fo:padding-top="0in" fo:padding-left="0.075in" fo:padding-bottom="0in" fo:padding-right="0.075in"/>
    </style:style>
    <style:style style:name="P9192" style:parent-style-name="Normal" style:family="paragraph">
      <style:text-properties fo:color="#000000" fo:font-size="10pt" style:font-size-asian="10pt"/>
    </style:style>
    <style:style style:name="TableCell9193" style:family="table-cell">
      <style:table-cell-properties fo:border="0.0104in solid #000000" fo:padding-top="0in" fo:padding-left="0.075in" fo:padding-bottom="0in" fo:padding-right="0.075in"/>
    </style:style>
    <style:style style:name="P9194" style:parent-style-name="Normal" style:family="paragraph">
      <style:text-properties fo:color="#000000" fo:font-size="10pt" style:font-size-asian="10pt"/>
    </style:style>
    <style:style style:name="TableCell9195" style:family="table-cell">
      <style:table-cell-properties fo:border="0.0104in solid #000000" fo:padding-top="0in" fo:padding-left="0.075in" fo:padding-bottom="0in" fo:padding-right="0.075in"/>
    </style:style>
    <style:style style:name="P9196" style:parent-style-name="Normal" style:family="paragraph">
      <style:text-properties fo:color="#000000" fo:font-size="10pt" style:font-size-asian="10pt"/>
    </style:style>
    <style:style style:name="TableRow9197" style:family="table-row">
      <style:table-row-properties style:use-optimal-row-height="false"/>
    </style:style>
    <style:style style:name="TableCell9198" style:family="table-cell">
      <style:table-cell-properties fo:border="0.0104in solid #000000" fo:padding-top="0in" fo:padding-left="0.075in" fo:padding-bottom="0in" fo:padding-right="0.075in"/>
    </style:style>
    <style:style style:name="P9199" style:parent-style-name="Normal" style:family="paragraph">
      <style:text-properties fo:color="#000000" fo:font-size="10pt" style:font-size-asian="10pt"/>
    </style:style>
    <style:style style:name="TableCell9200" style:family="table-cell">
      <style:table-cell-properties fo:border="0.0104in solid #000000" fo:padding-top="0in" fo:padding-left="0.075in" fo:padding-bottom="0in" fo:padding-right="0.075in"/>
    </style:style>
    <style:style style:name="P9201" style:parent-style-name="Normal" style:family="paragraph">
      <style:text-properties fo:color="#000000" fo:font-size="10pt" style:font-size-asian="10pt"/>
    </style:style>
    <style:style style:name="TableCell9202" style:family="table-cell">
      <style:table-cell-properties fo:border="0.0104in solid #000000" fo:padding-top="0in" fo:padding-left="0.075in" fo:padding-bottom="0in" fo:padding-right="0.075in"/>
    </style:style>
    <style:style style:name="P9203" style:parent-style-name="Normal" style:family="paragraph">
      <style:text-properties fo:color="#000000" fo:font-size="10pt" style:font-size-asian="10pt"/>
    </style:style>
    <style:style style:name="TableCell9204" style:family="table-cell">
      <style:table-cell-properties fo:border="0.0104in solid #000000" fo:padding-top="0in" fo:padding-left="0.075in" fo:padding-bottom="0in" fo:padding-right="0.075in"/>
    </style:style>
    <style:style style:name="P9205" style:parent-style-name="Normal" style:family="paragraph">
      <style:text-properties fo:color="#000000" fo:font-size="10pt" style:font-size-asian="10pt"/>
    </style:style>
    <style:style style:name="TableCell9206" style:family="table-cell">
      <style:table-cell-properties fo:border="0.0104in solid #000000" fo:padding-top="0in" fo:padding-left="0.075in" fo:padding-bottom="0in" fo:padding-right="0.075in"/>
    </style:style>
    <style:style style:name="P9207" style:parent-style-name="Normal" style:family="paragraph">
      <style:text-properties fo:color="#000000" fo:font-size="10pt" style:font-size-asian="10pt"/>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text-properties fo:color="#000000" fo:font-size="10pt" style:font-size-asian="10pt"/>
    </style:style>
    <style:style style:name="TableCell9210" style:family="table-cell">
      <style:table-cell-properties fo:border="0.0104in solid #000000" fo:padding-top="0in" fo:padding-left="0.075in" fo:padding-bottom="0in" fo:padding-right="0.075in"/>
    </style:style>
    <style:style style:name="P9211" style:parent-style-name="Normal" style:family="paragraph">
      <style:text-properties fo:color="#000000" fo:font-size="10pt" style:font-size-asian="10pt"/>
    </style:style>
    <style:style style:name="TableRow9212" style:family="table-row">
      <style:table-row-properties style:use-optimal-row-height="false"/>
    </style:style>
    <style:style style:name="TableCell9213" style:family="table-cell">
      <style:table-cell-properties fo:border="0.0104in solid #000000" fo:padding-top="0in" fo:padding-left="0.075in" fo:padding-bottom="0in" fo:padding-right="0.075in"/>
    </style:style>
    <style:style style:name="P9214" style:parent-style-name="Normal" style:family="paragraph">
      <style:text-properties fo:color="#000000" fo:font-size="10pt" style:font-size-asian="10pt"/>
    </style:style>
    <style:style style:name="TableCell9215" style:family="table-cell">
      <style:table-cell-properties fo:border="0.0104in solid #000000" fo:padding-top="0in" fo:padding-left="0.075in" fo:padding-bottom="0in" fo:padding-right="0.075in"/>
    </style:style>
    <style:style style:name="P9216" style:parent-style-name="Normal" style:family="paragraph">
      <style:text-properties fo:color="#000000" fo:font-size="10pt" style:font-size-asian="10pt"/>
    </style:style>
    <style:style style:name="TableCell9217" style:family="table-cell">
      <style:table-cell-properties fo:border="0.0104in solid #000000" fo:padding-top="0in" fo:padding-left="0.075in" fo:padding-bottom="0in" fo:padding-right="0.075in"/>
    </style:style>
    <style:style style:name="P9218" style:parent-style-name="Normal" style:family="paragraph">
      <style:text-properties fo:color="#000000" fo:font-size="10pt" style:font-size-asian="10pt"/>
    </style:style>
    <style:style style:name="TableCell9219" style:family="table-cell">
      <style:table-cell-properties fo:border="0.0104in solid #000000" fo:padding-top="0in" fo:padding-left="0.075in" fo:padding-bottom="0in" fo:padding-right="0.075in"/>
    </style:style>
    <style:style style:name="P9220" style:parent-style-name="Normal" style:family="paragraph">
      <style:text-properties fo:color="#000000" fo:font-size="10pt" style:font-size-asian="10pt"/>
    </style:style>
    <style:style style:name="TableCell9221" style:family="table-cell">
      <style:table-cell-properties fo:border="0.0104in solid #000000" fo:padding-top="0in" fo:padding-left="0.075in" fo:padding-bottom="0in" fo:padding-right="0.075in"/>
    </style:style>
    <style:style style:name="P9222" style:parent-style-name="Normal" style:family="paragraph">
      <style:text-properties fo:color="#000000" fo:font-size="10pt" style:font-size-asian="10pt"/>
    </style:style>
    <style:style style:name="TableCell9223" style:family="table-cell">
      <style:table-cell-properties fo:border="0.0104in solid #000000" fo:padding-top="0in" fo:padding-left="0.075in" fo:padding-bottom="0in" fo:padding-right="0.075in"/>
    </style:style>
    <style:style style:name="P9224" style:parent-style-name="Normal" style:family="paragraph">
      <style:text-properties fo:color="#000000" fo:font-size="10pt" style:font-size-asian="10pt"/>
    </style:style>
    <style:style style:name="TableCell9225" style:family="table-cell">
      <style:table-cell-properties fo:border="0.0104in solid #000000" fo:padding-top="0in" fo:padding-left="0.075in" fo:padding-bottom="0in" fo:padding-right="0.075in"/>
    </style:style>
    <style:style style:name="P9226" style:parent-style-name="Normal" style:family="paragraph">
      <style:text-properties fo:color="#000000" fo:font-size="10pt" style:font-size-asian="10pt"/>
    </style:style>
    <style:style style:name="TableRow9227" style:family="table-row">
      <style:table-row-properties style:use-optimal-row-height="false"/>
    </style:style>
    <style:style style:name="TableCell9228" style:family="table-cell">
      <style:table-cell-properties fo:border="0.0104in solid #000000" fo:padding-top="0in" fo:padding-left="0.075in" fo:padding-bottom="0in" fo:padding-right="0.075in"/>
    </style:style>
    <style:style style:name="P9229" style:parent-style-name="Normal" style:family="paragraph">
      <style:text-properties fo:color="#000000" fo:font-size="10pt" style:font-size-asian="10pt"/>
    </style:style>
    <style:style style:name="TableCell9230" style:family="table-cell">
      <style:table-cell-properties fo:border="0.0104in solid #000000" fo:padding-top="0in" fo:padding-left="0.075in" fo:padding-bottom="0in" fo:padding-right="0.075in"/>
    </style:style>
    <style:style style:name="P9231" style:parent-style-name="Normal" style:family="paragraph">
      <style:text-properties fo:color="#000000" fo:font-size="10pt" style:font-size-asian="10pt"/>
    </style:style>
    <style:style style:name="TableCell9232" style:family="table-cell">
      <style:table-cell-properties fo:border="0.0104in solid #000000" fo:padding-top="0in" fo:padding-left="0.075in" fo:padding-bottom="0in" fo:padding-right="0.075in"/>
    </style:style>
    <style:style style:name="P9233" style:parent-style-name="Normal" style:family="paragraph">
      <style:text-properties fo:color="#000000" fo:font-size="10pt" style:font-size-asian="10pt"/>
    </style:style>
    <style:style style:name="TableCell9234" style:family="table-cell">
      <style:table-cell-properties fo:border="0.0104in solid #000000" fo:padding-top="0in" fo:padding-left="0.075in" fo:padding-bottom="0in" fo:padding-right="0.075in"/>
    </style:style>
    <style:style style:name="P9235" style:parent-style-name="Normal" style:family="paragraph">
      <style:text-properties fo:color="#000000" fo:font-size="10pt" style:font-size-asian="10pt"/>
    </style:style>
    <style:style style:name="TableCell9236" style:family="table-cell">
      <style:table-cell-properties fo:border="0.0104in solid #000000" fo:padding-top="0in" fo:padding-left="0.075in" fo:padding-bottom="0in" fo:padding-right="0.075in"/>
    </style:style>
    <style:style style:name="P9237" style:parent-style-name="Normal" style:family="paragraph">
      <style:text-properties fo:color="#000000" fo:font-size="10pt" style:font-size-asian="10pt"/>
    </style:style>
    <style:style style:name="TableCell9238" style:family="table-cell">
      <style:table-cell-properties fo:border="0.0104in solid #000000" fo:padding-top="0in" fo:padding-left="0.075in" fo:padding-bottom="0in" fo:padding-right="0.075in"/>
    </style:style>
    <style:style style:name="P9239" style:parent-style-name="Normal" style:family="paragraph">
      <style:text-properties fo:color="#000000" fo:font-size="10pt" style:font-size-asian="10pt"/>
    </style:style>
    <style:style style:name="TableCell9240" style:family="table-cell">
      <style:table-cell-properties fo:border="0.0104in solid #000000" fo:padding-top="0in" fo:padding-left="0.075in" fo:padding-bottom="0in" fo:padding-right="0.075in"/>
    </style:style>
    <style:style style:name="P9241" style:parent-style-name="Normal" style:family="paragraph">
      <style:text-properties fo:color="#000000" fo:font-size="10pt" style:font-size-asian="10pt"/>
    </style:style>
    <style:style style:name="TableRow9242" style:family="table-row">
      <style:table-row-properties style:use-optimal-row-height="false"/>
    </style:style>
    <style:style style:name="TableCell9243" style:family="table-cell">
      <style:table-cell-properties fo:border="0.0104in solid #000000" fo:padding-top="0in" fo:padding-left="0.075in" fo:padding-bottom="0in" fo:padding-right="0.075in"/>
    </style:style>
    <style:style style:name="P9244" style:parent-style-name="Normal" style:family="paragraph">
      <style:text-properties fo:color="#000000" fo:font-size="10pt" style:font-size-asian="10pt"/>
    </style:style>
    <style:style style:name="TableCell9245" style:family="table-cell">
      <style:table-cell-properties fo:border="0.0104in solid #000000" fo:padding-top="0in" fo:padding-left="0.075in" fo:padding-bottom="0in" fo:padding-right="0.075in"/>
    </style:style>
    <style:style style:name="P9246" style:parent-style-name="Normal" style:family="paragraph">
      <style:text-properties fo:color="#000000" fo:font-size="10pt" style:font-size-asian="10pt"/>
    </style:style>
    <style:style style:name="TableCell9247" style:family="table-cell">
      <style:table-cell-properties fo:border="0.0104in solid #000000" fo:padding-top="0in" fo:padding-left="0.075in" fo:padding-bottom="0in" fo:padding-right="0.075in"/>
    </style:style>
    <style:style style:name="P9248" style:parent-style-name="Normal" style:family="paragraph">
      <style:text-properties fo:color="#000000" fo:font-size="10pt" style:font-size-asian="10pt"/>
    </style:style>
    <style:style style:name="TableCell9249" style:family="table-cell">
      <style:table-cell-properties fo:border="0.0104in solid #000000" fo:padding-top="0in" fo:padding-left="0.075in" fo:padding-bottom="0in" fo:padding-right="0.075in"/>
    </style:style>
    <style:style style:name="P9250" style:parent-style-name="Normal" style:family="paragraph">
      <style:text-properties fo:color="#000000" fo:font-size="10pt" style:font-size-asian="10pt"/>
    </style:style>
    <style:style style:name="TableCell9251" style:family="table-cell">
      <style:table-cell-properties fo:border="0.0104in solid #000000" fo:padding-top="0in" fo:padding-left="0.075in" fo:padding-bottom="0in" fo:padding-right="0.075in"/>
    </style:style>
    <style:style style:name="P9252" style:parent-style-name="Normal" style:family="paragraph">
      <style:text-properties fo:color="#000000" fo:font-size="10pt" style:font-size-asian="10pt"/>
    </style:style>
    <style:style style:name="TableCell9253" style:family="table-cell">
      <style:table-cell-properties fo:border="0.0104in solid #000000" fo:padding-top="0in" fo:padding-left="0.075in" fo:padding-bottom="0in" fo:padding-right="0.075in"/>
    </style:style>
    <style:style style:name="P9254" style:parent-style-name="Normal" style:family="paragraph">
      <style:text-properties fo:color="#000000" fo:font-size="10pt" style:font-size-asian="10pt"/>
    </style:style>
    <style:style style:name="TableCell9255" style:family="table-cell">
      <style:table-cell-properties fo:border="0.0104in solid #000000" fo:padding-top="0in" fo:padding-left="0.075in" fo:padding-bottom="0in" fo:padding-right="0.075in"/>
    </style:style>
    <style:style style:name="P9256" style:parent-style-name="Normal" style:family="paragraph">
      <style:text-properties fo:color="#000000" fo:font-size="10pt" style:font-size-asian="10pt"/>
    </style:style>
    <style:style style:name="P9257" style:parent-style-name="Normal" style:family="paragraph">
      <style:paragraph-properties fo:text-align="center"/>
    </style:style>
    <style:style style:name="T9258" style:parent-style-name="DefaultParagraphFont" style:family="text">
      <style:text-properties fo:color="#000000"/>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break-before="page" fo:margin-left="3.543in">
        <style:tab-stops/>
      </style:paragraph-properties>
    </style:style>
    <style:style style:name="T9265" style:parent-style-name="DefaultParagraphFont" style:family="text">
      <style:text-properties fo:color="#000000"/>
    </style:style>
    <style:style style:name="P9266" style:parent-style-name="Normal" style:family="paragraph">
      <style:paragraph-properties fo:text-indent="3.543in"/>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P9269" style:parent-style-name="Normal" style:family="paragraph">
      <style:paragraph-properties fo:text-align="center"/>
      <style:text-properties fo:color="#000000"/>
    </style:style>
    <style:style style:name="P9270" style:parent-style-name="Normal" style:family="paragraph">
      <style:paragraph-properties fo:keep-with-next="always" fo:text-align="center"/>
    </style:style>
    <style:style style:name="T9271" style:parent-style-name="DefaultParagraphFont" style:family="text">
      <style:text-properties fo:font-weight="bold" style:font-weight-asian="bold" fo:color="#000000" style:letter-kerning="true"/>
    </style:style>
    <style:style style:name="T9272" style:parent-style-name="DefaultParagraphFont" style:family="text">
      <style:text-properties fo:font-weight="bold" style:font-weight-asian="bold" fo:color="#000000" style:letter-kerning="true"/>
    </style:style>
    <style:style style:name="P9273" style:parent-style-name="Normal" style:family="paragraph">
      <style:paragraph-properties fo:text-align="center"/>
      <style:text-properties fo:color="#000000"/>
    </style:style>
    <style:style style:name="P9274" style:parent-style-name="Normal" style:family="paragraph">
      <style:paragraph-properties fo:text-align="center"/>
      <style:text-properties fo:color="#000000" fo:font-size="10pt" style:font-size-asian="10pt"/>
    </style:style>
    <style:style style:name="P9275" style:parent-style-name="Normal" style:family="paragraph">
      <style:paragraph-properties fo:text-align="center"/>
      <style:text-properties fo:color="#000000"/>
    </style:style>
    <style:style style:name="P9276" style:parent-style-name="Normal" style:family="paragraph">
      <style:paragraph-properties fo:text-align="center"/>
      <style:text-properties fo:font-weight="bold" style:font-weight-asian="bold" fo:color="#000000"/>
    </style:style>
    <style:style style:name="P9277" style:parent-style-name="Normal" style:family="paragraph">
      <style:paragraph-properties fo:text-align="center"/>
      <style:text-properties fo:font-weight="bold" style:font-weight-asian="bold" fo:color="#000000"/>
    </style:style>
    <style:style style:name="P9278" style:parent-style-name="Normal" style:family="paragraph">
      <style:paragraph-properties fo:keep-with-next="always" fo:text-align="center"/>
      <style:text-properties fo:font-weight="bold" style:font-weight-asian="bold" fo:color="#000000" style:letter-kerning="true"/>
    </style:style>
    <style:style style:name="P9279" style:parent-style-name="Normal" style:family="paragraph">
      <style:paragraph-properties fo:text-align="center"/>
      <style:text-properties fo:font-weight="bold" style:font-weight-asian="bold" fo:color="#000000"/>
    </style:style>
    <style:style style:name="P9280" style:parent-style-name="Normal" style:family="paragraph">
      <style:paragraph-properties fo:text-align="center"/>
      <style:text-properties fo:font-weight="bold" style:font-weight-asian="bold" fo:color="#000000"/>
    </style:style>
    <style:style style:name="P9281" style:parent-style-name="Normal" style:family="paragraph">
      <style:paragraph-properties fo:keep-with-next="always" fo:text-align="center"/>
    </style:style>
    <style:style style:name="T9282" style:parent-style-name="DefaultParagraphFont" style:family="text">
      <style:text-properties fo:font-weight="bold" style:font-weight-asian="bold" style:letter-kerning="true" style:font-size-complex="12pt"/>
    </style:style>
    <style:style style:name="T9283" style:parent-style-name="DefaultParagraphFont" style:family="text">
      <style:text-properties fo:font-weight="bold" style:font-weight-asian="bold" style:letter-kerning="true" style:font-size-complex="12pt"/>
    </style:style>
    <style:style style:name="T9284" style:parent-style-name="DefaultParagraphFont" style:family="text">
      <style:text-properties fo:font-weight="bold" style:font-weight-asian="bold" fo:color="#000000" style:letter-kerning="true" style:font-size-complex="12pt"/>
    </style:style>
    <style:style style:name="P9285" style:parent-style-name="Normal" style:family="paragraph">
      <style:paragraph-properties fo:text-align="center"/>
      <style:text-properties fo:font-weight="bold" style:font-weight-asian="bold" fo:color="#000000"/>
    </style:style>
    <style:style style:name="P9286" style:parent-style-name="Normal" style:family="paragraph">
      <style:paragraph-properties fo:text-align="center"/>
      <style:text-properties fo:font-weight="bold" style:font-weight-asian="bold" fo:color="#000000"/>
    </style:style>
    <style:style style:name="P9287" style:parent-style-name="Normal" style:family="paragraph">
      <style:paragraph-properties fo:text-align="center"/>
      <style:text-properties fo:font-weight="bold" style:font-weight-asian="bold" fo:color="#000000"/>
    </style:style>
    <style:style style:name="P9288" style:parent-style-name="Normal" style:family="paragraph">
      <style:paragraph-properties fo:text-align="center"/>
      <style:text-properties fo:font-weight="bold" style:font-weight-asian="bold" fo:color="#000000"/>
    </style:style>
    <style:style style:name="P9289" style:parent-style-name="Normal" style:family="paragraph">
      <style:paragraph-properties fo:text-align="center"/>
      <style:text-properties fo:font-weight="bold" style:font-weight-asian="bold" fo:color="#000000"/>
    </style:style>
    <style:style style:name="P9290" style:parent-style-name="Normal" style:family="paragraph">
      <style:paragraph-properties fo:text-align="center"/>
      <style:text-properties fo:font-weight="bold" style:font-weight-asian="bold" fo:color="#000000"/>
    </style:style>
    <style:style style:name="P9291" style:parent-style-name="Normal" style:family="paragraph">
      <style:paragraph-properties fo:text-align="center"/>
      <style:text-properties fo:font-weight="bold" style:font-weight-asian="bold" fo:color="#000000"/>
    </style:style>
    <style:style style:name="P9292" style:parent-style-name="Normal" style:family="paragraph">
      <style:paragraph-properties fo:text-align="center"/>
      <style:text-properties fo:font-weight="bold" style:font-weight-asian="bold" fo:color="#000000"/>
    </style:style>
    <style:style style:name="P9293" style:parent-style-name="Normal" style:family="paragraph">
      <style:paragraph-properties fo:text-align="center"/>
      <style:text-properties fo:font-weight="bold" style:font-weight-asian="bold" fo:color="#000000"/>
    </style:style>
    <style:style style:name="P9294" style:parent-style-name="Normal" style:family="paragraph">
      <style:paragraph-properties fo:text-align="center"/>
      <style:text-properties fo:font-weight="bold" style:font-weight-asian="bold" fo:color="#000000"/>
    </style:style>
    <style:style style:name="P9295" style:parent-style-name="Normal" style:family="paragraph">
      <style:paragraph-properties fo:text-align="center"/>
      <style:text-properties fo:font-weight="bold" style:font-weight-asian="bold" fo:color="#000000"/>
    </style:style>
    <style:style style:name="P9296" style:parent-style-name="Normal" style:family="paragraph">
      <style:paragraph-properties fo:text-align="center"/>
      <style:text-properties fo:font-weight="bold" style:font-weight-asian="bold" fo:color="#000000"/>
    </style:style>
    <style:style style:name="P9297" style:parent-style-name="Normal" style:family="paragraph">
      <style:paragraph-properties fo:text-align="center"/>
      <style:text-properties fo:font-weight="bold" style:font-weight-asian="bold" fo:color="#000000"/>
    </style:style>
    <style:style style:name="P9298" style:parent-style-name="Normal" style:family="paragraph">
      <style:paragraph-properties fo:text-align="center"/>
      <style:text-properties fo:font-weight="bold" style:font-weight-asian="bold" fo:color="#000000"/>
    </style:style>
    <style:style style:name="P9299" style:parent-style-name="Normal" style:family="paragraph">
      <style:paragraph-properties fo:text-align="center"/>
      <style:text-properties fo:font-weight="bold" style:font-weight-asian="bold" fo:color="#000000"/>
    </style:style>
    <style:style style:name="P9300" style:parent-style-name="Normal" style:family="paragraph">
      <style:paragraph-properties fo:text-indent="3.6812in">
        <style:tab-stops>
          <style:tab-stop style:type="left" style:position="3.6812in"/>
        </style:tab-stops>
      </style:paragraph-properties>
      <style:text-properties fo:color="#000000"/>
    </style:style>
    <style:style style:name="P9301"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302"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303"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304" style:parent-style-name="Normal" style:family="paragraph">
      <style:paragraph-properties fo:text-align="center"/>
      <style:text-properties fo:color="#000000"/>
    </style:style>
    <style:style style:name="P9305" style:parent-style-name="Normal" style:family="paragraph">
      <style:paragraph-properties fo:text-align="center"/>
      <style:text-properties fo:color="#000000"/>
    </style:style>
    <style:style style:name="TableColumn9307" style:family="table-column">
      <style:table-column-properties style:column-width="0.743in" style:use-optimal-column-width="false"/>
    </style:style>
    <style:style style:name="TableColumn9308" style:family="table-column">
      <style:table-column-properties style:column-width="1.5659in" style:use-optimal-column-width="false"/>
    </style:style>
    <style:style style:name="TableColumn9309" style:family="table-column">
      <style:table-column-properties style:column-width="0.825in" style:use-optimal-column-width="false"/>
    </style:style>
    <style:style style:name="TableColumn9310" style:family="table-column">
      <style:table-column-properties style:column-width="0.9097in" style:use-optimal-column-width="false"/>
    </style:style>
    <style:style style:name="TableColumn9311" style:family="table-column">
      <style:table-column-properties style:column-width="0.9097in" style:use-optimal-column-width="false"/>
    </style:style>
    <style:style style:name="TableColumn9312" style:family="table-column">
      <style:table-column-properties style:column-width="1.15in" style:use-optimal-column-width="false"/>
    </style:style>
    <style:style style:name="TableColumn9313" style:family="table-column">
      <style:table-column-properties style:column-width="0.5888in" style:use-optimal-column-width="false"/>
    </style:style>
    <style:style style:name="Table9306" style:family="table">
      <style:table-properties style:width="6.6923in" fo:margin-left="0in" table:align="left"/>
    </style:style>
    <style:style style:name="TableRow9314" style:family="table-row">
      <style:table-row-properties style:use-optimal-row-height="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fo:color="#000000"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color="#000000"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ext-properties fo:color="#000000"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fo:color="#000000"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fo:color="#000000"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fo:color="#000000" fo:font-size="10pt" style:font-size-asian="10pt"/>
    </style:style>
    <style:style style:name="TableRow9329" style:family="table-row">
      <style:table-row-properties style:use-optimal-row-height="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color="#000000"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color="#000000" fo:font-size="10pt" style:font-size-asian="10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color="#000000" fo:font-size="10pt" style:font-size-asian="10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color="#000000" fo:font-size="10pt" style:font-size-asian="10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color="#000000"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color="#000000"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color="#000000"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color="#000000"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color="#000000" fo:font-size="10pt" style:font-size-asian="10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color="#000000"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color="#000000"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color="#000000"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color="#000000" fo:font-size="10pt" style:font-size-asian="10pt"/>
    </style:style>
    <style:style style:name="TableRow9359" style:family="table-row">
      <style:table-row-properties style:use-optimal-row-height="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color="#000000" fo:font-size="10pt" style:font-size-asian="10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color="#000000"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color="#000000"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fo:font-size="10pt" style:font-size-asian="10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color="#000000" fo:font-size="10pt" style:font-size-asian="10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color="#000000"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color="#000000" fo:font-size="10pt" style:font-size-asian="10pt"/>
    </style:style>
    <style:style style:name="TableRow9374" style:family="table-row">
      <style:table-row-properties style:use-optimal-row-height="false"/>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color="#000000" fo:font-size="10pt" style:font-size-asian="10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color="#000000"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color="#000000"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color="#000000"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color="#000000" fo:font-size="10pt" style:font-size-asian="10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color="#000000"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color="#000000" fo:font-size="10pt" style:font-size-asian="10pt"/>
    </style:style>
    <style:style style:name="TableRow9389" style:family="table-row">
      <style:table-row-properties style:use-optimal-row-height="false"/>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color="#000000"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color="#000000"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color="#000000"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color="#000000" fo:font-size="10pt" style:font-size-asian="10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color="#000000"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color="#000000" fo:font-size="10pt" style:font-size-asian="10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color="#000000" fo:font-size="10pt" style:font-size-asian="10pt"/>
    </style:style>
    <style:style style:name="TableRow9404" style:family="table-row">
      <style:table-row-properties style:use-optimal-row-height="false"/>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color="#000000"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color="#000000"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color="#000000" fo:font-size="10pt" style:font-size-asian="10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color="#000000"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color="#000000"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color="#000000" fo:font-size="10pt" style:font-size-asian="10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color="#000000" fo:font-size="10pt" style:font-size-asian="10pt"/>
    </style:style>
    <style:style style:name="P9419" style:parent-style-name="Normal" style:family="paragraph">
      <style:paragraph-properties fo:text-align="center"/>
    </style:style>
    <style:style style:name="T9420" style:parent-style-name="DefaultParagraphFont" style:family="text">
      <style:text-properties fo:color="#000000"/>
    </style:style>
    <style:style style:name="P9421" style:parent-style-name="Normal" style:family="paragraph">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break-before="page" fo:margin-left="3.543in">
        <style:tab-stops/>
      </style:paragraph-properties>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P9429" style:parent-style-name="Normal" style:family="paragraph">
      <style:paragraph-properties fo:text-indent="3.543in"/>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text-align="center"/>
      <style:text-properties fo:font-weight="bold" style:font-weight-asian="bold" fo:color="#000000"/>
    </style:style>
    <style:style style:name="P9433" style:parent-style-name="Normal" style:family="paragraph">
      <style:paragraph-properties fo:keep-with-next="always" fo:text-align="center"/>
    </style:style>
    <style:style style:name="T9434" style:parent-style-name="DefaultParagraphFont" style:family="text">
      <style:text-properties fo:font-weight="bold" style:font-weight-asian="bold" fo:color="#000000" style:letter-kerning="true"/>
    </style:style>
    <style:style style:name="P9435" style:parent-style-name="Normal" style:family="paragraph">
      <style:paragraph-properties fo:text-align="center"/>
      <style:text-properties fo:color="#000000"/>
    </style:style>
    <style:style style:name="P9436" style:parent-style-name="Normal" style:family="paragraph">
      <style:paragraph-properties fo:text-align="center"/>
      <style:text-properties fo:color="#000000" fo:font-size="10pt" style:font-size-asian="10pt"/>
    </style:style>
    <style:style style:name="P9437" style:parent-style-name="Normal" style:family="paragraph">
      <style:paragraph-properties fo:text-align="center"/>
      <style:text-properties fo:font-weight="bold" style:font-weight-asian="bold" fo:color="#000000" fo:font-size="10pt" style:font-size-asian="10pt"/>
    </style:style>
    <style:style style:name="P9438" style:parent-style-name="Normal" style:family="paragraph">
      <style:paragraph-properties fo:text-align="center"/>
      <style:text-properties fo:font-weight="bold" style:font-weight-asian="bold" fo:color="#000000"/>
    </style:style>
    <style:style style:name="P9439" style:parent-style-name="Normal" style:family="paragraph">
      <style:paragraph-properties fo:text-align="center"/>
      <style:text-properties fo:font-weight="bold" style:font-weight-asian="bold" fo:color="#000000"/>
    </style:style>
    <style:style style:name="P9440" style:parent-style-name="Normal" style:family="paragraph">
      <style:paragraph-properties fo:text-align="center"/>
      <style:text-properties fo:font-weight="bold" style:font-weight-asian="bold" fo:color="#000000"/>
    </style:style>
    <style:style style:name="P9441" style:parent-style-name="Normal" style:family="paragraph">
      <style:paragraph-properties fo:keep-with-next="always" fo:text-align="center"/>
      <style:text-properties fo:font-weight="bold" style:font-weight-asian="bold" fo:color="#000000" style:letter-kerning="true"/>
    </style:style>
    <style:style style:name="P9442" style:parent-style-name="Normal" style:family="paragraph">
      <style:paragraph-properties fo:text-align="center"/>
      <style:text-properties fo:font-weight="bold" style:font-weight-asian="bold" fo:color="#000000"/>
    </style:style>
    <style:style style:name="P9443" style:parent-style-name="Normal" style:family="paragraph">
      <style:paragraph-properties fo:text-align="center"/>
      <style:text-properties fo:font-weight="bold" style:font-weight-asian="bold" fo:color="#000000"/>
    </style:style>
    <style:style style:name="P9444" style:parent-style-name="Normal" style:family="paragraph">
      <style:paragraph-properties fo:text-align="center"/>
      <style:text-properties fo:font-weight="bold" style:font-weight-asian="bold" fo:color="#000000"/>
    </style:style>
    <style:style style:name="P9445" style:parent-style-name="Normal" style:family="paragraph">
      <style:paragraph-properties fo:keep-with-next="always" fo:text-align="center"/>
    </style:style>
    <style:style style:name="T9446" style:parent-style-name="DefaultParagraphFont" style:family="text">
      <style:text-properties fo:font-weight="bold" style:font-weight-asian="bold" style:letter-kerning="true" style:font-size-complex="12pt"/>
    </style:style>
    <style:style style:name="T9447" style:parent-style-name="DefaultParagraphFont" style:family="text">
      <style:text-properties fo:font-weight="bold" style:font-weight-asian="bold" fo:color="#000000" style:letter-kerning="true" style:font-size-complex="12pt"/>
    </style:style>
    <style:style style:name="P9448" style:parent-style-name="Normal" style:family="paragraph">
      <style:paragraph-properties fo:text-align="center"/>
      <style:text-properties fo:font-weight="bold" style:font-weight-asian="bold" fo:color="#000000"/>
    </style:style>
    <style:style style:name="P9449" style:parent-style-name="Normal" style:family="paragraph">
      <style:paragraph-properties fo:text-align="center"/>
      <style:text-properties fo:font-weight="bold" style:font-weight-asian="bold" fo:color="#000000"/>
    </style:style>
    <style:style style:name="P9450" style:parent-style-name="Normal" style:family="paragraph">
      <style:paragraph-properties fo:text-align="center"/>
      <style:text-properties fo:font-weight="bold" style:font-weight-asian="bold" fo:color="#000000"/>
    </style:style>
    <style:style style:name="P9451" style:parent-style-name="Normal" style:family="paragraph">
      <style:paragraph-properties fo:text-align="center"/>
      <style:text-properties fo:font-weight="bold" style:font-weight-asian="bold" fo:color="#000000"/>
    </style:style>
    <style:style style:name="P9452" style:parent-style-name="Normal" style:family="paragraph">
      <style:paragraph-properties fo:text-align="center"/>
      <style:text-properties fo:font-weight="bold" style:font-weight-asian="bold" fo:color="#000000"/>
    </style:style>
    <style:style style:name="P9453" style:parent-style-name="Normal" style:family="paragraph">
      <style:paragraph-properties fo:text-align="center"/>
      <style:text-properties fo:font-weight="bold" style:font-weight-asian="bold" fo:color="#000000"/>
    </style:style>
    <style:style style:name="P9454" style:parent-style-name="Normal" style:family="paragraph">
      <style:paragraph-properties fo:text-align="center"/>
      <style:text-properties fo:font-weight="bold" style:font-weight-asian="bold" fo:color="#000000"/>
    </style:style>
    <style:style style:name="P9455" style:parent-style-name="Normal" style:family="paragraph">
      <style:paragraph-properties fo:text-align="center"/>
      <style:text-properties fo:font-weight="bold" style:font-weight-asian="bold" fo:color="#000000"/>
    </style:style>
    <style:style style:name="P9456" style:parent-style-name="Normal" style:family="paragraph">
      <style:paragraph-properties fo:text-align="center"/>
      <style:text-properties fo:font-weight="bold" style:font-weight-asian="bold" fo:color="#000000"/>
    </style:style>
    <style:style style:name="P9457" style:parent-style-name="Normal" style:family="paragraph">
      <style:paragraph-properties fo:text-align="center"/>
      <style:text-properties fo:font-weight="bold" style:font-weight-asian="bold" fo:color="#000000"/>
    </style:style>
    <style:style style:name="P9458" style:parent-style-name="Normal" style:family="paragraph">
      <style:paragraph-properties fo:text-align="center"/>
      <style:text-properties fo:font-weight="bold" style:font-weight-asian="bold" fo:color="#000000"/>
    </style:style>
    <style:style style:name="P9459" style:parent-style-name="Normal" style:family="paragraph">
      <style:paragraph-properties fo:text-align="center"/>
      <style:text-properties fo:font-weight="bold" style:font-weight-asian="bold" fo:color="#000000"/>
    </style:style>
    <style:style style:name="P9460" style:parent-style-name="Normal" style:family="paragraph">
      <style:paragraph-properties fo:text-align="center"/>
      <style:text-properties fo:font-weight="bold" style:font-weight-asian="bold" fo:color="#000000"/>
    </style:style>
    <style:style style:name="P9461" style:parent-style-name="Normal" style:family="paragraph">
      <style:paragraph-properties fo:text-align="center"/>
      <style:text-properties fo:font-weight="bold" style:font-weight-asian="bold" fo:color="#000000"/>
    </style:style>
    <style:style style:name="P9462" style:parent-style-name="Normal" style:family="paragraph">
      <style:paragraph-properties fo:text-align="center"/>
      <style:text-properties fo:font-weight="bold" style:font-weight-asian="bold" fo:color="#000000"/>
    </style:style>
    <style:style style:name="P9463" style:parent-style-name="Normal" style:family="paragraph">
      <style:paragraph-properties fo:text-indent="3.6812in">
        <style:tab-stops>
          <style:tab-stop style:type="left" style:position="3.6812in"/>
        </style:tab-stops>
      </style:paragraph-properties>
      <style:text-properties fo:color="#000000"/>
    </style:style>
    <style:style style:name="P9464" style:parent-style-name="Normal" style:family="paragraph">
      <style:paragraph-properties fo:text-indent="3.6812in">
        <style:tab-stops>
          <style:tab-stop style:type="left" style:position="3.6812in"/>
          <style:tab-stop style:type="left" style:position="3.8in"/>
        </style:tab-stops>
      </style:paragraph-properties>
      <style:text-properties fo:color="#000000"/>
    </style:style>
    <style:style style:name="P9465"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66" style:parent-style-name="Normal" style:family="paragraph">
      <style:paragraph-properties fo:text-indent="3.6812in">
        <style:tab-stops>
          <style:tab-stop style:type="left" style:position="3.6812in"/>
          <style:tab-stop style:type="left" style:position="4.3145in"/>
        </style:tab-stops>
      </style:paragraph-properties>
      <style:text-properties fo:color="#000000"/>
    </style:style>
    <style:style style:name="P9467" style:parent-style-name="Normal" style:family="paragraph">
      <style:paragraph-properties fo:text-align="center"/>
      <style:text-properties fo:font-weight="bold" style:font-weight-asian="bold" fo:color="#000000"/>
    </style:style>
    <style:style style:name="P9468" style:parent-style-name="Normal" style:family="paragraph">
      <style:paragraph-properties fo:text-align="center"/>
      <style:text-properties fo:font-weight="bold" style:font-weight-asian="bold" fo:color="#000000"/>
    </style:style>
    <style:style style:name="P9469" style:parent-style-name="Normal" style:family="paragraph">
      <style:paragraph-properties fo:text-align="center"/>
      <style:text-properties fo:font-weight="bold" style:font-weight-asian="bold" fo:color="#000000"/>
    </style:style>
    <style:style style:name="TableColumn9471" style:family="table-column">
      <style:table-column-properties style:column-width="0.4388in" style:use-optimal-column-width="false"/>
    </style:style>
    <style:style style:name="TableColumn9472" style:family="table-column">
      <style:table-column-properties style:column-width="1.8513in" style:use-optimal-column-width="false"/>
    </style:style>
    <style:style style:name="TableColumn9473" style:family="table-column">
      <style:table-column-properties style:column-width="0.8861in" style:use-optimal-column-width="false"/>
    </style:style>
    <style:style style:name="TableColumn9474" style:family="table-column">
      <style:table-column-properties style:column-width="1.2659in" style:use-optimal-column-width="false"/>
    </style:style>
    <style:style style:name="TableColumn9475" style:family="table-column">
      <style:table-column-properties style:column-width="1.4604in" style:use-optimal-column-width="false"/>
    </style:style>
    <style:style style:name="TableColumn9476" style:family="table-column">
      <style:table-column-properties style:column-width="0.7895in" style:use-optimal-column-width="false"/>
    </style:style>
    <style:style style:name="Table9470" style:family="table">
      <style:table-properties style:width="6.6923in" fo:margin-left="0in" table:align="left"/>
    </style:style>
    <style:style style:name="TableRow9477" style:family="table-row">
      <style:table-row-properties style:use-optimal-row-height="false"/>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text-properties fo:color="#000000" fo:font-size="10pt" style:font-size-asian="10pt"/>
    </style:style>
    <style:style style:name="P9480" style:parent-style-name="Normal" style:family="paragraph">
      <style:paragraph-properties fo:text-align="center"/>
      <style:text-properties fo:color="#000000"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color="#000000"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color="#000000"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color="#000000" fo:font-size="10pt" style:font-size-asian="10pt"/>
    </style:style>
    <style:style style:name="P9487" style:parent-style-name="Normal" style:family="paragraph">
      <style:paragraph-properties fo:text-align="center"/>
      <style:text-properties fo:color="#000000"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ext-properties fo:color="#000000" fo:font-size="10pt" style:font-size-asian="10pt"/>
    </style:style>
    <style:style style:name="P9490" style:parent-style-name="Normal" style:family="paragraph">
      <style:paragraph-properties fo:text-align="center"/>
      <style:text-properties fo:color="#000000" fo:font-size="10pt" style:font-size-asian="10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color="#000000" fo:font-size="10pt" style:font-size-asian="10pt"/>
    </style:style>
    <style:style style:name="TableRow9493" style:family="table-row">
      <style:table-row-properties style:use-optimal-row-height="false"/>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ext-properties fo:color="#000000"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ext-properties fo:color="#000000"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ext-properties fo:color="#000000"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color="#000000"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color="#000000"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color="#000000" fo:font-size="10pt" style:font-size-asian="10pt"/>
    </style:style>
    <style:style style:name="TableRow9506" style:family="table-row">
      <style:table-row-properties style:use-optimal-row-height="false"/>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color="#000000"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color="#000000"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color="#000000"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color="#000000" fo:font-size="10pt" style:font-size-asian="10pt"/>
    </style:style>
    <style:style style:name="TableRow9519" style:family="table-row">
      <style:table-row-properties style:use-optimal-row-height="false"/>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color="#000000"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color="#000000"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color="#000000"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color="#000000" fo:font-size="10pt" style:font-size-asian="10pt"/>
    </style:style>
    <style:style style:name="TableRow9532" style:family="table-row">
      <style:table-row-properties style:use-optimal-row-height="false"/>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color="#000000" fo:font-size="10pt" style:font-size-asian="10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color="#000000"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color="#000000"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color="#000000"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color="#000000" fo:font-size="10pt" style:font-size-asian="10pt"/>
    </style:style>
    <style:style style:name="TableRow9545" style:family="table-row">
      <style:table-row-properties style:use-optimal-row-height="false"/>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color="#000000" fo:font-size="10pt" style:font-size-asian="10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color="#000000"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color="#000000" fo:font-size="10pt" style:font-size-asian="10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color="#000000"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color="#000000"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color="#000000" fo:font-size="10pt" style:font-size-asian="10pt"/>
    </style:style>
    <style:style style:name="TableRow9558" style:family="table-row">
      <style:table-row-properties style:use-optimal-row-height="false"/>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color="#000000"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color="#000000" fo:font-size="10pt" style:font-size-asian="10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color="#000000"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color="#000000" fo:font-size="10pt" style:font-size-asian="10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color="#000000"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color="#000000" fo:font-size="10pt" style:font-size-asian="10pt"/>
    </style:style>
    <style:style style:name="TableRow9571" style:family="table-row">
      <style:table-row-properties style:use-optimal-row-height="false"/>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color="#000000"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color="#000000" fo:font-size="10pt" style:font-size-asian="10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color="#000000" fo:font-size="10pt" style:font-size-asian="10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color="#000000" fo:font-size="10pt" style:font-size-asian="10pt"/>
    </style:style>
    <style:style style:name="TableRow9584" style:family="table-row">
      <style:table-row-properties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color="#000000"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color="#000000"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color="#000000"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color="#000000"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color="#000000"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color="#000000" fo:font-size="10pt" style:font-size-asian="10pt"/>
    </style:style>
    <style:style style:name="TableRow9597" style:family="table-row">
      <style:table-row-properties style:use-optimal-row-height="false"/>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color="#000000" fo:font-size="10pt" style:font-size-asian="10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color="#000000" fo:font-size="10pt" style:font-size-asian="10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color="#000000"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color="#000000" fo:font-size="10pt" style:font-size-asian="10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color="#000000" fo:font-size="10pt" style:font-size-asian="10pt"/>
    </style:style>
    <style:style style:name="TableRow9610" style:family="table-row">
      <style:table-row-properties style:use-optimal-row-height="false"/>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color="#000000"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color="#000000"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color="#000000"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color="#000000"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color="#000000" fo:font-size="10pt" style:font-size-asian="10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color="#000000" fo:font-size="10pt" style:font-size-asian="10pt"/>
    </style:style>
    <style:style style:name="P9623" style:parent-style-name="Normal" style:family="paragraph">
      <style:paragraph-properties fo:text-align="center"/>
    </style:style>
    <style:style style:name="T9624" style:parent-style-name="DefaultParagraphFont" style:family="text">
      <style:text-properties fo:color="#000000"/>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text-properties fo:font-weight="bold" style:font-weight-asian="bold" fo:font-size="10pt" style:font-size-asian="10pt"/>
    </style:style>
    <style:style style:name="P9632" style:parent-style-name="Normal" style:family="paragraph">
      <style:paragraph-properties fo:text-align="justify"/>
      <style:text-properties fo:font-weight="bold" style:font-weight-asian="bold"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weight="bold" style:font-weight-asian="bold"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T9680" style:parent-style-name="DefaultParagraphFont" style:family="text">
      <style:text-properties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2-15 iki 2002-07-31</text:span></text:p>
      <text:p text:style-name="P10"/>
      <text:p text:style-name="P11"><text:span text:style-name="T12">Įsakymas paskelbtas: Žin. 2000, Nr.<text:s/></text:span><text:a xlink:href="https://www.e-tar.lt/portal/legalAct.html?documentId=TAR.C0EE1E733D17" office:target-frame-name="_top" xlink:show="replace"><text:span text:style-name="T13">72-2243</text:span></text:a><text:span text:style-name="T14">, i. k. 1002270ISAK0000017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PATAISOS DARBŲ ĮSTAIGŲ VIDAUS TVARKOS TAISYKLIŲ PATVIRTINIMO</text:p>
      <text:p text:style-name="P23"/>
      <text:p text:style-name="P24">2000 m. rugpjūčio 16 d. Nr. 172</text:p>
      <text:p text:style-name="P25">Vilnius</text:p>
      <text:p text:style-name="P26"/>
      <text:p text:style-name="P27"/>
      <text:p text:style-name="P28"><text:span text:style-name="T29">Vadovaudamasis Lietuvos Respublikos Tarnybos Kalėjimų<text:s/></text:span><text:span text:style-name="T30">departamente prie Lietuvos Respublikos teisingumo ministerijos statuto patvirtinimo įstatymo įgyvendinimo įstatymo (Žin., 2000, Nr.<text:s/></text:span><text:a xlink:href="https://www.e-tar.lt/portal/lt/legalAct/TAR.62406AAD9AA9" office:target-frame-name="_blank" xlink:show="new"><text:span text:style-name="T31">39-1091</text:span></text:a><text:span text:style-name="T32">) 4 straipsniu,</text:span></text:p>
      <text:p text:style-name="P33"><text:span text:style-name="T34">1</text:span><text:span text:style-name="T35">.<text:s/></text:span><text:span text:style-name="T36">Tvirtinu</text:span><text:span text:style-name="T37"><text:s/></text:span><text:span text:style-name="T38">Pataisos darbų įstaigų vidaus tvarkos taisykles (pridedama).</text:span></text:p>
      <text:p text:style-name="P39"><text:span text:style-name="T40">2</text:span><text:span text:style-name="T41">. Šis įsakymas įsigalioja nuo 2000 m. rugsėjo 1 dienos.</text:span></text:p>
      <text:p text:style-name="P42"/>
      <text:p text:style-name="P43"/>
      <text:p text:style-name="P44"/>
      <text:p text:style-name="P45">TEISINGUMO MINISTRAS<text:tab/>GINTARAS BALČIŪNAS</text:p>
      <text:p text:style-name="P46"/>
      <text:p text:style-name="P47">SUDERINTA</text:p>
      <text:p text:style-name="P48">Sveikatos apsaugos ministerijos</text:p>
      <text:p text:style-name="P49">Ekstremalių sveikatai situacijų</text:p>
      <text:p text:style-name="P50">centro<text:s/>direktorius</text:p>
      <text:p text:style-name="P51"><text:span text:style-name="T52">Vytautas Gailius</text:span></text:p>
      <text:soft-page-break/>
      <text:p text:style-name="P53"><text:span text:style-name="T54">PATVIRTINTA</text:span></text:p>
      <text:p text:style-name="P55">teisingumo ministro</text:p>
      <text:p text:style-name="P56">2000 m. rugpjūčio 16 d. įsakymu Nr. 172</text:p>
      <text:p text:style-name="P57"/>
      <text:p text:style-name="P58"><text:span text:style-name="T59">PATAISOS DARBŲ ĮSTAIGŲ VIDAUS TVARK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taisos darbų įstaigų vidaus tvarkos taisyklės (toliau – Taisyk</text:span><text:span text:style-name="T69">lės) reglamentuoja asmenų, nuteistų laisvės atėmimu, laikymo pataisos darbų įstaigose tvarką ir sąlygas, šių asmenų teisių bei pareigų, kurias nustato Lietuvos Respublikos pataisos darbų kodeksas, užtikrinimo ir naudojimosi jomis tvarką.</text:span></text:p>
      <text:p text:style-name="P70"><text:span text:style-name="T71">2</text:span><text:span text:style-name="T72">. Taisyklės t</text:span><text:span text:style-name="T73">uri būti taikomos objektyviai: negali būti jokios diskriminacijos dėl lyties, tautybės, kalbos, kilmės, socialinės padėties, tikėjimo, įsitikinimų ar pažiūrų. Turi būti gerbiami tos grupės, kuriai priklauso nuteistasis, religiniai įsitikinimai bei moralinė</text:span><text:span text:style-name="T74">s nuostatos.</text:span></text:p>
      <text:p text:style-name="P75"><text:span text:style-name="T76">3</text:span><text:span text:style-name="T77">. Laisvės atėmimo bausmė turi būti vykdoma tokiomis sąlygomis, kurios užtikrintų žmogaus orumą bei atitiktų Lietuvos Respublikos įstatymus ir kitus teisės aktus, reglamentuojančius laisvės atėmimo bausmės vykdymą.</text:span></text:p>
      <text:p text:style-name="P78"><text:span text:style-name="T79">4</text:span><text:span text:style-name="T80">. Su nuteistaisiais</text:span><text:span text:style-name="T81"><text:s/>turi būti elgiamasi taip, kad būtų išsaugota jų sveikata ir savigarba ir, kiek leidžia bausmės trukmė, formuojamas jų atsakomybės jausmas bei skatinami tie požiūriai ir įgūdžiai, kurie geriausiai galėtų padėti jiems sugrįžti į visuomenę ir, išėjus į laisv</text:span><text:span text:style-name="T82">ę, tapti gerbiančiais įstatymus ir užsidirbančiais pragyvenimui piliečiais.</text:span></text:p>
      <text:p text:style-name="P83"><text:span text:style-name="T84">5</text:span><text:span text:style-name="T85">. Taisyklės turi būti naujai atvykusių nuteistųjų karantino patalpose, bibliotekoje ir kitose prieinamose vietose pataisos darbų įstaigų personalui ir nuteistiesiems.</text:span></text:p>
      <text:p text:style-name="P86"><text:span text:style-name="T87">6</text:span><text:span text:style-name="T88">. T</text:span><text:span text:style-name="T89">aisyklės yra privalomos šioms įstaigoms, vykdančioms laisvės atėmimo bausmę:</text:span></text:p>
      <text:p text:style-name="P90"><text:span text:style-name="T91">6.1</text:span><text:span text:style-name="T92">. pataisos darbų kolonijoms-gyvenvietėms;</text:span></text:p>
      <text:p text:style-name="P93"><text:span text:style-name="T94">6.2</text:span><text:span text:style-name="T95">. pataisos darbų kolonijoms;</text:span></text:p>
      <text:p text:style-name="P96"><text:span text:style-name="T97">6.3</text:span><text:span text:style-name="T98">. auklėjimo darbų kolonijoms;</text:span></text:p>
      <text:p text:style-name="P99"><text:span text:style-name="T100">6.4</text:span><text:span text:style-name="T101">. kalėjimams;</text:span></text:p>
      <text:p text:style-name="P102"><text:span text:style-name="T103">6.5</text:span><text:span text:style-name="T104">. laisvės atėmimo vietų gydymo<text:s/></text:span><text:span text:style-name="T105">įstaigoms (laisvės atėmimo vietų ligoninėms ir gydymo bei pataisos darbų kolonijoms);</text:span></text:p>
      <text:p text:style-name="P106"><text:span text:style-name="T107">6.6</text:span><text:span text:style-name="T108">. tardymo izoliatoriams, kai juose ūkio darbus dirba nuteistieji laisvės atėmimu.</text:span></text:p>
      <text:p text:style-name="P109"><text:span text:style-name="T110">Šios įstaigos Taisyklėse vadinamos pataisos darbų įstaigomis arba taip, kaip jos<text:s/></text:span><text:span text:style-name="T111">pavadintos šiame punkte.</text:span></text:p>
      <text:p text:style-name="P112"><text:span text:style-name="T113">7</text:span><text:span text:style-name="T114">. Pataisos darbų įstaigos savo veikloje vadovaujasi Lietuvos Respublikos Konstitucija, įstatymais, kitais Lietuvos Respublikos Seimo priimtais teisės aktais, Lietuvos Respublikos tarptautinėmis sutartimis, Respublikos Prezid</text:span><text:span text:style-name="T115">ento dekretais, Lietuvos Respublikos Vyriausybės nutarimais, teisingumo ministro įsakymais, kitais teisės aktais ir šiomis taisyklėmis.</text:span></text:p>
      <text:p text:style-name="P116"><text:span text:style-name="T117">Vadovaujantis Tarnybos Kalėjimų departamente prie Lietuvos Respublikos teisingumo ministerijos statuto (toliau – Tarnybo</text:span><text:span text:style-name="T118">s Kalėjimų departamente statutas), patvirtintu Lietuvos Respublikos Tarnybos Kalėjimų departamente prie Lietuvos Respublikos teisingumo ministerijos statuto patvirtinimo įstatymu (Žin., Nr. 2000, Nr. 39-1088), 4 straipsniu, pataisos darbų įstaigų veikla gr</text:span><text:span text:style-name="T119">indžiama teisingumo, teisėtumo, žmogaus teisių ir laisvių gerbimo, kalinamųjų bei nuteistųjų lygybės prieš bausmių vykdymo įstatymus, humanizmo, bausmių vykdymo individualizavimo ir progresyvaus bausmių atlikimo bei viešumo principais.</text:span></text:p>
      <text:p text:style-name="P120"><text:span text:style-name="T121">8</text:span><text:span text:style-name="T122">. Vadovaudamasi</text:span><text:span text:style-name="T123"><text:s/>Tarnybos Kalėjimų departamente statuto 7 straipsnio 2 dalimi, pataisos darbų įstaigas steigia, reorganizuoja ir likviduoja Vyriausybė Teisingumo ministerijos teikimu. Pataisos darbų įstaigų nuostatus pagal minėto statuto 7 straipsnio 4 dalį tvirtina teisi</text:span><text:span text:style-name="T124">ngumo ministras.</text:span></text:p>
      <text:p text:style-name="P125"><text:span text:style-name="T126">9</text:span><text:span text:style-name="T127">. Pataisos darbų įstaigos yra valstybės institucijos, veikiančios pagal Lietuvos Respublikos biudžetinių įstaigų įstatymą, turinčios juridinio asmens statusą (sąskaitą banke ir antspaudą, kuriame įrašyti žodžiai „Lietuvos Respublika“,</text:span><text:span text:style-name="T128"><text:s/>žinybinis priklausomumas ir įstaigos pavadinimas).</text:span></text:p>
      <text:p text:style-name="P129"><text:span text:style-name="T130">10</text:span><text:span text:style-name="T131">. Tam, kad nuteistuosius užimti darbu, prie pataisos darbų įstaigų gali veikti valstybės įmonės. Šių įmonių veiklą reglamentuoja Lietuvos Respublikos valstybės ir savivaldybių įmonių įstatymas (Žin.</text:span><text:span text:style-name="T132">, 1994, Nr.<text:s/></text:span><text:a xlink:href="https://www.e-tar.lt/portal/lt/legalAct/TAR.29FB2C8807FE" office:target-frame-name="_blank" xlink:show="new"><text:span text:style-name="T133">102-2049</text:span></text:a><text:span text:style-name="T134">). Vadovaudamasi Tarnybos Kalėjimų departamente statuto 7 straipsnio 3 dalimi, valstybės įmones prie pataisos darbų įstaigų steigia, reorganizuoja ir l</text:span><text:span text:style-name="T135">ikviduoja Teisingumo ministerija. Šių įmonių įstatus pagal minėto statuto 7 straipsnio 4 dalį tvirtina teisingumo ministras.</text:span></text:p>
      <text:p text:style-name="P136"><text:span text:style-name="T137">11</text:span><text:span text:style-name="T138">. Nuteistieji laisvės atėmimu į naujai įsteigtas pataisos darbų įstaigas siunčiami tik esant būtinoms komunalinėms-buitinėms<text:s/></text:span><text:span text:style-name="T139">sąlygoms, apskrities viršininko arba jo įgaliotos apskrities viršininko administracijos valstybinės statybos inspekcijos paskirtai komisijai priėmus naudoti visus objektus.</text:span></text:p>
      <text:p text:style-name="P140"><text:span text:style-name="T141">12</text:span><text:span text:style-name="T142">. Pataisos darbų įstaigų nuteistųjų vietų skaičių nustato ir keičia Kalėjimų<text:s/></text:span><text:span text:style-name="T143">departamentas prie Teisingumo ministerijos (toliau – Kalėjimų departamentas), atsižvelgdamas į turimą gyvenamąjį plotą ir vadovaudamasis Lietuvos higienos norma HN 76:1999 „Laisvės atėmimo ir kardomojo kalinimo įstaigos. Įrengimas, eksploatavimo tvarka, sv</text:span><text:span text:style-name="T144">eikatos priežiūra“, patvirtinta sveikatos apsaugos ministro 1999 m. spalio 22 d. įsakymu Nr. 461 (Žin., 1999, Nr.<text:s/></text:span><text:a xlink:href="https://www.e-tar.lt/portal/lt/legalAct/TAR.33504F84085C" office:target-frame-name="_blank" xlink:show="new"><text:span text:style-name="T145">90-2668</text:span></text:a><text:span text:style-name="T146">). Pataisos darbų įstaigų patalpų gyvenamojo ploto</text:span><text:span text:style-name="T147"><text:s/>normos yra šios:</text:span></text:p>
      <text:p text:style-name="P148"><text:span text:style-name="T149">12.1</text:span><text:span text:style-name="T150">. pataisos darbų ir auklėjimo darbų kolonijų bendrabučio gyvenamasis kambarys – ne mažiau kaip 3 m</text:span><text:span text:style-name="T151">2</text:span><text:span text:style-name="T152"><text:s/>vienam nuteistajam;</text:span></text:p>
      <text:p text:style-name="P153"><text:span text:style-name="T154">12.2</text:span><text:span text:style-name="T155">. gydymo bei pataisos darbų kolonijos bendrabučio gyvenamasis kambarys – ne mažiau kaip 4 m</text:span><text:span text:style-name="T156">2</text:span><text:span text:style-name="T157"><text:s/>vienam nute</text:span><text:span text:style-name="T158">istajam;</text:span></text:p>
      <text:p text:style-name="P159"><text:span text:style-name="T160">12.3</text:span><text:span text:style-name="T161">. pataisos darbų kolonijos-gyvenvietės butų tipo namo gyvenamasis kambarys – ne mažiau kaip 6 m</text:span><text:span text:style-name="T162">2</text:span><text:span text:style-name="T163"><text:s/>vienam nuteistajam;</text:span></text:p>
      <text:p text:style-name="P164"><text:span text:style-name="T165">12.4</text:span><text:span text:style-name="T166">. kamerų tipo patalpų, baudos bei drausmės izoliatorių kamera – ne mažiau kaip 5 m</text:span><text:span text:style-name="T167">2</text:span><text:span text:style-name="T168"><text:s/>vienam nuteistajam;</text:span></text:p>
      <text:p text:style-name="P169"><text:span text:style-name="T170">12.5</text:span><text:span text:style-name="T171">. laisvės atėmimo vietų ligoninės patalpa – ne mažiau kaip 7 m</text:span><text:span text:style-name="T172">2</text:span><text:span text:style-name="T173"><text:s/>vienam nuteistajam;</text:span></text:p>
      <text:p text:style-name="P174"><text:span text:style-name="T175">12.6</text:span><text:span text:style-name="T176">. kalėjimo kamera – ne mažiau kaip 5 m</text:span><text:span text:style-name="T177">2</text:span><text:span text:style-name="T178"><text:s/>vienam nuteistajam;</text:span></text:p>
      <text:p text:style-name="P179"><text:span text:style-name="T180">12.7</text:span><text:span text:style-name="T181">. kalėjimo karcerio kamera – ne mažiau kaip 4,5 m</text:span><text:span text:style-name="T182">2</text:span><text:span text:style-name="T183"><text:s/>vienam nuteistajam.</text:span></text:p>
      <text:p text:style-name="P184"><text:span text:style-name="T185">13</text:span><text:span text:style-name="T186">. Inspektuoti pat</text:span><text:span text:style-name="T187">aisos darbų įstaigas turi teisę teisingumo ministras, teisingumo viceministras, kuruojantis šių įstaigų veiklą, kiti šių asmenų paskirti pareigūnai, Kalėjimų departamento direktorius ir jo pavaduotojai.</text:span></text:p>
      <text:p text:style-name="P188"><text:span text:style-name="T189">14</text:span><text:span text:style-name="T190">. Teisingumo ministerijos ir Kalėjimų departame</text:span><text:span text:style-name="T191">nto pareigūnai turi teisę tikrinti pataisos darbų įstaigų veiklą remdamiesi Taisyklių 13 punkte nurodytų pareigūnų pavedimu. Sveikatos apsaugos ministerijos Ekstremalių sveikatai situacijų centro darbuotojai pataisos darbų įstaigų veiklą tikrina šio centro</text:span><text:span text:style-name="T192"><text:s/>vadovybės nustatyta tvarka.</text:span></text:p>
      <text:p text:style-name="P193"><text:span text:style-name="T194">15</text:span><text:span text:style-name="T195">.</text:span><text:span text:style-name="T196"><text:s/></text:span><text:span text:style-name="T197">Kalėjimų departamentas ir Teisingumo ministerijos tarnybos pataisos darbų kolonijų, kolonijų-gyvenviečių, kalėjimų, laisvės atėmimo vietų ligoninių ir gydymo bei pataisos darbų kolonijų kompleksinį tarnybinės, gamybinės</text:span><text:span text:style-name="T198"><text:s/>ir ūkinės veiklos inspektavimą atlieka ne rečiau kaip kartą per dvejus metus, o auklėjimo darbų kolonijų – ne rečiau kaip kartą per vienerius metus. Esant būtinumui, organizuojami pataisos darbų įstaigų teminiai ir kompleksinių inspektavimų metu nustatytų</text:span><text:span text:style-name="T199"><text:s/>trūkumų šalinimo kontroliniai patikrinimai.</text:span></text:p>
      <text:p text:style-name="P200"><text:span text:style-name="T201">16</text:span><text:span text:style-name="T202">. Kalėjimų departamento pareigūnų atliktų pataisos darbų įstaigų kompleksinių inspektavimų pažymas tvirtina Kalėjimų departamento direktorius, kurių išvados gali būti pateiktos įvertinti teisingumo ministr</text:span><text:span text:style-name="T203">ui arba teisingumo viceministrui, kuruojančiam šių įstaigų veiklą.</text:span></text:p>
      <text:p text:style-name="P204"><text:span text:style-name="T205">17</text:span><text:span text:style-name="T206">. Kiekvienoje pataisos darbų įstaigoje pildoma pastabų ir pasiūlymų knyga (1 priedas), kurioje inspektuojantys pareigūnai įrašo savo pastabas ir pasiūlymus, kai pagal inspektavimo rez</text:span><text:span text:style-name="T207">ultatus nerašoma pažyma. Teisę daryti įrašus pastabų ir pasiūlymų knygoje turi Taisyklių 13 ir 14 punktuose nurodyti pareigūnai.</text:span></text:p>
      <text:p text:style-name="P208"/>
      <text:p text:style-name="P209"><text:span text:style-name="T210">II</text:span><text:span text:style-name="T211">.<text:s/></text:span><text:span text:style-name="T212">PATAISOS DARBŲ ĮSTAIGŲ ĮRENGIMAS</text:span></text:p>
      <text:p text:style-name="P213"/>
      <text:p text:style-name="P214"><text:span text:style-name="T215">18</text:span><text:span text:style-name="T216">. Pataisos darbų įstaigos įrengiamos vadovaujantis Lietuvos higienos norma HN76: 1999 ir Lietuvos higienos norma HN67-1996 „Ilgalaikių pasimatymų kambariai“, patvirtinta vyriausiojo valstybinio gydytojo higienisto 1996 m. gruodžio 30 d. įsakymu Nr. 37 (Žin</text:span><text:span text:style-name="T217">., 1997, Nr.<text:s/></text:span><text:a xlink:href="https://www.e-tar.lt/portal/lt/legalAct/TAR.9657B52CEB8E" office:target-frame-name="_blank" xlink:show="new"><text:span text:style-name="T218">6-112</text:span></text:a><text:span text:style-name="T219">).</text:span></text:p>
      <text:p text:style-name="P220">Punkto pakeitimai:</text:p>
      <text:p text:style-name="P221"><text:span text:style-name="T222">Nr.<text:s/></text:span><text:a xlink:href="https://www.e-tar.lt/portal/legalAct.html?documentId=TAR.FCEDBBD6F1E2" office:target-frame-name="_top" xlink:show="replace"><text:span text:style-name="T223">36</text:span></text:a><text:span text:style-name="T224">, 2001-02-27, Žin., 2001, Nr. 19-628<text:s/></text:span><text:span text:style-name="T225">(2001-03-02), i. k. 1012270ISAK00000036</text:span></text:p>
      <text:p text:style-name="Normal"/>
      <text:p text:style-name="P226"><text:span text:style-name="T227">19</text:span><text:span text:style-name="T228">. Pataisos darbų ir auklėjimo darbų kolonijos skirstomos į tris izoliuotas zonas: gyvenamąją, kur gyvena nuteistieji; gamybinę, kur dirba nuteistieji; drausminę, kur baudos (drausmės) izoliatoriuje ir kamerų t</text:span><text:span text:style-name="T229">ipo patalpose laikomi nuobaudas atliekantys nuteistieji. Laisvės atėmimo vietų ligoninės skirstomos į administracinę ir režiminę izoliuotas zonas. Gyvenamoji, gamybinė ir drausminė zonos viena nuo kitos gali būti atskirtos vizualinio stebėjimo koridoriais.</text:span></text:p>
      <text:p text:style-name="P230"><text:span text:style-name="T231">20</text:span><text:span text:style-name="T232">. Pataisos darbų ir auklėjimo darbų kolonijų gyvenamosios zonos gali būti suskirstytos į lokalinius, vieną nuo kito izoliuotus sektorius (skyrius). Vadovaujantis Europos Tarybos Ministrų Komiteto 1987 m. vasario 12 d. priimtų Europos kalinimo įstaig</text:span><text:span text:style-name="T233">ų taisyklių (rekomendacija Nr. R(87)3) 12 ir 13 taisyklėmis, šių sektorių (skyrių), skirtų nuteistųjų skirstymui ir perskirstymui, tikslai yra:</text:span></text:p>
      <text:p text:style-name="P234"><text:span text:style-name="T235">20.1</text:span><text:span text:style-name="T236">. atskirti nuo kitų tuos nuteistuosius, kurie dėl savo nusikaltimų pobūdžio ar asmeninių savybių galėtų pa</text:span><text:span text:style-name="T237">sinaudoti kitais arba daryti jiems neigiamą įtaką;</text:span></text:p>
      <text:p text:style-name="P238"><text:span text:style-name="T239">20.2</text:span><text:span text:style-name="T240">. padėti paskirstyti nuteistuosius, norint palengvinti jų priežiūrą bei socialinę adaptaciją, atsižvelgiant į valdymo bei saugumo reikalavimus.</text:span></text:p>
      <text:p text:style-name="P241"><text:span text:style-name="T242">21</text:span><text:span text:style-name="T243">. Gyvenamojoje zonoje įrengiami bendrabučiai,</text:span><text:span text:style-name="T244"><text:s/>valgykla ir virtuvė, parduotuvė, bendrojo lavinimo mokykla, specialioji profesinė mokykla ir profesinio parengimo mokomieji-technikos kabinetai, klubas, biblioteka, uždaroji asmens sveikatos priežiūros įstaiga su stacionaru (medicininiu izoliatoriumi), pi</text:span><text:span text:style-name="T245">rtis ir dezinfekcijos kamera, kirpykla, patalynės ir specialios aprangos keitimo saugykla, drabužių ir avalynės taisykla, džiovykla, būrių viršininkų (auklėtojų), priežiūros, auklėjamojo darbo ir vidaus tyrimų tarnybų darbuotojų, pataisos darbų įstaigų dir</text:span><text:span text:style-name="T246">ektorių pavaduotojų apsaugai ir priežiūrai, auklėjamajam darbui bei ūkio reikalams kabinetai, taip pat naujai atvykusių nuteistųjų karantino patalpos (karantino patalpos gali būti įrengtos ir drausminėje zonoje). Atskirai įrengiamas nuteistųjų priėmimo asm</text:span><text:span text:style-name="T247">eniniais klausimais kabinetas. Lokaliniuose sektoriuose, esant galimybėms, gali būti įrengtos sporto aikštelės, kurios kartu gali būti naudojamos nuteistųjų rikiuotėms ir patikrinimams.</text:span></text:p>
      <text:p text:style-name="P248"><text:span text:style-name="T249">22</text:span><text:span text:style-name="T250">. Tarp gyvenamosios zonos lokalinių sektorių gali būti įrengti k</text:span><text:span text:style-name="T251">ontrolės ir praleidimo punktai.</text:span></text:p>
      <text:p text:style-name="P252"><text:span text:style-name="T253">23</text:span><text:span text:style-name="T254">. Administraciniai pastatai statomi už kolonijos teritorijos ribų arba išvien su kontrolės ir praleidimo punktu Nr. 1, kuris įrengiamas kolonijos apsaugos perimetre.</text:span></text:p>
      <text:p text:style-name="P255"><text:span text:style-name="T256">24</text:span><text:span text:style-name="T257">. Kontrolės ir praleidimo punkte Nr. 1 įrengia</text:span><text:span text:style-name="T258">mos trumpalaikių ir ilgalaikių pasimatymų patalpos, siuntinių, perdavimų priėmimo ir išdavimo biurai, asmenų, įeinančių (išeinančių) į kolonijos teritoriją, apžiūros ir jų daiktų patikrinimo kambariai.</text:span></text:p>
      <text:p text:style-name="P259"><text:span text:style-name="T260">25</text:span><text:span text:style-name="T261">. Gyvenamosios ir gamybinės zonų sandūroje įreng</text:span><text:span text:style-name="T262">iamas kontrolės ir praleidimo punktas Nr. 2, kurio paskirtis – praleisti nuteistuosius iš vienos zonos į kitą. Jame įrengiamos patalpos kolonijos direktoriaus budinčiajam padėjėjui, nuteistųjų laikinam sulaikymui ir jų kratoms atlikti.</text:span></text:p>
      <text:p text:style-name="P263"><text:span text:style-name="T264">26</text:span><text:span text:style-name="T265">. Gamybinės zo</text:span><text:span text:style-name="T266">nos teritorija gali būti suskirstyta į lokalinius, vieną nuo kito izoliuotus sektorius, tarp kurių gali būti įrengti kontrolės ir praleidimo punktai.</text:span></text:p>
      <text:p text:style-name="P267"><text:span text:style-name="T268">27</text:span><text:span text:style-name="T269">. Pataisos darbų kolonijos teritorijos drausminėje zonoje įrengiamas pastatas su kamerų tipo patalpo</text:span><text:span text:style-name="T270">mis, baudos izoliatoriumi, darbo kameromis ir pasivaikščiojimo kiemais. Pasivaikščiojimo kiemuose gali būti atitinkantys saugumo reikalavimus sportiniai įrenginiai (sportinis inventorius).</text:span></text:p>
      <text:p text:style-name="P271"><text:span text:style-name="T272">28</text:span><text:span text:style-name="T273">. Už pataisos darbų kolonijos apsaugos perimetro įrengiami ma</text:span><text:span text:style-name="T274">isto, materialinių vertybių, tepalų, degiųjų medžiagų, dažų, nuteistųjų asmeninių daiktų saugojimo sandėliai, daržovių saugyklos, garažai, vaistinės ir kiti pagalbiniai pastatai.</text:span></text:p>
      <text:p text:style-name="P275"/>
      <text:p text:style-name="P276"><text:span text:style-name="T277">III</text:span><text:span text:style-name="T278">.<text:s/></text:span><text:span text:style-name="T279">PATAISOS DARBŲ KOLONIJŲ-GYVENVIEČIŲ ĮRENGIMO YPATUMAI</text:span></text:p>
      <text:p text:style-name="P280"/>
      <text:p text:style-name="P281"><text:span text:style-name="T282">29</text:span><text:span text:style-name="T283">.<text:s/></text:span><text:span text:style-name="T284">Pataisos darbų kolonijoje-gyvenvietėje yra bendrabučiai, kolonijos-gyvenvietės direktoriaus budinčiojo padėjėjo ir budinčios priežiūros pareigūnų pamainos patalpa, valgykla, parduotuvė, uždaroji asmens sveikatos priežiūros įstaiga, technikos kabinetai, bib</text:span><text:span text:style-name="T285">lioteka, patalpos kultūriniams renginiams, pirtis su skalbykla ir dezinfekcijos kamera, nuteistųjų asmeninių daiktų saugojimo kamera, baudos izoliatorius, viešbutis atvykusiems į pasimatymą su nuteistaisiais asmenims. Kamerų tipo patalpų kolonijose-gyvenvi</text:span><text:span text:style-name="T286">etėse nėra.</text:span></text:p>
      <text:p text:style-name="P287"><text:span text:style-name="T288">30</text:span><text:span text:style-name="T289">. Kolonijų-gyvenviečių baudos izoliatoriuje įrengiamos 1–3 bendros kameros, kiekvienoje po 4–6 vietas, 1–3 dvivietės kameros ir baudos izoliatoriaus budinčiojo prižiūrėtojo kambarys. Esant galimybei, baudos izoliatoriaus patalpos atitveri</text:span><text:span text:style-name="T290">amos nuo kitų pastatų ištisine uždara tvora.</text:span></text:p>
      <text:p text:style-name="P291"><text:span text:style-name="T292">31</text:span><text:span text:style-name="T293">. Gyvenamojoje vietovėje esanti pataisos darbų kolonija-gyvenvietė aptveriama tvora su kontrolės ir praleidimo punktu.</text:span></text:p>
      <text:p text:style-name="P294"><text:span text:style-name="T295">32</text:span><text:span text:style-name="T296">. Kolonijos-gyvenvietės teritorijos ribos nustatomos Kalėjimų departamento direk</text:span><text:span text:style-name="T297">toriaus įsakymu, atsižvelgiant į kiekvienos kolonijos-gyvenvietės buveinės vietą, darbų, kuriuos atlieka nuteistieji, pobūdžio. Tačiau visais atvejais kolonijų-gyvenviečių ribos neturi būti nutolusios nuo jos buveinės centro daugiau kaip 5 kilometrus.</text:span></text:p>
      <text:p text:style-name="P298"><text:span text:style-name="T299">33</text:span><text:span text:style-name="T300">. Kiekvienas nuteistasis pasirašytinai supažindinamas su kolonijos-gyvenvietės ribomis. Pasirašytas dokumentas saugomas nuteistojo asmens byloje.</text:span></text:p>
      <text:p text:style-name="P301"/>
      <text:p text:style-name="P302"><text:span text:style-name="T303">IV</text:span><text:span text:style-name="T304">.<text:s/></text:span><text:span text:style-name="T305">AUKLĖJIMO DARBŲ KOLONIJŲ ĮRENGIMO YPATUMAI</text:span></text:p>
      <text:p text:style-name="P306"/>
      <text:p text:style-name="P307"><text:span text:style-name="T308">34</text:span><text:span text:style-name="T309">. Kamerų tipo patalpų ir ilgalaikių pasimatymų<text:s/></text:span><text:span text:style-name="T310">kambarių auklėjimo darbų kolonijose nėra. Specialiųjų profesinių mokyklų klasės ir technikos kabinetai įrengiami gamybinėje zonoje. Jeigu minėti kabinetai įrengti gyvenamojoje zonoje, tai jie turi būti patikimai izoliuoti nuo kitų patalpų. Gyvenamojoje zon</text:span><text:span text:style-name="T311">oje įrengiamos naujai atvykusių nuteistųjų karantino patalpos. Čia yra miegamieji kambariai, valgomasis, persirengimo kambarys, tualetas ir poilsio kambarys.</text:span></text:p>
      <text:p text:style-name="P312"><text:span text:style-name="T313">35</text:span><text:span text:style-name="T314">. Drausmės izoliatoriaus patalpos gali būti įrengiamos auklėjimo darbų kolonijos gyvenamojoj</text:span><text:span text:style-name="T315">e zonoje.</text:span></text:p>
      <text:p text:style-name="P316"><text:span text:style-name="T317">36</text:span><text:span text:style-name="T318">. Auklėjimo darbų kolonijos gyvenamojoje zonoje įrengiamos sporto aikštelės su būtinu sporto inventoriaus komplektu. Jos gali būti naudojamos nuteistųjų rikiuotėms ir patikrinimams.</text:span></text:p>
      <text:p text:style-name="P319"><text:span text:style-name="T320">37</text:span><text:span text:style-name="T321">. Kolonijos teritorija aptveriama ne žemesne kaip 3,</text:span><text:span text:style-name="T322">5 metro tvora.</text:span></text:p>
      <text:p text:style-name="P323"/>
      <text:p text:style-name="P324"><text:span text:style-name="T325">V</text:span><text:span text:style-name="T326">.<text:s/></text:span><text:span text:style-name="T327">KALĖJIMŲ ĮRENGIMAS</text:span></text:p>
      <text:p text:style-name="P328"/>
      <text:p text:style-name="P329"><text:span text:style-name="T330">38</text:span><text:span text:style-name="T331">. Kalėjimo teritorija suskirstoma į režiminę ir ūkinę zonas.</text:span></text:p>
      <text:p text:style-name="P332"><text:span text:style-name="T333">39</text:span><text:span text:style-name="T334">. Režiminės zonos teritorijoje įrengiami gyvenamieji korpusai, kuriuose laikomi nuteistieji, virtuvė, pirtis su skalbykla ir dezinfekcijos</text:span><text:span text:style-name="T335"><text:s/>kamera, kirpykla, bendrojo lavinimo mokykla, klubas, uždaroji asmens sveikatos priežiūros įstaiga su stacionaru.</text:span></text:p>
      <text:p text:style-name="P336"><text:span text:style-name="T337">40</text:span><text:span text:style-name="T338">. Pasivaikščiojimo aikštelės įrengiamos gyvenamųjų korpusų viršutiniuose aukštuose arba ant žemės. Aikštelių viršus uždengiamas metalinė</text:span><text:span text:style-name="T339">mis grotomis, kurių akutės yra 12 x 20 cm, aptrauktomis metaliniu tinklu.</text:span></text:p>
      <text:p text:style-name="P340"><text:span text:style-name="T341">41</text:span><text:span text:style-name="T342">. Gamybiniai korpusai izoliuojami nuo kitų patalpų. Gyvenamieji korpusai gali būti sujungti su gamybinėmis, komunalinėmis-buitinėmis ir kitomis patalpomis tuneliais arba antžem</text:span><text:span text:style-name="T343">inėmis uždaromis perėjomis.</text:span></text:p>
      <text:p text:style-name="P344"><text:span text:style-name="T345">42</text:span><text:span text:style-name="T346">. Ūkinėje zonoje įrengiami sandėliai, daržovių saugykla, garažas, dirbtuvės ir kitos pagalbinės patalpos.</text:span></text:p>
      <text:p text:style-name="P347"><text:span text:style-name="T348">43</text:span><text:span text:style-name="T349">. Kalėjimas aptveriamas ne žemesne kaip 5 metrų</text:span><text:span text:style-name="T350"><text:s/>betonine arba plytų tvora, ant kurios įrengiamos inžinerinės techninės apsaugos priemonės. Tokia pat tvora su kontrolės ir praleidimo punktu Nr. 2 režiminė zona atskiriama nuo ūkinės zonos.</text:span></text:p>
      <text:p text:style-name="P351"><text:span text:style-name="T352">44</text:span><text:span text:style-name="T353">. Administracinis pastatas statomas išvien su kontrolės ir<text:s/></text:span><text:span text:style-name="T354">praleidimo punktu Nr. 1, kuris įrengiamas kalėjimo apsaugos perimetre. Administraciniame pastate įrengiami tarnybiniai kabinetai, kalėjimo direktoriaus budinčiojo padėjėjo kambarys, nuteistųjų trumpalaikių pasimatymų su giminaičiais ir kitais asmenimis pat</text:span><text:span text:style-name="T355">alpos, parduotuvė, siuntinių, perdavimų priėmimo ir išdavimo<text:s/></text:span><text:soft-page-break/><text:span text:style-name="T356">biurai, asmenų, įeinančių (išeinančių) į kalėjimo teritoriją, apžiūros ir jų daiktų patikrinimo kambariai.</text:span></text:p>
      <text:p text:style-name="P357"/>
      <text:p text:style-name="P358"><text:span text:style-name="T359">VI</text:span><text:span text:style-name="T360">.<text:s/></text:span><text:span text:style-name="T361">PATAISOS DARBŲ ĮSTAIGŲ BENDRABUČIŲ ĮRENGIMAS</text:span></text:p>
      <text:p text:style-name="P362"/>
      <text:p text:style-name="P363"><text:span text:style-name="T364">45</text:span><text:span text:style-name="T365">. Pataisos darbų įstaigų<text:s/></text:span><text:span text:style-name="T366">nuteistųjų bendrabučiai aprūpinami baldais ir inventoriumi pagal normas, kurias Vyriausybė patvirtino 1995 m. vasario 2 d. nutarimu Nr. 171 „Dėl asmenų, atliekančių bausmę pataisos darbų įstaigose, laikomų tardymo izoliatoriuose ir pasiųstų į socialinės be</text:span><text:span text:style-name="T367">i psichologinės reabilitacijos įstaigas, aprūpinimo apranga, patalyne, baldais bei virtuvės inventoriumi“ (Žin., 1995, Nr.<text:s/></text:span><text:a xlink:href="https://www.e-tar.lt/portal/lt/legalAct/TAR.918145211CA7" office:target-frame-name="_blank" xlink:show="new"><text:span text:style-name="T368">12-291</text:span></text:a><text:span text:style-name="T369">).</text:span></text:p>
      <text:p text:style-name="P370"><text:span text:style-name="T371">46</text:span><text:span text:style-name="T372">. Bendrabučių pastatuose be miega</text:span><text:span text:style-name="T373">mųjų kambarių taip pat įrengiami būrio viršininkų (auklėjamojo darbo specialistų)</text:span><text:span text:style-name="T374"><text:s/></text:span><text:span text:style-name="T375">kabinetai, auklėjamojo darbo, maisto produktų ir asmeninių daiktų saugojimo patalpos, buities kambariai, tualetai, drabužių ir avalynės džiovyklos (drabužių ir avalynės džiov</text:span><text:span text:style-name="T376">ykla gali būti bendra visai kolonijai).</text:span><text:span text:style-name="T377"><text:s/></text:span><text:span text:style-name="T378">Šiuose pastatuose gali būti įrengtos patalpos nuteistiesiems maistui ruošti, atitinkančios higienos ir priešgaisrinės saugos reikalavimus.</text:span><text:span text:style-name="T379"><text:s/></text:span><text:span text:style-name="T380">Moterų pataisos darbų kolonijose įrengiami higienos kambariai.</text:span></text:p>
      <text:p text:style-name="P381">Punkto pakeitimai:</text:p>
      <text:p text:style-name="P382"><text:span text:style-name="T383">Nr.<text:s/></text:span><text:a xlink:href="https://www.e-tar.lt/portal/legalAct.html?documentId=TAR.6A7C7CF5BC97" office:target-frame-name="_top" xlink:show="replace"><text:span text:style-name="T384">32</text:span></text:a><text:span text:style-name="T385">, 2002-02-05, Žin., 2002, Nr. 14-519 (2002-02-08), i. k. 1022270ISAK00000032</text:span></text:p>
      <text:p text:style-name="Normal"/>
      <text:p text:style-name="P386"><text:span text:style-name="T387">VII</text:span><text:span text:style-name="T388">.<text:s/></text:span><text:span text:style-name="T389">KALĖJIMŲ KAMERŲ IR KARCERIŲ, PATAISOS DARBŲ ĮSTAIGŲ KAMERŲ TIPO PATALPŲ,<text:s/></text:span><text:span text:style-name="T390">BAUDOS IR DRAUSMĖS IZOLIATORIŲ ĮRENGIMAS</text:span></text:p>
      <text:p text:style-name="P391"/>
      <text:p text:style-name="P392"><text:span text:style-name="T393">47</text:span><text:span text:style-name="T394">. Kalėjime, kalėjimo karceryje, pataisos darbų kolonijos kamerų tipo patalpose, baudos izoliatoriuje, auklėjimo darbų kolonijos drausmės izoliatoriuje ir laisvės atėmimo vietų ligoninėje įrengiamas reikiamas<text:s/></text:span><text:span text:style-name="T395">kiekis kamerų, kuriose sudaromos gyvenimo bei buities sąlygos, atitinkančios Lietuvos higienos normą HN 76:1999.</text:span></text:p>
      <text:p text:style-name="P396"><text:span text:style-name="T397">48</text:span><text:span text:style-name="T398">. Kameroje turi būti langas, užtikrinantis natūralią dienos šviesą ir natūralų patalpos vėdinimą. Lange įstatomos grotos. Lango, išskyrus</text:span><text:span text:style-name="T399"><text:s/>kalėjimo ir laisvės atėmimo vietų ligoninės kameros langą, stiklas iš vidaus aptraukiamas metaliniu tinklu arba apsaugine plėvele.</text:span></text:p>
      <text:p text:style-name="P400">Punkto pakeitimai:</text:p>
      <text:p text:style-name="P401"><text:span text:style-name="T402">Nr.<text:s/></text:span><text:a xlink:href="https://www.e-tar.lt/portal/legalAct.html?documentId=TAR.EA619FE7A7DD" office:target-frame-name="_top" xlink:show="replace"><text:span text:style-name="T403">220</text:span></text:a><text:span text:style-name="T404">, 2001-10-17, Ži</text:span><text:span text:style-name="T405">n., 2001, Nr. 89-3141 (2001-10-19); Žin., 2001, Nr. 90-0 (2001-10-24), i. k. 1012270ISAK00000220</text:span></text:p>
      <text:p text:style-name="Normal"/>
      <text:p text:style-name="P406"><text:span text:style-name="T407">49</text:span><text:span text:style-name="T408">. Kameroje įstatomos išorinės ir vidinės durys. Išorinės kameros durys gali būti metalinės arba medinės. Medinės durys turi būti ne plonesnės kaip 6 cen</text:span><text:span text:style-name="T409">timetrų. Iš vidaus šios durys apkalamos skarda. Duryse gali būti įrengiama stebėjimo akutė ir užsklendžiamas langelis maistui, knygoms bei kitiems daiktams perduoti. Langelio durelės turi atsidaryti tiktai į koridoriaus pusę ir gali būti užrakintos. Vidinė</text:span><text:span text:style-name="T410">se ir išorinėse duryse įtaisomi mechaniniai arba elektromechaniniai užraktai, kad jų negalėtų atsklęsti kameroje laikomi nuteistieji. Vidinės durys turi būti sukonstruotos iš skersinių metalo juostų ir įstatomų į jas strypų. Išorinės ir vidinės durys turi<text:s/></text:span><text:span text:style-name="T411">atsidaryti tiktai į koridoriaus pusę.</text:span></text:p>
      <text:p text:style-name="P412"><text:span text:style-name="T413">50</text:span><text:span text:style-name="T414">. Kameros langai ir durys gali būti blokuojami apsaugos signalizacijos priemonėmis bei stebimi vaizdo kameromis.</text:span></text:p>
      <text:p text:style-name="P415"><text:span text:style-name="T416">51</text:span><text:span text:style-name="T417">. Kameroje įrengiamas centrinis arba kaloriferinis šildymas ir vėdinimas.</text:span></text:p>
      <text:p text:style-name="P418"><text:span text:style-name="T419">52</text:span><text:span text:style-name="T420">. Kameroje įr</text:span><text:span text:style-name="T421">engiamas dieninis ir naktinis elektros apšvietimas bei signalinis mygtukas priežiūros pareigūnams iškviesti. Kalėjimo kamerose (išskyrus karcerio kameras), pataisos darbų kolonijos kamerų tipo patalpose ir laisvės atėmimo vietų ligoninės kamerose-palatose<text:s/></text:span><text:span text:style-name="T422">gali būti įrengiami elektros instaliacijos kištukiniai lizdai. Elektros laidai įmontuojami kameros sienose ir lubose po tinku. Koridoriuje prie kameros įmontuojami elektros jungikliai.</text:span></text:p>
      <text:p text:style-name="P423"><text:span text:style-name="T424">53</text:span><text:span text:style-name="T425">. Kameroje įrengiamas sanitarinis mazgas, kuris turi būti atitver</text:span><text:span text:style-name="T426">tas nuo likusio kameros ploto, ir praustuvas (kriauklė).</text:span></text:p>
      <text:p text:style-name="P427"><text:span text:style-name="T428">54</text:span><text:span text:style-name="T429">. Pataisos darbų kolonijų baudos izoliatorių ir auklėjimo darbų kolonijų drausmės izoliatorių kamerose, kuriose nuobaudas atlieka moteriškos lyties asmenys, taip pat kalėjimų,<text:s/></text:span><text:soft-page-break/><text:span text:style-name="T430">pataisos darbų ko</text:span><text:span text:style-name="T431">lonijų kamerų tipo patalpų ir laisvės atėmimo vietų ligoninių kamerose kiekvieno nuteistojo lova pritvirtinama prie grindų. Kalėjimų karcerių, pataisos darbų kolonijų baudos izoliatorių ir auklėjimo darbų kolonijų drausmės izoliatorių kamerose kiekvienam n</text:span><text:span text:style-name="T432">uteistajam įrengiama atlošiama, su mediniu gultu metalinė lova, kuri vienu šonu pritvirtinama prie kameros sienos. Dieną lova užraktais prirakinama prie sienos.</text:span></text:p>
      <text:p text:style-name="P433">Punkto pakeitimai:</text:p>
      <text:p text:style-name="P434"><text:span text:style-name="T435">Nr.<text:s/></text:span><text:a xlink:href="https://www.e-tar.lt/portal/legalAct.html?documentId=TAR.FCEDBBD6F1E2" office:target-frame-name="_top" xlink:show="replace"><text:span text:style-name="T436">36</text:span></text:a><text:span text:style-name="T437">, 2001-02-27, Žin., 2001, Nr. 19-628 (2001-03-02), i. k. 1012270ISAK00000036</text:span></text:p>
      <text:p text:style-name="Normal"/>
      <text:p text:style-name="P438"><text:span text:style-name="T439">55</text:span><text:span text:style-name="T440">. Kameroje turi būti stalas, suoliukai arba taburetės, kurie pritvirtinami prie grindų, kad nuteistieji negalėtų išardyti.</text:span></text:p>
      <text:p text:style-name="P441"><text:span text:style-name="T442">56</text:span><text:span text:style-name="T443">. Kalėjimo karcerio, pataisos d</text:span><text:span text:style-name="T444">arbų kolonijos baudos izoliatoriaus ir auklėjimo darbų kolonijos drausmės izoliatoriaus kameroje yra sieninė lentyna tualeto reikmenims sudėti.</text:span></text:p>
      <text:p text:style-name="P445"><text:span text:style-name="T446">57</text:span><text:span text:style-name="T447">. Kalėjimo, laisvės atėmimo vietų ligoninės kamerose ir pataisos darbų kolonijos kamerų tipo patalpose tur</text:span><text:span text:style-name="T448">i būti viena spintelė arba sieninė lentyna dviem asmenims knygoms ir daiktams sudėti, spintelė arba lentyna maisto produktams laikyti (šaldytuvas) ir viršutinių drabužių pakaba.</text:span></text:p>
      <text:p text:style-name="P449"><text:span text:style-name="T450">58</text:span><text:span text:style-name="T451">. Aprūpinant kameras baldais ir inventoriumi, vadovaujamasi normomis, ku</text:span><text:span text:style-name="T452">rias Vyriausybė patvirtino 1995 m. vasario 2 d. nutarimu Nr. 171 „Dėl asmenų, atliekančių bausmę pataisos darbų įstaigose, laikomų tardymo izoliatoriuose ir pasiųstų į socialinės bei psichologinės reabilitacijos įstaigas, aprūpinimo apranga, patalyne, bald</text:span><text:span text:style-name="T453">ais bei virtuvės inventoriumi.“</text:span></text:p>
      <text:p text:style-name="P454"><text:span text:style-name="T455">59</text:span><text:span text:style-name="T456">. Nuteistųjų, kurie laikomi pataisos darbų įstaigų kamerų tipo patalpose ir baudos izoliatoriuje, darbui organizuoti gali būti įrengiamos atskiros gamybinės patalpos.</text:span></text:p>
      <text:p text:style-name="P457"/>
      <text:p text:style-name="P458"><text:span text:style-name="T459">VIII</text:span><text:span text:style-name="T460">.<text:s/></text:span><text:span text:style-name="T461">REIKALAVIMAI PATAISOS DARBŲ ĮSTAIGŲ<text:s/></text:span><text:span text:style-name="T462">PERSONALUI</text:span></text:p>
      <text:p text:style-name="P463"/>
      <text:p text:style-name="P464"><text:span text:style-name="T465">60</text:span><text:span text:style-name="T466">. Kadangi pataisos darbų įstaigos personalas turi didelę reikšmę tinkamam įstaigos darbo organizavimui bei įstaigos organizacinių ir pataisos tikslų įgyvendinimui, pataisos darbų įstaigos vadovybė turi skirti daug dėmesio taisyklių, regla</text:span><text:span text:style-name="T467">mentuojančių personalo elgesį, įsisavinimui.</text:span></text:p>
      <text:p text:style-name="P468"><text:span text:style-name="T469">61</text:span><text:span text:style-name="T470">. Pataisos darbų įstaigos personalą reikia nuolat skatinti mokymo ir konsultavimo procedūrų bei pozityvaus vadovavimo stiliaus pagalba stiprinti darbo efektyvumą bei atsakomybės jausmą.</text:span></text:p>
      <text:p text:style-name="P471"><text:span text:style-name="T472">62</text:span><text:span text:style-name="T473">. Pataisos<text:s/></text:span><text:span text:style-name="T474">darbų įstaigos vadovybė turi nuolat informuoti visuomenę apie visos bausmių vykdymo sistemos bei personalo vaidmenį, kad visuomenė geriau suprastų jų indėlio į visuomenės gyvenimą svarbą.</text:span></text:p>
      <text:p text:style-name="P475"><text:span text:style-name="T476">63</text:span><text:span text:style-name="T477">. Pataisos darbų įstaigos vadovybė turi daryti griežtą atranką</text:span><text:span text:style-name="T478"><text:s/>priimdama žmones į darbą bei skirdama juos į atitinkamas pareigas. Ypatingas dėmesys turi būti skiriamas jų dorumui, humaniškumui, profesionalumui bei asmeniniam tinkamumui.</text:span></text:p>
      <text:p text:style-name="P479"><text:span text:style-name="T480">64</text:span><text:span text:style-name="T481">. Tarnybos metu visas personalas turi nuolat tobulinti žinias ir profesinį<text:s/></text:span><text:span text:style-name="T482">meistriškumą, lankydamas specialius mokymo kursus, kuriuos periodiškai organizuoja pataisos darbų įstaigos vadovybė.</text:span></text:p>
      <text:p text:style-name="P483"><text:span text:style-name="T484">65</text:span><text:span text:style-name="T485">. Į viso pataisos darbų įstaigos personalo mokymo programą turi būti įtraukti Žmogaus teisių ir pagrindinių laisvių apsaugos konvenci</text:span><text:span text:style-name="T486">jos (Žin., 2000, Nr.<text:s/></text:span><text:a xlink:href="https://www.e-tar.lt/portal/lt/legalAct/TAR.4818930947E4" office:target-frame-name="_blank" xlink:show="new"><text:span text:style-name="T487">96-3016</text:span></text:a><text:span text:style-name="T488">), Europos konvencijos prieš kankinimą ir kitokį žiaurų, nežmonišką ar žeminantį elgesį ir baudimą (Žin., 1998, Nr.<text:s/></text:span><text:a xlink:href="https://www.e-tar.lt/portal/lt/legalAct/TAR.1E1B6D7877F6" office:target-frame-name="_blank" xlink:show="new"><text:span text:style-name="T489">86-2393</text:span></text:a><text:span text:style-name="T490">) bei Europos kalinimo įstaigų taisyklių reikalavimai bei taikymo principai.</text:span></text:p>
      <text:p text:style-name="P491">Punkto pakeitimai:</text:p>
      <text:p text:style-name="P492"><text:span text:style-name="T493">Nr.<text:s/></text:span><text:a xlink:href="https://www.e-tar.lt/portal/legalAct.html?documentId=TAR.EA619FE7A7DD" office:target-frame-name="_top" xlink:show="replace"><text:span text:style-name="T494">220</text:span></text:a><text:span text:style-name="T495">, 2001</text:span><text:span text:style-name="T496">-10-17, Žin., 2001, Nr. 89-3141 (2001-10-19); Žin., 2001, Nr. 90-0 (2001-10-24), i. k. 1012270ISAK00000220</text:span></text:p>
      <text:p text:style-name="Normal"/>
      <text:p text:style-name="P497"><text:span text:style-name="T498">66</text:span><text:span text:style-name="T499">. Visas pataisos darbų įstaigos personalas turi nuolat elgtis ir dirbti taip, kad savo pavyzdžiu skatintų gerą nuteistųjų elgesį ir pelnytų jų</text:span><text:span text:style-name="T500"><text:s/>pagarbą. Asmenys, priimami į darbą pataisos darbų įstaigose, duoda rašytinį pasižadėjimą (2 priedas).</text:span></text:p>
      <text:p text:style-name="P501"><text:span text:style-name="T502">67</text:span><text:span text:style-name="T503">. Kiek tai įmanoma, pataisos darbų įstaigos personalą turi sudaryti pakankamas skaičius socialinių darbuotojų, psichiatrų, psichologų, mokytojų, da</text:span><text:span text:style-name="T504">rbinės veiklos, fizinio lavinimo<text:s/></text:span><text:soft-page-break/><text:span text:style-name="T505">instruktorių ir kitų profesijų darbuotojų. Turi būti pasitelkiami savanoriai tais atvejais, kai jų žinios ir pagalba gali duoti naudos.</text:span></text:p>
      <text:p text:style-name="P506"><text:span text:style-name="T507">68</text:span><text:span text:style-name="T508">. Pataisos darbų įstaigos direktorius privalo turėti šias pareigas atitinkančius<text:s/></text:span><text:span text:style-name="T509">administracinius sugebėjimus, atitinkamą profesinį išsilavinimą ir patyrimą.</text:span></text:p>
      <text:p text:style-name="P510"><text:span text:style-name="T511">69</text:span><text:span text:style-name="T512">. Pataisos darbų įstaigos vadovybė turi diegti specialias įstaigos organizavimo ir valdymo formas, kurios palengvintų ryšius tarp įvairių darbuotojų kategorijų, siekiant užt</text:span><text:span text:style-name="T513">ikrinti įvairių tarnybų bendradarbiavimą nuteistųjų pataisos bei jų resocializavimo klausimais.</text:span></text:p>
      <text:p text:style-name="P514"><text:span text:style-name="T515">70</text:span><text:span text:style-name="T516">. Pataisos darbų įstaigos personalas neturi teisės naudoti prieš nuteistuosius jėgą, išskyrus savigyną arba bandymo pabėgti ir aktyvaus ar pasyvaus fizini</text:span><text:span text:style-name="T517">o pasipriešinimo atvejais, ir tiktai vadovaujantis įstatymais. Darbuotojai, kurie buvo priversti panaudoti jėgą, privalo ją naudoti tik tiek, kiek tai būtina, ir nedelsdami pranešti apie jėgos panaudojimą įstaigos vadovybei.</text:span></text:p>
      <text:p text:style-name="P518"><text:span text:style-name="T519">71</text:span><text:span text:style-name="T520">. Pataisos darbų įstaigos</text:span><text:span text:style-name="T521"><text:s/>personalas turi būti apmokytas specialios technikos tramdyti agresyvius nuteistuosius.</text:span></text:p>
      <text:p text:style-name="P522"><text:span text:style-name="T523">72</text:span><text:span text:style-name="T524">. Išskyrus ypatingas aplinkybes, pataisos darbų įstaigos darbuotojai, turintys tiesioginį kontaktą su nuteistaisiais, neturi būti ginkluoti šaunamaisiais ginklais</text:span><text:span text:style-name="T525">. Jokiomis aplinkybėmis personalas, kuris nebuvo specialiai apmokytas naudotis šaunamuoju ginklu, negali jo turėti.</text:span></text:p>
      <text:p text:style-name="P526"/>
      <text:p text:style-name="P527"><text:span text:style-name="T528">IX</text:span><text:span text:style-name="T529">.<text:s/></text:span><text:span text:style-name="T530">PATAISOS DARBŲ ĮSTAIGŲ PERSONALO IR NUTEISTŲJŲ SANTYKIAI</text:span></text:p>
      <text:p text:style-name="P531"/>
      <text:p text:style-name="P532"><text:span text:style-name="T533">73</text:span><text:span text:style-name="T534">. Pataisos darbų įstaigos personalo ir nuteistųjų santykiai turi<text:s/></text:span><text:span text:style-name="T535">būti grindžiami teisėtumo principu ir turi būti skirti laisvės atėmimo bausmės tikslams pasiekti.</text:span></text:p>
      <text:p text:style-name="P536"><text:span text:style-name="T537">74</text:span><text:span text:style-name="T538">. Pataisos darbų įstaigos personalas, atsižvelgdamas į kiekvieno nuteistojo asmenybę, rengia juos doram ir sąžiningam gyvenimui atlikus laisvės atėmimo<text:s/></text:span><text:span text:style-name="T539">bausmę, nuolat reikalauja griežtai laikytis Lietuvos Respublikos įstatymų, aiškina jų teises ir pareigas, užkardina bet kokią nuteistųjų priešįstatyminę veiklą.</text:span></text:p>
      <text:p text:style-name="P540"><text:span text:style-name="T541">75</text:span><text:span text:style-name="T542">. Pataisos darbų įstaigos personalui kategoriškai draudžiami bet kokio pobūdžio ryšiai su</text:span><text:span text:style-name="T543"><text:s/>nuteistaisiais, jų giminaičiais ar artimaisiais, nesusiję su tarnybinių pareigų vykdymu.</text:span></text:p>
      <text:p text:style-name="P544"><text:span text:style-name="T545">76</text:span><text:span text:style-name="T546">. Nuteistieji į pataisos darbų įstaigos darbuotoją kreipiasi žodžiu „Jūs“, „Tamsta“ arba pagal užimamas tarnybines pareigas. Darbuotojai į nuteistąjį kreipiasi<text:s/></text:span><text:span text:style-name="T547">žodžiu „Jūs“ ir pavarde (į nepilnamečius galima kreiptis žodžiu „Tu“ ir vardu).</text:span></text:p>
      <text:p text:style-name="P548">Pataisos darbų įstaigų darbuotojai, dirbantys su nuteistaisiais, privalo nešioti dešinėje krūtinės pusėje prie drabužių prisegtas korteles su įrašytu vardu ir pavarde.</text:p>
      <text:p text:style-name="P549"/>
      <text:p text:style-name="P550"><text:span text:style-name="T551">X</text:span><text:span text:style-name="T552">.<text:s/></text:span><text:span text:style-name="T553">NUTEISTŲJŲ SIUNTIMO Į PATAISOS DARBŲ ĮSTAIGAS IR PRIĖMIMO Į JAS TVARKA</text:span></text:p>
      <text:p text:style-name="P554"/>
      <text:p text:style-name="P555"><text:span text:style-name="T556">77</text:span><text:span text:style-name="T557">. Remiantis Lietuvos Respublikos pataisos darbų kodekso 14 straipsnio 1 dalimi, asmenys, nuteisti laisvės atėmimu, iš tardymo izoliatorių atlikti bausmę siunčiami ne vėliau<text:s/></text:span><text:span text:style-name="T558">kaip per 10 dienų nuo tos dienos, kurią įsiteisėjo teismo nuosprendis, arba nuo tos dienos, kurią jis nukreiptas vykdyti.</text:span></text:p>
      <text:p text:style-name="P559"><text:span text:style-name="T560">Pagal Lietuvos Respublikos baudžiamojo proceso kodekso 369 straipsnio 2 dalį teismo nuosprendis gali būti pradėtas vykdyti, jeigu nute</text:span><text:span text:style-name="T561">istasis pareiškia norą pradėti atlikti bausmę, iki byla bus išnagrinėta apeliacine tvarka.</text:span></text:p>
      <text:p text:style-name="P562"><text:span text:style-name="T563">78</text:span><text:span text:style-name="T564">. Nuteisti asmenys pristatomi tik į nuosprendžiu paskirto režimo pataisos darbų įstaigą.</text:span></text:p>
      <text:p text:style-name="P565"><text:span text:style-name="T566">79</text:span><text:span text:style-name="T567">. Pagal Lietuvos Respublikos pataisos darbų kodekso 4 straipsnį<text:s/></text:span><text:span text:style-name="T568">pagrindas, kuriuo remiantis atliekama laisvės atėmimo bausmė ir nuteistiesiems taikomos pataisos poveikio priemonės, yra tiktai įsiteisėjęs teismo nuosprendis.</text:span></text:p>
      <text:p text:style-name="P569"><text:span text:style-name="T570">80</text:span><text:span text:style-name="T571">. Konvojaus pareigūnų pristatytus į pataisos darbų įstaigą nuteistuosius priima pataisos d</text:span><text:span text:style-name="T572">arbų įstaigos direktoriaus budintysis padėjėjas ir įskaitos tarnybos darbuotojas, kurie, patikrinę asmens byloje esamus dokumentus, patikslina atvykusio nuteistojo asmenybę. Įskaitos darbuotojų ne darbo valandomis nuteistuosius priima pataisos darbų įstaig</text:span><text:span text:style-name="T573">os direktoriaus budintysis padėjėjas.</text:span></text:p>
      <text:p text:style-name="P574"><text:span text:style-name="T575">81</text:span><text:span text:style-name="T576">. Konvojaus pareigūnų pristatytus į laisvės atėmimo vietų ligoninę nuteistuosius priima ligoninės direktoriaus budintysis padėjėjas ir budintysis gydytojas. Nuteistieji, kurie į laisvės atėmimo vietų ligoninę pri</text:span><text:span text:style-name="T577">statyti planinio konvojaus, priimami esant nuteistojo asmens bylai, asmens sveikatos istorijai bei nuteistojo siuntinių, perdavimų, banderolių su spauda ir pasimatymų apskaitos kortelei. Nuteistuosius, pristatytus į laisvės atėmimo vietų ligoninę neplanini</text:span><text:span text:style-name="T578">o konvojaus, jeigu nuteistieji buvo pristatyti be asmens bylų, ligoninės direktoriaus budintysis padėjėjas ir budintysis gydytojas priima remdamiesi nuteistųjų lydėjimo sąrašu ir medicininiu nukreipimu.</text:span></text:p>
      <text:p text:style-name="P579"><text:span text:style-name="T580">82</text:span><text:span text:style-name="T581">. Priimtiems į pataisos darbų įstaigą nuteistie</text:span><text:span text:style-name="T582">siems daroma asmens krata, o jų turimi daiktai patikrinami. Daiktai, kuriuos nuteistiesiems gauti (turėti) draudžiama (3 priedas), paimami. Paėmus daiktus, surašomas protokolas (4 priedas), kurį pasirašo daiktus paėmęs pareigūnas ir nuteistasis. Protokolas</text:span><text:span text:style-name="T583"><text:s/>surašomas ir tuo atveju, kai daiktus kartu su nuteistaisiais į pataisos darbų įstaigą pristato konvojus. Protokolą pasirašo pataisos darbų įstaigos direktoriaus budintysis padėjėjas ir konvojaus viršininkas. Vienas protokolo egzempliorius įteikiamas konvo</text:span><text:span text:style-name="T584">jaus viršininkui. Pataisos darbų įstaigos direktoriaus budintysis padėjėjas paimtus iš nuteistųjų daiktus registruoja žurnale (5 priedas).<text:s/></text:span></text:p>
      <text:p text:style-name="P585">Punkto pakeitimai:</text:p>
      <text:p text:style-name="P586"><text:span text:style-name="T587">Nr.<text:s/></text:span><text:a xlink:href="https://www.e-tar.lt/portal/legalAct.html?documentId=TAR.EA619FE7A7DD" office:target-frame-name="_top" xlink:show="replace"><text:span text:style-name="T588">220</text:span></text:a><text:span text:style-name="T589">, 2001-1</text:span><text:span text:style-name="T590">0-17, Žin., 2001, Nr. 89-3141 (2001-10-19); Žin., 2001, Nr. 90-0 (2001-10-24), i. k. 1012270ISAK00000220</text:span></text:p>
      <text:p text:style-name="Normal"/>
      <text:p text:style-name="P591"><text:span text:style-name="T592">83</text:span><text:span text:style-name="T593">. Jeigu prieš pradedant asmens kratą, pareigūnams pasiūlius, nuteistasis pats atiduoda pinigus, vertingus bei kitus daiktus, jo pinigai, vertybi</text:span><text:span text:style-name="T594">niai popieriai ir brangenybės atiduodami saugoti į pataisos darbų įstaigos buhalteriją. Pinigai įrašomi į nuteistojo asmeninę sąskaitą. Kiti daiktai atiduodami saugoti į sandėlį.</text:span></text:p>
      <text:p text:style-name="P595"><text:span text:style-name="T596">84</text:span><text:span text:style-name="T597">. Pas nuteistuosius rasti paslėpti pinigai bei vertingi daiktai paimami</text:span><text:span text:style-name="T598"><text:s/>ir, remiantis Lietuvos Respublikos pataisos darbų kodekso 41 straipsnio 4 dalimi, perduodami į valstybės pajamas pagal motyvuotą pataisos darbų įstaigos direktoriaus nutarimą (6 priedas), sankcionuotą prokuroro. Vienas tokio nutarimo egzempliorius palieka</text:span><text:span text:style-name="T599">mas prokurorui, o kiti trys po vieną atiduodami pataisos darbų įstaigos buhalterijai, priežiūros tarnybai ir įdedamas į nuteistojo asmens bylą.</text:span></text:p>
      <text:p text:style-name="P600"><text:span text:style-name="T601">85</text:span><text:span text:style-name="T602">. Paimtus iš nuteistųjų pinigus, vertybinius popierius ir brangenybes pataisos darbų įstaigos direktoriaus</text:span><text:span text:style-name="T603"><text:s/>budintysis padėjėjas privalo atiduoti į buhalteriją, o kitus daiktus – į sandėlį ne vėliau kaip per 24 valandas (neįskaitant poilsio ir švenčių dienų). Nuteistiesiems, iš kurių paimti pinigai, vertingi bei kiti daiktai, išduodami kvitai.</text:span></text:p>
      <text:p text:style-name="P604"><text:span text:style-name="T605">86</text:span><text:span text:style-name="T606">. Paimti iš</text:span><text:span text:style-name="T607"><text:s/>nuteistųjų dokumentai (išskyrus įstatymų ir kitų teisės aktų, skelbiamų „Valstybės žiniose“, tekstus, teismų nuosprendžių, nutarčių ir nutarimų nuorašus, tarptautinių institucijų, kurių jurisdikciją priimti individualius pareiškimus yra pripažinusi Lietuv</text:span><text:span text:style-name="T608">os Respublika, valstybės ir savivaldybių institucijų bei visuomeninių organizacijų atsakymus, adresuotus nuteistiesiems, atiduotų saugoti pinigų, vertingų daiktų kvitus) atiduodami pataisos darbų įstaigos įskaitos tarnybai, o valstybės apdovanojimai (ordin</text:span><text:span text:style-name="T609">ai, medaliai) ir pasižymėjimo ženklai – buhalterijai.</text:span></text:p>
      <text:p text:style-name="P610">Punkto pakeitimai:</text:p>
      <text:p text:style-name="P611"><text:span text:style-name="T612">Nr.<text:s/></text:span><text:a xlink:href="https://www.e-tar.lt/portal/legalAct.html?documentId=TAR.EA619FE7A7DD" office:target-frame-name="_top" xlink:show="replace"><text:span text:style-name="T613">220</text:span></text:a><text:span text:style-name="T614">, 2001-10-17, Žin., 2001, Nr. 89-3141 (2001-10-19); Žin., 2001, Nr. 90-0 (2001-10-24), i. k. 1</text:span><text:span text:style-name="T615">012270ISAK00000220</text:span></text:p>
      <text:p text:style-name="Normal"/>
      <text:p text:style-name="P616"><text:span text:style-name="T617">87</text:span><text:span text:style-name="T618">. Nuteistiesiems draudžiami turėti daiktai, jeigu dėl jų laikymo neiškeliama baudžiamoji byla, nuteistiesiems raštiškai sutikus, sunaikinami (išskyrus pinigus, vertybinius popierius ir brangenybes) jų akivaizdoje. Pareigūnai suraš</text:span><text:span text:style-name="T619">o šių daiktų sunaikinimo aktą, kurį pasirašo nuteistasis. Vienas akto egzempliorius įdedamas į nuteistojo asmens bylą, o kitas atiduodamas priežiūros tarnybai.</text:span></text:p>
      <text:p text:style-name="P620">Jeigu nuteistasis nesutinka, kad iš jo paimti nuteistiesiems draudžiami turėti daiktai būtų sunaikinti, šių daiktų saugojimas sprendžiamas Taisyklių 83 punkte nustatyta tvarka.</text:p>
      <text:p text:style-name="P621">Punkto pakeitimai:</text:p>
      <text:p text:style-name="P622"><text:span text:style-name="T623">Nr.<text:s/></text:span><text:a xlink:href="https://www.e-tar.lt/portal/legalAct.html?documentId=TAR.EA619FE7A7DD" office:target-frame-name="_top" xlink:show="replace"><text:span text:style-name="T624">220</text:span></text:a><text:span text:style-name="T625">, 2001-10-17, Žin., 2001, Nr. 89-3141 (2001-10-19); Žin., 2001, Nr.</text:span><text:span text:style-name="T626"><text:s/>90-0 (2001-10-24), i. k. 1012270ISAK00000220</text:span></text:p>
      <text:p text:style-name="Normal"/>
      <text:p text:style-name="P627"><text:span text:style-name="T628">88</text:span><text:span text:style-name="T629">. Jeigu iš nuteistųjų paimami daiktai bei gaminiai, kurie galėjo būti panaudoti nusikalstamu tikslu, atliekamas tarnybinis tyrimas.</text:span></text:p>
      <text:p text:style-name="P630"><text:span text:style-name="T631">89</text:span><text:span text:style-name="T632">. Pataisos darbų įstaigos administracija vadovaujasi Taisyklių 82</text:span><text:span text:style-name="T633">–88 punktais ir tuo atveju, jeigu pinigai, vertingi bei kiti daiktai paimami iš nuteistųjų jų laikymo pataisos darbų įstaigoje laiku.</text:span></text:p>
      <text:p text:style-name="P634"><text:span text:style-name="T635">90</text:span><text:span text:style-name="T636">. Atvykus į pataisos darbų įstaigą, patikrinama nuteistųjų sveikata ir atliekamas sanitarinis jų parengimas. Sveikat</text:span><text:span text:style-name="T637">os tikrinimo rezultatai įrašomi į asmens sveikatos istoriją (ambulatorinę kortelę). Asmenis, kuriems atliktas sanitarinis parengimas, pataisos darbų įstaigos direktoriaus budintysis padėjėjas uždaro į karantino patalpas, o kalėjime – į kameras. Atvykusius<text:s/></text:span><text:span text:style-name="T638">į laisvės atėmimo vietų ligoninę nuteistuosius apžiūri gydytojas ir, nustatęs ligos diagnozę, siunčia į atitinkamus ligoninės skyrius.</text:span></text:p>
      <text:p text:style-name="P639"><text:span text:style-name="T640">91</text:span><text:span text:style-name="T641">. Atvykusių nuteistųjų asmens bylos, kol jie laikomi karantino patalpose, laikomos įskaitos tarnyboje atskirai nuo<text:s/></text:span><text:span text:style-name="T642">kitų nuteistųjų asmens bylų.</text:span></text:p>
      <text:p text:style-name="P643"><text:span text:style-name="T644">92</text:span><text:span text:style-name="T645">. Vadovaudamasi Lietuvos Respublikos baudžiamojo proceso kodekso 401 straipsnio 2 dalimi ir 404 straipsnio 2 dalimi, pataisos darbų įstaigos administracija, atvykus nuteistajam, per 3 dienas (neįskaitant poilsio dienų) ra</text:span><text:span text:style-name="T646">štu praneša nuosprendį priėmusiam pirmosios instancijos teismui, taip pat prie šio teismo esančiai teritorinei prokuratūrai apie nuosprendžio vykdymą bei kur nuteistasis atlieka bausmę.</text:span></text:p>
      <text:p text:style-name="P647"><text:span text:style-name="T648">93</text:span><text:span text:style-name="T649">. Pataisos darbų įstaigos administracija ne vėliau kaip per 10 d</text:span><text:span text:style-name="T650">ienų nuo nuteistojo atvykimo išsiunčia jo šeimai arba kuriam nors artimam giminaičiui, kurį nurodo nuteistasis, pranešimą (7 priedas).</text:span></text:p>
      <text:p text:style-name="P651"><text:span text:style-name="T652">94</text:span><text:span text:style-name="T653">. Su naujai atvykusiais nuteistaisiais karantino patalpose (kalėjime-kamerose) pataisos darbų įstaigos psichologas,</text:span><text:span text:style-name="T654"><text:s/>būrio viršininkas (auklėtojas), vidaus tyrimų, priežiūros, asmens sveikatos priežiūros, įskaitos ir kitų tarnybų darbuotojai atlieka tiriamąjį aiškinamąjį darbą ir jo rezultatus įrašo individualaus auklėjamojo darbo su nuteistaisiais knygelėse. Nuteisties</text:span><text:span text:style-name="T655">iems karantino patalpose turi būti pakankamai rašytinės informacijos apie jų teises, pareigas, draudimus ir laisvės atėmimo bausmės vykdymo sąlygas.</text:span></text:p>
      <text:p text:style-name="P656"><text:span text:style-name="T657">95</text:span><text:span text:style-name="T658">. Nuteistuosius, jiems dalyvaujant, į būrius, skyrius ir kameras paskirsto pataisos darbų įstaigos di</text:span><text:span text:style-name="T659">rektoriaus įsakymu sudaryta komisija. Tokia pat tvarka nuteistieji perkeliami iš būrio, skyriaus ar kameros į kitą būrį, skyrių ar kamerą per visą jų bausmės atlikimo laiką.</text:span></text:p>
      <text:p text:style-name="P660"><text:span text:style-name="T661">96</text:span><text:span text:style-name="T662">. Nuteistųjų skirstymo komisija, susipažinusi su nuteistojo asmens byla, ind</text:span><text:span text:style-name="T663">ividualaus darbo su nuteistuoju knygelės įrašais ir išklausiusi nuteistąjį, nusprendžia, į kokį būrį, skyrių ar kamerą jį paskirti bei kur įdarbinti ir mokyti.</text:span></text:p>
      <text:p text:style-name="P664"><text:span text:style-name="T665">97</text:span><text:span text:style-name="T666">. Komisijos posėdžiai įforminami protokolais, o nuteistųjų paskirstymas (išskyrus kalėjimą</text:span><text:span text:style-name="T667">) – pataisos darbų įstaigos direktoriaus įsakymu. Kalėjimuose nuteistieji į kameras paskirstomi pagal režimo rūšis pataisos darbų kolonijų, iš kurių jie atvyko remiantis teismo nutartimi, arba į kurias vyks, atlikę bausmę kalėjime, remiantis teismo nuospre</text:span><text:span text:style-name="T668">ndžiu.</text:span></text:p>
      <text:p text:style-name="P669"/>
      <text:p text:style-name="P670"><text:span text:style-name="T671">XI</text:span><text:span text:style-name="T672">.<text:s/></text:span><text:span text:style-name="T673">NUTEISTŲJŲ PERKĖLIMO IŠ VIENOS PATAISOS DARBŲ ĮSTAIGOS Į KITĄ TVARKA</text:span></text:p>
      <text:p text:style-name="P674"/>
      <text:p text:style-name="P675"><text:span text:style-name="T676">98</text:span><text:span text:style-name="T677">. Pagal Lietuvos Respublikos pataisos darbų kodekso 19 straipsnio 1 dalį nuteistasis laisvės atėmimu turi atbūti visą bausmės laiką paprastai vienoje pataisos dar</text:span><text:span text:style-name="T678">bų kolonijoje, viename kalėjime ar vienoje auklėjimo darbų kolonijoje.</text:span></text:p>
      <text:p text:style-name="P679"><text:span text:style-name="T680">99</text:span><text:span text:style-name="T681">. Perkelti nuteistąjį atlikti bausmę iš vienos kolonijos į kitą to paties režimo rūšies koloniją arba iš vieno kalėjimo į kitą leidžiama tik esant išimtinėms aplinkybėms, kliudanč</text:span><text:span text:style-name="T682">ioms toliau laikyti nuteistąjį toje įstaigoje, kurios nurodytos Lietuvos Respublikos pataisos darbų kodekso 19 straipsnio 2 dalyje.</text:span></text:p>
      <text:p text:style-name="P683"><text:span text:style-name="T684">100</text:span><text:span text:style-name="T685">. Esant išimtinėms aplinkybėms, sudarančioms sąlygas perkelti nuteistąjį į kitą pataisos darbų įstaigą, įstaigos<text:s/></text:span><text:span text:style-name="T686">direktorius pristato į Kalėjimų departamentą po tris egzempliorius jo pasirašytos motyvuotos išvados ir charakteristikos. Išvadą tvirtina šio departamento direktorius arba jį pavaduojantis pareigūnas. Patvirtintos išvados pagrindu išduodama paskyra perkelt</text:span><text:span text:style-name="T687">i nuteistąjį į<text:s/></text:span><text:soft-page-break/><text:span text:style-name="T688">kitą pataisos darbų įstaigą. Vienas paskyros egzempliorius su išvada ir charakteristika išsiunčiamas pataisos darbų įstaigai, į kurią perkeliamas nuteistasis, o kitas su išvados nuorašu – pataisos darbų įstaigai, iš kurios bus perkeltas nute</text:span><text:span text:style-name="T689">istasis. Ši įstaiga, gavusi patvirtintą išvadą, ją įsiuva į perkeliamo nuteistojo asmens bylą.</text:span></text:p>
      <text:p text:style-name="P690"><text:span text:style-name="T691">101</text:span><text:span text:style-name="T692">. Jeigu nuteistasis iš vienos pataisos darbų įstaigos į kitą perkeliamas Teisingumo ministerijos ar Kalėjimų departamento iniciatyva, toks nuteistojo perk</text:span><text:span text:style-name="T693">ėlimas galimas tiktai esant šio departamento direktoriaus arba jį pavaduojančio pareigūno patvirtintai motyvuotai išvadai.</text:span></text:p>
      <text:p text:style-name="P694"/>
      <text:p text:style-name="P695"><text:span text:style-name="T696">XII</text:span><text:span text:style-name="T697">.<text:s/></text:span><text:span text:style-name="T698">LAISVĖS ATĖMIMO BAUSMĖS ATLIKIMO REŽIMAS</text:span></text:p>
      <text:p text:style-name="P699"/>
      <text:p text:style-name="P700"><text:span text:style-name="T701">102</text:span><text:span text:style-name="T702">. Režimas pataisos darbų įstaigose – tai diferencijuotų laisvės atėmimo<text:s/></text:span><text:span text:style-name="T703">bausmės vykdymo sąlygų ir atliekančių šią bausmę nuteistųjų elgesio taisyklių visuma.</text:span></text:p>
      <text:p text:style-name="P704"><text:span text:style-name="T705">103</text:span><text:span text:style-name="T706">. Pagal Europos kalinimo įstaigų taisyklių 64 ir 65 taisykles laisvės atėmimas jau pats savaime yra bausmė. Todėl laisvės atėmimo bausmės vykdymo sąlygos bei režim</text:span><text:span text:style-name="T707">as laisvės atėmimo vietose, išskyrus jo elementus, kuriuos pateisina nuteistųjų izoliavimas bei būtinumas palaikyti jų drausmę, neturi didinti nuteistųjų kančių. Būtina imtis visų galimų priemonių, kad pataisos darbų įstaigų veiklos organizavimo bei valdym</text:span><text:span text:style-name="T708">o būdas padėtų:</text:span></text:p>
      <text:p text:style-name="P709"><text:span text:style-name="T710">103.1</text:span><text:span text:style-name="T711">. užtikrinti, kad nuteistųjų laikymo sąlygos atitiktų žmogiškojo orumo reikalavimus bei priimtinus visuomenės gyvenimo standartus;</text:span></text:p>
      <text:p text:style-name="P712"><text:span text:style-name="T713">103.2</text:span><text:span text:style-name="T714">. mažinti žalingą laisvės atėmimo poveikį bei skirtumus tarp gyvenimo laisvėje ir laisvės atė</text:span><text:span text:style-name="T715">mimo bausmės vykdymo metu, nes pastarasis turi tendenciją mažinti nuteistųjų savigarbą bei asmeninės atsakomybės jausmą;</text:span></text:p>
      <text:p text:style-name="P716"><text:span text:style-name="T717">103.3</text:span><text:span text:style-name="T718">. palaikyti ir stiprinti tuos ryšius su giminaičiais bei išorės pasauliu, kurie skatina geriausius nuteistųjų bei jų šeimų int</text:span><text:span text:style-name="T719">eresus;</text:span></text:p>
      <text:p text:style-name="P720"><text:span text:style-name="T721">103.4</text:span><text:span text:style-name="T722">. suteikti nuteistiesiems galimybę ugdyti sugebėjimus bei gabumus, kurie padidintų jų sėkmingos adaptacijos perspektyvas išėjus į laisvę.</text:span></text:p>
      <text:p text:style-name="P723"><text:span text:style-name="T724">104</text:span><text:span text:style-name="T725">. Lietuvos Respublikos pataisos darbų kodekso 7 straipsnio 1 dalis laisvės atėmimo bausmės a</text:span><text:span text:style-name="T726">tlikimo režimą priskiria vienai iš pagrindinių nuteistųjų pataisymo priemonių. Šio kodekso 41 straipsnio 1 dalis nustato šiuos pagrindinius režimo pataisos darbų įstaigose reikalavimus:</text:span></text:p>
      <text:p text:style-name="P727"><text:span text:style-name="T728">104.1</text:span><text:span text:style-name="T729">. būtinas nuteistųjų izoliavimas ir nuolatinė jų priežiūra;</text:span></text:p>
      <text:p text:style-name="P730"><text:span text:style-name="T731">1</text:span><text:span text:style-name="T732">04.2</text:span><text:span text:style-name="T733">. nuteistiesiems tiksliai ir nenukrypstamai vykdyti savo pareigas;</text:span></text:p>
      <text:p text:style-name="P734"><text:span text:style-name="T735">104.3</text:span><text:span text:style-name="T736">. sudaryti nuteistiesiems skirtingas laikymo sąlygas, atsižvelgiant į jų padaryto nusikaltimo pobūdį ir pavojingumo laipsnį, nuteistojo asmenybę ir elgesį.</text:span></text:p>
      <text:p text:style-name="P737"><text:span text:style-name="T738">105</text:span><text:span text:style-name="T739">. Režimo<text:s/></text:span><text:span text:style-name="T740">užtikrinimo pataisos darbų įstaigose priemonės yra šios:</text:span></text:p>
      <text:p text:style-name="P741"><text:span text:style-name="T742">105.1</text:span><text:span text:style-name="T743">. pataisos darbų įstaigų apsauga;</text:span></text:p>
      <text:p text:style-name="P744"><text:span text:style-name="T745">105.2</text:span><text:span text:style-name="T746">. įėjimo (įvažiavimo) į pataisos darbų įstaigas ir išėjimo (išvažiavimo) iš pataisos darbų įstaigų tvarka;</text:span></text:p>
      <text:p text:style-name="P747"><text:span text:style-name="T748">105.3</text:span><text:span text:style-name="T749">. pataisos darbų įstaigų vidaus t</text:span><text:span text:style-name="T750">varka;</text:span></text:p>
      <text:p text:style-name="P751"><text:span text:style-name="T752">105.4</text:span><text:span text:style-name="T753">. nuteistųjų dienotvarkė;</text:span></text:p>
      <text:p text:style-name="P754"><text:span text:style-name="T755">105.5</text:span><text:span text:style-name="T756">. pataisos darbų įstaigų personalo veikla, susiklosčius ypatingai situacijai įstaigoje, taip pat specialiųjų priemonių ir šaunamojo ginklo panaudojimo pagrindai ir tvarka.</text:span></text:p>
      <text:p text:style-name="P757"><text:span text:style-name="T758">106</text:span><text:span text:style-name="T759">. Pataisos darbų įstaigų apsaugos ir nuteistųjų priežiūros tvarką reglamentuoja Kardomojo kalinimo ir laisvės atėmimo vietų apsaugos ir priežiūros instrukcija, patvirtinta teisingumo ministro 2000 m. rugpjūčio 22 d. įsakymu Nr. 180 (Žin., 2000, Nr.<text:s/></text:span><text:a xlink:href="https://www.e-tar.lt/portal/lt/legalAct/TAR.0B88079284BE" office:target-frame-name="_blank" xlink:show="new"><text:span text:style-name="T760">73-2256</text:span></text:a><text:span text:style-name="T761">).</text:span></text:p>
      <text:p text:style-name="P762">Punkto pakeitimai:</text:p>
      <text:p text:style-name="P763"><text:span text:style-name="T764">Nr.<text:s/></text:span><text:a xlink:href="https://www.e-tar.lt/portal/legalAct.html?documentId=TAR.FCEDBBD6F1E2" office:target-frame-name="_top" xlink:show="replace"><text:span text:style-name="T765">36</text:span></text:a><text:span text:style-name="T766">, 2001-02-27, Žin., 2001, Nr. 19-628 (2001-03-02), i. k. 1012</text:span><text:span text:style-name="T767">270ISAK00000036</text:span></text:p>
      <text:p text:style-name="Normal"/>
      <text:p text:style-name="P768"><text:span text:style-name="T769">XIII</text:span><text:span text:style-name="T770">.<text:s/></text:span><text:span text:style-name="T771">NUTEISTŲJŲ DIENOTVARKĖ</text:span></text:p>
      <text:p text:style-name="P772"/>
      <text:p text:style-name="P773"><text:span text:style-name="T774">107</text:span><text:span text:style-name="T775">. Pagal Lietuvos Respublikos pataisos darbų kodekso 42 straipsnio 1 dalį nuteistųjų dienotvarkė turi numatyti griežtai reglamentuotą jų elgesį per visą parą.</text:span></text:p>
      <text:p text:style-name="P776"><text:span text:style-name="T777">108</text:span><text:span text:style-name="T778">. Nuteistųjų dienotvarkė tvirti</text:span><text:span text:style-name="T779">nama pataisos darbų įstaigos direktoriaus įsakymu (8 priedas). Ji paskelbiama nuteistiesiems. Dienotvarkėje nurodomas kėlimosi, rytinės mankštos, tvarkymosi, tualeto, rytinio ir vakarinio patikrinimų, maitinimosi, darbo, auklėjamųjų, kultūrinių ir sportini</text:span><text:span text:style-name="T780">ų renginių, mokymosi, laisvalaikio, nepertraukiamo 8 valandų trukmės miego ir kitų priemonių laikas.</text:span></text:p>
      <text:p text:style-name="P781"><text:span text:style-name="T782">109</text:span><text:span text:style-name="T783">. Poilsio ir švenčių dienomis gali būti tvirtinamos atskiros nuteistųjų dienotvarkės.</text:span></text:p>
      <text:p text:style-name="P784"><text:span text:style-name="T785">110</text:span><text:span text:style-name="T786">.</text:span><text:span text:style-name="T787"><text:s/></text:span><text:span text:style-name="T788">Nuteistųjų dienotvarkės punktualiam vykdymui pataisos</text:span><text:span text:style-name="T789"><text:s/>darbų įstaigos direktorius įsakymu nustato sutartinių garsinių signalų ir komandų tvarką.</text:span></text:p>
      <text:p text:style-name="P790"><text:span text:style-name="T791">111</text:span><text:span text:style-name="T792">.</text:span><text:span text:style-name="T793"><text:s/>Siekiant organizuoti ir kontroliuoti nuteistųjų paros dienotvarkę pataisos darbų įstaigoje, personalo ir vadovybės darbas organizuojamas pagal įstaigos dire</text:span><text:span text:style-name="T794">ktoriaus patvirtintą slenkantį mėnesinį grafiką, kad personalo ir vadovybės atstovai (neįskaitant įstaigos direktoriaus budinčiojo padėjėjo ir prižiūrėtojų) įstaigoje būtų nuo signalo nuteistiesiems „kelti“ iki signalo „miegoti“, o nuteistiesiems dirbant t</text:span><text:span text:style-name="T795">rimis pamainomis, – ir nakties metu.</text:span></text:p>
      <text:p text:style-name="P796"><text:span text:style-name="T797">112</text:span><text:span text:style-name="T798">. Poilsio ir švenčių dienomis organizuojamas pataisos darbų įstaigos vadovybės atstovo arba vieno iš priežiūros, vidaus tyrimų ar auklėjamojo darbo tarnybų vadovų budėjimas ištisą parą. Šių pareigūnų budėjimo<text:s/></text:span><text:span text:style-name="T799">tvarką, vadovaudamasis Tarnybos Kalėjimų departamente statuto 53 straipsnio 2 dalimi, įsakymu nustato pataisos darbų įstaigos direktorius.</text:span></text:p>
      <text:p text:style-name="P800"><text:span text:style-name="T801">113</text:span><text:span text:style-name="T802">. Ne rečiau kaip kartą per mėnesį, nuteistųjų ne darbo metu, dalyvaujant pataisos darbų įstaigos vadovybei, at</text:span><text:span text:style-name="T803">liekama visų nuteistųjų apžiūra, kurios metu apžiūrimi jų drabužiai, vardinės kortelės, avalynė, šukuosena. Ši apžiūra įforminama protokolu, kuriame įrašomi konkretūs išaiškintų trūkumų šalinimo terminai bei už tai atsakingi darbuotojai.</text:span></text:p>
      <text:p text:style-name="P804"/>
      <text:p text:style-name="P805"><text:span text:style-name="T806">XIV</text:span><text:span text:style-name="T807">.<text:s/></text:span><text:span text:style-name="T808">NUTEIS</text:span><text:span text:style-name="T809">TŲJŲ SKAIČIUOTĖS IR PATIKRINIMAI</text:span></text:p>
      <text:p text:style-name="P810"/>
      <text:p text:style-name="P811"><text:span text:style-name="T812">114</text:span><text:span text:style-name="T813">. Pataisos darbų įstaigose nuteistųjų skaičiuotės ir patikrinimai atliekami kiekvieną dieną – ryte, vakare ir naktį, dienotvarkėje nustatytomis valandomis. Esant būtinumui, skaičiuotės ir patikrinimai gali būti atli</text:span><text:span text:style-name="T814">ekami bet kuriuo paros laiku, nenustatytu dienotvarkėje. Nuteistieji suskaičiuojami, o jeigu reikia, patikrinami pagal vardinį sąrašą arba įskaitos korteles.</text:span></text:p>
      <text:p text:style-name="P815"><text:span text:style-name="T816">115</text:span><text:span text:style-name="T817">. Skaičiuotei ir patikrinimui (išskyrus naktį) visi nuteistieji išrikiuojami pagal būrius (</text:span><text:span text:style-name="T818">skyrius) tam skirtose vietose. Nuteistieji, laikomi kamerose, skaičiuojami ir patikrinami neišvedant iš jų. Nakties metu nuteistieji tikrinami lovose. Nuo rikiuotės atleidžiami tik nuteistieji, besiilsintys po darbo arba turintys su savimi gydytojo rašytin</text:span><text:span text:style-name="T819">į atleidimą dėl ligos (lovos režimas), I grupės invalidai, taip pat nuteistieji, kurie dėl darbo specifikos negali palikti darbo vietos (virėjai, vairuotojai, ugniagesiai ir kt.). Tokių nuteistųjų sąrašą tvirtina pataisos darbų įstaigos direktorius, šių nu</text:span><text:span text:style-name="T820">teistųjų skaičiuotė ir patikrinimas atliekamas jų buvimo vietose.</text:span></text:p>
      <text:p text:style-name="P821"><text:span text:style-name="T822">116</text:span><text:span text:style-name="T823">. Esant lietingam ar šaltam orui, skaičiuotės ir patikrinimai gali būti atliekami patalpose.</text:span></text:p>
      <text:p text:style-name="P824"><text:span text:style-name="T825">117</text:span><text:span text:style-name="T826">. Rytinių ir vakarinių skaičiuočių ir patikrinimų trukmė neturi viršyti 30 minučių.</text:span><text:span text:style-name="T827"><text:s/>Šios skaičiuotės ir patikrinimai gali užtrukti ir ilgiau, jeigu to reikia dėl nuteistųjų padaryto pataisos darbų įstaigos šiurkštaus vidaus tvarkos pažeidimo. Skaičiuotėse ir patikrinimuose paeiliui dalyvauja pataisos darbų įstaigos direktorius, jo pavadu</text:span><text:span text:style-name="T828">otojai, priežiūros tarnybos pareigūnai ir būrių viršininkai (auklėtojai).</text:span></text:p>
      <text:p text:style-name="P829"><text:span text:style-name="T830">118</text:span><text:span text:style-name="T831">. Už skaičiuotes ir patikrinimus atsakingi:</text:span></text:p>
      <text:p text:style-name="P832"><text:span text:style-name="T833">118.1</text:span><text:span text:style-name="T834">. gyvenamosiose zonose – pataisos darbų įstaigų direktorių budintieji padėjėjai, būrių viršininkai (auklėtojai) ir priežiūro</text:span><text:span text:style-name="T835">s tarnybos pareigūnai;</text:span></text:p>
      <text:p text:style-name="P836"><text:span text:style-name="T837">118.2</text:span><text:span text:style-name="T838">. drausminėse zonose – pataisos darbų įstaigų direktorių budintieji padėjėjai;</text:span></text:p>
      <text:p text:style-name="P839"><text:span text:style-name="T840">118.3</text:span><text:span text:style-name="T841">. gamybiniuose objektuose – pataisos darbų įstaigų administracijos atstovai ir prižiūrėtojai. Laikinuose gamybiniuose objektuose, kur di</text:span><text:span text:style-name="T842">rba nedidelės nuteistųjų grupės ir nenumatyti prižiūrėtojai, – sargybos viršininkai.</text:span></text:p>
      <text:p text:style-name="P843"/>
      <text:p text:style-name="P844"><text:span text:style-name="T845">XV</text:span><text:span text:style-name="T846">.<text:s/></text:span><text:span text:style-name="T847">NUTEISTŲJŲ ELGESIO TAISYKLĖS</text:span></text:p>
      <text:p text:style-name="P848"/>
      <text:p text:style-name="P849"><text:span text:style-name="T850">119</text:span><text:span text:style-name="T851">. Pagal Lietuvos Respublikos pataisos darbų kodekso 41 straipsnyje nustatytus pagrindinius režimo laisvės atėmimo vietose</text:span><text:span text:style-name="T852"><text:s/>reikalavimus nustatomos nuteistųjų elgesio taisyklės.</text:span></text:p>
      <text:p text:style-name="P853"><text:span text:style-name="T854">120</text:span><text:span text:style-name="T855">. Kad nuteistieji galėtų tenkinti savo pomėgius ir poreikius, jie gali:</text:span></text:p>
      <text:p text:style-name="P856"><text:span text:style-name="T857">120.1</text:span><text:span text:style-name="T858">. laisvalaikiu užsiimti savo nuožiūra, nepažeidžiant įstatymų nustatytų elgesio taisyklių. Jiems leidžiama užsiimti</text:span><text:span text:style-name="T859"><text:s/>meno kūryba pataisos darbų įstaigos direktoriaus įsakymu patvirtinta tvarka;</text:span></text:p>
      <text:p text:style-name="P860"><text:span text:style-name="T861">120.2</text:span><text:span text:style-name="T862">. dalyvauti kultūriniuose ir sportiniuose renginiuose;</text:span></text:p>
      <text:p text:style-name="P863"><text:span text:style-name="T864">120.3</text:span><text:span text:style-name="T865">. skaityti knygas, žaisti stalo žaidimus, naudotis kompiuterinių žaidimų aparatais, vaizdo magnetofonais,</text:span><text:span text:style-name="T866"><text:s/>klausytis radijo ir žiūrėti televizijos laidų;</text:span></text:p>
      <text:p text:style-name="P867"><text:span text:style-name="T868">120.4</text:span><text:span text:style-name="T869">. dalyvauti nuteistųjų savaveiksmiškų organizacijų bei saviveiklinių būrelių veikloje;</text:span></text:p>
      <text:p text:style-name="P870"><text:span text:style-name="T871">120.5</text:span><text:span text:style-name="T872">. mokytis konsultaciniame mokymo punkte, bendrojo lavinimo ir specialiosiose profesinėse mokyklose;</text:span></text:p>
      <text:p text:style-name="P873"><text:span text:style-name="T874">120.6</text:span><text:span text:style-name="T875">. atlikti religines apeigas pataisos darbų įstaigos administracijos nustatytu laiku;</text:span></text:p>
      <text:p text:style-name="P876"><text:span text:style-name="T877">120.7</text:span><text:span text:style-name="T878">. įsigyti ir turėti maisto produktus (9 priedas) bei būtiniausius reikmenis, kurių nedraudžia Taisyklės (3 priedas).</text:span></text:p>
      <text:p text:style-name="P879"><text:span text:style-name="T880">121</text:span><text:span text:style-name="T881">. Kad nuteistieji ugdytų gero</text:span><text:span text:style-name="T882"><text:s/>elgesio įgūdžius, jie privalo:</text:span></text:p>
      <text:p text:style-name="P883"><text:span text:style-name="T884">121.1</text:span><text:span text:style-name="T885">. griežtai laikytis vidaus tvarkos taisyklių ir dienotvarkės;</text:span></text:p>
      <text:p text:style-name="P886"><text:span text:style-name="T887">121.2</text:span><text:span text:style-name="T888">. griežtai vykdyti teisėtus pataisos darbų įstaigos personalo nurodymus;</text:span></text:p>
      <text:p text:style-name="P889"><text:span text:style-name="T890">121.3</text:span><text:span text:style-name="T891">. dalyvauti pataisos darbų įstaigos personalo vykdomose nuteistų</text:span><text:span text:style-name="T892">jų adaptacijos, pataisos ir integracijos į visuomenę programose;</text:span></text:p>
      <text:p text:style-name="P893"><text:span text:style-name="T894">121.4.</text:span><text:span text:style-name="T895"><text:s/>Neteko galios nuo 2001-10-20</text:span></text:p>
      <text:p text:style-name="P896">Punkto naikinimas:</text:p>
      <text:p text:style-name="P897"><text:span text:style-name="T898">Nr.<text:s/></text:span><text:a xlink:href="https://www.e-tar.lt/portal/legalAct.html?documentId=TAR.EA619FE7A7DD" office:target-frame-name="_top" xlink:show="replace"><text:span text:style-name="T899">220</text:span></text:a><text:span text:style-name="T900">, 2001-10-17, Žin. 2001, Nr. 89-3141 (2001-10</text:span><text:span text:style-name="T901">-19) ; Žin. 2001, Nr. 90-0 (2001-10-24), i. k. 1012270ISAK00000220</text:span></text:p>
      <text:p text:style-name="Normal"/>
      <text:p text:style-name="P902"><text:span text:style-name="T903">121.5</text:span><text:span text:style-name="T904">. nešioti kairėje krūtinės pusėje prie drabužių prisegtas korteles su įrašytu vardu, pavarde ir nuteistojo fotonuotrauka (šias korteles nuteistiesiems išduoda pataisos darbų<text:s/></text:span><text:span text:style-name="T905">įstaigos administracija);</text:span></text:p>
      <text:p text:style-name="P906"><text:span text:style-name="T907">121.6</text:span><text:span text:style-name="T908">. tvarkyti ir prižiūrėti savo darbo ir gyvenamąją vietą, pagal nustatytą pavyzdį pakloti lovą;</text:span></text:p>
      <text:p text:style-name="P909"><text:span text:style-name="T910">121.7</text:span><text:span text:style-name="T911">. laikytis asmens higienos;</text:span></text:p>
      <text:p text:style-name="P912"><text:span text:style-name="T913">121.8</text:span><text:span text:style-name="T914">. laikyti maisto produktus specialiai tam įrengtose patalpose;</text:span></text:p>
      <text:p text:style-name="P915"><text:span text:style-name="T916">121.9</text:span><text:span text:style-name="T917">.<text:s/></text:span><text:span text:style-name="T918">tausoti valstybinį turtą bei jiems išduotus drabužius ir avalynę;</text:span></text:p>
      <text:p text:style-name="P919"><text:span text:style-name="T920">121.10</text:span><text:span text:style-name="T921">. įeiti ir išeiti iš patalpos, kur yra pataisos darbų įstaigos darbuotojas ar kitas pareigūnas, tik jam leidus;</text:span></text:p>
      <text:p text:style-name="P922"><text:span text:style-name="T923">121.11</text:span><text:span text:style-name="T924">. kreipdamiesi į pataisos darbų įstaigos darbuotoją ar kit</text:span><text:span text:style-name="T925">ą pareigūną, pasisakyti pavardę;</text:span></text:p>
      <text:p text:style-name="P926"><text:span text:style-name="T927">121.12</text:span><text:span text:style-name="T928">. nustatyta tvarka tvarkyti pataisos darbų įstaigos patalpas ir teritoriją bei atlikti kitus gerbūvio darbus;</text:span></text:p>
      <text:p text:style-name="P929"><text:span text:style-name="T930">121.13</text:span><text:span text:style-name="T931">. pasivaikščiojimo metu išeiti pasivaikščioti laikantis pasivaikščiojimo ir elgesio taisyklių</text:span><text:span text:style-name="T932">.</text:span></text:p>
      <text:p text:style-name="P933"><text:span text:style-name="T934">121.14.</text:span><text:span text:style-name="T935"><text:s/>Neteko galios nuo 2001-10-20</text:span></text:p>
      <text:p text:style-name="P936">Punkto naikinimas:</text:p>
      <text:p text:style-name="P937"><text:span text:style-name="T938">Nr.<text:s/></text:span><text:a xlink:href="https://www.e-tar.lt/portal/legalAct.html?documentId=TAR.EA619FE7A7DD" office:target-frame-name="_top" xlink:show="replace"><text:span text:style-name="T939">220</text:span></text:a><text:span text:style-name="T940">, 2001-10-17, Žin. 2001, Nr. 89-3141 (2001-10-19) ; Žin. 2001, Nr. 90-0 (2001-10-24), i. k. 1012270ISAK0000</text:span><text:span text:style-name="T941">0220</text:span></text:p>
      <text:p text:style-name="Normal"/>
      <text:p text:style-name="P942"><text:span text:style-name="T943">122</text:span><text:span text:style-name="T944">. Kad pataisos darbų įstaigose būtų palaikoma vidaus tvarka, užtikrintas šių įstaigų, jų personalo ir nuteistųjų saugumas bei drausmė, nuteistiesiems draudžiama:</text:span></text:p>
      <text:p text:style-name="P945"><text:span text:style-name="T946">122.1</text:span><text:span text:style-name="T947">. savavališkai pasišalinti iš pataisos darbų įstaigos teritorijos, gamyb</text:span><text:span text:style-name="T948">inio objekto arba įstaigos administracijos nustatytos kitos jų buvimo vietos;</text:span></text:p>
      <text:p text:style-name="P949"><text:span text:style-name="T950">122.2</text:span><text:span text:style-name="T951">.<text:s/></text:span><text:span text:style-name="T952">neteko galios nuo 2001-10-20</text:span><text:span text:style-name="T953">;</text:span></text:p>
      <text:p text:style-name="P954">Punkto pakeitimai:</text:p>
      <text:p text:style-name="P955"><text:span text:style-name="T956">Nr.<text:s/></text:span><text:a xlink:href="https://www.e-tar.lt/portal/legalAct.html?documentId=TAR.EA619FE7A7DD" office:target-frame-name="_top" xlink:show="replace"><text:span text:style-name="T957">220</text:span></text:a><text:span text:style-name="T958">, 2001-10-17, Žin., 2001, Nr.</text:span><text:span text:style-name="T959"><text:s/>89-3141 (2001-10-19); Žin., 2001, Nr. 90-0 (2001-10-24), i. k. 1012270ISAK00000220</text:span></text:p>
      <text:p text:style-name="Normal"/>
      <text:p text:style-name="P960"><text:span text:style-name="T961">122.3</text:span><text:span text:style-name="T962">. be pataisos darbų įstaigos personalo leidimo palikti darbo vietą;</text:span></text:p>
      <text:p text:style-name="P963"><text:span text:style-name="T964">122.4</text:span><text:span text:style-name="T965"><text:s/>gyventi ne tam skirtose patalpose ir savavališkai lankytis gyvenamosiose patalpose i</text:span><text:span text:style-name="T966">r teritorijose, kuriose negyvena ir nedirba. Tokių patalpų ir teritorijų, kuriose nuteistiesiems gyventi ir lankytis draudžiama, sąrašą nustato pataisos darbų įstaigos direktorius įsakymu;</text:span></text:p>
      <text:p text:style-name="P967">Punkto pakeitimai:</text:p>
      <text:p text:style-name="P968"><text:span text:style-name="T969">Nr.<text:s/></text:span><text:a xlink:href="https://www.e-tar.lt/portal/legalAct.html?documentId=TAR.6A7C7CF5BC97" office:target-frame-name="_top" xlink:show="replace"><text:span text:style-name="T970">32</text:span></text:a><text:span text:style-name="T971">, 2002-02-05, Žin., 2002, Nr. 14-519 (2002-02-08), i. k. 1022270ISAK00000032</text:span></text:p>
      <text:p text:style-name="Normal"/>
      <text:p text:style-name="P972"><text:span text:style-name="T973">122.5</text:span><text:span text:style-name="T974">. palikti miegamąją vietą po signalo miegui iki signalo kėlimuisi, išskyrus naudojimosi tualetu atvejus;</text:span></text:p>
      <text:p text:style-name="P975"><text:span text:style-name="T976">122.6</text:span><text:span text:style-name="T977">. savavališkai<text:s/></text:span><text:span text:style-name="T978">keisti gyvenamąją (miego) arba darbo vietą;</text:span></text:p>
      <text:p text:style-name="P979"><text:span text:style-name="T980">122.7</text:span><text:span text:style-name="T981">. jungtis į Lietuvos Respublikos pataisos darbų kodekse ir Taisyklėse nenumatytas organizacijas arba grupuotes ir dalyvauti jų veikloje;</text:span></text:p>
      <text:p text:style-name="P982"><text:span text:style-name="T983">122.8</text:span><text:span text:style-name="T984">. platinti be pataisos darbų įstaigos personalo leidimo r</text:span><text:span text:style-name="T985">ankraščius ir kitus neoficialius leidinius;</text:span></text:p>
      <text:p text:style-name="P986"><text:span text:style-name="T987">122.9</text:span><text:span text:style-name="T988">. kurstyti kitus nuteistuosius atsisakyti vykdyti teisėtus pataisos darbų įstaigos personalo reikalavimus;</text:span></text:p>
      <text:p text:style-name="P989"><text:span text:style-name="T990">122.10</text:span><text:span text:style-name="T991">. įsigyti, gaminti, vartoti bei platinti alkoholinius gėrimus, jų surogatus, toksines,</text:span><text:span text:style-name="T992"><text:s/>psichotropines ar narkotines medžiagas;</text:span></text:p>
      <text:p text:style-name="P993"><text:span text:style-name="T994">122.11</text:span><text:span text:style-name="T995">. žaisti azartinius lošimus;</text:span></text:p>
      <text:p text:style-name="P996"><text:span text:style-name="T997">122.12</text:span><text:span text:style-name="T998">. įsigyti ir turėti daiktus, gaminius ir medžiagas, kurias nuteistiesiems turėti draudžiama (3 priedas);</text:span></text:p>
      <text:p text:style-name="P999"><text:span text:style-name="T1000">122.13</text:span><text:span text:style-name="T1001">. savavališkai naudoti medžiagas, žaliavas,<text:s/></text:span><text:span text:style-name="T1002">energiją, mechanizmus, įrengimus bei gamybos įrankius;</text:span></text:p>
      <text:p text:style-name="P1003"><text:span text:style-name="T1004">122.14</text:span><text:span text:style-name="T1005">. gaminti arba realizuoti įvairius gaminius be pataisos darbų įstaigos personalo leidimo;</text:span></text:p>
      <text:p text:style-name="P1006"><text:span text:style-name="T1007">122.15</text:span><text:span text:style-name="T1008">. vairuoti savaeiges transporto priemones, jei tai nesusiję su pataisos darbų įstaigos admi</text:span><text:span text:style-name="T1009">nistracijos pavestu tiesioginiu darbu;</text:span></text:p>
      <text:p text:style-name="P1010"><text:span text:style-name="T1011">122.16</text:span><text:span text:style-name="T1012">. laikyti gyvūnus, paukščius, žuvis ar auginti daržoves, uogas bei kitokius augalus be pataisos darbų įstaigos direktoriaus raštiško leidimo;</text:span></text:p>
      <text:p text:style-name="P1013">Punkto pakeitimai:</text:p>
      <text:p text:style-name="P1014"><text:span text:style-name="T1015">Nr.<text:s/></text:span><text:a xlink:href="https://www.e-tar.lt/portal/legalAct.html?documentId=TAR.EA619FE7A7DD" office:target-frame-name="_top" xlink:show="replace"><text:span text:style-name="T1016">220</text:span></text:a><text:span text:style-name="T1017">, 2001-10-17, Žin., 2001, Nr. 89-3141 (2001-10-19); Žin., 2001, Nr. 90-0 (2001-10-24), i. k. 1012270ISAK00000220</text:span></text:p>
      <text:p text:style-name="Normal"/>
      <text:p text:style-name="P1018"><text:span text:style-name="T1019">122.17</text:span><text:span text:style-name="T1020">. vadovaujantis Lietuvos Respublikos tabako kontrolės įstatymo (Žin., 1996, Nr.<text:s/></text:span><text:a xlink:href="https://www.e-tar.lt/portal/lt/legalAct/TAR.F8090E375DA0" office:target-frame-name="_blank" xlink:show="new"><text:span text:style-name="T1021">11-281</text:span></text:a><text:span text:style-name="T1022">) 10 ir 14 straipsniais, auklėjimo darbų kolonijose pirkti, kitaip įsigyti tabako gaminių ir rūkyti. Šis draudimas taip pat skirtas nepilnamečiams nuteistiesiems, atliekantie</text:span><text:span text:style-name="T1023">ms bausmę kitose pataisos darbų įstaigose.</text:span></text:p>
      <text:p text:style-name="P1024">Punkto pakeitimai:</text:p>
      <text:p text:style-name="P1025"><text:span text:style-name="T1026">Nr.<text:s/></text:span><text:a xlink:href="https://www.e-tar.lt/portal/legalAct.html?documentId=TAR.EA619FE7A7DD" office:target-frame-name="_top" xlink:show="replace"><text:span text:style-name="T1027">220</text:span></text:a><text:span text:style-name="T1028">, 2001-10-17, Žin., 2001, Nr. 89-3141 (2001-10-19); Žin., 2001, Nr. 90-0 (2001-10-24), i. k. 1012270ISAK0</text:span><text:span text:style-name="T1029">0000220</text:span></text:p>
      <text:p text:style-name="Normal"/>
      <text:p text:style-name="P1030"><text:span text:style-name="T1031">122.18.</text:span><text:span text:style-name="T1032"><text:s/>Neteko galios nuo 2001-10-20</text:span></text:p>
      <text:p text:style-name="P1033">Punkto naikinimas:</text:p>
      <text:p text:style-name="P1034"><text:span text:style-name="T1035">Nr.<text:s/></text:span><text:a xlink:href="https://www.e-tar.lt/portal/legalAct.html?documentId=TAR.EA619FE7A7DD" office:target-frame-name="_top" xlink:show="replace"><text:span text:style-name="T1036">220</text:span></text:a><text:span text:style-name="T1037">, 2001-10-17, Žin. 2001, Nr. 89-3141 (2001-10-19) ; Žin. 2001, Nr. 90-0 (2001-10-24), i. k.<text:s/></text:span><text:span text:style-name="T1038">1012270ISAK00000220</text:span></text:p>
      <text:p text:style-name="Normal"/>
      <text:p text:style-name="P1039"><text:span text:style-name="T1040">122.19</text:span><text:span text:style-name="T1041">. laikyti maisto produktus ir asmeninius daiktus ne tam skirtoje vietoje;</text:span></text:p>
      <text:p text:style-name="P1042"><text:span text:style-name="T1043">122.20</text:span><text:span text:style-name="T1044">. daryti tatuiruotes sau ar kitiems asmenims bei kitais būdais save žaloti;</text:span></text:p>
      <text:p text:style-name="P1045"><text:span text:style-name="T1046">122.21</text:span><text:span text:style-name="T1047">. turėti ir iškabinti pornografinius ar prievartą propa</text:span><text:span text:style-name="T1048">guojančius leidinius, nuotraukas ir iškarpas;</text:span></text:p>
      <text:p text:style-name="P1049"><text:span text:style-name="T1050">122.22</text:span><text:span text:style-name="T1051">. reikalauti bet kokios paslaugos iš kito nuteistojo;</text:span></text:p>
      <text:p text:style-name="P1052"><text:span text:style-name="T1053">122.23</text:span><text:span text:style-name="T1054">. siųsti laiškus, banderoles ar siuntinius bei perduoti perdavimus ne per pataisos darbų įstaigos personalą ir pažeidžiant išsiuntimo ar</text:span><text:span text:style-name="T1055"><text:s/>perdavimo tvarką;</text:span></text:p>
      <text:p text:style-name="P1056"><text:span text:style-name="T1057">122.24</text:span><text:span text:style-name="T1058">. rūkyti ne tam skirtoje vietoje;</text:span></text:p>
      <text:p text:style-name="P1059"><text:span text:style-name="T1060">122.25</text:span><text:span text:style-name="T1061">. parduoti, skolinti ir dovanoti asmeninius daiktus, gaminius, medžiagas ir maisto produktus kitiems nuteistiesiems, išskyrus artimus giminaičius. Skolinti ir dovanoti nuosavas knygas</text:span><text:span text:style-name="T1062"><text:s/>ar literatūrą kitiems nuteistiesiems leidžiama;</text:span></text:p>
      <text:p text:style-name="P1063"><text:span text:style-name="T1064">122.26</text:span><text:span text:style-name="T1065">. vartoti žargoną ir pravardes;</text:span></text:p>
      <text:p text:style-name="P1066"><text:span text:style-name="T1067">122.27</text:span><text:span text:style-name="T1068">. užsiauginti barzdą;</text:span></text:p>
      <text:p text:style-name="P1069"><text:span text:style-name="T1070">122.28</text:span><text:span text:style-name="T1071">. turėti ir nešioti tamsius akinius, jeigu tam nėra gydytojo leidimo;</text:span></text:p>
      <text:p text:style-name="P1072"><text:span text:style-name="T1073">122.29</text:span><text:span text:style-name="T1074">. gaminti ir naudotis savadarbiais elektros</text:span><text:span text:style-name="T1075"><text:s/>prietaisais;</text:span></text:p>
      <text:p text:style-name="P1076"><text:span text:style-name="T1077">122.30</text:span><text:span text:style-name="T1078">. be pataisos darbų įstaigos personalo leidimo iškabinti nuotraukas, iškarpas, plakatus ir paveikslus.</text:span></text:p>
      <text:p text:style-name="P1079"/>
      <text:p text:style-name="P1080"><text:span text:style-name="T1081">XVI</text:span><text:span text:style-name="T1082">.<text:s/></text:span><text:span text:style-name="T1083">NAUJAI ATVYKUSIŲ Į PATAISOS DARBŲ ĮSTAIGĄ NUTEISTŲJŲ MAISTO PRODUKTŲ IR BŪTINIAUSIŲ REIKMENŲ ĮSIGIJIMO TVARKA</text:span></text:p>
      <text:p text:style-name="P1084"/>
      <text:p text:style-name="P1085"><text:span text:style-name="T1086">123.</text:span><text:span text:style-name="T1087"><text:s/>Neteko galios nuo 2001-10-20</text:span></text:p>
      <text:p text:style-name="P1088">Punkto naikinimas:</text:p>
      <text:p text:style-name="P1089"><text:span text:style-name="T1090">Nr.<text:s/></text:span><text:a xlink:href="https://www.e-tar.lt/portal/legalAct.html?documentId=TAR.EA619FE7A7DD" office:target-frame-name="_top" xlink:show="replace"><text:span text:style-name="T1091">220</text:span></text:a><text:span text:style-name="T1092">, 2001-10-17, Žin. 2001, Nr. 89-3141 (2001-10-19) ; Žin. 2001, Nr. 90-0 (2001-10-24), i. k. 1012270ISAK00000220</text:span></text:p>
      <text:p text:style-name="Normal"/>
      <text:p text:style-name="P1093"><text:span text:style-name="T1094">124</text:span><text:span text:style-name="T1095">. Nesant pinigų asmeninėje sąskaitoje, pataisos darbų įstaigos administracija gali įrašyti į šių nuteistųjų asmeninę sąskaitą piniginį avansą. Šis avansas išskaičiuojamas iš nuteistojo asmeninės sąskaitos artimiausių piniginių įplaukų.</text:span></text:p>
      <text:p text:style-name="P1096"><text:span text:style-name="T1097">125</text:span><text:span text:style-name="T1098">. Nutei</text:span><text:span text:style-name="T1099">stieji, norintys įsigyti pataisos darbų įstaigos parduotuvėje maisto produktų ir būtiniausių reikmenų ir tam tikslui gauti avansą, turi rašyti prašymą pataisos darbų įstaigos direktoriui. Gauti avansą leidžia šios įstaigos direktorius arba jį pavaduojantis</text:span><text:span text:style-name="T1100"><text:s/>pareigūnas.</text:span></text:p>
      <text:p text:style-name="P1101">Punkto pakeitimai:</text:p>
      <text:p text:style-name="P1102"><text:span text:style-name="T1103">Nr.<text:s/></text:span><text:a xlink:href="https://www.e-tar.lt/portal/legalAct.html?documentId=TAR.EA619FE7A7DD" office:target-frame-name="_top" xlink:show="replace"><text:span text:style-name="T1104">220</text:span></text:a><text:span text:style-name="T1105">, 2001-10-17, Žin., 2001, Nr. 89-3141 (2001-10-19); Žin., 2001, Nr. 90-0 (2001-10-24), i. k. 1012270ISAK00000220</text:span></text:p>
      <text:p text:style-name="Normal"/>
      <text:p text:style-name="P1106"><text:span text:style-name="T1107">126</text:span><text:span text:style-name="T1108">. Išimtiniais<text:s/></text:span><text:span text:style-name="T1109">atvejais auklėjimo darbų kolonijos administracija, specialybės mokymosi laikotarpiu, iš socialinės paramos nuteistiesiems fondo gali skirti nuteistiems našlaičiams ir neturintiems giminaičių negrąžinamą piniginę pašalpą.</text:span></text:p>
      <text:p text:style-name="P1110"/>
      <text:p text:style-name="P1111"><text:span text:style-name="T1112">XVII</text:span><text:span text:style-name="T1113">.<text:s/></text:span><text:span text:style-name="T1114">NUTEISTŲJŲ MAISTO PROD</text:span><text:span text:style-name="T1115">UKTŲ IR BŪTINIAUSIŲ REIKMENŲ ĮSIGIJIMO TVARKA</text:span></text:p>
      <text:p text:style-name="P1116"/>
      <text:p text:style-name="P1117"><text:span text:style-name="T1118">127</text:span><text:span text:style-name="T1119">. Nuteistųjų teisė įsigyti maisto produktų ir būtiniausių reikmenų nustatyta Lietuvos Respublikos pataisos darbų kodekso 43 straipsnyje.</text:span></text:p>
      <text:p text:style-name="P1120"><text:span text:style-name="T1121">128.</text:span><text:span text:style-name="T1122"><text:s/>Neteko galios nuo 2001-10-20</text:span></text:p>
      <text:p text:style-name="P1123">Punkto naikinimas:</text:p>
      <text:p text:style-name="P1124"><text:span text:style-name="T1125">Nr.<text:s/></text:span><text:a xlink:href="https://www.e-tar.lt/portal/legalAct.html?documentId=TAR.EA619FE7A7DD" office:target-frame-name="_top" xlink:show="replace"><text:span text:style-name="T1126">220</text:span></text:a><text:span text:style-name="T1127">, 2001-10-17, Žin. 2001, Nr. 89-3141 (2001-10-19) ; Žin. 2001, Nr. 90-0 (2001-10-24), i. k. 1012270ISAK00000220</text:span></text:p>
      <text:p text:style-name="Normal"/>
      <text:p text:style-name="P1128"><text:span text:style-name="T1129">129.</text:span><text:span text:style-name="T1130"><text:s/>Neteko galios nuo 2001-10-20</text:span></text:p>
      <text:p text:style-name="P1131">Punkto naikinimas:</text:p>
      <text:p text:style-name="P1132"><text:span text:style-name="T1133">Nr.<text:s/></text:span><text:a xlink:href="https://www.e-tar.lt/portal/legalAct.html?documentId=TAR.EA619FE7A7DD" office:target-frame-name="_top" xlink:show="replace"><text:span text:style-name="T1134">220</text:span></text:a><text:span text:style-name="T1135">, 2001-10-17, Žin. 2001, Nr. 89-3141 (2001-10-19) ; Žin. 2001, Nr. 90-0 (2001-10-24), i. k. 1012270ISAK00000220</text:span></text:p>
      <text:p text:style-name="Normal"/>
      <text:p text:style-name="P1136"><text:span text:style-name="T1137">130</text:span><text:span text:style-name="T1138">. Maisto produktų, kuriuos pataisos darbų įstaigose<text:s/></text:span><text:span text:style-name="T1139">leidžiama pirkti nuteistiesiems, sąrašas yra nustatytas Taisyklių 9 priede, o būtiniausių reikmenų, kuriuos pataisos darbų įstaigose leidžiama pirkti nuteistiesiems, sąrašas – Taisyklių 10 priede. Pataisos darbų įstaigos administracija privalo užtikrinti,<text:s/></text:span><text:span text:style-name="T1140">kad maisto produktų ir būtiniausių reikmenų pardavimo kainos neviršytų šių prekių rinkos vidutinių kainų, nustatytų parduotuvėse toje miesto (rajono) teritorijoje, kurioje yra pataisos darbų įstaiga.</text:span></text:p>
      <text:p text:style-name="P1141">Punkto pakeitimai:</text:p>
      <text:soft-page-break/>
      <text:p text:style-name="P1142"><text:span text:style-name="T1143">Nr.<text:s/></text:span><text:a xlink:href="https://www.e-tar.lt/portal/legalAct.html?documentId=TAR.EA619FE7A7DD" office:target-frame-name="_top" xlink:show="replace"><text:span text:style-name="T1144">220</text:span></text:a><text:span text:style-name="T1145">, 2001-10-17, Žin., 2001, Nr. 89-3141 (2001-10-19); Žin., 2001, Nr. 90-0 (2001-10-24), i. k. 1012270ISAK00000220</text:span></text:p>
      <text:p text:style-name="Normal"/>
      <text:p text:style-name="P1146"><text:span text:style-name="T1147">131</text:span><text:span text:style-name="T1148">. Nuteistieji, kuriems drausmine tvarka atimta teisė gauti eilinį siuntinį arba per</text:span><text:span text:style-name="T1149">davimą, taip pat pirkti maisto produktus mėnesio laikotarpiu, turi teisę įsigyti būtiniausių reikmenų.</text:span></text:p>
      <text:p text:style-name="P1150"><text:span text:style-name="T1151">132</text:span><text:span text:style-name="T1152">. Kad nuteistieji galėtų įsigyti maisto produktų ir būtiniausių reikmenų, kolonijose įrengiamos parduotuvės arba kioskai, kurie dirba kasdien, išs</text:span><text:span text:style-name="T1153">kyrus poilsio dienas. Kolonijos administracija užtikrina, kad kiekvienas nuteistasis, dienotvarkėje nustatytu laiku, galėtų įsigyti prekių parduotuvėje arba kioske ne mažiau kaip 3–4 kartus per mėnesį.</text:span></text:p>
      <text:p text:style-name="P1154"><text:span text:style-name="T1155">133</text:span><text:span text:style-name="T1156">. Išvesti nuteistuosius iš kalėjimų kamerų ir p</text:span><text:span text:style-name="T1157">ataisos darbų kolonijų kamerų tipo patalpų įsigyti maisto produktų ir būtiniausių reikmenų draudžiama. Jais nuteistuosius aprūpina pataisos darbų įstaigos personalas. Tam tikslui kiekvienam nuteistajam, turinčiam teisę įsigyti maisto produktų ir būtiniausi</text:span><text:span text:style-name="T1158">ų reikmenų, išduodami blankai-prašymai (11 priedas), kuriuos užpildę, atiduoda personalui. Darbuotojas, gavęs blanką-prašymą, patikrina buhalterijoje asmeninėje sąskaitoje turimą pinigų sumą. Nupirktos prekės įteikiamos nuteistajam pasirašant blanke-prašym</text:span><text:span text:style-name="T1159">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1160">Punkto pakeitimai:</text:p>
      <text:p text:style-name="P1161"><text:span text:style-name="T1162">Nr.<text:s/></text:span><text:a xlink:href="https://www.e-tar.lt/portal/legalAct.html?documentId=TAR.EA619FE7A7DD" office:target-frame-name="_top" xlink:show="replace"><text:span text:style-name="T1163">220</text:span></text:a><text:span text:style-name="T1164">, 2001-10-17, Žin., 2001, Nr. 89-3141 (2001-10-19); Žin., 2001, Nr. 90-0 (2001-10-24), i. k. 1012270ISAK00000220</text:span></text:p>
      <text:p text:style-name="Normal"/>
      <text:p text:style-name="P1165"><text:span text:style-name="T1166">XVIII</text:span><text:span text:style-name="T1167">.<text:s/></text:span><text:span text:style-name="T1168">MAISTO PRODUKTŲ LABDAROS SIUNTŲ<text:s/></text:span><text:span text:style-name="T1169">PRIĖMIMOIR PASKIRSTYMO NUTEISTIESIEMS TVARKA</text:span></text:p>
      <text:p text:style-name="P1170"/>
      <text:p text:style-name="P1171"><text:span text:style-name="T1172">134</text:span><text:span text:style-name="T1173">. Nuteistiesiems maisto produktų siuntos (perdavimai), nurodytos Lietuvos Respublikos pataisos darbų kodekso 47 straipsnio 6 dalyje, pataisos darbų įstaigose priimamos 5 dienas prieš Velykų ir Kalėdų šve</text:span><text:span text:style-name="T1174">ntes bei Naujuosius metus.</text:span></text:p>
      <text:p text:style-name="P1175"><text:span text:style-name="T1176">135</text:span><text:span text:style-name="T1177">. Maisto produktų labdaros siuntos neįskaitomos į bendrą nuteistiesiems įstatymo leidžiamų gauti siuntinių ir perdavimų skaičių. Maisto produktų labdaros siunta vienam nuteistajam neturi viršyti nuteistiesiems įstatymo lei</text:span><text:span text:style-name="T1178">džiamo gauti vienkartinio siuntinio ar perdavimo svorio.</text:span></text:p>
      <text:p text:style-name="P1179"><text:span text:style-name="T1180">136</text:span><text:span text:style-name="T1181">. Maisto produktų labdaros siuntos priimamos iš labdaros teikėjų, numatytų Lietuvos Respublikos labdaros ir paramos įstatymo (Žin., 2000, Nr.<text:s/></text:span><text:a xlink:href="https://www.e-tar.lt/portal/lt/legalAct/TAR.900ADEA42E8E" office:target-frame-name="_blank" xlink:show="new"><text:span text:style-name="T1182">61-1818</text:span></text:a><text:span text:style-name="T1183">) 5 straipsnio 1 dalyje, šio įstatymo nustatyta tvarka, prieš tai suderinus su pataisos darbų įstaigos direktoriumi ar jį pavaduojančiu pareigūnu.</text:span></text:p>
      <text:p text:style-name="P1184"><text:span text:style-name="T1185">137</text:span><text:span text:style-name="T1186">. Įteikiant<text:s/></text:span><text:span text:style-name="T1187">maisto produktų labdaros siuntas nuteistiesiems, gali dalyvauti jas atsiuntusių ar perdavusių labdaros teikėjų.</text:span></text:p>
      <text:p text:style-name="P1188"><text:span text:style-name="T1189">138</text:span><text:span text:style-name="T1190">. Maisto produktų labdaros siuntos, adresuotos konkretiems nuteistiesiems, įteikiamos jiems Taisyklių 145, 146 ir 150 punktuose nustatyta</text:span><text:span text:style-name="T1191"><text:s/>tvarka.</text:span></text:p>
      <text:p text:style-name="P1192"><text:span text:style-name="T1193">139</text:span><text:span text:style-name="T1194">. Apie maisto produktų labdaros siuntos nuteistiesiems įteikimą labdaros teikėjui, jam pageidaujant, išduodamas pažymėjimas.</text:span></text:p>
      <text:p text:style-name="P1195"><text:span text:style-name="T1196">140</text:span><text:span text:style-name="T1197">. Apie labdarai skirtas maisto produktų siuntas, įvežtas į Lietuvos Respubliką, pataisos darbų įstaigos (lab</text:span><text:span text:style-name="T1198">daros gavėjas) direktorius privalo nedelsdamas pranešti Sveikatos apsaugos ministerijos Ekstremalių sveikatai situacijų centrui.</text:span></text:p>
      <text:p text:style-name="P1199"/>
      <text:p text:style-name="P1200"><text:span text:style-name="T1201">XIX</text:span><text:span text:style-name="T1202">.<text:s/></text:span><text:span text:style-name="T1203">SIUNTINIŲ, PERDAVIMŲ IR BANDEROLIŲ SU SPAUDA PRIĖMIMO IR ĮTEIKIMO NUTEISTIESIEMS TVARKA<text:s/></text:span></text:p>
      <text:p text:style-name="P1204">Pakeistas skyriaus pavadinimas:</text:p>
      <text:p text:style-name="P1205"><text:span text:style-name="T1206">Nr.<text:s/></text:span><text:a xlink:href="https://www.e-tar.lt/portal/legalAct.html?documentId=TAR.EA619FE7A7DD" office:target-frame-name="_top" xlink:show="replace"><text:span text:style-name="T1207">220</text:span></text:a><text:span text:style-name="T1208">, 2001-10-17, Žin., 2001, Nr. 89-3141 (2001-10-19); Žin., 2001, Nr. 90-0 (2001-10-24), i. k. 1012270ISAK00000220</text:span></text:p>
      <text:p text:style-name="Normal"/>
      <text:p text:style-name="P1209"><text:span text:style-name="T1210">141</text:span><text:span text:style-name="T1211">. Nuteistųjų teisė gauti siuntinius,<text:s/></text:span><text:span text:style-name="T1212">perdavimus ir banderoles su spauda nustatyta Lietuvos Respublikos pataisos darbų kodekso 47 straipsnyje.</text:span></text:p>
      <text:p text:style-name="P1213"><text:span text:style-name="T1214">142</text:span><text:span text:style-name="T1215">. Nuteistiesiems, atliekantiems laisvės atėmimo bausmę kolonijose ir kalėjimuose bendrojo režimo sąlygomis, taip pat paliktiems kalėjimuose, tar</text:span><text:span text:style-name="T1216">dymo izoliatoriuose ir laisvės atėmimo vietų ligoninėse ūkio darbams, leidžiama gauti siuntinius ir perdavimus pagal Lietuvos Respublikos pataisos darbų kodekse nustatytus terminus, kiekį ir svorį. Siuntinius bei perdavimus nuteistajam gali perduoti gimina</text:span><text:span text:style-name="T1217">ičiai ir kiti asmenys, jį pažįstantys.</text:span></text:p>
      <text:p text:style-name="P1218">Punkto pakeitimai:</text:p>
      <text:p text:style-name="P1219"><text:span text:style-name="T1220">Nr.<text:s/></text:span><text:a xlink:href="https://www.e-tar.lt/portal/legalAct.html?documentId=TAR.FCEDBBD6F1E2" office:target-frame-name="_top" xlink:show="replace"><text:span text:style-name="T1221">36</text:span></text:a><text:span text:style-name="T1222">, 2001-02-27, Žin., 2001, Nr. 19-628 (2001-03-02), i. k. 1012270ISAK00000036</text:span></text:p>
      <text:p text:style-name="Normal"/>
      <text:p text:style-name="P1223"><text:span text:style-name="T1224">143</text:span><text:span text:style-name="T1225">. Nėščioms moterims, žind</text:span><text:span text:style-name="T1226">ančioms motinoms, nepilnamečiams, taip pat ligoniams gali būti leista ne daugiau kaip du kartus per mėnesį, esant gydytojų komisijos išvadai, gauti papildomus siuntinius ir perdavimus su maisto produktais, kurių svoris neturi viršyti įstatyme nustatyto svo</text:span><text:span text:style-name="T1227">rio.</text:span></text:p>
      <text:p text:style-name="P1228">Punkto pakeitimai:</text:p>
      <text:p text:style-name="P1229"><text:span text:style-name="T1230">Nr.<text:s/></text:span><text:a xlink:href="https://www.e-tar.lt/portal/legalAct.html?documentId=TAR.EA619FE7A7DD" office:target-frame-name="_top" xlink:show="replace"><text:span text:style-name="T1231">220</text:span></text:a><text:span text:style-name="T1232">, 2001-10-17, Žin., 2001, Nr. 89-3141 (2001-10-19); Žin., 2001, Nr. 90-0 (2001-10-24), i. k. 1012270ISAK00000220</text:span></text:p>
      <text:p text:style-name="Normal"/>
      <text:p text:style-name="P1233"><text:span text:style-name="T1234">144</text:span><text:span text:style-name="T1235">. Pataisos darbų įstai</text:span><text:span text:style-name="T1236">goje perdavimams ir siuntiniams priimti įrengiamas specialus biuras, į kurį lankytojai šio biuro darbo valandomis įeina laisvai. Biuro lankytojų kambaryje turi būti rašomasis stalas, ąsotis su stikline arba vandens bakelis su užrakinamu dangčiu ir puodeliu</text:span><text:span text:style-name="T1237">, kėdės arba suolai, sieninė drabužių pakaba, veidrodis, sieninis stendas su įstatymų bei kitų teisės aktų, susijusių su siuntinių ir perdavimų priėmimo bei pasimatymų suteikimo tvarka ir lankytojų atsakomybe už šios tvarkos pažeidimus, išrašais, informaci</text:span><text:span text:style-name="T1238">ja apie biuro darbo dienas ir valandas, apie galimybę susitikti su pataisos darbų įstaigos vadovybe bei kitais darbuotojais ir kita informacija. Biuro lankytojų patalpoje įrengiamas sanitarinis mazgas. Lankytojų kambarys nuo siuntinių ir perdavimų priėmimo</text:span><text:span text:style-name="T1239"><text:s/>biuro darbuotojų kambario atskiriamas siena, kurioje yra langelis perdavimams priimti. Ne darbo metu langelis uždaromas tvirtomis užrakinamomis durelėmis ir metalinėmis grotomis. Biuro darbuotojų kambaryje turi būti stalas perdavimams tikrinti, lentynos p</text:span><text:span text:style-name="T1240">erdavimams sudėti, svarstyklės, tara (krepšiai, stiklainiai ir kitokie indai), reikiamas kiekis peilių, šaukštų, šakučių, žirklės, praustuvas, veidrodis, muilas, rankšluostis, balti chalatai. Biuro darbuotojai perdavimų priėmimo metu privalo dėvėti baltus<text:s/></text:span><text:span text:style-name="T1241">chalatus, prie kurių turi būti pritvirtintos kortelės su darbuotojų pavardėmis. Šie darbuotojai teisės aktų nustatyta tvarka turi būti pasitikrinę sveikatą ir išklausę privalomojo higienos mokymo kursą.</text:span></text:p>
      <text:p text:style-name="P1242"><text:span text:style-name="T1243">145</text:span><text:span text:style-name="T1244">. Asmuo, atnešęs perdavimą, surašo pagal pavyz</text:span><text:span text:style-name="T1245">dį (12 priedas) prašymą dviem egzemplioriais ir pasirašo. Perdavimas ir abu prašymo egzemplioriai atiduodami perdavimų ir siuntinių priėmimo biuro prižiūrėtojui. Pastarasis, patikrinęs, ar nuteistasis turi teisę gauti perdavimą, asmens, atnešusio perdavimą</text:span><text:span text:style-name="T1246">, akivaizdoje patikrina asortimentą ir svorį. Priėmęs perdavimą prižiūrėtojas grąžina pirmąjį prašymo egzempliorių su žyma apie priėmimą jį atnešusiam asmeniui. Antrąjį prašymo egzempliorių, kai nuteistasis pasirašo už perdavimo gavimą, įdeda į atskirą byl</text:span><text:span text:style-name="T1247">ą.</text:span></text:p>
      <text:p text:style-name="P1248"><text:span text:style-name="T1249">146</text:span><text:span text:style-name="T1250">. Maisto produktai, kurie nenurodyti Taisyklių 9 priede, ir daiktai, kuriuos nuteistiesiems draudžiama gauti (3 priedas), grąžinami juos perdavusiam asmeniui, nurodant grąžinimo priežastį. Jeigu biuro darbuotojas perdavime randa daiktų, gaminių i</text:span><text:span text:style-name="T1251">r medžiagų, kurių kilmė jam neaiški, jis šiuos daiktus, gaminius ir medžiagas su surašytu tarnybiniu pranešimu perduoda pataisos darbų įstaigos direktoriaus budinčiajam padėjėjui.</text:span></text:p>
      <text:p text:style-name="P1252">Punkto pakeitimai:</text:p>
      <text:p text:style-name="P1253"><text:span text:style-name="T1254">Nr.<text:s/></text:span><text:a xlink:href="https://www.e-tar.lt/portal/legalAct.html?documentId=TAR.EA619FE7A7DD" office:target-frame-name="_top" xlink:show="replace"><text:span text:style-name="T1255">220</text:span></text:a><text:span text:style-name="T1256">, 2001-10-17, Žin., 2001, Nr. 89-3141 (2001-10-19); Žin., 2001, Nr. 90-0 (2001-10-24), i. k. 1012270ISAK00000220</text:span></text:p>
      <text:p text:style-name="Normal"/>
      <text:p text:style-name="P1257"><text:span text:style-name="T1258">147</text:span><text:span text:style-name="T1259">. Siuntiniai, neviršijantys įstatymo nustatyto svorio, iš pašto įstaigų priimami tik tų nuteistųjų<text:s/></text:span><text:span text:style-name="T1260">vardu, kurie turi teisę juos gauti. Siuntiniai nuteistiesiems, kurie perkelti į kitas laisvės atėmimo įstaigas, persiunčiami į naują jų buvimo vietą pataisos darbų įstaigos sąskaita. Siuntiniai nuteistiesiems, kurie neturi teisės jų gauti, perkeltiems už p</text:span><text:span text:style-name="T1261">iktybinius režimo reikalavimų pažeidimus į kalėjimą, taip pat atlikusiems bausmę arba mirusiems, grąžinami siuntėjui jo sąskaita su žyma „grąžintinas“.</text:span></text:p>
      <text:p text:style-name="P1262"><text:span text:style-name="T1263">148</text:span><text:span text:style-name="T1264">. Grąžinant siuntėjui siuntinius dėl daiktų ir maisto produktų asortimento pažeidimo, pataisos da</text:span><text:span text:style-name="T1265">rbų įstaigų personalas už kokybę neatsako. Pataisos darbų įstaigų personalas užtikrina siuntiniuose esamų daiktų ir maisto produktų išsaugojimą, jeigu jų laiku negalima buvo įteikti gavėjams dėl nuobaudos atlikimo, tačiau neatsako už daiktų ir maisto produ</text:span><text:span text:style-name="T1266">ktų natūralų sugedimą dėl ilgalaikio jų saugojimo.</text:span></text:p>
      <text:p text:style-name="P1267"><text:span text:style-name="T1268">149</text:span><text:span text:style-name="T1269">. Siuntiniai ir perdavimai nuteistiesiems, atliekantiems laisvės atėmimo bausmę kalėjimuose griežtojo režimo sąlygomis, taip pat perkeltiems į pataisos darbų kolonijų kamerų tipo patalpas,<text:s/></text:span><text:span text:style-name="T1270">neįteikiami (išskyrus šių Taisyklių XVIII skyriuje ir 153 punkte numatytus atvejus). Šiems nuteistiesiems, taip pat</text:span><text:span text:style-name="T1271"><text:s/></text:span><text:span text:style-name="T1272">nuteistiesiems,</text:span><text:span text:style-name="T1273"><text:s/></text:span><text:span text:style-name="T1274">uždarytiems į baudos arba drausmės izoliatorius ar karcerius, siuntiniai ir perdavimai išduodami atlikus nuobaudą.</text:span></text:p>
      <text:p text:style-name="P1275">Punkto pakeitimai:</text:p>
      <text:p text:style-name="P1276"><text:span text:style-name="T1277">Nr.<text:s/></text:span><text:a xlink:href="https://www.e-tar.lt/portal/legalAct.html?documentId=TAR.FCEDBBD6F1E2" office:target-frame-name="_top" xlink:show="replace"><text:span text:style-name="T1278">36</text:span></text:a><text:span text:style-name="T1279">, 2001-02-27, Žin., 2001, Nr. 19-628 (2001-03-02), i. k. 1012270ISAK00000036</text:span></text:p>
      <text:p text:style-name="P1280"><text:span text:style-name="T1281">Nr.<text:s/></text:span><text:a xlink:href="https://www.e-tar.lt/portal/legalAct.html?documentId=TAR.EA619FE7A7DD" office:target-frame-name="_top" xlink:show="replace"><text:span text:style-name="T1282">220</text:span></text:a><text:span text:style-name="T1283">, 2001-10-17, Žin., 2001, Nr. 89-3141 (2001-10-19); Žin., 2001, Nr. 90-0 (2001-10-24), i. k. 1012270ISAK00000220</text:span></text:p>
      <text:p text:style-name="P1284"><text:span text:style-name="T1285">Nr.<text:s/></text:span><text:a xlink:href="https://www.e-tar.lt/portal/legalAct.html?documentId=TAR.36119C259654" office:target-frame-name="_top" xlink:show="replace"><text:span text:style-name="T1286">265</text:span></text:a><text:span text:style-name="T1287">, 2001-12-13, Žin., 2001, Nr. 106-3837 (2001-1</text:span><text:span text:style-name="T1288">2-19), i. k. 1012270ISAK00000265</text:span></text:p>
      <text:p text:style-name="Normal"/>
      <text:p text:style-name="P1289"><text:span text:style-name="T1290">150</text:span><text:span text:style-name="T1291">. Siuntinį adresato akivaizdoje atidaro ir jo turinį patikrina perdavimų ir siuntinių priėmimo biuro prižiūrėtojas. Siuntinyje esami daiktai ir maisto produktai patikrinami tokia pat tvarka, kaip ir priimant perdavi</text:span><text:span text:style-name="T1292">mus. Siuntinyje rasti pinigai atiduodami į pataisos darbų įstaigos buhalteriją ir įrašomi į nuteistojo asmeninę sąskaitą.</text:span></text:p>
      <text:p text:style-name="P1293"><text:span text:style-name="T1294">151</text:span><text:span text:style-name="T1295">. Nuteistajam, neturinčiam sandėlyje sezoninių drabužių ir avalynės, pataisos darbų įstaigos administracija turi priimti jam pe</text:span><text:span text:style-name="T1296">rduotus drabužius ir avalynę. Tokia siunta nėra siuntinys arba perdavimas.</text:span></text:p>
      <text:p text:style-name="P1297">Punkto pakeitimai:</text:p>
      <text:p text:style-name="P1298"><text:span text:style-name="T1299">Nr.<text:s/></text:span><text:a xlink:href="https://www.e-tar.lt/portal/legalAct.html?documentId=TAR.EA619FE7A7DD" office:target-frame-name="_top" xlink:show="replace"><text:span text:style-name="T1300">220</text:span></text:a><text:span text:style-name="T1301">, 2001-10-17, Žin., 2001, Nr. 89-3141 (2001-10-19); Žin., 2001, Nr. 90-0<text:s/></text:span><text:span text:style-name="T1302">(2001-10-24), i. k. 1012270ISAK00000220</text:span></text:p>
      <text:p text:style-name="Normal"/>
      <text:p text:style-name="P1303"><text:span text:style-name="T1304">152</text:span><text:span text:style-name="T1305">. Asmenims, atvykusiems į pataisos darbų įstaigą perduoti nuteistiesiems maisto produktų arba būtiniausių reikmenų, personalas išaiškina, jog maisto produktų ir būtiniausių reikmenų jie taip pat gali įsigyti<text:s/></text:span><text:span text:style-name="T1306">pataisos darbų įstaigos parduotuvėje. Šiuo atveju atvykę į įstaigą asmenys rašo dviem egzemplioriais prašymą, kuriame išvardija norimų perduoti nuteistajam maisto produktų ir būtiniausių reikmenų kiekį ir svorį, apmoka jų vertę. Nuteistajam gavus tokį perd</text:span><text:span text:style-name="T1307">avimą, pirmas prašymo egzempliorius atiduodamas asmenims, apmokėjusiems už perdavimą, o antras įdedamas į nomenklatūrinę bylą. Perdavimų svoris neturi viršyti įstatymo nustatyto svorio.</text:span></text:p>
      <text:p text:style-name="P1308">Punkto pakeitimai:</text:p>
      <text:p text:style-name="P1309"><text:span text:style-name="T1310">Nr.<text:s/></text:span><text:a xlink:href="https://www.e-tar.lt/portal/legalAct.html?documentId=TAR.EA619FE7A7DD" office:target-frame-name="_top" xlink:show="replace"><text:span text:style-name="T1311">220</text:span></text:a><text:span text:style-name="T1312">, 2001-10-17, Žin., 2001, Nr. 89-3141 (2001-10-19); Žin., 2001, Nr. 90-0 (2001-10-24), i. k. 1012270ISAK00000220</text:span></text:p>
      <text:p text:style-name="Normal"/>
      <text:p text:style-name="P1313"><text:span text:style-name="T1314">153</text:span><text:span text:style-name="T1315">. Nuteistieji turi teisę gauti per mėnesį vieną vaisių ir daržovių siuntinį arba perdavimą, kurie</text:span><text:span text:style-name="T1316"><text:s/>neįskaitomi į Lietuvos Respublikos pataisos darbų kodekse nustatytą siuntinių arba perdavimų skaičių. Nuobauda atimti teisę gauti eilinį siuntinį arba perdavimą nesiejama su vaisių ir daržovių siuntiniu arba perdavimu. Nuteistiesiems, uždarytiems į baudos</text:span><text:span text:style-name="T1317"><text:s/>arba drausmės izoliatorius ar karcerius, vaisių ir daržovių siuntiniai arba perdavimai išduodami atlikus nuobaudą.</text:span></text:p>
      <text:p text:style-name="P1318">Punkto pakeitimai:</text:p>
      <text:p text:style-name="P1319"><text:span text:style-name="T1320">Nr.<text:s/></text:span><text:a xlink:href="https://www.e-tar.lt/portal/legalAct.html?documentId=TAR.FCEDBBD6F1E2" office:target-frame-name="_top" xlink:show="replace"><text:span text:style-name="T1321">36</text:span></text:a><text:span text:style-name="T1322">, 2001-02-27, Žin., 2001, Nr.<text:s/></text:span><text:span text:style-name="T1323">19-628 (2001-03-02), i. k. 1012270ISAK00000036</text:span></text:p>
      <text:p text:style-name="Normal"/>
      <text:p text:style-name="P1324"><text:span text:style-name="T1325">154</text:span><text:span text:style-name="T1326">. Nuteistiesiems, nepriklausomai nuo jiems paskirto pataisos darbų įstaigos režimo rūšies, leidžiama gauti neribotą kiekį banderolių su spauda. Suradus banderolėse daiktų, kuriuos nuteistiesiems draudž</text:span><text:span text:style-name="T1327">iama gauti, jeigu dėl jų laikymo neiškeliama baudžiamoji byla, sunaikinami nuteistojo, kuriam buvo adresuota banderolė, akivaizdoje, jam raštiškai sutikus, Taisyklių 87 punkte nustatyta tvarka. Rasti banderolėje pinigai, vertybiniai popieriai ir brangenybė</text:span><text:span text:style-name="T1328">s atiduodamos saugoti į pataisos darbų įstaigos buhalteriją, o kiti daiktai, kurie nesunaikinami, – į pataisos darbų įstaigos sandėlį nuteistojo, kuriam buvo adresuota banderolė, vardu.</text:span></text:p>
      <text:p text:style-name="P1329">Punkto pakeitimai:</text:p>
      <text:soft-page-break/>
      <text:p text:style-name="P1330"><text:span text:style-name="T1331">Nr.<text:s/></text:span><text:a xlink:href="https://www.e-tar.lt/portal/legalAct.html?documentId=TAR.EA619FE7A7DD" office:target-frame-name="_top" xlink:show="replace"><text:span text:style-name="T1332">220</text:span></text:a><text:span text:style-name="T1333">, 2001-10-17, Žin., 2001, Nr. 89-3141 (2001-10-19); Žin., 2001, Nr. 90-0 (2001-10-24), i. k. 1012270ISAK00000220</text:span></text:p>
      <text:p text:style-name="Normal"/>
      <text:p text:style-name="P1334"><text:span text:style-name="T1335">155</text:span><text:span text:style-name="T1336">. Banderolės, gautos adresu nuteistųjų, kurie uždaryti į baudos arba drausmės izoliatorių ar karc</text:span><text:span text:style-name="T1337">erį, išduodamos tik jiems atlikus nuobaudą.</text:span></text:p>
      <text:p text:style-name="P1338"><text:span text:style-name="T1339">156</text:span><text:span text:style-name="T1340">. Banderoles, kurių adresatas išvykęs į kitą pataisos darbų įstaigą, paleistas iš bausmės atlikimo vietos arba miręs, personalas persiunčia Taisyklių 147 punkte nustatyta tvarka.</text:span></text:p>
      <text:p text:style-name="P1341"><text:span text:style-name="T1342">157</text:span><text:span text:style-name="T1343">. Apie priimtus<text:s/></text:span><text:span text:style-name="T1344">perdavimus, siuntinius ir banderoles su spauda įrašoma nuteistojo gautų siuntinių, perdavimų, banderolių su spauda ir pasimatymų kortelėje (13 priedas).</text:span></text:p>
      <text:p text:style-name="P1345"/>
      <text:p text:style-name="P1346"><text:span text:style-name="T1347">XX</text:span><text:span text:style-name="T1348">.<text:s/></text:span><text:span text:style-name="T1349">NUTEISTŲJŲ LAIŠKŲ IŠSIUNTIMO IR GAVIMO TVARKA</text:span></text:p>
      <text:p text:style-name="P1350"/>
      <text:p text:style-name="P1351"><text:span text:style-name="T1352">158</text:span><text:span text:style-name="T1353">. Nuteistiesiems teisę susirašinėti nu</text:span><text:span text:style-name="T1354">stato Lietuvos Respublikos pataisos darbų kodekso 49 straipsnis.</text:span></text:p>
      <text:p text:style-name="P1355"><text:span text:style-name="T1356">159</text:span><text:span text:style-name="T1357">. Nuteistiesiems leidžiama siųsti ir gauti neribotą kiekį laiškų.</text:span></text:p>
      <text:p text:style-name="P1358"><text:span text:style-name="T1359">160</text:span><text:span text:style-name="T1360">. Susirašinėjimas tarp laisvės atėmimo vietose laikomų nuteistųjų, kurie nėra giminaičiai, draudžiamas.</text:span></text:p>
      <text:p text:style-name="P1361"><text:span text:style-name="T1362">161</text:span><text:span text:style-name="T1363">. Nuteistieji gali siųsti ir gauti laiškus tik per pataisos darbų įstaigos personalą, nepažeisdami jų išsiuntimo ir gavimo tvarkos.</text:span></text:p>
      <text:p text:style-name="P1364"><text:span text:style-name="T1365">162</text:span><text:span text:style-name="T1366">. Pašto išlaidas už laiškų pristatymą adresatams apmoka nuteistasis.</text:span></text:p>
      <text:p text:style-name="P1367"><text:span text:style-name="T1368">163</text:span><text:span text:style-name="T1369">. Laiškus pašto vokuose nuteistieji įmeta</text:span><text:span text:style-name="T1370"><text:s/>į specialias jiems matomoje ir prieinamoje vietoje įrengtas pašto dėžes arba įteikia pataisos darbų įstaigos direktoriaus įsakymu paskirtam personalui.</text:span></text:p>
      <text:p text:style-name="P1371">Punkto pakeitimai:</text:p>
      <text:p text:style-name="P1372"><text:span text:style-name="T1373">Nr.<text:s/></text:span><text:a xlink:href="https://www.e-tar.lt/portal/legalAct.html?documentId=TAR.EA619FE7A7DD" office:target-frame-name="_top" xlink:show="replace"><text:span text:style-name="T1374">220</text:span></text:a><text:span text:style-name="T1375">, 2001-10-17, Žin., 2001, Nr. 89-3141 (2001-10-19); Žin., 2001, Nr. 90-0 (2001-10-24), i. k. 1012270ISAK00000220</text:span></text:p>
      <text:p text:style-name="Normal"/>
      <text:p text:style-name="P1376"><text:span text:style-name="T1377">164</text:span><text:span text:style-name="T1378">. Pataisos darbų įstaigos direktoriaus įsakymu paskirtas personalas nuteistojo vardu gautus laiškus jam įteikia, taip pat nuteistų</text:span><text:span text:style-name="T1379">jų įteiktus laiškus išsiunčia adresatams ne vėliau kaip per 3 darbo dienas nuo tos dienos, kurią laiškas buvo gautas arba nuteistojo įteiktas. Siekiant, kad nuteistiesiems su laiškais nepatektų jiems draudžiamų turėti daiktų, gautas nuteistojo vardu laiško</text:span><text:span text:style-name="T1380"><text:s/>vokas prieš įteikiant jam atplėšiamas ir laiško turinio neskaitant patikrinamas to nuteistojo akivaizdoje.</text:span></text:p>
      <text:p text:style-name="P1381">Punkto pakeitimai:</text:p>
      <text:p text:style-name="P1382"><text:span text:style-name="T1383">Nr.<text:s/></text:span><text:a xlink:href="https://www.e-tar.lt/portal/legalAct.html?documentId=TAR.EA619FE7A7DD" office:target-frame-name="_top" xlink:show="replace"><text:span text:style-name="T1384">220</text:span></text:a><text:span text:style-name="T1385">, 2001-10-17, Žin., 2001, Nr. 89-3141 (2</text:span><text:span text:style-name="T1386">001-10-19); Žin., 2001, Nr. 90-0 (2001-10-24), i. k. 1012270ISAK00000220</text:span></text:p>
      <text:p text:style-name="Normal"/>
      <text:p text:style-name="P1387"><text:span text:style-name="T1388">165</text:span><text:span text:style-name="T1389">. Vadovaujantis Lietuvos Respublikos pataisos darbų kodekso 41 straipsnio 2 dalimi, nuteistųjų siunčiami ir gaunami laiškai gali būti cenzūruojami tik prokuroro ar pataisos da</text:span><text:span text:style-name="T1390">rbų įstaigos direktoriaus nutarimu, teismo (teisėjo) nutartimi.</text:span></text:p>
      <text:p text:style-name="P1391">Punkto pakeitimai:</text:p>
      <text:p text:style-name="P1392"><text:span text:style-name="T1393">Nr.<text:s/></text:span><text:a xlink:href="https://www.e-tar.lt/portal/legalAct.html?documentId=TAR.EA619FE7A7DD" office:target-frame-name="_top" xlink:show="replace"><text:span text:style-name="T1394">220</text:span></text:a><text:span text:style-name="T1395">, 2001-10-17, Žin., 2001, Nr. 89-3141 (2001-10-19); Žin., 2001, Nr. 90-0 (2001-10-24</text:span><text:span text:style-name="T1396">), i. k. 1012270ISAK00000220</text:span></text:p>
      <text:p text:style-name="Normal"/>
      <text:p text:style-name="P1397"><text:span text:style-name="T1398">166</text:span><text:span text:style-name="T1399">. Taisyklių 165 punkte numatytais atvejais, cenzūruojant nuteistųjų siunčiamus laiškus, kurie parašyti slaptaraščiu, ciniški, įžeidžiantys ar grasinančio turinio, adresatui nesiunčiami. Tokie laiškai saugomi vidaus tyri</text:span><text:span text:style-name="T1400">mų tarnyboje.</text:span></text:p>
      <text:p text:style-name="P1401">Punkto pakeitimai:</text:p>
      <text:p text:style-name="P1402"><text:span text:style-name="T1403">Nr.<text:s/></text:span><text:a xlink:href="https://www.e-tar.lt/portal/legalAct.html?documentId=TAR.FCEDBBD6F1E2" office:target-frame-name="_top" xlink:show="replace"><text:span text:style-name="T1404">36</text:span></text:a><text:span text:style-name="T1405">, 2001-02-27, Žin., 2001, Nr. 19-628 (2001-03-02), i. k. 1012270ISAK00000036</text:span></text:p>
      <text:p text:style-name="P1406"><text:span text:style-name="T1407">Nr.<text:s/></text:span><text:a xlink:href="https://www.e-tar.lt/portal/legalAct.html?documentId=TAR.EA619FE7A7DD" office:target-frame-name="_top" xlink:show="replace"><text:span text:style-name="T1408">220</text:span></text:a><text:span text:style-name="T1409">, 2001-10-17, Žin., 2001, Nr. 89-3141 (2001-10-19); Žin., 2001, Nr. 90-0 (2001-10-24), i. k. 1012270ISAK00000220</text:span></text:p>
      <text:p text:style-name="Normal"/>
      <text:p text:style-name="P1410"><text:span text:style-name="T1411">167</text:span><text:span text:style-name="T1412">. Išvykus nuteistajam iš pataisos darbų įstaigos, jo</text:span><text:span text:style-name="T1413"><text:s/>vardu gauti laiškai ne vėliau kaip per 3 paras (neįskaitant poilsio ir švenčių dienų) persiunčiami į tą įstaigą, kurioje jis atlieka bausmę.</text:span></text:p>
      <text:p text:style-name="P1414"/>
      <text:p text:style-name="P1415"><text:span text:style-name="T1416">XXI</text:span><text:span text:style-name="T1417">.<text:s/></text:span><text:span text:style-name="T1418">NUTEISTŲJŲ PASIMATYMŲ SU GIMINAIČIAIS IR KITAIS ASMENIMIS TVARKA</text:span></text:p>
      <text:p text:style-name="P1419"/>
      <text:p text:style-name="P1420"><text:span text:style-name="T1421">168</text:span><text:span text:style-name="T1422">. Nuteistiesiems teisę pasima</text:span><text:span text:style-name="T1423">tyti su giminaičiais ir kitais asmenimis suteikia Lietuvos Respublikos pataisos darbų kodekso 45 straipsnis.</text:span></text:p>
      <text:p text:style-name="P1424"><text:span text:style-name="T1425">169</text:span><text:span text:style-name="T1426">.</text:span><text:span text:style-name="T1427"><text:s/></text:span><text:span text:style-name="T1428">Nuteistiesiems leidžiami trumpalaikiai bei ilgalaikiai pasimatymai su giminaičiais ir kitais asmenimis vadovaujantis Lietuvos Respublikos<text:s/></text:span><text:span text:style-name="T1429">pataisos darbų kodekso 23–25, 32, 37, 38, 67 ir 68</text:span><text:span text:style-name="T1430">1</text:span><text:span text:style-name="T1431"><text:s/></text:span><text:span text:style-name="T1432">straipsniuose nustatytais pasimatymų skaičiais ir rūšimis.</text:span></text:p>
      <text:p text:style-name="P1433"><text:span text:style-name="T1434">170</text:span><text:span text:style-name="T1435">. Nuteistajam pasimatyti su nuteistaisiais, atliekančiais laisvės atėmimo bausmę kitose laisvės atėmimo įstaigose, draudžiama.</text:span></text:p>
      <text:p text:style-name="P1436"><text:span text:style-name="T1437">171</text:span><text:span text:style-name="T1438">. Tr</text:span><text:span text:style-name="T1439">umpalaikiai pasimatymai vyksta dalyvaujant pataisos darbų įstaigos prižiūrėtojui.</text:span></text:p>
      <text:p text:style-name="P1440"><text:span text:style-name="T1441">172</text:span><text:span text:style-name="T1442">. Ilgalaikiai pasimatymai nuteistiesiems suteikiami, leidžiant kartu gyventi, tiktai su artimais giminaičiais, nurodytais Lietuvos Respublikos baudžiamojo proceso kode</text:span><text:span text:style-name="T1443">kso 25 straipsnyje (tėvai, vaikai, tikrieji broliai bei seserys, senoliai, vaikaičiai, sutuoktinis). Šie pasimatymai nuteistiesiems suteikiami ir su kitais asmenimis, su kuriais nuteistieji turi vaikų, jeigu nuteistasis arba atvykęs pasimatyti su juo asmuo</text:span><text:span text:style-name="T1444"><text:s/>nėra santuokoje su kitu asmeniu. Vaikai turi būti registruoti įstatymų nustatyta tvarka nuteistojo, kuris nori pasimatyti, ir atvykusio pas jį į pasimatymą asmens vardu.</text:span></text:p>
      <text:p text:style-name="P1445"><text:span text:style-name="T1446">173</text:span><text:span text:style-name="T1447">. Ilgalaikių ir trumpalaikių pasimatymų metu nuteistieji atleidžiami nuo darbo</text:span><text:span text:style-name="T1448">.</text:span></text:p>
      <text:p text:style-name="P1449"><text:span text:style-name="T1450">174</text:span><text:span text:style-name="T1451">. Pataisos darbų įstaigos administracija gali leisti nuteistajam trumpalaikį pasimatymą su kitais asmenimis, jei tai neturės neigiamos įtakos nuteistojo elgesiui.</text:span></text:p>
      <text:p text:style-name="P1452"><text:span text:style-name="T1453">175</text:span><text:span text:style-name="T1454">. Nuteistajam, paliktam jo sutikimu ūkio darbams tardymo izoliatoriuje, kalėj</text:span><text:span text:style-name="T1455">ime arba laisvės atėmimo vietų ligoninėje, ilgalaikis pasimatymas pakeičiamas dviem trumpalaikiais pasimatymais. Nuteistojo, atliekančio bausmę pataisos darbų kolonijoje, rašytiniu prašymu jam priklausantis eilinis ilgalaikis pasimatymas gali būti pakeista</text:span><text:span text:style-name="T1456">s vienu trumpalaikiu pasimatymu, kuris apskaitomas kaip ilgalaikis. Sujungti pasimatymus arba juos padalinti dalimis draudžiama.</text:span></text:p>
      <text:p text:style-name="P1457"><text:span text:style-name="T1458">176</text:span><text:span text:style-name="T1459">. Esant infekcinių susirgimų epidemijoms, stichinėms nelaimėms, galinčioms sutrikdyti pataisos darbų įstaigos veiklą,<text:s/></text:span><text:span text:style-name="T1460">arba nuteistųjų neteisėtiems grupiniams veiksmams, šiurkščiai pažeidžiantiems įstaigos vidaus tvarką, pasimatymų suteikimas gali būti laikinai sustabdytas.</text:span></text:p>
      <text:p text:style-name="P1461"><text:span text:style-name="T1462">177</text:span><text:span text:style-name="T1463">. Trumpalaikio pasimatymo suteikimo procedūra pradedama gavus nuteistojo rašytinį prašymą. Ja</text:span><text:span text:style-name="T1464">me pasimatymų biuro prižiūrėtojas įrašo, ar priklauso nuteistajam trumpalaikis pasimatymas. Leidimą suteikti trumpalaikį pasimatymą duoda pataisos darbų įstaigos direktorius arba jo pavaduotojai apsaugai ir priežiūrai ar auklėjamajam darbui, o poilsio ir š</text:span><text:span text:style-name="T1465">venčių dienomis – pataisos darbų įstaigos vadovybės budintysis atstovas arba pataisos darbų įstaigos direktoriaus budintysis padėjėjas. Pareigūnas, priėmęs sprendimą leisti pasimatyti, apie tai įrašo prašyme dėl trumpalaikio pasimatymo suteikimo, kuriame t</text:span><text:span text:style-name="T1466">aip pat nurodo šio pasimatymo trukmę, o atsisakydamas suteikti trumpalaikį pasimatymą, nuteistojo prašyme daro motyvuotą įrašą. Atvykusieji į trumpalaikį pasimatymą su nuteistaisiais privalo pateikti pasą arba leidimą nuolat gyventi Lietuvos Respublikoje,<text:s/></text:span><text:span text:style-name="T1467">arba vairuotojo pažymėjimą.</text:span></text:p>
      <text:p text:style-name="P1468">Punkto pakeitimai:</text:p>
      <text:p text:style-name="P1469"><text:span text:style-name="T1470">Nr.<text:s/></text:span><text:a xlink:href="https://www.e-tar.lt/portal/legalAct.html?documentId=TAR.EA619FE7A7DD" office:target-frame-name="_top" xlink:show="replace"><text:span text:style-name="T1471">220</text:span></text:a><text:span text:style-name="T1472">, 2001-10-17, Žin., 2001, Nr. 89-3141 (2001-10-19); Žin., 2001, Nr. 90-0 (2001-10-24), i. k. 1012270ISAK00000220</text:span></text:p>
      <text:p text:style-name="Normal"/>
      <text:p text:style-name="P1473"><text:span text:style-name="T1474">178</text:span><text:span text:style-name="T1475">. Ilgalaikio pasimatymo suteikimo procedūra pradedama gavus nuteistojo rašytinį prašymą. Prašymus dėl ilgalaikių pasimatymų suteikimo ateinantį mėnesį nuteistieji įteikia būrių viršininkams. Šie pareigūnai nuteistųjų prašymus, įrašę juose, kokios trukmės<text:s/></text:span><text:span text:style-name="T1476">siūlo suteikti ilgalaikius pasimatymus, atiduoda pasimatymų biuro prižiūrėtojui. Šis pareigūnas kiekvieno nuteistojo prašyme įrašo, nuo kokios datos nuteistajam priklauso artimiausias ilgalaikis pasimatymas. Padaręs įrašus, pasimatymų biuro prižiūrėtojas n</text:span><text:span text:style-name="T1477">uteistųjų prašymus dėl ilgalaikių pasimatymų suteikimo atiduoda pataisos darbų įstaigos direktoriaus pavaduotojui apsaugai ir priežiūrai, o jo nesant, – jį pavaduojančiam pareigūnui. Pataisos darbų įstaigos direktoriaus pavaduotojas apsaugai ir priežiūrai<text:s/></text:span><text:span text:style-name="T1478">arba jį pavaduojantis pareigūnas, atsižvelgęs į pasimatymų biuro prižiūrėtojo ir būrių viršininkų įrašus nuteistųjų prašymuose dėl ilgalaikių pasimatymų suteikimo<text:s/></text:span><text:soft-page-break/><text:span text:style-name="T1479">bei įstaigoje turimų ilgalaikių pasimatymų kambarių skaičių, nustato kiekvienam nuteistajam i</text:span><text:span text:style-name="T1480">lgalaikio pasimatymo trukmę, sudaro ir pasirašo ateinančio mėnesio vieningą nuteistųjų ilgalaikių pasimatymų grafiką, kurį, suderinęs su pataisos darbų įstaigos direktoriaus pavaduotoju auklėjamajam darbui arba jį pavaduojančiu pareigūnu, pateikia tvirtint</text:span><text:span text:style-name="T1481">i pataisos darbų įstaigos direktoriui arba jį pavaduojančiam pareigūnui. Grafikas paskelbiamas nuteistiesiems. Jeigu visų nuteistųjų rašytinių prašymų dėl ilgalaikių pasimatymų suteikimo ateinantį mėnesį patenkinti nepavyko, tai jie patenkinami to mėnesio<text:s/></text:span><text:span text:style-name="T1482">laikotarpiu, atsiradus laisviems ilgalaikių pasimatymų kambariams. Šiuose prašymuose rašytinius sprendimus dėl ilgalaikių pasimatymų suteikimo nuteistiesiems priima pataisos darbų įstaigos direktorius, o jo nesant, – jo pavaduotojas apsaugai ir priežiūrai.</text:span></text:p>
      <text:p text:style-name="P1483">Pareigūnas, atsisakydamas suteikti ilgalaikį pasimatymą, nuteistojo prašyme daro motyvuotą įrašą.</text:p>
      <text:p text:style-name="P1484">Atvykusieji į ilgalaikį pasimatymą su nuteistaisiais privalo pateikti pasą arba leidimą nuolat gyventi Lietuvos Respublikoje ir gimimo liudijimą – kai reikia<text:s/>nustatyti tėvystės (motinystės) ryšį, bei santuokos liudijimą – kai reikia nustatyti atvykusio asmens šeimos teisinį santykį su nuteistuoju.</text:p>
      <text:p text:style-name="P1485">Kilus abejonėms dėl atvykusio į ilgalaikį pasimatymą asmens santuokos su nuteistuoju galiojimo, pataisos darbų įstaigos direktoriaus įsakymu paskirtas pareigūnas duomenis apie tai nedelsiant patikrina Gyventojų registro tarnyboje prie Vidaus reikalų ministerijos.</text:p>
      <text:p text:style-name="P1486">Punkto pakeitimai:</text:p>
      <text:p text:style-name="P1487"><text:span text:style-name="T1488">Nr.<text:s/></text:span><text:a xlink:href="https://www.e-tar.lt/portal/legalAct.html?documentId=TAR.EA619FE7A7DD" office:target-frame-name="_top" xlink:show="replace"><text:span text:style-name="T1489">2</text:span><text:span text:style-name="T1490">20</text:span></text:a><text:span text:style-name="T1491">, 2001-10-17, Žin., 2001, Nr. 89-3141 (2001-10-19); Žin., 2001, Nr. 90-0 (2001-10-24), i. k. 1012270ISAK00000220</text:span></text:p>
      <text:p text:style-name="Normal"/>
      <text:p text:style-name="P1492"><text:span text:style-name="T1493">179</text:span><text:span text:style-name="T1494">. Vadovaujantis Lietuvos Respublikos pataisos darbų kodekso 68</text:span><text:span text:style-name="T1495">1</text:span><text:span text:style-name="T1496"><text:s/>straipsniu, nuteistiesiems, atliekantiems laisvės atėmimo bausmę, jų socialiniams ryšiams su giminaičiais ir artimaisiais palaikyti pataisos darbų įstaigos direktoriaus nutarimu (14 priedas) gali būti suteikiami papildomi trumpalaikiai pasimatymai, o su a</text:span><text:span text:style-name="T1497">rtimais giminaičiais, nurodytais Lietuvos Respublikos baudžiamojo proceso kodekso 25 straipsnyje, ir kitais asmenimis, su kuriais nuteistieji turi vaikų, – papildomi ilgalaikiai pasimatymai.</text:span></text:p>
      <text:p text:style-name="P1498">Punkto pakeitimai:</text:p>
      <text:p text:style-name="P1499"><text:span text:style-name="T1500">Nr.<text:s/></text:span><text:a xlink:href="https://www.e-tar.lt/portal/legalAct.html?documentId=TAR.EA619FE7A7DD" office:target-frame-name="_top" xlink:show="replace"><text:span text:style-name="T1501">220</text:span></text:a><text:span text:style-name="T1502">, 2001-10-17, Žin., 2001, Nr. 89-3141 (2001-10-19); Žin., 2001, Nr. 90-0 (2001-10-24), i. k. 1012270ISAK00000220</text:span></text:p>
      <text:p text:style-name="Normal"/>
      <text:p text:style-name="P1503"><text:span text:style-name="T1504">180</text:span><text:span text:style-name="T1505">. Asmenis, atvykusius į pasimatymą, priima pasimatymų biuro prižiūrėtojas, kuris informuoja<text:s/></text:span><text:span text:style-name="T1506">atvykusius pasimatyti asmenis apie elgesio pasimatymo metu taisykles, galimybę nutraukti pasimatymą, jeigu jos pažeidžiamos, taip pat apie įstatymų nustatytą atsakomybę už nuteistiesiems draudžiamų turėti daiktų bei reikmenų perdavimą.</text:span></text:p>
      <text:p text:style-name="P1507"><text:span text:style-name="T1508">181</text:span><text:span text:style-name="T1509">. Pinigai, ve</text:span><text:span text:style-name="T1510">rtingi daiktai, taip pat daiktai, uždrausti naudoti pataisos darbų įstaigose, perduodami saugoti pasimatymų biuro prižiūrėtojui, pasirašant specialiame žurnale (15 priedas).</text:span></text:p>
      <text:p text:style-name="P1511"><text:span text:style-name="T1512">182</text:span><text:span text:style-name="T1513">. Vadovaudamiesi Tarnybos Kalėjimų departamente prie Lietuvos Respublikos t</text:span><text:span text:style-name="T1514">eisingumo ministerijos statuto 22 straipsnio 1 dalies 1 punktu, pataisos darbų įstaigų pareigūnai turi teisę atlikti asmenų, atvykusių į ilgalaikius ir trumpalaikius pasimatymus su nuteistaisiais, apžiūrą ir daiktų patikrinimą.</text:span></text:p>
      <text:p text:style-name="P1515"><text:span text:style-name="T1516">183</text:span><text:span text:style-name="T1517">. Pasimatymų biuro<text:s/></text:span><text:span text:style-name="T1518">prižiūrėtojas, prieš leisdamas atvykusiam asmeniui pasimatyti su nuteistuoju, atvykusįjį informuoja, kad pasimatymas jam bus suteiktas tiktai po to, jeigu jis leis atlikti jo apžiūrą ir daiktų patikrinimą. Tais atvejais, kai randami paslėpti nuo apžiūros n</text:span><text:span text:style-name="T1519">uteistiesiems draudžiami turėti daiktai, asmenys, ketinę juos perduoti nuteistiesiems, traukiami atsakomybėn įstatymų nustatyta tvarka. Jeigu asmuo, atvykęs į pasimatymą su nuteistuoju, atsisako nuo jo apžiūros ir daiktų patikrinimo, pasimatymų biuro priži</text:span><text:span text:style-name="T1520">ūrėtojas apie tai informuoja žodžiu ir raštu pataisos darbų įstaigos vadovybę. Asmeniui, atsisakiusiam nuo jo apžiūros ir daiktų patikrinimo, pasimatymas su nuteistuoju nesuteikiamas ir laikomas neįvykusiu. Dėl to nuteistasis teisės į pasimatymą, kuris neį</text:span><text:span text:style-name="T1521">vyko, nepraranda.</text:span></text:p>
      <text:p text:style-name="P1522"><text:span text:style-name="T1523">184</text:span><text:span text:style-name="T1524">. Vienu metu ilgalaikio arba trumpalaikio pasimatymo metu pasimatyti su nuteistuoju gali ne daugiau kaip du suaugę asmenys, su kuriais gali būti nepilnamečiai nuteistojo vaikai.</text:span></text:p>
      <text:soft-page-break/>
      <text:p text:style-name="P1525">Punkto pakeitimai:</text:p>
      <text:p text:style-name="P1526"><text:span text:style-name="T1527">Nr.<text:s/></text:span><text:a xlink:href="https://www.e-tar.lt/portal/legalAct.html?documentId=TAR.EA619FE7A7DD" office:target-frame-name="_top" xlink:show="replace"><text:span text:style-name="T1528">220</text:span></text:a><text:span text:style-name="T1529">, 2001-10-17, Žin., 2001, Nr. 89-3141 (2001-10-19); Žin., 2001, Nr. 90-0 (2001-10-24), i. k. 1012270ISAK00000220</text:span></text:p>
      <text:p text:style-name="Normal"/>
      <text:p text:style-name="P1530"><text:span text:style-name="T1531">185</text:span><text:span text:style-name="T1532">.</text:span><text:span text:style-name="T1533"><text:s/></text:span><text:span text:style-name="T1534">Pasimatymų trukmę nustato pataisos darbų įstaigos administracija. Trumpalaikia</text:span><text:span text:style-name="T1535">i pasimatymai turi būti ne trumpesni kaip dvi valandos, o ilgalaikiai – kaip viena para, jei trumpesnės trukmės nereikalauja asmenys, atvykę į pasimatymą, arba pats nuteistasis.</text:span></text:p>
      <text:p text:style-name="P1536"><text:span text:style-name="T1537">186</text:span><text:span text:style-name="T1538">. Į pasimatymus nuteistieji privalo atvykti tvarkingi. Nuteistiesiems p</text:span><text:span text:style-name="T1539">rieš ir po pasimatymų atliekama krata. Jiems į ilgalaikių pasimatymų kambarius leidžiama pasiimti tik tualetinius reikmenis ir rūkalus.</text:span></text:p>
      <text:p text:style-name="P1540"><text:span text:style-name="T1541">187</text:span><text:span text:style-name="T1542">.</text:span><text:span text:style-name="T1543"><text:s/></text:span><text:span text:style-name="T1544">Asmenims, atvykusiems į trumpalaikį pasimatymą su nuteistuoju, leidžiama įsinešti į trumpalaikių pasimatymų sal</text:span><text:span text:style-name="T1545">ę maisto produktus, išskyrus alkoholinius gėrimus.</text:span></text:p>
      <text:p text:style-name="P1546"><text:span text:style-name="T1547">188</text:span><text:span text:style-name="T1548">.</text:span><text:span text:style-name="T1549"><text:s/></text:span><text:span text:style-name="T1550">Į ilgalaikių pasimatymų kambarius galima įsinešti maisto produktus (išskyrus alkoholinius gėrimus), taip pat daiktus ir gaminius, kuriuos leidžiama laikyti nuteistiesiems (išskyrus televizorius, r</text:span><text:span text:style-name="T1551">adijo imtuvus, garso bei vaizdo magnetofonus, kompiuterinius žaidimo aparatus).</text:span></text:p>
      <text:p text:style-name="P1552"><text:span text:style-name="T1553">189</text:span><text:span text:style-name="T1554">. Pasibaigus ilgalaikiam pasimatymui, o tose pataisos darbų įstaigose, kuriose ilgalaikiai pasimatymai įstatymo nenumatyti, – pasibaigus trumpalaikiam pasimatymui, nutei</text:span><text:span text:style-name="T1555">stasis gali išsinešti iš pasimatymų kambarių, neviršijant 10 kg svorio, maisto produktų ir būtiniausių reikmenų perdavimą, kuris į įstatymo nustatytą siuntinių arba perdavimų skaičių neįskaitomas.</text:span></text:p>
      <text:p text:style-name="P1556"><text:span text:style-name="T1557">190</text:span><text:span text:style-name="T1558">.</text:span><text:span text:style-name="T1559"><text:s/></text:span><text:span text:style-name="T1560">Trumpalaikių ir ilgalaikių pasimatymų metu draudži</text:span><text:span text:style-name="T1561">ama nuteistiesiems ir atvykusiems į pasimatymą asmenims perduoti vieni kitiems bei gauti bet kokius dokumentus, užrašus, brėžinius ir pan. Esant būtinumui, dokumentai perduodami pataisos darbų įstaigos pasimatymų biuro prižiūrėtojui.</text:span></text:p>
      <text:p text:style-name="P1562"><text:span text:style-name="T1563">191</text:span><text:span text:style-name="T1564">. Pažeidus nust</text:span><text:span text:style-name="T1565">atytas elgesio taisykles, pasimatymas gali būti nutrauktas. Apie tai pasimatymų biuro prižiūrėtojas privalo pranešti pareigūnui, leidusiam pasimatymą, o jo nesant – pataisos darbų įstaigos direktoriaus budinčiajam padėjėjui, kuris sprendžia galutinai.</text:span></text:p>
      <text:p text:style-name="P1566"><text:span text:style-name="T1567">19</text:span><text:span text:style-name="T1568">2</text:span><text:span text:style-name="T1569">. Už naudojimąsi ilgalaikių pasimatymų kambariais, mokestis iš asmenų, atvykusių į pasimatymą, ir nuteistųjų neimamas.</text:span></text:p>
      <text:p text:style-name="P1570"><text:span text:style-name="T1571">193</text:span><text:span text:style-name="T1572">. Ilgalaikių pasimatymų kambariai įrengiami ir aprūpinami inventoriumi vadovaujantis Lietuvos higienos norma HN 67-1996.<text:s/></text:span><text:span text:style-name="T1573">Trumpalaikių pasimatymų salės įrengimo reikalavimai yra:</text:span></text:p>
      <text:p text:style-name="P1574"><text:span text:style-name="T1575">193.1</text:span><text:span text:style-name="T1576">. išilgai salės įrengiamas ne siauresnis kaip 120 centimetrų ir ne aukštesnis kaip 70 centimetrų stalas. Stalas vienu galu turi remtis į salės sieną. Nuo stalviršio apačios iki grindų stalas p</text:span><text:span text:style-name="T1577">ertveriamas ištisine medine pertvara. Pagal stalo ilgį nuo lubų iki stalo viršaus, paliekant 20 centimetrų tarpą, gali būti įrengiamas metalinis tinklas;</text:span></text:p>
      <text:p text:style-name="P1578"><text:span text:style-name="T1579">193.2</text:span><text:span text:style-name="T1580">. toje stalo pusėje, kurioje turi sėdėti nuteistieji, pastatoma ne daugiau kaip 10 taburečių<text:s/></text:span><text:span text:style-name="T1581">arba suolas tokiam pačiam sėdimų vietų kiekiui. Taburetės arba suolas nejudamai pritvirtinami prie grindų;</text:span></text:p>
      <text:p text:style-name="P1582"><text:span text:style-name="T1583">193.3</text:span><text:span text:style-name="T1584">. toje stalo pusėje, kurioje turi sėdėti asmenys, atvykę pasimatyti su nuteistaisiais, pastatomas reikiamas kiekis taburečių arba kėdžių. Ši</text:span><text:span text:style-name="T1585">oje stalo pusėje taburetės arba kėdės prie grindų nepritvirtinamos;</text:span></text:p>
      <text:p text:style-name="P1586"><text:span text:style-name="T1587">193.4</text:span><text:span text:style-name="T1588">. skersai pasimatymų stalo, jo gale, pastatomas pasimatymus kontroliuojančių pareigūnų stalas. Pareigūnai privalo turėti aliarminį ryšį su budėtojų patalpa;</text:span></text:p>
      <text:p text:style-name="P1589"><text:span text:style-name="T1590">193.5</text:span><text:span text:style-name="T1591">. auklėjimo<text:s/></text:span><text:span text:style-name="T1592">darbų kolonijos ir pataisos darbų kolonijos-gyvenvietės trumpalaikių pasimatymų patalpose nuteistiesiems ir juos lankantiems asmenims turi būti pastatyti keturviečiai stalai ir reikiamas kiekis taburečių arba kėdžių, kurios prie grindų nepritvirtinamos;</text:span></text:p>
      <text:p text:style-name="P1593"><text:span text:style-name="T1594">193.6</text:span><text:span text:style-name="T1595">. trumpalaikių pasimatymų salėje turi būti 20 komplektų šaukštų, šakučių, serviravimo peilių, stiklinių arba puodelių, trys peiliai konservams atidaryti, elektrinis virdulys, vandens bakelis su puodeliu, rankų praustuvas ir kitas inventorius. Servir</text:span><text:span text:style-name="T1596">avimo peiliai nuteistiesiems neišduodami;</text:span></text:p>
      <text:p text:style-name="P1597"><text:span text:style-name="T1598">193.7</text:span><text:span text:style-name="T1599">. trumpalaikių pasimatymų salė aprūpinama inventoriumi ir baldais pagal normas, kurias Vyriausybė patvirtino 1995 m. vasario 2 d. nutarimu Nr. 171 „Dėl asmenų, atliekančių bausmę pataisos darbų įstaigose,<text:s/></text:span><text:span text:style-name="T1600">laikomų tardymo izoliatoriuose ir pasiųstų į socialinės bei<text:s/></text:span><text:soft-page-break/><text:span text:style-name="T1601">psichologinės reabilitacijos įstaigas, aprūpinimo apranga, patalyne, baldais bei virtuvės inventoriumi.“</text:span></text:p>
      <text:p text:style-name="P1602"><text:span text:style-name="T1603">194</text:span><text:span text:style-name="T1604">. Jei nuteistasis serga sunkia liga, gresiančia jo gyvybei, pataisos darbų įstaigo</text:span><text:span text:style-name="T1605">s administracija privalo apie tai pranešti nuteistojo šeimai arba kitiems giminaičiams. Pataisos darbų įstaigos direktorius privalo leisti nuteistojo, sergančio sunkia liga, gresiančia jo gyvybei, giminaičiams pastarąjį aplankyti. Toks nuteistasis lankomas</text:span><text:span text:style-name="T1606"><text:s/>jo buvimo vietoje dalyvaujant pataisos darbų įstaigos administracijos atstovui. Tokie aplankymai į pasimatymų skaičių neįskaitomi, o jų trukmę nustato pataisos darbų įstaigos direktorius.</text:span></text:p>
      <text:p text:style-name="P1607"/>
      <text:p text:style-name="P1608"><text:span text:style-name="T1609">XXII</text:span><text:span text:style-name="T1610">.<text:s/></text:span><text:span text:style-name="T1611">SIUNTINIŲ, PERDAVIMŲ, BANDEROLIŲ SU SPAUDA, LAIŠKŲ IR<text:s/></text:span><text:span text:style-name="T1612">PASIMATYMŲ APSKAITA</text:span></text:p>
      <text:p text:style-name="P1613"/>
      <text:p text:style-name="P1614"><text:span text:style-name="T1615">195</text:span><text:span text:style-name="T1616">. Siuntinių, perdavimų, banderolių su spauda, gaunamų nuteistųjų vardu, taip pat pasimatymų suteikimo apskaitą tvarko pasimatymų biuro prižiūrėtojas specialiose griežtos atskaitomybės kortelėse. Siuntiniuose ir banderolėse su sp</text:span><text:span text:style-name="T1617">auda gaunami daiktai registruojami specialiame žurnale (16 priedas).</text:span></text:p>
      <text:p text:style-name="P1618"><text:span text:style-name="T1619">196</text:span><text:span text:style-name="T1620">. Nuteistųjų išsiunčiamų ir gaunamų laiškų apskaitą specialiose kortelėse tvarko cenzorius (17 priedas).</text:span></text:p>
      <text:p text:style-name="P1621"><text:span text:style-name="T1622">197</text:span><text:span text:style-name="T1623">. Pradėjus vykdyti laisvės atėmimo nuosprendį, pirmąjį pasimatymą, s</text:span><text:span text:style-name="T1624">iuntinį ar perdavimą ir banderolę su spauda nuteistasis gali gauti tuoj atvykęs iš tardymo izoliatoriaus į pataisos darbų įstaigą. Jeigu nuteistajam priklauso ilgalaikis ir trumpalaikis pasimatymai, jis pats pasirenka, kokiu pasimatymu pasinaudoti pirma.</text:span></text:p>
      <text:p text:style-name="P1625"><text:span text:style-name="T1626">198</text:span><text:span text:style-name="T1627">. Sekantis ilgalaikis pasimatymas leidžiamas praėjus terminui, kuris apskaičiuojamas ne kalendoriniams metams, o padalinus 12 mėnesių iš įstatymo nustatyto nuteistajam pasimatymų skaičiaus per metus. Tokia pat tvarka atskirai apskaičiuojami trumpalai</text:span><text:span text:style-name="T1628">kių pasimatymų, siuntinių ir perdavimų terminai. Apskaičiuojant terminus, draudžiama sieti tarpusavyje eilinius ilgalaikius ir trumpalaikius pasimatymus, siuntinius ir perdavimus su papildomais siuntiniais, perdavimais ir pasimatymais, kurie suteikiami pas</text:span><text:span text:style-name="T1629">katinimo arba pagerintų laikymo sąlygų suteikimo tvarka. Nepasinaudojus atitinkamos rūšies pasimatymu ar negavus siuntinio arba perdavimo nustatytu terminu, kuriuos nuteistasis turi teisę gauti per vienerius metus, tokius pasimatymus, esant nuteistojo ar a</text:span><text:span text:style-name="T1630">smens, norinčio pasimatyti, prašymui bei galimybei juos suteikti, siuntinius ir perdavimus leidžiama gauti nežiūrint minėtų terminų, tačiau 12 mėnesių laikotarpiu.</text:span></text:p>
      <text:p text:style-name="P1631"><text:span text:style-name="T1632">199</text:span><text:span text:style-name="T1633">. Laikotarpis, kuriuo nuteistieji negavo pasimatymų dėl karantino, stichinių nelaimių</text:span><text:span text:style-name="T1634">, galėjusių sutrikdyti pataisos darbų įstaigos veiklą, arba dėl nuteistųjų neteisėtų grupinių veiksmų, šiurkščiai pažeidusių įstaigos vidaus tvarką, įskaitomas į laiką, po kurio galėjo būti suteiktas eilinis pasimatymas.</text:span></text:p>
      <text:p text:style-name="P1635"><text:span text:style-name="T1636">200</text:span><text:span text:style-name="T1637">. Laiškus nuteistieji gali g</text:span><text:span text:style-name="T1638">auti ir siųsti tuoj pat atvykę į pataisos darbų įstaigą.</text:span></text:p>
      <text:p text:style-name="P1639"/>
      <text:p text:style-name="P1640"><text:span text:style-name="T1641">XXIII</text:span><text:span text:style-name="T1642">.<text:s/></text:span><text:span text:style-name="T1643">NUTEISTŲJŲ TELEFONINIŲ POKALBIŲ TVARKA<text:s/></text:span></text:p>
      <text:p text:style-name="P1644">Pakeistas skyriaus pavadinimas:</text:p>
      <text:p text:style-name="P1645"><text:span text:style-name="T1646">Nr.<text:s/></text:span><text:a xlink:href="https://www.e-tar.lt/portal/legalAct.html?documentId=TAR.EA619FE7A7DD" office:target-frame-name="_top" xlink:show="replace"><text:span text:style-name="T1647">220</text:span></text:a><text:span text:style-name="T1648">, 2001-10-17, Žin.,<text:s/></text:span><text:span text:style-name="T1649">2001, Nr. 89-3141 (2001-10-19); Žin., 2001, Nr. 90-0 (2001-10-24), i. k. 1012270ISAK00000220</text:span></text:p>
      <text:p text:style-name="Normal"/>
      <text:p text:style-name="P1650"><text:span text:style-name="T1651">201</text:span><text:span text:style-name="T1652">. Nuteistiesiems teisę skambinti telefonu suteikia Lietuvos Respublikos pataisos darbų kodekso 45</text:span><text:span text:style-name="T1653">3</text:span><text:span text:style-name="T1654"><text:s/>straipsnis.</text:span></text:p>
      <text:p text:style-name="P1655">Nuteistųjų pasiūlymai, prašymai (pareiškimai)<text:s/>ir skundai telefonu neperduodami.</text:p>
      <text:p text:style-name="P1656">Punkto pakeitimai:</text:p>
      <text:p text:style-name="P1657"><text:span text:style-name="T1658">Nr.<text:s/></text:span><text:a xlink:href="https://www.e-tar.lt/portal/legalAct.html?documentId=TAR.EA619FE7A7DD" office:target-frame-name="_top" xlink:show="replace"><text:span text:style-name="T1659">220</text:span></text:a><text:span text:style-name="T1660">, 2001-10-17, Žin., 2001, Nr. 89-3141 (2001-10-19); Žin., 2001, Nr. 90-0 (2001-10-24), i. k. 1012270ISAK00000220</text:span></text:p>
      <text:p text:style-name="Normal"/>
      <text:p text:style-name="P1661"><text:span text:style-name="T1662">202</text:span><text:span text:style-name="T1663">. Nuteistieji, laikomi auklėjimo darbų kolonijose ir pataisos darbų kolonijose, turi teisę paskambinti telefonu. Šią teisę taip pat turi nuteistieji, palikti kalėjimuose arba tardymo<text:s/></text:span><text:soft-page-break/><text:span text:style-name="T1664">izoliatoriuose ūkio darbams, bei nuteistieji, laikomi laisvės atėm</text:span><text:span text:style-name="T1665">imo vietų ligoninėse, išskyrus tuos, kurie gydytis į jas perkelti iš kalėjimų bendrojo ir griežtojo režimo sąlygų.</text:span></text:p>
      <text:p text:style-name="P1666">Punkto pakeitimai:</text:p>
      <text:p text:style-name="P1667"><text:span text:style-name="T1668">Nr.<text:s/></text:span><text:a xlink:href="https://www.e-tar.lt/portal/legalAct.html?documentId=TAR.EA619FE7A7DD" office:target-frame-name="_top" xlink:show="replace"><text:span text:style-name="T1669">220</text:span></text:a><text:span text:style-name="T1670">, 2001-10-17, Žin., 2001, Nr.<text:s/></text:span><text:span text:style-name="T1671">89-3141 (2001-10-19); Žin., 2001, Nr. 90-0 (2001-10-24), i. k. 1012270ISAK00000220</text:span></text:p>
      <text:p text:style-name="Normal"/>
      <text:p text:style-name="P1672"><text:span text:style-name="T1673">203</text:span><text:span text:style-name="T1674">. Pataisos darbų įstaigų administracija privalo sudaryti sąlygas, kad paskambinti telefonu kiekvieną dieną galėtų visi nuteistieji, išskyrus tuos, kurie nurodyti Tai</text:span><text:span text:style-name="T1675">syklių 206 punkte. Tam šių įstaigų direktoriai, atsižvelgdami į nuteistųjų, laikomų pataisos darbų įstaigose, skaičių ir telefoninių ryšių galimybes, savo įsakymais nustato maksimalią vieno telefoninio pokalbio trukmę. Telefono aparatų darbo laikas turi bū</text:span><text:span text:style-name="T1676">ti ne trumpesnis kaip 8 valandos per dieną.</text:span></text:p>
      <text:p text:style-name="P1677">Punkto pakeitimai:</text:p>
      <text:p text:style-name="P1678"><text:span text:style-name="T1679">Nr.<text:s/></text:span><text:a xlink:href="https://www.e-tar.lt/portal/legalAct.html?documentId=TAR.EA619FE7A7DD" office:target-frame-name="_top" xlink:show="replace"><text:span text:style-name="T1680">220</text:span></text:a><text:span text:style-name="T1681">, 2001-10-17, Žin., 2001, Nr. 89-3141 (2001-10-19); Žin., 2001, Nr. 90-0 (2001-10-24), i. k. 1012270ISAK</text:span><text:span text:style-name="T1682">00000220</text:span></text:p>
      <text:p text:style-name="Normal"/>
      <text:p text:style-name="P1683"><text:span text:style-name="T1684">204</text:span><text:span text:style-name="T1685">. Skambinimo telefonu adresatus pasirenka ir išlaidas apmoka patys nuteistieji.</text:span></text:p>
      <text:p text:style-name="P1686">Punkto pakeitimai:</text:p>
      <text:p text:style-name="P1687"><text:span text:style-name="T1688">Nr.<text:s/></text:span><text:a xlink:href="https://www.e-tar.lt/portal/legalAct.html?documentId=TAR.6A7C7CF5BC97" office:target-frame-name="_top" xlink:show="replace"><text:span text:style-name="T1689">32</text:span></text:a><text:span text:style-name="T1690">, 2002-02-05, Žin., 2002, Nr. 14-519 (2002-02-08),<text:s/></text:span><text:span text:style-name="T1691">i. k. 1022270ISAK00000032</text:span></text:p>
      <text:p text:style-name="Normal"/>
      <text:p text:style-name="P1692"><text:span text:style-name="T1693">205</text:span><text:span text:style-name="T1694">. Atsižvelgiant į tai, kad Lietuvos Respublikos pataisos darbų kodekso 41 straipsnio 1 dalis reikalauja, kad nuteistieji būtų nuolat prižiūrimi, pataisos darbų įstaigos administracijos darbuotojai privalo kontroliuoti nute</text:span><text:span text:style-name="T1695">istųjų elgesį telefoninių pokalbių metu. Apie kiekvieno nuteistojo telefoninį pokalbį administracijos darbuotojas daro įrašus specialiame žurnale (18 priedas). Jis leidžia nuteistajam paskambinti telefonu tik po to, kai įsitikina, kad nuteistasis surinko t</text:span><text:span text:style-name="T1696">elefono aparatu tokį abonento telefono numerį, kurį nurodė administracijos darbuotojui prieš skambindamas telefonu. Administracijos darbuotojas gali pats surinkti telefono numerį abonento, kuriam paskambinti pageidauja nuteistasis. Darbuotojas gali nutrauk</text:span><text:span text:style-name="T1697">ti nuteistojo telefoninį pokalbį, jeigu pastarasis vartoja necenzūrinius keiksmus, įžeidinėja, grasina arba ragina veiksmams, kurie pažeistų įstatymus arba pataisos darbų įstaigos vidaus tvarką. Nutraukus telefoninį pokalbį, kurį nuteistasis buvo apmokėjęs</text:span><text:span text:style-name="T1698"><text:s/>iš anksto, už likusią nepanaudoto pokalbio dalį pataisos darbų įstaigos administracija jam neatlygina. Apie nutrauktą telefoninį pokalbį administracijos darbuotojas surašo motyvuotą tarnybinį pranešimą pataisos darbų įstaigos direktoriui.</text:span></text:p>
      <text:p text:style-name="P1699"><text:span text:style-name="T1700">206</text:span><text:span text:style-name="T1701">. Nuteist</text:span><text:span text:style-name="T1702">iesiems, laikomiems kalėjimuose bendrojo arba griežtojo režimo sąlygomis, uždarytiems į baudos arba drausmės izoliatorių ar karcerį, perkeltiems į kamerų tipo patalpas, paskambinti telefonu draudžiama.</text:span></text:p>
      <text:p text:style-name="P1703"><text:span text:style-name="T1704">207</text:span><text:span text:style-name="T1705">. Šio skyriaus nuostatos netaikomos nuteistiesi</text:span><text:span text:style-name="T1706">ems, atliekantiems laisvės atėmimo bausmę pataisos darbų kolonijose-gyvenvietėse. Šie nuteistieji, išskyrus uždarytus į baudos izoliatorius, gali už savo lėšas kalbėti telefonu netrukdomai.</text:span></text:p>
      <text:p text:style-name="P1707"/>
      <text:p text:style-name="P1708"><text:span text:style-name="T1709">XXIV</text:span><text:span text:style-name="T1710">.<text:s/></text:span><text:span text:style-name="T1711">NUTEISTŲJŲ PINIGINIŲ PERLAIDŲ GAVIMO IR SIUNTIMO TVAR</text:span><text:span text:style-name="T1712">KA</text:span></text:p>
      <text:p text:style-name="P1713"/>
      <text:p text:style-name="P1714"><text:span text:style-name="T1715">208</text:span><text:span text:style-name="T1716">. Nuteistųjų teisė gauti ir siųsti pinigines perlaidas nustatyta Lietuvos Respublikos pataisos darbų kodekso 48 straipsnyje.</text:span></text:p>
      <text:p text:style-name="P1717"><text:span text:style-name="T1718">209</text:span><text:span text:style-name="T1719">. Nuteistiesiems leidžiama gauti iš fizinių ir juridinių asmenų pinigines perlaidas ir siųsti jas giminaičiams, o</text:span><text:span text:style-name="T1720"><text:s/>pataisos darbų įstaigos administracijai leidus, – ir kitiems asmenims.</text:span></text:p>
      <text:p text:style-name="P1721"><text:span text:style-name="T1722">210</text:span><text:span text:style-name="T1723">. Gautos pinigų sumos įrašomos į asmeninę nuteistojo sąskaitą, o pataisos darbų kolonijoje-gyvenvietėje – įteikiamos nuteistajam.</text:span></text:p>
      <text:p text:style-name="P1724"><text:span text:style-name="T1725">211</text:span><text:span text:style-name="T1726">. Asmenys, norintys įnešti grynus pinigu</text:span><text:span text:style-name="T1727">s į nuteistojo asmeninę sąskaitą, rašo pataisos darbų įstaigos direktoriaus vardu prašymą, kuriame nurodo savo vardą, pavardę ir adresą, perduodamų pinigų sumą ir jų gavėją. Įstaigos direktoriui leidus, pagal šį prašymą pinigai priimami pataisos darbų įsta</text:span><text:span text:style-name="T1728">igos kasoje, išrašant pajamų orderį, kurio šaknelė įteikiama juos įmokėjusiam asmeniui. Nuteistasis apie įskaitytus į jo asmeninę sąskaitą pinigus turi būti administracijos informuotas ne vėliau kaip per 2 dienas (išskyrus poilsio ir švenčių dienas).</text:span></text:p>
      <text:p text:style-name="P1729"/>
      <text:p text:style-name="P1730"><text:span text:style-name="T1731">XXV</text:span><text:span text:style-name="T1732">.<text:s/></text:span><text:span text:style-name="T1733">NUTEISTŲJŲ SUSITIKIMO SU ADVOKATAIS TVARKA</text:span></text:p>
      <text:p text:style-name="P1734"/>
      <text:p text:style-name="P1735"><text:span text:style-name="T1736">212</text:span><text:span text:style-name="T1737">. Advokatų lankymasis pas nuteistuosius yra numatytas Lietuvos Respublikos pataisos darbų kodekso 46 straipsniu.</text:span></text:p>
      <text:p text:style-name="P1738"><text:span text:style-name="T1739">213</text:span><text:span text:style-name="T1740">.</text:span><text:span text:style-name="T1741"><text:s/>N</text:span><text:span text:style-name="T1742">uteistųjų, jų giminaičių ar visuomeninių organizacijų iniciatyva ir esant r</text:span><text:span text:style-name="T1743">ašytiniams prašymams, nuteistiesiems leidžiama susitikti su advokatais.</text:span></text:p>
      <text:p text:style-name="P1744"><text:span text:style-name="T1745">214</text:span><text:span text:style-name="T1746">.</text:span><text:span text:style-name="T1747"><text:s/></text:span><text:span text:style-name="T1748">Advokatams leidžiama susitikti su nuteistaisiais, pateikus juridinės konsultacijos orderį ir asmens tapatybę patvirtinantį dokumentą.</text:span></text:p>
      <text:p text:style-name="P1749"><text:span text:style-name="T1750">215.</text:span><text:span text:style-name="T1751"><text:s/>Neteko galios nuo 2001-10-20</text:span></text:p>
      <text:p text:style-name="P1752">Punkto naikinimas:</text:p>
      <text:p text:style-name="P1753"><text:span text:style-name="T1754">Nr.<text:s/></text:span><text:a xlink:href="https://www.e-tar.lt/portal/legalAct.html?documentId=TAR.EA619FE7A7DD" office:target-frame-name="_top" xlink:show="replace"><text:span text:style-name="T1755">220</text:span></text:a><text:span text:style-name="T1756">, 2001-10-17, Žin. 2001, Nr. 89-3141 (2001-10-19) ; Žin. 2001, Nr. 90-0 (2001-10-24), i. k. 1012270ISAK00000220</text:span></text:p>
      <text:p text:style-name="Normal"/>
      <text:p text:style-name="P1757"><text:span text:style-name="T1758">216</text:span><text:span text:style-name="T1759">.</text:span><text:span text:style-name="T1760"><text:s/></text:span><text:span text:style-name="T1761">Nuteistųjų susitikimai su<text:s/></text:span><text:span text:style-name="T1762">advokatais į Lietuvos Respublikos pataisos darbų kodekso nustatytą pasimatymų skaičių neįskaitomi.</text:span></text:p>
      <text:p text:style-name="P1763"><text:span text:style-name="T1764">217</text:span><text:span text:style-name="T1765">.</text:span><text:span text:style-name="T1766"><text:s/></text:span><text:span text:style-name="T1767">Nuteistųjų susitikimų su advokatais skaičius neribojamas. Susitikimai leidžiami pataisos darbų įstaigos administracijos darbo valandomis.</text:span></text:p>
      <text:p text:style-name="P1768"/>
      <text:p text:style-name="P1769"><text:span text:style-name="T1770">XXVI</text:span><text:span text:style-name="T1771">.<text:s/></text:span><text:span text:style-name="T1772">NUTEISTOJO SANTUOKOS REGISTRAVIMAS PATAISOS DARBŲ ĮSTAIGOJE</text:span></text:p>
      <text:p text:style-name="P1773"/>
      <text:p text:style-name="P1774"><text:span text:style-name="T1775">218</text:span><text:span text:style-name="T1776">. Nuteistųjų santuokos sudaromos ir registruojamos vadovaujantis Lietuvos Respublikos civiliniu kodeksu, kitais teisės aktais ir Taisyklėmis. Santuokas registruoja tos civilinės metrika</text:span><text:span text:style-name="T1777">cijos įstaigos, kurių teritorijoje yra pataisos darbų įstaiga.</text:span></text:p>
      <text:p text:style-name="P1778">Punkto pakeitimai:</text:p>
      <text:p text:style-name="P1779"><text:span text:style-name="T1780">Nr.<text:s/></text:span><text:a xlink:href="https://www.e-tar.lt/portal/legalAct.html?documentId=TAR.EA619FE7A7DD" office:target-frame-name="_top" xlink:show="replace"><text:span text:style-name="T1781">220</text:span></text:a><text:span text:style-name="T1782">, 2001-10-17, Žin., 2001, Nr. 89-3141 (2001-10-19); Žin., 2001, Nr. 90-0 (2001-10-24)</text:span><text:span text:style-name="T1783">, i. k. 1012270ISAK00000220</text:span></text:p>
      <text:p text:style-name="Normal"/>
      <text:p text:style-name="P1784"><text:span text:style-name="T1785">219</text:span><text:span text:style-name="T1786">. Pataisos darbų įstaigos administracija santuokai registruoti skiria šios įstaigos ilgalaikių arba trumpalaikių pasimatymų patalpas arba kitas saugias patalpas saugomoje pataisos darbų įstaigos teritorijoje.</text:span></text:p>
      <text:p text:style-name="P1787"><text:span text:style-name="T1788">220</text:span><text:span text:style-name="T1789">.<text:s/></text:span><text:span text:style-name="T1790">Santuokos registravimo metu kartu su nuteistuoju dalyvauja asmuo, sudarantis su nuteistuoju santuoką, kiti asmenys, reikalingi šiai procedūrai atlikti, o pataisos darbų įstaigos direktoriui leidus – svečiai.</text:span></text:p>
      <text:p text:style-name="P1791"><text:span text:style-name="T1792">221</text:span><text:span text:style-name="T1793">. Pataisos darbų įstaigos įskaitos tarnyb</text:span><text:span text:style-name="T1794">os darbuotojas nuteistojo asmens bylos anketoje įrašo sutuoktinio vardą, pavardę, gimimo datą ir santuokos registravimo vietą bei datą. Anketoje taip pat daromas įrašas, jeigu nuteistasis, sudarydamas santuoką, pasirinko sutuoktinio pavardę arba dvigubą pa</text:span><text:span text:style-name="T1795">vardę. Įrašai anketoje patvirtinami pataisos darbų įstaigos antspaudu.</text:span></text:p>
      <text:p text:style-name="P1796"><text:span text:style-name="T1797">222</text:span><text:span text:style-name="T1798">. Pataisos darbų kolonijos direktorius 7 parų laikotarpiu privalo suteikti nuteistajam, įregistravusiam santuoką, ilgalaikį vienos arba dviejų parų pasimatymą, jeigu nuteistasis<text:s/></text:span><text:span text:style-name="T1799">jo prašo ir yra arba nusimato minėtu laikotarpiu ilgalaikiam pasimatymui laisvas kambarys. Šis ilgalaikis pasimatymas neįskaitomas į Lietuvos Respublikos pataisos darbų kodekso nustatytą ilgalaikių pasimatymų skaičių.</text:span></text:p>
      <text:p text:style-name="P1800"><text:span text:style-name="T1801">223</text:span><text:span text:style-name="T1802">. Nuteistasis, nubaustas uždary</text:span><text:span text:style-name="T1803">mu į baudos arba drausmės izoliatorių, karcerį ar perkėlimu į kamerų tipo patalpas, santuoką įregistruoti gali tik atlikęs nuobaudą.</text:span></text:p>
      <text:p text:style-name="P1804"/>
      <text:p text:style-name="P1805"><text:span text:style-name="T1806">XXVII</text:span><text:span text:style-name="T1807">.<text:s/></text:span><text:span text:style-name="T1808">NUTEISTŲJŲ PRIĖMIMO ASMENINIAIS KLAUSIMAIS TVARKA</text:span></text:p>
      <text:p text:style-name="P1809"/>
      <text:p text:style-name="P1810"><text:span text:style-name="T1811">224</text:span><text:span text:style-name="T1812">. Asmeniniais klausimais nuteistuosius priima patai</text:span><text:span text:style-name="T1813">sos darbų įstaigos vadovybė ir tarnybų vadovai pagal nuteistųjų prašymus.</text:span></text:p>
      <text:p text:style-name="P1814"><text:span text:style-name="T1815">225</text:span><text:span text:style-name="T1816">. Asmeniniais klausimais nuteistuosius priima pataisos darbų įstaigoje besilankantys Teisingumo ministerijos ir Kalėjimų departamento darbuotojai pagal savo kompetenciją.</text:span></text:p>
      <text:p text:style-name="P1817"><text:span text:style-name="T1818">226</text:span><text:span text:style-name="T1819">. Įrašus apie nuteistųjų priėmimą asmeniniais klausimais daro juos priimantys pataisos darbų įstaigos administracijos darbuotojai specialiame žurnale (19 priedas). Teisingumo<text:s/></text:span><text:soft-page-break/><text:span text:style-name="T1820">ministerijos ir Kalėjimų departamento darbuotojai įrašus apie nuteistųjų pri</text:span><text:span text:style-name="T1821">ėmimą asmeniniais klausimais daro atskirame žurnale.</text:span></text:p>
      <text:p text:style-name="P1822"><text:span text:style-name="T1823">227</text:span><text:span text:style-name="T1824">. Pataisos darbų įstaigos vadovybės nuteistųjų priėmimo asmeniniais klausimais atskirus žurnalus laiko įstaigos direktorius ir jo pavaduotojai. Tarnybų vadovų bendrą žurnalą laiko pataisos darbų į</text:span><text:span text:style-name="T1825">staigos direktoriaus budintysis padėjėjas, o Teisingumo ministerijos ir Kalėjimų departamento darbuotojų – įstaigos raštinė.</text:span></text:p>
      <text:p text:style-name="P1826"><text:span text:style-name="T1827">228</text:span><text:span text:style-name="T1828">. Pataisos darbų įstaigos direktorius arba jo įgalioti asmenys ne rečiau kaip kartą per dvi savaites tikrina, kaip vykdomi n</text:span><text:span text:style-name="T1829">uteistųjų asmeninio priėmimo metu priimti sprendimai.</text:span></text:p>
      <text:p text:style-name="P1830">Punkto pakeitimai:</text:p>
      <text:p text:style-name="P1831"><text:span text:style-name="T1832">Nr.<text:s/></text:span><text:a xlink:href="https://www.e-tar.lt/portal/legalAct.html?documentId=TAR.EA619FE7A7DD" office:target-frame-name="_top" xlink:show="replace"><text:span text:style-name="T1833">220</text:span></text:a><text:span text:style-name="T1834">, 2001-10-17, Žin., 2001, Nr. 89-3141 (2001-10-19); Žin., 2001, Nr. 90-0 (2001-10-24), i. k. 1</text:span><text:span text:style-name="T1835">012270ISAK00000220</text:span></text:p>
      <text:p text:style-name="Normal"/>
      <text:p text:style-name="P1836"><text:span text:style-name="T1837">229</text:span><text:span text:style-name="T1838">. Pataisos darbų įstaigos direktorius ne rečiau kaip kartą per mėnesį organizuoja nuteistųjų klausimų ir atsakymų valandėles, kuriose dalyvauja įstaigos direktorius, jo pavaduotojai ir tarnybų atstovai.</text:span></text:p>
      <text:p text:style-name="P1839">Punkto pakeitimai:</text:p>
      <text:p text:style-name="P1840"><text:span text:style-name="T1841">Nr.<text:s/></text:span><text:a xlink:href="https://www.e-tar.lt/portal/legalAct.html?documentId=TAR.EA619FE7A7DD" office:target-frame-name="_top" xlink:show="replace"><text:span text:style-name="T1842">220</text:span></text:a><text:span text:style-name="T1843">, 2001-10-17, Žin., 2001, Nr. 89-3141 (2001-10-19); Žin., 2001, Nr. 90-0 (2001-10-24), i. k. 1012270ISAK00000220</text:span></text:p>
      <text:p text:style-name="Normal"/>
      <text:p text:style-name="P1844"><text:span text:style-name="T1845">XXVIII</text:span><text:span text:style-name="T1846">.<text:s/></text:span><text:span text:style-name="T1847">NUTEISTŲJŲ PASIŪLYMŲ, PRAŠYMŲ (PAREIŠKIMŲ) PR</text:span><text:span text:style-name="T1848">IĖMIMO, IŠSIUNTIMO, PERDAVIMO BEI ATSAKYMŲ Į JUOS ĮTEIKIMO TVARKA<text:s/></text:span></text:p>
      <text:p text:style-name="P1849">Pakeistas skyriaus pavadinimas:</text:p>
      <text:p text:style-name="P1850"><text:span text:style-name="T1851">Nr.<text:s/></text:span><text:a xlink:href="https://www.e-tar.lt/portal/legalAct.html?documentId=TAR.EA619FE7A7DD" office:target-frame-name="_top" xlink:show="replace"><text:span text:style-name="T1852">220</text:span></text:a><text:span text:style-name="T1853">, 2001-10-17, Žin., 2001, Nr. 89-3141 (2001-10-19); Žin., 2001, Nr</text:span><text:span text:style-name="T1854">. 90-0 (2001-10-24), i. k. 1012270ISAK00000220</text:span></text:p>
      <text:p text:style-name="Normal"/>
      <text:p text:style-name="P1855"><text:span text:style-name="T1856">230</text:span><text:span text:style-name="T1857">. Nuteistiesiems teisę kreiptis į valstybės ir savivaldybių institucijų pareigūnus ir tarnautojus bei visuomenines organizacijas su pasiūlymais, prašymais (pareiškimais) ir skundais suteikia Lietuvos Res</text:span><text:span text:style-name="T1858">publikos pataisos darbų kodekso 50 straipsnis.</text:span></text:p>
      <text:p text:style-name="P1859">Punkto pakeitimai:</text:p>
      <text:p text:style-name="P1860"><text:span text:style-name="T1861">Nr.<text:s/></text:span><text:a xlink:href="https://www.e-tar.lt/portal/legalAct.html?documentId=TAR.EA619FE7A7DD" office:target-frame-name="_top" xlink:show="replace"><text:span text:style-name="T1862">220</text:span></text:a><text:span text:style-name="T1863">, 2001-10-17, Žin., 2001, Nr. 89-3141 (2001-10-19); Žin., 2001, Nr. 90-0 (2001-10-24), i. k. 1012270I</text:span><text:span text:style-name="T1864">SAK00000220</text:span></text:p>
      <text:p text:style-name="Normal"/>
      <text:p text:style-name="P1865"><text:span text:style-name="T1866">231</text:span><text:span text:style-name="T1867">. Nuteistieji pasiūlymus, prašymus (pareiškimus) ir skundus pateikia raštu. Pasiūlymai, prašymai (pareiškimai) ir skundai, skirti išsiuntimui, pataisos darbų įstaigos personalui įteikiami pašto vokuose. Pasiūlymų, prašymų (pareiškimų) i</text:span><text:span text:style-name="T1868">r skundų išsiuntimo pašto išlaidas apmoka patys nuteistieji.</text:span></text:p>
      <text:p text:style-name="P1869">Punkto pakeitimai:</text:p>
      <text:p text:style-name="P1870"><text:span text:style-name="T1871">Nr.<text:s/></text:span><text:a xlink:href="https://www.e-tar.lt/portal/legalAct.html?documentId=TAR.EA619FE7A7DD" office:target-frame-name="_top" xlink:show="replace"><text:span text:style-name="T1872">220</text:span></text:a><text:span text:style-name="T1873">, 2001-10-17, Žin., 2001, Nr. 89-3141 (2001-10-19); Žin., 2001, Nr. 90-0 (2001-10-24),<text:s/></text:span><text:span text:style-name="T1874">i. k. 1012270ISAK00000220</text:span></text:p>
      <text:p text:style-name="Normal"/>
      <text:p text:style-name="P1875"><text:span text:style-name="T1876">232</text:span><text:span text:style-name="T1877">. Jeigu nuteistasis nori prie pasiūlymo, pareiškimo ar skundo pridėti dokumentų ar kitos medžiagos, esamos jo asmens byloje, kopijas, pataisos darbų įstaigos administracija privalo nuteistajam padaryti prašomų dokumentų ar medžiagos kopijas. Šios paslaugos</text:span><text:span text:style-name="T1878"><text:s/>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79">75-2294</text:span></text:a><text:span text:style-name="T1880">).</text:span></text:p>
      <text:p text:style-name="P1881">Punkto pakeitimai:</text:p>
      <text:p text:style-name="P1882"><text:span text:style-name="T1883">Nr.<text:s/></text:span><text:a xlink:href="https://www.e-tar.lt/portal/legalAct.html?documentId=TAR.FCEDBBD6F1E2" office:target-frame-name="_top" xlink:show="replace"><text:span text:style-name="T1884">36</text:span></text:a><text:span text:style-name="T1885">, 2001-02-27, Žin., 2001, Nr. 19-628 (2001-03-02), i. k. 1012270ISAK00000036</text:span></text:p>
      <text:p text:style-name="P1886"><text:span text:style-name="T1887">Nr.<text:s/></text:span><text:a xlink:href="https://www.e-tar.lt/portal/legalAct.html?documentId=TAR.EA619FE7A7DD" office:target-frame-name="_top" xlink:show="replace"><text:span text:style-name="T1888">220</text:span></text:a><text:span text:style-name="T1889">, 2001-10-17, Žin., 2001, Nr. 89-3141 (2001-10-19); Žin., 2001, Nr. 90-0 (2001-10-24), i. k. 1012270ISAK00000220</text:span></text:p>
      <text:p text:style-name="Normal"/>
      <text:p text:style-name="P1890"><text:span text:style-name="T1891">233</text:span><text:span text:style-name="T1892">. Nuteistiesiems draudžiama siųsti anoniminius</text:span><text:span text:style-name="T1893"><text:s/>ar kolektyvinius skundus bei prašymus (pareiškimus). Nuteistiesiems draudžiama kreiptis į valstybės ir savivaldybių institucijų pareigūnus ir tarnautojus bei visuomenines organizacijas su pasiūlymais, prašymais (pareiškimais) ir skundais už kitus nuteistu</text:span><text:span text:style-name="T1894">osius arba ne per pataisos darbų įstaigos personalą.</text:span></text:p>
      <text:p text:style-name="P1895">Punkto pakeitimai:</text:p>
      <text:soft-page-break/>
      <text:p text:style-name="P1896"><text:span text:style-name="T1897">Nr.<text:s/></text:span><text:a xlink:href="https://www.e-tar.lt/portal/legalAct.html?documentId=TAR.EA619FE7A7DD" office:target-frame-name="_top" xlink:show="replace"><text:span text:style-name="T1898">220</text:span></text:a><text:span text:style-name="T1899">, 2001-10-17, Žin., 2001, Nr. 89-3141 (2001-10-19); Žin., 2001, Nr. 90-0 (2001-10-24), i. k. 10</text:span><text:span text:style-name="T1900">12270ISAK00000220</text:span></text:p>
      <text:p text:style-name="Normal"/>
      <text:p text:style-name="P1901"><text:span text:style-name="T1902">234.</text:span><text:span text:style-name="T1903"><text:s/>Neteko galios nuo 2001-10-20</text:span></text:p>
      <text:p text:style-name="P1904">Punkto naikinimas:</text:p>
      <text:p text:style-name="P1905"><text:span text:style-name="T1906">Nr.<text:s/></text:span><text:a xlink:href="https://www.e-tar.lt/portal/legalAct.html?documentId=TAR.EA619FE7A7DD" office:target-frame-name="_top" xlink:show="replace"><text:span text:style-name="T1907">220</text:span></text:a><text:span text:style-name="T1908">, 2001-10-17, Žin. 2001, Nr. 89-3141 (2001-10-19) ; Žin. 2001, Nr. 90-0 (2001-10-24), i. k. 1</text:span><text:span text:style-name="T1909">012270ISAK00000220</text:span></text:p>
      <text:p text:style-name="P1910">Punkto pakeitimai:</text:p>
      <text:p text:style-name="P1911"><text:span text:style-name="T1912">Nr.<text:s/></text:span><text:a xlink:href="https://www.e-tar.lt/portal/legalAct.html?documentId=TAR.FCEDBBD6F1E2" office:target-frame-name="_top" xlink:show="replace"><text:span text:style-name="T1913">36</text:span></text:a><text:span text:style-name="T1914">, 2001-02-27, Žin., 2001, Nr. 19-628 (2001-03-02), i. k. 1012270ISAK00000036</text:span></text:p>
      <text:p text:style-name="Normal"/>
      <text:p text:style-name="P1915"><text:span text:style-name="T1916">235</text:span><text:span text:style-name="T1917">. Valstybės ir savivaldybių institucijų<text:s/></text:span><text:span text:style-name="T1918">pareigūnams ir tarnautojams bei tarptautinėms institucijoms, kurių jurisdikciją priimti individualius pareiškimus yra pripažinusi Lietuvos Respublika, nuteistųjų adresuoti pasiūlymai, prašymai (pareiškimai) ir skundai necenzūruojami ir išsiunčiami per vien</text:span><text:span text:style-name="T1919">ą darbo dieną nuo jų gavimo momento. Tokia pačia tvarka išsiunčiama nuteistųjų korespondencija, adresuota visuomeninėms organizacijoms.</text:span></text:p>
      <text:p text:style-name="P1920">Punkto pakeitimai:</text:p>
      <text:p text:style-name="P1921"><text:span text:style-name="T1922">Nr.<text:s/></text:span><text:a xlink:href="https://www.e-tar.lt/portal/legalAct.html?documentId=TAR.FCEDBBD6F1E2" office:target-frame-name="_top" xlink:show="replace"><text:span text:style-name="T1923">36</text:span></text:a><text:span text:style-name="T1924">, 2001-02-27,</text:span><text:span text:style-name="T1925"><text:s/>Žin., 2001, Nr. 19-628 (2001-03-02), i. k. 1012270ISAK00000036</text:span></text:p>
      <text:p text:style-name="P1926"><text:span text:style-name="T1927">Nr.<text:s/></text:span><text:a xlink:href="https://www.e-tar.lt/portal/legalAct.html?documentId=TAR.EA619FE7A7DD" office:target-frame-name="_top" xlink:show="replace"><text:span text:style-name="T1928">220</text:span></text:a><text:span text:style-name="T1929">, 2001-10-17, Žin., 2001, Nr. 89-3141 (2001-10-19); Žin., 2001, Nr. 90-0 (2001-10-24), i. k. 1012270ISA</text:span><text:span text:style-name="T1930">K00000220</text:span></text:p>
      <text:p text:style-name="Normal"/>
      <text:p text:style-name="P1931"><text:span text:style-name="T1932">236</text:span><text:span text:style-name="T1933">. Nuteistieji rašytinius pasiūlymus, prašymus (pareiškimus) ir skundus įteikia būrių viršininkams, kurie juos registruoja nuteistųjų rašytinių pasiūlymų, prašymų (pareiškimų) ir skundų registracijos žurnale (46 priedas), nuteistajam pasir</text:span><text:span text:style-name="T1934">ašant.</text:span></text:p>
      <text:p text:style-name="P1935">Punkto pakeitimai:</text:p>
      <text:p text:style-name="P1936"><text:span text:style-name="T1937">Nr.<text:s/></text:span><text:a xlink:href="https://www.e-tar.lt/portal/legalAct.html?documentId=TAR.EA619FE7A7DD" office:target-frame-name="_top" xlink:show="replace"><text:span text:style-name="T1938">220</text:span></text:a><text:span text:style-name="T1939">, 2001-10-17, Žin., 2001, Nr. 89-3141 (2001-10-19); Žin., 2001, Nr. 90-0 (2001-10-24), i. k. 1012270ISAK00000220</text:span></text:p>
      <text:p text:style-name="Normal"/>
      <text:p text:style-name="P1940"><text:span text:style-name="T1941">237.</text:span><text:span text:style-name="T1942"><text:s/>Neteko galios nuo 20</text:span><text:span text:style-name="T1943">01-10-20</text:span></text:p>
      <text:p text:style-name="P1944">Punkto naikinimas:</text:p>
      <text:p text:style-name="P1945"><text:span text:style-name="T1946">Nr.<text:s/></text:span><text:a xlink:href="https://www.e-tar.lt/portal/legalAct.html?documentId=TAR.EA619FE7A7DD" office:target-frame-name="_top" xlink:show="replace"><text:span text:style-name="T1947">220</text:span></text:a><text:span text:style-name="T1948">, 2001-10-17, Žin. 2001, Nr. 89-3141 (2001-10-19) ; Žin. 2001, Nr. 90-0 (2001-10-24), i. k. 1012270ISAK00000220</text:span></text:p>
      <text:p text:style-name="P1949">Punkto pakeitimai:</text:p>
      <text:p text:style-name="P1950"><text:span text:style-name="T1951">Nr.<text:s/></text:span><text:a xlink:href="https://www.e-tar.lt/portal/legalAct.html?documentId=TAR.FCEDBBD6F1E2" office:target-frame-name="_top" xlink:show="replace"><text:span text:style-name="T1952">36</text:span></text:a><text:span text:style-name="T1953">, 2001-02-27, Žin., 2001, Nr. 19-628 (2001-03-02), i. k. 1012270ISAK00000036</text:span></text:p>
      <text:p text:style-name="Normal"/>
      <text:p text:style-name="P1954"><text:span text:style-name="T1955">238</text:span><text:span text:style-name="T1956">. Būrių viršininkai gautus pašto vokuose nuteistųjų rašytinius pasiūlymus, prašymus<text:s/></text:span><text:span text:style-name="T1957">(pareiškimus) ir skundus perduoda pataisos darbų įstaigos raštinei. Raštinės darbuotojai nuteistųjų pasiūlymus, prašymus (pareiškimus) ir skundus registruoja teisės aktų nustatyta tvarka.</text:span></text:p>
      <text:p text:style-name="P1958">Punkto pakeitimai:</text:p>
      <text:p text:style-name="P1959"><text:span text:style-name="T1960">Nr.<text:s/></text:span><text:a xlink:href="https://www.e-tar.lt/portal/legalAct.html?documentId=TAR.EA619FE7A7DD" office:target-frame-name="_top" xlink:show="replace"><text:span text:style-name="T1961">220</text:span></text:a><text:span text:style-name="T1962">, 2001-10-17, Žin., 2001, Nr. 89-3141 (2001-10-19); Žin., 2001, Nr. 90-0 (2001-10-24), i. k. 1012270ISAK00000220</text:span></text:p>
      <text:p text:style-name="Normal"/>
      <text:p text:style-name="P1963"><text:span text:style-name="T1964">239</text:span><text:span text:style-name="T1965">. Nuteistųjų rašytinių pasiūlymų, prašymų (pareiškim</text:span><text:span text:style-name="T1966">ų) ir skundų registracijos žurnalai, prieš išduodant juos būrių viršininkams, registruojami pataisos darbų įstaigos raštinėje. Užpildytus ar toliau naudoti netinkamus žurnalus būrių viršininkai grąžina į raštinę, kurioje jie saugomi vienerius metus.</text:span></text:p>
      <text:p text:style-name="P1967">Punkto<text:s/>pakeitimai:</text:p>
      <text:p text:style-name="P1968"><text:span text:style-name="T1969">Nr.<text:s/></text:span><text:a xlink:href="https://www.e-tar.lt/portal/legalAct.html?documentId=TAR.EA619FE7A7DD" office:target-frame-name="_top" xlink:show="replace"><text:span text:style-name="T1970">220</text:span></text:a><text:span text:style-name="T1971">, 2001-10-17, Žin., 2001, Nr. 89-3141 (2001-10-19); Žin., 2001, Nr. 90-0 (2001-10-24), i. k. 1012270ISAK00000220</text:span></text:p>
      <text:p text:style-name="Normal"/>
      <text:p text:style-name="P1972"><text:span text:style-name="T1973">240.</text:span><text:span text:style-name="T1974"><text:s/>Neteko galios nuo 2001-10-20</text:span></text:p>
      <text:p text:style-name="P1975">Punkto naikinimas:</text:p>
      <text:p text:style-name="P1976"><text:span text:style-name="T1977">Nr.<text:s/></text:span><text:a xlink:href="https://www.e-tar.lt/portal/legalAct.html?documentId=TAR.EA619FE7A7DD" office:target-frame-name="_top" xlink:show="replace"><text:span text:style-name="T1978">220</text:span></text:a><text:span text:style-name="T1979">, 2001-10-17, Žin. 2001, Nr. 89-3141 (2001-10-19) ; Žin. 2001, Nr. 90-0 (2001-10-24), i. k. 1012270ISAK00000220</text:span></text:p>
      <text:p text:style-name="Normal"/>
      <text:p text:style-name="P1980"><text:span text:style-name="T1981">241</text:span><text:span text:style-name="T1982">. Pataisos darbų įstaigos admini</text:span><text:span text:style-name="T1983">stracija iš valstybės ir savivaldybių institucijų pareigūnų ir tarnautojų bei visuomeninių organizacijų gautus atsakymus į nuteistųjų pasiūlymus, prašymus (pareiškimus) ir skundus nuteistiesiems įteikia per tris darbo dienas nuo atsakymo gavimo<text:s/></text:span><text:soft-page-break/><text:span text:style-name="T1984">momento. Ta</text:span><text:span text:style-name="T1985">rptautinių institucijų, kurių jurisdikciją priimti individualius pareiškimus yra pripažinusi Lietuvos Respublika, atsakymai nuteistiesiems įteikiami ne vėliau kaip per vieną darbo dieną nuo jų gavimo momento. Šiame punkte nurodytą korespondenciją cenzūruot</text:span><text:span text:style-name="T1986">i draudžiama. Ją nuteistiesiems įteikia, jiems pasirašius specialiame žurnale (47 priedas), pataisos darbų įstaigos direktoriaus įsakymu paskirti darbuotojai.</text:span></text:p>
      <text:p text:style-name="P1987">Tokia pačia tvarka, kuri numatyta šiame skyriuje, priimami ir perduodami nuteistųjų rašytiniai pasiūlymai, prašymai (pareiškimai) ir skundai, adresuoti pataisos darbų įstaigos direktoriui bei įteikiami gauti atsakymai į juos.</text:p>
      <text:p text:style-name="P1988">Punkto pakeitimai:</text:p>
      <text:p text:style-name="P1989"><text:span text:style-name="T1990">Nr.<text:s/></text:span><text:a xlink:href="https://www.e-tar.lt/portal/legalAct.html?documentId=TAR.FCEDBBD6F1E2" office:target-frame-name="_top" xlink:show="replace"><text:span text:style-name="T1991">36</text:span></text:a><text:span text:style-name="T1992">, 2001-02-27, Žin.,<text:s/></text:span><text:span text:style-name="T1993">2001, Nr. 19-628 (2001-03-02), i. k. 1012270ISAK00000036</text:span></text:p>
      <text:p text:style-name="P1994"><text:span text:style-name="T1995">Nr.<text:s/></text:span><text:a xlink:href="https://www.e-tar.lt/portal/legalAct.html?documentId=TAR.EA619FE7A7DD" office:target-frame-name="_top" xlink:show="replace"><text:span text:style-name="T1996">220</text:span></text:a><text:span text:style-name="T1997">, 2001-10-17, Žin., 2001, Nr. 89-3141 (2001-10-19); Žin., 2001, Nr. 90-0 (2001-10-24), i. k. 1012270ISAK000002</text:span><text:span text:style-name="T1998">20</text:span></text:p>
      <text:p text:style-name="Normal"/>
      <text:p text:style-name="P1999"><text:span text:style-name="T2000">242</text:span><text:span text:style-name="T2001">. Nuteistieji turi teisę tiesiogiai kreiptis į Respublikos Prezidentą, Seimo ar Vyriausybės narį, Seimo kontrolierių, prokurorą, Teisingumo ministerijos arba Kalėjimų departamento atstovą jų lankymosi pataisos darbų įstaigoje metu.</text:span></text:p>
      <text:p text:style-name="P2002"/>
      <text:p text:style-name="P2003"><text:span text:style-name="T2004">XXIX</text:span><text:span text:style-name="T2005">.<text:s/></text:span><text:span text:style-name="T2006">NUTEISTŲ MOTERŲ IR JŲ VAIKŲ, IKI JIEMS SUKAKS DVEJI METAI, LAIKYMAS PATAISOS DARBŲ KOLONIJOSE</text:span></text:p>
      <text:p text:style-name="P2007"/>
      <text:p text:style-name="P2008"><text:span text:style-name="T2009">243</text:span><text:span text:style-name="T2010">. Vadovaujantis Lietuvos Respublikos pataisos darbų kodekso 78 straipsnio 4 dalimi, prie pataisos darbų kolonijų prireikus steigiami vaikų (kūdikių) namai</text:span><text:span text:style-name="T2011">. Nuteistos moterys gali atiduoti į vaikų (kūdikių) namus savo vaikus, gimusius šių moterų buvimo kardomojo kalinimo arba laisvės atėmimo vietose metu, iki dvejų metų amžiaus.</text:span></text:p>
      <text:p text:style-name="P2012"><text:span text:style-name="T2013">244</text:span><text:span text:style-name="T2014">. Pagal Lietuvos Respublikos pataisos darbų kodekso 45</text:span><text:span text:style-name="T2015">2</text:span><text:span text:style-name="T2016"><text:s/>straipsnio 1 ir 2 dalis nuteistos moterys, turinčios vaikų, kurie laikomi pataisos darbų kolonijų vaikų (kūdikių) namuose, turi teisę kasdien ne mažiau kaip po dvi valandas pasimatyti su jais. Į pasimatymo su vaikais laiką neįskaitomas žindančioms motinom</text:span><text:span text:style-name="T2017">s skirtas vaikų maitinimo laikas.</text:span></text:p>
      <text:p text:style-name="P2018"><text:span text:style-name="T2019">245</text:span><text:span text:style-name="T2020">. Nėščios nuteistosios, likus 10 dienų iki gimdymo, gali būti apgyvendintos pataisos darbų kolonijos vaikų (kūdikių) namų vaiko ir motinos skyriuje.</text:span></text:p>
      <text:p text:style-name="P2021"><text:span text:style-name="T2022">246</text:span><text:span text:style-name="T2023">. Nuteistos moterys, pagimdžiusios vaikus kardomojo kalinim</text:span><text:span text:style-name="T2024">o arba laisvės atėmimo vietose, pataisos darbų kolonijos direktoriui leidus, gali juos auginti pataisos darbų kolonijos vaikų (kūdikių) namų vaiko ir motinos skyriuje. Nuteistosios, auginančios vaikus vaiko ir motinos skyriuje, privalo laikytis šio skyriau</text:span><text:span text:style-name="T2025">s vidaus tvarkos taisyklių, kurias įsakymu tvirtina pataisos darbų kolonijos direktorius.</text:span></text:p>
      <text:p text:style-name="P2026"><text:span text:style-name="T2027">247</text:span><text:span text:style-name="T2028">. Pagal Lietuvos Respublikos pataisos darbų kodekso 78 straipsnio 5 dalį nuteistų moterų vaikai, sukakus dvejiems metams amžiaus, iš pataisos darbų kolonijų va</text:span><text:span text:style-name="T2029">ikų (kūdikių) namų perduodami į atitinkamas vaikų įstaigas arba gali būti perduoti nuteistųjų giminaičiams ir kitiems asmenims. Šių vaikų perdavimas nuteistųjų giminaičiams arba kitiems asmenims leidžiamas tik po suderinimo su Vaikų teisių apsaugos tarnyba</text:span><text:span text:style-name="T2030"><text:s/>prie Socialinės apsaugos ir darbo ministerijos.</text:span></text:p>
      <text:p text:style-name="P2031"/>
      <text:p text:style-name="P2032"><text:span text:style-name="T2033">XXX</text:span><text:span text:style-name="T2034">.<text:s/></text:span><text:span text:style-name="T2035">NUTEISTŲ MOTERŲ GYVENIMO NE PATAISOS DARBŲ KOLONIJOS TERITORIJOJE YPATUMAI</text:span></text:p>
      <text:p text:style-name="P2036"/>
      <text:p text:style-name="P2037"><text:span text:style-name="T2038">248</text:span><text:span text:style-name="T2039">. Nuteistų moterų, kai jos atleistos nuo darbo dėl nėštumo ir gimdymo, taip pat tol, kol vaikui sukaks dveji met</text:span><text:span text:style-name="T2040">ai amžiaus, teisės suteikimo gyventi ne pataisos darbų kolonijos teritorijoje tvarka ir gyvenimo sąlygos nustatytos Lietuvos Respublikos pataisos darbų kodekso 82 straipsnyje.</text:span></text:p>
      <text:p text:style-name="P2041"><text:span text:style-name="T2042">249</text:span><text:span text:style-name="T2043">. Leidimas nuteistoms moterims, atleistoms nuo darbo dėl nėštumo ir gimdy</text:span><text:span text:style-name="T2044">mo, taip pat iki vaikui sukaks 2 metai amžiaus, gyventi ne kolonijos teritorijoje įforminamas motyvuotu kolonijos direktoriaus nutarimu (20 priedas).</text:span></text:p>
      <text:p text:style-name="P2045"><text:span text:style-name="T2046">250</text:span><text:span text:style-name="T2047">. Nuteistoms moterims, gyvenančioms ne kolonijos teritorijoje, išduodami nustatyto pavyzdžio pažymė</text:span><text:span text:style-name="T2048">jimai (21 priedas). Pažymėjimų blankai spausdinami tipografiniu būdu, jų apskaita ir saugojimas yra toks pat, kaip ir griežtos atskaitomybės blankų.</text:span></text:p>
      <text:p text:style-name="P2049"><text:span text:style-name="T2050">251</text:span><text:span text:style-name="T2051">. Nuteistos moterys, gyvenančios ne kolonijos teritorijoje, lieka būrio sudėtyje. Joms išmokamas vis</text:span><text:span text:style-name="T2052">as atlyginimas, atiduodami asmeniniai daiktai ir pinigai iš jų asmeninių sąskaitų.</text:span></text:p>
      <text:p text:style-name="P2053"><text:span text:style-name="T2054">252</text:span><text:span text:style-name="T2055">. Nuteistoms moterims, gyvenančioms ne kolonijos teritorijoje, draudžiama savavališkai pažeisti pataisos darbų kolonijos direktoriaus įsakymu nustatytas teritorijos r</text:span><text:span text:style-name="T2056">ibas, įsigyti ir turėti visų rūšių transporto priemones, šaunamuosius ar kitus ginklus ir jais naudotis. Šios nuteistosios privalo kiekvieną dieną atvykti registruotis pas pataisos darbų kolonijos direktoriaus budintįjį padėjėją.</text:span></text:p>
      <text:p text:style-name="P2057"><text:span text:style-name="T2058">253</text:span><text:span text:style-name="T2059">. Nuteistoms moteri</text:span><text:span text:style-name="T2060">ms, gyvenančioms ne kolonijos teritorijoje, lygtinis atleidimas nuo bausmės prieš terminą, bausmės pakeitimas švelnesne bausme arba lygtinis paleidimas iš laisvės atėmimo vietų taikomas bendrąja tvarka.</text:span></text:p>
      <text:p text:style-name="P2061"/>
      <text:p text:style-name="P2062"><text:span text:style-name="T2063">XXXI</text:span><text:span text:style-name="T2064">.<text:s/></text:span><text:span text:style-name="T2065">NUTEISTŲJŲ GYVENIMO PATAISOS DARBŲ KOLON</text:span><text:span text:style-name="T2066">IJOSE-GYVENVIETĖSE YPATUMAI</text:span></text:p>
      <text:p text:style-name="P2067"/>
      <text:p text:style-name="P2068"><text:span text:style-name="T2069">254</text:span><text:span text:style-name="T2070">. Nuteistųjų, atliekančių laisvės atėmimo bausmę pataisos darbų kolonijose-gyvenvietėse, teisinę padėtį, bausmės atlikimo sąlygas ir tvarką nustato Lietuvos Respublikos pataisos darbų kodekso 27 straipsnis.</text:span></text:p>
      <text:p text:style-name="P2071"><text:span text:style-name="T2072">255</text:span><text:span text:style-name="T2073">.<text:s/></text:span><text:span text:style-name="T2074">Nuteistiesiems, laikomiems pataisos darbų kolonijose-gyvenvietėse, draudžiama savavališkai pažeisti šių įstaigų teritorijų ribas, nustatytas Taisyklių 32 punkte numatyta tvarka. Šiems nuteistiesiems draudžiama įsigyti ir turėti visų rūšių transporto priemo</text:span><text:span text:style-name="T2075">nes, šaunamuosius ir kitus ginklus bei jais naudotis.</text:span></text:p>
      <text:p text:style-name="P2076"><text:span text:style-name="T2077">256</text:span><text:span text:style-name="T2078">. Pataisos darbų kolonijose-gyvenvietėse nuteistieji gyvena bendrabučiuose, kurie yra šių įstaigų teritorijoje.</text:span></text:p>
      <text:p text:style-name="P2079"><text:span text:style-name="T2080">257</text:span><text:span text:style-name="T2081">. Tie nuteistieji, kuriems pataisos darbų kolonijos-gyvenvietės direktoriaus</text:span><text:span text:style-name="T2082"><text:s/>įsakymu leista su savo šeimomis gyventi ne kolonijos teritorijoje, bet Taisyklių 32 punkte numatytos teritorijos ribose, gyvenant nuosavame ar nuomojamame būste, privalo ne rečiau kaip kartą per 7 dienas atvykti registruotis į pataisos darbų koloniją-gyve</text:span><text:span text:style-name="T2083">nvietę pas šios įstaigos direktoriaus budintįjį padėjėją.</text:span></text:p>
      <text:p text:style-name="P2084"><text:span text:style-name="T2085">258</text:span><text:span text:style-name="T2086">. Kiekvienam nuteistajam, atliekančiam laisvės atėmimo bausmę pataisos darbų kolonijoje-gyvenvietėje, išduodami nustatyto pavyzdžio pažymėjimai (22 priedas).</text:span></text:p>
      <text:p text:style-name="P2087"/>
      <text:p text:style-name="P2088"><text:span text:style-name="T2089">XXXII</text:span><text:span text:style-name="T2090">.<text:s/></text:span><text:span text:style-name="T2091">NUTEISTIESIEMS TEIS</text:span><text:span text:style-name="T2092">ĖS VYKTI BE SARGYBOS ARBA BE PALYDOVO SUTEIKIMO TVARKA</text:span></text:p>
      <text:p text:style-name="P2093"/>
      <text:p text:style-name="P2094"><text:span text:style-name="T2095">259</text:span><text:span text:style-name="T2096">. Nuteistųjų, atliekančių laisvės atėmimo bausmę, vykimą be sargybos arba be palydovo reglamentuoja Lietuvos Respublikos pataisos darbų kodekso 80 ir 81 straipsniai.</text:span></text:p>
      <text:p text:style-name="P2097"><text:span text:style-name="T2098">260</text:span><text:span text:style-name="T2099">. Kiekvienos pataiso</text:span><text:span text:style-name="T2100">s darbų įstaigos nuteistųjų, kurie vyks be sargybos arba be palydovo, maksimalų skaičių įsakymu nustato Kalėjimų departamento direktorius.</text:span></text:p>
      <text:p text:style-name="P2101"><text:span text:style-name="T2102">261</text:span><text:span text:style-name="T2103">. Nuteistųjų, kuriems pagal Lietuvos Respublikos pataisos darbų kodekso 80 straipsnį gali būti suteikta teisė<text:s/></text:span><text:span text:style-name="T2104">vykti be sargybos arba be palydovo, sąrašus, pateikiant jų asmens bylas, tvirtina Kalėjimų departamento direktorius arba jo pavaduotojas apsaugai ir priežiūrai.</text:span></text:p>
      <text:p text:style-name="P2105"><text:span text:style-name="T2106">262</text:span><text:span text:style-name="T2107">.<text:s/></text:span><text:span text:style-name="T2108">Teisė vykti be sargybos arba be palydovo už pataisos darbų įstaigos ribų nuteistajam<text:s/></text:span><text:span text:style-name="T2109">suteikiama motyvuotu įstaigos direktoriaus nutarimu (23 priedas), kuris įsiuvamas į nuteistojo asmens bylą.</text:span></text:p>
      <text:p text:style-name="P2110"><text:span text:style-name="T2111">263</text:span><text:span text:style-name="T2112">.</text:span><text:span text:style-name="T2113"><text:s/></text:span><text:span text:style-name="T2114">Nuteistajam, kuriam suteikta teisė vykti be sargybos arba be palydovo, išduodamas nustatyto pavyzdžio leidimas (24 priedas). Kartu su leidi</text:span><text:span text:style-name="T2115">mu išduodamas kontrolinis talonas (25 priedas). Leidimų blankai spausdinami tipografiniu būdu. Jų apskaita ir saugojimas yra toks pat, kaip griežtos atskaitomybės blankų. Prieš išduodant leidimą, nuteistajam pasirašytinai išaiškinamos nuteistųjų, kuriems s</text:span><text:span text:style-name="T2116">uteikta teisė vykti už pataisos darbų įstaigos ribų be sargybos arba be palydovo, elgesio taisyklės (26 priedas). Lapas su elgesio taisyklių tekstu ir nuteistojo parašu įsiuvamas į jo asmens bylą.</text:span></text:p>
      <text:p text:style-name="P2117"><text:span text:style-name="T2118">264</text:span><text:span text:style-name="T2119">.</text:span><text:span text:style-name="T2120"><text:s/></text:span><text:span text:style-name="T2121">Nuteistiesiems leidžiama vykti be sargybos arba be</text:span><text:span text:style-name="T2122"><text:s/>palydovo tik leidime nurodytomis valandomis ir maršrutu. Nuteistųjų išėjimo iš pataisos darbų įstaigos gyvenamosios zonos ir sugrįžimo į ją laikas nurodomas nuteistųjų išėjimo į darbą paskyroje. Atskirais atvejais, atsižvelgiant į atliekamo darbo pobūdį,<text:s/></text:span><text:span text:style-name="T2123">leidimas išeiti už pataisos darbų įstaigos ribų gali būti duodamas ir kitu paros laiku.</text:span></text:p>
      <text:p text:style-name="P2124"><text:span text:style-name="T2125">265</text:span><text:span text:style-name="T2126">. Nuteistieji, turintys teisę vykti be sargybos arba be palydovo, apgyvendinami atskirose kolonijos gyvenamosiose patalpose. Užtikrinant priežiūrą, jie taip pat<text:s/></text:span><text:span text:style-name="T2127">gali būti apgyvendinti kolonijai priklausančiose gyvenamosiose patalpose, esančiose šalia kolonijos.</text:span></text:p>
      <text:p text:style-name="P2128">Punkto pakeitimai:</text:p>
      <text:p text:style-name="P2129"><text:span text:style-name="T2130">Nr.<text:s/></text:span><text:a xlink:href="https://www.e-tar.lt/portal/legalAct.html?documentId=TAR.EA619FE7A7DD" office:target-frame-name="_top" xlink:show="replace"><text:span text:style-name="T2131">220</text:span></text:a><text:span text:style-name="T2132">, 2001-10-17, Žin., 2001, Nr. 89-3141<text:s/></text:span><text:span text:style-name="T2133">(2001-10-19); Žin., 2001, Nr. 90-0 (2001-10-24), i. k. 1012270ISAK00000220</text:span></text:p>
      <text:p text:style-name="Normal"/>
      <text:p text:style-name="P2134"><text:span text:style-name="T2135">266</text:span><text:span text:style-name="T2136">. Jei nuteistasis pažeidžia elgesio taisykles, jam pataisos darbų įstaigos direktoriaus nutarimu (23 priedas) gali būti atimta teisė vykti be sargybos arba be palydovo. Toki</text:span><text:span text:style-name="T2137">am nuteistajam gali būti paskirta nuobauda. Ši teisė nuteistajam gali būti atimta ir pasikeitus darbo pobūdžiui. Leidimas tokiais atvejais iš asmens, kuriam atimta teisė vykti be sargybos arba be palydovo, paimamas ir sunaikinamas surašant aktą.</text:span></text:p>
      <text:p text:style-name="P2138"/>
      <text:p text:style-name="P2139"><text:span text:style-name="T2140">XXXII</text:span><text:span text:style-name="T2141">I</text:span><text:span text:style-name="T2142">.<text:s/></text:span><text:span text:style-name="T2143">NUTEISTŲJŲ DARBAS</text:span></text:p>
      <text:p text:style-name="P2144"/>
      <text:p text:style-name="P2145"><text:span text:style-name="T2146">267</text:span><text:span text:style-name="T2147">. Pagal Europos kalinimo įstaigų taisyklių 71 ir 72 taisykles:</text:span></text:p>
      <text:p text:style-name="P2148"><text:span text:style-name="T2149">267.1</text:span><text:span text:style-name="T2150">. nuteistųjų darbą pataisos darbų įstaigose reikia vertinti kaip teigiamą jų ugdymo, mokymo bei šių įstaigų valdymo elementą;</text:span></text:p>
      <text:p text:style-name="P2151"><text:span text:style-name="T2152">267.2</text:span><text:span text:style-name="T2153">. nuteistieji, atsiž</text:span><text:span text:style-name="T2154">velgiant į jų fizinę ir dvasinę būklę, kurią nustato gydytojas, turi dirbti;</text:span></text:p>
      <text:p text:style-name="P2155"><text:span text:style-name="T2156">267.3</text:span><text:span text:style-name="T2157">. nuteistuosius būtina aprūpinti tinkamu naudingu darbu arba organizuoti jiems kitą tikslingą veiklą, kad jie būtų užimti visą darbo dieną;</text:span></text:p>
      <text:p text:style-name="P2158"><text:span text:style-name="T2159">267.4</text:span><text:span text:style-name="T2160">. kiek tai įmanoma, d</text:span><text:span text:style-name="T2161">arbas turi palaikyti arba vystyti nuteistojo sugebėjimus užsidirbti pragyvenimui išėjus į laisvę;</text:span></text:p>
      <text:p text:style-name="P2162"><text:span text:style-name="T2163">267.5</text:span><text:span text:style-name="T2164">. atsižvelgiant į nuteistųjų profesijas bei pataisos darbų įstaigos administracinius ir drausmės reikalavimus, nuteistiesiems turi būti suteikta gali</text:span><text:span text:style-name="T2165">mybė pasirinkti tokią darbinę veiklą, kurioje jie norėtų dalyvauti;</text:span></text:p>
      <text:p text:style-name="P2166"><text:span text:style-name="T2167">267.6</text:span><text:span text:style-name="T2168">. nuteistųjų darbo organizavimas bei metodai turi būti kaip galima labiau panašūs į atitinkamo pobūdžio darbą laisvėje, tuo siekiant parengti nuteistuosius normaliam profesiniam g</text:span><text:span text:style-name="T2169">yvenimui. Todėl jis turi atitikti šiuolaikinio darbo standartus bei technologiją ir vykti pagal modernaus darbo organizavimo ir gamybos principus;</text:span></text:p>
      <text:p text:style-name="P2170"><text:span text:style-name="T2171">267.7</text:span><text:span text:style-name="T2172">. nors gamyboje gaunamas finansinis pelnas gali padėti gerinti mokymo kokybę, tačiau jis negali tapt</text:span><text:span text:style-name="T2173">i nuteistųjų perauklėjimo tikslu.</text:span></text:p>
      <text:p text:style-name="P2174"><text:span text:style-name="T2175">268</text:span><text:span text:style-name="T2176">. Pagal Lietuvos Respublikos Konstitucijos 48 straipsnio 5 dalį nuteistųjų darbas nelaikomas priverčiamuoju darbu.</text:span></text:p>
      <text:p text:style-name="P2177"><text:span text:style-name="T2178">269</text:span><text:span text:style-name="T2179">. Pagal Lietuvos Respublikos pataisos darbų kodekso 7 straipsnio 1 dalį nuteistųjų darbas<text:s/></text:span><text:span text:style-name="T2180">priskiriamas vienai pagrindinių nuteistųjų pataisymo priemonių.</text:span></text:p>
      <text:p text:style-name="P2181"><text:span text:style-name="T2182">270</text:span><text:span text:style-name="T2183">. Nuteistųjų įtraukimą į darbą, darbo sąlygas, darbo apmokėjimą, kurio tvarką nustato Vyriausybės 1991 m. birželio 17 d. nutarimas Nr. 234 „Dėl nuteistųjų darbo apmokėjimo sąlygų bei tv</text:span><text:span text:style-name="T2184">arkos ir paleidžiamų iš laisvės atėmimo vietų asmenų aprūpinimo būtiniausiais reikmenimis“ (Žin., 1991, Nr.<text:s/></text:span><text:a xlink:href="https://www.e-tar.lt/portal/lt/legalAct/TAR.915C42D63737" office:target-frame-name="_blank" xlink:show="new"><text:span text:style-name="T2185">20-532</text:span></text:a><text:span text:style-name="T2186">), išskaitas iš bendrojo darbo užmokesčio, atleidimą nuo<text:s/></text:span><text:span text:style-name="T2187">išskaitų į pataisos darbų įstaigose suda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2188">5-97</text:span></text:a><text:span text:style-name="T2189">), įtraukimą į nemokamus darbus, netekusiųjų darbingumo bausmės atlikimo metu aprūpinimą pensijomis reglamentuoja Lietuvos Respublikos pataisos darbų kodekso 51-56 stra</text:span><text:span text:style-name="T2190">ipsniai. Vadovaujantis Lietuvos Respublikos nelaimingų atsitikimų darbe ir profesinių ligų socialinio draudimo įstatymo (Žin., 1999, Nr.<text:s/></text:span><text:a xlink:href="https://www.e-tar.lt/portal/lt/legalAct/TAR.4325B0C38B2F" office:target-frame-name="_blank" xlink:show="new"><text:span text:style-name="T2191">110-3207</text:span></text:a><text:span text:style-name="T2192">) 4 straipsniu, nuteistiej</text:span><text:span text:style-name="T2193">i už jų darbo laiką privalomai draudžiami nelaimingų atsitikimų darbe<text:s/></text:span><text:soft-page-break/><text:span text:style-name="T2194">socialiniu draudimu, kurio išmokų nuostatus Vyriausybė patvirtino 2000 m. gegužės 8 d. nutarimu Nr. 506 „Dėl Nelaimingų atsitikimų darbe ir profesinių ligų socialinio draudimo išmokų nuo</text:span><text:span text:style-name="T2195">statų patvirtinimo“ (Žin., 2000, Nr.<text:s/></text:span><text:a xlink:href="https://www.e-tar.lt/portal/lt/legalAct/TAR.BA5645E08A2B" office:target-frame-name="_blank" xlink:show="new"><text:span text:style-name="T2196">38-1065</text:span></text:a><text:span text:style-name="T2197">).</text:span></text:p>
      <text:p text:style-name="P2198">Pataisos darbų įstaigų direktoriai, atsižvelgdami į Lietuvos Respublikos pataisos darbų kodekso 55 straipsnio reikalavimus,<text:s/>savo įsakymais tvirtina nuteistųjų įtraukimo į nemokamus darbus tvarką.</text:p>
      <text:p text:style-name="P2199">Punkto pakeitimai:</text:p>
      <text:p text:style-name="P2200"><text:span text:style-name="T2201">Nr.<text:s/></text:span><text:a xlink:href="https://www.e-tar.lt/portal/legalAct.html?documentId=TAR.EA619FE7A7DD" office:target-frame-name="_top" xlink:show="replace"><text:span text:style-name="T2202">220</text:span></text:a><text:span text:style-name="T2203">, 2001-10-17, Žin., 2001, Nr. 89-3141 (2001-10-19); Žin., 2001, Nr. 90-0 (20</text:span><text:span text:style-name="T2204">01-10-24), i. k. 1012270ISAK00000220</text:span></text:p>
      <text:p text:style-name="Normal"/>
      <text:p text:style-name="P2205"><text:span text:style-name="T2206">XXXIV</text:span><text:span text:style-name="T2207">.<text:s/></text:span><text:span text:style-name="T2208">SPECIFINIAI REIKALAVIMAI, SUSIJĘ SU NUTEISTŲJŲ DARBU</text:span></text:p>
      <text:p text:style-name="P2209"/>
      <text:p text:style-name="P2210"><text:span text:style-name="T2211">271</text:span><text:span text:style-name="T2212">. Nuteistiesiems draudžiama dirbti:</text:span></text:p>
      <text:p text:style-name="P2213"><text:span text:style-name="T2214">271.1</text:span><text:span text:style-name="T2215">. pataisos darbų įstaigos administracinėse patalpose nesant personalo;</text:span></text:p>
      <text:p text:style-name="P2216"><text:span text:style-name="T2217">271.2</text:span><text:span text:style-name="T2218">. dauginimo<text:s/></text:span><text:span text:style-name="T2219">aparatais, radijo ir elektros ryšių perdavimo įrengimais (išskyrus elektros ryšių linijų monteriais, dalyvaujant administracijos atstovui);</text:span></text:p>
      <text:p text:style-name="P2220"><text:span text:style-name="T2221">271.3</text:span><text:span text:style-name="T2222">. pardavėjais, buhalteriais, kasininkais, sandėlių vedėjais;</text:span></text:p>
      <text:p text:style-name="P2223"><text:span text:style-name="T2224">271.4</text:span><text:span text:style-name="T2225">. medicinos srityje (išskyrus<text:s/></text:span><text:span text:style-name="T2226">sanitarais);</text:span></text:p>
      <text:p text:style-name="P2227"><text:span text:style-name="T2228">271.5</text:span><text:span text:style-name="T2229">. fotografais, televizijos ir kino operatoriais, lengvųjų automobilių ir motociklų vairuotojais;</text:span></text:p>
      <text:p text:style-name="P2230"><text:span text:style-name="T2231">271.6</text:span><text:span text:style-name="T2232">. darbą, kuomet jiems būtų pavaldūs pataisos darbų įstaigos darbuotojai;</text:span></text:p>
      <text:p text:style-name="P2233"><text:span text:style-name="T2234">271.7</text:span><text:span text:style-name="T2235">. produkcijos kokybės kontrolieriais.</text:span></text:p>
      <text:p text:style-name="P2236"><text:span text:style-name="T2237">272</text:span><text:span text:style-name="T2238">. Nuteistiesiems draudžiama dirbti materialiai atsakingais, jeigu jie nuteisti už turto vagystę, grobimą, plėšimą, išeikvojimą, sukčiavimą, taip pat kyšio ar neteisėto atlyginimo paėmimą ir piktnaudžiavimą tarnybine padėtimi, jei tai susiję su kėsinimusi<text:s/></text:span><text:span text:style-name="T2239">į turtą.</text:span></text:p>
      <text:p text:style-name="P2240"><text:span text:style-name="T2241">273</text:span><text:span text:style-name="T2242">. Pataisos darbų įstaigose ir tardymo izoliatoriuose atrenkami ūkio darbams teigiamai charakterizuojami nuteistieji.</text:span></text:p>
      <text:p text:style-name="P2243"><text:span text:style-name="T2244">274</text:span><text:span text:style-name="T2245">. Tardymo izoliatoriuose ir kalėjimuose ūkio darbams paliekami nuteistieji vadovaujantis Lietuvos Respublikos patais</text:span><text:span text:style-name="T2246">os darbų kodekso 17 straipsniu.</text:span></text:p>
      <text:p text:style-name="P2247"><text:span text:style-name="T2248">275</text:span><text:span text:style-name="T2249">. Ūkio darbams tardymo izoliatoriuje arba kalėjime palikti nuteistieji, išimties tvarka, gali būti ginkluotos apsaugos išvesti už šių įstaigų ribų tvarkyti jų aplinkos ir pastatų bei materialinio-techninio aprūpinimo<text:s/></text:span><text:span text:style-name="T2250">darbams.</text:span></text:p>
      <text:p text:style-name="P2251"><text:span text:style-name="T2252">276</text:span><text:span text:style-name="T2253">. Nuteistuosius ūkio darbams bei brigadininkų, meistrų, darbų skirstytojų ir tvarkdarių pareigoms parenka tarnybų viršininkai, suderinę su vidaus tyrimų tarnyba.</text:span></text:p>
      <text:p text:style-name="P2254"><text:span text:style-name="T2255">277</text:span><text:span text:style-name="T2256">. Nuteistieji ūkio darbams tardymo izoliatoriuose, kalėjimuose ir laisv</text:span><text:span text:style-name="T2257">ės atėmimo vietų ligoninėse paliekami tik esant jų rašytiniam sutikimui.</text:span></text:p>
      <text:p text:style-name="P2258"><text:span text:style-name="T2259">278</text:span><text:span text:style-name="T2260">. Nuteistieji ūkio darbams paliekami tardymo izoliatoriaus, kalėjimo arba laisvės atėmimo vietų ligoninės direktoriaus įsakymu. Įsakymo išrašai su nuteistųjų rašytiniais sutiki</text:span><text:span text:style-name="T2261">mais įsiuvami į jų asmens bylas.</text:span></text:p>
      <text:p text:style-name="P2262"><text:span text:style-name="T2263">279</text:span><text:span text:style-name="T2264">. Nuteistieji, dirbantys ūkio darbus, gyvena atskirame būryje.</text:span></text:p>
      <text:p text:style-name="P2265"><text:span text:style-name="T2266">280</text:span><text:span text:style-name="T2267">. Nuteistųjų, dirbančių ūkio darbus, pareigas nustato tarnybų viršininkai, o tvarkdarių pareigos nustatytos Taisyklių 27 priede.</text:span></text:p>
      <text:p text:style-name="P2268"><text:span text:style-name="T2269">281</text:span><text:span text:style-name="T2270">. Nuteistų</text:span><text:span text:style-name="T2271">jų, dirbančių pataisos darbų įstaigose ir tardymo izoliatoriuose ūkio darbus, skaičių kiekvienai įstaigai nustato Kalėjimų departamento direktorius.</text:span></text:p>
      <text:p text:style-name="P2272"><text:span text:style-name="T2273">282</text:span><text:span text:style-name="T2274">. Nuteistieji, dirbantys pataisos darbų įstaigos priešgaisrinės saugos padalinyje, esančiame už šios</text:span><text:span text:style-name="T2275"><text:s/>įstaigos apsaugos perimetro, budi, budėjimo metu maitinasi, ilsisi ir miega šio padalinio patalpose.</text:span></text:p>
      <text:p text:style-name="P2276"><text:span text:style-name="T2277">283</text:span><text:span text:style-name="T2278">. Dirbantys kartu su nuteistaisiais pagal darbo sutartis asmenys privalo laikytis pataisos darbų įstaigos administracijos nustatytos bendravimo su<text:s/></text:span><text:span text:style-name="T2279">nuteistaisiais, jų giminaičiais ir kitais artimaisiais tvarkos ir duoti rašytinį pasižadėjimą (2 priedas) dėl atsakomybės už ryšius, nesusijusius su darbo pobūdžiu. Pažeidus šią tvarką, pataisos darbų įstaigos administracija gali uždrausti kaltiems asmenim</text:span><text:span text:style-name="T2280">s įeiti į objektus, kuriuose dirba nuteistieji, ir sprendžia jų atsakomybės klausimą.</text:span></text:p>
      <text:p text:style-name="P2281"/>
      <text:p text:style-name="P2282"><text:span text:style-name="T2283">XXXV</text:span><text:span text:style-name="T2284">.<text:s/></text:span><text:span text:style-name="T2285">NUTEISTŲJŲ DARBO YPATUMAI PATAISOS DARBŲ KOLONIJOSE–GYVENVIETĖSE IR KALĖJIMUOSE</text:span></text:p>
      <text:p text:style-name="P2286"/>
      <text:p text:style-name="P2287"><text:span text:style-name="T2288">284</text:span><text:span text:style-name="T2289">. Nuteistieji, atliekantys bausmę pataisos darbų<text:s/></text:span><text:span text:style-name="T2290">kolonijose-gyvenvietėse, dirba prižiūrimi šių kolonijų arba kitų žinybų gamybiniuose objektuose.</text:span></text:p>
      <text:p text:style-name="P2291"><text:span text:style-name="T2292">285</text:span><text:span text:style-name="T2293">. Dirbantys ne kolonijos-gyvenvietės teritorijoje nuteistieji privalo kasdien po darbo grįžti į koloniją-gyvenvietę.</text:span></text:p>
      <text:p text:style-name="P2294"><text:span text:style-name="T2295">286</text:span><text:span text:style-name="T2296">. Pataisos darbų kolonijos-g</text:span><text:span text:style-name="T2297">yvenvietės direktorius su juridiniais ir fiziniais asmenimis gali sudaryti nuteistųjų įdarbinimo sutartis, kuriose numatoma apmokėjimo už darbą tvarka, darbo ir kitos sąlygos.</text:span></text:p>
      <text:p text:style-name="P2298"><text:span text:style-name="T2299">287</text:span><text:span text:style-name="T2300">. Nuteistieji, atliekantys laisvės atėmimo bausmę kalėjime, dirba tik kal</text:span><text:span text:style-name="T2301">ėjimo teritorijoje. Gamybiniai cechai kalėjime įrengiami izoliuotai nuo kitų patalpų. Vedant nuteistuosius į darbą ir iš darbo, jie apieškomi, o patalpos apžiūrimos.</text:span></text:p>
      <text:p text:style-name="P2302"><text:span text:style-name="T2303">288</text:span><text:span text:style-name="T2304">. Nesant galimybės kalėjime išvesti nuteistuosius į gamybinius cechus, jie gali būt</text:span><text:span text:style-name="T2305">i aprūpinti darbu kamerose laikantis sanitarinių normų ir darbo saugos taisyklių reikalavimų.</text:span></text:p>
      <text:p text:style-name="P2306"><text:span text:style-name="T2307">289</text:span><text:span text:style-name="T2308">. Nuteistųjų darbas kalėjime organizuojamas užtikrinant griežtą skirtingų kategorijų nuteistųjų tarpusavio izoliavimą.</text:span></text:p>
      <text:p text:style-name="P2309"><text:span text:style-name="T2310">290</text:span><text:span text:style-name="T2311">. Nuteistieji laisvės atėmimu</text:span><text:span text:style-name="T2312"><text:s/>iki gyvos galvos kalėjime dirba izoliuotai nuo kitų nuteistųjų specialiai įrengtuose cechuose. Šių cechų apsaugai ir jų patalpų blokavimui naudojamos inžinerinės techninės priemonės.</text:span></text:p>
      <text:p text:style-name="P2313"><text:span text:style-name="T2314">291</text:span><text:span text:style-name="T2315">. Esant būtinumui, kalėjimo administracija gali pavesti nuteistie</text:span><text:span text:style-name="T2316">siems, atliekantiems laisvės atėmimo bausmę kalėjime, dirbti statybos ir remonto darbus kalėjimo teritorijoje, užtikrinant griežtą jų izoliavimą nuo nuteistųjų, paliktų kalėjime ūkio darbams.</text:span></text:p>
      <text:p text:style-name="P2317"><text:span text:style-name="T2318">292</text:span><text:span text:style-name="T2319">. Asmenims, nuteistiems atlikti laisvės atėmimo bausmę ka</text:span><text:span text:style-name="T2320">lėjime, draudžiama pavesti dirbti bet kokius ūkio darbus.</text:span></text:p>
      <text:p text:style-name="P2321"/>
      <text:p text:style-name="P2322"><text:span text:style-name="T2323">XXXVI</text:span><text:span text:style-name="T2324">.<text:s/></text:span><text:span text:style-name="T2325">NUTEISTŲJŲ IŠVEDIMO Į DARBĄ TVARKA</text:span></text:p>
      <text:p text:style-name="P2326"/>
      <text:p text:style-name="P2327"><text:span text:style-name="T2328">293</text:span><text:span text:style-name="T2329">.</text:span><text:span text:style-name="T2330"><text:s/></text:span><text:span text:style-name="T2331">Dienotvarkėje nustatytu laiku nuteistieji būriais (skyriais), brigadomis išrikiuojami tam skirtoje vietoje išvedimui į darbą. Kartu tikrina</text:span><text:span text:style-name="T2332">ma jų išvaizda ir pašalinami aprangos trūkumai.</text:span></text:p>
      <text:p text:style-name="P2333"><text:span text:style-name="T2334">294</text:span><text:span text:style-name="T2335">. Nuteistieji į darbą išvedami pagal korteles su nuteistųjų fotonuotraukomis ir pataisos darbų įstaigos vadovybės patvirtintą darbų paskyrą.</text:span></text:p>
      <text:p text:style-name="P2336"><text:span text:style-name="T2337">295</text:span><text:span text:style-name="T2338">. Gamybinių tarnybų darbuotojai, kurių žinioje dirba<text:s/></text:span><text:span text:style-name="T2339">nuteistieji, asmeniškai juos priima ir pasirašo kontroliniame žurnale. Pasibaigus darbo dienai, tie patys gamybinių tarnybų darbuotojai perduoda nuteistuosius budinčiajai priežiūros tarnybai.</text:span></text:p>
      <text:p text:style-name="P2340"><text:span text:style-name="T2341">296</text:span><text:span text:style-name="T2342">. Palikti nuteistuosius, pasibaigus darbo pamainai, arba<text:s/></text:span><text:span text:style-name="T2343">išvesti juos iš gamybinės zonos anksčiau galima tik gavus raštišką pataisos darbų įstaigos vadovybės leidimą.</text:span></text:p>
      <text:p text:style-name="P2344"><text:span text:style-name="T2345">297</text:span><text:span text:style-name="T2346">. Nuteistųjų darbo rezultatų aptarimo tvarką nustato pataisos darbų įstaigos ir prie jos veikiančios valstybės įmonės direktoriai.</text:span></text:p>
      <text:p text:style-name="P2347"/>
      <text:p text:style-name="P2348"><text:span text:style-name="T2349">XXXVII</text:span><text:span text:style-name="T2350">.<text:s/></text:span><text:span text:style-name="T2351">NUTEISTŲJŲ DARBO UŽMOKESČIO DALIES PANAUDOJIMO TVARKA</text:span></text:p>
      <text:p text:style-name="P2352"/>
      <text:p text:style-name="P2353"><text:span text:style-name="T2354">298</text:span><text:span text:style-name="T2355">. Pataisos darbų kolonijose ir kalėjimuose į nuteistųjų, įvykdančių išdirbio normas ar nustatytas užduotis, asmeninę sąskaitą turi būti įrašoma, nepriklausomai nuo visų išskaitų, ne ma</text:span><text:span text:style-name="T2356">žiau kaip 20 procentų, o į I ir II grupės invalidų asmeninę sąskaitą – ne mažiau kaip 30 procentų jiems priskaičiuoto mėnesinio uždarbio.</text:span></text:p>
      <text:p text:style-name="P2357"><text:span text:style-name="T2358">299</text:span><text:span text:style-name="T2359">. Auklėjimo darbų kolonijose į nuteistųjų asmeninę sąskaitą turi būti įrašoma, nepriklausomai nuo visų išskaitų</text:span><text:span text:style-name="T2360">, ne mažiau kaip 50 procentų jiems priskaičiuoto mėnesinio uždarbio.</text:span></text:p>
      <text:p text:style-name="P2361"><text:span text:style-name="T2362">300</text:span><text:span text:style-name="T2363">. Pataisos darbų kolonijose-gyvenvietėse nuteistiesiems, nepriklausomai nuo visų išskaitų, išmokama ne mažiau kaip 50 procentų viso uždarbio.</text:span></text:p>
      <text:p text:style-name="P2364"><text:span text:style-name="T2365">301</text:span><text:span text:style-name="T2366">. Pagal Taisyklių 298 punktą bū</text:span><text:span text:style-name="T2367">rių viršininkai kartu su gamybos personalu kiekvieną mėnesį sudaro tokių nuteistųjų sąrašus ir, juos patvirtinus pataisos darbų įstaigos direktoriui, perduoda į buhalteriją.</text:span></text:p>
      <text:p text:style-name="P2368"><text:span text:style-name="T2369">302</text:span><text:span text:style-name="T2370">. Taisyklių 298 ir 300 punktuose nustatyta tvarka gali būti netaikoma tik t</text:span><text:span text:style-name="T2371">iems nuteistiesiems, kurie moka alimentus nepilnamečiams vaikams.</text:span></text:p>
      <text:p text:style-name="P2372"><text:span text:style-name="T2373">303</text:span><text:span text:style-name="T2374">. Neturintiems nuobaudų ir įvykdantiems išdirbio normas ar nustatytas užduotis nuteistiesiems bei nevengiantiems darbo invalidams, kurių asmeninėse sąskaitose yra mažesnė negu<text:s/></text:span><text:span text:style-name="T2375">Lietuvos Respublikos pataisos darbų kodekso</text:span><text:span text:style-name="T2376"><text:s/></text:span><text:span text:style-name="T2377">54</text:span><text:span text:style-name="T2378">1</text:span><text:span text:style-name="T2379"><text:s/>straipsnyje nustatyto dydžio pinigų suma, pataisos darbų įstaigos direktoriaus sprendimu ne ilgiau kaip 6 mėnesius iki bausmės laiko pabaigos gali būti nedaromos išskaitos iš darbo užmokesčio į pataisos darbų</text:span><text:span text:style-name="T2380"><text:s/>įstaigose sudaromą socialinės paramos nuteistiesiems fondą. Šie nuteistieji per būrio viršininką (auklėtoją) paduoda pataisos darbų įstaigos direktoriui rašytinius prašymus. Patenkinti prašymai perduodami buhalterijai.</text:span></text:p>
      <text:p text:style-name="P2381"><text:span text:style-name="T2382">304</text:span><text:span text:style-name="T2383">. Nuteistieji gali panaudoti<text:s/></text:span><text:span text:style-name="T2384">pinigus, turimus neliečiamoje asmeninės sąskaitos dalyje, šiais ypatingais atvejais:</text:span></text:p>
      <text:p text:style-name="P2385"><text:span text:style-name="T2386">304.1</text:span><text:span text:style-name="T2387">. mirus arba sunkiai susirgus nuteistojo šeimos nariui;</text:span></text:p>
      <text:p text:style-name="P2388"><text:span text:style-name="T2389">304.2</text:span><text:span text:style-name="T2390">. nuteistojo žmonai pagimdžius kūdikį;</text:span></text:p>
      <text:p text:style-name="P2391"><text:span text:style-name="T2392">304.3</text:span><text:span text:style-name="T2393">. įvykus stichinei nelaimei arba gaisrui, dėl ko bu</text:span><text:span text:style-name="T2394">vo sugadintas arba sunaikintas nuteistojo šeimos turtas;</text:span></text:p>
      <text:p text:style-name="P2395"><text:span text:style-name="T2396">304.4</text:span><text:span text:style-name="T2397">. nuteistojo vaikams sukuriant šeimas;</text:span></text:p>
      <text:p text:style-name="P2398"><text:span text:style-name="T2399">304.5</text:span><text:span text:style-name="T2400">. įsigyjant Lietuvos Respublikos piliečio pasą ar leidimą nuolat gyventi Lietuvoje.</text:span></text:p>
      <text:p text:style-name="P2401"><text:span text:style-name="T2402">305</text:span><text:span text:style-name="T2403">. Taisyklių 304 punkte nurodytais atvejais piniga</text:span><text:span text:style-name="T2404">i gali būti panaudoti tiktai pateikus atitinkamą faktą patvirtinantį dokumentą ir leidus pataisos darbų įstaigos direktoriui arba jį pavaduojančiam pareigūnui. Gavus tokį leidimą, pinigai pagal nuteistojo prašymą šeimos nariams išsiunčiami paštu arba išmok</text:span><text:span text:style-name="T2405">ami iš pataisos darbų įstaigos kasos grynaisiais bendra galiojančia asmeninių pinigų išdavimo tvarka.</text:span></text:p>
      <text:p text:style-name="P2406"><text:span text:style-name="T2407">306</text:span><text:span text:style-name="T2408">. Išskaičiuojami iš nuteistojo uždarbio 5 procentai į neliečiamąją asmeninės sąskaitos dalį joje apskaitomi atskiroje skiltyje bendra asmeninių pin</text:span><text:span text:style-name="T2409">igų apskaitos tvarka.</text:span></text:p>
      <text:p text:style-name="P2410"/>
      <text:p text:style-name="P2411"><text:span text:style-name="T2412">XXXVIII</text:span><text:span text:style-name="T2413">.<text:s/></text:span><text:span text:style-name="T2414">AUKLĖJAMASIS DARBAS SU NUTEISTAISIAIS, JŲ SOCIALINĖ REABILITACIJA IR PSICHOLOGINĖ TERAPIJA</text:span></text:p>
      <text:p text:style-name="P2415"/>
      <text:p text:style-name="P2416"><text:span text:style-name="T2417">307</text:span><text:span text:style-name="T2418">. Lietuvos Respublikos pataisos darbų kodekso 7 straipsnio 1 dalis auklėjamąjį darbą su nuteistaisiais priskiria vienai</text:span><text:span text:style-name="T2419"><text:s/>pagrindinių nuteistųjų pataisymo priemonių. Šio kodekso 57 straipsnio 1 dalis nustato, kad auklėjamuoju darbu su nuteistaisiais siekiama:</text:span></text:p>
      <text:p text:style-name="P2420"><text:span text:style-name="T2421">307.1</text:span><text:span text:style-name="T2422">. kad jie sąžiningai dirbtų;</text:span></text:p>
      <text:p text:style-name="P2423"><text:span text:style-name="T2424">307.2</text:span><text:span text:style-name="T2425">. kad tiksliai vykdytų įstatymus;</text:span></text:p>
      <text:p text:style-name="P2426"><text:span text:style-name="T2427">307.3</text:span><text:span text:style-name="T2428">. kelti nuteistųjų sąmoningum</text:span><text:span text:style-name="T2429">ą ir kultūros lygį;</text:span></text:p>
      <text:p text:style-name="P2430"><text:span text:style-name="T2431">307.4</text:span><text:span text:style-name="T2432">. ugdyti naudingą nuteistųjų iniciatyvą.</text:span></text:p>
      <text:p text:style-name="P2433"><text:span text:style-name="T2434">308</text:span><text:span text:style-name="T2435">. Auklėjamojo darbo su nuteistaisiais ir jų socialinės reabilitacijos formos yra:</text:span></text:p>
      <text:p text:style-name="P2436"><text:span text:style-name="T2437">308.1</text:span><text:span text:style-name="T2438">. individualus ir grupinis darbas, atliekamas atsižvelgiant į nuteistojo asmenybę, amžių</text:span><text:span text:style-name="T2439">, lytį, išsilavinimą, padarytos nusikalstamos veikos pobūdį, sąlygas ir kitas ypatybes. Juo siekiama skatinti nuteistąjį keisti elgesį, atvedusį jį prie nusikaltimo, išlaikyti šeimyninius ir socialinius ryšius;</text:span></text:p>
      <text:p text:style-name="P2440"><text:span text:style-name="T2441">308.2</text:span><text:span text:style-name="T2442">. teigiama ilgalaikė nuteistųjų visu</text:span><text:span text:style-name="T2443">omeninio elgesio korekcija;</text:span></text:p>
      <text:p text:style-name="P2444"><text:span text:style-name="T2445">308.3</text:span><text:span text:style-name="T2446">. sudarymas sąlygų nuteistiesiems formuoti visuomeniškai svarbius įgūdžius;</text:span></text:p>
      <text:p text:style-name="P2447"><text:span text:style-name="T2448">308.4</text:span><text:span text:style-name="T2449">. socialinių, dvasinių ir kultūrinių nuteistųjų poreikių tenkinimas, nepažeidžiant kitų asmenų ir grupių teisių, saugumo ir vidaus tva</text:span><text:span text:style-name="T2450">rkos reikalavimų;</text:span></text:p>
      <text:p text:style-name="P2451"><text:span text:style-name="T2452">308.5</text:span><text:span text:style-name="T2453">. pagalbos teikimas sprendžiant nuteistųjų problemas;</text:span></text:p>
      <text:p text:style-name="P2454"><text:span text:style-name="T2455">308.6</text:span><text:span text:style-name="T2456">. kultūriniai, sportiniai ir kiti renginiai, skatinantys nuteistuosius konstruktyviai panaudoti laisvalaikį ir tobulinti turimus įgūdžius bei sugebėjimus, kurie jiems</text:span><text:span text:style-name="T2457"><text:s/>bus naudingi atlikus laisvės atėmimo bausmę;</text:span></text:p>
      <text:p text:style-name="P2458"><text:span text:style-name="T2459">308.7</text:span><text:span text:style-name="T2460">. paskatinimo priemonių ir nuobaudų skyrimas nuteistiesiems.</text:span></text:p>
      <text:p text:style-name="P2461"><text:span text:style-name="T2462">309</text:span><text:span text:style-name="T2463">. Kiekvienoje pataisos darbų įstaigoje administracija privalo sudaryti, nuolat koreguoti ir vykdyti šias auklėjamojo darbo su nutei</text:span><text:span text:style-name="T2464">staisiais ir jų socialinės reabilitacijos programas:</text:span></text:p>
      <text:p text:style-name="P2465"><text:span text:style-name="T2466">309.1</text:span><text:span text:style-name="T2467">. naujai atvykusių į pataisos darbų įstaigą nuteistųjų adaptacijos programa. Pagal Europos kalinimo įstaigų taisyklių 68 taisyklę priėmus nuteistuosius į pataisos darbų įstaigą bei išnagrinėjus<text:s/></text:span><text:span text:style-name="T2468">kiekvieno nuteistojo, kuriam paskirtas atitinkamas laisvės atėmimo bausmės laikas, asmenybę, turi būti kaip galima greičiau sudaryta jo laikymo atitinkamoje pataisos darbų įstaigoje programa, atsižvelgiant į informaciją apie individualius poreikius, sugebė</text:span><text:span text:style-name="T2469">jimus ir polinkius bei ryšius su giminaičiais;</text:span></text:p>
      <text:p text:style-name="P2470"><text:span text:style-name="T2471">309.2</text:span><text:span text:style-name="T2472">. nuteistųjų pataisos programos. Šių programų turinį turi sudaryti nuteistųjų dorovinis auklėjimas, kuriuo siekiama, kad nuteistieji elgtųsi pagal visuomenei priimtinas elgesio taisykles; teisinis švi</text:span><text:span text:style-name="T2473">etimas, kuriuo siekiama, kad nuteistieji savo gyvenimo tikslų siektų teisėtais būdais ir priemonėmis; kultūrinis auklėjimas; fizinis lavinimas; saviaukla ir kitos priemonės;</text:span></text:p>
      <text:p text:style-name="P2474"><text:span text:style-name="T2475">309.3</text:span><text:span text:style-name="T2476">. nuteistųjų integracijos į visuomenę programa. Pagal Europos kalinimo<text:s/></text:span><text:span text:style-name="T2477">įstaigų taisyklių 70 taisyklės 1 punktą priėmus nuteistuosius į pataisos darbų įstaigą reikėtų kaip galima greičiau pradėti juos rengti išėjimui į laisvę. Prižiūrint nuteistuosius, reikėtų akcentuoti ne jų išskyrimą iš visuomenės, bet tai, kad jie tebėra t</text:span><text:span text:style-name="T2478">os visuomenės dalis. Todėl reikėtų skatinti visuomeninių tarnybų bei socialinių darbuotojų pagalbą pataisos darbų įstaigos personalui, siekiant nuteistųjų socialinės reabilitacijos, o ypač palaikant bei gerinant santykius su jų šeimomis, kitais asmenimis b</text:span><text:span text:style-name="T2479">ei socialinėmis tarnybomis. Būtina imtis priemonių, maksimaliai atitinkančių įstatymą bei bausmę, užtikrinančių nuteistųjų pilietines ir socialines teises bei socialinę apsaugą.</text:span></text:p>
      <text:p text:style-name="P2480"><text:span text:style-name="T2481">310</text:span><text:span text:style-name="T2482">. Siekiant padėti pataisos darbų įstaigų personalui organizuoti ir vy</text:span><text:span text:style-name="T2483">kdyti naujai atvykusių į pataisos darbų įstaigą nuteistųjų adaptacijos, nuteistųjų pataisos ir nuteistųjų integracijos į visuomenę programas, šiose įstaigose gali būti sudaromos nuteistųjų savaveiksmiškos organizacijos, kurių veiklą reglamentuoja Lietuvos<text:s/></text:span><text:span text:style-name="T2484">Respublikos pataisos darbų kodekso 59 ir 60 straipsniai. Nuteistųjų visuomeninės organizacijos steigiamos vadovaujantis Lietuvos Respublikos visuomeninių organizacijų įstatymu (Žin., 1995, Nr.<text:s/></text:span><text:a xlink:href="https://www.e-tar.lt/portal/lt/legalAct/TAR.D65FBAE9B378" office:target-frame-name="_blank" xlink:show="new"><text:span text:style-name="T2485">18-400</text:span></text:a><text:span text:style-name="T2486">; 1998, Nr. 59-1653).</text:span></text:p>
      <text:p text:style-name="P2487">Punkto pakeitimai:</text:p>
      <text:p text:style-name="P2488"><text:span text:style-name="T2489">Nr.<text:s/></text:span><text:a xlink:href="https://www.e-tar.lt/portal/legalAct.html?documentId=TAR.EA619FE7A7DD" office:target-frame-name="_top" xlink:show="replace"><text:span text:style-name="T2490">220</text:span></text:a><text:span text:style-name="T2491">, 2001-10-17, Žin., 2001, Nr. 89-3141 (2001-10-19); Žin., 2001, Nr. 90-0 (2001-10-24), i. k. 10122</text:span><text:span text:style-name="T2492">70ISAK00000220</text:span></text:p>
      <text:p text:style-name="Normal"/>
      <text:p text:style-name="P2493"><text:span text:style-name="T2494">311</text:span><text:span text:style-name="T2495">. Pataisos darbų įstaigose gali veikti nuteistųjų meninės saviveiklos, techninės kūrybos, darbščiųjų rankų ir kiti būreliai, gali būti rengiami koncertai ir darbų parodos. Šiuose renginiuose pataisos darbų įstaigos direktoriaus leidi</text:span><text:span text:style-name="T2496">mu gali lankytis nuteistųjų giminaičiai, nustatyta tvarka įregistruotų visuomeninių organizacijų, religinių bendruomenių ir bendrijų atstovai.</text:span></text:p>
      <text:p text:style-name="P2497"><text:span text:style-name="T2498">312</text:span><text:span text:style-name="T2499">. Auklėjamojo darbo su nuteistaisiais ir jų socialinės reabilitacijos pataisos darbų įstaigose materialini</text:span><text:span text:style-name="T2500">o aprūpinimo normos nustatytos Vyriausybės 1995 m. vasario 2 d. nutarimu Nr. 171 „Dėl asmenų, atliekančių bausmę pataisos darbų įstaigose, laikomų tardymo izoliatoriuose ir pasiųstų į socialinės bei psichologinės reabilitacijos įstaigas, aprūpinimo apranga</text:span><text:span text:style-name="T2501">, patalyne, baldais bei virtuvės inventoriumi.“</text:span></text:p>
      <text:p text:style-name="P2502"><text:span text:style-name="T2503">313</text:span><text:span text:style-name="T2504">. Pataisos darbų įstaigose veikia psichologinės tarnybos, kurių pagrindinės veiklos kryptys yra:</text:span></text:p>
      <text:p text:style-name="P2505"><text:span text:style-name="T2506">313.1</text:span><text:span text:style-name="T2507">. nuteistųjų asmenybės tyrimas bei individualaus psichologinio poveikio ir socialinės reabilitaci</text:span><text:span text:style-name="T2508">jos krypčių nustatymas bei koregavimas;</text:span></text:p>
      <text:p text:style-name="P2509"><text:span text:style-name="T2510">313.2</text:span><text:span text:style-name="T2511">. individuali ir grupinė nuteistųjų psichologinė terapija;</text:span></text:p>
      <text:p text:style-name="P2512"><text:span text:style-name="T2513">313.3</text:span><text:span text:style-name="T2514">. nuteistųjų ir pataisos darbų įstaigų personalo konsultavimas;</text:span></text:p>
      <text:p text:style-name="P2515"><text:span text:style-name="T2516">313.4</text:span><text:span text:style-name="T2517">. išvadų dėl nuteistojo perkėlimo į kitą grupę (skyrių), lygtinio<text:s/></text:span><text:span text:style-name="T2518">atleidimo nuo bausmės prieš terminą ar bausmės pakeitimo švelnesne bausme, ar atbuvusio ne mažiau kaip pusę teismo nuosprendžiu paskirto kalinimo laiko ir aiškiai ėmusio taisytis perkėlimo bausmei toliau atlikti iš kalėjimo į pataisos darbų koloniją galimu</text:span><text:span text:style-name="T2519">mo pateikimas.</text:span></text:p>
      <text:p text:style-name="P2520"/>
      <text:p text:style-name="P2521"><text:span text:style-name="T2522">XXXIX</text:span><text:span text:style-name="T2523">.<text:s/></text:span><text:span text:style-name="T2524">KNYGŲ, ŽURNALŲ IR RAŠYMO REIKMENŲ ĮSIGIJIMO IR NAUDOJIMOSI TVARKA</text:span></text:p>
      <text:p text:style-name="P2525"/>
      <text:p text:style-name="P2526"><text:span text:style-name="T2527">314</text:span><text:span text:style-name="T2528">. Lietuvos Respublikos pataisos darbų kodekso 44 straipsnis nuteistiesiems leidžia turimomis jų asmeninėse sąskaitose lėšomis įsigyti neribotą kiekį<text:s/></text:span><text:span text:style-name="T2529">literatūros bei rašymo reikmenų, taip pat prenumeruoti laikraščius bei žurnalus. Teisę prenumeruoti nuteistiesiems laikraščius turi jų giminaičiai, taip pat kiti fiziniai ir juridiniai asmenys.</text:span></text:p>
      <text:p text:style-name="P2530"><text:span text:style-name="T2531">315</text:span><text:span text:style-name="T2532">. Vadovaujantis Lietuvos Respublikos bibliotekų įstatym</text:span><text:span text:style-name="T2533">o (Žin., 1995, Nr.<text:s/></text:span><text:a xlink:href="https://www.e-tar.lt/portal/lt/legalAct/TAR.5A04D7CC7EF6" office:target-frame-name="_blank" xlink:show="new"><text:span text:style-name="T2534">51-1245</text:span></text:a><text:span text:style-name="T2535">) 12 straipsnio 2 dalimi, nuteistiesiems turi būti organizuojamos bibliotekų paslaugos. Tam pataisos darbų įstaigose steigiamos bibliotekos arba<text:s/></text:span><text:span text:style-name="T2536">sudaromos sutartys su viešosiomis bibliotekomis dėl bibliotekų paslaugų.</text:span></text:p>
      <text:p text:style-name="P2537">Punkto pakeitimai:</text:p>
      <text:p text:style-name="P2538"><text:span text:style-name="T2539">Nr.<text:s/></text:span><text:a xlink:href="https://www.e-tar.lt/portal/legalAct.html?documentId=TAR.EA619FE7A7DD" office:target-frame-name="_top" xlink:show="replace"><text:span text:style-name="T2540">220</text:span></text:a><text:span text:style-name="T2541">, 2001-10-17, Žin., 2001, Nr. 89-3141 (2001-10-19); Žin., 2001, Nr. 90-0 (2</text:span><text:span text:style-name="T2542">001-10-24), i. k. 1012270ISAK00000220</text:span></text:p>
      <text:p text:style-name="Normal"/>
      <text:p text:style-name="P2543"><text:span text:style-name="T2544">316</text:span><text:span text:style-name="T2545">. Nuteistieji iš bibliotekos vienu metu gali imti ne daugiau kaip 2 knygas ne ilgesiam kaip vieno mėnesio laikotarpiui, o žurnalus ir laikraščius, esamus bibliotekoje, skaityti tik jos patalpose.</text:span></text:p>
      <text:p text:style-name="P2546"><text:span text:style-name="T2547">317</text:span><text:span text:style-name="T2548">. Nutei</text:span><text:span text:style-name="T2549">stiesiems, atliekantiems laisvės atėmimo bausmę kalėjimų kamerose, nuteistiesiems, besigydantiems laisvės atėmimo vietų ligoninėse ir laikomiems kamerose, bei nuteistiesiems, atliekantiems nuobaudas karceriuose, baudos ir drausmės izoliatoriuose bei kamerų</text:span><text:span text:style-name="T2550"><text:s/>tipo patalpose, knygos keičiamos ne rečiau kaip kartą per 10 dienų, o esant galimybėms kiekvieną dieną į šias kameras duodama po vieną laikraštį. Kameroje kaupti daugiau kaip 20 laikraščių ir žurnalų nuteistiesiems draudžiama.</text:span></text:p>
      <text:p text:style-name="P2551">Punkto pakeitimai:</text:p>
      <text:p text:style-name="P2552"><text:span text:style-name="T2553">Nr.<text:s/></text:span><text:a xlink:href="https://www.e-tar.lt/portal/legalAct.html?documentId=TAR.FCEDBBD6F1E2" office:target-frame-name="_top" xlink:show="replace"><text:span text:style-name="T2554">36</text:span></text:a><text:span text:style-name="T2555">, 2001-02-27, Žin., 2001, Nr. 19-628 (2001-03-02), i. k. 1012270ISAK00000036</text:span></text:p>
      <text:p text:style-name="Normal"/>
      <text:p text:style-name="P2556"><text:span text:style-name="T2557">318</text:span><text:span text:style-name="T2558">. Vadovaujantis Lietuvos Respublikos bibliotekų įstatymo 24 straipsnio 2 dalimi, nuteisti</text:span><text:span text:style-name="T2559">eji bibliotekų abonentai, praradę spaudinius ir kitus dokumentus iš bibliotekos fondų arba padarę jiems nepataisomą žalą, privalo juos pakeisti tokiais pat arba bibliotekos pripažintais lygiaverčiais, o jei pakeisti neįmanoma, – atlyginti dešimteriopą jų r</text:span><text:span text:style-name="T2560">inkos kainą. Jeigu jie to nepadaro savo noru, tai pagal Lietuvos Respublikos pataisos darbų kodekso 75 straipsnio 1 dalį ši materialinė žala išieškoma motyvuotu pataisos darbų įstaigos direktoriaus nutarimu.</text:span></text:p>
      <text:p text:style-name="P2561">Punkto pakeitimai:</text:p>
      <text:p text:style-name="P2562"><text:span text:style-name="T2563">Nr.<text:s/></text:span><text:a xlink:href="https://www.e-tar.lt/portal/legalAct.html?documentId=TAR.EA619FE7A7DD" office:target-frame-name="_top" xlink:show="replace"><text:span text:style-name="T2564">220</text:span></text:a><text:span text:style-name="T2565">, 2001-10-17, Žin., 2001, Nr. 89-3141 (2001-10-19); Žin., 2001, Nr. 90-0 (2001-10-24), i. k. 1012270ISAK00000220</text:span></text:p>
      <text:p text:style-name="Normal"/>
      <text:p text:style-name="P2566"><text:span text:style-name="T2567">319</text:span><text:span text:style-name="T2568">. Pataisos darbų įstaigų administracija reguliariai atnaujina bibliotekos<text:s/></text:span><text:span text:style-name="T2569">fondą, siekdama, kad kiekvienam nuteistajam tektų ne mažiau kaip 5 knygos, bei užsako periodinę spaudą – skaičiuojant vidutiniškai po vieną laikraštį 50-čiai nuteistųjų.</text:span></text:p>
      <text:p text:style-name="P2570">Punkto pakeitimai:</text:p>
      <text:p text:style-name="P2571"><text:span text:style-name="T2572">Nr.<text:s/></text:span><text:a xlink:href="https://www.e-tar.lt/portal/legalAct.html?documentId=TAR.FCEDBBD6F1E2" office:target-frame-name="_top" xlink:show="replace"><text:span text:style-name="T2573">36</text:span></text:a><text:span text:style-name="T2574">, 2001-02-27, Žin., 2001, Nr. 19-628 (2001-03-02), i. k. 1012270ISAK00000036</text:span></text:p>
      <text:p text:style-name="Normal"/>
      <text:p text:style-name="P2575"><text:span text:style-name="T2576">320</text:span><text:span text:style-name="T2577">. Nuteistieji gali už savo asmeninėje sąskaitoje turimus pinigus prenumeruoti neribotą kiekį laikraščių ir žurnalų, pirkti pataisos darbų įstaigos par</text:span><text:span text:style-name="T2578">duotuvėje knygas bei gauti šiuos leidinius (išskyrus pornografinius ar prievartą propaguojančius) banderolėse su spauda, siuntiniuose ir perdavimuose.</text:span></text:p>
      <text:p text:style-name="P2579"/>
      <text:p text:style-name="P2580"><text:span text:style-name="T2581">XL</text:span><text:span text:style-name="T2582">.<text:s/></text:span><text:span text:style-name="T2583">NAUDOJIMOSI TELEVIZORIAIS, RADIJO IMTUVAIS, VAIZDO MAGNETOFONAIS, KOMPIUTERINIŲ ŽAIDIMŲ APARAT</text:span><text:span text:style-name="T2584">AIS IR KINO FILMŲ DEMONSTRAVIMO TVARKA</text:span></text:p>
      <text:p text:style-name="P2585"/>
      <text:p text:style-name="P2586"><text:span text:style-name="T2587">321</text:span><text:span text:style-name="T2588">. Pataisos darbų įstaigų gyvenamosiose patalpose, klubuose, bibliotekose, ilgalaikių pasimatymų bei poilsio kambariuose, bendrojo lavinimo bei specialiosiose profesinėse mokyklose, kamerose, laisvės atėmimo vi</text:span><text:span text:style-name="T2589">etų gydymo įstaigose ir uždarose asmens sveikatos priežiūros įstaigose įrengiami radijo taškai, kurie įjungiami ir išjungiami centralizuotai. Radijo klausymosi tvarką nustato šių įstaigų administracija“;</text:span></text:p>
      <text:p text:style-name="P2590">Punkto pakeitimai:</text:p>
      <text:p text:style-name="P2591"><text:span text:style-name="T2592">Nr.<text:s/></text:span><text:a xlink:href="https://www.e-tar.lt/portal/legalAct.html?documentId=TAR.FCEDBBD6F1E2" office:target-frame-name="_top" xlink:show="replace"><text:span text:style-name="T2593">36</text:span></text:a><text:span text:style-name="T2594">, 2001-02-27, Žin., 2001, Nr. 19-628 (2001-03-02), i. k. 1012270ISAK00000036</text:span></text:p>
      <text:p text:style-name="Normal"/>
      <text:p text:style-name="P2595"><text:span text:style-name="T2596">322</text:span><text:span text:style-name="T2597">. Pataisos darbų įstaigų nuteistųjų poilsio kambariuose, klubuose ir bibliotekose, ilgalaikių pasimatymų kambariuose</text:span><text:span text:style-name="T2598"><text:s/>gali būti pataisos darbų įstaigai priklausantys televizoriai ir vaizdo magnetofonai. Televizijos laidų ir vaizdo įrašų žiūrėjimo tvarką nustato šių įstaigų administracija.</text:span></text:p>
      <text:p text:style-name="P2599"><text:span text:style-name="T2600">323</text:span><text:span text:style-name="T2601">. Nuteistiesiems leidžiama naudotis giminaičių arba artimųjų perduotais port</text:span><text:span text:style-name="T2602">atyviniais televizoriais, vaizdo magnetofonais, tranzistoriniais radijo imtuvais ir kompiuteriniais žaidimų aparatais. Draudžiama naudotis šiais daiktais miegui skirtu laiku. Naudojimosi portatyviniais televizoriais, vaizdo magnetofonais, tranzistoriniais<text:s/></text:span><text:span text:style-name="T2603">radijo imtuvais ir kompiuteriniais žaidimų aparatais tvarką nustato pataisos darbų įstaigų administracija.</text:span></text:p>
      <text:p text:style-name="P2604"><text:span text:style-name="T2605">324</text:span><text:span text:style-name="T2606">. Nuteistiesiems, atliekantiems laisvės atėmimo bausmę kalėjimuose, ir nuteistiesiems, besigydantiems laisvės atėmimo vietų ligoninėse, turėti</text:span><text:span text:style-name="T2607"><text:s/>vaizdo magnetofonus draudžiama. Šis draudimas netaikomas nuteistiesiems laisvės atėmimu iki gyvos galvos, atliekantiems šią bausmę kalėjimuose bendrojo režimo sąlygomis.</text:span></text:p>
      <text:p text:style-name="P2608">Punkto pakeitimai:</text:p>
      <text:p text:style-name="P2609"><text:span text:style-name="T2610">Nr.<text:s/></text:span><text:a xlink:href="https://www.e-tar.lt/portal/legalAct.html?documentId=TAR.FCEDBBD6F1E2" office:target-frame-name="_top" xlink:show="replace"><text:span text:style-name="T2611">36</text:span></text:a><text:span text:style-name="T2612">, 2001-02-27, Žin., 2001, Nr. 19-628 (2001-03-02), i. k. 1012270ISAK00000036</text:span></text:p>
      <text:p text:style-name="Normal"/>
      <text:p text:style-name="P2613"><text:span text:style-name="T2614">325</text:span><text:span text:style-name="T2615">. Iš nuteistojo, sistemingai pažeidinėjančio naudojimosi portatyviniu televizoriumi, vaizdo magnetofonu, tranzistoriniu radijo imtuvu arba<text:s/></text:span><text:span text:style-name="T2616">kompiuteriniu žaidimo aparatu tvarką, šie daiktai motyvuotu pataisos darbų įstaigos direktoriaus nutarimu (28 priedas) gali būti paimami ir saugomi šios įstaigos sandėlyje, nuteistajam išduodant kvitą. Portatyvinis televizorius, vaizdo magnetofonas, tranzi</text:span><text:span text:style-name="T2617">storinis radijo imtuvas ir kompiuterinis žaidimo aparatas gali būti grąžintas nuteistojo giminaičiams arba artimiesiems, esant jų arba nuteistojo rašytiniam prašymui ir pateikus kvitą.</text:span></text:p>
      <text:p text:style-name="P2618"><text:span text:style-name="T2619">326</text:span><text:span text:style-name="T2620">. Pataisos darbų įstaigos direktorius įsakymu patvirtina tvarką,</text:span><text:span text:style-name="T2621"><text:s/>pagal kurią tikrinamos, peržiūrimos ir laikomos giminaičių ar artimųjų perduotos arba atsiųstos nuteistiesiems kasetės su vaizdo įrašu.</text:span></text:p>
      <text:p text:style-name="P2622"><text:span text:style-name="T2623">327</text:span><text:span text:style-name="T2624">. Nuteistiesiems, atliekantiems laisvės atėmimo bausmę pataisos darbų ir auklėjimo darbų kolonijose, vaidybiniai</text:span><text:span text:style-name="T2625"><text:s/>ir dokumentiniai filmai demonstruojami nemokamai.</text:span></text:p>
      <text:p text:style-name="P2626"><text:span text:style-name="T2627">328</text:span><text:span text:style-name="T2628">. Nuteistiesiems, laikomiems baudos, drausmės izoliatoriuose, karceryje, kamerų tipo patalpose ir kalėjimų kamerose vaidybiniai ir dokumentiniai filmai nedemonstruojami.</text:span></text:p>
      <text:p text:style-name="P2629"/>
      <text:p text:style-name="P2630"><text:span text:style-name="T2631">XLI</text:span><text:span text:style-name="T2632">.<text:s/></text:span><text:span text:style-name="T2633">NUTEISTŲJŲ RELIG</text:span><text:span text:style-name="T2634">INIŲ APEIGŲ ATLIKIMAS</text:span></text:p>
      <text:p text:style-name="P2635"/>
      <text:p text:style-name="P2636"><text:span text:style-name="T2637">329</text:span><text:span text:style-name="T2638">. Remiantis Europos kalinimo įstaigų taisyklių 46 taisykle, kiek tai praktiškai įmanoma, kiekvienam nuteistajam turi būti leidžiama tenkinti religinius, dvasinius bei moralinius poreikius dalyvaujant pamaldose arba susirinkimu</text:span><text:span text:style-name="T2639">ose, vykstančiuose pataisos darbų įstaigoje, bei turėti reikalingas knygas ir literatūrą.</text:span></text:p>
      <text:p text:style-name="P2640"><text:span text:style-name="T2641">330</text:span><text:span text:style-name="T2642">. Lietuvos Respublikos pataisos darbų kodekso 60</text:span><text:span text:style-name="T2643">1</text:span><text:span text:style-name="T2644"><text:s/>straipsnio 1 dalis nustato, kad nuteistiesiems, atliekantiems laisvės atėmimo bausmę, visų pataisos darbų įst</text:span><text:span text:style-name="T2645">aigų administracija privalo sudaryti sąlygas religinėms apeigoms atlikti.</text:span></text:p>
      <text:p text:style-name="P2646"><text:span text:style-name="T2647">331</text:span><text:span text:style-name="T2648">. Religinėms apeigoms atlikti pataisos darbų įstaigos administracija, atsižvelgdama į dvasininkų rekomendacijas ir esamas galimybes, įrengia atitinkamas patalpas.</text:span></text:p>
      <text:p text:style-name="P2649"><text:span text:style-name="T2650">332</text:span><text:span text:style-name="T2651">. Pat</text:span><text:span text:style-name="T2652">aisos darbų įstaigose turi teisę nekliudomai lankytis visų konfesijų dvasininkai. Dvasininkai pas nuteistuosius, taip pat ir laikomus kamerose, pastariesiems pageidaujant, gali lankytis suderintu su pataisos darbų įstaigos administracija laiku.</text:span></text:p>
      <text:p text:style-name="P2653"/>
      <text:p text:style-name="P2654"><text:span text:style-name="T2655">42 sky</text:span><text:span text:style-name="T2656">rius.</text:span><text:span text:style-name="T2657"><text:s/>Neteko galios nuo 2001-10-20</text:span></text:p>
      <text:p text:style-name="P2658">Skyriaus naikinimas:</text:p>
      <text:p text:style-name="P2659"><text:span text:style-name="T2660">Nr.<text:s/></text:span><text:a xlink:href="https://www.e-tar.lt/portal/legalAct.html?documentId=TAR.EA619FE7A7DD" office:target-frame-name="_top" xlink:show="replace"><text:span text:style-name="T2661">220</text:span></text:a><text:span text:style-name="T2662">, 2001-10-17, Žin. 2001, Nr. 89-3141 (2001-10-19) ; Žin. 2001, Nr. 90-0 (2001-10-24), i. k. 1012270ISAK00000220</text:span></text:p>
      <text:p text:style-name="Normal"/>
      <text:p text:style-name="P2663"><text:span text:style-name="T2664">XLIII</text:span><text:span text:style-name="T2665">.<text:s/></text:span><text:span text:style-name="T2666">PAREIGŪNAI, TURINTYS TEISĘ SKIRTI NUTEISTIESIEMS PASKATINIMO PRIEMONES IR NUOBAUDAS</text:span></text:p>
      <text:p text:style-name="P2667"/>
      <text:p text:style-name="P2668"><text:span text:style-name="T2669">351</text:span><text:span text:style-name="T2670">. Lietuvos Respublikos pataisos darbų kodekso 71 straipsnis nurodo, kad pareigūnų, turinčių teisę skirti paskatinimo priemones ir nuobaudas, sąrašą, ta</text:span><text:span text:style-name="T2671">ip pat jų įgalinimus nustato Taisyklės.</text:span></text:p>
      <text:p text:style-name="P2672">Paskatinimo priemones ir nuobaudas, nustatytas Lietuvos Respublikos pataisos darbų kodekso 67 ir 69 straipsniuose, turi teisę skirti Kalėjimų departamento direktorius ir pataisos darbų įstaigų direktoriai, taip pat jų pavaduotojai apsaugai ir priežiūrai bei auklėjamajam darbui.</text:p>
      <text:p text:style-name="P2673">Punkto pakeitimai:</text:p>
      <text:p text:style-name="P2674"><text:span text:style-name="T2675">Nr.<text:s/></text:span><text:a xlink:href="https://www.e-tar.lt/portal/legalAct.html?documentId=TAR.EA619FE7A7DD" office:target-frame-name="_top" xlink:show="replace"><text:span text:style-name="T2676">220</text:span></text:a><text:span text:style-name="T2677">, 2001-10-17, Žin., 2001, Nr. 89-3141 (2001-10-19); Žin., 2001, Nr. 90-0 (2001-10-24)</text:span><text:span text:style-name="T2678">, i. k. 1012270ISAK00000220</text:span></text:p>
      <text:p text:style-name="Normal"/>
      <text:p text:style-name="P2679"><text:span text:style-name="T2680">352</text:span><text:span text:style-name="T2681">. Pataisos darbų įstaigos direktoriaus pavaduotojai apsaugai ir priežiūrai bei auklėjamajam darbui, skirdami paskatinimo priemones arba nuobaudas, turi tokias pat teises kaip ir įstaigos direktorius, išskyrus teisę perke</text:span><text:span text:style-name="T2682">lti nuteistąjį į kamerų tipo patalpas, uždaryti į baudos arba drausmės izoliatorių ar karcerį, taip pat panaikinti pagerintas laikymo sąlygas, numatytas Lietuvos Respublikos pataisos darbų kodekso 23-25 ir 32 straipsniuose.</text:span></text:p>
      <text:p text:style-name="P2683">Punkto pakeitimai:</text:p>
      <text:p text:style-name="P2684"><text:span text:style-name="T2685">Nr.<text:s/></text:span><text:a xlink:href="https://www.e-tar.lt/portal/legalAct.html?documentId=TAR.EA619FE7A7DD" office:target-frame-name="_top" xlink:show="replace"><text:span text:style-name="T2686">220</text:span></text:a><text:span text:style-name="T2687">, 2001-10-17, Žin., 2001, Nr. 89-3141 (2001-10-19); Žin., 2001, Nr. 90-0 (2001-10-24), i. k. 1012270ISAK00000220</text:span></text:p>
      <text:p text:style-name="Normal"/>
      <text:p text:style-name="P2688"><text:span text:style-name="T2689">353</text:span><text:span text:style-name="T2690">. Būrio viršininkai (vyresnieji auklėtojai) turi tei</text:span><text:span text:style-name="T2691">sę žodžiu pareikšti nuteistajam įspėjimą arba papeikimą, skirti be eilės budėti laisvės atėmimo vietos patalpoms ir teritorijai tvarkyti bei skirti paskatinimo priemones – padėką ir prieš terminą panaikinti jų anksčiau paskirtas nuobaudas. Auklėjimo darbų<text:s/></text:span><text:span text:style-name="T2692">kolonijų auklėtojai turi teisę žodžiu pareikšti nuteistajam įspėjimą arba papeikimą, taip pat pareikšti padėką.</text:span></text:p>
      <text:p text:style-name="P2693"><text:span text:style-name="T2694">354</text:span><text:span text:style-name="T2695">. Žemesnių pareigų pareigūnas neturi teisės panaikinti anksčiau paskirtos nuobaudos prieš terminą, jeigu ją buvo paskyręs aukštesnių pare</text:span><text:span text:style-name="T2696">igų pareigūnas.</text:span></text:p>
      <text:p text:style-name="P2697"/>
      <text:p text:style-name="P2698"><text:span text:style-name="T2699">XLIV</text:span><text:span text:style-name="T2700">.<text:s/></text:span><text:span text:style-name="T2701">PASKATINIMO PRIEMONIŲ IR NUOBAUDŲ SKYRIMO NUTEISTIESIEMS TVARKA IR APSKAITA</text:span></text:p>
      <text:p text:style-name="P2702"/>
      <text:p text:style-name="P2703"><text:span text:style-name="T2704">355</text:span><text:span text:style-name="T2705">. Paskatinimo priemonių ir nuobaudų skyrimo nuteistiesiems tvarką bei kokios paskatinimo priemonės ir kokios nuobaudos skiriamos įsakymais arba</text:span><text:span text:style-name="T2706"><text:s/>nutarimais (29–34 priedai) nustato Lietuvos Respublikos pataisos darbų kodekso 68 ir 70 straipsniai. Įsakymų nuorašai (išrašai) ir nutarimai įsiuvami į nuteistųjų asmens bylas.</text:span></text:p>
      <text:p text:style-name="P2707"><text:span text:style-name="T2708">356</text:span><text:span text:style-name="T2709">. Pagal Europos kalinimo įstaigų taisyklių 36 taisyklės 3 punktą nė<text:s/></text:span><text:span text:style-name="T2710">vienas nuteistasis negali būti baudžiamas prieš tai neinformavus jo apie nusižengimą, kuriuo jis yra įtariamas, ir nedavus galimybės apsiginti.</text:span></text:p>
      <text:p text:style-name="P2711"><text:span text:style-name="T2712">357</text:span><text:span text:style-name="T2713">. Lietuvos Respublikos pataisos darbų kodekso 70 straipsnio 1 dalis nustato, kad, skiriant nuobaudas, ats</text:span><text:span text:style-name="T2714">ižvelgiama į aplinkybes, kuriomis padarytas pažeidimas, į anksčiau paskirtų nuobaudų kiekį ir pobūdį, taip pat į nuteistojo pasiaiškinimą dėl nusižengimo esmės. Skiriamos nuobaudos turi atitikti nusižengimo sunkumą ir pobūdį.</text:span></text:p>
      <text:p text:style-name="P2715"><text:span text:style-name="T2716">358</text:span><text:span text:style-name="T2717">. Jeigu nuteistasis, ku</text:span><text:span text:style-name="T2718">ris įtariamas padaręs nusižengimą, atsisako pasiaiškinti raštu, būrio viršininkas (auklėtojas) ar kitas pareigūnas nuteistojo atsisakymą pasiaiškinti raštu įformina protokolu (35 priedas).</text:span></text:p>
      <text:p text:style-name="P2719"><text:span text:style-name="T2720">359</text:span><text:span text:style-name="T2721">. Būriuose nuteistųjų paskatinimo priemonių ir nuobaudų apsk</text:span><text:span text:style-name="T2722">aitą tvarko būrio viršininkai (auklėtojai). Paskatinimo priemonės ir nuobaudos įrašomos į nuteistojo individualaus auklėjamojo darbo knygelę. Visos įstaigos nuteistųjų paskatinimo priemonių ir nuobaudų apskaitą ir drausminės praktikos analizę atlieka patai</text:span><text:span text:style-name="T2723">sos darbų įstaigos direktoriaus pavaduotojas auklėjamajam darbui.</text:span></text:p>
      <text:p text:style-name="P2724"><text:span text:style-name="T2725">360</text:span><text:span text:style-name="T2726">. Žodžiu pareikšti paskatinimai ir nuobaudos nuteistiesiems drausminėje statistikoje nepateikiami.</text:span></text:p>
      <text:p text:style-name="P2727"><text:span text:style-name="T2728">361</text:span><text:span text:style-name="T2729">. Pataisos darbų įstaigos direktoriaus budintysis padėjėjas apie visus nuteis</text:span><text:span text:style-name="T2730">tųjų drausmės pažeidimus, o būrio viršininkai (auklėtojai) apie pažeidėjų atžvilgiu taikytas drausminio ar auklėjamojo pobūdžio priemones daro atitinkamus įrašus tarnybinių pranešimų registracijos žurnale (36 priedas). Drausmės pažeidimų registravimą kontr</text:span><text:span text:style-name="T2731">oliuoja pataisos darbų įstaigos direktoriaus pavaduotojas apsaugai ir priežiūrai.</text:span></text:p>
      <text:p text:style-name="P2732"><text:span text:style-name="T2733">362</text:span><text:span text:style-name="T2734">. Nutarimus ir pataisos darbų įstaigos direktoriaus įsakymų dėl nuobaudų skyrimo nuteistiesiems nuorašus specialiame žurnale (37 priedas) registruoja šios įstaigos dir</text:span><text:span text:style-name="T2735">ektoriaus įsakymu paskirtas pareigūnas, kuris taip pat yra atsakingas už šio žurnalo saugojimą. Nutarimai ir įsakymų dėl nuobaudų skyrimo nuteistiesiems nuorašai ne vėliau kaip per 5 darbo dienas nuo paskirtų nuobaudų įvykdymo (atlikimo) momento perduodami</text:span><text:span text:style-name="T2736"><text:s/>įskaitos tarnybos darbuotojui, jam pasirašant žurnale, įsiūti į nuteistųjų asmens bylas.</text:span></text:p>
      <text:p text:style-name="P2737"/>
      <text:p text:style-name="P2738"><text:span text:style-name="T2739">XLV</text:span><text:span text:style-name="T2740">.<text:s/></text:span><text:span text:style-name="T2741">NUTEISTŲJŲ UŽDARYMO Į BAUDOS ARBA DRAUSMĖS IZOLIATORIUS AR KARCERIUS TVARKA IR LAIKYMO SĄLYGOS</text:span></text:p>
      <text:p text:style-name="P2742"/>
      <text:p text:style-name="P2743"><text:span text:style-name="T2744">363</text:span><text:span text:style-name="T2745">. Nuobaudos uždaryti nuteistąjį į baudos arba draus</text:span><text:span text:style-name="T2746">mės izoliatorių ar karcerį vykdymo tvarka ir režimas šiose patalpose nustatytas Lietuvos Respublikos pataisos darbų kodekso 72 ir 73 straipsniuose.</text:span></text:p>
      <text:p text:style-name="P2747"><text:span text:style-name="T2748">364</text:span><text:span text:style-name="T2749">.</text:span><text:span text:style-name="T2750"><text:s/></text:span><text:span text:style-name="T2751">Nuteistojo, nubausto uždarymu į baudos arba drausmės izoliatorių ar karcerį, sveikatą privalo patik</text:span><text:span text:style-name="T2752">rinti gydytojas arba medicinos felčeris ir pataisos darbų įstaigos direktoriaus nutarime (30 priedas), kuriuo paskirta ši nuobauda, pažymėti, ar gali nuteistasis atlikti paskirtą nuobaudą.</text:span></text:p>
      <text:p text:style-name="P2753"><text:span text:style-name="T2754">365</text:span><text:span text:style-name="T2755">. Ypatingais atvejais, nesant aiškių traumos ar pavojingos l</text:span><text:span text:style-name="T2756">igos pažymių, nuteistasis gali būti uždarytas į baudos izoliatorių ar karcerį be gydytojo ar medicinos felčerio leidimo, tačiau medicininė apžiūra turi būti atlikta ne vėliau kaip per 24 valandas po uždarymo į baudos izoliatorių ar karcerį.</text:span></text:p>
      <text:p text:style-name="P2757"><text:span text:style-name="T2758">366</text:span><text:span text:style-name="T2759">. Gydyto</text:span><text:span text:style-name="T2760">jui arba medicinos felčeriui davus išvadą, kad nuteistasis dėl sveikatos būklės negali atlikti paskirtos nuobaudos, ją paskyręs pareigūnas privalo pakeisti kita nuobauda.</text:span></text:p>
      <text:p text:style-name="P2761"><text:span text:style-name="T2762">367</text:span><text:span text:style-name="T2763">. Uždarant į baudos arba drausmės izoliatorių ar karcerį, nuteistieji parengia</text:span><text:span text:style-name="T2764">mi higieniškai. Jiems plaukai nenukerpami, nebent vyrų plaukams nukirpti yra gautas rašytinis gydytojo arba medicinos felčerio patvirtinimas, kad tai yra būtina dėl sveikatos ir higienos.</text:span></text:p>
      <text:p text:style-name="P2765"><text:span text:style-name="T2766">368</text:span><text:span text:style-name="T2767">. Nuteistieji, uždaryti į baudos arba drausmės izoliatorių ar</text:span><text:span text:style-name="T2768"><text:s/>karcerį, lieka būrio, kuriame buvo, sudėtyje. Būrių viršininkai (auklėtojai) su nuteistaisiais nuobaudos atlikimo metu dirba auklėjamąjį darbą.</text:span></text:p>
      <text:p text:style-name="P2769"><text:span text:style-name="T2770">369</text:span><text:span text:style-name="T2771">. Kai kitomis priemonėmis negalima užkardyti šiurkštaus teisėtvarkos pažeidimo ir būtina jį padariusį nu</text:span><text:span text:style-name="T2772">teistąjį izoliuoti, nesant pataisos darbų įstaigos direktoriaus, toks nuteistasis gali būti laikinai uždarytas į baudos arba drausmės izoliatorių ar karcerį, remiantis pataisos darbų įstaigos direktoriaus budinčiojo padėjėjo nutarimu (38 priedas). Tokia nu</text:span><text:span text:style-name="T2773">teistojo izoliacija galima tik iki atvyks pataisos darbų įstaigos direktorius, bet ne ilgiau kaip 24 valandoms, ir nėra nuobauda. Nuteistajam į kamerą patalynė neišduodama ir pasivaikščioti jis neišvedamas. Pataisos darbų įstaigos direktoriui uždarius nute</text:span><text:span text:style-name="T2774">istąjį už padarytus nusižengimus į baudos, drausmės izoliatorių arba karcerį ar perkėlus į kamerų tipo patalpas, laikino izoliavimo laikas įskaitomas į bendrą nutarimu paskirtą nuobaudos laiką.</text:span></text:p>
      <text:p text:style-name="P2775"><text:span text:style-name="T2776">370</text:span><text:span text:style-name="T2777">. Nutarimus uždaryti į baudos arba drausmės izoliatorių</text:span><text:span text:style-name="T2778"><text:s/>ar karcerį nuteistiesiems paskelbia paskyręs šią nuobaudą pareigūnas arba pataisos darbų įstaigos direktoriaus budintysis padėjėjas.</text:span></text:p>
      <text:p text:style-name="P2779"><text:span text:style-name="T2780">371</text:span><text:span text:style-name="T2781">. Nuteistiesiems, uždarytiems į baudos arba drausmės izoliatorius ar karcerius, draudžiama su savimi imti maisto<text:s/></text:span><text:span text:style-name="T2782">produktus ir asmeninius daiktus, išskyrus rankšluostį, muilą, dantų pastą, dantų šepetėlį (moterims – būtinus higienos reikmenis), rūkalus, degtukus ir vienkartinius žiebtuvėlius (nuteistiesiems turėti rūkalų, degtukų ir vienkartinių žiebtuvėlių drausmės i</text:span><text:span text:style-name="T2783">zoliatoriuose draudžiama). Šiems daiktams laikyti kamerose ant sienų įrengiamos lentynėlės. Įstaigos personalas užtikrina uždarytų nuteistųjų asmeninių daiktų saugumą per visą nuobaudos atlikimo laiką. Maisto produktai perduodami į sandėlį ir nuteistiesiem</text:span><text:span text:style-name="T2784">s grąžinami atlikus nuobaudą. Personalas imasi priemonių maisto produktams išsaugoti. Jeigu dėl natūralių sąlygų šie produktai sugenda, jie, dalyvaujant nuteistajam, sunaikinami. Apie tai surašomas aktas ir įsiuvamas į nuteistojo asmens bylą.</text:span></text:p>
      <text:p text:style-name="P2785">Punkto pakeitimai:</text:p>
      <text:p text:style-name="P2786"><text:span text:style-name="T2787">Nr.<text:s/></text:span><text:a xlink:href="https://www.e-tar.lt/portal/legalAct.html?documentId=TAR.FCEDBBD6F1E2" office:target-frame-name="_top" xlink:show="replace"><text:span text:style-name="T2788">36</text:span></text:a><text:span text:style-name="T2789">, 2001-02-27, Žin., 2001, Nr. 19-628 (2001-03-02), i. k. 1012270ISAK00000036</text:span></text:p>
      <text:p text:style-name="P2790"><text:span text:style-name="T2791">Nr.<text:s/></text:span><text:a xlink:href="https://www.e-tar.lt/portal/legalAct.html?documentId=TAR.EA619FE7A7DD" office:target-frame-name="_top" xlink:show="replace"><text:span text:style-name="T2792">220</text:span></text:a><text:span text:style-name="T2793">, 2001-10-17, Žin., 2001, Nr. 89-3141 (2001-10-19); Žin., 2001, Nr. 90-0 (2001-10-24), i. k. 1012270ISAK00000220</text:span></text:p>
      <text:p text:style-name="Normal"/>
      <text:p text:style-name="P2794"><text:span text:style-name="T2795">372</text:span><text:span text:style-name="T2796">. Į baudos arba drausmės izoliatorių ar karcerį nuteistuosius uždaro prižiūrėtojai, vadovaujami pataisos darbų įstaigos direktoriau</text:span><text:span text:style-name="T2797">s budinčiojo padėjėjo. Prieš uždarant daroma nuteistųjų krata. Apie nuteistojo uždarymą į šias patalpas įrašoma specialiame žurnale (39 priedas).</text:span></text:p>
      <text:p text:style-name="P2798"><text:span text:style-name="T2799">373</text:span><text:span text:style-name="T2800">. Nuteistieji, uždaryti į baudos arba drausmės izoliatorius ar karcerius, neturi teisės skambinti telef</text:span><text:span text:style-name="T2801">onu, gauti pasimatymų, siuntinių, perdavimų ir banderolių su spauda, įsigyti maisto produktų ir būtiniausių reikmenų, siųsti laiškų, naudotis stalo žaidimais, nuosavais portatyviniais televizoriais, vaizdo magnetofonais, tranzistoriniais radijo imtuvais ir</text:span><text:span text:style-name="T2802"><text:s/>kompiuteriniais žaidimų aparatais. Šie nuteistieji į bendrojo lavinimo ir specialiąsias profesines mokyklas nevedami.</text:span></text:p>
      <text:p text:style-name="P2803">Punkto pakeitimai:</text:p>
      <text:p text:style-name="P2804"><text:span text:style-name="T2805">Nr.<text:s/></text:span><text:a xlink:href="https://www.e-tar.lt/portal/legalAct.html?documentId=TAR.FCEDBBD6F1E2" office:target-frame-name="_top" xlink:show="replace"><text:span text:style-name="T2806">36</text:span></text:a><text:span text:style-name="T2807">, 2001-02-27, Žin., 2001, Nr.<text:s/></text:span><text:span text:style-name="T2808">19-628 (2001-03-02), i. k. 1012270ISAK00000036</text:span></text:p>
      <text:p text:style-name="Normal"/>
      <text:p text:style-name="P2809"><text:span text:style-name="T2810">374</text:span><text:span text:style-name="T2811">. Nuteistieji, atliekantys nuobaudą baudos arba drausmės izoliatoriuje, kiekvieną parą eilės tvarka skiriami budinčiaisiais kamerai tvarkyti.</text:span></text:p>
      <text:p text:style-name="P2812"><text:span text:style-name="T2813">375</text:span><text:span text:style-name="T2814">. Nuteistieji, kurie uždaryti į baudos izoliatorių s</text:span><text:span text:style-name="T2815">u teise vesti į darbą, dirba atskirai nuo kitų nuteistųjų.</text:span></text:p>
      <text:p text:style-name="P2816"><text:span text:style-name="T2817">376</text:span><text:span text:style-name="T2818">. Karceriuose nuteistieji laikomi po vieną. Kameras jie tvarko patys.</text:span></text:p>
      <text:p text:style-name="P2819"><text:span text:style-name="T2820">377</text:span><text:span text:style-name="T2821">. Nuteistiesiems, uždarytiems į baudos arba drausmės izoliatorių, leidžiama kiekvieną dieną vieną valandą pasivai</text:span><text:span text:style-name="T2822">kščioti.</text:span></text:p>
      <text:p text:style-name="P2823"><text:span text:style-name="T2824">378</text:span><text:span text:style-name="T2825">. Nuteistiesiems, uždarytiems į karcerį, leidžiama kiekvieną dieną pasivaikščioti vieną valandą, o sergantiems tuberkulioze – dvi valandas.</text:span></text:p>
      <text:p text:style-name="P2826"><text:span text:style-name="T2827">379</text:span><text:span text:style-name="T2828">. Nuteistos nėščios moterys į karcerį neuždaromos.</text:span></text:p>
      <text:p text:style-name="P2829"><text:span text:style-name="T2830">380</text:span><text:span text:style-name="T2831">. Nuteistiesiems, uždarytiems į<text:s/></text:span><text:span text:style-name="T2832">baudos arba drausmės izoliatorių ar karcerį, miego laikui išduodama patalynė. Jie maitinami pagal Vyriausybės arba jos įgaliotos institucijos nustatytas maisto normas.</text:span></text:p>
      <text:p text:style-name="P2833"><text:span text:style-name="T2834">381</text:span><text:span text:style-name="T2835">. Iš nuteistųjų, uždarytų į pataisos darbų kolonijų-gyvenviečių baudos izoliatori</text:span><text:span text:style-name="T2836">us, išskaičiuojamos išlaidos už jų maitinimą.</text:span></text:p>
      <text:p text:style-name="P2837"><text:span text:style-name="T2838">382</text:span><text:span text:style-name="T2839">. Už drausmės pažeidimus baudos arba drausmės izoliatoriuje ar karceryje uždarytiems nuteistiesiems gali būti skiriamos visos įstatymo nustatytos nuobaudos, išskyrus pakartotinį uždarymą į baudos arba dr</text:span><text:span text:style-name="T2840">ausmės izoliatorių ar karcerį.</text:span></text:p>
      <text:p text:style-name="P2841">Punkto pakeitimai:</text:p>
      <text:p text:style-name="P2842"><text:span text:style-name="T2843">Nr.<text:s/></text:span><text:a xlink:href="https://www.e-tar.lt/portal/legalAct.html?documentId=TAR.6A7C7CF5BC97" office:target-frame-name="_top" xlink:show="replace"><text:span text:style-name="T2844">32</text:span></text:a><text:span text:style-name="T2845">, 2002-02-05, Žin., 2002, Nr. 14-519 (2002-02-08), i. k. 1022270ISAK00000032</text:span></text:p>
      <text:p text:style-name="Normal"/>
      <text:p text:style-name="P2846"><text:span text:style-name="T2847">383</text:span><text:span text:style-name="T2848">. Išleisti nuteistuosius iš baudo</text:span><text:span text:style-name="T2849">s arba drausmės izoliatoriaus ar karcerio prieš terminą draudžiama, išskyrus atvejus, kai jie šios nuobaudos negali atlikti dėl ligos. Tokiu atveju turi būti gydytojo arba medicinos felčerio išvada.</text:span></text:p>
      <text:p text:style-name="P2850"><text:span text:style-name="T2851">384</text:span><text:span text:style-name="T2852">. Atlikus nuobaudą, nuteistieji nedelsiant paleidž</text:span><text:span text:style-name="T2853">iami iš baudos arba drausmės izoliatoriaus ar karcerio. Apie tai įrašoma specialiame žurnale (39 priedas) ir nutarime dėl nuobaudos skyrimo, kuris įsiuvamas į nuteistojo asmens bylą.</text:span></text:p>
      <text:p text:style-name="P2854"><text:span text:style-name="T2855">385</text:span><text:span text:style-name="T2856">. Pataisos darbų įstaigų direktoriai, jų pavaduotojai, šių direkto</text:span><text:span text:style-name="T2857">rių budintieji padėjėjai, tarnybų ir būrių viršininkai (auklėtojai) privalo nuolat lankytis baudos arba drausmės izoliatoriuose ar karceriuose, tikrinti nuteistųjų laikymo sąlygas, imtis priemonių trūkumams šalinti, nagrinėti pagrįstus nuteistųjų skundus i</text:span><text:span text:style-name="T2858">r daryti įrašus specialiame žurnale (40 priedas).</text:span></text:p>
      <text:p text:style-name="P2859"/>
      <text:p text:style-name="P2860"><text:span text:style-name="T2861">XLVI</text:span><text:span text:style-name="T2862">.<text:s/></text:span><text:span text:style-name="T2863">NUTEISTŲJŲ PERKĖLIMO Į PATAISOS DARBŲ KOLONIJŲ KAMERŲ TIPO PATALPAS TVARKA IR LAIKYMO SĄLYGOS</text:span></text:p>
      <text:p text:style-name="P2864"/>
      <text:p text:style-name="P2865"><text:span text:style-name="T2866">386</text:span><text:span text:style-name="T2867">. Nuobaudos perkelti nuteistąjį į kamerų tipo patalpas vykdymo tvarka ir režimas šiose<text:s/></text:span><text:span text:style-name="T2868">patalpose nustatytas Lietuvos Respublikos pataisos darbų kodekso 72 ir 72</text:span><text:span text:style-name="T2869">1</text:span><text:span text:style-name="T2870"><text:s/>straipsniuose.</text:span></text:p>
      <text:p text:style-name="P2871"><text:span text:style-name="T2872">387</text:span><text:span text:style-name="T2873">. Kamerų tipo patalpose nuteistųjų laikymo režimas prilyginamas režimui, kuris Lietuvos Respublikos pataisos darbų kodekso 33 straipsniu nustatytas nuteistiesi</text:span><text:span text:style-name="T2874">ems, laikomiems kalėjimuose griežtojo režimo sąlygomis.</text:span></text:p>
      <text:p text:style-name="P2875"><text:span text:style-name="T2876">388</text:span><text:span text:style-name="T2877">. Nuteistųjų priėmimo ir laikymo kamerų tipo patalpose pagrindas yra motyvuotas pataisos darbų kolonijos direktoriaus nutarimas (31 priedas). Nutarimą dėl perkėlimo į kamerų tipo patalpas<text:s/></text:span><text:span text:style-name="T2878">nuteistajam paskelbia šią nuobaudą paskyręs pareigūnas arba pataisos darbų kolonijos direktoriaus budintysis padėjėjas.</text:span></text:p>
      <text:p text:style-name="P2879"><text:span text:style-name="T2880">389</text:span><text:span text:style-name="T2881">. Nuteistiesiems, kuriems paskirta perkėlimo į kamerų tipo patalpas nuobauda, panaikinamos pagerintos laikymo sąlygos, numatytos<text:s/></text:span><text:span text:style-name="T2882">Lietuvos Respublikos pataisos darbų kodekso 23–25 straipsniuose.</text:span></text:p>
      <text:p text:style-name="P2883"><text:span text:style-name="T2884">390</text:span><text:span text:style-name="T2885">. Nuteistąjį, nubaustą perkėlimu į kamerų tipo patalpas, privalo apžiūrėti gydytojas arba medicinos felčeris ir pataisos darbų kolonijos direktoriaus nutarime, kuriuo paskirta ši nuoba</text:span><text:span text:style-name="T2886">uda, įrašyti, ar gali nuteistasis atlikti paskirtą nuobaudą. Gydytojui arba medicinos felčeriui davus išvadą, kad nuteistasis dėl sveikatos būklės negali atlikti paskirtos nuobaudos, ją paskyręs pareigūnas privalo pakeisti kita nuobauda.</text:span></text:p>
      <text:p text:style-name="P2887"><text:span text:style-name="T2888">391</text:span><text:span text:style-name="T2889">. Perkelian</text:span><text:span text:style-name="T2890">t į kamerų tipo patalpas, nuteistieji parengiami higieniškai. Jiems plaukai nenukerpami, nebent vyrų plaukams nukirpti yra gautas rašytinis gydytojo arba medicinos felčerio patvirtinimas, kad tai yra būtina dėl sveikatos ir higienos.</text:span></text:p>
      <text:p text:style-name="P2891"><text:span text:style-name="T2892">392</text:span><text:span text:style-name="T2893">. Į kamerų tipo</text:span><text:span text:style-name="T2894"><text:s/>patalpas nuteistuosius perkelia prižiūrėtojai, vadovaujami pataisos darbų kolonijos direktoriaus budinčiojo padėjėjo. Prieš perkeliant daroma nuteistųjų krata. Apie nuteistojo priėmimą į kamerų tipo patalpas įrašoma specialiame žurnale (41 priedas).</text:span></text:p>
      <text:p text:style-name="P2895"><text:span text:style-name="T2896">393</text:span><text:span text:style-name="T2897">. Apie nuteistojo perkėlimą į kamerų tipo patalpas pataisos darbų kolonijos direktoriaus budintysis padėjėjas, remdamasis nutarimu dėl nuobaudos skyrimo, surašo pažymą, kurioje nurodo nuteistojo perkėlimo priežastį ir nuobaudos vykdymo pradžią. Pažymą pa</text:span><text:span text:style-name="T2898">taisos darbų kolonijos direktoriaus budintysis padėjėjas atiduoda įskaitos tarnybai, kad ją įdėtų į nuteistojo, perkelto į kamerų tipo patalpas, asmens bylą.</text:span></text:p>
      <text:p text:style-name="P2899"><text:span text:style-name="T2900">394</text:span><text:span text:style-name="T2901">. Nuteistieji, perkelti į kamerų tipo patalpas, lieka būrio, kuriame buvo, sudėtyje. Būrių<text:s/></text:span><text:span text:style-name="T2902">viršininkai su nuteistaisiais nuobaudos atlikimo metu dirba auklėjamąjį darbą.</text:span></text:p>
      <text:p text:style-name="P2903"><text:span text:style-name="T2904">395</text:span><text:span text:style-name="T2905">. Nuteistiesiems jų perkėlimo į kamerų tipo patalpas metu leidžiama su savimi imti jiems priklausančius maisto produktus.</text:span><text:span text:style-name="T2906"><text:s/></text:span><text:span text:style-name="T2907">Pataisos darbų kolonijos personalas užtikrina nu</text:span><text:span text:style-name="T2908">teistųjų, perkeltų į kamerų tipo patalpas, asmeninių daiktų saugumą per visą nuobaudos atlikimo laiką. Maisto produktai</text:span><text:span text:style-name="T2909">,</text:span><text:span text:style-name="T2910"><text:s/>kurių nuteistieji su savimi nepasiėmė į kamerų tipo patalpas, atiduodami į sandėlį ir nuteistiesiems grąžinami atlikus nuobaudą. Person</text:span><text:span text:style-name="T2911">alas imasi priemonių maisto produktams išsaugoti. Jeigu dėl ilgo saugojimo bei natūralių sąlygų šie produktai sugenda, jie, dalyvaujant nuteistajam, sunaikinami. Apie tai surašomas aktas ir įsiuvamas į nuteistojo asmens bylą.</text:span></text:p>
      <text:p text:style-name="P2912">Punkto pakeitimai:</text:p>
      <text:p text:style-name="P2913"><text:span text:style-name="T2914">Nr.<text:s/></text:span><text:a xlink:href="https://www.e-tar.lt/portal/legalAct.html?documentId=TAR.6A7C7CF5BC97" office:target-frame-name="_top" xlink:show="replace"><text:span text:style-name="T2915">32</text:span></text:a><text:span text:style-name="T2916">, 2002-02-05, Žin., 2002, Nr. 14-519 (2002-02-08), i. k. 1022270ISAK00000032</text:span></text:p>
      <text:p text:style-name="Normal"/>
      <text:p text:style-name="P2917"><text:span text:style-name="T2918">396</text:span><text:span text:style-name="T2919">. Nuteistiesiems, perkeltiems į kamerų tipo patalpas, leidžiama turėti daiktus ir reikmenis, k</text:span><text:span text:style-name="T2920">urių nedraudžia Taisyklių 3 priedas, išskyrus vaizdo magnetofonus. Šie nuteistieji neturi teisės skambinti telefonu.</text:span></text:p>
      <text:p text:style-name="P2921">Punkto pakeitimai:</text:p>
      <text:p text:style-name="P2922"><text:span text:style-name="T2923">Nr.<text:s/></text:span><text:a xlink:href="https://www.e-tar.lt/portal/legalAct.html?documentId=TAR.6A7C7CF5BC97" office:target-frame-name="_top" xlink:show="replace"><text:span text:style-name="T2924">32</text:span></text:a><text:span text:style-name="T2925">, 2002-02-05, Žin., 2002, Nr. 14</text:span><text:span text:style-name="T2926">-519 (2002-02-08), i. k. 1022270ISAK00000032</text:span></text:p>
      <text:p text:style-name="Normal"/>
      <text:p text:style-name="P2927"><text:span text:style-name="T2928">397.</text:span><text:span text:style-name="T2929"><text:s/>Neteko galios nuo 2002-02-15</text:span></text:p>
      <text:p text:style-name="P2930">Punkto naikinimas:</text:p>
      <text:p text:style-name="P2931"><text:span text:style-name="T2932">Nr.<text:s/></text:span><text:a xlink:href="https://www.e-tar.lt/portal/legalAct.html?documentId=TAR.6A7C7CF5BC97" office:target-frame-name="_top" xlink:show="replace"><text:span text:style-name="T2933">32</text:span></text:a><text:span text:style-name="T2934">, 2002-02-05, Žin. 2002, Nr. 14-519 (2002-02-08), i. k.<text:s/></text:span><text:span text:style-name="T2935">1022270ISAK00000032</text:span></text:p>
      <text:p text:style-name="Normal"/>
      <text:p text:style-name="P2936"><text:span text:style-name="T2937">398</text:span><text:span text:style-name="T2938">. Nuteistieji, perkelti į kamerų tipo patalpas, maitinami kamerose, o darbo metu – gamybiniuose objektuose. Jie maitinami pagal Vyriausybės arba jos įgaliotos institucijos nustatytas maisto normas.</text:span></text:p>
      <text:p text:style-name="P2939"><text:span text:style-name="T2940">399</text:span><text:span text:style-name="T2941">. Nuteistiesiems,<text:s/></text:span><text:span text:style-name="T2942">laikomiems kamerų tipo patalpose, išduodama patalynė.</text:span></text:p>
      <text:p text:style-name="P2943">Punkto pakeitimai:</text:p>
      <text:p text:style-name="P2944"><text:span text:style-name="T2945">Nr.<text:s/></text:span><text:a xlink:href="https://www.e-tar.lt/portal/legalAct.html?documentId=TAR.36119C259654" office:target-frame-name="_top" xlink:show="replace"><text:span text:style-name="T2946">265</text:span></text:a><text:span text:style-name="T2947">, 2001-12-13, Žin., 2001, Nr. 106-3837 (2001-12-19), i. k. 1012270ISAK00000265</text:span></text:p>
      <text:p text:style-name="P2948"><text:span text:style-name="T2949">Nr.<text:s/></text:span><text:a xlink:href="https://www.e-tar.lt/portal/legalAct.html?documentId=TAR.6A7C7CF5BC97" office:target-frame-name="_top" xlink:show="replace"><text:span text:style-name="T2950">32</text:span></text:a><text:span text:style-name="T2951">, 2002-02-05, Žin., 2002, Nr. 14-519 (2002-02-08), i. k. 1022270ISAK00000032</text:span></text:p>
      <text:p text:style-name="Normal"/>
      <text:p text:style-name="P2952"><text:span text:style-name="T2953">400</text:span><text:span text:style-name="T2954">. Nuteistieji, perkelti į kamerų tipo patalpas, jeigu jie išvedami dirbti į gamybinius objektus, d</text:span><text:span text:style-name="T2955">irba atskirai nuo kitų nuteistųjų.</text:span></text:p>
      <text:p text:style-name="P2956"><text:span text:style-name="T2957">401</text:span><text:span text:style-name="T2958">. Nuteistųjų, laikomų kamerų tipo patalpose, medicininė apžiūra ir ambulatorinis gydymas atliekamas specialiai tam paruoštoje patalpoje. Šių nuteistųjų higieninis parengimas vykdomas bendra tvarka, tačiau atskirai<text:s/></text:span><text:span text:style-name="T2959">nuo kitų nuteistųjų.</text:span></text:p>
      <text:p text:style-name="P2960"><text:span text:style-name="T2961">402</text:span><text:span text:style-name="T2962">. Nuteistieji, laikomi pataisos darbų kolonijų kamerų tipo patalpose, išvedami kiekvieną dieną vieną valandą pasivaikščioti, o nuteistieji, kurie serga tuberkulioze ir laikomi pataisos darbų kolonijų, turinčių gydymo įstaigų sta</text:span><text:span text:style-name="T2963">tusą, kamerų tipo patalpose, išvedami kiekvieną dieną ne mažiau kaip dvi valandas pasivaikščioti.</text:span></text:p>
      <text:p text:style-name="P2964">Punkto pakeitimai:</text:p>
      <text:p text:style-name="P2965"><text:span text:style-name="T2966">Nr.<text:s/></text:span><text:a xlink:href="https://www.e-tar.lt/portal/legalAct.html?documentId=TAR.EA619FE7A7DD" office:target-frame-name="_top" xlink:show="replace"><text:span text:style-name="T2967">220</text:span></text:a><text:span text:style-name="T2968">, 2001-10-17, Žin., 2001, Nr. 89-3141 (2001-10-19)</text:span><text:span text:style-name="T2969">; Žin., 2001, Nr. 90-0 (2001-10-24), i. k. 1012270ISAK00000220</text:span></text:p>
      <text:p text:style-name="Normal"/>
      <text:p text:style-name="P2970"><text:span text:style-name="T2971">403</text:span><text:span text:style-name="T2972">. Kameras tvarko paeiliui kiekvienas nuteistasis.</text:span></text:p>
      <text:p text:style-name="P2973"><text:span text:style-name="T2974">404</text:span><text:span text:style-name="T2975">. Nuteistieji, besimokantys bendrojo lavinimo ir specialiosiose profesinėse mokyklose, iš kamerų tipo patalpų į užsiėmimus<text:s/></text:span><text:span text:style-name="T2976">neišvedami. Jiems suteikiama galimybė mokytis savarankiškai ir konsultuotis su mokytojais.</text:span></text:p>
      <text:p text:style-name="P2977"><text:span text:style-name="T2978">405</text:span><text:span text:style-name="T2979">. Nuteistajam, pažeidusiam režimo reikalavimus kamerų tipo patalpose, gali būti skiriamos visos įstatymų nustatytos nuobaudos, išskyrus pakartotinį perkėlimą<text:s/></text:span><text:span text:style-name="T2980">į kamerų tipo patalpas. Jei nuteistasis buvo nubaustas uždarymu į baudos izoliatorių, jame išbūtas laikas neįskaitomas į paskirtą perkėlimo į kamerų tipo patalpas laiką.</text:span></text:p>
      <text:p text:style-name="P2981"><text:span text:style-name="T2982">406</text:span><text:span text:style-name="T2983">. Prieš terminą paleisti nuteistąjį iš kamerų tipo patalpų leidžiama tik esant<text:s/></text:span><text:span text:style-name="T2984">gydytojo arba medicinos felčerio išvadai apie pablogėjusią nuteistojo sveikatos būklę.</text:span></text:p>
      <text:p text:style-name="P2985"><text:span text:style-name="T2986">407</text:span><text:span text:style-name="T2987">. Atlikus nuobaudą, nuteistieji nedelsiant paleidžiami iš kamerų tipo patalpų. Apie tai įrašoma specialiame žurnale (41 priedas) ir nutarime dėl nuobaudos skyrimo</text:span><text:span text:style-name="T2988">, kuris įsiuvamas į nuteistojo asmens bylą.</text:span></text:p>
      <text:p text:style-name="P2989"><text:span text:style-name="T2990">408</text:span><text:span text:style-name="T2991">. Pataisos darbų kolonijų direktoriai, jų pavaduotojai, šių direktorių budintieji padėjėjai, tarnybų ir būrių viršininkai privalo nuolat lankytis kamerų tipo patalpose, tikrinti nuteistųjų laikymo sąlygas,</text:span><text:span text:style-name="T2992"><text:s/>imtis priemonių trūkumams šalinti, nagrinėti pagrįstus nuteistųjų skundus ir daryti įrašus specialiame žurnale (40 priedas).</text:span></text:p>
      <text:p text:style-name="P2993"/>
      <text:p text:style-name="P2994"><text:span text:style-name="T2995">XLVII</text:span><text:span text:style-name="T2996">.<text:s/></text:span><text:span text:style-name="T2997">KAI KURIŲ NUOBAUDŲ SKYRIMO NUTEISTIESIEMS IR VYKDYMO YPATUMAI</text:span></text:p>
      <text:p text:style-name="P2998"/>
      <text:p text:style-name="P2999"><text:span text:style-name="T3000">409</text:span><text:span text:style-name="T3001">. Nuteistiesiems, kuriems paskirta nuobauda pe</text:span><text:span text:style-name="T3002">rkelti kalėjime į griežtojo režimo sąlygas, panaikinamos pagerintos laikymo sąlygos, nustatytos Lietuvos Respublikos pataisos darbų kodekso 32 straipsnyje.</text:span></text:p>
      <text:p text:style-name="P3003"><text:span text:style-name="T3004">410</text:span><text:span text:style-name="T3005">. Nuobaudos atimti teisę nuteistajam gauti eilinį siuntinį arba perdavimą vykdymo pradžia lai</text:span><text:span text:style-name="T3006">koma ta diena, kurią nutarimą dėl šios nuobaudos skyrimo pasirašė pataisos darbų įstaigos direktorius arba jo pavaduotojas.</text:span></text:p>
      <text:p text:style-name="P3007"><text:span text:style-name="T3008">411</text:span><text:span text:style-name="T3009">. Nuteistiesiems, besigydantiems laisvės atėmimo vietų ligoninėse, už padarytus drausmės pažeidimus skiriamos visos nuobaudos</text:span><text:span text:style-name="T3010">, numatytos Lietuvos Respublikos pataisos darbų kodekse, išskyrus perkėlimą į kamerų tipo patalpas.</text:span></text:p>
      <text:p text:style-name="P3011"><text:span text:style-name="T3012">412</text:span><text:span text:style-name="T3013">. Jei nuteistieji, besigydantys laisvės atėmimo vietų ligoninėse, uždaromi į baudos izoliatorių, jiems patalynė nuobaudos atlikimo metu išduodama vis</text:span><text:span text:style-name="T3014">ai parai. Šie nuteistieji maistą gauna pagal ligoniams nustatytas normas. Jiems suteikiama teisė kasdien dvi valandas pasivaikščioti.</text:span></text:p>
      <text:p text:style-name="P3015"><text:span text:style-name="T3016">413</text:span><text:span text:style-name="T3017">. Nuteistųjų, perkeltų iš pataisos darbų įstaigų baudos arba drausmės izoliatorių, karcerių ar kamerų tipo patalpų<text:s/></text:span><text:span text:style-name="T3018">į laisvės atėmimo vietų ligonines arba viešąsias asmens sveikatos priežiūros įstaigas, laikas, praleistas šiose įstaigose, įskaitomas į nuobaudų atlikimo baudos arba drausmės izoliatoriuje, karceryje ar kamerų tipo patalpose laiką, jeigu jie į šias įstaiga</text:span><text:span text:style-name="T3019">s buvo perkelti ne dėl savęs žalojimo ar ligos simuliacijos.</text:span></text:p>
      <text:p text:style-name="P3020"/>
      <text:p text:style-name="P3021"><text:span text:style-name="T3022">XLVIII</text:span><text:span text:style-name="T3023">.<text:s/></text:span><text:span text:style-name="T3024">PATAISOS DARBŲ ĮSTAIGŲ DRAUSMINĖS KOMISIJOS</text:span></text:p>
      <text:p text:style-name="P3025"/>
      <text:p text:style-name="P3026"><text:span text:style-name="T3027">414</text:span><text:span text:style-name="T3028">. Pataisos darbų įstaigos nuteistųjų elgesį, esant būtinumui, svarsto drausminė komisija, kuri yra šios įstaigos direktoriaus pa</text:span><text:span text:style-name="T3029">tariamoji institucija.</text:span></text:p>
      <text:p text:style-name="P3030"><text:span text:style-name="T3031">415</text:span><text:span text:style-name="T3032">. Drausminė komisija gali svarstyti visus nuteistuosius, padariusius ar linkusius daryti drausmės pažeidimus. Šios komisijos sprendimai skelbiami nuteistiesiems.</text:span></text:p>
      <text:p text:style-name="P3033"><text:span text:style-name="T3034">416</text:span><text:span text:style-name="T3035">. Drausminę komisiją iš pataisos darbų įstaigos direktori</text:span><text:span text:style-name="T3036">aus pavaduotojų, auklėjamojo darbo, vidaus tyrimų, priežiūros, asmens sveikatos priežiūros bei kitų tarnybų darbuotojų savo įsakymu sudaro šios pataisos darbų įstaigos direktorius.</text:span></text:p>
      <text:p text:style-name="P3037"><text:span text:style-name="T3038">417</text:span><text:span text:style-name="T3039">. Drausminės komisijos posėdžiai vyksta ne rečiau kaip kartą per sav</text:span><text:span text:style-name="T3040">aitę ir įforminami protokolais. Protokolus 2 metus saugo drausminės komisijos sekretorius, o šių protokolų išrašai įsiuvami į svarstytų nuteistųjų asmens bylas (atitinkami įrašai daromi nuteistųjų individualaus auklėjamojo darbo knygelėse).</text:span></text:p>
      <text:p text:style-name="P3041"><text:span text:style-name="T3042">418</text:span><text:span text:style-name="T3043">.<text:s/></text:span><text:span text:style-name="T3044">Medžiagą apie nuteistojo padarytą drausmės pažeidimą rengia ir kartu su nuteistojo individualaus auklėjamojo darbo knygele drausminei komisijai pateikia būrio viršininkas (auklėtojas).</text:span></text:p>
      <text:p text:style-name="P3045"><text:span text:style-name="T3046">419</text:span><text:span text:style-name="T3047">. Nuteistojo atvykimą į drausminės komisijos posėdį užtikrina bū</text:span><text:span text:style-name="T3048">rio viršininkas (auklėtojas).</text:span></text:p>
      <text:p text:style-name="P3049"><text:span text:style-name="T3050">420</text:span><text:span text:style-name="T3051">. Nuteistąjį, atliekantį bausmę baudos arba drausmės izoliatoriuje, karceryje ar kamerų tipo patalpose, į drausminės komisijos posėdį atveda pataisos darbų įstaigos direktoriaus budintysis padėjėjas ir prižiūrėtojai šio</text:span><text:span text:style-name="T3052">s įstaigos direktoriaus nurodymu.</text:span></text:p>
      <text:p text:style-name="P3053"/>
      <text:p text:style-name="P3054"><text:span text:style-name="T3055">XLIX</text:span><text:span text:style-name="T3056">.<text:s/></text:span><text:span text:style-name="T3057">TARPTAUTINIŲ ORGANIZACIJŲ, UŽSIENIEČIŲ, LIETUVOS RESPUBLIKOS VISUOMENĖS INFORMAVIMO PRIEMONIŲ, VISUOMENINIŲ ORGANIZACIJŲ, RELIGINIŲ BENDRUOMENIŲ IR BENDRIJŲ ATSTOVŲ LANKYMOSI PATAISOS DARBŲ ĮSTAIGOSE TVARKA</text:span></text:p>
      <text:p text:style-name="P3058"><text:span text:style-name="T3059">421</text:span><text:span text:style-name="T3060">. Nurodymą leisti lankytis pataisos darbų įstaigose tarptautinių organizacijų, užsienio valstybių institucijų, visuomenės informavimo priemonių, visuomeninių organizacijų bei religinių bendruomenių ir bendrijų atstovams, Lietuvos Respublikos visuomenė</text:span><text:span text:style-name="T3061">s informavimo priemonių, visuomeninių organizacijų, religinių bendruomenių ir bendrijų atstovams pataisos darbų įstaigos direktoriui duoda teisingumo ministras, viceministras, Kalėjimų departamento direktorius arba jį pavaduojantis pareigūnas. Teisę leisti</text:span><text:span text:style-name="T3062"><text:s/>lan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3063"><text:span text:style-name="T3064">422</text:span><text:span text:style-name="T3065">. U</text:span><text:span text:style-name="T3066">žsienio valstybių visuomenės informavimo priemonių atstovai į pataisos darbų įstaigą gali būti įleisti, jeigu jie yra akredituoti Lietuvos Respublikos užsienio reikalų ministerijos.</text:span></text:p>
      <text:p text:style-name="P3067"><text:span text:style-name="T3068">423</text:span><text:span text:style-name="T3069">. Pataisos darbų įstaigose laikomi kitų valstybių piliečiai turi te</text:span><text:span text:style-name="T3070">isę per Lietuvos Respublikos užsienio reikalų ministeriją palaikyti ryšius su savo valstybių diplomatinėmis atstovybėmis ir konsulinėmis įstaigomis.</text:span></text:p>
      <text:p text:style-name="P3071"><text:span text:style-name="T3072">Lietuvos Respublikoje esančių užsienio valstybių diplomatinių atstovybių ir konsulinių įstaigų darbuotojai<text:s/></text:span><text:span text:style-name="T3073">gali pasimatyti su jų atstovaujamų valstybių atliekančiais laisvės atėmimo bausmę piliečiais pataisos darbų įstaigos direktoriui arba jį pavaduojančiam pareigūnui leidus.</text:span></text:p>
      <text:p text:style-name="P3074"><text:span text:style-name="T3075">424</text:span><text:span text:style-name="T3076">. Lietuvos Respublikos visuomenės informavimo priemonių atstovai gali lankytis</text:span><text:span text:style-name="T3077"><text:s/>pataisos darbų įstaigoje tik pateikę kuriam nors vienam Taisyklių 421 punkte nurodytam Teisingumo ministerijos atstovui arba pareigūnui rašytinį prašymą, pasirašytą tos visuomenės informavimo priemonės, kuriai atstovauja, vadovo arba jo pavaduotojo. Tokia</text:span><text:span text:style-name="T3078"><text:s/>pat tvarka vadovaujasi 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3079">18-400</text:span></text:a><text:span text:style-name="T3080">; 1998, Nr. 59-1653) ir Lietuvos Respublikos religinių bendruomenių ir bendrijų įstatyme (Žin., 1995, Nr.<text:s/></text:span><text:a xlink:href="https://www.e-tar.lt/portal/lt/legalAct/TAR.B4DBBD7C388A" office:target-frame-name="_blank" xlink:show="new"><text:span text:style-name="T3081">89-1985</text:span></text:a><text:span text:style-name="T3082">) nustatyta tvarka. Rašytiniame prašyme turi būti nurodyta, kas (vardas, pavardė, pareigos), kada (data, laikas), kokiu tikslu ir kokioje pataisos darbų įstaigoje nori lankytis.</text:span></text:p>
      <text:p text:style-name="P3083"><text:span text:style-name="T3084">425</text:span><text:span text:style-name="T3085">. Taisyklių 421 punkte nurodytus lankytoju</text:span><text:span text:style-name="T3086">s pataisos darbų įstaigos teritorijoje lydi ir jų saugumą užtikrina šios įstaigos direktorius arba vienas iš jo pavaduotojų.</text:span></text:p>
      <text:p text:style-name="P3087"><text:span text:style-name="T3088">426</text:span><text:span text:style-name="T3089">. Lankytojams fotografuoti bei filmuoti nuteistuosius galima tik jiems sutikus. Fotografuoti ir filmuoti pataisos darbų įsta</text:span><text:span text:style-name="T3090">igos apsaugos perimetrą, kuriame yra įrengtos inžinerinės techninės apsaugos priemonės, draudžiama.</text:span></text:p>
      <text:p text:style-name="P3091">Skyriaus pakeitimai:</text:p>
      <text:p text:style-name="P3092"><text:span text:style-name="T3093">Nr.<text:s/></text:span><text:a xlink:href="https://www.e-tar.lt/portal/legalAct.html?documentId=TAR.EA619FE7A7DD" office:target-frame-name="_top" xlink:show="replace"><text:span text:style-name="T3094">220</text:span></text:a><text:span text:style-name="T3095">, 2001-10-17, Žin., 2001, Nr. 89-3141<text:s/></text:span><text:span text:style-name="T3096">(2001-10-19); Žin., 2001, Nr. 90-0 (2001-10-24), i. k. 1012270ISAK00000220</text:span></text:p>
      <text:p text:style-name="Normal"/>
      <text:p text:style-name="P3097"><text:span text:style-name="T3098">L.<text:s/></text:span><text:span text:style-name="T3099">PATAISOS DARBŲ ĮSTAIGOS PERSONALO VEIKSMAI NUTEISTAJAM PAREIŠKUS APIE BADAVIMĄ</text:span></text:p>
      <text:p text:style-name="P3100"><text:span text:style-name="T3101">427</text:span><text:span text:style-name="T3102">. Nuteistajam rašytiniu pareiškimu paskelbus apie jo badavimą, pataisos darbų įstaigos di</text:span><text:span text:style-name="T3103">rektorius arba jo pavaduotojas per 24 valandas privalo asmeniškai pasikalbėti su badaujančiuoju, išsiaiškinti badavimo priežastis ir apie tai raštu pranešti teritorinės prokuratūros prokurorui ir Kalėjimų departamento direktoriui. Paaiškėjus, kad badaujanč</text:span><text:span text:style-name="T3104">io nuteistojo reikalavimai ar pretenzijos yra pagrįsti ir teisėti, pataisos darbų įstaigos personalas imasi neatidėliotinų priemonių šiems reikalavimams ar pretenzijoms patenkinti.</text:span></text:p>
      <text:p text:style-name="P3105"><text:span text:style-name="T3106">428</text:span><text:span text:style-name="T3107">. Pataisos darbų įstaigos personalas per 3 dienas nuo nuteistojo<text:s/></text:span><text:span text:style-name="T3108">badavimo pradžios nusiunčia jį pasitikrinti sveikatos ir psichikos būklės. Jeigu badavimas nėra psichikos ligos padarinys, personalas kartu su psichologijos specialistu dar kartą privalo supažindinti badaujantį nuteistąjį su galimais padariniais jo sveikat</text:span><text:span text:style-name="T3109">ai ir įtikinti jį atsisakyti badauti. Badaujantis nuteistasis, ir toliau atsisakantis valgyti, pagal motyvuotą pataisos darbų įstaigos direktoriaus arba jį pavaduojančio pareigūno nutarimą (42 priedas) gali būti laikomas atskirai nuo kitų nuteistųjų.</text:span></text:p>
      <text:p text:style-name="P3110"><text:span text:style-name="T3111">429</text:span><text:span text:style-name="T3112">. Esant badaujančio nuteistojo nusiskundimams dėl sveikatos, jo atleidimo nuo darbo bei kitų pareigų vykdymo medicininė ekspertizė atliekama Sveikatos apsaugos ministerijos ir Socialinės apsaugos ir darbo ministerijos laikinojo nedarbingumo dėl ligos eks</text:span><text:span text:style-name="T3113">pertizės organizavimo atlikimo tvarka.</text:span></text:p>
      <text:p text:style-name="P3114"><text:span text:style-name="T3115">430</text:span><text:span text:style-name="T3116">. Badaujantį nuteistąjį kasdien apžiūri sveikatos priežiūros specialistas, kuris duomenis apie jo sveikatos būklę įrašo to asmens sveikatos istorijoje (ambulatorinėje kortelėje). Badaujančiajam susirgus, jo sve</text:span><text:span text:style-name="T3117">ikatos priežiūra organizuojama įstatymų nustatyta tvarka.</text:span></text:p>
      <text:p text:style-name="P3118"><text:span text:style-name="T3119">431</text:span><text:span text:style-name="T3120">. Badaujančiam nuteistajam, laikomam atskirai nuo kitų nuteistųjų, maistas patiekiamas laikantis maitinimo grafiko ir maisto normų, jam pasiūloma valgyti. Badaujančiajam atsisakius valgyti, m</text:span><text:span text:style-name="T3121">aistas po 2 valandų paimamas ir apie tai įrašoma maisto pristatymo sąmoningai badaujančiam kalinamajam kortelėje (43 priedas).</text:span></text:p>
      <text:p text:style-name="P3122"><text:span text:style-name="T3123">432</text:span><text:span text:style-name="T3124">. Nuteistajam nutraukus badavimą, Taisyklių 428 ir 431 punktuose nurodytas nutarimas ir kortelė įsiuvami į jo asmens bylą.</text:span></text:p>
      <text:p text:style-name="P3125"><text:span text:style-name="T3126">433</text:span><text:span text:style-name="T3127">. Pagal medicininius parodymus pataisos darbų įstaigos sveikatos priežiūros tarnybos patalpose maitinami psichikos ligoniai, dėl sveikatos būklės negalintys įvertinti badavimo padarinių ir už juos atsakyti, taip pat kiti badaujantys nuteistieji, ka</text:span><text:span text:style-name="T3128">i dėl jų badavimo atsiradę sveikatos pokyčiai sukelia sąmonės arba psichikos sutrikimus ir tiesioginį pavojų gyvybei. Sprendimą dėl šiame punkte nurodytų priverstinių gydymo priemonių priima gydytojų komisija, kurios bent vienas narys yra psichiatrijos spe</text:span><text:span text:style-name="T3129">cialistas.</text:span></text:p>
      <text:p text:style-name="P3130"><text:span text:style-name="T3131">434</text:span><text:span text:style-name="T3132">. Badaujančio nuteistojo medicininė dokumentacija pildoma teisės aktų nustatyta tvarka.</text:span></text:p>
      <text:p text:style-name="P3133">Skyriaus pakeitimai:</text:p>
      <text:p text:style-name="P3134"><text:span text:style-name="T3135">Nr.<text:s/></text:span><text:a xlink:href="https://www.e-tar.lt/portal/legalAct.html?documentId=TAR.EA619FE7A7DD" office:target-frame-name="_top" xlink:show="replace"><text:span text:style-name="T3136">220</text:span></text:a><text:span text:style-name="T3137">, 2001-10-17, Žin., 2001, Nr. 89-3141<text:s/></text:span><text:span text:style-name="T3138">(2001-10-19); Žin., 2001, Nr. 90-0 (2001-10-24), i. k. 1012270ISAK00000220</text:span></text:p>
      <text:p text:style-name="Normal"/>
      <text:p text:style-name="P3139"><text:span text:style-name="T3140">LI</text:span><text:span text:style-name="T3141">.<text:s/></text:span><text:span text:style-name="T3142">NUTEISTŲJŲ BENDRASIS LAVINIMAS IR PROFESINIS MOKYMAS</text:span></text:p>
      <text:p text:style-name="P3143"/>
      <text:p text:style-name="P3144"><text:span text:style-name="T3145">435</text:span><text:span text:style-name="T3146">. Europos kalinimo įstaigų taisyklių 77 ir 80 taisyklės nustato, kad kiekvienoje pataisos darbų įstaigoje<text:s/></text:span><text:span text:style-name="T3147">reikia sukurti šiuolaikinę švietimo programą, kuri leistų visiems nuteistiesiems realizuoti individualius poreikius bei siekius. Tokių programų tikslas turėtų būti sėkmingos socialinės adaptacijos perspektyvų, nuteistųjų moralės bei pažiūrų ir jų savigarbo</text:span><text:span text:style-name="T3148">s tobulinimas. Kiek tai įmanoma, nuteistųjų švietimas turi būti suderintas su visos šalies švietimo sistema, kad, išėję į laisvę, jie be sunkumų galėtų tęsti mokslą.</text:span></text:p>
      <text:p text:style-name="P3149"><text:span text:style-name="T3150">436</text:span><text:span text:style-name="T3151">. Bendrojo lavinimo mokyklų (konsultacinių švietimo punktų) pataisos darbų įstaigos</text:span><text:span text:style-name="T3152">e veikla organizuojama vadovaujantis Lietuvos Respublikos Konstitucija, Lietuvos Respublikos pataisos darbų kodekso 61, 65 ir 66 straipsniais, Lietuvos Respublikos švietimo įstatymu (Žin., 1998, Nr.<text:s/></text:span><text:a xlink:href="https://www.e-tar.lt/portal/lt/legalAct/TAR.85CFB188C5F8" office:target-frame-name="_blank" xlink:show="new"><text:span text:style-name="T3153">67-1940</text:span></text:a><text:span text:style-name="T3154">), Lietuvos bendrojo lavinimo mokyklos bendraisiais nuostatais (Žin., 1999, Nr.<text:s/></text:span><text:a xlink:href="https://www.e-tar.lt/portal/lt/legalAct/TAR.0BEF6279B210" office:target-frame-name="_blank" xlink:show="new"><text:span text:style-name="T3155">72-2246</text:span></text:a><text:span text:style-name="T3156">) ir Laisvės atėmimu nuteistų asmenų bendrojo lav</text:span><text:span text:style-name="T3157">inimo organizavimo nuostatais, patvirtintais Vyriausybės 1995 m. vasario 8 d. nutarimu Nr. 206 (Žin., 1995, Nr.<text:s/></text:span><text:a xlink:href="https://www.e-tar.lt/portal/lt/legalAct/TAR.8F7FA3FC907A" office:target-frame-name="_blank" xlink:show="new"><text:span text:style-name="T3158">14-333</text:span></text:a><text:span text:style-name="T3159">).</text:span></text:p>
      <text:p text:style-name="P3160"><text:span text:style-name="T3161">437</text:span><text:span text:style-name="T3162">. Vadovaujantis Lietuvos Respublikos švieti</text:span><text:span text:style-name="T3163">mo įstatymo 10 straipsnio 1 dalimi ir Lietuvos Respublikos apskrities valdymo įstatymo (Žin., 1994, Nr.<text:s/></text:span><text:a xlink:href="https://www.e-tar.lt/portal/lt/legalAct/TAR.E17A6C7BB3AF" office:target-frame-name="_blank" xlink:show="new"><text:span text:style-name="T3164">101-2015</text:span></text:a><text:span text:style-name="T3165">) 7 straipsnio 1 punktu, valstybines bendrojo lavinimo moky</text:span><text:span text:style-name="T3166">klas pataisos darbų įstaigose steigia, reorganizuoja ir likviduoja apskričių viršininkai, esant raštiškam Kalėjimų departamento prašymui ir raštiškam Švietimo ir mokslo ministerijos sutikimui.</text:span></text:p>
      <text:p text:style-name="P3167"><text:span text:style-name="T3168">438</text:span><text:span text:style-name="T3169">. Europos kalinimo įstaigų taisyklių 71 taisyklės 5 punk</text:span><text:span text:style-name="T3170">tas nustato, kad būtų naudinga organizuoti nuteistųjų, o ypač jaunų nuteistųjų, profesinį amatų mokymą.</text:span></text:p>
      <text:p text:style-name="P3171"><text:span text:style-name="T3172">439</text:span><text:span text:style-name="T3173">. Specialiųjų profesinių mokyklų ir jų filialų pataisos darbų įstaigose veikla organizuojama vadovaujantis Lietuvos Respublikos Konstitucija, Lie</text:span><text:span text:style-name="T3174">tuvos Respublikos pataisos darbų kodekso 63-66 straipsniais, Lietuvos Respublikos profesinio mokymo įstatymu (Žin., 1997, Nr.<text:s/></text:span><text:a xlink:href="https://www.e-tar.lt/portal/lt/legalAct/TAR.44FA08A7226F" office:target-frame-name="_blank" xlink:show="new"><text:span text:style-name="T3175">98-2478</text:span></text:a><text:span text:style-name="T3176">), Pagrindinio profesinio mokymo įstai</text:span><text:span text:style-name="T3177">gos bendraisiais nuostatais (Žin., 1998, Nr.<text:s/></text:span><text:a xlink:href="https://www.e-tar.lt/portal/lt/legalAct/TAR.46AB59E4B300" office:target-frame-name="_blank" xlink:show="new"><text:span text:style-name="T3178">39-1048</text:span></text:a><text:span text:style-name="T3179">) ir Laisvės atėmimu nuteistų asmenų profesinio ugdymo organizavimo nuostatais, patvirtintais Vyriausybės 1995 m. vasar</text:span><text:span text:style-name="T3180">io 8 d. nutarimu Nr. 206 (Žin., 1995, Nr.<text:s/></text:span><text:a xlink:href="https://www.e-tar.lt/portal/lt/legalAct/TAR.8F7FA3FC907A" office:target-frame-name="_blank" xlink:show="new"><text:span text:style-name="T3181">14-333</text:span></text:a><text:span text:style-name="T3182">).</text:span></text:p>
      <text:p text:style-name="P3183"><text:span text:style-name="T3184">440</text:span><text:span text:style-name="T3185">. Vadovaujantis Lietuvos Respublikos profesinio mokymo įstatymo 8 straipsnio 1 punktu, specialiąsias profesines m</text:span><text:span text:style-name="T3186">okyklas (filialus) pataisos darbų įstaigose steigia, reorganizuoja ir likviduoja Švietimo ir mokslo ministerija Vyriausybės nustatyta tvarka, esant raštiškam Kalėjimų departamento prašymui.</text:span></text:p>
      <text:p text:style-name="P3187"/>
      <text:p text:style-name="P3188"><text:span text:style-name="T3189">LII</text:span><text:span text:style-name="T3190">.<text:s/></text:span><text:span text:style-name="T3191">NUTEISTŲJŲ MATERIALINIS BUITINIS APRŪPINIMAS</text:span></text:p>
      <text:p text:style-name="P3192"/>
      <text:p text:style-name="P3193"><text:span text:style-name="T3194">441</text:span><text:span text:style-name="T3195">.</text:span><text:span text:style-name="T3196"><text:s/>Nuteistųjų materialinio buitinio aprūpinimo normos nustatytos Vyriausybės 1995 m. vasario 2 d. nutarimu Nr. 171 „Dėl asmenų, atliekančių bausmę pataisos darbų įstaigose, laikomų tardymo izoliatoriuose ir pasiųstų į socialinės bei psichologinės reabilitaci</text:span><text:span text:style-name="T3197">jos įstaigas, aprūpinimo apranga, patalyne, baldais bei virtuvės inventoriumi.“</text:span></text:p>
      <text:p text:style-name="P3198"><text:span text:style-name="T3199">442</text:span><text:span text:style-name="T3200">. Nuteistiesiems suteikiama individuali miegamoji vieta ir patalynė.</text:span></text:p>
      <text:p text:style-name="P3201"><text:span text:style-name="T3202">443</text:span><text:span text:style-name="T3203">. Tie nuteistieji, kurie neturi savų drabužių ir avalynės, vienodais drabužiais ir avalyne<text:s/></text:span><text:span text:style-name="T3204">pagal sezoną aprūpinami nemokamai.</text:span></text:p>
      <text:p text:style-name="P3205"><text:span text:style-name="T3206">444</text:span><text:span text:style-name="T3207">. Nuteistiesiems, atliekantiems bausmę pataisos darbų kolonijose, gydymo bei pataisos darbų kolonijose, kalėjimuose, auklėjimo darbų kolonijose, bei nuteistiesiems, paliktiems ūkio darbams tardymo izoliatoriuose ir</text:span><text:span text:style-name="T3208"><text:s/>laisvės atėmimo vietų ligoninėse, maistas tiekiamas bei drabužiai ir avalynė taisomi nemokamai. Drabužiai ir avalynė nemokamai išduodami tik pasibaigus anksčiau išduotų drabužių ir avalynės nešiojimo terminams. Anksčiau negu nustatyta drabužiai ir avalynė</text:span><text:span text:style-name="T3209"><text:s/>gali būti išduodami tik pagal nuteistojo, turinčio asmeninėje sąskaitoje pakankamai pinigų, raštišką prašymą, iš karto visiškai atsiskaitant už šių daiktų vertę.</text:span></text:p>
      <text:p text:style-name="P3210"><text:span text:style-name="T3211">445</text:span><text:span text:style-name="T3212">. Nuteistieji, atlikę bausmę, gautus nemokamai viršutinius drabužius ir avalynę<text:s/></text:span><text:span text:style-name="T3213">privalo grąžinti į pataisos darbų įstaigos sandėlį. Tinkami tolesniam naudojimui drabužiai ir avalynė užpajamuojami ir panaudojami nemokamam prieš terminą susidėvėjusios aprangos pakeitimui nuteistiesiems, neturintiems asmeninėje sąskaitoje pinigų, o netin</text:span><text:span text:style-name="T3214">kami – nurašomi ir priduodami į antrines žaliavas.</text:span></text:p>
      <text:p text:style-name="P3215"><text:span text:style-name="T3216">446</text:span><text:span text:style-name="T3217">. Nuteistieji, atliekantys bausmę pataisos darbų kolonijose-gyvenvietėse, maistą, drabužius ir avalynę įsigyja patys. Maitinimuisi jiems išduodami minimalaus gyvenimo lygio dydžio maistpinigiai. Mai</text:span><text:span text:style-name="T3218">stpinigiai išduodami pasibaigus ataskaitiniam mėnesiui (ne vėliau kaip iki penktos sekančio mėnesio dienos) pagal atskirą žiniaraštį ir apskaitomi biudžetinės sąmatos išlaidų straipsnyje „Mityba“. Asmenys už laikotarpį, kurį buvo savavališkai pasišalinę iš</text:span><text:span text:style-name="T3219"><text:s/>pataisos darbų kolonijos-gyvenvietės, maistpinigių negauna. Nuteistieji, besigydantys ligoninėse ir stacionaruose, maitinami pagal nustatytas normas ir maistpinigiai jiems už tą laikotarpį neišmokami.</text:span></text:p>
      <text:p text:style-name="P3220"><text:span text:style-name="T3221">447</text:span><text:span text:style-name="T3222">. Pataisos darbų kolonijos-gyvenvietės direktor</text:span><text:span text:style-name="T3223">ius, gavęs naujai atvykusio nuteistojo rašytinį prašymą, gali jam skirti avansu 0,5 minimalaus gyvenimo lygio dydžio maistpinigius.</text:span></text:p>
      <text:p text:style-name="P3224"><text:span text:style-name="T3225">448</text:span><text:span text:style-name="T3226">.</text:span><text:span text:style-name="T3227"><text:s/></text:span><text:span text:style-name="T3228">Moterų, atliekančių bausmę kolonijose-gyvenvietėse, vaikai iki 2 metų amžiaus maistu ir drabužiais aprūpinami pagal</text:span><text:span text:style-name="T3229"><text:s/>normas, nustatytas vaikams, laikomiems pataisos darbų kolonijų vaikų (kūdikių) namuose. Nuteistųjų pageidavimu už vaiko maitinimą ir aprūpinimą drabužiais gali būti išmokėta piniginė kompensacija.</text:span></text:p>
      <text:p text:style-name="P3230"><text:span text:style-name="T3231">449</text:span><text:span text:style-name="T3232">. Nuteistiesiems, atliekantiems bausmę pataisos dar</text:span><text:span text:style-name="T3233">bų kolonijose-gyvenvietėse ir besimokantiems bendrojo lavinimo mokyklose, kolegijose ar aukštosiose mokyklose bei atleistiems nuo darbo, egzaminų laikotarpiu išmokama vidutinio darbo užmokesčio kompensacija, bet ne didesnė už mėnesinį minimalų gyvenimo lyg</text:span><text:span text:style-name="T3234">į vienam Lietuvos Respublikos gyventojui.</text:span></text:p>
      <text:p text:style-name="P3235"><text:span text:style-name="T3236">450</text:span><text:span text:style-name="T3237">. Nuteistos moterys, gyvenančios ne pataisos darbų kolonijos teritorijoje, bei jų vaikai iki 2 metų amžiaus aprūpinami maistu, drabužiais ir avalyne pagal normas, nustatytas nėščioms moterims ir žindančioms<text:s/></text:span><text:span text:style-name="T3238">motinoms, esančioms pataisos darbų kolonijos vaikų (kūdikių) namuose. Nuteistosios, turinčios kūdikį, pageidavimu atleidimo nuo darbo laikotarpiu jai gali būti išmokėta piniginė kompensacija už maistą, drabužius ir avalynę pagal nustatytas normas.</text:span></text:p>
      <text:p text:style-name="P3239"><text:span text:style-name="T3240">451</text:span><text:span text:style-name="T3241">.</text:span><text:span text:style-name="T3242"><text:s/>Pasibaigus pogimdyviniam atleidimo nuo darbo laikotarpiui, pataisos darbų kolonijos administracija įdarbina nuteistas moteris, gyvenančias ne kolonijos teritorijoje, veikiančioje prie pataisos darbų kolonijos valstybės įmonėje arba kitame gamybiniame obje</text:span><text:span text:style-name="T3243">kte.</text:span></text:p>
      <text:p text:style-name="P3244"><text:span text:style-name="T3245">452</text:span><text:span text:style-name="T3246">. Pataisos darbų kolonijos administracija padeda nuteistosioms laikinai apgyvendinti savo vaikus vietos savivaldybės, kitų institucijų žinioje esančiose ikimokyklinėse įstaigose. Esant būtinumui, motinos darbo metu jų vaikai gali būti laikomi p</text:span><text:span text:style-name="T3247">ataisos darbų kolonijos vaikų (kūdikių) namuose.</text:span></text:p>
      <text:p text:style-name="P3248"><text:span text:style-name="T3249">453</text:span><text:span text:style-name="T3250">. Pataisos darbų įstaigos administracija neatsako už nuteistųjų asmeninius daiktus, kurie nebuvo priduoti saugoti į įstaigos nuteistųjų daiktų saugojimo sandėlį.</text:span></text:p>
      <text:p text:style-name="P3251"/>
      <text:p text:style-name="P3252"><text:span text:style-name="T3253">LIII</text:span><text:span text:style-name="T3254">.<text:s/></text:span><text:span text:style-name="T3255">NUTEISTŲJŲ SVEIKATOS PRIE</text:span><text:span text:style-name="T3256">ŽIŪRA</text:span></text:p>
      <text:p text:style-name="P3257"/>
      <text:p text:style-name="P3258"><text:span text:style-name="T3259">454</text:span><text:span text:style-name="T3260">. Nuteistųjų sveikatos priežiūra organizuojama ir atliekama vadovaujantis Lietuvos Respublikos sveikatos sistemos įstatymu (Žin., 1994, Nr.<text:s/></text:span><text:a xlink:href="https://www.e-tar.lt/portal/lt/legalAct/TAR.E2B2957B9182" office:target-frame-name="_blank" xlink:show="new"><text:span text:style-name="T3261">63-1231</text:span></text:a><text:span text:style-name="T3262">), kitais<text:s/></text:span><text:span text:style-name="T3263">sveikatos priežiūrą reglamentuojančiais įstatymais ir teisės aktais, sveikatos priežiūros standartizacijos norminiais aktais, asmens sveikatos priežiūros technologijomis bei pagrįsta sveikatos priežiūros paslaugų bei patarnavimų teisėtumo, priimtinumo, pri</text:span><text:span text:style-name="T3264">einamumo, tinkamumo principais. Nuteistiems ligoniams turi būti užtikrintas tapatus, kaip ir esantiems laisvėje ligoniams, gydymas.</text:span></text:p>
      <text:p text:style-name="P3265"><text:span text:style-name="T3266">455</text:span><text:span text:style-name="T3267">. Nuteistiesiems garantuojamos valstybės remiamos (nemokamos) asmens sveikatos priežiūros paslaugos ir patarnavimai<text:s/></text:span><text:span text:style-name="T3268">(išskyrus dantų protezavimą, kuris gali būti atliktas nuteistajam pageidaujant iš jo asmeninėje sąskaitoje turimų lėšų), kuriuos nustato Vyriausybė. Jeigu kurios nors sveikatos priežiūros paslaugos negali būti suteiktos laisvės atėmimo vietų gydymo įstaigo</text:span><text:span text:style-name="T3269">se, tokiais atvejais ligoniai siunčiami į viešąsias asmens sveikatos priežiūros įstaigas, užtikrinant nuteistųjų apsaugą. Už šias paslaugas ir patarnavimus pataisos darbų įstaigų asmens sveikatos priežiūros tarnybose, laisvės atėmimo vietų ligoninėse ir vi</text:span><text:span text:style-name="T3270">ešosiose asmens sveikatos priežiūros įstaigose nuteistieji nemoka.</text:span></text:p>
      <text:p text:style-name="P3271"><text:span text:style-name="T3272">456</text:span><text:span text:style-name="T3273">. Nuteistųjų sveikatos priežiūrai pataisos darbų įstaigose steigiamos asmens sveikatos priežiūros tarnybos. Jų steigimo, veiklos organizavimo, reorganizavimo ir likvidavimo tvarką nu</text:span><text:span text:style-name="T3274">stato sveikatos sistemos teisės aktai.</text:span></text:p>
      <text:p text:style-name="P3275"><text:span text:style-name="T3276">457</text:span><text:span text:style-name="T3277">. Naujai atvykusių į pataisos darbų įstaigą nuteistųjų sveikatą patikrina šios įstaigos asmens sveikatos priežiūros tarnyba. Tiktai po to jie perkeliami į bendras gyvenamąsias patalpas. Įtarus infekcinį susirgi</text:span><text:span text:style-name="T3278">mą, nuteistieji izoliuojami maksimaliam įtariamo infekcinio susirgimo inkubacinio periodo laikotarpiui.</text:span></text:p>
      <text:p text:style-name="P3279"><text:span text:style-name="T3280">458</text:span><text:span text:style-name="T3281">. Nuteistieji, atvykę į auklėjimo darbų koloniją, po sanitarinio parengimo laikomi 14 parų specialiose karantino patalpose. Per šį laikotarpį juo</text:span><text:span text:style-name="T3282">s ištiria gydytojas, taip pat jie supažindinami su savo teisėmis ir pareigomis sveikatos priežiūros srityje. Jei užkrečiamųjų ligų nenustatoma, jie, praėjus minėtam laikotarpiui, perkeliami į bendras gyvenamąsias patalpas. Išaiškinus nuteistąjį, sergantį u</text:span><text:span text:style-name="T3283">žkrečiamąja liga, karantino laikas pratęsiamas tam pačiam terminui nuo paskutinio susirgusio nuteistojo izoliavimo dienos.</text:span></text:p>
      <text:p text:style-name="P3284"><text:span text:style-name="T3285">459</text:span><text:span text:style-name="T3286">. Profilaktiniai sveikatos tikrinimai atliekami ne rečiau kaip vieną kartą per kalendorinius metus. Nuteistiesiems taip pat ga</text:span><text:span text:style-name="T3287">li būti atlikti medicininiai tyrimai. Sveikatos patikrinimų turinį ir tvarką nustato sveikatos sistemos teisės aktai. Už nuteistųjų lankymąsi asmens sveikatos priežiūros tarnyboje sveikatos patikrinimams atsako pataisos darbų įstaigos personalas.</text:span></text:p>
      <text:p text:style-name="P3288"><text:span text:style-name="T3289">460</text:span><text:span text:style-name="T3290">.<text:s/></text:span><text:span text:style-name="T3291">Sveikatos priežiūros tarnyba pildo kiekvieno nuteistojo asmens sveikatos istoriją (medicininės apskaitos forma Nr. 025/a-p), į kurią įrašo sveikatos patikrinimų duomenis, kitą sveikatos informaciją, taip pat įdeda kitus medicininės apskaitos dokumentus. Vi</text:span><text:span text:style-name="T3292">si išvardyti dokumentai yra konfidenciali informacija. Jie laikomi asmens sveikatos priežiūros tarnyboje ir prieinami tiktai sveikatos priežiūros personalui ir pacientui tol, kol nuteistasis būna pataisos darbų įstaigoje, jeigu ko kita nenumato įstatymai.<text:s/></text:span><text:span text:style-name="T3293">Asmens sveikatos istorija visuomet pridedama prie asmens bylos, kai nuteistasis kartu su ja išvyksta iš pataisos darbų įstaigos.</text:span></text:p>
      <text:p text:style-name="P3294"><text:span text:style-name="T3295">461</text:span><text:span text:style-name="T3296">. Įtarti sergant ar sergantys užkrečiamosiomis ligomis, nurodytomis užkrečiamųjų ligų sąraše, patvirtintame Sveikatos ap</text:span><text:span text:style-name="T3297">saugos ministerijos, nuteistieji laikomi izoliuotai nuo kitų asmenų, laikantis priešepideminių ir higienos taisyklių reikalavimų.</text:span></text:p>
      <text:p text:style-name="P3298"><text:span text:style-name="T3299">462</text:span><text:span text:style-name="T3300">. Sergantys aktyvia tuberkulioze nuteistieji laikomi ir gydomi laisvės atėmimo vietų ligoninėse ir gydymo bei pataisos<text:s/></text:span><text:span text:style-name="T3301">darbų kolonijose. Laikyti sergančius aktyvia tuberkulioze nuteistuosius kitose pataisos darbų įstaigose draudžiama.</text:span></text:p>
      <text:p text:style-name="P3302"><text:span text:style-name="T3303">463</text:span><text:span text:style-name="T3304">. Nuteistieji, infekuoti ŽIV ir sergantys AIDS, kurie raštiškai pareiškė norą būti izoliuoti nuo kitų nuteistųjų arba dėl kurių patai</text:span><text:span text:style-name="T3305">sos darbų įstaigų drausminės komisijos priėmė sprendimus laikyti atskirai dėl jų nesaugaus arba neatsargaus elgesio, laikomi atskirai nuo kitų nuteistųjų.</text:span></text:p>
      <text:p text:style-name="P3306"><text:span text:style-name="T3307">464</text:span><text:span text:style-name="T3308">. Kiekvienam naujai atvykusiam į pataisos darbų įstaigą nuteistajam turi būti suteikta informa</text:span><text:span text:style-name="T3309">cija apie sveikatos priežiūros paslaugų ir patarnavimų teikimo tvarką šioje įstaigoje, pacientų teises ir pareigas. Tokia pati informacija turi būti laisvai prieinama kiekvienam įstaigoje laikomam nuteistajam. Už šios informacijos viešumą atsako pataisos d</text:span><text:span text:style-name="T3310">arbų įstaigos direktorius ir asmens sveikatos priežiūros tarnybos vadovas. Kiekvienas ligonis, kuriam reikalinga būtinoji asmens sveikatos priežiūra, nedelsiant turi būti informuotas, per kiek laiko ji bus suteikta ir šio būtinojo laiko priežastis.</text:span></text:p>
      <text:p text:style-name="P3311"><text:span text:style-name="T3312">465</text:span><text:span text:style-name="T3313">. Kiekvienoje pataisos darbų įstaigoje, neišvykstant iš jos, nuteistiesiems garantuojama ne mažiau kaip ambulatorinė bendrosios praktikos gydytojo (terapinė), psichiatrinė sveikatos priežiūra ir gydomosios stomatologijos paslaugos. Nuteistųjų ambulatorinė<text:s/></text:span><text:span text:style-name="T3314">asmens sveikatos priežiūra organizuojama ir atliekama kasdien, darbo dienomis, asmens sveikatos priežiūros tarnybos patalpose. Išskyrus neatidėliotinos medicinos pagalbos suteikimą, diagnozuoti ligas, atlikti medicinines manipuliacijas, intervencijas kitos</text:span><text:span text:style-name="T3315">e kokiose nors patalpose draudžiama.</text:span></text:p>
      <text:p text:style-name="P3316"><text:span text:style-name="T3317">466</text:span><text:span text:style-name="T3318">. Pataisos darbų įstaigose, kuriose nuteistųjų patekimas į asmens sveikatos priežiūros tarnybą yra kaip nors apribotas, jie priėmimui pas medicinos specialistą registruojami iš anksto. Tuo tikslu pataisos darbų į</text:span><text:span text:style-name="T3319">staigų padaliniuose (būriuose, kamerų tipo patalpose, baudos ar drausmės izoliatoriuose, karceriuose) įstaigos direktoriaus įgalioti priežiūros pareigūnai pildo nuteistųjų ambulatorinio priėmimo registracijos žurnalus (44 priedas). Pacientai registruojami<text:s/></text:span><text:span text:style-name="T3320">kasdien. Užbaigus registravimą, žurnalai pristatomi į asmens sveikatos priežiūros tarnybą jos darbo dienos pradžioje. Už visų užregistruotų pacientų susitikimą su medicinos specialistais atsako už registraciją atsakingas pareigūnas. Į asmens sveikatos prie</text:span><text:span text:style-name="T3321">žiūros tarnybą pacientai atvyksta patys arba juos palydi priežiūros pareigūnai įstaigoje nustatyta tvarka. Medicinos specialistui paprašius, paciento priėmimo metu asmens sveikatos priežiūros patalpoje privalo būti priežiūros pareigūnas tokios pačios lytie</text:span><text:span text:style-name="T3322">s kaip ir pacientas.</text:span></text:p>
      <text:p text:style-name="P3323"><text:span text:style-name="T3324">467</text:span><text:span text:style-name="T3325">. Kamerose laikomus nuteistuosius asmens sveikatos priežiūros tarnybos vadovo nustatyta tvarka nuolat aplanko medicinos specialistas. Jis susitinka su įrašytaisiais į žurnalą ir nusprendžia dėl asmens sveikatos priežiūros tvarko</text:span><text:span text:style-name="T3326">s kiekvienam iš jų. Kasdien medicinos specialistas privalo aplankyti ligonius, kuriems paskirtas ambulatorinis gydymas, išduoti jiems išorinio, vidinio naudojimo vaistus ir įsitikinti apie jų panaudojimą pagal paskirtį. Baudos, drausmės izoliatoriuose, kar</text:span><text:span text:style-name="T3327">ceriuose laikomi asmenys lankomi kasdien, nepriklausomai nuo to, sveiki jie ar ligoniai. Sveikatos priežiūros personalui draudžiama be priežiūros pareigūnų įeiti į kameras bei likti vieniems su nuteistaisiais. Priežiūros pareigūnai privalo užtikrinti bet k</text:span><text:span text:style-name="T3328">urioje kameroje laikomų nuteistųjų aplankymą, jeigu to reikalauja profesines pareigas atliekantis gydytojas arba budintis medicinos specialistas, taip pat kad šie specialistai būtų apsaugoti.</text:span></text:p>
      <text:p text:style-name="P3329"><text:span text:style-name="T3330">468</text:span><text:span text:style-name="T3331">. Pirmąją medicinos pagalbą nuteistajam ūmaus, gyvybei<text:s/></text:span><text:span text:style-name="T3332">pavojingo susirgimo arba nelaimingo atsitikimo atveju privalo nedelsdami suteikti pataisos darbų įstaigos darbuotojai pagal savo kompetenciją. Jeigu nuteistajam reikalinga medicinos pagalba, kurios suteikti pataisos darbų įstaigos asmens sveikatos priežiūr</text:span><text:span text:style-name="T3333">os tarnyba negali, ji turi būti suteikta laisvės atėmimo vietų ligoninėse arba viešosiose asmens sveikatos priežiūros įstaigose, užtikrinus tokių asmenų apsaugą. Jeigu tuo metu pataisos darbų įstaigoje medicinos specialisto nėra, sprendimą dėl nuteistojo,<text:s/></text:span><text:span text:style-name="T3334">kuriam reikalinga būtinoji medicinos pagalba, hospitalizavimo priima pataisos darbų įstaigos direktoriaus budintysis padėjėjas.</text:span></text:p>
      <text:p text:style-name="P3335">Nuteistieji, prieš kuriuos buvo panaudotos specialiosios priemonės, nedelsiant turi būti pateikti apžiūrai medicinos darbuotojui. Apžiūros rezultatai raštu įforminami medicininės apžiūros pažymoje. Pareigūnai, naudojantys specialiąsias priemones, turi mokėti suteikti pirmąją medicinos pagalbą.</text:p>
      <text:p text:style-name="P3336">Punkto pakeitimai:</text:p>
      <text:p text:style-name="P3337"><text:span text:style-name="T3338">Nr.<text:s/></text:span><text:a xlink:href="https://www.e-tar.lt/portal/legalAct.html?documentId=TAR.6A7C7CF5BC97" office:target-frame-name="_top" xlink:show="replace"><text:span text:style-name="T3339">32</text:span></text:a><text:span text:style-name="T3340">, 2002-02-05, Žin., 2002, Nr. 14-519 (2002-02-08), i. k. 1022270ISAK00000032</text:span></text:p>
      <text:p text:style-name="Normal"/>
      <text:p text:style-name="P3341"><text:span text:style-name="T3342">469</text:span><text:span text:style-name="T3343">. Planinei stacionarinei asmens sveikatos priežiūrai nuteistieji hospitalizuojami į laisvės atėmimo vietų ligonines pataisos darbų įstaigos sveikatos<text:s/></text:span><text:span text:style-name="T3344">priežiūros tarnybos vadovo arba jį pavaduojančio gydytojo siuntimu.</text:span></text:p>
      <text:p text:style-name="P3345">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 Leidimą nuteistajam išvykti į siuntime nurodytą valstybės (savivaldybės) viešąją asmens sveikatos priežiūros įstaigą duoda pataisos darbų kolonijos-gyvenvietės direktorius, vadovaudamasis Kalėjimų departamento direktoriaus nustatyta tvarka. Nuteistasis, sugrįžęs po gydymo (konsultacijos), privalo pateikti pataisos darbų kolonijos-gyvenvietės direktoriui arba jo įgaliotiems pareigūnams valstybės (savivaldybės) viešosios asmens sveikatos priežiūros įstaigos, kurioje buvo gydytas (konsultuotas), specialistų patvirtiną medicininį dokumentą, pateisinantį jo gydymo (konsultavimo) trukmę.</text:p>
      <text:p text:style-name="P3346">Punkto pakeitimai:</text:p>
      <text:p text:style-name="P3347"><text:span text:style-name="T3348">Nr.<text:s/></text:span><text:a xlink:href="https://www.e-tar.lt/portal/legalAct.html?documentId=TAR.EA619FE7A7DD" office:target-frame-name="_top" xlink:show="replace"><text:span text:style-name="T3349">220</text:span></text:a><text:span text:style-name="T3350">, 2001-10-17, Žin., 2001, Nr. 89-3141 (2001-10-19)</text:span><text:span text:style-name="T3351">; Žin., 2001, Nr. 90-0 (2001-10-24), i. k. 1012270ISAK00000220</text:span></text:p>
      <text:p text:style-name="Normal"/>
      <text:p text:style-name="P3352"><text:span text:style-name="T3353">470</text:span><text:span text:style-name="T3354">. Sergantys užkrečiamosiomis ligomis, nurodytomis užkrečiamųjų ligų sąraše, patvirtintame Sveikatos apsaugos ministerijos, nuteistieji etapuojami atskirai nuo sveikų asmenų, atskira spe</text:span><text:span text:style-name="T3355">cialaus transporto priemone, laikantis priešepideminių taisyklių reikalavimų. Apie būtinumą nuteistąjį etapuoti atskirai, kompetentingas tarnybas ir pareigūnus informuoja pataisos darbų įstaigos asmens sveikatos priežiūros tarnybos gydytojas ir įrašo tai į</text:span><text:span text:style-name="T3356"><text:s/>etapuojamo nuteistojo asmens bylos pažymą. Po kiekvieno užkrečiamosiomis ligomis sergančių nuteistųjų etapavimo atliekama specialaus transporto priemonės baigiamoji dezinfekcija.</text:span></text:p>
      <text:p text:style-name="P3357"><text:span text:style-name="T3358">471</text:span><text:span text:style-name="T3359">. Etapavimo metu ligoniui leidžiama turėti su savimi vaistus gamintoj</text:span><text:span text:style-name="T3360">o pakuotėje ir vartoti juos, jeigu turi gydytojo išduotą medicinos pažymėjimą, kuriame nurodyti leidžiamų turėti vaistų pavadinimai ir kiekis.</text:span></text:p>
      <text:p text:style-name="P3361"><text:span text:style-name="T3362">472</text:span><text:span text:style-name="T3363">. Pataisos darbų įstaigos asmens sveikatos priežiūros tarnybos gydytojo diagnozuotoms ligoms gydyti ligoni</text:span><text:span text:style-name="T3364">ai gali įsigyti gydytojo rekomenduotus vaistus, kitas medicinos prekes ir savo iniciatyva per giminaičius bei kitus asmenis. Kontroliuojamus psichoaktyvius vaistus, taip pat turinčius kontroliuojamų psichoaktyvių medžiagų vaistus ligoniai savo iniciatyva g</text:span><text:span text:style-name="T3365">ali įsigyti tiktai pagal ligonį gydančio pataisos darbų įstaigos asmens sveikatos priežiūros tarnybos gydytojo receptą (ši nuostata netaikoma vitaminams tabletėmis). Vaistus, vitaminus ir kitas medicinos prekes atnešęs asmuo juos atiduoda pataisos darbų įs</text:span><text:span text:style-name="T3366">taigos siuntinių, perdavimų ir banderolių su spauda priėmimo biuro darbuotojams. Šio biuro darbuotojai priimtus vaistus perduoda pataisos darbų įstaigos asmens sveikatos priežiūros tarnybos vadovo įgaliotam medicinos specialistui, kuris juos tuojau pat užr</text:span><text:span text:style-name="T3367">egistruoja. Pacientų iniciatyva įsigyti vaistai, vitaminai ir kitos medicinos prekės, iki pradedant naudoti, laikomi pataisos darbų įstaigos asmens sveikatos priežiūros tarnyboje, apskaitomi ir nurašomi atskirai nuo kitų vaistų, išduodami ligoniams tokia p</text:span><text:span text:style-name="T3368">ačia tvarka kaip ir kiti vaistai. Pataisos darbų įstaigos direktorius patvirtina vaistų ir kitų medicinos prekių priėmimo (išdavimo) pacientams ir grąžinimo juos atnešusiems asmenims tvarką, kuri paskelbiama viešai šios įstaigos siuntinių, perdavimų ir ban</text:span><text:span text:style-name="T3369">derolių su spauda priėmimo biuro nuteistųjų lankytojų kambaryje. Nuteistųjų iniciatyva įsigytų vaistų likutis grąžinamas jiems į rankas pasirašytinai, kai jie paleidžiami iš pataisos darbų įstaigos.</text:span></text:p>
      <text:p text:style-name="P3370"/>
      <text:p text:style-name="P3371"><text:span text:style-name="T3372">LIV</text:span><text:span text:style-name="T3373">.<text:s/></text:span><text:span text:style-name="T3374">HIGIENOS IR PRIEŠEPIDEMINIŲ TAISYKLIŲ LAIKYMA</text:span><text:span text:style-name="T3375">SIS PATAISOS DARBŲ ĮSTAIGOSE</text:span></text:p>
      <text:p text:style-name="P3376"/>
      <text:p text:style-name="P3377"><text:span text:style-name="T3378">473</text:span><text:span text:style-name="T3379">. Pagal Europos kalinimo įstaigų taisyklių 15 taisyklę, nuteistiesiems skirtos patalpos, ypač miegamosios, turi atitikti sveikatos bei higienos reikalavimus, skiriamas tinkamas dėmesys klimato sąlygoms, ypač kubinei tal</text:span><text:span text:style-name="T3380">pai, reikiamam vietos plotui, apšvietimui, šildymui ir ventiliacijai.</text:span></text:p>
      <text:p text:style-name="P3381"><text:span text:style-name="T3382">474</text:span><text:span text:style-name="T3383">. Pataisos darbų įstaigų personalas, lankytojai ir nuteistieji privalo griežtai laikytis higienos ir priešepideminių taisyklių bei reikalavimų. Kiekvienam nuteistajam pataisos dar</text:span><text:span text:style-name="T3384">bų įstaigose turi būti lengvai prieinama būtinoji higienos ir visuomenės sveikatos saugos informacija.</text:span></text:p>
      <text:p text:style-name="P3385"><text:span text:style-name="T3386">475</text:span><text:span text:style-name="T3387">. Pataisos darbų įstaigų personalas ir nuteistieji teisės aktų nustatyta tvarka ir periodiškumu privalo pasitikrinti sveikatą, turėti galimybę įgy</text:span><text:span text:style-name="T3388">ti nustatytos apimties higienos, sveikatos saugos žinių ir įgūdžių. Pataisos darbų įstaigų prekybos, mitybos, pasimatymų, perdavimų, pirčių, kirpyklų, skalbyklų, asmens sveikatos priežiūros tarnybų, valstybės įmonių darbuotojų sveikatos tikrinimo ir higien</text:span><text:span text:style-name="T3389">os žinių bei įgūdžių įgijimo tvarką nustato teisės aktai.</text:span></text:p>
      <text:p text:style-name="P3390"><text:span text:style-name="T3391">476</text:span><text:span text:style-name="T3392">. Atvykusieji į pataisos darbų įstaigas nuteistieji sanitariškai parengiami, jie išmaudomi pirtyje. Vyriškos lyties nuteistiesiems trumpai nukerpami plaukai, nuskutama barzda. Pataisos darbų<text:s/></text:span><text:span text:style-name="T3393">įstaigos personalui draudžiama reikalauti, kad nuteistasis nusikirptų plikai. Plikai nusikirpti higienos sumetimais gali būti pasiūlyta (vietoj izoliavimo iki pasveikimo) nuteistiesiems – parazitinių ligų nešiotojams. Dėl priešepideminių priežasčių ir medi</text:span><text:span text:style-name="T3394">cinos specialistui nusprendus, privalo būti dezinfekuojami nuteistųjų daiktai ir rūbai.</text:span></text:p>
      <text:p text:style-name="P3395"><text:span text:style-name="T3396">477</text:span><text:span text:style-name="T3397">. Ne rečiau kaip vieną kartą per savaitę nuteistieji maudomi pirtyje, jiems keičiama patalynė ir apatiniai drabužiai. Periodiškai dezinfekuojamos gyvenamosios,<text:s/></text:span><text:span text:style-name="T3398">komunalinės-buitinės patalpos, sanitariniai mazgai, valgykla, maisto ir drabužių sandėliai, kitos patalpos bei transporto, kuriuo vežami nuteisti ligoniai, priemonės.</text:span></text:p>
      <text:p text:style-name="P3399"><text:span text:style-name="T3400">478</text:span><text:span text:style-name="T3401">. Pataisos darbų įstaigose užtikrinamas pastovus pirčių, sanitarinių švaryklų, ska</text:span><text:span text:style-name="T3402">lbyklų, kirpyklų, džiovyklų ir kitų komunalinės-buitinės paskirties objektų darbas.</text:span></text:p>
      <text:p text:style-name="P3403"><text:span text:style-name="T3404">479</text:span><text:span text:style-name="T3405">. Pataisos darbų įstaigų administracija privalo užtikrinti, kad pakankamas higienos priemonių asortimentas nuolat būtų šių įstaigų parduotuvėse.</text:span></text:p>
      <text:p text:style-name="P3406"/>
      <text:p text:style-name="P3407"><text:span text:style-name="T3408">LV</text:span><text:span text:style-name="T3409">.<text:s/></text:span><text:span text:style-name="T3410">NUTEISTŲJ</text:span><text:span text:style-name="T3411">Ų, BESIGYDANČIŲ LAISVĖS ATĖMIMO VIETŲ LIGONINĖSE IR GYDYMO BEI PATAISOS DARBŲ KOLONIJOSE, LAIKYMO YPATUMAI<text:s/></text:span></text:p>
      <text:p text:style-name="P3412">Pakeistas skyriaus pavadinimas:</text:p>
      <text:p text:style-name="P3413"><text:span text:style-name="T3414">Nr.<text:s/></text:span><text:a xlink:href="https://www.e-tar.lt/portal/legalAct.html?documentId=TAR.EA619FE7A7DD" office:target-frame-name="_top" xlink:show="replace"><text:span text:style-name="T3415">220</text:span></text:a><text:span text:style-name="T3416">, 2001-10-17, Žin., 2001,</text:span><text:span text:style-name="T3417"><text:s/>Nr. 89-3141 (2001-10-19); Žin., 2001, Nr. 90-0 (2001-10-24), i. k. 1012270ISAK00000220</text:span></text:p>
      <text:p text:style-name="Normal"/>
      <text:p text:style-name="P3418"><text:span text:style-name="T3419">480</text:span><text:span text:style-name="T3420">. Laisvės atėmimo vietų ligoninėse ir gydymo bei pataisos darbų kolonijose besigydantys nuteistieji laikomi kartu nepriklausomai nuo paskirtos pataisos darbų įsta</text:span><text:span text:style-name="T3421">igos režimo rūšies. Atskirai laikomi nepilnamečiai, moterys ir asmenys, nuteisti laisvės atėmimu iki gyvos galvos. Izoliuotai nuo kitų gali būti laikomi asmenys, pažeidžiantys laisvės atėmimo vietų ligoninių ir gydymo bei pataisos darbų kolonijų vidaus tva</text:span><text:span text:style-name="T3422">rkos taisykles, darantys neigiamą įtaką kitiems besigydantiems nuteistiesiems, jei dėl sveikatos būklės jų negalima išrašyti iš gydymo įstaigos.</text:span></text:p>
      <text:p text:style-name="P3423">Punkto pakeitimai:</text:p>
      <text:p text:style-name="P3424"><text:span text:style-name="T3425">Nr.<text:s/></text:span><text:a xlink:href="https://www.e-tar.lt/portal/legalAct.html?documentId=TAR.EA619FE7A7DD" office:target-frame-name="_top" xlink:show="replace"><text:span text:style-name="T3426">220</text:span></text:a><text:span text:style-name="T3427">, 2</text:span><text:span text:style-name="T3428">001-10-17, Žin., 2001, Nr. 89-3141 (2001-10-19); Žin., 2001, Nr. 90-0 (2001-10-24), i. k. 1012270ISAK00000220</text:span></text:p>
      <text:p text:style-name="Normal"/>
      <text:p text:style-name="P3429"><text:span text:style-name="T3430">481</text:span><text:span text:style-name="T3431">. Atvykę į laisvės atėmimo vietų ligoninę nuteistieji asmeninius daiktus privalo palikti saugojimo kameroje. Su savimi leidžiama pasiimti<text:s/></text:span><text:span text:style-name="T3432">tik daiktus, nurodytus laisvės atėmimo vietų ligoninės vidaus tvarkos taisyklėse, kurias tvirtina laisvės atėmimo vietų ligoninės direktorius, suderinęs su Kalėjimų departamento direktoriumi.</text:span></text:p>
      <text:p text:style-name="P3433"><text:span text:style-name="T3434">482</text:span><text:span text:style-name="T3435">. Gydymo bei pataisos darbų kolonijos direktorius nuteist</text:span><text:span text:style-name="T3436">ųjų dienotvarkę nustato bendrais pagrindais.</text:span></text:p>
      <text:p text:style-name="P3437"><text:span text:style-name="T3438">483</text:span><text:span text:style-name="T3439">. Nuteistieji, besigydantys laisvės atėmimo vietų ligoninėse ir gydymo bei pataisos darbų kolonijose, privalo laikytis nustatyto dienos režimo ir nurodytu laiku atvykti į diagnostines ir gydomąsias proced</text:span><text:span text:style-name="T3440">ūras. Gydomųjų ir diagnostinių procedūrų nemotyvuotas atsisakymas laikomas laisvės atėmimo vietų ligoninės vidaus tvarkos taisyklių pažeidimu ir ligonis gali būti išrašytas iš ligoninės, jei nėra realios grėsmės jo gyvybei.</text:span></text:p>
      <text:p text:style-name="P3441"><text:span text:style-name="T3442">484</text:span><text:span text:style-name="T3443">. Laisvės atėmimo vietų l</text:span><text:span text:style-name="T3444">igoninėse ilgalaikiai pasimatymai nuteistiesiems nesuteikiami. Trumpalaikiai pasimatymai, jei nėra sveikatos parodymų, suteikiami pagal normas, nustatytas Lietuvos Respublikos pataisos darbų kodekso 23–25, 32, 37 ir 38 straipsniuose, atitinkamoms pataisos<text:s/></text:span><text:span text:style-name="T3445">darbų įstaigų režimo rūšims.</text:span></text:p>
      <text:p text:style-name="P3446"><text:span text:style-name="T3447">485</text:span><text:span text:style-name="T3448">. Gydymo bei pataisos darbų kolonijose trumpalaikiai ir ilgalaikiai pasimatymai nuteistiesiems suteikiami pagal normas, nustatytas Lietuvos Respublikos pataisos darbų kodekso 23–25, 32, 37 ir 38 straipsniuose,<text:s/></text:span><text:span text:style-name="T3449">atitinkamoms pataisos darbų įstaigų režimo rūšims. Nepilnamečiams ilgalaikiai pasimatymai su nuteistaisiais leidžiami tik esant gydymo bei pataisos darbų kolonijos asmens sveikatos priežiūros tarnybos gydytojo rašytiniam leidimui.</text:span></text:p>
      <text:p text:style-name="P3450"><text:span text:style-name="T3451">486</text:span><text:span text:style-name="T3452">. Jei nuteistojo b</text:span><text:span text:style-name="T3453">ūklė dėl traumos ar ligos yra sunki, pavojinga gyvybei, jo giminaičiams laisvės atėmimo vietų ligoninės (gydymo bei pataisos darbų kolonijos) direktoriui leidus sudaromos sąlygos tokį nuteistąjį aplankyti. Tokie aplankymai į pasimatymų skaičių neįskaitomi.</text:span></text:p>
      <text:p text:style-name="P3454"><text:span text:style-name="T3455">487</text:span><text:span text:style-name="T3456">. Siuntiniai ir perdavimai nuteistiesiems, besigydantiems laisvės atėmimo vietų ligoninėse ir gydymo bei pataisos darbų kolonijose, priimami pagal normas, nustatytas Lietuvos Respublikos pataisos darbų kodekso 23-25, 32, 37 ir 38 straipsniuose. Bes</text:span><text:span text:style-name="T3457">igydantiems laisvės atėmimo vietų ligoninėse ir gydymo bei pataisos darbų kolonijose nuteistiesiems, gydytojų išvados pagrindu, leidžiama papildomai gauti maisto produktų siuntinius arba perdavimus. Tokiais atvejais maisto produktų asortimentą nustato gydy</text:span><text:span text:style-name="T3458">tojas. Vaisių ir daržovių (tinkamų vartoti be kulinarinio apdorojimo) siuntiniai ir perdavimai neribojami. Besigydantiems nuteistiesiems gydymo bei pataisos darbų kolonijose leidžiama, nepriklausomai nuo pataisos darbų įstaigos režimo rūšies, papildomai vi</text:span><text:span text:style-name="T3459">eną kartą per 3 mėnesius gauti siuntinį arba perdavimą.</text:span></text:p>
      <text:p text:style-name="P3460">Punkto pakeitimai:</text:p>
      <text:p text:style-name="P3461"><text:span text:style-name="T3462">Nr.<text:s/></text:span><text:a xlink:href="https://www.e-tar.lt/portal/legalAct.html?documentId=TAR.EA619FE7A7DD" office:target-frame-name="_top" xlink:show="replace"><text:span text:style-name="T3463">220</text:span></text:a><text:span text:style-name="T3464">, 2001-10-17, Žin., 2001, Nr. 89-3141 (2001-10-19); Žin., 2001, Nr. 90-0 (2001-10-24), i. k.</text:span><text:span text:style-name="T3465"><text:s/>1012270ISAK00000220</text:span></text:p>
      <text:p text:style-name="Normal"/>
      <text:p text:style-name="P3466"><text:span text:style-name="T3467">488</text:span><text:span text:style-name="T3468">. Nuteistiesiems, besigydantiems laisvės atėmimo vietų ligoninėse, pirkti bei gauti siuntiniuose arba perdavimuose arbatą, kavą ir kakavą draudžiama.</text:span></text:p>
      <text:p text:style-name="P3469"><text:span text:style-name="T3470">489</text:span><text:span text:style-name="T3471">. Nuteistųjų, besigydančių gydymo bei pataisos darbų kolonijose, darba</text:span><text:span text:style-name="T3472">s organizuojamas gydomosiose darbo terapijos dirbtuvėse.</text:span></text:p>
      <text:p text:style-name="P3473"><text:span text:style-name="T3474">490</text:span><text:span text:style-name="T3475">. Laisvės atėmimo vietų ligoninės ir gydymo bei pataisos darbų kolonijos išrašus iš asmens ligos istorijos išduoda esant teismo, pareigūno, atliekančio parengtinį tyrimą, juridinės konsultacij</text:span><text:span text:style-name="T3476">os, socialinės rūpybos ar asmens sveikatos priežiūros įstaigos rašytiniam prašymui. Išduoti medicininę dokumentaciją nuteistiesiems ir jų giminaičiams bei kitiems asmenims draudžiama.</text:span></text:p>
      <text:p text:style-name="P3477">Punkto pakeitimai:</text:p>
      <text:p text:style-name="P3478"><text:span text:style-name="T3479">Nr.<text:s/></text:span><text:a xlink:href="https://www.e-tar.lt/portal/legalAct.html?documentId=TAR.EA619FE7A7DD" office:target-frame-name="_top" xlink:show="replace"><text:span text:style-name="T3480">220</text:span></text:a><text:span text:style-name="T3481">, 2001-10-17, Žin., 2001, Nr. 89-3141 (2001-10-19); Žin., 2001, Nr. 90-0 (2001-10-24), i. k. 1012270ISAK00000220</text:span></text:p>
      <text:p text:style-name="Normal"/>
      <text:p text:style-name="P3482"><text:span text:style-name="T3483">491</text:span><text:span text:style-name="T3484">. Jei nuteistasis serga, o laisvės atėmimo bausmės laikas baigėsi, jis su asmens ligos istorija (am</text:span><text:span text:style-name="T3485">bulatorine kortele) transportuojamas į viešąją asmens sveikatos priežiūros įstaigą.</text:span></text:p>
      <text:p text:style-name="P3486"><text:span text:style-name="T3487">492</text:span><text:span text:style-name="T3488">. Nuteistuosius, susirgusius chroniška psichikos ar kitokia sunkia liga, laisvės atėmimo vietų ligoninės gydytojų komisija teikia teismui atleisti nuo tolesnio bausm</text:span><text:span text:style-name="T3489">ės atlikimo.</text:span></text:p>
      <text:p text:style-name="P3490"/>
      <text:p text:style-name="P3491"><text:span text:style-name="T3492">LVI</text:span><text:span text:style-name="T3493">.<text:s/></text:span><text:span text:style-name="T3494">NUTEISTŲJŲ BUITINIŲ IR GAMYBINIŲ TRAUMŲ APSKAITA</text:span></text:p>
      <text:p text:style-name="P3495"/>
      <text:p text:style-name="P3496"><text:span text:style-name="T3497">493</text:span><text:span text:style-name="T3498">. Nuteistąjį, kuriam padarytas kūno sužalojimas, apžiūri pataisos darbų įstaigos asmens sveikatos priežiūros tarnybos medicinos darbuotojai ir išrašo pažymėjimą apie<text:s/></text:span><text:span text:style-name="T3499">nuteistojo kūno sužalojimo pobūdį, nurodo aplinkybes (pagal nuteistojo pasakojimą), esant kurioms buvo padarytas kūno sužalojimas, vietą ir laiką. Medicinos darbuotojas įrašo specialiame žurnale ir apie tai praneša pataisos darbų įstaigos direktoriaus pava</text:span><text:span text:style-name="T3500">duotojui apsaugai ir priežiūrai, o jo nesant, – vidaus tyrimų tarnybos pareigūnui, kurie apie nuteistiesiems padarytus kūno sužalojimus privalo nedelsiant pranešti teritorinės prokuratūros prokurorui.</text:span></text:p>
      <text:p text:style-name="P3501">Punkto pakeitimai:</text:p>
      <text:p text:style-name="P3502"><text:span text:style-name="T3503">Nr.<text:s/></text:span><text:a xlink:href="https://www.e-tar.lt/portal/legalAct.html?documentId=TAR.EA619FE7A7DD" office:target-frame-name="_top" xlink:show="replace"><text:span text:style-name="T3504">220</text:span></text:a><text:span text:style-name="T3505">, 2001-10-17, Žin., 2001, Nr. 89-3141 (2001-10-19); Žin., 2001, Nr. 90-0 (2001-10-24), i. k. 1012270ISAK00000220</text:span></text:p>
      <text:p text:style-name="Normal"/>
      <text:p text:style-name="P3506"><text:span text:style-name="T3507">494</text:span><text:span text:style-name="T3508">. Nuteistiesiems padaryti kūno sužalojimų atvejai registruojami pataisos darbų įst</text:span><text:span text:style-name="T3509">aigos asmens sveikatos priežiūros tarnybos atskirame žurnale. Šiame žurnale registruojami visi kūno sužalojimų atvejai (buitinės ir gamybinės traumos). Žurnale yra šios skiltys:</text:span></text:p>
      <text:p text:style-name="P3510"><text:span text:style-name="T3511">494.1</text:span><text:span text:style-name="T3512">. eilės numeris;</text:span></text:p>
      <text:p text:style-name="P3513"><text:span text:style-name="T3514">494.2</text:span><text:span text:style-name="T3515">. registravimo data;</text:span></text:p>
      <text:p text:style-name="P3516"><text:span text:style-name="T3517">494.3</text:span><text:span text:style-name="T3518">. nuteistojo va</text:span><text:span text:style-name="T3519">rdas, pavardė, gimimo metai;</text:span></text:p>
      <text:p text:style-name="P3520"><text:span text:style-name="T3521">494.4</text:span><text:span text:style-name="T3522">. būrys (skyrius), brigada;</text:span></text:p>
      <text:p text:style-name="P3523"><text:span text:style-name="T3524">494.5</text:span><text:span text:style-name="T3525">. kūno sužalojimo aprašymas;</text:span></text:p>
      <text:p text:style-name="P3526"><text:span text:style-name="T3527">494.6</text:span><text:span text:style-name="T3528">. pareigūno, gavusio pirminę medžiagą apie nuteistojo kūno sužalojimą, pavardė ir parašas;</text:span></text:p>
      <text:p text:style-name="P3529"><text:span text:style-name="T3530">494.7</text:span><text:span text:style-name="T3531">. pastabos.</text:span></text:p>
      <text:p text:style-name="P3532"><text:span text:style-name="T3533">495</text:span><text:span text:style-name="T3534">. Nuteistiesiems padar</text:span><text:span text:style-name="T3535">ytus kūno sužalojimų atvejus gamyboje pirmiausia nagrinėja žmonių saugos darbe specialistas, kuris, esant gamybinei traumai, dokumentinę medžiagą kartu su tarnybiniu pranešimu perduoda pataisos darbų įstaigos direktoriaus pavaduotojui apsaugai ir priežiūra</text:span><text:span text:style-name="T3536">i, o jo nesant, – vidaus tyrimų tarnybos pareigūnui, kurie apie nuteistiesiems padarytus kūno sužalojimus privalo nedelsiant pranešti teritorinės prokuratūros prokurorui.</text:span></text:p>
      <text:p text:style-name="P3537">Punkto pakeitimai:</text:p>
      <text:p text:style-name="P3538"><text:span text:style-name="T3539">Nr.<text:s/></text:span><text:a xlink:href="https://www.e-tar.lt/portal/legalAct.html?documentId=TAR.EA619FE7A7DD" office:target-frame-name="_top" xlink:show="replace"><text:span text:style-name="T3540">220</text:span></text:a><text:span text:style-name="T3541">, 2001-10-17, Žin., 2001, Nr. 89-3141 (2001-10-19); Žin., 2001, Nr. 90-0 (2001-10-24), i. k. 1012270ISAK00000220</text:span></text:p>
      <text:p text:style-name="Normal"/>
      <text:p text:style-name="P3542"><text:span text:style-name="T3543">LVII</text:span><text:span text:style-name="T3544">.<text:s/></text:span><text:span text:style-name="T3545">NUTEISTŲJŲ MAITINIMO ORGANIZAVIMAS</text:span></text:p>
      <text:p text:style-name="P3546"/>
      <text:p text:style-name="P3547"><text:span text:style-name="T3548">496</text:span><text:span text:style-name="T3549">. Europos kalinimo įstaigų taisyklių 25 taisyklė nustato, kad<text:s/></text:span><text:span text:style-name="T3550">pataisos darbų įstaigos administracija, vadovaudamasi sveikatos apsaugos įstaigų parengtais standartais, turi nustatytu laiku aprūpinti nuteistuosius tinkamai paruoštu maistu, kurio kokybė ir kiekis atitinka mitybos ir šiuolaikinės higienos reikalavimus, a</text:span><text:span text:style-name="T3551">tsižvelgiant į jų amžių, sveikatos būklę, darbo pobūdį, ir, jeigu tai įmanoma, į religinius ir kultūrinius poreikius. Geriamasis vanduo turi būti prieinamas kiekvienam nuteistajam.</text:span></text:p>
      <text:p text:style-name="P3552"><text:span text:style-name="T3553">497</text:span><text:span text:style-name="T3554">. Nuteistieji, išskyrus nuteistuosius, atliekančius bausmę pataisos<text:s/></text:span><text:span text:style-name="T3555">darbų kolonijose-gyvenvietėse, maitinami nemokamai pagal fiziologines maisto normas, nustatytas Vyriausybės arba jos įgaliotos institucijos. Maistui gaminti pataisos darbų įstaigose, vadovaujantis Lietuvos higienos norma HN76: 1999 „Laisvės atėmimo ir kard</text:span><text:span text:style-name="T3556">omojo kalinimo įstaigos. Įrengimas, eksploatavimo tvarka, sveikatos priežiūra“, įrengiamos virtuvės, kurios aprūpinamos reikiamais įrengimais ir inventoriumi pagal normas, kurias Vyriausybė patvirtino 1995 m. vasario 2 d. nutarimu Nr. 171 „Dėl asmenų, atli</text:span><text:span text:style-name="T3557">ekančių bausmę pataisos darbų įstaigose, laikomų tardymo izoliatoriuose ir pasiųstų į socialinės bei psichologinės reabilitacijos įstaigas, aprūpinimo apranga, patalyne, baldais bei virtuvės inventoriumi.“</text:span></text:p>
      <text:p text:style-name="P3558"><text:span text:style-name="T3559">498</text:span><text:span text:style-name="T3560">. Maistas virtuvėje turi būti gaminamas 3 k</text:span><text:span text:style-name="T3561">artus per parą pagal technologinių procesų bei sanitarinių higieninių taisyklių reikalavimus ir valgiaraštį. Valgiaraštį sudaro pataisos darbų įstaigos ūkio tarnyba. Ji valgiaraštį, suderintą su įstaigos asmens sveikatos priežiūros tarnyba, pateikia tvirti</text:span><text:span text:style-name="T3562">nti įstaigos direktoriui. Patvirtintą valgiaraštį išimtiniais atvejais gali pakeisti pataisos darbų įstaigos direktorius rašytiniu nurodymu, nepažeisdamas maisto normos energetinės vertės balanso. Valgiaraštis surašomas keturiais egzemplioriais: pirmasis s</text:span><text:span text:style-name="T3563">augomas buhalterijoje, antrasis iškabinamas virtuvėje, trečiasis – valgomojoje salėje, ketvirtasis lieka ūkio tarnyboje. Be valgiaraščio, virtuvėje iškabinami maitinimo grafikai ir maisto normos.</text:span></text:p>
      <text:p text:style-name="P3564"><text:span text:style-name="T3565">499</text:span><text:span text:style-name="T3566">. Pataisos darbų įstaigos buhalterija išrašo važtaraš</text:span><text:span text:style-name="T3567">čius pagal atitinkamas maisto normas, remdamasi įskaitos tarnybos pažymėjimu, nurodančiu nuteistųjų, laikomų pataisos darbų įstaigoje, skaičių (kiekvienai maisto normai atskirai). Pasikeitus nuteistųjų skaičiui, surašomas papildomas produktų išdavimo arba<text:s/></text:span><text:span text:style-name="T3568">grąžinimo į maisto produktų sandėlį važtaraštis. Produktų išdavimo važtaraštis surašomas dviem egzemplioriais: pirmas paliekamas pataisos darbų įstaigos maisto produktų sandėlyje, antras atiduodamas valgyklos vedėjui. Maisto produktai virtuvei išduodami pa</text:span><text:span text:style-name="T3569">rai. Poilsio ir švenčių dienomis leidžiama maisto produktus išduoti 2 arba 3 paroms. Už jų saugojimą ir naudojimą pagal paskirtį atsako valgyklos vedėjas. Produktai maisto daviniams gaminti išduodami iš paros normos kiekvienam virimui pagal atskirą važtara</text:span><text:span text:style-name="T3570">štį (pagal valgiaraštį ir pataisos darbų įstaigoje laikomų nuteistųjų skaičių). Maisto produktai, dalyvaujant pataisos darbų įstaigos direktoriaus budinčiajam padėjėjui, sudedami į katilus pagal svorį, nurodytą važtaraštyje, atsižvelgiant į maisto produktų</text:span><text:span text:style-name="T3571"><text:s/>nuostolius technologinio paruošimo metu.</text:span></text:p>
      <text:p text:style-name="P3572"><text:span text:style-name="T3573">500</text:span><text:span text:style-name="T3574">. Jeigu nuteistieji maitinami 2 arba 3 pamainomis ir tarp jų yra ilgesnės negu valandos pertraukos, maistas gaminamas kiekvienai pamainai atskirai. Maistas turi būti pagamintas likus 20-30 minučių iki<text:s/></text:span><text:span text:style-name="T3575">išdavimo. Asmenims, kurie negali pavalgyti laiku, pagamintą maistą galima laikyti iki dviejų valandų. Jeigu nuteistieji maitinami 2 valandomis vėliau, maistas jiems gaminamas atskirai. Intervalai tarp maitinimų, išskyrus miegui skirtą laiką, neturi būti il</text:span><text:span text:style-name="T3576">gesni nei 7 valandos.</text:span></text:p>
      <text:p text:style-name="P3577"><text:span text:style-name="T3578">501</text:span><text:span text:style-name="T3579">. Nuteistieji nepilnamečiai maitinami keturis kartus per dieną. Vyriausybės arba jos įgaliotos institucijos nustatytos maisto normos bendrasis kaloringumas paskirstomas taip, kad iš jo 30 procentų sudarytų pusryčiai, 40 procent</text:span><text:span text:style-name="T3580">ų – pietūs, 10 procentų – pavakariai, 20 procentų – vakarienė. Maitinimo grafikas sudaromas taip, kad tarpai tarp maitinimų būtų ne trumpesni kaip 3 ir ne ilgesni kaip 4,5 valandos.</text:span></text:p>
      <text:p text:style-name="P3581"><text:span text:style-name="T3582">502</text:span><text:span text:style-name="T3583">. Išduoti pagamintą maistą leidžia pataisos darbų įstaigos direktor</text:span><text:span text:style-name="T3584">iaus budintysis padėjėjas, remdamasis šios įstaigos asmens sveikatos priežiūros tarnybos darbuotojų organoleptinio patikrinimo rezultatais, įrašytais pagaminto maisto kokybės įvertinimo žurnale (45 priedas). Be asmens sveikatos priežiūros tarnybos darbuoto</text:span><text:span text:style-name="T3585">jų organoleptinio patikrinimo ir pataisos darbų įstaigos direktoriaus budinčiojo padėjėjo leidimo išduoti maistą draudžiama.</text:span></text:p>
      <text:p text:style-name="P3586"><text:span text:style-name="T3587">503</text:span><text:span text:style-name="T3588">. Nurodytas valgiaraštyje duonos kiekis kiekvienam maitinimui išduodamas atskirai.</text:span></text:p>
      <text:p text:style-name="P3589"><text:span text:style-name="T3590">504</text:span><text:span text:style-name="T3591">. Nuteistieji maitinami pataisos d</text:span><text:span text:style-name="T3592">arbų įstaigos valgykloje arba gamybiniame objekte specialiai tam skirtoje patalpoje dienotvarkėje nustatytu laiku pagal pataisos darbų įstaigos direktoriaus būriams (skyriams) ir brigadoms patvirtintą grafiką.</text:span></text:p>
      <text:p text:style-name="P3593"><text:span text:style-name="T3594">505</text:span><text:span text:style-name="T3595">. Gamybinėje zonoje esantys nuteistieji</text:span><text:span text:style-name="T3596"><text:s/>maitinami izoliuotai nuo nuteistųjų, esančių gyvenamojoje zonoje.</text:span></text:p>
      <text:p text:style-name="P3597"><text:span text:style-name="T3598">506</text:span><text:span text:style-name="T3599">. Kamerose esantiems nuteistiesiems maistas į kameras arba specialias patalpas gamyboje pristatomas termosuose. Dalijant maistą nuteistiesiems, prie kamerų privalo būti pataisos darb</text:span><text:span text:style-name="T3600">ų įstaigos direktoriaus budintysis padėjėjas arba kitas šios įstaigos vadovybės paskirtas pareigūnas ir prižiūrėtojai.</text:span></text:p>
      <text:p text:style-name="P3601"><text:span text:style-name="T3602">507</text:span><text:span text:style-name="T3603">. Nuteistųjų maitinimosi metu valgykloje privalo būti pataisos darbų įstaigos direktoriaus budintysis padėjėjas, būrių viršininkai</text:span><text:span text:style-name="T3604"><text:s/>(auklėtojai) ir prižiūrėtojai.</text:span></text:p>
      <text:p text:style-name="P3605"><text:span text:style-name="T3606">508</text:span><text:span text:style-name="T3607">. Nuteistieji į valgyklą įleidžiami ir išleidžiami pataisos darbų įstaigos direktoriaus įsakymu nustatyta tvarka.</text:span></text:p>
      <text:p text:style-name="P3608"><text:span text:style-name="T3609">509</text:span><text:span text:style-name="T3610">. Nuteistiesiems išsinešti iš valgyklos maistą (išskyrus duoną, o gydymo bei pataisos darbų kolo</text:span><text:span text:style-name="T3611">nijose išskyrus ir pieną) bei valgyklos įrankius draudžiama.</text:span></text:p>
      <text:p text:style-name="P3612"><text:span text:style-name="T3613">510.</text:span><text:span text:style-name="T3614"><text:s/>Neteko galios nuo 2002-02-15</text:span></text:p>
      <text:p text:style-name="P3615">Punkto naikinimas:</text:p>
      <text:p text:style-name="P3616"><text:span text:style-name="T3617">Nr.<text:s/></text:span><text:a xlink:href="https://www.e-tar.lt/portal/legalAct.html?documentId=TAR.6A7C7CF5BC97" office:target-frame-name="_top" xlink:show="replace"><text:span text:style-name="T3618">32</text:span></text:a><text:span text:style-name="T3619">, 2002-02-05, Žin. 2002, Nr. 14-519 (2002-02-08), i.</text:span><text:span text:style-name="T3620"><text:s/>k. 1022270ISAK00000032</text:span></text:p>
      <text:p text:style-name="Normal"/>
      <text:p text:style-name="P3621"><text:span text:style-name="T3622">511</text:span><text:span text:style-name="T3623">. Virtuvės, valgyklos bei sandėlių patalpos periodiškai dezinfekuojamos, dezinsekuojamos ir deratizuojamos.</text:span></text:p>
      <text:p text:style-name="P3624"><text:span text:style-name="T3625">512</text:span><text:span text:style-name="T3626">. Virtuvės, maisto produktų sandėlių ir maisto išdavimo personalas teisės aktų nustatyta tvarka turi būti pas</text:span><text:span text:style-name="T3627">itikrinęs sveikatą ir išklausęs privalomojo higienos mokymo kursą.</text:span></text:p>
      <text:p text:style-name="P3628"/>
      <text:p text:style-name="P3629"><text:span text:style-name="T3630">LVIII</text:span><text:span text:style-name="T3631">.<text:s/></text:span><text:span text:style-name="T3632">ASMENŲ, ATLIKUSIŲ LAISVĖS ATĖMIMO BAUSMĘ, PALEIDIMAS IŠ PATAISOS DARBŲ ĮSTAIGŲ</text:span></text:p>
      <text:p text:style-name="P3633"/>
      <text:p text:style-name="P3634"><text:span text:style-name="T3635">513</text:span><text:span text:style-name="T3636">. Europos kalinimo įstaigų taisyklių 87 ir 88 taisyklės nustato, kad nuteistieji turi te</text:span><text:span text:style-name="T3637">isę naudotis specialiai parengtomis priemonėmis, siekiant, išėjus į laisvę, palengvinti jų sugrįžimą į visuomenę, šeimą, darbą. Tuo tikslu turi būti sukurtos specialios procedūros ir numatytos veiklos kryptys. Nuteistųjų, kuriems buvo paskirtos ilgos bausm</text:span><text:span text:style-name="T3638">ės, atveju reikėtų imtis priemonių, užtikrinančių jų grįžimo į visuomenę laipsniškumą.</text:span></text:p>
      <text:p text:style-name="P3639"><text:span text:style-name="T3640">514</text:span><text:span text:style-name="T3641">. Europos kalinimo įstaigų taisyklių 89 taisyklė pataisos darbų įstaigų personalui rekomenduoja:</text:span></text:p>
      <text:p text:style-name="P3642"><text:span text:style-name="T3643">514.1</text:span><text:span text:style-name="T3644">. glaudžiai bendradarbiauti su socialinėmis tarnybomis, pa</text:span><text:span text:style-name="T3645">dedančiomis paleistiems iš laisvės atėmimo vietų asmenims naujai įsitvirtinti visuomenėje, ypatingą dėmesį skiriant šeimai ir darbinei veiklai;</text:span></text:p>
      <text:p text:style-name="P3646"><text:span text:style-name="T3647">514.2</text:span><text:span text:style-name="T3648">. užtikrinti, kad paleidžiami iš laisvės atėmimo vietų asmenys būtų aprūpinti reikiamais dokumentais ir</text:span><text:span text:style-name="T3649"><text:s/>asmens liudijimais, atitinkančia klimato ir sezono reikalavimus apranga, kelionės išlaidomis, padėti jiems susirasti tinkamas gyvenamąsias patalpas ir darbą;</text:span></text:p>
      <text:p text:style-name="P3650"><text:span text:style-name="T3651">514.3</text:span><text:span text:style-name="T3652">. socialinių tarnybų darbuotojams leisti patekti į pataisos darbų įstaigą ir bendrauti s</text:span><text:span text:style-name="T3653">u nuteistaisiais, siekiant parengti juos išėjimui į laisvę bei realizuoti pagalbos, teikiamos po paleidimo, programą.</text:span></text:p>
      <text:p text:style-name="P3654"><text:span text:style-name="T3655">515</text:span><text:span text:style-name="T3656">. Nuteistieji, kuriems iki laisvės atėmimo bausmės pabaigos lieka ne mažiau kaip 3 mėnesiai, o rengiant dokumentus lygtiniam atle</text:span><text:span text:style-name="T3657">idimui nuo bausmės prieš terminą (Baudžiamojo kodekso 54 ir 55 straipsniai) arba lygtiniam paleidimui iš laisvės atėmimo vietų (Baudžiamojo kodekso 54</text:span><text:span text:style-name="T3658">2</text:span><text:span text:style-name="T3659"><text:s/>ir 54</text:span><text:span text:style-name="T3660">3</text:span><text:span text:style-name="T3661"><text:s/>straipsniai) – ne mažiau kaip vienas mėnuo iki teikimo pateikimo teismui, paleidimui iš laisvės atėmimo vietų rengiami pagal specialią programą.</text:span></text:p>
      <text:p text:style-name="P3662"><text:span text:style-name="T3663">516</text:span><text:span text:style-name="T3664">. Pataisos darbų įstaigos administracijos paskirti darbuotojai paima iš nuteistųjų, rengiamų<text:s/></text:span><text:span text:style-name="T3665">paleidimui, prašymus ir jų pagrindu bei atsižvelgdami į nuteistųjų asmens bylose esamus dokumentus išsiunčia į tos vietovės, kurioje nuteistasis gyveno iki nuteisimo laisvės atėmimu arba į kurią jis vyks po paleidimo iš pataisos darbų įstaigos, savivaldybę</text:span><text:span text:style-name="T3666"><text:s/>raštą su prašymu padėti nuteistajam apsirūpinti gyvenamąja patalpa bei įsidarbinti.</text:span></text:p>
      <text:p text:style-name="P3667"><text:span text:style-name="T3668">517</text:span><text:span text:style-name="T3669">. Pataisos darbų įstaigos personalas privalo supažindinti asmenį, paleidžiamą iš laisvės atėmimo vietos, su Lietuvos Respublikos įstatymais ir kitais teisės aktais,</text:span><text:span text:style-name="T3670"><text:s/>reglamentuojančiais socialinės paramos teikimo asmenims, grįžusiems iš laisvės atėmimo vietų, ir šių asmenų įdarbinimo tvarka.</text:span></text:p>
      <text:p text:style-name="P3671"><text:span text:style-name="T3672">518</text:span><text:span text:style-name="T3673">. Paleidžiamų iš laisvės atėmimo vietų asmenų kelionės išlaidas apmoka, aprūpina juos maistu, drabužiais ir avalyne, taip</text:span><text:span text:style-name="T3674"><text:s/>pat skiria vienkartinę pašalpą pataisos darbų įstaigos administracija Vyriausybės nustatyta tvarka.</text:span></text:p>
      <text:p text:style-name="P3675"><text:span text:style-name="T3676">519</text:span><text:span text:style-name="T3677">. Paleidžiamiems iš laisvės atėmimo vietų asmenims, neturintiems pagal sezoną reikiamų drabužių, avalynės ir lėšų jiems įsigyti, drabužius ir avalyn</text:span><text:span text:style-name="T3678">ę išduoda pataisos darbų įstaigos administracija nemokamai. Šiems asmenims pataisos darbų įstaigos direktorius gali skirti vienkartinę pašalpą Lietuvos Respublikos pataisos darbų kodekso 110 straipsnyje nustatytos piniginės sumos dydžio.</text:span></text:p>
      <text:p text:style-name="P3679"><text:span text:style-name="T3680">520</text:span><text:span text:style-name="T3681">. Asmenys,<text:s/></text:span><text:span text:style-name="T3682">paleidžiami iš laisvės atėmimo vietų ir pageidaujantys gauti vienkartinę pašalpą, drabužius, avalynę bei pinigus arba maisto produktus kelionei, paduoda per būrio viršininką (auklėtoją) prašymą pataisos darbų įstaigos direktoriui ne vėliau kaip prieš 5 die</text:span><text:span text:style-name="T3683">nas iki jų paleidimo.</text:span></text:p>
      <text:p text:style-name="P3684"><text:span text:style-name="T3685">521</text:span><text:span text:style-name="T3686">. Pinigus, maistą, drabužius ir avalynę paleidžiamas asmuo gauna paleidimo iš pataisos darbų įstaigos dieną.</text:span></text:p>
      <text:p text:style-name="P3687"><text:span text:style-name="T3688">522</text:span><text:span text:style-name="T3689">. Paleisti iš pataisos darbų įstaigų asmenys, kuriems reikalingas pašalinio slaugymas, taip pat iki 16 metų amž</text:span><text:span text:style-name="T3690">iaus nepilnamečiai siunčiami į gyvenamąją vietą pataisos darbų įstaigos darbuotojo arba giminaičių lydimi, jeigu jie to prašo. Neturinčius tėvų nepilnamečius, jeigu reikia, pataisos darbų įstaigos administracija su nepilnamečių tarnybos siuntimu nukreipia<text:s/></text:span><text:span text:style-name="T3691">į internatus arba perduoda rūpybai.</text:span></text:p>
      <text:p text:style-name="P3692"><text:span text:style-name="T3693">523</text:span><text:span text:style-name="T3694">. Paleisti invalidai ir nusenę asmenys, jiems prašant, apgyvendinami invalidų ir senelių namuose.</text:span></text:p>
      <text:p text:style-name="P3695"><text:span text:style-name="T3696">524.</text:span><text:span text:style-name="T3697"><text:s/>Neteko galios nuo 2001-10-20</text:span></text:p>
      <text:p text:style-name="P3698">Punkto naikinimas:</text:p>
      <text:p text:style-name="P3699"><text:span text:style-name="T3700">Nr.<text:s/></text:span><text:a xlink:href="https://www.e-tar.lt/portal/legalAct.html?documentId=TAR.EA619FE7A7DD" office:target-frame-name="_top" xlink:show="replace"><text:span text:style-name="T3701">220</text:span></text:a><text:span text:style-name="T3702">, 2001-10-17, Žin. 2001, Nr. 89-3141 (2001-10-19) ; Žin. 2001, Nr. 90-0 (2001-10-24), i. k. 1012270ISAK00000220</text:span></text:p>
      <text:p text:style-name="Normal"/>
      <text:p text:style-name="P3703"><text:span text:style-name="T3704">525</text:span><text:span text:style-name="T3705">. Nuteistųjų, atlikusių laisvės atėmimo bausmę, asmens bylos saugomos pataisos darbų įstaigų archyvuose 3 m</text:span><text:span text:style-name="T3706">etus. Saugojimo terminas skaičiuojamas nuo nuosprendyje nustatyto bausmės laiko pabaigos, nepriklausomai nuo faktinio teisėto nuteistojo atleidimo nuo bausmės laiko.</text:span></text:p>
      <text:p text:style-name="P3707"><text:span text:style-name="T3708">526</text:span><text:span text:style-name="T3709">. Pasibaigus nuteistųjų asmens bylų saugojimo terminui, pataisos darbų įstaigos<text:s/></text:span><text:span text:style-name="T3710">archyvo darbuotojas surašo naikintinų asmens bylų aktą, kurį tvirtina įstaigos direktorius arba jį pavaduojantis pareigūnas. Šiame akte surašytos nuteistųjų asmens bylos sunaikinamos.</text:span></text:p>
      <text:p text:style-name="P3711"><text:span text:style-name="T3712">527</text:span><text:span text:style-name="T3713">.</text:span><text:span text:style-name="T3714"><text:s/></text:span><text:span text:style-name="T3715">Atlikusių bausmę nuteistųjų, kuriems bausmės atlikimo vietose b</text:span><text:span text:style-name="T3716">uvo padarytos gamybinės traumos ir dėl to gavusiems invalidumą, taip pat mirusių nuteistųjų asmens bylos perduodamos nuolatiniam saugojimui į Kalėjimų departamento archyvą.</text:span></text:p>
      <text:p text:style-name="P3717"/>
      <text:p text:style-name="P3718"><text:span text:style-name="T3719">LIX</text:span><text:span text:style-name="T3720">.<text:s/></text:span><text:span text:style-name="T3721">NUTEISTOJO MIRTIES ĮFORMINIMO IR PALAIKŲ ATIDAVIMO ŠEIMAI ARBA ARTIMIES</text:span><text:span text:style-name="T3722">IEMS TVARKA</text:span></text:p>
      <text:p text:style-name="P3723"/>
      <text:p text:style-name="P3724"><text:span text:style-name="T3725">528</text:span><text:span text:style-name="T3726">. Nuteistajam mirus, pataisos darbų įstaigos administracija privalo:</text:span></text:p>
      <text:p text:style-name="P3727"><text:span text:style-name="T3728">528.1</text:span><text:span text:style-name="T3729">. nedelsdama apie tai pranešti pataisos darbų įstaigos buvimo vietos prokuratūrai;</text:span></text:p>
      <text:p text:style-name="P3730"><text:span text:style-name="T3731">528.2</text:span><text:span text:style-name="T3732">. nedelsdama telefonu ar kitais įmanomais būdais apie tai pranešti v</text:span><text:span text:style-name="T3733">ienam iš mirusiojo artimų giminaičių, su kuriuo, būdamas pataisos darbų įstaigoje, jis palaikė ryšius, ir informuoti, kokioje civilinės metrikacijos įstaigoje artimas giminaitis galės gauti mirties liudijimą.</text:span></text:p>
      <text:p text:style-name="P3734">Punkto pakeitimai:</text:p>
      <text:p text:style-name="P3735"><text:span text:style-name="T3736">Nr.<text:s/></text:span><text:a xlink:href="https://www.e-tar.lt/portal/legalAct.html?documentId=TAR.EA619FE7A7DD" office:target-frame-name="_top" xlink:show="replace"><text:span text:style-name="T3737">220</text:span></text:a><text:span text:style-name="T3738">, 2001-10-17, Žin., 2001, Nr. 89-3141 (2001-10-19); Žin., 2001, Nr. 90-0 (2001-10-24), i. k. 1012270ISAK00000220</text:span></text:p>
      <text:p text:style-name="Normal"/>
      <text:p text:style-name="P3739"><text:span text:style-name="T3740">528.3</text:span><text:span text:style-name="T3741">. per 3 dienas išsiųsti pranešimą mirusiojo paskutinės gyvenamosios<text:s/></text:span><text:span text:style-name="T3742">vietos civilinės metrikacijos įstaigai. Jeigu mirusysis nuolatinės gyvenamosios vietos neturėjo, pranešimas išsiunčiamas pataisos darbų įstaigos buvimo vietos civilinės metrikacijos įstaigai;</text:span></text:p>
      <text:p text:style-name="P3743"><text:span text:style-name="T3744">528.4</text:span><text:span text:style-name="T3745">. per 7 dienas išsiųsti pranešimą nuosprendį priėmusiam</text:span><text:span text:style-name="T3746"><text:s/>pirmosios instancijos teismui ir prie šio teismo esančiai teritorinei prokuratūrai.</text:span></text:p>
      <text:p text:style-name="P3747"><text:span text:style-name="T3748">529</text:span><text:span text:style-name="T3749">. Mirusio nuteistojo palaikai atiduodami jo šeimai arba artimiesiems, kurie apmoka laidojimo išlaidas ir dėl to yra kreipęsi su raštišku prašymu į pataisos darbų<text:s/></text:span><text:span text:style-name="T3750">įstaigos administraciją.</text:span></text:p>
      <text:p text:style-name="P3751"><text:span text:style-name="T3752">530</text:span><text:span text:style-name="T3753">. Jeigu per 3 dienas nuo nuteistojo mirties šeima arba artimieji dėl palaikų atidavimo į pataisos darbų įstaigos administraciją nesikreipia, šios įstaigos direktoriaus arba jį pavaduojančio pareigūno sprendimu mirusiojo pala</text:span><text:span text:style-name="T3754">ikai gali būti kremuojami arba laidojami kapinėse. Šiuo atveju laidojimo išlaidas apmoka pataisos darbų įstaiga.</text:span></text:p>
      <text:p text:style-name="P3755"><text:span text:style-name="T3756">531</text:span><text:span text:style-name="T3757">. Pataisos darbų įstaigos lėšomis palaidoti mirusio nuteistojo palaikai šeimos arba artimųjų perlaidojami bendra tvarka šių asmenų<text:s/></text:span><text:span text:style-name="T3758">lėšomis.</text:span></text:p>
      <text:p text:style-name="P3759"><text:span text:style-name="T3760">532</text:span><text:span text:style-name="T3761">. Į mirusio nuteistojo asmens bylą įdedama:</text:span></text:p>
      <text:p text:style-name="P3762"><text:span text:style-name="T3763">532.1</text:span><text:span text:style-name="T3764">. pažyma apie pranešimą arba pranešimo artimam giminaičiui dėl nuteistojo mirties nuorašas.</text:span></text:p>
      <text:p text:style-name="P3765">Punkto pakeitimai:</text:p>
      <text:p text:style-name="P3766"><text:span text:style-name="T3767">Nr.<text:s/></text:span><text:a xlink:href="https://www.e-tar.lt/portal/legalAct.html?documentId=TAR.EA619FE7A7DD" office:target-frame-name="_top" xlink:show="replace"><text:span text:style-name="T3768">220</text:span></text:a><text:span text:style-name="T3769">, 2001-10-17, Žin., 2001, Nr. 89-3141 (2001-10-19); Žin., 2001, Nr. 90-0 (2001-10-24), i. k. 1012270ISAK00000220</text:span></text:p>
      <text:p text:style-name="Normal"/>
      <text:p text:style-name="P3770"><text:span text:style-name="T3771">532.2</text:span><text:span text:style-name="T3772">. pranešimo civilinės metrikacijos įstaigai nuorašas;</text:span></text:p>
      <text:p text:style-name="P3773"><text:span text:style-name="T3774">532.3</text:span><text:span text:style-name="T3775">. pranešimo nuosprendį priėmusiam pirmosios instancijos tei</text:span><text:span text:style-name="T3776">smui ir prie šio teismo esančiai teritorinei prokuratūrai nuorašas;</text:span></text:p>
      <text:p text:style-name="P3777"><text:span text:style-name="T3778">532.4</text:span><text:span text:style-name="T3779">. medicinos dokumento, patvirtinančio mirtį, nuorašas;</text:span></text:p>
      <text:p text:style-name="P3780"><text:span text:style-name="T3781">532.5</text:span><text:span text:style-name="T3782">. nelaimingo atsitikimo aktas (jeigu mirties priežastis – nelaimingas atsitikimas);</text:span></text:p>
      <text:p text:style-name="P3783"><text:span text:style-name="T3784">532.6</text:span><text:span text:style-name="T3785">. tarnybinio tyrimo iš</text:span><text:span text:style-name="T3786">vada (jeigu smurtinė mirtis arba savižudybė);</text:span></text:p>
      <text:p text:style-name="P3787"><text:span text:style-name="T3788">532.7</text:span><text:span text:style-name="T3789">. teismo medicinos ekspertizės aktas;</text:span></text:p>
      <text:p text:style-name="P3790"><text:span text:style-name="T3791">532.8</text:span><text:span text:style-name="T3792">. laidojimo arba palaikų atidavimo šeimai arba artimiesiems aktas;</text:span></text:p>
      <text:p text:style-name="P3793"><text:span text:style-name="T3794">532.9</text:span><text:span text:style-name="T3795">. mirusiojo pinigų, daiktų ir asmens bei kitų dokumentų atidavimo šeimai arba<text:s/></text:span><text:span text:style-name="T3796">artimiesiems kvitai ir aktai.</text:span></text:p>
      <text:p text:style-name="P3797"><text:span text:style-name="T3798">______________</text:span></text:p>
      <text:p text:style-name="P3799">Pataisos darbų įstaigų<text:s/><text:span text:style-name="T3800">vidaus tvarkos taisyklių</text:span></text:p>
      <text:p text:style-name="P3801"><text:span text:style-name="T3802">1</text:span><text:span text:style-name="T3803"><text:s/>priedas</text:span></text:p>
      <text:p text:style-name="P3804"/>
      <text:p text:style-name="P3805"><text:span text:style-name="T3806">KALĖJIMŲ DEPARTAMENTO PRIE LIETUVOS RESPUBLIKOS TEISINGUMO MINISTERIJOS</text:span></text:p>
      <text:p text:style-name="P3807"/>
      <text:p text:style-name="P3808">___________________________________________________________</text:p>
      <text:p text:style-name="P3809">(pataisos darbų įstaigos pavadinimas)</text:p>
      <text:p text:style-name="P3810"/>
      <text:p text:style-name="P3811"/>
      <text:p text:style-name="P3812"/>
      <text:p text:style-name="P3813"/>
      <text:p text:style-name="P3814"/>
      <text:p text:style-name="P3815"/>
      <text:p text:style-name="P3816">Bylos indeksas________________tomas Nr.___________</text:p>
      <text:p text:style-name="P3817"/>
      <text:p text:style-name="P3818">PASTABŲ IR PASIŪLYMŲ</text:p>
      <text:p text:style-name="P3819">KNYGA</text:p>
      <text:p text:style-name="Normal"/>
      <text:p text:style-name="Normal"/>
      <text:p text:style-name="Normal"/>
      <text:p text:style-name="Normal"/>
      <text:p text:style-name="Normal"/>
      <text:p text:style-name="Normal"/>
      <text:p text:style-name="Normal"/>
      <text:p text:style-name="Normal"/>
      <text:p text:style-name="Normal"/>
      <text:p text:style-name="P3820"/>
      <text:p text:style-name="P3821">Pradėta 200__m. ___________ ____d.</text:p>
      <text:p text:style-name="P3822">Baigta 200___m.____________ ____d.</text:p>
      <text:p text:style-name="P3823">Lapų ___________________________</text:p>
      <text:p text:style-name="P3824">Saugoti<text:s/>_________________________</text:p>
      <text:p text:style-name="P3825"><text:tab/></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Data</text:p>
          </table:table-cell>
          <table:table-cell table:style-name="TableCell3840">
            <text:p text:style-name="P3841">Tikrinančio pareigūno pareigos, vardas ir pavardė, parašas</text:p>
          </table:table-cell>
          <table:table-cell table:style-name="TableCell3842">
            <text:p text:style-name="P3843">Pastabos</text:p>
          </table:table-cell>
          <table:table-cell table:style-name="TableCell3844">
            <text:p text:style-name="P3845">Pasiūlymai</text:p>
          </table:table-cell>
          <table:table-cell table:style-name="TableCell3846">
            <text:p text:style-name="P3847">Įvykdymo terminas</text:p>
          </table:table-cell>
          <table:table-cell table:style-name="TableCell3848">
            <text:p text:style-name="P3849">Atliktos priemonės</text:p>
          </table: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cell table:style-name="TableCell3859">
            <text:p text:style-name="P3860">5</text:p>
          </table:table-cell>
          <table:table-cell table:style-name="TableCell3861">
            <text:p text:style-name="P3862">6</text:p>
          </table:table-cell>
          <table:table-cell table:style-name="TableCell3863">
            <text:p text:style-name="P3864">7</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PASTABOS:</text:p>
      <text:p text:style-name="P3927">1. Pastabų ir pasiūlymų knygą pataisos<text:s/>darbų įstaigai išduoda Kalėjimų departamentas.</text:p>
      <text:p text:style-name="P3928">2. Knygos lapus sunumeruoja, antspauduoja ir registruoja Kalėjimų departamento kanceliarija.</text:p>
      <text:p text:style-name="P3929">3. Pastabų ir pasiūlymų knygą laiko pataisos darbų įstaigos raštinė arba šios įstaigos direktorius.</text:p>
      <text:p text:style-name="P3930">4. Įvykdžius pasiūlymus, pataisos darbų įstaigos direktorius apie tai per 10 dienų raštu praneša tikrinusiam pareigūnui.</text:p>
      <text:p text:style-name="P3931">5. Pabaigtą arba netinkamą tolesniam naudojimui Pastabų ir pasiūlymų knygą pataisos darbų įstaiga grąžina Kalėjimų departamentui ir gauna kitą.<text:s/></text:p>
      <text:p text:style-name="P3932"><text:span text:style-name="T3933">_____</text:span><text:span text:style-name="T3934">_________</text:span></text:p>
      <text:p text:style-name="P3935">Priedo pakeitimai:</text:p>
      <text:p text:style-name="P3936"><text:span text:style-name="T3937">Nr.<text:s/></text:span><text:a xlink:href="https://www.e-tar.lt/portal/legalAct.html?documentId=TAR.93EC3B5EB296" office:target-frame-name="_top" xlink:show="replace"><text:span text:style-name="T3938">264</text:span></text:a><text:span text:style-name="T3939">, 2001-12-06, Žin., 2001, Nr. 105-3771 (2001-12-14), i. k. 1012270ISAK00000264</text:span></text:p>
      <text:p text:style-name="Normal"/>
      <text:p text:style-name="P3940"><text:span text:style-name="T3941">Pataisos darbų įstaigų</text:span><text:s/>vidaus tvarkos taisyklių</text:p>
      <text:p text:style-name="P3942"><text:span text:style-name="T3943">2</text:span><text:span text:style-name="T3944"><text:s/>priedas</text:span></text:p>
      <text:p text:style-name="P3945"/>
      <text:p text:style-name="P3946"/>
      <text:p text:style-name="P3947"><text:span text:style-name="T3948">KALĖJIMŲ DEPARTAMENTO PRIE LIETUVOS RESPUBLIKOS TEISINGUMO MINISTERIJOS</text:span></text:p>
      <text:p text:style-name="P3949"/>
      <text:p text:style-name="P3950">________________________________________________________</text:p>
      <text:p text:style-name="P3951">(pataisos darbų įstaigos pavadinimas)</text:p>
      <text:p text:style-name="P3952">________________________________________________________</text:p>
      <text:p text:style-name="P3953">(pareigos, vardas<text:s/>ir pavardė)</text:p>
      <text:p text:style-name="P3954"/>
      <text:p text:style-name="P3955"><text:span text:style-name="T3956">PASIŽADĖJIMAS<text:s/></text:span><text:span text:style-name="T3957">DĖL ĮSTATYMŲ REIKALAVIMŲ LAIKYMOSI SANTYKIUOSE SU<text:s/></text:span><text:span text:style-name="T3958">NUTEISTAISIAIS</text:span></text:p>
      <text:p text:style-name="P3959"/>
      <text:p text:style-name="P3960">200__ – ____ – ____</text:p>
      <text:p text:style-name="P3961">_________________</text:p>
      <text:p text:style-name="P3962">(vietovė)</text:p>
      <text:p text:style-name="P3963"/>
      <text:p text:style-name="P3964">Aš,<text:s/></text:p>
      <text:p text:style-name="P3965"><text:tab/></text:p>
      <text:p text:style-name="P3966">(pareigos, vardas ir pavardė, gimimo metai)</text:p>
      <text:p text:style-name="P3967"><text:tab/>, santykiuose su nuteistaisiais pasižadu laikytis</text:p>
      <text:p text:style-name="P3968">Pataisos darbų kodekso, kitų įstatymų, Pataisos darbų įstaigų vidaus tvarkos taisyklių ir kitų teisės aktų reikalavimų.<text:s/></text:p>
      <text:p text:style-name="P3969">Man išaiškinta įstatymų nustatyta atsakomybė už ryšių, nesusijusių su tarnybinių (darbo) pareigų vykdymu, palaikymą su nuteistaisiais,<text:s/>jų giminaičiais bei kitais artimaisiais.</text:p>
      <text:p text:style-name="P3970"/>
      <text:p text:style-name="P3971"><text:tab/></text:p>
      <text:p text:style-name="P3972">(instruktuotojo parašas)</text:p>
      <text:p text:style-name="P3973"/>
      <text:p text:style-name="P3974">Instruktavo:</text:p>
      <text:p text:style-name="P3975">____________________________</text:p>
      <text:p text:style-name="P3976">(pareigos)</text:p>
      <text:p text:style-name="P3977">_____________________________</text:p>
      <text:p text:style-name="P3978">(parašas)</text:p>
      <text:p text:style-name="P3979">_____________________________</text:p>
      <text:p text:style-name="P3980">(vardas ir pavardė)</text:p>
      <text:p text:style-name="P3981">_____________________________<text:s/></text:p>
      <text:p text:style-name="P3982">(data)</text:p>
      <text:p text:style-name="P3983"/>
      <text:p text:style-name="P3984"/>
      <text:p text:style-name="P3985">PASTABA. Pareigūnų ir kitų darbuotojų rašytiniai pasižadėjimai laikomi jų asmens bylose.</text:p>
      <text:p text:style-name="P3986"><text:span text:style-name="T3987">______________</text:span></text:p>
      <text:p text:style-name="P3988">Priedo pakeitimai:</text:p>
      <text:p text:style-name="P3989"><text:span text:style-name="T3990">Nr.<text:s/></text:span><text:a xlink:href="https://www.e-tar.lt/portal/legalAct.html?documentId=TAR.93EC3B5EB296" office:target-frame-name="_top" xlink:show="replace"><text:span text:style-name="T3991">264</text:span></text:a><text:span text:style-name="T3992">, 2001-12-06, Žin., 2001, Nr. 105-3771<text:s/></text:span><text:span text:style-name="T3993">(2001-12-14), i. k. 1012270ISAK00000264</text:span></text:p>
      <text:p text:style-name="Normal"/>
      <text:p text:style-name="P3994"><text:span text:style-name="T3995">Pataisos darbų įstaigų vidaus tvarkos taisyklių</text:span></text:p>
      <text:p text:style-name="P3996"><text:span text:style-name="T3997">3</text:span><text:span text:style-name="T3998"><text:s/>priedas</text:span></text:p>
      <text:p text:style-name="P3999"/>
      <text:p text:style-name="P4000"><text:span text:style-name="T4001">DAIKTŲ, KURIUOS NUTEISTIESIEMS DRAUDŽIAMA GAUTI (TURĖTI), SĄRAŠAS</text:span></text:p>
      <text:p text:style-name="P4002"/>
      <text:p text:style-name="P4003"><text:span text:style-name="T4004">1</text:span><text:span text:style-name="T4005">. Daiktai, gaminiai ir medžiagos, išimtos iš civilinės apyvartos.</text:span></text:p>
      <text:p text:style-name="P4006"><text:span text:style-name="T4007">2</text:span><text:span text:style-name="T4008">. Visų<text:s/></text:span><text:span text:style-name="T4009">rūšių šaunamieji ir nešaunamieji ginklai, šaudmenys ir sprogmenys bei šių ginklų, šaudmenų ir sprogmenų aprašymai, dujų balionėliai (išskyrus vienkartinius žiebtuvėlius).</text:span></text:p>
      <text:p text:style-name="P4010"><text:span text:style-name="T4011">3</text:span><text:span text:style-name="T4012">. Visų rūšių transporto priemonės.</text:span></text:p>
      <text:p text:style-name="P4013"><text:span text:style-name="T4014">4</text:span><text:span text:style-name="T4015">. Pinigai, brangenybės, vertybiniai popi</text:span><text:span text:style-name="T4016">eriai.</text:span></text:p>
      <text:p text:style-name="P4017"><text:span text:style-name="T4018">5</text:span><text:span text:style-name="T4019">. Optiniai prietaisai.</text:span></text:p>
      <text:p text:style-name="P4020"><text:span text:style-name="T4021">6</text:span><text:span text:style-name="T4022">. Magnetofonai, kompiuteriai (išskyrus vaizdo magnetofonus ir kompiuterinių žaidimų aparatus), telefonai.</text:span></text:p>
      <text:p text:style-name="P4023"><text:span text:style-name="T4024">7</text:span><text:span text:style-name="T4025">. Laikrodžiai iš brangiųjų metalų.</text:span></text:p>
      <text:p text:style-name="P4026"><text:span text:style-name="T4027">8</text:span><text:span text:style-name="T4028">. Visų rūšių alkoholiniai gėrimai, kvepalai, odekolonai ir kiti g</text:span><text:span text:style-name="T4029">aminiai, kurių sudėtyje yra spirito.</text:span></text:p>
      <text:p text:style-name="P4030"><text:span text:style-name="T4031">9</text:span><text:span text:style-name="T4032">. Narkotinės ir psichotropinės medžiagos, jų pirmtakai (prekursoriai), toksinės</text:span><text:span text:style-name="T4033"><text:s/></text:span><text:span text:style-name="T4034">medžiagos, stipriai veikiantys medikamentai, taip pat, nesant gydytojo leidimo, – medicininės paskirties daiktai.</text:span></text:p>
      <text:p text:style-name="P4035"><text:span text:style-name="T4036">10</text:span><text:span text:style-name="T4037">. Spausdinimo<text:s/></text:span><text:span text:style-name="T4038">mašinėlės, dauginimo ir kopijavimo aparatai.</text:span></text:p>
      <text:p text:style-name="P4039"><text:span text:style-name="T4040">11</text:span><text:span text:style-name="T4041">. Peiliai, skutimosi priemonės (išskyrus elektrines ir mechanines bei skutimosi aparatus su kasetėmis) ir kiti aštriabriauniai bei smailūs daiktai.</text:span></text:p>
      <text:p text:style-name="P4042"><text:span text:style-name="T4043">12</text:span><text:span text:style-name="T4044">. Šaltkalvio, staliaus ir kiti įrankiai.</text:span></text:p>
      <text:p text:style-name="P4045"><text:span text:style-name="T4046">13</text:span><text:span text:style-name="T4047">. Ko</text:span><text:span text:style-name="T4048">rtos.</text:span></text:p>
      <text:p text:style-name="P4049"><text:span text:style-name="T4050">14</text:span><text:span text:style-name="T4051">. Fotoaparatai, vaizdo ir kino kameros, fotomedžiagos, chemikalai.</text:span></text:p>
      <text:p text:style-name="P4052"><text:span text:style-name="T4053">15</text:span><text:span text:style-name="T4054">. Dokumentai (išskyrus įstatymų ir kitų teisės aktų, skelbiamų „Valstybės žiniose“, tekstus, teismų nuosprendžių, nutarčių ir nutarimų kopijas, tarptautinių institucijų, k</text:span><text:span text:style-name="T4055">urių jurisdikciją priimti individualius pareiškimus yra pripažinusi Lietuvos Respublika, valstybės ir savivaldybių institucijų bei visuomeninių organizacijų atsakymus, adresuotus nuteistiesiems,</text:span><text:span text:style-name="T4056"><text:s/></text:span><text:span text:style-name="T4057">atiduotų saugoti pinigų, vertingų daiktų kvitus).</text:span></text:p>
      <text:p text:style-name="P4058"><text:span text:style-name="T4059">16</text:span><text:span text:style-name="T4060">. Top</text:span><text:span text:style-name="T4061">ografiniai žemėlapiai, kompasai.</text:span></text:p>
      <text:p text:style-name="P4062"><text:span text:style-name="T4063">17</text:span><text:span text:style-name="T4064">. Karinė ir kitokia uniforma, jos reikmenys.</text:span></text:p>
      <text:p text:style-name="P4065"><text:span text:style-name="T4066">18</text:span><text:span text:style-name="T4067">. Kopijavimo popierius.</text:span></text:p>
      <text:p text:style-name="P4068"/>
      <text:p text:style-name="P4069"><text:span text:style-name="T4070">PASTABA.</text:span><text:span text:style-name="T4071"><text:s/></text:span><text:span text:style-name="T4072">Bendras daiktų, kuriuos nuteistajam leista turėti pataisos darbų įstaigoje, svoris neturi viršyti 50 kilogramų, įskaitant nuteistojo</text:span><text:span text:style-name="T4073"><text:s/>daiktus, saugomus šios įstaigos sandėlyje.</text:span></text:p>
      <text:p text:style-name="P4074"><text:span text:style-name="T4075">______________</text:span></text:p>
      <text:p text:style-name="P4076">Priedo pakeitimai:</text:p>
      <text:p text:style-name="P4077"><text:span text:style-name="T4078">Nr.<text:s/></text:span><text:a xlink:href="https://www.e-tar.lt/portal/legalAct.html?documentId=TAR.EA619FE7A7DD" office:target-frame-name="_top" xlink:show="replace"><text:span text:style-name="T4079">220</text:span></text:a><text:span text:style-name="T4080">, 2001-10-17, Žin., 2001, Nr. 89-3141 (2001-10-19); Žin., 2001, Nr. 90-0<text:s/></text:span><text:span text:style-name="T4081">(2001-10-24), i. k. 1012270ISAK00000220</text:span></text:p>
      <text:p text:style-name="P4082"><text:span text:style-name="T4083">Nr.<text:s/></text:span><text:a xlink:href="https://www.e-tar.lt/portal/legalAct.html?documentId=TAR.93EC3B5EB296" office:target-frame-name="_top" xlink:show="replace"><text:span text:style-name="T4084">264</text:span></text:a><text:span text:style-name="T4085">, 2001-12-06, Žin., 2001, Nr. 105-3771 (2001-12-14), i. k. 1012270ISAK00000264</text:span></text:p>
      <text:p text:style-name="Normal"/>
      <text:p text:style-name="P4086"><text:span text:style-name="T4087">Pataisos darbų įstaigų vidaus tvarkos<text:s/></text:span><text:span text:style-name="T4088">taisyklių</text:span></text:p>
      <text:p text:style-name="P4089"><text:span text:style-name="T4090">4</text:span><text:span text:style-name="T4091"><text:s/>priedas</text:span></text:p>
      <text:p text:style-name="P4092"/>
      <text:p text:style-name="P4093"><text:span text:style-name="T4094">KALĖJIMŲ DEPARTAMENTO PRIE LIETUVOS RESPUBLIKOS TEISINGUMO MINISTERIJOS</text:span></text:p>
      <text:p text:style-name="P4095"/>
      <text:p text:style-name="P4096">________________________________________________________</text:p>
      <text:p text:style-name="P4097">(pataisos darbų įstaigos pavadinimas)</text:p>
      <text:p text:style-name="P4098"/>
      <text:p text:style-name="P4099">NUTEISTOJO ASMENS KRATOS PROTOKOLAS</text:p>
      <text:p text:style-name="P4100"/>
      <text:p text:style-name="P4101">200__ – ____ – ____ Nr.______</text:p>
      <text:p text:style-name="P4102">__________________________</text:p>
      <text:p text:style-name="P4103">(vietovė)</text:p>
      <text:p text:style-name="P4104"/>
      <text:p text:style-name="P4105">Nuteistajam<text:tab/></text:p>
      <text:p text:style-name="P4106">(vardas ir pavardė, gimimo metai, būrio Nr.)</text:p>
      <text:p text:style-name="P4107">_________________, 200___m.___________ ____d. atvykusiam į<text:tab/></text:p>
      <text:p text:style-name="P4108"><text:tab/>(pataisos darbų įstaigos</text:p>
      <text:p text:style-name="P4109">___________________________________, atlikta asmens krata ir jo<text:s/>daiktų patikrinimas. Asmens</text:p>
      <text:p text:style-name="P4110">pavadinimas)</text:p>
      <text:p text:style-name="P4111">kratos ir daiktų patikrinimo metu paimta:<text:s/><text:tab/></text:p>
      <text:p text:style-name="P4112"><text:tab/></text:p>
      <text:p text:style-name="P4113"><text:tab/></text:p>
      <text:p text:style-name="P4114"><text:tab/></text:p>
      <text:p text:style-name="P4115">Asmens kratos ir daiktų patikrinimo metu nuteistasis<text:s/><text:tab/></text:p>
      <text:p text:style-name="P4116">______________________________________________ pareiškė šias pretenzijas:<text:tab/></text:p>
      <text:p text:style-name="P4117"><text:span text:style-name="T4118">(vardas ir pavardė)</text:span><text:span text:style-name="T4119"><text:tab/></text:span><text:span text:style-name="T4120">(jeigu pretenzi</text:span><text:span text:style-name="T4121">jos</text:span></text:p>
      <text:p text:style-name="P4122"><text:tab/></text:p>
      <text:p text:style-name="P4123">buvo, tai aprašoma jų esmė, jeigu pretenzijų nebuvo, tai įrašomi žodžiai: „Pretenzijų nebuvo“)</text:p>
      <text:p text:style-name="P4124"><text:tab/></text:p>
      <text:p text:style-name="P4125"><text:tab/></text:p>
      <text:p text:style-name="P4126"/>
      <text:p text:style-name="P4127">Visi iš manęs paimti daiktai į protokolą įrašyti. Padarytų įrašų teisingumą patvirtinu savo parašu ___________________________.</text:p>
      <text:p text:style-name="P4128">(nuteistojo parašas)</text:p>
      <text:p text:style-name="P4129"/>
      <text:p text:style-name="P4130"/>
      <text:p text:style-name="P4131">Asmens kratą ir daiktų patikrinimą atliko:</text:p>
      <text:p text:style-name="P4132"/>
      <text:p text:style-name="P4133"><text:tab/><text:tab/><text:tab/><text:tab/><text:tab/></text:p>
      <text:p text:style-name="P4134">(pareigos)<text:tab/>(parašas)<text:tab/>(vardas ir pavardė)</text:p>
      <text:p text:style-name="P4135"/>
      <text:p text:style-name="P4136"><text:tab/><text:tab/><text:tab/><text:tab/><text:tab/></text:p>
      <text:p text:style-name="P4137">(pareigos)<text:tab/>(parašas)<text:tab/>(vardas ir pavardė)</text:p>
      <text:p text:style-name="P4138"/>
      <text:p text:style-name="P4139"><text:tab/><text:tab/><text:tab/><text:tab/><text:tab/></text:p>
      <text:p text:style-name="P4140">(pareigos)<text:tab/>(parašas)<text:tab/>(vardas ir pavardė)</text:p>
      <text:p text:style-name="P4141"><text:span text:style-name="T4142">______________</text:span></text:p>
      <text:p text:style-name="P4143">Priedo pakeitimai:</text:p>
      <text:p text:style-name="P4144"><text:span text:style-name="T4145">Nr.<text:s/></text:span><text:a xlink:href="https://www.e-tar.lt/portal/legalAct.html?documentId=TAR.93EC3B5EB296" office:target-frame-name="_top" xlink:show="replace"><text:span text:style-name="T4146">264</text:span></text:a><text:span text:style-name="T4147">, 2001-12-06, Žin., 2001, Nr. 105-3771 (2001-12-14), i. k. 1012270ISAK00000264</text:span></text:p>
      <text:p text:style-name="Normal"/>
      <text:p text:style-name="P4148"><text:span text:style-name="T4149">Pataisos darbų įstaigų vidaus tvarkos taisyklių</text:span></text:p>
      <text:p text:style-name="P4150"><text:span text:style-name="T4151">5</text:span><text:span text:style-name="T4152"><text:s/>priedas</text:span></text:p>
      <text:p text:style-name="P4153"/>
      <text:p text:style-name="P4154"><text:span text:style-name="T4155">KALĖJIMŲ DEPARTAMENTO PRIE LI</text:span><text:span text:style-name="T4156">ETUVOS RESPUBLIKOS TEISINGUMO MINISTERIJOS</text:span></text:p>
      <text:p text:style-name="P4157"/>
      <text:p text:style-name="P4158">___________________________________________________________</text:p>
      <text:p text:style-name="P4159">(pataisos darbų įstaigos pavadinimas)</text:p>
      <text:p text:style-name="P4160"/>
      <text:p text:style-name="P4161"/>
      <text:p text:style-name="P4162"/>
      <text:p text:style-name="P4163"/>
      <text:p text:style-name="P4164">Bylos indeksas__________________________tomas Nr._______</text:p>
      <text:p text:style-name="P4165"/>
      <text:p text:style-name="P4166">PAIMTŲ IŠ NUTEISTŲJŲ PINIGŲ BEI DAIKTŲ APSKAITOS<text:s/>ŽURNALAS</text:p>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Pradėta 200__m. ___________ ____d.</text:p>
      <text:p text:style-name="P4183">Baigta 200___m.____________ ____d.</text:p>
      <text:p text:style-name="P4184">Lapų ___________________________</text:p>
      <text:p text:style-name="P4185">Saugoti _________________________</text:p>
      <text:p text:style-name="P4186">______________</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Nuteistojo vardas ir pavardė</text:p>
          </table:table-cell>
          <table:table-cell table:style-name="TableCell4203">
            <text:p text:style-name="P4204">Paimtų pinigų suma (kiekvienos kupiūros<text:s/>vertė, serija, numeris) ir paimtų daiktų aprašymas</text:p>
          </table:table-cell>
          <table:table-cell table:style-name="TableCell4205">
            <text:p text:style-name="P4206">Paėmimo data</text:p>
          </table:table-cell>
          <table:table-cell table:style-name="TableCell4207">
            <text:p text:style-name="P4208">Paėmusio iš nuteistojo darbuotojo pareigos, parašas, vardas ir pavardė, data</text:p>
          </table:table-cell>
          <table:table-cell table:style-name="TableCell4209">
            <text:p text:style-name="P4210">Budėtojo, gavusio paimtus pinigus, daiktus ir įformintą medžiagą dėl pa-ėmimo, parašas, vardas ir pavardė, data</text:p>
          </table:table-cell>
          <table:table-cell table:style-name="TableCell4211">
            <text:p text:style-name="P4212">Buhalterijos, įskaitos tarnybos, sandėlio darbuotojo, gavusio pinigus arba daiktus, pareigos, parašas, vardas ir pavardė, data</text:p>
          </table:table-cell>
          <table:table-cell table:style-name="TableCell4213">
            <text:p text:style-name="P4214">Priežiūros tarnybos darbuotojo, gavusio įformintą medžiagą, pareigos, parašas, vardas ir pavardė, data</text:p>
          </table:table-cell>
          <table:table-cell table:style-name="TableCell4215">
            <text:p text:style-name="P4216">Pastabos</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cell table:style-name="TableCell4234">
            <text:p text:style-name="P4235">9</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text:span text:style-name="T4313">______________</text:span></text:p>
      <text:p text:style-name="P4314">Priedo pakeitimai:</text:p>
      <text:p text:style-name="P4315"><text:span text:style-name="T4316">Nr.<text:s/></text:span><text:a xlink:href="https://www.e-tar.lt/portal/legalAct.html?documentId=TAR.93EC3B5EB296" office:target-frame-name="_top" xlink:show="replace"><text:span text:style-name="T4317">264</text:span></text:a><text:span text:style-name="T4318">, 2001-12-06, Žin., 2001, Nr. 105-3771 (2001-12-14), i. k. 1012270ISAK00000264</text:span></text:p>
      <text:p text:style-name="Normal"/>
      <text:p text:style-name="P4319"><text:span text:style-name="T4320">Pataisos</text:span><text:span text:style-name="T4321"><text:s/>darbų įstaigų vidaus tvarkos taisyklių</text:span></text:p>
      <text:p text:style-name="P4322"><text:span text:style-name="T4323">6</text:span><text:span text:style-name="T4324"><text:s/>priedas</text:span></text:p>
      <text:p text:style-name="P4325"/>
      <text:p text:style-name="P4326">(Lietuvos valstybės herbas)</text:p>
      <text:p text:style-name="P4327"/>
      <text:p text:style-name="P4328">KALĖJIMŲ DEPARTAMENTO PRIE LIETUVOS RESPUBLIKOS TEISINGUMO MINISTERIJOS</text:p>
      <text:p text:style-name="P4329"/>
      <text:p text:style-name="P4330">________________________________________________________</text:p>
      <text:p text:style-name="P4331">(pataisos darbų įstaigos pavadinimas)</text:p>
      <text:p text:style-name="P4332">DIREKTORIUS</text:p>
      <text:p text:style-name="P4333"/>
      <text:p text:style-name="P4334"/>
      <text:p text:style-name="P4335"/>
      <text:p text:style-name="P4336">SANKCIONUOJU</text:p>
      <text:p text:style-name="P4337">______________________________</text:p>
      <text:p text:style-name="P4338"><text:span text:style-name="T4339">A. V.<text:s/></text:span><text:span text:style-name="T4340">(teritorinės prokuratūros prokuroro pareigos)</text:span></text:p>
      <text:p text:style-name="P4341">______________________________<text:s/></text:p>
      <text:p text:style-name="P4342">(parašas)</text:p>
      <text:p text:style-name="P4343">______________________________</text:p>
      <text:p text:style-name="P4344">(vardas ir pavardė)</text:p>
      <text:p text:style-name="P4345"><text:span text:style-name="T4346">200___m._________________ ____d.</text:span></text:p>
      <text:p text:style-name="P4347"/>
      <text:p text:style-name="P4348"/>
      <text:p text:style-name="P4349"><text:span text:style-name="T4350">NUTARIMAS DĖL PAIMTŲ IŠ</text:span><text:span text:style-name="T4351"><text:s/>NUTEISTOJO PINIGŲ IR VERTINGŲ</text:span><text:span text:style-name="T4352"><text:s/></text:span><text:span text:style-name="T4353">DAIKTŲ PERDAVIMO Į VALSTYBĖS PAJAMAS</text:span></text:p>
      <text:p text:style-name="P4354"/>
      <text:p text:style-name="P4355">200___m. _______________ _____d. Nr._______</text:p>
      <text:p text:style-name="P4356">_____________________________</text:p>
      <text:p text:style-name="P4357">(vietovė)</text:p>
      <text:p text:style-name="P4358"/>
      <text:p text:style-name="P4359">Asmens bylos Nr._________</text:p>
      <text:p text:style-name="P4360"/>
      <text:p text:style-name="P4361">Aš,___________________________________direktorius<text:tab/>,</text:p>
      <text:p text:style-name="P4362">(pataisos darbų<text:s/>įstaigos pavadinimas)<text:tab/><text:s/>(vardas ir pavardė)</text:p>
      <text:p text:style-name="P4363">išnagrinėjęs medžiagą dėl pinigų ir vertingų daiktų paėmimo iš nuteistojo<text:tab/></text:p>
      <text:p text:style-name="P4364"><text:tab/></text:p>
      <text:p text:style-name="P4365">(vardas ir pavardė, gimimo metai)</text:p>
      <text:p text:style-name="P4366"><text:span text:style-name="T4367">nustačiau,</text:span><text:span text:style-name="T4368"><text:s/>kad 200___m._____________ _____d. pas nuteistąjį<text:s/></text:span><text:span text:style-name="T4369"><text:tab/></text:span></text:p>
      <text:p text:style-name="P4370"><text:tab/></text:p>
      <text:p text:style-name="P4371">(vardas ir pavardė)</text:p>
      <text:p text:style-name="P4372">buvo rasti ir paimti pinigai<text:tab/></text:p>
      <text:p text:style-name="P4373"><text:tab/>(pinigų suma nurodoma skaitmenimis ir žodžiais)</text:p>
      <text:p text:style-name="P4374">bei vertingi daiktai<text:s/><text:tab/></text:p>
      <text:p text:style-name="P4375"><text:tab/>(daiktai aprašomi)</text:p>
      <text:p text:style-name="P4376"><text:tab/></text:p>
      <text:p text:style-name="P4377"/>
      <text:p text:style-name="P4378"/>
      <text:p text:style-name="P4379">Atsižvelgdamas į tai, kad laikyti pinigus ir vertingus daiktus nuteistiesiems draudžia įstatymas, bei vadovaudamasis Pataisos darbų kodekso 41 straipsniu,<text:s/></text:p>
      <text:p text:style-name="P4380"><text:span text:style-name="T4381">nutariau</text:span><text:span text:style-name="T4382"><text:s/>pinigus</text:span><text:span text:style-name="T4383"><text:tab/>ir vertingus</text:span></text:p>
      <text:p text:style-name="P4384"><text:tab/>(pinigų suma nurodoma skaitmenimis ir žodžiais)</text:p>
      <text:p text:style-name="P4385">Daiktus<text:tab/>, paimtus iš</text:p>
      <text:p text:style-name="P4386">(daiktai išvardijami)</text:p>
      <text:p text:style-name="P4387">Nuteistojo<text:tab/>, perduoti į valstybės pajamas.</text:p>
      <text:p text:style-name="P4388">(vardas ir pavardė)</text:p>
      <text:p text:style-name="P4389"/>
      <text:p text:style-name="P4390"/>
      <text:p text:style-name="P4391">Direktorius<text:tab/><text:tab/><text:tab/><text:tab/></text:p>
      <text:p text:style-name="P4392">(parašas)<text:tab/>(vardas ir pavardė)</text:p>
      <text:p text:style-name="P4393"/>
      <text:p text:style-name="P4394">Nutarimas man paskelbtas</text:p>
      <text:p text:style-name="P4395">________________________________</text:p>
      <text:p text:style-name="P4396">(nuteistojo parašas)</text:p>
      <text:p text:style-name="P4397">________________________________</text:p>
      <text:p text:style-name="P4398">(vardas ir<text:s/>pavardė)</text:p>
      <text:p text:style-name="P4399">200__ - ____ - ____</text:p>
      <text:p text:style-name="P4400"><text:span text:style-name="T4401">______________</text:span></text:p>
      <text:p text:style-name="P4402">Priedo pakeitimai:</text:p>
      <text:p text:style-name="P4403"><text:span text:style-name="T4404">Nr.<text:s/></text:span><text:a xlink:href="https://www.e-tar.lt/portal/legalAct.html?documentId=TAR.93EC3B5EB296" office:target-frame-name="_top" xlink:show="replace"><text:span text:style-name="T4405">264</text:span></text:a><text:span text:style-name="T4406">, 2001-12-06, Žin., 2001, Nr. 105-3771 (2001-12-14), i. k. 1012270ISAK00000264</text:span></text:p>
      <text:p text:style-name="Normal"/>
      <text:p text:style-name="P4407"><text:span text:style-name="T4408">Pataisos darbų<text:s/></text:span><text:span text:style-name="T4409">įstaigų vidaus tvarkos taisyklių</text:span></text:p>
      <text:p text:style-name="P4410"><text:span text:style-name="T4411">7</text:span><text:span text:style-name="T4412"><text:s/>priedas</text:span></text:p>
      <text:p text:style-name="P4413"/>
      <text:p text:style-name="P4414"><text:span text:style-name="T4415">KALĖJIMŲ DEPARTAMENTO PRIE LIETUVOS RESPUBLIKOS TEISINGUMO MINISTERIJOS</text:span></text:p>
      <text:p text:style-name="P4416"/>
      <text:p text:style-name="P4417">_____________________________________________________________</text:p>
      <text:p text:style-name="P4418">(pataisos darbų įstaigos pavadinimas)</text:p>
      <text:p text:style-name="P4419"/>
      <text:p text:style-name="P4420">__________________________________________</text:p>
      <text:p text:style-name="P4421">(nuteistojo artimo giminaičio vardas ir pavardė)</text:p>
      <text:p text:style-name="P4422"/>
      <text:p text:style-name="P4423">__________________________________________</text:p>
      <text:p text:style-name="P4424">(adresas)</text:p>
      <text:p text:style-name="P4425"/>
      <text:p text:style-name="P4426">PRANEŠIMAS DĖL NUTEISTOJO KAI KURIŲ TEISIŲ</text:p>
      <text:p text:style-name="P4427"/>
      <text:p text:style-name="P4428">200___ – _____ – _____ Nr._____</text:p>
      <text:p text:style-name="P4429">______________________</text:p>
      <text:p text:style-name="P4430">(vietovė)</text:p>
      <text:p text:style-name="P4431"/>
      <text:p text:style-name="P4432">Pranešame, kad<text:s/>Jūsų______________________________________________________</text:p>
      <text:p text:style-name="P4433">(giminystės ryšys, nuteistojo vardas ir pavardė)</text:p>
      <text:p text:style-name="P4434">nuo 200__m.___________ ____d. atlieka laisvės atėmimo bausmę<text:tab/></text:p>
      <text:p text:style-name="P4435"><text:tab/></text:p>
      <text:p text:style-name="P4436">(pataisos darbų įstaigos pavadinimas, adresas)</text:p>
      <text:p text:style-name="P4437">Nuteistasis turi teisę:</text:p>
      <text:p text:style-name="P4438"><text:span text:style-name="T4439">1</text:span><text:span text:style-name="T4440">. Siųsti i</text:span><text:span text:style-name="T4441">r gauti laiškus, neribojant jų kiekio.</text:span></text:p>
      <text:p text:style-name="P4442"><text:span text:style-name="T4443">2</text:span><text:span text:style-name="T4444">. Gauti pinigines perlaidas ir siųsti jas giminaičiams, neribojant jų kiekio.</text:span></text:p>
      <text:p text:style-name="P4445"><text:span text:style-name="T4446">3</text:span><text:span text:style-name="T4447">. Gauti neribotą kiekį banderolių su spauda.</text:span></text:p>
      <text:p text:style-name="P4448"><text:span text:style-name="T4449">4</text:span><text:span text:style-name="T4450">. Gauti:</text:span></text:p>
      <text:p text:style-name="P4451"><text:span text:style-name="T4452">4.1</text:span><text:span text:style-name="T4453">. per vienerius metus __________ siuntinius arba perdavimus su maisto produktais ir<text:s/></text:span><text:span text:style-name="T4454">(skaičius)</text:span></text:p>
      <text:p text:style-name="P4455"><text:span text:style-name="T4456">daiktais;</text:span></text:p>
      <text:p text:style-name="P4457"><text:span text:style-name="T4458">4.2</text:span><text:span text:style-name="T4459">. vieną vaisių ir daržovių siuntinį arba perdavimą per mėnesį;</text:span></text:p>
      <text:p text:style-name="P4460"><text:span text:style-name="T4461">4.3</text:span><text:span text:style-name="T4462">. maisto produktų siuntas (perdavimus), kurios priimamos 5 dienas prieš Ve</text:span><text:span text:style-name="T4463">lykų ir Kalėdų šventes bei Naujuosius metus. Šios siuntos (perdavimai) į siuntinių ir perdavimų skaičių, nurodytą 4.1 punkte, neįskaitomos;</text:span></text:p>
      <text:p text:style-name="P4464"><text:span text:style-name="T4465">4.4</text:span><text:span text:style-name="T4466">. vieną perdavimą, pasibaigus ilgalaikiam pasimatymui, o tose pataisos darbų įstaigose, kuriose ilgalaikiai<text:s/></text:span><text:span text:style-name="T4467">pasimatymai nesuteikiami, – pasibaigus trumpalaikiam pasimatymui. Šis perdavimas į siuntinių ir perdavimų skaičių, nurodytą 4.1 punkte, neįskaitomas.</text:span></text:p>
      <text:p text:style-name="P4468"><text:span text:style-name="T4469">PASTABA. Perdavimas neturi sverti daugiau kaip 10 kilogramų. Siuntinio svorį nustato Lietuvos Respublikos<text:s/></text:span><text:span text:style-name="T4470">pašto taisyklės.</text:span></text:p>
      <text:p text:style-name="P4471"><text:span text:style-name="T4472">5</text:span><text:span text:style-name="T4473">. Gauti per vienerius metus ______ trumpalaikius, iki 4 valandų trukmės, ir _________</text:span></text:p>
      <text:p text:style-name="P4474">(skaičius)<text:tab/>(skaičius)</text:p>
      <text:p text:style-name="P4475"><text:span text:style-name="T4476">ilgalaikius, iki 2 parų trukmės, pasimatymus. Asmenys, atvykę į pasimatymą, gali vaišinti nuteistąjį maisto produktais. Ilga</text:span><text:span text:style-name="T4477">laikiai pasimatymai leidžiami tiktai su artimais giminaičiais: tėvais, vaikais, tikraisiais broliais bei seserimis, senoliais, vaikaičiais, taip pat sutuoktiniu. Ilgalaikiai pasimatymai taip pat leidžiami su kitais asmenimis, su kuriais nuteistasis turi va</text:span><text:span text:style-name="T4478">ikų. Už naudojimąsi pasimatymų kambariais mokestis neimamas. Asmenys, atvykę pasimatyti, privalo turėti asmens tapatybę patvirtinančius dokumentus.</text:span></text:p>
      <text:p text:style-name="P4479"><text:span text:style-name="T4480">6</text:span><text:span text:style-name="T4481">. Paskambinti telefonu. Šią teisę turi nuteistieji, laikomi auklėjimo darbų kolonijose ir pataisos darb</text:span><text:span text:style-name="T4482">ų kolonijose, taip pat nuteistieji, palikti kalėjimuose arba tardymo izoliatoriuose ūkio darbams, bei nuteistieji, laikomi laisvės atėmimo vietų ligoninėse, išskyrus tuos, kurie gydytis į jas perkelti iš kalėjimų bendrojo ir griežtojo režimo sąlygų. Skambi</text:span><text:span text:style-name="T4483">nimo telefonu išlaidas apmoka patys nuteistieji.</text:span></text:p>
      <text:p text:style-name="P4484"><text:span text:style-name="T4485">Apie pasimatymo rūšį ir datą bei apie teisę gauti papildomus siuntinius (perdavimus) ir pasimatymus, nenumatytus 4.1 ir 5 punktuose, Jums praneš pats nuteistasis.</text:span></text:p>
      <text:p text:style-name="P4486"/>
      <text:p text:style-name="P4487">Maisto produktų, kuriuos galima perduoti<text:s/>arba siųsti nuteistajam, sąrašas:</text:p>
      <text:p text:style-name="P4488"><text:span text:style-name="T4489">1</text:span><text:span text:style-name="T4490">. Duona, pyragas, konditerijos gaminiai (šokoladas, saldainiai, sausainiai, vafliai).</text:span></text:p>
      <text:p text:style-name="P4491"><text:span text:style-name="T4492">2</text:span><text:span text:style-name="T4493">. Sviestas, sūris.</text:span></text:p>
      <text:p text:style-name="P4494"><text:span text:style-name="T4495">3</text:span><text:span text:style-name="T4496">. Sūdyta arba šaltai rūkyta žuvis.</text:span></text:p>
      <text:p text:style-name="P4497"><text:span text:style-name="T4498">4</text:span><text:span text:style-name="T4499">. Šaltai rūkyta mėsa, dešra, skilandis, lašiniai.</text:span></text:p>
      <text:p text:style-name="P4500"><text:span text:style-name="T4501">5</text:span><text:span text:style-name="T4502">. Žuvies,</text:span><text:span text:style-name="T4503"><text:s/>mėsos, daržovių, vaisių konservai, kondensuotas pienas, sultys, sausas sultinys (tik pramoninės gamybos ir tik pramoninėje taroje).</text:span></text:p>
      <text:p text:style-name="P4504"><text:span text:style-name="T4505">6</text:span><text:span text:style-name="T4506">. Taukai.</text:span></text:p>
      <text:p text:style-name="P4507"><text:span text:style-name="T4508">7</text:span><text:span text:style-name="T4509">. Džiovinti arba žali vaisiai, daržovės.</text:span></text:p>
      <text:p text:style-name="P4510"><text:span text:style-name="T4511">8</text:span><text:span text:style-name="T4512">. Medus, uogienė, džemas.</text:span></text:p>
      <text:p text:style-name="P4513"><text:span text:style-name="T4514">9</text:span><text:span text:style-name="T4515">. Arbata, kava, kakava.</text:span></text:p>
      <text:p text:style-name="P4516"><text:span text:style-name="T4517">10</text:span><text:span text:style-name="T4518">. Cigaretės, papirosai, tabakas.</text:span></text:p>
      <text:p text:style-name="P4519"><text:span text:style-name="T4520">PASTABA. Perduoti arba siųsti arbatą, kavą bei kakavą nuteistajam, gydomam laisvės atėmimo vietų ligoninėje arba pataisos darbų įstaigos sveikatos priežiūros tarnybos stacionare, gydymosi laikotarpiu draudžiama.</text:span></text:p>
      <text:p text:style-name="P4521"/>
      <text:p text:style-name="P4522"><text:span text:style-name="T4523">Daiktų, kuriuos nuteistajam draudžiama gauti,</text:span><text:span text:style-name="T4524"><text:s/></text:span><text:span text:style-name="T4525">sąrašas:</text:span></text:p>
      <text:p text:style-name="P4526"><text:span text:style-name="T4527">1</text:span><text:span text:style-name="T4528">. Daiktai, gaminiai ir medžiagos, išimtos iš civilinės apyvartos.</text:span></text:p>
      <text:p text:style-name="P4529"><text:span text:style-name="T4530">2</text:span><text:span text:style-name="T4531">. Visų rūšių šaunamieji ir nešaunamieji ginklai, šaudmenys ir sprogmenys bei šių ginklų, šaudmenų ir sprogmenų aprašymai, dujų<text:s/></text:span><text:span text:style-name="T4532">balionėliai (išskyrus vienkartinius žiebtuvėlius).</text:span></text:p>
      <text:p text:style-name="P4533"><text:span text:style-name="T4534">3</text:span><text:span text:style-name="T4535">. Visų rūšių transporto priemonės.</text:span></text:p>
      <text:p text:style-name="P4536"><text:span text:style-name="T4537">4</text:span><text:span text:style-name="T4538">. Pinigai, vertingi daiktai, vertybiniai popieriai.</text:span></text:p>
      <text:p text:style-name="P4539"><text:span text:style-name="T4540">5</text:span><text:span text:style-name="T4541">. Optiniai prietaisai.</text:span></text:p>
      <text:p text:style-name="P4542"><text:span text:style-name="T4543">6</text:span><text:span text:style-name="T4544">. Magnetofonai, kompiuteriai (išskyrus vaizdo magnetofonus ir kompiuterinių</text:span><text:span text:style-name="T4545"><text:s/>žaidimų aparatus), telefonai.</text:span></text:p>
      <text:p text:style-name="P4546"><text:span text:style-name="T4547">7</text:span><text:span text:style-name="T4548">. Laikrodžiai iš brangiųjų metalų.</text:span></text:p>
      <text:p text:style-name="P4549"><text:span text:style-name="T4550">8</text:span><text:span text:style-name="T4551">. Visų rūšių alkoholiniai gėrimai, kvepalai, odekolonai ir kiti gaminiai, kurių sudėtyje yra spirito.</text:span></text:p>
      <text:p text:style-name="P4552"><text:span text:style-name="T4553">9</text:span><text:span text:style-name="T4554">. Narkotinės ir psichotropinės medžiagos, jų pirmtakai (prekursoriai), to</text:span><text:span text:style-name="T4555">ksinės</text:span><text:span text:style-name="T4556"><text:s/></text:span><text:span text:style-name="T4557">medžiagos, stipriai veikiantys medikamentai, taip pat, nesant gydytojo leidimo, – medicininės paskirties daiktai.</text:span></text:p>
      <text:p text:style-name="P4558"><text:span text:style-name="T4559">10</text:span><text:span text:style-name="T4560">. Spausdinimo mašinėlės, dauginimo ir kopijavimo aparatai.</text:span></text:p>
      <text:p text:style-name="P4561"><text:span text:style-name="T4562">11</text:span><text:span text:style-name="T4563">. Peiliai, skutimosi priemonės (išskyrus elektrines ir<text:s/></text:span><text:span text:style-name="T4564">mechanines bei skutimosi aparatus su kasetėmis) ir kiti aštriabriauniai bei smailūs daiktai.</text:span></text:p>
      <text:p text:style-name="P4565"><text:span text:style-name="T4566">12</text:span><text:span text:style-name="T4567">. Šaltkalvio, staliaus ir kiti įrankiai.</text:span></text:p>
      <text:p text:style-name="P4568"><text:span text:style-name="T4569">13</text:span><text:span text:style-name="T4570">. Kortos.</text:span></text:p>
      <text:p text:style-name="P4571"><text:span text:style-name="T4572">14</text:span><text:span text:style-name="T4573">. Fotoaparatai, vaizdo ir kino kameros, fotomedžiagos, chemikalai.</text:span></text:p>
      <text:p text:style-name="P4574"><text:span text:style-name="T4575">15</text:span><text:span text:style-name="T4576">. Dokumentai (išskyru</text:span><text:span text:style-name="T4577">s įstatymų ir kitų teisės aktų, skelbiamų „Valstybės žiniose“, tekstus, teismų nuosprendžių, nutarčių ir nutarimų kopijas, tarptautinių institucijų, kurių jurisdikciją priimti individualius pareiškimus yra pripažinusi Lietuvos Respublika, valstybės ir savi</text:span><text:span text:style-name="T4578">valdybių institucijų bei visuomeninių organizacijų atsakymus, adresuotus nuteistiesiems,</text:span><text:span text:style-name="T4579"><text:s/></text:span><text:span text:style-name="T4580">atiduotų saugoti pinigų, vertingų daiktų kvitus).</text:span></text:p>
      <text:p text:style-name="P4581"><text:span text:style-name="T4582">16</text:span><text:span text:style-name="T4583">. Topografiniai žemėlapiai, kompasai.</text:span></text:p>
      <text:p text:style-name="P4584"><text:span text:style-name="T4585">17</text:span><text:span text:style-name="T4586">. Karinė ir kitokia uniforma, jos reikmenys.</text:span></text:p>
      <text:p text:style-name="P4587"><text:span text:style-name="T4588">18</text:span><text:span text:style-name="T4589">. Kopijavimo pop</text:span><text:span text:style-name="T4590">ierius.</text:span></text:p>
      <text:p text:style-name="P4591"/>
      <text:p text:style-name="P4592"><text:span text:style-name="T4593">Direktorius</text:span><text:span text:style-name="T4594"><text:tab/></text:span><text:span text:style-name="T4595"><text:tab/></text:span><text:span text:style-name="T4596"><text:tab/></text:span><text:span text:style-name="T4597"><text:tab/></text:span></text:p>
      <text:p text:style-name="P4598"><text:span text:style-name="T4599">(parašas)</text:span><text:span text:style-name="T4600"><text:tab/>(vardas ir pavardė)</text:span></text:p>
      <text:p text:style-name="P4601"><text:span text:style-name="T4602">______________</text:span></text:p>
      <text:p text:style-name="P4603">Priedo pakeitimai:</text:p>
      <text:p text:style-name="P4604"><text:span text:style-name="T4605">Nr.<text:s/></text:span><text:a xlink:href="https://www.e-tar.lt/portal/legalAct.html?documentId=TAR.EA619FE7A7DD" office:target-frame-name="_top" xlink:show="replace"><text:span text:style-name="T4606">220</text:span></text:a><text:span text:style-name="T4607">, 2001-10-17, Žin., 2001, Nr. 89-3141 (2001-10-19); Žin., 2001, Nr.<text:s/></text:span><text:span text:style-name="T4608">90-0 (2001-10-24), i. k. 1012270ISAK00000220</text:span></text:p>
      <text:p text:style-name="P4609"><text:span text:style-name="T4610">Nr.<text:s/></text:span><text:a xlink:href="https://www.e-tar.lt/portal/legalAct.html?documentId=TAR.93EC3B5EB296" office:target-frame-name="_top" xlink:show="replace"><text:span text:style-name="T4611">264</text:span></text:a><text:span text:style-name="T4612">, 2001-12-06, Žin., 2001, Nr. 105-3771 (2001-12-14), i. k. 1012270ISAK00000264</text:span></text:p>
      <text:p text:style-name="Normal"/>
      <text:p text:style-name="P4613"><text:span text:style-name="T4614">Pataisos darbų įstaigų vidaus tvarkos t</text:span><text:span text:style-name="T4615">aisyklių</text:span></text:p>
      <text:p text:style-name="P4616"><text:span text:style-name="T4617">8</text:span><text:span text:style-name="T4618"><text:s/>priedas</text:span></text:p>
      <text:p text:style-name="P4619"/>
      <text:p text:style-name="P4620"><text:span text:style-name="T4621">(Dienotvarkės pavyzdys)</text:span></text:p>
      <text:p text:style-name="P4622"/>
      <text:p text:style-name="P4623">PATVIRTINTA</text:p>
      <text:p text:style-name="P4624">__________________________</text:p>
      <text:p text:style-name="P4625">(pataisos darbų įstaigos pavadinimas)</text:p>
      <text:p text:style-name="P4626">direktoriaus 200__ m. _____ __ d.</text:p>
      <text:p text:style-name="P4627">įsakymu Nr._____</text:p>
      <text:p text:style-name="P4628"/>
      <text:p text:style-name="P4629">NUTEISTŲJŲ DIENOTVARKĖ</text:p>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1. Kėlimasis</text:p>
          </table:table-cell>
          <table:table-cell table:style-name="TableCell4637">
            <text:p text:style-name="P4638">7.00</text:p>
          </table:table-cell>
        </table:table-row>
        <table:table-row table:style-name="TableRow4639">
          <table:table-cell table:style-name="TableCell4640">
            <text:p text:style-name="P4641">2. Mankšta, miegamosios vietos<text:s/>tvarkymas, tualetas</text:p>
          </table:table-cell>
          <table:table-cell table:style-name="TableCell4642">
            <text:p text:style-name="P4643">7.00-7.20</text:p>
          </table:table-cell>
        </table:table-row>
        <table:table-row table:style-name="TableRow4644">
          <table:table-cell table:style-name="TableCell4645">
            <text:p text:style-name="P4646">3. Pusryčiai</text:p>
          </table:table-cell>
          <table:table-cell table:style-name="TableCell4647">
            <text:p text:style-name="P4648">7.20-8.00</text:p>
          </table:table-cell>
        </table:table-row>
        <table:table-row table:style-name="TableRow4649">
          <table:table-cell table:style-name="TableCell4650">
            <text:p text:style-name="P4651">4. Išvedimas į darbą</text:p>
          </table:table-cell>
          <table:table-cell table:style-name="TableCell4652">
            <text:p text:style-name="P4653">7.30-7.50</text:p>
          </table:table-cell>
        </table:table-row>
        <table:table-row table:style-name="TableRow4654">
          <table:table-cell table:style-name="TableCell4655">
            <text:p text:style-name="P4656">5. Rytinis patikrinimas (skaičiuotė)</text:p>
          </table:table-cell>
          <table:table-cell table:style-name="TableCell4657">
            <text:p text:style-name="P4658">9.00-9.20</text:p>
          </table:table-cell>
        </table:table-row>
        <table:table-row table:style-name="TableRow4659">
          <table:table-cell table:style-name="TableCell4660">
            <text:p text:style-name="P4661">6. Darbas</text:p>
          </table:table-cell>
          <table:table-cell table:style-name="TableCell4662">
            <text:p text:style-name="P4663">7.40-16.20</text:p>
          </table:table-cell>
        </table:table-row>
        <table:table-row table:style-name="TableRow4664">
          <table:table-cell table:style-name="TableCell4665">
            <text:p text:style-name="P4666">7. Laisvalaikis</text:p>
          </table:table-cell>
          <table:table-cell table:style-name="TableCell4667">
            <text:p text:style-name="P4668">9.30-12.40</text:p>
          </table:table-cell>
        </table:table-row>
        <table:table-row table:style-name="TableRow4669">
          <table:table-cell table:style-name="TableCell4670">
            <text:p text:style-name="P4671">8. Pietūs</text:p>
          </table:table-cell>
          <table:table-cell table:style-name="TableCell4672">
            <text:p text:style-name="P4673">12.40-14.00</text:p>
          </table:table-cell>
        </table:table-row>
        <table:table-row table:style-name="TableRow4674">
          <table:table-cell table:style-name="TableCell4675">
            <text:p text:style-name="P4676">9. Sanitarinė valanda</text:p>
          </table:table-cell>
          <table:table-cell table:style-name="TableCell4677">
            <text:p text:style-name="P4678">14.00-15.00</text:p>
          </table:table-cell>
        </table:table-row>
        <table:table-row table:style-name="TableRow4679">
          <table:table-cell table:style-name="TableCell4680">
            <text:p text:style-name="P4681">10. Dieninis<text:s/>patikrinimas (skaičiuotė)</text:p>
          </table:table-cell>
          <table:table-cell table:style-name="TableCell4682">
            <text:p text:style-name="P4683">15.00-15.20</text:p>
          </table:table-cell>
        </table:table-row>
        <table:table-row table:style-name="TableRow4684">
          <table:table-cell table:style-name="TableCell4685">
            <text:p text:style-name="P4686">11. Išvedimas iš darbo</text:p>
          </table:table-cell>
          <table:table-cell table:style-name="TableCell4687">
            <text:p text:style-name="P4688">17.00-17.20</text:p>
          </table:table-cell>
        </table:table-row>
        <table:table-row table:style-name="TableRow4689">
          <table:table-cell table:style-name="TableCell4690">
            <text:p text:style-name="P4691">12. Auklėjamojo darbo grupinės priemonės, mokymasis</text:p>
          </table:table-cell>
          <table:table-cell table:style-name="TableCell4692">
            <text:p text:style-name="P4693">16.00-17.30</text:p>
          </table:table-cell>
        </table:table-row>
        <table:table-row table:style-name="TableRow4694">
          <table:table-cell table:style-name="TableCell4695">
            <text:p text:style-name="P4696">13. Vaizdo filmų demonstravimas</text:p>
          </table:table-cell>
          <table:table-cell table:style-name="TableCell4697">
            <text:p text:style-name="P4698">17.00-18.40</text:p>
          </table:table-cell>
        </table:table-row>
        <table:table-row table:style-name="TableRow4699">
          <table:table-cell table:style-name="TableCell4700">
            <text:p text:style-name="P4701">14. Vakarienė</text:p>
          </table:table-cell>
          <table:table-cell table:style-name="TableCell4702">
            <text:p text:style-name="P4703">18.40-20.00</text:p>
          </table:table-cell>
        </table:table-row>
        <table:table-row table:style-name="TableRow4704">
          <table:table-cell table:style-name="TableCell4705">
            <text:p text:style-name="P4706">15. Laisvalaikis</text:p>
          </table:table-cell>
          <table:table-cell table:style-name="TableCell4707">
            <text:p text:style-name="P4708">20.00-21.00</text:p>
          </table:table-cell>
        </table:table-row>
        <table:table-row table:style-name="TableRow4709">
          <table:table-cell table:style-name="TableCell4710">
            <text:p text:style-name="P4711">16. Vakarinis<text:s/>patikrinimas (skaičiuotė)</text:p>
          </table:table-cell>
          <table:table-cell table:style-name="TableCell4712">
            <text:p text:style-name="P4713">21.00-21.20</text:p>
          </table:table-cell>
        </table:table-row>
        <table:table-row table:style-name="TableRow4714">
          <table:table-cell table:style-name="TableCell4715">
            <text:p text:style-name="P4716">17. Pasirengimas miegui</text:p>
          </table:table-cell>
          <table:table-cell table:style-name="TableCell4717">
            <text:p text:style-name="P4718">22.50-23.00</text:p>
          </table:table-cell>
        </table:table-row>
        <table:table-row table:style-name="TableRow4719">
          <table:table-cell table:style-name="TableCell4720">
            <text:p text:style-name="P4721">18. Miegas</text:p>
          </table:table-cell>
          <table:table-cell table:style-name="TableCell4722">
            <text:p text:style-name="P4723">23.00-7.00</text:p>
          </table:table-cell>
        </table:table-row>
      </table:table>
      <text:p text:style-name="P4724"/>
      <text:p text:style-name="P4725">PASTABOS:</text:p>
      <text:p text:style-name="P4726">1. Kiekvienoje pataisos darbų įstaigoje nuteistųjų dienotvarkė nustatoma atsižvelgiant į esamas sąlygas.</text:p>
      <text:p text:style-name="P4727">2. Nuteistiesiems dirbant keliomis<text:s/>pamainomis, dienotvarkė nustatoma kiekvienai pamainai atskirai.</text:p>
      <text:p text:style-name="P4728">3. Poilsio ir švenčių dienomis gali būti nustatyta kitokio turinio dienotvarkė.</text:p>
      <text:p text:style-name="P4729">4. Nuteistiesiems, laikomiems kamerų tipo patalpose, baudos ar drausmės izoliatoriuje, karceryje, dienotvarkė nustatoma atsižvelgiant į nuobaudų atlikimo ypatumus.</text:p>
      <text:p text:style-name="P4730"><text:span text:style-name="T4731">______________</text:span></text:p>
      <text:p text:style-name="P4732">Priedo pakeitimai:</text:p>
      <text:p text:style-name="P4733"><text:span text:style-name="T4734">Nr.<text:s/></text:span><text:a xlink:href="https://www.e-tar.lt/portal/legalAct.html?documentId=TAR.93EC3B5EB296" office:target-frame-name="_top" xlink:show="replace"><text:span text:style-name="T4735">264</text:span></text:a><text:span text:style-name="T4736">, 2001-12-06, Žin., 2001, Nr. 105-3771 (2001-12-14), i. k. 1012270ISAK00000264</text:span></text:p>
      <text:p text:style-name="Normal"/>
      <text:p text:style-name="P4737"><text:span text:style-name="T4738">Pataisos darbų įstaigų vidaus tvarkos taisyklių</text:span></text:p>
      <text:p text:style-name="P4739"><text:span text:style-name="T4740">9</text:span><text:span text:style-name="T4741"><text:s/>priedas</text:span></text:p>
      <text:p text:style-name="P4742"/>
      <text:p text:style-name="P4743"><text:span text:style-name="T4744">MAISTO PRODUKTŲ, KURIUOS PATAISOS DARBŲ ĮSTAIGOSE LEIDŽIAMA PIRKTI NUTEISTIESIEMS, SĄRAŠAS</text:span></text:p>
      <text:p text:style-name="P4745"/>
      <text:p text:style-name="P4746"><text:span text:style-name="T4747">1</text:span><text:span text:style-name="T4748">. Duona, pyragas, konditerijos gaminiai (šokoladas, saldainiai, sausainiai, vafliai).</text:span></text:p>
      <text:p text:style-name="P4749"><text:span text:style-name="T4750">2</text:span><text:span text:style-name="T4751">.<text:s/></text:span><text:span text:style-name="T4752">Sviestas, sūris.</text:span></text:p>
      <text:p text:style-name="P4753"><text:span text:style-name="T4754">3</text:span><text:span text:style-name="T4755">. Sūdyta arba šaltai rūkyta žuvis.</text:span></text:p>
      <text:p text:style-name="P4756"><text:span text:style-name="T4757">4</text:span><text:span text:style-name="T4758">. Šaltai rūkyta mėsa, dešra, skilandis, lašiniai.</text:span></text:p>
      <text:p text:style-name="P4759"><text:span text:style-name="T4760">5</text:span><text:span text:style-name="T4761">. Žuvies, mėsos, daržovių, vaisių konservai, kondensuotas pienas, sultys, sausas sultinys (tik pramoninės gamybos ir tik pramoninėje taroje</text:span><text:span text:style-name="T4762">).</text:span></text:p>
      <text:p text:style-name="P4763"><text:span text:style-name="T4764">6</text:span><text:span text:style-name="T4765">. Taukai.</text:span></text:p>
      <text:p text:style-name="P4766"><text:span text:style-name="T4767">7</text:span><text:span text:style-name="T4768">. Džiovinti arba žali vaisiai, daržovės.</text:span></text:p>
      <text:p text:style-name="P4769"><text:span text:style-name="T4770">8</text:span><text:span text:style-name="T4771">. Medus, uogienė, džemas.</text:span></text:p>
      <text:p text:style-name="P4772"><text:span text:style-name="T4773">9</text:span><text:span text:style-name="T4774">. Arbata, kava, kakava.</text:span></text:p>
      <text:p text:style-name="P4775"/>
      <text:p text:style-name="P4776"><text:span text:style-name="T4777">PASTABOS:</text:span></text:p>
      <text:p text:style-name="P4778"><text:span text:style-name="T4779">1</text:span><text:span text:style-name="T4780">. Pataisos darbų įstaigos administracija privalo stengtis, kad parduotuvėje būtų didesnis maisto produktų, parduodam</text:span><text:span text:style-name="T4781">ų nuteistiesiems, asortimentas, negu nurodytas šiame sąraše.</text:span></text:p>
      <text:p text:style-name="P4782"><text:span text:style-name="T4783">2</text:span><text:span text:style-name="T4784">. Parduoti arbatą, kavą bei kakavą nuteistiesiems, gydomiems laisvės atėmimo vietų ligoninėse ir pataisos darbų įstaigų sveikatos priežiūros tarnybų stacionaruose, gydymo laikotarpiu<text:s/></text:span><text:span text:style-name="T4785">draudžiama.</text:span></text:p>
      <text:p text:style-name="P4786"><text:span text:style-name="T4787">3</text:span><text:span text:style-name="T4788">. Nuteistieji šiame sąraše nurodytus maisto produktus turi laikyti maistui skirtose patalpose su šaldymo įrengimais arba buitiniuose šaldytuvuose.</text:span></text:p>
      <text:p text:style-name="P4789"><text:span text:style-name="T4790">______________</text:span></text:p>
      <text:p text:style-name="P4791">Priedo pakeitimai:</text:p>
      <text:p text:style-name="P4792"><text:span text:style-name="T4793">Nr.<text:s/></text:span><text:a xlink:href="https://www.e-tar.lt/portal/legalAct.html?documentId=TAR.EA619FE7A7DD" office:target-frame-name="_top" xlink:show="replace"><text:span text:style-name="T4794">220</text:span></text:a><text:span text:style-name="T4795">, 2001-10-17, Žin., 2001, Nr. 89-3141 (2001-10-19); Žin., 2001, Nr. 90-0 (2001-10-24), i. k. 1012270ISAK00000220</text:span></text:p>
      <text:p text:style-name="P4796"><text:span text:style-name="T4797">Nr.<text:s/></text:span><text:a xlink:href="https://www.e-tar.lt/portal/legalAct.html?documentId=TAR.93EC3B5EB296" office:target-frame-name="_top" xlink:show="replace"><text:span text:style-name="T4798">264</text:span></text:a><text:span text:style-name="T4799">, 2001-12-06, Ž</text:span><text:span text:style-name="T4800">in., 2001, Nr. 105-3771 (2001-12-14), i. k. 1012270ISAK00000264</text:span></text:p>
      <text:p text:style-name="Normal"/>
      <text:p text:style-name="P4801"><text:span text:style-name="T4802">Pataisos darbų įstaigų vidaus tvarkos taisyklių</text:span></text:p>
      <text:p text:style-name="P4803"><text:span text:style-name="T4804">10</text:span><text:span text:style-name="T4805"><text:s/>priedas</text:span></text:p>
      <text:p text:style-name="P4806"/>
      <text:p text:style-name="P4807"><text:span text:style-name="T4808">BŪTINIAUSIŲ REIKMENŲ, KURIUOS PATAISOS DARBŲ ĮSTAIGOSE LEIDŽIAMA PIRKTI NUTEISTIESIEMS, SĄRAŠAS</text:span></text:p>
      <text:p text:style-name="P4809"/>
      <text:p text:style-name="P4810"><text:span text:style-name="T4811">1</text:span><text:span text:style-name="T4812">. Apatiniai baltiniai,<text:s/></text:span><text:span text:style-name="T4813">nosinės, kojinės, pirštinės, šalikai, diržai.</text:span></text:p>
      <text:p text:style-name="P4814"><text:span text:style-name="T4815">2</text:span><text:span text:style-name="T4816">. Skarelės, liemenėlės, pėdkelnės, korsetai, plaukų segtukai moterims.</text:span></text:p>
      <text:p text:style-name="P4817"><text:span text:style-name="T4818">3</text:span><text:span text:style-name="T4819">. Kambarinės šliurės, sportbačiai, avalynė.</text:span></text:p>
      <text:p text:style-name="P4820"><text:span text:style-name="T4821">4</text:span><text:span text:style-name="T4822">. Šepečiai avalynei ir drabužiams, batų tepalas.</text:span></text:p>
      <text:p text:style-name="P4823"><text:span text:style-name="T4824">5</text:span><text:span text:style-name="T4825">. Sportiniai kostiumai.</text:span></text:p>
      <text:p text:style-name="P4826"><text:span text:style-name="T4827">6</text:span><text:span text:style-name="T4828">. Tualeto reikmenys (tualetinis, ūkiškas muilas, dantų šepetėlis, pasta, milteliai, skutimosi pasta, tualetinis popierius, plastmasinės šukos).</text:span></text:p>
      <text:p text:style-name="P4829"><text:span text:style-name="T4830">7</text:span><text:span text:style-name="T4831">. Veidrodėliai, elektrinės ir mechaninės skutimosi priemonės, skutimosi aparatai su kasetėmis.</text:span></text:p>
      <text:p text:style-name="P4832"><text:span text:style-name="T4833">8</text:span><text:span text:style-name="T4834">. Kr</text:span><text:span text:style-name="T4835">emas, vazelinas, šampūnas, kosmetinės priemonės, vata, marlė, higieniniai paketai moterims, prezervatyvai.</text:span></text:p>
      <text:p text:style-name="P4836"><text:span text:style-name="T4837">9</text:span><text:span text:style-name="T4838">. Plastmasiniai indėklai akiniams, muilui, dantų šepetėliams.</text:span></text:p>
      <text:p text:style-name="P4839"><text:span text:style-name="T4840">10</text:span><text:span text:style-name="T4841">. Plastmasiniai puodeliai, dubenėliai, šaukštai.</text:span></text:p>
      <text:p text:style-name="P4842"><text:span text:style-name="T4843">11</text:span><text:span text:style-name="T4844">. Rašomasis popierius</text:span><text:span text:style-name="T4845">, sąsiuviniai, pieštukai, automatiniai plunksnakočiai, rašikliai, tušinukai, šerdelės su rašalu arba tušu, rašalas, tušas, vokai, pašto ženklai, atvirukai.</text:span></text:p>
      <text:p text:style-name="P4846"><text:span text:style-name="T4847">12</text:span><text:span text:style-name="T4848">. Šaškės, šachmatai, domino.</text:span></text:p>
      <text:p text:style-name="P4849"><text:span text:style-name="T4850">13</text:span><text:span text:style-name="T4851">. Cigaretės, papirosai, tabakas, degtukai, vienkartiniai ži</text:span><text:span text:style-name="T4852">ebtuvėliai.</text:span></text:p>
      <text:p text:style-name="P4853"/>
      <text:p text:style-name="P4854"><text:span text:style-name="T4855">PASTABA. Pataisos darbų įstaigos administracija privalo stengtis, kad parduotuvėje būtų didesnis būtiniausių reikmenų, parduodamų nuteistiesiems, asortimentas, negu nurodytas šiame sąraše.</text:span></text:p>
      <text:p text:style-name="P4856"><text:span text:style-name="T4857">______________</text:span></text:p>
      <text:p text:style-name="P4858">Priedo pakeitimai:</text:p>
      <text:p text:style-name="P4859"><text:span text:style-name="T4860">Nr.<text:s/></text:span><text:a xlink:href="https://www.e-tar.lt/portal/legalAct.html?documentId=TAR.EA619FE7A7DD" office:target-frame-name="_top" xlink:show="replace"><text:span text:style-name="T4861">220</text:span></text:a><text:span text:style-name="T4862">, 2001-10-17, Žin., 2001, Nr. 89-3141 (2001-10-19); Žin., 2001, Nr. 90-0 (2001-10-24), i. k. 1012270ISAK00000220</text:span></text:p>
      <text:p text:style-name="P4863"><text:span text:style-name="T4864">Nr.<text:s/></text:span><text:a xlink:href="https://www.e-tar.lt/portal/legalAct.html?documentId=TAR.93EC3B5EB296" office:target-frame-name="_top" xlink:show="replace"><text:span text:style-name="T4865">264</text:span></text:a><text:span text:style-name="T4866">, 2001-12-06, Žin., 2001, Nr. 105-3771 (2001-12-14), i. k. 1012270ISAK00000264</text:span></text:p>
      <text:p text:style-name="Normal"/>
      <text:p text:style-name="P4867"><text:span text:style-name="T4868">Pataisos darbų įstaigų vidaus tvarkos taisyklių</text:span></text:p>
      <text:p text:style-name="P4869"><text:span text:style-name="T4870">11</text:span><text:span text:style-name="T4871"><text:s/>priedas</text:span></text:p>
      <text:p text:style-name="P4872"/>
      <text:p text:style-name="P4873">____________________________________________</text:p>
      <text:p text:style-name="P4874">(nuteistojo vardas ir pavardė,<text:s/></text:p>
      <text:p text:style-name="P4875">____________________________________________</text:p>
      <text:p text:style-name="P4876">gimimo metai, kameros Nr.)</text:p>
      <text:p text:style-name="P4877"/>
      <text:p text:style-name="P4878">____________________________________direktoriui</text:p>
      <text:p text:style-name="P4879">(pataisos darbų įstaigos pavadinimas)</text:p>
      <text:p text:style-name="P4880"/>
      <text:p text:style-name="P4881"/>
      <text:p text:style-name="P4882">PRAŠYMAS DĖL LEIDIMO PIRKTI MAISTO PRODUKTŲ IR BŪTINIAUSIŲ REIKMENŲ</text:p>
      <text:p text:style-name="P4883"/>
      <text:p text:style-name="P4884">200__ – ____ – ____</text:p>
      <text:p text:style-name="P4885">_________________</text:p>
      <text:p text:style-name="P4886">(vietovė)</text:p>
      <text:p text:style-name="P4887"/>
      <text:p text:style-name="P4888">Prašau leisti pirkti už negrynuosius pinigus maisto produktų ir būtiniausių reikmenų:</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3">
            <text:p text:style-name="P4899">Eil.</text:p>
            <text:p text:style-name="P4900">Nr.</text:p>
          </table:table-cell>
          <table:table-cell table:style-name="TableCell4901" table:number-rows-spanned="3">
            <text:p text:style-name="P4902">Produktų ir reikmenų pavadinimas</text:p>
          </table:table-cell>
          <table:table-cell table:style-name="TableCell4903" table:number-rows-spanned="3">
            <text:p text:style-name="P4904">Prašomas kiekis (vnt., kg)</text:p>
          </table:table-cell>
          <table:table-cell table:style-name="TableCell4905" table:number-columns-spanned="3">
            <text:p text:style-name="P4906">Parduota</text:p>
          </table:table-cell>
          <table:covered-table-cell/>
          <table:covered-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able:number-rows-spanned="2">
            <text:p text:style-name="P4912">kiekis (vnt., kg)</text:p>
          </table:table-cell>
          <table:table-cell table:style-name="TableCell4913" table:number-columns-spanned="2">
            <text:p text:style-name="P4914">kaina</text:p>
          </table:table-cell>
          <table:covered-table-cell/>
        </table:table-row>
        <table:table-row table:style-name="TableRow4915">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Lt</text:p>
          </table:table-cell>
          <table:table-cell table:style-name="TableCell4922">
            <text:p text:style-name="P4923">ct</text:p>
          </table: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cell table:style-name="TableCell4935">
            <text:p text:style-name="P4936">6</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Iš viso:</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PASTABA. Nuteistasis užpildo tiktai 2 ir 3 skiltis.</text:p>
      <text:p text:style-name="P4991"/>
      <text:p text:style-name="P4992"><text:tab/></text:p>
      <text:p text:style-name="P4993">(nuteistojo parašas)</text:p>
      <text:p text:style-name="P4994"/>
      <text:p text:style-name="P4995">Nuteistojo<text:tab/>asmeninėje sąskaitoje yra __________Lt_____ct</text:p>
      <text:p text:style-name="P4996"><text:tab/>(vardas ir pavardė)</text:p>
      <text:p text:style-name="P4997"/>
      <text:p text:style-name="P4998"><text:tab/><text:tab/><text:tab/><text:tab/><text:tab/></text:p>
      <text:p text:style-name="P4999">(buhalterijos darbuotojo pareigos)<text:tab/>(parašas)<text:tab/>(vardas ir pavardė)</text:p>
      <text:p text:style-name="P5000"/>
      <text:p text:style-name="P5001">200__<text:s/>– ____ – ____</text:p>
      <text:p text:style-name="P5002"/>
      <text:p text:style-name="P5003">Maisto produktų ir būtiniausių reikmenų už<text:tab/></text:p>
      <text:p text:style-name="P5004"><text:tab/>(pinigų suma žodžiais)</text:p>
      <text:p text:style-name="P5005"><text:tab/>nusipirkau. Šią pinigų sumą prašau nurašyti iš mano asmeninės sąskaitos.</text:p>
      <text:p text:style-name="P5006"/>
      <text:p text:style-name="P5007">Nuteistasis<text:tab/><text:tab/><text:tab/><text:tab/></text:p>
      <text:p text:style-name="P5008">(parašas)<text:tab/>(vardas ir pavardė)</text:p>
      <text:p text:style-name="P5009">200__ – ____ – ____</text:p>
      <text:p text:style-name="P5010"><text:span text:style-name="T5011">______________</text:span></text:p>
      <text:p text:style-name="P5012">Priedo<text:s/>pakeitimai:</text:p>
      <text:p text:style-name="P5013"><text:span text:style-name="T5014">Nr.<text:s/></text:span><text:a xlink:href="https://www.e-tar.lt/portal/legalAct.html?documentId=TAR.93EC3B5EB296" office:target-frame-name="_top" xlink:show="replace"><text:span text:style-name="T5015">264</text:span></text:a><text:span text:style-name="T5016">, 2001-12-06, Žin., 2001, Nr. 105-3771 (2001-12-14), i. k. 1012270ISAK00000264</text:span></text:p>
      <text:p text:style-name="Normal"/>
      <text:p text:style-name="P5017"><text:span text:style-name="T5018">Pataisos darbų įstaigų vidaus tvarkos taisyklių</text:span></text:p>
      <text:p text:style-name="P5019"><text:span text:style-name="T5020">12</text:span><text:span text:style-name="T5021"><text:s/>priedas</text:span></text:p>
      <text:p text:style-name="P5022"/>
      <text:p text:style-name="P5023">____________________________________</text:p>
      <text:p text:style-name="P5024">(asmens, perduodančio siuntą, vardas ir pavardė,</text:p>
      <text:p text:style-name="P5025">____________________________________</text:p>
      <text:p text:style-name="P5026">gimimo metai, namų adresas, telefonas)</text:p>
      <text:p text:style-name="P5027"/>
      <text:p text:style-name="P5028">____________________________________ direktoriui</text:p>
      <text:p text:style-name="P5029">(pataisos darbų įstaigos pavadinimas)</text:p>
      <text:p text:style-name="P5030"/>
      <text:p text:style-name="P5031"/>
      <text:p text:style-name="P5032">PRAŠYMAS DĖL MAISTO PRODUKTŲ (BŪTINIAUSIŲ REIKMENŲ) PERDAVIMO NUTEISTAJAM</text:p>
      <text:p text:style-name="P5033"/>
      <text:p text:style-name="P5034"><text:span text:style-name="T5035">200__ – ____ – ____</text:span></text:p>
      <text:p text:style-name="P5036">________________</text:p>
      <text:p text:style-name="P5037">(vietovė)</text:p>
      <text:p text:style-name="P5038"/>
      <text:p text:style-name="P5039">Prašau perduoti nuteistajam<text:tab/></text:p>
      <text:p text:style-name="P5040"><text:tab/>(vardas ir pavardė, gimimo metai,</text:p>
      <text:p text:style-name="P5041"><text:tab/>šiuos maisto produktus (būtiniausius reikmenis):</text:p>
      <text:p text:style-name="P5042">giminystės ryšys)</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rows-spanned="2">
            <text:p text:style-name="P5053">Eil. Nr.</text:p>
          </table:table-cell>
          <table:table-cell table:style-name="TableCell5054" table:number-rows-spanned="2">
            <text:p text:style-name="P5055">Maisto produktų (būtiniausių reikmenų) pavadinimas</text:p>
          </table:table-cell>
          <table:table-cell table:style-name="TableCell5056" table:number-columns-spanned="2">
            <text:p text:style-name="P5057">Svoris</text:p>
          </table:table-cell>
          <table:covered-table-cell/>
          <table:table-cell table:style-name="TableCell5058">
            <text:p text:style-name="P5059">Kiekis (vnt.)</text:p>
          </table:table-cell>
          <table:table-cell table:style-name="TableCell5060" table:number-rows-spanned="2">
            <text:p text:style-name="P5061">Pastabos</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kg</text:p>
          </table:table-cell>
          <table:table-cell table:style-name="TableCell5067">
            <text:p text:style-name="P5068">g</text:p>
          </table:table-cell>
          <table:table-cell table:style-name="TableCell5069">
            <text:p text:style-name="P5070"/>
          </table:table-cell>
          <table:covered-table-cell>
            <text:p text:style-name="P5071"/>
          </table:covered-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
      <text:p text:style-name="P5124"/>
      <text:p text:style-name="P5125"><text:tab/></text:p>
      <text:p text:style-name="P5126">(parašas)</text:p>
      <text:p text:style-name="P5127"/>
      <text:p text:style-name="P5128">Priėmęs perdavimą pataisos<text:tab/><text:tab/><text:tab/><text:tab/></text:p>
      <text:p text:style-name="P5129"><text:span text:style-name="T5130">darbų įstaigos darbuotojas</text:span><text:span text:style-name="T5131"><text:tab/>(parašas)</text:span><text:span text:style-name="T5132"><text:tab/>(vardas ir pavardė)</text:span></text:p>
      <text:p text:style-name="P5133"/>
      <text:p text:style-name="P5134">Gavęs perdavimą nuteistasis<text:tab/><text:tab/><text:tab/><text:tab/></text:p>
      <text:p text:style-name="P5135">(parašas)<text:tab/>(vardas ir pavardė)</text:p>
      <text:p text:style-name="P5136"/>
      <text:p text:style-name="P5137">200__ – ____ – ____</text:p>
      <text:p text:style-name="P5138"><text:span text:style-name="T5139">______________</text:span></text:p>
      <text:p text:style-name="P5140">Priedo pakeitimai:</text:p>
      <text:p text:style-name="P5141"><text:span text:style-name="T5142">Nr.<text:s/></text:span><text:a xlink:href="https://www.e-tar.lt/portal/legalAct.html?documentId=TAR.93EC3B5EB296" office:target-frame-name="_top" xlink:show="replace"><text:span text:style-name="T5143">264</text:span></text:a><text:span text:style-name="T5144">, 2001-12-06, Žin., 2001, Nr. 105-3771 (2001-12-14), i. k. 1012270ISAK00000264</text:span></text:p>
      <text:p text:style-name="Normal"/>
      <text:p text:style-name="P5145"><text:span text:style-name="T5146">Pataisos darbų įstaigų vidaus tvarkos taisyklių</text:span></text:p>
      <text:p text:style-name="P5147"><text:span text:style-name="T5148">13</text:span><text:span text:style-name="T5149"><text:s/>priedas</text:span></text:p>
      <text:p text:style-name="P5150"/>
      <text:p text:style-name="P5151"><text:span text:style-name="T5152">KALĖJIMŲ DEPARTAMENTO PRIE LIETUVOS RESPUBLIKOS TEISINGUMO MINISTERIJOS</text:span></text:p>
      <text:p text:style-name="P5153">___________________________________________________________</text:p>
      <text:p text:style-name="P5154">(pataisos darbų įstaigos pavadinimas)</text:p>
      <text:p text:style-name="P5155"/>
      <text:p text:style-name="P5156">NUTEISTOJO PASIMATYMŲ IR GAUTŲ SIUNTINIŲ, PERDAVIMŲ, BANDEROLIŲ SU SPAUDA APSKAITOS KORTELĖ</text:p>
      <text:p text:style-name="P5157"/>
      <text:p text:style-name="P5158"/>
      <text:p text:style-name="P5159">Asmens bylos Nr.__________</text:p>
      <text:p text:style-name="P5160"/>
      <text:p text:style-name="P5161">Vardas_______________ Pavardė______________________________ Gimimo data<text:tab/></text:p>
      <text:p text:style-name="P5162">BK straipsnis, dalis, punktas________________________ Bausmės laiko pradžia<text:tab/></text:p>
      <text:p text:style-name="P5163">Bausmės laiko pabaiga______________1/2 bausmės laiko sukanka<text:tab/></text:p>
      <text:p text:style-name="P5164">Pasimatymų, siuntinių ir perdavimų, priklausančių pagal įstatymą per vienerius metus, skaičius:</text:p>
      <text:p text:style-name="P5165">ilgalaikių pasimatymų _________________</text:p>
      <text:p text:style-name="P5166">trumpalaikių pasimatymų ______________</text:p>
      <text:p text:style-name="P5167">siuntinių, perdavimų __________________</text:p>
      <text:p text:style-name="P5168"/>
      <text:p text:style-name="P5169">Įskaitos tarnybos viršininkas<text:tab/><text:tab/><text:tab/><text:tab/></text:p>
      <text:p text:style-name="P5170">(parašas)<text:tab/>(vardas ir pavardė)</text:p>
      <text:p text:style-name="P5171"/>
      <text:p text:style-name="P5172"><text:span text:style-name="T5173">I</text:span><text:span text:style-name="T5174">.<text:s/></text:span><text:span text:style-name="T5175">NUTEISTOJO GIMINAIČIAI IR KITI ARTIMIEJI</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Eil.</text:p>
            <text:p text:style-name="P5185">Nr.</text:p>
          </table:table-cell>
          <table:table-cell table:style-name="TableCell5186">
            <text:p text:style-name="P5187">Vardas ir pavardė</text:p>
          </table:table-cell>
          <table:table-cell table:style-name="TableCell5188">
            <text:p text:style-name="P5189">Giminystės ryšys</text:p>
          </table:table-cell>
          <table:table-cell table:style-name="TableCell5190">
            <text:p text:style-name="P5191">Namų adresas</text:p>
          </table:table-cell>
        </table:table-row>
        <table:table-row table:style-name="TableRow5192">
          <table:table-cell table:style-name="TableCell5193">
            <text:p text:style-name="P5194">1</text:p>
          </table:table-cell>
          <table:table-cell table:style-name="TableCell5195">
            <text:p text:style-name="P5196">2</text:p>
          </table:table-cell>
          <table:table-cell table:style-name="TableCell5197">
            <text:p text:style-name="P5198">3</text:p>
          </table:table-cell>
          <table:table-cell table:style-name="TableCell5199">
            <text:p text:style-name="P5200">4</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P5264"/>
      <text:p text:style-name="P5265"><text:span text:style-name="T5266">II</text:span><text:span text:style-name="T5267">.<text:s/></text:span><text:span text:style-name="T5268">PASIMATYMŲ APSKAITA</text:span></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rows-spanned="2">
            <text:p text:style-name="P5280">Eil.</text:p>
            <text:p text:style-name="P5281">Nr.</text:p>
          </table:table-cell>
          <table:table-cell table:style-name="TableCell5282" table:number-rows-spanned="2">
            <text:p text:style-name="P5283">Pasimatymo data</text:p>
          </table:table-cell>
          <table:table-cell table:style-name="TableCell5284" table:number-columns-spanned="2">
            <text:p text:style-name="P5285">Su kuo įvyko pasimatymas</text:p>
          </table:table-cell>
          <table:covered-table-cell/>
          <table:table-cell table:style-name="TableCell5286" table:number-rows-spanned="2">
            <text:p text:style-name="P5287">Pasimatymo rūšis</text:p>
          </table:table-cell>
          <table:table-cell table:style-name="TableCell5288" table:number-rows-spanned="2">
            <text:p text:style-name="P5289">Pasimatymo trukmė (paros, valandos, minutės)</text:p>
          </table:table-cell>
          <table:table-cell table:style-name="TableCell5290" table:number-rows-spanned="2">
            <text:p text:style-name="P5291">Pasimatymą su-teikusio darbuotojo parašas, vardas ir pavardė</text:p>
          </table:table-cell>
        </table:table-row>
        <table:table-row table:style-name="TableRow5292">
          <table:covered-table-cell>
            <text:p text:style-name="P5293"/>
          </table:covered-table-cell>
          <table:covered-table-cell>
            <text:p text:style-name="P5294"/>
          </table:covered-table-cell>
          <table:table-cell table:style-name="TableCell5295">
            <text:p text:style-name="P5296">giminystės ryšys</text:p>
          </table:table-cell>
          <table:table-cell table:style-name="TableCell5297">
            <text:p text:style-name="P5298">vardas ir pavardė</text:p>
          </table:table-cell>
          <table:covered-table-cell>
            <text:p text:style-name="P5299"/>
          </table:covered-table-cell>
          <table:covered-table-cell>
            <text:p text:style-name="P5300"/>
          </table:covered-table-cell>
          <table:covered-table-cell>
            <text:p text:style-name="P5301"/>
          </table:covered-table-cell>
        </table:table-row>
        <table:table-row table:style-name="TableRow5302">
          <table:table-cell table:style-name="TableCell5303">
            <text:p text:style-name="P5304">1</text:p>
          </table:table-cell>
          <table:table-cell table:style-name="TableCell5305">
            <text:p text:style-name="P5306">2</text:p>
          </table:table-cell>
          <table:table-cell table:style-name="TableCell5307">
            <text:p text:style-name="P5308">3</text:p>
          </table:table-cell>
          <table:table-cell table:style-name="TableCell5309">
            <text:p text:style-name="P5310">4</text:p>
          </table:table-cell>
          <table:table-cell table:style-name="TableCell5311">
            <text:p text:style-name="P5312">5</text:p>
          </table:table-cell>
          <table:table-cell table:style-name="TableCell5313">
            <text:p text:style-name="P5314">6</text:p>
          </table:table-cell>
          <table:table-cell table:style-name="TableCell5315">
            <text:p text:style-name="P5316">7</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text:span text:style-name="T5409">III</text:span><text:span text:style-name="T5410">.<text:s/></text:span><text:span text:style-name="T5411">SIUNTINIŲ, PERDAVIMŲ IR BANDEROLIŲ SU SPAUDA APSKAITA</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header-rows>
          <table:table-row table:style-name="TableRow5420">
            <table:table-cell table:style-name="TableCell5421">
              <text:p text:style-name="P5422">Eil.</text:p>
              <text:p text:style-name="P5423">Nr.</text:p>
            </table:table-cell>
            <table:table-cell table:style-name="TableCell5424">
              <text:p text:style-name="P5425">Priėmimo data</text:p>
            </table:table-cell>
            <table:table-cell table:style-name="TableCell5426">
              <text:p text:style-name="P5427">Kas priimta (siuntinys, perdavimas, banderolė)</text:p>
            </table:table-cell>
            <table:table-cell table:style-name="TableCell5428">
              <text:p text:style-name="P5429">Iš ko priimta (vardas ir pavardė)</text:p>
            </table:table-cell>
            <table:table-cell table:style-name="TableCell5430">
              <text:p text:style-name="P5431">Siuntinį, perdavimą, banderolę gavusio<text:s/>nuteistojo parašas ir data</text:p>
            </table:table-cell>
            <table:table-cell table:style-name="TableCell5432">
              <text:p text:style-name="P5433">Siuntinį, perdavimą, banderolę įteikusio darbuotojo parašas, vardas ir pavardė</text:p>
            </table:table-cell>
          </table:table-row>
        </table:table-header-rows>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
      <text:p text:style-name="P5526"><text:span text:style-name="T5527">IV</text:span><text:span text:style-name="T5528">.<text:s/></text:span><text:span text:style-name="T5529">DUOMENYS APIE TEISĖS GAUTI PAPILDOMUS PASIMATYMUS, SIUNTINIUS, PERDAVIMUS SUTEIKIMĄ<text:s/></text:span><text:span text:style-name="T5530">IR ATĖMIMĄ</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Eil. Nr.</text:p>
          </table:table-cell>
          <table:table-cell table:style-name="TableCell5540">
            <text:p text:style-name="P5541">Įsakymo (nutarimo) data ir Nr.</text:p>
          </table:table-cell>
          <table:table-cell table:style-name="TableCell5542">
            <text:p text:style-name="P5543">Nutarimu atimta teisė gauti siuntinį arba perdavimą nu-teistajam (nuobaudos rūšis)</text:p>
          </table:table-cell>
          <table:table-cell table:style-name="TableCell5544">
            <text:p text:style-name="P5545">Įsakymu (nutarimu) suteiktos pagerintos laikymo sąlygos, pa-pildomas pasimatymas, siuntinys, perdavimas (paskatinimo rūšis)</text:p>
          </table:table-cell>
        </table:table-row>
        <table:table-row table:style-name="TableRow5546">
          <table:table-cell table:style-name="TableCell5547">
            <text:p text:style-name="P5548">1</text:p>
          </table:table-cell>
          <table:table-cell table:style-name="TableCell5549">
            <text:p text:style-name="P5550">2</text:p>
          </table:table-cell>
          <table:table-cell table:style-name="TableCell5551">
            <text:p text:style-name="P5552">3</text:p>
          </table:table-cell>
          <table:table-cell table:style-name="TableCell5553">
            <text:p text:style-name="P5554">4</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p text:style-name="P5592"><text:span text:style-name="T5593">V</text:span><text:span text:style-name="T5594">.<text:s/></text:span><text:span text:style-name="T5595">PORTATYVINIŲ TELEVIZORIŲ, VAIZDO MAGNETOFONŲ, TRANZISTORINIŲ RADIJO IMTUVŲ IR KOMPIUTERINIŲ ŽAIDIMŲ APARATŲ APSKAITA</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Priėmimo data</text:p>
          </table:table-cell>
          <table:table-cell table:style-name="TableCell5606">
            <text:p text:style-name="P5607">Televizoriaus, vaizdo magnetofono, radijo imtuvo, kompiuterinio žaidimo aparato<text:s/>pavadinimas ir gamyklinis Nr. (šių daiktų dokumentų nereikalaujama)</text:p>
          </table:table-cell>
          <table:table-cell table:style-name="TableCell5608">
            <text:p text:style-name="P5609">Televizorių, vaizdo</text:p>
            <text:p text:style-name="P5610">magnetofoną, radijo imtuvą, kompiuterinį žaidimo aparatą įteikusio nuteistajam darbuotojo parašas, vardas ir pavardė</text:p>
          </table:table-cell>
          <table:table-cell table:style-name="TableCell5611">
            <text:p text:style-name="P5612">Televizoriaus, vaizdo magnetofono, radijo imtuvo,<text:s/>kompiuterinio žaidimo aparato įteikimo data</text:p>
          </table:table-cell>
          <table:table-cell table:style-name="TableCell5613">
            <text:p text:style-name="P5614">Nuteistojo, gavusio televizorių, vaizdo magnetofoną, radijo imtuvą, kompiuterinį žaidimo aparatą, parašas</text:p>
          </table:table-cell>
        </table:table-row>
        <table:table-row table:style-name="TableRow5615">
          <table:table-cell table:style-name="TableCell5616">
            <text:p text:style-name="P5617">1</text:p>
          </table:table-cell>
          <table:table-cell table:style-name="TableCell5618">
            <text:p text:style-name="P5619">2</text:p>
          </table:table-cell>
          <table:table-cell table:style-name="TableCell5620">
            <text:p text:style-name="P5621">3</text:p>
          </table:table-cell>
          <table:table-cell table:style-name="TableCell5622">
            <text:p text:style-name="P5623">4</text:p>
          </table:table-cell>
          <table:table-cell table:style-name="TableCell5624">
            <text:p text:style-name="P5625">5</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
      <text:p text:style-name="Normal"/>
      <text:p text:style-name="P5692"><text:span text:style-name="T5693">______________</text:span></text:p>
      <text:p text:style-name="P5694">Priedo pakeitimai:</text:p>
      <text:p text:style-name="P5695"><text:span text:style-name="T5696">Nr.<text:s/></text:span><text:a xlink:href="https://www.e-tar.lt/portal/legalAct.html?documentId=TAR.93EC3B5EB296" office:target-frame-name="_top" xlink:show="replace"><text:span text:style-name="T5697">264</text:span></text:a><text:span text:style-name="T5698">, 2001-12-06, Žin., 2001, Nr. 105-3771 (2001-12-14), i. k. 1012270ISAK00000264</text:span></text:p>
      <text:p text:style-name="Normal"/>
      <text:p text:style-name="P5699"><text:span text:style-name="T5700">Pataisos darbų įstaigų vidaus tvarkos taisyklių</text:span></text:p>
      <text:p text:style-name="P5701"><text:span text:style-name="T5702">14</text:span><text:span text:style-name="T5703"><text:s/>priedas</text:span></text:p>
      <text:p text:style-name="P5704"/>
      <text:p text:style-name="P5705">(Lietuvos valstybės herbas)</text:p>
      <text:p text:style-name="P5706"/>
      <text:p text:style-name="P5707"><text:span text:style-name="T5708">KALĖJIMŲ DEPARTAMENTO PRIE LIETUVOS RESPUBLIKOS</text:span></text:p>
      <text:p text:style-name="P5709">TEISINGUMO MINISTERIJOS</text:p>
      <text:p text:style-name="P5710"/>
      <text:p text:style-name="P5711">___________________________________________________________</text:p>
      <text:p text:style-name="P5712">(pataisos darbų įstaigos pavadinimas)</text:p>
      <text:p text:style-name="P5713">DIREKTORIUS</text:p>
      <text:p text:style-name="P5714"/>
      <text:p text:style-name="P5715"><text:span text:style-name="T5716">NUTARIMAS DĖL PAPILDOMO PASIMATYMO SUTEIKIMO NUTEISTAJAM PAGAL LIETUVOS</text:span><text:span text:style-name="T5717"><text:s/>RESPUBLIKOS PATAISOS DARBŲ KODEKSO 68</text:span><text:span text:style-name="T5718"><text:s/>1</text:span><text:span text:style-name="T5719"><text:s/>STRAIPSNĮ</text:span></text:p>
      <text:p text:style-name="P5720"/>
      <text:p text:style-name="P5721">200__m._____________ ___d. Nr._______</text:p>
      <text:p text:style-name="P5722">_________________________</text:p>
      <text:p text:style-name="P5723">(vietovė)</text:p>
      <text:p text:style-name="P5724"/>
      <text:p text:style-name="P5725">Asmens bylos Nr.______</text:p>
      <text:p text:style-name="P5726"/>
      <text:p text:style-name="P5727">Nuteistajam laisvės atėmimu<text:tab/></text:p>
      <text:p text:style-name="P5728"><text:span text:style-name="T5729"><text:tab/></text:span><text:span text:style-name="T5730">(vardas ir pavardė, gimimo metai, būrio Nr.)</text:span></text:p>
      <text:p text:style-name="P5731">__________ socialiniams ryšiams su<text:tab/></text:p>
      <text:p text:style-name="P5732"><text:tab/>(giminaičio arba artimojo vardas ir pavardė)</text:p>
      <text:p text:style-name="P5733"><text:span text:style-name="T5734">palaikyti, vadovaudamasis Pataisos darbų kodekso 68</text:span><text:span text:style-name="T5735"><text:s/>1<text:s/></text:span><text:span text:style-name="T5736">straipsniu,</text:span></text:p>
      <text:p text:style-name="P5737"><text:span text:style-name="T5738">nutariau</text:span><text:span text:style-name="T5739"><text:s/></text:span><text:span text:style-name="T5740">suteikti papildomą _____________pasimatymą</text:span><text:span text:style-name="T5741"><text:tab/></text:span></text:p>
      <text:p text:style-name="P5742">(pasimatymo rūšis)<text:tab/>(parų arba valandų skaičius)</text:p>
      <text:p text:style-name="P5743"/>
      <text:p text:style-name="P5744"/>
      <text:p text:style-name="P5745">Direktorius<text:tab/><text:tab/><text:tab/><text:tab/></text:p>
      <text:p text:style-name="P5746">(parašas)<text:tab/>(vardas<text:s/>ir pavardė)</text:p>
      <text:p text:style-name="P5747"/>
      <text:p text:style-name="P5748"/>
      <text:p text:style-name="P5749">Nutarimas man paskelbtas</text:p>
      <text:p text:style-name="P5750">_________________________</text:p>
      <text:p text:style-name="P5751">(nuteistojo parašas)</text:p>
      <text:p text:style-name="P5752">_________________________</text:p>
      <text:p text:style-name="P5753">(vardas ir pavardė)</text:p>
      <text:p text:style-name="P5754">200__ – _____ – _____</text:p>
      <text:p text:style-name="P5755"/>
      <text:p text:style-name="P5756"/>
      <text:p text:style-name="P5757">Susipažinau</text:p>
      <text:p text:style-name="P5758">Siuntinių, perdavimų ir banderolių su</text:p>
      <text:p text:style-name="P5759">spauda priėmimo biuro darbuotojas</text:p>
      <text:p text:style-name="P5760">_____________________</text:p>
      <text:p text:style-name="P5761">(parašas)</text:p>
      <text:p text:style-name="P5762">_______________________</text:p>
      <text:p text:style-name="P5763">(vardas ir pavardė)</text:p>
      <text:p text:style-name="P5764">200__ – _____ – _____</text:p>
      <text:p text:style-name="P5765"><text:span text:style-name="T5766">______________</text:span></text:p>
      <text:p text:style-name="P5767">Priedo pakeitimai:</text:p>
      <text:p text:style-name="P5768"><text:span text:style-name="T5769">Nr.<text:s/></text:span><text:a xlink:href="https://www.e-tar.lt/portal/legalAct.html?documentId=TAR.EA619FE7A7DD" office:target-frame-name="_top" xlink:show="replace"><text:span text:style-name="T5770">220</text:span></text:a><text:span text:style-name="T5771">, 2001-10-17, Žin., 2001, Nr. 89-</text:span><text:span text:style-name="T5772">3141 (2001-10-19); Žin., 2001, Nr. 90-0 (2001-10-24), i. k. 1012270ISAK00000220</text:span></text:p>
      <text:p text:style-name="P5773"><text:span text:style-name="T5774">Nr.<text:s/></text:span><text:a xlink:href="https://www.e-tar.lt/portal/legalAct.html?documentId=TAR.93EC3B5EB296" office:target-frame-name="_top" xlink:show="replace"><text:span text:style-name="T5775">264</text:span></text:a><text:span text:style-name="T5776">, 2001-12-06, Žin., 2001, Nr. 105-3771 (2001-12-14), i. k. 1012270ISAK00000264</text:span></text:p>
      <text:p text:style-name="Normal"/>
      <text:p text:style-name="P5777"><text:span text:style-name="T5778">Pataisos darbų įstaigų vidaus tvarkos taisyklių</text:span></text:p>
      <text:p text:style-name="P5779"><text:span text:style-name="T5780">15</text:span><text:span text:style-name="T5781"><text:s/>priedas</text:span></text:p>
      <text:p text:style-name="P5782"/>
      <text:p text:style-name="P5783"/>
      <text:p text:style-name="P5784"/>
      <text:p text:style-name="P5785"><text:span text:style-name="T5786">KALĖJIMŲ DEPARTAMENTO PRIE LIETUVOS RESPUBLIKOS TEISINGUMO MINISTERIJOS</text:span></text:p>
      <text:p text:style-name="P5787"/>
      <text:p text:style-name="P5788">___________________________________________________________</text:p>
      <text:p text:style-name="P5789">(pataisos darbų įstaigos pavadinimas)</text:p>
      <text:p text:style-name="P5790"/>
      <text:p text:style-name="P5791"/>
      <text:p text:style-name="P5792"/>
      <text:p text:style-name="P5793">Bylos indeksas_____________ tomas Nr.________</text:p>
      <text:p text:style-name="P5794"/>
      <text:p text:style-name="P5795"/>
      <text:p text:style-name="P5796"/>
      <text:p text:style-name="P5797"/>
      <text:p text:style-name="P5798">ILGALAIKIŲ PASIMATYMŲ LAIKOTARPIU PRIIMTŲ SAUGOTI PINIGŲ IR VERTINGŲ DAIKTŲ APSKAITOS ŽURNALAS</text:p>
      <text:p text:style-name="P5799"/>
      <text:p text:style-name="P5800"/>
      <text:p text:style-name="P5801"/>
      <text:p text:style-name="P5802"/>
      <text:p text:style-name="P5803"/>
      <text:p text:style-name="P5804"/>
      <text:p text:style-name="P5805"/>
      <text:p text:style-name="P5806"/>
      <text:p text:style-name="P5807"/>
      <text:p text:style-name="P5808">Pradėta 200__m. ___________ ____d.</text:p>
      <text:p text:style-name="P5809">Baigta 200___m.____________ ____d.</text:p>
      <text:p text:style-name="P5810">Lapų ___________________________</text:p>
      <text:p text:style-name="P5811">Saugoti<text:s/>_________________________</text:p>
      <text:p text:style-name="P5812">______________</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Eil. Nr.</text:p>
          </table:table-cell>
          <table:table-cell table:style-name="TableCell5825">
            <text:p text:style-name="P5826">Asmens, atidavusio saugoti pinigus ir</text:p>
            <text:p text:style-name="P5827">vertingus daiktus, vardas ir pavardė, parašas ir data</text:p>
          </table:table-cell>
          <table:table-cell table:style-name="TableCell5828">
            <text:p text:style-name="P5829">Pareigūno, priėmusio saugoti pinigus ir vertingus daiktus, vardas ir pavardė, parašas ir data</text:p>
          </table:table-cell>
          <table:table-cell table:style-name="TableCell5830">
            <text:p text:style-name="P5831">Priimtų saugoti<text:s/>pinigų suma ir vertingų daiktų sąrašas</text:p>
          </table:table-cell>
          <table:table-cell table:style-name="TableCell5832">
            <text:p text:style-name="P5833">Pareigūno, grąžinusio pinigus ir vertingus daiktus, vardas ir pavardė, parašas ir data</text:p>
          </table:table-cell>
          <table:table-cell table:style-name="TableCell5834" table:number-columns-spanned="2">
            <text:p text:style-name="P5835">Asmens, atsiėmusio pinigus ir vertingus daiktus, vardas ir pavardė, parašas ir data</text:p>
          </table:table-cell>
          <table:covered-table-cell/>
        </table:table-row>
        <table:table-row table:style-name="TableRow5836">
          <table:table-cell table:style-name="TableCell5837">
            <text:p text:style-name="P5838">1</text:p>
          </table:table-cell>
          <table:table-cell table:style-name="TableCell5839">
            <text:p text:style-name="P5840">2</text:p>
          </table:table-cell>
          <table:table-cell table:style-name="TableCell5841">
            <text:p text:style-name="P5842">3</text:p>
          </table:table-cell>
          <table:table-cell table:style-name="TableCell5843">
            <text:p text:style-name="P5844">4</text:p>
          </table:table-cell>
          <table:table-cell table:style-name="TableCell5845" table:number-columns-spanned="2">
            <text:p text:style-name="P5846">5</text:p>
          </table:table-cell>
          <table:covered-table-cell/>
          <table:table-cell table:style-name="TableCell5847">
            <text:p text:style-name="P5848">6</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able:number-columns-spanned="2">
            <text:p text:style-name="P5911"/>
          </table:table-cell>
          <table:covered-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able:number-columns-spanned="2">
            <text:p text:style-name="P5937"/>
          </table:table-cell>
          <table:covered-table-cell/>
          <table:table-cell table:style-name="TableCell5938">
            <text:p text:style-name="P5939"/>
          </table:table-cell>
        </table:table-row>
      </table:table>
      <text:p text:style-name="P5940"><text:span text:style-name="T5941">______________</text:span></text:p>
      <text:p text:style-name="P5942">Priedo pakeitimai:</text:p>
      <text:p text:style-name="P5943"><text:span text:style-name="T5944">Nr.<text:s/></text:span><text:a xlink:href="https://www.e-tar.lt/portal/legalAct.html?documentId=TAR.93EC3B5EB296" office:target-frame-name="_top" xlink:show="replace"><text:span text:style-name="T5945">264</text:span></text:a><text:span text:style-name="T5946">, 2001-12-06, Žin., 2001, Nr. 105-3771 (2001-12-14), i. k. 1012270ISAK00000264</text:span></text:p>
      <text:p text:style-name="Normal"/>
      <text:p text:style-name="P5947"><text:span text:style-name="T5948">Pataisos darbų įstaigų vidaus<text:s/></text:span><text:span text:style-name="T5949">tvarkos taisyklių</text:span></text:p>
      <text:p text:style-name="P5950"><text:span text:style-name="T5951">16</text:span><text:span text:style-name="T5952"><text:s/>priedas</text:span></text:p>
      <text:p text:style-name="P5953"/>
      <text:p text:style-name="P5954"><text:span text:style-name="T5955">KALĖJIMŲ DEPARTAMENTO PRIE LIETUVOS RESPUBLIKOS TEISINGUMO MINISTERIJOS</text:span></text:p>
      <text:p text:style-name="P5956"/>
      <text:p text:style-name="P5957">____________________________________________________________</text:p>
      <text:p text:style-name="P5958">(pataisos darbų įstaigos pavadinimas)</text:p>
      <text:p text:style-name="P5959"/>
      <text:p text:style-name="P5960"/>
      <text:p text:style-name="P5961">Bylos indeksas______________tomas Nr._______</text:p>
      <text:p text:style-name="P5962"/>
      <text:p text:style-name="P5963"/>
      <text:p text:style-name="P5964">SIUNTINIŲ IR BANDEROLIŲ SU SPAUDA APSKAITOS ŽURNALAS</text:p>
      <text:p text:style-name="P5965"/>
      <text:p text:style-name="P5966"/>
      <text:p text:style-name="P5967"/>
      <text:p text:style-name="P5968"/>
      <text:p text:style-name="P5969"/>
      <text:p text:style-name="P5970"/>
      <text:p text:style-name="P5971"/>
      <text:p text:style-name="P5972"/>
      <text:p text:style-name="P5973"/>
      <text:p text:style-name="P5974">Pradėta 200__m. ___________ ____d.</text:p>
      <text:p text:style-name="P5975">Baigta 200___m.____________ ____d.</text:p>
      <text:p text:style-name="P5976">Lapų ___________________________</text:p>
      <text:p text:style-name="P5977">Saugoti _________________________</text:p>
      <text:p text:style-name="P5978">______________</text:p>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ext:p text:style-name="P5992">Eil. Nr.</text:p>
          </table:table-cell>
          <table:table-cell table:style-name="TableCell5993">
            <text:p text:style-name="P5994">Nuteistojo vardas ir pavardė</text:p>
          </table:table-cell>
          <table:table-cell table:style-name="TableCell5995">
            <text:p text:style-name="P5996">Siuntinio (banderolės) priėmimo data</text:p>
          </table:table-cell>
          <table:table-cell table:style-name="TableCell5997">
            <text:p text:style-name="P5998">Siuntinyje (banderolėje) esamų produktų ir daiktų patikrinimo data bei patikrinusio</text:p>
            <text:p text:style-name="P5999">darbuotojo vardas ir pavardė, parašas</text:p>
          </table:table-cell>
          <table:table-cell table:style-name="TableCell6000">
            <text:p text:style-name="P6001">Siuntinio (banderolės) svoris bei jame esamų daiktų ir produktų aprašas</text:p>
          </table:table-cell>
          <table:table-cell table:style-name="TableCell6002">
            <text:p text:style-name="P6003">Siuntinio (banderolės) įteikimo data ir jį gavusio nuteistojo parašas</text:p>
          </table:table-cell>
          <table:table-cell table:style-name="TableCell6004">
            <text:p text:style-name="P6005">Daiktų ir produktų, neįteiktų nuteista-jam, pavadinimai ir sprendimas dėl jų likimo</text:p>
          </table:table-cell>
          <table:table-cell table:style-name="TableCell6006">
            <text:p text:style-name="P6007">Pastabos</text:p>
          </table:table-cell>
        </table:table-row>
        <table:table-row table:style-name="TableRow6008">
          <table:table-cell table:style-name="TableCell6009">
            <text:p text:style-name="P6010">1</text:p>
          </table:table-cell>
          <table:table-cell table:style-name="TableCell6011">
            <text:p text:style-name="P6012">2</text:p>
          </table:table-cell>
          <table:table-cell table:style-name="TableCell6013">
            <text:p text:style-name="P6014">3</text:p>
          </table:table-cell>
          <table:table-cell table:style-name="TableCell6015">
            <text:p text:style-name="P6016">4</text:p>
          </table:table-cell>
          <table:table-cell table:style-name="TableCell6017">
            <text:p text:style-name="P6018">5</text:p>
          </table:table-cell>
          <table:table-cell table:style-name="TableCell6019">
            <text:p text:style-name="P6020">6</text:p>
          </table:table-cell>
          <table:table-cell table:style-name="TableCell6021">
            <text:p text:style-name="P6022">7</text:p>
          </table:table-cell>
          <table:table-cell table:style-name="TableCell6023">
            <text:p text:style-name="P6024">8</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
      <text:p text:style-name="P6144"><text:span text:style-name="T6145">______________</text:span></text:p>
      <text:p text:style-name="P6146">Priedo pakeitimai:</text:p>
      <text:p text:style-name="P6147"><text:span text:style-name="T6148">Nr.<text:s/></text:span><text:a xlink:href="https://www.e-tar.lt/portal/legalAct.html?documentId=TAR.93EC3B5EB296" office:target-frame-name="_top" xlink:show="replace"><text:span text:style-name="T6149">264</text:span></text:a><text:span text:style-name="T6150">, 2001-12-06, Žin., 2001, Nr. 105-3771 (2001-12-14), i. k. 1012270ISAK00000264</text:span></text:p>
      <text:p text:style-name="Normal"/>
      <text:p text:style-name="P6151"><text:span text:style-name="T6152">Pataisos darbų įstaigų vidaus tvarkos taisyklių</text:span></text:p>
      <text:p text:style-name="P6153"><text:span text:style-name="T6154">17</text:span><text:span text:style-name="T6155"><text:s/>priedas</text:span></text:p>
      <text:p text:style-name="P6156"/>
      <text:p text:style-name="P6157"><text:span text:style-name="T6158">NUTEISTOJO<text:s/></text:span><text:span text:style-name="T6159">SUSIRAŠINĖJIMO APSKAITOS KORTELĖ</text:span></text:p>
      <text:p text:style-name="P6160"/>
      <text:p text:style-name="P6161"/>
      <text:p text:style-name="P6162">Nuteistasis _____________________________________</text:p>
      <text:p text:style-name="P6163">(vardas ir pavardė, gimimo metai)</text:p>
      <text:p text:style-name="P6164"/>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Eil.</text:p>
          </table:table-cell>
          <table:table-cell table:style-name="TableCell6174" table:number-columns-spanned="2">
            <text:p text:style-name="P6175">Su kuo susirašinėja</text:p>
          </table:table-cell>
          <table:covered-table-cell/>
          <table:table-cell table:style-name="TableCell6176" table:number-rows-spanned="2">
            <text:p text:style-name="P6177">Pastabos</text:p>
          </table:table-cell>
        </table:table-row>
        <table:table-row table:style-name="TableRow6178">
          <table:table-cell table:style-name="TableCell6179">
            <text:p text:style-name="P6180">Nr.</text:p>
          </table:table-cell>
          <table:table-cell table:style-name="TableCell6181">
            <text:p text:style-name="P6182">gavėjo vardas ir pavardė</text:p>
          </table:table-cell>
          <table:table-cell table:style-name="TableCell6183">
            <text:p text:style-name="P6184">gavėjo adresas</text:p>
          </table:table-cell>
          <table:covered-table-cell>
            <text:p text:style-name="P6185"/>
          </table:covered-table-cell>
        </table:table-row>
        <table:table-row table:style-name="TableRow6186">
          <table:table-cell table:style-name="TableCell6187">
            <text:p text:style-name="P6188">1</text:p>
          </table:table-cell>
          <table:table-cell table:style-name="TableCell6189">
            <text:p text:style-name="P6190">2</text:p>
          </table:table-cell>
          <table:table-cell table:style-name="TableCell6191">
            <text:p text:style-name="P6192">3</text:p>
          </table:table-cell>
          <table:table-cell table:style-name="TableCell6193">
            <text:p text:style-name="P6194">4</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
      <text:p text:style-name="P6285"><text:span text:style-name="T6286">______________</text:span></text:p>
      <text:p text:style-name="P6287">Priedo pakeitimai:</text:p>
      <text:p text:style-name="P6288"><text:span text:style-name="T6289">Nr.<text:s/></text:span><text:a xlink:href="https://www.e-tar.lt/portal/legalAct.html?documentId=TAR.93EC3B5EB296" office:target-frame-name="_top" xlink:show="replace"><text:span text:style-name="T6290">264</text:span></text:a><text:span text:style-name="T6291">, 2001-12-06, Žin., 2001, Nr. 105-3771 (2001-12-14), i. k. 1012270ISAK00000264</text:span></text:p>
      <text:p text:style-name="Normal"/>
      <text:p text:style-name="P6292"><text:span text:style-name="T6293">Pataisos darbų įstaigų vidaus tvarkos tai</text:span><text:span text:style-name="T6294">syklių</text:span></text:p>
      <text:p text:style-name="P6295"><text:span text:style-name="T6296">18</text:span><text:span text:style-name="T6297"><text:s/>priedas</text:span></text:p>
      <text:p text:style-name="P6298"/>
      <text:p text:style-name="P6299"><text:span text:style-name="T6300">KALĖJIMŲ DEPARTAMENTO PRIE LIETUVOS RESPUBLIKOS TEISINGUMO MINISTERIJOS</text:span></text:p>
      <text:p text:style-name="P6301"/>
      <text:p text:style-name="P6302">___________________________________________________________</text:p>
      <text:p text:style-name="P6303">(pataisos darbų įstaigos pavadinimas)</text:p>
      <text:p text:style-name="P6304"/>
      <text:p text:style-name="P6305"/>
      <text:p text:style-name="P6306">Bylos indeksas ______________tomas Nr.________</text:p>
      <text:p text:style-name="P6307"/>
      <text:p text:style-name="P6308"/>
      <text:p text:style-name="P6309">NUTEISTŲJŲ<text:s/>TELEFONINIŲ POKALBIŲ APSKAITOS ŽURNALAS</text:p>
      <text:p text:style-name="P6310"/>
      <text:p text:style-name="P6311"/>
      <text:p text:style-name="P6312">Pradėta 200__m. ___________ ____d.</text:p>
      <text:p text:style-name="P6313">Baigta 200___m.____________ ____d.</text:p>
      <text:p text:style-name="P6314">Lapų ___________________________</text:p>
      <text:p text:style-name="P6315">Saugoti _________________________</text:p>
      <text:p text:style-name="P6316"/>
      <text:p text:style-name="P6317">______________</text:p>
      <text:p text:style-name="P6318"/>
      <text:p text:style-name="P6319">18 priedas</text:p>
      <text:p text:style-name="P6320">(tęsinys)</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il. Nr.</text:p>
          </table:table-cell>
          <table:table-cell table:style-name="TableCell6332">
            <text:p text:style-name="P6333">Data</text:p>
          </table:table-cell>
          <table:table-cell table:style-name="TableCell6334">
            <text:p text:style-name="P6335">Nuteistojo vardas ir<text:s/>pavardė, būrio Nr., parašas</text:p>
          </table:table-cell>
          <table:table-cell table:style-name="TableCell6336">
            <text:p text:style-name="P6337">Miesto kodas, abonento telefono Nr., vardas ir pavardė</text:p>
          </table:table-cell>
          <table:table-cell table:style-name="TableCell6338">
            <text:p text:style-name="P6339">Priežastys, dėl kurių telefoninis pokalbis buvo nutrauktas</text:p>
          </table:table-cell>
          <table:table-cell table:style-name="TableCell6340">
            <text:p text:style-name="P6341">Darbuotojo, suteikusio telefoninį pokalbį, vardas ir pavardė, parašas</text:p>
          </table:table-cell>
        </table:table-row>
        <table:table-row table:style-name="TableRow6342">
          <table:table-cell table:style-name="TableCell6343">
            <text:p text:style-name="P6344">1</text:p>
          </table:table-cell>
          <table:table-cell table:style-name="TableCell6345">
            <text:p text:style-name="P6346">2</text:p>
          </table:table-cell>
          <table:table-cell table:style-name="TableCell6347">
            <text:p text:style-name="P6348">3</text:p>
          </table:table-cell>
          <table:table-cell table:style-name="TableCell6349">
            <text:p text:style-name="P6350">4</text:p>
          </table:table-cell>
          <table:table-cell table:style-name="TableCell6351">
            <text:p text:style-name="P6352">5</text:p>
          </table:table-cell>
          <table:table-cell table:style-name="TableCell6353">
            <text:p text:style-name="P6354">6</text:p>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
      <text:p text:style-name="P6485"><text:span text:style-name="T6486">______________</text:span></text:p>
      <text:p text:style-name="P6487">Priedo pakeitimai:</text:p>
      <text:p text:style-name="P6488"><text:span text:style-name="T6489">Nr.<text:s/></text:span><text:a xlink:href="https://www.e-tar.lt/portal/legalAct.html?documentId=TAR.93EC3B5EB296" office:target-frame-name="_top" xlink:show="replace"><text:span text:style-name="T6490">264</text:span></text:a><text:span text:style-name="T6491">, 2001-12-06, Žin., 2001, Nr. 105-3771 (2001-12-14), i. k. 1012270ISAK00000264</text:span></text:p>
      <text:p text:style-name="Normal"/>
      <text:p text:style-name="P6492"><text:span text:style-name="T6493">Pataisos</text:span><text:span text:style-name="T6494"><text:s/>darbų įstaigų vidaus tvarkos taisyklių</text:span></text:p>
      <text:p text:style-name="P6495"><text:span text:style-name="T6496">19</text:span><text:span text:style-name="T6497"><text:s/>priedas</text:span></text:p>
      <text:p text:style-name="P6498"/>
      <text:p text:style-name="P6499"><text:span text:style-name="T6500">KALĖJIMŲ DEPARTAMENTO PRIE LIETUVOS RESPUBLIKOS TEISINGUMO MINISTERIJOS</text:span></text:p>
      <text:p text:style-name="P6501"/>
      <text:p text:style-name="P6502">____________________________________________________________</text:p>
      <text:p text:style-name="P6503">(pataisos darbų įstaigos pavadinimas)</text:p>
      <text:p text:style-name="P6504"/>
      <text:p text:style-name="P6505"/>
      <text:p text:style-name="P6506">Bylos indeksas<text:s/>____________tomas Nr._____</text:p>
      <text:p text:style-name="P6507"/>
      <text:p text:style-name="P6508"/>
      <text:p text:style-name="P6509">NUTEISTŲJŲ PRIĖMIMO ASMENINIAIS KLAUSIMAIS REGISTRACIJOS ŽURNALAS</text:p>
      <text:p text:style-name="P6510"/>
      <text:p text:style-name="P6511"/>
      <text:p text:style-name="P6512"/>
      <text:p text:style-name="P6513"/>
      <text:p text:style-name="P6514">Pradėta 200__m. ___________ ____d.</text:p>
      <text:p text:style-name="P6515">Baigta 200___m.____________ ____d.</text:p>
      <text:p text:style-name="P6516">Lapų ___________________________</text:p>
      <text:p text:style-name="P6517">Saugoti _________________________</text:p>
      <text:p text:style-name="P6518"/>
      <text:p text:style-name="P6519">______________</text:p>
      <text:p text:style-name="P6520"/>
      <text:p text:style-name="P6521">19<text:s/>priedas</text:p>
      <text:p text:style-name="P6522">(tęsinys)</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Eil. Nr.</text:p>
          </table:table-cell>
          <table:table-cell table:style-name="TableCell6534">
            <text:p text:style-name="P6535">Priėmimo ar pareiškimo (skundo) gavimo data</text:p>
          </table:table-cell>
          <table:table-cell table:style-name="TableCell6536">
            <text:p text:style-name="P6537">Nuteistojo vardas ir pavardė, būrys (skyrius), parašas</text:p>
          </table:table-cell>
          <table:table-cell table:style-name="TableCell6538">
            <text:p text:style-name="P6539">Klausimo ar pareiškimo (skundo) turinys</text:p>
          </table:table-cell>
          <table:table-cell table:style-name="TableCell6540">
            <text:p text:style-name="P6541">Priimto sprendimo (duoto atsakymo) turinys</text:p>
          </table:table-cell>
          <table:table-cell table:style-name="TableCell6542">
            <text:p text:style-name="P6543">Įrašas apie įvykdymą</text:p>
          </table:table-cell>
        </table:table-row>
        <table:table-row table:style-name="TableRow6544">
          <table:table-cell table:style-name="TableCell6545">
            <text:p text:style-name="P6546">1</text:p>
          </table:table-cell>
          <table:table-cell table:style-name="TableCell6547">
            <text:p text:style-name="P6548">2</text:p>
          </table:table-cell>
          <table:table-cell table:style-name="TableCell6549">
            <text:p text:style-name="P6550">3</text:p>
          </table:table-cell>
          <table:table-cell table:style-name="TableCell6551">
            <text:p text:style-name="P6552">4</text:p>
          </table:table-cell>
          <table:table-cell table:style-name="TableCell6553">
            <text:p text:style-name="P6554">5</text:p>
          </table:table-cell>
          <table:table-cell table:style-name="TableCell6555">
            <text:p text:style-name="P6556">6</text:p>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text:span text:style-name="T6688">______________</text:span></text:p>
      <text:p text:style-name="P6689">Priedo pakeitimai:</text:p>
      <text:p text:style-name="P6690"><text:span text:style-name="T6691">Nr.<text:s/></text:span><text:a xlink:href="https://www.e-tar.lt/portal/legalAct.html?documentId=TAR.93EC3B5EB296" office:target-frame-name="_top" xlink:show="replace"><text:span text:style-name="T6692">264</text:span></text:a><text:span text:style-name="T6693">, 2001-12-06, Žin., 2001, Nr. 105-3771 (2001-12-14), i. k.<text:s/></text:span><text:span text:style-name="T6694">1012270ISAK00000264</text:span></text:p>
      <text:p text:style-name="Normal"/>
      <text:p text:style-name="P6695"><text:span text:style-name="T6696">Pataisos darbų įstaigų vidaus tvarkos taisyklių</text:span></text:p>
      <text:p text:style-name="P6697"><text:span text:style-name="T6698">20</text:span><text:span text:style-name="T6699"><text:s/>priedas</text:span></text:p>
      <text:p text:style-name="P6700"/>
      <text:p text:style-name="P6701">(Lietuvos valstybės herbas)</text:p>
      <text:p text:style-name="P6702"/>
      <text:p text:style-name="P6703">KALĖJIMŲ DEPARTAMENTO PRIE LIETUVOS RESPUBLIKOS TEISINGUMO MINISTERIJOS</text:p>
      <text:p text:style-name="P6704"/>
      <text:p text:style-name="P6705">________________________________________________________</text:p>
      <text:p text:style-name="P6706">(pataisos<text:s/>darbų įstaigos pavadinimas)</text:p>
      <text:p text:style-name="P6707">DIREKTORIUS</text:p>
      <text:p text:style-name="P6708"/>
      <text:p text:style-name="P6709"/>
      <text:p text:style-name="P6710"><text:span text:style-name="T6711">NUTARIMAS<text:s/></text:span><text:span text:style-name="T6712">DĖL TEISĖS SUTEIKIMO NUTEISTAI MOTERIAI GYVENTI NE PATAISOS DARBŲ KOLONIJOS TERITORIJOJE</text:span></text:p>
      <text:p text:style-name="P6713"/>
      <text:p text:style-name="P6714">200___m.___________ ____d. Nr._______</text:p>
      <text:p text:style-name="P6715">________________________</text:p>
      <text:p text:style-name="P6716">(vietovė)</text:p>
      <text:p text:style-name="P6717"/>
      <text:p text:style-name="P6718"><text:span text:style-name="T6719">Asmens bylos Nr.__________</text:span></text:p>
      <text:p text:style-name="P6720"/>
      <text:p text:style-name="P6721">Atsižvelgdamas į tai, kad nuteistoji laisvės atėmimu<text:s/><text:tab/></text:p>
      <text:p text:style-name="P6722">(vardas ir pavardė, gimimo metai)</text:p>
      <text:p text:style-name="P6723">laikosi nustatyto bausmės atlikimo režimo reikalavimų, todėl, vadovaudamasis Pataisos darbų kodekso 82 straipsniu,</text:p>
      <text:p text:style-name="P6724"><text:span text:style-name="T6725">nutariau</text:span><text:span text:style-name="T6726"><text:s/>nuteistajai<text:s/></text:span><text:span text:style-name="T6727"><text:tab/>nėštumo ir gimdymo laikotarpiu,</text:span></text:p>
      <text:p text:style-name="P6728">(vardas ir<text:s/>pavardė)</text:p>
      <text:p text:style-name="P6729">taip pat tol, kol vaikui sukaks dveji metai amžiaus, leisti gyventi ne pataisos darbų kolonijos teritorijoje nuo 200___m. ________________ _____ d. iki 200___m. _______________ _____ d. imtinai.</text:p>
      <text:p text:style-name="P6730"/>
      <text:p text:style-name="P6731"/>
      <text:p text:style-name="P6732">Direktorius<text:tab/><text:tab/><text:tab/><text:tab/></text:p>
      <text:p text:style-name="P6733">(parašas)<text:tab/>(vardas ir pavardė)</text:p>
      <text:p text:style-name="P6734"/>
      <text:p text:style-name="P6735"/>
      <text:p text:style-name="P6736">___________________________<text:tab/></text:p>
      <text:p text:style-name="P6737">(tarpininkaujančio darbuotojo pareigos)</text:p>
      <text:p text:style-name="P6738">________________________________</text:p>
      <text:p text:style-name="P6739">(parašas)</text:p>
      <text:p text:style-name="P6740">________________________________</text:p>
      <text:p text:style-name="P6741">(vardas ir pavardė)</text:p>
      <text:p text:style-name="P6742">200__ – ____ – ____</text:p>
      <text:p text:style-name="P6743"/>
      <text:p text:style-name="P6744">Nutarimas man paskelbtas, gyvenimo<text:s/></text:p>
      <text:p text:style-name="P6745">ne kolonijos teritorijoje tvarka man išaiškinta</text:p>
      <text:p text:style-name="P6746">________________________________</text:p>
      <text:p text:style-name="P6747">(nuteistosios parašas)</text:p>
      <text:p text:style-name="P6748">________________________________</text:p>
      <text:p text:style-name="P6749">(vardas ir pavardė)</text:p>
      <text:p text:style-name="P6750">200__ – ____ – ____</text:p>
      <text:p text:style-name="P6751"><text:span text:style-name="T6752">______________</text:span></text:p>
      <text:p text:style-name="P6753">Priedo pakeitimai:</text:p>
      <text:p text:style-name="P6754"><text:span text:style-name="T6755">Nr.<text:s/></text:span><text:a xlink:href="https://www.e-tar.lt/portal/legalAct.html?documentId=TAR.93EC3B5EB296" office:target-frame-name="_top" xlink:show="replace"><text:span text:style-name="T6756">264</text:span></text:a><text:span text:style-name="T6757">, 2001-12-06, Žin., 2001, Nr. 105-3771 (2001-12-14), i. k. 1012270ISAK00000264</text:span></text:p>
      <text:p text:style-name="Normal"/>
      <text:p text:style-name="P6758"><text:span text:style-name="T6759">Pataisos darbų įstaigų vidaus tvarkos taisyklių</text:span></text:p>
      <text:p text:style-name="P6760"><text:span text:style-name="T6761">21</text:span><text:span text:style-name="T6762"><text:s/>priedas</text:span></text:p>
      <text:p text:style-name="P6763"/>
      <text:p text:style-name="P6764"><text:span text:style-name="T6765">(Nuteistosios moters, kuriai</text:span><text:span text:style-name="T6766"><text:s/>suteikta teisė gyventi ne pataisos darbų kolonijoje, pažymėjimo formos pavyzdys)</text:span></text:p>
      <text:p text:style-name="P6767"/>
      <text:p text:style-name="P6768"/>
      <text:p text:style-name="P6769">Pažymėjimo 1-oji pusė</text:p>
      <text:p text:style-name="P6770"/>
      <text:p text:style-name="P6771"/>
      <text:p text:style-name="P6772">____________________________________________________________</text:p>
      <text:p text:style-name="P6773">(pataisos darbų įstaigos pavadinimas)</text:p>
      <text:p text:style-name="P6774"/>
      <text:p text:style-name="P6775"/>
      <text:p text:style-name="P6776"><text:span text:style-name="T6777">PAŽYMĖJIMAS</text:span><text:span text:style-name="T6778"><text:s/></text:span><text:span text:style-name="T6779">Nr._________</text:span></text:p>
      <text:p text:style-name="P6780"/>
      <text:p text:style-name="P6781"/>
      <text:p text:style-name="P6782"><text:span text:style-name="T6783"><draw:custom-shape svg:x="3.12708in" svg:y="0.02361in" svg:width="1.14792in" svg:height="1.25in" draw:z-index="251661312" draw:id="id0" draw:style-name="a1" draw:name="Rectangle 6" text:anchor-type="paragraph"><svg:title/><svg:desc/><text:p text:style-name="P6784">Fotonuotraukos<text:s/>vieta</text:p><draw:enhanced-geometry draw:type="non-primitive" svg:viewBox="0 0 21600 21600" draw:enhanced-path="M 0 0 L 21600 0 21600 21600 0 21600 Z N"/></draw:custom-shape></text:span><text:span text:style-name="T6785">Pažymėjimo 2-oji pusė</text:span></text:p>
      <text:p text:style-name="P6786"/>
      <text:p text:style-name="P6787"/>
      <text:p text:style-name="P6788">Nuteistoji _____________________</text:p>
      <text:p text:style-name="P6789">___________________________________<text:tab/><text:tab/></text:p>
      <text:p text:style-name="P6790">(vardas ir pavardė)<text:tab/><text:s/>(nuteistosios parašas)</text:p>
      <text:p text:style-name="P6791">A. V.</text:p>
      <text:p text:style-name="P6792"/>
      <text:p text:style-name="P6793">yra _____________________________________________________ įskaitoje.</text:p>
      <text:p text:style-name="P6794">(pataisos darbų įstaigos<text:s/>pavadinimas)</text:p>
      <text:p text:style-name="P6795">Jai, vadovaujantis Pataisos darbų kodekso 82 straipsniu, yra leista gyventi šios kolonijos buvimo vietos<text:tab/></text:p>
      <text:p text:style-name="P6796">(gatvė, namo Nr., miestas, gyvenvietė)</text:p>
      <text:p text:style-name="P6797">ir turėti asmeninį ūkį.</text:p>
      <text:p text:style-name="P6798">Pažymėjimas galioja iki 200___m. ________________ _____d.</text:p>
      <text:p text:style-name="P6799"/>
      <text:p text:style-name="P6800">Direktorius<text:tab/><text:tab/><text:tab/><text:tab/></text:p>
      <text:p text:style-name="P6801">(parašas)<text:tab/>(vardas ir pavardė)</text:p>
      <text:p text:style-name="P6802">A. V.</text:p>
      <text:p text:style-name="P6803"><text:span text:style-name="T6804">______________</text:span></text:p>
      <text:p text:style-name="P6805">Priedo pakeitimai:</text:p>
      <text:p text:style-name="P6806"><text:span text:style-name="T6807">Nr.<text:s/></text:span><text:a xlink:href="https://www.e-tar.lt/portal/legalAct.html?documentId=TAR.93EC3B5EB296" office:target-frame-name="_top" xlink:show="replace"><text:span text:style-name="T6808">264</text:span></text:a><text:span text:style-name="T6809">, 2001-12-06, Žin., 2001, Nr. 105-3771 (2001-12-14), i. k. 1012270ISAK00000264</text:span></text:p>
      <text:p text:style-name="Normal"/>
      <text:p text:style-name="P6810"><text:span text:style-name="T6811">Pataisos da</text:span><text:span text:style-name="T6812">rbų įstaigų vidaus tvarkos taisyklių</text:span></text:p>
      <text:p text:style-name="P6813"><text:span text:style-name="T6814">22</text:span><text:span text:style-name="T6815"><text:s/>priedas</text:span></text:p>
      <text:p text:style-name="P6816"/>
      <text:p text:style-name="P6817"><text:span text:style-name="T6818">(Nuteistojo, atliekančio bausmę pataisos darbų kolonijoje-gyvenvietėje, pažymėjimo formos pavyzdys)</text:span></text:p>
      <text:p text:style-name="P6819"/>
      <text:p text:style-name="P6820">Pažymėjimo 1-oji pusė</text:p>
      <text:p text:style-name="P6821"/>
      <text:p text:style-name="P6822">____________________________________________________________</text:p>
      <text:p text:style-name="P6823">(pataisos darbų<text:s/>kolonijos-gyvenvietės pavadinimas)</text:p>
      <text:p text:style-name="P6824"/>
      <text:p text:style-name="P6825"/>
      <text:p text:style-name="P6826"><text:span text:style-name="T6827">PAŽYMĖJIMAS Nr.</text:span><text:span text:style-name="T6828">_______</text:span></text:p>
      <text:p text:style-name="P6829"/>
      <text:p text:style-name="Normal"><text:span text:style-name="T6830"><draw:custom-shape svg:x="3.325in" svg:y="0.09861in" svg:width="0.95in" svg:height="1in" draw:z-index="251663360" draw:id="id1" draw:style-name="a2" draw:name="Rectangle 7" text:anchor-type="paragraph"><svg:title/><svg:desc/><text:p text:style-name="P6831"/><text:p text:style-name="P6832">Fotonuotraukos vieta</text:p><draw:enhanced-geometry draw:type="non-primitive" svg:viewBox="0 0 21600 21600" draw:enhanced-path="M 0 0 L 21600 0 21600 21600 0 21600 Z N"/></draw:custom-shape></text:span><text:span text:style-name="T6833">Pažymėjimo 2-oji pusė</text:span></text:p>
      <text:p text:style-name="P6834"/>
      <text:p text:style-name="P6835"/>
      <text:p text:style-name="P6836">Nuteistasis _____________________</text:p>
      <text:p text:style-name="P6837">___________________________________<text:tab/><text:tab/></text:p>
      <text:p text:style-name="P6838">(vardas ir pavardė)<text:tab/><text:s/>(nuteistojo parašas)</text:p>
      <text:p text:style-name="P6839">A. V.</text:p>
      <text:p text:style-name="P6840"/>
      <text:p text:style-name="P6841">yra________________________________________________ įskaitoje.</text:p>
      <text:p text:style-name="P6842">(pataisos darbų kolonijos-gyvenvietės pavadinimas)</text:p>
      <text:p text:style-name="P6843">Jam, remiantis Pataisos darbų kodekso 27 straipsniu, yra leista gyventi su šeima šios kolonijos buvimo vietos<text:tab/></text:p>
      <text:p text:style-name="P6844">(miesto, gyvenvietės, gatvės pavadinimas, namo Nr.)</text:p>
      <text:p text:style-name="P6845">ir turėti asmeninį ūkį.</text:p>
      <text:p text:style-name="P6846">Pažymėjimas galioja iki 200___m._______________ _____d.<text:tab/><text:tab/></text:p>
      <text:p text:style-name="P6847"/>
      <text:p text:style-name="P6848">Direktorius<text:tab/><text:tab/><text:tab/><text:tab/></text:p>
      <text:p text:style-name="P6849">(parašas)<text:tab/>(vardas ir pavardė)</text:p>
      <text:p text:style-name="P6850">A. V.</text:p>
      <text:p text:style-name="P6851"><text:span text:style-name="T6852">______________</text:span></text:p>
      <text:p text:style-name="P6853">Priedo pakeitimai:</text:p>
      <text:p text:style-name="P6854"><text:span text:style-name="T6855">Nr.<text:s/></text:span><text:a xlink:href="https://www.e-tar.lt/portal/legalAct.html?documentId=TAR.93EC3B5EB296" office:target-frame-name="_top" xlink:show="replace"><text:span text:style-name="T6856">264</text:span></text:a><text:span text:style-name="T6857">, 2001-12-06, Žin., 2001, Nr. 105-3771 (2001-12-14), i. k. 1012270ISAK00000264</text:span></text:p>
      <text:p text:style-name="Normal"/>
      <text:p text:style-name="P6858"><text:span text:style-name="T6859">Pataisos darbų įstaigų vidaus tvarkos taisyklių</text:span></text:p>
      <text:p text:style-name="P6860"><text:span text:style-name="T6861">23</text:span><text:span text:style-name="T6862"><text:s/>priedas</text:span></text:p>
      <text:p text:style-name="P6863"/>
      <text:p text:style-name="P6864">(Lietuvos valstybės herbas)</text:p>
      <text:p text:style-name="P6865"/>
      <text:p text:style-name="P6866">KALĖJIMŲ DEPARTAMENTO PRIE LIETUVOS RESPUBLIKOS TEISINGUMO MINISTERIJOS</text:p>
      <text:p text:style-name="P6867">________________________________________________________</text:p>
      <text:p text:style-name="P6868">(pataisos darbų įstaigos pavadinimas)</text:p>
      <text:p text:style-name="P6869">DIREKTORIUS</text:p>
      <text:p text:style-name="P6870"/>
      <text:p text:style-name="P6871"><text:span text:style-name="T6872">NUTARIMAS<text:s/></text:span><text:span text:style-name="T6873">DĖL TEISĖS SUTEIKIMO NUTEISTAJAM VYKTI BE SARGYBOS (BE PALYDOVO)</text:span></text:p>
      <text:p text:style-name="P6874"/>
      <text:p text:style-name="P6875">200 _ m. ____________ ____ d. Nr._______</text:p>
      <text:p text:style-name="P6876">_________________________________</text:p>
      <text:p text:style-name="P6877">(vietovė)</text:p>
      <text:p text:style-name="P6878"/>
      <text:p text:style-name="P6879">Asmens bylos Nr. ________</text:p>
      <text:p text:style-name="P6880"/>
      <text:p text:style-name="P6881">Atsižvelgdamas į tai, kad nuteistasis<text:tab/>,</text:p>
      <text:p text:style-name="P6882"><text:tab/>(vardas ir pavardė, gimimo metai, būrio Nr.)</text:p>
      <text:p text:style-name="P6883">nuteistas pagal LR BK _________ str. _______ d. _________________________________ laisvės<text:s/></text:p>
      <text:p text:style-name="P6884"><text:tab/>(bausmės laikas)</text:p>
      <text:p text:style-name="P6885">atėmimu, atbuvo<text:tab/>ir aiškiai ėmė taisytis,</text:p>
      <text:p text:style-name="P6886">(6 mėn., 1/3, 2/3 bausmės laiko)</text:p>
      <text:p text:style-name="P6887">bei vadovaudamasis Pataisos darbų kodekso 80 straipsniu,</text:p>
      <text:p text:style-name="P6888"><text:span text:style-name="T6889">nutariau</text:span><text:span text:style-name="T6890"><text:s/>nuteist</text:span><text:span text:style-name="T6891">ajam</text:span><text:span text:style-name="T6892"><text:tab/>į darbą __________________</text:span></text:p>
      <text:p text:style-name="P6893">(vardas ir pavardė)<text:tab/>(būsimo darbo pobūdis)</text:p>
      <text:p text:style-name="P6894">suteikti teisę vykti be sargybos (be palydovo) _______________________ nuo ________ val. iki</text:p>
      <text:p text:style-name="P6895">(maršrutas)<text:s/></text:p>
      <text:p text:style-name="P6896">___________ val.</text:p>
      <text:p text:style-name="P6897"/>
      <text:p text:style-name="P6898"/>
      <text:p text:style-name="P6899">Direktorius<text:tab/><text:tab/><text:tab/><text:tab/></text:p>
      <text:p text:style-name="P6900">(parašas)<text:tab/>(vardas ir pavardė)</text:p>
      <text:p text:style-name="P6901"/>
      <text:p text:style-name="P6902">___________________________</text:p>
      <text:p text:style-name="P6903">(tarpininkaujančio darbuotojo pareigos)</text:p>
      <text:p text:style-name="P6904">_________________________</text:p>
      <text:p text:style-name="P6905">(parašas)</text:p>
      <text:p text:style-name="P6906">_________________________</text:p>
      <text:p text:style-name="P6907">(vardas ir pavardė)</text:p>
      <text:p text:style-name="P6908">200__ – ____ – ____</text:p>
      <text:p text:style-name="P6909"/>
      <text:p text:style-name="P6910"/>
      <text:p text:style-name="P6911">Nutarimas man paskelbtas</text:p>
      <text:p text:style-name="P6912">___________________________</text:p>
      <text:p text:style-name="P6913">(nuteistojo parašas)</text:p>
      <text:p text:style-name="P6914">________________________________</text:p>
      <text:p text:style-name="P6915">(vardas ir pavardė)</text:p>
      <text:p text:style-name="P6916">200__ – ____ – ____</text:p>
      <text:p text:style-name="P6917">23 priedas (tęsinys)</text:p>
      <text:p text:style-name="P6918"/>
      <text:p text:style-name="P6919">(Lietuvos valstybės herbas)</text:p>
      <text:p text:style-name="P6920"/>
      <text:p text:style-name="P6921">KALĖJIMŲ DEPARTAMENTO PRIE LIETUVOS RESPUBLIKOS TEISINGUMO MINISTERIJOS</text:p>
      <text:p text:style-name="P6922"/>
      <text:p text:style-name="P6923">________________________________________________________</text:p>
      <text:p text:style-name="P6924">(pataisos darbų įstaigos pavadinimas)</text:p>
      <text:p text:style-name="P6925">DIREKTORIUS</text:p>
      <text:p text:style-name="P6926"/>
      <text:p text:style-name="P6927"/>
      <text:p text:style-name="P6928">NUTARIMAS DĖL TEISĖS ATĖMIMO NUTEISTAJAM VYKTI BE SARGYBOS (BE PALYDOVO)</text:p>
      <text:p text:style-name="P6929"/>
      <text:p text:style-name="P6930">200 _ m. _____________ ____ d. Nr._______</text:p>
      <text:p text:style-name="P6931">__________________________________</text:p>
      <text:p text:style-name="P6932">(vietovė)</text:p>
      <text:p text:style-name="P6933"/>
      <text:p text:style-name="P6934">Atsižvelgdamas į tai, kad nuteistasis<text:tab/></text:p>
      <text:p text:style-name="P6935"><text:tab/>(vardas ir<text:s/>pavardė, gimimo metai, būrio Nr.)</text:p>
      <text:p text:style-name="P6936"><text:tab/></text:p>
      <text:p text:style-name="P6937">200__ m. _____________ ___ d. pažeidė drausmę: ______________________________________</text:p>
      <text:p text:style-name="P6938"><text:tab/>(pažeidimo padarymo laikas, vieta, aplinkybės, pobūdis)</text:p>
      <text:p text:style-name="P6939"><text:tab/></text:p>
      <text:p text:style-name="P6940"><text:tab/></text:p>
      <text:p text:style-name="P6941">taip pat į nuteistojo rašytinį pasiaiškinimą ir vadovaudamasis Pataisos darbų kodekso 81 straipsniu,</text:p>
      <text:p text:style-name="P6942"><text:span text:style-name="T6943">nutariau</text:span><text:span text:style-name="T6944"><text:s/></text:span><text:span text:style-name="T6945">atimti teisę nuteistajam<text:s/></text:span><text:span text:style-name="T6946"><text:tab/>vykti be sargybos</text:span></text:p>
      <text:p text:style-name="P6947"><text:span text:style-name="T6948"><text:tab/></text:span><text:span text:style-name="T6949">(vardas ir pavardė)</text:span></text:p>
      <text:p text:style-name="P6950">(be palydovo).</text:p>
      <text:p text:style-name="P6951"/>
      <text:p text:style-name="P6952">Direktorius<text:tab/><text:tab/><text:tab/><text:tab/></text:p>
      <text:p text:style-name="P6953">(parašas)<text:tab/>(vardas ir pavardė)</text:p>
      <text:p text:style-name="P6954"/>
      <text:p text:style-name="P6955">___________________________</text:p>
      <text:p text:style-name="P6956">(tarpininkaujančio darbuotojo pareigos)</text:p>
      <text:p text:style-name="P6957">_________________________</text:p>
      <text:p text:style-name="P6958">(parašas)</text:p>
      <text:p text:style-name="P6959">_________________________</text:p>
      <text:p text:style-name="P6960">(vardas ir pavardė)</text:p>
      <text:p text:style-name="P6961">200__ – ____ – ____</text:p>
      <text:p text:style-name="P6962"/>
      <text:p text:style-name="P6963"/>
      <text:p text:style-name="P6964">Nutarimas man paskelbtas</text:p>
      <text:p text:style-name="P6965">___________________________</text:p>
      <text:p text:style-name="P6966">(nuteistojo parašas)</text:p>
      <text:p text:style-name="P6967">________________________________</text:p>
      <text:p text:style-name="P6968">(vardas ir pavardė)</text:p>
      <text:p text:style-name="P6969">200__ – ____ – ____</text:p>
      <text:p text:style-name="P6970"><text:span text:style-name="T6971">_____</text:span><text:span text:style-name="T6972">_________</text:span></text:p>
      <text:p text:style-name="P6973">Priedo pakeitimai:</text:p>
      <text:p text:style-name="P6974"><text:span text:style-name="T6975">Nr.<text:s/></text:span><text:a xlink:href="https://www.e-tar.lt/portal/legalAct.html?documentId=TAR.93EC3B5EB296" office:target-frame-name="_top" xlink:show="replace"><text:span text:style-name="T6976">264</text:span></text:a><text:span text:style-name="T6977">, 2001-12-06, Žin., 2001, Nr. 105-3771 (2001-12-14), i. k. 1012270ISAK00000264</text:span></text:p>
      <text:p text:style-name="Normal"/>
      <text:p text:style-name="P6978"><text:span text:style-name="T6979">Pataisos darbų įstaigų vidaus tvarkos taisyklių</text:span></text:p>
      <text:p text:style-name="P6980"><text:span text:style-name="T6981">24</text:span><text:span text:style-name="T6982"><text:s/></text:span><text:span text:style-name="T6983">priedas</text:span></text:p>
      <text:p text:style-name="P6984"/>
      <text:p text:style-name="P6985"><text:span text:style-name="T6986">(Nuteistojo, kuriam suteikta teisė vykti be sargybos (be palydovo), leidimo formos pavyzdys)</text:span></text:p>
      <text:p text:style-name="P6987"/>
      <text:p text:style-name="P6988"/>
      <text:p text:style-name="P6989">Leidimo viršelio 1-oji pusė</text:p>
      <text:p text:style-name="P6990"/>
      <text:p text:style-name="P6991"/>
      <text:p text:style-name="P6992"><text:span text:style-name="T6993">__________________________________________________</text:span></text:p>
      <text:p text:style-name="P6994">(pataisos darbų įstaigos pavadinimas)</text:p>
      <text:p text:style-name="P6995"/>
      <text:p text:style-name="P6996">NUTEISTOJO LEIDIMAS Nr.<text:s/>________</text:p>
      <text:p text:style-name="P6997"/>
      <text:p text:style-name="P6998">Leidimo viršelio 2-oji pusė</text:p>
      <text:p text:style-name="P6999"/>
      <text:p text:style-name="P7000"/>
      <text:p text:style-name="Normal"><text:span text:style-name="T7001"><draw:custom-shape svg:x="4.24028in" svg:y="0.08403in" svg:width="0.98681in" svg:height="1.18333in" draw:z-index="251665408" draw:id="id2" draw:style-name="a3" draw:name="Rectangle 8" text:anchor-type="paragraph"><svg:title/><svg:desc/><text:p text:style-name="P7002">Fotonuotraukos vieta</text:p><draw:enhanced-geometry draw:type="non-primitive" svg:viewBox="0 0 21600 21600" draw:enhanced-path="M 0 0 L 21600 0 21600 21600 0 21600 Z N"/></draw:custom-shape></text:span><text:span text:style-name="T7003">Vardas _______________________________________</text:span></text:p>
      <text:p text:style-name="P7004">Pavardė ______________________________________</text:p>
      <text:p text:style-name="P7005">Darbo vieta ___________________________________</text:p>
      <text:p text:style-name="P7006">Kuo dirba ____________________________________</text:p>
      <text:p text:style-name="P7007">Vaikščiojimo maršrutas __________________________<text:tab/>A. V.</text:p>
      <text:p text:style-name="P7008"/>
      <text:p text:style-name="P7009">Buvimo laikas: nuo _________________________ val.</text:p>
      <text:p text:style-name="P7010">iki _________________________ val.</text:p>
      <text:p text:style-name="P7011"/>
      <text:p text:style-name="P7012">Leidimas išduotas 200 __ m. ________________ _____ d.</text:p>
      <text:p text:style-name="P7013">Leidimas galioja iki 200 __ m. _______________ _____d.</text:p>
      <text:p text:style-name="P7014"/>
      <text:p text:style-name="P7015">Direktorius<text:tab/><text:tab/><text:tab/><text:tab/></text:p>
      <text:p text:style-name="P7016">(parašas)<text:tab/>(vardas ir pavardė)</text:p>
      <text:p text:style-name="P7017"/>
      <text:p text:style-name="P7018"/>
      <text:p text:style-name="P7019">Leidimas pratęstas iki 200 __ m. ________________ _____d.</text:p>
      <text:p text:style-name="P7020"/>
      <text:p text:style-name="P7021"/>
      <text:p text:style-name="P7022">Direktorius<text:tab/><text:tab/></text:p>
      <text:p text:style-name="P7023"/>
      <text:p text:style-name="P7024"><text:tab/><text:tab/>(parašas)<text:tab/>(vardas ir pavardė)</text:p>
      <text:p text:style-name="P7025"/>
      <text:p text:style-name="P7026">A. V.</text:p>
      <text:p text:style-name="P7027"/>
      <text:p text:style-name="P7028"/>
      <text:p text:style-name="P7029"/>
      <text:p text:style-name="P7030">Leidimo apatinio viršelio vidinė pusė</text:p>
      <text:p text:style-name="P7031"/>
      <text:p text:style-name="P7032">Naudojimosi leidimu taisyklės:</text:p>
      <text:p text:style-name="P7033">1. Leidimas galioja<text:s/>tiktai nustatyto vaikščiojimo maršruto ribose.</text:p>
      <text:p text:style-name="P7034">2. Už leidimo perdavimą kitam nuteistajam, vaikščiojimo maršruto nesilaikymą, nesugrįžimą į pataisos darbų įstaigą ar pavėlavimą į šios įstaigos kontrolės ir praleidimo punktą leidime nurodytu laiku nuteistasis traukiamas drausminėn arba baudžiamojon atsakomybėn.</text:p>
      <text:p text:style-name="P7035"/>
      <text:p text:style-name="P7036">Naudojimosi leidimu tvarka man išaiškinta:</text:p>
      <text:p text:style-name="P7037"/>
      <text:p text:style-name="P7038">Nuteistasis ____________________</text:p>
      <text:p text:style-name="P7039">(parašas)</text:p>
      <text:p text:style-name="P7040"/>
      <text:p text:style-name="P7041">200 __ m. _______________ _____ d.</text:p>
      <text:p text:style-name="P7042"/>
      <text:p text:style-name="P7043"><text:span text:style-name="T7044">PASTABA.</text:span><text:span text:style-name="T7045"><text:s/></text:span><text:span text:style-name="T7046">Pasikeitus darbo vietai arba vaikščiojimo maršrutui, leidimas turi<text:s/></text:span><text:span text:style-name="T7047">būti pakeistas.</text:span></text:p>
      <text:p text:style-name="P7048"><text:span text:style-name="T7049">______________</text:span></text:p>
      <text:p text:style-name="P7050">Priedo pakeitimai:</text:p>
      <text:p text:style-name="P7051"><text:span text:style-name="T7052">Nr.<text:s/></text:span><text:a xlink:href="https://www.e-tar.lt/portal/legalAct.html?documentId=TAR.93EC3B5EB296" office:target-frame-name="_top" xlink:show="replace"><text:span text:style-name="T7053">264</text:span></text:a><text:span text:style-name="T7054">, 2001-12-06, Žin., 2001, Nr. 105-3771 (2001-12-14), i. k. 1012270ISAK00000264</text:span></text:p>
      <text:p text:style-name="Normal"/>
      <text:p text:style-name="P7055"><text:span text:style-name="T7056">Pataisos darbų įstaigų vidaus tv</text:span><text:span text:style-name="T7057">arkos taisyklių</text:span></text:p>
      <text:p text:style-name="P7058"><text:span text:style-name="T7059">25</text:span><text:span text:style-name="T7060"><text:s/>priedas</text:span></text:p>
      <text:p text:style-name="P7061"/>
      <text:p text:style-name="P7062"><text:span text:style-name="T7063">Talono 1-oji pusė</text:span></text:p>
      <text:p text:style-name="P7064"/>
      <text:p text:style-name="P7065">NUTEISTOJO, KURIAM SUTEIKTA TEISĖ VYKTI BE SARGYBOS (BE PALYDOVO), KONTROLINIS TALONAS</text:p>
      <text:p text:style-name="P7066">(saugomas kontrolės ir praleidimo punkte)</text:p>
      <text:p text:style-name="P7067"/>
      <text:p text:style-name="P7068">Nuteistojo leidimo Nr. ________</text:p>
      <text:p text:style-name="P7069"/>
      <text:p text:style-name="P7070">Vardas<text:s/><text:tab/></text:p>
      <text:p text:style-name="P7071">Pavardė<text:s/><text:tab/></text:p>
      <text:p text:style-name="P7072">Gimimo data<text:s/><text:tab/></text:p>
      <text:p text:style-name="P7073">BK straipsnis<text:s/><text:tab/></text:p>
      <text:p text:style-name="P7074">Bausmės laikas<text:s/><text:tab/></text:p>
      <text:p text:style-name="P7075">Bausmės pradžia<text:s/><text:tab/></text:p>
      <text:p text:style-name="P7076">Kuo dirba<text:s/><text:tab/></text:p>
      <text:p text:style-name="P7077">Būrio Nr.<text:s/><text:tab/></text:p>
      <text:p text:style-name="P7078">Vaikščiojimo maršrutas<text:tab/></text:p>
      <text:p text:style-name="P7079"><text:tab/></text:p>
      <text:p text:style-name="P7080"/>
      <text:p text:style-name="P7081">Buvimo laikas: nuo ______________ val.</text:p>
      <text:p text:style-name="P7082">iki ______________ val.</text:p>
      <text:p text:style-name="P7083"/>
      <text:p text:style-name="P7084">Leidimas išduotas 200 __ m. _________________ _____ d.</text:p>
      <text:p text:style-name="P7085"/>
      <text:p text:style-name="P7086">Pataisos darbų įstaigos direktorius<text:tab/><text:tab/><text:tab/></text:p>
      <text:p text:style-name="P7087">(parašas)<text:tab/>(vardas ir pavardė)</text:p>
      <text:p text:style-name="P7088">A. V.</text:p>
      <text:p text:style-name="P7089"/>
      <text:p text:style-name="P7090">Talono 2-oji pusė</text:p>
      <text:p text:style-name="P7091"/>
      <text:p text:style-name="P7092">Leidimas pratęstas iki 200 __ m. _______________ _____ d.</text:p>
      <text:p text:style-name="P7093"/>
      <text:p text:style-name="P7094">Pataisos darbų įstaigos direktorius<text:tab/><text:tab/><text:tab/></text:p>
      <text:p text:style-name="P7095">(parašas)<text:tab/>(vardas ir pavardė)</text:p>
      <text:p text:style-name="P7096">A. V.</text:p>
      <text:p text:style-name="P7097"/>
      <text:p text:style-name="P7098">Leidimas pratęstas iki 200 __ m. ________________ _____ d.</text:p>
      <text:p text:style-name="P7099"/>
      <text:p text:style-name="P7100">Pataisos darbų įstaigos direktorius<text:tab/><text:tab/><text:tab/></text:p>
      <text:p text:style-name="P7101">(parašas)<text:tab/>(vardas ir pavardė)</text:p>
      <text:p text:style-name="P7102">A. V.</text:p>
      <text:p text:style-name="P7103"><text:span text:style-name="T7104">______________</text:span></text:p>
      <text:p text:style-name="P7105">Priedo pakeitimai:</text:p>
      <text:p text:style-name="P7106"><text:span text:style-name="T7107">Nr.<text:s/></text:span><text:a xlink:href="https://www.e-tar.lt/portal/legalAct.html?documentId=TAR.93EC3B5EB296" office:target-frame-name="_top" xlink:show="replace"><text:span text:style-name="T7108">264</text:span></text:a><text:span text:style-name="T7109">, 2001-12-06, Žin., 2001, Nr. 105-3771 (2001-12-14), i.<text:s/></text:span><text:span text:style-name="T7110">k. 1012270ISAK00000264</text:span></text:p>
      <text:p text:style-name="Normal"/>
      <text:p text:style-name="P7111"><text:span text:style-name="T7112">Pataisos darbų įstaigų vidaus tvarkos taisyklių</text:span></text:p>
      <text:p text:style-name="P7113"><text:span text:style-name="T7114">26</text:span><text:span text:style-name="T7115"><text:s/>priedas</text:span></text:p>
      <text:p text:style-name="P7116"/>
      <text:p text:style-name="P7117"><text:span text:style-name="T7118">NUTEISTOJO, KURIS TURI TEISĘ VYKTI BE SARGYBOS (BE PALYDOVO), ELGESIO TAISYKLĖS</text:span></text:p>
      <text:p text:style-name="P7119"/>
      <text:p text:style-name="P7120">Asmens bylos Nr._________</text:p>
      <text:p text:style-name="P7121"/>
      <text:p text:style-name="P7122"><text:span text:style-name="T7123">1</text:span><text:span text:style-name="T7124">. Nuteistasis, gavęs nustatyto pavyzdžio leidimą,<text:s/></text:span><text:span text:style-name="T7125">kuriame nurodytas laikas ir maršrutas, turi teisę vykti už pataisos darbų įstaigos ribų be sargybos (be palydovo).</text:span></text:p>
      <text:p text:style-name="P7126"><text:span text:style-name="T7127">Nuteistojo išėjimo iš pataisos darbų įstaigos ir sugrįžimo į ją laikas nustatomas išėjimo į darbą paskirstymo tabelyje, kurį rengia pataisos<text:s/></text:span><text:span text:style-name="T7128">darbų įstaigos direktoriaus paskirtas pareigūnas. Tabelį tvirtina šios įstaigos direktorius.</text:span></text:p>
      <text:p text:style-name="P7129"><text:span text:style-name="T7130">2</text:span><text:span text:style-name="T7131">. Laisvu nuo darbo laiku nuteistasis, kuris turi teisę vykti be sargybos (be palydovo), turi būti pataisos darbų įstaigos gyvenamojoje zonoje arba šiai įstaig</text:span><text:span text:style-name="T7132">ai priklausančiose gyvenamosiose patalpose, esančiose šalia pataisos darbų įstaigos, ir laikytis visiems nuteistiesiems nustatytų elgesio taisyklių.</text:span></text:p>
      <text:p text:style-name="P7133"><text:span text:style-name="T7134">3</text:span><text:span text:style-name="T7135">. Nuteistasis, turintis teisę vykti be sargybos (be palydovo) ir būdamas už pataisos darbų įstaigos ri</text:span><text:span text:style-name="T7136">bų, privalo:</text:span></text:p>
      <text:p text:style-name="P7137">būti tvarkingas, dėvėti sezoninius nustatyto pavyzdžio drabužius;</text:p>
      <text:p text:style-name="P7138">laikytis nustatyto maršruto ir viešosios tvarkos taisyklių;</text:p>
      <text:p text:style-name="P7139">po darbo laiku grįžti į gyvenamąją zoną ir apie tai informuoti būrio viršininką (auklėjamojo darbo tarnybos instruktorių);</text:p>
      <text:p text:style-name="P7140"><text:span text:style-name="T7141">pataisos darbų įstaigos pareigūnams pareikalavus, pateikti leidimą, o grįždamas į gyvenamąją zoną, atiduoti jį kontrolės ir praleidimo punkto sargybiniui.</text:span></text:p>
      <text:p text:style-name="P7142"><text:span text:style-name="T7143">4</text:span><text:span text:style-name="T7144">. Nuteistajam, turinčiam teisę vykti be sargybos (be palydovo), draudžiama:</text:span></text:p>
      <text:p text:style-name="P7145">išeiti iš pataisos darbų įstaigos paskirstymo tabelyje nenustatytu laiku;</text:p>
      <text:p text:style-name="P7146">palikti darbo vietą;</text:p>
      <text:p text:style-name="P7147">lankytis parduotuvėse, organizacijose, įstaigose, privačių asmenų butuose;</text:p>
      <text:p text:style-name="P7148">užmegzti pažintis ir ryšius su pašaliniais asmenimis;</text:p>
      <text:p text:style-name="P7149">vartoti alkoholinius gėrimus, toksines, psichotropines ir narkotines medžiagas;</text:p>
      <text:p text:style-name="P7150">imti išsiųsti ar perduoti laiškus arba vykdyti kitokius nuteistųjų pavedimus;</text:p>
      <text:p text:style-name="P7151"><text:span text:style-name="T7152">atiduoti leidimą kitam nuteistajam.</text:span></text:p>
      <text:p text:style-name="P7153"><text:span text:style-name="T7154">5</text:span><text:span text:style-name="T7155">. Nuteistasis, kuriam suteikta teisė vykti be sargybos (be palydovo), už elgesio taisyklių pažeidimą<text:s/></text:span><text:span text:style-name="T7156">baudžiamas drausmine tvarka ir gali netekti tokios teisės.</text:span></text:p>
      <text:p text:style-name="P7157"/>
      <text:p text:style-name="P7158">Su elgesio taisyklėmis esu supažindintas</text:p>
      <text:p text:style-name="P7159">ir dėl atsakomybės už jų pažeidimą esu įspėtas</text:p>
      <text:p text:style-name="P7160"/>
      <text:p text:style-name="P7161">________________________</text:p>
      <text:p text:style-name="P7162">(nuteistojo parašas)</text:p>
      <text:p text:style-name="P7163">_________________________</text:p>
      <text:p text:style-name="P7164">(vardas ir pavardė)</text:p>
      <text:p text:style-name="P7165">200__ – _____ –<text:s/>_____</text:p>
      <text:p text:style-name="P7166"/>
      <text:p text:style-name="P7167"><text:span text:style-name="T7168">PASTABA. Elgesio taisyklių tekstas su nuteistojo parašu ir nutarimu dėl teisės suteikimo nuteistajam vykti be sargybos (be palydovo) saugomi nuteistojo asmens byloje.</text:span></text:p>
      <text:p text:style-name="P7169"><text:span text:style-name="T7170">______________</text:span></text:p>
      <text:p text:style-name="P7171">Priedo pakeitimai:</text:p>
      <text:p text:style-name="P7172"><text:span text:style-name="T7173">Nr.<text:s/></text:span><text:a xlink:href="https://www.e-tar.lt/portal/legalAct.html?documentId=TAR.EA619FE7A7DD" office:target-frame-name="_top" xlink:show="replace"><text:span text:style-name="T7174">220</text:span></text:a><text:span text:style-name="T7175">, 2001-10-17, Žin., 2001, Nr. 89-3141 (2001-10-19); Žin., 2001, Nr. 90-0 (2001-10-24), i. k. 1012270ISAK00000220</text:span></text:p>
      <text:p text:style-name="P7176"><text:span text:style-name="T7177">Nr.<text:s/></text:span><text:a xlink:href="https://www.e-tar.lt/portal/legalAct.html?documentId=TAR.93EC3B5EB296" office:target-frame-name="_top" xlink:show="replace"><text:span text:style-name="T7178">264</text:span></text:a><text:span text:style-name="T7179">, 2001-1</text:span><text:span text:style-name="T7180">2-06, Žin., 2001, Nr. 105-3771 (2001-12-14), i. k. 1012270ISAK00000264</text:span></text:p>
      <text:p text:style-name="Normal"/>
      <text:p text:style-name="P7181"><text:span text:style-name="T7182">Pataisos darbų įstaigų vidaus tvarkos taisyklių</text:span></text:p>
      <text:p text:style-name="P7183"><text:span text:style-name="T7184">27</text:span><text:span text:style-name="T7185"><text:s/>priedas</text:span></text:p>
      <text:p text:style-name="P7186"/>
      <text:p text:style-name="P7187"><text:span text:style-name="T7188">NUTEISTŲJŲ BŪRIO (SKYRIAUS) TVARKDARIO PAREIGOS</text:span></text:p>
      <text:p text:style-name="P7189"/>
      <text:p text:style-name="P7190"><text:span text:style-name="T7191">Tvarkdarys privalo:</text:span></text:p>
      <text:p text:style-name="P7192"><text:span text:style-name="T7193">1</text:span><text:span text:style-name="T7194">. Žinoti būrio (skyriaus) nuteistųjų skaičių,</text:span><text:span text:style-name="T7195"><text:s/>kiek jų dirba, serga, yra pasimatymuose, uždaryta į baudos (drausmės) izoliatorių, karcerį ar perkelta į kamerų tipo patalpas.</text:span></text:p>
      <text:p text:style-name="P7196"><text:span text:style-name="T7197">2</text:span><text:span text:style-name="T7198">. Stebėti, kad nebūtų išnešamas ar gadinamas gyvenamosiose patalpose esamas inventorius bei, kai nėra nuteistųjų, jų asmeni</text:span><text:span text:style-name="T7199">niai daiktai.</text:span></text:p>
      <text:p text:style-name="P7200"><text:span text:style-name="T7201">3</text:span><text:span text:style-name="T7202">. Stebėti, kad gyvenamosiose patalpose būtų laikomasi priešgaisrinės saugos taisyklių.</text:span></text:p>
      <text:p text:style-name="P7203"><text:span text:style-name="T7204">4</text:span><text:span text:style-name="T7205">. Palaikyti švarą gyvenamosiose patalpose, jas vėdinti, plauti grindis ir langus, valyti dulkes, plauti geriamo vandens bakelius ir kasdien<text:s/></text:span><text:span text:style-name="T7206">pripilti į juos vandens.</text:span></text:p>
      <text:p text:style-name="P7207"><text:span text:style-name="T7208">5</text:span><text:span text:style-name="T7209">. Reikalauti, kad nuteistieji laikytųsi tvarkos, laiku ir pagal nustatytą pavyzdį klotų lovas, laikytų asmeninius daiktus ir maisto produktus tik tam skirtose vietose.</text:span></text:p>
      <text:p text:style-name="P7210"><text:span text:style-name="T7211">6</text:span><text:span text:style-name="T7212">. Neleisti nuteistiesiems gulėti ar sėdėti ant lovų s</text:span><text:span text:style-name="T7213">u viršutiniais drabužiais, valyti avalynę bei rūkyti gyvenamojoje patalpoje.</text:span></text:p>
      <text:p text:style-name="P7214"><text:span text:style-name="T7215">______________</text:span></text:p>
      <text:p text:style-name="P7216">Priedo pakeitimai:</text:p>
      <text:p text:style-name="P7217"><text:span text:style-name="T7218">Nr.<text:s/></text:span><text:a xlink:href="https://www.e-tar.lt/portal/legalAct.html?documentId=TAR.93EC3B5EB296" office:target-frame-name="_top" xlink:show="replace"><text:span text:style-name="T7219">264</text:span></text:a><text:span text:style-name="T7220">, 2001-12-06, Žin., 2001, Nr. 105-3771 (2001-12-14</text:span><text:span text:style-name="T7221">), i. k. 1012270ISAK00000264</text:span></text:p>
      <text:p text:style-name="Normal"/>
      <text:p text:style-name="P7222"><text:span text:style-name="T7223">Pataisos darbų įstaigų vidaus tvarkos taisyklių</text:span></text:p>
      <text:p text:style-name="P7224"><text:span text:style-name="T7225">28</text:span><text:span text:style-name="T7226"><text:s/>priedas</text:span></text:p>
      <text:p text:style-name="P7227"/>
      <text:p text:style-name="P7228">(Lietuvos valstybės herbas)</text:p>
      <text:p text:style-name="P7229"/>
      <text:p text:style-name="P7230"><text:span text:style-name="T7231">KALĖJIMŲ DEPARTAMENTO PRIE LIETUVOS RESPUBLIKOS</text:span></text:p>
      <text:p text:style-name="P7232">TEISINGUMO MINISTERIJOS</text:p>
      <text:p text:style-name="P7233">___________________________________________________________</text:p>
      <text:p text:style-name="P7234">(pataisos darbų įstaigos pavadinimas)</text:p>
      <text:p text:style-name="P7235">DIREKTORIUS</text:p>
      <text:p text:style-name="P7236"/>
      <text:p text:style-name="P7237">NUTARIMAS DĖL PORTATYVINIO TELEVIZORIAUS (VAIZDO MAGNETOFONO, TRANZISTORINIO RADIJO IMTUVO, KOMPIUTERINIO ŽAIDIMO APARATO) PAĖMIMO IŠ NUTEISTOJO</text:p>
      <text:p text:style-name="P7238"/>
      <text:p text:style-name="P7239">200__m._______________ ____ d. Nr.______</text:p>
      <text:p text:style-name="P7240">___________________________</text:p>
      <text:p text:style-name="P7241">(vietovė)</text:p>
      <text:p text:style-name="P7242"/>
      <text:p text:style-name="P7243">Asmens bylos Nr.__________</text:p>
      <text:p text:style-name="P7244"/>
      <text:p text:style-name="P7245">Atsižvelgdamas į tai, kad nuteistasis<text:tab/></text:p>
      <text:p text:style-name="P7246"><text:tab/>(vardas ir pavardė, gimimo metai, būrio Nr.)</text:p>
      <text:p text:style-name="P7247"><text:tab/></text:p>
      <text:p text:style-name="P7248">(naudojimosi portatyviniu televizoriumi (vaizdo magnetofonu, tranzistoriniu radijo imtuvu ar kompiuteriniu žaidimo</text:p>
      <text:p text:style-name="P7249"><text:tab/></text:p>
      <text:p text:style-name="P7250">aparatu) nustatytos tvarkos sistemingo pažeidimo aprašymas, nurodant datą, aplinkybes, būdą, kokių poveikio<text:s/></text:p>
      <text:p text:style-name="P7251"><text:tab/></text:p>
      <text:p text:style-name="P7252">priemonių buvo imtasi anksčiau ir pan.)</text:p>
      <text:p text:style-name="P7253"><text:tab/></text:p>
      <text:p text:style-name="P7254"><text:span text:style-name="T7255">ir vadovaudamasis Pataisos darbų kodekso 47</text:span><text:span text:style-name="T7256">2</text:span><text:span text:style-name="T7257"><text:s/>straipsniu,</text:span></text:p>
      <text:p text:style-name="P7258"><text:span text:style-name="T7259">nutaria</text:span><text:span text:style-name="T7260">u:</text:span></text:p>
      <text:p text:style-name="P7261">1. Iš nuteistojo<text:tab/>paimti portatyvinį</text:p>
      <text:p text:style-name="P7262">(vardas ir pavardė)</text:p>
      <text:p text:style-name="P7263">televizorių (vaizdo magnetofoną, tranzistorinį radijo imtuvą, kompiuterinį žaidimo aparatą).</text:p>
      <text:p text:style-name="P7264">2. Paimtą portatyvinį televizorių (vaizdo magnetofoną, tranzistorinį radijo imtuvą, kompiuterinį žaidimo aparatą) atiduoti saugoti į pataisos darbų įstaigos sandėlį, išduodant nuteistajam kvitą.</text:p>
      <text:p text:style-name="P7265"/>
      <text:p text:style-name="P7266"/>
      <text:p text:style-name="P7267">Direktorius<text:tab/><text:tab/><text:tab/><text:tab/></text:p>
      <text:p text:style-name="P7268">(parašas)<text:tab/>(vardas ir pavardė)</text:p>
      <text:p text:style-name="P7269"/>
      <text:p text:style-name="P7270">___________________________</text:p>
      <text:p text:style-name="P7271">(tarpininkaujančio darbuotojo pareigos)</text:p>
      <text:p text:style-name="P7272">_________________________</text:p>
      <text:p text:style-name="P7273">(parašas)</text:p>
      <text:p text:style-name="P7274">_________________________</text:p>
      <text:p text:style-name="P7275">(vardas ir pavardė)</text:p>
      <text:p text:style-name="P7276">200__<text:s/>– ____ – ____</text:p>
      <text:p text:style-name="P7277"/>
      <text:p text:style-name="P7278"/>
      <text:p text:style-name="P7279">Nutarimas man paskelbtas</text:p>
      <text:p text:style-name="P7280">___________________________</text:p>
      <text:p text:style-name="P7281">(nuteistojo parašas)</text:p>
      <text:p text:style-name="P7282">________________________________</text:p>
      <text:p text:style-name="P7283">(vardas ir pavardė)</text:p>
      <text:p text:style-name="P7284">200__ – ____ – ____</text:p>
      <text:p text:style-name="P7285"/>
      <text:p text:style-name="P7286"/>
      <text:p text:style-name="P7287">Gavau:</text:p>
      <text:p text:style-name="P7288"/>
      <text:p text:style-name="P7289">Sandėlininkas<text:tab/><text:tab/><text:tab/><text:tab/></text:p>
      <text:p text:style-name="P7290">(parašas)<text:tab/>(vardas ir pavardė)</text:p>
      <text:p text:style-name="P7291">200__ – ____ – ____</text:p>
      <text:p text:style-name="P7292"><text:span text:style-name="T7293">______________</text:span></text:p>
      <text:p text:style-name="P7294">Priedo pakeitimai:</text:p>
      <text:p text:style-name="P7295"><text:span text:style-name="T7296">Nr.<text:s/></text:span><text:a xlink:href="https://www.e-tar.lt/portal/legalAct.html?documentId=TAR.93EC3B5EB296" office:target-frame-name="_top" xlink:show="replace"><text:span text:style-name="T7297">264</text:span></text:a><text:span text:style-name="T7298">, 2001-12-06, Žin., 2001, Nr. 105-3771 (2001-12-14), i. k. 1012270ISAK00000264</text:span></text:p>
      <text:p text:style-name="Normal"/>
      <text:p text:style-name="P7299"><text:span text:style-name="T7300">Pataisos darbų įstaigų vidaus tvarkos taisyklių</text:span></text:p>
      <text:p text:style-name="P7301"><text:span text:style-name="T7302">29</text:span><text:span text:style-name="T7303"><text:s/>priedas</text:span></text:p>
      <text:p text:style-name="P7304"/>
      <text:p text:style-name="P7305">(Lietuvos valstybės herbas)</text:p>
      <text:p text:style-name="P7306"/>
      <text:p text:style-name="P7307">KALĖJIMŲ DEPARTAMENTO PRIE LIETUVOS RESPUBLIKOS TEISINGUMO MINISTERIJOS</text:p>
      <text:p text:style-name="P7308">________________________________________________________</text:p>
      <text:p text:style-name="P7309">(pataisos darbų įstaigos pavadinimas)</text:p>
      <text:p text:style-name="P7310">DIREKTORIUS</text:p>
      <text:p text:style-name="P7311"/>
      <text:p text:style-name="P7312"><text:span text:style-name="T7313">NUTARIMAS DĖL NUTEISTOJO LAIKYMO</text:span><text:span text:style-name="T7314"><text:s/></text:span><text:span text:style-name="T7315">SĄLYGŲ<text:s/></text:span><text:span text:style-name="T7316">PAKEITIMO BAUSMĖS ATLIKIMO METU</text:span></text:p>
      <text:p text:style-name="P7317"/>
      <text:p text:style-name="P7318">200__m.______________ ____d. Nr.________</text:p>
      <text:p text:style-name="P7319">__________________________</text:p>
      <text:p text:style-name="P7320">(vietovė)</text:p>
      <text:p text:style-name="P7321"/>
      <text:p text:style-name="P7322"><text:span text:style-name="T7323">Asmens bylos Nr._________</text:span></text:p>
      <text:p text:style-name="P7324"/>
      <text:p text:style-name="P7325">Atsižvelgdamas į tai, kad nuteistasis<text:tab/></text:p>
      <text:p text:style-name="P7326"><text:tab/>(vardas ir pavardė, gimimo metai, būrio Nr.)</text:p>
      <text:p text:style-name="P7327">gerai elgiasi ir atbuvo ne<text:s/>mažiau kaip pusę bausmės laiko<text:tab/></text:p>
      <text:p text:style-name="P7328"><text:tab/>(nurodyti atbūto 1/2 bausmės laiko datą)</text:p>
      <text:p text:style-name="P7329">ir vadovaudamasis Pataisos darbų kodekso 21 straipsniu,</text:p>
      <text:p text:style-name="P7330"><text:span text:style-name="T7331">nutariau</text:span><text:span text:style-name="T7332"><text:s/>pakeisti nuteistajam</text:span><text:span text:style-name="T7333"><text:tab/>laikymo sąlygas, leidžiant</text:span></text:p>
      <text:p text:style-name="P7334">(vardas ir pavardė)</text:p>
      <text:p text:style-name="P7335">papildomai gauti<text:tab/>pasimatymus per metus.</text:p>
      <text:p text:style-name="P7336">(nurodyti, kiek ir kokių pasimatymų leidžiama gauti)</text:p>
      <text:p text:style-name="P7337"/>
      <text:p text:style-name="P7338">Direktorius<text:tab/><text:tab/><text:tab/><text:tab/></text:p>
      <text:p text:style-name="P7339">(parašas)<text:tab/>(vardas ir pavardė)</text:p>
      <text:p text:style-name="P7340">(tarpininkaujančio darbuotojo pareigos)</text:p>
      <text:p text:style-name="P7341">_________________________</text:p>
      <text:p text:style-name="P7342">(parašas)</text:p>
      <text:p text:style-name="P7343">_________________________</text:p>
      <text:p text:style-name="P7344">(vardas ir pavardė)</text:p>
      <text:p text:style-name="P7345">200__ – ____ – ____</text:p>
      <text:p text:style-name="P7346"/>
      <text:p text:style-name="P7347"/>
      <text:p text:style-name="P7348">Nutarimas man<text:s/>paskelbtas</text:p>
      <text:p text:style-name="P7349">___________________________</text:p>
      <text:p text:style-name="P7350">(nuteistojo parašas)</text:p>
      <text:p text:style-name="P7351">________________________________</text:p>
      <text:p text:style-name="P7352">(vardas ir pavardė)</text:p>
      <text:p text:style-name="P7353">200__ – ____ – ____</text:p>
      <text:p text:style-name="P7354"/>
      <text:p text:style-name="P7355"/>
      <text:p text:style-name="P7356">Leisti papildomi pasimatymai įregistruoti</text:p>
      <text:p text:style-name="P7357"><text:tab/><text:tab/><text:tab/><text:tab/><text:tab/></text:p>
      <text:p text:style-name="P7358">(pasimatymų prižiūrėtojo pareigos)<text:tab/>(parašas)<text:tab/>(vardas ir pavardė)</text:p>
      <text:p text:style-name="P7359">200__ –<text:s/>____ – ____</text:p>
      <text:p text:style-name="P7360"><text:span text:style-name="T7361">______________</text:span></text:p>
      <text:p text:style-name="P7362">Priedo pakeitimai:</text:p>
      <text:p text:style-name="P7363"><text:span text:style-name="T7364">Nr.<text:s/></text:span><text:a xlink:href="https://www.e-tar.lt/portal/legalAct.html?documentId=TAR.93EC3B5EB296" office:target-frame-name="_top" xlink:show="replace"><text:span text:style-name="T7365">264</text:span></text:a><text:span text:style-name="T7366">, 2001-12-06, Žin., 2001, Nr. 105-3771 (2001-12-14), i. k. 1012270ISAK00000264</text:span></text:p>
      <text:p text:style-name="Normal"/>
      <text:p text:style-name="P7367"><text:span text:style-name="T7368">Pataisos darbų įstaigų vidaus<text:s/></text:span><text:span text:style-name="T7369">tvarkos taisyklių</text:span></text:p>
      <text:p text:style-name="P7370"><text:span text:style-name="T7371">30</text:span><text:span text:style-name="T7372"><text:s/>priedas</text:span></text:p>
      <text:p text:style-name="P7373"/>
      <text:p text:style-name="P7374">(Lietuvos valstybės herbas)</text:p>
      <text:p text:style-name="P7375"/>
      <text:p text:style-name="P7376">KALĖJIMŲ DEPARTAMENTO PRIE LIETUVOS RESPUBLIKOS TEISINGUMO MINISTERIJOS</text:p>
      <text:p text:style-name="P7377">________________________________________________________</text:p>
      <text:p text:style-name="P7378">(pataisos darbų įstaigos pavadinimas)</text:p>
      <text:p text:style-name="P7379">DIREKTORIUS</text:p>
      <text:p text:style-name="P7380"/>
      <text:p text:style-name="P7381">NUTARIMAS DĖL<text:s/>NUTEISTOJO UŽDARYMO Į BAUDOS (DRAUSMĖS) IZOLIATORIŲ, KARCERĮ</text:p>
      <text:p text:style-name="P7382"/>
      <text:p text:style-name="P7383">200__m.______________ ____d. Nr._______</text:p>
      <text:p text:style-name="P7384">__________________________</text:p>
      <text:p text:style-name="P7385">(vietovė)</text:p>
      <text:p text:style-name="P7386">Asmens bylos Nr.__________</text:p>
      <text:p text:style-name="P7387"/>
      <text:p text:style-name="P7388">Atsižvelgdamas į tai, kad nuteistasis<text:tab/></text:p>
      <text:p text:style-name="P7389"><text:tab/>(vardas ir pavardė, gimimo metai, būrio Nr.)</text:p>
      <text:p text:style-name="P7390">200<text:s/>__m.______________ ____d. piktybiškai pažeidė bausmės atlikimo režimą:<text:tab/></text:p>
      <text:p text:style-name="P7391"><text:tab/>(pažeidimo padarymo</text:p>
      <text:p text:style-name="P7392"><text:tab/></text:p>
      <text:p text:style-name="P7393">laikas, vieta, aplinkybės, pobūdis)</text:p>
      <text:p text:style-name="P7394"><text:tab/></text:p>
      <text:p text:style-name="P7395"><text:tab/></text:p>
      <text:p text:style-name="P7396"><text:tab/>, ir vadovaudamasis Pataisos darbų kodekso 69 straipsniu,</text:p>
      <text:p text:style-name="P7397"><text:span text:style-name="T7398">nutariau</text:span><text:span text:style-name="T7399"><text:s/>nuteistąjį</text:span><text:span text:style-name="T7400"><text:tab/>uždaryti į baudos (drausmės) izoliatorių,</text:span></text:p>
      <text:p text:style-name="P7401"><text:span text:style-name="T7402"><text:tab/></text:span><text:span text:style-name="T7403">(vardas ir pavardė)</text:span></text:p>
      <text:p text:style-name="P7404">karcerį_________________paroms.</text:p>
      <text:p text:style-name="P7405">(parų skaičius žodžiu)</text:p>
      <text:p text:style-name="P7406"/>
      <text:p text:style-name="P7407"/>
      <text:p text:style-name="P7408">Direktorius<text:tab/><text:tab/><text:tab/><text:tab/></text:p>
      <text:p text:style-name="P7409">(parašas)<text:tab/>(vardas ir pavardė)</text:p>
      <text:p text:style-name="P7410">(tarpininkaujančio darbuotojo pareigos)</text:p>
      <text:p text:style-name="P7411">_________________________</text:p>
      <text:p text:style-name="P7412">(parašas)</text:p>
      <text:p text:style-name="P7413">_________________________</text:p>
      <text:p text:style-name="P7414">(vardas ir pavardė)</text:p>
      <text:p text:style-name="P7415">200__ – ____ – ____</text:p>
      <text:p text:style-name="P7416"/>
      <text:p text:style-name="P7417">Gydytojo (slaugos specialisto) įrašas, ar gali nuteistasis atlikti nuobaudą<text:tab/></text:p>
      <text:p text:style-name="P7418"><text:tab/></text:p>
      <text:p text:style-name="P7419"><text:tab/><text:tab/><text:tab/><text:tab/><text:tab/></text:p>
      <text:p text:style-name="P7420">(pareigos)<text:tab/>(parašas)<text:tab/>(vardas ir pavardė)</text:p>
      <text:p text:style-name="P7421">200__ – ____ – ____</text:p>
      <text:p text:style-name="P7422"/>
      <text:p text:style-name="P7423">Nutarimas man paskelbtas</text:p>
      <text:p text:style-name="P7424">___________________________</text:p>
      <text:p text:style-name="P7425">(nuteistojo parašas)</text:p>
      <text:p text:style-name="P7426">________________________________</text:p>
      <text:p text:style-name="P7427">(vardas ir pavardė)</text:p>
      <text:p text:style-name="P7428">200__ – ____ – ____</text:p>
      <text:p text:style-name="P7429"/>
      <text:p text:style-name="P7430">Nutarimą nuteistajam paskelbė</text:p>
      <text:p text:style-name="P7431"><text:tab/><text:tab/><text:tab/><text:tab/><text:tab/></text:p>
      <text:p text:style-name="P7432">(pareigos)<text:tab/>(parašas)<text:tab/>(vardas ir pavardė)</text:p>
      <text:p text:style-name="P7433">200__ – ____ – ____</text:p>
      <text:p text:style-name="P7434"/>
      <text:p text:style-name="P7435">Nuteistasis<text:tab/>uždarytas į baudos</text:p>
      <text:p text:style-name="P7436">(vardas ir pavardė)</text:p>
      <text:p text:style-name="P7437">(drausmės) izoliatorių, karcerį 200__m.________________ ____d._______val.</text:p>
      <text:p text:style-name="P7438"/>
      <text:p text:style-name="P7439">Kratos metu iš nuteistojo paimta:<text:tab/></text:p>
      <text:p text:style-name="P7440"><text:tab/></text:p>
      <text:p text:style-name="P7441"><text:tab/></text:p>
      <text:p text:style-name="P7442"/>
      <text:p text:style-name="P7443">Prižiūrėtojas<text:tab/><text:tab/><text:tab/><text:tab/></text:p>
      <text:p text:style-name="P7444">(parašas)<text:tab/>(vardas ir pavardė)</text:p>
      <text:p text:style-name="P7445"/>
      <text:p text:style-name="P7446">Nuteistasis<text:tab/>iš baudos (drausmės) izoliatoriaus, karcerio</text:p>
      <text:p text:style-name="P7447"><text:tab/>(vardas ir pavardė)</text:p>
      <text:p text:style-name="P7448">išleistas 200__m._______________<text:s/>____d._______val., dalyvaujant pataisos darbų įstaigos direktoriaus budinčiajam padėjėjui ___________ ___________________ ir prižiūrėtojui<text:tab/></text:p>
      <text:p text:style-name="P7449">(parašas)<text:tab/>(vardas ir pavardė)</text:p>
      <text:p text:style-name="P7450"><text:tab/><text:tab/><text:tab/></text:p>
      <text:p text:style-name="P7451">(parašas)<text:s/><text:tab/>(vardas ir pavardė)</text:p>
      <text:p text:style-name="P7452"/>
      <text:p text:style-name="P7453"/>
      <text:p text:style-name="P7454">Paimtus daiktus gavau</text:p>
      <text:p text:style-name="P7455"/>
      <text:p text:style-name="P7456">Nuteistasis______________________</text:p>
      <text:p text:style-name="P7457">(parašas)</text:p>
      <text:p text:style-name="P7458"><text:span text:style-name="T7459">______________</text:span></text:p>
      <text:p text:style-name="P7460">Priedo pakeitimai:</text:p>
      <text:p text:style-name="P7461"><text:span text:style-name="T7462">Nr.<text:s/></text:span><text:a xlink:href="https://www.e-tar.lt/portal/legalAct.html?documentId=TAR.93EC3B5EB296" office:target-frame-name="_top" xlink:show="replace"><text:span text:style-name="T7463">264</text:span></text:a><text:span text:style-name="T7464">, 2001-12-06, Žin., 2001, Nr. 105-3771 (2001-12-14), i. k. 1012270ISAK00000264</text:span></text:p>
      <text:p text:style-name="Normal"/>
      <text:p text:style-name="P7465"><text:span text:style-name="T7466">Pataisos darbų įstaigų vidaus tvarkos taisyklių</text:span></text:p>
      <text:p text:style-name="P7467"><text:span text:style-name="T7468">31</text:span><text:span text:style-name="T7469"><text:s/>priedas</text:span></text:p>
      <text:p text:style-name="P7470"/>
      <text:p text:style-name="P7471">(Lietuvos valstybės herbas)</text:p>
      <text:p text:style-name="P7472"/>
      <text:p text:style-name="P7473">KALĖJIMŲ DEPARTAMENTO PRIE LIETUVOS RESPUBLIKOS TEISINGUMO MINISTERIJOS</text:p>
      <text:p text:style-name="P7474"/>
      <text:p text:style-name="P7475">________________________________________________________</text:p>
      <text:p text:style-name="P7476">(pataisos darbų įstaigos pavadinimas)</text:p>
      <text:p text:style-name="P7477">DIREKTORIUS</text:p>
      <text:p text:style-name="P7478"/>
      <text:p text:style-name="P7479">NUTARIMAS DĖL NUTEISTOJO PERKĖLIMO Į KAMERŲ TIPO PATALPAS</text:p>
      <text:p text:style-name="P7480"/>
      <text:p text:style-name="P7481">200 _ m. ______________ ___d. Nr._______</text:p>
      <text:p text:style-name="P7482">_________________________________</text:p>
      <text:p text:style-name="P7483">(vietovė)</text:p>
      <text:p text:style-name="P7484"/>
      <text:p text:style-name="P7485">Asmens bylos Nr. __________</text:p>
      <text:p text:style-name="P7486"/>
      <text:p text:style-name="P7487">Atsižvelgdamas į tai, kad nuteistasis<text:tab/></text:p>
      <text:p text:style-name="P7488"><text:tab/>(vardas ir pavardė, gimimo<text:s/>metai, būrio Nr.)</text:p>
      <text:p text:style-name="P7489">200 __m.______________ ____d. piktybiškai pažeidė bausmės atlikimo režimą:<text:tab/></text:p>
      <text:p text:style-name="P7490"><text:tab/>(pažeidimo padarymo</text:p>
      <text:p text:style-name="P7491"><text:tab/></text:p>
      <text:p text:style-name="P7492">laikas, vieta, aplinkybės, pobūdis)</text:p>
      <text:p text:style-name="P7493"><text:tab/></text:p>
      <text:p text:style-name="P7494"><text:tab/></text:p>
      <text:p text:style-name="P7495"><text:tab/>, ir vadovaudamasis Pataisos darbų kodekso 69 ir 70 straipsniais,</text:p>
      <text:p text:style-name="P7496"><text:span text:style-name="T7497">nutariau</text:span><text:span text:style-name="T7498"><text:s/>nuteistąjį ___________</text:span><text:span text:style-name="T7499">_________________________perkelti į kamerų tipo patalpas</text:span></text:p>
      <text:p text:style-name="P7500">(vardas ir pavardė)</text:p>
      <text:p text:style-name="P7501">__________________________________________mėnesiams.</text:p>
      <text:p text:style-name="P7502"><text:tab/>(mėnesių skaičius žodžiu)</text:p>
      <text:p text:style-name="P7503"/>
      <text:p text:style-name="P7504"/>
      <text:p text:style-name="P7505">Direktorius<text:tab/><text:tab/><text:tab/><text:tab/></text:p>
      <text:p text:style-name="P7506">(parašas)<text:tab/>(vardas ir pavardė)</text:p>
      <text:p text:style-name="P7507">(tarpininkaujančio darbuotojo pareigos)</text:p>
      <text:p text:style-name="P7508">_________________________</text:p>
      <text:p text:style-name="P7509">(parašas)</text:p>
      <text:p text:style-name="P7510">_________________________</text:p>
      <text:p text:style-name="P7511">(vardas ir pavardė)</text:p>
      <text:p text:style-name="P7512">200__ – ____ – ____</text:p>
      <text:p text:style-name="P7513"/>
      <text:p text:style-name="P7514">Gydytojo (slaugos specialisto) įrašas, ar gali nuteistasis atlikti nuobaudą<text:tab/></text:p>
      <text:p text:style-name="P7515"><text:tab/></text:p>
      <text:p text:style-name="P7516"><text:tab/><text:tab/><text:tab/><text:tab/><text:tab/></text:p>
      <text:p text:style-name="P7517">(pareigos)<text:tab/>(parašas)<text:tab/>(vardas ir pavardė)</text:p>
      <text:p text:style-name="P7518">200__ – ____ – ____</text:p>
      <text:p text:style-name="P7519"/>
      <text:p text:style-name="P7520">Nutarimas man paskelbtas</text:p>
      <text:p text:style-name="P7521">___________________________</text:p>
      <text:p text:style-name="P7522">(nuteistojo parašas)</text:p>
      <text:p text:style-name="P7523">________________________________</text:p>
      <text:p text:style-name="P7524">(vardas ir pavardė)</text:p>
      <text:p text:style-name="P7525">200__ – ____ – ____</text:p>
      <text:p text:style-name="P7526"/>
      <text:p text:style-name="P7527">Nutarimą nuteistajam paskelbė</text:p>
      <text:p text:style-name="P7528"><text:tab/><text:tab/><text:tab/><text:tab/><text:tab/></text:p>
      <text:p text:style-name="P7529">(pareigos)<text:tab/>(parašas)<text:tab/>(vardas ir pavardė)</text:p>
      <text:p text:style-name="P7530">200__ – ____ – ____</text:p>
      <text:p text:style-name="P7531"/>
      <text:p text:style-name="P7532">Nuteistasis<text:s/>perkeltas į kamerų tipo patalpas 200__ m. _______________ ____ d. ____val.</text:p>
      <text:p text:style-name="P7533"/>
      <text:p text:style-name="P7534">Nuobaudos vykdymas baigiasi 200 __ m. ________________ ____ d. _____ val.</text:p>
      <text:p text:style-name="P7535"/>
      <text:p text:style-name="P7536">Kratos metu iš nuteistojo paimta:<text:tab/></text:p>
      <text:p text:style-name="P7537"><text:tab/></text:p>
      <text:p text:style-name="P7538"><text:tab/></text:p>
      <text:p text:style-name="P7539"/>
      <text:p text:style-name="P7540"/>
      <text:p text:style-name="P7541">Prižiūrėtojas<text:tab/><text:tab/><text:tab/><text:tab/></text:p>
      <text:p text:style-name="P7542">(parašas)<text:tab/>(vardas ir pavardė)</text:p>
      <text:p text:style-name="P7543"/>
      <text:p text:style-name="P7544"/>
      <text:p text:style-name="P7545">Nuteistasis<text:s/>_____________________________________ iš kamerų tipo patalpų išleistas</text:p>
      <text:p text:style-name="P7546"><text:tab/>(vardas ir pavardė)</text:p>
      <text:p text:style-name="P7547">200__m._______________ ____d._______val., dalyvaujant pataisos darbų įstaigos direktoriaus budinčiajam padėjėjui ___________ ___________________ ir prižiūrėtojui<text:tab/></text:p>
      <text:p text:style-name="P7548">(parašas)<text:tab/>(vardas ir pavardė)</text:p>
      <text:p text:style-name="P7549"><text:tab/><text:tab/><text:tab/></text:p>
      <text:p text:style-name="P7550">(parašas)<text:s/><text:tab/>(vardas ir pavardė)</text:p>
      <text:p text:style-name="P7551"/>
      <text:p text:style-name="P7552"/>
      <text:p text:style-name="P7553">Paimtus daiktus gavau</text:p>
      <text:p text:style-name="P7554"/>
      <text:p text:style-name="P7555">Nuteistasis______________________</text:p>
      <text:p text:style-name="P7556">(parašas)</text:p>
      <text:p text:style-name="P7557"><text:span text:style-name="T7558">______________</text:span></text:p>
      <text:p text:style-name="P7559">Priedo pakeitimai:</text:p>
      <text:p text:style-name="P7560"><text:span text:style-name="T7561">Nr.<text:s/></text:span><text:a xlink:href="https://www.e-tar.lt/portal/legalAct.html?documentId=TAR.93EC3B5EB296" office:target-frame-name="_top" xlink:show="replace"><text:span text:style-name="T7562">264</text:span></text:a><text:span text:style-name="T7563">, 2001-12-06, Žin., 2001, Nr. 105-3771 (2001-12-14), i. k. 1012270ISAK00000264</text:span></text:p>
      <text:p text:style-name="Normal"/>
      <text:p text:style-name="P7564"><text:span text:style-name="T7565">Pataisos darbų įstaigų vidaus tvarkos taisyklių</text:span></text:p>
      <text:p text:style-name="P7566"><text:span text:style-name="T7567">32</text:span><text:span text:style-name="T7568"><text:s/>priedas</text:span></text:p>
      <text:p text:style-name="P7569"/>
      <text:p text:style-name="P7570">(Lietuvos valstybės herbas)</text:p>
      <text:p text:style-name="P7571"/>
      <text:p text:style-name="P7572">KALĖJIMŲ DEPARTAMENTO PRIE LIETUVOS RESPUBLIKOS TEISINGUMO MINISTERIJOS</text:p>
      <text:p text:style-name="P7573">________________________________________________________</text:p>
      <text:p text:style-name="P7574">(pataisos darbų įstaigos pavadinimas)</text:p>
      <text:p text:style-name="P7575">DIREKTORIUS</text:p>
      <text:p text:style-name="P7576"/>
      <text:p text:style-name="P7577">NUTARIMAS DĖL NUTEISTOJO SKATINIMO</text:p>
      <text:p text:style-name="P7578"/>
      <text:p text:style-name="P7579">200__m.______________ ___d. Nr._____</text:p>
      <text:p text:style-name="P7580">___________________________________</text:p>
      <text:p text:style-name="P7581">(vietovė)</text:p>
      <text:p text:style-name="P7582"><text:span text:style-name="T7583">Asmens bylos Nr._______</text:span></text:p>
      <text:p text:style-name="P7584"/>
      <text:p text:style-name="P7585">Atsižvelgdamas į tai, kad nuteistasis<text:tab/></text:p>
      <text:p text:style-name="P7586">(vardas ir pavardė, gimimo metai, būrio Nr., skatinimo motyvai)</text:p>
      <text:p text:style-name="P7587"><text:tab/></text:p>
      <text:p text:style-name="P7588"><text:tab/></text:p>
      <text:p text:style-name="P7589"><text:tab/></text:p>
      <text:p text:style-name="P7590">ir vadovaudamasis Pataisos darbų kodekso 67 straipsniu,</text:p>
      <text:p text:style-name="P7591"><text:span text:style-name="T7592">nutariau</text:span><text:span text:style-name="T7593"><text:s/>nuteistajam</text:span><text:span text:style-name="T7594"><text:tab/></text:span></text:p>
      <text:p text:style-name="P7595">(vardas ir pavardė, skatinimo rūšis)</text:p>
      <text:p text:style-name="P7596"><text:tab/></text:p>
      <text:p text:style-name="P7597"><text:tab/></text:p>
      <text:p text:style-name="P7598"/>
      <text:p text:style-name="P7599">Direktorius<text:tab/><text:tab/><text:tab/><text:tab/></text:p>
      <text:p text:style-name="P7600">(parašas)<text:tab/>(vardas ir pavardė)</text:p>
      <text:p text:style-name="P7601">(tarpininkaujančio darbuotojo pareigos)</text:p>
      <text:p text:style-name="P7602">_________________________</text:p>
      <text:p text:style-name="P7603">(parašas)</text:p>
      <text:p text:style-name="P7604">_________________________</text:p>
      <text:p text:style-name="P7605">(vardas ir pavardė)</text:p>
      <text:p text:style-name="P7606">200__ – ____ – ____</text:p>
      <text:p text:style-name="P7607"/>
      <text:p text:style-name="P7608"/>
      <text:p text:style-name="P7609">Nutarimas man paskelbtas</text:p>
      <text:p text:style-name="P7610">_____________________________</text:p>
      <text:p text:style-name="P7611">(nuteistojo parašas)</text:p>
      <text:p text:style-name="P7612">___________________________________</text:p>
      <text:p text:style-name="P7613">(vardas ir pavardė)</text:p>
      <text:p text:style-name="P7614">200__ – ____ – ____</text:p>
      <text:p text:style-name="P7615"/>
      <text:p text:style-name="P7616">Skatinimo priemonė įregistruota</text:p>
      <text:p text:style-name="P7617">1.<text:s/><text:tab/><text:tab/><text:tab/><text:tab/><text:tab/></text:p>
      <text:p text:style-name="P7618">(pareigos)<text:tab/>(parašas)<text:tab/>(vardas ir pavardė)</text:p>
      <text:p text:style-name="P7619">200__ – ____ – ____</text:p>
      <text:p text:style-name="P7620"/>
      <text:p text:style-name="P7621">2.<text:s/><text:tab/><text:tab/><text:tab/><text:tab/><text:tab/></text:p>
      <text:p text:style-name="P7622">(pareigos)<text:tab/>(parašas)<text:tab/>(vardas ir pavardė)</text:p>
      <text:p text:style-name="P7623">200__ – ____ – ____</text:p>
      <text:p text:style-name="P7624"><text:span text:style-name="T7625">______________</text:span></text:p>
      <text:p text:style-name="P7626">Priedo pakeitimai:</text:p>
      <text:p text:style-name="P7627"><text:span text:style-name="T7628">Nr.<text:s/></text:span><text:a xlink:href="https://www.e-tar.lt/portal/legalAct.html?documentId=TAR.93EC3B5EB296" office:target-frame-name="_top" xlink:show="replace"><text:span text:style-name="T7629">264</text:span></text:a><text:span text:style-name="T7630">, 2001-12-06, Žin., 2001, Nr. 105-3771 (2001-12-14), i. k. 1012270ISAK00000264</text:span></text:p>
      <text:p text:style-name="Normal"/>
      <text:p text:style-name="P7631"><text:span text:style-name="T7632">Pataisos darbų įstaigų vidaus tvarkos taisyklių</text:span></text:p>
      <text:p text:style-name="P7633"><text:span text:style-name="T7634">33</text:span><text:span text:style-name="T7635"><text:s/>priedas</text:span></text:p>
      <text:p text:style-name="P7636"/>
      <text:p text:style-name="P7637">(Lietuvos valstybės herbas)</text:p>
      <text:p text:style-name="P7638"/>
      <text:p text:style-name="P7639">KALĖJIMŲ DEPARTAMENTO PRIE LIETUVOS RESPUBLIKOS TEISINGUMO MINISTERIJOS</text:p>
      <text:p text:style-name="P7640"/>
      <text:p text:style-name="P7641">________________________________________________________</text:p>
      <text:p text:style-name="P7642">(pataisos darbų įstaigos pavadinimas)</text:p>
      <text:p text:style-name="P7643">DIREKTORIUS</text:p>
      <text:p text:style-name="P7644"/>
      <text:p text:style-name="P7645"><text:span text:style-name="T7646">NUTARIMAS DĖL NUTEISTOJO PERKĖLIMO Į KALĖJIMO<text:s/></text:span><text:span text:style-name="T7647">GRIEŽTOJO REŽIMO SĄLYGAS</text:span></text:p>
      <text:p text:style-name="P7648"/>
      <text:p text:style-name="P7649">200 _ m. ________________ ____ d. Nr.______</text:p>
      <text:p text:style-name="P7650">____________________________________</text:p>
      <text:p text:style-name="P7651">(vietovė)</text:p>
      <text:p text:style-name="P7652"/>
      <text:p text:style-name="P7653">Asmens bylos Nr. __________</text:p>
      <text:p text:style-name="P7654"/>
      <text:p text:style-name="P7655">Atsižvelgdamas į tai, kad nuteistasis<text:tab/></text:p>
      <text:p text:style-name="P7656">(vardas ir pavardė, gimimo metai, būrio Nr., skatinimo motyvai)</text:p>
      <text:p text:style-name="P7657"><text:tab/></text:p>
      <text:p text:style-name="P7658"><text:tab/></text:p>
      <text:p text:style-name="P7659"><text:tab/></text:p>
      <text:p text:style-name="P7660">ir vadovaudamasis Pataisos darbų kodekso 67 straipsniu,</text:p>
      <text:p text:style-name="P7661"><text:span text:style-name="T7662">nutariau</text:span><text:span text:style-name="T7663"><text:s/>nuteistajam</text:span><text:span text:style-name="T7664"><text:tab/>perkelti______________________</text:span></text:p>
      <text:p text:style-name="P7665">(vardas ir pavardė)<text:s/><text:tab/>(mėnesių skaičius žodžiu)</text:p>
      <text:p text:style-name="P7666">mėnesiams į kalėjimo griežtojo režimo sąlygas.</text:p>
      <text:p text:style-name="P7667"/>
      <text:p text:style-name="P7668"/>
      <text:p text:style-name="P7669">Direktorius<text:tab/><text:tab/><text:tab/><text:tab/></text:p>
      <text:p text:style-name="P7670">(parašas)<text:tab/>(vardas ir pavardė)</text:p>
      <text:p text:style-name="P7671"><text:tab/></text:p>
      <text:p text:style-name="P7672">(tarpininkaujančio darbuotojo pareigos)</text:p>
      <text:p text:style-name="P7673">_________________________</text:p>
      <text:p text:style-name="P7674">(parašas)</text:p>
      <text:p text:style-name="P7675">_________________________</text:p>
      <text:p text:style-name="P7676">(vardas ir pavardė)</text:p>
      <text:p text:style-name="P7677">200__ – ____ – ____</text:p>
      <text:p text:style-name="P7678"/>
      <text:p text:style-name="P7679"/>
      <text:p text:style-name="P7680">Nutarimas man paskelbtas</text:p>
      <text:p text:style-name="P7681">_____________________________</text:p>
      <text:p text:style-name="P7682">(nuteistojo parašas)</text:p>
      <text:p text:style-name="P7683">___________________________________</text:p>
      <text:p text:style-name="P7684">(vardas ir pavardė)</text:p>
      <text:p text:style-name="P7685">200__ – ____ – ____</text:p>
      <text:p text:style-name="P7686"/>
      <text:p text:style-name="P7687"/>
      <text:p text:style-name="P7688">Nuteistasis perkeltas į kalėjimo griežtojo režimo sąlygas 200 __ m. ____________ ____d. ____ val.</text:p>
      <text:p text:style-name="P7689"/>
      <text:p text:style-name="P7690">Kalėjimo direktoriaus<text:tab/><text:tab/><text:tab/><text:tab/></text:p>
      <text:p text:style-name="P7691"><text:span text:style-name="T7692">budintysis padėjėjas</text:span><text:span text:style-name="T7693"><text:tab/>(parašas)</text:span><text:span text:style-name="T7694"><text:tab/>(vardas ir pavardė)</text:span></text:p>
      <text:p text:style-name="P7695"/>
      <text:p text:style-name="P7696">Nuteistasis grąžintas į kalėjimo<text:s/>bendrojo režimo sąlygas 200 __ m. _____________ ____ d. ______ val.</text:p>
      <text:p text:style-name="P7697"/>
      <text:p text:style-name="P7698">Kalėjimo direktoriaus<text:tab/><text:tab/><text:tab/><text:tab/></text:p>
      <text:p text:style-name="P7699"><text:span text:style-name="T7700">budintysis padėjėjas</text:span><text:span text:style-name="T7701"><text:tab/>(parašas)</text:span><text:span text:style-name="T7702"><text:tab/>(vardas ir pavardė)</text:span></text:p>
      <text:p text:style-name="P7703"><text:span text:style-name="T7704">______________</text:span></text:p>
      <text:p text:style-name="P7705">Priedo pakeitimai:</text:p>
      <text:p text:style-name="P7706"><text:span text:style-name="T7707">Nr.<text:s/></text:span><text:a xlink:href="https://www.e-tar.lt/portal/legalAct.html?documentId=TAR.93EC3B5EB296" office:target-frame-name="_top" xlink:show="replace"><text:span text:style-name="T7708">264</text:span></text:a><text:span text:style-name="T7709">, 2001-12-06, Žin., 2001, Nr. 105-3771 (2001-12-14), i. k. 1012270ISAK00000264</text:span></text:p>
      <text:p text:style-name="Normal"/>
      <text:p text:style-name="P7710"><text:span text:style-name="T7711">Pataisos darbų įstaigų vidaus tvarkos taisyklių</text:span></text:p>
      <text:p text:style-name="P7712"><text:span text:style-name="T7713">34</text:span><text:span text:style-name="T7714"><text:s/>priedas</text:span></text:p>
      <text:p text:style-name="P7715"/>
      <text:p text:style-name="P7716">(Lietuvos valstybės herbas)</text:p>
      <text:p text:style-name="P7717"/>
      <text:p text:style-name="P7718">KALĖJIMŲ DEPARTAMENTO PRIE LIETUVOS RESPUBLIKOS TEISINGUMO<text:s/>MINISTERIJOS</text:p>
      <text:p text:style-name="P7719">___________________________________________________________</text:p>
      <text:p text:style-name="P7720">(pataisos darbų įstaigos pavadinimas)</text:p>
      <text:p text:style-name="P7721">DIREKTORIUS</text:p>
      <text:p text:style-name="P7722"/>
      <text:p text:style-name="P7723">NUTARIMAS DĖL NUTEISTOJO NUBAUDIMO</text:p>
      <text:p text:style-name="P7724"/>
      <text:p text:style-name="P7725">200__m.________________ ____d. Nr.________</text:p>
      <text:p text:style-name="P7726">____________________________</text:p>
      <text:p text:style-name="P7727">(vietovė)</text:p>
      <text:p text:style-name="P7728"/>
      <text:p text:style-name="P7729">Asmens bylos<text:s/>Nr.__________</text:p>
      <text:p text:style-name="P7730"/>
      <text:p text:style-name="P7731">Atsižvelgdamas į tai, kad nuteistasis<text:tab/></text:p>
      <text:p text:style-name="P7732">(vardas ir pavardė, gimimo metai, būrio Nr., skatinimo motyvai)</text:p>
      <text:p text:style-name="P7733"><text:tab/></text:p>
      <text:p text:style-name="P7734"><text:tab/></text:p>
      <text:p text:style-name="P7735"><text:tab/></text:p>
      <text:p text:style-name="P7736">ir vadovaudamasis Pataisos darbų kodekso 69 straipsniu,</text:p>
      <text:p text:style-name="P7737"><text:span text:style-name="T7738">nutariau</text:span><text:span text:style-name="T7739"><text:s/>nuteistajam</text:span><text:span text:style-name="T7740"><text:tab/></text:span></text:p>
      <text:p text:style-name="P7741">(vardas ir pavardė)</text:p>
      <text:p text:style-name="P7742">Skirti<text:tab/></text:p>
      <text:p text:style-name="P7743">(nuobaudos rūšis)</text:p>
      <text:p text:style-name="P7744"/>
      <text:p text:style-name="P7745">Direktorius<text:tab/><text:tab/><text:tab/><text:tab/></text:p>
      <text:p text:style-name="P7746">(parašas)<text:tab/>(vardas ir pavardė)</text:p>
      <text:p text:style-name="P7747"><text:tab/></text:p>
      <text:p text:style-name="P7748">(tarpininkaujančio darbuotojo pareigos)</text:p>
      <text:p text:style-name="P7749">_________________________</text:p>
      <text:p text:style-name="P7750">(parašas)</text:p>
      <text:p text:style-name="P7751">_________________________</text:p>
      <text:p text:style-name="P7752">(vardas ir pavardė)</text:p>
      <text:p text:style-name="P7753">200__ – ____ – ____</text:p>
      <text:p text:style-name="P7754"/>
      <text:p text:style-name="P7755"/>
      <text:p text:style-name="P7756">Nutarimas man paskelbtas</text:p>
      <text:p text:style-name="P7757">_____________________________</text:p>
      <text:p text:style-name="P7758">(nuteistojo parašas)</text:p>
      <text:p text:style-name="P7759">___________________________________</text:p>
      <text:p text:style-name="P7760">(vardas ir pavardė)</text:p>
      <text:p text:style-name="P7761">200__ – ____ – ____</text:p>
      <text:p text:style-name="P7762"/>
      <text:p text:style-name="P7763">Nuobauda įregistruota:</text:p>
      <text:p text:style-name="P7764">1.<text:s/><text:tab/><text:tab/><text:tab/><text:tab/><text:tab/></text:p>
      <text:p text:style-name="P7765">(pareigos)<text:tab/>(parašas)<text:tab/>(vardas ir pavardė)</text:p>
      <text:p text:style-name="P7766">200__ – ____ – ____</text:p>
      <text:p text:style-name="P7767"/>
      <text:p text:style-name="P7768">2.<text:s/><text:tab/><text:tab/><text:tab/><text:tab/><text:tab/></text:p>
      <text:p text:style-name="P7769">(pareigos)<text:tab/>(parašas)<text:tab/>(vardas ir pavardė)</text:p>
      <text:p text:style-name="P7770">200__ – ____ –<text:s/>____</text:p>
      <text:p text:style-name="P7771"/>
      <text:p text:style-name="P7772">3.<text:s/><text:tab/><text:tab/><text:tab/><text:tab/><text:tab/></text:p>
      <text:p text:style-name="P7773">(pareigos)<text:tab/>(parašas)<text:tab/>(vardas ir pavardė)</text:p>
      <text:p text:style-name="P7774">200__ – ____ – ____</text:p>
      <text:p text:style-name="P7775"><text:span text:style-name="T7776">______________</text:span></text:p>
      <text:p text:style-name="P7777">Priedo pakeitimai:</text:p>
      <text:p text:style-name="P7778"><text:span text:style-name="T7779">Nr.<text:s/></text:span><text:a xlink:href="https://www.e-tar.lt/portal/legalAct.html?documentId=TAR.93EC3B5EB296" office:target-frame-name="_top" xlink:show="replace"><text:span text:style-name="T7780">264</text:span></text:a><text:span text:style-name="T7781">, 2001-12-06, Žin., 2001, Nr. 105-3771 (2001-12-14),<text:s/></text:span><text:span text:style-name="T7782">i. k. 1012270ISAK00000264</text:span></text:p>
      <text:p text:style-name="Normal"/>
      <text:p text:style-name="P7783"><text:span text:style-name="T7784">Pataisos darbų įstaigų vidaus tvarkos taisyklių</text:span></text:p>
      <text:p text:style-name="P7785"><text:span text:style-name="T7786">35</text:span><text:span text:style-name="T7787"><text:s/>priedas</text:span></text:p>
      <text:p text:style-name="P7788"/>
      <text:p text:style-name="P7789"><text:span text:style-name="T7790">KALĖJIMŲ DEPARTAMENTO PRIE LIETUVOS RESPUBLIKOS TEISINGUMO MINISTERIJOS</text:span></text:p>
      <text:p text:style-name="P7791">___________________________________________________________</text:p>
      <text:p text:style-name="P7792">(pataisos darbų įstaigos pavadinimas)</text:p>
      <text:p text:style-name="P7793"/>
      <text:p text:style-name="P7794"/>
      <text:p text:style-name="P7795">PROTOKOLAS DĖL NUTEISTOJO ATSISAKYMO PASIAIŠKINTI RAŠTU</text:p>
      <text:p text:style-name="P7796"/>
      <text:p text:style-name="P7797">200__ – ____ – ____ Nr.______</text:p>
      <text:p text:style-name="P7798">_______________________</text:p>
      <text:p text:style-name="P7799">(vietovė)</text:p>
      <text:p text:style-name="P7800"/>
      <text:p text:style-name="P7801"/>
      <text:p text:style-name="P7802">Nuteistasis<text:tab/></text:p>
      <text:p text:style-name="P7803">(vardas ir pavardė, gimimo metai, būrio Nr.)</text:p>
      <text:p text:style-name="P7804">_______________________________200___m. ______________ ____d.<text:s/>pažeidė drausmę ir atsisakė pasiaiškinti raštu. Tačiau žodžiu nuteistasis ____________________ paaiškino:_________</text:p>
      <text:p text:style-name="P7805"><text:tab/>(vardas ir pavardė)</text:p>
      <text:p text:style-name="P7806"><text:tab/></text:p>
      <text:p text:style-name="P7807">(paaiškinimo žodžiu turinys)</text:p>
      <text:p text:style-name="P7808"><text:tab/></text:p>
      <text:p text:style-name="P7809"><text:tab/></text:p>
      <text:p text:style-name="P7810"><text:tab/></text:p>
      <text:p text:style-name="P7811"><text:tab/></text:p>
      <text:p text:style-name="P7812"><text:tab/></text:p>
      <text:p text:style-name="P7813"/>
      <text:p text:style-name="P7814"><text:tab/><text:tab/><text:tab/><text:tab/><text:tab/></text:p>
      <text:p text:style-name="P7815"><text:span text:style-name="T7816">(pareigūno, surašiusio protokolą,</text:span><text:span text:style-name="T7817"><text:s/></text:span><text:span text:style-name="T7818">pareigos)</text:span><text:span text:style-name="T7819"><text:tab/>(parašas)</text:span><text:span text:style-name="T7820"><text:tab/>(vardas ir<text:s/></text:span><text:span text:style-name="T7821">pavardė)</text:span></text:p>
      <text:p text:style-name="P7822"><text:span text:style-name="T7823">______________</text:span></text:p>
      <text:p text:style-name="P7824">Priedo pakeitimai:</text:p>
      <text:p text:style-name="P7825"><text:span text:style-name="T7826">Nr.<text:s/></text:span><text:a xlink:href="https://www.e-tar.lt/portal/legalAct.html?documentId=TAR.93EC3B5EB296" office:target-frame-name="_top" xlink:show="replace"><text:span text:style-name="T7827">264</text:span></text:a><text:span text:style-name="T7828">, 2001-12-06, Žin., 2001, Nr. 105-3771 (2001-12-14), i. k. 1012270ISAK00000264</text:span></text:p>
      <text:p text:style-name="Normal"/>
      <text:p text:style-name="P7829"><text:span text:style-name="T7830">Pataisos darbų įstaigų vidaus tvarkos t</text:span><text:span text:style-name="T7831">aisyklių</text:span></text:p>
      <text:p text:style-name="P7832"><text:span text:style-name="T7833">36</text:span><text:span text:style-name="T7834"><text:s/>priedas</text:span></text:p>
      <text:p text:style-name="P7835"/>
      <text:p text:style-name="P7836"><text:span text:style-name="T7837">KALĖJIMŲ DEPARTAMENTO PRIE LIETUVOS RESPUBLIKOS TEISINGUMO MINISTERIJOS</text:span></text:p>
      <text:p text:style-name="P7838">___________________________________________________________</text:p>
      <text:p text:style-name="P7839">(pataisos darbų įstaigos pavadinimas)</text:p>
      <text:p text:style-name="P7840"/>
      <text:p text:style-name="P7841"/>
      <text:p text:style-name="P7842"/>
      <text:p text:style-name="P7843">Bylos indeksas ___________________tomas Nr.______</text:p>
      <text:p text:style-name="P7844"/>
      <text:p text:style-name="P7845"/>
      <text:p text:style-name="P7846">TARNYBINIŲ PRANEŠIMŲ APIE NUTEISTŲJŲ PADARYTUS REŽIMO PAŽEIDIMUS APSKAITOS ŽURNALAS</text:p>
      <text:p text:style-name="P7847"/>
      <text:p text:style-name="P7848"/>
      <text:p text:style-name="P7849">Pradėta 200__m. ___________ ____d.</text:p>
      <text:p text:style-name="P7850">Baigta 200___m.____________ ____d.</text:p>
      <text:p text:style-name="P7851">Lapų ___________________________</text:p>
      <text:p text:style-name="P7852">Saugoti _________________________</text:p>
      <text:p text:style-name="P7853"/>
      <text:p text:style-name="P7854">______________</text:p>
      <text:p text:style-name="P7855"/>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Eil. Nr.</text:p>
          </table:table-cell>
          <table:table-cell table:style-name="TableCell7869">
            <text:p text:style-name="P7870">Pažeidėjo vardas ir pavardė</text:p>
          </table:table-cell>
          <table:table-cell table:style-name="TableCell7871">
            <text:p text:style-name="P7872">Būrio,</text:p>
            <text:p text:style-name="P7873">kameros Nr.</text:p>
          </table:table-cell>
          <table:table-cell table:style-name="TableCell7874">
            <text:p text:style-name="P7875">Pažeidimo padarymo data, laikas</text:p>
          </table:table-cell>
          <table:table-cell table:style-name="TableCell7876">
            <text:p text:style-name="P7877">Padaryto pažeidimo pobūdis</text:p>
          </table:table-cell>
          <table:table-cell table:style-name="TableCell7878">
            <text:p text:style-name="P7879">Darbuotojo, surašiusio tarnybinį pranešimą (protokolą, aktą), vardas ir pavardė</text:p>
          </table:table-cell>
          <table:table-cell table:style-name="TableCell7880">
            <text:p text:style-name="P7881">Darbuotojo, gavusio medžiagą patikrinti pažeidimą, vardas ir pavardė,<text:s/>parašas</text:p>
          </table:table-cell>
          <table:table-cell table:style-name="TableCell7882">
            <text:p text:style-name="P7883">Kada ir kokių poveikio priemonių imtasi pažeidėjui</text:p>
          </table:table-cell>
          <table:table-cell table:style-name="TableCell7884">
            <text:p text:style-name="P7885">Pastabos</text:p>
          </table:table-cell>
        </table:table-row>
        <table:table-row table:style-name="TableRow7886">
          <table:table-cell table:style-name="TableCell7887">
            <text:p text:style-name="P7888">1</text:p>
          </table:table-cell>
          <table:table-cell table:style-name="TableCell7889">
            <text:p text:style-name="P7890">2</text:p>
          </table:table-cell>
          <table:table-cell table:style-name="TableCell7891">
            <text:p text:style-name="P7892">3</text:p>
          </table:table-cell>
          <table:table-cell table:style-name="TableCell7893">
            <text:p text:style-name="P7894">4</text:p>
          </table:table-cell>
          <table:table-cell table:style-name="TableCell7895">
            <text:p text:style-name="P7896">5</text:p>
          </table:table-cell>
          <table:table-cell table:style-name="TableCell7897">
            <text:p text:style-name="P7898">6</text:p>
          </table:table-cell>
          <table:table-cell table:style-name="TableCell7899">
            <text:p text:style-name="P7900">7</text:p>
          </table:table-cell>
          <table:table-cell table:style-name="TableCell7901">
            <text:p text:style-name="P7902">8</text:p>
          </table:table-cell>
          <table:table-cell table:style-name="TableCell7903">
            <text:p text:style-name="P7904">9</text:p>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
      <text:p text:style-name="P7981"><text:span text:style-name="T7982">______________</text:span></text:p>
      <text:p text:style-name="P7983">Priedo pakeitimai:</text:p>
      <text:p text:style-name="P7984"><text:span text:style-name="T7985">Nr.<text:s/></text:span><text:a xlink:href="https://www.e-tar.lt/portal/legalAct.html?documentId=TAR.93EC3B5EB296" office:target-frame-name="_top" xlink:show="replace"><text:span text:style-name="T7986">264</text:span></text:a><text:span text:style-name="T7987">,<text:s/></text:span><text:span text:style-name="T7988">2001-12-06, Žin., 2001, Nr. 105-3771 (2001-12-14), i. k. 1012270ISAK00000264</text:span></text:p>
      <text:p text:style-name="Normal"/>
      <text:p text:style-name="P7989"><text:span text:style-name="T7990">Pataisos darbų įstaigų vidaus tvarkos taisyklių</text:span></text:p>
      <text:p text:style-name="P7991"><text:span text:style-name="T7992">37</text:span><text:span text:style-name="T7993"><text:s/>priedas</text:span></text:p>
      <text:p text:style-name="P7994"/>
      <text:p text:style-name="P7995"><text:span text:style-name="T7996">KALĖJIMŲ DEPARTAMENTO PRIE LIETUVOS RESPUBLIKOS TEISINGUMO MINISTERIJOS</text:span></text:p>
      <text:p text:style-name="P7997"/>
      <text:p text:style-name="P7998">___________________________________________________________</text:p>
      <text:p text:style-name="P7999">(pataisos darbų įstaigos pavadinimas)</text:p>
      <text:p text:style-name="P8000"/>
      <text:p text:style-name="P8001"/>
      <text:p text:style-name="P8002"/>
      <text:p text:style-name="P8003">Bylos indeksas ______________________tomas Nr._______</text:p>
      <text:p text:style-name="P8004"/>
      <text:p text:style-name="P8005"/>
      <text:p text:style-name="P8006"/>
      <text:p text:style-name="P8007">ĮSAKYMŲ NUORAŠŲ (KOPIJŲ) IR NUTARIMŲ DĖL NUOBAUDŲ SKYRIMO NUTEISTIESIEMS REGISTRACIJOS ŽURNALAS</text:p>
      <text:p text:style-name="P8008"/>
      <text:p text:style-name="P8009"/>
      <text:p text:style-name="P8010"/>
      <text:p text:style-name="P8011"/>
      <text:p text:style-name="P8012">Pradėta 200__m. ___________ ____d.</text:p>
      <text:p text:style-name="P8013">Baigta 200___m.____________ ____d.</text:p>
      <text:p text:style-name="P8014">Lapų ___________________________</text:p>
      <text:p text:style-name="P8015">Saugoti _________________________</text:p>
      <text:p text:style-name="P8016"/>
      <text:p text:style-name="P8017">______________</text:p>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ext:p text:style-name="P8028">Eil.</text:p>
            <text:p text:style-name="P8029">Nr.</text:p>
          </table:table-cell>
          <table:table-cell table:style-name="TableCell8030">
            <text:p text:style-name="P8031">Rašytinio pranešimo apie drausmės pažeidimą registracijos budėtojo žurnale numeris ir data</text:p>
          </table:table-cell>
          <table:table-cell table:style-name="TableCell8032">
            <text:p text:style-name="P8033">Nuteistojo, padariusio drausmės pažeidimą, vardas ir pavardė, būrio Nr.</text:p>
          </table:table-cell>
          <table:table-cell table:style-name="TableCell8034">
            <text:p text:style-name="P8035">Nuteistojo padaryto drausmės pažeidimo pobūdis</text:p>
          </table:table-cell>
          <table:table-cell table:style-name="TableCell8036">
            <text:p text:style-name="P8037">Nuteistajam skirtos nuobaudos rūšis</text:p>
          </table:table-cell>
          <table:table-cell table:style-name="TableCell8038">
            <text:p text:style-name="P8039">Įskaitos tarnybos darbuotojo, priėmusio įsakymo nuorašą</text:p>
            <text:p text:style-name="P8040">(kopiją) ar nutarimą dėl nuobaudos skyrimo ir<text:s/>medžiagą apie drausmės pažeidimą, parašas, vardas ir pavardė, data</text:p>
          </table:table-cell>
        </table:table-row>
        <table:table-row table:style-name="TableRow8041">
          <table:table-cell table:style-name="TableCell8042">
            <text:p text:style-name="P8043">1</text:p>
          </table:table-cell>
          <table:table-cell table:style-name="TableCell8044">
            <text:p text:style-name="P8045">2</text:p>
          </table:table-cell>
          <table:table-cell table:style-name="TableCell8046">
            <text:p text:style-name="P8047">3</text:p>
          </table:table-cell>
          <table:table-cell table:style-name="TableCell8048">
            <text:p text:style-name="P8049">4</text:p>
          </table:table-cell>
          <table:table-cell table:style-name="TableCell8050">
            <text:p text:style-name="P8051">5</text:p>
          </table:table-cell>
          <table:table-cell table:style-name="TableCell8052">
            <text:p text:style-name="P8053">6</text:p>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
      <text:p text:style-name="P8106"><text:span text:style-name="T8107">______________</text:span></text:p>
      <text:p text:style-name="P8108">Priedo pakeitimai:</text:p>
      <text:p text:style-name="P8109"><text:span text:style-name="T8110">Nr.<text:s/></text:span><text:a xlink:href="https://www.e-tar.lt/portal/legalAct.html?documentId=TAR.93EC3B5EB296" office:target-frame-name="_top" xlink:show="replace"><text:span text:style-name="T8111">264</text:span></text:a><text:span text:style-name="T8112">, 2001-12-06, Žin.,<text:s/></text:span><text:span text:style-name="T8113">2001, Nr. 105-3771 (2001-12-14), i. k. 1012270ISAK00000264</text:span></text:p>
      <text:p text:style-name="Normal"/>
      <text:p text:style-name="P8114"><text:span text:style-name="T8115">Pataisos darbų įstaigų vidaus tvarkos taisyklių</text:span></text:p>
      <text:p text:style-name="P8116"><text:span text:style-name="T8117">38</text:span><text:span text:style-name="T8118"><text:s/>priedas</text:span></text:p>
      <text:p text:style-name="P8119"/>
      <text:p text:style-name="P8120">(Lietuvos valstybės herbas)</text:p>
      <text:p text:style-name="P8121"/>
      <text:p text:style-name="P8122">KALĖJIMŲ DEPARTAMENTO PRIE LIETUVOS RESPUBLIKOS TEISINGUMO MINISTERIJOS</text:p>
      <text:p text:style-name="P8123"/>
      <text:p text:style-name="P8124">___________________________________________________________</text:p>
      <text:p text:style-name="P8125">(pataisos darbų įstaigos pavadinimas)</text:p>
      <text:p text:style-name="P8126">DIREKTORIUS</text:p>
      <text:p text:style-name="P8127"/>
      <text:p text:style-name="P8128">NUTARIMAS</text:p>
      <text:p text:style-name="P8129">DĖL NUTEISTOJO LAIKINO UŽDARYMO Į BAUDOS (DRAUSMĖS) IZOLIATORIŲ, KARCERĮ IKI PATAISOS DARBŲ ĮSTAIGOS DIREKTORIAUS ATVYKIMO</text:p>
      <text:p text:style-name="P8130"/>
      <text:p text:style-name="P8131">200__m._______________ ____d. Nr._______</text:p>
      <text:p text:style-name="P8132">___________________________</text:p>
      <text:p text:style-name="P8133">(vietovė)</text:p>
      <text:p text:style-name="P8134"/>
      <text:p text:style-name="P8135">Asmens bylos Nr.__________</text:p>
      <text:p text:style-name="P8136"/>
      <text:p text:style-name="P8137">Atsižvelgdamas į tai, kad nuteistasis<text:tab/></text:p>
      <text:p text:style-name="P8138"><text:tab/>(vardas ir pavardė, gimimo metai, būrio Nr.)</text:p>
      <text:p text:style-name="P8139">200__m.______________ _____d. piktybiškai pažeidė režimo reikalavimus:<text:tab/></text:p>
      <text:p text:style-name="P8140"><text:tab/></text:p>
      <text:p text:style-name="P8141">(pažeidimo padarymo laikas,<text:s/>vieta, aplinkybės, pobūdis)</text:p>
      <text:p text:style-name="P8142"><text:tab/></text:p>
      <text:p text:style-name="P8143"><text:tab/></text:p>
      <text:p text:style-name="P8144"><text:tab/></text:p>
      <text:p text:style-name="P8145">ir vadovaudamasis Pataisos darbų įstaigų vidaus tvarkos taisyklių 369 punktu,</text:p>
      <text:p text:style-name="P8146"><text:span text:style-name="T8147">nutariau</text:span><text:span text:style-name="T8148"><text:s/>nuteistąjį</text:span><text:span text:style-name="T8149"><text:tab/>uždaryti į baudos (drausmės)<text:s/></text:span></text:p>
      <text:p text:style-name="P8150">(vardas ir pavardė)</text:p>
      <text:p text:style-name="P8151">izoliatorių, karcerį iki pataisos darbų įstaigos direktoriaus atvykimo.</text:p>
      <text:p text:style-name="P8152"/>
      <text:p text:style-name="P8153"/>
      <text:p text:style-name="P8154">Direktoriaus budintysis<text:tab/><text:tab/><text:tab/><text:tab/></text:p>
      <text:p text:style-name="P8155"><text:span text:style-name="T8156">padėjėjas</text:span><text:span text:style-name="T8157"><text:tab/>(parašas)</text:span><text:span text:style-name="T8158"><text:tab/>(vardas ir pavardė)</text:span></text:p>
      <text:p text:style-name="P8159"/>
      <text:p text:style-name="P8160"/>
      <text:p text:style-name="P8161">Nuteistasis__________________________________________________ uždarytas į baudos<text:s/></text:p>
      <text:p text:style-name="P8162">(vardas ir pavardė)</text:p>
      <text:p text:style-name="P8163">(drausmės) izoliatorių, karcerį 200__m.______________ ____d. _________val.</text:p>
      <text:p text:style-name="P8164"/>
      <text:p text:style-name="P8165">Kratos metu iš nuteistojo paimta:<text:tab/></text:p>
      <text:p text:style-name="P8166"><text:tab/></text:p>
      <text:p text:style-name="P8167"><text:tab/></text:p>
      <text:p text:style-name="P8168"><text:tab/></text:p>
      <text:p text:style-name="P8169"/>
      <text:p text:style-name="P8170"/>
      <text:p text:style-name="P8171">Prižiūrėtojas<text:tab/><text:tab/><text:tab/><text:tab/></text:p>
      <text:p text:style-name="P8172">(parašas)<text:tab/>(vardas ir pavardė)</text:p>
      <text:p text:style-name="P8173"/>
      <text:p text:style-name="P8174">Nuobauda uždaryti nuteistąjį į baudos (drausmės) izoliatorių, karcerį ar perkelti į kamerų</text:p>
      <text:p text:style-name="P8175">tipo patalpas neskirta, todėl nuteistasis<text:tab/></text:p>
      <text:p text:style-name="P8176"><text:tab/>(vardas ir pavardė)</text:p>
      <text:p text:style-name="P8177">iš kameros<text:s/>išleistas 200___m.______________ _____d. _____val., dalyvaujant pataisos darbų įstaigos direktoriaus budinčiajam padėjėjui ___________ ___________________ ir prižiūrėtojui<text:tab/></text:p>
      <text:p text:style-name="P8178">(parašas)<text:tab/>(vardas ir pavardė)</text:p>
      <text:p text:style-name="P8179"><text:tab/><text:tab/><text:tab/></text:p>
      <text:p text:style-name="P8180">(parašas)<text:s/><text:tab/>(vardas ir pavardė)</text:p>
      <text:p text:style-name="P8181"/>
      <text:p text:style-name="P8182"/>
      <text:p text:style-name="P8183">Paimtus daiktus<text:s/>gavau</text:p>
      <text:p text:style-name="P8184"/>
      <text:p text:style-name="P8185">Nuteistasis______________________</text:p>
      <text:p text:style-name="P8186"><text:tab/>(parašas)</text:p>
      <text:p text:style-name="P8187"><text:span text:style-name="T8188">______________</text:span></text:p>
      <text:p text:style-name="P8189">Priedo pakeitimai:</text:p>
      <text:p text:style-name="P8190"><text:span text:style-name="T8191">Nr.<text:s/></text:span><text:a xlink:href="https://www.e-tar.lt/portal/legalAct.html?documentId=TAR.93EC3B5EB296" office:target-frame-name="_top" xlink:show="replace"><text:span text:style-name="T8192">264</text:span></text:a><text:span text:style-name="T8193">, 2001-12-06, Žin., 2001, Nr. 105-3771 (2001-12-14), i. k. 1012270ISAK00000264</text:span></text:p>
      <text:p text:style-name="Normal"/>
      <text:p text:style-name="P8194"><text:span text:style-name="T8195">Pataisos darbų įstaigų vidaus tvarkos taisyklių</text:span></text:p>
      <text:p text:style-name="P8196"><text:span text:style-name="T8197">39</text:span><text:span text:style-name="T8198"><text:s/>priedas</text:span></text:p>
      <text:p text:style-name="P8199"/>
      <text:p text:style-name="P8200"><text:span text:style-name="T8201">KALĖJIMŲ DEPARTAMENTO PRIE LIETUVOS RESPUBLIKOS TEISINGUMO MINISTERIJOS</text:span></text:p>
      <text:p text:style-name="P8202"/>
      <text:p text:style-name="P8203">___________________________________________________________</text:p>
      <text:p text:style-name="P8204">(pataisos darbų įstaigos pavadinimas)</text:p>
      <text:p text:style-name="P8205"/>
      <text:p text:style-name="P8206"/>
      <text:p text:style-name="P8207"/>
      <text:p text:style-name="P8208"/>
      <text:p text:style-name="P8209">Bylos indeksas __________________tomas Nr.________</text:p>
      <text:p text:style-name="P8210"/>
      <text:p text:style-name="P8211"/>
      <text:p text:style-name="P8212"/>
      <text:p text:style-name="P8213">NUTEISTŲJŲ UŽDARYMO Į BAUDOS (DRAUSMĖS) IZOLIATORIŲ, KARCERĮ APSKAITOS ŽURNALAS</text:p>
      <text:p text:style-name="P8214"/>
      <text:p text:style-name="P8215"/>
      <text:p text:style-name="P8216"/>
      <text:p text:style-name="P8217">Pradėta 200__m. ___________ ____d.</text:p>
      <text:p text:style-name="P8218">Baigta 200___m.____________ ____d.</text:p>
      <text:p text:style-name="P8219">Lapų ___________________________</text:p>
      <text:p text:style-name="P8220">Saugoti<text:s/>_________________________</text:p>
      <text:p text:style-name="P8221"/>
      <text:p text:style-name="P8222">______________</text:p>
      <text:p text:style-name="P8223"/>
      <table:table table:style-name="Table8224">
        <table:table-columns>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Eil. Nr.</text:p>
          </table:table-cell>
          <table:table-cell table:style-name="TableCell8236">
            <text:p text:style-name="P8237">Uždaromojo vardas ir pavardė, būrio Nr.</text:p>
          </table:table-cell>
          <table:table-cell table:style-name="TableCell8238">
            <text:p text:style-name="P8239">Kameros Nr.</text:p>
          </table:table-cell>
          <table:table-cell table:style-name="TableCell8240">
            <text:p text:style-name="P8241">Uždarymo data ir laikas</text:p>
          </table:table-cell>
          <table:table-cell table:style-name="TableCell8242">
            <text:p text:style-name="P8243">Išleidimo data ir laikas</text:p>
          </table:table-cell>
          <table:table-cell table:style-name="TableCell8244">
            <text:p text:style-name="P8245">Uždariusio budėtojo vardas ir pavardė, parašas</text:p>
          </table:table-cell>
          <table:table-cell table:style-name="TableCell8246">
            <text:p text:style-name="P8247">Išleidusio budė-tojo vardas ir pavardė, parašas</text:p>
          </table:table-cell>
          <table:table-cell table:style-name="TableCell8248">
            <text:p text:style-name="P8249">Pastabos</text:p>
          </table:table-cell>
        </table:table-row>
        <table:table-row table:style-name="TableRow8250">
          <table:table-cell table:style-name="TableCell8251">
            <text:p text:style-name="P8252">1</text:p>
          </table:table-cell>
          <table:table-cell table:style-name="TableCell8253">
            <text:p text:style-name="P8254">2</text:p>
          </table:table-cell>
          <table:table-cell table:style-name="TableCell8255">
            <text:p text:style-name="P8256">3</text:p>
          </table:table-cell>
          <table:table-cell table:style-name="TableCell8257">
            <text:p text:style-name="P8258">4</text:p>
          </table:table-cell>
          <table:table-cell table:style-name="TableCell8259">
            <text:p text:style-name="P8260">5</text:p>
          </table:table-cell>
          <table:table-cell table:style-name="TableCell8261">
            <text:p text:style-name="P8262">6</text:p>
          </table:table-cell>
          <table:table-cell table:style-name="TableCell8263">
            <text:p text:style-name="P8264">7</text:p>
          </table:table-cell>
          <table:table-cell table:style-name="TableCell8265">
            <text:p text:style-name="P8266">8</text:p>
          </table: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
      <text:p text:style-name="P8352"><text:span text:style-name="T8353">______________</text:span></text:p>
      <text:p text:style-name="P8354">Priedo pakeitimai:</text:p>
      <text:p text:style-name="P8355"><text:span text:style-name="T8356">Nr.<text:s/></text:span><text:a xlink:href="https://www.e-tar.lt/portal/legalAct.html?documentId=TAR.93EC3B5EB296" office:target-frame-name="_top" xlink:show="replace"><text:span text:style-name="T8357">264</text:span></text:a><text:span text:style-name="T8358">, 2001-12-06, Žin., 2001, Nr. 105-3771 (2001-12-14), i. k.<text:s/></text:span><text:span text:style-name="T8359">1012270ISAK00000264</text:span></text:p>
      <text:p text:style-name="Normal"/>
      <text:p text:style-name="P8360"><text:span text:style-name="T8361">Pataisos darbų įstaigų vidaus tvarkos taisyklių</text:span></text:p>
      <text:p text:style-name="P8362"><text:span text:style-name="T8363">40</text:span><text:span text:style-name="T8364"><text:s/>priedas</text:span></text:p>
      <text:p text:style-name="P8365"/>
      <text:p text:style-name="P8366"><text:span text:style-name="T8367">KALĖJIMŲ DEPARTAMENTO PRIE LIETUVOS RESPUBLIKOS</text:span></text:p>
      <text:p text:style-name="P8368"><text:span text:style-name="T8369">TEISINGUMO MINISTERIJOS</text:span></text:p>
      <text:p text:style-name="P8370"/>
      <text:p text:style-name="P8371">____________________________________________________________</text:p>
      <text:p text:style-name="P8372">(pataisos darbų įstaigos pavadinimas)</text:p>
      <text:p text:style-name="P8373"/>
      <text:p text:style-name="P8374"/>
      <text:p text:style-name="P8375"/>
      <text:p text:style-name="P8376">Bylos indeksas _________________tomas Nr.________</text:p>
      <text:p text:style-name="P8377"/>
      <text:p text:style-name="P8378"/>
      <text:p text:style-name="P8379">PAREIGŪNŲ LANKYMOSI BAUDOS (DRAUSMĖS) IZOLIATORIUJE, KARCERYJE, KAMERŲ TIPO PATALPOSE REGISTRACIJOS ŽURNALAS</text:p>
      <text:p text:style-name="P8380"/>
      <text:p text:style-name="P8381"/>
      <text:p text:style-name="P8382"/>
      <text:p text:style-name="P8383">Pradėta 200__m. ___________ ____d.</text:p>
      <text:p text:style-name="P8384">Baigta 200___m.____________ ____d.</text:p>
      <text:p text:style-name="P8385">Lapų<text:s/>___________________________</text:p>
      <text:p text:style-name="P8386">Saugoti _________________________</text:p>
      <text:p text:style-name="P8387"/>
      <text:p text:style-name="P8388">______________</text:p>
      <text:p text:style-name="P8389"/>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ext:p text:style-name="P8399">Eil. Nr.</text:p>
          </table:table-cell>
          <table:table-cell table:style-name="TableCell8400">
            <text:p text:style-name="P8401">Data, trukmė</text:p>
          </table:table-cell>
          <table:table-cell table:style-name="TableCell8402">
            <text:p text:style-name="P8403">Besilankančio pareigūno pareigos, parašas, vardas ir pavardė</text:p>
          </table:table-cell>
          <table:table-cell table:style-name="TableCell8404">
            <text:p text:style-name="P8405">Lankymosi tikslas ir pastabos</text:p>
          </table:table-cell>
          <table:table-cell table:style-name="TableCell8406">
            <text:p text:style-name="P8407">Kokių imtasi priemonių</text:p>
          </table:table-cell>
          <table:table-cell table:style-name="TableCell8408">
            <text:p text:style-name="P8409">Pastabos</text:p>
          </table:table-cell>
        </table:table-row>
        <table:table-row table:style-name="TableRow8410">
          <table:table-cell table:style-name="TableCell8411">
            <text:p text:style-name="P8412">1</text:p>
          </table:table-cell>
          <table:table-cell table:style-name="TableCell8413">
            <text:p text:style-name="P8414">2</text:p>
          </table:table-cell>
          <table:table-cell table:style-name="TableCell8415">
            <text:p text:style-name="P8416">3</text:p>
          </table:table-cell>
          <table:table-cell table:style-name="TableCell8417">
            <text:p text:style-name="P8418">4</text:p>
          </table:table-cell>
          <table:table-cell table:style-name="TableCell8419">
            <text:p text:style-name="P8420">5</text:p>
          </table:table-cell>
          <table:table-cell table:style-name="TableCell8421">
            <text:p text:style-name="P8422">6</text:p>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
      <text:p text:style-name="P8488"/>
      <text:p text:style-name="P8489">PASTABOS:</text:p>
      <text:p text:style-name="P8490">1. Žurnalą saugo baudos (drausmės) izoliatoriaus, karcerio, kamerų tipo patalpų prižiūrėtojas.</text:p>
      <text:p text:style-name="P8491">2. Žurnalas susideda iš dviejų dalių: pirmojoje dalyje įrašus daro pataisos darbų įstaigos direktorius, jo pavaduotojai, priežiūros<text:s/>tarnybos viršininkas; antrojoje dalyje įrašus daro pataisos darbų įstaigos direktoriaus budintysis padėjėjas, asmens sveikatos priežiūros tarnybos viršininkas, būrio viršininkai (auklėtojai) ir kiti darbuotojai.</text:p>
      <text:p text:style-name="P8492">3. Pataisos darbų įstaigos direktorius ir asmens sveikatos priežiūros tarnybos viršininkas įrašus daro ne rečiau kaip vieną kartą per savaitę. Įstaigos direktoriaus pavaduotojas priežiūrai ir priežiūros tarnybos viršininkas įrašus daro kiekvieną dieną, kuomet jie dirba pataisos darbų įstaigoje. Įstaigos direktoriaus budintysis padėjėjas įrašus daro kiekvieną dieną. Būrio viršininkas (auklėtojas), kurio nuteistasis yra kamerų tipo patalpoje, baudos arba drausmės izoliatoriuje ar karceryje, įrašus daro ne rečiau kaip vieną kartą per savaitę.</text:p>
      <text:p text:style-name="P8493"><text:span text:style-name="T8494">__________</text:span><text:span text:style-name="T8495">____</text:span></text:p>
      <text:p text:style-name="P8496">Priedo pakeitimai:</text:p>
      <text:p text:style-name="P8497"><text:span text:style-name="T8498">Nr.<text:s/></text:span><text:a xlink:href="https://www.e-tar.lt/portal/legalAct.html?documentId=TAR.93EC3B5EB296" office:target-frame-name="_top" xlink:show="replace"><text:span text:style-name="T8499">264</text:span></text:a><text:span text:style-name="T8500">, 2001-12-06, Žin., 2001, Nr. 105-3771 (2001-12-14), i. k. 1012270ISAK00000264</text:span></text:p>
      <text:p text:style-name="Normal"/>
      <text:p text:style-name="P8501"><text:span text:style-name="T8502">Pataisos darbų įstaigų vidaus tvarkos taisyklių</text:span></text:p>
      <text:p text:style-name="P8503"><text:span text:style-name="T8504">41</text:span><text:span text:style-name="T8505"><text:s/>priedas</text:span></text:p>
      <text:p text:style-name="P8506"/>
      <text:p text:style-name="P8507"><text:span text:style-name="T8508">KALĖJIMŲ DEPARTAMENTO PRIE LIETUVOS RESPUBLIKOS TEISINGUMO MINISTERIJOS</text:span></text:p>
      <text:p text:style-name="P8509"/>
      <text:p text:style-name="P8510">___________________________________________________________</text:p>
      <text:p text:style-name="P8511">(pataisos darbų įstaigos pavadinimas)</text:p>
      <text:p text:style-name="P8512"/>
      <text:p text:style-name="P8513"/>
      <text:p text:style-name="P8514"/>
      <text:p text:style-name="P8515">Bylos indeksas _________________tomas Nr.________</text:p>
      <text:p text:style-name="P8516"/>
      <text:p text:style-name="P8517"/>
      <text:p text:style-name="P8518">NUTEISTŲJŲ PRIĖMIMO Į KAMERŲ TIPO PATALPAS REGISTRACIJOS ŽURNALAS</text:p>
      <text:p text:style-name="P8519"/>
      <text:p text:style-name="P8520"/>
      <text:p text:style-name="P8521"/>
      <text:p text:style-name="P8522"/>
      <text:p text:style-name="P8523">Pradėta 200__m. ___________ ____d.</text:p>
      <text:p text:style-name="P8524">Baigta 200___m.____________ ____d.</text:p>
      <text:p text:style-name="P8525">Lapų ___________________________</text:p>
      <text:p text:style-name="P8526">Saugoti _________________________</text:p>
      <text:p text:style-name="P8527"/>
      <text:p text:style-name="P8528">______________</text:p>
      <text:p text:style-name="P8529"/>
      <table:table table:style-name="Table8530">
        <table:table-columns>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s>
        <table:table-row table:style-name="TableRow8539">
          <table:table-cell table:style-name="TableCell8540">
            <text:p text:style-name="P8541">Eil.</text:p>
            <text:p text:style-name="P8542">Nr.</text:p>
          </table:table-cell>
          <table:table-cell table:style-name="TableCell8543">
            <text:p text:style-name="P8544">Nuteistojo vardas ir pavardė</text:p>
          </table:table-cell>
          <table:table-cell table:style-name="TableCell8545">
            <text:p text:style-name="P8546">Būrio Nr.</text:p>
          </table:table-cell>
          <table:table-cell table:style-name="TableCell8547">
            <text:p text:style-name="P8548">Nuteistojo priėmimo data ir laikas</text:p>
          </table:table-cell>
          <table:table-cell table:style-name="TableCell8549">
            <text:p text:style-name="P8550">Pareigūnų, priėmusių nuteistąjį, pareigos, pa-rašai, vardai ir pavardės</text:p>
          </table:table-cell>
          <table:table-cell table:style-name="TableCell8551">
            <text:p text:style-name="P8552">Kameros Nr.</text:p>
          </table:table-cell>
          <table:table-cell table:style-name="TableCell8553">
            <text:p text:style-name="P8554">Nuteistojo išleidimo data ir laikas</text:p>
          </table:table-cell>
          <table:table-cell table:style-name="TableCell8555">
            <text:p text:style-name="P8556">Pareigūnų, išleidusių nuteistąjį, pareigos, parašai, vardai ir pavardės</text:p>
          </table:table-cell>
        </table:table-row>
        <table:table-row table:style-name="TableRow8557">
          <table:table-cell table:style-name="TableCell8558">
            <text:p text:style-name="P8559">1</text:p>
          </table:table-cell>
          <table:table-cell table:style-name="TableCell8560">
            <text:p text:style-name="P8561">2</text:p>
          </table:table-cell>
          <table:table-cell table:style-name="TableCell8562">
            <text:p text:style-name="P8563">3</text:p>
          </table:table-cell>
          <table:table-cell table:style-name="TableCell8564">
            <text:p text:style-name="P8565">4</text:p>
          </table:table-cell>
          <table:table-cell table:style-name="TableCell8566">
            <text:p text:style-name="P8567">5</text:p>
          </table:table-cell>
          <table:table-cell table:style-name="TableCell8568">
            <text:p text:style-name="P8569">6</text:p>
          </table:table-cell>
          <table:table-cell table:style-name="TableCell8570">
            <text:p text:style-name="P8571">7</text:p>
          </table:table-cell>
          <table:table-cell table:style-name="TableCell8572">
            <text:p text:style-name="P8573">8</text:p>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
      <text:p text:style-name="P8659"><text:span text:style-name="T8660">______________</text:span></text:p>
      <text:p text:style-name="P8661">Priedo pakeitimai:</text:p>
      <text:p text:style-name="P8662"><text:span text:style-name="T8663">Nr.<text:s/></text:span><text:a xlink:href="https://www.e-tar.lt/portal/legalAct.html?documentId=TAR.93EC3B5EB296" office:target-frame-name="_top" xlink:show="replace"><text:span text:style-name="T8664">264</text:span></text:a><text:span text:style-name="T8665">, 2001-12-06, Žin., 2001, Nr. 105-3771 (2001-12-14), i. k. 1012270ISAK00000264</text:span></text:p>
      <text:p text:style-name="Normal"/>
      <text:p text:style-name="P8666"><text:span text:style-name="T8667">Pataisos darbų</text:span><text:span text:style-name="T8668"><text:s/>įstaigų vidaus tvarkos taisyklių</text:span></text:p>
      <text:p text:style-name="P8669"><text:span text:style-name="T8670">42</text:span><text:span text:style-name="T8671"><text:s/>priedas</text:span></text:p>
      <text:p text:style-name="P8672"/>
      <text:p text:style-name="P8673">(Lietuvos valstybės herbas)</text:p>
      <text:p text:style-name="P8674"/>
      <text:p text:style-name="P8675">KALĖJIMŲ DEPARTAMENTO PRIE LIETUVOS RESPUBLIKOS TEISINGUMO MINISTERIJOS</text:p>
      <text:p text:style-name="P8676"/>
      <text:p text:style-name="P8677"><text:span text:style-name="T8678">________________________________________________________</text:span></text:p>
      <text:p text:style-name="P8679">(pataisos darbų įstaigos pavadinimas)</text:p>
      <text:p text:style-name="P8680">DIREKTORIUS</text:p>
      <text:p text:style-name="P8681"/>
      <text:p text:style-name="P8682"/>
      <text:p text:style-name="P8683"><text:span text:style-name="T8684">NUTARIMAS DĖL SĄMONINGAI BADAUJANČIO NUTEISTOJO<text:s/></text:span><text:span text:style-name="T8685">ATSKIRO LAIKYMO</text:span></text:p>
      <text:p text:style-name="P8686"/>
      <text:p text:style-name="P8687">200___m. __________ _____d. Nr.______</text:p>
      <text:p text:style-name="P8688">________________________</text:p>
      <text:p text:style-name="P8689">(vietovė)</text:p>
      <text:p text:style-name="P8690"/>
      <text:p text:style-name="P8691">Asmens bylos Nr.__________</text:p>
      <text:p text:style-name="P8692"/>
      <text:p text:style-name="P8693"/>
      <text:p text:style-name="P8694">Atsižvelgdamas į tai, kad nuteistasis<text:tab/></text:p>
      <text:p text:style-name="P8695"><text:tab/>(vardas ir pavardė, gimimo metai)</text:p>
      <text:p text:style-name="P8696">_____________ 200__m. _____________ ____ d. rašytiniu pareiškimu paskelbė apie badavimą dėl šių priežasčių:<text:tab/></text:p>
      <text:p text:style-name="P8697">(motyvų turinys)</text:p>
      <text:p text:style-name="P8698"><text:tab/></text:p>
      <text:p text:style-name="P8699"><text:tab/></text:p>
      <text:p text:style-name="P8700"><text:tab/></text:p>
      <text:p text:style-name="P8701"><text:tab/>, ir vadovaudamasis Pataisos darbų įstaigų vidaus tvarkos taisyklių 428 punktu,</text:p>
      <text:p text:style-name="P8702"><text:span text:style-name="T8703">nutariau</text:span><text:span text:style-name="T8704"><text:s/>nuteistąjį<text:s/></text:span><text:span text:style-name="T8705"><text:tab/></text:span></text:p>
      <text:p text:style-name="P8706">(vardas ir pavardė)</text:p>
      <text:p text:style-name="P8707">laikyti<text:s/>atskirai nuo kitų nuteistųjų, uždarant į ___________________________________________.</text:p>
      <text:p text:style-name="P8708"><text:tab/>(nurodoma konkreti patalpa)</text:p>
      <text:p text:style-name="P8709"/>
      <text:p text:style-name="P8710">Direktorius<text:tab/><text:tab/><text:tab/><text:tab/></text:p>
      <text:p text:style-name="P8711">(parašas)<text:tab/>(vardas ir pavardė)</text:p>
      <text:p text:style-name="P8712"/>
      <text:p text:style-name="P8713">Nutarimas man paskelbtas</text:p>
      <text:p text:style-name="P8714">_____________________________</text:p>
      <text:p text:style-name="P8715">(nuteistojo parašas)</text:p>
      <text:p text:style-name="P8716">___________________________________</text:p>
      <text:p text:style-name="P8717">(vardas ir pavardė)</text:p>
      <text:p text:style-name="P8718">200__ – ____ – ____</text:p>
      <text:p text:style-name="P8719"><text:span text:style-name="T8720">______________</text:span></text:p>
      <text:p text:style-name="P8721">Priedo pakeitimai:</text:p>
      <text:p text:style-name="P8722"><text:span text:style-name="T8723">Nr.<text:s/></text:span><text:a xlink:href="https://www.e-tar.lt/portal/legalAct.html?documentId=TAR.EA619FE7A7DD" office:target-frame-name="_top" xlink:show="replace"><text:span text:style-name="T8724">220</text:span></text:a><text:span text:style-name="T8725">, 2001-10-17, Žin., 2001, Nr. 89-3141 (2001-10-19); Žin., 2001, Nr. 90-0</text:span><text:span text:style-name="T8726"><text:s/>(2001-10-24), i. k. 1012270ISAK00000220</text:span></text:p>
      <text:p text:style-name="P8727"><text:span text:style-name="T8728">Nr.<text:s/></text:span><text:a xlink:href="https://www.e-tar.lt/portal/legalAct.html?documentId=TAR.93EC3B5EB296" office:target-frame-name="_top" xlink:show="replace"><text:span text:style-name="T8729">264</text:span></text:a><text:span text:style-name="T8730">, 2001-12-06, Žin., 2001, Nr. 105-3771 (2001-12-14), i. k. 1012270ISAK00000264</text:span></text:p>
      <text:p text:style-name="Normal"/>
      <text:p text:style-name="P8731"><text:span text:style-name="T8732">Pataisos darbų įstaigų vidaus tvarkos<text:s/></text:span><text:span text:style-name="T8733">taisyklių</text:span></text:p>
      <text:p text:style-name="P8734"><text:span text:style-name="T8735">43</text:span><text:span text:style-name="T8736"><text:s/>priedas</text:span></text:p>
      <text:p text:style-name="P8737"/>
      <text:p text:style-name="P8738"><text:span text:style-name="T8739">MAISTO PRISTATYMO SĄMONINGAI BADAUJANČIAM NUTEISTAJAM, LAIKOMAM ATSKIRAI NUO KITŲ NUTEISTŲJŲ, APSKAITOS KORTELĖ</text:span></text:p>
      <text:p text:style-name="P8740"/>
      <text:p text:style-name="P8741">Nuteistasis<text:tab/></text:p>
      <text:p text:style-name="P8742"><text:tab/>(vardas ir pavardė, gimimo metai)</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s>
        <table:table-row table:style-name="TableRow8755">
          <table:table-cell table:style-name="TableCell8756" table:number-rows-spanned="2">
            <text:p text:style-name="P8757">Data</text:p>
          </table:table-cell>
          <table:table-cell table:style-name="TableCell8758" table:number-columns-spanned="3">
            <text:p text:style-name="P8759">Pusryčiai</text:p>
          </table:table-cell>
          <table:covered-table-cell/>
          <table:covered-table-cell/>
          <table:table-cell table:style-name="TableCell8760" table:number-columns-spanned="3">
            <text:p text:style-name="P8761">Pietūs</text:p>
          </table:table-cell>
          <table:covered-table-cell/>
          <table:covered-table-cell/>
          <table:table-cell table:style-name="TableCell8762" table:number-columns-spanned="3">
            <text:p text:style-name="P8763">Vakarienė</text:p>
          </table:table-cell>
          <table:covered-table-cell/>
          <table:covered-table-cell/>
        </table:table-row>
        <table:table-row table:style-name="TableRow8764">
          <table:covered-table-cell>
            <text:p text:style-name="P8765"/>
          </table:covered-table-cell>
          <table:table-cell table:style-name="TableCell8766">
            <text:p text:style-name="P8767">atnešta</text:p>
            <text:p text:style-name="P8768">(val.)</text:p>
          </table:table-cell>
          <table:table-cell table:style-name="TableCell8769">
            <text:p text:style-name="P8770">išneš-ta</text:p>
            <text:p text:style-name="P8771">(val.)</text:p>
          </table:table-cell>
          <table:table-cell table:style-name="TableCell8772">
            <text:p text:style-name="P8773">prižiūrėtojo parašas, vardas ir pavardė</text:p>
          </table:table-cell>
          <table:table-cell table:style-name="TableCell8774">
            <text:p text:style-name="P8775">atnešta</text:p>
            <text:p text:style-name="P8776">(val.)</text:p>
          </table:table-cell>
          <table:table-cell table:style-name="TableCell8777">
            <text:p text:style-name="P8778">išnešta</text:p>
            <text:p text:style-name="P8779">(val.)</text:p>
          </table:table-cell>
          <table:table-cell table:style-name="TableCell8780">
            <text:p text:style-name="P8781">prižiūrėtojo parašas, vardas ir pavardė</text:p>
          </table:table-cell>
          <table:table-cell table:style-name="TableCell8782">
            <text:p text:style-name="P8783">atneš-ta</text:p>
            <text:p text:style-name="P8784">(val.)</text:p>
          </table:table-cell>
          <table:table-cell table:style-name="TableCell8785">
            <text:p text:style-name="P8786">išneš-ta</text:p>
            <text:p text:style-name="P8787">(val.)</text:p>
          </table:table-cell>
          <table:table-cell table:style-name="TableCell8788">
            <text:p text:style-name="P8789">prižiūrėtojo parašas, vardas ir pavardė</text:p>
          </table:table-cell>
        </table:table-row>
        <table:table-row table:style-name="TableRow8790">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P8895"><text:span text:style-name="T8896">______________</text:span></text:p>
      <text:p text:style-name="P8897">Priedo pakeitimai:</text:p>
      <text:p text:style-name="P8898"><text:span text:style-name="T8899">Nr.<text:s/></text:span><text:a xlink:href="https://www.e-tar.lt/portal/legalAct.html?documentId=TAR.EA619FE7A7DD" office:target-frame-name="_top" xlink:show="replace"><text:span text:style-name="T8900">220</text:span></text:a><text:span text:style-name="T8901">, 2001-10-17, Žin., 2001, Nr. 89-3141 (2001-10-19); Žin., 2001, Nr. 90-0 (2001-10-24), i. k. 1012270ISAK00000220</text:span></text:p>
      <text:p text:style-name="P8902"><text:span text:style-name="T8903">Nr.<text:s/></text:span><text:a xlink:href="https://www.e-tar.lt/portal/legalAct.html?documentId=TAR.93EC3B5EB296" office:target-frame-name="_top" xlink:show="replace"><text:span text:style-name="T8904">264</text:span></text:a><text:span text:style-name="T8905">, 2001-12-06, Žin., 2001, Nr. 105-3771 (2001-12-14), i. k. 1012270ISAK00000264</text:span></text:p>
      <text:p text:style-name="Normal"/>
      <text:p text:style-name="P8906"><text:span text:style-name="T8907">Pataisos darbų įstaigų vidaus tvarkos taisyklių</text:span></text:p>
      <text:p text:style-name="P8908"><text:span text:style-name="T8909">44</text:span><text:span text:style-name="T8910"><text:s/>priedas</text:span></text:p>
      <text:p text:style-name="P8911"/>
      <text:p text:style-name="P8912"><text:span text:style-name="T8913">KALĖJIMŲ DEPARTAMENTO PRIE LIETUVOS RESPUBLIKOS<text:s/></text:span><text:span text:style-name="T8914">TEISINGUMO MINISTERIJOS</text:span></text:p>
      <text:p text:style-name="P8915">___________________________________________________________</text:p>
      <text:p text:style-name="P8916">(pataisos darbų įstaigos pavadinimas)</text:p>
      <text:p text:style-name="P8917"/>
      <text:p text:style-name="P8918"/>
      <text:p text:style-name="P8919">Bylos indeksas _________________tomas Nr.________</text:p>
      <text:p text:style-name="P8920"/>
      <text:p text:style-name="P8921"/>
      <text:p text:style-name="P8922">NUTEISTŲJŲ AMBULATORINIO PRIĖMIMO REGISTRACIJOS ŽURNALAS</text:p>
      <text:p text:style-name="P8923"/>
      <text:p text:style-name="P8924"/>
      <text:p text:style-name="P8925"/>
      <text:p text:style-name="P8926">Pradėta 200__m. ___________ ____d.</text:p>
      <text:p text:style-name="P8927">Baigta 200___m.____________ ____d.</text:p>
      <text:p text:style-name="P8928">Lapų ___________________________</text:p>
      <text:p text:style-name="P8929">Saugoti _________________________</text:p>
      <text:p text:style-name="P8930"/>
      <text:p text:style-name="P8931">______________</text:p>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Eil. Nr.</text:p>
          </table:table-cell>
          <table:table-cell table:style-name="TableCell8946">
            <text:p text:style-name="P8947">Nuteistojo vardas ir pavardė</text:p>
            <text:p text:style-name="P8948"/>
          </table:table-cell>
          <table:table-cell table:style-name="TableCell8949">
            <text:p text:style-name="P8950">Kameros, būrio Nr.</text:p>
          </table:table-cell>
          <table:table-cell table:style-name="TableCell8951">
            <text:p text:style-name="P8952">Registracijos data ir laikas</text:p>
          </table:table-cell>
          <table:table-cell table:style-name="TableCell8953">
            <text:p text:style-name="P8954">Registracijos priežastis</text:p>
          </table:table-cell>
          <table:table-cell table:style-name="TableCell8955">
            <text:p text:style-name="P8956">Medicinos specialisto apžiūrėjimo data, lai-kas, pareigos, parašas, vardas ir pavardė</text:p>
          </table:table-cell>
          <table:table-cell table:style-name="TableCell8957">
            <text:p text:style-name="P8958">Medicinos specialisto išvada</text:p>
          </table:table-cell>
          <table:table-cell table:style-name="TableCell8959">
            <text:p text:style-name="P8960">Medicinos specialisto rekomendacijos pacientui</text:p>
          </table:table-cell>
          <table:table-cell table:style-name="TableCell8961">
            <text:p text:style-name="P8962">Medicinos specialisto rekomendacijos psichologinės, auklėjamosios, priežiūros tarnybų darbuotojams</text:p>
          </table:table-cell>
        </table:table-row>
        <table:table-row table:style-name="TableRow8963">
          <table:table-cell table:style-name="TableCell8964">
            <text:p text:style-name="P8965">1</text:p>
          </table:table-cell>
          <table:table-cell table:style-name="TableCell8966">
            <text:p text:style-name="P8967">2</text:p>
          </table:table-cell>
          <table:table-cell table:style-name="TableCell8968">
            <text:p text:style-name="P8969">3</text:p>
          </table:table-cell>
          <table:table-cell table:style-name="TableCell8970">
            <text:p text:style-name="P8971">4</text:p>
          </table:table-cell>
          <table:table-cell table:style-name="TableCell8972">
            <text:p text:style-name="P8973">5</text:p>
          </table:table-cell>
          <table:table-cell table:style-name="TableCell8974">
            <text:p text:style-name="P8975">6</text:p>
          </table:table-cell>
          <table:table-cell table:style-name="TableCell8976">
            <text:p text:style-name="P8977">7</text:p>
          </table:table-cell>
          <table:table-cell table:style-name="TableCell8978">
            <text:p text:style-name="P8979">8</text:p>
          </table:table-cell>
          <table:table-cell table:style-name="TableCell8980">
            <text:p text:style-name="P8981">9</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row>
        <table:table-row table:style-name="TableRow9001">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
      <text:p text:style-name="P9077"/>
      <text:p text:style-name="P9078">NUTEISTŲJŲ REGISTRAVIMO AMBULATORINIAM PRIĖMIMUI</text:p>
      <text:p text:style-name="P9079">TAISYKLĖS</text:p>
      <text:p text:style-name="P9080"/>
      <text:p text:style-name="P9081">1. Registravimo ambulatoriniam priėmimui tikslas yra sudaryti galimybę asmenims, nuteistiems laisvės atėmimu, kurių<text:s/>savarankiškas kreipimasis ir nuvykimas į asmens sveikatos priežiūros tarnybą yra kaip nors apribotas, laiku kreiptis dėl medicinos pagalbos, taip pat nuteistųjų ir priežiūros, auklėjimo bei sveikatos priežiūros personalo santykiams sureguliuoti, kad medicinos pagalba būtų suteikta laiku.</text:p>
      <text:p text:style-name="P9082">2. Šios taisyklės neapima staigaus sveikatos sutrikimo atvejų, kai medicinos pagalba turi būti suteikta nedelsiant.</text:p>
      <text:p text:style-name="P9083">3. Nuteistiesiems registruoti ambulatoriniam priėmimui pataisos darbų įstaigos padaliniuose pildomas Nuteistųjų ambulatorinio priėmimo registracijos žurnalas. Žurnalo puslapiai iš anksto sunumeruojami, pacientai registruojami chronologine tvarka, 1 skiltyje numeracija nustatoma kalendoriniams metams.</text:p>
      <text:p text:style-name="P9084">4. Žurnalą užveda, saugo ir pildo kiekvienas pataisos (auklėjimo) darbų kolonijos būrys, kamerų tipo patalpa, baudos (drausmės) izoliatorius, kalėjimų korpusas (korpuso aukštas), izoliuotas tuberkuliozės skyrius, karceris.</text:p>
      <text:p text:style-name="P9085">5. Pataisos (auklėjimo) darbų kolonijos būrio žurnalą saugo ir 1-5 skiltis pildo už auklėjamąjį darbą atsakingas pareigūnas arba jo įgaliotas asmuo.</text:p>
      <text:p text:style-name="P9086">Kamerų tipo patalpų, baudos (drausmės) izoliatoriaus, karcerio, izoliuoto tuberkuliozės skyriaus žurnalą saugo ir 1-5 skiltis pildo korpuso (korpuso aukšto), skyriaus vyresnysis arba jo paskirtas budintis priežiūros personalas.</text:p>
      <text:p text:style-name="P9087">Žurnalo 6-9 skiltis pildo medicinos specialistai. Jie 9 skiltyje įrašo asmens sveikatai atstatyti ir išsaugoti reikalingas organizacines priemones, priklausančias psichologinės, auklėjamosios ir priežiūros tarnybų kompetencijai.</text:p>
      <text:p text:style-name="P9088">6. Pacientai registruojami kasdien. Registracija užbaigiama ir žurnalas pristatomas į asmens sveikatos priežiūros tarnybą jos darbo dienos pradžioje.</text:p>
      <text:p text:style-name="P9089">Už visų užregistruotų pacientų susitikimą su medicinos specialistu atsako už registraciją atsakingas asmuo.</text:p>
      <text:p text:style-name="P9090">7. Į asmens sveikatos priežiūros tarnybą pacientai atvyksta patys arba lydimi pareigūno toje įstaigoje nustatyta tvarka.</text:p>
      <text:p text:style-name="P9091">Įstaigoje ar jos padalinyje, kur kamerose laikomus asmenis reguliariai aplanko medicinos specialistas, jis susitinka su įrašytaisiais<text:s/>į žurnalą ir nusprendžia dėl medicinos pagalbos tvarkos kiekvienam iš jų.</text:p>
      <text:p text:style-name="P9092">8. Į žurnalą neįrašomi tik pacientai, kuriems medicinos specialistai nustatė pakartotinių apsilankymų tvarką ir apie tai informavo auklėjimo ir priežiūros tarnybų pareigūnus.</text:p>
      <text:p text:style-name="P9093">9. Kai<text:s/>asmuo dėl ambulatorinio priėmimo kreipiasi raštišku prašymu, jis užregistruojamas žurnale, pridedant prašymą.</text:p>
      <text:p text:style-name="P9094">10. Užbaigus ambulatorinį priėmimą, žurnalas grąžinamas į atitinkamą padalinį. Už padalinio nuteistųjų psichologinę terapiją, auklėjimą ir priežiūrą atsakingi pareigūnai susipažįsta su medicinos specialistų įrašais žurnalo 9 skiltyje ir įgyvendina jų kompetencijai priklausančias organizacines priemones.</text:p>
      <text:p text:style-name="P9095">11. Užbaigtą pildyti žurnalą saugo įstaigos asmens sveikatos priežiūros tarnyba vienerius metus<text:s/>nuo paskutinio įrašo jame datos.</text:p>
      <text:p text:style-name="P9096"><text:span text:style-name="T9097">______________</text:span></text:p>
      <text:p text:style-name="P9098">Priedo pakeitimai:</text:p>
      <text:p text:style-name="P9099"><text:span text:style-name="T9100">Nr.<text:s/></text:span><text:a xlink:href="https://www.e-tar.lt/portal/legalAct.html?documentId=TAR.93EC3B5EB296" office:target-frame-name="_top" xlink:show="replace"><text:span text:style-name="T9101">264</text:span></text:a><text:span text:style-name="T9102">, 2001-12-06, Žin., 2001, Nr. 105-3771 (2001-12-14), i. k. 1012270ISAK00000264</text:span></text:p>
      <text:p text:style-name="Normal"/>
      <text:p text:style-name="P9103"><text:span text:style-name="T9104">Pataisos darbų<text:s/></text:span><text:span text:style-name="T9105">įstaigų vidaus tvarkos taisyklių</text:span></text:p>
      <text:p text:style-name="P9106"><text:span text:style-name="T9107">45</text:span><text:span text:style-name="T9108"><text:s/>priedas</text:span></text:p>
      <text:p text:style-name="P9109"/>
      <text:p text:style-name="P9110"><text:span text:style-name="T9111">KALĖJIMŲ DEPARTAMENTO PRIE LIETUVOS RESPUBLIKOS TEISINGUMO MINISTERIJOS</text:span></text:p>
      <text:p text:style-name="P9112"/>
      <text:p text:style-name="P9113">____________________________________________________________</text:p>
      <text:p text:style-name="P9114">(pataisos darbų įstaigos pavadinimas)</text:p>
      <text:p text:style-name="P9115"/>
      <text:p text:style-name="P9116"/>
      <text:p text:style-name="P9117"/>
      <text:p text:style-name="P9118"/>
      <text:p text:style-name="P9119"/>
      <text:p text:style-name="P9120">Bylos indeksas<text:s/>___________________tomas Nr.________</text:p>
      <text:p text:style-name="P9121"/>
      <text:p text:style-name="P9122"/>
      <text:p text:style-name="P9123"/>
      <text:p text:style-name="P9124"><text:span text:style-name="T9125">PAGAMINTO MAISTO KOKYBĖS ĮVERTINIMO ŽURNALAS</text:span></text:p>
      <text:p text:style-name="P9126"/>
      <text:p text:style-name="P9127"/>
      <text:p text:style-name="P9128"/>
      <text:p text:style-name="P9129"/>
      <text:p text:style-name="P9130">Pradėta 200__m. ___________ ____d.</text:p>
      <text:p text:style-name="P9131">Baigta 200___m.____________ ____d.</text:p>
      <text:p text:style-name="P9132">Lapų ___________________________</text:p>
      <text:p text:style-name="P9133">Saugoti _________________________</text:p>
      <text:p text:style-name="P9134"/>
      <text:p text:style-name="P9135"/>
      <text:p text:style-name="P9136"/>
      <text:p text:style-name="P9137"/>
      <text:p text:style-name="P9138"/>
      <text:p text:style-name="P9139"/>
      <text:p text:style-name="P9140"/>
      <text:p text:style-name="P9141"/>
      <text:p text:style-name="P9142">______________</text:p>
      <text:p text:style-name="P9143"/>
      <table:table table:style-name="Table9144">
        <table:table-columns>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s>
        <table:table-row table:style-name="TableRow9152">
          <table:table-cell table:style-name="TableCell9153">
            <text:p text:style-name="P9154">Data</text:p>
          </table:table-cell>
          <table:table-cell table:style-name="TableCell9155">
            <text:p text:style-name="P9156">Maitinimas (pusryčiai, pietūs, vakarienė)</text:p>
          </table:table-cell>
          <table:table-cell table:style-name="TableCell9157">
            <text:p text:style-name="P9158">Patiekalų pavadinimas</text:p>
          </table:table-cell>
          <table:table-cell table:style-name="TableCell9159">
            <text:p text:style-name="P9160">Maistą pagaminusio virėjo parašas, vardas ir pavardė</text:p>
          </table:table-cell>
          <table:table-cell table:style-name="TableCell9161">
            <text:p text:style-name="P9162">Gydytojo (slaugos specialisto) išvada apie maisto kokybę, valgyklos sanitarinę būklę, parašas, vardas ir pavardė</text:p>
          </table:table-cell>
          <table:table-cell table:style-name="TableCell9163">
            <text:p text:style-name="P9164">Pataisos darbų įstaigos budėtojo, leidusio iš-duoti maistą, parašas, vardas ir pavardė</text:p>
          </table:table-cell>
          <table:table-cell table:style-name="TableCell9165">
            <text:p text:style-name="P9166">Maisto kokybės įvertinimas, tikrinusio asmens parašas, vardas ir pavardė</text:p>
          </table:table-cell>
        </table:table-row>
        <table:table-row table:style-name="TableRow9167">
          <table:table-cell table:style-name="TableCell9168">
            <text:p text:style-name="P9169">1</text:p>
          </table:table-cell>
          <table:table-cell table:style-name="TableCell9170">
            <text:p text:style-name="P9171">2</text:p>
          </table:table-cell>
          <table:table-cell table:style-name="TableCell9172">
            <text:p text:style-name="P9173">3</text:p>
          </table:table-cell>
          <table:table-cell table:style-name="TableCell9174">
            <text:p text:style-name="P9175">4</text:p>
          </table:table-cell>
          <table:table-cell table:style-name="TableCell9176">
            <text:p text:style-name="P9177">5</text:p>
          </table:table-cell>
          <table:table-cell table:style-name="TableCell9178">
            <text:p text:style-name="P9179">6</text:p>
          </table:table-cell>
          <table:table-cell table:style-name="TableCell9180">
            <text:p text:style-name="P9181">7</text:p>
          </table:table-cell>
        </table:table-row>
        <table:table-row table:style-name="TableRow9182">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row>
      </table:table>
      <text:p text:style-name="P9257"><text:span text:style-name="T9258">______________</text:span></text:p>
      <text:p text:style-name="P9259">Priedo pakeitimai:</text:p>
      <text:p text:style-name="P9260"><text:span text:style-name="T9261">Nr.<text:s/></text:span><text:a xlink:href="https://www.e-tar.lt/portal/legalAct.html?documentId=TAR.93EC3B5EB296" office:target-frame-name="_top" xlink:show="replace"><text:span text:style-name="T9262">264</text:span></text:a><text:span text:style-name="T9263">, 2001-12-06, Žin., 2001, Nr. 105-3771 (2001-12-14), i. k. 1012270ISAK00000264</text:span></text:p>
      <text:p text:style-name="Normal"/>
      <text:p text:style-name="P9264"><text:span text:style-name="T9265">Pataisos darbų įstaigų vidaus tvarkos taisyklių</text:span></text:p>
      <text:p text:style-name="P9266"><text:span text:style-name="T9267">46</text:span><text:span text:style-name="T9268"><text:s/>priedas</text:span></text:p>
      <text:p text:style-name="P9269"/>
      <text:p text:style-name="P9270"><text:span text:style-name="T9271">KALĖJIMŲ DEPARTAMENTO PRIE L</text:span><text:span text:style-name="T9272">IETUVOS RESPUBLIKOS TEISINGUMO MINISTERIJOS</text:span></text:p>
      <text:p text:style-name="P9273">_________________________________________________________</text:p>
      <text:p text:style-name="P9274">(pataisos darbų įstaigos pavadinimas)</text:p>
      <text:p text:style-name="P9275"/>
      <text:p text:style-name="P9276"/>
      <text:p text:style-name="P9277"/>
      <text:p text:style-name="P9278">Bylos indeksas________________tomas Nr.___________</text:p>
      <text:p text:style-name="P9279"/>
      <text:p text:style-name="P9280"/>
      <text:p text:style-name="P9281"><text:span text:style-name="T9282">NUTEISTŲJŲ RAŠYTINIŲ PASIŪLYMŲ, PRAŠYMŲ (PAREIŠKIMŲ) BEI S</text:span><text:span text:style-name="T9283">KUNDŲ<text:s/></text:span><text:span text:style-name="T9284">REGISTRACIJOS ŽURNALAS</text:span></text:p>
      <text:p text:style-name="P9285"/>
      <text:p text:style-name="P9286"/>
      <text:p text:style-name="P9287"/>
      <text:p text:style-name="P9288"/>
      <text:p text:style-name="P9289"/>
      <text:p text:style-name="P9290"/>
      <text:p text:style-name="P9291"/>
      <text:p text:style-name="P9292"/>
      <text:p text:style-name="P9293"/>
      <text:p text:style-name="P9294"/>
      <text:p text:style-name="P9295"/>
      <text:p text:style-name="P9296"/>
      <text:p text:style-name="P9297"/>
      <text:p text:style-name="P9298"/>
      <text:p text:style-name="P9299"/>
      <text:p text:style-name="P9300">Pradėta 200__m. ___________ ____d.</text:p>
      <text:p text:style-name="P9301">Baigta 200___m.____________ ____d.</text:p>
      <text:p text:style-name="P9302">Lapų ___________________________</text:p>
      <text:p text:style-name="P9303">Saugoti _________________________</text:p>
      <text:p text:style-name="P9304"/>
      <text:p text:style-name="P9305"/>
      <table:table table:style-name="Table9306">
        <table:table-columns>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s>
        <table:table-row table:style-name="TableRow9314">
          <table:table-cell table:style-name="TableCell9315">
            <text:p text:style-name="P9316">Eil. Nr.</text:p>
          </table:table-cell>
          <table:table-cell table:style-name="TableCell9317">
            <text:p text:style-name="P9318">Įteikusio rašytinį pasiūlymą, prašymą (pareiškimą) ar skundą<text:s/>nuteistojo vardas ir pavardė</text:p>
          </table:table-cell>
          <table:table-cell table:style-name="TableCell9319">
            <text:p text:style-name="P9320">Būrio (kameros) Nr.</text:p>
          </table:table-cell>
          <table:table-cell table:style-name="TableCell9321">
            <text:p text:style-name="P9322">Įteikimo data ir įteikusiojo parašas</text:p>
          </table:table-cell>
          <table:table-cell table:style-name="TableCell9323">
            <text:p text:style-name="P9324">Kam adresuotas</text:p>
          </table:table-cell>
          <table:table-cell table:style-name="TableCell9325">
            <text:p text:style-name="P9326">Raštinės darbuotojo, gavusio išsiųsti rašytinį pasiūlymą, prašymą (pareiškimą) ar skundą, parašas, vardas ir pavardė, data</text:p>
          </table:table-cell>
          <table:table-cell table:style-name="TableCell9327">
            <text:p text:style-name="P9328">Pastabos</text:p>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
      <text:p text:style-name="P9419"><text:span text:style-name="T9420">______________</text:span></text:p>
      <text:p text:style-name="P9421">Priedo pakeitimai:</text:p>
      <text:p text:style-name="P9422"><text:span text:style-name="T9423">Nr.<text:s/></text:span><text:a xlink:href="https://www.e-tar.lt/portal/legalAct.html?documentId=TAR.93EC3B5EB296" office:target-frame-name="_top" xlink:show="replace"><text:span text:style-name="T9424">264</text:span></text:a><text:span text:style-name="T9425">, 2001-12-06, Žin., 2001, Nr. 105-3771 (2001-12-14), i. k. 1012270ISAK00000264</text:span></text:p>
      <text:p text:style-name="Normal"/>
      <text:p text:style-name="P9426"><text:span text:style-name="T9427">Pataisos darbų įstaigų</text:span><text:span text:style-name="T9428"><text:s/>vidaus tvarkos taisyklių</text:span></text:p>
      <text:p text:style-name="P9429"><text:span text:style-name="T9430">47</text:span><text:span text:style-name="T9431"><text:s/>priedas</text:span></text:p>
      <text:p text:style-name="P9432"/>
      <text:p text:style-name="P9433"><text:span text:style-name="T9434">KALĖJIMŲ DEPARTAMENTO PRIE LIETUVOS RESPUBLIKOS TEISINGUMO MINISTERIJOS</text:span></text:p>
      <text:p text:style-name="P9435">_________________________________________________________</text:p>
      <text:p text:style-name="P9436">(pataisos darbų įstaigos pavadinimas)</text:p>
      <text:p text:style-name="P9437"/>
      <text:p text:style-name="P9438"/>
      <text:p text:style-name="P9439"/>
      <text:p text:style-name="P9440"/>
      <text:p text:style-name="P9441">Bylos indeksas________________tomas<text:s/>Nr.___________</text:p>
      <text:p text:style-name="P9442"/>
      <text:p text:style-name="P9443"/>
      <text:p text:style-name="P9444"/>
      <text:p text:style-name="P9445"><text:span text:style-name="T9446">ATSAKYMŲ ĮTEIKIMO NUTEISTIESIEMS Į JŲ RAŠYTINIUS PASIŪLYMUS, PRAŠYMUS (PAREIŠKIMUS)<text:s/></text:span><text:span text:style-name="T9447">IR SKUNDUS REGISTRACIJOS ŽURNALAS</text:span></text:p>
      <text:p text:style-name="P9448"/>
      <text:p text:style-name="P9449"/>
      <text:p text:style-name="P9450"/>
      <text:p text:style-name="P9451"/>
      <text:p text:style-name="P9452"/>
      <text:p text:style-name="P9453"/>
      <text:p text:style-name="P9454"/>
      <text:p text:style-name="P9455"/>
      <text:p text:style-name="P9456"/>
      <text:p text:style-name="P9457"/>
      <text:p text:style-name="P9458"/>
      <text:p text:style-name="P9459"/>
      <text:p text:style-name="P9460"/>
      <text:p text:style-name="P9461"/>
      <text:p text:style-name="P9462"/>
      <text:p text:style-name="P9463">Pradėta 200__m. ___________ ____d.</text:p>
      <text:p text:style-name="P9464">Baigta 200___m.____________ ____d.</text:p>
      <text:p text:style-name="P9465">Lapų ___________________________</text:p>
      <text:p text:style-name="P9466">Saugoti _________________________</text:p>
      <text:p text:style-name="P9467"/>
      <text:p text:style-name="P9468"/>
      <text:p text:style-name="P9469"/>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s>
        <table:table-row table:style-name="TableRow9477">
          <table:table-cell table:style-name="TableCell9478">
            <text:p text:style-name="P9479">Eil.</text:p>
            <text:p text:style-name="P9480">Nr.</text:p>
          </table:table-cell>
          <table:table-cell table:style-name="TableCell9481">
            <text:p text:style-name="P9482">Nuteistojo, kuriam adresuotas atsakymas, vardas ir pavardė</text:p>
          </table:table-cell>
          <table:table-cell table:style-name="TableCell9483">
            <text:p text:style-name="P9484">Būrio Nr.</text:p>
          </table:table-cell>
          <table:table-cell table:style-name="TableCell9485">
            <text:p text:style-name="P9486">Institucijos, davusios atsakymą, pavadinimas</text:p>
            <text:p text:style-name="P9487">ir atsakymo gavimo data</text:p>
          </table:table-cell>
          <table:table-cell table:style-name="TableCell9488">
            <text:p text:style-name="P9489">Atsakymo įteikimo nuteistajam</text:p>
            <text:p text:style-name="P9490">data ir jo parašas</text:p>
          </table:table-cell>
          <table:table-cell table:style-name="TableCell9491">
            <text:p text:style-name="P9492">Pastabos</text:p>
          </table:table-cell>
        </table:table-row>
        <table:table-row table:style-name="TableRow9493">
          <table:table-cell table:style-name="TableCell9494">
            <text:p text:style-name="P9495">1</text:p>
          </table:table-cell>
          <table:table-cell table:style-name="TableCell9496">
            <text:p text:style-name="P9497">2</text:p>
          </table:table-cell>
          <table:table-cell table:style-name="TableCell9498">
            <text:p text:style-name="P9499">3</text:p>
          </table:table-cell>
          <table:table-cell table:style-name="TableCell9500">
            <text:p text:style-name="P9501">4</text:p>
          </table:table-cell>
          <table:table-cell table:style-name="TableCell9502">
            <text:p text:style-name="P9503">5</text:p>
          </table:table-cell>
          <table:table-cell table:style-name="TableCell9504">
            <text:p text:style-name="P9505">6</text:p>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row>
      </table:table>
      <text:p text:style-name="P9623"><text:span text:style-name="T9624">______________</text:span></text:p>
      <text:p text:style-name="P9625">Priedo pakeitimai:</text:p>
      <text:p text:style-name="P9626"><text:span text:style-name="T9627">Nr.<text:s/></text:span><text:a xlink:href="https://www.e-tar.lt/portal/legalAct.html?documentId=TAR.93EC3B5EB296" office:target-frame-name="_top" xlink:show="replace"><text:span text:style-name="T9628">264</text:span></text:a><text:span text:style-name="T9629">, 2001-12-06, Žin., 2001, Nr. 105-3771 (2001-12-14), i. k.<text:s/></text:span><text:span text:style-name="T9630">1012270ISAK00000264</text:span></text:p>
      <text:p text:style-name="Normal"/>
      <text:p text:style-name="P9631"/>
      <text:p text:style-name="P9632"/>
      <text:p text:style-name="P9633"><text:span text:style-name="T9634">Pakeitimai:</text:span></text:p>
      <text:p text:style-name="P9635"/>
      <text:p text:style-name="P9636"><text:span text:style-name="T9637">1.</text:span></text:p>
      <text:p text:style-name="P9638"><text:span text:style-name="T9639">Lietuvos Respublikos teisingumo ministerija, Įsakymas</text:span></text:p>
      <text:p text:style-name="P9640"><text:span text:style-name="T9641">Nr.<text:s/></text:span><text:a xlink:href="https://www.e-tar.lt/portal/legalAct.html?documentId=TAR.FCEDBBD6F1E2" office:target-frame-name="_top" xlink:show="replace"><text:span text:style-name="T9642">36</text:span></text:a><text:span text:style-name="T9643">, 2001-02-27, Žin., 2001, Nr. 19-628 (2001-03-02), i. k. 1012270ISAK0000003</text:span><text:span text:style-name="T9644">6</text:span></text:p>
      <text:p text:style-name="P9645"><text:span text:style-name="T9646">Dėl teisingumo ministro 2000 m. rugpjūčio 16 d. įsakymo Nr.172 dalinio pakeitimo</text:span></text:p>
      <text:p text:style-name="P9647"/>
      <text:p text:style-name="P9648"><text:span text:style-name="T9649">2.</text:span></text:p>
      <text:p text:style-name="P9650"><text:span text:style-name="T9651">Lietuvos Respublikos teisingumo ministerija, Įsakymas</text:span></text:p>
      <text:p text:style-name="P9652"><text:span text:style-name="T9653">Nr.<text:s/></text:span><text:a xlink:href="https://www.e-tar.lt/portal/legalAct.html?documentId=TAR.EA619FE7A7DD" office:target-frame-name="_top" xlink:show="replace"><text:span text:style-name="T9654">220</text:span></text:a><text:span text:style-name="T9655">, 2001-10-17, Žin., 2001,<text:s/></text:span><text:span text:style-name="T9656">Nr. 89-3141 (2001-10-19); Žin., 2001, Nr. 90-0 (2001-10-24), i. k. 1012270ISAK00000220</text:span></text:p>
      <text:p text:style-name="P9657"><text:span text:style-name="T9658">Dėl teisingumo ministro 2000 m. rugpjūčio 16 d. įsakymo Nr. 172 dalinio pakeitimo</text:span></text:p>
      <text:p text:style-name="P9659"/>
      <text:p text:style-name="P9660"><text:span text:style-name="T9661">3.</text:span></text:p>
      <text:p text:style-name="P9662"><text:span text:style-name="T9663">Lietuvos Respublikos teisingumo ministerija, Įsakymas</text:span></text:p>
      <text:p text:style-name="P9664"><text:span text:style-name="T9665">Nr.<text:s/></text:span><text:a xlink:href="https://www.e-tar.lt/portal/legalAct.html?documentId=TAR.36119C259654" office:target-frame-name="_top" xlink:show="replace"><text:span text:style-name="T9666">265</text:span></text:a><text:span text:style-name="T9667">, 2001-12-13, Žin., 2001, Nr. 106-3837 (2001-12-19), i. k. 1012270ISAK00000265</text:span></text:p>
      <text:p text:style-name="P9668"><text:span text:style-name="T9669">Dėl teisingumo ministro 2000 m. rugpjūčio 16 d. įsakymo Nr.172 "Dėl Pataisos darbų įstaigų vid</text:span><text:span text:style-name="T9670">aus tvarkos taisyklių patvirtinimo" dalinio pakeitimo</text:span></text:p>
      <text:p text:style-name="P9671"/>
      <text:p text:style-name="P9672"><text:span text:style-name="T9673">4.</text:span></text:p>
      <text:p text:style-name="P9674"><text:span text:style-name="T9675">Lietuvos Respublikos teisingumo ministerija, Įsakymas</text:span></text:p>
      <text:p text:style-name="P9676"><text:span text:style-name="T9677">Nr.<text:s/></text:span><text:a xlink:href="https://www.e-tar.lt/portal/legalAct.html?documentId=TAR.93EC3B5EB296" office:target-frame-name="_top" xlink:show="replace"><text:span text:style-name="T9678">264</text:span></text:a><text:span text:style-name="T9679">, 2001-12-06, Žin., 2001, Nr. 105-3771 (2001-12-14), i.</text:span><text:span text:style-name="T9680"><text:s/>k. 1012270ISAK00000264</text:span></text:p>
      <text:p text:style-name="P9681"><text:span text:style-name="T9682">Dėl teisingumo ministro 2000 m. rugpjūčio 16 d. įsakymo Nr. 172 dalinio pakeitimo</text:span></text:p>
      <text:p text:style-name="P9683"/>
      <text:p text:style-name="P9684"><text:span text:style-name="T9685">5.</text:span></text:p>
      <text:p text:style-name="P9686"><text:span text:style-name="T9687">Lietuvos Respublikos teisingumo ministerija, Įsakymas</text:span></text:p>
      <text:p text:style-name="P9688"><text:span text:style-name="T9689">Nr.<text:s/></text:span><text:a xlink:href="https://www.e-tar.lt/portal/legalAct.html?documentId=TAR.6A7C7CF5BC97" office:target-frame-name="_top" xlink:show="replace"><text:span text:style-name="T9690">32</text:span></text:a><text:span text:style-name="T9691">, 20</text:span><text:span text:style-name="T9692">02-02-05, Žin., 2002, Nr. 14-519 (2002-02-08), i. k. 1022270ISAK00000032</text:span></text:p>
      <text:p text:style-name="P9693"><text:span text:style-name="T9694">Dėl teisingumo ministro 2000 m. rugpjūčio 16 d. įsakymo Nr.172 "Dėl Pataisos darbų įstaigų vidaus tvarkos taisyklių patvirtinimo" dalinio pakeitimo</text:span></text:p>
      <text:p text:style-name="P9695"/>
      <text:p text:style-name="P9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3:35:00Z</meta:creation-date>
    <dc:date>2016-12-06T13:35:00Z</dc:date>
    <meta:template xlink:href="Normal.dotm" xlink:type="simple"/>
    <meta:editing-cycles>2</meta:editing-cycles>
    <meta:editing-duration>PT0S</meta:editing-duration>
    <meta:document-statistic meta:page-count="32" meta:paragraph-count="3350" meta:word-count="34948" meta:character-count="288124" meta:row-count="9161" meta:non-whitespace-character-count="256526"/>
  </office:meta>
</office:document-meta>
</file>