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0.6694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left" style:position="0.6694in"/>
        </style:tab-stops>
      </style:paragraph-properties>
      <style:text-properties fo:color="#000000"/>
    </style:style>
    <style:style style:name="P33"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0.6694in"/>
        </style:tab-stops>
      </style:paragraph-properties>
      <style:text-properties fo:color="#000000"/>
    </style:style>
    <style:style style:name="P36" style:parent-style-name="Normal" style:family="paragraph">
      <style:paragraph-properties fo:text-align="center">
        <style:tab-stops>
          <style:tab-stop style:type="left" style:position="0.6694in"/>
        </style:tab-stops>
      </style:paragraph-properties>
      <style:text-properties fo:color="#000000"/>
    </style:style>
    <style:style style:name="P37" style:parent-style-name="Normal" style:family="paragraph">
      <style:paragraph-properties fo:text-align="center">
        <style:tab-stops>
          <style:tab-stop style:type="left" style:position="0.6694in"/>
        </style:tab-stops>
      </style:paragraph-properties>
      <style:text-properties fo:color="#000000"/>
    </style:style>
    <style:style style:name="P38" style:parent-style-name="Normal" style:family="paragraph">
      <style:paragraph-properties fo:text-align="center">
        <style:tab-stops>
          <style:tab-stop style:type="left" style:position="0.6694in"/>
        </style:tab-stops>
      </style:paragraph-properties>
      <style:text-properties fo:color="#000000"/>
    </style:style>
    <style:style style:name="P39" style:parent-style-name="Normal" style:family="paragraph">
      <style:paragraph-properties fo:text-align="center">
        <style:tab-stops>
          <style:tab-stop style:type="left" style:position="0.6694in"/>
        </style:tab-stops>
      </style:paragraph-properties>
      <style:text-properties fo:color="#000000"/>
    </style:style>
    <style:style style:name="P40" style:parent-style-name="Normal" style:family="paragraph">
      <style:paragraph-properties fo:text-indent="0.4923in">
        <style:tab-stops>
          <style:tab-stop style:type="left" style:position="0.6694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left" style:position="0.6694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indent="0.4923in">
        <style:tab-stops>
          <style:tab-stop style:type="left" style:position="0.6694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tab-stops>
          <style:tab-stop style:type="left" style:position="0.6694in"/>
        </style:tab-stops>
      </style:paragraph-properties>
      <style:text-properties fo:color="#000000"/>
    </style:style>
    <style:style style:name="P58" style:parent-style-name="Normal" style:family="paragraph">
      <style:paragraph-properties fo:text-indent="0.4923in">
        <style:tab-stops>
          <style:tab-stop style:type="left" style:position="0.6694in"/>
        </style:tab-stops>
      </style:paragraph-properties>
      <style:text-properties fo:color="#000000"/>
    </style:style>
    <style:style style:name="P59" style:parent-style-name="Normal" style:family="paragraph">
      <style:paragraph-properties fo:text-indent="0.4923in">
        <style:tab-stops>
          <style:tab-stop style:type="left" style:position="0.6694in"/>
        </style:tab-stops>
      </style:paragraph-properties>
      <style:text-properties fo:color="#000000"/>
    </style:style>
    <style:style style:name="P60" style:parent-style-name="Normal" style:family="paragraph">
      <style:paragraph-properties fo:text-indent="0.4923in">
        <style:tab-stops>
          <style:tab-stop style:type="left" style:position="0.6694in"/>
        </style:tab-stops>
      </style:paragraph-properties>
      <style:text-properties fo:color="#000000"/>
    </style:style>
    <style:style style:name="P61" style:parent-style-name="Normal" style:family="paragraph">
      <style:paragraph-properties fo:text-indent="0.4923in">
        <style:tab-stops>
          <style:tab-stop style:type="left" style:position="0.6694in"/>
        </style:tab-stops>
      </style:paragraph-properties>
    </style:style>
    <style:style style:name="T62" style:parent-style-name="DefaultParagraphFont" style:family="text">
      <style:text-properties fo:color="#000000"/>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fo:text-indent="0.4923in">
        <style:tab-stops>
          <style:tab-stop style:type="left" style:position="0.6694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694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6694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669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6694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6694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66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66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6694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669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6694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669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69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669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6694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6694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6694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6694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6694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69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669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694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6694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669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669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6694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669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669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6694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6694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6694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669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694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6694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left" style:position="0.6694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6694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6694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6694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6694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669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6694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6694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4923in">
        <style:tab-stops>
          <style:tab-stop style:type="left" style:position="0.6694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6694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6694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6694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6694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fo:text-indent="0.4923in">
        <style:tab-stops>
          <style:tab-stop style:type="left" style:position="0.669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fo:text-indent="0.4923in">
        <style:tab-stops>
          <style:tab-stop style:type="left" style:position="0.6694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669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6694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669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6694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6694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694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669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669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6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6694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23in">
        <style:tab-stops>
          <style:tab-stop style:type="left" style:position="0.6694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6694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6694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6694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6694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6694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6694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6694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669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6694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6694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669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fo:text-indent="0.4923in">
        <style:tab-stops>
          <style:tab-stop style:type="left" style:position="0.6694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694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6694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6694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left" style:position="0.6694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6694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669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6694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6694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6694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6694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6694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669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669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6694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6694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6694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669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669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6694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669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669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fo:text-indent="0.4923in">
        <style:tab-stops>
          <style:tab-stop style:type="left" style:position="0.669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669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6694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6694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23in">
        <style:tab-stops>
          <style:tab-stop style:type="left" style:position="0.6694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6694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6694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6694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669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6694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6694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6694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69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6694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6694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6694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669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6694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6694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6694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fo:text-indent="0.4923in">
        <style:tab-stops>
          <style:tab-stop style:type="left" style:position="0.6694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6694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6694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6694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669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6694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6694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fo:text-indent="0.4923in">
        <style:tab-stops>
          <style:tab-stop style:type="left" style:position="0.669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6694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6694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6694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6694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6694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669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fo:text-indent="0.4923in">
        <style:tab-stops>
          <style:tab-stop style:type="left" style:position="0.6694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669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669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6694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6694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669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6694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6694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6694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6694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6694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6694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6694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6694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6694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6694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6694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669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669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669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6694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6694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6694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6694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6694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6694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6694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6694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6694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6694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6694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6694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6694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6694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6694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6694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6694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6694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6694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0.6694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6694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6694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6694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6694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6694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6694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fo:text-indent="0.4923in">
        <style:tab-stops>
          <style:tab-stop style:type="left" style:position="0.6694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6694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0.6694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style:text-properties fo:color="#000000"/>
    </style:style>
    <style:style style:name="P1221" style:parent-style-name="Normal" style:family="paragraph">
      <style:paragraph-properties fo:text-align="justify" fo:text-indent="0.4923in">
        <style:tab-stops>
          <style:tab-stop style:type="left" style:position="0.6694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6694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6694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6694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6694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6694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left" style:position="0.6694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6694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6694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left" style:position="0.6694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6694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6694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tab-stops>
          <style:tab-stop style:type="left" style:position="0.6694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6694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6694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6694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fo:text-indent="0.4923in">
        <style:tab-stops>
          <style:tab-stop style:type="left" style:position="0.6694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6694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left" style:position="0.6694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669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left" style:position="0.6694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6694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6694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justify" fo:text-indent="0.4923in">
        <style:tab-stops>
          <style:tab-stop style:type="left" style:position="0.6694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0.6694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font-size-complex="12pt"/>
    </style:style>
    <style:style style:name="T1490" style:parent-style-name="DefaultParagraphFont" style:family="text">
      <style:text-properties fo:color="#000000" style:text-position="30% 1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0.6694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6694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0.6694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ab-stops>
          <style:tab-stop style:type="left" style:position="0.6694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left" style:position="0.6694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6694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6694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25% 1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6694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6694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0.6694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6694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6694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6694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6694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6694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6694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left" style:position="0.6694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6694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6694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position="0.6694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0.6694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left" style:position="0.6694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6694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6694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6694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6694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6694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color="#000000"/>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font-weight="bold" style:font-weight-asian="bold" fo:text-transform="uppercase" fo:color="#000000"/>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fo:text-indent="0.4923in">
        <style:tab-stops>
          <style:tab-stop style:type="left" style:position="0.6694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6694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ab-stops>
          <style:tab-stop style:type="left" style:position="0.6694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left" style:position="0.6694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6694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6694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25% 1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left" style:position="0.6694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6694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left" style:position="0.6694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fo:text-indent="0.4923in">
        <style:tab-stops>
          <style:tab-stop style:type="left" style:position="0.6694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6694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6694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left" style:position="0.6694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fo:text-indent="0.4923in">
        <style:tab-stops>
          <style:tab-stop style:type="left" style:position="0.6694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0.6694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ab-stops>
          <style:tab-stop style:type="left" style:position="0.6694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6694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0.6694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0.6694in"/>
        </style:tab-stops>
      </style:paragraph-properties>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6694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6694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0.6694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6694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0.6694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style:text-properties fo:color="#000000"/>
    </style:style>
    <style:style style:name="P1877" style:parent-style-name="Normal" style:family="paragraph">
      <style:paragraph-properties fo:text-align="justify" fo:text-indent="0.4923in">
        <style:tab-stops>
          <style:tab-stop style:type="left" style:position="0.6694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position="0.6694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left" style:position="0.6694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left" style:position="0.6694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tab-stops>
          <style:tab-stop style:type="left" style:position="0.6694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style:text-properties fo:color="#000000"/>
    </style:style>
    <style:style style:name="P2069" style:parent-style-name="Normal" style:family="paragraph">
      <style:paragraph-properties fo:text-align="justify" fo:text-indent="0.4923in">
        <style:tab-stops>
          <style:tab-stop style:type="left" style:position="0.6694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ab-stops>
          <style:tab-stop style:type="left" style:position="0.6694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font-size-complex="12pt"/>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6694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ab-stops>
          <style:tab-stop style:type="left" style:position="0.6694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ab-stops>
          <style:tab-stop style:type="left" style:position="0.6694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style:text-properties fo:color="#000000"/>
    </style:style>
    <style:style style:name="P2098" style:parent-style-name="Normal" style:family="paragraph">
      <style:paragraph-properties fo:text-align="justify" fo:text-indent="0.4923in">
        <style:tab-stops>
          <style:tab-stop style:type="left" style:position="0.6694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left" style:position="0.6694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0.6694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left" style:position="0.6694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6694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ab-stops>
          <style:tab-stop style:type="left" style:position="0.6694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T2126" style:parent-style-name="DefaultParagraphFont" style:family="text">
      <style:text-properties fo:font-weight="bold" style:font-weight-asian="bold" fo:text-transform="uppercase" fo:color="#000000"/>
    </style:style>
    <style:style style:name="P2127" style:parent-style-name="Normal" style:family="paragraph">
      <style:paragraph-properties fo:text-align="justify"/>
      <style:text-properties fo:color="#000000"/>
    </style:style>
    <style:style style:name="P2128" style:parent-style-name="Normal" style:family="paragraph">
      <style:paragraph-properties fo:text-align="justify" fo:text-indent="0.4923in">
        <style:tab-stops>
          <style:tab-stop style:type="left" style:position="0.6694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left" style:position="0.6694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left" style:position="0.6694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ab-stops>
          <style:tab-stop style:type="left" style:position="0.6694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ab-stops>
          <style:tab-stop style:type="left" style:position="0.6694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justify"/>
      <style:text-properties fo:color="#000000"/>
    </style:style>
    <style:style style:name="P2154" style:parent-style-name="Normal" style:family="paragraph">
      <style:paragraph-properties fo:text-align="justify" fo:text-indent="0.4923in">
        <style:tab-stops>
          <style:tab-stop style:type="left" style:position="0.6694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ab-stops>
          <style:tab-stop style:type="left" style:position="0.6694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ab-stops>
          <style:tab-stop style:type="left" style:position="0.6694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6694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ab-stops>
          <style:tab-stop style:type="left" style:position="0.6694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6694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6694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paragraph-properties fo:text-align="justify"/>
      <style:text-properties fo:color="#000000"/>
    </style:style>
    <style:style style:name="P2205" style:parent-style-name="Normal" style:family="paragraph">
      <style:paragraph-properties fo:text-align="justify" fo:text-indent="0.4923in">
        <style:tab-stops>
          <style:tab-stop style:type="left" style:position="0.6694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6694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0.6694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ab-stops>
          <style:tab-stop style:type="left" style:position="0.6694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ab-stops>
          <style:tab-stop style:type="left" style:position="0.6694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6694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ab-stops>
          <style:tab-stop style:type="left" style:position="0.6694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ab-stops>
          <style:tab-stop style:type="left" style:position="0.6694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0.6694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ab-stops>
          <style:tab-stop style:type="left" style:position="0.6694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fo:color="#000000"/>
    </style:style>
    <style:style style:name="T2263" style:parent-style-name="DefaultParagraphFont" style:family="text">
      <style:text-properties fo:font-weight="bold" style:font-weight-asian="bold" fo:text-transform="uppercase" fo:color="#000000"/>
    </style:style>
    <style:style style:name="T2264" style:parent-style-name="DefaultParagraphFont" style:family="text">
      <style:text-propertie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P2266" style:parent-style-name="Normal" style:family="paragraph">
      <style:paragraph-properties fo:text-align="justify"/>
      <style:text-properties fo:color="#000000"/>
    </style:style>
    <style:style style:name="P2267" style:parent-style-name="Normal" style:family="paragraph">
      <style:paragraph-properties fo:text-align="justify" fo:text-indent="0.4923in">
        <style:tab-stops>
          <style:tab-stop style:type="left" style:position="0.6694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0.6694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6694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6694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6694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left" style:position="0.6694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6694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6694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0.6694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6694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0.6694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0.6694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ab-stops>
          <style:tab-stop style:type="left" style:position="0.6694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ab-stops>
          <style:tab-stop style:type="left" style:position="0.6694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ab-stops>
          <style:tab-stop style:type="left" style:position="0.6694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0.6694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left" style:position="0.6694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ab-stops>
          <style:tab-stop style:type="left" style:position="0.6694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6694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left" style:position="0.6694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ab-stops>
          <style:tab-stop style:type="left" style:position="0.6694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ab-stops>
          <style:tab-stop style:type="left" style:position="0.6694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0.6694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0.6694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ab-stops>
          <style:tab-stop style:type="left" style:position="0.6694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6694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ab-stops>
          <style:tab-stop style:type="left" style:position="0.6694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ab-stops>
          <style:tab-stop style:type="left" style:position="0.6694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ab-stops>
          <style:tab-stop style:type="left" style:position="0.6694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left" style:position="0.6694in"/>
        </style:tab-stops>
      </style:paragraph-properties>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ab-stops>
          <style:tab-stop style:type="left" style:position="0.6694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ab-stops>
          <style:tab-stop style:type="left" style:position="0.6694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6694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ab-stops>
          <style:tab-stop style:type="left" style:position="0.6694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6694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ab-stops>
          <style:tab-stop style:type="left" style:position="0.6694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6694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left" style:position="0.6694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0.6694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6694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6694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font-size-complex="12pt"/>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6694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6694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6694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6694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ab-stops>
          <style:tab-stop style:type="left" style:position="0.6694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6694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6694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ab-stops>
          <style:tab-stop style:type="left" style:position="0.6694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style>
    <style:style style:name="T2468" style:parent-style-name="DefaultParagraphFont" style:family="text">
      <style:text-properties fo:font-weight="bold" style:font-weight-asian="bold" fo:text-transform="uppercase" fo:color="#000000"/>
    </style:style>
    <style:style style:name="T2469" style:parent-style-name="DefaultParagraphFont" style:family="text">
      <style:text-properties fo:font-weight="bold" style:font-weight-asian="bold" fo:text-transform="uppercase" fo:color="#000000"/>
    </style:style>
    <style:style style:name="T2470" style:parent-style-name="DefaultParagraphFont" style:family="text">
      <style:text-properties fo:font-weight="bold" style:font-weight-asian="bold" fo:text-transform="uppercase"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tab-stops>
          <style:tab-stop style:type="left" style:position="0.6694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left" style:position="0.6694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6694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left" style:position="0.6694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left" style:position="0.6694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left" style:position="0.6694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ab-stops>
          <style:tab-stop style:type="left" style:position="0.6694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6694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left" style:position="0.6694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left" style:position="0.6694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ab-stops>
          <style:tab-stop style:type="left" style:position="0.6694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left" style:position="0.6694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ab-stops>
          <style:tab-stop style:type="left" style:position="0.6694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left" style:position="0.6694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ab-stops>
          <style:tab-stop style:type="left" style:position="0.6694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ab-stops>
          <style:tab-stop style:type="left" style:position="0.6694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ab-stops>
          <style:tab-stop style:type="left" style:position="0.6694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ab-stops>
          <style:tab-stop style:type="left" style:position="0.6694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ab-stops>
          <style:tab-stop style:type="left" style:position="0.6694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0.6694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ab-stops>
          <style:tab-stop style:type="left" style:position="0.6694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ab-stops>
          <style:tab-stop style:type="left" style:position="0.6694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left" style:position="0.6694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tab-stops>
          <style:tab-stop style:type="left" style:position="0.6694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ab-stops>
          <style:tab-stop style:type="left" style:position="0.6694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6694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ab-stops>
          <style:tab-stop style:type="left" style:position="0.6694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T2638" style:parent-style-name="DefaultParagraphFont" style:family="text">
      <style:text-properties fo:font-weight="bold" style:font-weight-asian="bold" fo:text-transform="uppercase" fo:color="#000000"/>
    </style:style>
    <style:style style:name="T2639" style:parent-style-name="DefaultParagraphFont" style:family="text">
      <style:text-properties fo:font-weight="bold" style:font-weight-asian="bold" fo:text-transform="uppercase"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6694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ab-stops>
          <style:tab-stop style:type="left" style:position="0.6694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6694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0.6694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ab-stops>
          <style:tab-stop style:type="left" style:position="0.6694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ab-stops>
          <style:tab-stop style:type="left" style:position="0.6694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ab-stops>
          <style:tab-stop style:type="left" style:position="0.6694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0.6694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6694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fo:color="#000000"/>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tab-stops>
          <style:tab-stop style:type="left" style:position="0.6694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left" style:position="0.6694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T2771" style:parent-style-name="DefaultParagraphFont" style:family="text">
      <style:text-properties fo:font-weight="bold" style:font-weight-asian="bold" fo:text-transform="uppercase" fo:color="#000000"/>
    </style:style>
    <style:style style:name="T2772" style:parent-style-name="DefaultParagraphFont" style:family="text">
      <style:text-properties fo:font-weight="bold" style:font-weight-asian="bold" fo:text-transform="uppercase"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tab-stops>
          <style:tab-stop style:type="left" style:position="0.6694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left" style:position="0.6694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ab-stops>
          <style:tab-stop style:type="left" style:position="0.6694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left" style:position="0.6694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0.6694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6694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6694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0.6694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weight="bold" style:font-weight-asian="bold" fo:text-transform="uppercase"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tab-stops>
          <style:tab-stop style:type="left" style:position="0.6694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6694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left" style:position="0.6694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left" style:position="0.6694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left" style:position="0.6694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left" style:position="0.6694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tab-stops>
          <style:tab-stop style:type="left" style:position="0.6694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tab-stops>
          <style:tab-stop style:type="left" style:position="0.6694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tab-stops>
          <style:tab-stop style:type="left" style:position="0.6694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left" style:position="0.6694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669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6694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left" style:position="0.6694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94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6694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6694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tab-stops>
          <style:tab-stop style:type="left" style:position="0.6694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left" style:position="0.6694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6694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6694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color="#000000"/>
    </style:style>
    <style:style style:name="T2943" style:parent-style-name="DefaultParagraphFont" style:family="text">
      <style:text-properties fo:font-weight="bold" style:font-weight-asian="bold" fo:text-transform="uppercase" fo:color="#000000"/>
    </style:style>
    <style:style style:name="T2944" style:parent-style-name="DefaultParagraphFont" style:family="text">
      <style:text-properties fo:font-weight="bold" style:font-weight-asian="bold" fo:text-transform="uppercase"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ab-stops>
          <style:tab-stop style:type="left" style:position="0.6694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font-size-complex="12pt"/>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position="0.6694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6694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left" style:position="0.6694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ab-stops>
          <style:tab-stop style:type="left" style:position="0.6694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6694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left" style:position="0.6694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6694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6694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6694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tab-stops>
          <style:tab-stop style:type="left" style:position="0.6694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ab-stops>
          <style:tab-stop style:type="left" style:position="0.6694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left" style:position="0.6694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left" style:position="0.6694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ab-stops>
          <style:tab-stop style:type="left" style:position="0.6694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left" style:position="0.6694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left" style:position="0.6694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left" style:position="0.6694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6694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color="#000000"/>
    </style:style>
    <style:style style:name="T3078" style:parent-style-name="DefaultParagraphFont" style:family="text">
      <style:text-properties fo:font-weight="bold" style:font-weight-asian="bold" fo:text-transform="uppercase" fo:color="#000000"/>
    </style:style>
    <style:style style:name="T3079" style:parent-style-name="DefaultParagraphFont" style:family="text">
      <style:text-properties fo:font-weight="bold" style:font-weight-asian="bold" fo:text-transform="uppercase" fo:color="#000000"/>
    </style:style>
    <style:style style:name="P3080" style:parent-style-name="Normal" style:family="paragraph">
      <style:paragraph-properties fo:text-align="justify"/>
      <style:text-properties fo:color="#000000"/>
    </style:style>
    <style:style style:name="P3081" style:parent-style-name="Normal" style:family="paragraph">
      <style:paragraph-properties fo:text-align="justify" fo:text-indent="0.4923in">
        <style:tab-stops>
          <style:tab-stop style:type="left" style:position="0.6694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6694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left" style:position="0.6694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left" style:position="0.6694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tab-stops>
          <style:tab-stop style:type="left" style:position="0.6694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fo:color="#000000"/>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justify"/>
      <style:text-properties fo:color="#000000"/>
    </style:style>
    <style:style style:name="P3108" style:parent-style-name="Normal" style:family="paragraph">
      <style:paragraph-properties fo:text-align="justify" fo:text-indent="0.4923in">
        <style:tab-stops>
          <style:tab-stop style:type="left" style:position="0.6694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left" style:position="0.6694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left" style:position="0.6694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left" style:position="0.6694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tab-stops>
          <style:tab-stop style:type="left" style:position="0.6694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tab-stops>
          <style:tab-stop style:type="left" style:position="0.6694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tab-stops>
          <style:tab-stop style:type="left" style:position="0.6694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FF" style:text-underline-type="single" style:text-underline-style="solid" style:text-underline-width="auto" style:text-underline-mode="continuous"/>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color="#000000"/>
    </style:style>
    <style:style style:name="T3224" style:parent-style-name="DefaultParagraphFont" style:family="text">
      <style:text-properties fo:font-weight="bold" style:font-weight-asian="bold" fo:text-transform="uppercase" fo:color="#000000"/>
    </style:style>
    <style:style style:name="T3225" style:parent-style-name="DefaultParagraphFont" style:family="text">
      <style:text-properties fo:font-weight="bold" style:font-weight-asian="bold" fo:text-transform="uppercase" fo:color="#000000"/>
    </style:style>
    <style:style style:name="P322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27" style:parent-style-name="Normal" style:family="paragraph">
      <style:paragraph-properties fo:text-align="justify" fo:text-indent="0.4923in">
        <style:tab-stops>
          <style:tab-stop style:type="left" style:position="0.6694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6694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00"/>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fo:color="#000000"/>
    </style:style>
    <style:style style:name="T3240" style:parent-style-name="DefaultParagraphFont" style:family="text">
      <style:text-properties fo:color="#0000FF" style:text-underline-type="single" style:text-underline-style="solid" style:text-underline-width="auto" style:text-underline-mode="continuous"/>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6694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position="0.6694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left" style:position="0.6694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FF" style:text-underline-type="single" style:text-underline-style="solid" style:text-underline-width="auto" style:text-underline-mode="continuous"/>
    </style:style>
    <style:style style:name="T3256" style:parent-style-name="DefaultParagraphFont" style:family="text">
      <style:text-properties fo:color="#000000"/>
    </style:style>
    <style:style style:name="T3257" style:parent-style-name="DefaultParagraphFont" style:family="text">
      <style:text-properties fo:color="#0000FF" style:text-underline-type="single" style:text-underline-style="solid" style:text-underline-width="auto" style:text-underline-mode="continuous"/>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ab-stops>
          <style:tab-stop style:type="left" style:position="0.6694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6694in"/>
        </style:tab-stops>
      </style:paragraph-properties>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color="#000000"/>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P3270"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71" style:parent-style-name="Normal" style:family="paragraph">
      <style:paragraph-properties fo:text-align="justify" fo:text-indent="0.4923in">
        <style:tab-stops>
          <style:tab-stop style:type="left" style:position="0.6694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tab-stops>
          <style:tab-stop style:type="left" style:position="0.6694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ab-stops>
          <style:tab-stop style:type="left" style:position="0.6694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left" style:position="0.6694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position="0.6694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ab-stops>
          <style:tab-stop style:type="left" style:position="0.6694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ab-stops>
          <style:tab-stop style:type="left" style:position="0.6694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6694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left" style:position="0.6694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left" style:position="0.6694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ab-stops>
          <style:tab-stop style:type="left" style:position="0.6694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6694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6694in"/>
        </style:tab-stops>
      </style:paragraph-properties>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color="#000000"/>
    </style:style>
    <style:style style:name="T3339" style:parent-style-name="DefaultParagraphFont" style:family="text">
      <style:text-properties fo:font-weight="bold" style:font-weight-asian="bold" fo:text-transform="uppercase" fo:color="#000000"/>
    </style:style>
    <style:style style:name="T3340" style:parent-style-name="DefaultParagraphFont" style:family="text">
      <style:text-properties fo:font-weight="bold" style:font-weight-asian="bold" fo:text-transform="uppercase" fo:color="#000000"/>
    </style:style>
    <style:style style:name="P334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42" style:parent-style-name="Normal" style:family="paragraph">
      <style:paragraph-properties fo:text-align="justify" fo:text-indent="0.4923in">
        <style:tab-stops>
          <style:tab-stop style:type="left" style:position="0.6694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ab-stops>
          <style:tab-stop style:type="left" style:position="0.6694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left" style:position="0.6694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6694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6694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left" style:position="0.6694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0.6694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6694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0.6694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left" style:position="0.6694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left" style:position="0.6694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tab-stops>
          <style:tab-stop style:type="left" style:position="0.6694in"/>
        </style:tab-stops>
      </style:paragraph-properties>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left" style:position="0.6694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6694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6694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left" style:position="0.6694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0.6694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left" style:position="0.6694in"/>
        </style:tab-stops>
      </style:paragraph-properties>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color="#000000"/>
    </style:style>
    <style:style style:name="T3458" style:parent-style-name="DefaultParagraphFont" style:family="text">
      <style:text-properties fo:font-weight="bold" style:font-weight-asian="bold" fo:text-transform="uppercase" fo:color="#000000"/>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P346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462" style:parent-style-name="Normal" style:family="paragraph">
      <style:paragraph-properties fo:text-align="justify" fo:text-indent="0.4923in">
        <style:tab-stops>
          <style:tab-stop style:type="left" style:position="0.6694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ab-stops>
          <style:tab-stop style:type="left" style:position="0.6694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6694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6694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position="0.6694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6694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6694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6694in"/>
        </style:tab-stops>
      </style:paragraph-properties>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tab-stops>
          <style:tab-stop style:type="left" style:position="0.6694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tab-stops>
          <style:tab-stop style:type="left" style:position="0.6694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6694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6694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left" style:position="0.6694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tab-stops>
          <style:tab-stop style:type="left" style:position="0.6694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tab-stops>
          <style:tab-stop style:type="left" style:position="0.6694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ab-stops>
          <style:tab-stop style:type="left" style:position="0.6694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tab-stops>
          <style:tab-stop style:type="left" style:position="0.6694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tab-stops>
          <style:tab-stop style:type="left" style:position="0.6694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left" style:position="0.6694in"/>
        </style:tab-stops>
      </style:paragraph-properties>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tab-stops>
          <style:tab-stop style:type="left" style:position="0.6694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left" style:position="0.6694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tab-stops>
          <style:tab-stop style:type="left" style:position="0.6694in"/>
        </style:tab-stops>
      </style:paragraph-properties>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ab-stops>
          <style:tab-stop style:type="left" style:position="0.6694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tab-stops>
          <style:tab-stop style:type="left" style:position="0.6694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left" style:position="0.6694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tab-stops>
          <style:tab-stop style:type="left" style:position="0.6694in"/>
        </style:tab-stops>
      </style:paragraph-properties>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tab-stops>
          <style:tab-stop style:type="left" style:position="0.6694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color="#000000"/>
    </style:style>
    <style:style style:name="T3630" style:parent-style-name="DefaultParagraphFont" style:family="text">
      <style:text-properties fo:font-weight="bold" style:font-weight-asian="bold" fo:text-transform="uppercase" fo:color="#000000"/>
    </style:style>
    <style:style style:name="T3631" style:parent-style-name="DefaultParagraphFont" style:family="text">
      <style:text-properties fo:font-weight="bold" style:font-weight-asian="bold" fo:text-transform="uppercase" fo:color="#000000"/>
    </style:style>
    <style:style style:name="P3632"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633" style:parent-style-name="Normal" style:family="paragraph">
      <style:paragraph-properties fo:text-align="justify" fo:text-indent="0.4923in">
        <style:tab-stops>
          <style:tab-stop style:type="left" style:position="0.6694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left" style:position="0.6694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tab-stops>
          <style:tab-stop style:type="left" style:position="0.6694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ab-stops>
          <style:tab-stop style:type="left" style:position="0.6694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left" style:position="0.6694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ab-stops>
          <style:tab-stop style:type="left" style:position="0.6694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left" style:position="0.6694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tab-stops>
          <style:tab-stop style:type="left" style:position="0.6694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6694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left" style:position="0.6694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ab-stops>
          <style:tab-stop style:type="left" style:position="0.6694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left" style:position="0.6694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tab-stops>
          <style:tab-stop style:type="left" style:position="0.6694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left" style:position="0.6694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tab-stops>
          <style:tab-stop style:type="left" style:position="0.6694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left" style:position="0.6694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tab-stops>
          <style:tab-stop style:type="left" style:position="0.6694in"/>
        </style:tab-stops>
      </style:paragraph-properties>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color="#000000"/>
    </style:style>
    <style:style style:name="T3716" style:parent-style-name="DefaultParagraphFont" style:family="text">
      <style:text-properties fo:font-weight="bold" style:font-weight-asian="bold" fo:text-transform="uppercase" fo:color="#000000"/>
    </style:style>
    <style:style style:name="T3717" style:parent-style-name="DefaultParagraphFont" style:family="text">
      <style:text-properties fo:font-weight="bold" style:font-weight-asian="bold" fo:text-transform="uppercase" fo:color="#000000"/>
    </style:style>
    <style:style style:name="P3718"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719" style:parent-style-name="Normal" style:family="paragraph">
      <style:paragraph-properties fo:text-align="justify" fo:text-indent="0.4923in">
        <style:tab-stops>
          <style:tab-stop style:type="left" style:position="0.6694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tab-stops>
          <style:tab-stop style:type="left" style:position="0.6694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tab-stops>
          <style:tab-stop style:type="left" style:position="0.6694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ab-stops>
          <style:tab-stop style:type="left" style:position="0.6694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left" style:position="0.6694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ab-stops>
          <style:tab-stop style:type="left" style:position="0.6694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font-size-complex="12pt"/>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6.6%" style:font-size-complex="12pt"/>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tab-stops>
          <style:tab-stop style:type="left" style:position="0.6694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tab-stops>
          <style:tab-stop style:type="left" style:position="0.6694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tab-stops>
          <style:tab-stop style:type="left" style:position="0.6694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tab-stops>
          <style:tab-stop style:type="left" style:position="0.6694in"/>
        </style:tab-stops>
      </style:paragraph-properties>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tab-stops>
          <style:tab-stop style:type="left" style:position="0.6694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left" style:position="0.6694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left" style:position="0.6694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tab-stops>
          <style:tab-stop style:type="left" style:position="0.6694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tab-stops>
          <style:tab-stop style:type="left" style:position="0.6694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ab-stops>
          <style:tab-stop style:type="left" style:position="0.6694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tab-stops>
          <style:tab-stop style:type="left" style:position="0.6694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left" style:position="0.6694in"/>
        </style:tab-stops>
      </style:paragraph-properties>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color="#000000"/>
    </style:style>
    <style:style style:name="T3806" style:parent-style-name="DefaultParagraphFont" style:family="text">
      <style:text-properties fo:font-weight="bold" style:font-weight-asian="bold" fo:text-transform="uppercase" fo:color="#000000"/>
    </style:style>
    <style:style style:name="T3807" style:parent-style-name="DefaultParagraphFont" style:family="text">
      <style:text-properties fo:font-weight="bold" style:font-weight-asian="bold" fo:text-transform="uppercase" fo:color="#000000"/>
    </style:style>
    <style:style style:name="P3808"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809" style:parent-style-name="Normal" style:family="paragraph">
      <style:paragraph-properties fo:text-align="justify" fo:text-indent="0.4923in">
        <style:tab-stops>
          <style:tab-stop style:type="left" style:position="0.6694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tab-stops>
          <style:tab-stop style:type="left" style:position="0.6694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tab-stops>
          <style:tab-stop style:type="left" style:position="0.6694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tab-stops>
          <style:tab-stop style:type="left" style:position="0.6694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tab-stops>
          <style:tab-stop style:type="left" style:position="0.6694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tab-stops>
          <style:tab-stop style:type="left" style:position="0.6694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tab-stops>
          <style:tab-stop style:type="left" style:position="0.6694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tab-stops>
          <style:tab-stop style:type="left" style:position="0.6694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tab-stops>
          <style:tab-stop style:type="left" style:position="0.6694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tab-stops>
          <style:tab-stop style:type="left" style:position="0.6694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tab-stops>
          <style:tab-stop style:type="left" style:position="0.6694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tab-stops>
          <style:tab-stop style:type="left" style:position="0.6694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ab-stops>
          <style:tab-stop style:type="left" style:position="0.6694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tab-stops>
          <style:tab-stop style:type="left" style:position="0.6694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ab-stops>
          <style:tab-stop style:type="left" style:position="0.6694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ab-stops>
          <style:tab-stop style:type="left" style:position="0.6694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center"/>
    </style:style>
    <style:style style:name="T3884" style:parent-style-name="DefaultParagraphFont" style:family="text">
      <style:text-properties fo:color="#000000"/>
    </style:style>
    <style:style style:name="P3885" style:parent-style-name="Normal" style:family="paragraph">
      <style:paragraph-properties fo:break-before="page" fo:margin-left="3.543in">
        <style:tab-stops>
          <style:tab-stop style:type="left" style:position="-2.9368in"/>
        </style:tab-stops>
      </style:paragraph-properties>
    </style:style>
    <style:style style:name="T3886" style:parent-style-name="DefaultParagraphFont" style:family="text">
      <style:text-properties style:font-name="TimesLT" fo:language="en" fo:country="GB"/>
    </style:style>
    <style:style style:name="P3887" style:parent-style-name="Normal" style:family="paragraph">
      <style:paragraph-properties fo:text-indent="3.54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indent="3.543in"/>
      <style:text-properties fo:color="#000000"/>
    </style:style>
    <style:style style:name="P3891" style:parent-style-name="Normal" style:family="paragraph">
      <style:paragraph-properties fo:keep-with-next="always" fo:text-align="center"/>
    </style:style>
    <style:style style:name="T3892" style:parent-style-name="DefaultParagraphFont" style:family="text">
      <style:text-properties fo:font-weight="bold" style:font-weight-asian="bold" style:letter-kerning="true" style:font-size-complex="12pt"/>
    </style:style>
    <style:style style:name="T3893" style:parent-style-name="DefaultParagraphFont" style:family="text">
      <style:text-properties fo:font-weight="bold" style:font-weight-asian="bold" style:letter-kerning="true" style:font-size-complex="12pt"/>
    </style:style>
    <style:style style:name="P3894" style:parent-style-name="Normal" style:family="paragraph">
      <style:paragraph-properties fo:text-align="center"/>
      <style:text-properties fo:font-weight="bold" style:font-weight-asian="bold"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fo:font-size="10pt" style:font-size-asian="10pt"/>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style:style>
    <style:style style:name="P3903" style:parent-style-name="Normal" style:family="paragraph">
      <style:paragraph-properties fo:keep-with-next="always" fo:text-align="center"/>
      <style:text-properties fo:font-weight="bold" style:font-weight-asian="bold" fo:color="#000000" style:letter-kerning="true"/>
    </style:style>
    <style:style style:name="P3904" style:parent-style-name="Normal" style:family="paragraph">
      <style:paragraph-properties fo:text-align="center"/>
      <style:text-properties fo:color="#000000"/>
    </style:style>
    <style:style style:name="P3905" style:parent-style-name="Normal" style:family="paragraph">
      <style:paragraph-properties fo:keep-with-next="always" fo:text-align="center"/>
      <style:text-properties fo:font-weight="bold" style:font-weight-asian="bold" fo:color="#000000" style:letter-kerning="true"/>
    </style:style>
    <style:style style:name="P3906" style:parent-style-name="Normal" style:family="paragraph">
      <style:paragraph-properties fo:keep-with-next="always" fo:text-align="center"/>
      <style:text-properties fo:font-weight="bold" style:font-weight-asian="bold" fo:color="#000000" fo:letter-spacing="0.0416in" style:letter-kerning="true"/>
    </style:style>
    <style:style style:name="P3907" style:parent-style-name="Normal" style:family="paragraph">
      <style:paragraph-properties fo:text-indent="0.4923in"/>
      <style:text-properties fo:color="#000000"/>
    </style:style>
    <style:style style:name="P3908" style:parent-style-name="Normal" style:family="paragraph">
      <style:paragraph-properties fo:text-indent="3.6812in">
        <style:tab-stops>
          <style:tab-stop style:type="left" style:position="3.6812in"/>
        </style:tab-stops>
      </style:paragraph-properties>
      <style:text-properties fo:color="#000000"/>
    </style:style>
    <style:style style:name="P390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91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1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12" style:parent-style-name="Normal" style:family="paragraph">
      <style:paragraph-properties fo:text-align="justify" fo:text-indent="2.5333in">
        <style:tab-stops>
          <style:tab-stop style:type="left" style:position="2.5333in"/>
          <style:tab-stop style:type="left" style:leader-style="solid" style:leader-text="_" style:position="3.6812in"/>
        </style:tab-stops>
      </style:paragraph-properties>
      <style:text-properties fo:color="#000000"/>
    </style:style>
    <style:style style:name="P3913" style:parent-style-name="Normal" style:family="paragraph">
      <style:paragraph-properties fo:text-indent="0.4923in"/>
      <style:text-properties fo:color="#000000"/>
    </style:style>
    <style:style style:name="TableColumn3915" style:family="table-column">
      <style:table-column-properties style:column-width="0.5694in" style:use-optimal-column-width="false"/>
    </style:style>
    <style:style style:name="TableColumn3916" style:family="table-column">
      <style:table-column-properties style:column-width="0.6805in" style:use-optimal-column-width="false"/>
    </style:style>
    <style:style style:name="TableColumn3917" style:family="table-column">
      <style:table-column-properties style:column-width="2.2236in" style:use-optimal-column-width="false"/>
    </style:style>
    <style:style style:name="TableColumn3918" style:family="table-column">
      <style:table-column-properties style:column-width="0.7909in" style:use-optimal-column-width="false"/>
    </style:style>
    <style:style style:name="TableColumn3919" style:family="table-column">
      <style:table-column-properties style:column-width="0.7909in" style:use-optimal-column-width="false"/>
    </style:style>
    <style:style style:name="TableColumn3920" style:family="table-column">
      <style:table-column-properties style:column-width="0.8458in" style:use-optimal-column-width="false"/>
    </style:style>
    <style:style style:name="TableColumn3921" style:family="table-column">
      <style:table-column-properties style:column-width="0.7909in" style:use-optimal-column-width="false"/>
    </style:style>
    <style:style style:name="Table3914" style:family="table">
      <style:table-properties style:width="6.6923in" fo:margin-left="0in" table:align="left"/>
    </style:style>
    <style:style style:name="TableRow3922" style:family="table-row">
      <style:table-row-properties style:use-optimal-row-height="false"/>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center"/>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P4012" style:parent-style-name="Normal" style:family="paragraph">
      <style:paragraph-properties fo:text-indent="0.4923in"/>
      <style:text-properties fo:color="#000000"/>
    </style:style>
    <style:style style:name="P4013"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14"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15"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16"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4017"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4018"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4019" style:parent-style-name="Normal" style:family="paragraph">
      <style:paragraph-properties fo:text-align="center"/>
    </style:style>
    <style:style style:name="T4020" style:parent-style-name="DefaultParagraphFont" style:family="text">
      <style:text-properties fo:color="#000000"/>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break-before="page" fo:margin-left="3.543in">
        <style:tab-stops/>
      </style:paragraph-properties>
    </style:style>
    <style:style style:name="T4028" style:parent-style-name="DefaultParagraphFont" style:family="text">
      <style:text-properties fo:color="#000000"/>
    </style:style>
    <style:style style:name="P4029" style:parent-style-name="Normal" style:family="paragraph">
      <style:paragraph-properties fo:text-indent="3.54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indent="3.543in"/>
      <style:text-properties fo:color="#000000"/>
    </style:style>
    <style:style style:name="P4033" style:parent-style-name="Normal" style:family="paragraph">
      <style:paragraph-properties fo:text-indent="0.4923in"/>
      <style:text-properties fo:color="#000000"/>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style:style>
    <style:style style:name="P4036" style:parent-style-name="Normal" style:family="paragraph">
      <style:paragraph-properties fo:text-align="center"/>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center"/>
      <style:text-properties fo:color="#000000" fo:font-size="10pt" style:font-size-asian="10pt"/>
    </style:style>
    <style:style style:name="P4041" style:parent-style-name="Normal" style:family="paragraph">
      <style:paragraph-properties fo:text-indent="0.4923in"/>
      <style:text-properties fo:color="#000000"/>
    </style:style>
    <style:style style:name="P4042" style:parent-style-name="Normal" style:family="paragraph">
      <style:paragraph-properties fo:keep-with-next="always" fo:text-align="center">
        <style:tab-stops>
          <style:tab-stop style:type="left" style:position="0.6694in"/>
        </style:tab-stops>
      </style:paragraph-properties>
    </style:style>
    <style:style style:name="T4043" style:parent-style-name="DefaultParagraphFont" style:family="text">
      <style:text-properties fo:font-weight="bold" style:font-weight-asian="bold"/>
    </style:style>
    <style:style style:name="T4044" style:parent-style-name="DefaultParagraphFont" style:family="text">
      <style:text-properties style:font-name="TimesLT" fo:font-weight="bold" style:font-weight-asian="bold"/>
    </style:style>
    <style:style style:name="T4045" style:parent-style-name="DefaultParagraphFont" style:family="text">
      <style:text-properties style:font-name="TimesLT" fo:font-weight="bold" style:font-weight-asian="bold" fo:color="#000000"/>
    </style:style>
    <style:style style:name="P4046" style:parent-style-name="Normal" style:family="paragraph">
      <style:paragraph-properties fo:text-indent="0.4923in"/>
      <style:text-properties fo:color="#000000"/>
    </style:style>
    <style:style style:name="P4047" style:parent-style-name="Normal" style:family="paragraph">
      <style:paragraph-properties fo:text-align="center"/>
      <style:text-properties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center"/>
      <style:text-properties fo:color="#000000" fo:font-size="10pt" style:font-size-asian="10pt"/>
    </style:style>
    <style:style style:name="P4050" style:parent-style-name="Normal" style:family="paragraph">
      <style:paragraph-properties fo:text-indent="0.4923in"/>
      <style:text-properties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style:tab-stops>
          <style:tab-stop style:type="left" style:leader-style="solid" style:leader-text="_" style:position="6.6104in"/>
        </style:tab-stops>
      </style:paragraph-properties>
      <style:text-properties fo:color="#000000"/>
    </style:style>
    <style:style style:name="P4053" style:parent-style-name="Normal" style:family="paragraph">
      <style:paragraph-properties fo:text-align="center"/>
      <style:text-properties fo:color="#000000" fo:font-size="10pt" style:font-size-asian="10pt"/>
    </style:style>
    <style:style style:name="P40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55" style:parent-style-name="Normal" style:family="paragraph">
      <style:text-properties fo:color="#000000"/>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3.8395in">
        <style:tab-stops>
          <style:tab-stop style:type="left" style:position="3.8395in"/>
          <style:tab-stop style:type="left" style:leader-style="solid" style:leader-text="_" style:position="6.3333in"/>
        </style:tab-stops>
      </style:paragraph-properties>
      <style:text-properties fo:color="#000000"/>
    </style:style>
    <style:style style:name="P4059"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060" style:parent-style-name="Normal" style:family="paragraph">
      <style:text-properties fo:color="#000000"/>
    </style:style>
    <style:style style:name="P4061" style:parent-style-name="Normal" style:family="paragraph">
      <style:text-properties fo:color="#000000"/>
    </style:style>
    <style:style style:name="P4062" style:parent-style-name="Normal" style:family="paragraph">
      <style:text-properties fo:color="#000000"/>
    </style:style>
    <style:style style:name="P4063" style:parent-style-name="Normal" style:family="paragraph">
      <style:paragraph-properties fo:text-align="justify" fo:text-indent="0.4923in"/>
      <style:text-properties fo:color="#000000" fo:font-size="10pt" style:font-size-asian="10pt"/>
    </style:style>
    <style:style style:name="P4064" style:parent-style-name="Normal" style:family="paragraph">
      <style:text-properties fo:color="#000000"/>
    </style:style>
    <style:style style:name="P4065" style:parent-style-name="Normal" style:family="paragraph">
      <style:paragraph-properties fo:text-align="justify" fo:text-indent="0.4923in"/>
      <style:text-properties fo:color="#000000" fo:font-size="10pt" style:font-size-asian="10pt"/>
    </style:style>
    <style:style style:name="P4066" style:parent-style-name="Normal" style:family="paragraph">
      <style:text-properties fo:color="#000000"/>
    </style:style>
    <style:style style:name="P4067" style:parent-style-name="Normal" style:family="paragraph">
      <style:paragraph-properties fo:text-align="justify" fo:text-indent="0.4923in"/>
      <style:text-properties fo:color="#000000" fo:font-size="10pt" style:font-size-asian="10pt"/>
    </style:style>
    <style:style style:name="P4068" style:parent-style-name="Normal" style:family="paragraph">
      <style:text-properties fo:color="#000000"/>
    </style:style>
    <style:style style:name="P4069" style:parent-style-name="Normal" style:family="paragraph">
      <style:paragraph-properties fo:text-align="justify" fo:text-indent="0.4923in"/>
      <style:text-properties fo:color="#000000" fo:font-size="10pt" style:font-size-asian="10pt"/>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center"/>
    </style:style>
    <style:style style:name="T4074" style:parent-style-name="DefaultParagraphFont" style:family="text">
      <style:text-properties fo:color="#000000"/>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break-before="page" fo:margin-left="3.543in">
        <style:tab-stops/>
      </style:paragraph-properties>
    </style:style>
    <style:style style:name="T4081" style:parent-style-name="DefaultParagraphFont" style:family="text">
      <style:text-properties fo:color="#000000"/>
    </style:style>
    <style:style style:name="P4082" style:parent-style-name="Normal" style:family="paragraph">
      <style:paragraph-properties fo:text-indent="3.54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text-properties fo:color="#000000"/>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font-weight="bold" style:font-weight-asian="bold" fo:color="#000000"/>
    </style:style>
    <style:style style:name="T4173" style:parent-style-name="DefaultParagraphFont" style:family="text">
      <style:text-properties fo:color="#000000"/>
    </style:style>
    <style:style style:name="P4174" style:parent-style-name="Normal" style:family="paragraph">
      <style:paragraph-properties fo:text-align="center"/>
    </style:style>
    <style:style style:name="T4175" style:parent-style-name="DefaultParagraphFont" style:family="text">
      <style:text-properties fo:color="#000000"/>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break-before="page" fo:margin-left="3.543in">
        <style:tab-stops/>
      </style:paragraph-properties>
    </style:style>
    <style:style style:name="T4186" style:parent-style-name="DefaultParagraphFont" style:family="text">
      <style:text-properties fo:color="#000000"/>
    </style:style>
    <style:style style:name="P4187" style:parent-style-name="Normal" style:family="paragraph">
      <style:paragraph-properties fo:text-indent="3.54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indent="0.4923in"/>
      <style:text-properties fo:color="#000000"/>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indent="0.4923in"/>
      <style:text-properties fo:color="#000000"/>
    </style:style>
    <style:style style:name="P419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199" style:parent-style-name="Normal" style:family="paragraph">
      <style:paragraph-properties fo:text-indent="0.4923in"/>
      <style:text-properties fo:color="#000000"/>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justify"/>
      <style:text-properties fo:color="#000000"/>
    </style:style>
    <style:style style:name="P420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205" style:parent-style-name="Normal" style:family="paragraph">
      <style:paragraph-properties fo:text-align="center"/>
      <style:text-properties fo:color="#000000" fo:font-size="10pt" style:font-size-asian="10pt"/>
    </style:style>
    <style:style style:name="P42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07" style:parent-style-name="Normal" style:family="paragraph">
      <style:paragraph-properties fo:text-align="justify">
        <style:tab-stops>
          <style:tab-stop style:type="right" style:position="6.1354in"/>
        </style:tab-stops>
      </style:paragraph-properties>
      <style:text-properties fo:color="#000000" fo:font-size="10pt" style:font-size-asian="10pt"/>
    </style:style>
    <style:style style:name="P4208" style:parent-style-name="Normal" style:family="paragraph">
      <style:paragraph-properties fo:text-align="justify"/>
      <style:text-properties fo:color="#000000"/>
    </style:style>
    <style:style style:name="P4209" style:parent-style-name="Normal" style:family="paragraph">
      <style:paragraph-properties fo:text-align="justify"/>
      <style:text-properties fo:color="#000000" fo:font-size="10pt" style:font-size-asian="10pt"/>
    </style:style>
    <style:style style:name="P421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1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2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16" style:parent-style-name="Normal" style:family="paragraph">
      <style:paragraph-properties fo:text-align="justify" fo:text-indent="1.227in">
        <style:tab-stops>
          <style:tab-stop style:type="left" style:position="1.227in"/>
          <style:tab-stop style:type="right" style:position="6.5708in"/>
        </style:tab-stops>
      </style:paragraph-properties>
    </style:style>
    <style:style style:name="T4217" style:parent-style-name="DefaultParagraphFont" style:family="text">
      <style:text-properties fo:color="#000000" fo:font-size="10pt" style:font-size-asian="10pt"/>
    </style:style>
    <style:style style:name="T4218" style:parent-style-name="DefaultParagraphFont" style:family="text">
      <style:text-properties fo:color="#000000"/>
    </style:style>
    <style:style style:name="T4219" style:parent-style-name="DefaultParagraphFont" style:family="text">
      <style:text-properties fo:color="#000000" fo:font-size="10pt" style:font-size-asian="10pt"/>
    </style:style>
    <style:style style:name="P422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21" style:parent-style-name="Normal" style:family="paragraph">
      <style:paragraph-properties fo:text-align="justify"/>
      <style:text-properties fo:color="#000000"/>
    </style:style>
    <style:style style:name="P422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2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224" style:parent-style-name="Normal" style:family="paragraph">
      <style:paragraph-properties fo:text-align="justify"/>
      <style:text-properties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4227" style:parent-style-name="Normal" style:family="paragraph">
      <style:paragraph-properties fo:text-align="justify"/>
      <style:text-properties fo:color="#000000"/>
    </style:style>
    <style:style style:name="P4228" style:parent-style-name="Normal" style:family="paragraph">
      <style:paragraph-properties fo:text-indent="0.4923in"/>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text-properties fo:color="#000000"/>
    </style:style>
    <style:style style:name="P4231"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232"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233" style:parent-style-name="Normal" style:family="paragraph">
      <style:text-properties fo:color="#000000"/>
    </style:style>
    <style:style style:name="P4234"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235"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238"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239" style:parent-style-name="Normal" style:family="paragraph">
      <style:paragraph-properties fo:text-align="center"/>
    </style:style>
    <style:style style:name="T4240" style:parent-style-name="DefaultParagraphFont" style:family="text">
      <style:text-properties fo:color="#000000"/>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break-before="page" fo:margin-left="3.543in">
        <style:tab-stops/>
      </style:paragraph-properties>
    </style:style>
    <style:style style:name="T4248" style:parent-style-name="DefaultParagraphFont" style:family="text">
      <style:text-properties fo:color="#000000"/>
    </style:style>
    <style:style style:name="P4249" style:parent-style-name="Normal" style:family="paragraph">
      <style:paragraph-properties fo:text-indent="3.54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indent="0.4923in"/>
      <style:text-properties fo:color="#000000"/>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style>
    <style:style style:name="P4255" style:parent-style-name="Normal" style:family="paragraph">
      <style:paragraph-properties fo:text-indent="0.4923in"/>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paragraph-properties fo:text-indent="0.4923in"/>
      <style:text-properties fo:color="#000000"/>
    </style:style>
    <style:style style:name="P4259" style:parent-style-name="Normal" style:family="paragraph">
      <style:paragraph-properties fo:text-indent="0.4923in"/>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keep-with-next="always" fo:text-align="center"/>
      <style:text-properties fo:font-weight="bold" style:font-weight-asian="bold" fo:color="#000000" style:letter-kerning="true"/>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font-weight="bold" style:font-weight-asian="bold"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indent="0.4923in"/>
      <style:text-properties fo:color="#000000"/>
    </style:style>
    <style:style style:name="P4267" style:parent-style-name="Normal" style:family="paragraph">
      <style:paragraph-properties fo:text-indent="0.4923in"/>
      <style:text-properties fo:color="#000000"/>
    </style:style>
    <style:style style:name="P4268" style:parent-style-name="Normal" style:family="paragraph">
      <style:paragraph-properties fo:text-indent="0.4923in"/>
      <style:text-properties fo:color="#000000"/>
    </style:style>
    <style:style style:name="P4269" style:parent-style-name="Normal" style:family="paragraph">
      <style:paragraph-properties fo:text-indent="0.4923in"/>
      <style:text-properties fo:color="#000000"/>
    </style:style>
    <style:style style:name="P4270" style:parent-style-name="Normal" style:family="paragraph">
      <style:paragraph-properties fo:text-indent="0.4923in"/>
      <style:text-properties fo:color="#000000"/>
    </style:style>
    <style:style style:name="P4271" style:parent-style-name="Normal" style:family="paragraph">
      <style:paragraph-properties fo:text-indent="0.4923in"/>
      <style:text-properties fo:color="#000000"/>
    </style:style>
    <style:style style:name="P4272" style:parent-style-name="Normal" style:family="paragraph">
      <style:paragraph-properties fo:text-indent="0.4923in"/>
      <style:text-properties fo:color="#000000"/>
    </style:style>
    <style:style style:name="P4273" style:parent-style-name="Normal" style:family="paragraph">
      <style:paragraph-properties fo:text-indent="0.4923in"/>
      <style:text-properties fo:color="#000000"/>
    </style:style>
    <style:style style:name="P4274" style:parent-style-name="Normal" style:family="paragraph">
      <style:paragraph-properties fo:text-indent="0.4923in"/>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indent="0.4923in"/>
      <style:text-properties fo:color="#000000"/>
    </style:style>
    <style:style style:name="P4277" style:parent-style-name="Normal" style:family="paragraph">
      <style:paragraph-properties fo:text-indent="0.4923in"/>
      <style:text-properties fo:color="#000000"/>
    </style:style>
    <style:style style:name="P4278" style:parent-style-name="Normal" style:family="paragraph">
      <style:paragraph-properties fo:text-indent="0.4923in"/>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indent="3.6812in">
        <style:tab-stops>
          <style:tab-stop style:type="left" style:position="3.6812in"/>
        </style:tab-stops>
      </style:paragraph-properties>
      <style:text-properties fo:color="#000000"/>
    </style:style>
    <style:style style:name="P428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28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28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text-properties fo:color="#000000"/>
    </style:style>
    <style:style style:name="TableColumn4287" style:family="table-column">
      <style:table-column-properties style:column-width="0.327in" style:use-optimal-column-width="false"/>
    </style:style>
    <style:style style:name="TableColumn4288" style:family="table-column">
      <style:table-column-properties style:column-width="0.7298in" style:use-optimal-column-width="false"/>
    </style:style>
    <style:style style:name="TableColumn4289" style:family="table-column">
      <style:table-column-properties style:column-width="0.7715in" style:use-optimal-column-width="false"/>
    </style:style>
    <style:style style:name="TableColumn4290" style:family="table-column">
      <style:table-column-properties style:column-width="0.5361in" style:use-optimal-column-width="false"/>
    </style:style>
    <style:style style:name="TableColumn4291" style:family="table-column">
      <style:table-column-properties style:column-width="0.9326in" style:use-optimal-column-width="false"/>
    </style:style>
    <style:style style:name="TableColumn4292" style:family="table-column">
      <style:table-column-properties style:column-width="0.9333in" style:use-optimal-column-width="false"/>
    </style:style>
    <style:style style:name="TableColumn4293" style:family="table-column">
      <style:table-column-properties style:column-width="0.9333in" style:use-optimal-column-width="false"/>
    </style:style>
    <style:style style:name="TableColumn4294" style:family="table-column">
      <style:table-column-properties style:column-width="0.9333in" style:use-optimal-column-width="false"/>
    </style:style>
    <style:style style:name="TableColumn4295" style:family="table-column">
      <style:table-column-properties style:column-width="0.5951in" style:use-optimal-column-width="false"/>
    </style:style>
    <style:style style:name="Table4286" style:family="table">
      <style:table-properties style:width="6.6923in" fo:margin-left="0in" table:align="left"/>
    </style:style>
    <style:style style:name="TableRow4296" style:family="table-row">
      <style:table-row-properties style:use-optimal-row-height="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Row4353" style:family="table-row">
      <style:table-row-properties style:use-optimal-row-height="false"/>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Row4372" style:family="table-row">
      <style:table-row-properties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color="#000000"/>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break-before="page" fo:margin-left="3.543in">
        <style:tab-stops/>
      </style:paragraph-properties>
    </style:style>
    <style:style style:name="T4418" style:parent-style-name="DefaultParagraphFont" style:family="text">
      <style:text-properties fo:color="#000000"/>
    </style:style>
    <style:style style:name="P4419" style:parent-style-name="Normal" style:family="paragraph">
      <style:paragraph-properties fo:text-indent="3.54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center"/>
      <style:text-properties fo:color="#000000"/>
    </style:style>
    <style:style style:name="P4423" style:parent-style-name="Normal" style:family="paragraph">
      <style:paragraph-properties fo:text-align="center"/>
      <style:text-properties fo:color="#000000"/>
    </style:style>
    <style:style style:name="P4424" style:parent-style-name="Normal" style:family="paragraph">
      <style:paragraph-properties fo:text-indent="0.4923in"/>
      <style:text-properties fo:color="#000000"/>
    </style:style>
    <style:style style:name="P4425" style:parent-style-name="Normal" style:family="paragraph">
      <style:paragraph-properties fo:text-align="center"/>
      <style:text-properties fo:font-weight="bold" style:font-weight-asian="bold" fo:color="#000000"/>
    </style:style>
    <style:style style:name="P4426" style:parent-style-name="Normal" style:family="paragraph">
      <style:paragraph-properties fo:text-align="center"/>
      <style:text-properties fo:color="#000000"/>
    </style:style>
    <style:style style:name="P4427" style:parent-style-name="Normal" style:family="paragraph">
      <style:paragraph-properties fo:text-align="center"/>
      <style:text-properties fo:color="#000000"/>
    </style:style>
    <style:style style:name="P4428" style:parent-style-name="Normal" style:family="paragraph">
      <style:paragraph-properties fo:text-align="center"/>
      <style:text-properties fo:color="#000000" fo:font-size="10pt" style:font-size-asian="10pt"/>
    </style:style>
    <style:style style:name="P442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4430" style:parent-style-name="Normal" style:family="paragraph">
      <style:paragraph-properties fo:text-indent="0.4923in"/>
      <style:text-properties fo:color="#000000"/>
    </style:style>
    <style:style style:name="P4431" style:parent-style-name="Normal" style:family="paragraph">
      <style:paragraph-properties fo:text-indent="0.4923in"/>
      <style:text-properties fo:color="#000000"/>
    </style:style>
    <style:style style:name="P4432" style:parent-style-name="Normal" style:family="paragraph">
      <style:paragraph-properties fo:text-indent="0.4923in"/>
      <style:text-properties fo:color="#000000"/>
    </style:style>
    <style:style style:name="P4433" style:parent-style-name="Normal" style:family="paragraph">
      <style:paragraph-properties fo:text-indent="3.8in">
        <style:tab-stops>
          <style:tab-stop style:type="left" style:position="3.8in"/>
        </style:tab-stops>
      </style:paragraph-properties>
      <style:text-properties fo:color="#000000"/>
    </style:style>
    <style:style style:name="P4434" style:parent-style-name="Normal" style:family="paragraph">
      <style:paragraph-properties fo:text-indent="3.8in">
        <style:tab-stops>
          <style:tab-stop style:type="left" style:position="3.8in"/>
        </style:tab-stops>
      </style:paragraph-properties>
      <style:text-properties fo:color="#000000"/>
    </style:style>
    <style:style style:name="P4435" style:parent-style-name="Normal" style:family="paragraph">
      <style:paragraph-properties fo:text-indent="3.4041in">
        <style:tab-stops>
          <style:tab-stop style:type="left" style:position="3.4041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fo:font-size="10pt" style:font-size-asian="10pt"/>
    </style:style>
    <style:style style:name="P4439" style:parent-style-name="Normal" style:family="paragraph">
      <style:paragraph-properties fo:text-indent="3.8in">
        <style:tab-stops>
          <style:tab-stop style:type="left" style:position="3.8in"/>
        </style:tab-stops>
      </style:paragraph-properties>
      <style:text-properties fo:color="#000000"/>
    </style:style>
    <style:style style:name="P4440" style:parent-style-name="Normal" style:family="paragraph">
      <style:paragraph-properties fo:text-indent="4.5916in">
        <style:tab-stops>
          <style:tab-stop style:type="left" style:position="4.5916in"/>
        </style:tab-stops>
      </style:paragraph-properties>
      <style:text-properties fo:color="#000000" fo:font-size="10pt" style:font-size-asian="10pt"/>
    </style:style>
    <style:style style:name="P4441" style:parent-style-name="Normal" style:family="paragraph">
      <style:paragraph-properties fo:text-indent="3.8in">
        <style:tab-stops>
          <style:tab-stop style:type="left" style:position="3.8in"/>
        </style:tab-stops>
      </style:paragraph-properties>
      <style:text-properties fo:color="#000000"/>
    </style:style>
    <style:style style:name="P4442"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443" style:parent-style-name="Normal" style:family="paragraph">
      <style:paragraph-properties fo:text-indent="3.8in">
        <style:tab-stops>
          <style:tab-stop style:type="left" style:position="3.8in"/>
        </style:tab-stops>
      </style:paragraph-properties>
    </style:style>
    <style:style style:name="T4444" style:parent-style-name="DefaultParagraphFont" style:family="text">
      <style:text-properties fo:color="#000000"/>
    </style:style>
    <style:style style:name="P4445" style:parent-style-name="Normal" style:family="paragraph">
      <style:paragraph-properties fo:text-indent="0.4923in">
        <style:tab-stops>
          <style:tab-stop style:type="left" style:position="3.8in"/>
        </style:tab-stops>
      </style:paragraph-properties>
      <style:text-properties fo:color="#000000"/>
    </style:style>
    <style:style style:name="P4446" style:parent-style-name="Normal" style:family="paragraph">
      <style:paragraph-properties fo:text-indent="0.4923in"/>
      <style:text-properties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T4449" style:parent-style-name="DefaultParagraphFont" style:family="text">
      <style:text-properties fo:color="#000000"/>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center"/>
      <style:text-properties fo:font-weight="bold" style:font-weight-asian="bold" fo:color="#000000"/>
    </style:style>
    <style:style style:name="P4452" style:parent-style-name="Normal" style:family="paragraph">
      <style:paragraph-properties fo:text-align="center"/>
      <style:text-properties fo:color="#000000"/>
    </style:style>
    <style:style style:name="P4453" style:parent-style-name="Normal" style:family="paragraph">
      <style:paragraph-properties fo:text-align="center"/>
      <style:text-properties fo:color="#000000"/>
    </style:style>
    <style:style style:name="P4454" style:parent-style-name="Normal" style:family="paragraph">
      <style:paragraph-properties fo:text-align="center"/>
      <style:text-properties fo:color="#000000" fo:font-size="10pt" style:font-size-asian="10pt"/>
    </style:style>
    <style:style style:name="P4455" style:parent-style-name="Normal" style:family="paragraph">
      <style:paragraph-properties fo:text-indent="0.4923in"/>
      <style:text-properties fo:font-weight="bold" style:font-weight-asian="bold" fo:color="#000000"/>
    </style:style>
    <style:style style:name="P4456" style:parent-style-name="Normal" style:family="paragraph">
      <style:paragraph-properties fo:text-indent="4.275in">
        <style:tab-stops>
          <style:tab-stop style:type="left" style:position="4.275in"/>
        </style:tab-stops>
      </style:paragraph-properties>
      <style:text-properties fo:color="#000000"/>
    </style:style>
    <style:style style:name="P4457" style:parent-style-name="Normal" style:family="paragraph">
      <style:paragraph-properties fo:text-indent="0.4923in"/>
      <style:text-properties fo:color="#000000"/>
    </style:style>
    <style:style style:name="P44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459" style:parent-style-name="Normal" style:family="paragraph">
      <style:paragraph-properties fo:text-indent="1.227in">
        <style:tab-stops>
          <style:tab-stop style:type="left" style:position="1.227in"/>
          <style:tab-stop style:type="left" style:position="4.9875in"/>
        </style:tab-stops>
      </style:paragraph-properties>
      <style:text-properties fo:color="#000000" fo:font-size="10pt" style:font-size-asian="10pt"/>
    </style:style>
    <style:style style:name="P44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62" style:parent-style-name="Normal" style:family="paragraph">
      <style:paragraph-properties fo:text-align="center"/>
      <style:text-properties fo:color="#000000" fo:font-size="10pt" style:font-size-asian="10pt"/>
    </style:style>
    <style:style style:name="P44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64" style:parent-style-name="DefaultParagraphFont" style:family="text">
      <style:text-properties fo:color="#000000" fo:letter-spacing="0.0416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8" style:parent-style-name="Normal" style:family="paragraph">
      <style:paragraph-properties fo:text-align="center"/>
      <style:text-properties fo:color="#000000" fo:font-size="10pt" style:font-size-asian="10pt"/>
    </style:style>
    <style:style style:name="P4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70" style:parent-style-name="Normal" style:family="paragraph">
      <style:paragraph-properties>
        <style:tab-stops>
          <style:tab-stop style:type="right" style:position="5.5416in"/>
        </style:tab-stops>
      </style:paragraph-properties>
      <style:text-properties fo:color="#000000" fo:font-size="10pt" style:font-size-asian="10pt"/>
    </style:style>
    <style:style style:name="P4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72" style:parent-style-name="Normal" style:family="paragraph">
      <style:paragraph-properties>
        <style:tab-stops>
          <style:tab-stop style:type="right" style:position="4.2354in"/>
        </style:tab-stops>
      </style:paragraph-properties>
      <style:text-properties fo:color="#000000" fo:font-size="10pt" style:font-size-asian="10pt"/>
    </style:style>
    <style:style style:name="P4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74" style:parent-style-name="Normal" style:family="paragraph">
      <style:text-properties fo:color="#000000"/>
    </style:style>
    <style:style style:name="P4475" style:parent-style-name="Normal" style:family="paragraph">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478" style:parent-style-name="DefaultParagraphFont" style:family="text">
      <style:text-properties fo:color="#000000" fo:letter-spacing="0.0416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style:tab-stops>
          <style:tab-stop style:type="right" style:position="5.4229in"/>
        </style:tab-stops>
      </style:paragraph-properties>
      <style:text-properties fo:color="#000000" fo:font-size="10pt" style:font-size-asian="10pt"/>
    </style:style>
    <style:style style:name="P4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style:tab-stops>
          <style:tab-stop style:type="right" style:leader-style="solid" style:leader-text="_" style:position="6.65in"/>
        </style:tab-stops>
      </style:paragraph-properties>
      <style:text-properties fo:color="#000000"/>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text-properties fo:color="#000000"/>
    </style:style>
    <style:style style:name="P4487" style:parent-style-name="Normal" style:family="paragraph">
      <style:text-properties fo:color="#000000"/>
    </style:style>
    <style:style style:name="P448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48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490" style:parent-style-name="Normal" style:family="paragraph">
      <style:text-properties fo:color="#000000"/>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paragraph-properties fo:text-align="justify" fo:text-indent="0.4923in"/>
      <style:text-properties fo:color="#000000" fo:font-size="10pt" style:font-size-asian="10pt"/>
    </style:style>
    <style:style style:name="P4494" style:parent-style-name="Normal" style:family="paragraph">
      <style:text-properties fo:color="#000000"/>
    </style:style>
    <style:style style:name="P4495" style:parent-style-name="Normal" style:family="paragraph">
      <style:paragraph-properties fo:text-align="justify" fo:text-indent="0.4923in"/>
      <style:text-properties fo:color="#000000" fo:font-size="10pt" style:font-size-asian="10pt"/>
    </style:style>
    <style:style style:name="P4496" style:parent-style-name="Normal" style:family="paragraph">
      <style:text-properties fo:color="#000000"/>
    </style:style>
    <style:style style:name="P4497" style:parent-style-name="Normal" style:family="paragraph">
      <style:paragraph-properties fo:text-align="center"/>
    </style:style>
    <style:style style:name="T4498" style:parent-style-name="DefaultParagraphFont" style:family="text">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break-before="page" fo:margin-left="3.543in">
        <style:tab-stops/>
      </style:paragraph-properties>
    </style:style>
    <style:style style:name="T4506" style:parent-style-name="DefaultParagraphFont" style:family="text">
      <style:text-properties fo:color="#000000"/>
    </style:style>
    <style:style style:name="P4507" style:parent-style-name="Normal" style:family="paragraph">
      <style:paragraph-properties fo:text-indent="3.54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center"/>
      <style:text-properties fo:color="#000000"/>
    </style:style>
    <style:style style:name="P4515" style:parent-style-name="Normal" style:family="paragraph">
      <style:paragraph-properties fo:text-align="center"/>
      <style:text-properties fo:color="#000000" fo:font-size="10pt" style:font-size-asian="10pt"/>
    </style:style>
    <style:style style:name="P4516" style:parent-style-name="Normal" style:family="paragraph">
      <style:paragraph-properties fo:text-align="center"/>
      <style:text-properties fo:color="#000000"/>
    </style:style>
    <style:style style:name="P4517" style:parent-style-name="Normal" style:family="paragraph">
      <style:paragraph-properties fo:text-align="justify"/>
      <style:text-properties fo:color="#000000"/>
    </style:style>
    <style:style style:name="P4518" style:parent-style-name="Normal" style:family="paragraph">
      <style:paragraph-properties fo:text-align="justify" fo:text-indent="0.4923in"/>
      <style:text-properties fo:color="#000000" fo:font-size="10pt" style:font-size-asian="10pt"/>
    </style:style>
    <style:style style:name="P4519" style:parent-style-name="Normal" style:family="paragraph">
      <style:paragraph-properties fo:text-align="justify"/>
      <style:text-properties fo:color="#000000"/>
    </style:style>
    <style:style style:name="P4520" style:parent-style-name="Normal" style:family="paragraph">
      <style:paragraph-properties fo:text-align="justify"/>
      <style:text-properties fo:color="#000000"/>
    </style:style>
    <style:style style:name="P4521" style:parent-style-name="Normal" style:family="paragraph">
      <style:paragraph-properties fo:text-align="justify" fo:text-indent="1.3062in">
        <style:tab-stops>
          <style:tab-stop style:type="left" style:position="1.3062in"/>
        </style:tab-stops>
      </style:paragraph-properties>
      <style:text-properties fo:color="#000000" fo:font-size="10pt" style:font-size-asian="10pt"/>
    </style:style>
    <style:style style:name="P4522" style:parent-style-name="Normal" style:family="paragraph">
      <style:paragraph-properties fo:text-align="center"/>
      <style:text-properties fo:color="#000000"/>
    </style:style>
    <style:style style:name="P4523" style:parent-style-name="Normal" style:family="paragraph">
      <style:paragraph-properties fo:keep-with-next="always" fo:text-align="center"/>
      <style:text-properties fo:font-weight="bold" style:font-weight-asian="bold" fo:color="#000000" style:letter-kerning="true"/>
    </style:style>
    <style:style style:name="P4524" style:parent-style-name="Normal" style:family="paragraph">
      <style:paragraph-properties fo:text-align="center"/>
      <style:text-properties fo:color="#000000"/>
    </style:style>
    <style:style style:name="P4525" style:parent-style-name="Normal" style:family="paragraph">
      <style:paragraph-properties fo:text-align="center"/>
      <style:text-properties fo:color="#000000"/>
    </style:style>
    <style:style style:name="P4526" style:parent-style-name="Normal" style:family="paragraph">
      <style:paragraph-properties fo:text-align="center"/>
      <style:text-properties fo:color="#000000"/>
    </style:style>
    <style:style style:name="P4527" style:parent-style-name="Normal" style:family="paragraph">
      <style:paragraph-properties fo:text-align="center"/>
      <style:text-properties fo:color="#000000" fo:font-size="10pt" style:font-size-asian="10pt"/>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4530" style:parent-style-name="Normal" style:family="paragraph">
      <style:paragraph-properties fo:text-align="justify" fo:text-indent="2.6125in">
        <style:tab-stops>
          <style:tab-stop style:type="left" style:position="2.6125in"/>
        </style:tab-stops>
      </style:paragraph-properties>
      <style:text-properties fo:color="#000000" fo:font-size="10pt" style:font-size-asian="10pt"/>
    </style:style>
    <style:style style:name="P45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33" style:parent-style-name="Normal" style:family="paragraph">
      <style:paragraph-properties fo:text-align="center"/>
      <style:text-properties fo:color="#000000" fo:font-size="10pt" style:font-size-asian="10pt"/>
    </style:style>
    <style:style style:name="P45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margin-left="2.3354in" fo:text-indent="-1.8604in">
        <style:tab-stops>
          <style:tab-stop style:type="right" style:position="0.7916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2.375in">
        <style:tab-stops>
          <style:tab-stop style:type="left" style:position="2.375in"/>
          <style:tab-stop style:type="left" style:position="5.7in"/>
        </style:tab-stops>
      </style:paragraph-properties>
      <style:text-properties fo:color="#000000"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text-underline-type="single" style:text-underline-style="solid" style:text-underline-width="auto" style:text-underline-mode="continuous"/>
    </style:style>
    <style:style style:name="T4622" style:parent-style-name="DefaultParagraphFont" style:family="text">
      <style:text-properties fo:color="#000000" style:text-underline-type="single" style:text-underline-style="solid" style:text-underline-width="auto" style:text-underline-mode="continuous"/>
    </style:style>
    <style:style style:name="T46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24" style:parent-style-name="DefaultParagraphFont" style:family="text">
      <style:text-properties fo:color="#000000" style:text-underline-type="single" style:text-underline-style="solid" style:text-underline-width="auto" style:text-underline-mode="continuous"/>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indent="2.5333in">
        <style:tab-stops>
          <style:tab-stop style:type="left" style:position="2.5333in"/>
          <style:tab-stop style:type="left" style:position="4.7895in"/>
        </style:tab-stops>
      </style:paragraph-properties>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color="#000000" fo:font-size="10pt" style:font-size-asian="10pt"/>
    </style:style>
    <style:style style:name="P4713" style:parent-style-name="Normal" style:family="paragraph">
      <style:paragraph-properties fo:text-align="center"/>
    </style:style>
    <style:style style:name="T4714" style:parent-style-name="DefaultParagraphFont" style:family="text">
      <style:text-properties fo:color="#000000"/>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break-before="page" fo:margin-left="3.543in">
        <style:tab-stops/>
      </style:paragraph-properties>
    </style:style>
    <style:style style:name="T4725" style:parent-style-name="DefaultParagraphFont" style:family="text">
      <style:text-properties fo:color="#000000"/>
    </style:style>
    <style:style style:name="P4726" style:parent-style-name="Normal" style:family="paragraph">
      <style:paragraph-properties fo:text-indent="3.54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0.4923in"/>
      <style:text-properties fo:color="#000000"/>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style>
    <style:style style:name="P4732" style:parent-style-name="Normal" style:family="paragraph">
      <style:paragraph-properties fo:text-indent="0.4923in"/>
      <style:text-properties fo:color="#000000"/>
    </style:style>
    <style:style style:name="P4733" style:parent-style-name="Normal" style:family="paragraph">
      <style:paragraph-properties fo:text-indent="3.9187in">
        <style:tab-stops>
          <style:tab-stop style:type="left" style:position="3.9187in"/>
        </style:tab-stops>
      </style:paragraph-properties>
      <style:text-properties fo:color="#000000"/>
    </style:style>
    <style:style style:name="P4734" style:parent-style-name="Normal" style:family="paragraph">
      <style:paragraph-properties fo:text-indent="3.9187in">
        <style:tab-stops>
          <style:tab-stop style:type="left" style:position="3.9187in"/>
        </style:tab-stops>
      </style:paragraph-properties>
      <style:text-properties fo:color="#000000"/>
    </style:style>
    <style:style style:name="P4735"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4736" style:parent-style-name="Normal" style:family="paragraph">
      <style:paragraph-properties fo:text-indent="3.9187in">
        <style:tab-stops>
          <style:tab-stop style:type="left" style:position="3.9187in"/>
        </style:tab-stops>
      </style:paragraph-properties>
      <style:text-properties fo:color="#000000"/>
    </style:style>
    <style:style style:name="P4737" style:parent-style-name="Normal" style:family="paragraph">
      <style:paragraph-properties fo:text-indent="3.9187in">
        <style:tab-stops>
          <style:tab-stop style:type="left" style:position="3.9187in"/>
        </style:tab-stops>
      </style:paragraph-properties>
      <style:text-properties fo:color="#000000"/>
    </style:style>
    <style:style style:name="P4738" style:parent-style-name="Normal" style:family="paragraph">
      <style:paragraph-properties fo:text-indent="0.4923in"/>
      <style:text-properties fo:color="#000000"/>
    </style:style>
    <style:style style:name="P4739" style:parent-style-name="Normal" style:family="paragraph">
      <style:paragraph-properties fo:text-align="center"/>
      <style:text-properties fo:font-weight="bold" style:font-weight-asian="bold" fo:color="#000000"/>
    </style:style>
    <style:style style:name="P4740" style:parent-style-name="Normal" style:family="paragraph">
      <style:paragraph-properties fo:text-indent="0.4923in"/>
      <style:text-properties fo:color="#000000"/>
    </style:style>
    <style:style style:name="TableColumn4742" style:family="table-column">
      <style:table-column-properties style:column-width="3.4555in"/>
    </style:style>
    <style:style style:name="TableColumn4743" style:family="table-column">
      <style:table-column-properties style:column-width="3.2381in"/>
    </style:style>
    <style:style style:name="Table4741" style:family="table">
      <style:table-properties style:width="6.6937in" fo:margin-left="0in" table:align="lef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margin-left="0.4923in">
        <style:tab-stops/>
      </style:paragraph-properties>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margin-left="0.4923in">
        <style:tab-stops/>
      </style:paragraph-properties>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margin-left="0.4923in">
        <style:tab-stops/>
      </style:paragraph-properties>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margin-left="0.4923in">
        <style:tab-stops/>
      </style:paragraph-properties>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margin-left="0.4923in">
        <style:tab-stops/>
      </style:paragraph-properties>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margin-left="0.4923in">
        <style:tab-stops/>
      </style:paragraph-properties>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margin-left="0.4923in">
        <style:tab-stops/>
      </style:paragraph-properties>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margin-left="0.4923in">
        <style:tab-stops/>
      </style:paragraph-properties>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margin-left="0.4923in">
        <style:tab-stops/>
      </style:paragraph-properties>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margin-left="0.4923in">
        <style:tab-stops/>
      </style:paragraph-properties>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margin-left="0.4923in">
        <style:tab-stops/>
      </style:paragraph-properties>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margin-left="0.4923in">
        <style:tab-stops/>
      </style:paragraph-properties>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margin-left="0.4923in">
        <style:tab-stops/>
      </style:paragraph-properties>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margin-left="0.4923in">
        <style:tab-stops/>
      </style:paragraph-properties>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margin-left="0.4923in">
        <style:tab-stops/>
      </style:paragraph-properties>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margin-left="0.4923in">
        <style:tab-stops/>
      </style:paragraph-properties>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margin-left="0.4923in">
        <style:tab-stops/>
      </style:paragraph-properties>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margin-left="0.4923in">
        <style:tab-stops/>
      </style:paragraph-properties>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center"/>
    </style:style>
    <style:style style:name="T4841" style:parent-style-name="DefaultParagraphFont" style:family="text">
      <style:text-properties fo:color="#000000"/>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break-before="page" fo:margin-left="3.543in">
        <style:tab-stops>
          <style:tab-stop style:type="left" style:position="-2.8736in"/>
        </style:tab-stops>
      </style:paragraph-properties>
    </style:style>
    <style:style style:name="T4848" style:parent-style-name="DefaultParagraphFont" style:family="text">
      <style:text-properties fo:color="#000000"/>
    </style:style>
    <style:style style:name="P4849" style:parent-style-name="Normal" style:family="paragraph">
      <style:paragraph-properties fo:text-indent="3.543in">
        <style:tab-stops>
          <style:tab-stop style:type="left" style:position="0.6694in"/>
        </style:tab-stops>
      </style:paragraph-properties>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3.543in">
        <style:tab-stops>
          <style:tab-stop style:type="left" style:position="0.6694in"/>
        </style:tab-stops>
      </style:paragraph-properties>
      <style:text-properties fo:color="#000000"/>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P4856" style:parent-style-name="Normal" style:family="paragraph">
      <style:paragraph-properties fo:text-align="justify" fo:text-indent="0.4923in"/>
      <style:text-properties fo:font-weight="bold" style:font-weight-asian="bold" fo:color="#000000"/>
    </style:style>
    <style:style style:name="P4857" style:parent-style-name="Normal" style:family="paragraph">
      <style:paragraph-properties fo:text-align="justify" fo:text-indent="0.4923in">
        <style:tab-stops>
          <style:tab-stop style:type="left" style:position="0.6694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tab-stops>
          <style:tab-stop style:type="left" style:position="0.6694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ab-stops>
          <style:tab-stop style:type="left" style:position="0.6694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tab-stops>
          <style:tab-stop style:type="left" style:position="0.6694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tab-stops>
          <style:tab-stop style:type="left" style:position="0.6694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tab-stops>
          <style:tab-stop style:type="left" style:position="0.6694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tab-stops>
          <style:tab-stop style:type="left" style:position="0.6694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tab-stops>
          <style:tab-stop style:type="left" style:position="0.6694in"/>
        </style:tab-stops>
      </style:paragraph-properties>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tab-stops>
          <style:tab-stop style:type="left" style:position="0.6694in"/>
        </style:tab-stops>
      </style:paragraph-properties>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tab-stops>
          <style:tab-stop style:type="left" style:position="0.6694in"/>
        </style:tab-stops>
      </style:paragraph-properties>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tab-stops>
          <style:tab-stop style:type="left" style:position="0.6694in"/>
        </style:tab-stops>
      </style:paragraph-properties>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tab-stops>
          <style:tab-stop style:type="left" style:position="0.6694in"/>
        </style:tab-stops>
      </style:paragraph-properties>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tab-stops>
          <style:tab-stop style:type="left" style:position="0.6694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color="#000000"/>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break-before="page" fo:margin-left="3.543in">
        <style:tab-stops/>
      </style:paragraph-properties>
    </style:style>
    <style:style style:name="T4919" style:parent-style-name="DefaultParagraphFont" style:family="text">
      <style:text-properties fo:color="#000000"/>
    </style:style>
    <style:style style:name="P4920" style:parent-style-name="Normal" style:family="paragraph">
      <style:paragraph-properties fo:text-indent="3.54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font-weight="bold" style:font-weight-asian="bold"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center"/>
    </style:style>
    <style:style style:name="T4976" style:parent-style-name="DefaultParagraphFont" style:family="text">
      <style:text-properties fo:color="#000000"/>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break-before="page" fo:margin-left="3.543in">
        <style:tab-stops/>
      </style:paragraph-propertie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indent="3.54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center"/>
      <style:text-properties fo:color="#000000"/>
    </style:style>
    <style:style style:name="P4994" style:parent-style-name="Normal" style:family="paragraph">
      <style:paragraph-properties fo:text-align="center"/>
      <style:text-properties fo:color="#000000"/>
    </style:style>
    <style:style style:name="P4995" style:parent-style-name="Normal" style:family="paragraph">
      <style:paragraph-properties fo:text-align="center"/>
      <style:text-properties fo:color="#000000" fo:font-size="10pt" style:font-size-asian="10pt"/>
    </style:style>
    <style:style style:name="P4996" style:parent-style-name="Normal" style:family="paragraph">
      <style:paragraph-properties fo:text-align="center"/>
      <style:text-properties fo:color="#000000"/>
    </style:style>
    <style:style style:name="P4997" style:parent-style-name="Normal" style:family="paragraph">
      <style:paragraph-properties fo:text-align="center"/>
      <style:text-properties fo:color="#000000" fo:font-size="10pt" style:font-size-asian="10pt"/>
    </style:style>
    <style:style style:name="P4998" style:parent-style-name="Normal" style:family="paragraph">
      <style:paragraph-properties fo:text-align="center"/>
      <style:text-properties fo:color="#000000"/>
    </style:style>
    <style:style style:name="P4999" style:parent-style-name="Normal" style:family="paragraph">
      <style:text-properties fo:color="#000000"/>
    </style:style>
    <style:style style:name="P5000" style:parent-style-name="Normal" style:family="paragraph">
      <style:paragraph-properties fo:text-align="justify" fo:text-indent="0.4923in"/>
      <style:text-properties fo:color="#000000" fo:font-size="10pt" style:font-size-asian="10pt"/>
    </style:style>
    <style:style style:name="P5001" style:parent-style-name="Normal" style:family="paragraph">
      <style:paragraph-properties fo:text-indent="0.4923in"/>
      <style:text-properties fo:color="#000000"/>
    </style:style>
    <style:style style:name="P5002" style:parent-style-name="Normal" style:family="paragraph">
      <style:paragraph-properties fo:text-indent="0.4923in"/>
      <style:text-properties fo:color="#000000"/>
    </style:style>
    <style:style style:name="P5003"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5004" style:parent-style-name="Normal" style:family="paragraph">
      <style:paragraph-properties fo:text-indent="0.4923in"/>
      <style:text-properties fo:color="#000000"/>
    </style:style>
    <style:style style:name="P5005" style:parent-style-name="Normal" style:family="paragraph">
      <style:paragraph-properties fo:text-align="center"/>
      <style:text-properties fo:color="#000000"/>
    </style:style>
    <style:style style:name="P5006" style:parent-style-name="Normal" style:family="paragraph">
      <style:paragraph-properties fo:text-align="center"/>
      <style:text-properties fo:color="#000000"/>
    </style:style>
    <style:style style:name="P5007" style:parent-style-name="Normal" style:family="paragraph">
      <style:paragraph-properties fo:text-align="center"/>
      <style:text-properties fo:color="#000000" fo:font-size="10pt" style:font-size-asian="10pt"/>
    </style:style>
    <style:style style:name="P5008" style:parent-style-name="Normal" style:family="paragraph">
      <style:paragraph-properties fo:text-indent="0.4923in"/>
      <style:text-properties fo:color="#000000"/>
    </style:style>
    <style:style style:name="P5009" style:parent-style-name="Normal" style:family="paragraph">
      <style:paragraph-properties fo:text-align="justify" fo:text-indent="0.4923in"/>
      <style:text-properties fo:color="#000000"/>
    </style:style>
    <style:style style:name="P5010" style:parent-style-name="Normal" style:family="paragraph">
      <style:paragraph-properties fo:text-indent="0.4923in"/>
      <style:text-properties fo:color="#000000"/>
    </style:style>
    <style:style style:name="TableColumn5012" style:family="table-column">
      <style:table-column-properties style:column-width="0.534in" style:use-optimal-column-width="false"/>
    </style:style>
    <style:style style:name="TableColumn5013" style:family="table-column">
      <style:table-column-properties style:column-width="1.8215in" style:use-optimal-column-width="false"/>
    </style:style>
    <style:style style:name="TableColumn5014" style:family="table-column">
      <style:table-column-properties style:column-width="1.0076in" style:use-optimal-column-width="false"/>
    </style:style>
    <style:style style:name="TableColumn5015" style:family="table-column">
      <style:table-column-properties style:column-width="1.0979in" style:use-optimal-column-width="false"/>
    </style:style>
    <style:style style:name="TableColumn5016" style:family="table-column">
      <style:table-column-properties style:column-width="1.134in" style:use-optimal-column-width="false"/>
    </style:style>
    <style:style style:name="TableColumn5017" style:family="table-column">
      <style:table-column-properties style:column-width="1.0972in" style:use-optimal-column-width="false"/>
    </style:style>
    <style:style style:name="Table5011" style:family="table">
      <style:table-properties style:width="6.6923in" fo:margin-left="0in" table:align="left"/>
    </style:style>
    <style:style style:name="TableRow5018" style:family="table-row">
      <style:table-row-properties style:use-optimal-row-height="false" fo:keep-together="always"/>
    </style:style>
    <style:style style:name="TableCell5019" style:family="table-cell">
      <style:table-cell-properties fo:border-top="0.0104in solid #000000" fo:border-left="0.0104in solid #000000" fo:border-bottom="none" fo:border-right="0.0104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top="0.0104in solid #000000" fo:border-left="none" fo:border-bottom="none" fo:border-right="none"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top="0.0104in solid #000000" fo:border-left="0.0104in solid #000000" fo:border-bottom="none" fo:border-right="0.0104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top="0.0104in solid #000000" fo:border-left="none" fo:border-bottom="none" fo:border-right="0.0104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Row5028" style:family="table-row">
      <style:table-row-properties style:use-optimal-row-height="false" fo:keep-together="always"/>
    </style:style>
    <style:style style:name="P5029" style:parent-style-name="Normal" style:family="paragraph">
      <style:paragraph-properties fo:text-align="center"/>
      <style:text-properties fo:color="#000000" fo:font-size="10pt" style:font-size-asian="10pt"/>
    </style:style>
    <style:style style:name="P5030" style:parent-style-name="Normal" style:family="paragraph">
      <style:paragraph-properties fo:text-align="center"/>
      <style:text-properties fo:color="#000000" fo:font-size="10pt" style:font-size-asian="10pt"/>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0.0104in solid #000000" fo:border-left="none" fo:border-bottom="none" fo:border-right="0.0104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0.0104in solid #000000" fo:border-left="none" fo:border-bottom="none" fo:border-right="0.0104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use-optimal-row-height="false" fo:keep-together="always"/>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TableCell5041" style:family="table-cell">
      <style:table-cell-properties fo:border-top="0.0104in solid #000000" fo:border-left="none" fo:border-bottom="none" fo:border-right="0.0104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top="0.0104in solid #000000" fo:border-left="none" fo:border-bottom="none" fo:border-right="0.0104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top="0.0104in solid #000000" fo:border-left="none" fo:border-bottom="0.0104in solid #000000" fo:border-right="none"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top="0.0104in solid #000000" fo:border-left="none" fo:border-bottom="0.0104in solid #000000" fo:border-right="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top="0.0104in solid #000000" fo:border-left="none" fo:border-bottom="0.0104in solid #000000" fo:border-right="0.0104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top="0.0104in solid #000000" fo:border-left="none" fo:border-bottom="0.0104in solid #000000" fo:border-right="0.0104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top="0.0104in solid #000000" fo:border-left="none" fo:border-bottom="0.0104in solid #000000" fo:border-right="none"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top="0.0104in solid #000000" fo:border-left="none" fo:border-bottom="0.0104in solid #000000" fo:border-right="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top="0.0104in solid #000000" fo:border-left="none" fo:border-bottom="0.0104in solid #000000" fo:border-right="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top="0.0104in solid #000000" fo:border-left="none" fo:border-bottom="0.0104in solid #000000" fo:border-right="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top="0.0104in solid #000000" fo:border-left="none" fo:border-bottom="0.0104in solid #000000" fo:border-right="none"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top="0.0104in solid #000000" fo:border-left="none" fo:border-bottom="0.0104in solid #000000" fo:border-right="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top="0.0104in solid #000000" fo:border-left="none" fo:border-bottom="0.0104in solid #000000" fo:border-right="0.0104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top="0.0104in solid #000000" fo:border-left="none" fo:border-bottom="0.0104in solid #000000" fo:border-right="0.0104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top="0.0104in solid #000000" fo:border-left="none" fo:border-bottom="0.0104in solid #000000" fo:border-right="none"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top="0.0104in solid #000000" fo:border-left="none" fo:border-bottom="0.0104in solid #000000" fo:border-right="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top="0.0104in solid #000000" fo:border-left="none" fo:border-bottom="0.0104in solid #000000" fo:border-right="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top="0.0104in solid #000000" fo:border-left="none" fo:border-bottom="0.0104in solid #000000" fo:border-right="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top="0.0104in solid #000000" fo:border-left="none" fo:border-bottom="0.0104in solid #000000" fo:border-right="none"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top="0.0104in solid #000000" fo:border-left="none" fo:border-bottom="0.0104in solid #000000" fo:border-right="0.0104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top="0.0104in solid #000000" fo:border-left="none" fo:border-bottom="0.0104in solid #000000" fo:border-right="0.0104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top="0.0104in solid #000000" fo:border-left="none" fo:border-bottom="0.0104in solid #000000" fo:border-right="0.0104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P5110" style:parent-style-name="Normal" style:family="paragraph">
      <style:paragraph-properties fo:text-indent="0.4923in"/>
      <style:text-properties fo:color="#000000"/>
    </style:style>
    <style:style style:name="P5111" style:parent-style-name="Normal" style:family="paragraph">
      <style:paragraph-properties fo:text-indent="0.4923in"/>
      <style:text-properties fo:color="#000000" fo:font-size="10pt" style:font-size-asian="10pt"/>
    </style:style>
    <style:style style:name="P5112" style:parent-style-name="Normal" style:family="paragraph">
      <style:paragraph-properties fo:text-indent="0.4923in"/>
      <style:text-properties fo:color="#000000"/>
    </style:style>
    <style:style style:name="P5113"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5114"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17" style:parent-style-name="Normal" style:family="paragraph">
      <style:paragraph-properties fo:text-align="justify" fo:text-indent="0.4923in">
        <style:tab-stops>
          <style:tab-stop style:type="right" style:position="2.8895in"/>
        </style:tab-stops>
      </style:paragraph-properties>
      <style:text-properties fo:color="#000000" fo:font-size="10pt" style:font-size-asian="10pt"/>
    </style:style>
    <style:style style:name="P5118" style:parent-style-name="Normal" style:family="paragraph">
      <style:paragraph-properties fo:text-align="justify" fo:text-indent="0.4923in"/>
      <style:text-properties fo:color="#000000"/>
    </style:style>
    <style:style style:name="P5119" style:parent-style-name="Normal" style:family="paragraph">
      <style:paragraph-properties fo:text-align="justify">
        <style:tab-stops>
          <style:tab-stop style:type="left" style:leader-style="solid" style:leader-text="_" style:position="1.9395in"/>
          <style:tab-stop style:type="left" style:position="2.6125in"/>
          <style:tab-stop style:type="left" style:leader-style="solid" style:leader-text="_" style:position="3.7208in"/>
          <style:tab-stop style:type="left" style:position="4.3937in"/>
          <style:tab-stop style:type="left" style:leader-style="solid" style:leader-text="_" style:position="6.4916in"/>
        </style:tab-stops>
      </style:paragraph-properties>
      <style:text-properties fo:color="#000000"/>
    </style:style>
    <style:style style:name="P5120" style:parent-style-name="Normal" style:family="paragraph">
      <style:paragraph-properties fo:text-align="justify">
        <style:tab-stops>
          <style:tab-stop style:type="left" style:position="2.8895in"/>
          <style:tab-stop style:type="left" style:position="4.7895in"/>
        </style:tab-stops>
      </style:paragraph-properties>
      <style:text-properties fo:color="#000000" fo:font-size="10pt" style:font-size-asian="10pt"/>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text-align="justify"/>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25"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51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12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130" style:parent-style-name="Normal" style:family="paragraph">
      <style:text-properties fo:color="#000000"/>
    </style:style>
    <style:style style:name="P5131" style:parent-style-name="Normal" style:family="paragraph">
      <style:paragraph-properties fo:text-align="center"/>
    </style:style>
    <style:style style:name="T5132" style:parent-style-name="DefaultParagraphFont" style:family="text">
      <style:text-properties fo:color="#000000"/>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break-before="page" fo:margin-left="3.543in">
        <style:tab-stops/>
      </style:paragraph-properties>
    </style:style>
    <style:style style:name="T5140" style:parent-style-name="DefaultParagraphFont" style:family="text">
      <style:text-properties fo:color="#000000"/>
    </style:style>
    <style:style style:name="P5141" style:parent-style-name="Normal" style:family="paragraph">
      <style:paragraph-properties fo:text-indent="3.54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4923in"/>
      <style:text-properties fo:color="#000000"/>
    </style:style>
    <style:style style:name="P5145" style:parent-style-name="Normal" style:family="paragraph">
      <style:paragraph-properties fo:text-align="center"/>
      <style:text-properties fo:color="#000000"/>
    </style:style>
    <style:style style:name="P5146" style:parent-style-name="Normal" style:family="paragraph">
      <style:paragraph-properties fo:text-align="center"/>
      <style:text-properties fo:color="#000000" fo:font-size="10pt" style:font-size-asian="10pt"/>
    </style:style>
    <style:style style:name="P5147" style:parent-style-name="Normal" style:family="paragraph">
      <style:paragraph-properties fo:text-align="center"/>
      <style:text-properties fo:color="#000000"/>
    </style:style>
    <style:style style:name="P5148" style:parent-style-name="Normal" style:family="paragraph">
      <style:paragraph-properties fo:text-align="center"/>
      <style:text-properties fo:color="#000000" fo:font-size="10pt" style:font-size-asian="10pt"/>
    </style:style>
    <style:style style:name="P5149" style:parent-style-name="Normal" style:family="paragraph">
      <style:paragraph-properties fo:text-align="center"/>
      <style:text-properties fo:color="#000000"/>
    </style:style>
    <style:style style:name="P5150" style:parent-style-name="Normal" style:family="paragraph">
      <style:text-properties fo:color="#000000"/>
    </style:style>
    <style:style style:name="P5151" style:parent-style-name="Normal" style:family="paragraph">
      <style:paragraph-properties fo:text-align="justify" fo:text-indent="0.4923in"/>
      <style:text-properties fo:color="#000000" fo:font-size="10pt" style:font-size-asian="10pt"/>
    </style:style>
    <style:style style:name="P5152" style:parent-style-name="Normal" style:family="paragraph">
      <style:paragraph-properties fo:text-indent="0.4923in"/>
      <style:text-properties fo:color="#000000"/>
    </style:style>
    <style:style style:name="P5153" style:parent-style-name="Normal" style:family="paragraph">
      <style:paragraph-properties fo:text-indent="0.4923in"/>
      <style:text-properties fo:color="#000000"/>
    </style:style>
    <style:style style:name="P5154" style:parent-style-name="Normal" style:family="paragraph">
      <style:paragraph-properties fo:keep-with-next="always" fo:text-align="center"/>
      <style:text-properties fo:font-weight="bold" style:font-weight-asian="bold" fo:color="#000000" style:letter-kerning="true"/>
    </style:style>
    <style:style style:name="P5155" style:parent-style-name="Normal" style:family="paragraph">
      <style:paragraph-properties fo:text-indent="0.4923in"/>
      <style:text-properties fo:font-weight="bold" style:font-weight-asian="bold" fo:color="#000000"/>
    </style:style>
    <style:style style:name="P5156" style:parent-style-name="Normal" style:family="paragraph">
      <style:paragraph-properties fo:text-align="center"/>
    </style:style>
    <style:style style:name="T5157" style:parent-style-name="DefaultParagraphFont" style:family="text">
      <style:text-properties fo:color="#000000"/>
    </style:style>
    <style:style style:name="P5158" style:parent-style-name="Normal" style:family="paragraph">
      <style:paragraph-properties fo:text-align="center"/>
      <style:text-properties fo:color="#000000"/>
    </style:style>
    <style:style style:name="P5159" style:parent-style-name="Normal" style:family="paragraph">
      <style:paragraph-properties fo:text-align="center"/>
      <style:text-properties fo:color="#000000" fo:font-size="10pt" style:font-size-asian="10pt"/>
    </style:style>
    <style:style style:name="P5160" style:parent-style-name="Normal" style:family="paragraph">
      <style:paragraph-properties fo:text-align="justify" fo:text-indent="0.4923in"/>
      <style:text-properties fo:font-weight="bold" style:font-weight-asian="bold" fo:color="#000000"/>
    </style:style>
    <style:style style:name="P51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62" style:parent-style-name="Normal" style:family="paragraph">
      <style:paragraph-properties fo:text-align="justify" fo:text-indent="0.4923in">
        <style:tab-stops>
          <style:tab-stop style:type="right" style:position="5.5812in"/>
        </style:tab-stops>
      </style:paragraph-properties>
      <style:text-properties fo:color="#000000" fo:font-size="10pt" style:font-size-asian="10pt"/>
    </style:style>
    <style:style style:name="P51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64" style:parent-style-name="Normal" style:family="paragraph">
      <style:paragraph-properties fo:text-align="justify" fo:text-indent="0.4923in"/>
      <style:text-properties fo:color="#000000" fo:font-size="10pt" style:font-size-asian="10pt"/>
    </style:style>
    <style:style style:name="P5165" style:parent-style-name="Normal" style:family="paragraph">
      <style:paragraph-properties fo:text-align="justify" fo:text-indent="0.4923in"/>
      <style:text-properties fo:color="#000000"/>
    </style:style>
    <style:style style:name="TableColumn5167" style:family="table-column">
      <style:table-column-properties style:column-width="0.4416in" style:use-optimal-column-width="false"/>
    </style:style>
    <style:style style:name="TableColumn5168" style:family="table-column">
      <style:table-column-properties style:column-width="2.3493in" style:use-optimal-column-width="false"/>
    </style:style>
    <style:style style:name="TableColumn5169" style:family="table-column">
      <style:table-column-properties style:column-width="0.8534in" style:use-optimal-column-width="false"/>
    </style:style>
    <style:style style:name="TableColumn5170" style:family="table-column">
      <style:table-column-properties style:column-width="0.8555in" style:use-optimal-column-width="false"/>
    </style:style>
    <style:style style:name="TableColumn5171" style:family="table-column">
      <style:table-column-properties style:column-width="1.0965in" style:use-optimal-column-width="false"/>
    </style:style>
    <style:style style:name="TableColumn5172" style:family="table-column">
      <style:table-column-properties style:column-width="1.0958in" style:use-optimal-column-width="false"/>
    </style:style>
    <style:style style:name="Table5166" style:family="table">
      <style:table-properties style:width="6.6923in" fo:margin-left="0in" table:align="left"/>
    </style:style>
    <style:style style:name="TableRow5173" style:family="table-row">
      <style:table-row-properties style:use-optimal-row-height="false" fo:keep-together="always"/>
    </style:style>
    <style:style style:name="TableCell5174" style:family="table-cell">
      <style:table-cell-properties fo:border-top="0.0104in solid #000000" fo:border-left="0.0069in solid #000000" fo:border-bottom="none" fo:border-right="0.0104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top="0.0104in solid #000000" fo:border-left="none" fo:border-bottom="none" fo:border-right="0.0104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top="0.0104in solid #000000" fo:border-left="none" fo:border-bottom="0.0104in solid #000000" fo:border-right="none"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top="0.0104in solid #000000" fo:border-left="0.0104in solid #000000" fo:border-bottom="none" fo:border-right="none"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Row5184" style:family="table-row">
      <style:table-row-properties style:use-optimal-row-height="false" fo:keep-together="always"/>
    </style:style>
    <style:style style:name="P5185" style:parent-style-name="Normal" style:family="paragraph">
      <style:text-properties fo:color="#000000" fo:font-size="10pt" style:font-size-asian="10pt"/>
    </style:style>
    <style:style style:name="P5186" style:parent-style-name="Normal" style:family="paragraph">
      <style:text-properties fo:color="#000000" fo:font-size="10pt" style:font-size-asian="10pt"/>
    </style:style>
    <style:style style:name="TableCell5187" style:family="table-cell">
      <style:table-cell-properties fo:border-top="0.0104in solid #000000" fo:border-left="none" fo:border-bottom="0.0104in solid #000000" fo:border-right="0.0104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top="none" fo:border-left="none" fo:border-bottom="0.0069in solid #000000" fo:border-right="none" fo:padding-top="0in" fo:padding-left="0.075in" fo:padding-bottom="0in" fo:padding-right="0.075in"/>
    </style:style>
    <style:style style:name="P5192" style:parent-style-name="Normal" style:family="paragraph">
      <style:text-properties fo:color="#000000" fo:font-size="10pt" style:font-size-asian="10pt"/>
    </style:style>
    <style:style style:name="P5193" style:parent-style-name="Normal" style:family="paragraph">
      <style:text-properties fo:color="#000000" fo:font-size="10pt" style:font-size-asian="10pt"/>
    </style:style>
    <style:style style:name="TableRow5194" style:family="table-row">
      <style:table-row-properties style:use-optimal-row-height="false"/>
    </style:style>
    <style:style style:name="TableCell51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top="0.0069in solid #000000" fo:border-left="none" fo:border-bottom="0.0069in solid #000000" fo:border-right="0.0104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top="0.0104in solid #000000" fo:border-left="none" fo:border-bottom="0.0104in solid #000000" fo:border-right="0.0104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Row5207" style:family="table-row">
      <style:table-row-properties style:use-optimal-row-height="false"/>
    </style:style>
    <style:style style:name="TableCell5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top="0.0069in solid #000000" fo:border-left="none" fo:border-bottom="0.0069in solid #000000" fo:border-right="0.0104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top="0.0104in solid #000000" fo:border-left="none" fo:border-bottom="0.0104in solid #000000" fo:border-right="0.0104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top="0.0069in solid #000000" fo:border-left="none" fo:border-bottom="0.0069in solid #000000" fo:border-right="0.0104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top="0.0104in solid #000000" fo:border-left="none" fo:border-bottom="0.0104in solid #000000" fo:border-right="0.0104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top="0.0069in solid #000000" fo:border-left="none" fo:border-bottom="0.0104in solid #000000" fo:border-right="0.0104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top="0.0104in solid #000000" fo:border-left="none" fo:border-bottom="0.0104in solid #000000" fo:border-right="0.0104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top="0.0069in solid #000000" fo:border-left="none" fo:border-bottom="0.0104in solid #000000" fo:border-right="none"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P5246" style:parent-style-name="Normal" style:family="paragraph">
      <style:paragraph-properties fo:text-indent="0.4923in"/>
      <style:text-properties fo:color="#000000"/>
    </style:style>
    <style:style style:name="P5247"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5248"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5249" style:parent-style-name="Normal" style:family="paragraph">
      <style:paragraph-properties fo:text-indent="0.4923in"/>
      <style:text-properties fo:color="#000000"/>
    </style:style>
    <style:style style:name="P525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251" style:parent-style-name="Normal" style:family="paragraph">
      <style:paragraph-properties>
        <style:tab-stops>
          <style:tab-stop style:type="left" style:position="2.5333in"/>
          <style:tab-stop style:type="left" style:position="4.7895in"/>
        </style:tab-stops>
      </style:paragraph-properties>
    </style:style>
    <style:style style:name="T5252" style:parent-style-name="DefaultParagraphFont" style:family="text">
      <style:text-properties fo:color="#000000"/>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color="#000000" fo:font-size="10pt" style:font-size-asian="10pt"/>
    </style:style>
    <style:style style:name="P5255" style:parent-style-name="Normal" style:family="paragraph">
      <style:paragraph-properties fo:text-indent="0.4923in"/>
      <style:text-properties fo:color="#000000"/>
    </style:style>
    <style:style style:name="P525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25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258" style:parent-style-name="Normal" style:family="paragraph">
      <style:paragraph-properties fo:text-indent="0.4923in"/>
      <style:text-properties fo:color="#000000"/>
    </style:style>
    <style:style style:name="P5259" style:parent-style-name="Normal" style:family="paragraph">
      <style:text-properties fo:color="#000000"/>
    </style:style>
    <style:style style:name="P5260" style:parent-style-name="Normal" style:family="paragraph">
      <style:paragraph-properties fo:text-align="center"/>
    </style:style>
    <style:style style:name="T5261" style:parent-style-name="DefaultParagraphFont" style:family="text">
      <style:text-properties fo:color="#000000"/>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break-before="page" fo:margin-left="3.543in">
        <style:tab-stops/>
      </style:paragraph-properties>
    </style:style>
    <style:style style:name="T5268" style:parent-style-name="DefaultParagraphFont" style:family="text">
      <style:text-properties fo:color="#000000"/>
    </style:style>
    <style:style style:name="P5269" style:parent-style-name="Normal" style:family="paragraph">
      <style:paragraph-properties fo:text-indent="3.54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indent="0.4923in"/>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indent="0.4923in"/>
      <style:text-properties fo:color="#000000"/>
    </style:style>
    <style:style style:name="P5279" style:parent-style-name="Normal" style:family="paragraph">
      <style:paragraph-properties fo:text-align="center"/>
      <style:text-properties fo:font-weight="bold" style:font-weight-asian="bold" fo:color="#000000"/>
    </style:style>
    <style:style style:name="P5280" style:parent-style-name="Normal" style:family="paragraph">
      <style:paragraph-properties fo:text-align="center"/>
      <style:text-properties fo:font-weight="bold" style:font-weight-asian="bold" fo:color="#000000"/>
    </style:style>
    <style:style style:name="P5281" style:parent-style-name="Normal" style:family="paragraph">
      <style:paragraph-properties fo:text-indent="0.4923in"/>
      <style:text-properties fo:color="#000000"/>
    </style:style>
    <style:style style:name="P5282" style:parent-style-name="Normal" style:family="paragraph">
      <style:paragraph-properties fo:text-align="end" fo:text-indent="0.4923in"/>
      <style:text-properties fo:color="#000000"/>
    </style:style>
    <style:style style:name="P5283" style:parent-style-name="Normal" style:family="paragraph">
      <style:paragraph-properties fo:text-indent="0.4923in"/>
      <style:text-properties fo:color="#000000"/>
    </style:style>
    <style:style style:name="P52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87" style:parent-style-name="Normal" style:family="paragraph">
      <style:text-properties fo:color="#000000"/>
    </style:style>
    <style:style style:name="P5288" style:parent-style-name="Normal" style:family="paragraph">
      <style:text-properties fo:color="#000000"/>
    </style:style>
    <style:style style:name="P5289" style:parent-style-name="Normal" style:family="paragraph">
      <style:text-properties fo:color="#000000"/>
    </style:style>
    <style:style style:name="P5290" style:parent-style-name="Normal" style:family="paragraph">
      <style:text-properties fo:color="#000000"/>
    </style:style>
    <style:style style:name="P5291" style:parent-style-name="Normal" style:family="paragraph">
      <style:text-properties fo:color="#000000"/>
    </style:style>
    <style:style style:name="P529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29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294" style:parent-style-name="Normal" style:family="paragraph">
      <style:paragraph-properties fo:keep-with-next="always" fo:text-align="center"/>
      <style:text-properties fo:font-weight="bold" style:font-weight-asian="bold" fo:color="#000000" style:letter-kerning="true"/>
    </style:style>
    <style:style style:name="P5295" style:parent-style-name="Normal" style:family="paragraph">
      <style:paragraph-properties fo:keep-with-next="always" fo:text-align="center"/>
    </style:style>
    <style:style style:name="T5296" style:parent-style-name="DefaultParagraphFont" style:family="text">
      <style:text-properties fo:font-weight="bold" style:font-weight-asian="bold" fo:color="#000000" style:letter-kerning="true"/>
    </style:style>
    <style:style style:name="T5297" style:parent-style-name="DefaultParagraphFont" style:family="text">
      <style:text-properties fo:font-weight="bold" style:font-weight-asian="bold" fo:color="#000000" style:letter-kerning="true"/>
    </style:style>
    <style:style style:name="T5298" style:parent-style-name="DefaultParagraphFont" style:family="text">
      <style:text-properties fo:font-weight="bold" style:font-weight-asian="bold" fo:color="#000000" style:letter-kerning="true"/>
    </style:style>
    <style:style style:name="P5299" style:parent-style-name="Normal" style:family="paragraph">
      <style:paragraph-properties fo:text-align="center"/>
      <style:text-properties fo:color="#000000"/>
    </style:style>
    <style:style style:name="TableColumn5301" style:family="table-column">
      <style:table-column-properties style:column-width="0.443in" style:use-optimal-column-width="false"/>
    </style:style>
    <style:style style:name="TableColumn5302" style:family="table-column">
      <style:table-column-properties style:column-width="1.9104in" style:use-optimal-column-width="false"/>
    </style:style>
    <style:style style:name="TableColumn5303" style:family="table-column">
      <style:table-column-properties style:column-width="1.9104in" style:use-optimal-column-width="false"/>
    </style:style>
    <style:style style:name="TableColumn5304" style:family="table-column">
      <style:table-column-properties style:column-width="2.4284in" style:use-optimal-column-width="false"/>
    </style:style>
    <style:style style:name="Table5300" style:family="table">
      <style:table-properties style:width="6.6923in" fo:margin-left="0in" table:align="left"/>
    </style:style>
    <style:style style:name="TableRow5305" style:family="table-row">
      <style:table-row-properties style:use-optimal-row-height="false"/>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Row5333" style:family="table-row">
      <style:table-row-properties style:use-optimal-row-height="false"/>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Row5351" style:family="table-row">
      <style:table-row-properties style:use-optimal-row-height="false"/>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Row5378" style:family="table-row">
      <style:table-row-properties style:use-optimal-row-height="false"/>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P5387" style:parent-style-name="Normal" style:family="paragraph">
      <style:paragraph-properties fo:text-align="center"/>
    </style:style>
    <style:style style:name="P5388" style:parent-style-name="Normal" style:family="paragraph">
      <style:paragraph-properties fo:keep-with-next="always" fo:text-align="center"/>
    </style:style>
    <style:style style:name="T5389" style:parent-style-name="DefaultParagraphFont" style:family="text">
      <style:text-properties fo:font-weight="bold" style:font-weight-asian="bold" fo:color="#000000" style:letter-kerning="true"/>
    </style:style>
    <style:style style:name="T5390" style:parent-style-name="DefaultParagraphFont" style:family="text">
      <style:text-properties fo:font-weight="bold" style:font-weight-asian="bold" fo:color="#000000" style:letter-kerning="true"/>
    </style:style>
    <style:style style:name="T5391" style:parent-style-name="DefaultParagraphFont" style:family="text">
      <style:text-properties fo:font-weight="bold" style:font-weight-asian="bold" fo:color="#000000" style:letter-kerning="true"/>
    </style:style>
    <style:style style:name="P5392" style:parent-style-name="Normal" style:family="paragraph">
      <style:paragraph-properties fo:text-align="center"/>
      <style:text-properties fo:color="#000000"/>
    </style:style>
    <style:style style:name="TableColumn5394" style:family="table-column">
      <style:table-column-properties style:column-width="0.4409in" style:use-optimal-column-width="false"/>
    </style:style>
    <style:style style:name="TableColumn5395" style:family="table-column">
      <style:table-column-properties style:column-width="0.9111in" style:use-optimal-column-width="false"/>
    </style:style>
    <style:style style:name="TableColumn5396" style:family="table-column">
      <style:table-column-properties style:column-width="0.8215in" style:use-optimal-column-width="false"/>
    </style:style>
    <style:style style:name="TableColumn5397" style:family="table-column">
      <style:table-column-properties style:column-width="1.2694in" style:use-optimal-column-width="false"/>
    </style:style>
    <style:style style:name="TableColumn5398" style:family="table-column">
      <style:table-column-properties style:column-width="0.9638in" style:use-optimal-column-width="false"/>
    </style:style>
    <style:style style:name="TableColumn5399" style:family="table-column">
      <style:table-column-properties style:column-width="1.0375in" style:use-optimal-column-width="false"/>
    </style:style>
    <style:style style:name="TableColumn5400" style:family="table-column">
      <style:table-column-properties style:column-width="1.2479in" style:use-optimal-column-width="false"/>
    </style:style>
    <style:style style:name="Table5393" style:family="table">
      <style:table-properties style:width="6.6923in" fo:margin-left="0in" table:align="left"/>
    </style:style>
    <style:style style:name="TableRow5401" style:family="table-row">
      <style:table-row-properties style:use-optimal-row-height="false" fo:keep-together="always"/>
    </style:style>
    <style:style style:name="TableCell5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top="0.0104in solid #000000" fo:border-left="0.0104in solid #000000" fo:border-bottom="none" fo:border-right="0.0104in solid #000000"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Row5415" style:family="table-row">
      <style:table-row-properties style:use-optimal-row-height="false" fo:keep-together="always"/>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P5424" style:parent-style-name="Normal" style:family="paragraph">
      <style:paragraph-properties fo:text-align="center"/>
      <style:text-properties fo:color="#000000" fo:font-size="10pt" style:font-size-asian="10pt"/>
    </style:style>
    <style:style style:name="TableRow5425" style:family="table-row">
      <style:table-row-properties style:use-optimal-row-height="false" fo:keep-together="always"/>
    </style:style>
    <style:style style:name="TableCell5426" style:family="table-cell">
      <style:table-cell-properties fo:border-top="none" fo:border-left="0.0104in solid #000000" fo:border-bottom="none" fo:border-right="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top="none" fo:border-left="0.0104in solid #000000" fo:border-bottom="none" fo:border-right="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104in solid #000000" fo:border-left="0.0104in solid #000000" fo:border-bottom="none" fo:border-right="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104in solid #000000" fo:border-left="0.0104in solid #000000" fo:border-bottom="none" fo:border-right="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top="none" fo:border-left="0.0104in solid #000000" fo:border-bottom="none" fo:border-right="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top="none" fo:border-left="0.0104in solid #000000" fo:border-bottom="none" fo:border-right="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top="none" fo:border-left="0.0104in solid #000000" fo:border-bottom="none" fo:border-right="0.0104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Row5440" style:family="table-row">
      <style:table-row-properties style:use-optimal-row-height="false" fo:keep-together="always"/>
    </style:style>
    <style:style style:name="TableCell5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Row5455" style:family="table-row">
      <style:table-row-properties style:use-optimal-row-height="false" fo:keep-together="always"/>
    </style:style>
    <style:style style:name="TableCell5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Row5470" style:family="table-row">
      <style:table-row-properties style:use-optimal-row-height="false" fo:keep-together="always"/>
    </style:style>
    <style:style style:name="TableCell5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Row5485" style:family="table-row">
      <style:table-row-properties style:use-optimal-row-height="false" fo:keep-together="always"/>
    </style:style>
    <style:style style:name="TableCell5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Row5500" style:family="table-row">
      <style:table-row-properties style:use-optimal-row-height="false" fo:keep-together="always"/>
    </style:style>
    <style:style style:name="TableCell55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Row5515" style:family="table-row">
      <style:table-row-properties style:use-optimal-row-height="false" fo:keep-together="always"/>
    </style:style>
    <style:style style:name="TableCell55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P5530" style:parent-style-name="Normal" style:family="paragraph">
      <style:paragraph-properties fo:text-align="center"/>
    </style:style>
    <style:style style:name="P5531" style:parent-style-name="Normal" style:family="paragraph">
      <style:paragraph-properties fo:keep-with-next="always" fo:text-align="center"/>
    </style:style>
    <style:style style:name="T5532" style:parent-style-name="DefaultParagraphFont" style:family="text">
      <style:text-properties fo:font-weight="bold" style:font-weight-asian="bold" fo:color="#000000" style:letter-kerning="true"/>
    </style:style>
    <style:style style:name="T5533" style:parent-style-name="DefaultParagraphFont" style:family="text">
      <style:text-properties fo:font-weight="bold" style:font-weight-asian="bold" fo:color="#000000" style:letter-kerning="true"/>
    </style:style>
    <style:style style:name="T5534" style:parent-style-name="DefaultParagraphFont" style:family="text">
      <style:text-properties fo:font-weight="bold" style:font-weight-asian="bold" fo:color="#000000" style:letter-kerning="true"/>
    </style:style>
    <style:style style:name="T5535" style:parent-style-name="DefaultParagraphFont" style:family="text">
      <style:text-properties fo:font-weight="bold" style:font-weight-asian="bold" fo:color="#000000" style:letter-kerning="true"/>
    </style:style>
    <style:style style:name="P5536" style:parent-style-name="Normal" style:family="paragraph">
      <style:paragraph-properties fo:text-align="center"/>
      <style:text-properties fo:color="#000000"/>
    </style:style>
    <style:style style:name="TableColumn5538" style:family="table-column">
      <style:table-column-properties style:column-width="0.4416in" style:use-optimal-column-width="false"/>
    </style:style>
    <style:style style:name="TableColumn5539" style:family="table-column">
      <style:table-column-properties style:column-width="0.8229in" style:use-optimal-column-width="false"/>
    </style:style>
    <style:style style:name="TableColumn5540" style:family="table-column">
      <style:table-column-properties style:column-width="1.002in" style:use-optimal-column-width="false"/>
    </style:style>
    <style:style style:name="TableColumn5541" style:family="table-column">
      <style:table-column-properties style:column-width="1.6312in" style:use-optimal-column-width="false"/>
    </style:style>
    <style:style style:name="TableColumn5542" style:family="table-column">
      <style:table-column-properties style:column-width="1.493in" style:use-optimal-column-width="false"/>
    </style:style>
    <style:style style:name="TableColumn5543" style:family="table-column">
      <style:table-column-properties style:column-width="1.3013in" style:use-optimal-column-width="false"/>
    </style:style>
    <style:style style:name="Table5537" style:family="table">
      <style:table-properties style:width="6.6923in" fo:margin-left="0in" table:align="left"/>
    </style:style>
    <style:style style:name="TableRow5544" style:family="table-row">
      <style:table-row-properties style:use-optimal-row-height="false"/>
    </style:style>
    <style:style style:name="TableCell5545" style:family="table-cell">
      <style:table-cell-properties fo:border-top="0.0104in solid #000000" fo:border-left="0.0104in solid #000000" fo:border-bottom="none" fo:border-right="0.0104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top="0.0104in solid #000000" fo:border-left="0.0104in solid #000000" fo:border-bottom="none" fo:border-right="0.0104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top="0.0104in solid #000000" fo:border-left="0.0104in solid #000000" fo:border-bottom="none" fo:border-right="0.0104in solid #000000"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top="0.0104in solid #000000" fo:border-left="0.0104in solid #000000" fo:border-bottom="none" fo:border-right="0.0104in solid #000000"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top="0.0104in solid #000000" fo:border-left="0.0104in solid #000000" fo:border-bottom="none" fo:border-right="0.0104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top="0.0104in solid #000000" fo:border-left="0.0104in solid #000000" fo:border-bottom="none" fo:border-right="0.0104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top="0.0069in solid #000000" fo:border-left="0.0104in solid #000000" fo:border-bottom="none" fo:border-right="0.0104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0.0069in solid #000000" fo:border-left="0.0104in solid #000000" fo:border-bottom="none" fo:border-right="0.0104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top="0.0069in solid #000000" fo:border-left="0.0104in solid #000000" fo:border-bottom="none" fo:border-right="0.0104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top="0.0069in solid #000000" fo:border-left="0.0104in solid #000000" fo:border-bottom="none" fo:border-right="0.0104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top="0.0069in solid #000000" fo:border-left="0.0104in solid #000000" fo:border-bottom="none" fo:border-right="0.0104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top="0.0069in solid #000000" fo:border-left="0.0104in solid #000000" fo:border-bottom="none" fo:border-right="0.0104in solid #000000" fo:padding-top="0in" fo:padding-left="0.075in" fo:padding-bottom="0in" fo:padding-right="0.075in"/>
    </style:style>
    <style:style style:name="P5570" style:parent-style-name="Normal" style:family="paragraph">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Row5610" style:family="table-row">
      <style:table-row-properties style:use-optimal-row-height="false"/>
    </style:style>
    <style:style style:name="TableCell56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Cell56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font-weight="bold" style:font-weight-asian="bold" fo:color="#000000"/>
    </style:style>
    <style:style style:name="T5653" style:parent-style-name="DefaultParagraphFont" style:family="text">
      <style:text-properties fo:font-weight="bold" style:font-weight-asian="bold" fo:color="#000000"/>
    </style:style>
    <style:style style:name="P5654" style:parent-style-name="Normal" style:family="paragraph">
      <style:paragraph-properties fo:text-align="center"/>
      <style:text-properties fo:color="#000000"/>
    </style:style>
    <style:style style:name="TableColumn5656" style:family="table-column">
      <style:table-column-properties style:column-width="0.534in" style:use-optimal-column-width="false"/>
    </style:style>
    <style:style style:name="TableColumn5657" style:family="table-column">
      <style:table-column-properties style:column-width="1.6388in" style:use-optimal-column-width="false"/>
    </style:style>
    <style:style style:name="TableColumn5658" style:family="table-column">
      <style:table-column-properties style:column-width="2.2597in" style:use-optimal-column-width="false"/>
    </style:style>
    <style:style style:name="TableColumn5659" style:family="table-column">
      <style:table-column-properties style:column-width="2.2597in" style:use-optimal-column-width="false"/>
    </style:style>
    <style:style style:name="Table5655" style:family="table">
      <style:table-properties style:width="6.6923in" fo:margin-left="0in" table:align="left"/>
    </style:style>
    <style:style style:name="TableRow5660" style:family="table-row">
      <style:table-row-properties style:use-optimal-row-height="false"/>
    </style:style>
    <style:style style:name="TableCell5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Row5669" style:family="table-row">
      <style:table-row-properties style:use-optimal-row-height="false"/>
    </style:style>
    <style:style style:name="TableCell5670" style:family="table-cell">
      <style:table-cell-properties fo:border-top="none" fo:border-left="0.0104in solid #000000" fo:border-bottom="0.0069in solid #000000" fo:border-right="0.0069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top="none" fo:border-left="0.0069in solid #000000" fo:border-bottom="0.0069in solid #000000" fo:border-right="0.0069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top="none" fo:border-left="0.0069in solid #000000" fo:border-bottom="0.0069in solid #000000" fo:border-right="0.0104in solid #000000"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Row5687" style:family="table-row">
      <style:table-row-properties style:use-optimal-row-height="false"/>
    </style:style>
    <style:style style:name="TableCell56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Row5696" style:family="table-row">
      <style:table-row-properties style:use-optimal-row-height="false"/>
    </style:style>
    <style:style style:name="TableCell56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Row5705" style:family="table-row">
      <style:table-row-properties style:use-optimal-row-height="false"/>
    </style:style>
    <style:style style:name="TableCell57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Cell57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P5714" style:parent-style-name="Normal" style:family="paragraph">
      <style:paragraph-properties fo:text-indent="0.4923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font-weight="bold" style:font-weight-asian="bold" fo:color="#000000"/>
    </style:style>
    <style:style style:name="T5718" style:parent-style-name="DefaultParagraphFont" style:family="text">
      <style:text-properties fo:font-weight="bold" style:font-weight-asian="bold" fo:color="#000000"/>
    </style:style>
    <style:style style:name="T5719" style:parent-style-name="DefaultParagraphFont" style:family="text">
      <style:text-properties fo:font-weight="bold" style:font-weight-asian="bold" fo:color="#000000"/>
    </style:style>
    <style:style style:name="P5720" style:parent-style-name="Normal" style:family="paragraph">
      <style:paragraph-properties fo:text-align="center"/>
      <style:text-properties fo:color="#000000"/>
    </style:style>
    <style:style style:name="TableColumn5722" style:family="table-column">
      <style:table-column-properties style:column-width="0.8909in" style:use-optimal-column-width="false"/>
    </style:style>
    <style:style style:name="TableColumn5723" style:family="table-column">
      <style:table-column-properties style:column-width="1.6298in" style:use-optimal-column-width="false"/>
    </style:style>
    <style:style style:name="TableColumn5724" style:family="table-column">
      <style:table-column-properties style:column-width="1.4965in" style:use-optimal-column-width="false"/>
    </style:style>
    <style:style style:name="TableColumn5725" style:family="table-column">
      <style:table-column-properties style:column-width="1.3798in" style:use-optimal-column-width="false"/>
    </style:style>
    <style:style style:name="TableColumn5726" style:family="table-column">
      <style:table-column-properties style:column-width="1.2951in" style:use-optimal-column-width="false"/>
    </style:style>
    <style:style style:name="Table5721" style:family="table">
      <style:table-properties style:width="6.6923in" fo:margin-left="0in" table:align="left"/>
    </style:style>
    <style:style style:name="TableRow5727" style:family="table-row">
      <style:table-row-properties style:use-optimal-row-height="false"/>
    </style:style>
    <style:style style:name="TableCell5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8" style:parent-style-name="Normal" style:family="paragraph">
      <style:paragraph-properties fo:text-align="center"/>
      <style:text-properties fo:color="#000000" fo:font-size="10pt" style:font-size-asian="10pt"/>
    </style:style>
    <style:style style:name="TableRow5739" style:family="table-row">
      <style:table-row-properties style:use-optimal-row-height="false"/>
    </style:style>
    <style:style style:name="TableCell5740" style:family="table-cell">
      <style:table-cell-properties fo:border-top="none" fo:border-left="0.0104in solid #000000" fo:border-bottom="0.0069in solid #000000" fo:border-right="0.0069in solid #000000" fo:padding-top="0in" fo:padding-left="0.075in" fo:padding-bottom="0in" fo:padding-right="0.07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none" fo:border-left="0.0069in solid #000000" fo:border-bottom="0.0069in solid #000000" fo:border-right="0.0069in solid #000000"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top="none" fo:border-left="0.0069in solid #000000" fo:border-bottom="0.0069in solid #000000" fo:border-right="0.0069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none" fo:border-left="0.0069in solid #000000" fo:border-bottom="0.0069in solid #000000" fo:border-right="0.0069in solid #000000"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top="none" fo:border-left="0.0069in solid #000000" fo:border-bottom="0.0069in solid #000000" fo:border-right="0.0104in solid #000000"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Row5750" style:family="table-row">
      <style:table-row-properties style:use-optimal-row-height="false"/>
    </style:style>
    <style:style style:name="TableCell57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Row5772" style:family="table-row">
      <style:table-row-properties style:use-optimal-row-height="false"/>
    </style:style>
    <style:style style:name="TableCell57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Row5783" style:family="table-row">
      <style:table-row-properties style:use-optimal-row-height="false"/>
    </style:style>
    <style:style style:name="TableCell57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Row5794" style:family="table-row">
      <style:table-row-properties style:use-optimal-row-height="false"/>
    </style:style>
    <style:style style:name="TableCell57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Row5805" style:family="table-row">
      <style:table-row-properties style:use-optimal-row-height="false"/>
    </style:style>
    <style:style style:name="TableCell58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P5816" style:parent-style-name="Normal" style:family="paragraph">
      <style:paragraph-properties fo:text-align="center"/>
    </style:style>
    <style:style style:name="T5817" style:parent-style-name="DefaultParagraphFont" style:family="text">
      <style:text-properties fo:color="#000000"/>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break-before="page" fo:margin-left="3.6055in">
        <style:tab-stops/>
      </style:paragraph-properties>
    </style:style>
    <style:style style:name="T5825" style:parent-style-name="DefaultParagraphFont" style:family="text">
      <style:text-properties fo:color="#000000"/>
    </style:style>
    <style:style style:name="P5826" style:parent-style-name="Normal" style:family="paragraph">
      <style:paragraph-properties fo:text-indent="3.54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center">
        <style:tab-stops>
          <style:tab-stop style:type="left" style:position="0.7875in"/>
        </style:tab-stops>
      </style:paragraph-properties>
      <style:text-properties fo:color="#000000"/>
    </style:style>
    <style:style style:name="P5830" style:parent-style-name="Normal" style:family="paragraph">
      <style:paragraph-properties fo:text-align="center">
        <style:tab-stops>
          <style:tab-stop style:type="left" style:position="0.7875in"/>
        </style:tab-stops>
      </style:paragraph-properties>
      <style:text-properties fo:color="#000000"/>
    </style:style>
    <style:style style:name="P5831" style:parent-style-name="Normal" style:family="paragraph">
      <style:paragraph-properties fo:text-align="center"/>
      <style:text-properties fo:color="#000000"/>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fo:color="#000000"/>
    </style:style>
    <style:style style:name="P5834" style:parent-style-name="Normal" style:family="paragraph">
      <style:paragraph-properties fo:keep-with-next="always" fo:text-align="center"/>
      <style:text-properties fo:font-weight="bold" style:font-weight-asian="bold" fo:color="#000000" style:letter-kerning="true"/>
    </style:style>
    <style:style style:name="P5835" style:parent-style-name="Normal" style:family="paragraph">
      <style:paragraph-properties fo:text-align="center"/>
      <style:text-properties fo:color="#000000"/>
    </style:style>
    <style:style style:name="P5836" style:parent-style-name="Normal" style:family="paragraph">
      <style:paragraph-properties fo:text-align="center"/>
      <style:text-properties fo:color="#000000"/>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center"/>
      <style:text-properties fo:font-weight="bold" style:font-weight-asian="bold" fo:color="#000000"/>
    </style:style>
    <style:style style:name="P5839" style:parent-style-name="Normal" style:family="paragraph">
      <style:paragraph-properties fo:text-align="center"/>
      <style:text-properties fo:font-weight="bold" style:font-weight-asian="bold" fo:color="#000000"/>
    </style:style>
    <style:style style:name="P5840" style:parent-style-name="Normal" style:family="paragraph">
      <style:paragraph-properties fo:keep-with-next="always" fo:text-align="center"/>
    </style:style>
    <style:style style:name="T5841" style:parent-style-name="DefaultParagraphFont" style:family="text">
      <style:text-properties fo:font-weight="bold" style:font-weight-asian="bold" style:letter-kerning="true" style:font-size-complex="12pt"/>
    </style:style>
    <style:style style:name="T5842" style:parent-style-name="DefaultParagraphFont" style:family="text">
      <style:text-properties fo:font-weight="bold" style:font-weight-asian="bold" style:letter-kerning="true" style:text-position="super 66.6%" style:font-size-complex="12pt"/>
    </style:style>
    <style:style style:name="T5843" style:parent-style-name="DefaultParagraphFont" style:family="text">
      <style:text-properties fo:font-weight="bold" style:font-weight-asian="bold" style:letter-kerning="true" style:font-size-complex="12pt"/>
    </style:style>
    <style:style style:name="P5844" style:parent-style-name="Normal" style:family="paragraph">
      <style:paragraph-properties fo:text-align="center"/>
      <style:text-properties fo:color="#000000"/>
    </style:style>
    <style:style style:name="P5845" style:parent-style-name="Normal" style:family="paragraph">
      <style:paragraph-properties fo:text-align="center"/>
      <style:text-properties fo:color="#000000"/>
    </style:style>
    <style:style style:name="P5846" style:parent-style-name="Normal" style:family="paragraph">
      <style:paragraph-properties fo:text-align="center"/>
      <style:text-properties fo:color="#000000"/>
    </style:style>
    <style:style style:name="P5847" style:parent-style-name="Normal" style:family="paragraph">
      <style:paragraph-properties fo:text-align="center"/>
      <style:text-properties fo:color="#000000" fo:font-size="10pt" style:font-size-asian="10pt"/>
    </style:style>
    <style:style style:name="P5848" style:parent-style-name="Normal" style:family="paragraph">
      <style:paragraph-properties fo:text-align="end" fo:text-indent="0.4923in"/>
      <style:text-properties fo:color="#000000"/>
    </style:style>
    <style:style style:name="P5849" style:parent-style-name="Normal" style:family="paragraph">
      <style:paragraph-properties fo:text-align="end" fo:text-indent="0.4923in"/>
      <style:text-properties fo:color="#000000"/>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852" style:parent-style-name="Normal" style:family="paragraph">
      <style:paragraph-properties fo:text-align="justify" fo:text-indent="0.9013in">
        <style:tab-stops>
          <style:tab-stop style:type="right" style:position="5.7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fo:font-size="10pt" style:font-size-asian="10pt"/>
    </style:style>
    <style:style style:name="P5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56"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text-position="super 66.6%"/>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63" style:parent-style-name="DefaultParagraphFont" style:family="text">
      <style:text-properties fo:color="#000000" fo:letter-spacing="0.0416in"/>
    </style:style>
    <style:style style:name="T5864" style:parent-style-name="DefaultParagraphFont" style:family="text">
      <style:text-properties fo:color="#000000" fo:letter-spacing="0.0138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2.7312in">
        <style:tab-stops>
          <style:tab-stop style:type="left" style:position="2.7312in"/>
          <style:tab-stop style:type="left" style:position="4.8291in"/>
        </style:tab-stops>
      </style:paragraph-properties>
      <style:text-properties fo:color="#000000" fo:font-size="10pt" style:font-size-asian="10pt"/>
    </style:style>
    <style:style style:name="P5868" style:parent-style-name="Normal" style:family="paragraph">
      <style:paragraph-properties fo:text-align="justify" fo:text-indent="0.4923in"/>
      <style:text-properties fo:color="#000000"/>
    </style:style>
    <style:style style:name="P5869" style:parent-style-name="Normal" style:family="paragraph">
      <style:paragraph-properties fo:text-align="justify" fo:text-indent="0.4923in"/>
      <style:text-properties fo:color="#000000"/>
    </style:style>
    <style:style style:name="P587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87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872" style:parent-style-name="Normal" style:family="paragraph">
      <style:paragraph-properties fo:text-align="justify">
        <style:tab-stops>
          <style:tab-stop style:type="left" style:position="0.7875in"/>
        </style:tab-stops>
      </style:paragraph-properties>
      <style:text-properties fo:color="#000000"/>
    </style:style>
    <style:style style:name="P5873" style:parent-style-name="Normal" style:family="paragraph">
      <style:paragraph-properties fo:text-align="justify">
        <style:tab-stops>
          <style:tab-stop style:type="left" style:position="0.7875in"/>
        </style:tab-stops>
      </style:paragraph-properties>
      <style:text-properties fo:color="#000000"/>
    </style:style>
    <style:style style:name="P5874" style:parent-style-name="Normal" style:family="paragraph">
      <style:paragraph-properties fo:text-align="justify"/>
      <style:text-properties fo:color="#000000"/>
    </style:style>
    <style:style style:name="P5875" style:parent-style-name="Normal" style:family="paragraph">
      <style:paragraph-properties fo:text-align="justify"/>
      <style:text-properties fo:color="#000000"/>
    </style:style>
    <style:style style:name="P5876" style:parent-style-name="Normal" style:family="paragraph">
      <style:paragraph-properties fo:text-align="justify" fo:text-indent="0.4923in"/>
      <style:text-properties fo:color="#000000" fo:font-size="10pt" style:font-size-asian="10pt"/>
    </style:style>
    <style:style style:name="P5877" style:parent-style-name="Normal" style:family="paragraph">
      <style:paragraph-properties fo:text-align="justify"/>
      <style:text-properties fo:color="#000000"/>
    </style:style>
    <style:style style:name="P5878" style:parent-style-name="Normal" style:family="paragraph">
      <style:paragraph-properties fo:text-align="justify" fo:text-indent="0.4923in"/>
      <style:text-properties fo:color="#000000" fo:font-size="10pt" style:font-size-asian="10pt"/>
    </style:style>
    <style:style style:name="P5879" style:parent-style-name="Normal" style:family="paragraph">
      <style:paragraph-properties fo:text-align="justify"/>
      <style:text-properties fo:color="#000000"/>
    </style:style>
    <style:style style:name="P5880" style:parent-style-name="Normal" style:family="paragraph">
      <style:paragraph-properties fo:text-align="justify"/>
      <style:text-properties fo:color="#000000"/>
    </style:style>
    <style:style style:name="P5881" style:parent-style-name="Normal" style:family="paragraph">
      <style:paragraph-properties fo:text-align="justify"/>
      <style:text-properties fo:color="#000000"/>
    </style:style>
    <style:style style:name="P5882" style:parent-style-name="Normal" style:family="paragraph">
      <style:paragraph-properties fo:text-align="justify"/>
      <style:text-properties fo:color="#000000"/>
    </style:style>
    <style:style style:name="P5883" style:parent-style-name="Normal" style:family="paragraph">
      <style:paragraph-properties fo:text-align="justify"/>
      <style:text-properties fo:color="#000000"/>
    </style:style>
    <style:style style:name="P5884" style:parent-style-name="Normal" style:family="paragraph">
      <style:paragraph-properties fo:text-align="justify"/>
      <style:text-properties fo:color="#000000"/>
    </style:style>
    <style:style style:name="P5885" style:parent-style-name="Normal" style:family="paragraph">
      <style:paragraph-properties fo:text-align="justify"/>
      <style:text-properties fo:color="#000000"/>
    </style:style>
    <style:style style:name="P5886" style:parent-style-name="Normal" style:family="paragraph">
      <style:paragraph-properties fo:text-align="justify" fo:text-indent="0.4923in"/>
      <style:text-properties fo:color="#000000" fo:font-size="10pt" style:font-size-asian="10pt"/>
    </style:style>
    <style:style style:name="P5887" style:parent-style-name="Normal" style:family="paragraph">
      <style:paragraph-properties fo:text-align="justify"/>
      <style:text-properties fo:color="#000000"/>
    </style:style>
    <style:style style:name="P5888" style:parent-style-name="Normal" style:family="paragraph">
      <style:paragraph-properties fo:text-align="justify" fo:text-indent="0.4923in"/>
      <style:text-properties fo:color="#000000" fo:font-size="10pt" style:font-size-asian="10pt"/>
    </style:style>
    <style:style style:name="P5889" style:parent-style-name="Normal" style:family="paragraph">
      <style:paragraph-properties fo:text-align="justify"/>
      <style:text-properties fo:color="#000000"/>
    </style:style>
    <style:style style:name="P5890" style:parent-style-name="Normal" style:family="paragraph">
      <style:paragraph-properties fo:text-align="center"/>
    </style:style>
    <style:style style:name="T5891" style:parent-style-name="DefaultParagraphFont" style:family="text">
      <style:text-properties fo:color="#000000"/>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break-before="page" fo:margin-left="3.543in">
        <style:tab-stops/>
      </style:paragraph-properties>
    </style:style>
    <style:style style:name="T5903" style:parent-style-name="DefaultParagraphFont" style:family="text">
      <style:text-properties fo:color="#000000"/>
    </style:style>
    <style:style style:name="P5904" style:parent-style-name="Normal" style:family="paragraph">
      <style:paragraph-properties fo:text-indent="3.54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center"/>
      <style:text-properties fo:color="#000000"/>
    </style:style>
    <style:style style:name="P5908" style:parent-style-name="Normal" style:family="paragraph">
      <style:paragraph-properties fo:text-align="center"/>
      <style:text-properties fo:color="#000000"/>
    </style:style>
    <style:style style:name="P5909" style:parent-style-name="Normal" style:family="paragraph">
      <style:paragraph-properties fo:text-align="center"/>
      <style:text-properties fo:color="#000000"/>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color="#000000"/>
    </style:style>
    <style:style style:name="P5912" style:parent-style-name="Normal" style:family="paragraph">
      <style:paragraph-properties fo:text-align="center"/>
      <style:text-properties fo:color="#000000"/>
    </style:style>
    <style:style style:name="P5913" style:parent-style-name="Normal" style:family="paragraph">
      <style:paragraph-properties fo:text-align="center"/>
      <style:text-properties fo:color="#000000"/>
    </style:style>
    <style:style style:name="P5914" style:parent-style-name="Normal" style:family="paragraph">
      <style:paragraph-properties fo:text-align="center"/>
      <style:text-properties fo:color="#000000" fo:font-size="10pt" style:font-size-asian="10pt"/>
    </style:style>
    <style:style style:name="P5915" style:parent-style-name="Normal" style:family="paragraph">
      <style:paragraph-properties fo:text-align="center"/>
      <style:text-properties fo:color="#000000"/>
    </style:style>
    <style:style style:name="P5916" style:parent-style-name="Normal" style:family="paragraph">
      <style:paragraph-properties fo:text-align="center"/>
      <style:text-properties fo:color="#000000"/>
    </style:style>
    <style:style style:name="P5917" style:parent-style-name="Normal" style:family="paragraph">
      <style:paragraph-properties fo:text-align="center"/>
      <style:text-properties fo:color="#000000"/>
    </style:style>
    <style:style style:name="P5918" style:parent-style-name="Normal" style:family="paragraph">
      <style:paragraph-properties fo:keep-with-next="always" fo:text-align="center"/>
      <style:text-properties fo:font-weight="bold" style:font-weight-asian="bold" fo:color="#000000" style:letter-kerning="true"/>
    </style:style>
    <style:style style:name="P5919" style:parent-style-name="Normal" style:family="paragraph">
      <style:paragraph-properties fo:text-align="center"/>
      <style:text-properties fo:color="#000000"/>
    </style:style>
    <style:style style:name="P5920" style:parent-style-name="Normal" style:family="paragraph">
      <style:paragraph-properties fo:text-align="center"/>
      <style:text-properties fo:color="#000000"/>
    </style:style>
    <style:style style:name="P5921" style:parent-style-name="Normal" style:family="paragraph">
      <style:paragraph-properties fo:text-align="center"/>
      <style:text-properties fo:color="#000000"/>
    </style:style>
    <style:style style:name="P5922" style:parent-style-name="Normal" style:family="paragraph">
      <style:paragraph-properties fo:text-align="center"/>
      <style:text-properties fo:color="#000000"/>
    </style:style>
    <style:style style:name="P5923" style:parent-style-name="Normal" style:family="paragraph">
      <style:paragraph-properties fo:text-align="center"/>
      <style:text-properties fo:font-weight="bold" style:font-weight-asian="bold" fo:color="#000000"/>
    </style:style>
    <style:style style:name="P5924" style:parent-style-name="Normal" style:family="paragraph">
      <style:paragraph-properties fo:text-align="center"/>
      <style:text-properties fo:font-weight="bold" style:font-weight-asian="bold" fo:color="#000000"/>
    </style:style>
    <style:style style:name="P5925" style:parent-style-name="Normal" style:family="paragraph">
      <style:paragraph-properties fo:text-align="center"/>
      <style:text-properties fo:font-weight="bold" style:font-weight-asian="bold" fo:color="#000000"/>
    </style:style>
    <style:style style:name="P5926" style:parent-style-name="Normal" style:family="paragraph">
      <style:paragraph-properties fo:text-align="center"/>
      <style:text-properties fo:font-weight="bold" style:font-weight-asian="bold" fo:color="#000000"/>
    </style:style>
    <style:style style:name="P5927" style:parent-style-name="Normal" style:family="paragraph">
      <style:paragraph-properties fo:text-align="center"/>
      <style:text-properties fo:font-weight="bold" style:font-weight-asian="bold" fo:color="#000000"/>
    </style:style>
    <style:style style:name="P5928" style:parent-style-name="Normal" style:family="paragraph">
      <style:paragraph-properties fo:text-align="center"/>
      <style:text-properties fo:font-weight="bold" style:font-weight-asian="bold" fo:color="#000000"/>
    </style:style>
    <style:style style:name="P5929" style:parent-style-name="Normal" style:family="paragraph">
      <style:paragraph-properties fo:text-align="center"/>
      <style:text-properties fo:font-weight="bold" style:font-weight-asian="bold" fo:color="#000000"/>
    </style:style>
    <style:style style:name="P5930" style:parent-style-name="Normal" style:family="paragraph">
      <style:paragraph-properties fo:text-align="center"/>
      <style:text-properties fo:font-weight="bold" style:font-weight-asian="bold" fo:color="#000000"/>
    </style:style>
    <style:style style:name="P5931" style:parent-style-name="Normal" style:family="paragraph">
      <style:paragraph-properties fo:text-align="center"/>
      <style:text-properties fo:color="#000000"/>
    </style:style>
    <style:style style:name="P5932" style:parent-style-name="Normal" style:family="paragraph">
      <style:paragraph-properties fo:text-align="center"/>
      <style:text-properties fo:color="#000000"/>
    </style:style>
    <style:style style:name="P5933" style:parent-style-name="Normal" style:family="paragraph">
      <style:paragraph-properties fo:text-indent="3.6812in">
        <style:tab-stops>
          <style:tab-stop style:type="left" style:position="3.6812in"/>
        </style:tab-stops>
      </style:paragraph-properties>
      <style:text-properties fo:color="#000000"/>
    </style:style>
    <style:style style:name="P593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93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3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37" style:parent-style-name="Normal" style:family="paragraph">
      <style:paragraph-properties fo:text-align="center"/>
      <style:text-properties fo:color="#000000"/>
    </style:style>
    <style:style style:name="P5938" style:parent-style-name="Normal" style:family="paragraph">
      <style:paragraph-properties fo:text-align="center"/>
      <style:text-properties fo:color="#000000"/>
    </style:style>
    <style:style style:name="TableColumn5940" style:family="table-column">
      <style:table-column-properties style:column-width="0.3555in" style:use-optimal-column-width="false"/>
    </style:style>
    <style:style style:name="TableColumn5941" style:family="table-column">
      <style:table-column-properties style:column-width="1.1222in" style:use-optimal-column-width="false"/>
    </style:style>
    <style:style style:name="TableColumn5942" style:family="table-column">
      <style:table-column-properties style:column-width="1.3722in" style:use-optimal-column-width="false"/>
    </style:style>
    <style:style style:name="TableColumn5943" style:family="table-column">
      <style:table-column-properties style:column-width="1.1215in" style:use-optimal-column-width="false"/>
    </style:style>
    <style:style style:name="TableColumn5944" style:family="table-column">
      <style:table-column-properties style:column-width="1.6222in" style:use-optimal-column-width="false"/>
    </style:style>
    <style:style style:name="TableColumn5945" style:family="table-column">
      <style:table-column-properties style:column-width="0.0062in" style:use-optimal-column-width="false"/>
    </style:style>
    <style:style style:name="TableColumn5946" style:family="table-column">
      <style:table-column-properties style:column-width="1.0923in" style:use-optimal-column-width="false"/>
    </style:style>
    <style:style style:name="Table5939" style:family="table">
      <style:table-properties style:width="6.6923in" fo:margin-left="0in" table:align="left"/>
    </style:style>
    <style:style style:name="TableRow5947" style:family="table-row">
      <style:table-row-properties style:use-optimal-row-height="false"/>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fo:font-size="10pt" style:font-size-asian="10pt"/>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use-optimal-row-height="false"/>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use-optimal-row-height="false"/>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Row5987" style:family="table-row">
      <style:table-row-properties style:use-optimal-row-height="false"/>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Row6000" style:family="table-row">
      <style:table-row-properties style:use-optimal-row-height="false"/>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Row6013" style:family="table-row">
      <style:table-row-properties style:use-optimal-row-height="false"/>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Row6039" style:family="table-row">
      <style:table-row-properties style:use-optimal-row-height="false"/>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Row6052" style:family="table-row">
      <style:table-row-properties style:use-optimal-row-height="false"/>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P6065" style:parent-style-name="Normal" style:family="paragraph">
      <style:paragraph-properties fo:text-align="center"/>
    </style:style>
    <style:style style:name="T6066" style:parent-style-name="DefaultParagraphFont" style:family="text">
      <style:text-properties fo:color="#000000"/>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break-before="page" fo:margin-left="3.543in">
        <style:tab-stops/>
      </style:paragraph-properties>
    </style:style>
    <style:style style:name="T6073" style:parent-style-name="DefaultParagraphFont" style:family="text">
      <style:text-properties fo:color="#000000"/>
    </style:style>
    <style:style style:name="P6074" style:parent-style-name="Normal" style:family="paragraph">
      <style:paragraph-properties fo:text-indent="3.54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indent="0.4923in"/>
      <style:text-properties fo:color="#000000"/>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color="#000000"/>
    </style:style>
    <style:style style:name="T6080" style:parent-style-name="DefaultParagraphFont" style:family="text">
      <style:text-properties fo:font-weight="bold" style:font-weight-asian="bold" fo:color="#000000"/>
    </style:style>
    <style:style style:name="P6081" style:parent-style-name="Normal" style:family="paragraph">
      <style:paragraph-properties fo:text-align="center"/>
      <style:text-properties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style:style>
    <style:style style:name="P6085" style:parent-style-name="Normal" style:family="paragraph">
      <style:paragraph-properties fo:text-align="center"/>
      <style:text-properties fo:color="#000000"/>
    </style:style>
    <style:style style:name="P6086" style:parent-style-name="Normal" style:family="paragraph">
      <style:paragraph-properties fo:keep-with-next="always" fo:text-align="center"/>
      <style:text-properties fo:font-weight="bold" style:font-weight-asian="bold" fo:color="#000000" style:letter-kerning="true"/>
    </style:style>
    <style:style style:name="P6087" style:parent-style-name="Normal" style:family="paragraph">
      <style:paragraph-properties fo:text-align="center"/>
      <style:text-properties fo:color="#000000"/>
    </style:style>
    <style:style style:name="P6088" style:parent-style-name="Normal" style:family="paragraph">
      <style:paragraph-properties fo:text-align="center"/>
      <style:text-properties fo:color="#000000"/>
    </style:style>
    <style:style style:name="P6089" style:parent-style-name="Normal" style:family="paragraph">
      <style:paragraph-properties fo:text-align="center"/>
      <style:text-properties fo:font-weight="bold" style:font-weight-asian="bold" fo:color="#000000"/>
    </style:style>
    <style:style style:name="P6090" style:parent-style-name="Normal" style:family="paragraph">
      <style:paragraph-properties fo:text-align="center"/>
      <style:text-properties fo:font-weight="bold" style:font-weight-asian="bold" fo:color="#000000"/>
    </style:style>
    <style:style style:name="P6091" style:parent-style-name="Normal" style:family="paragraph">
      <style:paragraph-properties fo:text-align="center"/>
      <style:text-properties fo:color="#000000"/>
    </style:style>
    <style:style style:name="P6092" style:parent-style-name="Normal" style:family="paragraph">
      <style:paragraph-properties fo:text-align="center"/>
      <style:text-properties fo:color="#000000"/>
    </style:style>
    <style:style style:name="P6093" style:parent-style-name="Normal" style:family="paragraph">
      <style:paragraph-properties fo:text-align="center"/>
      <style:text-properties fo:color="#000000"/>
    </style:style>
    <style:style style:name="P6094" style:parent-style-name="Normal" style:family="paragraph">
      <style:paragraph-properties fo:text-align="center"/>
      <style:text-properties fo:color="#000000"/>
    </style:style>
    <style:style style:name="P6095" style:parent-style-name="Normal" style:family="paragraph">
      <style:paragraph-properties fo:text-align="center"/>
      <style:text-properties fo:color="#000000"/>
    </style:style>
    <style:style style:name="P6096" style:parent-style-name="Normal" style:family="paragraph">
      <style:paragraph-properties fo:text-align="center"/>
      <style:text-properties fo:color="#000000"/>
    </style:style>
    <style:style style:name="P6097" style:parent-style-name="Normal" style:family="paragraph">
      <style:paragraph-properties fo:text-align="center"/>
      <style:text-properties fo:color="#000000"/>
    </style:style>
    <style:style style:name="P6098" style:parent-style-name="Normal" style:family="paragraph">
      <style:paragraph-properties fo:text-align="center"/>
      <style:text-properties fo:color="#000000"/>
    </style:style>
    <style:style style:name="P6099" style:parent-style-name="Normal" style:family="paragraph">
      <style:paragraph-properties fo:text-indent="3.6812in">
        <style:tab-stops>
          <style:tab-stop style:type="left" style:position="3.6812in"/>
        </style:tab-stops>
      </style:paragraph-properties>
      <style:text-properties fo:color="#000000"/>
    </style:style>
    <style:style style:name="P610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10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10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103" style:parent-style-name="Normal" style:family="paragraph">
      <style:paragraph-properties fo:text-align="center"/>
      <style:text-properties fo:color="#000000"/>
    </style:style>
    <style:style style:name="P6104" style:parent-style-name="Normal" style:family="paragraph">
      <style:paragraph-properties fo:text-align="center"/>
      <style:text-properties fo:color="#000000"/>
    </style:style>
    <style:style style:name="P6105" style:parent-style-name="Normal" style:family="paragraph">
      <style:paragraph-properties fo:text-indent="0.4923in"/>
      <style:text-properties fo:color="#000000"/>
    </style:style>
    <style:style style:name="TableColumn6107" style:family="table-column">
      <style:table-column-properties style:column-width="0.3527in" style:use-optimal-column-width="false"/>
    </style:style>
    <style:style style:name="TableColumn6108" style:family="table-column">
      <style:table-column-properties style:column-width="0.9756in" style:use-optimal-column-width="false"/>
    </style:style>
    <style:style style:name="TableColumn6109" style:family="table-column">
      <style:table-column-properties style:column-width="0.793in" style:use-optimal-column-width="false"/>
    </style:style>
    <style:style style:name="TableColumn6110" style:family="table-column">
      <style:table-column-properties style:column-width="1.0006in" style:use-optimal-column-width="false"/>
    </style:style>
    <style:style style:name="TableColumn6111" style:family="table-column">
      <style:table-column-properties style:column-width="0.9319in" style:use-optimal-column-width="false"/>
    </style:style>
    <style:style style:name="TableColumn6112" style:family="table-column">
      <style:table-column-properties style:column-width="0.9319in" style:use-optimal-column-width="false"/>
    </style:style>
    <style:style style:name="TableColumn6113" style:family="table-column">
      <style:table-column-properties style:column-width="1.0277in" style:use-optimal-column-width="false"/>
    </style:style>
    <style:style style:name="TableColumn6114" style:family="table-column">
      <style:table-column-properties style:column-width="0.6784in" style:use-optimal-column-width="false"/>
    </style:style>
    <style:style style:name="Table6106" style:family="table">
      <style:table-properties style:width="6.6923in" fo:margin-left="0in" table:align="left"/>
    </style:style>
    <style:style style:name="TableRow6115" style:family="table-row">
      <style:table-row-properties style:use-optimal-row-height="false"/>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center"/>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Row6133" style:family="table-row">
      <style:table-row-properties style:use-optimal-row-height="false"/>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Row6167" style:family="table-row">
      <style:table-row-properties style:use-optimal-row-height="false"/>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Row6184" style:family="table-row">
      <style:table-row-properties style:use-optimal-row-height="false"/>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Row6201" style:family="table-row">
      <style:table-row-properties style:use-optimal-row-height="false"/>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Row6218" style:family="table-row">
      <style:table-row-properties style:use-optimal-row-height="false"/>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Row6235" style:family="table-row">
      <style:table-row-properties style:use-optimal-row-height="false"/>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Row6252" style:family="table-row">
      <style:table-row-properties style:use-optimal-row-height="false"/>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P6269" style:parent-style-name="Normal" style:family="paragraph">
      <style:paragraph-properties fo:text-align="center"/>
    </style:style>
    <style:style style:name="T6270" style:parent-style-name="DefaultParagraphFont" style:family="text">
      <style:text-properties fo:color="#000000"/>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break-before="page" fo:margin-left="3.543in">
        <style:tab-stops/>
      </style:paragraph-properties>
    </style:style>
    <style:style style:name="T6277" style:parent-style-name="DefaultParagraphFont" style:family="text">
      <style:text-properties fo:color="#000000"/>
    </style:style>
    <style:style style:name="P6278" style:parent-style-name="Normal" style:family="paragraph">
      <style:paragraph-properties fo:text-indent="3.54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center"/>
      <style:text-properties fo:color="#000000"/>
    </style:style>
    <style:style style:name="P6282" style:parent-style-name="Normal" style:family="paragraph">
      <style:paragraph-properties fo:keep-with-next="always" fo:text-align="center"/>
    </style:style>
    <style:style style:name="T6283" style:parent-style-name="DefaultParagraphFont" style:family="text">
      <style:text-properties fo:font-weight="bold" style:font-weight-asian="bold" style:letter-kerning="true" style:font-size-complex="12pt"/>
    </style:style>
    <style:style style:name="T6284" style:parent-style-name="DefaultParagraphFont" style:family="text">
      <style:text-properties fo:font-weight="bold" style:font-weight-asian="bold" style:letter-kerning="true" style:font-size-complex="12pt"/>
    </style:style>
    <style:style style:name="P6285" style:parent-style-name="Normal" style:family="paragraph">
      <style:paragraph-properties fo:text-align="center"/>
      <style:text-properties fo:font-weight="bold" style:font-weight-asian="bold" fo:color="#000000"/>
    </style:style>
    <style:style style:name="P6286" style:parent-style-name="Normal" style:family="paragraph">
      <style:paragraph-properties fo:text-align="center"/>
      <style:text-properties fo:font-weight="bold" style:font-weight-asian="bold" fo:color="#000000"/>
    </style:style>
    <style:style style:name="P6287" style:parent-style-name="Normal" style:family="paragraph">
      <style:paragraph-properties fo:text-align="justify"/>
      <style:text-properties fo:color="#000000"/>
    </style:style>
    <style:style style:name="P6288"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289" style:parent-style-name="Normal" style:family="paragraph">
      <style:paragraph-properties fo:text-align="justify"/>
      <style:text-properties fo:color="#000000"/>
    </style:style>
    <style:style style:name="P6290" style:parent-style-name="Normal" style:family="paragraph">
      <style:paragraph-properties fo:text-align="justify"/>
      <style:text-properties fo:color="#000000"/>
    </style:style>
    <style:style style:name="TableColumn6292" style:family="table-column">
      <style:table-column-properties style:column-width="0.5319in" style:use-optimal-column-width="false"/>
    </style:style>
    <style:style style:name="TableColumn6293" style:family="table-column">
      <style:table-column-properties style:column-width="1.9937in" style:use-optimal-column-width="false"/>
    </style:style>
    <style:style style:name="TableColumn6294" style:family="table-column">
      <style:table-column-properties style:column-width="2.5333in" style:use-optimal-column-width="false"/>
    </style:style>
    <style:style style:name="TableColumn6295" style:family="table-column">
      <style:table-column-properties style:column-width="1.6333in" style:use-optimal-column-width="false"/>
    </style:style>
    <style:style style:name="Table6291" style:family="table">
      <style:table-properties style:width="6.6923in" fo:margin-left="0in" table:align="left"/>
    </style:style>
    <style:style style:name="TableRow6296" style:family="table-row">
      <style:table-row-properties style:use-optimal-row-height="false" fo:keep-together="always"/>
    </style:style>
    <style:style style:name="TableCell6297" style:family="table-cell">
      <style:table-cell-properties fo:border-top="0.0104in solid #000000" fo:border-left="0.0104in solid #000000" fo:border-bottom="none" fo:border-right="0.0104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Row6303" style:family="table-row">
      <style:table-row-properties style:use-optimal-row-height="false" fo:keep-together="always"/>
    </style:style>
    <style:style style:name="TableCell6304" style:family="table-cell">
      <style:table-cell-properties fo:border-top="none" fo:border-left="0.0104in solid #000000" fo:border-bottom="0.0104in solid #000000" fo:border-right="0.0104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P6310" style:parent-style-name="Normal" style:family="paragraph">
      <style:paragraph-properties fo:text-align="center"/>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style:text-properties fo:color="#000000" fo:font-size="10pt" style:font-size-asian="10pt"/>
    </style:style>
    <style:style style:name="TableRow6320" style:family="table-row">
      <style:table-row-properties style:use-optimal-row-height="false"/>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Row6329" style:family="table-row">
      <style:table-row-properties style:use-optimal-row-height="false"/>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TableRow6338" style:family="table-row">
      <style:table-row-properties style:use-optimal-row-height="false"/>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text-properties fo:color="#000000" fo:font-size="10pt" style:font-size-asian="10pt"/>
    </style:style>
    <style:style style:name="TableRow6347" style:family="table-row">
      <style:table-row-properties style:use-optimal-row-height="false"/>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fo:color="#000000" fo:font-size="10pt" style:font-size-asian="10pt"/>
    </style:style>
    <style:style style:name="TableRow6365" style:family="table-row">
      <style:table-row-properties style:use-optimal-row-height="false"/>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TableRow6374" style:family="table-row">
      <style:table-row-properties style:use-optimal-row-height="false"/>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text-properties fo:color="#000000" fo:font-size="10pt" style:font-size-asian="10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text-properties fo:color="#000000" fo:font-size="10pt" style:font-size-asian="10pt"/>
    </style:style>
    <style:style style:name="TableRow6383" style:family="table-row">
      <style:table-row-properties style:use-optimal-row-height="false"/>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text-properties fo:color="#000000" fo:font-size="10pt" style:font-size-asian="10pt"/>
    </style:style>
    <style:style style:name="TableRow6392" style:family="table-row">
      <style:table-row-properties style:use-optimal-row-height="false"/>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TableRow6401" style:family="table-row">
      <style:table-row-properties style:use-optimal-row-height="false"/>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text-properties fo:color="#000000"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P6410" style:parent-style-name="Normal" style:family="paragraph">
      <style:paragraph-properties fo:text-align="center"/>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break-before="page" fo:margin-left="3.543in">
        <style:tab-stops/>
      </style:paragraph-properties>
    </style:style>
    <style:style style:name="T6418" style:parent-style-name="DefaultParagraphFont" style:family="text">
      <style:text-properties fo:color="#000000"/>
    </style:style>
    <style:style style:name="P6419" style:parent-style-name="Normal" style:family="paragraph">
      <style:paragraph-properties fo:text-indent="3.54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indent="0.4923in"/>
      <style:text-properties fo:color="#000000"/>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fo:color="#000000"/>
    </style:style>
    <style:style style:name="P6425" style:parent-style-name="Normal" style:family="paragraph">
      <style:paragraph-properties fo:text-indent="0.4923in"/>
      <style:text-properties fo:color="#000000"/>
    </style:style>
    <style:style style:name="P6426" style:parent-style-name="Normal" style:family="paragraph">
      <style:paragraph-properties fo:text-align="center"/>
      <style:text-properties fo:color="#000000"/>
    </style:style>
    <style:style style:name="P6427" style:parent-style-name="Normal" style:family="paragraph">
      <style:paragraph-properties fo:text-align="center"/>
      <style:text-properties fo:color="#000000" fo:font-size="10pt" style:font-size-asian="10pt"/>
    </style:style>
    <style:style style:name="P6428" style:parent-style-name="Normal" style:family="paragraph">
      <style:paragraph-properties fo:text-align="center"/>
      <style:text-properties fo:color="#000000"/>
    </style:style>
    <style:style style:name="P6429" style:parent-style-name="Normal" style:family="paragraph">
      <style:paragraph-properties fo:text-align="center"/>
      <style:text-properties fo:color="#000000"/>
    </style:style>
    <style:style style:name="P6430" style:parent-style-name="Normal" style:family="paragraph">
      <style:paragraph-properties fo:keep-with-next="always" fo:text-align="center"/>
      <style:text-properties fo:font-weight="bold" style:font-weight-asian="bold" fo:color="#000000" style:letter-kerning="true"/>
    </style:style>
    <style:style style:name="P6431" style:parent-style-name="Normal" style:family="paragraph">
      <style:paragraph-properties fo:text-align="center"/>
      <style:text-properties fo:font-weight="bold" style:font-weight-asian="bold" fo:color="#000000"/>
    </style:style>
    <style:style style:name="P6432" style:parent-style-name="Normal" style:family="paragraph">
      <style:paragraph-properties fo:text-align="center"/>
      <style:text-properties fo:color="#000000"/>
    </style:style>
    <style:style style:name="P6433" style:parent-style-name="Normal" style:family="paragraph">
      <style:paragraph-properties fo:keep-with-next="always" fo:text-align="center"/>
      <style:text-properties fo:font-weight="bold" style:font-weight-asian="bold" style:letter-kerning="true" style:font-size-complex="12pt"/>
    </style:style>
    <style:style style:name="P6434" style:parent-style-name="Normal" style:family="paragraph">
      <style:paragraph-properties fo:text-align="center"/>
      <style:text-properties fo:color="#000000"/>
    </style:style>
    <style:style style:name="P6435" style:parent-style-name="Normal" style:family="paragraph">
      <style:paragraph-properties fo:text-align="center"/>
      <style:text-properties fo:color="#000000"/>
    </style:style>
    <style:style style:name="P6436" style:parent-style-name="Normal" style:family="paragraph">
      <style:paragraph-properties fo:text-indent="3.6812in">
        <style:tab-stops>
          <style:tab-stop style:type="left" style:position="3.6812in"/>
        </style:tab-stops>
      </style:paragraph-properties>
      <style:text-properties fo:color="#000000"/>
    </style:style>
    <style:style style:name="P643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43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43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440" style:parent-style-name="Normal" style:family="paragraph">
      <style:paragraph-properties fo:text-align="center"/>
      <style:text-properties fo:color="#000000"/>
    </style:style>
    <style:style style:name="P6441" style:parent-style-name="Normal" style:family="paragraph">
      <style:paragraph-properties fo:text-align="center"/>
      <style:text-properties fo:color="#000000"/>
    </style:style>
    <style:style style:name="P6442" style:parent-style-name="Normal" style:family="paragraph">
      <style:paragraph-properties fo:text-align="center"/>
      <style:text-properties fo:color="#000000"/>
    </style:style>
    <style:style style:name="P6443"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444"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445" style:parent-style-name="Normal" style:family="paragraph">
      <style:paragraph-properties fo:text-align="center">
        <style:tab-stops>
          <style:tab-stop style:type="left" style:position="4.3937in"/>
        </style:tab-stops>
      </style:paragraph-properties>
      <style:text-properties fo:color="#000000"/>
    </style:style>
    <style:style style:name="TableColumn6447" style:family="table-column">
      <style:table-column-properties style:column-width="0.434in" style:use-optimal-column-width="false"/>
    </style:style>
    <style:style style:name="TableColumn6448" style:family="table-column">
      <style:table-column-properties style:column-width="0.5416in" style:use-optimal-column-width="false"/>
    </style:style>
    <style:style style:name="TableColumn6449" style:family="table-column">
      <style:table-column-properties style:column-width="1.1333in" style:use-optimal-column-width="false"/>
    </style:style>
    <style:style style:name="TableColumn6450" style:family="table-column">
      <style:table-column-properties style:column-width="1.5472in" style:use-optimal-column-width="false"/>
    </style:style>
    <style:style style:name="TableColumn6451" style:family="table-column">
      <style:table-column-properties style:column-width="1.6069in" style:use-optimal-column-width="false"/>
    </style:style>
    <style:style style:name="TableColumn6452" style:family="table-column">
      <style:table-column-properties style:column-width="1.4291in" style:use-optimal-column-width="false"/>
    </style:style>
    <style:style style:name="Table6446" style:family="table">
      <style:table-properties style:width="6.6923in" fo:margin-left="0in" table:align="left"/>
    </style:style>
    <style:style style:name="TableRow6453" style:family="table-row">
      <style:table-row-properties style:use-optimal-row-height="false"/>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Row6466" style:family="table-row">
      <style:table-row-properties style:use-optimal-row-height="false"/>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Row6479" style:family="table-row">
      <style:table-row-properties style:use-optimal-row-height="false"/>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TableRow6492" style:family="table-row">
      <style:table-row-properties style:use-optimal-row-height="false"/>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text-properties fo:color="#000000" fo:font-size="10pt" style:font-size-asian="10p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text-properties fo:color="#000000" fo:font-size="10pt" style:font-size-asian="10pt"/>
    </style:style>
    <style:style style:name="TableRow6505" style:family="table-row">
      <style:table-row-properties style:use-optimal-row-height="false"/>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text-properties fo:color="#000000" fo:font-size="10pt" style:font-size-asian="10pt"/>
    </style:style>
    <style:style style:name="TableRow6518" style:family="table-row">
      <style:table-row-properties style:use-optimal-row-height="false"/>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text-properties fo:color="#000000" fo:font-size="10pt" style:font-size-asian="10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text-properties fo:color="#000000" fo:font-size="10pt" style:font-size-asian="10pt"/>
    </style:style>
    <style:style style:name="TableRow6531" style:family="table-row">
      <style:table-row-properties style:use-optimal-row-height="false"/>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text-properties fo:color="#000000" fo:font-size="10pt" style:font-size-asian="10pt"/>
    </style:style>
    <style:style style:name="TableRow6544" style:family="table-row">
      <style:table-row-properties style:use-optimal-row-height="false"/>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text-properties fo:color="#000000" fo:font-size="10pt" style:font-size-asian="10pt"/>
    </style:style>
    <style:style style:name="TableRow6557" style:family="table-row">
      <style:table-row-properties style:use-optimal-row-height="false"/>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Row6570" style:family="table-row">
      <style:table-row-properties style:use-optimal-row-height="false"/>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Row6583" style:family="table-row">
      <style:table-row-properties style:use-optimal-row-height="false"/>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TableRow6596" style:family="table-row">
      <style:table-row-properties style:use-optimal-row-height="false"/>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text-properties fo:color="#000000" fo:font-size="10pt" style:font-size-asian="10pt"/>
    </style:style>
    <style:style style:name="P6609" style:parent-style-name="Normal" style:family="paragraph">
      <style:paragraph-properties fo:text-align="center"/>
    </style:style>
    <style:style style:name="T6610" style:parent-style-name="DefaultParagraphFont" style:family="text">
      <style:text-properties fo:color="#000000"/>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break-before="page" fo:margin-left="3.543in">
        <style:tab-stops/>
      </style:paragraph-properties>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indent="3.54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center"/>
      <style:text-properties fo:color="#000000"/>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fo:color="#000000"/>
    </style:style>
    <style:style style:name="P6625" style:parent-style-name="Normal" style:family="paragraph">
      <style:paragraph-properties fo:text-align="center"/>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ext-properties fo:color="#000000" fo:font-size="10pt" style:font-size-asian="10pt"/>
    </style:style>
    <style:style style:name="P6628" style:parent-style-name="Normal" style:family="paragraph">
      <style:paragraph-properties fo:text-align="center"/>
      <style:text-properties fo:color="#000000"/>
    </style:style>
    <style:style style:name="P6629" style:parent-style-name="Normal" style:family="paragraph">
      <style:paragraph-properties fo:keep-with-next="always" fo:text-align="center"/>
      <style:text-properties fo:font-weight="bold" style:font-weight-asian="bold" fo:color="#000000" style:letter-kerning="true"/>
    </style:style>
    <style:style style:name="P6630" style:parent-style-name="Normal" style:family="paragraph">
      <style:paragraph-properties fo:keep-with-next="always" fo:text-align="center"/>
      <style:text-properties fo:font-weight="bold" style:font-weight-asian="bold" fo:color="#000000" style:letter-kerning="true"/>
    </style:style>
    <style:style style:name="P6631" style:parent-style-name="Normal" style:family="paragraph">
      <style:paragraph-properties fo:text-align="center"/>
      <style:text-properties fo:color="#000000"/>
    </style:style>
    <style:style style:name="P6632" style:parent-style-name="Normal" style:family="paragraph">
      <style:paragraph-properties fo:text-align="center"/>
      <style:text-properties fo:color="#000000"/>
    </style:style>
    <style:style style:name="P6633" style:parent-style-name="Normal" style:family="paragraph">
      <style:paragraph-properties fo:text-align="center"/>
      <style:text-properties fo:font-weight="bold" style:font-weight-asian="bold"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center"/>
      <style:text-properties fo:color="#000000"/>
    </style:style>
    <style:style style:name="P6636" style:parent-style-name="Normal" style:family="paragraph">
      <style:paragraph-properties fo:text-align="center"/>
      <style:text-properties fo:color="#000000"/>
    </style:style>
    <style:style style:name="P6637" style:parent-style-name="Normal" style:family="paragraph">
      <style:paragraph-properties fo:text-align="center"/>
      <style:text-properties fo:color="#000000"/>
    </style:style>
    <style:style style:name="P6638" style:parent-style-name="Normal" style:family="paragraph">
      <style:paragraph-properties fo:text-indent="3.6812in">
        <style:tab-stops>
          <style:tab-stop style:type="left" style:position="3.6812in"/>
        </style:tab-stops>
      </style:paragraph-properties>
      <style:text-properties fo:color="#000000"/>
    </style:style>
    <style:style style:name="P663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64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64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642" style:parent-style-name="Normal" style:family="paragraph">
      <style:paragraph-properties fo:text-align="center"/>
      <style:text-properties fo:color="#000000"/>
    </style:style>
    <style:style style:name="P6643" style:parent-style-name="Normal" style:family="paragraph">
      <style:paragraph-properties fo:text-align="center"/>
      <style:text-properties fo:color="#000000"/>
    </style:style>
    <style:style style:name="P6644" style:parent-style-name="Normal" style:family="paragraph">
      <style:paragraph-properties fo:text-align="center"/>
      <style:text-properties fo:color="#000000"/>
    </style:style>
    <style:style style:name="P6645"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646"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647" style:parent-style-name="Normal" style:family="paragraph">
      <style:paragraph-properties fo:text-align="center"/>
      <style:text-properties fo:color="#000000"/>
    </style:style>
    <style:style style:name="TableColumn6649" style:family="table-column">
      <style:table-column-properties style:column-width="0.4534in" style:use-optimal-column-width="false"/>
    </style:style>
    <style:style style:name="TableColumn6650" style:family="table-column">
      <style:table-column-properties style:column-width="0.8784in" style:use-optimal-column-width="false"/>
    </style:style>
    <style:style style:name="TableColumn6651" style:family="table-column">
      <style:table-column-properties style:column-width="1.2513in" style:use-optimal-column-width="false"/>
    </style:style>
    <style:style style:name="TableColumn6652" style:family="table-column">
      <style:table-column-properties style:column-width="1.5472in" style:use-optimal-column-width="false"/>
    </style:style>
    <style:style style:name="TableColumn6653" style:family="table-column">
      <style:table-column-properties style:column-width="1.3104in" style:use-optimal-column-width="false"/>
    </style:style>
    <style:style style:name="TableColumn6654" style:family="table-column">
      <style:table-column-properties style:column-width="1.2513in" style:use-optimal-column-width="false"/>
    </style:style>
    <style:style style:name="Table6648" style:family="table">
      <style:table-properties style:width="6.6923in" fo:margin-left="0in" table:align="left"/>
    </style:style>
    <style:style style:name="TableRow6655" style:family="table-row">
      <style:table-row-properties style:use-optimal-row-height="false"/>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fo:font-size="10pt" style:font-size-asian="10pt"/>
    </style:style>
    <style:style style:name="TableRow6668" style:family="table-row">
      <style:table-row-properties style:use-optimal-row-height="false"/>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style>
    <style:style style:name="TableRow6681" style:family="table-row">
      <style:table-row-properties style:use-optimal-row-height="false"/>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Row6694"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fo:color="#000000" fo:font-size="10pt" style:font-size-asian="10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text-properties fo:color="#000000" fo:font-size="10pt" style:font-size-asian="10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Row6707" style:family="table-row">
      <style:table-row-properties style:use-optimal-row-height="false"/>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text-properties fo:color="#000000" fo:font-size="10pt" style:font-size-asian="10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color="#000000" fo:font-size="10pt" style:font-size-asian="10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text-properties fo:color="#000000" fo:font-size="10pt" style:font-size-asian="10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Row6720" style:family="table-row">
      <style:table-row-properties style:use-optimal-row-height="false"/>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color="#000000" fo:font-size="10pt" style:font-size-asian="10pt"/>
    </style:style>
    <style:style style:name="TableRow6733" style:family="table-row">
      <style:table-row-properties style:use-optimal-row-height="false"/>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color="#000000" fo:font-size="10pt" style:font-size-asian="10pt"/>
    </style:style>
    <style:style style:name="TableRow6746" style:family="table-row">
      <style:table-row-properties style:use-optimal-row-height="false"/>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color="#000000" fo:font-size="10pt" style:font-size-asian="10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color="#000000" fo:font-size="10pt" style:font-size-asian="10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text-properties fo:color="#000000" fo:font-size="10pt" style:font-size-asian="10pt"/>
    </style:style>
    <style:style style:name="TableRow6759" style:family="table-row">
      <style:table-row-properties style:use-optimal-row-height="false"/>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text-properties fo:color="#000000" fo:font-size="10pt" style:font-size-asian="10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text-properties fo:color="#000000" fo:font-size="10pt" style:font-size-asian="10p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text-properties fo:color="#000000" fo:font-size="10pt" style:font-size-asian="10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color="#000000" fo:font-size="10pt" style:font-size-asian="10pt"/>
    </style:style>
    <style:style style:name="TableRow6772" style:family="table-row">
      <style:table-row-properties style:use-optimal-row-height="false"/>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text-properties fo:color="#000000" fo:font-size="10pt" style:font-size-asian="10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text-properties fo:color="#000000" fo:font-size="10pt" style:font-size-asian="10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text-properties fo:color="#000000" fo:font-size="10pt" style:font-size-asian="10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color="#000000" fo:font-size="10pt" style:font-size-asian="10pt"/>
    </style:style>
    <style:style style:name="TableRow6785" style:family="table-row">
      <style:table-row-properties style:use-optimal-row-height="false"/>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color="#000000" fo:font-size="10pt" style:font-size-asian="10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color="#000000" fo:font-size="10pt" style:font-size-asian="10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text-properties fo:color="#000000" fo:font-size="10pt" style:font-size-asian="10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color="#000000" fo:font-size="10pt" style:font-size-asian="10pt"/>
    </style:style>
    <style:style style:name="TableRow6798" style:family="table-row">
      <style:table-row-properties style:use-optimal-row-height="false"/>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text-properties fo:color="#000000" fo:font-size="10pt" style:font-size-asian="10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text-properties fo:color="#000000" fo:font-size="10pt" style:font-size-asian="10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text-properties fo:color="#000000" fo:font-size="10pt" style:font-size-asian="10pt"/>
    </style:style>
    <style:style style:name="P6811" style:parent-style-name="Normal" style:family="paragraph">
      <style:paragraph-properties fo:text-align="center"/>
    </style:style>
    <style:style style:name="T6812" style:parent-style-name="DefaultParagraphFont" style:family="text">
      <style:text-properties fo:color="#000000"/>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break-before="page" fo:margin-left="3.543in">
        <style:tab-stops/>
      </style:paragraph-properties>
    </style:style>
    <style:style style:name="T6820" style:parent-style-name="DefaultParagraphFont" style:family="text">
      <style:text-properties fo:color="#000000"/>
    </style:style>
    <style:style style:name="P6821" style:parent-style-name="Normal" style:family="paragraph">
      <style:paragraph-properties fo:text-indent="3.543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center"/>
      <style:text-properties fo:color="#000000"/>
    </style:style>
    <style:style style:name="P6825" style:parent-style-name="Normal" style:family="paragraph">
      <style:paragraph-properties fo:text-align="center"/>
      <style:text-properties fo:color="#000000"/>
    </style:style>
    <style:style style:name="P6826" style:parent-style-name="Normal" style:family="paragraph">
      <style:paragraph-properties fo:text-align="center"/>
      <style:text-properties fo:color="#000000"/>
    </style:style>
    <style:style style:name="P6827" style:parent-style-name="Normal" style:family="paragraph">
      <style:paragraph-properties fo:text-align="center"/>
      <style:text-properties fo:font-weight="bold" style:font-weight-asian="bold" fo:color="#000000"/>
    </style:style>
    <style:style style:name="P6828" style:parent-style-name="Normal" style:family="paragraph">
      <style:paragraph-properties fo:text-align="center"/>
      <style:text-properties fo:color="#000000"/>
    </style:style>
    <style:style style:name="P6829" style:parent-style-name="Normal" style:family="paragraph">
      <style:paragraph-properties fo:text-align="center"/>
      <style:text-properties fo:color="#000000"/>
    </style:style>
    <style:style style:name="P6830" style:parent-style-name="Normal" style:family="paragraph">
      <style:paragraph-properties fo:text-align="center"/>
      <style:text-properties fo:color="#000000" fo:font-size="10pt" style:font-size-asian="10pt"/>
    </style:style>
    <style:style style:name="P6831"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832" style:parent-style-name="Normal" style:family="paragraph">
      <style:paragraph-properties fo:text-align="center"/>
      <style:text-properties fo:color="#000000"/>
    </style:style>
    <style:style style:name="P6833" style:parent-style-name="Normal" style:family="paragraph">
      <style:paragraph-properties fo:text-align="center"/>
      <style:text-properties fo:color="#000000"/>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color="#000000"/>
    </style:style>
    <style:style style:name="T6836" style:parent-style-name="DefaultParagraphFont" style:family="text">
      <style:text-properties fo:font-weight="bold" style:font-weight-asian="bold"/>
    </style:style>
    <style:style style:name="P6837" style:parent-style-name="Normal" style:family="paragraph">
      <style:paragraph-properties fo:text-align="center"/>
      <style:text-properties fo:color="#000000"/>
    </style:style>
    <style:style style:name="P6838" style:parent-style-name="Normal" style:family="paragraph">
      <style:paragraph-properties fo:text-align="center"/>
      <style:text-properties fo:color="#000000"/>
    </style:style>
    <style:style style:name="P6839" style:parent-style-name="Normal" style:family="paragraph">
      <style:paragraph-properties fo:text-align="center"/>
      <style:text-properties fo:color="#000000"/>
    </style:style>
    <style:style style:name="P6840" style:parent-style-name="Normal" style:family="paragraph">
      <style:paragraph-properties fo:text-align="center"/>
      <style:text-properties fo:color="#000000" fo:font-size="10pt" style:font-size-asian="10pt"/>
    </style:style>
    <style:style style:name="P6841" style:parent-style-name="Normal" style:family="paragraph">
      <style:paragraph-properties fo:text-align="center"/>
      <style:text-properties fo:color="#000000"/>
    </style:style>
    <style:style style:name="P6842" style:parent-style-name="Normal" style:family="paragraph">
      <style:paragraph-properties fo:text-align="end" fo:text-indent="0.4923in"/>
    </style:style>
    <style:style style:name="T6843" style:parent-style-name="DefaultParagraphFont" style:family="text">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align="justify" fo:text-indent="0.4923in">
        <style:tab-stops>
          <style:tab-stop style:type="left" style:leader-style="solid" style:leader-text="_" style:position="6.5708in"/>
        </style:tab-stops>
      </style:paragraph-properties>
      <style:text-properties fo:color="#000000"/>
    </style:style>
    <style:style style:name="P6846"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6847" style:parent-style-name="Normal" style:family="paragraph">
      <style:paragraph-properties fo:text-align="justify"/>
      <style:text-properties fo:color="#000000"/>
    </style:style>
    <style:style style:name="P6848"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6849" style:parent-style-name="DefaultParagraphFont" style:family="text">
      <style:text-properties fo:color="#000000" fo:letter-spacing="0.0416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justify"/>
      <style:text-properties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85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858" style:parent-style-name="Normal" style:family="paragraph">
      <style:text-properties fo:color="#000000"/>
    </style:style>
    <style:style style:name="P6859" style:parent-style-name="Normal" style:family="paragraph">
      <style:text-properties fo:color="#000000"/>
    </style:style>
    <style:style style:name="P6860" style:parent-style-name="Normal" style:family="paragraph">
      <style:text-properties fo:color="#000000"/>
    </style:style>
    <style:style style:name="P6861" style:parent-style-name="Normal" style:family="paragraph">
      <style:text-properties fo:color="#000000" fo:font-size="10pt" style:font-size-asian="10pt"/>
    </style:style>
    <style:style style:name="P6862" style:parent-style-name="Normal" style:family="paragraph">
      <style:text-properties fo:color="#000000"/>
    </style:style>
    <style:style style:name="P6863" style:parent-style-name="Normal" style:family="paragraph">
      <style:paragraph-properties fo:text-align="justify" fo:text-indent="0.4923in"/>
      <style:text-properties fo:color="#000000" fo:font-size="10pt" style:font-size-asian="10pt"/>
    </style:style>
    <style:style style:name="P6864" style:parent-style-name="Normal" style:family="paragraph">
      <style:text-properties fo:color="#000000"/>
    </style:style>
    <style:style style:name="P6865" style:parent-style-name="Normal" style:family="paragraph">
      <style:paragraph-properties fo:text-align="justify" fo:text-indent="0.4923in"/>
      <style:text-properties fo:color="#000000" fo:font-size="10pt" style:font-size-asian="10pt"/>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text-properties fo:color="#000000"/>
    </style:style>
    <style:style style:name="P6870" style:parent-style-name="Normal" style:family="paragraph">
      <style:text-properties fo:color="#000000"/>
    </style:style>
    <style:style style:name="P6871" style:parent-style-name="Normal" style:family="paragraph">
      <style:paragraph-properties fo:text-align="justify" fo:text-indent="0.4923in"/>
      <style:text-properties fo:color="#000000" fo:font-size="10pt" style:font-size-asian="10pt"/>
    </style:style>
    <style:style style:name="P6872" style:parent-style-name="Normal" style:family="paragraph">
      <style:text-properties fo:color="#000000"/>
    </style:style>
    <style:style style:name="P6873" style:parent-style-name="Normal" style:family="paragraph">
      <style:paragraph-properties fo:text-align="justify" fo:text-indent="0.4923in"/>
      <style:text-properties fo:color="#000000" fo:font-size="10pt" style:font-size-asian="10pt"/>
    </style:style>
    <style:style style:name="P6874" style:parent-style-name="Normal" style:family="paragraph">
      <style:text-properties fo:color="#000000"/>
    </style:style>
    <style:style style:name="P6875" style:parent-style-name="Normal" style:family="paragraph">
      <style:paragraph-properties fo:text-align="center"/>
    </style:style>
    <style:style style:name="T6876" style:parent-style-name="DefaultParagraphFont" style:family="text">
      <style:text-properties fo:color="#000000"/>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break-before="page" fo:margin-left="3.6055in">
        <style:tab-stops/>
      </style:paragraph-properties>
    </style:style>
    <style:style style:name="T6883" style:parent-style-name="DefaultParagraphFont" style:family="text">
      <style:text-properties fo:color="#000000"/>
    </style:style>
    <style:style style:name="P6884" style:parent-style-name="Normal" style:family="paragraph">
      <style:paragraph-properties fo:text-indent="3.543in"/>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indent="0.4923in"/>
      <style:text-properties fo:color="#000000"/>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P6891" style:parent-style-name="Normal" style:family="paragraph">
      <style:text-properties fo:font-weight="bold" style:font-weight-asian="bold" fo:color="#000000"/>
    </style:style>
    <style:style style:name="P6892" style:parent-style-name="Normal" style:family="paragraph">
      <style:text-properties fo:color="#000000"/>
    </style:style>
    <style:style style:name="P6893" style:parent-style-name="Normal" style:family="paragraph">
      <style:text-properties fo:color="#000000" style:text-underline-type="single" style:text-underline-style="solid" style:text-underline-width="auto" style:text-underline-mode="continuous"/>
    </style:style>
    <style:style style:name="P6894" style:parent-style-name="Normal" style:family="paragraph">
      <style:text-properties fo:color="#000000" style:text-underline-type="single" style:text-underline-style="solid" style:text-underline-width="auto" style:text-underline-mode="continuous"/>
    </style:style>
    <style:style style:name="P6895" style:parent-style-name="Normal" style:family="paragraph">
      <style:text-properties fo:color="#000000" style:text-underline-type="single" style:text-underline-style="solid" style:text-underline-width="auto" style:text-underline-mode="continuous"/>
    </style:style>
    <style:style style:name="P6896" style:parent-style-name="Normal" style:family="paragraph">
      <style:paragraph-properties fo:text-align="center"/>
      <style:text-properties fo:color="#000000"/>
    </style:style>
    <style:style style:name="P6897" style:parent-style-name="Normal" style:family="paragraph">
      <style:paragraph-properties fo:text-align="center"/>
      <style:text-properties fo:color="#000000" fo:font-size="10pt" style:font-size-asian="10pt"/>
    </style:style>
    <style:style style:name="P6898" style:parent-style-name="Normal" style:family="paragraph">
      <style:text-properties fo:color="#000000"/>
    </style:style>
    <style:style style:name="P6899" style:parent-style-name="Normal" style:family="paragraph">
      <style:text-properties fo:color="#000000"/>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fo:color="#000000"/>
    </style:style>
    <style:style style:name="T6902" style:parent-style-name="DefaultParagraphFont" style:family="text">
      <style:text-properties fo:color="#000000"/>
    </style:style>
    <style:style style:name="T6903" style:parent-style-name="DefaultParagraphFont" style:family="text">
      <style:text-properties fo:font-weight="bold" style:font-weight-asian="bold" fo:color="#000000"/>
    </style:style>
    <style:style style:name="P690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90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906" style:parent-style-name="Normal" style:family="paragraph">
      <style:paragraph-properties fo:keep-with-next="always" fo:text-align="justify">
        <style:tab-stops>
          <style:tab-stop style:type="left" style:position="0.6694in"/>
        </style:tab-stops>
      </style:paragraph-properties>
    </style:style>
    <style:style style:name="T6907" style:parent-style-name="DefaultParagraphFont" style:family="text">
      <style:text-properties style:font-name="TimesLT" fo:font-weight="bold" style:font-weight-asian="bold" fo:color="#000000" fo:language="en" fo:country="US"/>
    </style:style>
    <style:style style:name="P6908" style:parent-style-name="Normal" style:family="paragraph">
      <style:paragraph-properties fo:text-align="center"/>
    </style:style>
    <style:style style:name="T6909" style:parent-style-name="DefaultParagraphFont" style:family="text">
      <style:text-properties fo:color="#000000" style:text-underline-type="single" style:text-underline-style="solid" style:text-underline-width="auto" style:text-underline-mode="continuous"/>
    </style:style>
    <style:style style:name="P6910" style:parent-style-name="Normal" style:family="paragraph">
      <style:paragraph-properties fo:text-indent="0.4923in"/>
      <style:text-properties fo:color="#000000"/>
    </style:style>
    <style:style style:name="P6911" style:parent-style-name="Normal" style:family="paragraph">
      <style:paragraph-properties fo:text-indent="0.4923in"/>
      <style:text-properties fo:color="#000000"/>
    </style:style>
    <style:style style:name="P6912" style:parent-style-name="Normal" style:family="paragraph">
      <style:paragraph-properties fo:text-indent="0.4923in"/>
      <style:text-properties fo:color="#000000"/>
    </style:style>
    <style:style style:name="P6913"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914"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915" style:parent-style-name="Normal" style:family="paragraph">
      <style:paragraph-properties fo:text-indent="4.6312in">
        <style:tab-stops>
          <style:tab-stop style:type="left" style:position="4.6312in"/>
        </style:tab-stops>
      </style:paragraph-properties>
      <style:text-properties fo:color="#000000"/>
    </style:style>
    <style:style style:name="P6916" style:parent-style-name="Normal" style:family="paragraph">
      <style:paragraph-properties fo:text-indent="0.4923in"/>
      <style:text-properties fo:color="#000000"/>
    </style:style>
    <style:style style:name="P6917" style:parent-style-name="Normal" style:family="paragraph">
      <style:text-properties fo:color="#000000"/>
    </style:style>
    <style:style style:name="P6918" style:parent-style-name="Normal" style:family="paragraph">
      <style:paragraph-properties fo:text-indent="1.227in"/>
      <style:text-properties fo:color="#000000" fo:font-size="10pt" style:font-size-asian="10pt"/>
    </style:style>
    <style:style style:name="P691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920" style:parent-style-name="Normal" style:family="paragraph">
      <style:paragraph-properties fo:text-align="center">
        <style:tab-stops>
          <style:tab-stop style:type="left" style:position="1.1083in"/>
        </style:tab-stops>
      </style:paragraph-properties>
      <style:text-properties fo:color="#000000" fo:font-size="10pt" style:font-size-asian="10pt"/>
    </style:style>
    <style:style style:name="P6921" style:parent-style-name="Normal" style:family="paragraph">
      <style:text-properties fo:color="#000000"/>
    </style:style>
    <style:style style:name="P6922" style:parent-style-name="Normal" style:family="paragraph">
      <style:paragraph-properties fo:text-indent="0.4923in"/>
      <style:text-properties fo:color="#000000"/>
    </style:style>
    <style:style style:name="P6923" style:parent-style-name="Normal" style:family="paragraph">
      <style:paragraph-properties fo:text-indent="0.4923in"/>
      <style:text-properties fo:color="#000000"/>
    </style:style>
    <style:style style:name="P692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2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26" style:parent-style-name="Normal" style:family="paragraph">
      <style:paragraph-properties fo:text-indent="0.4923in"/>
      <style:text-properties fo:color="#000000"/>
    </style:style>
    <style:style style:name="P6927" style:parent-style-name="Normal" style:family="paragraph">
      <style:paragraph-properties fo:text-align="center"/>
    </style:style>
    <style:style style:name="T6928" style:parent-style-name="DefaultParagraphFont" style:family="text">
      <style:text-properties fo:color="#000000"/>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break-before="page" fo:margin-left="3.543in">
        <style:tab-stops/>
      </style:paragraph-properties>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indent="3.54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indent="0.4923in"/>
      <style:text-properties fo:color="#000000"/>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style:style>
    <style:style style:name="P6943" style:parent-style-name="Normal" style:family="paragraph">
      <style:paragraph-properties fo:text-indent="0.4923in"/>
      <style:text-properties fo:color="#000000"/>
    </style:style>
    <style:style style:name="P6944" style:parent-style-name="Normal" style:family="paragraph">
      <style:text-properties fo:color="#000000" style:text-underline-type="single" style:text-underline-style="solid" style:text-underline-width="auto" style:text-underline-mode="continuous"/>
    </style:style>
    <style:style style:name="P6945" style:parent-style-name="Normal" style:family="paragraph">
      <style:paragraph-properties fo:text-indent="1.5in"/>
      <style:text-properties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ext-properties fo:color="#000000" fo:font-size="10pt" style:font-size-asian="10pt"/>
    </style:style>
    <style:style style:name="P6948" style:parent-style-name="Normal" style:family="paragraph">
      <style:paragraph-properties fo:text-indent="0.4923in"/>
      <style:text-properties fo:color="#000000"/>
    </style:style>
    <style:style style:name="P6949" style:parent-style-name="Normal" style:family="paragraph">
      <style:paragraph-properties fo:text-indent="0.4923in"/>
      <style:text-properties fo:color="#000000"/>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fo:color="#000000"/>
    </style:style>
    <style:style style:name="T6952" style:parent-style-name="DefaultParagraphFont" style:family="text">
      <style:text-properties fo:color="#000000"/>
    </style:style>
    <style:style style:name="P6953" style:parent-style-name="Normal" style:family="paragraph">
      <style:paragraph-properties fo:text-indent="0.4923in"/>
      <style:text-properties fo:color="#000000"/>
    </style:style>
    <style:style style:name="T6954" style:parent-style-name="DefaultParagraphFont" style:family="text">
      <style:text-properties fo:color="#000000" fo:language="en" fo:country="US"/>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center"/>
      <style:text-properties fo:font-size="10pt" style:font-size-asian="10pt"/>
    </style:style>
    <style:style style:name="T6957" style:parent-style-name="DefaultParagraphFont" style:family="text">
      <style:text-properties fo:color="#000000" style:text-underline-type="single" style:text-underline-style="solid" style:text-underline-width="auto" style:text-underline-mode="continuous"/>
    </style:style>
    <style:style style:name="P6958" style:parent-style-name="Normal" style:family="paragraph">
      <style:paragraph-properties fo:text-indent="0.4923in"/>
      <style:text-properties fo:color="#000000"/>
    </style:style>
    <style:style style:name="P6959" style:parent-style-name="Normal" style:family="paragraph">
      <style:paragraph-properties fo:text-indent="0.4923in"/>
      <style:text-properties fo:color="#000000"/>
    </style:style>
    <style:style style:name="P6960" style:parent-style-name="Normal" style:family="paragraph">
      <style:paragraph-properties fo:text-indent="0.4923in"/>
      <style:text-properties fo:color="#000000"/>
    </style:style>
    <style:style style:name="P6961"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962"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963" style:parent-style-name="Normal" style:family="paragraph">
      <style:paragraph-properties fo:text-indent="4.6312in">
        <style:tab-stops>
          <style:tab-stop style:type="left" style:position="4.6312in"/>
        </style:tab-stops>
      </style:paragraph-properties>
      <style:text-properties fo:color="#000000"/>
    </style:style>
    <style:style style:name="P6964" style:parent-style-name="Normal" style:family="paragraph">
      <style:text-properties fo:color="#000000"/>
    </style:style>
    <style:style style:name="P6965" style:parent-style-name="Normal" style:family="paragraph">
      <style:text-properties fo:color="#000000"/>
    </style:style>
    <style:style style:name="P6966" style:parent-style-name="Normal" style:family="paragraph">
      <style:paragraph-properties fo:text-indent="0.4923in"/>
      <style:text-properties fo:color="#000000" fo:font-size="10pt" style:font-size-asian="10pt"/>
    </style:style>
    <style:style style:name="P696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text-properties fo:color="#000000"/>
    </style:style>
    <style:style style:name="P6970" style:parent-style-name="Normal" style:family="paragraph">
      <style:paragraph-properties fo:text-indent="0.4923in"/>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7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74" style:parent-style-name="Normal" style:family="paragraph">
      <style:paragraph-properties fo:text-indent="0.4923in"/>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margin-left="3.543in">
        <style:tab-stops/>
      </style:paragraph-properties>
    </style:style>
    <style:style style:name="T6983" style:parent-style-name="DefaultParagraphFont" style:family="text">
      <style:text-properties fo:color="#000000"/>
    </style:style>
    <style:style style:name="P6984" style:parent-style-name="Normal" style:family="paragraph">
      <style:paragraph-properties fo:text-indent="3.54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center"/>
      <style:text-properties fo:color="#000000"/>
    </style:style>
    <style:style style:name="P6988" style:parent-style-name="Normal" style:family="paragraph">
      <style:paragraph-properties fo:text-align="center"/>
      <style:text-properties fo:color="#000000"/>
    </style:style>
    <style:style style:name="P6989" style:parent-style-name="Normal" style:family="paragraph">
      <style:paragraph-properties fo:text-indent="0.4923in"/>
      <style:text-properties fo:color="#000000"/>
    </style:style>
    <style:style style:name="P6990" style:parent-style-name="Normal" style:family="paragraph">
      <style:paragraph-properties fo:text-align="center"/>
      <style:text-properties fo:font-weight="bold" style:font-weight-asian="bold" fo:color="#000000"/>
    </style:style>
    <style:style style:name="P6991" style:parent-style-name="Normal" style:family="paragraph">
      <style:paragraph-properties fo:text-align="center"/>
      <style:text-properties fo:color="#000000"/>
    </style:style>
    <style:style style:name="P6992" style:parent-style-name="Normal" style:family="paragraph">
      <style:paragraph-properties fo:text-align="center"/>
      <style:text-properties fo:color="#000000" fo:font-size="10pt" style:font-size-asian="10pt"/>
    </style:style>
    <style:style style:name="P6993"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994" style:parent-style-name="Normal" style:family="paragraph">
      <style:paragraph-properties fo:text-indent="0.4923in"/>
      <style:text-properties fo:color="#000000"/>
    </style:style>
    <style:style style:name="P6995" style:parent-style-name="Normal" style:family="paragraph">
      <style:paragraph-properties fo:keep-with-next="always" fo:text-align="center"/>
    </style:style>
    <style:style style:name="T6996" style:parent-style-name="DefaultParagraphFont" style:family="text">
      <style:text-properties fo:font-weight="bold" style:font-weight-asian="bold"/>
    </style:style>
    <style:style style:name="T6997" style:parent-style-name="DefaultParagraphFont" style:family="text">
      <style:text-properties style:font-name="TimesLT" fo:font-weight="bold" style:font-weight-asian="bold"/>
    </style:style>
    <style:style style:name="P6998" style:parent-style-name="Normal" style:family="paragraph">
      <style:paragraph-properties fo:text-indent="0.4923in"/>
      <style:text-properties fo:font-weight="bold" style:font-weight-asian="bold" fo:color="#000000"/>
    </style:style>
    <style:style style:name="P6999" style:parent-style-name="Normal" style:family="paragraph">
      <style:paragraph-properties fo:text-align="center"/>
      <style:text-properties fo:color="#000000"/>
    </style:style>
    <style:style style:name="P7000" style:parent-style-name="Normal" style:family="paragraph">
      <style:paragraph-properties fo:text-align="center"/>
      <style:text-properties fo:color="#000000"/>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indent="0.4923in"/>
      <style:text-properties fo:color="#000000"/>
    </style:style>
    <style:style style:name="P7003" style:parent-style-name="Normal" style:family="paragraph">
      <style:paragraph-properties fo:text-align="end" fo:text-indent="0.4923in"/>
      <style:text-properties fo:color="#000000"/>
    </style:style>
    <style:style style:name="P7004" style:parent-style-name="Normal" style:family="paragraph">
      <style:paragraph-properties fo:text-indent="0.4923in"/>
      <style:text-properties fo:font-weight="bold" style:font-weight-asian="bold" fo:color="#000000"/>
    </style:style>
    <style:style style:name="P700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7006" style:parent-style-name="Normal" style:family="paragraph">
      <style:paragraph-properties fo:text-indent="0.4923in">
        <style:tab-stops>
          <style:tab-stop style:type="right" style:position="6.0958in"/>
        </style:tab-stops>
      </style:paragraph-properties>
      <style:text-properties fo:color="#000000" fo:font-size="10pt" style:font-size-asian="10pt"/>
    </style:style>
    <style:style style:name="P7007" style:parent-style-name="Normal" style:family="paragraph">
      <style:text-properties fo:color="#000000"/>
    </style:style>
    <style:style style:name="P7008" style:parent-style-name="Normal" style:family="paragraph">
      <style:paragraph-properties fo:text-align="justify" fo:text-indent="0.4923in">
        <style:tab-stops>
          <style:tab-stop style:type="right" style:position="5.027in"/>
        </style:tab-stops>
      </style:paragraph-properties>
      <style:text-properties fo:color="#000000" fo:font-size="10pt" style:font-size-asian="10pt"/>
    </style:style>
    <style:style style:name="P70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10" style:parent-style-name="Normal" style:family="paragraph">
      <style:paragraph-properties fo:text-align="center"/>
      <style:text-properties fo:color="#000000" fo:font-size="10pt" style:font-size-asian="10pt"/>
    </style:style>
    <style:style style:name="P7011" style:parent-style-name="Normal" style:family="paragraph">
      <style:text-properties fo:color="#000000"/>
    </style:style>
    <style:style style:name="P7012" style:parent-style-name="Normal" style:family="paragraph">
      <style:paragraph-properties fo:text-indent="0.4923in">
        <style:tab-stops>
          <style:tab-stop style:type="right" style:leader-style="solid" style:leader-text="_" style:position="6.6895in"/>
        </style:tab-stops>
      </style:paragraph-properties>
    </style:style>
    <style:style style:name="T7013" style:parent-style-name="DefaultParagraphFont" style:family="text">
      <style:text-properties fo:color="#000000" fo:letter-spacing="0.0416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indent="2.8895in">
        <style:tab-stops>
          <style:tab-stop style:type="left" style:position="2.8895in"/>
          <style:tab-stop style:type="left" style:position="5.225in"/>
        </style:tab-stops>
      </style:paragraph-properties>
      <style:text-properties fo:color="#000000" fo:font-size="10pt" style:font-size-asian="10pt"/>
    </style:style>
    <style:style style:name="P7018" style:parent-style-name="Normal" style:family="paragraph">
      <style:paragraph-properties fo:text-align="justify"/>
      <style:text-properties fo:color="#000000"/>
    </style:style>
    <style:style style:name="P7019" style:parent-style-name="Normal" style:family="paragraph">
      <style:paragraph-properties fo:text-indent="3.4833in">
        <style:tab-stops>
          <style:tab-stop style:type="left" style:position="3.4833in"/>
        </style:tab-stops>
      </style:paragraph-properties>
      <style:text-properties fo:color="#000000" fo:font-size="10pt" style:font-size-asian="10pt"/>
    </style:style>
    <style:style style:name="P7020" style:parent-style-name="Normal" style:family="paragraph">
      <style:text-properties fo:color="#000000"/>
    </style:style>
    <style:style style:name="P7021" style:parent-style-name="Normal" style:family="paragraph">
      <style:paragraph-properties fo:text-indent="0.4923in"/>
      <style:text-properties fo:color="#000000"/>
    </style:style>
    <style:style style:name="P7022" style:parent-style-name="Normal" style:family="paragraph">
      <style:paragraph-properties fo:text-indent="0.4923in"/>
      <style:text-properties fo:color="#000000"/>
    </style:style>
    <style:style style:name="P702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2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025" style:parent-style-name="Normal" style:family="paragraph">
      <style:text-properties fo:color="#000000"/>
    </style:style>
    <style:style style:name="P7026" style:parent-style-name="Normal" style:family="paragraph">
      <style:text-properties fo:color="#000000"/>
    </style:style>
    <style:style style:name="P7027" style:parent-style-name="Normal" style:family="paragraph">
      <style:text-properties fo:color="#000000" fo:font-size="10pt" style:font-size-asian="10pt"/>
    </style:style>
    <style:style style:name="P7028" style:parent-style-name="Normal" style:family="paragraph">
      <style:text-properties fo:color="#000000"/>
    </style:style>
    <style:style style:name="P7029" style:parent-style-name="Normal" style:family="paragraph">
      <style:paragraph-properties fo:text-align="justify" fo:text-indent="0.4923in"/>
      <style:text-properties fo:color="#000000" fo:font-size="10pt" style:font-size-asian="10pt"/>
    </style:style>
    <style:style style:name="P7030" style:parent-style-name="Normal" style:family="paragraph">
      <style:text-properties fo:color="#000000"/>
    </style:style>
    <style:style style:name="P7031" style:parent-style-name="Normal" style:family="paragraph">
      <style:paragraph-properties fo:text-align="justify" fo:text-indent="0.4923in"/>
      <style:text-properties fo:color="#000000" fo:font-size="10pt" style:font-size-asian="10pt"/>
    </style:style>
    <style:style style:name="P7032" style:parent-style-name="Normal" style:family="paragraph">
      <style:text-properties fo:color="#000000"/>
    </style:style>
    <style:style style:name="P7033" style:parent-style-name="Normal" style:family="paragraph">
      <style:text-properties fo:color="#000000"/>
    </style:style>
    <style:style style:name="P7034" style:parent-style-name="Normal" style:family="paragraph">
      <style:text-properties fo:color="#000000"/>
    </style:style>
    <style:style style:name="P7035" style:parent-style-name="Normal" style:family="paragraph">
      <style:text-properties fo:color="#000000"/>
    </style:style>
    <style:style style:name="P7036" style:parent-style-name="Normal" style:family="paragraph">
      <style:text-properties fo:color="#000000"/>
    </style:style>
    <style:style style:name="P7037" style:parent-style-name="Normal" style:family="paragraph">
      <style:paragraph-properties fo:text-align="justify" fo:text-indent="0.4923in"/>
      <style:text-properties fo:color="#000000" fo:font-size="10pt" style:font-size-asian="10pt"/>
    </style:style>
    <style:style style:name="P7038" style:parent-style-name="Normal" style:family="paragraph">
      <style:text-properties fo:color="#000000"/>
    </style:style>
    <style:style style:name="P7039" style:parent-style-name="Normal" style:family="paragraph">
      <style:paragraph-properties fo:text-align="justify" fo:text-indent="0.4923in"/>
      <style:text-properties fo:color="#000000" fo:font-size="10pt" style:font-size-asian="10pt"/>
    </style:style>
    <style:style style:name="P7040" style:parent-style-name="Normal" style:family="paragraph">
      <style:text-properties fo:color="#000000"/>
    </style:style>
    <style:style style:name="P7041" style:parent-style-name="Normal" style:family="paragraph">
      <style:paragraph-properties fo:break-before="page" fo:text-indent="3.543in"/>
      <style:text-properties fo:color="#000000"/>
    </style:style>
    <style:style style:name="P7042" style:parent-style-name="Normal" style:family="paragraph">
      <style:paragraph-properties fo:text-align="center"/>
      <style:text-properties fo:color="#000000"/>
    </style:style>
    <style:style style:name="P7043" style:parent-style-name="Normal" style:family="paragraph">
      <style:paragraph-properties fo:text-align="center"/>
      <style:text-properties fo:color="#000000"/>
    </style:style>
    <style:style style:name="P7044" style:parent-style-name="Normal" style:family="paragraph">
      <style:paragraph-properties fo:text-indent="0.4923in"/>
      <style:text-properties fo:color="#000000"/>
    </style:style>
    <style:style style:name="P7045" style:parent-style-name="Normal" style:family="paragraph">
      <style:paragraph-properties fo:text-align="center"/>
      <style:text-properties fo:font-weight="bold" style:font-weight-asian="bold" fo:color="#000000"/>
    </style:style>
    <style:style style:name="P7046" style:parent-style-name="Normal" style:family="paragraph">
      <style:paragraph-properties fo:text-align="center"/>
      <style:text-properties fo:color="#000000"/>
    </style:style>
    <style:style style:name="P7047" style:parent-style-name="Normal" style:family="paragraph">
      <style:paragraph-properties fo:text-align="center"/>
      <style:text-properties fo:color="#000000"/>
    </style:style>
    <style:style style:name="P7048" style:parent-style-name="Normal" style:family="paragraph">
      <style:paragraph-properties fo:text-align="center"/>
      <style:text-properties fo:color="#000000" fo:font-size="10pt" style:font-size-asian="10pt"/>
    </style:style>
    <style:style style:name="P704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050" style:parent-style-name="Normal" style:family="paragraph">
      <style:paragraph-properties fo:text-indent="0.4923in"/>
      <style:text-properties fo:color="#000000"/>
    </style:style>
    <style:style style:name="P7051" style:parent-style-name="Normal" style:family="paragraph">
      <style:paragraph-properties fo:text-indent="0.4923in"/>
      <style:text-properties fo:color="#000000"/>
    </style:style>
    <style:style style:name="P7052" style:parent-style-name="Normal" style:family="paragraph">
      <style:paragraph-properties fo:text-align="center"/>
      <style:text-properties fo:font-weight="bold" style:font-weight-asian="bold" fo:color="#000000"/>
    </style:style>
    <style:style style:name="P7053" style:parent-style-name="Normal" style:family="paragraph">
      <style:paragraph-properties fo:text-indent="0.4923in"/>
      <style:text-properties fo:font-weight="bold" style:font-weight-asian="bold" fo:color="#000000"/>
    </style:style>
    <style:style style:name="P7054" style:parent-style-name="Normal" style:family="paragraph">
      <style:paragraph-properties fo:text-align="center"/>
      <style:text-properties fo:color="#000000"/>
    </style:style>
    <style:style style:name="P7055" style:parent-style-name="Normal" style:family="paragraph">
      <style:paragraph-properties fo:text-align="center"/>
      <style:text-properties fo:color="#000000"/>
    </style:style>
    <style:style style:name="P7056" style:parent-style-name="Normal" style:family="paragraph">
      <style:paragraph-properties fo:text-align="center"/>
      <style:text-properties fo:color="#000000" fo:font-size="10pt" style:font-size-asian="10pt"/>
    </style:style>
    <style:style style:name="P7057" style:parent-style-name="Normal" style:family="paragraph">
      <style:paragraph-properties fo:text-indent="0.4923in"/>
      <style:text-properties fo:font-weight="bold" style:font-weight-asian="bold" fo:color="#000000"/>
    </style:style>
    <style:style style:name="P705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7059" style:parent-style-name="Normal" style:family="paragraph">
      <style:paragraph-properties fo:text-indent="0.4923in">
        <style:tab-stops>
          <style:tab-stop style:type="right" style:position="5.977in"/>
        </style:tab-stops>
      </style:paragraph-properties>
      <style:text-properties fo:color="#000000" fo:font-size="10pt" style:font-size-asian="10pt"/>
    </style:style>
    <style:style style:name="P70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61" style:parent-style-name="Normal" style:family="paragraph">
      <style:text-properties fo:color="#000000"/>
    </style:style>
    <style:style style:name="P7062" style:parent-style-name="Normal" style:family="paragraph">
      <style:paragraph-properties fo:text-indent="0.4923in">
        <style:tab-stops>
          <style:tab-stop style:type="right" style:position="6.6104in"/>
        </style:tab-stops>
      </style:paragraph-properties>
      <style:text-properties fo:color="#000000" fo:font-size="10pt" style:font-size-asian="10pt"/>
    </style:style>
    <style:style style:name="P70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65" style:parent-style-name="Normal" style:family="paragraph">
      <style:text-properties fo:color="#000000"/>
    </style:style>
    <style:style style:name="P7066" style:parent-style-name="Normal" style:family="paragraph">
      <style:paragraph-properties fo:text-indent="0.4923in">
        <style:tab-stops>
          <style:tab-stop style:type="right" style:leader-style="solid" style:leader-text="_" style:position="6.6895in"/>
        </style:tab-stops>
      </style:paragraph-properties>
    </style:style>
    <style:style style:name="T7067" style:parent-style-name="DefaultParagraphFont" style:family="text">
      <style:text-properties fo:color="#000000" fo:letter-spacing="0.0416in"/>
    </style:style>
    <style:style style:name="T7068" style:parent-style-name="DefaultParagraphFont" style:family="text">
      <style:text-properties fo:color="#000000" fo:letter-spacing="0.0138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tab-stops>
          <style:tab-stop style:type="right" style:position="4.7104in"/>
        </style:tab-stops>
      </style:paragraph-properties>
    </style:style>
    <style:style style:name="T7072" style:parent-style-name="DefaultParagraphFont" style:family="text">
      <style:text-properties fo:color="#000000"/>
    </style:style>
    <style:style style:name="T7073" style:parent-style-name="DefaultParagraphFont" style:family="text">
      <style:text-properties fo:color="#000000" fo:font-size="10pt" style:font-size-asian="10pt"/>
    </style:style>
    <style:style style:name="P7074" style:parent-style-name="Normal" style:family="paragraph">
      <style:text-properties fo:color="#000000"/>
    </style:style>
    <style:style style:name="P7075" style:parent-style-name="Normal" style:family="paragraph">
      <style:paragraph-properties fo:text-indent="0.4923in"/>
      <style:text-properties fo:color="#000000"/>
    </style:style>
    <style:style style:name="P707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7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078" style:parent-style-name="Normal" style:family="paragraph">
      <style:text-properties fo:color="#000000"/>
    </style:style>
    <style:style style:name="P7079" style:parent-style-name="Normal" style:family="paragraph">
      <style:text-properties fo:color="#000000"/>
    </style:style>
    <style:style style:name="P7080" style:parent-style-name="Normal" style:family="paragraph">
      <style:text-properties fo:color="#000000" fo:font-size="10pt" style:font-size-asian="10pt"/>
    </style:style>
    <style:style style:name="P7081" style:parent-style-name="Normal" style:family="paragraph">
      <style:text-properties fo:color="#000000"/>
    </style:style>
    <style:style style:name="P7082" style:parent-style-name="Normal" style:family="paragraph">
      <style:paragraph-properties fo:text-align="justify" fo:text-indent="0.4923in"/>
      <style:text-properties fo:color="#000000" fo:font-size="10pt" style:font-size-asian="10pt"/>
    </style:style>
    <style:style style:name="P7083" style:parent-style-name="Normal" style:family="paragraph">
      <style:text-properties fo:color="#000000"/>
    </style:style>
    <style:style style:name="P7084" style:parent-style-name="Normal" style:family="paragraph">
      <style:paragraph-properties fo:text-align="justify" fo:text-indent="0.4923in"/>
      <style:text-properties fo:color="#000000" fo:font-size="10pt" style:font-size-asian="10pt"/>
    </style:style>
    <style:style style:name="P7085" style:parent-style-name="Normal" style:family="paragraph">
      <style:text-properties fo:color="#000000"/>
    </style:style>
    <style:style style:name="P7086" style:parent-style-name="Normal" style:family="paragraph">
      <style:text-properties fo:color="#000000"/>
    </style:style>
    <style:style style:name="P7087" style:parent-style-name="Normal" style:family="paragraph">
      <style:text-properties fo:color="#000000"/>
    </style:style>
    <style:style style:name="P7088" style:parent-style-name="Normal" style:family="paragraph">
      <style:text-properties fo:color="#000000"/>
    </style:style>
    <style:style style:name="P7089" style:parent-style-name="Normal" style:family="paragraph">
      <style:text-properties fo:color="#000000"/>
    </style:style>
    <style:style style:name="P7090" style:parent-style-name="Normal" style:family="paragraph">
      <style:paragraph-properties fo:text-align="justify" fo:text-indent="0.4923in"/>
      <style:text-properties fo:color="#000000" fo:font-size="10pt" style:font-size-asian="10pt"/>
    </style:style>
    <style:style style:name="P7091" style:parent-style-name="Normal" style:family="paragraph">
      <style:text-properties fo:color="#000000"/>
    </style:style>
    <style:style style:name="P7092" style:parent-style-name="Normal" style:family="paragraph">
      <style:paragraph-properties fo:text-align="justify" fo:text-indent="0.4923in"/>
      <style:text-properties fo:color="#000000" fo:font-size="10pt" style:font-size-asian="10pt"/>
    </style:style>
    <style:style style:name="P7093" style:parent-style-name="Normal" style:family="paragraph">
      <style:text-properties fo:color="#000000"/>
    </style:style>
    <style:style style:name="P7094" style:parent-style-name="Normal" style:family="paragraph">
      <style:paragraph-properties fo:text-align="center"/>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break-before="page" fo:margin-left="3.543in">
        <style:tab-stops/>
      </style:paragraph-properties>
    </style:style>
    <style:style style:name="T7103" style:parent-style-name="DefaultParagraphFont" style:family="text">
      <style:text-properties fo:color="#000000"/>
    </style:style>
    <style:style style:name="P7104" style:parent-style-name="Normal" style:family="paragraph">
      <style:paragraph-properties fo:text-indent="3.54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indent="0.4923in"/>
      <style:text-properties fo:color="#000000"/>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style:style>
    <style:style style:name="P7111" style:parent-style-name="Normal" style:family="paragraph">
      <style:paragraph-properties fo:text-indent="0.4923in"/>
      <style:text-properties fo:font-weight="bold" style:font-weight-asian="bold" fo:color="#000000"/>
    </style:style>
    <style:style style:name="P7112" style:parent-style-name="Normal" style:family="paragraph">
      <style:paragraph-properties fo:text-indent="0.4923in"/>
      <style:text-properties fo:font-weight="bold" style:font-weight-asian="bold" fo:color="#000000"/>
    </style:style>
    <style:style style:name="P7113" style:parent-style-name="Normal" style:family="paragraph">
      <style:text-properties fo:color="#000000" style:text-underline-type="single" style:text-underline-style="solid" style:text-underline-width="auto" style:text-underline-mode="continuous"/>
    </style:style>
    <style:style style:name="P711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11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116" style:parent-style-name="Normal" style:family="paragraph">
      <style:paragraph-properties fo:text-align="center"/>
    </style:style>
    <style:style style:name="T7117" style:parent-style-name="DefaultParagraphFont" style:family="text">
      <style:text-properties fo:color="#000000"/>
    </style:style>
    <style:style style:name="P7118" style:parent-style-name="Normal" style:family="paragraph">
      <style:paragraph-properties fo:text-align="center"/>
      <style:text-properties fo:color="#000000" fo:font-size="10pt" style:font-size-asian="10pt"/>
    </style:style>
    <style:style style:name="P7119" style:parent-style-name="Normal" style:family="paragraph">
      <style:paragraph-properties fo:text-align="center"/>
      <style:text-properties fo:color="#000000"/>
    </style:style>
    <style:style style:name="P7120" style:parent-style-name="Normal" style:family="paragraph">
      <style:paragraph-properties fo:keep-with-next="always" fo:text-align="center"/>
      <style:text-properties fo:font-weight="bold" style:font-weight-asian="bold" fo:color="#000000" style:letter-kerning="true"/>
    </style:style>
    <style:style style:name="P7121" style:parent-style-name="Normal" style:family="paragraph">
      <style:paragraph-properties fo:text-indent="0.4923in"/>
      <style:text-properties fo:color="#000000"/>
    </style:style>
    <style:style style:name="P7122" style:parent-style-name="Normal" style:family="paragraph">
      <style:text-properties fo:color="#000000" style:text-underline-type="single" style:text-underline-style="solid" style:text-underline-width="auto" style:text-underline-mode="continuous"/>
    </style:style>
    <style:style style:name="P7123" style:parent-style-name="Normal" style:family="paragraph">
      <style:text-properties fo:color="#000000"/>
    </style:style>
    <style:style style:name="P7124" style:parent-style-name="Normal" style:family="paragraph">
      <style:text-properties fo:color="#000000"/>
    </style:style>
    <style:style style:name="T7125" style:parent-style-name="DefaultParagraphFont" style:family="text">
      <style:text-properties fo:color="#000000" fo:language="en" fo:country="US"/>
    </style:style>
    <style:style style:name="P7126" style:parent-style-name="Normal" style:family="paragraph">
      <style:paragraph-properties fo:text-align="center"/>
      <style:text-properties fo:font-size="10pt" style:font-size-asian="10pt"/>
    </style:style>
    <style:style style:name="T7127" style:parent-style-name="DefaultParagraphFont" style:family="text">
      <style:text-properties fo:color="#000000"/>
    </style:style>
    <style:style style:name="P7128" style:parent-style-name="Normal" style:family="paragraph">
      <style:text-properties fo:color="#000000"/>
    </style:style>
    <style:style style:name="P7129" style:parent-style-name="Normal" style:family="paragraph">
      <style:text-properties fo:color="#000000"/>
    </style:style>
    <style:style style:name="P7130" style:parent-style-name="Normal" style:family="paragraph">
      <style:text-properties fo:color="#000000"/>
    </style:style>
    <style:style style:name="P7131" style:parent-style-name="Normal" style:family="paragraph">
      <style:paragraph-properties>
        <style:tab-stops>
          <style:tab-stop style:type="right" style:position="5.9375in"/>
        </style:tab-stops>
      </style:paragraph-properties>
      <style:text-properties fo:color="#000000"/>
    </style:style>
    <style:style style:name="P7132" style:parent-style-name="Normal" style:family="paragraph">
      <style:text-properties fo:color="#000000" style:text-underline-type="single" style:text-underline-style="solid" style:text-underline-width="auto" style:text-underline-mode="continuous"/>
    </style:style>
    <style:style style:name="P7133" style:parent-style-name="Normal" style:family="paragraph">
      <style:text-properties fo:color="#000000"/>
    </style:style>
    <style:style style:name="P7134" style:parent-style-name="Normal" style:family="paragraph">
      <style:paragraph-properties fo:text-indent="1.0687in">
        <style:tab-stops>
          <style:tab-stop style:type="left" style:position="1.0687in"/>
        </style:tab-stops>
      </style:paragraph-properties>
      <style:text-properties fo:color="#000000"/>
    </style:style>
    <style:style style:name="P7135" style:parent-style-name="Normal" style:family="paragraph">
      <style:text-properties fo:color="#000000"/>
    </style:style>
    <style:style style:name="P7136" style:parent-style-name="Normal" style:family="paragraph">
      <style:text-properties fo:color="#000000"/>
    </style:style>
    <style:style style:name="P7137" style:parent-style-name="Normal" style:family="paragraph">
      <style:text-properties fo:color="#000000"/>
    </style:style>
    <style:style style:name="P713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13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14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141" style:parent-style-name="Normal" style:family="paragraph">
      <style:text-properties fo:color="#000000"/>
    </style:style>
    <style:style style:name="P7142" style:parent-style-name="Normal" style:family="paragraph">
      <style:text-properties fo:color="#000000"/>
    </style:style>
    <style:style style:name="P7143" style:parent-style-name="Normal" style:family="paragraph">
      <style:text-properties fo:color="#000000"/>
    </style:style>
    <style:style style:name="P7144" style:parent-style-name="Normal" style:family="paragraph">
      <style:text-properties fo:color="#000000"/>
    </style:style>
    <style:style style:name="P7145" style:parent-style-name="Normal" style:family="paragraph">
      <style:text-properties fo:color="#000000"/>
    </style:style>
    <style:style style:name="P7146"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7147"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7148" style:parent-style-name="Normal" style:family="paragraph">
      <style:paragraph-properties>
        <style:tab-stops>
          <style:tab-stop style:type="left" style:leader-style="solid" style:leader-text="_" style:position="2.1375in"/>
          <style:tab-stop style:type="left" style:position="2.6916in"/>
          <style:tab-stop style:type="left" style:position="5.1062in"/>
        </style:tab-stops>
      </style:paragraph-properties>
      <style:text-properties fo:color="#000000"/>
    </style:style>
    <style:style style:name="P7149" style:parent-style-name="Normal" style:family="paragraph">
      <style:paragraph-properties>
        <style:tab-stops>
          <style:tab-stop style:type="left" style:position="0.9104in"/>
        </style:tab-stops>
      </style:paragraph-properties>
      <style:text-properties fo:color="#000000"/>
    </style:style>
    <style:style style:name="P7150" style:parent-style-name="Normal" style:family="paragraph">
      <style:paragraph-properties fo:text-indent="0.9104in">
        <style:tab-stops>
          <style:tab-stop style:type="left" style:position="0.9104in"/>
        </style:tab-stops>
      </style:paragraph-properties>
      <style:text-properties fo:color="#000000"/>
    </style:style>
    <style:style style:name="P7151" style:parent-style-name="Normal" style:family="paragraph">
      <style:text-properties fo:color="#000000"/>
    </style:style>
    <style:style style:name="P7152" style:parent-style-name="Normal" style:family="paragraph">
      <style:text-properties fo:color="#000000"/>
    </style:style>
    <style:style style:name="P7153" style:parent-style-name="Normal" style:family="paragraph">
      <style:text-properties fo:color="#000000"/>
    </style:style>
    <style:style style:name="P7154" style:parent-style-name="Normal" style:family="paragraph">
      <style:text-properties fo:color="#000000" style:text-underline-type="single" style:text-underline-style="solid" style:text-underline-width="auto" style:text-underline-mode="continuous"/>
    </style:style>
    <style:style style:name="P7155" style:parent-style-name="Normal" style:family="paragraph">
      <style:text-properties fo:color="#000000"/>
    </style:style>
    <style:style style:name="P7156" style:parent-style-name="Normal" style:family="paragraph">
      <style:paragraph-properties fo:text-align="justify" fo:text-indent="0.4923in"/>
      <style:text-properties fo:color="#000000"/>
    </style:style>
    <style:style style:name="P7157" style:parent-style-name="Normal" style:family="paragraph">
      <style:paragraph-properties fo:text-align="justify" fo:text-indent="0.4923in"/>
      <style:text-properties fo:color="#000000"/>
    </style:style>
    <style:style style:name="P7158" style:parent-style-name="Normal" style:family="paragraph">
      <style:paragraph-properties fo:text-align="justify" fo:text-indent="0.4923in"/>
      <style:text-properties fo:color="#000000"/>
    </style:style>
    <style:style style:name="P7159" style:parent-style-name="Normal" style:family="paragraph">
      <style:paragraph-properties fo:text-align="justify"/>
      <style:text-properties fo:color="#000000"/>
    </style:style>
    <style:style style:name="P7160" style:parent-style-name="Normal" style:family="paragraph">
      <style:paragraph-properties fo:text-align="justify"/>
      <style:text-properties fo:color="#000000"/>
    </style:style>
    <style:style style:name="P7161" style:parent-style-name="Normal" style:family="paragraph">
      <style:paragraph-properties fo:text-align="justify">
        <style:tab-stops>
          <style:tab-stop style:type="left" style:position="1.5312in"/>
        </style:tab-stops>
      </style:paragraph-properties>
      <style:text-properties fo:color="#000000"/>
    </style:style>
    <style:style style:name="P7162" style:parent-style-name="Normal" style:family="paragraph">
      <style:paragraph-properties fo:text-align="justify"/>
      <style:text-properties fo:color="#000000"/>
    </style:style>
    <style:style style:name="P7163"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164" style:parent-style-name="Normal" style:family="paragraph">
      <style:paragraph-properties fo:text-align="justify"/>
      <style:text-properties fo:color="#000000"/>
    </style:style>
    <style:style style:name="P7165" style:parent-style-name="Normal" style:family="paragraph">
      <style:paragraph-properties fo:text-align="justify"/>
      <style:text-properties fo:color="#000000"/>
    </style:style>
    <style:style style:name="P7166" style:parent-style-name="Normal" style:family="paragraph">
      <style:paragraph-properties fo:text-align="justify"/>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font-weight="bold" style:font-weight-asian="bold"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fo:color="#000000"/>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break-before="page" fo:margin-left="3.543in">
        <style:tab-stops/>
      </style:paragraph-properties>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indent="3.543in"/>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indent="0.4923in"/>
      <style:text-properties fo:text-transform="uppercase" fo:color="#000000"/>
    </style:style>
    <style:style style:name="P7186" style:parent-style-name="Normal" style:family="paragraph">
      <style:paragraph-properties fo:keep-with-next="always" fo:text-align="justify">
        <style:tab-stops>
          <style:tab-stop style:type="left" style:position="0.6694in"/>
        </style:tab-stops>
      </style:paragraph-properties>
    </style:style>
    <style:style style:name="T7187" style:parent-style-name="DefaultParagraphFont" style:family="text">
      <style:text-properties fo:font-weight="bold" style:font-weight-asian="bold" fo:color="#000000"/>
    </style:style>
    <style:style style:name="P7188" style:parent-style-name="Normal" style:family="paragraph">
      <style:paragraph-properties fo:text-indent="0.4923in"/>
      <style:text-properties fo:color="#000000"/>
    </style:style>
    <style:style style:name="P7189" style:parent-style-name="Normal" style:family="paragraph">
      <style:paragraph-properties fo:text-align="center"/>
      <style:text-properties fo:font-weight="bold" style:font-weight-asian="bold"/>
    </style:style>
    <style:style style:name="P7190" style:parent-style-name="Normal" style:family="paragraph">
      <style:paragraph-properties fo:text-align="center"/>
      <style:text-properties fo:font-weight="bold" style:font-weight-asian="bold" fo:color="#000000"/>
    </style:style>
    <style:style style:name="P7191" style:parent-style-name="Normal" style:family="paragraph">
      <style:text-properties fo:color="#000000"/>
    </style:style>
    <style:style style:name="P7192" style:parent-style-name="Normal" style:family="paragraph">
      <style:paragraph-properties fo:text-align="end"/>
      <style:text-properties fo:font-weight="bold" style:font-weight-asian="bold" fo:color="#000000"/>
    </style:style>
    <style:style style:name="P7193" style:parent-style-name="Normal" style:family="paragraph">
      <style:text-properties fo:font-weight="bold" style:font-weight-asian="bold" fo:color="#000000"/>
    </style:style>
    <style:style style:name="P7194"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5"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6"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7"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8"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199"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200"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201"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202"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203" style:parent-style-name="Normal" style:family="paragraph">
      <style:paragraph-properties fo:text-align="justify">
        <style:tab-stops>
          <style:tab-stop style:type="left" style:leader-style="solid" style:leader-text="_" style:position="4.275in"/>
        </style:tab-stops>
      </style:paragraph-properties>
      <style:text-properties fo:color="#000000"/>
    </style:style>
    <style:style style:name="P7204" style:parent-style-name="Normal" style:family="paragraph">
      <style:text-properties fo:color="#000000" style:text-underline-type="single" style:text-underline-style="solid" style:text-underline-width="auto" style:text-underline-mode="continuous"/>
    </style:style>
    <style:style style:name="P7205" style:parent-style-name="Normal" style:family="paragraph">
      <style:text-properties fo:color="#000000"/>
    </style:style>
    <style:style style:name="P7206" style:parent-style-name="Normal" style:family="paragraph">
      <style:paragraph-properties fo:text-indent="1.0291in">
        <style:tab-stops>
          <style:tab-stop style:type="left" style:position="1.0291in"/>
        </style:tab-stops>
      </style:paragraph-properties>
      <style:text-properties fo:color="#000000"/>
    </style:style>
    <style:style style:name="P7207" style:parent-style-name="Normal" style:family="paragraph">
      <style:text-properties fo:color="#000000"/>
    </style:style>
    <style:style style:name="P7208" style:parent-style-name="Normal" style:family="paragraph">
      <style:text-properties fo:color="#000000"/>
    </style:style>
    <style:style style:name="P7209" style:parent-style-name="Normal" style:family="paragraph">
      <style:text-properties fo:color="#000000"/>
    </style:style>
    <style:style style:name="P721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11"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212" style:parent-style-name="Normal" style:family="paragraph">
      <style:paragraph-properties fo:text-indent="0.4923in"/>
      <style:text-properties fo:color="#000000"/>
    </style:style>
    <style:style style:name="P7213" style:parent-style-name="Normal" style:family="paragraph">
      <style:text-properties fo:color="#000000"/>
    </style:style>
    <style:style style:name="P7214" style:parent-style-name="Normal" style:family="paragraph">
      <style:text-properties fo:color="#000000" style:text-underline-type="single" style:text-underline-style="solid" style:text-underline-width="auto" style:text-underline-mode="continuous"/>
    </style:style>
    <style:style style:name="P7215" style:parent-style-name="Normal" style:family="paragraph">
      <style:text-properties fo:color="#000000"/>
    </style:style>
    <style:style style:name="P7216" style:parent-style-name="Normal" style:family="paragraph">
      <style:text-properties fo:color="#000000"/>
    </style:style>
    <style:style style:name="P7217" style:parent-style-name="Normal" style:family="paragraph">
      <style:text-properties fo:color="#000000"/>
    </style:style>
    <style:style style:name="P721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19"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220" style:parent-style-name="Normal" style:family="paragraph">
      <style:paragraph-properties fo:text-indent="0.4923in"/>
      <style:text-properties fo:color="#000000"/>
    </style:style>
    <style:style style:name="P7221" style:parent-style-name="Normal" style:family="paragraph">
      <style:text-properties fo:color="#000000"/>
    </style:style>
    <style:style style:name="P7222" style:parent-style-name="Normal" style:family="paragraph">
      <style:text-properties fo:color="#000000"/>
    </style:style>
    <style:style style:name="P7223" style:parent-style-name="Normal" style:family="paragraph">
      <style:text-properties fo:color="#000000"/>
    </style:style>
    <style:style style:name="P722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25"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226" style:parent-style-name="Normal" style:family="paragraph">
      <style:paragraph-properties fo:text-indent="0.4923in"/>
      <style:text-properties fo:color="#000000"/>
    </style:style>
    <style:style style:name="P7227" style:parent-style-name="Normal" style:family="paragraph">
      <style:paragraph-properties fo:text-align="center"/>
    </style:style>
    <style:style style:name="T7228" style:parent-style-name="DefaultParagraphFont" style:family="text">
      <style:text-properties fo:color="#000000"/>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break-before="page" fo:margin-left="3.543in">
        <style:tab-stops/>
      </style:paragraph-properties>
    </style:style>
    <style:style style:name="T7236" style:parent-style-name="DefaultParagraphFont" style:family="text">
      <style:text-properties fo:color="#000000"/>
    </style:style>
    <style:style style:name="P7237" style:parent-style-name="Normal" style:family="paragraph">
      <style:paragraph-properties fo:text-indent="3.54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tab-stops>
          <style:tab-stop style:type="left" style:position="0.7875in"/>
        </style:tab-stops>
      </style:paragraph-properties>
      <style:text-properties fo:text-transform="uppercase" fo:color="#000000"/>
    </style:style>
    <style:style style:name="P7241" style:parent-style-name="Normal" style:family="paragraph">
      <style:paragraph-properties fo:text-align="center">
        <style:tab-stops>
          <style:tab-stop style:type="left" style:position="0in"/>
        </style:tab-stops>
      </style:paragraph-properties>
    </style:style>
    <style:style style:name="T7242" style:parent-style-name="DefaultParagraphFont" style:family="text">
      <style:text-properties fo:font-weight="bold" style:font-weight-asian="bold" fo:color="#000000"/>
    </style:style>
    <style:style style:name="P7243" style:parent-style-name="Normal" style:family="paragraph">
      <style:paragraph-properties fo:text-align="justify" fo:text-indent="0.4923in">
        <style:tab-stops>
          <style:tab-stop style:type="left" style:position="0in"/>
        </style:tab-stops>
      </style:paragraph-properties>
      <style:text-properties fo:color="#000000"/>
    </style:style>
    <style:style style:name="P7244" style:parent-style-name="Normal" style:family="paragraph">
      <style:paragraph-properties fo:text-align="end" fo:margin-left="3in" fo:text-indent="0.4923in">
        <style:tab-stops/>
      </style:paragraph-properties>
      <style:text-properties fo:color="#000000"/>
    </style:style>
    <style:style style:name="P7245" style:parent-style-name="Normal" style:family="paragraph">
      <style:paragraph-properties fo:text-align="justify" fo:text-indent="0.4923in"/>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text-properties fo:color="#000000"/>
    </style:style>
    <style:style style:name="P7263" style:parent-style-name="Normal" style:family="paragraph">
      <style:paragraph-properties fo:text-align="justify" fo:text-indent="0.4923in"/>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text-properties fo:color="#000000"/>
    </style:style>
    <style:style style:name="P7270" style:parent-style-name="Normal" style:family="paragraph">
      <style:paragraph-properties fo:text-align="justify" fo:text-indent="0.4923in"/>
      <style:text-properties fo:color="#000000"/>
    </style:style>
    <style:style style:name="P7271" style:parent-style-name="Normal" style:family="paragraph">
      <style:paragraph-properties fo:text-align="justify" fo:text-indent="0.4923in"/>
      <style:text-properties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justify" fo:text-indent="0.4923in"/>
      <style:text-properties fo:color="#000000"/>
    </style:style>
    <style:style style:name="P7274" style:parent-style-name="Normal" style:family="paragraph">
      <style:paragraph-properties fo:text-align="justify" fo:text-indent="0.4923in"/>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style:text-properties fo:color="#000000"/>
    </style:style>
    <style:style style:name="P7282" style:parent-style-name="Normal" style:family="paragraph">
      <style:paragraph-properties fo:text-align="justify"/>
      <style:text-properties fo:color="#000000"/>
    </style:style>
    <style:style style:name="P7283" style:parent-style-name="Normal" style:family="paragraph">
      <style:paragraph-properties fo:text-align="justify"/>
      <style:text-properties fo:color="#000000"/>
    </style:style>
    <style:style style:name="P7284" style:parent-style-name="Normal" style:family="paragraph">
      <style:paragraph-properties fo:text-align="justify"/>
      <style:text-properties fo:color="#000000"/>
    </style:style>
    <style:style style:name="P7285" style:parent-style-name="Normal" style:family="paragraph">
      <style:paragraph-properties fo:text-align="justify"/>
      <style:text-properties fo:color="#000000"/>
    </style:style>
    <style:style style:name="P7286" style:parent-style-name="Normal" style:family="paragraph">
      <style:paragraph-properties fo:text-align="justify" fo:text-indent="0.4923in"/>
      <style:text-properties fo:color="#000000" fo:font-size="10pt" style:font-size-asian="10pt"/>
    </style:style>
    <style:style style:name="P7287" style:parent-style-name="Normal" style:family="paragraph">
      <style:paragraph-properties fo:text-align="justify"/>
      <style:text-properties fo:color="#000000"/>
    </style:style>
    <style:style style:name="P7288" style:parent-style-name="Normal" style:family="paragraph">
      <style:paragraph-properties fo:text-align="justify" fo:text-indent="0.4923in"/>
      <style:text-properties fo:color="#000000" fo:font-size="10pt" style:font-size-asian="10pt"/>
    </style:style>
    <style:style style:name="P7289" style:parent-style-name="Normal" style:family="paragraph">
      <style:paragraph-properties fo:text-align="justify"/>
      <style:text-properties fo:color="#000000"/>
    </style:style>
    <style:style style:name="P7290" style:parent-style-name="Normal" style:family="paragraph">
      <style:paragraph-properties fo:text-align="justify"/>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P7293" style:parent-style-name="Normal" style:family="paragraph">
      <style:paragraph-properties fo:text-align="center"/>
    </style:style>
    <style:style style:name="T7294" style:parent-style-name="DefaultParagraphFont" style:family="text">
      <style:text-properties fo:color="#000000"/>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break-before="page" fo:margin-left="3.543in">
        <style:tab-stops/>
      </style:paragraph-properties>
    </style:style>
    <style:style style:name="T7306" style:parent-style-name="DefaultParagraphFont" style:family="text">
      <style:text-properties fo:color="#000000"/>
    </style:style>
    <style:style style:name="P7307" style:parent-style-name="Normal" style:family="paragraph">
      <style:paragraph-properties fo:text-indent="3.54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indent="0.4923in"/>
      <style:text-properties fo:text-transform="uppercase" fo:color="#000000"/>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color="#000000"/>
    </style:style>
    <style:style style:name="P7313" style:parent-style-name="Normal" style:family="paragraph">
      <style:paragraph-properties fo:text-align="justify" fo:text-indent="0.4923in"/>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center"/>
    </style:style>
    <style:style style:name="T7339" style:parent-style-name="DefaultParagraphFont" style:family="text">
      <style:text-properties fo:color="#000000"/>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break-before="page" fo:margin-left="3.543in">
        <style:tab-stops/>
      </style:paragraph-properties>
    </style:style>
    <style:style style:name="T7347" style:parent-style-name="DefaultParagraphFont" style:family="text">
      <style:text-properties fo:color="#000000"/>
    </style:style>
    <style:style style:name="P7348" style:parent-style-name="Normal" style:family="paragraph">
      <style:paragraph-properties fo:text-indent="3.54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center"/>
      <style:text-properties fo:color="#000000"/>
    </style:style>
    <style:style style:name="P7352" style:parent-style-name="Normal" style:family="paragraph">
      <style:paragraph-properties fo:text-align="center"/>
      <style:text-properties fo:color="#000000"/>
    </style:style>
    <style:style style:name="P7353" style:parent-style-name="Normal" style:family="paragraph">
      <style:paragraph-properties fo:text-indent="0.4923in"/>
      <style:text-properties fo:color="#000000"/>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fo:color="#000000"/>
    </style:style>
    <style:style style:name="P7356" style:parent-style-name="Normal" style:family="paragraph">
      <style:paragraph-properties fo:text-align="center"/>
      <style:text-properties fo:font-weight="bold" style:font-weight-asian="bold" fo:color="#000000"/>
    </style:style>
    <style:style style:name="P7357" style:parent-style-name="Normal" style:family="paragraph">
      <style:paragraph-properties fo:text-align="center"/>
      <style:text-properties fo:color="#000000"/>
    </style:style>
    <style:style style:name="P7358" style:parent-style-name="Normal" style:family="paragraph">
      <style:paragraph-properties fo:text-align="center"/>
      <style:text-properties fo:color="#000000" fo:font-size="10pt" style:font-size-asian="10pt"/>
    </style:style>
    <style:style style:name="P735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360" style:parent-style-name="Normal" style:family="paragraph">
      <style:paragraph-properties fo:text-indent="0.4923in"/>
      <style:text-properties fo:color="#000000"/>
    </style:style>
    <style:style style:name="P7361" style:parent-style-name="Normal" style:family="paragraph">
      <style:paragraph-properties fo:text-align="center"/>
      <style:text-properties fo:font-weight="bold" style:font-weight-asian="bold" fo:color="#000000"/>
    </style:style>
    <style:style style:name="P7362" style:parent-style-name="Normal" style:family="paragraph">
      <style:paragraph-properties fo:text-align="center"/>
      <style:text-properties fo:font-weight="bold" style:font-weight-asian="bold" fo:color="#000000"/>
    </style:style>
    <style:style style:name="P7363" style:parent-style-name="Normal" style:family="paragraph">
      <style:paragraph-properties fo:text-align="center"/>
      <style:text-properties fo:color="#000000"/>
    </style:style>
    <style:style style:name="P7364" style:parent-style-name="Normal" style:family="paragraph">
      <style:paragraph-properties fo:text-align="center"/>
      <style:text-properties fo:color="#000000"/>
    </style:style>
    <style:style style:name="P7365" style:parent-style-name="Normal" style:family="paragraph">
      <style:paragraph-properties fo:text-align="center"/>
      <style:text-properties fo:color="#000000" fo:font-size="10pt" style:font-size-asian="10pt"/>
    </style:style>
    <style:style style:name="P7366" style:parent-style-name="Normal" style:family="paragraph">
      <style:paragraph-properties fo:text-indent="0.4923in"/>
      <style:text-properties fo:color="#000000"/>
    </style:style>
    <style:style style:name="P7367" style:parent-style-name="Normal" style:family="paragraph">
      <style:paragraph-properties fo:text-align="end" fo:text-indent="0.4923in"/>
      <style:text-properties fo:color="#000000"/>
    </style:style>
    <style:style style:name="P7368" style:parent-style-name="Normal" style:family="paragraph">
      <style:paragraph-properties fo:text-align="end" fo:text-indent="0.4923in"/>
      <style:text-properties fo:font-weight="bold" style:font-weight-asian="bold" fo:color="#000000"/>
    </style:style>
    <style:style style:name="P73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70"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7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72" style:parent-style-name="Normal" style:family="paragraph">
      <style:paragraph-properties fo:text-align="justify"/>
      <style:text-properties fo:color="#000000" fo:font-size="10pt" style:font-size-asian="10pt"/>
    </style:style>
    <style:style style:name="P7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74" style:parent-style-name="Normal" style:family="paragraph">
      <style:paragraph-properties fo:text-align="justify"/>
      <style:text-properties fo:color="#000000" fo:font-size="10pt" style:font-size-asian="10pt"/>
    </style:style>
    <style:style style:name="P73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76" style:parent-style-name="Normal" style:family="paragraph">
      <style:paragraph-properties fo:text-align="justify"/>
      <style:text-properties fo:color="#000000" fo:font-size="10pt" style:font-size-asian="10pt"/>
    </style:style>
    <style:style style:name="P73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78" style:parent-style-name="Normal" style:family="paragraph">
      <style:paragraph-properties fo:text-align="justify"/>
    </style:style>
    <style:style style:name="T7379" style:parent-style-name="DefaultParagraphFont" style:family="text">
      <style:text-properties fo:color="#000000"/>
    </style:style>
    <style:style style:name="T7380" style:parent-style-name="DefaultParagraphFont" style:family="text">
      <style:text-properties fo:color="#000000" style:text-position="super 66.6%"/>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fo:letter-spacing="0.0416in"/>
    </style:style>
    <style:style style:name="T7384" style:parent-style-name="DefaultParagraphFont" style:family="text">
      <style:text-properties fo:color="#000000" fo:letter-spacing="0.0138in"/>
    </style:style>
    <style:style style:name="P73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86" style:parent-style-name="Normal" style:family="paragraph">
      <style:paragraph-properties fo:text-align="center"/>
      <style:text-properties fo:color="#000000" fo:font-size="10pt" style:font-size-asian="10pt"/>
    </style:style>
    <style:style style:name="P7387" style:parent-style-name="Normal" style:family="paragraph">
      <style:paragraph-properties fo:text-align="justify"/>
      <style:text-properties fo:color="#000000"/>
    </style:style>
    <style:style style:name="P7388" style:parent-style-name="Normal" style:family="paragraph">
      <style:paragraph-properties fo:text-align="justify" fo:text-indent="0.4923in"/>
      <style:text-properties fo:color="#000000"/>
    </style:style>
    <style:style style:name="P7389" style:parent-style-name="Normal" style:family="paragraph">
      <style:paragraph-properties fo:text-indent="0.4923in"/>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39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393" style:parent-style-name="Normal" style:family="paragraph">
      <style:paragraph-properties fo:text-indent="0.4923in"/>
      <style:text-properties fo:color="#000000"/>
    </style:style>
    <style:style style:name="P7394" style:parent-style-name="Normal" style:family="paragraph">
      <style:text-properties fo:color="#000000"/>
    </style:style>
    <style:style style:name="P7395" style:parent-style-name="Normal" style:family="paragraph">
      <style:text-properties fo:color="#000000" fo:font-size="10pt" style:font-size-asian="10pt"/>
    </style:style>
    <style:style style:name="P7396" style:parent-style-name="Normal" style:family="paragraph">
      <style:text-properties fo:color="#000000"/>
    </style:style>
    <style:style style:name="P7397" style:parent-style-name="Normal" style:family="paragraph">
      <style:paragraph-properties fo:text-align="justify" fo:text-indent="0.4923in"/>
      <style:text-properties fo:color="#000000" fo:font-size="10pt" style:font-size-asian="10pt"/>
    </style:style>
    <style:style style:name="P7398" style:parent-style-name="Normal" style:family="paragraph">
      <style:text-properties fo:color="#000000"/>
    </style:style>
    <style:style style:name="P7399" style:parent-style-name="Normal" style:family="paragraph">
      <style:paragraph-properties fo:text-align="justify" fo:text-indent="0.4923in"/>
      <style:text-properties fo:color="#000000" fo:font-size="10pt" style:font-size-asian="10pt"/>
    </style:style>
    <style:style style:name="P7400" style:parent-style-name="Normal" style:family="paragraph">
      <style:text-properties fo:color="#000000"/>
    </style:style>
    <style:style style:name="P7401" style:parent-style-name="Normal" style:family="paragraph">
      <style:text-properties fo:color="#000000"/>
    </style:style>
    <style:style style:name="P7402" style:parent-style-name="Normal" style:family="paragraph">
      <style:text-properties fo:color="#000000"/>
    </style:style>
    <style:style style:name="P7403" style:parent-style-name="Normal" style:family="paragraph">
      <style:text-properties fo:color="#000000"/>
    </style:style>
    <style:style style:name="P7404" style:parent-style-name="Normal" style:family="paragraph">
      <style:text-properties fo:color="#000000"/>
    </style:style>
    <style:style style:name="P7405" style:parent-style-name="Normal" style:family="paragraph">
      <style:paragraph-properties fo:text-align="justify" fo:text-indent="0.4923in"/>
      <style:text-properties fo:color="#000000" fo:font-size="10pt" style:font-size-asian="10pt"/>
    </style:style>
    <style:style style:name="P7406" style:parent-style-name="Normal" style:family="paragraph">
      <style:text-properties fo:color="#000000"/>
    </style:style>
    <style:style style:name="P7407" style:parent-style-name="Normal" style:family="paragraph">
      <style:paragraph-properties fo:text-align="justify" fo:text-indent="0.4923in"/>
      <style:text-properties fo:color="#000000" fo:font-size="10pt" style:font-size-asian="10pt"/>
    </style:style>
    <style:style style:name="P7408" style:parent-style-name="Normal" style:family="paragraph">
      <style:text-properties fo:color="#000000"/>
    </style:style>
    <style:style style:name="P7409" style:parent-style-name="Normal" style:family="paragraph">
      <style:text-properties fo:color="#000000"/>
    </style:style>
    <style:style style:name="P7410" style:parent-style-name="Normal" style:family="paragraph">
      <style:text-properties fo:color="#000000"/>
    </style:style>
    <style:style style:name="P7411" style:parent-style-name="Normal" style:family="paragraph">
      <style:text-properties fo:color="#000000"/>
    </style:style>
    <style:style style:name="P7412" style:parent-style-name="Normal" style:family="paragraph">
      <style:text-properties fo:color="#000000"/>
    </style:style>
    <style:style style:name="P741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1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15" style:parent-style-name="Normal" style:family="paragraph">
      <style:text-properties fo:color="#000000"/>
    </style:style>
    <style:style style:name="P7416" style:parent-style-name="Normal" style:family="paragraph">
      <style:paragraph-properties fo:text-align="center"/>
    </style:style>
    <style:style style:name="T7417" style:parent-style-name="DefaultParagraphFont" style:family="text">
      <style:text-properties fo:color="#000000"/>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break-before="page" fo:margin-left="3.543in">
        <style:tab-stops/>
      </style:paragraph-properties>
    </style:style>
    <style:style style:name="T7424" style:parent-style-name="DefaultParagraphFont" style:family="text">
      <style:text-properties fo:color="#000000"/>
    </style:style>
    <style:style style:name="P7425" style:parent-style-name="Normal" style:family="paragraph">
      <style:paragraph-properties fo:text-indent="3.54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indent="0.4923in"/>
      <style:text-properties fo:text-transform="uppercase" fo:color="#000000"/>
    </style:style>
    <style:style style:name="P7429" style:parent-style-name="Normal" style:family="paragraph">
      <style:paragraph-properties fo:text-align="center"/>
      <style:text-properties fo:color="#000000"/>
    </style:style>
    <style:style style:name="P7430" style:parent-style-name="Normal" style:family="paragraph">
      <style:paragraph-properties fo:text-indent="0.4923in"/>
      <style:text-properties fo:color="#000000"/>
    </style:style>
    <style:style style:name="P7431" style:parent-style-name="Normal" style:family="paragraph">
      <style:paragraph-properties fo:text-align="center"/>
      <style:text-properties fo:font-weight="bold" style:font-weight-asian="bold" fo:color="#000000"/>
    </style:style>
    <style:style style:name="P7432" style:parent-style-name="Normal" style:family="paragraph">
      <style:paragraph-properties fo:text-align="center"/>
      <style:text-properties fo:color="#000000"/>
    </style:style>
    <style:style style:name="P7433" style:parent-style-name="Normal" style:family="paragraph">
      <style:paragraph-properties fo:text-align="center"/>
      <style:text-properties fo:color="#000000" fo:font-size="10pt" style:font-size-asian="10pt"/>
    </style:style>
    <style:style style:name="P743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435" style:parent-style-name="Normal" style:family="paragraph">
      <style:paragraph-properties fo:text-indent="0.4923in"/>
      <style:text-properties fo:color="#000000"/>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fo:color="#000000"/>
    </style:style>
    <style:style style:name="T7438" style:parent-style-name="DefaultParagraphFont" style:family="text">
      <style:text-properties fo:color="#000000"/>
    </style:style>
    <style:style style:name="T7439" style:parent-style-name="DefaultParagraphFont" style:family="text">
      <style:text-properties fo:font-weight="bold" style:font-weight-asian="bold" fo:color="#000000"/>
    </style:style>
    <style:style style:name="T7440" style:parent-style-name="DefaultParagraphFont" style:family="text">
      <style:text-properties fo:font-weight="bold" style:font-weight-asian="bold" fo:color="#000000"/>
    </style:style>
    <style:style style:name="P7441" style:parent-style-name="Normal" style:family="paragraph">
      <style:paragraph-properties fo:text-align="center"/>
      <style:text-properties fo:color="#000000"/>
    </style:style>
    <style:style style:name="P7442" style:parent-style-name="Normal" style:family="paragraph">
      <style:paragraph-properties fo:text-align="center"/>
      <style:text-properties fo:color="#000000"/>
    </style:style>
    <style:style style:name="P7443" style:parent-style-name="Normal" style:family="paragraph">
      <style:paragraph-properties fo:text-align="center"/>
      <style:text-properties fo:color="#000000"/>
    </style:style>
    <style:style style:name="P7444" style:parent-style-name="Normal" style:family="paragraph">
      <style:paragraph-properties fo:text-align="center"/>
      <style:text-properties fo:color="#000000" fo:font-size="10pt" style:font-size-asian="10pt"/>
    </style:style>
    <style:style style:name="P7445" style:parent-style-name="Normal" style:family="paragraph">
      <style:paragraph-properties fo:text-indent="0.4923in"/>
      <style:text-properties fo:color="#000000"/>
    </style:style>
    <style:style style:name="P7446" style:parent-style-name="Normal" style:family="paragraph">
      <style:paragraph-properties fo:text-align="end" fo:text-indent="0.4923in"/>
    </style:style>
    <style:style style:name="T7447" style:parent-style-name="DefaultParagraphFont" style:family="text">
      <style:text-properties fo:color="#000000"/>
    </style:style>
    <style:style style:name="P7448" style:parent-style-name="Normal" style:family="paragraph">
      <style:paragraph-properties fo:text-indent="0.4923in"/>
      <style:text-properties fo:color="#000000"/>
    </style:style>
    <style:style style:name="P74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50"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4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52" style:parent-style-name="Normal" style:family="paragraph">
      <style:paragraph-properties fo:text-align="justify" fo:text-indent="0.4923in">
        <style:tab-stops>
          <style:tab-stop style:type="right" style:position="6.2937in"/>
        </style:tab-stops>
      </style:paragraph-properties>
      <style:text-properties fo:color="#000000" fo:font-size="10pt" style:font-size-asian="10pt"/>
    </style:style>
    <style:style style:name="P7453" style:parent-style-name="Normal" style:family="paragraph">
      <style:paragraph-properties fo:text-align="justify"/>
      <style:text-properties fo:color="#000000"/>
    </style:style>
    <style:style style:name="P74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55" style:parent-style-name="DefaultParagraphFont" style:family="text">
      <style:text-properties fo:color="#000000" fo:letter-spacing="0.0416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center"/>
      <style:text-properties fo:color="#000000" fo:font-size="10pt" style:font-size-asian="10pt"/>
    </style:style>
    <style:style style:name="P7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60" style:parent-style-name="Normal" style:family="paragraph">
      <style:paragraph-properties fo:text-align="center"/>
      <style:text-properties fo:color="#000000" fo:font-size="10pt" style:font-size-asian="10pt"/>
    </style:style>
    <style:style style:name="P7461" style:parent-style-name="Normal" style:family="paragraph">
      <style:paragraph-properties fo:text-indent="0.4923in"/>
      <style:text-properties fo:color="#000000"/>
    </style:style>
    <style:style style:name="P746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6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64" style:parent-style-name="Normal" style:family="paragraph">
      <style:text-properties fo:color="#000000" fo:font-size="10pt" style:font-size-asian="10pt"/>
    </style:style>
    <style:style style:name="P7465" style:parent-style-name="Normal" style:family="paragraph">
      <style:text-properties fo:color="#000000"/>
    </style:style>
    <style:style style:name="P7466" style:parent-style-name="Normal" style:family="paragraph">
      <style:paragraph-properties fo:text-align="justify" fo:text-indent="0.4923in"/>
      <style:text-properties fo:color="#000000" fo:font-size="10pt" style:font-size-asian="10pt"/>
    </style:style>
    <style:style style:name="P7467" style:parent-style-name="Normal" style:family="paragraph">
      <style:text-properties fo:color="#000000"/>
    </style:style>
    <style:style style:name="P7468" style:parent-style-name="Normal" style:family="paragraph">
      <style:paragraph-properties fo:text-align="justify" fo:text-indent="0.4923in"/>
      <style:text-properties fo:color="#000000" fo:font-size="10pt" style:font-size-asian="10pt"/>
    </style:style>
    <style:style style:name="P7469" style:parent-style-name="Normal" style:family="paragraph">
      <style:text-properties fo:color="#000000"/>
    </style:style>
    <style:style style:name="P7470" style:parent-style-name="Normal" style:family="paragraph">
      <style:text-properties fo:color="#000000"/>
    </style:style>
    <style:style style:name="P7471" style:parent-style-name="Normal" style:family="paragraph">
      <style:text-properties fo:color="#000000"/>
    </style:style>
    <style:style style:name="P7472" style:parent-style-name="Normal" style:family="paragraph">
      <style:text-properties fo:color="#000000"/>
    </style:style>
    <style:style style:name="P7473" style:parent-style-name="Normal" style:family="paragraph">
      <style:text-properties fo:color="#000000"/>
    </style:style>
    <style:style style:name="P7474" style:parent-style-name="Normal" style:family="paragraph">
      <style:paragraph-properties fo:text-align="justify" fo:text-indent="0.4923in"/>
      <style:text-properties fo:color="#000000" fo:font-size="10pt" style:font-size-asian="10pt"/>
    </style:style>
    <style:style style:name="P7475" style:parent-style-name="Normal" style:family="paragraph">
      <style:text-properties fo:color="#000000"/>
    </style:style>
    <style:style style:name="P7476" style:parent-style-name="Normal" style:family="paragraph">
      <style:paragraph-properties fo:text-align="justify" fo:text-indent="0.4923in"/>
      <style:text-properties fo:color="#000000" fo:font-size="10pt" style:font-size-asian="10pt"/>
    </style:style>
    <style:style style:name="P7477" style:parent-style-name="Normal" style:family="paragraph">
      <style:text-properties fo:color="#000000"/>
    </style:style>
    <style:style style:name="P7478" style:parent-style-name="Normal" style:family="paragraph">
      <style:text-properties fo:color="#000000"/>
    </style:style>
    <style:style style:name="P7479" style:parent-style-name="Normal" style:family="paragraph">
      <style:text-properties fo:color="#000000"/>
    </style:style>
    <style:style style:name="P7480" style:parent-style-name="Normal" style:family="paragraph">
      <style:text-properties fo:color="#000000"/>
    </style:style>
    <style:style style:name="P748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482" style:parent-style-name="Normal" style:family="paragraph">
      <style:paragraph-properties>
        <style:tab-stops>
          <style:tab-stop style:type="left" style:position="3.602in"/>
          <style:tab-stop style:type="left" style:position="5.1458in"/>
        </style:tab-stops>
      </style:paragraph-properties>
      <style:text-properties fo:color="#000000" fo:font-size="10pt" style:font-size-asian="10pt"/>
    </style:style>
    <style:style style:name="P7483" style:parent-style-name="Normal" style:family="paragraph">
      <style:text-properties fo:color="#000000"/>
    </style:style>
    <style:style style:name="P7484" style:parent-style-name="Normal" style:family="paragraph">
      <style:paragraph-properties fo:text-align="center"/>
    </style:style>
    <style:style style:name="T7485" style:parent-style-name="DefaultParagraphFont" style:family="text">
      <style:text-properties fo:color="#000000"/>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break-before="page" fo:margin-left="3.543in">
        <style:tab-stops/>
      </style:paragraph-properties>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indent="3.54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center"/>
      <style:text-properties fo:color="#000000"/>
    </style:style>
    <style:style style:name="P7498" style:parent-style-name="Normal" style:family="paragraph">
      <style:paragraph-properties fo:text-align="center"/>
      <style:text-properties fo:color="#000000"/>
    </style:style>
    <style:style style:name="P7499" style:parent-style-name="Normal" style:family="paragraph">
      <style:paragraph-properties fo:text-indent="0.4923in"/>
      <style:text-properties fo:color="#000000"/>
    </style:style>
    <style:style style:name="P7500" style:parent-style-name="Normal" style:family="paragraph">
      <style:paragraph-properties fo:text-align="center"/>
      <style:text-properties fo:font-weight="bold" style:font-weight-asian="bold" fo:color="#000000"/>
    </style:style>
    <style:style style:name="P7501" style:parent-style-name="Normal" style:family="paragraph">
      <style:paragraph-properties fo:text-align="center"/>
      <style:text-properties fo:color="#000000"/>
    </style:style>
    <style:style style:name="P7502" style:parent-style-name="Normal" style:family="paragraph">
      <style:paragraph-properties fo:text-align="center"/>
      <style:text-properties fo:color="#000000" fo:font-size="10pt" style:font-size-asian="10pt"/>
    </style:style>
    <style:style style:name="P7503"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504" style:parent-style-name="Normal" style:family="paragraph">
      <style:paragraph-properties fo:text-indent="0.4923in"/>
      <style:text-properties fo:color="#000000"/>
    </style:style>
    <style:style style:name="P7505" style:parent-style-name="Normal" style:family="paragraph">
      <style:paragraph-properties fo:text-align="center"/>
      <style:text-properties fo:font-weight="bold" style:font-weight-asian="bold" fo:color="#000000"/>
    </style:style>
    <style:style style:name="P7506" style:parent-style-name="Normal" style:family="paragraph">
      <style:paragraph-properties fo:text-indent="0.4923in"/>
      <style:text-properties fo:font-weight="bold" style:font-weight-asian="bold" fo:color="#000000"/>
    </style:style>
    <style:style style:name="P7507" style:parent-style-name="Normal" style:family="paragraph">
      <style:paragraph-properties fo:text-align="center"/>
      <style:text-properties fo:color="#000000"/>
    </style:style>
    <style:style style:name="P7508" style:parent-style-name="Normal" style:family="paragraph">
      <style:paragraph-properties fo:text-align="center"/>
      <style:text-properties fo:color="#000000"/>
    </style:style>
    <style:style style:name="P7509" style:parent-style-name="Normal" style:family="paragraph">
      <style:paragraph-properties fo:text-align="center"/>
      <style:text-properties fo:color="#000000" fo:font-size="10pt" style:font-size-asian="10pt"/>
    </style:style>
    <style:style style:name="P7510" style:parent-style-name="Normal" style:family="paragraph">
      <style:paragraph-properties fo:text-align="end" fo:text-indent="0.4923in"/>
      <style:text-properties fo:color="#000000"/>
    </style:style>
    <style:style style:name="P7511" style:parent-style-name="Normal" style:family="paragraph">
      <style:paragraph-properties fo:text-align="end" fo:text-indent="0.4923in"/>
      <style:text-properties fo:color="#000000"/>
    </style:style>
    <style:style style:name="P7512"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513"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5"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5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7" style:parent-style-name="Normal" style:family="paragraph">
      <style:paragraph-properties fo:text-align="justify"/>
      <style:text-properties fo:color="#000000" fo:font-size="10pt" style:font-size-asian="10pt"/>
    </style:style>
    <style:style style:name="P7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22" style:parent-style-name="DefaultParagraphFont" style:family="text">
      <style:text-properties fo:color="#000000" fo:letter-spacing="0.0416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text-align="justify" fo:text-indent="0.4923in">
        <style:tab-stops>
          <style:tab-stop style:type="right" style:position="3.602in"/>
        </style:tab-stops>
      </style:paragraph-properties>
    </style:style>
    <style:style style:name="T7526" style:parent-style-name="DefaultParagraphFont" style:family="text">
      <style:text-properties fo:color="#000000"/>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ext-properties fo:color="#000000"/>
    </style:style>
    <style:style style:name="P7529" style:parent-style-name="Normal" style:family="paragraph">
      <style:paragraph-properties fo:text-align="justify" fo:text-indent="0.4923in"/>
      <style:text-properties fo:color="#000000" fo:font-size="10pt" style:font-size-asian="10pt"/>
    </style:style>
    <style:style style:name="P7530" style:parent-style-name="Normal" style:family="paragraph">
      <style:paragraph-properties fo:text-indent="0.4923in"/>
      <style:text-properties fo:color="#000000"/>
    </style:style>
    <style:style style:name="P7531" style:parent-style-name="Normal" style:family="paragraph">
      <style:paragraph-properties fo:text-indent="0.4923in"/>
      <style:text-properties fo:color="#000000"/>
    </style:style>
    <style:style style:name="P753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3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34" style:parent-style-name="Normal" style:family="paragraph">
      <style:text-properties fo:color="#000000" fo:font-size="10pt" style:font-size-asian="10pt"/>
    </style:style>
    <style:style style:name="P7535" style:parent-style-name="Normal" style:family="paragraph">
      <style:text-properties fo:color="#000000"/>
    </style:style>
    <style:style style:name="P7536" style:parent-style-name="Normal" style:family="paragraph">
      <style:paragraph-properties fo:text-align="justify" fo:text-indent="0.4923in"/>
      <style:text-properties fo:color="#000000" fo:font-size="10pt" style:font-size-asian="10pt"/>
    </style:style>
    <style:style style:name="P7537" style:parent-style-name="Normal" style:family="paragraph">
      <style:text-properties fo:color="#000000"/>
    </style:style>
    <style:style style:name="P7538" style:parent-style-name="Normal" style:family="paragraph">
      <style:paragraph-properties fo:text-align="justify" fo:text-indent="0.4923in"/>
      <style:text-properties fo:color="#000000" fo:font-size="10pt" style:font-size-asian="10pt"/>
    </style:style>
    <style:style style:name="P7539" style:parent-style-name="Normal" style:family="paragraph">
      <style:text-properties fo:color="#000000"/>
    </style:style>
    <style:style style:name="P7540" style:parent-style-name="Normal" style:family="paragraph">
      <style:paragraph-properties fo:text-indent="0.4923in"/>
      <style:text-properties fo:color="#000000"/>
    </style:style>
    <style:style style:name="P75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43"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44"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45" style:parent-style-name="Normal" style:family="paragraph">
      <style:text-properties fo:color="#000000"/>
    </style:style>
    <style:style style:name="P7546" style:parent-style-name="Normal" style:family="paragraph">
      <style:text-properties fo:color="#000000"/>
    </style:style>
    <style:style style:name="P7547" style:parent-style-name="Normal" style:family="paragraph">
      <style:text-properties fo:color="#000000"/>
    </style:style>
    <style:style style:name="P7548" style:parent-style-name="Normal" style:family="paragraph">
      <style:text-properties fo:color="#000000"/>
    </style:style>
    <style:style style:name="P7549" style:parent-style-name="Normal" style:family="paragraph">
      <style:paragraph-properties fo:text-align="justify" fo:text-indent="0.4923in"/>
      <style:text-properties fo:color="#000000" fo:font-size="10pt" style:font-size-asian="10pt"/>
    </style:style>
    <style:style style:name="P7550" style:parent-style-name="Normal" style:family="paragraph">
      <style:text-properties fo:color="#000000"/>
    </style:style>
    <style:style style:name="P7551" style:parent-style-name="Normal" style:family="paragraph">
      <style:paragraph-properties fo:text-align="justify" fo:text-indent="0.4923in"/>
      <style:text-properties fo:color="#000000" fo:font-size="10pt" style:font-size-asian="10pt"/>
    </style:style>
    <style:style style:name="P7552" style:parent-style-name="Normal" style:family="paragraph">
      <style:text-properties fo:color="#000000"/>
    </style:style>
    <style:style style:name="P7553" style:parent-style-name="Normal" style:family="paragraph">
      <style:text-properties fo:color="#000000"/>
    </style:style>
    <style:style style:name="P7554" style:parent-style-name="Normal" style:family="paragraph">
      <style:text-properties fo:color="#000000"/>
    </style:style>
    <style:style style:name="P755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56"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57" style:parent-style-name="Normal" style:family="paragraph">
      <style:text-properties fo:color="#000000"/>
    </style:style>
    <style:style style:name="P7558" style:parent-style-name="Normal" style:family="paragraph">
      <style:text-properties fo:color="#000000"/>
    </style:style>
    <style:style style:name="P755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60" style:parent-style-name="Normal" style:family="paragraph">
      <style:paragraph-properties fo:text-align="center"/>
      <style:text-properties fo:color="#000000" fo:font-size="10pt" style:font-size-asian="10pt"/>
    </style:style>
    <style:style style:name="P7561" style:parent-style-name="Normal" style:family="paragraph">
      <style:paragraph-properties fo:text-align="justify"/>
      <style:text-properties fo:color="#000000"/>
    </style:style>
    <style:style style:name="P7562" style:parent-style-name="Normal" style:family="paragraph">
      <style:paragraph-properties fo:text-align="justify"/>
      <style:text-properties fo:color="#000000"/>
    </style:style>
    <style:style style:name="P75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66" style:parent-style-name="Normal" style:family="paragraph">
      <style:text-properties fo:color="#000000"/>
    </style:style>
    <style:style style:name="P756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6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69" style:parent-style-name="Normal" style:family="paragraph">
      <style:text-properties fo:color="#000000"/>
    </style:style>
    <style:style style:name="P75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71" style:parent-style-name="Normal" style:family="paragraph">
      <style:paragraph-properties fo:text-align="justify">
        <style:tab-stops>
          <style:tab-stop style:type="right" style:position="3.0875in"/>
        </style:tab-stops>
      </style:paragraph-properties>
      <style:text-properties fo:color="#000000" fo:font-size="10pt" style:font-size-asian="10pt"/>
    </style:style>
    <style:style style:name="P75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73"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574"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575"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576" style:parent-style-name="Normal" style:family="paragraph">
      <style:text-properties fo:color="#000000"/>
    </style:style>
    <style:style style:name="P7577" style:parent-style-name="Normal" style:family="paragraph">
      <style:text-properties fo:color="#000000"/>
    </style:style>
    <style:style style:name="P7578" style:parent-style-name="Normal" style:family="paragraph">
      <style:text-properties fo:color="#000000"/>
    </style:style>
    <style:style style:name="P7579" style:parent-style-name="Normal" style:family="paragraph">
      <style:text-properties fo:color="#000000"/>
    </style:style>
    <style:style style:name="P7580" style:parent-style-name="Normal" style:family="paragraph">
      <style:text-properties fo:color="#000000"/>
    </style:style>
    <style:style style:name="P7581"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582" style:parent-style-name="Normal" style:family="paragraph">
      <style:paragraph-properties fo:text-align="center"/>
    </style:style>
    <style:style style:name="T7583" style:parent-style-name="DefaultParagraphFont" style:family="text">
      <style:text-properties fo:color="#000000"/>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break-before="page" fo:margin-left="3.543in">
        <style:tab-stops/>
      </style:paragraph-properties>
    </style:style>
    <style:style style:name="T7590" style:parent-style-name="DefaultParagraphFont" style:family="text">
      <style:text-properties fo:color="#000000"/>
    </style:style>
    <style:style style:name="P7591" style:parent-style-name="Normal" style:family="paragraph">
      <style:paragraph-properties fo:text-indent="3.54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indent="0.4923in"/>
      <style:text-properties fo:text-transform="uppercase" fo:color="#000000"/>
    </style:style>
    <style:style style:name="P7595" style:parent-style-name="Normal" style:family="paragraph">
      <style:paragraph-properties fo:text-align="center"/>
      <style:text-properties fo:color="#000000"/>
    </style:style>
    <style:style style:name="P7596" style:parent-style-name="Normal" style:family="paragraph">
      <style:paragraph-properties fo:text-indent="0.4923in"/>
      <style:text-properties fo:color="#000000"/>
    </style:style>
    <style:style style:name="P7597" style:parent-style-name="Normal" style:family="paragraph">
      <style:paragraph-properties fo:text-align="center"/>
      <style:text-properties fo:font-weight="bold" style:font-weight-asian="bold" fo:color="#000000"/>
    </style:style>
    <style:style style:name="P7598" style:parent-style-name="Normal" style:family="paragraph">
      <style:paragraph-properties fo:text-align="center"/>
      <style:text-properties fo:color="#000000"/>
    </style:style>
    <style:style style:name="P7599" style:parent-style-name="Normal" style:family="paragraph">
      <style:paragraph-properties fo:text-align="center"/>
      <style:text-properties fo:color="#000000"/>
    </style:style>
    <style:style style:name="P7600" style:parent-style-name="Normal" style:family="paragraph">
      <style:paragraph-properties fo:text-align="center"/>
      <style:text-properties fo:color="#000000" fo:font-size="10pt" style:font-size-asian="10pt"/>
    </style:style>
    <style:style style:name="P7601"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602" style:parent-style-name="Normal" style:family="paragraph">
      <style:paragraph-properties fo:text-indent="0.4923in"/>
      <style:text-properties fo:color="#000000"/>
    </style:style>
    <style:style style:name="P7603" style:parent-style-name="Normal" style:family="paragraph">
      <style:paragraph-properties fo:text-align="center"/>
      <style:text-properties fo:font-weight="bold" style:font-weight-asian="bold" fo:color="#000000"/>
    </style:style>
    <style:style style:name="P7604" style:parent-style-name="Normal" style:family="paragraph">
      <style:paragraph-properties fo:text-align="center"/>
      <style:text-properties fo:color="#000000"/>
    </style:style>
    <style:style style:name="P7605" style:parent-style-name="Normal" style:family="paragraph">
      <style:paragraph-properties fo:text-align="center"/>
      <style:text-properties fo:color="#000000"/>
    </style:style>
    <style:style style:name="P7606" style:parent-style-name="Normal" style:family="paragraph">
      <style:paragraph-properties fo:text-align="center"/>
      <style:text-properties fo:color="#000000"/>
    </style:style>
    <style:style style:name="P7607" style:parent-style-name="Normal" style:family="paragraph">
      <style:paragraph-properties fo:text-align="center"/>
      <style:text-properties fo:color="#000000" fo:font-size="10pt" style:font-size-asian="10pt"/>
    </style:style>
    <style:style style:name="P7608" style:parent-style-name="Normal" style:family="paragraph">
      <style:paragraph-properties fo:text-indent="0.4923in"/>
      <style:text-properties fo:font-weight="bold" style:font-weight-asian="bold" fo:color="#000000"/>
    </style:style>
    <style:style style:name="P7609" style:parent-style-name="Normal" style:family="paragraph">
      <style:paragraph-properties fo:text-align="end" fo:margin-left="3.15in" fo:text-indent="0.4923in">
        <style:tab-stops/>
      </style:paragraph-properties>
      <style:text-properties fo:color="#000000"/>
    </style:style>
    <style:style style:name="P7610" style:parent-style-name="Normal" style:family="paragraph">
      <style:paragraph-properties fo:text-align="end" fo:margin-left="3.15in" fo:text-indent="0.4923in">
        <style:tab-stops/>
      </style:paragraph-properties>
      <style:text-properties fo:font-weight="bold" style:font-weight-asian="bold" fo:color="#000000"/>
    </style:style>
    <style:style style:name="P761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612"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6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4"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6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6" style:parent-style-name="Normal" style:family="paragraph">
      <style:paragraph-properties fo:text-align="justify"/>
      <style:text-properties fo:color="#000000" fo:font-size="10pt" style:font-size-asian="10pt"/>
    </style:style>
    <style:style style:name="P76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20" style:parent-style-name="Normal" style:family="paragraph">
      <style:paragraph-properties fo:text-align="center"/>
    </style:style>
    <style:style style:name="T7621" style:parent-style-name="DefaultParagraphFont" style:family="text">
      <style:text-properties fo:color="#000000" fo:letter-spacing="0.0416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center"/>
      <style:text-properties fo:color="#000000" fo:font-size="10pt" style:font-size-asian="10pt"/>
    </style:style>
    <style:style style:name="P7625" style:parent-style-name="Normal" style:family="paragraph">
      <style:paragraph-properties fo:text-align="justify"/>
      <style:text-properties fo:color="#000000"/>
    </style:style>
    <style:style style:name="P7626" style:parent-style-name="Normal" style:family="paragraph">
      <style:paragraph-properties fo:text-align="justify">
        <style:tab-stops>
          <style:tab-stop style:type="right" style:position="2.4145in"/>
        </style:tab-stops>
      </style:paragraph-properties>
      <style:text-properties fo:color="#000000" fo:font-size="10pt" style:font-size-asian="10pt"/>
    </style:style>
    <style:style style:name="P7627" style:parent-style-name="Normal" style:family="paragraph">
      <style:paragraph-properties fo:text-align="center"/>
      <style:text-properties fo:color="#000000"/>
    </style:style>
    <style:style style:name="P7628" style:parent-style-name="Normal" style:family="paragraph">
      <style:paragraph-properties fo:text-indent="0.4923in"/>
      <style:text-properties fo:color="#000000"/>
    </style:style>
    <style:style style:name="P762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3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31" style:parent-style-name="Normal" style:family="paragraph">
      <style:text-properties fo:color="#000000" fo:font-size="10pt" style:font-size-asian="10pt"/>
    </style:style>
    <style:style style:name="P7632" style:parent-style-name="Normal" style:family="paragraph">
      <style:text-properties fo:color="#000000"/>
    </style:style>
    <style:style style:name="P7633" style:parent-style-name="Normal" style:family="paragraph">
      <style:paragraph-properties fo:text-align="justify" fo:text-indent="0.4923in"/>
      <style:text-properties fo:color="#000000" fo:font-size="10pt" style:font-size-asian="10pt"/>
    </style:style>
    <style:style style:name="P7634" style:parent-style-name="Normal" style:family="paragraph">
      <style:text-properties fo:color="#000000"/>
    </style:style>
    <style:style style:name="P7635" style:parent-style-name="Normal" style:family="paragraph">
      <style:paragraph-properties fo:text-align="justify" fo:text-indent="0.4923in"/>
      <style:text-properties fo:color="#000000" fo:font-size="10pt" style:font-size-asian="10pt"/>
    </style:style>
    <style:style style:name="P7636" style:parent-style-name="Normal" style:family="paragraph">
      <style:text-properties fo:color="#000000"/>
    </style:style>
    <style:style style:name="P7637" style:parent-style-name="Normal" style:family="paragraph">
      <style:paragraph-properties fo:text-indent="0.4923in"/>
      <style:text-properties fo:color="#000000"/>
    </style:style>
    <style:style style:name="P76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40"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41"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42" style:parent-style-name="Normal" style:family="paragraph">
      <style:text-properties fo:color="#000000"/>
    </style:style>
    <style:style style:name="P7643" style:parent-style-name="Normal" style:family="paragraph">
      <style:text-properties fo:color="#000000"/>
    </style:style>
    <style:style style:name="P7644" style:parent-style-name="Normal" style:family="paragraph">
      <style:text-properties fo:color="#000000"/>
    </style:style>
    <style:style style:name="P7645" style:parent-style-name="Normal" style:family="paragraph">
      <style:text-properties fo:color="#000000"/>
    </style:style>
    <style:style style:name="P7646" style:parent-style-name="Normal" style:family="paragraph">
      <style:paragraph-properties fo:text-align="justify" fo:text-indent="0.4923in"/>
      <style:text-properties fo:color="#000000" fo:font-size="10pt" style:font-size-asian="10pt"/>
    </style:style>
    <style:style style:name="P7647" style:parent-style-name="Normal" style:family="paragraph">
      <style:text-properties fo:color="#000000"/>
    </style:style>
    <style:style style:name="P7648" style:parent-style-name="Normal" style:family="paragraph">
      <style:paragraph-properties fo:text-align="justify" fo:text-indent="0.4923in"/>
      <style:text-properties fo:color="#000000" fo:font-size="10pt" style:font-size-asian="10pt"/>
    </style:style>
    <style:style style:name="P7649" style:parent-style-name="Normal" style:family="paragraph">
      <style:text-properties fo:color="#000000"/>
    </style:style>
    <style:style style:name="P7650" style:parent-style-name="Normal" style:family="paragraph">
      <style:text-properties fo:color="#000000"/>
    </style:style>
    <style:style style:name="P7651" style:parent-style-name="Normal" style:family="paragraph">
      <style:text-properties fo:color="#000000"/>
    </style:style>
    <style:style style:name="P7652"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53"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54" style:parent-style-name="Normal" style:family="paragraph">
      <style:text-properties fo:color="#000000"/>
    </style:style>
    <style:style style:name="P7655" style:parent-style-name="Normal" style:family="paragraph">
      <style:paragraph-properties fo:text-align="justify"/>
      <style:text-properties fo:color="#000000"/>
    </style:style>
    <style:style style:name="P7656" style:parent-style-name="Normal" style:family="paragraph">
      <style:paragraph-properties fo:text-align="justify" fo:text-indent="0.4923in"/>
      <style:text-properties fo:color="#000000"/>
    </style:style>
    <style:style style:name="P7657" style:parent-style-name="Normal" style:family="paragraph">
      <style:text-properties fo:color="#000000"/>
    </style:style>
    <style:style style:name="P7658" style:parent-style-name="Normal" style:family="paragraph">
      <style:paragraph-properties fo:text-align="justify" fo:text-indent="0.4923in"/>
      <style:text-properties fo:color="#000000"/>
    </style:style>
    <style:style style:name="P7659" style:parent-style-name="Normal" style:family="paragraph">
      <style:text-properties fo:color="#000000"/>
    </style:style>
    <style:style style:name="P76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63" style:parent-style-name="Normal" style:family="paragraph">
      <style:text-properties fo:color="#000000"/>
    </style:style>
    <style:style style:name="P7664" style:parent-style-name="Normal" style:family="paragraph">
      <style:text-properties fo:color="#000000"/>
    </style:style>
    <style:style style:name="P766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6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67" style:parent-style-name="Normal" style:family="paragraph">
      <style:text-properties fo:color="#000000"/>
    </style:style>
    <style:style style:name="P7668" style:parent-style-name="Normal" style:family="paragraph">
      <style:text-properties fo:color="#000000"/>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style:tab-stops>
          <style:tab-stop style:type="right" style:position="3.325in"/>
        </style:tab-stops>
      </style:paragraph-properties>
      <style:text-properties fo:color="#000000" fo:font-size="10pt" style:font-size-asian="10pt"/>
    </style:style>
    <style:style style:name="P7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72"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673"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674"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675" style:parent-style-name="Normal" style:family="paragraph">
      <style:text-properties fo:color="#000000"/>
    </style:style>
    <style:style style:name="P7676" style:parent-style-name="Normal" style:family="paragraph">
      <style:text-properties fo:color="#000000"/>
    </style:style>
    <style:style style:name="P7677" style:parent-style-name="Normal" style:family="paragraph">
      <style:text-properties fo:color="#000000"/>
    </style:style>
    <style:style style:name="P7678" style:parent-style-name="Normal" style:family="paragraph">
      <style:text-properties fo:color="#000000"/>
    </style:style>
    <style:style style:name="P7679" style:parent-style-name="Normal" style:family="paragraph">
      <style:text-properties fo:color="#000000"/>
    </style:style>
    <style:style style:name="P7680"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681" style:parent-style-name="Normal" style:family="paragraph">
      <style:paragraph-properties fo:text-align="center"/>
    </style:style>
    <style:style style:name="T7682" style:parent-style-name="DefaultParagraphFont" style:family="text">
      <style:text-properties fo:color="#000000"/>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break-before="page" fo:margin-left="3.543in">
        <style:tab-stops/>
      </style:paragraph-properties>
    </style:style>
    <style:style style:name="T7689" style:parent-style-name="DefaultParagraphFont" style:family="text">
      <style:text-properties fo:color="#000000"/>
    </style:style>
    <style:style style:name="P7690" style:parent-style-name="Normal" style:family="paragraph">
      <style:paragraph-properties fo:text-indent="3.543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indent="0.4923in"/>
      <style:text-properties fo:text-transform="uppercase" fo:color="#000000"/>
    </style:style>
    <style:style style:name="P7694" style:parent-style-name="Normal" style:family="paragraph">
      <style:paragraph-properties fo:text-align="center"/>
      <style:text-properties fo:color="#000000"/>
    </style:style>
    <style:style style:name="P7695" style:parent-style-name="Normal" style:family="paragraph">
      <style:paragraph-properties fo:text-indent="0.4923in"/>
      <style:text-properties fo:color="#000000"/>
    </style:style>
    <style:style style:name="P7696" style:parent-style-name="Normal" style:family="paragraph">
      <style:paragraph-properties fo:text-align="center"/>
      <style:text-properties fo:font-weight="bold" style:font-weight-asian="bold" fo:color="#000000"/>
    </style:style>
    <style:style style:name="P7697" style:parent-style-name="Normal" style:family="paragraph">
      <style:paragraph-properties fo:text-align="center"/>
      <style:text-properties fo:color="#000000"/>
    </style:style>
    <style:style style:name="P7698" style:parent-style-name="Normal" style:family="paragraph">
      <style:paragraph-properties fo:text-align="center"/>
      <style:text-properties fo:color="#000000" fo:font-size="10pt" style:font-size-asian="10pt"/>
    </style:style>
    <style:style style:name="P769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700" style:parent-style-name="Normal" style:family="paragraph">
      <style:paragraph-properties fo:text-indent="0.4923in"/>
      <style:text-properties fo:color="#000000"/>
    </style:style>
    <style:style style:name="P7701" style:parent-style-name="Normal" style:family="paragraph">
      <style:paragraph-properties fo:text-align="center"/>
      <style:text-properties fo:font-weight="bold" style:font-weight-asian="bold"/>
    </style:style>
    <style:style style:name="P7702" style:parent-style-name="Normal" style:family="paragraph">
      <style:paragraph-properties fo:text-align="center"/>
      <style:text-properties fo:font-weight="bold" style:font-weight-asian="bold" fo:color="#000000"/>
    </style:style>
    <style:style style:name="P7703" style:parent-style-name="Normal" style:family="paragraph">
      <style:paragraph-properties fo:text-align="center"/>
      <style:text-properties fo:color="#000000"/>
    </style:style>
    <style:style style:name="P7704" style:parent-style-name="Normal" style:family="paragraph">
      <style:paragraph-properties fo:text-align="center"/>
      <style:text-properties fo:color="#000000"/>
    </style:style>
    <style:style style:name="P7705" style:parent-style-name="Normal" style:family="paragraph">
      <style:paragraph-properties fo:text-align="center"/>
      <style:text-properties fo:color="#000000" fo:font-size="10pt" style:font-size-asian="10pt"/>
    </style:style>
    <style:style style:name="P7706" style:parent-style-name="Normal" style:family="paragraph">
      <style:paragraph-properties fo:text-align="end" fo:text-indent="0.4923in"/>
    </style:style>
    <style:style style:name="T7707" style:parent-style-name="DefaultParagraphFont" style:family="text">
      <style:text-properties fo:color="#000000"/>
    </style:style>
    <style:style style:name="P7708" style:parent-style-name="Normal" style:family="paragraph">
      <style:paragraph-properties fo:text-indent="0.4923in"/>
      <style:text-properties fo:color="#000000"/>
    </style:style>
    <style:style style:name="P77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10" style:parent-style-name="Normal" style:family="paragraph">
      <style:paragraph-properties fo:text-align="end" fo:text-indent="0.4923in"/>
      <style:text-properties fo:color="#000000" fo:font-size="10pt" style:font-size-asian="10pt"/>
    </style:style>
    <style:style style:name="P77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716" style:parent-style-name="DefaultParagraphFont" style:family="text">
      <style:text-properties fo:color="#000000" fo:letter-spacing="0.0416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center"/>
      <style:text-properties fo:color="#000000" fo:font-size="10pt" style:font-size-asian="10pt"/>
    </style:style>
    <style:style style:name="P77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22" style:parent-style-name="Normal" style:family="paragraph">
      <style:paragraph-properties fo:text-align="justify" fo:text-indent="0.4923in"/>
      <style:text-properties fo:color="#000000"/>
    </style:style>
    <style:style style:name="P772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72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725" style:parent-style-name="Normal" style:family="paragraph">
      <style:text-properties fo:color="#000000" fo:font-size="10pt" style:font-size-asian="10pt"/>
    </style:style>
    <style:style style:name="P7726" style:parent-style-name="Normal" style:family="paragraph">
      <style:text-properties fo:color="#000000"/>
    </style:style>
    <style:style style:name="P7727" style:parent-style-name="Normal" style:family="paragraph">
      <style:paragraph-properties fo:text-align="justify" fo:text-indent="0.4923in"/>
      <style:text-properties fo:color="#000000" fo:font-size="10pt" style:font-size-asian="10pt"/>
    </style:style>
    <style:style style:name="P7728" style:parent-style-name="Normal" style:family="paragraph">
      <style:text-properties fo:color="#000000"/>
    </style:style>
    <style:style style:name="P7729" style:parent-style-name="Normal" style:family="paragraph">
      <style:paragraph-properties fo:text-align="justify" fo:text-indent="0.4923in"/>
      <style:text-properties fo:color="#000000" fo:font-size="10pt" style:font-size-asian="10pt"/>
    </style:style>
    <style:style style:name="P7730" style:parent-style-name="Normal" style:family="paragraph">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fo:text-indent="0.4923in"/>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fo:text-indent="0.4923in"/>
      <style:text-properties fo:color="#000000" fo:font-size="10pt" style:font-size-asian="10pt"/>
    </style:style>
    <style:style style:name="P7738" style:parent-style-name="Normal" style:family="paragraph">
      <style:paragraph-properties fo:text-align="justify"/>
      <style:text-properties fo:color="#000000"/>
    </style:style>
    <style:style style:name="P7739" style:parent-style-name="Normal" style:family="paragraph">
      <style:paragraph-properties fo:text-align="justify"/>
      <style:text-properties fo:color="#000000"/>
    </style:style>
    <style:style style:name="P7740" style:parent-style-name="Normal" style:family="paragraph">
      <style:paragraph-properties fo:text-align="justify"/>
      <style:text-properties fo:color="#000000"/>
    </style:style>
    <style:style style:name="P774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4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43" style:parent-style-name="Normal" style:family="paragraph">
      <style:paragraph-properties fo:text-align="justify"/>
      <style:text-properties fo:color="#000000"/>
    </style:style>
    <style:style style:name="P774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4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46"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47" style:parent-style-name="Normal" style:family="paragraph">
      <style:paragraph-properties fo:text-align="justify"/>
      <style:text-properties fo:color="#000000"/>
    </style:style>
    <style:style style:name="P7748" style:parent-style-name="Normal" style:family="paragraph">
      <style:paragraph-properties fo:text-align="center"/>
    </style:style>
    <style:style style:name="T7749" style:parent-style-name="DefaultParagraphFont" style:family="text">
      <style:text-properties fo:color="#000000"/>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break-before="page" fo:margin-left="3.543in">
        <style:tab-stops/>
      </style:paragraph-properties>
    </style:style>
    <style:style style:name="T7756" style:parent-style-name="DefaultParagraphFont" style:family="text">
      <style:text-properties fo:color="#000000"/>
    </style:style>
    <style:style style:name="P7757" style:parent-style-name="Normal" style:family="paragraph">
      <style:paragraph-properties fo:text-indent="3.54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text-align="center"/>
      <style:text-properties fo:color="#000000"/>
    </style:style>
    <style:style style:name="P7761" style:parent-style-name="Normal" style:family="paragraph">
      <style:paragraph-properties fo:text-align="center"/>
      <style:text-properties fo:color="#000000"/>
    </style:style>
    <style:style style:name="P7762" style:parent-style-name="Normal" style:family="paragraph">
      <style:paragraph-properties fo:text-indent="0.4923in"/>
      <style:text-properties fo:color="#000000"/>
    </style:style>
    <style:style style:name="P7763" style:parent-style-name="Normal" style:family="paragraph">
      <style:paragraph-properties fo:text-align="center"/>
      <style:text-properties fo:font-weight="bold" style:font-weight-asian="bold" fo:color="#000000"/>
    </style:style>
    <style:style style:name="P7764" style:parent-style-name="Normal" style:family="paragraph">
      <style:paragraph-properties fo:text-align="center"/>
      <style:text-properties fo:color="#000000"/>
    </style:style>
    <style:style style:name="P7765" style:parent-style-name="Normal" style:family="paragraph">
      <style:paragraph-properties fo:text-align="center"/>
      <style:text-properties fo:color="#000000"/>
    </style:style>
    <style:style style:name="P7766" style:parent-style-name="Normal" style:family="paragraph">
      <style:paragraph-properties fo:text-align="center"/>
      <style:text-properties fo:color="#000000" fo:font-size="10pt" style:font-size-asian="10pt"/>
    </style:style>
    <style:style style:name="P7767"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768" style:parent-style-name="Normal" style:family="paragraph">
      <style:paragraph-properties fo:text-align="center"/>
      <style:text-properties fo:color="#000000"/>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color="#000000"/>
    </style:style>
    <style:style style:name="T7771" style:parent-style-name="DefaultParagraphFont" style:family="text">
      <style:text-properties fo:font-weight="bold" style:font-weight-asian="bold" fo:color="#000000"/>
    </style:style>
    <style:style style:name="P7772" style:parent-style-name="Normal" style:family="paragraph">
      <style:paragraph-properties fo:text-indent="0.4923in"/>
      <style:text-properties fo:font-weight="bold" style:font-weight-asian="bold" fo:color="#000000"/>
    </style:style>
    <style:style style:name="P7773" style:parent-style-name="Normal" style:family="paragraph">
      <style:paragraph-properties fo:text-align="center"/>
      <style:text-properties fo:color="#000000"/>
    </style:style>
    <style:style style:name="P7774" style:parent-style-name="Normal" style:family="paragraph">
      <style:paragraph-properties fo:text-align="center"/>
      <style:text-properties fo:color="#000000"/>
    </style:style>
    <style:style style:name="P7775" style:parent-style-name="Normal" style:family="paragraph">
      <style:paragraph-properties fo:text-align="center"/>
      <style:text-properties fo:color="#000000" fo:font-size="10pt" style:font-size-asian="10pt"/>
    </style:style>
    <style:style style:name="P7776" style:parent-style-name="Normal" style:family="paragraph">
      <style:paragraph-properties fo:text-indent="0.4923in"/>
      <style:text-properties fo:color="#000000"/>
    </style:style>
    <style:style style:name="P7777" style:parent-style-name="Normal" style:family="paragraph">
      <style:paragraph-properties fo:text-align="end" fo:margin-left="3.9375in" fo:text-indent="0.4923in">
        <style:tab-stops/>
      </style:paragraph-properties>
      <style:text-properties fo:color="#000000"/>
    </style:style>
    <style:style style:name="P777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80" style:parent-style-name="Normal" style:family="paragraph">
      <style:paragraph-properties fo:text-align="end" fo:text-indent="0.4923in"/>
      <style:text-properties fo:color="#000000" fo:font-size="10pt" style:font-size-asian="10pt"/>
    </style:style>
    <style:style style:name="P77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786" style:parent-style-name="DefaultParagraphFont" style:family="text">
      <style:text-properties fo:color="#000000" fo:letter-spacing="0.0416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indent="2.6916in">
        <style:tab-stops>
          <style:tab-stop style:type="left" style:position="2.6916in"/>
          <style:tab-stop style:type="left" style:position="5.1458in"/>
        </style:tab-stops>
      </style:paragraph-properties>
      <style:text-properties fo:color="#000000" fo:font-size="10pt" style:font-size-asian="10pt"/>
    </style:style>
    <style:style style:name="P7790" style:parent-style-name="Normal" style:family="paragraph">
      <style:text-properties fo:color="#000000"/>
    </style:style>
    <style:style style:name="P7791" style:parent-style-name="Normal" style:family="paragraph">
      <style:paragraph-properties fo:text-indent="0.4923in"/>
      <style:text-properties fo:color="#000000"/>
    </style:style>
    <style:style style:name="P7792" style:parent-style-name="Normal" style:family="paragraph">
      <style:paragraph-properties fo:text-indent="0.4923in"/>
      <style:text-properties fo:color="#000000"/>
    </style:style>
    <style:style style:name="P779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79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795"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796" style:parent-style-name="Normal" style:family="paragraph">
      <style:text-properties fo:color="#000000" fo:font-size="10pt" style:font-size-asian="10pt"/>
    </style:style>
    <style:style style:name="P7797" style:parent-style-name="Normal" style:family="paragraph">
      <style:text-properties fo:color="#000000"/>
    </style:style>
    <style:style style:name="P7798" style:parent-style-name="Normal" style:family="paragraph">
      <style:paragraph-properties fo:text-align="justify" fo:text-indent="0.4923in"/>
      <style:text-properties fo:color="#000000" fo:font-size="10pt" style:font-size-asian="10pt"/>
    </style:style>
    <style:style style:name="P7799" style:parent-style-name="Normal" style:family="paragraph">
      <style:text-properties fo:color="#000000"/>
    </style:style>
    <style:style style:name="P7800" style:parent-style-name="Normal" style:family="paragraph">
      <style:paragraph-properties fo:text-align="justify" fo:text-indent="0.4923in"/>
      <style:text-properties fo:color="#000000" fo:font-size="10pt" style:font-size-asian="10pt"/>
    </style:style>
    <style:style style:name="P7801" style:parent-style-name="Normal" style:family="paragraph">
      <style:text-properties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justify" fo:text-indent="0.4923in"/>
      <style:text-properties fo:color="#000000"/>
    </style:style>
    <style:style style:name="P7804" style:parent-style-name="Normal" style:family="paragraph">
      <style:paragraph-properties fo:text-align="justify"/>
      <style:text-properties fo:color="#000000"/>
    </style:style>
    <style:style style:name="P7805" style:parent-style-name="Normal" style:family="paragraph">
      <style:paragraph-properties fo:text-align="justify"/>
      <style:text-properties fo:color="#000000"/>
    </style:style>
    <style:style style:name="P7806" style:parent-style-name="Normal" style:family="paragraph">
      <style:paragraph-properties fo:text-align="justify" fo:text-indent="0.4923in"/>
      <style:text-properties fo:color="#000000" fo:font-size="10pt" style:font-size-asian="10pt"/>
    </style:style>
    <style:style style:name="P7807" style:parent-style-name="Normal" style:family="paragraph">
      <style:paragraph-properties fo:text-align="justify"/>
      <style:text-properties fo:color="#000000"/>
    </style:style>
    <style:style style:name="P7808" style:parent-style-name="Normal" style:family="paragraph">
      <style:paragraph-properties fo:text-align="justify" fo:text-indent="0.4923in"/>
      <style:text-properties fo:color="#000000" fo:font-size="10pt" style:font-size-asian="10pt"/>
    </style:style>
    <style:style style:name="P7809" style:parent-style-name="Normal" style:family="paragraph">
      <style:paragraph-properties fo:text-align="justify"/>
      <style:text-properties fo:color="#000000"/>
    </style:style>
    <style:style style:name="P7810" style:parent-style-name="Normal" style:family="paragraph">
      <style:paragraph-properties fo:text-indent="0.4923in"/>
      <style:text-properties fo:color="#000000"/>
    </style:style>
    <style:style style:name="P7811" style:parent-style-name="Normal" style:family="paragraph">
      <style:paragraph-properties fo:text-indent="0.4923in"/>
      <style:text-properties fo:color="#000000"/>
    </style:style>
    <style:style style:name="P7812" style:parent-style-name="Normal" style:family="paragraph">
      <style:text-properties fo:color="#000000"/>
    </style:style>
    <style:style style:name="P7813" style:parent-style-name="Normal" style:family="paragraph">
      <style:text-properties fo:color="#000000"/>
    </style:style>
    <style:style style:name="P781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815" style:parent-style-name="Normal" style:family="paragraph">
      <style:paragraph-properties>
        <style:tab-stops>
          <style:tab-stop style:type="left" style:position="2.5333in"/>
          <style:tab-stop style:type="left" style:position="4.7895in"/>
        </style:tab-stops>
      </style:paragraph-properties>
    </style:style>
    <style:style style:name="T7816" style:parent-style-name="DefaultParagraphFont" style:family="text">
      <style:text-properties fo:color="#000000"/>
    </style:style>
    <style:style style:name="T7817" style:parent-style-name="DefaultParagraphFont" style:family="text">
      <style:text-properties fo:color="#000000" fo:font-size="10pt" style:font-size-asian="10pt"/>
    </style:style>
    <style:style style:name="T7818" style:parent-style-name="DefaultParagraphFont" style:family="text">
      <style:text-properties fo:color="#000000" fo:font-size="10pt" style:font-size-asian="10pt"/>
    </style:style>
    <style:style style:name="P7819" style:parent-style-name="Normal" style:family="paragraph">
      <style:text-properties fo:color="#000000"/>
    </style:style>
    <style:style style:name="P7820" style:parent-style-name="Normal" style:family="paragraph">
      <style:paragraph-properties fo:text-align="justify" fo:text-indent="0.4923in"/>
      <style:text-properties fo:color="#000000"/>
    </style:style>
    <style:style style:name="P7821" style:parent-style-name="Normal" style:family="paragraph">
      <style:text-properties fo:color="#000000"/>
    </style:style>
    <style:style style:name="P782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823" style:parent-style-name="Normal" style:family="paragraph">
      <style:paragraph-properties>
        <style:tab-stops>
          <style:tab-stop style:type="left" style:position="2.5333in"/>
          <style:tab-stop style:type="left" style:position="4.7895in"/>
        </style:tab-stops>
      </style:paragraph-properties>
    </style:style>
    <style:style style:name="T7824" style:parent-style-name="DefaultParagraphFont" style:family="text">
      <style:text-properties fo:color="#000000"/>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color="#000000" fo:font-size="10pt" style:font-size-asian="10pt"/>
    </style:style>
    <style:style style:name="P7827" style:parent-style-name="Normal" style:family="paragraph">
      <style:paragraph-properties fo:text-align="center"/>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break-before="page" fo:margin-left="3.543in">
        <style:tab-stops/>
      </style:paragraph-properties>
    </style:style>
    <style:style style:name="T7835" style:parent-style-name="DefaultParagraphFont" style:family="text">
      <style:text-properties fo:color="#000000"/>
    </style:style>
    <style:style style:name="P7836" style:parent-style-name="Normal" style:family="paragraph">
      <style:paragraph-properties fo:text-indent="3.54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indent="0.4923in"/>
      <style:text-properties fo:text-transform="uppercase" fo:color="#000000"/>
    </style:style>
    <style:style style:name="P7840" style:parent-style-name="Normal" style:family="paragraph">
      <style:paragraph-properties fo:text-align="center"/>
      <style:text-properties fo:color="#000000"/>
    </style:style>
    <style:style style:name="P7841" style:parent-style-name="Normal" style:family="paragraph">
      <style:paragraph-properties fo:text-indent="0.4923in"/>
      <style:text-properties fo:color="#000000"/>
    </style:style>
    <style:style style:name="P7842" style:parent-style-name="Normal" style:family="paragraph">
      <style:paragraph-properties fo:text-align="center"/>
      <style:text-properties fo:font-weight="bold" style:font-weight-asian="bold"/>
    </style:style>
    <style:style style:name="P7843" style:parent-style-name="Normal" style:family="paragraph">
      <style:paragraph-properties fo:text-align="center"/>
      <style:text-properties fo:color="#000000"/>
    </style:style>
    <style:style style:name="P7844" style:parent-style-name="Normal" style:family="paragraph">
      <style:paragraph-properties fo:text-align="center"/>
      <style:text-properties fo:color="#000000" fo:font-size="10pt" style:font-size-asian="10pt"/>
    </style:style>
    <style:style style:name="P7845" style:parent-style-name="Normal" style:family="paragraph">
      <style:paragraph-properties fo:keep-with-next="always" fo:text-align="center"/>
      <style:text-properties fo:font-weight="bold" style:font-weight-asian="bold" fo:color="#000000" style:letter-kerning="true"/>
    </style:style>
    <style:style style:name="P7846" style:parent-style-name="Normal" style:family="paragraph">
      <style:paragraph-properties fo:text-align="center"/>
      <style:text-properties fo:color="#000000"/>
    </style:style>
    <style:style style:name="P7847" style:parent-style-name="Normal" style:family="paragraph">
      <style:paragraph-properties fo:text-align="center"/>
      <style:text-properties fo:font-weight="bold" style:font-weight-asian="bold" fo:color="#000000"/>
    </style:style>
    <style:style style:name="P7848" style:parent-style-name="Normal" style:family="paragraph">
      <style:paragraph-properties fo:text-align="center"/>
      <style:text-properties fo:font-weight="bold" style:font-weight-asian="bold" fo:color="#000000"/>
    </style:style>
    <style:style style:name="P7849" style:parent-style-name="Normal" style:family="paragraph">
      <style:paragraph-properties fo:text-align="center"/>
      <style:text-properties fo:color="#000000"/>
    </style:style>
    <style:style style:name="P7850" style:parent-style-name="Normal" style:family="paragraph">
      <style:paragraph-properties fo:text-align="center"/>
      <style:text-properties fo:color="#000000"/>
    </style:style>
    <style:style style:name="P7851" style:parent-style-name="Normal" style:family="paragraph">
      <style:paragraph-properties fo:text-align="center"/>
      <style:text-properties fo:color="#000000" fo:font-size="10pt" style:font-size-asian="10pt"/>
    </style:style>
    <style:style style:name="P7852" style:parent-style-name="Normal" style:family="paragraph">
      <style:paragraph-properties fo:text-indent="0.4923in"/>
      <style:text-properties fo:color="#000000"/>
    </style:style>
    <style:style style:name="P7853" style:parent-style-name="Normal" style:family="paragraph">
      <style:paragraph-properties fo:text-align="end" fo:text-indent="0.4923in"/>
      <style:text-properties fo:color="#000000"/>
    </style:style>
    <style:style style:name="P7854" style:parent-style-name="Normal" style:family="paragraph">
      <style:paragraph-properties fo:text-indent="0.4923in"/>
      <style:text-properties fo:color="#000000"/>
    </style:style>
    <style:style style:name="P785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856" style:parent-style-name="Normal" style:family="paragraph">
      <style:paragraph-properties fo:text-align="end" fo:text-indent="0.4923in"/>
      <style:text-properties fo:color="#000000" fo:font-size="10pt" style:font-size-asian="10pt"/>
    </style:style>
    <style:style style:name="P78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60" style:parent-style-name="Normal" style:family="paragraph">
      <style:paragraph-properties fo:text-align="justify"/>
      <style:text-properties fo:color="#000000"/>
    </style:style>
    <style:style style:name="P7861" style:parent-style-name="Normal" style:family="paragraph">
      <style:paragraph-properties fo:text-indent="0.4923in">
        <style:tab-stops>
          <style:tab-stop style:type="right" style:leader-style="solid" style:leader-text="_" style:position="6.65in"/>
        </style:tab-stops>
      </style:paragraph-properties>
    </style:style>
    <style:style style:name="T7862" style:parent-style-name="DefaultParagraphFont" style:family="text">
      <style:text-properties fo:color="#000000" fo:letter-spacing="0.0416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text-align="center"/>
      <style:text-properties fo:color="#000000" fo:font-size="10pt" style:font-size-asian="10pt"/>
    </style:style>
    <style:style style:name="P78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867" style:parent-style-name="Normal" style:family="paragraph">
      <style:paragraph-properties fo:text-align="center"/>
      <style:text-properties fo:color="#000000" fo:font-size="10pt" style:font-size-asian="10pt"/>
    </style:style>
    <style:style style:name="P7868" style:parent-style-name="Normal" style:family="paragraph">
      <style:paragraph-properties fo:text-indent="0.4923in"/>
      <style:text-properties fo:color="#000000"/>
    </style:style>
    <style:style style:name="P786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87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871"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872" style:parent-style-name="Normal" style:family="paragraph">
      <style:text-properties fo:color="#000000" fo:font-size="10pt" style:font-size-asian="10pt"/>
    </style:style>
    <style:style style:name="P7873" style:parent-style-name="Normal" style:family="paragraph">
      <style:text-properties fo:color="#000000"/>
    </style:style>
    <style:style style:name="P7874" style:parent-style-name="Normal" style:family="paragraph">
      <style:paragraph-properties fo:text-align="justify" fo:text-indent="0.4923in"/>
      <style:text-properties fo:color="#000000" fo:font-size="10pt" style:font-size-asian="10pt"/>
    </style:style>
    <style:style style:name="P7875" style:parent-style-name="Normal" style:family="paragraph">
      <style:text-properties fo:color="#000000"/>
    </style:style>
    <style:style style:name="P7876" style:parent-style-name="Normal" style:family="paragraph">
      <style:paragraph-properties fo:text-align="justify" fo:text-indent="0.4923in"/>
      <style:text-properties fo:color="#000000" fo:font-size="10pt" style:font-size-asian="10pt"/>
    </style:style>
    <style:style style:name="P7877" style:parent-style-name="Normal" style:family="paragraph">
      <style:text-properties fo:color="#000000"/>
    </style:style>
    <style:style style:name="P7878" style:parent-style-name="Normal" style:family="paragraph">
      <style:paragraph-properties fo:text-align="justify" fo:text-indent="0.4923in"/>
      <style:text-properties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style:text-properties fo:color="#000000"/>
    </style:style>
    <style:style style:name="P7881" style:parent-style-name="Normal" style:family="paragraph">
      <style:paragraph-properties fo:text-align="justify"/>
      <style:text-properties fo:color="#000000"/>
    </style:style>
    <style:style style:name="P7882" style:parent-style-name="Normal" style:family="paragraph">
      <style:paragraph-properties fo:text-align="justify" fo:text-indent="0.4923in"/>
      <style:text-properties fo:color="#000000" fo:font-size="10pt" style:font-size-asian="10pt"/>
    </style:style>
    <style:style style:name="P7883" style:parent-style-name="Normal" style:family="paragraph">
      <style:paragraph-properties fo:text-align="justify"/>
      <style:text-properties fo:color="#000000"/>
    </style:style>
    <style:style style:name="P7884" style:parent-style-name="Normal" style:family="paragraph">
      <style:paragraph-properties fo:text-align="justify" fo:text-indent="0.4923in"/>
      <style:text-properties fo:color="#000000" fo:font-size="10pt" style:font-size-asian="10pt"/>
    </style:style>
    <style:style style:name="P7885" style:parent-style-name="Normal" style:family="paragraph">
      <style:paragraph-properties fo:text-align="justify"/>
      <style:text-properties fo:color="#000000"/>
    </style:style>
    <style:style style:name="P7886" style:parent-style-name="Normal" style:family="paragraph">
      <style:paragraph-properties fo:text-indent="0.4923in"/>
      <style:text-properties fo:color="#000000"/>
    </style:style>
    <style:style style:name="P7887" style:parent-style-name="Normal" style:family="paragraph">
      <style:text-properties fo:color="#000000"/>
    </style:style>
    <style:style style:name="P7888"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89"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890" style:parent-style-name="Normal" style:family="paragraph">
      <style:paragraph-properties fo:text-align="justify"/>
      <style:text-properties fo:color="#000000"/>
    </style:style>
    <style:style style:name="P7891" style:parent-style-name="Normal" style:family="paragraph">
      <style:text-properties fo:color="#000000"/>
    </style:style>
    <style:style style:name="P7892"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93"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894" style:parent-style-name="Normal" style:family="paragraph">
      <style:paragraph-properties fo:text-align="justify"/>
      <style:text-properties fo:color="#000000"/>
    </style:style>
    <style:style style:name="P7895" style:parent-style-name="Normal" style:family="paragraph">
      <style:text-properties fo:color="#000000"/>
    </style:style>
    <style:style style:name="P7896"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97"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center"/>
    </style:style>
    <style:style style:name="T7900" style:parent-style-name="DefaultParagraphFont" style:family="text">
      <style:text-properties fo:color="#000000"/>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break-before="page" fo:margin-left="3.543in">
        <style:tab-stops/>
      </style:paragraph-properties>
    </style:style>
    <style:style style:name="T7908" style:parent-style-name="DefaultParagraphFont" style:family="text">
      <style:text-properties fo:color="#000000"/>
    </style:style>
    <style:style style:name="P7909" style:parent-style-name="Normal" style:family="paragraph">
      <style:paragraph-properties fo:text-indent="3.54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indent="0.4923in"/>
      <style:text-properties fo:text-transform="uppercase" fo:color="#000000"/>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style>
    <style:style style:name="P7915" style:parent-style-name="Normal" style:family="paragraph">
      <style:paragraph-properties fo:text-align="center"/>
      <style:text-properties fo:color="#000000"/>
    </style:style>
    <style:style style:name="P7916" style:parent-style-name="Normal" style:family="paragraph">
      <style:paragraph-properties fo:text-align="center"/>
      <style:text-properties fo:color="#000000" fo:font-size="10pt" style:font-size-asian="10pt"/>
    </style:style>
    <style:style style:name="P7917" style:parent-style-name="Normal" style:family="paragraph">
      <style:paragraph-properties fo:text-align="center"/>
      <style:text-properties fo:color="#000000"/>
    </style:style>
    <style:style style:name="P7918" style:parent-style-name="Normal" style:family="paragraph">
      <style:paragraph-properties fo:text-align="center"/>
      <style:text-properties fo:color="#000000"/>
    </style:style>
    <style:style style:name="P7919" style:parent-style-name="Normal" style:family="paragraph">
      <style:paragraph-properties fo:text-align="center"/>
      <style:text-properties fo:font-weight="bold" style:font-weight-asian="bold" fo:color="#000000"/>
    </style:style>
    <style:style style:name="P7920" style:parent-style-name="Normal" style:family="paragraph">
      <style:paragraph-properties fo:text-align="center"/>
      <style:text-properties fo:font-weight="bold" style:font-weight-asian="bold" fo:color="#000000"/>
    </style:style>
    <style:style style:name="P7921" style:parent-style-name="Normal" style:family="paragraph">
      <style:paragraph-properties fo:text-align="center"/>
      <style:text-properties fo:color="#000000"/>
    </style:style>
    <style:style style:name="P7922" style:parent-style-name="Normal" style:family="paragraph">
      <style:paragraph-properties fo:text-align="center"/>
      <style:text-properties fo:color="#000000"/>
    </style:style>
    <style:style style:name="P7923" style:parent-style-name="Normal" style:family="paragraph">
      <style:paragraph-properties fo:text-align="center"/>
      <style:text-properties fo:color="#000000" fo:font-size="10pt" style:font-size-asian="10pt"/>
    </style:style>
    <style:style style:name="P7924" style:parent-style-name="Normal" style:family="paragraph">
      <style:paragraph-properties fo:text-align="center"/>
      <style:text-properties fo:color="#000000"/>
    </style:style>
    <style:style style:name="P7925" style:parent-style-name="Normal" style:family="paragraph">
      <style:paragraph-properties fo:text-align="center"/>
      <style:text-properties fo:color="#000000"/>
    </style:style>
    <style:style style:name="P79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7" style:parent-style-name="Normal" style:family="paragraph">
      <style:paragraph-properties fo:text-align="center"/>
      <style:text-properties fo:color="#000000" fo:font-size="10pt" style:font-size-asian="10pt"/>
    </style:style>
    <style:style style:name="P7928" style:parent-style-name="Normal" style:family="paragraph">
      <style:paragraph-properties fo:text-align="justify"/>
      <style:text-properties fo:color="#000000"/>
    </style:style>
    <style:style style:name="P7929" style:parent-style-name="Normal" style:family="paragraph">
      <style:paragraph-properties fo:text-align="justify">
        <style:tab-stops>
          <style:tab-stop style:type="right" style:position="4.9083in"/>
        </style:tab-stops>
      </style:paragraph-properties>
      <style:text-properties fo:color="#000000" fo:font-size="10pt" style:font-size-asian="10pt"/>
    </style:style>
    <style:style style:name="P79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1" style:parent-style-name="Normal" style:family="paragraph">
      <style:paragraph-properties fo:text-align="center"/>
      <style:text-properties fo:color="#000000" fo:font-size="10pt" style:font-size-asian="10pt"/>
    </style:style>
    <style:style style:name="P79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7" style:parent-style-name="Normal" style:family="paragraph">
      <style:paragraph-properties fo:text-align="justify"/>
      <style:text-properties fo:color="#000000"/>
    </style:style>
    <style:style style:name="P7938" style:parent-style-name="Normal" style:family="paragraph">
      <style:paragraph-properties>
        <style:tab-stops>
          <style:tab-stop style:type="left" style:leader-style="solid" style:leader-text="_" style:position="2.8104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939" style:parent-style-name="Normal" style:family="paragraph">
      <style:paragraph-properties fo:text-align="justify" fo:text-indent="0.4923in">
        <style:tab-stops>
          <style:tab-stop style:type="left" style:position="3.602in"/>
          <style:tab-stop style:type="left" style:position="5.1458in"/>
        </style:tab-stops>
      </style:paragraph-properties>
    </style:style>
    <style:style style:name="T7940" style:parent-style-name="DefaultParagraphFont" style:family="text">
      <style:text-properties fo:color="#000000" fo:font-size="10pt" style:font-size-asian="10pt"/>
    </style:style>
    <style:style style:name="T7941" style:parent-style-name="DefaultParagraphFont" style:family="text">
      <style:text-properties fo:color="#000000"/>
    </style:style>
    <style:style style:name="T7942" style:parent-style-name="DefaultParagraphFont" style:family="text">
      <style:text-properties fo:color="#000000"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color="#000000" fo:font-size="10pt" style:font-size-asian="10pt"/>
    </style:style>
    <style:style style:name="T7945" style:parent-style-name="DefaultParagraphFont" style:family="text">
      <style:text-properties fo:color="#000000" fo:font-size="10pt" style:font-size-asian="10pt"/>
    </style:style>
    <style:style style:name="P7946" style:parent-style-name="Normal" style:family="paragraph">
      <style:paragraph-properties fo:text-align="center"/>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break-before="page" fo:margin-left="3.543in">
        <style:tab-stops/>
      </style:paragraph-properties>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text-indent="3.543in"/>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text-indent="0.4923in"/>
      <style:text-properties fo:text-transform="uppercase" fo:color="#000000"/>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color="#000000"/>
    </style:style>
    <style:style style:name="P7962" style:parent-style-name="Normal" style:family="paragraph">
      <style:paragraph-properties fo:text-align="center"/>
      <style:text-properties fo:color="#000000"/>
    </style:style>
    <style:style style:name="P7963" style:parent-style-name="Normal" style:family="paragraph">
      <style:paragraph-properties fo:text-align="center"/>
      <style:text-properties fo:color="#000000" fo:font-size="10pt" style:font-size-asian="10pt"/>
    </style:style>
    <style:style style:name="P7964" style:parent-style-name="Normal" style:family="paragraph">
      <style:paragraph-properties fo:text-align="center"/>
      <style:text-properties fo:color="#000000" fo:font-size="10pt" style:font-size-asian="10pt"/>
    </style:style>
    <style:style style:name="P7965" style:parent-style-name="Normal" style:family="paragraph">
      <style:paragraph-properties fo:text-indent="0.4923in"/>
      <style:text-properties fo:color="#000000"/>
    </style:style>
    <style:style style:name="P7966" style:parent-style-name="Normal" style:family="paragraph">
      <style:paragraph-properties fo:text-indent="0.4923in"/>
      <style:text-properties fo:color="#000000"/>
    </style:style>
    <style:style style:name="P7967" style:parent-style-name="Normal" style:family="paragraph">
      <style:paragraph-properties fo:text-align="center"/>
      <style:text-properties fo:font-weight="bold" style:font-weight-asian="bold" fo:color="#000000"/>
    </style:style>
    <style:style style:name="P7968" style:parent-style-name="Normal" style:family="paragraph">
      <style:paragraph-properties fo:text-indent="0.4923in"/>
      <style:text-properties fo:color="#000000"/>
    </style:style>
    <style:style style:name="P7969" style:parent-style-name="Normal" style:family="paragraph">
      <style:paragraph-properties fo:text-indent="0.4923in"/>
      <style:text-properties fo:color="#000000"/>
    </style:style>
    <style:style style:name="P7970" style:parent-style-name="Normal" style:family="paragraph">
      <style:paragraph-properties fo:text-align="center"/>
      <style:text-properties fo:font-weight="bold" style:font-weight-asian="bold"/>
    </style:style>
    <style:style style:name="P7971" style:parent-style-name="Normal" style:family="paragraph">
      <style:paragraph-properties fo:text-indent="0.4923in"/>
      <style:text-properties fo:color="#000000"/>
    </style:style>
    <style:style style:name="P7972" style:parent-style-name="Normal" style:family="paragraph">
      <style:paragraph-properties fo:text-indent="0.4923in"/>
      <style:text-properties fo:color="#000000"/>
    </style:style>
    <style:style style:name="P7973" style:parent-style-name="Normal" style:family="paragraph">
      <style:paragraph-properties fo:text-indent="3.6812in">
        <style:tab-stops>
          <style:tab-stop style:type="left" style:position="3.6812in"/>
        </style:tab-stops>
      </style:paragraph-properties>
      <style:text-properties fo:color="#000000"/>
    </style:style>
    <style:style style:name="P797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797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97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977" style:parent-style-name="Normal" style:family="paragraph">
      <style:paragraph-properties fo:text-align="center"/>
      <style:text-properties fo:color="#000000"/>
    </style:style>
    <style:style style:name="P7978" style:parent-style-name="Normal" style:family="paragraph">
      <style:paragraph-properties fo:text-align="center"/>
      <style:text-properties fo:color="#000000"/>
    </style:style>
    <style:style style:name="P7979" style:parent-style-name="Normal" style:family="paragraph">
      <style:paragraph-properties fo:text-align="center"/>
      <style:text-properties fo:color="#000000"/>
    </style:style>
    <style:style style:name="TableColumn7981" style:family="table-column">
      <style:table-column-properties style:column-width="0.3881in" style:use-optimal-column-width="false"/>
    </style:style>
    <style:style style:name="TableColumn7982" style:family="table-column">
      <style:table-column-properties style:column-width="1.0041in" style:use-optimal-column-width="false"/>
    </style:style>
    <style:style style:name="TableColumn7983" style:family="table-column">
      <style:table-column-properties style:column-width="0.5715in" style:use-optimal-column-width="false"/>
    </style:style>
    <style:style style:name="TableColumn7984" style:family="table-column">
      <style:table-column-properties style:column-width="0.725in" style:use-optimal-column-width="false"/>
    </style:style>
    <style:style style:name="TableColumn7985" style:family="table-column">
      <style:table-column-properties style:column-width="0.6201in" style:use-optimal-column-width="false"/>
    </style:style>
    <style:style style:name="TableColumn7986" style:family="table-column">
      <style:table-column-properties style:column-width="0.9493in" style:use-optimal-column-width="false"/>
    </style:style>
    <style:style style:name="TableColumn7987" style:family="table-column">
      <style:table-column-properties style:column-width="0.9048in" style:use-optimal-column-width="false"/>
    </style:style>
    <style:style style:name="TableColumn7988" style:family="table-column">
      <style:table-column-properties style:column-width="0.8465in" style:use-optimal-column-width="false"/>
    </style:style>
    <style:style style:name="TableColumn7989" style:family="table-column">
      <style:table-column-properties style:column-width="0.6826in" style:use-optimal-column-width="false"/>
    </style:style>
    <style:style style:name="Table7980" style:family="table">
      <style:table-properties style:width="6.6923in" fo:margin-left="0in" table:align="left"/>
    </style:style>
    <style:style style:name="TableRow7990" style:family="table-row">
      <style:table-row-properties style:use-optimal-row-height="false"/>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style:text-properties fo:color="#000000"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paragraph-properties fo:text-align="center"/>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P7997" style:parent-style-name="Normal" style:family="paragraph">
      <style:paragraph-properties fo:text-align="center"/>
      <style:text-properties fo:color="#000000"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style:text-properties fo:color="#000000" fo:font-size="10pt" style:font-size-asian="10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style:text-properties fo:color="#000000"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paragraph-properties fo:text-align="center"/>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paragraph-properties fo:text-align="center"/>
      <style:text-properties fo:color="#000000" fo:font-size="10pt" style:font-size-asian="10pt"/>
    </style:style>
    <style:style style:name="TableRow8010" style:family="table-row">
      <style:table-row-properties style:use-optimal-row-height="false"/>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paragraph-properties fo:text-align="center"/>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paragraph-properties fo:text-align="center"/>
      <style:text-properties fo:color="#000000"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paragraph-properties fo:text-align="center"/>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paragraph-properties fo:text-align="center"/>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paragraph-properties fo:text-align="center"/>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paragraph-properties fo:text-align="center"/>
      <style:text-properties fo:color="#000000" fo:font-size="10pt" style:font-size-asian="10pt"/>
    </style:style>
    <style:style style:name="TableRow8029" style:family="table-row">
      <style:table-row-properties style:use-optimal-row-height="false"/>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Row8048" style:family="table-row">
      <style:table-row-properties style:use-optimal-row-height="false"/>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Row8067" style:family="table-row">
      <style:table-row-properties style:use-optimal-row-height="false"/>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Row8086" style:family="table-row">
      <style:table-row-properties style:use-optimal-row-height="false"/>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text-properties fo:color="#000000" fo:font-size="10pt" style:font-size-asian="10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fo:color="#000000" fo:font-size="10pt" style:font-size-asian="10pt"/>
    </style:style>
    <style:style style:name="P8105" style:parent-style-name="Normal" style:family="paragraph">
      <style:paragraph-properties fo:text-align="center"/>
    </style:style>
    <style:style style:name="T8106" style:parent-style-name="DefaultParagraphFont" style:family="text">
      <style:text-properties fo:color="#000000"/>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break-before="page" fo:margin-left="3.543in">
        <style:tab-stops/>
      </style:paragraph-properties>
    </style:style>
    <style:style style:name="T8114" style:parent-style-name="DefaultParagraphFont" style:family="text">
      <style:text-properties fo:color="#000000"/>
    </style:style>
    <style:style style:name="P8115" style:parent-style-name="Normal" style:family="paragraph">
      <style:paragraph-properties fo:text-indent="3.54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indent="0.4923in"/>
      <style:text-properties fo:color="#000000"/>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fo:color="#000000"/>
    </style:style>
    <style:style style:name="P8121" style:parent-style-name="Normal" style:family="paragraph">
      <style:paragraph-properties fo:text-indent="0.4923in"/>
      <style:text-properties fo:color="#000000"/>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center"/>
      <style:text-properties fo:color="#000000" fo:font-size="10pt" style:font-size-asian="10pt"/>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center"/>
      <style:text-properties fo:color="#000000"/>
    </style:style>
    <style:style style:name="P8126" style:parent-style-name="Normal" style:family="paragraph">
      <style:paragraph-properties fo:text-align="center"/>
      <style:text-properties fo:color="#000000"/>
    </style:style>
    <style:style style:name="P8127" style:parent-style-name="Normal" style:family="paragraph">
      <style:paragraph-properties fo:keep-with-next="always" fo:text-align="center"/>
      <style:text-properties fo:font-weight="bold" style:font-weight-asian="bold" fo:color="#000000" style:letter-kerning="true"/>
    </style:style>
    <style:style style:name="P8128" style:parent-style-name="Normal" style:family="paragraph">
      <style:paragraph-properties fo:text-align="center"/>
      <style:text-properties fo:color="#000000"/>
    </style:style>
    <style:style style:name="P8129" style:parent-style-name="Normal" style:family="paragraph">
      <style:paragraph-properties fo:text-align="center"/>
      <style:text-properties fo:color="#000000"/>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center"/>
      <style:text-properties fo:font-weight="bold" style:font-weight-asian="bold" fo:color="#000000"/>
    </style:style>
    <style:style style:name="P8132" style:parent-style-name="Normal" style:family="paragraph">
      <style:paragraph-properties fo:text-align="center"/>
      <style:text-properties fo:font-weight="bold" style:font-weight-asian="bold" fo:color="#000000"/>
    </style:style>
    <style:style style:name="P8133" style:parent-style-name="Normal" style:family="paragraph">
      <style:paragraph-properties fo:text-align="center"/>
      <style:text-properties fo:color="#000000"/>
    </style:style>
    <style:style style:name="P8134" style:parent-style-name="Normal" style:family="paragraph">
      <style:paragraph-properties fo:text-align="center"/>
      <style:text-properties fo:color="#000000"/>
    </style:style>
    <style:style style:name="P8135" style:parent-style-name="Normal" style:family="paragraph">
      <style:paragraph-properties fo:text-align="center"/>
      <style:text-properties fo:color="#000000"/>
    </style:style>
    <style:style style:name="P8136" style:parent-style-name="Normal" style:family="paragraph">
      <style:paragraph-properties fo:text-indent="3.6812in">
        <style:tab-stops>
          <style:tab-stop style:type="left" style:position="3.6812in"/>
        </style:tab-stops>
      </style:paragraph-properties>
      <style:text-properties fo:color="#000000"/>
    </style:style>
    <style:style style:name="P813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13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13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color="#000000"/>
    </style:style>
    <style:style style:name="P8142" style:parent-style-name="Normal" style:family="paragraph">
      <style:paragraph-properties fo:text-align="center"/>
      <style:text-properties fo:color="#000000"/>
    </style:style>
    <style:style style:name="TableColumn8144" style:family="table-column">
      <style:table-column-properties style:column-width="0.3604in" style:use-optimal-column-width="false"/>
    </style:style>
    <style:style style:name="TableColumn8145" style:family="table-column">
      <style:table-column-properties style:column-width="1.368in" style:use-optimal-column-width="false"/>
    </style:style>
    <style:style style:name="TableColumn8146" style:family="table-column">
      <style:table-column-properties style:column-width="1.2409in" style:use-optimal-column-width="false"/>
    </style:style>
    <style:style style:name="TableColumn8147" style:family="table-column">
      <style:table-column-properties style:column-width="1.2409in" style:use-optimal-column-width="false"/>
    </style:style>
    <style:style style:name="TableColumn8148" style:family="table-column">
      <style:table-column-properties style:column-width="1.1409in" style:use-optimal-column-width="false"/>
    </style:style>
    <style:style style:name="TableColumn8149" style:family="table-column">
      <style:table-column-properties style:column-width="1.3409in" style:use-optimal-column-width="false"/>
    </style:style>
    <style:style style:name="Table8143" style:family="table">
      <style:table-properties style:width="6.6923in" fo:margin-left="0in" table:align="left"/>
    </style:style>
    <style:style style:name="TableRow8150" style:family="table-row">
      <style:table-row-properties style:use-optimal-row-height="false"/>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center"/>
      <style:text-properties fo:color="#000000" fo:font-size="10pt" style:font-size-asian="10pt"/>
    </style:style>
    <style:style style:name="P8153" style:parent-style-name="Normal" style:family="paragraph">
      <style:paragraph-properties fo:text-align="center"/>
      <style:text-properties fo:color="#000000" fo:font-size="10pt" style:font-size-asian="10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paragraph-properties fo:text-align="center"/>
      <style:text-properties fo:color="#000000" fo:font-size="10pt" style:font-size-asian="10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paragraph-properties fo:text-align="center"/>
      <style:text-properties fo:color="#000000" fo:font-size="10pt" style:font-size-asian="10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paragraph-properties fo:text-align="center"/>
      <style:text-properties fo:color="#000000" fo:font-size="10pt" style:font-size-asian="10pt"/>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paragraph-properties fo:text-align="center"/>
      <style:text-properties fo:color="#000000" fo:font-size="10pt" style:font-size-asian="10pt"/>
    </style:style>
    <style:style style:name="P8164" style:parent-style-name="Normal" style:family="paragraph">
      <style:paragraph-properties fo:text-align="center"/>
      <style:text-properties fo:color="#000000" fo:font-size="10pt" style:font-size-asian="10pt"/>
    </style:style>
    <style:style style:name="TableRow8165" style:family="table-row">
      <style:table-row-properties style:use-optimal-row-height="false"/>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paragraph-properties fo:text-align="center"/>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paragraph-properties fo:text-align="center"/>
      <style:text-properties fo:color="#000000" fo:font-size="10pt" style:font-size-asian="10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text-align="center"/>
      <style:text-properties fo:color="#000000" fo:font-size="10pt" style:font-size-asian="10pt"/>
    </style:style>
    <style:style style:name="TableRow8178" style:family="table-row">
      <style:table-row-properties style:use-optimal-row-height="false"/>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Row8191" style:family="table-row">
      <style:table-row-properties style:use-optimal-row-height="false"/>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Row8204" style:family="table-row">
      <style:table-row-properties style:use-optimal-row-height="false"/>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Row8217" style:family="table-row">
      <style:table-row-properties style:use-optimal-row-height="false"/>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P8230" style:parent-style-name="Normal" style:family="paragraph">
      <style:paragraph-properties fo:text-align="center"/>
    </style:style>
    <style:style style:name="T8231" style:parent-style-name="DefaultParagraphFont" style:family="text">
      <style:text-properties fo:color="#000000"/>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break-before="page" fo:margin-left="3.543in">
        <style:tab-stops/>
      </style:paragraph-properties>
    </style:style>
    <style:style style:name="T8239" style:parent-style-name="DefaultParagraphFont" style:family="text">
      <style:text-properties fo:color="#000000"/>
    </style:style>
    <style:style style:name="P8240" style:parent-style-name="Normal" style:family="paragraph">
      <style:paragraph-properties fo:text-indent="3.543in"/>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text-align="center"/>
      <style:text-properties fo:color="#000000"/>
    </style:style>
    <style:style style:name="P8244" style:parent-style-name="Normal" style:family="paragraph">
      <style:paragraph-properties fo:text-align="center"/>
      <style:text-properties fo:color="#000000"/>
    </style:style>
    <style:style style:name="P8245" style:parent-style-name="Normal" style:family="paragraph">
      <style:paragraph-properties fo:text-indent="0.4923in"/>
      <style:text-properties fo:color="#000000"/>
    </style:style>
    <style:style style:name="P8246" style:parent-style-name="Normal" style:family="paragraph">
      <style:paragraph-properties fo:text-align="center"/>
      <style:text-properties fo:font-weight="bold" style:font-weight-asian="bold"/>
    </style:style>
    <style:style style:name="P8247" style:parent-style-name="Normal" style:family="paragraph">
      <style:paragraph-properties fo:text-align="center"/>
      <style:text-properties fo:color="#000000"/>
    </style:style>
    <style:style style:name="P8248" style:parent-style-name="Normal" style:family="paragraph">
      <style:paragraph-properties fo:text-align="center"/>
      <style:text-properties fo:color="#000000"/>
    </style:style>
    <style:style style:name="P8249" style:parent-style-name="Normal" style:family="paragraph">
      <style:paragraph-properties fo:text-align="center"/>
      <style:text-properties fo:color="#000000" fo:font-size="10pt" style:font-size-asian="10pt"/>
    </style:style>
    <style:style style:name="P8250" style:parent-style-name="Normal" style:family="paragraph">
      <style:paragraph-properties fo:keep-with-next="always" fo:text-align="center"/>
      <style:text-properties fo:font-weight="bold" style:font-weight-asian="bold" fo:color="#000000" style:letter-kerning="true"/>
    </style:style>
    <style:style style:name="P8251" style:parent-style-name="Normal" style:family="paragraph">
      <style:paragraph-properties fo:text-align="center"/>
      <style:text-properties fo:color="#000000"/>
    </style:style>
    <style:style style:name="P8252" style:parent-style-name="Normal" style:family="paragraph">
      <style:paragraph-properties fo:keep-with-next="always" fo:text-align="center"/>
      <style:text-properties fo:font-weight="bold" style:font-weight-asian="bold" fo:color="#000000" style:letter-kerning="true"/>
    </style:style>
    <style:style style:name="P8253" style:parent-style-name="Normal" style:family="paragraph">
      <style:paragraph-properties fo:text-align="center"/>
      <style:text-properties fo:font-weight="bold" style:font-weight-asian="bold" fo:color="#000000"/>
    </style:style>
    <style:style style:name="P8254" style:parent-style-name="Normal" style:family="paragraph">
      <style:paragraph-properties fo:text-align="center"/>
      <style:text-properties fo:font-weight="bold" style:font-weight-asian="bold" fo:color="#000000"/>
    </style:style>
    <style:style style:name="P8255" style:parent-style-name="Normal" style:family="paragraph">
      <style:paragraph-properties fo:text-align="center"/>
      <style:text-properties fo:color="#000000"/>
    </style:style>
    <style:style style:name="P8256" style:parent-style-name="Normal" style:family="paragraph">
      <style:paragraph-properties fo:text-align="center"/>
      <style:text-properties fo:color="#000000"/>
    </style:style>
    <style:style style:name="P8257" style:parent-style-name="Normal" style:family="paragraph">
      <style:paragraph-properties fo:text-align="center"/>
      <style:text-properties fo:color="#000000" fo:font-size="10pt" style:font-size-asian="10pt"/>
    </style:style>
    <style:style style:name="P8258" style:parent-style-name="Normal" style:family="paragraph">
      <style:paragraph-properties fo:text-align="center"/>
      <style:text-properties fo:color="#000000"/>
    </style:style>
    <style:style style:name="P8259" style:parent-style-name="Normal" style:family="paragraph">
      <style:paragraph-properties fo:text-align="end" fo:text-indent="0.4923in"/>
      <style:text-properties fo:color="#000000"/>
    </style:style>
    <style:style style:name="P8260" style:parent-style-name="Normal" style:family="paragraph">
      <style:paragraph-properties fo:text-indent="0.4923in"/>
      <style:text-properties fo:color="#000000"/>
    </style:style>
    <style:style style:name="P826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262" style:parent-style-name="Normal" style:family="paragraph">
      <style:paragraph-properties fo:text-align="center">
        <style:tab-stops>
          <style:tab-stop style:type="right" style:position="5.9375in"/>
        </style:tab-stops>
      </style:paragraph-properties>
      <style:text-properties fo:color="#000000" fo:font-size="10pt" style:font-size-asian="10pt"/>
    </style:style>
    <style:style style:name="P82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5" style:parent-style-name="Normal" style:family="paragraph">
      <style:paragraph-properties fo:text-align="center"/>
      <style:text-properties fo:color="#000000" fo:font-size="10pt" style:font-size-asian="10pt"/>
    </style:style>
    <style:style style:name="P82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9" style:parent-style-name="Normal" style:family="paragraph">
      <style:text-properties fo:color="#000000"/>
    </style:style>
    <style:style style:name="P8270" style:parent-style-name="Normal" style:family="paragraph">
      <style:paragraph-properties fo:text-indent="0.4923in">
        <style:tab-stops>
          <style:tab-stop style:type="right" style:leader-style="solid" style:leader-text="_" style:position="6.6895in"/>
        </style:tab-stops>
      </style:paragraph-properties>
    </style:style>
    <style:style style:name="T8271" style:parent-style-name="DefaultParagraphFont" style:family="text">
      <style:text-properties fo:color="#000000" fo:letter-spacing="0.0416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center"/>
      <style:text-properties fo:color="#000000" fo:font-size="10pt" style:font-size-asian="10pt"/>
    </style:style>
    <style:style style:name="P8275" style:parent-style-name="Normal" style:family="paragraph">
      <style:text-properties fo:color="#000000"/>
    </style:style>
    <style:style style:name="P8276" style:parent-style-name="Normal" style:family="paragraph">
      <style:paragraph-properties fo:text-indent="0.4923in"/>
      <style:text-properties fo:color="#000000"/>
    </style:style>
    <style:style style:name="P8277" style:parent-style-name="Normal" style:family="paragraph">
      <style:paragraph-properties fo:text-indent="0.4923in"/>
      <style:text-properties fo:color="#000000"/>
    </style:style>
    <style:style style:name="P827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279" style:parent-style-name="Normal" style:family="paragraph">
      <style:paragraph-properties>
        <style:tab-stops>
          <style:tab-stop style:type="left" style:position="2.5333in"/>
          <style:tab-stop style:type="left" style:position="4.7895in"/>
        </style:tab-stops>
      </style:paragraph-properties>
    </style:style>
    <style:style style:name="T8280" style:parent-style-name="DefaultParagraphFont" style:family="text">
      <style:text-properties fo:color="#000000"/>
    </style:style>
    <style:style style:name="T8281" style:parent-style-name="DefaultParagraphFont" style:family="text">
      <style:text-properties fo:color="#000000" fo:font-size="10pt" style:font-size-asian="10pt"/>
    </style:style>
    <style:style style:name="T8282" style:parent-style-name="DefaultParagraphFont" style:family="text">
      <style:text-properties fo:color="#000000" fo:font-size="10pt" style:font-size-asian="10pt"/>
    </style:style>
    <style:style style:name="P8283" style:parent-style-name="Normal" style:family="paragraph">
      <style:paragraph-properties fo:text-indent="0.4923in"/>
      <style:text-properties fo:color="#000000"/>
    </style:style>
    <style:style style:name="P8284" style:parent-style-name="Normal" style:family="paragraph">
      <style:paragraph-properties fo:text-indent="0.4923in"/>
      <style:text-properties fo:color="#000000"/>
    </style:style>
    <style:style style:name="P8285" style:parent-style-name="Normal" style:family="paragraph">
      <style:paragraph-properties fo:text-indent="0.4923in"/>
      <style:text-properties fo:color="#000000"/>
    </style:style>
    <style:style style:name="P8286" style:parent-style-name="Normal" style:family="paragraph">
      <style:paragraph-properties fo:text-align="center"/>
      <style:text-properties fo:color="#000000" fo:font-size="10pt" style:font-size-asian="10pt"/>
    </style:style>
    <style:style style:name="P8287" style:parent-style-name="Normal" style:family="paragraph">
      <style:text-properties fo:color="#000000"/>
    </style:style>
    <style:style style:name="P8288" style:parent-style-name="Normal" style:family="paragraph">
      <style:paragraph-properties fo:text-indent="0.4923in"/>
      <style:text-properties fo:color="#000000"/>
    </style:style>
    <style:style style:name="P828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2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93" style:parent-style-name="Normal" style:family="paragraph">
      <style:paragraph-properties fo:text-indent="0.4923in"/>
      <style:text-properties fo:color="#000000"/>
    </style:style>
    <style:style style:name="P8294" style:parent-style-name="Normal" style:family="paragraph">
      <style:paragraph-properties fo:text-indent="0.4923in"/>
      <style:text-properties fo:color="#000000"/>
    </style:style>
    <style:style style:name="P829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29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297" style:parent-style-name="Normal" style:family="paragraph">
      <style:paragraph-properties fo:text-indent="0.4923in"/>
      <style:text-properties fo:color="#000000"/>
    </style:style>
    <style:style style:name="P8298" style:parent-style-name="Normal" style:family="paragraph">
      <style:paragraph-properties fo:text-indent="0.4923in"/>
      <style:text-properties fo:color="#000000"/>
    </style:style>
    <style:style style:name="P8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300" style:parent-style-name="Normal" style:family="paragraph">
      <style:paragraph-properties fo:text-indent="0.4923in">
        <style:tab-stops>
          <style:tab-stop style:type="right" style:position="4.7895in"/>
        </style:tab-stops>
      </style:paragraph-properties>
      <style:text-properties fo:color="#000000" fo:font-size="10pt" style:font-size-asian="10pt"/>
    </style:style>
    <style:style style:name="P83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02"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8303"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8304"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8305" style:parent-style-name="Normal" style:family="paragraph">
      <style:text-properties fo:color="#000000"/>
    </style:style>
    <style:style style:name="P8306" style:parent-style-name="Normal" style:family="paragraph">
      <style:text-properties fo:color="#000000"/>
    </style:style>
    <style:style style:name="P8307" style:parent-style-name="Normal" style:family="paragraph">
      <style:text-properties fo:color="#000000"/>
    </style:style>
    <style:style style:name="P8308" style:parent-style-name="Normal" style:family="paragraph">
      <style:text-properties fo:color="#000000"/>
    </style:style>
    <style:style style:name="P8309" style:parent-style-name="Normal" style:family="paragraph">
      <style:text-properties fo:color="#000000"/>
    </style:style>
    <style:style style:name="P8310" style:parent-style-name="Normal" style:family="paragraph">
      <style:paragraph-properties>
        <style:tab-stops>
          <style:tab-stop style:type="right" style:position="1.9395in"/>
        </style:tab-stops>
      </style:paragraph-properties>
      <style:text-properties fo:color="#000000" fo:font-size="10pt" style:font-size-asian="10pt"/>
    </style:style>
    <style:style style:name="P8311" style:parent-style-name="Normal" style:family="paragraph">
      <style:paragraph-properties fo:text-align="center"/>
    </style:style>
    <style:style style:name="T8312" style:parent-style-name="DefaultParagraphFont" style:family="text">
      <style:text-properties fo:color="#000000"/>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break-before="page" fo:margin-left="3.543in">
        <style:tab-stops/>
      </style:paragraph-properties>
    </style:style>
    <style:style style:name="T8319" style:parent-style-name="DefaultParagraphFont" style:family="text">
      <style:text-properties fo:color="#000000"/>
    </style:style>
    <style:style style:name="P8320" style:parent-style-name="Normal" style:family="paragraph">
      <style:paragraph-properties fo:text-indent="3.543in"/>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indent="0.4923in"/>
      <style:text-properties fo:color="#000000"/>
    </style:style>
    <style:style style:name="P8324" style:parent-style-name="Normal" style:family="paragraph">
      <style:paragraph-properties fo:keep-with-next="always" fo:text-align="center"/>
    </style:style>
    <style:style style:name="T8325" style:parent-style-name="DefaultParagraphFont" style:family="text">
      <style:text-properties fo:font-weight="bold" style:font-weight-asian="bold" style:letter-kerning="true" style:font-size-complex="12pt"/>
    </style:style>
    <style:style style:name="P8326" style:parent-style-name="Normal" style:family="paragraph">
      <style:paragraph-properties fo:text-align="center"/>
      <style:text-properties fo:color="#000000"/>
    </style:style>
    <style:style style:name="P8327" style:parent-style-name="Normal" style:family="paragraph">
      <style:paragraph-properties fo:text-align="center"/>
      <style:text-properties fo:color="#000000"/>
    </style:style>
    <style:style style:name="P8328" style:parent-style-name="Normal" style:family="paragraph">
      <style:paragraph-properties fo:text-align="center"/>
      <style:text-properties fo:color="#000000" fo:font-size="10pt" style:font-size-asian="10pt"/>
    </style:style>
    <style:style style:name="P8329" style:parent-style-name="Normal" style:family="paragraph">
      <style:paragraph-properties fo:text-align="center"/>
      <style:text-properties fo:color="#000000"/>
    </style:style>
    <style:style style:name="P8330" style:parent-style-name="Normal" style:family="paragraph">
      <style:paragraph-properties fo:text-align="center"/>
      <style:text-properties fo:color="#000000"/>
    </style:style>
    <style:style style:name="P8331" style:parent-style-name="Normal" style:family="paragraph">
      <style:paragraph-properties fo:text-align="center"/>
      <style:text-properties fo:color="#000000"/>
    </style:style>
    <style:style style:name="P8332" style:parent-style-name="Normal" style:family="paragraph">
      <style:paragraph-properties fo:text-align="center"/>
      <style:text-properties fo:color="#000000"/>
    </style:style>
    <style:style style:name="P8333" style:parent-style-name="Normal" style:family="paragraph">
      <style:paragraph-properties fo:text-align="center"/>
      <style:text-properties fo:font-weight="bold" style:font-weight-asian="bold" fo:color="#000000"/>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center"/>
      <style:text-properties fo:color="#000000"/>
    </style:style>
    <style:style style:name="P833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337" style:parent-style-name="Normal" style:family="paragraph">
      <style:paragraph-properties fo:text-align="center"/>
      <style:text-properties fo:font-weight="bold" style:font-weight-asian="bold" fo:color="#000000"/>
    </style:style>
    <style:style style:name="P8338" style:parent-style-name="Normal" style:family="paragraph">
      <style:paragraph-properties fo:text-align="center"/>
      <style:text-properties fo:font-weight="bold" style:font-weight-asian="bold" fo:color="#000000"/>
    </style:style>
    <style:style style:name="P8339" style:parent-style-name="Normal" style:family="paragraph">
      <style:paragraph-properties fo:text-align="center"/>
      <style:text-properties fo:color="#000000"/>
    </style:style>
    <style:style style:name="P8340" style:parent-style-name="Normal" style:family="paragraph">
      <style:paragraph-properties fo:text-align="center"/>
      <style:text-properties fo:color="#000000"/>
    </style:style>
    <style:style style:name="P8341" style:parent-style-name="Normal" style:family="paragraph">
      <style:paragraph-properties fo:text-indent="3.6812in">
        <style:tab-stops>
          <style:tab-stop style:type="left" style:position="3.6812in"/>
        </style:tab-stops>
      </style:paragraph-properties>
      <style:text-properties fo:color="#000000"/>
    </style:style>
    <style:style style:name="P8342"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34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4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45" style:parent-style-name="Normal" style:family="paragraph">
      <style:paragraph-properties fo:text-align="center"/>
      <style:text-properties fo:color="#000000"/>
    </style:style>
    <style:style style:name="P8346" style:parent-style-name="Normal" style:family="paragraph">
      <style:paragraph-properties fo:text-align="center"/>
      <style:text-properties fo:color="#000000"/>
    </style:style>
    <style:style style:name="P8347" style:parent-style-name="Normal" style:family="paragraph">
      <style:paragraph-properties fo:text-align="center"/>
      <style:text-properties fo:color="#000000"/>
    </style:style>
    <style:style style:name="TableColumn8349" style:family="table-column">
      <style:table-column-properties style:column-width="0.352in" style:use-optimal-column-width="false"/>
    </style:style>
    <style:style style:name="TableColumn8350" style:family="table-column">
      <style:table-column-properties style:column-width="1.2194in" style:use-optimal-column-width="false"/>
    </style:style>
    <style:style style:name="TableColumn8351" style:family="table-column">
      <style:table-column-properties style:column-width="0.7118in" style:use-optimal-column-width="false"/>
    </style:style>
    <style:style style:name="TableColumn8352" style:family="table-column">
      <style:table-column-properties style:column-width="0.9354in" style:use-optimal-column-width="false"/>
    </style:style>
    <style:style style:name="TableColumn8353" style:family="table-column">
      <style:table-column-properties style:column-width="0.9354in" style:use-optimal-column-width="false"/>
    </style:style>
    <style:style style:name="TableColumn8354" style:family="table-column">
      <style:table-column-properties style:column-width="0.9354in" style:use-optimal-column-width="false"/>
    </style:style>
    <style:style style:name="TableColumn8355" style:family="table-column">
      <style:table-column-properties style:column-width="0.9354in" style:use-optimal-column-width="false"/>
    </style:style>
    <style:style style:name="TableColumn8356" style:family="table-column">
      <style:table-column-properties style:column-width="0.6673in" style:use-optimal-column-width="false"/>
    </style:style>
    <style:style style:name="Table8348" style:family="table">
      <style:table-properties style:width="6.6923in" fo:margin-left="0in" table:align="left"/>
    </style:style>
    <style:style style:name="TableRow8357" style:family="table-row">
      <style:table-row-properties style:use-optimal-row-height="false"/>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text-align="center"/>
      <style:text-properties fo:color="#000000" fo:font-size="10pt" style:font-size-asian="10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text-align="center"/>
      <style:text-properties fo:color="#000000" fo:font-size="10pt" style:font-size-asian="10p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center"/>
      <style:text-properties fo:color="#000000" fo:font-size="10pt" style:font-size-asian="10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center"/>
      <style:text-properties fo:color="#000000" fo:font-size="10pt" style:font-size-asian="10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text-align="center"/>
      <style:text-properties fo:color="#000000" fo:font-size="10pt" style:font-size-asian="10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text-align="center"/>
      <style:text-properties fo:color="#000000" fo:font-size="10pt" style:font-size-asian="10pt"/>
    </style:style>
    <style:style style:name="TableRow8374" style:family="table-row">
      <style:table-row-properties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center"/>
      <style:text-properties fo:color="#000000" fo:font-size="10pt" style:font-size-asian="10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center"/>
      <style:text-properties fo:color="#000000" fo:font-size="10pt" style:font-size-asian="10p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text-align="center"/>
      <style:text-properties fo:color="#000000" fo:font-size="10pt" style:font-size-asian="10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text-align="center"/>
      <style:text-properties fo:color="#000000" fo:font-size="10pt" style:font-size-asian="10pt"/>
    </style:style>
    <style:style style:name="TableRow8391" style:family="table-row">
      <style:table-row-properties style:use-optimal-row-height="false"/>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text-properties fo:color="#000000" fo:font-size="10pt" style:font-size-asian="10p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text-properties fo:color="#000000" fo:font-size="10pt" style:font-size-asian="10p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text-properties fo:color="#000000" fo:font-size="10pt" style:font-size-asian="10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text-properties fo:color="#000000" fo:font-size="10pt" style:font-size-asian="10p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text-properties fo:color="#000000" fo:font-size="10pt" style:font-size-asian="10pt"/>
    </style:style>
    <style:style style:name="TableRow8408" style:family="table-row">
      <style:table-row-properties style:use-optimal-row-height="false"/>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text-properties fo:color="#000000" fo:font-size="10pt" style:font-size-asian="10p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text-properties fo:color="#000000" fo:font-size="10pt" style:font-size-asian="10p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text-properties fo:color="#000000" fo:font-size="10pt" style:font-size-asian="10p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text-properties fo:color="#000000" fo:font-size="10pt" style:font-size-asian="10p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text-properties fo:color="#000000" fo:font-size="10pt" style:font-size-asian="10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text-properties fo:color="#000000" fo:font-size="10pt" style:font-size-asian="10pt"/>
    </style:style>
    <style:style style:name="TableRow8425" style:family="table-row">
      <style:table-row-properties style:use-optimal-row-height="false"/>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text-properties fo:color="#000000" fo:font-size="10pt" style:font-size-asian="10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text-properties fo:color="#000000" fo:font-size="10pt" style:font-size-asian="10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text-properties fo:color="#000000" fo:font-size="10pt" style:font-size-asian="10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text-properties fo:color="#000000" fo:font-size="10pt" style:font-size-asian="10p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text-properties fo:color="#000000" fo:font-size="10pt" style:font-size-asian="10pt"/>
    </style:style>
    <style:style style:name="TableRow8442" style:family="table-row">
      <style:table-row-properties style:use-optimal-row-height="false"/>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text-properties fo:color="#000000" fo:font-size="10pt" style:font-size-asian="10p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text-properties fo:color="#000000" fo:font-size="10pt" style:font-size-asian="10p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text-properties fo:color="#000000" fo:font-size="10pt" style:font-size-asian="10pt"/>
    </style:style>
    <style:style style:name="TableRow8459" style:family="table-row">
      <style:table-row-properties style:use-optimal-row-height="false"/>
    </style:style>
    <style:style style:name="TableCell8460" style:family="table-cell">
      <style:table-cell-properties fo:border="0.0104in solid #000000" fo:padding-top="0in" fo:padding-left="0.075in" fo:padding-bottom="0in" fo:padding-right="0.075in"/>
    </style:style>
    <style:style style:name="P8461" style:parent-style-name="Normal" style:family="paragraph">
      <style:text-properties fo:color="#000000" fo:font-size="10pt" style:font-size-asian="10pt"/>
    </style:style>
    <style:style style:name="TableCell8462" style:family="table-cell">
      <style:table-cell-properties fo:border="0.0104in solid #000000" fo:padding-top="0in" fo:padding-left="0.075in" fo:padding-bottom="0in" fo:padding-right="0.075in"/>
    </style:style>
    <style:style style:name="P8463" style:parent-style-name="Normal" style:family="paragraph">
      <style:text-properties fo:color="#000000" fo:font-size="10pt" style:font-size-asian="10pt"/>
    </style:style>
    <style:style style:name="TableCell8464" style:family="table-cell">
      <style:table-cell-properties fo:border="0.0104in solid #000000"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0.0104in solid #000000" fo:padding-top="0in" fo:padding-left="0.075in" fo:padding-bottom="0in" fo:padding-right="0.075in"/>
    </style:style>
    <style:style style:name="P8467" style:parent-style-name="Normal" style:family="paragraph">
      <style:text-properties fo:color="#000000" fo:font-size="10pt" style:font-size-asian="10pt"/>
    </style:style>
    <style:style style:name="TableCell8468" style:family="table-cell">
      <style:table-cell-properties fo:border="0.0104in solid #000000" fo:padding-top="0in" fo:padding-left="0.075in" fo:padding-bottom="0in" fo:padding-right="0.075in"/>
    </style:style>
    <style:style style:name="P8469" style:parent-style-name="Normal" style:family="paragraph">
      <style:text-properties fo:color="#000000" fo:font-size="10pt" style:font-size-asian="10pt"/>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text-properties fo:color="#000000" fo:font-size="10pt" style:font-size-asian="10pt"/>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text-properties fo:color="#000000" fo:font-size="10pt" style:font-size-asian="10p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text-properties fo:color="#000000" fo:font-size="10pt" style:font-size-asian="10pt"/>
    </style:style>
    <style:style style:name="P8476" style:parent-style-name="Normal" style:family="paragraph">
      <style:paragraph-properties fo:text-align="center"/>
    </style:style>
    <style:style style:name="T8477" style:parent-style-name="DefaultParagraphFont" style:family="text">
      <style:text-properties fo:color="#000000"/>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break-before="page" fo:margin-left="3.543in">
        <style:tab-stops/>
      </style:paragraph-properties>
    </style:style>
    <style:style style:name="T8485" style:parent-style-name="DefaultParagraphFont" style:family="text">
      <style:text-properties fo:color="#000000"/>
    </style:style>
    <style:style style:name="P8486" style:parent-style-name="Normal" style:family="paragraph">
      <style:paragraph-properties fo:text-indent="3.543in"/>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P8489" style:parent-style-name="Normal" style:family="paragraph">
      <style:paragraph-properties fo:text-indent="0.4923in"/>
      <style:text-properties fo:color="#000000"/>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fo:color="#000000"/>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align="center"/>
      <style:text-properties fo:color="#000000" fo:font-size="10pt" style:font-size-asian="10pt"/>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center"/>
      <style:text-properties fo:color="#000000"/>
    </style:style>
    <style:style style:name="P8499" style:parent-style-name="Normal" style:family="paragraph">
      <style:paragraph-properties fo:text-align="center"/>
      <style:text-properties fo:color="#000000"/>
    </style:style>
    <style:style style:name="P8500" style:parent-style-name="Normal" style:family="paragraph">
      <style:paragraph-properties fo:keep-with-next="always" fo:text-align="center"/>
      <style:text-properties fo:font-weight="bold" style:font-weight-asian="bold" fo:color="#000000" style:letter-kerning="true"/>
    </style:style>
    <style:style style:name="P8501" style:parent-style-name="Normal" style:family="paragraph">
      <style:paragraph-properties fo:text-align="center"/>
      <style:text-properties fo:color="#000000"/>
    </style:style>
    <style:style style:name="P8502" style:parent-style-name="Normal" style:family="paragraph">
      <style:paragraph-properties fo:text-align="center"/>
      <style:text-properties fo:color="#000000"/>
    </style:style>
    <style:style style:name="P8503" style:parent-style-name="Normal" style:family="paragraph">
      <style:paragraph-properties fo:text-align="center"/>
      <style:text-properties fo:font-weight="bold" style:font-weight-asian="bold" fo:color="#000000"/>
    </style:style>
    <style:style style:name="P8504" style:parent-style-name="Normal" style:family="paragraph">
      <style:paragraph-properties fo:text-align="center"/>
      <style:text-properties fo:color="#000000"/>
    </style:style>
    <style:style style:name="P8505" style:parent-style-name="Normal" style:family="paragraph">
      <style:paragraph-properties fo:text-align="center"/>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indent="3.6812in">
        <style:tab-stops>
          <style:tab-stop style:type="left" style:position="3.6812in"/>
        </style:tab-stops>
      </style:paragraph-properties>
      <style:text-properties fo:color="#000000"/>
    </style:style>
    <style:style style:name="P850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50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51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511" style:parent-style-name="Normal" style:family="paragraph">
      <style:paragraph-properties fo:text-align="center"/>
      <style:text-properties fo:color="#000000"/>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center"/>
      <style:text-properties fo:color="#000000"/>
    </style:style>
    <style:style style:name="TableColumn8515" style:family="table-column">
      <style:table-column-properties style:column-width="0.3604in" style:use-optimal-column-width="false"/>
    </style:style>
    <style:style style:name="TableColumn8516" style:family="table-column">
      <style:table-column-properties style:column-width="1.0375in" style:use-optimal-column-width="false"/>
    </style:style>
    <style:style style:name="TableColumn8517" style:family="table-column">
      <style:table-column-properties style:column-width="1.3236in" style:use-optimal-column-width="false"/>
    </style:style>
    <style:style style:name="TableColumn8518" style:family="table-column">
      <style:table-column-properties style:column-width="1.6194in" style:use-optimal-column-width="false"/>
    </style:style>
    <style:style style:name="TableColumn8519" style:family="table-column">
      <style:table-column-properties style:column-width="1.4534in" style:use-optimal-column-width="false"/>
    </style:style>
    <style:style style:name="TableColumn8520" style:family="table-column">
      <style:table-column-properties style:column-width="0.8979in" style:use-optimal-column-width="false"/>
    </style:style>
    <style:style style:name="Table8514" style:family="table">
      <style:table-properties style:width="6.6923in" fo:margin-left="0in" table:align="left"/>
    </style:style>
    <style:style style:name="TableRow8521" style:family="table-row">
      <style:table-row-properties style:use-optimal-row-height="false"/>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text-align="center"/>
      <style:text-properties fo:color="#000000" fo:font-size="10pt" style:font-size-asian="10p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text-align="center"/>
      <style:text-properties fo:color="#000000" fo:font-size="10pt" style:font-size-asian="10p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text-align="center"/>
      <style:text-properties fo:color="#000000" fo:font-size="10pt" style:font-size-asian="10p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text-align="center"/>
      <style:text-properties fo:color="#000000" fo:font-size="10pt" style:font-size-asian="10pt"/>
    </style:style>
    <style:style style:name="TableRow8534" style:family="table-row">
      <style:table-row-properties style:use-optimal-row-height="false"/>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text-align="center"/>
      <style:text-properties fo:color="#000000" fo:font-size="10pt" style:font-size-asian="10p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text-align="center"/>
      <style:text-properties fo:color="#000000" fo:font-size="10pt" style:font-size-asian="10p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center"/>
      <style:text-properties fo:color="#000000" fo:font-size="10pt" style:font-size-asian="10pt"/>
    </style:style>
    <style:style style:name="TableRow8547" style:family="table-row">
      <style:table-row-properties style:use-optimal-row-height="false"/>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text-properties fo:color="#000000" fo:font-size="10pt" style:font-size-asian="10p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text-properties fo:color="#000000" fo:font-size="10pt" style:font-size-asian="10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text-properties fo:color="#000000" fo:font-size="10pt" style:font-size-asian="10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text-properties fo:color="#000000" fo:font-size="10pt" style:font-size-asian="10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text-properties fo:color="#000000" fo:font-size="10pt" style:font-size-asian="10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text-properties fo:color="#000000" fo:font-size="10pt" style:font-size-asian="10pt"/>
    </style:style>
    <style:style style:name="TableRow8560" style:family="table-row">
      <style:table-row-properties style:use-optimal-row-height="false"/>
    </style:style>
    <style:style style:name="TableCell8561" style:family="table-cell">
      <style:table-cell-properties fo:border="0.0104in solid #000000" fo:padding-top="0in" fo:padding-left="0.075in" fo:padding-bottom="0in" fo:padding-right="0.075in"/>
    </style:style>
    <style:style style:name="P8562" style:parent-style-name="Normal" style:family="paragraph">
      <style:text-properties fo:color="#000000" fo:font-size="10pt" style:font-size-asian="10pt"/>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text-properties fo:color="#000000" fo:font-size="10pt" style:font-size-asian="10p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text-properties fo:color="#000000" fo:font-size="10pt" style:font-size-asian="10pt"/>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text-properties fo:color="#000000" fo:font-size="10pt" style:font-size-asian="10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text-properties fo:color="#000000" fo:font-size="10pt" style:font-size-asian="10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text-properties fo:color="#000000" fo:font-size="10pt" style:font-size-asian="10pt"/>
    </style:style>
    <style:style style:name="TableRow8573" style:family="table-row">
      <style:table-row-properties style:use-optimal-row-height="false"/>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text-properties fo:color="#000000" fo:font-size="10pt" style:font-size-asian="10pt"/>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text-properties fo:color="#000000" fo:font-size="10pt" style:font-size-asian="10p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text-properties fo:color="#000000" fo:font-size="10pt" style:font-size-asian="10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text-properties fo:color="#000000" fo:font-size="10pt" style:font-size-asian="10pt"/>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text-properties fo:color="#000000" fo:font-size="10pt" style:font-size-asian="10pt"/>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text-properties fo:color="#000000" fo:font-size="10pt" style:font-size-asian="10pt"/>
    </style:style>
    <style:style style:name="TableRow8586" style:family="table-row">
      <style:table-row-properties style:use-optimal-row-height="false"/>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text-properties fo:color="#000000" fo:font-size="10pt" style:font-size-asian="10p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text-properties fo:color="#000000" fo:font-size="10pt" style:font-size-asian="10p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text-properties fo:color="#000000" fo:font-size="10pt" style:font-size-asian="10p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text-properties fo:color="#000000" fo:font-size="10pt" style:font-size-asian="10p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text-properties fo:color="#000000" fo:font-size="10pt" style:font-size-asian="10pt"/>
    </style:style>
    <style:style style:name="TableRow8599" style:family="table-row">
      <style:table-row-properties style:use-optimal-row-height="false"/>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text-properties fo:color="#000000" fo:font-size="10pt" style:font-size-asian="10p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text-properties fo:color="#000000" fo:font-size="10pt" style:font-size-asian="10p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text-properties fo:color="#000000" fo:font-size="10pt" style:font-size-asian="10p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P8612" style:parent-style-name="Normal" style:family="paragraph">
      <style:paragraph-properties fo:text-indent="0.4923in"/>
      <style:text-properties fo:color="#000000"/>
    </style:style>
    <style:style style:name="P8613" style:parent-style-name="Normal" style:family="paragraph">
      <style:paragraph-properties fo:text-align="justify" fo:text-indent="0.4923in"/>
      <style:text-properties fo:color="#000000"/>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justify" fo:text-indent="0.4923in"/>
      <style:text-properties fo:color="#000000"/>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fo:color="#000000"/>
    </style:style>
    <style:style style:name="T8619" style:parent-style-name="DefaultParagraphFont" style:family="text">
      <style:text-properties fo:font-weight="bold" style:font-weight-asian="bold" fo:color="#000000"/>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break-before="page" fo:margin-left="3.543in">
        <style:tab-stops/>
      </style:paragraph-properties>
    </style:style>
    <style:style style:name="T8626" style:parent-style-name="DefaultParagraphFont" style:family="text">
      <style:text-properties fo:color="#000000"/>
    </style:style>
    <style:style style:name="P8627" style:parent-style-name="Normal" style:family="paragraph">
      <style:paragraph-properties fo:text-indent="3.543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text-align="center"/>
      <style:text-properties fo:color="#000000"/>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fo:color="#000000"/>
    </style:style>
    <style:style style:name="P8633" style:parent-style-name="Normal" style:family="paragraph">
      <style:paragraph-properties fo:text-align="center"/>
      <style:text-properties fo:color="#000000"/>
    </style:style>
    <style:style style:name="P8634" style:parent-style-name="Normal" style:family="paragraph">
      <style:paragraph-properties fo:text-align="center"/>
      <style:text-properties fo:color="#000000"/>
    </style:style>
    <style:style style:name="P8635" style:parent-style-name="Normal" style:family="paragraph">
      <style:paragraph-properties fo:text-align="center"/>
      <style:text-properties fo:color="#000000" fo:font-size="10pt" style:font-size-asian="10pt"/>
    </style:style>
    <style:style style:name="P8636" style:parent-style-name="Normal" style:family="paragraph">
      <style:paragraph-properties fo:text-align="center"/>
      <style:text-properties fo:color="#000000"/>
    </style:style>
    <style:style style:name="P8637" style:parent-style-name="Normal" style:family="paragraph">
      <style:paragraph-properties fo:text-align="center"/>
      <style:text-properties fo:color="#000000"/>
    </style:style>
    <style:style style:name="P8638" style:parent-style-name="Normal" style:family="paragraph">
      <style:paragraph-properties fo:text-align="center"/>
      <style:text-properties fo:color="#000000"/>
    </style:style>
    <style:style style:name="P8639" style:parent-style-name="Normal" style:family="paragraph">
      <style:paragraph-properties fo:keep-with-next="always" fo:text-align="center"/>
      <style:text-properties fo:font-weight="bold" style:font-weight-asian="bold" fo:color="#000000" style:letter-kerning="true"/>
    </style:style>
    <style:style style:name="P8640" style:parent-style-name="Normal" style:family="paragraph">
      <style:paragraph-properties fo:text-align="center"/>
      <style:text-properties fo:color="#000000"/>
    </style:style>
    <style:style style:name="P8641" style:parent-style-name="Normal" style:family="paragraph">
      <style:paragraph-properties fo:text-align="center"/>
      <style:text-properties fo:color="#000000"/>
    </style:style>
    <style:style style:name="P8642" style:parent-style-name="Normal" style:family="paragraph">
      <style:paragraph-properties fo:text-align="center"/>
      <style:text-properties fo:font-weight="bold" style:font-weight-asian="bold" fo:color="#000000"/>
    </style:style>
    <style:style style:name="P8643" style:parent-style-name="Normal" style:family="paragraph">
      <style:paragraph-properties fo:text-align="center"/>
      <style:text-properties fo:font-weight="bold" style:font-weight-asian="bold" fo:color="#000000"/>
    </style:style>
    <style:style style:name="P8644" style:parent-style-name="Normal" style:family="paragraph">
      <style:paragraph-properties fo:text-align="center"/>
      <style:text-properties fo:color="#000000"/>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center"/>
      <style:text-properties fo:color="#000000"/>
    </style:style>
    <style:style style:name="P8647" style:parent-style-name="Normal" style:family="paragraph">
      <style:paragraph-properties fo:text-indent="3.6812in">
        <style:tab-stops>
          <style:tab-stop style:type="left" style:position="3.6812in"/>
        </style:tab-stops>
      </style:paragraph-properties>
      <style:text-properties fo:color="#000000"/>
    </style:style>
    <style:style style:name="P864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64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65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651" style:parent-style-name="Normal" style:family="paragraph">
      <style:paragraph-properties fo:text-align="center"/>
      <style:text-properties fo:color="#000000"/>
    </style:style>
    <style:style style:name="P8652" style:parent-style-name="Normal" style:family="paragraph">
      <style:paragraph-properties fo:text-align="center"/>
      <style:text-properties fo:color="#000000"/>
    </style:style>
    <style:style style:name="P8653" style:parent-style-name="Normal" style:family="paragraph">
      <style:paragraph-properties fo:text-align="center"/>
      <style:text-properties fo:color="#000000"/>
    </style:style>
    <style:style style:name="TableColumn8655" style:family="table-column">
      <style:table-column-properties style:column-width="0.3472in" style:use-optimal-column-width="false"/>
    </style:style>
    <style:style style:name="TableColumn8656" style:family="table-column">
      <style:table-column-properties style:column-width="0.9527in" style:use-optimal-column-width="false"/>
    </style:style>
    <style:style style:name="TableColumn8657" style:family="table-column">
      <style:table-column-properties style:column-width="0.4881in" style:use-optimal-column-width="false"/>
    </style:style>
    <style:style style:name="TableColumn8658" style:family="table-column">
      <style:table-column-properties style:column-width="0.9805in" style:use-optimal-column-width="false"/>
    </style:style>
    <style:style style:name="TableColumn8659" style:family="table-column">
      <style:table-column-properties style:column-width="1.1826in" style:use-optimal-column-width="false"/>
    </style:style>
    <style:style style:name="TableColumn8660" style:family="table-column">
      <style:table-column-properties style:column-width="0.6034in" style:use-optimal-column-width="false"/>
    </style:style>
    <style:style style:name="TableColumn8661" style:family="table-column">
      <style:table-column-properties style:column-width="1.0687in" style:use-optimal-column-width="false"/>
    </style:style>
    <style:style style:name="TableColumn8662" style:family="table-column">
      <style:table-column-properties style:column-width="1.0687in" style:use-optimal-column-width="false"/>
    </style:style>
    <style:style style:name="Table8654" style:family="table">
      <style:table-properties style:width="6.6923in" fo:margin-left="0in" table:align="left"/>
    </style:style>
    <style:style style:name="TableRow8663" style:family="table-row">
      <style:table-row-properties style:use-optimal-row-height="false"/>
    </style:style>
    <style:style style:name="TableCell8664" style:family="table-cell">
      <style:table-cell-properties fo:border="0.0104in solid #000000" fo:padding-top="0in" fo:padding-left="0.075in" fo:padding-bottom="0in" fo:padding-right="0.075in"/>
    </style:style>
    <style:style style:name="P8665" style:parent-style-name="Normal" style:family="paragraph">
      <style:paragraph-properties fo:text-align="center"/>
      <style:text-properties fo:color="#000000" fo:font-size="10pt" style:font-size-asian="10pt"/>
    </style:style>
    <style:style style:name="P8666" style:parent-style-name="Normal" style:family="paragraph">
      <style:paragraph-properties fo:text-align="center"/>
      <style:text-properties fo:color="#000000" fo:font-size="10pt" style:font-size-asian="10pt"/>
    </style:style>
    <style:style style:name="TableCell8667" style:family="table-cell">
      <style:table-cell-properties fo:border="0.0104in solid #000000" fo:padding-top="0in" fo:padding-left="0.075in" fo:padding-bottom="0in" fo:padding-right="0.075in"/>
    </style:style>
    <style:style style:name="P8668" style:parent-style-name="Normal" style:family="paragraph">
      <style:paragraph-properties fo:text-align="center"/>
      <style:text-properties fo:color="#000000" fo:font-size="10pt" style:font-size-asian="10pt"/>
    </style:style>
    <style:style style:name="TableCell8669" style:family="table-cell">
      <style:table-cell-properties fo:border="0.0104in solid #000000" fo:padding-top="0in" fo:padding-left="0.075in" fo:padding-bottom="0in" fo:padding-right="0.075in"/>
    </style:style>
    <style:style style:name="P8670" style:parent-style-name="Normal" style:family="paragraph">
      <style:paragraph-properties fo:text-align="center"/>
      <style:text-properties fo:color="#000000" fo:font-size="10pt" style:font-size-asian="10pt"/>
    </style:style>
    <style:style style:name="TableCell8671" style:family="table-cell">
      <style:table-cell-properties fo:border="0.0104in solid #000000" fo:padding-top="0in" fo:padding-left="0.075in" fo:padding-bottom="0in" fo:padding-right="0.075in"/>
    </style:style>
    <style:style style:name="P8672" style:parent-style-name="Normal" style:family="paragraph">
      <style:paragraph-properties fo:text-align="center"/>
      <style:text-properties fo:color="#000000" fo:font-size="10pt" style:font-size-asian="10pt"/>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0.0104in solid #000000" fo:padding-top="0in" fo:padding-left="0.075in" fo:padding-bottom="0in" fo:padding-right="0.075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0.0104in solid #000000" fo:padding-top="0in" fo:padding-left="0.075in" fo:padding-bottom="0in" fo:padding-right="0.075in"/>
    </style:style>
    <style:style style:name="P8678" style:parent-style-name="Normal" style:family="paragraph">
      <style:paragraph-properties fo:text-align="center"/>
      <style:text-properties fo:color="#000000" fo:font-size="10pt" style:font-size-asian="10pt"/>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text-align="center"/>
      <style:text-properties fo:color="#000000" fo:font-size="10pt" style:font-size-asian="10pt"/>
    </style:style>
    <style:style style:name="TableRow8681" style:family="table-row">
      <style:table-row-properties style:use-optimal-row-height="false"/>
    </style:style>
    <style:style style:name="TableCell8682" style:family="table-cell">
      <style:table-cell-properties fo:border="0.0104in solid #000000" fo:padding-top="0in" fo:padding-left="0.075in" fo:padding-bottom="0in" fo:padding-right="0.075in"/>
    </style:style>
    <style:style style:name="P8683" style:parent-style-name="Normal" style:family="paragraph">
      <style:paragraph-properties fo:text-align="center"/>
      <style:text-properties fo:color="#000000" fo:font-size="10pt" style:font-size-asian="10pt"/>
    </style:style>
    <style:style style:name="TableCell8684" style:family="table-cell">
      <style:table-cell-properties fo:border="0.0104in solid #000000" fo:padding-top="0in" fo:padding-left="0.075in" fo:padding-bottom="0in" fo:padding-right="0.075in"/>
    </style:style>
    <style:style style:name="P8685" style:parent-style-name="Normal" style:family="paragraph">
      <style:paragraph-properties fo:text-align="center"/>
      <style:text-properties fo:color="#000000" fo:font-size="10pt" style:font-size-asian="10pt"/>
    </style:style>
    <style:style style:name="TableCell8686" style:family="table-cell">
      <style:table-cell-properties fo:border="0.0104in solid #000000" fo:padding-top="0in" fo:padding-left="0.075in" fo:padding-bottom="0in" fo:padding-right="0.075in"/>
    </style:style>
    <style:style style:name="P8687" style:parent-style-name="Normal" style:family="paragraph">
      <style:paragraph-properties fo:text-align="center"/>
      <style:text-properties fo:color="#000000" fo:font-size="10pt" style:font-size-asian="10pt"/>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paragraph-properties fo:text-align="center"/>
      <style:text-properties fo:color="#000000" fo:font-size="10pt" style:font-size-asian="10pt"/>
    </style:style>
    <style:style style:name="TableCell8690" style:family="table-cell">
      <style:table-cell-properties fo:border="0.0104in solid #000000" fo:padding-top="0in" fo:padding-left="0.075in" fo:padding-bottom="0in" fo:padding-right="0.075in"/>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0.0104in solid #000000" fo:padding-top="0in" fo:padding-left="0.075in" fo:padding-bottom="0in" fo:padding-right="0.075in"/>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0.0104in solid #000000" fo:padding-top="0in" fo:padding-left="0.075in" fo:padding-bottom="0in" fo:padding-right="0.075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0.0104in solid #000000" fo:padding-top="0in" fo:padding-left="0.075in" fo:padding-bottom="0in" fo:padding-right="0.075in"/>
    </style:style>
    <style:style style:name="P8697" style:parent-style-name="Normal" style:family="paragraph">
      <style:paragraph-properties fo:text-align="center"/>
      <style:text-properties fo:color="#000000" fo:font-size="10pt" style:font-size-asian="10pt"/>
    </style:style>
    <style:style style:name="TableRow8698" style:family="table-row">
      <style:table-row-properties style:use-optimal-row-height="false"/>
    </style:style>
    <style:style style:name="TableCell8699" style:family="table-cell">
      <style:table-cell-properties fo:border="0.0104in solid #000000" fo:padding-top="0in" fo:padding-left="0.075in" fo:padding-bottom="0in" fo:padding-right="0.075in"/>
    </style:style>
    <style:style style:name="P8700" style:parent-style-name="Normal" style:family="paragraph">
      <style:text-properties fo:color="#000000" fo:font-size="10pt" style:font-size-asian="10p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text-properties fo:color="#000000" fo:font-size="10pt" style:font-size-asian="10p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text-properties fo:color="#000000" fo:font-size="10pt" style:font-size-asian="10p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text-properties fo:color="#000000" fo:font-size="10pt" style:font-size-asian="10pt"/>
    </style:style>
    <style:style style:name="TableRow8715" style:family="table-row">
      <style:table-row-properties style:use-optimal-row-height="false"/>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text-properties fo:color="#000000" fo:font-size="10pt" style:font-size-asian="10pt"/>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text-properties fo:color="#000000" fo:font-size="10pt" style:font-size-asian="10p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TableRow8732" style:family="table-row">
      <style:table-row-properties style:use-optimal-row-height="false"/>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text-properties fo:color="#000000" fo:font-size="10pt" style:font-size-asian="10p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text-properties fo:color="#000000" fo:font-size="10pt" style:font-size-asian="10p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text-properties fo:color="#000000" fo:font-size="10pt" style:font-size-asian="10p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text-properties fo:color="#000000" fo:font-size="10pt" style:font-size-asian="10p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text-properties fo:color="#000000" fo:font-size="10pt" style:font-size-asian="10p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text-properties fo:color="#000000" fo:font-size="10pt" style:font-size-asian="10p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text-properties fo:color="#000000" fo:font-size="10pt" style:font-size-asian="10pt"/>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Row8749" style:family="table-row">
      <style:table-row-properties style:use-optimal-row-height="false"/>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text-properties fo:color="#000000" fo:font-size="10pt" style:font-size-asian="10p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text-properties fo:color="#000000" fo:font-size="10pt" style:font-size-asian="10pt"/>
    </style:style>
    <style:style style:name="TableCell8754" style:family="table-cell">
      <style:table-cell-properties fo:border="0.0104in solid #000000" fo:padding-top="0in" fo:padding-left="0.075in" fo:padding-bottom="0in" fo:padding-right="0.075in"/>
    </style:style>
    <style:style style:name="P8755" style:parent-style-name="Normal" style:family="paragraph">
      <style:text-properties fo:color="#000000" fo:font-size="10pt" style:font-size-asian="10p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text-properties fo:color="#000000" fo:font-size="10pt" style:font-size-asian="10p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text-properties fo:color="#000000" fo:font-size="10pt" style:font-size-asian="10p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text-properties fo:color="#000000" fo:font-size="10pt" style:font-size-asian="10p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text-properties fo:color="#000000" fo:font-size="10pt" style:font-size-asian="10pt"/>
    </style:style>
    <style:style style:name="TableRow8766" style:family="table-row">
      <style:table-row-properties style:use-optimal-row-height="false"/>
    </style:style>
    <style:style style:name="TableCell8767" style:family="table-cell">
      <style:table-cell-properties fo:border="0.0104in solid #000000" fo:padding-top="0in" fo:padding-left="0.075in" fo:padding-bottom="0in" fo:padding-right="0.075in"/>
    </style:style>
    <style:style style:name="P8768" style:parent-style-name="Normal" style:family="paragraph">
      <style:text-properties fo:color="#000000" fo:font-size="10pt" style:font-size-asian="10pt"/>
    </style:style>
    <style:style style:name="TableCell8769" style:family="table-cell">
      <style:table-cell-properties fo:border="0.0104in solid #000000" fo:padding-top="0in" fo:padding-left="0.075in" fo:padding-bottom="0in" fo:padding-right="0.075in"/>
    </style:style>
    <style:style style:name="P8770" style:parent-style-name="Normal" style:family="paragraph">
      <style:text-properties fo:color="#000000" fo:font-size="10pt" style:font-size-asian="10pt"/>
    </style:style>
    <style:style style:name="TableCell8771" style:family="table-cell">
      <style:table-cell-properties fo:border="0.0104in solid #000000" fo:padding-top="0in" fo:padding-left="0.075in" fo:padding-bottom="0in" fo:padding-right="0.075in"/>
    </style:style>
    <style:style style:name="P8772" style:parent-style-name="Normal" style:family="paragraph">
      <style:text-properties fo:color="#000000" fo:font-size="10pt" style:font-size-asian="10pt"/>
    </style:style>
    <style:style style:name="TableCell8773" style:family="table-cell">
      <style:table-cell-properties fo:border="0.0104in solid #000000" fo:padding-top="0in" fo:padding-left="0.075in" fo:padding-bottom="0in" fo:padding-right="0.075in"/>
    </style:style>
    <style:style style:name="P8774" style:parent-style-name="Normal" style:family="paragraph">
      <style:text-properties fo:color="#000000" fo:font-size="10pt" style:font-size-asian="10pt"/>
    </style:style>
    <style:style style:name="TableCell8775" style:family="table-cell">
      <style:table-cell-properties fo:border="0.0104in solid #000000" fo:padding-top="0in" fo:padding-left="0.075in" fo:padding-bottom="0in" fo:padding-right="0.075in"/>
    </style:style>
    <style:style style:name="P8776" style:parent-style-name="Normal" style:family="paragraph">
      <style:text-properties fo:color="#000000" fo:font-size="10pt" style:font-size-asian="10pt"/>
    </style:style>
    <style:style style:name="TableCell8777" style:family="table-cell">
      <style:table-cell-properties fo:border="0.0104in solid #000000" fo:padding-top="0in" fo:padding-left="0.075in" fo:padding-bottom="0in" fo:padding-right="0.075in"/>
    </style:style>
    <style:style style:name="P8778" style:parent-style-name="Normal" style:family="paragraph">
      <style:text-properties fo:color="#000000" fo:font-size="10pt" style:font-size-asian="10pt"/>
    </style:style>
    <style:style style:name="TableCell8779" style:family="table-cell">
      <style:table-cell-properties fo:border="0.0104in solid #000000" fo:padding-top="0in" fo:padding-left="0.075in" fo:padding-bottom="0in" fo:padding-right="0.075in"/>
    </style:style>
    <style:style style:name="P8780" style:parent-style-name="Normal" style:family="paragraph">
      <style:text-properties fo:color="#000000" fo:font-size="10pt" style:font-size-asian="10pt"/>
    </style:style>
    <style:style style:name="TableCell8781" style:family="table-cell">
      <style:table-cell-properties fo:border="0.0104in solid #000000" fo:padding-top="0in" fo:padding-left="0.075in" fo:padding-bottom="0in" fo:padding-right="0.075in"/>
    </style:style>
    <style:style style:name="P8782" style:parent-style-name="Normal" style:family="paragraph">
      <style:text-properties fo:color="#000000" fo:font-size="10pt" style:font-size-asian="10pt"/>
    </style:style>
    <style:style style:name="P8783" style:parent-style-name="Normal" style:family="paragraph">
      <style:paragraph-properties fo:text-align="center"/>
    </style:style>
    <style:style style:name="T8784" style:parent-style-name="DefaultParagraphFont" style:family="text">
      <style:text-properties fo:color="#000000"/>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break-before="page" fo:margin-left="3.543in">
        <style:tab-stops/>
      </style:paragraph-properties>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P8793" style:parent-style-name="Normal" style:family="paragraph">
      <style:paragraph-properties fo:text-indent="3.543in"/>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text-indent="0.4923in"/>
      <style:text-properties fo:color="#000000"/>
    </style:style>
    <style:style style:name="P8797" style:parent-style-name="Normal" style:family="paragraph">
      <style:paragraph-properties fo:text-align="center"/>
      <style:text-properties fo:color="#000000"/>
    </style:style>
    <style:style style:name="P8798" style:parent-style-name="Normal" style:family="paragraph">
      <style:paragraph-properties fo:text-indent="0.4923in"/>
      <style:text-properties fo:color="#000000"/>
    </style:style>
    <style:style style:name="P8799" style:parent-style-name="Normal" style:family="paragraph">
      <style:paragraph-properties fo:keep-with-next="always" fo:text-align="center"/>
      <style:text-properties fo:font-weight="bold" style:font-weight-asian="bold" style:letter-kerning="true" style:font-size-complex="12pt"/>
    </style:style>
    <style:style style:name="P8800" style:parent-style-name="Normal" style:family="paragraph">
      <style:paragraph-properties fo:text-align="center"/>
      <style:text-properties fo:color="#000000"/>
    </style:style>
    <style:style style:name="P8801" style:parent-style-name="Normal" style:family="paragraph">
      <style:paragraph-properties fo:text-align="center"/>
    </style:style>
    <style:style style:name="T8802" style:parent-style-name="DefaultParagraphFont" style:family="text">
      <style:text-properties fo:color="#000000"/>
    </style:style>
    <style:style style:name="P8803" style:parent-style-name="Normal" style:family="paragraph">
      <style:paragraph-properties fo:text-align="center"/>
      <style:text-properties fo:color="#000000" fo:font-size="10pt" style:font-size-asian="10pt"/>
    </style:style>
    <style:style style:name="P880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style>
    <style:style style:name="P8805" style:parent-style-name="Normal" style:family="paragraph">
      <style:paragraph-properties fo:text-align="center"/>
      <style:text-properties fo:color="#000000"/>
    </style:style>
    <style:style style:name="P8806" style:parent-style-name="Normal" style:family="paragraph">
      <style:paragraph-properties fo:text-align="center"/>
      <style:text-properties fo:color="#000000"/>
    </style:style>
    <style:style style:name="P8807" style:parent-style-name="Normal" style:family="paragraph">
      <style:paragraph-properties fo:keep-with-next="always" fo:text-align="center">
        <style:tab-stops>
          <style:tab-stop style:type="left" style:position="0.6694in"/>
        </style:tab-stops>
      </style:paragraph-properties>
    </style:style>
    <style:style style:name="T8808" style:parent-style-name="DefaultParagraphFont" style:family="text">
      <style:text-properties style:font-name="TimesLT" fo:font-weight="bold" style:font-weight-asian="bold"/>
    </style:style>
    <style:style style:name="T8809" style:parent-style-name="DefaultParagraphFont" style:family="text">
      <style:text-properties fo:font-weight="bold" style:font-weight-asian="bold" fo:color="#000000"/>
    </style:style>
    <style:style style:name="P8810" style:parent-style-name="Normal" style:family="paragraph">
      <style:paragraph-properties fo:text-align="center"/>
      <style:text-properties fo:color="#000000"/>
    </style:style>
    <style:style style:name="P8811" style:parent-style-name="Normal" style:family="paragraph">
      <style:paragraph-properties fo:text-align="center"/>
      <style:text-properties fo:color="#000000"/>
    </style:style>
    <style:style style:name="P8812" style:parent-style-name="Normal" style:family="paragraph">
      <style:paragraph-properties fo:text-align="center"/>
      <style:text-properties fo:color="#000000"/>
    </style:style>
    <style:style style:name="P8813" style:parent-style-name="Normal" style:family="paragraph">
      <style:paragraph-properties fo:text-align="center"/>
      <style:text-properties fo:color="#000000" fo:font-size="10pt" style:font-size-asian="10pt"/>
    </style:style>
    <style:style style:name="P8814" style:parent-style-name="Normal" style:family="paragraph">
      <style:paragraph-properties fo:text-align="center"/>
      <style:text-properties fo:color="#000000"/>
    </style:style>
    <style:style style:name="P8815" style:parent-style-name="Normal" style:family="paragraph">
      <style:paragraph-properties fo:text-align="end" fo:margin-left="3.5in" fo:text-indent="0.4923in">
        <style:tab-stops/>
      </style:paragraph-properties>
      <style:text-properties fo:color="#000000"/>
    </style:style>
    <style:style style:name="P8816" style:parent-style-name="Normal" style:family="paragraph">
      <style:paragraph-properties fo:text-indent="0.4923in"/>
      <style:text-properties fo:font-weight="bold" style:font-weight-asian="bold" fo:color="#000000"/>
    </style:style>
    <style:style style:name="P8817" style:parent-style-name="Normal" style:family="paragraph">
      <style:paragraph-properties fo:text-indent="0.4923in"/>
      <style:text-properties fo:font-weight="bold" style:font-weight-asian="bold" fo:color="#000000"/>
    </style:style>
    <style:style style:name="P881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819" style:parent-style-name="Normal" style:family="paragraph">
      <style:paragraph-properties fo:text-align="justify" fo:text-indent="0.4923in">
        <style:tab-stops>
          <style:tab-stop style:type="right" style:position="5.3437in"/>
        </style:tab-stops>
      </style:paragraph-properties>
      <style:text-properties fo:color="#000000" fo:font-size="10pt" style:font-size-asian="10pt"/>
    </style:style>
    <style:style style:name="P88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21" style:parent-style-name="Normal" style:family="paragraph">
      <style:paragraph-properties fo:text-align="center"/>
      <style:text-properties fo:color="#000000" fo:font-size="10pt" style:font-size-asian="10pt"/>
    </style:style>
    <style:style style:name="P88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827" style:parent-style-name="DefaultParagraphFont" style:family="text">
      <style:text-properties fo:color="#000000" fo:letter-spacing="0.0416in"/>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text-align="justify" fo:margin-left="3in" fo:text-indent="0.4923in">
        <style:tab-stops/>
      </style:paragraph-properties>
      <style:text-properties fo:color="#000000" fo:font-size="10pt" style:font-size-asian="10pt"/>
    </style:style>
    <style:style style:name="P8831" style:parent-style-name="Normal" style:family="paragraph">
      <style:paragraph-properties fo:text-align="justify"/>
      <style:text-properties fo:color="#000000"/>
    </style:style>
    <style:style style:name="P8832" style:parent-style-name="Normal" style:family="paragraph">
      <style:paragraph-properties fo:text-align="justify">
        <style:tab-stops>
          <style:tab-stop style:type="right" style:position="5.3833in"/>
        </style:tab-stops>
      </style:paragraph-properties>
      <style:text-properties fo:color="#000000" fo:font-size="10pt" style:font-size-asian="10pt"/>
    </style:style>
    <style:style style:name="P8833" style:parent-style-name="Normal" style:family="paragraph">
      <style:paragraph-properties fo:text-align="justify"/>
      <style:text-properties fo:color="#000000"/>
    </style:style>
    <style:style style:name="P883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83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836" style:parent-style-name="Normal" style:family="paragraph">
      <style:paragraph-properties fo:text-align="justify"/>
      <style:text-properties fo:color="#000000"/>
    </style:style>
    <style:style style:name="P8837" style:parent-style-name="Normal" style:family="paragraph">
      <style:paragraph-properties fo:text-align="justify"/>
      <style:text-properties fo:color="#000000"/>
    </style:style>
    <style:style style:name="P8838" style:parent-style-name="Normal" style:family="paragraph">
      <style:paragraph-properties fo:text-align="justify"/>
      <style:text-properties fo:color="#000000"/>
    </style:style>
    <style:style style:name="P8839" style:parent-style-name="Normal" style:family="paragraph">
      <style:paragraph-properties fo:text-align="justify" fo:text-indent="0.4923in"/>
      <style:text-properties fo:color="#000000" fo:font-size="10pt" style:font-size-asian="10pt"/>
    </style:style>
    <style:style style:name="P8840" style:parent-style-name="Normal" style:family="paragraph">
      <style:paragraph-properties fo:text-align="justify"/>
      <style:text-properties fo:color="#000000"/>
    </style:style>
    <style:style style:name="P8841" style:parent-style-name="Normal" style:family="paragraph">
      <style:paragraph-properties fo:text-align="justify" fo:text-indent="0.4923in"/>
      <style:text-properties fo:color="#000000" fo:font-size="10pt" style:font-size-asian="10pt"/>
    </style:style>
    <style:style style:name="P8842" style:parent-style-name="Normal" style:family="paragraph">
      <style:paragraph-properties fo:text-align="justify"/>
      <style:text-properties fo:color="#000000"/>
    </style:style>
    <style:style style:name="P8843" style:parent-style-name="Normal" style:family="paragraph">
      <style:paragraph-properties fo:text-align="center"/>
    </style:style>
    <style:style style:name="T8844" style:parent-style-name="DefaultParagraphFont" style:family="text">
      <style:text-properties fo:color="#000000"/>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break-before="page" fo:margin-left="3.543in">
        <style:tab-stops/>
      </style:paragraph-properties>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P8858" style:parent-style-name="Normal" style:family="paragraph">
      <style:paragraph-properties fo:text-indent="3.543in"/>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P8861" style:parent-style-name="Normal" style:family="paragraph">
      <style:paragraph-properties fo:text-align="justify" fo:text-indent="0.4923in"/>
      <style:text-properties fo:color="#000000"/>
    </style:style>
    <style:style style:name="P8862" style:parent-style-name="Normal" style:family="paragraph">
      <style:paragraph-properties fo:keep-with-next="always" fo:text-align="center"/>
    </style:style>
    <style:style style:name="T8863" style:parent-style-name="DefaultParagraphFont" style:family="text">
      <style:text-properties fo:font-weight="bold" style:font-weight-asian="bold" style:letter-kerning="true" style:font-size-complex="12pt"/>
    </style:style>
    <style:style style:name="P8864" style:parent-style-name="Normal" style:family="paragraph">
      <style:paragraph-properties fo:text-align="center"/>
      <style:text-properties fo:font-weight="bold" style:font-weight-asian="bold" fo:color="#000000" style:font-size-complex="12pt"/>
    </style:style>
    <style:style style:name="P88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866" style:parent-style-name="Normal" style:family="paragraph">
      <style:paragraph-properties>
        <style:tab-stops>
          <style:tab-stop style:type="right" style:position="4.4729in"/>
        </style:tab-stops>
      </style:paragraph-properties>
      <style:text-properties fo:color="#000000" fo:font-size="10pt" style:font-size-asian="10pt"/>
    </style:style>
    <style:style style:name="P8867" style:parent-style-name="Normal" style:family="paragraph">
      <style:paragraph-properties fo:text-indent="0.4923in"/>
      <style:text-properties fo:font-weight="bold" style:font-weight-asian="bold" fo:color="#000000"/>
    </style:style>
    <style:style style:name="TableColumn8869" style:family="table-column">
      <style:table-column-properties style:column-width="0.6861in" style:use-optimal-column-width="false"/>
    </style:style>
    <style:style style:name="TableColumn8870" style:family="table-column">
      <style:table-column-properties style:column-width="0.7097in" style:use-optimal-column-width="false"/>
    </style:style>
    <style:style style:name="TableColumn8871" style:family="table-column">
      <style:table-column-properties style:column-width="0.609in" style:use-optimal-column-width="false"/>
    </style:style>
    <style:style style:name="TableColumn8872" style:family="table-column">
      <style:table-column-properties style:column-width="0.7104in" style:use-optimal-column-width="false"/>
    </style:style>
    <style:style style:name="TableColumn8873" style:family="table-column">
      <style:table-column-properties style:column-width="0.7118in" style:use-optimal-column-width="false"/>
    </style:style>
    <style:style style:name="TableColumn8874" style:family="table-column">
      <style:table-column-properties style:column-width="0.709in" style:use-optimal-column-width="false"/>
    </style:style>
    <style:style style:name="TableColumn8875" style:family="table-column">
      <style:table-column-properties style:column-width="0.6659in" style:use-optimal-column-width="false"/>
    </style:style>
    <style:style style:name="TableColumn8876" style:family="table-column">
      <style:table-column-properties style:column-width="0.6013in" style:use-optimal-column-width="false"/>
    </style:style>
    <style:style style:name="TableColumn8877" style:family="table-column">
      <style:table-column-properties style:column-width="0.6013in" style:use-optimal-column-width="false"/>
    </style:style>
    <style:style style:name="TableColumn8878" style:family="table-column">
      <style:table-column-properties style:column-width="0.6875in" style:use-optimal-column-width="false"/>
    </style:style>
    <style:style style:name="Table8868" style:family="table">
      <style:table-properties style:width="6.6923in" fo:margin-left="0in" table:align="left"/>
    </style:style>
    <style:style style:name="TableRow8879" style:family="table-row">
      <style:table-row-properties style:use-optimal-row-height="false" fo:keep-together="alway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color="#000000" fo:font-size="10pt" style:font-size-asian="10pt"/>
    </style:style>
    <style:style style:name="TableRow8888" style:family="table-row">
      <style:table-row-properties style:use-optimal-row-height="false" fo:keep-together="always"/>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P8895" style:parent-style-name="Normal" style:family="paragraph">
      <style:paragraph-properties fo:text-align="center"/>
      <style:text-properties fo:color="#000000"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color="#000000" fo:font-size="10pt" style:font-size-asian="10pt"/>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P8903" style:parent-style-name="Normal" style:family="paragraph">
      <style:paragraph-properties fo:text-align="center"/>
      <style:text-properties fo:color="#000000"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P8908" style:parent-style-name="Normal" style:family="paragraph">
      <style:paragraph-properties fo:text-align="center"/>
      <style:text-properties fo:color="#000000"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color="#000000" fo:font-size="10pt" style:font-size-asian="10pt"/>
    </style:style>
    <style:style style:name="P8911" style:parent-style-name="Normal" style:family="paragraph">
      <style:paragraph-properties fo:text-align="center"/>
      <style:text-properties fo:color="#000000"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color="#000000" fo:font-size="10pt" style:font-size-asian="10pt"/>
    </style:style>
    <style:style style:name="TableRow8914" style:family="table-row">
      <style:table-row-properties style:use-optimal-row-height="false" fo:keep-together="alway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color="#000000"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color="#000000"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color="#000000"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color="#000000"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color="#000000"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color="#000000" fo:font-size="10pt" style:font-size-asian="10pt"/>
    </style:style>
    <style:style style:name="TableRow8935" style:family="table-row">
      <style:table-row-properties style:use-optimal-row-height="false" fo:keep-together="alway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color="#000000"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color="#000000"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color="#000000"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color="#000000" fo:font-size="10pt" style:font-size-asian="10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color="#000000"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color="#000000"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color="#000000"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color="#000000"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color="#000000"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color="#000000" fo:font-size="10pt" style:font-size-asian="10pt"/>
    </style:style>
    <style:style style:name="TableRow8956" style:family="table-row">
      <style:table-row-properties style:use-optimal-row-height="false" fo:keep-together="alway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color="#000000"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color="#000000"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color="#000000"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color="#000000"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color="#000000"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color="#000000"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color="#000000"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color="#000000" fo:font-size="10pt" style:font-size-asian="10pt"/>
    </style:style>
    <style:style style:name="TableRow8977" style:family="table-row">
      <style:table-row-properties style:use-optimal-row-height="false"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color="#000000"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color="#000000"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color="#000000"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color="#000000"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color="#000000"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color="#000000"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color="#000000"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color="#000000" fo:font-size="10pt" style:font-size-asian="10pt"/>
    </style:style>
    <style:style style:name="TableRow8998" style:family="table-row">
      <style:table-row-properties style:use-optimal-row-height="false"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color="#000000"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color="#000000"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color="#000000"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color="#000000"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color="#000000"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color="#000000"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color="#000000"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color="#000000"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color="#000000" fo:font-size="10pt" style:font-size-asian="10pt"/>
    </style:style>
    <style:style style:name="P9019" style:parent-style-name="Normal" style:family="paragraph">
      <style:paragraph-properties fo:text-align="center"/>
    </style:style>
    <style:style style:name="T9020" style:parent-style-name="DefaultParagraphFont" style:family="text">
      <style:text-properties fo:color="#000000"/>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break-before="page" fo:margin-left="3.543in">
        <style:tab-stops/>
      </style:paragraph-properties>
    </style:style>
    <style:style style:name="T9031" style:parent-style-name="DefaultParagraphFont" style:family="text">
      <style:text-properties fo:color="#000000"/>
    </style:style>
    <style:style style:name="P9032" style:parent-style-name="Normal" style:family="paragraph">
      <style:paragraph-properties fo:text-indent="3.543in"/>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paragraph-properties fo:text-indent="0.4923in"/>
      <style:text-properties fo:color="#000000"/>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fo:color="#000000"/>
    </style:style>
    <style:style style:name="T9038" style:parent-style-name="DefaultParagraphFont" style:family="text">
      <style:text-properties fo:font-weight="bold" style:font-weight-asian="bold" fo:color="#000000"/>
    </style:style>
    <style:style style:name="P9039" style:parent-style-name="Normal" style:family="paragraph">
      <style:paragraph-properties fo:text-align="center"/>
      <style:text-properties fo:color="#000000"/>
    </style:style>
    <style:style style:name="P9040" style:parent-style-name="Normal" style:family="paragraph">
      <style:paragraph-properties fo:text-align="center"/>
      <style:text-properties fo:color="#000000" fo:font-size="10pt" style:font-size-asian="10pt"/>
    </style:style>
    <style:style style:name="P9041" style:parent-style-name="Normal" style:family="paragraph">
      <style:paragraph-properties fo:text-align="center"/>
      <style:text-properties fo:color="#000000"/>
    </style:style>
    <style:style style:name="P9042" style:parent-style-name="Normal" style:family="paragraph">
      <style:paragraph-properties fo:text-align="center"/>
      <style:text-properties fo:color="#000000"/>
    </style:style>
    <style:style style:name="P9043" style:parent-style-name="Normal" style:family="paragraph">
      <style:paragraph-properties fo:keep-with-next="always" fo:text-align="center"/>
      <style:text-properties fo:font-weight="bold" style:font-weight-asian="bold" fo:color="#000000" style:letter-kerning="true"/>
    </style:style>
    <style:style style:name="P9044" style:parent-style-name="Normal" style:family="paragraph">
      <style:paragraph-properties fo:text-align="center"/>
      <style:text-properties fo:color="#000000"/>
    </style:style>
    <style:style style:name="P9045" style:parent-style-name="Normal" style:family="paragraph">
      <style:paragraph-properties fo:text-align="center"/>
      <style:text-properties fo:color="#000000"/>
    </style:style>
    <style:style style:name="P9046" style:parent-style-name="Normal" style:family="paragraph">
      <style:paragraph-properties fo:text-align="center"/>
      <style:text-properties fo:font-weight="bold" style:font-weight-asian="bold" fo:color="#000000"/>
    </style:style>
    <style:style style:name="P9047" style:parent-style-name="Normal" style:family="paragraph">
      <style:paragraph-properties fo:text-align="center"/>
      <style:text-properties fo:font-weight="bold" style:font-weight-asian="bold" fo:color="#000000"/>
    </style:style>
    <style:style style:name="P9048" style:parent-style-name="Normal" style:family="paragraph">
      <style:paragraph-properties fo:text-align="center"/>
      <style:text-properties fo:font-weight="bold" style:font-weight-asian="bold" fo:color="#000000"/>
    </style:style>
    <style:style style:name="P9049" style:parent-style-name="Normal" style:family="paragraph">
      <style:paragraph-properties fo:text-align="center"/>
      <style:text-properties fo:font-weight="bold" style:font-weight-asian="bold" fo:color="#000000"/>
    </style:style>
    <style:style style:name="P9050" style:parent-style-name="Normal" style:family="paragraph">
      <style:paragraph-properties fo:text-indent="3.6812in">
        <style:tab-stops>
          <style:tab-stop style:type="left" style:position="3.6812in"/>
        </style:tab-stops>
      </style:paragraph-properties>
      <style:text-properties fo:color="#000000"/>
    </style:style>
    <style:style style:name="P905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05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05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054" style:parent-style-name="Normal" style:family="paragraph">
      <style:paragraph-properties fo:text-align="center"/>
      <style:text-properties fo:color="#000000"/>
    </style:style>
    <style:style style:name="P9055" style:parent-style-name="Normal" style:family="paragraph">
      <style:paragraph-properties fo:text-align="center"/>
      <style:text-properties fo:color="#000000"/>
    </style:style>
    <style:style style:name="P9056" style:parent-style-name="Normal" style:family="paragraph">
      <style:paragraph-properties fo:text-align="center"/>
      <style:text-properties fo:color="#000000"/>
    </style:style>
    <style:style style:name="TableColumn9058" style:family="table-column">
      <style:table-column-properties style:column-width="0.3652in" style:use-optimal-column-width="false"/>
    </style:style>
    <style:style style:name="TableColumn9059" style:family="table-column">
      <style:table-column-properties style:column-width="0.6923in" style:use-optimal-column-width="false"/>
    </style:style>
    <style:style style:name="TableColumn9060" style:family="table-column">
      <style:table-column-properties style:column-width="0.6361in" style:use-optimal-column-width="false"/>
    </style:style>
    <style:style style:name="TableColumn9061" style:family="table-column">
      <style:table-column-properties style:column-width="0.6361in" style:use-optimal-column-width="false"/>
    </style:style>
    <style:style style:name="TableColumn9062" style:family="table-column">
      <style:table-column-properties style:column-width="0.8048in" style:use-optimal-column-width="false"/>
    </style:style>
    <style:style style:name="TableColumn9063" style:family="table-column">
      <style:table-column-properties style:column-width="0.9173in" style:use-optimal-column-width="false"/>
    </style:style>
    <style:style style:name="TableColumn9064" style:family="table-column">
      <style:table-column-properties style:column-width="0.6923in" style:use-optimal-column-width="false"/>
    </style:style>
    <style:style style:name="TableColumn9065" style:family="table-column">
      <style:table-column-properties style:column-width="0.8048in" style:use-optimal-column-width="false"/>
    </style:style>
    <style:style style:name="TableColumn9066" style:family="table-column">
      <style:table-column-properties style:column-width="1.143in" style:use-optimal-column-width="false"/>
    </style:style>
    <style:style style:name="Table9057" style:family="table">
      <style:table-properties style:width="6.6923in" fo:margin-left="0in" table:align="left"/>
    </style:style>
    <style:style style:name="TableRow9067" style:family="table-row">
      <style:table-row-properties style:use-optimal-row-height="false"/>
    </style:style>
    <style:style style:name="TableCell9068" style:family="table-cell">
      <style:table-cell-properties fo:border="0.0104in solid #000000" fo:padding-top="0in" fo:padding-left="0.075in" fo:padding-bottom="0in" fo:padding-right="0.075in"/>
    </style:style>
    <style:style style:name="P9069" style:parent-style-name="Normal" style:family="paragraph">
      <style:paragraph-properties fo:text-align="center"/>
      <style:text-properties fo:color="#000000" fo:font-size="10pt" style:font-size-asian="10pt"/>
    </style:style>
    <style:style style:name="TableCell9070" style:family="table-cell">
      <style:table-cell-properties fo:border="0.0104in solid #000000" fo:padding-top="0in" fo:padding-left="0.075in" fo:padding-bottom="0in" fo:padding-right="0.075in"/>
    </style:style>
    <style:style style:name="P9071" style:parent-style-name="Normal" style:family="paragraph">
      <style:paragraph-properties fo:text-align="center"/>
      <style:text-properties fo:color="#000000" fo:font-size="10pt" style:font-size-asian="10pt"/>
    </style:style>
    <style:style style:name="P9072" style:parent-style-name="Normal" style:family="paragraph">
      <style:paragraph-properties fo:text-align="center"/>
      <style:text-properties fo:color="#000000" fo:font-size="10pt" style:font-size-asian="10pt"/>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paragraph-properties fo:text-align="center"/>
      <style:text-properties fo:color="#000000" fo:font-size="10pt" style:font-size-asian="10pt"/>
    </style:style>
    <style:style style:name="TableCell9075" style:family="table-cell">
      <style:table-cell-properties fo:border="0.0104in solid #000000" fo:padding-top="0in" fo:padding-left="0.075in" fo:padding-bottom="0in" fo:padding-right="0.075in"/>
    </style:style>
    <style:style style:name="P9076" style:parent-style-name="Normal" style:family="paragraph">
      <style:paragraph-properties fo:text-align="center"/>
      <style:text-properties fo:color="#000000" fo:font-size="10pt" style:font-size-asian="10pt"/>
    </style:style>
    <style:style style:name="TableCell9077" style:family="table-cell">
      <style:table-cell-properties fo:border="0.0104in solid #000000" fo:padding-top="0in" fo:padding-left="0.075in" fo:padding-bottom="0in" fo:padding-right="0.075in"/>
    </style:style>
    <style:style style:name="P9078" style:parent-style-name="Normal" style:family="paragraph">
      <style:paragraph-properties fo:text-align="center"/>
      <style:text-properties fo:color="#000000" fo:font-size="10pt" style:font-size-asian="10pt"/>
    </style:style>
    <style:style style:name="TableCell9079" style:family="table-cell">
      <style:table-cell-properties fo:border="0.0104in solid #000000" fo:padding-top="0in" fo:padding-left="0.075in" fo:padding-bottom="0in" fo:padding-right="0.075in"/>
    </style:style>
    <style:style style:name="P9080" style:parent-style-name="Normal" style:family="paragraph">
      <style:paragraph-properties fo:text-align="center"/>
      <style:text-properties fo:color="#000000" fo:font-size="10pt" style:font-size-asian="10pt"/>
    </style:style>
    <style:style style:name="TableCell9081" style:family="table-cell">
      <style:table-cell-properties fo:border="0.0104in solid #000000" fo:padding-top="0in" fo:padding-left="0.075in" fo:padding-bottom="0in" fo:padding-right="0.075in"/>
    </style:style>
    <style:style style:name="P9082" style:parent-style-name="Normal" style:family="paragraph">
      <style:paragraph-properties fo:text-align="center"/>
      <style:text-properties fo:color="#000000" fo:font-size="10pt" style:font-size-asian="10pt"/>
    </style:style>
    <style:style style:name="TableCell9083" style:family="table-cell">
      <style:table-cell-properties fo:border="0.0104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Cell9085" style:family="table-cell">
      <style:table-cell-properties fo:border="0.0104in solid #000000" fo:padding-top="0in" fo:padding-left="0.075in" fo:padding-bottom="0in" fo:padding-right="0.075in"/>
    </style:style>
    <style:style style:name="P9086" style:parent-style-name="Normal" style:family="paragraph">
      <style:paragraph-properties fo:text-align="center"/>
      <style:text-properties fo:color="#000000" fo:font-size="10pt" style:font-size-asian="10pt"/>
    </style:style>
    <style:style style:name="TableRow9087" style:family="table-row">
      <style:table-row-properties style:use-optimal-row-height="false"/>
    </style:style>
    <style:style style:name="TableCell9088" style:family="table-cell">
      <style:table-cell-properties fo:border="0.0104in solid #000000" fo:padding-top="0in" fo:padding-left="0.075in" fo:padding-bottom="0in" fo:padding-right="0.075in"/>
    </style:style>
    <style:style style:name="P9089" style:parent-style-name="Normal" style:family="paragraph">
      <style:paragraph-properties fo:text-align="center"/>
      <style:text-properties fo:color="#000000" fo:font-size="10pt" style:font-size-asian="10pt"/>
    </style:style>
    <style:style style:name="TableCell9090" style:family="table-cell">
      <style:table-cell-properties fo:border="0.0104in solid #000000" fo:padding-top="0in" fo:padding-left="0.075in" fo:padding-bottom="0in" fo:padding-right="0.075in"/>
    </style:style>
    <style:style style:name="P9091" style:parent-style-name="Normal" style:family="paragraph">
      <style:paragraph-properties fo:text-align="center"/>
      <style:text-properties fo:color="#000000" fo:font-size="10pt" style:font-size-asian="10pt"/>
    </style:style>
    <style:style style:name="TableCell9092" style:family="table-cell">
      <style:table-cell-properties fo:border="0.0104in solid #000000" fo:padding-top="0in" fo:padding-left="0.075in" fo:padding-bottom="0in" fo:padding-right="0.075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0.0104in solid #000000" fo:padding-top="0in" fo:padding-left="0.075in" fo:padding-bottom="0in" fo:padding-right="0.075in"/>
    </style:style>
    <style:style style:name="P9095" style:parent-style-name="Normal" style:family="paragraph">
      <style:paragraph-properties fo:text-align="center"/>
      <style:text-properties fo:color="#000000" fo:font-size="10pt" style:font-size-asian="10pt"/>
    </style:style>
    <style:style style:name="TableCell9096" style:family="table-cell">
      <style:table-cell-properties fo:border="0.0104in solid #000000" fo:padding-top="0in" fo:padding-left="0.075in" fo:padding-bottom="0in" fo:padding-right="0.075in"/>
    </style:style>
    <style:style style:name="P9097" style:parent-style-name="Normal" style:family="paragraph">
      <style:paragraph-properties fo:text-align="center"/>
      <style:text-properties fo:color="#000000" fo:font-size="10pt" style:font-size-asian="10pt"/>
    </style:style>
    <style:style style:name="TableCell9098" style:family="table-cell">
      <style:table-cell-properties fo:border="0.0104in solid #000000" fo:padding-top="0in" fo:padding-left="0.075in" fo:padding-bottom="0in" fo:padding-right="0.075in"/>
    </style:style>
    <style:style style:name="P9099" style:parent-style-name="Normal" style:family="paragraph">
      <style:paragraph-properties fo:text-align="center"/>
      <style:text-properties fo:color="#000000" fo:font-size="10pt" style:font-size-asian="10pt"/>
    </style:style>
    <style:style style:name="TableCell9100" style:family="table-cell">
      <style:table-cell-properties fo:border="0.0104in solid #000000" fo:padding-top="0in" fo:padding-left="0.075in" fo:padding-bottom="0in" fo:padding-right="0.075in"/>
    </style:style>
    <style:style style:name="P9101" style:parent-style-name="Normal" style:family="paragraph">
      <style:paragraph-properties fo:text-align="center"/>
      <style:text-properties fo:color="#000000" fo:font-size="10pt" style:font-size-asian="10pt"/>
    </style:style>
    <style:style style:name="TableCell9102" style:family="table-cell">
      <style:table-cell-properties fo:border="0.0104in solid #000000" fo:padding-top="0in" fo:padding-left="0.075in" fo:padding-bottom="0in" fo:padding-right="0.075in"/>
    </style:style>
    <style:style style:name="P9103" style:parent-style-name="Normal" style:family="paragraph">
      <style:paragraph-properties fo:text-align="center"/>
      <style:text-properties fo:color="#000000" fo:font-size="10pt" style:font-size-asian="10pt"/>
    </style:style>
    <style:style style:name="TableCell9104" style:family="table-cell">
      <style:table-cell-properties fo:border="0.0104in solid #000000"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Row9106" style:family="table-row">
      <style:table-row-properties style:use-optimal-row-height="false"/>
    </style:style>
    <style:style style:name="TableCell9107" style:family="table-cell">
      <style:table-cell-properties fo:border="0.0104in solid #000000" fo:padding-top="0in" fo:padding-left="0.075in" fo:padding-bottom="0in" fo:padding-right="0.075in"/>
    </style:style>
    <style:style style:name="P9108" style:parent-style-name="Normal" style:family="paragraph">
      <style:text-properties fo:color="#000000" fo:font-size="10pt" style:font-size-asian="10pt"/>
    </style:style>
    <style:style style:name="TableCell9109" style:family="table-cell">
      <style:table-cell-properties fo:border="0.0104in solid #000000" fo:padding-top="0in" fo:padding-left="0.075in" fo:padding-bottom="0in" fo:padding-right="0.075in"/>
    </style:style>
    <style:style style:name="P9110" style:parent-style-name="Normal" style:family="paragraph">
      <style:text-properties fo:color="#000000" fo:font-size="10pt" style:font-size-asian="10pt"/>
    </style:style>
    <style:style style:name="TableCell9111" style:family="table-cell">
      <style:table-cell-properties fo:border="0.0104in solid #000000" fo:padding-top="0in" fo:padding-left="0.075in" fo:padding-bottom="0in" fo:padding-right="0.075in"/>
    </style:style>
    <style:style style:name="P9112" style:parent-style-name="Normal" style:family="paragraph">
      <style:text-properties fo:color="#000000" fo:font-size="10pt" style:font-size-asian="10pt"/>
    </style:style>
    <style:style style:name="TableCell9113" style:family="table-cell">
      <style:table-cell-properties fo:border="0.0104in solid #000000" fo:padding-top="0in" fo:padding-left="0.075in" fo:padding-bottom="0in" fo:padding-right="0.075in"/>
    </style:style>
    <style:style style:name="P9114" style:parent-style-name="Normal" style:family="paragraph">
      <style:text-properties fo:color="#000000" fo:font-size="10pt" style:font-size-asian="10pt"/>
    </style:style>
    <style:style style:name="TableCell9115" style:family="table-cell">
      <style:table-cell-properties fo:border="0.0104in solid #000000" fo:padding-top="0in" fo:padding-left="0.075in" fo:padding-bottom="0in" fo:padding-right="0.075in"/>
    </style:style>
    <style:style style:name="P9116" style:parent-style-name="Normal" style:family="paragraph">
      <style:text-properties fo:color="#000000" fo:font-size="10pt" style:font-size-asian="10pt"/>
    </style:style>
    <style:style style:name="TableCell9117" style:family="table-cell">
      <style:table-cell-properties fo:border="0.0104in solid #000000" fo:padding-top="0in" fo:padding-left="0.075in" fo:padding-bottom="0in" fo:padding-right="0.075in"/>
    </style:style>
    <style:style style:name="P9118" style:parent-style-name="Normal" style:family="paragraph">
      <style:text-properties fo:color="#000000" fo:font-size="10pt" style:font-size-asian="10pt"/>
    </style:style>
    <style:style style:name="TableCell9119" style:family="table-cell">
      <style:table-cell-properties fo:border="0.0104in solid #000000" fo:padding-top="0in" fo:padding-left="0.075in" fo:padding-bottom="0in" fo:padding-right="0.075in"/>
    </style:style>
    <style:style style:name="P9120" style:parent-style-name="Normal" style:family="paragraph">
      <style:text-properties fo:color="#000000" fo:font-size="10pt" style:font-size-asian="10pt"/>
    </style:style>
    <style:style style:name="TableCell9121" style:family="table-cell">
      <style:table-cell-properties fo:border="0.0104in solid #000000" fo:padding-top="0in" fo:padding-left="0.075in" fo:padding-bottom="0in" fo:padding-right="0.075in"/>
    </style:style>
    <style:style style:name="P9122" style:parent-style-name="Normal" style:family="paragraph">
      <style:text-properties fo:color="#000000" fo:font-size="10pt" style:font-size-asian="10pt"/>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Row9125" style:family="table-row">
      <style:table-row-properties style:use-optimal-row-height="false"/>
    </style:style>
    <style:style style:name="TableCell9126" style:family="table-cell">
      <style:table-cell-properties fo:border="0.0104in solid #000000" fo:padding-top="0in" fo:padding-left="0.075in" fo:padding-bottom="0in" fo:padding-right="0.075in"/>
    </style:style>
    <style:style style:name="P9127" style:parent-style-name="Normal" style:family="paragraph">
      <style:text-properties fo:color="#000000" fo:font-size="10pt" style:font-size-asian="10pt"/>
    </style:style>
    <style:style style:name="TableCell9128" style:family="table-cell">
      <style:table-cell-properties fo:border="0.0104in solid #000000" fo:padding-top="0in" fo:padding-left="0.075in" fo:padding-bottom="0in" fo:padding-right="0.075in"/>
    </style:style>
    <style:style style:name="P9129" style:parent-style-name="Normal" style:family="paragraph">
      <style:text-properties fo:color="#000000" fo:font-size="10pt" style:font-size-asian="10pt"/>
    </style:style>
    <style:style style:name="TableCell9130" style:family="table-cell">
      <style:table-cell-properties fo:border="0.0104in solid #000000" fo:padding-top="0in" fo:padding-left="0.075in" fo:padding-bottom="0in" fo:padding-right="0.075in"/>
    </style:style>
    <style:style style:name="P9131" style:parent-style-name="Normal" style:family="paragraph">
      <style:text-properties fo:color="#000000" fo:font-size="10pt" style:font-size-asian="10pt"/>
    </style:style>
    <style:style style:name="TableCell9132" style:family="table-cell">
      <style:table-cell-properties fo:border="0.0104in solid #000000" fo:padding-top="0in" fo:padding-left="0.075in" fo:padding-bottom="0in" fo:padding-right="0.075in"/>
    </style:style>
    <style:style style:name="P9133" style:parent-style-name="Normal" style:family="paragraph">
      <style:text-properties fo:color="#000000" fo:font-size="10pt" style:font-size-asian="10pt"/>
    </style:style>
    <style:style style:name="TableCell9134" style:family="table-cell">
      <style:table-cell-properties fo:border="0.0104in solid #000000" fo:padding-top="0in" fo:padding-left="0.075in" fo:padding-bottom="0in" fo:padding-right="0.075in"/>
    </style:style>
    <style:style style:name="P9135" style:parent-style-name="Normal" style:family="paragraph">
      <style:text-properties fo:color="#000000" fo:font-size="10pt" style:font-size-asian="10pt"/>
    </style:style>
    <style:style style:name="TableCell9136" style:family="table-cell">
      <style:table-cell-properties fo:border="0.0104in solid #000000" fo:padding-top="0in" fo:padding-left="0.075in" fo:padding-bottom="0in" fo:padding-right="0.075in"/>
    </style:style>
    <style:style style:name="P9137" style:parent-style-name="Normal" style:family="paragraph">
      <style:text-properties fo:color="#000000" fo:font-size="10pt" style:font-size-asian="10pt"/>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text-properties fo:color="#000000" fo:font-size="10pt" style:font-size-asian="10pt"/>
    </style:style>
    <style:style style:name="TableCell9140" style:family="table-cell">
      <style:table-cell-properties fo:border="0.0104in solid #000000" fo:padding-top="0in" fo:padding-left="0.075in" fo:padding-bottom="0in" fo:padding-right="0.075in"/>
    </style:style>
    <style:style style:name="P9141" style:parent-style-name="Normal" style:family="paragraph">
      <style:text-properties fo:color="#000000" fo:font-size="10pt" style:font-size-asian="10pt"/>
    </style:style>
    <style:style style:name="TableCell9142" style:family="table-cell">
      <style:table-cell-properties fo:border="0.0104in solid #000000" fo:padding-top="0in" fo:padding-left="0.075in" fo:padding-bottom="0in" fo:padding-right="0.075in"/>
    </style:style>
    <style:style style:name="P9143" style:parent-style-name="Normal" style:family="paragraph">
      <style:text-properties fo:color="#000000" fo:font-size="10pt" style:font-size-asian="10pt"/>
    </style:style>
    <style:style style:name="TableRow9144" style:family="table-row">
      <style:table-row-properties style:use-optimal-row-height="false"/>
    </style:style>
    <style:style style:name="TableCell9145" style:family="table-cell">
      <style:table-cell-properties fo:border="0.0104in solid #000000" fo:padding-top="0in" fo:padding-left="0.075in" fo:padding-bottom="0in" fo:padding-right="0.075in"/>
    </style:style>
    <style:style style:name="P9146" style:parent-style-name="Normal" style:family="paragraph">
      <style:text-properties fo:color="#000000" fo:font-size="10pt" style:font-size-asian="10pt"/>
    </style:style>
    <style:style style:name="TableCell9147" style:family="table-cell">
      <style:table-cell-properties fo:border="0.0104in solid #000000" fo:padding-top="0in" fo:padding-left="0.075in" fo:padding-bottom="0in" fo:padding-right="0.075in"/>
    </style:style>
    <style:style style:name="P9148" style:parent-style-name="Normal" style:family="paragraph">
      <style:text-properties fo:color="#000000" fo:font-size="10pt" style:font-size-asian="10pt"/>
    </style:style>
    <style:style style:name="TableCell9149" style:family="table-cell">
      <style:table-cell-properties fo:border="0.0104in solid #000000" fo:padding-top="0in" fo:padding-left="0.075in" fo:padding-bottom="0in" fo:padding-right="0.075in"/>
    </style:style>
    <style:style style:name="P9150" style:parent-style-name="Normal" style:family="paragraph">
      <style:text-properties fo:color="#000000" fo:font-size="10pt" style:font-size-asian="10pt"/>
    </style:style>
    <style:style style:name="TableCell9151" style:family="table-cell">
      <style:table-cell-properties fo:border="0.0104in solid #000000" fo:padding-top="0in" fo:padding-left="0.075in" fo:padding-bottom="0in" fo:padding-right="0.075in"/>
    </style:style>
    <style:style style:name="P9152" style:parent-style-name="Normal" style:family="paragraph">
      <style:text-properties fo:color="#000000" fo:font-size="10pt" style:font-size-asian="10pt"/>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text-properties fo:color="#000000" fo:font-size="10pt" style:font-size-asian="10pt"/>
    </style:style>
    <style:style style:name="TableCell9155" style:family="table-cell">
      <style:table-cell-properties fo:border="0.0104in solid #000000" fo:padding-top="0in" fo:padding-left="0.075in" fo:padding-bottom="0in" fo:padding-right="0.075in"/>
    </style:style>
    <style:style style:name="P9156" style:parent-style-name="Normal" style:family="paragraph">
      <style:text-properties fo:color="#000000" fo:font-size="10pt" style:font-size-asian="10pt"/>
    </style:style>
    <style:style style:name="TableCell9157" style:family="table-cell">
      <style:table-cell-properties fo:border="0.0104in solid #000000" fo:padding-top="0in" fo:padding-left="0.075in" fo:padding-bottom="0in" fo:padding-right="0.075in"/>
    </style:style>
    <style:style style:name="P9158" style:parent-style-name="Normal" style:family="paragraph">
      <style:text-properties fo:color="#000000" fo:font-size="10pt" style:font-size-asian="10pt"/>
    </style:style>
    <style:style style:name="TableCell9159" style:family="table-cell">
      <style:table-cell-properties fo:border="0.0104in solid #000000" fo:padding-top="0in" fo:padding-left="0.075in" fo:padding-bottom="0in" fo:padding-right="0.075in"/>
    </style:style>
    <style:style style:name="P9160" style:parent-style-name="Normal" style:family="paragraph">
      <style:text-properties fo:color="#000000" fo:font-size="10pt" style:font-size-asian="10pt"/>
    </style:style>
    <style:style style:name="TableCell9161" style:family="table-cell">
      <style:table-cell-properties fo:border="0.0104in solid #000000" fo:padding-top="0in" fo:padding-left="0.075in" fo:padding-bottom="0in" fo:padding-right="0.075in"/>
    </style:style>
    <style:style style:name="P9162" style:parent-style-name="Normal" style:family="paragraph">
      <style:text-properties fo:color="#000000" fo:font-size="10pt" style:font-size-asian="10pt"/>
    </style:style>
    <style:style style:name="TableRow9163" style:family="table-row">
      <style:table-row-properties style:use-optimal-row-height="false"/>
    </style:style>
    <style:style style:name="TableCell9164" style:family="table-cell">
      <style:table-cell-properties fo:border="0.0104in solid #000000" fo:padding-top="0in" fo:padding-left="0.075in" fo:padding-bottom="0in" fo:padding-right="0.075in"/>
    </style:style>
    <style:style style:name="P9165" style:parent-style-name="Normal" style:family="paragraph">
      <style:text-properties fo:color="#000000" fo:font-size="10pt" style:font-size-asian="10pt"/>
    </style:style>
    <style:style style:name="TableCell9166" style:family="table-cell">
      <style:table-cell-properties fo:border="0.0104in solid #000000" fo:padding-top="0in" fo:padding-left="0.075in" fo:padding-bottom="0in" fo:padding-right="0.075in"/>
    </style:style>
    <style:style style:name="P9167" style:parent-style-name="Normal" style:family="paragraph">
      <style:text-properties fo:color="#000000" fo:font-size="10pt" style:font-size-asian="10pt"/>
    </style:style>
    <style:style style:name="TableCell9168" style:family="table-cell">
      <style:table-cell-properties fo:border="0.0104in solid #000000" fo:padding-top="0in" fo:padding-left="0.075in" fo:padding-bottom="0in" fo:padding-right="0.075in"/>
    </style:style>
    <style:style style:name="P9169" style:parent-style-name="Normal" style:family="paragraph">
      <style:text-properties fo:color="#000000" fo:font-size="10pt" style:font-size-asian="10pt"/>
    </style:style>
    <style:style style:name="TableCell9170" style:family="table-cell">
      <style:table-cell-properties fo:border="0.0104in solid #000000" fo:padding-top="0in" fo:padding-left="0.075in" fo:padding-bottom="0in" fo:padding-right="0.075in"/>
    </style:style>
    <style:style style:name="P9171" style:parent-style-name="Normal" style:family="paragraph">
      <style:text-properties fo:color="#000000" fo:font-size="10pt" style:font-size-asian="10pt"/>
    </style:style>
    <style:style style:name="TableCell9172" style:family="table-cell">
      <style:table-cell-properties fo:border="0.0104in solid #000000" fo:padding-top="0in" fo:padding-left="0.075in" fo:padding-bottom="0in" fo:padding-right="0.075in"/>
    </style:style>
    <style:style style:name="P9173" style:parent-style-name="Normal" style:family="paragraph">
      <style:text-properties fo:color="#000000" fo:font-size="10pt" style:font-size-asian="10pt"/>
    </style:style>
    <style:style style:name="TableCell9174" style:family="table-cell">
      <style:table-cell-properties fo:border="0.0104in solid #000000" fo:padding-top="0in" fo:padding-left="0.075in" fo:padding-bottom="0in" fo:padding-right="0.075in"/>
    </style:style>
    <style:style style:name="P9175" style:parent-style-name="Normal" style:family="paragraph">
      <style:text-properties fo:color="#000000" fo:font-size="10pt" style:font-size-asian="10pt"/>
    </style:style>
    <style:style style:name="TableCell9176" style:family="table-cell">
      <style:table-cell-properties fo:border="0.0104in solid #000000" fo:padding-top="0in" fo:padding-left="0.075in" fo:padding-bottom="0in" fo:padding-right="0.075in"/>
    </style:style>
    <style:style style:name="P9177" style:parent-style-name="Normal" style:family="paragraph">
      <style:text-properties fo:color="#000000" fo:font-size="10pt" style:font-size-asian="10pt"/>
    </style:style>
    <style:style style:name="TableCell9178" style:family="table-cell">
      <style:table-cell-properties fo:border="0.0104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0.0104in solid #000000" fo:padding-top="0in" fo:padding-left="0.075in" fo:padding-bottom="0in" fo:padding-right="0.075in"/>
    </style:style>
    <style:style style:name="P9181" style:parent-style-name="Normal" style:family="paragraph">
      <style:text-properties fo:color="#000000" fo:font-size="10pt" style:font-size-asian="10pt"/>
    </style:style>
    <style:style style:name="TableRow9182" style:family="table-row">
      <style:table-row-properties style:use-optimal-row-height="false"/>
    </style:style>
    <style:style style:name="TableCell9183" style:family="table-cell">
      <style:table-cell-properties fo:border="0.0104in solid #000000" fo:padding-top="0in" fo:padding-left="0.075in" fo:padding-bottom="0in" fo:padding-right="0.075in"/>
    </style:style>
    <style:style style:name="P9184" style:parent-style-name="Normal" style:family="paragraph">
      <style:text-properties fo:color="#000000" fo:font-size="10pt" style:font-size-asian="10pt"/>
    </style:style>
    <style:style style:name="TableCell9185" style:family="table-cell">
      <style:table-cell-properties fo:border="0.0104in solid #000000" fo:padding-top="0in" fo:padding-left="0.075in" fo:padding-bottom="0in" fo:padding-right="0.075in"/>
    </style:style>
    <style:style style:name="P9186" style:parent-style-name="Normal" style:family="paragraph">
      <style:text-properties fo:color="#000000" fo:font-size="10pt" style:font-size-asian="10pt"/>
    </style:style>
    <style:style style:name="TableCell9187" style:family="table-cell">
      <style:table-cell-properties fo:border="0.0104in solid #000000" fo:padding-top="0in" fo:padding-left="0.075in" fo:padding-bottom="0in" fo:padding-right="0.075in"/>
    </style:style>
    <style:style style:name="P9188" style:parent-style-name="Normal" style:family="paragraph">
      <style:text-properties fo:color="#000000" fo:font-size="10pt" style:font-size-asian="10pt"/>
    </style:style>
    <style:style style:name="TableCell9189" style:family="table-cell">
      <style:table-cell-properties fo:border="0.0104in solid #000000" fo:padding-top="0in" fo:padding-left="0.075in" fo:padding-bottom="0in" fo:padding-right="0.075in"/>
    </style:style>
    <style:style style:name="P9190" style:parent-style-name="Normal" style:family="paragraph">
      <style:text-properties fo:color="#000000" fo:font-size="10pt" style:font-size-asian="10pt"/>
    </style:style>
    <style:style style:name="TableCell9191" style:family="table-cell">
      <style:table-cell-properties fo:border="0.0104in solid #000000" fo:padding-top="0in" fo:padding-left="0.075in" fo:padding-bottom="0in" fo:padding-right="0.075in"/>
    </style:style>
    <style:style style:name="P9192" style:parent-style-name="Normal" style:family="paragraph">
      <style:text-properties fo:color="#000000" fo:font-size="10pt" style:font-size-asian="10pt"/>
    </style:style>
    <style:style style:name="TableCell9193" style:family="table-cell">
      <style:table-cell-properties fo:border="0.0104in solid #000000" fo:padding-top="0in" fo:padding-left="0.075in" fo:padding-bottom="0in" fo:padding-right="0.075in"/>
    </style:style>
    <style:style style:name="P9194" style:parent-style-name="Normal" style:family="paragraph">
      <style:text-properties fo:color="#000000" fo:font-size="10pt" style:font-size-asian="10pt"/>
    </style:style>
    <style:style style:name="TableCell9195" style:family="table-cell">
      <style:table-cell-properties fo:border="0.0104in solid #000000" fo:padding-top="0in" fo:padding-left="0.075in" fo:padding-bottom="0in" fo:padding-right="0.075in"/>
    </style:style>
    <style:style style:name="P9196" style:parent-style-name="Normal" style:family="paragraph">
      <style:text-properties fo:color="#000000" fo:font-size="10pt" style:font-size-asian="10pt"/>
    </style:style>
    <style:style style:name="TableCell9197" style:family="table-cell">
      <style:table-cell-properties fo:border="0.0104in solid #000000" fo:padding-top="0in" fo:padding-left="0.075in" fo:padding-bottom="0in" fo:padding-right="0.075in"/>
    </style:style>
    <style:style style:name="P9198" style:parent-style-name="Normal" style:family="paragraph">
      <style:text-properties fo:color="#000000" fo:font-size="10pt" style:font-size-asian="10pt"/>
    </style:style>
    <style:style style:name="TableCell9199" style:family="table-cell">
      <style:table-cell-properties fo:border="0.0104in solid #000000" fo:padding-top="0in" fo:padding-left="0.075in" fo:padding-bottom="0in" fo:padding-right="0.075in"/>
    </style:style>
    <style:style style:name="P9200" style:parent-style-name="Normal" style:family="paragraph">
      <style:text-properties fo:color="#000000" fo:font-size="10pt" style:font-size-asian="10pt"/>
    </style:style>
    <style:style style:name="P9201" style:parent-style-name="Normal" style:family="paragraph">
      <style:paragraph-properties fo:text-align="center"/>
      <style:text-properties fo:font-weight="bold" style:font-weight-asian="bold" fo:color="#000000"/>
    </style:style>
    <style:style style:name="P9202" style:parent-style-name="Normal" style:family="paragraph">
      <style:paragraph-properties fo:text-align="center"/>
      <style:text-properties fo:font-weight="bold" style:font-weight-asian="bold" fo:color="#000000"/>
    </style:style>
    <style:style style:name="P9203" style:parent-style-name="Normal" style:family="paragraph">
      <style:paragraph-properties fo:text-align="center"/>
      <style:text-properties fo:font-weight="bold" style:font-weight-asian="bold" fo:color="#000000"/>
    </style:style>
    <style:style style:name="P9204" style:parent-style-name="Normal" style:family="paragraph">
      <style:paragraph-properties fo:text-indent="0.4923in"/>
      <style:text-properties fo:color="#000000"/>
    </style:style>
    <style:style style:name="P9205" style:parent-style-name="Normal" style:family="paragraph">
      <style:paragraph-properties fo:text-align="justify" fo:text-indent="0.4923in"/>
      <style:text-properties fo:color="#000000"/>
    </style:style>
    <style:style style:name="P9206" style:parent-style-name="Normal" style:family="paragraph">
      <style:paragraph-properties fo:text-align="justify" fo:text-indent="0.4923in"/>
      <style:text-properties fo:color="#000000"/>
    </style:style>
    <style:style style:name="P9207" style:parent-style-name="Normal" style:family="paragraph">
      <style:paragraph-properties fo:text-align="justify" fo:text-indent="0.4923in"/>
      <style:text-properties fo:color="#000000"/>
    </style:style>
    <style:style style:name="P9208" style:parent-style-name="Normal" style:family="paragraph">
      <style:paragraph-properties fo:text-align="justify" fo:text-indent="0.4923in"/>
      <style:text-properties fo:color="#000000"/>
    </style:style>
    <style:style style:name="P9209" style:parent-style-name="Normal" style:family="paragraph">
      <style:paragraph-properties fo:text-align="justify" fo:text-indent="0.4923in"/>
      <style:text-properties fo:color="#000000"/>
    </style:style>
    <style:style style:name="P9210" style:parent-style-name="Normal" style:family="paragraph">
      <style:paragraph-properties fo:text-align="justify" fo:text-indent="0.4923in"/>
      <style:text-properties fo:color="#000000"/>
    </style:style>
    <style:style style:name="P9211" style:parent-style-name="Normal" style:family="paragraph">
      <style:paragraph-properties fo:text-align="justify" fo:text-indent="0.4923in"/>
      <style:text-properties fo:color="#000000"/>
    </style:style>
    <style:style style:name="P9212" style:parent-style-name="Normal" style:family="paragraph">
      <style:paragraph-properties fo:text-align="justify" fo:text-indent="0.4923in"/>
      <style:text-properties fo:color="#000000"/>
    </style:style>
    <style:style style:name="P9213" style:parent-style-name="Normal" style:family="paragraph">
      <style:paragraph-properties fo:text-align="justify" fo:text-indent="0.4923in"/>
      <style:text-properties fo:color="#000000"/>
    </style:style>
    <style:style style:name="P9214" style:parent-style-name="Normal" style:family="paragraph">
      <style:paragraph-properties fo:text-align="justify" fo:text-indent="0.4923in"/>
      <style:text-properties fo:color="#000000"/>
    </style:style>
    <style:style style:name="P9215" style:parent-style-name="Normal" style:family="paragraph">
      <style:paragraph-properties fo:text-align="justify" fo:text-indent="0.4923in"/>
      <style:text-properties fo:color="#000000"/>
    </style:style>
    <style:style style:name="P9216" style:parent-style-name="Normal" style:family="paragraph">
      <style:paragraph-properties fo:text-align="justify" fo:text-indent="0.4923in"/>
      <style:text-properties fo:color="#000000"/>
    </style:style>
    <style:style style:name="P9217" style:parent-style-name="Normal" style:family="paragraph">
      <style:paragraph-properties fo:text-align="justify" fo:text-indent="0.4923in"/>
      <style:text-properties fo:color="#000000"/>
    </style:style>
    <style:style style:name="P9218" style:parent-style-name="Normal" style:family="paragraph">
      <style:paragraph-properties fo:text-align="justify" fo:text-indent="0.4923in"/>
      <style:text-properties fo:color="#000000"/>
    </style:style>
    <style:style style:name="P9219" style:parent-style-name="Normal" style:family="paragraph">
      <style:paragraph-properties fo:text-align="justify" fo:text-indent="0.4923in"/>
      <style:text-properties fo:color="#000000"/>
    </style:style>
    <style:style style:name="P9220" style:parent-style-name="Normal" style:family="paragraph">
      <style:paragraph-properties fo:text-align="center"/>
    </style:style>
    <style:style style:name="T9221" style:parent-style-name="DefaultParagraphFont" style:family="text">
      <style:text-properties fo:color="#000000"/>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break-before="page" fo:margin-left="3.543in">
        <style:tab-stops/>
      </style:paragraph-properties>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P9230" style:parent-style-name="Normal" style:family="paragraph">
      <style:paragraph-properties fo:text-indent="3.543in"/>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P9233" style:parent-style-name="Normal" style:family="paragraph">
      <style:paragraph-properties fo:text-align="center">
        <style:tab-stops>
          <style:tab-stop style:type="left" style:position="0.6694in"/>
          <style:tab-stop style:type="center" style:position="2.884in"/>
          <style:tab-stop style:type="right" style:position="5.768in"/>
        </style:tab-stops>
      </style:paragraph-properties>
      <style:text-properties fo:color="#000000"/>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fo:color="#000000"/>
    </style:style>
    <style:style style:name="P9236" style:parent-style-name="Normal" style:family="paragraph">
      <style:paragraph-properties fo:text-align="center"/>
      <style:text-properties fo:color="#000000"/>
    </style:style>
    <style:style style:name="P9237" style:parent-style-name="Normal" style:family="paragraph">
      <style:paragraph-properties fo:text-align="center"/>
      <style:text-properties fo:color="#000000"/>
    </style:style>
    <style:style style:name="P9238" style:parent-style-name="Normal" style:family="paragraph">
      <style:paragraph-properties fo:text-align="center"/>
      <style:text-properties fo:color="#000000" fo:font-size="10pt" style:font-size-asian="10pt"/>
    </style:style>
    <style:style style:name="P9239" style:parent-style-name="Normal" style:family="paragraph">
      <style:paragraph-properties fo:text-align="center"/>
      <style:text-properties fo:color="#000000" fo:font-size="10pt" style:font-size-asian="10pt"/>
    </style:style>
    <style:style style:name="P9240" style:parent-style-name="Normal" style:family="paragraph">
      <style:paragraph-properties fo:text-align="center"/>
      <style:text-properties fo:color="#000000"/>
    </style:style>
    <style:style style:name="P9241" style:parent-style-name="Normal" style:family="paragraph">
      <style:paragraph-properties fo:text-align="center"/>
      <style:text-properties fo:color="#000000"/>
    </style:style>
    <style:style style:name="P9242" style:parent-style-name="Normal" style:family="paragraph">
      <style:paragraph-properties fo:text-align="center"/>
      <style:text-properties fo:color="#000000"/>
    </style:style>
    <style:style style:name="P9243" style:parent-style-name="Normal" style:family="paragraph">
      <style:paragraph-properties fo:text-align="center"/>
      <style:text-properties fo:color="#000000"/>
    </style:style>
    <style:style style:name="P9244" style:parent-style-name="Normal" style:family="paragraph">
      <style:paragraph-properties fo:keep-with-next="always" fo:text-align="center"/>
      <style:text-properties fo:font-weight="bold" style:font-weight-asian="bold" fo:color="#000000" style:letter-kerning="true"/>
    </style:style>
    <style:style style:name="P9245" style:parent-style-name="Normal" style:family="paragraph">
      <style:paragraph-properties fo:text-align="center"/>
      <style:text-properties fo:color="#000000"/>
    </style:style>
    <style:style style:name="P9246" style:parent-style-name="Normal" style:family="paragraph">
      <style:paragraph-properties fo:text-align="center"/>
      <style:text-properties fo:color="#000000"/>
    </style:style>
    <style:style style:name="P9247" style:parent-style-name="Normal" style:family="paragraph">
      <style:paragraph-properties fo:text-align="center"/>
      <style:text-properties fo:color="#000000"/>
    </style:style>
    <style:style style:name="P9248" style:parent-style-name="Normal" style:family="paragraph">
      <style:paragraph-properties fo:text-align="center"/>
    </style:style>
    <style:style style:name="T9249" style:parent-style-name="DefaultParagraphFont" style:family="text">
      <style:text-properties fo:font-weight="bold" style:font-weight-asian="bold" fo:color="#000000"/>
    </style:style>
    <style:style style:name="P9250" style:parent-style-name="Normal" style:family="paragraph">
      <style:paragraph-properties fo:text-align="center"/>
      <style:text-properties fo:color="#000000"/>
    </style:style>
    <style:style style:name="P9251" style:parent-style-name="Normal" style:family="paragraph">
      <style:paragraph-properties fo:text-align="center"/>
      <style:text-properties fo:color="#000000"/>
    </style:style>
    <style:style style:name="P9252" style:parent-style-name="Normal" style:family="paragraph">
      <style:paragraph-properties fo:text-align="center"/>
      <style:text-properties fo:color="#000000"/>
    </style:style>
    <style:style style:name="P9253" style:parent-style-name="Normal" style:family="paragraph">
      <style:paragraph-properties fo:text-align="center"/>
      <style:text-properties fo:color="#000000"/>
    </style:style>
    <style:style style:name="P9254" style:parent-style-name="Normal" style:family="paragraph">
      <style:paragraph-properties fo:text-indent="3.6812in">
        <style:tab-stops>
          <style:tab-stop style:type="left" style:position="3.6812in"/>
        </style:tab-stops>
      </style:paragraph-properties>
      <style:text-properties fo:color="#000000"/>
    </style:style>
    <style:style style:name="P925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25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25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258" style:parent-style-name="Normal" style:family="paragraph">
      <style:paragraph-properties fo:text-align="center"/>
      <style:text-properties fo:color="#000000"/>
    </style:style>
    <style:style style:name="P9259" style:parent-style-name="Normal" style:family="paragraph">
      <style:paragraph-properties fo:text-align="center"/>
      <style:text-properties fo:color="#000000"/>
    </style:style>
    <style:style style:name="P9260" style:parent-style-name="Normal" style:family="paragraph">
      <style:paragraph-properties fo:text-align="center"/>
      <style:text-properties fo:color="#000000"/>
    </style:style>
    <style:style style:name="P9261" style:parent-style-name="Normal" style:family="paragraph">
      <style:paragraph-properties fo:text-align="center"/>
      <style:text-properties fo:color="#000000"/>
    </style:style>
    <style:style style:name="P9262" style:parent-style-name="Normal" style:family="paragraph">
      <style:paragraph-properties fo:text-align="center"/>
      <style:text-properties fo:color="#000000"/>
    </style:style>
    <style:style style:name="P9263" style:parent-style-name="Normal" style:family="paragraph">
      <style:paragraph-properties fo:text-align="center"/>
      <style:text-properties fo:color="#000000"/>
    </style:style>
    <style:style style:name="P9264" style:parent-style-name="Normal" style:family="paragraph">
      <style:paragraph-properties fo:text-align="center"/>
      <style:text-properties fo:color="#000000"/>
    </style:style>
    <style:style style:name="P9265" style:parent-style-name="Normal" style:family="paragraph">
      <style:paragraph-properties fo:text-align="center"/>
      <style:text-properties fo:color="#000000"/>
    </style:style>
    <style:style style:name="P9266" style:parent-style-name="Normal" style:family="paragraph">
      <style:paragraph-properties fo:text-align="center"/>
      <style:text-properties fo:color="#000000"/>
    </style:style>
    <style:style style:name="P9267" style:parent-style-name="Normal" style:family="paragraph">
      <style:paragraph-properties fo:text-align="center"/>
      <style:text-properties fo:color="#000000"/>
    </style:style>
    <style:style style:name="TableColumn9269" style:family="table-column">
      <style:table-column-properties style:column-width="0.5284in" style:use-optimal-column-width="false"/>
    </style:style>
    <style:style style:name="TableColumn9270" style:family="table-column">
      <style:table-column-properties style:column-width="0.8263in" style:use-optimal-column-width="false"/>
    </style:style>
    <style:style style:name="TableColumn9271" style:family="table-column">
      <style:table-column-properties style:column-width="1.0986in" style:use-optimal-column-width="false"/>
    </style:style>
    <style:style style:name="TableColumn9272" style:family="table-column">
      <style:table-column-properties style:column-width="1.0104in" style:use-optimal-column-width="false"/>
    </style:style>
    <style:style style:name="TableColumn9273" style:family="table-column">
      <style:table-column-properties style:column-width="1.1861in" style:use-optimal-column-width="false"/>
    </style:style>
    <style:style style:name="TableColumn9274" style:family="table-column">
      <style:table-column-properties style:column-width="1.0986in" style:use-optimal-column-width="false"/>
    </style:style>
    <style:style style:name="TableColumn9275" style:family="table-column">
      <style:table-column-properties style:column-width="0.9451in" style:use-optimal-column-width="false"/>
    </style:style>
    <style:style style:name="Table9268" style:family="table">
      <style:table-properties style:width="6.6937in" fo:margin-left="0in" table:align="left"/>
    </style:style>
    <style:style style:name="TableRow9276" style:family="table-row">
      <style:table-row-properties style:use-optimal-row-height="false"/>
    </style:style>
    <style:style style:name="TableCell9277" style:family="table-cell">
      <style:table-cell-properties fo:border="0.0104in solid #000000" fo:padding-top="0in" fo:padding-left="0.075in" fo:padding-bottom="0in" fo:padding-right="0.075in"/>
    </style:style>
    <style:style style:name="P9278" style:parent-style-name="Normal" style:family="paragraph">
      <style:paragraph-properties fo:text-align="center"/>
      <style:text-properties fo:color="#000000" fo:font-size="10pt" style:font-size-asian="10pt"/>
    </style:style>
    <style:style style:name="TableCell9279" style:family="table-cell">
      <style:table-cell-properties fo:border="0.0104in solid #000000" fo:padding-top="0in" fo:padding-left="0.075in" fo:padding-bottom="0in" fo:padding-right="0.075in"/>
    </style:style>
    <style:style style:name="P9280" style:parent-style-name="Normal" style:family="paragraph">
      <style:paragraph-properties fo:text-align="center"/>
      <style:text-properties fo:color="#000000" fo:font-size="10pt" style:font-size-asian="10pt"/>
    </style:style>
    <style:style style:name="TableCell9281" style:family="table-cell">
      <style:table-cell-properties fo:border="0.0104in solid #000000" fo:padding-top="0in" fo:padding-left="0.075in" fo:padding-bottom="0in" fo:padding-right="0.075in"/>
    </style:style>
    <style:style style:name="P9282" style:parent-style-name="Normal" style:family="paragraph">
      <style:paragraph-properties fo:text-align="center"/>
      <style:text-properties fo:color="#000000" fo:font-size="10pt" style:font-size-asian="10pt"/>
    </style:style>
    <style:style style:name="TableCell9283" style:family="table-cell">
      <style:table-cell-properties fo:border="0.0104in solid #000000" fo:padding-top="0in" fo:padding-left="0.075in" fo:padding-bottom="0in" fo:padding-right="0.075in"/>
    </style:style>
    <style:style style:name="P9284" style:parent-style-name="Normal" style:family="paragraph">
      <style:paragraph-properties fo:text-align="center"/>
      <style:text-properties fo:color="#000000" fo:font-size="10pt" style:font-size-asian="10pt"/>
    </style:style>
    <style:style style:name="TableCell9285" style:family="table-cell">
      <style:table-cell-properties fo:border="0.0104in solid #000000" fo:padding-top="0in" fo:padding-left="0.075in" fo:padding-bottom="0in" fo:padding-right="0.075in"/>
    </style:style>
    <style:style style:name="P9286" style:parent-style-name="Normal" style:family="paragraph">
      <style:paragraph-properties fo:text-align="center"/>
      <style:text-properties fo:color="#000000" fo:font-size="10pt" style:font-size-asian="10pt"/>
    </style:style>
    <style:style style:name="TableCell9287" style:family="table-cell">
      <style:table-cell-properties fo:border="0.0104in solid #000000" fo:padding-top="0in" fo:padding-left="0.075in" fo:padding-bottom="0in" fo:padding-right="0.075in"/>
    </style:style>
    <style:style style:name="P9288" style:parent-style-name="Normal" style:family="paragraph">
      <style:paragraph-properties fo:text-align="center"/>
      <style:text-properties fo:color="#000000" fo:font-size="10pt" style:font-size-asian="10pt"/>
    </style:style>
    <style:style style:name="TableCell9289" style:family="table-cell">
      <style:table-cell-properties fo:border="0.0104in solid #000000" fo:padding-top="0in" fo:padding-left="0.075in" fo:padding-bottom="0in" fo:padding-right="0.075in"/>
    </style:style>
    <style:style style:name="P9290" style:parent-style-name="Normal" style:family="paragraph">
      <style:paragraph-properties fo:text-align="center"/>
      <style:text-properties fo:color="#000000" fo:font-size="10pt" style:font-size-asian="10pt"/>
    </style:style>
    <style:style style:name="TableRow9291" style:family="table-row">
      <style:table-row-properties style:use-optimal-row-height="false"/>
    </style:style>
    <style:style style:name="TableCell9292" style:family="table-cell">
      <style:table-cell-properties fo:border="0.0104in solid #000000" fo:padding-top="0in" fo:padding-left="0.075in" fo:padding-bottom="0in" fo:padding-right="0.075in"/>
    </style:style>
    <style:style style:name="P9293" style:parent-style-name="Normal" style:family="paragraph">
      <style:paragraph-properties fo:text-align="center"/>
      <style:text-properties fo:color="#000000" fo:font-size="10pt" style:font-size-asian="10pt"/>
    </style:style>
    <style:style style:name="TableCell9294" style:family="table-cell">
      <style:table-cell-properties fo:border="0.0104in solid #000000" fo:padding-top="0in" fo:padding-left="0.075in" fo:padding-bottom="0in" fo:padding-right="0.075in"/>
    </style:style>
    <style:style style:name="P9295" style:parent-style-name="Normal" style:family="paragraph">
      <style:paragraph-properties fo:text-align="center"/>
      <style:text-properties fo:color="#000000" fo:font-size="10pt" style:font-size-asian="10pt"/>
    </style:style>
    <style:style style:name="TableCell9296" style:family="table-cell">
      <style:table-cell-properties fo:border="0.0104in solid #000000" fo:padding-top="0in" fo:padding-left="0.075in" fo:padding-bottom="0in" fo:padding-right="0.075in"/>
    </style:style>
    <style:style style:name="P9297" style:parent-style-name="Normal" style:family="paragraph">
      <style:paragraph-properties fo:text-align="center"/>
      <style:text-properties fo:color="#000000" fo:font-size="10pt" style:font-size-asian="10pt"/>
    </style:style>
    <style:style style:name="TableCell9298" style:family="table-cell">
      <style:table-cell-properties fo:border="0.0104in solid #000000" fo:padding-top="0in" fo:padding-left="0.075in" fo:padding-bottom="0in" fo:padding-right="0.075in"/>
    </style:style>
    <style:style style:name="P9299" style:parent-style-name="Normal" style:family="paragraph">
      <style:paragraph-properties fo:text-align="center"/>
      <style:text-properties fo:color="#000000" fo:font-size="10pt" style:font-size-asian="10pt"/>
    </style:style>
    <style:style style:name="TableCell9300" style:family="table-cell">
      <style:table-cell-properties fo:border="0.0104in solid #000000" fo:padding-top="0in" fo:padding-left="0.075in" fo:padding-bottom="0in" fo:padding-right="0.075in"/>
    </style:style>
    <style:style style:name="P9301" style:parent-style-name="Normal" style:family="paragraph">
      <style:paragraph-properties fo:text-align="center"/>
      <style:text-properties fo:color="#000000" fo:font-size="10pt" style:font-size-asian="10pt"/>
    </style:style>
    <style:style style:name="TableCell9302" style:family="table-cell">
      <style:table-cell-properties fo:border="0.0104in solid #000000" fo:padding-top="0in" fo:padding-left="0.075in" fo:padding-bottom="0in" fo:padding-right="0.075in"/>
    </style:style>
    <style:style style:name="P9303" style:parent-style-name="Normal" style:family="paragraph">
      <style:paragraph-properties fo:text-align="center"/>
      <style:text-properties fo:color="#000000" fo:font-size="10pt" style:font-size-asian="10pt"/>
    </style:style>
    <style:style style:name="TableCell9304" style:family="table-cell">
      <style:table-cell-properties fo:border="0.0104in solid #000000" fo:padding-top="0in" fo:padding-left="0.075in" fo:padding-bottom="0in" fo:padding-right="0.075in"/>
    </style:style>
    <style:style style:name="P9305" style:parent-style-name="Normal" style:family="paragraph">
      <style:paragraph-properties fo:text-align="center"/>
      <style:text-properties fo:color="#000000" fo:font-size="10pt" style:font-size-asian="10pt"/>
    </style:style>
    <style:style style:name="TableRow9306" style:family="table-row">
      <style:table-row-properties style:use-optimal-row-height="false"/>
    </style:style>
    <style:style style:name="TableCell9307" style:family="table-cell">
      <style:table-cell-properties fo:border="0.0104in solid #000000" fo:padding-top="0in" fo:padding-left="0.075in" fo:padding-bottom="0in" fo:padding-right="0.075in"/>
    </style:style>
    <style:style style:name="P9308" style:parent-style-name="Normal" style:family="paragraph">
      <style:text-properties fo:color="#000000" fo:font-size="10pt" style:font-size-asian="10pt"/>
    </style:style>
    <style:style style:name="TableCell9309" style:family="table-cell">
      <style:table-cell-properties fo:border="0.0104in solid #000000" fo:padding-top="0in" fo:padding-left="0.075in" fo:padding-bottom="0in" fo:padding-right="0.075in"/>
    </style:style>
    <style:style style:name="P9310" style:parent-style-name="Normal" style:family="paragraph">
      <style:text-properties fo:color="#000000" fo:font-size="10pt" style:font-size-asian="10pt"/>
    </style:style>
    <style:style style:name="TableCell9311" style:family="table-cell">
      <style:table-cell-properties fo:border="0.0104in solid #000000" fo:padding-top="0in" fo:padding-left="0.075in" fo:padding-bottom="0in" fo:padding-right="0.075in"/>
    </style:style>
    <style:style style:name="P9312" style:parent-style-name="Normal" style:family="paragraph">
      <style:text-properties fo:color="#000000" fo:font-size="10pt" style:font-size-asian="10pt"/>
    </style:style>
    <style:style style:name="TableCell9313" style:family="table-cell">
      <style:table-cell-properties fo:border="0.0104in solid #000000" fo:padding-top="0in" fo:padding-left="0.075in" fo:padding-bottom="0in" fo:padding-right="0.075in"/>
    </style:style>
    <style:style style:name="P9314" style:parent-style-name="Normal" style:family="paragraph">
      <style:text-properties fo:color="#000000" fo:font-size="10pt" style:font-size-asian="10pt"/>
    </style:style>
    <style:style style:name="TableCell9315" style:family="table-cell">
      <style:table-cell-properties fo:border="0.0104in solid #000000" fo:padding-top="0in" fo:padding-left="0.075in" fo:padding-bottom="0in" fo:padding-right="0.075in"/>
    </style:style>
    <style:style style:name="P9316" style:parent-style-name="Normal" style:family="paragraph">
      <style:text-properties fo:color="#000000" fo:font-size="10pt" style:font-size-asian="10pt"/>
    </style:style>
    <style:style style:name="TableCell9317" style:family="table-cell">
      <style:table-cell-properties fo:border="0.0104in solid #000000" fo:padding-top="0in" fo:padding-left="0.075in" fo:padding-bottom="0in" fo:padding-right="0.075in"/>
    </style:style>
    <style:style style:name="P9318" style:parent-style-name="Normal" style:family="paragraph">
      <style:text-properties fo:color="#000000" fo:font-size="10pt" style:font-size-asian="10pt"/>
    </style:style>
    <style:style style:name="TableCell9319" style:family="table-cell">
      <style:table-cell-properties fo:border="0.0104in solid #000000" fo:padding-top="0in" fo:padding-left="0.075in" fo:padding-bottom="0in" fo:padding-right="0.075in"/>
    </style:style>
    <style:style style:name="P9320" style:parent-style-name="Normal" style:family="paragraph">
      <style:text-properties fo:color="#000000" fo:font-size="10pt" style:font-size-asian="10pt"/>
    </style:style>
    <style:style style:name="TableRow9321" style:family="table-row">
      <style:table-row-properties style:use-optimal-row-height="false"/>
    </style:style>
    <style:style style:name="TableCell9322" style:family="table-cell">
      <style:table-cell-properties fo:border="0.0104in solid #000000" fo:padding-top="0in" fo:padding-left="0.075in" fo:padding-bottom="0in" fo:padding-right="0.075in"/>
    </style:style>
    <style:style style:name="P9323" style:parent-style-name="Normal" style:family="paragraph">
      <style:text-properties fo:color="#000000" fo:font-size="10pt" style:font-size-asian="10pt"/>
    </style:style>
    <style:style style:name="TableCell9324" style:family="table-cell">
      <style:table-cell-properties fo:border="0.0104in solid #000000" fo:padding-top="0in" fo:padding-left="0.075in" fo:padding-bottom="0in" fo:padding-right="0.075in"/>
    </style:style>
    <style:style style:name="P9325" style:parent-style-name="Normal" style:family="paragraph">
      <style:text-properties fo:color="#000000" fo:font-size="10pt" style:font-size-asian="10pt"/>
    </style:style>
    <style:style style:name="TableCell9326" style:family="table-cell">
      <style:table-cell-properties fo:border="0.0104in solid #000000" fo:padding-top="0in" fo:padding-left="0.075in" fo:padding-bottom="0in" fo:padding-right="0.075in"/>
    </style:style>
    <style:style style:name="P9327" style:parent-style-name="Normal" style:family="paragraph">
      <style:text-properties fo:color="#000000" fo:font-size="10pt" style:font-size-asian="10pt"/>
    </style:style>
    <style:style style:name="TableCell9328" style:family="table-cell">
      <style:table-cell-properties fo:border="0.0104in solid #000000" fo:padding-top="0in" fo:padding-left="0.075in" fo:padding-bottom="0in" fo:padding-right="0.075in"/>
    </style:style>
    <style:style style:name="P9329" style:parent-style-name="Normal" style:family="paragraph">
      <style:text-properties fo:color="#000000" fo:font-size="10pt" style:font-size-asian="10pt"/>
    </style:style>
    <style:style style:name="TableCell9330" style:family="table-cell">
      <style:table-cell-properties fo:border="0.0104in solid #000000" fo:padding-top="0in" fo:padding-left="0.075in" fo:padding-bottom="0in" fo:padding-right="0.075in"/>
    </style:style>
    <style:style style:name="P9331" style:parent-style-name="Normal" style:family="paragraph">
      <style:text-properties fo:color="#000000" fo:font-size="10pt" style:font-size-asian="10pt"/>
    </style:style>
    <style:style style:name="TableCell9332" style:family="table-cell">
      <style:table-cell-properties fo:border="0.0104in solid #000000" fo:padding-top="0in" fo:padding-left="0.075in" fo:padding-bottom="0in" fo:padding-right="0.075in"/>
    </style:style>
    <style:style style:name="P9333" style:parent-style-name="Normal" style:family="paragraph">
      <style:text-properties fo:color="#000000" fo:font-size="10pt" style:font-size-asian="10pt"/>
    </style:style>
    <style:style style:name="TableCell9334" style:family="table-cell">
      <style:table-cell-properties fo:border="0.0104in solid #000000" fo:padding-top="0in" fo:padding-left="0.075in" fo:padding-bottom="0in" fo:padding-right="0.075in"/>
    </style:style>
    <style:style style:name="P9335" style:parent-style-name="Normal" style:family="paragraph">
      <style:text-properties fo:color="#000000" fo:font-size="10pt" style:font-size-asian="10pt"/>
    </style:style>
    <style:style style:name="TableRow9336" style:family="table-row">
      <style:table-row-properties style:use-optimal-row-height="false"/>
    </style:style>
    <style:style style:name="TableCell9337" style:family="table-cell">
      <style:table-cell-properties fo:border="0.0104in solid #000000" fo:padding-top="0in" fo:padding-left="0.075in" fo:padding-bottom="0in" fo:padding-right="0.075in"/>
    </style:style>
    <style:style style:name="P9338" style:parent-style-name="Normal" style:family="paragraph">
      <style:text-properties fo:color="#000000" fo:font-size="10pt" style:font-size-asian="10pt"/>
    </style:style>
    <style:style style:name="TableCell9339" style:family="table-cell">
      <style:table-cell-properties fo:border="0.0104in solid #000000" fo:padding-top="0in" fo:padding-left="0.075in" fo:padding-bottom="0in" fo:padding-right="0.075in"/>
    </style:style>
    <style:style style:name="P9340" style:parent-style-name="Normal" style:family="paragraph">
      <style:text-properties fo:color="#000000" fo:font-size="10pt" style:font-size-asian="10pt"/>
    </style:style>
    <style:style style:name="TableCell9341" style:family="table-cell">
      <style:table-cell-properties fo:border="0.0104in solid #000000" fo:padding-top="0in" fo:padding-left="0.075in" fo:padding-bottom="0in" fo:padding-right="0.075in"/>
    </style:style>
    <style:style style:name="P9342" style:parent-style-name="Normal" style:family="paragraph">
      <style:text-properties fo:color="#000000" fo:font-size="10pt" style:font-size-asian="10pt"/>
    </style:style>
    <style:style style:name="TableCell9343" style:family="table-cell">
      <style:table-cell-properties fo:border="0.0104in solid #000000" fo:padding-top="0in" fo:padding-left="0.075in" fo:padding-bottom="0in" fo:padding-right="0.075in"/>
    </style:style>
    <style:style style:name="P9344" style:parent-style-name="Normal" style:family="paragraph">
      <style:text-properties fo:color="#000000" fo:font-size="10pt" style:font-size-asian="10pt"/>
    </style:style>
    <style:style style:name="TableCell9345" style:family="table-cell">
      <style:table-cell-properties fo:border="0.0104in solid #000000" fo:padding-top="0in" fo:padding-left="0.075in" fo:padding-bottom="0in" fo:padding-right="0.075in"/>
    </style:style>
    <style:style style:name="P9346" style:parent-style-name="Normal" style:family="paragraph">
      <style:text-properties fo:color="#000000" fo:font-size="10pt" style:font-size-asian="10pt"/>
    </style:style>
    <style:style style:name="TableCell9347" style:family="table-cell">
      <style:table-cell-properties fo:border="0.0104in solid #000000" fo:padding-top="0in" fo:padding-left="0.075in" fo:padding-bottom="0in" fo:padding-right="0.075in"/>
    </style:style>
    <style:style style:name="P9348" style:parent-style-name="Normal" style:family="paragraph">
      <style:text-properties fo:color="#000000" fo:font-size="10pt" style:font-size-asian="10pt"/>
    </style:style>
    <style:style style:name="TableCell9349" style:family="table-cell">
      <style:table-cell-properties fo:border="0.0104in solid #000000" fo:padding-top="0in" fo:padding-left="0.075in" fo:padding-bottom="0in" fo:padding-right="0.075in"/>
    </style:style>
    <style:style style:name="P9350" style:parent-style-name="Normal" style:family="paragraph">
      <style:text-properties fo:color="#000000" fo:font-size="10pt" style:font-size-asian="10pt"/>
    </style:style>
    <style:style style:name="TableRow9351" style:family="table-row">
      <style:table-row-properties style:use-optimal-row-height="false"/>
    </style:style>
    <style:style style:name="TableCell9352" style:family="table-cell">
      <style:table-cell-properties fo:border="0.0104in solid #000000" fo:padding-top="0in" fo:padding-left="0.075in" fo:padding-bottom="0in" fo:padding-right="0.075in"/>
    </style:style>
    <style:style style:name="P9353" style:parent-style-name="Normal" style:family="paragraph">
      <style:text-properties fo:color="#000000" fo:font-size="10pt" style:font-size-asian="10pt"/>
    </style:style>
    <style:style style:name="TableCell9354" style:family="table-cell">
      <style:table-cell-properties fo:border="0.0104in solid #000000" fo:padding-top="0in" fo:padding-left="0.075in" fo:padding-bottom="0in" fo:padding-right="0.075in"/>
    </style:style>
    <style:style style:name="P9355" style:parent-style-name="Normal" style:family="paragraph">
      <style:text-properties fo:color="#000000" fo:font-size="10pt" style:font-size-asian="10pt"/>
    </style:style>
    <style:style style:name="TableCell9356" style:family="table-cell">
      <style:table-cell-properties fo:border="0.0104in solid #000000" fo:padding-top="0in" fo:padding-left="0.075in" fo:padding-bottom="0in" fo:padding-right="0.075in"/>
    </style:style>
    <style:style style:name="P9357" style:parent-style-name="Normal" style:family="paragraph">
      <style:text-properties fo:color="#000000" fo:font-size="10pt" style:font-size-asian="10pt"/>
    </style:style>
    <style:style style:name="TableCell9358" style:family="table-cell">
      <style:table-cell-properties fo:border="0.0104in solid #000000" fo:padding-top="0in" fo:padding-left="0.075in" fo:padding-bottom="0in" fo:padding-right="0.075in"/>
    </style:style>
    <style:style style:name="P9359" style:parent-style-name="Normal" style:family="paragraph">
      <style:text-properties fo:color="#000000" fo:font-size="10pt" style:font-size-asian="10pt"/>
    </style:style>
    <style:style style:name="TableCell9360" style:family="table-cell">
      <style:table-cell-properties fo:border="0.0104in solid #000000" fo:padding-top="0in" fo:padding-left="0.075in" fo:padding-bottom="0in" fo:padding-right="0.075in"/>
    </style:style>
    <style:style style:name="P9361" style:parent-style-name="Normal" style:family="paragraph">
      <style:text-properties fo:color="#000000" fo:font-size="10pt" style:font-size-asian="10pt"/>
    </style:style>
    <style:style style:name="TableCell9362" style:family="table-cell">
      <style:table-cell-properties fo:border="0.0104in solid #000000" fo:padding-top="0in" fo:padding-left="0.075in" fo:padding-bottom="0in" fo:padding-right="0.075in"/>
    </style:style>
    <style:style style:name="P9363" style:parent-style-name="Normal" style:family="paragraph">
      <style:text-properties fo:color="#000000" fo:font-size="10pt" style:font-size-asian="10pt"/>
    </style:style>
    <style:style style:name="TableCell9364" style:family="table-cell">
      <style:table-cell-properties fo:border="0.0104in solid #000000" fo:padding-top="0in" fo:padding-left="0.075in" fo:padding-bottom="0in" fo:padding-right="0.075in"/>
    </style:style>
    <style:style style:name="P9365" style:parent-style-name="Normal" style:family="paragraph">
      <style:text-properties fo:color="#000000" fo:font-size="10pt" style:font-size-asian="10pt"/>
    </style:style>
    <style:style style:name="TableRow9366" style:family="table-row">
      <style:table-row-properties style:use-optimal-row-height="false"/>
    </style:style>
    <style:style style:name="TableCell9367" style:family="table-cell">
      <style:table-cell-properties fo:border="0.0104in solid #000000" fo:padding-top="0in" fo:padding-left="0.075in" fo:padding-bottom="0in" fo:padding-right="0.075in"/>
    </style:style>
    <style:style style:name="P9368" style:parent-style-name="Normal" style:family="paragraph">
      <style:text-properties fo:color="#000000" fo:font-size="10pt" style:font-size-asian="10pt"/>
    </style:style>
    <style:style style:name="TableCell9369" style:family="table-cell">
      <style:table-cell-properties fo:border="0.0104in solid #000000" fo:padding-top="0in" fo:padding-left="0.075in" fo:padding-bottom="0in" fo:padding-right="0.075in"/>
    </style:style>
    <style:style style:name="P9370" style:parent-style-name="Normal" style:family="paragraph">
      <style:text-properties fo:color="#000000" fo:font-size="10pt" style:font-size-asian="10pt"/>
    </style:style>
    <style:style style:name="TableCell9371" style:family="table-cell">
      <style:table-cell-properties fo:border="0.0104in solid #000000" fo:padding-top="0in" fo:padding-left="0.075in" fo:padding-bottom="0in" fo:padding-right="0.075in"/>
    </style:style>
    <style:style style:name="P9372" style:parent-style-name="Normal" style:family="paragraph">
      <style:text-properties fo:color="#000000" fo:font-size="10pt" style:font-size-asian="10pt"/>
    </style:style>
    <style:style style:name="TableCell9373" style:family="table-cell">
      <style:table-cell-properties fo:border="0.0104in solid #000000" fo:padding-top="0in" fo:padding-left="0.075in" fo:padding-bottom="0in" fo:padding-right="0.075in"/>
    </style:style>
    <style:style style:name="P9374" style:parent-style-name="Normal" style:family="paragraph">
      <style:text-properties fo:color="#000000" fo:font-size="10pt" style:font-size-asian="10pt"/>
    </style:style>
    <style:style style:name="TableCell9375" style:family="table-cell">
      <style:table-cell-properties fo:border="0.0104in solid #000000" fo:padding-top="0in" fo:padding-left="0.075in" fo:padding-bottom="0in" fo:padding-right="0.075in"/>
    </style:style>
    <style:style style:name="P9376" style:parent-style-name="Normal" style:family="paragraph">
      <style:text-properties fo:color="#000000" fo:font-size="10pt" style:font-size-asian="10pt"/>
    </style:style>
    <style:style style:name="TableCell9377" style:family="table-cell">
      <style:table-cell-properties fo:border="0.0104in solid #000000" fo:padding-top="0in" fo:padding-left="0.075in" fo:padding-bottom="0in" fo:padding-right="0.075in"/>
    </style:style>
    <style:style style:name="P9378" style:parent-style-name="Normal" style:family="paragraph">
      <style:text-properties fo:color="#000000" fo:font-size="10pt" style:font-size-asian="10pt"/>
    </style:style>
    <style:style style:name="TableCell9379" style:family="table-cell">
      <style:table-cell-properties fo:border="0.0104in solid #000000" fo:padding-top="0in" fo:padding-left="0.075in" fo:padding-bottom="0in" fo:padding-right="0.075in"/>
    </style:style>
    <style:style style:name="P9380" style:parent-style-name="Normal" style:family="paragraph">
      <style:text-properties fo:color="#000000" fo:font-size="10pt" style:font-size-asian="10pt"/>
    </style:style>
    <style:style style:name="P9381" style:parent-style-name="Normal" style:family="paragraph">
      <style:paragraph-properties fo:text-align="center"/>
    </style:style>
    <style:style style:name="T9382" style:parent-style-name="DefaultParagraphFont" style:family="text">
      <style:text-properties fo:color="#000000"/>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break-before="page" fo:margin-left="3.543in">
        <style:tab-stops/>
      </style:paragraph-properties>
    </style:style>
    <style:style style:name="T9389" style:parent-style-name="DefaultParagraphFont" style:family="text">
      <style:text-properties fo:color="#000000"/>
    </style:style>
    <style:style style:name="P9390" style:parent-style-name="Normal" style:family="paragraph">
      <style:paragraph-properties fo:text-indent="3.543in"/>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P9393" style:parent-style-name="Normal" style:family="paragraph">
      <style:paragraph-properties fo:text-align="center"/>
      <style:text-properties fo:color="#000000"/>
    </style:style>
    <style:style style:name="P9394" style:parent-style-name="Normal" style:family="paragraph">
      <style:paragraph-properties fo:keep-with-next="always" fo:text-align="center"/>
    </style:style>
    <style:style style:name="T9395" style:parent-style-name="DefaultParagraphFont" style:family="text">
      <style:text-properties fo:font-weight="bold" style:font-weight-asian="bold" fo:color="#000000" style:letter-kerning="true"/>
    </style:style>
    <style:style style:name="T9396" style:parent-style-name="DefaultParagraphFont" style:family="text">
      <style:text-properties fo:font-weight="bold" style:font-weight-asian="bold" fo:color="#000000" style:letter-kerning="true"/>
    </style:style>
    <style:style style:name="P9397" style:parent-style-name="Normal" style:family="paragraph">
      <style:paragraph-properties fo:text-align="center"/>
      <style:text-properties fo:color="#000000"/>
    </style:style>
    <style:style style:name="P9398" style:parent-style-name="Normal" style:family="paragraph">
      <style:paragraph-properties fo:text-align="center"/>
      <style:text-properties fo:color="#000000" fo:font-size="10pt" style:font-size-asian="10pt"/>
    </style:style>
    <style:style style:name="P9399" style:parent-style-name="Normal" style:family="paragraph">
      <style:paragraph-properties fo:text-align="center"/>
      <style:text-properties fo:color="#000000"/>
    </style:style>
    <style:style style:name="P9400" style:parent-style-name="Normal" style:family="paragraph">
      <style:paragraph-properties fo:text-align="center"/>
      <style:text-properties fo:font-weight="bold" style:font-weight-asian="bold" fo:color="#000000"/>
    </style:style>
    <style:style style:name="P9401" style:parent-style-name="Normal" style:family="paragraph">
      <style:paragraph-properties fo:text-align="center"/>
      <style:text-properties fo:font-weight="bold" style:font-weight-asian="bold" fo:color="#000000"/>
    </style:style>
    <style:style style:name="P9402" style:parent-style-name="Normal" style:family="paragraph">
      <style:paragraph-properties fo:keep-with-next="always" fo:text-align="center"/>
      <style:text-properties fo:font-weight="bold" style:font-weight-asian="bold" fo:color="#000000" style:letter-kerning="true"/>
    </style:style>
    <style:style style:name="P9403" style:parent-style-name="Normal" style:family="paragraph">
      <style:paragraph-properties fo:text-align="center"/>
      <style:text-properties fo:font-weight="bold" style:font-weight-asian="bold" fo:color="#000000"/>
    </style:style>
    <style:style style:name="P9404" style:parent-style-name="Normal" style:family="paragraph">
      <style:paragraph-properties fo:text-align="center"/>
      <style:text-properties fo:font-weight="bold" style:font-weight-asian="bold" fo:color="#000000"/>
    </style:style>
    <style:style style:name="P9405" style:parent-style-name="Normal" style:family="paragraph">
      <style:paragraph-properties fo:keep-with-next="always" fo:text-align="center"/>
    </style:style>
    <style:style style:name="T9406" style:parent-style-name="DefaultParagraphFont" style:family="text">
      <style:text-properties fo:font-weight="bold" style:font-weight-asian="bold" style:letter-kerning="true" style:font-size-complex="12pt"/>
    </style:style>
    <style:style style:name="T9407" style:parent-style-name="DefaultParagraphFont" style:family="text">
      <style:text-properties fo:font-weight="bold" style:font-weight-asian="bold" style:letter-kerning="true" style:font-size-complex="12pt"/>
    </style:style>
    <style:style style:name="T9408" style:parent-style-name="DefaultParagraphFont" style:family="text">
      <style:text-properties fo:font-weight="bold" style:font-weight-asian="bold" fo:color="#000000" style:letter-kerning="true" style:font-size-complex="12pt"/>
    </style:style>
    <style:style style:name="P9409" style:parent-style-name="Normal" style:family="paragraph">
      <style:paragraph-properties fo:text-align="center"/>
      <style:text-properties fo:font-weight="bold" style:font-weight-asian="bold" fo:color="#000000"/>
    </style:style>
    <style:style style:name="P9410" style:parent-style-name="Normal" style:family="paragraph">
      <style:paragraph-properties fo:text-align="center"/>
      <style:text-properties fo:font-weight="bold" style:font-weight-asian="bold" fo:color="#000000"/>
    </style:style>
    <style:style style:name="P9411" style:parent-style-name="Normal" style:family="paragraph">
      <style:paragraph-properties fo:text-align="center"/>
      <style:text-properties fo:font-weight="bold" style:font-weight-asian="bold" fo:color="#000000"/>
    </style:style>
    <style:style style:name="P9412" style:parent-style-name="Normal" style:family="paragraph">
      <style:paragraph-properties fo:text-align="center"/>
      <style:text-properties fo:font-weight="bold" style:font-weight-asian="bold" fo:color="#000000"/>
    </style:style>
    <style:style style:name="P9413" style:parent-style-name="Normal" style:family="paragraph">
      <style:paragraph-properties fo:text-align="center"/>
      <style:text-properties fo:font-weight="bold" style:font-weight-asian="bold" fo:color="#000000"/>
    </style:style>
    <style:style style:name="P9414" style:parent-style-name="Normal" style:family="paragraph">
      <style:paragraph-properties fo:text-align="center"/>
      <style:text-properties fo:font-weight="bold" style:font-weight-asian="bold" fo:color="#000000"/>
    </style:style>
    <style:style style:name="P9415" style:parent-style-name="Normal" style:family="paragraph">
      <style:paragraph-properties fo:text-align="center"/>
      <style:text-properties fo:font-weight="bold" style:font-weight-asian="bold" fo:color="#000000"/>
    </style:style>
    <style:style style:name="P9416" style:parent-style-name="Normal" style:family="paragraph">
      <style:paragraph-properties fo:text-align="center"/>
      <style:text-properties fo:font-weight="bold" style:font-weight-asian="bold" fo:color="#000000"/>
    </style:style>
    <style:style style:name="P9417" style:parent-style-name="Normal" style:family="paragraph">
      <style:paragraph-properties fo:text-align="center"/>
      <style:text-properties fo:font-weight="bold" style:font-weight-asian="bold" fo:color="#000000"/>
    </style:style>
    <style:style style:name="P9418" style:parent-style-name="Normal" style:family="paragraph">
      <style:paragraph-properties fo:text-align="center"/>
      <style:text-properties fo:font-weight="bold" style:font-weight-asian="bold" fo:color="#000000"/>
    </style:style>
    <style:style style:name="P9419" style:parent-style-name="Normal" style:family="paragraph">
      <style:paragraph-properties fo:text-align="center"/>
      <style:text-properties fo:font-weight="bold" style:font-weight-asian="bold" fo:color="#000000"/>
    </style:style>
    <style:style style:name="P9420" style:parent-style-name="Normal" style:family="paragraph">
      <style:paragraph-properties fo:text-align="center"/>
      <style:text-properties fo:font-weight="bold" style:font-weight-asian="bold" fo:color="#000000"/>
    </style:style>
    <style:style style:name="P9421" style:parent-style-name="Normal" style:family="paragraph">
      <style:paragraph-properties fo:text-align="center"/>
      <style:text-properties fo:font-weight="bold" style:font-weight-asian="bold" fo:color="#000000"/>
    </style:style>
    <style:style style:name="P9422" style:parent-style-name="Normal" style:family="paragraph">
      <style:paragraph-properties fo:text-align="center"/>
      <style:text-properties fo:font-weight="bold" style:font-weight-asian="bold" fo:color="#000000"/>
    </style:style>
    <style:style style:name="P9423" style:parent-style-name="Normal" style:family="paragraph">
      <style:paragraph-properties fo:text-align="center"/>
      <style:text-properties fo:font-weight="bold" style:font-weight-asian="bold" fo:color="#000000"/>
    </style:style>
    <style:style style:name="P9424" style:parent-style-name="Normal" style:family="paragraph">
      <style:paragraph-properties fo:text-indent="3.6812in">
        <style:tab-stops>
          <style:tab-stop style:type="left" style:position="3.6812in"/>
        </style:tab-stops>
      </style:paragraph-properties>
      <style:text-properties fo:color="#000000"/>
    </style:style>
    <style:style style:name="P942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42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42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428" style:parent-style-name="Normal" style:family="paragraph">
      <style:paragraph-properties fo:text-align="center"/>
      <style:text-properties fo:color="#000000"/>
    </style:style>
    <style:style style:name="P9429" style:parent-style-name="Normal" style:family="paragraph">
      <style:paragraph-properties fo:text-align="center"/>
      <style:text-properties fo:color="#000000"/>
    </style:style>
    <style:style style:name="TableColumn9431" style:family="table-column">
      <style:table-column-properties style:column-width="0.743in" style:use-optimal-column-width="false"/>
    </style:style>
    <style:style style:name="TableColumn9432" style:family="table-column">
      <style:table-column-properties style:column-width="1.5659in" style:use-optimal-column-width="false"/>
    </style:style>
    <style:style style:name="TableColumn9433" style:family="table-column">
      <style:table-column-properties style:column-width="0.825in" style:use-optimal-column-width="false"/>
    </style:style>
    <style:style style:name="TableColumn9434" style:family="table-column">
      <style:table-column-properties style:column-width="0.9097in" style:use-optimal-column-width="false"/>
    </style:style>
    <style:style style:name="TableColumn9435" style:family="table-column">
      <style:table-column-properties style:column-width="0.9097in" style:use-optimal-column-width="false"/>
    </style:style>
    <style:style style:name="TableColumn9436" style:family="table-column">
      <style:table-column-properties style:column-width="1.15in" style:use-optimal-column-width="false"/>
    </style:style>
    <style:style style:name="TableColumn9437" style:family="table-column">
      <style:table-column-properties style:column-width="0.5888in" style:use-optimal-column-width="false"/>
    </style:style>
    <style:style style:name="Table9430" style:family="table">
      <style:table-properties style:width="6.6923in" fo:margin-left="0in" table:align="left"/>
    </style:style>
    <style:style style:name="TableRow9438" style:family="table-row">
      <style:table-row-properties style:use-optimal-row-height="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fo:color="#000000" fo:font-size="10pt" style:font-size-asian="10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fo:color="#000000"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style:text-properties fo:color="#000000"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style:text-properties fo:color="#000000"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style:text-properties fo:color="#000000"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fo:color="#000000"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fo:color="#000000" fo:font-size="10pt" style:font-size-asian="10pt"/>
    </style:style>
    <style:style style:name="TableRow9453" style:family="table-row">
      <style:table-row-properties style:use-optimal-row-height="false"/>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color="#000000"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color="#000000"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color="#000000"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color="#000000"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fo:font-size="10pt" style:font-size-asian="10pt"/>
    </style:style>
    <style:style style:name="TableRow9468" style:family="table-row">
      <style:table-row-properties style:use-optimal-row-height="false"/>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color="#000000"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color="#000000"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color="#000000"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color="#000000"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color="#000000"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color="#000000"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color="#000000" fo:font-size="10pt" style:font-size-asian="10pt"/>
    </style:style>
    <style:style style:name="TableRow9483" style:family="table-row">
      <style:table-row-properties style:use-optimal-row-height="false"/>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color="#000000"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color="#000000"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color="#000000"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color="#000000"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color="#000000"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color="#000000"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color="#000000"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color="#000000"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color="#000000"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color="#000000"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color="#000000"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color="#000000" fo:font-size="10pt" style:font-size-asian="10pt"/>
    </style:style>
    <style:style style:name="TableRow9513" style:family="table-row">
      <style:table-row-properties style:use-optimal-row-height="false"/>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color="#000000"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color="#000000" fo:font-size="10pt" style:font-size-asian="10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color="#000000"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color="#000000" fo:font-size="10pt" style:font-size-asian="10pt"/>
    </style:style>
    <style:style style:name="TableRow9528" style:family="table-row">
      <style:table-row-properties style:use-optimal-row-height="false"/>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color="#000000"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color="#000000"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color="#000000" fo:font-size="10pt" style:font-size-asian="10pt"/>
    </style:style>
    <style:style style:name="P9543" style:parent-style-name="Normal" style:family="paragraph">
      <style:paragraph-properties fo:text-align="center"/>
    </style:style>
    <style:style style:name="T9544" style:parent-style-name="DefaultParagraphFont" style:family="text">
      <style:text-properties fo:color="#000000"/>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break-before="page" fo:margin-left="3.543in">
        <style:tab-stops/>
      </style:paragraph-properties>
    </style:style>
    <style:style style:name="T9551" style:parent-style-name="DefaultParagraphFont" style:family="text">
      <style:text-properties fo:color="#000000"/>
    </style:style>
    <style:style style:name="T9552" style:parent-style-name="DefaultParagraphFont" style:family="text">
      <style:text-properties fo:color="#000000"/>
    </style:style>
    <style:style style:name="P9553" style:parent-style-name="Normal" style:family="paragraph">
      <style:paragraph-properties fo:text-indent="3.543in"/>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P9556" style:parent-style-name="Normal" style:family="paragraph">
      <style:paragraph-properties fo:text-align="center"/>
      <style:text-properties fo:font-weight="bold" style:font-weight-asian="bold" fo:color="#000000"/>
    </style:style>
    <style:style style:name="P9557" style:parent-style-name="Normal" style:family="paragraph">
      <style:paragraph-properties fo:keep-with-next="always" fo:text-align="center"/>
    </style:style>
    <style:style style:name="T9558" style:parent-style-name="DefaultParagraphFont" style:family="text">
      <style:text-properties fo:font-weight="bold" style:font-weight-asian="bold" fo:color="#000000" style:letter-kerning="true"/>
    </style:style>
    <style:style style:name="P9559" style:parent-style-name="Normal" style:family="paragraph">
      <style:paragraph-properties fo:text-align="center"/>
      <style:text-properties fo:color="#000000"/>
    </style:style>
    <style:style style:name="P9560" style:parent-style-name="Normal" style:family="paragraph">
      <style:paragraph-properties fo:text-align="center"/>
      <style:text-properties fo:color="#000000" fo:font-size="10pt" style:font-size-asian="10pt"/>
    </style:style>
    <style:style style:name="P9561" style:parent-style-name="Normal" style:family="paragraph">
      <style:paragraph-properties fo:text-align="center"/>
      <style:text-properties fo:font-weight="bold" style:font-weight-asian="bold" fo:color="#000000" fo:font-size="10pt" style:font-size-asian="10pt"/>
    </style:style>
    <style:style style:name="P9562" style:parent-style-name="Normal" style:family="paragraph">
      <style:paragraph-properties fo:text-align="center"/>
      <style:text-properties fo:font-weight="bold" style:font-weight-asian="bold" fo:color="#000000"/>
    </style:style>
    <style:style style:name="P9563" style:parent-style-name="Normal" style:family="paragraph">
      <style:paragraph-properties fo:text-align="center"/>
      <style:text-properties fo:font-weight="bold" style:font-weight-asian="bold" fo:color="#000000"/>
    </style:style>
    <style:style style:name="P9564" style:parent-style-name="Normal" style:family="paragraph">
      <style:paragraph-properties fo:text-align="center"/>
      <style:text-properties fo:font-weight="bold" style:font-weight-asian="bold" fo:color="#000000"/>
    </style:style>
    <style:style style:name="P9565" style:parent-style-name="Normal" style:family="paragraph">
      <style:paragraph-properties fo:keep-with-next="always" fo:text-align="center"/>
      <style:text-properties fo:font-weight="bold" style:font-weight-asian="bold" fo:color="#000000" style:letter-kerning="true"/>
    </style:style>
    <style:style style:name="P9566" style:parent-style-name="Normal" style:family="paragraph">
      <style:paragraph-properties fo:text-align="center"/>
      <style:text-properties fo:font-weight="bold" style:font-weight-asian="bold" fo:color="#000000"/>
    </style:style>
    <style:style style:name="P9567" style:parent-style-name="Normal" style:family="paragraph">
      <style:paragraph-properties fo:text-align="center"/>
      <style:text-properties fo:font-weight="bold" style:font-weight-asian="bold" fo:color="#000000"/>
    </style:style>
    <style:style style:name="P9568" style:parent-style-name="Normal" style:family="paragraph">
      <style:paragraph-properties fo:text-align="center"/>
      <style:text-properties fo:font-weight="bold" style:font-weight-asian="bold" fo:color="#000000"/>
    </style:style>
    <style:style style:name="P9569" style:parent-style-name="Normal" style:family="paragraph">
      <style:paragraph-properties fo:keep-with-next="always" fo:text-align="center"/>
    </style:style>
    <style:style style:name="T9570" style:parent-style-name="DefaultParagraphFont" style:family="text">
      <style:text-properties fo:font-weight="bold" style:font-weight-asian="bold" style:letter-kerning="true" style:font-size-complex="12pt"/>
    </style:style>
    <style:style style:name="T9571" style:parent-style-name="DefaultParagraphFont" style:family="text">
      <style:text-properties fo:font-weight="bold" style:font-weight-asian="bold" fo:color="#000000" style:letter-kerning="true" style:font-size-complex="12pt"/>
    </style:style>
    <style:style style:name="P9572" style:parent-style-name="Normal" style:family="paragraph">
      <style:paragraph-properties fo:text-align="center"/>
      <style:text-properties fo:font-weight="bold" style:font-weight-asian="bold" fo:color="#000000"/>
    </style:style>
    <style:style style:name="P9573" style:parent-style-name="Normal" style:family="paragraph">
      <style:paragraph-properties fo:text-align="center"/>
      <style:text-properties fo:font-weight="bold" style:font-weight-asian="bold" fo:color="#000000"/>
    </style:style>
    <style:style style:name="P9574" style:parent-style-name="Normal" style:family="paragraph">
      <style:paragraph-properties fo:text-align="center"/>
      <style:text-properties fo:font-weight="bold" style:font-weight-asian="bold" fo:color="#000000"/>
    </style:style>
    <style:style style:name="P9575" style:parent-style-name="Normal" style:family="paragraph">
      <style:paragraph-properties fo:text-align="center"/>
      <style:text-properties fo:font-weight="bold" style:font-weight-asian="bold" fo:color="#000000"/>
    </style:style>
    <style:style style:name="P9576" style:parent-style-name="Normal" style:family="paragraph">
      <style:paragraph-properties fo:text-align="center"/>
      <style:text-properties fo:font-weight="bold" style:font-weight-asian="bold" fo:color="#000000"/>
    </style:style>
    <style:style style:name="P9577" style:parent-style-name="Normal" style:family="paragraph">
      <style:paragraph-properties fo:text-align="center"/>
      <style:text-properties fo:font-weight="bold" style:font-weight-asian="bold" fo:color="#000000"/>
    </style:style>
    <style:style style:name="P9578" style:parent-style-name="Normal" style:family="paragraph">
      <style:paragraph-properties fo:text-align="center"/>
      <style:text-properties fo:font-weight="bold" style:font-weight-asian="bold" fo:color="#000000"/>
    </style:style>
    <style:style style:name="P9579" style:parent-style-name="Normal" style:family="paragraph">
      <style:paragraph-properties fo:text-align="center"/>
      <style:text-properties fo:font-weight="bold" style:font-weight-asian="bold" fo:color="#000000"/>
    </style:style>
    <style:style style:name="P9580" style:parent-style-name="Normal" style:family="paragraph">
      <style:paragraph-properties fo:text-align="center"/>
      <style:text-properties fo:font-weight="bold" style:font-weight-asian="bold" fo:color="#000000"/>
    </style:style>
    <style:style style:name="P9581" style:parent-style-name="Normal" style:family="paragraph">
      <style:paragraph-properties fo:text-align="center"/>
      <style:text-properties fo:font-weight="bold" style:font-weight-asian="bold" fo:color="#000000"/>
    </style:style>
    <style:style style:name="P9582" style:parent-style-name="Normal" style:family="paragraph">
      <style:paragraph-properties fo:text-align="center"/>
      <style:text-properties fo:font-weight="bold" style:font-weight-asian="bold" fo:color="#000000"/>
    </style:style>
    <style:style style:name="P9583" style:parent-style-name="Normal" style:family="paragraph">
      <style:paragraph-properties fo:text-align="center"/>
      <style:text-properties fo:font-weight="bold" style:font-weight-asian="bold" fo:color="#000000"/>
    </style:style>
    <style:style style:name="P9584" style:parent-style-name="Normal" style:family="paragraph">
      <style:paragraph-properties fo:text-align="center"/>
      <style:text-properties fo:font-weight="bold" style:font-weight-asian="bold" fo:color="#000000"/>
    </style:style>
    <style:style style:name="P9585" style:parent-style-name="Normal" style:family="paragraph">
      <style:paragraph-properties fo:text-align="center"/>
      <style:text-properties fo:font-weight="bold" style:font-weight-asian="bold" fo:color="#000000"/>
    </style:style>
    <style:style style:name="P9586" style:parent-style-name="Normal" style:family="paragraph">
      <style:paragraph-properties fo:text-align="center"/>
      <style:text-properties fo:font-weight="bold" style:font-weight-asian="bold" fo:color="#000000"/>
    </style:style>
    <style:style style:name="P9587" style:parent-style-name="Normal" style:family="paragraph">
      <style:paragraph-properties fo:text-indent="3.6812in">
        <style:tab-stops>
          <style:tab-stop style:type="left" style:position="3.6812in"/>
        </style:tab-stops>
      </style:paragraph-properties>
      <style:text-properties fo:color="#000000"/>
    </style:style>
    <style:style style:name="P958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58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59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591" style:parent-style-name="Normal" style:family="paragraph">
      <style:paragraph-properties fo:text-align="center"/>
      <style:text-properties fo:font-weight="bold" style:font-weight-asian="bold" fo:color="#000000"/>
    </style:style>
    <style:style style:name="P9592" style:parent-style-name="Normal" style:family="paragraph">
      <style:paragraph-properties fo:text-align="center"/>
      <style:text-properties fo:font-weight="bold" style:font-weight-asian="bold" fo:color="#000000"/>
    </style:style>
    <style:style style:name="P9593" style:parent-style-name="Normal" style:family="paragraph">
      <style:paragraph-properties fo:text-align="center"/>
      <style:text-properties fo:font-weight="bold" style:font-weight-asian="bold" fo:color="#000000"/>
    </style:style>
    <style:style style:name="TableColumn9595" style:family="table-column">
      <style:table-column-properties style:column-width="0.4388in" style:use-optimal-column-width="false"/>
    </style:style>
    <style:style style:name="TableColumn9596" style:family="table-column">
      <style:table-column-properties style:column-width="1.8513in" style:use-optimal-column-width="false"/>
    </style:style>
    <style:style style:name="TableColumn9597" style:family="table-column">
      <style:table-column-properties style:column-width="0.8861in" style:use-optimal-column-width="false"/>
    </style:style>
    <style:style style:name="TableColumn9598" style:family="table-column">
      <style:table-column-properties style:column-width="1.2659in" style:use-optimal-column-width="false"/>
    </style:style>
    <style:style style:name="TableColumn9599" style:family="table-column">
      <style:table-column-properties style:column-width="1.4604in" style:use-optimal-column-width="false"/>
    </style:style>
    <style:style style:name="TableColumn9600" style:family="table-column">
      <style:table-column-properties style:column-width="0.7895in" style:use-optimal-column-width="false"/>
    </style:style>
    <style:style style:name="Table9594" style:family="table">
      <style:table-properties style:width="6.6923in" fo:margin-left="0in" table:align="left"/>
    </style:style>
    <style:style style:name="TableRow9601" style:family="table-row">
      <style:table-row-properties style:use-optimal-row-height="false"/>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style:text-properties fo:color="#000000" fo:font-size="10pt" style:font-size-asian="10pt"/>
    </style:style>
    <style:style style:name="P9604" style:parent-style-name="Normal" style:family="paragraph">
      <style:paragraph-properties fo:text-align="center"/>
      <style:text-properties fo:color="#000000"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text-properties fo:color="#000000"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fo:color="#000000"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text-properties fo:color="#000000" fo:font-size="10pt" style:font-size-asian="10pt"/>
    </style:style>
    <style:style style:name="P9611" style:parent-style-name="Normal" style:family="paragraph">
      <style:paragraph-properties fo:text-align="center"/>
      <style:text-properties fo:color="#000000"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color="#000000" fo:font-size="10pt" style:font-size-asian="10pt"/>
    </style:style>
    <style:style style:name="P9614" style:parent-style-name="Normal" style:family="paragraph">
      <style:paragraph-properties fo:text-align="center"/>
      <style:text-properties fo:color="#000000"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style:text-properties fo:color="#000000" fo:font-size="10pt" style:font-size-asian="10pt"/>
    </style:style>
    <style:style style:name="TableRow9617" style:family="table-row">
      <style:table-row-properties style:use-optimal-row-height="false"/>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color="#000000" fo:font-size="10pt" style:font-size-asian="10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color="#000000"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color="#000000"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color="#000000"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fo:color="#000000"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color="#000000" fo:font-size="10pt" style:font-size-asian="10pt"/>
    </style:style>
    <style:style style:name="TableRow9630" style:family="table-row">
      <style:table-row-properties style:use-optimal-row-height="false"/>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color="#000000" fo:font-size="10pt" style:font-size-asian="10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color="#000000"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color="#000000"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color="#000000"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color="#000000"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color="#000000" fo:font-size="10pt" style:font-size-asian="10pt"/>
    </style:style>
    <style:style style:name="TableRow9643" style:family="table-row">
      <style:table-row-properties style:use-optimal-row-height="false"/>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color="#000000"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color="#000000" fo:font-size="10pt" style:font-size-asian="10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color="#000000" fo:font-size="10pt" style:font-size-asian="10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color="#000000"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color="#000000"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color="#000000" fo:font-size="10pt" style:font-size-asian="10pt"/>
    </style:style>
    <style:style style:name="TableRow9656" style:family="table-row">
      <style:table-row-properties style:use-optimal-row-height="false"/>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color="#000000" fo:font-size="10pt" style:font-size-asian="10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color="#000000"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color="#000000"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color="#000000"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color="#000000" fo:font-size="10pt" style:font-size-asian="10pt"/>
    </style:style>
    <style:style style:name="TableRow9669" style:family="table-row">
      <style:table-row-properties style:use-optimal-row-height="false"/>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color="#000000"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color="#000000"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color="#000000"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color="#000000"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color="#000000"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color="#000000" fo:font-size="10pt" style:font-size-asian="10pt"/>
    </style:style>
    <style:style style:name="TableRow9682" style:family="table-row">
      <style:table-row-properties style:use-optimal-row-height="false"/>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color="#000000"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color="#000000"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color="#000000"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color="#000000"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color="#000000"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color="#000000" fo:font-size="10pt" style:font-size-asian="10pt"/>
    </style:style>
    <style:style style:name="TableRow9695" style:family="table-row">
      <style:table-row-properties style:use-optimal-row-height="false"/>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fo:font-size="10pt" style:font-size-asian="10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color="#000000"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color="#000000"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color="#000000" fo:font-size="10pt" style:font-size-asian="10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color="#000000"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color="#000000" fo:font-size="10pt" style:font-size-asian="10pt"/>
    </style:style>
    <style:style style:name="TableRow9708" style:family="table-row">
      <style:table-row-properties style:use-optimal-row-height="false"/>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color="#000000" fo:font-size="10pt" style:font-size-asian="10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color="#000000"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color="#000000"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color="#000000" fo:font-size="10pt" style:font-size-asian="10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color="#000000" fo:font-size="10pt" style:font-size-asian="10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color="#000000" fo:font-size="10pt" style:font-size-asian="10pt"/>
    </style:style>
    <style:style style:name="TableRow9721" style:family="table-row">
      <style:table-row-properties style:use-optimal-row-height="false"/>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color="#000000"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color="#000000"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color="#000000"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color="#000000"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color="#000000" fo:font-size="10pt" style:font-size-asian="10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color="#000000" fo:font-size="10pt" style:font-size-asian="10pt"/>
    </style:style>
    <style:style style:name="TableRow9734" style:family="table-row">
      <style:table-row-properties style:use-optimal-row-height="false"/>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color="#000000"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color="#000000"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color="#000000" fo:font-size="10pt" style:font-size-asian="10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color="#000000"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color="#000000"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color="#000000" fo:font-size="10pt" style:font-size-asian="10pt"/>
    </style:style>
    <style:style style:name="P9747" style:parent-style-name="Normal" style:family="paragraph">
      <style:paragraph-properties fo:text-align="center"/>
    </style:style>
    <style:style style:name="T9748" style:parent-style-name="DefaultParagraphFont" style:family="text">
      <style:text-properties fo:color="#000000"/>
    </style:style>
    <style:style style:name="P9749" style:parent-style-name="Normal" style:family="paragraph">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text-properties fo:font-weight="bold" style:font-weight-asian="bold" fo:font-size="10pt" style:font-size-asian="10pt"/>
    </style:style>
    <style:style style:name="P9756" style:parent-style-name="Normal" style:family="paragraph">
      <style:paragraph-properties fo:text-align="justify"/>
      <style:text-properties fo:font-weight="bold" style:font-weight-asian="bold"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weight="bold" style:font-weight-asian="bold"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3-08-02:</text:span></text:p>
      <text:p text:style-name="P10"><text:span text:style-name="T11">Lietuvos Respublikos teisingumo ministerija, Įsakymas</text:span></text:p>
      <text:p text:style-name="P12"><text:span text:style-name="T13">Nr.<text:s/></text:span><text:a xlink:href="https://www.e-tar.lt/portal/legalAct.html?documentId=TAR.553B541FD976" office:target-frame-name="_top" xlink:show="replace"><text:span text:style-name="T14">194</text:span></text:a><text:span text:style-name="T15">, 2003-07-02, Žin., 2003, Nr. 76-3498 (2003-08-01); Žin., 2003, Nr. 82-0<text:s/></text:span><text:span text:style-name="T16">(2003-08-27), i. k. 1032270ISAK00000194</text:span></text:p>
      <text:p text:style-name="P17"><text:span text:style-name="T18">Dėl Pataisos įstaigų vidaus tvarkos taisyklių patvirtinimo</text:span></text:p>
      <text:p text:style-name="P19"/>
      <text:p text:style-name="P20"><text:span text:style-name="T21">Suvestinė redakcija nuo 2003-02-01 iki 2003-08-01</text:span></text:p>
      <text:p text:style-name="P22"/>
      <text:p text:style-name="P23"><text:span text:style-name="T24">Įsakymas paskelbtas: Žin. 2000, Nr.<text:s/></text:span><text:a xlink:href="https://www.e-tar.lt/portal/legalAct.html?documentId=TAR.C0EE1E733D17" office:target-frame-name="_top" xlink:show="replace"><text:span text:style-name="T25">72-2243</text:span></text:a><text:span text:style-name="T26">, i. k. 1002270ISAK00000172</text:span></text:p>
      <text:p text:style-name="P27"/>
      <text:p text:style-name="P28"/>
      <text:p text:style-name="P29"><text:span text:style-name="T30"/><text:span text:style-name="T31">LIETUVOS RESPUBLIKOS TEISINGUMO MINISTRAS</text:span></text:p>
      <text:p text:style-name="P32"/>
      <text:p text:style-name="P33">Į S A K Y M A S</text:p>
      <text:p text:style-name="P34">DĖL PATAISOS DARBŲ ĮSTAIGŲ VIDAUS TVARKOS TAISYKLIŲ PATVIRTINIMO</text:p>
      <text:p text:style-name="P35"/>
      <text:p text:style-name="P36">2000 m. rugpjūčio 16<text:s/>d. Nr. 172</text:p>
      <text:p text:style-name="P37">Vilnius</text:p>
      <text:p text:style-name="P38"/>
      <text:p text:style-name="P39"/>
      <text:p text:style-name="P40"><text:span text:style-name="T41">Vadovaudamasis Lietuvos Respublikos Tarnybos Kalėjimų departamente prie Lietuvos Respublikos teisingumo ministerijos statuto patvirtinimo įstatymo įgyvendinimo įstatymo (Žin., 2000, Nr.<text:s/></text:span><text:a xlink:href="https://www.e-tar.lt/portal/lt/legalAct/TAR.62406AAD9AA9" office:target-frame-name="_blank" xlink:show="new"><text:span text:style-name="T42">39-1091</text:span></text:a><text:span text:style-name="T43">) 4 straipsniu,</text:span></text:p>
      <text:p text:style-name="P44"><text:span text:style-name="T45">1</text:span><text:span text:style-name="T46">.<text:s/></text:span><text:span text:style-name="T47">Tvirtinu</text:span><text:span text:style-name="T48"><text:s/>Pataisos darbų įstaigų vidaus tvarkos taisykles (pridedama).</text:span></text:p>
      <text:p text:style-name="P49"><text:span text:style-name="T50">2</text:span><text:span text:style-name="T51">. Šis įsakymas įsigalioja nuo 2000 m. rugsėjo 1 dienos.</text:span></text:p>
      <text:p text:style-name="P52"/>
      <text:p text:style-name="P53"/>
      <text:p text:style-name="P54"/>
      <text:p text:style-name="P55">TEISINGUMO MINISTRAS<text:tab/>GINTARAS BALČIŪNAS</text:p>
      <text:p text:style-name="P56"/>
      <text:p text:style-name="P57">SUDERINTA</text:p>
      <text:p text:style-name="P58">Sveikatos apsaugos ministerijos</text:p>
      <text:p text:style-name="P59">Ekstremalių sveikatai situacijų</text:p>
      <text:p text:style-name="P60">centro direktorius</text:p>
      <text:p text:style-name="P61"><text:span text:style-name="T62">Vytautas Gailius</text:span></text:p>
      <text:soft-page-break/>
      <text:p text:style-name="P63"><text:span text:style-name="T64">PATVIRTINTA</text:span></text:p>
      <text:p text:style-name="P65">teisingumo ministro</text:p>
      <text:p text:style-name="P66">2000 m. rugpjūčio 16 d. įsakymu Nr. 172</text:p>
      <text:p text:style-name="P67"/>
      <text:p text:style-name="P68"><text:span text:style-name="T69">PATAISOS DARBŲ ĮSTAIGŲ VIDA</text:span><text:span text:style-name="T70">US TVARK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taisos darbų įstaigų vidaus tvarkos taisyklės (toliau – Taisyklės) reglamentuoja asmenų, nuteistų laisvės atėmimu, laikymo pataisos darbų įstaigose tvarką ir sąlygas, šių asmenų teisių bei pareigų</text:span><text:span text:style-name="T80">, kurias nustato Lietuvos Respublikos pataisos darbų kodeksas, užtikrinimo ir naudojimosi jomis tvarką.</text:span></text:p>
      <text:p text:style-name="P81"><text:span text:style-name="T82">2</text:span><text:span text:style-name="T83">. Taisyklės turi būti taikomos objektyviai: negali būti jokios diskriminacijos dėl lyties, tautybės, kalbos, kilmės, socialinės padėties, tikėjimo,</text:span><text:span text:style-name="T84"><text:s/>įsitikinimų ar pažiūrų. Turi būti gerbiami tos grupės, kuriai priklauso nuteistasis, religiniai įsitikinimai bei moralinės nuostatos.</text:span></text:p>
      <text:p text:style-name="P85"><text:span text:style-name="T86">3</text:span><text:span text:style-name="T87">. Laisvės atėmimo bausmė turi būti vykdoma tokiomis sąlygomis, kurios užtikrintų žmogaus orumą bei atitiktų Lietuvos</text:span><text:span text:style-name="T88"><text:s/>Respublikos įstatymus ir kitus teisės aktus, reglamentuojančius laisvės atėmimo bausmės vykdymą.</text:span></text:p>
      <text:p text:style-name="P89"><text:span text:style-name="T90">4</text:span><text:span text:style-name="T91">. Su nuteistaisiais turi būti elgiamasi taip, kad būtų išsaugota jų sveikata ir savigarba ir, kiek leidžia bausmės trukmė, formuojamas jų atsakomybės jau</text:span><text:span text:style-name="T92">smas bei skatinami tie požiūriai ir įgūdžiai, kurie geriausiai galėtų padėti jiems sugrįžti į visuomenę ir, išėjus į laisvę, tapti gerbiančiais įstatymus ir užsidirbančiais pragyvenimui piliečiais.</text:span></text:p>
      <text:p text:style-name="P93"><text:span text:style-name="T94">5</text:span><text:span text:style-name="T95">. Taisyklės turi būti naujai atvykusių nuteistųjų<text:s/></text:span><text:span text:style-name="T96">karantino patalpose, bibliotekoje ir kitose prieinamose vietose pataisos darbų įstaigų personalui ir nuteistiesiems.</text:span></text:p>
      <text:p text:style-name="P97"><text:span text:style-name="T98">6</text:span><text:span text:style-name="T99">. Taisyklės yra privalomos šioms įstaigoms, vykdančioms laisvės atėmimo bausmę:</text:span></text:p>
      <text:p text:style-name="P100"><text:span text:style-name="T101">6.1</text:span><text:span text:style-name="T102">. pataisos darbų kolonijoms-gyvenvietėms;</text:span></text:p>
      <text:p text:style-name="P103"><text:span text:style-name="T104">6.2</text:span><text:span text:style-name="T105">. pataisos darbų kolonijoms;</text:span></text:p>
      <text:p text:style-name="P106"><text:span text:style-name="T107">6.3</text:span><text:span text:style-name="T108">. auklėjimo darbų kolonijoms;</text:span></text:p>
      <text:p text:style-name="P109"><text:span text:style-name="T110">6.4</text:span><text:span text:style-name="T111">. kalėjimams;</text:span></text:p>
      <text:p text:style-name="P112"><text:span text:style-name="T113">6.5</text:span><text:span text:style-name="T114">. laisvės atėmimo vietų gydymo įstaigoms (laisvės atėmimo vietų ligoninėms ir gydymo bei pataisos darbų kolonijoms);</text:span></text:p>
      <text:p text:style-name="P115"><text:span text:style-name="T116">6.6</text:span><text:span text:style-name="T117">. tardymo izoliatoriams, kai juose ūki</text:span><text:span text:style-name="T118">o darbus dirba nuteistieji laisvės atėmimu.</text:span></text:p>
      <text:p text:style-name="P119"><text:span text:style-name="T120">Šios įstaigos Taisyklėse vadinamos pataisos darbų įstaigomis arba taip, kaip jos pavadintos šiame punkte.</text:span></text:p>
      <text:p text:style-name="P121"><text:span text:style-name="T122">7</text:span><text:span text:style-name="T123">. Pataisos darbų įstaigos savo veikloje vadovaujasi Lietuvos Respublikos Konstitucija, įstatymais,<text:s/></text:span><text:span text:style-name="T124">kitais Lietuvos Respublikos Seimo priimtais teisės aktais, Lietuvos Respublikos tarptautinėmis sutartimis, Respublikos Prezidento dekretais, Lietuvos Respublikos Vyriausybės nutarimais, teisingumo ministro įsakymais, kitais teisės aktais ir šiomis taisyklė</text:span><text:span text:style-name="T125">mis.</text:span></text:p>
      <text:p text:style-name="P126"><text:span text:style-name="T127">Vadovaujantis Tarnybos Kalėjimų departamente prie Lietuvos Respublikos teisingumo ministerijos statuto (toliau – Tarnybos Kalėjimų departamente statutas), patvirtintu Lietuvos Respublikos Tarnybos Kalėjimų departamente prie Lietuvos Respublikos teisin</text:span><text:span text:style-name="T128">gumo ministerijos statuto patvirtinimo įstatymu (Žin., Nr. 2000, Nr. 39-1088), 4 straipsniu, pataisos darbų įstaigų veikla grindžiama teisingumo, teisėtumo, žmogaus teisių ir laisvių gerbimo, kalinamųjų bei nuteistųjų lygybės prieš bausmių vykdymo įstatymu</text:span><text:span text:style-name="T129">s, humanizmo, bausmių vykdymo individualizavimo ir progresyvaus bausmių atlikimo bei viešumo principais.</text:span></text:p>
      <text:p text:style-name="P130"><text:span text:style-name="T131">8</text:span><text:span text:style-name="T132">. Vadovaudamasi Tarnybos Kalėjimų departamente statuto 7 straipsnio 2 dalimi, pataisos darbų įstaigas steigia, reorganizuoja ir likviduoja Vyriaus</text:span><text:span text:style-name="T133">ybė Teisingumo ministerijos teikimu. Pataisos darbų įstaigų nuostatus pagal minėto statuto 7 straipsnio 4 dalį tvirtina teisingumo ministras.</text:span></text:p>
      <text:p text:style-name="P134"><text:span text:style-name="T135">9</text:span><text:span text:style-name="T136">. Pataisos darbų įstaigos yra valstybės institucijos, veikiančios pagal Lietuvos Respublikos biudžetinių įsta</text:span><text:span text:style-name="T137">igų įstatymą, turinčios juridinio asmens statusą (sąskaitą banke ir antspaudą, kuriame įrašyti žodžiai „Lietuvos Respublika“, žinybinis priklausomumas ir įstaigos pavadinimas).</text:span></text:p>
      <text:p text:style-name="P138"><text:span text:style-name="T139">10</text:span><text:span text:style-name="T140">. Tam, kad nuteistuosius užimti darbu, prie pataisos darbų įstaigų gali v</text:span><text:span text:style-name="T141">eikti valstybės įmonės. Šių įmonių veiklą reglamentuoja Lietuvos Respublikos valstybės ir savivaldybių įmonių įstatymas (Žin., 1994, Nr.<text:s/></text:span><text:a xlink:href="https://www.e-tar.lt/portal/lt/legalAct/TAR.29FB2C8807FE" office:target-frame-name="_blank" xlink:show="new"><text:span text:style-name="T142">102-2049</text:span></text:a><text:span text:style-name="T143">). Vadovaudamasi Tarnybos<text:s/></text:span><text:span text:style-name="T144">Kalėjimų departamente statuto 7 straipsnio 3 dalimi, valstybės įmones prie pataisos darbų įstaigų steigia, reorganizuoja ir likviduoja Teisingumo ministerija. Šių įmonių įstatus pagal minėto statuto 7 straipsnio 4 dalį tvirtina teisingumo ministras.</text:span></text:p>
      <text:p text:style-name="P145"><text:span text:style-name="T146">11</text:span><text:span text:style-name="T147">. Nuteistieji laisvės atėmimu į naujai įsteigtas pataisos darbų įstaigas siunčiami tik esant būtinoms komunalinėms-buitinėms sąlygoms, apskrities viršininko arba jo įgaliotos apskrities viršininko administracijos valstybinės statybos inspekcijos paskirtai<text:s/></text:span><text:span text:style-name="T148">komisijai priėmus naudoti visus objektus.</text:span></text:p>
      <text:p text:style-name="P149"><text:span text:style-name="T150">12</text:span><text:span text:style-name="T151">. Pataisos darbų įstaigų nuteistųjų vietų skaičių nustato ir keičia Kalėjimų departamentas prie Teisingumo ministerijos (toliau – Kalėjimų departamentas), atsižvelgdamas į turimą gyvenamąjį plotą ir vadovauda</text:span><text:span text:style-name="T152">masis Lietuvos higienos norma HN 76:1999 „Laisvės atėmimo ir kardomojo kalinimo įstaigos. Įrengimas, eksploatavimo tvarka, sveikatos priežiūra“, patvirtinta sveikatos apsaugos ministro 1999 m. spalio 22 d. įsakymu Nr. 461 (Žin., 1999, Nr.<text:s/></text:span><text:a xlink:href="https://www.e-tar.lt/portal/lt/legalAct/TAR.33504F84085C" office:target-frame-name="_blank" xlink:show="new"><text:span text:style-name="T153">90-2668</text:span></text:a><text:span text:style-name="T154">). Pataisos darbų įstaigų patalpų gyvenamojo ploto normos yra šios:</text:span></text:p>
      <text:p text:style-name="P155"><text:span text:style-name="T156">12.1</text:span><text:span text:style-name="T157">. pataisos darbų ir auklėjimo darbų kolonijų bendrabučio gyvenamasis kambarys – ne mažiau kaip 3 m</text:span><text:span text:style-name="T158">2</text:span><text:span text:style-name="T159"><text:s/>vienam<text:s/></text:span><text:span text:style-name="T160">nuteistajam;</text:span></text:p>
      <text:p text:style-name="P161"><text:span text:style-name="T162">12.2</text:span><text:span text:style-name="T163">. gydymo bei pataisos darbų kolonijos bendrabučio gyvenamasis kambarys – ne mažiau kaip 4 m</text:span><text:span text:style-name="T164">2</text:span><text:span text:style-name="T165"><text:s/>vienam nuteistajam;</text:span></text:p>
      <text:p text:style-name="P166"><text:span text:style-name="T167">12.3</text:span><text:span text:style-name="T168">. pataisos darbų kolonijos-gyvenvietės butų tipo namo gyvenamasis kambarys – ne mažiau kaip 6 m</text:span><text:span text:style-name="T169">2</text:span><text:span text:style-name="T170"><text:s/>vienam nuteistajam;</text:span></text:p>
      <text:p text:style-name="P171"><text:span text:style-name="T172">12.4</text:span><text:span text:style-name="T173">. kamerų tipo patalpų, baudos bei drausmės izoliatorių kamera – ne mažiau kaip 5 m</text:span><text:span text:style-name="T174">2</text:span><text:span text:style-name="T175"><text:s/>vienam nuteistajam;</text:span></text:p>
      <text:p text:style-name="P176"><text:span text:style-name="T177">12.5</text:span><text:span text:style-name="T178">. laisvės atėmimo vietų ligoninės patalpa – ne mažiau kaip 7 m</text:span><text:span text:style-name="T179">2</text:span><text:span text:style-name="T180"><text:s/>vienam nuteistajam;</text:span></text:p>
      <text:p text:style-name="P181"><text:span text:style-name="T182">12.6</text:span><text:span text:style-name="T183">. kalėjimo kamera – ne<text:s/></text:span><text:span text:style-name="T184">mažiau kaip 5 m</text:span><text:span text:style-name="T185">2</text:span><text:span text:style-name="T186"><text:s/>vienam nuteistajam;</text:span></text:p>
      <text:p text:style-name="P187"><text:span text:style-name="T188">12.7</text:span><text:span text:style-name="T189">. kalėjimo karcerio kamera – ne mažiau kaip 4,5 m</text:span><text:span text:style-name="T190">2</text:span><text:span text:style-name="T191"><text:s/>vienam nuteistajam.</text:span></text:p>
      <text:p text:style-name="P192"><text:span text:style-name="T193">13</text:span><text:span text:style-name="T194">. Inspektuoti pataisos darbų įstaigas turi teisę teisingumo ministras, teisingumo viceministras, kuruojantis šių įstaigų veiklą, kit</text:span><text:span text:style-name="T195">i šių asmenų paskirti pareigūnai, Kalėjimų departamento direktorius ir jo pavaduotojai.</text:span></text:p>
      <text:p text:style-name="P196"><text:span text:style-name="T197">14</text:span><text:span text:style-name="T198">. Teisingumo ministerijos ir Kalėjimų departamento pareigūnai turi teisę tikrinti pataisos darbų įstaigų veiklą remdamiesi Taisyklių 13 punkte nurodytų pareigūnų<text:s/></text:span><text:span text:style-name="T199">pavedimu. Sveikatos apsaugos ministerijos Ekstremalių sveikatai situacijų centro darbuotojai pataisos darbų įstaigų veiklą tikrina šio centro vadovybės nustatyta tvarka.</text:span></text:p>
      <text:p text:style-name="P200"><text:span text:style-name="T201">15</text:span><text:span text:style-name="T202">.</text:span><text:span text:style-name="T203"><text:s/></text:span><text:span text:style-name="T204">Kalėjimų departamentas ir Teisingumo ministerijos tarnybos pataisos darbų kolo</text:span><text:span text:style-name="T205">nijų, kolonijų-gyvenviečių, kalėjimų, laisvės atėmimo vietų ligoninių ir gydymo bei pataisos darbų kolonijų kompleksinį tarnybinės, gamybinės ir ūkinės veiklos inspektavimą atlieka ne rečiau kaip kartą per dvejus metus, o auklėjimo darbų kolonijų – ne reči</text:span><text:span text:style-name="T206">au kaip kartą per vienerius metus. Esant būtinumui, organizuojami pataisos darbų įstaigų teminiai ir kompleksinių inspektavimų metu nustatytų trūkumų šalinimo kontroliniai patikrinimai.</text:span></text:p>
      <text:p text:style-name="P207"><text:span text:style-name="T208">16</text:span><text:span text:style-name="T209">. Kalėjimų departamento pareigūnų atliktų pataisos darbų įstaigų</text:span><text:span text:style-name="T210"><text:s/>kompleksinių inspektavimų pažymas tvirtina Kalėjimų departamento direktorius, kurių išvados gali būti pateiktos įvertinti teisingumo ministrui arba teisingumo viceministrui, kuruojančiam šių įstaigų veiklą.</text:span></text:p>
      <text:p text:style-name="P211"><text:span text:style-name="T212">17</text:span><text:span text:style-name="T213">. Kiekvienoje pataisos darbų įstaigoje pil</text:span><text:span text:style-name="T214">doma pastabų ir pasiūlymų knyga (1 priedas), kurioje inspektuojantys pareigūnai įrašo savo pastabas ir pasiūlymus, kai pagal inspektavimo rezultatus nerašoma pažyma. Teisę daryti įrašus pastabų ir pasiūlymų knygoje turi Taisyklių 13 ir 14 punktuose nurodyt</text:span><text:span text:style-name="T215">i pareigūnai.</text:span></text:p>
      <text:p text:style-name="P216"/>
      <text:p text:style-name="P217"><text:span text:style-name="T218">II</text:span><text:span text:style-name="T219">.<text:s/></text:span><text:span text:style-name="T220">PATAISOS DARBŲ ĮSTAIGŲ ĮRENGIMAS</text:span></text:p>
      <text:p text:style-name="P221"/>
      <text:p text:style-name="P222"><text:span text:style-name="T223">18</text:span><text:span text:style-name="T224">.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25">., 1997, Nr.<text:s/></text:span><text:a xlink:href="https://www.e-tar.lt/portal/lt/legalAct/TAR.9657B52CEB8E" office:target-frame-name="_blank" xlink:show="new"><text:span text:style-name="T226">6-112</text:span></text:a><text:span text:style-name="T227">).</text:span></text:p>
      <text:p text:style-name="P228">Punkto pakeitimai:</text:p>
      <text:p text:style-name="P229"><text:span text:style-name="T230">Nr.<text:s/></text:span><text:a xlink:href="https://www.e-tar.lt/portal/legalAct.html?documentId=TAR.FCEDBBD6F1E2" office:target-frame-name="_top" xlink:show="replace"><text:span text:style-name="T231">36</text:span></text:a><text:span text:style-name="T232">, 2001-02-27, Žin., 2001, Nr. 19-628<text:s/></text:span><text:span text:style-name="T233">(2001-03-02), i. k. 1012270ISAK00000036</text:span></text:p>
      <text:p text:style-name="Normal"/>
      <text:p text:style-name="P234"><text:span text:style-name="T235">19</text:span><text:span text:style-name="T236">. Pataisos darbų ir auklėjimo darbų kolonijos skirstomos į tris izoliuotas zonas: gyvenamąją, kur gyvena nuteistieji; gamybinę, kur dirba nuteistieji; drausminę, kur baudos (drausmės) izoliatoriuje ir kamerų t</text:span><text:span text:style-name="T237">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8"><text:span text:style-name="T239">20</text:span><text:span text:style-name="T240">.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41">ų taisyklių (rekomendacija Nr. R(87)3) 12 ir 13 taisyklėmis, šių sektorių (skyrių), skirtų nuteistųjų skirstymui ir perskirstymui, tikslai yra:</text:span></text:p>
      <text:p text:style-name="P242"><text:span text:style-name="T243">20.1</text:span><text:span text:style-name="T244">. atskirti nuo kitų tuos nuteistuosius, kurie dėl savo nusikaltimų pobūdžio ar asmeninių savybių galėtų pa</text:span><text:span text:style-name="T245">sinaudoti kitais arba daryti jiems neigiamą įtaką;</text:span></text:p>
      <text:p text:style-name="P246"><text:span text:style-name="T247">20.2</text:span><text:span text:style-name="T248">. padėti paskirstyti nuteistuosius, norint palengvinti jų priežiūrą bei socialinę adaptaciją, atsižvelgiant į valdymo bei saugumo reikalavimus.</text:span></text:p>
      <text:p text:style-name="P249"><text:span text:style-name="T250">21</text:span><text:span text:style-name="T251">. Gyvenamojoje zonoje įrengiami bendrabučiai,</text:span><text:span text:style-name="T252"><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53">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54">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55">eniniais klausimais kabinetas. Lokaliniuose sektoriuose, esant galimybėms, gali būti įrengtos sporto aikštelės, kurios kartu gali būti naudojamos nuteistųjų rikiuotėms ir patikrinimams.</text:span></text:p>
      <text:p text:style-name="P256"><text:span text:style-name="T257">22</text:span><text:span text:style-name="T258">. Tarp gyvenamosios zonos lokalinių sektorių gali būti įrengti k</text:span><text:span text:style-name="T259">ontrolės ir praleidimo punktai.</text:span></text:p>
      <text:p text:style-name="P260"><text:span text:style-name="T261">23</text:span><text:span text:style-name="T262">. Administraciniai pastatai statomi už kolonijos teritorijos ribų arba išvien su kontrolės ir praleidimo punktu Nr. 1, kuris įrengiamas kolonijos apsaugos perimetre.</text:span></text:p>
      <text:p text:style-name="P263"><text:span text:style-name="T264">24</text:span><text:span text:style-name="T265">. Kontrolės ir praleidimo punkte Nr. 1 įrengia</text:span><text:span text:style-name="T266">mos trumpalaikių ir ilgalaikių pasimatymų patalpos, siuntinių, perdavimų priėmimo ir išdavimo biurai, asmenų, įeinančių (išeinančių) į kolonijos teritoriją, apžiūros ir jų daiktų patikrinimo kambariai.</text:span></text:p>
      <text:p text:style-name="P267"><text:span text:style-name="T268">25</text:span><text:span text:style-name="T269">. Gyvenamosios ir gamybinės zonų sandūroje įreng</text:span><text:span text:style-name="T270">iamas kontrolės ir praleidimo punktas Nr. 2, kurio paskirtis – praleisti nuteistuosius iš vienos zonos į kitą. Jame įrengiamos patalpos kolonijos direktoriaus budinčiajam padėjėjui, nuteistųjų laikinam sulaikymui ir jų kratoms atlikti.</text:span></text:p>
      <text:p text:style-name="P271"><text:span text:style-name="T272">26</text:span><text:span text:style-name="T273">. Gamybinės zo</text:span><text:span text:style-name="T274">nos teritorija gali būti suskirstyta į lokalinius, vieną nuo kito izoliuotus sektorius, tarp kurių gali būti įrengti kontrolės ir praleidimo punktai.</text:span></text:p>
      <text:p text:style-name="P275"><text:span text:style-name="T276">27</text:span><text:span text:style-name="T277">. Pataisos darbų kolonijos teritorijos drausminėje zonoje įrengiamas pastatas su kamerų tipo patalpo</text:span><text:span text:style-name="T278">mis, baudos izoliatoriumi, darbo kameromis ir pasivaikščiojimo kiemais. Pasivaikščiojimo kiemuose gali būti atitinkantys saugumo reikalavimus sportiniai įrenginiai (sportinis inventorius).</text:span></text:p>
      <text:p text:style-name="P279"><text:span text:style-name="T280">28</text:span><text:span text:style-name="T281">. Už pataisos darbų kolonijos apsaugos perimetro įrengiami<text:s/></text:span><text:span text:style-name="T282">maisto, materialinių vertybių, tepalų, degiųjų medžiagų, dažų, nuteistųjų asmeninių daiktų saugojimo sandėliai, daržovių saugyklos, garažai, vaistinės ir kiti pagalbiniai pastatai.</text:span></text:p>
      <text:p text:style-name="P283"/>
      <text:p text:style-name="P284"><text:span text:style-name="T285">III</text:span><text:span text:style-name="T286">.<text:s/></text:span><text:span text:style-name="T287">PATAISOS DARBŲ KOLONIJŲ-GYVENVIEČIŲ ĮRENGIMO YPATUMAI</text:span></text:p>
      <text:p text:style-name="P288"/>
      <text:p text:style-name="P289"><text:span text:style-name="T290">29</text:span><text:span text:style-name="T291">.<text:s/></text:span><text:span text:style-name="T292">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93">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94">etėse nėra.</text:span></text:p>
      <text:p text:style-name="P295"><text:span text:style-name="T296">30</text:span><text:span text:style-name="T297">. Kolonijų-gyvenviečių baudos izoliatoriuje įrengiamos 1–3 bendros kameros, kiekvienoje po 4–6 vietas, 1–3 dvivietės kameros ir baudos izoliatoriaus budinčiojo prižiūrėtojo kambarys. Esant galimybei, baudos izoliatoriaus patalpos atitveri</text:span><text:span text:style-name="T298">amos nuo kitų pastatų ištisine uždara tvora.</text:span></text:p>
      <text:p text:style-name="P299"><text:span text:style-name="T300">31</text:span><text:span text:style-name="T301">. Gyvenamojoje vietovėje esanti pataisos darbų kolonija-gyvenvietė aptveriama tvora su kontrolės ir praleidimo punktu.</text:span></text:p>
      <text:p text:style-name="P302"><text:span text:style-name="T303">32</text:span><text:span text:style-name="T304">. Kolonijos-gyvenvietės teritorijos ribos nustatomos Kalėjimų departamento direktoriaus įsakymu, atsižvelgiant į kiekvienos kolonijos-gyvenvietės buveinės vietą, darbų, kuriuos atlieka nuteistieji, pobūdžio. Tačiau visais atvejais kolonijų-gyvenviečių ribo</text:span><text:span text:style-name="T305">s neturi būti nutolusios nuo jos buveinės centro daugiau kaip 5 kilometrus.</text:span></text:p>
      <text:p text:style-name="P306"><text:span text:style-name="T307">33</text:span><text:span text:style-name="T308">. Kiekvienas nuteistasis pasirašytinai supažindinamas su kolonijos-gyvenvietės ribomis. Pasirašytas dokumentas saugomas nuteistojo asmens byloje.</text:span></text:p>
      <text:p text:style-name="P309"/>
      <text:p text:style-name="P310"><text:span text:style-name="T311">IV</text:span><text:span text:style-name="T312">.<text:s/></text:span><text:span text:style-name="T313">AUKLĖJIMO DARBŲ K</text:span><text:span text:style-name="T314">OLONIJŲ ĮRENGIMO YPATUMAI</text:span></text:p>
      <text:p text:style-name="P315"/>
      <text:p text:style-name="P316"><text:span text:style-name="T317">34</text:span><text:span text:style-name="T318">. Kamerų tipo patalpų ir ilgalaikių pasimatymų kambarių auklėjimo darbų kolonijose nėra. Specialiųjų profesinių mokyklų klasės ir technikos kabinetai įrengiami gamybinėje zonoje. Jeigu minėti kabinetai įrengti gyvenamojoje<text:s/></text:span><text:span text:style-name="T319">zonoje, tai jie turi būti patikimai izoliuoti nuo kitų patalpų. Gyvenamojoje zonoje įrengiamos naujai atvykusių nuteistųjų karantino patalpos. Čia yra miegamieji kambariai, valgomasis, persirengimo kambarys, tualetas ir poilsio kambarys.</text:span></text:p>
      <text:p text:style-name="P320"><text:span text:style-name="T321">35</text:span><text:span text:style-name="T322">. Drausmės i</text:span><text:span text:style-name="T323">zoliatoriaus patalpos gali būti įrengiamos auklėjimo darbų kolonijos gyvenamojoje zonoje.</text:span></text:p>
      <text:p text:style-name="P324"><text:span text:style-name="T325">36</text:span><text:span text:style-name="T326">. Auklėjimo darbų kolonijos gyvenamojoje zonoje įrengiamos sporto aikštelės su būtinu sporto inventoriaus komplektu. Jos gali būti naudojamos nuteistųjų rikiuot</text:span><text:span text:style-name="T327">ėms ir patikrinimams.</text:span></text:p>
      <text:p text:style-name="P328"><text:span text:style-name="T329">37</text:span><text:span text:style-name="T330">. Kolonijos teritorija aptveriama ne žemesne kaip 3,5 metro tvora.</text:span></text:p>
      <text:p text:style-name="P331"/>
      <text:p text:style-name="P332"><text:span text:style-name="T333">V</text:span><text:span text:style-name="T334">.<text:s/></text:span><text:span text:style-name="T335">KALĖJIMŲ ĮRENGIMAS</text:span></text:p>
      <text:p text:style-name="P336"/>
      <text:p text:style-name="P337"><text:span text:style-name="T338">38</text:span><text:span text:style-name="T339">. Kalėjimo teritorija suskirstoma į režiminę ir ūkinę zonas.</text:span></text:p>
      <text:p text:style-name="P340"><text:span text:style-name="T341">39</text:span><text:span text:style-name="T342">. Režiminės zonos teritorijoje įrengiami gyvenamieji korpu</text:span><text:span text:style-name="T343">sai, kuriuose laikomi nuteistieji, virtuvė, pirtis su skalbykla ir dezinfekcijos kamera, kirpykla, bendrojo lavinimo mokykla, klubas, uždaroji asmens sveikatos priežiūros įstaiga su stacionaru.</text:span></text:p>
      <text:p text:style-name="P344"><text:span text:style-name="T345">40</text:span><text:span text:style-name="T346">. Pasivaikščiojimo aikštelės įrengiamos gyvenamųjų korpu</text:span><text:span text:style-name="T347">sų viršutiniuose aukštuose arba ant žemės. Aikštelių viršus uždengiamas metalinėmis grotomis, kurių akutės yra 12 x 20 cm, aptrauktomis metaliniu tinklu.</text:span></text:p>
      <text:p text:style-name="P348"><text:span text:style-name="T349">41</text:span><text:span text:style-name="T350">. Gamybiniai korpusai izoliuojami nuo kitų patalpų. Gyvenamieji korpusai gali būti sujungti su<text:s/></text:span><text:span text:style-name="T351">gamybinėmis, komunalinėmis-buitinėmis ir kitomis patalpomis tuneliais arba antžeminėmis uždaromis perėjomis.</text:span></text:p>
      <text:p text:style-name="P352"><text:span text:style-name="T353">42</text:span><text:span text:style-name="T354">. Ūkinėje zonoje įrengiami sandėliai, daržovių saugykla, garažas, dirbtuvės ir kitos pagalbinės patalpos.</text:span></text:p>
      <text:p text:style-name="P355"><text:span text:style-name="T356">43</text:span><text:span text:style-name="T357">. Kalėjimas aptveriamas ne že</text:span><text:span text:style-name="T358">mesne kaip 5 metrų betonine arba plytų tvora, ant kurios įrengiamos inžinerinės techninės apsaugos priemonės. Tokia pat tvora su kontrolės ir praleidimo punktu Nr. 2 režiminė zona atskiriama nuo ūkinės zonos.</text:span></text:p>
      <text:p text:style-name="P359"><text:span text:style-name="T360">44</text:span><text:span text:style-name="T361">. Administracinis pastatas statomas išvie</text:span><text:span text:style-name="T362">n su kontrolės ir praleidimo punktu Nr. 1, kuris įrengiamas kalėjimo apsaugos perimetre. Administraciniame pastate įrengiami tarnybiniai kabinetai, kalėjimo direktoriaus budinčiojo padėjėjo kambarys, nuteistųjų trumpalaikių pasimatymų su giminaičiais ir ki</text:span><text:span text:style-name="T363">tais asmenimis patalpos, parduotuvė, siuntinių, perdavimų priėmimo ir išdavimo<text:s/></text:span><text:soft-page-break/><text:span text:style-name="T364">biurai, asmenų, įeinančių (išeinančių) į kalėjimo teritoriją, apžiūros ir jų daiktų patikrinimo kambariai.</text:span></text:p>
      <text:p text:style-name="P365"/>
      <text:p text:style-name="P366"><text:span text:style-name="T367">VI</text:span><text:span text:style-name="T368">.<text:s/></text:span><text:span text:style-name="T369">PATAISOS DARBŲ ĮSTAIGŲ BENDRABUČIŲ ĮRENGIMAS</text:span></text:p>
      <text:p text:style-name="P370"/>
      <text:p text:style-name="P371"><text:span text:style-name="T372">45</text:span><text:span text:style-name="T373">. Patai</text:span><text:span text:style-name="T374">sos darbų įstaigų nuteistųjų bendrabučiai aprūpinami baldais ir inventoriumi pagal normas, kurias Vyriausybė patvirtino 1995 m. vasario 2 d. nutarimu Nr. 171 „Dėl asmenų, atliekančių bausmę pataisos darbų įstaigose, laikomų tardymo izoliatoriuose ir pasiųs</text:span><text:span text:style-name="T375">tų į socialinės bei psichologinės reabilitacijos įstaigas, aprūpinimo apranga, patalyne, baldais bei virtuvės inventoriumi“ (Žin., 1995, Nr.<text:s/></text:span><text:a xlink:href="https://www.e-tar.lt/portal/lt/legalAct/TAR.918145211CA7" office:target-frame-name="_blank" xlink:show="new"><text:span text:style-name="T376">12-291</text:span></text:a><text:span text:style-name="T377">).</text:span></text:p>
      <text:p text:style-name="P378"><text:span text:style-name="T379">46</text:span><text:span text:style-name="T380">. Bendrabučių p</text:span><text:span text:style-name="T381">astatuose be miegamųjų kambarių taip pat įrengiami būrio viršininkų (auklėjamojo darbo specialistų)</text:span><text:span text:style-name="T382"><text:s/></text:span><text:span text:style-name="T383">kabinetai, auklėjamojo darbo, maisto produktų ir asmeninių daiktų saugojimo patalpos, buities kambariai, tualetai, drabužių ir avalynės džiovyklos (drabužių</text:span><text:span text:style-name="T384"><text:s/>ir avalynės džiovykla gali būti bendra visai kolonijai).</text:span><text:span text:style-name="T385"><text:s/></text:span><text:span text:style-name="T386">Šiuose pastatuose gali būti įrengtos patalpos nuteistiesiems maistui ruošti, atitinkančios higienos ir priešgaisrinės saugos reikalavimus.</text:span><text:span text:style-name="T387"><text:s/></text:span><text:span text:style-name="T388">Moterų pataisos darbų kolonijose įrengiami higienos kambari</text:span><text:span text:style-name="T389">ai.</text:span></text:p>
      <text:p text:style-name="P390">Punkto pakeitimai:</text:p>
      <text:p text:style-name="P391"><text:span text:style-name="T392">Nr.<text:s/></text:span><text:a xlink:href="https://www.e-tar.lt/portal/legalAct.html?documentId=TAR.6A7C7CF5BC97" office:target-frame-name="_top" xlink:show="replace"><text:span text:style-name="T393">32</text:span></text:a><text:span text:style-name="T394">, 2002-02-05, Žin., 2002, Nr. 14-519 (2002-02-08), i. k. 1022270ISAK00000032</text:span></text:p>
      <text:p text:style-name="Normal"/>
      <text:p text:style-name="P395"><text:span text:style-name="T396">VII</text:span><text:span text:style-name="T397">.<text:s/></text:span><text:span text:style-name="T398">KALĖJIMŲ KAMERŲ IR KARCERIŲ, PATAISOS DARBŲ ĮSTAIGŲ<text:s/></text:span><text:span text:style-name="T399">KAMERŲ TIPO PATALPŲ, BAUDOS IR DRAUSMĖS IZOLIATORIŲ ĮRENGIMAS</text:span></text:p>
      <text:p text:style-name="P400"/>
      <text:p text:style-name="P401"><text:span text:style-name="T402">47</text:span><text:span text:style-name="T403">. Kalėjime, kalėjimo karceryje, pataisos darbų kolonijos kamerų tipo patalpose, baudos izoliatoriuje, auklėjimo darbų kolonijos drausmės izoliatoriuje ir laisvės atėmimo vietų ligoninėje<text:s/></text:span><text:span text:style-name="T404">įrengiamas reikiamas kiekis kamerų, kuriose sudaromos gyvenimo bei buities sąlygos, atitinkančios Lietuvos higienos normą HN 76:1999.</text:span></text:p>
      <text:p text:style-name="P405"><text:span text:style-name="T406">48</text:span><text:span text:style-name="T407">. Kameroje turi būti langas, užtikrinantis natūralią dienos šviesą ir natūralų patalpos vėdinimą. Lange įstatomos gr</text:span><text:span text:style-name="T408">otos. Lango, išskyrus kalėjimo ir laisvės atėmimo vietų ligoninės kameros langą, stiklas iš vidaus aptraukiamas metaliniu tinklu arba apsaugine plėvele.</text:span></text:p>
      <text:p text:style-name="P409">Punkto pakeitimai:</text:p>
      <text:p text:style-name="P410"><text:span text:style-name="T411">Nr.<text:s/></text:span><text:a xlink:href="https://www.e-tar.lt/portal/legalAct.html?documentId=TAR.EA619FE7A7DD" office:target-frame-name="_top" xlink:show="replace"><text:span text:style-name="T412">220</text:span></text:a><text:span text:style-name="T413">, 2001-10-17, Žin., 2001, Nr. 89-3141 (2001-10-19); Žin., 2001, Nr. 90-0 (2001-10-24), i. k. 1012270ISAK00000220</text:span></text:p>
      <text:p text:style-name="Normal"/>
      <text:p text:style-name="P414"><text:span text:style-name="T415">49</text:span><text:span text:style-name="T416">. Kameroje įstatomos išorinės ir vidinės durys. Išorinės kameros durys gali būti metalinės arba medinės. Medinės durys turi būti ne</text:span><text:span text:style-name="T417"><text:s/>plonesnės kaip 6 centimetrų. Iš vidaus šios durys apkalamos skarda. Duryse gali būti įrengiama stebėjimo akutė ir užsklendžiamas langelis maistui, knygoms bei kitiems daiktams perduoti. Langelio durelės turi atsidaryti tiktai į koridoriaus pusę ir gali bū</text:span><text:span text:style-name="T418">ti užrakintos. Vidinėse ir išorinėse duryse įtaisomi mechaniniai arba elektromechaniniai užraktai, kad jų negalėtų atsklęsti kameroje laikomi nuteistieji. Vidinės durys turi būti sukonstruotos iš skersinių metalo juostų ir įstatomų į jas strypų. Išorinės i</text:span><text:span text:style-name="T419">r vidinės durys turi atsidaryti tiktai į koridoriaus pusę.</text:span></text:p>
      <text:p text:style-name="P420"><text:span text:style-name="T421">50</text:span><text:span text:style-name="T422">. Kameros langai ir durys gali būti blokuojami apsaugos signalizacijos priemonėmis bei stebimi vaizdo kameromis.</text:span></text:p>
      <text:p text:style-name="P423"><text:span text:style-name="T424">51</text:span><text:span text:style-name="T425">. Kameroje įrengiamas centrinis arba kaloriferinis šildymas ir vėdinimas</text:span><text:span text:style-name="T426">.</text:span></text:p>
      <text:p text:style-name="P427"><text:span text:style-name="T428">52</text:span><text:span text:style-name="T429">. Kameroje įrengiamas dieninis ir naktinis elektros apšvietimas bei signalinis mygtukas priežiūros pareigūnams iškviesti. Kalėjimo kamerose (išskyrus karcerio kameras), pataisos darbų kolonijos kamerų tipo patalpose ir laisvės atėmimo vietų ligonin</text:span><text:span text:style-name="T430">ės kamerose-palatose gali būti įrengiami elektros instaliacijos kištukiniai lizdai. Elektros laidai įmontuojami kameros sienose ir lubose po tinku. Koridoriuje prie kameros įmontuojami elektros jungikliai.</text:span></text:p>
      <text:p text:style-name="P431"><text:span text:style-name="T432">53</text:span><text:span text:style-name="T433">. Kameroje įrengiamas sanitarinis mazgas, ku</text:span><text:span text:style-name="T434">ris turi būti atitvertas nuo likusio kameros ploto, ir praustuvas (kriauklė).</text:span></text:p>
      <text:p text:style-name="P435"><text:span text:style-name="T436">54</text:span><text:span text:style-name="T437">. Pataisos darbų kolonijų baudos izoliatorių ir auklėjimo darbų kolonijų drausmės izoliatorių kamerose, kuriose nuobaudas atlieka moteriškos lyties asmenys, taip pat kalėji</text:span><text:span text:style-name="T438">mų,<text:s/></text:span><text:soft-page-break/><text:span text:style-name="T439">pataisos darbų kolonijų kamerų tipo patalpų ir laisvės atėmimo vietų ligoninių kamerose kiekvieno nuteistojo lova pritvirtinama prie grindų. Kalėjimų karcerių, pataisos darbų kolonijų baudos izoliatorių ir auklėjimo darbų kolonijų drausmės izoliatorių<text:s/></text:span><text:span text:style-name="T440">kamerose kiekvienam nuteistajam įrengiama atlošiama, su mediniu gultu metalinė lova, kuri vienu šonu pritvirtinama prie kameros sienos. Dieną lova užraktais prirakinama prie sienos.</text:span></text:p>
      <text:p text:style-name="P441">Punkto pakeitimai:</text:p>
      <text:p text:style-name="P442"><text:span text:style-name="T443">Nr.<text:s/></text:span><text:a xlink:href="https://www.e-tar.lt/portal/legalAct.html?documentId=TAR.FCEDBBD6F1E2" office:target-frame-name="_top" xlink:show="replace"><text:span text:style-name="T444">36</text:span></text:a><text:span text:style-name="T445">, 2001-02-27, Žin., 2001, Nr. 19-628 (2001-03-02), i. k. 1012270ISAK00000036</text:span></text:p>
      <text:p text:style-name="Normal"/>
      <text:p text:style-name="P446"><text:span text:style-name="T447">55</text:span><text:span text:style-name="T448">. Kameroje turi būti stalas, suoliukai arba taburetės, kurie pritvirtinami prie grindų, kad nuteistieji negalėtų išardyti.</text:span></text:p>
      <text:p text:style-name="P449"><text:span text:style-name="T450">56</text:span><text:span text:style-name="T451">. Kalėjimo</text:span><text:span text:style-name="T452"><text:s/>karcerio, pataisos darbų kolonijos baudos izoliatoriaus ir auklėjimo darbų kolonijos drausmės izoliatoriaus kameroje yra sieninė lentyna tualeto reikmenims sudėti.</text:span></text:p>
      <text:p text:style-name="P453"><text:span text:style-name="T454">57</text:span><text:span text:style-name="T455">. Kalėjimo, laisvės atėmimo vietų ligoninės kamerose ir pataisos darbų kolonijos<text:s/></text:span><text:span text:style-name="T456">kamerų tipo patalpose turi būti viena spintelė arba sieninė lentyna dviem asmenims knygoms ir daiktams sudėti, spintelė arba lentyna maisto produktams laikyti (šaldytuvas) ir viršutinių drabužių pakaba.</text:span></text:p>
      <text:p text:style-name="P457"><text:span text:style-name="T458">58</text:span><text:span text:style-name="T459">. Aprūpinant kameras baldais ir inventoriumi, v</text:span><text:span text:style-name="T460">adovaujamasi normomis, kurias Vyriausybė patvirtino 1995 m. vasario 2 d. nutarimu Nr. 171 „Dėl asmenų, atliekančių bausmę pataisos darbų įstaigose, laikomų tardymo izoliatoriuose ir pasiųstų į socialinės bei psichologinės reabilitacijos įstaigas, aprūpinim</text:span><text:span text:style-name="T461">o apranga, patalyne, baldais bei virtuvės inventoriumi.“</text:span></text:p>
      <text:p text:style-name="P462"><text:span text:style-name="T463">59</text:span><text:span text:style-name="T464">. Nuteistųjų, kurie laikomi pataisos darbų įstaigų kamerų tipo patalpose ir baudos izoliatoriuje, darbui organizuoti gali būti įrengiamos atskiros gamybinės patalpos.</text:span></text:p>
      <text:p text:style-name="P465"/>
      <text:p text:style-name="P466"><text:span text:style-name="T467">VIII</text:span><text:span text:style-name="T468">.<text:s/></text:span><text:span text:style-name="T469">REIKALAVIMAI<text:s/></text:span><text:span text:style-name="T470">PATAISOS DARBŲ ĮSTAIGŲ PERSONALUI</text:span></text:p>
      <text:p text:style-name="P471"/>
      <text:p text:style-name="P472"><text:span text:style-name="T473">60</text:span><text:span text:style-name="T474">. Kadangi pataisos darbų įstaigos personalas turi didelę reikšmę tinkamam įstaigos darbo organizavimui bei įstaigos organizacinių ir pataisos tikslų įgyvendinimui, pataisos darbų įstaigos vadovybė turi skirti daug d</text:span><text:span text:style-name="T475">ėmesio taisyklių, reglamentuojančių personalo elgesį, įsisavinimui.</text:span></text:p>
      <text:p text:style-name="P476"><text:span text:style-name="T477">61</text:span><text:span text:style-name="T478">. Pataisos darbų įstaigos personalą reikia nuolat skatinti mokymo ir konsultavimo procedūrų bei pozityvaus vadovavimo stiliaus pagalba stiprinti darbo efektyvumą bei atsakomybės jaus</text:span><text:span text:style-name="T479">mą.</text:span></text:p>
      <text:p text:style-name="P480"><text:span text:style-name="T481">62</text:span><text:span text:style-name="T482">. Pataisos darbų įstaigos vadovybė turi nuolat informuoti visuomenę apie visos bausmių vykdymo sistemos bei personalo vaidmenį, kad visuomenė geriau suprastų jų indėlio į visuomenės gyvenimą svarbą.</text:span></text:p>
      <text:p text:style-name="P483"><text:span text:style-name="T484">63</text:span><text:span text:style-name="T485">. Pataisos darbų įstaigos vadovybė turi d</text:span><text:span text:style-name="T486">aryti griežtą atranką priimdama žmones į darbą bei skirdama juos į atitinkamas pareigas. Ypatingas dėmesys turi būti skiriamas jų dorumui, humaniškumui, profesionalumui bei asmeniniam tinkamumui.</text:span></text:p>
      <text:p text:style-name="P487"><text:span text:style-name="T488">64</text:span><text:span text:style-name="T489">. Tarnybos metu visas personalas turi nuolat tobulinti</text:span><text:span text:style-name="T490"><text:s/>žinias ir profesinį meistriškumą, lankydamas specialius mokymo kursus, kuriuos periodiškai organizuoja pataisos darbų įstaigos vadovybė.</text:span></text:p>
      <text:p text:style-name="P491"><text:span text:style-name="T492">65</text:span><text:span text:style-name="T493">. Į viso pataisos darbų įstaigos personalo mokymo programą turi būti įtraukti Žmogaus teisių ir pagrindinių lais</text:span><text:span text:style-name="T494">vių apsaugos konvencijos (Žin., 2000, Nr.<text:s/></text:span><text:a xlink:href="https://www.e-tar.lt/portal/lt/legalAct/TAR.4818930947E4" office:target-frame-name="_blank" xlink:show="new"><text:span text:style-name="T495">96-3016</text:span></text:a><text:span text:style-name="T496">), Europos konvencijos prieš kankinimą ir kitokį žiaurų, nežmonišką ar žeminantį elgesį ir baudimą (Žin., 1998, Nr.<text:s/></text:span><text:a xlink:href="https://www.e-tar.lt/portal/lt/legalAct/TAR.1E1B6D7877F6" office:target-frame-name="_blank" xlink:show="new"><text:span text:style-name="T497">86-2393</text:span></text:a><text:span text:style-name="T498">) bei Europos kalinimo įstaigų taisyklių reikalavimai bei taikymo principai.</text:span></text:p>
      <text:p text:style-name="P499">Punkto pakeitimai:</text:p>
      <text:p text:style-name="P500"><text:span text:style-name="T501">Nr.<text:s/></text:span><text:a xlink:href="https://www.e-tar.lt/portal/legalAct.html?documentId=TAR.EA619FE7A7DD" office:target-frame-name="_top" xlink:show="replace"><text:span text:style-name="T502">220</text:span></text:a><text:span text:style-name="T503">, 2001-10-17, Žin., 2001, Nr. 89-3141 (2001-10-19); Žin., 2001, Nr. 90-0 (2001-10-24), i. k. 1012270ISAK00000220</text:span></text:p>
      <text:p text:style-name="Normal"/>
      <text:p text:style-name="P504"><text:span text:style-name="T505">66</text:span><text:span text:style-name="T506">. Visas pataisos darbų įstaigos personalas turi nuolat elgtis ir dirbti taip, kad savo pavyzdžiu skatintų gerą nuteistųjų</text:span><text:span text:style-name="T507"><text:s/>elgesį ir pelnytų jų pagarbą. Asmenys, priimami į darbą pataisos darbų įstaigose, duoda rašytinį pasižadėjimą (2 priedas).</text:span></text:p>
      <text:p text:style-name="P508"><text:span text:style-name="T509">67</text:span><text:span text:style-name="T510">. Kiek tai įmanoma, pataisos darbų įstaigos personalą turi sudaryti pakankamas skaičius socialinių darbuotojų, psichiatrų, psi</text:span><text:span text:style-name="T511">chologų, mokytojų, darbinės veiklos, fizinio lavinimo<text:s/></text:span><text:soft-page-break/><text:span text:style-name="T512">instruktorių ir kitų profesijų darbuotojų. Turi būti pasitelkiami savanoriai tais atvejais, kai jų žinios ir pagalba gali duoti naudos.</text:span></text:p>
      <text:p text:style-name="P513"><text:span text:style-name="T514">68</text:span><text:span text:style-name="T515">. Pataisos darbų įstaigos direktorius privalo turėti šias pa</text:span><text:span text:style-name="T516">reigas atitinkančius administracinius sugebėjimus, atitinkamą profesinį išsilavinimą ir patyrimą.</text:span></text:p>
      <text:p text:style-name="P517"><text:span text:style-name="T518">69</text:span><text:span text:style-name="T519">. Pataisos darbų įstaigos vadovybė turi diegti specialias įstaigos organizavimo ir valdymo formas, kurios palengvintų ryšius tarp įvairių darbuotojų kat</text:span><text:span text:style-name="T520">egorijų, siekiant užtikrinti įvairių tarnybų bendradarbiavimą nuteistųjų pataisos bei jų resocializavimo klausimais.</text:span></text:p>
      <text:p text:style-name="P521"><text:span text:style-name="T522">70</text:span><text:span text:style-name="T523">. Pataisos darbų įstaigos personalas neturi teisės naudoti prieš nuteistuosius jėgą, išskyrus savigyną arba bandymo pabėgti ir aktyva</text:span><text:span text:style-name="T524">us ar pasyvaus fizinio pasipriešinimo atvejais, ir tiktai vadovaujantis įstatymais. Darbuotojai, kurie buvo priversti panaudoti jėgą, privalo ją naudoti tik tiek, kiek tai būtina, ir nedelsdami pranešti apie jėgos panaudojimą įstaigos vadovybei.</text:span></text:p>
      <text:p text:style-name="P525"><text:span text:style-name="T526">71</text:span><text:span text:style-name="T527">. Pa</text:span><text:span text:style-name="T528">taisos darbų įstaigos personalas turi būti apmokytas specialios technikos tramdyti agresyvius nuteistuosius.</text:span></text:p>
      <text:p text:style-name="P529"><text:span text:style-name="T530">72</text:span><text:span text:style-name="T531">. Išskyrus ypatingas aplinkybes, pataisos darbų įstaigos darbuotojai, turintys tiesioginį kontaktą su nuteistaisiais, neturi būti ginkluoti š</text:span><text:span text:style-name="T532">aunamaisiais ginklais. Jokiomis aplinkybėmis personalas, kuris nebuvo specialiai apmokytas naudotis šaunamuoju ginklu, negali jo turėti.</text:span></text:p>
      <text:p text:style-name="P533"/>
      <text:p text:style-name="P534"><text:span text:style-name="T535">IX</text:span><text:span text:style-name="T536">.<text:s/></text:span><text:span text:style-name="T537">PATAISOS DARBŲ ĮSTAIGŲ PERSONALO IR NUTEISTŲJŲ SANTYKIAI</text:span></text:p>
      <text:p text:style-name="P538"/>
      <text:p text:style-name="P539"><text:span text:style-name="T540">73</text:span><text:span text:style-name="T541">. Pataisos darbų įstaigos personalo ir nutei</text:span><text:span text:style-name="T542">stųjų santykiai turi būti grindžiami teisėtumo principu ir turi būti skirti laisvės atėmimo bausmės tikslams pasiekti.</text:span></text:p>
      <text:p text:style-name="P543"><text:span text:style-name="T544">74</text:span><text:span text:style-name="T545">. Pataisos darbų įstaigos personalas, atsižvelgdamas į kiekvieno nuteistojo asmenybę, rengia juos doram ir sąžiningam gyvenimui atl</text:span><text:span text:style-name="T546">ikus laisvės atėmimo bausmę, nuolat reikalauja griežtai laikytis Lietuvos Respublikos įstatymų, aiškina jų teises ir pareigas, užkardina bet kokią nuteistųjų priešįstatyminę veiklą.</text:span></text:p>
      <text:p text:style-name="P547"><text:span text:style-name="T548">75</text:span><text:span text:style-name="T549">. Pataisos darbų įstaigos personalui kategoriškai draudžiami bet kok</text:span><text:span text:style-name="T550">io pobūdžio ryšiai su nuteistaisiais, jų giminaičiais ar artimaisiais, nesusiję su tarnybinių pareigų vykdymu.</text:span></text:p>
      <text:p text:style-name="P551"><text:span text:style-name="T552">76</text:span><text:span text:style-name="T553">. Nuteistieji į pataisos darbų įstaigos darbuotoją kreipiasi žodžiu „Jūs“, „Tamsta“ arba pagal užimamas tarnybines pareigas. Darbuotojai į<text:s/></text:span><text:span text:style-name="T554">nuteistąjį kreipiasi žodžiu „Jūs“ ir pavarde (į nepilnamečius galima kreiptis žodžiu „Tu“ ir vardu).</text:span></text:p>
      <text:p text:style-name="P555">Pataisos darbų įstaigų darbuotojai, dirbantys su nuteistaisiais, privalo nešioti dešinėje krūtinės pusėje prie drabužių prisegtas korteles su įrašytu vardu<text:s/>ir pavarde.</text:p>
      <text:p text:style-name="P556"/>
      <text:p text:style-name="P557"><text:span text:style-name="T558">X</text:span><text:span text:style-name="T559">.<text:s/></text:span><text:span text:style-name="T560">NUTEISTŲJŲ SIUNTIMO Į PATAISOS DARBŲ ĮSTAIGAS IR PRIĖMIMO Į JAS TVARKA</text:span></text:p>
      <text:p text:style-name="P561"/>
      <text:p text:style-name="P562"><text:span text:style-name="T563">77</text:span><text:span text:style-name="T564">. Remiantis Lietuvos Respublikos pataisos darbų kodekso 14 straipsnio 1 dalimi, asmenys, nuteisti laisvės atėmimu, iš tardymo izoliatorių atlikti bausmę<text:s/></text:span><text:span text:style-name="T565">siunčiami ne vėliau kaip per 10 dienų nuo tos dienos, kurią įsiteisėjo teismo nuosprendis, arba nuo tos dienos, kurią jis nukreiptas vykdyti.</text:span></text:p>
      <text:p text:style-name="P566"><text:span text:style-name="T567">Pagal Lietuvos Respublikos baudžiamojo proceso kodekso 369 straipsnio 2 dalį teismo nuosprendis gali būti pradėtas</text:span><text:span text:style-name="T568"><text:s/>vykdyti, jeigu nuteistasis pareiškia norą pradėti atlikti bausmę, iki byla bus išnagrinėta apeliacine tvarka.</text:span></text:p>
      <text:p text:style-name="P569"><text:span text:style-name="T570">78</text:span><text:span text:style-name="T571">. Nuteisti asmenys pristatomi tik į nuosprendžiu paskirto režimo pataisos darbų įstaigą.</text:span></text:p>
      <text:p text:style-name="P572"><text:span text:style-name="T573">79</text:span><text:span text:style-name="T574">. Pagal Lietuvos Respublikos pataisos darbų<text:s/></text:span><text:span text:style-name="T575">kodekso 4 straipsnį pagrindas, kuriuo remiantis atliekama laisvės atėmimo bausmė ir nuteistiesiems taikomos pataisos poveikio priemonės, yra tiktai įsiteisėjęs teismo nuosprendis.</text:span></text:p>
      <text:p text:style-name="P576"><text:span text:style-name="T577">80</text:span><text:span text:style-name="T578">. Konvojaus pareigūnų pristatytus į pataisos darbų įstaigą nuteistuosi</text:span><text:span text:style-name="T579">us priima pataisos darbų įstaigos direktoriaus budintysis padėjėjas ir įskaitos tarnybos darbuotojas, kurie, patikrinę asmens byloje esamus dokumentus, patikslina atvykusio nuteistojo asmenybę. Įskaitos darbuotojų ne darbo valandomis nuteistuosius priima p</text:span><text:span text:style-name="T580">ataisos darbų įstaigos direktoriaus budintysis padėjėjas.</text:span></text:p>
      <text:p text:style-name="P581"><text:span text:style-name="T582">81</text:span><text:span text:style-name="T583">. Konvojaus pareigūnų pristatytus į laisvės atėmimo vietų ligoninę nuteistuosius priima ligoninės direktoriaus budintysis padėjėjas ir budintysis gydytojas. Nuteistieji, kurie į laisvės atėmim</text:span><text:span text:style-name="T584">o vietų ligoninę pristatyti planinio konvojaus, priimami esant nuteistojo asmens bylai, asmens sveikatos istorijai bei nuteistojo siuntinių, perdavimų, banderolių su spauda ir pasimatymų apskaitos kortelei. Nuteistuosius, pristatytus į laisvės atėmimo viet</text:span><text:span text:style-name="T585">ų ligoninę neplaninio konvojaus, jeigu nuteistieji buvo pristatyti be asmens bylų, ligoninės direktoriaus budintysis padėjėjas ir budintysis gydytojas priima remdamiesi nuteistųjų lydėjimo sąrašu ir medicininiu nukreipimu.</text:span></text:p>
      <text:p text:style-name="P586"><text:span text:style-name="T587">82</text:span><text:span text:style-name="T588">. Priimtiems į pataisos dar</text:span><text:span text:style-name="T589">bų įstaigą nuteistiesiems daroma asmens krata, o jų turimi daiktai patikrinami. Daiktai, kuriuos nuteistiesiems gauti (turėti) draudžiama (3 priedas), paimami. Paėmus daiktus, surašomas protokolas (4 priedas), kurį pasirašo daiktus paėmęs pareigūnas ir nut</text:span><text:span text:style-name="T590">eistasis. Protokolas surašomas ir tuo atveju, kai daiktus kartu su nuteistaisiais į pataisos darbų įstaigą pristato konvojus. Protokolą pasirašo pataisos darbų įstaigos direktoriaus budintysis padėjėjas ir konvojaus viršininkas. Vienas protokolo egzemplior</text:span><text:span text:style-name="T591">ius įteikiamas konvojaus viršininkui. Pataisos darbų įstaigos direktoriaus budintysis padėjėjas paimtus iš nuteistųjų daiktus registruoja žurnale (5 priedas).<text:s/></text:span></text:p>
      <text:p text:style-name="P592">Punkto pakeitimai:</text:p>
      <text:p text:style-name="P593"><text:span text:style-name="T594">Nr.<text:s/></text:span><text:a xlink:href="https://www.e-tar.lt/portal/legalAct.html?documentId=TAR.EA619FE7A7DD" office:target-frame-name="_top" xlink:show="replace"><text:span text:style-name="T595">220</text:span></text:a><text:span text:style-name="T596">, 2001-10-17, Žin., 2001, Nr. 89-3141 (2001-10-19); Žin., 2001, Nr. 90-0 (2001-10-24), i. k. 1012270ISAK00000220</text:span></text:p>
      <text:p text:style-name="Normal"/>
      <text:p text:style-name="P597"><text:span text:style-name="T598">83</text:span><text:span text:style-name="T599">. Jeigu prieš pradedant asmens kratą, pareigūnams pasiūlius, nuteistasis, kuris suimtas įsiteisėjus teismo nuosprendžiui ir<text:s/></text:span><text:span text:style-name="T600">atvežtas į pataisos darbų įstaigą atlikti bausmę, pats atiduoda pinigus, vertingus bei kitus daiktus, jo pinigai, vertybiniai popieriai ir brangenybės atiduodami saugoti į pataisos darbų įstaigos buhalteriją. Pinigai įrašomi į nuteistojo asmeninę sąskaitą.</text:span><text:span text:style-name="T601"><text:s/>Kiti daiktai atiduodami saugoti į sandėlį.<text:s/></text:span></text:p>
      <text:p text:style-name="P602">Punkto pakeitimai:</text:p>
      <text:p text:style-name="P603"><text:span text:style-name="T604">Nr.<text:s/></text:span><text:a xlink:href="https://www.e-tar.lt/portal/legalAct.html?documentId=TAR.560A9E7969E7" office:target-frame-name="_top" xlink:show="replace"><text:span text:style-name="T605">218</text:span></text:a><text:span text:style-name="T606">, 2002-07-19, Žin., 2002, Nr. 76-3279 (2002-07-31), i. k. 1022270ISAK00000218</text:span></text:p>
      <text:p text:style-name="Normal"/>
      <text:p text:style-name="P607"><text:span text:style-name="T608">84</text:span><text:span text:style-name="T609">. Pas nuteistuosiu</text:span><text:span text:style-name="T610">s rasti paslėpti pinigai bei vertingi daiktai paimami ir, remiantis Lietuvos Respublikos pataisos darbų kodekso 41 straipsnio 4 dalimi, perduodami į valstybės pajamas pagal motyvuotą pataisos darbų įstaigos direktoriaus nutarimą (6 priedas), sankcionuotą p</text:span><text:span text:style-name="T611">rokuroro. Vienas tokio nutarimo egzempliorius paliekamas prokurorui, o kiti trys po vieną atiduodami pataisos darbų įstaigos buhalterijai, priežiūros tarnybai ir įdedamas į nuteistojo asmens bylą.</text:span></text:p>
      <text:p text:style-name="P612"><text:span text:style-name="T613">85</text:span><text:span text:style-name="T614">. Paimtus iš nuteistųjų pinigus, vertybinius popieriu</text:span><text:span text:style-name="T615">s ir brangenybes pataisos darbų įstaigos direktoriaus budintysis padėjėjas privalo atiduoti į buhalteriją, o kitus daiktus – į sandėlį ne vėliau kaip per 24 valandas (neįskaitant poilsio ir švenčių dienų). Nuteistiesiems, iš kurių paimti pinigai, vertingi<text:s/></text:span><text:span text:style-name="T616">bei kiti daiktai, išduodami kvitai.</text:span></text:p>
      <text:p text:style-name="P617"><text:span text:style-name="T618">86</text:span><text:span text:style-name="T619">. Paimti iš nuteistųjų dokumentai (išskyrus įstatymų ir kitų teisės aktų, skelbiamų „Valstybės žiniose“, tekstus, teismų nuosprendžių, nutarčių ir nutarimų nuorašus, tarptautinių institucijų, kurių jurisdikciją<text:s/></text:span><text:span text:style-name="T620">priimti individualius pareiškimus yra pripažinusi Lietuvos Respublika, valstybės ir savivaldybių institucijų bei visuomeninių organizacijų atsakymus, adresuotus nuteistiesiems, atiduotų saugoti pinigų, vertingų daiktų kvitus) atiduodami pataisos darbų įsta</text:span><text:span text:style-name="T621">igos įskaitos tarnybai, o valstybės apdovanojimai (ordinai, medaliai) ir pasižymėjimo ženklai – buhalterijai.</text:span></text:p>
      <text:p text:style-name="P622">Punkto pakeitimai:</text:p>
      <text:p text:style-name="P623"><text:span text:style-name="T624">Nr.<text:s/></text:span><text:a xlink:href="https://www.e-tar.lt/portal/legalAct.html?documentId=TAR.EA619FE7A7DD" office:target-frame-name="_top" xlink:show="replace"><text:span text:style-name="T625">220</text:span></text:a><text:span text:style-name="T626">, 2001-10-17, Žin., 2001, Nr. 89-3141<text:s/></text:span><text:span text:style-name="T627">(2001-10-19); Žin., 2001, Nr. 90-0 (2001-10-24), i. k. 1012270ISAK00000220</text:span></text:p>
      <text:p text:style-name="Normal"/>
      <text:p text:style-name="P628"><text:span text:style-name="T629">87</text:span><text:span text:style-name="T630">. Nuteistiesiems draudžiami turėti daiktai, jeigu dėl jų laikymo neiškeliama baudžiamoji byla, nuteistiesiems raštiškai sutikus, sunaikinami (išskyrus pinigus, vertybinius po</text:span><text:span text:style-name="T631">pierius ir brangenybes) jų akivaizdoje. Pareigūnai surašo šių daiktų sunaikinimo aktą, kurį pasirašo nuteistasis. Vienas akto egzempliorius įdedamas į nuteistojo asmens bylą, o kitas atiduodamas priežiūros tarnybai.</text:span></text:p>
      <text:p text:style-name="P632">Jeigu nuteistasis nesutinka, kad iš jo<text:s/>paimti nuteistiesiems draudžiami turėti daiktai būtų sunaikinti, šių daiktų saugojimas sprendžiamas Taisyklių 83 punkte nustatyta tvarka.</text:p>
      <text:soft-page-break/>
      <text:p text:style-name="P633">Punkto pakeitimai:</text:p>
      <text:p text:style-name="P634"><text:span text:style-name="T635">Nr.<text:s/></text:span><text:a xlink:href="https://www.e-tar.lt/portal/legalAct.html?documentId=TAR.EA619FE7A7DD" office:target-frame-name="_top" xlink:show="replace"><text:span text:style-name="T636">220</text:span></text:a><text:span text:style-name="T637">, 2001-10-</text:span><text:span text:style-name="T638">17, Žin., 2001, Nr. 89-3141 (2001-10-19); Žin., 2001, Nr. 90-0 (2001-10-24), i. k. 1012270ISAK00000220</text:span></text:p>
      <text:p text:style-name="Normal"/>
      <text:p text:style-name="P639"><text:span text:style-name="T640">88</text:span><text:span text:style-name="T641">. Jeigu iš nuteistųjų paimami daiktai bei gaminiai, kurie galėjo būti panaudoti nusikalstamu tikslu, atliekamas tarnybinis tyrimas.</text:span></text:p>
      <text:p text:style-name="P642"><text:span text:style-name="T643">89</text:span><text:span text:style-name="T644">. Patais</text:span><text:span text:style-name="T645">os darbų įstaigos administracija vadovaujasi Taisyklių 82–88 punktais ir tuo atveju, jeigu pinigai, vertingi bei kiti daiktai paimami iš nuteistųjų jų laikymo pataisos darbų įstaigoje laiku.</text:span></text:p>
      <text:p text:style-name="P646"><text:span text:style-name="T647">90</text:span><text:span text:style-name="T648">. Atvykus į pataisos darbų įstaigą, patikrinama nuteistųjų<text:s/></text:span><text:span text:style-name="T649">sveikata ir atliekamas sanitarinis jų parengimas. Sveikatos tikrinimo rezultatai įrašomi į asmens sveikatos istoriją (ambulatorinę kortelę). Asmenis, kuriems atliktas sanitarinis parengimas, pataisos darbų įstaigos direktoriaus budintysis padėjėjas uždaro<text:s/></text:span><text:span text:style-name="T650">į karantino patalpas, o kalėjime – į kameras. Atvykusius į laisvės atėmimo vietų ligoninę nuteistuosius apžiūri gydytojas ir, nustatęs ligos diagnozę, siunčia į atitinkamus ligoninės skyrius.</text:span></text:p>
      <text:p text:style-name="P651"><text:span text:style-name="T652">91</text:span><text:span text:style-name="T653">. Atvykusių nuteistųjų asmens bylos, kol jie laikomi karan</text:span><text:span text:style-name="T654">tino patalpose, laikomos įskaitos tarnyboje atskirai nuo kitų nuteistųjų asmens bylų.</text:span></text:p>
      <text:p text:style-name="P655"><text:span text:style-name="T656">92</text:span><text:span text:style-name="T657">. Vadovaudamasi Lietuvos Respublikos baudžiamojo proceso kodekso 401 straipsnio 2 dalimi ir 404 straipsnio 2 dalimi, pataisos darbų įstaigos administracija, atvykus</text:span><text:span text:style-name="T658"><text:s/>nuteistajam, per 3 dienas (neįskaitant poilsio dienų) raštu praneša nuosprendį priėmusiam pirmosios instancijos teismui, taip pat prie šio teismo esančiai teritorinei prokuratūrai apie nuosprendžio vykdymą bei kur nuteistasis atlieka bausmę.</text:span></text:p>
      <text:p text:style-name="P659"><text:span text:style-name="T660">93</text:span><text:span text:style-name="T661">. Patai</text:span><text:span text:style-name="T662">sos darbų įstaigos administracija ne vėliau kaip per 10 dienų nuo nuteistojo atvykimo išsiunčia jo šeimai arba kuriam nors artimam giminaičiui, kurį nurodo nuteistasis, pranešimą (7 priedas).</text:span></text:p>
      <text:p text:style-name="P663"><text:span text:style-name="T664">94</text:span><text:span text:style-name="T665">. Su naujai atvykusiais nuteistaisiais karantino patalpose</text:span><text:span text:style-name="T666"><text:s/>(kalėjime-kamerose) pataisos darbų įstaigos psichologas, būrio viršininkas (auklėtojas), vidaus tyrimų, priežiūros, asmens sveikatos priežiūros, įskaitos ir kitų tarnybų darbuotojai atlieka tiriamąjį aiškinamąjį darbą ir jo rezultatus įrašo individualaus<text:s/></text:span><text:span text:style-name="T667">auklėjamojo darbo su nuteistaisiais knygelėse. Nuteistiesiems karantino patalpose turi būti pakankamai rašytinės informacijos apie jų teises, pareigas, draudimus ir laisvės atėmimo bausmės vykdymo sąlygas.</text:span></text:p>
      <text:p text:style-name="P668"><text:span text:style-name="T669">95</text:span><text:span text:style-name="T670">. Nuteistuosius, jiems dalyvaujant, į būrius</text:span><text:span text:style-name="T671">, skyrius ir kameras paskirsto pataisos darbų įstaigos direktoriaus įsakymu sudaryta komisija. Tokia pat tvarka nuteistieji perkeliami iš būrio, skyriaus ar kameros į kitą būrį, skyrių ar kamerą per visą jų bausmės atlikimo laiką.</text:span></text:p>
      <text:p text:style-name="P672"><text:span text:style-name="T673">96</text:span><text:span text:style-name="T674">. Nuteistųjų<text:s/></text:span><text:span text:style-name="T675">skirstymo komisija, susipažinusi su nuteistojo asmens byla, individualaus darbo su nuteistuoju knygelės įrašais ir išklausiusi nuteistąjį, nusprendžia, į kokį būrį, skyrių ar kamerą jį paskirti bei kur įdarbinti ir mokyti.</text:span></text:p>
      <text:p text:style-name="P676"><text:span text:style-name="T677">97</text:span><text:span text:style-name="T678">. Komisijos posėdžiai įform</text:span><text:span text:style-name="T679">inami protokolais, o nuteistųjų paskirstymas (išskyrus kalėjimą) – pataisos darbų įstaigos direktoriaus įsakymu. Kalėjimuose nuteistieji į kameras paskirstomi pagal režimo rūšis pataisos darbų kolonijų, iš kurių jie atvyko remiantis teismo nutartimi, arba<text:s/></text:span><text:span text:style-name="T680">į kurias vyks, atlikę bausmę kalėjime, remiantis teismo nuosprendžiu.</text:span></text:p>
      <text:p text:style-name="P681"/>
      <text:p text:style-name="P682"><text:span text:style-name="T683">XI</text:span><text:span text:style-name="T684">.<text:s/></text:span><text:span text:style-name="T685">NUTEISTŲJŲ PERKĖLIMO IŠ VIENOS PATAISOS DARBŲ ĮSTAIGOS Į KITĄ TVARKA</text:span></text:p>
      <text:p text:style-name="P686"/>
      <text:p text:style-name="P687"><text:span text:style-name="T688">98</text:span><text:span text:style-name="T689">. Pagal Lietuvos Respublikos pataisos darbų kodekso 19 straipsnio 1 dalį nuteistasis laisvės atėmim</text:span><text:span text:style-name="T690">u turi atbūti visą bausmės laiką paprastai vienoje pataisos darbų kolonijoje, viename kalėjime ar vienoje auklėjimo darbų kolonijoje.</text:span></text:p>
      <text:p text:style-name="P691"><text:span text:style-name="T692">99</text:span><text:span text:style-name="T693">. Perkelti nuteistąjį atlikti bausmę iš vienos kolonijos į kitą to paties režimo rūšies koloniją arba iš vieno kalėj</text:span><text:span text:style-name="T694">imo į kitą leidžiama tik esant išimtinėms aplinkybėms, kliudančioms toliau laikyti nuteistąjį toje įstaigoje, kurios nurodytos Lietuvos Respublikos pataisos darbų kodekso 19 straipsnio 2 dalyje.</text:span></text:p>
      <text:p text:style-name="P695"><text:span text:style-name="T696">100</text:span><text:span text:style-name="T697">. Esant išimtinėms aplinkybėms, sudarančioms sąlygas p</text:span><text:span text:style-name="T698">erkelti nuteistąjį į kitą pataisos darbų įstaigą, įstaigos direktorius pristato į Kalėjimų departamentą po tris egzempliorius jo pasirašytos motyvuotos išvados ir charakteristikos. Išvadą tvirtina šio departamento direktorius arba jį pavaduojantis pareigūn</text:span><text:span text:style-name="T699">as. Patvirtintos išvados pagrindu išduodama paskyra perkelti nuteistąjį į kitą pataisos darbų įstaigą. Vienas paskyros egzempliorius su išvada ir charakteristika išsiunčiamas pataisos darbų įstaigai, į kurią perkeliamas nuteistasis, o kitas su išvados nuor</text:span><text:span text:style-name="T700">ašu – pataisos darbų įstaigai, iš kurios bus perkeltas nuteistasis. Ši įstaiga, gavusi patvirtintą išvadą, ją įsiuva į perkeliamo nuteistojo asmens bylą.</text:span></text:p>
      <text:p text:style-name="P701"><text:span text:style-name="T702">101</text:span><text:span text:style-name="T703">. Jeigu nuteistasis iš vienos pataisos darbų įstaigos į kitą perkeliamas Teisingumo ministerijo</text:span><text:span text:style-name="T704">s ar Kalėjimų departamento iniciatyva, toks nuteistojo perkėlimas galimas tiktai esant šio departamento direktoriaus arba jį pavaduojančio pareigūno patvirtintai motyvuotai išvadai.</text:span></text:p>
      <text:p text:style-name="P705"/>
      <text:p text:style-name="P706"><text:span text:style-name="T707">XII</text:span><text:span text:style-name="T708">.<text:s/></text:span><text:span text:style-name="T709">LAISVĖS ATĖMIMO BAUSMĖS ATLIKIMO REŽIMAS</text:span></text:p>
      <text:p text:style-name="P710"/>
      <text:p text:style-name="P711"><text:span text:style-name="T712">102</text:span><text:span text:style-name="T713">. Režimas pat</text:span><text:span text:style-name="T714">aisos darbų įstaigose – tai diferencijuotų laisvės atėmimo bausmės vykdymo sąlygų ir atliekančių šią bausmę nuteistųjų elgesio taisyklių visuma.</text:span></text:p>
      <text:p text:style-name="P715"><text:span text:style-name="T716">103</text:span><text:span text:style-name="T717">. Pagal Europos kalinimo įstaigų taisyklių 64 ir 65 taisykles laisvės atėmimas jau pats savaime yra<text:s/></text:span><text:span text:style-name="T718">bausmė. Todėl laisvės atėmimo bausmės vykdymo sąlygos bei režimas laisvės atėmimo vietose, išskyrus jo elementus, kuriuos pateisina nuteistųjų izoliavimas bei būtinumas palaikyti jų drausmę, neturi didinti nuteistųjų kančių. Būtina imtis visų galimų priemo</text:span><text:span text:style-name="T719">nių, kad pataisos darbų įstaigų veiklos organizavimo bei valdymo būdas padėtų:</text:span></text:p>
      <text:p text:style-name="P720"><text:span text:style-name="T721">103.1</text:span><text:span text:style-name="T722">. užtikrinti, kad nuteistųjų laikymo sąlygos atitiktų žmogiškojo orumo reikalavimus bei priimtinus visuomenės gyvenimo standartus;</text:span></text:p>
      <text:p text:style-name="P723"><text:span text:style-name="T724">103.2</text:span><text:span text:style-name="T725">. mažinti žalingą laisvės atėm</text:span><text:span text:style-name="T726">imo poveikį bei skirtumus tarp gyvenimo laisvėje ir laisvės atėmimo bausmės vykdymo metu, nes pastarasis turi tendenciją mažinti nuteistųjų savigarbą bei asmeninės atsakomybės jausmą;</text:span></text:p>
      <text:p text:style-name="P727"><text:span text:style-name="T728">103.3</text:span><text:span text:style-name="T729">. palaikyti ir stiprinti tuos ryšius su giminaičiais bei išorės</text:span><text:span text:style-name="T730"><text:s/>pasauliu, kurie skatina geriausius nuteistųjų bei jų šeimų interesus;</text:span></text:p>
      <text:p text:style-name="P731"><text:span text:style-name="T732">103.4</text:span><text:span text:style-name="T733">. suteikti nuteistiesiems galimybę ugdyti sugebėjimus bei gabumus, kurie padidintų jų sėkmingos adaptacijos perspektyvas išėjus į laisvę.</text:span></text:p>
      <text:p text:style-name="P734"><text:span text:style-name="T735">104</text:span><text:span text:style-name="T736">. Lietuvos Respublikos patais</text:span><text:span text:style-name="T737">os darbų kodekso 7 straipsnio 1 dalis laisvės atėmimo bausmės atlikimo režimą priskiria vienai iš pagrindinių nuteistųjų pataisymo priemonių. Šio kodekso 41 straipsnio 1 dalis nustato šiuos pagrindinius režimo pataisos darbų įstaigose reikalavimus:</text:span></text:p>
      <text:p text:style-name="P738"><text:span text:style-name="T739">104.1</text:span><text:span text:style-name="T740">. būtinas nuteistųjų izoliavimas ir nuolatinė jų priežiūra;</text:span></text:p>
      <text:p text:style-name="P741"><text:span text:style-name="T742">104.2</text:span><text:span text:style-name="T743">. nuteistiesiems tiksliai ir nenukrypstamai vykdyti savo pareigas;</text:span></text:p>
      <text:p text:style-name="P744"><text:span text:style-name="T745">104.3</text:span><text:span text:style-name="T746">. sudaryti nuteistiesiems skirtingas laikymo sąlygas, atsižvelgiant į jų padaryto nusikaltimo pobūdį ir<text:s/></text:span><text:span text:style-name="T747">pavojingumo laipsnį, nuteistojo asmenybę ir elgesį.</text:span></text:p>
      <text:p text:style-name="P748"><text:span text:style-name="T749">105</text:span><text:span text:style-name="T750">. Režimo užtikrinimo pataisos darbų įstaigose priemonės yra šios:</text:span></text:p>
      <text:p text:style-name="P751"><text:span text:style-name="T752">105.1</text:span><text:span text:style-name="T753">. pataisos darbų įstaigų apsauga;</text:span></text:p>
      <text:p text:style-name="P754"><text:span text:style-name="T755">105.2</text:span><text:span text:style-name="T756">. įėjimo (įvažiavimo) į pataisos darbų įstaigas ir išėjimo (išvažiavimo) iš pat</text:span><text:span text:style-name="T757">aisos darbų įstaigų tvarka;</text:span></text:p>
      <text:p text:style-name="P758"><text:span text:style-name="T759">105.3</text:span><text:span text:style-name="T760">. pataisos darbų įstaigų vidaus tvarka;</text:span></text:p>
      <text:p text:style-name="P761"><text:span text:style-name="T762">105.4</text:span><text:span text:style-name="T763">. nuteistųjų dienotvarkė;</text:span></text:p>
      <text:p text:style-name="P764"><text:span text:style-name="T765">105.5</text:span><text:span text:style-name="T766">. pataisos darbų įstaigų personalo veikla, susiklosčius ypatingai situacijai įstaigoje, taip pat specialiųjų priemonių ir šaunamojo gin</text:span><text:span text:style-name="T767">klo panaudojimo pagrindai ir tvarka.</text:span></text:p>
      <text:p text:style-name="P768"><text:span text:style-name="T769">106</text:span><text:span text:style-name="T770">. Pataisos darbų įstaigų apsaugos ir nuteistųjų priežiūros tvarką reglamentuoja Kardomojo kalinimo ir laisvės atėmimo vietų apsaugos ir priežiūros instrukcija, patvirtinta teisingumo ministro 2000 m. rugpjūčio<text:s/></text:span><text:span text:style-name="T771">22 d. įsakymu Nr. 180 (Žin., 2000, Nr.<text:s/></text:span><text:a xlink:href="https://www.e-tar.lt/portal/lt/legalAct/TAR.0B88079284BE" office:target-frame-name="_blank" xlink:show="new"><text:span text:style-name="T772">73-2256</text:span></text:a><text:span text:style-name="T773">).</text:span></text:p>
      <text:p text:style-name="P774">Punkto pakeitimai:</text:p>
      <text:p text:style-name="P775"><text:span text:style-name="T776">Nr.<text:s/></text:span><text:a xlink:href="https://www.e-tar.lt/portal/legalAct.html?documentId=TAR.FCEDBBD6F1E2" office:target-frame-name="_top" xlink:show="replace"><text:span text:style-name="T777">36</text:span></text:a><text:span text:style-name="T778">, 2001-02-27, Ž</text:span><text:span text:style-name="T779">in., 2001, Nr. 19-628 (2001-03-02), i. k. 1012270ISAK00000036</text:span></text:p>
      <text:p text:style-name="Normal"/>
      <text:p text:style-name="P780"><text:span text:style-name="T781">XIII</text:span><text:span text:style-name="T782">.<text:s/></text:span><text:span text:style-name="T783">NUTEISTŲJŲ DIENOTVARKĖ</text:span></text:p>
      <text:p text:style-name="P784"/>
      <text:p text:style-name="P785"><text:span text:style-name="T786">107</text:span><text:span text:style-name="T787">. Pagal Lietuvos Respublikos pataisos darbų kodekso 42 straipsnio 1 dalį nuteistųjų dienotvarkė turi numatyti griežtai reglamentuotą jų elgesį per<text:s/></text:span><text:span text:style-name="T788">visą parą.</text:span></text:p>
      <text:p text:style-name="P789"><text:span text:style-name="T790">108</text:span><text:span text:style-name="T791">. Nuteistųjų dienotvarkė tvirtinama pataisos darbų įstaigos direktoriaus įsakymu (8 priedas). Ji paskelbiama nuteistiesiems. Dienotvarkėje nurodomas kėlimosi, rytinės mankštos, tvarkymosi, tualeto, rytinio ir vakarinio patikrinimų, maitin</text:span><text:span text:style-name="T792">imosi, darbo, auklėjamųjų, kultūrinių ir sportinių renginių, mokymosi, laisvalaikio, nepertraukiamo 8 valandų trukmės miego ir kitų priemonių laikas.</text:span></text:p>
      <text:p text:style-name="P793"><text:span text:style-name="T794">109</text:span><text:span text:style-name="T795">. Poilsio ir švenčių dienomis gali būti tvirtinamos atskiros nuteistųjų dienotvarkės.</text:span></text:p>
      <text:p text:style-name="P796"><text:span text:style-name="T797">110</text:span><text:span text:style-name="T798">.</text:span><text:span text:style-name="T799"><text:s/></text:span><text:span text:style-name="T800">Nute</text:span><text:span text:style-name="T801">istųjų dienotvarkės punktualiam vykdymui pataisos darbų įstaigos direktorius įsakymu nustato sutartinių garsinių signalų ir komandų tvarką.</text:span></text:p>
      <text:p text:style-name="P802"><text:span text:style-name="T803">111</text:span><text:span text:style-name="T804">.</text:span><text:span text:style-name="T805"><text:s/>Siekiant organizuoti ir kontroliuoti nuteistųjų paros dienotvarkę pataisos darbų įstaigoje, personalo ir vadovybės darbas organizuojamas pagal įstaigos direktoriaus patvirtintą slenkantį mėnesinį grafiką, kad personalo ir vadovybės atstovai (neįskaitant į</text:span><text:span text:style-name="T806">staigos direktoriaus budinčiojo padėjėjo ir prižiūrėtojų) įstaigoje būtų nuo signalo nuteistiesiems „kelti“ iki signalo „miegoti“, o nuteistiesiems dirbant trimis pamainomis, – ir nakties metu.</text:span></text:p>
      <text:p text:style-name="P807"><text:span text:style-name="T808">112</text:span><text:span text:style-name="T809">. Poilsio ir švenčių dienomis organizuojamas pataisos d</text:span><text:span text:style-name="T810">arbų įstaigos vadovybės atstovo arba vieno iš priežiūros, vidaus tyrimų ar auklėjamojo darbo tarnybų vadovų budėjimas ištisą parą. Šių pareigūnų budėjimo tvarką, vadovaudamasis Tarnybos Kalėjimų departamente statuto 53 straipsnio 2 dalimi, įsakymu nustato<text:s/></text:span><text:span text:style-name="T811">pataisos darbų įstaigos direktorius.</text:span></text:p>
      <text:p text:style-name="P812"><text:span text:style-name="T813">113</text:span><text:span text:style-name="T814">. Ne rečiau kaip kartą per mėnesį, nuteistųjų ne darbo metu, dalyvaujant pataisos darbų įstaigos vadovybei, atliekama visų nuteistųjų apžiūra, kurios metu apžiūrimi jų drabužiai, vardinės kortelės, avalynė, šukuo</text:span><text:span text:style-name="T815">sena. Ši apžiūra įforminama protokolu, kuriame įrašomi konkretūs išaiškintų trūkumų šalinimo terminai bei už tai atsakingi darbuotojai.</text:span></text:p>
      <text:p text:style-name="P816"/>
      <text:p text:style-name="P817"><text:span text:style-name="T818">XIV</text:span><text:span text:style-name="T819">.<text:s/></text:span><text:span text:style-name="T820">NUTEISTŲJŲ SKAIČIUOTĖS IR PATIKRINIMAI</text:span></text:p>
      <text:p text:style-name="P821"/>
      <text:p text:style-name="P822"><text:span text:style-name="T823">114</text:span><text:span text:style-name="T824">. Pataisos darbų įstaigose nuteistųjų skaičiuotės ir patikrin</text:span><text:span text:style-name="T825">imai atliekami kiekvieną dieną – ryte, vakare ir naktį, dienotvarkėje nustatytomis valandomis. Esant būtinumui, skaičiuotės ir patikrinimai gali būti atliekami bet kuriuo paros laiku, nenustatytu dienotvarkėje. Nuteistieji suskaičiuojami, o jeigu reikia, p</text:span><text:span text:style-name="T826">atikrinami pagal vardinį sąrašą arba įskaitos korteles.</text:span></text:p>
      <text:p text:style-name="P827"><text:span text:style-name="T828">115</text:span><text:span text:style-name="T829">. Skaičiuotei ir patikrinimui (išskyrus naktį) visi nuteistieji išrikiuojami pagal būrius (skyrius) tam skirtose vietose. Nuteistieji, laikomi kamerose, skaičiuojami ir patikrinami neišvedant i</text:span><text:span text:style-name="T830">š jų. Nakties metu nuteistieji tikrinami lovose. Nuo rikiuotės atleidžiami tik nuteistieji, besiilsintys po darbo arba turintys su savimi gydytojo rašytinį atleidimą dėl ligos (lovos režimas), I grupės invalidai, taip pat nuteistieji, kurie dėl darbo speci</text:span><text:span text:style-name="T831">fikos negali palikti darbo vietos (virėjai, vairuotojai, ugniagesiai ir kt.). Tokių nuteistųjų sąrašą tvirtina pataisos darbų įstaigos direktorius, šių nuteistųjų skaičiuotė ir patikrinimas atliekamas jų buvimo vietose.</text:span></text:p>
      <text:p text:style-name="P832"><text:span text:style-name="T833">116</text:span><text:span text:style-name="T834">. Esant lietingam ar šaltam o</text:span><text:span text:style-name="T835">rui, skaičiuotės ir patikrinimai gali būti atliekami patalpose.</text:span></text:p>
      <text:p text:style-name="P836"><text:span text:style-name="T837">117</text:span><text:span text:style-name="T838">. Rytinių ir vakarinių skaičiuočių ir patikrinimų trukmė neturi viršyti 30 minučių. Šios skaičiuotės ir patikrinimai gali užtrukti ir ilgiau, jeigu to reikia dėl nuteistųjų padaryto pat</text:span><text:span text:style-name="T839">aisos darbų įstaigos šiurkštaus vidaus tvarkos pažeidimo. Skaičiuotėse ir patikrinimuose paeiliui dalyvauja pataisos darbų įstaigos direktorius, jo pavaduotojai, priežiūros tarnybos pareigūnai ir būrių viršininkai (auklėtojai).</text:span></text:p>
      <text:p text:style-name="P840"><text:span text:style-name="T841">118</text:span><text:span text:style-name="T842">. Už skaičiuotes ir p</text:span><text:span text:style-name="T843">atikrinimus atsakingi:</text:span></text:p>
      <text:p text:style-name="P844"><text:span text:style-name="T845">118.1</text:span><text:span text:style-name="T846">. gyvenamosiose zonose – pataisos darbų įstaigų direktorių budintieji padėjėjai, būrių viršininkai (auklėtojai) ir priežiūros tarnybos pareigūnai;</text:span></text:p>
      <text:p text:style-name="P847"><text:span text:style-name="T848">118.2</text:span><text:span text:style-name="T849">. drausminėse zonose – pataisos darbų įstaigų direktorių budintieji pa</text:span><text:span text:style-name="T850">dėjėjai;</text:span></text:p>
      <text:p text:style-name="P851"><text:span text:style-name="T852">118.3</text:span><text:span text:style-name="T853">. gamybiniuose objektuose – pataisos darbų įstaigų administracijos atstovai ir prižiūrėtojai. Laikinuose gamybiniuose objektuose, kur dirba nedidelės nuteistųjų grupės ir nenumatyti prižiūrėtojai, – sargybos viršininkai.</text:span></text:p>
      <text:p text:style-name="P854"/>
      <text:p text:style-name="P855"><text:span text:style-name="T856">XV</text:span><text:span text:style-name="T857">.<text:s/></text:span><text:span text:style-name="T858">NUTEISTŲJŲ ELGESIO TAISYKLĖS</text:span></text:p>
      <text:p text:style-name="P859"/>
      <text:p text:style-name="P860"><text:span text:style-name="T861">119</text:span><text:span text:style-name="T862">. Pagal Lietuvos Respublikos pataisos darbų kodekso 41 straipsnyje nustatytus pagrindinius režimo laisvės atėmimo vietose reikalavimus nustatomos nuteistųjų elgesio taisyklės.</text:span></text:p>
      <text:p text:style-name="P863"><text:span text:style-name="T864">120</text:span><text:span text:style-name="T865">. Kad nuteistieji galėtų tenkinti sa</text:span><text:span text:style-name="T866">vo pomėgius ir poreikius, jie gali:</text:span></text:p>
      <text:p text:style-name="P867"><text:span text:style-name="T868">120.1</text:span><text:span text:style-name="T869">. laisvalaikiu užsiimti savo nuožiūra, nepažeidžiant įstatymų nustatytų elgesio taisyklių. Jiems leidžiama užsiimti meno kūryba pataisos darbų įstaigos direktoriaus įsakymu patvirtinta tvarka;</text:span></text:p>
      <text:p text:style-name="P870"><text:span text:style-name="T871">120.2</text:span><text:span text:style-name="T872">. dalyvauti</text:span><text:span text:style-name="T873"><text:s/>kultūriniuose ir sportiniuose renginiuose;</text:span></text:p>
      <text:p text:style-name="P874"><text:span text:style-name="T875">120.3</text:span><text:span text:style-name="T876">. skaityti knygas, žaisti stalo žaidimus, naudotis kompiuterinių žaidimų aparatais, vaizdo ir garso magnetofonais be garso įrašymo įrangos, kompaktinių diskų grotuvais, klausytis radijo ir žiūrėti televi</text:span><text:span text:style-name="T877">zijos laidų.<text:s/></text:span></text:p>
      <text:p text:style-name="P878">Punkto pakeitimai:</text:p>
      <text:p text:style-name="P879"><text:span text:style-name="T880">Nr.<text:s/></text:span><text:a xlink:href="https://www.e-tar.lt/portal/legalAct.html?documentId=TAR.560A9E7969E7" office:target-frame-name="_top" xlink:show="replace"><text:span text:style-name="T881">218</text:span></text:a><text:span text:style-name="T882">, 2002-07-19, Žin., 2002, Nr. 76-3279 (2002-07-31), i. k. 1022270ISAK00000218</text:span></text:p>
      <text:p text:style-name="Normal"/>
      <text:p text:style-name="P883"><text:span text:style-name="T884">120.4</text:span><text:span text:style-name="T885">. dalyvauti nuteistųjų savaveiksmiškų<text:s/></text:span><text:span text:style-name="T886">organizacijų bei saviveiklinių būrelių veikloje;</text:span></text:p>
      <text:p text:style-name="P887"><text:span text:style-name="T888">120.5</text:span><text:span text:style-name="T889">. mokytis konsultaciniame mokymo punkte, bendrojo lavinimo ir specialiosiose profesinėse mokyklose;</text:span></text:p>
      <text:p text:style-name="P890"><text:span text:style-name="T891">120.6</text:span><text:span text:style-name="T892">. atlikti religines apeigas pataisos darbų įstaigos administracijos nustatytu laiku;</text:span></text:p>
      <text:p text:style-name="P893"><text:span text:style-name="T894">12</text:span><text:span text:style-name="T895">0.7</text:span><text:span text:style-name="T896">. įsigyti ir turėti maisto produktus (9 priedas) bei būtiniausius reikmenis, kurių nedraudžia Taisyklės (3 priedas).</text:span></text:p>
      <text:p text:style-name="P897"><text:span text:style-name="T898">121</text:span><text:span text:style-name="T899">. Kad nuteistieji ugdytų gero elgesio įgūdžius, jie privalo:</text:span></text:p>
      <text:p text:style-name="P900"><text:span text:style-name="T901">121.1</text:span><text:span text:style-name="T902">. griežtai laikytis vidaus tvarkos taisyklių ir dienotvar</text:span><text:span text:style-name="T903">kės;</text:span></text:p>
      <text:p text:style-name="P904"><text:span text:style-name="T905">121.2</text:span><text:span text:style-name="T906">. vykdyti pataisos darbų įstaigos arba pareigūno nurodymus, įsakymus ir reikalavimus;<text:s/></text:span></text:p>
      <text:p text:style-name="P907">Punkto pakeitimai:</text:p>
      <text:p text:style-name="P908"><text:span text:style-name="T909">Nr.<text:s/></text:span><text:a xlink:href="https://www.e-tar.lt/portal/legalAct.html?documentId=TAR.560A9E7969E7" office:target-frame-name="_top" xlink:show="replace"><text:span text:style-name="T910">218</text:span></text:a><text:span text:style-name="T911">, 2002-07-19, Žin., 2002, Nr. 76-3279<text:s/></text:span><text:span text:style-name="T912">(2002-07-31), i. k. 1022270ISAK00000218</text:span></text:p>
      <text:p text:style-name="Normal"/>
      <text:p text:style-name="P913"><text:span text:style-name="T914">121.3</text:span><text:span text:style-name="T915">. dalyvauti pataisos darbų įstaigos personalo vykdomose nuteistųjų adaptacijos, pataisos ir integracijos į visuomenę programose;</text:span></text:p>
      <text:p text:style-name="P916"><text:span text:style-name="T917">121.4.</text:span><text:span text:style-name="T918"><text:s/>Neteko galios nuo 2001-10-20</text:span></text:p>
      <text:p text:style-name="P919">Punkto naikinimas:</text:p>
      <text:p text:style-name="P920"><text:span text:style-name="T921">Nr.<text:s/></text:span><text:a xlink:href="https://www.e-tar.lt/portal/legalAct.html?documentId=TAR.EA619FE7A7DD" office:target-frame-name="_top" xlink:show="replace"><text:span text:style-name="T922">220</text:span></text:a><text:span text:style-name="T923">, 2001-10-17, Žin. 2001, Nr. 89-3141 (2001-10-19) ; Žin. 2001, Nr. 90-0 (2001-10-24), i. k. 1012270ISAK00000220</text:span></text:p>
      <text:p text:style-name="Normal"/>
      <text:p text:style-name="P924"><text:span text:style-name="T925">121.5</text:span><text:span text:style-name="T926">. nešioti kairėje krūtinės pusėje prie drabužių prisegtas kortele</text:span><text:span text:style-name="T927">s su įrašytu vardu, pavarde ir nuteistojo fotonuotrauka (šias korteles nuteistiesiems išduoda pataisos darbų įstaigos administracija);</text:span></text:p>
      <text:p text:style-name="P928"><text:span text:style-name="T929">121.6</text:span><text:span text:style-name="T930">. tvarkyti ir prižiūrėti savo darbo ir gyvenamąją vietą, pagal nustatytą pavyzdį pakloti lovą;</text:span></text:p>
      <text:p text:style-name="P931"><text:span text:style-name="T932">121.7</text:span><text:span text:style-name="T933">. laikyt</text:span><text:span text:style-name="T934">is asmens higienos;</text:span></text:p>
      <text:p text:style-name="P935"><text:span text:style-name="T936">121.8</text:span><text:span text:style-name="T937">. laikyti maisto produktus specialiai tam įrengtose patalpose;</text:span></text:p>
      <text:p text:style-name="P938"><text:span text:style-name="T939">121.9</text:span><text:span text:style-name="T940">. tausoti valstybinį turtą bei jiems išduotus drabužius ir avalynę;</text:span></text:p>
      <text:p text:style-name="P941"><text:span text:style-name="T942">121.10</text:span><text:span text:style-name="T943">. įeiti ir išeiti iš patalpos, kur yra pataisos darbų įstaigos darbuotojas ar</text:span><text:span text:style-name="T944"><text:s/>kitas pareigūnas, tik jam leidus;</text:span></text:p>
      <text:p text:style-name="P945"><text:span text:style-name="T946">121.11</text:span><text:span text:style-name="T947">. kreipdamiesi į pataisos darbų įstaigos darbuotoją ar kitą pareigūną, pasisakyti pavardę;</text:span></text:p>
      <text:p text:style-name="P948"><text:span text:style-name="T949">121.12</text:span><text:span text:style-name="T950">. nustatyta tvarka tvarkyti pataisos darbų įstaigos patalpas ir teritoriją bei atlikti kitus gerbūvio darbus;</text:span></text:p>
      <text:p text:style-name="P951"><text:span text:style-name="T952">121.13</text:span><text:span text:style-name="T953">. pasivaikščiojimo metu išeiti pasivaikščioti laikantis pasivaikščiojimo ir elgesio taisyklių.</text:span></text:p>
      <text:p text:style-name="P954"><text:span text:style-name="T955">121.14.</text:span><text:span text:style-name="T956"><text:s/>Neteko galios nuo 2001-10-20</text:span></text:p>
      <text:p text:style-name="P957">Punkto naikinimas:</text:p>
      <text:p text:style-name="P958"><text:span text:style-name="T959">Nr.<text:s/></text:span><text:a xlink:href="https://www.e-tar.lt/portal/legalAct.html?documentId=TAR.EA619FE7A7DD" office:target-frame-name="_top" xlink:show="replace"><text:span text:style-name="T960">220</text:span></text:a><text:span text:style-name="T961">,<text:s/></text:span><text:span text:style-name="T962">2001-10-17, Žin. 2001, Nr. 89-3141 (2001-10-19) ; Žin. 2001, Nr. 90-0 (2001-10-24), i. k. 1012270ISAK00000220</text:span></text:p>
      <text:p text:style-name="Normal"/>
      <text:p text:style-name="P963"><text:span text:style-name="T964">122</text:span><text:span text:style-name="T965">. Kad pataisos darbų įstaigose būtų palaikoma vidaus tvarka, užtikrintas šių įstaigų, jų personalo ir nuteistųjų saugumas bei drausmė, n</text:span><text:span text:style-name="T966">uteistiesiems draudžiama:</text:span></text:p>
      <text:p text:style-name="P967"><text:span text:style-name="T968">122.1</text:span><text:span text:style-name="T969">. savavališkai pasišalinti iš pataisos darbų įstaigos teritorijos, gamybinio objekto arba įstaigos administracijos nustatytos kitos jų buvimo vietos;</text:span></text:p>
      <text:p text:style-name="P970"><text:span text:style-name="T971">122.2</text:span><text:span text:style-name="T972">.<text:s/></text:span><text:span text:style-name="T973">neteko galios nuo 2001-10-20</text:span><text:span text:style-name="T974">;</text:span></text:p>
      <text:p text:style-name="P975">Punkto pakeitimai:</text:p>
      <text:p text:style-name="P976"><text:span text:style-name="T977">Nr.<text:s/></text:span><text:a xlink:href="https://www.e-tar.lt/portal/legalAct.html?documentId=TAR.EA619FE7A7DD" office:target-frame-name="_top" xlink:show="replace"><text:span text:style-name="T978">220</text:span></text:a><text:span text:style-name="T979">, 2001-10-17, Žin., 2001, Nr. 89-3141 (2001-10-19); Žin., 2001, Nr. 90-0 (2001-10-24), i. k. 1012270ISAK00000220</text:span></text:p>
      <text:p text:style-name="Normal"/>
      <text:p text:style-name="P980"><text:span text:style-name="T981">122.3</text:span><text:span text:style-name="T982">. be pataisos darbų įstaigos personalo leidimo palikti da</text:span><text:span text:style-name="T983">rbo vietą;</text:span></text:p>
      <text:p text:style-name="P984"><text:span text:style-name="T985">122.4</text:span><text:span text:style-name="T986"><text:s/>gyventi ne tam skirtose patalpose ir savavališkai lankytis gyvenamosiose patalpose ir teritorijose, kuriose negyvena ir nedirba. Tokių patalpų ir teritorijų, kuriose nuteistiesiems gyventi ir lankytis draudžiama, sąrašą nustato pataiso</text:span><text:span text:style-name="T987">s darbų įstaigos direktorius įsakymu;</text:span></text:p>
      <text:p text:style-name="P988">Punkto pakeitimai:</text:p>
      <text:p text:style-name="P989"><text:span text:style-name="T990">Nr.<text:s/></text:span><text:a xlink:href="https://www.e-tar.lt/portal/legalAct.html?documentId=TAR.6A7C7CF5BC97" office:target-frame-name="_top" xlink:show="replace"><text:span text:style-name="T991">32</text:span></text:a><text:span text:style-name="T992">, 2002-02-05, Žin., 2002, Nr. 14-519 (2002-02-08), i. k. 1022270ISAK00000032</text:span></text:p>
      <text:p text:style-name="Normal"/>
      <text:p text:style-name="P993"><text:span text:style-name="T994">122.5</text:span><text:span text:style-name="T995">. palikti miegamąją<text:s/></text:span><text:span text:style-name="T996">vietą po signalo miegui iki signalo kėlimuisi, išskyrus naudojimosi tualetu atvejus;</text:span></text:p>
      <text:p text:style-name="P997"><text:span text:style-name="T998">122.6</text:span><text:span text:style-name="T999">. savavališkai keisti gyvenamąją (miego) arba darbo vietą;</text:span></text:p>
      <text:p text:style-name="P1000"><text:span text:style-name="T1001">122.7</text:span><text:span text:style-name="T1002">. jungtis į Lietuvos Respublikos pataisos darbų kodekse ir Taisyklėse nenumatytas organizacija</text:span><text:span text:style-name="T1003">s arba grupuotes ir dalyvauti jų veikloje;</text:span></text:p>
      <text:p text:style-name="P1004"><text:span text:style-name="T1005">122.8</text:span><text:span text:style-name="T1006">. platinti be pataisos darbų įstaigos personalo leidimo rankraščius ir kitus neoficialius leidinius;</text:span></text:p>
      <text:p text:style-name="P1007"><text:span text:style-name="T1008">122.9</text:span><text:span text:style-name="T1009">. kurstyti kitus nuteistuosius atsisakyti vykdyti teisėtus pataisos darbų įstaigos personalo r</text:span><text:span text:style-name="T1010">eikalavimus;</text:span></text:p>
      <text:p text:style-name="P1011"><text:span text:style-name="T1012">122.10</text:span><text:span text:style-name="T1013">. įsigyti, gaminti, vartoti bei platinti alkoholinius gėrimus, jų surogatus, toksines, psichotropines ar narkotines medžiagas;</text:span></text:p>
      <text:p text:style-name="P1014"><text:span text:style-name="T1015">122.11</text:span><text:span text:style-name="T1016">. žaisti azartinius lošimus;</text:span></text:p>
      <text:p text:style-name="P1017"><text:span text:style-name="T1018">122.12</text:span><text:span text:style-name="T1019">. įsigyti ir turėti daiktus, gaminius ir medžiagas, kuria</text:span><text:span text:style-name="T1020">s nuteistiesiems turėti draudžiama (3 priedas);</text:span></text:p>
      <text:p text:style-name="P1021"><text:span text:style-name="T1022">122.13</text:span><text:span text:style-name="T1023">. savavališkai naudoti medžiagas, žaliavas, energiją, mechanizmus, įrengimus bei gamybos įrankius;</text:span></text:p>
      <text:p text:style-name="P1024"><text:span text:style-name="T1025">122.14</text:span><text:span text:style-name="T1026">. gaminti arba realizuoti įvairius gaminius be pataisos darbų įstaigos personalo leidimo;</text:span></text:p>
      <text:p text:style-name="P1027"><text:span text:style-name="T1028">122.15</text:span><text:span text:style-name="T1029">. vairuoti savaeiges transporto priemones, jei tai nesusiję su pataisos darbų įstaigos administracijos pavestu tiesioginiu darbu;</text:span></text:p>
      <text:p text:style-name="P1030"><text:span text:style-name="T1031">122.16</text:span><text:span text:style-name="T1032">. laikyti gyvūnus, paukščius, žuvis ar auginti daržoves, uogas bei kitokius augalus be pataisos darbų įst</text:span><text:span text:style-name="T1033">aigos direktoriaus raštiško leidimo;</text:span></text:p>
      <text:p text:style-name="P1034">Punkto pakeitimai:</text:p>
      <text:p text:style-name="P1035"><text:span text:style-name="T1036">Nr.<text:s/></text:span><text:a xlink:href="https://www.e-tar.lt/portal/legalAct.html?documentId=TAR.EA619FE7A7DD" office:target-frame-name="_top" xlink:show="replace"><text:span text:style-name="T1037">220</text:span></text:a><text:span text:style-name="T1038">, 2001-10-17, Žin., 2001, Nr. 89-3141 (2001-10-19); Žin., 2001, Nr. 90-0 (2001-10-24), i. k.<text:s/></text:span><text:span text:style-name="T1039">1012270ISAK00000220</text:span></text:p>
      <text:p text:style-name="Normal"/>
      <text:p text:style-name="P1040"><text:span text:style-name="T1041">122.17</text:span><text:span text:style-name="T1042">. vadovaujantis Lietuvos Respublikos tabako kontrolės įstatymo (Žin., 1996, Nr.<text:s/></text:span><text:a xlink:href="https://www.e-tar.lt/portal/lt/legalAct/TAR.F8090E375DA0" office:target-frame-name="_blank" xlink:show="new"><text:span text:style-name="T1043">11-281</text:span></text:a><text:span text:style-name="T1044">) 10 ir 14 straipsniais, auklėjimo darbų kolonijose pi</text:span><text:span text:style-name="T1045">rkti, kitaip įsigyti tabako gaminių ir rūkyti. Šis draudimas taip pat skirtas nepilnamečiams nuteistiesiems, atliekantiems bausmę kitose pataisos darbų įstaigose.</text:span></text:p>
      <text:p text:style-name="P1046">Punkto pakeitimai:</text:p>
      <text:p text:style-name="P1047"><text:span text:style-name="T1048">Nr.<text:s/></text:span><text:a xlink:href="https://www.e-tar.lt/portal/legalAct.html?documentId=TAR.EA619FE7A7DD" office:target-frame-name="_top" xlink:show="replace"><text:span text:style-name="T1049">220</text:span></text:a><text:span text:style-name="T1050">, 2001-10-17, Žin., 2001, Nr. 89-3141 (2001-10-19); Žin., 2001, Nr. 90-0 (2001-10-24), i. k. 1012270ISAK00000220</text:span></text:p>
      <text:p text:style-name="Normal"/>
      <text:p text:style-name="P1051"><text:span text:style-name="T1052">122.18.</text:span><text:span text:style-name="T1053"><text:s/>Neteko galios nuo 2001-10-20</text:span></text:p>
      <text:p text:style-name="P1054">Punkto naikinimas:</text:p>
      <text:p text:style-name="P1055"><text:span text:style-name="T1056">Nr.<text:s/></text:span><text:a xlink:href="https://www.e-tar.lt/portal/legalAct.html?documentId=TAR.EA619FE7A7DD" office:target-frame-name="_top" xlink:show="replace"><text:span text:style-name="T1057">220</text:span></text:a><text:span text:style-name="T1058">, 2001-10-17, Žin. 2001, Nr. 89-3141 (2001-10-19) ; Žin. 2001, Nr. 90-0 (2001-10-24), i. k. 1012270ISAK00000220</text:span></text:p>
      <text:p text:style-name="Normal"/>
      <text:p text:style-name="P1059"><text:span text:style-name="T1060">122.19</text:span><text:span text:style-name="T1061">. laikyti maisto produktus ir asmeninius daiktus ne tam skirtoje vietoje;</text:span></text:p>
      <text:p text:style-name="P1062"><text:span text:style-name="T1063">122.20</text:span><text:span text:style-name="T1064">. daryti tatuiruotes sau ar k</text:span><text:span text:style-name="T1065">itiems asmenims bei kitais būdais save žaloti;</text:span></text:p>
      <text:p text:style-name="P1066"><text:span text:style-name="T1067">122.21</text:span><text:span text:style-name="T1068">. turėti ir iškabinti pornografinius ar prievartą propaguojančius leidinius, nuotraukas ir iškarpas;</text:span></text:p>
      <text:p text:style-name="P1069"><text:span text:style-name="T1070">122.22</text:span><text:span text:style-name="T1071">. reikalauti bet kokios paslaugos iš kito nuteistojo;</text:span></text:p>
      <text:p text:style-name="P1072"><text:span text:style-name="T1073">122.23</text:span><text:span text:style-name="T1074">. siųsti laiškus,<text:s/></text:span><text:span text:style-name="T1075">banderoles ar siuntinius bei perduoti perdavimus ne per pataisos darbų įstaigos personalą ir pažeidžiant išsiuntimo ar perdavimo tvarką;</text:span></text:p>
      <text:p text:style-name="P1076"><text:span text:style-name="T1077">122.24</text:span><text:span text:style-name="T1078">. rūkyti ne tam skirtoje vietoje;</text:span></text:p>
      <text:p text:style-name="P1079"><text:span text:style-name="T1080">122.25</text:span><text:span text:style-name="T1081">. pirkti, parduoti, keisti, dovanoti ar kitaip perleisti tiek sav</text:span><text:span text:style-name="T1082">o, tiek ir valstybės turtą kitiems kalinamiesiems, nuteistiesiems ar pataisos darbų įstaigų administracijos darbuotojams; taip pat atlikti mokamas ar kitaip atlyginamas paslaugas tiek kitiems kalinamiesiems ar nuteistiesiems, tiek pataisos darbų įstaigų ad</text:span><text:span text:style-name="T1083">ministracijos darbuotojams. Skolinti ir dovanoti nuosavas knygas ar literatūrą kitiems nuteistiesiems leidžiama.<text:s/></text:span></text:p>
      <text:p text:style-name="P1084">Punkto pakeitimai:</text:p>
      <text:p text:style-name="P1085"><text:span text:style-name="T1086">Nr.<text:s/></text:span><text:a xlink:href="https://www.e-tar.lt/portal/legalAct.html?documentId=TAR.560A9E7969E7" office:target-frame-name="_top" xlink:show="replace"><text:span text:style-name="T1087">218</text:span></text:a><text:span text:style-name="T1088">, 2002-07-19, Žin., 2002, Nr. 76-3</text:span><text:span text:style-name="T1089">279 (2002-07-31), i. k. 1022270ISAK00000218</text:span></text:p>
      <text:p text:style-name="Normal"/>
      <text:p text:style-name="P1090"><text:span text:style-name="T1091">122.26</text:span><text:span text:style-name="T1092">. vartoti necenzūrinius žodžius, žargoną ir pravardes;</text:span></text:p>
      <text:p text:style-name="P1093">Punkto pakeitimai:</text:p>
      <text:p text:style-name="P1094"><text:span text:style-name="T1095">Nr.<text:s/></text:span><text:a xlink:href="https://www.e-tar.lt/portal/legalAct.html?documentId=TAR.560A9E7969E7" office:target-frame-name="_top" xlink:show="replace"><text:span text:style-name="T1096">218</text:span></text:a><text:span text:style-name="T1097">, 2002-07-19, Žin., 2002, Nr. 76-3279<text:s/></text:span><text:span text:style-name="T1098">(2002-07-31), i. k. 1022270ISAK00000218</text:span></text:p>
      <text:p text:style-name="Normal"/>
      <text:p text:style-name="P1099"><text:span text:style-name="T1100">122.27</text:span><text:span text:style-name="T1101">. užsiauginti barzdą;</text:span></text:p>
      <text:p text:style-name="P1102"><text:span text:style-name="T1103">122.28.</text:span><text:span text:style-name="T1104"><text:s/>Neteko galios nuo 2002-08-01</text:span></text:p>
      <text:p text:style-name="P1105">Punkto naikinimas:</text:p>
      <text:p text:style-name="P1106"><text:span text:style-name="T1107">Nr.<text:s/></text:span><text:a xlink:href="https://www.e-tar.lt/portal/legalAct.html?documentId=TAR.560A9E7969E7" office:target-frame-name="_top" xlink:show="replace"><text:span text:style-name="T1108">218</text:span></text:a><text:span text:style-name="T1109">, 2002-07-19, Žin. 2002, Nr. 76-3279</text:span><text:span text:style-name="T1110"><text:s/>(2002-07-31), i. k. 1022270ISAK00000218</text:span></text:p>
      <text:p text:style-name="Normal"/>
      <text:p text:style-name="P1111"><text:span text:style-name="T1112">122.29</text:span><text:span text:style-name="T1113">. gaminti ir naudotis savadarbiais elektros prietaisais;</text:span></text:p>
      <text:p text:style-name="P1114"><text:span text:style-name="T1115">122.30</text:span><text:span text:style-name="T1116">. be pataisos darbų įstaigos personalo leidimo iškabinti nuotraukas, iškarpas, plakatus ir paveikslus;</text:span></text:p>
      <text:p text:style-name="P1117"><text:span text:style-name="T1118">122.31</text:span><text:span text:style-name="T1119">. naudoti fizinį ar psichinį smurtą prieš kitus asmenis.<text:s/></text:span></text:p>
      <text:p text:style-name="P1120">Papildyta punktu:</text:p>
      <text:p text:style-name="P1121"><text:span text:style-name="T1122">Nr.<text:s/></text:span><text:a xlink:href="https://www.e-tar.lt/portal/legalAct.html?documentId=TAR.560A9E7969E7" office:target-frame-name="_top" xlink:show="replace"><text:span text:style-name="T1123">218</text:span></text:a><text:span text:style-name="T1124">, 2002-07-19, Žin., 2002, Nr. 76-3279 (2002-07-31), i. k. 1022270ISAK00000218</text:span></text:p>
      <text:p text:style-name="Normal"/>
      <text:p text:style-name="P1125"><text:span text:style-name="T1126">XVI</text:span><text:span text:style-name="T1127">.</text:span><text:span text:style-name="T1128"><text:s/></text:span><text:span text:style-name="T1129">NAUJAI ATVYKUSIŲ Į PATAISOS DARBŲ ĮSTAIGĄ NUTEISTŲJŲ MAISTO PRODUKTŲ IR BŪTINIAUSIŲ REIKMENŲ ĮSIGIJIMO TVARKA</text:span></text:p>
      <text:p text:style-name="P1130"/>
      <text:p text:style-name="P1131"><text:span text:style-name="T1132">123.</text:span><text:span text:style-name="T1133"><text:s/>Neteko galios nuo 2001-10-20</text:span></text:p>
      <text:p text:style-name="P1134">Punkto naikinimas:</text:p>
      <text:p text:style-name="P1135"><text:span text:style-name="T1136">Nr.<text:s/></text:span><text:a xlink:href="https://www.e-tar.lt/portal/legalAct.html?documentId=TAR.EA619FE7A7DD" office:target-frame-name="_top" xlink:show="replace"><text:span text:style-name="T1137">220</text:span></text:a><text:span text:style-name="T1138">, 2001-10-17, Žin. 2001, Nr. 89-3141 (2001-10-19) ; Žin. 2001, Nr. 90-0 (2001-10-24), i. k. 1012270ISAK00000220</text:span></text:p>
      <text:p text:style-name="Normal"/>
      <text:p text:style-name="P1139"><text:span text:style-name="T1140">124</text:span><text:span text:style-name="T1141">. Nesant pinigų asmeninėje sąskaitoje, pataisos darbų įstaigos administracija gali įrašyti į šių nuteistųjų asmeninę sąskaitą piniginį a</text:span><text:span text:style-name="T1142">vansą. Šis avansas išskaičiuojamas iš nuteistojo asmeninės sąskaitos artimiausių piniginių įplaukų.</text:span></text:p>
      <text:p text:style-name="P1143"><text:span text:style-name="T1144">125</text:span><text:span text:style-name="T1145">. Nuteistieji, norintys įsigyti pataisos darbų įstaigos parduotuvėje maisto produktų ir būtiniausių reikmenų ir tam tikslui gauti avansą, turi rašyti</text:span><text:span text:style-name="T1146"><text:s/>prašymą pataisos darbų įstaigos direktoriui. Gauti avansą leidžia šios įstaigos direktorius arba jį pavaduojantis pareigūnas.</text:span></text:p>
      <text:p text:style-name="P1147">Punkto pakeitimai:</text:p>
      <text:p text:style-name="P1148"><text:span text:style-name="T1149">Nr.<text:s/></text:span><text:a xlink:href="https://www.e-tar.lt/portal/legalAct.html?documentId=TAR.EA619FE7A7DD" office:target-frame-name="_top" xlink:show="replace"><text:span text:style-name="T1150">220</text:span></text:a><text:span text:style-name="T1151">, 2001-10-17, Žin., 2</text:span><text:span text:style-name="T1152">001, Nr. 89-3141 (2001-10-19); Žin., 2001, Nr. 90-0 (2001-10-24), i. k. 1012270ISAK00000220</text:span></text:p>
      <text:p text:style-name="Normal"/>
      <text:p text:style-name="P1153"><text:span text:style-name="T1154">126</text:span><text:span text:style-name="T1155">. Išimtiniais atvejais auklėjimo darbų kolonijos administracija, specialybės mokymosi laikotarpiu, iš socialinės paramos nuteistiesiems fondo gali skirti<text:s/></text:span><text:span text:style-name="T1156">nuteistiems našlaičiams ir neturintiems giminaičių negrąžinamą piniginę pašalpą.</text:span></text:p>
      <text:p text:style-name="P1157"/>
      <text:p text:style-name="P1158"><text:span text:style-name="T1159">XVII</text:span><text:span text:style-name="T1160">.<text:s/></text:span><text:span text:style-name="T1161">NUTEISTŲJŲ MAISTO PRODUKTŲ IR BŪTINIAUSIŲ REIKMENŲ ĮSIGIJIMO TVARKA</text:span></text:p>
      <text:p text:style-name="P1162"/>
      <text:p text:style-name="P1163"><text:span text:style-name="T1164">127</text:span><text:span text:style-name="T1165">. Nuteistųjų teisė įsigyti maisto produktų ir būtiniausių reikmenų nustatyta Lietuvos<text:s/></text:span><text:span text:style-name="T1166">Respublikos pataisos darbų kodekso 43 straipsnyje.</text:span></text:p>
      <text:p text:style-name="P1167"><text:span text:style-name="T1168">128.</text:span><text:span text:style-name="T1169"><text:s/>Neteko galios nuo 2001-10-20</text:span></text:p>
      <text:p text:style-name="P1170">Punkto naikinimas:</text:p>
      <text:p text:style-name="P1171"><text:span text:style-name="T1172">Nr.<text:s/></text:span><text:a xlink:href="https://www.e-tar.lt/portal/legalAct.html?documentId=TAR.EA619FE7A7DD" office:target-frame-name="_top" xlink:show="replace"><text:span text:style-name="T1173">220</text:span></text:a><text:span text:style-name="T1174">, 2001-10-17, Žin. 2001, Nr. 89-3141 (2001-10-19) ; Žin. 2001</text:span><text:span text:style-name="T1175">, Nr. 90-0 (2001-10-24), i. k. 1012270ISAK00000220</text:span></text:p>
      <text:p text:style-name="Normal"/>
      <text:p text:style-name="P1176"><text:span text:style-name="T1177">129.</text:span><text:span text:style-name="T1178"><text:s/>Neteko galios nuo 2001-10-20</text:span></text:p>
      <text:p text:style-name="P1179">Punkto naikinimas:</text:p>
      <text:p text:style-name="P1180"><text:span text:style-name="T1181">Nr.<text:s/></text:span><text:a xlink:href="https://www.e-tar.lt/portal/legalAct.html?documentId=TAR.EA619FE7A7DD" office:target-frame-name="_top" xlink:show="replace"><text:span text:style-name="T1182">220</text:span></text:a><text:span text:style-name="T1183">, 2001-10-17, Žin. 2001, Nr. 89-3141 (2001-10-19) ; Žin. 200</text:span><text:span text:style-name="T1184">1, Nr. 90-0 (2001-10-24), i. k. 1012270ISAK00000220</text:span></text:p>
      <text:p text:style-name="Normal"/>
      <text:p text:style-name="P1185"><text:span text:style-name="T1186">130</text:span><text:span text:style-name="T1187">. Maisto produktų, kuriuos pataisos darbų įstaigose leidžiama pirkti nuteistiesiems, sąrašas yra nustatytas Taisyklių 9 priede, o būtiniausių reikmenų, kuriuos pataisos darbų įstaigose leidžiama p</text:span><text:span text:style-name="T1188">irkti nuteistiesiems, sąrašas – Taisyklių 10 priede. Pataisos darbų įstaigos administracija privalo užtikrinti, kad maisto produktų ir būtiniausių reikmenų pardavimo kainos neviršytų šių prekių rinkos vidutinių kainų, nustatytų parduotuvėse toje miesto (ra</text:span><text:span text:style-name="T1189">jono) teritorijoje, kurioje yra pataisos darbų įstaiga.</text:span></text:p>
      <text:p text:style-name="P1190">Punkto pakeitimai:</text:p>
      <text:p text:style-name="P1191"><text:span text:style-name="T1192">Nr.<text:s/></text:span><text:a xlink:href="https://www.e-tar.lt/portal/legalAct.html?documentId=TAR.EA619FE7A7DD" office:target-frame-name="_top" xlink:show="replace"><text:span text:style-name="T1193">220</text:span></text:a><text:span text:style-name="T1194">, 2001-10-17, Žin., 2001, Nr. 89-3141 (2001-10-19); Žin., 2001, Nr. 90-0 (2001-10-24), i. k.</text:span><text:span text:style-name="T1195"><text:s/>1012270ISAK00000220</text:span></text:p>
      <text:p text:style-name="Normal"/>
      <text:p text:style-name="P1196"><text:span text:style-name="T1197">131</text:span><text:span text:style-name="T1198">. Nuteistieji, kuriems drausmine tvarka atimta teisė gauti eilinį siuntinį arba perdavimą, taip pat pirkti maisto produktus mėnesio laikotarpiu, turi teisę įsigyti būtiniausių reikmenų.</text:span></text:p>
      <text:p text:style-name="P1199"><text:span text:style-name="T1200">132</text:span><text:span text:style-name="T1201">. Kad nuteistieji galėtų įsigyti<text:s/></text:span><text:span text:style-name="T1202">maisto produktų ir būtiniausių reikmenų, kolonijose įrengiamos parduotuvės arba kioskai, kurie dirba kasdien, išskyrus poilsio dienas. Kolonijos administracija užtikrina, kad kiekvienas nuteistasis, dienotvarkėje nustatytu laiku, galėtų įsigyti prekių pard</text:span><text:span text:style-name="T1203">uotuvėje arba kioske ne mažiau kaip 3–4 kartus per mėnesį.</text:span></text:p>
      <text:p text:style-name="P1204"><text:span text:style-name="T1205">133</text:span><text:span text:style-name="T1206">. Išvesti nuteistuosius iš kalėjimų kamerų ir pataisos darbų kolonijų kamerų tipo patalpų įsigyti maisto produktų ir būtiniausių reikmenų draudžiama. Jais nuteistuosius aprūpina pataisos dar</text:span><text:span text:style-name="T1207">bų įstaigos personalas. Tam tikslui kiekvienam nuteistajam, turinčiam teisę įsigyti maisto produktų ir būtiniausių reikmenų, išduodami blankai-prašymai (11 priedas), kuriuos užpildę, atiduoda personalui. Darbuotojas, gavęs blanką-prašymą, patikrina buhalte</text:span><text:span text:style-name="T1208">rijoje asmeninėje sąskaitoje turimą pinigų sumą. Nupirktos prekės įteikiamos nuteistajam pasirašant blanke-prašyme, kuris įsiuvamas į pastarojo asmens bylą. Nuteistiesiems, esantiems kalėjimuose ir pataisos darbų kolonijų kamerų tipo patalpose, užtikrinama</text:span><text:span text:style-name="T1209">, kad jie galėtų maisto produktų ir būtiniausių reikmenų įsigyti ne mažiau kaip du kartus per mėnesį.</text:span></text:p>
      <text:p text:style-name="P1210">Punkto pakeitimai:</text:p>
      <text:p text:style-name="P1211"><text:span text:style-name="T1212">Nr.<text:s/></text:span><text:a xlink:href="https://www.e-tar.lt/portal/legalAct.html?documentId=TAR.EA619FE7A7DD" office:target-frame-name="_top" xlink:show="replace"><text:span text:style-name="T1213">220</text:span></text:a><text:span text:style-name="T1214">, 2001-10-17, Žin., 2001, Nr. 89-3141 (2001-10</text:span><text:span text:style-name="T1215">-19); Žin., 2001, Nr. 90-0 (2001-10-24), i. k. 1012270ISAK00000220</text:span></text:p>
      <text:p text:style-name="Normal"/>
      <text:p text:style-name="P1216"><text:span text:style-name="T1217">XVIII</text:span><text:span text:style-name="T1218">.<text:s/></text:span><text:span text:style-name="T1219">MAISTO PRODUKTŲ LABDAROS SIUNTŲ PRIĖMIMOIR PASKIRSTYMO NUTEISTIESIEMS TVARKA</text:span></text:p>
      <text:p text:style-name="P1220"/>
      <text:p text:style-name="P1221"><text:span text:style-name="T1222">134</text:span><text:span text:style-name="T1223">. Nuteistiesiems maisto produktų siuntos (perdavimai), nurodytos Lietuvos Respublikos pata</text:span><text:span text:style-name="T1224">isos darbų kodekso 47 straipsnio 6 dalyje, pataisos darbų įstaigose priimamos 5 dienas prieš Velykų ir Kalėdų šventes bei Naujuosius metus.</text:span></text:p>
      <text:p text:style-name="P1225"><text:span text:style-name="T1226">135</text:span><text:span text:style-name="T1227">. Maisto produktų labdaros siuntos neįskaitomos į bendrą nuteistiesiems įstatymo leidžiamų gauti siuntinių ir</text:span><text:span text:style-name="T1228"><text:s/>perdavimų skaičių. Maisto produktų labdaros siunta vienam nuteistajam neturi viršyti nuteistiesiems įstatymo leidžiamo gauti vienkartinio siuntinio ar perdavimo svorio.</text:span></text:p>
      <text:p text:style-name="P1229"><text:span text:style-name="T1230">136</text:span><text:span text:style-name="T1231">. Maisto produktų labdaros siuntos priimamos iš labdaros teikėjų, numatytų Liet</text:span><text:span text:style-name="T1232">uvos Respublikos labdaros ir paramos įstatymo (Žin., 2000, Nr.<text:s/></text:span><text:a xlink:href="https://www.e-tar.lt/portal/lt/legalAct/TAR.900ADEA42E8E" office:target-frame-name="_blank" xlink:show="new"><text:span text:style-name="T1233">61-1818</text:span></text:a><text:span text:style-name="T1234">) 5 straipsnio 1 dalyje, šio įstatymo nustatyta tvarka, prieš tai suderinus su pataisos darbų įstaigo</text:span><text:span text:style-name="T1235">s direktoriumi ar jį pavaduojančiu pareigūnu.</text:span></text:p>
      <text:p text:style-name="P1236"><text:span text:style-name="T1237">137</text:span><text:span text:style-name="T1238">. Įteikiant maisto produktų labdaros siuntas nuteistiesiems, gali dalyvauti jas atsiuntusių ar perdavusių labdaros teikėjų.</text:span></text:p>
      <text:p text:style-name="P1239"><text:span text:style-name="T1240">138</text:span><text:span text:style-name="T1241">. Maisto produktų labdaros siuntos, adresuotos konkretiems nuteistiesiem</text:span><text:span text:style-name="T1242">s, įteikiamos jiems Taisyklių 145, 146 ir 150 punktuose nustatyta tvarka.</text:span></text:p>
      <text:p text:style-name="P1243"><text:span text:style-name="T1244">139</text:span><text:span text:style-name="T1245">. Apie maisto produktų labdaros siuntos nuteistiesiems įteikimą labdaros teikėjui, jam pageidaujant, išduodamas pažymėjimas.</text:span></text:p>
      <text:p text:style-name="P1246"><text:span text:style-name="T1247">140</text:span><text:span text:style-name="T1248">. Apie labdarai skirtas maisto produktų<text:s/></text:span><text:span text:style-name="T1249">siuntas, įvežtas į Lietuvos Respubliką, pataisos darbų įstaigos (labdaros gavėjas) direktorius privalo nedelsdamas pranešti Sveikatos apsaugos ministerijos Ekstremalių sveikatai situacijų centrui.</text:span></text:p>
      <text:p text:style-name="P1250"/>
      <text:p text:style-name="P1251"><text:span text:style-name="T1252">XIX</text:span><text:span text:style-name="T1253">.<text:s/></text:span><text:span text:style-name="T1254">SIUNTINIŲ, PERDAVIMŲ IR BANDEROLIŲ SU SPAUDA PR</text:span><text:span text:style-name="T1255">IĖMIMO IR ĮTEIKIMO NUTEISTIESIEMS TVARKA<text:s/></text:span></text:p>
      <text:p text:style-name="P1256">Pakeistas skyriaus pavadinimas:</text:p>
      <text:p text:style-name="P1257"><text:span text:style-name="T1258">Nr.<text:s/></text:span><text:a xlink:href="https://www.e-tar.lt/portal/legalAct.html?documentId=TAR.EA619FE7A7DD" office:target-frame-name="_top" xlink:show="replace"><text:span text:style-name="T1259">220</text:span></text:a><text:span text:style-name="T1260">, 2001-10-17, Žin., 2001, Nr. 89-3141 (2001-10-19); Žin., 2001, Nr. 90-0 (2001-10-24), i. k</text:span><text:span text:style-name="T1261">. 1012270ISAK00000220</text:span></text:p>
      <text:p text:style-name="Normal"/>
      <text:p text:style-name="P1262"><text:span text:style-name="T1263">141</text:span><text:span text:style-name="T1264">. Nuteistųjų teisė gauti siuntinius, perdavimus ir banderoles su spauda nustatyta Lietuvos Respublikos pataisos darbų kodekso 47 straipsnyje.</text:span></text:p>
      <text:p text:style-name="P1265"><text:span text:style-name="T1266">142</text:span><text:span text:style-name="T1267">. Nuteistiesiems, atliekantiems laisves atėmimo bausmę kolonijose ir kalėjimuos</text:span><text:span text:style-name="T1268">e bendrojo režimo sąlygomis, taip pat paliktiems kalėjimuose, tardymo izoliatoriuose ir laisvės atėmimo vietų ligoninėse ūkio darbams, leidžiama gauti siuntinius ir perdavimus pagal Lietuvos Respublikos pataisos darbų kodekse nustatytus terminus, kiekį ir<text:s/></text:span><text:span text:style-name="T1269">svorį. Siuntinius bei perdavimus nuteistajam gali perduoti giminaičiai ir kiti asmenys, pateikę asmens tapatybę patvirtinantį dokumentą.<text:s/></text:span></text:p>
      <text:p text:style-name="P1270">Punkto pakeitimai:</text:p>
      <text:p text:style-name="P1271"><text:span text:style-name="T1272">Nr.<text:s/></text:span><text:a xlink:href="https://www.e-tar.lt/portal/legalAct.html?documentId=TAR.FCEDBBD6F1E2" office:target-frame-name="_top" xlink:show="replace"><text:span text:style-name="T1273">36</text:span></text:a><text:span text:style-name="T1274">, 2001-02-2</text:span><text:span text:style-name="T1275">7, Žin., 2001, Nr. 19-628 (2001-03-02), i. k. 1012270ISAK00000036</text:span></text:p>
      <text:p text:style-name="P1276"><text:span text:style-name="T1277">Nr.<text:s/></text:span><text:a xlink:href="https://www.e-tar.lt/portal/legalAct.html?documentId=TAR.560A9E7969E7" office:target-frame-name="_top" xlink:show="replace"><text:span text:style-name="T1278">218</text:span></text:a><text:span text:style-name="T1279">, 2002-07-19, Žin., 2002, Nr. 76-3279 (2002-07-31), i. k. 1022270ISAK00000218</text:span></text:p>
      <text:p text:style-name="Normal"/>
      <text:p text:style-name="P1280"><text:span text:style-name="T1281">143</text:span><text:span text:style-name="T1282">. Nėščioms mote</text:span><text:span text:style-name="T1283">rims, žindančioms motinoms, nepilnamečiams, taip pat ligoniams gali būti leista ne daugiau kaip du kartus per mėnesį, esant gydytojų komisijos išvadai, gauti papildomus siuntinius ir perdavimus su maisto produktais, kurių svoris neturi viršyti įstatyme nus</text:span><text:span text:style-name="T1284">tatyto svorio.</text:span></text:p>
      <text:p text:style-name="P1285">Punkto pakeitimai:</text:p>
      <text:p text:style-name="P1286"><text:span text:style-name="T1287">Nr.<text:s/></text:span><text:a xlink:href="https://www.e-tar.lt/portal/legalAct.html?documentId=TAR.EA619FE7A7DD" office:target-frame-name="_top" xlink:show="replace"><text:span text:style-name="T1288">220</text:span></text:a><text:span text:style-name="T1289">, 2001-10-17, Žin., 2001, Nr. 89-3141 (2001-10-19); Žin., 2001, Nr. 90-0 (2001-10-24), i. k. 1012270ISAK00000220</text:span></text:p>
      <text:p text:style-name="Normal"/>
      <text:p text:style-name="P1290"><text:span text:style-name="T1291">144</text:span><text:span text:style-name="T1292">. Pataisos<text:s/></text:span><text:span text:style-name="T1293">darbų įstaigoje perdavimams ir siuntiniams priimti įrengiamas specialus biuras, į kurį lankytojai šio biuro darbo valandomis įeina laisvai. Biuro lankytojų kambaryje turi būti rašomasis stalas, ąsotis su stikline arba vandens bakelis su užrakinamu dangčiu<text:s/></text:span><text:span text:style-name="T1294">ir puodeliu, kėdės arba suolai, sieninė drabužių pakaba, veidrodis, sieninis stendas su įstatymų bei kitų teisės aktų, susijusių su siuntinių ir perdavimų priėmimo bei pasimatymų suteikimo tvarka ir lankytojų atsakomybe už šios tvarkos pažeidimus, išrašais</text:span><text:span text:style-name="T1295">, informacija apie biuro darbo dienas ir valandas, apie galimybę susitikti su pataisos darbų įstaigos vadovybe bei kitais darbuotojais ir kita informacija. Biuro lankytojų patalpoje įrengiamas sanitarinis mazgas. Lankytojų kambarys nuo siuntinių ir perdavi</text:span><text:span text:style-name="T1296">mų priėmimo biuro darbuotojų kambario atskiriamas siena, kurioje yra langelis perdavimams priimti. Ne darbo metu langelis uždaromas tvirtomis užrakinamomis durelėmis ir metalinėmis grotomis. Biuro darbuotojų kambaryje turi būti stalas perdavimams tikrinti,</text:span><text:span text:style-name="T1297"><text:s/>lentynos perdavimams sudėti, svarstyklės, tara (krepšiai, stiklainiai ir kitokie indai), reikiamas kiekis peilių, šaukštų, šakučių, žirklės, praustuvas, veidrodis, muilas, rankšluostis, balti chalatai. Biuro darbuotojai perdavimų priėmimo metu privalo dėv</text:span><text:span text:style-name="T1298">ėti baltus chalatus, prie kurių turi būti<text:s/></text:span><text:soft-page-break/><text:span text:style-name="T1299">pritvirtintos kortelės su darbuotojų pavardėmis. Šie darbuotojai teisės aktų nustatyta tvarka turi būti pasitikrinę sveikatą ir išklausę privalomojo higienos mokymo kursą.</text:span></text:p>
      <text:p text:style-name="P1300"><text:span text:style-name="T1301">145</text:span><text:span text:style-name="T1302">. Asmuo, atnešęs perdavimą, surašo<text:s/></text:span><text:span text:style-name="T1303">pagal pavyzdį (12 priedas) prašymą dviem egzemplioriais ir pasirašo. Perdavimas ir abu prašymo egzemplioriai atiduodami perdavimų ir siuntinių priėmimo biuro prižiūrėtojui. Pastarasis, patikrinęs, ar nuteistasis turi teisę gauti perdavimą, asmens, atnešusi</text:span><text:span text:style-name="T1304">o perdavimą, akivaizdoje patikrina asortimentą ir svorį. Priėmęs perdavimą prižiūrėtojas grąžina pirmąjį prašymo egzempliorių su žyma apie priėmimą jį atnešusiam asmeniui. Antrąjį prašymo egzempliorių, kai nuteistasis pasirašo už perdavimo gavimą, įdeda į<text:s/></text:span><text:span text:style-name="T1305">atskirą bylą.</text:span></text:p>
      <text:p text:style-name="P1306"><text:span text:style-name="T1307">146</text:span><text:span text:style-name="T1308">. Maisto produktai, kurie nenurodyti Taisyklių 9 priede, ir daiktai, kuriuos nuteistiesiems draudžiama gauti (3 priedas), grąžinami juos perdavusiam asmeniui, nurodant grąžinimo priežastį. Jeigu biuro darbuotojas perdavime randa daiktų</text:span><text:span text:style-name="T1309">, gaminių ir medžiagų, kurių kilmė jam neaiški, jis šiuos daiktus, gaminius ir medžiagas su surašytu tarnybiniu pranešimu perduoda pataisos darbų įstaigos direktoriaus budinčiajam padėjėjui.</text:span></text:p>
      <text:p text:style-name="P1310">Punkto pakeitimai:</text:p>
      <text:p text:style-name="P1311"><text:span text:style-name="T1312">Nr.<text:s/></text:span><text:a xlink:href="https://www.e-tar.lt/portal/legalAct.html?documentId=TAR.EA619FE7A7DD" office:target-frame-name="_top" xlink:show="replace"><text:span text:style-name="T1313">220</text:span></text:a><text:span text:style-name="T1314">, 2001-10-17, Žin., 2001, Nr. 89-3141 (2001-10-19); Žin., 2001, Nr. 90-0 (2001-10-24), i. k. 1012270ISAK00000220</text:span></text:p>
      <text:p text:style-name="Normal"/>
      <text:p text:style-name="P1315"><text:span text:style-name="T1316">147</text:span><text:span text:style-name="T1317">. Siuntiniai, neviršijantys įstatymo nustatyto svori</text:span><text:span text:style-name="T1318">o, iš pašto įstaigų priimami tik tų nuteistųjų vardu, kurie turi teisę juos gauti. Siuntiniai nuteistiesiems, kurie perkelti į kitas laisvės atėmimo įstaigas, persiunčiami į naują jų buvimo vietą pataisos darbų įstaigos sąskaita. Siuntiniai nuteistiesiems,</text:span><text:span text:style-name="T1319"><text:s/>kurie neturi teisės jų gauti, perkeltiems už piktybinius režimo reikalavimų pažeidimus į kalėjimą, taip pat atlikusiems bausmę arba mirusiems, grąžinami siuntėjui jo sąskaita su žyma „grąžintinas“.</text:span></text:p>
      <text:p text:style-name="P1320"><text:span text:style-name="T1321">148</text:span><text:span text:style-name="T1322">. Grąžinant siuntėjui siuntinius dėl daiktų ir mai</text:span><text:span text:style-name="T1323">sto produktų asortimento pažeidimo, pataisos darbų įstaigų personalas už kokybę neatsako. Pataisos darbų įstaigų personalas užtikrina siuntiniuose esamų daiktų ir maisto produktų išsaugojimą, jeigu jų laiku negalima buvo įteikti gavėjams dėl nuobaudos atli</text:span><text:span text:style-name="T1324">kimo, tačiau neatsako už daiktų ir maisto produktų natūralų sugedimą dėl ilgalaikio jų saugojimo.</text:span></text:p>
      <text:p text:style-name="P1325"><text:span text:style-name="T1326">149</text:span><text:span text:style-name="T1327">. Siuntiniai ir perdavimai nuteistiesiems, atliekantiems laisvės atėmimo bausmę kalėjimuose griežtojo režimo sąlygomis, taip pat perkeltiems į pataisos</text:span><text:span text:style-name="T1328"><text:s/>darbų kolonijų kamerų tipo patalpas, neįteikiami (išskyrus šių Taisyklių XVIII skyriuje ir 153 punkte numatytus atvejus). Šiems nuteistiesiems, taip pat</text:span><text:span text:style-name="T1329"><text:s/></text:span><text:span text:style-name="T1330">nuteistiesiems,</text:span><text:span text:style-name="T1331"><text:s/></text:span><text:span text:style-name="T1332">uždarytiems į baudos arba drausmės izoliatorius ar karcerius, siuntiniai ir perdavimai</text:span><text:span text:style-name="T1333"><text:s/>išduodami atlikus nuobaudą.</text:span></text:p>
      <text:p text:style-name="P1334">Punkto pakeitimai:</text:p>
      <text:p text:style-name="P1335"><text:span text:style-name="T1336">Nr.<text:s/></text:span><text:a xlink:href="https://www.e-tar.lt/portal/legalAct.html?documentId=TAR.FCEDBBD6F1E2" office:target-frame-name="_top" xlink:show="replace"><text:span text:style-name="T1337">36</text:span></text:a><text:span text:style-name="T1338">, 2001-02-27, Žin., 2001, Nr. 19-628 (2001-03-02), i. k. 1012270ISAK00000036</text:span></text:p>
      <text:p text:style-name="P1339"><text:span text:style-name="T1340">Nr.<text:s/></text:span><text:a xlink:href="https://www.e-tar.lt/portal/legalAct.html?documentId=TAR.EA619FE7A7DD" office:target-frame-name="_top" xlink:show="replace"><text:span text:style-name="T1341">220</text:span></text:a><text:span text:style-name="T1342">, 2001-10-17, Žin., 2001, Nr. 89-3141 (2001-10-19); Žin., 2001, Nr. 90-0 (2001-10-24), i. k. 1012270ISAK00000220</text:span></text:p>
      <text:p text:style-name="P1343"><text:span text:style-name="T1344">Nr.<text:s/></text:span><text:a xlink:href="https://www.e-tar.lt/portal/legalAct.html?documentId=TAR.36119C259654" office:target-frame-name="_top" xlink:show="replace"><text:span text:style-name="T1345">265</text:span></text:a><text:span text:style-name="T1346">, 2001-1</text:span><text:span text:style-name="T1347">2-13, Žin., 2001, Nr. 106-3837 (2001-12-19), i. k. 1012270ISAK00000265</text:span></text:p>
      <text:p text:style-name="Normal"/>
      <text:p text:style-name="P1348"><text:span text:style-name="T1349">150</text:span><text:span text:style-name="T1350">. Siuntinį adresato akivaizdoje atidaro ir jo turinį patikrina perdavimų ir siuntinių priėmimo biuro prižiūrėtojas. Siuntinyje esami daiktai ir maisto produktai patikrinami<text:s/></text:span><text:span text:style-name="T1351">tokia pat tvarka, kaip ir priimant perdavimus. Siuntinyje rasti pinigai atiduodami į pataisos darbų įstaigos buhalteriją ir įrašomi į nuteistojo asmeninę sąskaitą.</text:span></text:p>
      <text:p text:style-name="P1352"><text:span text:style-name="T1353">151</text:span><text:span text:style-name="T1354">. Nuteistajam, neturinčiam sandėlyje sezoninių drabužių ir avalynės, pataisos darbų į</text:span><text:span text:style-name="T1355">staigos administracija turi priimti jam perduotus drabužius ir avalynę. Tokia siunta nėra siuntinys arba perdavimas.</text:span></text:p>
      <text:p text:style-name="P1356">Punkto pakeitimai:</text:p>
      <text:p text:style-name="P1357"><text:span text:style-name="T1358">Nr.<text:s/></text:span><text:a xlink:href="https://www.e-tar.lt/portal/legalAct.html?documentId=TAR.EA619FE7A7DD" office:target-frame-name="_top" xlink:show="replace"><text:span text:style-name="T1359">220</text:span></text:a><text:span text:style-name="T1360">, 2001-10-17, Žin., 2001, Nr. 8</text:span><text:span text:style-name="T1361">9-3141 (2001-10-19); Žin., 2001, Nr. 90-0 (2001-10-24), i. k. 1012270ISAK00000220</text:span></text:p>
      <text:p text:style-name="Normal"/>
      <text:p text:style-name="P1362"><text:span text:style-name="T1363">152</text:span><text:span text:style-name="T1364">. Asmenims, atvykusiems į pataisos darbų įstaigą perduoti nuteistiesiems maisto produktų arba būtiniausių reikmenų, personalas išaiškina, jog maisto produktų ir būtin</text:span><text:span text:style-name="T1365">iausių reikmenų jie taip pat gali įsigyti pataisos darbų įstaigos parduotuvėje. Šiuo atveju atvykę į įstaigą<text:s/></text:span><text:soft-page-break/><text:span text:style-name="T1366">asmenys rašo dviem egzemplioriais prašymą, kuriame išvardija norimų perduoti nuteistajam maisto produktų ir būtiniausių reikmenų kiekį ir svorį, ap</text:span><text:span text:style-name="T1367">moka jų vertę. Nuteistajam gavus tokį perdavimą, pirmas prašymo egzempliorius atiduodamas asmenims, apmokėjusiems už perdavimą, o antras įdedamas į nomenklatūrinę bylą. Perdavimų svoris neturi viršyti įstatymo nustatyto svorio.</text:span></text:p>
      <text:p text:style-name="P1368">Punkto pakeitimai:</text:p>
      <text:p text:style-name="P1369"><text:span text:style-name="T1370">Nr.<text:s/></text:span><text:a xlink:href="https://www.e-tar.lt/portal/legalAct.html?documentId=TAR.EA619FE7A7DD" office:target-frame-name="_top" xlink:show="replace"><text:span text:style-name="T1371">220</text:span></text:a><text:span text:style-name="T1372">, 2001-10-17, Žin., 2001, Nr. 89-3141 (2001-10-19); Žin., 2001, Nr. 90-0 (2001-10-24), i. k. 1012270ISAK00000220</text:span></text:p>
      <text:p text:style-name="Normal"/>
      <text:p text:style-name="P1373"><text:span text:style-name="T1374">153</text:span><text:span text:style-name="T1375">. Nuteistieji turi teisę gauti per mėnesį vieną vaisių<text:s/></text:span><text:span text:style-name="T1376">ir daržovių siuntinį arba perdavimą, kurie neįskaitomi į Lietuvos Respublikos pataisos darbų kodekse nustatytą siuntinių arba perdavimų skaičių. Nuobauda atimti teisę gauti eilinį siuntinį arba perdavimą nesiejama su vaisių ir daržovių siuntiniu arba perda</text:span><text:span text:style-name="T1377">vimu. Nuteistiesiems, uždarytiems į baudos arba drausmės izoliatorius ar karcerius, vaisių ir daržovių siuntiniai arba perdavimai išduodami atlikus nuobaudą.</text:span></text:p>
      <text:p text:style-name="P1378">Punkto pakeitimai:</text:p>
      <text:p text:style-name="P1379"><text:span text:style-name="T1380">Nr.<text:s/></text:span><text:a xlink:href="https://www.e-tar.lt/portal/legalAct.html?documentId=TAR.FCEDBBD6F1E2" office:target-frame-name="_top" xlink:show="replace"><text:span text:style-name="T1381">36</text:span></text:a><text:span text:style-name="T1382">, 2001-02-27, Žin., 2001, Nr. 19-628 (2001-03-02), i. k. 1012270ISAK00000036</text:span></text:p>
      <text:p text:style-name="Normal"/>
      <text:p text:style-name="P1383"><text:span text:style-name="T1384">154</text:span><text:span text:style-name="T1385">. Nuteistiesiems, nepriklausomai nuo jiems paskirto pataisos darbų įstaigos režimo rūšies, leidžiama gauti neribotą kiekį banderolių su spauda. Suradus banderolės</text:span><text:span text:style-name="T1386">e daiktų, kuriuos nuteistiesiems draudžiama gauti, jeigu dėl jų laikymo neiškeliama baudžiamoji byla, sunaikinami nuteistojo, kuriam buvo adresuota banderolė, akivaizdoje, jam raštiškai sutikus, Taisyklių 87 punkte nustatyta tvarka. Rasti banderolėje pinig</text:span><text:span text:style-name="T1387">ai, vertybiniai popieriai ir brangenybės atiduodamos saugoti į pataisos darbų įstaigos buhalteriją, o kiti daiktai, kurie nesunaikinami, – į pataisos darbų įstaigos sandėlį nuteistojo, kuriam buvo adresuota banderolė, vardu.</text:span></text:p>
      <text:p text:style-name="P1388">Punkto pakeitimai:</text:p>
      <text:p text:style-name="P1389"><text:span text:style-name="T1390">Nr.<text:s/></text:span><text:a xlink:href="https://www.e-tar.lt/portal/legalAct.html?documentId=TAR.EA619FE7A7DD" office:target-frame-name="_top" xlink:show="replace"><text:span text:style-name="T1391">220</text:span></text:a><text:span text:style-name="T1392">, 2001-10-17, Žin., 2001, Nr. 89-3141 (2001-10-19); Žin., 2001, Nr. 90-0 (2001-10-24), i. k. 1012270ISAK00000220</text:span></text:p>
      <text:p text:style-name="Normal"/>
      <text:p text:style-name="P1393"><text:span text:style-name="T1394">155</text:span><text:span text:style-name="T1395">. Banderolės, gautos adresu nuteistųjų, kurie uždaryti į<text:s/></text:span><text:span text:style-name="T1396">baudos arba drausmės izoliatorių ar karcerį, išduodamos tik jiems atlikus nuobaudą.</text:span></text:p>
      <text:p text:style-name="P1397"><text:span text:style-name="T1398">156</text:span><text:span text:style-name="T1399">. Banderoles, kurių adresatas išvykęs į kitą pataisos darbų įstaigą, paleistas iš bausmės atlikimo vietos arba miręs, personalas persiunčia Taisyklių 147 punkte<text:s/></text:span><text:span text:style-name="T1400">nustatyta tvarka.</text:span></text:p>
      <text:p text:style-name="P1401"><text:span text:style-name="T1402">157</text:span><text:span text:style-name="T1403">. Apie priimtus perdavimus, siuntinius ir banderoles su spauda įrašoma nuteistojo gautų siuntinių, perdavimų, banderolių su spauda ir pasimatymų kortelėje (13 priedas).</text:span></text:p>
      <text:p text:style-name="P1404"/>
      <text:p text:style-name="P1405"><text:span text:style-name="T1406">XX</text:span><text:span text:style-name="T1407">.<text:s/></text:span><text:span text:style-name="T1408">NUTEISTŲJŲ LAIŠKŲ IŠSIUNTIMO IR GAVIMO TVARKA</text:span></text:p>
      <text:p text:style-name="P1409"/>
      <text:p text:style-name="P1410"><text:span text:style-name="T1411">15</text:span><text:span text:style-name="T1412">8</text:span><text:span text:style-name="T1413">. Nuteistiesiems teisę susirašinėti nustato Lietuvos Respublikos pataisos darbų kodekso 49 straipsnis.</text:span></text:p>
      <text:p text:style-name="P1414"><text:span text:style-name="T1415">159</text:span><text:span text:style-name="T1416">. Nuteistiesiems leidžiama siųsti ir gauti neribotą kiekį laiškų.</text:span></text:p>
      <text:p text:style-name="P1417"><text:span text:style-name="T1418">160</text:span><text:span text:style-name="T1419">. Susirašinėjimas tarp laisvės atėmimo vietose laikomų nuteistųjų, kur</text:span><text:span text:style-name="T1420">ie nėra giminaičiai, draudžiamas.</text:span></text:p>
      <text:p text:style-name="P1421"><text:span text:style-name="T1422">161</text:span><text:span text:style-name="T1423">. Nuteistieji gali siųsti ir gauti laiškus tik per pataisos darbų įstaigos personalą, nepažeisdami jų išsiuntimo ir gavimo tvarkos.</text:span></text:p>
      <text:p text:style-name="P1424"><text:span text:style-name="T1425">162</text:span><text:span text:style-name="T1426">. Pašto išlaidas už laiškų pristatymą adresatams apmoka nuteistasis.</text:span></text:p>
      <text:p text:style-name="P1427"><text:span text:style-name="T1428">163</text:span><text:span text:style-name="T1429">. Laiškus pašto vokuose nuteistieji įmeta į specialias jiems matomoje ir prieinamoje vietoje įrengtas pašto dėžes arba įteikia pataisos darbų įstaigos direktoriaus įsakymu paskirtam personalui.</text:span></text:p>
      <text:p text:style-name="P1430">Punkto pakeitimai:</text:p>
      <text:p text:style-name="P1431"><text:span text:style-name="T1432">Nr.<text:s/></text:span><text:a xlink:href="https://www.e-tar.lt/portal/legalAct.html?documentId=TAR.EA619FE7A7DD" office:target-frame-name="_top" xlink:show="replace"><text:span text:style-name="T1433">220</text:span></text:a><text:span text:style-name="T1434">, 2001-10-17, Žin., 2001, Nr. 89-3141 (2001-10-19); Žin., 2001, Nr. 90-0 (2001-10-24), i. k. 1012270ISAK00000220</text:span></text:p>
      <text:p text:style-name="Normal"/>
      <text:p text:style-name="P1435"><text:span text:style-name="T1436">164</text:span><text:span text:style-name="T1437">. Pataisos darbų įstaigos direktoriaus įsakymu paskirtas personalas nuteistojo vardu gaut</text:span><text:span text:style-name="T1438">us laiškus jam įteikia, taip pat nuteistųjų įteiktus laiškus išsiunčia adresatams ne vėliau kaip per 3 darbo dienas nuo tos dienos, kurią laiškas buvo gautas arba nuteistojo įteiktas. Siekiant, kad<text:s/></text:span><text:soft-page-break/><text:span text:style-name="T1439">nuteistiesiems su laiškais nepatektų jiems draudžiamų turė</text:span><text:span text:style-name="T1440">ti daiktų, gautas nuteistojo vardu laiško vokas prieš įteikiant jam atplėšiamas ir laiško turinio neskaitant patikrinamas to nuteistojo akivaizdoje.</text:span></text:p>
      <text:p text:style-name="P1441">Punkto pakeitimai:</text:p>
      <text:p text:style-name="P1442"><text:span text:style-name="T1443">Nr.<text:s/></text:span><text:a xlink:href="https://www.e-tar.lt/portal/legalAct.html?documentId=TAR.EA619FE7A7DD" office:target-frame-name="_top" xlink:show="replace"><text:span text:style-name="T1444">220</text:span></text:a><text:span text:style-name="T1445">, 2001-10-17, Žin., 2001, Nr. 89-3141 (2001-10-19); Žin., 2001, Nr. 90-0 (2001-10-24), i. k. 1012270ISAK00000220</text:span></text:p>
      <text:p text:style-name="Normal"/>
      <text:p text:style-name="P1446"><text:span text:style-name="T1447">165</text:span><text:span text:style-name="T1448">. Vadovaujantis Lietuvos Respublikos pataisos darbų kodekso 41 straipsnio 2 dalimi, nuteistųjų siunčiami ir gaunami laiškai gali būt</text:span><text:span text:style-name="T1449">i cenzūruojami tik prokuroro ar pataisos darbų įstaigos direktoriaus nutarimu, teismo (teisėjo) nutartimi.</text:span></text:p>
      <text:p text:style-name="P1450">Punkto pakeitimai:</text:p>
      <text:p text:style-name="P1451"><text:span text:style-name="T1452">Nr.<text:s/></text:span><text:a xlink:href="https://www.e-tar.lt/portal/legalAct.html?documentId=TAR.EA619FE7A7DD" office:target-frame-name="_top" xlink:show="replace"><text:span text:style-name="T1453">220</text:span></text:a><text:span text:style-name="T1454">, 2001-10-17, Žin., 2001, Nr. 89-3141 (20</text:span><text:span text:style-name="T1455">01-10-19); Žin., 2001, Nr. 90-0 (2001-10-24), i. k. 1012270ISAK00000220</text:span></text:p>
      <text:p text:style-name="Normal"/>
      <text:p text:style-name="P1456"><text:span text:style-name="T1457">166</text:span><text:span text:style-name="T1458">. Taisyklių 165 punkte numatytais atvejais, cenzūruojant nuteistųjų siunčiamus laiškus, kurie parašyti slaptaraščiu, ciniški, įžeidžiantys ar grasinančio turinio, adresatui nes</text:span><text:span text:style-name="T1459">iunčiami. Tokie laiškai saugomi vidaus tyrimų tarnyboje.</text:span></text:p>
      <text:p text:style-name="P1460">Punkto pakeitimai:</text:p>
      <text:p text:style-name="P1461"><text:span text:style-name="T1462">Nr.<text:s/></text:span><text:a xlink:href="https://www.e-tar.lt/portal/legalAct.html?documentId=TAR.FCEDBBD6F1E2" office:target-frame-name="_top" xlink:show="replace"><text:span text:style-name="T1463">36</text:span></text:a><text:span text:style-name="T1464">, 2001-02-27, Žin., 2001, Nr. 19-628 (2001-03-02), i. k. 1012270ISAK00000036</text:span></text:p>
      <text:p text:style-name="P1465"><text:span text:style-name="T1466">Nr.<text:s/></text:span><text:a xlink:href="https://www.e-tar.lt/portal/legalAct.html?documentId=TAR.EA619FE7A7DD" office:target-frame-name="_top" xlink:show="replace"><text:span text:style-name="T1467">220</text:span></text:a><text:span text:style-name="T1468">, 2001-10-17, Žin., 2001, Nr. 89-3141 (2001-10-19); Žin., 2001, Nr. 90-0 (2001-10-24), i. k. 1012270ISAK00000220</text:span></text:p>
      <text:p text:style-name="Normal"/>
      <text:p text:style-name="P1469"><text:span text:style-name="T1470">167</text:span><text:span text:style-name="T1471">. Išvykus nuteistajam iš pataisos darbų įstaigos, jo</text:span><text:span text:style-name="T1472"><text:s/>vardu gauti laiškai ne vėliau kaip per 3 paras (neįskaitant poilsio ir švenčių dienų) persiunčiami į tą įstaigą, kurioje jis atlieka bausmę.</text:span></text:p>
      <text:p text:style-name="P1473"/>
      <text:p text:style-name="P1474"><text:span text:style-name="T1475">XXI</text:span><text:span text:style-name="T1476">.<text:s/></text:span><text:span text:style-name="T1477">NUTEISTŲJŲ PASIMATYMŲ SU GIMINAIČIAIS IR KITAIS ASMENIMIS TVARKA</text:span></text:p>
      <text:p text:style-name="P1478"/>
      <text:p text:style-name="P1479"><text:span text:style-name="T1480">168</text:span><text:span text:style-name="T1481">. Nuteistiesiems teisę pasima</text:span><text:span text:style-name="T1482">tyti su giminaičiais ir kitais asmenimis suteikia Lietuvos Respublikos pataisos darbų kodekso 45 straipsnis.</text:span></text:p>
      <text:p text:style-name="P1483"><text:span text:style-name="T1484">169</text:span><text:span text:style-name="T1485">.</text:span><text:span text:style-name="T1486"><text:s/></text:span><text:span text:style-name="T1487">Nuteistiesiems leidžiami trumpalaikiai bei ilgalaikiai pasimatymai su giminaičiais ir kitais asmenimis vadovaujantis Lietuvos Respublikos<text:s/></text:span><text:span text:style-name="T1488">pataisos darbų kodekso 23–25, 32, 37, 38, 67 ir 68</text:span><text:span text:style-name="T1489">1</text:span><text:span text:style-name="T1490"><text:s/></text:span><text:span text:style-name="T1491">straipsniuose nustatytais pasimatymų skaičiais ir rūšimis.</text:span></text:p>
      <text:p text:style-name="P1492"><text:span text:style-name="T1493">170</text:span><text:span text:style-name="T1494">. Nuteistajam pasimatyti su nuteistaisiais, atliekančiais laisvės atėmimo bausmę kitose laisvės atėmimo įstaigose, draudžiama.</text:span></text:p>
      <text:p text:style-name="P1495"><text:span text:style-name="T1496">171</text:span><text:span text:style-name="T1497">. Tr</text:span><text:span text:style-name="T1498">umpalaikiai pasimatymai vyksta dalyvaujant pataisos darbų įstaigos prižiūrėtojui.</text:span></text:p>
      <text:p text:style-name="P1499"><text:span text:style-name="T1500">172</text:span><text:span text:style-name="T1501">. Ilgalaikiai pasimatymai nuteistiesiems suteikiami, leidžiant kartu gyventi, tiktai su artimais giminaičiais, nurodytais Lietuvos Respublikos baudžiamojo proceso kode</text:span><text:span text:style-name="T1502">kso 25 straipsnyje (tėvai, vaikai, tikrieji broliai bei seserys, senoliai, vaikaičiai, sutuoktinis). Šie pasimatymai nuteistiesiems suteikiami ir su kitais asmenimis, su kuriais nuteistieji turi vaikų, jeigu nuteistasis arba atvykęs pasimatyti su juo asmuo</text:span><text:span text:style-name="T1503"><text:s/>nėra santuokoje su kitu asmeniu. Vaikai turi būti registruoti įstatymų nustatyta tvarka nuteistojo, kuris nori pasimatyti, ir atvykusio pas jį į pasimatymą asmens vardu.</text:span></text:p>
      <text:p text:style-name="P1504"><text:span text:style-name="T1505">173</text:span><text:span text:style-name="T1506">. Ilgalaikių ir trumpalaikių pasimatymų metu nuteistieji atleidžiami nuo darbo</text:span><text:span text:style-name="T1507">.</text:span></text:p>
      <text:p text:style-name="P1508"><text:span text:style-name="T1509">174</text:span><text:span text:style-name="T1510">. Pataisos darbų įstaigos administracija gali leisti nuteistajam trumpalaikį pasimatymą su kitais asmenimis, jei tai neturės neigiamos įtakos nuteistojo elgesiui.</text:span></text:p>
      <text:p text:style-name="P1511"><text:span text:style-name="T1512">175</text:span><text:span text:style-name="T1513">. Nuteistajam, paliktam jo sutikimu ūkio darbams tardymo izoliatoriuje, kalėj</text:span><text:span text:style-name="T1514">ime arba laisvės atėmimo vietų ligoninėje, ilgalaikis pasimatymas pakeičiamas dviem trumpalaikiais pasimatymais. Nuteistojo, atliekančio bausmę pataisos darbų kolonijoje, rašytiniu prašymu jam priklausantis eilinis ilgalaikis pasimatymas gali būti pakeista</text:span><text:span text:style-name="T1515">s vienu trumpalaikiu pasimatymu, kuris apskaitomas kaip ilgalaikis. Sujungti pasimatymus arba juos padalinti dalimis draudžiama.</text:span></text:p>
      <text:p text:style-name="P1516"><text:span text:style-name="T1517">176</text:span><text:span text:style-name="T1518">. Esant infekcinių susirgimų epidemijoms, stichinėms nelaimėms, galinčioms sutrikdyti pataisos darbų įstaigos veiklą, ar</text:span><text:span text:style-name="T1519">ba nuteistųjų neteisėtiems grupiniams veiksmams, šiurkščiai pažeidžiantiems įstaigos vidaus tvarką, pasimatymų suteikimas gali būti laikinai sustabdytas.</text:span></text:p>
      <text:p text:style-name="P1520"><text:span text:style-name="T1521">177</text:span><text:span text:style-name="T1522">. Trumpalaikio pasimatymo suteikimo procedūra pradedama gavus nuteistojo rašytinį prašymą. Jame</text:span><text:span text:style-name="T1523"><text:s/>pasimatymų biuro prižiūrėtojas įrašo, ar priklauso nuteistajam trumpalaikis pasimatymas. Leidimą suteikti trumpalaikį pasimatymą duoda pataisos darbų įstaigos direktorius arba jo pavaduotojai apsaugai ir priežiūrai ar auklėjamajam darbui, o poilsio ir šve</text:span><text:span text:style-name="T1524">nčių dienomis – pataisos darbų įstaigos vadovybės budintysis atstovas arba pataisos darbų įstaigos direktoriaus budintysis padėjėjas. Pareigūnas, priėmęs sprendimą leisti pasimatyti, apie tai įrašo prašyme dėl trumpalaikio pasimatymo suteikimo, kuriame tai</text:span><text:span text:style-name="T1525">p pat nurodo šio pasimatymo trukmę, o atsisakydamas suteikti trumpalaikį pasimatymą, nuteistojo prašyme daro motyvuotą įrašą. Atvykusieji į trumpalaikį pasimatymą su nuteistaisiais privalo pateikti pasą arba leidimą nuolat gyventi Lietuvos Respublikoje, ar</text:span><text:span text:style-name="T1526">ba vairuotojo pažymėjimą.</text:span></text:p>
      <text:p text:style-name="P1527">Punkto pakeitimai:</text:p>
      <text:p text:style-name="P1528"><text:span text:style-name="T1529">Nr.<text:s/></text:span><text:a xlink:href="https://www.e-tar.lt/portal/legalAct.html?documentId=TAR.EA619FE7A7DD" office:target-frame-name="_top" xlink:show="replace"><text:span text:style-name="T1530">220</text:span></text:a><text:span text:style-name="T1531">, 2001-10-17, Žin., 2001, Nr. 89-3141 (2001-10-19); Žin., 2001, Nr. 90-0 (2001-10-24), i. k. 1012270ISAK00000220</text:span></text:p>
      <text:p text:style-name="Normal"/>
      <text:p text:style-name="P1532"><text:span text:style-name="T1533">178</text:span><text:span text:style-name="T1534">.</text:span><text:span text:style-name="T1535"><text:s/>Ilgalaikio pasimatymo suteikimo procedūra pradedama gavus nuteistojo rašytinį prašymą. Prašymus dėl ilgalaikių pasimatymų suteikimo ateinantį mėnesį nuteistieji įteikia būrių viršininkams. Šie pareigūnai nuteistųjų prašymus, įrašę juose, kokios trukmės si</text:span><text:span text:style-name="T1536">ūlo suteikti ilgalaikius pasimatymus, atiduoda pasimatymų biuro prižiūrėtojui. Šis pareigūnas kiekvieno nuteistojo prašyme įrašo, nuo kokios datos nuteistajam priklauso artimiausias ilgalaikis pasimatymas. Padaręs įrašus, pasimatymų biuro prižiūrėtojas nut</text:span><text:span text:style-name="T1537">eistųjų prašymus dėl ilgalaikių pasimatymų suteikimo atiduoda pataisos darbų įstaigos direktoriaus pavaduotojui apsaugai ir priežiūrai, o jo nesant, – jį pavaduojančiam pareigūnui. Pataisos darbų įstaigos direktoriaus pavaduotojas apsaugai ir priežiūrai ar</text:span><text:span text:style-name="T1538">ba jį pavaduojantis pareigūnas, atsižvelgęs į pasimatymų biuro prižiūrėtojo ir būrių viršininkų įrašus nuteistųjų prašymuose dėl ilgalaikių pasimatymų suteikimo bei įstaigoje turimų ilgalaikių pasimatymų kambarių skaičių, nustato kiekvienam nuteistajam ilg</text:span><text:span text:style-name="T1539">alaikio pasimatymo trukmę, sudaro ir pasirašo ateinančio mėnesio vieningą nuteistųjų ilgalaikių pasimatymų grafiką, kurį, suderinęs su pataisos darbų įstaigos direktoriaus pavaduotoju auklėjamajam darbui arba jį pavaduojančiu pareigūnu, pateikia tvirtinti<text:s/></text:span><text:span text:style-name="T1540">pataisos darbų įstaigos direktoriui arba jį pavaduojančiam pareigūnui. Grafikas paskelbiamas nuteistiesiems. Jeigu visų nuteistųjų rašytinių prašymų dėl ilgalaikių pasimatymų suteikimo ateinantį mėnesį patenkinti nepavyko, tai jie patenkinami to mėnesio la</text:span><text:span text:style-name="T1541">ikotarpiu, atsiradus laisviems ilgalaikių pasimatymų kambariams. Šiuose prašymuose rašytinius sprendimus dėl ilgalaikių pasimatymų suteikimo nuteistiesiems priima pataisos darbų įstaigos direktorius, o jo nesant, – jo pavaduotojas apsaugai ir priežiūrai.</text:span></text:p>
      <text:p text:style-name="P1542">Pareigūnas, atsisakydamas suteikti ilgalaikį pasimatymą, nuteistojo prašyme daro motyvuotą įrašą.</text:p>
      <text:p text:style-name="P1543">Atvykusieji į ilgalaikį pasimatymą su nuteistaisiais privalo pateikti pasą arba leidimą nuolat gyventi Lietuvos Respublikoje ir gimimo liudijimą – kai reikia<text:s/>nustatyti tėvystės (motinystės) ryšį, bei santuokos liudijimą – kai reikia nustatyti atvykusio asmens šeimos teisinį santykį su nuteistuoju.</text:p>
      <text:p text:style-name="P1544">Kilus abejonėms dėl atvykusio į ilgalaikį pasimatymą asmens santuokos su nuteistuoju galiojimo, pataisos darbų įstaigos direktoriaus įsakymu paskirtas pareigūnas duomenis apie tai nedelsiant patikrina Gyventojų registro tarnyboje prie Vidaus reikalų ministerijos.</text:p>
      <text:p text:style-name="P1545">Punkto pakeitimai:</text:p>
      <text:p text:style-name="P1546"><text:span text:style-name="T1547">Nr.<text:s/></text:span><text:a xlink:href="https://www.e-tar.lt/portal/legalAct.html?documentId=TAR.EA619FE7A7DD" office:target-frame-name="_top" xlink:show="replace"><text:span text:style-name="T1548">220</text:span></text:a><text:span text:style-name="T1549">, 2001-10-17, Žin., 2001, Nr. 89-3141 (2001-10-19); Žin., 2001, Nr. 90-0 (2001-10-24), i. k. 1012270ISAK00000220</text:span></text:p>
      <text:p text:style-name="Normal"/>
      <text:p text:style-name="P1550"><text:span text:style-name="T1551">179</text:span><text:span text:style-name="T1552">. Vadovaujantis Lietuvos Respublikos pataisos darbų kodekso 68</text:span><text:span text:style-name="T1553">1</text:span><text:span text:style-name="T1554"><text:s/>straipsniu, nuteistiesiems, atliekantiems laisvės atėmimo bausmę, jų</text:span><text:span text:style-name="T1555"><text:s/>socialiniams ryšiams su giminaičiais ir artimaisiais palaikyti pataisos darbų įstaigos direktoriaus nutarimu (14 priedas) gali būti suteikiami papildomi trumpalaikiai pasimatymai, o su artimais giminaičiais, nurodytais Lietuvos Respublikos baudžiamojo pro</text:span><text:span text:style-name="T1556">ceso kodekso 25 straipsnyje, ir kitais asmenimis, su kuriais nuteistieji turi vaikų, – papildomi ilgalaikiai pasimatymai.</text:span></text:p>
      <text:p text:style-name="P1557">Punkto pakeitimai:</text:p>
      <text:soft-page-break/>
      <text:p text:style-name="P1558"><text:span text:style-name="T1559">Nr.<text:s/></text:span><text:a xlink:href="https://www.e-tar.lt/portal/legalAct.html?documentId=TAR.EA619FE7A7DD" office:target-frame-name="_top" xlink:show="replace"><text:span text:style-name="T1560">220</text:span></text:a><text:span text:style-name="T1561">, 2001-10-17, Žin., 2001,<text:s/></text:span><text:span text:style-name="T1562">Nr. 89-3141 (2001-10-19); Žin., 2001, Nr. 90-0 (2001-10-24), i. k. 1012270ISAK00000220</text:span></text:p>
      <text:p text:style-name="Normal"/>
      <text:p text:style-name="P1563"><text:span text:style-name="T1564">180</text:span><text:span text:style-name="T1565">. Asmenis, atvykusius į pasimatymą, priima pasimatymų biuro prižiūrėtojas, kuris informuoja atvykusius pasimatyti asmenis apie elgesio pasimatymo metu taisykles,</text:span><text:span text:style-name="T1566"><text:s/>galimybę nutraukti pasimatymą, jeigu jos pažeidžiamos, taip pat apie įstatymų nustatytą atsakomybę už nuteistiesiems draudžiamų turėti daiktų bei reikmenų perdavimą.</text:span></text:p>
      <text:p text:style-name="P1567"><text:span text:style-name="T1568">181</text:span><text:span text:style-name="T1569">. Pinigai, vertingi daiktai, taip pat daiktai, uždrausti naudoti pataisos darbų įs</text:span><text:span text:style-name="T1570">taigose, perduodami saugoti pasimatymų biuro prižiūrėtojui, pasirašant specialiame žurnale (15 priedas).</text:span></text:p>
      <text:p text:style-name="P1571"><text:span text:style-name="T1572">182</text:span><text:span text:style-name="T1573">. Vadovaudamiesi Tarnybos Kalėjimų departamente prie Lietuvos Respublikos teisingumo ministerijos statuto 22 straipsnio 1 dalies 1 punktu, patai</text:span><text:span text:style-name="T1574">sos darbų įstaigų pareigūnai turi teisę atlikti asmenų, atvykusių į ilgalaikius ir trumpalaikius pasimatymus su nuteistaisiais, apžiūrą ir daiktų patikrinimą.</text:span></text:p>
      <text:p text:style-name="P1575"><text:span text:style-name="T1576">183</text:span><text:span text:style-name="T1577">. Pasimatymų biuro prižiūrėtojas, prieš leisdamas atvykusiam asmeniui pasimatyti su nuteis</text:span><text:span text:style-name="T1578">tuoju, atvykusįjį informuoja, kad pasimatymas jam bus suteiktas tiktai po to, jeigu jis leis atlikti jo apžiūrą ir daiktų patikrinimą. Tais atvejais, kai randami paslėpti nuo apžiūros nuteistiesiems draudžiami turėti daiktai, asmenys, ketinę juos perduoti<text:s/></text:span><text:span text:style-name="T1579">nuteistiesiems, traukiami atsakomybėn įstatymų nustatyta tvarka. Jeigu asmuo, atvykęs į pasimatymą su nuteistuoju, atsisako nuo jo apžiūros ir daiktų patikrinimo, pasimatymų biuro prižiūrėtojas apie tai informuoja žodžiu ir raštu pataisos darbų įstaigos va</text:span><text:span text:style-name="T1580">dovybę. Asmeniui, atsisakiusiam nuo jo apžiūros ir daiktų patikrinimo, pasimatymas su nuteistuoju nesuteikiamas ir laikomas neįvykusiu. Dėl to nuteistasis teisės į pasimatymą, kuris neįvyko, nepraranda.</text:span></text:p>
      <text:p text:style-name="P1581"><text:span text:style-name="T1582">184</text:span><text:span text:style-name="T1583">. Vienu metu ilgalaikio arba trumpalaikio pasi</text:span><text:span text:style-name="T1584">matymo metu pasimatyti su nuteistuoju gali ne daugiau kaip du suaugę asmenys, su kuriais gali būti nepilnamečiai nuteistojo vaikai.</text:span></text:p>
      <text:p text:style-name="P1585">Punkto pakeitimai:</text:p>
      <text:p text:style-name="P1586"><text:span text:style-name="T1587">Nr.<text:s/></text:span><text:a xlink:href="https://www.e-tar.lt/portal/legalAct.html?documentId=TAR.EA619FE7A7DD" office:target-frame-name="_top" xlink:show="replace"><text:span text:style-name="T1588">220</text:span></text:a><text:span text:style-name="T1589">, 2001-10-17, Ži</text:span><text:span text:style-name="T1590">n., 2001, Nr. 89-3141 (2001-10-19); Žin., 2001, Nr. 90-0 (2001-10-24), i. k. 1012270ISAK00000220</text:span></text:p>
      <text:p text:style-name="Normal"/>
      <text:p text:style-name="P1591"><text:span text:style-name="T1592">185</text:span><text:span text:style-name="T1593">.</text:span><text:span text:style-name="T1594"><text:s/></text:span><text:span text:style-name="T1595">Pasimatymų trukmę nustato pataisos darbų įstaigos administracija. Trumpalaikiai pasimatymai turi būti ne trumpesni kaip dvi valandos, o ilgalaikiai –</text:span><text:span text:style-name="T1596"><text:s/>kaip viena para, jei trumpesnės trukmės nereikalauja asmenys, atvykę į pasimatymą, arba pats nuteistasis.</text:span></text:p>
      <text:p text:style-name="P1597"><text:span text:style-name="T1598">186</text:span><text:span text:style-name="T1599">. Į pasimatymus nuteistieji privalo atvykti tvarkingi. Nuteistiesiems prieš ir po pasimatymų atliekama krata. Jiems į ilgalaikių pasimatymų ka</text:span><text:span text:style-name="T1600">mbarius leidžiama pasiimti tik tualetinius reikmenis ir rūkalus.</text:span></text:p>
      <text:p text:style-name="P1601"><text:span text:style-name="T1602">187</text:span><text:span text:style-name="T1603">.</text:span><text:span text:style-name="T1604"><text:s/></text:span><text:span text:style-name="T1605">Asmenims, atvykusiems į trumpalaikį pasimatymą su nuteistuoju, leidžiama įsinešti į trumpalaikių pasimatymų salę maisto produktus, išskyrus alkoholinius gėrimus.</text:span></text:p>
      <text:p text:style-name="P1606"><text:span text:style-name="T1607">188</text:span><text:span text:style-name="T1608">.</text:span><text:span text:style-name="T1609"><text:s/></text:span><text:span text:style-name="T1610">Į ilgalaiki</text:span><text:span text:style-name="T1611">ų pasimatymų kambarius galima įsinešti maisto produktus (išskyrus alkoholinius gėrimus), taip pat daiktus ir gaminius, kuriuos leidžiama laikyti nuteistiesiems (išskyrus televizorius, radijo imtuvus, garso bei vaizdo magnetofonus, kompiuterinius žaidimo ap</text:span><text:span text:style-name="T1612">aratus).</text:span></text:p>
      <text:p text:style-name="P1613"><text:span text:style-name="T1614">189</text:span><text:span text:style-name="T1615">. Pasibaigus ilgalaikiam pasimatymui, o tose pataisos darbų įstaigose, kuriose ilgalaikiai pasimatymai įstatymo nenumatyti, – pasibaigus trumpalaikiam pasimatymui, nuteistasis gali išsinešti iš pasimatymų kambarių, neviršijant 10 kg svorio,</text:span><text:span text:style-name="T1616"><text:s/>maisto produktų ir būtiniausių reikmenų perdavimą, kuris į įstatymo nustatytą siuntinių arba perdavimų skaičių neįskaitomas.</text:span></text:p>
      <text:p text:style-name="P1617"><text:span text:style-name="T1618">190</text:span><text:span text:style-name="T1619">.</text:span><text:span text:style-name="T1620"><text:s/></text:span><text:span text:style-name="T1621">Trumpalaikių ir ilgalaikių pasimatymų metu draudžiama nuteistiesiems ir atvykusiems į pasimatymą asmenims perduoti vieni<text:s/></text:span><text:span text:style-name="T1622">kitiems bei gauti bet kokius dokumentus, užrašus, brėžinius ir pan. Esant būtinumui, dokumentai perduodami pataisos darbų įstaigos pasimatymų biuro prižiūrėtojui.</text:span></text:p>
      <text:p text:style-name="P1623"><text:span text:style-name="T1624">191</text:span><text:span text:style-name="T1625">. Pažeidus nustatytas elgesio taisykles, pasimatymas gali būti nutrauktas. Apie tai pa</text:span><text:span text:style-name="T1626">simatymų biuro prižiūrėtojas privalo pranešti pareigūnui, leidusiam pasimatymą, o jo nesant – pataisos darbų įstaigos direktoriaus budinčiajam padėjėjui, kuris sprendžia galutinai. Nutrauktas pasimatymas užskaitomas kaip įvykęs.<text:s/></text:span></text:p>
      <text:p text:style-name="P1627">Punkto pakeitimai:</text:p>
      <text:soft-page-break/>
      <text:p text:style-name="P1628"><text:span text:style-name="T1629">Nr.<text:s/></text:span><text:a xlink:href="https://www.e-tar.lt/portal/legalAct.html?documentId=TAR.560A9E7969E7" office:target-frame-name="_top" xlink:show="replace"><text:span text:style-name="T1630">218</text:span></text:a><text:span text:style-name="T1631">, 2002-07-19, Žin., 2002, Nr. 76-3279 (2002-07-31), i. k. 1022270ISAK00000218</text:span></text:p>
      <text:p text:style-name="Normal"/>
      <text:p text:style-name="P1632"><text:span text:style-name="T1633">192</text:span><text:span text:style-name="T1634">. Už naudojimąsi ilgalaikių pasimatymų kambariais, mokestis iš asmenų, atvykusių į pasim</text:span><text:span text:style-name="T1635">atymą, ir nuteistųjų neimamas.</text:span></text:p>
      <text:p text:style-name="P1636"><text:span text:style-name="T1637">193</text:span><text:span text:style-name="T1638">. Ilgalaikių pasimatymų kambariai įrengiami ir aprūpinami inventoriumi vadovaujantis Lietuvos higienos norma HN 67-1996. Trumpalaikių pasimatymų salės įrengimo reikalavimai yra:</text:span></text:p>
      <text:p text:style-name="P1639"><text:span text:style-name="T1640">193.1</text:span><text:span text:style-name="T1641">. išilgai salės įrengiamas ne siauresnis kaip 120 centimetrų ir ne aukštesnis kaip 70 centimetrų stalas. Stalas vienu galu turi remtis į salės sieną. Nuo stalviršio apačios iki grindų stalas pertveriamas ištisine medine pertvara. Pagal stalo ilgį nuo lubų<text:s/></text:span><text:span text:style-name="T1642">iki stalo viršaus, paliekant 20 centimetrų tarpą, gali būti įrengiamas metalinis tinklas;</text:span></text:p>
      <text:p text:style-name="P1643"><text:span text:style-name="T1644">193.2</text:span><text:span text:style-name="T1645">. toje stalo pusėje, kurioje turi sėdėti nuteistieji, pastatoma ne daugiau kaip 10 taburečių arba suolas tokiam pačiam sėdimų vietų kiekiui. Taburetės arba s</text:span><text:span text:style-name="T1646">uolas nejudamai pritvirtinami prie grindų;</text:span></text:p>
      <text:p text:style-name="P1647"><text:span text:style-name="T1648">193.3</text:span><text:span text:style-name="T1649">. toje stalo pusėje, kurioje turi sėdėti asmenys, atvykę pasimatyti su nuteistaisiais, pastatomas reikiamas kiekis taburečių arba kėdžių. Šioje stalo pusėje taburetės arba kėdės prie grindų<text:s/></text:span><text:span text:style-name="T1650">nepritvirtinamos;</text:span></text:p>
      <text:p text:style-name="P1651"><text:span text:style-name="T1652">193.4</text:span><text:span text:style-name="T1653">. skersai pasimatymų stalo, jo gale, pastatomas pasimatymus kontroliuojančių pareigūnų stalas. Pareigūnai privalo turėti aliarminį ryšį su budėtojų patalpa;</text:span></text:p>
      <text:p text:style-name="P1654"><text:span text:style-name="T1655">193.5</text:span><text:span text:style-name="T1656">. auklėjimo darbų kolonijos ir pataisos darbų kolonijos-gyvenvi</text:span><text:span text:style-name="T1657">etės trumpalaikių pasimatymų patalpose nuteistiesiems ir juos lankantiems asmenims turi būti pastatyti keturviečiai stalai ir reikiamas kiekis taburečių arba kėdžių, kurios prie grindų nepritvirtinamos;</text:span></text:p>
      <text:p text:style-name="P1658"><text:span text:style-name="T1659">193.6</text:span><text:span text:style-name="T1660">. trumpalaikių pasimatymų salėje turi būti 2</text:span><text:span text:style-name="T1661">0 komplektų šaukštų, šakučių, serviravimo peilių, stiklinių arba puodelių, trys peiliai konservams atidaryti, elektrinis virdulys, vandens bakelis su puodeliu, rankų praustuvas ir kitas inventorius. Serviravimo peiliai nuteistiesiems neišduodami;</text:span></text:p>
      <text:p text:style-name="P1662"><text:span text:style-name="T1663">193.7</text:span><text:span text:style-name="T1664">. trumpalaikių pasimatymų salė aprūpinama inventoriumi ir baldais pagal normas, kurias Vyriausybė patvirtino 1995 m. vasario 2 d. nutarimu Nr. 171 „Dėl asmenų, atliekančių bausmę pataisos darbų įstaigose, laikomų tardymo izoliatoriuose ir pasiųstų į social</text:span><text:span text:style-name="T1665">inės bei psichologinės reabilitacijos įstaigas, aprūpinimo apranga, patalyne, baldais bei virtuvės inventoriumi.“</text:span></text:p>
      <text:p text:style-name="P1666"><text:span text:style-name="T1667">194</text:span><text:span text:style-name="T1668">. Jei nuteistasis serga sunkia liga, gresiančia jo gyvybei, pataisos darbų įstaigos administracija privalo apie tai pranešti nuteisto</text:span><text:span text:style-name="T1669">jo šeimai arba kitiems giminaičiams. Pataisos darbų įstaigos direktorius privalo leisti nuteistojo, sergančio sunkia liga, gresiančia jo gyvybei, giminaičiams pastarąjį aplankyti. Toks nuteistasis lankomas jo buvimo vietoje dalyvaujant pataisos darbų įstai</text:span><text:span text:style-name="T1670">gos administracijos atstovui. Tokie aplankymai į pasimatymų skaičių neįskaitomi, o jų trukmę nustato pataisos darbų įstaigos direktorius.</text:span></text:p>
      <text:p text:style-name="P1671"/>
      <text:p text:style-name="P1672"><text:span text:style-name="T1673">XXII</text:span><text:span text:style-name="T1674">.<text:s/></text:span><text:span text:style-name="T1675">SIUNTINIŲ, PERDAVIMŲ, BANDEROLIŲ SU SPAUDA, LAIŠKŲ IR PASIMATYMŲ APSKAITA</text:span></text:p>
      <text:p text:style-name="P1676"/>
      <text:p text:style-name="P1677"><text:span text:style-name="T1678">195</text:span><text:span text:style-name="T1679">. Siuntinių, perdavimų,</text:span><text:span text:style-name="T1680"><text:s/>banderolių su spauda, gaunamų nuteistųjų vardu, taip pat pasimatymų suteikimo apskaitą tvarko pasimatymų biuro prižiūrėtojas specialiose griežtos atskaitomybės kortelėse. Siuntiniuose ir banderolėse su spauda gaunami daiktai registruojami specialiame žurn</text:span><text:span text:style-name="T1681">ale (16 priedas).</text:span></text:p>
      <text:p text:style-name="P1682"><text:span text:style-name="T1683">196</text:span><text:span text:style-name="T1684">. Nuteistųjų išsiunčiamų ir gaunamų laiškų apskaitą specialiose kortelėse tvarko cenzorius (17 priedas).</text:span></text:p>
      <text:p text:style-name="P1685"><text:span text:style-name="T1686">197</text:span><text:span text:style-name="T1687">. Pradėjus vykdyti laisvės atėmimo nuosprendį, pirmąjį pasimatymą, siuntinį ar perdavimą ir banderolę su spauda nuteist</text:span><text:span text:style-name="T1688">asis gali gauti tuoj atvykęs iš tardymo izoliatoriaus į pataisos darbų įstaigą. Jeigu nuteistajam priklauso ilgalaikis ir trumpalaikis pasimatymai, jis pats pasirenka, kokiu pasimatymu pasinaudoti pirma.</text:span></text:p>
      <text:p text:style-name="P1689"><text:span text:style-name="T1690">198</text:span><text:span text:style-name="T1691">. Sekantis ilgalaikis pasimatymas leidžiamas<text:s/></text:span><text:span text:style-name="T1692">praėjus terminui, kuris apskaičiuojamas ne kalendoriniams metams, o padalinus 12 mėnesių iš įstatymo nustatyto nuteistajam pasimatymų skaičiaus per metus. Tokia pat tvarka atskirai apskaičiuojami trumpalaikių pasimatymų, siuntinių ir<text:s/></text:span><text:soft-page-break/><text:span text:style-name="T1693">perdavimų terminai. Ap</text:span><text:span text:style-name="T1694">skaičiuojant terminus, draudžiama sieti tarpusavyje eilinius ilgalaikius ir trumpalaikius pasimatymus, siuntinius ir perdavimus su papildomais siuntiniais, perdavimais ir pasimatymais, kurie suteikiami paskatinimo arba pagerintų laikymo sąlygų suteikimo tv</text:span><text:span text:style-name="T1695">arka. Nepasinaudojus atitinkamos rūšies pasimatymu ar negavus siuntinio arba perdavimo nustatytu terminu, kuriuos nuteistasis turi teisę gauti per vienerius metus, tokius pasimatymus, esant nuteistojo ar asmens, norinčio pasimatyti, prašymui bei galimybei<text:s/></text:span><text:span text:style-name="T1696">juos suteikti, siuntinius ir perdavimus leidžiama gauti nežiūrint minėtų terminų, tačiau 12 mėnesių laikotarpiu.</text:span></text:p>
      <text:p text:style-name="P1697"><text:span text:style-name="T1698">199</text:span><text:span text:style-name="T1699">. Laikotarpis, kuriuo nuteistieji negavo pasimatymų dėl karantino, stichinių nelaimių, galėjusių sutrikdyti pataisos darbų įstaigos veik</text:span><text:span text:style-name="T1700">lą, arba dėl nuteistųjų neteisėtų grupinių veiksmų, šiurkščiai pažeidusių įstaigos vidaus tvarką, įskaitomas į laiką, po kurio galėjo būti suteiktas eilinis pasimatymas.</text:span></text:p>
      <text:p text:style-name="P1701"><text:span text:style-name="T1702">200</text:span><text:span text:style-name="T1703">. Laiškus nuteistieji gali gauti ir siųsti tuoj pat atvykę į pataisos darbų įst</text:span><text:span text:style-name="T1704">aigą.</text:span></text:p>
      <text:p text:style-name="P1705"/>
      <text:p text:style-name="P1706"><text:span text:style-name="T1707">XXIII</text:span><text:span text:style-name="T1708">.<text:s/></text:span><text:span text:style-name="T1709">NUTEISTŲJŲ TELEFONINIŲ POKALBIŲ TVARKA<text:s/></text:span></text:p>
      <text:p text:style-name="P1710">Pakeistas skyriaus pavadinimas:</text:p>
      <text:p text:style-name="P1711"><text:span text:style-name="T1712">Nr.<text:s/></text:span><text:a xlink:href="https://www.e-tar.lt/portal/legalAct.html?documentId=TAR.EA619FE7A7DD" office:target-frame-name="_top" xlink:show="replace"><text:span text:style-name="T1713">220</text:span></text:a><text:span text:style-name="T1714">, 2001-10-17, Žin., 2001, Nr. 89-3141 (2001-10-19); Žin., 2001, Nr. 90-0<text:s/></text:span><text:span text:style-name="T1715">(2001-10-24), i. k. 1012270ISAK00000220</text:span></text:p>
      <text:p text:style-name="Normal"/>
      <text:p text:style-name="P1716"><text:span text:style-name="T1717">201</text:span><text:span text:style-name="T1718">. Nuteistiesiems teisę skambinti telefonu suteikia Lietuvos Respublikos pataisos darbų kodekso 45</text:span><text:span text:style-name="T1719">3</text:span><text:span text:style-name="T1720"><text:s/>straipsnis.</text:span></text:p>
      <text:p text:style-name="P1721">Nuteistųjų pasiūlymai, prašymai (pareiškimai) ir skundai telefonu neperduodami.</text:p>
      <text:p text:style-name="P1722">Punkto pakeitimai:</text:p>
      <text:p text:style-name="P1723"><text:span text:style-name="T1724">Nr.<text:s/></text:span><text:a xlink:href="https://www.e-tar.lt/portal/legalAct.html?documentId=TAR.EA619FE7A7DD" office:target-frame-name="_top" xlink:show="replace"><text:span text:style-name="T1725">220</text:span></text:a><text:span text:style-name="T1726">, 2001-10-17, Žin., 2001, Nr. 89-3141 (2001-10-19); Žin., 2001, Nr. 90-0 (2001-10-24), i. k. 1012270ISAK00000220</text:span></text:p>
      <text:p text:style-name="Normal"/>
      <text:p text:style-name="P1727"><text:span text:style-name="T1728">202</text:span><text:span text:style-name="T1729">. Nuteistieji, laikomi auklėjimo darbų kolonij</text:span><text:span text:style-name="T1730">ose ir pataisos darbų kolonijose, turi teisę paskambinti telefonu. Šią teisę taip pat turi nuteistieji, palikti kalėjimuose arba tardymo izoliatoriuose ūkio darbams, bei nuteistieji, laikomi laisvės atėmimo vietų ligoninėse, išskyrus tuos, kurie gydytis į<text:s/></text:span><text:span text:style-name="T1731">jas perkelti iš kalėjimų bendrojo ir griežtojo režimo sąlygų.</text:span></text:p>
      <text:p text:style-name="P1732">Punkto pakeitimai:</text:p>
      <text:p text:style-name="P1733"><text:span text:style-name="T1734">Nr.<text:s/></text:span><text:a xlink:href="https://www.e-tar.lt/portal/legalAct.html?documentId=TAR.EA619FE7A7DD" office:target-frame-name="_top" xlink:show="replace"><text:span text:style-name="T1735">220</text:span></text:a><text:span text:style-name="T1736">, 2001-10-17, Žin., 2001, Nr. 89-3141 (2001-10-19); Žin., 2001, Nr. 90-0 (2001-10-24),</text:span><text:span text:style-name="T1737"><text:s/>i. k. 1012270ISAK00000220</text:span></text:p>
      <text:p text:style-name="Normal"/>
      <text:p text:style-name="P1738"><text:span text:style-name="T1739">203</text:span><text:span text:style-name="T1740">. Pataisos darbų įstaigų administracija privalo sudaryti sąlygas, kad paskambinti telefonu kiekvieną dieną galėtų visi nuteistieji, išskyrus tuos, kurie nurodyti Taisyklių 206 punkte. Tam šių įstaigų direktoriai, atsižvel</text:span><text:span text:style-name="T1741">gdami į nuteistųjų, laikomų pataisos darbų įstaigose, skaičių ir telefoninių ryšių galimybes, savo įsakymais nustato maksimalią vieno telefoninio pokalbio trukmę. Telefono aparatų darbo laikas turi būti ne trumpesnis kaip 8 valandos per dieną.</text:span></text:p>
      <text:p text:style-name="P1742">Punkto pakeitimai:</text:p>
      <text:p text:style-name="P1743"><text:span text:style-name="T1744">Nr.<text:s/></text:span><text:a xlink:href="https://www.e-tar.lt/portal/legalAct.html?documentId=TAR.EA619FE7A7DD" office:target-frame-name="_top" xlink:show="replace"><text:span text:style-name="T1745">220</text:span></text:a><text:span text:style-name="T1746">, 2001-10-17, Žin., 2001, Nr. 89-3141 (2001-10-19); Žin., 2001, Nr. 90-0 (2001-10-24), i. k. 1012270ISAK00000220</text:span></text:p>
      <text:p text:style-name="Normal"/>
      <text:p text:style-name="P1747"><text:span text:style-name="T1748">204</text:span><text:span text:style-name="T1749">. Skambinimo telefonu adresatus pasiren</text:span><text:span text:style-name="T1750">ka ir išlaidas apmoka patys nuteistieji.</text:span></text:p>
      <text:p text:style-name="P1751">Punkto pakeitimai:</text:p>
      <text:p text:style-name="P1752"><text:span text:style-name="T1753">Nr.<text:s/></text:span><text:a xlink:href="https://www.e-tar.lt/portal/legalAct.html?documentId=TAR.6A7C7CF5BC97" office:target-frame-name="_top" xlink:show="replace"><text:span text:style-name="T1754">32</text:span></text:a><text:span text:style-name="T1755">, 2002-02-05, Žin., 2002, Nr. 14-519 (2002-02-08), i. k. 1022270ISAK00000032</text:span></text:p>
      <text:p text:style-name="Normal"/>
      <text:p text:style-name="P1756"><text:span text:style-name="T1757">205</text:span><text:span text:style-name="T1758">. Atsižvelgiant į tai,<text:s/></text:span><text:span text:style-name="T1759">kad Lietuvos Respublikos pataisos darbų kodekso 41 straipsnio 1 dalis reikalauja, kad nuteistieji būtų nuolat prižiūrimi, pataisos darbų įstaigos administracijos darbuotojai privalo kontroliuoti nuteistųjų elgesį telefoninių pokalbių metu. Apie kiekvieno n</text:span><text:span text:style-name="T1760">uteistojo telefoninį pokalbį administracijos darbuotojas daro įrašus specialiame žurnale (18 priedas). Jis leidžia nuteistajam paskambinti telefonu tik po to, kai įsitikina, kad nuteistasis surinko telefono aparatu tokį abonento telefono numerį, kurį nurod</text:span><text:span text:style-name="T1761">ė administracijos darbuotojui prieš skambindamas telefonu. Administracijos darbuotojas gali pats surinkti telefono numerį abonento, kuriam paskambinti pageidauja nuteistasis. Darbuotojas gali nutraukti nuteistojo telefoninį pokalbį,<text:s/></text:span><text:soft-page-break/><text:span text:style-name="T1762">jeigu pastarasis vartoj</text:span><text:span text:style-name="T1763">a necenzūrinius keiksmus, įžeidinėja, grasina arba ragina veiksmams, kurie pažeistų įstatymus arba pataisos darbų įstaigos vidaus tvarką. Nutraukus telefoninį pokalbį, kurį nuteistasis buvo apmokėjęs iš anksto, už likusią nepanaudoto pokalbio dalį pataisos</text:span><text:span text:style-name="T1764"><text:s/>darbų įstaigos administracija jam neatlygina. Apie nutrauktą telefoninį pokalbį administracijos darbuotojas surašo motyvuotą tarnybinį pranešimą pataisos darbų įstaigos direktoriui.</text:span></text:p>
      <text:p text:style-name="P1765"><text:span text:style-name="T1766">206</text:span><text:span text:style-name="T1767">. Nuteistiesiems, laikomiems kalėjimuose bendrojo arba griežtojo r</text:span><text:span text:style-name="T1768">ežimo sąlygomis, uždarytiems į baudos arba drausmės izoliatorių ar karcerį, perkeltiems į kamerų tipo patalpas, paskambinti telefonu draudžiama.</text:span></text:p>
      <text:p text:style-name="P1769"><text:span text:style-name="T1770">207</text:span><text:span text:style-name="T1771">. Šio skyriaus nuostatos netaikomos nuteistiesiems, atliekantiems laisvės atėmimo bausmę pataisos darbų<text:s/></text:span><text:span text:style-name="T1772">kolonijose-gyvenvietėse. Šie nuteistieji, išskyrus uždarytus į baudos izoliatorius, gali už savo lėšas kalbėti telefonu netrukdomai.</text:span></text:p>
      <text:p text:style-name="P1773"/>
      <text:p text:style-name="P1774"><text:span text:style-name="T1775">XXIV</text:span><text:span text:style-name="T1776">.<text:s/></text:span><text:span text:style-name="T1777">NUTEISTŲJŲ PINIGINIŲ PERLAIDŲ GAVIMO IR SIUNTIMO TVARKA</text:span></text:p>
      <text:p text:style-name="P1778"/>
      <text:p text:style-name="P1779"><text:span text:style-name="T1780">208</text:span><text:span text:style-name="T1781">. Nuteistųjų teisė gauti ir siųsti pinigines p</text:span><text:span text:style-name="T1782">erlaidas nustatyta Lietuvos Respublikos pataisos darbų kodekso 48 straipsnyje.</text:span></text:p>
      <text:p text:style-name="P1783"><text:span text:style-name="T1784">209</text:span><text:span text:style-name="T1785">. Nuteistiesiems leidžiama gauti iš fizinių ir juridinių asmenų pinigines perlaidas ir siųsti jas giminaičiams, o pataisos darbų įstaigos administracijai leidus, – ir kit</text:span><text:span text:style-name="T1786">iems asmenims.</text:span></text:p>
      <text:p text:style-name="P1787"><text:span text:style-name="T1788">210</text:span><text:span text:style-name="T1789">. Gautos pinigų sumos įrašomos į asmeninę nuteistojo sąskaitą, o pataisos darbų kolonijoje-gyvenvietėje – įteikiamos nuteistajam.</text:span></text:p>
      <text:p text:style-name="P1790"><text:span text:style-name="T1791">211</text:span><text:span text:style-name="T1792">. Asmenys, norintys įnešti grynus pinigus į nuteistojo asmeninę sąskaitą, rašo pataisos darbų įst</text:span><text:span text:style-name="T1793">aigos direktoriaus vardu prašymą, kuriame nurodo savo vardą, pavardę ir adresą, perduodamų pinigų sumą ir jų gavėją. Įstaigos direktoriui leidus, pagal šį prašymą pinigai priimami pataisos darbų įstaigos kasoje, išrašant pajamų orderį, kurio šaknelė įteiki</text:span><text:span text:style-name="T1794">ama juos įmokėjusiam asmeniui. Nuteistasis apie įskaitytus į jo asmeninę sąskaitą pinigus turi būti administracijos informuotas ne vėliau kaip per 2 dienas (išskyrus poilsio ir švenčių dienas).</text:span></text:p>
      <text:p text:style-name="P1795"/>
      <text:p text:style-name="P1796"><text:span text:style-name="T1797">XXV</text:span><text:span text:style-name="T1798">.<text:s/></text:span><text:span text:style-name="T1799">NUTEISTŲJŲ SUSITIKIMO SU ADVOKATAIS TVARKA</text:span></text:p>
      <text:p text:style-name="P1800"/>
      <text:p text:style-name="P1801"><text:span text:style-name="T1802">212</text:span><text:span text:style-name="T1803">. Advokatų lankymasis pas nuteistuosius yra numatytas Lietuvos Respublikos pataisos darbų kodekso 46 straipsniu.</text:span></text:p>
      <text:p text:style-name="P1804"><text:span text:style-name="T1805">213</text:span><text:span text:style-name="T1806">.</text:span><text:span text:style-name="T1807"><text:s/>N</text:span><text:span text:style-name="T1808">uteistųjų, jų giminaičių ar visuomeninių organizacijų iniciatyva ir esant rašytiniams prašymams, nuteistiesiems leidžiama susitikti<text:s/></text:span><text:span text:style-name="T1809">su advokatais.</text:span></text:p>
      <text:p text:style-name="P1810"><text:span text:style-name="T1811">214</text:span><text:span text:style-name="T1812">.</text:span><text:span text:style-name="T1813"><text:s/></text:span><text:span text:style-name="T1814">Advokatams leidžiama susitikti su nuteistaisiais, pateikus juridinės konsultacijos orderį ir asmens tapatybę patvirtinantį dokumentą.</text:span></text:p>
      <text:p text:style-name="P1815"><text:span text:style-name="T1816">215.</text:span><text:span text:style-name="T1817"><text:s/>Neteko galios nuo 2001-10-20</text:span></text:p>
      <text:p text:style-name="P1818">Punkto naikinimas:</text:p>
      <text:p text:style-name="P1819"><text:span text:style-name="T1820">Nr.<text:s/></text:span><text:a xlink:href="https://www.e-tar.lt/portal/legalAct.html?documentId=TAR.EA619FE7A7DD" office:target-frame-name="_top" xlink:show="replace"><text:span text:style-name="T1821">220</text:span></text:a><text:span text:style-name="T1822">, 2001-10-17, Žin. 2001, Nr. 89-3141 (2001-10-19) ; Žin. 2001, Nr. 90-0 (2001-10-24), i. k. 1012270ISAK00000220</text:span></text:p>
      <text:p text:style-name="Normal"/>
      <text:p text:style-name="P1823"><text:span text:style-name="T1824">216</text:span><text:span text:style-name="T1825">.</text:span><text:span text:style-name="T1826"><text:s/></text:span><text:span text:style-name="T1827">Nuteistųjų susitikimai su advokatais į Lietuvos Res</text:span><text:span text:style-name="T1828">publikos pataisos darbų kodekso nustatytą pasimatymų skaičių neįskaitomi.</text:span></text:p>
      <text:p text:style-name="P1829"><text:span text:style-name="T1830">217</text:span><text:span text:style-name="T1831">.</text:span><text:span text:style-name="T1832"><text:s/></text:span><text:span text:style-name="T1833">Nuteistųjų susitikimų su advokatais skaičius neribojamas. Susitikimai leidžiami pataisos darbų įstaigos administracijos darbo valandomis.</text:span></text:p>
      <text:p text:style-name="P1834"/>
      <text:p text:style-name="P1835"><text:span text:style-name="T1836">XXVI</text:span><text:span text:style-name="T1837">.<text:s/></text:span><text:span text:style-name="T1838">NUTEISTOJO SANTUOKOS R</text:span><text:span text:style-name="T1839">EGISTRAVIMAS PATAISOS DARBŲ ĮSTAIGOJE</text:span></text:p>
      <text:p text:style-name="P1840"/>
      <text:p text:style-name="P1841"><text:span text:style-name="T1842">218</text:span><text:span text:style-name="T1843">. Nuteistųjų santuokos sudaromos ir registruojamos vadovaujantis Lietuvos Respublikos civiliniu kodeksu, kitais teisės aktais ir Taisyklėmis. Santuokas registruoja tos civilinės metrikacijos įstaigos, kurių ter</text:span><text:span text:style-name="T1844">itorijoje yra pataisos darbų įstaiga.</text:span></text:p>
      <text:p text:style-name="P1845">Punkto pakeitimai:</text:p>
      <text:p text:style-name="P1846"><text:span text:style-name="T1847">Nr.<text:s/></text:span><text:a xlink:href="https://www.e-tar.lt/portal/legalAct.html?documentId=TAR.EA619FE7A7DD" office:target-frame-name="_top" xlink:show="replace"><text:span text:style-name="T1848">220</text:span></text:a><text:span text:style-name="T1849">, 2001-10-17, Žin., 2001, Nr. 89-3141 (2001-10-19); Žin., 2001, Nr. 90-0 (2001-10-24), i. k. 1012270ISAK000002</text:span><text:span text:style-name="T1850">20</text:span></text:p>
      <text:p text:style-name="Normal"/>
      <text:p text:style-name="P1851"><text:span text:style-name="T1852">219</text:span><text:span text:style-name="T1853">. Pataisos darbų įstaigos administracija santuokai registruoti skiria šios įstaigos ilgalaikių arba trumpalaikių pasimatymų patalpas arba kitas saugias patalpas saugomoje pataisos darbų įstaigos teritorijoje.</text:span></text:p>
      <text:p text:style-name="P1854"><text:span text:style-name="T1855">220</text:span><text:span text:style-name="T1856">. Santuokos registravimo metu</text:span><text:span text:style-name="T1857"><text:s/>kartu su nuteistuoju dalyvauja asmuo, sudarantis su nuteistuoju santuoką, kiti asmenys, reikalingi šiai procedūrai atlikti, o pataisos darbų įstaigos direktoriui leidus – svečiai.</text:span></text:p>
      <text:p text:style-name="P1858"><text:span text:style-name="T1859">221</text:span><text:span text:style-name="T1860">. Pataisos darbų įstaigos įskaitos tarnybos darbuotojas nuteistojo<text:s/></text:span><text:span text:style-name="T1861">asmens bylos anketoje įrašo sutuoktinio vardą, pavardę, gimimo datą ir santuokos registravimo vietą bei datą. Anketoje taip pat daromas įrašas, jeigu nuteistasis, sudarydamas santuoką, pasirinko sutuoktinio pavardę arba dvigubą pavardę. Įrašai anketoje pat</text:span><text:span text:style-name="T1862">virtinami pataisos darbų įstaigos antspaudu.</text:span></text:p>
      <text:p text:style-name="P1863"><text:span text:style-name="T1864">222</text:span><text:span text:style-name="T1865">. Pataisos darbų kolonijos direktorius 7 parų laikotarpiu privalo suteikti nuteistajam, įregistravusiam santuoką, ilgalaikį vienos arba dviejų parų pasimatymą, jeigu nuteistasis jo prašo ir yra arba nusim</text:span><text:span text:style-name="T1866">ato minėtu laikotarpiu ilgalaikiam pasimatymui laisvas kambarys. Šis ilgalaikis pasimatymas neįskaitomas į Lietuvos Respublikos pataisos darbų kodekso nustatytą ilgalaikių pasimatymų skaičių.</text:span></text:p>
      <text:p text:style-name="P1867"><text:span text:style-name="T1868">223</text:span><text:span text:style-name="T1869">. Nuteistasis, nubaustas uždarymu į baudos arba drausmės<text:s/></text:span><text:span text:style-name="T1870">izoliatorių, karcerį ar perkėlimu į kamerų tipo patalpas, santuoką įregistruoti gali tik atlikęs nuobaudą.</text:span></text:p>
      <text:p text:style-name="P1871"/>
      <text:p text:style-name="P1872"><text:span text:style-name="T1873">XXVII</text:span><text:span text:style-name="T1874">.<text:s/></text:span><text:span text:style-name="T1875">NUTEISTŲJŲ PRIĖMIMO ASMENINIAIS KLAUSIMAIS TVARKA</text:span></text:p>
      <text:p text:style-name="P1876"/>
      <text:p text:style-name="P1877"><text:span text:style-name="T1878">224</text:span><text:span text:style-name="T1879">. Asmeniniais klausimais nuteistuosius priima pataisos darbų įstaigos<text:s/></text:span><text:span text:style-name="T1880">vadovybė ir tarnybų vadovai pagal nuteistųjų prašymus.</text:span></text:p>
      <text:p text:style-name="P1881"><text:span text:style-name="T1882">225</text:span><text:span text:style-name="T1883">. Asmeniniais klausimais nuteistuosius priima pataisos darbų įstaigoje besilankantys Teisingumo ministerijos ir Kalėjimų departamento darbuotojai pagal savo kompetenciją.</text:span></text:p>
      <text:p text:style-name="P1884"><text:span text:style-name="T1885">226</text:span><text:span text:style-name="T1886">. Įrašus apie nu</text:span><text:span text:style-name="T1887">teistųjų priėmimą asmeniniais klausimais daro juos priimantys pataisos darbų įstaigos administracijos darbuotojai specialiame žurnale (19 priedas). Teisingumo ministerijos ir Kalėjimų departamento darbuotojai įrašus apie nuteistųjų priėmimą asmeniniais kla</text:span><text:span text:style-name="T1888">usimais daro atskirame žurnale.</text:span></text:p>
      <text:p text:style-name="P1889"><text:span text:style-name="T1890">227</text:span><text:span text:style-name="T1891">. Pataisos darbų įstaigos vadovybės nuteistųjų priėmimo asmeniniais klausimais atskirus žurnalus laiko įstaigos direktorius ir jo pavaduotojai. Tarnybų vadovų bendrą žurnalą laiko pataisos darbų įstaigos direktoriaus<text:s/></text:span><text:span text:style-name="T1892">budintysis padėjėjas, o Teisingumo ministerijos ir Kalėjimų departamento darbuotojų – įstaigos raštinė.</text:span></text:p>
      <text:p text:style-name="P1893"><text:span text:style-name="T1894">228</text:span><text:span text:style-name="T1895">. Pataisos darbų įstaigos direktorius arba jo įgalioti asmenys ne rečiau kaip kartą per dvi savaites tikrina, kaip vykdomi nuteistųjų asmeninio p</text:span><text:span text:style-name="T1896">riėmimo metu priimti sprendimai.</text:span></text:p>
      <text:p text:style-name="P1897">Punkto pakeitimai:</text:p>
      <text:p text:style-name="P1898"><text:span text:style-name="T1899">Nr.<text:s/></text:span><text:a xlink:href="https://www.e-tar.lt/portal/legalAct.html?documentId=TAR.EA619FE7A7DD" office:target-frame-name="_top" xlink:show="replace"><text:span text:style-name="T1900">220</text:span></text:a><text:span text:style-name="T1901">, 2001-10-17, Žin., 2001, Nr. 89-3141 (2001-10-19); Žin., 2001, Nr. 90-0 (2001-10-24), i. k. 1012270ISAK00000220</text:span></text:p>
      <text:p text:style-name="Normal"/>
      <text:p text:style-name="P1902"><text:span text:style-name="T1903">229</text:span><text:span text:style-name="T1904">. Pataisos darbų įstaigos direktorius ne rečiau kaip kartą per mėnesį organizuoja nuteistųjų klausimų ir atsakymų valandėles, kuriose dalyvauja įstaigos direktorius, jo pavaduotojai ir tarnybų atstovai.</text:span></text:p>
      <text:p text:style-name="P1905">Punkto pakeitimai:</text:p>
      <text:p text:style-name="P1906"><text:span text:style-name="T1907">Nr.<text:s/></text:span><text:a xlink:href="https://www.e-tar.lt/portal/legalAct.html?documentId=TAR.EA619FE7A7DD" office:target-frame-name="_top" xlink:show="replace"><text:span text:style-name="T1908">220</text:span></text:a><text:span text:style-name="T1909">, 2001-10-17, Žin., 2001, Nr. 89-3141 (2001-10-19); Žin., 2001, Nr. 90-0 (2001-10-24), i. k. 1012270ISAK00000220</text:span></text:p>
      <text:p text:style-name="Normal"/>
      <text:p text:style-name="P1910"><text:span text:style-name="T1911">XXVIII</text:span><text:span text:style-name="T1912">.<text:s/></text:span><text:span text:style-name="T1913">NUTEISTŲJŲ PASIŪLYMŲ, PRAŠYMŲ (PAREIŠKIMŲ) PRIĖMIMO, IŠSIUNTIMO, PERDAVIMO BEI ATSAKYMŲ Į JUOS ĮTEIKIMO TVARKA<text:s/></text:span></text:p>
      <text:p text:style-name="P1914">Pakeistas skyriaus pavadinimas:</text:p>
      <text:p text:style-name="P1915"><text:span text:style-name="T1916">Nr.<text:s/></text:span><text:a xlink:href="https://www.e-tar.lt/portal/legalAct.html?documentId=TAR.EA619FE7A7DD" office:target-frame-name="_top" xlink:show="replace"><text:span text:style-name="T1917">220</text:span></text:a><text:span text:style-name="T1918">, 2001-10-17, Žin., 2</text:span><text:span text:style-name="T1919">001, Nr. 89-3141 (2001-10-19); Žin., 2001, Nr. 90-0 (2001-10-24), i. k. 1012270ISAK00000220</text:span></text:p>
      <text:p text:style-name="Normal"/>
      <text:p text:style-name="P1920"><text:span text:style-name="T1921">230</text:span><text:span text:style-name="T1922">. Nuteistiesiems teisę kreiptis į valstybės ir savivaldybių institucijų pareigūnus ir tarnautojus bei visuomenines organizacijas su pasiūlymais, prašymais (pa</text:span><text:span text:style-name="T1923">reiškimais) ir skundais suteikia Lietuvos Respublikos pataisos darbų kodekso 50 straipsnis.</text:span></text:p>
      <text:p text:style-name="P1924">Punkto pakeitimai:</text:p>
      <text:p text:style-name="P1925"><text:span text:style-name="T1926">Nr.<text:s/></text:span><text:a xlink:href="https://www.e-tar.lt/portal/legalAct.html?documentId=TAR.EA619FE7A7DD" office:target-frame-name="_top" xlink:show="replace"><text:span text:style-name="T1927">220</text:span></text:a><text:span text:style-name="T1928">, 2001-10-17, Žin., 2001, Nr. 89-3141 (2001-10-19); Žin.</text:span><text:span text:style-name="T1929">, 2001, Nr. 90-0 (2001-10-24), i. k. 1012270ISAK00000220</text:span></text:p>
      <text:p text:style-name="Normal"/>
      <text:p text:style-name="P1930"><text:span text:style-name="T1931">231</text:span><text:span text:style-name="T1932">. Nuteistieji pasiūlymus, prašymus (pareiškimus) ir skundus pateikia raštu. Pasiūlymai, prašymai (pareiškimai) ir skundai, skirti išsiuntimui, pataisos darbų įstaigos personalui įteikiami paš</text:span><text:span text:style-name="T1933">to vokuose. Pasiūlymų, prašymų (pareiškimų) ir skundų išsiuntimo pašto išlaidas apmoka patys nuteistieji.</text:span></text:p>
      <text:p text:style-name="P1934">Punkto pakeitimai:</text:p>
      <text:p text:style-name="P1935"><text:span text:style-name="T1936">Nr.<text:s/></text:span><text:a xlink:href="https://www.e-tar.lt/portal/legalAct.html?documentId=TAR.EA619FE7A7DD" office:target-frame-name="_top" xlink:show="replace"><text:span text:style-name="T1937">220</text:span></text:a><text:span text:style-name="T1938">, 2001-10-17, Žin., 2001, Nr. 89-3141<text:s/></text:span><text:span text:style-name="T1939">(2001-10-19); Žin., 2001, Nr. 90-0 (2001-10-24), i. k. 1012270ISAK00000220</text:span></text:p>
      <text:p text:style-name="Normal"/>
      <text:p text:style-name="P1940"><text:span text:style-name="T1941">232</text:span><text:span text:style-name="T1942">. Jeigu nuteistasis nori prie pasiūlymo, pareiškimo ar skundo pridėti dokumentų ar kitos medžiagos, esamos jo asmens byloje, kopijas, pataisos darbų įstaigos administracija<text:s/></text:span><text:span text:style-name="T1943">privalo nuteistajam padaryti prašomų dokumentų ar medžiagos kopijas. Šios paslaugos nuteistajam suteikiamos, jeigu jis tuo metu yra mokus, vadovaujantis Lietuvos Respublikos Vyriausybės 2000 m. rugsėjo 1 d. nutarimu Nr. 1039 „Dėl Dokumentų kopijų parengimo</text:span><text:span text:style-name="T1944"><text:s/>išlaidų atlyginimo tvarkos patvirtinimo“ (Žin., 2000, Nr.<text:s/></text:span><text:a xlink:href="https://www.e-tar.lt/portal/lt/legalAct/TAR.A95FFC2163A8" office:target-frame-name="_blank" xlink:show="new"><text:span text:style-name="T1945">75-2294</text:span></text:a><text:span text:style-name="T1946">).</text:span></text:p>
      <text:p text:style-name="P1947">Punkto pakeitimai:</text:p>
      <text:p text:style-name="P1948"><text:span text:style-name="T1949">Nr.<text:s/></text:span><text:a xlink:href="https://www.e-tar.lt/portal/legalAct.html?documentId=TAR.FCEDBBD6F1E2" office:target-frame-name="_top" xlink:show="replace"><text:span text:style-name="T1950">36</text:span></text:a><text:span text:style-name="T1951">, 2001-02-27, Žin., 2001, Nr. 19-628 (2001-03-02), i. k. 1012270ISAK00000036</text:span></text:p>
      <text:p text:style-name="P1952"><text:span text:style-name="T1953">Nr.<text:s/></text:span><text:a xlink:href="https://www.e-tar.lt/portal/legalAct.html?documentId=TAR.EA619FE7A7DD" office:target-frame-name="_top" xlink:show="replace"><text:span text:style-name="T1954">220</text:span></text:a><text:span text:style-name="T1955">, 2001-1</text:span><text:span text:style-name="T1956">0-17, Žin., 2001, Nr. 89-3141 (2001-10-19); Žin., 2001, Nr. 90-0 (2001-10-24), i. k. 1012270ISAK00000220</text:span></text:p>
      <text:p text:style-name="Normal"/>
      <text:p text:style-name="P1957"><text:span text:style-name="T1958">233</text:span><text:span text:style-name="T1959">. Nuteistiesiems draudžiama siųsti anoniminius ar kolektyvinius skundus bei prašymus (pareiškimus). Nuteistiesiems draudžiama kreiptis į valsty</text:span><text:span text:style-name="T1960">bės ir savivaldybių institucijų pareigūnus ir tarnautojus bei visuomenines organizacijas su pasiūlymais, prašymais (pareiškimais) ir skundais už kitus nuteistuosius arba ne per pataisos darbų įstaigos personalą.</text:span></text:p>
      <text:p text:style-name="P1961">Punkto pakeitimai:</text:p>
      <text:p text:style-name="P1962"><text:span text:style-name="T1963">Nr.<text:s/></text:span><text:a xlink:href="https://www.e-tar.lt/portal/legalAct.html?documentId=TAR.EA619FE7A7DD" office:target-frame-name="_top" xlink:show="replace"><text:span text:style-name="T1964">220</text:span></text:a><text:span text:style-name="T1965">, 2001-10-17, Žin., 2001, Nr. 89-3141 (2001-10-19); Žin., 2001, Nr. 90-0 (2001-10-24), i. k. 1012270ISAK00000220</text:span></text:p>
      <text:p text:style-name="Normal"/>
      <text:p text:style-name="P1966"><text:span text:style-name="T1967">234.</text:span><text:span text:style-name="T1968"><text:s/>Neteko galios nuo 2001-10-20</text:span></text:p>
      <text:p text:style-name="P1969">Punkto naikinimas:</text:p>
      <text:p text:style-name="P1970"><text:span text:style-name="T1971">Nr.<text:s/></text:span><text:a xlink:href="https://www.e-tar.lt/portal/legalAct.html?documentId=TAR.EA619FE7A7DD" office:target-frame-name="_top" xlink:show="replace"><text:span text:style-name="T1972">220</text:span></text:a><text:span text:style-name="T1973">, 2001-10-17, Žin. 2001, Nr. 89-3141 (2001-10-19) ; Žin. 2001, Nr. 90-0 (2001-10-24), i. k. 1012270ISAK00000220</text:span></text:p>
      <text:p text:style-name="P1974">Punkto pakeitimai:</text:p>
      <text:p text:style-name="P1975"><text:span text:style-name="T1976">Nr.<text:s/></text:span><text:a xlink:href="https://www.e-tar.lt/portal/legalAct.html?documentId=TAR.FCEDBBD6F1E2" office:target-frame-name="_top" xlink:show="replace"><text:span text:style-name="T1977">36</text:span></text:a><text:span text:style-name="T1978">, 2001-02-27, Žin., 2001, Nr. 19-628 (2001-03-02), i. k. 1012270ISAK00000036</text:span></text:p>
      <text:p text:style-name="Normal"/>
      <text:p text:style-name="P1979"><text:span text:style-name="T1980">235</text:span><text:span text:style-name="T1981">. Valstybės ir savivaldybių institucijų pareigūnams ir tarnautojams bei tarptautinėms institucijoms, kurių jurisdikciją priimti individualius<text:s/></text:span><text:span text:style-name="T1982">pareiškimus yra pripažinusi Lietuvos Respublika, nuteistųjų adresuoti pasiūlymai, prašymai (pareiškimai) ir skundai necenzūruojami ir išsiunčiami per vieną darbo dieną nuo jų gavimo momento. Tokia pačia tvarka išsiunčiama nuteistųjų korespondencija, adresu</text:span><text:span text:style-name="T1983">ota visuomeninėms organizacijoms.</text:span></text:p>
      <text:p text:style-name="P1984">Punkto pakeitimai:</text:p>
      <text:p text:style-name="P1985"><text:span text:style-name="T1986">Nr.<text:s/></text:span><text:a xlink:href="https://www.e-tar.lt/portal/legalAct.html?documentId=TAR.FCEDBBD6F1E2" office:target-frame-name="_top" xlink:show="replace"><text:span text:style-name="T1987">36</text:span></text:a><text:span text:style-name="T1988">, 2001-02-27, Žin., 2001, Nr. 19-628 (2001-03-02), i. k. 1012270ISAK00000036</text:span></text:p>
      <text:p text:style-name="P1989"><text:span text:style-name="T1990">Nr.<text:s/></text:span><text:a xlink:href="https://www.e-tar.lt/portal/legalAct.html?documentId=TAR.EA619FE7A7DD" office:target-frame-name="_top" xlink:show="replace"><text:span text:style-name="T1991">220</text:span></text:a><text:span text:style-name="T1992">, 2001-10-17, Žin., 2001, Nr. 89-3141 (2001-10-19); Žin., 2001, Nr. 90-0 (2001-10-24), i. k. 1012270ISAK00000220</text:span></text:p>
      <text:p text:style-name="Normal"/>
      <text:p text:style-name="P1993"><text:span text:style-name="T1994">236</text:span><text:span text:style-name="T1995">. Nuteistieji rašytinius pasiūlymus, prašymus (parei</text:span><text:span text:style-name="T1996">škimus) ir skundus įteikia būrių viršininkams, kurie juos registruoja nuteistųjų rašytinių pasiūlymų, prašymų (pareiškimų) ir skundų registracijos žurnale (46 priedas), nuteistajam pasirašant.</text:span></text:p>
      <text:p text:style-name="P1997">Punkto pakeitimai:</text:p>
      <text:p text:style-name="P1998"><text:span text:style-name="T1999">Nr.<text:s/></text:span><text:a xlink:href="https://www.e-tar.lt/portal/legalAct.html?documentId=TAR.EA619FE7A7DD" office:target-frame-name="_top" xlink:show="replace"><text:span text:style-name="T2000">220</text:span></text:a><text:span text:style-name="T2001">, 2001-10-17, Žin., 2001, Nr. 89-3141 (2001-10-19); Žin., 2001, Nr. 90-0 (2001-10-24), i. k. 1012270ISAK00000220</text:span></text:p>
      <text:p text:style-name="Normal"/>
      <text:p text:style-name="P2002"><text:span text:style-name="T2003">237.</text:span><text:span text:style-name="T2004"><text:s/>Neteko galios nuo 2001-10-20</text:span></text:p>
      <text:p text:style-name="P2005">Punkto naikinimas:</text:p>
      <text:p text:style-name="P2006"><text:span text:style-name="T2007">Nr.<text:s/></text:span><text:a xlink:href="https://www.e-tar.lt/portal/legalAct.html?documentId=TAR.EA619FE7A7DD" office:target-frame-name="_top" xlink:show="replace"><text:span text:style-name="T2008">220</text:span></text:a><text:span text:style-name="T2009">, 2001-10-17, Žin. 2001, Nr. 89-3141 (2001-10-19) ; Žin. 2001, Nr. 90-0 (2001-10-24), i. k. 1012270ISAK00000220</text:span></text:p>
      <text:p text:style-name="P2010">Punkto pakeitimai:</text:p>
      <text:p text:style-name="P2011"><text:span text:style-name="T2012">Nr.<text:s/></text:span><text:a xlink:href="https://www.e-tar.lt/portal/legalAct.html?documentId=TAR.FCEDBBD6F1E2" office:target-frame-name="_top" xlink:show="replace"><text:span text:style-name="T2013">36</text:span></text:a><text:span text:style-name="T2014">, 2001-02-27, Žin., 2001, Nr. 19-628 (2001-03-02), i. k. 1012270ISAK00000036</text:span></text:p>
      <text:p text:style-name="Normal"/>
      <text:p text:style-name="P2015"><text:span text:style-name="T2016">238</text:span><text:span text:style-name="T2017">. Būrių viršininkai gautus pašto vokuose nuteistųjų rašytinius pasiūlymus, prašymus (pareiškimus) ir skundus perduoda pataiso</text:span><text:span text:style-name="T2018">s darbų įstaigos raštinei. Raštinės darbuotojai nuteistųjų pasiūlymus, prašymus (pareiškimus) ir skundus registruoja teisės aktų nustatyta tvarka.</text:span></text:p>
      <text:p text:style-name="P2019">Punkto pakeitimai:</text:p>
      <text:p text:style-name="P2020"><text:span text:style-name="T2021">Nr.<text:s/></text:span><text:a xlink:href="https://www.e-tar.lt/portal/legalAct.html?documentId=TAR.EA619FE7A7DD" office:target-frame-name="_top" xlink:show="replace"><text:span text:style-name="T2022">220</text:span></text:a><text:span text:style-name="T2023">,</text:span><text:span text:style-name="T2024"><text:s/>2001-10-17, Žin., 2001, Nr. 89-3141 (2001-10-19); Žin., 2001, Nr. 90-0 (2001-10-24), i. k. 1012270ISAK00000220</text:span></text:p>
      <text:p text:style-name="Normal"/>
      <text:p text:style-name="P2025"><text:span text:style-name="T2026">239</text:span><text:span text:style-name="T2027">. Nuteistųjų rašytinių pasiūlymų, prašymų (pareiškimų) ir skundų registracijos žurnalai, prieš išduodant juos būrių viršininkams,<text:s/></text:span><text:span text:style-name="T2028">registruojami pataisos darbų įstaigos raštinėje. Užpildytus ar toliau naudoti netinkamus žurnalus būrių viršininkai grąžina į raštinę, kurioje jie saugomi vienerius metus.</text:span></text:p>
      <text:p text:style-name="P2029">Punkto pakeitimai:</text:p>
      <text:p text:style-name="P2030"><text:span text:style-name="T2031">Nr.<text:s/></text:span><text:a xlink:href="https://www.e-tar.lt/portal/legalAct.html?documentId=TAR.EA619FE7A7DD" office:target-frame-name="_top" xlink:show="replace"><text:span text:style-name="T2032">220</text:span></text:a><text:span text:style-name="T2033">, 2001-10-17, Žin., 2001, Nr. 89-3141 (2001-10-19); Žin., 2001, Nr. 90-0 (2001-10-24), i. k. 1012270ISAK00000220</text:span></text:p>
      <text:p text:style-name="Normal"/>
      <text:p text:style-name="P2034"><text:span text:style-name="T2035">240.</text:span><text:span text:style-name="T2036"><text:s/>Neteko galios nuo 2001-10-20</text:span></text:p>
      <text:p text:style-name="P2037">Punkto naikinimas:</text:p>
      <text:p text:style-name="P2038"><text:span text:style-name="T2039">Nr.<text:s/></text:span><text:a xlink:href="https://www.e-tar.lt/portal/legalAct.html?documentId=TAR.EA619FE7A7DD" office:target-frame-name="_top" xlink:show="replace"><text:span text:style-name="T2040">220</text:span></text:a><text:span text:style-name="T2041">, 2001-10-17, Žin. 2001, Nr. 89-3141 (2001-10-19) ; Žin. 2001, Nr. 90-0 (2001-10-24), i. k. 1012270ISAK00000220</text:span></text:p>
      <text:p text:style-name="Normal"/>
      <text:p text:style-name="P2042"><text:span text:style-name="T2043">241</text:span><text:span text:style-name="T2044">. Pataisos darbų įstaigos administracija iš valstybės ir savivaldybių institucijų pareigūnų ir tarnautojų bei<text:s/></text:span><text:span text:style-name="T2045">visuomeninių organizacijų gautus atsakymus į nuteistųjų pasiūlymus, prašymus (pareiškimus) ir skundus nuteistiesiems įteikia per tris darbo dienas nuo atsakymo gavimo momento. Tarptautinių institucijų, kurių jurisdikciją priimti individualius pareiškimus y</text:span><text:span text:style-name="T2046">ra pripažinusi Lietuvos Respublika, atsakymai nuteistiesiems įteikiami ne vėliau kaip per vieną darbo dieną nuo jų gavimo momento. Šiame punkte nurodytą korespondenciją cenzūruoti draudžiama. Ją nuteistiesiems įteikia, jiems pasirašius specialiame žurnale<text:s/></text:span><text:span text:style-name="T2047">(47 priedas), pataisos darbų įstaigos direktoriaus įsakymu paskirti darbuotojai.</text:span></text:p>
      <text:p text:style-name="P2048">Tokia pačia tvarka, kuri numatyta šiame skyriuje, priimami ir perduodami nuteistųjų rašytiniai pasiūlymai, prašymai (pareiškimai) ir skundai, adresuoti pataisos darbų įstaigos<text:s/>direktoriui bei įteikiami gauti atsakymai į juos.</text:p>
      <text:p text:style-name="P2049">Punkto pakeitimai:</text:p>
      <text:p text:style-name="P2050"><text:span text:style-name="T2051">Nr.<text:s/></text:span><text:a xlink:href="https://www.e-tar.lt/portal/legalAct.html?documentId=TAR.FCEDBBD6F1E2" office:target-frame-name="_top" xlink:show="replace"><text:span text:style-name="T2052">36</text:span></text:a><text:span text:style-name="T2053">, 2001-02-27, Žin., 2001, Nr. 19-628 (2001-03-02), i. k. 1012270ISAK00000036</text:span></text:p>
      <text:p text:style-name="P2054"><text:span text:style-name="T2055">Nr.<text:s/></text:span><text:a xlink:href="https://www.e-tar.lt/portal/legalAct.html?documentId=TAR.EA619FE7A7DD" office:target-frame-name="_top" xlink:show="replace"><text:span text:style-name="T2056">220</text:span></text:a><text:span text:style-name="T2057">, 2001-10-17, Žin., 2001, Nr. 89-3141 (2001-10-19); Žin., 2001, Nr. 90-0 (2001-10-24), i. k. 1012270ISAK00000220</text:span></text:p>
      <text:p text:style-name="Normal"/>
      <text:p text:style-name="P2058"><text:span text:style-name="T2059">242</text:span><text:span text:style-name="T2060">. Nuteistieji turi teisę tiesiogiai kreiptis į Respublikos Preziden</text:span><text:span text:style-name="T2061">tą, Seimo ar Vyriausybės narį, Seimo kontrolierių, prokurorą, Teisingumo ministerijos arba Kalėjimų departamento atstovą jų lankymosi pataisos darbų įstaigoje metu.</text:span></text:p>
      <text:p text:style-name="P2062"/>
      <text:p text:style-name="P2063"><text:span text:style-name="T2064">XXIX</text:span><text:span text:style-name="T2065">.<text:s/></text:span><text:span text:style-name="T2066">NUTEISTŲ MOTERŲ IR JŲ VAIKŲ, IKI JIEMS SUKAKS DVEJI METAI, LAIKYMAS PATAISOS<text:s/></text:span><text:span text:style-name="T2067">DARBŲ KOLONIJOSE</text:span></text:p>
      <text:p text:style-name="P2068"/>
      <text:p text:style-name="P2069"><text:span text:style-name="T2070">243</text:span><text:span text:style-name="T2071">. Vadovaujantis Lietuvos Respublikos pataisos darbų kodekso 78 straipsnio 4 dalimi, prie pataisos darbų kolonijų prireikus steigiami vaikų (kūdikių) namai. Nuteistos moterys gali atiduoti į vaikų (kūdikių) namus savo vaikus, gimusi</text:span><text:span text:style-name="T2072">us šių moterų buvimo kardomojo kalinimo arba laisvės atėmimo vietose metu, iki dvejų metų amžiaus.</text:span></text:p>
      <text:p text:style-name="P2073"><text:span text:style-name="T2074">244</text:span><text:span text:style-name="T2075">. Pagal Lietuvos Respublikos pataisos darbų kodekso 45</text:span><text:span text:style-name="T2076">2</text:span><text:span text:style-name="T2077"><text:s/>straipsnio 1 ir 2 dalis nuteistos moterys, turinčios vaikų, kurie laikomi pataisos darbų kolon</text:span><text:span text:style-name="T2078">ijų vaikų (kūdikių) namuose, turi teisę kasdien ne mažiau kaip po dvi valandas pasimatyti su jais. Į pasimatymo su vaikais laiką neįskaitomas žindančioms motinoms skirtas vaikų maitinimo laikas.</text:span></text:p>
      <text:p text:style-name="P2079"><text:span text:style-name="T2080">245</text:span><text:span text:style-name="T2081">. Nėščios nuteistosios, likus 10 dienų iki gimdymo, ga</text:span><text:span text:style-name="T2082">li būti apgyvendintos pataisos darbų kolonijos vaikų (kūdikių) namų vaiko ir motinos skyriuje.</text:span></text:p>
      <text:p text:style-name="P2083"><text:span text:style-name="T2084">246</text:span><text:span text:style-name="T2085">. Nuteistos moterys, pagimdžiusios vaikus kardomojo kalinimo arba laisvės atėmimo vietose, pataisos darbų kolonijos direktoriui leidus, gali juos auginti<text:s/></text:span><text:span text:style-name="T2086">pataisos darbų kolonijos vaikų (kūdikių) namų vaiko ir motinos skyriuje. Nuteistosios, auginančios vaikus vaiko ir motinos skyriuje, privalo laikytis šio skyriaus vidaus tvarkos taisyklių, kurias įsakymu tvirtina pataisos darbų kolonijos direktorius.</text:span></text:p>
      <text:p text:style-name="P2087"><text:span text:style-name="T2088">247</text:span><text:span text:style-name="T2089">. Pagal Lietuvos Respublikos pataisos darbų kodekso 78 straipsnio 5 dalį nuteistų moterų vaikai, sukakus dvejiems metams amžiaus, iš pataisos darbų kolonijų vaikų (kūdikių) namų perduodami į atitinkamas vaikų įstaigas arba gali būti perduoti nuteistųjų g</text:span><text:span text:style-name="T2090">iminaičiams ir kitiems asmenims. Šių vaikų perdavimas nuteistųjų giminaičiams arba kitiems asmenims leidžiamas tik po suderinimo su Vaikų teisių apsaugos tarnyba prie Socialinės apsaugos ir darbo ministerijos.</text:span></text:p>
      <text:p text:style-name="P2091"/>
      <text:p text:style-name="P2092"><text:span text:style-name="T2093">XXX</text:span><text:span text:style-name="T2094">.<text:s/></text:span><text:span text:style-name="T2095">NUTEISTŲ MOTERŲ GYVENIMO NE PATAIS</text:span><text:span text:style-name="T2096">OS DARBŲ KOLONIJOS TERITORIJOJE YPATUMAI</text:span></text:p>
      <text:p text:style-name="P2097"/>
      <text:p text:style-name="P2098"><text:span text:style-name="T2099">248</text:span><text:span text:style-name="T2100">. Nuteistų moterų, kai jos atleistos nuo darbo dėl nėštumo ir gimdymo, taip pat tol, kol vaikui sukaks dveji metai amžiaus, teisės suteikimo gyventi ne pataisos darbų kolonijos teritorijoje tvarka ir gyvenim</text:span><text:span text:style-name="T2101">o sąlygos nustatytos Lietuvos Respublikos pataisos darbų kodekso 82 straipsnyje.</text:span></text:p>
      <text:p text:style-name="P2102"><text:span text:style-name="T2103">249</text:span><text:span text:style-name="T2104">. Leidimas nuteistoms moterims, atleistoms nuo darbo dėl nėštumo ir gimdymo, taip pat iki vaikui sukaks 2 metai amžiaus, gyventi ne kolonijos teritorijoje įforminamas m</text:span><text:span text:style-name="T2105">otyvuotu kolonijos direktoriaus nutarimu (20 priedas).</text:span></text:p>
      <text:p text:style-name="P2106"><text:span text:style-name="T2107">250</text:span><text:span text:style-name="T2108">. Nuteistoms moterims, gyvenančioms ne kolonijos teritorijoje, išduodami nustatyto pavyzdžio pažymėjimai (21 priedas). Pažymėjimų blankai spausdinami tipografiniu būdu, jų apskaita ir saugojimas</text:span><text:span text:style-name="T2109"><text:s/>yra toks pat, kaip ir griežtos atskaitomybės blankų.</text:span></text:p>
      <text:p text:style-name="P2110"><text:span text:style-name="T2111">251</text:span><text:span text:style-name="T2112">. Nuteistos moterys, gyvenančios ne kolonijos teritorijoje, lieka būrio sudėtyje. Joms išmokamas visas atlyginimas, atiduodami asmeniniai daiktai ir pinigai iš jų asmeninių sąskaitų.</text:span></text:p>
      <text:p text:style-name="P2113"><text:span text:style-name="T2114">252</text:span><text:span text:style-name="T2115">. Nut</text:span><text:span text:style-name="T2116">eistoms moterims, gyvenančioms ne kolonijos teritorijoje, draudžiama savavališkai pažeisti pataisos darbų kolonijos direktoriaus įsakymu nustatytas teritorijos ribas, įsigyti ir turėti visų rūšių transporto priemones, šaunamuosius ar kitus ginklus ir jais<text:s/></text:span><text:span text:style-name="T2117">naudotis. Šios nuteistosios privalo kiekvieną dieną atvykti registruotis pas pataisos darbų kolonijos direktoriaus budintįjį padėjėją.</text:span></text:p>
      <text:p text:style-name="P2118"><text:span text:style-name="T2119">253</text:span><text:span text:style-name="T2120">. Nuteistoms moterims, gyvenančioms ne kolonijos teritorijoje, lygtinis atleidimas nuo bausmės prieš terminą, baus</text:span><text:span text:style-name="T2121">mės pakeitimas švelnesne bausme arba lygtinis paleidimas iš laisvės atėmimo vietų taikomas bendrąja tvarka.</text:span></text:p>
      <text:p text:style-name="P2122"/>
      <text:p text:style-name="P2123"><text:span text:style-name="T2124">XXXI</text:span><text:span text:style-name="T2125">.<text:s/></text:span><text:span text:style-name="T2126">NUTEISTŲJŲ GYVENIMO PATAISOS DARBŲ KOLONIJOSE-GYVENVIETĖSE YPATUMAI</text:span></text:p>
      <text:p text:style-name="P2127"/>
      <text:p text:style-name="P2128"><text:span text:style-name="T2129">254</text:span><text:span text:style-name="T2130">. Nuteistųjų, atliekančių laisvės atėmimo bausmę pataisos d</text:span><text:span text:style-name="T2131">arbų kolonijose-gyvenvietėse, teisinę padėtį, bausmės atlikimo sąlygas ir tvarką nustato Lietuvos Respublikos pataisos darbų kodekso 27 straipsnis.</text:span></text:p>
      <text:p text:style-name="P2132"><text:span text:style-name="T2133">255</text:span><text:span text:style-name="T2134">. Nuteistiesiems, laikomiems pataisos darbų kolonijose-gyvenvietėse, draudžiama savavališkai pažeisti</text:span><text:span text:style-name="T2135"><text:s/>šių įstaigų teritorijų ribas, nustatytas Taisyklių 32 punkte numatyta tvarka. Šiems nuteistiesiems draudžiama įsigyti ir turėti visų rūšių transporto priemones, šaunamuosius ir kitus ginklus bei jais naudotis.</text:span></text:p>
      <text:p text:style-name="P2136"><text:span text:style-name="T2137">256</text:span><text:span text:style-name="T2138">. Pataisos darbų<text:s/></text:span><text:span text:style-name="T2139">kolonijose-gyvenvietėse nuteistieji gyvena bendrabučiuose, kurie yra šių įstaigų teritorijoje.</text:span></text:p>
      <text:p text:style-name="P2140"><text:span text:style-name="T2141">257</text:span><text:span text:style-name="T2142">. Tie nuteistieji, kuriems pataisos darbų kolonijos-gyvenvietės direktoriaus įsakymu leista su savo šeimomis gyventi ne kolonijos teritorijoje, bet Taisyk</text:span><text:span text:style-name="T2143">lių 32 punkte numatytos teritorijos ribose, gyvenant nuosavame ar nuomojamame būste, privalo ne rečiau kaip kartą per 7 dienas atvykti registruotis į pataisos darbų koloniją-gyvenvietę pas šios įstaigos direktoriaus budintįjį padėjėją.</text:span></text:p>
      <text:p text:style-name="P2144"><text:span text:style-name="T2145">258</text:span><text:span text:style-name="T2146">. Kiekvienam<text:s/></text:span><text:span text:style-name="T2147">nuteistajam, atliekančiam laisvės atėmimo bausmę pataisos darbų kolonijoje-gyvenvietėje, išduodami nustatyto pavyzdžio pažymėjimai (22 priedas).</text:span></text:p>
      <text:p text:style-name="P2148"/>
      <text:p text:style-name="P2149"><text:span text:style-name="T2150">XXXII</text:span><text:span text:style-name="T2151">.<text:s/></text:span><text:span text:style-name="T2152">NUTEISTIESIEMS TEISĖS VYKTI BE SARGYBOS ARBA BE PALYDOVO SUTEIKIMO TVARKA</text:span></text:p>
      <text:p text:style-name="P2153"/>
      <text:p text:style-name="P2154"><text:span text:style-name="T2155">259</text:span><text:span text:style-name="T2156">. Nuteistųjų,<text:s/></text:span><text:span text:style-name="T2157">atliekančių laisvės atėmimo bausmę, vykimą be sargybos arba be palydovo reglamentuoja Lietuvos Respublikos pataisos darbų kodekso 80 ir 81 straipsniai.</text:span></text:p>
      <text:p text:style-name="P2158"><text:span text:style-name="T2159">260</text:span><text:span text:style-name="T2160">. Kiekvienos pataisos darbų įstaigos nuteistųjų, kurie vyks be sargybos arba be palydovo, maksima</text:span><text:span text:style-name="T2161">lų skaičių įsakymu nustato Kalėjimų departamento direktorius.</text:span></text:p>
      <text:p text:style-name="P2162"><text:span text:style-name="T2163">261</text:span><text:span text:style-name="T2164">. Nuteistųjų, kuriems pagal Lietuvos Respublikos pataisos darbų kodekso 80 straipsnį gali būti suteikta teisė vykti be sargybos arba be palydovo, sąrašus, pateikiant jų asmens bylas, tvir</text:span><text:span text:style-name="T2165">tina Kalėjimų departamento direktorius arba jo pavaduotojas apsaugai ir priežiūrai.</text:span></text:p>
      <text:p text:style-name="P2166"><text:span text:style-name="T2167">262</text:span><text:span text:style-name="T2168">.<text:s/></text:span><text:span text:style-name="T2169">Teisė vykti be sargybos arba be palydovo už pataisos darbų įstaigos ribų nuteistajam suteikiama motyvuotu įstaigos direktoriaus nutarimu (23 priedas), kuris įsiuva</text:span><text:span text:style-name="T2170">mas į nuteistojo asmens bylą.</text:span></text:p>
      <text:p text:style-name="P2171"><text:span text:style-name="T2172">263</text:span><text:span text:style-name="T2173">.</text:span><text:span text:style-name="T2174"><text:s/></text:span><text:span text:style-name="T2175">Nuteistajam, kuriam suteikta teisė vykti be sargybos arba be palydovo, išduodamas nustatyto pavyzdžio leidimas (24 priedas). Kartu su leidimu išduodamas kontrolinis talonas (25 priedas). Leidimų blankai spausdinami ti</text:span><text:span text:style-name="T2176">pografiniu būdu. Jų apskaita ir saugojimas yra toks pat, kaip griežtos atskaitomybės blankų. Prieš išduodant leidimą, nuteistajam pasirašytinai išaiškinamos nuteistųjų, kuriems suteikta teisė vykti už pataisos darbų įstaigos ribų be sargybos arba be palydo</text:span><text:span text:style-name="T2177">vo, elgesio taisyklės (26 priedas). Lapas su elgesio taisyklių tekstu ir nuteistojo parašu įsiuvamas į jo asmens bylą.</text:span></text:p>
      <text:p text:style-name="P2178"><text:span text:style-name="T2179">264</text:span><text:span text:style-name="T2180">.</text:span><text:span text:style-name="T2181"><text:s/></text:span><text:span text:style-name="T2182">Nuteistiesiems leidžiama vykti be sargybos arba be palydovo tik leidime nurodytomis valandomis ir maršrutu. Nuteistųjų išėjimo i</text:span><text:span text:style-name="T2183">š pataisos darbų įstaigos gyvenamosios zonos ir sugrįžimo į ją laikas nurodomas nuteistųjų išėjimo į darbą paskyroje. Atskirais atvejais, atsižvelgiant į atliekamo darbo pobūdį, leidimas išeiti už pataisos darbų įstaigos ribų gali būti duodamas ir kitu par</text:span><text:span text:style-name="T2184">os laiku.</text:span></text:p>
      <text:p text:style-name="P2185"><text:span text:style-name="T2186">265</text:span><text:span text:style-name="T2187">. Nuteistieji, turintys teisę vykti be sargybos arba be palydovo, apgyvendinami atskirose kolonijos gyvenamosiose patalpose. Užtikrinant priežiūrą, jie taip pat gali būti apgyvendinti kolonijai priklausančiose gyvenamosiose patalpose, esan</text:span><text:span text:style-name="T2188">čiose šalia kolonijos.</text:span></text:p>
      <text:p text:style-name="P2189">Punkto pakeitimai:</text:p>
      <text:p text:style-name="P2190"><text:span text:style-name="T2191">Nr.<text:s/></text:span><text:a xlink:href="https://www.e-tar.lt/portal/legalAct.html?documentId=TAR.EA619FE7A7DD" office:target-frame-name="_top" xlink:show="replace"><text:span text:style-name="T2192">220</text:span></text:a><text:span text:style-name="T2193">, 2001-10-17, Žin., 2001, Nr. 89-3141 (2001-10-19); Žin., 2001, Nr. 90-0 (2001-10-24), i. k. 1012270ISAK00000220</text:span></text:p>
      <text:p text:style-name="Normal"/>
      <text:p text:style-name="P2194"><text:span text:style-name="T2195">266</text:span><text:span text:style-name="T2196">.<text:s/></text:span><text:span text:style-name="T2197">Jei nuteistasis pažeidžia elgesio taisykles, jam pataisos darbų įstaigos direktoriaus nutarimu (23 priedas) gali būti atimta teisė vykti be sargybos arba be palydovo. Tokiam nuteistajam gali būti paskirta nuobauda. Ši teisė nuteistajam gali būti atimta ir<text:s/></text:span><text:span text:style-name="T2198">pasikeitus darbo pobūdžiui. Leidimas tokiais atvejais iš asmens, kuriam atimta teisė vykti be sargybos arba be palydovo, paimamas ir sunaikinamas surašant aktą.</text:span></text:p>
      <text:p text:style-name="P2199"/>
      <text:p text:style-name="P2200"><text:span text:style-name="T2201">XXXIII</text:span><text:span text:style-name="T2202">.<text:s/></text:span><text:span text:style-name="T2203">NUTEISTŲJŲ DARBAS</text:span></text:p>
      <text:p text:style-name="P2204"/>
      <text:p text:style-name="P2205"><text:span text:style-name="T2206">267</text:span><text:span text:style-name="T2207">. Pagal Europos kalinimo įstaigų taisyklių 71 ir 72 ta</text:span><text:span text:style-name="T2208">isykles:</text:span></text:p>
      <text:p text:style-name="P2209"><text:span text:style-name="T2210">267.1</text:span><text:span text:style-name="T2211">. nuteistųjų darbą pataisos darbų įstaigose reikia vertinti kaip teigiamą jų ugdymo, mokymo bei šių įstaigų valdymo elementą;</text:span></text:p>
      <text:p text:style-name="P2212"><text:span text:style-name="T2213">267.2</text:span><text:span text:style-name="T2214">. nuteistieji, atsižvelgiant į jų fizinę ir dvasinę būklę, kurią nustato gydytojas, turi dirbti;</text:span></text:p>
      <text:p text:style-name="P2215"><text:span text:style-name="T2216">267.3</text:span><text:span text:style-name="T2217">. nuteistuosius būtina aprūpinti tinkamu naudingu darbu arba organizuoti jiems kitą tikslingą veiklą, kad jie būtų užimti visą darbo dieną;</text:span></text:p>
      <text:p text:style-name="P2218"><text:span text:style-name="T2219">267.4</text:span><text:span text:style-name="T2220">. kiek tai įmanoma, darbas turi palaikyti arba vystyti nuteistojo sugebėjimus užsidirbti pragyvenimui išėj</text:span><text:span text:style-name="T2221">us į laisvę;</text:span></text:p>
      <text:p text:style-name="P2222"><text:span text:style-name="T2223">267.5</text:span><text:span text:style-name="T2224">. atsižvelgiant į nuteistųjų profesijas bei pataisos darbų įstaigos administracinius ir drausmės reikalavimus, nuteistiesiems turi būti suteikta galimybė pasirinkti tokią darbinę veiklą, kurioje jie norėtų dalyvauti;</text:span></text:p>
      <text:p text:style-name="P2225"><text:span text:style-name="T2226">267.6</text:span><text:span text:style-name="T2227">. nuteis</text:span><text:span text:style-name="T2228">tųjų darbo organizavimas bei metodai turi būti kaip galima labiau panašūs į atitinkamo pobūdžio darbą laisvėje, tuo siekiant parengti nuteistuosius normaliam profesiniam gyvenimui. Todėl jis turi atitikti šiuolaikinio darbo standartus bei technologiją ir v</text:span><text:span text:style-name="T2229">ykti pagal modernaus darbo organizavimo ir gamybos principus;</text:span></text:p>
      <text:p text:style-name="P2230"><text:span text:style-name="T2231">267.7</text:span><text:span text:style-name="T2232">. nors gamyboje gaunamas finansinis pelnas gali padėti gerinti mokymo kokybę, tačiau jis negali tapti nuteistųjų perauklėjimo tikslu.</text:span></text:p>
      <text:p text:style-name="P2233"><text:span text:style-name="T2234">268</text:span><text:span text:style-name="T2235">. Pagal Lietuvos Respublikos Konstitucijos</text:span><text:span text:style-name="T2236"><text:s/>48 straipsnio 5 dalį nuteistųjų darbas nelaikomas priverčiamuoju darbu.</text:span></text:p>
      <text:p text:style-name="P2237"><text:span text:style-name="T2238">269</text:span><text:span text:style-name="T2239">. Pagal Lietuvos Respublikos pataisos darbų kodekso 7 straipsnio 1 dalį nuteistųjų darbas priskiriamas vienai pagrindinių nuteistųjų pataisymo priemonių.</text:span></text:p>
      <text:p text:style-name="P2240"><text:span text:style-name="T2241">270</text:span><text:span text:style-name="T2242">. Nuteistųjų įtraukimą į darbą, darbo sąlygas, darbo apmokėjimą, kurio tvarką nustato Vyriausybės 1991 m. birželio 17 d. nutarimas Nr. 234 „Dėl nuteistųjų darbo apmokėjimo sąlygų bei tvarkos ir paleidžiamų iš laisvės atėmimo vietų asmenų aprūpinimo būtinia</text:span><text:span text:style-name="T2243">usiais reikmenimis“ (Žin., 1991, Nr.<text:s/></text:span><text:a xlink:href="https://www.e-tar.lt/portal/lt/legalAct/TAR.915C42D63737" office:target-frame-name="_blank" xlink:show="new"><text:span text:style-name="T2244">20-532</text:span></text:a><text:span text:style-name="T2245">), išskaitas iš bendrojo darbo užmokesčio, atleidimą nuo išskaitų į pataisos darbų įstaigose sudaromą socialinės paramos nuteist</text:span><text:span text:style-name="T2246">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2247">5-97</text:span></text:a><text:span text:style-name="T2248">), įtraukimą į nemokamus darbus, netekusiųjų darbingumo bausmės atlikimo metu aprūpinimą pensijomis reglamentuoja Lietuvos Respublikos pataisos darbų kodekso 51-56 straipsniai. Vadovaujantis Lietuvos Respublikos nelaimingų atsitikimų darbe</text:span><text:span text:style-name="T2249"><text:s/>ir profesinių ligų socialinio draudimo įstatymo (Žin., 1999, Nr.<text:s/></text:span><text:a xlink:href="https://www.e-tar.lt/portal/lt/legalAct/TAR.4325B0C38B2F" office:target-frame-name="_blank" xlink:show="new"><text:span text:style-name="T2250">110-3207</text:span></text:a><text:span text:style-name="T2251">) 4 straipsniu, nuteistieji už jų darbo laiką privalomai draudžiami nelaimingų atsitikimų darbe s</text:span><text:span text:style-name="T2252">ocialiniu draudimu, kurio išmokų nuostatus Vyriausybė patvirtino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2253">38-1065</text:span></text:a><text:span text:style-name="T2254">).</text:span></text:p>
      <text:p text:style-name="P2255">Pataisos darbų įstaigų direktoriai, atsižvelgdami į Lietuvos Respublikos pataisos darbų kodekso 55 straipsnio reikalavimus, savo įsakymais tvirtina nuteistųjų įtraukimo į nemokamus darbus tvarką.</text:p>
      <text:p text:style-name="P2256">Punkto pakeitimai:</text:p>
      <text:p text:style-name="P2257"><text:span text:style-name="T2258">Nr.<text:s/></text:span><text:a xlink:href="https://www.e-tar.lt/portal/legalAct.html?documentId=TAR.EA619FE7A7DD" office:target-frame-name="_top" xlink:show="replace"><text:span text:style-name="T2259">220</text:span></text:a><text:span text:style-name="T2260">, 2001-10-17, Žin., 2001, Nr. 89-3141 (2001-10-19); Žin., 2001, Nr. 90-0 (2001-10-24), i. k. 1012270ISAK00000220</text:span></text:p>
      <text:p text:style-name="Normal"/>
      <text:p text:style-name="P2261"><text:span text:style-name="T2262">XXXIV</text:span><text:span text:style-name="T2263">.<text:s/></text:span><text:span text:style-name="T2264">SPECIFINIAI REIKALAV</text:span><text:span text:style-name="T2265">IMAI, SUSIJĘ SU NUTEISTŲJŲ DARBU</text:span></text:p>
      <text:p text:style-name="P2266"/>
      <text:p text:style-name="P2267"><text:span text:style-name="T2268">271</text:span><text:span text:style-name="T2269">. Nuteistiesiems draudžiama dirbti:</text:span></text:p>
      <text:p text:style-name="P2270"><text:span text:style-name="T2271">271.1</text:span><text:span text:style-name="T2272">. pataisos darbų įstaigos administracinėse patalpose nesant personalo;</text:span></text:p>
      <text:p text:style-name="P2273"><text:span text:style-name="T2274">271.2</text:span><text:span text:style-name="T2275">. dauginimo aparatais, radijo ir elektros ryšių perdavimo įrengimais (išskyrus elektros ryši</text:span><text:span text:style-name="T2276">ų linijų monteriais, dalyvaujant administracijos atstovui);</text:span></text:p>
      <text:p text:style-name="P2277"><text:span text:style-name="T2278">271.3</text:span><text:span text:style-name="T2279">. pardavėjais, buhalteriais, kasininkais, sandėlių vedėjais;</text:span></text:p>
      <text:p text:style-name="P2280"><text:span text:style-name="T2281">271.4</text:span><text:span text:style-name="T2282">. medicinos srityje (išskyrus sanitarais);</text:span></text:p>
      <text:p text:style-name="P2283"><text:span text:style-name="T2284">271.5</text:span><text:span text:style-name="T2285">. fotografais, televizijos ir kino operatoriais, lengvųjų<text:s/></text:span><text:span text:style-name="T2286">automobilių ir motociklų vairuotojais;</text:span></text:p>
      <text:p text:style-name="P2287"><text:span text:style-name="T2288">271.6</text:span><text:span text:style-name="T2289">. darbą, kuomet jiems būtų pavaldūs pataisos darbų įstaigos darbuotojai;</text:span></text:p>
      <text:p text:style-name="P2290"><text:span text:style-name="T2291">271.7</text:span><text:span text:style-name="T2292">. produkcijos kokybės kontrolieriais.</text:span></text:p>
      <text:p text:style-name="P2293"><text:span text:style-name="T2294">272</text:span><text:span text:style-name="T2295">. Nuteistiesiems draudžiama dirbti materialiai atsakingais, jeigu jie nuteisti<text:s/></text:span><text:span text:style-name="T2296">už turto vagystę, grobimą, plėšimą, išeikvojimą, sukčiavimą, taip pat kyšio ar neteisėto atlyginimo paėmimą ir piktnaudžiavimą tarnybine padėtimi, jei tai susiję su kėsinimusi į turtą.</text:span></text:p>
      <text:p text:style-name="P2297"><text:span text:style-name="T2298">273</text:span><text:span text:style-name="T2299">. Pataisos darbų įstaigose ir tardymo izoliatoriuose atrenkami ū</text:span><text:span text:style-name="T2300">kio darbams teigiamai charakterizuojami nuteistieji.</text:span></text:p>
      <text:p text:style-name="P2301"><text:span text:style-name="T2302">274</text:span><text:span text:style-name="T2303">. Tardymo izoliatoriuose ir kalėjimuose ūkio darbams paliekami nuteistieji vadovaujantis Lietuvos Respublikos pataisos darbų kodekso 17 straipsniu.</text:span></text:p>
      <text:p text:style-name="P2304"><text:span text:style-name="T2305">275</text:span><text:span text:style-name="T2306">. Ūkio darbams tardymo izoliatoriuje arba</text:span><text:span text:style-name="T2307"><text:s/>kalėjime palikti nuteistieji, išimties tvarka, gali būti ginkluotos apsaugos išvesti už šių įstaigų ribų tvarkyti jų aplinkos ir pastatų bei materialinio-techninio aprūpinimo darbams.</text:span></text:p>
      <text:p text:style-name="P2308"><text:span text:style-name="T2309">276</text:span><text:span text:style-name="T2310">. Nuteistuosius ūkio darbams bei brigadininkų, meistrų, darbų sk</text:span><text:span text:style-name="T2311">irstytojų ir tvarkdarių pareigoms parenka tarnybų viršininkai, suderinę su vidaus tyrimų tarnyba.</text:span></text:p>
      <text:p text:style-name="P2312"><text:span text:style-name="T2313">277</text:span><text:span text:style-name="T2314">. Nuteistieji ūkio darbams tardymo izoliatoriuose, kalėjimuose ir laisvės atėmimo vietų ligoninėse paliekami tik esant jų rašytiniam sutikimui.</text:span></text:p>
      <text:p text:style-name="P2315"><text:span text:style-name="T2316">278</text:span><text:span text:style-name="T2317">. Nuteistieji ūkio darbams paliekami tardymo izoliatoriaus, kalėjimo arba laisvės atėmimo vietų ligoninės direktoriaus įsakymu. Įsakymo išrašai su nuteistųjų rašytiniais sutikimais įsiuvami į jų asmens bylas.</text:span></text:p>
      <text:p text:style-name="P2318"><text:span text:style-name="T2319">279</text:span><text:span text:style-name="T2320">. Nuteistieji, dirbantys ūkio darbus, gy</text:span><text:span text:style-name="T2321">vena atskirame būryje.</text:span></text:p>
      <text:p text:style-name="P2322"><text:span text:style-name="T2323">280</text:span><text:span text:style-name="T2324">. Nuteistųjų, dirbančių ūkio darbus, pareigas nustato tarnybų viršininkai, o tvarkdarių pareigos nustatytos Taisyklių 27 priede.</text:span></text:p>
      <text:p text:style-name="P2325"><text:span text:style-name="T2326">281</text:span><text:span text:style-name="T2327">. Nuteistųjų, dirbančių pataisos darbų įstaigose ir tardymo izoliatoriuose ūkio darbus, sk</text:span><text:span text:style-name="T2328">aičių kiekvienai įstaigai nustato Kalėjimų departamento direktorius.</text:span></text:p>
      <text:p text:style-name="P2329"><text:span text:style-name="T2330">282</text:span><text:span text:style-name="T2331">. Nuteistieji, dirbantys pataisos darbų įstaigos priešgaisrinės saugos padalinyje, esančiame už šios įstaigos apsaugos perimetro, budi, budėjimo metu maitinasi, ilsisi ir miega šio</text:span><text:span text:style-name="T2332"><text:s/>padalinio patalpose.</text:span></text:p>
      <text:p text:style-name="P2333"><text:span text:style-name="T2334">283</text:span><text:span text:style-name="T2335">. Dirbantys kartu su nuteistaisiais pagal darbo sutartis asmenys privalo laikytis pataisos darbų įstaigos administracijos nustatytos bendravimo su nuteistaisiais, jų giminaičiais ir kitais artimaisiais tvarkos ir duoti rašytinį</text:span><text:span text:style-name="T2336"><text:s/>pasižadėjimą (2 priedas) dėl atsakomybės už ryšius, nesusijusius su darbo pobūdžiu. Pažeidus šią tvarką, pataisos darbų įstaigos administracija gali uždrausti kaltiems asmenims įeiti į objektus, kuriuose dirba nuteistieji, ir sprendžia jų atsakomybės klau</text:span><text:span text:style-name="T2337">simą.</text:span></text:p>
      <text:p text:style-name="P2338"/>
      <text:p text:style-name="P2339"><text:span text:style-name="T2340">XXXV</text:span><text:span text:style-name="T2341">.<text:s/></text:span><text:span text:style-name="T2342">NUTEISTŲJŲ DARBO YPATUMAI PATAISOS DARBŲ KOLONIJOSE–GYVENVIETĖSE IR KALĖJIMUOSE</text:span></text:p>
      <text:p text:style-name="P2343"/>
      <text:p text:style-name="P2344"><text:span text:style-name="T2345">284</text:span><text:span text:style-name="T2346">. Nuteistieji, atliekantys bausmę pataisos darbų kolonijose-gyvenvietėse, dirba prižiūrimi šių kolonijų arba kitų žinybų gamybiniuose objektuose.</text:span></text:p>
      <text:p text:style-name="P2347"><text:span text:style-name="T2348">285</text:span><text:span text:style-name="T2349">. Dirbantys ne kolonijos-gyvenvietės teritorijoje nuteistieji privalo kasdien po darbo grįžti į koloniją-gyvenvietę.</text:span></text:p>
      <text:p text:style-name="P2350"><text:span text:style-name="T2351">286</text:span><text:span text:style-name="T2352">. Pataisos darbų kolonijos-gyvenvietės direktorius su juridiniais ir fiziniais asmenimis gali sudaryti nuteistųjų įdarbinimo su</text:span><text:span text:style-name="T2353">tartis, kuriose numatoma apmokėjimo už darbą tvarka, darbo ir kitos sąlygos.</text:span></text:p>
      <text:p text:style-name="P2354"><text:span text:style-name="T2355">287</text:span><text:span text:style-name="T2356">. Nuteistieji, atliekantys laisvės atėmimo bausmę kalėjime, dirba tik kalėjimo teritorijoje. Gamybiniai cechai kalėjime įrengiami izoliuotai nuo kitų patalpų. Vedant nuteis</text:span><text:span text:style-name="T2357">tuosius į darbą ir iš darbo, jie apieškomi, o patalpos apžiūrimos.</text:span></text:p>
      <text:p text:style-name="P2358"><text:span text:style-name="T2359">288</text:span><text:span text:style-name="T2360">. Nesant galimybės kalėjime išvesti nuteistuosius į gamybinius cechus, jie gali būti aprūpinti darbu kamerose laikantis sanitarinių normų ir darbo saugos taisyklių reikalavimų.</text:span></text:p>
      <text:p text:style-name="P2361"><text:span text:style-name="T2362">289</text:span><text:span text:style-name="T2363">. Nuteistųjų darbas kalėjime organizuojamas užtikrinant griežtą skirtingų kategorijų nuteistųjų tarpusavio izoliavimą.</text:span></text:p>
      <text:p text:style-name="P2364"><text:span text:style-name="T2365">290</text:span><text:span text:style-name="T2366">. Nuteistieji laisvės atėmimu iki gyvos galvos kalėjime dirba izoliuotai nuo kitų nuteistųjų specialiai įrengtuose cechuose. Šių</text:span><text:span text:style-name="T2367"><text:s/>cechų apsaugai ir jų patalpų blokavimui naudojamos inžinerinės techninės priemonės.</text:span></text:p>
      <text:p text:style-name="P2368"><text:span text:style-name="T2369">291</text:span><text:span text:style-name="T2370">. Esant būtinumui, kalėjimo administracija gali pavesti nuteistiesiems, atliekantiems laisvės atėmimo bausmę kalėjime, dirbti statybos ir remonto darbus kalėjimo te</text:span><text:span text:style-name="T2371">ritorijoje, užtikrinant griežtą jų izoliavimą nuo nuteistųjų, paliktų kalėjime ūkio darbams.</text:span></text:p>
      <text:p text:style-name="P2372"><text:span text:style-name="T2373">292</text:span><text:span text:style-name="T2374">. Asmenims, nuteistiems atlikti laisvės atėmimo bausmę kalėjime, draudžiama pavesti dirbti bet kokius ūkio darbus.</text:span></text:p>
      <text:p text:style-name="P2375"/>
      <text:p text:style-name="P2376"><text:span text:style-name="T2377">XXXVI</text:span><text:span text:style-name="T2378">.<text:s/></text:span><text:span text:style-name="T2379">NUTEISTŲJŲ IŠVEDIMO Į DARBĄ</text:span><text:span text:style-name="T2380"><text:s/>TVARKA</text:span></text:p>
      <text:p text:style-name="P2381"/>
      <text:p text:style-name="P2382"><text:span text:style-name="T2383">293</text:span><text:span text:style-name="T2384">.</text:span><text:span text:style-name="T2385"><text:s/></text:span><text:span text:style-name="T2386">Dienotvarkėje nustatytu laiku nuteistieji būriais (skyriais), brigadomis išrikiuojami tam skirtoje vietoje išvedimui į darbą. Kartu tikrinama jų išvaizda ir pašalinami aprangos trūkumai.</text:span></text:p>
      <text:p text:style-name="P2387"><text:span text:style-name="T2388">294</text:span><text:span text:style-name="T2389">. Nuteistieji į darbą išvedami pagal kortele</text:span><text:span text:style-name="T2390">s su nuteistųjų fotonuotraukomis ir pataisos darbų įstaigos vadovybės patvirtintą darbų paskyrą.</text:span></text:p>
      <text:p text:style-name="P2391"><text:span text:style-name="T2392">295</text:span><text:span text:style-name="T2393">. Gamybinių tarnybų darbuotojai, kurių žinioje dirba nuteistieji, asmeniškai juos priima ir pasirašo kontroliniame žurnale. Pasibaigus darbo dienai, tie</text:span><text:span text:style-name="T2394"><text:s/>patys gamybinių tarnybų darbuotojai perduoda nuteistuosius budinčiajai priežiūros tarnybai.</text:span></text:p>
      <text:p text:style-name="P2395"><text:span text:style-name="T2396">296</text:span><text:span text:style-name="T2397">. Palikti nuteistuosius, pasibaigus darbo pamainai, arba išvesti juos iš gamybinės zonos anksčiau galima tik gavus raštišką pataisos darbų įstaigos vadovybė</text:span><text:span text:style-name="T2398">s leidimą.</text:span></text:p>
      <text:p text:style-name="P2399"><text:span text:style-name="T2400">297</text:span><text:span text:style-name="T2401">. Nuteistųjų darbo rezultatų aptarimo tvarką nustato pataisos darbų įstaigos ir prie jos veikiančios valstybės įmonės direktoriai.</text:span></text:p>
      <text:p text:style-name="P2402"/>
      <text:p text:style-name="P2403"><text:span text:style-name="T2404">XXXVII</text:span><text:span text:style-name="T2405">.<text:s/></text:span><text:span text:style-name="T2406">NUTEISTŲJŲ DARBO UŽMOKESČIO DALIES PANAUDOJIMO TVARKA</text:span></text:p>
      <text:p text:style-name="P2407"/>
      <text:p text:style-name="P2408"><text:span text:style-name="T2409">298</text:span><text:span text:style-name="T2410">. Pataisos darbų kolonijose ir</text:span><text:span text:style-name="T2411"><text:s/>kalėjimuose į nuteistųjų, įvykdančių išdirbio normas ar nustatytas užduotis, asmeninę sąskaitą turi būti įrašoma, nepriklausomai nuo visų išskaitų, ne mažiau kaip 20 procentų, o į I ir II grupės invalidų asmeninę sąskaitą – ne mažiau kaip 30 procentų jiem</text:span><text:span text:style-name="T2412">s priskaičiuoto mėnesinio uždarbio.</text:span></text:p>
      <text:p text:style-name="P2413"><text:span text:style-name="T2414">299</text:span><text:span text:style-name="T2415">. Auklėjimo darbų kolonijose į nuteistųjų asmeninę sąskaitą turi būti įrašoma, nepriklausomai nuo visų išskaitų, ne mažiau kaip 50 procentų jiems priskaičiuoto mėnesinio uždarbio.</text:span></text:p>
      <text:p text:style-name="P2416"><text:span text:style-name="T2417">300</text:span><text:span text:style-name="T2418">. Pataisos darbų<text:s/></text:span><text:span text:style-name="T2419">kolonijose-gyvenvietėse nuteistiesiems, nepriklausomai nuo visų išskaitų, išmokama ne mažiau kaip 50 procentų viso uždarbio.</text:span></text:p>
      <text:p text:style-name="P2420"><text:span text:style-name="T2421">301</text:span><text:span text:style-name="T2422">. Pagal Taisyklių 298 punktą būrių viršininkai kartu su gamybos personalu kiekvieną mėnesį sudaro tokių nuteistųjų sąrašus i</text:span><text:span text:style-name="T2423">r, juos patvirtinus pataisos darbų įstaigos direktoriui, perduoda į buhalteriją.</text:span></text:p>
      <text:p text:style-name="P2424"><text:span text:style-name="T2425">302</text:span><text:span text:style-name="T2426">. Taisyklių 298 ir 300 punktuose nustatyta tvarka gali būti netaikoma tik tiems nuteistiesiems, kurie moka alimentus nepilnamečiams vaikams.</text:span></text:p>
      <text:p text:style-name="P2427"><text:span text:style-name="T2428">303</text:span><text:span text:style-name="T2429">. Neturintiems nuoba</text:span><text:span text:style-name="T2430">udų ir įvykdantiems išdirbio normas ar nustatytas užduotis nuteistiesiems bei nevengiantiems darbo invalidams, kurių asmeninėse sąskaitose yra mažesnė negu Lietuvos Respublikos pataisos darbų kodekso</text:span><text:span text:style-name="T2431"><text:s/></text:span><text:span text:style-name="T2432">54</text:span><text:span text:style-name="T2433">1</text:span><text:span text:style-name="T2434"><text:s/>straipsnyje nustatyto dydžio pinigų suma, pataisos d</text:span><text:span text:style-name="T2435">arbų įstaigos direktoriaus sprendimu ne ilgiau kaip 6 mėnesius iki bausmės laiko pabaigos gali būti nedaromos išskaitos iš darbo užmokesčio į pataisos darbų įstaigose sudaromą socialinės paramos nuteistiesiems fondą. Šie nuteistieji per būrio viršininką (a</text:span><text:span text:style-name="T2436">uklėtoją) paduoda pataisos darbų įstaigos direktoriui rašytinius prašymus. Patenkinti prašymai perduodami buhalterijai.</text:span></text:p>
      <text:p text:style-name="P2437"><text:span text:style-name="T2438">304</text:span><text:span text:style-name="T2439">. Nuteistieji gali panaudoti pinigus, turimus neliečiamoje asmeninės sąskaitos dalyje, šiais ypatingais atvejais:</text:span></text:p>
      <text:p text:style-name="P2440"><text:span text:style-name="T2441">304.1</text:span><text:span text:style-name="T2442">. mirus<text:s/></text:span><text:span text:style-name="T2443">arba sunkiai susirgus nuteistojo šeimos nariui;</text:span></text:p>
      <text:p text:style-name="P2444"><text:span text:style-name="T2445">304.2</text:span><text:span text:style-name="T2446">. nuteistojo žmonai pagimdžius kūdikį;</text:span></text:p>
      <text:p text:style-name="P2447"><text:span text:style-name="T2448">304.3</text:span><text:span text:style-name="T2449">. įvykus stichinei nelaimei arba gaisrui, dėl ko buvo sugadintas arba sunaikintas nuteistojo šeimos turtas;</text:span></text:p>
      <text:p text:style-name="P2450"><text:span text:style-name="T2451">304.4</text:span><text:span text:style-name="T2452">. nuteistojo vaikams sukuriant šei</text:span><text:span text:style-name="T2453">mas;</text:span></text:p>
      <text:p text:style-name="P2454"><text:span text:style-name="T2455">304.5</text:span><text:span text:style-name="T2456">. įsigyjant Lietuvos Respublikos piliečio pasą ar leidimą nuolat gyventi Lietuvoje.</text:span></text:p>
      <text:p text:style-name="P2457"><text:span text:style-name="T2458">305</text:span><text:span text:style-name="T2459">. Taisyklių 304 punkte nurodytais atvejais pinigai gali būti panaudoti tiktai pateikus atitinkamą faktą patvirtinantį dokumentą ir leidus pataisos da</text:span><text:span text:style-name="T2460">rbų įstaigos direktoriui arba jį pavaduojančiam pareigūnui. Gavus tokį leidimą, pinigai pagal nuteistojo prašymą šeimos nariams išsiunčiami paštu arba išmokami iš pataisos darbų įstaigos kasos grynaisiais bendra galiojančia asmeninių pinigų išdavimo tvarka</text:span><text:span text:style-name="T2461">.</text:span></text:p>
      <text:p text:style-name="P2462"><text:span text:style-name="T2463">306</text:span><text:span text:style-name="T2464">. Išskaičiuojami iš nuteistojo uždarbio 5 procentai į neliečiamąją asmeninės sąskaitos dalį joje apskaitomi atskiroje skiltyje bendra asmeninių pinigų apskaitos tvarka.</text:span></text:p>
      <text:p text:style-name="P2465"/>
      <text:p text:style-name="P2466"><text:span text:style-name="T2467">XXXVIII</text:span><text:span text:style-name="T2468">.<text:s/></text:span><text:span text:style-name="T2469">AUKLĖJAMASIS DARBAS SU NUTEISTAISIAIS, JŲ SOCIALINĖ REABILITAC</text:span><text:span text:style-name="T2470">IJA IR PSICHOLOGINĖ TERAPIJA</text:span></text:p>
      <text:p text:style-name="P2471"/>
      <text:p text:style-name="P2472"><text:span text:style-name="T2473">307</text:span><text:span text:style-name="T2474">. Lietuvos Respublikos pataisos darbų kodekso 7 straipsnio 1 dalis auklėjamąjį darbą su nuteistaisiais priskiria vienai pagrindinių nuteistųjų pataisymo priemonių. Šio kodekso 57 straipsnio 1 dalis nustato, kad<text:s/></text:span><text:span text:style-name="T2475">auklėjamuoju darbu su nuteistaisiais siekiama:</text:span></text:p>
      <text:p text:style-name="P2476"><text:span text:style-name="T2477">307.1</text:span><text:span text:style-name="T2478">. kad jie sąžiningai dirbtų;</text:span></text:p>
      <text:p text:style-name="P2479"><text:span text:style-name="T2480">307.2</text:span><text:span text:style-name="T2481">. kad tiksliai vykdytų įstatymus;</text:span></text:p>
      <text:p text:style-name="P2482"><text:span text:style-name="T2483">307.3</text:span><text:span text:style-name="T2484">. kelti nuteistųjų sąmoningumą ir kultūros lygį;</text:span></text:p>
      <text:p text:style-name="P2485"><text:span text:style-name="T2486">307.4</text:span><text:span text:style-name="T2487">. ugdyti naudingą nuteistųjų iniciatyvą.</text:span></text:p>
      <text:p text:style-name="P2488"><text:span text:style-name="T2489">308</text:span><text:span text:style-name="T2490">. Auklėjamojo</text:span><text:span text:style-name="T2491"><text:s/>darbo su nuteistaisiais ir jų socialinės reabilitacijos formos yra:</text:span></text:p>
      <text:p text:style-name="P2492"><text:span text:style-name="T2493">308.1</text:span><text:span text:style-name="T2494">. individualus ir grupinis darbas, atliekamas atsižvelgiant į nuteistojo asmenybę, amžių, lytį, išsilavinimą, padarytos nusikalstamos veikos pobūdį, sąlygas ir kitas ypatybes. Juo<text:s/></text:span><text:span text:style-name="T2495">siekiama skatinti nuteistąjį keisti elgesį, atvedusį jį prie nusikaltimo, išlaikyti šeimyninius ir socialinius ryšius;</text:span></text:p>
      <text:p text:style-name="P2496"><text:span text:style-name="T2497">308.2</text:span><text:span text:style-name="T2498">. teigiama ilgalaikė nuteistųjų visuomeninio elgesio korekcija;</text:span></text:p>
      <text:p text:style-name="P2499"><text:span text:style-name="T2500">308.3</text:span><text:span text:style-name="T2501">. sudarymas sąlygų nuteistiesiems formuoti visuomeniška</text:span><text:span text:style-name="T2502">i svarbius įgūdžius;</text:span></text:p>
      <text:p text:style-name="P2503"><text:span text:style-name="T2504">308.4</text:span><text:span text:style-name="T2505">. socialinių, dvasinių ir kultūrinių nuteistųjų poreikių tenkinimas, nepažeidžiant kitų asmenų ir grupių teisių, saugumo ir vidaus tvarkos reikalavimų;</text:span></text:p>
      <text:p text:style-name="P2506"><text:span text:style-name="T2507">308.5</text:span><text:span text:style-name="T2508">. pagalbos teikimas sprendžiant nuteistųjų problemas;</text:span></text:p>
      <text:p text:style-name="P2509"><text:span text:style-name="T2510">308.6</text:span><text:span text:style-name="T2511">.<text:s/></text:span><text:span text:style-name="T2512">kultūriniai, sportiniai ir kiti renginiai, skatinantys nuteistuosius konstruktyviai panaudoti laisvalaikį ir tobulinti turimus įgūdžius bei sugebėjimus, kurie jiems bus naudingi atlikus laisvės atėmimo bausmę;</text:span></text:p>
      <text:p text:style-name="P2513"><text:span text:style-name="T2514">308.7</text:span><text:span text:style-name="T2515">. paskatinimo priemonių ir nuobaudų s</text:span><text:span text:style-name="T2516">kyrimas nuteistiesiems.</text:span></text:p>
      <text:p text:style-name="P2517"><text:span text:style-name="T2518">309</text:span><text:span text:style-name="T2519">. Kiekvienoje pataisos darbų įstaigoje administracija privalo sudaryti, nuolat koreguoti ir vykdyti šias auklėjamojo darbo su nuteistaisiais ir jų socialinės reabilitacijos programas:</text:span></text:p>
      <text:p text:style-name="P2520"><text:span text:style-name="T2521">309.1</text:span><text:span text:style-name="T2522">. naujai atvykusių į pataisos da</text:span><text:span text:style-name="T2523">rbų įstaigą nuteistųjų adaptacijos programa. Pagal Europos kalinimo įstaigų taisyklių 68 taisyklę priėmus nuteistuosius į pataisos darbų įstaigą bei išnagrinėjus kiekvieno nuteistojo, kuriam paskirtas atitinkamas laisvės atėmimo bausmės laikas, asmenybę, t</text:span><text:span text:style-name="T2524">uri būti kaip galima greičiau sudaryta jo laikymo atitinkamoje pataisos darbų įstaigoje programa, atsižvelgiant į informaciją apie individualius poreikius, sugebėjimus ir polinkius bei ryšius su giminaičiais;</text:span></text:p>
      <text:p text:style-name="P2525"><text:span text:style-name="T2526">309.2</text:span><text:span text:style-name="T2527">. nuteistųjų pataisos programos. Šių p</text:span><text:span text:style-name="T2528">rogramų turinį turi sudaryti nuteistųjų dorovinis auklėjimas, kuriuo siekiama, kad nuteistieji elgtųsi pagal visuomenei priimtinas elgesio taisykles; teisinis švietimas, kuriuo siekiama, kad nuteistieji savo gyvenimo tikslų siektų teisėtais būdais ir priem</text:span><text:span text:style-name="T2529">onėmis; kultūrinis auklėjimas; fizinis lavinimas; saviaukla ir kitos priemonės;</text:span></text:p>
      <text:p text:style-name="P2530"><text:span text:style-name="T2531">309.3</text:span><text:span text:style-name="T2532">. nuteistųjų integracijos į visuomenę programa. Pagal Europos kalinimo įstaigų taisyklių 70 taisyklės 1 punktą priėmus nuteistuosius į pataisos darbų įstaigą reikėtų k</text:span><text:span text:style-name="T2533">aip galima greičiau pradėti juos rengti išėjimui į laisvę. Prižiūrint nuteistuosius, reikėtų akcentuoti ne jų išskyrimą iš visuomenės, bet tai, kad jie tebėra tos visuomenės dalis. Todėl reikėtų skatinti visuomeninių tarnybų bei socialinių darbuotojų pagal</text:span><text:span text:style-name="T2534">bą pataisos darbų įstaigos personalui, siekiant nuteistųjų socialinės reabilitacijos, o ypač palaikant bei gerinant santykius su jų šeimomis, kitais asmenimis bei socialinėmis tarnybomis. Būtina imtis priemonių, maksimaliai atitinkančių įstatymą bei bausmę</text:span><text:span text:style-name="T2535">, užtikrinančių nuteistųjų pilietines ir socialines teises bei socialinę apsaugą.</text:span></text:p>
      <text:p text:style-name="P2536"><text:span text:style-name="T2537">310</text:span><text:span text:style-name="T2538">. Siekiant padėti pataisos darbų įstaigų personalui organizuoti ir vykdyti naujai atvykusių į pataisos darbų įstaigą nuteistųjų adaptacijos, nuteistųjų pataisos ir n</text:span><text:span text:style-name="T2539">uteistųjų integracijos į visuomenę programas, šiose įstaigose gali būti sudaromos nuteistųjų savaveiksmiškos organizacijos, kurių veiklą reglamentuoja Lietuvos Respublikos pataisos darbų kodekso 59 ir 60 straipsniai. Nuteistųjų visuomeninės organizacijos s</text:span><text:span text:style-name="T2540">teigiamos vadovaujantis Lietuvos Respublikos visuomeninių organizacijų įstatymu (Žin., 1995, Nr.<text:s/></text:span><text:a xlink:href="https://www.e-tar.lt/portal/lt/legalAct/TAR.D65FBAE9B378" office:target-frame-name="_blank" xlink:show="new"><text:span text:style-name="T2541">18-400</text:span></text:a><text:span text:style-name="T2542">; 1998, Nr. 59-1653).</text:span></text:p>
      <text:p text:style-name="P2543">Punkto pakeitimai:</text:p>
      <text:p text:style-name="P2544"><text:span text:style-name="T2545">Nr.<text:s/></text:span><text:a xlink:href="https://www.e-tar.lt/portal/legalAct.html?documentId=TAR.EA619FE7A7DD" office:target-frame-name="_top" xlink:show="replace"><text:span text:style-name="T2546">220</text:span></text:a><text:span text:style-name="T2547">, 2001-10-17, Žin., 2001, Nr. 89-3141 (2001-10-19); Žin., 2001, Nr. 90-0 (2001-10-24), i. k. 1012270ISAK00000220</text:span></text:p>
      <text:p text:style-name="Normal"/>
      <text:p text:style-name="P2548"><text:span text:style-name="T2549">311</text:span><text:span text:style-name="T2550">. Pataisos darbų įstaigose gali veikti nuteistųjų me</text:span><text:span text:style-name="T2551">ninės saviveiklos, techninės kūrybos, darbščiųjų rankų ir kiti būreliai, gali būti rengiami koncertai ir darbų parodos. Šiuose renginiuose pataisos darbų įstaigos direktoriaus leidimu gali lankytis nuteistųjų giminaičiai, nustatyta tvarka įregistruotų visu</text:span><text:span text:style-name="T2552">omeninių organizacijų, religinių bendruomenių ir bendrijų atstovai.</text:span></text:p>
      <text:p text:style-name="P2553"><text:span text:style-name="T2554">312</text:span><text:span text:style-name="T2555">. Auklėjamojo darbo su nuteistaisiais ir jų socialinės reabilitacijos pataisos darbų įstaigose materialinio aprūpinimo normos nustatytos Vyriausybės 1995 m. vasario 2 d. nutarimu Nr</text:span><text:span text:style-name="T2556">. 171 „Dėl asmenų, atliekančių bausmę pataisos darbų įstaigose, laikomų tardymo izoliatoriuose ir pasiųstų į socialinės bei psichologinės reabilitacijos įstaigas, aprūpinimo apranga, patalyne, baldais bei virtuvės inventoriumi.“</text:span></text:p>
      <text:p text:style-name="P2557"><text:span text:style-name="T2558">313</text:span><text:span text:style-name="T2559">. Pataisos darbų įst</text:span><text:span text:style-name="T2560">aigose veikia psichologinės tarnybos, kurių pagrindinės veiklos kryptys yra:</text:span></text:p>
      <text:p text:style-name="P2561"><text:span text:style-name="T2562">313.1</text:span><text:span text:style-name="T2563">. nuteistųjų asmenybės tyrimas bei individualaus psichologinio poveikio ir socialinės reabilitacijos krypčių nustatymas bei koregavimas;</text:span></text:p>
      <text:p text:style-name="P2564"><text:span text:style-name="T2565">313.2</text:span><text:span text:style-name="T2566">. individuali ir grupinė n</text:span><text:span text:style-name="T2567">uteistųjų psichologinė terapija;</text:span></text:p>
      <text:p text:style-name="P2568"><text:span text:style-name="T2569">313.3</text:span><text:span text:style-name="T2570">. nuteistųjų ir pataisos darbų įstaigų personalo konsultavimas;</text:span></text:p>
      <text:p text:style-name="P2571"><text:span text:style-name="T2572">313.4</text:span><text:span text:style-name="T2573">. išvadų dėl nuteistojo perkėlimo į kitą grupę (skyrių), lygtinio atleidimo nuo bausmės prieš terminą ar bausmės pakeitimo švelnesne bausme,<text:s/></text:span><text:span text:style-name="T2574">ar atbuvusio ne mažiau kaip pusę teismo nuosprendžiu paskirto kalinimo laiko ir aiškiai ėmusio taisytis perkėlimo bausmei toliau atlikti iš kalėjimo į pataisos darbų koloniją galimumo pateikimas.</text:span></text:p>
      <text:p text:style-name="P2575"/>
      <text:p text:style-name="P2576"><text:span text:style-name="T2577">XXXIX</text:span><text:span text:style-name="T2578">.<text:s/></text:span><text:span text:style-name="T2579">KNYGŲ, ŽURNALŲ IR RAŠYMO REIKMENŲ ĮSIGIJIMO<text:s/></text:span><text:span text:style-name="T2580">IR NAUDOJIMOSI TVARKA</text:span></text:p>
      <text:p text:style-name="P2581"/>
      <text:p text:style-name="P2582"><text:span text:style-name="T2583">314</text:span><text:span text:style-name="T2584">. Lietuvos Respublikos pataisos darbų kodekso 44 straipsnis nuteistiesiems leidžia turimomis jų asmeninėse sąskaitose lėšomis įsigyti neribotą kiekį literatūros bei rašymo reikmenų, taip pat prenumeruoti laikraščius bei žurnal</text:span><text:span text:style-name="T2585">us. Teisę prenumeruoti nuteistiesiems laikraščius turi jų giminaičiai, taip pat kiti fiziniai ir juridiniai asmenys.</text:span></text:p>
      <text:p text:style-name="P2586"><text:span text:style-name="T2587">315</text:span><text:span text:style-name="T2588">. Vadovaujantis Lietuvos Respublikos bibliotekų įstatymo (Žin., 1995, Nr.<text:s/></text:span><text:a xlink:href="https://www.e-tar.lt/portal/lt/legalAct/TAR.5A04D7CC7EF6" office:target-frame-name="_blank" xlink:show="new"><text:span text:style-name="T2589">51-1245</text:span></text:a><text:span text:style-name="T2590">) 12 straipsnio 2 dalimi, nuteistiesiems turi būti organizuojamos bibliotekų paslaugos. Tam pataisos darbų įstaigose steigiamos bibliotekos arba sudaromos sutartys su</text:span><text:span text:style-name="T2591"><text:s/>viešosiomis bibliotekomis dėl bibliotekų paslaugų.</text:span></text:p>
      <text:p text:style-name="P2592">Punkto pakeitimai:</text:p>
      <text:p text:style-name="P2593"><text:span text:style-name="T2594">Nr.<text:s/></text:span><text:a xlink:href="https://www.e-tar.lt/portal/legalAct.html?documentId=TAR.EA619FE7A7DD" office:target-frame-name="_top" xlink:show="replace"><text:span text:style-name="T2595">220</text:span></text:a><text:span text:style-name="T2596">, 2001-10-17, Žin., 2001, Nr. 89-3141 (2001-10-19); Žin., 2001, Nr. 90-0 (2001-10-24), i. k. 101</text:span><text:span text:style-name="T2597">2270ISAK00000220</text:span></text:p>
      <text:p text:style-name="Normal"/>
      <text:p text:style-name="P2598"><text:span text:style-name="T2599">316</text:span><text:span text:style-name="T2600">. Nuteistieji iš bibliotekos vienu metu gali imti ne daugiau kaip 2 knygas ne ilgesiam kaip vieno mėnesio laikotarpiui, o žurnalus ir laikraščius, esamus bibliotekoje, skaityti tik jos patalpose.</text:span></text:p>
      <text:p text:style-name="P2601"><text:span text:style-name="T2602">317</text:span><text:span text:style-name="T2603">. Nuteistiesiems,<text:s/></text:span><text:span text:style-name="T2604">atliekantiems laisvės atėmimo bausmę kalėjimų kamerose, nuteistiesiems, besigydantiems laisvės atėmimo vietų ligoninėse ir laikomiems kamerose, bei nuteistiesiems, atliekantiems nuobaudas karceriuose, baudos ir drausmės izoliatoriuose bei kamerų tipo patal</text:span><text:span text:style-name="T2605">pose, knygos keičiamos ne rečiau kaip kartą per 10 dienų, o esant galimybėms kiekvieną dieną į šias kameras duodama po vieną laikraštį. Kameroje kaupti daugiau kaip 20 laikraščių ir žurnalų nuteistiesiems draudžiama.</text:span></text:p>
      <text:p text:style-name="P2606">Punkto pakeitimai:</text:p>
      <text:p text:style-name="P2607"><text:span text:style-name="T2608">Nr.<text:s/></text:span><text:a xlink:href="https://www.e-tar.lt/portal/legalAct.html?documentId=TAR.FCEDBBD6F1E2" office:target-frame-name="_top" xlink:show="replace"><text:span text:style-name="T2609">36</text:span></text:a><text:span text:style-name="T2610">, 2001-02-27, Žin., 2001, Nr. 19-628 (2001-03-02), i. k. 1012270ISAK00000036</text:span></text:p>
      <text:p text:style-name="Normal"/>
      <text:p text:style-name="P2611"><text:span text:style-name="T2612">318</text:span><text:span text:style-name="T2613">. Vadovaujantis Lietuvos Respublikos bibliotekų įstatymo 24 straipsnio 2 dalimi, nuteistieji bibliotekų</text:span><text:span text:style-name="T2614"><text:s/>abonentai, praradę spaudinius ir kitus dokumentus iš bibliotekos fondų arba padarę jiems nepataisomą žalą, privalo juos pakeisti tokiais pat arba bibliotekos pripažintais lygiaverčiais, o jei pakeisti neįmanoma, – atlyginti dešimteriopą jų rinkos kainą. J</text:span><text:span text:style-name="T2615">eigu jie to nepadaro savo noru, tai pagal Lietuvos Respublikos pataisos darbų kodekso 75 straipsnio 1 dalį ši materialinė žala išieškoma motyvuotu pataisos darbų įstaigos direktoriaus nutarimu.</text:span></text:p>
      <text:p text:style-name="P2616">Punkto pakeitimai:</text:p>
      <text:p text:style-name="P2617"><text:span text:style-name="T2618">Nr.<text:s/></text:span><text:a xlink:href="https://www.e-tar.lt/portal/legalAct.html?documentId=TAR.EA619FE7A7DD" office:target-frame-name="_top" xlink:show="replace"><text:span text:style-name="T2619">220</text:span></text:a><text:span text:style-name="T2620">, 2001-10-17, Žin., 2001, Nr. 89-3141 (2001-10-19); Žin., 2001, Nr. 90-0 (2001-10-24), i. k. 1012270ISAK00000220</text:span></text:p>
      <text:p text:style-name="Normal"/>
      <text:p text:style-name="P2621"><text:span text:style-name="T2622">319</text:span><text:span text:style-name="T2623">. Pataisos darbų įstaigų administracija reguliariai atnaujina bibliotekos fondą, siekdama</text:span><text:span text:style-name="T2624">, kad kiekvienam nuteistajam tektų ne mažiau kaip 5 knygos, bei užsako periodinę spaudą – skaičiuojant vidutiniškai po vieną laikraštį 50-čiai nuteistųjų.</text:span></text:p>
      <text:p text:style-name="P2625">Punkto pakeitimai:</text:p>
      <text:p text:style-name="P2626"><text:span text:style-name="T2627">Nr.<text:s/></text:span><text:a xlink:href="https://www.e-tar.lt/portal/legalAct.html?documentId=TAR.FCEDBBD6F1E2" office:target-frame-name="_top" xlink:show="replace"><text:span text:style-name="T2628">36</text:span></text:a><text:span text:style-name="T2629">, 2001-02-27, Žin., 2001, Nr. 19-628 (2001-03-02), i. k. 1012270ISAK00000036</text:span></text:p>
      <text:p text:style-name="Normal"/>
      <text:p text:style-name="P2630"><text:span text:style-name="T2631">320</text:span><text:span text:style-name="T2632">. Nuteistieji gali už savo asmeninėje sąskaitoje turimus pinigus prenumeruoti neribotą kiekį laikraščių ir žurnalų, pirkti pataisos darbų įstaigos parduotuvėje<text:s/></text:span><text:span text:style-name="T2633">knygas bei gauti šiuos leidinius (išskyrus pornografinius ar prievartą propaguojančius) banderolėse su spauda, siuntiniuose ir perdavimuose.</text:span></text:p>
      <text:p text:style-name="P2634"/>
      <text:p text:style-name="P2635"><text:span text:style-name="T2636">XL</text:span><text:span text:style-name="T2637">.<text:s/></text:span><text:span text:style-name="T2638">NAUDOJIMOSI TELEVIZORIAIS, RADIJO IMTUVAIS, VAIZDO MAGNETOFONAIS, KOMPIUTERINIŲ ŽAIDIMŲ APARATAIS IR KIN</text:span><text:span text:style-name="T2639">O FILMŲ DEMONSTRAVIMO TVARKA</text:span></text:p>
      <text:p text:style-name="P2640"/>
      <text:p text:style-name="P2641"><text:span text:style-name="T2642">321</text:span><text:span text:style-name="T2643">. Pataisos darbų įstaigų gyvenamosiose patalpose, klubuose, bibliotekose, ilgalaikių pasimatymų bei poilsio kambariuose, bendrojo lavinimo bei specialiosiose profesinėse mokyklose, kamerose, laisvės atėmimo vietų gydymo</text:span><text:span text:style-name="T2644"><text:s/>įstaigose ir uždarose asmens sveikatos priežiūros įstaigose įrengiami radijo taškai, kurie įjungiami ir išjungiami centralizuotai. Radijo klausymosi tvarką nustato šių įstaigų administracija“;</text:span></text:p>
      <text:p text:style-name="P2645">Punkto pakeitimai:</text:p>
      <text:p text:style-name="P2646"><text:span text:style-name="T2647">Nr.<text:s/></text:span><text:a xlink:href="https://www.e-tar.lt/portal/legalAct.html?documentId=TAR.FCEDBBD6F1E2" office:target-frame-name="_top" xlink:show="replace"><text:span text:style-name="T2648">36</text:span></text:a><text:span text:style-name="T2649">, 2001-02-27, Žin., 2001, Nr. 19-628 (2001-03-02), i. k. 1012270ISAK00000036</text:span></text:p>
      <text:p text:style-name="Normal"/>
      <text:p text:style-name="P2650"><text:span text:style-name="T2651">322</text:span><text:span text:style-name="T2652">. Pataisos darbų įstaigų nuteistųjų poilsio kambariuose, klubuose ir bibliotekose, ilgalaikių pasimatymų kambariuose gali būti</text:span><text:span text:style-name="T2653"><text:s/>pataisos darbų įstaigai priklausantys televizoriai ir vaizdo magnetofonai. Televizijos laidų ir vaizdo įrašų žiūrėjimo tvarką nustato šių įstaigų administracija.</text:span></text:p>
      <text:p text:style-name="P2654"><text:span text:style-name="T2655">323</text:span><text:span text:style-name="T2656">. Nuteistiesiems leidžiama naudotis giminaičių arba artimųjų perduotais portatyviniais</text:span><text:span text:style-name="T2657"><text:s/>televizoriais, vaizdo magnetofonais, tranzistoriniais radijo imtuvais ir kompiuteriniais žaidimų aparatais. Draudžiama naudotis šiais daiktais miegui skirtu laiku. Naudojimosi portatyviniais televizoriais, vaizdo magnetofonais, tranzistoriniais radijo imt</text:span><text:span text:style-name="T2658">uvais ir kompiuteriniais žaidimų aparatais tvarką nustato pataisos darbų įstaigų administracija.</text:span></text:p>
      <text:p text:style-name="P2659"><text:span text:style-name="T2660">324</text:span><text:span text:style-name="T2661">. Nuteistiesiems, atliekantiems laisvės atėmimo bausmę kalėjimuose, ir nuteistiesiems, besigydantiems laisvės atėmimo vietų ligoninėse, turėti vaizdo ma</text:span><text:span text:style-name="T2662">gnetofonus draudžiama. Šis draudimas netaikomas nuteistiesiems laisvės atėmimu iki gyvos galvos, atliekantiems šią bausmę kalėjimuose bendrojo režimo sąlygomis.</text:span></text:p>
      <text:p text:style-name="P2663">Punkto pakeitimai:</text:p>
      <text:p text:style-name="P2664"><text:span text:style-name="T2665">Nr.<text:s/></text:span><text:a xlink:href="https://www.e-tar.lt/portal/legalAct.html?documentId=TAR.FCEDBBD6F1E2" office:target-frame-name="_top" xlink:show="replace"><text:span text:style-name="T2666">36</text:span></text:a><text:span text:style-name="T2667">, 2001-02-27, Žin., 2001, Nr. 19-628 (2001-03-02), i. k. 1012270ISAK00000036</text:span></text:p>
      <text:p text:style-name="Normal"/>
      <text:p text:style-name="P2668"><text:span text:style-name="T2669">325</text:span><text:span text:style-name="T2670">. Iš nuteistojo, sistemingai pažeidinėjančio naudojimosi portatyviniu televizoriumi, vaiz</text:span><text:span text:style-name="T2671">do magnetofonu, tranzistoriniu radijo imtuvu arba kompiuteriniu žaidimo aparatu tvarką, šie daiktai motyvuotu pataisos darbų įstaigos direktoriaus nutarimu (28 priedas) gali būti paimami ir saugomi šios įstaigos sandėlyje, nuteistajam išduodant kvitą. Port</text:span><text:span text:style-name="T2672">atyvinis televizorius, vaizdo magnetofonas, tranzistorinis radijo imtuvas ir kompiuterinis žaidimo aparatas gali būti grąžintas nuteistojo giminaičiams arba artimiesiems, esant jų arba nuteistojo rašytiniam prašymui ir pateikus kvitą.</text:span></text:p>
      <text:p text:style-name="P2673"><text:span text:style-name="T2674">326</text:span><text:span text:style-name="T2675">. Pataisos dar</text:span><text:span text:style-name="T2676">bų įstaigos direktorius įsakymu patvirtina tvarką, pagal kurią tikrinamos, peržiūrimos ir laikomos giminaičių ar artimųjų perduotos arba atsiųstos nuteistiesiems kasetės su vaizdo ar garso įrašu ir kompaktiniai diskai grotuvams bei kompiuteriniams žaidimų<text:s/></text:span><text:span text:style-name="T2677">aparatams.</text:span></text:p>
      <text:p text:style-name="P2678">Punkto pakeitimai:</text:p>
      <text:p text:style-name="P2679"><text:span text:style-name="T2680">Nr.<text:s/></text:span><text:a xlink:href="https://www.e-tar.lt/portal/legalAct.html?documentId=TAR.560A9E7969E7" office:target-frame-name="_top" xlink:show="replace"><text:span text:style-name="T2681">218</text:span></text:a><text:span text:style-name="T2682">, 2002-07-19, Žin., 2002, Nr. 76-3279 (2002-07-31), i. k. 1022270ISAK00000218</text:span></text:p>
      <text:p text:style-name="Normal"/>
      <text:p text:style-name="P2683"><text:span text:style-name="T2684">327</text:span><text:span text:style-name="T2685">. Nuteistiesiems, atliekantiems laisvės atėmimo<text:s/></text:span><text:span text:style-name="T2686">bausmę pataisos darbų ir auklėjimo darbų kolonijose, vaidybiniai ir dokumentiniai filmai demonstruojami nemokamai.</text:span></text:p>
      <text:p text:style-name="P2687"><text:span text:style-name="T2688">328</text:span><text:span text:style-name="T2689">. Nuteistiesiems, laikomiems baudos, drausmės izoliatoriuose, karceryje, kamerų tipo patalpose ir kalėjimų kamerose vaidybiniai ir dok</text:span><text:span text:style-name="T2690">umentiniai filmai nedemonstruojami.</text:span></text:p>
      <text:p text:style-name="P2691"/>
      <text:p text:style-name="P2692"><text:span text:style-name="T2693">XLI</text:span><text:span text:style-name="T2694">.<text:s/></text:span><text:span text:style-name="T2695">NUTEISTŲJŲ RELIGINIŲ APEIGŲ ATLIKIMAS</text:span></text:p>
      <text:p text:style-name="P2696"/>
      <text:p text:style-name="P2697"><text:span text:style-name="T2698">329</text:span><text:span text:style-name="T2699">. Remiantis Europos kalinimo įstaigų taisyklių 46 taisykle, kiek tai praktiškai įmanoma, kiekvienam nuteistajam turi būti leidžiama tenkinti religinius, dvasinius</text:span><text:span text:style-name="T2700"><text:s/>bei moralinius poreikius dalyvaujant pamaldose arba susirinkimuose, vykstančiuose pataisos darbų įstaigoje, bei turėti reikalingas knygas ir literatūrą.</text:span></text:p>
      <text:p text:style-name="P2701"><text:span text:style-name="T2702">330</text:span><text:span text:style-name="T2703">. Lietuvos Respublikos pataisos darbų kodekso 60</text:span><text:span text:style-name="T2704">1</text:span><text:span text:style-name="T2705"><text:s/>straipsnio 1 dalis nustato, kad nuteistiesiem</text:span><text:span text:style-name="T2706">s, atliekantiems laisvės atėmimo bausmę, visų pataisos darbų įstaigų administracija privalo sudaryti sąlygas religinėms apeigoms atlikti.</text:span></text:p>
      <text:p text:style-name="P2707"><text:span text:style-name="T2708">331</text:span><text:span text:style-name="T2709">. Religinėms apeigoms atlikti pataisos darbų įstaigos administracija, atsižvelgdama į dvasininkų rekomendacijas</text:span><text:span text:style-name="T2710"><text:s/>ir esamas galimybes, įrengia atitinkamas patalpas.</text:span></text:p>
      <text:p text:style-name="P2711"><text:span text:style-name="T2712">332</text:span><text:span text:style-name="T2713">. Pataisos darbų įstaigose turi teisę nekliudomai lankytis visų konfesijų dvasininkai. Dvasininkai pas nuteistuosius, taip pat ir laikomus kamerose, pastariesiems pageidaujant, gali lankytis suderi</text:span><text:span text:style-name="T2714">ntu su pataisos darbų įstaigos administracija laiku.</text:span></text:p>
      <text:p text:style-name="P2715"/>
      <text:p text:style-name="P2716"><text:span text:style-name="T2717">42 skyrius.</text:span><text:span text:style-name="T2718"><text:s/>Neteko galios nuo 2001-10-20</text:span></text:p>
      <text:p text:style-name="P2719">Skyriaus naikinimas:</text:p>
      <text:p text:style-name="P2720"><text:span text:style-name="T2721">Nr.<text:s/></text:span><text:a xlink:href="https://www.e-tar.lt/portal/legalAct.html?documentId=TAR.EA619FE7A7DD" office:target-frame-name="_top" xlink:show="replace"><text:span text:style-name="T2722">220</text:span></text:a><text:span text:style-name="T2723">, 2001-10-17, Žin. 2001, Nr. 89-3141<text:s/></text:span><text:span text:style-name="T2724">(2001-10-19) ; Žin. 2001, Nr. 90-0 (2001-10-24), i. k. 1012270ISAK00000220</text:span></text:p>
      <text:p text:style-name="Normal"/>
      <text:p text:style-name="P2725"><text:span text:style-name="T2726">XLIII</text:span><text:span text:style-name="T2727">.<text:s/></text:span><text:span text:style-name="T2728">PAREIGŪNAI, TURINTYS TEISĘ SKIRTI NUTEISTIESIEMS PASKATINIMO PRIEMONES IR NUOBAUDAS</text:span></text:p>
      <text:p text:style-name="P2729"/>
      <text:p text:style-name="P2730"><text:span text:style-name="T2731">351</text:span><text:span text:style-name="T2732">. Lietuvos Respublikos pataisos darbų kodekso 71 straipsnis nurodo, kad<text:s/></text:span><text:span text:style-name="T2733">pareigūnų, turinčių teisę skirti paskatinimo priemones ir nuobaudas, sąrašą, taip pat jų įgalinimus nustato Taisyklės.</text:span></text:p>
      <text:p text:style-name="P2734">Paskatinimo priemones ir nuobaudas, nustatytas Lietuvos Respublikos pataisos darbų kodekso 67 ir 69 straipsniuose, turi teisę skirti Kalėjimų departamento direktorius, pataisos darbų įstaigos direktorius ir pataisos darbų įstaigos direktoriaus pavaduotojas auklėjamajam darbui.</text:p>
      <text:p text:style-name="P2735">Punkto pakeitimai:</text:p>
      <text:p text:style-name="P2736"><text:span text:style-name="T2737">Nr.<text:s/></text:span><text:a xlink:href="https://www.e-tar.lt/portal/legalAct.html?documentId=TAR.EA619FE7A7DD" office:target-frame-name="_top" xlink:show="replace"><text:span text:style-name="T2738">220</text:span></text:a><text:span text:style-name="T2739">, 2001-</text:span><text:span text:style-name="T2740">10-17, Žin., 2001, Nr. 89-3141 (2001-10-19); Žin., 2001, Nr. 90-0 (2001-10-24), i. k. 1012270ISAK00000220</text:span></text:p>
      <text:p text:style-name="P2741"><text:span text:style-name="T2742">Nr.<text:s/></text:span><text:a xlink:href="https://www.e-tar.lt/portal/legalAct.html?documentId=TAR.560A9E7969E7" office:target-frame-name="_top" xlink:show="replace"><text:span text:style-name="T2743">218</text:span></text:a><text:span text:style-name="T2744">, 2002-07-19, Žin., 2002, Nr. 76-3279 (2002-07-31), i. k. 102</text:span><text:span text:style-name="T2745">2270ISAK00000218</text:span></text:p>
      <text:p text:style-name="Normal"/>
      <text:p text:style-name="P2746"><text:span text:style-name="T2747">352</text:span><text:span text:style-name="T2748">. Pataisos darbų įstaigos direktoriaus pavaduotojas auklėjamajam darbui, skirdamas paskatinimo priemones arba nuobaudas, turi tokias pat teises kaip ir įstaigos direktorius, išskyrus teisę perkelti nuteistąjį į kamerų tipo patalpas</text:span><text:span text:style-name="T2749">, uždaryti į baudos arba drausmės izoliatorių ar karcerį, taip pat panaikinti pagerintas laikymo sąlygas, numatytas Lietuvos Respublikos pataisos darbų kodekso 23–25 ir 32 straipsniuose.</text:span></text:p>
      <text:p text:style-name="P2750">Punkto pakeitimai:</text:p>
      <text:p text:style-name="P2751"><text:span text:style-name="T2752">Nr.<text:s/></text:span><text:a xlink:href="https://www.e-tar.lt/portal/legalAct.html?documentId=TAR.EA619FE7A7DD" office:target-frame-name="_top" xlink:show="replace"><text:span text:style-name="T2753">220</text:span></text:a><text:span text:style-name="T2754">, 2001-10-17, Žin., 2001, Nr. 89-3141 (2001-10-19); Žin., 2001, Nr. 90-0 (2001-10-24), i. k. 1012270ISAK00000220</text:span></text:p>
      <text:p text:style-name="P2755"><text:span text:style-name="T2756">Nr.<text:s/></text:span><text:a xlink:href="https://www.e-tar.lt/portal/legalAct.html?documentId=TAR.560A9E7969E7" office:target-frame-name="_top" xlink:show="replace"><text:span text:style-name="T2757">218</text:span></text:a><text:span text:style-name="T2758">, 2002-07-19, Ž</text:span><text:span text:style-name="T2759">in., 2002, Nr. 76-3279 (2002-07-31), i. k. 1022270ISAK00000218</text:span></text:p>
      <text:p text:style-name="Normal"/>
      <text:p text:style-name="P2760"><text:span text:style-name="T2761">353</text:span><text:span text:style-name="T2762">. Būrio viršininkai (vyresnieji auklėtojai) turi teisę žodžiu pareikšti nuteistajam įspėjimą arba papeikimą, skirti be eilės budėti laisvės atėmimo vietos patalpoms ir teritorijai tvark</text:span><text:span text:style-name="T2763">yti bei skirti paskatinimo priemones – padėką ir prieš terminą panaikinti jų anksčiau paskirtas nuobaudas. Auklėjimo darbų kolonijų auklėtojai turi teisę žodžiu pareikšti nuteistajam įspėjimą arba papeikimą, taip pat pareikšti padėką.</text:span></text:p>
      <text:p text:style-name="P2764"><text:span text:style-name="T2765">354</text:span><text:span text:style-name="T2766">. Žemesnių<text:s/></text:span><text:span text:style-name="T2767">pareigų pareigūnas neturi teisės panaikinti anksčiau paskirtos nuobaudos prieš terminą, jeigu ją buvo paskyręs aukštesnių pareigų pareigūnas.</text:span></text:p>
      <text:p text:style-name="P2768"/>
      <text:p text:style-name="P2769"><text:span text:style-name="T2770">XLIV</text:span><text:span text:style-name="T2771">.<text:s/></text:span><text:span text:style-name="T2772">PASKATINIMO PRIEMONIŲ IR NUOBAUDŲ SKYRIMO NUTEISTIESIEMS TVARKA IR APSKAITA</text:span></text:p>
      <text:p text:style-name="P2773"/>
      <text:p text:style-name="P2774"><text:span text:style-name="T2775">355</text:span><text:span text:style-name="T2776">. Paskatinimo pri</text:span><text:span text:style-name="T2777">emonių ir nuobaudų skyrimo nuteistiesiems tvarką bei kokios paskatinimo priemonės ir kokios nuobaudos skiriamos įsakymais arba nutarimais (29–34 priedai) nustato Lietuvos Respublikos pataisos darbų kodekso 68 ir 70 straipsniai. Įsakymų nuorašai (išrašai) i</text:span><text:span text:style-name="T2778">r nutarimai įsiuvami į nuteistųjų asmens bylas.</text:span></text:p>
      <text:p text:style-name="P2779"><text:span text:style-name="T2780">356</text:span><text:span text:style-name="T2781">. Pagal Europos kalinimo įstaigų taisyklių 36 taisyklės 3 punktą nė vienas nuteistasis negali būti baudžiamas prieš tai neinformavus jo apie nusižengimą, kuriuo jis yra įtariamas, ir nedavus galimybės<text:s/></text:span><text:span text:style-name="T2782">apsiginti.</text:span></text:p>
      <text:p text:style-name="P2783"><text:span text:style-name="T2784">357</text:span><text:span text:style-name="T2785">. Lietuvos Respublikos pataisos darbų kodekso 70 straipsnio 1 dalis nustato, kad, skiriant nuobaudas, atsižvelgiama į aplinkybes, kuriomis padarytas pažeidimas, į anksčiau paskirtų nuobaudų kiekį ir pobūdį, taip pat į nuteistojo pasiaiški</text:span><text:span text:style-name="T2786">nimą dėl nusižengimo esmės. Skiriamos nuobaudos turi atitikti nusižengimo sunkumą ir pobūdį.</text:span></text:p>
      <text:p text:style-name="P2787"><text:span text:style-name="T2788">358</text:span><text:span text:style-name="T2789">. Jeigu nuteistasis, kuris įtariamas padaręs nusižengimą, atsisako pasiaiškinti raštu, būrio viršininkas (auklėtojas) ar kitas pareigūnas nuteistojo atsisak</text:span><text:span text:style-name="T2790">ymą pasiaiškinti raštu įformina protokolu (35 priedas).</text:span></text:p>
      <text:p text:style-name="P2791"><text:span text:style-name="T2792">359</text:span><text:span text:style-name="T2793">. Būriuose nuteistųjų paskatinimo priemonių ir nuobaudų apskaitą tvarko būrio viršininkai (auklėtojai). Paskatinimo priemonės ir nuobaudos įrašomos į nuteistojo individualaus auklėjamojo darbo<text:s/></text:span><text:span text:style-name="T2794">knygelę. Visos įstaigos nuteistųjų paskatinimo priemonių ir nuobaudų apskaitą ir drausminės praktikos analizę atlieka pataisos darbų įstaigos direktoriaus pavaduotojas auklėjamajam darbui.</text:span></text:p>
      <text:p text:style-name="P2795"><text:span text:style-name="T2796">360</text:span><text:span text:style-name="T2797">. Žodžiu pareikšti paskatinimai ir nuobaudos nuteistiesiems<text:s/></text:span><text:span text:style-name="T2798">drausminėje statistikoje nepateikiami.</text:span></text:p>
      <text:p text:style-name="P2799"><text:span text:style-name="T2800">361</text:span><text:span text:style-name="T2801">. Pataisos darbų įstaigos direktoriaus budintysis padėjėjas apie visus nuteistųjų drausmės pažeidimus, o būrio viršininkai (auklėtojai) apie pažeidėjų atžvilgiu taikytas drausminio ar auklėjamojo pobūdžio priem</text:span><text:span text:style-name="T2802">ones daro atitinkamus įrašus tarnybinių pranešimų registracijos žurnale (36 priedas). Drausmės pažeidimų registravimą kontroliuoja pataisos darbų įstaigos direktoriaus pavaduotojas apsaugai ir priežiūrai.</text:span></text:p>
      <text:p text:style-name="P2803"><text:span text:style-name="T2804">362</text:span><text:span text:style-name="T2805">. Nutarimus ir pataisos darbų įstaigos direk</text:span><text:span text:style-name="T2806">toriaus įsakymų dėl nuobaudų skyrimo nuteistiesiems nuorašus specialiame žurnale (37 priedas) registruoja šios įstaigos direktoriaus įsakymu paskirtas pareigūnas, kuris taip pat yra atsakingas už šio žurnalo saugojimą. Nutarimai ir įsakymų dėl nuobaudų sky</text:span><text:span text:style-name="T2807">rimo nuteistiesiems nuorašai ne vėliau kaip per 5 darbo dienas nuo paskirtų nuobaudų įvykdymo (atlikimo) momento perduodami įskaitos tarnybos darbuotojui, jam pasirašant žurnale, įsiūti į nuteistųjų asmens bylas.</text:span></text:p>
      <text:p text:style-name="P2808"/>
      <text:p text:style-name="P2809"><text:span text:style-name="T2810">XLV</text:span><text:span text:style-name="T2811">.<text:s/></text:span><text:span text:style-name="T2812">NUTEISTŲJŲ UŽDARYMO Į BAUDOS<text:s/></text:span><text:span text:style-name="T2813">ARBA DRAUSMĖS IZOLIATORIUS AR KARCERIUS TVARKA IR LAIKYMO SĄLYGOS</text:span></text:p>
      <text:p text:style-name="P2814"/>
      <text:p text:style-name="P2815"><text:span text:style-name="T2816">363</text:span><text:span text:style-name="T2817">. Nuobaudos uždaryti nuteistąjį į baudos arba drausmės izoliatorių ar karcerį vykdymo tvarka ir režimas šiose patalpose nustatytas Lietuvos Respublikos pataisos darbų kodekso 72 ir 7</text:span><text:span text:style-name="T2818">3 straipsniuose.</text:span></text:p>
      <text:p text:style-name="P2819"><text:span text:style-name="T2820">364</text:span><text:span text:style-name="T2821">.</text:span><text:span text:style-name="T2822"><text:s/></text:span><text:span text:style-name="T2823">Nuteistojo, nubausto uždarymu į baudos arba drausmės izoliatorių ar karcerį, sveikatą privalo patikrinti gydytojas arba medicinos felčeris ir pataisos darbų įstaigos direktoriaus nutarime (30 priedas), kuriuo paskirta ši nuobauda,</text:span><text:span text:style-name="T2824"><text:s/>pažymėti, ar gali nuteistasis atlikti paskirtą nuobaudą.</text:span></text:p>
      <text:p text:style-name="P2825"><text:span text:style-name="T2826">365</text:span><text:span text:style-name="T2827">. Ypatingais atvejais, nesant aiškių traumos ar pavojingos ligos pažymių, nuteistasis gali būti uždarytas į baudos izoliatorių ar karcerį be gydytojo ar medicinos felčerio leidimo, tačiau med</text:span><text:span text:style-name="T2828">icininė apžiūra turi būti atlikta ne vėliau kaip per 24 valandas po uždarymo į baudos izoliatorių ar karcerį.</text:span></text:p>
      <text:p text:style-name="P2829"><text:span text:style-name="T2830">366</text:span><text:span text:style-name="T2831">. Gydytojui arba medicinos felčeriui davus išvadą, kad nuteistasis dėl sveikatos būklės negali atlikti paskirtos nuobaudos, ją paskyręs par</text:span><text:span text:style-name="T2832">eigūnas privalo pakeisti kita nuobauda.</text:span></text:p>
      <text:p text:style-name="P2833"><text:span text:style-name="T2834">367</text:span><text:span text:style-name="T2835">. Uždarant į baudos arba drausmės izoliatorių ar karcerį, nuteistieji parengiami higieniškai. Jiems plaukai nenukerpami, nebent vyrų plaukams nukirpti yra gautas rašytinis gydytojo arba medicinos felčerio patv</text:span><text:span text:style-name="T2836">irtinimas, kad tai yra būtina dėl sveikatos ir higienos.</text:span></text:p>
      <text:p text:style-name="P2837"><text:span text:style-name="T2838">368</text:span><text:span text:style-name="T2839">. Nuteistieji, uždaryti į baudos arba drausmės izoliatorių ar karcerį, lieka būrio, kuriame buvo, sudėtyje. Būrių viršininkai (auklėtojai) su nuteistaisiais nuobaudos atlikimo metu dirba<text:s/></text:span><text:span text:style-name="T2840">auklėjamąjį darbą.</text:span></text:p>
      <text:p text:style-name="P2841"><text:span text:style-name="T2842">369</text:span><text:span text:style-name="T2843">. Kai kitomis priemonėmis negalima užkardyti šiurkštaus teisėtvarkos pažeidimo ir būtina jį padariusį nuteistąjį izoliuoti, nesant pataisos darbų įstaigos direktoriaus, toks nuteistasis gali būti laikinai uždarytas į baudos arba d</text:span><text:span text:style-name="T2844">rausmės izoliatorių ar karcerį, remiantis pataisos darbų įstaigos direktoriaus budinčiojo padėjėjo nutarimu (38 priedas). Tokia nuteistojo izoliacija galima tik iki atvyks pataisos darbų įstaigos direktorius, bet ne ilgiau kaip 24 valandoms. Tai nėra nuoba</text:span><text:span text:style-name="T2845">uda. Pataisos darbų įstaigos direktoriui priėmus nutarimą uždaryti nuteistąjį už padarytus nusižengimus į baudos, drausmės izoliatorių arba karcerį ar perkelti į kamerų tipo patalpas, laikino izoliavimo laikas įskaitomas į bendrą nutarimu paskirtą nuobaudo</text:span><text:span text:style-name="T2846">s laiką.</text:span></text:p>
      <text:p text:style-name="P2847">Punkto pakeitimai:</text:p>
      <text:p text:style-name="P2848"><text:span text:style-name="T2849">Nr.<text:s/></text:span><text:a xlink:href="https://www.e-tar.lt/portal/legalAct.html?documentId=TAR.368BA138C8C2" office:target-frame-name="_top" xlink:show="replace"><text:span text:style-name="T2850">20</text:span></text:a><text:span text:style-name="T2851">, 2003-01-21, Žin., 2003, Nr. 12-462 (2003-01-31), i. k. 1032270ISAK00000020</text:span></text:p>
      <text:p text:style-name="Normal"/>
      <text:p text:style-name="P2852"><text:span text:style-name="T2853">370</text:span><text:span text:style-name="T2854">. Nutarimus uždaryti į baudos arba drausmės izoliatorių</text:span><text:span text:style-name="T2855"><text:s/>ar karcerį nuteistiesiems paskelbia paskyręs šią nuobaudą pareigūnas arba pataisos darbų įstaigos direktoriaus budintysis padėjėjas.</text:span></text:p>
      <text:p text:style-name="P2856"><text:span text:style-name="T2857">371</text:span><text:span text:style-name="T2858">. Nuteistiesiems, uždarytiems į baudos arba drausmės izoliatorius ar karcerius, draudžiama su savimi imti maisto pr</text:span><text:span text:style-name="T2859">oduktus ir asmeninius daiktus, išskyrus rankšluostį, muilą, dantų pastą, dantų šepetėlį (moterims – būtinus higienos reikmenis), rūkalus, degtukus ir vienkartinius žiebtuvėlius (nuteistiesiems turėti rūkalų, degtukų ir vienkartinių žiebtuvėlių drausmės izo</text:span><text:span text:style-name="T2860">liatoriuose draudžiama). Šiems daiktams laikyti kamerose ant sienų įrengiamos lentynėlės. Įstaigos personalas užtikrina uždarytų nuteistųjų asmeninių daiktų, atiduotų saugojimui į sandėlį, saugumą per visą nuobaudos atlikimo laiką. Maisto produktai perduod</text:span><text:span text:style-name="T2861">ami į sandėlį ir nuteistiesiems grąžinami atlikus nuobaudą. Personalas imasi priemonių maisto produktams išsaugoti. Jeigu dėl natūralių sąlygų šie produktai sugenda, jie, dalyvaujant nuteistajam, sunaikinami. Apie tai surašomas aktas ir įsiuvamas į nuteist</text:span><text:span text:style-name="T2862">ojo asmens bylą.<text:s/></text:span></text:p>
      <text:p text:style-name="P2863">Punkto pakeitimai:</text:p>
      <text:p text:style-name="P2864"><text:span text:style-name="T2865">Nr.<text:s/></text:span><text:a xlink:href="https://www.e-tar.lt/portal/legalAct.html?documentId=TAR.FCEDBBD6F1E2" office:target-frame-name="_top" xlink:show="replace"><text:span text:style-name="T2866">36</text:span></text:a><text:span text:style-name="T2867">, 2001-02-27, Žin., 2001, Nr. 19-628 (2001-03-02), i. k. 1012270ISAK00000036</text:span></text:p>
      <text:p text:style-name="P2868"><text:span text:style-name="T2869">Nr.<text:s/></text:span><text:a xlink:href="https://www.e-tar.lt/portal/legalAct.html?documentId=TAR.EA619FE7A7DD" office:target-frame-name="_top" xlink:show="replace"><text:span text:style-name="T2870">220</text:span></text:a><text:span text:style-name="T2871">, 2001-10-17, Žin., 2001, Nr. 89-3141 (2001-10-19); Žin., 2001, Nr. 90-0 (2001-10-24), i. k. 1012270ISAK00000220</text:span></text:p>
      <text:p text:style-name="P2872"><text:span text:style-name="T2873">Nr.<text:s/></text:span><text:a xlink:href="https://www.e-tar.lt/portal/legalAct.html?documentId=TAR.560A9E7969E7" office:target-frame-name="_top" xlink:show="replace"><text:span text:style-name="T2874">218</text:span></text:a><text:span text:style-name="T2875">, 2002-07-19, Žin.,</text:span><text:span text:style-name="T2876"><text:s/>2002, Nr. 76-3279 (2002-07-31), i. k. 1022270ISAK00000218</text:span></text:p>
      <text:p text:style-name="Normal"/>
      <text:p text:style-name="P2877"><text:span text:style-name="T2878">372</text:span><text:span text:style-name="T2879">. Į baudos arba drausmės izoliatorių ar karcerį nuteistuosius uždaro prižiūrėtojai, vadovaujami pataisos darbų įstaigos direktoriaus budinčiojo padėjėjo. Prieš uždarant daroma nuteistųjų kr</text:span><text:span text:style-name="T2880">ata. Apie nuteistojo uždarymą į šias patalpas įrašoma specialiame žurnale (39 priedas).</text:span></text:p>
      <text:p text:style-name="P2881"><text:span text:style-name="T2882">373</text:span><text:span text:style-name="T2883">. Nuteistieji, uždaryti į baudos arba drausmės izoliatorius ar karcerius, neturi teisės skambinti telefonu, gauti pasimatymų, siuntinių, perdavimų ir banderolių<text:s/></text:span><text:span text:style-name="T2884">su spauda, įsigyti maisto produktų ir būtiniausių reikmenų, siųsti laiškų, naudotis stalo žaidimais, nuosavais portatyviniais televizoriais, vaizdo magnetofonais, tranzistoriniais radijo imtuvais ir kompiuteriniais žaidimų aparatais. Šie nuteistieji į bend</text:span><text:span text:style-name="T2885">rojo lavinimo ir specialiąsias profesines mokyklas nevedami.</text:span></text:p>
      <text:p text:style-name="P2886">Punkto pakeitimai:</text:p>
      <text:p text:style-name="P2887"><text:span text:style-name="T2888">Nr.<text:s/></text:span><text:a xlink:href="https://www.e-tar.lt/portal/legalAct.html?documentId=TAR.FCEDBBD6F1E2" office:target-frame-name="_top" xlink:show="replace"><text:span text:style-name="T2889">36</text:span></text:a><text:span text:style-name="T2890">, 2001-02-27, Žin., 2001, Nr. 19-628 (2001-03-02), i. k. 1012270ISAK00000036</text:span></text:p>
      <text:p text:style-name="Normal"/>
      <text:p text:style-name="P2891"><text:span text:style-name="T2892">374</text:span><text:span text:style-name="T2893">.<text:s/></text:span><text:span text:style-name="T2894">Nuteistieji, atliekantys nuobaudą baudos arba drausmės izoliatoriuje, kiekvieną parą eilės tvarka skiriami budinčiaisiais kamerai tvarkyti.</text:span></text:p>
      <text:p text:style-name="P2895"><text:span text:style-name="T2896">375</text:span><text:span text:style-name="T2897">. Nuteistieji, kurie uždaryti į baudos izoliatorių su teise vesti į darbą, dirba atskirai nuo kitų<text:s/></text:span><text:span text:style-name="T2898">nuteistųjų.</text:span></text:p>
      <text:p text:style-name="P2899"><text:span text:style-name="T2900">376</text:span><text:span text:style-name="T2901">. Karceriuose nuteistieji laikomi po vieną. Kameras jie tvarko patys.</text:span></text:p>
      <text:p text:style-name="P2902"><text:span text:style-name="T2903">377</text:span><text:span text:style-name="T2904">. Nuteistiesiems, uždarytiems į baudos arba drausmės izoliatorių, leidžiama kiekvieną dieną vieną valandą pasivaikščioti.</text:span></text:p>
      <text:p text:style-name="P2905"><text:span text:style-name="T2906">378</text:span><text:span text:style-name="T2907">. Nuteistiesiems, uždarytiems į</text:span><text:span text:style-name="T2908"><text:s/>karcerį, leidžiama kiekvieną dieną pasivaikščioti vieną valandą, o sergantiems tuberkulioze – dvi valandas.</text:span></text:p>
      <text:p text:style-name="P2909"><text:span text:style-name="T2910">379</text:span><text:span text:style-name="T2911">. Nuteistos nėščios moterys į karcerį neuždaromos.</text:span></text:p>
      <text:p text:style-name="P2912"><text:span text:style-name="T2913">380</text:span><text:span text:style-name="T2914">. Nuteistiesiems, uždarytiems į baudos arba drausmės izoliatorių ar karcerį, miego</text:span><text:span text:style-name="T2915"><text:s/>laikui išduodama patalynė. Jie maitinami pagal Vyriausybės arba jos įgaliotos institucijos nustatytas maisto normas.</text:span></text:p>
      <text:p text:style-name="P2916"><text:span text:style-name="T2917">381</text:span><text:span text:style-name="T2918">. Iš nuteistųjų, uždarytų į pataisos darbų kolonijų-gyvenviečių baudos izoliatorius, išskaičiuojamos išlaidos už jų maitinimą.</text:span></text:p>
      <text:p text:style-name="P2919"><text:span text:style-name="T2920">38</text:span><text:span text:style-name="T2921">2</text:span><text:span text:style-name="T2922">. Už drausmės pažeidimus baudos arba drausmės izoliatoriuje ar karceryje uždarytiems nuteistiesiems gali būti skiriamos visos įstatymo nustatytos nuobaudos, išskyrus pakartotinį uždarymą į baudos arba drausmės izoliatorių ar karcerį.</text:span></text:p>
      <text:p text:style-name="P2923">Punkto pakeitimai:</text:p>
      <text:p text:style-name="P2924"><text:span text:style-name="T2925">Nr.<text:s/></text:span><text:a xlink:href="https://www.e-tar.lt/portal/legalAct.html?documentId=TAR.6A7C7CF5BC97" office:target-frame-name="_top" xlink:show="replace"><text:span text:style-name="T2926">32</text:span></text:a><text:span text:style-name="T2927">, 2002-02-05, Žin., 2002, Nr. 14-519 (2002-02-08), i. k. 1022270ISAK00000032</text:span></text:p>
      <text:p text:style-name="Normal"/>
      <text:p text:style-name="P2928"><text:span text:style-name="T2929">383</text:span><text:span text:style-name="T2930">. Išleisti nuteistuosius iš baudos arba drausmės izoliatoriaus ar karcerio prieš te</text:span><text:span text:style-name="T2931">rminą draudžiama, išskyrus atvejus, kai jie šios nuobaudos negali atlikti dėl ligos. Tokiu atveju turi būti gydytojo arba medicinos felčerio išvada.</text:span></text:p>
      <text:p text:style-name="P2932"><text:span text:style-name="T2933">384</text:span><text:span text:style-name="T2934">. Atlikus nuobaudą, nuteistieji nedelsiant paleidžiami iš baudos arba drausmės izoliatoriaus ar karc</text:span><text:span text:style-name="T2935">erio. Apie tai įrašoma specialiame žurnale (39 priedas) ir nutarime dėl nuobaudos skyrimo, kuris įsiuvamas į nuteistojo asmens bylą.</text:span></text:p>
      <text:p text:style-name="P2936"><text:span text:style-name="T2937">385</text:span><text:span text:style-name="T2938">. Pataisos darbų įstaigų direktoriai, jų pavaduotojai, šių direktorių budintieji padėjėjai, tarnybų ir būrių viršini</text:span><text:span text:style-name="T2939">nkai (auklėtojai) privalo nuolat lankytis baudos arba drausmės izoliatoriuose ar karceriuose, tikrinti nuteistųjų laikymo sąlygas, imtis priemonių trūkumams šalinti, nagrinėti pagrįstus nuteistųjų skundus ir daryti įrašus specialiame žurnale (40 priedas).</text:span></text:p>
      <text:p text:style-name="P2940"/>
      <text:p text:style-name="P2941"><text:span text:style-name="T2942">XLVI</text:span><text:span text:style-name="T2943">.<text:s/></text:span><text:span text:style-name="T2944">NUTEISTŲJŲ PERKĖLIMO Į PATAISOS DARBŲ KOLONIJŲ KAMERŲ TIPO PATALPAS TVARKA IR LAIKYMO SĄLYGOS</text:span></text:p>
      <text:p text:style-name="P2945"/>
      <text:p text:style-name="P2946"><text:span text:style-name="T2947">386</text:span><text:span text:style-name="T2948">. Nuobaudos perkelti nuteistąjį į kamerų tipo patalpas vykdymo tvarka ir režimas šiose patalpose nustatytas Lietuvos Respublikos pataisos<text:s/></text:span><text:span text:style-name="T2949">darbų kodekso 72 ir 72</text:span><text:span text:style-name="T2950">1</text:span><text:span text:style-name="T2951"><text:s/>straipsniuose.</text:span></text:p>
      <text:p text:style-name="P2952"><text:span text:style-name="T2953">387</text:span><text:span text:style-name="T2954">. Kamerų tipo patalpose nuteistųjų laikymo režimas prilyginamas režimui, kuris Lietuvos Respublikos pataisos darbų kodekso 33 straipsniu nustatytas nuteistiesiems, laikomiems kalėjimuose griežtojo režimo sąlygo</text:span><text:span text:style-name="T2955">mis.</text:span></text:p>
      <text:p text:style-name="P2956"><text:span text:style-name="T2957">388</text:span><text:span text:style-name="T2958">. Nuteistųjų priėmimo ir laikymo kamerų tipo patalpose pagrindas yra motyvuotas pataisos darbų kolonijos direktoriaus nutarimas (31 priedas). Nutarimą dėl perkėlimo į kamerų tipo patalpas nuteistajam paskelbia šią nuobaudą paskyręs pareigūnas a</text:span><text:span text:style-name="T2959">rba pataisos darbų kolonijos direktoriaus budintysis padėjėjas.</text:span></text:p>
      <text:p text:style-name="P2960"><text:span text:style-name="T2961">389</text:span><text:span text:style-name="T2962">. Nuteistiesiems, kuriems paskirta perkėlimo į kamerų tipo patalpas nuobauda, panaikinamos pagerintos laikymo sąlygos, numatytos Lietuvos Respublikos pataisos darbų kodekso 23–25 straip</text:span><text:span text:style-name="T2963">sniuose.</text:span></text:p>
      <text:p text:style-name="P2964"><text:span text:style-name="T2965">390</text:span><text:span text:style-name="T2966">. Nuteistąjį, nubaustą perkėlimu į kamerų tipo patalpas, privalo apžiūrėti gydytojas arba medicinos felčeris ir pataisos darbų kolonijos direktoriaus nutarime, kuriuo paskirta ši nuobauda, įrašyti, ar gali nuteistasis atlikti paskirtą nuoba</text:span><text:span text:style-name="T2967">udą. Gydytojui arba medicinos felčeriui davus išvadą, kad nuteistasis dėl sveikatos būklės negali atlikti paskirtos nuobaudos, ją paskyręs pareigūnas privalo pakeisti kita nuobauda.</text:span></text:p>
      <text:p text:style-name="P2968"><text:span text:style-name="T2969">391</text:span><text:span text:style-name="T2970">. Perkeliant į kamerų tipo patalpas, nuteistieji parengiami higieni</text:span><text:span text:style-name="T2971">škai. Jiems plaukai nenukerpami, nebent vyrų plaukams nukirpti yra gautas rašytinis gydytojo arba medicinos felčerio patvirtinimas, kad tai yra būtina dėl sveikatos ir higienos.</text:span></text:p>
      <text:p text:style-name="P2972"><text:span text:style-name="T2973">392</text:span><text:span text:style-name="T2974">. Į kamerų tipo patalpas nuteistuosius perkelia prižiūrėtojai, vadovauj</text:span><text:span text:style-name="T2975">ami pataisos darbų kolonijos direktoriaus budinčiojo padėjėjo. Prieš perkeliant daroma nuteistųjų krata. Apie nuteistojo priėmimą į kamerų tipo patalpas įrašoma specialiame žurnale (41 priedas).</text:span></text:p>
      <text:p text:style-name="P2976"><text:span text:style-name="T2977">393</text:span><text:span text:style-name="T2978">. Apie nuteistojo perkėlimą į kamerų tipo patalpas pat</text:span><text:span text:style-name="T2979">aisos darbų kolonijos direktoriaus budintysis padėjėjas, remdamasis nutarimu dėl nuobaudos skyrimo, surašo pažymą, kurioje nurodo nuteistojo perkėlimo priežastį ir nuobaudos vykdymo pradžią. Pažymą pataisos darbų kolonijos direktoriaus budintysis padėjėjas</text:span><text:span text:style-name="T2980"><text:s/>atiduoda įskaitos tarnybai, kad ją įdėtų į nuteistojo, perkelto į kamerų tipo patalpas, asmens bylą.</text:span></text:p>
      <text:p text:style-name="P2981"><text:span text:style-name="T2982">394</text:span><text:span text:style-name="T2983">. Nuteistieji, perkelti į kamerų tipo patalpas, lieka būrio, kuriame buvo, sudėtyje. Būrių viršininkai su nuteistaisiais nuobaudos atlikimo metu<text:s/></text:span><text:span text:style-name="T2984">dirba auklėjamąjį darbą.</text:span></text:p>
      <text:p text:style-name="P2985"><text:span text:style-name="T2986">395</text:span><text:span text:style-name="T2987">. Nuteistiesiems jų perkėlimo į kamerų tipo patalpas metu leidžiama su savimi imti jiems priklausančius maisto produktus.</text:span><text:span text:style-name="T2988"><text:s/></text:span><text:span text:style-name="T2989">Pataisos darbų kolonijos personalas užtikrina nuteistųjų, perkeltų į kamerų tipo patalpas, asmeninių d</text:span><text:span text:style-name="T2990">aiktų saugumą per visą nuobaudos atlikimo laiką. Maisto produktai</text:span><text:span text:style-name="T2991">,</text:span><text:span text:style-name="T2992"><text:s/>kurių nuteistieji su savimi nepasiėmė į kamerų tipo patalpas, atiduodami į sandėlį ir nuteistiesiems grąžinami atlikus nuobaudą. Personalas imasi priemonių maisto produktams išsaugoti. Jeig</text:span><text:span text:style-name="T2993">u dėl ilgo saugojimo bei natūralių sąlygų šie produktai sugenda, jie, dalyvaujant nuteistajam, sunaikinami. Apie tai surašomas aktas ir įsiuvamas į nuteistojo asmens bylą.</text:span></text:p>
      <text:p text:style-name="P2994">Punkto pakeitimai:</text:p>
      <text:p text:style-name="P2995"><text:span text:style-name="T2996">Nr.<text:s/></text:span><text:a xlink:href="https://www.e-tar.lt/portal/legalAct.html?documentId=TAR.6A7C7CF5BC97" office:target-frame-name="_top" xlink:show="replace"><text:span text:style-name="T2997">32</text:span></text:a><text:span text:style-name="T2998">, 2002-02-05, Žin., 2002, Nr. 14-519 (2002-02-08), i. k. 1022270ISAK00000032</text:span></text:p>
      <text:p text:style-name="Normal"/>
      <text:p text:style-name="P2999"><text:span text:style-name="T3000">396</text:span><text:span text:style-name="T3001">. Nuteistiesiems, perkeltiems į kamerų tipo patalpas, leidžiama turėti daiktus ir reikmen</text:span><text:span text:style-name="T3002">is, kurių nedraudžia Taisyklių 3 priedas, išskyrus vaizdo magnetofonus. Šie nuteistieji neturi teisės skambinti telefonu.</text:span></text:p>
      <text:p text:style-name="P3003">Punkto pakeitimai:</text:p>
      <text:p text:style-name="P3004"><text:span text:style-name="T3005">Nr.<text:s/></text:span><text:a xlink:href="https://www.e-tar.lt/portal/legalAct.html?documentId=TAR.6A7C7CF5BC97" office:target-frame-name="_top" xlink:show="replace"><text:span text:style-name="T3006">32</text:span></text:a><text:span text:style-name="T3007">, 2002-02-05, Žin., 2002, N</text:span><text:span text:style-name="T3008">r. 14-519 (2002-02-08), i. k. 1022270ISAK00000032</text:span></text:p>
      <text:p text:style-name="Normal"/>
      <text:p text:style-name="P3009"><text:span text:style-name="T3010">397.</text:span><text:span text:style-name="T3011"><text:s/>Neteko galios nuo 2002-02-15</text:span></text:p>
      <text:p text:style-name="P3012">Punkto naikinimas:</text:p>
      <text:p text:style-name="P3013"><text:span text:style-name="T3014">Nr.<text:s/></text:span><text:a xlink:href="https://www.e-tar.lt/portal/legalAct.html?documentId=TAR.6A7C7CF5BC97" office:target-frame-name="_top" xlink:show="replace"><text:span text:style-name="T3015">32</text:span></text:a><text:span text:style-name="T3016">, 2002-02-05, Žin. 2002, Nr. 14-519 (2002-02-08), i. k. 102227</text:span><text:span text:style-name="T3017">0ISAK00000032</text:span></text:p>
      <text:p text:style-name="Normal"/>
      <text:p text:style-name="P3018"><text:span text:style-name="T3019">398</text:span><text:span text:style-name="T3020">. Nuteistieji, perkelti į kamerų tipo patalpas, maitinami kamerose, o darbo metu – gamybiniuose objektuose. Jie maitinami pagal Vyriausybės arba jos įgaliotos institucijos nustatytas maisto normas.</text:span></text:p>
      <text:p text:style-name="P3021"><text:span text:style-name="T3022">399</text:span><text:span text:style-name="T3023">. Nuteistiesiems, laikomiems<text:s/></text:span><text:span text:style-name="T3024">kamerų tipo patalpose, išduodama patalynė.</text:span></text:p>
      <text:p text:style-name="P3025">Punkto pakeitimai:</text:p>
      <text:p text:style-name="P3026"><text:span text:style-name="T3027">Nr.<text:s/></text:span><text:a xlink:href="https://www.e-tar.lt/portal/legalAct.html?documentId=TAR.36119C259654" office:target-frame-name="_top" xlink:show="replace"><text:span text:style-name="T3028">265</text:span></text:a><text:span text:style-name="T3029">, 2001-12-13, Žin., 2001, Nr. 106-3837 (2001-12-19), i. k. 1012270ISAK00000265</text:span></text:p>
      <text:p text:style-name="P3030"><text:span text:style-name="T3031">Nr.<text:s/></text:span><text:a xlink:href="https://www.e-tar.lt/portal/legalAct.html?documentId=TAR.6A7C7CF5BC97" office:target-frame-name="_top" xlink:show="replace"><text:span text:style-name="T3032">32</text:span></text:a><text:span text:style-name="T3033">, 2002-02-05, Žin., 2002, Nr. 14-519 (2002-02-08), i. k. 1022270ISAK00000032</text:span></text:p>
      <text:p text:style-name="Normal"/>
      <text:p text:style-name="P3034"><text:span text:style-name="T3035">400</text:span><text:span text:style-name="T3036">. Nuteistieji, perkelti į kamerų tipo patalpas, jeigu jie išvedami dirbti į gamybinius objektus, dirba<text:s/></text:span><text:span text:style-name="T3037">atskirai nuo kitų nuteistųjų.</text:span></text:p>
      <text:p text:style-name="P3038"><text:span text:style-name="T3039">401</text:span><text:span text:style-name="T3040">. Nuteistųjų, laikomų kamerų tipo patalpose, medicininė apžiūra ir ambulatorinis gydymas atliekamas specialiai tam paruoštoje patalpoje. Šių nuteistųjų higieninis parengimas vykdomas bendra tvarka, tačiau atskirai nuo k</text:span><text:span text:style-name="T3041">itų nuteistųjų.</text:span></text:p>
      <text:p text:style-name="P3042"><text:span text:style-name="T3043">402</text:span><text:span text:style-name="T3044">. Nuteistieji, laikomi pataisos darbų kolonijų kamerų tipo patalpose, išvedami kiekvieną dieną vieną valandą pasivaikščioti, o nuteistieji, kurie serga tuberkulioze ir laikomi pataisos darbų kolonijų, turinčių gydymo įstaigų statusą,</text:span><text:span text:style-name="T3045"><text:s/>kamerų tipo patalpose, išvedami kiekvieną dieną ne mažiau kaip dvi valandas pasivaikščioti.</text:span></text:p>
      <text:p text:style-name="P3046">Punkto pakeitimai:</text:p>
      <text:p text:style-name="P3047"><text:span text:style-name="T3048">Nr.<text:s/></text:span><text:a xlink:href="https://www.e-tar.lt/portal/legalAct.html?documentId=TAR.EA619FE7A7DD" office:target-frame-name="_top" xlink:show="replace"><text:span text:style-name="T3049">220</text:span></text:a><text:span text:style-name="T3050">, 2001-10-17, Žin., 2001, Nr. 89-3141 (2001-10-19); Žin</text:span><text:span text:style-name="T3051">., 2001, Nr. 90-0 (2001-10-24), i. k. 1012270ISAK00000220</text:span></text:p>
      <text:p text:style-name="Normal"/>
      <text:p text:style-name="P3052"><text:span text:style-name="T3053">403</text:span><text:span text:style-name="T3054">. Kameras tvarko paeiliui kiekvienas nuteistasis.</text:span></text:p>
      <text:p text:style-name="P3055"><text:span text:style-name="T3056">404</text:span><text:span text:style-name="T3057">. Nuteistieji, besimokantys bendrojo lavinimo ir specialiosiose profesinėse mokyklose, iš kamerų tipo patalpų į užsiėmimus<text:s/></text:span><text:span text:style-name="T3058">neišvedami. Jiems suteikiama galimybė mokytis savarankiškai ir konsultuotis su mokytojais.</text:span></text:p>
      <text:p text:style-name="P3059"><text:span text:style-name="T3060">405</text:span><text:span text:style-name="T3061">. Nuteistajam, pažeidusiam režimo reikalavimus kamerų tipo patalpose, gali būti skiriamos visos įstatymų nustatytos nuobaudos, išskyrus pakartotinį perkėlimą<text:s/></text:span><text:span text:style-name="T3062">į kamerų tipo patalpas. Jei nuteistasis buvo nubaustas uždarymu į baudos izoliatorių, jame išbūtas laikas neįskaitomas į paskirtą perkėlimo į kamerų tipo patalpas laiką.</text:span></text:p>
      <text:p text:style-name="P3063"><text:span text:style-name="T3064">406</text:span><text:span text:style-name="T3065">. Prieš terminą paleisti nuteistąjį iš kamerų tipo patalpų leidžiama tik esant<text:s/></text:span><text:span text:style-name="T3066">gydytojo arba medicinos felčerio išvadai apie pablogėjusią nuteistojo sveikatos būklę.</text:span></text:p>
      <text:p text:style-name="P3067"><text:span text:style-name="T3068">407</text:span><text:span text:style-name="T3069">. Atlikus nuobaudą, nuteistieji nedelsiant paleidžiami iš kamerų tipo patalpų. Apie tai įrašoma specialiame žurnale (41 priedas) ir nutarime dėl nuobaudos skyrimo</text:span><text:span text:style-name="T3070">, kuris įsiuvamas į nuteistojo asmens bylą.</text:span></text:p>
      <text:p text:style-name="P3071"><text:span text:style-name="T3072">408</text:span><text:span text:style-name="T3073">. Pataisos darbų kolonijų direktoriai, jų pavaduotojai, šių direktorių budintieji padėjėjai, tarnybų ir būrių viršininkai privalo nuolat lankytis kamerų tipo patalpose, tikrinti nuteistųjų laikymo sąlygas,</text:span><text:span text:style-name="T3074"><text:s/>imtis priemonių trūkumams šalinti, nagrinėti pagrįstus nuteistųjų skundus ir daryti įrašus specialiame žurnale (40 priedas).</text:span></text:p>
      <text:p text:style-name="P3075"/>
      <text:p text:style-name="P3076"><text:span text:style-name="T3077">XLVII</text:span><text:span text:style-name="T3078">.<text:s/></text:span><text:span text:style-name="T3079">KAI KURIŲ NUOBAUDŲ SKYRIMO NUTEISTIESIEMS IR VYKDYMO YPATUMAI</text:span></text:p>
      <text:p text:style-name="P3080"/>
      <text:p text:style-name="P3081"><text:span text:style-name="T3082">409</text:span><text:span text:style-name="T3083">. Nuteistiesiems, kuriems paskirta nuobauda pe</text:span><text:span text:style-name="T3084">rkelti kalėjime į griežtojo režimo sąlygas, panaikinamos pagerintos laikymo sąlygos, nustatytos Lietuvos Respublikos pataisos darbų kodekso 32 straipsnyje.</text:span></text:p>
      <text:p text:style-name="P3085"><text:span text:style-name="T3086">410</text:span><text:span text:style-name="T3087">. Nuobaudos atimti teisę nuteistajam gauti eilinį siuntinį arba perdavimą vykdymo pradžia<text:s/></text:span><text:span text:style-name="T3088">laikoma ta diena, kurią nutarimą dėl šios nuobaudos skyrimo pasirašė pataisos darbų įstaigos direktorius arba jo pavaduotojas.</text:span></text:p>
      <text:p text:style-name="P3089"><text:span text:style-name="T3090">411</text:span><text:span text:style-name="T3091">. Nuteistiesiems, besigydantiems laisvės atėmimo vietų ligoninėse, už padarytus drausmės pažeidimus skiriamos visos nuobau</text:span><text:span text:style-name="T3092">dos, numatytos Lietuvos Respublikos pataisos darbų kodekse, išskyrus perkėlimą į kamerų tipo patalpas.</text:span></text:p>
      <text:p text:style-name="P3093"><text:span text:style-name="T3094">412</text:span><text:span text:style-name="T3095">. Jei nuteistieji, besigydantys laisvės atėmimo vietų ligoninėse, uždaromi į baudos izoliatorių, jiems patalynė nuobaudos atlikimo metu išduodama<text:s/></text:span><text:span text:style-name="T3096">visai parai. Šie nuteistieji maistą gauna pagal ligoniams nustatytas normas. Jiems suteikiama teisė kasdien dvi valandas pasivaikščioti.</text:span></text:p>
      <text:p text:style-name="P3097"><text:span text:style-name="T3098">413</text:span><text:span text:style-name="T3099">. Nuteistųjų, perkeltų iš pataisos darbų įstaigų baudos arba drausmės izoliatorių, karcerių ar kamerų tipo patal</text:span><text:span text:style-name="T3100">pų į laisvės atėmimo vietų ligonines arba viešąsias asmens sveikatos priežiūros įstaigas, laikas, praleistas šiose įstaigose, įskaitomas į nuobaudų atlikimo baudos arba drausmės izoliatoriuje, karceryje ar kamerų tipo patalpose laiką, jeigu jie į šias įsta</text:span><text:span text:style-name="T3101">igas buvo perkelti ne dėl savęs žalojimo ar ligos simuliacijos.</text:span></text:p>
      <text:p text:style-name="P3102"/>
      <text:p text:style-name="P3103"><text:span text:style-name="T3104">XLVIII</text:span><text:span text:style-name="T3105">.<text:s/></text:span><text:span text:style-name="T3106">PATAISOS DARBŲ ĮSTAIGŲ DRAUSMINĖS KOMISIJOS</text:span></text:p>
      <text:p text:style-name="P3107"/>
      <text:p text:style-name="P3108"><text:span text:style-name="T3109">414</text:span><text:span text:style-name="T3110">. Pataisos darbų įstaigos nuteistųjų elgesį, esant būtinumui, svarsto drausminė komisija, kuri yra šios įstaigos direktoriaus</text:span><text:span text:style-name="T3111"><text:s/>patariamoji institucija.</text:span></text:p>
      <text:p text:style-name="P3112"><text:span text:style-name="T3113">415</text:span><text:span text:style-name="T3114">. Drausminė komisija gali svarstyti visus nuteistuosius, padariusius ar linkusius daryti drausmės pažeidimus. Šios komisijos sprendimai skelbiami nuteistiesiems.</text:span></text:p>
      <text:p text:style-name="P3115"><text:span text:style-name="T3116">416</text:span><text:span text:style-name="T3117">. Drausminę komisiją iš pataisos darbų įstaigos direkt</text:span><text:span text:style-name="T3118">oriaus pavaduotojų, auklėjamojo darbo, vidaus tyrimų, priežiūros, asmens sveikatos priežiūros bei kitų tarnybų darbuotojų savo įsakymu sudaro šios pataisos darbų įstaigos direktorius.</text:span></text:p>
      <text:p text:style-name="P3119"><text:span text:style-name="T3120">417</text:span><text:span text:style-name="T3121">. Drausminės komisijos posėdžiai vyksta ne rečiau kaip kartą per<text:s/></text:span><text:span text:style-name="T3122">savaitę ir įforminami protokolais. Protokolus 2 metus saugo drausminės komisijos sekretorius, o šių protokolų išrašai įsiuvami į svarstytų nuteistųjų asmens bylas (atitinkami įrašai daromi nuteistųjų individualaus auklėjamojo darbo knygelėse).</text:span></text:p>
      <text:p text:style-name="P3123"><text:span text:style-name="T3124">418</text:span><text:span text:style-name="T3125">. Med</text:span><text:span text:style-name="T3126">žiagą apie nuteistojo padarytą drausmės pažeidimą rengia ir kartu su nuteistojo individualaus auklėjamojo darbo knygele drausminei komisijai pateikia būrio viršininkas (auklėtojas).</text:span></text:p>
      <text:p text:style-name="P3127"><text:span text:style-name="T3128">419</text:span><text:span text:style-name="T3129">. Nuteistojo atvykimą į drausminės komisijos posėdį užtikrina būrio</text:span><text:span text:style-name="T3130"><text:s/>viršininkas (auklėtojas).</text:span></text:p>
      <text:p text:style-name="P3131"><text:span text:style-name="T3132">420</text:span><text:span text:style-name="T3133">. Nuteistąjį, atliekantį bausmę baudos arba drausmės izoliatoriuje, karceryje ar kamerų tipo patalpose, į drausminės komisijos posėdį atveda pataisos darbų įstaigos direktoriaus budintysis padėjėjas ir prižiūrėtojai šios į</text:span><text:span text:style-name="T3134">staigos direktoriaus nurodymu.</text:span></text:p>
      <text:p text:style-name="P3135"/>
      <text:p text:style-name="P3136"><text:span text:style-name="T3137">XLIX</text:span><text:span text:style-name="T3138">.<text:s/></text:span><text:span text:style-name="T3139">TARPTAUTINIŲ ORGANIZACIJŲ, UŽSIENIEČIŲ, LIETUVOS RESPUBLIKOS VISUOMENĖS INFORMAVIMO PRIEMONIŲ, VISUOMENINIŲ ORGANIZACIJŲ, RELIGINIŲ BENDRUOMENIŲ IR BENDRIJŲ ATSTOVŲ LANKYMOSI PATAISOS DARBŲ ĮSTAIGOSE TVARKA</text:span></text:p>
      <text:p text:style-name="P3140"><text:span text:style-name="T3141">421</text:span><text:span text:style-name="T3142">. Nurodymą leisti lankytis pataisos darbų įstaigose tarptautinių organizacijų, užsienio valstybių institucijų, visuomenės informavimo priemonių, visuomeninių organizacijų bei religinių bendruomenių ir bendrijų atstovams, Lietuvos Respublikos visuomenės i</text:span><text:span text:style-name="T3143">nformavimo priemonių, visuomeninių organizacijų, religinių bendruomenių ir bendrijų atstovams pataisos darbų įstaigos direktoriui duoda teisingumo ministras, viceministras, Kalėjimų departamento direktorius arba jį pavaduojantis pareigūnas. Teisę leisti la</text:span><text:span text:style-name="T3144">nkytis pataisos darbų įstaigoje Lietuvos Respublikos visuomenės informavimo priemonių, visuomeninių organizacijų, religinių bendruomenių ir bendrijų atstovams taip pat turi pataisos darbų įstaigos direktorius arba jį pavaduojantis pareigūnas.</text:span></text:p>
      <text:p text:style-name="P3145"><text:span text:style-name="T3146">422</text:span><text:span text:style-name="T3147">. Užsi</text:span><text:span text:style-name="T3148">enio valstybių visuomenės informavimo priemonių atstovai į pataisos darbų įstaigą gali būti įleisti, jeigu jie yra akredituoti Lietuvos Respublikos užsienio reikalų ministerijos.</text:span></text:p>
      <text:p text:style-name="P3149"><text:span text:style-name="T3150">423</text:span><text:span text:style-name="T3151">. Pataisos darbų įstaigose laikomi kitų valstybių piliečiai turi teisę</text:span><text:span text:style-name="T3152"><text:s/>per Lietuvos Respublikos užsienio reikalų ministeriją palaikyti ryšius su savo valstybių diplomatinėmis atstovybėmis ir konsulinėmis įstaigomis.</text:span></text:p>
      <text:p text:style-name="P3153"><text:span text:style-name="T3154">Lietuvos Respublikoje esančių užsienio valstybių diplomatinių atstovybių ir konsulinių įstaigų darbuotojai gal</text:span><text:span text:style-name="T3155">i pasimatyti su jų atstovaujamų valstybių atliekančiais laisvės atėmimo bausmę piliečiais pataisos darbų įstaigos direktoriui arba jį pavaduojančiam pareigūnui leidus.</text:span></text:p>
      <text:p text:style-name="P3156"><text:span text:style-name="T3157">424</text:span><text:span text:style-name="T3158">. Lietuvos Respublikos visuomenės informavimo priemonių atstovai gali lankytis pa</text:span><text:span text:style-name="T3159">taisos darbų įstaigoje tik pateikę kuriam nors vienam Taisyklių 421 punkte nurodytam Teisingumo ministerijos atstovui arba pareigūnui rašytinį prašymą, pasirašytą tos visuomenės informavimo priemonės, kuriai atstovauja, vadovo arba jo pavaduotojo. Tokia pa</text:span><text:span text:style-name="T3160">t tvarka vadovaujasi ir Lietuvos Respublikos visuomeninių organizacijų, religinių bendruomenių ir bendrijų atstovai, kurie prie rašytinio prašymo prideda įstatus, registruotus Lietuvos Respublikos visuomeninių organizacijų įstatyme (Žin., 1995, Nr.<text:s/></text:span><text:a xlink:href="https://www.e-tar.lt/portal/lt/legalAct/TAR.D65FBAE9B378" office:target-frame-name="_blank" xlink:show="new"><text:span text:style-name="T3161">18-400</text:span></text:a><text:span text:style-name="T3162">; 1998, Nr. 59-1653) ir Lietuvos Respublikos religinių bendruomenių ir bendrijų įstatyme (Žin., 1995, Nr.<text:s/></text:span><text:a xlink:href="https://www.e-tar.lt/portal/lt/legalAct/TAR.B4DBBD7C388A" office:target-frame-name="_blank" xlink:show="new"><text:span text:style-name="T3163">89-1985</text:span></text:a><text:span text:style-name="T3164">) nustatyta tvarka. Rašytiniame prašyme turi būti nurodyta, kas (vardas, pavardė, pareigos), kada (data, laikas), kokiu tikslu ir kokioje pataisos darbų įstaigoje nori lankytis.</text:span></text:p>
      <text:p text:style-name="P3165"><text:span text:style-name="T3166">425</text:span><text:span text:style-name="T3167">. Taisyklių 421 punkte nurodytus lankytojus p</text:span><text:span text:style-name="T3168">ataisos darbų įstaigos teritorijoje lydi ir jų saugumą užtikrina šios įstaigos direktorius arba vienas iš jo pavaduotojų.</text:span></text:p>
      <text:p text:style-name="P3169"><text:span text:style-name="T3170">426</text:span><text:span text:style-name="T3171">. Lankytojams fotografuoti bei filmuoti nuteistuosius galima tik jiems sutikus. Fotografuoti ir filmuoti pataisos darbų įstaigo</text:span><text:span text:style-name="T3172">s apsaugos perimetrą, kuriame yra įrengtos inžinerinės techninės apsaugos priemonės, draudžiama.</text:span></text:p>
      <text:p text:style-name="P3173">Skyriaus pakeitimai:</text:p>
      <text:p text:style-name="P3174"><text:span text:style-name="T3175">Nr.<text:s/></text:span><text:a xlink:href="https://www.e-tar.lt/portal/legalAct.html?documentId=TAR.EA619FE7A7DD" office:target-frame-name="_top" xlink:show="replace"><text:span text:style-name="T3176">220</text:span></text:a><text:span text:style-name="T3177">, 2001-10-17, Žin., 2001, Nr. 89-3141 (2001-10-</text:span><text:span text:style-name="T3178">19); Žin., 2001, Nr. 90-0 (2001-10-24), i. k. 1012270ISAK00000220</text:span></text:p>
      <text:p text:style-name="Normal"/>
      <text:p text:style-name="P3179"><text:span text:style-name="T3180">L.<text:s/></text:span><text:span text:style-name="T3181">PATAISOS DARBŲ ĮSTAIGOS PERSONALO VEIKSMAI NUTEISTAJAM PAREIŠKUS APIE BADAVIMĄ</text:span></text:p>
      <text:p text:style-name="P3182"><text:span text:style-name="T3183">427</text:span><text:span text:style-name="T3184">. Nuteistajam rašytiniu pareiškimu paskelbus apie jo badavimą, pataisos darbų įstaigos direktorius</text:span><text:span text:style-name="T3185"><text:s/>arba jo pavaduotojas per 24 valandas privalo asmeniškai pasikalbėti su badaujančiuoju, išsiaiškinti badavimo priežastis ir apie tai raštu pranešti teritorinės prokuratūros prokurorui ir Kalėjimų departamento direktoriui. Paaiškėjus, kad badaujančio nuteis</text:span><text:span text:style-name="T3186">tojo reikalavimai ar pretenzijos yra pagrįsti ir teisėti, pataisos darbų įstaigos personalas imasi neatidėliotinų priemonių šiems reikalavimams ar pretenzijoms patenkinti.</text:span></text:p>
      <text:p text:style-name="P3187"><text:span text:style-name="T3188">428</text:span><text:span text:style-name="T3189">. Pataisos darbų įstaigos personalas per 3 dienas nuo nuteistojo badavimo pra</text:span><text:span text:style-name="T3190">džios nusiunčia jį pasitikrinti sveikatos ir psichikos būklės. Jeigu badavimas nėra psichikos ligos padarinys, personalas kartu su psichologijos specialistu dar kartą privalo supažindinti badaujantį nuteistąjį su galimais padariniais jo sveikatai ir įtikin</text:span><text:span text:style-name="T3191">ti jį atsisakyti badauti. Badaujantis nuteistasis, ir toliau atsisakantis valgyti, pagal motyvuotą pataisos darbų įstaigos direktoriaus arba jį pavaduojančio pareigūno nutarimą (42 priedas) gali būti laikomas atskirai nuo kitų nuteistųjų.</text:span></text:p>
      <text:p text:style-name="P3192"><text:span text:style-name="T3193">429</text:span><text:span text:style-name="T3194">. Esant ba</text:span><text:span text:style-name="T3195">daujančio nuteistojo nusiskundimams dėl sveikatos, jo atleidimo nuo darbo bei kitų pareigų vykdymo medicininė ekspertizė atliekama Sveikatos apsaugos ministerijos ir Socialinės apsaugos ir darbo ministerijos laikinojo nedarbingumo dėl ligos ekspertizės org</text:span><text:span text:style-name="T3196">anizavimo atlikimo tvarka.</text:span></text:p>
      <text:p text:style-name="P3197"><text:span text:style-name="T3198">430</text:span><text:span text:style-name="T3199">. Badaujantį nuteistąjį kasdien apžiūri sveikatos priežiūros specialistas, kuris duomenis apie jo sveikatos būklę įrašo to asmens sveikatos istorijoje (ambulatorinėje kortelėje). Badaujančiajam susirgus, jo sveikatos<text:s/></text:span><text:span text:style-name="T3200">priežiūra organizuojama įstatymų nustatyta tvarka.</text:span></text:p>
      <text:p text:style-name="P3201"><text:span text:style-name="T3202">431</text:span><text:span text:style-name="T3203">. Badaujančiam nuteistajam, laikomam atskirai nuo kitų nuteistųjų, maistas patiekiamas laikantis maitinimo grafiko ir maisto normų, jam pasiūloma valgyti. Badaujančiajam atsisakius valgyti, maistas<text:s/></text:span><text:span text:style-name="T3204">po 2 valandų paimamas ir apie tai įrašoma maisto pristatymo sąmoningai badaujančiam kalinamajam kortelėje (43 priedas).</text:span></text:p>
      <text:p text:style-name="P3205"><text:span text:style-name="T3206">432</text:span><text:span text:style-name="T3207">. Nuteistajam nutraukus badavimą, Taisyklių 428 ir 431 punktuose nurodytas nutarimas ir kortelė įsiuvami į jo asmens bylą.</text:span></text:p>
      <text:p text:style-name="P3208"><text:span text:style-name="T3209">433</text:span><text:span text:style-name="T3210">. Pagal medicininius parodymus pataisos darbų įstaigos sveikatos priežiūros tarnybos patalpose maitinami psichikos ligoniai, dėl sveikatos būklės negalintys įvertinti badavimo padarinių ir už juos atsakyti, taip pat kiti badaujantys nuteistieji, kai dėl j</text:span><text:span text:style-name="T3211">ų badavimo atsiradę sveikatos pokyčiai sukelia sąmonės arba psichikos sutrikimus ir tiesioginį pavojų gyvybei. Sprendimą dėl šiame punkte nurodytų priverstinių gydymo priemonių priima gydytojų komisija, kurios bent vienas narys yra psichiatrijos specialist</text:span><text:span text:style-name="T3212">as.</text:span></text:p>
      <text:p text:style-name="P3213"><text:span text:style-name="T3214">434</text:span><text:span text:style-name="T3215">. Badaujančio nuteistojo medicininė dokumentacija pildoma teisės aktų nustatyta tvarka.</text:span></text:p>
      <text:p text:style-name="P3216">Skyriaus pakeitimai:</text:p>
      <text:p text:style-name="P3217"><text:span text:style-name="T3218">Nr.<text:s/></text:span><text:a xlink:href="https://www.e-tar.lt/portal/legalAct.html?documentId=TAR.EA619FE7A7DD" office:target-frame-name="_top" xlink:show="replace"><text:span text:style-name="T3219">220</text:span></text:a><text:span text:style-name="T3220">, 2001-10-17, Žin., 2001, Nr. 89-3141 (2001-1</text:span><text:span text:style-name="T3221">0-19); Žin., 2001, Nr. 90-0 (2001-10-24), i. k. 1012270ISAK00000220</text:span></text:p>
      <text:p text:style-name="Normal"/>
      <text:p text:style-name="P3222"><text:span text:style-name="T3223">LI</text:span><text:span text:style-name="T3224">.<text:s/></text:span><text:span text:style-name="T3225">NUTEISTŲJŲ BENDRASIS LAVINIMAS IR PROFESINIS MOKYMAS</text:span></text:p>
      <text:p text:style-name="P3226"/>
      <text:p text:style-name="P3227"><text:span text:style-name="T3228">435</text:span><text:span text:style-name="T3229">. Europos kalinimo įstaigų taisyklių 77 ir 80 taisyklės nustato, kad kiekvienoje pataisos darbų įstaigoje reikia sukur</text:span><text:span text:style-name="T3230">ti šiuolaikinę švietimo programą, kuri leistų visiems nuteistiesiems realizuoti individualius poreikius bei siekius. Tokių programų tikslas turėtų būti sėkmingos socialinės adaptacijos perspektyvų, nuteistųjų moralės bei pažiūrų ir jų savigarbos tobulinima</text:span><text:span text:style-name="T3231">s. Kiek tai įmanoma, nuteistųjų švietimas turi būti suderintas su visos šalies švietimo sistema, kad, išėję į laisvę, jie be sunkumų galėtų tęsti mokslą.</text:span></text:p>
      <text:p text:style-name="P3232"><text:span text:style-name="T3233">436</text:span><text:span text:style-name="T3234">. Bendrojo lavinimo mokyklų (konsultacinių švietimo punktų) pataisos darbų įstaigose veikla organizuojama vadovaujantis Lietuvos Respublikos Konstitucija, Lietuvos Respublikos pataisos darbų kodekso 61, 65 ir 66 straipsniais, Lietuvos Respublikos švietimo<text:s/></text:span><text:span text:style-name="T3235">įstatymu (Žin., 1998, Nr.<text:s/></text:span><text:a xlink:href="https://www.e-tar.lt/portal/lt/legalAct/TAR.85CFB188C5F8" office:target-frame-name="_blank" xlink:show="new"><text:span text:style-name="T3236">67-1940</text:span></text:a><text:span text:style-name="T3237">), Lietuvos bendrojo lavinimo mokyklos bendraisiais nuostatais (Žin., 1999, Nr.<text:s/></text:span><text:a xlink:href="https://www.e-tar.lt/portal/lt/legalAct/TAR.0BEF6279B210" office:target-frame-name="_blank" xlink:show="new"><text:span text:style-name="T3238">72-2246</text:span></text:a><text:span text:style-name="T3239">) ir Laisvės atėmimu nuteistų asmenų bendrojo lavinimo organizavimo nuostatais, patvirtintais Vyriausybės 1995 m. vasario 8 d. nutarimu Nr. 206 (Žin., 1995, Nr.<text:s/></text:span><text:a xlink:href="https://www.e-tar.lt/portal/lt/legalAct/TAR.8F7FA3FC907A" office:target-frame-name="_blank" xlink:show="new"><text:span text:style-name="T3240">14-333</text:span></text:a><text:span text:style-name="T3241">).</text:span></text:p>
      <text:p text:style-name="P3242"><text:span text:style-name="T3243">437</text:span><text:span text:style-name="T3244">. Vadovaujantis Lietuvos Respublikos švietimo įstatymo 10 straipsnio 1 dalimi ir Lietuvos Respublikos apskrities valdymo įstatymo (Žin., 1994, Nr.<text:s/></text:span><text:a xlink:href="https://www.e-tar.lt/portal/lt/legalAct/TAR.E17A6C7BB3AF" office:target-frame-name="_blank" xlink:show="new"><text:span text:style-name="T3245">101-2015</text:span></text:a><text:span text:style-name="T3246">) 7 straipsnio 1 punktu, valstybines bendrojo lavinimo mokyklas pataisos darbų įstaigose steigia, reorganizuoja ir likviduoja apskričių viršininkai, esant raštiškam<text:s/></text:span><text:span text:style-name="T3247">Kalėjimų departamento prašymui ir raštiškam Švietimo ir mokslo ministerijos sutikimui.</text:span></text:p>
      <text:p text:style-name="P3248"><text:span text:style-name="T3249">438</text:span><text:span text:style-name="T3250">. Europos kalinimo įstaigų taisyklių 71 taisyklės 5 punktas nustato, kad būtų naudinga organizuoti nuteistųjų, o ypač jaunų nuteistųjų, profesinį amatų mokymą.</text:span></text:p>
      <text:p text:style-name="P3251"><text:span text:style-name="T3252">439</text:span><text:span text:style-name="T3253">. Specialiųjų profesinių mokyklų ir jų filialų pataisos darbų įstaigose veikla organizuojama vadovaujantis Lietuvos Respublikos Konstitucija, Lietuvos Respublikos pataisos darbų kodekso 63-66 straipsniais, Lietuvos Respublikos profesinio mokymo įstaty</text:span><text:span text:style-name="T3254">mu (Žin., 1997, Nr.<text:s/></text:span><text:a xlink:href="https://www.e-tar.lt/portal/lt/legalAct/TAR.44FA08A7226F" office:target-frame-name="_blank" xlink:show="new"><text:span text:style-name="T3255">98-2478</text:span></text:a><text:span text:style-name="T3256">), Pagrindinio profesinio mokymo įstaigos bendraisiais nuostatais (Žin., 1998, Nr.<text:s/></text:span><text:a xlink:href="https://www.e-tar.lt/portal/lt/legalAct/TAR.46AB59E4B300" office:target-frame-name="_blank" xlink:show="new"><text:span text:style-name="T3257">39-1048</text:span></text:a><text:span text:style-name="T3258">) ir Laisvės atėmimu nuteistų asmenų profesinio ugdymo organizavimo nuostatais, patvirtintais Vyriausybės 1995 m. vasario 8 d. nutarimu Nr. 206 (Žin., 1995, Nr.<text:s/></text:span><text:a xlink:href="https://www.e-tar.lt/portal/lt/legalAct/TAR.8F7FA3FC907A" office:target-frame-name="_blank" xlink:show="new"><text:span text:style-name="T3259">14-333</text:span></text:a><text:span text:style-name="T3260">).</text:span></text:p>
      <text:p text:style-name="P3261"><text:span text:style-name="T3262">440</text:span><text:span text:style-name="T3263">. Vadovaujantis Lietuvos Respublikos profesinio mokymo įstatymo 8 straipsnio 1 punktu, specialiąsias profesines mokyklas (filialus) pataisos darbų įstaigose steigia, reorganizuoja ir likviduoja Švietimo ir mokslo minist</text:span><text:span text:style-name="T3264">erija Vyriausybės nustatyta tvarka, esant raštiškam Kalėjimų departamento prašymui.</text:span></text:p>
      <text:p text:style-name="P3265"/>
      <text:p text:style-name="P3266"><text:span text:style-name="T3267">LII</text:span><text:span text:style-name="T3268">.<text:s/></text:span><text:span text:style-name="T3269">NUTEISTŲJŲ MATERIALINIS BUITINIS APRŪPINIMAS</text:span></text:p>
      <text:p text:style-name="P3270"/>
      <text:p text:style-name="P3271"><text:span text:style-name="T3272">441</text:span><text:span text:style-name="T3273">. Nuteistųjų materialinio buitinio aprūpinimo normos nustatytos Vyriausybės 1995 m. vasario 2 d. nutarimu N</text:span><text:span text:style-name="T3274">r. 171 „Dėl asmenų, atliekančių bausmę pataisos darbų įstaigose, laikomų tardymo izoliatoriuose ir pasiųstų į socialinės bei psichologinės reabilitacijos įstaigas, aprūpinimo apranga, patalyne, baldais bei virtuvės inventoriumi.“</text:span></text:p>
      <text:p text:style-name="P3275"><text:span text:style-name="T3276">442</text:span><text:span text:style-name="T3277">. Nuteistiesiems su</text:span><text:span text:style-name="T3278">teikiama individuali miegamoji vieta ir patalynė. Jeigu nuteistasis raštu atsisako šios patalynės, jam leidžiama naudotis nuosava patalyne, kurios apskaitą tvarko pataisos darbų įstaigos administracija šios įstaigos direktoriaus nustatyta tvarka. Išimtinai</text:span><text:span text:style-name="T3279">s atvejais nuteistiesiems, besinaudojantiems nuosava patalyne, pataisos darbų įstaigos patalynė gali būti išduodama.<text:s/></text:span></text:p>
      <text:p text:style-name="P3280">Punkto pakeitimai:</text:p>
      <text:p text:style-name="P3281"><text:span text:style-name="T3282">Nr.<text:s/></text:span><text:a xlink:href="https://www.e-tar.lt/portal/legalAct.html?documentId=TAR.560A9E7969E7" office:target-frame-name="_top" xlink:show="replace"><text:span text:style-name="T3283">218</text:span></text:a><text:span text:style-name="T3284">, 2002-07-19, Žin., 2002, Nr.<text:s/></text:span><text:span text:style-name="T3285">76-3279 (2002-07-31), i. k. 1022270ISAK00000218</text:span></text:p>
      <text:p text:style-name="Normal"/>
      <text:p text:style-name="P3286"><text:span text:style-name="T3287">443</text:span><text:span text:style-name="T3288">. Tie nuteistieji, kurie neturi savų drabužių ir avalynės, vienodais drabužiais ir avalyne pagal sezoną aprūpinami nemokamai.</text:span></text:p>
      <text:p text:style-name="P3289"><text:span text:style-name="T3290">444</text:span><text:span text:style-name="T3291">. Nuteistiesiems, atliekantiems bausmę pataisos darbų kolonijose, g</text:span><text:span text:style-name="T3292">ydymo bei pataisos darbų kolonijose, kalėjimuose, auklėjimo darbų kolonijose, bei nuteistiesiems, paliktiems ūkio darbams tardymo izoliatoriuose ir laisvės atėmimo vietų ligoninėse, maistas tiekiamas bei drabužiai ir avalynė taisomi nemokamai. Drabužiai ir</text:span><text:span text:style-name="T3293"><text:s/>avalynė nemokamai išduodami tik pasibaigus anksčiau išduotų drabužių ir avalynės nešiojimo terminams. Anksčiau negu nustatyta drabužiai ir avalynė gali būti išduodami tik pagal nuteistojo, turinčio asmeninėje sąskaitoje pakankamai pinigų, raštišką prašymą</text:span><text:span text:style-name="T3294">, iš karto visiškai atsiskaitant už šių daiktų vertę.</text:span></text:p>
      <text:p text:style-name="P3295"><text:span text:style-name="T3296">445</text:span><text:span text:style-name="T3297">. Nuteistieji, atlikę bausmę, gautus nemokamai viršutinius drabužius ir avalynę privalo grąžinti į pataisos darbų įstaigos sandėlį. Tinkami tolesniam naudojimui drabužiai ir avalynė užpajamuojami</text:span><text:span text:style-name="T3298"><text:s/>ir panaudojami nemokamam prieš terminą susidėvėjusios aprangos pakeitimui nuteistiesiems, neturintiems asmeninėje sąskaitoje pinigų, o netinkami – nurašomi ir priduodami į antrines žaliavas.</text:span></text:p>
      <text:p text:style-name="P3299"><text:span text:style-name="T3300">446</text:span><text:span text:style-name="T3301">. Nuteistieji, atliekantys bausmę pataisos darbų kolonijo</text:span><text:span text:style-name="T3302">se-gyvenvietėse, maistą, drabužius ir avalynę įsigyja patys. Maitinimuisi jiems išduodami minimalaus gyvenimo lygio dydžio maistpinigiai. Maistpinigiai išduodami pasibaigus ataskaitiniam mėnesiui (ne vėliau kaip iki penktos sekančio mėnesio dienos) pagal a</text:span><text:span text:style-name="T3303">tskirą žiniaraštį ir apskaitomi biudžetinės sąmatos išlaidų straipsnyje „Mityba“. Asmenys už laikotarpį, kurį buvo savavališkai pasišalinę iš pataisos darbų kolonijos-gyvenvietės, maistpinigių negauna. Nuteistieji, besigydantys ligoninėse ir stacionaruose,</text:span><text:span text:style-name="T3304"><text:s/>maitinami pagal nustatytas normas ir maistpinigiai jiems už tą laikotarpį neišmokami.</text:span></text:p>
      <text:p text:style-name="P3305"><text:span text:style-name="T3306">447</text:span><text:span text:style-name="T3307">. Pataisos darbų kolonijos-gyvenvietės direktorius, gavęs naujai atvykusio nuteistojo rašytinį prašymą, gali jam skirti avansu 0,5 minimalaus gyvenimo lygio dydži</text:span><text:span text:style-name="T3308">o maistpinigius.</text:span></text:p>
      <text:p text:style-name="P3309"><text:span text:style-name="T3310">448</text:span><text:span text:style-name="T3311">.</text:span><text:span text:style-name="T3312"><text:s/></text:span><text:span text:style-name="T3313">Moterų, atliekančių bausmę kolonijose-gyvenvietėse, vaikai iki 2 metų amžiaus maistu ir drabužiais aprūpinami pagal normas, nustatytas vaikams, laikomiems pataisos darbų kolonijų vaikų (kūdikių) namuose. Nuteistųjų pageidavimu už<text:s/></text:span><text:span text:style-name="T3314">vaiko maitinimą ir aprūpinimą drabužiais gali būti išmokėta piniginė kompensacija.</text:span></text:p>
      <text:p text:style-name="P3315"><text:span text:style-name="T3316">449</text:span><text:span text:style-name="T3317">. Nuteistiesiems, atliekantiems bausmę pataisos darbų kolonijose-gyvenvietėse ir besimokantiems bendrojo lavinimo mokyklose, kolegijose ar aukštosiose mokyklose bei a</text:span><text:span text:style-name="T3318">tleistiems nuo darbo, egzaminų laikotarpiu išmokama vidutinio darbo užmokesčio kompensacija, bet ne didesnė už mėnesinį minimalų gyvenimo lygį vienam Lietuvos Respublikos gyventojui.</text:span></text:p>
      <text:p text:style-name="P3319"><text:span text:style-name="T3320">450</text:span><text:span text:style-name="T3321">. Nuteistos moterys, gyvenančios ne pataisos darbų kolonijos terit</text:span><text:span text:style-name="T3322">orijoje, bei jų vaikai iki 2 metų amžiaus aprūpinami maistu, drabužiais ir avalyne pagal normas, nustatytas nėščioms moterims ir žindančioms motinoms, esančioms pataisos darbų kolonijos vaikų (kūdikių) namuose. Nuteistosios, turinčios kūdikį, pageidavimu a</text:span><text:span text:style-name="T3323">tleidimo nuo darbo laikotarpiu jai gali būti išmokėta piniginė kompensacija už maistą, drabužius ir avalynę pagal nustatytas normas.</text:span></text:p>
      <text:p text:style-name="P3324"><text:span text:style-name="T3325">451</text:span><text:span text:style-name="T3326">. Pasibaigus pogimdyviniam atleidimo nuo darbo laikotarpiui, pataisos darbų kolonijos administracija įdarbina nuteis</text:span><text:span text:style-name="T3327">tas moteris, gyvenančias ne kolonijos teritorijoje, veikiančioje prie pataisos darbų kolonijos valstybės įmonėje arba kitame gamybiniame objekte.</text:span></text:p>
      <text:p text:style-name="P3328"><text:span text:style-name="T3329">452</text:span><text:span text:style-name="T3330">. Pataisos darbų kolonijos administracija padeda nuteistosioms laikinai apgyvendinti savo vaikus vietos</text:span><text:span text:style-name="T3331"><text:s/>savivaldybės, kitų institucijų žinioje esančiose ikimokyklinėse įstaigose. Esant būtinumui, motinos darbo metu jų vaikai gali būti laikomi pataisos darbų kolonijos vaikų (kūdikių) namuose.</text:span></text:p>
      <text:p text:style-name="P3332"><text:span text:style-name="T3333">453</text:span><text:span text:style-name="T3334">. Pataisos darbų įstaigos administracija neatsako už nuteis</text:span><text:span text:style-name="T3335">tųjų asmeninius daiktus, kurie nebuvo priduoti saugoti į įstaigos nuteistųjų daiktų saugojimo sandėlį.</text:span></text:p>
      <text:p text:style-name="P3336"/>
      <text:p text:style-name="P3337"><text:span text:style-name="T3338">LIII</text:span><text:span text:style-name="T3339">.<text:s/></text:span><text:span text:style-name="T3340">NUTEISTŲJŲ SVEIKATOS PRIEŽIŪRA</text:span></text:p>
      <text:p text:style-name="P3341"/>
      <text:p text:style-name="P3342"><text:span text:style-name="T3343">454</text:span><text:span text:style-name="T3344">. Nuteistųjų sveikatos priežiūra organizuojama ir atliekama vadovaujantis Lietuvos Respublikos sveikatos sistemos įstatymu (Žin., 1994, Nr.<text:s/></text:span><text:a xlink:href="https://www.e-tar.lt/portal/lt/legalAct/TAR.E2B2957B9182" office:target-frame-name="_blank" xlink:show="new"><text:span text:style-name="T3345">63-1231</text:span></text:a><text:span text:style-name="T3346">), kitais sveikatos prie</text:span><text:span text:style-name="T3347">žiūrą reglamentuojančiais įstatymais ir teisės aktais, sveikatos priežiūros standartizacijos norminiais aktais, asmens sveikatos priežiūros technologijomis bei pagrįsta sveikatos priežiūros paslaugų bei patarnavimų teisėtumo, priimtinumo, prieinamumo, tink</text:span><text:span text:style-name="T3348">amumo principais. Nuteistiems ligoniams turi būti užtikrintas tapatus, kaip ir esantiems laisvėje ligoniams, gydymas.</text:span></text:p>
      <text:p text:style-name="P3349"><text:span text:style-name="T3350">455</text:span><text:span text:style-name="T3351">. Nuteistiesiems garantuojamos valstybės remiamos (nemokamos) asmens sveikatos priežiūros paslaugos ir patarnavimai (išskyrus dantų</text:span><text:span text:style-name="T3352"><text:s/>protezavimą, kuris gali būti atliktas nuteistajam pageidaujant iš jo asmeninėje sąskaitoje turimų lėšų), kuriuos nustato Vyriausybė. Jeigu kurios nors sveikatos priežiūros paslaugos negali būti suteiktos laisvės atėmimo vietų gydymo įstaigose, tokiais atv</text:span><text:span text:style-name="T3353">ejais ligoniai siunčiami į viešąsias asmens sveikatos priežiūros įstaigas, užtikrinant nuteistųjų apsaugą. Už šias paslaugas ir patarnavimus pataisos darbų įstaigų asmens sveikatos priežiūros tarnybose, laisvės atėmimo vietų ligoninėse ir viešosiose asmens</text:span><text:span text:style-name="T3354"><text:s/>sveikatos priežiūros įstaigose nuteistieji nemoka.</text:span></text:p>
      <text:p text:style-name="P3355"><text:span text:style-name="T3356">456</text:span><text:span text:style-name="T3357">. Nuteistųjų sveikatos priežiūrai pataisos darbų įstaigose steigiamos asmens sveikatos priežiūros tarnybos. Jų steigimo, veiklos organizavimo, reorganizavimo ir likvidavimo tvarką nustato sveikatos</text:span><text:span text:style-name="T3358"><text:s/>sistemos teisės aktai.</text:span></text:p>
      <text:p text:style-name="P3359"><text:span text:style-name="T3360">457</text:span><text:span text:style-name="T3361">. Naujai atvykusių į pataisos darbų įstaigą nuteistųjų sveikatą patikrina šios įstaigos asmens sveikatos priežiūros tarnyba. Tiktai po to jie perkeliami į bendras gyvenamąsias patalpas. Įtarus infekcinį susirgimą, nuteistieji</text:span><text:span text:style-name="T3362"><text:s/>izoliuojami maksimaliam įtariamo infekcinio susirgimo inkubacinio periodo laikotarpiui.</text:span></text:p>
      <text:p text:style-name="P3363"><text:span text:style-name="T3364">458</text:span><text:span text:style-name="T3365">. Nuteistieji, atvykę į auklėjimo darbų koloniją, po sanitarinio parengimo laikomi 14 parų specialiose karantino patalpose. Per šį laikotarpį juos ištiria gydyt</text:span><text:span text:style-name="T3366">ojas, taip pat jie supažindinami su savo teisėmis ir pareigomis sveikatos priežiūros srityje. Jei užkrečiamųjų ligų nenustatoma, jie, praėjus minėtam laikotarpiui, perkeliami į bendras gyvenamąsias patalpas. Išaiškinus nuteistąjį, sergantį užkrečiamąja lig</text:span><text:span text:style-name="T3367">a, karantino laikas pratęsiamas tam pačiam terminui nuo paskutinio susirgusio nuteistojo izoliavimo dienos.</text:span></text:p>
      <text:p text:style-name="P3368"><text:span text:style-name="T3369">459</text:span><text:span text:style-name="T3370">. Profilaktiniai sveikatos tikrinimai atliekami ne rečiau kaip vieną kartą per kalendorinius metus. Nuteistiesiems taip pat gali būti atlikti</text:span><text:span text:style-name="T3371"><text:s/>medicininiai tyrimai. Sveikatos patikrinimų turinį ir tvarką nustato sveikatos sistemos teisės aktai. Už nuteistųjų lankymąsi asmens sveikatos priežiūros tarnyboje sveikatos patikrinimams atsako pataisos darbų įstaigos personalas.</text:span></text:p>
      <text:p text:style-name="P3372"><text:span text:style-name="T3373">460</text:span><text:span text:style-name="T3374">. Sveikatos priež</text:span><text:span text:style-name="T3375">iūros tarnyba pildo kiekvieno nuteistojo asmens sveikatos istoriją (medicininės apskaitos forma Nr. 025/a-p), į kurią įrašo sveikatos patikrinimų duomenis, kitą sveikatos informaciją, taip pat įdeda kitus medicininės apskaitos dokumentus. Visi išvardyti do</text:span><text:span text:style-name="T3376">kumentai yra konfidenciali informacija. Jie laikomi asmens sveikatos priežiūros tarnyboje ir prieinami tiktai sveikatos priežiūros personalui ir pacientui tol, kol nuteistasis būna pataisos darbų įstaigoje, jeigu ko kita nenumato įstatymai. Asmens sveikato</text:span><text:span text:style-name="T3377">s istorija visuomet pridedama prie asmens bylos, kai nuteistasis kartu su ja išvyksta iš pataisos darbų įstaigos.</text:span></text:p>
      <text:p text:style-name="P3378"><text:span text:style-name="T3379">461</text:span><text:span text:style-name="T3380">. Įtarti sergant ar sergantys užkrečiamosiomis ligomis, nurodytomis užkrečiamųjų ligų sąraše, patvirtintame Sveikatos apsaugos minister</text:span><text:span text:style-name="T3381">ijos, nuteistieji laikomi izoliuotai nuo kitų asmenų, laikantis priešepideminių ir higienos taisyklių reikalavimų.</text:span></text:p>
      <text:p text:style-name="P3382"><text:span text:style-name="T3383">462</text:span><text:span text:style-name="T3384">. Sergantys aktyvia tuberkulioze nuteistieji laikomi ir gydomi laisvės atėmimo vietų ligoninėse ir gydymo bei pataisos darbų kolonijos</text:span><text:span text:style-name="T3385">e. Laikyti sergančius aktyvia tuberkulioze nuteistuosius kitose pataisos darbų įstaigose draudžiama.</text:span></text:p>
      <text:p text:style-name="P3386"><text:span text:style-name="T3387">463</text:span><text:span text:style-name="T3388">. Nuteistieji, infekuoti ŽIV ir sergantys AIDS, kurie raštiškai pareiškė norą būti izoliuoti nuo kitų nuteistųjų arba dėl kurių pataisos darbų įstai</text:span><text:span text:style-name="T3389">gų drausminės komisijos priėmė sprendimus laikyti atskirai dėl jų nesaugaus arba neatsargaus elgesio, laikomi atskirai nuo kitų nuteistųjų.</text:span></text:p>
      <text:p text:style-name="P3390"><text:span text:style-name="T3391">464</text:span><text:span text:style-name="T3392">. Kiekvienam naujai atvykusiam į pataisos darbų įstaigą nuteistajam turi būti suteikta informacija apie sveik</text:span><text:span text:style-name="T3393">atos priežiūros paslaugų ir patarnavimų teikimo tvarką šioje įstaigoje, pacientų teises ir pareigas. Tokia pati informacija turi būti laisvai prieinama kiekvienam įstaigoje laikomam nuteistajam. Už šios informacijos viešumą atsako pataisos darbų įstaigos d</text:span><text:span text:style-name="T3394">irektorius ir asmens sveikatos priežiūros tarnybos vadovas. Kiekvienas ligonis, kuriam reikalinga būtinoji asmens sveikatos priežiūra, nedelsiant turi būti informuotas, per kiek laiko ji bus suteikta ir šio būtinojo laiko priežastis.</text:span></text:p>
      <text:p text:style-name="P3395"><text:span text:style-name="T3396">465</text:span><text:span text:style-name="T3397">. Kiekvienoje p</text:span><text:span text:style-name="T3398">ataisos darbų įstaigoje, neišvykstant iš jos, nuteistiesiems garantuojama ne mažiau kaip ambulatorinė bendrosios praktikos gydytojo (terapinė), psichiatrinė sveikatos priežiūra ir gydomosios stomatologijos paslaugos. Nuteistųjų ambulatorinė asmens sveikato</text:span><text:span text:style-name="T3399">s priežiūra organizuojama ir atliekama kasdien, darbo dienomis, asmens sveikatos priežiūros tarnybos patalpose. Išskyrus neatidėliotinos medicinos pagalbos suteikimą, diagnozuoti ligas, atlikti medicinines manipuliacijas, intervencijas kitose kokiose nors<text:s/></text:span><text:span text:style-name="T3400">patalpose draudžiama.</text:span></text:p>
      <text:p text:style-name="P3401"><text:span text:style-name="T3402">466</text:span><text:span text:style-name="T3403">. Pataisos darbų įstaigose, kuriose nuteistųjų patekimas į asmens sveikatos priežiūros tarnybą yra kaip nors apribotas, jie priėmimui pas medicinos specialistą registruojami iš anksto. Tuo tikslu pataisos darbų įstaigų padalini</text:span><text:span text:style-name="T3404">uose (būriuose, kamerų tipo patalpose, baudos ar drausmės izoliatoriuose, karceriuose) įstaigos direktoriaus įgalioti priežiūros pareigūnai pildo nuteistųjų ambulatorinio priėmimo registracijos žurnalus (44 priedas). Pacientai registruojami kasdien. Užbaig</text:span><text:span text:style-name="T3405">us registravimą, žurnalai pristatomi į asmens sveikatos priežiūros tarnybą jos darbo dienos pradžioje. Už visų užregistruotų pacientų susitikimą su medicinos specialistais atsako už registraciją atsakingas pareigūnas. Į asmens sveikatos priežiūros tarnybą<text:s/></text:span><text:span text:style-name="T3406">pacientai atvyksta patys arba juos palydi priežiūros pareigūnai įstaigoje nustatyta tvarka. Medicinos specialistui paprašius, paciento priėmimo metu asmens sveikatos priežiūros patalpoje privalo būti priežiūros pareigūnas tokios pačios lyties kaip ir pacie</text:span><text:span text:style-name="T3407">ntas.</text:span></text:p>
      <text:p text:style-name="P3408"><text:span text:style-name="T3409">467</text:span><text:span text:style-name="T3410">. Kamerose laikomus nuteistuosius asmens sveikatos priežiūros tarnybos vadovo nustatyta tvarka nuolat aplanko medicinos specialistas. Jis susitinka su įrašytaisiais į žurnalą ir nusprendžia dėl asmens sveikatos priežiūros tvarkos kiekvienam iš</text:span><text:span text:style-name="T3411"><text:s/>jų. Kasdien medicinos specialistas privalo aplankyti ligonius, kuriems paskirtas ambulatorinis gydymas, išduoti jiems išorinio, vidinio naudojimo vaistus ir įsitikinti apie jų panaudojimą pagal paskirtį. Baudos, drausmės izoliatoriuose, karceriuose laikom</text:span><text:span text:style-name="T3412">i asmenys lankomi kasdien, nepriklausomai nuo to, sveiki jie ar ligoniai. Sveikatos priežiūros personalui draudžiama be priežiūros pareigūnų įeiti į kameras bei likti vieniems su nuteistaisiais. Priežiūros pareigūnai privalo užtikrinti bet kurioje kameroje</text:span><text:span text:style-name="T3413"><text:s/>laikomų nuteistųjų aplankymą, jeigu to reikalauja profesines pareigas atliekantis gydytojas arba budintis medicinos specialistas, taip pat kad šie specialistai būtų apsaugoti.</text:span></text:p>
      <text:p text:style-name="P3414"><text:span text:style-name="T3415">468</text:span><text:span text:style-name="T3416">. Pirmąją medicinos pagalbą nuteistajam ūmaus, gyvybei pavojingo susirgi</text:span><text:span text:style-name="T3417">mo arba nelaimingo atsitikimo atveju privalo nedelsdami suteikti pataisos darbų įstaigos darbuotojai pagal savo kompetenciją. Jeigu nuteistajam reikalinga medicinos pagalba, kurios suteikti pataisos darbų įstaigos asmens sveikatos priežiūros tarnyba negali</text:span><text:span text:style-name="T3418">, ji turi būti suteikta laisvės atėmimo vietų ligoninėse arba viešosiose asmens sveikatos priežiūros įstaigose, užtikrinus tokių asmenų apsaugą. Jeigu tuo metu pataisos darbų įstaigoje medicinos specialisto nėra, sprendimą dėl nuteistojo, kuriam reikalinga</text:span><text:span text:style-name="T3419"><text:s/>būtinoji medicinos pagalba, hospitalizavimo priima pataisos darbų įstaigos direktoriaus budintysis padėjėjas.</text:span></text:p>
      <text:p text:style-name="P3420">Nuteistieji, prieš kuriuos buvo panaudotos specialiosios priemonės, nedelsiant turi būti pateikti apžiūrai medicinos darbuotojui. Apžiūros rezultatai raštu įforminami medicininės apžiūros pažymoje. Pareigūnai, naudojantys specialiąsias priemones, turi mokėti suteikti pirmąją medicinos pagalbą.</text:p>
      <text:p text:style-name="P3421">Punkto pakeitimai:</text:p>
      <text:p text:style-name="P3422"><text:span text:style-name="T3423">Nr.<text:s/></text:span><text:a xlink:href="https://www.e-tar.lt/portal/legalAct.html?documentId=TAR.6A7C7CF5BC97" office:target-frame-name="_top" xlink:show="replace"><text:span text:style-name="T3424">32</text:span></text:a><text:span text:style-name="T3425">, 2002-02-05, Žin., 2002, Nr. 14-519 (2002-02-08), i. k. 1022270ISAK00000032</text:span></text:p>
      <text:p text:style-name="Normal"/>
      <text:p text:style-name="P3426"><text:span text:style-name="T3427">469</text:span><text:span text:style-name="T3428">. Planinei stacionarinei asmens sveikatos priežiūrai nuteistieji hospitalizuojami į laisvės atėmimo vietų ligonines pataisos darbų įstaigos sveikatos priežiūros tarnybos</text:span><text:span text:style-name="T3429"><text:s/>vadovo arba jį pavaduojančio gydytojo siuntimu.</text:span></text:p>
      <text:p text:style-name="P3430">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 kolonijos-gyvenvietės, specialistai. Leidimą nuteistajam išvykti į siuntime nurodytą valstybės (savivaldybės) viešąją asmens sveikatos priežiūros įstaigą duoda pataisos darbų kolonijos-gyvenvietės direktorius, vadovaudamasis Kalėjimų departamento direktoriaus nustatyta tvarka. Nuteistasis,<text:s/>sugrįžęs po gydymo (konsultacijos), privalo pateikti pataisos darbų kolonijos-gyvenvietės direktoriui arba jo įgaliotiems pareigūnams valstybės (savivaldybės) viešosios asmens sveikatos priežiūros įstaigos, kurioje buvo gydytas (konsultuotas), specialistų<text:s/>patvirtiną medicininį dokumentą, pateisinantį jo gydymo (konsultavimo) trukmę.</text:p>
      <text:p text:style-name="P3431">Punkto pakeitimai:</text:p>
      <text:p text:style-name="P3432"><text:span text:style-name="T3433">Nr.<text:s/></text:span><text:a xlink:href="https://www.e-tar.lt/portal/legalAct.html?documentId=TAR.EA619FE7A7DD" office:target-frame-name="_top" xlink:show="replace"><text:span text:style-name="T3434">220</text:span></text:a><text:span text:style-name="T3435">, 2001-10-17, Žin., 2001, Nr. 89-3141 (2001-10-19); Žin., 2001, Nr. 9</text:span><text:span text:style-name="T3436">0-0 (2001-10-24), i. k. 1012270ISAK00000220</text:span></text:p>
      <text:p text:style-name="Normal"/>
      <text:p text:style-name="P3437"><text:span text:style-name="T3438">470</text:span><text:span text:style-name="T3439">. Sergantys užkrečiamosiomis ligomis, nurodytomis užkrečiamųjų ligų sąraše, patvirtintame Sveikatos apsaugos ministerijos, nuteistieji etapuojami atskirai nuo sveikų asmenų, atskira specialaus transporto<text:s/></text:span><text:span text:style-name="T3440">priemone, laikantis priešepideminių taisyklių reikalavimų. Apie būtinumą nuteistąjį etapuoti atskirai, kompetentingas tarnybas ir pareigūnus informuoja pataisos darbų įstaigos asmens sveikatos priežiūros tarnybos gydytojas ir įrašo tai į etapuojamo nuteist</text:span><text:span text:style-name="T3441">ojo asmens bylos pažymą. Po kiekvieno užkrečiamosiomis ligomis sergančių nuteistųjų etapavimo atliekama specialaus transporto priemonės baigiamoji dezinfekcija.</text:span></text:p>
      <text:p text:style-name="P3442"><text:span text:style-name="T3443">471</text:span><text:span text:style-name="T3444">. Etapavimo metu ligoniui leidžiama turėti su savimi vaistus gamintojo pakuotėje ir vart</text:span><text:span text:style-name="T3445">oti juos, jeigu turi gydytojo išduotą medicinos pažymėjimą, kuriame nurodyti leidžiamų turėti vaistų pavadinimai ir kiekis.</text:span></text:p>
      <text:p text:style-name="P3446"><text:span text:style-name="T3447">472</text:span><text:span text:style-name="T3448">. Pataisos darbų įstaigos asmens sveikatos priežiūros tarnybos gydytojo diagnozuotoms ligoms gydyti ligoniai gali įsigyti gyd</text:span><text:span text:style-name="T3449">ytojo rekomenduotus vaistus, kitas medicinos prekes ir savo iniciatyva per giminaičius bei kitus asmenis. Kontroliuojamus psichoaktyvius vaistus, taip pat turinčius kontroliuojamų psichoaktyvių medžiagų vaistus ligoniai savo iniciatyva gali įsigyti tiktai<text:s/></text:span><text:span text:style-name="T3450">pagal ligonį gydančio pataisos darbų įstaigos asmens sveikatos priežiūros tarnybos gydytojo receptą (ši nuostata netaikoma vitaminams tabletėmis). Vaistus, vitaminus ir kitas medicinos prekes atnešęs asmuo juos atiduoda pataisos darbų įstaigos siuntinių, p</text:span><text:span text:style-name="T3451">erdavimų ir banderolių su spauda priėmimo biuro darbuotojams. Šio biuro darbuotojai priimtus vaistus perduoda pataisos darbų įstaigos asmens sveikatos priežiūros tarnybos vadovo įgaliotam medicinos specialistui, kuris juos tuojau pat užregistruoja. Pacient</text:span><text:span text:style-name="T3452">ų iniciatyva įsigyti vaistai, vitaminai ir kitos medicinos prekės, iki pradedant naudoti, laikomi pataisos darbų įstaigos asmens sveikatos priežiūros tarnyboje, apskaitomi ir nurašomi atskirai nuo kitų vaistų, išduodami ligoniams tokia pačia tvarka kaip ir</text:span><text:span text:style-name="T3453"><text:s/>kiti vaistai. Pataisos darbų įstaigos direktorius patvirtina vaistų ir kitų medicinos prekių priėmimo (išdavimo) pacientams ir grąžinimo juos atnešusiems asmenims tvarką, kuri paskelbiama viešai šios įstaigos siuntinių, perdavimų ir banderolių su spauda p</text:span><text:span text:style-name="T3454">riėmimo biuro nuteistųjų lankytojų kambaryje. Nuteistųjų iniciatyva įsigytų vaistų likutis grąžinamas jiems į rankas pasirašytinai, kai jie paleidžiami iš pataisos darbų įstaigos.</text:span></text:p>
      <text:p text:style-name="P3455"/>
      <text:p text:style-name="P3456"><text:span text:style-name="T3457">LIV</text:span><text:span text:style-name="T3458">.<text:s/></text:span><text:span text:style-name="T3459">HIGIENOS IR PRIEŠEPIDEMINIŲ TAISYKLIŲ LAIKYMASIS PATAISOS DARBŲ<text:s/></text:span><text:span text:style-name="T3460">ĮSTAIGOSE</text:span></text:p>
      <text:p text:style-name="P3461"/>
      <text:p text:style-name="P3462"><text:span text:style-name="T3463">473</text:span><text:span text:style-name="T3464">. Pagal Europos kalinimo įstaigų taisyklių 15 taisyklę, nuteistiesiems skirtos patalpos, ypač miegamosios, turi atitikti sveikatos bei higienos reikalavimus, skiriamas tinkamas dėmesys klimato sąlygoms, ypač kubinei talpai, reikiamam viet</text:span><text:span text:style-name="T3465">os plotui, apšvietimui, šildymui ir ventiliacijai.</text:span></text:p>
      <text:p text:style-name="P3466"><text:span text:style-name="T3467">474</text:span><text:span text:style-name="T3468">. Pataisos darbų įstaigų personalas, lankytojai ir nuteistieji privalo griežtai laikytis higienos ir priešepideminių taisyklių bei reikalavimų. Kiekvienam nuteistajam pataisos darbų įstaigose turi b</text:span><text:span text:style-name="T3469">ūti lengvai prieinama būtinoji higienos ir visuomenės sveikatos saugos informacija.</text:span></text:p>
      <text:p text:style-name="P3470"><text:span text:style-name="T3471">475</text:span><text:span text:style-name="T3472">. Pataisos darbų įstaigų personalas ir nuteistieji teisės aktų nustatyta tvarka ir periodiškumu privalo pasitikrinti sveikatą, turėti galimybę įgyti nustatytos apimt</text:span><text:span text:style-name="T3473">ies higienos, sveikatos saugos žinių ir įgūdžių. Pataisos darbų įstaigų prekybos, mitybos, pasimatymų, perdavimų, pirčių, kirpyklų, skalbyklų, asmens sveikatos priežiūros tarnybų, valstybės įmonių darbuotojų sveikatos tikrinimo ir higienos žinių bei įgūdži</text:span><text:span text:style-name="T3474">ų įgijimo tvarką nustato teisės aktai.</text:span></text:p>
      <text:p text:style-name="P3475"><text:span text:style-name="T3476">476</text:span><text:span text:style-name="T3477">. Atvykusieji į pataisos darbų įstaigas nuteistieji sanitariškai parengiami, jie išmaudomi pirtyje. Vyriškos lyties nuteistiesiems trumpai nukerpami plaukai, nuskutama barzda. Pataisos darbų įstaigos personalui</text:span><text:span text:style-name="T3478"><text:s/>draudžiama reikalauti, kad nuteistasis nusikirptų plikai. Plikai nusikirpti higienos sumetimais gali būti pasiūlyta (vietoj izoliavimo iki pasveikimo) nuteistiesiems – parazitinių ligų nešiotojams. Dėl priešepideminių priežasčių ir medicinos specialistui<text:s/></text:span><text:span text:style-name="T3479">nusprendus, privalo būti dezinfekuojami nuteistųjų daiktai ir rūbai.</text:span></text:p>
      <text:p text:style-name="P3480"><text:span text:style-name="T3481">477</text:span><text:span text:style-name="T3482">. Ne rečiau kaip vieną kartą per savaitę nuteistieji maudomi pirtyje, jiems keičiama patalynė ir apatiniai drabužiai. Periodiškai dezinfekuojamos gyvenamosios, komunalinės-buitinės</text:span><text:span text:style-name="T3483"><text:s/>patalpos, sanitariniai mazgai, valgykla, maisto ir drabužių sandėliai, kitos patalpos bei transporto, kuriuo vežami nuteisti ligoniai, priemonės.</text:span></text:p>
      <text:p text:style-name="P3484"><text:span text:style-name="T3485">478</text:span><text:span text:style-name="T3486">. Pataisos darbų įstaigose užtikrinamas pastovus pirčių, sanitarinių švaryklų, skalbyklų, kirpyklų, dž</text:span><text:span text:style-name="T3487">iovyklų ir kitų komunalinės-buitinės paskirties objektų darbas.</text:span></text:p>
      <text:p text:style-name="P3488"><text:span text:style-name="T3489">479</text:span><text:span text:style-name="T3490">. Pataisos darbų įstaigų administracija privalo užtikrinti, kad pakankamas higienos priemonių asortimentas nuolat būtų šių įstaigų parduotuvėse.</text:span></text:p>
      <text:p text:style-name="P3491"/>
      <text:p text:style-name="P3492"><text:span text:style-name="T3493">LV</text:span><text:span text:style-name="T3494">.<text:s/></text:span><text:span text:style-name="T3495">NUTEISTŲJŲ, BESIGYDANČIŲ LAIS</text:span><text:span text:style-name="T3496">VĖS ATĖMIMO VIETŲ LIGONINĖSE IR GYDYMO BEI PATAISOS DARBŲ KOLONIJOSE, LAIKYMO YPATUMAI<text:s/></text:span></text:p>
      <text:p text:style-name="P3497">Pakeistas skyriaus pavadinimas:</text:p>
      <text:p text:style-name="P3498"><text:span text:style-name="T3499">Nr.<text:s/></text:span><text:a xlink:href="https://www.e-tar.lt/portal/legalAct.html?documentId=TAR.EA619FE7A7DD" office:target-frame-name="_top" xlink:show="replace"><text:span text:style-name="T3500">220</text:span></text:a><text:span text:style-name="T3501">, 2001-10-17, Žin., 2001, Nr. 89-3141 (2001-1</text:span><text:span text:style-name="T3502">0-19); Žin., 2001, Nr. 90-0 (2001-10-24), i. k. 1012270ISAK00000220</text:span></text:p>
      <text:p text:style-name="Normal"/>
      <text:p text:style-name="P3503"><text:span text:style-name="T3504">480</text:span><text:span text:style-name="T3505">. Laisvės atėmimo vietų ligoninėse ir gydymo bei pataisos darbų kolonijose besigydantys nuteistieji laikomi kartu nepriklausomai nuo paskirtos pataisos darbų įstaigos režimo rūšies.<text:s/></text:span><text:span text:style-name="T3506">Atskirai laikomi nepilnamečiai, moterys ir asmenys, nuteisti laisvės atėmimu iki gyvos galvos. Izoliuotai nuo kitų gali būti laikomi asmenys, pažeidžiantys laisvės atėmimo vietų ligoninių ir gydymo bei pataisos darbų kolonijų vidaus tvarkos taisykles, dara</text:span><text:span text:style-name="T3507">ntys neigiamą įtaką kitiems besigydantiems nuteistiesiems, jei dėl sveikatos būklės jų negalima išrašyti iš gydymo įstaigos.</text:span></text:p>
      <text:p text:style-name="P3508">Punkto pakeitimai:</text:p>
      <text:p text:style-name="P3509"><text:span text:style-name="T3510">Nr.<text:s/></text:span><text:a xlink:href="https://www.e-tar.lt/portal/legalAct.html?documentId=TAR.EA619FE7A7DD" office:target-frame-name="_top" xlink:show="replace"><text:span text:style-name="T3511">220</text:span></text:a><text:span text:style-name="T3512">, 2001-10-17, Žin., 200</text:span><text:span text:style-name="T3513">1, Nr. 89-3141 (2001-10-19); Žin., 2001, Nr. 90-0 (2001-10-24), i. k. 1012270ISAK00000220</text:span></text:p>
      <text:p text:style-name="Normal"/>
      <text:p text:style-name="P3514"><text:span text:style-name="T3515">481</text:span><text:span text:style-name="T3516">. Atvykę į laisvės atėmimo vietų ligoninę nuteistieji asmeninius daiktus privalo palikti saugojimo kameroje. Su savimi leidžiama pasiimti tik daiktus, nurodyt</text:span><text:span text:style-name="T3517">us laisvės atėmimo vietų ligoninės vidaus tvarkos taisyklėse, kurias tvirtina laisvės atėmimo vietų ligoninės direktorius, suderinęs su Kalėjimų departamento direktoriumi.</text:span></text:p>
      <text:p text:style-name="P3518"><text:span text:style-name="T3519">482</text:span><text:span text:style-name="T3520">. Gydymo bei pataisos darbų kolonijos direktorius nuteistųjų dienotvarkę nust</text:span><text:span text:style-name="T3521">ato bendrais pagrindais.</text:span></text:p>
      <text:p text:style-name="P3522"><text:span text:style-name="T3523">483</text:span><text:span text:style-name="T3524">. Nuteistieji, besigydantys laisvės atėmimo vietų ligoninėse ir gydymo bei pataisos darbų kolonijose, privalo laikytis nustatyto dienos režimo ir nurodytu laiku atvykti į diagnostines ir gydomąsias procedūras. Gydomųjų ir<text:s/></text:span><text:span text:style-name="T3525">diagnostinių procedūrų nemotyvuotas atsisakymas laikomas laisvės atėmimo vietų ligoninės vidaus tvarkos taisyklių pažeidimu ir ligonis gali būti išrašytas iš ligoninės, jei nėra realios grėsmės jo gyvybei.</text:span></text:p>
      <text:p text:style-name="P3526"><text:span text:style-name="T3527">484</text:span><text:span text:style-name="T3528">. Laisvės atėmimo vietų ligoninėse<text:s/></text:span><text:span text:style-name="T3529">ilgalaikiai pasimatymai nuteistiesiems nesuteikiami. Trumpalaikiai pasimatymai, jei nėra sveikatos parodymų, suteikiami pagal normas, nustatytas Lietuvos Respublikos pataisos darbų kodekso 23–25, 32, 37 ir 38 straipsniuose, atitinkamoms pataisos darbų įsta</text:span><text:span text:style-name="T3530">igų režimo rūšims.</text:span></text:p>
      <text:p text:style-name="P3531"><text:span text:style-name="T3532">485</text:span><text:span text:style-name="T3533">. Gydymo bei pataisos darbų kolonijose trumpalaikiai ir ilgalaikiai pasimatymai nuteistiesiems suteikiami pagal normas, nustatytas Lietuvos Respublikos pataisos darbų kodekso 23–25, 32, 37 ir 38 straipsniuose, atitinkamoms pataiso</text:span><text:span text:style-name="T3534">s darbų įstaigų režimo rūšims. Nepilnamečiams ilgalaikiai pasimatymai su nuteistaisiais leidžiami tik esant gydymo bei pataisos darbų kolonijos asmens sveikatos priežiūros tarnybos gydytojo rašytiniam leidimui.</text:span></text:p>
      <text:p text:style-name="P3535"><text:span text:style-name="T3536">486</text:span><text:span text:style-name="T3537">. Jei nuteistojo būklė dėl traumos ar<text:s/></text:span><text:span text:style-name="T3538">ligos yra sunki, pavojinga gyvybei, jo giminaičiams laisvės atėmimo vietų ligoninės (gydymo bei pataisos darbų kolonijos) direktoriui leidus sudaromos sąlygos tokį nuteistąjį aplankyti. Tokie aplankymai į pasimatymų skaičių neįskaitomi.</text:span></text:p>
      <text:p text:style-name="P3539"><text:span text:style-name="T3540">487</text:span><text:span text:style-name="T3541">. Siuntiniai</text:span><text:span text:style-name="T3542"><text:s/>ir perdavimai nuteistiesiems, besigydantiems laisvės atėmimo vietų ligoninėse ir gydymo bei pataisos darbų kolonijose, priimami pagal normas, nustatytas Lietuvos Respublikos pataisos darbų kodekso 23-25, 32, 37 ir 38 straipsniuose. Besigydantiems laisvės<text:s/></text:span><text:span text:style-name="T3543">atėmimo vietų ligoninėse ir gydymo bei pataisos darbų kolonijose nuteistiesiems, gydytojų išvados pagrindu, leidžiama papildomai gauti maisto produktų siuntinius arba perdavimus. Tokiais atvejais maisto produktų asortimentą nustato gydytojas. Vaisių ir dar</text:span><text:span text:style-name="T3544">žovių (tinkamų vartoti be kulinarinio apdorojimo) siuntiniai ir perdavimai neribojami. Besigydantiems nuteistiesiems gydymo bei pataisos darbų kolonijose leidžiama, nepriklausomai nuo pataisos darbų įstaigos režimo rūšies, papildomai vieną kartą per 3 mėne</text:span><text:span text:style-name="T3545">sius gauti siuntinį arba perdavimą.</text:span></text:p>
      <text:p text:style-name="P3546">Punkto pakeitimai:</text:p>
      <text:p text:style-name="P3547"><text:span text:style-name="T3548">Nr.<text:s/></text:span><text:a xlink:href="https://www.e-tar.lt/portal/legalAct.html?documentId=TAR.EA619FE7A7DD" office:target-frame-name="_top" xlink:show="replace"><text:span text:style-name="T3549">220</text:span></text:a><text:span text:style-name="T3550">, 2001-10-17, Žin., 2001, Nr. 89-3141 (2001-10-19); Žin., 2001, Nr. 90-0 (2001-10-24), i. k. 1012270ISAK00000220</text:span></text:p>
      <text:p text:style-name="Normal"/>
      <text:p text:style-name="P3551"><text:span text:style-name="T3552">488</text:span><text:span text:style-name="T3553">. Nuteistiesiems, besigydantiems laisvės atėmimo vietų ligoninėse, pirkti bei gauti siuntiniuose arba perdavimuose arbatą, kavą ir kakavą draudžiama.</text:span></text:p>
      <text:p text:style-name="P3554"><text:span text:style-name="T3555">489</text:span><text:span text:style-name="T3556">. Nuteistųjų, besigydančių gydymo bei pataisos darbų kolonijose, darbas organizuojamas gyd</text:span><text:span text:style-name="T3557">omosiose darbo terapijos dirbtuvėse.</text:span></text:p>
      <text:p text:style-name="P3558"><text:span text:style-name="T3559">490</text:span><text:span text:style-name="T3560">. Laisvės atėmimo vietų ligoninės ir gydymo bei pataisos darbų kolonijos išrašus iš asmens ligos istorijos išduoda esant teismo, pareigūno, atliekančio parengtinį tyrimą, juridinės konsultacijos, socialinės rūpyb</text:span><text:span text:style-name="T3561">os ar asmens sveikatos priežiūros įstaigos rašytiniam prašymui. Išduoti medicininę dokumentaciją nuteistiesiems ir jų giminaičiams bei kitiems asmenims draudžiama.</text:span></text:p>
      <text:p text:style-name="P3562">Punkto pakeitimai:</text:p>
      <text:p text:style-name="P3563"><text:span text:style-name="T3564">Nr.<text:s/></text:span><text:a xlink:href="https://www.e-tar.lt/portal/legalAct.html?documentId=TAR.EA619FE7A7DD" office:target-frame-name="_top" xlink:show="replace"><text:span text:style-name="T3565">220</text:span></text:a><text:span text:style-name="T3566">, 2001-10-17, Žin., 2001, Nr. 89-3141 (2001-10-19); Žin., 2001, Nr. 90-0 (2001-10-24), i. k. 1012270ISAK00000220</text:span></text:p>
      <text:p text:style-name="Normal"/>
      <text:p text:style-name="P3567"><text:span text:style-name="T3568">491</text:span><text:span text:style-name="T3569">. Jei nuteistasis serga, o laisvės atėmimo bausmės laikas baigėsi, jis su asmens ligos istorija (ambulatorine kortele)<text:s/></text:span><text:span text:style-name="T3570">transportuojamas į viešąją asmens sveikatos priežiūros įstaigą.</text:span></text:p>
      <text:p text:style-name="P3571"><text:span text:style-name="T3572">492</text:span><text:span text:style-name="T3573">. Nuteistuosius, susirgusius chroniška psichikos ar kitokia sunkia liga, laisvės atėmimo vietų ligoninės gydytojų komisija teikia teismui atleisti nuo tolesnio bausmės atlikimo.</text:span></text:p>
      <text:p text:style-name="P3574"/>
      <text:p text:style-name="P3575"><text:span text:style-name="T3576">LV</text:span><text:span text:style-name="T3577">I</text:span><text:span text:style-name="T3578">.<text:s/></text:span><text:span text:style-name="T3579">NUTEISTŲJŲ BUITINIŲ IR GAMYBINIŲ TRAUMŲ APSKAITA</text:span></text:p>
      <text:p text:style-name="P3580"/>
      <text:p text:style-name="P3581"><text:span text:style-name="T3582">493</text:span><text:span text:style-name="T3583">. Nuteistąjį, kuriam padarytas kūno sužalojimas, apžiūri pataisos darbų įstaigos asmens sveikatos priežiūros tarnybos medicinos darbuotojai ir išrašo pažymėjimą apie nuteistojo kūno sužalojimo<text:s/></text:span><text:span text:style-name="T3584">pobūdį, nurodo aplinkybes (pagal nuteistojo pasakojimą), esant kurioms buvo padarytas kūno sužalojimas, vietą ir laiką. Medicinos darbuotojas įrašo specialiame žurnale ir apie tai praneša pataisos darbų įstaigos direktoriaus pavaduotojui apsaugai ir prieži</text:span><text:span text:style-name="T3585">ūrai, o jo nesant, – vidaus tyrimų tarnybos pareigūnui, kurie apie nuteistiesiems padarytus kūno sužalojimus privalo nedelsiant pranešti teritorinės prokuratūros prokurorui.</text:span></text:p>
      <text:p text:style-name="P3586">Punkto pakeitimai:</text:p>
      <text:p text:style-name="P3587"><text:span text:style-name="T3588">Nr.<text:s/></text:span><text:a xlink:href="https://www.e-tar.lt/portal/legalAct.html?documentId=TAR.EA619FE7A7DD" office:target-frame-name="_top" xlink:show="replace"><text:span text:style-name="T3589">220</text:span></text:a><text:span text:style-name="T3590">, 2001-10-17, Žin., 2001, Nr. 89-3141 (2001-10-19); Žin., 2001, Nr. 90-0 (2001-10-24), i. k. 1012270ISAK00000220</text:span></text:p>
      <text:p text:style-name="Normal"/>
      <text:p text:style-name="P3591"><text:span text:style-name="T3592">494</text:span><text:span text:style-name="T3593">. Nuteistiesiems padaryti kūno sužalojimų atvejai registruojami pataisos darbų įstaigos asmens sveikatos prie</text:span><text:span text:style-name="T3594">žiūros tarnybos atskirame žurnale. Šiame žurnale registruojami visi kūno sužalojimų atvejai (buitinės ir gamybinės traumos). Žurnale yra šios skiltys:</text:span></text:p>
      <text:p text:style-name="P3595"><text:span text:style-name="T3596">494.1</text:span><text:span text:style-name="T3597">. eilės numeris;</text:span></text:p>
      <text:p text:style-name="P3598"><text:span text:style-name="T3599">494.2</text:span><text:span text:style-name="T3600">. registravimo data;</text:span></text:p>
      <text:p text:style-name="P3601"><text:span text:style-name="T3602">494.3</text:span><text:span text:style-name="T3603">. nuteistojo vardas, pavardė, gimimo<text:s/></text:span><text:span text:style-name="T3604">metai;</text:span></text:p>
      <text:p text:style-name="P3605"><text:span text:style-name="T3606">494.4</text:span><text:span text:style-name="T3607">. būrys (skyrius), brigada;</text:span></text:p>
      <text:p text:style-name="P3608"><text:span text:style-name="T3609">494.5</text:span><text:span text:style-name="T3610">. kūno sužalojimo aprašymas;</text:span></text:p>
      <text:p text:style-name="P3611"><text:span text:style-name="T3612">494.6</text:span><text:span text:style-name="T3613">. pareigūno, gavusio pirminę medžiagą apie nuteistojo kūno sužalojimą, pavardė ir parašas;</text:span></text:p>
      <text:p text:style-name="P3614"><text:span text:style-name="T3615">494.7</text:span><text:span text:style-name="T3616">. pastabos.</text:span></text:p>
      <text:p text:style-name="P3617"><text:span text:style-name="T3618">495</text:span><text:span text:style-name="T3619">. Nuteistiesiems padarytus kūno sužalojimų a</text:span><text:span text:style-name="T3620">tvejus gamyboje pirmiausia nagrinėja žmonių saugos darbe specialistas, kuris, esant gamybinei traumai, dokumentinę medžiagą kartu su tarnybiniu pranešimu perduoda pataisos darbų įstaigos direktoriaus pavaduotojui apsaugai ir priežiūrai, o jo nesant, – vida</text:span><text:span text:style-name="T3621">us tyrimų tarnybos pareigūnui, kurie apie nuteistiesiems padarytus kūno sužalojimus privalo nedelsiant pranešti teritorinės prokuratūros prokurorui.</text:span></text:p>
      <text:p text:style-name="P3622">Punkto pakeitimai:</text:p>
      <text:p text:style-name="P3623"><text:span text:style-name="T3624">Nr.<text:s/></text:span><text:a xlink:href="https://www.e-tar.lt/portal/legalAct.html?documentId=TAR.EA619FE7A7DD" office:target-frame-name="_top" xlink:show="replace"><text:span text:style-name="T3625">22</text:span><text:span text:style-name="T3626">0</text:span></text:a><text:span text:style-name="T3627">, 2001-10-17, Žin., 2001, Nr. 89-3141 (2001-10-19); Žin., 2001, Nr. 90-0 (2001-10-24), i. k. 1012270ISAK00000220</text:span></text:p>
      <text:p text:style-name="Normal"/>
      <text:p text:style-name="P3628"><text:span text:style-name="T3629">LVII</text:span><text:span text:style-name="T3630">.<text:s/></text:span><text:span text:style-name="T3631">NUTEISTŲJŲ MAITINIMO ORGANIZAVIMAS</text:span></text:p>
      <text:p text:style-name="P3632"/>
      <text:p text:style-name="P3633"><text:span text:style-name="T3634">496</text:span><text:span text:style-name="T3635">. Europos kalinimo įstaigų taisyklių 25 taisyklė nustato, kad pataisos darbų įstaigos<text:s/></text:span><text:span text:style-name="T3636">administracija, vadovaudamasi sveikatos apsaugos įstaigų parengtais standartais, turi nustatytu laiku aprūpinti nuteistuosius tinkamai paruoštu maistu, kurio kokybė ir kiekis atitinka mitybos ir šiuolaikinės higienos reikalavimus, atsižvelgiant į jų amžių,</text:span><text:span text:style-name="T3637"><text:s/>sveikatos būklę, darbo pobūdį, ir, jeigu tai įmanoma, į religinius ir kultūrinius poreikius. Geriamasis vanduo turi būti prieinamas kiekvienam nuteistajam.</text:span></text:p>
      <text:p text:style-name="P3638"><text:span text:style-name="T3639">497</text:span><text:span text:style-name="T3640">. Nuteistieji, išskyrus nuteistuosius, atliekančius bausmę pataisos darbų kolonijose-gyvenvi</text:span><text:span text:style-name="T3641">etėse, maitinami nemokamai pagal fiziologines maisto normas, nustatytas Vyriausybės arba jos įgaliotos institucijos. Maistui gaminti pataisos darbų įstaigose, vadovaujantis Lietuvos higienos norma HN76: 1999 „Laisvės atėmimo ir kardomojo kalinimo įstaigos.</text:span><text:span text:style-name="T3642"><text:s/>Įrengimas, eksploatavimo tvarka, sveikatos priežiūra“, įrengiamos virtuvės, kurios aprūpinamos reikiamais įrengimais ir inventoriumi pagal normas, kurias Vyriausybė patvirtino 1995 m. vasario 2 d. nutarimu Nr. 171 „Dėl asmenų, atliekančių bausmę pataisos<text:s/></text:span><text:span text:style-name="T3643">darbų įstaigose, laikomų tardymo izoliatoriuose ir pasiųstų į socialinės bei psichologinės reabilitacijos įstaigas, aprūpinimo apranga, patalyne, baldais bei virtuvės inventoriumi.“</text:span></text:p>
      <text:p text:style-name="P3644"><text:span text:style-name="T3645">498</text:span><text:span text:style-name="T3646">. Maistas virtuvėje turi būti gaminamas 3 kartus per parą pagal tec</text:span><text:span text:style-name="T3647">hnologinių procesų bei sanitarinių higieninių taisyklių reikalavimus ir valgiaraštį. Valgiaraštį sudaro pataisos darbų įstaigos ūkio tarnyba. Ji valgiaraštį, suderintą su įstaigos asmens sveikatos priežiūros tarnyba, pateikia tvirtinti įstaigos direktoriui</text:span><text:span text:style-name="T3648">. Patvirtintą valgiaraštį išimtiniais atvejais gali pakeisti pataisos darbų įstaigos direktorius rašytiniu nurodymu, nepažeisdamas maisto normos energetinės vertės balanso. Valgiaraštis surašomas keturiais egzemplioriais: pirmasis saugomas buhalterijoje, a</text:span><text:span text:style-name="T3649">ntrasis iškabinamas virtuvėje, trečiasis – valgomojoje salėje, ketvirtasis lieka ūkio tarnyboje. Be valgiaraščio, virtuvėje iškabinami maitinimo grafikai ir maisto normos.</text:span></text:p>
      <text:p text:style-name="P3650"><text:span text:style-name="T3651">499</text:span><text:span text:style-name="T3652">. Pataisos darbų įstaigos buhalterija išrašo važtaraščius pagal atitinkamas m</text:span><text:span text:style-name="T3653">aisto normas, remdamasi įskaitos tarnybos pažymėjimu, nurodančiu nuteistųjų, laikomų pataisos darbų įstaigoje, skaičių (kiekvienai maisto normai atskirai). Pasikeitus nuteistųjų skaičiui, surašomas papildomas produktų išdavimo arba grąžinimo į maisto produ</text:span><text:span text:style-name="T3654">ktų sandėlį važtaraštis. Produktų išdavimo važtaraštis surašomas dviem egzemplioriais: pirmas paliekamas pataisos darbų įstaigos maisto produktų sandėlyje, antras atiduodamas valgyklos vedėjui. Maisto produktai virtuvei išduodami parai. Poilsio ir švenčių<text:s/></text:span><text:span text:style-name="T3655">dienomis leidžiama maisto produktus išduoti 2 arba 3 paroms. Už jų saugojimą ir naudojimą pagal paskirtį atsako valgyklos vedėjas. Produktai maisto daviniams gaminti išduodami iš paros normos kiekvienam virimui pagal atskirą važtaraštį (pagal valgiaraštį i</text:span><text:span text:style-name="T3656">r pataisos darbų įstaigoje laikomų nuteistųjų skaičių). Maisto produktai, dalyvaujant pataisos darbų įstaigos direktoriaus budinčiajam padėjėjui, sudedami į katilus pagal svorį, nurodytą važtaraštyje, atsižvelgiant į maisto produktų nuostolius technologini</text:span><text:span text:style-name="T3657">o paruošimo metu.</text:span></text:p>
      <text:p text:style-name="P3658"><text:span text:style-name="T3659">500</text:span><text:span text:style-name="T3660">. Jeigu nuteistieji maitinami 2 arba 3 pamainomis ir tarp jų yra ilgesnės negu valandos pertraukos, maistas gaminamas kiekvienai pamainai atskirai. Maistas turi būti pagamintas likus 20-30 minučių iki išdavimo. Asmenims, kurie nega</text:span><text:span text:style-name="T3661">li pavalgyti laiku, pagamintą maistą galima laikyti iki dviejų valandų. Jeigu nuteistieji maitinami 2 valandomis vėliau, maistas jiems gaminamas atskirai. Intervalai tarp maitinimų, išskyrus miegui skirtą laiką, neturi būti ilgesni nei 7 valandos.</text:span></text:p>
      <text:p text:style-name="P3662"><text:span text:style-name="T3663">501</text:span><text:span text:style-name="T3664">.</text:span><text:span text:style-name="T3665"><text:s/>Nuteistieji nepilnamečiai maitinami keturis kartus per dieną. Vyriausybės arba jos įgaliotos institucijos nustatytos maisto normos bendrasis kaloringumas paskirstomas taip, kad iš jo 30 procentų sudarytų pusryčiai, 40 procentų – pietūs, 10 procentų – pava</text:span><text:span text:style-name="T3666">kariai, 20 procentų – vakarienė. Maitinimo grafikas sudaromas taip, kad tarpai tarp maitinimų būtų ne trumpesni kaip 3 ir ne ilgesni kaip 4,5 valandos.</text:span></text:p>
      <text:p text:style-name="P3667"><text:span text:style-name="T3668">502</text:span><text:span text:style-name="T3669">. Išduoti pagamintą maistą leidžia pataisos darbų įstaigos direktoriaus budintysis padėjėjas, rem</text:span><text:span text:style-name="T3670">damasis šios įstaigos asmens sveikatos priežiūros tarnybos darbuotojų organoleptinio patikrinimo rezultatais, įrašytais pagaminto maisto kokybės įvertinimo žurnale (45 priedas). Be asmens sveikatos priežiūros tarnybos darbuotojų organoleptinio patikrinimo<text:s/></text:span><text:span text:style-name="T3671">ir pataisos darbų įstaigos direktoriaus budinčiojo padėjėjo leidimo išduoti maistą draudžiama.</text:span></text:p>
      <text:p text:style-name="P3672"><text:span text:style-name="T3673">503</text:span><text:span text:style-name="T3674">. Nurodytas valgiaraštyje duonos kiekis kiekvienam maitinimui išduodamas atskirai.</text:span></text:p>
      <text:p text:style-name="P3675"><text:span text:style-name="T3676">504</text:span><text:span text:style-name="T3677">. Nuteistieji maitinami pataisos darbų įstaigos valgykloje arba<text:s/></text:span><text:span text:style-name="T3678">gamybiniame objekte specialiai tam skirtoje patalpoje dienotvarkėje nustatytu laiku pagal pataisos darbų įstaigos direktoriaus būriams (skyriams) ir brigadoms patvirtintą grafiką.</text:span></text:p>
      <text:p text:style-name="P3679"><text:span text:style-name="T3680">505</text:span><text:span text:style-name="T3681">. Gamybinėje zonoje esantys nuteistieji maitinami izoliuotai nuo nute</text:span><text:span text:style-name="T3682">istųjų, esančių gyvenamojoje zonoje.</text:span></text:p>
      <text:p text:style-name="P3683"><text:span text:style-name="T3684">506</text:span><text:span text:style-name="T3685">. Kamerose esantiems nuteistiesiems maistas į kameras arba specialias patalpas gamyboje pristatomas termosuose. Dalijant maistą nuteistiesiems, prie kamerų privalo būti pataisos darbų įstaigos direktoriaus budint</text:span><text:span text:style-name="T3686">ysis padėjėjas arba kitas šios įstaigos vadovybės paskirtas pareigūnas ir prižiūrėtojai.</text:span></text:p>
      <text:p text:style-name="P3687"><text:span text:style-name="T3688">507</text:span><text:span text:style-name="T3689">. Nuteistųjų maitinimosi metu valgykloje privalo būti pataisos darbų įstaigos direktoriaus budintysis padėjėjas, būrių viršininkai (auklėtojai) ir prižiūrėtojai</text:span><text:span text:style-name="T3690">.</text:span></text:p>
      <text:p text:style-name="P3691"><text:span text:style-name="T3692">508</text:span><text:span text:style-name="T3693">. Nuteistieji į valgyklą įleidžiami ir išleidžiami pataisos darbų įstaigos direktoriaus įsakymu nustatyta tvarka.</text:span></text:p>
      <text:p text:style-name="P3694"><text:span text:style-name="T3695">509</text:span><text:span text:style-name="T3696">. Nuteistiesiems išsinešti iš valgyklos maistą (išskyrus duoną, o gydymo bei pataisos darbų kolonijose išskyrus ir pieną) bei<text:s/></text:span><text:span text:style-name="T3697">valgyklos įrankius draudžiama.</text:span></text:p>
      <text:p text:style-name="P3698"><text:span text:style-name="T3699">510.</text:span><text:span text:style-name="T3700"><text:s/>Neteko galios nuo 2002-02-15</text:span></text:p>
      <text:p text:style-name="P3701">Punkto naikinimas:</text:p>
      <text:p text:style-name="P3702"><text:span text:style-name="T3703">Nr.<text:s/></text:span><text:a xlink:href="https://www.e-tar.lt/portal/legalAct.html?documentId=TAR.6A7C7CF5BC97" office:target-frame-name="_top" xlink:show="replace"><text:span text:style-name="T3704">32</text:span></text:a><text:span text:style-name="T3705">, 2002-02-05, Žin. 2002, Nr. 14-519 (2002-02-08), i. k. 1022270ISAK00000032</text:span></text:p>
      <text:p text:style-name="Normal"/>
      <text:p text:style-name="P3706"><text:span text:style-name="T3707">511</text:span><text:span text:style-name="T3708">. Virtuvės, valgyklos bei sandėlių patalpos periodiškai dezinfekuojamos, dezinsekuojamos ir deratizuojamos.</text:span></text:p>
      <text:p text:style-name="P3709"><text:span text:style-name="T3710">512</text:span><text:span text:style-name="T3711">. Virtuvės, maisto produktų sandėlių ir maisto išdavimo personalas teisės aktų nustatyta tvarka turi būti pasitikrinęs sveikatą ir išklausę</text:span><text:span text:style-name="T3712">s privalomojo higienos mokymo kursą.</text:span></text:p>
      <text:p text:style-name="P3713"/>
      <text:p text:style-name="P3714"><text:span text:style-name="T3715">LVIII</text:span><text:span text:style-name="T3716">.<text:s/></text:span><text:span text:style-name="T3717">ASMENŲ, ATLIKUSIŲ LAISVĖS ATĖMIMO BAUSMĘ, PALEIDIMAS IŠ PATAISOS DARBŲ ĮSTAIGŲ</text:span></text:p>
      <text:p text:style-name="P3718"/>
      <text:p text:style-name="P3719"><text:span text:style-name="T3720">513</text:span><text:span text:style-name="T3721">. Europos kalinimo įstaigų taisyklių 87 ir 88 taisyklės nustato, kad nuteistieji turi teisę naudotis specialiai pareng</text:span><text:span text:style-name="T3722">tomis priemonėmis, siekiant, išėjus į laisvę, palengvinti jų sugrįžimą į visuomenę, šeimą, darbą. Tuo tikslu turi būti sukurtos specialios procedūros ir numatytos veiklos kryptys. Nuteistųjų, kuriems buvo paskirtos ilgos bausmės, atveju reikėtų imtis priem</text:span><text:span text:style-name="T3723">onių, užtikrinančių jų grįžimo į visuomenę laipsniškumą.</text:span></text:p>
      <text:p text:style-name="P3724"><text:span text:style-name="T3725">514</text:span><text:span text:style-name="T3726">. Europos kalinimo įstaigų taisyklių 89 taisyklė pataisos darbų įstaigų personalui rekomenduoja:</text:span></text:p>
      <text:p text:style-name="P3727"><text:span text:style-name="T3728">514.1</text:span><text:span text:style-name="T3729">. glaudžiai bendradarbiauti su socialinėmis tarnybomis, padedančiomis paleistiems iš lai</text:span><text:span text:style-name="T3730">svės atėmimo vietų asmenims naujai įsitvirtinti visuomenėje, ypatingą dėmesį skiriant šeimai ir darbinei veiklai;</text:span></text:p>
      <text:p text:style-name="P3731"><text:span text:style-name="T3732">514.2</text:span><text:span text:style-name="T3733">. užtikrinti, kad paleidžiami iš laisvės atėmimo vietų asmenys būtų aprūpinti reikiamais dokumentais ir asmens liudijimais,<text:s/></text:span><text:span text:style-name="T3734">atitinkančia klimato ir sezono reikalavimus apranga, kelionės išlaidomis, padėti jiems susirasti tinkamas gyvenamąsias patalpas ir darbą;</text:span></text:p>
      <text:p text:style-name="P3735"><text:span text:style-name="T3736">514.3</text:span><text:span text:style-name="T3737">. socialinių tarnybų darbuotojams leisti patekti į pataisos darbų įstaigą ir bendrauti su nuteistaisiais, sie</text:span><text:span text:style-name="T3738">kiant parengti juos išėjimui į laisvę bei realizuoti pagalbos, teikiamos po paleidimo, programą.</text:span></text:p>
      <text:p text:style-name="P3739"><text:span text:style-name="T3740">515</text:span><text:span text:style-name="T3741">. Nuteistieji, kuriems iki laisvės atėmimo bausmės pabaigos lieka ne mažiau kaip 3 mėnesiai, o rengiant dokumentus lygtiniam atleidimui nuo bausmės pr</text:span><text:span text:style-name="T3742">ieš terminą (Baudžiamojo kodekso 54 ir 55 straipsniai) arba lygtiniam paleidimui iš laisvės atėmimo vietų (Baudžiamojo kodekso 54</text:span><text:span text:style-name="T3743">2</text:span><text:span text:style-name="T3744"><text:s/>ir 54</text:span><text:span text:style-name="T3745">3</text:span><text:span text:style-name="T3746"><text:s/>straipsniai) – ne mažiau kaip vienas mėnuo iki teikimo pateikimo teismui, paleidimui iš laisvės atėmimo vietų rengiami</text:span><text:span text:style-name="T3747"><text:s/>pagal specialią programą.</text:span></text:p>
      <text:p text:style-name="P3748"><text:span text:style-name="T3749">516</text:span><text:span text:style-name="T3750">. Pataisos darbų įstaigos administracijos paskirti darbuotojai paima iš nuteistųjų, rengiamų paleidimui, prašymus ir jų pagrindu bei atsižvelgdami į nuteistųjų asmens bylose esamus dokumentus išsiunčia į tos vietovės, kuri</text:span><text:span text:style-name="T3751">oje nuteistasis gyveno iki nuteisimo laisvės atėmimu arba į kurią jis vyks po paleidimo iš pataisos darbų įstaigos, savivaldybę raštą su prašymu padėti nuteistajam apsirūpinti gyvenamąja patalpa bei įsidarbinti.</text:span></text:p>
      <text:p text:style-name="P3752"><text:span text:style-name="T3753">517</text:span><text:span text:style-name="T3754">. Pataisos darbų įstaigos personalas<text:s/></text:span><text:span text:style-name="T3755">privalo supažindinti asmenį, paleidžiamą iš laisvės atėmimo vietos, su Lietuvos Respublikos įstatymais ir kitais teisės aktais, reglamentuojančiais socialinės paramos teikimo asmenims, grįžusiems iš laisvės atėmimo vietų, ir šių asmenų įdarbinimo tvarka.</text:span></text:p>
      <text:p text:style-name="P3756"><text:span text:style-name="T3757">518</text:span><text:span text:style-name="T3758">. Paleidžiamų iš laisvės atėmimo vietų asmenų kelionės išlaidas apmoka, aprūpina juos maistu, drabužiais ir avalyne, taip pat skiria vienkartinę pašalpą pataisos darbų įstaigos administracija Vyriausybės nustatyta tvarka.</text:span></text:p>
      <text:p text:style-name="P3759"><text:span text:style-name="T3760">519</text:span><text:span text:style-name="T3761">. Paleidžiamiems iš l</text:span><text:span text:style-name="T3762">aisvės atėmimo vietų asmenims, neturintiems pagal sezoną reikiamų drabužių, avalynės ir lėšų jiems įsigyti, drabužius ir avalynę išduoda pataisos darbų įstaigos administracija nemokamai. Šiems asmenims pataisos darbų įstaigos direktorius gali skirti vienka</text:span><text:span text:style-name="T3763">rtinę pašalpą Lietuvos Respublikos pataisos darbų kodekso 110 straipsnyje nustatytos piniginės sumos dydžio.</text:span></text:p>
      <text:p text:style-name="P3764"><text:span text:style-name="T3765">520</text:span><text:span text:style-name="T3766">. Asmenys, paleidžiami iš laisvės atėmimo vietų ir pageidaujantys gauti vienkartinę pašalpą, drabužius, avalynę bei pinigus arba maisto prod</text:span><text:span text:style-name="T3767">uktus kelionei, paduoda per būrio viršininką (auklėtoją) prašymą pataisos darbų įstaigos direktoriui ne vėliau kaip prieš 5 dienas iki jų paleidimo.</text:span></text:p>
      <text:p text:style-name="P3768"><text:span text:style-name="T3769">521</text:span><text:span text:style-name="T3770">. Pinigus, maistą, drabužius ir avalynę paleidžiamas asmuo gauna paleidimo iš pataisos darbų įstaigo</text:span><text:span text:style-name="T3771">s dieną.</text:span></text:p>
      <text:p text:style-name="P3772"><text:span text:style-name="T3773">522</text:span><text:span text:style-name="T3774">. Paleisti iš pataisos darbų įstaigų asmenys, kuriems reikalingas pašalinio slaugymas, taip pat iki 16 metų amžiaus nepilnamečiai siunčiami į gyvenamąją vietą pataisos darbų įstaigos darbuotojo arba giminaičių lydimi, jeigu jie to prašo. Ne</text:span><text:span text:style-name="T3775">turinčius tėvų nepilnamečius, jeigu reikia, pataisos darbų įstaigos administracija su nepilnamečių tarnybos siuntimu nukreipia į internatus arba perduoda rūpybai.</text:span></text:p>
      <text:p text:style-name="P3776"><text:span text:style-name="T3777">523</text:span><text:span text:style-name="T3778">. Paleisti invalidai ir nusenę asmenys, jiems prašant, apgyvendinami invalidų ir senel</text:span><text:span text:style-name="T3779">ių namuose.</text:span></text:p>
      <text:p text:style-name="P3780"><text:span text:style-name="T3781">524.</text:span><text:span text:style-name="T3782"><text:s/>Neteko galios nuo 2001-10-20</text:span></text:p>
      <text:p text:style-name="P3783">Punkto naikinimas:</text:p>
      <text:p text:style-name="P3784"><text:span text:style-name="T3785">Nr.<text:s/></text:span><text:a xlink:href="https://www.e-tar.lt/portal/legalAct.html?documentId=TAR.EA619FE7A7DD" office:target-frame-name="_top" xlink:show="replace"><text:span text:style-name="T3786">220</text:span></text:a><text:span text:style-name="T3787">, 2001-10-17, Žin. 2001, Nr. 89-3141 (2001-10-19) ; Žin. 2001, Nr. 90-0 (2001-10-24), i. k.<text:s/></text:span><text:span text:style-name="T3788">1012270ISAK00000220</text:span></text:p>
      <text:p text:style-name="Normal"/>
      <text:p text:style-name="P3789"><text:span text:style-name="T3790">525</text:span><text:span text:style-name="T3791">. Nuteistųjų, atlikusių laisvės atėmimo bausmę, asmens bylos saugomos pataisos darbų įstaigų archyvuose 3 metus. Saugojimo terminas skaičiuojamas nuo nuosprendyje nustatyto bausmės laiko pabaigos, nepriklausomai nuo faktinio tei</text:span><text:span text:style-name="T3792">sėto nuteistojo atleidimo nuo bausmės laiko.</text:span></text:p>
      <text:p text:style-name="P3793"><text:span text:style-name="T3794">526</text:span><text:span text:style-name="T3795">. Pasibaigus nuteistųjų asmens bylų saugojimo terminui, pataisos darbų įstaigos archyvo darbuotojas surašo naikintinų asmens bylų aktą, kurį tvirtina įstaigos direktorius arba jį pavaduojantis pareigūnas.</text:span><text:span text:style-name="T3796"><text:s/>Šiame akte surašytos nuteistųjų asmens bylos sunaikinamos.</text:span></text:p>
      <text:p text:style-name="P3797"><text:span text:style-name="T3798">527</text:span><text:span text:style-name="T3799">.</text:span><text:span text:style-name="T3800"><text:s/></text:span><text:span text:style-name="T3801">Atlikusių bausmę nuteistųjų, kuriems bausmės atlikimo vietose buvo padarytos gamybinės traumos ir dėl to gavusiems invalidumą, taip pat mirusių nuteistųjų asmens bylos perduodamos nuolati</text:span><text:span text:style-name="T3802">niam saugojimui į Kalėjimų departamento archyvą.</text:span></text:p>
      <text:p text:style-name="P3803"/>
      <text:p text:style-name="P3804"><text:span text:style-name="T3805">LIX</text:span><text:span text:style-name="T3806">.<text:s/></text:span><text:span text:style-name="T3807">NUTEISTOJO MIRTIES ĮFORMINIMO IR PALAIKŲ ATIDAVIMO ŠEIMAI ARBA ARTIMIESIEMS TVARKA</text:span></text:p>
      <text:p text:style-name="P3808"/>
      <text:p text:style-name="P3809"><text:span text:style-name="T3810">528</text:span><text:span text:style-name="T3811">. Nuteistajam mirus, pataisos darbų įstaigos administracija privalo:</text:span></text:p>
      <text:p text:style-name="P3812"><text:span text:style-name="T3813">528.1</text:span><text:span text:style-name="T3814">. nedelsdama apie tai praneš</text:span><text:span text:style-name="T3815">ti pataisos darbų įstaigos buvimo vietos prokuratūrai;</text:span></text:p>
      <text:p text:style-name="P3816"><text:span text:style-name="T3817">528.2</text:span><text:span text:style-name="T3818">. nedelsdama telefonu ar kitais įmanomais būdais apie tai pranešti vienam iš mirusiojo artimų giminaičių, su kuriuo, būdamas pataisos darbų įstaigoje, jis palaikė ryšius, ir informuoti, kokioj</text:span><text:span text:style-name="T3819">e civilinės metrikacijos įstaigoje artimas giminaitis galės gauti mirties liudijimą.</text:span></text:p>
      <text:p text:style-name="P3820">Punkto pakeitimai:</text:p>
      <text:p text:style-name="P3821"><text:span text:style-name="T3822">Nr.<text:s/></text:span><text:a xlink:href="https://www.e-tar.lt/portal/legalAct.html?documentId=TAR.EA619FE7A7DD" office:target-frame-name="_top" xlink:show="replace"><text:span text:style-name="T3823">220</text:span></text:a><text:span text:style-name="T3824">, 2001-10-17, Žin., 2001, Nr. 89-3141 (2001-10-19); Žin., 2001,</text:span><text:span text:style-name="T3825"><text:s/>Nr. 90-0 (2001-10-24), i. k. 1012270ISAK00000220</text:span></text:p>
      <text:p text:style-name="Normal"/>
      <text:p text:style-name="P3826"><text:span text:style-name="T3827">528.3</text:span><text:span text:style-name="T3828">. per 3 dienas išsiųsti pranešimą mirusiojo paskutinės gyvenamosios vietos civilinės metrikacijos įstaigai. Jeigu mirusysis nuolatinės gyvenamosios vietos neturėjo, pranešimas išsiunčiamas pataiso</text:span><text:span text:style-name="T3829">s darbų įstaigos buvimo vietos civilinės metrikacijos įstaigai;</text:span></text:p>
      <text:p text:style-name="P3830"><text:span text:style-name="T3831">528.4</text:span><text:span text:style-name="T3832">. per 7 dienas išsiųsti pranešimą nuosprendį priėmusiam pirmosios instancijos teismui ir prie šio teismo esančiai teritorinei prokuratūrai.</text:span></text:p>
      <text:p text:style-name="P3833"><text:span text:style-name="T3834">529</text:span><text:span text:style-name="T3835">. Mirusio nuteistojo palaikai<text:s/></text:span><text:span text:style-name="T3836">atiduodami jo šeimai arba artimiesiems, kurie apmoka laidojimo išlaidas ir dėl to yra kreipęsi su raštišku prašymu į pataisos darbų įstaigos administraciją.</text:span></text:p>
      <text:p text:style-name="P3837"><text:span text:style-name="T3838">530</text:span><text:span text:style-name="T3839">. Jeigu per 3 dienas nuo nuteistojo mirties šeima arba artimieji dėl palaikų atidavimo į pat</text:span><text:span text:style-name="T3840">aisos darbų įstaigos administraciją nesikreipia, šios įstaigos direktoriaus arba jį pavaduojančio pareigūno sprendimu mirusiojo palaikai gali būti kremuojami arba laidojami kapinėse. Šiuo atveju laidojimo išlaidas apmoka pataisos darbų įstaiga.</text:span></text:p>
      <text:p text:style-name="P3841"><text:span text:style-name="T3842">531</text:span><text:span text:style-name="T3843">. Pa</text:span><text:span text:style-name="T3844">taisos darbų įstaigos lėšomis palaidoti mirusio nuteistojo palaikai šeimos arba artimųjų perlaidojami bendra tvarka šių asmenų lėšomis.</text:span></text:p>
      <text:p text:style-name="P3845"><text:span text:style-name="T3846">532</text:span><text:span text:style-name="T3847">. Į mirusio nuteistojo asmens bylą įdedama:</text:span></text:p>
      <text:p text:style-name="P3848"><text:span text:style-name="T3849">532.1</text:span><text:span text:style-name="T3850">. pažyma apie pranešimą arba pranešimo artimam giminaičiui dėl</text:span><text:span text:style-name="T3851"><text:s/>nuteistojo mirties nuorašas.</text:span></text:p>
      <text:p text:style-name="P3852">Punkto pakeitimai:</text:p>
      <text:p text:style-name="P3853"><text:span text:style-name="T3854">Nr.<text:s/></text:span><text:a xlink:href="https://www.e-tar.lt/portal/legalAct.html?documentId=TAR.EA619FE7A7DD" office:target-frame-name="_top" xlink:show="replace"><text:span text:style-name="T3855">220</text:span></text:a><text:span text:style-name="T3856">, 2001-10-17, Žin., 2001, Nr. 89-3141 (2001-10-19); Žin., 2001, Nr. 90-0 (2001-10-24), i. k. 1012270ISAK00000220</text:span></text:p>
      <text:p text:style-name="Normal"/>
      <text:p text:style-name="P3857"><text:span text:style-name="T3858">532.2</text:span><text:span text:style-name="T3859">. pranešimo civilinės metrikacijos įstaigai nuorašas;</text:span></text:p>
      <text:p text:style-name="P3860"><text:span text:style-name="T3861">532.3</text:span><text:span text:style-name="T3862">. pranešimo nuosprendį priėmusiam pirmosios instancijos teismui ir prie šio teismo esančiai teritorinei prokuratūrai nuorašas;</text:span></text:p>
      <text:p text:style-name="P3863"><text:span text:style-name="T3864">532.4</text:span><text:span text:style-name="T3865">. medicinos dokumento, patvirtinančio mirtį, nuora</text:span><text:span text:style-name="T3866">šas;</text:span></text:p>
      <text:p text:style-name="P3867"><text:span text:style-name="T3868">532.5</text:span><text:span text:style-name="T3869">. nelaimingo atsitikimo aktas (jeigu mirties priežastis – nelaimingas atsitikimas);</text:span></text:p>
      <text:p text:style-name="P3870"><text:span text:style-name="T3871">532.6</text:span><text:span text:style-name="T3872">. tarnybinio tyrimo išvada (jeigu smurtinė mirtis arba savižudybė);</text:span></text:p>
      <text:p text:style-name="P3873"><text:span text:style-name="T3874">532.7</text:span><text:span text:style-name="T3875">. teismo medicinos ekspertizės aktas;</text:span></text:p>
      <text:p text:style-name="P3876"><text:span text:style-name="T3877">532.8</text:span><text:span text:style-name="T3878">. laidojimo arba palaikų<text:s/></text:span><text:span text:style-name="T3879">atidavimo šeimai arba artimiesiems aktas;</text:span></text:p>
      <text:p text:style-name="P3880"><text:span text:style-name="T3881">532.9</text:span><text:span text:style-name="T3882">. mirusiojo pinigų, daiktų ir asmens bei kitų dokumentų atidavimo šeimai arba artimiesiems kvitai ir aktai.</text:span></text:p>
      <text:p text:style-name="P3883"><text:span text:style-name="T3884">______________</text:span></text:p>
      <text:p text:style-name="P3885">Pataisos darbų įstaigų<text:s/><text:span text:style-name="T3886">vidaus tvarkos taisyklių</text:span></text:p>
      <text:p text:style-name="P3887"><text:span text:style-name="T3888">1</text:span><text:span text:style-name="T3889"><text:s/>priedas</text:span></text:p>
      <text:p text:style-name="P3890"/>
      <text:p text:style-name="P3891"><text:span text:style-name="T3892">KALĖJIMŲ<text:s/></text:span><text:span text:style-name="T3893">DEPARTAMENTO PRIE LIETUVOS RESPUBLIKOS TEISINGUMO MINISTERIJOS</text:span></text:p>
      <text:p text:style-name="P3894"/>
      <text:p text:style-name="P3895">___________________________________________________________</text:p>
      <text:p text:style-name="P3896">(pataisos darbų įstaigos pavadinimas)</text:p>
      <text:p text:style-name="P3897"/>
      <text:p text:style-name="P3898"/>
      <text:p text:style-name="P3899"/>
      <text:p text:style-name="P3900"/>
      <text:p text:style-name="P3901"/>
      <text:p text:style-name="P3902"/>
      <text:p text:style-name="P3903">Bylos indeksas________________tomas Nr.___________</text:p>
      <text:p text:style-name="P3904"/>
      <text:p text:style-name="P3905">PASTABŲ IR PASIŪLYMŲ</text:p>
      <text:p text:style-name="P3906">KNYGA</text:p>
      <text:p text:style-name="Normal"/>
      <text:p text:style-name="Normal"/>
      <text:p text:style-name="Normal"/>
      <text:p text:style-name="Normal"/>
      <text:p text:style-name="Normal"/>
      <text:p text:style-name="Normal"/>
      <text:p text:style-name="Normal"/>
      <text:p text:style-name="Normal"/>
      <text:p text:style-name="Normal"/>
      <text:p text:style-name="P3907"/>
      <text:p text:style-name="P3908">Pradėta 200__m. ___________ ____d.</text:p>
      <text:p text:style-name="P3909">Baigta 200___m.____________ ____d.</text:p>
      <text:p text:style-name="P3910">Lapų ___________________________</text:p>
      <text:p text:style-name="P3911">Saugoti _________________________</text:p>
      <text:p text:style-name="P3912"><text:tab/></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Eil. Nr.</text:p>
          </table:table-cell>
          <table:table-cell table:style-name="TableCell3925">
            <text:p text:style-name="P3926">Data</text:p>
          </table:table-cell>
          <table:table-cell table:style-name="TableCell3927">
            <text:p text:style-name="P3928">Tikrinančio pareigūno pareigos, vardas ir pavardė, parašas</text:p>
          </table:table-cell>
          <table:table-cell table:style-name="TableCell3929">
            <text:p text:style-name="P3930">Pastabos</text:p>
          </table:table-cell>
          <table:table-cell table:style-name="TableCell3931">
            <text:p text:style-name="P3932">Pasiūlymai</text:p>
          </table:table-cell>
          <table:table-cell table:style-name="TableCell3933">
            <text:p text:style-name="P3934">Įvykdymo terminas</text:p>
          </table:table-cell>
          <table:table-cell table:style-name="TableCell3935">
            <text:p text:style-name="P3936">Atliktos priemonės</text:p>
          </table:table-cell>
        </table:table-row>
        <table:table-row table:style-name="TableRow3937">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cell table:style-name="TableCell3946">
            <text:p text:style-name="P3947">5</text:p>
          </table:table-cell>
          <table:table-cell table:style-name="TableCell3948">
            <text:p text:style-name="P3949">6</text:p>
          </table:table-cell>
          <table:table-cell table:style-name="TableCell3950">
            <text:p text:style-name="P3951">7</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PASTABOS:</text:p>
      <text:p text:style-name="P4014">1. Pastabų ir pasiūlymų knygą pataisos darbų įstaigai išduoda Kalėjimų departamentas.</text:p>
      <text:p text:style-name="P4015">2. Knygos lapus sunumeruoja, antspauduoja ir registruoja Kalėjimų departamento kanceliarija.</text:p>
      <text:p text:style-name="P4016">3. Pastabų ir pasiūlymų knygą laiko pataisos darbų įstaigos raštinė arba šios įstaigos direktorius.</text:p>
      <text:p text:style-name="P4017">4. Įvykdžius pasiūlymus, pataisos darbų įstaigos direktorius apie tai per 10 dienų raštu praneša tikrinusiam pareigūnui.</text:p>
      <text:p text:style-name="P4018">5. Pabaigtą arba netinkamą tolesniam naudojimui Pastabų ir pasiūlymų knygą pataisos darbų įstaiga grąžina Kalėjimų departamentui ir gauna kitą.<text:s/></text:p>
      <text:p text:style-name="P4019"><text:span text:style-name="T4020">______________</text:span></text:p>
      <text:p text:style-name="P4021">Priedo pakeitimai:</text:p>
      <text:p text:style-name="P4022"><text:span text:style-name="T4023">Nr.<text:s/></text:span><text:a xlink:href="https://www.e-tar.lt/portal/legalAct.html?documentId=TAR.93EC3B5EB296" office:target-frame-name="_top" xlink:show="replace"><text:span text:style-name="T4024">264</text:span></text:a><text:span text:style-name="T4025">, 2001-12-06, Žin.,<text:s/></text:span><text:span text:style-name="T4026">2001, Nr. 105-3771 (2001-12-14), i. k. 1012270ISAK00000264</text:span></text:p>
      <text:p text:style-name="Normal"/>
      <text:p text:style-name="P4027"><text:span text:style-name="T4028">Pataisos darbų įstaigų</text:span><text:s/>vidaus tvarkos taisyklių</text:p>
      <text:p text:style-name="P4029"><text:span text:style-name="T4030">2</text:span><text:span text:style-name="T4031"><text:s/>priedas</text:span></text:p>
      <text:p text:style-name="P4032"/>
      <text:p text:style-name="P4033"/>
      <text:p text:style-name="P4034"><text:span text:style-name="T4035">KALĖJIMŲ DEPARTAMENTO PRIE LIETUVOS RESPUBLIKOS TEISINGUMO MINISTERIJOS</text:span></text:p>
      <text:p text:style-name="P4036"/>
      <text:p text:style-name="P4037">________________________________________________________</text:p>
      <text:p text:style-name="P4038">(pataisos darbų įstaigos pavadinimas)</text:p>
      <text:p text:style-name="P4039">________________________________________________________</text:p>
      <text:p text:style-name="P4040">(pareigos, vardas ir pavardė)</text:p>
      <text:p text:style-name="P4041"/>
      <text:p text:style-name="P4042"><text:span text:style-name="T4043">PASIŽADĖJIMAS<text:s/></text:span><text:span text:style-name="T4044">DĖL ĮSTATYMŲ REIKALAVIMŲ LAIKYMOSI SANTYKIUOSE SU<text:s/></text:span><text:span text:style-name="T4045">NUTEISTAISIAIS</text:span></text:p>
      <text:p text:style-name="P4046"/>
      <text:p text:style-name="P4047">200__ – ____ – ____</text:p>
      <text:p text:style-name="P4048">_________________</text:p>
      <text:p text:style-name="P4049">(vietovė)</text:p>
      <text:p text:style-name="P4050"/>
      <text:p text:style-name="P4051">Aš,<text:s/></text:p>
      <text:p text:style-name="P4052"><text:tab/></text:p>
      <text:p text:style-name="P4053">(pareigos, vardas ir pavardė, gimimo metai)</text:p>
      <text:p text:style-name="P4054"><text:tab/>, santykiuose su nuteistaisiais pasižadu laikytis</text:p>
      <text:p text:style-name="P4055">Pataisos darbų kodekso, kitų įstatymų, Pataisos darbų įstaigų vidaus tvarkos taisyklių ir kitų teisės aktų reikalavimų.<text:s/></text:p>
      <text:p text:style-name="P4056">Man išaiškinta įstatymų nustatyta<text:s/>atsakomybė už ryšių, nesusijusių su tarnybinių (darbo) pareigų vykdymu, palaikymą su nuteistaisiais, jų giminaičiais bei kitais artimaisiais.</text:p>
      <text:p text:style-name="P4057"/>
      <text:p text:style-name="P4058"><text:tab/></text:p>
      <text:p text:style-name="P4059">(instruktuotojo parašas)</text:p>
      <text:p text:style-name="P4060"/>
      <text:p text:style-name="P4061">Instruktavo:</text:p>
      <text:p text:style-name="P4062">____________________________</text:p>
      <text:p text:style-name="P4063">(pareigos)</text:p>
      <text:p text:style-name="P4064">_____________________________</text:p>
      <text:p text:style-name="P4065">(parašas)</text:p>
      <text:p text:style-name="P4066">_____________________________</text:p>
      <text:p text:style-name="P4067">(vardas ir pavardė)</text:p>
      <text:p text:style-name="P4068">_____________________________<text:s/></text:p>
      <text:p text:style-name="P4069">(data)</text:p>
      <text:p text:style-name="P4070"/>
      <text:p text:style-name="P4071"/>
      <text:p text:style-name="P4072">PASTABA. Pareigūnų ir kitų darbuotojų rašytiniai pasižadėjimai laikomi jų asmens bylose.</text:p>
      <text:p text:style-name="P4073"><text:span text:style-name="T4074">______________</text:span></text:p>
      <text:p text:style-name="P4075">Priedo pakeitimai:</text:p>
      <text:p text:style-name="P4076"><text:span text:style-name="T4077">Nr.<text:s/></text:span><text:a xlink:href="https://www.e-tar.lt/portal/legalAct.html?documentId=TAR.93EC3B5EB296" office:target-frame-name="_top" xlink:show="replace"><text:span text:style-name="T4078">264</text:span></text:a><text:span text:style-name="T4079">, 2001-12-06, Žin., 2001, Nr. 105-3771 (2001-12-14), i. k. 1012270ISAK00000264</text:span></text:p>
      <text:p text:style-name="Normal"/>
      <text:p text:style-name="P4080"><text:span text:style-name="T4081">Pataisos darbų įstaigų vidaus tvarkos taisyklių</text:span></text:p>
      <text:p text:style-name="P4082"><text:span text:style-name="T4083">3</text:span><text:span text:style-name="T4084"><text:s/>priedas</text:span></text:p>
      <text:p text:style-name="P4085"/>
      <text:p text:style-name="P4086"><text:span text:style-name="T4087">DAIKTŲ, KURIUOS NUTEISTIESIEM</text:span><text:span text:style-name="T4088">S DRAUDŽIAMA GAUTI (TURĖTI), SĄRAŠAS</text:span></text:p>
      <text:p text:style-name="P4089"/>
      <text:p text:style-name="P4090"><text:span text:style-name="T4091">1</text:span><text:span text:style-name="T4092">. Daiktai, gaminiai ir medžiagos, išimtos iš civilinės apyvartos.</text:span></text:p>
      <text:p text:style-name="P4093"><text:span text:style-name="T4094">2</text:span><text:span text:style-name="T4095">. Visų rūšių šaunamieji ir nešaunamieji ginklai, šaudmenys ir sprogmenys bei šių ginklų, šaudmenų ir sprogmenų aprašymai, dujų balionėliai (iš</text:span><text:span text:style-name="T4096">skyrus vienkartinius žiebtuvėlius).</text:span></text:p>
      <text:p text:style-name="P4097"><text:span text:style-name="T4098">3</text:span><text:span text:style-name="T4099">. Visų rūšių transporto priemonės.</text:span></text:p>
      <text:p text:style-name="P4100"><text:span text:style-name="T4101">4</text:span><text:span text:style-name="T4102">. Pinigai, brangenybės, vertybiniai popieriai.</text:span></text:p>
      <text:p text:style-name="P4103"><text:span text:style-name="T4104">5</text:span><text:span text:style-name="T4105">. Optiniai prietaisai.</text:span></text:p>
      <text:p text:style-name="P4106"><text:span text:style-name="T4107">6</text:span><text:span text:style-name="T4108">. Kompiuteriai (išskyrus kompiuterinių žaidimų aparatus), telefonai ir kitos ryšio priemonės.<text:s/></text:span></text:p>
      <text:p text:style-name="P4109">Punkto pakeitimai:</text:p>
      <text:p text:style-name="P4110"><text:span text:style-name="T4111">Nr.<text:s/></text:span><text:a xlink:href="https://www.e-tar.lt/portal/legalAct.html?documentId=TAR.560A9E7969E7" office:target-frame-name="_top" xlink:show="replace"><text:span text:style-name="T4112">218</text:span></text:a><text:span text:style-name="T4113">, 2002-07-19, Žin., 2002, Nr. 76-3279 (2002-07-31), i. k. 1022270ISAK00000218</text:span></text:p>
      <text:p text:style-name="Normal"/>
      <text:p text:style-name="P4114"><text:span text:style-name="T4115">7</text:span><text:span text:style-name="T4116">. Laikrodžiai iš brangiųjų metalų.</text:span></text:p>
      <text:p text:style-name="P4117"><text:span text:style-name="T4118">8</text:span><text:span text:style-name="T4119">. Visų rūšių<text:s/></text:span><text:span text:style-name="T4120">alkoholiniai gėrimai, kvepalai, odekolonai ir kiti gaminiai, kurių sudėtyje yra spirito.</text:span></text:p>
      <text:p text:style-name="P4121"><text:span text:style-name="T4122">9</text:span><text:span text:style-name="T4123">. Narkotinės ir psichotropinės medžiagos, jų pirmtakai (prekursoriai), toksinės</text:span><text:span text:style-name="T4124"><text:s/></text:span><text:span text:style-name="T4125">medžiagos, stipriai veikiantys medikamentai, taip pat, nesant gydytojo leidimo, –<text:s/></text:span><text:span text:style-name="T4126">medicininės paskirties daiktai.</text:span></text:p>
      <text:p text:style-name="P4127"><text:span text:style-name="T4128">10</text:span><text:span text:style-name="T4129">. Spausdinimo mašinėlės, dauginimo ir kopijavimo aparatai.</text:span></text:p>
      <text:p text:style-name="P4130"><text:span text:style-name="T4131">11</text:span><text:span text:style-name="T4132">. Peiliai, skutimosi priemonės (išskyrus elektrines ir mechanines bei skutimosi aparatus su kasetėmis) ir kiti aštriabriauniai bei smailūs daiktai.</text:span></text:p>
      <text:p text:style-name="P4133"><text:span text:style-name="T4134">12</text:span><text:span text:style-name="T4135">. Šaltkalvio, staliaus ir kiti įrankiai.</text:span></text:p>
      <text:p text:style-name="P4136"><text:span text:style-name="T4137">13.</text:span><text:span text:style-name="T4138"><text:s/>Neteko galios nuo 2002-08-01</text:span></text:p>
      <text:p text:style-name="P4139">Punkto naikinimas:</text:p>
      <text:p text:style-name="P4140"><text:span text:style-name="T4141">Nr.<text:s/></text:span><text:a xlink:href="https://www.e-tar.lt/portal/legalAct.html?documentId=TAR.560A9E7969E7" office:target-frame-name="_top" xlink:show="replace"><text:span text:style-name="T4142">218</text:span></text:a><text:span text:style-name="T4143">, 2002-07-19, Žin. 2002, Nr. 76-3279 (2002-07-31), i. k. 1022270ISAK000</text:span><text:span text:style-name="T4144">00218</text:span></text:p>
      <text:p text:style-name="Normal"/>
      <text:p text:style-name="P4145"><text:span text:style-name="T4146">14</text:span><text:span text:style-name="T4147">. Fotoaparatai, vaizdo ir kino kameros, fotomedžiagos, chemikalai.</text:span></text:p>
      <text:p text:style-name="P4148"><text:span text:style-name="T4149">15</text:span><text:span text:style-name="T4150">. Dokumentai (išskyrus įstatymų ir kitų teisės aktų, skelbiamų „Valstybės žiniose“, tekstus, teismų nuosprendžių, nutarčių ir nutarimų kopijas, tarptautinių institucijų,<text:s/></text:span><text:span text:style-name="T4151">kurių jurisdikciją priimti individualius pareiškimus yra pripažinusi Lietuvos Respublika, valstybės ir savivaldybių institucijų bei visuomeninių organizacijų atsakymus, adresuotus nuteistiesiems,</text:span><text:span text:style-name="T4152"><text:s/></text:span><text:span text:style-name="T4153">atiduotų saugoti pinigų, vertingų daiktų kvitus).</text:span></text:p>
      <text:p text:style-name="P4154"><text:span text:style-name="T4155">16</text:span><text:span text:style-name="T4156">. To</text:span><text:span text:style-name="T4157">pografiniai žemėlapiai, kompasai.</text:span></text:p>
      <text:p text:style-name="P4158"><text:span text:style-name="T4159">17</text:span><text:span text:style-name="T4160">. Karinė ir kitokia uniforma, jos reikmenys.</text:span></text:p>
      <text:p text:style-name="P4161"><text:span text:style-name="T4162">18.</text:span><text:span text:style-name="T4163"><text:s/>Neteko galios nuo 2002-08-01</text:span></text:p>
      <text:p text:style-name="P4164">Punkto naikinimas:</text:p>
      <text:p text:style-name="P4165"><text:span text:style-name="T4166">Nr.<text:s/></text:span><text:a xlink:href="https://www.e-tar.lt/portal/legalAct.html?documentId=TAR.560A9E7969E7" office:target-frame-name="_top" xlink:show="replace"><text:span text:style-name="T4167">218</text:span></text:a><text:span text:style-name="T4168">, 2002-07-19, Žin. 2002, Nr.</text:span><text:span text:style-name="T4169"><text:s/>76-3279 (2002-07-31), i. k. 1022270ISAK00000218</text:span></text:p>
      <text:p text:style-name="Normal"/>
      <text:p text:style-name="P4170"><text:span text:style-name="T4171">PASTABA.</text:span><text:span text:style-name="T4172"><text:s/></text:span><text:span text:style-name="T4173">Bendras daiktų, kuriuos nuteistajam leista turėti pataisos darbų įstaigoje, svoris neturi viršyti 50 kilogramų, įskaitant nuteistojo daiktus, saugomus šios įstaigos sandėlyje.</text:span></text:p>
      <text:p text:style-name="P4174"><text:span text:style-name="T4175">______________</text:span></text:p>
      <text:p text:style-name="P4176">Priedo pakeitimai:</text:p>
      <text:p text:style-name="P4177"><text:span text:style-name="T4178">Nr.<text:s/></text:span><text:a xlink:href="https://www.e-tar.lt/portal/legalAct.html?documentId=TAR.EA619FE7A7DD" office:target-frame-name="_top" xlink:show="replace"><text:span text:style-name="T4179">220</text:span></text:a><text:span text:style-name="T4180">, 2001-10-17, Žin., 2001, Nr. 89-3141 (2001-10-19); Žin., 2001, Nr. 90-0 (2001-10-24), i. k. 1012270ISAK00000220</text:span></text:p>
      <text:p text:style-name="P4181"><text:span text:style-name="T4182">Nr.<text:s/></text:span><text:a xlink:href="https://www.e-tar.lt/portal/legalAct.html?documentId=TAR.93EC3B5EB296" office:target-frame-name="_top" xlink:show="replace"><text:span text:style-name="T4183">264</text:span></text:a><text:span text:style-name="T4184">, 2001-12-06, Žin., 2001, Nr. 105-3771 (2001-12-14), i. k. 1012270ISAK00000264</text:span></text:p>
      <text:p text:style-name="Normal"/>
      <text:p text:style-name="P4185"><text:span text:style-name="T4186">Pataisos darbų įstaigų vidaus tvarkos taisyklių</text:span></text:p>
      <text:p text:style-name="P4187"><text:span text:style-name="T4188">4</text:span><text:span text:style-name="T4189"><text:s/>priedas</text:span></text:p>
      <text:p text:style-name="P4190"/>
      <text:p text:style-name="P4191"><text:span text:style-name="T4192">KALĖJIMŲ DEPARTAMENTO PRIE LIETUVOS RESPUBLIKOS TEISINGUMO<text:s/></text:span><text:span text:style-name="T4193">MINISTERIJOS</text:span></text:p>
      <text:p text:style-name="P4194"/>
      <text:p text:style-name="P4195">________________________________________________________</text:p>
      <text:p text:style-name="P4196">(pataisos darbų įstaigos pavadinimas)</text:p>
      <text:p text:style-name="P4197"/>
      <text:p text:style-name="P4198">NUTEISTOJO ASMENS KRATOS PROTOKOLAS</text:p>
      <text:p text:style-name="P4199"/>
      <text:p text:style-name="P4200">200__ – ____ – ____ Nr.______</text:p>
      <text:p text:style-name="P4201">__________________________</text:p>
      <text:p text:style-name="P4202">(vietovė)</text:p>
      <text:p text:style-name="P4203"/>
      <text:p text:style-name="P4204">Nuteistajam<text:tab/></text:p>
      <text:p text:style-name="P4205">(vardas ir pavardė, gimimo<text:s/>metai, būrio Nr.)</text:p>
      <text:p text:style-name="P4206">_________________, 200___m.___________ ____d. atvykusiam į<text:tab/></text:p>
      <text:p text:style-name="P4207"><text:tab/>(pataisos darbų įstaigos</text:p>
      <text:p text:style-name="P4208">___________________________________, atlikta asmens krata ir jo daiktų patikrinimas. Asmens</text:p>
      <text:p text:style-name="P4209">pavadinimas)</text:p>
      <text:p text:style-name="P4210">kratos ir daiktų patikrinimo metu paimta:<text:s/><text:tab/></text:p>
      <text:p text:style-name="P4211"><text:tab/></text:p>
      <text:p text:style-name="P4212"><text:tab/></text:p>
      <text:p text:style-name="P4213"><text:tab/></text:p>
      <text:p text:style-name="P4214">Asmens kratos ir daiktų patikrinimo metu nuteistasis<text:s/><text:tab/></text:p>
      <text:p text:style-name="P4215">______________________________________________ pareiškė šias pretenzijas:<text:tab/></text:p>
      <text:p text:style-name="P4216"><text:span text:style-name="T4217">(vardas ir pavardė)</text:span><text:span text:style-name="T4218"><text:tab/></text:span><text:span text:style-name="T4219">(jeigu pretenzijos</text:span></text:p>
      <text:p text:style-name="P4220"><text:tab/></text:p>
      <text:p text:style-name="P4221">buvo, tai aprašoma jų esmė, jeigu pretenzijų nebuvo, tai įrašomi žodžiai: „Pretenzijų nebuvo“)</text:p>
      <text:p text:style-name="P4222"><text:tab/></text:p>
      <text:p text:style-name="P4223"><text:tab/></text:p>
      <text:p text:style-name="P4224"/>
      <text:p text:style-name="P4225">Visi iš manęs paimti daiktai į protokolą įrašyti. Padarytų įrašų teisingumą patvirtinu savo parašu ___________________________.</text:p>
      <text:p text:style-name="P4226">(nuteistojo parašas)</text:p>
      <text:p text:style-name="P4227"/>
      <text:p text:style-name="P4228"/>
      <text:p text:style-name="P4229">Asmens kratą ir daiktų patikrinimą atliko:</text:p>
      <text:p text:style-name="P4230"/>
      <text:p text:style-name="P4231"><text:tab/><text:tab/><text:tab/><text:tab/><text:tab/></text:p>
      <text:p text:style-name="P4232">(pareigos)<text:tab/>(parašas)<text:tab/>(vardas ir<text:s/>pavardė)</text:p>
      <text:p text:style-name="P4233"/>
      <text:p text:style-name="P4234"><text:tab/><text:tab/><text:tab/><text:tab/><text:tab/></text:p>
      <text:p text:style-name="P4235">(pareigos)<text:tab/>(parašas)<text:tab/>(vardas ir pavardė)</text:p>
      <text:p text:style-name="P4236"/>
      <text:p text:style-name="P4237"><text:tab/><text:tab/><text:tab/><text:tab/><text:tab/></text:p>
      <text:p text:style-name="P4238">(pareigos)<text:tab/>(parašas)<text:tab/>(vardas ir pavardė)</text:p>
      <text:p text:style-name="P4239"><text:span text:style-name="T4240">______________</text:span></text:p>
      <text:p text:style-name="P4241">Priedo pakeitimai:</text:p>
      <text:p text:style-name="P4242"><text:span text:style-name="T4243">Nr.<text:s/></text:span><text:a xlink:href="https://www.e-tar.lt/portal/legalAct.html?documentId=TAR.93EC3B5EB296" office:target-frame-name="_top" xlink:show="replace"><text:span text:style-name="T4244">264</text:span></text:a><text:span text:style-name="T4245">, 2001-12-06, Žin., 2001,<text:s/></text:span><text:span text:style-name="T4246">Nr. 105-3771 (2001-12-14), i. k. 1012270ISAK00000264</text:span></text:p>
      <text:p text:style-name="Normal"/>
      <text:p text:style-name="P4247"><text:span text:style-name="T4248">Pataisos darbų įstaigų vidaus tvarkos taisyklių</text:span></text:p>
      <text:p text:style-name="P4249"><text:span text:style-name="T4250">5</text:span><text:span text:style-name="T4251"><text:s/>priedas</text:span></text:p>
      <text:p text:style-name="P4252"/>
      <text:p text:style-name="P4253"><text:span text:style-name="T4254">KALĖJIMŲ DEPARTAMENTO PRIE LIETUVOS RESPUBLIKOS TEISINGUMO MINISTERIJOS</text:span></text:p>
      <text:p text:style-name="P4255"/>
      <text:p text:style-name="P4256">___________________________________________________________</text:p>
      <text:p text:style-name="P4257">(pataisos darbų įstaigos pavadinimas)</text:p>
      <text:p text:style-name="P4258"/>
      <text:p text:style-name="P4259"/>
      <text:p text:style-name="P4260"/>
      <text:p text:style-name="P4261"/>
      <text:p text:style-name="P4262">Bylos indeksas__________________________tomas Nr._______</text:p>
      <text:p text:style-name="P4263"/>
      <text:p text:style-name="P4264">PAIMTŲ IŠ NUTEISTŲJŲ PINIGŲ BEI DAIKTŲ APSKAITOS ŽURNALAS</text:p>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Pradėta 200__m. ___________ ____d.</text:p>
      <text:p text:style-name="P4281">Baigta 200___m.____________ ____d.</text:p>
      <text:p text:style-name="P4282">Lapų<text:s/>___________________________</text:p>
      <text:p text:style-name="P4283">Saugoti _________________________</text:p>
      <text:p text:style-name="P4284">______________</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Eil. Nr.</text:p>
          </table:table-cell>
          <table:table-cell table:style-name="TableCell4299">
            <text:p text:style-name="P4300">Nuteistojo vardas ir pavardė</text:p>
          </table:table-cell>
          <table:table-cell table:style-name="TableCell4301">
            <text:p text:style-name="P4302">Paimtų pinigų suma (kiekvienos kupiūros vertė, serija, numeris) ir paimtų daiktų aprašymas</text:p>
          </table:table-cell>
          <table:table-cell table:style-name="TableCell4303">
            <text:p text:style-name="P4304">Paėmimo data</text:p>
          </table:table-cell>
          <table:table-cell table:style-name="TableCell4305">
            <text:p text:style-name="P4306">Paėmusio iš nuteistojo darbuotojo<text:s/>pareigos, parašas, vardas ir pavardė, data</text:p>
          </table:table-cell>
          <table:table-cell table:style-name="TableCell4307">
            <text:p text:style-name="P4308">Budėtojo, gavusio paimtus pinigus, daiktus ir įformintą medžiagą dėl pa-ėmimo, parašas, vardas ir pavardė, data</text:p>
          </table:table-cell>
          <table:table-cell table:style-name="TableCell4309">
            <text:p text:style-name="P4310">Buhalterijos, įskaitos tarnybos, sandėlio darbuotojo, gavusio pinigus arba daiktus, pareigos, parašas, vardas ir pavardė, data</text:p>
          </table:table-cell>
          <table:table-cell table:style-name="TableCell4311">
            <text:p text:style-name="P4312">Priežiūros tarnybos darbuotojo, gavusio įformintą medžiagą, pareigos, parašas, vardas ir pavardė, data</text:p>
          </table:table-cell>
          <table:table-cell table:style-name="TableCell4313">
            <text:p text:style-name="P4314">Pastabos</text:p>
          </table:table-cell>
        </table:table-row>
        <table:table-row table:style-name="TableRow4315">
          <table:table-cell table:style-name="TableCell4316">
            <text:p text:style-name="P4317">1</text:p>
          </table:table-cell>
          <table:table-cell table:style-name="TableCell4318">
            <text:p text:style-name="P4319">2</text:p>
          </table:table-cell>
          <table:table-cell table:style-name="TableCell4320">
            <text:p text:style-name="P4321">3</text:p>
          </table:table-cell>
          <table:table-cell table:style-name="TableCell4322">
            <text:p text:style-name="P4323">4</text:p>
          </table:table-cell>
          <table:table-cell table:style-name="TableCell4324">
            <text:p text:style-name="P4325">5</text:p>
          </table:table-cell>
          <table:table-cell table:style-name="TableCell4326">
            <text:p text:style-name="P4327">6</text:p>
          </table:table-cell>
          <table:table-cell table:style-name="TableCell4328">
            <text:p text:style-name="P4329">7</text:p>
          </table:table-cell>
          <table:table-cell table:style-name="TableCell4330">
            <text:p text:style-name="P4331">8</text:p>
          </table:table-cell>
          <table:table-cell table:style-name="TableCell4332">
            <text:p text:style-name="P4333">9</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text:span text:style-name="T4411">______________</text:span></text:p>
      <text:p text:style-name="P4412">Priedo pakeitimai:</text:p>
      <text:p text:style-name="P4413"><text:span text:style-name="T4414">Nr.<text:s/></text:span><text:a xlink:href="https://www.e-tar.lt/portal/legalAct.html?documentId=TAR.93EC3B5EB296" office:target-frame-name="_top" xlink:show="replace"><text:span text:style-name="T4415">264</text:span></text:a><text:span text:style-name="T4416">, 2001-12-06, Žin., 2001, Nr. 105-3771 (2001-12-14), i. k. 1012270ISAK00000264</text:span></text:p>
      <text:p text:style-name="Normal"/>
      <text:p text:style-name="P4417"><text:span text:style-name="T4418">Pataisos darbų įstaigų vidaus tvarkos taisyklių</text:span></text:p>
      <text:p text:style-name="P4419"><text:span text:style-name="T4420">6</text:span><text:span text:style-name="T4421"><text:s/>priedas</text:span></text:p>
      <text:p text:style-name="P4422"/>
      <text:p text:style-name="P4423">(Lietuvos valstybės herbas)</text:p>
      <text:p text:style-name="P4424"/>
      <text:p text:style-name="P4425">KALĖJIMŲ DEPARTAMENTO PRIE LIETUVOS RESPUBLIKOS TEISINGUMO MINISTERIJOS</text:p>
      <text:p text:style-name="P4426"/>
      <text:p text:style-name="P4427">________________________________________________________</text:p>
      <text:p text:style-name="P4428">(pataisos darbų įstaigos pavadinimas)</text:p>
      <text:p text:style-name="P4429">DIREKTORIUS</text:p>
      <text:p text:style-name="P4430"/>
      <text:p text:style-name="P4431"/>
      <text:p text:style-name="P4432"/>
      <text:p text:style-name="P4433">SANKCIONUOJU</text:p>
      <text:p text:style-name="P4434">______________________________</text:p>
      <text:p text:style-name="P4435"><text:span text:style-name="T4436">A. V.<text:s/></text:span><text:span text:style-name="T4437">(teritorinės<text:s/></text:span><text:span text:style-name="T4438">prokuratūros prokuroro pareigos)</text:span></text:p>
      <text:p text:style-name="P4439">______________________________<text:s/></text:p>
      <text:p text:style-name="P4440">(parašas)</text:p>
      <text:p text:style-name="P4441">______________________________</text:p>
      <text:p text:style-name="P4442">(vardas ir pavardė)</text:p>
      <text:p text:style-name="P4443"><text:span text:style-name="T4444">200___m._________________ ____d.</text:span></text:p>
      <text:p text:style-name="P4445"/>
      <text:p text:style-name="P4446"/>
      <text:p text:style-name="P4447"><text:span text:style-name="T4448">NUTARIMAS DĖL PAIMTŲ IŠ NUTEISTOJO PINIGŲ IR VERTINGŲ</text:span><text:span text:style-name="T4449"><text:s/></text:span><text:span text:style-name="T4450">DAIKTŲ PERDAVIMO Į VALSTYBĖS PAJAMAS</text:span></text:p>
      <text:p text:style-name="P4451"/>
      <text:p text:style-name="P4452">200___m. _______________ _____d. Nr._______</text:p>
      <text:p text:style-name="P4453">_____________________________</text:p>
      <text:p text:style-name="P4454">(vietovė)</text:p>
      <text:p text:style-name="P4455"/>
      <text:p text:style-name="P4456">Asmens bylos Nr._________</text:p>
      <text:p text:style-name="P4457"/>
      <text:p text:style-name="P4458">Aš,___________________________________direktorius<text:tab/>,</text:p>
      <text:p text:style-name="P4459">(pataisos darbų įstaigos pavadinimas)<text:tab/><text:s/>(vardas ir pavardė)</text:p>
      <text:p text:style-name="P4460">išnagrinėjęs medžiagą dėl pinigų<text:s/>ir vertingų daiktų paėmimo iš nuteistojo<text:tab/></text:p>
      <text:p text:style-name="P4461"><text:tab/></text:p>
      <text:p text:style-name="P4462">(vardas ir pavardė, gimimo metai)</text:p>
      <text:p text:style-name="P4463"><text:span text:style-name="T4464">nustačiau,</text:span><text:span text:style-name="T4465"><text:s/>kad 200___m._____________ _____d. pas nuteistąjį<text:s/></text:span><text:span text:style-name="T4466"><text:tab/></text:span></text:p>
      <text:p text:style-name="P4467"><text:tab/></text:p>
      <text:p text:style-name="P4468">(vardas ir pavardė)</text:p>
      <text:p text:style-name="P4469">buvo rasti ir paimti pinigai<text:tab/></text:p>
      <text:p text:style-name="P4470"><text:tab/>(pinigų suma nurodoma skaitmenimis ir žodžiais)</text:p>
      <text:p text:style-name="P4471">bei vertingi daiktai<text:s/><text:tab/></text:p>
      <text:p text:style-name="P4472"><text:tab/>(daiktai aprašomi)</text:p>
      <text:p text:style-name="P4473"><text:tab/></text:p>
      <text:p text:style-name="P4474"/>
      <text:p text:style-name="P4475"/>
      <text:p text:style-name="P4476">Atsižvelgdamas į tai, kad laikyti pinigus ir vertingus daiktus nuteistiesiems draudžia įstatymas, bei vadovaudamasis Pataisos darbų kodekso 41 straipsniu,<text:s/></text:p>
      <text:p text:style-name="P4477"><text:span text:style-name="T4478">nutariau</text:span><text:span text:style-name="T4479"><text:s/>pinigus</text:span><text:span text:style-name="T4480"><text:tab/>ir vertingus</text:span></text:p>
      <text:p text:style-name="P4481"><text:tab/>(pinigų suma nurodoma<text:s/>skaitmenimis ir žodžiais)</text:p>
      <text:p text:style-name="P4482">Daiktus<text:tab/>, paimtus iš</text:p>
      <text:p text:style-name="P4483">(daiktai išvardijami)</text:p>
      <text:p text:style-name="P4484">Nuteistojo<text:tab/>, perduoti į valstybės pajamas.</text:p>
      <text:p text:style-name="P4485">(vardas ir pavardė)</text:p>
      <text:p text:style-name="P4486"/>
      <text:p text:style-name="P4487"/>
      <text:p text:style-name="P4488">Direktorius<text:tab/><text:tab/><text:tab/><text:tab/></text:p>
      <text:p text:style-name="P4489">(parašas)<text:tab/>(vardas ir pavardė)</text:p>
      <text:p text:style-name="P4490"/>
      <text:p text:style-name="P4491">Nutarimas man paskelbtas</text:p>
      <text:p text:style-name="P4492">________________________________</text:p>
      <text:p text:style-name="P4493">(nuteistojo<text:s/>parašas)</text:p>
      <text:p text:style-name="P4494">________________________________</text:p>
      <text:p text:style-name="P4495">(vardas ir pavardė)</text:p>
      <text:p text:style-name="P4496">200__ - ____ - ____</text:p>
      <text:p text:style-name="P4497"><text:span text:style-name="T4498">______________</text:span></text:p>
      <text:p text:style-name="P4499">Priedo pakeitimai:</text:p>
      <text:p text:style-name="P4500"><text:span text:style-name="T4501">Nr.<text:s/></text:span><text:a xlink:href="https://www.e-tar.lt/portal/legalAct.html?documentId=TAR.93EC3B5EB296" office:target-frame-name="_top" xlink:show="replace"><text:span text:style-name="T4502">264</text:span></text:a><text:span text:style-name="T4503">, 2001-12-06, Žin., 2001, Nr. 105-3771 (2001-12-1</text:span><text:span text:style-name="T4504">4), i. k. 1012270ISAK00000264</text:span></text:p>
      <text:p text:style-name="Normal"/>
      <text:p text:style-name="P4505"><text:span text:style-name="T4506">Pataisos darbų įstaigų vidaus tvarkos taisyklių</text:span></text:p>
      <text:p text:style-name="P4507"><text:span text:style-name="T4508">7</text:span><text:span text:style-name="T4509"><text:s/>priedas</text:span></text:p>
      <text:p text:style-name="P4510"/>
      <text:p text:style-name="P4511"><text:span text:style-name="T4512">KALĖJIMŲ DEPARTAMENTO PRIE LIETUVOS RESPUBLIKOS TEISINGUMO MINISTERIJOS</text:span></text:p>
      <text:p text:style-name="P4513"/>
      <text:p text:style-name="P4514">_____________________________________________________________</text:p>
      <text:p text:style-name="P4515">(pataisos darbų įstaigos<text:s/>pavadinimas)</text:p>
      <text:p text:style-name="P4516"/>
      <text:p text:style-name="P4517">__________________________________________</text:p>
      <text:p text:style-name="P4518">(nuteistojo artimo giminaičio vardas ir pavardė)</text:p>
      <text:p text:style-name="P4519"/>
      <text:p text:style-name="P4520">__________________________________________</text:p>
      <text:p text:style-name="P4521">(adresas)</text:p>
      <text:p text:style-name="P4522"/>
      <text:p text:style-name="P4523">PRANEŠIMAS DĖL NUTEISTOJO KAI KURIŲ TEISIŲ</text:p>
      <text:p text:style-name="P4524"/>
      <text:p text:style-name="P4525">200___ – _____ – _____ Nr._____</text:p>
      <text:p text:style-name="P4526">______________________</text:p>
      <text:p text:style-name="P4527">(vietovė)</text:p>
      <text:p text:style-name="P4528"/>
      <text:p text:style-name="P4529">Pranešame, kad Jūsų______________________________________________________</text:p>
      <text:p text:style-name="P4530">(giminystės ryšys, nuteistojo vardas ir pavardė)</text:p>
      <text:p text:style-name="P4531">nuo 200__m.___________ ____d. atlieka laisvės atėmimo bausmę<text:tab/></text:p>
      <text:p text:style-name="P4532"><text:tab/></text:p>
      <text:p text:style-name="P4533">(pataisos darbų įstaigos pavadinimas, adresas)</text:p>
      <text:p text:style-name="P4534">Nuteistasis turi teisę:</text:p>
      <text:p text:style-name="P4535"><text:span text:style-name="T4536">1</text:span><text:span text:style-name="T4537">. Siųsti ir gauti laiškus, neribojant jų kiekio.</text:span></text:p>
      <text:p text:style-name="P4538"><text:span text:style-name="T4539">2</text:span><text:span text:style-name="T4540">. Gauti pinigines perlaidas ir siųsti jas giminaičiams, neribojant jų kiekio.</text:span></text:p>
      <text:p text:style-name="P4541"><text:span text:style-name="T4542">3</text:span><text:span text:style-name="T4543">. Gauti neribotą kiekį banderolių su spauda.</text:span></text:p>
      <text:p text:style-name="P4544"><text:span text:style-name="T4545">4</text:span><text:span text:style-name="T4546">. Gauti:</text:span></text:p>
      <text:p text:style-name="P4547"><text:span text:style-name="T4548">4.1</text:span><text:span text:style-name="T4549">. per vienerius<text:s/></text:span><text:span text:style-name="T4550">metus __________ siuntinius arba perdavimus su maisto produktais ir<text:s/></text:span><text:span text:style-name="T4551">(skaičius)</text:span></text:p>
      <text:p text:style-name="P4552"><text:span text:style-name="T4553">daiktais;</text:span></text:p>
      <text:p text:style-name="P4554"><text:span text:style-name="T4555">4.2</text:span><text:span text:style-name="T4556">. vieną vaisių ir daržovių siuntinį arba perdavimą per mėnesį;</text:span></text:p>
      <text:p text:style-name="P4557"><text:span text:style-name="T4558">4.3</text:span><text:span text:style-name="T4559">. maisto produktų siuntas (perdavimus), kurios priimamos 5 dienas prieš Velykų ir Kalėdų š</text:span><text:span text:style-name="T4560">ventes bei Naujuosius metus. Šios siuntos (perdavimai) į siuntinių ir perdavimų skaičių, nurodytą 4.1 punkte, neįskaitomos;</text:span></text:p>
      <text:p text:style-name="P4561"><text:span text:style-name="T4562">4.4</text:span><text:span text:style-name="T4563">. vieną perdavimą, pasibaigus ilgalaikiam pasimatymui, o tose pataisos darbų įstaigose, kuriose ilgalaikiai pasimatymai<text:s/></text:span><text:span text:style-name="T4564">nesuteikiami, – pasibaigus trumpalaikiam pasimatymui. Šis perdavimas į siuntinių ir perdavimų skaičių, nurodytą 4.1 punkte, neįskaitomas.</text:span></text:p>
      <text:p text:style-name="P4565"><text:span text:style-name="T4566">PASTABA. Perdavimas neturi sverti daugiau kaip 10 kilogramų. Siuntinio svorį nustato Lietuvos Respublikos pašto taisyk</text:span><text:span text:style-name="T4567">lės.</text:span></text:p>
      <text:p text:style-name="P4568"><text:span text:style-name="T4569">5</text:span><text:span text:style-name="T4570">. Gauti per vienerius metus ______ trumpalaikius, iki 4 valandų trukmės, ir _________</text:span></text:p>
      <text:p text:style-name="P4571">(skaičius)<text:tab/>(skaičius)</text:p>
      <text:p text:style-name="P4572"><text:span text:style-name="T4573">ilgalaikius, iki 2 parų trukmės, pasimatymus. Asmenys, atvykę į pasimatymą, gali vaišinti nuteistąjį maisto produktais. Ilgalaikiai pasi</text:span><text:span text:style-name="T4574">matymai leidžiami tiktai su artimais giminaičiais: tėvais, vaikais, tikraisiais broliais bei seserimis, senoliais, vaikaičiais, taip pat sutuoktiniu. Ilgalaikiai pasimatymai taip pat leidžiami su kitais asmenimis, su kuriais nuteistasis turi vaikų. Už naud</text:span><text:span text:style-name="T4575">ojimąsi pasimatymų kambariais mokestis neimamas. Asmenys, atvykę pasimatyti, privalo turėti asmens tapatybę patvirtinančius dokumentus.</text:span></text:p>
      <text:p text:style-name="P4576"><text:span text:style-name="T4577">6</text:span><text:span text:style-name="T4578">. Paskambinti telefonu. Šią teisę turi nuteistieji, laikomi auklėjimo darbų kolonijose ir pataisos darbų kolonijose</text:span><text:span text:style-name="T4579">, taip pat nuteistieji, palikti kalėjimuose arba tardymo izoliatoriuose ūkio darbams, bei nuteistieji, laikomi laisvės atėmimo vietų ligoninėse, išskyrus tuos, kurie gydytis į jas perkelti iš kalėjimų bendrojo ir griežtojo režimo sąlygų. Skambinimo telefon</text:span><text:span text:style-name="T4580">u išlaidas apmoka patys nuteistieji.</text:span></text:p>
      <text:p text:style-name="P4581"><text:span text:style-name="T4582">Apie pasimatymo rūšį ir datą bei apie teisę gauti papildomus siuntinius (perdavimus) ir pasimatymus, nenumatytus 4.1 ir 5 punktuose, Jums praneš pats nuteistasis.</text:span></text:p>
      <text:p text:style-name="P4583"/>
      <text:p text:style-name="P4584">Maisto produktų, kuriuos galima perduoti arba siųsti<text:s/>nuteistajam, sąrašas:</text:p>
      <text:p text:style-name="P4585"><text:span text:style-name="T4586">1</text:span><text:span text:style-name="T4587">. Duona, pyragas, konditerijos gaminiai (šokoladas, saldainiai, sausainiai, vafliai).</text:span></text:p>
      <text:p text:style-name="P4588"><text:span text:style-name="T4589">2</text:span><text:span text:style-name="T4590">. Sviestas, sūris.</text:span></text:p>
      <text:p text:style-name="P4591"><text:span text:style-name="T4592">3</text:span><text:span text:style-name="T4593">. Sūdyta arba šaltai rūkyta žuvis.</text:span></text:p>
      <text:p text:style-name="P4594"><text:span text:style-name="T4595">4</text:span><text:span text:style-name="T4596">. Šaltai rūkyta mėsa, dešra, skilandis, lašiniai.</text:span></text:p>
      <text:p text:style-name="P4597"><text:span text:style-name="T4598">5</text:span><text:span text:style-name="T4599">. Žuvies, mėsos,<text:s/></text:span><text:span text:style-name="T4600">daržovių, vaisių konservai, kondensuotas pienas, sultys, sausas sultinys (tik pramoninės gamybos ir tik pramoninėje taroje).</text:span></text:p>
      <text:p text:style-name="P4601"><text:span text:style-name="T4602">6</text:span><text:span text:style-name="T4603">. Taukai.</text:span></text:p>
      <text:p text:style-name="P4604"><text:span text:style-name="T4605">7</text:span><text:span text:style-name="T4606">. Džiovinti arba žali vaisiai, daržovės.</text:span></text:p>
      <text:p text:style-name="P4607"><text:span text:style-name="T4608">8</text:span><text:span text:style-name="T4609">. Medus, uogienė, džemas.</text:span></text:p>
      <text:p text:style-name="P4610"><text:span text:style-name="T4611">9</text:span><text:span text:style-name="T4612">. Arbata, kava, kakava.</text:span></text:p>
      <text:p text:style-name="P4613"><text:span text:style-name="T4614">10</text:span><text:span text:style-name="T4615">. Ci</text:span><text:span text:style-name="T4616">garetės, papirosai, tabakas.</text:span></text:p>
      <text:p text:style-name="P4617"><text:span text:style-name="T4618">PASTABA. Perduoti arba siųsti arbatą, kavą bei kakavą nuteistajam, gydomam laisvės atėmimo vietų ligoninėje arba pataisos darbų įstaigos sveikatos priežiūros tarnybos stacionare, gydymosi laikotarpiu draudžiama.</text:span></text:p>
      <text:p text:style-name="P4619"/>
      <text:p text:style-name="P4620"><text:span text:style-name="T4621">Daiktų,<text:s/></text:span><text:span text:style-name="T4622">kuriuos nuteistajam draudžiama gauti,</text:span><text:span text:style-name="T4623"><text:s/></text:span><text:span text:style-name="T4624">sąrašas:</text:span></text:p>
      <text:p text:style-name="P4625"><text:span text:style-name="T4626">1</text:span><text:span text:style-name="T4627">. Daiktai, gaminiai ir medžiagos, išimtos iš civilinės apyvartos.</text:span></text:p>
      <text:p text:style-name="P4628"><text:span text:style-name="T4629">2</text:span><text:span text:style-name="T4630">. Visų rūšių šaunamieji ir nešaunamieji ginklai, šaudmenys ir sprogmenys bei šių ginklų, šaudmenų ir sprogmenų aprašymai, dujų balionėl</text:span><text:span text:style-name="T4631">iai (išskyrus vienkartinius žiebtuvėlius).</text:span></text:p>
      <text:p text:style-name="P4632"><text:span text:style-name="T4633">3</text:span><text:span text:style-name="T4634">. Visų rūšių transporto priemonės.</text:span></text:p>
      <text:p text:style-name="P4635"><text:span text:style-name="T4636">4</text:span><text:span text:style-name="T4637">. Pinigai, vertingi daiktai, vertybiniai popieriai.</text:span></text:p>
      <text:p text:style-name="P4638"><text:span text:style-name="T4639">5</text:span><text:span text:style-name="T4640">. Optiniai prietaisai.</text:span></text:p>
      <text:p text:style-name="P4641"><text:span text:style-name="T4642">6</text:span><text:span text:style-name="T4643">. Kompiuteriai (išskyrus kompiuterinių žaidimų aparatus), telefonai ir kitos ryšio priemonės.<text:s/></text:span></text:p>
      <text:p text:style-name="P4644">Punkto pakeitimai:</text:p>
      <text:p text:style-name="P4645"><text:span text:style-name="T4646">Nr.<text:s/></text:span><text:a xlink:href="https://www.e-tar.lt/portal/legalAct.html?documentId=TAR.560A9E7969E7" office:target-frame-name="_top" xlink:show="replace"><text:span text:style-name="T4647">218</text:span></text:a><text:span text:style-name="T4648">, 2002-07-19, Žin., 2002, Nr. 76-3279 (2002-07-31), i</text:span><text:span text:style-name="T4649">. k. 1022270ISAK00000218</text:span></text:p>
      <text:p text:style-name="Normal"/>
      <text:p text:style-name="P4650"><text:span text:style-name="T4651">7</text:span><text:span text:style-name="T4652">. Laikrodžiai iš brangiųjų metalų.</text:span></text:p>
      <text:p text:style-name="P4653"><text:span text:style-name="T4654">8</text:span><text:span text:style-name="T4655">. Visų rūšių alkoholiniai gėrimai, kvepalai, odekolonai ir kiti gaminiai, kurių sudėtyje yra spirito.</text:span></text:p>
      <text:p text:style-name="P4656"><text:span text:style-name="T4657">9</text:span><text:span text:style-name="T4658">. Narkotinės ir psichotropinės medžiagos, jų pirmtakai (prekursoriai), toksinė</text:span><text:span text:style-name="T4659">s</text:span><text:span text:style-name="T4660"><text:s/></text:span><text:span text:style-name="T4661">medžiagos, stipriai veikiantys medikamentai, taip pat, nesant gydytojo leidimo, – medicininės paskirties daiktai.</text:span></text:p>
      <text:p text:style-name="P4662"><text:span text:style-name="T4663">10</text:span><text:span text:style-name="T4664">. Spausdinimo mašinėlės, dauginimo ir kopijavimo aparatai.</text:span></text:p>
      <text:p text:style-name="P4665"><text:span text:style-name="T4666">11</text:span><text:span text:style-name="T4667">. Peiliai, skutimosi priemonės (išskyrus elektrines ir mechanines bei</text:span><text:span text:style-name="T4668"><text:s/>skutimosi aparatus su kasetėmis) ir kiti aštriabriauniai bei smailūs daiktai.</text:span></text:p>
      <text:p text:style-name="P4669"><text:span text:style-name="T4670">12</text:span><text:span text:style-name="T4671">. Šaltkalvio, staliaus ir kiti įrankiai.</text:span></text:p>
      <text:p text:style-name="P4672"><text:span text:style-name="T4673">13.</text:span><text:span text:style-name="T4674"><text:s/>Neteko galios nuo 2002-08-01</text:span></text:p>
      <text:p text:style-name="P4675">Punkto naikinimas:</text:p>
      <text:p text:style-name="P4676"><text:span text:style-name="T4677">Nr.<text:s/></text:span><text:a xlink:href="https://www.e-tar.lt/portal/legalAct.html?documentId=TAR.560A9E7969E7" office:target-frame-name="_top" xlink:show="replace"><text:span text:style-name="T4678">218</text:span></text:a><text:span text:style-name="T4679">, 2002-07-19, Žin. 2002, Nr. 76-3279 (2002-07-31), i. k. 1022270ISAK00000218</text:span></text:p>
      <text:p text:style-name="Normal"/>
      <text:p text:style-name="P4680"><text:span text:style-name="T4681">14</text:span><text:span text:style-name="T4682">. Fotoaparatai, vaizdo ir kino kameros, fotomedžiagos, chemikalai.</text:span></text:p>
      <text:p text:style-name="P4683"><text:span text:style-name="T4684">15</text:span><text:span text:style-name="T4685">. Dokumentai (išskyrus įstatymų ir kitų teisės aktų, skelbiamų „Valstybės žiniose“,<text:s/></text:span><text:span text:style-name="T4686">tekstus, teismų nuosprendžių, nutarčių ir nutarimų kopijas, tarptautinių institucijų, kurių jurisdikciją priimti individualius pareiškimus yra pripažinusi Lietuvos Respublika, valstybės ir savivaldybių institucijų bei visuomeninių organizacijų atsakymus, a</text:span><text:span text:style-name="T4687">dresuotus nuteistiesiems,</text:span><text:span text:style-name="T4688"><text:s/></text:span><text:span text:style-name="T4689">atiduotų saugoti pinigų, vertingų daiktų kvitus).</text:span></text:p>
      <text:p text:style-name="P4690"><text:span text:style-name="T4691">16</text:span><text:span text:style-name="T4692">. Topografiniai žemėlapiai, kompasai.</text:span></text:p>
      <text:p text:style-name="P4693"><text:span text:style-name="T4694">17</text:span><text:span text:style-name="T4695">. Karinė ir kitokia uniforma, jos reikmenys.</text:span></text:p>
      <text:p text:style-name="P4696"><text:span text:style-name="T4697">18.</text:span><text:span text:style-name="T4698"><text:s/>Neteko galios nuo 2002-08-01</text:span></text:p>
      <text:p text:style-name="P4699">Punkto naikinimas:</text:p>
      <text:p text:style-name="P4700"><text:span text:style-name="T4701">Nr.<text:s/></text:span><text:a xlink:href="https://www.e-tar.lt/portal/legalAct.html?documentId=TAR.560A9E7969E7" office:target-frame-name="_top" xlink:show="replace"><text:span text:style-name="T4702">218</text:span></text:a><text:span text:style-name="T4703">, 2002-07-19, Žin. 2002, Nr. 76-3279 (2002-07-31), i. k. 1022270ISAK00000218</text:span></text:p>
      <text:p text:style-name="Normal"/>
      <text:p text:style-name="P4704"><text:span text:style-name="T4705">Direktorius</text:span><text:span text:style-name="T4706"><text:tab/></text:span><text:span text:style-name="T4707"><text:tab/></text:span><text:span text:style-name="T4708"><text:tab/></text:span><text:span text:style-name="T4709"><text:tab/></text:span></text:p>
      <text:p text:style-name="P4710"><text:span text:style-name="T4711">(parašas)</text:span><text:span text:style-name="T4712"><text:tab/>(vardas ir pavardė)</text:span></text:p>
      <text:p text:style-name="P4713"><text:span text:style-name="T4714">______________</text:span></text:p>
      <text:p text:style-name="P4715">Priedo pakeitimai:</text:p>
      <text:p text:style-name="P4716"><text:span text:style-name="T4717">Nr.<text:s/></text:span><text:a xlink:href="https://www.e-tar.lt/portal/legalAct.html?documentId=TAR.EA619FE7A7DD" office:target-frame-name="_top" xlink:show="replace"><text:span text:style-name="T4718">220</text:span></text:a><text:span text:style-name="T4719">, 2001-10-17, Žin., 2001, Nr. 89-3141 (2001-10-19); Žin., 2001, Nr. 90-0 (2001-10-24), i. k. 1012270ISAK00000220</text:span></text:p>
      <text:p text:style-name="P4720"><text:span text:style-name="T4721">Nr.<text:s/></text:span><text:a xlink:href="https://www.e-tar.lt/portal/legalAct.html?documentId=TAR.93EC3B5EB296" office:target-frame-name="_top" xlink:show="replace"><text:span text:style-name="T4722">264</text:span></text:a><text:span text:style-name="T4723">, 2001-12-06, Žin., 2001, Nr. 105-3771 (2001-12-14), i. k. 1012270ISAK00000264</text:span></text:p>
      <text:p text:style-name="Normal"/>
      <text:p text:style-name="P4724"><text:span text:style-name="T4725">Pataisos darbų įstaigų vidaus tvarkos taisyklių</text:span></text:p>
      <text:p text:style-name="P4726"><text:span text:style-name="T4727">8</text:span><text:span text:style-name="T4728"><text:s/>priedas</text:span></text:p>
      <text:p text:style-name="P4729"/>
      <text:p text:style-name="P4730"><text:span text:style-name="T4731">(Dienotvarkės pavyzdys)</text:span></text:p>
      <text:p text:style-name="P4732"/>
      <text:p text:style-name="P4733">PATVIRTINTA</text:p>
      <text:p text:style-name="P4734">__________________________</text:p>
      <text:p text:style-name="P4735">(pataisos darbų<text:s/>įstaigos pavadinimas)</text:p>
      <text:p text:style-name="P4736">direktoriaus 200__ m. _____ __ d.</text:p>
      <text:p text:style-name="P4737">įsakymu Nr._____</text:p>
      <text:p text:style-name="P4738"/>
      <text:p text:style-name="P4739">NUTEISTŲJŲ DIENOTVARKĖ</text:p>
      <text:p text:style-name="P4740"/>
      <table:table table:style-name="Table4741">
        <table:table-columns>
          <table:table-column table:style-name="TableColumn4742"/>
          <table:table-column table:style-name="TableColumn4743"/>
        </table:table-columns>
        <table:table-row table:style-name="TableRow4744">
          <table:table-cell table:style-name="TableCell4745">
            <text:p text:style-name="P4746">1. Kėlimasis</text:p>
          </table:table-cell>
          <table:table-cell table:style-name="TableCell4747">
            <text:p text:style-name="P4748">7.00</text:p>
          </table:table-cell>
        </table:table-row>
        <table:table-row table:style-name="TableRow4749">
          <table:table-cell table:style-name="TableCell4750">
            <text:p text:style-name="P4751">2. Mankšta, miegamosios vietos tvarkymas, tualetas</text:p>
          </table:table-cell>
          <table:table-cell table:style-name="TableCell4752">
            <text:p text:style-name="P4753">7.00-7.20</text:p>
          </table:table-cell>
        </table:table-row>
        <table:table-row table:style-name="TableRow4754">
          <table:table-cell table:style-name="TableCell4755">
            <text:p text:style-name="P4756">3. Pusryčiai</text:p>
          </table:table-cell>
          <table:table-cell table:style-name="TableCell4757">
            <text:p text:style-name="P4758">7.20-8.00</text:p>
          </table:table-cell>
        </table:table-row>
        <table:table-row table:style-name="TableRow4759">
          <table:table-cell table:style-name="TableCell4760">
            <text:p text:style-name="P4761">4. Išvedimas į darbą</text:p>
          </table:table-cell>
          <table:table-cell table:style-name="TableCell4762">
            <text:p text:style-name="P4763">7.30-7.50</text:p>
          </table:table-cell>
        </table:table-row>
        <table:table-row table:style-name="TableRow4764">
          <table:table-cell table:style-name="TableCell4765">
            <text:p text:style-name="P4766">5. Rytinis<text:s/>patikrinimas (skaičiuotė)</text:p>
          </table:table-cell>
          <table:table-cell table:style-name="TableCell4767">
            <text:p text:style-name="P4768">9.00-9.20</text:p>
          </table:table-cell>
        </table:table-row>
        <table:table-row table:style-name="TableRow4769">
          <table:table-cell table:style-name="TableCell4770">
            <text:p text:style-name="P4771">6. Darbas</text:p>
          </table:table-cell>
          <table:table-cell table:style-name="TableCell4772">
            <text:p text:style-name="P4773">7.40-16.20</text:p>
          </table:table-cell>
        </table:table-row>
        <table:table-row table:style-name="TableRow4774">
          <table:table-cell table:style-name="TableCell4775">
            <text:p text:style-name="P4776">7. Laisvalaikis</text:p>
          </table:table-cell>
          <table:table-cell table:style-name="TableCell4777">
            <text:p text:style-name="P4778">9.30-12.40</text:p>
          </table:table-cell>
        </table:table-row>
        <table:table-row table:style-name="TableRow4779">
          <table:table-cell table:style-name="TableCell4780">
            <text:p text:style-name="P4781">8. Pietūs</text:p>
          </table:table-cell>
          <table:table-cell table:style-name="TableCell4782">
            <text:p text:style-name="P4783">12.40-14.00</text:p>
          </table:table-cell>
        </table:table-row>
        <table:table-row table:style-name="TableRow4784">
          <table:table-cell table:style-name="TableCell4785">
            <text:p text:style-name="P4786">9. Sanitarinė valanda</text:p>
          </table:table-cell>
          <table:table-cell table:style-name="TableCell4787">
            <text:p text:style-name="P4788">14.00-15.00</text:p>
          </table:table-cell>
        </table:table-row>
        <table:table-row table:style-name="TableRow4789">
          <table:table-cell table:style-name="TableCell4790">
            <text:p text:style-name="P4791">10. Dieninis patikrinimas (skaičiuotė)</text:p>
          </table:table-cell>
          <table:table-cell table:style-name="TableCell4792">
            <text:p text:style-name="P4793">15.00-15.20</text:p>
          </table:table-cell>
        </table:table-row>
        <table:table-row table:style-name="TableRow4794">
          <table:table-cell table:style-name="TableCell4795">
            <text:p text:style-name="P4796">11. Išvedimas iš darbo</text:p>
          </table:table-cell>
          <table:table-cell table:style-name="TableCell4797">
            <text:p text:style-name="P4798">17.00-17.20</text:p>
          </table:table-cell>
        </table:table-row>
        <table:table-row table:style-name="TableRow4799">
          <table:table-cell table:style-name="TableCell4800">
            <text:p text:style-name="P4801">12. Auklėjamojo darbo<text:s/>grupinės priemonės, mokymasis</text:p>
          </table:table-cell>
          <table:table-cell table:style-name="TableCell4802">
            <text:p text:style-name="P4803">16.00-17.30</text:p>
          </table:table-cell>
        </table:table-row>
        <table:table-row table:style-name="TableRow4804">
          <table:table-cell table:style-name="TableCell4805">
            <text:p text:style-name="P4806">13. Vaizdo filmų demonstravimas</text:p>
          </table:table-cell>
          <table:table-cell table:style-name="TableCell4807">
            <text:p text:style-name="P4808">17.00-18.40</text:p>
          </table:table-cell>
        </table:table-row>
        <table:table-row table:style-name="TableRow4809">
          <table:table-cell table:style-name="TableCell4810">
            <text:p text:style-name="P4811">14. Vakarienė</text:p>
          </table:table-cell>
          <table:table-cell table:style-name="TableCell4812">
            <text:p text:style-name="P4813">18.40-20.00</text:p>
          </table:table-cell>
        </table:table-row>
        <table:table-row table:style-name="TableRow4814">
          <table:table-cell table:style-name="TableCell4815">
            <text:p text:style-name="P4816">15. Laisvalaikis</text:p>
          </table:table-cell>
          <table:table-cell table:style-name="TableCell4817">
            <text:p text:style-name="P4818">20.00-21.00</text:p>
          </table:table-cell>
        </table:table-row>
        <table:table-row table:style-name="TableRow4819">
          <table:table-cell table:style-name="TableCell4820">
            <text:p text:style-name="P4821">16. Vakarinis patikrinimas (skaičiuotė)</text:p>
          </table:table-cell>
          <table:table-cell table:style-name="TableCell4822">
            <text:p text:style-name="P4823">21.00-21.20</text:p>
          </table:table-cell>
        </table:table-row>
        <table:table-row table:style-name="TableRow4824">
          <table:table-cell table:style-name="TableCell4825">
            <text:p text:style-name="P4826">17. Pasirengimas miegui</text:p>
          </table:table-cell>
          <table:table-cell table:style-name="TableCell4827">
            <text:p text:style-name="P4828">22.50-23.00</text:p>
          </table:table-cell>
        </table:table-row>
        <table:table-row table:style-name="TableRow4829">
          <table:table-cell table:style-name="TableCell4830">
            <text:p text:style-name="P4831">18. Miegas</text:p>
          </table:table-cell>
          <table:table-cell table:style-name="TableCell4832">
            <text:p text:style-name="P4833">23.00-7.00</text:p>
          </table:table-cell>
        </table:table-row>
      </table:table>
      <text:p text:style-name="P4834"/>
      <text:p text:style-name="P4835">PASTABOS:</text:p>
      <text:p text:style-name="P4836">1. Kiekvienoje pataisos darbų įstaigoje nuteistųjų dienotvarkė nustatoma atsižvelgiant į esamas sąlygas.</text:p>
      <text:p text:style-name="P4837">2. Nuteistiesiems dirbant keliomis pamainomis, dienotvarkė nustatoma kiekvienai pamainai atskirai.</text:p>
      <text:p text:style-name="P4838">3. Poilsio ir švenčių dienomis gali būti nustatyta kitokio turinio dienotvarkė.</text:p>
      <text:p text:style-name="P4839">4. Nuteistiesiems, laikomiems kamerų tipo patalpose, baudos ar drausmės izoliatoriuje, karceryje, dienotvarkė nustatoma atsižvelgiant į nuobaudų atlikimo ypatumus.</text:p>
      <text:p text:style-name="P4840"><text:span text:style-name="T4841">______________</text:span></text:p>
      <text:p text:style-name="P4842">Priedo pakeitimai:</text:p>
      <text:p text:style-name="P4843"><text:span text:style-name="T4844">Nr.<text:s/></text:span><text:a xlink:href="https://www.e-tar.lt/portal/legalAct.html?documentId=TAR.93EC3B5EB296" office:target-frame-name="_top" xlink:show="replace"><text:span text:style-name="T4845">264</text:span></text:a><text:span text:style-name="T4846">, 2001-12-06, Žin., 2001, Nr. 105-3771 (2001-12-14), i. k. 1012270ISAK00000264</text:span></text:p>
      <text:p text:style-name="Normal"/>
      <text:p text:style-name="P4847"><text:span text:style-name="T4848">Pataisos darbų įstaigų vidaus tvarkos taisyklių</text:span></text:p>
      <text:p text:style-name="P4849"><text:span text:style-name="T4850">9</text:span><text:span text:style-name="T4851"><text:s/>priedas</text:span></text:p>
      <text:p text:style-name="P4852"/>
      <text:p text:style-name="P4853"><text:span text:style-name="T4854">MAISTO PRODUKTŲ, KURIUOS PATAISOS<text:s/></text:span><text:span text:style-name="T4855">DARBŲ ĮSTAIGOSE LEIDŽIAMA PIRKTI NUTEISTIESIEMS, SĄRAŠAS</text:span></text:p>
      <text:p text:style-name="P4856"/>
      <text:p text:style-name="P4857"><text:span text:style-name="T4858">1</text:span><text:span text:style-name="T4859">. Duona, pyragas, konditerijos gaminiai (šokoladas, saldainiai, sausainiai, vafliai).</text:span></text:p>
      <text:p text:style-name="P4860"><text:span text:style-name="T4861">2</text:span><text:span text:style-name="T4862">. Sviestas, sūris.</text:span></text:p>
      <text:p text:style-name="P4863"><text:span text:style-name="T4864">3</text:span><text:span text:style-name="T4865">. Sūdyta arba šaltai rūkyta žuvis.</text:span></text:p>
      <text:p text:style-name="P4866"><text:span text:style-name="T4867">4</text:span><text:span text:style-name="T4868">. Šaltai rūkyta mėsa, dešra, skilandis</text:span><text:span text:style-name="T4869">, lašiniai.</text:span></text:p>
      <text:p text:style-name="P4870"><text:span text:style-name="T4871">5</text:span><text:span text:style-name="T4872">. Žuvies, mėsos, daržovių, vaisių konservai, kondensuotas pienas, sultys, sausas sultinys (tik pramoninės gamybos ir tik pramoninėje taroje).</text:span></text:p>
      <text:p text:style-name="P4873"><text:span text:style-name="T4874">6</text:span><text:span text:style-name="T4875">. Taukai.</text:span></text:p>
      <text:p text:style-name="P4876"><text:span text:style-name="T4877">7</text:span><text:span text:style-name="T4878">. Džiovinti arba žali vaisiai, daržovės.</text:span></text:p>
      <text:p text:style-name="P4879"><text:span text:style-name="T4880">8</text:span><text:span text:style-name="T4881">. Medus, uogienė, džemas.</text:span></text:p>
      <text:p text:style-name="P4882"><text:span text:style-name="T4883">9</text:span><text:span text:style-name="T4884">. Arbata, kava, kakava.</text:span></text:p>
      <text:p text:style-name="P4885"><text:span text:style-name="T4886">10</text:span><text:span text:style-name="T4887">. Kruopos, žirniai, makaronų gaminiai.</text:span></text:p>
      <text:p text:style-name="P4888">Papildyta punktu:</text:p>
      <text:p text:style-name="P4889"><text:span text:style-name="T4890">Nr.<text:s/></text:span><text:a xlink:href="https://www.e-tar.lt/portal/legalAct.html?documentId=TAR.560A9E7969E7" office:target-frame-name="_top" xlink:show="replace"><text:span text:style-name="T4891">218</text:span></text:a><text:span text:style-name="T4892">, 2002-07-19, Žin., 2002, Nr. 76-3279 (2002-07-31), i. k. 1022270ISAK00000218</text:span></text:p>
      <text:p text:style-name="Normal"/>
      <text:p text:style-name="P4893"><text:span text:style-name="T4894">PASTABOS:</text:span></text:p>
      <text:p text:style-name="P4895"><text:span text:style-name="T4896">1</text:span><text:span text:style-name="T4897">. Pataisos darbų įstaigos administracija privalo stengtis, kad parduotuvėje būtų didesnis maisto produktų, parduodamų nuteistiesiems, asortimentas, negu nurodytas šiame sąraše.</text:span></text:p>
      <text:p text:style-name="P4898"><text:span text:style-name="T4899">2</text:span><text:span text:style-name="T4900">. Parduoti arbatą, kavą bei kakavą nuteistiesiems, gydomiems</text:span><text:span text:style-name="T4901"><text:s/>laisvės atėmimo vietų ligoninėse ir pataisos darbų įstaigų sveikatos priežiūros tarnybų stacionaruose, gydymo laikotarpiu draudžiama.</text:span></text:p>
      <text:p text:style-name="P4902"><text:span text:style-name="T4903">3</text:span><text:span text:style-name="T4904">. Nuteistieji šiame sąraše nurodytus maisto produktus turi laikyti maistui skirtose patalpose su šaldymo įrengimais<text:s/></text:span><text:span text:style-name="T4905">arba buitiniuose šaldytuvuose.</text:span></text:p>
      <text:p text:style-name="P4906"><text:span text:style-name="T4907">______________</text:span></text:p>
      <text:p text:style-name="P4908">Priedo pakeitimai:</text:p>
      <text:p text:style-name="P4909"><text:span text:style-name="T4910">Nr.<text:s/></text:span><text:a xlink:href="https://www.e-tar.lt/portal/legalAct.html?documentId=TAR.EA619FE7A7DD" office:target-frame-name="_top" xlink:show="replace"><text:span text:style-name="T4911">220</text:span></text:a><text:span text:style-name="T4912">, 2001-10-17, Žin., 2001, Nr. 89-3141 (2001-10-19); Žin., 2001, Nr. 90-0 (2001-10-24), i. k.<text:s/></text:span><text:span text:style-name="T4913">1012270ISAK00000220</text:span></text:p>
      <text:p text:style-name="P4914"><text:span text:style-name="T4915">Nr.<text:s/></text:span><text:a xlink:href="https://www.e-tar.lt/portal/legalAct.html?documentId=TAR.93EC3B5EB296" office:target-frame-name="_top" xlink:show="replace"><text:span text:style-name="T4916">264</text:span></text:a><text:span text:style-name="T4917">, 2001-12-06, Žin., 2001, Nr. 105-3771 (2001-12-14), i. k. 1012270ISAK00000264</text:span></text:p>
      <text:p text:style-name="Normal"/>
      <text:p text:style-name="P4918"><text:span text:style-name="T4919">Pataisos darbų įstaigų vidaus tvarkos taisyklių</text:span></text:p>
      <text:p text:style-name="P4920"><text:span text:style-name="T4921">10</text:span><text:span text:style-name="T4922"><text:s/>priedas</text:span></text:p>
      <text:p text:style-name="P4923"/>
      <text:p text:style-name="P4924"><text:span text:style-name="T4925">BŪ</text:span><text:span text:style-name="T4926">TINIAUSIŲ REIKMENŲ, KURIUOS PATAISOS DARBŲ ĮSTAIGOSE LEIDŽIAMA PIRKTI NUTEISTIESIEMS, SĄRAŠAS</text:span></text:p>
      <text:p text:style-name="P4927"/>
      <text:p text:style-name="P4928"><text:span text:style-name="T4929">1</text:span><text:span text:style-name="T4930">. Apatiniai baltiniai, nosinės, kojinės, pirštinės, šalikai, diržai.</text:span></text:p>
      <text:p text:style-name="P4931"><text:span text:style-name="T4932">2</text:span><text:span text:style-name="T4933">. Skarelės, liemenėlės, pėdkelnės, korsetai, plaukų segtukai moterims.</text:span></text:p>
      <text:p text:style-name="P4934"><text:span text:style-name="T4935">3</text:span><text:span text:style-name="T4936">.<text:s/></text:span><text:span text:style-name="T4937">Kambarinės šliurės, sportbačiai, avalynė.</text:span></text:p>
      <text:p text:style-name="P4938"><text:span text:style-name="T4939">4</text:span><text:span text:style-name="T4940">. Šepečiai avalynei ir drabužiams, batų tepalas.</text:span></text:p>
      <text:p text:style-name="P4941"><text:span text:style-name="T4942">5</text:span><text:span text:style-name="T4943">. Sportiniai kostiumai.</text:span></text:p>
      <text:p text:style-name="P4944"><text:span text:style-name="T4945">6</text:span><text:span text:style-name="T4946">. Tualeto reikmenys (tualetinis, ūkiškas muilas, dantų šepetėlis, pasta, milteliai, skutimosi pasta, tualetinis popierius, pla</text:span><text:span text:style-name="T4947">stmasinės šukos).</text:span></text:p>
      <text:p text:style-name="P4948"><text:span text:style-name="T4949">7</text:span><text:span text:style-name="T4950">. Veidrodėliai, elektrinės ir mechaninės skutimosi priemonės, skutimosi aparatai su kasetėmis.</text:span></text:p>
      <text:p text:style-name="P4951"><text:span text:style-name="T4952">8</text:span><text:span text:style-name="T4953">. Kremas, vazelinas, šampūnas, kosmetinės priemonės, vata, marlė, higieniniai paketai moterims, prezervatyvai.</text:span></text:p>
      <text:p text:style-name="P4954"><text:span text:style-name="T4955">9</text:span><text:span text:style-name="T4956">. Plastmasiniai i</text:span><text:span text:style-name="T4957">ndėklai akiniams, muilui, dantų šepetėliams.</text:span></text:p>
      <text:p text:style-name="P4958"><text:span text:style-name="T4959">10</text:span><text:span text:style-name="T4960">. Plastmasiniai puodeliai, dubenėliai, šaukštai.</text:span></text:p>
      <text:p text:style-name="P4961"><text:span text:style-name="T4962">11</text:span><text:span text:style-name="T4963">. Rašomasis popierius, sąsiuviniai, pieštukai, automatiniai plunksnakočiai, rašikliai, tušinukai, šerdelės su rašalu arba tušu, rašalas, tušas, vokai,</text:span><text:span text:style-name="T4964"><text:s/>pašto ženklai, atvirukai.</text:span></text:p>
      <text:p text:style-name="P4965"><text:span text:style-name="T4966">12</text:span><text:span text:style-name="T4967">. Šaškės, šachmatai, domino.</text:span></text:p>
      <text:p text:style-name="P4968"><text:span text:style-name="T4969">13</text:span><text:span text:style-name="T4970">. Cigaretės, papirosai, tabakas, degtukai, vienkartiniai žiebtuvėliai.</text:span></text:p>
      <text:p text:style-name="P4971"/>
      <text:p text:style-name="P4972"><text:span text:style-name="T4973">PASTABA. Pataisos darbų įstaigos administracija privalo stengtis, kad parduotuvėje būtų didesnis būtiniausių reikm</text:span><text:span text:style-name="T4974">enų, parduodamų nuteistiesiems, asortimentas, negu nurodytas šiame sąraše.</text:span></text:p>
      <text:p text:style-name="P4975"><text:span text:style-name="T4976">______________</text:span></text:p>
      <text:p text:style-name="P4977">Priedo pakeitimai:</text:p>
      <text:p text:style-name="P4978"><text:span text:style-name="T4979">Nr.<text:s/></text:span><text:a xlink:href="https://www.e-tar.lt/portal/legalAct.html?documentId=TAR.EA619FE7A7DD" office:target-frame-name="_top" xlink:show="replace"><text:span text:style-name="T4980">220</text:span></text:a><text:span text:style-name="T4981">, 2001-10-17, Žin., 2001, Nr. 89-3141 (2001-10-19);<text:s/></text:span><text:span text:style-name="T4982">Žin., 2001, Nr. 90-0 (2001-10-24), i. k. 1012270ISAK00000220</text:span></text:p>
      <text:p text:style-name="P4983"><text:span text:style-name="T4984">Nr.<text:s/></text:span><text:a xlink:href="https://www.e-tar.lt/portal/legalAct.html?documentId=TAR.93EC3B5EB296" office:target-frame-name="_top" xlink:show="replace"><text:span text:style-name="T4985">264</text:span></text:a><text:span text:style-name="T4986">, 2001-12-06, Žin., 2001, Nr. 105-3771 (2001-12-14), i. k. 1012270ISAK00000264</text:span></text:p>
      <text:p text:style-name="Normal"/>
      <text:p text:style-name="P4987"><text:span text:style-name="T4988">Pataisos darbų įstaigų<text:s/></text:span><text:span text:style-name="T4989">vidaus tvarkos taisyklių</text:span></text:p>
      <text:p text:style-name="P4990"><text:span text:style-name="T4991">11</text:span><text:span text:style-name="T4992"><text:s/>priedas</text:span></text:p>
      <text:p text:style-name="P4993"/>
      <text:p text:style-name="P4994">____________________________________________</text:p>
      <text:p text:style-name="P4995">(nuteistojo vardas ir pavardė,<text:s/></text:p>
      <text:p text:style-name="P4996">____________________________________________</text:p>
      <text:p text:style-name="P4997">gimimo metai, kameros Nr.)</text:p>
      <text:p text:style-name="P4998"/>
      <text:p text:style-name="P4999">____________________________________direktoriui</text:p>
      <text:p text:style-name="P5000">(pataisos darbų įstaigos pavadinimas)</text:p>
      <text:p text:style-name="P5001"/>
      <text:p text:style-name="P5002"/>
      <text:p text:style-name="P5003">PRAŠYMAS DĖL LEIDIMO PIRKTI MAISTO PRODUKTŲ IR BŪTINIAUSIŲ REIKMENŲ</text:p>
      <text:p text:style-name="P5004"/>
      <text:p text:style-name="P5005">200__ – ____ – ____</text:p>
      <text:p text:style-name="P5006">_________________</text:p>
      <text:p text:style-name="P5007">(vietovė)</text:p>
      <text:p text:style-name="P5008"/>
      <text:p text:style-name="P5009">Prašau leisti pirkti už negrynuosius pinigus maisto produktų ir būtiniausių reikmenų:</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3">
            <text:p text:style-name="P5020">Eil.</text:p>
            <text:p text:style-name="P5021">Nr.</text:p>
          </table:table-cell>
          <table:table-cell table:style-name="TableCell5022" table:number-rows-spanned="3">
            <text:p text:style-name="P5023">Produktų ir reikmenų<text:s/>pavadinimas</text:p>
          </table:table-cell>
          <table:table-cell table:style-name="TableCell5024" table:number-rows-spanned="3">
            <text:p text:style-name="P5025">Prašomas kiekis (vnt., kg)</text:p>
          </table:table-cell>
          <table:table-cell table:style-name="TableCell5026" table:number-columns-spanned="3">
            <text:p text:style-name="P5027">Parduota</text:p>
          </table:table-cell>
          <table:covered-table-cell/>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able:number-rows-spanned="2">
            <text:p text:style-name="P5033">kiekis (vnt., kg)</text:p>
          </table:table-cell>
          <table:table-cell table:style-name="TableCell5034" table:number-columns-spanned="2">
            <text:p text:style-name="P5035">kaina</text:p>
          </table:table-cell>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Lt</text:p>
          </table:table-cell>
          <table:table-cell table:style-name="TableCell5043">
            <text:p text:style-name="P5044">ct</text:p>
          </table:table-cell>
        </table:table-row>
        <table:table-row table:style-name="TableRow5045">
          <table:table-cell table:style-name="TableCell5046">
            <text:p text:style-name="P5047">1</text:p>
          </table:table-cell>
          <table:table-cell table:style-name="TableCell5048">
            <text:p text:style-name="P5049">2</text:p>
          </table:table-cell>
          <table:table-cell table:style-name="TableCell5050">
            <text:p text:style-name="P5051">3</text:p>
          </table:table-cell>
          <table:table-cell table:style-name="TableCell5052">
            <text:p text:style-name="P5053">4</text:p>
          </table:table-cell>
          <table:table-cell table:style-name="TableCell5054">
            <text:p text:style-name="P5055">5</text:p>
          </table:table-cell>
          <table:table-cell table:style-name="TableCell5056">
            <text:p text:style-name="P5057">6</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Iš viso:</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PASTABA. Nuteistasis užpildo tiktai 2 ir 3 skiltis.</text:p>
      <text:p text:style-name="P5112"/>
      <text:p text:style-name="P5113"><text:tab/></text:p>
      <text:p text:style-name="P5114">(nuteistojo parašas)</text:p>
      <text:p text:style-name="P5115"/>
      <text:p text:style-name="P5116">Nuteistojo<text:tab/>asmeninėje sąskaitoje yra<text:s/>__________Lt_____ct</text:p>
      <text:p text:style-name="P5117"><text:tab/>(vardas ir pavardė)</text:p>
      <text:p text:style-name="P5118"/>
      <text:p text:style-name="P5119"><text:tab/><text:tab/><text:tab/><text:tab/><text:tab/></text:p>
      <text:p text:style-name="P5120">(buhalterijos darbuotojo pareigos)<text:tab/>(parašas)<text:tab/>(vardas ir pavardė)</text:p>
      <text:p text:style-name="P5121"/>
      <text:p text:style-name="P5122">200__ – ____ – ____</text:p>
      <text:p text:style-name="P5123"/>
      <text:p text:style-name="P5124">Maisto produktų ir būtiniausių reikmenų už<text:tab/></text:p>
      <text:p text:style-name="P5125"><text:tab/>(pinigų suma žodžiais)</text:p>
      <text:p text:style-name="P5126"><text:tab/>nusipirkau. Šią pinigų sumą prašau nurašyti iš mano<text:s/>asmeninės sąskaitos.</text:p>
      <text:p text:style-name="P5127"/>
      <text:p text:style-name="P5128">Nuteistasis<text:tab/><text:tab/><text:tab/><text:tab/></text:p>
      <text:p text:style-name="P5129">(parašas)<text:tab/>(vardas ir pavardė)</text:p>
      <text:p text:style-name="P5130">200__ – ____ – ____</text:p>
      <text:p text:style-name="P5131"><text:span text:style-name="T5132">______________</text:span></text:p>
      <text:p text:style-name="P5133">Priedo pakeitimai:</text:p>
      <text:p text:style-name="P5134"><text:span text:style-name="T5135">Nr.<text:s/></text:span><text:a xlink:href="https://www.e-tar.lt/portal/legalAct.html?documentId=TAR.93EC3B5EB296" office:target-frame-name="_top" xlink:show="replace"><text:span text:style-name="T5136">264</text:span></text:a><text:span text:style-name="T5137">, 2001-12-06, Žin., 2001, Nr. 105-3771<text:s/></text:span><text:span text:style-name="T5138">(2001-12-14), i. k. 1012270ISAK00000264</text:span></text:p>
      <text:p text:style-name="Normal"/>
      <text:p text:style-name="P5139"><text:span text:style-name="T5140">Pataisos darbų įstaigų vidaus tvarkos taisyklių</text:span></text:p>
      <text:p text:style-name="P5141"><text:span text:style-name="T5142">12</text:span><text:span text:style-name="T5143"><text:s/>priedas</text:span></text:p>
      <text:p text:style-name="P5144"/>
      <text:p text:style-name="P5145">____________________________________</text:p>
      <text:p text:style-name="P5146">(asmens, perduodančio siuntą, vardas ir pavardė,</text:p>
      <text:p text:style-name="P5147">____________________________________</text:p>
      <text:p text:style-name="P5148">gimimo metai, namų adresas,<text:s/>telefonas)</text:p>
      <text:p text:style-name="P5149"/>
      <text:p text:style-name="P5150">____________________________________ direktoriui</text:p>
      <text:p text:style-name="P5151">(pataisos darbų įstaigos pavadinimas)</text:p>
      <text:p text:style-name="P5152"/>
      <text:p text:style-name="P5153"/>
      <text:p text:style-name="P5154">PRAŠYMAS DĖL MAISTO PRODUKTŲ (BŪTINIAUSIŲ REIKMENŲ) PERDAVIMO NUTEISTAJAM</text:p>
      <text:p text:style-name="P5155"/>
      <text:p text:style-name="P5156"><text:span text:style-name="T5157">200__ – ____ – ____</text:span></text:p>
      <text:p text:style-name="P5158">________________</text:p>
      <text:p text:style-name="P5159">(vietovė)</text:p>
      <text:p text:style-name="P5160"/>
      <text:p text:style-name="P5161">Prašau perduoti nuteistajam<text:tab/></text:p>
      <text:p text:style-name="P5162"><text:tab/>(vardas ir pavardė, gimimo metai,</text:p>
      <text:p text:style-name="P5163"><text:tab/>šiuos maisto produktus (būtiniausius reikmenis):</text:p>
      <text:p text:style-name="P5164">giminystės ryšys)</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Eil. Nr.</text:p>
          </table:table-cell>
          <table:table-cell table:style-name="TableCell5176" table:number-rows-spanned="2">
            <text:p text:style-name="P5177">Maisto produktų (būtiniausių reikmenų) pavadinimas</text:p>
          </table:table-cell>
          <table:table-cell table:style-name="TableCell5178" table:number-columns-spanned="2">
            <text:p text:style-name="P5179">Svoris</text:p>
          </table:table-cell>
          <table:covered-table-cell/>
          <table:table-cell table:style-name="TableCell5180">
            <text:p text:style-name="P5181">Kiekis (vnt.)</text:p>
          </table:table-cell>
          <table:table-cell table:style-name="TableCell5182" table:number-rows-spanned="2">
            <text:p text:style-name="P5183">Pastabos</text:p>
          </table:table-cell>
        </table:table-row>
        <table:table-row table:style-name="TableRow5184">
          <table:covered-table-cell>
            <text:p text:style-name="P5185"/>
          </table:covered-table-cell>
          <table:covered-table-cell>
            <text:p text:style-name="P5186"/>
          </table:covered-table-cell>
          <table:table-cell table:style-name="TableCell5187">
            <text:p text:style-name="P5188">kg</text:p>
          </table:table-cell>
          <table:table-cell table:style-name="TableCell5189">
            <text:p text:style-name="P5190">g</text:p>
          </table:table-cell>
          <table:table-cell table:style-name="TableCell5191">
            <text:p text:style-name="P5192"/>
          </table:table-cell>
          <table:covered-table-cell>
            <text:p text:style-name="P5193"/>
          </table:covered-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
      <text:p text:style-name="P5247"><text:tab/></text:p>
      <text:p text:style-name="P5248">(parašas)</text:p>
      <text:p text:style-name="P5249"/>
      <text:p text:style-name="P5250">Priėmęs<text:s/>perdavimą pataisos<text:tab/><text:tab/><text:tab/><text:tab/></text:p>
      <text:p text:style-name="P5251"><text:span text:style-name="T5252">darbų įstaigos darbuotojas</text:span><text:span text:style-name="T5253"><text:tab/>(parašas)</text:span><text:span text:style-name="T5254"><text:tab/>(vardas ir pavardė)</text:span></text:p>
      <text:p text:style-name="P5255"/>
      <text:p text:style-name="P5256">Gavęs perdavimą nuteistasis<text:tab/><text:tab/><text:tab/><text:tab/></text:p>
      <text:p text:style-name="P5257">(parašas)<text:tab/>(vardas ir pavardė)</text:p>
      <text:p text:style-name="P5258"/>
      <text:p text:style-name="P5259">200__ – ____ – ____</text:p>
      <text:p text:style-name="P5260"><text:span text:style-name="T5261">______________</text:span></text:p>
      <text:p text:style-name="P5262">Priedo pakeitimai:</text:p>
      <text:p text:style-name="P5263"><text:span text:style-name="T5264">Nr.<text:s/></text:span><text:a xlink:href="https://www.e-tar.lt/portal/legalAct.html?documentId=TAR.93EC3B5EB296" office:target-frame-name="_top" xlink:show="replace"><text:span text:style-name="T5265">264</text:span></text:a><text:span text:style-name="T5266">, 2001-12-06, Žin., 2001, Nr. 105-3771 (2001-12-14), i. k. 1012270ISAK00000264</text:span></text:p>
      <text:p text:style-name="Normal"/>
      <text:p text:style-name="P5267"><text:span text:style-name="T5268">Pataisos darbų įstaigų vidaus tvarkos taisyklių</text:span></text:p>
      <text:p text:style-name="P5269"><text:span text:style-name="T5270">13</text:span><text:span text:style-name="T5271"><text:s/>priedas</text:span></text:p>
      <text:p text:style-name="P5272"/>
      <text:p text:style-name="P5273"><text:span text:style-name="T5274">KALĖJIMŲ DEPARTAMENTO PRIE L</text:span><text:span text:style-name="T5275">IETUVOS RESPUBLIKOS TEISINGUMO MINISTERIJOS</text:span></text:p>
      <text:p text:style-name="P5276">___________________________________________________________</text:p>
      <text:p text:style-name="P5277">(pataisos darbų įstaigos pavadinimas)</text:p>
      <text:p text:style-name="P5278"/>
      <text:p text:style-name="P5279">NUTEISTOJO PASIMATYMŲ IR GAUTŲ SIUNTINIŲ, PERDAVIMŲ, BANDEROLIŲ SU SPAUDA APSKAITOS KORTELĖ</text:p>
      <text:p text:style-name="P5280"/>
      <text:p text:style-name="P5281"/>
      <text:p text:style-name="P5282">Asmens bylos Nr.__________</text:p>
      <text:p text:style-name="P5283"/>
      <text:p text:style-name="P5284">Vardas_______________ Pavardė______________________________ Gimimo data<text:tab/></text:p>
      <text:p text:style-name="P5285">BK straipsnis, dalis, punktas________________________ Bausmės laiko pradžia<text:tab/></text:p>
      <text:p text:style-name="P5286">Bausmės laiko pabaiga______________1/2 bausmės laiko sukanka<text:tab/></text:p>
      <text:p text:style-name="P5287">Pasimatymų, siuntinių ir<text:s/>perdavimų, priklausančių pagal įstatymą per vienerius metus, skaičius:</text:p>
      <text:p text:style-name="P5288">ilgalaikių pasimatymų _________________</text:p>
      <text:p text:style-name="P5289">trumpalaikių pasimatymų ______________</text:p>
      <text:p text:style-name="P5290">siuntinių, perdavimų __________________</text:p>
      <text:p text:style-name="P5291"/>
      <text:p text:style-name="P5292">Įskaitos tarnybos viršininkas<text:tab/><text:tab/><text:tab/><text:tab/></text:p>
      <text:p text:style-name="P5293">(parašas)<text:tab/>(vardas ir pavardė)</text:p>
      <text:p text:style-name="P5294"/>
      <text:p text:style-name="P5295"><text:span text:style-name="T5296">I</text:span><text:span text:style-name="T5297">.<text:s/></text:span><text:span text:style-name="T5298">NUTEISTOJO GIMINAIČIAI IR KITI ARTIMIEJI</text:span></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Eil.</text:p>
            <text:p text:style-name="P5308">Nr.</text:p>
          </table:table-cell>
          <table:table-cell table:style-name="TableCell5309">
            <text:p text:style-name="P5310">Vardas ir pavardė</text:p>
          </table:table-cell>
          <table:table-cell table:style-name="TableCell5311">
            <text:p text:style-name="P5312">Giminystės ryšys</text:p>
          </table:table-cell>
          <table:table-cell table:style-name="TableCell5313">
            <text:p text:style-name="P5314">Namų adresas</text:p>
          </table: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P5387"/>
      <text:p text:style-name="P5388"><text:span text:style-name="T5389">II</text:span><text:span text:style-name="T5390">.<text:s/></text:span><text:span text:style-name="T5391">PASIMATYMŲ APSKAITA</text:span></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2">
            <text:p text:style-name="P5403">Eil.</text:p>
            <text:p text:style-name="P5404">Nr.</text:p>
          </table:table-cell>
          <table:table-cell table:style-name="TableCell5405" table:number-rows-spanned="2">
            <text:p text:style-name="P5406">Pasimatymo data</text:p>
          </table:table-cell>
          <table:table-cell table:style-name="TableCell5407" table:number-columns-spanned="2">
            <text:p text:style-name="P5408">Su kuo įvyko pasimatymas</text:p>
          </table:table-cell>
          <table:covered-table-cell/>
          <table:table-cell table:style-name="TableCell5409" table:number-rows-spanned="2">
            <text:p text:style-name="P5410">Pasimatymo rūšis</text:p>
          </table:table-cell>
          <table:table-cell table:style-name="TableCell5411" table:number-rows-spanned="2">
            <text:p text:style-name="P5412">Pasimatymo trukmė (paros, valandos, minutės)</text:p>
          </table:table-cell>
          <table:table-cell table:style-name="TableCell5413" table:number-rows-spanned="2">
            <text:p text:style-name="P5414">Pasimatymą su-teikusio darbuotojo parašas, vardas ir pavardė</text:p>
          </table:table-cell>
        </table:table-row>
        <table:table-row table:style-name="TableRow5415">
          <table:covered-table-cell>
            <text:p text:style-name="P5416"/>
          </table:covered-table-cell>
          <table:covered-table-cell>
            <text:p text:style-name="P5417"/>
          </table:covered-table-cell>
          <table:table-cell table:style-name="TableCell5418">
            <text:p text:style-name="P5419">giminystės ryšys</text:p>
          </table:table-cell>
          <table:table-cell table:style-name="TableCell5420">
            <text:p text:style-name="P5421">vardas ir pavardė</text:p>
          </table:table-cell>
          <table:covered-table-cell>
            <text:p text:style-name="P5422"/>
          </table:covered-table-cell>
          <table:covered-table-cell>
            <text:p text:style-name="P5423"/>
          </table:covered-table-cell>
          <table:covered-table-cell>
            <text:p text:style-name="P5424"/>
          </table:covered-table-cell>
        </table:table-row>
        <table:table-row table:style-name="TableRow5425">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cell table:style-name="TableCell5438">
            <text:p text:style-name="P5439">7</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ext:p text:style-name="P5531"><text:span text:style-name="T5532">III</text:span><text:span text:style-name="T5533">.<text:s/></text:span><text:span text:style-name="T5534">SIUNTINIŲ, PERDAVIMŲ IR BANDEROLIŲ<text:s/></text:span><text:span text:style-name="T5535">SU SPAUDA APSKAITA</text:span></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header-rows>
          <table:table-row table:style-name="TableRow5544">
            <table:table-cell table:style-name="TableCell5545">
              <text:p text:style-name="P5546">Eil.</text:p>
              <text:p text:style-name="P5547">Nr.</text:p>
            </table:table-cell>
            <table:table-cell table:style-name="TableCell5548">
              <text:p text:style-name="P5549">Priėmimo data</text:p>
            </table:table-cell>
            <table:table-cell table:style-name="TableCell5550">
              <text:p text:style-name="P5551">Kas priimta (siuntinys, perdavimas, banderolė)</text:p>
            </table:table-cell>
            <table:table-cell table:style-name="TableCell5552">
              <text:p text:style-name="P5553">Iš ko priimta (vardas ir pavardė)</text:p>
            </table:table-cell>
            <table:table-cell table:style-name="TableCell5554">
              <text:p text:style-name="P5555">Siuntinį, perdavimą, banderolę gavusio nuteistojo parašas ir data</text:p>
            </table:table-cell>
            <table:table-cell table:style-name="TableCell5556">
              <text:p text:style-name="P5557">Siuntinį, perdavimą, banderolę įteikusio darbuotojo parašas, vardas ir pavardė</text:p>
            </table:table-cell>
          </table:table-row>
        </table:table-header-rows>
        <table:table-row table:style-name="TableRow5558">
          <table:table-cell table:style-name="TableCell5559">
            <text:p text:style-name="P5560">1</text:p>
          </table:table-cell>
          <table:table-cell table:style-name="TableCell5561">
            <text:p text:style-name="P5562">2</text:p>
          </table:table-cell>
          <table:table-cell table:style-name="TableCell5563">
            <text:p text:style-name="P5564">3</text:p>
          </table:table-cell>
          <table:table-cell table:style-name="TableCell5565">
            <text:p text:style-name="P5566">4</text:p>
          </table:table-cell>
          <table:table-cell table:style-name="TableCell5567">
            <text:p text:style-name="P5568">5</text:p>
          </table:table-cell>
          <table:table-cell table:style-name="TableCell5569">
            <text:p text:style-name="P5570">6</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ext:p text:style-name="P5650"><text:span text:style-name="T5651">IV</text:span><text:span text:style-name="T5652">.<text:s/></text:span><text:span text:style-name="T5653">DUOMENYS APIE TEISĖS GAUTI PAPILDOMUS PASIMATYMUS, SIUNTINIUS, PERDAVIMUS SUTEIKIMĄ IR ATĖMIMĄ</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Eil. Nr.</text:p>
          </table:table-cell>
          <table:table-cell table:style-name="TableCell5663">
            <text:p text:style-name="P5664">Įsakymo (nutarimo) data ir Nr.</text:p>
          </table:table-cell>
          <table:table-cell table:style-name="TableCell5665">
            <text:p text:style-name="P5666">Nutarimu atimta teisė gauti siuntinį<text:s/>arba perdavimą nu-teistajam (nuobaudos rūšis)</text:p>
          </table:table-cell>
          <table:table-cell table:style-name="TableCell5667">
            <text:p text:style-name="P5668">Įsakymu (nutarimu) suteiktos pagerintos laikymo sąlygos, pa-pildomas pasimatymas, siuntinys, perdavimas (paskatinimo rūšis)</text:p>
          </table:table-cell>
        </table:table-row>
        <table:table-row table:style-name="TableRow5669">
          <table:table-cell table:style-name="TableCell5670">
            <text:p text:style-name="P5671">1</text:p>
          </table:table-cell>
          <table:table-cell table:style-name="TableCell5672">
            <text:p text:style-name="P5673">2</text:p>
          </table:table-cell>
          <table:table-cell table:style-name="TableCell5674">
            <text:p text:style-name="P5675">3</text:p>
          </table:table-cell>
          <table:table-cell table:style-name="TableCell5676">
            <text:p text:style-name="P5677">4</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P5715"><text:span text:style-name="T5716">V</text:span><text:span text:style-name="T5717">.<text:s/></text:span><text:span text:style-name="T5718">PORTATYVINIŲ TELEVIZORIŲ, VAIZDO MAGNETOFONŲ,<text:s/></text:span><text:span text:style-name="T5719">TRANZISTORINIŲ RADIJO IMTUVŲ IR KOMPIUTERINIŲ ŽAIDIMŲ APARATŲ APSKAITA</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Priėmimo data</text:p>
          </table:table-cell>
          <table:table-cell table:style-name="TableCell5730">
            <text:p text:style-name="P5731">Televizoriaus, vaizdo magnetofono, radijo imtuvo, kompiuterinio žaidimo aparato pavadinimas ir gamyklinis Nr. (šių daiktų dokumentų nereikalaujama)</text:p>
          </table:table-cell>
          <table:table-cell table:style-name="TableCell5732">
            <text:p text:style-name="P5733">Televizorių, vaizdo</text:p>
            <text:p text:style-name="P5734">magnetofoną, radijo imtuvą, kompiuterinį žaidimo aparatą įteikusio nuteistajam darbuotojo parašas, vardas ir pavardė</text:p>
          </table:table-cell>
          <table:table-cell table:style-name="TableCell5735">
            <text:p text:style-name="P5736">Televizoriaus, vaizdo magnetofono, radijo imtuvo, kompiuterinio žaidimo aparato įteikimo data</text:p>
          </table:table-cell>
          <table:table-cell table:style-name="TableCell5737">
            <text:p text:style-name="P5738">Nuteistojo, gavusio televizorių, vaizdo magnetofoną, radijo imtuvą, kompiuterinį žaidimo aparatą, parašas</text:p>
          </table:table-cell>
        </table:table-row>
        <table:table-row table:style-name="TableRow5739">
          <table:table-cell table:style-name="TableCell5740">
            <text:p text:style-name="P5741">1</text:p>
          </table:table-cell>
          <table:table-cell table:style-name="TableCell5742">
            <text:p text:style-name="P5743">2</text:p>
          </table:table-cell>
          <table:table-cell table:style-name="TableCell5744">
            <text:p text:style-name="P5745">3</text:p>
          </table:table-cell>
          <table:table-cell table:style-name="TableCell5746">
            <text:p text:style-name="P5747">4</text:p>
          </table:table-cell>
          <table:table-cell table:style-name="TableCell5748">
            <text:p text:style-name="P5749">5</text:p>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Normal"/>
      <text:p text:style-name="P5816"><text:span text:style-name="T5817">______________</text:span></text:p>
      <text:p text:style-name="P5818">Priedo pakeitimai:</text:p>
      <text:p text:style-name="P5819"><text:span text:style-name="T5820">Nr.<text:s/></text:span><text:a xlink:href="https://www.e-tar.lt/portal/legalAct.html?documentId=TAR.93EC3B5EB296" office:target-frame-name="_top" xlink:show="replace"><text:span text:style-name="T5821">264</text:span></text:a><text:span text:style-name="T5822">, 2001-12-06, Žin.,</text:span><text:span text:style-name="T5823"><text:s/>2001, Nr. 105-3771 (2001-12-14), i. k. 1012270ISAK00000264</text:span></text:p>
      <text:p text:style-name="Normal"/>
      <text:p text:style-name="P5824"><text:span text:style-name="T5825">Pataisos darbų įstaigų vidaus tvarkos taisyklių</text:span></text:p>
      <text:p text:style-name="P5826"><text:span text:style-name="T5827">14</text:span><text:span text:style-name="T5828"><text:s/>priedas</text:span></text:p>
      <text:p text:style-name="P5829"/>
      <text:p text:style-name="P5830">(Lietuvos valstybės herbas)</text:p>
      <text:p text:style-name="P5831"/>
      <text:p text:style-name="P5832"><text:span text:style-name="T5833">KALĖJIMŲ DEPARTAMENTO PRIE LIETUVOS RESPUBLIKOS</text:span></text:p>
      <text:p text:style-name="P5834">TEISINGUMO MINISTERIJOS</text:p>
      <text:p text:style-name="P5835"/>
      <text:p text:style-name="P5836">___________________________________________________________</text:p>
      <text:p text:style-name="P5837">(pataisos darbų įstaigos pavadinimas)</text:p>
      <text:p text:style-name="P5838">DIREKTORIUS</text:p>
      <text:p text:style-name="P5839"/>
      <text:p text:style-name="P5840"><text:span text:style-name="T5841">NUTARIMAS DĖL PAPILDOMO PASIMATYMO SUTEIKIMO NUTEISTAJAM PAGAL LIETUVOS RESPUBLIKOS PATAISOS DARBŲ KODEKSO 68</text:span><text:span text:style-name="T5842"><text:s/>1</text:span><text:span text:style-name="T5843"><text:s/>STRAIPSNĮ</text:span></text:p>
      <text:p text:style-name="P5844"/>
      <text:p text:style-name="P5845">200__m._____________ ___d. Nr._______</text:p>
      <text:p text:style-name="P5846">_________________________</text:p>
      <text:p text:style-name="P5847">(vietovė)</text:p>
      <text:p text:style-name="P5848"/>
      <text:p text:style-name="P5849">Asmens bylos Nr.______</text:p>
      <text:p text:style-name="P5850"/>
      <text:p text:style-name="P5851">Nuteistajam laisvės atėmimu<text:tab/></text:p>
      <text:p text:style-name="P5852"><text:span text:style-name="T5853"><text:tab/></text:span><text:span text:style-name="T5854">(vardas ir pavardė, gimimo metai, būrio Nr.)</text:span></text:p>
      <text:p text:style-name="P5855">__________ socialiniams ryšiams su<text:tab/></text:p>
      <text:p text:style-name="P5856"><text:tab/>(giminaičio arba artimojo vardas ir pavardė)</text:p>
      <text:p text:style-name="P5857"><text:span text:style-name="T5858">palaikyti,<text:s/></text:span><text:span text:style-name="T5859">vadovaudamasis Pataisos darbų kodekso 68</text:span><text:span text:style-name="T5860"><text:s/>1<text:s/></text:span><text:span text:style-name="T5861">straipsniu,</text:span></text:p>
      <text:p text:style-name="P5862"><text:span text:style-name="T5863">nutariau</text:span><text:span text:style-name="T5864"><text:s/></text:span><text:span text:style-name="T5865">suteikti papildomą _____________pasimatymą</text:span><text:span text:style-name="T5866"><text:tab/></text:span></text:p>
      <text:p text:style-name="P5867">(pasimatymo rūšis)<text:tab/>(parų arba valandų skaičius)</text:p>
      <text:p text:style-name="P5868"/>
      <text:p text:style-name="P5869"/>
      <text:p text:style-name="P5870">Direktorius<text:tab/><text:tab/><text:tab/><text:tab/></text:p>
      <text:p text:style-name="P5871">(parašas)<text:tab/>(vardas ir pavardė)</text:p>
      <text:p text:style-name="P5872"/>
      <text:p text:style-name="P5873"/>
      <text:p text:style-name="P5874">Nutarimas man paskelbtas</text:p>
      <text:p text:style-name="P5875">_________________________</text:p>
      <text:p text:style-name="P5876">(nuteistojo parašas)</text:p>
      <text:p text:style-name="P5877">_________________________</text:p>
      <text:p text:style-name="P5878">(vardas ir pavardė)</text:p>
      <text:p text:style-name="P5879">200__ – _____ – _____</text:p>
      <text:p text:style-name="P5880"/>
      <text:p text:style-name="P5881"/>
      <text:p text:style-name="P5882">Susipažinau</text:p>
      <text:p text:style-name="P5883">Siuntinių, perdavimų ir banderolių su</text:p>
      <text:p text:style-name="P5884">spauda priėmimo biuro darbuotojas</text:p>
      <text:p text:style-name="P5885">_____________________</text:p>
      <text:p text:style-name="P5886">(parašas)</text:p>
      <text:p text:style-name="P5887">_______________________</text:p>
      <text:p text:style-name="P5888">(vardas ir pavardė)</text:p>
      <text:p text:style-name="P5889">200__ – _____ – _____</text:p>
      <text:p text:style-name="P5890"><text:span text:style-name="T5891">______________</text:span></text:p>
      <text:p text:style-name="P5892">Priedo pakeitimai:</text:p>
      <text:p text:style-name="P5893"><text:span text:style-name="T5894">Nr.<text:s/></text:span><text:a xlink:href="https://www.e-tar.lt/portal/legalAct.html?documentId=TAR.EA619FE7A7DD" office:target-frame-name="_top" xlink:show="replace"><text:span text:style-name="T5895">220</text:span></text:a><text:span text:style-name="T5896">, 2001-10-17, Žin., 2001, Nr. 89-3141 (2001-10-19); Žin., 2001, Nr. 90-0 (2001-10-24), i. k.<text:s/></text:span><text:span text:style-name="T5897">1012270ISAK00000220</text:span></text:p>
      <text:p text:style-name="P5898"><text:span text:style-name="T5899">Nr.<text:s/></text:span><text:a xlink:href="https://www.e-tar.lt/portal/legalAct.html?documentId=TAR.93EC3B5EB296" office:target-frame-name="_top" xlink:show="replace"><text:span text:style-name="T5900">264</text:span></text:a><text:span text:style-name="T5901">, 2001-12-06, Žin., 2001, Nr. 105-3771 (2001-12-14), i. k. 1012270ISAK00000264</text:span></text:p>
      <text:p text:style-name="Normal"/>
      <text:p text:style-name="P5902"><text:span text:style-name="T5903">Pataisos darbų įstaigų vidaus tvarkos taisyklių</text:span></text:p>
      <text:p text:style-name="P5904"><text:span text:style-name="T5905">15</text:span><text:span text:style-name="T5906"><text:s/>priedas</text:span></text:p>
      <text:p text:style-name="P5907"/>
      <text:p text:style-name="P5908"/>
      <text:p text:style-name="P5909"/>
      <text:p text:style-name="P5910"><text:span text:style-name="T5911">KALĖJIMŲ DEPARTAMENTO PRIE LIETUVOS RESPUBLIKOS TEISINGUMO MINISTERIJOS</text:span></text:p>
      <text:p text:style-name="P5912"/>
      <text:p text:style-name="P5913">___________________________________________________________</text:p>
      <text:p text:style-name="P5914">(pataisos darbų įstaigos pavadinimas)</text:p>
      <text:p text:style-name="P5915"/>
      <text:p text:style-name="P5916"/>
      <text:p text:style-name="P5917"/>
      <text:p text:style-name="P5918">Bylos indeksas_____________ tomas Nr.________</text:p>
      <text:p text:style-name="P5919"/>
      <text:p text:style-name="P5920"/>
      <text:p text:style-name="P5921"/>
      <text:p text:style-name="P5922"/>
      <text:p text:style-name="P5923">ILGALAIKIŲ PASIMATYMŲ<text:s/>LAIKOTARPIU PRIIMTŲ SAUGOTI PINIGŲ IR VERTINGŲ DAIKTŲ APSKAITOS ŽURNALAS</text:p>
      <text:p text:style-name="P5924"/>
      <text:p text:style-name="P5925"/>
      <text:p text:style-name="P5926"/>
      <text:p text:style-name="P5927"/>
      <text:p text:style-name="P5928"/>
      <text:p text:style-name="P5929"/>
      <text:p text:style-name="P5930"/>
      <text:p text:style-name="P5931"/>
      <text:p text:style-name="P5932"/>
      <text:p text:style-name="P5933">Pradėta 200__m. ___________ ____d.</text:p>
      <text:p text:style-name="P5934">Baigta 200___m.____________ ____d.</text:p>
      <text:p text:style-name="P5935">Lapų ___________________________</text:p>
      <text:p text:style-name="P5936">Saugoti _________________________</text:p>
      <text:p text:style-name="P5937">______________</text:p>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Eil. Nr.</text:p>
          </table:table-cell>
          <table:table-cell table:style-name="TableCell5950">
            <text:p text:style-name="P5951">Asmens, atidavusio saugoti pinigus ir</text:p>
            <text:p text:style-name="P5952">vertingus daiktus, vardas ir pavardė, parašas ir data</text:p>
          </table:table-cell>
          <table:table-cell table:style-name="TableCell5953">
            <text:p text:style-name="P5954">Pareigūno, priėmusio saugoti pinigus ir vertingus daiktus, vardas ir pavardė, parašas ir data</text:p>
          </table:table-cell>
          <table:table-cell table:style-name="TableCell5955">
            <text:p text:style-name="P5956">Priimtų saugoti pinigų suma ir vertingų daiktų sąrašas</text:p>
          </table:table-cell>
          <table:table-cell table:style-name="TableCell5957">
            <text:p text:style-name="P5958">Pareigūno, grąžinusio<text:s/>pinigus ir vertingus daiktus, vardas ir pavardė, parašas ir data</text:p>
          </table:table-cell>
          <table:table-cell table:style-name="TableCell5959" table:number-columns-spanned="2">
            <text:p text:style-name="P5960">Asmens, atsiėmusio pinigus ir vertingus daiktus, vardas ir pavardė, parašas ir data</text:p>
          </table:table-cell>
          <table:covered-table-cell/>
        </table:table-row>
        <table:table-row table:style-name="TableRow5961">
          <table:table-cell table:style-name="TableCell5962">
            <text:p text:style-name="P5963">1</text:p>
          </table:table-cell>
          <table:table-cell table:style-name="TableCell5964">
            <text:p text:style-name="P5965">2</text:p>
          </table:table-cell>
          <table:table-cell table:style-name="TableCell5966">
            <text:p text:style-name="P5967">3</text:p>
          </table:table-cell>
          <table:table-cell table:style-name="TableCell5968">
            <text:p text:style-name="P5969">4</text:p>
          </table:table-cell>
          <table:table-cell table:style-name="TableCell5970" table:number-columns-spanned="2">
            <text:p text:style-name="P5971">5</text:p>
          </table:table-cell>
          <table:covered-table-cell/>
          <table:table-cell table:style-name="TableCell5972">
            <text:p text:style-name="P5973">6</text:p>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able:number-columns-spanned="2">
            <text:p text:style-name="P5997"/>
          </table:table-cell>
          <table:covered-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able:number-columns-spanned="2">
            <text:p text:style-name="P6010"/>
          </table:table-cell>
          <table:covered-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able:number-columns-spanned="2">
            <text:p text:style-name="P6023"/>
          </table:table-cell>
          <table:covered-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able:number-columns-spanned="2">
            <text:p text:style-name="P6036"/>
          </table:table-cell>
          <table:covered-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able:number-columns-spanned="2">
            <text:p text:style-name="P6049"/>
          </table:table-cell>
          <table:covered-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row>
      </table:table>
      <text:p text:style-name="P6065"><text:span text:style-name="T6066">______________</text:span></text:p>
      <text:p text:style-name="P6067">Priedo pakeitimai:</text:p>
      <text:p text:style-name="P6068"><text:span text:style-name="T6069">Nr.<text:s/></text:span><text:a xlink:href="https://www.e-tar.lt/portal/legalAct.html?documentId=TAR.93EC3B5EB296" office:target-frame-name="_top" xlink:show="replace"><text:span text:style-name="T6070">264</text:span></text:a><text:span text:style-name="T6071">, 2001-12-06, Žin., 2001, Nr. 105-3771 (2001-12-14), i. k. 1012270ISAK00000264</text:span></text:p>
      <text:p text:style-name="Normal"/>
      <text:p text:style-name="P6072"><text:span text:style-name="T6073">Pataisos darbų įstaigų vidaus tvarkos taisyklių</text:span></text:p>
      <text:p text:style-name="P6074"><text:span text:style-name="T6075">16</text:span><text:span text:style-name="T6076"><text:s/>priedas</text:span></text:p>
      <text:p text:style-name="P6077"/>
      <text:p text:style-name="P6078"><text:span text:style-name="T6079">KALĖJIMŲ DEPARTAMENTO PRIE L</text:span><text:span text:style-name="T6080">IETUVOS RESPUBLIKOS TEISINGUMO MINISTERIJOS</text:span></text:p>
      <text:p text:style-name="P6081"/>
      <text:p text:style-name="P6082">____________________________________________________________</text:p>
      <text:p text:style-name="P6083">(pataisos darbų įstaigos pavadinimas)</text:p>
      <text:p text:style-name="P6084"/>
      <text:p text:style-name="P6085"/>
      <text:p text:style-name="P6086">Bylos indeksas______________tomas Nr._______</text:p>
      <text:p text:style-name="P6087"/>
      <text:p text:style-name="P6088"/>
      <text:p text:style-name="P6089">SIUNTINIŲ IR BANDEROLIŲ SU SPAUDA APSKAITOS ŽURNALAS</text:p>
      <text:p text:style-name="P6090"/>
      <text:p text:style-name="P6091"/>
      <text:p text:style-name="P6092"/>
      <text:p text:style-name="P6093"/>
      <text:p text:style-name="P6094"/>
      <text:p text:style-name="P6095"/>
      <text:p text:style-name="P6096"/>
      <text:p text:style-name="P6097"/>
      <text:p text:style-name="P6098"/>
      <text:p text:style-name="P6099">Pradėta 200__m. ___________ ____d.</text:p>
      <text:p text:style-name="P6100">Baigta 200___m.____________ ____d.</text:p>
      <text:p text:style-name="P6101">Lapų ___________________________</text:p>
      <text:p text:style-name="P6102">Saugoti _________________________</text:p>
      <text:p text:style-name="P6103">______________</text:p>
      <text:p text:style-name="P6104"/>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Eil. Nr.</text:p>
          </table:table-cell>
          <table:table-cell table:style-name="TableCell6118">
            <text:p text:style-name="P6119">Nuteistojo vardas ir pavardė</text:p>
          </table:table-cell>
          <table:table-cell table:style-name="TableCell6120">
            <text:p text:style-name="P6121">Siuntinio (banderolės) priėmimo data</text:p>
          </table:table-cell>
          <table:table-cell table:style-name="TableCell6122">
            <text:p text:style-name="P6123">Siuntinyje (banderolėje)<text:s/>esamų produktų ir daiktų patikrinimo data bei patikrinusio</text:p>
            <text:p text:style-name="P6124">darbuotojo vardas ir pavardė, parašas</text:p>
          </table:table-cell>
          <table:table-cell table:style-name="TableCell6125">
            <text:p text:style-name="P6126">Siuntinio (banderolės) svoris bei jame esamų daiktų ir produktų aprašas</text:p>
          </table:table-cell>
          <table:table-cell table:style-name="TableCell6127">
            <text:p text:style-name="P6128">Siuntinio (banderolės) įteikimo data ir jį gavusio nuteistojo parašas</text:p>
          </table:table-cell>
          <table:table-cell table:style-name="TableCell6129">
            <text:p text:style-name="P6130">Daiktų ir produktų, neįteiktų nuteista-jam, pavadinimai ir sprendimas dėl jų likimo</text:p>
          </table:table-cell>
          <table:table-cell table:style-name="TableCell6131">
            <text:p text:style-name="P6132">Pastabos</text:p>
          </table:table-cell>
        </table:table-row>
        <table:table-row table:style-name="TableRow6133">
          <table:table-cell table:style-name="TableCell6134">
            <text:p text:style-name="P6135">1</text:p>
          </table:table-cell>
          <table:table-cell table:style-name="TableCell6136">
            <text:p text:style-name="P6137">2</text:p>
          </table:table-cell>
          <table:table-cell table:style-name="TableCell6138">
            <text:p text:style-name="P6139">3</text:p>
          </table:table-cell>
          <table:table-cell table:style-name="TableCell6140">
            <text:p text:style-name="P6141">4</text:p>
          </table:table-cell>
          <table:table-cell table:style-name="TableCell6142">
            <text:p text:style-name="P6143">5</text:p>
          </table:table-cell>
          <table:table-cell table:style-name="TableCell6144">
            <text:p text:style-name="P6145">6</text:p>
          </table:table-cell>
          <table:table-cell table:style-name="TableCell6146">
            <text:p text:style-name="P6147">7</text:p>
          </table:table-cell>
          <table:table-cell table:style-name="TableCell6148">
            <text:p text:style-name="P6149">8</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P6269"><text:span text:style-name="T6270">______________</text:span></text:p>
      <text:p text:style-name="P6271">Priedo pakeitimai:</text:p>
      <text:p text:style-name="P6272"><text:span text:style-name="T6273">Nr.<text:s/></text:span><text:a xlink:href="https://www.e-tar.lt/portal/legalAct.html?documentId=TAR.93EC3B5EB296" office:target-frame-name="_top" xlink:show="replace"><text:span text:style-name="T6274">264</text:span></text:a><text:span text:style-name="T6275">, 2001-12-06, Žin., 2001, Nr. 105-3771 (2001-12-14), i. k. 1012270ISAK00000264</text:span></text:p>
      <text:p text:style-name="Normal"/>
      <text:p text:style-name="P6276"><text:span text:style-name="T6277">Pataisos darbų įstaigų vidaus tvarkos taisyklių</text:span></text:p>
      <text:p text:style-name="P6278"><text:span text:style-name="T6279">17</text:span><text:span text:style-name="T6280"><text:s/>priedas</text:span></text:p>
      <text:p text:style-name="P6281"/>
      <text:p text:style-name="P6282"><text:span text:style-name="T6283">NUTEISTOJO SUSIRAŠINĖJIMO<text:s/></text:span><text:span text:style-name="T6284">APSKAITOS KORTELĖ</text:span></text:p>
      <text:p text:style-name="P6285"/>
      <text:p text:style-name="P6286"/>
      <text:p text:style-name="P6287">Nuteistasis _____________________________________</text:p>
      <text:p text:style-name="P6288">(vardas ir pavardė, gimimo metai)</text:p>
      <text:p text:style-name="P6289"/>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Eil.</text:p>
          </table:table-cell>
          <table:table-cell table:style-name="TableCell6299" table:number-columns-spanned="2">
            <text:p text:style-name="P6300">Su kuo susirašinėja</text:p>
          </table:table-cell>
          <table:covered-table-cell/>
          <table:table-cell table:style-name="TableCell6301" table:number-rows-spanned="2">
            <text:p text:style-name="P6302">Pastabos</text:p>
          </table:table-cell>
        </table:table-row>
        <table:table-row table:style-name="TableRow6303">
          <table:table-cell table:style-name="TableCell6304">
            <text:p text:style-name="P6305">Nr.</text:p>
          </table:table-cell>
          <table:table-cell table:style-name="TableCell6306">
            <text:p text:style-name="P6307">gavėjo vardas ir pavardė</text:p>
          </table:table-cell>
          <table:table-cell table:style-name="TableCell6308">
            <text:p text:style-name="P6309">gavėjo adresas</text:p>
          </table:table-cell>
          <table:covered-table-cell>
            <text:p text:style-name="P6310"/>
          </table:covered-table-cell>
        </table:table-row>
        <table:table-row table:style-name="TableRow6311">
          <table:table-cell table:style-name="TableCell6312">
            <text:p text:style-name="P6313">1</text:p>
          </table:table-cell>
          <table:table-cell table:style-name="TableCell6314">
            <text:p text:style-name="P6315">2</text:p>
          </table:table-cell>
          <table:table-cell table:style-name="TableCell6316">
            <text:p text:style-name="P6317">3</text:p>
          </table:table-cell>
          <table:table-cell table:style-name="TableCell6318">
            <text:p text:style-name="P6319">4</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text:span text:style-name="T6411">______________</text:span></text:p>
      <text:p text:style-name="P6412">Priedo pakeitimai:</text:p>
      <text:p text:style-name="P6413"><text:span text:style-name="T6414">Nr.<text:s/></text:span><text:a xlink:href="https://www.e-tar.lt/portal/legalAct.html?documentId=TAR.93EC3B5EB296" office:target-frame-name="_top" xlink:show="replace"><text:span text:style-name="T6415">264</text:span></text:a><text:span text:style-name="T6416">, 2001-12-06, Žin., 2001, Nr. 105-3771 (2001-12-14), i. k. 1012270ISAK00000264</text:span></text:p>
      <text:p text:style-name="Normal"/>
      <text:p text:style-name="P6417"><text:span text:style-name="T6418">Pataisos darbų įstaigų vidaus tvarkos taisyklių</text:span></text:p>
      <text:p text:style-name="P6419"><text:span text:style-name="T6420">18</text:span><text:span text:style-name="T6421"><text:s/>priedas</text:span></text:p>
      <text:p text:style-name="P6422"/>
      <text:p text:style-name="P6423"><text:span text:style-name="T6424">KALĖJIMŲ DEPARTAMENTO PRIE LIETUVOS RESPUBLIKOS TEISINGUMO MINISTERIJOS</text:span></text:p>
      <text:p text:style-name="P6425"/>
      <text:p text:style-name="P6426">___________________________________________________________</text:p>
      <text:p text:style-name="P6427">(pataisos darbų įstaigos pavadinimas)</text:p>
      <text:p text:style-name="P6428"/>
      <text:p text:style-name="P6429"/>
      <text:p text:style-name="P6430">Bylos indeksas ______________tomas Nr.________</text:p>
      <text:p text:style-name="P6431"/>
      <text:p text:style-name="P6432"/>
      <text:p text:style-name="P6433">NUTEISTŲJŲ<text:s/>TELEFONINIŲ POKALBIŲ APSKAITOS ŽURNALAS</text:p>
      <text:p text:style-name="P6434"/>
      <text:p text:style-name="P6435"/>
      <text:p text:style-name="P6436">Pradėta 200__m. ___________ ____d.</text:p>
      <text:p text:style-name="P6437">Baigta 200___m.____________ ____d.</text:p>
      <text:p text:style-name="P6438">Lapų ___________________________</text:p>
      <text:p text:style-name="P6439">Saugoti _________________________</text:p>
      <text:p text:style-name="P6440"/>
      <text:p text:style-name="P6441">______________</text:p>
      <text:p text:style-name="P6442"/>
      <text:p text:style-name="P6443">18 priedas</text:p>
      <text:p text:style-name="P6444">(tęsinys)</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s>
        <table:table-row table:style-name="TableRow6453">
          <table:table-cell table:style-name="TableCell6454">
            <text:p text:style-name="P6455">Eil. Nr.</text:p>
          </table:table-cell>
          <table:table-cell table:style-name="TableCell6456">
            <text:p text:style-name="P6457">Data</text:p>
          </table:table-cell>
          <table:table-cell table:style-name="TableCell6458">
            <text:p text:style-name="P6459">Nuteistojo vardas ir<text:s/>pavardė, būrio Nr., parašas</text:p>
          </table:table-cell>
          <table:table-cell table:style-name="TableCell6460">
            <text:p text:style-name="P6461">Miesto kodas, abonento telefono Nr., vardas ir pavardė</text:p>
          </table:table-cell>
          <table:table-cell table:style-name="TableCell6462">
            <text:p text:style-name="P6463">Priežastys, dėl kurių telefoninis pokalbis buvo nutrauktas</text:p>
          </table:table-cell>
          <table:table-cell table:style-name="TableCell6464">
            <text:p text:style-name="P6465">Darbuotojo, suteikusio telefoninį pokalbį, vardas ir pavardė, parašas</text:p>
          </table:table-cell>
        </table:table-row>
        <table:table-row table:style-name="TableRow6466">
          <table:table-cell table:style-name="TableCell6467">
            <text:p text:style-name="P6468">1</text:p>
          </table:table-cell>
          <table:table-cell table:style-name="TableCell6469">
            <text:p text:style-name="P6470">2</text:p>
          </table:table-cell>
          <table:table-cell table:style-name="TableCell6471">
            <text:p text:style-name="P6472">3</text:p>
          </table:table-cell>
          <table:table-cell table:style-name="TableCell6473">
            <text:p text:style-name="P6474">4</text:p>
          </table:table-cell>
          <table:table-cell table:style-name="TableCell6475">
            <text:p text:style-name="P6476">5</text:p>
          </table:table-cell>
          <table:table-cell table:style-name="TableCell6477">
            <text:p text:style-name="P6478">6</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
      <text:p text:style-name="P6609"><text:span text:style-name="T6610">______________</text:span></text:p>
      <text:p text:style-name="P6611">Priedo pakeitimai:</text:p>
      <text:p text:style-name="P6612"><text:span text:style-name="T6613">Nr.<text:s/></text:span><text:a xlink:href="https://www.e-tar.lt/portal/legalAct.html?documentId=TAR.93EC3B5EB296" office:target-frame-name="_top" xlink:show="replace"><text:span text:style-name="T6614">264</text:span></text:a><text:span text:style-name="T6615">, 2001-12-06, Žin., 2001, Nr. 105-3771 (2001-12-14), i. k. 1012270ISAK00000264</text:span></text:p>
      <text:p text:style-name="Normal"/>
      <text:p text:style-name="P6616"><text:span text:style-name="T6617">Pataisos</text:span><text:span text:style-name="T6618"><text:s/>darbų įstaigų vidaus tvarkos taisyklių</text:span></text:p>
      <text:p text:style-name="P6619"><text:span text:style-name="T6620">19</text:span><text:span text:style-name="T6621"><text:s/>priedas</text:span></text:p>
      <text:p text:style-name="P6622"/>
      <text:p text:style-name="P6623"><text:span text:style-name="T6624">KALĖJIMŲ DEPARTAMENTO PRIE LIETUVOS RESPUBLIKOS TEISINGUMO MINISTERIJOS</text:span></text:p>
      <text:p text:style-name="P6625"/>
      <text:p text:style-name="P6626">____________________________________________________________</text:p>
      <text:p text:style-name="P6627">(pataisos darbų įstaigos pavadinimas)</text:p>
      <text:p text:style-name="P6628"/>
      <text:p text:style-name="P6629"/>
      <text:p text:style-name="P6630">Bylos indeksas<text:s/>____________tomas Nr._____</text:p>
      <text:p text:style-name="P6631"/>
      <text:p text:style-name="P6632"/>
      <text:p text:style-name="P6633">NUTEISTŲJŲ PRIĖMIMO ASMENINIAIS KLAUSIMAIS REGISTRACIJOS ŽURNALAS</text:p>
      <text:p text:style-name="P6634"/>
      <text:p text:style-name="P6635"/>
      <text:p text:style-name="P6636"/>
      <text:p text:style-name="P6637"/>
      <text:p text:style-name="P6638">Pradėta 200__m. ___________ ____d.</text:p>
      <text:p text:style-name="P6639">Baigta 200___m.____________ ____d.</text:p>
      <text:p text:style-name="P6640">Lapų ___________________________</text:p>
      <text:p text:style-name="P6641">Saugoti _________________________</text:p>
      <text:p text:style-name="P6642"/>
      <text:p text:style-name="P6643">______________</text:p>
      <text:p text:style-name="P6644"/>
      <text:p text:style-name="P6645">19<text:s/>priedas</text:p>
      <text:p text:style-name="P6646">(tęsinys)</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Eil. Nr.</text:p>
          </table:table-cell>
          <table:table-cell table:style-name="TableCell6658">
            <text:p text:style-name="P6659">Priėmimo ar pareiškimo (skundo) gavimo data</text:p>
          </table:table-cell>
          <table:table-cell table:style-name="TableCell6660">
            <text:p text:style-name="P6661">Nuteistojo vardas ir pavardė, būrys (skyrius), parašas</text:p>
          </table:table-cell>
          <table:table-cell table:style-name="TableCell6662">
            <text:p text:style-name="P6663">Klausimo ar pareiškimo (skundo) turinys</text:p>
          </table:table-cell>
          <table:table-cell table:style-name="TableCell6664">
            <text:p text:style-name="P6665">Priimto sprendimo (duoto atsakymo) turinys</text:p>
          </table:table-cell>
          <table:table-cell table:style-name="TableCell6666">
            <text:p text:style-name="P6667">Įrašas apie įvykdymą</text:p>
          </table:table-cell>
        </table:table-row>
        <table:table-row table:style-name="TableRow6668">
          <table:table-cell table:style-name="TableCell6669">
            <text:p text:style-name="P6670">1</text:p>
          </table:table-cell>
          <table:table-cell table:style-name="TableCell6671">
            <text:p text:style-name="P6672">2</text:p>
          </table:table-cell>
          <table:table-cell table:style-name="TableCell6673">
            <text:p text:style-name="P6674">3</text:p>
          </table:table-cell>
          <table:table-cell table:style-name="TableCell6675">
            <text:p text:style-name="P6676">4</text:p>
          </table:table-cell>
          <table:table-cell table:style-name="TableCell6677">
            <text:p text:style-name="P6678">5</text:p>
          </table:table-cell>
          <table:table-cell table:style-name="TableCell6679">
            <text:p text:style-name="P6680">6</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
      <text:p text:style-name="P6811"><text:span text:style-name="T6812">______________</text:span></text:p>
      <text:p text:style-name="P6813">Priedo pakeitimai:</text:p>
      <text:p text:style-name="P6814"><text:span text:style-name="T6815">Nr.<text:s/></text:span><text:a xlink:href="https://www.e-tar.lt/portal/legalAct.html?documentId=TAR.93EC3B5EB296" office:target-frame-name="_top" xlink:show="replace"><text:span text:style-name="T6816">264</text:span></text:a><text:span text:style-name="T6817">, 2001-12-06, Žin., 2001, Nr. 105-3771 (2001-12-14), i. k.<text:s/></text:span><text:span text:style-name="T6818">1012270ISAK00000264</text:span></text:p>
      <text:p text:style-name="Normal"/>
      <text:p text:style-name="P6819"><text:span text:style-name="T6820">Pataisos darbų įstaigų vidaus tvarkos taisyklių</text:span></text:p>
      <text:p text:style-name="P6821"><text:span text:style-name="T6822">20</text:span><text:span text:style-name="T6823"><text:s/>priedas</text:span></text:p>
      <text:p text:style-name="P6824"/>
      <text:p text:style-name="P6825">(Lietuvos valstybės herbas)</text:p>
      <text:p text:style-name="P6826"/>
      <text:p text:style-name="P6827">KALĖJIMŲ DEPARTAMENTO PRIE LIETUVOS RESPUBLIKOS TEISINGUMO MINISTERIJOS</text:p>
      <text:p text:style-name="P6828"/>
      <text:p text:style-name="P6829">________________________________________________________</text:p>
      <text:p text:style-name="P6830">(pataisos<text:s/>darbų įstaigos pavadinimas)</text:p>
      <text:p text:style-name="P6831">DIREKTORIUS</text:p>
      <text:p text:style-name="P6832"/>
      <text:p text:style-name="P6833"/>
      <text:p text:style-name="P6834"><text:span text:style-name="T6835">NUTARIMAS<text:s/></text:span><text:span text:style-name="T6836">DĖL TEISĖS SUTEIKIMO NUTEISTAI MOTERIAI GYVENTI NE PATAISOS DARBŲ KOLONIJOS TERITORIJOJE</text:span></text:p>
      <text:p text:style-name="P6837"/>
      <text:p text:style-name="P6838">200___m.___________ ____d. Nr._______</text:p>
      <text:p text:style-name="P6839">________________________</text:p>
      <text:p text:style-name="P6840">(vietovė)</text:p>
      <text:p text:style-name="P6841"/>
      <text:p text:style-name="P6842"><text:span text:style-name="T6843">Asmens bylos Nr.__________</text:span></text:p>
      <text:p text:style-name="P6844"/>
      <text:p text:style-name="P6845">Atsižvelgdamas į tai, kad nuteistoji laisvės atėmimu<text:s/><text:tab/></text:p>
      <text:p text:style-name="P6846">(vardas ir pavardė, gimimo metai)</text:p>
      <text:p text:style-name="P6847">laikosi nustatyto bausmės atlikimo režimo reikalavimų, todėl, vadovaudamasis Pataisos darbų kodekso 82 straipsniu,</text:p>
      <text:p text:style-name="P6848"><text:span text:style-name="T6849">nutariau</text:span><text:span text:style-name="T6850"><text:s/>nuteistajai<text:s/></text:span><text:span text:style-name="T6851"><text:tab/>nėštumo ir gimdymo laikotarpiu,</text:span></text:p>
      <text:p text:style-name="P6852">(vardas ir<text:s/>pavardė)</text:p>
      <text:p text:style-name="P6853">taip pat tol, kol vaikui sukaks dveji metai amžiaus, leisti gyventi ne pataisos darbų kolonijos teritorijoje nuo 200___m. ________________ _____ d. iki 200___m. _______________ _____ d. imtinai.</text:p>
      <text:p text:style-name="P6854"/>
      <text:p text:style-name="P6855"/>
      <text:p text:style-name="P6856">Direktorius<text:tab/><text:tab/><text:tab/><text:tab/></text:p>
      <text:p text:style-name="P6857">(parašas)<text:tab/>(vardas ir pavardė)</text:p>
      <text:p text:style-name="P6858"/>
      <text:p text:style-name="P6859"/>
      <text:p text:style-name="P6860">___________________________<text:tab/></text:p>
      <text:p text:style-name="P6861">(tarpininkaujančio darbuotojo pareigos)</text:p>
      <text:p text:style-name="P6862">________________________________</text:p>
      <text:p text:style-name="P6863">(parašas)</text:p>
      <text:p text:style-name="P6864">________________________________</text:p>
      <text:p text:style-name="P6865">(vardas ir pavardė)</text:p>
      <text:p text:style-name="P6866">200__ – ____ – ____</text:p>
      <text:p text:style-name="P6867"/>
      <text:p text:style-name="P6868">Nutarimas man paskelbtas, gyvenimo<text:s/></text:p>
      <text:p text:style-name="P6869">ne kolonijos teritorijoje tvarka man išaiškinta</text:p>
      <text:p text:style-name="P6870">________________________________</text:p>
      <text:p text:style-name="P6871">(nuteistosios parašas)</text:p>
      <text:p text:style-name="P6872">________________________________</text:p>
      <text:p text:style-name="P6873">(vardas ir pavardė)</text:p>
      <text:p text:style-name="P6874">200__ – ____ – ____</text:p>
      <text:p text:style-name="P6875"><text:span text:style-name="T6876">______________</text:span></text:p>
      <text:p text:style-name="P6877">Priedo pakeitimai:</text:p>
      <text:p text:style-name="P6878"><text:span text:style-name="T6879">Nr.<text:s/></text:span><text:a xlink:href="https://www.e-tar.lt/portal/legalAct.html?documentId=TAR.93EC3B5EB296" office:target-frame-name="_top" xlink:show="replace"><text:span text:style-name="T6880">264</text:span></text:a><text:span text:style-name="T6881">, 2001-12-06, Žin., 2001, Nr. 105-3771 (2001-12-14), i. k. 1012270ISAK00000264</text:span></text:p>
      <text:p text:style-name="Normal"/>
      <text:p text:style-name="P6882"><text:span text:style-name="T6883">Pataisos darbų įstaigų vidaus tvarkos taisyklių</text:span></text:p>
      <text:p text:style-name="P6884"><text:span text:style-name="T6885">21</text:span><text:span text:style-name="T6886"><text:s/>priedas</text:span></text:p>
      <text:p text:style-name="P6887"/>
      <text:p text:style-name="P6888"><text:span text:style-name="T6889">(Nuteistosios moters, kuriai</text:span><text:span text:style-name="T6890"><text:s/>suteikta teisė gyventi ne pataisos darbų kolonijoje, pažymėjimo formos pavyzdys)</text:span></text:p>
      <text:p text:style-name="P6891"/>
      <text:p text:style-name="P6892"/>
      <text:p text:style-name="P6893">Pažymėjimo 1-oji pusė</text:p>
      <text:p text:style-name="P6894"/>
      <text:p text:style-name="P6895"/>
      <text:p text:style-name="P6896">____________________________________________________________</text:p>
      <text:p text:style-name="P6897">(pataisos darbų įstaigos pavadinimas)</text:p>
      <text:p text:style-name="P6898"/>
      <text:p text:style-name="P6899"/>
      <text:p text:style-name="P6900"><text:span text:style-name="T6901">PAŽYMĖJIMAS</text:span><text:span text:style-name="T6902"><text:s/></text:span><text:span text:style-name="T6903">Nr._________</text:span></text:p>
      <text:p text:style-name="P6904"/>
      <text:p text:style-name="P6905"/>
      <text:p text:style-name="P6906"><text:span text:style-name="T6907"><draw:custom-shape svg:x="3.12708in" svg:y="0.02361in" svg:width="1.14792in" svg:height="1.25in" draw:z-index="251661312" draw:id="id0" draw:style-name="a1" draw:name="Rectangle 6" text:anchor-type="paragraph"><svg:title/><svg:desc/><text:p text:style-name="P6908">Fotonuotraukos<text:s/>vieta</text:p><draw:enhanced-geometry draw:type="non-primitive" svg:viewBox="0 0 21600 21600" draw:enhanced-path="M 0 0 L 21600 0 21600 21600 0 21600 Z N"/></draw:custom-shape></text:span><text:span text:style-name="T6909">Pažymėjimo 2-oji pusė</text:span></text:p>
      <text:p text:style-name="P6910"/>
      <text:p text:style-name="P6911"/>
      <text:p text:style-name="P6912">Nuteistoji _____________________</text:p>
      <text:p text:style-name="P6913">___________________________________<text:tab/><text:tab/></text:p>
      <text:p text:style-name="P6914">(vardas ir pavardė)<text:tab/><text:s/>(nuteistosios parašas)</text:p>
      <text:p text:style-name="P6915">A. V.</text:p>
      <text:p text:style-name="P6916"/>
      <text:p text:style-name="P6917">yra _____________________________________________________ įskaitoje.</text:p>
      <text:p text:style-name="P6918">(pataisos darbų įstaigos<text:s/>pavadinimas)</text:p>
      <text:p text:style-name="P6919">Jai, vadovaujantis Pataisos darbų kodekso 82 straipsniu, yra leista gyventi šios kolonijos buvimo vietos<text:tab/></text:p>
      <text:p text:style-name="P6920">(gatvė, namo Nr., miestas, gyvenvietė)</text:p>
      <text:p text:style-name="P6921">ir turėti asmeninį ūkį.</text:p>
      <text:p text:style-name="P6922">Pažymėjimas galioja iki 200___m. ________________ _____d.</text:p>
      <text:p text:style-name="P6923"/>
      <text:p text:style-name="P6924">Direktorius<text:tab/><text:tab/><text:tab/><text:tab/></text:p>
      <text:p text:style-name="P6925">(parašas)<text:tab/>(vardas ir pavardė)</text:p>
      <text:p text:style-name="P6926">A. V.</text:p>
      <text:p text:style-name="P6927"><text:span text:style-name="T6928">______________</text:span></text:p>
      <text:p text:style-name="P6929">Priedo pakeitimai:</text:p>
      <text:p text:style-name="P6930"><text:span text:style-name="T6931">Nr.<text:s/></text:span><text:a xlink:href="https://www.e-tar.lt/portal/legalAct.html?documentId=TAR.93EC3B5EB296" office:target-frame-name="_top" xlink:show="replace"><text:span text:style-name="T6932">264</text:span></text:a><text:span text:style-name="T6933">, 2001-12-06, Žin., 2001, Nr. 105-3771 (2001-12-14), i. k. 1012270ISAK00000264</text:span></text:p>
      <text:p text:style-name="Normal"/>
      <text:p text:style-name="P6934"><text:span text:style-name="T6935">Pataisos da</text:span><text:span text:style-name="T6936">rbų įstaigų vidaus tvarkos taisyklių</text:span></text:p>
      <text:p text:style-name="P6937"><text:span text:style-name="T6938">22</text:span><text:span text:style-name="T6939"><text:s/>priedas</text:span></text:p>
      <text:p text:style-name="P6940"/>
      <text:p text:style-name="P6941"><text:span text:style-name="T6942">(Nuteistojo, atliekančio bausmę pataisos darbų kolonijoje-gyvenvietėje, pažymėjimo formos pavyzdys)</text:span></text:p>
      <text:p text:style-name="P6943"/>
      <text:p text:style-name="P6944">Pažymėjimo 1-oji pusė</text:p>
      <text:p text:style-name="P6945"/>
      <text:p text:style-name="P6946">____________________________________________________________</text:p>
      <text:p text:style-name="P6947">(pataisos darbų<text:s/>kolonijos-gyvenvietės pavadinimas)</text:p>
      <text:p text:style-name="P6948"/>
      <text:p text:style-name="P6949"/>
      <text:p text:style-name="P6950"><text:span text:style-name="T6951">PAŽYMĖJIMAS Nr.</text:span><text:span text:style-name="T6952">_______</text:span></text:p>
      <text:p text:style-name="P6953"/>
      <text:p text:style-name="Normal"><text:span text:style-name="T6954"><draw:custom-shape svg:x="3.325in" svg:y="0.09861in" svg:width="0.95in" svg:height="1in" draw:z-index="251663360" draw:id="id1" draw:style-name="a2" draw:name="Rectangle 7" text:anchor-type="paragraph"><svg:title/><svg:desc/><text:p text:style-name="P6955"/><text:p text:style-name="P6956">Fotonuotraukos vieta</text:p><draw:enhanced-geometry draw:type="non-primitive" svg:viewBox="0 0 21600 21600" draw:enhanced-path="M 0 0 L 21600 0 21600 21600 0 21600 Z N"/></draw:custom-shape></text:span><text:span text:style-name="T6957">Pažymėjimo 2-oji pusė</text:span></text:p>
      <text:p text:style-name="P6958"/>
      <text:p text:style-name="P6959"/>
      <text:p text:style-name="P6960">Nuteistasis _____________________</text:p>
      <text:p text:style-name="P6961">___________________________________<text:tab/><text:tab/></text:p>
      <text:p text:style-name="P6962">(vardas ir pavardė)<text:tab/><text:s/>(nuteistojo parašas)</text:p>
      <text:p text:style-name="P6963">A. V.</text:p>
      <text:p text:style-name="P6964"/>
      <text:p text:style-name="P6965">yra________________________________________________ įskaitoje.</text:p>
      <text:p text:style-name="P6966">(pataisos darbų kolonijos-gyvenvietės pavadinimas)</text:p>
      <text:p text:style-name="P6967">Jam, remiantis Pataisos darbų kodekso 27 straipsniu, yra leista gyventi su šeima šios kolonijos buvimo vietos<text:tab/></text:p>
      <text:p text:style-name="P6968">(miesto, gyvenvietės, gatvės pavadinimas, namo Nr.)</text:p>
      <text:p text:style-name="P6969">ir turėti asmeninį ūkį.</text:p>
      <text:p text:style-name="P6970">Pažymėjimas galioja iki 200___m._______________ _____d.<text:tab/><text:tab/></text:p>
      <text:p text:style-name="P6971"/>
      <text:p text:style-name="P6972">Direktorius<text:tab/><text:tab/><text:tab/><text:tab/></text:p>
      <text:p text:style-name="P6973">(parašas)<text:tab/>(vardas ir pavardė)</text:p>
      <text:p text:style-name="P6974">A. V.</text:p>
      <text:p text:style-name="P6975"><text:span text:style-name="T6976">______________</text:span></text:p>
      <text:p text:style-name="P6977">Priedo pakeitimai:</text:p>
      <text:p text:style-name="P6978"><text:span text:style-name="T6979">Nr.<text:s/></text:span><text:a xlink:href="https://www.e-tar.lt/portal/legalAct.html?documentId=TAR.93EC3B5EB296" office:target-frame-name="_top" xlink:show="replace"><text:span text:style-name="T6980">264</text:span></text:a><text:span text:style-name="T6981">, 2001-12-06, Žin., 2001, Nr. 105-3771 (2001-12-14), i. k. 1012270ISAK00000264</text:span></text:p>
      <text:p text:style-name="Normal"/>
      <text:p text:style-name="P6982"><text:span text:style-name="T6983">Pataisos darbų įstaigų vidaus tvarkos taisyklių</text:span></text:p>
      <text:p text:style-name="P6984"><text:span text:style-name="T6985">23</text:span><text:span text:style-name="T6986"><text:s/>priedas</text:span></text:p>
      <text:p text:style-name="P6987"/>
      <text:p text:style-name="P6988">(Lietuvos valstybės herbas)</text:p>
      <text:p text:style-name="P6989"/>
      <text:p text:style-name="P6990">KALĖJIMŲ DEPARTAMENTO PRIE LIETUVOS RESPUBLIKOS TEISINGUMO MINISTERIJOS</text:p>
      <text:p text:style-name="P6991">________________________________________________________</text:p>
      <text:p text:style-name="P6992">(pataisos darbų įstaigos pavadinimas)</text:p>
      <text:p text:style-name="P6993">DIREKTORIUS</text:p>
      <text:p text:style-name="P6994"/>
      <text:p text:style-name="P6995"><text:span text:style-name="T6996">NUTARIMAS<text:s/></text:span><text:span text:style-name="T6997">DĖL TEISĖS SUTEIKIMO NUTEISTAJAM VYKTI BE SARGYBOS (BE PALYDOVO)</text:span></text:p>
      <text:p text:style-name="P6998"/>
      <text:p text:style-name="P6999">200 _ m. ____________ ____ d. Nr._______</text:p>
      <text:p text:style-name="P7000">_________________________________</text:p>
      <text:p text:style-name="P7001">(vietovė)</text:p>
      <text:p text:style-name="P7002"/>
      <text:p text:style-name="P7003">Asmens bylos Nr. ________</text:p>
      <text:p text:style-name="P7004"/>
      <text:p text:style-name="P7005">Atsižvelgdamas į tai, kad nuteistasis<text:tab/>,</text:p>
      <text:p text:style-name="P7006"><text:tab/>(vardas ir pavardė, gimimo metai, būrio Nr.)</text:p>
      <text:p text:style-name="P7007">nuteistas pagal LR BK _________ str. _______ d. _________________________________ laisvės<text:s/></text:p>
      <text:p text:style-name="P7008"><text:tab/>(bausmės laikas)</text:p>
      <text:p text:style-name="P7009">atėmimu, atbuvo<text:tab/>ir aiškiai ėmė taisytis,</text:p>
      <text:p text:style-name="P7010">(6 mėn., 1/3, 2/3 bausmės laiko)</text:p>
      <text:p text:style-name="P7011">bei vadovaudamasis Pataisos darbų kodekso 80 straipsniu,</text:p>
      <text:p text:style-name="P7012"><text:span text:style-name="T7013">nutariau</text:span><text:span text:style-name="T7014"><text:s/>nuteist</text:span><text:span text:style-name="T7015">ajam</text:span><text:span text:style-name="T7016"><text:tab/>į darbą __________________</text:span></text:p>
      <text:p text:style-name="P7017">(vardas ir pavardė)<text:tab/>(būsimo darbo pobūdis)</text:p>
      <text:p text:style-name="P7018">suteikti teisę vykti be sargybos (be palydovo) _______________________ nuo ________ val. iki</text:p>
      <text:p text:style-name="P7019">(maršrutas)<text:s/></text:p>
      <text:p text:style-name="P7020">___________ val.</text:p>
      <text:p text:style-name="P7021"/>
      <text:p text:style-name="P7022"/>
      <text:p text:style-name="P7023">Direktorius<text:tab/><text:tab/><text:tab/><text:tab/></text:p>
      <text:p text:style-name="P7024">(parašas)<text:tab/>(vardas ir pavardė)</text:p>
      <text:p text:style-name="P7025"/>
      <text:p text:style-name="P7026">___________________________</text:p>
      <text:p text:style-name="P7027">(tarpininkaujančio darbuotojo pareigos)</text:p>
      <text:p text:style-name="P7028">_________________________</text:p>
      <text:p text:style-name="P7029">(parašas)</text:p>
      <text:p text:style-name="P7030">_________________________</text:p>
      <text:p text:style-name="P7031">(vardas ir pavardė)</text:p>
      <text:p text:style-name="P7032">200__ – ____ – ____</text:p>
      <text:p text:style-name="P7033"/>
      <text:p text:style-name="P7034"/>
      <text:p text:style-name="P7035">Nutarimas man paskelbtas</text:p>
      <text:p text:style-name="P7036">___________________________</text:p>
      <text:p text:style-name="P7037">(nuteistojo parašas)</text:p>
      <text:p text:style-name="P7038">________________________________</text:p>
      <text:p text:style-name="P7039">(vardas ir pavardė)</text:p>
      <text:p text:style-name="P7040">200__ – ____ – ____</text:p>
      <text:p text:style-name="P7041">23 priedas (tęsinys)</text:p>
      <text:p text:style-name="P7042"/>
      <text:p text:style-name="P7043">(Lietuvos valstybės herbas)</text:p>
      <text:p text:style-name="P7044"/>
      <text:p text:style-name="P7045">KALĖJIMŲ DEPARTAMENTO PRIE LIETUVOS RESPUBLIKOS TEISINGUMO MINISTERIJOS</text:p>
      <text:p text:style-name="P7046"/>
      <text:p text:style-name="P7047">________________________________________________________</text:p>
      <text:p text:style-name="P7048">(pataisos darbų įstaigos pavadinimas)</text:p>
      <text:p text:style-name="P7049">DIREKTORIUS</text:p>
      <text:p text:style-name="P7050"/>
      <text:p text:style-name="P7051"/>
      <text:p text:style-name="P7052">NUTARIMAS DĖL TEISĖS ATĖMIMO NUTEISTAJAM VYKTI BE SARGYBOS (BE PALYDOVO)</text:p>
      <text:p text:style-name="P7053"/>
      <text:p text:style-name="P7054">200 _ m. _____________ ____ d. Nr._______</text:p>
      <text:p text:style-name="P7055">__________________________________</text:p>
      <text:p text:style-name="P7056">(vietovė)</text:p>
      <text:p text:style-name="P7057"/>
      <text:p text:style-name="P7058">Atsižvelgdamas į tai, kad nuteistasis<text:tab/></text:p>
      <text:p text:style-name="P7059"><text:tab/>(vardas ir<text:s/>pavardė, gimimo metai, būrio Nr.)</text:p>
      <text:p text:style-name="P7060"><text:tab/></text:p>
      <text:p text:style-name="P7061">200__ m. _____________ ___ d. pažeidė drausmę: ______________________________________</text:p>
      <text:p text:style-name="P7062"><text:tab/>(pažeidimo padarymo laikas, vieta, aplinkybės, pobūdis)</text:p>
      <text:p text:style-name="P7063"><text:tab/></text:p>
      <text:p text:style-name="P7064"><text:tab/></text:p>
      <text:p text:style-name="P7065">taip pat į nuteistojo rašytinį pasiaiškinimą ir vadovaudamasis Pataisos darbų kodekso 81 straipsniu,</text:p>
      <text:p text:style-name="P7066"><text:span text:style-name="T7067">nutariau</text:span><text:span text:style-name="T7068"><text:s/></text:span><text:span text:style-name="T7069">atimti teisę nuteistajam<text:s/></text:span><text:span text:style-name="T7070"><text:tab/>vykti be sargybos</text:span></text:p>
      <text:p text:style-name="P7071"><text:span text:style-name="T7072"><text:tab/></text:span><text:span text:style-name="T7073">(vardas ir pavardė)</text:span></text:p>
      <text:p text:style-name="P7074">(be palydovo).</text:p>
      <text:p text:style-name="P7075"/>
      <text:p text:style-name="P7076">Direktorius<text:tab/><text:tab/><text:tab/><text:tab/></text:p>
      <text:p text:style-name="P7077">(parašas)<text:tab/>(vardas ir pavardė)</text:p>
      <text:p text:style-name="P7078"/>
      <text:p text:style-name="P7079">___________________________</text:p>
      <text:p text:style-name="P7080">(tarpininkaujančio darbuotojo pareigos)</text:p>
      <text:p text:style-name="P7081">_________________________</text:p>
      <text:p text:style-name="P7082">(parašas)</text:p>
      <text:p text:style-name="P7083">_________________________</text:p>
      <text:p text:style-name="P7084">(vardas ir pavardė)</text:p>
      <text:p text:style-name="P7085">200__ – ____ – ____</text:p>
      <text:p text:style-name="P7086"/>
      <text:p text:style-name="P7087"/>
      <text:p text:style-name="P7088">Nutarimas man paskelbtas</text:p>
      <text:p text:style-name="P7089">___________________________</text:p>
      <text:p text:style-name="P7090">(nuteistojo parašas)</text:p>
      <text:p text:style-name="P7091">________________________________</text:p>
      <text:p text:style-name="P7092">(vardas ir pavardė)</text:p>
      <text:p text:style-name="P7093">200__ – ____ – ____</text:p>
      <text:p text:style-name="P7094"><text:span text:style-name="T7095">_____</text:span><text:span text:style-name="T7096">_________</text:span></text:p>
      <text:p text:style-name="P7097">Priedo pakeitimai:</text:p>
      <text:p text:style-name="P7098"><text:span text:style-name="T7099">Nr.<text:s/></text:span><text:a xlink:href="https://www.e-tar.lt/portal/legalAct.html?documentId=TAR.93EC3B5EB296" office:target-frame-name="_top" xlink:show="replace"><text:span text:style-name="T7100">264</text:span></text:a><text:span text:style-name="T7101">, 2001-12-06, Žin., 2001, Nr. 105-3771 (2001-12-14), i. k. 1012270ISAK00000264</text:span></text:p>
      <text:p text:style-name="Normal"/>
      <text:p text:style-name="P7102"><text:span text:style-name="T7103">Pataisos darbų įstaigų vidaus tvarkos taisyklių</text:span></text:p>
      <text:p text:style-name="P7104"><text:span text:style-name="T7105">24</text:span><text:span text:style-name="T7106"><text:s/></text:span><text:span text:style-name="T7107">priedas</text:span></text:p>
      <text:p text:style-name="P7108"/>
      <text:p text:style-name="P7109"><text:span text:style-name="T7110">(Nuteistojo, kuriam suteikta teisė vykti be sargybos (be palydovo), leidimo formos pavyzdys)</text:span></text:p>
      <text:p text:style-name="P7111"/>
      <text:p text:style-name="P7112"/>
      <text:p text:style-name="P7113">Leidimo viršelio 1-oji pusė</text:p>
      <text:p text:style-name="P7114"/>
      <text:p text:style-name="P7115"/>
      <text:p text:style-name="P7116"><text:span text:style-name="T7117">__________________________________________________</text:span></text:p>
      <text:p text:style-name="P7118">(pataisos darbų įstaigos pavadinimas)</text:p>
      <text:p text:style-name="P7119"/>
      <text:p text:style-name="P7120">NUTEISTOJO LEIDIMAS Nr.<text:s/>________</text:p>
      <text:p text:style-name="P7121"/>
      <text:p text:style-name="P7122">Leidimo viršelio 2-oji pusė</text:p>
      <text:p text:style-name="P7123"/>
      <text:p text:style-name="P7124"/>
      <text:p text:style-name="Normal"><text:span text:style-name="T7125"><draw:custom-shape svg:x="4.24028in" svg:y="0.08403in" svg:width="0.98681in" svg:height="1.18333in" draw:z-index="251665408" draw:id="id2" draw:style-name="a3" draw:name="Rectangle 8" text:anchor-type="paragraph"><svg:title/><svg:desc/><text:p text:style-name="P7126">Fotonuotraukos vieta</text:p><draw:enhanced-geometry draw:type="non-primitive" svg:viewBox="0 0 21600 21600" draw:enhanced-path="M 0 0 L 21600 0 21600 21600 0 21600 Z N"/></draw:custom-shape></text:span><text:span text:style-name="T7127">Vardas _______________________________________</text:span></text:p>
      <text:p text:style-name="P7128">Pavardė ______________________________________</text:p>
      <text:p text:style-name="P7129">Darbo vieta ___________________________________</text:p>
      <text:p text:style-name="P7130">Kuo dirba ____________________________________</text:p>
      <text:p text:style-name="P7131">Vaikščiojimo maršrutas __________________________<text:tab/>A. V.</text:p>
      <text:p text:style-name="P7132"/>
      <text:p text:style-name="P7133">Buvimo laikas: nuo _________________________ val.</text:p>
      <text:p text:style-name="P7134">iki _________________________ val.</text:p>
      <text:p text:style-name="P7135"/>
      <text:p text:style-name="P7136">Leidimas išduotas 200 __ m. ________________ _____ d.</text:p>
      <text:p text:style-name="P7137">Leidimas galioja iki 200 __ m. _______________ _____d.</text:p>
      <text:p text:style-name="P7138"/>
      <text:p text:style-name="P7139">Direktorius<text:tab/><text:tab/><text:tab/><text:tab/></text:p>
      <text:p text:style-name="P7140">(parašas)<text:tab/>(vardas ir pavardė)</text:p>
      <text:p text:style-name="P7141"/>
      <text:p text:style-name="P7142"/>
      <text:p text:style-name="P7143">Leidimas pratęstas iki 200 __ m. ________________ _____d.</text:p>
      <text:p text:style-name="P7144"/>
      <text:p text:style-name="P7145"/>
      <text:p text:style-name="P7146">Direktorius<text:tab/><text:tab/></text:p>
      <text:p text:style-name="P7147"/>
      <text:p text:style-name="P7148"><text:tab/><text:tab/>(parašas)<text:tab/>(vardas ir pavardė)</text:p>
      <text:p text:style-name="P7149"/>
      <text:p text:style-name="P7150">A. V.</text:p>
      <text:p text:style-name="P7151"/>
      <text:p text:style-name="P7152"/>
      <text:p text:style-name="P7153"/>
      <text:p text:style-name="P7154">Leidimo apatinio viršelio vidinė pusė</text:p>
      <text:p text:style-name="P7155"/>
      <text:p text:style-name="P7156">Naudojimosi leidimu taisyklės:</text:p>
      <text:p text:style-name="P7157">1. Leidimas galioja<text:s/>tiktai nustatyto vaikščiojimo maršruto ribose.</text:p>
      <text:p text:style-name="P7158">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7159"/>
      <text:p text:style-name="P7160">Naudojimosi leidimu tvarka man išaiškinta:</text:p>
      <text:p text:style-name="P7161"/>
      <text:p text:style-name="P7162">Nuteistasis ____________________</text:p>
      <text:p text:style-name="P7163">(parašas)</text:p>
      <text:p text:style-name="P7164"/>
      <text:p text:style-name="P7165">200 __ m. _______________ _____ d.</text:p>
      <text:p text:style-name="P7166"/>
      <text:p text:style-name="P7167"><text:span text:style-name="T7168">PASTABA.</text:span><text:span text:style-name="T7169"><text:s/></text:span><text:span text:style-name="T7170">Pasikeitus darbo vietai arba vaikščiojimo maršrutui, leidimas turi<text:s/></text:span><text:span text:style-name="T7171">būti pakeistas.</text:span></text:p>
      <text:p text:style-name="P7172"><text:span text:style-name="T7173">______________</text:span></text:p>
      <text:p text:style-name="P7174">Priedo pakeitimai:</text:p>
      <text:p text:style-name="P7175"><text:span text:style-name="T7176">Nr.<text:s/></text:span><text:a xlink:href="https://www.e-tar.lt/portal/legalAct.html?documentId=TAR.93EC3B5EB296" office:target-frame-name="_top" xlink:show="replace"><text:span text:style-name="T7177">264</text:span></text:a><text:span text:style-name="T7178">, 2001-12-06, Žin., 2001, Nr. 105-3771 (2001-12-14), i. k. 1012270ISAK00000264</text:span></text:p>
      <text:p text:style-name="Normal"/>
      <text:p text:style-name="P7179"><text:span text:style-name="T7180">Pataisos darbų įstaigų vidaus tv</text:span><text:span text:style-name="T7181">arkos taisyklių</text:span></text:p>
      <text:p text:style-name="P7182"><text:span text:style-name="T7183">25</text:span><text:span text:style-name="T7184"><text:s/>priedas</text:span></text:p>
      <text:p text:style-name="P7185"/>
      <text:p text:style-name="P7186"><text:span text:style-name="T7187">Talono 1-oji pusė</text:span></text:p>
      <text:p text:style-name="P7188"/>
      <text:p text:style-name="P7189">NUTEISTOJO, KURIAM SUTEIKTA TEISĖ VYKTI BE SARGYBOS (BE PALYDOVO), KONTROLINIS TALONAS</text:p>
      <text:p text:style-name="P7190">(saugomas kontrolės ir praleidimo punkte)</text:p>
      <text:p text:style-name="P7191"/>
      <text:p text:style-name="P7192">Nuteistojo leidimo Nr. ________</text:p>
      <text:p text:style-name="P7193"/>
      <text:p text:style-name="P7194">Vardas<text:s/><text:tab/></text:p>
      <text:p text:style-name="P7195">Pavardė<text:s/><text:tab/></text:p>
      <text:p text:style-name="P7196">Gimimo data<text:s/><text:tab/></text:p>
      <text:p text:style-name="P7197">BK straipsnis<text:s/><text:tab/></text:p>
      <text:p text:style-name="P7198">Bausmės laikas<text:s/><text:tab/></text:p>
      <text:p text:style-name="P7199">Bausmės pradžia<text:s/><text:tab/></text:p>
      <text:p text:style-name="P7200">Kuo dirba<text:s/><text:tab/></text:p>
      <text:p text:style-name="P7201">Būrio Nr.<text:s/><text:tab/></text:p>
      <text:p text:style-name="P7202">Vaikščiojimo maršrutas<text:tab/></text:p>
      <text:p text:style-name="P7203"><text:tab/></text:p>
      <text:p text:style-name="P7204"/>
      <text:p text:style-name="P7205">Buvimo laikas: nuo ______________ val.</text:p>
      <text:p text:style-name="P7206">iki ______________ val.</text:p>
      <text:p text:style-name="P7207"/>
      <text:p text:style-name="P7208">Leidimas išduotas 200 __ m. _________________ _____ d.</text:p>
      <text:p text:style-name="P7209"/>
      <text:p text:style-name="P7210">Pataisos darbų įstaigos direktorius<text:tab/><text:tab/><text:tab/></text:p>
      <text:p text:style-name="P7211">(parašas)<text:tab/>(vardas ir pavardė)</text:p>
      <text:p text:style-name="P7212">A. V.</text:p>
      <text:p text:style-name="P7213"/>
      <text:p text:style-name="P7214">Talono 2-oji pusė</text:p>
      <text:p text:style-name="P7215"/>
      <text:p text:style-name="P7216">Leidimas pratęstas iki 200 __ m. _______________ _____ d.</text:p>
      <text:p text:style-name="P7217"/>
      <text:p text:style-name="P7218">Pataisos darbų įstaigos direktorius<text:tab/><text:tab/><text:tab/></text:p>
      <text:p text:style-name="P7219">(parašas)<text:tab/>(vardas ir pavardė)</text:p>
      <text:p text:style-name="P7220">A. V.</text:p>
      <text:p text:style-name="P7221"/>
      <text:p text:style-name="P7222">Leidimas pratęstas iki 200 __ m. ________________ _____ d.</text:p>
      <text:p text:style-name="P7223"/>
      <text:p text:style-name="P7224">Pataisos darbų įstaigos direktorius<text:tab/><text:tab/><text:tab/></text:p>
      <text:p text:style-name="P7225">(parašas)<text:tab/>(vardas ir pavardė)</text:p>
      <text:p text:style-name="P7226">A. V.</text:p>
      <text:p text:style-name="P7227"><text:span text:style-name="T7228">______________</text:span></text:p>
      <text:p text:style-name="P7229">Priedo pakeitimai:</text:p>
      <text:p text:style-name="P7230"><text:span text:style-name="T7231">Nr.<text:s/></text:span><text:a xlink:href="https://www.e-tar.lt/portal/legalAct.html?documentId=TAR.93EC3B5EB296" office:target-frame-name="_top" xlink:show="replace"><text:span text:style-name="T7232">264</text:span></text:a><text:span text:style-name="T7233">, 2001-12-06, Žin., 2001, Nr. 105-3771 (2001-12-14), i.<text:s/></text:span><text:span text:style-name="T7234">k. 1012270ISAK00000264</text:span></text:p>
      <text:p text:style-name="Normal"/>
      <text:p text:style-name="P7235"><text:span text:style-name="T7236">Pataisos darbų įstaigų vidaus tvarkos taisyklių</text:span></text:p>
      <text:p text:style-name="P7237"><text:span text:style-name="T7238">26</text:span><text:span text:style-name="T7239"><text:s/>priedas</text:span></text:p>
      <text:p text:style-name="P7240"/>
      <text:p text:style-name="P7241"><text:span text:style-name="T7242">NUTEISTOJO, KURIS TURI TEISĘ VYKTI BE SARGYBOS (BE PALYDOVO), ELGESIO TAISYKLĖS</text:span></text:p>
      <text:p text:style-name="P7243"/>
      <text:p text:style-name="P7244">Asmens bylos Nr._________</text:p>
      <text:p text:style-name="P7245"/>
      <text:p text:style-name="P7246"><text:span text:style-name="T7247">1</text:span><text:span text:style-name="T7248">. Nuteistasis, gavęs nustatyto pavyzdžio leidimą,<text:s/></text:span><text:span text:style-name="T7249">kuriame nurodytas laikas ir maršrutas, turi teisę vykti už pataisos darbų įstaigos ribų be sargybos (be palydovo).</text:span></text:p>
      <text:p text:style-name="P7250"><text:span text:style-name="T7251">Nuteistojo išėjimo iš pataisos darbų įstaigos ir sugrįžimo į ją laikas nustatomas išėjimo į darbą paskirstymo tabelyje, kurį rengia pataisos<text:s/></text:span><text:span text:style-name="T7252">darbų įstaigos direktoriaus paskirtas pareigūnas. Tabelį tvirtina šios įstaigos direktorius.</text:span></text:p>
      <text:p text:style-name="P7253"><text:span text:style-name="T7254">2</text:span><text:span text:style-name="T7255">. Laisvu nuo darbo laiku nuteistasis, kuris turi teisę vykti be sargybos (be palydovo), turi būti pataisos darbų įstaigos gyvenamojoje zonoje arba šiai įstaig</text:span><text:span text:style-name="T7256">ai priklausančiose gyvenamosiose patalpose, esančiose šalia pataisos darbų įstaigos, ir laikytis visiems nuteistiesiems nustatytų elgesio taisyklių.</text:span></text:p>
      <text:p text:style-name="P7257"><text:span text:style-name="T7258">3</text:span><text:span text:style-name="T7259">. Nuteistasis, turintis teisę vykti be sargybos (be palydovo) ir būdamas už pataisos darbų įstaigos ri</text:span><text:span text:style-name="T7260">bų, privalo:</text:span></text:p>
      <text:p text:style-name="P7261">būti tvarkingas, dėvėti sezoninius nustatyto pavyzdžio drabužius;</text:p>
      <text:p text:style-name="P7262">laikytis nustatyto maršruto ir viešosios tvarkos taisyklių;</text:p>
      <text:p text:style-name="P7263">po darbo laiku grįžti į gyvenamąją zoną ir apie tai informuoti būrio viršininką (auklėjamojo darbo tarnybos instruktorių);</text:p>
      <text:p text:style-name="P7264"><text:span text:style-name="T7265">pataisos darbų įstaigos pareigūnams pareikalavus, pateikti leidimą, o grįždamas į gyvenamąją zoną, atiduoti jį kontrolės ir praleidimo punkto sargybiniui.</text:span></text:p>
      <text:p text:style-name="P7266"><text:span text:style-name="T7267">4</text:span><text:span text:style-name="T7268">. Nuteistajam, turinčiam teisę vykti be sargybos (be palydovo), draudžiama:</text:span></text:p>
      <text:p text:style-name="P7269">išeiti iš pataisos darbų įstaigos paskirstymo tabelyje nenustatytu laiku;</text:p>
      <text:p text:style-name="P7270">palikti darbo vietą;</text:p>
      <text:p text:style-name="P7271">lankytis parduotuvėse, organizacijose, įstaigose, privačių asmenų butuose;</text:p>
      <text:p text:style-name="P7272">užmegzti pažintis ir ryšius su pašaliniais asmenimis;</text:p>
      <text:p text:style-name="P7273">vartoti alkoholinius gėrimus, toksines, psichotropines ir narkotines medžiagas;</text:p>
      <text:p text:style-name="P7274">imti išsiųsti ar perduoti laiškus arba vykdyti kitokius nuteistųjų pavedimus;</text:p>
      <text:p text:style-name="P7275"><text:span text:style-name="T7276">atiduoti leidimą kitam nuteistajam.</text:span></text:p>
      <text:p text:style-name="P7277"><text:span text:style-name="T7278">5</text:span><text:span text:style-name="T7279">. Nuteistasis, kuriam suteikta teisė vykti be sargybos (be palydovo), už elgesio taisyklių pažeidimą<text:s/></text:span><text:span text:style-name="T7280">baudžiamas drausmine tvarka ir gali netekti tokios teisės.</text:span></text:p>
      <text:p text:style-name="P7281"/>
      <text:p text:style-name="P7282">Su elgesio taisyklėmis esu supažindintas</text:p>
      <text:p text:style-name="P7283">ir dėl atsakomybės už jų pažeidimą esu įspėtas</text:p>
      <text:p text:style-name="P7284"/>
      <text:p text:style-name="P7285">________________________</text:p>
      <text:p text:style-name="P7286">(nuteistojo parašas)</text:p>
      <text:p text:style-name="P7287">_________________________</text:p>
      <text:p text:style-name="P7288">(vardas ir pavardė)</text:p>
      <text:p text:style-name="P7289">200__ – _____ –<text:s/>_____</text:p>
      <text:p text:style-name="P7290"/>
      <text:p text:style-name="P7291"><text:span text:style-name="T7292">PASTABA. Elgesio taisyklių tekstas su nuteistojo parašu ir nutarimu dėl teisės suteikimo nuteistajam vykti be sargybos (be palydovo) saugomi nuteistojo asmens byloje.</text:span></text:p>
      <text:p text:style-name="P7293"><text:span text:style-name="T7294">______________</text:span></text:p>
      <text:p text:style-name="P7295">Priedo pakeitimai:</text:p>
      <text:p text:style-name="P7296"><text:span text:style-name="T7297">Nr.<text:s/></text:span><text:a xlink:href="https://www.e-tar.lt/portal/legalAct.html?documentId=TAR.EA619FE7A7DD" office:target-frame-name="_top" xlink:show="replace"><text:span text:style-name="T7298">220</text:span></text:a><text:span text:style-name="T7299">, 2001-10-17, Žin., 2001, Nr. 89-3141 (2001-10-19); Žin., 2001, Nr. 90-0 (2001-10-24), i. k. 1012270ISAK00000220</text:span></text:p>
      <text:p text:style-name="P7300"><text:span text:style-name="T7301">Nr.<text:s/></text:span><text:a xlink:href="https://www.e-tar.lt/portal/legalAct.html?documentId=TAR.93EC3B5EB296" office:target-frame-name="_top" xlink:show="replace"><text:span text:style-name="T7302">264</text:span></text:a><text:span text:style-name="T7303">, 2001-1</text:span><text:span text:style-name="T7304">2-06, Žin., 2001, Nr. 105-3771 (2001-12-14), i. k. 1012270ISAK00000264</text:span></text:p>
      <text:p text:style-name="Normal"/>
      <text:p text:style-name="P7305"><text:span text:style-name="T7306">Pataisos darbų įstaigų vidaus tvarkos taisyklių</text:span></text:p>
      <text:p text:style-name="P7307"><text:span text:style-name="T7308">27</text:span><text:span text:style-name="T7309"><text:s/>priedas</text:span></text:p>
      <text:p text:style-name="P7310"/>
      <text:p text:style-name="P7311"><text:span text:style-name="T7312">NUTEISTŲJŲ BŪRIO (SKYRIAUS) TVARKDARIO PAREIGOS</text:span></text:p>
      <text:p text:style-name="P7313"/>
      <text:p text:style-name="P7314"><text:span text:style-name="T7315">Tvarkdarys privalo:</text:span></text:p>
      <text:p text:style-name="P7316"><text:span text:style-name="T7317">1</text:span><text:span text:style-name="T7318">. Žinoti būrio (skyriaus) nuteistųjų skaičių,</text:span><text:span text:style-name="T7319"><text:s/>kiek jų dirba, serga, yra pasimatymuose, uždaryta į baudos (drausmės) izoliatorių, karcerį ar perkelta į kamerų tipo patalpas.</text:span></text:p>
      <text:p text:style-name="P7320"><text:span text:style-name="T7321">2</text:span><text:span text:style-name="T7322">. Stebėti, kad nebūtų išnešamas ar gadinamas gyvenamosiose patalpose esamas inventorius bei, kai nėra nuteistųjų, jų asmeni</text:span><text:span text:style-name="T7323">niai daiktai.</text:span></text:p>
      <text:p text:style-name="P7324"><text:span text:style-name="T7325">3</text:span><text:span text:style-name="T7326">. Stebėti, kad gyvenamosiose patalpose būtų laikomasi priešgaisrinės saugos taisyklių.</text:span></text:p>
      <text:p text:style-name="P7327"><text:span text:style-name="T7328">4</text:span><text:span text:style-name="T7329">. Palaikyti švarą gyvenamosiose patalpose, jas vėdinti, plauti grindis ir langus, valyti dulkes, plauti geriamo vandens bakelius ir kasdien<text:s/></text:span><text:span text:style-name="T7330">pripilti į juos vandens.</text:span></text:p>
      <text:p text:style-name="P7331"><text:span text:style-name="T7332">5</text:span><text:span text:style-name="T7333">. Reikalauti, kad nuteistieji laikytųsi tvarkos, laiku ir pagal nustatytą pavyzdį klotų lovas, laikytų asmeninius daiktus ir maisto produktus tik tam skirtose vietose.</text:span></text:p>
      <text:p text:style-name="P7334"><text:span text:style-name="T7335">6</text:span><text:span text:style-name="T7336">. Neleisti nuteistiesiems gulėti ar sėdėti ant lovų s</text:span><text:span text:style-name="T7337">u viršutiniais drabužiais, valyti avalynę bei rūkyti gyvenamojoje patalpoje.</text:span></text:p>
      <text:p text:style-name="P7338"><text:span text:style-name="T7339">______________</text:span></text:p>
      <text:p text:style-name="P7340">Priedo pakeitimai:</text:p>
      <text:p text:style-name="P7341"><text:span text:style-name="T7342">Nr.<text:s/></text:span><text:a xlink:href="https://www.e-tar.lt/portal/legalAct.html?documentId=TAR.93EC3B5EB296" office:target-frame-name="_top" xlink:show="replace"><text:span text:style-name="T7343">264</text:span></text:a><text:span text:style-name="T7344">, 2001-12-06, Žin., 2001, Nr. 105-3771 (2001-12-14</text:span><text:span text:style-name="T7345">), i. k. 1012270ISAK00000264</text:span></text:p>
      <text:p text:style-name="Normal"/>
      <text:p text:style-name="P7346"><text:span text:style-name="T7347">Pataisos darbų įstaigų vidaus tvarkos taisyklių</text:span></text:p>
      <text:p text:style-name="P7348"><text:span text:style-name="T7349">28</text:span><text:span text:style-name="T7350"><text:s/>priedas</text:span></text:p>
      <text:p text:style-name="P7351"/>
      <text:p text:style-name="P7352">(Lietuvos valstybės herbas)</text:p>
      <text:p text:style-name="P7353"/>
      <text:p text:style-name="P7354"><text:span text:style-name="T7355">KALĖJIMŲ DEPARTAMENTO PRIE LIETUVOS RESPUBLIKOS</text:span></text:p>
      <text:p text:style-name="P7356">TEISINGUMO MINISTERIJOS</text:p>
      <text:p text:style-name="P7357">___________________________________________________________</text:p>
      <text:p text:style-name="P7358">(pataisos darbų įstaigos pavadinimas)</text:p>
      <text:p text:style-name="P7359">DIREKTORIUS</text:p>
      <text:p text:style-name="P7360"/>
      <text:p text:style-name="P7361">NUTARIMAS DĖL PORTATYVINIO TELEVIZORIAUS (VAIZDO MAGNETOFONO, TRANZISTORINIO RADIJO IMTUVO, KOMPIUTERINIO ŽAIDIMO APARATO) PAĖMIMO IŠ NUTEISTOJO</text:p>
      <text:p text:style-name="P7362"/>
      <text:p text:style-name="P7363">200__m._______________ ____ d. Nr.______</text:p>
      <text:p text:style-name="P7364">___________________________</text:p>
      <text:p text:style-name="P7365">(vietovė)</text:p>
      <text:p text:style-name="P7366"/>
      <text:p text:style-name="P7367">Asmens bylos Nr.__________</text:p>
      <text:p text:style-name="P7368"/>
      <text:p text:style-name="P7369">Atsižvelgdamas į tai, kad nuteistasis<text:tab/></text:p>
      <text:p text:style-name="P7370"><text:tab/>(vardas ir pavardė, gimimo metai, būrio Nr.)</text:p>
      <text:p text:style-name="P7371"><text:tab/></text:p>
      <text:p text:style-name="P7372">(naudojimosi portatyviniu televizoriumi (vaizdo magnetofonu, tranzistoriniu radijo imtuvu ar kompiuteriniu žaidimo</text:p>
      <text:p text:style-name="P7373"><text:tab/></text:p>
      <text:p text:style-name="P7374">aparatu) nustatytos tvarkos sistemingo pažeidimo aprašymas, nurodant datą, aplinkybes, būdą, kokių poveikio<text:s/></text:p>
      <text:p text:style-name="P7375"><text:tab/></text:p>
      <text:p text:style-name="P7376">priemonių buvo imtasi anksčiau ir pan.)</text:p>
      <text:p text:style-name="P7377"><text:tab/></text:p>
      <text:p text:style-name="P7378"><text:span text:style-name="T7379">ir vadovaudamasis Pataisos darbų kodekso 47</text:span><text:span text:style-name="T7380">2</text:span><text:span text:style-name="T7381"><text:s/>straipsniu,</text:span></text:p>
      <text:p text:style-name="P7382"><text:span text:style-name="T7383">nutaria</text:span><text:span text:style-name="T7384">u:</text:span></text:p>
      <text:p text:style-name="P7385">1. Iš nuteistojo<text:tab/>paimti portatyvinį</text:p>
      <text:p text:style-name="P7386">(vardas ir pavardė)</text:p>
      <text:p text:style-name="P7387">televizorių (vaizdo magnetofoną, tranzistorinį radijo imtuvą, kompiuterinį žaidimo aparatą).</text:p>
      <text:p text:style-name="P7388">2. Paimtą portatyvinį televizorių (vaizdo magnetofoną, tranzistorinį radijo imtuvą, kompiuterinį žaidimo aparatą) atiduoti saugoti į pataisos darbų įstaigos sandėlį, išduodant nuteistajam kvitą.</text:p>
      <text:p text:style-name="P7389"/>
      <text:p text:style-name="P7390"/>
      <text:p text:style-name="P7391">Direktorius<text:tab/><text:tab/><text:tab/><text:tab/></text:p>
      <text:p text:style-name="P7392">(parašas)<text:tab/>(vardas ir pavardė)</text:p>
      <text:p text:style-name="P7393"/>
      <text:p text:style-name="P7394">___________________________</text:p>
      <text:p text:style-name="P7395">(tarpininkaujančio darbuotojo pareigos)</text:p>
      <text:p text:style-name="P7396">_________________________</text:p>
      <text:p text:style-name="P7397">(parašas)</text:p>
      <text:p text:style-name="P7398">_________________________</text:p>
      <text:p text:style-name="P7399">(vardas ir pavardė)</text:p>
      <text:p text:style-name="P7400">200__<text:s/>– ____ – ____</text:p>
      <text:p text:style-name="P7401"/>
      <text:p text:style-name="P7402"/>
      <text:p text:style-name="P7403">Nutarimas man paskelbtas</text:p>
      <text:p text:style-name="P7404">___________________________</text:p>
      <text:p text:style-name="P7405">(nuteistojo parašas)</text:p>
      <text:p text:style-name="P7406">________________________________</text:p>
      <text:p text:style-name="P7407">(vardas ir pavardė)</text:p>
      <text:p text:style-name="P7408">200__ – ____ – ____</text:p>
      <text:p text:style-name="P7409"/>
      <text:p text:style-name="P7410"/>
      <text:p text:style-name="P7411">Gavau:</text:p>
      <text:p text:style-name="P7412"/>
      <text:p text:style-name="P7413">Sandėlininkas<text:tab/><text:tab/><text:tab/><text:tab/></text:p>
      <text:p text:style-name="P7414">(parašas)<text:tab/>(vardas ir pavardė)</text:p>
      <text:p text:style-name="P7415">200__ – ____ – ____</text:p>
      <text:p text:style-name="P7416"><text:span text:style-name="T7417">______________</text:span></text:p>
      <text:p text:style-name="P7418">Priedo pakeitimai:</text:p>
      <text:p text:style-name="P7419"><text:span text:style-name="T7420">Nr.<text:s/></text:span><text:a xlink:href="https://www.e-tar.lt/portal/legalAct.html?documentId=TAR.93EC3B5EB296" office:target-frame-name="_top" xlink:show="replace"><text:span text:style-name="T7421">264</text:span></text:a><text:span text:style-name="T7422">, 2001-12-06, Žin., 2001, Nr. 105-3771 (2001-12-14), i. k. 1012270ISAK00000264</text:span></text:p>
      <text:p text:style-name="Normal"/>
      <text:p text:style-name="P7423"><text:span text:style-name="T7424">Pataisos darbų įstaigų vidaus tvarkos taisyklių</text:span></text:p>
      <text:p text:style-name="P7425"><text:span text:style-name="T7426">29</text:span><text:span text:style-name="T7427"><text:s/>priedas</text:span></text:p>
      <text:p text:style-name="P7428"/>
      <text:p text:style-name="P7429">(Lietuvos valstybės herbas)</text:p>
      <text:p text:style-name="P7430"/>
      <text:p text:style-name="P7431">KALĖJIMŲ DEPARTAMENTO PRIE LIETUVOS RESPUBLIKOS TEISINGUMO MINISTERIJOS</text:p>
      <text:p text:style-name="P7432">________________________________________________________</text:p>
      <text:p text:style-name="P7433">(pataisos darbų įstaigos pavadinimas)</text:p>
      <text:p text:style-name="P7434">DIREKTORIUS</text:p>
      <text:p text:style-name="P7435"/>
      <text:p text:style-name="P7436"><text:span text:style-name="T7437">NUTARIMAS DĖL NUTEISTOJO LAIKYMO</text:span><text:span text:style-name="T7438"><text:s/></text:span><text:span text:style-name="T7439">SĄLYGŲ<text:s/></text:span><text:span text:style-name="T7440">PAKEITIMO BAUSMĖS ATLIKIMO METU</text:span></text:p>
      <text:p text:style-name="P7441"/>
      <text:p text:style-name="P7442">200__m.______________ ____d. Nr.________</text:p>
      <text:p text:style-name="P7443">__________________________</text:p>
      <text:p text:style-name="P7444">(vietovė)</text:p>
      <text:p text:style-name="P7445"/>
      <text:p text:style-name="P7446"><text:span text:style-name="T7447">Asmens bylos Nr._________</text:span></text:p>
      <text:p text:style-name="P7448"/>
      <text:p text:style-name="P7449">Atsižvelgdamas į tai, kad nuteistasis<text:tab/></text:p>
      <text:p text:style-name="P7450"><text:tab/>(vardas ir pavardė, gimimo metai, būrio Nr.)</text:p>
      <text:p text:style-name="P7451">gerai elgiasi ir atbuvo ne<text:s/>mažiau kaip pusę bausmės laiko<text:tab/></text:p>
      <text:p text:style-name="P7452"><text:tab/>(nurodyti atbūto 1/2 bausmės laiko datą)</text:p>
      <text:p text:style-name="P7453">ir vadovaudamasis Pataisos darbų kodekso 21 straipsniu,</text:p>
      <text:p text:style-name="P7454"><text:span text:style-name="T7455">nutariau</text:span><text:span text:style-name="T7456"><text:s/>pakeisti nuteistajam</text:span><text:span text:style-name="T7457"><text:tab/>laikymo sąlygas, leidžiant</text:span></text:p>
      <text:p text:style-name="P7458">(vardas ir pavardė)</text:p>
      <text:p text:style-name="P7459">papildomai gauti<text:tab/>pasimatymus per metus.</text:p>
      <text:p text:style-name="P7460">(nurodyti, kiek ir kokių pasimatymų leidžiama gauti)</text:p>
      <text:p text:style-name="P7461"/>
      <text:p text:style-name="P7462">Direktorius<text:tab/><text:tab/><text:tab/><text:tab/></text:p>
      <text:p text:style-name="P7463">(parašas)<text:tab/>(vardas ir pavardė)</text:p>
      <text:p text:style-name="P7464">(tarpininkaujančio darbuotojo pareigos)</text:p>
      <text:p text:style-name="P7465">_________________________</text:p>
      <text:p text:style-name="P7466">(parašas)</text:p>
      <text:p text:style-name="P7467">_________________________</text:p>
      <text:p text:style-name="P7468">(vardas ir pavardė)</text:p>
      <text:p text:style-name="P7469">200__ – ____ – ____</text:p>
      <text:p text:style-name="P7470"/>
      <text:p text:style-name="P7471"/>
      <text:p text:style-name="P7472">Nutarimas man<text:s/>paskelbtas</text:p>
      <text:p text:style-name="P7473">___________________________</text:p>
      <text:p text:style-name="P7474">(nuteistojo parašas)</text:p>
      <text:p text:style-name="P7475">________________________________</text:p>
      <text:p text:style-name="P7476">(vardas ir pavardė)</text:p>
      <text:p text:style-name="P7477">200__ – ____ – ____</text:p>
      <text:p text:style-name="P7478"/>
      <text:p text:style-name="P7479"/>
      <text:p text:style-name="P7480">Leisti papildomi pasimatymai įregistruoti</text:p>
      <text:p text:style-name="P7481"><text:tab/><text:tab/><text:tab/><text:tab/><text:tab/></text:p>
      <text:p text:style-name="P7482">(pasimatymų prižiūrėtojo pareigos)<text:tab/>(parašas)<text:tab/>(vardas ir pavardė)</text:p>
      <text:p text:style-name="P7483">200__ –<text:s/>____ – ____</text:p>
      <text:p text:style-name="P7484"><text:span text:style-name="T7485">______________</text:span></text:p>
      <text:p text:style-name="P7486">Priedo pakeitimai:</text:p>
      <text:p text:style-name="P7487"><text:span text:style-name="T7488">Nr.<text:s/></text:span><text:a xlink:href="https://www.e-tar.lt/portal/legalAct.html?documentId=TAR.93EC3B5EB296" office:target-frame-name="_top" xlink:show="replace"><text:span text:style-name="T7489">264</text:span></text:a><text:span text:style-name="T7490">, 2001-12-06, Žin., 2001, Nr. 105-3771 (2001-12-14), i. k. 1012270ISAK00000264</text:span></text:p>
      <text:p text:style-name="Normal"/>
      <text:p text:style-name="P7491"><text:span text:style-name="T7492">Pataisos darbų įstaigų vidaus<text:s/></text:span><text:span text:style-name="T7493">tvarkos taisyklių</text:span></text:p>
      <text:p text:style-name="P7494"><text:span text:style-name="T7495">30</text:span><text:span text:style-name="T7496"><text:s/>priedas</text:span></text:p>
      <text:p text:style-name="P7497"/>
      <text:p text:style-name="P7498">(Lietuvos valstybės herbas)</text:p>
      <text:p text:style-name="P7499"/>
      <text:p text:style-name="P7500">KALĖJIMŲ DEPARTAMENTO PRIE LIETUVOS RESPUBLIKOS TEISINGUMO MINISTERIJOS</text:p>
      <text:p text:style-name="P7501">________________________________________________________</text:p>
      <text:p text:style-name="P7502">(pataisos darbų įstaigos pavadinimas)</text:p>
      <text:p text:style-name="P7503">DIREKTORIUS</text:p>
      <text:p text:style-name="P7504"/>
      <text:p text:style-name="P7505">NUTARIMAS DĖL<text:s/>NUTEISTOJO UŽDARYMO Į BAUDOS (DRAUSMĖS) IZOLIATORIŲ, KARCERĮ</text:p>
      <text:p text:style-name="P7506"/>
      <text:p text:style-name="P7507">200__m.______________ ____d. Nr._______</text:p>
      <text:p text:style-name="P7508">__________________________</text:p>
      <text:p text:style-name="P7509">(vietovė)</text:p>
      <text:p text:style-name="P7510">Asmens bylos Nr.__________</text:p>
      <text:p text:style-name="P7511"/>
      <text:p text:style-name="P7512">Atsižvelgdamas į tai, kad nuteistasis<text:tab/></text:p>
      <text:p text:style-name="P7513"><text:tab/>(vardas ir pavardė, gimimo metai, būrio Nr.)</text:p>
      <text:p text:style-name="P7514">200<text:s/>__m.______________ ____d. piktybiškai pažeidė bausmės atlikimo režimą:<text:tab/></text:p>
      <text:p text:style-name="P7515"><text:tab/>(pažeidimo padarymo</text:p>
      <text:p text:style-name="P7516"><text:tab/></text:p>
      <text:p text:style-name="P7517">laikas, vieta, aplinkybės, pobūdis)</text:p>
      <text:p text:style-name="P7518"><text:tab/></text:p>
      <text:p text:style-name="P7519"><text:tab/></text:p>
      <text:p text:style-name="P7520"><text:tab/>, ir vadovaudamasis Pataisos darbų kodekso 69 straipsniu,</text:p>
      <text:p text:style-name="P7521"><text:span text:style-name="T7522">nutariau</text:span><text:span text:style-name="T7523"><text:s/>nuteistąjį</text:span><text:span text:style-name="T7524"><text:tab/>uždaryti į baudos (drausmės) izoliatorių,</text:span></text:p>
      <text:p text:style-name="P7525"><text:span text:style-name="T7526"><text:tab/></text:span><text:span text:style-name="T7527">(vardas ir pavardė)</text:span></text:p>
      <text:p text:style-name="P7528">karcerį_________________paroms.</text:p>
      <text:p text:style-name="P7529">(parų skaičius žodžiu)</text:p>
      <text:p text:style-name="P7530"/>
      <text:p text:style-name="P7531"/>
      <text:p text:style-name="P7532">Direktorius<text:tab/><text:tab/><text:tab/><text:tab/></text:p>
      <text:p text:style-name="P7533">(parašas)<text:tab/>(vardas ir pavardė)</text:p>
      <text:p text:style-name="P7534">(tarpininkaujančio darbuotojo pareigos)</text:p>
      <text:p text:style-name="P7535">_________________________</text:p>
      <text:p text:style-name="P7536">(parašas)</text:p>
      <text:p text:style-name="P7537">_________________________</text:p>
      <text:p text:style-name="P7538">(vardas ir pavardė)</text:p>
      <text:p text:style-name="P7539">200__ – ____ – ____</text:p>
      <text:p text:style-name="P7540"/>
      <text:p text:style-name="P7541">Gydytojo (slaugos specialisto) įrašas, ar gali nuteistasis atlikti nuobaudą<text:tab/></text:p>
      <text:p text:style-name="P7542"><text:tab/></text:p>
      <text:p text:style-name="P7543"><text:tab/><text:tab/><text:tab/><text:tab/><text:tab/></text:p>
      <text:p text:style-name="P7544">(pareigos)<text:tab/>(parašas)<text:tab/>(vardas ir pavardė)</text:p>
      <text:p text:style-name="P7545">200__ – ____ – ____</text:p>
      <text:p text:style-name="P7546"/>
      <text:p text:style-name="P7547">Nutarimas man paskelbtas</text:p>
      <text:p text:style-name="P7548">___________________________</text:p>
      <text:p text:style-name="P7549">(nuteistojo parašas)</text:p>
      <text:p text:style-name="P7550">________________________________</text:p>
      <text:p text:style-name="P7551">(vardas ir pavardė)</text:p>
      <text:p text:style-name="P7552">200__ – ____ – ____</text:p>
      <text:p text:style-name="P7553"/>
      <text:p text:style-name="P7554">Nutarimą nuteistajam paskelbė</text:p>
      <text:p text:style-name="P7555"><text:tab/><text:tab/><text:tab/><text:tab/><text:tab/></text:p>
      <text:p text:style-name="P7556">(pareigos)<text:tab/>(parašas)<text:tab/>(vardas ir pavardė)</text:p>
      <text:p text:style-name="P7557">200__ – ____ – ____</text:p>
      <text:p text:style-name="P7558"/>
      <text:p text:style-name="P7559">Nuteistasis<text:tab/>uždarytas į baudos</text:p>
      <text:p text:style-name="P7560">(vardas ir pavardė)</text:p>
      <text:p text:style-name="P7561">(drausmės) izoliatorių, karcerį 200__m.________________ ____d._______val.</text:p>
      <text:p text:style-name="P7562"/>
      <text:p text:style-name="P7563">Kratos metu iš nuteistojo paimta:<text:tab/></text:p>
      <text:p text:style-name="P7564"><text:tab/></text:p>
      <text:p text:style-name="P7565"><text:tab/></text:p>
      <text:p text:style-name="P7566"/>
      <text:p text:style-name="P7567">Prižiūrėtojas<text:tab/><text:tab/><text:tab/><text:tab/></text:p>
      <text:p text:style-name="P7568">(parašas)<text:tab/>(vardas ir pavardė)</text:p>
      <text:p text:style-name="P7569"/>
      <text:p text:style-name="P7570">Nuteistasis<text:tab/>iš baudos (drausmės) izoliatoriaus, karcerio</text:p>
      <text:p text:style-name="P7571"><text:tab/>(vardas ir pavardė)</text:p>
      <text:p text:style-name="P7572">išleistas 200__m._______________<text:s/>____d._______val., dalyvaujant pataisos darbų įstaigos direktoriaus budinčiajam padėjėjui ___________ ___________________ ir prižiūrėtojui<text:tab/></text:p>
      <text:p text:style-name="P7573">(parašas)<text:tab/>(vardas ir pavardė)</text:p>
      <text:p text:style-name="P7574"><text:tab/><text:tab/><text:tab/></text:p>
      <text:p text:style-name="P7575">(parašas)<text:s/><text:tab/>(vardas ir pavardė)</text:p>
      <text:p text:style-name="P7576"/>
      <text:p text:style-name="P7577"/>
      <text:p text:style-name="P7578">Paimtus daiktus gavau</text:p>
      <text:p text:style-name="P7579"/>
      <text:p text:style-name="P7580">Nuteistasis______________________</text:p>
      <text:p text:style-name="P7581">(parašas)</text:p>
      <text:p text:style-name="P7582"><text:span text:style-name="T7583">______________</text:span></text:p>
      <text:p text:style-name="P7584">Priedo pakeitimai:</text:p>
      <text:p text:style-name="P7585"><text:span text:style-name="T7586">Nr.<text:s/></text:span><text:a xlink:href="https://www.e-tar.lt/portal/legalAct.html?documentId=TAR.93EC3B5EB296" office:target-frame-name="_top" xlink:show="replace"><text:span text:style-name="T7587">264</text:span></text:a><text:span text:style-name="T7588">, 2001-12-06, Žin., 2001, Nr. 105-3771 (2001-12-14), i. k. 1012270ISAK00000264</text:span></text:p>
      <text:p text:style-name="Normal"/>
      <text:p text:style-name="P7589"><text:span text:style-name="T7590">Pataisos darbų įstaigų vidaus tvarkos taisyklių</text:span></text:p>
      <text:p text:style-name="P7591"><text:span text:style-name="T7592">31</text:span><text:span text:style-name="T7593"><text:s/>priedas</text:span></text:p>
      <text:p text:style-name="P7594"/>
      <text:p text:style-name="P7595">(Lietuvos valstybės herbas)</text:p>
      <text:p text:style-name="P7596"/>
      <text:p text:style-name="P7597">KALĖJIMŲ DEPARTAMENTO PRIE LIETUVOS RESPUBLIKOS TEISINGUMO MINISTERIJOS</text:p>
      <text:p text:style-name="P7598"/>
      <text:p text:style-name="P7599">________________________________________________________</text:p>
      <text:p text:style-name="P7600">(pataisos darbų įstaigos pavadinimas)</text:p>
      <text:p text:style-name="P7601">DIREKTORIUS</text:p>
      <text:p text:style-name="P7602"/>
      <text:p text:style-name="P7603">NUTARIMAS DĖL NUTEISTOJO PERKĖLIMO Į KAMERŲ TIPO PATALPAS</text:p>
      <text:p text:style-name="P7604"/>
      <text:p text:style-name="P7605">200 _ m. ______________ ___d. Nr._______</text:p>
      <text:p text:style-name="P7606">_________________________________</text:p>
      <text:p text:style-name="P7607">(vietovė)</text:p>
      <text:p text:style-name="P7608"/>
      <text:p text:style-name="P7609">Asmens bylos Nr. __________</text:p>
      <text:p text:style-name="P7610"/>
      <text:p text:style-name="P7611">Atsižvelgdamas į tai, kad nuteistasis<text:tab/></text:p>
      <text:p text:style-name="P7612"><text:tab/>(vardas ir pavardė, gimimo<text:s/>metai, būrio Nr.)</text:p>
      <text:p text:style-name="P7613">200 __m.______________ ____d. piktybiškai pažeidė bausmės atlikimo režimą:<text:tab/></text:p>
      <text:p text:style-name="P7614"><text:tab/>(pažeidimo padarymo</text:p>
      <text:p text:style-name="P7615"><text:tab/></text:p>
      <text:p text:style-name="P7616">laikas, vieta, aplinkybės, pobūdis)</text:p>
      <text:p text:style-name="P7617"><text:tab/></text:p>
      <text:p text:style-name="P7618"><text:tab/></text:p>
      <text:p text:style-name="P7619"><text:tab/>, ir vadovaudamasis Pataisos darbų kodekso 69 ir 70 straipsniais,</text:p>
      <text:p text:style-name="P7620"><text:span text:style-name="T7621">nutariau</text:span><text:span text:style-name="T7622"><text:s/>nuteistąjį ___________</text:span><text:span text:style-name="T7623">_________________________perkelti į kamerų tipo patalpas</text:span></text:p>
      <text:p text:style-name="P7624">(vardas ir pavardė)</text:p>
      <text:p text:style-name="P7625">__________________________________________mėnesiams.</text:p>
      <text:p text:style-name="P7626"><text:tab/>(mėnesių skaičius žodžiu)</text:p>
      <text:p text:style-name="P7627"/>
      <text:p text:style-name="P7628"/>
      <text:p text:style-name="P7629">Direktorius<text:tab/><text:tab/><text:tab/><text:tab/></text:p>
      <text:p text:style-name="P7630">(parašas)<text:tab/>(vardas ir pavardė)</text:p>
      <text:p text:style-name="P7631">(tarpininkaujančio darbuotojo pareigos)</text:p>
      <text:p text:style-name="P7632">_________________________</text:p>
      <text:p text:style-name="P7633">(parašas)</text:p>
      <text:p text:style-name="P7634">_________________________</text:p>
      <text:p text:style-name="P7635">(vardas ir pavardė)</text:p>
      <text:p text:style-name="P7636">200__ – ____ – ____</text:p>
      <text:p text:style-name="P7637"/>
      <text:p text:style-name="P7638">Gydytojo (slaugos specialisto) įrašas, ar gali nuteistasis atlikti nuobaudą<text:tab/></text:p>
      <text:p text:style-name="P7639"><text:tab/></text:p>
      <text:p text:style-name="P7640"><text:tab/><text:tab/><text:tab/><text:tab/><text:tab/></text:p>
      <text:p text:style-name="P7641">(pareigos)<text:tab/>(parašas)<text:tab/>(vardas ir pavardė)</text:p>
      <text:p text:style-name="P7642">200__ – ____ – ____</text:p>
      <text:p text:style-name="P7643"/>
      <text:p text:style-name="P7644">Nutarimas man paskelbtas</text:p>
      <text:p text:style-name="P7645">___________________________</text:p>
      <text:p text:style-name="P7646">(nuteistojo parašas)</text:p>
      <text:p text:style-name="P7647">________________________________</text:p>
      <text:p text:style-name="P7648">(vardas ir pavardė)</text:p>
      <text:p text:style-name="P7649">200__ – ____ – ____</text:p>
      <text:p text:style-name="P7650"/>
      <text:p text:style-name="P7651">Nutarimą nuteistajam paskelbė</text:p>
      <text:p text:style-name="P7652"><text:tab/><text:tab/><text:tab/><text:tab/><text:tab/></text:p>
      <text:p text:style-name="P7653">(pareigos)<text:tab/>(parašas)<text:tab/>(vardas ir pavardė)</text:p>
      <text:p text:style-name="P7654">200__ – ____ – ____</text:p>
      <text:p text:style-name="P7655"/>
      <text:p text:style-name="P7656">Nuteistasis<text:s/>perkeltas į kamerų tipo patalpas 200__ m. _______________ ____ d. ____val.</text:p>
      <text:p text:style-name="P7657"/>
      <text:p text:style-name="P7658">Nuobaudos vykdymas baigiasi 200 __ m. ________________ ____ d. _____ val.</text:p>
      <text:p text:style-name="P7659"/>
      <text:p text:style-name="P7660">Kratos metu iš nuteistojo paimta:<text:tab/></text:p>
      <text:p text:style-name="P7661"><text:tab/></text:p>
      <text:p text:style-name="P7662"><text:tab/></text:p>
      <text:p text:style-name="P7663"/>
      <text:p text:style-name="P7664"/>
      <text:p text:style-name="P7665">Prižiūrėtojas<text:tab/><text:tab/><text:tab/><text:tab/></text:p>
      <text:p text:style-name="P7666">(parašas)<text:tab/>(vardas ir pavardė)</text:p>
      <text:p text:style-name="P7667"/>
      <text:p text:style-name="P7668"/>
      <text:p text:style-name="P7669">Nuteistasis<text:s/>_____________________________________ iš kamerų tipo patalpų išleistas</text:p>
      <text:p text:style-name="P7670"><text:tab/>(vardas ir pavardė)</text:p>
      <text:p text:style-name="P7671">200__m._______________ ____d._______val., dalyvaujant pataisos darbų įstaigos direktoriaus budinčiajam padėjėjui ___________ ___________________ ir prižiūrėtojui<text:tab/></text:p>
      <text:p text:style-name="P7672">(parašas)<text:tab/>(vardas ir pavardė)</text:p>
      <text:p text:style-name="P7673"><text:tab/><text:tab/><text:tab/></text:p>
      <text:p text:style-name="P7674">(parašas)<text:s/><text:tab/>(vardas ir pavardė)</text:p>
      <text:p text:style-name="P7675"/>
      <text:p text:style-name="P7676"/>
      <text:p text:style-name="P7677">Paimtus daiktus gavau</text:p>
      <text:p text:style-name="P7678"/>
      <text:p text:style-name="P7679">Nuteistasis______________________</text:p>
      <text:p text:style-name="P7680">(parašas)</text:p>
      <text:p text:style-name="P7681"><text:span text:style-name="T7682">______________</text:span></text:p>
      <text:p text:style-name="P7683">Priedo pakeitimai:</text:p>
      <text:p text:style-name="P7684"><text:span text:style-name="T7685">Nr.<text:s/></text:span><text:a xlink:href="https://www.e-tar.lt/portal/legalAct.html?documentId=TAR.93EC3B5EB296" office:target-frame-name="_top" xlink:show="replace"><text:span text:style-name="T7686">264</text:span></text:a><text:span text:style-name="T7687">, 2001-12-06, Žin., 2001, Nr. 105-3771 (2001-12-14), i. k. 1012270ISAK00000264</text:span></text:p>
      <text:p text:style-name="Normal"/>
      <text:p text:style-name="P7688"><text:span text:style-name="T7689">Pataisos darbų įstaigų vidaus tvarkos taisyklių</text:span></text:p>
      <text:p text:style-name="P7690"><text:span text:style-name="T7691">32</text:span><text:span text:style-name="T7692"><text:s/>priedas</text:span></text:p>
      <text:p text:style-name="P7693"/>
      <text:p text:style-name="P7694">(Lietuvos valstybės herbas)</text:p>
      <text:p text:style-name="P7695"/>
      <text:p text:style-name="P7696">KALĖJIMŲ DEPARTAMENTO PRIE LIETUVOS RESPUBLIKOS TEISINGUMO MINISTERIJOS</text:p>
      <text:p text:style-name="P7697">________________________________________________________</text:p>
      <text:p text:style-name="P7698">(pataisos darbų įstaigos pavadinimas)</text:p>
      <text:p text:style-name="P7699">DIREKTORIUS</text:p>
      <text:p text:style-name="P7700"/>
      <text:p text:style-name="P7701">NUTARIMAS DĖL NUTEISTOJO SKATINIMO</text:p>
      <text:p text:style-name="P7702"/>
      <text:p text:style-name="P7703">200__m.______________ ___d. Nr._____</text:p>
      <text:p text:style-name="P7704">___________________________________</text:p>
      <text:p text:style-name="P7705">(vietovė)</text:p>
      <text:p text:style-name="P7706"><text:span text:style-name="T7707">Asmens bylos Nr._______</text:span></text:p>
      <text:p text:style-name="P7708"/>
      <text:p text:style-name="P7709">Atsižvelgdamas į tai, kad nuteistasis<text:tab/></text:p>
      <text:p text:style-name="P7710">(vardas ir pavardė, gimimo metai, būrio Nr., skatinimo motyvai)</text:p>
      <text:p text:style-name="P7711"><text:tab/></text:p>
      <text:p text:style-name="P7712"><text:tab/></text:p>
      <text:p text:style-name="P7713"><text:tab/></text:p>
      <text:p text:style-name="P7714">ir vadovaudamasis Pataisos darbų kodekso 67 straipsniu,</text:p>
      <text:p text:style-name="P7715"><text:span text:style-name="T7716">nutariau</text:span><text:span text:style-name="T7717"><text:s/>nuteistajam</text:span><text:span text:style-name="T7718"><text:tab/></text:span></text:p>
      <text:p text:style-name="P7719">(vardas ir pavardė, skatinimo rūšis)</text:p>
      <text:p text:style-name="P7720"><text:tab/></text:p>
      <text:p text:style-name="P7721"><text:tab/></text:p>
      <text:p text:style-name="P7722"/>
      <text:p text:style-name="P7723">Direktorius<text:tab/><text:tab/><text:tab/><text:tab/></text:p>
      <text:p text:style-name="P7724">(parašas)<text:tab/>(vardas ir pavardė)</text:p>
      <text:p text:style-name="P7725">(tarpininkaujančio darbuotojo pareigos)</text:p>
      <text:p text:style-name="P7726">_________________________</text:p>
      <text:p text:style-name="P7727">(parašas)</text:p>
      <text:p text:style-name="P7728">_________________________</text:p>
      <text:p text:style-name="P7729">(vardas ir pavardė)</text:p>
      <text:p text:style-name="P7730">200__ – ____ – ____</text:p>
      <text:p text:style-name="P7731"/>
      <text:p text:style-name="P7732"/>
      <text:p text:style-name="P7733">Nutarimas man paskelbtas</text:p>
      <text:p text:style-name="P7734">_____________________________</text:p>
      <text:p text:style-name="P7735">(nuteistojo parašas)</text:p>
      <text:p text:style-name="P7736">___________________________________</text:p>
      <text:p text:style-name="P7737">(vardas ir pavardė)</text:p>
      <text:p text:style-name="P7738">200__ – ____ – ____</text:p>
      <text:p text:style-name="P7739"/>
      <text:p text:style-name="P7740">Skatinimo priemonė įregistruota</text:p>
      <text:p text:style-name="P7741">1.<text:s/><text:tab/><text:tab/><text:tab/><text:tab/><text:tab/></text:p>
      <text:p text:style-name="P7742">(pareigos)<text:tab/>(parašas)<text:tab/>(vardas ir pavardė)</text:p>
      <text:p text:style-name="P7743">200__ – ____ – ____</text:p>
      <text:p text:style-name="P7744"/>
      <text:p text:style-name="P7745">2.<text:s/><text:tab/><text:tab/><text:tab/><text:tab/><text:tab/></text:p>
      <text:p text:style-name="P7746">(pareigos)<text:tab/>(parašas)<text:tab/>(vardas ir pavardė)</text:p>
      <text:p text:style-name="P7747">200__ – ____ – ____</text:p>
      <text:p text:style-name="P7748"><text:span text:style-name="T7749">______________</text:span></text:p>
      <text:p text:style-name="P7750">Priedo pakeitimai:</text:p>
      <text:p text:style-name="P7751"><text:span text:style-name="T7752">Nr.<text:s/></text:span><text:a xlink:href="https://www.e-tar.lt/portal/legalAct.html?documentId=TAR.93EC3B5EB296" office:target-frame-name="_top" xlink:show="replace"><text:span text:style-name="T7753">264</text:span></text:a><text:span text:style-name="T7754">, 2001-12-06, Žin., 2001, Nr. 105-3771 (2001-12-14), i. k. 1012270ISAK00000264</text:span></text:p>
      <text:p text:style-name="Normal"/>
      <text:p text:style-name="P7755"><text:span text:style-name="T7756">Pataisos darbų įstaigų vidaus tvarkos taisyklių</text:span></text:p>
      <text:p text:style-name="P7757"><text:span text:style-name="T7758">33</text:span><text:span text:style-name="T7759"><text:s/>priedas</text:span></text:p>
      <text:p text:style-name="P7760"/>
      <text:p text:style-name="P7761">(Lietuvos valstybės herbas)</text:p>
      <text:p text:style-name="P7762"/>
      <text:p text:style-name="P7763">KALĖJIMŲ DEPARTAMENTO PRIE LIETUVOS RESPUBLIKOS TEISINGUMO MINISTERIJOS</text:p>
      <text:p text:style-name="P7764"/>
      <text:p text:style-name="P7765">________________________________________________________</text:p>
      <text:p text:style-name="P7766">(pataisos darbų įstaigos pavadinimas)</text:p>
      <text:p text:style-name="P7767">DIREKTORIUS</text:p>
      <text:p text:style-name="P7768"/>
      <text:p text:style-name="P7769"><text:span text:style-name="T7770">NUTARIMAS DĖL NUTEISTOJO PERKĖLIMO Į KALĖJIMO<text:s/></text:span><text:span text:style-name="T7771">GRIEŽTOJO REŽIMO SĄLYGAS</text:span></text:p>
      <text:p text:style-name="P7772"/>
      <text:p text:style-name="P7773">200 _ m. ________________ ____ d. Nr.______</text:p>
      <text:p text:style-name="P7774">____________________________________</text:p>
      <text:p text:style-name="P7775">(vietovė)</text:p>
      <text:p text:style-name="P7776"/>
      <text:p text:style-name="P7777">Asmens bylos Nr. __________</text:p>
      <text:p text:style-name="P7778"/>
      <text:p text:style-name="P7779">Atsižvelgdamas į tai, kad nuteistasis<text:tab/></text:p>
      <text:p text:style-name="P7780">(vardas ir pavardė, gimimo metai, būrio Nr., skatinimo motyvai)</text:p>
      <text:p text:style-name="P7781"><text:tab/></text:p>
      <text:p text:style-name="P7782"><text:tab/></text:p>
      <text:p text:style-name="P7783"><text:tab/></text:p>
      <text:p text:style-name="P7784">ir vadovaudamasis Pataisos darbų kodekso 67 straipsniu,</text:p>
      <text:p text:style-name="P7785"><text:span text:style-name="T7786">nutariau</text:span><text:span text:style-name="T7787"><text:s/>nuteistajam</text:span><text:span text:style-name="T7788"><text:tab/>perkelti______________________</text:span></text:p>
      <text:p text:style-name="P7789">(vardas ir pavardė)<text:s/><text:tab/>(mėnesių skaičius žodžiu)</text:p>
      <text:p text:style-name="P7790">mėnesiams į kalėjimo griežtojo režimo sąlygas.</text:p>
      <text:p text:style-name="P7791"/>
      <text:p text:style-name="P7792"/>
      <text:p text:style-name="P7793">Direktorius<text:tab/><text:tab/><text:tab/><text:tab/></text:p>
      <text:p text:style-name="P7794">(parašas)<text:tab/>(vardas ir pavardė)</text:p>
      <text:p text:style-name="P7795"><text:tab/></text:p>
      <text:p text:style-name="P7796">(tarpininkaujančio darbuotojo pareigos)</text:p>
      <text:p text:style-name="P7797">_________________________</text:p>
      <text:p text:style-name="P7798">(parašas)</text:p>
      <text:p text:style-name="P7799">_________________________</text:p>
      <text:p text:style-name="P7800">(vardas ir pavardė)</text:p>
      <text:p text:style-name="P7801">200__ – ____ – ____</text:p>
      <text:p text:style-name="P7802"/>
      <text:p text:style-name="P7803"/>
      <text:p text:style-name="P7804">Nutarimas man paskelbtas</text:p>
      <text:p text:style-name="P7805">_____________________________</text:p>
      <text:p text:style-name="P7806">(nuteistojo parašas)</text:p>
      <text:p text:style-name="P7807">___________________________________</text:p>
      <text:p text:style-name="P7808">(vardas ir pavardė)</text:p>
      <text:p text:style-name="P7809">200__ – ____ – ____</text:p>
      <text:p text:style-name="P7810"/>
      <text:p text:style-name="P7811"/>
      <text:p text:style-name="P7812">Nuteistasis perkeltas į kalėjimo griežtojo režimo sąlygas 200 __ m. ____________ ____d. ____ val.</text:p>
      <text:p text:style-name="P7813"/>
      <text:p text:style-name="P7814">Kalėjimo direktoriaus<text:tab/><text:tab/><text:tab/><text:tab/></text:p>
      <text:p text:style-name="P7815"><text:span text:style-name="T7816">budintysis padėjėjas</text:span><text:span text:style-name="T7817"><text:tab/>(parašas)</text:span><text:span text:style-name="T7818"><text:tab/>(vardas ir pavardė)</text:span></text:p>
      <text:p text:style-name="P7819"/>
      <text:p text:style-name="P7820">Nuteistasis grąžintas į kalėjimo<text:s/>bendrojo režimo sąlygas 200 __ m. _____________ ____ d. ______ val.</text:p>
      <text:p text:style-name="P7821"/>
      <text:p text:style-name="P7822">Kalėjimo direktoriaus<text:tab/><text:tab/><text:tab/><text:tab/></text:p>
      <text:p text:style-name="P7823"><text:span text:style-name="T7824">budintysis padėjėjas</text:span><text:span text:style-name="T7825"><text:tab/>(parašas)</text:span><text:span text:style-name="T7826"><text:tab/>(vardas ir pavardė)</text:span></text:p>
      <text:p text:style-name="P7827"><text:span text:style-name="T7828">______________</text:span></text:p>
      <text:p text:style-name="P7829">Priedo pakeitimai:</text:p>
      <text:p text:style-name="P7830"><text:span text:style-name="T7831">Nr.<text:s/></text:span><text:a xlink:href="https://www.e-tar.lt/portal/legalAct.html?documentId=TAR.93EC3B5EB296" office:target-frame-name="_top" xlink:show="replace"><text:span text:style-name="T7832">264</text:span></text:a><text:span text:style-name="T7833">, 2001-12-06, Žin., 2001, Nr. 105-3771 (2001-12-14), i. k. 1012270ISAK00000264</text:span></text:p>
      <text:p text:style-name="Normal"/>
      <text:p text:style-name="P7834"><text:span text:style-name="T7835">Pataisos darbų įstaigų vidaus tvarkos taisyklių</text:span></text:p>
      <text:p text:style-name="P7836"><text:span text:style-name="T7837">34</text:span><text:span text:style-name="T7838"><text:s/>priedas</text:span></text:p>
      <text:p text:style-name="P7839"/>
      <text:p text:style-name="P7840">(Lietuvos valstybės herbas)</text:p>
      <text:p text:style-name="P7841"/>
      <text:p text:style-name="P7842">KALĖJIMŲ DEPARTAMENTO PRIE LIETUVOS RESPUBLIKOS TEISINGUMO<text:s/>MINISTERIJOS</text:p>
      <text:p text:style-name="P7843">___________________________________________________________</text:p>
      <text:p text:style-name="P7844">(pataisos darbų įstaigos pavadinimas)</text:p>
      <text:p text:style-name="P7845">DIREKTORIUS</text:p>
      <text:p text:style-name="P7846"/>
      <text:p text:style-name="P7847">NUTARIMAS DĖL NUTEISTOJO NUBAUDIMO</text:p>
      <text:p text:style-name="P7848"/>
      <text:p text:style-name="P7849">200__m.________________ ____d. Nr.________</text:p>
      <text:p text:style-name="P7850">____________________________</text:p>
      <text:p text:style-name="P7851">(vietovė)</text:p>
      <text:p text:style-name="P7852"/>
      <text:p text:style-name="P7853">Asmens bylos<text:s/>Nr.__________</text:p>
      <text:p text:style-name="P7854"/>
      <text:p text:style-name="P7855">Atsižvelgdamas į tai, kad nuteistasis<text:tab/></text:p>
      <text:p text:style-name="P7856">(vardas ir pavardė, gimimo metai, būrio Nr., skatinimo motyvai)</text:p>
      <text:p text:style-name="P7857"><text:tab/></text:p>
      <text:p text:style-name="P7858"><text:tab/></text:p>
      <text:p text:style-name="P7859"><text:tab/></text:p>
      <text:p text:style-name="P7860">ir vadovaudamasis Pataisos darbų kodekso 69 straipsniu,</text:p>
      <text:p text:style-name="P7861"><text:span text:style-name="T7862">nutariau</text:span><text:span text:style-name="T7863"><text:s/>nuteistajam</text:span><text:span text:style-name="T7864"><text:tab/></text:span></text:p>
      <text:p text:style-name="P7865">(vardas ir pavardė)</text:p>
      <text:p text:style-name="P7866">Skirti<text:tab/></text:p>
      <text:p text:style-name="P7867">(nuobaudos rūšis)</text:p>
      <text:p text:style-name="P7868"/>
      <text:p text:style-name="P7869">Direktorius<text:tab/><text:tab/><text:tab/><text:tab/></text:p>
      <text:p text:style-name="P7870">(parašas)<text:tab/>(vardas ir pavardė)</text:p>
      <text:p text:style-name="P7871"><text:tab/></text:p>
      <text:p text:style-name="P7872">(tarpininkaujančio darbuotojo pareigos)</text:p>
      <text:p text:style-name="P7873">_________________________</text:p>
      <text:p text:style-name="P7874">(parašas)</text:p>
      <text:p text:style-name="P7875">_________________________</text:p>
      <text:p text:style-name="P7876">(vardas ir pavardė)</text:p>
      <text:p text:style-name="P7877">200__ – ____ – ____</text:p>
      <text:p text:style-name="P7878"/>
      <text:p text:style-name="P7879"/>
      <text:p text:style-name="P7880">Nutarimas man paskelbtas</text:p>
      <text:p text:style-name="P7881">_____________________________</text:p>
      <text:p text:style-name="P7882">(nuteistojo parašas)</text:p>
      <text:p text:style-name="P7883">___________________________________</text:p>
      <text:p text:style-name="P7884">(vardas ir pavardė)</text:p>
      <text:p text:style-name="P7885">200__ – ____ – ____</text:p>
      <text:p text:style-name="P7886"/>
      <text:p text:style-name="P7887">Nuobauda įregistruota:</text:p>
      <text:p text:style-name="P7888">1.<text:s/><text:tab/><text:tab/><text:tab/><text:tab/><text:tab/></text:p>
      <text:p text:style-name="P7889">(pareigos)<text:tab/>(parašas)<text:tab/>(vardas ir pavardė)</text:p>
      <text:p text:style-name="P7890">200__ – ____ – ____</text:p>
      <text:p text:style-name="P7891"/>
      <text:p text:style-name="P7892">2.<text:s/><text:tab/><text:tab/><text:tab/><text:tab/><text:tab/></text:p>
      <text:p text:style-name="P7893">(pareigos)<text:tab/>(parašas)<text:tab/>(vardas ir pavardė)</text:p>
      <text:p text:style-name="P7894">200__ – ____ –<text:s/>____</text:p>
      <text:p text:style-name="P7895"/>
      <text:p text:style-name="P7896">3.<text:s/><text:tab/><text:tab/><text:tab/><text:tab/><text:tab/></text:p>
      <text:p text:style-name="P7897">(pareigos)<text:tab/>(parašas)<text:tab/>(vardas ir pavardė)</text:p>
      <text:p text:style-name="P7898">200__ – ____ – ____</text:p>
      <text:p text:style-name="P7899"><text:span text:style-name="T7900">______________</text:span></text:p>
      <text:p text:style-name="P7901">Priedo pakeitimai:</text:p>
      <text:p text:style-name="P7902"><text:span text:style-name="T7903">Nr.<text:s/></text:span><text:a xlink:href="https://www.e-tar.lt/portal/legalAct.html?documentId=TAR.93EC3B5EB296" office:target-frame-name="_top" xlink:show="replace"><text:span text:style-name="T7904">264</text:span></text:a><text:span text:style-name="T7905">, 2001-12-06, Žin., 2001, Nr. 105-3771 (2001-12-14),<text:s/></text:span><text:span text:style-name="T7906">i. k. 1012270ISAK00000264</text:span></text:p>
      <text:p text:style-name="Normal"/>
      <text:p text:style-name="P7907"><text:span text:style-name="T7908">Pataisos darbų įstaigų vidaus tvarkos taisyklių</text:span></text:p>
      <text:p text:style-name="P7909"><text:span text:style-name="T7910">35</text:span><text:span text:style-name="T7911"><text:s/>priedas</text:span></text:p>
      <text:p text:style-name="P7912"/>
      <text:p text:style-name="P7913"><text:span text:style-name="T7914">KALĖJIMŲ DEPARTAMENTO PRIE LIETUVOS RESPUBLIKOS TEISINGUMO MINISTERIJOS</text:span></text:p>
      <text:p text:style-name="P7915">___________________________________________________________</text:p>
      <text:p text:style-name="P7916">(pataisos darbų įstaigos pavadinimas)</text:p>
      <text:p text:style-name="P7917"/>
      <text:p text:style-name="P7918"/>
      <text:p text:style-name="P7919">PROTOKOLAS DĖL NUTEISTOJO ATSISAKYMO PASIAIŠKINTI RAŠTU</text:p>
      <text:p text:style-name="P7920"/>
      <text:p text:style-name="P7921">200__ – ____ – ____ Nr.______</text:p>
      <text:p text:style-name="P7922">_______________________</text:p>
      <text:p text:style-name="P7923">(vietovė)</text:p>
      <text:p text:style-name="P7924"/>
      <text:p text:style-name="P7925"/>
      <text:p text:style-name="P7926">Nuteistasis<text:tab/></text:p>
      <text:p text:style-name="P7927">(vardas ir pavardė, gimimo metai, būrio Nr.)</text:p>
      <text:p text:style-name="P7928">_______________________________200___m. ______________ ____d.<text:s/>pažeidė drausmę ir atsisakė pasiaiškinti raštu. Tačiau žodžiu nuteistasis ____________________ paaiškino:_________</text:p>
      <text:p text:style-name="P7929"><text:tab/>(vardas ir pavardė)</text:p>
      <text:p text:style-name="P7930"><text:tab/></text:p>
      <text:p text:style-name="P7931">(paaiškinimo žodžiu turinys)</text:p>
      <text:p text:style-name="P7932"><text:tab/></text:p>
      <text:p text:style-name="P7933"><text:tab/></text:p>
      <text:p text:style-name="P7934"><text:tab/></text:p>
      <text:p text:style-name="P7935"><text:tab/></text:p>
      <text:p text:style-name="P7936"><text:tab/></text:p>
      <text:p text:style-name="P7937"/>
      <text:p text:style-name="P7938"><text:tab/><text:tab/><text:tab/><text:tab/><text:tab/></text:p>
      <text:p text:style-name="P7939"><text:span text:style-name="T7940">(pareigūno, surašiusio protokolą,</text:span><text:span text:style-name="T7941"><text:s/></text:span><text:span text:style-name="T7942">pareigos)</text:span><text:span text:style-name="T7943"><text:tab/>(parašas)</text:span><text:span text:style-name="T7944"><text:tab/>(vardas ir<text:s/></text:span><text:span text:style-name="T7945">pavardė)</text:span></text:p>
      <text:p text:style-name="P7946"><text:span text:style-name="T7947">______________</text:span></text:p>
      <text:p text:style-name="P7948">Priedo pakeitimai:</text:p>
      <text:p text:style-name="P7949"><text:span text:style-name="T7950">Nr.<text:s/></text:span><text:a xlink:href="https://www.e-tar.lt/portal/legalAct.html?documentId=TAR.93EC3B5EB296" office:target-frame-name="_top" xlink:show="replace"><text:span text:style-name="T7951">264</text:span></text:a><text:span text:style-name="T7952">, 2001-12-06, Žin., 2001, Nr. 105-3771 (2001-12-14), i. k. 1012270ISAK00000264</text:span></text:p>
      <text:p text:style-name="Normal"/>
      <text:p text:style-name="P7953"><text:span text:style-name="T7954">Pataisos darbų įstaigų vidaus tvarkos t</text:span><text:span text:style-name="T7955">aisyklių</text:span></text:p>
      <text:p text:style-name="P7956"><text:span text:style-name="T7957">36</text:span><text:span text:style-name="T7958"><text:s/>priedas</text:span></text:p>
      <text:p text:style-name="P7959"/>
      <text:p text:style-name="P7960"><text:span text:style-name="T7961">KALĖJIMŲ DEPARTAMENTO PRIE LIETUVOS RESPUBLIKOS TEISINGUMO MINISTERIJOS</text:span></text:p>
      <text:p text:style-name="P7962">___________________________________________________________</text:p>
      <text:p text:style-name="P7963">(pataisos darbų įstaigos pavadinimas)</text:p>
      <text:p text:style-name="P7964"/>
      <text:p text:style-name="P7965"/>
      <text:p text:style-name="P7966"/>
      <text:p text:style-name="P7967">Bylos indeksas ___________________tomas Nr.______</text:p>
      <text:p text:style-name="P7968"/>
      <text:p text:style-name="P7969"/>
      <text:p text:style-name="P7970">TARNYBINIŲ PRANEŠIMŲ APIE NUTEISTŲJŲ PADARYTUS REŽIMO PAŽEIDIMUS APSKAITOS ŽURNALAS</text:p>
      <text:p text:style-name="P7971"/>
      <text:p text:style-name="P7972"/>
      <text:p text:style-name="P7973">Pradėta 200__m. ___________ ____d.</text:p>
      <text:p text:style-name="P7974">Baigta 200___m.____________ ____d.</text:p>
      <text:p text:style-name="P7975">Lapų ___________________________</text:p>
      <text:p text:style-name="P7976">Saugoti _________________________</text:p>
      <text:p text:style-name="P7977"/>
      <text:p text:style-name="P7978">______________</text:p>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Eil. Nr.</text:p>
          </table:table-cell>
          <table:table-cell table:style-name="TableCell7993">
            <text:p text:style-name="P7994">Pažeidėjo vardas ir pavardė</text:p>
          </table:table-cell>
          <table:table-cell table:style-name="TableCell7995">
            <text:p text:style-name="P7996">Būrio,</text:p>
            <text:p text:style-name="P7997">kameros Nr.</text:p>
          </table:table-cell>
          <table:table-cell table:style-name="TableCell7998">
            <text:p text:style-name="P7999">Pažeidimo padarymo data, laikas</text:p>
          </table:table-cell>
          <table:table-cell table:style-name="TableCell8000">
            <text:p text:style-name="P8001">Padaryto pažeidimo pobūdis</text:p>
          </table:table-cell>
          <table:table-cell table:style-name="TableCell8002">
            <text:p text:style-name="P8003">Darbuotojo, surašiusio tarnybinį pranešimą (protokolą, aktą), vardas ir pavardė</text:p>
          </table:table-cell>
          <table:table-cell table:style-name="TableCell8004">
            <text:p text:style-name="P8005">Darbuotojo, gavusio medžiagą patikrinti pažeidimą, vardas ir pavardė,<text:s/>parašas</text:p>
          </table:table-cell>
          <table:table-cell table:style-name="TableCell8006">
            <text:p text:style-name="P8007">Kada ir kokių poveikio priemonių imtasi pažeidėjui</text:p>
          </table:table-cell>
          <table:table-cell table:style-name="TableCell8008">
            <text:p text:style-name="P8009">Pastabos</text:p>
          </table:table-cell>
        </table:table-row>
        <table:table-row table:style-name="TableRow8010">
          <table:table-cell table:style-name="TableCell8011">
            <text:p text:style-name="P8012">1</text:p>
          </table:table-cell>
          <table:table-cell table:style-name="TableCell8013">
            <text:p text:style-name="P8014">2</text:p>
          </table:table-cell>
          <table:table-cell table:style-name="TableCell8015">
            <text:p text:style-name="P8016">3</text:p>
          </table:table-cell>
          <table:table-cell table:style-name="TableCell8017">
            <text:p text:style-name="P8018">4</text:p>
          </table:table-cell>
          <table:table-cell table:style-name="TableCell8019">
            <text:p text:style-name="P8020">5</text:p>
          </table:table-cell>
          <table:table-cell table:style-name="TableCell8021">
            <text:p text:style-name="P8022">6</text:p>
          </table:table-cell>
          <table:table-cell table:style-name="TableCell8023">
            <text:p text:style-name="P8024">7</text:p>
          </table:table-cell>
          <table:table-cell table:style-name="TableCell8025">
            <text:p text:style-name="P8026">8</text:p>
          </table:table-cell>
          <table:table-cell table:style-name="TableCell8027">
            <text:p text:style-name="P8028">9</text:p>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
      <text:p text:style-name="P8105"><text:span text:style-name="T8106">______________</text:span></text:p>
      <text:p text:style-name="P8107">Priedo pakeitimai:</text:p>
      <text:p text:style-name="P8108"><text:span text:style-name="T8109">Nr.<text:s/></text:span><text:a xlink:href="https://www.e-tar.lt/portal/legalAct.html?documentId=TAR.93EC3B5EB296" office:target-frame-name="_top" xlink:show="replace"><text:span text:style-name="T8110">264</text:span></text:a><text:span text:style-name="T8111">,<text:s/></text:span><text:span text:style-name="T8112">2001-12-06, Žin., 2001, Nr. 105-3771 (2001-12-14), i. k. 1012270ISAK00000264</text:span></text:p>
      <text:p text:style-name="Normal"/>
      <text:p text:style-name="P8113"><text:span text:style-name="T8114">Pataisos darbų įstaigų vidaus tvarkos taisyklių</text:span></text:p>
      <text:p text:style-name="P8115"><text:span text:style-name="T8116">37</text:span><text:span text:style-name="T8117"><text:s/>priedas</text:span></text:p>
      <text:p text:style-name="P8118"/>
      <text:p text:style-name="P8119"><text:span text:style-name="T8120">KALĖJIMŲ DEPARTAMENTO PRIE LIETUVOS RESPUBLIKOS TEISINGUMO MINISTERIJOS</text:span></text:p>
      <text:p text:style-name="P8121"/>
      <text:p text:style-name="P8122">___________________________________________________________</text:p>
      <text:p text:style-name="P8123">(pataisos darbų įstaigos pavadinimas)</text:p>
      <text:p text:style-name="P8124"/>
      <text:p text:style-name="P8125"/>
      <text:p text:style-name="P8126"/>
      <text:p text:style-name="P8127">Bylos indeksas ______________________tomas Nr._______</text:p>
      <text:p text:style-name="P8128"/>
      <text:p text:style-name="P8129"/>
      <text:p text:style-name="P8130"/>
      <text:p text:style-name="P8131">ĮSAKYMŲ NUORAŠŲ (KOPIJŲ) IR NUTARIMŲ DĖL NUOBAUDŲ SKYRIMO NUTEISTIESIEMS REGISTRACIJOS ŽURNALAS</text:p>
      <text:p text:style-name="P8132"/>
      <text:p text:style-name="P8133"/>
      <text:p text:style-name="P8134"/>
      <text:p text:style-name="P8135"/>
      <text:p text:style-name="P8136">Pradėta 200__m. ___________ ____d.</text:p>
      <text:p text:style-name="P8137">Baigta 200___m.____________ ____d.</text:p>
      <text:p text:style-name="P8138">Lapų ___________________________</text:p>
      <text:p text:style-name="P8139">Saugoti _________________________</text:p>
      <text:p text:style-name="P8140"/>
      <text:p text:style-name="P8141">______________</text:p>
      <text:p text:style-name="P8142"/>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s>
        <table:table-row table:style-name="TableRow8150">
          <table:table-cell table:style-name="TableCell8151">
            <text:p text:style-name="P8152">Eil.</text:p>
            <text:p text:style-name="P8153">Nr.</text:p>
          </table:table-cell>
          <table:table-cell table:style-name="TableCell8154">
            <text:p text:style-name="P8155">Rašytinio pranešimo apie drausmės pažeidimą registracijos budėtojo žurnale numeris ir data</text:p>
          </table:table-cell>
          <table:table-cell table:style-name="TableCell8156">
            <text:p text:style-name="P8157">Nuteistojo, padariusio drausmės pažeidimą, vardas ir pavardė, būrio Nr.</text:p>
          </table:table-cell>
          <table:table-cell table:style-name="TableCell8158">
            <text:p text:style-name="P8159">Nuteistojo padaryto drausmės pažeidimo pobūdis</text:p>
          </table:table-cell>
          <table:table-cell table:style-name="TableCell8160">
            <text:p text:style-name="P8161">Nuteistajam skirtos nuobaudos rūšis</text:p>
          </table:table-cell>
          <table:table-cell table:style-name="TableCell8162">
            <text:p text:style-name="P8163">Įskaitos tarnybos darbuotojo, priėmusio įsakymo nuorašą</text:p>
            <text:p text:style-name="P8164">(kopiją) ar nutarimą dėl nuobaudos skyrimo ir<text:s/>medžiagą apie drausmės pažeidimą, parašas, vardas ir pavardė, data</text:p>
          </table:table-cell>
        </table:table-row>
        <table:table-row table:style-name="TableRow8165">
          <table:table-cell table:style-name="TableCell8166">
            <text:p text:style-name="P8167">1</text:p>
          </table:table-cell>
          <table:table-cell table:style-name="TableCell8168">
            <text:p text:style-name="P8169">2</text:p>
          </table:table-cell>
          <table:table-cell table:style-name="TableCell8170">
            <text:p text:style-name="P8171">3</text:p>
          </table:table-cell>
          <table:table-cell table:style-name="TableCell8172">
            <text:p text:style-name="P8173">4</text:p>
          </table:table-cell>
          <table:table-cell table:style-name="TableCell8174">
            <text:p text:style-name="P8175">5</text:p>
          </table:table-cell>
          <table:table-cell table:style-name="TableCell8176">
            <text:p text:style-name="P8177">6</text:p>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
      <text:p text:style-name="P8230"><text:span text:style-name="T8231">______________</text:span></text:p>
      <text:p text:style-name="P8232">Priedo pakeitimai:</text:p>
      <text:p text:style-name="P8233"><text:span text:style-name="T8234">Nr.<text:s/></text:span><text:a xlink:href="https://www.e-tar.lt/portal/legalAct.html?documentId=TAR.93EC3B5EB296" office:target-frame-name="_top" xlink:show="replace"><text:span text:style-name="T8235">264</text:span></text:a><text:span text:style-name="T8236">, 2001-12-06, Žin.,<text:s/></text:span><text:span text:style-name="T8237">2001, Nr. 105-3771 (2001-12-14), i. k. 1012270ISAK00000264</text:span></text:p>
      <text:p text:style-name="Normal"/>
      <text:p text:style-name="P8238"><text:span text:style-name="T8239">Pataisos darbų įstaigų vidaus tvarkos taisyklių</text:span></text:p>
      <text:p text:style-name="P8240"><text:span text:style-name="T8241">38</text:span><text:span text:style-name="T8242"><text:s/>priedas</text:span></text:p>
      <text:p text:style-name="P8243"/>
      <text:p text:style-name="P8244">(Lietuvos valstybės herbas)</text:p>
      <text:p text:style-name="P8245"/>
      <text:p text:style-name="P8246">KALĖJIMŲ DEPARTAMENTO PRIE LIETUVOS RESPUBLIKOS TEISINGUMO MINISTERIJOS</text:p>
      <text:p text:style-name="P8247"/>
      <text:p text:style-name="P8248">___________________________________________________________</text:p>
      <text:p text:style-name="P8249">(pataisos darbų įstaigos pavadinimas)</text:p>
      <text:p text:style-name="P8250">DIREKTORIUS</text:p>
      <text:p text:style-name="P8251"/>
      <text:p text:style-name="P8252">NUTARIMAS</text:p>
      <text:p text:style-name="P8253">DĖL NUTEISTOJO LAIKINO UŽDARYMO Į BAUDOS (DRAUSMĖS) IZOLIATORIŲ, KARCERĮ IKI PATAISOS DARBŲ ĮSTAIGOS DIREKTORIAUS ATVYKIMO</text:p>
      <text:p text:style-name="P8254"/>
      <text:p text:style-name="P8255">200__m._______________ ____d. Nr._______</text:p>
      <text:p text:style-name="P8256">___________________________</text:p>
      <text:p text:style-name="P8257">(vietovė)</text:p>
      <text:p text:style-name="P8258"/>
      <text:p text:style-name="P8259">Asmens bylos Nr.__________</text:p>
      <text:p text:style-name="P8260"/>
      <text:p text:style-name="P8261">Atsižvelgdamas į tai, kad nuteistasis<text:tab/></text:p>
      <text:p text:style-name="P8262"><text:tab/>(vardas ir pavardė, gimimo metai, būrio Nr.)</text:p>
      <text:p text:style-name="P8263">200__m.______________ _____d. piktybiškai pažeidė režimo reikalavimus:<text:tab/></text:p>
      <text:p text:style-name="P8264"><text:tab/></text:p>
      <text:p text:style-name="P8265">(pažeidimo padarymo laikas,<text:s/>vieta, aplinkybės, pobūdis)</text:p>
      <text:p text:style-name="P8266"><text:tab/></text:p>
      <text:p text:style-name="P8267"><text:tab/></text:p>
      <text:p text:style-name="P8268"><text:tab/></text:p>
      <text:p text:style-name="P8269">ir vadovaudamasis Pataisos darbų įstaigų vidaus tvarkos taisyklių 369 punktu,</text:p>
      <text:p text:style-name="P8270"><text:span text:style-name="T8271">nutariau</text:span><text:span text:style-name="T8272"><text:s/>nuteistąjį</text:span><text:span text:style-name="T8273"><text:tab/>uždaryti į baudos (drausmės)<text:s/></text:span></text:p>
      <text:p text:style-name="P8274">(vardas ir pavardė)</text:p>
      <text:p text:style-name="P8275">izoliatorių, karcerį iki pataisos darbų įstaigos direktoriaus atvykimo.</text:p>
      <text:p text:style-name="P8276"/>
      <text:p text:style-name="P8277"/>
      <text:p text:style-name="P8278">Direktoriaus budintysis<text:tab/><text:tab/><text:tab/><text:tab/></text:p>
      <text:p text:style-name="P8279"><text:span text:style-name="T8280">padėjėjas</text:span><text:span text:style-name="T8281"><text:tab/>(parašas)</text:span><text:span text:style-name="T8282"><text:tab/>(vardas ir pavardė)</text:span></text:p>
      <text:p text:style-name="P8283"/>
      <text:p text:style-name="P8284"/>
      <text:p text:style-name="P8285">Nuteistasis__________________________________________________ uždarytas į baudos<text:s/></text:p>
      <text:p text:style-name="P8286">(vardas ir pavardė)</text:p>
      <text:p text:style-name="P8287">(drausmės) izoliatorių, karcerį 200__m.______________ ____d. _________val.</text:p>
      <text:p text:style-name="P8288"/>
      <text:p text:style-name="P8289">Kratos metu iš nuteistojo paimta:<text:tab/></text:p>
      <text:p text:style-name="P8290"><text:tab/></text:p>
      <text:p text:style-name="P8291"><text:tab/></text:p>
      <text:p text:style-name="P8292"><text:tab/></text:p>
      <text:p text:style-name="P8293"/>
      <text:p text:style-name="P8294"/>
      <text:p text:style-name="P8295">Prižiūrėtojas<text:tab/><text:tab/><text:tab/><text:tab/></text:p>
      <text:p text:style-name="P8296">(parašas)<text:tab/>(vardas ir pavardė)</text:p>
      <text:p text:style-name="P8297"/>
      <text:p text:style-name="P8298">Nuobauda uždaryti nuteistąjį į baudos (drausmės) izoliatorių, karcerį ar perkelti į kamerų</text:p>
      <text:p text:style-name="P8299">tipo patalpas neskirta, todėl nuteistasis<text:tab/></text:p>
      <text:p text:style-name="P8300"><text:tab/>(vardas ir pavardė)</text:p>
      <text:p text:style-name="P8301">iš kameros<text:s/>išleistas 200___m.______________ _____d. _____val., dalyvaujant pataisos darbų įstaigos direktoriaus budinčiajam padėjėjui ___________ ___________________ ir prižiūrėtojui<text:tab/></text:p>
      <text:p text:style-name="P8302">(parašas)<text:tab/>(vardas ir pavardė)</text:p>
      <text:p text:style-name="P8303"><text:tab/><text:tab/><text:tab/></text:p>
      <text:p text:style-name="P8304">(parašas)<text:s/><text:tab/>(vardas ir pavardė)</text:p>
      <text:p text:style-name="P8305"/>
      <text:p text:style-name="P8306"/>
      <text:p text:style-name="P8307">Paimtus daiktus<text:s/>gavau</text:p>
      <text:p text:style-name="P8308"/>
      <text:p text:style-name="P8309">Nuteistasis______________________</text:p>
      <text:p text:style-name="P8310"><text:tab/>(parašas)</text:p>
      <text:p text:style-name="P8311"><text:span text:style-name="T8312">______________</text:span></text:p>
      <text:p text:style-name="P8313">Priedo pakeitimai:</text:p>
      <text:p text:style-name="P8314"><text:span text:style-name="T8315">Nr.<text:s/></text:span><text:a xlink:href="https://www.e-tar.lt/portal/legalAct.html?documentId=TAR.93EC3B5EB296" office:target-frame-name="_top" xlink:show="replace"><text:span text:style-name="T8316">264</text:span></text:a><text:span text:style-name="T8317">, 2001-12-06, Žin., 2001, Nr. 105-3771 (2001-12-14), i. k. 1012270ISAK00000264</text:span></text:p>
      <text:p text:style-name="Normal"/>
      <text:p text:style-name="P8318"><text:span text:style-name="T8319">Pataisos darbų įstaigų vidaus tvarkos taisyklių</text:span></text:p>
      <text:p text:style-name="P8320"><text:span text:style-name="T8321">39</text:span><text:span text:style-name="T8322"><text:s/>priedas</text:span></text:p>
      <text:p text:style-name="P8323"/>
      <text:p text:style-name="P8324"><text:span text:style-name="T8325">KALĖJIMŲ DEPARTAMENTO PRIE LIETUVOS RESPUBLIKOS TEISINGUMO MINISTERIJOS</text:span></text:p>
      <text:p text:style-name="P8326"/>
      <text:p text:style-name="P8327">___________________________________________________________</text:p>
      <text:p text:style-name="P8328">(pataisos darbų įstaigos pavadinimas)</text:p>
      <text:p text:style-name="P8329"/>
      <text:p text:style-name="P8330"/>
      <text:p text:style-name="P8331"/>
      <text:p text:style-name="P8332"/>
      <text:p text:style-name="P8333">Bylos indeksas __________________tomas Nr.________</text:p>
      <text:p text:style-name="P8334"/>
      <text:p text:style-name="P8335"/>
      <text:p text:style-name="P8336"/>
      <text:p text:style-name="P8337">NUTEISTŲJŲ UŽDARYMO Į BAUDOS (DRAUSMĖS) IZOLIATORIŲ, KARCERĮ APSKAITOS ŽURNALAS</text:p>
      <text:p text:style-name="P8338"/>
      <text:p text:style-name="P8339"/>
      <text:p text:style-name="P8340"/>
      <text:p text:style-name="P8341">Pradėta 200__m. ___________ ____d.</text:p>
      <text:p text:style-name="P8342">Baigta 200___m.____________ ____d.</text:p>
      <text:p text:style-name="P8343">Lapų ___________________________</text:p>
      <text:p text:style-name="P8344">Saugoti<text:s/>_________________________</text:p>
      <text:p text:style-name="P8345"/>
      <text:p text:style-name="P8346">______________</text:p>
      <text:p text:style-name="P8347"/>
      <table:table table:style-name="Table8348">
        <table:table-columns>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s>
        <table:table-row table:style-name="TableRow8357">
          <table:table-cell table:style-name="TableCell8358">
            <text:p text:style-name="P8359">Eil. Nr.</text:p>
          </table:table-cell>
          <table:table-cell table:style-name="TableCell8360">
            <text:p text:style-name="P8361">Uždaromojo vardas ir pavardė, būrio Nr.</text:p>
          </table:table-cell>
          <table:table-cell table:style-name="TableCell8362">
            <text:p text:style-name="P8363">Kameros Nr.</text:p>
          </table:table-cell>
          <table:table-cell table:style-name="TableCell8364">
            <text:p text:style-name="P8365">Uždarymo data ir laikas</text:p>
          </table:table-cell>
          <table:table-cell table:style-name="TableCell8366">
            <text:p text:style-name="P8367">Išleidimo data ir laikas</text:p>
          </table:table-cell>
          <table:table-cell table:style-name="TableCell8368">
            <text:p text:style-name="P8369">Uždariusio budėtojo vardas ir pavardė, parašas</text:p>
          </table:table-cell>
          <table:table-cell table:style-name="TableCell8370">
            <text:p text:style-name="P8371">Išleidusio budė-tojo vardas ir pavardė, parašas</text:p>
          </table:table-cell>
          <table:table-cell table:style-name="TableCell8372">
            <text:p text:style-name="P8373">Pastabos</text:p>
          </table:table-cell>
        </table:table-row>
        <table:table-row table:style-name="TableRow8374">
          <table:table-cell table:style-name="TableCell8375">
            <text:p text:style-name="P8376">1</text:p>
          </table:table-cell>
          <table:table-cell table:style-name="TableCell8377">
            <text:p text:style-name="P8378">2</text:p>
          </table:table-cell>
          <table:table-cell table:style-name="TableCell8379">
            <text:p text:style-name="P8380">3</text:p>
          </table:table-cell>
          <table:table-cell table:style-name="TableCell8381">
            <text:p text:style-name="P8382">4</text:p>
          </table:table-cell>
          <table:table-cell table:style-name="TableCell8383">
            <text:p text:style-name="P8384">5</text:p>
          </table:table-cell>
          <table:table-cell table:style-name="TableCell8385">
            <text:p text:style-name="P8386">6</text:p>
          </table:table-cell>
          <table:table-cell table:style-name="TableCell8387">
            <text:p text:style-name="P8388">7</text:p>
          </table:table-cell>
          <table:table-cell table:style-name="TableCell8389">
            <text:p text:style-name="P8390">8</text:p>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
      <text:p text:style-name="P8476"><text:span text:style-name="T8477">______________</text:span></text:p>
      <text:p text:style-name="P8478">Priedo pakeitimai:</text:p>
      <text:p text:style-name="P8479"><text:span text:style-name="T8480">Nr.<text:s/></text:span><text:a xlink:href="https://www.e-tar.lt/portal/legalAct.html?documentId=TAR.93EC3B5EB296" office:target-frame-name="_top" xlink:show="replace"><text:span text:style-name="T8481">264</text:span></text:a><text:span text:style-name="T8482">, 2001-12-06, Žin., 2001, Nr. 105-3771 (2001-12-14), i. k.<text:s/></text:span><text:span text:style-name="T8483">1012270ISAK00000264</text:span></text:p>
      <text:p text:style-name="Normal"/>
      <text:p text:style-name="P8484"><text:span text:style-name="T8485">Pataisos darbų įstaigų vidaus tvarkos taisyklių</text:span></text:p>
      <text:p text:style-name="P8486"><text:span text:style-name="T8487">40</text:span><text:span text:style-name="T8488"><text:s/>priedas</text:span></text:p>
      <text:p text:style-name="P8489"/>
      <text:p text:style-name="P8490"><text:span text:style-name="T8491">KALĖJIMŲ DEPARTAMENTO PRIE LIETUVOS RESPUBLIKOS</text:span></text:p>
      <text:p text:style-name="P8492"><text:span text:style-name="T8493">TEISINGUMO MINISTERIJOS</text:span></text:p>
      <text:p text:style-name="P8494"/>
      <text:p text:style-name="P8495">____________________________________________________________</text:p>
      <text:p text:style-name="P8496">(pataisos darbų įstaigos pavadinimas)</text:p>
      <text:p text:style-name="P8497"/>
      <text:p text:style-name="P8498"/>
      <text:p text:style-name="P8499"/>
      <text:p text:style-name="P8500">Bylos indeksas _________________tomas Nr.________</text:p>
      <text:p text:style-name="P8501"/>
      <text:p text:style-name="P8502"/>
      <text:p text:style-name="P8503">PAREIGŪNŲ LANKYMOSI BAUDOS (DRAUSMĖS) IZOLIATORIUJE, KARCERYJE, KAMERŲ TIPO PATALPOSE REGISTRACIJOS ŽURNALAS</text:p>
      <text:p text:style-name="P8504"/>
      <text:p text:style-name="P8505"/>
      <text:p text:style-name="P8506"/>
      <text:p text:style-name="P8507">Pradėta 200__m. ___________ ____d.</text:p>
      <text:p text:style-name="P8508">Baigta 200___m.____________ ____d.</text:p>
      <text:p text:style-name="P8509">Lapų<text:s/>___________________________</text:p>
      <text:p text:style-name="P8510">Saugoti _________________________</text:p>
      <text:p text:style-name="P8511"/>
      <text:p text:style-name="P8512">______________</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s>
        <table:table-row table:style-name="TableRow8521">
          <table:table-cell table:style-name="TableCell8522">
            <text:p text:style-name="P8523">Eil. Nr.</text:p>
          </table:table-cell>
          <table:table-cell table:style-name="TableCell8524">
            <text:p text:style-name="P8525">Data, trukmė</text:p>
          </table:table-cell>
          <table:table-cell table:style-name="TableCell8526">
            <text:p text:style-name="P8527">Besilankančio pareigūno pareigos, parašas, vardas ir pavardė</text:p>
          </table:table-cell>
          <table:table-cell table:style-name="TableCell8528">
            <text:p text:style-name="P8529">Lankymosi tikslas ir pastabos</text:p>
          </table:table-cell>
          <table:table-cell table:style-name="TableCell8530">
            <text:p text:style-name="P8531">Kokių imtasi priemonių</text:p>
          </table:table-cell>
          <table:table-cell table:style-name="TableCell8532">
            <text:p text:style-name="P8533">Pastabos</text:p>
          </table:table-cell>
        </table:table-row>
        <table:table-row table:style-name="TableRow8534">
          <table:table-cell table:style-name="TableCell8535">
            <text:p text:style-name="P8536">1</text:p>
          </table:table-cell>
          <table:table-cell table:style-name="TableCell8537">
            <text:p text:style-name="P8538">2</text:p>
          </table:table-cell>
          <table:table-cell table:style-name="TableCell8539">
            <text:p text:style-name="P8540">3</text:p>
          </table:table-cell>
          <table:table-cell table:style-name="TableCell8541">
            <text:p text:style-name="P8542">4</text:p>
          </table:table-cell>
          <table:table-cell table:style-name="TableCell8543">
            <text:p text:style-name="P8544">5</text:p>
          </table:table-cell>
          <table:table-cell table:style-name="TableCell8545">
            <text:p text:style-name="P8546">6</text:p>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
      <text:p text:style-name="P8612"/>
      <text:p text:style-name="P8613">PASTABOS:</text:p>
      <text:p text:style-name="P8614">1. Žurnalą saugo baudos (drausmės) izoliatoriaus, karcerio, kamerų tipo patalpų prižiūrėtojas.</text:p>
      <text:p text:style-name="P8615">2. Žurnalas susideda iš dviejų dalių: pirmojoje dalyje įrašus daro pataisos darbų įstaigos direktorius, jo pavaduotojai, priežiūros<text:s/>tarnybos viršininkas; antrojoje dalyje įrašus daro pataisos darbų įstaigos direktoriaus budintysis padėjėjas, asmens sveikatos priežiūros tarnybos viršininkas, būrio viršininkai (auklėtojai) ir kiti darbuotojai.</text:p>
      <text:p text:style-name="P8616">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p>
      <text:p text:style-name="P8617"><text:span text:style-name="T8618">__________</text:span><text:span text:style-name="T8619">____</text:span></text:p>
      <text:p text:style-name="P8620">Priedo pakeitimai:</text:p>
      <text:p text:style-name="P8621"><text:span text:style-name="T8622">Nr.<text:s/></text:span><text:a xlink:href="https://www.e-tar.lt/portal/legalAct.html?documentId=TAR.93EC3B5EB296" office:target-frame-name="_top" xlink:show="replace"><text:span text:style-name="T8623">264</text:span></text:a><text:span text:style-name="T8624">, 2001-12-06, Žin., 2001, Nr. 105-3771 (2001-12-14), i. k. 1012270ISAK00000264</text:span></text:p>
      <text:p text:style-name="Normal"/>
      <text:p text:style-name="P8625"><text:span text:style-name="T8626">Pataisos darbų įstaigų vidaus tvarkos taisyklių</text:span></text:p>
      <text:p text:style-name="P8627"><text:span text:style-name="T8628">41</text:span><text:span text:style-name="T8629"><text:s/>priedas</text:span></text:p>
      <text:p text:style-name="P8630"/>
      <text:p text:style-name="P8631"><text:span text:style-name="T8632">KALĖJIMŲ DEPARTAMENTO PRIE LIETUVOS RESPUBLIKOS TEISINGUMO MINISTERIJOS</text:span></text:p>
      <text:p text:style-name="P8633"/>
      <text:p text:style-name="P8634">___________________________________________________________</text:p>
      <text:p text:style-name="P8635">(pataisos darbų įstaigos pavadinimas)</text:p>
      <text:p text:style-name="P8636"/>
      <text:p text:style-name="P8637"/>
      <text:p text:style-name="P8638"/>
      <text:p text:style-name="P8639">Bylos indeksas _________________tomas Nr.________</text:p>
      <text:p text:style-name="P8640"/>
      <text:p text:style-name="P8641"/>
      <text:p text:style-name="P8642">NUTEISTŲJŲ PRIĖMIMO Į KAMERŲ TIPO PATALPAS REGISTRACIJOS ŽURNALAS</text:p>
      <text:p text:style-name="P8643"/>
      <text:p text:style-name="P8644"/>
      <text:p text:style-name="P8645"/>
      <text:p text:style-name="P8646"/>
      <text:p text:style-name="P8647">Pradėta 200__m. ___________ ____d.</text:p>
      <text:p text:style-name="P8648">Baigta 200___m.____________ ____d.</text:p>
      <text:p text:style-name="P8649">Lapų ___________________________</text:p>
      <text:p text:style-name="P8650">Saugoti _________________________</text:p>
      <text:p text:style-name="P8651"/>
      <text:p text:style-name="P8652">______________</text:p>
      <text:p text:style-name="P8653"/>
      <table:table table:style-name="Table8654">
        <table:table-columns>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s>
        <table:table-row table:style-name="TableRow8663">
          <table:table-cell table:style-name="TableCell8664">
            <text:p text:style-name="P8665">Eil.</text:p>
            <text:p text:style-name="P8666">Nr.</text:p>
          </table:table-cell>
          <table:table-cell table:style-name="TableCell8667">
            <text:p text:style-name="P8668">Nuteistojo vardas ir pavardė</text:p>
          </table:table-cell>
          <table:table-cell table:style-name="TableCell8669">
            <text:p text:style-name="P8670">Būrio Nr.</text:p>
          </table:table-cell>
          <table:table-cell table:style-name="TableCell8671">
            <text:p text:style-name="P8672">Nuteistojo priėmimo data ir laikas</text:p>
          </table:table-cell>
          <table:table-cell table:style-name="TableCell8673">
            <text:p text:style-name="P8674">Pareigūnų, priėmusių nuteistąjį, pareigos, pa-rašai, vardai ir pavardės</text:p>
          </table:table-cell>
          <table:table-cell table:style-name="TableCell8675">
            <text:p text:style-name="P8676">Kameros Nr.</text:p>
          </table:table-cell>
          <table:table-cell table:style-name="TableCell8677">
            <text:p text:style-name="P8678">Nuteistojo išleidimo data ir laikas</text:p>
          </table:table-cell>
          <table:table-cell table:style-name="TableCell8679">
            <text:p text:style-name="P8680">Pareigūnų, išleidusių nuteistąjį, pareigos, parašai, vardai ir pavardės</text:p>
          </table:table-cell>
        </table:table-row>
        <table:table-row table:style-name="TableRow8681">
          <table:table-cell table:style-name="TableCell8682">
            <text:p text:style-name="P8683">1</text:p>
          </table:table-cell>
          <table:table-cell table:style-name="TableCell8684">
            <text:p text:style-name="P8685">2</text:p>
          </table:table-cell>
          <table:table-cell table:style-name="TableCell8686">
            <text:p text:style-name="P8687">3</text:p>
          </table:table-cell>
          <table:table-cell table:style-name="TableCell8688">
            <text:p text:style-name="P8689">4</text:p>
          </table:table-cell>
          <table:table-cell table:style-name="TableCell8690">
            <text:p text:style-name="P8691">5</text:p>
          </table:table-cell>
          <table:table-cell table:style-name="TableCell8692">
            <text:p text:style-name="P8693">6</text:p>
          </table:table-cell>
          <table:table-cell table:style-name="TableCell8694">
            <text:p text:style-name="P8695">7</text:p>
          </table:table-cell>
          <table:table-cell table:style-name="TableCell8696">
            <text:p text:style-name="P8697">8</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
      <text:p text:style-name="P8783"><text:span text:style-name="T8784">______________</text:span></text:p>
      <text:p text:style-name="P8785">Priedo pakeitimai:</text:p>
      <text:p text:style-name="P8786"><text:span text:style-name="T8787">Nr.<text:s/></text:span><text:a xlink:href="https://www.e-tar.lt/portal/legalAct.html?documentId=TAR.93EC3B5EB296" office:target-frame-name="_top" xlink:show="replace"><text:span text:style-name="T8788">264</text:span></text:a><text:span text:style-name="T8789">, 2001-12-06, Žin., 2001, Nr. 105-3771 (2001-12-14), i. k. 1012270ISAK00000264</text:span></text:p>
      <text:p text:style-name="Normal"/>
      <text:p text:style-name="P8790"><text:span text:style-name="T8791">Pataisos darbų</text:span><text:span text:style-name="T8792"><text:s/>įstaigų vidaus tvarkos taisyklių</text:span></text:p>
      <text:p text:style-name="P8793"><text:span text:style-name="T8794">42</text:span><text:span text:style-name="T8795"><text:s/>priedas</text:span></text:p>
      <text:p text:style-name="P8796"/>
      <text:p text:style-name="P8797">(Lietuvos valstybės herbas)</text:p>
      <text:p text:style-name="P8798"/>
      <text:p text:style-name="P8799">KALĖJIMŲ DEPARTAMENTO PRIE LIETUVOS RESPUBLIKOS TEISINGUMO MINISTERIJOS</text:p>
      <text:p text:style-name="P8800"/>
      <text:p text:style-name="P8801"><text:span text:style-name="T8802">________________________________________________________</text:span></text:p>
      <text:p text:style-name="P8803">(pataisos darbų įstaigos pavadinimas)</text:p>
      <text:p text:style-name="P8804">DIREKTORIUS</text:p>
      <text:p text:style-name="P8805"/>
      <text:p text:style-name="P8806"/>
      <text:p text:style-name="P8807"><text:span text:style-name="T8808">NUTARIMAS DĖL SĄMONINGAI BADAUJANČIO NUTEISTOJO<text:s/></text:span><text:span text:style-name="T8809">ATSKIRO LAIKYMO</text:span></text:p>
      <text:p text:style-name="P8810"/>
      <text:p text:style-name="P8811">200___m. __________ _____d. Nr.______</text:p>
      <text:p text:style-name="P8812">________________________</text:p>
      <text:p text:style-name="P8813">(vietovė)</text:p>
      <text:p text:style-name="P8814"/>
      <text:p text:style-name="P8815">Asmens bylos Nr.__________</text:p>
      <text:p text:style-name="P8816"/>
      <text:p text:style-name="P8817"/>
      <text:p text:style-name="P8818">Atsižvelgdamas į tai, kad nuteistasis<text:tab/></text:p>
      <text:p text:style-name="P8819"><text:tab/>(vardas ir pavardė, gimimo metai)</text:p>
      <text:p text:style-name="P8820">_____________ 200__m. _____________ ____ d. rašytiniu pareiškimu paskelbė apie badavimą dėl šių priežasčių:<text:tab/></text:p>
      <text:p text:style-name="P8821">(motyvų turinys)</text:p>
      <text:p text:style-name="P8822"><text:tab/></text:p>
      <text:p text:style-name="P8823"><text:tab/></text:p>
      <text:p text:style-name="P8824"><text:tab/></text:p>
      <text:p text:style-name="P8825"><text:tab/>, ir vadovaudamasis Pataisos darbų įstaigų vidaus tvarkos taisyklių 428 punktu,</text:p>
      <text:p text:style-name="P8826"><text:span text:style-name="T8827">nutariau</text:span><text:span text:style-name="T8828"><text:s/>nuteistąjį<text:s/></text:span><text:span text:style-name="T8829"><text:tab/></text:span></text:p>
      <text:p text:style-name="P8830">(vardas ir pavardė)</text:p>
      <text:p text:style-name="P8831">laikyti<text:s/>atskirai nuo kitų nuteistųjų, uždarant į ___________________________________________.</text:p>
      <text:p text:style-name="P8832"><text:tab/>(nurodoma konkreti patalpa)</text:p>
      <text:p text:style-name="P8833"/>
      <text:p text:style-name="P8834">Direktorius<text:tab/><text:tab/><text:tab/><text:tab/></text:p>
      <text:p text:style-name="P8835">(parašas)<text:tab/>(vardas ir pavardė)</text:p>
      <text:p text:style-name="P8836"/>
      <text:p text:style-name="P8837">Nutarimas man paskelbtas</text:p>
      <text:p text:style-name="P8838">_____________________________</text:p>
      <text:p text:style-name="P8839">(nuteistojo parašas)</text:p>
      <text:p text:style-name="P8840">___________________________________</text:p>
      <text:p text:style-name="P8841">(vardas ir pavardė)</text:p>
      <text:p text:style-name="P8842">200__ – ____ – ____</text:p>
      <text:p text:style-name="P8843"><text:span text:style-name="T8844">______________</text:span></text:p>
      <text:p text:style-name="P8845">Priedo pakeitimai:</text:p>
      <text:p text:style-name="P8846"><text:span text:style-name="T8847">Nr.<text:s/></text:span><text:a xlink:href="https://www.e-tar.lt/portal/legalAct.html?documentId=TAR.EA619FE7A7DD" office:target-frame-name="_top" xlink:show="replace"><text:span text:style-name="T8848">220</text:span></text:a><text:span text:style-name="T8849">, 2001-10-17, Žin., 2001, Nr. 89-3141 (2001-10-19); Žin., 2001, Nr. 90-0</text:span><text:span text:style-name="T8850"><text:s/>(2001-10-24), i. k. 1012270ISAK00000220</text:span></text:p>
      <text:p text:style-name="P8851"><text:span text:style-name="T8852">Nr.<text:s/></text:span><text:a xlink:href="https://www.e-tar.lt/portal/legalAct.html?documentId=TAR.93EC3B5EB296" office:target-frame-name="_top" xlink:show="replace"><text:span text:style-name="T8853">264</text:span></text:a><text:span text:style-name="T8854">, 2001-12-06, Žin., 2001, Nr. 105-3771 (2001-12-14), i. k. 1012270ISAK00000264</text:span></text:p>
      <text:p text:style-name="Normal"/>
      <text:p text:style-name="P8855"><text:span text:style-name="T8856">Pataisos darbų įstaigų vidaus tvarkos<text:s/></text:span><text:span text:style-name="T8857">taisyklių</text:span></text:p>
      <text:p text:style-name="P8858"><text:span text:style-name="T8859">43</text:span><text:span text:style-name="T8860"><text:s/>priedas</text:span></text:p>
      <text:p text:style-name="P8861"/>
      <text:p text:style-name="P8862"><text:span text:style-name="T8863">MAISTO PRISTATYMO SĄMONINGAI BADAUJANČIAM NUTEISTAJAM, LAIKOMAM ATSKIRAI NUO KITŲ NUTEISTŲJŲ, APSKAITOS KORTELĖ</text:span></text:p>
      <text:p text:style-name="P8864"/>
      <text:p text:style-name="P8865">Nuteistasis<text:tab/></text:p>
      <text:p text:style-name="P8866"><text:tab/>(vardas ir pavardė, gimimo metai)</text:p>
      <text:p text:style-name="P8867"/>
      <table:table table:style-name="Table8868">
        <table:table-columns>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able:number-rows-spanned="2">
            <text:p text:style-name="P8881">Data</text:p>
          </table:table-cell>
          <table:table-cell table:style-name="TableCell8882" table:number-columns-spanned="3">
            <text:p text:style-name="P8883">Pusryčiai</text:p>
          </table:table-cell>
          <table:covered-table-cell/>
          <table:covered-table-cell/>
          <table:table-cell table:style-name="TableCell8884" table:number-columns-spanned="3">
            <text:p text:style-name="P8885">Pietūs</text:p>
          </table:table-cell>
          <table:covered-table-cell/>
          <table:covered-table-cell/>
          <table:table-cell table:style-name="TableCell8886" table:number-columns-spanned="3">
            <text:p text:style-name="P8887">Vakarienė</text:p>
          </table:table-cell>
          <table:covered-table-cell/>
          <table:covered-table-cell/>
        </table:table-row>
        <table:table-row table:style-name="TableRow8888">
          <table:covered-table-cell>
            <text:p text:style-name="P8889"/>
          </table:covered-table-cell>
          <table:table-cell table:style-name="TableCell8890">
            <text:p text:style-name="P8891">atnešta</text:p>
            <text:p text:style-name="P8892">(val.)</text:p>
          </table:table-cell>
          <table:table-cell table:style-name="TableCell8893">
            <text:p text:style-name="P8894">išneš-ta</text:p>
            <text:p text:style-name="P8895">(val.)</text:p>
          </table:table-cell>
          <table:table-cell table:style-name="TableCell8896">
            <text:p text:style-name="P8897">prižiūrėtojo parašas, vardas ir pavardė</text:p>
          </table:table-cell>
          <table:table-cell table:style-name="TableCell8898">
            <text:p text:style-name="P8899">atnešta</text:p>
            <text:p text:style-name="P8900">(val.)</text:p>
          </table:table-cell>
          <table:table-cell table:style-name="TableCell8901">
            <text:p text:style-name="P8902">išnešta</text:p>
            <text:p text:style-name="P8903">(val.)</text:p>
          </table:table-cell>
          <table:table-cell table:style-name="TableCell8904">
            <text:p text:style-name="P8905">prižiūrėtojo parašas, vardas ir pavardė</text:p>
          </table:table-cell>
          <table:table-cell table:style-name="TableCell8906">
            <text:p text:style-name="P8907">atneš-ta</text:p>
            <text:p text:style-name="P8908">(val.)</text:p>
          </table:table-cell>
          <table:table-cell table:style-name="TableCell8909">
            <text:p text:style-name="P8910">išneš-ta</text:p>
            <text:p text:style-name="P8911">(val.)</text:p>
          </table:table-cell>
          <table:table-cell table:style-name="TableCell8912">
            <text:p text:style-name="P8913">prižiūrėtojo parašas, vardas ir pavardė</text:p>
          </table:table-cell>
        </table:table-row>
        <table:table-row table:style-name="TableRow8914">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
      <text:p text:style-name="P9019"><text:span text:style-name="T9020">______________</text:span></text:p>
      <text:p text:style-name="P9021">Priedo pakeitimai:</text:p>
      <text:p text:style-name="P9022"><text:span text:style-name="T9023">Nr.<text:s/></text:span><text:a xlink:href="https://www.e-tar.lt/portal/legalAct.html?documentId=TAR.EA619FE7A7DD" office:target-frame-name="_top" xlink:show="replace"><text:span text:style-name="T9024">220</text:span></text:a><text:span text:style-name="T9025">, 2001-10-17, Žin., 2001, Nr. 89-3141 (2001-10-19); Žin., 2001, Nr. 90-0 (2001-10-24), i. k. 1012270ISAK00000220</text:span></text:p>
      <text:p text:style-name="P9026"><text:span text:style-name="T9027">Nr.<text:s/></text:span><text:a xlink:href="https://www.e-tar.lt/portal/legalAct.html?documentId=TAR.93EC3B5EB296" office:target-frame-name="_top" xlink:show="replace"><text:span text:style-name="T9028">264</text:span></text:a><text:span text:style-name="T9029">, 2001-12-06, Žin., 2001, Nr. 105-3771 (2001-12-14), i. k. 1012270ISAK00000264</text:span></text:p>
      <text:p text:style-name="Normal"/>
      <text:p text:style-name="P9030"><text:span text:style-name="T9031">Pataisos darbų įstaigų vidaus tvarkos taisyklių</text:span></text:p>
      <text:p text:style-name="P9032"><text:span text:style-name="T9033">44</text:span><text:span text:style-name="T9034"><text:s/>priedas</text:span></text:p>
      <text:p text:style-name="P9035"/>
      <text:p text:style-name="P9036"><text:span text:style-name="T9037">KALĖJIMŲ DEPARTAMENTO PRIE LIETUVOS RESPUBLIKOS<text:s/></text:span><text:span text:style-name="T9038">TEISINGUMO MINISTERIJOS</text:span></text:p>
      <text:p text:style-name="P9039">___________________________________________________________</text:p>
      <text:p text:style-name="P9040">(pataisos darbų įstaigos pavadinimas)</text:p>
      <text:p text:style-name="P9041"/>
      <text:p text:style-name="P9042"/>
      <text:p text:style-name="P9043">Bylos indeksas _________________tomas Nr.________</text:p>
      <text:p text:style-name="P9044"/>
      <text:p text:style-name="P9045"/>
      <text:p text:style-name="P9046">NUTEISTŲJŲ AMBULATORINIO PRIĖMIMO REGISTRACIJOS ŽURNALAS</text:p>
      <text:p text:style-name="P9047"/>
      <text:p text:style-name="P9048"/>
      <text:p text:style-name="P9049"/>
      <text:p text:style-name="P9050">Pradėta 200__m. ___________ ____d.</text:p>
      <text:p text:style-name="P9051">Baigta 200___m.____________ ____d.</text:p>
      <text:p text:style-name="P9052">Lapų ___________________________</text:p>
      <text:p text:style-name="P9053">Saugoti _________________________</text:p>
      <text:p text:style-name="P9054"/>
      <text:p text:style-name="P9055">______________</text:p>
      <text:p text:style-name="P9056"/>
      <table:table table:style-name="Table9057">
        <table:table-columns>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s>
        <table:table-row table:style-name="TableRow9067">
          <table:table-cell table:style-name="TableCell9068">
            <text:p text:style-name="P9069">Eil. Nr.</text:p>
          </table:table-cell>
          <table:table-cell table:style-name="TableCell9070">
            <text:p text:style-name="P9071">Nuteistojo vardas ir pavardė</text:p>
            <text:p text:style-name="P9072"/>
          </table:table-cell>
          <table:table-cell table:style-name="TableCell9073">
            <text:p text:style-name="P9074">Kameros, būrio Nr.</text:p>
          </table:table-cell>
          <table:table-cell table:style-name="TableCell9075">
            <text:p text:style-name="P9076">Registracijos data ir laikas</text:p>
          </table:table-cell>
          <table:table-cell table:style-name="TableCell9077">
            <text:p text:style-name="P9078">Registracijos priežastis</text:p>
          </table:table-cell>
          <table:table-cell table:style-name="TableCell9079">
            <text:p text:style-name="P9080">Medicinos specialisto apžiūrėjimo data, lai-kas, pareigos, parašas, vardas ir pavardė</text:p>
          </table:table-cell>
          <table:table-cell table:style-name="TableCell9081">
            <text:p text:style-name="P9082">Medicinos specialisto išvada</text:p>
          </table:table-cell>
          <table:table-cell table:style-name="TableCell9083">
            <text:p text:style-name="P9084">Medicinos specialisto rekomendacijos pacientui</text:p>
          </table:table-cell>
          <table:table-cell table:style-name="TableCell9085">
            <text:p text:style-name="P9086">Medicinos specialisto rekomendacijos psichologinės, auklėjamosios, priežiūros tarnybų darbuotojams</text:p>
          </table:table-cell>
        </table:table-row>
        <table:table-row table:style-name="TableRow9087">
          <table:table-cell table:style-name="TableCell9088">
            <text:p text:style-name="P9089">1</text:p>
          </table:table-cell>
          <table:table-cell table:style-name="TableCell9090">
            <text:p text:style-name="P9091">2</text:p>
          </table:table-cell>
          <table:table-cell table:style-name="TableCell9092">
            <text:p text:style-name="P9093">3</text:p>
          </table:table-cell>
          <table:table-cell table:style-name="TableCell9094">
            <text:p text:style-name="P9095">4</text:p>
          </table:table-cell>
          <table:table-cell table:style-name="TableCell9096">
            <text:p text:style-name="P9097">5</text:p>
          </table:table-cell>
          <table:table-cell table:style-name="TableCell9098">
            <text:p text:style-name="P9099">6</text:p>
          </table:table-cell>
          <table:table-cell table:style-name="TableCell9100">
            <text:p text:style-name="P9101">7</text:p>
          </table:table-cell>
          <table:table-cell table:style-name="TableCell9102">
            <text:p text:style-name="P9103">8</text:p>
          </table:table-cell>
          <table:table-cell table:style-name="TableCell9104">
            <text:p text:style-name="P9105">9</text:p>
          </table:table-cell>
        </table:table-row>
        <table:table-row table:style-name="TableRow9106">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
      <text:p text:style-name="P9201"/>
      <text:p text:style-name="P9202">NUTEISTŲJŲ REGISTRAVIMO AMBULATORINIAM PRIĖMIMUI</text:p>
      <text:p text:style-name="P9203">TAISYKLĖS</text:p>
      <text:p text:style-name="P9204"/>
      <text:p text:style-name="P9205">1. Registravimo ambulatoriniam priėmimui tikslas yra sudaryti galimybę asmenims, nuteistiems laisvės atėmimu, kurių<text:s/>savarankiškas kreipimasis ir nuvykimas į asmens sveikatos priežiūros tarnybą yra kaip nors apribotas, laiku kreiptis dėl medicinos pagalbos, taip pat nuteistųjų ir priežiūros, auklėjimo bei sveikatos priežiūros personalo santykiams sureguliuoti, kad medicinos pagalba būtų suteikta laiku.</text:p>
      <text:p text:style-name="P9206">2. Šios taisyklės neapima staigaus sveikatos sutrikimo atvejų, kai medicinos pagalba turi būti suteikta nedelsiant.</text:p>
      <text:p text:style-name="P9207">3. Nuteistiesiems registruoti ambulatoriniam priėmimui pataisos darbų įstaigos padaliniuose pildomas Nuteistųjų ambulatorinio priėmimo registracijos žurnalas. Žurnalo puslapiai iš anksto sunumeruojami, pacientai registruojami chronologine tvarka, 1 skiltyje numeracija nustatoma kalendoriniams metams.</text:p>
      <text:p text:style-name="P9208">4. Žurnalą užveda, saugo ir pildo kiekvienas pataisos (auklėjimo) darbų kolonijos būrys, kamerų tipo patalpa, baudos (drausmės) izoliatorius, kalėjimų korpusas (korpuso aukštas), izoliuotas tuberkuliozės skyrius, karceris.</text:p>
      <text:p text:style-name="P9209">5. Pataisos (auklėjimo) darbų kolonijos būrio žurnalą saugo ir 1-5 skiltis pildo už auklėjamąjį darbą atsakingas pareigūnas arba jo įgaliotas asmuo.</text:p>
      <text:p text:style-name="P9210">Kamerų tipo patalpų, baudos (drausmės) izoliatoriaus, karcerio, izoliuoto tuberkuliozės skyriaus žurnalą saugo ir 1-5 skiltis pildo korpuso (korpuso aukšto), skyriaus vyresnysis arba jo paskirtas budintis priežiūros personalas.</text:p>
      <text:p text:style-name="P9211">Žurnalo 6-9 skiltis pildo medicinos specialistai. Jie 9 skiltyje įrašo asmens sveikatai atstatyti ir išsaugoti reikalingas organizacines priemones, priklausančias psichologinės, auklėjamosios ir priežiūros tarnybų kompetencijai.</text:p>
      <text:p text:style-name="P9212">6. Pacientai registruojami kasdien. Registracija užbaigiama ir žurnalas pristatomas į asmens sveikatos priežiūros tarnybą jos darbo dienos pradžioje.</text:p>
      <text:p text:style-name="P9213">Už visų užregistruotų pacientų susitikimą su medicinos specialistu atsako už registraciją atsakingas asmuo.</text:p>
      <text:p text:style-name="P9214">7. Į asmens sveikatos priežiūros tarnybą pacientai atvyksta patys arba lydimi pareigūno toje įstaigoje nustatyta tvarka.</text:p>
      <text:p text:style-name="P9215">Įstaigoje ar jos padalinyje, kur kamerose laikomus asmenis reguliariai aplanko medicinos specialistas, jis susitinka su įrašytaisiais<text:s/>į žurnalą ir nusprendžia dėl medicinos pagalbos tvarkos kiekvienam iš jų.</text:p>
      <text:p text:style-name="P9216">8. Į žurnalą neįrašomi tik pacientai, kuriems medicinos specialistai nustatė pakartotinių apsilankymų tvarką ir apie tai informavo auklėjimo ir priežiūros tarnybų pareigūnus.</text:p>
      <text:p text:style-name="P9217">9. Kai<text:s/>asmuo dėl ambulatorinio priėmimo kreipiasi raštišku prašymu, jis užregistruojamas žurnale, pridedant prašymą.</text:p>
      <text:p text:style-name="P9218">10. Užbaigus 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klausančias organizacines priemones.</text:p>
      <text:p text:style-name="P9219">11. Užbaigtą pildyti žurnalą saugo įstaigos asmens sveikatos priežiūros tarnyba vienerius metus<text:s/>nuo paskutinio įrašo jame datos.</text:p>
      <text:p text:style-name="P9220"><text:span text:style-name="T9221">______________</text:span></text:p>
      <text:p text:style-name="P9222">Priedo pakeitimai:</text:p>
      <text:p text:style-name="P9223"><text:span text:style-name="T9224">Nr.<text:s/></text:span><text:a xlink:href="https://www.e-tar.lt/portal/legalAct.html?documentId=TAR.93EC3B5EB296" office:target-frame-name="_top" xlink:show="replace"><text:span text:style-name="T9225">264</text:span></text:a><text:span text:style-name="T9226">, 2001-12-06, Žin., 2001, Nr. 105-3771 (2001-12-14), i. k. 1012270ISAK00000264</text:span></text:p>
      <text:p text:style-name="Normal"/>
      <text:p text:style-name="P9227"><text:span text:style-name="T9228">Pataisos darbų<text:s/></text:span><text:span text:style-name="T9229">įstaigų vidaus tvarkos taisyklių</text:span></text:p>
      <text:p text:style-name="P9230"><text:span text:style-name="T9231">45</text:span><text:span text:style-name="T9232"><text:s/>priedas</text:span></text:p>
      <text:p text:style-name="P9233"/>
      <text:p text:style-name="P9234"><text:span text:style-name="T9235">KALĖJIMŲ DEPARTAMENTO PRIE LIETUVOS RESPUBLIKOS TEISINGUMO MINISTERIJOS</text:span></text:p>
      <text:p text:style-name="P9236"/>
      <text:p text:style-name="P9237">____________________________________________________________</text:p>
      <text:p text:style-name="P9238">(pataisos darbų įstaigos pavadinimas)</text:p>
      <text:p text:style-name="P9239"/>
      <text:p text:style-name="P9240"/>
      <text:p text:style-name="P9241"/>
      <text:p text:style-name="P9242"/>
      <text:p text:style-name="P9243"/>
      <text:p text:style-name="P9244">Bylos indeksas<text:s/>___________________tomas Nr.________</text:p>
      <text:p text:style-name="P9245"/>
      <text:p text:style-name="P9246"/>
      <text:p text:style-name="P9247"/>
      <text:p text:style-name="P9248"><text:span text:style-name="T9249">PAGAMINTO MAISTO KOKYBĖS ĮVERTINIMO ŽURNALAS</text:span></text:p>
      <text:p text:style-name="P9250"/>
      <text:p text:style-name="P9251"/>
      <text:p text:style-name="P9252"/>
      <text:p text:style-name="P9253"/>
      <text:p text:style-name="P9254">Pradėta 200__m. ___________ ____d.</text:p>
      <text:p text:style-name="P9255">Baigta 200___m.____________ ____d.</text:p>
      <text:p text:style-name="P9256">Lapų ___________________________</text:p>
      <text:p text:style-name="P9257">Saugoti _________________________</text:p>
      <text:p text:style-name="P9258"/>
      <text:p text:style-name="P9259"/>
      <text:p text:style-name="P9260"/>
      <text:p text:style-name="P9261"/>
      <text:p text:style-name="P9262"/>
      <text:p text:style-name="P9263"/>
      <text:p text:style-name="P9264"/>
      <text:p text:style-name="P9265"/>
      <text:p text:style-name="P9266">______________</text:p>
      <text:p text:style-name="P9267"/>
      <table:table table:style-name="Table9268">
        <table:table-columns>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s>
        <table:table-row table:style-name="TableRow9276">
          <table:table-cell table:style-name="TableCell9277">
            <text:p text:style-name="P9278">Data</text:p>
          </table:table-cell>
          <table:table-cell table:style-name="TableCell9279">
            <text:p text:style-name="P9280">Maitinimas (pusryčiai, pietūs, vakarienė)</text:p>
          </table:table-cell>
          <table:table-cell table:style-name="TableCell9281">
            <text:p text:style-name="P9282">Patiekalų pavadinimas</text:p>
          </table:table-cell>
          <table:table-cell table:style-name="TableCell9283">
            <text:p text:style-name="P9284">Maistą pagaminusio virėjo parašas, vardas ir pavardė</text:p>
          </table:table-cell>
          <table:table-cell table:style-name="TableCell9285">
            <text:p text:style-name="P9286">Gydytojo (slaugos specialisto) išvada apie maisto kokybę, valgyklos sanitarinę būklę, parašas, vardas ir pavardė</text:p>
          </table:table-cell>
          <table:table-cell table:style-name="TableCell9287">
            <text:p text:style-name="P9288">Pataisos darbų įstaigos budėtojo, leidusio iš-duoti maistą, parašas, vardas ir pavardė</text:p>
          </table:table-cell>
          <table:table-cell table:style-name="TableCell9289">
            <text:p text:style-name="P9290">Maisto kokybės įvertinimas, tikrinusio asmens parašas, vardas ir pavardė</text:p>
          </table:table-cell>
        </table:table-row>
        <table:table-row table:style-name="TableRow9291">
          <table:table-cell table:style-name="TableCell9292">
            <text:p text:style-name="P9293">1</text:p>
          </table:table-cell>
          <table:table-cell table:style-name="TableCell9294">
            <text:p text:style-name="P9295">2</text:p>
          </table:table-cell>
          <table:table-cell table:style-name="TableCell9296">
            <text:p text:style-name="P9297">3</text:p>
          </table:table-cell>
          <table:table-cell table:style-name="TableCell9298">
            <text:p text:style-name="P9299">4</text:p>
          </table:table-cell>
          <table:table-cell table:style-name="TableCell9300">
            <text:p text:style-name="P9301">5</text:p>
          </table:table-cell>
          <table:table-cell table:style-name="TableCell9302">
            <text:p text:style-name="P9303">6</text:p>
          </table:table-cell>
          <table:table-cell table:style-name="TableCell9304">
            <text:p text:style-name="P9305">7</text:p>
          </table:table-cell>
        </table:table-row>
        <table:table-row table:style-name="TableRow9306">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
      <text:p text:style-name="P9381"><text:span text:style-name="T9382">______________</text:span></text:p>
      <text:p text:style-name="P9383">Priedo pakeitimai:</text:p>
      <text:p text:style-name="P9384"><text:span text:style-name="T9385">Nr.<text:s/></text:span><text:a xlink:href="https://www.e-tar.lt/portal/legalAct.html?documentId=TAR.93EC3B5EB296" office:target-frame-name="_top" xlink:show="replace"><text:span text:style-name="T9386">264</text:span></text:a><text:span text:style-name="T9387">, 2001-12-06, Žin., 2001, Nr. 105-3771 (2001-12-14), i. k. 1012270ISAK00000264</text:span></text:p>
      <text:p text:style-name="Normal"/>
      <text:p text:style-name="P9388"><text:span text:style-name="T9389">Pataisos darbų įstaigų vidaus tvarkos taisyklių</text:span></text:p>
      <text:p text:style-name="P9390"><text:span text:style-name="T9391">46</text:span><text:span text:style-name="T9392"><text:s/>priedas</text:span></text:p>
      <text:p text:style-name="P9393"/>
      <text:p text:style-name="P9394"><text:span text:style-name="T9395">KALĖJIMŲ DEPARTAMENTO PRIE L</text:span><text:span text:style-name="T9396">IETUVOS RESPUBLIKOS TEISINGUMO MINISTERIJOS</text:span></text:p>
      <text:p text:style-name="P9397">_________________________________________________________</text:p>
      <text:p text:style-name="P9398">(pataisos darbų įstaigos pavadinimas)</text:p>
      <text:p text:style-name="P9399"/>
      <text:p text:style-name="P9400"/>
      <text:p text:style-name="P9401"/>
      <text:p text:style-name="P9402">Bylos indeksas________________tomas Nr.___________</text:p>
      <text:p text:style-name="P9403"/>
      <text:p text:style-name="P9404"/>
      <text:p text:style-name="P9405"><text:span text:style-name="T9406">NUTEISTŲJŲ RAŠYTINIŲ PASIŪLYMŲ, PRAŠYMŲ (PAREIŠKIMŲ) BEI S</text:span><text:span text:style-name="T9407">KUNDŲ<text:s/></text:span><text:span text:style-name="T9408">REGISTRACIJOS ŽURNALAS</text:span></text:p>
      <text:p text:style-name="P9409"/>
      <text:p text:style-name="P9410"/>
      <text:p text:style-name="P9411"/>
      <text:p text:style-name="P9412"/>
      <text:p text:style-name="P9413"/>
      <text:p text:style-name="P9414"/>
      <text:p text:style-name="P9415"/>
      <text:p text:style-name="P9416"/>
      <text:p text:style-name="P9417"/>
      <text:p text:style-name="P9418"/>
      <text:p text:style-name="P9419"/>
      <text:p text:style-name="P9420"/>
      <text:p text:style-name="P9421"/>
      <text:p text:style-name="P9422"/>
      <text:p text:style-name="P9423"/>
      <text:p text:style-name="P9424">Pradėta 200__m. ___________ ____d.</text:p>
      <text:p text:style-name="P9425">Baigta 200___m.____________ ____d.</text:p>
      <text:p text:style-name="P9426">Lapų ___________________________</text:p>
      <text:p text:style-name="P9427">Saugoti _________________________</text:p>
      <text:p text:style-name="P9428"/>
      <text:p text:style-name="P9429"/>
      <table:table table:style-name="Table9430">
        <table:table-columns>
          <table:table-column table:style-name="TableColumn9431"/>
          <table:table-column table:style-name="TableColumn9432"/>
          <table:table-column table:style-name="TableColumn9433"/>
          <table:table-column table:style-name="TableColumn9434"/>
          <table:table-column table:style-name="TableColumn9435"/>
          <table:table-column table:style-name="TableColumn9436"/>
          <table:table-column table:style-name="TableColumn9437"/>
        </table:table-columns>
        <table:table-row table:style-name="TableRow9438">
          <table:table-cell table:style-name="TableCell9439">
            <text:p text:style-name="P9440">Eil. Nr.</text:p>
          </table:table-cell>
          <table:table-cell table:style-name="TableCell9441">
            <text:p text:style-name="P9442">Įteikusio rašytinį pasiūlymą, prašymą (pareiškimą) ar skundą<text:s/>nuteistojo vardas ir pavardė</text:p>
          </table:table-cell>
          <table:table-cell table:style-name="TableCell9443">
            <text:p text:style-name="P9444">Būrio (kameros) Nr.</text:p>
          </table:table-cell>
          <table:table-cell table:style-name="TableCell9445">
            <text:p text:style-name="P9446">Įteikimo data ir įteikusiojo parašas</text:p>
          </table:table-cell>
          <table:table-cell table:style-name="TableCell9447">
            <text:p text:style-name="P9448">Kam adresuotas</text:p>
          </table:table-cell>
          <table:table-cell table:style-name="TableCell9449">
            <text:p text:style-name="P9450">Raštinės darbuotojo, gavusio išsiųsti rašytinį pasiūlymą, prašymą (pareiškimą) ar skundą, parašas, vardas ir pavardė, data</text:p>
          </table:table-cell>
          <table:table-cell table:style-name="TableCell9451">
            <text:p text:style-name="P9452">Pastabos</text:p>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row>
      </table:table>
      <text:p text:style-name="P9543"><text:span text:style-name="T9544">______________</text:span></text:p>
      <text:p text:style-name="P9545">Priedo pakeitimai:</text:p>
      <text:p text:style-name="P9546"><text:span text:style-name="T9547">Nr.<text:s/></text:span><text:a xlink:href="https://www.e-tar.lt/portal/legalAct.html?documentId=TAR.93EC3B5EB296" office:target-frame-name="_top" xlink:show="replace"><text:span text:style-name="T9548">264</text:span></text:a><text:span text:style-name="T9549">, 2001-12-06, Žin., 2001, Nr. 105-3771 (2001-12-14), i. k. 1012270ISAK00000264</text:span></text:p>
      <text:p text:style-name="Normal"/>
      <text:p text:style-name="P9550"><text:span text:style-name="T9551">Pataisos darbų įstaigų</text:span><text:span text:style-name="T9552"><text:s/>vidaus tvarkos taisyklių</text:span></text:p>
      <text:p text:style-name="P9553"><text:span text:style-name="T9554">47</text:span><text:span text:style-name="T9555"><text:s/>priedas</text:span></text:p>
      <text:p text:style-name="P9556"/>
      <text:p text:style-name="P9557"><text:span text:style-name="T9558">KALĖJIMŲ DEPARTAMENTO PRIE LIETUVOS RESPUBLIKOS TEISINGUMO MINISTERIJOS</text:span></text:p>
      <text:p text:style-name="P9559">_________________________________________________________</text:p>
      <text:p text:style-name="P9560">(pataisos darbų įstaigos pavadinimas)</text:p>
      <text:p text:style-name="P9561"/>
      <text:p text:style-name="P9562"/>
      <text:p text:style-name="P9563"/>
      <text:p text:style-name="P9564"/>
      <text:p text:style-name="P9565">Bylos indeksas________________tomas<text:s/>Nr.___________</text:p>
      <text:p text:style-name="P9566"/>
      <text:p text:style-name="P9567"/>
      <text:p text:style-name="P9568"/>
      <text:p text:style-name="P9569"><text:span text:style-name="T9570">ATSAKYMŲ ĮTEIKIMO NUTEISTIESIEMS Į JŲ RAŠYTINIUS PASIŪLYMUS, PRAŠYMUS (PAREIŠKIMUS)<text:s/></text:span><text:span text:style-name="T9571">IR SKUNDUS REGISTRACIJOS ŽURNALAS</text:span></text:p>
      <text:p text:style-name="P9572"/>
      <text:p text:style-name="P9573"/>
      <text:p text:style-name="P9574"/>
      <text:p text:style-name="P9575"/>
      <text:p text:style-name="P9576"/>
      <text:p text:style-name="P9577"/>
      <text:p text:style-name="P9578"/>
      <text:p text:style-name="P9579"/>
      <text:p text:style-name="P9580"/>
      <text:p text:style-name="P9581"/>
      <text:p text:style-name="P9582"/>
      <text:p text:style-name="P9583"/>
      <text:p text:style-name="P9584"/>
      <text:p text:style-name="P9585"/>
      <text:p text:style-name="P9586"/>
      <text:p text:style-name="P9587">Pradėta 200__m. ___________ ____d.</text:p>
      <text:p text:style-name="P9588">Baigta 200___m.____________ ____d.</text:p>
      <text:p text:style-name="P9589">Lapų ___________________________</text:p>
      <text:p text:style-name="P9590">Saugoti _________________________</text:p>
      <text:p text:style-name="P9591"/>
      <text:p text:style-name="P9592"/>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s>
        <table:table-row table:style-name="TableRow9601">
          <table:table-cell table:style-name="TableCell9602">
            <text:p text:style-name="P9603">Eil.</text:p>
            <text:p text:style-name="P9604">Nr.</text:p>
          </table:table-cell>
          <table:table-cell table:style-name="TableCell9605">
            <text:p text:style-name="P9606">Nuteistojo, kuriam adresuotas atsakymas, vardas ir pavardė</text:p>
          </table:table-cell>
          <table:table-cell table:style-name="TableCell9607">
            <text:p text:style-name="P9608">Būrio Nr.</text:p>
          </table:table-cell>
          <table:table-cell table:style-name="TableCell9609">
            <text:p text:style-name="P9610">Institucijos, davusios atsakymą, pavadinimas</text:p>
            <text:p text:style-name="P9611">ir atsakymo gavimo data</text:p>
          </table:table-cell>
          <table:table-cell table:style-name="TableCell9612">
            <text:p text:style-name="P9613">Atsakymo įteikimo nuteistajam</text:p>
            <text:p text:style-name="P9614">data ir jo parašas</text:p>
          </table:table-cell>
          <table:table-cell table:style-name="TableCell9615">
            <text:p text:style-name="P9616">Pastabos</text:p>
          </table:table-cell>
        </table:table-row>
        <table:table-row table:style-name="TableRow9617">
          <table:table-cell table:style-name="TableCell9618">
            <text:p text:style-name="P9619">1</text:p>
          </table:table-cell>
          <table:table-cell table:style-name="TableCell9620">
            <text:p text:style-name="P9621">2</text:p>
          </table:table-cell>
          <table:table-cell table:style-name="TableCell9622">
            <text:p text:style-name="P9623">3</text:p>
          </table:table-cell>
          <table:table-cell table:style-name="TableCell9624">
            <text:p text:style-name="P9625">4</text:p>
          </table:table-cell>
          <table:table-cell table:style-name="TableCell9626">
            <text:p text:style-name="P9627">5</text:p>
          </table:table-cell>
          <table:table-cell table:style-name="TableCell9628">
            <text:p text:style-name="P9629">6</text:p>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row>
      </table:table>
      <text:p text:style-name="P9747"><text:span text:style-name="T9748">______________</text:span></text:p>
      <text:p text:style-name="P9749">Priedo pakeitimai:</text:p>
      <text:p text:style-name="P9750"><text:span text:style-name="T9751">Nr.<text:s/></text:span><text:a xlink:href="https://www.e-tar.lt/portal/legalAct.html?documentId=TAR.93EC3B5EB296" office:target-frame-name="_top" xlink:show="replace"><text:span text:style-name="T9752">264</text:span></text:a><text:span text:style-name="T9753">, 2001-12-06, Žin., 2001, Nr. 105-3771 (2001-12-14), i. k.<text:s/></text:span><text:span text:style-name="T9754">1012270ISAK00000264</text:span></text:p>
      <text:p text:style-name="Normal"/>
      <text:p text:style-name="P9755"/>
      <text:p text:style-name="P9756"/>
      <text:p text:style-name="P9757"><text:span text:style-name="T9758">Pakeitimai:</text:span></text:p>
      <text:p text:style-name="P9759"/>
      <text:p text:style-name="P9760"><text:span text:style-name="T9761">1.</text:span></text:p>
      <text:p text:style-name="P9762"><text:span text:style-name="T9763">Lietuvos Respublikos teisingumo ministerija, Įsakymas</text:span></text:p>
      <text:p text:style-name="P9764"><text:span text:style-name="T9765">Nr.<text:s/></text:span><text:a xlink:href="https://www.e-tar.lt/portal/legalAct.html?documentId=TAR.FCEDBBD6F1E2" office:target-frame-name="_top" xlink:show="replace"><text:span text:style-name="T9766">36</text:span></text:a><text:span text:style-name="T9767">, 2001-02-27, Žin., 2001, Nr. 19-628 (2001-03-02), i. k. 1012270ISAK0000003</text:span><text:span text:style-name="T9768">6</text:span></text:p>
      <text:p text:style-name="P9769"><text:span text:style-name="T9770">Dėl teisingumo ministro 2000 m. rugpjūčio 16 d. įsakymo Nr.172 dalinio pakeitimo</text:span></text:p>
      <text:p text:style-name="P9771"/>
      <text:p text:style-name="P9772"><text:span text:style-name="T9773">2.</text:span></text:p>
      <text:p text:style-name="P9774"><text:span text:style-name="T9775">Lietuvos Respublikos teisingumo ministerija, Įsakymas</text:span></text:p>
      <text:p text:style-name="P9776"><text:span text:style-name="T9777">Nr.<text:s/></text:span><text:a xlink:href="https://www.e-tar.lt/portal/legalAct.html?documentId=TAR.EA619FE7A7DD" office:target-frame-name="_top" xlink:show="replace"><text:span text:style-name="T9778">220</text:span></text:a><text:span text:style-name="T9779">, 2001-10-17, Žin., 2001,<text:s/></text:span><text:span text:style-name="T9780">Nr. 89-3141 (2001-10-19); Žin., 2001, Nr. 90-0 (2001-10-24), i. k. 1012270ISAK00000220</text:span></text:p>
      <text:p text:style-name="P9781"><text:span text:style-name="T9782">Dėl teisingumo ministro 2000 m. rugpjūčio 16 d. įsakymo Nr. 172 dalinio pakeitimo</text:span></text:p>
      <text:p text:style-name="P9783"/>
      <text:p text:style-name="P9784"><text:span text:style-name="T9785">3.</text:span></text:p>
      <text:p text:style-name="P9786"><text:span text:style-name="T9787">Lietuvos Respublikos teisingumo ministerija, Įsakymas</text:span></text:p>
      <text:p text:style-name="P9788"><text:span text:style-name="T9789">Nr.<text:s/></text:span><text:a xlink:href="https://www.e-tar.lt/portal/legalAct.html?documentId=TAR.36119C259654" office:target-frame-name="_top" xlink:show="replace"><text:span text:style-name="T9790">265</text:span></text:a><text:span text:style-name="T9791">, 2001-12-13, Žin., 2001, Nr. 106-3837 (2001-12-19), i. k. 1012270ISAK00000265</text:span></text:p>
      <text:p text:style-name="P9792"><text:span text:style-name="T9793">Dėl teisingumo ministro 2000 m. rugpjūčio 16 d. įsakymo Nr.172 "Dėl Pataisos darbų įstaigų vid</text:span><text:span text:style-name="T9794">aus tvarkos taisyklių patvirtinimo" dalinio pakeitimo</text:span></text:p>
      <text:p text:style-name="P9795"/>
      <text:p text:style-name="P9796"><text:span text:style-name="T9797">4.</text:span></text:p>
      <text:p text:style-name="P9798"><text:span text:style-name="T9799">Lietuvos Respublikos teisingumo ministerija, Įsakymas</text:span></text:p>
      <text:p text:style-name="P9800"><text:span text:style-name="T9801">Nr.<text:s/></text:span><text:a xlink:href="https://www.e-tar.lt/portal/legalAct.html?documentId=TAR.93EC3B5EB296" office:target-frame-name="_top" xlink:show="replace"><text:span text:style-name="T9802">264</text:span></text:a><text:span text:style-name="T9803">, 2001-12-06, Žin., 2001, Nr. 105-3771 (2001-12-14), i.</text:span><text:span text:style-name="T9804"><text:s/>k. 1012270ISAK00000264</text:span></text:p>
      <text:p text:style-name="P9805"><text:span text:style-name="T9806">Dėl teisingumo ministro 2000 m. rugpjūčio 16 d. įsakymo Nr. 172 dalinio pakeitimo</text:span></text:p>
      <text:p text:style-name="P9807"/>
      <text:p text:style-name="P9808"><text:span text:style-name="T9809">5.</text:span></text:p>
      <text:p text:style-name="P9810"><text:span text:style-name="T9811">Lietuvos Respublikos teisingumo ministerija, Įsakymas</text:span></text:p>
      <text:p text:style-name="P9812"><text:span text:style-name="T9813">Nr.<text:s/></text:span><text:a xlink:href="https://www.e-tar.lt/portal/legalAct.html?documentId=TAR.6A7C7CF5BC97" office:target-frame-name="_top" xlink:show="replace"><text:span text:style-name="T9814">32</text:span></text:a><text:span text:style-name="T9815">, 20</text:span><text:span text:style-name="T9816">02-02-05, Žin., 2002, Nr. 14-519 (2002-02-08), i. k. 1022270ISAK00000032</text:span></text:p>
      <text:p text:style-name="P9817"><text:span text:style-name="T9818">Dėl teisingumo ministro 2000 m. rugpjūčio 16 d. įsakymo Nr.172 "Dėl Pataisos darbų įstaigų vidaus tvarkos taisyklių patvirtinimo" dalinio pakeitimo</text:span></text:p>
      <text:p text:style-name="P9819"/>
      <text:p text:style-name="P9820"><text:span text:style-name="T9821">6.</text:span></text:p>
      <text:p text:style-name="P9822"><text:span text:style-name="T9823">Lietuvos Respublikos teisingumo</text:span><text:span text:style-name="T9824"><text:s/>ministerija, Įsakymas</text:span></text:p>
      <text:p text:style-name="P9825"><text:span text:style-name="T9826">Nr.<text:s/></text:span><text:a xlink:href="https://www.e-tar.lt/portal/legalAct.html?documentId=TAR.560A9E7969E7" office:target-frame-name="_top" xlink:show="replace"><text:span text:style-name="T9827">218</text:span></text:a><text:span text:style-name="T9828">, 2002-07-19, Žin., 2002, Nr. 76-3279 (2002-07-31), i. k. 1022270ISAK00000218</text:span></text:p>
      <text:p text:style-name="P9829"><text:span text:style-name="T9830">Dėl teisingumo ministro 2000 m. rugpjūčio 16 d. sakymo Nr.172 pake</text:span><text:span text:style-name="T9831">itimo</text:span></text:p>
      <text:p text:style-name="P9832"/>
      <text:p text:style-name="P9833"><text:span text:style-name="T9834">7.</text:span></text:p>
      <text:p text:style-name="P9835"><text:span text:style-name="T9836">Lietuvos Respublikos teisingumo ministerija, Įsakymas</text:span></text:p>
      <text:p text:style-name="P9837"><text:span text:style-name="T9838">Nr.<text:s/></text:span><text:a xlink:href="https://www.e-tar.lt/portal/legalAct.html?documentId=TAR.368BA138C8C2" office:target-frame-name="_top" xlink:show="replace"><text:span text:style-name="T9839">20</text:span></text:a><text:span text:style-name="T9840">, 2003-01-21, Žin., 2003, Nr. 12-462 (2003-01-31), i. k. 1032270ISAK00000020</text:span></text:p>
      <text:p text:style-name="P9841"><text:span text:style-name="T9842">Dėl teisingumo ministro<text:s/></text:span><text:span text:style-name="T9843">2000 m. rugpjūčio 16 d. įsakymo Nr. 172 "Dėl Pataisos darbų įstaigų vidaus tvarkos taisyklių patvirtinimo" pakeitimo</text:span></text:p>
      <text:p text:style-name="P9844"/>
      <text:p text:style-name="P9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5:00Z</meta:creation-date>
    <dc:date>2016-12-06T13:35:00Z</dc:date>
    <meta:template xlink:href="Normal.dotm" xlink:type="simple"/>
    <meta:editing-cycles>2</meta:editing-cycles>
    <meta:editing-duration>PT60S</meta:editing-duration>
    <meta:document-statistic meta:page-count="32" meta:paragraph-count="3418" meta:word-count="35664" meta:character-count="294028" meta:row-count="9349" meta:non-whitespace-character-count="261782"/>
  </office:meta>
</office:document-meta>
</file>