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left" style:position="0.6694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left" style:position="0.6694in"/>
        </style:tab-stops>
      </style:paragraph-properties>
      <style:text-properties fo:color="#000000"/>
    </style:style>
    <style:style style:name="P21" style:parent-style-name="Normal" style:family="paragraph">
      <style:paragraph-properties fo:text-align="center">
        <style:tab-stops>
          <style:tab-stop style:type="left" style:position="0.6694in"/>
        </style:tab-stops>
      </style:paragraph-properties>
      <style:text-properties fo:font-weight="bold" style:font-weight-asian="bold" fo:color="#000000"/>
    </style:style>
    <style:style style:name="P22" style:parent-style-name="Normal" style:family="paragraph">
      <style:paragraph-properties fo:text-align="center">
        <style:tab-stops>
          <style:tab-stop style:type="left" style:position="0.6694in"/>
        </style:tab-stops>
      </style:paragraph-properties>
      <style:text-properties fo:font-weight="bold" style:font-weight-asian="bold" fo:color="#000000"/>
    </style:style>
    <style:style style:name="P23" style:parent-style-name="Normal" style:family="paragraph">
      <style:paragraph-properties fo:text-align="center">
        <style:tab-stops>
          <style:tab-stop style:type="left" style:position="0.6694in"/>
        </style:tab-stops>
      </style:paragraph-properties>
      <style:text-properties fo:color="#000000"/>
    </style:style>
    <style:style style:name="P24" style:parent-style-name="Normal" style:family="paragraph">
      <style:paragraph-properties fo:text-align="center">
        <style:tab-stops>
          <style:tab-stop style:type="left" style:position="0.6694in"/>
        </style:tab-stops>
      </style:paragraph-properties>
      <style:text-properties fo:color="#000000"/>
    </style:style>
    <style:style style:name="P25" style:parent-style-name="Normal" style:family="paragraph">
      <style:paragraph-properties fo:text-align="center">
        <style:tab-stops>
          <style:tab-stop style:type="left" style:position="0.6694in"/>
        </style:tab-stops>
      </style:paragraph-properties>
      <style:text-properties fo:color="#000000"/>
    </style:style>
    <style:style style:name="P26" style:parent-style-name="Normal" style:family="paragraph">
      <style:paragraph-properties fo:text-align="center">
        <style:tab-stops>
          <style:tab-stop style:type="left" style:position="0.6694in"/>
        </style:tab-stops>
      </style:paragraph-properties>
      <style:text-properties fo:color="#000000"/>
    </style:style>
    <style:style style:name="P27" style:parent-style-name="Normal" style:family="paragraph">
      <style:paragraph-properties fo:text-align="center">
        <style:tab-stops>
          <style:tab-stop style:type="left" style:position="0.6694in"/>
        </style:tab-stops>
      </style:paragraph-properties>
      <style:text-properties fo:color="#000000"/>
    </style:style>
    <style:style style:name="P28" style:parent-style-name="Normal" style:family="paragraph">
      <style:paragraph-properties fo:text-indent="0.4923in">
        <style:tab-stops>
          <style:tab-stop style:type="left" style:position="0.6694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23in">
        <style:tab-stops>
          <style:tab-stop style:type="left" style:position="0.6694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tab-stops>
          <style:tab-stop style:type="left" style:position="0.6694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ext-properties fo:color="#000000"/>
    </style:style>
    <style:style style:name="P47" style:parent-style-name="Normal" style:family="paragraph">
      <style:paragraph-properties fo:text-indent="0.4923in">
        <style:tab-stops>
          <style:tab-stop style:type="left" style:position="0.6694in"/>
        </style:tab-stops>
      </style:paragraph-properties>
      <style:text-properties fo:color="#000000"/>
    </style:style>
    <style:style style:name="P48" style:parent-style-name="Normal" style:family="paragraph">
      <style:paragraph-properties fo:text-indent="0.4923in">
        <style:tab-stops>
          <style:tab-stop style:type="left" style:position="0.6694in"/>
        </style:tab-stops>
      </style:paragraph-properties>
      <style:text-properties fo:color="#000000"/>
    </style:style>
    <style:style style:name="P49" style:parent-style-name="Normal" style:family="paragraph">
      <style:paragraph-properties fo:text-indent="0.4923in">
        <style:tab-stops>
          <style:tab-stop style:type="left" style:position="0.6694in"/>
        </style:tab-stops>
      </style:paragraph-properties>
      <style:text-properties fo:color="#000000"/>
    </style:style>
    <style:style style:name="P50" style:parent-style-name="Normal" style:family="paragraph">
      <style:paragraph-properties fo:text-indent="0.4923in">
        <style:tab-stops>
          <style:tab-stop style:type="left" style:position="0.6694in"/>
        </style:tab-stops>
      </style:paragraph-properties>
      <style:text-properties fo:color="#000000"/>
    </style:style>
    <style:style style:name="P51" style:parent-style-name="Normal" style:family="paragraph">
      <style:paragraph-properties fo:text-indent="0.4923in">
        <style:tab-stops>
          <style:tab-stop style:type="left" style:position="0.6694in"/>
        </style:tab-stops>
      </style:paragraph-properties>
    </style:style>
    <style:style style:name="T52" style:parent-style-name="DefaultParagraphFont" style:family="text">
      <style:text-properties fo:color="#000000"/>
    </style:style>
    <style:style style:name="P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style:text-properties fo:color="#000000"/>
    </style:style>
    <style:style style:name="P66" style:parent-style-name="Normal" style:family="paragraph">
      <style:paragraph-properties fo:text-align="justify" fo:text-indent="0.4923in">
        <style:tab-stops>
          <style:tab-stop style:type="left" style:position="0.6694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6694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6694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6694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0.6694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6694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6694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6694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6694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6694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6694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6694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6694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6694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6694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0.6694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6694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0.6694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6694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6694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6694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font-size-complex="12pt"/>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6694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6694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font-size-complex="12pt"/>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6694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font-size-complex="12pt"/>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6694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font-size-complex="12pt"/>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6694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font-size-complex="12pt"/>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0.6694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font-size-complex="12pt"/>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6694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6694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6694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0.6694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6694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tab-stops>
          <style:tab-stop style:type="left" style:position="0.6694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6694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0.6694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6694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6694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6694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0.6694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6694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0.6694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6694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ab-stops>
          <style:tab-stop style:type="left" style:position="0.6694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0.6694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style:text-properties fo:color="#000000"/>
    </style:style>
    <style:style style:name="P281" style:parent-style-name="Normal" style:family="paragraph">
      <style:paragraph-properties fo:text-align="justify" fo:text-indent="0.4923in">
        <style:tab-stops>
          <style:tab-stop style:type="left" style:position="0.6694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0.6694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left" style:position="0.6694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left" style:position="0.6694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0.6694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justify"/>
      <style:text-properties fo:color="#000000"/>
    </style:style>
    <style:style style:name="P307" style:parent-style-name="Normal" style:family="paragraph">
      <style:paragraph-properties fo:text-align="justify" fo:text-indent="0.4923in">
        <style:tab-stops>
          <style:tab-stop style:type="left" style:position="0.6694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left" style:position="0.6694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0.6694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0.6694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style:text-properties fo:color="#000000"/>
    </style:style>
    <style:style style:name="P329" style:parent-style-name="Normal" style:family="paragraph">
      <style:paragraph-properties fo:text-align="justify" fo:text-indent="0.4923in">
        <style:tab-stops>
          <style:tab-stop style:type="left" style:position="0.6694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0.6694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ab-stops>
          <style:tab-stop style:type="left" style:position="0.6694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0.6694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0.6694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left" style:position="0.6694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6694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style:text-properties fo:color="#000000"/>
    </style:style>
    <style:style style:name="P363" style:parent-style-name="Normal" style:family="paragraph">
      <style:paragraph-properties fo:text-align="justify" fo:text-indent="0.4923in">
        <style:tab-stops>
          <style:tab-stop style:type="left" style:position="0.6694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left" style:position="0.6694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align="justify"/>
      <style:text-properties fo:color="#000000"/>
    </style:style>
    <style:style style:name="P382" style:parent-style-name="Normal" style:family="paragraph">
      <style:paragraph-properties fo:text-align="justify" fo:text-indent="0.4923in">
        <style:tab-stops>
          <style:tab-stop style:type="left" style:position="0.6694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ab-stops>
          <style:tab-stop style:type="left" style:position="0.6694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0.6694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ab-stops>
          <style:tab-stop style:type="left" style:position="0.6694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0.6694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ab-stops>
          <style:tab-stop style:type="left" style:position="0.6694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left" style:position="0.6694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tab-stops>
          <style:tab-stop style:type="left" style:position="0.6694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ab-stops>
          <style:tab-stop style:type="left" style:position="0.6694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left" style:position="0.6694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ab-stops>
          <style:tab-stop style:type="left" style:position="0.6694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ab-stops>
          <style:tab-stop style:type="left" style:position="0.6694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justify"/>
      <style:text-properties fo:color="#000000"/>
    </style:style>
    <style:style style:name="P448" style:parent-style-name="Normal" style:family="paragraph">
      <style:paragraph-properties fo:text-align="justify" fo:text-indent="0.4923in">
        <style:tab-stops>
          <style:tab-stop style:type="left" style:position="0.6694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6694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ab-stops>
          <style:tab-stop style:type="left" style:position="0.6694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ab-stops>
          <style:tab-stop style:type="left" style:position="0.6694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0.6694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ab-stops>
          <style:tab-stop style:type="left" style:position="0.6694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ab-stops>
          <style:tab-stop style:type="left" style:position="0.6694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left" style:position="0.6694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ab-stops>
          <style:tab-stop style:type="left" style:position="0.6694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ab-stops>
          <style:tab-stop style:type="left" style:position="0.6694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ab-stops>
          <style:tab-stop style:type="left" style:position="0.6694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ab-stops>
          <style:tab-stop style:type="left" style:position="0.6694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ab-stops>
          <style:tab-stop style:type="left" style:position="0.6694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text-align="justify"/>
      <style:text-properties fo:color="#000000"/>
    </style:style>
    <style:style style:name="P510" style:parent-style-name="Normal" style:family="paragraph">
      <style:paragraph-properties fo:text-align="justify" fo:text-indent="0.4923in">
        <style:tab-stops>
          <style:tab-stop style:type="left" style:position="0.6694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ab-stops>
          <style:tab-stop style:type="left" style:position="0.6694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ab-stops>
          <style:tab-stop style:type="left" style:position="0.6694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ab-stops>
          <style:tab-stop style:type="left" style:position="0.6694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527" style:parent-style-name="Normal" style:family="paragraph">
      <style:paragraph-properties fo:text-align="justify"/>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ab-stops>
          <style:tab-stop style:type="left" style:position="0.6694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ab-stops>
          <style:tab-stop style:type="left" style:position="0.6694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ab-stops>
          <style:tab-stop style:type="left" style:position="0.6694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ab-stops>
          <style:tab-stop style:type="left" style:position="0.6694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left" style:position="0.6694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ab-stops>
          <style:tab-stop style:type="left" style:position="0.6694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ab-stops>
          <style:tab-stop style:type="left" style:position="0.6694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ab-stops>
          <style:tab-stop style:type="left" style:position="0.6694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ab-stops>
          <style:tab-stop style:type="left" style:position="0.6694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left" style:position="0.6694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ab-stops>
          <style:tab-stop style:type="left" style:position="0.6694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ab-stops>
          <style:tab-stop style:type="left" style:position="0.6694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ab-stops>
          <style:tab-stop style:type="left" style:position="0.6694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ab-stops>
          <style:tab-stop style:type="left" style:position="0.6694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0.6694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ab-stops>
          <style:tab-stop style:type="left" style:position="0.6694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ab-stops>
          <style:tab-stop style:type="left" style:position="0.6694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left" style:position="0.6694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ab-stops>
          <style:tab-stop style:type="left" style:position="0.6694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ab-stops>
          <style:tab-stop style:type="left" style:position="0.6694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ab-stops>
          <style:tab-stop style:type="left" style:position="0.6694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ab-stops>
          <style:tab-stop style:type="left" style:position="0.6694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fo:color="#000000"/>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P635" style:parent-style-name="Normal" style:family="paragraph">
      <style:paragraph-properties fo:text-align="justify"/>
      <style:text-properties fo:color="#000000"/>
    </style:style>
    <style:style style:name="P636" style:parent-style-name="Normal" style:family="paragraph">
      <style:paragraph-properties fo:text-align="justify" fo:text-indent="0.4923in">
        <style:tab-stops>
          <style:tab-stop style:type="left" style:position="0.6694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ab-stops>
          <style:tab-stop style:type="left" style:position="0.6694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ab-stops>
          <style:tab-stop style:type="left" style:position="0.6694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ab-stops>
          <style:tab-stop style:type="left" style:position="0.6694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text-transform="uppercase" fo:color="#000000"/>
    </style:style>
    <style:style style:name="T657" style:parent-style-name="DefaultParagraphFont" style:family="text">
      <style:text-properties fo:font-weight="bold" style:font-weight-asian="bold" fo:text-transform="uppercase" fo:color="#000000"/>
    </style:style>
    <style:style style:name="T658" style:parent-style-name="DefaultParagraphFont" style:family="text">
      <style:text-properties fo:font-weight="bold" style:font-weight-asian="bold" fo:text-transform="uppercase" fo:color="#000000"/>
    </style:style>
    <style:style style:name="P659" style:parent-style-name="Normal" style:family="paragraph">
      <style:paragraph-properties fo:text-align="justify"/>
      <style:text-properties fo:color="#000000"/>
    </style:style>
    <style:style style:name="P660" style:parent-style-name="Normal" style:family="paragraph">
      <style:paragraph-properties fo:text-align="justify" fo:text-indent="0.4923in">
        <style:tab-stops>
          <style:tab-stop style:type="left" style:position="0.6694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ab-stops>
          <style:tab-stop style:type="left" style:position="0.6694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ab-stops>
          <style:tab-stop style:type="left" style:position="0.6694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ab-stops>
          <style:tab-stop style:type="left" style:position="0.6694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ab-stops>
          <style:tab-stop style:type="left" style:position="0.6694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ab-stops>
          <style:tab-stop style:type="left" style:position="0.6694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ab-stops>
          <style:tab-stop style:type="left" style:position="0.6694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ab-stops>
          <style:tab-stop style:type="left" style:position="0.6694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ab-stops>
          <style:tab-stop style:type="left" style:position="0.6694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ab-stops>
          <style:tab-stop style:type="left" style:position="0.6694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ab-stops>
          <style:tab-stop style:type="left" style:position="0.6694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ab-stops>
          <style:tab-stop style:type="left" style:position="0.6694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ab-stops>
          <style:tab-stop style:type="left" style:position="0.6694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ab-stops>
          <style:tab-stop style:type="left" style:position="0.6694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ab-stops>
          <style:tab-stop style:type="left" style:position="0.6694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ab-stops>
          <style:tab-stop style:type="left" style:position="0.6694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fo:color="#000000"/>
    </style:style>
    <style:style style:name="T730" style:parent-style-name="DefaultParagraphFont" style:family="text">
      <style:text-properties fo:font-weight="bold" style:font-weight-asian="bold" fo:text-transform="uppercase" fo:color="#000000"/>
    </style:style>
    <style:style style:name="T731" style:parent-style-name="DefaultParagraphFont" style:family="text">
      <style:text-properties fo:font-weight="bold" style:font-weight-asian="bold" fo:text-transform="uppercase" fo:color="#000000"/>
    </style:style>
    <style:style style:name="P732" style:parent-style-name="Normal" style:family="paragraph">
      <style:paragraph-properties fo:text-align="justify"/>
      <style:text-properties fo:color="#000000"/>
    </style:style>
    <style:style style:name="P733" style:parent-style-name="Normal" style:family="paragraph">
      <style:paragraph-properties fo:text-align="justify" fo:text-indent="0.4923in">
        <style:tab-stops>
          <style:tab-stop style:type="left" style:position="0.6694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ab-stops>
          <style:tab-stop style:type="left" style:position="0.6694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ab-stops>
          <style:tab-stop style:type="left" style:position="0.6694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ab-stops>
          <style:tab-stop style:type="left" style:position="0.6694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ab-stops>
          <style:tab-stop style:type="left" style:position="0.6694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ab-stops>
          <style:tab-stop style:type="left" style:position="0.6694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ab-stops>
          <style:tab-stop style:type="left" style:position="0.6694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text-transform="uppercase" fo:color="#000000"/>
    </style:style>
    <style:style style:name="T767" style:parent-style-name="DefaultParagraphFont" style:family="text">
      <style:text-properties fo:font-weight="bold" style:font-weight-asian="bold" fo:text-transform="uppercase" fo:color="#000000"/>
    </style:style>
    <style:style style:name="T768" style:parent-style-name="DefaultParagraphFont" style:family="text">
      <style:text-properties fo:font-weight="bold" style:font-weight-asian="bold" fo:text-transform="uppercase" fo:color="#000000"/>
    </style:style>
    <style:style style:name="T769" style:parent-style-name="DefaultParagraphFont" style:family="text">
      <style:text-properties fo:font-weight="bold" style:font-weight-asian="bold" fo:text-transform="uppercase" fo:color="#000000"/>
    </style:style>
    <style:style style:name="P770" style:parent-style-name="Normal" style:family="paragraph">
      <style:paragraph-properties fo:text-align="justify"/>
      <style:text-properties fo:color="#000000"/>
    </style:style>
    <style:style style:name="P771" style:parent-style-name="Normal" style:family="paragraph">
      <style:paragraph-properties fo:text-align="justify" fo:text-indent="0.4923in">
        <style:tab-stops>
          <style:tab-stop style:type="left" style:position="0.6694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ab-stops>
          <style:tab-stop style:type="left" style:position="0.6694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ab-stops>
          <style:tab-stop style:type="left" style:position="0.6694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ab-stops>
          <style:tab-stop style:type="left" style:position="0.6694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tab-stops>
          <style:tab-stop style:type="left" style:position="0.6694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tab-stops>
          <style:tab-stop style:type="left" style:position="0.6694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ab-stops>
          <style:tab-stop style:type="left" style:position="0.6694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ab-stops>
          <style:tab-stop style:type="left" style:position="0.6694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text-transform="uppercase" fo:color="#000000"/>
    </style:style>
    <style:style style:name="T807" style:parent-style-name="DefaultParagraphFont" style:family="text">
      <style:text-properties fo:font-weight="bold" style:font-weight-asian="bold" fo:text-transform="uppercase" fo:color="#000000"/>
    </style:style>
    <style:style style:name="T808" style:parent-style-name="DefaultParagraphFont" style:family="text">
      <style:text-properties fo:font-weight="bold" style:font-weight-asian="bold" fo:text-transform="uppercase" fo:color="#000000"/>
    </style:style>
    <style:style style:name="P809" style:parent-style-name="Normal" style:family="paragraph">
      <style:paragraph-properties fo:text-align="justify"/>
      <style:text-properties fo:color="#000000"/>
    </style:style>
    <style:style style:name="P810" style:parent-style-name="Normal" style:family="paragraph">
      <style:paragraph-properties fo:text-align="justify" fo:text-indent="0.4923in">
        <style:tab-stops>
          <style:tab-stop style:type="left" style:position="0.6694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ab-stops>
          <style:tab-stop style:type="left" style:position="0.6694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ab-stops>
          <style:tab-stop style:type="left" style:position="0.6694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ab-stops>
          <style:tab-stop style:type="left" style:position="0.6694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ab-stops>
          <style:tab-stop style:type="left" style:position="0.6694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ab-stops>
          <style:tab-stop style:type="left" style:position="0.6694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ab-stops>
          <style:tab-stop style:type="left" style:position="0.6694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ab-stops>
          <style:tab-stop style:type="left" style:position="0.6694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tab-stops>
          <style:tab-stop style:type="left" style:position="0.6694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ab-stops>
          <style:tab-stop style:type="left" style:position="0.6694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ab-stops>
          <style:tab-stop style:type="left" style:position="0.6694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tab-stops>
          <style:tab-stop style:type="left" style:position="0.6694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tab-stops>
          <style:tab-stop style:type="left" style:position="0.6694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ab-stops>
          <style:tab-stop style:type="left" style:position="0.6694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ab-stops>
          <style:tab-stop style:type="left" style:position="0.6694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tab-stops>
          <style:tab-stop style:type="left" style:position="0.6694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tab-stops>
          <style:tab-stop style:type="left" style:position="0.6694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ab-stops>
          <style:tab-stop style:type="left" style:position="0.6694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ab-stops>
          <style:tab-stop style:type="left" style:position="0.6694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ab-stops>
          <style:tab-stop style:type="left" style:position="0.6694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ab-stops>
          <style:tab-stop style:type="left" style:position="0.6694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ab-stops>
          <style:tab-stop style:type="left" style:position="0.6694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ab-stops>
          <style:tab-stop style:type="left" style:position="0.6694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tab-stops>
          <style:tab-stop style:type="left" style:position="0.6694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tab-stops>
          <style:tab-stop style:type="left" style:position="0.6694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ab-stops>
          <style:tab-stop style:type="left" style:position="0.6694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ab-stops>
          <style:tab-stop style:type="left" style:position="0.6694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ab-stops>
          <style:tab-stop style:type="left" style:position="0.6694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ab-stops>
          <style:tab-stop style:type="left" style:position="0.6694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ab-stops>
          <style:tab-stop style:type="left" style:position="0.6694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tab-stops>
          <style:tab-stop style:type="left" style:position="0.6694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ab-stops>
          <style:tab-stop style:type="left" style:position="0.6694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tab-stops>
          <style:tab-stop style:type="left" style:position="0.6694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ab-stops>
          <style:tab-stop style:type="left" style:position="0.6694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ab-stops>
          <style:tab-stop style:type="left" style:position="0.6694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ab-stops>
          <style:tab-stop style:type="left" style:position="0.6694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tab-stops>
          <style:tab-stop style:type="left" style:position="0.6694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tab-stops>
          <style:tab-stop style:type="left" style:position="0.6694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tab-stops>
          <style:tab-stop style:type="left" style:position="0.6694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tab-stops>
          <style:tab-stop style:type="left" style:position="0.6694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tab-stops>
          <style:tab-stop style:type="left" style:position="0.6694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tab-stops>
          <style:tab-stop style:type="left" style:position="0.6694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tab-stops>
          <style:tab-stop style:type="left" style:position="0.6694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ab-stops>
          <style:tab-stop style:type="left" style:position="0.6694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ab-stops>
          <style:tab-stop style:type="left" style:position="0.6694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tab-stops>
          <style:tab-stop style:type="left" style:position="0.6694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ab-stops>
          <style:tab-stop style:type="left" style:position="0.6694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ab-stops>
          <style:tab-stop style:type="left" style:position="0.6694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ab-stops>
          <style:tab-stop style:type="left" style:position="0.6694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tab-stops>
          <style:tab-stop style:type="left" style:position="0.6694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ab-stops>
          <style:tab-stop style:type="left" style:position="0.6694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tab-stops>
          <style:tab-stop style:type="left" style:position="0.6694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ab-stops>
          <style:tab-stop style:type="left" style:position="0.6694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tab-stops>
          <style:tab-stop style:type="left" style:position="0.6694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ab-stops>
          <style:tab-stop style:type="left" style:position="0.6694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text-transform="uppercase" fo:color="#000000"/>
    </style:style>
    <style:style style:name="T999" style:parent-style-name="DefaultParagraphFont" style:family="text">
      <style:text-properties fo:font-weight="bold" style:font-weight-asian="bold" fo:text-transform="uppercase" fo:color="#000000"/>
    </style:style>
    <style:style style:name="T1000" style:parent-style-name="DefaultParagraphFont" style:family="text">
      <style:text-properties fo:font-weight="bold" style:font-weight-asian="bold" fo:text-transform="uppercase" fo:color="#000000"/>
    </style:style>
    <style:style style:name="T1001" style:parent-style-name="DefaultParagraphFont" style:family="text">
      <style:text-properties fo:font-weight="bold" style:font-weight-asian="bold" fo:text-transform="uppercase" fo:color="#000000"/>
    </style:style>
    <style:style style:name="P1002" style:parent-style-name="Normal" style:family="paragraph">
      <style:paragraph-properties fo:text-align="justify"/>
      <style:text-properties fo:color="#000000"/>
    </style:style>
    <style:style style:name="P1003" style:parent-style-name="Normal" style:family="paragraph">
      <style:paragraph-properties fo:text-align="justify" fo:text-indent="0.4923in">
        <style:tab-stops>
          <style:tab-stop style:type="left" style:position="0.6694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tab-stops>
          <style:tab-stop style:type="left" style:position="0.6694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tab-stops>
          <style:tab-stop style:type="left" style:position="0.6694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ab-stops>
          <style:tab-stop style:type="left" style:position="0.6694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text-transform="uppercase" fo:color="#000000"/>
    </style:style>
    <style:style style:name="T1022" style:parent-style-name="DefaultParagraphFont" style:family="text">
      <style:text-properties fo:font-weight="bold" style:font-weight-asian="bold" fo:text-transform="uppercase" fo:color="#000000"/>
    </style:style>
    <style:style style:name="T1023" style:parent-style-name="DefaultParagraphFont" style:family="text">
      <style:text-properties fo:font-weight="bold" style:font-weight-asian="bold" fo:text-transform="uppercase" fo:color="#000000"/>
    </style:style>
    <style:style style:name="T1024" style:parent-style-name="DefaultParagraphFont" style:family="text">
      <style:text-properties fo:font-weight="bold" style:font-weight-asian="bold" fo:text-transform="uppercase" fo:color="#000000"/>
    </style:style>
    <style:style style:name="P1025" style:parent-style-name="Normal" style:family="paragraph">
      <style:paragraph-properties fo:text-align="justify"/>
      <style:text-properties fo:color="#000000"/>
    </style:style>
    <style:style style:name="P1026" style:parent-style-name="Normal" style:family="paragraph">
      <style:paragraph-properties fo:text-align="justify" fo:text-indent="0.4923in">
        <style:tab-stops>
          <style:tab-stop style:type="left" style:position="0.6694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tab-stops>
          <style:tab-stop style:type="left" style:position="0.6694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ab-stops>
          <style:tab-stop style:type="left" style:position="0.6694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6.6%" style:font-size-complex="12pt"/>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tab-stops>
          <style:tab-stop style:type="left" style:position="0.6694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ab-stops>
          <style:tab-stop style:type="left" style:position="0.6694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tab-stops>
          <style:tab-stop style:type="left" style:position="0.6694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tab-stops>
          <style:tab-stop style:type="left" style:position="0.6694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text-transform="uppercase" fo:color="#000000"/>
    </style:style>
    <style:style style:name="T1065" style:parent-style-name="DefaultParagraphFont" style:family="text">
      <style:text-properties fo:font-weight="bold" style:font-weight-asian="bold" fo:text-transform="uppercase" fo:color="#000000"/>
    </style:style>
    <style:style style:name="T1066" style:parent-style-name="DefaultParagraphFont" style:family="text">
      <style:text-properties fo:font-weight="bold" style:font-weight-asian="bold" fo:text-transform="uppercase" fo:color="#000000"/>
    </style:style>
    <style:style style:name="T1067" style:parent-style-name="DefaultParagraphFont" style:family="text">
      <style:text-properties fo:font-weight="bold" style:font-weight-asian="bold" fo:text-transform="uppercase" fo:color="#000000"/>
    </style:style>
    <style:style style:name="P1068" style:parent-style-name="Normal" style:family="paragraph">
      <style:paragraph-properties fo:text-align="justify"/>
      <style:text-properties fo:color="#000000"/>
    </style:style>
    <style:style style:name="P1069" style:parent-style-name="Normal" style:family="paragraph">
      <style:paragraph-properties fo:text-align="justify" fo:text-indent="0.4923in">
        <style:tab-stops>
          <style:tab-stop style:type="left" style:position="0.6694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ab-stops>
          <style:tab-stop style:type="left" style:position="0.6694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ab-stops>
          <style:tab-stop style:type="left" style:position="0.6694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tab-stops>
          <style:tab-stop style:type="left" style:position="0.6694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tab-stops>
          <style:tab-stop style:type="left" style:position="0.6694in"/>
        </style:tab-stops>
      </style:paragraph-properties>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tab-stops>
          <style:tab-stop style:type="left" style:position="0.6694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tab-stops>
          <style:tab-stop style:type="left" style:position="0.6694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text-transform="uppercase" fo:color="#000000"/>
    </style:style>
    <style:style style:name="T1100" style:parent-style-name="DefaultParagraphFont" style:family="text">
      <style:text-properties fo:font-weight="bold" style:font-weight-asian="bold" fo:text-transform="uppercase" fo:color="#000000"/>
    </style:style>
    <style:style style:name="T1101" style:parent-style-name="DefaultParagraphFont" style:family="text">
      <style:text-properties fo:font-weight="bold" style:font-weight-asian="bold" fo:text-transform="uppercase" fo:color="#000000"/>
    </style:style>
    <style:style style:name="P1102" style:parent-style-name="Normal" style:family="paragraph">
      <style:paragraph-properties fo:text-align="justify"/>
      <style:text-properties fo:color="#000000"/>
    </style:style>
    <style:style style:name="P1103" style:parent-style-name="Normal" style:family="paragraph">
      <style:paragraph-properties fo:text-align="justify" fo:text-indent="0.4923in">
        <style:tab-stops>
          <style:tab-stop style:type="left" style:position="0.6694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tab-stops>
          <style:tab-stop style:type="left" style:position="0.6694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tab-stops>
          <style:tab-stop style:type="left" style:position="0.6694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ab-stops>
          <style:tab-stop style:type="left" style:position="0.6694in"/>
        </style:tab-stops>
      </style:paragraph-propertie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tab-stops>
          <style:tab-stop style:type="left" style:position="0.6694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tab-stops>
          <style:tab-stop style:type="left" style:position="0.6694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ab-stops>
          <style:tab-stop style:type="left" style:position="0.6694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tab-stops>
          <style:tab-stop style:type="left" style:position="0.6694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ab-stops>
          <style:tab-stop style:type="left" style:position="0.6694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tab-stops>
          <style:tab-stop style:type="left" style:position="0.6694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tab-stops>
          <style:tab-stop style:type="left" style:position="0.6694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tab-stops>
          <style:tab-stop style:type="left" style:position="0.6694in"/>
        </style:tab-stops>
      </style:paragraph-propertie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ab-stops>
          <style:tab-stop style:type="left" style:position="0.6694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tab-stops>
          <style:tab-stop style:type="left" style:position="0.6694in"/>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text-transform="uppercase" fo:color="#000000"/>
    </style:style>
    <style:style style:name="T1203" style:parent-style-name="DefaultParagraphFont" style:family="text">
      <style:text-properties fo:font-weight="bold" style:font-weight-asian="bold" fo:text-transform="uppercase" fo:color="#000000"/>
    </style:style>
    <style:style style:name="T1204" style:parent-style-name="DefaultParagraphFont" style:family="text">
      <style:text-properties fo:font-weight="bold" style:font-weight-asian="bold" fo:text-transform="uppercase" fo:color="#000000"/>
    </style:style>
    <style:style style:name="P1205" style:parent-style-name="Normal" style:family="paragraph">
      <style:paragraph-properties fo:text-align="justify"/>
      <style:text-properties fo:color="#000000"/>
    </style:style>
    <style:style style:name="P1206" style:parent-style-name="Normal" style:family="paragraph">
      <style:paragraph-properties fo:text-align="justify" fo:text-indent="0.4923in">
        <style:tab-stops>
          <style:tab-stop style:type="left" style:position="0.6694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tab-stops>
          <style:tab-stop style:type="left" style:position="0.6694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tab-stops>
          <style:tab-stop style:type="left" style:position="0.6694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tab-stops>
          <style:tab-stop style:type="left" style:position="0.6694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tab-stops>
          <style:tab-stop style:type="left" style:position="0.6694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tab-stops>
          <style:tab-stop style:type="left" style:position="0.6694in"/>
        </style:tab-stops>
      </style:paragraph-properties>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tab-stops>
          <style:tab-stop style:type="left" style:position="0.6694in"/>
        </style:tab-stops>
      </style:paragraph-properties>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tab-stops>
          <style:tab-stop style:type="left" style:position="0.6694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tab-stops>
          <style:tab-stop style:type="left" style:position="0.6694in"/>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tab-stops>
          <style:tab-stop style:type="left" style:position="0.6694in"/>
        </style:tab-stops>
      </style:paragraph-properties>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text-transform="uppercase" fo:color="#000000"/>
    </style:style>
    <style:style style:name="T1251" style:parent-style-name="DefaultParagraphFont" style:family="text">
      <style:text-properties fo:font-weight="bold" style:font-weight-asian="bold" fo:text-transform="uppercase" fo:color="#000000"/>
    </style:style>
    <style:style style:name="T1252" style:parent-style-name="DefaultParagraphFont" style:family="text">
      <style:text-properties fo:font-weight="bold" style:font-weight-asian="bold" fo:text-transform="uppercase" fo:color="#000000"/>
    </style:style>
    <style:style style:name="T1253" style:parent-style-name="DefaultParagraphFont" style:family="text">
      <style:text-properties fo:font-weight="bold" style:font-weight-asian="bold" fo:text-transform="uppercase" fo:color="#000000"/>
    </style:style>
    <style:style style:name="P1254" style:parent-style-name="Normal" style:family="paragraph">
      <style:paragraph-properties fo:text-align="justify"/>
      <style:text-properties fo:color="#000000"/>
    </style:style>
    <style:style style:name="P1255" style:parent-style-name="Normal" style:family="paragraph">
      <style:paragraph-properties fo:text-align="justify" fo:text-indent="0.4923in">
        <style:tab-stops>
          <style:tab-stop style:type="left" style:position="0.6694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tab-stops>
          <style:tab-stop style:type="left" style:position="0.6694in"/>
        </style:tab-stops>
      </style:paragraph-properties>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text-position="super 66.6%" style:font-size-complex="12pt"/>
    </style:style>
    <style:style style:name="T1265" style:parent-style-name="DefaultParagraphFont" style:family="text">
      <style:text-properties fo:color="#000000" style:text-position="30% 1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tab-stops>
          <style:tab-stop style:type="left" style:position="0.6694in"/>
        </style:tab-stops>
      </style:paragraph-properties>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tab-stops>
          <style:tab-stop style:type="left" style:position="0.6694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tab-stops>
          <style:tab-stop style:type="left" style:position="0.6694in"/>
        </style:tab-stops>
      </style:paragraph-properties>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ab-stops>
          <style:tab-stop style:type="left" style:position="0.6694in"/>
        </style:tab-stops>
      </style:paragraph-properties>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tab-stops>
          <style:tab-stop style:type="left" style:position="0.6694in"/>
        </style:tab-stops>
      </style:paragraph-properties>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tab-stops>
          <style:tab-stop style:type="left" style:position="0.6694in"/>
        </style:tab-stops>
      </style:paragraph-properties>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tab-stops>
          <style:tab-stop style:type="left" style:position="0.6694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ab-stops>
          <style:tab-stop style:type="left" style:position="0.6694in"/>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tab-stops>
          <style:tab-stop style:type="left" style:position="0.6694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tab-stops>
          <style:tab-stop style:type="left" style:position="0.6694in"/>
        </style:tab-stops>
      </style:paragraph-properties>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text-position="super 66.6%" style:font-size-complex="12pt"/>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tab-stops>
          <style:tab-stop style:type="left" style:position="0.6694in"/>
        </style:tab-stops>
      </style:paragraph-properties>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tab-stops>
          <style:tab-stop style:type="left" style:position="0.6694in"/>
        </style:tab-stops>
      </style:paragraph-properties>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tab-stops>
          <style:tab-stop style:type="left" style:position="0.6694in"/>
        </style:tab-stops>
      </style:paragraph-properties>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tab-stops>
          <style:tab-stop style:type="left" style:position="0.6694in"/>
        </style:tab-stops>
      </style:paragraph-properties>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tab-stops>
          <style:tab-stop style:type="left" style:position="0.6694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tab-stops>
          <style:tab-stop style:type="left" style:position="0.6694in"/>
        </style:tab-stops>
      </style:paragraph-properties>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tab-stops>
          <style:tab-stop style:type="left" style:position="0.6694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ab-stops>
          <style:tab-stop style:type="left" style:position="0.6694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tab-stops>
          <style:tab-stop style:type="left" style:position="0.6694in"/>
        </style:tab-stops>
      </style:paragraph-properties>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tab-stops>
          <style:tab-stop style:type="left" style:position="0.6694in"/>
        </style:tab-stops>
      </style:paragraph-properties>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tab-stops>
          <style:tab-stop style:type="left" style:position="0.6694in"/>
        </style:tab-stops>
      </style:paragraph-properties>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tab-stops>
          <style:tab-stop style:type="left" style:position="0.6694in"/>
        </style:tab-stops>
      </style:paragraph-properties>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tab-stops>
          <style:tab-stop style:type="left" style:position="0.6694in"/>
        </style:tab-stops>
      </style:paragraph-properties>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tab-stops>
          <style:tab-stop style:type="left" style:position="0.6694in"/>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tab-stops>
          <style:tab-stop style:type="left" style:position="0.6694in"/>
        </style:tab-stops>
      </style:paragraph-properties>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tab-stops>
          <style:tab-stop style:type="left" style:position="0.6694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tab-stops>
          <style:tab-stop style:type="left" style:position="0.6694in"/>
        </style:tab-stops>
      </style:paragraph-properties>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tab-stops>
          <style:tab-stop style:type="left" style:position="0.6694in"/>
        </style:tab-stops>
      </style:paragraph-properties>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tab-stops>
          <style:tab-stop style:type="left" style:position="0.6694in"/>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tab-stops>
          <style:tab-stop style:type="left" style:position="0.6694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tab-stops>
          <style:tab-stop style:type="left" style:position="0.6694in"/>
        </style:tab-stops>
      </style:paragraph-properties>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tab-stops>
          <style:tab-stop style:type="left" style:position="0.6694in"/>
        </style:tab-stops>
      </style:paragraph-properties>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text-transform="uppercase" fo:color="#000000"/>
    </style:style>
    <style:style style:name="T1411" style:parent-style-name="DefaultParagraphFont" style:family="text">
      <style:text-properties fo:font-weight="bold" style:font-weight-asian="bold" fo:text-transform="uppercase" fo:color="#000000"/>
    </style:style>
    <style:style style:name="T1412" style:parent-style-name="DefaultParagraphFont" style:family="text">
      <style:text-properties fo:font-weight="bold" style:font-weight-asian="bold" fo:text-transform="uppercase" fo:color="#000000"/>
    </style:style>
    <style:style style:name="T1413" style:parent-style-name="DefaultParagraphFont" style:family="text">
      <style:text-properties fo:font-weight="bold" style:font-weight-asian="bold" fo:text-transform="uppercase" fo:color="#000000"/>
    </style:style>
    <style:style style:name="P1414" style:parent-style-name="Normal" style:family="paragraph">
      <style:paragraph-properties fo:text-align="justify"/>
      <style:text-properties fo:color="#000000"/>
    </style:style>
    <style:style style:name="P1415" style:parent-style-name="Normal" style:family="paragraph">
      <style:paragraph-properties fo:text-align="justify" fo:text-indent="0.4923in">
        <style:tab-stops>
          <style:tab-stop style:type="left" style:position="0.6694in"/>
        </style:tab-stops>
      </style:paragraph-properties>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tab-stops>
          <style:tab-stop style:type="left" style:position="0.6694in"/>
        </style:tab-stops>
      </style:paragraph-properties>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tab-stops>
          <style:tab-stop style:type="left" style:position="0.6694in"/>
        </style:tab-stops>
      </style:paragraph-properties>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tab-stops>
          <style:tab-stop style:type="left" style:position="0.6694in"/>
        </style:tab-stops>
      </style:paragraph-properties>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tab-stops>
          <style:tab-stop style:type="left" style:position="0.6694in"/>
        </style:tab-stops>
      </style:paragraph-properties>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tab-stops>
          <style:tab-stop style:type="left" style:position="0.6694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text-transform="uppercase" fo:color="#000000"/>
    </style:style>
    <style:style style:name="T1444" style:parent-style-name="DefaultParagraphFont" style:family="text">
      <style:text-properties fo:font-weight="bold" style:font-weight-asian="bold" fo:text-transform="uppercase" fo:color="#000000"/>
    </style:style>
    <style:style style:name="T1445" style:parent-style-name="DefaultParagraphFont" style:family="text">
      <style:text-properties fo:font-weight="bold" style:font-weight-asian="bold" fo:text-transform="uppercase" fo:color="#000000"/>
    </style:style>
    <style:style style:name="P1446" style:parent-style-name="Normal" style:family="paragraph">
      <style:paragraph-properties fo:text-align="justify"/>
      <style:text-properties fo:color="#000000"/>
    </style:style>
    <style:style style:name="P1447" style:parent-style-name="Normal" style:family="paragraph">
      <style:paragraph-properties fo:text-align="justify" fo:text-indent="0.4923in">
        <style:tab-stops>
          <style:tab-stop style:type="left" style:position="0.6694in"/>
        </style:tab-stops>
      </style:paragraph-properties>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text-position="super 66.6%" style:font-size-complex="12pt"/>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tab-stops>
          <style:tab-stop style:type="left" style:position="0.6694in"/>
        </style:tab-stops>
      </style:paragraph-properties>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tab-stops>
          <style:tab-stop style:type="left" style:position="0.6694in"/>
        </style:tab-stops>
      </style:paragraph-properties>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tab-stops>
          <style:tab-stop style:type="left" style:position="0.6694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ab-stops>
          <style:tab-stop style:type="left" style:position="0.6694in"/>
        </style:tab-stops>
      </style:paragraph-properties>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tab-stops>
          <style:tab-stop style:type="left" style:position="0.6694in"/>
        </style:tab-stops>
      </style:paragraph-properties>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tab-stops>
          <style:tab-stop style:type="left" style:position="0.6694in"/>
        </style:tab-stops>
      </style:paragraph-properties>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text-transform="uppercase" fo:color="#000000"/>
    </style:style>
    <style:style style:name="T1484" style:parent-style-name="DefaultParagraphFont" style:family="text">
      <style:text-properties fo:font-weight="bold" style:font-weight-asian="bold" fo:text-transform="uppercase" fo:color="#000000"/>
    </style:style>
    <style:style style:name="T1485" style:parent-style-name="DefaultParagraphFont" style:family="text">
      <style:text-properties fo:font-weight="bold" style:font-weight-asian="bold" fo:text-transform="uppercase" fo:color="#000000"/>
    </style:style>
    <style:style style:name="T1486" style:parent-style-name="DefaultParagraphFont" style:family="text">
      <style:text-properties fo:font-weight="bold" style:font-weight-asian="bold" fo:text-transform="uppercase" fo:color="#000000"/>
    </style:style>
    <style:style style:name="P1487" style:parent-style-name="Normal" style:family="paragraph">
      <style:paragraph-properties fo:text-align="justify"/>
      <style:text-properties fo:color="#000000"/>
    </style:style>
    <style:style style:name="P1488" style:parent-style-name="Normal" style:family="paragraph">
      <style:paragraph-properties fo:text-align="justify" fo:text-indent="0.4923in">
        <style:tab-stops>
          <style:tab-stop style:type="left" style:position="0.6694in"/>
        </style:tab-stops>
      </style:paragraph-properties>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tab-stops>
          <style:tab-stop style:type="left" style:position="0.6694in"/>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tab-stops>
          <style:tab-stop style:type="left" style:position="0.6694in"/>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tab-stops>
          <style:tab-stop style:type="left" style:position="0.6694in"/>
        </style:tab-stops>
      </style:paragraph-properties>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text-transform="uppercase" fo:color="#000000"/>
    </style:style>
    <style:style style:name="T1508" style:parent-style-name="DefaultParagraphFont" style:family="text">
      <style:text-properties fo:font-weight="bold" style:font-weight-asian="bold" fo:text-transform="uppercase" fo:color="#000000"/>
    </style:style>
    <style:style style:name="T1509" style:parent-style-name="DefaultParagraphFont" style:family="text">
      <style:text-properties fo:font-weight="bold" style:font-weight-asian="bold" fo:text-transform="uppercase" fo:color="#000000"/>
    </style:style>
    <style:style style:name="P1510" style:parent-style-name="Normal" style:family="paragraph">
      <style:paragraph-properties fo:text-align="justify"/>
      <style:text-properties fo:color="#000000"/>
    </style:style>
    <style:style style:name="P1511" style:parent-style-name="Normal" style:family="paragraph">
      <style:paragraph-properties fo:text-align="justify" fo:text-indent="0.4923in">
        <style:tab-stops>
          <style:tab-stop style:type="left" style:position="0.6694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tab-stops>
          <style:tab-stop style:type="left" style:position="0.6694in"/>
        </style:tab-stops>
      </style:paragraph-properties>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tab-stops>
          <style:tab-stop style:type="left" style:position="0.6694in"/>
        </style:tab-stops>
      </style:paragraph-properties>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tab-stops>
          <style:tab-stop style:type="left" style:position="0.6694in"/>
        </style:tab-stops>
      </style:paragraph-properties>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tab-stops>
          <style:tab-stop style:type="left" style:position="0.6694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tab-stops>
          <style:tab-stop style:type="left" style:position="0.6694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tab-stops>
          <style:tab-stop style:type="left" style:position="0.6694in"/>
        </style:tab-stops>
      </style:paragraph-properties>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text-transform="uppercase" fo:color="#000000"/>
    </style:style>
    <style:style style:name="T1545" style:parent-style-name="DefaultParagraphFont" style:family="text">
      <style:text-properties fo:font-weight="bold" style:font-weight-asian="bold" fo:text-transform="uppercase" fo:color="#000000"/>
    </style:style>
    <style:style style:name="T1546" style:parent-style-name="DefaultParagraphFont" style:family="text">
      <style:text-properties fo:font-weight="bold" style:font-weight-asian="bold" fo:text-transform="uppercase" fo:color="#000000"/>
    </style:style>
    <style:style style:name="P1547" style:parent-style-name="Normal" style:family="paragraph">
      <style:paragraph-properties fo:text-align="justify"/>
      <style:text-properties fo:color="#000000"/>
    </style:style>
    <style:style style:name="P1548" style:parent-style-name="Normal" style:family="paragraph">
      <style:paragraph-properties fo:text-align="justify" fo:text-indent="0.4923in">
        <style:tab-stops>
          <style:tab-stop style:type="left" style:position="0.6694in"/>
        </style:tab-stops>
      </style:paragraph-properties>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tab-stops>
          <style:tab-stop style:type="left" style:position="0.6694in"/>
        </style:tab-stops>
      </style:paragraph-properties>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tab-stops>
          <style:tab-stop style:type="left" style:position="0.6694in"/>
        </style:tab-stops>
      </style:paragraph-properties>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tab-stops>
          <style:tab-stop style:type="left" style:position="0.6694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tab-stops>
          <style:tab-stop style:type="left" style:position="0.6694in"/>
        </style:tab-stops>
      </style:paragraph-properties>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tab-stops>
          <style:tab-stop style:type="left" style:position="0.6694in"/>
        </style:tab-stops>
      </style:paragraph-properties>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text-transform="uppercase" fo:color="#000000"/>
    </style:style>
    <style:style style:name="T1576" style:parent-style-name="DefaultParagraphFont" style:family="text">
      <style:text-properties fo:font-weight="bold" style:font-weight-asian="bold" fo:text-transform="uppercase" fo:color="#000000"/>
    </style:style>
    <style:style style:name="T1577" style:parent-style-name="DefaultParagraphFont" style:family="text">
      <style:text-properties fo:font-weight="bold" style:font-weight-asian="bold" fo:text-transform="uppercase" fo:color="#000000"/>
    </style:style>
    <style:style style:name="P1578" style:parent-style-name="Normal" style:family="paragraph">
      <style:paragraph-properties fo:text-align="justify"/>
      <style:text-properties fo:color="#000000"/>
    </style:style>
    <style:style style:name="P1579" style:parent-style-name="Normal" style:family="paragraph">
      <style:paragraph-properties fo:text-align="justify" fo:text-indent="0.4923in">
        <style:tab-stops>
          <style:tab-stop style:type="left" style:position="0.6694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tab-stops>
          <style:tab-stop style:type="left" style:position="0.6694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tab-stops>
          <style:tab-stop style:type="left" style:position="0.6694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tab-stops>
          <style:tab-stop style:type="left" style:position="0.6694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tab-stops>
          <style:tab-stop style:type="left" style:position="0.6694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tab-stops>
          <style:tab-stop style:type="left" style:position="0.6694in"/>
        </style:tab-stops>
      </style:paragraph-propertie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text-transform="uppercase" fo:color="#000000"/>
    </style:style>
    <style:style style:name="T1605" style:parent-style-name="DefaultParagraphFont" style:family="text">
      <style:text-properties fo:font-weight="bold" style:font-weight-asian="bold" fo:text-transform="uppercase" fo:color="#000000"/>
    </style:style>
    <style:style style:name="T1606" style:parent-style-name="DefaultParagraphFont" style:family="text">
      <style:text-properties fo:font-weight="bold" style:font-weight-asian="bold" fo:text-transform="uppercase" fo:color="#000000"/>
    </style:style>
    <style:style style:name="P1607" style:parent-style-name="Normal" style:family="paragraph">
      <style:paragraph-properties fo:text-align="justify"/>
      <style:text-properties fo:color="#000000"/>
    </style:style>
    <style:style style:name="P1608" style:parent-style-name="Normal" style:family="paragraph">
      <style:paragraph-properties fo:text-align="justify" fo:text-indent="0.4923in">
        <style:tab-stops>
          <style:tab-stop style:type="left" style:position="0.6694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tab-stops>
          <style:tab-stop style:type="left" style:position="0.6694in"/>
        </style:tab-stops>
      </style:paragraph-properties>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FF" style:text-underline-type="single" style:text-underline-style="solid" style:text-underline-width="auto" style:text-underline-mode="continuous"/>
    </style:style>
    <style:style style:name="T1621" style:parent-style-name="DefaultParagraphFont" style:family="text">
      <style:text-properties fo:color="#000000"/>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23in">
        <style:tab-stops>
          <style:tab-stop style:type="left" style:position="0.6694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tab-stops>
          <style:tab-stop style:type="left" style:position="0.6694in"/>
        </style:tab-stops>
      </style:paragraph-properties>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tab-stops>
          <style:tab-stop style:type="left" style:position="0.6694in"/>
        </style:tab-stops>
      </style:paragraph-properties>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tab-stops>
          <style:tab-stop style:type="left" style:position="0.6694in"/>
        </style:tab-stops>
      </style:paragraph-properties>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tab-stops>
          <style:tab-stop style:type="left" style:position="0.6694in"/>
        </style:tab-stops>
      </style:paragraph-properties>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tab-stops>
          <style:tab-stop style:type="left" style:position="0.6694in"/>
        </style:tab-stops>
      </style:paragraph-properties>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text-transform="uppercase" fo:color="#000000"/>
    </style:style>
    <style:style style:name="T1695" style:parent-style-name="DefaultParagraphFont" style:family="text">
      <style:text-properties fo:font-weight="bold" style:font-weight-asian="bold" fo:text-transform="uppercase" fo:color="#000000"/>
    </style:style>
    <style:style style:name="T1696" style:parent-style-name="DefaultParagraphFont" style:family="text">
      <style:text-properties fo:font-weight="bold" style:font-weight-asian="bold" fo:text-transform="uppercase" fo:color="#000000"/>
    </style:style>
    <style:style style:name="P1697" style:parent-style-name="Normal" style:family="paragraph">
      <style:paragraph-properties fo:text-align="justify"/>
      <style:text-properties fo:color="#000000"/>
    </style:style>
    <style:style style:name="P1698" style:parent-style-name="Normal" style:family="paragraph">
      <style:paragraph-properties fo:text-align="justify" fo:text-indent="0.4923in">
        <style:tab-stops>
          <style:tab-stop style:type="left" style:position="0.6694in"/>
        </style:tab-stops>
      </style:paragraph-properties>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tab-stops>
          <style:tab-stop style:type="left" style:position="0.6694in"/>
        </style:tab-stops>
      </style:paragraph-properties>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text-position="super 66.6%" style:font-size-complex="12pt"/>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tab-stops>
          <style:tab-stop style:type="left" style:position="0.6694in"/>
        </style:tab-stops>
      </style:paragraph-properties>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tab-stops>
          <style:tab-stop style:type="left" style:position="0.6694in"/>
        </style:tab-stops>
      </style:paragraph-properties>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tab-stops>
          <style:tab-stop style:type="left" style:position="0.6694in"/>
        </style:tab-stops>
      </style:paragraph-properties>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text-transform="uppercase" fo:color="#000000"/>
    </style:style>
    <style:style style:name="T1725" style:parent-style-name="DefaultParagraphFont" style:family="text">
      <style:text-properties fo:font-weight="bold" style:font-weight-asian="bold" fo:text-transform="uppercase" fo:color="#000000"/>
    </style:style>
    <style:style style:name="T1726" style:parent-style-name="DefaultParagraphFont" style:family="text">
      <style:text-properties fo:font-weight="bold" style:font-weight-asian="bold" fo:text-transform="uppercase" fo:color="#000000"/>
    </style:style>
    <style:style style:name="P1727" style:parent-style-name="Normal" style:family="paragraph">
      <style:paragraph-properties fo:text-align="justify"/>
      <style:text-properties fo:color="#000000"/>
    </style:style>
    <style:style style:name="P1728" style:parent-style-name="Normal" style:family="paragraph">
      <style:paragraph-properties fo:text-align="justify" fo:text-indent="0.4923in">
        <style:tab-stops>
          <style:tab-stop style:type="left" style:position="0.6694in"/>
        </style:tab-stops>
      </style:paragraph-properties>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tab-stops>
          <style:tab-stop style:type="left" style:position="0.6694in"/>
        </style:tab-stops>
      </style:paragraph-properties>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tab-stops>
          <style:tab-stop style:type="left" style:position="0.6694in"/>
        </style:tab-stops>
      </style:paragraph-properties>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tab-stops>
          <style:tab-stop style:type="left" style:position="0.6694in"/>
        </style:tab-stops>
      </style:paragraph-properties>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tab-stops>
          <style:tab-stop style:type="left" style:position="0.6694in"/>
        </style:tab-stops>
      </style:paragraph-properties>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tab-stops>
          <style:tab-stop style:type="left" style:position="0.6694in"/>
        </style:tab-stops>
      </style:paragraph-properties>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fo:text-transform="uppercase" fo:color="#000000"/>
    </style:style>
    <style:style style:name="T1756" style:parent-style-name="DefaultParagraphFont" style:family="text">
      <style:text-properties fo:font-weight="bold" style:font-weight-asian="bold" fo:text-transform="uppercase" fo:color="#000000"/>
    </style:style>
    <style:style style:name="T1757" style:parent-style-name="DefaultParagraphFont" style:family="text">
      <style:text-properties fo:font-weight="bold" style:font-weight-asian="bold" fo:text-transform="uppercase" fo:color="#000000"/>
    </style:style>
    <style:style style:name="P1758" style:parent-style-name="Normal" style:family="paragraph">
      <style:paragraph-properties fo:text-align="justify"/>
      <style:text-properties fo:color="#000000"/>
    </style:style>
    <style:style style:name="P1759" style:parent-style-name="Normal" style:family="paragraph">
      <style:paragraph-properties fo:text-align="justify" fo:text-indent="0.4923in">
        <style:tab-stops>
          <style:tab-stop style:type="left" style:position="0.6694in"/>
        </style:tab-stops>
      </style:paragraph-properties>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tab-stops>
          <style:tab-stop style:type="left" style:position="0.6694in"/>
        </style:tab-stops>
      </style:paragraph-properties>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tab-stops>
          <style:tab-stop style:type="left" style:position="0.6694in"/>
        </style:tab-stops>
      </style:paragraph-properties>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tab-stops>
          <style:tab-stop style:type="left" style:position="0.6694in"/>
        </style:tab-stops>
      </style:paragraph-properties>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tab-stops>
          <style:tab-stop style:type="left" style:position="0.6694in"/>
        </style:tab-stops>
      </style:paragraph-properties>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text-transform="uppercase" fo:color="#000000"/>
    </style:style>
    <style:style style:name="T1781" style:parent-style-name="DefaultParagraphFont" style:family="text">
      <style:text-properties fo:font-weight="bold" style:font-weight-asian="bold" fo:text-transform="uppercase" fo:color="#000000"/>
    </style:style>
    <style:style style:name="T1782" style:parent-style-name="DefaultParagraphFont" style:family="text">
      <style:text-properties fo:font-weight="bold" style:font-weight-asian="bold" fo:text-transform="uppercase" fo:color="#000000"/>
    </style:style>
    <style:style style:name="P1783" style:parent-style-name="Normal" style:family="paragraph">
      <style:paragraph-properties fo:text-align="justify"/>
      <style:text-properties fo:color="#000000"/>
    </style:style>
    <style:style style:name="P1784" style:parent-style-name="Normal" style:family="paragraph">
      <style:paragraph-properties fo:text-align="justify" fo:text-indent="0.4923in">
        <style:tab-stops>
          <style:tab-stop style:type="left" style:position="0.6694in"/>
        </style:tab-stops>
      </style:paragraph-properties>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tab-stops>
          <style:tab-stop style:type="left" style:position="0.6694in"/>
        </style:tab-stops>
      </style:paragraph-properties>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tab-stops>
          <style:tab-stop style:type="left" style:position="0.6694in"/>
        </style:tab-stops>
      </style:paragraph-properties>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tab-stops>
          <style:tab-stop style:type="left" style:position="0.6694in"/>
        </style:tab-stops>
      </style:paragraph-properties>
    </style:style>
    <style:style style:name="T1796" style:parent-style-name="DefaultParagraphFont" style:family="text">
      <style:text-properties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tab-stops>
          <style:tab-stop style:type="left" style:position="0.6694in"/>
        </style:tab-stops>
      </style:paragraph-properties>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tab-stops>
          <style:tab-stop style:type="left" style:position="0.6694in"/>
        </style:tab-stops>
      </style:paragraph-properties>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tab-stops>
          <style:tab-stop style:type="left" style:position="0.6694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tab-stops>
          <style:tab-stop style:type="left" style:position="0.6694in"/>
        </style:tab-stops>
      </style:paragraph-properties>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fo:text-transform="uppercase" fo:color="#000000"/>
    </style:style>
    <style:style style:name="T1824" style:parent-style-name="DefaultParagraphFont" style:family="text">
      <style:text-properties fo:font-weight="bold" style:font-weight-asian="bold" fo:text-transform="uppercase" fo:color="#000000"/>
    </style:style>
    <style:style style:name="T1825" style:parent-style-name="DefaultParagraphFont" style:family="text">
      <style:text-properties fo:font-weight="bold" style:font-weight-asian="bold" fo:text-transform="uppercase" fo:color="#000000"/>
    </style:style>
    <style:style style:name="P1826" style:parent-style-name="Normal" style:family="paragraph">
      <style:paragraph-properties fo:text-align="justify"/>
      <style:text-properties fo:color="#000000"/>
    </style:style>
    <style:style style:name="P1827" style:parent-style-name="Normal" style:family="paragraph">
      <style:paragraph-properties fo:text-align="justify" fo:text-indent="0.4923in">
        <style:tab-stops>
          <style:tab-stop style:type="left" style:position="0.6694in"/>
        </style:tab-stops>
      </style:paragraph-properties>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tab-stops>
          <style:tab-stop style:type="left" style:position="0.6694in"/>
        </style:tab-stops>
      </style:paragraph-properties>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tab-stops>
          <style:tab-stop style:type="left" style:position="0.6694in"/>
        </style:tab-stops>
      </style:paragraph-properties>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tab-stops>
          <style:tab-stop style:type="left" style:position="0.6694in"/>
        </style:tab-stops>
      </style:paragraph-properties>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tab-stops>
          <style:tab-stop style:type="left" style:position="0.6694in"/>
        </style:tab-stops>
      </style:paragraph-properties>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tab-stops>
          <style:tab-stop style:type="left" style:position="0.6694in"/>
        </style:tab-stops>
      </style:paragraph-properties>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tab-stops>
          <style:tab-stop style:type="left" style:position="0.6694in"/>
        </style:tab-stops>
      </style:paragraph-properties>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tab-stops>
          <style:tab-stop style:type="left" style:position="0.6694in"/>
        </style:tab-stops>
      </style:paragraph-properties>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tab-stops>
          <style:tab-stop style:type="left" style:position="0.6694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tab-stops>
          <style:tab-stop style:type="left" style:position="0.6694in"/>
        </style:tab-stops>
      </style:paragraph-properties>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tab-stops>
          <style:tab-stop style:type="left" style:position="0.6694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FF" style:text-underline-type="single" style:text-underline-style="solid" style:text-underline-width="auto" style:text-underline-mode="continuou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FF" style:text-underline-type="single" style:text-underline-style="solid" style:text-underline-width="auto" style:text-underline-mode="continuous"/>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FF" style:text-underline-type="single" style:text-underline-style="solid" style:text-underline-width="auto" style:text-underline-mode="continuous"/>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FF" style:text-underline-type="single" style:text-underline-style="solid" style:text-underline-width="auto" style:text-underline-mode="continuous"/>
    </style:style>
    <style:style style:name="T1878" style:parent-style-name="DefaultParagraphFont" style:family="text">
      <style:text-properties fo:color="#000000"/>
    </style:style>
    <style:style style:name="P1879" style:parent-style-name="Normal" style:family="paragraph">
      <style:paragraph-properties fo:text-align="justify"/>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text-transform="uppercase" fo:color="#000000"/>
    </style:style>
    <style:style style:name="T1882" style:parent-style-name="DefaultParagraphFont" style:family="text">
      <style:text-properties fo:font-weight="bold" style:font-weight-asian="bold" fo:text-transform="uppercase" fo:color="#000000"/>
    </style:style>
    <style:style style:name="T1883" style:parent-style-name="DefaultParagraphFont" style:family="text">
      <style:text-properties fo:font-weight="bold" style:font-weight-asian="bold" fo:text-transform="uppercase" fo:color="#000000"/>
    </style:style>
    <style:style style:name="P1884" style:parent-style-name="Normal" style:family="paragraph">
      <style:paragraph-properties fo:text-align="justify"/>
      <style:text-properties fo:color="#000000"/>
    </style:style>
    <style:style style:name="P1885" style:parent-style-name="Normal" style:family="paragraph">
      <style:paragraph-properties fo:text-align="justify" fo:text-indent="0.4923in">
        <style:tab-stops>
          <style:tab-stop style:type="left" style:position="0.6694in"/>
        </style:tab-stops>
      </style:paragraph-properties>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tab-stops>
          <style:tab-stop style:type="left" style:position="0.6694in"/>
        </style:tab-stops>
      </style:paragraph-properties>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tab-stops>
          <style:tab-stop style:type="left" style:position="0.6694in"/>
        </style:tab-stops>
      </style:paragraph-properties>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tab-stops>
          <style:tab-stop style:type="left" style:position="0.6694in"/>
        </style:tab-stops>
      </style:paragraph-properties>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tab-stops>
          <style:tab-stop style:type="left" style:position="0.6694in"/>
        </style:tab-stops>
      </style:paragraph-properties>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tab-stops>
          <style:tab-stop style:type="left" style:position="0.6694in"/>
        </style:tab-stops>
      </style:paragraph-properties>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tab-stops>
          <style:tab-stop style:type="left" style:position="0.6694in"/>
        </style:tab-stops>
      </style:paragraph-properties>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tab-stops>
          <style:tab-stop style:type="left" style:position="0.6694in"/>
        </style:tab-stops>
      </style:paragraph-properties>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tab-stops>
          <style:tab-stop style:type="left" style:position="0.6694in"/>
        </style:tab-stops>
      </style:paragraph-properties>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tab-stops>
          <style:tab-stop style:type="left" style:position="0.6694in"/>
        </style:tab-stops>
      </style:paragraph-properties>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tab-stops>
          <style:tab-stop style:type="left" style:position="0.6694in"/>
        </style:tab-stops>
      </style:paragraph-properties>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tab-stops>
          <style:tab-stop style:type="left" style:position="0.6694in"/>
        </style:tab-stops>
      </style:paragraph-properties>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tab-stops>
          <style:tab-stop style:type="left" style:position="0.6694in"/>
        </style:tab-stops>
      </style:paragraph-properties>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tab-stops>
          <style:tab-stop style:type="left" style:position="0.6694in"/>
        </style:tab-stops>
      </style:paragraph-properties>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tab-stops>
          <style:tab-stop style:type="left" style:position="0.6694in"/>
        </style:tab-stops>
      </style:paragraph-properties>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tab-stops>
          <style:tab-stop style:type="left" style:position="0.6694in"/>
        </style:tab-stops>
      </style:paragraph-properties>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tab-stops>
          <style:tab-stop style:type="left" style:position="0.6694in"/>
        </style:tab-stops>
      </style:paragraph-properties>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tab-stops>
          <style:tab-stop style:type="left" style:position="0.6694in"/>
        </style:tab-stops>
      </style:paragraph-properties>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tab-stops>
          <style:tab-stop style:type="left" style:position="0.6694in"/>
        </style:tab-stops>
      </style:paragraph-properties>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tab-stops>
          <style:tab-stop style:type="left" style:position="0.6694in"/>
        </style:tab-stops>
      </style:paragraph-properties>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text-transform="uppercase" fo:color="#000000"/>
    </style:style>
    <style:style style:name="T1960" style:parent-style-name="DefaultParagraphFont" style:family="text">
      <style:text-properties fo:font-weight="bold" style:font-weight-asian="bold" fo:text-transform="uppercase" fo:color="#000000"/>
    </style:style>
    <style:style style:name="T1961" style:parent-style-name="DefaultParagraphFont" style:family="text">
      <style:text-properties fo:font-weight="bold" style:font-weight-asian="bold" fo:text-transform="uppercase" fo:color="#000000"/>
    </style:style>
    <style:style style:name="T1962" style:parent-style-name="DefaultParagraphFont" style:family="text">
      <style:text-properties fo:font-weight="bold" style:font-weight-asian="bold" fo:text-transform="uppercase"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tab-stops>
          <style:tab-stop style:type="left" style:position="0.6694in"/>
        </style:tab-stops>
      </style:paragraph-properties>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tab-stops>
          <style:tab-stop style:type="left" style:position="0.6694in"/>
        </style:tab-stops>
      </style:paragraph-properties>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tab-stops>
          <style:tab-stop style:type="left" style:position="0.6694in"/>
        </style:tab-stops>
      </style:paragraph-properties>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tab-stops>
          <style:tab-stop style:type="left" style:position="0.6694in"/>
        </style:tab-stops>
      </style:paragraph-properties>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tab-stops>
          <style:tab-stop style:type="left" style:position="0.6694in"/>
        </style:tab-stops>
      </style:paragraph-properties>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tab-stops>
          <style:tab-stop style:type="left" style:position="0.6694in"/>
        </style:tab-stops>
      </style:paragraph-properties>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tab-stops>
          <style:tab-stop style:type="left" style:position="0.6694in"/>
        </style:tab-stops>
      </style:paragraph-properties>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tab-stops>
          <style:tab-stop style:type="left" style:position="0.6694in"/>
        </style:tab-stops>
      </style:paragraph-properties>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tab-stops>
          <style:tab-stop style:type="left" style:position="0.6694in"/>
        </style:tab-stops>
      </style:paragraph-properties>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tab-stops>
          <style:tab-stop style:type="left" style:position="0.6694in"/>
        </style:tab-stops>
      </style:paragraph-properties>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fo:text-transform="uppercase" fo:color="#000000"/>
    </style:style>
    <style:style style:name="T2000" style:parent-style-name="DefaultParagraphFont" style:family="text">
      <style:text-properties fo:font-weight="bold" style:font-weight-asian="bold" fo:text-transform="uppercase" fo:color="#000000"/>
    </style:style>
    <style:style style:name="T2001" style:parent-style-name="DefaultParagraphFont" style:family="text">
      <style:text-properties fo:font-weight="bold" style:font-weight-asian="bold" fo:text-transform="uppercase" fo:color="#000000"/>
    </style:style>
    <style:style style:name="P2002" style:parent-style-name="Normal" style:family="paragraph">
      <style:paragraph-properties fo:text-align="justify" fo:text-indent="0.4923in"/>
      <style:text-properties fo:color="#000000"/>
    </style:style>
    <style:style style:name="P2003" style:parent-style-name="Normal" style:family="paragraph">
      <style:paragraph-properties fo:text-align="justify" fo:text-indent="0.4923in">
        <style:tab-stops>
          <style:tab-stop style:type="left" style:position="0.6694in"/>
        </style:tab-stops>
      </style:paragraph-properties>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tab-stops>
          <style:tab-stop style:type="left" style:position="0.6694in"/>
        </style:tab-stops>
      </style:paragraph-properties>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tab-stops>
          <style:tab-stop style:type="left" style:position="0.6694in"/>
        </style:tab-stops>
      </style:paragraph-properties>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tab-stops>
          <style:tab-stop style:type="left" style:position="0.6694in"/>
        </style:tab-stops>
      </style:paragraph-properties>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tab-stops>
          <style:tab-stop style:type="left" style:position="0.6694in"/>
        </style:tab-stops>
      </style:paragraph-properties>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text-transform="uppercase" fo:color="#000000"/>
    </style:style>
    <style:style style:name="T2027" style:parent-style-name="DefaultParagraphFont" style:family="text">
      <style:text-properties fo:font-weight="bold" style:font-weight-asian="bold" fo:text-transform="uppercase" fo:color="#000000"/>
    </style:style>
    <style:style style:name="T2028" style:parent-style-name="DefaultParagraphFont" style:family="text">
      <style:text-properties fo:font-weight="bold" style:font-weight-asian="bold" fo:text-transform="uppercase" fo:color="#000000"/>
    </style:style>
    <style:style style:name="P2029" style:parent-style-name="Normal" style:family="paragraph">
      <style:paragraph-properties fo:text-align="justify" fo:text-indent="0.4923in"/>
      <style:text-properties fo:color="#000000"/>
    </style:style>
    <style:style style:name="P2030" style:parent-style-name="Normal" style:family="paragraph">
      <style:paragraph-properties fo:text-align="justify" fo:text-indent="0.4923in">
        <style:tab-stops>
          <style:tab-stop style:type="left" style:position="0.6694in"/>
        </style:tab-stops>
      </style:paragraph-properties>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tab-stops>
          <style:tab-stop style:type="left" style:position="0.6694in"/>
        </style:tab-stops>
      </style:paragraph-properties>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tab-stops>
          <style:tab-stop style:type="left" style:position="0.6694in"/>
        </style:tab-stops>
      </style:paragraph-properties>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tab-stops>
          <style:tab-stop style:type="left" style:position="0.6694in"/>
        </style:tab-stops>
      </style:paragraph-properties>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tab-stops>
          <style:tab-stop style:type="left" style:position="0.6694in"/>
        </style:tab-stops>
      </style:paragraph-properties>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tab-stops>
          <style:tab-stop style:type="left" style:position="0.6694in"/>
        </style:tab-stops>
      </style:paragraph-properties>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color="#000000"/>
    </style:style>
    <style:style style:name="T2054" style:parent-style-name="DefaultParagraphFont" style:family="text">
      <style:text-properties fo:color="#000000" style:text-position="super 66.6%" style:font-size-complex="12pt"/>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tab-stops>
          <style:tab-stop style:type="left" style:position="0.6694in"/>
        </style:tab-stops>
      </style:paragraph-properties>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tab-stops>
          <style:tab-stop style:type="left" style:position="0.6694in"/>
        </style:tab-stops>
      </style:paragraph-properties>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tab-stops>
          <style:tab-stop style:type="left" style:position="0.6694in"/>
        </style:tab-stops>
      </style:paragraph-properties>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tab-stops>
          <style:tab-stop style:type="left" style:position="0.6694in"/>
        </style:tab-stops>
      </style:paragraph-properties>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tab-stops>
          <style:tab-stop style:type="left" style:position="0.6694in"/>
        </style:tab-stops>
      </style:paragraph-properties>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tab-stops>
          <style:tab-stop style:type="left" style:position="0.6694in"/>
        </style:tab-stops>
      </style:paragraph-properties>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tab-stops>
          <style:tab-stop style:type="left" style:position="0.6694in"/>
        </style:tab-stops>
      </style:paragraph-properties>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tab-stops>
          <style:tab-stop style:type="left" style:position="0.6694in"/>
        </style:tab-stops>
      </style:paragraph-properties>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text-transform="uppercase" fo:color="#000000"/>
    </style:style>
    <style:style style:name="T2089" style:parent-style-name="DefaultParagraphFont" style:family="text">
      <style:text-properties fo:font-weight="bold" style:font-weight-asian="bold" fo:text-transform="uppercase" fo:color="#000000"/>
    </style:style>
    <style:style style:name="T2090" style:parent-style-name="DefaultParagraphFont" style:family="text">
      <style:text-properties fo:font-weight="bold" style:font-weight-asian="bold" fo:text-transform="uppercase" fo:color="#000000"/>
    </style:style>
    <style:style style:name="P2091" style:parent-style-name="Normal" style:family="paragraph">
      <style:paragraph-properties fo:text-align="justify" fo:text-indent="0.4923in"/>
      <style:text-properties fo:color="#000000"/>
    </style:style>
    <style:style style:name="P2092" style:parent-style-name="Normal" style:family="paragraph">
      <style:paragraph-properties fo:text-align="justify" fo:text-indent="0.4923in">
        <style:tab-stops>
          <style:tab-stop style:type="left" style:position="0.6694in"/>
        </style:tab-stops>
      </style:paragraph-properties>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tab-stops>
          <style:tab-stop style:type="left" style:position="0.6694in"/>
        </style:tab-stops>
      </style:paragraph-properties>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tab-stops>
          <style:tab-stop style:type="left" style:position="0.6694in"/>
        </style:tab-stops>
      </style:paragraph-properties>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tab-stops>
          <style:tab-stop style:type="left" style:position="0.6694in"/>
        </style:tab-stops>
      </style:paragraph-properties>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tab-stops>
          <style:tab-stop style:type="left" style:position="0.6694in"/>
        </style:tab-stops>
      </style:paragraph-properties>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tab-stops>
          <style:tab-stop style:type="left" style:position="0.6694in"/>
        </style:tab-stops>
      </style:paragraph-properties>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tab-stops>
          <style:tab-stop style:type="left" style:position="0.6694in"/>
        </style:tab-stops>
      </style:paragraph-properties>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tab-stops>
          <style:tab-stop style:type="left" style:position="0.6694in"/>
        </style:tab-stops>
      </style:paragraph-properties>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tab-stops>
          <style:tab-stop style:type="left" style:position="0.6694in"/>
        </style:tab-stops>
      </style:paragraph-properties>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tab-stops>
          <style:tab-stop style:type="left" style:position="0.6694in"/>
        </style:tab-stops>
      </style:paragraph-properties>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tab-stops>
          <style:tab-stop style:type="left" style:position="0.6694in"/>
        </style:tab-stops>
      </style:paragraph-properties>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tab-stops>
          <style:tab-stop style:type="left" style:position="0.6694in"/>
        </style:tab-stops>
      </style:paragraph-properties>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tab-stops>
          <style:tab-stop style:type="left" style:position="0.6694in"/>
        </style:tab-stops>
      </style:paragraph-properties>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tab-stops>
          <style:tab-stop style:type="left" style:position="0.6694in"/>
        </style:tab-stops>
      </style:paragraph-properties>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tab-stops>
          <style:tab-stop style:type="left" style:position="0.6694in"/>
        </style:tab-stops>
      </style:paragraph-properties>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tab-stops>
          <style:tab-stop style:type="left" style:position="0.6694in"/>
        </style:tab-stops>
      </style:paragraph-properties>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tab-stops>
          <style:tab-stop style:type="left" style:position="0.6694in"/>
        </style:tab-stops>
      </style:paragraph-properties>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tab-stops>
          <style:tab-stop style:type="left" style:position="0.6694in"/>
        </style:tab-stops>
      </style:paragraph-properties>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tab-stops>
          <style:tab-stop style:type="left" style:position="0.6694in"/>
        </style:tab-stops>
      </style:paragraph-properties>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tab-stops>
          <style:tab-stop style:type="left" style:position="0.6694in"/>
        </style:tab-stops>
      </style:paragraph-properties>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tab-stops>
          <style:tab-stop style:type="left" style:position="0.6694in"/>
        </style:tab-stops>
      </style:paragraph-properties>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tab-stops>
          <style:tab-stop style:type="left" style:position="0.6694in"/>
        </style:tab-stops>
      </style:paragraph-properties>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tab-stops>
          <style:tab-stop style:type="left" style:position="0.6694in"/>
        </style:tab-stops>
      </style:paragraph-properties>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tab-stops>
          <style:tab-stop style:type="left" style:position="0.6694in"/>
        </style:tab-stops>
      </style:paragraph-properties>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tab-stops>
          <style:tab-stop style:type="left" style:position="0.6694in"/>
        </style:tab-stops>
      </style:paragraph-properties>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fo:text-transform="uppercase" fo:color="#000000"/>
    </style:style>
    <style:style style:name="T2191" style:parent-style-name="DefaultParagraphFont" style:family="text">
      <style:text-properties fo:font-weight="bold" style:font-weight-asian="bold" fo:text-transform="uppercase" fo:color="#000000"/>
    </style:style>
    <style:style style:name="T2192" style:parent-style-name="DefaultParagraphFont" style:family="text">
      <style:text-properties fo:font-weight="bold" style:font-weight-asian="bold" fo:text-transform="uppercase" fo:color="#000000"/>
    </style:style>
    <style:style style:name="P2193" style:parent-style-name="Normal" style:family="paragraph">
      <style:paragraph-properties fo:text-align="justify" fo:text-indent="0.4923in"/>
      <style:text-properties fo:color="#000000"/>
    </style:style>
    <style:style style:name="P2194" style:parent-style-name="Normal" style:family="paragraph">
      <style:paragraph-properties fo:text-align="justify" fo:text-indent="0.4923in">
        <style:tab-stops>
          <style:tab-stop style:type="left" style:position="0.6694in"/>
        </style:tab-stops>
      </style:paragraph-properties>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tab-stops>
          <style:tab-stop style:type="left" style:position="0.6694in"/>
        </style:tab-stops>
      </style:paragraph-properties>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tab-stops>
          <style:tab-stop style:type="left" style:position="0.6694in"/>
        </style:tab-stops>
      </style:paragraph-properties>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4923in">
        <style:tab-stops>
          <style:tab-stop style:type="left" style:position="0.6694in"/>
        </style:tab-stops>
      </style:paragraph-properties>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23in">
        <style:tab-stops>
          <style:tab-stop style:type="left" style:position="0.6694in"/>
        </style:tab-stops>
      </style:paragraph-properties>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text-transform="uppercase" fo:color="#000000"/>
    </style:style>
    <style:style style:name="T2236" style:parent-style-name="DefaultParagraphFont" style:family="text">
      <style:text-properties fo:font-weight="bold" style:font-weight-asian="bold" fo:text-transform="uppercase" fo:color="#000000"/>
    </style:style>
    <style:style style:name="T2237" style:parent-style-name="DefaultParagraphFont" style:family="text">
      <style:text-properties fo:font-weight="bold" style:font-weight-asian="bold" fo:text-transform="uppercase" fo:color="#000000"/>
    </style:style>
    <style:style style:name="T2238" style:parent-style-name="DefaultParagraphFont" style:family="text">
      <style:text-properties fo:font-weight="bold" style:font-weight-asian="bold" fo:text-transform="uppercase" fo:color="#000000"/>
    </style:style>
    <style:style style:name="P2239" style:parent-style-name="Normal" style:family="paragraph">
      <style:paragraph-properties fo:text-align="justify" fo:text-indent="0.4923in"/>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4923in">
        <style:tab-stops>
          <style:tab-stop style:type="left" style:position="0.6694in"/>
        </style:tab-stops>
      </style:paragraph-properties>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tab-stops>
          <style:tab-stop style:type="left" style:position="0.6694in"/>
        </style:tab-stops>
      </style:paragraph-properties>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4923in">
        <style:tab-stops>
          <style:tab-stop style:type="left" style:position="0.6694in"/>
        </style:tab-stops>
      </style:paragraph-properties>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tab-stops>
          <style:tab-stop style:type="left" style:position="0.6694in"/>
        </style:tab-stops>
      </style:paragraph-properties>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tab-stops>
          <style:tab-stop style:type="left" style:position="0.6694in"/>
        </style:tab-stops>
      </style:paragraph-properties>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tab-stops>
          <style:tab-stop style:type="left" style:position="0.6694in"/>
        </style:tab-stops>
      </style:paragraph-properties>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fo:text-transform="uppercase" fo:color="#000000"/>
    </style:style>
    <style:style style:name="T2288" style:parent-style-name="DefaultParagraphFont" style:family="text">
      <style:text-properties fo:font-weight="bold" style:font-weight-asian="bold" fo:text-transform="uppercase" fo:color="#000000"/>
    </style:style>
    <style:style style:name="T2289" style:parent-style-name="DefaultParagraphFont" style:family="text">
      <style:text-properties fo:font-weight="bold" style:font-weight-asian="bold" fo:text-transform="uppercase" fo:color="#000000"/>
    </style:style>
    <style:style style:name="P2290" style:parent-style-name="Normal" style:family="paragraph">
      <style:paragraph-properties fo:text-align="justify" fo:text-indent="0.4923in"/>
      <style:text-properties fo:color="#000000"/>
    </style:style>
    <style:style style:name="P2291" style:parent-style-name="Normal" style:family="paragraph">
      <style:paragraph-properties fo:text-align="justify" fo:text-indent="0.4923in">
        <style:tab-stops>
          <style:tab-stop style:type="left" style:position="0.6694in"/>
        </style:tab-stops>
      </style:paragraph-properties>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tab-stops>
          <style:tab-stop style:type="left" style:position="0.6694in"/>
        </style:tab-stops>
      </style:paragraph-properties>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text-position="super 66.6%" style:font-size-complex="12pt"/>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tab-stops>
          <style:tab-stop style:type="left" style:position="0.6694in"/>
        </style:tab-stops>
      </style:paragraph-properties>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tab-stops>
          <style:tab-stop style:type="left" style:position="0.6694in"/>
        </style:tab-stops>
      </style:paragraph-properties>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fo:text-transform="uppercase" fo:color="#000000"/>
    </style:style>
    <style:style style:name="T2312" style:parent-style-name="DefaultParagraphFont" style:family="text">
      <style:text-properties fo:font-weight="bold" style:font-weight-asian="bold" fo:text-transform="uppercase" fo:color="#000000"/>
    </style:style>
    <style:style style:name="T2313" style:parent-style-name="DefaultParagraphFont" style:family="text">
      <style:text-properties fo:font-weight="bold" style:font-weight-asian="bold" fo:text-transform="uppercase" fo:color="#000000"/>
    </style:style>
    <style:style style:name="P2314" style:parent-style-name="Normal" style:family="paragraph">
      <style:paragraph-properties fo:text-align="justify" fo:text-indent="0.4923in"/>
      <style:text-properties fo:color="#000000"/>
    </style:style>
    <style:style style:name="P2315" style:parent-style-name="Normal" style:family="paragraph">
      <style:paragraph-properties fo:text-align="justify" fo:text-indent="0.4923in">
        <style:tab-stops>
          <style:tab-stop style:type="left" style:position="0.6694in"/>
        </style:tab-stops>
      </style:paragraph-properties>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text-position="super 66.6%" style:font-size-complex="12pt"/>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tab-stops>
          <style:tab-stop style:type="left" style:position="0.6694in"/>
        </style:tab-stops>
      </style:paragraph-properties>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tab-stops>
          <style:tab-stop style:type="left" style:position="0.6694in"/>
        </style:tab-stops>
      </style:paragraph-properties>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tab-stops>
          <style:tab-stop style:type="left" style:position="0.6694in"/>
        </style:tab-stops>
      </style:paragraph-properties>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tab-stops>
          <style:tab-stop style:type="left" style:position="0.6694in"/>
        </style:tab-stops>
      </style:paragraph-properties>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tab-stops>
          <style:tab-stop style:type="left" style:position="0.6694in"/>
        </style:tab-stops>
      </style:paragraph-properties>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tab-stops>
          <style:tab-stop style:type="left" style:position="0.6694in"/>
        </style:tab-stops>
      </style:paragraph-properties>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tab-stops>
          <style:tab-stop style:type="left" style:position="0.6694in"/>
        </style:tab-stops>
      </style:paragraph-properties>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tab-stops>
          <style:tab-stop style:type="left" style:position="0.6694in"/>
        </style:tab-stops>
      </style:paragraph-properties>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tab-stops>
          <style:tab-stop style:type="left" style:position="0.6694in"/>
        </style:tab-stops>
      </style:paragraph-properties>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tab-stops>
          <style:tab-stop style:type="left" style:position="0.6694in"/>
        </style:tab-stops>
      </style:paragraph-properties>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tab-stops>
          <style:tab-stop style:type="left" style:position="0.6694in"/>
        </style:tab-stops>
      </style:paragraph-properties>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tab-stops>
          <style:tab-stop style:type="left" style:position="0.6694in"/>
        </style:tab-stops>
      </style:paragraph-properties>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tab-stops>
          <style:tab-stop style:type="left" style:position="0.6694in"/>
        </style:tab-stops>
      </style:paragraph-properties>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tab-stops>
          <style:tab-stop style:type="left" style:position="0.6694in"/>
        </style:tab-stops>
      </style:paragraph-properties>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tab-stops>
          <style:tab-stop style:type="left" style:position="0.6694in"/>
        </style:tab-stops>
      </style:paragraph-properties>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tab-stops>
          <style:tab-stop style:type="left" style:position="0.6694in"/>
        </style:tab-stops>
      </style:paragraph-properties>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tab-stops>
          <style:tab-stop style:type="left" style:position="0.6694in"/>
        </style:tab-stops>
      </style:paragraph-properties>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tab-stops>
          <style:tab-stop style:type="left" style:position="0.6694in"/>
        </style:tab-stops>
      </style:paragraph-properties>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tab-stops>
          <style:tab-stop style:type="left" style:position="0.6694in"/>
        </style:tab-stops>
      </style:paragraph-properties>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tab-stops>
          <style:tab-stop style:type="left" style:position="0.6694in"/>
        </style:tab-stops>
      </style:paragraph-properties>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tab-stops>
          <style:tab-stop style:type="left" style:position="0.6694in"/>
        </style:tab-stops>
      </style:paragraph-properties>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tab-stops>
          <style:tab-stop style:type="left" style:position="0.6694in"/>
        </style:tab-stops>
      </style:paragraph-properties>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tab-stops>
          <style:tab-stop style:type="left" style:position="0.6694in"/>
        </style:tab-stops>
      </style:paragraph-properties>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tab-stops>
          <style:tab-stop style:type="left" style:position="0.6694in"/>
        </style:tab-stops>
      </style:paragraph-properties>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tab-stops>
          <style:tab-stop style:type="left" style:position="0.6694in"/>
        </style:tab-stops>
      </style:paragraph-properties>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tab-stops>
          <style:tab-stop style:type="left" style:position="0.6694in"/>
        </style:tab-stops>
      </style:paragraph-properties>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tab-stops>
          <style:tab-stop style:type="left" style:position="0.6694in"/>
        </style:tab-stops>
      </style:paragraph-properties>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tab-stops>
          <style:tab-stop style:type="left" style:position="0.6694in"/>
        </style:tab-stops>
      </style:paragraph-properties>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tab-stops>
          <style:tab-stop style:type="left" style:position="0.6694in"/>
        </style:tab-stops>
      </style:paragraph-properties>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tab-stops>
          <style:tab-stop style:type="left" style:position="0.6694in"/>
        </style:tab-stops>
      </style:paragraph-properties>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tab-stops>
          <style:tab-stop style:type="left" style:position="0.6694in"/>
        </style:tab-stops>
      </style:paragraph-properties>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text-transform="uppercase" fo:color="#000000"/>
    </style:style>
    <style:style style:name="T2436" style:parent-style-name="DefaultParagraphFont" style:family="text">
      <style:text-properties fo:font-weight="bold" style:font-weight-asian="bold" fo:text-transform="uppercase" fo:color="#000000"/>
    </style:style>
    <style:style style:name="T2437" style:parent-style-name="DefaultParagraphFont" style:family="text">
      <style:text-properties fo:font-weight="bold" style:font-weight-asian="bold" fo:text-transform="uppercase" fo:color="#000000"/>
    </style:style>
    <style:style style:name="P2438" style:parent-style-name="Normal" style:family="paragraph">
      <style:paragraph-properties fo:text-align="justify" fo:text-indent="0.4923in"/>
      <style:text-properties fo:color="#000000"/>
    </style:style>
    <style:style style:name="P2439" style:parent-style-name="Normal" style:family="paragraph">
      <style:paragraph-properties fo:text-align="justify" fo:text-indent="0.4923in">
        <style:tab-stops>
          <style:tab-stop style:type="left" style:position="0.6694in"/>
        </style:tab-stops>
      </style:paragraph-properties>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tab-stops>
          <style:tab-stop style:type="left" style:position="0.6694in"/>
        </style:tab-stops>
      </style:paragraph-properties>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tab-stops>
          <style:tab-stop style:type="left" style:position="0.6694in"/>
        </style:tab-stops>
      </style:paragraph-properties>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font-weight="bold" style:font-weight-asian="bold"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tab-stops>
          <style:tab-stop style:type="left" style:position="0.6694in"/>
        </style:tab-stops>
      </style:paragraph-properties>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tab-stops>
          <style:tab-stop style:type="left" style:position="0.6694in"/>
        </style:tab-stops>
      </style:paragraph-properties>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fo:text-transform="uppercase" fo:color="#000000"/>
    </style:style>
    <style:style style:name="T2463" style:parent-style-name="DefaultParagraphFont" style:family="text">
      <style:text-properties fo:font-weight="bold" style:font-weight-asian="bold" fo:text-transform="uppercase" fo:color="#000000"/>
    </style:style>
    <style:style style:name="T2464" style:parent-style-name="DefaultParagraphFont" style:family="text">
      <style:text-properties fo:font-weight="bold" style:font-weight-asian="bold" fo:text-transform="uppercase" fo:color="#000000"/>
    </style:style>
    <style:style style:name="T2465" style:parent-style-name="DefaultParagraphFont" style:family="text">
      <style:text-properties fo:font-weight="bold" style:font-weight-asian="bold" fo:text-transform="uppercase" fo:color="#000000"/>
    </style:style>
    <style:style style:name="P2466" style:parent-style-name="Normal" style:family="paragraph">
      <style:paragraph-properties fo:text-align="justify" fo:text-indent="0.4923in"/>
      <style:text-properties fo:color="#000000"/>
    </style:style>
    <style:style style:name="P2467" style:parent-style-name="Normal" style:family="paragraph">
      <style:paragraph-properties fo:text-align="justify" fo:text-indent="0.4923in">
        <style:tab-stops>
          <style:tab-stop style:type="left" style:position="0.6694in"/>
        </style:tab-stops>
      </style:paragraph-properties>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tab-stops>
          <style:tab-stop style:type="left" style:position="0.6694in"/>
        </style:tab-stops>
      </style:paragraph-properties>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tab-stops>
          <style:tab-stop style:type="left" style:position="0.6694in"/>
        </style:tab-stops>
      </style:paragraph-properties>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tab-stops>
          <style:tab-stop style:type="left" style:position="0.6694in"/>
        </style:tab-stops>
      </style:paragraph-properties>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tab-stops>
          <style:tab-stop style:type="left" style:position="0.6694in"/>
        </style:tab-stops>
      </style:paragraph-properties>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tab-stops>
          <style:tab-stop style:type="left" style:position="0.6694in"/>
        </style:tab-stops>
      </style:paragraph-properties>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tab-stops>
          <style:tab-stop style:type="left" style:position="0.6694in"/>
        </style:tab-stops>
      </style:paragraph-properties>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tab-stops>
          <style:tab-stop style:type="left" style:position="0.6694in"/>
        </style:tab-stops>
      </style:paragraph-properties>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fo:text-transform="uppercase" fo:color="#000000"/>
    </style:style>
    <style:style style:name="T2504" style:parent-style-name="DefaultParagraphFont" style:family="text">
      <style:text-properties fo:font-weight="bold" style:font-weight-asian="bold" fo:text-transform="uppercase" fo:color="#000000"/>
    </style:style>
    <style:style style:name="T2505" style:parent-style-name="DefaultParagraphFont" style:family="text">
      <style:text-properties fo:font-weight="bold" style:font-weight-asian="bold" fo:text-transform="uppercase" fo:color="#000000"/>
    </style:style>
    <style:style style:name="P2506" style:parent-style-name="Normal" style:family="paragraph">
      <style:paragraph-properties fo:text-align="justify" fo:text-indent="0.4923in"/>
      <style:text-properties fo:color="#000000"/>
    </style:style>
    <style:style style:name="P2507" style:parent-style-name="Normal" style:family="paragraph">
      <style:paragraph-properties fo:text-align="justify" fo:text-indent="0.4923in">
        <style:tab-stops>
          <style:tab-stop style:type="left" style:position="0.6694in"/>
        </style:tab-stops>
      </style:paragraph-properties>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tab-stops>
          <style:tab-stop style:type="left" style:position="0.6694in"/>
        </style:tab-stops>
      </style:paragraph-properties>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font-weight="bold" style:font-weight-asian="bold"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tab-stops>
          <style:tab-stop style:type="left" style:position="0.6694in"/>
        </style:tab-stops>
      </style:paragraph-properties>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tab-stops>
          <style:tab-stop style:type="left" style:position="0.6694in"/>
        </style:tab-stops>
      </style:paragraph-properties>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tab-stops>
          <style:tab-stop style:type="left" style:position="0.6694in"/>
        </style:tab-stops>
      </style:paragraph-properties>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tab-stops>
          <style:tab-stop style:type="left" style:position="0.6694in"/>
        </style:tab-stops>
      </style:paragraph-properties>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tab-stops>
          <style:tab-stop style:type="left" style:position="0.6694in"/>
        </style:tab-stops>
      </style:paragraph-properties>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tab-stops>
          <style:tab-stop style:type="left" style:position="0.6694in"/>
        </style:tab-stops>
      </style:paragraph-properties>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4923in">
        <style:tab-stops>
          <style:tab-stop style:type="left" style:position="0.6694in"/>
        </style:tab-stops>
      </style:paragraph-properties>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4923in">
        <style:tab-stops>
          <style:tab-stop style:type="left" style:position="0.6694in"/>
        </style:tab-stops>
      </style:paragraph-properties>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tab-stops>
          <style:tab-stop style:type="left" style:position="0.6694in"/>
        </style:tab-stops>
      </style:paragraph-properties>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tab-stops>
          <style:tab-stop style:type="left" style:position="0.6694in"/>
        </style:tab-stops>
      </style:paragraph-properties>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tab-stops>
          <style:tab-stop style:type="left" style:position="0.6694in"/>
        </style:tab-stops>
      </style:paragraph-properties>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tab-stops>
          <style:tab-stop style:type="left" style:position="0.6694in"/>
        </style:tab-stops>
      </style:paragraph-properties>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tab-stops>
          <style:tab-stop style:type="left" style:position="0.6694in"/>
        </style:tab-stops>
      </style:paragraph-properties>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tab-stops>
          <style:tab-stop style:type="left" style:position="0.6694in"/>
        </style:tab-stops>
      </style:paragraph-properties>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tab-stops>
          <style:tab-stop style:type="left" style:position="0.6694in"/>
        </style:tab-stops>
      </style:paragraph-properties>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tab-stops>
          <style:tab-stop style:type="left" style:position="0.6694in"/>
        </style:tab-stops>
      </style:paragraph-properties>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tab-stops>
          <style:tab-stop style:type="left" style:position="0.6694in"/>
        </style:tab-stops>
      </style:paragraph-properties>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tab-stops>
          <style:tab-stop style:type="left" style:position="0.6694in"/>
        </style:tab-stops>
      </style:paragraph-properties>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tab-stops>
          <style:tab-stop style:type="left" style:position="0.6694in"/>
        </style:tab-stops>
      </style:paragraph-properties>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tab-stops>
          <style:tab-stop style:type="left" style:position="0.6694in"/>
        </style:tab-stops>
      </style:paragraph-properties>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fo:text-transform="uppercase" fo:color="#000000"/>
    </style:style>
    <style:style style:name="T2617" style:parent-style-name="DefaultParagraphFont" style:family="text">
      <style:text-properties fo:font-weight="bold" style:font-weight-asian="bold" fo:text-transform="uppercase" fo:color="#000000"/>
    </style:style>
    <style:style style:name="T2618" style:parent-style-name="DefaultParagraphFont" style:family="text">
      <style:text-properties fo:font-weight="bold" style:font-weight-asian="bold" fo:text-transform="uppercase" fo:color="#000000"/>
    </style:style>
    <style:style style:name="P2619" style:parent-style-name="Normal" style:family="paragraph">
      <style:paragraph-properties fo:text-align="justify" fo:text-indent="0.4923in"/>
      <style:text-properties fo:color="#000000"/>
    </style:style>
    <style:style style:name="P2620" style:parent-style-name="Normal" style:family="paragraph">
      <style:paragraph-properties fo:text-align="justify" fo:text-indent="0.4923in">
        <style:tab-stops>
          <style:tab-stop style:type="left" style:position="0.6694in"/>
        </style:tab-stops>
      </style:paragraph-properties>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text-position="super 66.6%" style:font-size-complex="12pt"/>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tab-stops>
          <style:tab-stop style:type="left" style:position="0.6694in"/>
        </style:tab-stops>
      </style:paragraph-properties>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tab-stops>
          <style:tab-stop style:type="left" style:position="0.6694in"/>
        </style:tab-stops>
      </style:paragraph-properties>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tab-stops>
          <style:tab-stop style:type="left" style:position="0.6694in"/>
        </style:tab-stops>
      </style:paragraph-properties>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tab-stops>
          <style:tab-stop style:type="left" style:position="0.6694in"/>
        </style:tab-stops>
      </style:paragraph-properties>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tab-stops>
          <style:tab-stop style:type="left" style:position="0.6694in"/>
        </style:tab-stops>
      </style:paragraph-properties>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tab-stops>
          <style:tab-stop style:type="left" style:position="0.6694in"/>
        </style:tab-stops>
      </style:paragraph-properties>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tab-stops>
          <style:tab-stop style:type="left" style:position="0.6694in"/>
        </style:tab-stops>
      </style:paragraph-properties>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tab-stops>
          <style:tab-stop style:type="left" style:position="0.6694in"/>
        </style:tab-stops>
      </style:paragraph-properties>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tab-stops>
          <style:tab-stop style:type="left" style:position="0.6694in"/>
        </style:tab-stops>
      </style:paragraph-properties>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tab-stops>
          <style:tab-stop style:type="left" style:position="0.6694in"/>
        </style:tab-stops>
      </style:paragraph-properties>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tab-stops>
          <style:tab-stop style:type="left" style:position="0.6694in"/>
        </style:tab-stops>
      </style:paragraph-properties>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tab-stops>
          <style:tab-stop style:type="left" style:position="0.6694in"/>
        </style:tab-stops>
      </style:paragraph-properties>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tab-stops>
          <style:tab-stop style:type="left" style:position="0.6694in"/>
        </style:tab-stops>
      </style:paragraph-properties>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tab-stops>
          <style:tab-stop style:type="left" style:position="0.6694in"/>
        </style:tab-stops>
      </style:paragraph-properties>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tab-stops>
          <style:tab-stop style:type="left" style:position="0.6694in"/>
        </style:tab-stops>
      </style:paragraph-properties>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tab-stops>
          <style:tab-stop style:type="left" style:position="0.6694in"/>
        </style:tab-stops>
      </style:paragraph-properties>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tab-stops>
          <style:tab-stop style:type="left" style:position="0.6694in"/>
        </style:tab-stops>
      </style:paragraph-properties>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tab-stops>
          <style:tab-stop style:type="left" style:position="0.6694in"/>
        </style:tab-stops>
      </style:paragraph-properties>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tab-stops>
          <style:tab-stop style:type="left" style:position="0.6694in"/>
        </style:tab-stops>
      </style:paragraph-properties>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tab-stops>
          <style:tab-stop style:type="left" style:position="0.6694in"/>
        </style:tab-stops>
      </style:paragraph-properties>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tab-stops>
          <style:tab-stop style:type="left" style:position="0.6694in"/>
        </style:tab-stops>
      </style:paragraph-properties>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tab-stops>
          <style:tab-stop style:type="left" style:position="0.6694in"/>
        </style:tab-stops>
      </style:paragraph-properties>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tab-stops>
          <style:tab-stop style:type="left" style:position="0.6694in"/>
        </style:tab-stops>
      </style:paragraph-properties>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fo:text-transform="uppercase" fo:color="#000000"/>
    </style:style>
    <style:style style:name="T2716" style:parent-style-name="DefaultParagraphFont" style:family="text">
      <style:text-properties fo:font-weight="bold" style:font-weight-asian="bold" fo:text-transform="uppercase" fo:color="#000000"/>
    </style:style>
    <style:style style:name="T2717" style:parent-style-name="DefaultParagraphFont" style:family="text">
      <style:text-properties fo:font-weight="bold" style:font-weight-asian="bold" fo:text-transform="uppercase" fo:color="#000000"/>
    </style:style>
    <style:style style:name="P2718" style:parent-style-name="Normal" style:family="paragraph">
      <style:paragraph-properties fo:text-align="justify"/>
      <style:text-properties fo:color="#000000"/>
    </style:style>
    <style:style style:name="P2719" style:parent-style-name="Normal" style:family="paragraph">
      <style:paragraph-properties fo:text-align="justify" fo:text-indent="0.4923in">
        <style:tab-stops>
          <style:tab-stop style:type="left" style:position="0.6694in"/>
        </style:tab-stops>
      </style:paragraph-properties>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tab-stops>
          <style:tab-stop style:type="left" style:position="0.6694in"/>
        </style:tab-stops>
      </style:paragraph-properties>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tab-stops>
          <style:tab-stop style:type="left" style:position="0.6694in"/>
        </style:tab-stops>
      </style:paragraph-properties>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tab-stops>
          <style:tab-stop style:type="left" style:position="0.6694in"/>
        </style:tab-stops>
      </style:paragraph-properties>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tab-stops>
          <style:tab-stop style:type="left" style:position="0.6694in"/>
        </style:tab-stops>
      </style:paragraph-properties>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fo:text-transform="uppercase" fo:color="#000000"/>
    </style:style>
    <style:style style:name="T2742" style:parent-style-name="DefaultParagraphFont" style:family="text">
      <style:text-properties fo:font-weight="bold" style:font-weight-asian="bold" fo:text-transform="uppercase" fo:color="#000000"/>
    </style:style>
    <style:style style:name="T2743" style:parent-style-name="DefaultParagraphFont" style:family="text">
      <style:text-properties fo:font-weight="bold" style:font-weight-asian="bold" fo:text-transform="uppercase" fo:color="#000000"/>
    </style:style>
    <style:style style:name="P2744" style:parent-style-name="Normal" style:family="paragraph">
      <style:paragraph-properties fo:text-align="justify"/>
      <style:text-properties fo:color="#000000"/>
    </style:style>
    <style:style style:name="P2745" style:parent-style-name="Normal" style:family="paragraph">
      <style:paragraph-properties fo:text-align="justify" fo:text-indent="0.4923in">
        <style:tab-stops>
          <style:tab-stop style:type="left" style:position="0.6694in"/>
        </style:tab-stops>
      </style:paragraph-properties>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tab-stops>
          <style:tab-stop style:type="left" style:position="0.6694in"/>
        </style:tab-stops>
      </style:paragraph-properties>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tab-stops>
          <style:tab-stop style:type="left" style:position="0.6694in"/>
        </style:tab-stops>
      </style:paragraph-properties>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tab-stops>
          <style:tab-stop style:type="left" style:position="0.6694in"/>
        </style:tab-stops>
      </style:paragraph-properties>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tab-stops>
          <style:tab-stop style:type="left" style:position="0.6694in"/>
        </style:tab-stops>
      </style:paragraph-properties>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tab-stops>
          <style:tab-stop style:type="left" style:position="0.6694in"/>
        </style:tab-stops>
      </style:paragraph-properties>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tab-stops>
          <style:tab-stop style:type="left" style:position="0.6694in"/>
        </style:tab-stops>
      </style:paragraph-properties>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fo:text-transform="uppercase" fo:color="#000000"/>
    </style:style>
    <style:style style:name="T2775" style:parent-style-name="DefaultParagraphFont" style:family="text">
      <style:text-properties fo:font-weight="bold" style:font-weight-asian="bold" fo:text-transform="uppercase" fo:color="#000000"/>
    </style:style>
    <style:style style:name="T2776" style:parent-style-name="DefaultParagraphFont" style:family="text">
      <style:text-properties fo:font-weight="bold" style:font-weight-asian="bold" fo:text-transform="uppercase" fo:color="#000000"/>
    </style:style>
    <style:style style:name="P2777" style:parent-style-name="Normal" style:family="paragraph">
      <style:paragraph-properties fo:text-align="justify"/>
      <style:text-properties fo:color="#000000"/>
    </style:style>
    <style:style style:name="P2778" style:parent-style-name="Normal" style:family="paragraph">
      <style:paragraph-properties fo:text-align="justify" fo:text-indent="0.4923in">
        <style:tab-stops>
          <style:tab-stop style:type="left" style:position="0.6694in"/>
        </style:tab-stops>
      </style:paragraph-properties>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2784" style:parent-style-name="Normal" style:family="paragraph">
      <style:paragraph-properties fo:text-align="justify" fo:text-indent="0.4923in">
        <style:tab-stops>
          <style:tab-stop style:type="left" style:position="0.6694in"/>
        </style:tab-stops>
      </style:paragraph-properties>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tab-stops>
          <style:tab-stop style:type="left" style:position="0.6694in"/>
        </style:tab-stops>
      </style:paragraph-properties>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tab-stops>
          <style:tab-stop style:type="left" style:position="0.6694in"/>
        </style:tab-stops>
      </style:paragraph-properties>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tab-stops>
          <style:tab-stop style:type="left" style:position="0.6694in"/>
        </style:tab-stops>
      </style:paragraph-properties>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FF" style:text-underline-type="single" style:text-underline-style="solid" style:text-underline-width="auto" style:text-underline-mode="continuous"/>
    </style:style>
    <style:style style:name="T2804" style:parent-style-name="DefaultParagraphFont" style:family="text">
      <style:text-properties fo:color="#000000"/>
    </style:style>
    <style:style style:name="T2805" style:parent-style-name="DefaultParagraphFont" style:family="text">
      <style:text-properties fo:color="#0000FF" style:text-underline-type="single" style:text-underline-style="solid" style:text-underline-width="auto" style:text-underline-mode="continuous"/>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4923in">
        <style:tab-stops>
          <style:tab-stop style:type="left" style:position="0.6694in"/>
        </style:tab-stops>
      </style:paragraph-properties>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tab-stops>
          <style:tab-stop style:type="left" style:position="0.6694in"/>
        </style:tab-stops>
      </style:paragraph-properties>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fo:text-transform="uppercase" fo:color="#000000"/>
    </style:style>
    <style:style style:name="T2822" style:parent-style-name="DefaultParagraphFont" style:family="text">
      <style:text-properties fo:font-weight="bold" style:font-weight-asian="bold" fo:text-transform="uppercase" fo:color="#000000"/>
    </style:style>
    <style:style style:name="T2823" style:parent-style-name="DefaultParagraphFont" style:family="text">
      <style:text-properties fo:font-weight="bold" style:font-weight-asian="bold" fo:text-transform="uppercase" fo:color="#000000"/>
    </style:style>
    <style:style style:name="P2824"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2825" style:parent-style-name="Normal" style:family="paragraph">
      <style:paragraph-properties fo:text-align="justify" fo:text-indent="0.4923in">
        <style:tab-stops>
          <style:tab-stop style:type="left" style:position="0.6694in"/>
        </style:tab-stops>
      </style:paragraph-properties>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tab-stops>
          <style:tab-stop style:type="left" style:position="0.6694in"/>
        </style:tab-stops>
      </style:paragraph-properties>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tab-stops>
          <style:tab-stop style:type="left" style:position="0.6694in"/>
        </style:tab-stops>
      </style:paragraph-properties>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tab-stops>
          <style:tab-stop style:type="left" style:position="0.6694in"/>
        </style:tab-stops>
      </style:paragraph-properties>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tab-stops>
          <style:tab-stop style:type="left" style:position="0.6694in"/>
        </style:tab-stops>
      </style:paragraph-properties>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tab-stops>
          <style:tab-stop style:type="left" style:position="0.6694in"/>
        </style:tab-stops>
      </style:paragraph-properties>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tab-stops>
          <style:tab-stop style:type="left" style:position="0.6694in"/>
        </style:tab-stops>
      </style:paragraph-properties>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tab-stops>
          <style:tab-stop style:type="left" style:position="0.6694in"/>
        </style:tab-stops>
      </style:paragraph-properties>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tab-stops>
          <style:tab-stop style:type="left" style:position="0.6694in"/>
        </style:tab-stops>
      </style:paragraph-properties>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fo:text-transform="uppercase" fo:color="#000000"/>
    </style:style>
    <style:style style:name="T2863" style:parent-style-name="DefaultParagraphFont" style:family="text">
      <style:text-properties fo:font-weight="bold" style:font-weight-asian="bold" fo:text-transform="uppercase" fo:color="#000000"/>
    </style:style>
    <style:style style:name="T2864" style:parent-style-name="DefaultParagraphFont" style:family="text">
      <style:text-properties fo:font-weight="bold" style:font-weight-asian="bold" fo:text-transform="uppercase" fo:color="#000000"/>
    </style:style>
    <style:style style:name="T2865" style:parent-style-name="DefaultParagraphFont" style:family="text">
      <style:text-properties fo:font-weight="bold" style:font-weight-asian="bold" fo:text-transform="uppercase" fo:color="#000000"/>
    </style:style>
    <style:style style:name="P2866"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2867" style:parent-style-name="Normal" style:family="paragraph">
      <style:paragraph-properties fo:text-align="justify" fo:text-indent="0.4923in">
        <style:tab-stops>
          <style:tab-stop style:type="left" style:position="0.6694in"/>
        </style:tab-stops>
      </style:paragraph-properties>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tab-stops>
          <style:tab-stop style:type="left" style:position="0.6694in"/>
        </style:tab-stops>
      </style:paragraph-properties>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FF" style:text-underline-type="single" style:text-underline-style="solid" style:text-underline-width="auto" style:text-underline-mode="continuous"/>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FF" style:text-underline-type="single" style:text-underline-style="solid" style:text-underline-width="auto" style:text-underline-mode="continuous"/>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FF" style:text-underline-type="single" style:text-underline-style="solid" style:text-underline-width="auto" style:text-underline-mode="continuous"/>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tab-stops>
          <style:tab-stop style:type="left" style:position="0.6694in"/>
        </style:tab-stops>
      </style:paragraph-properties>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FF" style:text-underline-type="single" style:text-underline-style="solid" style:text-underline-width="auto" style:text-underline-mode="continuous"/>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tab-stops>
          <style:tab-stop style:type="left" style:position="0.6694in"/>
        </style:tab-stops>
      </style:paragraph-properties>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tab-stops>
          <style:tab-stop style:type="left" style:position="0.6694in"/>
        </style:tab-stops>
      </style:paragraph-properties>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FF" style:text-underline-type="single" style:text-underline-style="solid" style:text-underline-width="auto" style:text-underline-mode="continuous"/>
    </style:style>
    <style:style style:name="T2900" style:parent-style-name="DefaultParagraphFont" style:family="text">
      <style:text-properties fo:color="#000000"/>
    </style:style>
    <style:style style:name="T2901" style:parent-style-name="DefaultParagraphFont" style:family="text">
      <style:text-properties fo:color="#0000FF" style:text-underline-type="single" style:text-underline-style="solid" style:text-underline-width="auto" style:text-underline-mode="continuous"/>
    </style:style>
    <style:style style:name="T2902" style:parent-style-name="DefaultParagraphFont" style:family="text">
      <style:text-properties fo:color="#000000"/>
    </style:style>
    <style:style style:name="T2903" style:parent-style-name="DefaultParagraphFont" style:family="text">
      <style:text-properties fo:color="#0000FF" style:text-underline-type="single" style:text-underline-style="solid" style:text-underline-width="auto" style:text-underline-mode="continuous"/>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tab-stops>
          <style:tab-stop style:type="left" style:position="0.6694in"/>
        </style:tab-stops>
      </style:paragraph-properties>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tab-stops>
          <style:tab-stop style:type="left" style:position="0.6694in"/>
        </style:tab-stops>
      </style:paragraph-properties>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fo:text-transform="uppercase" fo:color="#000000"/>
    </style:style>
    <style:style style:name="T2912" style:parent-style-name="DefaultParagraphFont" style:family="text">
      <style:text-properties fo:font-weight="bold" style:font-weight-asian="bold" fo:text-transform="uppercase" fo:color="#000000"/>
    </style:style>
    <style:style style:name="T2913" style:parent-style-name="DefaultParagraphFont" style:family="text">
      <style:text-properties fo:font-weight="bold" style:font-weight-asian="bold" fo:text-transform="uppercase" fo:color="#000000"/>
    </style:style>
    <style:style style:name="P2914"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2915" style:parent-style-name="Normal" style:family="paragraph">
      <style:paragraph-properties fo:text-align="justify" fo:text-indent="0.4923in">
        <style:tab-stops>
          <style:tab-stop style:type="left" style:position="0.6694in"/>
        </style:tab-stops>
      </style:paragraph-properties>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tab-stops>
          <style:tab-stop style:type="left" style:position="0.6694in"/>
        </style:tab-stops>
      </style:paragraph-properties>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tab-stops>
          <style:tab-stop style:type="left" style:position="0.6694in"/>
        </style:tab-stops>
      </style:paragraph-properties>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tab-stops>
          <style:tab-stop style:type="left" style:position="0.6694in"/>
        </style:tab-stops>
      </style:paragraph-properties>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tab-stops>
          <style:tab-stop style:type="left" style:position="0.6694in"/>
        </style:tab-stops>
      </style:paragraph-properties>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tab-stops>
          <style:tab-stop style:type="left" style:position="0.6694in"/>
        </style:tab-stops>
      </style:paragraph-properties>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tab-stops>
          <style:tab-stop style:type="left" style:position="0.6694in"/>
        </style:tab-stops>
      </style:paragraph-properties>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tab-stops>
          <style:tab-stop style:type="left" style:position="0.6694in"/>
        </style:tab-stops>
      </style:paragraph-properties>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font-weight="bold" style:font-weight-asian="bold"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tab-stops>
          <style:tab-stop style:type="left" style:position="0.6694in"/>
        </style:tab-stops>
      </style:paragraph-properties>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tab-stops>
          <style:tab-stop style:type="left" style:position="0.6694in"/>
        </style:tab-stops>
      </style:paragraph-properties>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tab-stops>
          <style:tab-stop style:type="left" style:position="0.6694in"/>
        </style:tab-stops>
      </style:paragraph-properties>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tab-stops>
          <style:tab-stop style:type="left" style:position="0.6694in"/>
        </style:tab-stops>
      </style:paragraph-properties>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tab-stops>
          <style:tab-stop style:type="left" style:position="0.6694in"/>
        </style:tab-stops>
      </style:paragraph-properties>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tab-stops>
          <style:tab-stop style:type="left" style:position="0.6694in"/>
        </style:tab-stops>
      </style:paragraph-properties>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fo:text-transform="uppercase" fo:color="#000000"/>
    </style:style>
    <style:style style:name="T2975" style:parent-style-name="DefaultParagraphFont" style:family="text">
      <style:text-properties fo:font-weight="bold" style:font-weight-asian="bold" fo:text-transform="uppercase" fo:color="#000000"/>
    </style:style>
    <style:style style:name="T2976" style:parent-style-name="DefaultParagraphFont" style:family="text">
      <style:text-properties fo:font-weight="bold" style:font-weight-asian="bold" fo:text-transform="uppercase" fo:color="#000000"/>
    </style:style>
    <style:style style:name="P2977"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2978" style:parent-style-name="Normal" style:family="paragraph">
      <style:paragraph-properties fo:text-align="justify" fo:text-indent="0.4923in">
        <style:tab-stops>
          <style:tab-stop style:type="left" style:position="0.6694in"/>
        </style:tab-stops>
      </style:paragraph-properties>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FF" style:text-underline-type="single" style:text-underline-style="solid" style:text-underline-width="auto" style:text-underline-mode="continuous"/>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tab-stops>
          <style:tab-stop style:type="left" style:position="0.6694in"/>
        </style:tab-stops>
      </style:paragraph-properties>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tab-stops>
          <style:tab-stop style:type="left" style:position="0.6694in"/>
        </style:tab-stops>
      </style:paragraph-properties>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tab-stops>
          <style:tab-stop style:type="left" style:position="0.6694in"/>
        </style:tab-stops>
      </style:paragraph-properties>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tab-stops>
          <style:tab-stop style:type="left" style:position="0.6694in"/>
        </style:tab-stops>
      </style:paragraph-properties>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tab-stops>
          <style:tab-stop style:type="left" style:position="0.6694in"/>
        </style:tab-stops>
      </style:paragraph-properties>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tab-stops>
          <style:tab-stop style:type="left" style:position="0.6694in"/>
        </style:tab-stops>
      </style:paragraph-properties>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tab-stops>
          <style:tab-stop style:type="left" style:position="0.6694in"/>
        </style:tab-stops>
      </style:paragraph-properties>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tab-stops>
          <style:tab-stop style:type="left" style:position="0.6694in"/>
        </style:tab-stops>
      </style:paragraph-properties>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tab-stops>
          <style:tab-stop style:type="left" style:position="0.6694in"/>
        </style:tab-stops>
      </style:paragraph-properties>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tab-stops>
          <style:tab-stop style:type="left" style:position="0.6694in"/>
        </style:tab-stops>
      </style:paragraph-properties>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tab-stops>
          <style:tab-stop style:type="left" style:position="0.6694in"/>
        </style:tab-stops>
      </style:paragraph-properties>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tab-stops>
          <style:tab-stop style:type="left" style:position="0.6694in"/>
        </style:tab-stops>
      </style:paragraph-properties>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tab-stops>
          <style:tab-stop style:type="left" style:position="0.6694in"/>
        </style:tab-stops>
      </style:paragraph-properties>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tab-stops>
          <style:tab-stop style:type="left" style:position="0.6694in"/>
        </style:tab-stops>
      </style:paragraph-properties>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tab-stops>
          <style:tab-stop style:type="left" style:position="0.6694in"/>
        </style:tab-stops>
      </style:paragraph-properties>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tab-stops>
          <style:tab-stop style:type="left" style:position="0.6694in"/>
        </style:tab-stops>
      </style:paragraph-properties>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tab-stops>
          <style:tab-stop style:type="left" style:position="0.6694in"/>
        </style:tab-stops>
      </style:paragraph-properties>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tab-stops>
          <style:tab-stop style:type="left" style:position="0.6694in"/>
        </style:tab-stops>
      </style:paragraph-properties>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tab-stops>
          <style:tab-stop style:type="left" style:position="0.6694in"/>
        </style:tab-stops>
      </style:paragraph-properties>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fo:text-transform="uppercase" fo:color="#000000"/>
    </style:style>
    <style:style style:name="T3081" style:parent-style-name="DefaultParagraphFont" style:family="text">
      <style:text-properties fo:font-weight="bold" style:font-weight-asian="bold" fo:text-transform="uppercase" fo:color="#000000"/>
    </style:style>
    <style:style style:name="T3082" style:parent-style-name="DefaultParagraphFont" style:family="text">
      <style:text-properties fo:font-weight="bold" style:font-weight-asian="bold" fo:text-transform="uppercase" fo:color="#000000"/>
    </style:style>
    <style:style style:name="T3083" style:parent-style-name="DefaultParagraphFont" style:family="text">
      <style:text-properties fo:font-weight="bold" style:font-weight-asian="bold" fo:text-transform="uppercase" fo:color="#000000"/>
    </style:style>
    <style:style style:name="P3084"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085" style:parent-style-name="Normal" style:family="paragraph">
      <style:paragraph-properties fo:text-align="justify" fo:text-indent="0.4923in">
        <style:tab-stops>
          <style:tab-stop style:type="left" style:position="0.6694in"/>
        </style:tab-stops>
      </style:paragraph-properties>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tab-stops>
          <style:tab-stop style:type="left" style:position="0.6694in"/>
        </style:tab-stops>
      </style:paragraph-properties>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tab-stops>
          <style:tab-stop style:type="left" style:position="0.6694in"/>
        </style:tab-stops>
      </style:paragraph-properties>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tab-stops>
          <style:tab-stop style:type="left" style:position="0.6694in"/>
        </style:tab-stops>
      </style:paragraph-properties>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tab-stops>
          <style:tab-stop style:type="left" style:position="0.6694in"/>
        </style:tab-stops>
      </style:paragraph-properties>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tab-stops>
          <style:tab-stop style:type="left" style:position="0.6694in"/>
        </style:tab-stops>
      </style:paragraph-properties>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tab-stops>
          <style:tab-stop style:type="left" style:position="0.6694in"/>
        </style:tab-stops>
      </style:paragraph-properties>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tab-stops>
          <style:tab-stop style:type="left" style:position="0.6694in"/>
        </style:tab-stops>
      </style:paragraph-properties>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fo:color="#000000"/>
    </style:style>
    <style:style style:name="T3118" style:parent-style-name="DefaultParagraphFont" style:family="text">
      <style:text-properties fo:font-weight="bold" style:font-weight-asian="bold" fo:color="#000000"/>
    </style:style>
    <style:style style:name="T3119" style:parent-style-name="DefaultParagraphFont" style:family="text">
      <style:text-properties fo:font-weight="bold" style:font-weight-asian="bold" fo:color="#000000"/>
    </style:style>
    <style:style style:name="P3120"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121" style:parent-style-name="Normal" style:family="paragraph">
      <style:paragraph-properties fo:text-align="justify" fo:text-indent="0.4923in">
        <style:tab-stops>
          <style:tab-stop style:type="left" style:position="0.6694in"/>
        </style:tab-stops>
      </style:paragraph-properties>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tab-stops>
          <style:tab-stop style:type="left" style:position="0.6694in"/>
        </style:tab-stops>
      </style:paragraph-properties>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tab-stops>
          <style:tab-stop style:type="left" style:position="0.6694in"/>
        </style:tab-stops>
      </style:paragraph-properties>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tab-stops>
          <style:tab-stop style:type="left" style:position="0.6694in"/>
        </style:tab-stops>
      </style:paragraph-properties>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tab-stops>
          <style:tab-stop style:type="left" style:position="0.6694in"/>
        </style:tab-stops>
      </style:paragraph-properties>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tab-stops>
          <style:tab-stop style:type="left" style:position="0.6694in"/>
        </style:tab-stops>
      </style:paragraph-properties>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tab-stops>
          <style:tab-stop style:type="left" style:position="0.6694in"/>
        </style:tab-stops>
      </style:paragraph-properties>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tab-stops>
          <style:tab-stop style:type="left" style:position="0.6694in"/>
        </style:tab-stops>
      </style:paragraph-properties>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tab-stops>
          <style:tab-stop style:type="left" style:position="0.6694in"/>
        </style:tab-stops>
      </style:paragraph-properties>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tab-stops>
          <style:tab-stop style:type="left" style:position="0.6694in"/>
        </style:tab-stops>
      </style:paragraph-properties>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tab-stops>
          <style:tab-stop style:type="left" style:position="0.6694in"/>
        </style:tab-stops>
      </style:paragraph-properties>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tab-stops>
          <style:tab-stop style:type="left" style:position="0.6694in"/>
        </style:tab-stops>
      </style:paragraph-properties>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tab-stops>
          <style:tab-stop style:type="left" style:position="0.6694in"/>
        </style:tab-stops>
      </style:paragraph-properties>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tab-stops>
          <style:tab-stop style:type="left" style:position="0.6694in"/>
        </style:tab-stops>
      </style:paragraph-properties>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fo:color="#000000"/>
    </style:style>
    <style:style style:name="T3180" style:parent-style-name="DefaultParagraphFont" style:family="text">
      <style:text-properties fo:font-weight="bold" style:font-weight-asian="bold" fo:color="#000000"/>
    </style:style>
    <style:style style:name="T3181" style:parent-style-name="DefaultParagraphFont" style:family="text">
      <style:text-properties fo:font-weight="bold" style:font-weight-asian="bold" fo:color="#000000"/>
    </style:style>
    <style:style style:name="P3182"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183" style:parent-style-name="Normal" style:family="paragraph">
      <style:paragraph-properties fo:text-align="justify" fo:text-indent="0.4923in">
        <style:tab-stops>
          <style:tab-stop style:type="left" style:position="0.6694in"/>
        </style:tab-stops>
      </style:paragraph-properties>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tab-stops>
          <style:tab-stop style:type="left" style:position="0.6694in"/>
        </style:tab-stops>
      </style:paragraph-properties>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tab-stops>
          <style:tab-stop style:type="left" style:position="0.6694in"/>
        </style:tab-stops>
      </style:paragraph-properties>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tab-stops>
          <style:tab-stop style:type="left" style:position="0.6694in"/>
        </style:tab-stops>
      </style:paragraph-properties>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tab-stops>
          <style:tab-stop style:type="left" style:position="0.6694in"/>
        </style:tab-stops>
      </style:paragraph-properties>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tab-stops>
          <style:tab-stop style:type="left" style:position="0.6694in"/>
        </style:tab-stops>
      </style:paragraph-properties>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tab-stops>
          <style:tab-stop style:type="left" style:position="0.6694in"/>
        </style:tab-stops>
      </style:paragraph-properties>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tab-stops>
          <style:tab-stop style:type="left" style:position="0.6694in"/>
        </style:tab-stops>
      </style:paragraph-properties>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tab-stops>
          <style:tab-stop style:type="left" style:position="0.6694in"/>
        </style:tab-stops>
      </style:paragraph-properties>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tab-stops>
          <style:tab-stop style:type="left" style:position="0.6694in"/>
        </style:tab-stops>
      </style:paragraph-properties>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tab-stops>
          <style:tab-stop style:type="left" style:position="0.6694in"/>
        </style:tab-stops>
      </style:paragraph-properties>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fo:text-transform="uppercase" fo:color="#000000"/>
    </style:style>
    <style:style style:name="T3222" style:parent-style-name="DefaultParagraphFont" style:family="text">
      <style:text-properties fo:font-weight="bold" style:font-weight-asian="bold" fo:text-transform="uppercase" fo:color="#000000"/>
    </style:style>
    <style:style style:name="T3223" style:parent-style-name="DefaultParagraphFont" style:family="text">
      <style:text-properties fo:font-weight="bold" style:font-weight-asian="bold" fo:text-transform="uppercase" fo:color="#000000"/>
    </style:style>
    <style:style style:name="P3224" style:parent-style-name="Normal" style:family="paragraph">
      <style:paragraph-properties fo:text-align="center" fo:text-indent="0.4923in">
        <style:tab-stops>
          <style:tab-stop style:type="left" style:position="0.6694in"/>
        </style:tab-stops>
      </style:paragraph-properties>
      <style:text-properties fo:color="#000000"/>
    </style:style>
    <style:style style:name="P3225" style:parent-style-name="Normal" style:family="paragraph">
      <style:paragraph-properties fo:text-align="justify" fo:text-indent="0.4923in">
        <style:tab-stops>
          <style:tab-stop style:type="left" style:position="0.6694in"/>
        </style:tab-stops>
      </style:paragraph-properties>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tab-stops>
          <style:tab-stop style:type="left" style:position="0.6694in"/>
        </style:tab-stops>
      </style:paragraph-properties>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tab-stops>
          <style:tab-stop style:type="left" style:position="0.6694in"/>
        </style:tab-stops>
      </style:paragraph-properties>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tab-stops>
          <style:tab-stop style:type="left" style:position="0.6694in"/>
        </style:tab-stops>
      </style:paragraph-properties>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tab-stops>
          <style:tab-stop style:type="left" style:position="0.6694in"/>
        </style:tab-stops>
      </style:paragraph-properties>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tab-stops>
          <style:tab-stop style:type="left" style:position="0.6694in"/>
        </style:tab-stops>
      </style:paragraph-properties>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tab-stops>
          <style:tab-stop style:type="left" style:position="0.6694in"/>
        </style:tab-stops>
      </style:paragraph-properties>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tab-stops>
          <style:tab-stop style:type="left" style:position="0.6694in"/>
        </style:tab-stops>
      </style:paragraph-properties>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tab-stops>
          <style:tab-stop style:type="left" style:position="0.6694in"/>
        </style:tab-stops>
      </style:paragraph-properties>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tab-stops>
          <style:tab-stop style:type="left" style:position="0.6694in"/>
        </style:tab-stops>
      </style:paragraph-properties>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tab-stops>
          <style:tab-stop style:type="left" style:position="0.6694in"/>
        </style:tab-stops>
      </style:paragraph-properties>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tab-stops>
          <style:tab-stop style:type="left" style:position="0.6694in"/>
        </style:tab-stops>
      </style:paragraph-properties>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tab-stops>
          <style:tab-stop style:type="left" style:position="0.6694in"/>
        </style:tab-stops>
      </style:paragraph-properties>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tab-stops>
          <style:tab-stop style:type="left" style:position="0.6694in"/>
        </style:tab-stops>
      </style:paragraph-properties>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tab-stops>
          <style:tab-stop style:type="left" style:position="0.6694in"/>
        </style:tab-stops>
      </style:paragraph-properties>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tab-stops>
          <style:tab-stop style:type="left" style:position="0.6694in"/>
        </style:tab-stops>
      </style:paragraph-properties>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tab-stops>
          <style:tab-stop style:type="left" style:position="0.6694in"/>
        </style:tab-stops>
      </style:paragraph-properties>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tab-stops>
          <style:tab-stop style:type="left" style:position="0.6694in"/>
        </style:tab-stops>
      </style:paragraph-properties>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fo:text-transform="uppercase" fo:color="#000000"/>
    </style:style>
    <style:style style:name="T3303" style:parent-style-name="DefaultParagraphFont" style:family="text">
      <style:text-properties fo:font-weight="bold" style:font-weight-asian="bold" fo:text-transform="uppercase" fo:color="#000000"/>
    </style:style>
    <style:style style:name="T3304" style:parent-style-name="DefaultParagraphFont" style:family="text">
      <style:text-properties fo:font-weight="bold" style:font-weight-asian="bold" fo:text-transform="uppercase" fo:color="#000000"/>
    </style:style>
    <style:style style:name="P3305"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306" style:parent-style-name="Normal" style:family="paragraph">
      <style:paragraph-properties fo:text-align="justify" fo:text-indent="0.4923in">
        <style:tab-stops>
          <style:tab-stop style:type="left" style:position="0.6694in"/>
        </style:tab-stops>
      </style:paragraph-properties>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tab-stops>
          <style:tab-stop style:type="left" style:position="0.6694in"/>
        </style:tab-stops>
      </style:paragraph-properties>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tab-stops>
          <style:tab-stop style:type="left" style:position="0.6694in"/>
        </style:tab-stops>
      </style:paragraph-properties>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tab-stops>
          <style:tab-stop style:type="left" style:position="0.6694in"/>
        </style:tab-stops>
      </style:paragraph-properties>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tab-stops>
          <style:tab-stop style:type="left" style:position="0.6694in"/>
        </style:tab-stops>
      </style:paragraph-properties>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tab-stops>
          <style:tab-stop style:type="left" style:position="0.6694in"/>
        </style:tab-stops>
      </style:paragraph-properties>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text-position="super 66.6%" style:font-size-complex="12pt"/>
    </style:style>
    <style:style style:name="T3331" style:parent-style-name="DefaultParagraphFont" style:family="text">
      <style:text-properties fo:color="#000000"/>
    </style:style>
    <style:style style:name="T3332" style:parent-style-name="DefaultParagraphFont" style:family="text">
      <style:text-properties fo:color="#000000" style:text-position="super 66.6%" style:font-size-complex="12pt"/>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tab-stops>
          <style:tab-stop style:type="left" style:position="0.6694in"/>
        </style:tab-stops>
      </style:paragraph-properties>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tab-stops>
          <style:tab-stop style:type="left" style:position="0.6694in"/>
        </style:tab-stops>
      </style:paragraph-properties>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tab-stops>
          <style:tab-stop style:type="left" style:position="0.6694in"/>
        </style:tab-stops>
      </style:paragraph-properties>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tab-stops>
          <style:tab-stop style:type="left" style:position="0.6694in"/>
        </style:tab-stops>
      </style:paragraph-properties>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tab-stops>
          <style:tab-stop style:type="left" style:position="0.6694in"/>
        </style:tab-stops>
      </style:paragraph-properties>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tab-stops>
          <style:tab-stop style:type="left" style:position="0.6694in"/>
        </style:tab-stops>
      </style:paragraph-properties>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tab-stops>
          <style:tab-stop style:type="left" style:position="0.6694in"/>
        </style:tab-stops>
      </style:paragraph-properties>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tab-stops>
          <style:tab-stop style:type="left" style:position="0.6694in"/>
        </style:tab-stops>
      </style:paragraph-properties>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tab-stops>
          <style:tab-stop style:type="left" style:position="0.6694in"/>
        </style:tab-stops>
      </style:paragraph-properties>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FF" style:text-underline-type="single" style:text-underline-style="solid" style:text-underline-width="auto" style:text-underline-mode="continuous"/>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tab-stops>
          <style:tab-stop style:type="left" style:position="0.6694in"/>
        </style:tab-stops>
      </style:paragraph-properties>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tab-stops>
          <style:tab-stop style:type="left" style:position="0.6694in"/>
        </style:tab-stops>
      </style:paragraph-properties>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tab-stops>
          <style:tab-stop style:type="left" style:position="0.6694in"/>
        </style:tab-stops>
      </style:paragraph-properties>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font-weight="bold" style:font-weight-asian="bold"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tab-stops>
          <style:tab-stop style:type="left" style:position="0.6694in"/>
        </style:tab-stops>
      </style:paragraph-properties>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fo:text-transform="uppercase" fo:color="#000000"/>
    </style:style>
    <style:style style:name="T3392" style:parent-style-name="DefaultParagraphFont" style:family="text">
      <style:text-properties fo:font-weight="bold" style:font-weight-asian="bold" fo:text-transform="uppercase" fo:color="#000000"/>
    </style:style>
    <style:style style:name="T3393" style:parent-style-name="DefaultParagraphFont" style:family="text">
      <style:text-properties fo:font-weight="bold" style:font-weight-asian="bold" fo:text-transform="uppercase" fo:color="#000000"/>
    </style:style>
    <style:style style:name="P3394"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395" style:parent-style-name="Normal" style:family="paragraph">
      <style:paragraph-properties fo:text-align="justify" fo:text-indent="0.4923in">
        <style:tab-stops>
          <style:tab-stop style:type="left" style:position="0.6694in"/>
        </style:tab-stops>
      </style:paragraph-properties>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4923in">
        <style:tab-stops>
          <style:tab-stop style:type="left" style:position="0.6694in"/>
        </style:tab-stops>
      </style:paragraph-properties>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4923in">
        <style:tab-stops>
          <style:tab-stop style:type="left" style:position="0.6694in"/>
        </style:tab-stops>
      </style:paragraph-properties>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4923in">
        <style:tab-stops>
          <style:tab-stop style:type="left" style:position="0.6694in"/>
        </style:tab-stops>
      </style:paragraph-properties>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tab-stops>
          <style:tab-stop style:type="left" style:position="0.6694in"/>
        </style:tab-stops>
      </style:paragraph-properties>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4923in">
        <style:tab-stops>
          <style:tab-stop style:type="left" style:position="0.6694in"/>
        </style:tab-stops>
      </style:paragraph-properties>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tab-stops>
          <style:tab-stop style:type="left" style:position="0.6694in"/>
        </style:tab-stops>
      </style:paragraph-properties>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23in">
        <style:tab-stops>
          <style:tab-stop style:type="left" style:position="0.6694in"/>
        </style:tab-stops>
      </style:paragraph-properties>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tab-stops>
          <style:tab-stop style:type="left" style:position="0.6694in"/>
        </style:tab-stops>
      </style:paragraph-properties>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tab-stops>
          <style:tab-stop style:type="left" style:position="0.6694in"/>
        </style:tab-stops>
      </style:paragraph-properties>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tab-stops>
          <style:tab-stop style:type="left" style:position="0.6694in"/>
        </style:tab-stops>
      </style:paragraph-properties>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tab-stops>
          <style:tab-stop style:type="left" style:position="0.6694in"/>
        </style:tab-stops>
      </style:paragraph-properties>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tab-stops>
          <style:tab-stop style:type="left" style:position="0.6694in"/>
        </style:tab-stops>
      </style:paragraph-properties>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tab-stops>
          <style:tab-stop style:type="left" style:position="0.6694in"/>
        </style:tab-stops>
      </style:paragraph-properties>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23in">
        <style:tab-stops>
          <style:tab-stop style:type="left" style:position="0.6694in"/>
        </style:tab-stops>
      </style:paragraph-properties>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tab-stops>
          <style:tab-stop style:type="left" style:position="0.6694in"/>
        </style:tab-stops>
      </style:paragraph-properties>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tab-stops>
          <style:tab-stop style:type="left" style:position="0.6694in"/>
        </style:tab-stops>
      </style:paragraph-properties>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tab-stops>
          <style:tab-stop style:type="left" style:position="0.6694in"/>
        </style:tab-stops>
      </style:paragraph-properties>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center"/>
    </style:style>
    <style:style style:name="T3458" style:parent-style-name="DefaultParagraphFont" style:family="text">
      <style:text-properties fo:color="#000000"/>
    </style:style>
    <style:style style:name="P3459" style:parent-style-name="Normal" style:family="paragraph">
      <style:paragraph-properties fo:break-before="page" fo:margin-left="3.543in">
        <style:tab-stops>
          <style:tab-stop style:type="left" style:position="-2.9368in"/>
        </style:tab-stops>
      </style:paragraph-properties>
    </style:style>
    <style:style style:name="T3460" style:parent-style-name="DefaultParagraphFont" style:family="text">
      <style:text-properties fo:color="#000000"/>
    </style:style>
    <style:style style:name="P3461" style:parent-style-name="Normal" style:family="paragraph">
      <style:paragraph-properties fo:text-indent="3.543in"/>
      <style:text-properties fo:color="#000000"/>
    </style:style>
    <style:style style:name="P3462" style:parent-style-name="Normal" style:family="paragraph">
      <style:paragraph-properties fo:text-indent="3.543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indent="0.4923in"/>
      <style:text-properties fo:color="#000000"/>
    </style:style>
    <style:style style:name="P3466" style:parent-style-name="Normal" style:family="paragraph">
      <style:paragraph-properties fo:keep-with-next="always" fo:text-indent="0.4923in"/>
    </style:style>
    <style:style style:name="T3467" style:parent-style-name="DefaultParagraphFont" style:family="text">
      <style:text-properties fo:font-weight="bold" style:font-weight-asian="bold" fo:color="#000000" style:letter-kerning="true"/>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fo:color="#000000"/>
    </style:style>
    <style:style style:name="T3470" style:parent-style-name="DefaultParagraphFont" style:family="text">
      <style:text-properties fo:font-weight="bold" style:font-weight-asian="bold" fo:color="#000000"/>
    </style:style>
    <style:style style:name="P3471" style:parent-style-name="Normal" style:family="paragraph">
      <style:paragraph-properties fo:text-align="center"/>
      <style:text-properties fo:color="#000000"/>
    </style:style>
    <style:style style:name="P3472" style:parent-style-name="Normal" style:family="paragraph">
      <style:paragraph-properties fo:text-align="center"/>
      <style:text-properties fo:color="#000000"/>
    </style:style>
    <style:style style:name="P3473" style:parent-style-name="Normal" style:family="paragraph">
      <style:paragraph-properties fo:text-align="center"/>
      <style:text-properties fo:color="#000000" fo:font-size="10pt" style:font-size-asian="10pt"/>
    </style:style>
    <style:style style:name="P3474" style:parent-style-name="Normal" style:family="paragraph">
      <style:paragraph-properties fo:text-indent="0.4923in"/>
      <style:text-properties fo:color="#000000" fo:font-size="10pt" style:font-size-asian="10pt"/>
    </style:style>
    <style:style style:name="P3475" style:parent-style-name="Normal" style:family="paragraph">
      <style:paragraph-properties fo:keep-with-next="always" fo:text-align="center"/>
      <style:text-properties fo:font-weight="bold" style:font-weight-asian="bold" fo:color="#000000" style:letter-kerning="true"/>
    </style:style>
    <style:style style:name="P3476" style:parent-style-name="Normal" style:family="paragraph">
      <style:paragraph-properties fo:text-align="center"/>
      <style:text-properties fo:color="#000000"/>
    </style:style>
    <style:style style:name="P3477" style:parent-style-name="Normal" style:family="paragraph">
      <style:paragraph-properties fo:keep-with-next="always" fo:text-align="center"/>
      <style:text-properties fo:font-weight="bold" style:font-weight-asian="bold" fo:color="#000000" style:letter-kerning="true"/>
    </style:style>
    <style:style style:name="P3478" style:parent-style-name="Normal" style:family="paragraph">
      <style:paragraph-properties fo:keep-with-next="always" fo:text-align="center"/>
      <style:text-properties fo:font-weight="bold" style:font-weight-asian="bold" fo:color="#000000" fo:letter-spacing="0.0416in" style:letter-kerning="true"/>
    </style:style>
    <style:style style:name="P3479" style:parent-style-name="Normal" style:family="paragraph">
      <style:paragraph-properties fo:text-indent="0.4923in"/>
      <style:text-properties fo:color="#000000"/>
    </style:style>
    <style:style style:name="P3480" style:parent-style-name="Normal" style:family="paragraph">
      <style:paragraph-properties fo:text-indent="3.543in"/>
      <style:text-properties fo:color="#000000"/>
    </style:style>
    <style:style style:name="P3481" style:parent-style-name="Normal" style:family="paragraph">
      <style:paragraph-properties fo:text-indent="3.543in"/>
      <style:text-properties fo:color="#000000"/>
    </style:style>
    <style:style style:name="P3482" style:parent-style-name="Normal" style:family="paragraph">
      <style:paragraph-properties fo:text-indent="3.543in"/>
      <style:text-properties fo:color="#000000"/>
    </style:style>
    <style:style style:name="P3483" style:parent-style-name="Normal" style:family="paragraph">
      <style:paragraph-properties fo:text-indent="3.543in"/>
      <style:text-properties fo:color="#000000"/>
    </style:style>
    <style:style style:name="P3484" style:parent-style-name="Normal" style:family="paragraph">
      <style:paragraph-properties fo:text-indent="0.4923in"/>
      <style:text-properties fo:color="#000000"/>
    </style:style>
    <style:style style:name="P3485" style:parent-style-name="Normal" style:family="paragraph">
      <style:paragraph-properties fo:text-indent="0.4923in"/>
      <style:text-properties fo:color="#000000"/>
    </style:style>
    <style:style style:name="P3486" style:parent-style-name="Normal" style:family="paragraph">
      <style:paragraph-properties fo:text-indent="3.543in"/>
      <style:text-properties fo:color="#000000"/>
    </style:style>
    <style:style style:name="P3487" style:parent-style-name="Normal" style:family="paragraph">
      <style:paragraph-properties fo:text-indent="3.543in"/>
      <style:text-properties fo:color="#000000"/>
    </style:style>
    <style:style style:name="P3488" style:parent-style-name="Normal" style:family="paragraph">
      <style:paragraph-properties fo:text-indent="0.4923in"/>
      <style:text-properties fo:color="#000000"/>
    </style:style>
    <style:style style:name="TableColumn3490" style:family="table-column">
      <style:table-column-properties style:column-width="0.3527in" style:use-optimal-column-width="false"/>
    </style:style>
    <style:style style:name="TableColumn3491" style:family="table-column">
      <style:table-column-properties style:column-width="0.6055in" style:use-optimal-column-width="false"/>
    </style:style>
    <style:style style:name="TableColumn3492" style:family="table-column">
      <style:table-column-properties style:column-width="1.9819in" style:use-optimal-column-width="false"/>
    </style:style>
    <style:style style:name="TableColumn3493" style:family="table-column">
      <style:table-column-properties style:column-width="1.2041in" style:use-optimal-column-width="false"/>
    </style:style>
    <style:style style:name="TableColumn3494" style:family="table-column">
      <style:table-column-properties style:column-width="1.0243in" style:use-optimal-column-width="false"/>
    </style:style>
    <style:style style:name="TableColumn3495" style:family="table-column">
      <style:table-column-properties style:column-width="0.7847in" style:use-optimal-column-width="false"/>
    </style:style>
    <style:style style:name="TableColumn3496" style:family="table-column">
      <style:table-column-properties style:column-width="0.7388in" style:use-optimal-column-width="false"/>
    </style:style>
    <style:style style:name="Table3489" style:family="table">
      <style:table-properties style:width="6.6923in" fo:margin-left="0in" table:align="left"/>
    </style:style>
    <style:style style:name="TableRow3497" style:family="table-row">
      <style:table-row-properties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color="#000000" fo:font-size="10pt" style:font-size-asian="10pt"/>
    </style:style>
    <style:style style:name="P3500" style:parent-style-name="Normal" style:family="paragraph">
      <style:paragraph-properties fo:text-align="center"/>
      <style:text-properties fo:color="#000000"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color="#000000"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color="#000000"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color="#000000"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color="#000000"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color="#000000"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color="#000000" fo:font-size="10pt" style:font-size-asian="10pt"/>
    </style:style>
    <style:style style:name="TableRow3513" style:family="table-row">
      <style:table-row-properties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color="#000000"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color="#000000"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color="#000000"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color="#000000"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color="#000000"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color="#000000"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color="#000000" fo:font-size="10pt" style:font-size-asian="10pt"/>
    </style:style>
    <style:style style:name="TableRow3528" style:family="table-row">
      <style:table-row-properties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fo:font-size="10pt" style:font-size-asian="10pt"/>
    </style:style>
    <style:style style:name="TableRow3543"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fo:font-size="10pt" style:font-size-asian="10pt"/>
    </style:style>
    <style:style style:name="TableRow3558" style:family="table-row">
      <style:table-row-properties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fo:font-size="10pt" style:font-size-asian="10pt"/>
    </style:style>
    <style:style style:name="P3573" style:parent-style-name="Normal" style:family="paragraph">
      <style:paragraph-properties fo:text-indent="0.4923in"/>
      <style:text-properties fo:color="#000000"/>
    </style:style>
    <style:style style:name="P3574" style:parent-style-name="Normal" style:family="paragraph">
      <style:paragraph-properties fo:text-indent="0.4923in"/>
    </style:style>
    <style:style style:name="T3575" style:parent-style-name="DefaultParagraphFont" style:family="text">
      <style:text-properties fo:font-weight="bold" style:font-weight-asian="bold"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text-properties fo:color="#000000"/>
    </style:style>
    <style:style style:name="P3578" style:parent-style-name="Normal" style:family="paragraph">
      <style:paragraph-properties fo:text-align="justify" fo:text-indent="0.4923in"/>
      <style:text-properties fo:color="#000000"/>
    </style:style>
    <style:style style:name="P3579" style:parent-style-name="Normal" style:family="paragraph">
      <style:paragraph-properties fo:text-align="justify" fo:text-indent="0.4923in"/>
      <style:text-properties fo:color="#000000"/>
    </style:style>
    <style:style style:name="P3580" style:parent-style-name="Normal" style:family="paragraph">
      <style:paragraph-properties fo:text-align="justify" fo:text-indent="0.4923in"/>
      <style:text-properties fo:color="#000000"/>
    </style:style>
    <style:style style:name="P3581" style:parent-style-name="Normal" style:family="paragraph">
      <style:paragraph-properties fo:text-align="justify" fo:text-indent="0.4923in"/>
      <style:text-properties fo:color="#000000"/>
    </style:style>
    <style:style style:name="P3582" style:parent-style-name="Normal" style:family="paragraph">
      <style:paragraph-properties fo:text-align="center"/>
    </style:style>
    <style:style style:name="T3583" style:parent-style-name="DefaultParagraphFont" style:family="text">
      <style:text-properties fo:color="#000000"/>
    </style:style>
    <style:style style:name="P3584" style:parent-style-name="Normal" style:family="paragraph">
      <style:paragraph-properties fo:break-before="page" fo:margin-left="3.543in">
        <style:tab-stops/>
      </style:paragraph-properties>
    </style:style>
    <style:style style:name="T3585" style:parent-style-name="DefaultParagraphFont" style:family="text">
      <style:text-properties fo:color="#000000"/>
    </style:style>
    <style:style style:name="P3586" style:parent-style-name="Normal" style:family="paragraph">
      <style:paragraph-properties fo:text-indent="3.543in"/>
      <style:text-properties fo:color="#000000"/>
    </style:style>
    <style:style style:name="P3587" style:parent-style-name="Normal" style:family="paragraph">
      <style:paragraph-properties fo:text-indent="3.543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text-indent="0.4923in"/>
      <style:text-properties fo:color="#000000"/>
    </style:style>
    <style:style style:name="P3591" style:parent-style-name="Normal" style:family="paragraph">
      <style:paragraph-properties>
        <style:tab-stops>
          <style:tab-stop style:type="left" style:position="3.5229in"/>
        </style:tab-stops>
      </style:paragraph-properties>
    </style:style>
    <style:style style:name="T3592" style:parent-style-name="DefaultParagraphFont" style:family="text">
      <style:text-properties fo:font-weight="bold" style:font-weight-asian="bold" fo:color="#000000"/>
    </style:style>
    <style:style style:name="T3593" style:parent-style-name="DefaultParagraphFont" style:family="text">
      <style:text-properties fo:font-weight="bold" style:font-weight-asian="bold" fo:color="#000000"/>
    </style:style>
    <style:style style:name="P3594" style:parent-style-name="Normal" style:family="paragraph">
      <style:paragraph-properties fo:keep-with-next="always">
        <style:tab-stops>
          <style:tab-stop style:type="left" style:position="0.0625in"/>
          <style:tab-stop style:type="left" style:position="0.875in"/>
        </style:tab-stops>
      </style:paragraph-properties>
    </style:style>
    <style:style style:name="T3595" style:parent-style-name="DefaultParagraphFont" style:family="text">
      <style:text-properties fo:font-weight="bold" style:font-weight-asian="bold" fo:color="#000000" style:letter-kerning="true"/>
    </style:style>
    <style:style style:name="P3596" style:parent-style-name="Normal" style:family="paragraph">
      <style:paragraph-properties>
        <style:tab-stops>
          <style:tab-stop style:type="left" style:position="3.5229in"/>
        </style:tab-stops>
      </style:paragraph-properties>
    </style:style>
    <style:style style:name="T3597" style:parent-style-name="DefaultParagraphFont" style:family="text">
      <style:text-properties fo:font-weight="bold" style:font-weight-asian="bold" fo:color="#000000"/>
    </style:style>
    <style:style style:name="T3598" style:parent-style-name="DefaultParagraphFont" style:family="text">
      <style:text-properties fo:font-weight="bold" style:font-weight-asian="bold" fo:color="#000000"/>
    </style:style>
    <style:style style:name="T3599" style:parent-style-name="DefaultParagraphFont" style:family="text">
      <style:text-properties fo:font-weight="bold" style:font-weight-asian="bold" fo:color="#000000"/>
    </style:style>
    <style:style style:name="T3600" style:parent-style-name="DefaultParagraphFont" style:family="text">
      <style:text-properties fo:color="#000000"/>
    </style:style>
    <style:style style:name="P3601" style:parent-style-name="Normal" style:family="paragraph">
      <style:paragraph-properties fo:text-indent="3.5229in">
        <style:tab-stops>
          <style:tab-stop style:type="left" style:position="3.5229in"/>
        </style:tab-stops>
      </style:paragraph-properties>
      <style:text-properties fo:color="#000000"/>
    </style:style>
    <style:style style:name="P3602" style:parent-style-name="Normal" style:family="paragraph">
      <style:paragraph-properties>
        <style:tab-stops>
          <style:tab-stop style:type="left" style:position="4.3937in"/>
        </style:tab-stops>
      </style:paragraph-properties>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fo:font-size="10pt" style:font-size-asian="10pt"/>
    </style:style>
    <style:style style:name="P3606" style:parent-style-name="Normal" style:family="paragraph">
      <style:paragraph-properties fo:text-indent="0.3166in">
        <style:tab-stops>
          <style:tab-stop style:type="left" style:position="0.3166in"/>
        </style:tab-stops>
      </style:paragraph-properties>
      <style:text-properties fo:color="#000000" fo:font-size="10pt" style:font-size-asian="10pt"/>
    </style:style>
    <style:style style:name="P3607" style:parent-style-name="Normal" style:family="paragraph">
      <style:text-properties fo:color="#000000"/>
    </style:style>
    <style:style style:name="P3608" style:parent-style-name="Normal" style:family="paragraph">
      <style:text-properties fo:font-weight="bold" style:font-weight-asian="bold" fo:color="#000000"/>
    </style:style>
    <style:style style:name="P3609" style:parent-style-name="Normal" style:family="paragraph">
      <style:text-properties fo:font-weight="bold" style:font-weight-asian="bold" fo:color="#000000"/>
    </style:style>
    <style:style style:name="P3610" style:parent-style-name="Normal" style:family="paragraph">
      <style:text-properties fo:font-weight="bold" style:font-weight-asian="bold" fo:color="#000000"/>
    </style:style>
    <style:style style:name="P3611" style:parent-style-name="Normal" style:family="paragraph">
      <style:text-properties fo:font-weight="bold" style:font-weight-asian="bold" fo:color="#000000"/>
    </style:style>
    <style:style style:name="P36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13" style:parent-style-name="Normal" style:family="paragraph">
      <style:paragraph-properties fo:text-align="center"/>
      <style:text-properties fo:color="#000000" fo:font-size="10pt" style:font-size-asian="10pt"/>
    </style:style>
    <style:style style:name="P36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16" style:parent-style-name="Normal" style:family="paragraph">
      <style:paragraph-properties fo:text-align="justify" fo:text-indent="0.4923in"/>
      <style:text-properties fo:color="#000000"/>
    </style:style>
    <style:style style:name="P3617" style:parent-style-name="Normal" style:family="paragraph">
      <style:text-properties fo:color="#000000"/>
    </style:style>
    <style:style style:name="P3618" style:parent-style-name="Normal" style:family="paragraph">
      <style:text-properties fo:color="#000000"/>
    </style:style>
    <style:style style:name="P3619" style:parent-style-name="Normal" style:family="paragraph">
      <style:paragraph-properties>
        <style:tab-stops>
          <style:tab-stop style:type="left" style:position="1.5833in"/>
          <style:tab-stop style:type="left" style:leader-style="solid" style:leader-text="_" style:position="2.7312in"/>
          <style:tab-stop style:type="left" style:position="3.127in"/>
          <style:tab-stop style:type="left" style:leader-style="solid" style:leader-text="_" style:position="5.1458in"/>
        </style:tab-stops>
      </style:paragraph-properties>
      <style:text-properties fo:color="#000000"/>
    </style:style>
    <style:style style:name="P3620" style:parent-style-name="Normal" style:family="paragraph">
      <style:paragraph-properties fo:text-indent="1.8208in">
        <style:tab-stops>
          <style:tab-stop style:type="left" style:position="1.8208in"/>
          <style:tab-stop style:type="left" style:position="3.8in"/>
        </style:tab-stops>
      </style:paragraph-properties>
      <style:text-properties fo:color="#000000" fo:font-size="10pt" style:font-size-asian="10pt"/>
    </style:style>
    <style:style style:name="P3621" style:parent-style-name="Normal" style:family="paragraph">
      <style:text-properties fo:color="#000000"/>
    </style:style>
    <style:style style:name="P3622" style:parent-style-name="Normal" style:family="paragraph">
      <style:text-properties fo:color="#000000"/>
    </style:style>
    <style:style style:name="P3623" style:parent-style-name="Normal" style:family="paragraph">
      <style:text-properties fo:color="#000000"/>
    </style:style>
    <style:style style:name="P3624" style:parent-style-name="Normal" style:family="paragraph">
      <style:paragraph-properties>
        <style:tab-stops>
          <style:tab-stop style:type="left" style:leader-style="solid" style:leader-text="_" style:position="1.9395in"/>
          <style:tab-stop style:type="left" style:position="2.3354in"/>
          <style:tab-stop style:type="left" style:leader-style="solid" style:leader-text="_" style:position="3.127in"/>
          <style:tab-stop style:type="left" style:position="3.5229in"/>
          <style:tab-stop style:type="left" style:leader-style="solid" style:leader-text="_" style:position="5.1458in"/>
        </style:tab-stops>
      </style:paragraph-properties>
      <style:text-properties fo:color="#000000"/>
    </style:style>
    <style:style style:name="P3625" style:parent-style-name="Normal" style:family="paragraph">
      <style:paragraph-properties fo:text-indent="0.475in">
        <style:tab-stops>
          <style:tab-stop style:type="left" style:position="0.475in"/>
          <style:tab-stop style:type="left" style:position="2.4541in"/>
          <style:tab-stop style:type="left" style:position="3.8in"/>
        </style:tab-stops>
      </style:paragraph-properties>
      <style:text-properties fo:color="#000000" fo:font-size="10pt" style:font-size-asian="10pt"/>
    </style:style>
    <style:style style:name="P3626" style:parent-style-name="Normal" style:family="paragraph">
      <style:text-properties fo:color="#000000"/>
    </style:style>
    <style:style style:name="P3627" style:parent-style-name="Normal" style:family="paragraph">
      <style:text-properties fo:color="#000000"/>
    </style:style>
    <style:style style:name="P3628" style:parent-style-name="Normal" style:family="paragraph">
      <style:paragraph-properties fo:text-align="justify" fo:text-indent="0.4923in"/>
    </style:style>
    <style:style style:name="T3629" style:parent-style-name="DefaultParagraphFont" style:family="text">
      <style:text-properties fo:font-weight="bold" style:font-weight-asian="bold"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center"/>
    </style:style>
    <style:style style:name="T3633" style:parent-style-name="DefaultParagraphFont" style:family="text">
      <style:text-properties fo:color="#000000"/>
    </style:style>
    <style:style style:name="P3634" style:parent-style-name="Normal" style:family="paragraph">
      <style:paragraph-properties fo:break-before="page" fo:margin-left="3.543in">
        <style:tab-stops/>
      </style:paragraph-properties>
    </style:style>
    <style:style style:name="T3635" style:parent-style-name="DefaultParagraphFont" style:family="text">
      <style:text-properties fo:color="#000000"/>
    </style:style>
    <style:style style:name="P3636" style:parent-style-name="Normal" style:family="paragraph">
      <style:paragraph-properties fo:text-indent="3.543in"/>
      <style:text-properties fo:color="#000000"/>
    </style:style>
    <style:style style:name="P3637" style:parent-style-name="Normal" style:family="paragraph">
      <style:paragraph-properties fo:text-indent="3.543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text-indent="0.4923in"/>
      <style:text-properties fo:color="#000000"/>
    </style:style>
    <style:style style:name="P3641" style:parent-style-name="Normal" style:family="paragraph">
      <style:paragraph-properties fo:text-indent="3.5229in">
        <style:tab-stops>
          <style:tab-stop style:type="left" style:position="3.5229in"/>
        </style:tab-stops>
      </style:paragraph-properties>
    </style:style>
    <style:style style:name="T3642" style:parent-style-name="DefaultParagraphFont" style:family="text">
      <style:text-properties fo:font-weight="bold" style:font-weight-asian="bold" fo:color="#000000"/>
    </style:style>
    <style:style style:name="P3643" style:parent-style-name="Normal" style:family="paragraph">
      <style:paragraph-properties fo:text-indent="0.4923in"/>
      <style:text-properties fo:color="#000000"/>
    </style:style>
    <style:style style:name="P3644" style:parent-style-name="Normal" style:family="paragraph">
      <style:paragraph-properties fo:text-indent="0.4923in"/>
    </style:style>
    <style:style style:name="T3645" style:parent-style-name="DefaultParagraphFont" style:family="text">
      <style:text-properties fo:font-weight="bold" style:font-weight-asian="bold" fo:color="#000000"/>
    </style:style>
    <style:style style:name="P3646" style:parent-style-name="Normal" style:family="paragraph">
      <style:paragraph-properties fo:text-indent="0.4923in"/>
    </style:style>
    <style:style style:name="T3647" style:parent-style-name="DefaultParagraphFont" style:family="text">
      <style:text-properties fo:font-weight="bold" style:font-weight-asian="bold" fo:color="#000000"/>
    </style:style>
    <style:style style:name="P3648" style:parent-style-name="Normal" style:family="paragraph">
      <style:paragraph-properties fo:text-indent="0.4923in"/>
      <style:text-properties fo:color="#000000"/>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justify" fo:text-indent="0.4923in"/>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align="justify" fo:text-indent="0.4923in"/>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fo:text-indent="0.4923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text-align="justify" fo:text-indent="0.4923in"/>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text-align="justify" fo:text-indent="0.4923in"/>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4923in"/>
    </style:style>
    <style:style style:name="P3710" style:parent-style-name="Normal" style:family="paragraph">
      <style:paragraph-properties fo:text-align="justify" fo:text-indent="0.4923in"/>
    </style:style>
    <style:style style:name="T3711" style:parent-style-name="DefaultParagraphFont" style:family="text">
      <style:text-properties fo:font-weight="bold" style:font-weight-asian="bold"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center"/>
    </style:style>
    <style:style style:name="T3715" style:parent-style-name="DefaultParagraphFont" style:family="text">
      <style:text-properties fo:color="#000000"/>
    </style:style>
    <style:style style:name="P3716" style:parent-style-name="Normal" style:family="paragraph">
      <style:paragraph-properties fo:break-before="page" fo:margin-left="3.543in">
        <style:tab-stops/>
      </style:paragraph-properties>
    </style:style>
    <style:style style:name="T3717" style:parent-style-name="DefaultParagraphFont" style:family="text">
      <style:text-properties fo:color="#000000"/>
    </style:style>
    <style:style style:name="P3718" style:parent-style-name="Normal" style:family="paragraph">
      <style:paragraph-properties fo:text-indent="3.543in"/>
      <style:text-properties fo:color="#000000"/>
    </style:style>
    <style:style style:name="P3719" style:parent-style-name="Normal" style:family="paragraph">
      <style:paragraph-properties fo:text-indent="3.543in"/>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indent="0.4923in"/>
      <style:text-properties fo:color="#000000"/>
    </style:style>
    <style:style style:name="P3723" style:parent-style-name="Normal" style:family="paragraph">
      <style:paragraph-properties>
        <style:tab-stops>
          <style:tab-stop style:type="left" style:position="3.5625in"/>
        </style:tab-stops>
      </style:paragraph-properties>
    </style:style>
    <style:style style:name="T3724" style:parent-style-name="DefaultParagraphFont" style:family="text">
      <style:text-properties fo:font-weight="bold" style:font-weight-asian="bold" fo:color="#000000"/>
    </style:style>
    <style:style style:name="T3725" style:parent-style-name="DefaultParagraphFont" style:family="text">
      <style:text-properties fo:font-weight="bold" style:font-weight-asian="bold" fo:color="#000000"/>
    </style:style>
    <style:style style:name="P3726" style:parent-style-name="Normal" style:family="paragraph">
      <style:paragraph-properties>
        <style:tab-stops>
          <style:tab-stop style:type="left" style:position="3.5625in"/>
        </style:tab-stops>
      </style:paragraph-properties>
    </style:style>
    <style:style style:name="T3727" style:parent-style-name="DefaultParagraphFont" style:family="text">
      <style:text-properties fo:font-weight="bold" style:font-weight-asian="bold" fo:color="#000000"/>
    </style:style>
    <style:style style:name="T3728" style:parent-style-name="DefaultParagraphFont" style:family="text">
      <style:text-properties fo:font-weight="bold" style:font-weight-asian="bold" fo:color="#000000"/>
    </style:style>
    <style:style style:name="T3729" style:parent-style-name="DefaultParagraphFont" style:family="text">
      <style:text-properties fo:color="#000000"/>
    </style:style>
    <style:style style:name="P3730" style:parent-style-name="Normal" style:family="paragraph">
      <style:paragraph-properties>
        <style:tab-stops>
          <style:tab-stop style:type="left" style:position="3.5625in"/>
        </style:tab-stops>
      </style:paragraph-properties>
    </style:style>
    <style:style style:name="T3731" style:parent-style-name="DefaultParagraphFont" style:family="text">
      <style:text-properties fo:font-weight="bold" style:font-weight-asian="bold" fo:color="#000000"/>
    </style:style>
    <style:style style:name="T3732" style:parent-style-name="DefaultParagraphFont" style:family="text">
      <style:text-properties fo:font-weight="bold" style:font-weight-asian="bold" fo:color="#000000"/>
    </style:style>
    <style:style style:name="T3733" style:parent-style-name="DefaultParagraphFont" style:family="text">
      <style:text-properties fo:font-weight="bold" style:font-weight-asian="bold" fo:color="#000000"/>
    </style:style>
    <style:style style:name="T3734" style:parent-style-name="DefaultParagraphFont" style:family="text">
      <style:text-properties fo:color="#000000"/>
    </style:style>
    <style:style style:name="P3735" style:parent-style-name="Normal" style:family="paragraph">
      <style:paragraph-properties fo:text-indent="4.3145in">
        <style:tab-stops>
          <style:tab-stop style:type="left" style:position="4.3145in"/>
        </style:tab-stops>
      </style:paragraph-properties>
      <style:text-properties fo:color="#000000" fo:font-size="10pt" style:font-size-asian="10pt"/>
    </style:style>
    <style:style style:name="P3736" style:parent-style-name="Normal" style:family="paragraph">
      <style:text-properties fo:color="#000000"/>
    </style:style>
    <style:style style:name="P3737" style:parent-style-name="Normal" style:family="paragraph">
      <style:paragraph-properties fo:text-indent="0.3562in">
        <style:tab-stops>
          <style:tab-stop style:type="left" style:position="0.3562in"/>
        </style:tab-stops>
      </style:paragraph-properties>
      <style:text-properties fo:color="#000000" fo:font-size="10pt" style:font-size-asian="10pt"/>
    </style:style>
    <style:style style:name="P3738" style:parent-style-name="Normal" style:family="paragraph">
      <style:text-properties fo:color="#000000"/>
    </style:style>
    <style:style style:name="P3739" style:parent-style-name="Normal" style:family="paragraph">
      <style:paragraph-properties fo:keep-with-next="always"/>
      <style:text-properties fo:font-weight="bold" style:font-weight-asian="bold" fo:color="#000000"/>
    </style:style>
    <style:style style:name="P3740" style:parent-style-name="Normal" style:family="paragraph">
      <style:text-properties fo:color="#000000"/>
    </style:style>
    <style:style style:name="P37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42" style:parent-style-name="Normal" style:family="paragraph">
      <style:paragraph-properties fo:text-indent="2.6125in">
        <style:tab-stops>
          <style:tab-stop style:type="left" style:position="2.6125in"/>
        </style:tab-stops>
      </style:paragraph-properties>
      <style:text-properties fo:color="#000000" fo:font-size="10pt" style:font-size-asian="10pt"/>
    </style:style>
    <style:style style:name="P37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44" style:parent-style-name="Normal" style:family="paragraph">
      <style:paragraph-properties fo:text-indent="5.0666in">
        <style:tab-stops>
          <style:tab-stop style:type="left" style:position="5.0666in"/>
        </style:tab-stops>
      </style:paragraph-properties>
      <style:text-properties fo:color="#000000" fo:font-size="10pt" style:font-size-asian="10pt"/>
    </style:style>
    <style:style style:name="P37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46" style:parent-style-name="Normal" style:family="paragraph">
      <style:paragraph-properties fo:text-indent="0.8708in">
        <style:tab-stops>
          <style:tab-stop style:type="left" style:position="0.8708in"/>
        </style:tab-stops>
      </style:paragraph-properties>
      <style:text-properties fo:color="#000000" fo:font-size="10pt" style:font-size-asian="10pt"/>
    </style:style>
    <style:style style:name="P37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53" style:parent-style-name="Normal" style:family="paragraph">
      <style:paragraph-properties fo:text-indent="1.3854in">
        <style:tab-stops>
          <style:tab-stop style:type="left" style:position="1.3854in"/>
          <style:tab-stop style:type="left" style:position="5.7in"/>
        </style:tab-stops>
      </style:paragraph-properties>
      <style:text-properties fo:color="#000000" fo:font-size="10pt" style:font-size-asian="10pt"/>
    </style:style>
    <style:style style:name="P37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55" style:parent-style-name="Normal" style:family="paragraph">
      <style:paragraph-properties fo:text-align="center"/>
      <style:text-properties fo:color="#000000" fo:font-size="10pt" style:font-size-asian="10pt"/>
    </style:style>
    <style:style style:name="P37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58" style:parent-style-name="Normal" style:family="paragraph">
      <style:paragraph-properties fo:text-align="justify" fo:text-indent="0.4923in">
        <style:tab-stops>
          <style:tab-stop style:type="right" style:leader-style="solid" style:leader-text="_" style:position="3.127in"/>
        </style:tab-stops>
      </style:paragraph-properties>
      <style:text-properties fo:color="#000000"/>
    </style:style>
    <style:style style:name="P3759" style:parent-style-name="Normal" style:family="paragraph">
      <style:paragraph-properties fo:text-indent="1.1083in">
        <style:tab-stops>
          <style:tab-stop style:type="left" style:position="1.1083in"/>
        </style:tab-stops>
      </style:paragraph-properties>
      <style:text-properties fo:color="#000000" fo:font-size="10pt" style:font-size-asian="10pt"/>
    </style:style>
    <style:style style:name="P3760" style:parent-style-name="Normal" style:family="paragraph">
      <style:text-properties fo:color="#000000"/>
    </style:style>
    <style:style style:name="P3761" style:parent-style-name="Normal" style:family="paragraph">
      <style:text-properties fo:color="#000000"/>
    </style:style>
    <style:style style:name="P3762" style:parent-style-name="Normal" style:family="paragraph">
      <style:paragraph-properties fo:text-align="justify" fo:text-indent="0.4923in"/>
      <style:text-properties fo:color="#000000"/>
    </style:style>
    <style:style style:name="P3763" style:parent-style-name="Normal" style:family="paragraph">
      <style:paragraph-properties>
        <style:tab-stops>
          <style:tab-stop style:type="left" style:leader-style="solid" style:leader-text="_" style:position="1.9395in"/>
          <style:tab-stop style:type="left" style:position="2.3354in"/>
          <style:tab-stop style:type="left" style:leader-style="solid" style:leader-text="_" style:position="3.127in"/>
          <style:tab-stop style:type="left" style:position="3.5229in"/>
          <style:tab-stop style:type="left" style:leader-style="solid" style:leader-text="_" style:position="5.1458in"/>
        </style:tab-stops>
      </style:paragraph-properties>
      <style:text-properties fo:color="#000000"/>
    </style:style>
    <style:style style:name="P3764" style:parent-style-name="Normal" style:family="paragraph">
      <style:paragraph-properties fo:text-indent="0.475in">
        <style:tab-stops>
          <style:tab-stop style:type="left" style:position="0.475in"/>
          <style:tab-stop style:type="left" style:position="2.4541in"/>
          <style:tab-stop style:type="left" style:position="3.8in"/>
        </style:tab-stops>
      </style:paragraph-properties>
      <style:text-properties fo:color="#000000" fo:font-size="10pt" style:font-size-asian="10pt"/>
    </style:style>
    <style:style style:name="P3765" style:parent-style-name="Normal" style:family="paragraph">
      <style:text-properties fo:color="#000000"/>
    </style:style>
    <style:style style:name="P3766" style:parent-style-name="Normal" style:family="paragraph">
      <style:paragraph-properties>
        <style:tab-stops>
          <style:tab-stop style:type="left" style:leader-style="solid" style:leader-text="_" style:position="1.9395in"/>
          <style:tab-stop style:type="left" style:position="2.3354in"/>
          <style:tab-stop style:type="left" style:leader-style="solid" style:leader-text="_" style:position="3.127in"/>
          <style:tab-stop style:type="left" style:position="3.5229in"/>
          <style:tab-stop style:type="left" style:leader-style="solid" style:leader-text="_" style:position="5.1458in"/>
        </style:tab-stops>
      </style:paragraph-properties>
      <style:text-properties fo:color="#000000"/>
    </style:style>
    <style:style style:name="P3767" style:parent-style-name="Normal" style:family="paragraph">
      <style:paragraph-properties fo:text-indent="0.475in">
        <style:tab-stops>
          <style:tab-stop style:type="left" style:position="0.475in"/>
          <style:tab-stop style:type="left" style:position="2.4541in"/>
          <style:tab-stop style:type="left" style:position="3.8in"/>
        </style:tab-stops>
      </style:paragraph-properties>
      <style:text-properties fo:color="#000000" fo:font-size="10pt" style:font-size-asian="10pt"/>
    </style:style>
    <style:style style:name="P3768" style:parent-style-name="Normal" style:family="paragraph">
      <style:text-properties fo:color="#000000"/>
    </style:style>
    <style:style style:name="P3769" style:parent-style-name="Normal" style:family="paragraph">
      <style:paragraph-properties>
        <style:tab-stops>
          <style:tab-stop style:type="left" style:leader-style="solid" style:leader-text="_" style:position="1.9395in"/>
          <style:tab-stop style:type="left" style:position="2.3354in"/>
          <style:tab-stop style:type="left" style:leader-style="solid" style:leader-text="_" style:position="3.127in"/>
          <style:tab-stop style:type="left" style:position="3.5229in"/>
          <style:tab-stop style:type="left" style:leader-style="solid" style:leader-text="_" style:position="5.1458in"/>
        </style:tab-stops>
      </style:paragraph-properties>
      <style:text-properties fo:color="#000000"/>
    </style:style>
    <style:style style:name="P3770" style:parent-style-name="Normal" style:family="paragraph">
      <style:paragraph-properties fo:text-indent="0.475in">
        <style:tab-stops>
          <style:tab-stop style:type="left" style:position="0.475in"/>
          <style:tab-stop style:type="left" style:position="2.4541in"/>
          <style:tab-stop style:type="left" style:position="3.8in"/>
        </style:tab-stops>
      </style:paragraph-properties>
      <style:text-properties fo:color="#000000" fo:font-size="10pt" style:font-size-asian="10pt"/>
    </style:style>
    <style:style style:name="P3771" style:parent-style-name="Normal" style:family="paragraph">
      <style:paragraph-properties fo:text-align="center"/>
    </style:style>
    <style:style style:name="T3772" style:parent-style-name="DefaultParagraphFont" style:family="text">
      <style:text-properties fo:color="#000000"/>
    </style:style>
    <style:style style:name="P3773" style:parent-style-name="Normal" style:family="paragraph">
      <style:paragraph-properties fo:break-before="page" fo:margin-left="3.543in">
        <style:tab-stops/>
      </style:paragraph-properties>
    </style:style>
    <style:style style:name="T3774" style:parent-style-name="DefaultParagraphFont" style:family="text">
      <style:text-properties fo:color="#000000"/>
    </style:style>
    <style:style style:name="P3775" style:parent-style-name="Normal" style:family="paragraph">
      <style:paragraph-properties fo:text-indent="3.543in"/>
      <style:text-properties fo:color="#000000"/>
    </style:style>
    <style:style style:name="P3776" style:parent-style-name="Normal" style:family="paragraph">
      <style:paragraph-properties fo:text-indent="3.543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text-indent="0.4923in"/>
      <style:text-properties fo:color="#000000"/>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fo:color="#000000"/>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fo:color="#000000"/>
    </style:style>
    <style:style style:name="P3784" style:parent-style-name="Normal" style:family="paragraph">
      <style:paragraph-properties fo:text-indent="0.4923in"/>
      <style:text-properties fo:color="#000000"/>
    </style:style>
    <style:style style:name="P3785" style:parent-style-name="Normal" style:family="paragraph">
      <style:paragraph-properties fo:text-align="center"/>
      <style:text-properties fo:color="#000000"/>
    </style:style>
    <style:style style:name="P3786" style:parent-style-name="Normal" style:family="paragraph">
      <style:paragraph-properties fo:text-align="center"/>
      <style:text-properties fo:color="#000000" fo:font-size="10pt" style:font-size-asian="10pt"/>
    </style:style>
    <style:style style:name="P3787" style:parent-style-name="Normal" style:family="paragraph">
      <style:paragraph-properties fo:text-indent="0.4923in"/>
      <style:text-properties fo:color="#000000"/>
    </style:style>
    <style:style style:name="P3788" style:parent-style-name="Normal" style:family="paragraph">
      <style:paragraph-properties fo:keep-with-next="always" fo:text-align="center"/>
      <style:text-properties fo:font-weight="bold" style:font-weight-asian="bold" fo:color="#000000" style:letter-kerning="true"/>
    </style:style>
    <style:style style:name="P3789" style:parent-style-name="Normal" style:family="paragraph">
      <style:paragraph-properties fo:text-indent="0.4923in"/>
      <style:text-properties fo:color="#000000"/>
    </style:style>
    <style:style style:name="P3790" style:parent-style-name="Normal" style:family="paragraph">
      <style:paragraph-properties fo:text-align="center"/>
      <style:text-properties fo:font-weight="bold" style:font-weight-asian="bold" fo:color="#000000"/>
    </style:style>
    <style:style style:name="P3791" style:parent-style-name="Normal" style:family="paragraph">
      <style:paragraph-properties fo:text-align="center"/>
      <style:text-properties fo:font-weight="bold" style:font-weight-asian="bold" fo:color="#000000"/>
    </style:style>
    <style:style style:name="P3792" style:parent-style-name="Normal" style:family="paragraph">
      <style:paragraph-properties fo:text-align="center"/>
      <style:text-properties fo:font-weight="bold" style:font-weight-asian="bold" fo:color="#000000"/>
    </style:style>
    <style:style style:name="P3793" style:parent-style-name="Normal" style:family="paragraph">
      <style:paragraph-properties fo:text-indent="0.4923in"/>
      <style:text-properties fo:color="#000000"/>
    </style:style>
    <style:style style:name="P3794" style:parent-style-name="Normal" style:family="paragraph">
      <style:paragraph-properties fo:text-indent="3.543in"/>
      <style:text-properties fo:color="#000000"/>
    </style:style>
    <style:style style:name="P3795" style:parent-style-name="Normal" style:family="paragraph">
      <style:paragraph-properties fo:text-indent="3.543in"/>
      <style:text-properties fo:color="#000000"/>
    </style:style>
    <style:style style:name="P3796" style:parent-style-name="Normal" style:family="paragraph">
      <style:paragraph-properties fo:text-indent="3.543in"/>
      <style:text-properties fo:color="#000000"/>
    </style:style>
    <style:style style:name="P3797" style:parent-style-name="Normal" style:family="paragraph">
      <style:paragraph-properties fo:text-indent="3.543in"/>
      <style:text-properties fo:color="#000000"/>
    </style:style>
    <style:style style:name="P3798" style:parent-style-name="Normal" style:family="paragraph">
      <style:paragraph-properties fo:text-indent="0.4923in"/>
      <style:text-properties fo:color="#000000"/>
    </style:style>
    <style:style style:name="P3799" style:parent-style-name="Normal" style:family="paragraph">
      <style:paragraph-properties fo:text-indent="0.4923in"/>
      <style:text-properties fo:color="#000000"/>
    </style:style>
    <style:style style:name="P3800" style:parent-style-name="Normal" style:family="paragraph">
      <style:paragraph-properties fo:text-indent="3.543in"/>
      <style:text-properties fo:color="#000000"/>
    </style:style>
    <style:style style:name="P3801" style:parent-style-name="Normal" style:family="paragraph">
      <style:paragraph-properties fo:text-indent="3.543in"/>
      <style:text-properties fo:color="#000000"/>
    </style:style>
    <style:style style:name="P3802" style:parent-style-name="Normal" style:family="paragraph">
      <style:paragraph-properties fo:text-indent="0.4923in"/>
      <style:text-properties fo:color="#000000"/>
    </style:style>
    <style:style style:name="TableColumn3804" style:family="table-column">
      <style:table-column-properties style:column-width="0.3534in" style:use-optimal-column-width="false"/>
    </style:style>
    <style:style style:name="TableColumn3805" style:family="table-column">
      <style:table-column-properties style:column-width="0.5756in" style:use-optimal-column-width="false"/>
    </style:style>
    <style:style style:name="TableColumn3806" style:family="table-column">
      <style:table-column-properties style:column-width="0.7993in" style:use-optimal-column-width="false"/>
    </style:style>
    <style:style style:name="TableColumn3807" style:family="table-column">
      <style:table-column-properties style:column-width="0.6319in" style:use-optimal-column-width="false"/>
    </style:style>
    <style:style style:name="TableColumn3808" style:family="table-column">
      <style:table-column-properties style:column-width="0.7437in" style:use-optimal-column-width="false"/>
    </style:style>
    <style:style style:name="TableColumn3809" style:family="table-column">
      <style:table-column-properties style:column-width="1.0229in" style:use-optimal-column-width="false"/>
    </style:style>
    <style:style style:name="TableColumn3810" style:family="table-column">
      <style:table-column-properties style:column-width="1.0784in" style:use-optimal-column-width="false"/>
    </style:style>
    <style:style style:name="TableColumn3811" style:family="table-column">
      <style:table-column-properties style:column-width="0.9111in" style:use-optimal-column-width="false"/>
    </style:style>
    <style:style style:name="TableColumn3812" style:family="table-column">
      <style:table-column-properties style:column-width="0.5756in" style:use-optimal-column-width="false"/>
    </style:style>
    <style:style style:name="Table3803" style:family="table">
      <style:table-properties style:width="6.6923in" fo:margin-left="0in" table:align="left"/>
    </style:style>
    <style:style style:name="TableRow3813" style:family="table-row">
      <style:table-row-properties style:use-optimal-row-height="false"/>
    </style:style>
    <style:style style:name="TableCell3814" style:family="table-cell">
      <style:table-cell-properties fo:border="0.0104in solid #000000" fo:padding-top="0in" fo:padding-left="0.075in" fo:padding-bottom="0in" fo:padding-right="0.075in"/>
    </style:style>
    <style:style style:name="P3815" style:parent-style-name="Normal" style:family="paragraph">
      <style:paragraph-properties fo:text-align="center"/>
      <style:text-properties fo:color="#000000" fo:font-size="10pt" style:font-size-asian="10pt"/>
    </style:style>
    <style:style style:name="TableCell3816" style:family="table-cell">
      <style:table-cell-properties fo:border="0.0104in solid #000000" fo:padding-top="0in" fo:padding-left="0.075in" fo:padding-bottom="0in" fo:padding-right="0.075in"/>
    </style:style>
    <style:style style:name="P3817" style:parent-style-name="Normal" style:family="paragraph">
      <style:paragraph-properties fo:text-align="center"/>
      <style:text-properties fo:color="#000000" fo:font-size="10pt" style:font-size-asian="10pt"/>
    </style:style>
    <style:style style:name="TableCell3818" style:family="table-cell">
      <style:table-cell-properties fo:border="0.0104in solid #000000" fo:padding-top="0in" fo:padding-left="0.075in" fo:padding-bottom="0in" fo:padding-right="0.075in"/>
    </style:style>
    <style:style style:name="P3819" style:parent-style-name="Normal" style:family="paragraph">
      <style:paragraph-properties fo:text-align="center"/>
      <style:text-properties fo:color="#000000" fo:font-size="10pt" style:font-size-asian="10pt"/>
    </style:style>
    <style:style style:name="TableCell3820" style:family="table-cell">
      <style:table-cell-properties fo:border="0.0104in solid #000000" fo:padding-top="0in" fo:padding-left="0.075in" fo:padding-bottom="0in" fo:padding-right="0.075in"/>
    </style:style>
    <style:style style:name="P3821" style:parent-style-name="Normal" style:family="paragraph">
      <style:paragraph-properties fo:text-align="center"/>
      <style:text-properties fo:color="#000000" fo:font-size="10pt" style:font-size-asian="10pt"/>
    </style:style>
    <style:style style:name="TableCell3822" style:family="table-cell">
      <style:table-cell-properties fo:border="0.0104in solid #000000" fo:padding-top="0in" fo:padding-left="0.075in" fo:padding-bottom="0in" fo:padding-right="0.075in"/>
    </style:style>
    <style:style style:name="P3823" style:parent-style-name="Normal" style:family="paragraph">
      <style:paragraph-properties fo:text-align="center"/>
      <style:text-properties fo:color="#000000" fo:font-size="10pt" style:font-size-asian="10pt"/>
    </style:style>
    <style:style style:name="TableCell3824" style:family="table-cell">
      <style:table-cell-properties fo:border="0.0104in solid #000000" fo:padding-top="0in" fo:padding-left="0.075in" fo:padding-bottom="0in" fo:padding-right="0.075in"/>
    </style:style>
    <style:style style:name="P3825" style:parent-style-name="Normal" style:family="paragraph">
      <style:paragraph-properties fo:text-align="center"/>
      <style:text-properties fo:color="#000000" fo:font-size="10pt" style:font-size-asian="10pt"/>
    </style:style>
    <style:style style:name="TableCell3826" style:family="table-cell">
      <style:table-cell-properties fo:border="0.0104in solid #000000" fo:padding-top="0in" fo:padding-left="0.075in" fo:padding-bottom="0in" fo:padding-right="0.075in"/>
    </style:style>
    <style:style style:name="P3827" style:parent-style-name="Normal" style:family="paragraph">
      <style:paragraph-properties fo:text-align="center"/>
      <style:text-properties fo:color="#000000" fo:font-size="10pt" style:font-size-asian="10pt"/>
    </style:style>
    <style:style style:name="TableCell3828" style:family="table-cell">
      <style:table-cell-properties fo:border="0.0104in solid #000000" fo:padding-top="0in" fo:padding-left="0.075in" fo:padding-bottom="0in" fo:padding-right="0.075in"/>
    </style:style>
    <style:style style:name="P3829" style:parent-style-name="Normal" style:family="paragraph">
      <style:paragraph-properties fo:text-align="center"/>
      <style:text-properties fo:color="#000000" fo:font-size="10pt" style:font-size-asian="10pt"/>
    </style:style>
    <style:style style:name="TableCell3830" style:family="table-cell">
      <style:table-cell-properties fo:border="0.0104in solid #000000" fo:padding-top="0in" fo:padding-left="0.075in" fo:padding-bottom="0in" fo:padding-right="0.075in"/>
    </style:style>
    <style:style style:name="P3831" style:parent-style-name="Normal" style:family="paragraph">
      <style:paragraph-properties fo:text-align="center"/>
      <style:text-properties fo:color="#000000" fo:font-size="10pt" style:font-size-asian="10pt"/>
    </style:style>
    <style:style style:name="TableRow3832" style:family="table-row">
      <style:table-row-properties style:use-optimal-row-height="false"/>
    </style:style>
    <style:style style:name="TableCell3833" style:family="table-cell">
      <style:table-cell-properties fo:border="0.0104in solid #000000" fo:padding-top="0in" fo:padding-left="0.075in" fo:padding-bottom="0in" fo:padding-right="0.075in"/>
    </style:style>
    <style:style style:name="P3834" style:parent-style-name="Normal" style:family="paragraph">
      <style:paragraph-properties fo:text-align="center"/>
      <style:text-properties fo:color="#000000" fo:font-size="10pt" style:font-size-asian="10pt"/>
    </style:style>
    <style:style style:name="TableCell3835" style:family="table-cell">
      <style:table-cell-properties fo:border="0.0104in solid #000000" fo:padding-top="0in" fo:padding-left="0.075in" fo:padding-bottom="0in" fo:padding-right="0.075in"/>
    </style:style>
    <style:style style:name="P3836" style:parent-style-name="Normal" style:family="paragraph">
      <style:paragraph-properties fo:text-align="center"/>
      <style:text-properties fo:color="#000000" fo:font-size="10pt" style:font-size-asian="10pt"/>
    </style:style>
    <style:style style:name="TableCell3837" style:family="table-cell">
      <style:table-cell-properties fo:border="0.0104in solid #000000" fo:padding-top="0in" fo:padding-left="0.075in" fo:padding-bottom="0in" fo:padding-right="0.075in"/>
    </style:style>
    <style:style style:name="P3838" style:parent-style-name="Normal" style:family="paragraph">
      <style:paragraph-properties fo:text-align="center"/>
      <style:text-properties fo:color="#000000" fo:font-size="10pt" style:font-size-asian="10pt"/>
    </style:style>
    <style:style style:name="TableCell3839" style:family="table-cell">
      <style:table-cell-properties fo:border="0.0104in solid #000000" fo:padding-top="0in" fo:padding-left="0.075in" fo:padding-bottom="0in" fo:padding-right="0.075in"/>
    </style:style>
    <style:style style:name="P3840" style:parent-style-name="Normal" style:family="paragraph">
      <style:paragraph-properties fo:text-align="center"/>
      <style:text-properties fo:color="#000000" fo:font-size="10pt" style:font-size-asian="10pt"/>
    </style:style>
    <style:style style:name="TableCell3841" style:family="table-cell">
      <style:table-cell-properties fo:border="0.0104in solid #000000" fo:padding-top="0in" fo:padding-left="0.075in" fo:padding-bottom="0in" fo:padding-right="0.075in"/>
    </style:style>
    <style:style style:name="P3842" style:parent-style-name="Normal" style:family="paragraph">
      <style:paragraph-properties fo:text-align="center"/>
      <style:text-properties fo:color="#000000" fo:font-size="10pt" style:font-size-asian="10pt"/>
    </style:style>
    <style:style style:name="TableCell3843" style:family="table-cell">
      <style:table-cell-properties fo:border="0.0104in solid #000000" fo:padding-top="0in" fo:padding-left="0.075in" fo:padding-bottom="0in" fo:padding-right="0.075in"/>
    </style:style>
    <style:style style:name="P3844" style:parent-style-name="Normal" style:family="paragraph">
      <style:paragraph-properties fo:text-align="center"/>
      <style:text-properties fo:color="#000000" fo:font-size="10pt" style:font-size-asian="10pt"/>
    </style:style>
    <style:style style:name="TableCell3845" style:family="table-cell">
      <style:table-cell-properties fo:border="0.0104in solid #000000" fo:padding-top="0in" fo:padding-left="0.075in" fo:padding-bottom="0in" fo:padding-right="0.075in"/>
    </style:style>
    <style:style style:name="P3846" style:parent-style-name="Normal" style:family="paragraph">
      <style:paragraph-properties fo:text-align="center"/>
      <style:text-properties fo:color="#000000" fo:font-size="10pt" style:font-size-asian="10pt"/>
    </style:style>
    <style:style style:name="TableCell3847" style:family="table-cell">
      <style:table-cell-properties fo:border="0.0104in solid #000000" fo:padding-top="0in" fo:padding-left="0.075in" fo:padding-bottom="0in" fo:padding-right="0.075in"/>
    </style:style>
    <style:style style:name="P3848" style:parent-style-name="Normal" style:family="paragraph">
      <style:paragraph-properties fo:text-align="center"/>
      <style:text-properties fo:color="#000000" fo:font-size="10pt" style:font-size-asian="10pt"/>
    </style:style>
    <style:style style:name="TableCell3849" style:family="table-cell">
      <style:table-cell-properties fo:border="0.0104in solid #000000" fo:padding-top="0in" fo:padding-left="0.075in" fo:padding-bottom="0in" fo:padding-right="0.075in"/>
    </style:style>
    <style:style style:name="P3850" style:parent-style-name="Normal" style:family="paragraph">
      <style:paragraph-properties fo:text-align="center"/>
      <style:text-properties fo:color="#000000" fo:font-size="10pt" style:font-size-asian="10pt"/>
    </style:style>
    <style:style style:name="TableRow3851" style:family="table-row">
      <style:table-row-properties style:use-optimal-row-height="false"/>
    </style:style>
    <style:style style:name="TableCell3852" style:family="table-cell">
      <style:table-cell-properties fo:border="0.0104in solid #000000" fo:padding-top="0in" fo:padding-left="0.075in" fo:padding-bottom="0in" fo:padding-right="0.075in"/>
    </style:style>
    <style:style style:name="P3853" style:parent-style-name="Normal" style:family="paragraph">
      <style:paragraph-properties fo:text-align="center"/>
      <style:text-properties fo:color="#000000" fo:font-size="10pt" style:font-size-asian="10pt"/>
    </style:style>
    <style:style style:name="TableCell3854" style:family="table-cell">
      <style:table-cell-properties fo:border="0.0104in solid #000000" fo:padding-top="0in" fo:padding-left="0.075in" fo:padding-bottom="0in" fo:padding-right="0.075in"/>
    </style:style>
    <style:style style:name="P3855" style:parent-style-name="Normal" style:family="paragraph">
      <style:paragraph-properties fo:text-align="center"/>
      <style:text-properties fo:color="#000000" fo:font-size="10pt" style:font-size-asian="10pt"/>
    </style:style>
    <style:style style:name="TableCell3856" style:family="table-cell">
      <style:table-cell-properties fo:border="0.0104in solid #000000" fo:padding-top="0in" fo:padding-left="0.075in" fo:padding-bottom="0in" fo:padding-right="0.075in"/>
    </style:style>
    <style:style style:name="P3857" style:parent-style-name="Normal" style:family="paragraph">
      <style:paragraph-properties fo:text-align="center"/>
      <style:text-properties fo:color="#000000" fo:font-size="10pt" style:font-size-asian="10pt"/>
    </style:style>
    <style:style style:name="TableCell3858" style:family="table-cell">
      <style:table-cell-properties fo:border="0.0104in solid #000000" fo:padding-top="0in" fo:padding-left="0.075in" fo:padding-bottom="0in" fo:padding-right="0.075in"/>
    </style:style>
    <style:style style:name="P3859" style:parent-style-name="Normal" style:family="paragraph">
      <style:paragraph-properties fo:text-align="center"/>
      <style:text-properties fo:color="#000000" fo:font-size="10pt" style:font-size-asian="10pt"/>
    </style:style>
    <style:style style:name="TableCell3860" style:family="table-cell">
      <style:table-cell-properties fo:border="0.0104in solid #000000" fo:padding-top="0in" fo:padding-left="0.075in" fo:padding-bottom="0in" fo:padding-right="0.075in"/>
    </style:style>
    <style:style style:name="P3861" style:parent-style-name="Normal" style:family="paragraph">
      <style:paragraph-properties fo:text-align="center"/>
      <style:text-properties fo:color="#000000" fo:font-size="10pt" style:font-size-asian="10pt"/>
    </style:style>
    <style:style style:name="TableCell3862" style:family="table-cell">
      <style:table-cell-properties fo:border="0.0104in solid #000000" fo:padding-top="0in" fo:padding-left="0.075in" fo:padding-bottom="0in" fo:padding-right="0.075in"/>
    </style:style>
    <style:style style:name="P3863" style:parent-style-name="Normal" style:family="paragraph">
      <style:paragraph-properties fo:text-align="center"/>
      <style:text-properties fo:color="#000000" fo:font-size="10pt" style:font-size-asian="10pt"/>
    </style:style>
    <style:style style:name="TableCell3864" style:family="table-cell">
      <style:table-cell-properties fo:border="0.0104in solid #000000" fo:padding-top="0in" fo:padding-left="0.075in" fo:padding-bottom="0in" fo:padding-right="0.075in"/>
    </style:style>
    <style:style style:name="P3865" style:parent-style-name="Normal" style:family="paragraph">
      <style:paragraph-properties fo:text-align="center"/>
      <style:text-properties fo:color="#000000" fo:font-size="10pt" style:font-size-asian="10pt"/>
    </style:style>
    <style:style style:name="TableCell3866" style:family="table-cell">
      <style:table-cell-properties fo:border="0.0104in solid #000000" fo:padding-top="0in" fo:padding-left="0.075in" fo:padding-bottom="0in" fo:padding-right="0.075in"/>
    </style:style>
    <style:style style:name="P3867" style:parent-style-name="Normal" style:family="paragraph">
      <style:paragraph-properties fo:text-align="center"/>
      <style:text-properties fo:color="#000000" fo:font-size="10pt" style:font-size-asian="10pt"/>
    </style:style>
    <style:style style:name="TableCell3868" style:family="table-cell">
      <style:table-cell-properties fo:border="0.0104in solid #000000" fo:padding-top="0in" fo:padding-left="0.075in" fo:padding-bottom="0in" fo:padding-right="0.075in"/>
    </style:style>
    <style:style style:name="P3869" style:parent-style-name="Normal" style:family="paragraph">
      <style:paragraph-properties fo:text-align="center"/>
      <style:text-properties fo:color="#000000" fo:font-size="10pt" style:font-size-asian="10pt"/>
    </style:style>
    <style:style style:name="TableRow3870" style:family="table-row">
      <style:table-row-properties style:use-optimal-row-height="false"/>
    </style:style>
    <style:style style:name="TableCell3871" style:family="table-cell">
      <style:table-cell-properties fo:border="0.0104in solid #000000" fo:padding-top="0in" fo:padding-left="0.075in" fo:padding-bottom="0in" fo:padding-right="0.075in"/>
    </style:style>
    <style:style style:name="P3872" style:parent-style-name="Normal" style:family="paragraph">
      <style:paragraph-properties fo:text-align="center"/>
      <style:text-properties fo:color="#000000" fo:font-size="10pt" style:font-size-asian="10pt"/>
    </style:style>
    <style:style style:name="TableCell3873" style:family="table-cell">
      <style:table-cell-properties fo:border="0.0104in solid #000000" fo:padding-top="0in" fo:padding-left="0.075in" fo:padding-bottom="0in" fo:padding-right="0.075in"/>
    </style:style>
    <style:style style:name="P3874" style:parent-style-name="Normal" style:family="paragraph">
      <style:paragraph-properties fo:text-align="center"/>
      <style:text-properties fo:color="#000000" fo:font-size="10pt" style:font-size-asian="10pt"/>
    </style:style>
    <style:style style:name="TableCell3875" style:family="table-cell">
      <style:table-cell-properties fo:border="0.0104in solid #000000" fo:padding-top="0in" fo:padding-left="0.075in" fo:padding-bottom="0in" fo:padding-right="0.075in"/>
    </style:style>
    <style:style style:name="P3876" style:parent-style-name="Normal" style:family="paragraph">
      <style:paragraph-properties fo:text-align="center"/>
      <style:text-properties fo:color="#000000" fo:font-size="10pt" style:font-size-asian="10pt"/>
    </style:style>
    <style:style style:name="TableCell3877" style:family="table-cell">
      <style:table-cell-properties fo:border="0.0104in solid #000000" fo:padding-top="0in" fo:padding-left="0.075in" fo:padding-bottom="0in" fo:padding-right="0.075in"/>
    </style:style>
    <style:style style:name="P3878" style:parent-style-name="Normal" style:family="paragraph">
      <style:paragraph-properties fo:text-align="center"/>
      <style:text-properties fo:color="#000000" fo:font-size="10pt" style:font-size-asian="10pt"/>
    </style:style>
    <style:style style:name="TableCell3879" style:family="table-cell">
      <style:table-cell-properties fo:border="0.0104in solid #000000" fo:padding-top="0in" fo:padding-left="0.075in" fo:padding-bottom="0in" fo:padding-right="0.075in"/>
    </style:style>
    <style:style style:name="P3880" style:parent-style-name="Normal" style:family="paragraph">
      <style:paragraph-properties fo:text-align="center"/>
      <style:text-properties fo:color="#000000" fo:font-size="10pt" style:font-size-asian="10pt"/>
    </style:style>
    <style:style style:name="TableCell3881" style:family="table-cell">
      <style:table-cell-properties fo:border="0.0104in solid #000000" fo:padding-top="0in" fo:padding-left="0.075in" fo:padding-bottom="0in" fo:padding-right="0.075in"/>
    </style:style>
    <style:style style:name="P3882" style:parent-style-name="Normal" style:family="paragraph">
      <style:paragraph-properties fo:text-align="center"/>
      <style:text-properties fo:color="#000000" fo:font-size="10pt" style:font-size-asian="10pt"/>
    </style:style>
    <style:style style:name="TableCell3883" style:family="table-cell">
      <style:table-cell-properties fo:border="0.0104in solid #000000" fo:padding-top="0in" fo:padding-left="0.075in" fo:padding-bottom="0in" fo:padding-right="0.075in"/>
    </style:style>
    <style:style style:name="P3884" style:parent-style-name="Normal" style:family="paragraph">
      <style:paragraph-properties fo:text-align="center"/>
      <style:text-properties fo:color="#000000" fo:font-size="10pt" style:font-size-asian="10pt"/>
    </style:style>
    <style:style style:name="TableCell3885" style:family="table-cell">
      <style:table-cell-properties fo:border="0.0104in solid #000000" fo:padding-top="0in" fo:padding-left="0.075in" fo:padding-bottom="0in" fo:padding-right="0.075in"/>
    </style:style>
    <style:style style:name="P3886" style:parent-style-name="Normal" style:family="paragraph">
      <style:paragraph-properties fo:text-align="center"/>
      <style:text-properties fo:color="#000000" fo:font-size="10pt" style:font-size-asian="10pt"/>
    </style:style>
    <style:style style:name="TableCell3887" style:family="table-cell">
      <style:table-cell-properties fo:border="0.0104in solid #000000" fo:padding-top="0in" fo:padding-left="0.075in" fo:padding-bottom="0in" fo:padding-right="0.075in"/>
    </style:style>
    <style:style style:name="P3888" style:parent-style-name="Normal" style:family="paragraph">
      <style:paragraph-properties fo:text-align="center"/>
      <style:text-properties fo:color="#000000" fo:font-size="10pt" style:font-size-asian="10pt"/>
    </style:style>
    <style:style style:name="TableRow3889" style:family="table-row">
      <style:table-row-properties style:use-optimal-row-height="false"/>
    </style:style>
    <style:style style:name="TableCell3890" style:family="table-cell">
      <style:table-cell-properties fo:border="0.0104in solid #000000" fo:padding-top="0in" fo:padding-left="0.075in" fo:padding-bottom="0in" fo:padding-right="0.075in"/>
    </style:style>
    <style:style style:name="P3891" style:parent-style-name="Normal" style:family="paragraph">
      <style:paragraph-properties fo:text-align="center"/>
      <style:text-properties fo:color="#000000" fo:font-size="10pt" style:font-size-asian="10pt"/>
    </style:style>
    <style:style style:name="TableCell3892" style:family="table-cell">
      <style:table-cell-properties fo:border="0.0104in solid #000000" fo:padding-top="0in" fo:padding-left="0.075in" fo:padding-bottom="0in" fo:padding-right="0.075in"/>
    </style:style>
    <style:style style:name="P3893" style:parent-style-name="Normal" style:family="paragraph">
      <style:paragraph-properties fo:text-align="center"/>
      <style:text-properties fo:color="#000000" fo:font-size="10pt" style:font-size-asian="10pt"/>
    </style:style>
    <style:style style:name="TableCell3894" style:family="table-cell">
      <style:table-cell-properties fo:border="0.0104in solid #000000" fo:padding-top="0in" fo:padding-left="0.075in" fo:padding-bottom="0in" fo:padding-right="0.075in"/>
    </style:style>
    <style:style style:name="P3895" style:parent-style-name="Normal" style:family="paragraph">
      <style:paragraph-properties fo:text-align="center"/>
      <style:text-properties fo:color="#000000" fo:font-size="10pt" style:font-size-asian="10pt"/>
    </style:style>
    <style:style style:name="TableCell3896" style:family="table-cell">
      <style:table-cell-properties fo:border="0.0104in solid #000000" fo:padding-top="0in" fo:padding-left="0.075in" fo:padding-bottom="0in" fo:padding-right="0.075in"/>
    </style:style>
    <style:style style:name="P3897" style:parent-style-name="Normal" style:family="paragraph">
      <style:paragraph-properties fo:text-align="center"/>
      <style:text-properties fo:color="#000000" fo:font-size="10pt" style:font-size-asian="10pt"/>
    </style:style>
    <style:style style:name="TableCell3898" style:family="table-cell">
      <style:table-cell-properties fo:border="0.0104in solid #000000" fo:padding-top="0in" fo:padding-left="0.075in" fo:padding-bottom="0in" fo:padding-right="0.075in"/>
    </style:style>
    <style:style style:name="P3899" style:parent-style-name="Normal" style:family="paragraph">
      <style:paragraph-properties fo:text-align="center"/>
      <style:text-properties fo:color="#000000" fo:font-size="10pt" style:font-size-asian="10pt"/>
    </style:style>
    <style:style style:name="TableCell3900" style:family="table-cell">
      <style:table-cell-properties fo:border="0.0104in solid #000000" fo:padding-top="0in" fo:padding-left="0.075in" fo:padding-bottom="0in" fo:padding-right="0.075in"/>
    </style:style>
    <style:style style:name="P3901" style:parent-style-name="Normal" style:family="paragraph">
      <style:paragraph-properties fo:text-align="center"/>
      <style:text-properties fo:color="#000000" fo:font-size="10pt" style:font-size-asian="10pt"/>
    </style:style>
    <style:style style:name="TableCell3902" style:family="table-cell">
      <style:table-cell-properties fo:border="0.0104in solid #000000" fo:padding-top="0in" fo:padding-left="0.075in" fo:padding-bottom="0in" fo:padding-right="0.075in"/>
    </style:style>
    <style:style style:name="P3903" style:parent-style-name="Normal" style:family="paragraph">
      <style:paragraph-properties fo:text-align="center"/>
      <style:text-properties fo:color="#000000" fo:font-size="10pt" style:font-size-asian="10pt"/>
    </style:style>
    <style:style style:name="TableCell3904" style:family="table-cell">
      <style:table-cell-properties fo:border="0.0104in solid #000000" fo:padding-top="0in" fo:padding-left="0.075in" fo:padding-bottom="0in" fo:padding-right="0.075in"/>
    </style:style>
    <style:style style:name="P3905" style:parent-style-name="Normal" style:family="paragraph">
      <style:paragraph-properties fo:text-align="center"/>
      <style:text-properties fo:color="#000000" fo:font-size="10pt" style:font-size-asian="10pt"/>
    </style:style>
    <style:style style:name="TableCell3906" style:family="table-cell">
      <style:table-cell-properties fo:border="0.0104in solid #000000" fo:padding-top="0in" fo:padding-left="0.075in" fo:padding-bottom="0in" fo:padding-right="0.075in"/>
    </style:style>
    <style:style style:name="P3907" style:parent-style-name="Normal" style:family="paragraph">
      <style:paragraph-properties fo:text-align="center"/>
      <style:text-properties fo:color="#000000" fo:font-size="10pt" style:font-size-asian="10pt"/>
    </style:style>
    <style:style style:name="TableRow3908" style:family="table-row">
      <style:table-row-properties style:use-optimal-row-height="false"/>
    </style:style>
    <style:style style:name="TableCell3909" style:family="table-cell">
      <style:table-cell-properties fo:border="0.0104in solid #000000" fo:padding-top="0in" fo:padding-left="0.075in" fo:padding-bottom="0in" fo:padding-right="0.075in"/>
    </style:style>
    <style:style style:name="P3910" style:parent-style-name="Normal" style:family="paragraph">
      <style:paragraph-properties fo:text-align="center"/>
      <style:text-properties fo:color="#000000" fo:font-size="10pt" style:font-size-asian="10pt"/>
    </style:style>
    <style:style style:name="TableCell3911" style:family="table-cell">
      <style:table-cell-properties fo:border="0.0104in solid #000000" fo:padding-top="0in" fo:padding-left="0.075in" fo:padding-bottom="0in" fo:padding-right="0.075in"/>
    </style:style>
    <style:style style:name="P3912" style:parent-style-name="Normal" style:family="paragraph">
      <style:paragraph-properties fo:text-align="center"/>
      <style:text-properties fo:color="#000000" fo:font-size="10pt" style:font-size-asian="10pt"/>
    </style:style>
    <style:style style:name="TableCell3913" style:family="table-cell">
      <style:table-cell-properties fo:border="0.0104in solid #000000" fo:padding-top="0in" fo:padding-left="0.075in" fo:padding-bottom="0in" fo:padding-right="0.075in"/>
    </style:style>
    <style:style style:name="P3914" style:parent-style-name="Normal" style:family="paragraph">
      <style:paragraph-properties fo:text-align="center"/>
      <style:text-properties fo:color="#000000" fo:font-size="10pt" style:font-size-asian="10pt"/>
    </style:style>
    <style:style style:name="TableCell3915" style:family="table-cell">
      <style:table-cell-properties fo:border="0.0104in solid #000000" fo:padding-top="0in" fo:padding-left="0.075in" fo:padding-bottom="0in" fo:padding-right="0.075in"/>
    </style:style>
    <style:style style:name="P3916" style:parent-style-name="Normal" style:family="paragraph">
      <style:paragraph-properties fo:text-align="center"/>
      <style:text-properties fo:color="#000000" fo:font-size="10pt" style:font-size-asian="10pt"/>
    </style:style>
    <style:style style:name="TableCell3917" style:family="table-cell">
      <style:table-cell-properties fo:border="0.0104in solid #000000" fo:padding-top="0in" fo:padding-left="0.075in" fo:padding-bottom="0in" fo:padding-right="0.075in"/>
    </style:style>
    <style:style style:name="P3918" style:parent-style-name="Normal" style:family="paragraph">
      <style:paragraph-properties fo:text-align="center"/>
      <style:text-properties fo:color="#000000" fo:font-size="10pt" style:font-size-asian="10pt"/>
    </style:style>
    <style:style style:name="TableCell3919" style:family="table-cell">
      <style:table-cell-properties fo:border="0.0104in solid #000000" fo:padding-top="0in" fo:padding-left="0.075in" fo:padding-bottom="0in" fo:padding-right="0.075in"/>
    </style:style>
    <style:style style:name="P3920" style:parent-style-name="Normal" style:family="paragraph">
      <style:paragraph-properties fo:text-align="center"/>
      <style:text-properties fo:color="#000000" fo:font-size="10pt" style:font-size-asian="10pt"/>
    </style:style>
    <style:style style:name="TableCell3921" style:family="table-cell">
      <style:table-cell-properties fo:border="0.0104in solid #000000" fo:padding-top="0in" fo:padding-left="0.075in" fo:padding-bottom="0in" fo:padding-right="0.075in"/>
    </style:style>
    <style:style style:name="P3922" style:parent-style-name="Normal" style:family="paragraph">
      <style:paragraph-properties fo:text-align="center"/>
      <style:text-properties fo:color="#000000" fo:font-size="10pt" style:font-size-asian="10pt"/>
    </style:style>
    <style:style style:name="TableCell3923" style:family="table-cell">
      <style:table-cell-properties fo:border="0.0104in solid #000000" fo:padding-top="0in" fo:padding-left="0.075in" fo:padding-bottom="0in" fo:padding-right="0.075in"/>
    </style:style>
    <style:style style:name="P3924" style:parent-style-name="Normal" style:family="paragraph">
      <style:paragraph-properties fo:text-align="center"/>
      <style:text-properties fo:color="#000000" fo:font-size="10pt" style:font-size-asian="10pt"/>
    </style:style>
    <style:style style:name="TableCell3925" style:family="table-cell">
      <style:table-cell-properties fo:border="0.0104in solid #000000" fo:padding-top="0in" fo:padding-left="0.075in" fo:padding-bottom="0in" fo:padding-right="0.075in"/>
    </style:style>
    <style:style style:name="P3926" style:parent-style-name="Normal" style:family="paragraph">
      <style:paragraph-properties fo:text-align="center"/>
      <style:text-properties fo:color="#000000" fo:font-size="10pt" style:font-size-asian="10pt"/>
    </style:style>
    <style:style style:name="P3927" style:parent-style-name="Normal" style:family="paragraph">
      <style:paragraph-properties fo:text-align="center"/>
    </style:style>
    <style:style style:name="T3928" style:parent-style-name="DefaultParagraphFont" style:family="text">
      <style:text-properties fo:color="#000000"/>
    </style:style>
    <style:style style:name="P3929" style:parent-style-name="Normal" style:family="paragraph">
      <style:paragraph-properties fo:break-before="page" fo:margin-left="3.543in">
        <style:tab-stops/>
      </style:paragraph-properties>
    </style:style>
    <style:style style:name="T3930" style:parent-style-name="DefaultParagraphFont" style:family="text">
      <style:text-properties fo:color="#000000"/>
    </style:style>
    <style:style style:name="P3931" style:parent-style-name="Normal" style:family="paragraph">
      <style:paragraph-properties fo:text-indent="3.543in"/>
      <style:text-properties fo:color="#000000"/>
    </style:style>
    <style:style style:name="P3932" style:parent-style-name="Normal" style:family="paragraph">
      <style:paragraph-properties fo:text-indent="3.543in"/>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text-indent="0.4923in"/>
      <style:text-properties fo:color="#000000"/>
    </style:style>
    <style:style style:name="P3936" style:parent-style-name="Normal" style:family="paragraph">
      <style:paragraph-properties>
        <style:tab-stops>
          <style:tab-stop style:type="left" style:position="3.5625in"/>
        </style:tab-stops>
      </style:paragraph-properties>
    </style:style>
    <style:style style:name="T3937" style:parent-style-name="DefaultParagraphFont" style:family="text">
      <style:text-properties fo:font-weight="bold" style:font-weight-asian="bold" fo:color="#000000"/>
    </style:style>
    <style:style style:name="T3938" style:parent-style-name="DefaultParagraphFont" style:family="text">
      <style:text-properties fo:color="#000000"/>
    </style:style>
    <style:style style:name="T3939" style:parent-style-name="DefaultParagraphFont" style:family="text">
      <style:text-properties fo:font-weight="bold" style:font-weight-asian="bold" fo:color="#000000"/>
    </style:style>
    <style:style style:name="P3940" style:parent-style-name="Normal" style:family="paragraph">
      <style:paragraph-properties>
        <style:tab-stops>
          <style:tab-stop style:type="left" style:position="3.5625in"/>
        </style:tab-stops>
      </style:paragraph-properties>
    </style:style>
    <style:style style:name="T3941" style:parent-style-name="DefaultParagraphFont" style:family="text">
      <style:text-properties fo:font-weight="bold" style:font-weight-asian="bold" fo:color="#000000"/>
    </style:style>
    <style:style style:name="T3942" style:parent-style-name="DefaultParagraphFont" style:family="text">
      <style:text-properties fo:font-weight="bold" style:font-weight-asian="bold" fo:color="#000000"/>
    </style:style>
    <style:style style:name="T3943" style:parent-style-name="DefaultParagraphFont" style:family="text">
      <style:text-properties fo:color="#000000"/>
    </style:style>
    <style:style style:name="P3944" style:parent-style-name="Normal" style:family="paragraph">
      <style:paragraph-properties>
        <style:tab-stops>
          <style:tab-stop style:type="left" style:position="3.5625in"/>
        </style:tab-stops>
      </style:paragraph-properties>
    </style:style>
    <style:style style:name="T3945" style:parent-style-name="DefaultParagraphFont" style:family="text">
      <style:text-properties fo:font-weight="bold" style:font-weight-asian="bold" fo:color="#000000"/>
    </style:style>
    <style:style style:name="T3946" style:parent-style-name="DefaultParagraphFont" style:family="text">
      <style:text-properties fo:font-weight="bold" style:font-weight-asian="bold" fo:color="#000000"/>
    </style:style>
    <style:style style:name="T3947" style:parent-style-name="DefaultParagraphFont" style:family="text">
      <style:text-properties fo:color="#000000"/>
    </style:style>
    <style:style style:name="P3948" style:parent-style-name="Normal" style:family="paragraph">
      <style:paragraph-properties fo:text-indent="4.1166in">
        <style:tab-stops>
          <style:tab-stop style:type="left" style:position="4.1166in"/>
        </style:tab-stops>
      </style:paragraph-properties>
      <style:text-properties fo:color="#000000" fo:font-size="10pt" style:font-size-asian="10pt"/>
    </style:style>
    <style:style style:name="P3949" style:parent-style-name="Normal" style:family="paragraph">
      <style:text-properties fo:color="#000000"/>
    </style:style>
    <style:style style:name="P3950" style:parent-style-name="Normal" style:family="paragraph">
      <style:paragraph-properties>
        <style:tab-stops>
          <style:tab-stop style:type="left" style:position="3.5625in"/>
        </style:tab-stops>
      </style:paragraph-properties>
      <style:text-properties fo:color="#000000"/>
    </style:style>
    <style:style style:name="P3951" style:parent-style-name="Normal" style:family="paragraph">
      <style:paragraph-properties fo:text-indent="0.2375in">
        <style:tab-stops>
          <style:tab-stop style:type="left" style:position="0.2375in"/>
          <style:tab-stop style:type="left" style:position="3.5625in"/>
        </style:tab-stops>
      </style:paragraph-properties>
    </style:style>
    <style:style style:name="T3952" style:parent-style-name="DefaultParagraphFont" style:family="text">
      <style:text-properties fo:color="#000000" fo:font-size="10pt" style:font-size-asian="10pt"/>
    </style:style>
    <style:style style:name="T3953" style:parent-style-name="DefaultParagraphFont" style:family="text">
      <style:text-properties fo:color="#000000" fo:font-size="10pt" style:font-size-asian="10pt"/>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text-indent="3.9187in">
        <style:tab-stops>
          <style:tab-stop style:type="left" style:position="3.9187in"/>
        </style:tab-stops>
      </style:paragraph-properties>
      <style:text-properties fo:color="#000000" fo:font-size="10pt" style:font-size-asian="10pt"/>
    </style:style>
    <style:style style:name="P3957" style:parent-style-name="Normal" style:family="paragraph">
      <style:paragraph-properties fo:text-indent="3.5625in">
        <style:tab-stops>
          <style:tab-stop style:type="left" style:position="3.5625in"/>
        </style:tab-stops>
      </style:paragraph-properties>
      <style:text-properties fo:color="#000000"/>
    </style:style>
    <style:style style:name="P3958" style:parent-style-name="Normal" style:family="paragraph">
      <style:paragraph-properties fo:text-indent="2.8895in">
        <style:tab-stops>
          <style:tab-stop style:type="left" style:position="2.8895in"/>
          <style:tab-stop style:type="left" style:position="3.6416in"/>
          <style:tab-stop style:type="left" style:position="5.0666in"/>
        </style:tab-stops>
      </style:paragraph-properties>
      <style:text-properties fo:color="#000000" fo:font-size="10pt" style:font-size-asian="10pt"/>
    </style:style>
    <style:style style:name="P3959" style:parent-style-name="Normal" style:family="paragraph">
      <style:text-properties fo:font-weight="bold" style:font-weight-asian="bold" fo:color="#000000"/>
    </style:style>
    <style:style style:name="P3960" style:parent-style-name="Normal" style:family="paragraph">
      <style:paragraph-properties fo:keep-with-next="always" fo:text-align="justify"/>
      <style:text-properties fo:font-weight="bold" style:font-weight-asian="bold" fo:color="#000000"/>
    </style:style>
    <style:style style:name="P3961" style:parent-style-name="Normal" style:family="paragraph">
      <style:paragraph-properties>
        <style:tab-stops>
          <style:tab-stop style:type="left" style:position="3.5625in"/>
        </style:tab-stops>
      </style:paragraph-properties>
    </style:style>
    <style:style style:name="T3962" style:parent-style-name="DefaultParagraphFont" style:family="text">
      <style:text-properties fo:font-weight="bold" style:font-weight-asian="bold" fo:color="#000000"/>
    </style:style>
    <style:style style:name="T3963" style:parent-style-name="DefaultParagraphFont" style:family="text">
      <style:text-properties fo:color="#000000"/>
    </style:style>
    <style:style style:name="T3964" style:parent-style-name="DefaultParagraphFont" style:family="text">
      <style:text-properties fo:font-weight="bold" style:font-weight-asian="bold" fo:color="#000000"/>
    </style:style>
    <style:style style:name="T3965" style:parent-style-name="DefaultParagraphFont" style:family="text">
      <style:text-properties fo:font-weight="bold" style:font-weight-asian="bold" fo:color="#000000"/>
    </style:style>
    <style:style style:name="T3966" style:parent-style-name="DefaultParagraphFont" style:family="text">
      <style:text-properties fo:color="#000000"/>
    </style:style>
    <style:style style:name="P3967" style:parent-style-name="Normal" style:family="paragraph">
      <style:text-properties fo:font-weight="bold" style:font-weight-asian="bold" fo:color="#000000"/>
    </style:style>
    <style:style style:name="P3968" style:parent-style-name="Normal" style:family="paragraph">
      <style:text-properties fo:color="#000000"/>
    </style:style>
    <style:style style:name="P3969" style:parent-style-name="Normal" style:family="paragraph">
      <style:text-properties fo:font-weight="bold" style:font-weight-asian="bold" fo:color="#000000"/>
    </style:style>
    <style:style style:name="P3970" style:parent-style-name="Normal" style:family="paragraph">
      <style:paragraph-properties fo:text-indent="3.5229in">
        <style:tab-stops>
          <style:tab-stop style:type="left" style:position="3.5229in"/>
        </style:tab-stops>
      </style:paragraph-properties>
      <style:text-properties fo:color="#000000"/>
    </style:style>
    <style:style style:name="P3971" style:parent-style-name="Normal" style:family="paragraph">
      <style:text-properties fo:color="#000000"/>
    </style:style>
    <style:style style:name="P39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73" style:parent-style-name="Normal" style:family="paragraph">
      <style:paragraph-properties fo:text-align="justify" fo:text-indent="1.1479in">
        <style:tab-stops>
          <style:tab-stop style:type="left" style:position="1.1479in"/>
          <style:tab-stop style:type="left" style:position="4.7104in"/>
        </style:tab-stops>
      </style:paragraph-properties>
      <style:text-properties fo:color="#000000" fo:font-size="10pt" style:font-size-asian="10pt"/>
    </style:style>
    <style:style style:name="P3974" style:parent-style-name="Normal" style:family="paragraph">
      <style:paragraph-properties fo:text-align="justify">
        <style:tab-stops>
          <style:tab-stop style:type="left" style:position="1.0687in"/>
          <style:tab-stop style:type="right" style:leader-style="solid" style:leader-text="_" style:position="6.693in"/>
        </style:tab-stops>
      </style:paragraph-properties>
      <style:text-properties fo:color="#000000"/>
    </style:style>
    <style:style style:name="P39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976" style:parent-style-name="Normal" style:family="paragraph">
      <style:paragraph-properties fo:text-align="center"/>
      <style:text-properties fo:color="#000000" fo:font-size="10pt" style:font-size-asian="10pt"/>
    </style:style>
    <style:style style:name="P3977" style:parent-style-name="Normal" style:family="paragraph">
      <style:paragraph-properties fo:text-align="justify"/>
      <style:text-properties fo:color="#000000"/>
    </style:style>
    <style:style style:name="P3978" style:parent-style-name="Normal" style:family="paragraph">
      <style:paragraph-properties fo:text-align="justify"/>
      <style:text-properties fo:font-weight="bold" style:font-weight-asian="bold" fo:color="#000000"/>
    </style:style>
    <style:style style:name="P39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80" style:parent-style-name="Normal" style:family="paragraph">
      <style:paragraph-properties fo:text-align="justify" fo:text-indent="4.6312in">
        <style:tab-stops>
          <style:tab-stop style:type="left" style:position="4.6312in"/>
        </style:tab-stops>
      </style:paragraph-properties>
      <style:text-properties fo:color="#000000" fo:font-size="10pt" style:font-size-asian="10pt"/>
    </style:style>
    <style:style style:name="P39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82" style:parent-style-name="Normal" style:family="paragraph">
      <style:paragraph-properties fo:text-align="justify" fo:text-indent="2.8895in">
        <style:tab-stops>
          <style:tab-stop style:type="left" style:position="2.8895in"/>
        </style:tab-stops>
      </style:paragraph-properties>
      <style:text-properties fo:color="#000000" fo:font-size="10pt" style:font-size-asian="10pt"/>
    </style:style>
    <style:style style:name="P39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84" style:parent-style-name="Normal" style:family="paragraph">
      <style:paragraph-properties fo:text-align="justify" fo:text-indent="3.0479in">
        <style:tab-stops>
          <style:tab-stop style:type="left" style:position="3.0479in"/>
        </style:tab-stops>
      </style:paragraph-properties>
      <style:text-properties fo:color="#000000" fo:font-size="10pt" style:font-size-asian="10pt"/>
    </style:style>
    <style:style style:name="P39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86" style:parent-style-name="Normal" style:family="paragraph">
      <style:paragraph-properties fo:text-align="justify"/>
      <style:text-properties fo:color="#000000"/>
    </style:style>
    <style:style style:name="P3987" style:parent-style-name="Normal" style:family="paragraph">
      <style:paragraph-properties fo:text-align="justify" fo:text-indent="0.4923in"/>
      <style:text-properties fo:color="#000000"/>
    </style:style>
    <style:style style:name="P3988" style:parent-style-name="Normal" style:family="paragraph">
      <style:paragraph-properties fo:text-align="justify" fo:text-indent="0.4923in"/>
      <style:text-properties fo:color="#000000"/>
    </style:style>
    <style:style style:name="P3989" style:parent-style-name="Normal" style:family="paragraph">
      <style:paragraph-properties fo:text-align="justify"/>
      <style:text-properties fo:font-weight="bold" style:font-weight-asian="bold" fo:color="#000000"/>
    </style:style>
    <style:style style:name="P39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91" style:parent-style-name="Normal" style:family="paragraph">
      <style:paragraph-properties fo:text-align="center"/>
      <style:text-properties fo:color="#000000" fo:font-size="10pt" style:font-size-asian="10pt"/>
    </style:style>
    <style:style style:name="P39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93" style:parent-style-name="Normal" style:family="paragraph">
      <style:paragraph-properties fo:text-align="center"/>
      <style:text-properties fo:color="#000000" fo:font-size="10pt" style:font-size-asian="10pt"/>
    </style:style>
    <style:style style:name="P39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95" style:parent-style-name="Normal" style:family="paragraph">
      <style:paragraph-properties fo:text-align="center"/>
      <style:text-properties fo:color="#000000" fo:font-size="10pt" style:font-size-asian="10pt"/>
    </style:style>
    <style:style style:name="P3996"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3997"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3998" style:parent-style-name="Normal" style:family="paragraph">
      <style:paragraph-properties fo:text-align="justify"/>
      <style:text-properties fo:color="#000000"/>
    </style:style>
    <style:style style:name="P3999" style:parent-style-name="Normal" style:family="paragraph">
      <style:paragraph-properties fo:text-align="justify"/>
      <style:text-properties fo:color="#000000"/>
    </style:style>
    <style:style style:name="P4000" style:parent-style-name="Normal" style:family="paragraph">
      <style:paragraph-properties fo:text-align="justify" fo:text-indent="1.0291in">
        <style:tab-stops>
          <style:tab-stop style:type="left" style:position="1.0291in"/>
        </style:tab-stops>
      </style:paragraph-properties>
      <style:text-properties fo:color="#000000" fo:font-size="10pt" style:font-size-asian="10pt"/>
    </style:style>
    <style:style style:name="P4001" style:parent-style-name="Normal" style:family="paragraph">
      <style:paragraph-properties fo:text-align="justify"/>
      <style:text-properties fo:color="#000000"/>
    </style:style>
    <style:style style:name="P4002" style:parent-style-name="Normal" style:family="paragraph">
      <style:paragraph-properties fo:text-align="center"/>
    </style:style>
    <style:style style:name="T4003" style:parent-style-name="DefaultParagraphFont" style:family="text">
      <style:text-properties fo:color="#000000"/>
    </style:style>
    <style:style style:name="P4004" style:parent-style-name="Normal" style:family="paragraph">
      <style:paragraph-properties fo:break-before="page" fo:margin-left="3.543in">
        <style:tab-stops>
          <style:tab-stop style:type="left" style:position="-2.8736in"/>
          <style:tab-stop style:type="center" style:position="-0.659in"/>
          <style:tab-stop style:type="right" style:position="2.225in"/>
        </style:tab-stops>
      </style:paragraph-properties>
    </style:style>
    <style:style style:name="T4005" style:parent-style-name="DefaultParagraphFont" style:family="text">
      <style:text-properties fo:color="#000000"/>
    </style:style>
    <style:style style:name="P4006" style:parent-style-name="Normal" style:family="paragraph">
      <style:paragraph-properties fo:text-indent="3.543in"/>
      <style:text-properties fo:color="#000000"/>
    </style:style>
    <style:style style:name="P4007" style:parent-style-name="Normal" style:family="paragraph">
      <style:paragraph-properties fo:text-indent="3.543in"/>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text-indent="0.4923in"/>
      <style:text-properties fo:color="#000000"/>
    </style:style>
    <style:style style:name="P4011" style:parent-style-name="Normal" style:family="paragraph">
      <style:paragraph-properties>
        <style:tab-stops>
          <style:tab-stop style:type="left" style:position="3.5625in"/>
        </style:tab-stops>
      </style:paragraph-properties>
    </style:style>
    <style:style style:name="T4012" style:parent-style-name="DefaultParagraphFont" style:family="text">
      <style:text-properties fo:font-weight="bold" style:font-weight-asian="bold" fo:color="#000000"/>
    </style:style>
    <style:style style:name="T4013" style:parent-style-name="DefaultParagraphFont" style:family="text">
      <style:text-properties fo:font-weight="bold" style:font-weight-asian="bold" fo:color="#000000"/>
    </style:style>
    <style:style style:name="T4014" style:parent-style-name="DefaultParagraphFont" style:family="text">
      <style:text-properties fo:font-weight="bold" style:font-weight-asian="bold" fo:color="#000000"/>
    </style:style>
    <style:style style:name="P4015" style:parent-style-name="Normal" style:family="paragraph">
      <style:paragraph-properties>
        <style:tab-stops>
          <style:tab-stop style:type="left" style:position="3.5625in"/>
        </style:tab-stops>
      </style:paragraph-properties>
    </style:style>
    <style:style style:name="T4016" style:parent-style-name="DefaultParagraphFont" style:family="text">
      <style:text-properties fo:font-weight="bold" style:font-weight-asian="bold" fo:color="#000000"/>
    </style:style>
    <style:style style:name="T4017" style:parent-style-name="DefaultParagraphFont" style:family="text">
      <style:text-properties fo:font-weight="bold" style:font-weight-asian="bold" fo:color="#000000"/>
    </style:style>
    <style:style style:name="T4018" style:parent-style-name="DefaultParagraphFont" style:family="text">
      <style:text-properties fo:color="#000000"/>
    </style:style>
    <style:style style:name="P4019" style:parent-style-name="Normal" style:family="paragraph">
      <style:paragraph-properties>
        <style:tab-stops>
          <style:tab-stop style:type="left" style:position="3.5625in"/>
        </style:tab-stops>
      </style:paragraph-properties>
    </style:style>
    <style:style style:name="T4020" style:parent-style-name="DefaultParagraphFont" style:family="text">
      <style:text-properties fo:font-weight="bold" style:font-weight-asian="bold" fo:color="#000000"/>
    </style:style>
    <style:style style:name="T4021" style:parent-style-name="DefaultParagraphFont" style:family="text">
      <style:text-properties fo:font-weight="bold" style:font-weight-asian="bold" fo:color="#000000"/>
    </style:style>
    <style:style style:name="T4022" style:parent-style-name="DefaultParagraphFont" style:family="text">
      <style:text-properties fo:color="#000000"/>
    </style:style>
    <style:style style:name="P4023" style:parent-style-name="Normal" style:family="paragraph">
      <style:paragraph-properties fo:text-indent="4.3541in">
        <style:tab-stops>
          <style:tab-stop style:type="left" style:position="4.3541in"/>
        </style:tab-stops>
      </style:paragraph-properties>
      <style:text-properties fo:color="#000000" fo:font-size="10pt" style:font-size-asian="10pt"/>
    </style:style>
    <style:style style:name="P4024" style:parent-style-name="Normal" style:family="paragraph">
      <style:text-properties fo:color="#000000"/>
    </style:style>
    <style:style style:name="P4025" style:parent-style-name="Normal" style:family="paragraph">
      <style:paragraph-properties fo:text-indent="0.3958in">
        <style:tab-stops>
          <style:tab-stop style:type="left" style:position="0.3958in"/>
        </style:tab-stops>
      </style:paragraph-properties>
      <style:text-properties fo:color="#000000" fo:font-size="10pt" style:font-size-asian="10pt"/>
    </style:style>
    <style:style style:name="P4026" style:parent-style-name="Normal" style:family="paragraph">
      <style:text-properties fo:color="#000000"/>
    </style:style>
    <style:style style:name="P4027" style:parent-style-name="Normal" style:family="paragraph">
      <style:paragraph-properties fo:text-indent="0.3958in">
        <style:tab-stops>
          <style:tab-stop style:type="left" style:position="0.3958in"/>
        </style:tab-stops>
      </style:paragraph-properties>
      <style:text-properties fo:color="#000000" fo:font-size="10pt" style:font-size-asian="10pt"/>
    </style:style>
    <style:style style:name="P4028" style:parent-style-name="Normal" style:family="paragraph">
      <style:text-properties fo:color="#000000"/>
    </style:style>
    <style:style style:name="P4029" style:parent-style-name="Normal" style:family="paragraph">
      <style:paragraph-properties fo:text-indent="0.3958in">
        <style:tab-stops>
          <style:tab-stop style:type="left" style:position="0.3958in"/>
        </style:tab-stops>
      </style:paragraph-properties>
      <style:text-properties fo:color="#000000" fo:font-size="10pt" style:font-size-asian="10pt"/>
    </style:style>
    <style:style style:name="P4030" style:parent-style-name="Normal" style:family="paragraph">
      <style:text-properties fo:color="#000000"/>
    </style:style>
    <style:style style:name="P4031" style:parent-style-name="Normal" style:family="paragraph">
      <style:paragraph-properties fo:keep-with-next="always"/>
    </style:style>
    <style:style style:name="T4032" style:parent-style-name="DefaultParagraphFont" style:family="text">
      <style:text-properties fo:font-weight="bold" style:font-weight-asian="bold" fo:color="#000000" style:letter-kerning="true"/>
    </style:style>
    <style:style style:name="P4033" style:parent-style-name="Normal" style:family="paragraph">
      <style:text-properties fo:color="#000000"/>
    </style:style>
    <style:style style:name="P40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35" style:parent-style-name="Normal" style:family="paragraph">
      <style:paragraph-properties fo:text-align="justify" fo:text-indent="2.9687in">
        <style:tab-stops>
          <style:tab-stop style:type="left" style:position="2.9687in"/>
        </style:tab-stops>
      </style:paragraph-properties>
      <style:text-properties fo:color="#000000" fo:font-size="10pt" style:font-size-asian="10pt"/>
    </style:style>
    <style:style style:name="P40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38" style:parent-style-name="Normal" style:family="paragraph">
      <style:paragraph-properties fo:text-align="center"/>
      <style:text-properties fo:color="#000000" fo:font-size="10pt" style:font-size-asian="10pt"/>
    </style:style>
    <style:style style:name="P403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040" style:parent-style-name="Normal" style:family="paragraph">
      <style:paragraph-properties fo:text-align="justify" fo:text-indent="0.4923in"/>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text-align="justify" fo:text-indent="0.4923in"/>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text-align="justify" fo:text-indent="0.4923in"/>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text-align="justify" fo:text-indent="0.4923in"/>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text-align="justify" fo:text-indent="2.4145in">
        <style:tab-stops>
          <style:tab-stop style:type="left" style:position="2.4145in"/>
        </style:tab-stops>
      </style:paragraph-properties>
      <style:text-properties fo:color="#000000"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color="#000000"/>
    </style:style>
    <style:style style:name="P4059" style:parent-style-name="Normal" style:family="paragraph">
      <style:paragraph-properties fo:text-align="justify" fo:text-indent="0.4923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text-align="justify" fo:text-indent="0.4923in"/>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text-align="justify" fo:text-indent="0.4923in"/>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align="justify" fo:text-indent="0.4923in"/>
    </style:style>
    <style:style style:name="T4071" style:parent-style-name="DefaultParagraphFont" style:family="text">
      <style:text-properties fo:font-weight="bold" style:font-weight-asian="bold"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text-align="justify" fo:text-indent="2.4937in">
        <style:tab-stops>
          <style:tab-stop style:type="left" style:position="2.4937in"/>
          <style:tab-stop style:type="left" style:position="6.0166in"/>
        </style:tab-stops>
      </style:paragraph-properties>
      <style:text-properties fo:color="#000000" fo:font-size="10pt" style:font-size-asian="10pt"/>
    </style:style>
    <style:style style:name="P4079" style:parent-style-name="Normal" style:family="paragraph">
      <style:paragraph-properties fo:text-align="justify"/>
      <style:text-properties fo:color="#000000"/>
    </style:style>
    <style:style style:name="P4080" style:parent-style-name="Normal" style:family="paragraph">
      <style:paragraph-properties fo:text-align="justify" fo:text-indent="0.4923in"/>
      <style:text-properties fo:color="#000000"/>
    </style:style>
    <style:style style:name="P4081" style:parent-style-name="Normal" style:family="paragraph">
      <style:paragraph-properties fo:text-align="justify" fo:text-indent="0.4923in"/>
    </style:style>
    <style:style style:name="T4082" style:parent-style-name="DefaultParagraphFont" style:family="text">
      <style:text-properties fo:color="#000000"/>
    </style:style>
    <style:style style:name="P4083" style:parent-style-name="Normal" style:family="paragraph">
      <style:paragraph-properties fo:text-align="justify" fo:text-indent="0.4923in"/>
    </style:style>
    <style:style style:name="T4084" style:parent-style-name="DefaultParagraphFont" style:family="text">
      <style:text-properties fo:color="#000000" style:text-underline-type="single" style:text-underline-style="solid" style:text-underline-width="auto" style:text-underline-mode="continuous"/>
    </style:style>
    <style:style style:name="T4085" style:parent-style-name="DefaultParagraphFont" style:family="text">
      <style:text-properties fo:color="#000000" style:text-underline-type="single" style:text-underline-style="solid" style:text-underline-width="auto" style:text-underline-mode="continuous"/>
    </style:style>
    <style:style style:name="P4086" style:parent-style-name="Normal" style:family="paragraph">
      <style:paragraph-properties fo:text-align="justify" fo:text-indent="0.4923in"/>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text-align="justify" fo:text-indent="0.4923in"/>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text-align="justify" fo:text-indent="0.4923in"/>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text-align="justify" fo:text-indent="0.4923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text-align="justify" fo:text-indent="0.4923in"/>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text-align="justify" fo:text-indent="0.4923in"/>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text-align="justify" fo:text-indent="0.4923in"/>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text-align="justify" fo:text-indent="0.4923in"/>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text-align="justify" fo:text-indent="0.4923in"/>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text-align="justify" fo:text-indent="0.4923in"/>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text-align="justify" fo:text-indent="0.4923in"/>
    </style:style>
    <style:style style:name="T4119" style:parent-style-name="DefaultParagraphFont" style:family="text">
      <style:text-properties fo:font-weight="bold" style:font-weight-asian="bold" fo:color="#000000"/>
    </style:style>
    <style:style style:name="T4120" style:parent-style-name="DefaultParagraphFont" style:family="text">
      <style:text-properties fo:color="#000000"/>
    </style:style>
    <style:style style:name="P4121" style:parent-style-name="Normal" style:family="paragraph">
      <style:paragraph-properties fo:text-align="justify"/>
    </style:style>
    <style:style style:name="P4122" style:parent-style-name="Normal" style:family="paragraph">
      <style:paragraph-properties fo:text-align="justify" fo:text-indent="0.4923in"/>
    </style:style>
    <style:style style:name="T4123" style:parent-style-name="DefaultParagraphFont" style:family="text">
      <style:text-properties fo:color="#000000" style:text-underline-type="single" style:text-underline-style="solid" style:text-underline-width="auto" style:text-underline-mode="continuous"/>
    </style:style>
    <style:style style:name="P4124" style:parent-style-name="Normal" style:family="paragraph">
      <style:paragraph-properties fo:text-align="justify" fo:text-indent="0.4923in"/>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text-align="justify" fo:text-indent="0.4923in"/>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text-align="justify" fo:text-indent="0.4923in"/>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text-align="justify" fo:text-indent="0.4923in"/>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text-align="justify" fo:text-indent="0.4923in"/>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text-align="justify" fo:text-indent="0.4923in"/>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text-align="justify" fo:text-indent="0.4923in"/>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text-align="justify" fo:text-indent="0.4923in"/>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text-align="justify" fo:text-indent="0.4923in"/>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text-align="justify" fo:text-indent="0.4923in"/>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align="justify" fo:text-indent="0.4923in"/>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text-align="justify" fo:text-indent="0.4923in"/>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text-align="justify" fo:text-indent="0.4923in"/>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text-align="justify" fo:text-indent="0.4923in"/>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text-align="justify" fo:text-indent="0.4923in"/>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text-align="justify" fo:text-indent="0.4923in"/>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text-align="justify" fo:text-indent="0.4923in"/>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text-align="justify" fo:text-indent="0.4923in"/>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text-align="justify" fo:text-indent="2.0187in">
        <style:tab-stops>
          <style:tab-stop style:type="left" style:position="2.0187in"/>
          <style:tab-stop style:type="left" style:position="3.7208in"/>
        </style:tab-stops>
      </style:paragraph-properties>
    </style:style>
    <style:style style:name="T4190" style:parent-style-name="DefaultParagraphFont" style:family="text">
      <style:text-properties fo:color="#000000" fo:font-size="10pt" style:font-size-asian="10pt"/>
    </style:style>
    <style:style style:name="T4191" style:parent-style-name="DefaultParagraphFont" style:family="text">
      <style:text-properties fo:color="#000000" fo:font-size="10pt" style:font-size-asian="10pt"/>
    </style:style>
    <style:style style:name="P4192" style:parent-style-name="Normal" style:family="paragraph">
      <style:paragraph-properties fo:text-align="center"/>
    </style:style>
    <style:style style:name="T4193" style:parent-style-name="DefaultParagraphFont" style:family="text">
      <style:text-properties fo:color="#000000"/>
    </style:style>
    <style:style style:name="P4194" style:parent-style-name="Normal" style:family="paragraph">
      <style:paragraph-properties fo:break-before="page" fo:margin-left="3.543in">
        <style:tab-stops/>
      </style:paragraph-properties>
    </style:style>
    <style:style style:name="T4195" style:parent-style-name="DefaultParagraphFont" style:family="text">
      <style:text-properties fo:color="#000000"/>
    </style:style>
    <style:style style:name="P4196" style:parent-style-name="Normal" style:family="paragraph">
      <style:paragraph-properties fo:margin-left="3.5437in">
        <style:tab-stops/>
      </style:paragraph-properties>
      <style:text-properties fo:color="#000000"/>
    </style:style>
    <style:style style:name="P4197" style:parent-style-name="Normal" style:family="paragraph">
      <style:paragraph-properties fo:text-indent="3.543in"/>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text-indent="0.4923in"/>
      <style:text-properties fo:color="#000000"/>
    </style:style>
    <style:style style:name="P4201" style:parent-style-name="Normal" style:family="paragraph">
      <style:paragraph-properties fo:text-indent="3.543in"/>
    </style:style>
    <style:style style:name="T4202" style:parent-style-name="DefaultParagraphFont" style:family="text">
      <style:text-properties fo:font-weight="bold" style:font-weight-asian="bold" fo:color="#000000"/>
    </style:style>
    <style:style style:name="P4203" style:parent-style-name="Normal" style:family="paragraph">
      <style:paragraph-properties fo:text-indent="3.543in"/>
      <style:text-properties fo:color="#000000"/>
    </style:style>
    <style:style style:name="P4204" style:parent-style-name="Normal" style:family="paragraph">
      <style:paragraph-properties fo:text-align="justify"/>
    </style:style>
    <style:style style:name="T4205" style:parent-style-name="DefaultParagraphFont" style:family="text">
      <style:text-properties fo:font-weight="bold" style:font-weight-asian="bold" fo:color="#000000"/>
    </style:style>
    <style:style style:name="P4206" style:parent-style-name="Normal" style:family="paragraph">
      <style:paragraph-properties fo:text-align="justify" fo:text-indent="0.4923in">
        <style:tab-stops>
          <style:tab-stop style:type="left" style:position="5.1062in"/>
        </style:tab-stops>
      </style:paragraph-properties>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text-align="justify" fo:text-indent="0.4923in">
        <style:tab-stops>
          <style:tab-stop style:type="left" style:position="5.1062in"/>
        </style:tab-stops>
      </style:paragraph-properties>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text-align="justify" fo:text-indent="0.4923in">
        <style:tab-stops>
          <style:tab-stop style:type="left" style:position="5.1062in"/>
        </style:tab-stops>
      </style:paragraph-properties>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text-align="justify" fo:text-indent="0.4923in">
        <style:tab-stops>
          <style:tab-stop style:type="left" style:position="5.1062in"/>
        </style:tab-stops>
      </style:paragraph-properties>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text-align="justify" fo:text-indent="0.4923in">
        <style:tab-stops>
          <style:tab-stop style:type="left" style:position="5.1062in"/>
        </style:tab-stops>
      </style:paragraph-properties>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text-align="justify" fo:text-indent="0.4923in">
        <style:tab-stops>
          <style:tab-stop style:type="left" style:position="5.1062in"/>
        </style:tab-stops>
      </style:paragraph-properties>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text-align="justify" fo:text-indent="0.4923in">
        <style:tab-stops>
          <style:tab-stop style:type="left" style:position="5.1062in"/>
        </style:tab-stops>
      </style:paragraph-properties>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text-align="justify" fo:text-indent="0.4923in">
        <style:tab-stops>
          <style:tab-stop style:type="left" style:position="5.1062in"/>
        </style:tab-stops>
      </style:paragraph-properties>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text-align="justify" fo:text-indent="0.4923in">
        <style:tab-stops>
          <style:tab-stop style:type="left" style:position="5.7in"/>
        </style:tab-stops>
      </style:paragraph-properties>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text-align="justify" fo:text-indent="0.4923in">
        <style:tab-stops>
          <style:tab-stop style:type="left" style:position="5.1062in"/>
        </style:tab-stops>
      </style:paragraph-properties>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text-align="justify" fo:text-indent="0.4923in">
        <style:tab-stops>
          <style:tab-stop style:type="left" style:position="5.1062in"/>
        </style:tab-stops>
      </style:paragraph-properties>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text-align="justify" fo:text-indent="0.4923in">
        <style:tab-stops>
          <style:tab-stop style:type="left" style:position="5.1062in"/>
        </style:tab-stops>
      </style:paragraph-properties>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text-align="justify" fo:text-indent="0.4923in">
        <style:tab-stops>
          <style:tab-stop style:type="left" style:position="5.1062in"/>
        </style:tab-stops>
      </style:paragraph-properties>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text-align="justify" fo:text-indent="0.4923in">
        <style:tab-stops>
          <style:tab-stop style:type="left" style:position="5.1062in"/>
        </style:tab-stops>
      </style:paragraph-properties>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text-align="justify" fo:text-indent="0.4923in">
        <style:tab-stops>
          <style:tab-stop style:type="left" style:position="5.1062in"/>
        </style:tab-stops>
      </style:paragraph-properties>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text-align="justify" fo:text-indent="0.4923in"/>
    </style:style>
    <style:style style:name="P4266" style:parent-style-name="Normal" style:family="paragraph">
      <style:paragraph-properties fo:text-align="justify" fo:text-indent="0.4923in"/>
    </style:style>
    <style:style style:name="T4267" style:parent-style-name="DefaultParagraphFont" style:family="text">
      <style:text-properties fo:font-weight="bold" style:font-weight-asian="bold" fo:color="#000000"/>
    </style:style>
    <style:style style:name="P4268" style:parent-style-name="Normal" style:family="paragraph">
      <style:paragraph-properties fo:text-align="justify" fo:text-indent="0.4923in"/>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text-align="justify" fo:text-indent="0.4923in"/>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text-align="justify" fo:text-indent="0.4923in"/>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text-align="justify" fo:text-indent="0.4923in"/>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text-align="center"/>
    </style:style>
    <style:style style:name="T4283" style:parent-style-name="DefaultParagraphFont" style:family="text">
      <style:text-properties fo:color="#000000"/>
    </style:style>
    <style:style style:name="P4284" style:parent-style-name="Normal" style:family="paragraph">
      <style:paragraph-properties fo:break-before="page" fo:margin-left="3.543in">
        <style:tab-stops/>
      </style:paragraph-properties>
    </style:style>
    <style:style style:name="T4285" style:parent-style-name="DefaultParagraphFont" style:family="text">
      <style:text-properties fo:color="#000000"/>
    </style:style>
    <style:style style:name="P4286" style:parent-style-name="Normal" style:family="paragraph">
      <style:paragraph-properties fo:text-indent="3.543in"/>
      <style:text-properties fo:color="#000000"/>
    </style:style>
    <style:style style:name="P4287" style:parent-style-name="Normal" style:family="paragraph">
      <style:paragraph-properties fo:text-indent="3.543in"/>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text-indent="0.4923in"/>
      <style:text-properties fo:color="#000000"/>
    </style:style>
    <style:style style:name="P4291" style:parent-style-name="Normal" style:family="paragraph">
      <style:paragraph-properties fo:text-indent="3.543in"/>
    </style:style>
    <style:style style:name="T4292" style:parent-style-name="DefaultParagraphFont" style:family="text">
      <style:text-properties fo:font-weight="bold" style:font-weight-asian="bold" fo:color="#000000"/>
    </style:style>
    <style:style style:name="P4293" style:parent-style-name="Normal" style:family="paragraph">
      <style:paragraph-properties fo:text-indent="0.4923in"/>
      <style:text-properties fo:color="#000000"/>
    </style:style>
    <style:style style:name="P4294" style:parent-style-name="Normal" style:family="paragraph">
      <style:paragraph-properties fo:text-indent="0.4923in"/>
    </style:style>
    <style:style style:name="T4295" style:parent-style-name="DefaultParagraphFont" style:family="text">
      <style:text-properties fo:font-weight="bold" style:font-weight-asian="bold" fo:color="#000000"/>
    </style:style>
    <style:style style:name="P4296" style:parent-style-name="Normal" style:family="paragraph">
      <style:paragraph-properties fo:text-indent="0.4923in"/>
      <style:text-properties fo:font-weight="bold" style:font-weight-asian="bold" fo:color="#000000"/>
    </style:style>
    <style:style style:name="P4297" style:parent-style-name="Normal" style:family="paragraph">
      <style:paragraph-properties fo:text-indent="0.4923in"/>
      <style:text-properties fo:font-weight="bold" style:font-weight-asian="bold" fo:color="#000000"/>
    </style:style>
    <style:style style:name="P4298" style:parent-style-name="Normal" style:family="paragraph">
      <style:paragraph-properties fo:text-indent="0.4923in"/>
    </style:style>
    <style:style style:name="T4299" style:parent-style-name="DefaultParagraphFont" style:family="text">
      <style:text-properties fo:font-weight="bold" style:font-weight-asian="bold" fo:color="#000000"/>
    </style:style>
    <style:style style:name="P4300" style:parent-style-name="Normal" style:family="paragraph">
      <style:paragraph-properties fo:text-indent="0.4923in"/>
      <style:text-properties fo:color="#000000"/>
    </style:style>
    <style:style style:name="P4301" style:parent-style-name="Normal" style:family="paragraph">
      <style:paragraph-properties fo:text-align="justify" fo:text-indent="0.4923in"/>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align="justify" fo:text-indent="0.4923in"/>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text-align="justify" fo:text-indent="0.4923in"/>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text-align="justify" fo:text-indent="0.4923in"/>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text-align="justify" fo:text-indent="0.4923in"/>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align="justify" fo:text-indent="0.4923in"/>
    </style:style>
    <style:style style:name="T4318" style:parent-style-name="DefaultParagraphFont" style:family="text">
      <style:text-properties fo:color="#000000"/>
    </style:style>
    <style:style style:name="P4319" style:parent-style-name="Normal" style:family="paragraph">
      <style:paragraph-properties fo:text-align="justify" fo:text-indent="0.4923in"/>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text-align="justify" fo:text-indent="0.4923in"/>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text-align="justify" fo:text-indent="0.4923in"/>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text-align="justify" fo:text-indent="0.4923in"/>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text-align="justify" fo:text-indent="0.4923in"/>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text-indent="0.4923in"/>
    </style:style>
    <style:style style:name="P4336" style:parent-style-name="Normal" style:family="paragraph">
      <style:paragraph-properties fo:text-align="justify" fo:text-indent="0.4923in"/>
    </style:style>
    <style:style style:name="T4337" style:parent-style-name="DefaultParagraphFont" style:family="text">
      <style:text-properties fo:font-weight="bold" style:font-weight-asian="bold" fo:color="#000000"/>
    </style:style>
    <style:style style:name="T4338" style:parent-style-name="DefaultParagraphFont" style:family="text">
      <style:text-properties fo:color="#000000"/>
    </style:style>
    <style:style style:name="P4339" style:parent-style-name="Normal" style:family="paragraph">
      <style:paragraph-properties fo:text-align="justify" fo:text-indent="0.4923in"/>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text-align="justify" fo:text-indent="0.4923in"/>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text-align="justify" fo:text-indent="0.4923in"/>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text-align="center"/>
    </style:style>
    <style:style style:name="T4351" style:parent-style-name="DefaultParagraphFont" style:family="text">
      <style:text-properties fo:color="#000000"/>
    </style:style>
    <style:style style:name="P4352" style:parent-style-name="Normal" style:family="paragraph">
      <style:paragraph-properties fo:break-before="page" fo:margin-left="3.543in">
        <style:tab-stops/>
      </style:paragraph-properties>
    </style:style>
    <style:style style:name="T4353" style:parent-style-name="DefaultParagraphFont" style:family="text">
      <style:text-properties fo:color="#000000"/>
    </style:style>
    <style:style style:name="P4354" style:parent-style-name="Normal" style:family="paragraph">
      <style:paragraph-properties fo:text-indent="3.543in"/>
      <style:text-properties fo:color="#000000"/>
    </style:style>
    <style:style style:name="P4355" style:parent-style-name="Normal" style:family="paragraph">
      <style:paragraph-properties fo:text-indent="3.543in"/>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text-indent="0.4923in"/>
      <style:text-properties fo:color="#000000"/>
    </style:style>
    <style:style style:name="P4359" style:parent-style-name="Normal" style:family="paragraph">
      <style:paragraph-properties fo:text-indent="3.543in"/>
    </style:style>
    <style:style style:name="T4360" style:parent-style-name="DefaultParagraphFont" style:family="text">
      <style:text-properties fo:font-weight="bold" style:font-weight-asian="bold" fo:color="#000000"/>
    </style:style>
    <style:style style:name="P4361" style:parent-style-name="Normal" style:family="paragraph">
      <style:paragraph-properties fo:text-indent="0.4923in"/>
      <style:text-properties fo:color="#000000"/>
    </style:style>
    <style:style style:name="P4362" style:parent-style-name="Normal" style:family="paragraph">
      <style:paragraph-properties fo:margin-right="0.4625in" fo:text-indent="0.4923in"/>
    </style:style>
    <style:style style:name="T4363" style:parent-style-name="DefaultParagraphFont" style:family="text">
      <style:text-properties fo:font-weight="bold" style:font-weight-asian="bold" fo:color="#000000"/>
    </style:style>
    <style:style style:name="P4364" style:parent-style-name="Normal" style:family="paragraph">
      <style:paragraph-properties fo:margin-right="0.4625in" fo:text-indent="0.4923in"/>
      <style:text-properties fo:font-weight="bold" style:font-weight-asian="bold" fo:color="#000000"/>
    </style:style>
    <style:style style:name="P4365" style:parent-style-name="Normal" style:family="paragraph">
      <style:paragraph-properties fo:margin-right="0.4625in" fo:text-indent="0.4923in"/>
    </style:style>
    <style:style style:name="T4366" style:parent-style-name="DefaultParagraphFont" style:family="text">
      <style:text-properties fo:font-weight="bold" style:font-weight-asian="bold" fo:color="#000000"/>
    </style:style>
    <style:style style:name="P4367" style:parent-style-name="Normal" style:family="paragraph">
      <style:paragraph-properties fo:margin-right="0.4625in" fo:text-indent="0.4923in"/>
      <style:text-properties fo:color="#000000"/>
    </style:style>
    <style:style style:name="P4368" style:parent-style-name="Normal" style:family="paragraph">
      <style:paragraph-properties fo:text-align="justify" fo:margin-right="0.4625in" fo:text-indent="0.4923in"/>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text-align="justify" fo:margin-right="0.4625in" fo:text-indent="0.4923in"/>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text-align="justify" fo:margin-right="0.4625in" fo:text-indent="0.4923in"/>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text-align="justify" fo:margin-right="0.4625in" fo:text-indent="0.4923in"/>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text-align="justify" fo:margin-right="0.4625in" fo:text-indent="0.4923in"/>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paragraph-properties fo:text-align="justify" fo:margin-right="0.4625in" fo:text-indent="0.4923in"/>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text-align="justify" fo:margin-right="0.4625in" fo:text-indent="0.4923in"/>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text-align="justify" fo:text-indent="0.4923in">
        <style:tab-stops>
          <style:tab-stop style:type="left" style:position="0.1875in"/>
        </style:tab-stops>
      </style:paragraph-properties>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text-align="justify" fo:margin-right="0.4625in" fo:text-indent="0.4923in"/>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text-align="justify" fo:margin-right="0.4625in" fo:text-indent="0.4923in"/>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text-align="justify" fo:margin-right="0.4625in" fo:text-indent="0.4923in"/>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text-align="justify" fo:margin-right="0.4625in" fo:text-indent="0.4923in"/>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text-align="justify" fo:margin-right="0.4625in" fo:text-indent="0.4923in"/>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margin-right="0.4625in" fo:text-indent="0.4923in"/>
    </style:style>
    <style:style style:name="P4412" style:parent-style-name="Normal" style:family="paragraph">
      <style:paragraph-properties fo:text-align="justify" fo:margin-right="0.4625in" fo:text-indent="0.4923in"/>
    </style:style>
    <style:style style:name="T4413" style:parent-style-name="DefaultParagraphFont" style:family="text">
      <style:text-properties fo:font-weight="bold" style:font-weight-asian="bold" fo:color="#000000"/>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text-align="center" fo:margin-right="0.4625in"/>
    </style:style>
    <style:style style:name="T4417" style:parent-style-name="DefaultParagraphFont" style:family="text">
      <style:text-properties fo:color="#000000"/>
    </style:style>
    <style:style style:name="P4418" style:parent-style-name="Normal" style:family="paragraph">
      <style:paragraph-properties fo:break-before="page" fo:margin-left="3.543in">
        <style:tab-stops/>
      </style:paragraph-properties>
    </style:style>
    <style:style style:name="T4419" style:parent-style-name="DefaultParagraphFont" style:family="text">
      <style:text-properties fo:color="#000000"/>
    </style:style>
    <style:style style:name="P4420" style:parent-style-name="Normal" style:family="paragraph">
      <style:paragraph-properties fo:text-indent="3.543in"/>
      <style:text-properties fo:color="#000000"/>
    </style:style>
    <style:style style:name="P4421" style:parent-style-name="Normal" style:family="paragraph">
      <style:paragraph-properties fo:text-indent="3.543in"/>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text-properties fo:color="#000000"/>
    </style:style>
    <style:style style:name="P4425" style:parent-style-name="Normal" style:family="paragraph">
      <style:paragraph-properties>
        <style:tab-stops>
          <style:tab-stop style:type="left" style:position="3.5625in"/>
        </style:tab-stops>
      </style:paragraph-properties>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font-weight="bold" style:font-weight-asian="bold" fo:color="#000000"/>
    </style:style>
    <style:style style:name="P4429" style:parent-style-name="Normal" style:family="paragraph">
      <style:paragraph-properties>
        <style:tab-stops>
          <style:tab-stop style:type="left" style:position="3.5625in"/>
        </style:tab-stops>
      </style:paragraph-properties>
      <style:text-properties fo:color="#000000"/>
    </style:style>
    <style:style style:name="P4430" style:parent-style-name="Normal" style:family="paragraph">
      <style:paragraph-properties fo:text-indent="0.5541in">
        <style:tab-stops>
          <style:tab-stop style:type="left" style:position="0.5541in"/>
          <style:tab-stop style:type="left" style:position="3.5625in"/>
        </style:tab-stops>
      </style:paragraph-properties>
    </style:style>
    <style:style style:name="T4431" style:parent-style-name="DefaultParagraphFont" style:family="text">
      <style:text-properties fo:color="#000000" fo:font-size="10pt" style:font-size-asian="10pt"/>
    </style:style>
    <style:style style:name="T4432" style:parent-style-name="DefaultParagraphFont" style:family="text">
      <style:text-properties fo:color="#000000"/>
    </style:style>
    <style:style style:name="P4433" style:parent-style-name="Normal" style:family="paragraph">
      <style:paragraph-properties>
        <style:tab-stops>
          <style:tab-stop style:type="left" style:position="4.0375in"/>
        </style:tab-stops>
      </style:paragraph-properties>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00" fo:font-size="10pt" style:font-size-asian="10pt"/>
    </style:style>
    <style:style style:name="P4437" style:parent-style-name="Normal" style:family="paragraph">
      <style:paragraph-properties fo:text-indent="0.5541in">
        <style:tab-stops>
          <style:tab-stop style:type="left" style:position="0.5541in"/>
        </style:tab-stops>
      </style:paragraph-properties>
      <style:text-properties fo:color="#000000" fo:font-size="10pt" style:font-size-asian="10pt"/>
    </style:style>
    <style:style style:name="P4438" style:parent-style-name="Normal" style:family="paragraph">
      <style:text-properties fo:color="#000000"/>
    </style:style>
    <style:style style:name="P4439" style:parent-style-name="Normal" style:family="paragraph">
      <style:paragraph-properties fo:keep-with-next="always"/>
      <style:text-properties fo:font-weight="bold" style:font-weight-asian="bold" fo:color="#000000" style:letter-kerning="true"/>
    </style:style>
    <style:style style:name="P4440" style:parent-style-name="Normal" style:family="paragraph">
      <style:text-properties fo:font-weight="bold" style:font-weight-asian="bold" fo:color="#000000"/>
    </style:style>
    <style:style style:name="P4441" style:parent-style-name="Normal" style:family="paragraph">
      <style:text-properties fo:color="#000000"/>
    </style:style>
    <style:style style:name="P4442" style:parent-style-name="Normal" style:family="paragraph">
      <style:text-properties fo:color="#000000"/>
    </style:style>
    <style:style style:name="P4443" style:parent-style-name="Normal" style:family="paragraph">
      <style:text-properties fo:color="#000000" fo:font-size="10pt" style:font-size-asian="10pt"/>
    </style:style>
    <style:style style:name="P4444" style:parent-style-name="Normal" style:family="paragraph">
      <style:text-properties fo:color="#000000"/>
    </style:style>
    <style:style style:name="P4445" style:parent-style-name="Normal" style:family="paragraph">
      <style:text-properties fo:color="#000000"/>
    </style:style>
    <style:style style:name="P4446" style:parent-style-name="Normal" style:family="paragraph">
      <style:text-properties fo:color="#000000"/>
    </style:style>
    <style:style style:name="P4447" style:parent-style-name="Normal" style:family="paragraph">
      <style:paragraph-properties fo:text-indent="0.5541in">
        <style:tab-stops>
          <style:tab-stop style:type="left" style:position="0.5541in"/>
        </style:tab-stops>
      </style:paragraph-properties>
      <style:text-properties fo:color="#000000" fo:font-size="10pt" style:font-size-asian="10pt"/>
    </style:style>
    <style:style style:name="P4448" style:parent-style-name="Normal" style:family="paragraph">
      <style:text-properties fo:color="#000000"/>
    </style:style>
    <style:style style:name="P4449" style:parent-style-name="Normal" style:family="paragraph">
      <style:text-properties fo:color="#000000"/>
    </style:style>
    <style:style style:name="P4450" style:parent-style-name="Normal" style:family="paragraph">
      <style:text-properties fo:color="#000000"/>
    </style:style>
    <style:style style:name="P4451" style:parent-style-name="Normal" style:family="paragraph">
      <style:paragraph-properties>
        <style:tab-stops>
          <style:tab-stop style:type="left" style:position="3.1666in"/>
        </style:tab-stops>
      </style:paragraph-properties>
      <style:text-properties fo:color="#000000"/>
    </style:style>
    <style:style style:name="P4452" style:parent-style-name="Normal" style:family="paragraph">
      <style:paragraph-properties fo:text-indent="0.1979in">
        <style:tab-stops>
          <style:tab-stop style:type="left" style:position="0.1979in"/>
          <style:tab-stop style:type="left" style:position="3.6416in"/>
        </style:tab-stops>
      </style:paragraph-properties>
      <style:text-properties fo:color="#000000" fo:font-size="10pt" style:font-size-asian="10pt"/>
    </style:style>
    <style:style style:name="P4453" style:parent-style-name="Normal" style:family="paragraph">
      <style:text-properties fo:color="#000000"/>
    </style:style>
    <style:style style:name="P4454" style:parent-style-name="Normal" style:family="paragraph">
      <style:text-properties fo:color="#000000"/>
    </style:style>
    <style:style style:name="P4455" style:parent-style-name="Normal" style:family="paragraph">
      <style:text-properties fo:color="#000000"/>
    </style:style>
    <style:style style:name="P4456" style:parent-style-name="Normal" style:family="paragraph">
      <style:paragraph-properties fo:text-align="justify" fo:text-indent="0.4923in"/>
      <style:text-properties fo:color="#000000"/>
    </style:style>
    <style:style style:name="P4457" style:parent-style-name="Normal" style:family="paragraph">
      <style:paragraph-properties fo:text-indent="0.4923in"/>
      <style:text-properties fo:color="#000000"/>
    </style:style>
    <style:style style:name="TableColumn4459" style:family="table-column">
      <style:table-column-properties style:column-width="0.5458in" style:use-optimal-column-width="false"/>
    </style:style>
    <style:style style:name="TableColumn4460" style:family="table-column">
      <style:table-column-properties style:column-width="1.6868in" style:use-optimal-column-width="false"/>
    </style:style>
    <style:style style:name="TableColumn4461" style:family="table-column">
      <style:table-column-properties style:column-width="1.2201in" style:use-optimal-column-width="false"/>
    </style:style>
    <style:style style:name="TableColumn4462" style:family="table-column">
      <style:table-column-properties style:column-width="1.127in" style:use-optimal-column-width="false"/>
    </style:style>
    <style:style style:name="TableColumn4463" style:family="table-column">
      <style:table-column-properties style:column-width="1.1638in" style:use-optimal-column-width="false"/>
    </style:style>
    <style:style style:name="TableColumn4464" style:family="table-column">
      <style:table-column-properties style:column-width="0.9486in" style:use-optimal-column-width="false"/>
    </style:style>
    <style:style style:name="Table4458" style:family="table">
      <style:table-properties style:width="6.6923in" fo:margin-left="0in" table:align="left"/>
    </style:style>
    <style:style style:name="TableRow4465" style:family="table-row">
      <style:table-row-properties style:use-optimal-row-height="false" fo:keep-together="always"/>
    </style:style>
    <style:style style:name="TableCell4466" style:family="table-cell">
      <style:table-cell-properties fo:border-top="0.0104in solid #000000" fo:border-left="0.0104in solid #000000" fo:border-bottom="none" fo:border-right="0.0104in solid #000000" fo:padding-top="0in" fo:padding-left="0.075in" fo:padding-bottom="0in" fo:padding-right="0.075in"/>
    </style:style>
    <style:style style:name="P4467" style:parent-style-name="Normal" style:family="paragraph">
      <style:paragraph-properties fo:text-align="center"/>
      <style:text-properties fo:color="#000000" fo:font-size="10pt" style:font-size-asian="10pt"/>
    </style:style>
    <style:style style:name="P4468" style:parent-style-name="Normal" style:family="paragraph">
      <style:paragraph-properties fo:text-align="center"/>
      <style:text-properties fo:color="#000000" fo:font-size="10pt" style:font-size-asian="10pt"/>
    </style:style>
    <style:style style:name="TableCell4469" style:family="table-cell">
      <style:table-cell-properties fo:border-top="0.0104in solid #000000" fo:border-left="none" fo:border-bottom="none" fo:border-right="none" fo:padding-top="0in" fo:padding-left="0.075in" fo:padding-bottom="0in" fo:padding-right="0.075in"/>
    </style:style>
    <style:style style:name="P4470" style:parent-style-name="Normal" style:family="paragraph">
      <style:paragraph-properties fo:text-align="center"/>
      <style:text-properties fo:color="#000000" fo:font-size="10pt" style:font-size-asian="10pt"/>
    </style:style>
    <style:style style:name="P4471" style:parent-style-name="Normal" style:family="paragraph">
      <style:paragraph-properties fo:text-align="center"/>
      <style:text-properties fo:color="#000000" fo:font-size="10pt" style:font-size-asian="10pt"/>
    </style:style>
    <style:style style:name="TableCell4472" style:family="table-cell">
      <style:table-cell-properties fo:border-top="0.0104in solid #000000" fo:border-left="0.0104in solid #000000" fo:border-bottom="none" fo:border-right="0.0104in solid #000000" fo:padding-top="0in" fo:padding-left="0.075in" fo:padding-bottom="0in" fo:padding-right="0.075in"/>
    </style:style>
    <style:style style:name="P4473" style:parent-style-name="Normal" style:family="paragraph">
      <style:paragraph-properties fo:text-align="center"/>
      <style:text-properties fo:color="#000000" fo:font-size="10pt" style:font-size-asian="10pt"/>
    </style:style>
    <style:style style:name="P4474" style:parent-style-name="Normal" style:family="paragraph">
      <style:paragraph-properties fo:text-align="center"/>
      <style:text-properties fo:color="#000000" fo:font-size="10pt" style:font-size-asian="10pt"/>
    </style:style>
    <style:style style:name="P4475" style:parent-style-name="Normal" style:family="paragraph">
      <style:paragraph-properties fo:text-align="center"/>
      <style:text-properties fo:color="#000000" fo:font-size="10pt" style:font-size-asian="10pt"/>
    </style:style>
    <style:style style:name="TableCell4476" style:family="table-cell">
      <style:table-cell-properties fo:border-top="0.0104in solid #000000" fo:border-left="none" fo:border-bottom="none" fo:border-right="0.0104in solid #000000" fo:padding-top="0in" fo:padding-left="0.075in" fo:padding-bottom="0in" fo:padding-right="0.075in"/>
    </style:style>
    <style:style style:name="P4477" style:parent-style-name="Normal" style:family="paragraph">
      <style:paragraph-properties fo:text-align="center"/>
      <style:text-properties fo:color="#000000" fo:font-size="10pt" style:font-size-asian="10pt"/>
    </style:style>
    <style:style style:name="TableRow4478" style:family="table-row">
      <style:table-row-properties style:use-optimal-row-height="false" fo:keep-together="always"/>
    </style:style>
    <style:style style:name="P4479" style:parent-style-name="Normal" style:family="paragraph">
      <style:paragraph-properties fo:text-align="center"/>
      <style:text-properties fo:color="#000000" fo:font-size="10pt" style:font-size-asian="10pt"/>
    </style:style>
    <style:style style:name="P4480" style:parent-style-name="Normal" style:family="paragraph">
      <style:paragraph-properties fo:text-align="center"/>
      <style:text-properties fo:color="#000000" fo:font-size="10pt" style:font-size-asian="10pt"/>
    </style:style>
    <style:style style:name="P4481" style:parent-style-name="Normal" style:family="paragraph">
      <style:paragraph-properties fo:text-align="center"/>
      <style:text-properties fo:color="#000000" fo:font-size="10pt" style:font-size-asian="10pt"/>
    </style:style>
    <style:style style:name="TableCell4482" style:family="table-cell">
      <style:table-cell-properties fo:border-top="0.0104in solid #000000" fo:border-left="none" fo:border-bottom="none" fo:border-right="0.0104in solid #000000" fo:padding-top="0in" fo:padding-left="0.075in" fo:padding-bottom="0in" fo:padding-right="0.075in"/>
    </style:style>
    <style:style style:name="P4483" style:parent-style-name="Normal" style:family="paragraph">
      <style:paragraph-properties fo:text-align="center"/>
      <style:text-properties fo:color="#000000" fo:font-size="10pt" style:font-size-asian="10pt"/>
    </style:style>
    <style:style style:name="P4484" style:parent-style-name="Normal" style:family="paragraph">
      <style:paragraph-properties fo:text-align="center"/>
      <style:text-properties fo:color="#000000" fo:font-size="10pt" style:font-size-asian="10pt"/>
    </style:style>
    <style:style style:name="TableCell4485" style:family="table-cell">
      <style:table-cell-properties fo:border-top="0.0104in solid #000000" fo:border-left="none" fo:border-bottom="none" fo:border-right="0.0104in solid #000000" fo:padding-top="0in" fo:padding-left="0.075in" fo:padding-bottom="0in" fo:padding-right="0.075in"/>
    </style:style>
    <style:style style:name="P4486" style:parent-style-name="Normal" style:family="paragraph">
      <style:paragraph-properties fo:text-align="center"/>
      <style:text-properties fo:color="#000000" fo:font-size="10pt" style:font-size-asian="10pt"/>
    </style:style>
    <style:style style:name="TableRow4487" style:family="table-row">
      <style:table-row-properties style:use-optimal-row-height="false" fo:keep-together="always"/>
    </style:style>
    <style:style style:name="P4488" style:parent-style-name="Normal" style:family="paragraph">
      <style:text-properties fo:color="#000000" fo:font-size="10pt" style:font-size-asian="10pt"/>
    </style:style>
    <style:style style:name="P4489" style:parent-style-name="Normal" style:family="paragraph">
      <style:text-properties fo:color="#000000" fo:font-size="10pt" style:font-size-asian="10pt"/>
    </style:style>
    <style:style style:name="P4490" style:parent-style-name="Normal" style:family="paragraph">
      <style:text-properties fo:color="#000000" fo:font-size="10pt" style:font-size-asian="10pt"/>
    </style:style>
    <style:style style:name="P4491" style:parent-style-name="Normal" style:family="paragraph">
      <style:text-properties fo:color="#000000" fo:font-size="10pt" style:font-size-asian="10pt"/>
    </style:style>
    <style:style style:name="TableCell4492" style:family="table-cell">
      <style:table-cell-properties fo:border-top="0.0104in solid #000000" fo:border-left="none" fo:border-bottom="none" fo:border-right="0.0104in solid #000000" fo:padding-top="0in" fo:padding-left="0.075in" fo:padding-bottom="0in" fo:padding-right="0.075in"/>
    </style:style>
    <style:style style:name="P4493" style:parent-style-name="Normal" style:family="paragraph">
      <style:paragraph-properties fo:text-align="center"/>
      <style:text-properties fo:color="#000000" fo:font-size="10pt" style:font-size-asian="10pt"/>
    </style:style>
    <style:style style:name="TableCell4494" style:family="table-cell">
      <style:table-cell-properties fo:border-top="0.0104in solid #000000" fo:border-left="none" fo:border-bottom="none" fo:border-right="0.0104in solid #000000" fo:padding-top="0in" fo:padding-left="0.075in" fo:padding-bottom="0in" fo:padding-right="0.075in"/>
    </style:style>
    <style:style style:name="P4495" style:parent-style-name="Normal" style:family="paragraph">
      <style:paragraph-properties fo:text-align="center"/>
      <style:text-properties fo:color="#000000" fo:font-size="10pt" style:font-size-asian="10pt"/>
    </style:style>
    <style:style style:name="TableRow4496" style:family="table-row">
      <style:table-row-properties style:use-optimal-row-height="false"/>
    </style:style>
    <style:style style:name="TableCell4497" style:family="table-cell">
      <style:table-cell-properties fo:border="0.0104in solid #000000" fo:padding-top="0in" fo:padding-left="0.075in" fo:padding-bottom="0in" fo:padding-right="0.075in"/>
    </style:style>
    <style:style style:name="P4498" style:parent-style-name="Normal" style:family="paragraph">
      <style:paragraph-properties fo:text-align="center"/>
      <style:text-properties fo:color="#000000" fo:font-size="10pt" style:font-size-asian="10pt"/>
    </style:style>
    <style:style style:name="TableCell4499" style:family="table-cell">
      <style:table-cell-properties fo:border-top="0.0104in solid #000000" fo:border-left="none" fo:border-bottom="0.0104in solid #000000" fo:border-right="none" fo:padding-top="0in" fo:padding-left="0.075in" fo:padding-bottom="0in" fo:padding-right="0.075in"/>
    </style:style>
    <style:style style:name="P4500" style:parent-style-name="Normal" style:family="paragraph">
      <style:paragraph-properties fo:text-align="center"/>
      <style:text-properties fo:color="#000000" fo:font-size="10pt" style:font-size-asian="10pt"/>
    </style:style>
    <style:style style:name="TableCell4501" style:family="table-cell">
      <style:table-cell-properties fo:border="0.0104in solid #000000" fo:padding-top="0in" fo:padding-left="0.075in" fo:padding-bottom="0in" fo:padding-right="0.075in"/>
    </style:style>
    <style:style style:name="P4502" style:parent-style-name="Normal" style:family="paragraph">
      <style:paragraph-properties fo:text-align="center"/>
      <style:text-properties fo:color="#000000" fo:font-size="10pt" style:font-size-asian="10pt"/>
    </style:style>
    <style:style style:name="TableCell4503" style:family="table-cell">
      <style:table-cell-properties fo:border-top="0.0104in solid #000000" fo:border-left="none" fo:border-bottom="0.0104in solid #000000" fo:border-right="0.0104in solid #000000" fo:padding-top="0in" fo:padding-left="0.075in" fo:padding-bottom="0in" fo:padding-right="0.075in"/>
    </style:style>
    <style:style style:name="P4504" style:parent-style-name="Normal" style:family="paragraph">
      <style:paragraph-properties fo:text-align="center"/>
      <style:text-properties fo:color="#000000" fo:font-size="10pt" style:font-size-asian="10pt"/>
    </style:style>
    <style:style style:name="TableCell4505" style:family="table-cell">
      <style:table-cell-properties fo:border-top="0.0104in solid #000000" fo:border-left="none" fo:border-bottom="0.0104in solid #000000" fo:border-right="0.0104in solid #000000" fo:padding-top="0in" fo:padding-left="0.075in" fo:padding-bottom="0in" fo:padding-right="0.075in"/>
    </style:style>
    <style:style style:name="P4506" style:parent-style-name="Normal" style:family="paragraph">
      <style:paragraph-properties fo:text-align="center"/>
      <style:text-properties fo:color="#000000" fo:font-size="10pt" style:font-size-asian="10pt"/>
    </style:style>
    <style:style style:name="TableCell4507" style:family="table-cell">
      <style:table-cell-properties fo:border-top="0.0104in solid #000000" fo:border-left="none" fo:border-bottom="0.0104in solid #000000" fo:border-right="0.0104in solid #000000" fo:padding-top="0in" fo:padding-left="0.075in" fo:padding-bottom="0in" fo:padding-right="0.075in"/>
    </style:style>
    <style:style style:name="P4508" style:parent-style-name="Normal" style:family="paragraph">
      <style:paragraph-properties fo:text-align="center"/>
      <style:text-properties fo:color="#000000" fo:font-size="10pt" style:font-size-asian="10pt"/>
    </style:style>
    <style:style style:name="TableRow4509" style:family="table-row">
      <style:table-row-properties style:use-optimal-row-height="false"/>
    </style:style>
    <style:style style:name="TableCell4510" style:family="table-cell">
      <style:table-cell-properties fo:border="0.0104in solid #000000" fo:padding-top="0in" fo:padding-left="0.075in" fo:padding-bottom="0in" fo:padding-right="0.075in"/>
    </style:style>
    <style:style style:name="P4511" style:parent-style-name="Normal" style:family="paragraph">
      <style:paragraph-properties fo:text-align="center"/>
      <style:text-properties fo:color="#000000" fo:font-size="10pt" style:font-size-asian="10pt"/>
    </style:style>
    <style:style style:name="TableCell4512" style:family="table-cell">
      <style:table-cell-properties fo:border-top="0.0104in solid #000000" fo:border-left="none" fo:border-bottom="0.0104in solid #000000" fo:border-right="none" fo:padding-top="0in" fo:padding-left="0.075in" fo:padding-bottom="0in" fo:padding-right="0.075in"/>
    </style:style>
    <style:style style:name="P4513" style:parent-style-name="Normal" style:family="paragraph">
      <style:paragraph-properties fo:text-align="center"/>
      <style:text-properties fo:color="#000000" fo:font-size="10pt" style:font-size-asian="10pt"/>
    </style:style>
    <style:style style:name="TableCell4514" style:family="table-cell">
      <style:table-cell-properties fo:border="0.0104in solid #000000" fo:padding-top="0in" fo:padding-left="0.075in" fo:padding-bottom="0in" fo:padding-right="0.075in"/>
    </style:style>
    <style:style style:name="P4515" style:parent-style-name="Normal" style:family="paragraph">
      <style:paragraph-properties fo:text-align="center"/>
      <style:text-properties fo:color="#000000" fo:font-size="10pt" style:font-size-asian="10pt"/>
    </style:style>
    <style:style style:name="TableCell4516" style:family="table-cell">
      <style:table-cell-properties fo:border-top="0.0104in solid #000000" fo:border-left="none" fo:border-bottom="0.0104in solid #000000" fo:border-right="0.0104in solid #000000" fo:padding-top="0in" fo:padding-left="0.075in" fo:padding-bottom="0in" fo:padding-right="0.075in"/>
    </style:style>
    <style:style style:name="P4517" style:parent-style-name="Normal" style:family="paragraph">
      <style:paragraph-properties fo:text-align="center"/>
      <style:text-properties fo:color="#000000" fo:font-size="10pt" style:font-size-asian="10pt"/>
    </style:style>
    <style:style style:name="TableCell4518" style:family="table-cell">
      <style:table-cell-properties fo:border-top="0.0104in solid #000000" fo:border-left="none" fo:border-bottom="0.0104in solid #000000" fo:border-right="0.0104in solid #000000" fo:padding-top="0in" fo:padding-left="0.075in" fo:padding-bottom="0in" fo:padding-right="0.075in"/>
    </style:style>
    <style:style style:name="P4519" style:parent-style-name="Normal" style:family="paragraph">
      <style:paragraph-properties fo:text-align="center"/>
      <style:text-properties fo:color="#000000" fo:font-size="10pt" style:font-size-asian="10pt"/>
    </style:style>
    <style:style style:name="TableCell4520" style:family="table-cell">
      <style:table-cell-properties fo:border-top="0.0104in solid #000000" fo:border-left="none" fo:border-bottom="0.0104in solid #000000" fo:border-right="0.0104in solid #000000" fo:padding-top="0in" fo:padding-left="0.075in" fo:padding-bottom="0in" fo:padding-right="0.075in"/>
    </style:style>
    <style:style style:name="P4521" style:parent-style-name="Normal" style:family="paragraph">
      <style:paragraph-properties fo:text-align="center"/>
      <style:text-properties fo:color="#000000" fo:font-size="10pt" style:font-size-asian="10pt"/>
    </style:style>
    <style:style style:name="TableRow4522" style:family="table-row">
      <style:table-row-properties style:use-optimal-row-height="false"/>
    </style:style>
    <style:style style:name="TableCell4523" style:family="table-cell">
      <style:table-cell-properties fo:border="0.0104in solid #000000" fo:padding-top="0in" fo:padding-left="0.075in" fo:padding-bottom="0in" fo:padding-right="0.075in"/>
    </style:style>
    <style:style style:name="P4524" style:parent-style-name="Normal" style:family="paragraph">
      <style:paragraph-properties fo:text-align="center"/>
      <style:text-properties fo:color="#000000" fo:font-size="10pt" style:font-size-asian="10pt"/>
    </style:style>
    <style:style style:name="TableCell4525" style:family="table-cell">
      <style:table-cell-properties fo:border-top="0.0104in solid #000000" fo:border-left="none" fo:border-bottom="0.0104in solid #000000" fo:border-right="none" fo:padding-top="0in" fo:padding-left="0.075in" fo:padding-bottom="0in" fo:padding-right="0.075in"/>
    </style:style>
    <style:style style:name="P4526" style:parent-style-name="Normal" style:family="paragraph">
      <style:paragraph-properties fo:text-align="center"/>
      <style:text-properties fo:color="#000000" fo:font-size="10pt" style:font-size-asian="10pt"/>
    </style:style>
    <style:style style:name="TableCell4527" style:family="table-cell">
      <style:table-cell-properties fo:border="0.0104in solid #000000" fo:padding-top="0in" fo:padding-left="0.075in" fo:padding-bottom="0in" fo:padding-right="0.075in"/>
    </style:style>
    <style:style style:name="P4528" style:parent-style-name="Normal" style:family="paragraph">
      <style:paragraph-properties fo:text-align="center"/>
      <style:text-properties fo:color="#000000" fo:font-size="10pt" style:font-size-asian="10pt"/>
    </style:style>
    <style:style style:name="TableCell4529" style:family="table-cell">
      <style:table-cell-properties fo:border-top="0.0104in solid #000000" fo:border-left="none" fo:border-bottom="0.0104in solid #000000" fo:border-right="0.0104in solid #000000" fo:padding-top="0in" fo:padding-left="0.075in" fo:padding-bottom="0in" fo:padding-right="0.075in"/>
    </style:style>
    <style:style style:name="P4530" style:parent-style-name="Normal" style:family="paragraph">
      <style:paragraph-properties fo:text-align="center"/>
      <style:text-properties fo:color="#000000" fo:font-size="10pt" style:font-size-asian="10pt"/>
    </style:style>
    <style:style style:name="TableCell4531" style:family="table-cell">
      <style:table-cell-properties fo:border-top="0.0104in solid #000000" fo:border-left="none" fo:border-bottom="0.0104in solid #000000" fo:border-right="0.0104in solid #000000" fo:padding-top="0in" fo:padding-left="0.075in" fo:padding-bottom="0in" fo:padding-right="0.075in"/>
    </style:style>
    <style:style style:name="P4532" style:parent-style-name="Normal" style:family="paragraph">
      <style:paragraph-properties fo:text-align="center"/>
      <style:text-properties fo:color="#000000" fo:font-size="10pt" style:font-size-asian="10pt"/>
    </style:style>
    <style:style style:name="TableCell4533" style:family="table-cell">
      <style:table-cell-properties fo:border-top="0.0104in solid #000000" fo:border-left="none" fo:border-bottom="0.0104in solid #000000" fo:border-right="0.0104in solid #000000" fo:padding-top="0in" fo:padding-left="0.075in" fo:padding-bottom="0in" fo:padding-right="0.075in"/>
    </style:style>
    <style:style style:name="P4534" style:parent-style-name="Normal" style:family="paragraph">
      <style:paragraph-properties fo:text-align="center"/>
      <style:text-properties fo:color="#000000" fo:font-size="10pt" style:font-size-asian="10pt"/>
    </style:style>
    <style:style style:name="TableRow4535" style:family="table-row">
      <style:table-row-properties style:use-optimal-row-height="false"/>
    </style:style>
    <style:style style:name="TableCell4536" style:family="table-cell">
      <style:table-cell-properties fo:border="0.0104in solid #000000" fo:padding-top="0in" fo:padding-left="0.075in" fo:padding-bottom="0in" fo:padding-right="0.075in"/>
    </style:style>
    <style:style style:name="P4537" style:parent-style-name="Normal" style:family="paragraph">
      <style:paragraph-properties fo:text-align="center"/>
      <style:text-properties fo:color="#000000" fo:font-size="10pt" style:font-size-asian="10pt"/>
    </style:style>
    <style:style style:name="TableCell4538" style:family="table-cell">
      <style:table-cell-properties fo:border-top="0.0104in solid #000000" fo:border-left="none" fo:border-bottom="0.0104in solid #000000" fo:border-right="none" fo:padding-top="0in" fo:padding-left="0.075in" fo:padding-bottom="0in" fo:padding-right="0.075in"/>
    </style:style>
    <style:style style:name="P4539" style:parent-style-name="Normal" style:family="paragraph">
      <style:paragraph-properties fo:text-align="center"/>
      <style:text-properties fo:color="#000000" fo:font-size="10pt" style:font-size-asian="10pt"/>
    </style:style>
    <style:style style:name="TableCell4540" style:family="table-cell">
      <style:table-cell-properties fo:border="0.0104in solid #000000" fo:padding-top="0in" fo:padding-left="0.075in" fo:padding-bottom="0in" fo:padding-right="0.075in"/>
    </style:style>
    <style:style style:name="P4541" style:parent-style-name="Normal" style:family="paragraph">
      <style:paragraph-properties fo:text-align="center"/>
      <style:text-properties fo:color="#000000" fo:font-size="10pt" style:font-size-asian="10pt"/>
    </style:style>
    <style:style style:name="TableCell4542" style:family="table-cell">
      <style:table-cell-properties fo:border-top="0.0104in solid #000000" fo:border-left="none" fo:border-bottom="0.0104in solid #000000" fo:border-right="0.0104in solid #000000" fo:padding-top="0in" fo:padding-left="0.075in" fo:padding-bottom="0in" fo:padding-right="0.075in"/>
    </style:style>
    <style:style style:name="P4543" style:parent-style-name="Normal" style:family="paragraph">
      <style:paragraph-properties fo:text-align="center"/>
      <style:text-properties fo:color="#000000" fo:font-size="10pt" style:font-size-asian="10pt"/>
    </style:style>
    <style:style style:name="TableCell4544" style:family="table-cell">
      <style:table-cell-properties fo:border-top="0.0104in solid #000000" fo:border-left="none" fo:border-bottom="0.0104in solid #000000" fo:border-right="0.0104in solid #000000" fo:padding-top="0in" fo:padding-left="0.075in" fo:padding-bottom="0in" fo:padding-right="0.075in"/>
    </style:style>
    <style:style style:name="P4545" style:parent-style-name="Normal" style:family="paragraph">
      <style:paragraph-properties fo:text-align="center"/>
      <style:text-properties fo:color="#000000" fo:font-size="10pt" style:font-size-asian="10pt"/>
    </style:style>
    <style:style style:name="TableCell4546" style:family="table-cell">
      <style:table-cell-properties fo:border-top="0.0104in solid #000000" fo:border-left="none" fo:border-bottom="0.0104in solid #000000" fo:border-right="0.0104in solid #000000" fo:padding-top="0in" fo:padding-left="0.075in" fo:padding-bottom="0in" fo:padding-right="0.075in"/>
    </style:style>
    <style:style style:name="P4547" style:parent-style-name="Normal" style:family="paragraph">
      <style:paragraph-properties fo:text-align="center"/>
      <style:text-properties fo:color="#000000" fo:font-size="10pt" style:font-size-asian="10pt"/>
    </style:style>
    <style:style style:name="TableRow4548" style:family="table-row">
      <style:table-row-properties style:use-optimal-row-height="false"/>
    </style:style>
    <style:style style:name="TableCell4549" style:family="table-cell">
      <style:table-cell-properties fo:border="0.0104in solid #000000" fo:padding-top="0in" fo:padding-left="0.075in" fo:padding-bottom="0in" fo:padding-right="0.075in"/>
    </style:style>
    <style:style style:name="P4550" style:parent-style-name="Normal" style:family="paragraph">
      <style:paragraph-properties fo:text-align="center"/>
      <style:text-properties fo:color="#000000" fo:font-size="10pt" style:font-size-asian="10pt"/>
    </style:style>
    <style:style style:name="TableCell4551" style:family="table-cell">
      <style:table-cell-properties fo:border-top="0.0104in solid #000000" fo:border-left="none" fo:border-bottom="0.0104in solid #000000" fo:border-right="none" fo:padding-top="0in" fo:padding-left="0.075in" fo:padding-bottom="0in" fo:padding-right="0.075in"/>
    </style:style>
    <style:style style:name="P4552" style:parent-style-name="Normal" style:family="paragraph">
      <style:paragraph-properties fo:text-align="center"/>
      <style:text-properties fo:color="#000000" fo:font-size="10pt" style:font-size-asian="10pt"/>
    </style:style>
    <style:style style:name="TableCell4553" style:family="table-cell">
      <style:table-cell-properties fo:border="0.0104in solid #000000" fo:padding-top="0in" fo:padding-left="0.075in" fo:padding-bottom="0in" fo:padding-right="0.075in"/>
    </style:style>
    <style:style style:name="P4554" style:parent-style-name="Normal" style:family="paragraph">
      <style:paragraph-properties fo:text-align="center"/>
      <style:text-properties fo:color="#000000" fo:font-size="10pt" style:font-size-asian="10pt"/>
    </style:style>
    <style:style style:name="TableCell4555" style:family="table-cell">
      <style:table-cell-properties fo:border-top="0.0104in solid #000000" fo:border-left="none" fo:border-bottom="0.0104in solid #000000" fo:border-right="0.0104in solid #000000" fo:padding-top="0in" fo:padding-left="0.075in" fo:padding-bottom="0in" fo:padding-right="0.075in"/>
    </style:style>
    <style:style style:name="P4556" style:parent-style-name="Normal" style:family="paragraph">
      <style:paragraph-properties fo:text-align="center"/>
      <style:text-properties fo:color="#000000" fo:font-size="10pt" style:font-size-asian="10pt"/>
    </style:style>
    <style:style style:name="TableCell4557" style:family="table-cell">
      <style:table-cell-properties fo:border-top="0.0104in solid #000000" fo:border-left="none" fo:border-bottom="0.0104in solid #000000" fo:border-right="0.0104in solid #000000" fo:padding-top="0in" fo:padding-left="0.075in" fo:padding-bottom="0in" fo:padding-right="0.075in"/>
    </style:style>
    <style:style style:name="P4558" style:parent-style-name="Normal" style:family="paragraph">
      <style:paragraph-properties fo:text-align="center"/>
      <style:text-properties fo:color="#000000" fo:font-size="10pt" style:font-size-asian="10pt"/>
    </style:style>
    <style:style style:name="TableCell4559" style:family="table-cell">
      <style:table-cell-properties fo:border-top="0.0104in solid #000000" fo:border-left="none" fo:border-bottom="0.0104in solid #000000" fo:border-right="0.0104in solid #000000" fo:padding-top="0in" fo:padding-left="0.075in" fo:padding-bottom="0in" fo:padding-right="0.075in"/>
    </style:style>
    <style:style style:name="P4560" style:parent-style-name="Normal" style:family="paragraph">
      <style:paragraph-properties fo:text-align="center"/>
      <style:text-properties fo:color="#000000" fo:font-size="10pt" style:font-size-asian="10pt"/>
    </style:style>
    <style:style style:name="P4561" style:parent-style-name="Normal" style:family="paragraph">
      <style:paragraph-properties fo:text-indent="0.4923in"/>
      <style:text-properties fo:color="#000000"/>
    </style:style>
    <style:style style:name="P4562" style:parent-style-name="Normal" style:family="paragraph">
      <style:paragraph-properties fo:text-indent="0.4923in"/>
    </style:style>
    <style:style style:name="T4563" style:parent-style-name="DefaultParagraphFont" style:family="text">
      <style:text-properties fo:font-weight="bold" style:font-weight-asian="bold" fo:color="#000000"/>
    </style:style>
    <style:style style:name="T4564" style:parent-style-name="DefaultParagraphFont" style:family="text">
      <style:text-properties fo:color="#000000"/>
    </style:style>
    <style:style style:name="P45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66" style:parent-style-name="Normal" style:family="paragraph">
      <style:paragraph-properties fo:text-align="justify" fo:text-indent="4.4333in">
        <style:tab-stops>
          <style:tab-stop style:type="left" style:position="4.4333in"/>
        </style:tab-stops>
      </style:paragraph-properties>
      <style:text-properties fo:color="#000000" fo:font-size="10pt" style:font-size-asian="10pt"/>
    </style:style>
    <style:style style:name="P45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68" style:parent-style-name="Normal" style:family="paragraph">
      <style:paragraph-properties fo:text-align="justify" fo:text-indent="0.4923in"/>
      <style:text-properties fo:color="#000000"/>
    </style:style>
    <style:style style:name="P4569" style:parent-style-name="Normal" style:family="paragraph">
      <style:paragraph-properties fo:text-align="justify" fo:text-indent="0.4923in"/>
      <style:text-properties fo:color="#000000"/>
    </style:style>
    <style:style style:name="P4570" style:parent-style-name="Normal" style:family="paragraph">
      <style:paragraph-properties fo:text-align="justify" fo:text-indent="1.5833in">
        <style:tab-stops>
          <style:tab-stop style:type="left" style:position="1.5833in"/>
        </style:tab-stops>
      </style:paragraph-properties>
      <style:text-properties fo:color="#000000" fo:font-size="10pt" style:font-size-asian="10pt"/>
    </style:style>
    <style:style style:name="P4571" style:parent-style-name="Normal" style:family="paragraph">
      <style:paragraph-properties fo:text-indent="0.4923in"/>
      <style:text-properties fo:color="#000000"/>
    </style:style>
    <style:style style:name="P4572" style:parent-style-name="Normal" style:family="paragraph">
      <style:paragraph-properties fo:text-align="center"/>
    </style:style>
    <style:style style:name="T4573" style:parent-style-name="DefaultParagraphFont" style:family="text">
      <style:text-properties fo:color="#000000"/>
    </style:style>
    <style:style style:name="P4574" style:parent-style-name="Normal" style:family="paragraph">
      <style:paragraph-properties fo:break-before="page" fo:margin-left="3.543in">
        <style:tab-stops/>
      </style:paragraph-properties>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text-indent="3.543in"/>
      <style:text-properties fo:color="#000000"/>
    </style:style>
    <style:style style:name="P4578" style:parent-style-name="Normal" style:family="paragraph">
      <style:paragraph-properties fo:text-indent="3.543in"/>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text-indent="0.4923in"/>
      <style:text-properties fo:color="#000000"/>
    </style:style>
    <style:style style:name="P4582" style:parent-style-name="Normal" style:family="paragraph">
      <style:paragraph-properties>
        <style:tab-stops>
          <style:tab-stop style:type="left" style:position="3.5229in"/>
        </style:tab-stops>
      </style:paragraph-properties>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T4585" style:parent-style-name="DefaultParagraphFont" style:family="text">
      <style:text-properties fo:font-weight="bold" style:font-weight-asian="bold" fo:color="#000000"/>
    </style:style>
    <style:style style:name="P4586" style:parent-style-name="Normal" style:family="paragraph">
      <style:paragraph-properties>
        <style:tab-stops>
          <style:tab-stop style:type="left" style:position="3.5229in"/>
        </style:tab-stops>
      </style:paragraph-properties>
    </style:style>
    <style:style style:name="T4587" style:parent-style-name="DefaultParagraphFont" style:family="text">
      <style:text-properties fo:color="#000000" fo:font-size="10pt" style:font-size-asian="10pt"/>
    </style:style>
    <style:style style:name="T4588" style:parent-style-name="DefaultParagraphFont" style:family="text">
      <style:text-properties fo:color="#000000"/>
    </style:style>
    <style:style style:name="P4589" style:parent-style-name="Normal" style:family="paragraph">
      <style:paragraph-properties>
        <style:tab-stops>
          <style:tab-stop style:type="left" style:position="3.5229in"/>
        </style:tab-stops>
      </style:paragraph-properties>
      <style:text-properties fo:color="#000000"/>
    </style:style>
    <style:style style:name="P4590" style:parent-style-name="Normal" style:family="paragraph">
      <style:paragraph-properties fo:text-indent="0.3958in">
        <style:tab-stops>
          <style:tab-stop style:type="left" style:position="0.3958in"/>
          <style:tab-stop style:type="left" style:position="4.275in"/>
        </style:tab-stops>
      </style:paragraph-properties>
      <style:text-properties fo:color="#000000" fo:font-size="10pt" style:font-size-asian="10pt"/>
    </style:style>
    <style:style style:name="P4591" style:parent-style-name="Normal" style:family="paragraph">
      <style:text-properties fo:color="#000000"/>
    </style:style>
    <style:style style:name="P4592" style:parent-style-name="Normal" style:family="paragraph">
      <style:text-properties fo:font-weight="bold" style:font-weight-asian="bold" fo:color="#000000"/>
    </style:style>
    <style:style style:name="P4593" style:parent-style-name="Normal" style:family="paragraph">
      <style:text-properties fo:font-weight="bold" style:font-weight-asian="bold" fo:color="#000000"/>
    </style:style>
    <style:style style:name="P4594" style:parent-style-name="Normal" style:family="paragraph">
      <style:text-properties fo:font-weight="bold" style:font-weight-asian="bold" fo:color="#000000"/>
    </style:style>
    <style:style style:name="P45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96" style:parent-style-name="Normal" style:family="paragraph">
      <style:paragraph-properties fo:text-align="justify" fo:text-indent="3.2854in">
        <style:tab-stops>
          <style:tab-stop style:type="left" style:position="3.2854in"/>
        </style:tab-stops>
      </style:paragraph-properties>
      <style:text-properties fo:color="#000000" fo:font-size="10pt" style:font-size-asian="10pt"/>
    </style:style>
    <style:style style:name="P45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98" style:parent-style-name="Normal" style:family="paragraph">
      <style:paragraph-properties fo:text-align="justify" fo:text-indent="1.0291in">
        <style:tab-stops>
          <style:tab-stop style:type="left" style:position="1.0291in"/>
        </style:tab-stops>
      </style:paragraph-properties>
      <style:text-properties fo:color="#000000" fo:font-size="10pt" style:font-size-asian="10pt"/>
    </style:style>
    <style:style style:name="P4599" style:parent-style-name="Normal" style:family="paragraph">
      <style:text-properties fo:color="#000000"/>
    </style:style>
    <style:style style:name="TableColumn4601" style:family="table-column">
      <style:table-column-properties style:column-width="0.4555in" style:use-optimal-column-width="false"/>
    </style:style>
    <style:style style:name="TableColumn4602" style:family="table-column">
      <style:table-column-properties style:column-width="2.202in" style:use-optimal-column-width="false"/>
    </style:style>
    <style:style style:name="TableColumn4603" style:family="table-column">
      <style:table-column-properties style:column-width="0.9638in" style:use-optimal-column-width="false"/>
    </style:style>
    <style:style style:name="TableColumn4604" style:family="table-column">
      <style:table-column-properties style:column-width="0.8444in" style:use-optimal-column-width="false"/>
    </style:style>
    <style:style style:name="TableColumn4605" style:family="table-column">
      <style:table-column-properties style:column-width="1.0833in" style:use-optimal-column-width="false"/>
    </style:style>
    <style:style style:name="TableColumn4606" style:family="table-column">
      <style:table-column-properties style:column-width="1.143in" style:use-optimal-column-width="false"/>
    </style:style>
    <style:style style:name="Table4600" style:family="table">
      <style:table-properties style:width="6.6923in" fo:margin-left="0in" table:align="left"/>
    </style:style>
    <style:style style:name="TableRow4607" style:family="table-row">
      <style:table-row-properties style:use-optimal-row-height="false" fo:keep-together="always"/>
    </style:style>
    <style:style style:name="TableCell4608" style:family="table-cell">
      <style:table-cell-properties fo:border-top="0.0104in solid #000000" fo:border-left="0.0069in solid #000000" fo:border-bottom="none" fo:border-right="0.0104in solid #000000" fo:padding-top="0in" fo:padding-left="0.075in" fo:padding-bottom="0in" fo:padding-right="0.075in"/>
    </style:style>
    <style:style style:name="P4609" style:parent-style-name="Normal" style:family="paragraph">
      <style:paragraph-properties fo:text-align="center"/>
      <style:text-properties fo:color="#000000" fo:font-size="10pt" style:font-size-asian="10pt"/>
    </style:style>
    <style:style style:name="P4610" style:parent-style-name="Normal" style:family="paragraph">
      <style:paragraph-properties fo:text-align="center"/>
      <style:text-properties fo:color="#000000" fo:font-size="10pt" style:font-size-asian="10pt"/>
    </style:style>
    <style:style style:name="TableCell4611" style:family="table-cell">
      <style:table-cell-properties fo:border-top="0.0104in solid #000000" fo:border-left="none" fo:border-bottom="none" fo:border-right="0.0104in solid #000000" fo:padding-top="0in" fo:padding-left="0.075in" fo:padding-bottom="0in" fo:padding-right="0.075in"/>
    </style:style>
    <style:style style:name="P4612" style:parent-style-name="Normal" style:family="paragraph">
      <style:paragraph-properties fo:text-align="center"/>
      <style:text-properties fo:color="#000000" fo:font-size="10pt" style:font-size-asian="10pt"/>
    </style:style>
    <style:style style:name="TableCell4613" style:family="table-cell">
      <style:table-cell-properties fo:border-top="0.0104in solid #000000" fo:border-left="none" fo:border-bottom="0.0104in solid #000000" fo:border-right="none" fo:padding-top="0in" fo:padding-left="0.075in" fo:padding-bottom="0in" fo:padding-right="0.075in"/>
    </style:style>
    <style:style style:name="P4614" style:parent-style-name="Normal" style:family="paragraph">
      <style:paragraph-properties fo:text-align="center"/>
      <style:text-properties fo:color="#000000" fo:font-size="10pt" style:font-size-asian="10pt"/>
    </style:style>
    <style:style style:name="TableCell4615" style:family="table-cell">
      <style:table-cell-properties fo:border-top="0.0104in solid #000000" fo:border-left="0.0104in solid #000000" fo:border-bottom="none" fo:border-right="none" fo:padding-top="0in" fo:padding-left="0.075in" fo:padding-bottom="0in" fo:padding-right="0.075in"/>
    </style:style>
    <style:style style:name="P4616" style:parent-style-name="Normal" style:family="paragraph">
      <style:paragraph-properties fo:text-align="center"/>
      <style:text-properties fo:color="#000000" fo:font-size="10pt" style:font-size-asian="10pt"/>
    </style:style>
    <style:style style:name="P4617" style:parent-style-name="Normal" style:family="paragraph">
      <style:paragraph-properties fo:text-align="center"/>
      <style:text-properties fo:color="#000000" fo:font-size="10pt" style:font-size-asian="10pt"/>
    </style:style>
    <style:style style:name="TableCell461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619" style:parent-style-name="Normal" style:family="paragraph">
      <style:paragraph-properties fo:text-align="center"/>
      <style:text-properties fo:color="#000000" fo:font-size="10pt" style:font-size-asian="10pt"/>
    </style:style>
    <style:style style:name="TableRow4620" style:family="table-row">
      <style:table-row-properties style:use-optimal-row-height="false" fo:keep-together="always"/>
    </style:style>
    <style:style style:name="P4621" style:parent-style-name="Normal" style:family="paragraph">
      <style:text-properties fo:color="#000000" fo:font-size="10pt" style:font-size-asian="10pt"/>
    </style:style>
    <style:style style:name="P4622" style:parent-style-name="Normal" style:family="paragraph">
      <style:text-properties fo:color="#000000" fo:font-size="10pt" style:font-size-asian="10pt"/>
    </style:style>
    <style:style style:name="TableCell4623" style:family="table-cell">
      <style:table-cell-properties fo:border-top="0.0104in solid #000000" fo:border-left="none" fo:border-bottom="0.0104in solid #000000" fo:border-right="0.0104in solid #000000" fo:padding-top="0in" fo:padding-left="0.075in" fo:padding-bottom="0in" fo:padding-right="0.075in"/>
    </style:style>
    <style:style style:name="P4624" style:parent-style-name="Normal" style:family="paragraph">
      <style:paragraph-properties fo:text-align="center"/>
      <style:text-properties fo:color="#000000" fo:font-size="10pt" style:font-size-asian="10pt"/>
    </style:style>
    <style:style style:name="TableCell4625" style:family="table-cell">
      <style:table-cell-properties fo:border="0.0104in solid #000000" fo:padding-top="0in" fo:padding-left="0.075in" fo:padding-bottom="0in" fo:padding-right="0.075in"/>
    </style:style>
    <style:style style:name="P4626" style:parent-style-name="Normal" style:family="paragraph">
      <style:paragraph-properties fo:text-align="center"/>
      <style:text-properties fo:color="#000000" fo:font-size="10pt" style:font-size-asian="10pt"/>
    </style:style>
    <style:style style:name="TableCell4627" style:family="table-cell">
      <style:table-cell-properties fo:border-top="none" fo:border-left="none" fo:border-bottom="0.0069in solid #000000" fo:border-right="none" fo:padding-top="0in" fo:padding-left="0.075in" fo:padding-bottom="0in" fo:padding-right="0.075in"/>
    </style:style>
    <style:style style:name="P4628" style:parent-style-name="Normal" style:family="paragraph">
      <style:text-properties fo:color="#000000" fo:font-size="10pt" style:font-size-asian="10pt"/>
    </style:style>
    <style:style style:name="P4629" style:parent-style-name="Normal" style:family="paragraph">
      <style:text-properties fo:color="#000000" fo:font-size="10pt" style:font-size-asian="10pt"/>
    </style:style>
    <style:style style:name="TableRow4630" style:family="table-row">
      <style:table-row-properties style:use-optimal-row-height="false"/>
    </style:style>
    <style:style style:name="TableCell46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32" style:parent-style-name="Normal" style:family="paragraph">
      <style:text-properties fo:color="#000000" fo:font-size="10pt" style:font-size-asian="10pt"/>
    </style:style>
    <style:style style:name="TableCell4633" style:family="table-cell">
      <style:table-cell-properties fo:border-top="0.0069in solid #000000" fo:border-left="none" fo:border-bottom="0.0069in solid #000000" fo:border-right="0.0104in solid #000000" fo:padding-top="0in" fo:padding-left="0.075in" fo:padding-bottom="0in" fo:padding-right="0.075in"/>
    </style:style>
    <style:style style:name="P4634" style:parent-style-name="Normal" style:family="paragraph">
      <style:text-properties fo:color="#000000" fo:font-size="10pt" style:font-size-asian="10pt"/>
    </style:style>
    <style:style style:name="TableCell4635" style:family="table-cell">
      <style:table-cell-properties fo:border-top="0.0104in solid #000000" fo:border-left="none" fo:border-bottom="0.0104in solid #000000" fo:border-right="0.0104in solid #000000" fo:padding-top="0in" fo:padding-left="0.075in" fo:padding-bottom="0in" fo:padding-right="0.075in"/>
    </style:style>
    <style:style style:name="P4636" style:parent-style-name="Normal" style:family="paragraph">
      <style:paragraph-properties fo:text-align="center"/>
      <style:text-properties fo:color="#000000" fo:font-size="10pt" style:font-size-asian="10pt"/>
    </style:style>
    <style:style style:name="TableCell4637" style:family="table-cell">
      <style:table-cell-properties fo:border="0.0104in solid #000000" fo:padding-top="0in" fo:padding-left="0.075in" fo:padding-bottom="0in" fo:padding-right="0.075in"/>
    </style:style>
    <style:style style:name="P4638" style:parent-style-name="Normal" style:family="paragraph">
      <style:paragraph-properties fo:text-align="center"/>
      <style:text-properties fo:color="#000000" fo:font-size="10pt" style:font-size-asian="10pt"/>
    </style:style>
    <style:style style:name="TableCell4639" style:family="table-cell">
      <style:table-cell-properties fo:border-top="0.0069in solid #000000" fo:border-left="none" fo:border-bottom="0.0069in solid #000000" fo:border-right="none" fo:padding-top="0in" fo:padding-left="0.075in" fo:padding-bottom="0in" fo:padding-right="0.075in"/>
    </style:style>
    <style:style style:name="P4640" style:parent-style-name="Normal" style:family="paragraph">
      <style:text-properties fo:color="#000000" fo:font-size="10pt" style:font-size-asian="10pt"/>
    </style:style>
    <style:style style:name="TableCell46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42" style:parent-style-name="Normal" style:family="paragraph">
      <style:text-properties fo:color="#000000" fo:font-size="10pt" style:font-size-asian="10pt"/>
    </style:style>
    <style:style style:name="TableRow4643" style:family="table-row">
      <style:table-row-properties style:use-optimal-row-height="false"/>
    </style:style>
    <style:style style:name="TableCell46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45" style:parent-style-name="Normal" style:family="paragraph">
      <style:text-properties fo:color="#000000" fo:font-size="10pt" style:font-size-asian="10pt"/>
    </style:style>
    <style:style style:name="TableCell4646" style:family="table-cell">
      <style:table-cell-properties fo:border-top="0.0069in solid #000000" fo:border-left="none" fo:border-bottom="0.0069in solid #000000" fo:border-right="0.0104in solid #000000" fo:padding-top="0in" fo:padding-left="0.075in" fo:padding-bottom="0in" fo:padding-right="0.075in"/>
    </style:style>
    <style:style style:name="P4647" style:parent-style-name="Normal" style:family="paragraph">
      <style:text-properties fo:color="#000000" fo:font-size="10pt" style:font-size-asian="10pt"/>
    </style:style>
    <style:style style:name="TableCell4648" style:family="table-cell">
      <style:table-cell-properties fo:border-top="0.0104in solid #000000" fo:border-left="none" fo:border-bottom="0.0104in solid #000000" fo:border-right="0.0104in solid #000000" fo:padding-top="0in" fo:padding-left="0.075in" fo:padding-bottom="0in" fo:padding-right="0.075in"/>
    </style:style>
    <style:style style:name="P4649" style:parent-style-name="Normal" style:family="paragraph">
      <style:paragraph-properties fo:text-align="center"/>
      <style:text-properties fo:color="#000000" fo:font-size="10pt" style:font-size-asian="10pt"/>
    </style:style>
    <style:style style:name="TableCell4650" style:family="table-cell">
      <style:table-cell-properties fo:border="0.0104in solid #000000" fo:padding-top="0in" fo:padding-left="0.075in" fo:padding-bottom="0in" fo:padding-right="0.075in"/>
    </style:style>
    <style:style style:name="P4651" style:parent-style-name="Normal" style:family="paragraph">
      <style:paragraph-properties fo:text-align="center"/>
      <style:text-properties fo:color="#000000" fo:font-size="10pt" style:font-size-asian="10pt"/>
    </style:style>
    <style:style style:name="TableCell4652" style:family="table-cell">
      <style:table-cell-properties fo:border-top="0.0069in solid #000000" fo:border-left="none" fo:border-bottom="0.0069in solid #000000" fo:border-right="none" fo:padding-top="0in" fo:padding-left="0.075in" fo:padding-bottom="0in" fo:padding-right="0.075in"/>
    </style:style>
    <style:style style:name="P4653" style:parent-style-name="Normal" style:family="paragraph">
      <style:text-properties fo:color="#000000" fo:font-size="10pt" style:font-size-asian="10pt"/>
    </style:style>
    <style:style style:name="TableCell46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55" style:parent-style-name="Normal" style:family="paragraph">
      <style:text-properties fo:color="#000000" fo:font-size="10pt" style:font-size-asian="10pt"/>
    </style:style>
    <style:style style:name="TableRow4656" style:family="table-row">
      <style:table-row-properties style:use-optimal-row-height="false"/>
    </style:style>
    <style:style style:name="TableCell46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58" style:parent-style-name="Normal" style:family="paragraph">
      <style:text-properties fo:color="#000000" fo:font-size="10pt" style:font-size-asian="10pt"/>
    </style:style>
    <style:style style:name="TableCell4659" style:family="table-cell">
      <style:table-cell-properties fo:border-top="0.0069in solid #000000" fo:border-left="none" fo:border-bottom="0.0069in solid #000000" fo:border-right="0.0104in solid #000000" fo:padding-top="0in" fo:padding-left="0.075in" fo:padding-bottom="0in" fo:padding-right="0.075in"/>
    </style:style>
    <style:style style:name="P4660" style:parent-style-name="Normal" style:family="paragraph">
      <style:text-properties fo:color="#000000" fo:font-size="10pt" style:font-size-asian="10pt"/>
    </style:style>
    <style:style style:name="TableCell4661" style:family="table-cell">
      <style:table-cell-properties fo:border-top="0.0104in solid #000000" fo:border-left="none" fo:border-bottom="0.0104in solid #000000" fo:border-right="0.0104in solid #000000" fo:padding-top="0in" fo:padding-left="0.075in" fo:padding-bottom="0in" fo:padding-right="0.075in"/>
    </style:style>
    <style:style style:name="P4662" style:parent-style-name="Normal" style:family="paragraph">
      <style:paragraph-properties fo:text-align="center"/>
      <style:text-properties fo:color="#000000" fo:font-size="10pt" style:font-size-asian="10pt"/>
    </style:style>
    <style:style style:name="TableCell4663" style:family="table-cell">
      <style:table-cell-properties fo:border="0.0104in solid #000000" fo:padding-top="0in" fo:padding-left="0.075in" fo:padding-bottom="0in" fo:padding-right="0.075in"/>
    </style:style>
    <style:style style:name="P4664" style:parent-style-name="Normal" style:family="paragraph">
      <style:paragraph-properties fo:text-align="center"/>
      <style:text-properties fo:color="#000000" fo:font-size="10pt" style:font-size-asian="10pt"/>
    </style:style>
    <style:style style:name="TableCell4665" style:family="table-cell">
      <style:table-cell-properties fo:border-top="0.0069in solid #000000" fo:border-left="none" fo:border-bottom="0.0069in solid #000000" fo:border-right="none" fo:padding-top="0in" fo:padding-left="0.075in" fo:padding-bottom="0in" fo:padding-right="0.075in"/>
    </style:style>
    <style:style style:name="P4666" style:parent-style-name="Normal" style:family="paragraph">
      <style:text-properties fo:color="#000000" fo:font-size="10pt" style:font-size-asian="10pt"/>
    </style:style>
    <style:style style:name="TableCell46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68" style:parent-style-name="Normal" style:family="paragraph">
      <style:text-properties fo:color="#000000" fo:font-size="10pt" style:font-size-asian="10pt"/>
    </style:style>
    <style:style style:name="TableRow4669" style:family="table-row">
      <style:table-row-properties style:use-optimal-row-height="false"/>
    </style:style>
    <style:style style:name="TableCell467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71" style:parent-style-name="Normal" style:family="paragraph">
      <style:text-properties fo:color="#000000" fo:font-size="10pt" style:font-size-asian="10pt"/>
    </style:style>
    <style:style style:name="TableCell4672" style:family="table-cell">
      <style:table-cell-properties fo:border-top="0.0069in solid #000000" fo:border-left="none" fo:border-bottom="0.0104in solid #000000" fo:border-right="0.0104in solid #000000" fo:padding-top="0in" fo:padding-left="0.075in" fo:padding-bottom="0in" fo:padding-right="0.075in"/>
    </style:style>
    <style:style style:name="P4673" style:parent-style-name="Normal" style:family="paragraph">
      <style:text-properties fo:color="#000000" fo:font-size="10pt" style:font-size-asian="10pt"/>
    </style:style>
    <style:style style:name="TableCell4674" style:family="table-cell">
      <style:table-cell-properties fo:border-top="0.0104in solid #000000" fo:border-left="none" fo:border-bottom="0.0104in solid #000000" fo:border-right="0.0104in solid #000000" fo:padding-top="0in" fo:padding-left="0.075in" fo:padding-bottom="0in" fo:padding-right="0.075in"/>
    </style:style>
    <style:style style:name="P4675" style:parent-style-name="Normal" style:family="paragraph">
      <style:paragraph-properties fo:text-align="center"/>
      <style:text-properties fo:color="#000000" fo:font-size="10pt" style:font-size-asian="10pt"/>
    </style:style>
    <style:style style:name="TableCell4676" style:family="table-cell">
      <style:table-cell-properties fo:border="0.0104in solid #000000" fo:padding-top="0in" fo:padding-left="0.075in" fo:padding-bottom="0in" fo:padding-right="0.075in"/>
    </style:style>
    <style:style style:name="P4677" style:parent-style-name="Normal" style:family="paragraph">
      <style:paragraph-properties fo:text-align="center"/>
      <style:text-properties fo:color="#000000" fo:font-size="10pt" style:font-size-asian="10pt"/>
    </style:style>
    <style:style style:name="TableCell4678" style:family="table-cell">
      <style:table-cell-properties fo:border-top="0.0069in solid #000000" fo:border-left="none" fo:border-bottom="0.0104in solid #000000" fo:border-right="none" fo:padding-top="0in" fo:padding-left="0.075in" fo:padding-bottom="0in" fo:padding-right="0.075in"/>
    </style:style>
    <style:style style:name="P4679" style:parent-style-name="Normal" style:family="paragraph">
      <style:text-properties fo:color="#000000" fo:font-size="10pt" style:font-size-asian="10pt"/>
    </style:style>
    <style:style style:name="TableCell468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81" style:parent-style-name="Normal" style:family="paragraph">
      <style:text-properties fo:color="#000000" fo:font-size="10pt" style:font-size-asian="10pt"/>
    </style:style>
    <style:style style:name="P4682" style:parent-style-name="Normal" style:family="paragraph">
      <style:text-properties fo:color="#000000"/>
    </style:style>
    <style:style style:name="P4683" style:parent-style-name="Normal" style:family="paragraph">
      <style:text-properties fo:color="#000000"/>
    </style:style>
    <style:style style:name="P4684" style:parent-style-name="Normal" style:family="paragraph">
      <style:paragraph-properties>
        <style:tab-stops>
          <style:tab-stop style:type="left" style:position="1.4645in"/>
          <style:tab-stop style:type="left" style:leader-style="solid" style:leader-text="_" style:position="2.7312in"/>
          <style:tab-stop style:type="left" style:position="3.0875in"/>
          <style:tab-stop style:type="left" style:leader-style="solid" style:leader-text="_" style:position="5.1458in"/>
        </style:tab-stops>
      </style:paragraph-properties>
      <style:text-properties fo:color="#000000"/>
    </style:style>
    <style:style style:name="P4685" style:parent-style-name="Normal" style:family="paragraph">
      <style:paragraph-properties fo:text-indent="1.8208in">
        <style:tab-stops>
          <style:tab-stop style:type="left" style:position="1.8208in"/>
          <style:tab-stop style:type="left" style:position="3.5229in"/>
        </style:tab-stops>
      </style:paragraph-properties>
      <style:text-properties fo:color="#000000" fo:font-size="10pt" style:font-size-asian="10pt"/>
    </style:style>
    <style:style style:name="P4686" style:parent-style-name="Normal" style:family="paragraph">
      <style:text-properties fo:color="#000000"/>
    </style:style>
    <style:style style:name="P4687" style:parent-style-name="Normal" style:family="paragraph">
      <style:text-properties fo:color="#000000"/>
    </style:style>
    <style:style style:name="P4688" style:parent-style-name="Normal" style:family="paragraph">
      <style:text-properties fo:color="#000000"/>
    </style:style>
    <style:style style:name="P4689" style:parent-style-name="Normal" style:family="paragraph">
      <style:paragraph-properties>
        <style:tab-stops>
          <style:tab-stop style:type="left" style:position="1.4645in"/>
          <style:tab-stop style:type="left" style:leader-style="solid" style:leader-text="_" style:position="2.7312in"/>
          <style:tab-stop style:type="left" style:position="3.0875in"/>
          <style:tab-stop style:type="left" style:leader-style="solid" style:leader-text="_" style:position="5.1458in"/>
        </style:tab-stops>
      </style:paragraph-properties>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T4694" style:parent-style-name="DefaultParagraphFont" style:family="text">
      <style:text-properties fo:color="#000000" fo:font-size="10pt" style:font-size-asian="10pt"/>
    </style:style>
    <style:style style:name="P4695" style:parent-style-name="Normal" style:family="paragraph">
      <style:paragraph-properties fo:text-indent="1.8208in">
        <style:tab-stops>
          <style:tab-stop style:type="left" style:position="1.8208in"/>
          <style:tab-stop style:type="left" style:position="3.5229in"/>
        </style:tab-stops>
      </style:paragraph-properties>
      <style:text-properties fo:color="#000000" fo:font-size="10pt" style:font-size-asian="10pt"/>
    </style:style>
    <style:style style:name="P4696" style:parent-style-name="Normal" style:family="paragraph">
      <style:text-properties fo:color="#000000"/>
    </style:style>
    <style:style style:name="P4697" style:parent-style-name="Normal" style:family="paragraph">
      <style:paragraph-properties>
        <style:tab-stops>
          <style:tab-stop style:type="left" style:position="2.1375in"/>
          <style:tab-stop style:type="left" style:leader-style="solid" style:leader-text="_" style:position="3.127in"/>
          <style:tab-stop style:type="left" style:position="3.3645in"/>
          <style:tab-stop style:type="left" style:leader-style="solid" style:leader-text="_" style:position="5.1062in"/>
        </style:tab-stops>
      </style:paragraph-properties>
      <style:text-properties fo:color="#000000"/>
    </style:style>
    <style:style style:name="P4698" style:parent-style-name="Normal" style:family="paragraph">
      <style:paragraph-properties fo:text-indent="2.2562in">
        <style:tab-stops>
          <style:tab-stop style:type="left" style:position="2.2562in"/>
          <style:tab-stop style:type="left" style:position="3.8395in"/>
        </style:tab-stops>
      </style:paragraph-properties>
      <style:text-properties fo:color="#000000" fo:font-size="10pt" style:font-size-asian="10pt"/>
    </style:style>
    <style:style style:name="P4699" style:parent-style-name="Normal" style:family="paragraph">
      <style:text-properties fo:color="#000000"/>
    </style:style>
    <style:style style:name="P4700" style:parent-style-name="Normal" style:family="paragraph">
      <style:text-properties fo:color="#000000"/>
    </style:style>
    <style:style style:name="P4701" style:parent-style-name="Normal" style:family="paragraph">
      <style:paragraph-properties fo:text-align="center"/>
    </style:style>
    <style:style style:name="T4702" style:parent-style-name="DefaultParagraphFont" style:family="text">
      <style:text-properties fo:color="#000000"/>
    </style:style>
    <style:style style:name="P4703" style:parent-style-name="Normal" style:family="paragraph">
      <style:paragraph-properties fo:break-before="page" fo:margin-left="3.543in">
        <style:tab-stops/>
      </style:paragraph-properties>
    </style:style>
    <style:style style:name="T4704" style:parent-style-name="DefaultParagraphFont" style:family="text">
      <style:text-properties fo:color="#000000"/>
    </style:style>
    <style:style style:name="P4705" style:parent-style-name="Normal" style:family="paragraph">
      <style:paragraph-properties fo:text-indent="3.543in"/>
      <style:text-properties fo:color="#000000"/>
    </style:style>
    <style:style style:name="P4706" style:parent-style-name="Normal" style:family="paragraph">
      <style:paragraph-properties fo:text-indent="3.543in"/>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text-indent="0.4923in"/>
      <style:text-properties fo:color="#000000"/>
    </style:style>
    <style:style style:name="P4710" style:parent-style-name="Normal" style:family="paragraph">
      <style:paragraph-properties>
        <style:tab-stops>
          <style:tab-stop style:type="left" style:position="3.5229in"/>
        </style:tab-stops>
      </style:paragraph-properties>
    </style:style>
    <style:style style:name="T4711" style:parent-style-name="DefaultParagraphFont" style:family="text">
      <style:text-properties fo:font-weight="bold" style:font-weight-asian="bold" fo:color="#000000"/>
    </style:style>
    <style:style style:name="T4712" style:parent-style-name="DefaultParagraphFont" style:family="text">
      <style:text-properties fo:font-weight="bold" style:font-weight-asian="bold" fo:color="#000000"/>
    </style:style>
    <style:style style:name="P4713" style:parent-style-name="Normal" style:family="paragraph">
      <style:paragraph-properties>
        <style:tab-stops>
          <style:tab-stop style:type="left" style:position="3.5229in"/>
        </style:tab-stops>
      </style:paragraph-properties>
    </style:style>
    <style:style style:name="T4714" style:parent-style-name="DefaultParagraphFont" style:family="text">
      <style:text-properties fo:font-weight="bold" style:font-weight-asian="bold" fo:color="#000000"/>
    </style:style>
    <style:style style:name="T4715" style:parent-style-name="DefaultParagraphFont" style:family="text">
      <style:text-properties fo:font-weight="bold" style:font-weight-asian="bold" fo:color="#000000"/>
    </style:style>
    <style:style style:name="T4716" style:parent-style-name="DefaultParagraphFont" style:family="text">
      <style:text-properties fo:color="#000000"/>
    </style:style>
    <style:style style:name="P4717" style:parent-style-name="Normal" style:family="paragraph">
      <style:paragraph-properties>
        <style:tab-stops>
          <style:tab-stop style:type="left" style:position="3.5229in"/>
        </style:tab-stops>
      </style:paragraph-properties>
    </style:style>
    <style:style style:name="T4718" style:parent-style-name="DefaultParagraphFont" style:family="text">
      <style:text-properties fo:font-weight="bold" style:font-weight-asian="bold" fo:color="#000000"/>
    </style:style>
    <style:style style:name="T4719" style:parent-style-name="DefaultParagraphFont" style:family="text">
      <style:text-properties fo:font-weight="bold" style:font-weight-asian="bold" fo:color="#000000"/>
    </style:style>
    <style:style style:name="T4720" style:parent-style-name="DefaultParagraphFont" style:family="text">
      <style:text-properties fo:font-weight="bold" style:font-weight-asian="bold" fo:color="#000000"/>
    </style:style>
    <style:style style:name="T4721" style:parent-style-name="DefaultParagraphFont" style:family="text">
      <style:text-properties fo:color="#000000"/>
    </style:style>
    <style:style style:name="P4722" style:parent-style-name="Normal" style:family="paragraph">
      <style:paragraph-properties fo:text-indent="4.0375in">
        <style:tab-stops>
          <style:tab-stop style:type="left" style:position="4.0375in"/>
        </style:tab-stops>
      </style:paragraph-properties>
      <style:text-properties fo:color="#000000" fo:font-size="10pt" style:font-size-asian="10pt"/>
    </style:style>
    <style:style style:name="P4723" style:parent-style-name="Normal" style:family="paragraph">
      <style:text-properties fo:color="#000000"/>
    </style:style>
    <style:style style:name="P4724" style:parent-style-name="Normal" style:family="paragraph">
      <style:paragraph-properties fo:text-indent="0.3562in">
        <style:tab-stops>
          <style:tab-stop style:type="left" style:position="0.3562in"/>
        </style:tab-stops>
      </style:paragraph-properties>
    </style:style>
    <style:style style:name="T4725" style:parent-style-name="DefaultParagraphFont" style:family="text">
      <style:text-properties fo:color="#000000" fo:font-size="10pt" style:font-size-asian="10pt"/>
    </style:style>
    <style:style style:name="P4726" style:parent-style-name="Normal" style:family="paragraph">
      <style:text-properties fo:color="#000000"/>
    </style:style>
    <style:style style:name="P4727" style:parent-style-name="Normal" style:family="paragraph">
      <style:paragraph-properties fo:text-indent="3.5229in">
        <style:tab-stops>
          <style:tab-stop style:type="left" style:position="3.5229in"/>
        </style:tab-stops>
      </style:paragraph-properties>
      <style:text-properties fo:color="#000000"/>
    </style:style>
    <style:style style:name="T4728" style:parent-style-name="DefaultParagraphFont" style:family="text">
      <style:text-properties fo:font-weight="bold" style:font-weight-asian="bold" fo:color="#000000"/>
    </style:style>
    <style:style style:name="P4729" style:parent-style-name="Normal" style:family="paragraph">
      <style:text-properties fo:font-weight="bold" style:font-weight-asian="bold" fo:color="#000000"/>
    </style:style>
    <style:style style:name="T4730" style:parent-style-name="DefaultParagraphFont" style:family="text">
      <style:text-properties fo:font-weight="bold" style:font-weight-asian="bold" fo:color="#000000"/>
    </style:style>
    <style:style style:name="P4731" style:parent-style-name="Normal" style:family="paragraph">
      <style:text-properties fo:color="#000000"/>
    </style:style>
    <style:style style:name="P47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34" style:parent-style-name="Normal" style:family="paragraph">
      <style:paragraph-properties fo:text-align="justify"/>
      <style:text-properties fo:color="#000000"/>
    </style:style>
    <style:style style:name="P4735" style:parent-style-name="Normal" style:family="paragraph">
      <style:paragraph-properties fo:text-align="justify"/>
      <style:text-properties fo:color="#000000"/>
    </style:style>
    <style:style style:name="P4736" style:parent-style-name="Normal" style:family="paragraph">
      <style:paragraph-properties fo:text-align="justify"/>
      <style:text-properties fo:color="#000000"/>
    </style:style>
    <style:style style:name="P4737" style:parent-style-name="Normal" style:family="paragraph">
      <style:paragraph-properties fo:text-align="justify"/>
      <style:text-properties fo:color="#000000"/>
    </style:style>
    <style:style style:name="P4738" style:parent-style-name="Normal" style:family="paragraph">
      <style:paragraph-properties fo:text-align="justify"/>
      <style:text-properties fo:color="#000000"/>
    </style:style>
    <style:style style:name="P4739" style:parent-style-name="Normal" style:family="paragraph">
      <style:paragraph-properties fo:text-align="justify">
        <style:tab-stops>
          <style:tab-stop style:type="left" style:position="2.3354in"/>
          <style:tab-stop style:type="left" style:leader-style="solid" style:leader-text="_" style:position="3.1666in"/>
          <style:tab-stop style:type="left" style:position="3.3645in"/>
          <style:tab-stop style:type="left" style:leader-style="solid" style:leader-text="_" style:position="5.1062in"/>
        </style:tab-stops>
      </style:paragraph-properties>
      <style:text-properties fo:color="#000000"/>
    </style:style>
    <style:style style:name="P4740" style:parent-style-name="Normal" style:family="paragraph">
      <style:paragraph-properties fo:text-align="justify" fo:text-indent="2.4145in">
        <style:tab-stops>
          <style:tab-stop style:type="left" style:position="2.4145in"/>
          <style:tab-stop style:type="left" style:position="3.8395in"/>
        </style:tab-stops>
      </style:paragraph-properties>
      <style:text-properties fo:color="#000000" fo:font-size="10pt" style:font-size-asian="10pt"/>
    </style:style>
    <style:style style:name="P4741" style:parent-style-name="Normal" style:family="paragraph">
      <style:text-properties fo:color="#000000"/>
    </style:style>
    <style:style style:name="T4742" style:parent-style-name="DefaultParagraphFont" style:family="text">
      <style:text-properties fo:font-weight="bold" style:font-weight-asian="bold" fo:color="#000000"/>
    </style:style>
    <style:style style:name="T4743" style:parent-style-name="DefaultParagraphFont" style:family="text">
      <style:text-properties fo:font-weight="bold" style:font-weight-asian="bold" fo:color="#000000"/>
    </style:style>
    <style:style style:name="P4744" style:parent-style-name="Normal" style:family="paragraph">
      <style:text-properties fo:color="#000000"/>
    </style:style>
    <style:style style:name="TableColumn4746" style:family="table-column">
      <style:table-column-properties style:column-width="0.4597in" style:use-optimal-column-width="false"/>
    </style:style>
    <style:style style:name="TableColumn4747" style:family="table-column">
      <style:table-column-properties style:column-width="2.0076in" style:use-optimal-column-width="false"/>
    </style:style>
    <style:style style:name="TableColumn4748" style:family="table-column">
      <style:table-column-properties style:column-width="2.0076in" style:use-optimal-column-width="false"/>
    </style:style>
    <style:style style:name="TableColumn4749" style:family="table-column">
      <style:table-column-properties style:column-width="2.2173in" style:use-optimal-column-width="false"/>
    </style:style>
    <style:style style:name="Table4745" style:family="table">
      <style:table-properties style:width="6.6923in" fo:margin-left="0in" table:align="left"/>
    </style:style>
    <style:style style:name="TableRow4750" style:family="table-row">
      <style:table-row-properties style:use-optimal-row-height="false"/>
    </style:style>
    <style:style style:name="TableCell4751" style:family="table-cell">
      <style:table-cell-properties fo:border="0.0104in solid #000000" fo:padding-top="0in" fo:padding-left="0.075in" fo:padding-bottom="0in" fo:padding-right="0.075in"/>
    </style:style>
    <style:style style:name="P4752" style:parent-style-name="Normal" style:family="paragraph">
      <style:paragraph-properties fo:text-align="center"/>
      <style:text-properties fo:color="#000000" fo:font-size="10pt" style:font-size-asian="10pt"/>
    </style:style>
    <style:style style:name="P4753" style:parent-style-name="Normal" style:family="paragraph">
      <style:paragraph-properties fo:text-align="center"/>
      <style:text-properties fo:color="#000000" fo:font-size="10pt" style:font-size-asian="10pt"/>
    </style:style>
    <style:style style:name="TableCell4754" style:family="table-cell">
      <style:table-cell-properties fo:border="0.0104in solid #000000" fo:padding-top="0in" fo:padding-left="0.075in" fo:padding-bottom="0in" fo:padding-right="0.075in"/>
    </style:style>
    <style:style style:name="P4755" style:parent-style-name="Normal" style:family="paragraph">
      <style:paragraph-properties fo:text-align="center"/>
      <style:text-properties fo:color="#000000" fo:font-size="10pt" style:font-size-asian="10pt"/>
    </style:style>
    <style:style style:name="TableCell4756" style:family="table-cell">
      <style:table-cell-properties fo:border="0.0104in solid #000000" fo:padding-top="0in" fo:padding-left="0.075in" fo:padding-bottom="0in" fo:padding-right="0.075in"/>
    </style:style>
    <style:style style:name="P4757" style:parent-style-name="Normal" style:family="paragraph">
      <style:paragraph-properties fo:text-align="center"/>
      <style:text-properties fo:color="#000000" fo:font-size="10pt" style:font-size-asian="10pt"/>
    </style:style>
    <style:style style:name="TableCell4758" style:family="table-cell">
      <style:table-cell-properties fo:border="0.0104in solid #000000" fo:padding-top="0in" fo:padding-left="0.075in" fo:padding-bottom="0in" fo:padding-right="0.075in"/>
    </style:style>
    <style:style style:name="P4759" style:parent-style-name="Normal" style:family="paragraph">
      <style:paragraph-properties fo:text-align="center"/>
      <style:text-properties fo:color="#000000" fo:font-size="10pt" style:font-size-asian="10pt"/>
    </style:style>
    <style:style style:name="TableRow4760" style:family="table-row">
      <style:table-row-properties style:use-optimal-row-height="false"/>
    </style:style>
    <style:style style:name="TableCell4761" style:family="table-cell">
      <style:table-cell-properties fo:border="0.0104in solid #000000" fo:padding-top="0in" fo:padding-left="0.075in" fo:padding-bottom="0in" fo:padding-right="0.075in"/>
    </style:style>
    <style:style style:name="P4762" style:parent-style-name="Normal" style:family="paragraph">
      <style:paragraph-properties fo:text-align="center"/>
      <style:text-properties fo:color="#000000" fo:font-size="10pt" style:font-size-asian="10pt"/>
    </style:style>
    <style:style style:name="TableCell4763" style:family="table-cell">
      <style:table-cell-properties fo:border="0.0104in solid #000000" fo:padding-top="0in" fo:padding-left="0.075in" fo:padding-bottom="0in" fo:padding-right="0.075in"/>
    </style:style>
    <style:style style:name="P4764" style:parent-style-name="Normal" style:family="paragraph">
      <style:paragraph-properties fo:text-align="center"/>
      <style:text-properties fo:color="#000000" fo:font-size="10pt" style:font-size-asian="10pt"/>
    </style:style>
    <style:style style:name="TableCell4765" style:family="table-cell">
      <style:table-cell-properties fo:border="0.0104in solid #000000" fo:padding-top="0in" fo:padding-left="0.075in" fo:padding-bottom="0in" fo:padding-right="0.075in"/>
    </style:style>
    <style:style style:name="P4766" style:parent-style-name="Normal" style:family="paragraph">
      <style:paragraph-properties fo:text-align="center"/>
      <style:text-properties fo:color="#000000" fo:font-size="10pt" style:font-size-asian="10pt"/>
    </style:style>
    <style:style style:name="TableCell4767" style:family="table-cell">
      <style:table-cell-properties fo:border="0.0104in solid #000000" fo:padding-top="0in" fo:padding-left="0.075in" fo:padding-bottom="0in" fo:padding-right="0.075in"/>
    </style:style>
    <style:style style:name="P4768" style:parent-style-name="Normal" style:family="paragraph">
      <style:paragraph-properties fo:text-align="center"/>
      <style:text-properties fo:color="#000000" fo:font-size="10pt" style:font-size-asian="10pt"/>
    </style:style>
    <style:style style:name="TableRow4769" style:family="table-row">
      <style:table-row-properties style:use-optimal-row-height="false"/>
    </style:style>
    <style:style style:name="TableCell4770" style:family="table-cell">
      <style:table-cell-properties fo:border="0.0104in solid #000000" fo:padding-top="0in" fo:padding-left="0.075in" fo:padding-bottom="0in" fo:padding-right="0.075in"/>
    </style:style>
    <style:style style:name="P4771" style:parent-style-name="Normal" style:family="paragraph">
      <style:text-properties fo:color="#000000" fo:font-size="10pt" style:font-size-asian="10pt"/>
    </style:style>
    <style:style style:name="TableCell4772" style:family="table-cell">
      <style:table-cell-properties fo:border="0.0104in solid #000000" fo:padding-top="0in" fo:padding-left="0.075in" fo:padding-bottom="0in" fo:padding-right="0.075in"/>
    </style:style>
    <style:style style:name="P4773" style:parent-style-name="Normal" style:family="paragraph">
      <style:text-properties fo:color="#000000" fo:font-size="10pt" style:font-size-asian="10pt"/>
    </style:style>
    <style:style style:name="TableCell4774" style:family="table-cell">
      <style:table-cell-properties fo:border="0.0104in solid #000000" fo:padding-top="0in" fo:padding-left="0.075in" fo:padding-bottom="0in" fo:padding-right="0.075in"/>
    </style:style>
    <style:style style:name="P4775" style:parent-style-name="Normal" style:family="paragraph">
      <style:text-properties fo:color="#000000" fo:font-size="10pt" style:font-size-asian="10pt"/>
    </style:style>
    <style:style style:name="TableCell4776" style:family="table-cell">
      <style:table-cell-properties fo:border="0.0104in solid #000000" fo:padding-top="0in" fo:padding-left="0.075in" fo:padding-bottom="0in" fo:padding-right="0.075in"/>
    </style:style>
    <style:style style:name="P4777" style:parent-style-name="Normal" style:family="paragraph">
      <style:paragraph-properties fo:text-align="center"/>
      <style:text-properties fo:color="#000000" fo:font-size="10pt" style:font-size-asian="10pt"/>
    </style:style>
    <style:style style:name="TableRow4778" style:family="table-row">
      <style:table-row-properties style:use-optimal-row-height="false"/>
    </style:style>
    <style:style style:name="TableCell4779" style:family="table-cell">
      <style:table-cell-properties fo:border="0.0104in solid #000000" fo:padding-top="0in" fo:padding-left="0.075in" fo:padding-bottom="0in" fo:padding-right="0.075in"/>
    </style:style>
    <style:style style:name="P4780" style:parent-style-name="Normal" style:family="paragraph">
      <style:text-properties fo:color="#000000" fo:font-size="10pt" style:font-size-asian="10pt"/>
    </style:style>
    <style:style style:name="TableCell4781" style:family="table-cell">
      <style:table-cell-properties fo:border="0.0104in solid #000000" fo:padding-top="0in" fo:padding-left="0.075in" fo:padding-bottom="0in" fo:padding-right="0.075in"/>
    </style:style>
    <style:style style:name="P4782" style:parent-style-name="Normal" style:family="paragraph">
      <style:text-properties fo:color="#000000" fo:font-size="10pt" style:font-size-asian="10pt"/>
    </style:style>
    <style:style style:name="TableCell4783" style:family="table-cell">
      <style:table-cell-properties fo:border="0.0104in solid #000000" fo:padding-top="0in" fo:padding-left="0.075in" fo:padding-bottom="0in" fo:padding-right="0.075in"/>
    </style:style>
    <style:style style:name="P4784" style:parent-style-name="Normal" style:family="paragraph">
      <style:text-properties fo:color="#000000" fo:font-size="10pt" style:font-size-asian="10pt"/>
    </style:style>
    <style:style style:name="TableCell4785" style:family="table-cell">
      <style:table-cell-properties fo:border="0.0104in solid #000000" fo:padding-top="0in" fo:padding-left="0.075in" fo:padding-bottom="0in" fo:padding-right="0.075in"/>
    </style:style>
    <style:style style:name="P4786" style:parent-style-name="Normal" style:family="paragraph">
      <style:paragraph-properties fo:text-align="center"/>
      <style:text-properties fo:color="#000000" fo:font-size="10pt" style:font-size-asian="10pt"/>
    </style:style>
    <style:style style:name="TableRow4787" style:family="table-row">
      <style:table-row-properties style:use-optimal-row-height="false"/>
    </style:style>
    <style:style style:name="TableCell4788" style:family="table-cell">
      <style:table-cell-properties fo:border="0.0104in solid #000000" fo:padding-top="0in" fo:padding-left="0.075in" fo:padding-bottom="0in" fo:padding-right="0.075in"/>
    </style:style>
    <style:style style:name="P4789" style:parent-style-name="Normal" style:family="paragraph">
      <style:text-properties fo:color="#000000" fo:font-size="10pt" style:font-size-asian="10pt"/>
    </style:style>
    <style:style style:name="TableCell4790" style:family="table-cell">
      <style:table-cell-properties fo:border="0.0104in solid #000000" fo:padding-top="0in" fo:padding-left="0.075in" fo:padding-bottom="0in" fo:padding-right="0.075in"/>
    </style:style>
    <style:style style:name="P4791" style:parent-style-name="Normal" style:family="paragraph">
      <style:text-properties fo:color="#000000" fo:font-size="10pt" style:font-size-asian="10pt"/>
    </style:style>
    <style:style style:name="TableCell4792" style:family="table-cell">
      <style:table-cell-properties fo:border="0.0104in solid #000000" fo:padding-top="0in" fo:padding-left="0.075in" fo:padding-bottom="0in" fo:padding-right="0.075in"/>
    </style:style>
    <style:style style:name="P4793" style:parent-style-name="Normal" style:family="paragraph">
      <style:text-properties fo:color="#000000" fo:font-size="10pt" style:font-size-asian="10pt"/>
    </style:style>
    <style:style style:name="TableCell4794" style:family="table-cell">
      <style:table-cell-properties fo:border="0.0104in solid #000000" fo:padding-top="0in" fo:padding-left="0.075in" fo:padding-bottom="0in" fo:padding-right="0.075in"/>
    </style:style>
    <style:style style:name="P4795" style:parent-style-name="Normal" style:family="paragraph">
      <style:paragraph-properties fo:text-align="center"/>
      <style:text-properties fo:color="#000000" fo:font-size="10pt" style:font-size-asian="10pt"/>
    </style:style>
    <style:style style:name="TableRow4796" style:family="table-row">
      <style:table-row-properties style:use-optimal-row-height="false"/>
    </style:style>
    <style:style style:name="TableCell4797" style:family="table-cell">
      <style:table-cell-properties fo:border="0.0104in solid #000000" fo:padding-top="0in" fo:padding-left="0.075in" fo:padding-bottom="0in" fo:padding-right="0.075in"/>
    </style:style>
    <style:style style:name="P4798" style:parent-style-name="Normal" style:family="paragraph">
      <style:text-properties fo:color="#000000" fo:font-size="10pt" style:font-size-asian="10pt"/>
    </style:style>
    <style:style style:name="TableCell4799" style:family="table-cell">
      <style:table-cell-properties fo:border="0.0104in solid #000000" fo:padding-top="0in" fo:padding-left="0.075in" fo:padding-bottom="0in" fo:padding-right="0.075in"/>
    </style:style>
    <style:style style:name="P4800" style:parent-style-name="Normal" style:family="paragraph">
      <style:text-properties fo:color="#000000" fo:font-size="10pt" style:font-size-asian="10pt"/>
    </style:style>
    <style:style style:name="TableCell4801" style:family="table-cell">
      <style:table-cell-properties fo:border="0.0104in solid #000000" fo:padding-top="0in" fo:padding-left="0.075in" fo:padding-bottom="0in" fo:padding-right="0.075in"/>
    </style:style>
    <style:style style:name="P4802" style:parent-style-name="Normal" style:family="paragraph">
      <style:text-properties fo:color="#000000" fo:font-size="10pt" style:font-size-asian="10pt"/>
    </style:style>
    <style:style style:name="TableCell4803" style:family="table-cell">
      <style:table-cell-properties fo:border="0.0104in solid #000000" fo:padding-top="0in" fo:padding-left="0.075in" fo:padding-bottom="0in" fo:padding-right="0.075in"/>
    </style:style>
    <style:style style:name="P4804" style:parent-style-name="Normal" style:family="paragraph">
      <style:paragraph-properties fo:text-align="center"/>
      <style:text-properties fo:color="#000000" fo:font-size="10pt" style:font-size-asian="10pt"/>
    </style:style>
    <style:style style:name="T4805" style:parent-style-name="DefaultParagraphFont" style:family="text">
      <style:text-properties fo:font-weight="bold" style:font-weight-asian="bold" fo:color="#000000"/>
    </style:style>
    <style:style style:name="T4806" style:parent-style-name="DefaultParagraphFont" style:family="text">
      <style:text-properties fo:font-weight="bold" style:font-weight-asian="bold" fo:color="#000000"/>
    </style:style>
    <style:style style:name="P4807" style:parent-style-name="Normal" style:family="paragraph">
      <style:text-properties fo:color="#000000"/>
    </style:style>
    <style:style style:name="TableColumn4809" style:family="table-column">
      <style:table-column-properties style:column-width="0.4583in" style:use-optimal-column-width="false"/>
    </style:style>
    <style:style style:name="TableColumn4810" style:family="table-column">
      <style:table-column-properties style:column-width="0.8618in" style:use-optimal-column-width="false"/>
    </style:style>
    <style:style style:name="TableColumn4811" style:family="table-column">
      <style:table-column-properties style:column-width="0.8902in" style:use-optimal-column-width="false"/>
    </style:style>
    <style:style style:name="TableColumn4812" style:family="table-column">
      <style:table-column-properties style:column-width="1.2131in" style:use-optimal-column-width="false"/>
    </style:style>
    <style:style style:name="TableColumn4813" style:family="table-column">
      <style:table-column-properties style:column-width="1.0236in" style:use-optimal-column-width="false"/>
    </style:style>
    <style:style style:name="TableColumn4814" style:family="table-column">
      <style:table-column-properties style:column-width="1.1527in" style:use-optimal-column-width="false"/>
    </style:style>
    <style:style style:name="TableColumn4815" style:family="table-column">
      <style:table-column-properties style:column-width="1.0923in" style:use-optimal-column-width="false"/>
    </style:style>
    <style:style style:name="Table4808" style:family="table">
      <style:table-properties style:width="6.6923in" fo:margin-left="0in" table:align="left"/>
    </style:style>
    <style:style style:name="TableRow4816" style:family="table-row">
      <style:table-row-properties style:use-optimal-row-height="false" fo:keep-together="always"/>
    </style:style>
    <style:style style:name="TableCell4817" style:family="table-cell">
      <style:table-cell-properties fo:border-top="0.0104in solid #000000" fo:border-left="0.0104in solid #000000" fo:border-bottom="none" fo:border-right="0.0104in solid #000000" fo:padding-top="0in" fo:padding-left="0.075in" fo:padding-bottom="0in" fo:padding-right="0.075in"/>
    </style:style>
    <style:style style:name="P4818" style:parent-style-name="Normal" style:family="paragraph">
      <style:paragraph-properties fo:text-align="center"/>
      <style:text-properties fo:color="#000000" fo:font-size="10pt" style:font-size-asian="10pt"/>
    </style:style>
    <style:style style:name="P4819" style:parent-style-name="Normal" style:family="paragraph">
      <style:paragraph-properties fo:text-align="center"/>
      <style:text-properties fo:color="#000000" fo:font-size="10pt" style:font-size-asian="10pt"/>
    </style:style>
    <style:style style:name="TableCell48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21" style:parent-style-name="Normal" style:family="paragraph">
      <style:paragraph-properties fo:text-align="center"/>
      <style:text-properties fo:color="#000000" fo:font-size="10pt" style:font-size-asian="10pt"/>
    </style:style>
    <style:style style:name="TableCell4822" style:family="table-cell">
      <style:table-cell-properties fo:border-top="0.0104in solid #000000" fo:border-left="0.0104in solid #000000" fo:border-bottom="none" fo:border-right="0.0104in solid #000000" fo:padding-top="0in" fo:padding-left="0.075in" fo:padding-bottom="0in" fo:padding-right="0.075in"/>
    </style:style>
    <style:style style:name="P4823" style:parent-style-name="Normal" style:family="paragraph">
      <style:paragraph-properties fo:text-align="center"/>
      <style:text-properties fo:color="#000000" fo:font-size="10pt" style:font-size-asian="10pt"/>
    </style:style>
    <style:style style:name="P4824" style:parent-style-name="Normal" style:family="paragraph">
      <style:paragraph-properties fo:text-align="center"/>
      <style:text-properties fo:color="#000000" fo:font-size="10pt" style:font-size-asian="10pt"/>
    </style:style>
    <style:style style:name="TableCell48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26" style:parent-style-name="Normal" style:family="paragraph">
      <style:paragraph-properties fo:text-align="center"/>
      <style:text-properties fo:color="#000000" fo:font-size="10pt" style:font-size-asian="10pt"/>
    </style:style>
    <style:style style:name="TableCell48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28" style:parent-style-name="Normal" style:family="paragraph">
      <style:paragraph-properties fo:text-align="center"/>
      <style:text-properties fo:color="#000000" fo:font-size="10pt" style:font-size-asian="10pt"/>
    </style:style>
    <style:style style:name="TableCell48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30" style:parent-style-name="Normal" style:family="paragraph">
      <style:paragraph-properties fo:text-align="center"/>
      <style:text-properties fo:color="#000000" fo:font-size="10pt" style:font-size-asian="10pt"/>
    </style:style>
    <style:style style:name="P4831" style:parent-style-name="Normal" style:family="paragraph">
      <style:paragraph-properties fo:text-align="center"/>
      <style:text-properties fo:color="#000000" fo:font-size="10pt" style:font-size-asian="10pt"/>
    </style:style>
    <style:style style:name="TableRow4832" style:family="table-row">
      <style:table-row-properties style:use-optimal-row-height="false" fo:keep-together="always"/>
    </style:style>
    <style:style style:name="TableCell4833" style:family="table-cell">
      <style:table-cell-properties fo:border-top="none" fo:border-left="0.0104in solid #000000" fo:border-bottom="0.0069in solid #000000" fo:border-right="0.0104in solid #000000" fo:padding-top="0in" fo:padding-left="0.075in" fo:padding-bottom="0in" fo:padding-right="0.075in"/>
    </style:style>
    <style:style style:name="P4834" style:parent-style-name="Normal" style:family="paragraph">
      <style:text-properties fo:color="#000000" fo:font-size="10pt" style:font-size-asian="10pt"/>
    </style:style>
    <style:style style:name="P4835" style:parent-style-name="Normal" style:family="paragraph">
      <style:text-properties fo:color="#000000" fo:font-size="10pt" style:font-size-asian="10pt"/>
    </style:style>
    <style:style style:name="TableCell4836" style:family="table-cell">
      <style:table-cell-properties fo:border="0.0104in solid #000000" fo:padding-top="0in" fo:padding-left="0.075in" fo:padding-bottom="0in" fo:padding-right="0.075in"/>
    </style:style>
    <style:style style:name="P4837" style:parent-style-name="Normal" style:family="paragraph">
      <style:paragraph-properties fo:text-align="center"/>
      <style:text-properties fo:color="#000000" fo:font-size="10pt" style:font-size-asian="10pt"/>
    </style:style>
    <style:style style:name="TableCell4838" style:family="table-cell">
      <style:table-cell-properties fo:border="0.0104in solid #000000" fo:padding-top="0in" fo:padding-left="0.075in" fo:padding-bottom="0in" fo:padding-right="0.075in"/>
    </style:style>
    <style:style style:name="P4839" style:parent-style-name="Normal" style:family="paragraph">
      <style:paragraph-properties fo:text-align="center"/>
      <style:text-properties fo:color="#000000" fo:font-size="10pt" style:font-size-asian="10pt"/>
    </style:style>
    <style:style style:name="P4840" style:parent-style-name="Normal" style:family="paragraph">
      <style:text-properties fo:color="#000000" fo:font-size="10pt" style:font-size-asian="10pt"/>
    </style:style>
    <style:style style:name="P4841" style:parent-style-name="Normal" style:family="paragraph">
      <style:text-properties fo:color="#000000" fo:font-size="10pt" style:font-size-asian="10pt"/>
    </style:style>
    <style:style style:name="P4842" style:parent-style-name="Normal" style:family="paragraph">
      <style:text-properties fo:color="#000000" fo:font-size="10pt" style:font-size-asian="10pt"/>
    </style:style>
    <style:style style:name="TableRow4843" style:family="table-row">
      <style:table-row-properties style:use-optimal-row-height="false" fo:keep-together="always"/>
    </style:style>
    <style:style style:name="TableCell4844" style:family="table-cell">
      <style:table-cell-properties fo:border-top="none" fo:border-left="0.0104in solid #000000" fo:border-bottom="none" fo:border-right="0.0104in solid #000000" fo:padding-top="0in" fo:padding-left="0.075in" fo:padding-bottom="0in" fo:padding-right="0.075in"/>
    </style:style>
    <style:style style:name="P4845" style:parent-style-name="Normal" style:family="paragraph">
      <style:paragraph-properties fo:text-align="center"/>
      <style:text-properties fo:color="#000000" fo:font-size="10pt" style:font-size-asian="10pt"/>
    </style:style>
    <style:style style:name="TableCell4846" style:family="table-cell">
      <style:table-cell-properties fo:border-top="none" fo:border-left="0.0104in solid #000000" fo:border-bottom="none" fo:border-right="0.0104in solid #000000" fo:padding-top="0in" fo:padding-left="0.075in" fo:padding-bottom="0in" fo:padding-right="0.075in"/>
    </style:style>
    <style:style style:name="P4847" style:parent-style-name="Normal" style:family="paragraph">
      <style:paragraph-properties fo:text-align="center"/>
      <style:text-properties fo:color="#000000" fo:font-size="10pt" style:font-size-asian="10pt"/>
    </style:style>
    <style:style style:name="TableCell4848" style:family="table-cell">
      <style:table-cell-properties fo:border-top="0.0104in solid #000000" fo:border-left="0.0104in solid #000000" fo:border-bottom="none" fo:border-right="0.0104in solid #000000" fo:padding-top="0in" fo:padding-left="0.075in" fo:padding-bottom="0in" fo:padding-right="0.075in"/>
    </style:style>
    <style:style style:name="P4849" style:parent-style-name="Normal" style:family="paragraph">
      <style:paragraph-properties fo:text-align="center"/>
      <style:text-properties fo:color="#000000" fo:font-size="10pt" style:font-size-asian="10pt"/>
    </style:style>
    <style:style style:name="TableCell4850" style:family="table-cell">
      <style:table-cell-properties fo:border-top="0.0104in solid #000000" fo:border-left="0.0104in solid #000000" fo:border-bottom="none" fo:border-right="0.0104in solid #000000" fo:padding-top="0in" fo:padding-left="0.075in" fo:padding-bottom="0in" fo:padding-right="0.075in"/>
    </style:style>
    <style:style style:name="P4851" style:parent-style-name="Normal" style:family="paragraph">
      <style:paragraph-properties fo:text-align="center"/>
      <style:text-properties fo:color="#000000" fo:font-size="10pt" style:font-size-asian="10pt"/>
    </style:style>
    <style:style style:name="TableCell4852" style:family="table-cell">
      <style:table-cell-properties fo:border-top="none" fo:border-left="0.0104in solid #000000" fo:border-bottom="none" fo:border-right="0.0104in solid #000000" fo:padding-top="0in" fo:padding-left="0.075in" fo:padding-bottom="0in" fo:padding-right="0.075in"/>
    </style:style>
    <style:style style:name="P4853" style:parent-style-name="Normal" style:family="paragraph">
      <style:paragraph-properties fo:text-align="center"/>
      <style:text-properties fo:color="#000000" fo:font-size="10pt" style:font-size-asian="10pt"/>
    </style:style>
    <style:style style:name="TableCell4854" style:family="table-cell">
      <style:table-cell-properties fo:border-top="none" fo:border-left="0.0104in solid #000000" fo:border-bottom="none" fo:border-right="0.0104in solid #000000" fo:padding-top="0in" fo:padding-left="0.075in" fo:padding-bottom="0in" fo:padding-right="0.075in"/>
    </style:style>
    <style:style style:name="P4855" style:parent-style-name="Normal" style:family="paragraph">
      <style:paragraph-properties fo:text-align="center"/>
      <style:text-properties fo:color="#000000" fo:font-size="10pt" style:font-size-asian="10pt"/>
    </style:style>
    <style:style style:name="TableCell4856" style:family="table-cell">
      <style:table-cell-properties fo:border-top="none" fo:border-left="0.0104in solid #000000" fo:border-bottom="none" fo:border-right="0.0104in solid #000000" fo:padding-top="0in" fo:padding-left="0.075in" fo:padding-bottom="0in" fo:padding-right="0.075in"/>
    </style:style>
    <style:style style:name="P4857" style:parent-style-name="Normal" style:family="paragraph">
      <style:paragraph-properties fo:text-align="center"/>
      <style:text-properties fo:color="#000000" fo:font-size="10pt" style:font-size-asian="10pt"/>
    </style:style>
    <style:style style:name="TableRow4858" style:family="table-row">
      <style:table-row-properties style:use-optimal-row-height="false" fo:keep-together="always"/>
    </style:style>
    <style:style style:name="TableCell48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0" style:parent-style-name="Normal" style:family="paragraph">
      <style:text-properties fo:color="#000000" fo:font-size="10pt" style:font-size-asian="10pt"/>
    </style:style>
    <style:style style:name="TableCell48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2" style:parent-style-name="Normal" style:family="paragraph">
      <style:text-properties fo:color="#000000" fo:font-size="10pt" style:font-size-asian="10pt"/>
    </style:style>
    <style:style style:name="TableCell48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4" style:parent-style-name="Normal" style:family="paragraph">
      <style:text-properties fo:color="#000000" fo:font-size="10pt" style:font-size-asian="10pt"/>
    </style:style>
    <style:style style:name="TableCell48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6" style:parent-style-name="Normal" style:family="paragraph">
      <style:text-properties fo:color="#000000" fo:font-size="10pt" style:font-size-asian="10pt"/>
    </style:style>
    <style:style style:name="TableCell48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8" style:parent-style-name="Normal" style:family="paragraph">
      <style:text-properties fo:color="#000000" fo:font-size="10pt" style:font-size-asian="10pt"/>
    </style:style>
    <style:style style:name="TableCell48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0" style:parent-style-name="Normal" style:family="paragraph">
      <style:text-properties fo:color="#000000" fo:font-size="10pt" style:font-size-asian="10pt"/>
    </style:style>
    <style:style style:name="TableCell48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2" style:parent-style-name="Normal" style:family="paragraph">
      <style:text-properties fo:color="#000000" fo:font-size="10pt" style:font-size-asian="10pt"/>
    </style:style>
    <style:style style:name="TableRow4873" style:family="table-row">
      <style:table-row-properties style:use-optimal-row-height="false" fo:keep-together="always"/>
    </style:style>
    <style:style style:name="TableCell48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5" style:parent-style-name="Normal" style:family="paragraph">
      <style:text-properties fo:color="#000000" fo:font-size="10pt" style:font-size-asian="10pt"/>
    </style:style>
    <style:style style:name="TableCell48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7" style:parent-style-name="Normal" style:family="paragraph">
      <style:text-properties fo:color="#000000" fo:font-size="10pt" style:font-size-asian="10pt"/>
    </style:style>
    <style:style style:name="TableCell48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9" style:parent-style-name="Normal" style:family="paragraph">
      <style:text-properties fo:color="#000000" fo:font-size="10pt" style:font-size-asian="10pt"/>
    </style:style>
    <style:style style:name="TableCell48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1" style:parent-style-name="Normal" style:family="paragraph">
      <style:text-properties fo:color="#000000" fo:font-size="10pt" style:font-size-asian="10pt"/>
    </style:style>
    <style:style style:name="TableCell48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3" style:parent-style-name="Normal" style:family="paragraph">
      <style:text-properties fo:color="#000000" fo:font-size="10pt" style:font-size-asian="10pt"/>
    </style:style>
    <style:style style:name="TableCell48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5" style:parent-style-name="Normal" style:family="paragraph">
      <style:text-properties fo:color="#000000" fo:font-size="10pt" style:font-size-asian="10pt"/>
    </style:style>
    <style:style style:name="TableCell48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7" style:parent-style-name="Normal" style:family="paragraph">
      <style:text-properties fo:color="#000000" fo:font-size="10pt" style:font-size-asian="10pt"/>
    </style:style>
    <style:style style:name="TableRow4888" style:family="table-row">
      <style:table-row-properties style:use-optimal-row-height="false" fo:keep-together="always"/>
    </style:style>
    <style:style style:name="TableCell48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0" style:parent-style-name="Normal" style:family="paragraph">
      <style:text-properties fo:color="#000000" fo:font-size="10pt" style:font-size-asian="10pt"/>
    </style:style>
    <style:style style:name="TableCell48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2" style:parent-style-name="Normal" style:family="paragraph">
      <style:text-properties fo:color="#000000" fo:font-size="10pt" style:font-size-asian="10pt"/>
    </style:style>
    <style:style style:name="TableCell48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4" style:parent-style-name="Normal" style:family="paragraph">
      <style:text-properties fo:color="#000000" fo:font-size="10pt" style:font-size-asian="10pt"/>
    </style:style>
    <style:style style:name="TableCell48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6" style:parent-style-name="Normal" style:family="paragraph">
      <style:text-properties fo:color="#000000" fo:font-size="10pt" style:font-size-asian="10pt"/>
    </style:style>
    <style:style style:name="TableCell48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8" style:parent-style-name="Normal" style:family="paragraph">
      <style:text-properties fo:color="#000000" fo:font-size="10pt" style:font-size-asian="10pt"/>
    </style:style>
    <style:style style:name="TableCell48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0" style:parent-style-name="Normal" style:family="paragraph">
      <style:text-properties fo:color="#000000" fo:font-size="10pt" style:font-size-asian="10pt"/>
    </style:style>
    <style:style style:name="TableCell49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2" style:parent-style-name="Normal" style:family="paragraph">
      <style:text-properties fo:color="#000000" fo:font-size="10pt" style:font-size-asian="10pt"/>
    </style:style>
    <style:style style:name="P4903" style:parent-style-name="Normal" style:family="paragraph">
      <style:paragraph-properties fo:text-indent="0.4923in"/>
    </style:style>
    <style:style style:name="T4904" style:parent-style-name="DefaultParagraphFont" style:family="text">
      <style:text-properties fo:font-weight="bold" style:font-weight-asian="bold" fo:color="#000000"/>
    </style:style>
    <style:style style:name="T4905" style:parent-style-name="DefaultParagraphFont" style:family="text">
      <style:text-properties fo:font-weight="bold" style:font-weight-asian="bold" fo:color="#000000"/>
    </style:style>
    <style:style style:name="P4906" style:parent-style-name="Normal" style:family="paragraph">
      <style:text-properties fo:color="#000000"/>
    </style:style>
    <style:style style:name="TableColumn4908" style:family="table-column">
      <style:table-column-properties style:column-width="0.5583in" style:use-optimal-column-width="false"/>
    </style:style>
    <style:style style:name="TableColumn4909" style:family="table-column">
      <style:table-column-properties style:column-width="0.7736in" style:use-optimal-column-width="false"/>
    </style:style>
    <style:style style:name="TableColumn4910" style:family="table-column">
      <style:table-column-properties style:column-width="0.8909in" style:use-optimal-column-width="false"/>
    </style:style>
    <style:style style:name="TableColumn4911" style:family="table-column">
      <style:table-column-properties style:column-width="1.5305in" style:use-optimal-column-width="false"/>
    </style:style>
    <style:style style:name="TableColumn4912" style:family="table-column">
      <style:table-column-properties style:column-width="1.5305in" style:use-optimal-column-width="false"/>
    </style:style>
    <style:style style:name="TableColumn4913" style:family="table-column">
      <style:table-column-properties style:column-width="1.4083in" style:use-optimal-column-width="false"/>
    </style:style>
    <style:style style:name="Table4907" style:family="table">
      <style:table-properties style:width="6.6923in" fo:margin-left="0in" table:align="left"/>
    </style:style>
    <style:style style:name="TableRow4914" style:family="table-row">
      <style:table-row-properties style:use-optimal-row-height="false"/>
    </style:style>
    <style:style style:name="TableCell4915" style:family="table-cell">
      <style:table-cell-properties fo:border-top="0.0104in solid #000000" fo:border-left="0.0104in solid #000000" fo:border-bottom="none" fo:border-right="0.0104in solid #000000" fo:padding-top="0in" fo:padding-left="0.075in" fo:padding-bottom="0in" fo:padding-right="0.075in"/>
    </style:style>
    <style:style style:name="P4916" style:parent-style-name="Normal" style:family="paragraph">
      <style:paragraph-properties fo:text-align="center"/>
      <style:text-properties fo:color="#000000" fo:font-size="10pt" style:font-size-asian="10pt"/>
    </style:style>
    <style:style style:name="P4917" style:parent-style-name="Normal" style:family="paragraph">
      <style:paragraph-properties fo:text-align="center"/>
      <style:text-properties fo:color="#000000" fo:font-size="10pt" style:font-size-asian="10pt"/>
    </style:style>
    <style:style style:name="TableCell4918" style:family="table-cell">
      <style:table-cell-properties fo:border-top="0.0104in solid #000000" fo:border-left="0.0104in solid #000000" fo:border-bottom="none" fo:border-right="0.0104in solid #000000" fo:padding-top="0in" fo:padding-left="0.075in" fo:padding-bottom="0in" fo:padding-right="0.075in"/>
    </style:style>
    <style:style style:name="P4919" style:parent-style-name="Normal" style:family="paragraph">
      <style:paragraph-properties fo:text-align="center"/>
      <style:text-properties fo:color="#000000" fo:font-size="10pt" style:font-size-asian="10pt"/>
    </style:style>
    <style:style style:name="TableCell4920" style:family="table-cell">
      <style:table-cell-properties fo:border-top="0.0104in solid #000000" fo:border-left="0.0104in solid #000000" fo:border-bottom="none" fo:border-right="0.0104in solid #000000" fo:padding-top="0in" fo:padding-left="0.075in" fo:padding-bottom="0in" fo:padding-right="0.075in"/>
    </style:style>
    <style:style style:name="P4921" style:parent-style-name="Normal" style:family="paragraph">
      <style:paragraph-properties fo:text-align="center"/>
      <style:text-properties fo:color="#000000" fo:font-size="10pt" style:font-size-asian="10pt"/>
    </style:style>
    <style:style style:name="TableCell4922" style:family="table-cell">
      <style:table-cell-properties fo:border-top="0.0104in solid #000000" fo:border-left="0.0104in solid #000000" fo:border-bottom="none" fo:border-right="0.0104in solid #000000" fo:padding-top="0in" fo:padding-left="0.075in" fo:padding-bottom="0in" fo:padding-right="0.075in"/>
    </style:style>
    <style:style style:name="P4923" style:parent-style-name="Normal" style:family="paragraph">
      <style:paragraph-properties fo:text-align="center"/>
      <style:text-properties fo:color="#000000" fo:font-size="10pt" style:font-size-asian="10pt"/>
    </style:style>
    <style:style style:name="TableCell4924" style:family="table-cell">
      <style:table-cell-properties fo:border-top="0.0104in solid #000000" fo:border-left="0.0104in solid #000000" fo:border-bottom="none" fo:border-right="0.0104in solid #000000" fo:padding-top="0in" fo:padding-left="0.075in" fo:padding-bottom="0in" fo:padding-right="0.075in"/>
    </style:style>
    <style:style style:name="P4925" style:parent-style-name="Normal" style:family="paragraph">
      <style:paragraph-properties fo:text-align="center"/>
      <style:text-properties fo:color="#000000" fo:font-size="10pt" style:font-size-asian="10pt"/>
    </style:style>
    <style:style style:name="TableCell4926" style:family="table-cell">
      <style:table-cell-properties fo:border-top="0.0104in solid #000000" fo:border-left="0.0104in solid #000000" fo:border-bottom="none" fo:border-right="0.0104in solid #000000" fo:padding-top="0in" fo:padding-left="0.075in" fo:padding-bottom="0in" fo:padding-right="0.075in"/>
    </style:style>
    <style:style style:name="P4927" style:parent-style-name="Normal" style:family="paragraph">
      <style:paragraph-properties fo:text-align="center"/>
      <style:text-properties fo:color="#000000" fo:font-size="10pt" style:font-size-asian="10pt"/>
    </style:style>
    <style:style style:name="TableRow4928" style:family="table-row">
      <style:table-row-properties style:use-optimal-row-height="false"/>
    </style:style>
    <style:style style:name="TableCell4929" style:family="table-cell">
      <style:table-cell-properties fo:border-top="0.0069in solid #000000" fo:border-left="0.0104in solid #000000" fo:border-bottom="none" fo:border-right="0.0104in solid #000000" fo:padding-top="0in" fo:padding-left="0.075in" fo:padding-bottom="0in" fo:padding-right="0.075in"/>
    </style:style>
    <style:style style:name="P4930" style:parent-style-name="Normal" style:family="paragraph">
      <style:paragraph-properties fo:text-align="center"/>
      <style:text-properties fo:color="#000000" fo:font-size="10pt" style:font-size-asian="10pt"/>
    </style:style>
    <style:style style:name="TableCell4931" style:family="table-cell">
      <style:table-cell-properties fo:border-top="0.0069in solid #000000" fo:border-left="0.0104in solid #000000" fo:border-bottom="none" fo:border-right="0.0104in solid #000000" fo:padding-top="0in" fo:padding-left="0.075in" fo:padding-bottom="0in" fo:padding-right="0.075in"/>
    </style:style>
    <style:style style:name="P4932" style:parent-style-name="Normal" style:family="paragraph">
      <style:paragraph-properties fo:text-align="center"/>
      <style:text-properties fo:color="#000000" fo:font-size="10pt" style:font-size-asian="10pt"/>
    </style:style>
    <style:style style:name="TableCell4933" style:family="table-cell">
      <style:table-cell-properties fo:border-top="0.0069in solid #000000" fo:border-left="0.0104in solid #000000" fo:border-bottom="none" fo:border-right="0.0104in solid #000000" fo:padding-top="0in" fo:padding-left="0.075in" fo:padding-bottom="0in" fo:padding-right="0.075in"/>
    </style:style>
    <style:style style:name="P4934" style:parent-style-name="Normal" style:family="paragraph">
      <style:paragraph-properties fo:text-align="center"/>
      <style:text-properties fo:color="#000000" fo:font-size="10pt" style:font-size-asian="10pt"/>
    </style:style>
    <style:style style:name="TableCell4935" style:family="table-cell">
      <style:table-cell-properties fo:border-top="0.0069in solid #000000" fo:border-left="0.0104in solid #000000" fo:border-bottom="none" fo:border-right="0.0104in solid #000000" fo:padding-top="0in" fo:padding-left="0.075in" fo:padding-bottom="0in" fo:padding-right="0.075in"/>
    </style:style>
    <style:style style:name="P4936" style:parent-style-name="Normal" style:family="paragraph">
      <style:paragraph-properties fo:text-align="center"/>
      <style:text-properties fo:color="#000000" fo:font-size="10pt" style:font-size-asian="10pt"/>
    </style:style>
    <style:style style:name="TableCell4937" style:family="table-cell">
      <style:table-cell-properties fo:border-top="0.0069in solid #000000" fo:border-left="0.0104in solid #000000" fo:border-bottom="none" fo:border-right="0.0104in solid #000000" fo:padding-top="0in" fo:padding-left="0.075in" fo:padding-bottom="0in" fo:padding-right="0.075in"/>
    </style:style>
    <style:style style:name="P4938" style:parent-style-name="Normal" style:family="paragraph">
      <style:paragraph-properties fo:text-align="center"/>
      <style:text-properties fo:color="#000000" fo:font-size="10pt" style:font-size-asian="10pt"/>
    </style:style>
    <style:style style:name="TableCell4939" style:family="table-cell">
      <style:table-cell-properties fo:border-top="0.0069in solid #000000" fo:border-left="0.0104in solid #000000" fo:border-bottom="none" fo:border-right="0.0104in solid #000000" fo:padding-top="0in" fo:padding-left="0.075in" fo:padding-bottom="0in" fo:padding-right="0.075in"/>
    </style:style>
    <style:style style:name="P4940" style:parent-style-name="Normal" style:family="paragraph">
      <style:paragraph-properties fo:text-align="center"/>
      <style:text-properties fo:color="#000000" fo:font-size="10pt" style:font-size-asian="10pt"/>
    </style:style>
    <style:style style:name="TableRow4941" style:family="table-row">
      <style:table-row-properties style:use-optimal-row-height="false"/>
    </style:style>
    <style:style style:name="TableCell49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43" style:parent-style-name="Normal" style:family="paragraph">
      <style:text-properties fo:color="#000000" fo:font-size="10pt" style:font-size-asian="10pt"/>
    </style:style>
    <style:style style:name="TableCell49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45" style:parent-style-name="Normal" style:family="paragraph">
      <style:text-properties fo:color="#000000" fo:font-size="10pt" style:font-size-asian="10pt"/>
    </style:style>
    <style:style style:name="TableCell49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47" style:parent-style-name="Normal" style:family="paragraph">
      <style:text-properties fo:color="#000000" fo:font-size="10pt" style:font-size-asian="10pt"/>
    </style:style>
    <style:style style:name="TableCell49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49" style:parent-style-name="Normal" style:family="paragraph">
      <style:text-properties fo:color="#000000" fo:font-size="10pt" style:font-size-asian="10pt"/>
    </style:style>
    <style:style style:name="TableCell49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51" style:parent-style-name="Normal" style:family="paragraph">
      <style:text-properties fo:color="#000000" fo:font-size="10pt" style:font-size-asian="10pt"/>
    </style:style>
    <style:style style:name="TableCell49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53" style:parent-style-name="Normal" style:family="paragraph">
      <style:text-properties fo:color="#000000" fo:font-size="10pt" style:font-size-asian="10pt"/>
    </style:style>
    <style:style style:name="TableRow4954" style:family="table-row">
      <style:table-row-properties style:use-optimal-row-height="false"/>
    </style:style>
    <style:style style:name="TableCell495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56" style:parent-style-name="Normal" style:family="paragraph">
      <style:text-properties fo:color="#000000" fo:font-size="10pt" style:font-size-asian="10pt"/>
    </style:style>
    <style:style style:name="TableCell49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58" style:parent-style-name="Normal" style:family="paragraph">
      <style:text-properties fo:color="#000000" fo:font-size="10pt" style:font-size-asian="10pt"/>
    </style:style>
    <style:style style:name="TableCell49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60" style:parent-style-name="Normal" style:family="paragraph">
      <style:text-properties fo:color="#000000" fo:font-size="10pt" style:font-size-asian="10pt"/>
    </style:style>
    <style:style style:name="TableCell49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62" style:parent-style-name="Normal" style:family="paragraph">
      <style:text-properties fo:color="#000000" fo:font-size="10pt" style:font-size-asian="10pt"/>
    </style:style>
    <style:style style:name="TableCell49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64" style:parent-style-name="Normal" style:family="paragraph">
      <style:text-properties fo:color="#000000" fo:font-size="10pt" style:font-size-asian="10pt"/>
    </style:style>
    <style:style style:name="TableCell49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66" style:parent-style-name="Normal" style:family="paragraph">
      <style:text-properties fo:color="#000000" fo:font-size="10pt" style:font-size-asian="10pt"/>
    </style:style>
    <style:style style:name="TableRow4967" style:family="table-row">
      <style:table-row-properties style:use-optimal-row-height="false"/>
    </style:style>
    <style:style style:name="TableCell49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69" style:parent-style-name="Normal" style:family="paragraph">
      <style:text-properties fo:color="#000000" fo:font-size="10pt" style:font-size-asian="10pt"/>
    </style:style>
    <style:style style:name="TableCell49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71" style:parent-style-name="Normal" style:family="paragraph">
      <style:text-properties fo:color="#000000" fo:font-size="10pt" style:font-size-asian="10pt"/>
    </style:style>
    <style:style style:name="TableCell49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73" style:parent-style-name="Normal" style:family="paragraph">
      <style:text-properties fo:color="#000000" fo:font-size="10pt" style:font-size-asian="10pt"/>
    </style:style>
    <style:style style:name="TableCell49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75" style:parent-style-name="Normal" style:family="paragraph">
      <style:text-properties fo:color="#000000" fo:font-size="10pt" style:font-size-asian="10pt"/>
    </style:style>
    <style:style style:name="TableCell49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77" style:parent-style-name="Normal" style:family="paragraph">
      <style:text-properties fo:color="#000000" fo:font-size="10pt" style:font-size-asian="10pt"/>
    </style:style>
    <style:style style:name="TableCell49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79" style:parent-style-name="Normal" style:family="paragraph">
      <style:text-properties fo:color="#000000" fo:font-size="10pt" style:font-size-asian="10pt"/>
    </style:style>
    <style:style style:name="TableRow4980" style:family="table-row">
      <style:table-row-properties style:use-optimal-row-height="false"/>
    </style:style>
    <style:style style:name="TableCell498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982" style:parent-style-name="Normal" style:family="paragraph">
      <style:text-properties fo:color="#000000" fo:font-size="10pt" style:font-size-asian="10pt"/>
    </style:style>
    <style:style style:name="TableCell498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984" style:parent-style-name="Normal" style:family="paragraph">
      <style:text-properties fo:color="#000000" fo:font-size="10pt" style:font-size-asian="10pt"/>
    </style:style>
    <style:style style:name="TableCell498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986" style:parent-style-name="Normal" style:family="paragraph">
      <style:text-properties fo:color="#000000" fo:font-size="10pt" style:font-size-asian="10pt"/>
    </style:style>
    <style:style style:name="TableCell498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988" style:parent-style-name="Normal" style:family="paragraph">
      <style:text-properties fo:color="#000000" fo:font-size="10pt" style:font-size-asian="10pt"/>
    </style:style>
    <style:style style:name="TableCell498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990" style:parent-style-name="Normal" style:family="paragraph">
      <style:text-properties fo:color="#000000" fo:font-size="10pt" style:font-size-asian="10pt"/>
    </style:style>
    <style:style style:name="TableCell499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992" style:parent-style-name="Normal" style:family="paragraph">
      <style:text-properties fo:color="#000000" fo:font-size="10pt" style:font-size-asian="10pt"/>
    </style:style>
    <style:style style:name="T4993" style:parent-style-name="DefaultParagraphFont" style:family="text">
      <style:text-properties fo:font-weight="bold" style:font-weight-asian="bold" fo:color="#000000"/>
    </style:style>
    <style:style style:name="T4994" style:parent-style-name="DefaultParagraphFont" style:family="text">
      <style:text-properties fo:font-weight="bold" style:font-weight-asian="bold" fo:color="#000000"/>
    </style:style>
    <style:style style:name="T4995" style:parent-style-name="DefaultParagraphFont" style:family="text">
      <style:text-properties fo:font-weight="bold" style:font-weight-asian="bold" fo:color="#000000"/>
    </style:style>
    <style:style style:name="P4996" style:parent-style-name="Normal" style:family="paragraph">
      <style:text-properties fo:color="#000000"/>
    </style:style>
    <style:style style:name="TableColumn4998" style:family="table-column">
      <style:table-column-properties style:column-width="0.5583in" style:use-optimal-column-width="false"/>
    </style:style>
    <style:style style:name="TableColumn4999" style:family="table-column">
      <style:table-column-properties style:column-width="1.6625in" style:use-optimal-column-width="false"/>
    </style:style>
    <style:style style:name="TableColumn5000" style:family="table-column">
      <style:table-column-properties style:column-width="2.1437in" style:use-optimal-column-width="false"/>
    </style:style>
    <style:style style:name="TableColumn5001" style:family="table-column">
      <style:table-column-properties style:column-width="2.3277in" style:use-optimal-column-width="false"/>
    </style:style>
    <style:style style:name="Table4997" style:family="table">
      <style:table-properties style:width="6.6923in" fo:margin-left="0in" table:align="left"/>
    </style:style>
    <style:style style:name="TableRow5002" style:family="table-row">
      <style:table-row-properties style:use-optimal-row-height="false"/>
    </style:style>
    <style:style style:name="TableCell50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04" style:parent-style-name="Normal" style:family="paragraph">
      <style:paragraph-properties fo:text-align="center"/>
      <style:text-properties fo:color="#000000" fo:font-size="10pt" style:font-size-asian="10pt"/>
    </style:style>
    <style:style style:name="TableCell50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06" style:parent-style-name="Normal" style:family="paragraph">
      <style:paragraph-properties fo:text-align="center"/>
      <style:text-properties fo:color="#000000" fo:font-size="10pt" style:font-size-asian="10pt"/>
    </style:style>
    <style:style style:name="TableCell50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08" style:parent-style-name="Normal" style:family="paragraph">
      <style:paragraph-properties fo:text-align="center"/>
      <style:text-properties fo:color="#000000" fo:font-size="10pt" style:font-size-asian="10pt"/>
    </style:style>
    <style:style style:name="TableCell50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10" style:parent-style-name="Normal" style:family="paragraph">
      <style:paragraph-properties fo:text-align="center"/>
      <style:text-properties fo:color="#000000" fo:font-size="10pt" style:font-size-asian="10pt"/>
    </style:style>
    <style:style style:name="TableRow5011" style:family="table-row">
      <style:table-row-properties style:use-optimal-row-height="false"/>
    </style:style>
    <style:style style:name="TableCell5012" style:family="table-cell">
      <style:table-cell-properties fo:border-top="none" fo:border-left="0.0104in solid #000000" fo:border-bottom="0.0069in solid #000000" fo:border-right="0.0069in solid #000000" fo:padding-top="0in" fo:padding-left="0.075in" fo:padding-bottom="0in" fo:padding-right="0.075in"/>
    </style:style>
    <style:style style:name="P5013" style:parent-style-name="Normal" style:family="paragraph">
      <style:paragraph-properties fo:text-align="center"/>
      <style:text-properties fo:color="#000000" fo:font-size="10pt" style:font-size-asian="10pt"/>
    </style:style>
    <style:style style:name="TableCell5014" style:family="table-cell">
      <style:table-cell-properties fo:border-top="none" fo:border-left="0.0069in solid #000000" fo:border-bottom="0.0069in solid #000000" fo:border-right="0.0069in solid #000000" fo:padding-top="0in" fo:padding-left="0.075in" fo:padding-bottom="0in" fo:padding-right="0.075in"/>
    </style:style>
    <style:style style:name="P5015" style:parent-style-name="Normal" style:family="paragraph">
      <style:paragraph-properties fo:text-align="center"/>
      <style:text-properties fo:color="#000000" fo:font-size="10pt" style:font-size-asian="10pt"/>
    </style:style>
    <style:style style:name="TableCell5016" style:family="table-cell">
      <style:table-cell-properties fo:border-top="none" fo:border-left="0.0069in solid #000000" fo:border-bottom="0.0069in solid #000000" fo:border-right="0.0069in solid #000000" fo:padding-top="0in" fo:padding-left="0.075in" fo:padding-bottom="0in" fo:padding-right="0.075in"/>
    </style:style>
    <style:style style:name="P5017" style:parent-style-name="Normal" style:family="paragraph">
      <style:paragraph-properties fo:text-align="center"/>
      <style:text-properties fo:color="#000000" fo:font-size="10pt" style:font-size-asian="10pt"/>
    </style:style>
    <style:style style:name="TableCell5018" style:family="table-cell">
      <style:table-cell-properties fo:border-top="none" fo:border-left="0.0069in solid #000000" fo:border-bottom="0.0069in solid #000000" fo:border-right="0.0104in solid #000000" fo:padding-top="0in" fo:padding-left="0.075in" fo:padding-bottom="0in" fo:padding-right="0.075in"/>
    </style:style>
    <style:style style:name="P5019" style:parent-style-name="Normal" style:family="paragraph">
      <style:paragraph-properties fo:text-align="center"/>
      <style:text-properties fo:color="#000000" fo:font-size="10pt" style:font-size-asian="10pt"/>
    </style:style>
    <style:style style:name="TableRow5020" style:family="table-row">
      <style:table-row-properties style:use-optimal-row-height="false"/>
    </style:style>
    <style:style style:name="TableCell502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22" style:parent-style-name="Normal" style:family="paragraph">
      <style:text-properties fo:color="#000000"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color="#000000"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color="#000000" fo:font-size="10pt" style:font-size-asian="10pt"/>
    </style:style>
    <style:style style:name="TableCell502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28" style:parent-style-name="Normal" style:family="paragraph">
      <style:text-properties fo:color="#000000" fo:font-size="10pt" style:font-size-asian="10pt"/>
    </style:style>
    <style:style style:name="TableRow5029" style:family="table-row">
      <style:table-row-properties style:use-optimal-row-height="false"/>
    </style:style>
    <style:style style:name="TableCell503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31" style:parent-style-name="Normal" style:family="paragraph">
      <style:text-properties fo:color="#000000"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color="#000000"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color="#000000" fo:font-size="10pt" style:font-size-asian="10pt"/>
    </style:style>
    <style:style style:name="TableCell503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37" style:parent-style-name="Normal" style:family="paragraph">
      <style:text-properties fo:color="#000000" fo:font-size="10pt" style:font-size-asian="10pt"/>
    </style:style>
    <style:style style:name="TableRow5038" style:family="table-row">
      <style:table-row-properties style:use-optimal-row-height="false"/>
    </style:style>
    <style:style style:name="TableCell503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40" style:parent-style-name="Normal" style:family="paragraph">
      <style:text-properties fo:color="#000000"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color="#000000"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color="#000000" fo:font-size="10pt" style:font-size-asian="10pt"/>
    </style:style>
    <style:style style:name="TableCell504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46" style:parent-style-name="Normal" style:family="paragraph">
      <style:text-properties fo:color="#000000" fo:font-size="10pt" style:font-size-asian="10pt"/>
    </style:style>
    <style:style style:name="TableRow5047" style:family="table-row">
      <style:table-row-properties style:use-optimal-row-height="false"/>
    </style:style>
    <style:style style:name="TableCell504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049" style:parent-style-name="Normal" style:family="paragraph">
      <style:text-properties fo:color="#000000" fo:font-size="10pt" style:font-size-asian="10pt"/>
    </style:style>
    <style:style style:name="TableCell505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51" style:parent-style-name="Normal" style:family="paragraph">
      <style:text-properties fo:color="#000000" fo:font-size="10pt" style:font-size-asian="10pt"/>
    </style:style>
    <style:style style:name="TableCell505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53" style:parent-style-name="Normal" style:family="paragraph">
      <style:text-properties fo:color="#000000" fo:font-size="10pt" style:font-size-asian="10pt"/>
    </style:style>
    <style:style style:name="TableCell505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055" style:parent-style-name="Normal" style:family="paragraph">
      <style:text-properties fo:color="#000000" fo:font-size="10pt" style:font-size-asian="10pt"/>
    </style:style>
    <style:style style:name="T5056" style:parent-style-name="DefaultParagraphFont" style:family="text">
      <style:text-properties fo:font-weight="bold" style:font-weight-asian="bold" fo:color="#000000"/>
    </style:style>
    <style:style style:name="T5057" style:parent-style-name="DefaultParagraphFont" style:family="text">
      <style:text-properties fo:font-weight="bold" style:font-weight-asian="bold" fo:color="#000000"/>
    </style:style>
    <style:style style:name="P5058" style:parent-style-name="Normal" style:family="paragraph">
      <style:text-properties fo:color="#000000"/>
    </style:style>
    <style:style style:name="TableColumn5060" style:family="table-column">
      <style:table-column-properties style:column-width="0.9131in" style:use-optimal-column-width="false"/>
    </style:style>
    <style:style style:name="TableColumn5061" style:family="table-column">
      <style:table-column-properties style:column-width="1.6736in" style:use-optimal-column-width="false"/>
    </style:style>
    <style:style style:name="TableColumn5062" style:family="table-column">
      <style:table-column-properties style:column-width="1.5361in" style:use-optimal-column-width="false"/>
    </style:style>
    <style:style style:name="TableColumn5063" style:family="table-column">
      <style:table-column-properties style:column-width="1.4159in" style:use-optimal-column-width="false"/>
    </style:style>
    <style:style style:name="TableColumn5064" style:family="table-column">
      <style:table-column-properties style:column-width="1.1534in" style:use-optimal-column-width="false"/>
    </style:style>
    <style:style style:name="Table5059" style:family="table">
      <style:table-properties style:width="6.6923in" fo:margin-left="0in" table:align="left"/>
    </style:style>
    <style:style style:name="TableRow5065" style:family="table-row">
      <style:table-row-properties style:use-optimal-row-height="false"/>
    </style:style>
    <style:style style:name="TableCell50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67" style:parent-style-name="Normal" style:family="paragraph">
      <style:paragraph-properties fo:text-align="center"/>
      <style:text-properties fo:color="#000000" fo:font-size="10pt" style:font-size-asian="10pt"/>
    </style:style>
    <style:style style:name="TableCell50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69" style:parent-style-name="Normal" style:family="paragraph">
      <style:paragraph-properties fo:text-align="center"/>
      <style:text-properties fo:color="#000000" fo:font-size="10pt" style:font-size-asian="10pt"/>
    </style:style>
    <style:style style:name="TableCell50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71" style:parent-style-name="Normal" style:family="paragraph">
      <style:paragraph-properties fo:text-align="center"/>
      <style:text-properties fo:color="#000000" fo:font-size="10pt" style:font-size-asian="10pt"/>
    </style:style>
    <style:style style:name="P5072" style:parent-style-name="Normal" style:family="paragraph">
      <style:paragraph-properties fo:text-align="center"/>
      <style:text-properties fo:color="#000000" fo:font-size="10pt" style:font-size-asian="10pt"/>
    </style:style>
    <style:style style:name="TableCell50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74" style:parent-style-name="Normal" style:family="paragraph">
      <style:paragraph-properties fo:text-align="center"/>
      <style:text-properties fo:color="#000000" fo:font-size="10pt" style:font-size-asian="10pt"/>
    </style:style>
    <style:style style:name="TableCell50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76" style:parent-style-name="Normal" style:family="paragraph">
      <style:paragraph-properties fo:text-align="center"/>
      <style:text-properties fo:color="#000000" fo:font-size="10pt" style:font-size-asian="10pt"/>
    </style:style>
    <style:style style:name="TableRow5077" style:family="table-row">
      <style:table-row-properties style:use-optimal-row-height="false"/>
    </style:style>
    <style:style style:name="TableCell5078" style:family="table-cell">
      <style:table-cell-properties fo:border-top="none" fo:border-left="0.0104in solid #000000" fo:border-bottom="0.0069in solid #000000" fo:border-right="0.0069in solid #000000" fo:padding-top="0in" fo:padding-left="0.075in" fo:padding-bottom="0in" fo:padding-right="0.075in"/>
    </style:style>
    <style:style style:name="P5079" style:parent-style-name="Normal" style:family="paragraph">
      <style:paragraph-properties fo:text-align="center"/>
      <style:text-properties fo:color="#000000" fo:font-size="10pt" style:font-size-asian="10pt"/>
    </style:style>
    <style:style style:name="TableCell5080" style:family="table-cell">
      <style:table-cell-properties fo:border-top="none" fo:border-left="0.0069in solid #000000" fo:border-bottom="0.0069in solid #000000" fo:border-right="0.0069in solid #000000" fo:padding-top="0in" fo:padding-left="0.075in" fo:padding-bottom="0in" fo:padding-right="0.075in"/>
    </style:style>
    <style:style style:name="P5081" style:parent-style-name="Normal" style:family="paragraph">
      <style:paragraph-properties fo:text-align="center"/>
      <style:text-properties fo:color="#000000" fo:font-size="10pt" style:font-size-asian="10pt"/>
    </style:style>
    <style:style style:name="TableCell5082" style:family="table-cell">
      <style:table-cell-properties fo:border-top="none" fo:border-left="0.0069in solid #000000" fo:border-bottom="0.0069in solid #000000" fo:border-right="0.0069in solid #000000" fo:padding-top="0in" fo:padding-left="0.075in" fo:padding-bottom="0in" fo:padding-right="0.075in"/>
    </style:style>
    <style:style style:name="P5083" style:parent-style-name="Normal" style:family="paragraph">
      <style:paragraph-properties fo:text-align="center"/>
      <style:text-properties fo:color="#000000" fo:font-size="10pt" style:font-size-asian="10pt"/>
    </style:style>
    <style:style style:name="TableCell5084" style:family="table-cell">
      <style:table-cell-properties fo:border-top="none" fo:border-left="0.0069in solid #000000" fo:border-bottom="0.0069in solid #000000" fo:border-right="0.0069in solid #000000" fo:padding-top="0in" fo:padding-left="0.075in" fo:padding-bottom="0in" fo:padding-right="0.075in"/>
    </style:style>
    <style:style style:name="P5085" style:parent-style-name="Normal" style:family="paragraph">
      <style:paragraph-properties fo:text-align="center"/>
      <style:text-properties fo:color="#000000" fo:font-size="10pt" style:font-size-asian="10pt"/>
    </style:style>
    <style:style style:name="TableCell5086" style:family="table-cell">
      <style:table-cell-properties fo:border-top="none" fo:border-left="0.0069in solid #000000" fo:border-bottom="0.0069in solid #000000" fo:border-right="0.0104in solid #000000" fo:padding-top="0in" fo:padding-left="0.075in" fo:padding-bottom="0in" fo:padding-right="0.075in"/>
    </style:style>
    <style:style style:name="P5087" style:parent-style-name="Normal" style:family="paragraph">
      <style:paragraph-properties fo:text-align="center"/>
      <style:text-properties fo:color="#000000" fo:font-size="10pt" style:font-size-asian="10pt"/>
    </style:style>
    <style:style style:name="TableRow5088" style:family="table-row">
      <style:table-row-properties style:use-optimal-row-height="false"/>
    </style:style>
    <style:style style:name="TableCell508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90" style:parent-style-name="Normal" style:family="paragraph">
      <style:text-properties fo:color="#000000"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color="#000000"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color="#000000"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color="#000000" fo:font-size="10pt" style:font-size-asian="10pt"/>
    </style:style>
    <style:style style:name="TableCell509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98" style:parent-style-name="Normal" style:family="paragraph">
      <style:text-properties fo:color="#000000" fo:font-size="10pt" style:font-size-asian="10pt"/>
    </style:style>
    <style:style style:name="TableRow5099" style:family="table-row">
      <style:table-row-properties style:use-optimal-row-height="false"/>
    </style:style>
    <style:style style:name="TableCell510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101" style:parent-style-name="Normal" style:family="paragraph">
      <style:text-properties fo:color="#000000"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color="#000000"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color="#000000"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color="#000000" fo:font-size="10pt" style:font-size-asian="10pt"/>
    </style:style>
    <style:style style:name="TableCell510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109" style:parent-style-name="Normal" style:family="paragraph">
      <style:text-properties fo:color="#000000" fo:font-size="10pt" style:font-size-asian="10pt"/>
    </style:style>
    <style:style style:name="TableRow5110" style:family="table-row">
      <style:table-row-properties style:use-optimal-row-height="false"/>
    </style:style>
    <style:style style:name="TableCell511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112" style:parent-style-name="Normal" style:family="paragraph">
      <style:text-properties fo:color="#000000"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color="#000000"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color="#000000"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color="#000000" fo:font-size="10pt" style:font-size-asian="10pt"/>
    </style:style>
    <style:style style:name="TableCell511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120" style:parent-style-name="Normal" style:family="paragraph">
      <style:text-properties fo:color="#000000" fo:font-size="10pt" style:font-size-asian="10pt"/>
    </style:style>
    <style:style style:name="TableRow5121" style:family="table-row">
      <style:table-row-properties style:use-optimal-row-height="false"/>
    </style:style>
    <style:style style:name="TableCell512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123" style:parent-style-name="Normal" style:family="paragraph">
      <style:text-properties fo:color="#000000" fo:font-size="10pt" style:font-size-asian="10pt"/>
    </style:style>
    <style:style style:name="TableCell512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125" style:parent-style-name="Normal" style:family="paragraph">
      <style:text-properties fo:color="#000000" fo:font-size="10pt" style:font-size-asian="10pt"/>
    </style:style>
    <style:style style:name="TableCell512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127" style:parent-style-name="Normal" style:family="paragraph">
      <style:text-properties fo:color="#000000" fo:font-size="10pt" style:font-size-asian="10pt"/>
    </style:style>
    <style:style style:name="TableCell512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129" style:parent-style-name="Normal" style:family="paragraph">
      <style:text-properties fo:color="#000000" fo:font-size="10pt" style:font-size-asian="10pt"/>
    </style:style>
    <style:style style:name="TableCell513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131" style:parent-style-name="Normal" style:family="paragraph">
      <style:text-properties fo:color="#000000" fo:font-size="10pt" style:font-size-asian="10pt"/>
    </style:style>
    <style:style style:name="P5132" style:parent-style-name="Normal" style:family="paragraph">
      <style:paragraph-properties fo:text-align="center"/>
    </style:style>
    <style:style style:name="T5133" style:parent-style-name="DefaultParagraphFont" style:family="text">
      <style:text-properties fo:color="#000000"/>
    </style:style>
    <style:style style:name="P5134" style:parent-style-name="Normal" style:family="paragraph">
      <style:paragraph-properties fo:break-before="page" fo:margin-left="3.543in">
        <style:tab-stops/>
      </style:paragraph-properties>
    </style:style>
    <style:style style:name="T5135" style:parent-style-name="DefaultParagraphFont" style:family="text">
      <style:text-properties fo:color="#000000"/>
    </style:style>
    <style:style style:name="P5136" style:parent-style-name="Normal" style:family="paragraph">
      <style:paragraph-properties fo:text-indent="3.543in"/>
      <style:text-properties fo:color="#000000"/>
    </style:style>
    <style:style style:name="P5137" style:parent-style-name="Normal" style:family="paragraph">
      <style:paragraph-properties fo:text-indent="3.543in"/>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text-properties fo:color="#000000"/>
    </style:style>
    <style:style style:name="P5141" style:parent-style-name="Normal" style:family="paragraph">
      <style:paragraph-properties>
        <style:tab-stops>
          <style:tab-stop style:type="left" style:position="3.5625in"/>
        </style:tab-stops>
      </style:paragraph-properties>
    </style:style>
    <style:style style:name="T5142" style:parent-style-name="DefaultParagraphFont" style:family="text">
      <style:text-properties fo:font-weight="bold" style:font-weight-asian="bold" fo:color="#000000"/>
    </style:style>
    <style:style style:name="T5143" style:parent-style-name="DefaultParagraphFont" style:family="text">
      <style:text-properties fo:font-weight="bold" style:font-weight-asian="bold" fo:color="#000000"/>
    </style:style>
    <style:style style:name="P5144" style:parent-style-name="Normal" style:family="paragraph">
      <style:paragraph-properties>
        <style:tab-stops>
          <style:tab-stop style:type="left" style:position="3.5625in"/>
        </style:tab-stops>
      </style:paragraph-properties>
    </style:style>
    <style:style style:name="T5145" style:parent-style-name="DefaultParagraphFont" style:family="text">
      <style:text-properties fo:font-weight="bold" style:font-weight-asian="bold" fo:color="#000000"/>
    </style:style>
    <style:style style:name="T5146" style:parent-style-name="DefaultParagraphFont" style:family="text">
      <style:text-properties fo:font-weight="bold" style:font-weight-asian="bold" fo:color="#000000"/>
    </style:style>
    <style:style style:name="T5147" style:parent-style-name="DefaultParagraphFont" style:family="text">
      <style:text-properties fo:color="#000000"/>
    </style:style>
    <style:style style:name="P5148" style:parent-style-name="Normal" style:family="paragraph">
      <style:paragraph-properties>
        <style:tab-stops>
          <style:tab-stop style:type="left" style:position="3.5625in"/>
        </style:tab-stops>
      </style:paragraph-properties>
    </style:style>
    <style:style style:name="T5149" style:parent-style-name="DefaultParagraphFont" style:family="text">
      <style:text-properties fo:font-weight="bold" style:font-weight-asian="bold" fo:color="#000000"/>
    </style:style>
    <style:style style:name="T5150" style:parent-style-name="DefaultParagraphFont" style:family="text">
      <style:text-properties fo:font-weight="bold" style:font-weight-asian="bold" fo:color="#000000"/>
    </style:style>
    <style:style style:name="T5151" style:parent-style-name="DefaultParagraphFont" style:family="text">
      <style:text-properties fo:color="#000000"/>
    </style:style>
    <style:style style:name="P5152" style:parent-style-name="Normal" style:family="paragraph">
      <style:paragraph-properties fo:text-indent="4.1958in">
        <style:tab-stops>
          <style:tab-stop style:type="left" style:position="4.1958in"/>
        </style:tab-stops>
      </style:paragraph-properties>
      <style:text-properties fo:color="#000000" fo:font-size="10pt" style:font-size-asian="10pt"/>
    </style:style>
    <style:style style:name="P5153" style:parent-style-name="Normal" style:family="paragraph">
      <style:text-properties fo:color="#000000"/>
    </style:style>
    <style:style style:name="P5154" style:parent-style-name="Normal" style:family="paragraph">
      <style:text-properties fo:color="#000000" fo:font-size="10pt" style:font-size-asian="10pt"/>
    </style:style>
    <style:style style:name="P5155" style:parent-style-name="Normal" style:family="paragraph">
      <style:text-properties fo:color="#000000"/>
    </style:style>
    <style:style style:name="T5156" style:parent-style-name="DefaultParagraphFont" style:family="text">
      <style:text-properties fo:font-weight="bold" style:font-weight-asian="bold" fo:color="#000000"/>
    </style:style>
    <style:style style:name="P5157" style:parent-style-name="Normal" style:family="paragraph">
      <style:paragraph-properties>
        <style:tab-stops>
          <style:tab-stop style:type="left" style:position="3.5625in"/>
        </style:tab-stops>
      </style:paragraph-properties>
    </style:style>
    <style:style style:name="T5158" style:parent-style-name="DefaultParagraphFont" style:family="text">
      <style:text-properties fo:font-weight="bold" style:font-weight-asian="bold" fo:color="#000000"/>
    </style:style>
    <style:style style:name="T5159" style:parent-style-name="DefaultParagraphFont" style:family="text">
      <style:text-properties fo:font-weight="bold" style:font-weight-asian="bold" fo:color="#000000"/>
    </style:style>
    <style:style style:name="T5160" style:parent-style-name="DefaultParagraphFont" style:family="text">
      <style:text-properties fo:color="#000000"/>
    </style:style>
    <style:style style:name="P5161" style:parent-style-name="Normal" style:family="paragraph">
      <style:text-properties fo:font-weight="bold" style:font-weight-asian="bold" fo:color="#000000"/>
    </style:style>
    <style:style style:name="T5162" style:parent-style-name="DefaultParagraphFont" style:family="text">
      <style:text-properties fo:font-weight="bold" style:font-weight-asian="bold" fo:color="#000000"/>
    </style:style>
    <style:style style:name="T5163" style:parent-style-name="DefaultParagraphFont" style:family="text">
      <style:text-properties fo:font-weight="bold" style:font-weight-asian="bold" fo:color="#000000" style:text-position="super 66.6%"/>
    </style:style>
    <style:style style:name="T5164" style:parent-style-name="DefaultParagraphFont" style:family="text">
      <style:text-properties fo:font-weight="bold" style:font-weight-asian="bold" fo:color="#000000"/>
    </style:style>
    <style:style style:name="P5165" style:parent-style-name="Normal" style:family="paragraph">
      <style:text-properties fo:font-weight="bold" style:font-weight-asian="bold" fo:color="#000000"/>
    </style:style>
    <style:style style:name="P51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67" style:parent-style-name="Normal" style:family="paragraph">
      <style:paragraph-properties fo:text-align="justify" fo:text-indent="3.1666in">
        <style:tab-stops>
          <style:tab-stop style:type="left" style:position="3.1666in"/>
        </style:tab-stops>
      </style:paragraph-properties>
      <style:text-properties fo:color="#000000" fo:font-size="10pt" style:font-size-asian="10pt"/>
    </style:style>
    <style:style style:name="P51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69" style:parent-style-name="Normal" style:family="paragraph">
      <style:paragraph-properties fo:text-align="justify" fo:text-indent="3.4833in">
        <style:tab-stops>
          <style:tab-stop style:type="left" style:position="3.4833in"/>
        </style:tab-stops>
      </style:paragraph-properties>
      <style:text-properties fo:color="#000000" fo:font-size="10pt" style:font-size-asian="10pt"/>
    </style:style>
    <style:style style:name="P5170" style:parent-style-name="Normal" style:family="paragraph">
      <style:paragraph-properties fo:text-align="justify">
        <style:tab-stops>
          <style:tab-stop style:type="right" style:leader-style="solid" style:leader-text="_" style:position="6.693in"/>
        </style:tab-stops>
      </style:paragraph-properties>
    </style:style>
    <style:style style:name="T5171" style:parent-style-name="DefaultParagraphFont" style:family="text">
      <style:text-properties fo:color="#000000"/>
    </style:style>
    <style:style style:name="T5172" style:parent-style-name="DefaultParagraphFont" style:family="text">
      <style:text-properties fo:color="#000000" style:text-position="super 66.6%"/>
    </style:style>
    <style:style style:name="T5173" style:parent-style-name="DefaultParagraphFont" style:family="text">
      <style:text-properties fo:color="#000000"/>
    </style:style>
    <style:style style:name="P5174" style:parent-style-name="Normal" style:family="paragraph">
      <style:paragraph-properties fo:text-align="justify"/>
      <style:text-properties fo:color="#000000"/>
    </style:style>
    <style:style style:name="P5175" style:parent-style-name="Normal" style:family="paragraph">
      <style:paragraph-properties fo:text-align="justify"/>
      <style:text-properties fo:font-weight="bold" style:font-weight-asian="bold" fo:color="#000000"/>
    </style:style>
    <style:style style:name="P51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77" style:parent-style-name="Normal" style:family="paragraph">
      <style:paragraph-properties fo:text-align="justify" fo:text-indent="4.1166in">
        <style:tab-stops>
          <style:tab-stop style:type="left" style:position="4.1166in"/>
        </style:tab-stops>
      </style:paragraph-properties>
      <style:text-properties fo:color="#000000" fo:font-size="10pt" style:font-size-asian="10pt"/>
    </style:style>
    <style:style style:name="P5178" style:parent-style-name="Normal" style:family="paragraph">
      <style:paragraph-properties fo:text-align="justify"/>
      <style:text-properties fo:color="#000000"/>
    </style:style>
    <style:style style:name="P5179"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5180"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5181" style:parent-style-name="Normal" style:family="paragraph">
      <style:paragraph-properties fo:text-align="justify"/>
      <style:text-properties fo:color="#000000"/>
    </style:style>
    <style:style style:name="P5182" style:parent-style-name="Normal" style:family="paragraph">
      <style:paragraph-properties fo:text-align="justify"/>
      <style:text-properties fo:color="#000000"/>
    </style:style>
    <style:style style:name="P5183" style:parent-style-name="Normal" style:family="paragraph">
      <style:paragraph-properties fo:text-align="justify"/>
      <style:text-properties fo:color="#000000"/>
    </style:style>
    <style:style style:name="P5184" style:parent-style-name="Normal" style:family="paragraph">
      <style:paragraph-properties fo:text-align="justify"/>
      <style:text-properties fo:color="#000000"/>
    </style:style>
    <style:style style:name="P5185" style:parent-style-name="Normal" style:family="paragraph">
      <style:paragraph-properties fo:text-align="justify" fo:text-indent="0.9895in">
        <style:tab-stops>
          <style:tab-stop style:type="left" style:position="0.9895in"/>
        </style:tab-stops>
      </style:paragraph-properties>
      <style:text-properties fo:color="#000000" fo:font-size="10pt" style:font-size-asian="10pt"/>
    </style:style>
    <style:style style:name="P5186" style:parent-style-name="Normal" style:family="paragraph">
      <style:paragraph-properties fo:text-align="justify"/>
      <style:text-properties fo:color="#000000"/>
    </style:style>
    <style:style style:name="P5187" style:parent-style-name="Normal" style:family="paragraph">
      <style:paragraph-properties fo:text-align="justify"/>
      <style:text-properties fo:color="#000000"/>
    </style:style>
    <style:style style:name="P5188" style:parent-style-name="Normal" style:family="paragraph">
      <style:paragraph-properties fo:text-align="justify"/>
      <style:text-properties fo:color="#000000"/>
    </style:style>
    <style:style style:name="P5189" style:parent-style-name="Normal" style:family="paragraph">
      <style:paragraph-properties fo:text-align="justify"/>
      <style:text-properties fo:color="#000000"/>
    </style:style>
    <style:style style:name="P5190" style:parent-style-name="Normal" style:family="paragraph">
      <style:paragraph-properties fo:text-align="justify"/>
      <style:text-properties fo:color="#000000"/>
    </style:style>
    <style:style style:name="P5191" style:parent-style-name="Normal" style:family="paragraph">
      <style:paragraph-properties fo:text-align="justify"/>
      <style:text-properties fo:color="#000000"/>
    </style:style>
    <style:style style:name="P5192" style:parent-style-name="Normal" style:family="paragraph">
      <style:paragraph-properties fo:text-align="justify">
        <style:tab-stops>
          <style:tab-stop style:type="left" style:position="2.6125in"/>
          <style:tab-stop style:type="left" style:leader-style="solid" style:leader-text="_" style:position="3.7208in"/>
          <style:tab-stop style:type="left" style:position="4.077in"/>
          <style:tab-stop style:type="left" style:leader-style="solid" style:leader-text="_" style:position="6.2145in"/>
        </style:tab-stops>
      </style:paragraph-properties>
      <style:text-properties fo:color="#000000"/>
    </style:style>
    <style:style style:name="P5193" style:parent-style-name="Normal" style:family="paragraph">
      <style:paragraph-properties fo:text-align="justify" fo:text-indent="2.85in">
        <style:tab-stops>
          <style:tab-stop style:type="left" style:position="2.85in"/>
          <style:tab-stop style:type="left" style:position="4.6708in"/>
        </style:tab-stops>
      </style:paragraph-properties>
      <style:text-properties fo:color="#000000" fo:font-size="10pt" style:font-size-asian="10pt"/>
    </style:style>
    <style:style style:name="P5194" style:parent-style-name="Normal" style:family="paragraph">
      <style:text-properties fo:color="#000000"/>
    </style:style>
    <style:style style:name="P5195" style:parent-style-name="Normal" style:family="paragraph">
      <style:paragraph-properties fo:text-align="center"/>
    </style:style>
    <style:style style:name="T5196" style:parent-style-name="DefaultParagraphFont" style:family="text">
      <style:text-properties fo:color="#000000"/>
    </style:style>
    <style:style style:name="P5197" style:parent-style-name="Normal" style:family="paragraph">
      <style:paragraph-properties fo:break-before="page" fo:margin-left="3.543in">
        <style:tab-stops/>
      </style:paragraph-properties>
    </style:style>
    <style:style style:name="T5198" style:parent-style-name="DefaultParagraphFont" style:family="text">
      <style:text-properties fo:color="#000000"/>
    </style:style>
    <style:style style:name="P5199" style:parent-style-name="Normal" style:family="paragraph">
      <style:paragraph-properties fo:text-indent="3.543in"/>
      <style:text-properties fo:color="#000000"/>
    </style:style>
    <style:style style:name="P5200" style:parent-style-name="Normal" style:family="paragraph">
      <style:paragraph-properties fo:text-indent="3.543in"/>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P5203" style:parent-style-name="Normal" style:family="paragraph">
      <style:paragraph-properties fo:text-indent="0.4923in"/>
      <style:text-properties fo:color="#000000"/>
    </style:style>
    <style:style style:name="P5204" style:parent-style-name="Normal" style:family="paragraph">
      <style:paragraph-properties fo:text-align="center"/>
    </style:style>
    <style:style style:name="T5205" style:parent-style-name="DefaultParagraphFont" style:family="text">
      <style:text-properties fo:font-weight="bold" style:font-weight-asian="bold" fo:color="#000000"/>
    </style:style>
    <style:style style:name="P5206" style:parent-style-name="Normal" style:family="paragraph">
      <style:paragraph-properties fo:text-align="center"/>
    </style:style>
    <style:style style:name="T5207" style:parent-style-name="DefaultParagraphFont" style:family="text">
      <style:text-properties fo:font-weight="bold" style:font-weight-asian="bold" fo:color="#000000"/>
    </style:style>
    <style:style style:name="P5208" style:parent-style-name="Normal" style:family="paragraph">
      <style:paragraph-properties fo:text-indent="0.4923in"/>
      <style:text-properties fo:color="#000000"/>
    </style:style>
    <style:style style:name="P5209" style:parent-style-name="Normal" style:family="paragraph">
      <style:paragraph-properties fo:text-align="center"/>
      <style:text-properties fo:color="#000000"/>
    </style:style>
    <style:style style:name="P5210" style:parent-style-name="Normal" style:family="paragraph">
      <style:paragraph-properties fo:text-align="center"/>
      <style:text-properties fo:color="#000000" fo:font-size="10pt" style:font-size-asian="10pt"/>
    </style:style>
    <style:style style:name="P5211" style:parent-style-name="Normal" style:family="paragraph">
      <style:paragraph-properties fo:text-indent="0.4923in"/>
      <style:text-properties fo:color="#000000"/>
    </style:style>
    <style:style style:name="P5212" style:parent-style-name="Normal" style:family="paragraph">
      <style:paragraph-properties fo:keep-with-next="always" fo:text-align="center"/>
      <style:text-properties fo:font-weight="bold" style:font-weight-asian="bold" fo:color="#000000" style:letter-kerning="true"/>
    </style:style>
    <style:style style:name="P5213" style:parent-style-name="Normal" style:family="paragraph">
      <style:paragraph-properties fo:text-indent="0.4923in"/>
      <style:text-properties fo:color="#000000"/>
    </style:style>
    <style:style style:name="P5214" style:parent-style-name="Normal" style:family="paragraph">
      <style:paragraph-properties fo:text-align="center"/>
      <style:text-properties fo:font-weight="bold" style:font-weight-asian="bold" fo:color="#000000"/>
    </style:style>
    <style:style style:name="P5215" style:parent-style-name="Normal" style:family="paragraph">
      <style:paragraph-properties fo:text-align="center"/>
      <style:text-properties fo:font-weight="bold" style:font-weight-asian="bold" fo:color="#000000"/>
    </style:style>
    <style:style style:name="P5216" style:parent-style-name="Normal" style:family="paragraph">
      <style:paragraph-properties fo:text-align="center"/>
      <style:text-properties fo:font-weight="bold" style:font-weight-asian="bold" fo:color="#000000"/>
    </style:style>
    <style:style style:name="P5217" style:parent-style-name="Normal" style:family="paragraph">
      <style:paragraph-properties fo:text-indent="0.4923in"/>
      <style:text-properties fo:color="#000000"/>
    </style:style>
    <style:style style:name="P5218" style:parent-style-name="Normal" style:family="paragraph">
      <style:paragraph-properties fo:text-indent="0.4923in"/>
      <style:text-properties fo:color="#000000"/>
    </style:style>
    <style:style style:name="P5219" style:parent-style-name="Normal" style:family="paragraph">
      <style:paragraph-properties fo:text-indent="3.543in"/>
      <style:text-properties fo:color="#000000"/>
    </style:style>
    <style:style style:name="P5220" style:parent-style-name="Normal" style:family="paragraph">
      <style:paragraph-properties fo:text-indent="3.543in"/>
      <style:text-properties fo:color="#000000"/>
    </style:style>
    <style:style style:name="P5221" style:parent-style-name="Normal" style:family="paragraph">
      <style:paragraph-properties fo:text-indent="3.543in"/>
      <style:text-properties fo:color="#000000"/>
    </style:style>
    <style:style style:name="P5222" style:parent-style-name="Normal" style:family="paragraph">
      <style:paragraph-properties fo:text-indent="3.543in"/>
      <style:text-properties fo:color="#000000"/>
    </style:style>
    <style:style style:name="P5223" style:parent-style-name="Normal" style:family="paragraph">
      <style:paragraph-properties fo:text-indent="0.4923in"/>
      <style:text-properties fo:color="#000000"/>
    </style:style>
    <style:style style:name="TableColumn5225" style:family="table-column">
      <style:table-column-properties style:column-width="0.3777in" style:use-optimal-column-width="false"/>
    </style:style>
    <style:style style:name="TableColumn5226" style:family="table-column">
      <style:table-column-properties style:column-width="1.143in" style:use-optimal-column-width="false"/>
    </style:style>
    <style:style style:name="TableColumn5227" style:family="table-column">
      <style:table-column-properties style:column-width="1.3229in" style:use-optimal-column-width="false"/>
    </style:style>
    <style:style style:name="TableColumn5228" style:family="table-column">
      <style:table-column-properties style:column-width="1.3229in" style:use-optimal-column-width="false"/>
    </style:style>
    <style:style style:name="TableColumn5229" style:family="table-column">
      <style:table-column-properties style:column-width="1.3229in" style:use-optimal-column-width="false"/>
    </style:style>
    <style:style style:name="TableColumn5230" style:family="table-column">
      <style:table-column-properties style:column-width="1.2027in" style:use-optimal-column-width="false"/>
    </style:style>
    <style:style style:name="Table5224" style:family="table">
      <style:table-properties style:width="6.6923in" fo:margin-left="0in" table:align="left"/>
    </style:style>
    <style:style style:name="TableRow5231" style:family="table-row">
      <style:table-row-properties style:use-optimal-row-height="false"/>
    </style:style>
    <style:style style:name="TableCell5232" style:family="table-cell">
      <style:table-cell-properties fo:border="0.0104in solid #000000" fo:padding-top="0in" fo:padding-left="0.075in" fo:padding-bottom="0in" fo:padding-right="0.075in"/>
    </style:style>
    <style:style style:name="P5233" style:parent-style-name="Normal" style:family="paragraph">
      <style:paragraph-properties fo:text-align="center"/>
      <style:text-properties fo:color="#000000" fo:font-size="10pt" style:font-size-asian="10pt"/>
    </style:style>
    <style:style style:name="TableCell5234" style:family="table-cell">
      <style:table-cell-properties fo:border="0.0104in solid #000000" fo:padding-top="0in" fo:padding-left="0.075in" fo:padding-bottom="0in" fo:padding-right="0.075in"/>
    </style:style>
    <style:style style:name="P5235" style:parent-style-name="Normal" style:family="paragraph">
      <style:paragraph-properties fo:text-align="center">
        <style:tab-stops>
          <style:tab-stop style:type="left" style:position="0.6694in"/>
        </style:tab-stops>
      </style:paragraph-properties>
      <style:text-properties fo:color="#000000" fo:font-size="10pt" style:font-size-asian="10pt"/>
    </style:style>
    <style:style style:name="TableCell5236" style:family="table-cell">
      <style:table-cell-properties fo:border="0.0104in solid #000000" fo:padding-top="0in" fo:padding-left="0.075in" fo:padding-bottom="0in" fo:padding-right="0.075in"/>
    </style:style>
    <style:style style:name="P5237" style:parent-style-name="Normal" style:family="paragraph">
      <style:paragraph-properties fo:text-align="center"/>
      <style:text-properties fo:color="#000000" fo:font-size="10pt" style:font-size-asian="10pt"/>
    </style:style>
    <style:style style:name="TableCell5238" style:family="table-cell">
      <style:table-cell-properties fo:border="0.0104in solid #000000" fo:padding-top="0in" fo:padding-left="0.075in" fo:padding-bottom="0in" fo:padding-right="0.075in"/>
    </style:style>
    <style:style style:name="P5239" style:parent-style-name="Normal" style:family="paragraph">
      <style:paragraph-properties fo:text-align="center"/>
      <style:text-properties fo:color="#000000" fo:font-size="10pt" style:font-size-asian="10pt"/>
    </style:style>
    <style:style style:name="TableCell5240" style:family="table-cell">
      <style:table-cell-properties fo:border="0.0104in solid #000000" fo:padding-top="0in" fo:padding-left="0.075in" fo:padding-bottom="0in" fo:padding-right="0.075in"/>
    </style:style>
    <style:style style:name="P5241" style:parent-style-name="Normal" style:family="paragraph">
      <style:paragraph-properties fo:text-align="center"/>
      <style:text-properties fo:color="#000000" fo:font-size="10pt" style:font-size-asian="10pt"/>
    </style:style>
    <style:style style:name="TableCell5242" style:family="table-cell">
      <style:table-cell-properties fo:border="0.0104in solid #000000" fo:padding-top="0in" fo:padding-left="0.075in" fo:padding-bottom="0in" fo:padding-right="0.075in"/>
    </style:style>
    <style:style style:name="P5243" style:parent-style-name="Normal" style:family="paragraph">
      <style:paragraph-properties fo:text-align="center"/>
      <style:text-properties fo:color="#000000" fo:font-size="10pt" style:font-size-asian="10pt"/>
    </style:style>
    <style:style style:name="TableRow5244" style:family="table-row">
      <style:table-row-properties style:use-optimal-row-height="false"/>
    </style:style>
    <style:style style:name="TableCell5245" style:family="table-cell">
      <style:table-cell-properties fo:border="0.0104in solid #000000" fo:padding-top="0in" fo:padding-left="0.075in" fo:padding-bottom="0in" fo:padding-right="0.075in"/>
    </style:style>
    <style:style style:name="P5246" style:parent-style-name="Normal" style:family="paragraph">
      <style:paragraph-properties fo:text-align="center"/>
      <style:text-properties fo:color="#000000" fo:font-size="10pt" style:font-size-asian="10pt"/>
    </style:style>
    <style:style style:name="TableCell5247" style:family="table-cell">
      <style:table-cell-properties fo:border="0.0104in solid #000000" fo:padding-top="0in" fo:padding-left="0.075in" fo:padding-bottom="0in" fo:padding-right="0.075in"/>
    </style:style>
    <style:style style:name="P5248" style:parent-style-name="Normal" style:family="paragraph">
      <style:paragraph-properties fo:text-align="center"/>
      <style:text-properties fo:color="#000000" fo:font-size="10pt" style:font-size-asian="10pt"/>
    </style:style>
    <style:style style:name="TableCell5249" style:family="table-cell">
      <style:table-cell-properties fo:border="0.0104in solid #000000" fo:padding-top="0in" fo:padding-left="0.075in" fo:padding-bottom="0in" fo:padding-right="0.075in"/>
    </style:style>
    <style:style style:name="P5250" style:parent-style-name="Normal" style:family="paragraph">
      <style:paragraph-properties fo:text-align="center"/>
      <style:text-properties fo:color="#000000" fo:font-size="10pt" style:font-size-asian="10pt"/>
    </style:style>
    <style:style style:name="TableCell5251" style:family="table-cell">
      <style:table-cell-properties fo:border="0.0104in solid #000000" fo:padding-top="0in" fo:padding-left="0.075in" fo:padding-bottom="0in" fo:padding-right="0.075in"/>
    </style:style>
    <style:style style:name="P5252" style:parent-style-name="Normal" style:family="paragraph">
      <style:paragraph-properties fo:text-align="center"/>
      <style:text-properties fo:color="#000000" fo:font-size="10pt" style:font-size-asian="10pt"/>
    </style:style>
    <style:style style:name="TableCell5253" style:family="table-cell">
      <style:table-cell-properties fo:border="0.0104in solid #000000" fo:padding-top="0in" fo:padding-left="0.075in" fo:padding-bottom="0in" fo:padding-right="0.075in"/>
    </style:style>
    <style:style style:name="P5254" style:parent-style-name="Normal" style:family="paragraph">
      <style:paragraph-properties fo:text-align="center"/>
      <style:text-properties fo:color="#000000" fo:font-size="10pt" style:font-size-asian="10pt"/>
    </style:style>
    <style:style style:name="TableCell5255" style:family="table-cell">
      <style:table-cell-properties fo:border="0.0104in solid #000000" fo:padding-top="0in" fo:padding-left="0.075in" fo:padding-bottom="0in" fo:padding-right="0.075in"/>
    </style:style>
    <style:style style:name="P5256" style:parent-style-name="Normal" style:family="paragraph">
      <style:paragraph-properties fo:text-align="center"/>
      <style:text-properties fo:color="#000000" fo:font-size="10pt" style:font-size-asian="10pt"/>
    </style:style>
    <style:style style:name="TableRow5257" style:family="table-row">
      <style:table-row-properties style:use-optimal-row-height="false"/>
    </style:style>
    <style:style style:name="TableCell5258" style:family="table-cell">
      <style:table-cell-properties fo:border="0.0104in solid #000000" fo:padding-top="0in" fo:padding-left="0.075in" fo:padding-bottom="0in" fo:padding-right="0.075in"/>
    </style:style>
    <style:style style:name="P5259" style:parent-style-name="Normal" style:family="paragraph">
      <style:paragraph-properties fo:text-align="center"/>
      <style:text-properties fo:color="#000000" fo:font-size="10pt" style:font-size-asian="10pt"/>
    </style:style>
    <style:style style:name="TableCell5260" style:family="table-cell">
      <style:table-cell-properties fo:border="0.0104in solid #000000" fo:padding-top="0in" fo:padding-left="0.075in" fo:padding-bottom="0in" fo:padding-right="0.075in"/>
    </style:style>
    <style:style style:name="P5261" style:parent-style-name="Normal" style:family="paragraph">
      <style:paragraph-properties fo:text-align="center"/>
      <style:text-properties fo:color="#000000" fo:font-size="10pt" style:font-size-asian="10pt"/>
    </style:style>
    <style:style style:name="TableCell5262" style:family="table-cell">
      <style:table-cell-properties fo:border="0.0104in solid #000000" fo:padding-top="0in" fo:padding-left="0.075in" fo:padding-bottom="0in" fo:padding-right="0.075in"/>
    </style:style>
    <style:style style:name="P5263" style:parent-style-name="Normal" style:family="paragraph">
      <style:paragraph-properties fo:text-align="center"/>
      <style:text-properties fo:color="#000000" fo:font-size="10pt" style:font-size-asian="10pt"/>
    </style:style>
    <style:style style:name="TableCell5264" style:family="table-cell">
      <style:table-cell-properties fo:border="0.0104in solid #000000" fo:padding-top="0in" fo:padding-left="0.075in" fo:padding-bottom="0in" fo:padding-right="0.075in"/>
    </style:style>
    <style:style style:name="P5265" style:parent-style-name="Normal" style:family="paragraph">
      <style:paragraph-properties fo:text-align="center"/>
      <style:text-properties fo:color="#000000" fo:font-size="10pt" style:font-size-asian="10pt"/>
    </style:style>
    <style:style style:name="TableCell5266" style:family="table-cell">
      <style:table-cell-properties fo:border="0.0104in solid #000000" fo:padding-top="0in" fo:padding-left="0.075in" fo:padding-bottom="0in" fo:padding-right="0.075in"/>
    </style:style>
    <style:style style:name="P5267" style:parent-style-name="Normal" style:family="paragraph">
      <style:paragraph-properties fo:text-align="center"/>
      <style:text-properties fo:color="#000000" fo:font-size="10pt" style:font-size-asian="10pt"/>
    </style:style>
    <style:style style:name="TableCell5268" style:family="table-cell">
      <style:table-cell-properties fo:border="0.0104in solid #000000" fo:padding-top="0in" fo:padding-left="0.075in" fo:padding-bottom="0in" fo:padding-right="0.075in"/>
    </style:style>
    <style:style style:name="P5269" style:parent-style-name="Normal" style:family="paragraph">
      <style:paragraph-properties fo:text-align="center"/>
      <style:text-properties fo:color="#000000" fo:font-size="10pt" style:font-size-asian="10pt"/>
    </style:style>
    <style:style style:name="TableRow5270" style:family="table-row">
      <style:table-row-properties style:use-optimal-row-height="false"/>
    </style:style>
    <style:style style:name="TableCell5271" style:family="table-cell">
      <style:table-cell-properties fo:border="0.0104in solid #000000" fo:padding-top="0in" fo:padding-left="0.075in" fo:padding-bottom="0in" fo:padding-right="0.075in"/>
    </style:style>
    <style:style style:name="P5272" style:parent-style-name="Normal" style:family="paragraph">
      <style:paragraph-properties fo:text-align="center"/>
      <style:text-properties fo:color="#000000" fo:font-size="10pt" style:font-size-asian="10pt"/>
    </style:style>
    <style:style style:name="TableCell5273" style:family="table-cell">
      <style:table-cell-properties fo:border="0.0104in solid #000000" fo:padding-top="0in" fo:padding-left="0.075in" fo:padding-bottom="0in" fo:padding-right="0.075in"/>
    </style:style>
    <style:style style:name="P5274" style:parent-style-name="Normal" style:family="paragraph">
      <style:paragraph-properties fo:text-align="center"/>
      <style:text-properties fo:color="#000000" fo:font-size="10pt" style:font-size-asian="10pt"/>
    </style:style>
    <style:style style:name="TableCell5275" style:family="table-cell">
      <style:table-cell-properties fo:border="0.0104in solid #000000" fo:padding-top="0in" fo:padding-left="0.075in" fo:padding-bottom="0in" fo:padding-right="0.075in"/>
    </style:style>
    <style:style style:name="P5276" style:parent-style-name="Normal" style:family="paragraph">
      <style:paragraph-properties fo:text-align="center"/>
      <style:text-properties fo:color="#000000" fo:font-size="10pt" style:font-size-asian="10pt"/>
    </style:style>
    <style:style style:name="TableCell5277" style:family="table-cell">
      <style:table-cell-properties fo:border="0.0104in solid #000000" fo:padding-top="0in" fo:padding-left="0.075in" fo:padding-bottom="0in" fo:padding-right="0.075in"/>
    </style:style>
    <style:style style:name="P5278" style:parent-style-name="Normal" style:family="paragraph">
      <style:paragraph-properties fo:text-align="center"/>
      <style:text-properties fo:color="#000000" fo:font-size="10pt" style:font-size-asian="10pt"/>
    </style:style>
    <style:style style:name="TableCell5279" style:family="table-cell">
      <style:table-cell-properties fo:border="0.0104in solid #000000" fo:padding-top="0in" fo:padding-left="0.075in" fo:padding-bottom="0in" fo:padding-right="0.075in"/>
    </style:style>
    <style:style style:name="P5280" style:parent-style-name="Normal" style:family="paragraph">
      <style:paragraph-properties fo:text-align="center"/>
      <style:text-properties fo:color="#000000" fo:font-size="10pt" style:font-size-asian="10pt"/>
    </style:style>
    <style:style style:name="TableCell5281" style:family="table-cell">
      <style:table-cell-properties fo:border="0.0104in solid #000000" fo:padding-top="0in" fo:padding-left="0.075in" fo:padding-bottom="0in" fo:padding-right="0.075in"/>
    </style:style>
    <style:style style:name="P5282" style:parent-style-name="Normal" style:family="paragraph">
      <style:paragraph-properties fo:text-align="center"/>
      <style:text-properties fo:color="#000000" fo:font-size="10pt" style:font-size-asian="10pt"/>
    </style:style>
    <style:style style:name="TableRow5283" style:family="table-row">
      <style:table-row-properties style:use-optimal-row-height="false"/>
    </style:style>
    <style:style style:name="TableCell5284" style:family="table-cell">
      <style:table-cell-properties fo:border="0.0104in solid #000000" fo:padding-top="0in" fo:padding-left="0.075in" fo:padding-bottom="0in" fo:padding-right="0.075in"/>
    </style:style>
    <style:style style:name="P5285" style:parent-style-name="Normal" style:family="paragraph">
      <style:paragraph-properties fo:text-align="center"/>
      <style:text-properties fo:color="#000000" fo:font-size="10pt" style:font-size-asian="10pt"/>
    </style:style>
    <style:style style:name="TableCell5286" style:family="table-cell">
      <style:table-cell-properties fo:border="0.0104in solid #000000" fo:padding-top="0in" fo:padding-left="0.075in" fo:padding-bottom="0in" fo:padding-right="0.075in"/>
    </style:style>
    <style:style style:name="P5287" style:parent-style-name="Normal" style:family="paragraph">
      <style:paragraph-properties fo:text-align="center"/>
      <style:text-properties fo:color="#000000" fo:font-size="10pt" style:font-size-asian="10pt"/>
    </style:style>
    <style:style style:name="TableCell5288" style:family="table-cell">
      <style:table-cell-properties fo:border="0.0104in solid #000000" fo:padding-top="0in" fo:padding-left="0.075in" fo:padding-bottom="0in" fo:padding-right="0.075in"/>
    </style:style>
    <style:style style:name="P5289" style:parent-style-name="Normal" style:family="paragraph">
      <style:paragraph-properties fo:text-align="center"/>
      <style:text-properties fo:color="#000000" fo:font-size="10pt" style:font-size-asian="10pt"/>
    </style:style>
    <style:style style:name="TableCell5290" style:family="table-cell">
      <style:table-cell-properties fo:border="0.0104in solid #000000" fo:padding-top="0in" fo:padding-left="0.075in" fo:padding-bottom="0in" fo:padding-right="0.075in"/>
    </style:style>
    <style:style style:name="P5291" style:parent-style-name="Normal" style:family="paragraph">
      <style:paragraph-properties fo:text-align="center"/>
      <style:text-properties fo:color="#000000" fo:font-size="10pt" style:font-size-asian="10pt"/>
    </style:style>
    <style:style style:name="TableCell5292" style:family="table-cell">
      <style:table-cell-properties fo:border="0.0104in solid #000000" fo:padding-top="0in" fo:padding-left="0.075in" fo:padding-bottom="0in" fo:padding-right="0.075in"/>
    </style:style>
    <style:style style:name="P5293" style:parent-style-name="Normal" style:family="paragraph">
      <style:paragraph-properties fo:text-align="center"/>
      <style:text-properties fo:color="#000000" fo:font-size="10pt" style:font-size-asian="10pt"/>
    </style:style>
    <style:style style:name="TableCell5294" style:family="table-cell">
      <style:table-cell-properties fo:border="0.0104in solid #000000" fo:padding-top="0in" fo:padding-left="0.075in" fo:padding-bottom="0in" fo:padding-right="0.075in"/>
    </style:style>
    <style:style style:name="P5295" style:parent-style-name="Normal" style:family="paragraph">
      <style:paragraph-properties fo:text-align="center"/>
      <style:text-properties fo:color="#000000" fo:font-size="10pt" style:font-size-asian="10pt"/>
    </style:style>
    <style:style style:name="TableRow5296" style:family="table-row">
      <style:table-row-properties style:use-optimal-row-height="false"/>
    </style:style>
    <style:style style:name="TableCell5297" style:family="table-cell">
      <style:table-cell-properties fo:border="0.0104in solid #000000" fo:padding-top="0in" fo:padding-left="0.075in" fo:padding-bottom="0in" fo:padding-right="0.075in"/>
    </style:style>
    <style:style style:name="P5298" style:parent-style-name="Normal" style:family="paragraph">
      <style:paragraph-properties fo:text-align="center"/>
      <style:text-properties fo:color="#000000" fo:font-size="10pt" style:font-size-asian="10pt"/>
    </style:style>
    <style:style style:name="TableCell5299" style:family="table-cell">
      <style:table-cell-properties fo:border="0.0104in solid #000000" fo:padding-top="0in" fo:padding-left="0.075in" fo:padding-bottom="0in" fo:padding-right="0.075in"/>
    </style:style>
    <style:style style:name="P5300" style:parent-style-name="Normal" style:family="paragraph">
      <style:paragraph-properties fo:text-align="center"/>
      <style:text-properties fo:color="#000000" fo:font-size="10pt" style:font-size-asian="10pt"/>
    </style:style>
    <style:style style:name="TableCell5301" style:family="table-cell">
      <style:table-cell-properties fo:border="0.0104in solid #000000" fo:padding-top="0in" fo:padding-left="0.075in" fo:padding-bottom="0in" fo:padding-right="0.075in"/>
    </style:style>
    <style:style style:name="P5302" style:parent-style-name="Normal" style:family="paragraph">
      <style:paragraph-properties fo:text-align="center"/>
      <style:text-properties fo:color="#000000" fo:font-size="10pt" style:font-size-asian="10pt"/>
    </style:style>
    <style:style style:name="TableCell5303" style:family="table-cell">
      <style:table-cell-properties fo:border="0.0104in solid #000000" fo:padding-top="0in" fo:padding-left="0.075in" fo:padding-bottom="0in" fo:padding-right="0.075in"/>
    </style:style>
    <style:style style:name="P5304" style:parent-style-name="Normal" style:family="paragraph">
      <style:paragraph-properties fo:text-align="center"/>
      <style:text-properties fo:color="#000000" fo:font-size="10pt" style:font-size-asian="10pt"/>
    </style:style>
    <style:style style:name="TableCell5305" style:family="table-cell">
      <style:table-cell-properties fo:border="0.0104in solid #000000" fo:padding-top="0in" fo:padding-left="0.075in" fo:padding-bottom="0in" fo:padding-right="0.075in"/>
    </style:style>
    <style:style style:name="P5306" style:parent-style-name="Normal" style:family="paragraph">
      <style:paragraph-properties fo:text-align="center"/>
      <style:text-properties fo:color="#000000" fo:font-size="10pt" style:font-size-asian="10pt"/>
    </style:style>
    <style:style style:name="TableCell5307" style:family="table-cell">
      <style:table-cell-properties fo:border="0.0104in solid #000000" fo:padding-top="0in" fo:padding-left="0.075in" fo:padding-bottom="0in" fo:padding-right="0.075in"/>
    </style:style>
    <style:style style:name="P5308" style:parent-style-name="Normal" style:family="paragraph">
      <style:paragraph-properties fo:text-align="center"/>
      <style:text-properties fo:color="#000000" fo:font-size="10pt" style:font-size-asian="10pt"/>
    </style:style>
    <style:style style:name="TableRow5309" style:family="table-row">
      <style:table-row-properties style:use-optimal-row-height="false"/>
    </style:style>
    <style:style style:name="TableCell5310" style:family="table-cell">
      <style:table-cell-properties fo:border="0.0104in solid #000000" fo:padding-top="0in" fo:padding-left="0.075in" fo:padding-bottom="0in" fo:padding-right="0.075in"/>
    </style:style>
    <style:style style:name="P5311" style:parent-style-name="Normal" style:family="paragraph">
      <style:paragraph-properties fo:text-align="center"/>
      <style:text-properties fo:color="#000000" fo:font-size="10pt" style:font-size-asian="10pt"/>
    </style:style>
    <style:style style:name="TableCell5312" style:family="table-cell">
      <style:table-cell-properties fo:border="0.0104in solid #000000" fo:padding-top="0in" fo:padding-left="0.075in" fo:padding-bottom="0in" fo:padding-right="0.075in"/>
    </style:style>
    <style:style style:name="P5313" style:parent-style-name="Normal" style:family="paragraph">
      <style:paragraph-properties fo:text-align="center"/>
      <style:text-properties fo:color="#000000" fo:font-size="10pt" style:font-size-asian="10pt"/>
    </style:style>
    <style:style style:name="TableCell5314" style:family="table-cell">
      <style:table-cell-properties fo:border="0.0104in solid #000000" fo:padding-top="0in" fo:padding-left="0.075in" fo:padding-bottom="0in" fo:padding-right="0.075in"/>
    </style:style>
    <style:style style:name="P5315" style:parent-style-name="Normal" style:family="paragraph">
      <style:paragraph-properties fo:text-align="center"/>
      <style:text-properties fo:color="#000000" fo:font-size="10pt" style:font-size-asian="10pt"/>
    </style:style>
    <style:style style:name="TableCell5316" style:family="table-cell">
      <style:table-cell-properties fo:border="0.0104in solid #000000" fo:padding-top="0in" fo:padding-left="0.075in" fo:padding-bottom="0in" fo:padding-right="0.075in"/>
    </style:style>
    <style:style style:name="P5317" style:parent-style-name="Normal" style:family="paragraph">
      <style:paragraph-properties fo:text-align="center"/>
      <style:text-properties fo:color="#000000" fo:font-size="10pt" style:font-size-asian="10pt"/>
    </style:style>
    <style:style style:name="TableCell5318" style:family="table-cell">
      <style:table-cell-properties fo:border="0.0104in solid #000000" fo:padding-top="0in" fo:padding-left="0.075in" fo:padding-bottom="0in" fo:padding-right="0.075in"/>
    </style:style>
    <style:style style:name="P5319" style:parent-style-name="Normal" style:family="paragraph">
      <style:paragraph-properties fo:text-align="center"/>
      <style:text-properties fo:color="#000000" fo:font-size="10pt" style:font-size-asian="10pt"/>
    </style:style>
    <style:style style:name="TableCell5320" style:family="table-cell">
      <style:table-cell-properties fo:border="0.0104in solid #000000" fo:padding-top="0in" fo:padding-left="0.075in" fo:padding-bottom="0in" fo:padding-right="0.075in"/>
    </style:style>
    <style:style style:name="P5321" style:parent-style-name="Normal" style:family="paragraph">
      <style:paragraph-properties fo:text-align="center"/>
      <style:text-properties fo:color="#000000" fo:font-size="10pt" style:font-size-asian="10pt"/>
    </style:style>
    <style:style style:name="TableRow5322" style:family="table-row">
      <style:table-row-properties style:use-optimal-row-height="false"/>
    </style:style>
    <style:style style:name="TableCell5323" style:family="table-cell">
      <style:table-cell-properties fo:border="0.0104in solid #000000" fo:padding-top="0in" fo:padding-left="0.075in" fo:padding-bottom="0in" fo:padding-right="0.075in"/>
    </style:style>
    <style:style style:name="P5324" style:parent-style-name="Normal" style:family="paragraph">
      <style:paragraph-properties fo:text-align="center"/>
      <style:text-properties fo:color="#000000" fo:font-size="10pt" style:font-size-asian="10pt"/>
    </style:style>
    <style:style style:name="TableCell5325" style:family="table-cell">
      <style:table-cell-properties fo:border="0.0104in solid #000000" fo:padding-top="0in" fo:padding-left="0.075in" fo:padding-bottom="0in" fo:padding-right="0.075in"/>
    </style:style>
    <style:style style:name="P5326" style:parent-style-name="Normal" style:family="paragraph">
      <style:paragraph-properties fo:text-align="center"/>
      <style:text-properties fo:color="#000000" fo:font-size="10pt" style:font-size-asian="10pt"/>
    </style:style>
    <style:style style:name="TableCell5327" style:family="table-cell">
      <style:table-cell-properties fo:border="0.0104in solid #000000" fo:padding-top="0in" fo:padding-left="0.075in" fo:padding-bottom="0in" fo:padding-right="0.075in"/>
    </style:style>
    <style:style style:name="P5328" style:parent-style-name="Normal" style:family="paragraph">
      <style:paragraph-properties fo:text-align="center"/>
      <style:text-properties fo:color="#000000" fo:font-size="10pt" style:font-size-asian="10pt"/>
    </style:style>
    <style:style style:name="TableCell5329" style:family="table-cell">
      <style:table-cell-properties fo:border="0.0104in solid #000000" fo:padding-top="0in" fo:padding-left="0.075in" fo:padding-bottom="0in" fo:padding-right="0.075in"/>
    </style:style>
    <style:style style:name="P5330" style:parent-style-name="Normal" style:family="paragraph">
      <style:paragraph-properties fo:text-align="center"/>
      <style:text-properties fo:color="#000000" fo:font-size="10pt" style:font-size-asian="10pt"/>
    </style:style>
    <style:style style:name="TableCell5331" style:family="table-cell">
      <style:table-cell-properties fo:border="0.0104in solid #000000" fo:padding-top="0in" fo:padding-left="0.075in" fo:padding-bottom="0in" fo:padding-right="0.075in"/>
    </style:style>
    <style:style style:name="P5332" style:parent-style-name="Normal" style:family="paragraph">
      <style:paragraph-properties fo:text-align="center"/>
      <style:text-properties fo:color="#000000" fo:font-size="10pt" style:font-size-asian="10pt"/>
    </style:style>
    <style:style style:name="TableCell5333" style:family="table-cell">
      <style:table-cell-properties fo:border="0.0104in solid #000000" fo:padding-top="0in" fo:padding-left="0.075in" fo:padding-bottom="0in" fo:padding-right="0.075in"/>
    </style:style>
    <style:style style:name="P5334" style:parent-style-name="Normal" style:family="paragraph">
      <style:paragraph-properties fo:text-align="center"/>
      <style:text-properties fo:color="#000000" fo:font-size="10pt" style:font-size-asian="10pt"/>
    </style:style>
    <style:style style:name="TableRow5335" style:family="table-row">
      <style:table-row-properties style:use-optimal-row-height="false"/>
    </style:style>
    <style:style style:name="TableCell5336" style:family="table-cell">
      <style:table-cell-properties fo:border="0.0104in solid #000000" fo:padding-top="0in" fo:padding-left="0.075in" fo:padding-bottom="0in" fo:padding-right="0.075in"/>
    </style:style>
    <style:style style:name="P5337" style:parent-style-name="Normal" style:family="paragraph">
      <style:paragraph-properties fo:text-align="center"/>
      <style:text-properties fo:color="#000000" fo:font-size="10pt" style:font-size-asian="10pt"/>
    </style:style>
    <style:style style:name="TableCell5338" style:family="table-cell">
      <style:table-cell-properties fo:border="0.0104in solid #000000" fo:padding-top="0in" fo:padding-left="0.075in" fo:padding-bottom="0in" fo:padding-right="0.075in"/>
    </style:style>
    <style:style style:name="P5339" style:parent-style-name="Normal" style:family="paragraph">
      <style:paragraph-properties fo:text-align="center"/>
      <style:text-properties fo:color="#000000" fo:font-size="10pt" style:font-size-asian="10pt"/>
    </style:style>
    <style:style style:name="TableCell5340" style:family="table-cell">
      <style:table-cell-properties fo:border="0.0104in solid #000000" fo:padding-top="0in" fo:padding-left="0.075in" fo:padding-bottom="0in" fo:padding-right="0.075in"/>
    </style:style>
    <style:style style:name="P5341" style:parent-style-name="Normal" style:family="paragraph">
      <style:paragraph-properties fo:text-align="center"/>
      <style:text-properties fo:color="#000000" fo:font-size="10pt" style:font-size-asian="10pt"/>
    </style:style>
    <style:style style:name="TableCell5342" style:family="table-cell">
      <style:table-cell-properties fo:border="0.0104in solid #000000" fo:padding-top="0in" fo:padding-left="0.075in" fo:padding-bottom="0in" fo:padding-right="0.075in"/>
    </style:style>
    <style:style style:name="P5343" style:parent-style-name="Normal" style:family="paragraph">
      <style:paragraph-properties fo:text-align="center"/>
      <style:text-properties fo:color="#000000" fo:font-size="10pt" style:font-size-asian="10pt"/>
    </style:style>
    <style:style style:name="TableCell5344" style:family="table-cell">
      <style:table-cell-properties fo:border="0.0104in solid #000000" fo:padding-top="0in" fo:padding-left="0.075in" fo:padding-bottom="0in" fo:padding-right="0.075in"/>
    </style:style>
    <style:style style:name="P5345" style:parent-style-name="Normal" style:family="paragraph">
      <style:paragraph-properties fo:text-align="center"/>
      <style:text-properties fo:color="#000000" fo:font-size="10pt" style:font-size-asian="10pt"/>
    </style:style>
    <style:style style:name="TableCell5346" style:family="table-cell">
      <style:table-cell-properties fo:border="0.0104in solid #000000" fo:padding-top="0in" fo:padding-left="0.075in" fo:padding-bottom="0in" fo:padding-right="0.075in"/>
    </style:style>
    <style:style style:name="P5347" style:parent-style-name="Normal" style:family="paragraph">
      <style:paragraph-properties fo:text-align="center"/>
      <style:text-properties fo:color="#000000" fo:font-size="10pt" style:font-size-asian="10pt"/>
    </style:style>
    <style:style style:name="P5348" style:parent-style-name="Normal" style:family="paragraph">
      <style:paragraph-properties fo:text-align="center"/>
    </style:style>
    <style:style style:name="T5349" style:parent-style-name="DefaultParagraphFont" style:family="text">
      <style:text-properties fo:color="#000000"/>
    </style:style>
    <style:style style:name="P5350" style:parent-style-name="Normal" style:family="paragraph">
      <style:paragraph-properties fo:break-before="page" fo:margin-left="3.543in">
        <style:tab-stops/>
      </style:paragraph-properties>
    </style:style>
    <style:style style:name="T5351" style:parent-style-name="DefaultParagraphFont" style:family="text">
      <style:text-properties fo:color="#000000"/>
    </style:style>
    <style:style style:name="P5352" style:parent-style-name="Normal" style:family="paragraph">
      <style:paragraph-properties fo:text-indent="3.543in"/>
      <style:text-properties fo:color="#000000"/>
    </style:style>
    <style:style style:name="P5353" style:parent-style-name="Normal" style:family="paragraph">
      <style:paragraph-properties fo:text-indent="3.543in"/>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P5356" style:parent-style-name="Normal" style:family="paragraph">
      <style:paragraph-properties fo:text-align="center"/>
      <style:text-properties fo:font-weight="bold" style:font-weight-asian="bold" fo:color="#000000"/>
    </style:style>
    <style:style style:name="P5357" style:parent-style-name="Normal" style:family="paragraph">
      <style:paragraph-properties fo:text-align="center"/>
    </style:style>
    <style:style style:name="T5358" style:parent-style-name="DefaultParagraphFont" style:family="text">
      <style:text-properties fo:font-weight="bold" style:font-weight-asian="bold" fo:color="#000000"/>
    </style:style>
    <style:style style:name="P5359" style:parent-style-name="Normal" style:family="paragraph">
      <style:paragraph-properties fo:text-align="center"/>
    </style:style>
    <style:style style:name="T5360" style:parent-style-name="DefaultParagraphFont" style:family="text">
      <style:text-properties fo:font-weight="bold" style:font-weight-asian="bold" fo:color="#000000"/>
    </style:style>
    <style:style style:name="P5361" style:parent-style-name="Normal" style:family="paragraph">
      <style:paragraph-properties fo:text-indent="0.4923in"/>
      <style:text-properties fo:color="#000000"/>
    </style:style>
    <style:style style:name="P5362" style:parent-style-name="Normal" style:family="paragraph">
      <style:paragraph-properties fo:text-align="center"/>
      <style:text-properties fo:color="#000000"/>
    </style:style>
    <style:style style:name="P5363" style:parent-style-name="Normal" style:family="paragraph">
      <style:paragraph-properties fo:text-align="center"/>
      <style:text-properties fo:color="#000000" fo:font-size="10pt" style:font-size-asian="10pt"/>
    </style:style>
    <style:style style:name="P5364" style:parent-style-name="Normal" style:family="paragraph">
      <style:paragraph-properties fo:text-indent="0.4923in"/>
      <style:text-properties fo:color="#000000"/>
    </style:style>
    <style:style style:name="P5365" style:parent-style-name="Normal" style:family="paragraph">
      <style:paragraph-properties fo:keep-with-next="always" fo:text-align="center"/>
      <style:text-properties fo:font-weight="bold" style:font-weight-asian="bold" fo:color="#000000" style:letter-kerning="true"/>
    </style:style>
    <style:style style:name="P5366" style:parent-style-name="Normal" style:family="paragraph">
      <style:paragraph-properties fo:text-indent="0.4923in"/>
      <style:text-properties fo:color="#000000"/>
    </style:style>
    <style:style style:name="P5367" style:parent-style-name="Normal" style:family="paragraph">
      <style:paragraph-properties fo:text-align="center"/>
      <style:text-properties fo:font-weight="bold" style:font-weight-asian="bold" fo:color="#000000"/>
    </style:style>
    <style:style style:name="P5368" style:parent-style-name="Normal" style:family="paragraph">
      <style:paragraph-properties fo:text-align="center"/>
      <style:text-properties fo:font-weight="bold" style:font-weight-asian="bold" fo:color="#000000"/>
    </style:style>
    <style:style style:name="P5369" style:parent-style-name="Normal" style:family="paragraph">
      <style:paragraph-properties fo:text-align="center"/>
      <style:text-properties fo:font-weight="bold" style:font-weight-asian="bold" fo:color="#000000"/>
    </style:style>
    <style:style style:name="P5370" style:parent-style-name="Normal" style:family="paragraph">
      <style:paragraph-properties fo:text-indent="3.543in"/>
      <style:text-properties fo:color="#000000"/>
    </style:style>
    <style:style style:name="P5371" style:parent-style-name="Normal" style:family="paragraph">
      <style:paragraph-properties fo:text-indent="3.543in"/>
      <style:text-properties fo:color="#000000"/>
    </style:style>
    <style:style style:name="P5372" style:parent-style-name="Normal" style:family="paragraph">
      <style:paragraph-properties fo:text-indent="3.543in"/>
      <style:text-properties fo:color="#000000"/>
    </style:style>
    <style:style style:name="P5373" style:parent-style-name="Normal" style:family="paragraph">
      <style:paragraph-properties fo:text-indent="3.543in"/>
      <style:text-properties fo:color="#000000"/>
    </style:style>
    <style:style style:name="P5374" style:parent-style-name="Normal" style:family="paragraph">
      <style:paragraph-properties fo:margin-left="2in" fo:text-indent="0.4923in">
        <style:tab-stops/>
      </style:paragraph-properties>
      <style:text-properties fo:color="#000000"/>
    </style:style>
    <style:style style:name="TableColumn5376" style:family="table-column">
      <style:table-column-properties style:column-width="0.3534in" style:use-optimal-column-width="false"/>
    </style:style>
    <style:style style:name="TableColumn5377" style:family="table-column">
      <style:table-column-properties style:column-width="0.7451in" style:use-optimal-column-width="false"/>
    </style:style>
    <style:style style:name="TableColumn5378" style:family="table-column">
      <style:table-column-properties style:column-width="0.8576in" style:use-optimal-column-width="false"/>
    </style:style>
    <style:style style:name="TableColumn5379" style:family="table-column">
      <style:table-column-properties style:column-width="1.1375in" style:use-optimal-column-width="false"/>
    </style:style>
    <style:style style:name="TableColumn5380" style:family="table-column">
      <style:table-column-properties style:column-width="1.0819in" style:use-optimal-column-width="false"/>
    </style:style>
    <style:style style:name="TableColumn5381" style:family="table-column">
      <style:table-column-properties style:column-width="0.8576in" style:use-optimal-column-width="false"/>
    </style:style>
    <style:style style:name="TableColumn5382" style:family="table-column">
      <style:table-column-properties style:column-width="0.9138in" style:use-optimal-column-width="false"/>
    </style:style>
    <style:style style:name="TableColumn5383" style:family="table-column">
      <style:table-column-properties style:column-width="0.7451in" style:use-optimal-column-width="false"/>
    </style:style>
    <style:style style:name="Table5375" style:family="table">
      <style:table-properties style:width="6.6923in" fo:margin-left="0in" table:align="left"/>
    </style:style>
    <style:style style:name="TableRow5384" style:family="table-row">
      <style:table-row-properties style:use-optimal-row-height="false"/>
    </style:style>
    <style:style style:name="TableCell5385" style:family="table-cell">
      <style:table-cell-properties fo:border="0.0104in solid #000000" fo:padding-top="0in" fo:padding-left="0.075in" fo:padding-bottom="0in" fo:padding-right="0.075in"/>
    </style:style>
    <style:style style:name="P5386" style:parent-style-name="Normal" style:family="paragraph">
      <style:text-properties fo:color="#000000" fo:font-size="10pt" style:font-size-asian="10pt"/>
    </style:style>
    <style:style style:name="TableCell5387" style:family="table-cell">
      <style:table-cell-properties fo:border="0.0104in solid #000000" fo:padding-top="0in" fo:padding-left="0.075in" fo:padding-bottom="0in" fo:padding-right="0.075in"/>
    </style:style>
    <style:style style:name="P5388" style:parent-style-name="Normal" style:family="paragraph">
      <style:text-properties fo:color="#000000" fo:font-size="10pt" style:font-size-asian="10pt"/>
    </style:style>
    <style:style style:name="TableCell5389" style:family="table-cell">
      <style:table-cell-properties fo:border="0.0104in solid #000000" fo:padding-top="0in" fo:padding-left="0.075in" fo:padding-bottom="0in" fo:padding-right="0.075in"/>
    </style:style>
    <style:style style:name="P5390" style:parent-style-name="Normal" style:family="paragraph">
      <style:text-properties fo:color="#000000" fo:font-size="10pt" style:font-size-asian="10pt"/>
    </style:style>
    <style:style style:name="TableCell5391" style:family="table-cell">
      <style:table-cell-properties fo:border="0.0104in solid #000000" fo:padding-top="0in" fo:padding-left="0.075in" fo:padding-bottom="0in" fo:padding-right="0.075in"/>
    </style:style>
    <style:style style:name="P5392" style:parent-style-name="Normal" style:family="paragraph">
      <style:text-properties fo:color="#000000" fo:font-size="10pt" style:font-size-asian="10pt"/>
    </style:style>
    <style:style style:name="TableCell5393" style:family="table-cell">
      <style:table-cell-properties fo:border="0.0104in solid #000000" fo:padding-top="0in" fo:padding-left="0.075in" fo:padding-bottom="0in" fo:padding-right="0.075in"/>
    </style:style>
    <style:style style:name="P5394" style:parent-style-name="Normal" style:family="paragraph">
      <style:text-properties fo:color="#000000" fo:font-size="10pt" style:font-size-asian="10pt"/>
    </style:style>
    <style:style style:name="TableCell5395" style:family="table-cell">
      <style:table-cell-properties fo:border="0.0104in solid #000000" fo:padding-top="0in" fo:padding-left="0.075in" fo:padding-bottom="0in" fo:padding-right="0.075in"/>
    </style:style>
    <style:style style:name="P5396" style:parent-style-name="Normal" style:family="paragraph">
      <style:text-properties fo:color="#000000" fo:font-size="10pt" style:font-size-asian="10pt"/>
    </style:style>
    <style:style style:name="TableCell5397" style:family="table-cell">
      <style:table-cell-properties fo:border="0.0104in solid #000000" fo:padding-top="0in" fo:padding-left="0.075in" fo:padding-bottom="0in" fo:padding-right="0.075in"/>
    </style:style>
    <style:style style:name="P5398" style:parent-style-name="Normal" style:family="paragraph">
      <style:text-properties fo:color="#000000" fo:font-size="10pt" style:font-size-asian="10pt"/>
    </style:style>
    <style:style style:name="TableCell5399" style:family="table-cell">
      <style:table-cell-properties fo:border="0.0104in solid #000000" fo:padding-top="0in" fo:padding-left="0.075in" fo:padding-bottom="0in" fo:padding-right="0.075in"/>
    </style:style>
    <style:style style:name="P5400" style:parent-style-name="Normal" style:family="paragraph">
      <style:text-properties fo:color="#000000" fo:font-size="10pt" style:font-size-asian="10pt"/>
    </style:style>
    <style:style style:name="TableRow5401" style:family="table-row">
      <style:table-row-properties style:use-optimal-row-height="false"/>
    </style:style>
    <style:style style:name="TableCell5402" style:family="table-cell">
      <style:table-cell-properties fo:border="0.0104in solid #000000" fo:padding-top="0in" fo:padding-left="0.075in" fo:padding-bottom="0in" fo:padding-right="0.075in"/>
    </style:style>
    <style:style style:name="P5403" style:parent-style-name="Normal" style:family="paragraph">
      <style:paragraph-properties fo:text-align="center"/>
      <style:text-properties fo:color="#000000" fo:font-size="10pt" style:font-size-asian="10pt"/>
    </style:style>
    <style:style style:name="TableCell5404" style:family="table-cell">
      <style:table-cell-properties fo:border="0.0104in solid #000000" fo:padding-top="0in" fo:padding-left="0.075in" fo:padding-bottom="0in" fo:padding-right="0.075in"/>
    </style:style>
    <style:style style:name="P5405" style:parent-style-name="Normal" style:family="paragraph">
      <style:paragraph-properties fo:text-align="center"/>
      <style:text-properties fo:color="#000000" fo:font-size="10pt" style:font-size-asian="10pt"/>
    </style:style>
    <style:style style:name="TableCell5406" style:family="table-cell">
      <style:table-cell-properties fo:border="0.0104in solid #000000" fo:padding-top="0in" fo:padding-left="0.075in" fo:padding-bottom="0in" fo:padding-right="0.075in"/>
    </style:style>
    <style:style style:name="P5407" style:parent-style-name="Normal" style:family="paragraph">
      <style:paragraph-properties fo:text-align="center"/>
      <style:text-properties fo:color="#000000" fo:font-size="10pt" style:font-size-asian="10pt"/>
    </style:style>
    <style:style style:name="TableCell5408" style:family="table-cell">
      <style:table-cell-properties fo:border="0.0104in solid #000000" fo:padding-top="0in" fo:padding-left="0.075in" fo:padding-bottom="0in" fo:padding-right="0.075in"/>
    </style:style>
    <style:style style:name="P5409" style:parent-style-name="Normal" style:family="paragraph">
      <style:paragraph-properties fo:text-align="center"/>
      <style:text-properties fo:color="#000000" fo:font-size="10pt" style:font-size-asian="10pt"/>
    </style:style>
    <style:style style:name="TableCell5410" style:family="table-cell">
      <style:table-cell-properties fo:border="0.0104in solid #000000" fo:padding-top="0in" fo:padding-left="0.075in" fo:padding-bottom="0in" fo:padding-right="0.075in"/>
    </style:style>
    <style:style style:name="P5411" style:parent-style-name="Normal" style:family="paragraph">
      <style:paragraph-properties fo:text-align="center"/>
      <style:text-properties fo:color="#000000" fo:font-size="10pt" style:font-size-asian="10pt"/>
    </style:style>
    <style:style style:name="TableCell5412" style:family="table-cell">
      <style:table-cell-properties fo:border="0.0104in solid #000000" fo:padding-top="0in" fo:padding-left="0.075in" fo:padding-bottom="0in" fo:padding-right="0.075in"/>
    </style:style>
    <style:style style:name="P5413" style:parent-style-name="Normal" style:family="paragraph">
      <style:paragraph-properties fo:text-align="center"/>
      <style:text-properties fo:color="#000000" fo:font-size="10pt" style:font-size-asian="10pt"/>
    </style:style>
    <style:style style:name="TableCell5414" style:family="table-cell">
      <style:table-cell-properties fo:border="0.0104in solid #000000" fo:padding-top="0in" fo:padding-left="0.075in" fo:padding-bottom="0in" fo:padding-right="0.075in"/>
    </style:style>
    <style:style style:name="P5415" style:parent-style-name="Normal" style:family="paragraph">
      <style:paragraph-properties fo:text-align="center"/>
      <style:text-properties fo:color="#000000" fo:font-size="10pt" style:font-size-asian="10pt"/>
    </style:style>
    <style:style style:name="TableCell5416" style:family="table-cell">
      <style:table-cell-properties fo:border="0.0104in solid #000000" fo:padding-top="0in" fo:padding-left="0.075in" fo:padding-bottom="0in" fo:padding-right="0.075in"/>
    </style:style>
    <style:style style:name="P5417" style:parent-style-name="Normal" style:family="paragraph">
      <style:paragraph-properties fo:text-align="center"/>
      <style:text-properties fo:color="#000000" fo:font-size="10pt" style:font-size-asian="10pt"/>
    </style:style>
    <style:style style:name="TableRow5418" style:family="table-row">
      <style:table-row-properties style:use-optimal-row-height="false"/>
    </style:style>
    <style:style style:name="TableCell5419" style:family="table-cell">
      <style:table-cell-properties fo:border="0.0104in solid #000000" fo:padding-top="0in" fo:padding-left="0.075in" fo:padding-bottom="0in" fo:padding-right="0.075in"/>
    </style:style>
    <style:style style:name="P5420" style:parent-style-name="Normal" style:family="paragraph">
      <style:paragraph-properties fo:text-align="center"/>
      <style:text-properties fo:color="#000000" fo:font-size="10pt" style:font-size-asian="10pt"/>
    </style:style>
    <style:style style:name="TableCell5421" style:family="table-cell">
      <style:table-cell-properties fo:border="0.0104in solid #000000" fo:padding-top="0in" fo:padding-left="0.075in" fo:padding-bottom="0in" fo:padding-right="0.075in"/>
    </style:style>
    <style:style style:name="P5422" style:parent-style-name="Normal" style:family="paragraph">
      <style:paragraph-properties fo:text-align="center"/>
      <style:text-properties fo:color="#000000" fo:font-size="10pt" style:font-size-asian="10pt"/>
    </style:style>
    <style:style style:name="TableCell5423" style:family="table-cell">
      <style:table-cell-properties fo:border="0.0104in solid #000000" fo:padding-top="0in" fo:padding-left="0.075in" fo:padding-bottom="0in" fo:padding-right="0.075in"/>
    </style:style>
    <style:style style:name="P5424" style:parent-style-name="Normal" style:family="paragraph">
      <style:paragraph-properties fo:text-align="center"/>
      <style:text-properties fo:color="#000000" fo:font-size="10pt" style:font-size-asian="10pt"/>
    </style:style>
    <style:style style:name="TableCell5425" style:family="table-cell">
      <style:table-cell-properties fo:border="0.0104in solid #000000" fo:padding-top="0in" fo:padding-left="0.075in" fo:padding-bottom="0in" fo:padding-right="0.075in"/>
    </style:style>
    <style:style style:name="P5426" style:parent-style-name="Normal" style:family="paragraph">
      <style:paragraph-properties fo:text-align="center"/>
      <style:text-properties fo:color="#000000" fo:font-size="10pt" style:font-size-asian="10pt"/>
    </style:style>
    <style:style style:name="TableCell5427" style:family="table-cell">
      <style:table-cell-properties fo:border="0.0104in solid #000000" fo:padding-top="0in" fo:padding-left="0.075in" fo:padding-bottom="0in" fo:padding-right="0.075in"/>
    </style:style>
    <style:style style:name="P5428" style:parent-style-name="Normal" style:family="paragraph">
      <style:paragraph-properties fo:text-align="center"/>
      <style:text-properties fo:color="#000000" fo:font-size="10pt" style:font-size-asian="10pt"/>
    </style:style>
    <style:style style:name="TableCell5429" style:family="table-cell">
      <style:table-cell-properties fo:border="0.0104in solid #000000" fo:padding-top="0in" fo:padding-left="0.075in" fo:padding-bottom="0in" fo:padding-right="0.075in"/>
    </style:style>
    <style:style style:name="P5430" style:parent-style-name="Normal" style:family="paragraph">
      <style:paragraph-properties fo:text-align="center"/>
      <style:text-properties fo:color="#000000" fo:font-size="10pt" style:font-size-asian="10pt"/>
    </style:style>
    <style:style style:name="TableCell5431" style:family="table-cell">
      <style:table-cell-properties fo:border="0.0104in solid #000000" fo:padding-top="0in" fo:padding-left="0.075in" fo:padding-bottom="0in" fo:padding-right="0.075in"/>
    </style:style>
    <style:style style:name="P5432" style:parent-style-name="Normal" style:family="paragraph">
      <style:paragraph-properties fo:text-align="center"/>
      <style:text-properties fo:color="#000000" fo:font-size="10pt" style:font-size-asian="10pt"/>
    </style:style>
    <style:style style:name="TableCell5433" style:family="table-cell">
      <style:table-cell-properties fo:border="0.0104in solid #000000" fo:padding-top="0in" fo:padding-left="0.075in" fo:padding-bottom="0in" fo:padding-right="0.075in"/>
    </style:style>
    <style:style style:name="P5434" style:parent-style-name="Normal" style:family="paragraph">
      <style:paragraph-properties fo:text-align="center"/>
      <style:text-properties fo:color="#000000" fo:font-size="10pt" style:font-size-asian="10pt"/>
    </style:style>
    <style:style style:name="TableRow5435" style:family="table-row">
      <style:table-row-properties style:use-optimal-row-height="false"/>
    </style:style>
    <style:style style:name="TableCell5436" style:family="table-cell">
      <style:table-cell-properties fo:border="0.0104in solid #000000" fo:padding-top="0in" fo:padding-left="0.075in" fo:padding-bottom="0in" fo:padding-right="0.075in"/>
    </style:style>
    <style:style style:name="P5437" style:parent-style-name="Normal" style:family="paragraph">
      <style:paragraph-properties fo:text-align="center"/>
      <style:text-properties fo:color="#000000" fo:font-size="10pt" style:font-size-asian="10pt"/>
    </style:style>
    <style:style style:name="TableCell5438" style:family="table-cell">
      <style:table-cell-properties fo:border="0.0104in solid #000000" fo:padding-top="0in" fo:padding-left="0.075in" fo:padding-bottom="0in" fo:padding-right="0.075in"/>
    </style:style>
    <style:style style:name="P5439" style:parent-style-name="Normal" style:family="paragraph">
      <style:paragraph-properties fo:text-align="center"/>
      <style:text-properties fo:color="#000000" fo:font-size="10pt" style:font-size-asian="10pt"/>
    </style:style>
    <style:style style:name="TableCell5440" style:family="table-cell">
      <style:table-cell-properties fo:border="0.0104in solid #000000" fo:padding-top="0in" fo:padding-left="0.075in" fo:padding-bottom="0in" fo:padding-right="0.075in"/>
    </style:style>
    <style:style style:name="P5441" style:parent-style-name="Normal" style:family="paragraph">
      <style:paragraph-properties fo:text-align="center"/>
      <style:text-properties fo:color="#000000" fo:font-size="10pt" style:font-size-asian="10pt"/>
    </style:style>
    <style:style style:name="TableCell5442" style:family="table-cell">
      <style:table-cell-properties fo:border="0.0104in solid #000000" fo:padding-top="0in" fo:padding-left="0.075in" fo:padding-bottom="0in" fo:padding-right="0.075in"/>
    </style:style>
    <style:style style:name="P5443" style:parent-style-name="Normal" style:family="paragraph">
      <style:paragraph-properties fo:text-align="center"/>
      <style:text-properties fo:color="#000000" fo:font-size="10pt" style:font-size-asian="10pt"/>
    </style:style>
    <style:style style:name="TableCell5444" style:family="table-cell">
      <style:table-cell-properties fo:border="0.0104in solid #000000" fo:padding-top="0in" fo:padding-left="0.075in" fo:padding-bottom="0in" fo:padding-right="0.075in"/>
    </style:style>
    <style:style style:name="P5445" style:parent-style-name="Normal" style:family="paragraph">
      <style:paragraph-properties fo:text-align="center"/>
      <style:text-properties fo:color="#000000" fo:font-size="10pt" style:font-size-asian="10pt"/>
    </style:style>
    <style:style style:name="TableCell5446" style:family="table-cell">
      <style:table-cell-properties fo:border="0.0104in solid #000000" fo:padding-top="0in" fo:padding-left="0.075in" fo:padding-bottom="0in" fo:padding-right="0.075in"/>
    </style:style>
    <style:style style:name="P5447" style:parent-style-name="Normal" style:family="paragraph">
      <style:paragraph-properties fo:text-align="center"/>
      <style:text-properties fo:color="#000000" fo:font-size="10pt" style:font-size-asian="10pt"/>
    </style:style>
    <style:style style:name="TableCell5448" style:family="table-cell">
      <style:table-cell-properties fo:border="0.0104in solid #000000" fo:padding-top="0in" fo:padding-left="0.075in" fo:padding-bottom="0in" fo:padding-right="0.075in"/>
    </style:style>
    <style:style style:name="P5449" style:parent-style-name="Normal" style:family="paragraph">
      <style:paragraph-properties fo:text-align="center"/>
      <style:text-properties fo:color="#000000" fo:font-size="10pt" style:font-size-asian="10pt"/>
    </style:style>
    <style:style style:name="TableCell5450" style:family="table-cell">
      <style:table-cell-properties fo:border="0.0104in solid #000000" fo:padding-top="0in" fo:padding-left="0.075in" fo:padding-bottom="0in" fo:padding-right="0.075in"/>
    </style:style>
    <style:style style:name="P5451" style:parent-style-name="Normal" style:family="paragraph">
      <style:paragraph-properties fo:text-align="center"/>
      <style:text-properties fo:color="#000000" fo:font-size="10pt" style:font-size-asian="10pt"/>
    </style:style>
    <style:style style:name="TableRow5452" style:family="table-row">
      <style:table-row-properties style:use-optimal-row-height="false"/>
    </style:style>
    <style:style style:name="TableCell5453" style:family="table-cell">
      <style:table-cell-properties fo:border="0.0104in solid #000000" fo:padding-top="0in" fo:padding-left="0.075in" fo:padding-bottom="0in" fo:padding-right="0.075in"/>
    </style:style>
    <style:style style:name="P5454" style:parent-style-name="Normal" style:family="paragraph">
      <style:paragraph-properties fo:text-align="center"/>
      <style:text-properties fo:color="#000000" fo:font-size="10pt" style:font-size-asian="10pt"/>
    </style:style>
    <style:style style:name="TableCell5455" style:family="table-cell">
      <style:table-cell-properties fo:border="0.0104in solid #000000" fo:padding-top="0in" fo:padding-left="0.075in" fo:padding-bottom="0in" fo:padding-right="0.075in"/>
    </style:style>
    <style:style style:name="P5456" style:parent-style-name="Normal" style:family="paragraph">
      <style:paragraph-properties fo:text-align="center"/>
      <style:text-properties fo:color="#000000" fo:font-size="10pt" style:font-size-asian="10pt"/>
    </style:style>
    <style:style style:name="TableCell5457" style:family="table-cell">
      <style:table-cell-properties fo:border="0.0104in solid #000000" fo:padding-top="0in" fo:padding-left="0.075in" fo:padding-bottom="0in" fo:padding-right="0.075in"/>
    </style:style>
    <style:style style:name="P5458" style:parent-style-name="Normal" style:family="paragraph">
      <style:paragraph-properties fo:text-align="center"/>
      <style:text-properties fo:color="#000000" fo:font-size="10pt" style:font-size-asian="10pt"/>
    </style:style>
    <style:style style:name="TableCell5459" style:family="table-cell">
      <style:table-cell-properties fo:border="0.0104in solid #000000" fo:padding-top="0in" fo:padding-left="0.075in" fo:padding-bottom="0in" fo:padding-right="0.075in"/>
    </style:style>
    <style:style style:name="P5460" style:parent-style-name="Normal" style:family="paragraph">
      <style:paragraph-properties fo:text-align="center"/>
      <style:text-properties fo:color="#000000" fo:font-size="10pt" style:font-size-asian="10pt"/>
    </style:style>
    <style:style style:name="TableCell5461" style:family="table-cell">
      <style:table-cell-properties fo:border="0.0104in solid #000000" fo:padding-top="0in" fo:padding-left="0.075in" fo:padding-bottom="0in" fo:padding-right="0.075in"/>
    </style:style>
    <style:style style:name="P5462" style:parent-style-name="Normal" style:family="paragraph">
      <style:paragraph-properties fo:text-align="center"/>
      <style:text-properties fo:color="#000000" fo:font-size="10pt" style:font-size-asian="10pt"/>
    </style:style>
    <style:style style:name="TableCell5463" style:family="table-cell">
      <style:table-cell-properties fo:border="0.0104in solid #000000" fo:padding-top="0in" fo:padding-left="0.075in" fo:padding-bottom="0in" fo:padding-right="0.075in"/>
    </style:style>
    <style:style style:name="P5464" style:parent-style-name="Normal" style:family="paragraph">
      <style:paragraph-properties fo:text-align="center"/>
      <style:text-properties fo:color="#000000" fo:font-size="10pt" style:font-size-asian="10pt"/>
    </style:style>
    <style:style style:name="TableCell5465" style:family="table-cell">
      <style:table-cell-properties fo:border="0.0104in solid #000000" fo:padding-top="0in" fo:padding-left="0.075in" fo:padding-bottom="0in" fo:padding-right="0.075in"/>
    </style:style>
    <style:style style:name="P5466" style:parent-style-name="Normal" style:family="paragraph">
      <style:paragraph-properties fo:text-align="center"/>
      <style:text-properties fo:color="#000000" fo:font-size="10pt" style:font-size-asian="10pt"/>
    </style:style>
    <style:style style:name="TableCell5467" style:family="table-cell">
      <style:table-cell-properties fo:border="0.0104in solid #000000" fo:padding-top="0in" fo:padding-left="0.075in" fo:padding-bottom="0in" fo:padding-right="0.075in"/>
    </style:style>
    <style:style style:name="P5468" style:parent-style-name="Normal" style:family="paragraph">
      <style:paragraph-properties fo:text-align="center"/>
      <style:text-properties fo:color="#000000" fo:font-size="10pt" style:font-size-asian="10pt"/>
    </style:style>
    <style:style style:name="P5469" style:parent-style-name="Normal" style:family="paragraph">
      <style:paragraph-properties fo:text-align="center"/>
    </style:style>
    <style:style style:name="T5470" style:parent-style-name="DefaultParagraphFont" style:family="text">
      <style:text-properties fo:color="#000000"/>
    </style:style>
    <style:style style:name="P5471" style:parent-style-name="Normal" style:family="paragraph">
      <style:paragraph-properties fo:break-before="page" fo:margin-left="3.543in">
        <style:tab-stops/>
      </style:paragraph-properties>
    </style:style>
    <style:style style:name="T5472" style:parent-style-name="DefaultParagraphFont" style:family="text">
      <style:text-properties fo:color="#000000"/>
    </style:style>
    <style:style style:name="P5473" style:parent-style-name="Normal" style:family="paragraph">
      <style:paragraph-properties fo:text-indent="3.543in"/>
      <style:text-properties fo:color="#000000"/>
    </style:style>
    <style:style style:name="P5474" style:parent-style-name="Normal" style:family="paragraph">
      <style:paragraph-properties fo:text-indent="3.543in"/>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P5477" style:parent-style-name="Normal" style:family="paragraph">
      <style:paragraph-properties fo:text-indent="0.4923in"/>
      <style:text-properties fo:color="#000000"/>
    </style:style>
    <style:style style:name="P5478" style:parent-style-name="Normal" style:family="paragraph">
      <style:paragraph-properties fo:text-indent="3.5229in">
        <style:tab-stops>
          <style:tab-stop style:type="left" style:position="3.5229in"/>
        </style:tab-stops>
      </style:paragraph-properties>
    </style:style>
    <style:style style:name="T5479" style:parent-style-name="DefaultParagraphFont" style:family="text">
      <style:text-properties fo:font-weight="bold" style:font-weight-asian="bold" fo:color="#000000"/>
    </style:style>
    <style:style style:name="T5480" style:parent-style-name="DefaultParagraphFont" style:family="text">
      <style:text-properties fo:color="#000000"/>
    </style:style>
    <style:style style:name="T5481" style:parent-style-name="DefaultParagraphFont" style:family="text">
      <style:text-properties fo:font-weight="bold" style:font-weight-asian="bold" fo:color="#000000"/>
    </style:style>
    <style:style style:name="P5482" style:parent-style-name="Normal" style:family="paragraph">
      <style:paragraph-properties fo:text-indent="3.5229in">
        <style:tab-stops>
          <style:tab-stop style:type="left" style:position="3.5229in"/>
        </style:tab-stops>
      </style:paragraph-properties>
    </style:style>
    <style:style style:name="T5483" style:parent-style-name="DefaultParagraphFont" style:family="text">
      <style:text-properties fo:font-weight="bold" style:font-weight-asian="bold" fo:color="#000000"/>
    </style:style>
    <style:style style:name="P5484" style:parent-style-name="Normal" style:family="paragraph">
      <style:paragraph-properties fo:text-indent="0.4923in">
        <style:tab-stops>
          <style:tab-stop style:type="left" style:position="3.5229in"/>
        </style:tab-stops>
      </style:paragraph-properties>
      <style:text-properties fo:font-weight="bold" style:font-weight-asian="bold" fo:color="#000000"/>
    </style:style>
    <style:style style:name="P5485" style:parent-style-name="Normal" style:family="paragraph">
      <style:text-properties fo:color="#000000"/>
    </style:style>
    <style:style style:name="P5486" style:parent-style-name="Normal" style:family="paragraph">
      <style:paragraph-properties fo:text-indent="0.9895in">
        <style:tab-stops>
          <style:tab-stop style:type="left" style:position="0.9895in"/>
        </style:tab-stops>
      </style:paragraph-properties>
      <style:text-properties fo:color="#000000" fo:font-size="10pt" style:font-size-asian="10pt"/>
    </style:style>
    <style:style style:name="P5487" style:parent-style-name="Normal" style:family="paragraph">
      <style:paragraph-properties fo:text-indent="0.4923in"/>
      <style:text-properties fo:color="#000000"/>
    </style:style>
    <style:style style:name="TableColumn5489" style:family="table-column">
      <style:table-column-properties style:column-width="0.5548in" style:use-optimal-column-width="false"/>
    </style:style>
    <style:style style:name="TableColumn5490" style:family="table-column">
      <style:table-column-properties style:column-width="2.1034in" style:use-optimal-column-width="false"/>
    </style:style>
    <style:style style:name="TableColumn5491" style:family="table-column">
      <style:table-column-properties style:column-width="2.675in" style:use-optimal-column-width="false"/>
    </style:style>
    <style:style style:name="TableColumn5492" style:family="table-column">
      <style:table-column-properties style:column-width="1.359in" style:use-optimal-column-width="false"/>
    </style:style>
    <style:style style:name="Table5488" style:family="table">
      <style:table-properties style:width="6.6923in" fo:margin-left="0in" table:align="left"/>
    </style:style>
    <style:style style:name="TableRow5493" style:family="table-row">
      <style:table-row-properties style:use-optimal-row-height="false" fo:keep-together="always"/>
    </style:style>
    <style:style style:name="TableCell5494" style:family="table-cell">
      <style:table-cell-properties fo:border-top="0.0104in solid #000000" fo:border-left="0.0104in solid #000000" fo:border-bottom="none" fo:border-right="0.0104in solid #000000" fo:padding-top="0in" fo:padding-left="0.075in" fo:padding-bottom="0in" fo:padding-right="0.075in"/>
    </style:style>
    <style:style style:name="P5495" style:parent-style-name="Normal" style:family="paragraph">
      <style:text-properties fo:color="#000000" fo:font-size="10pt" style:font-size-asian="10pt"/>
    </style:style>
    <style:style style:name="TableCell5496" style:family="table-cell">
      <style:table-cell-properties fo:border="0.0104in solid #000000" fo:padding-top="0in" fo:padding-left="0.075in" fo:padding-bottom="0in" fo:padding-right="0.075in"/>
    </style:style>
    <style:style style:name="P5497" style:parent-style-name="Normal" style:family="paragraph">
      <style:paragraph-properties fo:text-align="center"/>
      <style:text-properties fo:color="#000000" fo:font-size="10pt" style:font-size-asian="10pt"/>
    </style:style>
    <style:style style:name="TableCell5498" style:family="table-cell">
      <style:table-cell-properties fo:border="0.0104in solid #000000" fo:padding-top="0in" fo:padding-left="0.075in" fo:padding-bottom="0in" fo:padding-right="0.075in"/>
    </style:style>
    <style:style style:name="P5499" style:parent-style-name="Normal" style:family="paragraph">
      <style:paragraph-properties fo:text-align="center"/>
      <style:text-properties fo:color="#000000" fo:font-size="10pt" style:font-size-asian="10pt"/>
    </style:style>
    <style:style style:name="TableRow5500" style:family="table-row">
      <style:table-row-properties style:use-optimal-row-height="false" fo:keep-together="always"/>
    </style:style>
    <style:style style:name="TableCell5501" style:family="table-cell">
      <style:table-cell-properties fo:border-top="none" fo:border-left="0.0104in solid #000000" fo:border-bottom="0.0104in solid #000000" fo:border-right="0.0104in solid #000000" fo:padding-top="0in" fo:padding-left="0.075in" fo:padding-bottom="0in" fo:padding-right="0.075in"/>
    </style:style>
    <style:style style:name="P5502" style:parent-style-name="Normal" style:family="paragraph">
      <style:text-properties fo:color="#000000" fo:font-size="10pt" style:font-size-asian="10pt"/>
    </style:style>
    <style:style style:name="TableCell5503" style:family="table-cell">
      <style:table-cell-properties fo:border="0.0104in solid #000000" fo:padding-top="0in" fo:padding-left="0.075in" fo:padding-bottom="0in" fo:padding-right="0.075in"/>
    </style:style>
    <style:style style:name="P5504" style:parent-style-name="Normal" style:family="paragraph">
      <style:paragraph-properties fo:text-align="center"/>
      <style:text-properties fo:color="#000000" fo:font-size="10pt" style:font-size-asian="10pt"/>
    </style:style>
    <style:style style:name="TableCell5505" style:family="table-cell">
      <style:table-cell-properties fo:border="0.0104in solid #000000" fo:padding-top="0in" fo:padding-left="0.075in" fo:padding-bottom="0in" fo:padding-right="0.075in"/>
    </style:style>
    <style:style style:name="P5506" style:parent-style-name="Normal" style:family="paragraph">
      <style:paragraph-properties fo:text-align="center"/>
      <style:text-properties fo:color="#000000" fo:font-size="10pt" style:font-size-asian="10pt"/>
    </style:style>
    <style:style style:name="P5507" style:parent-style-name="Normal" style:family="paragraph">
      <style:text-properties fo:color="#000000" fo:font-size="10pt" style:font-size-asian="10pt"/>
    </style:style>
    <style:style style:name="TableRow5508" style:family="table-row">
      <style:table-row-properties style:use-optimal-row-height="false"/>
    </style:style>
    <style:style style:name="TableCell5509" style:family="table-cell">
      <style:table-cell-properties fo:border="0.0104in solid #000000" fo:padding-top="0in" fo:padding-left="0.075in" fo:padding-bottom="0in" fo:padding-right="0.075in"/>
    </style:style>
    <style:style style:name="P5510" style:parent-style-name="Normal" style:family="paragraph">
      <style:paragraph-properties fo:text-align="center"/>
      <style:text-properties fo:color="#000000" fo:font-size="10pt" style:font-size-asian="10pt"/>
    </style:style>
    <style:style style:name="TableCell5511" style:family="table-cell">
      <style:table-cell-properties fo:border="0.0104in solid #000000" fo:padding-top="0in" fo:padding-left="0.075in" fo:padding-bottom="0in" fo:padding-right="0.075in"/>
    </style:style>
    <style:style style:name="P5512" style:parent-style-name="Normal" style:family="paragraph">
      <style:paragraph-properties fo:text-align="center"/>
      <style:text-properties fo:color="#000000" fo:font-size="10pt" style:font-size-asian="10pt"/>
    </style:style>
    <style:style style:name="TableCell5513" style:family="table-cell">
      <style:table-cell-properties fo:border="0.0104in solid #000000" fo:padding-top="0in" fo:padding-left="0.075in" fo:padding-bottom="0in" fo:padding-right="0.075in"/>
    </style:style>
    <style:style style:name="P5514" style:parent-style-name="Normal" style:family="paragraph">
      <style:paragraph-properties fo:text-align="center"/>
      <style:text-properties fo:color="#000000" fo:font-size="10pt" style:font-size-asian="10pt"/>
    </style:style>
    <style:style style:name="TableCell5515" style:family="table-cell">
      <style:table-cell-properties fo:border="0.0104in solid #000000" fo:padding-top="0in" fo:padding-left="0.075in" fo:padding-bottom="0in" fo:padding-right="0.075in"/>
    </style:style>
    <style:style style:name="P5516" style:parent-style-name="Normal" style:family="paragraph">
      <style:paragraph-properties fo:text-align="center"/>
      <style:text-properties fo:color="#000000" fo:font-size="10pt" style:font-size-asian="10pt"/>
    </style:style>
    <style:style style:name="TableRow5517" style:family="table-row">
      <style:table-row-properties style:use-optimal-row-height="false"/>
    </style:style>
    <style:style style:name="TableCell5518" style:family="table-cell">
      <style:table-cell-properties fo:border="0.0104in solid #000000" fo:padding-top="0in" fo:padding-left="0.075in" fo:padding-bottom="0in" fo:padding-right="0.075in"/>
    </style:style>
    <style:style style:name="P5519" style:parent-style-name="Normal" style:family="paragraph">
      <style:paragraph-properties fo:text-align="center"/>
      <style:text-properties fo:color="#000000" fo:font-size="10pt" style:font-size-asian="10pt"/>
    </style:style>
    <style:style style:name="TableCell5520" style:family="table-cell">
      <style:table-cell-properties fo:border="0.0104in solid #000000" fo:padding-top="0in" fo:padding-left="0.075in" fo:padding-bottom="0in" fo:padding-right="0.075in"/>
    </style:style>
    <style:style style:name="P5521" style:parent-style-name="Normal" style:family="paragraph">
      <style:paragraph-properties fo:text-align="center"/>
      <style:text-properties fo:color="#000000" fo:font-size="10pt" style:font-size-asian="10pt"/>
    </style:style>
    <style:style style:name="TableCell5522" style:family="table-cell">
      <style:table-cell-properties fo:border="0.0104in solid #000000" fo:padding-top="0in" fo:padding-left="0.075in" fo:padding-bottom="0in" fo:padding-right="0.075in"/>
    </style:style>
    <style:style style:name="P5523" style:parent-style-name="Normal" style:family="paragraph">
      <style:paragraph-properties fo:text-align="center"/>
      <style:text-properties fo:color="#000000" fo:font-size="10pt" style:font-size-asian="10pt"/>
    </style:style>
    <style:style style:name="TableCell5524" style:family="table-cell">
      <style:table-cell-properties fo:border="0.0104in solid #000000" fo:padding-top="0in" fo:padding-left="0.075in" fo:padding-bottom="0in" fo:padding-right="0.075in"/>
    </style:style>
    <style:style style:name="P5525" style:parent-style-name="Normal" style:family="paragraph">
      <style:paragraph-properties fo:text-align="center"/>
      <style:text-properties fo:color="#000000" fo:font-size="10pt" style:font-size-asian="10pt"/>
    </style:style>
    <style:style style:name="TableRow5526" style:family="table-row">
      <style:table-row-properties style:use-optimal-row-height="false"/>
    </style:style>
    <style:style style:name="TableCell5527" style:family="table-cell">
      <style:table-cell-properties fo:border="0.0104in solid #000000" fo:padding-top="0in" fo:padding-left="0.075in" fo:padding-bottom="0in" fo:padding-right="0.075in"/>
    </style:style>
    <style:style style:name="P5528" style:parent-style-name="Normal" style:family="paragraph">
      <style:paragraph-properties fo:text-align="center"/>
      <style:text-properties fo:color="#000000" fo:font-size="10pt" style:font-size-asian="10pt"/>
    </style:style>
    <style:style style:name="TableCell5529" style:family="table-cell">
      <style:table-cell-properties fo:border="0.0104in solid #000000" fo:padding-top="0in" fo:padding-left="0.075in" fo:padding-bottom="0in" fo:padding-right="0.075in"/>
    </style:style>
    <style:style style:name="P5530" style:parent-style-name="Normal" style:family="paragraph">
      <style:paragraph-properties fo:text-align="center"/>
      <style:text-properties fo:color="#000000" fo:font-size="10pt" style:font-size-asian="10pt"/>
    </style:style>
    <style:style style:name="TableCell5531" style:family="table-cell">
      <style:table-cell-properties fo:border="0.0104in solid #000000" fo:padding-top="0in" fo:padding-left="0.075in" fo:padding-bottom="0in" fo:padding-right="0.075in"/>
    </style:style>
    <style:style style:name="P5532" style:parent-style-name="Normal" style:family="paragraph">
      <style:paragraph-properties fo:text-align="center"/>
      <style:text-properties fo:color="#000000" fo:font-size="10pt" style:font-size-asian="10pt"/>
    </style:style>
    <style:style style:name="TableCell5533" style:family="table-cell">
      <style:table-cell-properties fo:border="0.0104in solid #000000" fo:padding-top="0in" fo:padding-left="0.075in" fo:padding-bottom="0in" fo:padding-right="0.075in"/>
    </style:style>
    <style:style style:name="P5534" style:parent-style-name="Normal" style:family="paragraph">
      <style:paragraph-properties fo:text-align="center"/>
      <style:text-properties fo:color="#000000" fo:font-size="10pt" style:font-size-asian="10pt"/>
    </style:style>
    <style:style style:name="TableRow5535" style:family="table-row">
      <style:table-row-properties style:use-optimal-row-height="false"/>
    </style:style>
    <style:style style:name="TableCell5536" style:family="table-cell">
      <style:table-cell-properties fo:border="0.0104in solid #000000" fo:padding-top="0in" fo:padding-left="0.075in" fo:padding-bottom="0in" fo:padding-right="0.075in"/>
    </style:style>
    <style:style style:name="P5537" style:parent-style-name="Normal" style:family="paragraph">
      <style:paragraph-properties fo:text-align="center"/>
      <style:text-properties fo:color="#000000" fo:font-size="10pt" style:font-size-asian="10pt"/>
    </style:style>
    <style:style style:name="TableCell5538" style:family="table-cell">
      <style:table-cell-properties fo:border="0.0104in solid #000000" fo:padding-top="0in" fo:padding-left="0.075in" fo:padding-bottom="0in" fo:padding-right="0.075in"/>
    </style:style>
    <style:style style:name="P5539" style:parent-style-name="Normal" style:family="paragraph">
      <style:paragraph-properties fo:text-align="center"/>
      <style:text-properties fo:color="#000000" fo:font-size="10pt" style:font-size-asian="10pt"/>
    </style:style>
    <style:style style:name="TableCell5540" style:family="table-cell">
      <style:table-cell-properties fo:border="0.0104in solid #000000" fo:padding-top="0in" fo:padding-left="0.075in" fo:padding-bottom="0in" fo:padding-right="0.075in"/>
    </style:style>
    <style:style style:name="P5541" style:parent-style-name="Normal" style:family="paragraph">
      <style:paragraph-properties fo:text-align="center"/>
      <style:text-properties fo:color="#000000" fo:font-size="10pt" style:font-size-asian="10pt"/>
    </style:style>
    <style:style style:name="TableCell5542" style:family="table-cell">
      <style:table-cell-properties fo:border="0.0104in solid #000000" fo:padding-top="0in" fo:padding-left="0.075in" fo:padding-bottom="0in" fo:padding-right="0.075in"/>
    </style:style>
    <style:style style:name="P5543" style:parent-style-name="Normal" style:family="paragraph">
      <style:paragraph-properties fo:text-align="center"/>
      <style:text-properties fo:color="#000000" fo:font-size="10pt" style:font-size-asian="10pt"/>
    </style:style>
    <style:style style:name="TableRow5544" style:family="table-row">
      <style:table-row-properties style:use-optimal-row-height="false"/>
    </style:style>
    <style:style style:name="TableCell5545" style:family="table-cell">
      <style:table-cell-properties fo:border="0.0104in solid #000000" fo:padding-top="0in" fo:padding-left="0.075in" fo:padding-bottom="0in" fo:padding-right="0.075in"/>
    </style:style>
    <style:style style:name="P5546" style:parent-style-name="Normal" style:family="paragraph">
      <style:paragraph-properties fo:text-align="center"/>
      <style:text-properties fo:color="#000000" fo:font-size="10pt" style:font-size-asian="10pt"/>
    </style:style>
    <style:style style:name="TableCell5547" style:family="table-cell">
      <style:table-cell-properties fo:border="0.0104in solid #000000" fo:padding-top="0in" fo:padding-left="0.075in" fo:padding-bottom="0in" fo:padding-right="0.075in"/>
    </style:style>
    <style:style style:name="P5548" style:parent-style-name="Normal" style:family="paragraph">
      <style:paragraph-properties fo:text-align="center"/>
      <style:text-properties fo:color="#000000" fo:font-size="10pt" style:font-size-asian="10pt"/>
    </style:style>
    <style:style style:name="TableCell5549" style:family="table-cell">
      <style:table-cell-properties fo:border="0.0104in solid #000000" fo:padding-top="0in" fo:padding-left="0.075in" fo:padding-bottom="0in" fo:padding-right="0.075in"/>
    </style:style>
    <style:style style:name="P5550" style:parent-style-name="Normal" style:family="paragraph">
      <style:paragraph-properties fo:text-align="center"/>
      <style:text-properties fo:color="#000000" fo:font-size="10pt" style:font-size-asian="10pt"/>
    </style:style>
    <style:style style:name="TableCell5551" style:family="table-cell">
      <style:table-cell-properties fo:border="0.0104in solid #000000" fo:padding-top="0in" fo:padding-left="0.075in" fo:padding-bottom="0in" fo:padding-right="0.075in"/>
    </style:style>
    <style:style style:name="P5552" style:parent-style-name="Normal" style:family="paragraph">
      <style:paragraph-properties fo:text-align="center"/>
      <style:text-properties fo:color="#000000" fo:font-size="10pt" style:font-size-asian="10pt"/>
    </style:style>
    <style:style style:name="TableRow5553" style:family="table-row">
      <style:table-row-properties style:use-optimal-row-height="false"/>
    </style:style>
    <style:style style:name="TableCell5554" style:family="table-cell">
      <style:table-cell-properties fo:border="0.0104in solid #000000" fo:padding-top="0in" fo:padding-left="0.075in" fo:padding-bottom="0in" fo:padding-right="0.075in"/>
    </style:style>
    <style:style style:name="P5555" style:parent-style-name="Normal" style:family="paragraph">
      <style:paragraph-properties fo:text-align="center"/>
      <style:text-properties fo:color="#000000" fo:font-size="10pt" style:font-size-asian="10pt"/>
    </style:style>
    <style:style style:name="TableCell5556" style:family="table-cell">
      <style:table-cell-properties fo:border="0.0104in solid #000000" fo:padding-top="0in" fo:padding-left="0.075in" fo:padding-bottom="0in" fo:padding-right="0.075in"/>
    </style:style>
    <style:style style:name="P5557" style:parent-style-name="Normal" style:family="paragraph">
      <style:paragraph-properties fo:text-align="center"/>
      <style:text-properties fo:color="#000000" fo:font-size="10pt" style:font-size-asian="10pt"/>
    </style:style>
    <style:style style:name="TableCell5558" style:family="table-cell">
      <style:table-cell-properties fo:border="0.0104in solid #000000" fo:padding-top="0in" fo:padding-left="0.075in" fo:padding-bottom="0in" fo:padding-right="0.075in"/>
    </style:style>
    <style:style style:name="P5559" style:parent-style-name="Normal" style:family="paragraph">
      <style:paragraph-properties fo:text-align="center"/>
      <style:text-properties fo:color="#000000" fo:font-size="10pt" style:font-size-asian="10pt"/>
    </style:style>
    <style:style style:name="TableCell5560" style:family="table-cell">
      <style:table-cell-properties fo:border="0.0104in solid #000000" fo:padding-top="0in" fo:padding-left="0.075in" fo:padding-bottom="0in" fo:padding-right="0.075in"/>
    </style:style>
    <style:style style:name="P5561" style:parent-style-name="Normal" style:family="paragraph">
      <style:paragraph-properties fo:text-align="center"/>
      <style:text-properties fo:color="#000000" fo:font-size="10pt" style:font-size-asian="10pt"/>
    </style:style>
    <style:style style:name="P5562" style:parent-style-name="Normal" style:family="paragraph">
      <style:paragraph-properties fo:text-align="center"/>
    </style:style>
    <style:style style:name="T5563" style:parent-style-name="DefaultParagraphFont" style:family="text">
      <style:text-properties fo:color="#000000"/>
    </style:style>
    <style:style style:name="P5564" style:parent-style-name="Normal" style:family="paragraph">
      <style:paragraph-properties fo:break-before="page" fo:margin-left="3.543in">
        <style:tab-stops/>
      </style:paragraph-properties>
    </style:style>
    <style:style style:name="T5565" style:parent-style-name="DefaultParagraphFont" style:family="text">
      <style:text-properties fo:color="#000000"/>
    </style:style>
    <style:style style:name="P5566" style:parent-style-name="Normal" style:family="paragraph">
      <style:paragraph-properties fo:text-indent="3.543in"/>
      <style:text-properties fo:color="#000000"/>
    </style:style>
    <style:style style:name="P5567" style:parent-style-name="Normal" style:family="paragraph">
      <style:paragraph-properties fo:text-indent="3.543in"/>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P5570" style:parent-style-name="Normal" style:family="paragraph">
      <style:paragraph-properties fo:text-indent="0.4923in"/>
      <style:text-properties fo:color="#000000"/>
    </style:style>
    <style:style style:name="P5571" style:parent-style-name="Normal" style:family="paragraph">
      <style:paragraph-properties fo:text-align="center"/>
    </style:style>
    <style:style style:name="T5572" style:parent-style-name="DefaultParagraphFont" style:family="text">
      <style:text-properties fo:font-weight="bold" style:font-weight-asian="bold" fo:color="#000000"/>
    </style:style>
    <style:style style:name="P5573" style:parent-style-name="Normal" style:family="paragraph">
      <style:paragraph-properties fo:text-align="center"/>
    </style:style>
    <style:style style:name="T5574" style:parent-style-name="DefaultParagraphFont" style:family="text">
      <style:text-properties fo:font-weight="bold" style:font-weight-asian="bold" fo:color="#000000"/>
    </style:style>
    <style:style style:name="P5575" style:parent-style-name="Normal" style:family="paragraph">
      <style:paragraph-properties fo:text-indent="0.4923in"/>
      <style:text-properties fo:color="#000000"/>
    </style:style>
    <style:style style:name="P5576" style:parent-style-name="Normal" style:family="paragraph">
      <style:paragraph-properties fo:text-align="center"/>
      <style:text-properties fo:color="#000000"/>
    </style:style>
    <style:style style:name="P5577" style:parent-style-name="Normal" style:family="paragraph">
      <style:paragraph-properties fo:text-align="center"/>
      <style:text-properties fo:color="#000000"/>
    </style:style>
    <style:style style:name="P5578" style:parent-style-name="Normal" style:family="paragraph">
      <style:paragraph-properties fo:text-indent="0.4923in"/>
      <style:text-properties fo:color="#000000"/>
    </style:style>
    <style:style style:name="P5579" style:parent-style-name="Normal" style:family="paragraph">
      <style:paragraph-properties fo:keep-with-next="always" fo:text-align="center"/>
      <style:text-properties fo:font-weight="bold" style:font-weight-asian="bold" fo:color="#000000" style:letter-kerning="true"/>
    </style:style>
    <style:style style:name="P5580" style:parent-style-name="Normal" style:family="paragraph">
      <style:paragraph-properties fo:text-indent="0.4923in"/>
      <style:text-properties fo:font-weight="bold" style:font-weight-asian="bold" fo:color="#000000"/>
    </style:style>
    <style:style style:name="P5581" style:parent-style-name="Normal" style:family="paragraph">
      <style:paragraph-properties fo:keep-with-next="always" fo:text-align="center"/>
      <style:text-properties fo:font-weight="bold" style:font-weight-asian="bold" fo:color="#000000" style:letter-kerning="true"/>
    </style:style>
    <style:style style:name="P5582" style:parent-style-name="Normal" style:family="paragraph">
      <style:paragraph-properties fo:text-align="center"/>
      <style:text-properties fo:font-weight="bold" style:font-weight-asian="bold" fo:color="#000000"/>
    </style:style>
    <style:style style:name="P5583" style:parent-style-name="Normal" style:family="paragraph">
      <style:paragraph-properties fo:text-indent="0.4923in"/>
      <style:text-properties fo:color="#000000"/>
    </style:style>
    <style:style style:name="P5584" style:parent-style-name="Normal" style:family="paragraph">
      <style:paragraph-properties fo:text-indent="0.4923in"/>
      <style:text-properties fo:color="#000000"/>
    </style:style>
    <style:style style:name="P5585" style:parent-style-name="Normal" style:family="paragraph">
      <style:paragraph-properties fo:text-indent="3.543in"/>
      <style:text-properties fo:color="#000000"/>
    </style:style>
    <style:style style:name="P5586" style:parent-style-name="Normal" style:family="paragraph">
      <style:paragraph-properties fo:text-indent="3.543in"/>
      <style:text-properties fo:color="#000000"/>
    </style:style>
    <style:style style:name="P5587" style:parent-style-name="Normal" style:family="paragraph">
      <style:paragraph-properties fo:text-indent="3.543in"/>
      <style:text-properties fo:color="#000000"/>
    </style:style>
    <style:style style:name="P5588" style:parent-style-name="Normal" style:family="paragraph">
      <style:paragraph-properties fo:text-indent="3.543in"/>
      <style:text-properties fo:color="#000000"/>
    </style:style>
    <style:style style:name="P5589" style:parent-style-name="Normal" style:family="paragraph">
      <style:paragraph-properties fo:margin-left="3in" fo:text-indent="0.4923in">
        <style:tab-stops/>
      </style:paragraph-properties>
      <style:text-properties fo:color="#000000"/>
    </style:style>
    <style:style style:name="TableColumn5591" style:family="table-column">
      <style:table-column-properties style:column-width="0.3777in" style:use-optimal-column-width="false"/>
    </style:style>
    <style:style style:name="TableColumn5592" style:family="table-column">
      <style:table-column-properties style:column-width="0.5451in" style:use-optimal-column-width="false"/>
    </style:style>
    <style:style style:name="TableColumn5593" style:family="table-column">
      <style:table-column-properties style:column-width="1.2631in" style:use-optimal-column-width="false"/>
    </style:style>
    <style:style style:name="TableColumn5594" style:family="table-column">
      <style:table-column-properties style:column-width="1.4423in" style:use-optimal-column-width="false"/>
    </style:style>
    <style:style style:name="TableColumn5595" style:family="table-column">
      <style:table-column-properties style:column-width="1.3826in" style:use-optimal-column-width="false"/>
    </style:style>
    <style:style style:name="TableColumn5596" style:family="table-column">
      <style:table-column-properties style:column-width="1.6812in" style:use-optimal-column-width="false"/>
    </style:style>
    <style:style style:name="Table5590" style:family="table">
      <style:table-properties style:width="6.6923in" fo:margin-left="0in" table:align="left"/>
    </style:style>
    <style:style style:name="TableRow5597" style:family="table-row">
      <style:table-row-properties style:use-optimal-row-height="false"/>
    </style:style>
    <style:style style:name="TableCell5598" style:family="table-cell">
      <style:table-cell-properties fo:border="0.0104in solid #000000" fo:padding-top="0in" fo:padding-left="0.075in" fo:padding-bottom="0in" fo:padding-right="0.075in"/>
    </style:style>
    <style:style style:name="P5599" style:parent-style-name="Normal" style:family="paragraph">
      <style:text-properties fo:color="#000000" fo:font-size="10pt" style:font-size-asian="10pt"/>
    </style:style>
    <style:style style:name="TableCell5600" style:family="table-cell">
      <style:table-cell-properties fo:border="0.0104in solid #000000" fo:padding-top="0in" fo:padding-left="0.075in" fo:padding-bottom="0in" fo:padding-right="0.075in"/>
    </style:style>
    <style:style style:name="P5601" style:parent-style-name="Normal" style:family="paragraph">
      <style:paragraph-properties fo:text-align="center"/>
      <style:text-properties fo:color="#000000" fo:font-size="10pt" style:font-size-asian="10pt"/>
    </style:style>
    <style:style style:name="TableCell5602" style:family="table-cell">
      <style:table-cell-properties fo:border="0.0104in solid #000000" fo:padding-top="0in" fo:padding-left="0.075in" fo:padding-bottom="0in" fo:padding-right="0.075in"/>
    </style:style>
    <style:style style:name="P5603" style:parent-style-name="Normal" style:family="paragraph">
      <style:text-properties fo:color="#000000" fo:font-size="10pt" style:font-size-asian="10pt"/>
    </style:style>
    <style:style style:name="TableCell5604" style:family="table-cell">
      <style:table-cell-properties fo:border="0.0104in solid #000000" fo:padding-top="0in" fo:padding-left="0.075in" fo:padding-bottom="0in" fo:padding-right="0.075in"/>
    </style:style>
    <style:style style:name="P5605" style:parent-style-name="Normal" style:family="paragraph">
      <style:text-properties fo:color="#000000" fo:font-size="10pt" style:font-size-asian="10pt"/>
    </style:style>
    <style:style style:name="TableCell5606" style:family="table-cell">
      <style:table-cell-properties fo:border="0.0104in solid #000000" fo:padding-top="0in" fo:padding-left="0.075in" fo:padding-bottom="0in" fo:padding-right="0.075in"/>
    </style:style>
    <style:style style:name="P5607" style:parent-style-name="Normal" style:family="paragraph">
      <style:text-properties fo:color="#000000" fo:font-size="10pt" style:font-size-asian="10pt"/>
    </style:style>
    <style:style style:name="TableCell5608" style:family="table-cell">
      <style:table-cell-properties fo:border="0.0104in solid #000000" fo:padding-top="0in" fo:padding-left="0.075in" fo:padding-bottom="0in" fo:padding-right="0.075in"/>
    </style:style>
    <style:style style:name="P5609" style:parent-style-name="Normal" style:family="paragraph">
      <style:text-properties fo:color="#000000" fo:font-size="10pt" style:font-size-asian="10pt"/>
    </style:style>
    <style:style style:name="TableRow5610" style:family="table-row">
      <style:table-row-properties style:use-optimal-row-height="false"/>
    </style:style>
    <style:style style:name="TableCell5611" style:family="table-cell">
      <style:table-cell-properties fo:border="0.0104in solid #000000" fo:padding-top="0in" fo:padding-left="0.075in" fo:padding-bottom="0in" fo:padding-right="0.075in"/>
    </style:style>
    <style:style style:name="P5612" style:parent-style-name="Normal" style:family="paragraph">
      <style:paragraph-properties fo:text-align="center"/>
      <style:text-properties fo:color="#000000" fo:font-size="10pt" style:font-size-asian="10pt"/>
    </style:style>
    <style:style style:name="TableCell5613" style:family="table-cell">
      <style:table-cell-properties fo:border="0.0104in solid #000000" fo:padding-top="0in" fo:padding-left="0.075in" fo:padding-bottom="0in" fo:padding-right="0.075in"/>
    </style:style>
    <style:style style:name="P5614" style:parent-style-name="Normal" style:family="paragraph">
      <style:paragraph-properties fo:text-align="center"/>
      <style:text-properties fo:color="#000000" fo:font-size="10pt" style:font-size-asian="10pt"/>
    </style:style>
    <style:style style:name="TableCell5615" style:family="table-cell">
      <style:table-cell-properties fo:border="0.0104in solid #000000" fo:padding-top="0in" fo:padding-left="0.075in" fo:padding-bottom="0in" fo:padding-right="0.075in"/>
    </style:style>
    <style:style style:name="P5616" style:parent-style-name="Normal" style:family="paragraph">
      <style:paragraph-properties fo:text-align="center"/>
      <style:text-properties fo:color="#000000" fo:font-size="10pt" style:font-size-asian="10pt"/>
    </style:style>
    <style:style style:name="TableCell5617" style:family="table-cell">
      <style:table-cell-properties fo:border="0.0104in solid #000000" fo:padding-top="0in" fo:padding-left="0.075in" fo:padding-bottom="0in" fo:padding-right="0.075in"/>
    </style:style>
    <style:style style:name="P5618" style:parent-style-name="Normal" style:family="paragraph">
      <style:paragraph-properties fo:text-align="center"/>
      <style:text-properties fo:color="#000000" fo:font-size="10pt" style:font-size-asian="10pt"/>
    </style:style>
    <style:style style:name="TableCell5619" style:family="table-cell">
      <style:table-cell-properties fo:border="0.0104in solid #000000" fo:padding-top="0in" fo:padding-left="0.075in" fo:padding-bottom="0in" fo:padding-right="0.075in"/>
    </style:style>
    <style:style style:name="P5620" style:parent-style-name="Normal" style:family="paragraph">
      <style:paragraph-properties fo:text-align="center"/>
      <style:text-properties fo:color="#000000" fo:font-size="10pt" style:font-size-asian="10pt"/>
    </style:style>
    <style:style style:name="TableCell5621" style:family="table-cell">
      <style:table-cell-properties fo:border="0.0104in solid #000000" fo:padding-top="0in" fo:padding-left="0.075in" fo:padding-bottom="0in" fo:padding-right="0.075in"/>
    </style:style>
    <style:style style:name="P5622" style:parent-style-name="Normal" style:family="paragraph">
      <style:paragraph-properties fo:text-align="center"/>
      <style:text-properties fo:color="#000000" fo:font-size="10pt" style:font-size-asian="10pt"/>
    </style:style>
    <style:style style:name="TableRow5623" style:family="table-row">
      <style:table-row-properties style:use-optimal-row-height="false"/>
    </style:style>
    <style:style style:name="TableCell5624" style:family="table-cell">
      <style:table-cell-properties fo:border="0.0104in solid #000000" fo:padding-top="0in" fo:padding-left="0.075in" fo:padding-bottom="0in" fo:padding-right="0.075in"/>
    </style:style>
    <style:style style:name="P5625" style:parent-style-name="Normal" style:family="paragraph">
      <style:paragraph-properties fo:text-align="center"/>
      <style:text-properties fo:color="#000000" fo:font-size="10pt" style:font-size-asian="10pt"/>
    </style:style>
    <style:style style:name="TableCell5626" style:family="table-cell">
      <style:table-cell-properties fo:border="0.0104in solid #000000" fo:padding-top="0in" fo:padding-left="0.075in" fo:padding-bottom="0in" fo:padding-right="0.075in"/>
    </style:style>
    <style:style style:name="P5627" style:parent-style-name="Normal" style:family="paragraph">
      <style:paragraph-properties fo:text-align="center"/>
      <style:text-properties fo:color="#000000" fo:font-size="10pt" style:font-size-asian="10pt"/>
    </style:style>
    <style:style style:name="TableCell5628" style:family="table-cell">
      <style:table-cell-properties fo:border="0.0104in solid #000000" fo:padding-top="0in" fo:padding-left="0.075in" fo:padding-bottom="0in" fo:padding-right="0.075in"/>
    </style:style>
    <style:style style:name="P5629" style:parent-style-name="Normal" style:family="paragraph">
      <style:paragraph-properties fo:text-align="center"/>
      <style:text-properties fo:color="#000000" fo:font-size="10pt" style:font-size-asian="10pt"/>
    </style:style>
    <style:style style:name="TableCell5630" style:family="table-cell">
      <style:table-cell-properties fo:border="0.0104in solid #000000" fo:padding-top="0in" fo:padding-left="0.075in" fo:padding-bottom="0in" fo:padding-right="0.075in"/>
    </style:style>
    <style:style style:name="P5631" style:parent-style-name="Normal" style:family="paragraph">
      <style:paragraph-properties fo:text-align="center"/>
      <style:text-properties fo:color="#000000" fo:font-size="10pt" style:font-size-asian="10pt"/>
    </style:style>
    <style:style style:name="TableCell5632" style:family="table-cell">
      <style:table-cell-properties fo:border="0.0104in solid #000000" fo:padding-top="0in" fo:padding-left="0.075in" fo:padding-bottom="0in" fo:padding-right="0.075in"/>
    </style:style>
    <style:style style:name="P5633" style:parent-style-name="Normal" style:family="paragraph">
      <style:paragraph-properties fo:text-align="center"/>
      <style:text-properties fo:color="#000000" fo:font-size="10pt" style:font-size-asian="10pt"/>
    </style:style>
    <style:style style:name="TableCell5634" style:family="table-cell">
      <style:table-cell-properties fo:border="0.0104in solid #000000" fo:padding-top="0in" fo:padding-left="0.075in" fo:padding-bottom="0in" fo:padding-right="0.075in"/>
    </style:style>
    <style:style style:name="P5635" style:parent-style-name="Normal" style:family="paragraph">
      <style:paragraph-properties fo:text-align="center"/>
      <style:text-properties fo:color="#000000" fo:font-size="10pt" style:font-size-asian="10pt"/>
    </style:style>
    <style:style style:name="TableRow5636" style:family="table-row">
      <style:table-row-properties style:use-optimal-row-height="false"/>
    </style:style>
    <style:style style:name="TableCell5637" style:family="table-cell">
      <style:table-cell-properties fo:border="0.0104in solid #000000" fo:padding-top="0in" fo:padding-left="0.075in" fo:padding-bottom="0in" fo:padding-right="0.075in"/>
    </style:style>
    <style:style style:name="P5638" style:parent-style-name="Normal" style:family="paragraph">
      <style:paragraph-properties fo:text-align="center"/>
      <style:text-properties fo:color="#000000" fo:font-size="10pt" style:font-size-asian="10pt"/>
    </style:style>
    <style:style style:name="TableCell5639" style:family="table-cell">
      <style:table-cell-properties fo:border="0.0104in solid #000000" fo:padding-top="0in" fo:padding-left="0.075in" fo:padding-bottom="0in" fo:padding-right="0.075in"/>
    </style:style>
    <style:style style:name="P5640" style:parent-style-name="Normal" style:family="paragraph">
      <style:paragraph-properties fo:text-align="center"/>
      <style:text-properties fo:color="#000000" fo:font-size="10pt" style:font-size-asian="10pt"/>
    </style:style>
    <style:style style:name="TableCell5641" style:family="table-cell">
      <style:table-cell-properties fo:border="0.0104in solid #000000" fo:padding-top="0in" fo:padding-left="0.075in" fo:padding-bottom="0in" fo:padding-right="0.075in"/>
    </style:style>
    <style:style style:name="P5642" style:parent-style-name="Normal" style:family="paragraph">
      <style:paragraph-properties fo:text-align="center"/>
      <style:text-properties fo:color="#000000" fo:font-size="10pt" style:font-size-asian="10pt"/>
    </style:style>
    <style:style style:name="TableCell5643" style:family="table-cell">
      <style:table-cell-properties fo:border="0.0104in solid #000000" fo:padding-top="0in" fo:padding-left="0.075in" fo:padding-bottom="0in" fo:padding-right="0.075in"/>
    </style:style>
    <style:style style:name="P5644" style:parent-style-name="Normal" style:family="paragraph">
      <style:paragraph-properties fo:text-align="center"/>
      <style:text-properties fo:color="#000000" fo:font-size="10pt" style:font-size-asian="10pt"/>
    </style:style>
    <style:style style:name="TableCell5645" style:family="table-cell">
      <style:table-cell-properties fo:border="0.0104in solid #000000" fo:padding-top="0in" fo:padding-left="0.075in" fo:padding-bottom="0in" fo:padding-right="0.075in"/>
    </style:style>
    <style:style style:name="P5646" style:parent-style-name="Normal" style:family="paragraph">
      <style:paragraph-properties fo:text-align="center"/>
      <style:text-properties fo:color="#000000" fo:font-size="10pt" style:font-size-asian="10pt"/>
    </style:style>
    <style:style style:name="TableCell5647" style:family="table-cell">
      <style:table-cell-properties fo:border="0.0104in solid #000000" fo:padding-top="0in" fo:padding-left="0.075in" fo:padding-bottom="0in" fo:padding-right="0.075in"/>
    </style:style>
    <style:style style:name="P5648" style:parent-style-name="Normal" style:family="paragraph">
      <style:paragraph-properties fo:text-align="center"/>
      <style:text-properties fo:color="#000000" fo:font-size="10pt" style:font-size-asian="10pt"/>
    </style:style>
    <style:style style:name="TableRow5649" style:family="table-row">
      <style:table-row-properties style:use-optimal-row-height="false"/>
    </style:style>
    <style:style style:name="TableCell5650" style:family="table-cell">
      <style:table-cell-properties fo:border="0.0104in solid #000000" fo:padding-top="0in" fo:padding-left="0.075in" fo:padding-bottom="0in" fo:padding-right="0.075in"/>
    </style:style>
    <style:style style:name="P5651" style:parent-style-name="Normal" style:family="paragraph">
      <style:paragraph-properties fo:text-align="center"/>
      <style:text-properties fo:color="#000000" fo:font-size="10pt" style:font-size-asian="10pt"/>
    </style:style>
    <style:style style:name="TableCell5652" style:family="table-cell">
      <style:table-cell-properties fo:border="0.0104in solid #000000" fo:padding-top="0in" fo:padding-left="0.075in" fo:padding-bottom="0in" fo:padding-right="0.075in"/>
    </style:style>
    <style:style style:name="P5653" style:parent-style-name="Normal" style:family="paragraph">
      <style:paragraph-properties fo:text-align="center"/>
      <style:text-properties fo:color="#000000" fo:font-size="10pt" style:font-size-asian="10pt"/>
    </style:style>
    <style:style style:name="TableCell5654" style:family="table-cell">
      <style:table-cell-properties fo:border="0.0104in solid #000000" fo:padding-top="0in" fo:padding-left="0.075in" fo:padding-bottom="0in" fo:padding-right="0.075in"/>
    </style:style>
    <style:style style:name="P5655" style:parent-style-name="Normal" style:family="paragraph">
      <style:paragraph-properties fo:text-align="center"/>
      <style:text-properties fo:color="#000000" fo:font-size="10pt" style:font-size-asian="10pt"/>
    </style:style>
    <style:style style:name="TableCell5656" style:family="table-cell">
      <style:table-cell-properties fo:border="0.0104in solid #000000" fo:padding-top="0in" fo:padding-left="0.075in" fo:padding-bottom="0in" fo:padding-right="0.075in"/>
    </style:style>
    <style:style style:name="P5657" style:parent-style-name="Normal" style:family="paragraph">
      <style:paragraph-properties fo:text-align="center"/>
      <style:text-properties fo:color="#000000" fo:font-size="10pt" style:font-size-asian="10pt"/>
    </style:style>
    <style:style style:name="TableCell5658" style:family="table-cell">
      <style:table-cell-properties fo:border="0.0104in solid #000000" fo:padding-top="0in" fo:padding-left="0.075in" fo:padding-bottom="0in" fo:padding-right="0.075in"/>
    </style:style>
    <style:style style:name="P5659" style:parent-style-name="Normal" style:family="paragraph">
      <style:paragraph-properties fo:text-align="center"/>
      <style:text-properties fo:color="#000000" fo:font-size="10pt" style:font-size-asian="10pt"/>
    </style:style>
    <style:style style:name="TableCell5660" style:family="table-cell">
      <style:table-cell-properties fo:border="0.0104in solid #000000" fo:padding-top="0in" fo:padding-left="0.075in" fo:padding-bottom="0in" fo:padding-right="0.075in"/>
    </style:style>
    <style:style style:name="P5661" style:parent-style-name="Normal" style:family="paragraph">
      <style:paragraph-properties fo:text-align="center"/>
      <style:text-properties fo:color="#000000" fo:font-size="10pt" style:font-size-asian="10pt"/>
    </style:style>
    <style:style style:name="TableRow5662" style:family="table-row">
      <style:table-row-properties style:use-optimal-row-height="false"/>
    </style:style>
    <style:style style:name="TableCell5663" style:family="table-cell">
      <style:table-cell-properties fo:border="0.0104in solid #000000" fo:padding-top="0in" fo:padding-left="0.075in" fo:padding-bottom="0in" fo:padding-right="0.075in"/>
    </style:style>
    <style:style style:name="P5664" style:parent-style-name="Normal" style:family="paragraph">
      <style:paragraph-properties fo:text-align="center"/>
      <style:text-properties fo:color="#000000" fo:font-size="10pt" style:font-size-asian="10pt"/>
    </style:style>
    <style:style style:name="TableCell5665" style:family="table-cell">
      <style:table-cell-properties fo:border="0.0104in solid #000000" fo:padding-top="0in" fo:padding-left="0.075in" fo:padding-bottom="0in" fo:padding-right="0.075in"/>
    </style:style>
    <style:style style:name="P5666" style:parent-style-name="Normal" style:family="paragraph">
      <style:paragraph-properties fo:text-align="center"/>
      <style:text-properties fo:color="#000000" fo:font-size="10pt" style:font-size-asian="10pt"/>
    </style:style>
    <style:style style:name="TableCell5667" style:family="table-cell">
      <style:table-cell-properties fo:border="0.0104in solid #000000" fo:padding-top="0in" fo:padding-left="0.075in" fo:padding-bottom="0in" fo:padding-right="0.075in"/>
    </style:style>
    <style:style style:name="P5668" style:parent-style-name="Normal" style:family="paragraph">
      <style:paragraph-properties fo:text-align="center"/>
      <style:text-properties fo:color="#000000" fo:font-size="10pt" style:font-size-asian="10pt"/>
    </style:style>
    <style:style style:name="TableCell5669" style:family="table-cell">
      <style:table-cell-properties fo:border="0.0104in solid #000000" fo:padding-top="0in" fo:padding-left="0.075in" fo:padding-bottom="0in" fo:padding-right="0.075in"/>
    </style:style>
    <style:style style:name="P5670" style:parent-style-name="Normal" style:family="paragraph">
      <style:paragraph-properties fo:text-align="center"/>
      <style:text-properties fo:color="#000000" fo:font-size="10pt" style:font-size-asian="10pt"/>
    </style:style>
    <style:style style:name="TableCell5671" style:family="table-cell">
      <style:table-cell-properties fo:border="0.0104in solid #000000" fo:padding-top="0in" fo:padding-left="0.075in" fo:padding-bottom="0in" fo:padding-right="0.075in"/>
    </style:style>
    <style:style style:name="P5672" style:parent-style-name="Normal" style:family="paragraph">
      <style:paragraph-properties fo:text-align="center"/>
      <style:text-properties fo:color="#000000" fo:font-size="10pt" style:font-size-asian="10pt"/>
    </style:style>
    <style:style style:name="TableCell5673" style:family="table-cell">
      <style:table-cell-properties fo:border="0.0104in solid #000000" fo:padding-top="0in" fo:padding-left="0.075in" fo:padding-bottom="0in" fo:padding-right="0.075in"/>
    </style:style>
    <style:style style:name="P5674" style:parent-style-name="Normal" style:family="paragraph">
      <style:paragraph-properties fo:text-align="center"/>
      <style:text-properties fo:color="#000000" fo:font-size="10pt" style:font-size-asian="10pt"/>
    </style:style>
    <style:style style:name="TableRow5675" style:family="table-row">
      <style:table-row-properties style:use-optimal-row-height="false"/>
    </style:style>
    <style:style style:name="TableCell5676" style:family="table-cell">
      <style:table-cell-properties fo:border="0.0104in solid #000000" fo:padding-top="0in" fo:padding-left="0.075in" fo:padding-bottom="0in" fo:padding-right="0.075in"/>
    </style:style>
    <style:style style:name="P5677" style:parent-style-name="Normal" style:family="paragraph">
      <style:paragraph-properties fo:text-align="center"/>
      <style:text-properties fo:color="#000000" fo:font-size="10pt" style:font-size-asian="10pt"/>
    </style:style>
    <style:style style:name="TableCell5678" style:family="table-cell">
      <style:table-cell-properties fo:border="0.0104in solid #000000" fo:padding-top="0in" fo:padding-left="0.075in" fo:padding-bottom="0in" fo:padding-right="0.075in"/>
    </style:style>
    <style:style style:name="P5679" style:parent-style-name="Normal" style:family="paragraph">
      <style:paragraph-properties fo:text-align="center"/>
      <style:text-properties fo:color="#000000" fo:font-size="10pt" style:font-size-asian="10pt"/>
    </style:style>
    <style:style style:name="TableCell5680" style:family="table-cell">
      <style:table-cell-properties fo:border="0.0104in solid #000000" fo:padding-top="0in" fo:padding-left="0.075in" fo:padding-bottom="0in" fo:padding-right="0.075in"/>
    </style:style>
    <style:style style:name="P5681" style:parent-style-name="Normal" style:family="paragraph">
      <style:paragraph-properties fo:text-align="center"/>
      <style:text-properties fo:color="#000000" fo:font-size="10pt" style:font-size-asian="10pt"/>
    </style:style>
    <style:style style:name="TableCell5682" style:family="table-cell">
      <style:table-cell-properties fo:border="0.0104in solid #000000" fo:padding-top="0in" fo:padding-left="0.075in" fo:padding-bottom="0in" fo:padding-right="0.075in"/>
    </style:style>
    <style:style style:name="P5683" style:parent-style-name="Normal" style:family="paragraph">
      <style:paragraph-properties fo:text-align="center"/>
      <style:text-properties fo:color="#000000" fo:font-size="10pt" style:font-size-asian="10pt"/>
    </style:style>
    <style:style style:name="TableCell5684" style:family="table-cell">
      <style:table-cell-properties fo:border="0.0104in solid #000000" fo:padding-top="0in" fo:padding-left="0.075in" fo:padding-bottom="0in" fo:padding-right="0.075in"/>
    </style:style>
    <style:style style:name="P5685" style:parent-style-name="Normal" style:family="paragraph">
      <style:paragraph-properties fo:text-align="center"/>
      <style:text-properties fo:color="#000000" fo:font-size="10pt" style:font-size-asian="10pt"/>
    </style:style>
    <style:style style:name="TableCell5686" style:family="table-cell">
      <style:table-cell-properties fo:border="0.0104in solid #000000" fo:padding-top="0in" fo:padding-left="0.075in" fo:padding-bottom="0in" fo:padding-right="0.075in"/>
    </style:style>
    <style:style style:name="P5687" style:parent-style-name="Normal" style:family="paragraph">
      <style:paragraph-properties fo:text-align="center"/>
      <style:text-properties fo:color="#000000" fo:font-size="10pt" style:font-size-asian="10pt"/>
    </style:style>
    <style:style style:name="TableRow5688" style:family="table-row">
      <style:table-row-properties style:use-optimal-row-height="false"/>
    </style:style>
    <style:style style:name="TableCell5689" style:family="table-cell">
      <style:table-cell-properties fo:border="0.0104in solid #000000" fo:padding-top="0in" fo:padding-left="0.075in" fo:padding-bottom="0in" fo:padding-right="0.075in"/>
    </style:style>
    <style:style style:name="P5690" style:parent-style-name="Normal" style:family="paragraph">
      <style:paragraph-properties fo:text-align="center"/>
      <style:text-properties fo:color="#000000" fo:font-size="10pt" style:font-size-asian="10pt"/>
    </style:style>
    <style:style style:name="TableCell5691" style:family="table-cell">
      <style:table-cell-properties fo:border="0.0104in solid #000000" fo:padding-top="0in" fo:padding-left="0.075in" fo:padding-bottom="0in" fo:padding-right="0.075in"/>
    </style:style>
    <style:style style:name="P5692" style:parent-style-name="Normal" style:family="paragraph">
      <style:paragraph-properties fo:text-align="center"/>
      <style:text-properties fo:color="#000000" fo:font-size="10pt" style:font-size-asian="10pt"/>
    </style:style>
    <style:style style:name="TableCell5693" style:family="table-cell">
      <style:table-cell-properties fo:border="0.0104in solid #000000" fo:padding-top="0in" fo:padding-left="0.075in" fo:padding-bottom="0in" fo:padding-right="0.075in"/>
    </style:style>
    <style:style style:name="P5694" style:parent-style-name="Normal" style:family="paragraph">
      <style:paragraph-properties fo:text-align="center"/>
      <style:text-properties fo:color="#000000" fo:font-size="10pt" style:font-size-asian="10pt"/>
    </style:style>
    <style:style style:name="TableCell5695" style:family="table-cell">
      <style:table-cell-properties fo:border="0.0104in solid #000000" fo:padding-top="0in" fo:padding-left="0.075in" fo:padding-bottom="0in" fo:padding-right="0.075in"/>
    </style:style>
    <style:style style:name="P5696" style:parent-style-name="Normal" style:family="paragraph">
      <style:paragraph-properties fo:text-align="center"/>
      <style:text-properties fo:color="#000000" fo:font-size="10pt" style:font-size-asian="10pt"/>
    </style:style>
    <style:style style:name="TableCell5697" style:family="table-cell">
      <style:table-cell-properties fo:border="0.0104in solid #000000" fo:padding-top="0in" fo:padding-left="0.075in" fo:padding-bottom="0in" fo:padding-right="0.075in"/>
    </style:style>
    <style:style style:name="P5698" style:parent-style-name="Normal" style:family="paragraph">
      <style:paragraph-properties fo:text-align="center"/>
      <style:text-properties fo:color="#000000" fo:font-size="10pt" style:font-size-asian="10pt"/>
    </style:style>
    <style:style style:name="TableCell5699" style:family="table-cell">
      <style:table-cell-properties fo:border="0.0104in solid #000000" fo:padding-top="0in" fo:padding-left="0.075in" fo:padding-bottom="0in" fo:padding-right="0.075in"/>
    </style:style>
    <style:style style:name="P5700" style:parent-style-name="Normal" style:family="paragraph">
      <style:paragraph-properties fo:text-align="center"/>
      <style:text-properties fo:color="#000000" fo:font-size="10pt" style:font-size-asian="10pt"/>
    </style:style>
    <style:style style:name="TableRow5701" style:family="table-row">
      <style:table-row-properties style:use-optimal-row-height="false"/>
    </style:style>
    <style:style style:name="TableCell5702" style:family="table-cell">
      <style:table-cell-properties fo:border="0.0104in solid #000000" fo:padding-top="0in" fo:padding-left="0.075in" fo:padding-bottom="0in" fo:padding-right="0.075in"/>
    </style:style>
    <style:style style:name="P5703" style:parent-style-name="Normal" style:family="paragraph">
      <style:paragraph-properties fo:text-align="center"/>
      <style:text-properties fo:color="#000000" fo:font-size="10pt" style:font-size-asian="10pt"/>
    </style:style>
    <style:style style:name="TableCell5704" style:family="table-cell">
      <style:table-cell-properties fo:border="0.0104in solid #000000" fo:padding-top="0in" fo:padding-left="0.075in" fo:padding-bottom="0in" fo:padding-right="0.075in"/>
    </style:style>
    <style:style style:name="P5705" style:parent-style-name="Normal" style:family="paragraph">
      <style:paragraph-properties fo:text-align="center"/>
      <style:text-properties fo:color="#000000" fo:font-size="10pt" style:font-size-asian="10pt"/>
    </style:style>
    <style:style style:name="TableCell5706" style:family="table-cell">
      <style:table-cell-properties fo:border="0.0104in solid #000000" fo:padding-top="0in" fo:padding-left="0.075in" fo:padding-bottom="0in" fo:padding-right="0.075in"/>
    </style:style>
    <style:style style:name="P5707" style:parent-style-name="Normal" style:family="paragraph">
      <style:paragraph-properties fo:text-align="center"/>
      <style:text-properties fo:color="#000000" fo:font-size="10pt" style:font-size-asian="10pt"/>
    </style:style>
    <style:style style:name="TableCell5708" style:family="table-cell">
      <style:table-cell-properties fo:border="0.0104in solid #000000" fo:padding-top="0in" fo:padding-left="0.075in" fo:padding-bottom="0in" fo:padding-right="0.075in"/>
    </style:style>
    <style:style style:name="P5709" style:parent-style-name="Normal" style:family="paragraph">
      <style:paragraph-properties fo:text-align="center"/>
      <style:text-properties fo:color="#000000" fo:font-size="10pt" style:font-size-asian="10pt"/>
    </style:style>
    <style:style style:name="TableCell5710" style:family="table-cell">
      <style:table-cell-properties fo:border="0.0104in solid #000000" fo:padding-top="0in" fo:padding-left="0.075in" fo:padding-bottom="0in" fo:padding-right="0.075in"/>
    </style:style>
    <style:style style:name="P5711" style:parent-style-name="Normal" style:family="paragraph">
      <style:paragraph-properties fo:text-align="center"/>
      <style:text-properties fo:color="#000000" fo:font-size="10pt" style:font-size-asian="10pt"/>
    </style:style>
    <style:style style:name="TableCell5712" style:family="table-cell">
      <style:table-cell-properties fo:border="0.0104in solid #000000" fo:padding-top="0in" fo:padding-left="0.075in" fo:padding-bottom="0in" fo:padding-right="0.075in"/>
    </style:style>
    <style:style style:name="P5713" style:parent-style-name="Normal" style:family="paragraph">
      <style:paragraph-properties fo:text-align="center"/>
      <style:text-properties fo:color="#000000" fo:font-size="10pt" style:font-size-asian="10pt"/>
    </style:style>
    <style:style style:name="TableRow5714" style:family="table-row">
      <style:table-row-properties style:use-optimal-row-height="false"/>
    </style:style>
    <style:style style:name="TableCell5715" style:family="table-cell">
      <style:table-cell-properties fo:border="0.0104in solid #000000" fo:padding-top="0in" fo:padding-left="0.075in" fo:padding-bottom="0in" fo:padding-right="0.075in"/>
    </style:style>
    <style:style style:name="P5716" style:parent-style-name="Normal" style:family="paragraph">
      <style:paragraph-properties fo:text-align="center"/>
      <style:text-properties fo:color="#000000" fo:font-size="10pt" style:font-size-asian="10pt"/>
    </style:style>
    <style:style style:name="TableCell5717" style:family="table-cell">
      <style:table-cell-properties fo:border="0.0104in solid #000000" fo:padding-top="0in" fo:padding-left="0.075in" fo:padding-bottom="0in" fo:padding-right="0.075in"/>
    </style:style>
    <style:style style:name="P5718" style:parent-style-name="Normal" style:family="paragraph">
      <style:paragraph-properties fo:text-align="center"/>
      <style:text-properties fo:color="#000000" fo:font-size="10pt" style:font-size-asian="10pt"/>
    </style:style>
    <style:style style:name="TableCell5719" style:family="table-cell">
      <style:table-cell-properties fo:border="0.0104in solid #000000" fo:padding-top="0in" fo:padding-left="0.075in" fo:padding-bottom="0in" fo:padding-right="0.075in"/>
    </style:style>
    <style:style style:name="P5720" style:parent-style-name="Normal" style:family="paragraph">
      <style:paragraph-properties fo:text-align="center"/>
      <style:text-properties fo:color="#000000" fo:font-size="10pt" style:font-size-asian="10pt"/>
    </style:style>
    <style:style style:name="TableCell5721" style:family="table-cell">
      <style:table-cell-properties fo:border="0.0104in solid #000000" fo:padding-top="0in" fo:padding-left="0.075in" fo:padding-bottom="0in" fo:padding-right="0.075in"/>
    </style:style>
    <style:style style:name="P5722" style:parent-style-name="Normal" style:family="paragraph">
      <style:paragraph-properties fo:text-align="center"/>
      <style:text-properties fo:color="#000000" fo:font-size="10pt" style:font-size-asian="10pt"/>
    </style:style>
    <style:style style:name="TableCell5723" style:family="table-cell">
      <style:table-cell-properties fo:border="0.0104in solid #000000" fo:padding-top="0in" fo:padding-left="0.075in" fo:padding-bottom="0in" fo:padding-right="0.075in"/>
    </style:style>
    <style:style style:name="P5724" style:parent-style-name="Normal" style:family="paragraph">
      <style:paragraph-properties fo:text-align="center"/>
      <style:text-properties fo:color="#000000" fo:font-size="10pt" style:font-size-asian="10pt"/>
    </style:style>
    <style:style style:name="TableCell5725" style:family="table-cell">
      <style:table-cell-properties fo:border="0.0104in solid #000000" fo:padding-top="0in" fo:padding-left="0.075in" fo:padding-bottom="0in" fo:padding-right="0.075in"/>
    </style:style>
    <style:style style:name="P5726" style:parent-style-name="Normal" style:family="paragraph">
      <style:paragraph-properties fo:text-align="center"/>
      <style:text-properties fo:color="#000000" fo:font-size="10pt" style:font-size-asian="10pt"/>
    </style:style>
    <style:style style:name="TableRow5727" style:family="table-row">
      <style:table-row-properties style:use-optimal-row-height="false"/>
    </style:style>
    <style:style style:name="TableCell5728" style:family="table-cell">
      <style:table-cell-properties fo:border="0.0104in solid #000000" fo:padding-top="0in" fo:padding-left="0.075in" fo:padding-bottom="0in" fo:padding-right="0.075in"/>
    </style:style>
    <style:style style:name="P5729" style:parent-style-name="Normal" style:family="paragraph">
      <style:paragraph-properties fo:text-align="center"/>
      <style:text-properties fo:color="#000000" fo:font-size="10pt" style:font-size-asian="10pt"/>
    </style:style>
    <style:style style:name="TableCell5730" style:family="table-cell">
      <style:table-cell-properties fo:border="0.0104in solid #000000" fo:padding-top="0in" fo:padding-left="0.075in" fo:padding-bottom="0in" fo:padding-right="0.075in"/>
    </style:style>
    <style:style style:name="P5731" style:parent-style-name="Normal" style:family="paragraph">
      <style:paragraph-properties fo:text-align="center"/>
      <style:text-properties fo:color="#000000" fo:font-size="10pt" style:font-size-asian="10pt"/>
    </style:style>
    <style:style style:name="TableCell5732" style:family="table-cell">
      <style:table-cell-properties fo:border="0.0104in solid #000000" fo:padding-top="0in" fo:padding-left="0.075in" fo:padding-bottom="0in" fo:padding-right="0.075in"/>
    </style:style>
    <style:style style:name="P5733" style:parent-style-name="Normal" style:family="paragraph">
      <style:paragraph-properties fo:text-align="center"/>
      <style:text-properties fo:color="#000000" fo:font-size="10pt" style:font-size-asian="10pt"/>
    </style:style>
    <style:style style:name="TableCell5734" style:family="table-cell">
      <style:table-cell-properties fo:border="0.0104in solid #000000" fo:padding-top="0in" fo:padding-left="0.075in" fo:padding-bottom="0in" fo:padding-right="0.075in"/>
    </style:style>
    <style:style style:name="P5735" style:parent-style-name="Normal" style:family="paragraph">
      <style:paragraph-properties fo:text-align="center"/>
      <style:text-properties fo:color="#000000" fo:font-size="10pt" style:font-size-asian="10pt"/>
    </style:style>
    <style:style style:name="TableCell5736" style:family="table-cell">
      <style:table-cell-properties fo:border="0.0104in solid #000000" fo:padding-top="0in" fo:padding-left="0.075in" fo:padding-bottom="0in" fo:padding-right="0.075in"/>
    </style:style>
    <style:style style:name="P5737" style:parent-style-name="Normal" style:family="paragraph">
      <style:paragraph-properties fo:text-align="center"/>
      <style:text-properties fo:color="#000000" fo:font-size="10pt" style:font-size-asian="10pt"/>
    </style:style>
    <style:style style:name="TableCell5738" style:family="table-cell">
      <style:table-cell-properties fo:border="0.0104in solid #000000" fo:padding-top="0in" fo:padding-left="0.075in" fo:padding-bottom="0in" fo:padding-right="0.075in"/>
    </style:style>
    <style:style style:name="P5739" style:parent-style-name="Normal" style:family="paragraph">
      <style:paragraph-properties fo:text-align="center"/>
      <style:text-properties fo:color="#000000" fo:font-size="10pt" style:font-size-asian="10pt"/>
    </style:style>
    <style:style style:name="TableRow5740" style:family="table-row">
      <style:table-row-properties style:use-optimal-row-height="false"/>
    </style:style>
    <style:style style:name="TableCell5741" style:family="table-cell">
      <style:table-cell-properties fo:border="0.0104in solid #000000" fo:padding-top="0in" fo:padding-left="0.075in" fo:padding-bottom="0in" fo:padding-right="0.075in"/>
    </style:style>
    <style:style style:name="P5742" style:parent-style-name="Normal" style:family="paragraph">
      <style:paragraph-properties fo:text-align="center"/>
      <style:text-properties fo:color="#000000" fo:font-size="10pt" style:font-size-asian="10pt"/>
    </style:style>
    <style:style style:name="TableCell5743" style:family="table-cell">
      <style:table-cell-properties fo:border="0.0104in solid #000000" fo:padding-top="0in" fo:padding-left="0.075in" fo:padding-bottom="0in" fo:padding-right="0.075in"/>
    </style:style>
    <style:style style:name="P5744" style:parent-style-name="Normal" style:family="paragraph">
      <style:paragraph-properties fo:text-align="center"/>
      <style:text-properties fo:color="#000000" fo:font-size="10pt" style:font-size-asian="10pt"/>
    </style:style>
    <style:style style:name="TableCell5745" style:family="table-cell">
      <style:table-cell-properties fo:border="0.0104in solid #000000" fo:padding-top="0in" fo:padding-left="0.075in" fo:padding-bottom="0in" fo:padding-right="0.075in"/>
    </style:style>
    <style:style style:name="P5746" style:parent-style-name="Normal" style:family="paragraph">
      <style:paragraph-properties fo:text-align="center"/>
      <style:text-properties fo:color="#000000" fo:font-size="10pt" style:font-size-asian="10pt"/>
    </style:style>
    <style:style style:name="TableCell5747" style:family="table-cell">
      <style:table-cell-properties fo:border="0.0104in solid #000000" fo:padding-top="0in" fo:padding-left="0.075in" fo:padding-bottom="0in" fo:padding-right="0.075in"/>
    </style:style>
    <style:style style:name="P5748" style:parent-style-name="Normal" style:family="paragraph">
      <style:paragraph-properties fo:text-align="center"/>
      <style:text-properties fo:color="#000000" fo:font-size="10pt" style:font-size-asian="10pt"/>
    </style:style>
    <style:style style:name="TableCell5749" style:family="table-cell">
      <style:table-cell-properties fo:border="0.0104in solid #000000" fo:padding-top="0in" fo:padding-left="0.075in" fo:padding-bottom="0in" fo:padding-right="0.075in"/>
    </style:style>
    <style:style style:name="P5750" style:parent-style-name="Normal" style:family="paragraph">
      <style:paragraph-properties fo:text-align="center"/>
      <style:text-properties fo:color="#000000" fo:font-size="10pt" style:font-size-asian="10pt"/>
    </style:style>
    <style:style style:name="TableCell5751" style:family="table-cell">
      <style:table-cell-properties fo:border="0.0104in solid #000000" fo:padding-top="0in" fo:padding-left="0.075in" fo:padding-bottom="0in" fo:padding-right="0.075in"/>
    </style:style>
    <style:style style:name="P5752" style:parent-style-name="Normal" style:family="paragraph">
      <style:paragraph-properties fo:text-align="center"/>
      <style:text-properties fo:color="#000000" fo:font-size="10pt" style:font-size-asian="10pt"/>
    </style:style>
    <style:style style:name="P5753" style:parent-style-name="Normal" style:family="paragraph">
      <style:paragraph-properties fo:text-align="center"/>
    </style:style>
    <style:style style:name="T5754" style:parent-style-name="DefaultParagraphFont" style:family="text">
      <style:text-properties fo:color="#000000"/>
    </style:style>
    <style:style style:name="P5755" style:parent-style-name="Normal" style:family="paragraph">
      <style:paragraph-properties fo:break-before="page" fo:margin-left="3.543in">
        <style:tab-stops/>
      </style:paragraph-properties>
    </style:style>
    <style:style style:name="T5756" style:parent-style-name="DefaultParagraphFont" style:family="text">
      <style:text-properties fo:color="#000000"/>
    </style:style>
    <style:style style:name="P5757" style:parent-style-name="Normal" style:family="paragraph">
      <style:paragraph-properties fo:text-indent="3.543in"/>
      <style:text-properties fo:color="#000000"/>
    </style:style>
    <style:style style:name="P5758" style:parent-style-name="Normal" style:family="paragraph">
      <style:paragraph-properties fo:text-indent="3.543in"/>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P5761" style:parent-style-name="Normal" style:family="paragraph">
      <style:paragraph-properties fo:text-indent="3.543in"/>
      <style:text-properties fo:color="#000000"/>
    </style:style>
    <style:style style:name="P5762" style:parent-style-name="Normal" style:family="paragraph">
      <style:paragraph-properties fo:text-align="center"/>
    </style:style>
    <style:style style:name="T5763" style:parent-style-name="DefaultParagraphFont" style:family="text">
      <style:text-properties fo:font-weight="bold" style:font-weight-asian="bold" fo:color="#000000"/>
    </style:style>
    <style:style style:name="P5764" style:parent-style-name="Normal" style:family="paragraph">
      <style:paragraph-properties fo:text-align="center"/>
    </style:style>
    <style:style style:name="T5765" style:parent-style-name="DefaultParagraphFont" style:family="text">
      <style:text-properties fo:font-weight="bold" style:font-weight-asian="bold" fo:color="#000000"/>
    </style:style>
    <style:style style:name="T5766" style:parent-style-name="DefaultParagraphFont" style:family="text">
      <style:text-properties fo:font-weight="bold" style:font-weight-asian="bold" fo:color="#000000"/>
    </style:style>
    <style:style style:name="P5767" style:parent-style-name="Normal" style:family="paragraph">
      <style:paragraph-properties fo:text-indent="0.4923in"/>
      <style:text-properties fo:color="#000000"/>
    </style:style>
    <style:style style:name="P5768" style:parent-style-name="Normal" style:family="paragraph">
      <style:paragraph-properties fo:text-align="center"/>
      <style:text-properties fo:color="#000000"/>
    </style:style>
    <style:style style:name="P5769" style:parent-style-name="Normal" style:family="paragraph">
      <style:paragraph-properties fo:text-align="center"/>
      <style:text-properties fo:color="#000000" fo:font-size="10pt" style:font-size-asian="10pt"/>
    </style:style>
    <style:style style:name="P5770" style:parent-style-name="Normal" style:family="paragraph">
      <style:paragraph-properties fo:text-indent="0.4923in"/>
      <style:text-properties fo:color="#000000"/>
    </style:style>
    <style:style style:name="P5771" style:parent-style-name="Normal" style:family="paragraph">
      <style:paragraph-properties fo:keep-with-next="always" fo:text-align="center"/>
      <style:text-properties fo:font-weight="bold" style:font-weight-asian="bold" fo:color="#000000" style:letter-kerning="true"/>
    </style:style>
    <style:style style:name="P5772" style:parent-style-name="Normal" style:family="paragraph">
      <style:paragraph-properties fo:text-indent="0.4923in"/>
      <style:text-properties fo:color="#000000"/>
    </style:style>
    <style:style style:name="P5773" style:parent-style-name="Normal" style:family="paragraph">
      <style:paragraph-properties fo:text-align="center"/>
      <style:text-properties fo:font-weight="bold" style:font-weight-asian="bold" fo:color="#000000"/>
    </style:style>
    <style:style style:name="P5774" style:parent-style-name="Normal" style:family="paragraph">
      <style:paragraph-properties fo:text-align="center"/>
      <style:text-properties fo:font-weight="bold" style:font-weight-asian="bold" fo:color="#000000"/>
    </style:style>
    <style:style style:name="P5775" style:parent-style-name="Normal" style:family="paragraph">
      <style:paragraph-properties fo:text-indent="0.4923in"/>
      <style:text-properties fo:font-weight="bold" style:font-weight-asian="bold" fo:color="#000000"/>
    </style:style>
    <style:style style:name="P5776" style:parent-style-name="Normal" style:family="paragraph">
      <style:paragraph-properties fo:text-indent="0.4923in"/>
      <style:text-properties fo:font-weight="bold" style:font-weight-asian="bold" fo:color="#000000"/>
    </style:style>
    <style:style style:name="P5777" style:parent-style-name="Normal" style:family="paragraph">
      <style:paragraph-properties fo:text-indent="3.543in"/>
      <style:text-properties fo:color="#000000"/>
    </style:style>
    <style:style style:name="P5778" style:parent-style-name="Normal" style:family="paragraph">
      <style:paragraph-properties fo:text-indent="3.543in"/>
      <style:text-properties fo:color="#000000"/>
    </style:style>
    <style:style style:name="P5779" style:parent-style-name="Normal" style:family="paragraph">
      <style:paragraph-properties fo:text-indent="3.543in"/>
      <style:text-properties fo:color="#000000"/>
    </style:style>
    <style:style style:name="P5780" style:parent-style-name="Normal" style:family="paragraph">
      <style:paragraph-properties fo:text-indent="3.543in"/>
      <style:text-properties fo:color="#000000"/>
    </style:style>
    <style:style style:name="P5781" style:parent-style-name="Normal" style:family="paragraph">
      <style:paragraph-properties fo:text-indent="0.4923in"/>
      <style:text-properties fo:color="#000000"/>
    </style:style>
    <style:style style:name="TableColumn5783" style:family="table-column">
      <style:table-column-properties style:column-width="0.3763in" style:use-optimal-column-width="false"/>
    </style:style>
    <style:style style:name="TableColumn5784" style:family="table-column">
      <style:table-column-properties style:column-width="0.9555in" style:use-optimal-column-width="false"/>
    </style:style>
    <style:style style:name="TableColumn5785" style:family="table-column">
      <style:table-column-properties style:column-width="1.2513in" style:use-optimal-column-width="false"/>
    </style:style>
    <style:style style:name="TableColumn5786" style:family="table-column">
      <style:table-column-properties style:column-width="1.5472in" style:use-optimal-column-width="false"/>
    </style:style>
    <style:style style:name="TableColumn5787" style:family="table-column">
      <style:table-column-properties style:column-width="1.2513in" style:use-optimal-column-width="false"/>
    </style:style>
    <style:style style:name="TableColumn5788" style:family="table-column">
      <style:table-column-properties style:column-width="1.3104in" style:use-optimal-column-width="false"/>
    </style:style>
    <style:style style:name="Table5782" style:family="table">
      <style:table-properties style:width="6.6923in" fo:margin-left="0in" table:align="left"/>
    </style:style>
    <style:style style:name="TableRow5789" style:family="table-row">
      <style:table-row-properties style:use-optimal-row-height="false"/>
    </style:style>
    <style:style style:name="TableCell5790" style:family="table-cell">
      <style:table-cell-properties fo:border="0.0104in solid #000000" fo:padding-top="0in" fo:padding-left="0.075in" fo:padding-bottom="0in" fo:padding-right="0.075in"/>
    </style:style>
    <style:style style:name="P5791" style:parent-style-name="Normal" style:family="paragraph">
      <style:paragraph-properties fo:text-align="center"/>
      <style:text-properties fo:color="#000000" fo:font-size="10pt" style:font-size-asian="10pt"/>
    </style:style>
    <style:style style:name="TableCell5792" style:family="table-cell">
      <style:table-cell-properties fo:border="0.0104in solid #000000" fo:padding-top="0in" fo:padding-left="0.075in" fo:padding-bottom="0in" fo:padding-right="0.075in"/>
    </style:style>
    <style:style style:name="P5793" style:parent-style-name="Normal" style:family="paragraph">
      <style:paragraph-properties fo:text-align="center"/>
      <style:text-properties fo:color="#000000" fo:font-size="10pt" style:font-size-asian="10pt"/>
    </style:style>
    <style:style style:name="TableCell5794" style:family="table-cell">
      <style:table-cell-properties fo:border="0.0104in solid #000000" fo:padding-top="0in" fo:padding-left="0.075in" fo:padding-bottom="0in" fo:padding-right="0.075in"/>
    </style:style>
    <style:style style:name="P5795" style:parent-style-name="Normal" style:family="paragraph">
      <style:paragraph-properties fo:text-align="center"/>
      <style:text-properties fo:color="#000000" fo:font-size="10pt" style:font-size-asian="10pt"/>
    </style:style>
    <style:style style:name="TableCell5796" style:family="table-cell">
      <style:table-cell-properties fo:border="0.0104in solid #000000" fo:padding-top="0in" fo:padding-left="0.075in" fo:padding-bottom="0in" fo:padding-right="0.075in"/>
    </style:style>
    <style:style style:name="P5797" style:parent-style-name="Normal" style:family="paragraph">
      <style:paragraph-properties fo:text-align="center"/>
      <style:text-properties fo:color="#000000" fo:font-size="10pt" style:font-size-asian="10pt"/>
    </style:style>
    <style:style style:name="TableCell5798" style:family="table-cell">
      <style:table-cell-properties fo:border="0.0104in solid #000000" fo:padding-top="0in" fo:padding-left="0.075in" fo:padding-bottom="0in" fo:padding-right="0.075in"/>
    </style:style>
    <style:style style:name="P5799" style:parent-style-name="Normal" style:family="paragraph">
      <style:paragraph-properties fo:text-align="center"/>
      <style:text-properties fo:color="#000000" fo:font-size="10pt" style:font-size-asian="10pt"/>
    </style:style>
    <style:style style:name="TableCell5800" style:family="table-cell">
      <style:table-cell-properties fo:border="0.0104in solid #000000" fo:padding-top="0in" fo:padding-left="0.075in" fo:padding-bottom="0in" fo:padding-right="0.075in"/>
    </style:style>
    <style:style style:name="P5801" style:parent-style-name="Normal" style:family="paragraph">
      <style:paragraph-properties fo:text-align="center"/>
      <style:text-properties fo:color="#000000" fo:font-size="10pt" style:font-size-asian="10pt"/>
    </style:style>
    <style:style style:name="TableRow5802" style:family="table-row">
      <style:table-row-properties style:use-optimal-row-height="false"/>
    </style:style>
    <style:style style:name="TableCell5803" style:family="table-cell">
      <style:table-cell-properties fo:border="0.0104in solid #000000" fo:padding-top="0in" fo:padding-left="0.075in" fo:padding-bottom="0in" fo:padding-right="0.075in"/>
    </style:style>
    <style:style style:name="P5804" style:parent-style-name="Normal" style:family="paragraph">
      <style:paragraph-properties fo:text-align="center"/>
      <style:text-properties fo:color="#000000" fo:font-size="10pt" style:font-size-asian="10pt"/>
    </style:style>
    <style:style style:name="TableCell5805" style:family="table-cell">
      <style:table-cell-properties fo:border="0.0104in solid #000000" fo:padding-top="0in" fo:padding-left="0.075in" fo:padding-bottom="0in" fo:padding-right="0.075in"/>
    </style:style>
    <style:style style:name="P5806" style:parent-style-name="Normal" style:family="paragraph">
      <style:paragraph-properties fo:text-align="center"/>
      <style:text-properties fo:color="#000000" fo:font-size="10pt" style:font-size-asian="10pt"/>
    </style:style>
    <style:style style:name="TableCell5807" style:family="table-cell">
      <style:table-cell-properties fo:border="0.0104in solid #000000" fo:padding-top="0in" fo:padding-left="0.075in" fo:padding-bottom="0in" fo:padding-right="0.075in"/>
    </style:style>
    <style:style style:name="P5808" style:parent-style-name="Normal" style:family="paragraph">
      <style:paragraph-properties fo:text-align="center"/>
      <style:text-properties fo:color="#000000" fo:font-size="10pt" style:font-size-asian="10pt"/>
    </style:style>
    <style:style style:name="TableCell5809" style:family="table-cell">
      <style:table-cell-properties fo:border="0.0104in solid #000000" fo:padding-top="0in" fo:padding-left="0.075in" fo:padding-bottom="0in" fo:padding-right="0.075in"/>
    </style:style>
    <style:style style:name="P5810" style:parent-style-name="Normal" style:family="paragraph">
      <style:paragraph-properties fo:text-align="center"/>
      <style:text-properties fo:color="#000000" fo:font-size="10pt" style:font-size-asian="10pt"/>
    </style:style>
    <style:style style:name="TableCell5811" style:family="table-cell">
      <style:table-cell-properties fo:border="0.0104in solid #000000" fo:padding-top="0in" fo:padding-left="0.075in" fo:padding-bottom="0in" fo:padding-right="0.075in"/>
    </style:style>
    <style:style style:name="P5812" style:parent-style-name="Normal" style:family="paragraph">
      <style:paragraph-properties fo:text-align="center"/>
      <style:text-properties fo:color="#000000" fo:font-size="10pt" style:font-size-asian="10pt"/>
    </style:style>
    <style:style style:name="TableCell5813" style:family="table-cell">
      <style:table-cell-properties fo:border="0.0104in solid #000000" fo:padding-top="0in" fo:padding-left="0.075in" fo:padding-bottom="0in" fo:padding-right="0.075in"/>
    </style:style>
    <style:style style:name="P5814" style:parent-style-name="Normal" style:family="paragraph">
      <style:paragraph-properties fo:text-align="center"/>
      <style:text-properties fo:color="#000000" fo:font-size="10pt" style:font-size-asian="10pt"/>
    </style:style>
    <style:style style:name="TableRow5815" style:family="table-row">
      <style:table-row-properties style:use-optimal-row-height="false"/>
    </style:style>
    <style:style style:name="TableCell5816" style:family="table-cell">
      <style:table-cell-properties fo:border="0.0104in solid #000000" fo:padding-top="0in" fo:padding-left="0.075in" fo:padding-bottom="0in" fo:padding-right="0.075in"/>
    </style:style>
    <style:style style:name="P5817" style:parent-style-name="Normal" style:family="paragraph">
      <style:paragraph-properties fo:text-align="center"/>
      <style:text-properties fo:color="#000000" fo:font-size="10pt" style:font-size-asian="10pt"/>
    </style:style>
    <style:style style:name="TableCell5818" style:family="table-cell">
      <style:table-cell-properties fo:border="0.0104in solid #000000" fo:padding-top="0in" fo:padding-left="0.075in" fo:padding-bottom="0in" fo:padding-right="0.075in"/>
    </style:style>
    <style:style style:name="P5819" style:parent-style-name="Normal" style:family="paragraph">
      <style:paragraph-properties fo:text-align="center"/>
      <style:text-properties fo:color="#000000" fo:font-size="10pt" style:font-size-asian="10pt"/>
    </style:style>
    <style:style style:name="TableCell5820" style:family="table-cell">
      <style:table-cell-properties fo:border="0.0104in solid #000000" fo:padding-top="0in" fo:padding-left="0.075in" fo:padding-bottom="0in" fo:padding-right="0.075in"/>
    </style:style>
    <style:style style:name="P5821" style:parent-style-name="Normal" style:family="paragraph">
      <style:paragraph-properties fo:text-align="center"/>
      <style:text-properties fo:color="#000000" fo:font-size="10pt" style:font-size-asian="10pt"/>
    </style:style>
    <style:style style:name="TableCell5822" style:family="table-cell">
      <style:table-cell-properties fo:border="0.0104in solid #000000" fo:padding-top="0in" fo:padding-left="0.075in" fo:padding-bottom="0in" fo:padding-right="0.075in"/>
    </style:style>
    <style:style style:name="P5823" style:parent-style-name="Normal" style:family="paragraph">
      <style:paragraph-properties fo:text-align="center"/>
      <style:text-properties fo:color="#000000" fo:font-size="10pt" style:font-size-asian="10pt"/>
    </style:style>
    <style:style style:name="TableCell5824" style:family="table-cell">
      <style:table-cell-properties fo:border="0.0104in solid #000000" fo:padding-top="0in" fo:padding-left="0.075in" fo:padding-bottom="0in" fo:padding-right="0.075in"/>
    </style:style>
    <style:style style:name="P5825" style:parent-style-name="Normal" style:family="paragraph">
      <style:paragraph-properties fo:text-align="center"/>
      <style:text-properties fo:color="#000000" fo:font-size="10pt" style:font-size-asian="10pt"/>
    </style:style>
    <style:style style:name="TableCell5826" style:family="table-cell">
      <style:table-cell-properties fo:border="0.0104in solid #000000" fo:padding-top="0in" fo:padding-left="0.075in" fo:padding-bottom="0in" fo:padding-right="0.075in"/>
    </style:style>
    <style:style style:name="P5827" style:parent-style-name="Normal" style:family="paragraph">
      <style:paragraph-properties fo:text-align="center"/>
      <style:text-properties fo:color="#000000" fo:font-size="10pt" style:font-size-asian="10pt"/>
    </style:style>
    <style:style style:name="TableRow5828" style:family="table-row">
      <style:table-row-properties style:use-optimal-row-height="false"/>
    </style:style>
    <style:style style:name="TableCell5829" style:family="table-cell">
      <style:table-cell-properties fo:border="0.0104in solid #000000" fo:padding-top="0in" fo:padding-left="0.075in" fo:padding-bottom="0in" fo:padding-right="0.075in"/>
    </style:style>
    <style:style style:name="P5830" style:parent-style-name="Normal" style:family="paragraph">
      <style:paragraph-properties fo:text-align="center"/>
      <style:text-properties fo:color="#000000" fo:font-size="10pt" style:font-size-asian="10pt"/>
    </style:style>
    <style:style style:name="TableCell5831" style:family="table-cell">
      <style:table-cell-properties fo:border="0.0104in solid #000000" fo:padding-top="0in" fo:padding-left="0.075in" fo:padding-bottom="0in" fo:padding-right="0.075in"/>
    </style:style>
    <style:style style:name="P5832" style:parent-style-name="Normal" style:family="paragraph">
      <style:paragraph-properties fo:text-align="center"/>
      <style:text-properties fo:color="#000000" fo:font-size="10pt" style:font-size-asian="10pt"/>
    </style:style>
    <style:style style:name="TableCell5833" style:family="table-cell">
      <style:table-cell-properties fo:border="0.0104in solid #000000" fo:padding-top="0in" fo:padding-left="0.075in" fo:padding-bottom="0in" fo:padding-right="0.075in"/>
    </style:style>
    <style:style style:name="P5834" style:parent-style-name="Normal" style:family="paragraph">
      <style:paragraph-properties fo:text-align="center"/>
      <style:text-properties fo:color="#000000" fo:font-size="10pt" style:font-size-asian="10pt"/>
    </style:style>
    <style:style style:name="TableCell5835" style:family="table-cell">
      <style:table-cell-properties fo:border="0.0104in solid #000000" fo:padding-top="0in" fo:padding-left="0.075in" fo:padding-bottom="0in" fo:padding-right="0.075in"/>
    </style:style>
    <style:style style:name="P5836" style:parent-style-name="Normal" style:family="paragraph">
      <style:paragraph-properties fo:text-align="center"/>
      <style:text-properties fo:color="#000000" fo:font-size="10pt" style:font-size-asian="10pt"/>
    </style:style>
    <style:style style:name="TableCell5837" style:family="table-cell">
      <style:table-cell-properties fo:border="0.0104in solid #000000" fo:padding-top="0in" fo:padding-left="0.075in" fo:padding-bottom="0in" fo:padding-right="0.075in"/>
    </style:style>
    <style:style style:name="P5838" style:parent-style-name="Normal" style:family="paragraph">
      <style:paragraph-properties fo:text-align="center"/>
      <style:text-properties fo:color="#000000" fo:font-size="10pt" style:font-size-asian="10pt"/>
    </style:style>
    <style:style style:name="TableCell5839" style:family="table-cell">
      <style:table-cell-properties fo:border="0.0104in solid #000000" fo:padding-top="0in" fo:padding-left="0.075in" fo:padding-bottom="0in" fo:padding-right="0.075in"/>
    </style:style>
    <style:style style:name="P5840" style:parent-style-name="Normal" style:family="paragraph">
      <style:paragraph-properties fo:text-align="center"/>
      <style:text-properties fo:color="#000000" fo:font-size="10pt" style:font-size-asian="10pt"/>
    </style:style>
    <style:style style:name="TableRow5841" style:family="table-row">
      <style:table-row-properties style:use-optimal-row-height="false"/>
    </style:style>
    <style:style style:name="TableCell5842" style:family="table-cell">
      <style:table-cell-properties fo:border="0.0104in solid #000000" fo:padding-top="0in" fo:padding-left="0.075in" fo:padding-bottom="0in" fo:padding-right="0.075in"/>
    </style:style>
    <style:style style:name="P5843" style:parent-style-name="Normal" style:family="paragraph">
      <style:paragraph-properties fo:text-align="center"/>
      <style:text-properties fo:color="#000000" fo:font-size="10pt" style:font-size-asian="10pt"/>
    </style:style>
    <style:style style:name="TableCell5844" style:family="table-cell">
      <style:table-cell-properties fo:border="0.0104in solid #000000" fo:padding-top="0in" fo:padding-left="0.075in" fo:padding-bottom="0in" fo:padding-right="0.075in"/>
    </style:style>
    <style:style style:name="P5845" style:parent-style-name="Normal" style:family="paragraph">
      <style:paragraph-properties fo:text-align="center"/>
      <style:text-properties fo:color="#000000" fo:font-size="10pt" style:font-size-asian="10pt"/>
    </style:style>
    <style:style style:name="TableCell5846" style:family="table-cell">
      <style:table-cell-properties fo:border="0.0104in solid #000000" fo:padding-top="0in" fo:padding-left="0.075in" fo:padding-bottom="0in" fo:padding-right="0.075in"/>
    </style:style>
    <style:style style:name="P5847" style:parent-style-name="Normal" style:family="paragraph">
      <style:paragraph-properties fo:text-align="center"/>
      <style:text-properties fo:color="#000000" fo:font-size="10pt" style:font-size-asian="10pt"/>
    </style:style>
    <style:style style:name="TableCell5848" style:family="table-cell">
      <style:table-cell-properties fo:border="0.0104in solid #000000" fo:padding-top="0in" fo:padding-left="0.075in" fo:padding-bottom="0in" fo:padding-right="0.075in"/>
    </style:style>
    <style:style style:name="P5849" style:parent-style-name="Normal" style:family="paragraph">
      <style:paragraph-properties fo:text-align="center"/>
      <style:text-properties fo:color="#000000" fo:font-size="10pt" style:font-size-asian="10pt"/>
    </style:style>
    <style:style style:name="TableCell5850" style:family="table-cell">
      <style:table-cell-properties fo:border="0.0104in solid #000000" fo:padding-top="0in" fo:padding-left="0.075in" fo:padding-bottom="0in" fo:padding-right="0.075in"/>
    </style:style>
    <style:style style:name="P5851" style:parent-style-name="Normal" style:family="paragraph">
      <style:paragraph-properties fo:text-align="center"/>
      <style:text-properties fo:color="#000000" fo:font-size="10pt" style:font-size-asian="10pt"/>
    </style:style>
    <style:style style:name="TableCell5852" style:family="table-cell">
      <style:table-cell-properties fo:border="0.0104in solid #000000" fo:padding-top="0in" fo:padding-left="0.075in" fo:padding-bottom="0in" fo:padding-right="0.075in"/>
    </style:style>
    <style:style style:name="P5853" style:parent-style-name="Normal" style:family="paragraph">
      <style:paragraph-properties fo:text-align="center"/>
      <style:text-properties fo:color="#000000" fo:font-size="10pt" style:font-size-asian="10pt"/>
    </style:style>
    <style:style style:name="TableRow5854" style:family="table-row">
      <style:table-row-properties style:use-optimal-row-height="false"/>
    </style:style>
    <style:style style:name="TableCell5855" style:family="table-cell">
      <style:table-cell-properties fo:border="0.0104in solid #000000" fo:padding-top="0in" fo:padding-left="0.075in" fo:padding-bottom="0in" fo:padding-right="0.075in"/>
    </style:style>
    <style:style style:name="P5856" style:parent-style-name="Normal" style:family="paragraph">
      <style:paragraph-properties fo:text-align="center"/>
      <style:text-properties fo:color="#000000" fo:font-size="10pt" style:font-size-asian="10pt"/>
    </style:style>
    <style:style style:name="TableCell5857" style:family="table-cell">
      <style:table-cell-properties fo:border="0.0104in solid #000000" fo:padding-top="0in" fo:padding-left="0.075in" fo:padding-bottom="0in" fo:padding-right="0.075in"/>
    </style:style>
    <style:style style:name="P5858" style:parent-style-name="Normal" style:family="paragraph">
      <style:paragraph-properties fo:text-align="center"/>
      <style:text-properties fo:color="#000000" fo:font-size="10pt" style:font-size-asian="10pt"/>
    </style:style>
    <style:style style:name="TableCell5859" style:family="table-cell">
      <style:table-cell-properties fo:border="0.0104in solid #000000" fo:padding-top="0in" fo:padding-left="0.075in" fo:padding-bottom="0in" fo:padding-right="0.075in"/>
    </style:style>
    <style:style style:name="P5860" style:parent-style-name="Normal" style:family="paragraph">
      <style:paragraph-properties fo:text-align="center"/>
      <style:text-properties fo:color="#000000" fo:font-size="10pt" style:font-size-asian="10pt"/>
    </style:style>
    <style:style style:name="TableCell5861" style:family="table-cell">
      <style:table-cell-properties fo:border="0.0104in solid #000000" fo:padding-top="0in" fo:padding-left="0.075in" fo:padding-bottom="0in" fo:padding-right="0.075in"/>
    </style:style>
    <style:style style:name="P5862" style:parent-style-name="Normal" style:family="paragraph">
      <style:paragraph-properties fo:text-align="center"/>
      <style:text-properties fo:color="#000000" fo:font-size="10pt" style:font-size-asian="10pt"/>
    </style:style>
    <style:style style:name="TableCell5863" style:family="table-cell">
      <style:table-cell-properties fo:border="0.0104in solid #000000" fo:padding-top="0in" fo:padding-left="0.075in" fo:padding-bottom="0in" fo:padding-right="0.075in"/>
    </style:style>
    <style:style style:name="P5864" style:parent-style-name="Normal" style:family="paragraph">
      <style:paragraph-properties fo:text-align="center"/>
      <style:text-properties fo:color="#000000" fo:font-size="10pt" style:font-size-asian="10pt"/>
    </style:style>
    <style:style style:name="TableCell5865" style:family="table-cell">
      <style:table-cell-properties fo:border="0.0104in solid #000000" fo:padding-top="0in" fo:padding-left="0.075in" fo:padding-bottom="0in" fo:padding-right="0.075in"/>
    </style:style>
    <style:style style:name="P5866" style:parent-style-name="Normal" style:family="paragraph">
      <style:paragraph-properties fo:text-align="center"/>
      <style:text-properties fo:color="#000000" fo:font-size="10pt" style:font-size-asian="10pt"/>
    </style:style>
    <style:style style:name="TableRow5867" style:family="table-row">
      <style:table-row-properties style:use-optimal-row-height="false"/>
    </style:style>
    <style:style style:name="TableCell5868" style:family="table-cell">
      <style:table-cell-properties fo:border="0.0104in solid #000000" fo:padding-top="0in" fo:padding-left="0.075in" fo:padding-bottom="0in" fo:padding-right="0.075in"/>
    </style:style>
    <style:style style:name="P5869" style:parent-style-name="Normal" style:family="paragraph">
      <style:paragraph-properties fo:text-align="center"/>
      <style:text-properties fo:color="#000000" fo:font-size="10pt" style:font-size-asian="10pt"/>
    </style:style>
    <style:style style:name="TableCell5870" style:family="table-cell">
      <style:table-cell-properties fo:border="0.0104in solid #000000" fo:padding-top="0in" fo:padding-left="0.075in" fo:padding-bottom="0in" fo:padding-right="0.075in"/>
    </style:style>
    <style:style style:name="P5871" style:parent-style-name="Normal" style:family="paragraph">
      <style:paragraph-properties fo:text-align="center"/>
      <style:text-properties fo:color="#000000" fo:font-size="10pt" style:font-size-asian="10pt"/>
    </style:style>
    <style:style style:name="TableCell5872" style:family="table-cell">
      <style:table-cell-properties fo:border="0.0104in solid #000000" fo:padding-top="0in" fo:padding-left="0.075in" fo:padding-bottom="0in" fo:padding-right="0.075in"/>
    </style:style>
    <style:style style:name="P5873" style:parent-style-name="Normal" style:family="paragraph">
      <style:paragraph-properties fo:text-align="center"/>
      <style:text-properties fo:color="#000000" fo:font-size="10pt" style:font-size-asian="10pt"/>
    </style:style>
    <style:style style:name="TableCell5874" style:family="table-cell">
      <style:table-cell-properties fo:border="0.0104in solid #000000" fo:padding-top="0in" fo:padding-left="0.075in" fo:padding-bottom="0in" fo:padding-right="0.075in"/>
    </style:style>
    <style:style style:name="P5875" style:parent-style-name="Normal" style:family="paragraph">
      <style:paragraph-properties fo:text-align="center"/>
      <style:text-properties fo:color="#000000" fo:font-size="10pt" style:font-size-asian="10pt"/>
    </style:style>
    <style:style style:name="TableCell5876" style:family="table-cell">
      <style:table-cell-properties fo:border="0.0104in solid #000000" fo:padding-top="0in" fo:padding-left="0.075in" fo:padding-bottom="0in" fo:padding-right="0.075in"/>
    </style:style>
    <style:style style:name="P5877" style:parent-style-name="Normal" style:family="paragraph">
      <style:paragraph-properties fo:text-align="center"/>
      <style:text-properties fo:color="#000000" fo:font-size="10pt" style:font-size-asian="10pt"/>
    </style:style>
    <style:style style:name="TableCell5878" style:family="table-cell">
      <style:table-cell-properties fo:border="0.0104in solid #000000" fo:padding-top="0in" fo:padding-left="0.075in" fo:padding-bottom="0in" fo:padding-right="0.075in"/>
    </style:style>
    <style:style style:name="P5879" style:parent-style-name="Normal" style:family="paragraph">
      <style:paragraph-properties fo:text-align="center"/>
      <style:text-properties fo:color="#000000" fo:font-size="10pt" style:font-size-asian="10pt"/>
    </style:style>
    <style:style style:name="TableRow5880" style:family="table-row">
      <style:table-row-properties style:use-optimal-row-height="false"/>
    </style:style>
    <style:style style:name="TableCell5881" style:family="table-cell">
      <style:table-cell-properties fo:border="0.0104in solid #000000" fo:padding-top="0in" fo:padding-left="0.075in" fo:padding-bottom="0in" fo:padding-right="0.075in"/>
    </style:style>
    <style:style style:name="P5882" style:parent-style-name="Normal" style:family="paragraph">
      <style:paragraph-properties fo:text-align="center"/>
      <style:text-properties fo:color="#000000" fo:font-size="10pt" style:font-size-asian="10pt"/>
    </style:style>
    <style:style style:name="TableCell5883" style:family="table-cell">
      <style:table-cell-properties fo:border="0.0104in solid #000000" fo:padding-top="0in" fo:padding-left="0.075in" fo:padding-bottom="0in" fo:padding-right="0.075in"/>
    </style:style>
    <style:style style:name="P5884" style:parent-style-name="Normal" style:family="paragraph">
      <style:paragraph-properties fo:text-align="center"/>
      <style:text-properties fo:color="#000000" fo:font-size="10pt" style:font-size-asian="10pt"/>
    </style:style>
    <style:style style:name="TableCell5885" style:family="table-cell">
      <style:table-cell-properties fo:border="0.0104in solid #000000" fo:padding-top="0in" fo:padding-left="0.075in" fo:padding-bottom="0in" fo:padding-right="0.075in"/>
    </style:style>
    <style:style style:name="P5886" style:parent-style-name="Normal" style:family="paragraph">
      <style:paragraph-properties fo:text-align="center"/>
      <style:text-properties fo:color="#000000" fo:font-size="10pt" style:font-size-asian="10pt"/>
    </style:style>
    <style:style style:name="TableCell5887" style:family="table-cell">
      <style:table-cell-properties fo:border="0.0104in solid #000000" fo:padding-top="0in" fo:padding-left="0.075in" fo:padding-bottom="0in" fo:padding-right="0.075in"/>
    </style:style>
    <style:style style:name="P5888" style:parent-style-name="Normal" style:family="paragraph">
      <style:paragraph-properties fo:text-align="center"/>
      <style:text-properties fo:color="#000000" fo:font-size="10pt" style:font-size-asian="10pt"/>
    </style:style>
    <style:style style:name="TableCell5889" style:family="table-cell">
      <style:table-cell-properties fo:border="0.0104in solid #000000" fo:padding-top="0in" fo:padding-left="0.075in" fo:padding-bottom="0in" fo:padding-right="0.075in"/>
    </style:style>
    <style:style style:name="P5890" style:parent-style-name="Normal" style:family="paragraph">
      <style:paragraph-properties fo:text-align="center"/>
      <style:text-properties fo:color="#000000" fo:font-size="10pt" style:font-size-asian="10pt"/>
    </style:style>
    <style:style style:name="TableCell5891" style:family="table-cell">
      <style:table-cell-properties fo:border="0.0104in solid #000000" fo:padding-top="0in" fo:padding-left="0.075in" fo:padding-bottom="0in" fo:padding-right="0.075in"/>
    </style:style>
    <style:style style:name="P5892" style:parent-style-name="Normal" style:family="paragraph">
      <style:paragraph-properties fo:text-align="center"/>
      <style:text-properties fo:color="#000000" fo:font-size="10pt" style:font-size-asian="10pt"/>
    </style:style>
    <style:style style:name="TableRow5893" style:family="table-row">
      <style:table-row-properties style:use-optimal-row-height="false"/>
    </style:style>
    <style:style style:name="TableCell5894" style:family="table-cell">
      <style:table-cell-properties fo:border="0.0104in solid #000000" fo:padding-top="0in" fo:padding-left="0.075in" fo:padding-bottom="0in" fo:padding-right="0.075in"/>
    </style:style>
    <style:style style:name="P5895" style:parent-style-name="Normal" style:family="paragraph">
      <style:paragraph-properties fo:text-align="center"/>
      <style:text-properties fo:color="#000000" fo:font-size="10pt" style:font-size-asian="10pt"/>
    </style:style>
    <style:style style:name="TableCell5896" style:family="table-cell">
      <style:table-cell-properties fo:border="0.0104in solid #000000" fo:padding-top="0in" fo:padding-left="0.075in" fo:padding-bottom="0in" fo:padding-right="0.075in"/>
    </style:style>
    <style:style style:name="P5897" style:parent-style-name="Normal" style:family="paragraph">
      <style:paragraph-properties fo:text-align="center"/>
      <style:text-properties fo:color="#000000" fo:font-size="10pt" style:font-size-asian="10pt"/>
    </style:style>
    <style:style style:name="TableCell5898" style:family="table-cell">
      <style:table-cell-properties fo:border="0.0104in solid #000000" fo:padding-top="0in" fo:padding-left="0.075in" fo:padding-bottom="0in" fo:padding-right="0.075in"/>
    </style:style>
    <style:style style:name="P5899" style:parent-style-name="Normal" style:family="paragraph">
      <style:paragraph-properties fo:text-align="center"/>
      <style:text-properties fo:color="#000000" fo:font-size="10pt" style:font-size-asian="10pt"/>
    </style:style>
    <style:style style:name="TableCell5900" style:family="table-cell">
      <style:table-cell-properties fo:border="0.0104in solid #000000" fo:padding-top="0in" fo:padding-left="0.075in" fo:padding-bottom="0in" fo:padding-right="0.075in"/>
    </style:style>
    <style:style style:name="P5901" style:parent-style-name="Normal" style:family="paragraph">
      <style:paragraph-properties fo:text-align="center"/>
      <style:text-properties fo:color="#000000" fo:font-size="10pt" style:font-size-asian="10pt"/>
    </style:style>
    <style:style style:name="TableCell5902" style:family="table-cell">
      <style:table-cell-properties fo:border="0.0104in solid #000000" fo:padding-top="0in" fo:padding-left="0.075in" fo:padding-bottom="0in" fo:padding-right="0.075in"/>
    </style:style>
    <style:style style:name="P5903" style:parent-style-name="Normal" style:family="paragraph">
      <style:paragraph-properties fo:text-align="center"/>
      <style:text-properties fo:color="#000000" fo:font-size="10pt" style:font-size-asian="10pt"/>
    </style:style>
    <style:style style:name="TableCell5904" style:family="table-cell">
      <style:table-cell-properties fo:border="0.0104in solid #000000" fo:padding-top="0in" fo:padding-left="0.075in" fo:padding-bottom="0in" fo:padding-right="0.075in"/>
    </style:style>
    <style:style style:name="P5905" style:parent-style-name="Normal" style:family="paragraph">
      <style:paragraph-properties fo:text-align="center"/>
      <style:text-properties fo:color="#000000" fo:font-size="10pt" style:font-size-asian="10pt"/>
    </style:style>
    <style:style style:name="TableRow5906" style:family="table-row">
      <style:table-row-properties style:use-optimal-row-height="false"/>
    </style:style>
    <style:style style:name="TableCell5907" style:family="table-cell">
      <style:table-cell-properties fo:border="0.0104in solid #000000" fo:padding-top="0in" fo:padding-left="0.075in" fo:padding-bottom="0in" fo:padding-right="0.075in"/>
    </style:style>
    <style:style style:name="P5908" style:parent-style-name="Normal" style:family="paragraph">
      <style:paragraph-properties fo:text-align="center"/>
      <style:text-properties fo:color="#000000" fo:font-size="10pt" style:font-size-asian="10pt"/>
    </style:style>
    <style:style style:name="TableCell5909" style:family="table-cell">
      <style:table-cell-properties fo:border="0.0104in solid #000000" fo:padding-top="0in" fo:padding-left="0.075in" fo:padding-bottom="0in" fo:padding-right="0.075in"/>
    </style:style>
    <style:style style:name="P5910" style:parent-style-name="Normal" style:family="paragraph">
      <style:paragraph-properties fo:text-align="center"/>
      <style:text-properties fo:color="#000000" fo:font-size="10pt" style:font-size-asian="10pt"/>
    </style:style>
    <style:style style:name="TableCell5911" style:family="table-cell">
      <style:table-cell-properties fo:border="0.0104in solid #000000" fo:padding-top="0in" fo:padding-left="0.075in" fo:padding-bottom="0in" fo:padding-right="0.075in"/>
    </style:style>
    <style:style style:name="P5912" style:parent-style-name="Normal" style:family="paragraph">
      <style:paragraph-properties fo:text-align="center"/>
      <style:text-properties fo:color="#000000" fo:font-size="10pt" style:font-size-asian="10pt"/>
    </style:style>
    <style:style style:name="TableCell5913" style:family="table-cell">
      <style:table-cell-properties fo:border="0.0104in solid #000000" fo:padding-top="0in" fo:padding-left="0.075in" fo:padding-bottom="0in" fo:padding-right="0.075in"/>
    </style:style>
    <style:style style:name="P5914" style:parent-style-name="Normal" style:family="paragraph">
      <style:paragraph-properties fo:text-align="center"/>
      <style:text-properties fo:color="#000000" fo:font-size="10pt" style:font-size-asian="10pt"/>
    </style:style>
    <style:style style:name="TableCell5915" style:family="table-cell">
      <style:table-cell-properties fo:border="0.0104in solid #000000" fo:padding-top="0in" fo:padding-left="0.075in" fo:padding-bottom="0in" fo:padding-right="0.075in"/>
    </style:style>
    <style:style style:name="P5916" style:parent-style-name="Normal" style:family="paragraph">
      <style:paragraph-properties fo:text-align="center"/>
      <style:text-properties fo:color="#000000" fo:font-size="10pt" style:font-size-asian="10pt"/>
    </style:style>
    <style:style style:name="TableCell5917" style:family="table-cell">
      <style:table-cell-properties fo:border="0.0104in solid #000000" fo:padding-top="0in" fo:padding-left="0.075in" fo:padding-bottom="0in" fo:padding-right="0.075in"/>
    </style:style>
    <style:style style:name="P5918" style:parent-style-name="Normal" style:family="paragraph">
      <style:paragraph-properties fo:text-align="center"/>
      <style:text-properties fo:color="#000000" fo:font-size="10pt" style:font-size-asian="10pt"/>
    </style:style>
    <style:style style:name="TableRow5919" style:family="table-row">
      <style:table-row-properties style:use-optimal-row-height="false"/>
    </style:style>
    <style:style style:name="TableCell5920" style:family="table-cell">
      <style:table-cell-properties fo:border="0.0104in solid #000000" fo:padding-top="0in" fo:padding-left="0.075in" fo:padding-bottom="0in" fo:padding-right="0.075in"/>
    </style:style>
    <style:style style:name="P5921" style:parent-style-name="Normal" style:family="paragraph">
      <style:paragraph-properties fo:text-align="center"/>
      <style:text-properties fo:color="#000000" fo:font-size="10pt" style:font-size-asian="10pt"/>
    </style:style>
    <style:style style:name="TableCell5922" style:family="table-cell">
      <style:table-cell-properties fo:border="0.0104in solid #000000" fo:padding-top="0in" fo:padding-left="0.075in" fo:padding-bottom="0in" fo:padding-right="0.075in"/>
    </style:style>
    <style:style style:name="P5923" style:parent-style-name="Normal" style:family="paragraph">
      <style:paragraph-properties fo:text-align="center"/>
      <style:text-properties fo:color="#000000" fo:font-size="10pt" style:font-size-asian="10pt"/>
    </style:style>
    <style:style style:name="TableCell5924" style:family="table-cell">
      <style:table-cell-properties fo:border="0.0104in solid #000000" fo:padding-top="0in" fo:padding-left="0.075in" fo:padding-bottom="0in" fo:padding-right="0.075in"/>
    </style:style>
    <style:style style:name="P5925" style:parent-style-name="Normal" style:family="paragraph">
      <style:paragraph-properties fo:text-align="center"/>
      <style:text-properties fo:color="#000000" fo:font-size="10pt" style:font-size-asian="10pt"/>
    </style:style>
    <style:style style:name="TableCell5926" style:family="table-cell">
      <style:table-cell-properties fo:border="0.0104in solid #000000" fo:padding-top="0in" fo:padding-left="0.075in" fo:padding-bottom="0in" fo:padding-right="0.075in"/>
    </style:style>
    <style:style style:name="P5927" style:parent-style-name="Normal" style:family="paragraph">
      <style:paragraph-properties fo:text-align="center"/>
      <style:text-properties fo:color="#000000" fo:font-size="10pt" style:font-size-asian="10pt"/>
    </style:style>
    <style:style style:name="TableCell5928" style:family="table-cell">
      <style:table-cell-properties fo:border="0.0104in solid #000000" fo:padding-top="0in" fo:padding-left="0.075in" fo:padding-bottom="0in" fo:padding-right="0.075in"/>
    </style:style>
    <style:style style:name="P5929" style:parent-style-name="Normal" style:family="paragraph">
      <style:paragraph-properties fo:text-align="center"/>
      <style:text-properties fo:color="#000000" fo:font-size="10pt" style:font-size-asian="10pt"/>
    </style:style>
    <style:style style:name="TableCell5930" style:family="table-cell">
      <style:table-cell-properties fo:border="0.0104in solid #000000" fo:padding-top="0in" fo:padding-left="0.075in" fo:padding-bottom="0in" fo:padding-right="0.075in"/>
    </style:style>
    <style:style style:name="P5931" style:parent-style-name="Normal" style:family="paragraph">
      <style:paragraph-properties fo:text-align="center"/>
      <style:text-properties fo:color="#000000" fo:font-size="10pt" style:font-size-asian="10pt"/>
    </style:style>
    <style:style style:name="TableRow5932" style:family="table-row">
      <style:table-row-properties style:use-optimal-row-height="false"/>
    </style:style>
    <style:style style:name="TableCell5933" style:family="table-cell">
      <style:table-cell-properties fo:border="0.0104in solid #000000" fo:padding-top="0in" fo:padding-left="0.075in" fo:padding-bottom="0in" fo:padding-right="0.075in"/>
    </style:style>
    <style:style style:name="P5934" style:parent-style-name="Normal" style:family="paragraph">
      <style:paragraph-properties fo:text-align="center"/>
      <style:text-properties fo:color="#000000" fo:font-size="10pt" style:font-size-asian="10pt"/>
    </style:style>
    <style:style style:name="TableCell5935" style:family="table-cell">
      <style:table-cell-properties fo:border="0.0104in solid #000000" fo:padding-top="0in" fo:padding-left="0.075in" fo:padding-bottom="0in" fo:padding-right="0.075in"/>
    </style:style>
    <style:style style:name="P5936" style:parent-style-name="Normal" style:family="paragraph">
      <style:paragraph-properties fo:text-align="center"/>
      <style:text-properties fo:color="#000000" fo:font-size="10pt" style:font-size-asian="10pt"/>
    </style:style>
    <style:style style:name="TableCell5937" style:family="table-cell">
      <style:table-cell-properties fo:border="0.0104in solid #000000" fo:padding-top="0in" fo:padding-left="0.075in" fo:padding-bottom="0in" fo:padding-right="0.075in"/>
    </style:style>
    <style:style style:name="P5938" style:parent-style-name="Normal" style:family="paragraph">
      <style:paragraph-properties fo:text-align="center"/>
      <style:text-properties fo:color="#000000" fo:font-size="10pt" style:font-size-asian="10pt"/>
    </style:style>
    <style:style style:name="TableCell5939" style:family="table-cell">
      <style:table-cell-properties fo:border="0.0104in solid #000000" fo:padding-top="0in" fo:padding-left="0.075in" fo:padding-bottom="0in" fo:padding-right="0.075in"/>
    </style:style>
    <style:style style:name="P5940" style:parent-style-name="Normal" style:family="paragraph">
      <style:paragraph-properties fo:text-align="center"/>
      <style:text-properties fo:color="#000000" fo:font-size="10pt" style:font-size-asian="10pt"/>
    </style:style>
    <style:style style:name="TableCell5941" style:family="table-cell">
      <style:table-cell-properties fo:border="0.0104in solid #000000" fo:padding-top="0in" fo:padding-left="0.075in" fo:padding-bottom="0in" fo:padding-right="0.075in"/>
    </style:style>
    <style:style style:name="P5942" style:parent-style-name="Normal" style:family="paragraph">
      <style:paragraph-properties fo:text-align="center"/>
      <style:text-properties fo:color="#000000" fo:font-size="10pt" style:font-size-asian="10pt"/>
    </style:style>
    <style:style style:name="TableCell5943" style:family="table-cell">
      <style:table-cell-properties fo:border="0.0104in solid #000000" fo:padding-top="0in" fo:padding-left="0.075in" fo:padding-bottom="0in" fo:padding-right="0.075in"/>
    </style:style>
    <style:style style:name="P5944" style:parent-style-name="Normal" style:family="paragraph">
      <style:paragraph-properties fo:text-align="center"/>
      <style:text-properties fo:color="#000000" fo:font-size="10pt" style:font-size-asian="10pt"/>
    </style:style>
    <style:style style:name="P5945" style:parent-style-name="Normal" style:family="paragraph">
      <style:paragraph-properties fo:text-align="center"/>
    </style:style>
    <style:style style:name="T5946" style:parent-style-name="DefaultParagraphFont" style:family="text">
      <style:text-properties fo:color="#000000"/>
    </style:style>
    <style:style style:name="P5947" style:parent-style-name="Normal" style:family="paragraph">
      <style:paragraph-properties fo:break-before="page" fo:margin-left="3.543in">
        <style:tab-stops/>
      </style:paragraph-properties>
    </style:style>
    <style:style style:name="T5948" style:parent-style-name="DefaultParagraphFont" style:family="text">
      <style:text-properties fo:color="#000000"/>
    </style:style>
    <style:style style:name="P5949" style:parent-style-name="Normal" style:family="paragraph">
      <style:paragraph-properties fo:text-indent="3.543in"/>
      <style:text-properties fo:color="#000000"/>
    </style:style>
    <style:style style:name="P5950" style:parent-style-name="Normal" style:family="paragraph">
      <style:paragraph-properties fo:text-indent="3.543in"/>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P5953" style:parent-style-name="Normal" style:family="paragraph">
      <style:paragraph-properties fo:text-indent="0.4923in"/>
      <style:text-properties fo:color="#000000"/>
    </style:style>
    <style:style style:name="P5954" style:parent-style-name="Normal" style:family="paragraph">
      <style:paragraph-properties>
        <style:tab-stops>
          <style:tab-stop style:type="left" style:position="3.5625in"/>
        </style:tab-stops>
      </style:paragraph-properties>
    </style:style>
    <style:style style:name="T5955" style:parent-style-name="DefaultParagraphFont" style:family="text">
      <style:text-properties fo:font-weight="bold" style:font-weight-asian="bold" fo:color="#000000"/>
    </style:style>
    <style:style style:name="T5956" style:parent-style-name="DefaultParagraphFont" style:family="text">
      <style:text-properties fo:font-weight="bold" style:font-weight-asian="bold" fo:color="#000000"/>
    </style:style>
    <style:style style:name="T5957" style:parent-style-name="DefaultParagraphFont" style:family="text">
      <style:text-properties fo:font-weight="bold" style:font-weight-asian="bold" fo:color="#000000"/>
    </style:style>
    <style:style style:name="P5958" style:parent-style-name="Normal" style:family="paragraph">
      <style:paragraph-properties>
        <style:tab-stops>
          <style:tab-stop style:type="left" style:position="3.5625in"/>
        </style:tab-stops>
      </style:paragraph-properties>
    </style:style>
    <style:style style:name="T5959" style:parent-style-name="DefaultParagraphFont" style:family="text">
      <style:text-properties fo:font-weight="bold" style:font-weight-asian="bold" fo:color="#000000"/>
    </style:style>
    <style:style style:name="T5960" style:parent-style-name="DefaultParagraphFont" style:family="text">
      <style:text-properties fo:font-weight="bold" style:font-weight-asian="bold" fo:color="#000000"/>
    </style:style>
    <style:style style:name="T5961" style:parent-style-name="DefaultParagraphFont" style:family="text">
      <style:text-properties fo:color="#000000"/>
    </style:style>
    <style:style style:name="P5962" style:parent-style-name="Normal" style:family="paragraph">
      <style:paragraph-properties>
        <style:tab-stops>
          <style:tab-stop style:type="left" style:position="3.5625in"/>
        </style:tab-stops>
      </style:paragraph-properties>
    </style:style>
    <style:style style:name="T5963" style:parent-style-name="DefaultParagraphFont" style:family="text">
      <style:text-properties fo:font-weight="bold" style:font-weight-asian="bold" fo:color="#000000"/>
    </style:style>
    <style:style style:name="T5964" style:parent-style-name="DefaultParagraphFont" style:family="text">
      <style:text-properties fo:font-weight="bold" style:font-weight-asian="bold" fo:color="#000000"/>
    </style:style>
    <style:style style:name="T5965" style:parent-style-name="DefaultParagraphFont" style:family="text">
      <style:text-properties fo:color="#000000"/>
    </style:style>
    <style:style style:name="P5966" style:parent-style-name="Normal" style:family="paragraph">
      <style:paragraph-properties fo:text-indent="4.0375in">
        <style:tab-stops>
          <style:tab-stop style:type="left" style:position="4.0375in"/>
        </style:tab-stops>
      </style:paragraph-properties>
      <style:text-properties fo:color="#000000" fo:font-size="10pt" style:font-size-asian="10pt"/>
    </style:style>
    <style:style style:name="P5967" style:parent-style-name="Normal" style:family="paragraph">
      <style:text-properties fo:color="#000000"/>
    </style:style>
    <style:style style:name="T5968" style:parent-style-name="DefaultParagraphFont" style:family="text">
      <style:text-properties fo:color="#000000" fo:font-size="10pt" style:font-size-asian="10pt"/>
    </style:style>
    <style:style style:name="P5969" style:parent-style-name="Normal" style:family="paragraph">
      <style:text-properties fo:color="#000000"/>
    </style:style>
    <style:style style:name="P5970" style:parent-style-name="Normal" style:family="paragraph">
      <style:paragraph-properties>
        <style:tab-stops>
          <style:tab-stop style:type="left" style:position="3.5229in"/>
        </style:tab-stops>
      </style:paragraph-properties>
    </style:style>
    <style:style style:name="T5971" style:parent-style-name="DefaultParagraphFont" style:family="text">
      <style:text-properties fo:font-weight="bold" style:font-weight-asian="bold" fo:color="#000000"/>
    </style:style>
    <style:style style:name="T5972" style:parent-style-name="DefaultParagraphFont" style:family="text">
      <style:text-properties fo:font-weight="bold" style:font-weight-asian="bold" fo:color="#000000"/>
    </style:style>
    <style:style style:name="T5973" style:parent-style-name="DefaultParagraphFont" style:family="text">
      <style:text-properties fo:color="#000000"/>
    </style:style>
    <style:style style:name="P5974" style:parent-style-name="Normal" style:family="paragraph">
      <style:text-properties fo:font-weight="bold" style:font-weight-asian="bold" fo:color="#000000"/>
    </style:style>
    <style:style style:name="P5975" style:parent-style-name="Normal" style:family="paragraph">
      <style:text-properties fo:font-weight="bold" style:font-weight-asian="bold" fo:color="#000000"/>
    </style:style>
    <style:style style:name="P5976" style:parent-style-name="Normal" style:family="paragraph">
      <style:text-properties fo:color="#000000"/>
    </style:style>
    <style:style style:name="P59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78" style:parent-style-name="Normal" style:family="paragraph">
      <style:paragraph-properties fo:text-align="justify" fo:text-indent="3.325in">
        <style:tab-stops>
          <style:tab-stop style:type="left" style:position="3.325in"/>
        </style:tab-stops>
      </style:paragraph-properties>
      <style:text-properties fo:color="#000000" fo:font-size="10pt" style:font-size-asian="10pt"/>
    </style:style>
    <style:style style:name="P5979" style:parent-style-name="Normal" style:family="paragraph">
      <style:paragraph-properties fo:text-align="justify"/>
      <style:text-properties fo:color="#000000"/>
    </style:style>
    <style:style style:name="P5980" style:parent-style-name="Normal" style:family="paragraph">
      <style:paragraph-properties fo:text-align="justify"/>
      <style:text-properties fo:color="#000000"/>
    </style:style>
    <style:style style:name="P5981" style:parent-style-name="Normal" style:family="paragraph">
      <style:paragraph-properties fo:text-align="justify"/>
      <style:text-properties fo:font-weight="bold" style:font-weight-asian="bold" fo:color="#000000"/>
    </style:style>
    <style:style style:name="P59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83" style:parent-style-name="Normal" style:family="paragraph">
      <style:paragraph-properties fo:text-align="justify" fo:text-indent="1.8208in">
        <style:tab-stops>
          <style:tab-stop style:type="left" style:position="1.8208in"/>
        </style:tab-stops>
      </style:paragraph-properties>
      <style:text-properties fo:color="#000000" fo:font-size="10pt" style:font-size-asian="10pt"/>
    </style:style>
    <style:style style:name="P59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85" style:parent-style-name="Normal" style:family="paragraph">
      <style:paragraph-properties fo:text-align="justify"/>
      <style:text-properties fo:color="#000000"/>
    </style:style>
    <style:style style:name="P5986" style:parent-style-name="Normal" style:family="paragraph">
      <style:paragraph-properties fo:text-align="justify"/>
      <style:text-properties fo:color="#000000"/>
    </style:style>
    <style:style style:name="P5987"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5988"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5989" style:parent-style-name="Normal" style:family="paragraph">
      <style:paragraph-properties fo:text-align="justify"/>
      <style:text-properties fo:color="#000000"/>
    </style:style>
    <style:style style:name="P5990" style:parent-style-name="Normal" style:family="paragraph">
      <style:paragraph-properties fo:text-align="justify"/>
      <style:text-properties fo:color="#000000"/>
    </style:style>
    <style:style style:name="P5991" style:parent-style-name="Normal" style:family="paragraph">
      <style:paragraph-properties fo:text-align="justify"/>
      <style:text-properties fo:color="#000000"/>
    </style:style>
    <style:style style:name="P5992" style:parent-style-name="Normal" style:family="paragraph">
      <style:paragraph-properties fo:text-align="justify">
        <style:tab-stops>
          <style:tab-stop style:type="left" style:leader-style="solid" style:leader-text="_" style:position="2.3354in"/>
          <style:tab-stop style:type="left" style:position="2.6916in"/>
          <style:tab-stop style:type="left" style:leader-style="solid" style:leader-text="_" style:position="3.7604in"/>
          <style:tab-stop style:type="left" style:position="4.1562in"/>
          <style:tab-stop style:type="left" style:leader-style="solid" style:leader-text="_" style:position="5.7791in"/>
        </style:tab-stops>
      </style:paragraph-properties>
      <style:text-properties fo:color="#000000"/>
    </style:style>
    <style:style style:name="P5993" style:parent-style-name="Normal" style:family="paragraph">
      <style:paragraph-properties fo:text-align="justify" fo:text-indent="0.6729in">
        <style:tab-stops>
          <style:tab-stop style:type="left" style:position="0.6729in"/>
          <style:tab-stop style:type="left" style:position="2.9291in"/>
          <style:tab-stop style:type="left" style:position="4.5916in"/>
        </style:tab-stops>
      </style:paragraph-properties>
      <style:text-properties fo:color="#000000" fo:font-size="10pt" style:font-size-asian="10pt"/>
    </style:style>
    <style:style style:name="P5994" style:parent-style-name="Normal" style:family="paragraph">
      <style:paragraph-properties fo:text-align="justify"/>
      <style:text-properties fo:color="#000000"/>
    </style:style>
    <style:style style:name="P5995" style:parent-style-name="Normal" style:family="paragraph">
      <style:paragraph-properties fo:text-align="justify"/>
      <style:text-properties fo:color="#000000"/>
    </style:style>
    <style:style style:name="P5996" style:parent-style-name="Normal" style:family="paragraph">
      <style:paragraph-properties fo:text-align="justify" fo:text-indent="0.4923in"/>
      <style:text-properties fo:color="#000000"/>
    </style:style>
    <style:style style:name="P5997" style:parent-style-name="Normal" style:family="paragraph">
      <style:paragraph-properties fo:text-align="justify"/>
      <style:text-properties fo:color="#000000"/>
    </style:style>
    <style:style style:name="P5998" style:parent-style-name="Normal" style:family="paragraph">
      <style:paragraph-properties fo:text-align="justify"/>
      <style:text-properties fo:color="#000000"/>
    </style:style>
    <style:style style:name="P5999" style:parent-style-name="Normal" style:family="paragraph">
      <style:paragraph-properties fo:text-align="justify" fo:text-indent="1.0291in">
        <style:tab-stops>
          <style:tab-stop style:type="left" style:position="1.0291in"/>
        </style:tab-stops>
      </style:paragraph-properties>
      <style:text-properties fo:color="#000000" fo:font-size="10pt" style:font-size-asian="10pt"/>
    </style:style>
    <style:style style:name="P6000" style:parent-style-name="Normal" style:family="paragraph">
      <style:paragraph-properties fo:text-align="justify"/>
      <style:text-properties fo:color="#000000"/>
    </style:style>
    <style:style style:name="P6001" style:parent-style-name="Normal" style:family="paragraph">
      <style:paragraph-properties fo:text-align="justify"/>
      <style:text-properties fo:color="#000000"/>
    </style:style>
    <style:style style:name="P6002" style:parent-style-name="Normal" style:family="paragraph">
      <style:paragraph-properties fo:text-align="center"/>
    </style:style>
    <style:style style:name="T6003" style:parent-style-name="DefaultParagraphFont" style:family="text">
      <style:text-properties fo:color="#000000"/>
    </style:style>
    <style:style style:name="P6004" style:parent-style-name="Normal" style:family="paragraph">
      <style:paragraph-properties fo:break-before="page" fo:margin-left="3.543in">
        <style:tab-stops/>
      </style:paragraph-properties>
    </style:style>
    <style:style style:name="T6005" style:parent-style-name="DefaultParagraphFont" style:family="text">
      <style:text-properties fo:color="#000000"/>
    </style:style>
    <style:style style:name="P6006" style:parent-style-name="Normal" style:family="paragraph">
      <style:paragraph-properties fo:text-indent="3.543in"/>
      <style:text-properties fo:color="#000000"/>
    </style:style>
    <style:style style:name="P6007" style:parent-style-name="Normal" style:family="paragraph">
      <style:paragraph-properties fo:text-indent="3.543in"/>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P6010" style:parent-style-name="Normal" style:family="paragraph">
      <style:paragraph-properties fo:text-indent="0.4923in"/>
      <style:text-properties fo:color="#000000"/>
    </style:style>
    <style:style style:name="P6011" style:parent-style-name="Normal" style:family="paragraph">
      <style:paragraph-properties fo:text-indent="3.543in"/>
    </style:style>
    <style:style style:name="T6012" style:parent-style-name="DefaultParagraphFont" style:family="text">
      <style:text-properties fo:font-weight="bold" style:font-weight-asian="bold" fo:color="#000000"/>
    </style:style>
    <style:style style:name="P6013" style:parent-style-name="Normal" style:family="paragraph">
      <style:paragraph-properties fo:text-indent="0.4923in"/>
      <style:text-properties fo:color="#000000"/>
    </style:style>
    <style:style style:name="P6014" style:parent-style-name="Normal" style:family="paragraph">
      <style:paragraph-properties fo:keep-with-next="always" fo:text-align="justify"/>
      <style:text-properties fo:font-weight="bold" style:font-weight-asian="bold" fo:color="#000000"/>
    </style:style>
    <style:style style:name="P6015" style:parent-style-name="Normal" style:family="paragraph">
      <style:text-properties fo:font-weight="bold" style:font-weight-asian="bold" fo:color="#000000"/>
    </style:style>
    <style:style style:name="P6016" style:parent-style-name="Normal" style:family="paragraph">
      <style:text-properties fo:font-weight="bold" style:font-weight-asian="bold" fo:color="#000000"/>
    </style:style>
    <style:style style:name="P6017" style:parent-style-name="Normal" style:family="paragraph">
      <style:text-properties fo:color="#000000"/>
    </style:style>
    <style:style style:name="P6018" style:parent-style-name="Normal" style:family="paragraph">
      <style:text-properties fo:color="#000000" style:text-underline-type="single" style:text-underline-style="solid" style:text-underline-width="auto" style:text-underline-mode="continuous"/>
    </style:style>
    <style:style style:name="P6019" style:parent-style-name="Normal" style:family="paragraph">
      <style:text-properties fo:color="#000000" style:text-underline-type="single" style:text-underline-style="solid" style:text-underline-width="auto" style:text-underline-mode="continuous"/>
    </style:style>
    <style:style style:name="P6020" style:parent-style-name="Normal" style:family="paragraph">
      <style:text-properties fo:color="#000000" style:text-underline-type="single" style:text-underline-style="solid" style:text-underline-width="auto" style:text-underline-mode="continuous"/>
    </style:style>
    <style:style style:name="P6021" style:parent-style-name="Normal" style:family="paragraph">
      <style:paragraph-properties fo:text-align="center"/>
      <style:text-properties fo:color="#000000"/>
    </style:style>
    <style:style style:name="P6022" style:parent-style-name="Normal" style:family="paragraph">
      <style:paragraph-properties fo:text-align="center"/>
      <style:text-properties fo:color="#000000" fo:font-size="10pt" style:font-size-asian="10pt"/>
    </style:style>
    <style:style style:name="P6023" style:parent-style-name="Normal" style:family="paragraph">
      <style:text-properties fo:color="#000000" fo:font-size="10pt" style:font-size-asian="10pt"/>
    </style:style>
    <style:style style:name="P6024" style:parent-style-name="Normal" style:family="paragraph">
      <style:text-properties fo:color="#000000"/>
    </style:style>
    <style:style style:name="P6025" style:parent-style-name="Normal" style:family="paragraph">
      <style:paragraph-properties fo:text-align="center"/>
    </style:style>
    <style:style style:name="T6026" style:parent-style-name="DefaultParagraphFont" style:family="text">
      <style:text-properties fo:color="#000000"/>
    </style:style>
    <style:style style:name="P6027" style:parent-style-name="Normal" style:family="paragraph">
      <style:text-properties fo:color="#000000"/>
    </style:style>
    <style:style style:name="T6028" style:parent-style-name="DefaultParagraphFont" style:family="text">
      <style:text-properties fo:color="#000000" fo:language="en" fo:country="US"/>
    </style:style>
    <style:style style:name="P6029" style:parent-style-name="Normal" style:family="paragraph">
      <style:paragraph-properties fo:text-align="center"/>
    </style:style>
    <style:style style:name="P6030" style:parent-style-name="Normal" style:family="paragraph">
      <style:paragraph-properties fo:text-align="center"/>
    </style:style>
    <style:style style:name="T6031" style:parent-style-name="DefaultParagraphFont" style:family="text">
      <style:text-properties fo:color="#000000" style:text-underline-type="single" style:text-underline-style="solid" style:text-underline-width="auto" style:text-underline-mode="continuous"/>
    </style:style>
    <style:style style:name="P6032" style:parent-style-name="Normal" style:family="paragraph">
      <style:text-properties fo:color="#000000"/>
    </style:style>
    <style:style style:name="P6033" style:parent-style-name="Normal" style:family="paragraph">
      <style:text-properties fo:color="#000000"/>
    </style:style>
    <style:style style:name="P6034" style:parent-style-name="Normal" style:family="paragraph">
      <style:text-properties fo:color="#000000"/>
    </style:style>
    <style:style style:name="P6035" style:parent-style-name="Normal" style:family="paragraph">
      <style:text-properties fo:color="#000000"/>
    </style:style>
    <style:style style:name="P6036" style:parent-style-name="Normal" style:family="paragraph">
      <style:paragraph-properties>
        <style:tab-stops>
          <style:tab-stop style:type="left" style:position="4.5916in"/>
        </style:tab-stops>
      </style:paragraph-properties>
      <style:text-properties fo:color="#000000"/>
    </style:style>
    <style:style style:name="P6037" style:parent-style-name="Normal" style:family="paragraph">
      <style:paragraph-properties fo:text-indent="0.7125in">
        <style:tab-stops>
          <style:tab-stop style:type="left" style:position="0.7125in"/>
          <style:tab-stop style:type="left" style:position="4.8291in"/>
        </style:tab-stops>
      </style:paragraph-properties>
      <style:text-properties fo:color="#000000" fo:font-size="10pt" style:font-size-asian="10pt"/>
    </style:style>
    <style:style style:name="P6038" style:parent-style-name="Normal" style:family="paragraph">
      <style:paragraph-properties fo:text-indent="4.2354in">
        <style:tab-stops>
          <style:tab-stop style:type="left" style:position="4.2354in"/>
        </style:tab-stops>
      </style:paragraph-properties>
      <style:text-properties fo:color="#000000"/>
    </style:style>
    <style:style style:name="P6039" style:parent-style-name="Normal" style:family="paragraph">
      <style:text-properties fo:color="#000000"/>
    </style:style>
    <style:style style:name="P6040" style:parent-style-name="Normal" style:family="paragraph">
      <style:text-properties fo:color="#000000"/>
    </style:style>
    <style:style style:name="P6041" style:parent-style-name="Normal" style:family="paragraph">
      <style:paragraph-properties fo:text-indent="0.5145in">
        <style:tab-stops>
          <style:tab-stop style:type="left" style:position="0.5145in"/>
        </style:tab-stops>
      </style:paragraph-properties>
      <style:text-properties fo:color="#000000" fo:font-size="10pt" style:font-size-asian="10pt"/>
    </style:style>
    <style:style style:name="P6042" style:parent-style-name="Normal" style:family="paragraph">
      <style:text-properties fo:color="#000000"/>
    </style:style>
    <style:style style:name="P60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44" style:parent-style-name="Normal" style:family="paragraph">
      <style:paragraph-properties fo:text-align="center"/>
      <style:text-properties fo:color="#000000" fo:font-size="10pt" style:font-size-asian="10pt"/>
    </style:style>
    <style:style style:name="P6045" style:parent-style-name="Normal" style:family="paragraph">
      <style:text-properties fo:color="#000000"/>
    </style:style>
    <style:style style:name="P6046" style:parent-style-name="Normal" style:family="paragraph">
      <style:text-properties fo:color="#000000"/>
    </style:style>
    <style:style style:name="P6047" style:parent-style-name="Normal" style:family="paragraph">
      <style:text-properties fo:color="#000000"/>
    </style:style>
    <style:style style:name="P6048" style:parent-style-name="Normal" style:family="paragraph">
      <style:text-properties fo:color="#000000"/>
    </style:style>
    <style:style style:name="P6049"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6050"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6051" style:parent-style-name="Normal" style:family="paragraph">
      <style:text-properties fo:color="#000000"/>
    </style:style>
    <style:style style:name="P6052" style:parent-style-name="Normal" style:family="paragraph">
      <style:paragraph-properties fo:text-indent="0.8708in">
        <style:tab-stops>
          <style:tab-stop style:type="left" style:position="0.8708in"/>
        </style:tab-stops>
      </style:paragraph-properties>
      <style:text-properties fo:color="#000000"/>
    </style:style>
    <style:style style:name="P6053" style:parent-style-name="Normal" style:family="paragraph">
      <style:paragraph-properties fo:text-align="center"/>
    </style:style>
    <style:style style:name="T6054" style:parent-style-name="DefaultParagraphFont" style:family="text">
      <style:text-properties fo:color="#000000"/>
    </style:style>
    <style:style style:name="P6055" style:parent-style-name="Normal" style:family="paragraph">
      <style:paragraph-properties fo:break-before="page" fo:margin-left="3.543in">
        <style:tab-stops/>
      </style:paragraph-properties>
    </style:style>
    <style:style style:name="T6056" style:parent-style-name="DefaultParagraphFont" style:family="text">
      <style:text-properties fo:color="#000000"/>
    </style:style>
    <style:style style:name="P6057" style:parent-style-name="Normal" style:family="paragraph">
      <style:paragraph-properties fo:text-indent="3.543in"/>
      <style:text-properties fo:color="#000000"/>
    </style:style>
    <style:style style:name="P6058" style:parent-style-name="Normal" style:family="paragraph">
      <style:paragraph-properties fo:text-indent="3.543in"/>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P6061" style:parent-style-name="Normal" style:family="paragraph">
      <style:paragraph-properties fo:text-indent="0.4923in"/>
      <style:text-properties fo:color="#000000"/>
    </style:style>
    <style:style style:name="P6062" style:parent-style-name="Normal" style:family="paragraph">
      <style:paragraph-properties fo:text-indent="3.543in"/>
    </style:style>
    <style:style style:name="T6063" style:parent-style-name="DefaultParagraphFont" style:family="text">
      <style:text-properties fo:font-weight="bold" style:font-weight-asian="bold" fo:color="#000000"/>
    </style:style>
    <style:style style:name="P6064" style:parent-style-name="Normal" style:family="paragraph">
      <style:paragraph-properties fo:text-indent="0.4923in"/>
      <style:text-properties fo:color="#000000"/>
    </style:style>
    <style:style style:name="P6065" style:parent-style-name="Normal" style:family="paragraph">
      <style:text-properties fo:font-weight="bold" style:font-weight-asian="bold" fo:color="#000000"/>
    </style:style>
    <style:style style:name="T6066" style:parent-style-name="DefaultParagraphFont" style:family="text">
      <style:text-properties fo:font-weight="bold" style:font-weight-asian="bold" fo:color="#000000"/>
    </style:style>
    <style:style style:name="T6067" style:parent-style-name="DefaultParagraphFont" style:family="text">
      <style:text-properties fo:font-weight="bold" style:font-weight-asian="bold" fo:color="#000000"/>
    </style:style>
    <style:style style:name="P6068" style:parent-style-name="Normal" style:family="paragraph">
      <style:text-properties fo:color="#000000"/>
    </style:style>
    <style:style style:name="P6069" style:parent-style-name="Normal" style:family="paragraph">
      <style:text-properties fo:color="#000000" style:text-underline-type="single" style:text-underline-style="solid" style:text-underline-width="auto" style:text-underline-mode="continuous"/>
    </style:style>
    <style:style style:name="P6070" style:parent-style-name="Normal" style:family="paragraph">
      <style:text-properties fo:color="#000000"/>
    </style:style>
    <style:style style:name="P6071" style:parent-style-name="Normal" style:family="paragraph">
      <style:paragraph-properties fo:text-align="center"/>
      <style:text-properties fo:color="#000000"/>
    </style:style>
    <style:style style:name="P6072" style:parent-style-name="Normal" style:family="paragraph">
      <style:paragraph-properties fo:text-align="center"/>
      <style:text-properties fo:color="#000000" fo:font-size="10pt" style:font-size-asian="10pt"/>
    </style:style>
    <style:style style:name="P6073" style:parent-style-name="Normal" style:family="paragraph">
      <style:text-properties fo:color="#000000"/>
    </style:style>
    <style:style style:name="P6074" style:parent-style-name="Normal" style:family="paragraph">
      <style:paragraph-properties fo:text-align="center"/>
      <style:text-properties fo:color="#000000"/>
    </style:style>
    <style:style style:name="P6075" style:parent-style-name="Normal" style:family="paragraph">
      <style:text-properties fo:color="#000000"/>
    </style:style>
    <style:style style:name="P6076" style:parent-style-name="Normal" style:family="paragraph">
      <style:text-properties fo:color="#000000" style:text-underline-type="single" style:text-underline-style="solid" style:text-underline-width="auto" style:text-underline-mode="continuous"/>
    </style:style>
    <style:style style:name="T6077" style:parent-style-name="DefaultParagraphFont" style:family="text">
      <style:text-properties fo:color="#000000" fo:language="en" fo:country="US"/>
    </style:style>
    <style:style style:name="P6078" style:parent-style-name="Normal" style:family="paragraph">
      <style:paragraph-properties fo:text-align="center"/>
    </style:style>
    <style:style style:name="P6079" style:parent-style-name="Normal" style:family="paragraph">
      <style:paragraph-properties fo:text-align="center"/>
    </style:style>
    <style:style style:name="P6080" style:parent-style-name="Normal" style:family="paragraph">
      <style:text-properties fo:color="#000000"/>
    </style:style>
    <style:style style:name="P6081" style:parent-style-name="Normal" style:family="paragraph">
      <style:text-properties fo:color="#000000"/>
    </style:style>
    <style:style style:name="P6082" style:parent-style-name="Normal" style:family="paragraph">
      <style:paragraph-properties>
        <style:tab-stops>
          <style:tab-stop style:type="left" style:position="4.7104in"/>
        </style:tab-stops>
      </style:paragraph-properties>
      <style:text-properties fo:color="#000000"/>
    </style:style>
    <style:style style:name="P6083" style:parent-style-name="Normal" style:family="paragraph">
      <style:paragraph-properties fo:text-indent="0.5937in">
        <style:tab-stops>
          <style:tab-stop style:type="left" style:position="0.5937in"/>
          <style:tab-stop style:type="left" style:position="4.9479in"/>
        </style:tab-stops>
      </style:paragraph-properties>
      <style:text-properties fo:color="#000000" fo:font-size="10pt" style:font-size-asian="10pt"/>
    </style:style>
    <style:style style:name="P6084" style:parent-style-name="Normal" style:family="paragraph">
      <style:text-properties fo:color="#000000"/>
    </style:style>
    <style:style style:name="P6085" style:parent-style-name="Normal" style:family="paragraph">
      <style:paragraph-properties fo:text-indent="4.1958in">
        <style:tab-stops>
          <style:tab-stop style:type="left" style:position="4.1958in"/>
        </style:tab-stops>
      </style:paragraph-properties>
      <style:text-properties fo:color="#000000"/>
    </style:style>
    <style:style style:name="P6086" style:parent-style-name="Normal" style:family="paragraph">
      <style:text-properties fo:color="#000000"/>
    </style:style>
    <style:style style:name="P6087" style:parent-style-name="Normal" style:family="paragraph">
      <style:text-properties fo:color="#000000"/>
    </style:style>
    <style:style style:name="P6088" style:parent-style-name="Normal" style:family="paragraph">
      <style:paragraph-properties fo:text-indent="0.8708in">
        <style:tab-stops>
          <style:tab-stop style:type="left" style:position="0.8708in"/>
        </style:tab-stops>
      </style:paragraph-properties>
      <style:text-properties fo:color="#000000" fo:font-size="10pt" style:font-size-asian="10pt"/>
    </style:style>
    <style:style style:name="P60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90" style:parent-style-name="Normal" style:family="paragraph">
      <style:paragraph-properties fo:text-align="center"/>
      <style:text-properties fo:color="#000000" fo:font-size="10pt" style:font-size-asian="10pt"/>
    </style:style>
    <style:style style:name="P6091" style:parent-style-name="Normal" style:family="paragraph">
      <style:text-properties fo:color="#000000"/>
    </style:style>
    <style:style style:name="P6092" style:parent-style-name="Normal" style:family="paragraph">
      <style:text-properties fo:color="#000000"/>
    </style:style>
    <style:style style:name="P6093" style:parent-style-name="Normal" style:family="paragraph">
      <style:text-properties fo:color="#000000"/>
    </style:style>
    <style:style style:name="P6094" style:parent-style-name="Normal" style:family="paragraph">
      <style:text-properties fo:color="#000000"/>
    </style:style>
    <style:style style:name="P6095"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6096"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6097" style:parent-style-name="Normal" style:family="paragraph">
      <style:text-properties fo:color="#000000"/>
    </style:style>
    <style:style style:name="P6098" style:parent-style-name="Normal" style:family="paragraph">
      <style:paragraph-properties fo:text-indent="1.0291in">
        <style:tab-stops>
          <style:tab-stop style:type="left" style:position="1.0291in"/>
        </style:tab-stops>
      </style:paragraph-properties>
      <style:text-properties fo:color="#000000"/>
    </style:style>
    <style:style style:name="P6099" style:parent-style-name="Normal" style:family="paragraph">
      <style:paragraph-properties fo:text-align="center">
        <style:tab-stops>
          <style:tab-stop style:type="left" style:position="1.0291in"/>
        </style:tab-stops>
      </style:paragraph-properties>
    </style:style>
    <style:style style:name="T6100" style:parent-style-name="DefaultParagraphFont" style:family="text">
      <style:text-properties fo:color="#000000"/>
    </style:style>
    <style:style style:name="P6101" style:parent-style-name="Normal" style:family="paragraph">
      <style:paragraph-properties fo:break-before="page" fo:margin-left="3.543in">
        <style:tab-stops/>
      </style:paragraph-properties>
    </style:style>
    <style:style style:name="T6102" style:parent-style-name="DefaultParagraphFont" style:family="text">
      <style:text-properties fo:color="#000000"/>
    </style:style>
    <style:style style:name="P6103" style:parent-style-name="Normal" style:family="paragraph">
      <style:paragraph-properties fo:text-indent="3.543in"/>
      <style:text-properties fo:color="#000000"/>
    </style:style>
    <style:style style:name="P6104" style:parent-style-name="Normal" style:family="paragraph">
      <style:paragraph-properties fo:text-indent="3.543in"/>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P6107" style:parent-style-name="Normal" style:family="paragraph">
      <style:paragraph-properties fo:text-indent="0.4923in"/>
      <style:text-properties fo:color="#000000"/>
    </style:style>
    <style:style style:name="P6108" style:parent-style-name="Normal" style:family="paragraph">
      <style:paragraph-properties>
        <style:tab-stops>
          <style:tab-stop style:type="left" style:position="3.5229in"/>
        </style:tab-stops>
      </style:paragraph-properties>
    </style:style>
    <style:style style:name="T6109" style:parent-style-name="DefaultParagraphFont" style:family="text">
      <style:text-properties fo:font-weight="bold" style:font-weight-asian="bold" fo:color="#000000"/>
    </style:style>
    <style:style style:name="T6110" style:parent-style-name="DefaultParagraphFont" style:family="text">
      <style:text-properties fo:font-weight="bold" style:font-weight-asian="bold" fo:color="#000000"/>
    </style:style>
    <style:style style:name="P6111" style:parent-style-name="Normal" style:family="paragraph">
      <style:paragraph-properties>
        <style:tab-stops>
          <style:tab-stop style:type="left" style:position="3.5229in"/>
        </style:tab-stops>
      </style:paragraph-properties>
    </style:style>
    <style:style style:name="T6112" style:parent-style-name="DefaultParagraphFont" style:family="text">
      <style:text-properties fo:font-weight="bold" style:font-weight-asian="bold" fo:color="#000000"/>
    </style:style>
    <style:style style:name="T6113" style:parent-style-name="DefaultParagraphFont" style:family="text">
      <style:text-properties fo:font-weight="bold" style:font-weight-asian="bold" fo:color="#000000"/>
    </style:style>
    <style:style style:name="T6114" style:parent-style-name="DefaultParagraphFont" style:family="text">
      <style:text-properties fo:color="#000000"/>
    </style:style>
    <style:style style:name="P6115" style:parent-style-name="Normal" style:family="paragraph">
      <style:paragraph-properties>
        <style:tab-stops>
          <style:tab-stop style:type="left" style:position="3.5229in"/>
        </style:tab-stops>
      </style:paragraph-properties>
    </style:style>
    <style:style style:name="T6116" style:parent-style-name="DefaultParagraphFont" style:family="text">
      <style:text-properties fo:font-weight="bold" style:font-weight-asian="bold" fo:color="#000000"/>
    </style:style>
    <style:style style:name="T6117" style:parent-style-name="DefaultParagraphFont" style:family="text">
      <style:text-properties fo:font-weight="bold" style:font-weight-asian="bold" fo:color="#000000"/>
    </style:style>
    <style:style style:name="T6118" style:parent-style-name="DefaultParagraphFont" style:family="text">
      <style:text-properties fo:color="#000000"/>
    </style:style>
    <style:style style:name="P6119" style:parent-style-name="Normal" style:family="paragraph">
      <style:paragraph-properties fo:text-indent="3.5229in">
        <style:tab-stops>
          <style:tab-stop style:type="left" style:position="3.5229in"/>
        </style:tab-stops>
      </style:paragraph-properties>
      <style:text-properties fo:color="#000000"/>
    </style:style>
    <style:style style:name="P6120" style:parent-style-name="Normal" style:family="paragraph">
      <style:paragraph-properties fo:text-indent="4.077in">
        <style:tab-stops>
          <style:tab-stop style:type="left" style:position="4.077in"/>
        </style:tab-stops>
      </style:paragraph-properties>
      <style:text-properties fo:color="#000000" fo:font-size="10pt" style:font-size-asian="10pt"/>
    </style:style>
    <style:style style:name="P6121" style:parent-style-name="Normal" style:family="paragraph">
      <style:text-properties fo:color="#000000"/>
    </style:style>
    <style:style style:name="P6122" style:parent-style-name="Normal" style:family="paragraph">
      <style:paragraph-properties fo:text-indent="0.3166in">
        <style:tab-stops>
          <style:tab-stop style:type="left" style:position="0.3166in"/>
        </style:tab-stops>
      </style:paragraph-properties>
      <style:text-properties fo:color="#000000" fo:font-size="10pt" style:font-size-asian="10pt"/>
    </style:style>
    <style:style style:name="P6123" style:parent-style-name="Normal" style:family="paragraph">
      <style:text-properties fo:color="#000000"/>
    </style:style>
    <style:style style:name="P6124" style:parent-style-name="Normal" style:family="paragraph">
      <style:text-properties fo:font-weight="bold" style:font-weight-asian="bold" fo:color="#000000"/>
    </style:style>
    <style:style style:name="P6125" style:parent-style-name="Normal" style:family="paragraph">
      <style:paragraph-properties>
        <style:tab-stops>
          <style:tab-stop style:type="left" style:position="3.5229in"/>
        </style:tab-stops>
      </style:paragraph-properties>
    </style:style>
    <style:style style:name="T6126" style:parent-style-name="DefaultParagraphFont" style:family="text">
      <style:text-properties fo:font-weight="bold" style:font-weight-asian="bold" fo:color="#000000"/>
    </style:style>
    <style:style style:name="T6127" style:parent-style-name="DefaultParagraphFont" style:family="text">
      <style:text-properties fo:font-weight="bold" style:font-weight-asian="bold" fo:color="#000000"/>
    </style:style>
    <style:style style:name="T6128" style:parent-style-name="DefaultParagraphFont" style:family="text">
      <style:text-properties fo:color="#000000"/>
    </style:style>
    <style:style style:name="P6129" style:parent-style-name="Normal" style:family="paragraph">
      <style:text-properties fo:font-weight="bold" style:font-weight-asian="bold" fo:color="#000000"/>
    </style:style>
    <style:style style:name="P61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31" style:parent-style-name="Normal" style:family="paragraph">
      <style:paragraph-properties fo:text-align="center"/>
      <style:text-properties fo:color="#000000" fo:font-size="10pt" style:font-size-asian="10pt"/>
    </style:style>
    <style:style style:name="P61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3" style:parent-style-name="Normal" style:family="paragraph">
      <style:paragraph-properties fo:text-align="justify" fo:text-indent="4.3145in">
        <style:tab-stops>
          <style:tab-stop style:type="left" style:position="4.3145in"/>
        </style:tab-stops>
      </style:paragraph-properties>
      <style:text-properties fo:color="#000000" fo:font-size="10pt" style:font-size-asian="10pt"/>
    </style:style>
    <style:style style:name="P61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5" style:parent-style-name="Normal" style:family="paragraph">
      <style:paragraph-properties fo:text-align="justify" fo:text-indent="1.8208in">
        <style:tab-stops>
          <style:tab-stop style:type="left" style:position="1.8208in"/>
        </style:tab-stops>
      </style:paragraph-properties>
      <style:text-properties fo:color="#000000" fo:font-size="10pt" style:font-size-asian="10pt"/>
    </style:style>
    <style:style style:name="P6136" style:parent-style-name="Normal" style:family="paragraph">
      <style:paragraph-properties fo:text-align="justify"/>
      <style:text-properties fo:color="#000000"/>
    </style:style>
    <style:style style:name="P6137" style:parent-style-name="Normal" style:family="paragraph">
      <style:paragraph-properties fo:text-align="justify" fo:text-indent="0.4923in"/>
      <style:text-properties fo:color="#000000"/>
    </style:style>
    <style:style style:name="P6138" style:parent-style-name="Normal" style:family="paragraph">
      <style:paragraph-properties fo:text-align="justify"/>
      <style:text-properties fo:color="#000000"/>
    </style:style>
    <style:style style:name="P6139" style:parent-style-name="Normal" style:family="paragraph">
      <style:paragraph-properties fo:text-align="justify"/>
      <style:text-properties fo:font-weight="bold" style:font-weight-asian="bold" fo:color="#000000"/>
    </style:style>
    <style:style style:name="P61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41" style:parent-style-name="Normal" style:family="paragraph">
      <style:paragraph-properties fo:text-align="justify" fo:text-indent="1.9395in">
        <style:tab-stops>
          <style:tab-stop style:type="left" style:position="1.9395in"/>
          <style:tab-stop style:type="left" style:position="4.7895in"/>
        </style:tab-stops>
      </style:paragraph-properties>
      <style:text-properties fo:color="#000000" fo:font-size="10pt" style:font-size-asian="10pt"/>
    </style:style>
    <style:style style:name="P61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43" style:parent-style-name="Normal" style:family="paragraph">
      <style:paragraph-properties fo:text-align="justify" fo:text-indent="3.6812in">
        <style:tab-stops>
          <style:tab-stop style:type="left" style:position="3.6812in"/>
        </style:tab-stops>
      </style:paragraph-properties>
      <style:text-properties fo:color="#000000" fo:font-size="10pt" style:font-size-asian="10pt"/>
    </style:style>
    <style:style style:name="P6144" style:parent-style-name="Normal" style:family="paragraph">
      <style:paragraph-properties fo:text-align="justify"/>
      <style:text-properties fo:color="#000000"/>
    </style:style>
    <style:style style:name="P6145" style:parent-style-name="Normal" style:family="paragraph">
      <style:paragraph-properties fo:text-align="justify"/>
      <style:text-properties fo:color="#000000"/>
    </style:style>
    <style:style style:name="P6146"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6147"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6148" style:parent-style-name="Normal" style:family="paragraph">
      <style:paragraph-properties fo:text-align="justify"/>
      <style:text-properties fo:color="#000000"/>
    </style:style>
    <style:style style:name="P6149" style:parent-style-name="Normal" style:family="paragraph">
      <style:paragraph-properties fo:text-align="justify"/>
      <style:text-properties fo:color="#000000"/>
    </style:style>
    <style:style style:name="P6150" style:parent-style-name="Normal" style:family="paragraph">
      <style:paragraph-properties fo:text-align="justify">
        <style:tab-stops>
          <style:tab-stop style:type="left" style:leader-style="solid" style:leader-text="_" style:position="2.3354in"/>
          <style:tab-stop style:type="left" style:position="2.85in"/>
          <style:tab-stop style:type="left" style:leader-style="solid" style:leader-text="_" style:position="3.8395in"/>
          <style:tab-stop style:type="left" style:position="4.1958in"/>
          <style:tab-stop style:type="left" style:leader-style="solid" style:leader-text="_" style:position="5.8979in"/>
        </style:tab-stops>
      </style:paragraph-properties>
      <style:text-properties fo:color="#000000"/>
    </style:style>
    <style:style style:name="P6151" style:parent-style-name="Normal" style:family="paragraph">
      <style:paragraph-properties fo:text-align="justify" fo:text-indent="0.6729in">
        <style:tab-stops>
          <style:tab-stop style:type="left" style:position="0.6729in"/>
          <style:tab-stop style:type="left" style:position="3.127in"/>
          <style:tab-stop style:type="left" style:position="4.75in"/>
        </style:tab-stops>
      </style:paragraph-properties>
      <style:text-properties fo:color="#000000" fo:font-size="10pt" style:font-size-asian="10pt"/>
    </style:style>
    <style:style style:name="P6152" style:parent-style-name="Normal" style:family="paragraph">
      <style:paragraph-properties fo:text-align="justify"/>
      <style:text-properties fo:color="#000000"/>
    </style:style>
    <style:style style:name="P6153" style:parent-style-name="Normal" style:family="paragraph">
      <style:paragraph-properties fo:text-align="justify"/>
      <style:text-properties fo:color="#000000"/>
    </style:style>
    <style:style style:name="P6154" style:parent-style-name="Normal" style:family="paragraph">
      <style:paragraph-properties fo:text-align="justify"/>
      <style:text-properties fo:color="#000000"/>
    </style:style>
    <style:style style:name="P6155" style:parent-style-name="Normal" style:family="paragraph">
      <style:paragraph-properties fo:text-align="justify"/>
      <style:text-properties fo:color="#000000"/>
    </style:style>
    <style:style style:name="P6156" style:parent-style-name="Normal" style:family="paragraph">
      <style:paragraph-properties fo:text-align="justify" fo:text-indent="1.1875in">
        <style:tab-stops>
          <style:tab-stop style:type="left" style:position="1.1875in"/>
        </style:tab-stops>
      </style:paragraph-properties>
      <style:text-properties fo:color="#000000" fo:font-size="10pt" style:font-size-asian="10pt"/>
    </style:style>
    <style:style style:name="P6157" style:parent-style-name="Normal" style:family="paragraph">
      <style:paragraph-properties fo:text-align="justify"/>
      <style:text-properties fo:color="#000000"/>
    </style:style>
    <style:style style:name="P6158" style:parent-style-name="Normal" style:family="paragraph">
      <style:paragraph-properties fo:text-align="justify"/>
      <style:text-properties fo:color="#000000"/>
    </style:style>
    <style:style style:name="P6159" style:parent-style-name="Normal" style:family="paragraph">
      <style:paragraph-properties fo:break-before="page" fo:text-indent="3.543in"/>
      <style:text-properties fo:color="#000000"/>
    </style:style>
    <style:style style:name="P6160" style:parent-style-name="Normal" style:family="paragraph">
      <style:paragraph-properties fo:text-indent="3.543in"/>
      <style:text-properties fo:color="#000000"/>
    </style:style>
    <style:style style:name="P6161" style:parent-style-name="Normal" style:family="paragraph">
      <style:paragraph-properties fo:text-indent="0.4923in"/>
      <style:text-properties fo:color="#000000"/>
    </style:style>
    <style:style style:name="P6162" style:parent-style-name="Normal" style:family="paragraph">
      <style:paragraph-properties>
        <style:tab-stops>
          <style:tab-stop style:type="left" style:position="3.5229in"/>
        </style:tab-stops>
      </style:paragraph-properties>
    </style:style>
    <style:style style:name="T6163" style:parent-style-name="DefaultParagraphFont" style:family="text">
      <style:text-properties fo:font-weight="bold" style:font-weight-asian="bold" fo:color="#000000"/>
    </style:style>
    <style:style style:name="T6164" style:parent-style-name="DefaultParagraphFont" style:family="text">
      <style:text-properties fo:font-weight="bold" style:font-weight-asian="bold" fo:color="#000000"/>
    </style:style>
    <style:style style:name="P6165" style:parent-style-name="Normal" style:family="paragraph">
      <style:paragraph-properties>
        <style:tab-stops>
          <style:tab-stop style:type="left" style:position="3.5229in"/>
        </style:tab-stops>
      </style:paragraph-properties>
    </style:style>
    <style:style style:name="T6166" style:parent-style-name="DefaultParagraphFont" style:family="text">
      <style:text-properties fo:font-weight="bold" style:font-weight-asian="bold" fo:color="#000000"/>
    </style:style>
    <style:style style:name="T6167" style:parent-style-name="DefaultParagraphFont" style:family="text">
      <style:text-properties fo:font-weight="bold" style:font-weight-asian="bold" fo:color="#000000"/>
    </style:style>
    <style:style style:name="T6168" style:parent-style-name="DefaultParagraphFont" style:family="text">
      <style:text-properties fo:color="#000000"/>
    </style:style>
    <style:style style:name="P6169" style:parent-style-name="Normal" style:family="paragraph">
      <style:paragraph-properties>
        <style:tab-stops>
          <style:tab-stop style:type="left" style:position="3.5229in"/>
        </style:tab-stops>
      </style:paragraph-properties>
    </style:style>
    <style:style style:name="T6170" style:parent-style-name="DefaultParagraphFont" style:family="text">
      <style:text-properties fo:font-weight="bold" style:font-weight-asian="bold" fo:color="#000000"/>
    </style:style>
    <style:style style:name="T6171" style:parent-style-name="DefaultParagraphFont" style:family="text">
      <style:text-properties fo:font-weight="bold" style:font-weight-asian="bold" fo:color="#000000"/>
    </style:style>
    <style:style style:name="T6172" style:parent-style-name="DefaultParagraphFont" style:family="text">
      <style:text-properties fo:color="#000000"/>
    </style:style>
    <style:style style:name="P6173" style:parent-style-name="Normal" style:family="paragraph">
      <style:paragraph-properties fo:text-indent="3.5229in">
        <style:tab-stops>
          <style:tab-stop style:type="left" style:position="3.5229in"/>
        </style:tab-stops>
      </style:paragraph-properties>
      <style:text-properties fo:color="#000000"/>
    </style:style>
    <style:style style:name="P6174" style:parent-style-name="Normal" style:family="paragraph">
      <style:paragraph-properties fo:text-indent="4.1958in">
        <style:tab-stops>
          <style:tab-stop style:type="left" style:position="4.1958in"/>
        </style:tab-stops>
      </style:paragraph-properties>
      <style:text-properties fo:color="#000000" fo:font-size="10pt" style:font-size-asian="10pt"/>
    </style:style>
    <style:style style:name="P6175" style:parent-style-name="Normal" style:family="paragraph">
      <style:text-properties fo:color="#000000"/>
    </style:style>
    <style:style style:name="P6176" style:parent-style-name="Normal" style:family="paragraph">
      <style:text-properties fo:color="#000000" fo:font-size="10pt" style:font-size-asian="10pt"/>
    </style:style>
    <style:style style:name="P6177" style:parent-style-name="Normal" style:family="paragraph">
      <style:text-properties fo:color="#000000"/>
    </style:style>
    <style:style style:name="P6178" style:parent-style-name="Normal" style:family="paragraph">
      <style:text-properties fo:font-weight="bold" style:font-weight-asian="bold" fo:color="#000000"/>
    </style:style>
    <style:style style:name="P6179" style:parent-style-name="Normal" style:family="paragraph">
      <style:text-properties fo:font-weight="bold" style:font-weight-asian="bold" fo:color="#000000"/>
    </style:style>
    <style:style style:name="P6180" style:parent-style-name="Normal" style:family="paragraph">
      <style:text-properties fo:font-weight="bold" style:font-weight-asian="bold" fo:color="#000000"/>
    </style:style>
    <style:style style:name="P61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82" style:parent-style-name="Normal" style:family="paragraph">
      <style:paragraph-properties fo:text-align="center"/>
      <style:text-properties fo:color="#000000" fo:font-size="10pt" style:font-size-asian="10pt"/>
    </style:style>
    <style:style style:name="P61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84" style:parent-style-name="Normal" style:family="paragraph">
      <style:paragraph-properties fo:text-indent="3.9979in">
        <style:tab-stops>
          <style:tab-stop style:type="left" style:position="3.9979in"/>
        </style:tab-stops>
      </style:paragraph-properties>
      <style:text-properties fo:color="#000000" fo:font-size="10pt" style:font-size-asian="10pt"/>
    </style:style>
    <style:style style:name="P61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86" style:parent-style-name="Normal" style:family="paragraph">
      <style:paragraph-properties fo:text-align="center"/>
      <style:text-properties fo:color="#000000" fo:font-size="10pt" style:font-size-asian="10pt"/>
    </style:style>
    <style:style style:name="P61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88" style:parent-style-name="Normal" style:family="paragraph">
      <style:text-properties fo:color="#000000"/>
    </style:style>
    <style:style style:name="P6189" style:parent-style-name="Normal" style:family="paragraph">
      <style:paragraph-properties fo:text-align="justify" fo:text-indent="0.4923in"/>
      <style:text-properties fo:color="#000000"/>
    </style:style>
    <style:style style:name="P6190" style:parent-style-name="Normal" style:family="paragraph">
      <style:text-properties fo:color="#000000"/>
    </style:style>
    <style:style style:name="P6191" style:parent-style-name="Normal" style:family="paragraph">
      <style:text-properties fo:font-weight="bold" style:font-weight-asian="bold" fo:color="#000000"/>
    </style:style>
    <style:style style:name="P61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93" style:parent-style-name="Normal" style:family="paragraph">
      <style:paragraph-properties fo:text-align="center"/>
      <style:text-properties fo:color="#000000" fo:font-size="10pt" style:font-size-asian="10pt"/>
    </style:style>
    <style:style style:name="P6194" style:parent-style-name="Normal" style:family="paragraph">
      <style:text-properties fo:color="#000000"/>
    </style:style>
    <style:style style:name="P6195" style:parent-style-name="Normal" style:family="paragraph">
      <style:text-properties fo:color="#000000"/>
    </style:style>
    <style:style style:name="P6196" style:parent-style-name="Normal" style:family="paragraph">
      <style:text-properties fo:color="#000000"/>
    </style:style>
    <style:style style:name="P6197"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6198"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6199" style:parent-style-name="Normal" style:family="paragraph">
      <style:paragraph-properties fo:text-align="justify"/>
      <style:text-properties fo:color="#000000"/>
    </style:style>
    <style:style style:name="P6200" style:parent-style-name="Normal" style:family="paragraph">
      <style:paragraph-properties fo:text-align="justify"/>
      <style:text-properties fo:color="#000000"/>
    </style:style>
    <style:style style:name="P6201" style:parent-style-name="Normal" style:family="paragraph">
      <style:paragraph-properties fo:text-align="justify">
        <style:tab-stops>
          <style:tab-stop style:type="left" style:leader-style="solid" style:leader-text="_" style:position="2.3354in"/>
          <style:tab-stop style:type="left" style:position="2.85in"/>
          <style:tab-stop style:type="left" style:leader-style="solid" style:leader-text="_" style:position="3.8395in"/>
          <style:tab-stop style:type="left" style:position="4.1958in"/>
          <style:tab-stop style:type="left" style:leader-style="solid" style:leader-text="_" style:position="5.8979in"/>
        </style:tab-stops>
      </style:paragraph-properties>
      <style:text-properties fo:color="#000000"/>
    </style:style>
    <style:style style:name="P6202" style:parent-style-name="Normal" style:family="paragraph">
      <style:paragraph-properties fo:text-align="justify" fo:text-indent="0.6729in">
        <style:tab-stops>
          <style:tab-stop style:type="left" style:position="0.6729in"/>
          <style:tab-stop style:type="left" style:position="3.127in"/>
          <style:tab-stop style:type="left" style:position="4.75in"/>
        </style:tab-stops>
      </style:paragraph-properties>
      <style:text-properties fo:color="#000000" fo:font-size="10pt" style:font-size-asian="10pt"/>
    </style:style>
    <style:style style:name="P6203" style:parent-style-name="Normal" style:family="paragraph">
      <style:text-properties fo:color="#000000"/>
    </style:style>
    <style:style style:name="P6204" style:parent-style-name="Normal" style:family="paragraph">
      <style:text-properties fo:color="#000000"/>
    </style:style>
    <style:style style:name="P6205" style:parent-style-name="Normal" style:family="paragraph">
      <style:text-properties fo:color="#000000"/>
    </style:style>
    <style:style style:name="P6206" style:parent-style-name="Normal" style:family="paragraph">
      <style:paragraph-properties fo:text-indent="1.1083in">
        <style:tab-stops>
          <style:tab-stop style:type="left" style:position="1.1083in"/>
        </style:tab-stops>
      </style:paragraph-properties>
      <style:text-properties fo:color="#000000" fo:font-size="10pt" style:font-size-asian="10pt"/>
    </style:style>
    <style:style style:name="P6207" style:parent-style-name="Normal" style:family="paragraph">
      <style:text-properties fo:color="#000000"/>
    </style:style>
    <style:style style:name="P6208" style:parent-style-name="Normal" style:family="paragraph">
      <style:paragraph-properties fo:text-align="center"/>
    </style:style>
    <style:style style:name="T6209" style:parent-style-name="DefaultParagraphFont" style:family="text">
      <style:text-properties fo:color="#000000"/>
    </style:style>
    <style:style style:name="P6210" style:parent-style-name="Normal" style:family="paragraph">
      <style:paragraph-properties fo:break-before="page" fo:margin-left="3.543in">
        <style:tab-stops/>
      </style:paragraph-properties>
    </style:style>
    <style:style style:name="T6211" style:parent-style-name="DefaultParagraphFont" style:family="text">
      <style:text-properties fo:color="#000000"/>
    </style:style>
    <style:style style:name="P6212" style:parent-style-name="Normal" style:family="paragraph">
      <style:paragraph-properties fo:text-indent="3.543in"/>
      <style:text-properties fo:color="#000000"/>
    </style:style>
    <style:style style:name="P6213" style:parent-style-name="Normal" style:family="paragraph">
      <style:paragraph-properties fo:text-indent="3.543in"/>
    </style:style>
    <style:style style:name="T6214" style:parent-style-name="DefaultParagraphFont" style:family="text">
      <style:text-properties fo:color="#000000"/>
    </style:style>
    <style:style style:name="T6215" style:parent-style-name="DefaultParagraphFont" style:family="text">
      <style:text-properties fo:color="#000000"/>
    </style:style>
    <style:style style:name="P6216" style:parent-style-name="Normal" style:family="paragraph">
      <style:paragraph-properties fo:text-indent="0.4923in"/>
      <style:text-properties fo:color="#000000"/>
    </style:style>
    <style:style style:name="P6217" style:parent-style-name="Normal" style:family="paragraph">
      <style:paragraph-properties fo:text-indent="3.543in"/>
    </style:style>
    <style:style style:name="T6218" style:parent-style-name="DefaultParagraphFont" style:family="text">
      <style:text-properties fo:font-weight="bold" style:font-weight-asian="bold" fo:color="#000000"/>
    </style:style>
    <style:style style:name="P6219" style:parent-style-name="Normal" style:family="paragraph">
      <style:paragraph-properties fo:text-indent="3.543in"/>
      <style:text-properties fo:font-weight="bold" style:font-weight-asian="bold" fo:color="#000000"/>
    </style:style>
    <style:style style:name="P6220" style:parent-style-name="Normal" style:family="paragraph">
      <style:text-properties fo:font-weight="bold" style:font-weight-asian="bold" fo:color="#000000"/>
    </style:style>
    <style:style style:name="P6221" style:parent-style-name="Normal" style:family="paragraph">
      <style:text-properties fo:font-weight="bold" style:font-weight-asian="bold" fo:color="#000000"/>
    </style:style>
    <style:style style:name="P6222" style:parent-style-name="Normal" style:family="paragraph">
      <style:text-properties fo:color="#000000"/>
    </style:style>
    <style:style style:name="P6223" style:parent-style-name="Normal" style:family="paragraph">
      <style:text-properties fo:color="#000000" style:text-underline-type="single" style:text-underline-style="solid" style:text-underline-width="auto" style:text-underline-mode="continuous"/>
    </style:style>
    <style:style style:name="P6224" style:parent-style-name="Normal" style:family="paragraph">
      <style:text-properties fo:color="#000000"/>
    </style:style>
    <style:style style:name="P6225" style:parent-style-name="Normal" style:family="paragraph">
      <style:paragraph-properties fo:text-align="center"/>
    </style:style>
    <style:style style:name="T6226" style:parent-style-name="DefaultParagraphFont" style:family="text">
      <style:text-properties fo:color="#000000"/>
    </style:style>
    <style:style style:name="P6227" style:parent-style-name="Normal" style:family="paragraph">
      <style:paragraph-properties fo:text-align="center"/>
      <style:text-properties fo:color="#000000" fo:font-size="10pt" style:font-size-asian="10pt"/>
    </style:style>
    <style:style style:name="P6228" style:parent-style-name="Normal" style:family="paragraph">
      <style:text-properties fo:color="#000000"/>
    </style:style>
    <style:style style:name="P6229" style:parent-style-name="Normal" style:family="paragraph">
      <style:paragraph-properties fo:keep-with-next="always" fo:text-align="center"/>
      <style:text-properties fo:font-weight="bold" style:font-weight-asian="bold" fo:color="#000000" style:letter-kerning="true"/>
    </style:style>
    <style:style style:name="P6230" style:parent-style-name="Normal" style:family="paragraph">
      <style:text-properties fo:color="#000000"/>
    </style:style>
    <style:style style:name="P6231" style:parent-style-name="Normal" style:family="paragraph">
      <style:text-properties fo:color="#000000" style:text-underline-type="single" style:text-underline-style="solid" style:text-underline-width="auto" style:text-underline-mode="continuous"/>
    </style:style>
    <style:style style:name="T6232" style:parent-style-name="DefaultParagraphFont" style:family="text">
      <style:text-properties fo:color="#000000" fo:language="en" fo:country="US"/>
    </style:style>
    <style:style style:name="P6233" style:parent-style-name="Normal" style:family="paragraph">
      <style:paragraph-properties fo:text-align="center"/>
    </style:style>
    <style:style style:name="P6234" style:parent-style-name="Normal" style:family="paragraph">
      <style:paragraph-properties fo:text-align="center"/>
    </style:style>
    <style:style style:name="P6235" style:parent-style-name="Normal" style:family="paragraph">
      <style:text-properties fo:color="#000000"/>
    </style:style>
    <style:style style:name="P6236" style:parent-style-name="Normal" style:family="paragraph">
      <style:text-properties fo:color="#000000"/>
    </style:style>
    <style:style style:name="P6237" style:parent-style-name="Normal" style:family="paragraph">
      <style:text-properties fo:color="#000000"/>
    </style:style>
    <style:style style:name="P6238" style:parent-style-name="Normal" style:family="paragraph">
      <style:text-properties fo:color="#000000"/>
    </style:style>
    <style:style style:name="P6239" style:parent-style-name="Normal" style:family="paragraph">
      <style:text-properties fo:color="#000000"/>
    </style:style>
    <style:style style:name="P6240" style:parent-style-name="Normal" style:family="paragraph">
      <style:paragraph-properties fo:text-indent="5.6208in">
        <style:tab-stops>
          <style:tab-stop style:type="left" style:position="5.6208in"/>
        </style:tab-stops>
      </style:paragraph-properties>
      <style:text-properties fo:color="#000000"/>
    </style:style>
    <style:style style:name="P6241" style:parent-style-name="Normal" style:family="paragraph">
      <style:text-properties fo:color="#000000"/>
    </style:style>
    <style:style style:name="P6242" style:parent-style-name="Normal" style:family="paragraph">
      <style:text-properties fo:color="#000000"/>
    </style:style>
    <style:style style:name="P6243" style:parent-style-name="Normal" style:family="paragraph">
      <style:paragraph-properties fo:text-indent="1.0708in">
        <style:tab-stops>
          <style:tab-stop style:type="left" style:position="1.0291in"/>
        </style:tab-stops>
      </style:paragraph-properties>
      <style:text-properties fo:color="#000000"/>
    </style:style>
    <style:style style:name="P6244" style:parent-style-name="Normal" style:family="paragraph">
      <style:text-properties fo:color="#000000"/>
    </style:style>
    <style:style style:name="P6245" style:parent-style-name="Normal" style:family="paragraph">
      <style:text-properties fo:color="#000000"/>
    </style:style>
    <style:style style:name="P6246" style:parent-style-name="Normal" style:family="paragraph">
      <style:text-properties fo:color="#000000"/>
    </style:style>
    <style:style style:name="P6247" style:parent-style-name="Normal" style:family="paragraph">
      <style:text-properties fo:color="#000000"/>
    </style:style>
    <style:style style:name="P6248"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6249"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6250" style:parent-style-name="Normal" style:family="paragraph">
      <style:text-properties fo:color="#000000"/>
    </style:style>
    <style:style style:name="P6251" style:parent-style-name="Normal" style:family="paragraph">
      <style:text-properties fo:color="#000000"/>
    </style:style>
    <style:style style:name="P6252" style:parent-style-name="Normal" style:family="paragraph">
      <style:text-properties fo:color="#000000"/>
    </style:style>
    <style:style style:name="P6253" style:parent-style-name="Normal" style:family="paragraph">
      <style:text-properties fo:color="#000000"/>
    </style:style>
    <style:style style:name="P6254" style:parent-style-name="Normal" style:family="paragraph">
      <style:paragraph-properties fo:text-indent="1.5in"/>
      <style:text-properties fo:color="#000000"/>
    </style:style>
    <style:style style:name="P6255" style:parent-style-name="Normal" style:family="paragraph">
      <style:text-properties fo:color="#000000"/>
    </style:style>
    <style:style style:name="P6256" style:parent-style-name="Normal" style:family="paragraph">
      <style:paragraph-properties fo:text-indent="0.6729in">
        <style:tab-stops>
          <style:tab-stop style:type="left" style:position="0.6729in"/>
        </style:tab-stops>
      </style:paragraph-properties>
      <style:text-properties fo:color="#000000"/>
    </style:style>
    <style:style style:name="P6257" style:parent-style-name="Normal" style:family="paragraph">
      <style:text-properties fo:color="#000000"/>
    </style:style>
    <style:style style:name="P6258" style:parent-style-name="Normal" style:family="paragraph">
      <style:text-properties fo:color="#000000" style:text-underline-type="single" style:text-underline-style="solid" style:text-underline-width="auto" style:text-underline-mode="continuous"/>
    </style:style>
    <style:style style:name="P6259" style:parent-style-name="Normal" style:family="paragraph">
      <style:text-properties fo:color="#000000"/>
    </style:style>
    <style:style style:name="P6260" style:parent-style-name="Normal" style:family="paragraph">
      <style:paragraph-properties fo:text-align="justify" fo:text-indent="0.4923in"/>
      <style:text-properties fo:color="#000000"/>
    </style:style>
    <style:style style:name="P6261" style:parent-style-name="Normal" style:family="paragraph">
      <style:paragraph-properties fo:text-align="justify" fo:text-indent="0.4923in"/>
      <style:text-properties fo:color="#000000"/>
    </style:style>
    <style:style style:name="P6262" style:parent-style-name="Normal" style:family="paragraph">
      <style:paragraph-properties fo:text-align="justify" fo:text-indent="0.4923in"/>
      <style:text-properties fo:color="#000000"/>
    </style:style>
    <style:style style:name="P6263" style:parent-style-name="Normal" style:family="paragraph">
      <style:paragraph-properties fo:text-align="justify"/>
      <style:text-properties fo:color="#000000"/>
    </style:style>
    <style:style style:name="P6264" style:parent-style-name="Normal" style:family="paragraph">
      <style:paragraph-properties fo:text-align="justify"/>
      <style:text-properties fo:color="#000000"/>
    </style:style>
    <style:style style:name="P6265" style:parent-style-name="Normal" style:family="paragraph">
      <style:paragraph-properties fo:text-align="justify"/>
      <style:text-properties fo:color="#000000"/>
    </style:style>
    <style:style style:name="P6266" style:parent-style-name="Normal" style:family="paragraph">
      <style:paragraph-properties fo:text-align="justify"/>
      <style:text-properties fo:color="#000000"/>
    </style:style>
    <style:style style:name="P6267" style:parent-style-name="Normal" style:family="paragraph">
      <style:paragraph-properties fo:text-align="justify" fo:text-indent="1.1083in">
        <style:tab-stops>
          <style:tab-stop style:type="left" style:position="1.1083in"/>
        </style:tab-stops>
      </style:paragraph-properties>
      <style:text-properties fo:color="#000000" fo:font-size="10pt" style:font-size-asian="10pt"/>
    </style:style>
    <style:style style:name="P6268" style:parent-style-name="Normal" style:family="paragraph">
      <style:paragraph-properties fo:text-align="justify"/>
      <style:text-properties fo:color="#000000"/>
    </style:style>
    <style:style style:name="P6269" style:parent-style-name="Normal" style:family="paragraph">
      <style:paragraph-properties fo:text-align="justify"/>
      <style:text-properties fo:color="#000000"/>
    </style:style>
    <style:style style:name="P6270" style:parent-style-name="Normal" style:family="paragraph">
      <style:paragraph-properties fo:text-align="justify" fo:text-indent="0.4923in"/>
    </style:style>
    <style:style style:name="T6271" style:parent-style-name="DefaultParagraphFont" style:family="text">
      <style:text-properties fo:font-weight="bold" style:font-weight-asian="bold" fo:color="#000000"/>
    </style:style>
    <style:style style:name="T6272" style:parent-style-name="DefaultParagraphFont" style:family="text">
      <style:text-properties fo:color="#000000"/>
    </style:style>
    <style:style style:name="P6273" style:parent-style-name="Normal" style:family="paragraph">
      <style:paragraph-properties fo:text-align="center"/>
    </style:style>
    <style:style style:name="T6274" style:parent-style-name="DefaultParagraphFont" style:family="text">
      <style:text-properties fo:font-weight="bold" style:font-weight-asian="bold" fo:color="#000000"/>
    </style:style>
    <style:style style:name="P6275" style:parent-style-name="Normal" style:family="paragraph">
      <style:paragraph-properties fo:break-before="page" fo:margin-left="3.543in">
        <style:tab-stops/>
      </style:paragraph-properties>
    </style:style>
    <style:style style:name="T6276" style:parent-style-name="DefaultParagraphFont" style:family="text">
      <style:text-properties fo:color="#000000"/>
    </style:style>
    <style:style style:name="P6277" style:parent-style-name="Normal" style:family="paragraph">
      <style:paragraph-properties fo:text-indent="3.543in"/>
      <style:text-properties fo:color="#000000"/>
    </style:style>
    <style:style style:name="P6278" style:parent-style-name="Normal" style:family="paragraph">
      <style:paragraph-properties fo:text-indent="3.543in"/>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P6281" style:parent-style-name="Normal" style:family="paragraph">
      <style:paragraph-properties fo:text-indent="0.4923in"/>
      <style:text-properties fo:color="#000000"/>
    </style:style>
    <style:style style:name="P6282" style:parent-style-name="Normal" style:family="paragraph">
      <style:paragraph-properties fo:text-indent="3.1666in">
        <style:tab-stops>
          <style:tab-stop style:type="left" style:position="3.1666in"/>
        </style:tab-stops>
      </style:paragraph-properties>
    </style:style>
    <style:style style:name="T6283" style:parent-style-name="DefaultParagraphFont" style:family="text">
      <style:text-properties fo:font-weight="bold" style:font-weight-asian="bold" fo:color="#000000"/>
    </style:style>
    <style:style style:name="P6284" style:parent-style-name="Normal" style:family="paragraph">
      <style:paragraph-properties fo:text-indent="3.1666in">
        <style:tab-stops>
          <style:tab-stop style:type="left" style:position="3.1666in"/>
        </style:tab-stops>
      </style:paragraph-properties>
    </style:style>
    <style:style style:name="T6285" style:parent-style-name="DefaultParagraphFont" style:family="text">
      <style:text-properties fo:color="#000000"/>
    </style:style>
    <style:style style:name="P6286" style:parent-style-name="Normal" style:family="paragraph">
      <style:paragraph-properties fo:text-indent="0.4923in"/>
      <style:text-properties fo:color="#000000"/>
    </style:style>
    <style:style style:name="P6287" style:parent-style-name="Normal" style:family="paragraph">
      <style:text-properties fo:color="#000000"/>
    </style:style>
    <style:style style:name="P6288" style:parent-style-name="Normal" style:family="paragraph">
      <style:text-properties fo:font-weight="bold" style:font-weight-asian="bold" fo:color="#000000"/>
    </style:style>
    <style:style style:name="P6289" style:parent-style-name="Normal" style:family="paragraph">
      <style:text-properties fo:color="#000000" style:text-underline-type="single" style:text-underline-style="solid" style:text-underline-width="auto" style:text-underline-mode="continuous"/>
    </style:style>
    <style:style style:name="P6290" style:parent-style-name="Normal" style:family="paragraph">
      <style:text-properties fo:color="#000000" style:text-underline-type="single" style:text-underline-style="solid" style:text-underline-width="auto" style:text-underline-mode="continuous"/>
    </style:style>
    <style:style style:name="P62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01" style:parent-style-name="Normal" style:family="paragraph">
      <style:text-properties fo:color="#000000" style:text-underline-type="single" style:text-underline-style="solid" style:text-underline-width="auto" style:text-underline-mode="continuous"/>
    </style:style>
    <style:style style:name="P6302" style:parent-style-name="Normal" style:family="paragraph">
      <style:text-properties fo:color="#000000"/>
    </style:style>
    <style:style style:name="P6303" style:parent-style-name="Normal" style:family="paragraph">
      <style:paragraph-properties fo:text-indent="1.0708in">
        <style:tab-stops>
          <style:tab-stop style:type="left" style:position="1.0291in"/>
        </style:tab-stops>
      </style:paragraph-properties>
      <style:text-properties fo:color="#000000"/>
    </style:style>
    <style:style style:name="P6304" style:parent-style-name="Normal" style:family="paragraph">
      <style:text-properties fo:color="#000000"/>
    </style:style>
    <style:style style:name="P6305" style:parent-style-name="Normal" style:family="paragraph">
      <style:text-properties fo:color="#000000"/>
    </style:style>
    <style:style style:name="P6306" style:parent-style-name="Normal" style:family="paragraph">
      <style:text-properties fo:color="#000000"/>
    </style:style>
    <style:style style:name="P6307" style:parent-style-name="Normal" style:family="paragraph">
      <style:paragraph-properties>
        <style:tab-stops>
          <style:tab-stop style:type="left" style:position="2.6125in"/>
          <style:tab-stop style:type="left" style:leader-style="solid" style:leader-text="_" style:position="3.7604in"/>
          <style:tab-stop style:type="left" style:position="3.9187in"/>
          <style:tab-stop style:type="left" style:leader-style="solid" style:leader-text="_" style:position="6.0562in"/>
        </style:tab-stops>
      </style:paragraph-properties>
      <style:text-properties fo:color="#000000"/>
    </style:style>
    <style:style style:name="P6308" style:parent-style-name="Normal" style:family="paragraph">
      <style:paragraph-properties fo:text-indent="2.8104in">
        <style:tab-stops>
          <style:tab-stop style:type="left" style:position="2.8104in"/>
          <style:tab-stop style:type="left" style:position="4.5125in"/>
        </style:tab-stops>
      </style:paragraph-properties>
      <style:text-properties fo:color="#000000" fo:font-size="10pt" style:font-size-asian="10pt"/>
    </style:style>
    <style:style style:name="P6309" style:parent-style-name="Normal" style:family="paragraph">
      <style:paragraph-properties fo:text-indent="2.177in">
        <style:tab-stops>
          <style:tab-stop style:type="left" style:position="2.177in"/>
        </style:tab-stops>
      </style:paragraph-properties>
      <style:text-properties fo:color="#000000"/>
    </style:style>
    <style:style style:name="P6310" style:parent-style-name="Normal" style:family="paragraph">
      <style:text-properties fo:color="#000000"/>
    </style:style>
    <style:style style:name="P6311" style:parent-style-name="Normal" style:family="paragraph">
      <style:text-properties fo:color="#000000" style:text-underline-type="single" style:text-underline-style="solid" style:text-underline-width="auto" style:text-underline-mode="continuous"/>
    </style:style>
    <style:style style:name="P6312" style:parent-style-name="Normal" style:family="paragraph">
      <style:text-properties fo:color="#000000"/>
    </style:style>
    <style:style style:name="P6313" style:parent-style-name="Normal" style:family="paragraph">
      <style:text-properties fo:color="#000000"/>
    </style:style>
    <style:style style:name="P6314" style:parent-style-name="Normal" style:family="paragraph">
      <style:text-properties fo:color="#000000"/>
    </style:style>
    <style:style style:name="P6315" style:parent-style-name="Normal" style:family="paragraph">
      <style:paragraph-properties>
        <style:tab-stops>
          <style:tab-stop style:type="left" style:position="2.652in"/>
          <style:tab-stop style:type="left" style:leader-style="solid" style:leader-text="_" style:position="3.8in"/>
          <style:tab-stop style:type="left" style:position="3.8791in"/>
          <style:tab-stop style:type="left" style:leader-style="solid" style:leader-text="_" style:position="6.0562in"/>
        </style:tab-stops>
      </style:paragraph-properties>
      <style:text-properties fo:color="#000000"/>
    </style:style>
    <style:style style:name="P6316" style:parent-style-name="Normal" style:family="paragraph">
      <style:paragraph-properties fo:text-indent="2.9291in">
        <style:tab-stops>
          <style:tab-stop style:type="left" style:position="2.9291in"/>
          <style:tab-stop style:type="left" style:position="4.4333in"/>
        </style:tab-stops>
      </style:paragraph-properties>
      <style:text-properties fo:color="#000000" fo:font-size="10pt" style:font-size-asian="10pt"/>
    </style:style>
    <style:style style:name="P6317" style:parent-style-name="Normal" style:family="paragraph">
      <style:paragraph-properties fo:text-indent="2.177in">
        <style:tab-stops>
          <style:tab-stop style:type="left" style:position="2.177in"/>
        </style:tab-stops>
      </style:paragraph-properties>
      <style:text-properties fo:color="#000000"/>
    </style:style>
    <style:style style:name="P6318" style:parent-style-name="Normal" style:family="paragraph">
      <style:text-properties fo:color="#000000"/>
    </style:style>
    <style:style style:name="P6319" style:parent-style-name="Normal" style:family="paragraph">
      <style:text-properties fo:color="#000000"/>
    </style:style>
    <style:style style:name="P6320" style:parent-style-name="Normal" style:family="paragraph">
      <style:paragraph-properties>
        <style:tab-stops>
          <style:tab-stop style:type="left" style:position="2.652in"/>
          <style:tab-stop style:type="left" style:leader-style="solid" style:leader-text="_" style:position="3.8in"/>
          <style:tab-stop style:type="left" style:position="3.8791in"/>
          <style:tab-stop style:type="left" style:leader-style="solid" style:leader-text="_" style:position="6.0166in"/>
        </style:tab-stops>
      </style:paragraph-properties>
      <style:text-properties fo:color="#000000"/>
    </style:style>
    <style:style style:name="P6321" style:parent-style-name="Normal" style:family="paragraph">
      <style:paragraph-properties fo:text-indent="2.9291in">
        <style:tab-stops>
          <style:tab-stop style:type="left" style:position="2.9291in"/>
          <style:tab-stop style:type="left" style:position="4.4333in"/>
        </style:tab-stops>
      </style:paragraph-properties>
      <style:text-properties fo:color="#000000" fo:font-size="10pt" style:font-size-asian="10pt"/>
    </style:style>
    <style:style style:name="P6322" style:parent-style-name="Normal" style:family="paragraph">
      <style:paragraph-properties fo:text-indent="2.1375in">
        <style:tab-stops>
          <style:tab-stop style:type="left" style:position="2.1375in"/>
        </style:tab-stops>
      </style:paragraph-properties>
      <style:text-properties fo:color="#000000"/>
    </style:style>
    <style:style style:name="P6323" style:parent-style-name="Normal" style:family="paragraph">
      <style:paragraph-properties fo:text-align="center">
        <style:tab-stops>
          <style:tab-stop style:type="left" style:position="2.1375in"/>
        </style:tab-stops>
      </style:paragraph-properties>
    </style:style>
    <style:style style:name="T6324" style:parent-style-name="DefaultParagraphFont" style:family="text">
      <style:text-properties fo:color="#000000"/>
    </style:style>
    <style:style style:name="P6325" style:parent-style-name="Normal" style:family="paragraph">
      <style:paragraph-properties fo:break-before="page" fo:margin-left="3.543in">
        <style:tab-stops/>
      </style:paragraph-properties>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P6328" style:parent-style-name="Normal" style:family="paragraph">
      <style:paragraph-properties fo:text-indent="3.543in"/>
      <style:text-properties fo:color="#000000"/>
    </style:style>
    <style:style style:name="P6329" style:parent-style-name="Normal" style:family="paragraph">
      <style:paragraph-properties fo:text-indent="3.543in"/>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P6332" style:parent-style-name="Normal" style:family="paragraph">
      <style:paragraph-properties fo:text-indent="0.4923in"/>
      <style:text-properties fo:color="#000000"/>
    </style:style>
    <style:style style:name="P6333" style:parent-style-name="Normal" style:family="paragraph">
      <style:paragraph-properties fo:text-align="center" fo:text-indent="0.4923in"/>
    </style:style>
    <style:style style:name="T6334" style:parent-style-name="DefaultParagraphFont" style:family="text">
      <style:text-properties fo:font-weight="bold" style:font-weight-asian="bold" fo:color="#000000"/>
    </style:style>
    <style:style style:name="P6335" style:parent-style-name="Normal" style:family="paragraph">
      <style:text-properties fo:font-weight="bold" style:font-weight-asian="bold" fo:color="#000000"/>
    </style:style>
    <style:style style:name="T6336" style:parent-style-name="DefaultParagraphFont" style:family="text">
      <style:text-properties fo:font-weight="bold" style:font-weight-asian="bold" fo:color="#000000"/>
    </style:style>
    <style:style style:name="P6337" style:parent-style-name="Normal" style:family="paragraph">
      <style:paragraph-properties>
        <style:tab-stops>
          <style:tab-stop style:type="left" style:position="3.5229in"/>
        </style:tab-stops>
      </style:paragraph-properties>
    </style:style>
    <style:style style:name="T6338" style:parent-style-name="DefaultParagraphFont" style:family="text">
      <style:text-properties fo:font-weight="bold" style:font-weight-asian="bold" fo:color="#000000"/>
    </style:style>
    <style:style style:name="T6339" style:parent-style-name="DefaultParagraphFont" style:family="text">
      <style:text-properties fo:color="#000000"/>
    </style:style>
    <style:style style:name="P6340" style:parent-style-name="Normal" style:family="paragraph">
      <style:text-properties fo:color="#000000"/>
    </style:style>
    <style:style style:name="P6341" style:parent-style-name="Normal" style:family="paragraph">
      <style:paragraph-properties fo:text-align="justify" fo:text-indent="0.4923in">
        <style:tab-stops>
          <style:tab-stop style:type="left" style:position="0.25in"/>
        </style:tab-stops>
      </style:paragraph-properties>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P6345" style:parent-style-name="Normal" style:family="paragraph">
      <style:paragraph-properties fo:text-align="justify" fo:text-indent="0.4923in">
        <style:tab-stops>
          <style:tab-stop style:type="left" style:position="0.25in"/>
        </style:tab-stops>
      </style:paragraph-properties>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P6348" style:parent-style-name="Normal" style:family="paragraph">
      <style:paragraph-properties fo:text-align="justify" fo:text-indent="0.4923in">
        <style:tab-stops>
          <style:tab-stop style:type="left" style:position="0.25in"/>
        </style:tab-stops>
      </style:paragraph-properties>
    </style:style>
    <style:style style:name="T6349" style:parent-style-name="DefaultParagraphFont" style:family="text">
      <style:text-properties fo:color="#000000"/>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P6352" style:parent-style-name="Normal" style:family="paragraph">
      <style:paragraph-properties fo:text-align="justify" fo:text-indent="0.4923in">
        <style:tab-stops>
          <style:tab-stop style:type="left" style:position="0.25in"/>
        </style:tab-stops>
      </style:paragraph-properties>
    </style:style>
    <style:style style:name="T6353" style:parent-style-name="DefaultParagraphFont" style:family="text">
      <style:text-properties fo:color="#000000"/>
    </style:style>
    <style:style style:name="T6354" style:parent-style-name="DefaultParagraphFont" style:family="text">
      <style:text-properties fo:color="#000000"/>
    </style:style>
    <style:style style:name="P6355" style:parent-style-name="Normal" style:family="paragraph">
      <style:paragraph-properties fo:text-align="justify" fo:text-indent="0.4923in">
        <style:tab-stops>
          <style:tab-stop style:type="left" style:position="0.25in"/>
        </style:tab-stops>
      </style:paragraph-properties>
      <style:text-properties fo:color="#000000"/>
    </style:style>
    <style:style style:name="P6356" style:parent-style-name="Normal" style:family="paragraph">
      <style:paragraph-properties fo:text-align="justify" fo:text-indent="0.4923in">
        <style:tab-stops>
          <style:tab-stop style:type="left" style:position="0.25in"/>
        </style:tab-stops>
      </style:paragraph-properties>
      <style:text-properties fo:color="#000000"/>
    </style:style>
    <style:style style:name="P6357" style:parent-style-name="Normal" style:family="paragraph">
      <style:paragraph-properties fo:text-align="justify" fo:text-indent="0.4923in">
        <style:tab-stops>
          <style:tab-stop style:type="left" style:position="0.25in"/>
        </style:tab-stops>
      </style:paragraph-properties>
      <style:text-properties fo:color="#000000"/>
    </style:style>
    <style:style style:name="P6358" style:parent-style-name="Normal" style:family="paragraph">
      <style:paragraph-properties fo:text-align="justify" fo:text-indent="0.4923in">
        <style:tab-stops>
          <style:tab-stop style:type="left" style:position="0.25in"/>
        </style:tab-stops>
      </style:paragraph-properties>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P6361" style:parent-style-name="Normal" style:family="paragraph">
      <style:paragraph-properties fo:text-align="justify" fo:text-indent="0.4923in">
        <style:tab-stops>
          <style:tab-stop style:type="left" style:position="0.25in"/>
        </style:tab-stops>
      </style:paragraph-properties>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P6364" style:parent-style-name="Normal" style:family="paragraph">
      <style:paragraph-properties fo:text-align="justify" fo:text-indent="0.4923in">
        <style:tab-stops>
          <style:tab-stop style:type="left" style:position="0.25in"/>
        </style:tab-stops>
      </style:paragraph-properties>
      <style:text-properties fo:color="#000000"/>
    </style:style>
    <style:style style:name="P6365" style:parent-style-name="Normal" style:family="paragraph">
      <style:paragraph-properties fo:text-align="justify" fo:text-indent="0.4923in">
        <style:tab-stops>
          <style:tab-stop style:type="left" style:position="0.25in"/>
        </style:tab-stops>
      </style:paragraph-properties>
      <style:text-properties fo:color="#000000"/>
    </style:style>
    <style:style style:name="P6366" style:parent-style-name="Normal" style:family="paragraph">
      <style:paragraph-properties fo:text-align="justify" fo:text-indent="0.4923in">
        <style:tab-stops>
          <style:tab-stop style:type="left" style:position="0.25in"/>
        </style:tab-stops>
      </style:paragraph-properties>
      <style:text-properties fo:color="#000000"/>
    </style:style>
    <style:style style:name="P6367" style:parent-style-name="Normal" style:family="paragraph">
      <style:paragraph-properties fo:text-align="justify" fo:text-indent="0.4923in">
        <style:tab-stops>
          <style:tab-stop style:type="left" style:position="0.25in"/>
        </style:tab-stops>
      </style:paragraph-properties>
      <style:text-properties fo:color="#000000"/>
    </style:style>
    <style:style style:name="P6368" style:parent-style-name="Normal" style:family="paragraph">
      <style:paragraph-properties fo:text-align="justify" fo:text-indent="0.4923in">
        <style:tab-stops>
          <style:tab-stop style:type="left" style:position="0.25in"/>
        </style:tab-stops>
      </style:paragraph-properties>
      <style:text-properties fo:color="#000000"/>
    </style:style>
    <style:style style:name="P6369" style:parent-style-name="Normal" style:family="paragraph">
      <style:paragraph-properties fo:text-align="justify" fo:text-indent="0.4923in">
        <style:tab-stops>
          <style:tab-stop style:type="left" style:position="0.25in"/>
        </style:tab-stops>
      </style:paragraph-properties>
      <style:text-properties fo:color="#000000"/>
    </style:style>
    <style:style style:name="P6370" style:parent-style-name="Normal" style:family="paragraph">
      <style:paragraph-properties fo:text-align="justify" fo:text-indent="0.4923in">
        <style:tab-stops>
          <style:tab-stop style:type="left" style:position="0.25in"/>
        </style:tab-stops>
      </style:paragraph-properties>
    </style:style>
    <style:style style:name="T6371" style:parent-style-name="DefaultParagraphFont" style:family="text">
      <style:text-properties fo:color="#000000"/>
    </style:style>
    <style:style style:name="T6372" style:parent-style-name="DefaultParagraphFont" style:family="text">
      <style:text-properties fo:color="#000000"/>
    </style:style>
    <style:style style:name="P6373" style:parent-style-name="Normal" style:family="paragraph">
      <style:paragraph-properties fo:text-align="justify" fo:text-indent="0.4923in">
        <style:tab-stops>
          <style:tab-stop style:type="left" style:position="0.6694in"/>
        </style:tab-stops>
      </style:paragraph-properties>
    </style:style>
    <style:style style:name="T6374" style:parent-style-name="DefaultParagraphFont" style:family="text">
      <style:text-properties fo:color="#000000"/>
    </style:style>
    <style:style style:name="T6375" style:parent-style-name="DefaultParagraphFont" style:family="text">
      <style:text-properties fo:color="#000000"/>
    </style:style>
    <style:style style:name="P6376" style:parent-style-name="Normal" style:family="paragraph">
      <style:paragraph-properties fo:text-align="justify">
        <style:tab-stops>
          <style:tab-stop style:type="left" style:position="0.25in"/>
        </style:tab-stops>
      </style:paragraph-properties>
    </style:style>
    <style:style style:name="P6377" style:parent-style-name="Normal" style:family="paragraph">
      <style:paragraph-properties fo:text-align="justify" fo:text-indent="0.4923in">
        <style:tab-stops>
          <style:tab-stop style:type="left" style:position="0.25in"/>
        </style:tab-stops>
      </style:paragraph-properties>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P6380" style:parent-style-name="Normal" style:family="paragraph">
      <style:text-properties fo:color="#000000"/>
    </style:style>
    <style:style style:name="P6381" style:parent-style-name="Normal" style:family="paragraph">
      <style:paragraph-properties>
        <style:tab-stops>
          <style:tab-stop style:type="left" style:position="2.6916in"/>
          <style:tab-stop style:type="left" style:leader-style="solid" style:leader-text="_" style:position="3.7208in"/>
          <style:tab-stop style:type="left" style:position="4.077in"/>
          <style:tab-stop style:type="left" style:leader-style="solid" style:leader-text="_" style:position="5.8583in"/>
        </style:tab-stops>
      </style:paragraph-properties>
      <style:text-properties fo:color="#000000"/>
    </style:style>
    <style:style style:name="P6382" style:parent-style-name="Normal" style:family="paragraph">
      <style:paragraph-properties fo:text-indent="2.9291in">
        <style:tab-stops>
          <style:tab-stop style:type="left" style:position="2.9291in"/>
          <style:tab-stop style:type="left" style:position="4.1958in"/>
        </style:tab-stops>
      </style:paragraph-properties>
      <style:text-properties fo:color="#000000" fo:font-size="10pt" style:font-size-asian="10pt"/>
    </style:style>
    <style:style style:name="P6383" style:parent-style-name="Normal" style:family="paragraph">
      <style:paragraph-properties fo:text-align="justify" fo:text-indent="0.4923in">
        <style:tab-stops>
          <style:tab-stop style:type="left" style:position="0.25in"/>
        </style:tab-stops>
      </style:paragraph-properties>
    </style:style>
    <style:style style:name="T6384" style:parent-style-name="DefaultParagraphFont" style:family="text">
      <style:text-properties fo:font-weight="bold" style:font-weight-asian="bold" fo:color="#000000"/>
    </style:style>
    <style:style style:name="T6385" style:parent-style-name="DefaultParagraphFont" style:family="text">
      <style:text-properties fo:color="#000000"/>
    </style:style>
    <style:style style:name="P6386" style:parent-style-name="Normal" style:family="paragraph">
      <style:paragraph-properties fo:text-align="center"/>
    </style:style>
    <style:style style:name="T6387" style:parent-style-name="DefaultParagraphFont" style:family="text">
      <style:text-properties fo:color="#000000"/>
    </style:style>
    <style:style style:name="P6388" style:parent-style-name="Normal" style:family="paragraph">
      <style:paragraph-properties fo:break-before="page" fo:margin-left="3.543in">
        <style:tab-stops/>
      </style:paragraph-properties>
    </style:style>
    <style:style style:name="T6389" style:parent-style-name="DefaultParagraphFont" style:family="text">
      <style:text-properties fo:color="#000000"/>
    </style:style>
    <style:style style:name="P6390" style:parent-style-name="Normal" style:family="paragraph">
      <style:paragraph-properties fo:text-indent="3.543in"/>
      <style:text-properties fo:color="#000000"/>
    </style:style>
    <style:style style:name="P6391" style:parent-style-name="Normal" style:family="paragraph">
      <style:paragraph-properties fo:text-indent="3.543in"/>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P6394" style:parent-style-name="Normal" style:family="paragraph">
      <style:paragraph-properties fo:text-indent="0.4923in"/>
      <style:text-properties fo:color="#000000"/>
    </style:style>
    <style:style style:name="P6395" style:parent-style-name="Normal" style:family="paragraph">
      <style:paragraph-properties fo:text-indent="3.543in"/>
    </style:style>
    <style:style style:name="T6396" style:parent-style-name="DefaultParagraphFont" style:family="text">
      <style:text-properties fo:font-weight="bold" style:font-weight-asian="bold" fo:color="#000000"/>
    </style:style>
    <style:style style:name="P6397" style:parent-style-name="Normal" style:family="paragraph">
      <style:paragraph-properties fo:text-indent="0.4923in"/>
      <style:text-properties fo:font-weight="bold" style:font-weight-asian="bold" fo:color="#000000"/>
    </style:style>
    <style:style style:name="P6398" style:parent-style-name="Normal" style:family="paragraph">
      <style:paragraph-properties fo:keep-with-next="always"/>
    </style:style>
    <style:style style:name="T6399" style:parent-style-name="DefaultParagraphFont" style:family="text">
      <style:text-properties fo:font-weight="bold" style:font-weight-asian="bold" fo:color="#000000"/>
    </style:style>
    <style:style style:name="P6400" style:parent-style-name="Normal" style:family="paragraph">
      <style:paragraph-properties fo:text-align="justify" fo:text-indent="0.4923in">
        <style:tab-stops>
          <style:tab-stop style:type="left" style:position="0.25in"/>
        </style:tab-stops>
      </style:paragraph-properties>
      <style:text-properties fo:color="#000000"/>
    </style:style>
    <style:style style:name="P6401" style:parent-style-name="Normal" style:family="paragraph">
      <style:paragraph-properties fo:text-align="justify" fo:text-indent="0.4923in">
        <style:tab-stops>
          <style:tab-stop style:type="left" style:position="0.25in"/>
        </style:tab-stops>
      </style:paragraph-properties>
    </style:style>
    <style:style style:name="T6402" style:parent-style-name="DefaultParagraphFont" style:family="text">
      <style:text-properties fo:color="#000000"/>
    </style:style>
    <style:style style:name="T6403" style:parent-style-name="DefaultParagraphFont" style:family="text">
      <style:text-properties fo:color="#000000"/>
    </style:style>
    <style:style style:name="T6404" style:parent-style-name="DefaultParagraphFont" style:family="text">
      <style:text-properties fo:color="#000000"/>
    </style:style>
    <style:style style:name="P6405" style:parent-style-name="Normal" style:family="paragraph">
      <style:paragraph-properties fo:text-align="justify" fo:text-indent="0.4923in">
        <style:tab-stops>
          <style:tab-stop style:type="left" style:position="0.6694in"/>
        </style:tab-stops>
      </style:paragraph-properties>
    </style:style>
    <style:style style:name="T6406" style:parent-style-name="DefaultParagraphFont" style:family="text">
      <style:text-properties fo:color="#000000"/>
    </style:style>
    <style:style style:name="T6407" style:parent-style-name="DefaultParagraphFont" style:family="text">
      <style:text-properties fo:color="#000000"/>
    </style:style>
    <style:style style:name="P6408" style:parent-style-name="Normal" style:family="paragraph">
      <style:paragraph-properties fo:text-align="justify" fo:text-indent="0.4923in">
        <style:tab-stops>
          <style:tab-stop style:type="left" style:position="0.25in"/>
        </style:tab-stops>
      </style:paragraph-properties>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T6411" style:parent-style-name="DefaultParagraphFont" style:family="text">
      <style:text-properties fo:color="#000000"/>
    </style:style>
    <style:style style:name="P6412" style:parent-style-name="Normal" style:family="paragraph">
      <style:paragraph-properties fo:text-align="justify" fo:text-indent="0.4923in">
        <style:tab-stops>
          <style:tab-stop style:type="left" style:position="0.25in"/>
        </style:tab-stops>
      </style:paragraph-properties>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P6415" style:parent-style-name="Normal" style:family="paragraph">
      <style:paragraph-properties fo:text-align="justify" fo:text-indent="0.4923in">
        <style:tab-stops>
          <style:tab-stop style:type="left" style:position="0.25in"/>
        </style:tab-stops>
      </style:paragraph-properties>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P6419" style:parent-style-name="Normal" style:family="paragraph">
      <style:paragraph-properties fo:text-align="justify" fo:text-indent="0.4923in">
        <style:tab-stops>
          <style:tab-stop style:type="left" style:position="0.25in"/>
        </style:tab-stops>
      </style:paragraph-properties>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P6423" style:parent-style-name="Normal" style:family="paragraph">
      <style:paragraph-properties fo:text-align="center"/>
    </style:style>
    <style:style style:name="T6424" style:parent-style-name="DefaultParagraphFont" style:family="text">
      <style:text-properties fo:color="#000000"/>
    </style:style>
    <style:style style:name="P6425" style:parent-style-name="Normal" style:family="paragraph">
      <style:paragraph-properties fo:break-before="page" fo:margin-left="3.543in">
        <style:tab-stops>
          <style:tab-stop style:type="left" style:position="-2.9368in"/>
        </style:tab-stops>
      </style:paragraph-properties>
    </style:style>
    <style:style style:name="T6426" style:parent-style-name="DefaultParagraphFont" style:family="text">
      <style:text-properties fo:color="#000000"/>
    </style:style>
    <style:style style:name="P6427" style:parent-style-name="Normal" style:family="paragraph">
      <style:paragraph-properties fo:text-indent="3.543in"/>
      <style:text-properties fo:color="#000000"/>
    </style:style>
    <style:style style:name="P6428" style:parent-style-name="Normal" style:family="paragraph">
      <style:paragraph-properties fo:text-indent="3.543in"/>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P6431" style:parent-style-name="Normal" style:family="paragraph">
      <style:paragraph-properties fo:text-indent="0.4923in"/>
      <style:text-properties fo:color="#000000"/>
    </style:style>
    <style:style style:name="P6432" style:parent-style-name="Normal" style:family="paragraph">
      <style:paragraph-properties>
        <style:tab-stops>
          <style:tab-stop style:type="left" style:position="3.5229in"/>
        </style:tab-stops>
      </style:paragraph-properties>
    </style:style>
    <style:style style:name="T6433" style:parent-style-name="DefaultParagraphFont" style:family="text">
      <style:text-properties fo:font-weight="bold" style:font-weight-asian="bold" fo:color="#000000"/>
    </style:style>
    <style:style style:name="T6434" style:parent-style-name="DefaultParagraphFont" style:family="text">
      <style:text-properties fo:font-weight="bold" style:font-weight-asian="bold" fo:color="#000000"/>
    </style:style>
    <style:style style:name="P6435" style:parent-style-name="Normal" style:family="paragraph">
      <style:paragraph-properties>
        <style:tab-stops>
          <style:tab-stop style:type="left" style:position="3.5229in"/>
        </style:tab-stops>
      </style:paragraph-properties>
    </style:style>
    <style:style style:name="T6436" style:parent-style-name="DefaultParagraphFont" style:family="text">
      <style:text-properties fo:font-weight="bold" style:font-weight-asian="bold" fo:color="#000000"/>
    </style:style>
    <style:style style:name="T6437" style:parent-style-name="DefaultParagraphFont" style:family="text">
      <style:text-properties fo:font-weight="bold" style:font-weight-asian="bold" fo:color="#000000"/>
    </style:style>
    <style:style style:name="T6438" style:parent-style-name="DefaultParagraphFont" style:family="text">
      <style:text-properties fo:color="#000000"/>
    </style:style>
    <style:style style:name="P6439" style:parent-style-name="Normal" style:family="paragraph">
      <style:paragraph-properties>
        <style:tab-stops>
          <style:tab-stop style:type="left" style:position="3.5229in"/>
        </style:tab-stops>
      </style:paragraph-properties>
    </style:style>
    <style:style style:name="T6440" style:parent-style-name="DefaultParagraphFont" style:family="text">
      <style:text-properties fo:font-weight="bold" style:font-weight-asian="bold" fo:color="#000000"/>
    </style:style>
    <style:style style:name="T6441" style:parent-style-name="DefaultParagraphFont" style:family="text">
      <style:text-properties fo:font-weight="bold" style:font-weight-asian="bold" fo:color="#000000"/>
    </style:style>
    <style:style style:name="T6442" style:parent-style-name="DefaultParagraphFont" style:family="text">
      <style:text-properties fo:color="#000000"/>
    </style:style>
    <style:style style:name="P6443" style:parent-style-name="Normal" style:family="paragraph">
      <style:paragraph-properties fo:text-indent="4.077in">
        <style:tab-stops>
          <style:tab-stop style:type="left" style:position="4.077in"/>
        </style:tab-stops>
      </style:paragraph-properties>
      <style:text-properties fo:color="#000000" fo:font-size="10pt" style:font-size-asian="10pt"/>
    </style:style>
    <style:style style:name="P6444" style:parent-style-name="Normal" style:family="paragraph">
      <style:text-properties fo:color="#000000"/>
    </style:style>
    <style:style style:name="P6445" style:parent-style-name="Normal" style:family="paragraph">
      <style:text-properties fo:color="#000000" fo:font-size="10pt" style:font-size-asian="10pt"/>
    </style:style>
    <style:style style:name="P6446" style:parent-style-name="Normal" style:family="paragraph">
      <style:text-properties fo:color="#000000"/>
    </style:style>
    <style:style style:name="P6447" style:parent-style-name="Normal" style:family="paragraph">
      <style:paragraph-properties>
        <style:tab-stops>
          <style:tab-stop style:type="left" style:position="3.5229in"/>
        </style:tab-stops>
      </style:paragraph-properties>
    </style:style>
    <style:style style:name="T6448" style:parent-style-name="DefaultParagraphFont" style:family="text">
      <style:text-properties fo:font-weight="bold" style:font-weight-asian="bold" fo:color="#000000"/>
    </style:style>
    <style:style style:name="T6449" style:parent-style-name="DefaultParagraphFont" style:family="text">
      <style:text-properties fo:font-weight="bold" style:font-weight-asian="bold" fo:color="#000000"/>
    </style:style>
    <style:style style:name="T6450" style:parent-style-name="DefaultParagraphFont" style:family="text">
      <style:text-properties fo:color="#000000"/>
    </style:style>
    <style:style style:name="P6451" style:parent-style-name="Normal" style:family="paragraph">
      <style:text-properties fo:font-weight="bold" style:font-weight-asian="bold" fo:color="#000000"/>
    </style:style>
    <style:style style:name="P6452" style:parent-style-name="Normal" style:family="paragraph">
      <style:text-properties fo:font-weight="bold" style:font-weight-asian="bold" fo:color="#000000"/>
    </style:style>
    <style:style style:name="P6453" style:parent-style-name="Normal" style:family="paragraph">
      <style:text-properties fo:font-weight="bold" style:font-weight-asian="bold" fo:color="#000000"/>
    </style:style>
    <style:style style:name="P6454" style:parent-style-name="Normal" style:family="paragraph">
      <style:text-properties fo:color="#000000"/>
    </style:style>
    <style:style style:name="P64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456" style:parent-style-name="Normal" style:family="paragraph">
      <style:paragraph-properties fo:text-align="center"/>
      <style:text-properties fo:color="#000000" fo:font-size="10pt" style:font-size-asian="10pt"/>
    </style:style>
    <style:style style:name="P64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58" style:parent-style-name="Normal" style:family="paragraph">
      <style:paragraph-properties fo:text-align="center"/>
      <style:text-properties fo:color="#000000" fo:font-size="10pt" style:font-size-asian="10pt"/>
    </style:style>
    <style:style style:name="P64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60" style:parent-style-name="Normal" style:family="paragraph">
      <style:text-properties fo:color="#000000" fo:font-size="10pt" style:font-size-asian="10pt"/>
    </style:style>
    <style:style style:name="P64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62" style:parent-style-name="Normal" style:family="paragraph">
      <style:paragraph-properties fo:text-align="center"/>
      <style:text-properties fo:color="#000000" fo:font-size="10pt" style:font-size-asian="10pt"/>
    </style:style>
    <style:style style:name="P64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65" style:parent-style-name="Normal" style:family="paragraph">
      <style:text-properties fo:color="#000000"/>
    </style:style>
    <style:style style:name="P6466" style:parent-style-name="Normal" style:family="paragraph">
      <style:paragraph-properties fo:text-align="justify" fo:text-indent="0.4923in"/>
    </style:style>
    <style:style style:name="T6467" style:parent-style-name="DefaultParagraphFont" style:family="text">
      <style:text-properties fo:color="#000000"/>
    </style:style>
    <style:style style:name="T6468" style:parent-style-name="DefaultParagraphFont" style:family="text">
      <style:text-properties fo:color="#000000" style:text-position="super 66.6%"/>
    </style:style>
    <style:style style:name="T6469" style:parent-style-name="DefaultParagraphFont" style:family="text">
      <style:text-properties fo:color="#000000"/>
    </style:style>
    <style:style style:name="P6470" style:parent-style-name="Normal" style:family="paragraph">
      <style:text-properties fo:color="#000000"/>
    </style:style>
    <style:style style:name="P6471" style:parent-style-name="Normal" style:family="paragraph">
      <style:text-properties fo:font-weight="bold" style:font-weight-asian="bold" fo:color="#000000"/>
    </style:style>
    <style:style style:name="P6472"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text-properties fo:color="#000000"/>
    </style:style>
    <style:style style:name="P6473" style:parent-style-name="Normal" style:family="paragraph">
      <style:paragraph-properties fo:text-align="center">
        <style:tab-stops>
          <style:tab-stop style:type="left" style:position="0.75in"/>
        </style:tab-stops>
      </style:paragraph-properties>
      <style:text-properties fo:color="#000000" fo:font-size="10pt" style:font-size-asian="10pt"/>
    </style:style>
    <style:style style:name="P6474" style:parent-style-name="Normal" style:family="paragraph">
      <style:text-properties fo:color="#000000"/>
    </style:style>
    <style:style style:name="P6475" style:parent-style-name="Normal" style:family="paragraph">
      <style:paragraph-properties fo:text-align="justify" fo:text-indent="0.4923in"/>
      <style:text-properties fo:color="#000000"/>
    </style:style>
    <style:style style:name="P6476" style:parent-style-name="Normal" style:family="paragraph">
      <style:text-properties fo:color="#000000"/>
    </style:style>
    <style:style style:name="P6477"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6478"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6479" style:parent-style-name="Normal" style:family="paragraph">
      <style:text-properties fo:color="#000000"/>
    </style:style>
    <style:style style:name="P6480" style:parent-style-name="Normal" style:family="paragraph">
      <style:text-properties fo:color="#000000"/>
    </style:style>
    <style:style style:name="P6481" style:parent-style-name="Normal" style:family="paragraph">
      <style:paragraph-properties>
        <style:tab-stops>
          <style:tab-stop style:type="left" style:leader-style="solid" style:leader-text="_" style:position="1.8604in"/>
          <style:tab-stop style:type="left" style:position="2.4541in"/>
          <style:tab-stop style:type="left" style:leader-style="solid" style:leader-text="_" style:position="3.4437in"/>
          <style:tab-stop style:type="left" style:position="3.9187in"/>
          <style:tab-stop style:type="left" style:leader-style="solid" style:leader-text="_" style:position="5.8187in"/>
        </style:tab-stops>
      </style:paragraph-properties>
      <style:text-properties fo:color="#000000"/>
    </style:style>
    <style:style style:name="P6482" style:parent-style-name="Normal" style:family="paragraph">
      <style:paragraph-properties fo:text-indent="0.752in">
        <style:tab-stops>
          <style:tab-stop style:type="left" style:position="0.752in"/>
          <style:tab-stop style:type="left" style:position="2.7312in"/>
          <style:tab-stop style:type="left" style:position="4.3145in"/>
        </style:tab-stops>
      </style:paragraph-properties>
      <style:text-properties fo:color="#000000" fo:font-size="10pt" style:font-size-asian="10pt"/>
    </style:style>
    <style:style style:name="P6483" style:parent-style-name="Normal" style:family="paragraph">
      <style:text-properties fo:color="#000000"/>
    </style:style>
    <style:style style:name="P6484" style:parent-style-name="Normal" style:family="paragraph">
      <style:text-properties fo:color="#000000"/>
    </style:style>
    <style:style style:name="P6485" style:parent-style-name="Normal" style:family="paragraph">
      <style:paragraph-properties>
        <style:tab-stops>
          <style:tab-stop style:type="left" style:position="1.0687in"/>
          <style:tab-stop style:type="left" style:leader-style="solid" style:leader-text="_" style:position="2.177in"/>
          <style:tab-stop style:type="left" style:position="2.5729in"/>
          <style:tab-stop style:type="left" style:leader-style="solid" style:leader-text="_" style:position="4.75in"/>
        </style:tab-stops>
      </style:paragraph-properties>
      <style:text-properties fo:color="#000000"/>
    </style:style>
    <style:style style:name="P6486" style:parent-style-name="Normal" style:family="paragraph">
      <style:paragraph-properties fo:text-indent="1.2666in">
        <style:tab-stops>
          <style:tab-stop style:type="left" style:position="1.2666in"/>
          <style:tab-stop style:type="left" style:position="3.1666in"/>
        </style:tab-stops>
      </style:paragraph-properties>
      <style:text-properties fo:color="#000000" fo:font-size="10pt" style:font-size-asian="10pt"/>
    </style:style>
    <style:style style:name="P6487" style:parent-style-name="Normal" style:family="paragraph">
      <style:text-properties fo:color="#000000"/>
    </style:style>
    <style:style style:name="P6488" style:parent-style-name="Normal" style:family="paragraph">
      <style:text-properties fo:color="#000000"/>
    </style:style>
    <style:style style:name="P6489" style:parent-style-name="Normal" style:family="paragraph">
      <style:text-properties fo:color="#000000"/>
    </style:style>
    <style:style style:name="P6490" style:parent-style-name="Normal" style:family="paragraph">
      <style:paragraph-properties>
        <style:tab-stops>
          <style:tab-stop style:type="left" style:position="1.3062in"/>
          <style:tab-stop style:type="left" style:leader-style="solid" style:leader-text="_" style:position="2.4937in"/>
          <style:tab-stop style:type="left" style:position="2.8895in"/>
          <style:tab-stop style:type="left" style:leader-style="solid" style:leader-text="_" style:position="4.5916in"/>
        </style:tab-stops>
      </style:paragraph-properties>
      <style:text-properties fo:color="#000000"/>
    </style:style>
    <style:style style:name="P6491" style:parent-style-name="Normal" style:family="paragraph">
      <style:paragraph-properties fo:text-indent="1.5437in">
        <style:tab-stops>
          <style:tab-stop style:type="left" style:position="1.5437in"/>
          <style:tab-stop style:type="left" style:position="3.325in"/>
        </style:tab-stops>
      </style:paragraph-properties>
      <style:text-properties fo:color="#000000" fo:font-size="10pt" style:font-size-asian="10pt"/>
    </style:style>
    <style:style style:name="P6492" style:parent-style-name="Normal" style:family="paragraph">
      <style:text-properties fo:color="#000000"/>
    </style:style>
    <style:style style:name="P6493" style:parent-style-name="Normal" style:family="paragraph">
      <style:paragraph-properties fo:text-align="center"/>
    </style:style>
    <style:style style:name="T6494" style:parent-style-name="DefaultParagraphFont" style:family="text">
      <style:text-properties fo:color="#000000"/>
    </style:style>
    <style:style style:name="P6495" style:parent-style-name="Normal" style:family="paragraph">
      <style:paragraph-properties fo:break-before="page" fo:margin-left="3.543in">
        <style:tab-stops/>
      </style:paragraph-properties>
    </style:style>
    <style:style style:name="T6496" style:parent-style-name="DefaultParagraphFont" style:family="text">
      <style:text-properties fo:color="#000000"/>
    </style:style>
    <style:style style:name="P6497" style:parent-style-name="Normal" style:family="paragraph">
      <style:paragraph-properties fo:text-indent="3.543in"/>
      <style:text-properties fo:color="#000000"/>
    </style:style>
    <style:style style:name="P6498" style:parent-style-name="Normal" style:family="paragraph">
      <style:paragraph-properties fo:text-indent="3.543in"/>
    </style:style>
    <style:style style:name="T6499" style:parent-style-name="DefaultParagraphFont" style:family="text">
      <style:text-properties fo:color="#000000"/>
    </style:style>
    <style:style style:name="T6500" style:parent-style-name="DefaultParagraphFont" style:family="text">
      <style:text-properties fo:color="#000000"/>
    </style:style>
    <style:style style:name="P6501" style:parent-style-name="Normal" style:family="paragraph">
      <style:paragraph-properties fo:text-indent="0.4923in"/>
      <style:text-properties fo:color="#000000"/>
    </style:style>
    <style:style style:name="P6502" style:parent-style-name="Normal" style:family="paragraph">
      <style:paragraph-properties fo:text-align="justify">
        <style:tab-stops>
          <style:tab-stop style:type="left" style:position="3.5229in"/>
        </style:tab-stops>
      </style:paragraph-properties>
    </style:style>
    <style:style style:name="T6503" style:parent-style-name="DefaultParagraphFont" style:family="text">
      <style:text-properties fo:font-weight="bold" style:font-weight-asian="bold" fo:color="#000000"/>
    </style:style>
    <style:style style:name="T6504" style:parent-style-name="DefaultParagraphFont" style:family="text">
      <style:text-properties fo:font-weight="bold" style:font-weight-asian="bold" fo:color="#000000"/>
    </style:style>
    <style:style style:name="P6505" style:parent-style-name="Normal" style:family="paragraph">
      <style:paragraph-properties fo:text-align="justify">
        <style:tab-stops>
          <style:tab-stop style:type="left" style:position="3.5229in"/>
        </style:tab-stops>
      </style:paragraph-properties>
    </style:style>
    <style:style style:name="T6506" style:parent-style-name="DefaultParagraphFont" style:family="text">
      <style:text-properties fo:font-weight="bold" style:font-weight-asian="bold" fo:color="#000000"/>
    </style:style>
    <style:style style:name="T6507" style:parent-style-name="DefaultParagraphFont" style:family="text">
      <style:text-properties fo:font-weight="bold" style:font-weight-asian="bold" fo:color="#000000"/>
    </style:style>
    <style:style style:name="T6508" style:parent-style-name="DefaultParagraphFont" style:family="text">
      <style:text-properties fo:color="#000000"/>
    </style:style>
    <style:style style:name="P6509" style:parent-style-name="Normal" style:family="paragraph">
      <style:paragraph-properties fo:text-align="justify">
        <style:tab-stops>
          <style:tab-stop style:type="left" style:position="3.5229in"/>
        </style:tab-stops>
      </style:paragraph-properties>
    </style:style>
    <style:style style:name="T6510" style:parent-style-name="DefaultParagraphFont" style:family="text">
      <style:text-properties fo:font-weight="bold" style:font-weight-asian="bold" fo:color="#000000"/>
    </style:style>
    <style:style style:name="T6511" style:parent-style-name="DefaultParagraphFont" style:family="text">
      <style:text-properties fo:font-weight="bold" style:font-weight-asian="bold" fo:color="#000000"/>
    </style:style>
    <style:style style:name="T6512" style:parent-style-name="DefaultParagraphFont" style:family="text">
      <style:text-properties fo:color="#000000"/>
    </style:style>
    <style:style style:name="P6513" style:parent-style-name="Normal" style:family="paragraph">
      <style:paragraph-properties fo:text-align="justify" fo:text-indent="4.077in">
        <style:tab-stops>
          <style:tab-stop style:type="left" style:position="4.077in"/>
        </style:tab-stops>
      </style:paragraph-properties>
      <style:text-properties fo:color="#000000" fo:font-size="10pt" style:font-size-asian="10pt"/>
    </style:style>
    <style:style style:name="P6514" style:parent-style-name="Normal" style:family="paragraph">
      <style:paragraph-properties fo:text-align="justify"/>
      <style:text-properties fo:color="#000000"/>
    </style:style>
    <style:style style:name="P6515" style:parent-style-name="Normal" style:family="paragraph">
      <style:paragraph-properties fo:text-align="justify"/>
      <style:text-properties fo:color="#000000"/>
    </style:style>
    <style:style style:name="P6516" style:parent-style-name="Normal" style:family="paragraph">
      <style:paragraph-properties fo:text-align="justify" fo:text-indent="0.2375in">
        <style:tab-stops>
          <style:tab-stop style:type="left" style:position="0.2375in"/>
        </style:tab-stops>
      </style:paragraph-properties>
      <style:text-properties fo:color="#000000" fo:font-size="10pt" style:font-size-asian="10pt"/>
    </style:style>
    <style:style style:name="P6517" style:parent-style-name="Normal" style:family="paragraph">
      <style:paragraph-properties fo:text-align="justify"/>
      <style:text-properties fo:color="#000000"/>
    </style:style>
    <style:style style:name="P6518" style:parent-style-name="Normal" style:family="paragraph">
      <style:paragraph-properties fo:text-align="justify">
        <style:tab-stops>
          <style:tab-stop style:type="left" style:position="3.5229in"/>
        </style:tab-stops>
      </style:paragraph-properties>
    </style:style>
    <style:style style:name="T6519" style:parent-style-name="DefaultParagraphFont" style:family="text">
      <style:text-properties fo:font-weight="bold" style:font-weight-asian="bold" fo:color="#000000"/>
    </style:style>
    <style:style style:name="T6520" style:parent-style-name="DefaultParagraphFont" style:family="text">
      <style:text-properties fo:color="#000000"/>
    </style:style>
    <style:style style:name="T6521" style:parent-style-name="DefaultParagraphFont" style:family="text">
      <style:text-properties fo:font-weight="bold" style:font-weight-asian="bold" fo:color="#000000"/>
    </style:style>
    <style:style style:name="T6522" style:parent-style-name="DefaultParagraphFont" style:family="text">
      <style:text-properties fo:font-weight="bold" style:font-weight-asian="bold" fo:color="#000000"/>
    </style:style>
    <style:style style:name="T6523" style:parent-style-name="DefaultParagraphFont" style:family="text">
      <style:text-properties fo:color="#000000"/>
    </style:style>
    <style:style style:name="P6524" style:parent-style-name="Normal" style:family="paragraph">
      <style:paragraph-properties fo:text-align="justify"/>
      <style:text-properties fo:font-weight="bold" style:font-weight-asian="bold" fo:color="#000000"/>
    </style:style>
    <style:style style:name="P6525" style:parent-style-name="Normal" style:family="paragraph">
      <style:paragraph-properties fo:text-align="justify"/>
    </style:style>
    <style:style style:name="T6526" style:parent-style-name="DefaultParagraphFont" style:family="text">
      <style:text-properties fo:font-weight="bold" style:font-weight-asian="bold" fo:color="#000000"/>
    </style:style>
    <style:style style:name="P6527" style:parent-style-name="Normal" style:family="paragraph">
      <style:paragraph-properties fo:text-align="justify"/>
      <style:text-properties fo:color="#000000"/>
    </style:style>
    <style:style style:name="P65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29" style:parent-style-name="Normal" style:family="paragraph">
      <style:paragraph-properties fo:text-align="center"/>
      <style:text-properties fo:color="#000000" fo:font-size="10pt" style:font-size-asian="10pt"/>
    </style:style>
    <style:style style:name="P65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31" style:parent-style-name="Normal" style:family="paragraph">
      <style:paragraph-properties fo:text-align="justify" fo:text-indent="4.2354in">
        <style:tab-stops>
          <style:tab-stop style:type="left" style:position="4.2354in"/>
        </style:tab-stops>
      </style:paragraph-properties>
      <style:text-properties fo:color="#000000" fo:font-size="10pt" style:font-size-asian="10pt"/>
    </style:style>
    <style:style style:name="P6532" style:parent-style-name="Normal" style:family="paragraph">
      <style:paragraph-properties fo:text-align="justify" fo:text-indent="0.4923in"/>
      <style:text-properties fo:color="#000000"/>
    </style:style>
    <style:style style:name="P6533" style:parent-style-name="Normal" style:family="paragraph">
      <style:paragraph-properties fo:text-align="justify"/>
      <style:text-properties fo:color="#000000"/>
    </style:style>
    <style:style style:name="P6534" style:parent-style-name="Normal" style:family="paragraph">
      <style:paragraph-properties fo:text-align="justify"/>
      <style:text-properties fo:font-weight="bold" style:font-weight-asian="bold" fo:color="#000000"/>
    </style:style>
    <style:style style:name="P65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36" style:parent-style-name="Normal" style:family="paragraph">
      <style:paragraph-properties fo:text-align="justify" fo:text-indent="2.1375in">
        <style:tab-stops>
          <style:tab-stop style:type="left" style:position="2.1375in"/>
        </style:tab-stops>
      </style:paragraph-properties>
      <style:text-properties fo:color="#000000" fo:font-size="10pt" style:font-size-asian="10pt"/>
    </style:style>
    <style:style style:name="P65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38" style:parent-style-name="Normal" style:family="paragraph">
      <style:paragraph-properties fo:text-align="justify" fo:text-indent="1.1479in">
        <style:tab-stops>
          <style:tab-stop style:type="left" style:position="1.1479in"/>
        </style:tab-stops>
      </style:paragraph-properties>
      <style:text-properties fo:color="#000000" fo:font-size="10pt" style:font-size-asian="10pt"/>
    </style:style>
    <style:style style:name="P6539" style:parent-style-name="Normal" style:family="paragraph">
      <style:paragraph-properties fo:text-align="justify"/>
      <style:text-properties fo:color="#000000"/>
    </style:style>
    <style:style style:name="P6540"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6541"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6542" style:parent-style-name="Normal" style:family="paragraph">
      <style:paragraph-properties fo:text-align="justify"/>
      <style:text-properties fo:color="#000000"/>
    </style:style>
    <style:style style:name="P6543" style:parent-style-name="Normal" style:family="paragraph">
      <style:paragraph-properties fo:text-align="justify"/>
      <style:text-properties fo:color="#000000"/>
    </style:style>
    <style:style style:name="P6544"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6545"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6546" style:parent-style-name="Normal" style:family="paragraph">
      <style:paragraph-properties fo:text-align="justify"/>
      <style:text-properties fo:color="#000000"/>
    </style:style>
    <style:style style:name="P6547" style:parent-style-name="Normal" style:family="paragraph">
      <style:paragraph-properties fo:text-align="justify"/>
      <style:text-properties fo:color="#000000"/>
    </style:style>
    <style:style style:name="P6548" style:parent-style-name="Normal" style:family="paragraph">
      <style:paragraph-properties fo:text-align="justify"/>
      <style:text-properties fo:color="#000000"/>
    </style:style>
    <style:style style:name="P6549" style:parent-style-name="Normal" style:family="paragraph">
      <style:paragraph-properties fo:text-align="justify" fo:text-indent="0.9104in">
        <style:tab-stops>
          <style:tab-stop style:type="left" style:position="0.9104in"/>
        </style:tab-stops>
      </style:paragraph-properties>
      <style:text-properties fo:color="#000000" fo:font-size="10pt" style:font-size-asian="10pt"/>
    </style:style>
    <style:style style:name="P6550" style:parent-style-name="Normal" style:family="paragraph">
      <style:paragraph-properties fo:text-align="justify"/>
      <style:text-properties fo:color="#000000"/>
    </style:style>
    <style:style style:name="P6551" style:parent-style-name="Normal" style:family="paragraph">
      <style:paragraph-properties fo:text-align="justify"/>
      <style:text-properties fo:color="#000000"/>
    </style:style>
    <style:style style:name="P6552" style:parent-style-name="Normal" style:family="paragraph">
      <style:paragraph-properties fo:text-align="justify"/>
      <style:text-properties fo:color="#000000"/>
    </style:style>
    <style:style style:name="P6553"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6554"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6555" style:parent-style-name="Normal" style:family="paragraph">
      <style:paragraph-properties fo:text-align="justify"/>
      <style:text-properties fo:color="#000000"/>
    </style:style>
    <style:style style:name="P6556" style:parent-style-name="Normal" style:family="paragraph">
      <style:paragraph-properties fo:text-align="justify"/>
      <style:text-properties fo:color="#000000"/>
    </style:style>
    <style:style style:name="P6557" style:parent-style-name="Normal" style:family="paragraph">
      <style:paragraph-properties fo:text-align="center"/>
    </style:style>
    <style:style style:name="T6558" style:parent-style-name="DefaultParagraphFont" style:family="text">
      <style:text-properties fo:color="#000000"/>
    </style:style>
    <style:style style:name="P6559" style:parent-style-name="Normal" style:family="paragraph">
      <style:paragraph-properties fo:break-before="page" fo:margin-left="3.543in">
        <style:tab-stops/>
      </style:paragraph-properties>
    </style:style>
    <style:style style:name="T6560" style:parent-style-name="DefaultParagraphFont" style:family="text">
      <style:text-properties fo:color="#000000"/>
    </style:style>
    <style:style style:name="P6561" style:parent-style-name="Normal" style:family="paragraph">
      <style:paragraph-properties fo:text-indent="3.543in"/>
      <style:text-properties fo:color="#000000"/>
    </style:style>
    <style:style style:name="P6562" style:parent-style-name="Normal" style:family="paragraph">
      <style:paragraph-properties fo:text-indent="3.543in"/>
    </style:style>
    <style:style style:name="T6563" style:parent-style-name="DefaultParagraphFont" style:family="text">
      <style:text-properties fo:color="#000000"/>
    </style:style>
    <style:style style:name="T6564" style:parent-style-name="DefaultParagraphFont" style:family="text">
      <style:text-properties fo:color="#000000"/>
    </style:style>
    <style:style style:name="P6565" style:parent-style-name="Normal" style:family="paragraph">
      <style:paragraph-properties fo:text-indent="0.4923in"/>
      <style:text-properties fo:color="#000000"/>
    </style:style>
    <style:style style:name="P6566" style:parent-style-name="Normal" style:family="paragraph">
      <style:paragraph-properties fo:text-align="justify">
        <style:tab-stops>
          <style:tab-stop style:type="left" style:position="3.5229in"/>
        </style:tab-stops>
      </style:paragraph-properties>
    </style:style>
    <style:style style:name="T6567" style:parent-style-name="DefaultParagraphFont" style:family="text">
      <style:text-properties fo:font-weight="bold" style:font-weight-asian="bold" fo:color="#000000"/>
    </style:style>
    <style:style style:name="T6568" style:parent-style-name="DefaultParagraphFont" style:family="text">
      <style:text-properties fo:font-weight="bold" style:font-weight-asian="bold" fo:color="#000000"/>
    </style:style>
    <style:style style:name="T6569" style:parent-style-name="DefaultParagraphFont" style:family="text">
      <style:text-properties fo:font-weight="bold" style:font-weight-asian="bold" fo:color="#000000"/>
    </style:style>
    <style:style style:name="P6570" style:parent-style-name="Normal" style:family="paragraph">
      <style:paragraph-properties fo:text-align="justify">
        <style:tab-stops>
          <style:tab-stop style:type="left" style:position="3.5229in"/>
        </style:tab-stops>
      </style:paragraph-properties>
    </style:style>
    <style:style style:name="T6571" style:parent-style-name="DefaultParagraphFont" style:family="text">
      <style:text-properties fo:font-weight="bold" style:font-weight-asian="bold" fo:color="#000000"/>
    </style:style>
    <style:style style:name="T6572" style:parent-style-name="DefaultParagraphFont" style:family="text">
      <style:text-properties fo:font-weight="bold" style:font-weight-asian="bold" fo:color="#000000"/>
    </style:style>
    <style:style style:name="T6573" style:parent-style-name="DefaultParagraphFont" style:family="text">
      <style:text-properties fo:color="#000000"/>
    </style:style>
    <style:style style:name="P6574" style:parent-style-name="Normal" style:family="paragraph">
      <style:paragraph-properties fo:text-align="justify">
        <style:tab-stops>
          <style:tab-stop style:type="left" style:position="3.5229in"/>
        </style:tab-stops>
      </style:paragraph-properties>
    </style:style>
    <style:style style:name="T6575" style:parent-style-name="DefaultParagraphFont" style:family="text">
      <style:text-properties fo:font-weight="bold" style:font-weight-asian="bold" fo:color="#000000"/>
    </style:style>
    <style:style style:name="T6576" style:parent-style-name="DefaultParagraphFont" style:family="text">
      <style:text-properties fo:font-weight="bold" style:font-weight-asian="bold" fo:color="#000000"/>
    </style:style>
    <style:style style:name="T6577" style:parent-style-name="DefaultParagraphFont" style:family="text">
      <style:text-properties fo:color="#000000"/>
    </style:style>
    <style:style style:name="P6578" style:parent-style-name="Normal" style:family="paragraph">
      <style:paragraph-properties fo:text-align="justify" fo:text-indent="4.1166in">
        <style:tab-stops>
          <style:tab-stop style:type="left" style:position="4.1166in"/>
        </style:tab-stops>
      </style:paragraph-properties>
      <style:text-properties fo:color="#000000" fo:font-size="10pt" style:font-size-asian="10pt"/>
    </style:style>
    <style:style style:name="P6579" style:parent-style-name="Normal" style:family="paragraph">
      <style:paragraph-properties fo:text-align="justify"/>
      <style:text-properties fo:color="#000000"/>
    </style:style>
    <style:style style:name="P6580" style:parent-style-name="Normal" style:family="paragraph">
      <style:paragraph-properties fo:text-align="justify"/>
      <style:text-properties fo:color="#000000" fo:font-size="10pt" style:font-size-asian="10pt"/>
    </style:style>
    <style:style style:name="P6581" style:parent-style-name="Normal" style:family="paragraph">
      <style:paragraph-properties fo:text-align="justify"/>
      <style:text-properties fo:color="#000000"/>
    </style:style>
    <style:style style:name="P6582" style:parent-style-name="Normal" style:family="paragraph">
      <style:paragraph-properties fo:text-align="justify">
        <style:tab-stops>
          <style:tab-stop style:type="left" style:position="3.5229in"/>
        </style:tab-stops>
      </style:paragraph-properties>
    </style:style>
    <style:style style:name="T6583" style:parent-style-name="DefaultParagraphFont" style:family="text">
      <style:text-properties fo:font-weight="bold" style:font-weight-asian="bold" fo:color="#000000"/>
    </style:style>
    <style:style style:name="T6584" style:parent-style-name="DefaultParagraphFont" style:family="text">
      <style:text-properties fo:font-weight="bold" style:font-weight-asian="bold" fo:color="#000000"/>
    </style:style>
    <style:style style:name="T6585" style:parent-style-name="DefaultParagraphFont" style:family="text">
      <style:text-properties fo:color="#000000"/>
    </style:style>
    <style:style style:name="T6586" style:parent-style-name="DefaultParagraphFont" style:family="text">
      <style:text-properties fo:color="#000000"/>
    </style:style>
    <style:style style:name="P6587" style:parent-style-name="Normal" style:family="paragraph">
      <style:paragraph-properties fo:text-align="justify"/>
      <style:text-properties fo:font-weight="bold" style:font-weight-asian="bold" fo:color="#000000"/>
    </style:style>
    <style:style style:name="P6588" style:parent-style-name="Normal" style:family="paragraph">
      <style:paragraph-properties fo:text-align="justify"/>
      <style:text-properties fo:color="#000000"/>
    </style:style>
    <style:style style:name="P65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90" style:parent-style-name="Normal" style:family="paragraph">
      <style:paragraph-properties fo:text-align="justify" fo:text-indent="2.5729in">
        <style:tab-stops>
          <style:tab-stop style:type="left" style:position="2.5729in"/>
        </style:tab-stops>
      </style:paragraph-properties>
      <style:text-properties fo:color="#000000" fo:font-size="10pt" style:font-size-asian="10pt"/>
    </style:style>
    <style:style style:name="P65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92" style:parent-style-name="Normal" style:family="paragraph">
      <style:paragraph-properties fo:text-align="justify" fo:text-indent="5.4625in">
        <style:tab-stops>
          <style:tab-stop style:type="left" style:position="5.4625in"/>
        </style:tab-stops>
      </style:paragraph-properties>
      <style:text-properties fo:color="#000000" fo:font-size="10pt" style:font-size-asian="10pt"/>
    </style:style>
    <style:style style:name="P65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94" style:parent-style-name="Normal" style:family="paragraph">
      <style:paragraph-properties fo:text-align="center"/>
      <style:text-properties fo:color="#000000" fo:font-size="10pt" style:font-size-asian="10pt"/>
    </style:style>
    <style:style style:name="P65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99" style:parent-style-name="Normal" style:family="paragraph">
      <style:paragraph-properties fo:text-align="justify" fo:text-indent="0.4923in"/>
      <style:text-properties fo:color="#000000"/>
    </style:style>
    <style:style style:name="P6600" style:parent-style-name="Normal" style:family="paragraph">
      <style:paragraph-properties fo:text-align="justify" fo:text-indent="0.4923in"/>
      <style:text-properties fo:color="#000000"/>
    </style:style>
    <style:style style:name="P6601" style:parent-style-name="Normal" style:family="paragraph">
      <style:paragraph-properties fo:text-align="justify"/>
      <style:text-properties fo:font-weight="bold" style:font-weight-asian="bold" fo:color="#000000"/>
    </style:style>
    <style:style style:name="P66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03" style:parent-style-name="Normal" style:family="paragraph">
      <style:paragraph-properties fo:text-align="justify" fo:text-indent="1.8208in">
        <style:tab-stops>
          <style:tab-stop style:type="left" style:position="1.8208in"/>
        </style:tab-stops>
      </style:paragraph-properties>
      <style:text-properties fo:color="#000000" fo:font-size="10pt" style:font-size-asian="10pt"/>
    </style:style>
    <style:style style:name="P6604" style:parent-style-name="Normal" style:family="paragraph">
      <style:paragraph-properties fo:text-align="justify"/>
      <style:text-properties fo:color="#000000"/>
    </style:style>
    <style:style style:name="P6605" style:parent-style-name="Normal" style:family="paragraph">
      <style:paragraph-properties fo:text-align="justify" fo:text-indent="0.5937in">
        <style:tab-stops>
          <style:tab-stop style:type="left" style:position="0.5937in"/>
        </style:tab-stops>
      </style:paragraph-properties>
      <style:text-properties fo:color="#000000" fo:font-size="10pt" style:font-size-asian="10pt"/>
    </style:style>
    <style:style style:name="P6606" style:parent-style-name="Normal" style:family="paragraph">
      <style:paragraph-properties fo:text-align="justify"/>
      <style:text-properties fo:color="#000000"/>
    </style:style>
    <style:style style:name="P6607"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6608"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6609" style:parent-style-name="Normal" style:family="paragraph">
      <style:paragraph-properties fo:text-align="justify"/>
      <style:text-properties fo:color="#000000"/>
    </style:style>
    <style:style style:name="P6610" style:parent-style-name="Normal" style:family="paragraph">
      <style:paragraph-properties fo:text-align="justify"/>
      <style:text-properties fo:color="#000000"/>
    </style:style>
    <style:style style:name="P6611"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6612"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6613" style:parent-style-name="Normal" style:family="paragraph">
      <style:paragraph-properties fo:text-align="justify"/>
      <style:text-properties fo:color="#000000"/>
    </style:style>
    <style:style style:name="P66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16" style:parent-style-name="Normal" style:family="paragraph">
      <style:paragraph-properties fo:text-align="justify"/>
      <style:text-properties fo:color="#000000"/>
    </style:style>
    <style:style style:name="P6617"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6618"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6619" style:parent-style-name="Normal" style:family="paragraph">
      <style:paragraph-properties fo:text-align="justify"/>
      <style:text-properties fo:color="#000000"/>
    </style:style>
    <style:style style:name="P6620" style:parent-style-name="Normal" style:family="paragraph">
      <style:paragraph-properties fo:text-align="justify"/>
      <style:text-properties fo:color="#000000"/>
    </style:style>
    <style:style style:name="P6621" style:parent-style-name="Normal" style:family="paragraph">
      <style:paragraph-properties fo:text-align="justify"/>
      <style:text-properties fo:color="#000000"/>
    </style:style>
    <style:style style:name="P6622" style:parent-style-name="Normal" style:family="paragraph">
      <style:paragraph-properties fo:text-align="justify"/>
      <style:text-properties fo:color="#000000"/>
    </style:style>
    <style:style style:name="P6623" style:parent-style-name="Normal" style:family="paragraph">
      <style:paragraph-properties fo:text-align="justify"/>
      <style:text-properties fo:color="#000000"/>
    </style:style>
    <style:style style:name="P6624" style:parent-style-name="Normal" style:family="paragraph">
      <style:paragraph-properties fo:text-align="justify" fo:text-indent="0.9104in">
        <style:tab-stops>
          <style:tab-stop style:type="left" style:position="0.9104in"/>
        </style:tab-stops>
      </style:paragraph-properties>
      <style:text-properties fo:color="#000000" fo:font-size="10pt" style:font-size-asian="10pt"/>
    </style:style>
    <style:style style:name="P6625" style:parent-style-name="Normal" style:family="paragraph">
      <style:paragraph-properties fo:text-align="justify"/>
      <style:text-properties fo:color="#000000"/>
    </style:style>
    <style:style style:name="P6626" style:parent-style-name="Normal" style:family="paragraph">
      <style:paragraph-properties fo:break-before="page" fo:text-indent="3.543in"/>
      <style:text-properties fo:color="#000000"/>
    </style:style>
    <style:style style:name="P6627" style:parent-style-name="Normal" style:family="paragraph">
      <style:paragraph-properties fo:text-indent="3.543in"/>
      <style:text-properties fo:color="#000000"/>
    </style:style>
    <style:style style:name="P6628" style:parent-style-name="Normal" style:family="paragraph">
      <style:paragraph-properties fo:text-indent="0.4923in"/>
      <style:text-properties fo:color="#000000"/>
    </style:style>
    <style:style style:name="P6629" style:parent-style-name="Normal" style:family="paragraph">
      <style:paragraph-properties fo:text-align="justify"/>
      <style:text-properties fo:color="#000000"/>
    </style:style>
    <style:style style:name="P6630"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6631"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6632" style:parent-style-name="Normal" style:family="paragraph">
      <style:paragraph-properties fo:text-align="justify"/>
      <style:text-properties fo:color="#000000"/>
    </style:style>
    <style:style style:name="P6633" style:parent-style-name="Normal" style:family="paragraph">
      <style:paragraph-properties fo:text-align="justify"/>
      <style:text-properties fo:color="#000000"/>
    </style:style>
    <style:style style:name="P6634" style:parent-style-name="Normal" style:family="paragraph">
      <style:paragraph-properties fo:text-align="justify"/>
      <style:text-properties fo:color="#000000"/>
    </style:style>
    <style:style style:name="P66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36" style:parent-style-name="Normal" style:family="paragraph">
      <style:paragraph-properties fo:text-align="center"/>
      <style:text-properties fo:color="#000000" fo:font-size="10pt" style:font-size-asian="10pt"/>
    </style:style>
    <style:style style:name="P6637" style:parent-style-name="Normal" style:family="paragraph">
      <style:paragraph-properties fo:text-align="justify"/>
      <style:text-properties fo:color="#000000"/>
    </style:style>
    <style:style style:name="P6638" style:parent-style-name="Normal" style:family="paragraph">
      <style:paragraph-properties fo:text-align="justify"/>
      <style:text-properties fo:color="#000000"/>
    </style:style>
    <style:style style:name="P66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42" style:parent-style-name="Normal" style:family="paragraph">
      <style:paragraph-properties fo:text-align="justify"/>
      <style:text-properties fo:color="#000000"/>
    </style:style>
    <style:style style:name="P6643" style:parent-style-name="Normal" style:family="paragraph">
      <style:paragraph-properties fo:text-align="justify">
        <style:tab-stops>
          <style:tab-stop style:type="left" style:position="1.3854in"/>
          <style:tab-stop style:type="left" style:leader-style="solid" style:leader-text="_" style:position="2.4937in"/>
          <style:tab-stop style:type="left" style:position="2.7708in"/>
          <style:tab-stop style:type="left" style:leader-style="solid" style:leader-text="_" style:position="5.1062in"/>
        </style:tab-stops>
      </style:paragraph-properties>
      <style:text-properties fo:color="#000000"/>
    </style:style>
    <style:style style:name="P6644" style:parent-style-name="Normal" style:family="paragraph">
      <style:paragraph-properties fo:text-align="justify" fo:text-indent="1.6229in">
        <style:tab-stops>
          <style:tab-stop style:type="left" style:position="1.6229in"/>
          <style:tab-stop style:type="left" style:position="3.2854in"/>
        </style:tab-stops>
      </style:paragraph-properties>
      <style:text-properties fo:color="#000000" fo:font-size="10pt" style:font-size-asian="10pt"/>
    </style:style>
    <style:style style:name="P6645" style:parent-style-name="Normal" style:family="paragraph">
      <style:paragraph-properties fo:text-align="justify"/>
      <style:text-properties fo:color="#000000"/>
    </style:style>
    <style:style style:name="P66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47" style:parent-style-name="Normal" style:family="paragraph">
      <style:paragraph-properties fo:text-align="justify" fo:text-indent="1.8208in">
        <style:tab-stops>
          <style:tab-stop style:type="left" style:position="1.8208in"/>
        </style:tab-stops>
      </style:paragraph-properties>
      <style:text-properties fo:color="#000000" fo:font-size="10pt" style:font-size-asian="10pt"/>
    </style:style>
    <style:style style:name="P66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49" style:parent-style-name="Normal" style:family="paragraph">
      <style:paragraph-properties fo:text-align="justify" fo:text-indent="2.375in">
        <style:tab-stops>
          <style:tab-stop style:type="left" style:position="2.375in"/>
          <style:tab-stop style:type="left" style:position="3.2854in"/>
          <style:tab-stop style:type="left" style:position="5.6604in"/>
        </style:tab-stops>
      </style:paragraph-properties>
      <style:text-properties fo:color="#000000" fo:font-size="10pt" style:font-size-asian="10pt"/>
    </style:style>
    <style:style style:name="P6650" style:parent-style-name="Normal" style:family="paragraph">
      <style:paragraph-properties fo:text-align="justify"/>
      <style:text-properties fo:color="#000000"/>
    </style:style>
    <style:style style:name="P6651" style:parent-style-name="Normal" style:family="paragraph">
      <style:paragraph-properties fo:text-align="justify"/>
      <style:text-properties fo:color="#000000" fo:font-size="10pt" style:font-size-asian="10pt"/>
    </style:style>
    <style:style style:name="P6652" style:parent-style-name="Normal" style:family="paragraph">
      <style:paragraph-properties fo:text-align="justify"/>
      <style:text-properties fo:color="#000000"/>
    </style:style>
    <style:style style:name="P6653" style:parent-style-name="Normal" style:family="paragraph">
      <style:paragraph-properties fo:text-align="justify"/>
      <style:text-properties fo:color="#000000"/>
    </style:style>
    <style:style style:name="P6654" style:parent-style-name="Normal" style:family="paragraph">
      <style:paragraph-properties fo:text-align="justify"/>
      <style:text-properties fo:color="#000000"/>
    </style:style>
    <style:style style:name="P6655" style:parent-style-name="Normal" style:family="paragraph">
      <style:paragraph-properties fo:text-align="justify"/>
      <style:text-properties fo:color="#000000"/>
    </style:style>
    <style:style style:name="P6656" style:parent-style-name="Normal" style:family="paragraph">
      <style:paragraph-properties fo:text-align="justify"/>
      <style:text-properties fo:color="#000000"/>
    </style:style>
    <style:style style:name="P6657" style:parent-style-name="Normal" style:family="paragraph">
      <style:paragraph-properties fo:text-align="justify" fo:text-indent="1.2666in">
        <style:tab-stops>
          <style:tab-stop style:type="left" style:position="1.2666in"/>
        </style:tab-stops>
      </style:paragraph-properties>
      <style:text-properties fo:color="#000000" fo:font-size="10pt" style:font-size-asian="10pt"/>
    </style:style>
    <style:style style:name="P6658" style:parent-style-name="Normal" style:family="paragraph">
      <style:paragraph-properties fo:text-align="center"/>
    </style:style>
    <style:style style:name="T6659" style:parent-style-name="DefaultParagraphFont" style:family="text">
      <style:text-properties fo:color="#000000"/>
    </style:style>
    <style:style style:name="P6660" style:parent-style-name="Normal" style:family="paragraph">
      <style:paragraph-properties fo:break-before="page" fo:margin-left="3.543in">
        <style:tab-stops/>
      </style:paragraph-properties>
    </style:style>
    <style:style style:name="T6661" style:parent-style-name="DefaultParagraphFont" style:family="text">
      <style:text-properties fo:color="#000000"/>
    </style:style>
    <style:style style:name="P6662" style:parent-style-name="Normal" style:family="paragraph">
      <style:paragraph-properties fo:text-indent="3.543in"/>
      <style:text-properties fo:color="#000000"/>
    </style:style>
    <style:style style:name="P6663" style:parent-style-name="Normal" style:family="paragraph">
      <style:paragraph-properties fo:text-indent="3.543in"/>
    </style:style>
    <style:style style:name="T6664" style:parent-style-name="DefaultParagraphFont" style:family="text">
      <style:text-properties fo:color="#000000"/>
    </style:style>
    <style:style style:name="T6665" style:parent-style-name="DefaultParagraphFont" style:family="text">
      <style:text-properties fo:color="#000000"/>
    </style:style>
    <style:style style:name="P6666" style:parent-style-name="Normal" style:family="paragraph">
      <style:paragraph-properties fo:text-indent="0.4923in"/>
      <style:text-properties fo:color="#000000"/>
    </style:style>
    <style:style style:name="P6667" style:parent-style-name="Normal" style:family="paragraph">
      <style:paragraph-properties fo:text-align="justify">
        <style:tab-stops>
          <style:tab-stop style:type="left" style:position="3.5625in"/>
        </style:tab-stops>
      </style:paragraph-properties>
    </style:style>
    <style:style style:name="T6668" style:parent-style-name="DefaultParagraphFont" style:family="text">
      <style:text-properties fo:font-weight="bold" style:font-weight-asian="bold" fo:color="#000000"/>
    </style:style>
    <style:style style:name="T6669" style:parent-style-name="DefaultParagraphFont" style:family="text">
      <style:text-properties fo:font-weight="bold" style:font-weight-asian="bold" fo:color="#000000"/>
    </style:style>
    <style:style style:name="P6670" style:parent-style-name="Normal" style:family="paragraph">
      <style:paragraph-properties fo:text-align="justify">
        <style:tab-stops>
          <style:tab-stop style:type="left" style:position="3.5625in"/>
        </style:tab-stops>
      </style:paragraph-properties>
    </style:style>
    <style:style style:name="T6671" style:parent-style-name="DefaultParagraphFont" style:family="text">
      <style:text-properties fo:font-weight="bold" style:font-weight-asian="bold" fo:color="#000000"/>
    </style:style>
    <style:style style:name="T6672" style:parent-style-name="DefaultParagraphFont" style:family="text">
      <style:text-properties fo:font-weight="bold" style:font-weight-asian="bold" fo:color="#000000"/>
    </style:style>
    <style:style style:name="T6673" style:parent-style-name="DefaultParagraphFont" style:family="text">
      <style:text-properties fo:color="#000000"/>
    </style:style>
    <style:style style:name="P6674" style:parent-style-name="Normal" style:family="paragraph">
      <style:paragraph-properties fo:text-align="justify">
        <style:tab-stops>
          <style:tab-stop style:type="left" style:position="3.5625in"/>
        </style:tab-stops>
      </style:paragraph-properties>
    </style:style>
    <style:style style:name="T6675" style:parent-style-name="DefaultParagraphFont" style:family="text">
      <style:text-properties fo:font-weight="bold" style:font-weight-asian="bold" fo:color="#000000"/>
    </style:style>
    <style:style style:name="T6676" style:parent-style-name="DefaultParagraphFont" style:family="text">
      <style:text-properties fo:font-weight="bold" style:font-weight-asian="bold" fo:color="#000000"/>
    </style:style>
    <style:style style:name="T6677" style:parent-style-name="DefaultParagraphFont" style:family="text">
      <style:text-properties fo:color="#000000"/>
    </style:style>
    <style:style style:name="T6678" style:parent-style-name="DefaultParagraphFont" style:family="text">
      <style:text-properties fo:color="#000000"/>
    </style:style>
    <style:style style:name="P6679" style:parent-style-name="Normal" style:family="paragraph">
      <style:paragraph-properties fo:text-align="justify" fo:text-indent="4.3541in">
        <style:tab-stops>
          <style:tab-stop style:type="left" style:position="4.3541in"/>
        </style:tab-stops>
      </style:paragraph-properties>
      <style:text-properties fo:color="#000000" fo:font-size="10pt" style:font-size-asian="10pt"/>
    </style:style>
    <style:style style:name="P6680" style:parent-style-name="Normal" style:family="paragraph">
      <style:paragraph-properties fo:text-align="justify"/>
      <style:text-properties fo:color="#000000"/>
    </style:style>
    <style:style style:name="P6681" style:parent-style-name="Normal" style:family="paragraph">
      <style:paragraph-properties fo:text-align="justify"/>
      <style:text-properties fo:color="#000000" fo:font-size="10pt" style:font-size-asian="10pt"/>
    </style:style>
    <style:style style:name="P6682" style:parent-style-name="Normal" style:family="paragraph">
      <style:paragraph-properties fo:text-align="justify"/>
      <style:text-properties fo:color="#000000"/>
    </style:style>
    <style:style style:name="P6683" style:parent-style-name="Normal" style:family="paragraph">
      <style:paragraph-properties fo:text-align="justify">
        <style:tab-stops>
          <style:tab-stop style:type="left" style:position="3.5625in"/>
        </style:tab-stops>
      </style:paragraph-properties>
    </style:style>
    <style:style style:name="T6684" style:parent-style-name="DefaultParagraphFont" style:family="text">
      <style:text-properties fo:font-weight="bold" style:font-weight-asian="bold" fo:color="#000000"/>
    </style:style>
    <style:style style:name="T6685" style:parent-style-name="DefaultParagraphFont" style:family="text">
      <style:text-properties fo:font-weight="bold" style:font-weight-asian="bold" fo:color="#000000"/>
    </style:style>
    <style:style style:name="T6686" style:parent-style-name="DefaultParagraphFont" style:family="text">
      <style:text-properties fo:color="#000000"/>
    </style:style>
    <style:style style:name="P6687" style:parent-style-name="Normal" style:family="paragraph">
      <style:paragraph-properties fo:text-align="justify"/>
    </style:style>
    <style:style style:name="T6688" style:parent-style-name="DefaultParagraphFont" style:family="text">
      <style:text-properties fo:font-weight="bold" style:font-weight-asian="bold" fo:color="#000000"/>
    </style:style>
    <style:style style:name="P6689" style:parent-style-name="Normal" style:family="paragraph">
      <style:paragraph-properties fo:text-align="justify"/>
      <style:text-properties fo:font-weight="bold" style:font-weight-asian="bold" fo:color="#000000"/>
    </style:style>
    <style:style style:name="P66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91" style:parent-style-name="Normal" style:family="paragraph">
      <style:paragraph-properties fo:text-align="center"/>
      <style:text-properties fo:color="#000000" fo:font-size="10pt" style:font-size-asian="10pt"/>
    </style:style>
    <style:style style:name="P66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93" style:parent-style-name="Normal" style:family="paragraph">
      <style:paragraph-properties fo:text-align="justify" fo:text-indent="6.1354in">
        <style:tab-stops>
          <style:tab-stop style:type="left" style:position="6.1354in"/>
        </style:tab-stops>
      </style:paragraph-properties>
      <style:text-properties fo:color="#000000" fo:font-size="10pt" style:font-size-asian="10pt"/>
    </style:style>
    <style:style style:name="P66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95" style:parent-style-name="Normal" style:family="paragraph">
      <style:paragraph-properties fo:text-align="center"/>
      <style:text-properties fo:color="#000000" fo:font-size="10pt" style:font-size-asian="10pt"/>
    </style:style>
    <style:style style:name="P66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98" style:parent-style-name="Normal" style:family="paragraph">
      <style:paragraph-properties fo:text-align="justify"/>
      <style:text-properties fo:color="#000000"/>
    </style:style>
    <style:style style:name="P6699" style:parent-style-name="Normal" style:family="paragraph">
      <style:paragraph-properties fo:text-align="justify" fo:text-indent="0.4923in"/>
      <style:text-properties fo:color="#000000"/>
    </style:style>
    <style:style style:name="P6700" style:parent-style-name="Normal" style:family="paragraph">
      <style:paragraph-properties fo:text-align="justify"/>
      <style:text-properties fo:color="#000000"/>
    </style:style>
    <style:style style:name="P6701" style:parent-style-name="Normal" style:family="paragraph">
      <style:paragraph-properties fo:text-align="justify"/>
      <style:text-properties fo:font-weight="bold" style:font-weight-asian="bold" fo:color="#000000"/>
    </style:style>
    <style:style style:name="P67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03" style:parent-style-name="Normal" style:family="paragraph">
      <style:paragraph-properties fo:text-align="center"/>
      <style:text-properties fo:color="#000000" fo:font-size="10pt" style:font-size-asian="10pt"/>
    </style:style>
    <style:style style:name="P67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05" style:parent-style-name="Normal" style:family="paragraph">
      <style:paragraph-properties fo:text-align="center"/>
      <style:text-properties fo:color="#000000" fo:font-size="10pt" style:font-size-asian="10pt"/>
    </style:style>
    <style:style style:name="P6706" style:parent-style-name="Normal" style:family="paragraph">
      <style:paragraph-properties fo:text-align="justify"/>
      <style:text-properties fo:color="#000000"/>
    </style:style>
    <style:style style:name="P6707"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6708"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6709" style:parent-style-name="Normal" style:family="paragraph">
      <style:paragraph-properties fo:text-align="justify"/>
      <style:text-properties fo:color="#000000"/>
    </style:style>
    <style:style style:name="P6710" style:parent-style-name="Normal" style:family="paragraph">
      <style:paragraph-properties fo:text-align="justify"/>
      <style:text-properties fo:color="#000000"/>
    </style:style>
    <style:style style:name="P6711"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6712"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6713" style:parent-style-name="Normal" style:family="paragraph">
      <style:paragraph-properties fo:text-align="justify"/>
      <style:text-properties fo:color="#000000"/>
    </style:style>
    <style:style style:name="P67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16" style:parent-style-name="Normal" style:family="paragraph">
      <style:paragraph-properties fo:text-align="justify"/>
      <style:text-properties fo:color="#000000"/>
    </style:style>
    <style:style style:name="P6717"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6718"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6719" style:parent-style-name="Normal" style:family="paragraph">
      <style:paragraph-properties fo:text-align="justify"/>
      <style:text-properties fo:color="#000000"/>
    </style:style>
    <style:style style:name="P6720" style:parent-style-name="Normal" style:family="paragraph">
      <style:paragraph-properties fo:text-align="justify"/>
      <style:text-properties fo:color="#000000"/>
    </style:style>
    <style:style style:name="P6721" style:parent-style-name="Normal" style:family="paragraph">
      <style:paragraph-properties fo:break-before="page" fo:text-indent="3.543in"/>
      <style:text-properties fo:color="#000000"/>
    </style:style>
    <style:style style:name="P6722" style:parent-style-name="Normal" style:family="paragraph">
      <style:paragraph-properties fo:text-indent="3.543in"/>
      <style:text-properties fo:color="#000000"/>
    </style:style>
    <style:style style:name="P6723" style:parent-style-name="Normal" style:family="paragraph">
      <style:paragraph-properties fo:text-indent="0.4923in"/>
      <style:text-properties fo:color="#000000"/>
    </style:style>
    <style:style style:name="P6724" style:parent-style-name="Normal" style:family="paragraph">
      <style:paragraph-properties fo:text-align="justify"/>
      <style:text-properties fo:color="#000000"/>
    </style:style>
    <style:style style:name="P6725" style:parent-style-name="Normal" style:family="paragraph">
      <style:paragraph-properties fo:text-align="justify"/>
      <style:text-properties fo:color="#000000"/>
    </style:style>
    <style:style style:name="P6726" style:parent-style-name="Normal" style:family="paragraph">
      <style:paragraph-properties fo:text-align="justify" fo:text-indent="1.1083in">
        <style:tab-stops>
          <style:tab-stop style:type="left" style:position="1.1083in"/>
        </style:tab-stops>
      </style:paragraph-properties>
      <style:text-properties fo:color="#000000" fo:font-size="10pt" style:font-size-asian="10pt"/>
    </style:style>
    <style:style style:name="P6727" style:parent-style-name="Normal" style:family="paragraph">
      <style:paragraph-properties fo:text-align="justify"/>
      <style:text-properties fo:color="#000000"/>
    </style:style>
    <style:style style:name="P6728" style:parent-style-name="Normal" style:family="paragraph">
      <style:paragraph-properties fo:text-align="justify"/>
      <style:text-properties fo:color="#000000"/>
    </style:style>
    <style:style style:name="P6729" style:parent-style-name="Normal" style:family="paragraph">
      <style:paragraph-properties fo:text-align="justify"/>
      <style:text-properties fo:color="#000000"/>
    </style:style>
    <style:style style:name="P6730"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6731"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6732" style:parent-style-name="Normal" style:family="paragraph">
      <style:paragraph-properties fo:text-align="justify"/>
      <style:text-properties fo:color="#000000"/>
    </style:style>
    <style:style style:name="P6733" style:parent-style-name="Normal" style:family="paragraph">
      <style:paragraph-properties fo:text-align="justify"/>
      <style:text-properties fo:color="#000000"/>
    </style:style>
    <style:style style:name="P6734" style:parent-style-name="Normal" style:family="paragraph">
      <style:paragraph-properties fo:text-align="justify"/>
      <style:text-properties fo:color="#000000"/>
    </style:style>
    <style:style style:name="P67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36" style:parent-style-name="Normal" style:family="paragraph">
      <style:paragraph-properties fo:text-align="justify"/>
      <style:text-properties fo:color="#000000"/>
    </style:style>
    <style:style style:name="P67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38" style:parent-style-name="Normal" style:family="paragraph">
      <style:paragraph-properties fo:text-align="justify"/>
      <style:text-properties fo:color="#000000"/>
    </style:style>
    <style:style style:name="P67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42" style:parent-style-name="Normal" style:family="paragraph">
      <style:paragraph-properties fo:text-align="justify"/>
      <style:text-properties fo:color="#000000"/>
    </style:style>
    <style:style style:name="P6743" style:parent-style-name="Normal" style:family="paragraph">
      <style:paragraph-properties fo:text-align="justify">
        <style:tab-stops>
          <style:tab-stop style:type="left" style:position="1.1083in"/>
          <style:tab-stop style:type="left" style:leader-style="solid" style:leader-text="_" style:position="2.2958in"/>
          <style:tab-stop style:type="left" style:position="2.6125in"/>
          <style:tab-stop style:type="left" style:leader-style="solid" style:leader-text="_" style:position="4.552in"/>
        </style:tab-stops>
      </style:paragraph-properties>
      <style:text-properties fo:color="#000000"/>
    </style:style>
    <style:style style:name="P6744" style:parent-style-name="Normal" style:family="paragraph">
      <style:paragraph-properties fo:text-align="justify" fo:text-indent="1.3062in">
        <style:tab-stops>
          <style:tab-stop style:type="left" style:position="1.3062in"/>
          <style:tab-stop style:type="left" style:position="3.127in"/>
        </style:tab-stops>
      </style:paragraph-properties>
      <style:text-properties fo:color="#000000" fo:font-size="10pt" style:font-size-asian="10pt"/>
    </style:style>
    <style:style style:name="P6745" style:parent-style-name="Normal" style:family="paragraph">
      <style:paragraph-properties fo:text-align="justify"/>
      <style:text-properties fo:color="#000000"/>
    </style:style>
    <style:style style:name="P67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47" style:parent-style-name="Normal" style:family="paragraph">
      <style:paragraph-properties fo:text-align="center"/>
      <style:text-properties fo:color="#000000" fo:font-size="10pt" style:font-size-asian="10pt"/>
    </style:style>
    <style:style style:name="P67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49" style:parent-style-name="Normal" style:family="paragraph">
      <style:paragraph-properties fo:text-align="justify" fo:text-indent="1.5437in">
        <style:tab-stops>
          <style:tab-stop style:type="left" style:position="1.5437in"/>
          <style:tab-stop style:type="left" style:position="2.652in"/>
          <style:tab-stop style:type="left" style:position="5.502in"/>
        </style:tab-stops>
      </style:paragraph-properties>
      <style:text-properties fo:color="#000000" fo:font-size="10pt" style:font-size-asian="10pt"/>
    </style:style>
    <style:style style:name="P6750" style:parent-style-name="Normal" style:family="paragraph">
      <style:paragraph-properties fo:text-align="justify"/>
      <style:text-properties fo:color="#000000"/>
    </style:style>
    <style:style style:name="P6751" style:parent-style-name="Normal" style:family="paragraph">
      <style:paragraph-properties fo:text-align="justify" fo:text-indent="0.6333in">
        <style:tab-stops>
          <style:tab-stop style:type="left" style:position="0.6333in"/>
        </style:tab-stops>
      </style:paragraph-properties>
      <style:text-properties fo:color="#000000" fo:font-size="10pt" style:font-size-asian="10pt"/>
    </style:style>
    <style:style style:name="P6752" style:parent-style-name="Normal" style:family="paragraph">
      <style:paragraph-properties fo:text-align="justify"/>
      <style:text-properties fo:color="#000000"/>
    </style:style>
    <style:style style:name="P6753" style:parent-style-name="Normal" style:family="paragraph">
      <style:paragraph-properties fo:text-align="justify"/>
      <style:text-properties fo:color="#000000"/>
    </style:style>
    <style:style style:name="P6754" style:parent-style-name="Normal" style:family="paragraph">
      <style:paragraph-properties fo:text-align="justify"/>
      <style:text-properties fo:color="#000000"/>
    </style:style>
    <style:style style:name="P6755" style:parent-style-name="Normal" style:family="paragraph">
      <style:paragraph-properties fo:text-align="justify"/>
      <style:text-properties fo:color="#000000"/>
    </style:style>
    <style:style style:name="P6756" style:parent-style-name="Normal" style:family="paragraph">
      <style:paragraph-properties fo:text-align="justify" fo:text-indent="1.1083in">
        <style:tab-stops>
          <style:tab-stop style:type="left" style:position="1.1083in"/>
        </style:tab-stops>
      </style:paragraph-properties>
      <style:text-properties fo:color="#000000" fo:font-size="10pt" style:font-size-asian="10pt"/>
    </style:style>
    <style:style style:name="P6757" style:parent-style-name="Normal" style:family="paragraph">
      <style:paragraph-properties fo:text-align="center"/>
    </style:style>
    <style:style style:name="T6758" style:parent-style-name="DefaultParagraphFont" style:family="text">
      <style:text-properties fo:color="#000000"/>
    </style:style>
    <style:style style:name="P6759" style:parent-style-name="Normal" style:family="paragraph">
      <style:paragraph-properties fo:break-before="page" fo:margin-left="3.543in">
        <style:tab-stops/>
      </style:paragraph-properties>
    </style:style>
    <style:style style:name="T6760" style:parent-style-name="DefaultParagraphFont" style:family="text">
      <style:text-properties fo:color="#000000"/>
    </style:style>
    <style:style style:name="P6761" style:parent-style-name="Normal" style:family="paragraph">
      <style:paragraph-properties fo:text-indent="3.543in"/>
      <style:text-properties fo:color="#000000"/>
    </style:style>
    <style:style style:name="P6762" style:parent-style-name="Normal" style:family="paragraph">
      <style:paragraph-properties fo:text-indent="3.543in"/>
    </style:style>
    <style:style style:name="T6763" style:parent-style-name="DefaultParagraphFont" style:family="text">
      <style:text-properties fo:color="#000000"/>
    </style:style>
    <style:style style:name="T6764" style:parent-style-name="DefaultParagraphFont" style:family="text">
      <style:text-properties fo:color="#000000"/>
    </style:style>
    <style:style style:name="P6765" style:parent-style-name="Normal" style:family="paragraph">
      <style:paragraph-properties fo:text-indent="0.4923in"/>
      <style:text-properties fo:color="#000000"/>
    </style:style>
    <style:style style:name="P6766" style:parent-style-name="Normal" style:family="paragraph">
      <style:paragraph-properties fo:text-align="justify">
        <style:tab-stops>
          <style:tab-stop style:type="left" style:position="3.5625in"/>
        </style:tab-stops>
      </style:paragraph-properties>
    </style:style>
    <style:style style:name="T6767" style:parent-style-name="DefaultParagraphFont" style:family="text">
      <style:text-properties fo:font-weight="bold" style:font-weight-asian="bold" fo:color="#000000"/>
    </style:style>
    <style:style style:name="T6768" style:parent-style-name="DefaultParagraphFont" style:family="text">
      <style:text-properties fo:font-weight="bold" style:font-weight-asian="bold" fo:color="#000000"/>
    </style:style>
    <style:style style:name="T6769" style:parent-style-name="DefaultParagraphFont" style:family="text">
      <style:text-properties fo:font-weight="bold" style:font-weight-asian="bold" fo:color="#000000"/>
    </style:style>
    <style:style style:name="P6770" style:parent-style-name="Normal" style:family="paragraph">
      <style:paragraph-properties fo:text-align="justify">
        <style:tab-stops>
          <style:tab-stop style:type="left" style:position="3.5625in"/>
        </style:tab-stops>
      </style:paragraph-properties>
    </style:style>
    <style:style style:name="T6771" style:parent-style-name="DefaultParagraphFont" style:family="text">
      <style:text-properties fo:font-weight="bold" style:font-weight-asian="bold" fo:color="#000000"/>
    </style:style>
    <style:style style:name="T6772" style:parent-style-name="DefaultParagraphFont" style:family="text">
      <style:text-properties fo:font-weight="bold" style:font-weight-asian="bold" fo:color="#000000"/>
    </style:style>
    <style:style style:name="T6773" style:parent-style-name="DefaultParagraphFont" style:family="text">
      <style:text-properties fo:color="#000000"/>
    </style:style>
    <style:style style:name="P6774" style:parent-style-name="Normal" style:family="paragraph">
      <style:paragraph-properties fo:text-align="justify">
        <style:tab-stops>
          <style:tab-stop style:type="left" style:position="3.5625in"/>
        </style:tab-stops>
      </style:paragraph-properties>
    </style:style>
    <style:style style:name="T6775" style:parent-style-name="DefaultParagraphFont" style:family="text">
      <style:text-properties fo:font-weight="bold" style:font-weight-asian="bold" fo:color="#000000"/>
    </style:style>
    <style:style style:name="T6776" style:parent-style-name="DefaultParagraphFont" style:family="text">
      <style:text-properties fo:font-weight="bold" style:font-weight-asian="bold" fo:color="#000000"/>
    </style:style>
    <style:style style:name="T6777" style:parent-style-name="DefaultParagraphFont" style:family="text">
      <style:text-properties fo:color="#000000"/>
    </style:style>
    <style:style style:name="P6778" style:parent-style-name="Normal" style:family="paragraph">
      <style:paragraph-properties fo:text-align="justify" fo:text-indent="4.077in">
        <style:tab-stops>
          <style:tab-stop style:type="left" style:position="4.077in"/>
        </style:tab-stops>
      </style:paragraph-properties>
      <style:text-properties fo:color="#000000" fo:font-size="10pt" style:font-size-asian="10pt"/>
    </style:style>
    <style:style style:name="P6779" style:parent-style-name="Normal" style:family="paragraph">
      <style:paragraph-properties fo:text-align="justify"/>
      <style:text-properties fo:color="#000000"/>
    </style:style>
    <style:style style:name="P6780" style:parent-style-name="Normal" style:family="paragraph">
      <style:paragraph-properties fo:text-align="justify"/>
      <style:text-properties fo:color="#000000"/>
    </style:style>
    <style:style style:name="P6781" style:parent-style-name="Normal" style:family="paragraph">
      <style:paragraph-properties fo:text-align="justify" fo:text-indent="0.2375in">
        <style:tab-stops>
          <style:tab-stop style:type="left" style:position="0.2375in"/>
        </style:tab-stops>
      </style:paragraph-properties>
      <style:text-properties fo:color="#000000" fo:font-size="10pt" style:font-size-asian="10pt"/>
    </style:style>
    <style:style style:name="P6782" style:parent-style-name="Normal" style:family="paragraph">
      <style:paragraph-properties fo:text-align="justify"/>
      <style:text-properties fo:color="#000000"/>
    </style:style>
    <style:style style:name="P6783" style:parent-style-name="Normal" style:family="paragraph">
      <style:paragraph-properties fo:text-align="justify">
        <style:tab-stops>
          <style:tab-stop style:type="left" style:position="3.5625in"/>
        </style:tab-stops>
      </style:paragraph-properties>
    </style:style>
    <style:style style:name="T6784" style:parent-style-name="DefaultParagraphFont" style:family="text">
      <style:text-properties fo:font-weight="bold" style:font-weight-asian="bold" fo:color="#000000"/>
    </style:style>
    <style:style style:name="T6785" style:parent-style-name="DefaultParagraphFont" style:family="text">
      <style:text-properties fo:font-weight="bold" style:font-weight-asian="bold" fo:color="#000000"/>
    </style:style>
    <style:style style:name="T6786" style:parent-style-name="DefaultParagraphFont" style:family="text">
      <style:text-properties fo:color="#000000"/>
    </style:style>
    <style:style style:name="P6787" style:parent-style-name="Normal" style:family="paragraph">
      <style:paragraph-properties fo:text-align="justify"/>
      <style:text-properties fo:color="#000000"/>
    </style:style>
    <style:style style:name="P67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89" style:parent-style-name="Normal" style:family="paragraph">
      <style:paragraph-properties fo:text-align="justify" fo:text-indent="1.9395in">
        <style:tab-stops>
          <style:tab-stop style:type="left" style:position="1.9395in"/>
        </style:tab-stops>
      </style:paragraph-properties>
      <style:text-properties fo:color="#000000" fo:font-size="10pt" style:font-size-asian="10pt"/>
    </style:style>
    <style:style style:name="P67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94" style:parent-style-name="Normal" style:family="paragraph">
      <style:paragraph-properties fo:text-align="justify"/>
      <style:text-properties fo:color="#000000"/>
    </style:style>
    <style:style style:name="P6795" style:parent-style-name="Normal" style:family="paragraph">
      <style:paragraph-properties fo:text-align="justify" fo:text-indent="0.4923in"/>
      <style:text-properties fo:color="#000000"/>
    </style:style>
    <style:style style:name="P6796" style:parent-style-name="Normal" style:family="paragraph">
      <style:paragraph-properties fo:text-align="justify"/>
      <style:text-properties fo:color="#000000"/>
    </style:style>
    <style:style style:name="P6797" style:parent-style-name="Normal" style:family="paragraph">
      <style:paragraph-properties fo:text-align="justify"/>
      <style:text-properties fo:font-weight="bold" style:font-weight-asian="bold" fo:color="#000000"/>
    </style:style>
    <style:style style:name="P67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99" style:parent-style-name="Normal" style:family="paragraph">
      <style:paragraph-properties fo:text-align="center"/>
      <style:text-properties fo:color="#000000" fo:font-size="10pt" style:font-size-asian="10pt"/>
    </style:style>
    <style:style style:name="P68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02" style:parent-style-name="Normal" style:family="paragraph">
      <style:paragraph-properties fo:text-align="justify"/>
      <style:text-properties fo:color="#000000"/>
    </style:style>
    <style:style style:name="P6803"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6804"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6805" style:parent-style-name="Normal" style:family="paragraph">
      <style:paragraph-properties fo:text-align="justify"/>
      <style:text-properties fo:color="#000000"/>
    </style:style>
    <style:style style:name="P6806" style:parent-style-name="Normal" style:family="paragraph">
      <style:paragraph-properties fo:text-align="justify"/>
      <style:text-properties fo:color="#000000"/>
    </style:style>
    <style:style style:name="P6807"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6808"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6809" style:parent-style-name="Normal" style:family="paragraph">
      <style:paragraph-properties fo:text-align="justify"/>
      <style:text-properties fo:color="#000000"/>
    </style:style>
    <style:style style:name="P6810" style:parent-style-name="Normal" style:family="paragraph">
      <style:paragraph-properties fo:text-align="justify"/>
      <style:text-properties fo:color="#000000"/>
    </style:style>
    <style:style style:name="P6811" style:parent-style-name="Normal" style:family="paragraph">
      <style:paragraph-properties fo:text-align="justify"/>
      <style:text-properties fo:color="#000000"/>
    </style:style>
    <style:style style:name="P6812" style:parent-style-name="Normal" style:family="paragraph">
      <style:paragraph-properties fo:text-align="justify" fo:text-indent="0.9104in">
        <style:tab-stops>
          <style:tab-stop style:type="left" style:position="0.9104in"/>
        </style:tab-stops>
      </style:paragraph-properties>
      <style:text-properties fo:color="#000000" fo:font-size="10pt" style:font-size-asian="10pt"/>
    </style:style>
    <style:style style:name="P6813" style:parent-style-name="Normal" style:family="paragraph">
      <style:paragraph-properties fo:text-align="justify"/>
      <style:text-properties fo:color="#000000"/>
    </style:style>
    <style:style style:name="P6814" style:parent-style-name="Normal" style:family="paragraph">
      <style:paragraph-properties fo:text-align="justify"/>
      <style:text-properties fo:color="#000000"/>
    </style:style>
    <style:style style:name="P6815" style:parent-style-name="Normal" style:family="paragraph">
      <style:paragraph-properties fo:text-align="justify"/>
      <style:text-properties fo:color="#000000"/>
    </style:style>
    <style:style style:name="P6816"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6817"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6818" style:parent-style-name="Normal" style:family="paragraph">
      <style:paragraph-properties fo:text-align="justify"/>
      <style:text-properties fo:color="#000000"/>
    </style:style>
    <style:style style:name="P6819"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6820"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6821" style:parent-style-name="Normal" style:family="paragraph">
      <style:paragraph-properties fo:text-align="justify"/>
      <style:text-properties fo:color="#000000"/>
    </style:style>
    <style:style style:name="P6822" style:parent-style-name="Normal" style:family="paragraph">
      <style:paragraph-properties fo:text-align="center"/>
    </style:style>
    <style:style style:name="T6823" style:parent-style-name="DefaultParagraphFont" style:family="text">
      <style:text-properties fo:color="#000000"/>
    </style:style>
    <style:style style:name="P6824" style:parent-style-name="Normal" style:family="paragraph">
      <style:paragraph-properties fo:break-before="page" fo:margin-left="3.543in">
        <style:tab-stops/>
      </style:paragraph-properties>
    </style:style>
    <style:style style:name="T6825" style:parent-style-name="DefaultParagraphFont" style:family="text">
      <style:text-properties fo:color="#000000"/>
    </style:style>
    <style:style style:name="P6826" style:parent-style-name="Normal" style:family="paragraph">
      <style:paragraph-properties fo:text-indent="3.543in"/>
      <style:text-properties fo:color="#000000"/>
    </style:style>
    <style:style style:name="P6827" style:parent-style-name="Normal" style:family="paragraph">
      <style:paragraph-properties fo:text-indent="3.543in"/>
    </style:style>
    <style:style style:name="T6828" style:parent-style-name="DefaultParagraphFont" style:family="text">
      <style:text-properties fo:color="#000000"/>
    </style:style>
    <style:style style:name="T6829" style:parent-style-name="DefaultParagraphFont" style:family="text">
      <style:text-properties fo:color="#000000"/>
    </style:style>
    <style:style style:name="P6830" style:parent-style-name="Normal" style:family="paragraph">
      <style:paragraph-properties fo:text-indent="0.4923in"/>
      <style:text-properties fo:color="#000000"/>
    </style:style>
    <style:style style:name="P6831" style:parent-style-name="Normal" style:family="paragraph">
      <style:paragraph-properties fo:text-align="justify">
        <style:tab-stops>
          <style:tab-stop style:type="left" style:position="3.5625in"/>
        </style:tab-stops>
      </style:paragraph-properties>
    </style:style>
    <style:style style:name="T6832" style:parent-style-name="DefaultParagraphFont" style:family="text">
      <style:text-properties fo:font-weight="bold" style:font-weight-asian="bold" fo:color="#000000"/>
    </style:style>
    <style:style style:name="T6833" style:parent-style-name="DefaultParagraphFont" style:family="text">
      <style:text-properties fo:font-weight="bold" style:font-weight-asian="bold" fo:color="#000000"/>
    </style:style>
    <style:style style:name="P6834" style:parent-style-name="Normal" style:family="paragraph">
      <style:paragraph-properties fo:text-align="justify">
        <style:tab-stops>
          <style:tab-stop style:type="left" style:position="3.5625in"/>
        </style:tab-stops>
      </style:paragraph-properties>
    </style:style>
    <style:style style:name="T6835" style:parent-style-name="DefaultParagraphFont" style:family="text">
      <style:text-properties fo:font-weight="bold" style:font-weight-asian="bold" fo:color="#000000"/>
    </style:style>
    <style:style style:name="T6836" style:parent-style-name="DefaultParagraphFont" style:family="text">
      <style:text-properties fo:font-weight="bold" style:font-weight-asian="bold" fo:color="#000000"/>
    </style:style>
    <style:style style:name="T6837" style:parent-style-name="DefaultParagraphFont" style:family="text">
      <style:text-properties fo:color="#000000"/>
    </style:style>
    <style:style style:name="T6838" style:parent-style-name="DefaultParagraphFont" style:family="text">
      <style:text-properties fo:color="#000000"/>
    </style:style>
    <style:style style:name="P6839" style:parent-style-name="Normal" style:family="paragraph">
      <style:paragraph-properties fo:text-align="justify">
        <style:tab-stops>
          <style:tab-stop style:type="left" style:position="3.5625in"/>
        </style:tab-stops>
      </style:paragraph-properties>
    </style:style>
    <style:style style:name="T6840" style:parent-style-name="DefaultParagraphFont" style:family="text">
      <style:text-properties fo:font-weight="bold" style:font-weight-asian="bold" fo:color="#000000"/>
    </style:style>
    <style:style style:name="T6841" style:parent-style-name="DefaultParagraphFont" style:family="text">
      <style:text-properties fo:font-weight="bold" style:font-weight-asian="bold" fo:color="#000000"/>
    </style:style>
    <style:style style:name="T6842" style:parent-style-name="DefaultParagraphFont" style:family="text">
      <style:text-properties fo:color="#000000"/>
    </style:style>
    <style:style style:name="P6843" style:parent-style-name="Normal" style:family="paragraph">
      <style:paragraph-properties fo:text-align="justify" fo:text-indent="4.1562in">
        <style:tab-stops>
          <style:tab-stop style:type="left" style:position="4.1562in"/>
        </style:tab-stops>
      </style:paragraph-properties>
      <style:text-properties fo:color="#000000" fo:font-size="10pt" style:font-size-asian="10pt"/>
    </style:style>
    <style:style style:name="P6844" style:parent-style-name="Normal" style:family="paragraph">
      <style:paragraph-properties fo:text-align="justify"/>
      <style:text-properties fo:color="#000000"/>
    </style:style>
    <style:style style:name="P6845" style:parent-style-name="Normal" style:family="paragraph">
      <style:paragraph-properties fo:text-align="justify"/>
      <style:text-properties fo:color="#000000" fo:font-size="10pt" style:font-size-asian="10pt"/>
    </style:style>
    <style:style style:name="P6846" style:parent-style-name="Normal" style:family="paragraph">
      <style:paragraph-properties fo:text-align="justify"/>
      <style:text-properties fo:color="#000000"/>
    </style:style>
    <style:style style:name="P6847" style:parent-style-name="Normal" style:family="paragraph">
      <style:paragraph-properties fo:text-align="justify">
        <style:tab-stops>
          <style:tab-stop style:type="left" style:position="3.5625in"/>
        </style:tab-stops>
      </style:paragraph-properties>
    </style:style>
    <style:style style:name="T6848" style:parent-style-name="DefaultParagraphFont" style:family="text">
      <style:text-properties fo:font-weight="bold" style:font-weight-asian="bold" fo:color="#000000"/>
    </style:style>
    <style:style style:name="T6849" style:parent-style-name="DefaultParagraphFont" style:family="text">
      <style:text-properties fo:font-weight="bold" style:font-weight-asian="bold" fo:color="#000000"/>
    </style:style>
    <style:style style:name="T6850" style:parent-style-name="DefaultParagraphFont" style:family="text">
      <style:text-properties fo:color="#000000"/>
    </style:style>
    <style:style style:name="P6851" style:parent-style-name="Normal" style:family="paragraph">
      <style:paragraph-properties fo:text-align="justify"/>
    </style:style>
    <style:style style:name="T6852" style:parent-style-name="DefaultParagraphFont" style:family="text">
      <style:text-properties fo:font-weight="bold" style:font-weight-asian="bold" fo:color="#000000"/>
    </style:style>
    <style:style style:name="P6853" style:parent-style-name="Normal" style:family="paragraph">
      <style:paragraph-properties fo:text-align="justify"/>
      <style:text-properties fo:font-weight="bold" style:font-weight-asian="bold" fo:color="#000000"/>
    </style:style>
    <style:style style:name="P68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855" style:parent-style-name="Normal" style:family="paragraph">
      <style:paragraph-properties fo:text-align="center"/>
      <style:text-properties fo:color="#000000" fo:font-size="10pt" style:font-size-asian="10pt"/>
    </style:style>
    <style:style style:name="P68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57" style:parent-style-name="Normal" style:family="paragraph">
      <style:paragraph-properties fo:text-align="justify" fo:text-indent="5.027in">
        <style:tab-stops>
          <style:tab-stop style:type="left" style:position="5.027in"/>
        </style:tab-stops>
      </style:paragraph-properties>
      <style:text-properties fo:color="#000000" fo:font-size="10pt" style:font-size-asian="10pt"/>
    </style:style>
    <style:style style:name="P68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59" style:parent-style-name="Normal" style:family="paragraph">
      <style:paragraph-properties fo:text-align="center"/>
      <style:text-properties fo:color="#000000" fo:font-size="10pt" style:font-size-asian="10pt"/>
    </style:style>
    <style:style style:name="P6860" style:parent-style-name="Normal" style:family="paragraph">
      <style:paragraph-properties fo:text-align="justify">
        <style:tab-stops>
          <style:tab-stop style:type="left" style:leader-style="solid" style:leader-text="_" style:position="6.693in"/>
        </style:tab-stops>
      </style:paragraph-properties>
      <style:text-properties fo:color="#000000"/>
    </style:style>
    <style:style style:name="P68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62" style:parent-style-name="Normal" style:family="paragraph">
      <style:paragraph-properties fo:text-align="justify"/>
      <style:text-properties fo:color="#000000"/>
    </style:style>
    <style:style style:name="P6863" style:parent-style-name="Normal" style:family="paragraph">
      <style:paragraph-properties fo:text-align="justify" fo:text-indent="0.4923in"/>
      <style:text-properties fo:color="#000000"/>
    </style:style>
    <style:style style:name="P6864" style:parent-style-name="Normal" style:family="paragraph">
      <style:paragraph-properties fo:text-align="justify"/>
      <style:text-properties fo:color="#000000"/>
    </style:style>
    <style:style style:name="P6865" style:parent-style-name="Normal" style:family="paragraph">
      <style:paragraph-properties fo:text-align="justify"/>
      <style:text-properties fo:font-weight="bold" style:font-weight-asian="bold" fo:color="#000000"/>
    </style:style>
    <style:style style:name="P68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867" style:parent-style-name="Normal" style:family="paragraph">
      <style:paragraph-properties fo:text-align="justify" fo:text-indent="1.7416in">
        <style:tab-stops>
          <style:tab-stop style:type="left" style:position="1.7416in"/>
          <style:tab-stop style:type="left" style:position="4.9875in"/>
        </style:tab-stops>
      </style:paragraph-properties>
      <style:text-properties fo:color="#000000" fo:font-size="10pt" style:font-size-asian="10pt"/>
    </style:style>
    <style:style style:name="P6868" style:parent-style-name="Normal" style:family="paragraph">
      <style:paragraph-properties fo:text-align="justify"/>
      <style:text-properties fo:color="#000000"/>
    </style:style>
    <style:style style:name="P6869" style:parent-style-name="Normal" style:family="paragraph">
      <style:paragraph-properties fo:text-align="justify"/>
      <style:text-properties fo:color="#000000"/>
    </style:style>
    <style:style style:name="P6870"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6871"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6872" style:parent-style-name="Normal" style:family="paragraph">
      <style:paragraph-properties fo:text-align="justify"/>
      <style:text-properties fo:color="#000000"/>
    </style:style>
    <style:style style:name="P6873" style:parent-style-name="Normal" style:family="paragraph">
      <style:paragraph-properties fo:text-align="justify"/>
      <style:text-properties fo:color="#000000"/>
    </style:style>
    <style:style style:name="P6874"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6875"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6876" style:parent-style-name="Normal" style:family="paragraph">
      <style:paragraph-properties fo:text-align="justify"/>
      <style:text-properties fo:color="#000000"/>
    </style:style>
    <style:style style:name="P6877" style:parent-style-name="Normal" style:family="paragraph">
      <style:paragraph-properties fo:text-align="justify"/>
      <style:text-properties fo:color="#000000"/>
    </style:style>
    <style:style style:name="P6878" style:parent-style-name="Normal" style:family="paragraph">
      <style:paragraph-properties fo:text-align="justify"/>
      <style:text-properties fo:color="#000000"/>
    </style:style>
    <style:style style:name="P6879" style:parent-style-name="Normal" style:family="paragraph">
      <style:paragraph-properties fo:text-align="justify" fo:text-indent="1.0687in">
        <style:tab-stops>
          <style:tab-stop style:type="left" style:position="1.0687in"/>
        </style:tab-stops>
      </style:paragraph-properties>
      <style:text-properties fo:color="#000000" fo:font-size="10pt" style:font-size-asian="10pt"/>
    </style:style>
    <style:style style:name="P6880" style:parent-style-name="Normal" style:family="paragraph">
      <style:paragraph-properties fo:text-align="justify"/>
      <style:text-properties fo:color="#000000"/>
    </style:style>
    <style:style style:name="P6881" style:parent-style-name="Normal" style:family="paragraph">
      <style:paragraph-properties fo:break-before="page" fo:text-indent="3.543in"/>
      <style:text-properties fo:color="#000000"/>
    </style:style>
    <style:style style:name="P6882" style:parent-style-name="Normal" style:family="paragraph">
      <style:paragraph-properties fo:text-indent="3.543in"/>
      <style:text-properties fo:color="#000000"/>
    </style:style>
    <style:style style:name="P6883" style:parent-style-name="Normal" style:family="paragraph">
      <style:paragraph-properties fo:text-align="justify"/>
      <style:text-properties fo:color="#000000"/>
    </style:style>
    <style:style style:name="P68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85" style:parent-style-name="Normal" style:family="paragraph">
      <style:paragraph-properties fo:text-align="justify"/>
      <style:text-properties fo:color="#000000"/>
    </style:style>
    <style:style style:name="P6886" style:parent-style-name="Normal" style:family="paragraph">
      <style:paragraph-properties fo:text-align="justify">
        <style:tab-stops>
          <style:tab-stop style:type="left" style:position="3.1666in"/>
          <style:tab-stop style:type="left" style:leader-style="solid" style:leader-text="_" style:position="3.8395in"/>
          <style:tab-stop style:type="left" style:position="4.3937in"/>
          <style:tab-stop style:type="left" style:leader-style="solid" style:leader-text="_" style:position="6.2541in"/>
        </style:tab-stops>
      </style:paragraph-properties>
      <style:text-properties fo:color="#000000"/>
    </style:style>
    <style:style style:name="P6887" style:parent-style-name="Normal" style:family="paragraph">
      <style:paragraph-properties fo:text-align="justify" fo:text-indent="3.1666in">
        <style:tab-stops>
          <style:tab-stop style:type="left" style:position="3.1666in"/>
          <style:tab-stop style:type="left" style:position="4.7104in"/>
        </style:tab-stops>
      </style:paragraph-properties>
      <style:text-properties fo:color="#000000" fo:font-size="10pt" style:font-size-asian="10pt"/>
    </style:style>
    <style:style style:name="P6888" style:parent-style-name="Normal" style:family="paragraph">
      <style:paragraph-properties fo:text-align="justify"/>
      <style:text-properties fo:color="#000000"/>
    </style:style>
    <style:style style:name="P68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90" style:parent-style-name="Normal" style:family="paragraph">
      <style:paragraph-properties fo:text-align="justify"/>
      <style:text-properties fo:color="#000000"/>
    </style:style>
    <style:style style:name="P6891" style:parent-style-name="Normal" style:family="paragraph">
      <style:paragraph-properties fo:text-align="justify">
        <style:tab-stops>
          <style:tab-stop style:type="left" style:position="2.9687in"/>
          <style:tab-stop style:type="left" style:leader-style="solid" style:leader-text="_" style:position="3.8791in"/>
          <style:tab-stop style:type="left" style:position="4.275in"/>
          <style:tab-stop style:type="left" style:leader-style="solid" style:leader-text="_" style:position="6.2541in"/>
        </style:tab-stops>
      </style:paragraph-properties>
      <style:text-properties fo:color="#000000"/>
    </style:style>
    <style:style style:name="P6892" style:parent-style-name="Normal" style:family="paragraph">
      <style:paragraph-properties fo:text-align="justify" fo:text-indent="3.0875in">
        <style:tab-stops>
          <style:tab-stop style:type="left" style:position="3.0875in"/>
          <style:tab-stop style:type="left" style:position="4.5916in"/>
        </style:tab-stops>
      </style:paragraph-properties>
      <style:text-properties fo:color="#000000" fo:font-size="10pt" style:font-size-asian="10pt"/>
    </style:style>
    <style:style style:name="P6893" style:parent-style-name="Normal" style:family="paragraph">
      <style:paragraph-properties fo:text-align="center"/>
    </style:style>
    <style:style style:name="T6894" style:parent-style-name="DefaultParagraphFont" style:family="text">
      <style:text-properties fo:color="#000000"/>
    </style:style>
    <style:style style:name="P6895" style:parent-style-name="Normal" style:family="paragraph">
      <style:paragraph-properties fo:break-before="page" fo:margin-left="3.543in">
        <style:tab-stops/>
      </style:paragraph-properties>
    </style:style>
    <style:style style:name="T6896" style:parent-style-name="DefaultParagraphFont" style:family="text">
      <style:text-properties fo:color="#000000"/>
    </style:style>
    <style:style style:name="P6897" style:parent-style-name="Normal" style:family="paragraph">
      <style:paragraph-properties fo:text-indent="3.543in"/>
      <style:text-properties fo:color="#000000"/>
    </style:style>
    <style:style style:name="P6898" style:parent-style-name="Normal" style:family="paragraph">
      <style:paragraph-properties fo:text-indent="3.543in"/>
    </style:style>
    <style:style style:name="T6899" style:parent-style-name="DefaultParagraphFont" style:family="text">
      <style:text-properties fo:color="#000000"/>
    </style:style>
    <style:style style:name="T6900" style:parent-style-name="DefaultParagraphFont" style:family="text">
      <style:text-properties fo:color="#000000"/>
    </style:style>
    <style:style style:name="P6901" style:parent-style-name="Normal" style:family="paragraph">
      <style:paragraph-properties fo:text-indent="0.4923in"/>
      <style:text-properties fo:color="#000000"/>
    </style:style>
    <style:style style:name="P6902" style:parent-style-name="Normal" style:family="paragraph">
      <style:paragraph-properties fo:text-align="justify">
        <style:tab-stops>
          <style:tab-stop style:type="left" style:position="3.5229in"/>
        </style:tab-stops>
      </style:paragraph-properties>
    </style:style>
    <style:style style:name="T6903" style:parent-style-name="DefaultParagraphFont" style:family="text">
      <style:text-properties fo:font-weight="bold" style:font-weight-asian="bold" fo:color="#000000"/>
    </style:style>
    <style:style style:name="T6904" style:parent-style-name="DefaultParagraphFont" style:family="text">
      <style:text-properties fo:font-weight="bold" style:font-weight-asian="bold" fo:color="#000000"/>
    </style:style>
    <style:style style:name="P6905" style:parent-style-name="Normal" style:family="paragraph">
      <style:paragraph-properties fo:text-align="justify">
        <style:tab-stops>
          <style:tab-stop style:type="left" style:position="3.5229in"/>
        </style:tab-stops>
      </style:paragraph-properties>
    </style:style>
    <style:style style:name="T6906" style:parent-style-name="DefaultParagraphFont" style:family="text">
      <style:text-properties fo:font-weight="bold" style:font-weight-asian="bold" fo:color="#000000"/>
    </style:style>
    <style:style style:name="T6907" style:parent-style-name="DefaultParagraphFont" style:family="text">
      <style:text-properties fo:font-weight="bold" style:font-weight-asian="bold" fo:color="#000000"/>
    </style:style>
    <style:style style:name="T6908" style:parent-style-name="DefaultParagraphFont" style:family="text">
      <style:text-properties fo:color="#000000"/>
    </style:style>
    <style:style style:name="P6909" style:parent-style-name="Normal" style:family="paragraph">
      <style:paragraph-properties fo:text-align="justify">
        <style:tab-stops>
          <style:tab-stop style:type="left" style:position="3.5229in"/>
        </style:tab-stops>
      </style:paragraph-properties>
    </style:style>
    <style:style style:name="T6910" style:parent-style-name="DefaultParagraphFont" style:family="text">
      <style:text-properties fo:font-weight="bold" style:font-weight-asian="bold" fo:color="#000000"/>
    </style:style>
    <style:style style:name="T6911" style:parent-style-name="DefaultParagraphFont" style:family="text">
      <style:text-properties fo:font-weight="bold" style:font-weight-asian="bold" fo:color="#000000"/>
    </style:style>
    <style:style style:name="T6912" style:parent-style-name="DefaultParagraphFont" style:family="text">
      <style:text-properties fo:color="#000000"/>
    </style:style>
    <style:style style:name="P6913" style:parent-style-name="Normal" style:family="paragraph">
      <style:paragraph-properties fo:text-align="justify" fo:text-indent="4.1562in">
        <style:tab-stops>
          <style:tab-stop style:type="left" style:position="4.1562in"/>
        </style:tab-stops>
      </style:paragraph-properties>
      <style:text-properties fo:color="#000000" fo:font-size="10pt" style:font-size-asian="10pt"/>
    </style:style>
    <style:style style:name="P6914" style:parent-style-name="Normal" style:family="paragraph">
      <style:paragraph-properties fo:text-align="justify"/>
      <style:text-properties fo:color="#000000"/>
    </style:style>
    <style:style style:name="P6915" style:parent-style-name="Normal" style:family="paragraph">
      <style:paragraph-properties fo:text-align="justify"/>
      <style:text-properties fo:color="#000000" fo:font-size="10pt" style:font-size-asian="10pt"/>
    </style:style>
    <style:style style:name="P6916" style:parent-style-name="Normal" style:family="paragraph">
      <style:paragraph-properties fo:text-align="justify"/>
      <style:text-properties fo:color="#000000"/>
    </style:style>
    <style:style style:name="P6917" style:parent-style-name="Normal" style:family="paragraph">
      <style:paragraph-properties fo:text-align="justify">
        <style:tab-stops>
          <style:tab-stop style:type="left" style:position="3.5229in"/>
        </style:tab-stops>
      </style:paragraph-properties>
    </style:style>
    <style:style style:name="T6918" style:parent-style-name="DefaultParagraphFont" style:family="text">
      <style:text-properties fo:font-weight="bold" style:font-weight-asian="bold" fo:color="#000000"/>
    </style:style>
    <style:style style:name="T6919" style:parent-style-name="DefaultParagraphFont" style:family="text">
      <style:text-properties fo:font-weight="bold" style:font-weight-asian="bold" fo:color="#000000"/>
    </style:style>
    <style:style style:name="T6920" style:parent-style-name="DefaultParagraphFont" style:family="text">
      <style:text-properties fo:color="#000000"/>
    </style:style>
    <style:style style:name="P6921" style:parent-style-name="Normal" style:family="paragraph">
      <style:paragraph-properties fo:text-align="justify"/>
      <style:text-properties fo:color="#000000"/>
    </style:style>
    <style:style style:name="P69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923" style:parent-style-name="Normal" style:family="paragraph">
      <style:paragraph-properties fo:text-align="center"/>
      <style:text-properties fo:color="#000000" fo:font-size="10pt" style:font-size-asian="10pt"/>
    </style:style>
    <style:style style:name="P69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26" style:parent-style-name="Normal" style:family="paragraph">
      <style:paragraph-properties fo:text-align="center"/>
      <style:text-properties fo:color="#000000" fo:font-size="10pt" style:font-size-asian="10pt"/>
    </style:style>
    <style:style style:name="P69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29" style:parent-style-name="Normal" style:family="paragraph">
      <style:paragraph-properties fo:text-align="justify"/>
      <style:text-properties fo:color="#000000"/>
    </style:style>
    <style:style style:name="P6930" style:parent-style-name="Normal" style:family="paragraph">
      <style:paragraph-properties fo:text-align="justify" fo:text-indent="0.4923in"/>
      <style:text-properties fo:color="#000000"/>
    </style:style>
    <style:style style:name="P6931" style:parent-style-name="Normal" style:family="paragraph">
      <style:paragraph-properties fo:text-align="justify" fo:text-indent="0.4923in"/>
      <style:text-properties fo:color="#000000"/>
    </style:style>
    <style:style style:name="P6932" style:parent-style-name="Normal" style:family="paragraph">
      <style:paragraph-properties fo:text-align="justify"/>
      <style:text-properties fo:font-weight="bold" style:font-weight-asian="bold" fo:color="#000000"/>
    </style:style>
    <style:style style:name="P69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934" style:parent-style-name="Normal" style:family="paragraph">
      <style:paragraph-properties fo:text-align="center"/>
      <style:text-properties fo:color="#000000" fo:font-size="10pt" style:font-size-asian="10pt"/>
    </style:style>
    <style:style style:name="P69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36" style:parent-style-name="Normal" style:family="paragraph">
      <style:paragraph-properties fo:text-align="center"/>
      <style:text-properties fo:color="#000000" fo:font-size="10pt" style:font-size-asian="10pt"/>
    </style:style>
    <style:style style:name="P6937" style:parent-style-name="Normal" style:family="paragraph">
      <style:paragraph-properties fo:text-align="justify"/>
      <style:text-properties fo:color="#000000"/>
    </style:style>
    <style:style style:name="P6938"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6939"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6940" style:parent-style-name="Normal" style:family="paragraph">
      <style:paragraph-properties fo:text-align="justify"/>
      <style:text-properties fo:color="#000000"/>
    </style:style>
    <style:style style:name="P6941" style:parent-style-name="Normal" style:family="paragraph">
      <style:paragraph-properties fo:text-align="justify"/>
      <style:text-properties fo:color="#000000"/>
    </style:style>
    <style:style style:name="P6942"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6943" style:parent-style-name="Normal" style:family="paragraph">
      <style:paragraph-properties fo:text-align="justify" fo:text-indent="0.5145in">
        <style:tab-stops>
          <style:tab-stop style:type="left" style:position="0.5145in"/>
          <style:tab-stop style:type="left" style:position="2.2958in"/>
          <style:tab-stop style:type="left" style:position="3.9979in"/>
        </style:tab-stops>
      </style:paragraph-properties>
      <style:text-properties fo:color="#000000" fo:font-size="10pt" style:font-size-asian="10pt"/>
    </style:style>
    <style:style style:name="P6944" style:parent-style-name="Normal" style:family="paragraph">
      <style:paragraph-properties fo:text-align="justify"/>
      <style:text-properties fo:color="#000000"/>
    </style:style>
    <style:style style:name="P6945" style:parent-style-name="Normal" style:family="paragraph">
      <style:paragraph-properties fo:text-align="justify"/>
      <style:text-properties fo:color="#000000"/>
    </style:style>
    <style:style style:name="P6946" style:parent-style-name="Normal" style:family="paragraph">
      <style:paragraph-properties fo:text-align="justify"/>
      <style:text-properties fo:color="#000000"/>
    </style:style>
    <style:style style:name="P6947" style:parent-style-name="Normal" style:family="paragraph">
      <style:paragraph-properties fo:text-align="justify" fo:text-indent="1.1479in">
        <style:tab-stops>
          <style:tab-stop style:type="left" style:position="1.1479in"/>
        </style:tab-stops>
      </style:paragraph-properties>
      <style:text-properties fo:color="#000000" fo:font-size="10pt" style:font-size-asian="10pt"/>
    </style:style>
    <style:style style:name="P6948" style:parent-style-name="Normal" style:family="paragraph">
      <style:paragraph-properties fo:text-align="justify"/>
      <style:text-properties fo:color="#000000"/>
    </style:style>
    <style:style style:name="P6949" style:parent-style-name="Normal" style:family="paragraph">
      <style:paragraph-properties fo:text-align="justify"/>
      <style:text-properties fo:color="#000000"/>
    </style:style>
    <style:style style:name="P6950" style:parent-style-name="Normal" style:family="paragraph">
      <style:paragraph-properties fo:text-align="justify"/>
      <style:text-properties fo:color="#000000"/>
    </style:style>
    <style:style style:name="P6951"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6952" style:parent-style-name="Normal" style:family="paragraph">
      <style:paragraph-properties fo:text-align="justify" fo:text-indent="0.5in"/>
    </style:style>
    <style:style style:name="T6953" style:parent-style-name="DefaultParagraphFont" style:family="text">
      <style:text-properties fo:color="#000000" fo:font-size="10pt" style:font-size-asian="10pt"/>
    </style:style>
    <style:style style:name="T6954" style:parent-style-name="DefaultParagraphFont" style:family="text">
      <style:text-properties fo:color="#000000" fo:font-size="10pt" style:font-size-asian="10pt"/>
    </style:style>
    <style:style style:name="T6955" style:parent-style-name="DefaultParagraphFont" style:family="text">
      <style:text-properties fo:color="#000000" fo:font-size="10pt" style:font-size-asian="10pt"/>
    </style:style>
    <style:style style:name="T6956" style:parent-style-name="DefaultParagraphFont" style:family="text">
      <style:text-properties fo:color="#000000" fo:font-size="10pt" style:font-size-asian="10pt"/>
    </style:style>
    <style:style style:name="P6957" style:parent-style-name="Normal" style:family="paragraph">
      <style:paragraph-properties fo:text-align="justify"/>
      <style:text-properties fo:color="#000000"/>
    </style:style>
    <style:style style:name="P6958"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6959" style:parent-style-name="Normal" style:family="paragraph">
      <style:paragraph-properties fo:text-align="justify" fo:text-indent="0.5in"/>
    </style:style>
    <style:style style:name="T6960" style:parent-style-name="DefaultParagraphFont" style:family="text">
      <style:text-properties fo:color="#000000" fo:font-size="10pt" style:font-size-asian="10pt"/>
    </style:style>
    <style:style style:name="T6961" style:parent-style-name="DefaultParagraphFont" style:family="text">
      <style:text-properties fo:color="#000000" fo:font-size="10pt" style:font-size-asian="10pt"/>
    </style:style>
    <style:style style:name="T6962" style:parent-style-name="DefaultParagraphFont" style:family="text">
      <style:text-properties fo:color="#000000" fo:font-size="10pt" style:font-size-asian="10pt"/>
    </style:style>
    <style:style style:name="P6963" style:parent-style-name="Normal" style:family="paragraph">
      <style:paragraph-properties fo:text-align="justify"/>
      <style:text-properties fo:color="#000000"/>
    </style:style>
    <style:style style:name="P6964" style:parent-style-name="Normal" style:family="paragraph">
      <style:paragraph-properties fo:text-align="justify">
        <style:tab-stops>
          <style:tab-stop style:type="left" style:leader-style="solid" style:leader-text="_" style:position="1.8208in"/>
          <style:tab-stop style:type="left" style:position="2.177in"/>
          <style:tab-stop style:type="left" style:leader-style="solid" style:leader-text="_" style:position="3.127in"/>
          <style:tab-stop style:type="left" style:position="3.4833in"/>
          <style:tab-stop style:type="left" style:leader-style="solid" style:leader-text="_" style:position="5.3437in"/>
        </style:tab-stops>
      </style:paragraph-properties>
      <style:text-properties fo:color="#000000"/>
    </style:style>
    <style:style style:name="P6965" style:parent-style-name="Normal" style:family="paragraph">
      <style:paragraph-properties fo:text-align="justify" fo:text-indent="0.5in"/>
    </style:style>
    <style:style style:name="T6966" style:parent-style-name="DefaultParagraphFont" style:family="text">
      <style:text-properties fo:color="#000000" fo:font-size="10pt" style:font-size-asian="10pt"/>
    </style:style>
    <style:style style:name="T6967" style:parent-style-name="DefaultParagraphFont" style:family="text">
      <style:text-properties fo:color="#000000" fo:font-size="10pt" style:font-size-asian="10pt"/>
    </style:style>
    <style:style style:name="T6968" style:parent-style-name="DefaultParagraphFont" style:family="text">
      <style:text-properties fo:color="#000000" fo:font-size="10pt" style:font-size-asian="10pt"/>
    </style:style>
    <style:style style:name="P6969" style:parent-style-name="Normal" style:family="paragraph">
      <style:paragraph-properties fo:text-align="justify"/>
      <style:text-properties fo:color="#000000"/>
    </style:style>
    <style:style style:name="P6970" style:parent-style-name="Normal" style:family="paragraph">
      <style:paragraph-properties fo:text-align="center"/>
    </style:style>
    <style:style style:name="T6971" style:parent-style-name="DefaultParagraphFont" style:family="text">
      <style:text-properties fo:color="#000000"/>
    </style:style>
    <style:style style:name="P6972" style:parent-style-name="Normal" style:family="paragraph">
      <style:paragraph-properties fo:break-before="page" fo:margin-left="3.543in">
        <style:tab-stops/>
      </style:paragraph-properties>
    </style:style>
    <style:style style:name="T6973" style:parent-style-name="DefaultParagraphFont" style:family="text">
      <style:text-properties fo:color="#000000"/>
    </style:style>
    <style:style style:name="P6974" style:parent-style-name="Normal" style:family="paragraph">
      <style:paragraph-properties fo:text-indent="3.543in"/>
      <style:text-properties fo:color="#000000"/>
    </style:style>
    <style:style style:name="P6975" style:parent-style-name="Normal" style:family="paragraph">
      <style:paragraph-properties fo:text-indent="3.543in"/>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P6978" style:parent-style-name="Normal" style:family="paragraph">
      <style:paragraph-properties fo:text-indent="0.4923in"/>
      <style:text-properties fo:color="#000000"/>
    </style:style>
    <style:style style:name="P6979" style:parent-style-name="Normal" style:family="paragraph">
      <style:paragraph-properties fo:text-align="justify">
        <style:tab-stops>
          <style:tab-stop style:type="left" style:position="3.5229in"/>
        </style:tab-stops>
      </style:paragraph-properties>
    </style:style>
    <style:style style:name="T6980" style:parent-style-name="DefaultParagraphFont" style:family="text">
      <style:text-properties fo:font-weight="bold" style:font-weight-asian="bold" fo:color="#000000"/>
    </style:style>
    <style:style style:name="T6981" style:parent-style-name="DefaultParagraphFont" style:family="text">
      <style:text-properties fo:font-weight="bold" style:font-weight-asian="bold" fo:color="#000000"/>
    </style:style>
    <style:style style:name="P6982" style:parent-style-name="Normal" style:family="paragraph">
      <style:paragraph-properties fo:text-align="justify">
        <style:tab-stops>
          <style:tab-stop style:type="left" style:position="3.5229in"/>
        </style:tab-stops>
      </style:paragraph-properties>
    </style:style>
    <style:style style:name="T6983" style:parent-style-name="DefaultParagraphFont" style:family="text">
      <style:text-properties fo:font-weight="bold" style:font-weight-asian="bold" fo:color="#000000"/>
    </style:style>
    <style:style style:name="T6984" style:parent-style-name="DefaultParagraphFont" style:family="text">
      <style:text-properties fo:font-weight="bold" style:font-weight-asian="bold" fo:color="#000000"/>
    </style:style>
    <style:style style:name="T6985" style:parent-style-name="DefaultParagraphFont" style:family="text">
      <style:text-properties fo:color="#000000"/>
    </style:style>
    <style:style style:name="P6986" style:parent-style-name="Normal" style:family="paragraph">
      <style:paragraph-properties fo:text-align="justify">
        <style:tab-stops>
          <style:tab-stop style:type="left" style:position="3.5229in"/>
        </style:tab-stops>
      </style:paragraph-properties>
    </style:style>
    <style:style style:name="T6987" style:parent-style-name="DefaultParagraphFont" style:family="text">
      <style:text-properties fo:font-weight="bold" style:font-weight-asian="bold" fo:color="#000000"/>
    </style:style>
    <style:style style:name="T6988" style:parent-style-name="DefaultParagraphFont" style:family="text">
      <style:text-properties fo:font-weight="bold" style:font-weight-asian="bold" fo:color="#000000"/>
    </style:style>
    <style:style style:name="T6989" style:parent-style-name="DefaultParagraphFont" style:family="text">
      <style:text-properties fo:color="#000000"/>
    </style:style>
    <style:style style:name="P6990" style:parent-style-name="Normal" style:family="paragraph">
      <style:paragraph-properties fo:text-align="justify" fo:text-indent="4.275in">
        <style:tab-stops>
          <style:tab-stop style:type="left" style:position="4.275in"/>
        </style:tab-stops>
      </style:paragraph-properties>
      <style:text-properties fo:color="#000000" fo:font-size="10pt" style:font-size-asian="10pt"/>
    </style:style>
    <style:style style:name="P6991" style:parent-style-name="Normal" style:family="paragraph">
      <style:paragraph-properties fo:text-align="justify"/>
      <style:text-properties fo:color="#000000"/>
    </style:style>
    <style:style style:name="P6992" style:parent-style-name="Normal" style:family="paragraph">
      <style:paragraph-properties fo:text-align="justify"/>
      <style:text-properties fo:color="#000000" fo:font-size="10pt" style:font-size-asian="10pt"/>
    </style:style>
    <style:style style:name="P6993" style:parent-style-name="Normal" style:family="paragraph">
      <style:paragraph-properties fo:text-align="justify"/>
      <style:text-properties fo:color="#000000"/>
    </style:style>
    <style:style style:name="P6994" style:parent-style-name="Normal" style:family="paragraph">
      <style:paragraph-properties fo:keep-with-next="always" fo:text-align="justify"/>
      <style:text-properties fo:font-weight="bold" style:font-weight-asian="bold" fo:color="#000000" style:letter-kerning="true"/>
    </style:style>
    <style:style style:name="P6995" style:parent-style-name="Normal" style:family="paragraph">
      <style:paragraph-properties fo:text-align="justify"/>
      <style:text-properties fo:color="#000000"/>
    </style:style>
    <style:style style:name="P69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997" style:parent-style-name="Normal" style:family="paragraph">
      <style:paragraph-properties fo:text-align="center"/>
      <style:text-properties fo:color="#000000" fo:font-size="10pt" style:font-size-asian="10pt"/>
    </style:style>
    <style:style style:name="P69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99" style:parent-style-name="Normal" style:family="paragraph">
      <style:paragraph-properties fo:text-align="justify" fo:text-indent="3.7604in">
        <style:tab-stops>
          <style:tab-stop style:type="left" style:position="3.7604in"/>
        </style:tab-stops>
      </style:paragraph-properties>
      <style:text-properties fo:color="#000000" fo:font-size="10pt" style:font-size-asian="10pt"/>
    </style:style>
    <style:style style:name="P70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01" style:parent-style-name="Normal" style:family="paragraph">
      <style:paragraph-properties fo:text-align="center"/>
      <style:text-properties fo:color="#000000" fo:font-size="10pt" style:font-size-asian="10pt"/>
    </style:style>
    <style:style style:name="P70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09" style:parent-style-name="Normal" style:family="paragraph">
      <style:paragraph-properties fo:text-align="justify"/>
      <style:text-properties fo:color="#000000"/>
    </style:style>
    <style:style style:name="P7010" style:parent-style-name="Normal" style:family="paragraph">
      <style:paragraph-properties fo:text-align="justify">
        <style:tab-stops>
          <style:tab-stop style:type="left" style:leader-style="solid" style:leader-text="_" style:position="2.9687in"/>
          <style:tab-stop style:type="left" style:position="3.5229in"/>
          <style:tab-stop style:type="left" style:leader-style="solid" style:leader-text="_" style:position="4.5125in"/>
          <style:tab-stop style:type="left" style:position="4.9875in"/>
          <style:tab-stop style:type="right" style:leader-style="solid" style:leader-text="_" style:position="6.6895in"/>
        </style:tab-stops>
      </style:paragraph-properties>
      <style:text-properties fo:color="#000000"/>
    </style:style>
    <style:style style:name="P7011" style:parent-style-name="Normal" style:family="paragraph">
      <style:paragraph-properties fo:text-align="justify" fo:text-indent="0.3958in">
        <style:tab-stops>
          <style:tab-stop style:type="left" style:position="0.3958in"/>
          <style:tab-stop style:type="left" style:position="3.8395in"/>
          <style:tab-stop style:type="left" style:position="5.3437in"/>
        </style:tab-stops>
      </style:paragraph-properties>
      <style:text-properties fo:color="#000000" fo:font-size="10pt" style:font-size-asian="10pt"/>
    </style:style>
    <style:style style:name="P7012" style:parent-style-name="Normal" style:family="paragraph">
      <style:paragraph-properties fo:text-align="center"/>
    </style:style>
    <style:style style:name="T7013" style:parent-style-name="DefaultParagraphFont" style:family="text">
      <style:text-properties fo:color="#000000"/>
    </style:style>
    <style:style style:name="P7014" style:parent-style-name="Normal" style:family="paragraph">
      <style:paragraph-properties fo:break-before="page" fo:margin-left="3.543in">
        <style:tab-stops/>
      </style:paragraph-properties>
    </style:style>
    <style:style style:name="T7015" style:parent-style-name="DefaultParagraphFont" style:family="text">
      <style:text-properties fo:color="#000000"/>
    </style:style>
    <style:style style:name="P7016" style:parent-style-name="Normal" style:family="paragraph">
      <style:paragraph-properties fo:text-indent="3.543in"/>
      <style:text-properties fo:color="#000000"/>
    </style:style>
    <style:style style:name="P7017" style:parent-style-name="Normal" style:family="paragraph">
      <style:paragraph-properties fo:text-indent="3.543in"/>
    </style:style>
    <style:style style:name="T7018" style:parent-style-name="DefaultParagraphFont" style:family="text">
      <style:text-properties fo:color="#000000"/>
    </style:style>
    <style:style style:name="T7019" style:parent-style-name="DefaultParagraphFont" style:family="text">
      <style:text-properties fo:color="#000000"/>
    </style:style>
    <style:style style:name="P7020" style:parent-style-name="Normal" style:family="paragraph">
      <style:paragraph-properties fo:text-indent="0.4923in"/>
      <style:text-properties fo:color="#000000"/>
    </style:style>
    <style:style style:name="P7021" style:parent-style-name="Normal" style:family="paragraph">
      <style:paragraph-properties fo:text-align="center"/>
    </style:style>
    <style:style style:name="T7022" style:parent-style-name="DefaultParagraphFont" style:family="text">
      <style:text-properties fo:font-weight="bold" style:font-weight-asian="bold" fo:color="#000000"/>
    </style:style>
    <style:style style:name="T7023" style:parent-style-name="DefaultParagraphFont" style:family="text">
      <style:text-properties fo:font-weight="bold" style:font-weight-asian="bold" fo:color="#000000"/>
    </style:style>
    <style:style style:name="P7024" style:parent-style-name="Normal" style:family="paragraph">
      <style:paragraph-properties fo:text-align="center"/>
    </style:style>
    <style:style style:name="T7025" style:parent-style-name="DefaultParagraphFont" style:family="text">
      <style:text-properties fo:font-weight="bold" style:font-weight-asian="bold" fo:color="#000000"/>
    </style:style>
    <style:style style:name="P7026" style:parent-style-name="Normal" style:family="paragraph">
      <style:paragraph-properties fo:text-indent="0.4923in"/>
      <style:text-properties fo:color="#000000"/>
    </style:style>
    <style:style style:name="P7027" style:parent-style-name="Normal" style:family="paragraph">
      <style:paragraph-properties fo:text-align="center"/>
      <style:text-properties fo:color="#000000"/>
    </style:style>
    <style:style style:name="P7028" style:parent-style-name="Normal" style:family="paragraph">
      <style:paragraph-properties fo:text-align="center"/>
      <style:text-properties fo:color="#000000" fo:font-size="10pt" style:font-size-asian="10pt"/>
    </style:style>
    <style:style style:name="P7029" style:parent-style-name="Normal" style:family="paragraph">
      <style:paragraph-properties fo:text-indent="0.4923in"/>
      <style:text-properties fo:color="#000000"/>
    </style:style>
    <style:style style:name="P7030" style:parent-style-name="Normal" style:family="paragraph">
      <style:paragraph-properties fo:text-align="center"/>
      <style:text-properties fo:font-weight="bold" style:font-weight-asian="bold" fo:color="#000000"/>
    </style:style>
    <style:style style:name="P7031" style:parent-style-name="Normal" style:family="paragraph">
      <style:paragraph-properties fo:text-indent="0.4923in"/>
      <style:text-properties fo:color="#000000"/>
    </style:style>
    <style:style style:name="P7032" style:parent-style-name="Normal" style:family="paragraph">
      <style:paragraph-properties fo:text-align="center"/>
      <style:text-properties fo:font-weight="bold" style:font-weight-asian="bold" fo:color="#000000"/>
    </style:style>
    <style:style style:name="P7033" style:parent-style-name="Normal" style:family="paragraph">
      <style:paragraph-properties fo:keep-with-next="always" fo:text-align="center"/>
      <style:text-properties fo:font-weight="bold" style:font-weight-asian="bold" fo:color="#000000" style:letter-kerning="true"/>
    </style:style>
    <style:style style:name="P7034" style:parent-style-name="Normal" style:family="paragraph">
      <style:paragraph-properties fo:text-indent="0.4923in"/>
      <style:text-properties fo:color="#000000"/>
    </style:style>
    <style:style style:name="P7035" style:parent-style-name="Normal" style:family="paragraph">
      <style:paragraph-properties fo:text-indent="3.543in"/>
      <style:text-properties fo:color="#000000"/>
    </style:style>
    <style:style style:name="P7036" style:parent-style-name="Normal" style:family="paragraph">
      <style:paragraph-properties fo:text-indent="3.543in"/>
      <style:text-properties fo:color="#000000"/>
    </style:style>
    <style:style style:name="P7037" style:parent-style-name="Normal" style:family="paragraph">
      <style:paragraph-properties fo:text-indent="3.543in"/>
      <style:text-properties fo:color="#000000"/>
    </style:style>
    <style:style style:name="P7038" style:parent-style-name="Normal" style:family="paragraph">
      <style:paragraph-properties fo:text-indent="3.543in"/>
      <style:text-properties fo:color="#000000"/>
    </style:style>
    <style:style style:name="P7039" style:parent-style-name="Normal" style:family="paragraph">
      <style:paragraph-properties fo:text-indent="3.543in"/>
    </style:style>
    <style:style style:name="P7040" style:parent-style-name="Normal" style:family="paragraph">
      <style:paragraph-properties fo:text-indent="3.543in"/>
      <style:text-properties fo:color="#000000"/>
    </style:style>
    <style:style style:name="P7041" style:parent-style-name="Normal" style:family="paragraph">
      <style:paragraph-properties fo:text-indent="3.543in"/>
      <style:text-properties fo:color="#000000"/>
    </style:style>
    <style:style style:name="P7042" style:parent-style-name="Normal" style:family="paragraph">
      <style:paragraph-properties fo:text-indent="0.4923in"/>
      <style:text-properties fo:color="#000000"/>
    </style:style>
    <style:style style:name="TableColumn7044" style:family="table-column">
      <style:table-column-properties style:column-width="0.3791in" style:use-optimal-column-width="false"/>
    </style:style>
    <style:style style:name="TableColumn7045" style:family="table-column">
      <style:table-column-properties style:column-width="0.7291in" style:use-optimal-column-width="false"/>
    </style:style>
    <style:style style:name="TableColumn7046" style:family="table-column">
      <style:table-column-properties style:column-width="0.6687in" style:use-optimal-column-width="false"/>
    </style:style>
    <style:style style:name="TableColumn7047" style:family="table-column">
      <style:table-column-properties style:column-width="0.8493in" style:use-optimal-column-width="false"/>
    </style:style>
    <style:style style:name="TableColumn7048" style:family="table-column">
      <style:table-column-properties style:column-width="0.7888in" style:use-optimal-column-width="false"/>
    </style:style>
    <style:style style:name="TableColumn7049" style:family="table-column">
      <style:table-column-properties style:column-width="0.9097in" style:use-optimal-column-width="false"/>
    </style:style>
    <style:style style:name="TableColumn7050" style:family="table-column">
      <style:table-column-properties style:column-width="0.9097in" style:use-optimal-column-width="false"/>
    </style:style>
    <style:style style:name="TableColumn7051" style:family="table-column">
      <style:table-column-properties style:column-width="0.8493in" style:use-optimal-column-width="false"/>
    </style:style>
    <style:style style:name="TableColumn7052" style:family="table-column">
      <style:table-column-properties style:column-width="0.6083in" style:use-optimal-column-width="false"/>
    </style:style>
    <style:style style:name="Table7043" style:family="table">
      <style:table-properties style:width="6.6923in" fo:margin-left="0in" table:align="left"/>
    </style:style>
    <style:style style:name="TableRow7053" style:family="table-row">
      <style:table-row-properties style:use-optimal-row-height="false"/>
    </style:style>
    <style:style style:name="TableCell7054" style:family="table-cell">
      <style:table-cell-properties fo:border="0.0104in solid #000000" fo:padding-top="0in" fo:padding-left="0.075in" fo:padding-bottom="0in" fo:padding-right="0.075in"/>
    </style:style>
    <style:style style:name="P7055" style:parent-style-name="Normal" style:family="paragraph">
      <style:paragraph-properties fo:text-align="center"/>
      <style:text-properties fo:color="#000000" fo:font-size="10pt" style:font-size-asian="10pt"/>
    </style:style>
    <style:style style:name="TableCell7056" style:family="table-cell">
      <style:table-cell-properties fo:border="0.0104in solid #000000" fo:padding-top="0in" fo:padding-left="0.075in" fo:padding-bottom="0in" fo:padding-right="0.075in"/>
    </style:style>
    <style:style style:name="P7057" style:parent-style-name="Normal" style:family="paragraph">
      <style:paragraph-properties fo:text-align="center"/>
      <style:text-properties fo:color="#000000" fo:font-size="10pt" style:font-size-asian="10pt"/>
    </style:style>
    <style:style style:name="TableCell7058" style:family="table-cell">
      <style:table-cell-properties fo:border="0.0104in solid #000000" fo:padding-top="0in" fo:padding-left="0.075in" fo:padding-bottom="0in" fo:padding-right="0.075in"/>
    </style:style>
    <style:style style:name="P7059" style:parent-style-name="Normal" style:family="paragraph">
      <style:paragraph-properties fo:text-align="center"/>
      <style:text-properties fo:color="#000000" fo:font-size="10pt" style:font-size-asian="10pt"/>
    </style:style>
    <style:style style:name="P7060" style:parent-style-name="Normal" style:family="paragraph">
      <style:paragraph-properties fo:text-align="center"/>
      <style:text-properties fo:color="#000000" fo:font-size="10pt" style:font-size-asian="10pt"/>
    </style:style>
    <style:style style:name="TableCell7061" style:family="table-cell">
      <style:table-cell-properties fo:border="0.0104in solid #000000" fo:padding-top="0in" fo:padding-left="0.075in" fo:padding-bottom="0in" fo:padding-right="0.075in"/>
    </style:style>
    <style:style style:name="P7062" style:parent-style-name="Normal" style:family="paragraph">
      <style:paragraph-properties fo:text-align="center"/>
      <style:text-properties fo:color="#000000" fo:font-size="10pt" style:font-size-asian="10pt"/>
    </style:style>
    <style:style style:name="TableCell7063" style:family="table-cell">
      <style:table-cell-properties fo:border="0.0104in solid #000000" fo:padding-top="0in" fo:padding-left="0.075in" fo:padding-bottom="0in" fo:padding-right="0.075in"/>
    </style:style>
    <style:style style:name="P7064" style:parent-style-name="Normal" style:family="paragraph">
      <style:paragraph-properties fo:text-align="center"/>
      <style:text-properties fo:color="#000000" fo:font-size="10pt" style:font-size-asian="10pt"/>
    </style:style>
    <style:style style:name="TableCell7065" style:family="table-cell">
      <style:table-cell-properties fo:border="0.0104in solid #000000" fo:padding-top="0in" fo:padding-left="0.075in" fo:padding-bottom="0in" fo:padding-right="0.075in"/>
    </style:style>
    <style:style style:name="P7066" style:parent-style-name="Normal" style:family="paragraph">
      <style:paragraph-properties fo:text-align="center"/>
      <style:text-properties fo:color="#000000" fo:font-size="10pt" style:font-size-asian="10pt"/>
    </style:style>
    <style:style style:name="TableCell7067" style:family="table-cell">
      <style:table-cell-properties fo:border="0.0104in solid #000000" fo:padding-top="0in" fo:padding-left="0.075in" fo:padding-bottom="0in" fo:padding-right="0.075in"/>
    </style:style>
    <style:style style:name="P7068" style:parent-style-name="Normal" style:family="paragraph">
      <style:paragraph-properties fo:text-align="center"/>
      <style:text-properties fo:color="#000000" fo:font-size="10pt" style:font-size-asian="10pt"/>
    </style:style>
    <style:style style:name="TableCell7069" style:family="table-cell">
      <style:table-cell-properties fo:border="0.0104in solid #000000" fo:padding-top="0in" fo:padding-left="0.075in" fo:padding-bottom="0in" fo:padding-right="0.075in"/>
    </style:style>
    <style:style style:name="P7070" style:parent-style-name="Normal" style:family="paragraph">
      <style:paragraph-properties fo:text-align="center"/>
      <style:text-properties fo:color="#000000" fo:font-size="10pt" style:font-size-asian="10pt"/>
    </style:style>
    <style:style style:name="TableCell7071" style:family="table-cell">
      <style:table-cell-properties fo:border="0.0104in solid #000000" fo:padding-top="0in" fo:padding-left="0.075in" fo:padding-bottom="0in" fo:padding-right="0.075in"/>
    </style:style>
    <style:style style:name="P7072" style:parent-style-name="Normal" style:family="paragraph">
      <style:paragraph-properties fo:text-align="center"/>
      <style:text-properties fo:color="#000000" fo:font-size="10pt" style:font-size-asian="10pt"/>
    </style:style>
    <style:style style:name="TableRow7073" style:family="table-row">
      <style:table-row-properties style:use-optimal-row-height="false"/>
    </style:style>
    <style:style style:name="TableCell7074" style:family="table-cell">
      <style:table-cell-properties fo:border="0.0104in solid #000000" fo:padding-top="0in" fo:padding-left="0.075in" fo:padding-bottom="0in" fo:padding-right="0.075in"/>
    </style:style>
    <style:style style:name="P7075" style:parent-style-name="Normal" style:family="paragraph">
      <style:paragraph-properties fo:text-align="center"/>
      <style:text-properties fo:color="#000000" fo:font-size="10pt" style:font-size-asian="10pt"/>
    </style:style>
    <style:style style:name="TableCell7076" style:family="table-cell">
      <style:table-cell-properties fo:border="0.0104in solid #000000" fo:padding-top="0in" fo:padding-left="0.075in" fo:padding-bottom="0in" fo:padding-right="0.075in"/>
    </style:style>
    <style:style style:name="P7077" style:parent-style-name="Normal" style:family="paragraph">
      <style:paragraph-properties fo:text-align="center"/>
      <style:text-properties fo:color="#000000" fo:font-size="10pt" style:font-size-asian="10pt"/>
    </style:style>
    <style:style style:name="TableCell7078" style:family="table-cell">
      <style:table-cell-properties fo:border="0.0104in solid #000000" fo:padding-top="0in" fo:padding-left="0.075in" fo:padding-bottom="0in" fo:padding-right="0.075in"/>
    </style:style>
    <style:style style:name="P7079" style:parent-style-name="Normal" style:family="paragraph">
      <style:paragraph-properties fo:text-align="center"/>
      <style:text-properties fo:color="#000000" fo:font-size="10pt" style:font-size-asian="10pt"/>
    </style:style>
    <style:style style:name="TableCell7080" style:family="table-cell">
      <style:table-cell-properties fo:border="0.0104in solid #000000" fo:padding-top="0in" fo:padding-left="0.075in" fo:padding-bottom="0in" fo:padding-right="0.075in"/>
    </style:style>
    <style:style style:name="P7081" style:parent-style-name="Normal" style:family="paragraph">
      <style:paragraph-properties fo:text-align="center"/>
      <style:text-properties fo:color="#000000" fo:font-size="10pt" style:font-size-asian="10pt"/>
    </style:style>
    <style:style style:name="TableCell7082" style:family="table-cell">
      <style:table-cell-properties fo:border="0.0104in solid #000000" fo:padding-top="0in" fo:padding-left="0.075in" fo:padding-bottom="0in" fo:padding-right="0.075in"/>
    </style:style>
    <style:style style:name="P7083" style:parent-style-name="Normal" style:family="paragraph">
      <style:paragraph-properties fo:text-align="center"/>
      <style:text-properties fo:color="#000000" fo:font-size="10pt" style:font-size-asian="10pt"/>
    </style:style>
    <style:style style:name="TableCell7084" style:family="table-cell">
      <style:table-cell-properties fo:border="0.0104in solid #000000" fo:padding-top="0in" fo:padding-left="0.075in" fo:padding-bottom="0in" fo:padding-right="0.075in"/>
    </style:style>
    <style:style style:name="P7085" style:parent-style-name="Normal" style:family="paragraph">
      <style:paragraph-properties fo:text-align="center"/>
      <style:text-properties fo:color="#000000" fo:font-size="10pt" style:font-size-asian="10pt"/>
    </style:style>
    <style:style style:name="TableCell7086" style:family="table-cell">
      <style:table-cell-properties fo:border="0.0104in solid #000000" fo:padding-top="0in" fo:padding-left="0.075in" fo:padding-bottom="0in" fo:padding-right="0.075in"/>
    </style:style>
    <style:style style:name="P7087" style:parent-style-name="Normal" style:family="paragraph">
      <style:paragraph-properties fo:text-align="center"/>
      <style:text-properties fo:color="#000000" fo:font-size="10pt" style:font-size-asian="10pt"/>
    </style:style>
    <style:style style:name="TableCell7088" style:family="table-cell">
      <style:table-cell-properties fo:border="0.0104in solid #000000" fo:padding-top="0in" fo:padding-left="0.075in" fo:padding-bottom="0in" fo:padding-right="0.075in"/>
    </style:style>
    <style:style style:name="P7089" style:parent-style-name="Normal" style:family="paragraph">
      <style:paragraph-properties fo:text-align="center"/>
      <style:text-properties fo:color="#000000" fo:font-size="10pt" style:font-size-asian="10pt"/>
    </style:style>
    <style:style style:name="TableCell7090" style:family="table-cell">
      <style:table-cell-properties fo:border="0.0104in solid #000000" fo:padding-top="0in" fo:padding-left="0.075in" fo:padding-bottom="0in" fo:padding-right="0.075in"/>
    </style:style>
    <style:style style:name="P7091" style:parent-style-name="Normal" style:family="paragraph">
      <style:paragraph-properties fo:text-align="center"/>
      <style:text-properties fo:color="#000000" fo:font-size="10pt" style:font-size-asian="10pt"/>
    </style:style>
    <style:style style:name="TableRow7092" style:family="table-row">
      <style:table-row-properties style:use-optimal-row-height="false"/>
    </style:style>
    <style:style style:name="TableCell7093" style:family="table-cell">
      <style:table-cell-properties fo:border="0.0104in solid #000000" fo:padding-top="0in" fo:padding-left="0.075in" fo:padding-bottom="0in" fo:padding-right="0.075in"/>
    </style:style>
    <style:style style:name="P7094" style:parent-style-name="Normal" style:family="paragraph">
      <style:paragraph-properties fo:text-align="center"/>
      <style:text-properties fo:color="#000000" fo:font-size="10pt" style:font-size-asian="10pt"/>
    </style:style>
    <style:style style:name="TableCell7095" style:family="table-cell">
      <style:table-cell-properties fo:border="0.0104in solid #000000" fo:padding-top="0in" fo:padding-left="0.075in" fo:padding-bottom="0in" fo:padding-right="0.075in"/>
    </style:style>
    <style:style style:name="P7096" style:parent-style-name="Normal" style:family="paragraph">
      <style:paragraph-properties fo:text-align="center"/>
      <style:text-properties fo:color="#000000" fo:font-size="10pt" style:font-size-asian="10pt"/>
    </style:style>
    <style:style style:name="TableCell7097" style:family="table-cell">
      <style:table-cell-properties fo:border="0.0104in solid #000000" fo:padding-top="0in" fo:padding-left="0.075in" fo:padding-bottom="0in" fo:padding-right="0.075in"/>
    </style:style>
    <style:style style:name="P7098" style:parent-style-name="Normal" style:family="paragraph">
      <style:paragraph-properties fo:text-align="center"/>
      <style:text-properties fo:color="#000000" fo:font-size="10pt" style:font-size-asian="10pt"/>
    </style:style>
    <style:style style:name="TableCell7099" style:family="table-cell">
      <style:table-cell-properties fo:border="0.0104in solid #000000" fo:padding-top="0in" fo:padding-left="0.075in" fo:padding-bottom="0in" fo:padding-right="0.075in"/>
    </style:style>
    <style:style style:name="P7100" style:parent-style-name="Normal" style:family="paragraph">
      <style:paragraph-properties fo:text-align="center"/>
      <style:text-properties fo:color="#000000" fo:font-size="10pt" style:font-size-asian="10pt"/>
    </style:style>
    <style:style style:name="TableCell7101" style:family="table-cell">
      <style:table-cell-properties fo:border="0.0104in solid #000000" fo:padding-top="0in" fo:padding-left="0.075in" fo:padding-bottom="0in" fo:padding-right="0.075in"/>
    </style:style>
    <style:style style:name="P7102" style:parent-style-name="Normal" style:family="paragraph">
      <style:paragraph-properties fo:text-align="center"/>
      <style:text-properties fo:color="#000000" fo:font-size="10pt" style:font-size-asian="10pt"/>
    </style:style>
    <style:style style:name="TableCell7103" style:family="table-cell">
      <style:table-cell-properties fo:border="0.0104in solid #000000" fo:padding-top="0in" fo:padding-left="0.075in" fo:padding-bottom="0in" fo:padding-right="0.075in"/>
    </style:style>
    <style:style style:name="P7104" style:parent-style-name="Normal" style:family="paragraph">
      <style:paragraph-properties fo:text-align="center"/>
      <style:text-properties fo:color="#000000" fo:font-size="10pt" style:font-size-asian="10pt"/>
    </style:style>
    <style:style style:name="TableCell7105" style:family="table-cell">
      <style:table-cell-properties fo:border="0.0104in solid #000000" fo:padding-top="0in" fo:padding-left="0.075in" fo:padding-bottom="0in" fo:padding-right="0.075in"/>
    </style:style>
    <style:style style:name="P7106" style:parent-style-name="Normal" style:family="paragraph">
      <style:paragraph-properties fo:text-align="center"/>
      <style:text-properties fo:color="#000000" fo:font-size="10pt" style:font-size-asian="10pt"/>
    </style:style>
    <style:style style:name="TableCell7107" style:family="table-cell">
      <style:table-cell-properties fo:border="0.0104in solid #000000" fo:padding-top="0in" fo:padding-left="0.075in" fo:padding-bottom="0in" fo:padding-right="0.075in"/>
    </style:style>
    <style:style style:name="P7108" style:parent-style-name="Normal" style:family="paragraph">
      <style:paragraph-properties fo:text-align="center"/>
      <style:text-properties fo:color="#000000" fo:font-size="10pt" style:font-size-asian="10pt"/>
    </style:style>
    <style:style style:name="TableCell7109" style:family="table-cell">
      <style:table-cell-properties fo:border="0.0104in solid #000000" fo:padding-top="0in" fo:padding-left="0.075in" fo:padding-bottom="0in" fo:padding-right="0.075in"/>
    </style:style>
    <style:style style:name="P7110" style:parent-style-name="Normal" style:family="paragraph">
      <style:paragraph-properties fo:text-align="center"/>
      <style:text-properties fo:color="#000000" fo:font-size="10pt" style:font-size-asian="10pt"/>
    </style:style>
    <style:style style:name="TableRow7111" style:family="table-row">
      <style:table-row-properties style:use-optimal-row-height="false"/>
    </style:style>
    <style:style style:name="TableCell7112" style:family="table-cell">
      <style:table-cell-properties fo:border="0.0104in solid #000000" fo:padding-top="0in" fo:padding-left="0.075in" fo:padding-bottom="0in" fo:padding-right="0.075in"/>
    </style:style>
    <style:style style:name="P7113" style:parent-style-name="Normal" style:family="paragraph">
      <style:paragraph-properties fo:text-align="center"/>
      <style:text-properties fo:color="#000000" fo:font-size="10pt" style:font-size-asian="10pt"/>
    </style:style>
    <style:style style:name="TableCell7114" style:family="table-cell">
      <style:table-cell-properties fo:border="0.0104in solid #000000" fo:padding-top="0in" fo:padding-left="0.075in" fo:padding-bottom="0in" fo:padding-right="0.075in"/>
    </style:style>
    <style:style style:name="P7115" style:parent-style-name="Normal" style:family="paragraph">
      <style:paragraph-properties fo:text-align="center"/>
      <style:text-properties fo:color="#000000" fo:font-size="10pt" style:font-size-asian="10pt"/>
    </style:style>
    <style:style style:name="TableCell7116" style:family="table-cell">
      <style:table-cell-properties fo:border="0.0104in solid #000000" fo:padding-top="0in" fo:padding-left="0.075in" fo:padding-bottom="0in" fo:padding-right="0.075in"/>
    </style:style>
    <style:style style:name="P7117" style:parent-style-name="Normal" style:family="paragraph">
      <style:paragraph-properties fo:text-align="center"/>
      <style:text-properties fo:color="#000000" fo:font-size="10pt" style:font-size-asian="10pt"/>
    </style:style>
    <style:style style:name="TableCell7118" style:family="table-cell">
      <style:table-cell-properties fo:border="0.0104in solid #000000" fo:padding-top="0in" fo:padding-left="0.075in" fo:padding-bottom="0in" fo:padding-right="0.075in"/>
    </style:style>
    <style:style style:name="P7119" style:parent-style-name="Normal" style:family="paragraph">
      <style:paragraph-properties fo:text-align="center"/>
      <style:text-properties fo:color="#000000" fo:font-size="10pt" style:font-size-asian="10pt"/>
    </style:style>
    <style:style style:name="TableCell7120" style:family="table-cell">
      <style:table-cell-properties fo:border="0.0104in solid #000000" fo:padding-top="0in" fo:padding-left="0.075in" fo:padding-bottom="0in" fo:padding-right="0.075in"/>
    </style:style>
    <style:style style:name="P7121" style:parent-style-name="Normal" style:family="paragraph">
      <style:paragraph-properties fo:text-align="center"/>
      <style:text-properties fo:color="#000000" fo:font-size="10pt" style:font-size-asian="10pt"/>
    </style:style>
    <style:style style:name="TableCell7122" style:family="table-cell">
      <style:table-cell-properties fo:border="0.0104in solid #000000" fo:padding-top="0in" fo:padding-left="0.075in" fo:padding-bottom="0in" fo:padding-right="0.075in"/>
    </style:style>
    <style:style style:name="P7123" style:parent-style-name="Normal" style:family="paragraph">
      <style:paragraph-properties fo:text-align="center"/>
      <style:text-properties fo:color="#000000" fo:font-size="10pt" style:font-size-asian="10pt"/>
    </style:style>
    <style:style style:name="TableCell7124" style:family="table-cell">
      <style:table-cell-properties fo:border="0.0104in solid #000000" fo:padding-top="0in" fo:padding-left="0.075in" fo:padding-bottom="0in" fo:padding-right="0.075in"/>
    </style:style>
    <style:style style:name="P7125" style:parent-style-name="Normal" style:family="paragraph">
      <style:paragraph-properties fo:text-align="center"/>
      <style:text-properties fo:color="#000000" fo:font-size="10pt" style:font-size-asian="10pt"/>
    </style:style>
    <style:style style:name="TableCell7126" style:family="table-cell">
      <style:table-cell-properties fo:border="0.0104in solid #000000" fo:padding-top="0in" fo:padding-left="0.075in" fo:padding-bottom="0in" fo:padding-right="0.075in"/>
    </style:style>
    <style:style style:name="P7127" style:parent-style-name="Normal" style:family="paragraph">
      <style:paragraph-properties fo:text-align="center"/>
      <style:text-properties fo:color="#000000" fo:font-size="10pt" style:font-size-asian="10pt"/>
    </style:style>
    <style:style style:name="TableCell7128" style:family="table-cell">
      <style:table-cell-properties fo:border="0.0104in solid #000000" fo:padding-top="0in" fo:padding-left="0.075in" fo:padding-bottom="0in" fo:padding-right="0.075in"/>
    </style:style>
    <style:style style:name="P7129" style:parent-style-name="Normal" style:family="paragraph">
      <style:paragraph-properties fo:text-align="center"/>
      <style:text-properties fo:color="#000000" fo:font-size="10pt" style:font-size-asian="10pt"/>
    </style:style>
    <style:style style:name="TableRow7130" style:family="table-row">
      <style:table-row-properties style:use-optimal-row-height="false"/>
    </style:style>
    <style:style style:name="TableCell7131" style:family="table-cell">
      <style:table-cell-properties fo:border="0.0104in solid #000000" fo:padding-top="0in" fo:padding-left="0.075in" fo:padding-bottom="0in" fo:padding-right="0.075in"/>
    </style:style>
    <style:style style:name="P7132" style:parent-style-name="Normal" style:family="paragraph">
      <style:paragraph-properties fo:text-align="center"/>
      <style:text-properties fo:color="#000000" fo:font-size="10pt" style:font-size-asian="10pt"/>
    </style:style>
    <style:style style:name="TableCell7133" style:family="table-cell">
      <style:table-cell-properties fo:border="0.0104in solid #000000" fo:padding-top="0in" fo:padding-left="0.075in" fo:padding-bottom="0in" fo:padding-right="0.075in"/>
    </style:style>
    <style:style style:name="P7134" style:parent-style-name="Normal" style:family="paragraph">
      <style:paragraph-properties fo:text-align="center"/>
      <style:text-properties fo:color="#000000" fo:font-size="10pt" style:font-size-asian="10pt"/>
    </style:style>
    <style:style style:name="TableCell7135" style:family="table-cell">
      <style:table-cell-properties fo:border="0.0104in solid #000000" fo:padding-top="0in" fo:padding-left="0.075in" fo:padding-bottom="0in" fo:padding-right="0.075in"/>
    </style:style>
    <style:style style:name="P7136" style:parent-style-name="Normal" style:family="paragraph">
      <style:paragraph-properties fo:text-align="center"/>
      <style:text-properties fo:color="#000000" fo:font-size="10pt" style:font-size-asian="10pt"/>
    </style:style>
    <style:style style:name="TableCell7137" style:family="table-cell">
      <style:table-cell-properties fo:border="0.0104in solid #000000" fo:padding-top="0in" fo:padding-left="0.075in" fo:padding-bottom="0in" fo:padding-right="0.075in"/>
    </style:style>
    <style:style style:name="P7138" style:parent-style-name="Normal" style:family="paragraph">
      <style:paragraph-properties fo:text-align="center"/>
      <style:text-properties fo:color="#000000" fo:font-size="10pt" style:font-size-asian="10pt"/>
    </style:style>
    <style:style style:name="TableCell7139" style:family="table-cell">
      <style:table-cell-properties fo:border="0.0104in solid #000000" fo:padding-top="0in" fo:padding-left="0.075in" fo:padding-bottom="0in" fo:padding-right="0.075in"/>
    </style:style>
    <style:style style:name="P7140" style:parent-style-name="Normal" style:family="paragraph">
      <style:paragraph-properties fo:text-align="center"/>
      <style:text-properties fo:color="#000000" fo:font-size="10pt" style:font-size-asian="10pt"/>
    </style:style>
    <style:style style:name="TableCell7141" style:family="table-cell">
      <style:table-cell-properties fo:border="0.0104in solid #000000" fo:padding-top="0in" fo:padding-left="0.075in" fo:padding-bottom="0in" fo:padding-right="0.075in"/>
    </style:style>
    <style:style style:name="P7142" style:parent-style-name="Normal" style:family="paragraph">
      <style:paragraph-properties fo:text-align="center"/>
      <style:text-properties fo:color="#000000" fo:font-size="10pt" style:font-size-asian="10pt"/>
    </style:style>
    <style:style style:name="TableCell7143" style:family="table-cell">
      <style:table-cell-properties fo:border="0.0104in solid #000000" fo:padding-top="0in" fo:padding-left="0.075in" fo:padding-bottom="0in" fo:padding-right="0.075in"/>
    </style:style>
    <style:style style:name="P7144" style:parent-style-name="Normal" style:family="paragraph">
      <style:paragraph-properties fo:text-align="center"/>
      <style:text-properties fo:color="#000000" fo:font-size="10pt" style:font-size-asian="10pt"/>
    </style:style>
    <style:style style:name="TableCell7145" style:family="table-cell">
      <style:table-cell-properties fo:border="0.0104in solid #000000" fo:padding-top="0in" fo:padding-left="0.075in" fo:padding-bottom="0in" fo:padding-right="0.075in"/>
    </style:style>
    <style:style style:name="P7146" style:parent-style-name="Normal" style:family="paragraph">
      <style:paragraph-properties fo:text-align="center"/>
      <style:text-properties fo:color="#000000" fo:font-size="10pt" style:font-size-asian="10pt"/>
    </style:style>
    <style:style style:name="TableCell7147" style:family="table-cell">
      <style:table-cell-properties fo:border="0.0104in solid #000000" fo:padding-top="0in" fo:padding-left="0.075in" fo:padding-bottom="0in" fo:padding-right="0.075in"/>
    </style:style>
    <style:style style:name="P7148" style:parent-style-name="Normal" style:family="paragraph">
      <style:paragraph-properties fo:text-align="center"/>
      <style:text-properties fo:color="#000000" fo:font-size="10pt" style:font-size-asian="10pt"/>
    </style:style>
    <style:style style:name="TableRow7149" style:family="table-row">
      <style:table-row-properties style:use-optimal-row-height="false"/>
    </style:style>
    <style:style style:name="TableCell7150" style:family="table-cell">
      <style:table-cell-properties fo:border="0.0104in solid #000000" fo:padding-top="0in" fo:padding-left="0.075in" fo:padding-bottom="0in" fo:padding-right="0.075in"/>
    </style:style>
    <style:style style:name="P7151" style:parent-style-name="Normal" style:family="paragraph">
      <style:paragraph-properties fo:text-align="center"/>
      <style:text-properties fo:color="#000000" fo:font-size="10pt" style:font-size-asian="10pt"/>
    </style:style>
    <style:style style:name="TableCell7152" style:family="table-cell">
      <style:table-cell-properties fo:border="0.0104in solid #000000" fo:padding-top="0in" fo:padding-left="0.075in" fo:padding-bottom="0in" fo:padding-right="0.075in"/>
    </style:style>
    <style:style style:name="P7153" style:parent-style-name="Normal" style:family="paragraph">
      <style:paragraph-properties fo:text-align="center"/>
      <style:text-properties fo:color="#000000" fo:font-size="10pt" style:font-size-asian="10pt"/>
    </style:style>
    <style:style style:name="TableCell7154" style:family="table-cell">
      <style:table-cell-properties fo:border="0.0104in solid #000000" fo:padding-top="0in" fo:padding-left="0.075in" fo:padding-bottom="0in" fo:padding-right="0.075in"/>
    </style:style>
    <style:style style:name="P7155" style:parent-style-name="Normal" style:family="paragraph">
      <style:paragraph-properties fo:text-align="center"/>
      <style:text-properties fo:color="#000000" fo:font-size="10pt" style:font-size-asian="10pt"/>
    </style:style>
    <style:style style:name="TableCell7156" style:family="table-cell">
      <style:table-cell-properties fo:border="0.0104in solid #000000" fo:padding-top="0in" fo:padding-left="0.075in" fo:padding-bottom="0in" fo:padding-right="0.075in"/>
    </style:style>
    <style:style style:name="P7157" style:parent-style-name="Normal" style:family="paragraph">
      <style:paragraph-properties fo:text-align="center"/>
      <style:text-properties fo:color="#000000" fo:font-size="10pt" style:font-size-asian="10pt"/>
    </style:style>
    <style:style style:name="TableCell7158" style:family="table-cell">
      <style:table-cell-properties fo:border="0.0104in solid #000000" fo:padding-top="0in" fo:padding-left="0.075in" fo:padding-bottom="0in" fo:padding-right="0.075in"/>
    </style:style>
    <style:style style:name="P7159" style:parent-style-name="Normal" style:family="paragraph">
      <style:paragraph-properties fo:text-align="center"/>
      <style:text-properties fo:color="#000000" fo:font-size="10pt" style:font-size-asian="10pt"/>
    </style:style>
    <style:style style:name="TableCell7160" style:family="table-cell">
      <style:table-cell-properties fo:border="0.0104in solid #000000" fo:padding-top="0in" fo:padding-left="0.075in" fo:padding-bottom="0in" fo:padding-right="0.075in"/>
    </style:style>
    <style:style style:name="P7161" style:parent-style-name="Normal" style:family="paragraph">
      <style:paragraph-properties fo:text-align="center"/>
      <style:text-properties fo:color="#000000" fo:font-size="10pt" style:font-size-asian="10pt"/>
    </style:style>
    <style:style style:name="TableCell7162" style:family="table-cell">
      <style:table-cell-properties fo:border="0.0104in solid #000000" fo:padding-top="0in" fo:padding-left="0.075in" fo:padding-bottom="0in" fo:padding-right="0.075in"/>
    </style:style>
    <style:style style:name="P7163" style:parent-style-name="Normal" style:family="paragraph">
      <style:paragraph-properties fo:text-align="center"/>
      <style:text-properties fo:color="#000000" fo:font-size="10pt" style:font-size-asian="10pt"/>
    </style:style>
    <style:style style:name="TableCell7164" style:family="table-cell">
      <style:table-cell-properties fo:border="0.0104in solid #000000" fo:padding-top="0in" fo:padding-left="0.075in" fo:padding-bottom="0in" fo:padding-right="0.075in"/>
    </style:style>
    <style:style style:name="P7165" style:parent-style-name="Normal" style:family="paragraph">
      <style:paragraph-properties fo:text-align="center"/>
      <style:text-properties fo:color="#000000" fo:font-size="10pt" style:font-size-asian="10pt"/>
    </style:style>
    <style:style style:name="TableCell7166" style:family="table-cell">
      <style:table-cell-properties fo:border="0.0104in solid #000000" fo:padding-top="0in" fo:padding-left="0.075in" fo:padding-bottom="0in" fo:padding-right="0.075in"/>
    </style:style>
    <style:style style:name="P7167" style:parent-style-name="Normal" style:family="paragraph">
      <style:paragraph-properties fo:text-align="center"/>
      <style:text-properties fo:color="#000000" fo:font-size="10pt" style:font-size-asian="10pt"/>
    </style:style>
    <style:style style:name="P7168" style:parent-style-name="Normal" style:family="paragraph">
      <style:paragraph-properties fo:text-align="center"/>
    </style:style>
    <style:style style:name="T7169" style:parent-style-name="DefaultParagraphFont" style:family="text">
      <style:text-properties fo:color="#000000"/>
    </style:style>
    <style:style style:name="P7170" style:parent-style-name="Normal" style:family="paragraph">
      <style:paragraph-properties fo:break-before="page" fo:margin-left="3.543in">
        <style:tab-stops>
          <style:tab-stop style:type="left" style:position="-2.8736in"/>
        </style:tab-stops>
      </style:paragraph-properties>
    </style:style>
    <style:style style:name="T7171" style:parent-style-name="DefaultParagraphFont" style:family="text">
      <style:text-properties fo:color="#000000"/>
    </style:style>
    <style:style style:name="P7172" style:parent-style-name="Normal" style:family="paragraph">
      <style:paragraph-properties fo:text-indent="3.543in"/>
      <style:text-properties fo:color="#000000"/>
    </style:style>
    <style:style style:name="P7173" style:parent-style-name="Normal" style:family="paragraph">
      <style:paragraph-properties fo:text-indent="3.543in"/>
    </style:style>
    <style:style style:name="T7174" style:parent-style-name="DefaultParagraphFont" style:family="text">
      <style:text-properties fo:color="#000000"/>
    </style:style>
    <style:style style:name="T7175" style:parent-style-name="DefaultParagraphFont" style:family="text">
      <style:text-properties fo:color="#000000"/>
    </style:style>
    <style:style style:name="P7176" style:parent-style-name="Normal" style:family="paragraph">
      <style:paragraph-properties fo:text-indent="0.4923in"/>
      <style:text-properties fo:color="#000000"/>
    </style:style>
    <style:style style:name="P7177" style:parent-style-name="Normal" style:family="paragraph">
      <style:paragraph-properties fo:text-align="center"/>
    </style:style>
    <style:style style:name="T7178" style:parent-style-name="DefaultParagraphFont" style:family="text">
      <style:text-properties fo:font-weight="bold" style:font-weight-asian="bold" fo:color="#000000"/>
    </style:style>
    <style:style style:name="P7179" style:parent-style-name="Normal" style:family="paragraph">
      <style:paragraph-properties fo:text-align="center"/>
    </style:style>
    <style:style style:name="T7180" style:parent-style-name="DefaultParagraphFont" style:family="text">
      <style:text-properties fo:font-weight="bold" style:font-weight-asian="bold" fo:color="#000000"/>
    </style:style>
    <style:style style:name="P7181" style:parent-style-name="Normal" style:family="paragraph">
      <style:paragraph-properties fo:text-indent="0.4923in"/>
      <style:text-properties fo:color="#000000"/>
    </style:style>
    <style:style style:name="P7182" style:parent-style-name="Normal" style:family="paragraph">
      <style:paragraph-properties fo:text-align="center"/>
      <style:text-properties fo:color="#000000"/>
    </style:style>
    <style:style style:name="P7183" style:parent-style-name="Normal" style:family="paragraph">
      <style:paragraph-properties fo:text-align="center"/>
      <style:text-properties fo:color="#000000" fo:font-size="10pt" style:font-size-asian="10pt"/>
    </style:style>
    <style:style style:name="P7184" style:parent-style-name="Normal" style:family="paragraph">
      <style:paragraph-properties fo:text-indent="0.4923in"/>
      <style:text-properties fo:color="#000000"/>
    </style:style>
    <style:style style:name="P7185" style:parent-style-name="Normal" style:family="paragraph">
      <style:paragraph-properties fo:keep-with-next="always" fo:text-align="center"/>
      <style:text-properties fo:font-weight="bold" style:font-weight-asian="bold" fo:color="#000000" style:letter-kerning="true"/>
    </style:style>
    <style:style style:name="P7186" style:parent-style-name="Normal" style:family="paragraph">
      <style:paragraph-properties fo:text-indent="0.4923in"/>
      <style:text-properties fo:color="#000000"/>
    </style:style>
    <style:style style:name="P7187" style:parent-style-name="Normal" style:family="paragraph">
      <style:paragraph-properties fo:text-align="center"/>
      <style:text-properties fo:font-weight="bold" style:font-weight-asian="bold" fo:color="#000000"/>
    </style:style>
    <style:style style:name="P7188" style:parent-style-name="Normal" style:family="paragraph">
      <style:paragraph-properties fo:text-align="center"/>
      <style:text-properties fo:font-weight="bold" style:font-weight-asian="bold" fo:color="#000000"/>
    </style:style>
    <style:style style:name="P7189" style:parent-style-name="Normal" style:family="paragraph">
      <style:paragraph-properties fo:text-align="center"/>
      <style:text-properties fo:font-weight="bold" style:font-weight-asian="bold" fo:color="#000000"/>
    </style:style>
    <style:style style:name="P7190" style:parent-style-name="Normal" style:family="paragraph">
      <style:paragraph-properties fo:text-indent="0.4923in"/>
      <style:text-properties fo:font-weight="bold" style:font-weight-asian="bold" fo:color="#000000"/>
    </style:style>
    <style:style style:name="P7191" style:parent-style-name="Normal" style:family="paragraph">
      <style:paragraph-properties fo:text-indent="0.4923in"/>
      <style:text-properties fo:color="#000000"/>
    </style:style>
    <style:style style:name="P7192" style:parent-style-name="Normal" style:family="paragraph">
      <style:paragraph-properties fo:text-indent="0.4923in"/>
      <style:text-properties fo:color="#000000"/>
    </style:style>
    <style:style style:name="P7193" style:parent-style-name="Normal" style:family="paragraph">
      <style:paragraph-properties fo:text-indent="0.4923in"/>
      <style:text-properties fo:color="#000000"/>
    </style:style>
    <style:style style:name="P7194" style:parent-style-name="Normal" style:family="paragraph">
      <style:paragraph-properties fo:text-indent="0.4923in"/>
      <style:text-properties fo:color="#000000"/>
    </style:style>
    <style:style style:name="P7195" style:parent-style-name="Normal" style:family="paragraph">
      <style:paragraph-properties fo:text-indent="0.4923in"/>
      <style:text-properties fo:color="#000000"/>
    </style:style>
    <style:style style:name="P7196" style:parent-style-name="Normal" style:family="paragraph">
      <style:paragraph-properties fo:text-indent="3.543in"/>
    </style:style>
    <style:style style:name="P7197" style:parent-style-name="Normal" style:family="paragraph">
      <style:paragraph-properties fo:text-indent="3.543in"/>
      <style:text-properties fo:color="#000000"/>
    </style:style>
    <style:style style:name="P7198" style:parent-style-name="Normal" style:family="paragraph">
      <style:paragraph-properties fo:text-indent="3.543in"/>
      <style:text-properties fo:color="#000000"/>
    </style:style>
    <style:style style:name="P7199" style:parent-style-name="Normal" style:family="paragraph">
      <style:paragraph-properties fo:text-indent="0.4923in"/>
      <style:text-properties fo:color="#000000"/>
    </style:style>
    <style:style style:name="TableColumn7201" style:family="table-column">
      <style:table-column-properties style:column-width="0.3826in" style:use-optimal-column-width="false"/>
    </style:style>
    <style:style style:name="TableColumn7202" style:family="table-column">
      <style:table-column-properties style:column-width="0.9201in" style:use-optimal-column-width="false"/>
    </style:style>
    <style:style style:name="TableColumn7203" style:family="table-column">
      <style:table-column-properties style:column-width="1.3472in" style:use-optimal-column-width="false"/>
    </style:style>
    <style:style style:name="TableColumn7204" style:family="table-column">
      <style:table-column-properties style:column-width="0.859in" style:use-optimal-column-width="false"/>
    </style:style>
    <style:style style:name="TableColumn7205" style:family="table-column">
      <style:table-column-properties style:column-width="1.2861in" style:use-optimal-column-width="false"/>
    </style:style>
    <style:style style:name="TableColumn7206" style:family="table-column">
      <style:table-column-properties style:column-width="1.8972in" style:use-optimal-column-width="false"/>
    </style:style>
    <style:style style:name="Table7200" style:family="table">
      <style:table-properties style:width="6.6923in" fo:margin-left="0in" table:align="left"/>
    </style:style>
    <style:style style:name="TableRow7207" style:family="table-row">
      <style:table-row-properties style:use-optimal-row-height="false"/>
    </style:style>
    <style:style style:name="TableCell7208" style:family="table-cell">
      <style:table-cell-properties fo:border="0.0104in solid #000000" fo:padding-top="0in" fo:padding-left="0.075in" fo:padding-bottom="0in" fo:padding-right="0.075in"/>
    </style:style>
    <style:style style:name="P7209" style:parent-style-name="Normal" style:family="paragraph">
      <style:paragraph-properties fo:text-align="center"/>
      <style:text-properties fo:color="#000000" fo:font-size="10pt" style:font-size-asian="10pt"/>
    </style:style>
    <style:style style:name="P7210" style:parent-style-name="Normal" style:family="paragraph">
      <style:paragraph-properties fo:text-align="center"/>
      <style:text-properties fo:color="#000000" fo:font-size="10pt" style:font-size-asian="10pt"/>
    </style:style>
    <style:style style:name="TableCell7211" style:family="table-cell">
      <style:table-cell-properties fo:border="0.0104in solid #000000" fo:padding-top="0in" fo:padding-left="0.075in" fo:padding-bottom="0in" fo:padding-right="0.075in"/>
    </style:style>
    <style:style style:name="P7212" style:parent-style-name="Normal" style:family="paragraph">
      <style:paragraph-properties fo:text-align="center"/>
      <style:text-properties fo:color="#000000" fo:font-size="10pt" style:font-size-asian="10pt"/>
    </style:style>
    <style:style style:name="TableCell7213" style:family="table-cell">
      <style:table-cell-properties fo:border="0.0104in solid #000000" fo:padding-top="0in" fo:padding-left="0.075in" fo:padding-bottom="0in" fo:padding-right="0.075in"/>
    </style:style>
    <style:style style:name="P7214" style:parent-style-name="Normal" style:family="paragraph">
      <style:paragraph-properties fo:text-align="center"/>
      <style:text-properties fo:color="#000000" fo:font-size="10pt" style:font-size-asian="10pt"/>
    </style:style>
    <style:style style:name="TableCell7215" style:family="table-cell">
      <style:table-cell-properties fo:border="0.0104in solid #000000" fo:padding-top="0in" fo:padding-left="0.075in" fo:padding-bottom="0in" fo:padding-right="0.075in"/>
    </style:style>
    <style:style style:name="P7216" style:parent-style-name="Normal" style:family="paragraph">
      <style:paragraph-properties fo:text-align="center"/>
      <style:text-properties fo:color="#000000" fo:font-size="10pt" style:font-size-asian="10pt"/>
    </style:style>
    <style:style style:name="TableCell7217" style:family="table-cell">
      <style:table-cell-properties fo:border="0.0104in solid #000000" fo:padding-top="0in" fo:padding-left="0.075in" fo:padding-bottom="0in" fo:padding-right="0.075in"/>
    </style:style>
    <style:style style:name="P7218" style:parent-style-name="Normal" style:family="paragraph">
      <style:paragraph-properties fo:text-align="center"/>
      <style:text-properties fo:color="#000000" fo:font-size="10pt" style:font-size-asian="10pt"/>
    </style:style>
    <style:style style:name="TableCell7219" style:family="table-cell">
      <style:table-cell-properties fo:border="0.0104in solid #000000" fo:padding-top="0in" fo:padding-left="0.075in" fo:padding-bottom="0in" fo:padding-right="0.075in"/>
    </style:style>
    <style:style style:name="P7220" style:parent-style-name="Normal" style:family="paragraph">
      <style:paragraph-properties fo:text-align="center"/>
      <style:text-properties fo:color="#000000" fo:font-size="10pt" style:font-size-asian="10pt"/>
    </style:style>
    <style:style style:name="TableRow7221" style:family="table-row">
      <style:table-row-properties style:use-optimal-row-height="false"/>
    </style:style>
    <style:style style:name="TableCell7222" style:family="table-cell">
      <style:table-cell-properties fo:border="0.0104in solid #000000" fo:padding-top="0in" fo:padding-left="0.075in" fo:padding-bottom="0in" fo:padding-right="0.075in"/>
    </style:style>
    <style:style style:name="P7223" style:parent-style-name="Normal" style:family="paragraph">
      <style:paragraph-properties fo:text-align="center"/>
      <style:text-properties fo:color="#000000" fo:font-size="10pt" style:font-size-asian="10pt"/>
    </style:style>
    <style:style style:name="TableCell7224" style:family="table-cell">
      <style:table-cell-properties fo:border="0.0104in solid #000000" fo:padding-top="0in" fo:padding-left="0.075in" fo:padding-bottom="0in" fo:padding-right="0.075in"/>
    </style:style>
    <style:style style:name="P7225" style:parent-style-name="Normal" style:family="paragraph">
      <style:paragraph-properties fo:text-align="center"/>
      <style:text-properties fo:color="#000000" fo:font-size="10pt" style:font-size-asian="10pt"/>
    </style:style>
    <style:style style:name="TableCell7226" style:family="table-cell">
      <style:table-cell-properties fo:border="0.0104in solid #000000" fo:padding-top="0in" fo:padding-left="0.075in" fo:padding-bottom="0in" fo:padding-right="0.075in"/>
    </style:style>
    <style:style style:name="P7227" style:parent-style-name="Normal" style:family="paragraph">
      <style:paragraph-properties fo:text-align="center"/>
      <style:text-properties fo:color="#000000" fo:font-size="10pt" style:font-size-asian="10pt"/>
    </style:style>
    <style:style style:name="TableCell7228" style:family="table-cell">
      <style:table-cell-properties fo:border="0.0104in solid #000000" fo:padding-top="0in" fo:padding-left="0.075in" fo:padding-bottom="0in" fo:padding-right="0.075in"/>
    </style:style>
    <style:style style:name="P7229" style:parent-style-name="Normal" style:family="paragraph">
      <style:paragraph-properties fo:text-align="center"/>
      <style:text-properties fo:color="#000000" fo:font-size="10pt" style:font-size-asian="10pt"/>
    </style:style>
    <style:style style:name="TableCell7230" style:family="table-cell">
      <style:table-cell-properties fo:border="0.0104in solid #000000" fo:padding-top="0in" fo:padding-left="0.075in" fo:padding-bottom="0in" fo:padding-right="0.075in"/>
    </style:style>
    <style:style style:name="P7231" style:parent-style-name="Normal" style:family="paragraph">
      <style:paragraph-properties fo:text-align="center"/>
      <style:text-properties fo:color="#000000" fo:font-size="10pt" style:font-size-asian="10pt"/>
    </style:style>
    <style:style style:name="TableCell7232" style:family="table-cell">
      <style:table-cell-properties fo:border="0.0104in solid #000000" fo:padding-top="0in" fo:padding-left="0.075in" fo:padding-bottom="0in" fo:padding-right="0.075in"/>
    </style:style>
    <style:style style:name="P7233" style:parent-style-name="Normal" style:family="paragraph">
      <style:paragraph-properties fo:text-align="center"/>
      <style:text-properties fo:color="#000000" fo:font-size="10pt" style:font-size-asian="10pt"/>
    </style:style>
    <style:style style:name="TableRow7234" style:family="table-row">
      <style:table-row-properties style:use-optimal-row-height="false"/>
    </style:style>
    <style:style style:name="TableCell7235" style:family="table-cell">
      <style:table-cell-properties fo:border="0.0104in solid #000000" fo:padding-top="0in" fo:padding-left="0.075in" fo:padding-bottom="0in" fo:padding-right="0.075in"/>
    </style:style>
    <style:style style:name="P7236" style:parent-style-name="Normal" style:family="paragraph">
      <style:paragraph-properties fo:text-align="center"/>
      <style:text-properties fo:color="#000000" fo:font-size="10pt" style:font-size-asian="10pt"/>
    </style:style>
    <style:style style:name="TableCell7237" style:family="table-cell">
      <style:table-cell-properties fo:border="0.0104in solid #000000" fo:padding-top="0in" fo:padding-left="0.075in" fo:padding-bottom="0in" fo:padding-right="0.075in"/>
    </style:style>
    <style:style style:name="P7238" style:parent-style-name="Normal" style:family="paragraph">
      <style:paragraph-properties fo:text-align="center"/>
      <style:text-properties fo:color="#000000" fo:font-size="10pt" style:font-size-asian="10pt"/>
    </style:style>
    <style:style style:name="TableCell7239" style:family="table-cell">
      <style:table-cell-properties fo:border="0.0104in solid #000000" fo:padding-top="0in" fo:padding-left="0.075in" fo:padding-bottom="0in" fo:padding-right="0.075in"/>
    </style:style>
    <style:style style:name="P7240" style:parent-style-name="Normal" style:family="paragraph">
      <style:paragraph-properties fo:text-align="center"/>
      <style:text-properties fo:color="#000000" fo:font-size="10pt" style:font-size-asian="10pt"/>
    </style:style>
    <style:style style:name="TableCell7241" style:family="table-cell">
      <style:table-cell-properties fo:border="0.0104in solid #000000" fo:padding-top="0in" fo:padding-left="0.075in" fo:padding-bottom="0in" fo:padding-right="0.075in"/>
    </style:style>
    <style:style style:name="P7242" style:parent-style-name="Normal" style:family="paragraph">
      <style:paragraph-properties fo:text-align="center"/>
      <style:text-properties fo:color="#000000" fo:font-size="10pt" style:font-size-asian="10pt"/>
    </style:style>
    <style:style style:name="TableCell7243" style:family="table-cell">
      <style:table-cell-properties fo:border="0.0104in solid #000000" fo:padding-top="0in" fo:padding-left="0.075in" fo:padding-bottom="0in" fo:padding-right="0.075in"/>
    </style:style>
    <style:style style:name="P7244" style:parent-style-name="Normal" style:family="paragraph">
      <style:paragraph-properties fo:text-align="center"/>
      <style:text-properties fo:color="#000000" fo:font-size="10pt" style:font-size-asian="10pt"/>
    </style:style>
    <style:style style:name="TableCell7245" style:family="table-cell">
      <style:table-cell-properties fo:border="0.0104in solid #000000" fo:padding-top="0in" fo:padding-left="0.075in" fo:padding-bottom="0in" fo:padding-right="0.075in"/>
    </style:style>
    <style:style style:name="P7246" style:parent-style-name="Normal" style:family="paragraph">
      <style:paragraph-properties fo:text-align="center"/>
      <style:text-properties fo:color="#000000" fo:font-size="10pt" style:font-size-asian="10pt"/>
    </style:style>
    <style:style style:name="TableRow7247" style:family="table-row">
      <style:table-row-properties style:use-optimal-row-height="false"/>
    </style:style>
    <style:style style:name="TableCell7248" style:family="table-cell">
      <style:table-cell-properties fo:border="0.0104in solid #000000" fo:padding-top="0in" fo:padding-left="0.075in" fo:padding-bottom="0in" fo:padding-right="0.075in"/>
    </style:style>
    <style:style style:name="P7249" style:parent-style-name="Normal" style:family="paragraph">
      <style:paragraph-properties fo:text-align="center"/>
      <style:text-properties fo:color="#000000" fo:font-size="10pt" style:font-size-asian="10pt"/>
    </style:style>
    <style:style style:name="TableCell7250" style:family="table-cell">
      <style:table-cell-properties fo:border="0.0104in solid #000000" fo:padding-top="0in" fo:padding-left="0.075in" fo:padding-bottom="0in" fo:padding-right="0.075in"/>
    </style:style>
    <style:style style:name="P7251" style:parent-style-name="Normal" style:family="paragraph">
      <style:paragraph-properties fo:text-align="center"/>
      <style:text-properties fo:color="#000000" fo:font-size="10pt" style:font-size-asian="10pt"/>
    </style:style>
    <style:style style:name="TableCell7252" style:family="table-cell">
      <style:table-cell-properties fo:border="0.0104in solid #000000" fo:padding-top="0in" fo:padding-left="0.075in" fo:padding-bottom="0in" fo:padding-right="0.075in"/>
    </style:style>
    <style:style style:name="P7253" style:parent-style-name="Normal" style:family="paragraph">
      <style:paragraph-properties fo:text-align="center"/>
      <style:text-properties fo:color="#000000" fo:font-size="10pt" style:font-size-asian="10pt"/>
    </style:style>
    <style:style style:name="TableCell7254" style:family="table-cell">
      <style:table-cell-properties fo:border="0.0104in solid #000000" fo:padding-top="0in" fo:padding-left="0.075in" fo:padding-bottom="0in" fo:padding-right="0.075in"/>
    </style:style>
    <style:style style:name="P7255" style:parent-style-name="Normal" style:family="paragraph">
      <style:paragraph-properties fo:text-align="center"/>
      <style:text-properties fo:color="#000000" fo:font-size="10pt" style:font-size-asian="10pt"/>
    </style:style>
    <style:style style:name="TableCell7256" style:family="table-cell">
      <style:table-cell-properties fo:border="0.0104in solid #000000" fo:padding-top="0in" fo:padding-left="0.075in" fo:padding-bottom="0in" fo:padding-right="0.075in"/>
    </style:style>
    <style:style style:name="P7257" style:parent-style-name="Normal" style:family="paragraph">
      <style:paragraph-properties fo:text-align="center"/>
      <style:text-properties fo:color="#000000" fo:font-size="10pt" style:font-size-asian="10pt"/>
    </style:style>
    <style:style style:name="TableCell7258" style:family="table-cell">
      <style:table-cell-properties fo:border="0.0104in solid #000000" fo:padding-top="0in" fo:padding-left="0.075in" fo:padding-bottom="0in" fo:padding-right="0.075in"/>
    </style:style>
    <style:style style:name="P7259" style:parent-style-name="Normal" style:family="paragraph">
      <style:paragraph-properties fo:text-align="center"/>
      <style:text-properties fo:color="#000000" fo:font-size="10pt" style:font-size-asian="10pt"/>
    </style:style>
    <style:style style:name="TableRow7260" style:family="table-row">
      <style:table-row-properties style:use-optimal-row-height="false"/>
    </style:style>
    <style:style style:name="TableCell7261" style:family="table-cell">
      <style:table-cell-properties fo:border="0.0104in solid #000000" fo:padding-top="0in" fo:padding-left="0.075in" fo:padding-bottom="0in" fo:padding-right="0.075in"/>
    </style:style>
    <style:style style:name="P7262" style:parent-style-name="Normal" style:family="paragraph">
      <style:paragraph-properties fo:text-align="center"/>
      <style:text-properties fo:color="#000000" fo:font-size="10pt" style:font-size-asian="10pt"/>
    </style:style>
    <style:style style:name="TableCell7263" style:family="table-cell">
      <style:table-cell-properties fo:border="0.0104in solid #000000" fo:padding-top="0in" fo:padding-left="0.075in" fo:padding-bottom="0in" fo:padding-right="0.075in"/>
    </style:style>
    <style:style style:name="P7264" style:parent-style-name="Normal" style:family="paragraph">
      <style:paragraph-properties fo:text-align="center"/>
      <style:text-properties fo:color="#000000" fo:font-size="10pt" style:font-size-asian="10pt"/>
    </style:style>
    <style:style style:name="TableCell7265" style:family="table-cell">
      <style:table-cell-properties fo:border="0.0104in solid #000000" fo:padding-top="0in" fo:padding-left="0.075in" fo:padding-bottom="0in" fo:padding-right="0.075in"/>
    </style:style>
    <style:style style:name="P7266" style:parent-style-name="Normal" style:family="paragraph">
      <style:paragraph-properties fo:text-align="center"/>
      <style:text-properties fo:color="#000000" fo:font-size="10pt" style:font-size-asian="10pt"/>
    </style:style>
    <style:style style:name="TableCell7267" style:family="table-cell">
      <style:table-cell-properties fo:border="0.0104in solid #000000" fo:padding-top="0in" fo:padding-left="0.075in" fo:padding-bottom="0in" fo:padding-right="0.075in"/>
    </style:style>
    <style:style style:name="P7268" style:parent-style-name="Normal" style:family="paragraph">
      <style:paragraph-properties fo:text-align="center"/>
      <style:text-properties fo:color="#000000" fo:font-size="10pt" style:font-size-asian="10pt"/>
    </style:style>
    <style:style style:name="TableCell7269" style:family="table-cell">
      <style:table-cell-properties fo:border="0.0104in solid #000000" fo:padding-top="0in" fo:padding-left="0.075in" fo:padding-bottom="0in" fo:padding-right="0.075in"/>
    </style:style>
    <style:style style:name="P7270" style:parent-style-name="Normal" style:family="paragraph">
      <style:paragraph-properties fo:text-align="center"/>
      <style:text-properties fo:color="#000000" fo:font-size="10pt" style:font-size-asian="10pt"/>
    </style:style>
    <style:style style:name="TableCell7271" style:family="table-cell">
      <style:table-cell-properties fo:border="0.0104in solid #000000" fo:padding-top="0in" fo:padding-left="0.075in" fo:padding-bottom="0in" fo:padding-right="0.075in"/>
    </style:style>
    <style:style style:name="P7272" style:parent-style-name="Normal" style:family="paragraph">
      <style:paragraph-properties fo:text-align="center"/>
      <style:text-properties fo:color="#000000" fo:font-size="10pt" style:font-size-asian="10pt"/>
    </style:style>
    <style:style style:name="TableRow7273" style:family="table-row">
      <style:table-row-properties style:use-optimal-row-height="false"/>
    </style:style>
    <style:style style:name="TableCell7274" style:family="table-cell">
      <style:table-cell-properties fo:border="0.0104in solid #000000" fo:padding-top="0in" fo:padding-left="0.075in" fo:padding-bottom="0in" fo:padding-right="0.075in"/>
    </style:style>
    <style:style style:name="P7275" style:parent-style-name="Normal" style:family="paragraph">
      <style:paragraph-properties fo:text-align="center"/>
      <style:text-properties fo:color="#000000" fo:font-size="10pt" style:font-size-asian="10pt"/>
    </style:style>
    <style:style style:name="TableCell7276" style:family="table-cell">
      <style:table-cell-properties fo:border="0.0104in solid #000000" fo:padding-top="0in" fo:padding-left="0.075in" fo:padding-bottom="0in" fo:padding-right="0.075in"/>
    </style:style>
    <style:style style:name="P7277" style:parent-style-name="Normal" style:family="paragraph">
      <style:paragraph-properties fo:text-align="center"/>
      <style:text-properties fo:color="#000000" fo:font-size="10pt" style:font-size-asian="10pt"/>
    </style:style>
    <style:style style:name="TableCell7278" style:family="table-cell">
      <style:table-cell-properties fo:border="0.0104in solid #000000" fo:padding-top="0in" fo:padding-left="0.075in" fo:padding-bottom="0in" fo:padding-right="0.075in"/>
    </style:style>
    <style:style style:name="P7279" style:parent-style-name="Normal" style:family="paragraph">
      <style:paragraph-properties fo:text-align="center"/>
      <style:text-properties fo:color="#000000" fo:font-size="10pt" style:font-size-asian="10pt"/>
    </style:style>
    <style:style style:name="TableCell7280" style:family="table-cell">
      <style:table-cell-properties fo:border="0.0104in solid #000000" fo:padding-top="0in" fo:padding-left="0.075in" fo:padding-bottom="0in" fo:padding-right="0.075in"/>
    </style:style>
    <style:style style:name="P7281" style:parent-style-name="Normal" style:family="paragraph">
      <style:paragraph-properties fo:text-align="center"/>
      <style:text-properties fo:color="#000000" fo:font-size="10pt" style:font-size-asian="10pt"/>
    </style:style>
    <style:style style:name="TableCell7282" style:family="table-cell">
      <style:table-cell-properties fo:border="0.0104in solid #000000" fo:padding-top="0in" fo:padding-left="0.075in" fo:padding-bottom="0in" fo:padding-right="0.075in"/>
    </style:style>
    <style:style style:name="P7283" style:parent-style-name="Normal" style:family="paragraph">
      <style:paragraph-properties fo:text-align="center"/>
      <style:text-properties fo:color="#000000" fo:font-size="10pt" style:font-size-asian="10pt"/>
    </style:style>
    <style:style style:name="TableCell7284" style:family="table-cell">
      <style:table-cell-properties fo:border="0.0104in solid #000000" fo:padding-top="0in" fo:padding-left="0.075in" fo:padding-bottom="0in" fo:padding-right="0.075in"/>
    </style:style>
    <style:style style:name="P7285" style:parent-style-name="Normal" style:family="paragraph">
      <style:paragraph-properties fo:text-align="center"/>
      <style:text-properties fo:color="#000000" fo:font-size="10pt" style:font-size-asian="10pt"/>
    </style:style>
    <style:style style:name="P7286" style:parent-style-name="Normal" style:family="paragraph">
      <style:paragraph-properties fo:text-align="center"/>
      <style:text-properties fo:color="#000000"/>
    </style:style>
    <style:style style:name="P7287" style:parent-style-name="Normal" style:family="paragraph">
      <style:paragraph-properties fo:text-align="center"/>
    </style:style>
    <style:style style:name="T7288" style:parent-style-name="DefaultParagraphFont" style:family="text">
      <style:text-properties fo:color="#000000"/>
    </style:style>
    <style:style style:name="P7289" style:parent-style-name="Normal" style:family="paragraph">
      <style:paragraph-properties fo:break-before="page" fo:margin-left="3.543in">
        <style:tab-stops/>
      </style:paragraph-properties>
    </style:style>
    <style:style style:name="T7290" style:parent-style-name="DefaultParagraphFont" style:family="text">
      <style:text-properties fo:color="#000000"/>
    </style:style>
    <style:style style:name="P7291" style:parent-style-name="Normal" style:family="paragraph">
      <style:paragraph-properties fo:text-indent="3.543in"/>
      <style:text-properties fo:color="#000000"/>
    </style:style>
    <style:style style:name="P7292" style:parent-style-name="Normal" style:family="paragraph">
      <style:paragraph-properties fo:text-indent="3.543in"/>
    </style:style>
    <style:style style:name="T7293" style:parent-style-name="DefaultParagraphFont" style:family="text">
      <style:text-properties fo:color="#000000"/>
    </style:style>
    <style:style style:name="T7294" style:parent-style-name="DefaultParagraphFont" style:family="text">
      <style:text-properties fo:color="#000000"/>
    </style:style>
    <style:style style:name="P7295" style:parent-style-name="Normal" style:family="paragraph">
      <style:paragraph-properties fo:text-indent="0.4923in"/>
      <style:text-properties fo:color="#000000"/>
    </style:style>
    <style:style style:name="P7296" style:parent-style-name="Normal" style:family="paragraph">
      <style:paragraph-properties fo:text-align="justify">
        <style:tab-stops>
          <style:tab-stop style:type="left" style:position="3.5229in"/>
        </style:tab-stops>
      </style:paragraph-properties>
    </style:style>
    <style:style style:name="T7297" style:parent-style-name="DefaultParagraphFont" style:family="text">
      <style:text-properties fo:font-weight="bold" style:font-weight-asian="bold" fo:color="#000000"/>
    </style:style>
    <style:style style:name="T7298" style:parent-style-name="DefaultParagraphFont" style:family="text">
      <style:text-properties fo:font-weight="bold" style:font-weight-asian="bold" fo:color="#000000"/>
    </style:style>
    <style:style style:name="P7299" style:parent-style-name="Normal" style:family="paragraph">
      <style:paragraph-properties fo:text-align="justify">
        <style:tab-stops>
          <style:tab-stop style:type="left" style:position="3.5229in"/>
        </style:tab-stops>
      </style:paragraph-properties>
    </style:style>
    <style:style style:name="T7300" style:parent-style-name="DefaultParagraphFont" style:family="text">
      <style:text-properties fo:font-weight="bold" style:font-weight-asian="bold" fo:color="#000000"/>
    </style:style>
    <style:style style:name="T7301" style:parent-style-name="DefaultParagraphFont" style:family="text">
      <style:text-properties fo:font-weight="bold" style:font-weight-asian="bold" fo:color="#000000"/>
    </style:style>
    <style:style style:name="T7302" style:parent-style-name="DefaultParagraphFont" style:family="text">
      <style:text-properties fo:color="#000000"/>
    </style:style>
    <style:style style:name="P7303" style:parent-style-name="Normal" style:family="paragraph">
      <style:paragraph-properties fo:text-align="justify">
        <style:tab-stops>
          <style:tab-stop style:type="left" style:position="3.5229in"/>
        </style:tab-stops>
      </style:paragraph-properties>
    </style:style>
    <style:style style:name="T7304" style:parent-style-name="DefaultParagraphFont" style:family="text">
      <style:text-properties fo:font-weight="bold" style:font-weight-asian="bold" fo:color="#000000"/>
    </style:style>
    <style:style style:name="T7305" style:parent-style-name="DefaultParagraphFont" style:family="text">
      <style:text-properties fo:font-weight="bold" style:font-weight-asian="bold" fo:color="#000000"/>
    </style:style>
    <style:style style:name="T7306" style:parent-style-name="DefaultParagraphFont" style:family="text">
      <style:text-properties fo:color="#000000"/>
    </style:style>
    <style:style style:name="P7307" style:parent-style-name="Normal" style:family="paragraph">
      <style:paragraph-properties fo:text-align="justify" fo:text-indent="4.1562in">
        <style:tab-stops>
          <style:tab-stop style:type="left" style:position="4.1562in"/>
        </style:tab-stops>
      </style:paragraph-properties>
      <style:text-properties fo:color="#000000" fo:font-size="10pt" style:font-size-asian="10pt"/>
    </style:style>
    <style:style style:name="P7308" style:parent-style-name="Normal" style:family="paragraph">
      <style:paragraph-properties fo:text-align="justify"/>
      <style:text-properties fo:color="#000000"/>
    </style:style>
    <style:style style:name="P7309" style:parent-style-name="Normal" style:family="paragraph">
      <style:paragraph-properties fo:text-align="justify" fo:text-indent="0.3562in">
        <style:tab-stops>
          <style:tab-stop style:type="left" style:position="0.3562in"/>
        </style:tab-stops>
      </style:paragraph-properties>
      <style:text-properties fo:color="#000000" fo:font-size="10pt" style:font-size-asian="10pt"/>
    </style:style>
    <style:style style:name="P7310" style:parent-style-name="Normal" style:family="paragraph">
      <style:paragraph-properties fo:text-align="justify"/>
      <style:text-properties fo:color="#000000"/>
    </style:style>
    <style:style style:name="P7311" style:parent-style-name="Normal" style:family="paragraph">
      <style:paragraph-properties fo:text-align="justify">
        <style:tab-stops>
          <style:tab-stop style:type="left" style:position="3.5229in"/>
        </style:tab-stops>
      </style:paragraph-properties>
    </style:style>
    <style:style style:name="T7312" style:parent-style-name="DefaultParagraphFont" style:family="text">
      <style:text-properties fo:font-weight="bold" style:font-weight-asian="bold" fo:color="#000000"/>
    </style:style>
    <style:style style:name="T7313" style:parent-style-name="DefaultParagraphFont" style:family="text">
      <style:text-properties fo:font-weight="bold" style:font-weight-asian="bold" fo:color="#000000"/>
    </style:style>
    <style:style style:name="T7314" style:parent-style-name="DefaultParagraphFont" style:family="text">
      <style:text-properties fo:color="#000000"/>
    </style:style>
    <style:style style:name="P7315" style:parent-style-name="Normal" style:family="paragraph">
      <style:paragraph-properties fo:text-align="justify"/>
      <style:text-properties fo:font-weight="bold" style:font-weight-asian="bold" fo:color="#000000"/>
    </style:style>
    <style:style style:name="P7316" style:parent-style-name="Normal" style:family="paragraph">
      <style:paragraph-properties fo:text-align="justify"/>
      <style:text-properties fo:font-weight="bold" style:font-weight-asian="bold" fo:color="#000000"/>
    </style:style>
    <style:style style:name="P7317" style:parent-style-name="Normal" style:family="paragraph">
      <style:paragraph-properties fo:text-align="justify"/>
      <style:text-properties fo:color="#000000"/>
    </style:style>
    <style:style style:name="P73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19" style:parent-style-name="Normal" style:family="paragraph">
      <style:paragraph-properties fo:text-align="center"/>
      <style:text-properties fo:color="#000000" fo:font-size="10pt" style:font-size-asian="10pt"/>
    </style:style>
    <style:style style:name="P73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21" style:parent-style-name="Normal" style:family="paragraph">
      <style:paragraph-properties fo:text-align="justify" fo:text-indent="5.2645in">
        <style:tab-stops>
          <style:tab-stop style:type="left" style:position="5.2645in"/>
        </style:tab-stops>
      </style:paragraph-properties>
      <style:text-properties fo:color="#000000" fo:font-size="10pt" style:font-size-asian="10pt"/>
    </style:style>
    <style:style style:name="P73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23" style:parent-style-name="Normal" style:family="paragraph">
      <style:paragraph-properties fo:text-align="center"/>
      <style:text-properties fo:color="#000000" fo:font-size="10pt" style:font-size-asian="10pt"/>
    </style:style>
    <style:style style:name="P73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25" style:parent-style-name="Normal" style:family="paragraph">
      <style:paragraph-properties fo:text-align="justify"/>
      <style:text-properties fo:color="#000000"/>
    </style:style>
    <style:style style:name="P7326" style:parent-style-name="Normal" style:family="paragraph">
      <style:paragraph-properties fo:text-align="justify" fo:text-indent="0.4923in"/>
      <style:text-properties fo:color="#000000"/>
    </style:style>
    <style:style style:name="P7327" style:parent-style-name="Normal" style:family="paragraph">
      <style:paragraph-properties fo:text-align="justify"/>
      <style:text-properties fo:color="#000000"/>
    </style:style>
    <style:style style:name="P7328" style:parent-style-name="Normal" style:family="paragraph">
      <style:paragraph-properties fo:text-align="justify"/>
      <style:text-properties fo:font-weight="bold" style:font-weight-asian="bold" fo:color="#000000"/>
    </style:style>
    <style:style style:name="P73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30" style:parent-style-name="Normal" style:family="paragraph">
      <style:paragraph-properties fo:text-align="center"/>
      <style:text-properties fo:color="#000000" fo:font-size="10pt" style:font-size-asian="10pt"/>
    </style:style>
    <style:style style:name="P7331" style:parent-style-name="Normal" style:family="paragraph">
      <style:paragraph-properties fo:text-align="justify"/>
      <style:text-properties fo:color="#000000"/>
    </style:style>
    <style:style style:name="P7332" style:parent-style-name="Normal" style:family="paragraph">
      <style:paragraph-properties fo:text-align="justify"/>
      <style:text-properties fo:color="#000000"/>
    </style:style>
    <style:style style:name="P7333" style:parent-style-name="Normal" style:family="paragraph">
      <style:paragraph-properties fo:text-align="justify">
        <style:tab-stops>
          <style:tab-stop style:type="left" style:position="2.5729in"/>
          <style:tab-stop style:type="left" style:leader-style="solid" style:leader-text="_" style:position="3.325in"/>
          <style:tab-stop style:type="left" style:position="3.6812in"/>
          <style:tab-stop style:type="left" style:leader-style="solid" style:leader-text="_" style:position="5.3041in"/>
        </style:tab-stops>
      </style:paragraph-properties>
      <style:text-properties fo:color="#000000"/>
    </style:style>
    <style:style style:name="P7334" style:parent-style-name="Normal" style:family="paragraph">
      <style:paragraph-properties fo:text-align="justify" fo:text-indent="2.6125in">
        <style:tab-stops>
          <style:tab-stop style:type="left" style:position="2.6125in"/>
          <style:tab-stop style:type="left" style:position="3.9583in"/>
        </style:tab-stops>
      </style:paragraph-properties>
      <style:text-properties fo:color="#000000" fo:font-size="10pt" style:font-size-asian="10pt"/>
    </style:style>
    <style:style style:name="P7335" style:parent-style-name="Normal" style:family="paragraph">
      <style:paragraph-properties fo:break-before="page" fo:text-indent="3.543in"/>
      <style:text-properties fo:color="#000000"/>
    </style:style>
    <style:style style:name="P7336" style:parent-style-name="Normal" style:family="paragraph">
      <style:paragraph-properties fo:text-indent="3.543in"/>
      <style:text-properties fo:color="#000000"/>
    </style:style>
    <style:style style:name="P7337" style:parent-style-name="Normal" style:family="paragraph">
      <style:paragraph-properties fo:text-align="justify"/>
      <style:text-properties fo:color="#000000"/>
    </style:style>
    <style:style style:name="P7338" style:parent-style-name="Normal" style:family="paragraph">
      <style:paragraph-properties fo:text-align="justify" fo:text-indent="0.4923in">
        <style:tab-stops>
          <style:tab-stop style:type="left" style:position="0.5in"/>
          <style:tab-stop style:type="right" style:leader-style="solid" style:leader-text="_" style:position="6.693in"/>
        </style:tab-stops>
      </style:paragraph-properties>
      <style:text-properties fo:color="#000000"/>
    </style:style>
    <style:style style:name="P7339" style:parent-style-name="Normal" style:family="paragraph">
      <style:paragraph-properties fo:text-align="center"/>
      <style:text-properties fo:color="#000000" fo:font-size="10pt" style:font-size-asian="10pt"/>
    </style:style>
    <style:style style:name="P7340" style:parent-style-name="Normal" style:family="paragraph">
      <style:paragraph-properties fo:text-align="justify"/>
      <style:text-properties fo:color="#000000"/>
    </style:style>
    <style:style style:name="P7341" style:parent-style-name="Normal" style:family="paragraph">
      <style:paragraph-properties fo:text-align="justify"/>
      <style:text-properties fo:color="#000000"/>
    </style:style>
    <style:style style:name="P7342" style:parent-style-name="Normal" style:family="paragraph">
      <style:paragraph-properties fo:text-align="justify" fo:text-indent="0.4923in">
        <style:tab-stops>
          <style:tab-stop style:type="left" style:position="0.5in"/>
          <style:tab-stop style:type="right" style:leader-style="solid" style:leader-text="_" style:position="6.693in"/>
        </style:tab-stops>
      </style:paragraph-properties>
      <style:text-properties fo:color="#000000"/>
    </style:style>
    <style:style style:name="P73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4" style:parent-style-name="Normal" style:family="paragraph">
      <style:paragraph-properties fo:text-align="justify"/>
      <style:text-properties fo:color="#000000"/>
    </style:style>
    <style:style style:name="P7345" style:parent-style-name="Normal" style:family="paragraph">
      <style:paragraph-properties fo:text-align="justify">
        <style:tab-stops>
          <style:tab-stop style:type="left" style:position="1.1479in"/>
          <style:tab-stop style:type="left" style:leader-style="solid" style:leader-text="_" style:position="2.3354in"/>
          <style:tab-stop style:type="left" style:position="2.5333in"/>
          <style:tab-stop style:type="left" style:leader-style="solid" style:leader-text="_" style:position="4.8687in"/>
        </style:tab-stops>
      </style:paragraph-properties>
      <style:text-properties fo:color="#000000"/>
    </style:style>
    <style:style style:name="P7346" style:parent-style-name="Normal" style:family="paragraph">
      <style:paragraph-properties fo:text-align="justify" fo:text-indent="1.3062in">
        <style:tab-stops>
          <style:tab-stop style:type="left" style:position="1.3062in"/>
          <style:tab-stop style:type="left" style:position="3.127in"/>
        </style:tab-stops>
      </style:paragraph-properties>
      <style:text-properties fo:color="#000000" fo:font-size="10pt" style:font-size-asian="10pt"/>
    </style:style>
    <style:style style:name="P7347" style:parent-style-name="Normal" style:family="paragraph">
      <style:paragraph-properties fo:text-align="justify"/>
      <style:text-properties fo:color="#000000"/>
    </style:style>
    <style:style style:name="P7348" style:parent-style-name="Normal" style:family="paragraph">
      <style:paragraph-properties fo:text-align="justify" fo:text-indent="0.4923in">
        <style:tab-stops>
          <style:tab-stop style:type="left" style:position="0.4375in"/>
        </style:tab-stops>
      </style:paragraph-properties>
      <style:text-properties fo:color="#000000"/>
    </style:style>
    <style:style style:name="P73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50" style:parent-style-name="Normal" style:family="paragraph">
      <style:paragraph-properties fo:text-align="justify" fo:text-indent="3.6416in">
        <style:tab-stops>
          <style:tab-stop style:type="left" style:position="3.6416in"/>
        </style:tab-stops>
      </style:paragraph-properties>
      <style:text-properties fo:color="#000000" fo:font-size="10pt" style:font-size-asian="10pt"/>
    </style:style>
    <style:style style:name="P73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53" style:parent-style-name="Normal" style:family="paragraph">
      <style:paragraph-properties fo:text-align="justify" fo:text-indent="3.127in">
        <style:tab-stops>
          <style:tab-stop style:type="left" style:position="3.127in"/>
          <style:tab-stop style:type="left" style:position="4.5125in"/>
        </style:tab-stops>
      </style:paragraph-properties>
      <style:text-properties fo:color="#000000" fo:font-size="10pt" style:font-size-asian="10pt"/>
    </style:style>
    <style:style style:name="P7354" style:parent-style-name="Normal" style:family="paragraph">
      <style:paragraph-properties fo:text-align="justify">
        <style:tab-stops>
          <style:tab-stop style:type="left" style:leader-style="solid" style:leader-text="_" style:position="1.1479in"/>
          <style:tab-stop style:type="left" style:position="1.3458in"/>
          <style:tab-stop style:type="left" style:leader-style="solid" style:leader-text="_" style:position="2.7312in"/>
        </style:tab-stops>
      </style:paragraph-properties>
      <style:text-properties fo:color="#000000"/>
    </style:style>
    <style:style style:name="P7355" style:parent-style-name="Normal" style:family="paragraph">
      <style:paragraph-properties fo:text-align="justify" fo:text-indent="0.3562in">
        <style:tab-stops>
          <style:tab-stop style:type="left" style:position="0.3562in"/>
          <style:tab-stop style:type="left" style:position="1.4645in"/>
        </style:tab-stops>
      </style:paragraph-properties>
      <style:text-properties fo:color="#000000" fo:font-size="10pt" style:font-size-asian="10pt"/>
    </style:style>
    <style:style style:name="P7356" style:parent-style-name="Normal" style:family="paragraph">
      <style:paragraph-properties fo:text-align="justify"/>
      <style:text-properties fo:color="#000000"/>
    </style:style>
    <style:style style:name="P7357" style:parent-style-name="Normal" style:family="paragraph">
      <style:paragraph-properties fo:text-align="justify"/>
      <style:text-properties fo:color="#000000"/>
    </style:style>
    <style:style style:name="P7358" style:parent-style-name="Normal" style:family="paragraph">
      <style:paragraph-properties fo:text-align="justify"/>
      <style:text-properties fo:color="#000000"/>
    </style:style>
    <style:style style:name="P7359" style:parent-style-name="Normal" style:family="paragraph">
      <style:paragraph-properties fo:text-align="justify"/>
      <style:text-properties fo:color="#000000"/>
    </style:style>
    <style:style style:name="P7360" style:parent-style-name="Normal" style:family="paragraph">
      <style:paragraph-properties fo:text-align="justify" fo:text-indent="1.3458in">
        <style:tab-stops>
          <style:tab-stop style:type="left" style:position="1.3458in"/>
        </style:tab-stops>
      </style:paragraph-properties>
      <style:text-properties fo:color="#000000" fo:font-size="10pt" style:font-size-asian="10pt"/>
    </style:style>
    <style:style style:name="P7361" style:parent-style-name="Normal" style:family="paragraph">
      <style:paragraph-properties fo:keep-with-next="always" fo:text-align="center"/>
    </style:style>
    <style:style style:name="T7362" style:parent-style-name="DefaultParagraphFont" style:family="text">
      <style:text-properties fo:color="#000000"/>
    </style:style>
    <style:style style:name="P7363" style:parent-style-name="Normal" style:family="paragraph">
      <style:paragraph-properties fo:keep-with-next="always" fo:break-before="page" fo:margin-left="3.543in">
        <style:tab-stops/>
      </style:paragraph-properties>
    </style:style>
    <style:style style:name="T7364" style:parent-style-name="DefaultParagraphFont" style:family="text">
      <style:text-properties fo:color="#000000"/>
    </style:style>
    <style:style style:name="P7365" style:parent-style-name="Normal" style:family="paragraph">
      <style:paragraph-properties fo:text-indent="3.543in"/>
      <style:text-properties fo:color="#000000"/>
    </style:style>
    <style:style style:name="P7366" style:parent-style-name="Normal" style:family="paragraph">
      <style:paragraph-properties fo:text-indent="3.543in"/>
    </style:style>
    <style:style style:name="T7367" style:parent-style-name="DefaultParagraphFont" style:family="text">
      <style:text-properties fo:color="#000000"/>
    </style:style>
    <style:style style:name="T7368" style:parent-style-name="DefaultParagraphFont" style:family="text">
      <style:text-properties fo:color="#000000"/>
    </style:style>
    <style:style style:name="P7369" style:parent-style-name="Normal" style:family="paragraph">
      <style:paragraph-properties fo:text-indent="0.4923in"/>
      <style:text-properties fo:color="#000000"/>
    </style:style>
    <style:style style:name="P7370" style:parent-style-name="Normal" style:family="paragraph">
      <style:paragraph-properties fo:keep-with-next="always" fo:text-align="center"/>
    </style:style>
    <style:style style:name="T7371" style:parent-style-name="DefaultParagraphFont" style:family="text">
      <style:text-properties fo:font-weight="bold" style:font-weight-asian="bold" fo:color="#000000" style:letter-kerning="true"/>
    </style:style>
    <style:style style:name="P7372" style:parent-style-name="Normal" style:family="paragraph">
      <style:paragraph-properties fo:text-align="center"/>
    </style:style>
    <style:style style:name="T7373" style:parent-style-name="DefaultParagraphFont" style:family="text">
      <style:text-properties fo:font-weight="bold" style:font-weight-asian="bold" fo:color="#000000"/>
    </style:style>
    <style:style style:name="P7374" style:parent-style-name="Normal" style:family="paragraph">
      <style:paragraph-properties fo:text-indent="0.4923in"/>
      <style:text-properties fo:color="#000000"/>
    </style:style>
    <style:style style:name="P7375" style:parent-style-name="Normal" style:family="paragraph">
      <style:paragraph-properties fo:text-align="center"/>
      <style:text-properties fo:color="#000000"/>
    </style:style>
    <style:style style:name="P7376" style:parent-style-name="Normal" style:family="paragraph">
      <style:paragraph-properties fo:text-align="center"/>
      <style:text-properties fo:color="#000000" fo:font-size="10pt" style:font-size-asian="10pt"/>
    </style:style>
    <style:style style:name="P7377" style:parent-style-name="Normal" style:family="paragraph">
      <style:paragraph-properties fo:text-indent="0.4923in"/>
      <style:text-properties fo:color="#000000"/>
    </style:style>
    <style:style style:name="P7378" style:parent-style-name="Normal" style:family="paragraph">
      <style:paragraph-properties fo:text-align="center"/>
      <style:text-properties fo:font-weight="bold" style:font-weight-asian="bold" fo:color="#000000"/>
    </style:style>
    <style:style style:name="P7379" style:parent-style-name="Normal" style:family="paragraph">
      <style:paragraph-properties fo:text-indent="0.4923in"/>
      <style:text-properties fo:color="#000000"/>
    </style:style>
    <style:style style:name="P7380" style:parent-style-name="Normal" style:family="paragraph">
      <style:paragraph-properties fo:text-align="center"/>
      <style:text-properties fo:font-weight="bold" style:font-weight-asian="bold" fo:color="#000000"/>
    </style:style>
    <style:style style:name="P7381" style:parent-style-name="Normal" style:family="paragraph">
      <style:paragraph-properties fo:text-align="center"/>
      <style:text-properties fo:font-weight="bold" style:font-weight-asian="bold" fo:color="#000000"/>
    </style:style>
    <style:style style:name="P7382" style:parent-style-name="Normal" style:family="paragraph">
      <style:paragraph-properties fo:text-align="center"/>
      <style:text-properties fo:font-weight="bold" style:font-weight-asian="bold" fo:color="#000000"/>
    </style:style>
    <style:style style:name="P7383" style:parent-style-name="Normal" style:family="paragraph">
      <style:paragraph-properties fo:text-indent="0.4923in"/>
      <style:text-properties fo:font-weight="bold" style:font-weight-asian="bold" fo:color="#000000"/>
    </style:style>
    <style:style style:name="P7384" style:parent-style-name="Normal" style:family="paragraph">
      <style:paragraph-properties fo:text-indent="0.4923in"/>
      <style:text-properties fo:color="#000000"/>
    </style:style>
    <style:style style:name="P7385" style:parent-style-name="Normal" style:family="paragraph">
      <style:paragraph-properties fo:text-indent="3.543in"/>
      <style:text-properties fo:color="#000000"/>
    </style:style>
    <style:style style:name="P7386" style:parent-style-name="Normal" style:family="paragraph">
      <style:paragraph-properties fo:text-indent="3.543in"/>
      <style:text-properties fo:color="#000000"/>
    </style:style>
    <style:style style:name="P7387" style:parent-style-name="Normal" style:family="paragraph">
      <style:paragraph-properties fo:text-indent="3.543in"/>
      <style:text-properties fo:color="#000000"/>
    </style:style>
    <style:style style:name="P7388" style:parent-style-name="Normal" style:family="paragraph">
      <style:paragraph-properties fo:text-indent="3.543in"/>
      <style:text-properties fo:color="#000000"/>
    </style:style>
    <style:style style:name="P7389" style:parent-style-name="Normal" style:family="paragraph">
      <style:paragraph-properties fo:break-before="page" fo:text-indent="3.543in"/>
      <style:text-properties fo:color="#000000"/>
    </style:style>
    <style:style style:name="P7390" style:parent-style-name="Normal" style:family="paragraph">
      <style:paragraph-properties fo:text-indent="3.543in"/>
      <style:text-properties fo:color="#000000"/>
    </style:style>
    <style:style style:name="P7391" style:parent-style-name="Normal" style:family="paragraph">
      <style:paragraph-properties fo:text-indent="0.4923in"/>
      <style:text-properties fo:color="#000000"/>
    </style:style>
    <style:style style:name="TableColumn7393" style:family="table-column">
      <style:table-column-properties style:column-width="0.4138in" style:use-optimal-column-width="false"/>
    </style:style>
    <style:style style:name="TableColumn7394" style:family="table-column">
      <style:table-column-properties style:column-width="0.9298in" style:use-optimal-column-width="false"/>
    </style:style>
    <style:style style:name="TableColumn7395" style:family="table-column">
      <style:table-column-properties style:column-width="0.7006in" style:use-optimal-column-width="false"/>
    </style:style>
    <style:style style:name="TableColumn7396" style:family="table-column">
      <style:table-column-properties style:column-width="0.8722in" style:use-optimal-column-width="false"/>
    </style:style>
    <style:style style:name="TableColumn7397" style:family="table-column">
      <style:table-column-properties style:column-width="0.7006in" style:use-optimal-column-width="false"/>
    </style:style>
    <style:style style:name="TableColumn7398" style:family="table-column">
      <style:table-column-properties style:column-width="1.1013in" style:use-optimal-column-width="false"/>
    </style:style>
    <style:style style:name="TableColumn7399" style:family="table-column">
      <style:table-column-properties style:column-width="1.0437in" style:use-optimal-column-width="false"/>
    </style:style>
    <style:style style:name="TableColumn7400" style:family="table-column">
      <style:table-column-properties style:column-width="0.9298in" style:use-optimal-column-width="false"/>
    </style:style>
    <style:style style:name="Table7392" style:family="table">
      <style:table-properties style:width="6.6923in" fo:margin-left="0in" table:align="left"/>
    </style:style>
    <style:style style:name="TableRow7401" style:family="table-row">
      <style:table-row-properties style:use-optimal-row-height="false"/>
    </style:style>
    <style:style style:name="TableCell7402" style:family="table-cell">
      <style:table-cell-properties fo:border="0.0104in solid #000000" fo:padding-top="0in" fo:padding-left="0.075in" fo:padding-bottom="0in" fo:padding-right="0.075in"/>
    </style:style>
    <style:style style:name="P7403" style:parent-style-name="Normal" style:family="paragraph">
      <style:paragraph-properties fo:text-align="center"/>
      <style:text-properties fo:color="#000000" fo:font-size="10pt" style:font-size-asian="10pt"/>
    </style:style>
    <style:style style:name="TableCell7404" style:family="table-cell">
      <style:table-cell-properties fo:border="0.0104in solid #000000" fo:padding-top="0in" fo:padding-left="0.075in" fo:padding-bottom="0in" fo:padding-right="0.075in"/>
    </style:style>
    <style:style style:name="P7405" style:parent-style-name="Normal" style:family="paragraph">
      <style:paragraph-properties fo:text-align="center"/>
      <style:text-properties fo:color="#000000" fo:font-size="10pt" style:font-size-asian="10pt"/>
    </style:style>
    <style:style style:name="TableCell7406" style:family="table-cell">
      <style:table-cell-properties fo:border="0.0104in solid #000000" fo:padding-top="0in" fo:padding-left="0.075in" fo:padding-bottom="0in" fo:padding-right="0.075in"/>
    </style:style>
    <style:style style:name="P7407" style:parent-style-name="Normal" style:family="paragraph">
      <style:paragraph-properties fo:text-align="center"/>
      <style:text-properties fo:color="#000000" fo:font-size="10pt" style:font-size-asian="10pt"/>
    </style:style>
    <style:style style:name="TableCell7408" style:family="table-cell">
      <style:table-cell-properties fo:border="0.0104in solid #000000" fo:padding-top="0in" fo:padding-left="0.075in" fo:padding-bottom="0in" fo:padding-right="0.075in"/>
    </style:style>
    <style:style style:name="P7409" style:parent-style-name="Normal" style:family="paragraph">
      <style:paragraph-properties fo:text-align="center"/>
      <style:text-properties fo:color="#000000" fo:font-size="10pt" style:font-size-asian="10pt"/>
    </style:style>
    <style:style style:name="TableCell7410" style:family="table-cell">
      <style:table-cell-properties fo:border="0.0104in solid #000000" fo:padding-top="0in" fo:padding-left="0.075in" fo:padding-bottom="0in" fo:padding-right="0.075in"/>
    </style:style>
    <style:style style:name="P7411" style:parent-style-name="Normal" style:family="paragraph">
      <style:paragraph-properties fo:text-align="center"/>
      <style:text-properties fo:color="#000000" fo:font-size="10pt" style:font-size-asian="10pt"/>
    </style:style>
    <style:style style:name="TableCell7412" style:family="table-cell">
      <style:table-cell-properties fo:border="0.0104in solid #000000" fo:padding-top="0in" fo:padding-left="0.075in" fo:padding-bottom="0in" fo:padding-right="0.075in"/>
    </style:style>
    <style:style style:name="P7413" style:parent-style-name="Normal" style:family="paragraph">
      <style:paragraph-properties fo:text-align="center"/>
      <style:text-properties fo:color="#000000" fo:font-size="10pt" style:font-size-asian="10pt"/>
    </style:style>
    <style:style style:name="TableCell7414" style:family="table-cell">
      <style:table-cell-properties fo:border="0.0104in solid #000000" fo:padding-top="0in" fo:padding-left="0.075in" fo:padding-bottom="0in" fo:padding-right="0.075in"/>
    </style:style>
    <style:style style:name="P7415" style:parent-style-name="Normal" style:family="paragraph">
      <style:paragraph-properties fo:text-align="center"/>
      <style:text-properties fo:color="#000000" fo:font-size="10pt" style:font-size-asian="10pt"/>
    </style:style>
    <style:style style:name="TableCell7416" style:family="table-cell">
      <style:table-cell-properties fo:border="0.0104in solid #000000" fo:padding-top="0in" fo:padding-left="0.075in" fo:padding-bottom="0in" fo:padding-right="0.075in"/>
    </style:style>
    <style:style style:name="P7417" style:parent-style-name="Normal" style:family="paragraph">
      <style:paragraph-properties fo:text-align="center"/>
      <style:text-properties fo:color="#000000" fo:font-size="10pt" style:font-size-asian="10pt"/>
    </style:style>
    <style:style style:name="TableRow7418" style:family="table-row">
      <style:table-row-properties style:use-optimal-row-height="false"/>
    </style:style>
    <style:style style:name="TableCell7419" style:family="table-cell">
      <style:table-cell-properties fo:border="0.0104in solid #000000" fo:padding-top="0in" fo:padding-left="0.075in" fo:padding-bottom="0in" fo:padding-right="0.075in"/>
    </style:style>
    <style:style style:name="P7420" style:parent-style-name="Normal" style:family="paragraph">
      <style:paragraph-properties fo:text-align="center"/>
      <style:text-properties fo:color="#000000" fo:font-size="10pt" style:font-size-asian="10pt"/>
    </style:style>
    <style:style style:name="TableCell7421" style:family="table-cell">
      <style:table-cell-properties fo:border="0.0104in solid #000000" fo:padding-top="0in" fo:padding-left="0.075in" fo:padding-bottom="0in" fo:padding-right="0.075in"/>
    </style:style>
    <style:style style:name="P7422" style:parent-style-name="Normal" style:family="paragraph">
      <style:paragraph-properties fo:text-align="center"/>
      <style:text-properties fo:color="#000000" fo:font-size="10pt" style:font-size-asian="10pt"/>
    </style:style>
    <style:style style:name="TableCell7423" style:family="table-cell">
      <style:table-cell-properties fo:border="0.0104in solid #000000" fo:padding-top="0in" fo:padding-left="0.075in" fo:padding-bottom="0in" fo:padding-right="0.075in"/>
    </style:style>
    <style:style style:name="P7424" style:parent-style-name="Normal" style:family="paragraph">
      <style:paragraph-properties fo:text-align="center"/>
      <style:text-properties fo:color="#000000" fo:font-size="10pt" style:font-size-asian="10pt"/>
    </style:style>
    <style:style style:name="TableCell7425" style:family="table-cell">
      <style:table-cell-properties fo:border="0.0104in solid #000000" fo:padding-top="0in" fo:padding-left="0.075in" fo:padding-bottom="0in" fo:padding-right="0.075in"/>
    </style:style>
    <style:style style:name="P7426" style:parent-style-name="Normal" style:family="paragraph">
      <style:paragraph-properties fo:text-align="center"/>
      <style:text-properties fo:color="#000000" fo:font-size="10pt" style:font-size-asian="10pt"/>
    </style:style>
    <style:style style:name="TableCell7427" style:family="table-cell">
      <style:table-cell-properties fo:border="0.0104in solid #000000" fo:padding-top="0in" fo:padding-left="0.075in" fo:padding-bottom="0in" fo:padding-right="0.075in"/>
    </style:style>
    <style:style style:name="P7428" style:parent-style-name="Normal" style:family="paragraph">
      <style:paragraph-properties fo:text-align="center"/>
      <style:text-properties fo:color="#000000" fo:font-size="10pt" style:font-size-asian="10pt"/>
    </style:style>
    <style:style style:name="TableCell7429" style:family="table-cell">
      <style:table-cell-properties fo:border="0.0104in solid #000000" fo:padding-top="0in" fo:padding-left="0.075in" fo:padding-bottom="0in" fo:padding-right="0.075in"/>
    </style:style>
    <style:style style:name="P7430" style:parent-style-name="Normal" style:family="paragraph">
      <style:paragraph-properties fo:text-align="center"/>
      <style:text-properties fo:color="#000000" fo:font-size="10pt" style:font-size-asian="10pt"/>
    </style:style>
    <style:style style:name="TableCell7431" style:family="table-cell">
      <style:table-cell-properties fo:border="0.0104in solid #000000" fo:padding-top="0in" fo:padding-left="0.075in" fo:padding-bottom="0in" fo:padding-right="0.075in"/>
    </style:style>
    <style:style style:name="P7432" style:parent-style-name="Normal" style:family="paragraph">
      <style:paragraph-properties fo:text-align="center"/>
      <style:text-properties fo:color="#000000" fo:font-size="10pt" style:font-size-asian="10pt"/>
    </style:style>
    <style:style style:name="TableCell7433" style:family="table-cell">
      <style:table-cell-properties fo:border="0.0104in solid #000000" fo:padding-top="0in" fo:padding-left="0.075in" fo:padding-bottom="0in" fo:padding-right="0.075in"/>
    </style:style>
    <style:style style:name="P7434" style:parent-style-name="Normal" style:family="paragraph">
      <style:paragraph-properties fo:text-align="center"/>
      <style:text-properties fo:color="#000000" fo:font-size="10pt" style:font-size-asian="10pt"/>
    </style:style>
    <style:style style:name="TableRow7435" style:family="table-row">
      <style:table-row-properties style:use-optimal-row-height="false"/>
    </style:style>
    <style:style style:name="TableCell7436" style:family="table-cell">
      <style:table-cell-properties fo:border="0.0104in solid #000000" fo:padding-top="0in" fo:padding-left="0.075in" fo:padding-bottom="0in" fo:padding-right="0.075in"/>
    </style:style>
    <style:style style:name="P7437" style:parent-style-name="Normal" style:family="paragraph">
      <style:paragraph-properties fo:text-align="center"/>
      <style:text-properties fo:color="#000000" fo:font-size="10pt" style:font-size-asian="10pt"/>
    </style:style>
    <style:style style:name="TableCell7438" style:family="table-cell">
      <style:table-cell-properties fo:border="0.0104in solid #000000" fo:padding-top="0in" fo:padding-left="0.075in" fo:padding-bottom="0in" fo:padding-right="0.075in"/>
    </style:style>
    <style:style style:name="P7439" style:parent-style-name="Normal" style:family="paragraph">
      <style:paragraph-properties fo:text-align="center"/>
      <style:text-properties fo:color="#000000" fo:font-size="10pt" style:font-size-asian="10pt"/>
    </style:style>
    <style:style style:name="TableCell7440" style:family="table-cell">
      <style:table-cell-properties fo:border="0.0104in solid #000000" fo:padding-top="0in" fo:padding-left="0.075in" fo:padding-bottom="0in" fo:padding-right="0.075in"/>
    </style:style>
    <style:style style:name="P7441" style:parent-style-name="Normal" style:family="paragraph">
      <style:paragraph-properties fo:text-align="center"/>
      <style:text-properties fo:color="#000000" fo:font-size="10pt" style:font-size-asian="10pt"/>
    </style:style>
    <style:style style:name="TableCell7442" style:family="table-cell">
      <style:table-cell-properties fo:border="0.0104in solid #000000" fo:padding-top="0in" fo:padding-left="0.075in" fo:padding-bottom="0in" fo:padding-right="0.075in"/>
    </style:style>
    <style:style style:name="P7443" style:parent-style-name="Normal" style:family="paragraph">
      <style:paragraph-properties fo:text-align="center"/>
      <style:text-properties fo:color="#000000" fo:font-size="10pt" style:font-size-asian="10pt"/>
    </style:style>
    <style:style style:name="TableCell7444" style:family="table-cell">
      <style:table-cell-properties fo:border="0.0104in solid #000000" fo:padding-top="0in" fo:padding-left="0.075in" fo:padding-bottom="0in" fo:padding-right="0.075in"/>
    </style:style>
    <style:style style:name="P7445" style:parent-style-name="Normal" style:family="paragraph">
      <style:paragraph-properties fo:text-align="center"/>
      <style:text-properties fo:color="#000000" fo:font-size="10pt" style:font-size-asian="10pt"/>
    </style:style>
    <style:style style:name="TableCell7446" style:family="table-cell">
      <style:table-cell-properties fo:border="0.0104in solid #000000" fo:padding-top="0in" fo:padding-left="0.075in" fo:padding-bottom="0in" fo:padding-right="0.075in"/>
    </style:style>
    <style:style style:name="P7447" style:parent-style-name="Normal" style:family="paragraph">
      <style:paragraph-properties fo:text-align="center"/>
      <style:text-properties fo:color="#000000" fo:font-size="10pt" style:font-size-asian="10pt"/>
    </style:style>
    <style:style style:name="TableCell7448" style:family="table-cell">
      <style:table-cell-properties fo:border="0.0104in solid #000000" fo:padding-top="0in" fo:padding-left="0.075in" fo:padding-bottom="0in" fo:padding-right="0.075in"/>
    </style:style>
    <style:style style:name="P7449" style:parent-style-name="Normal" style:family="paragraph">
      <style:paragraph-properties fo:text-align="center"/>
      <style:text-properties fo:color="#000000" fo:font-size="10pt" style:font-size-asian="10pt"/>
    </style:style>
    <style:style style:name="TableCell7450" style:family="table-cell">
      <style:table-cell-properties fo:border="0.0104in solid #000000" fo:padding-top="0in" fo:padding-left="0.075in" fo:padding-bottom="0in" fo:padding-right="0.075in"/>
    </style:style>
    <style:style style:name="P7451" style:parent-style-name="Normal" style:family="paragraph">
      <style:paragraph-properties fo:text-align="center"/>
      <style:text-properties fo:color="#000000" fo:font-size="10pt" style:font-size-asian="10pt"/>
    </style:style>
    <style:style style:name="TableRow7452" style:family="table-row">
      <style:table-row-properties style:use-optimal-row-height="false"/>
    </style:style>
    <style:style style:name="TableCell7453" style:family="table-cell">
      <style:table-cell-properties fo:border="0.0104in solid #000000" fo:padding-top="0in" fo:padding-left="0.075in" fo:padding-bottom="0in" fo:padding-right="0.075in"/>
    </style:style>
    <style:style style:name="P7454" style:parent-style-name="Normal" style:family="paragraph">
      <style:paragraph-properties fo:text-align="center"/>
      <style:text-properties fo:color="#000000" fo:font-size="10pt" style:font-size-asian="10pt"/>
    </style:style>
    <style:style style:name="TableCell7455" style:family="table-cell">
      <style:table-cell-properties fo:border="0.0104in solid #000000" fo:padding-top="0in" fo:padding-left="0.075in" fo:padding-bottom="0in" fo:padding-right="0.075in"/>
    </style:style>
    <style:style style:name="P7456" style:parent-style-name="Normal" style:family="paragraph">
      <style:paragraph-properties fo:text-align="center"/>
      <style:text-properties fo:color="#000000" fo:font-size="10pt" style:font-size-asian="10pt"/>
    </style:style>
    <style:style style:name="TableCell7457" style:family="table-cell">
      <style:table-cell-properties fo:border="0.0104in solid #000000" fo:padding-top="0in" fo:padding-left="0.075in" fo:padding-bottom="0in" fo:padding-right="0.075in"/>
    </style:style>
    <style:style style:name="P7458" style:parent-style-name="Normal" style:family="paragraph">
      <style:paragraph-properties fo:text-align="center"/>
      <style:text-properties fo:color="#000000" fo:font-size="10pt" style:font-size-asian="10pt"/>
    </style:style>
    <style:style style:name="TableCell7459" style:family="table-cell">
      <style:table-cell-properties fo:border="0.0104in solid #000000" fo:padding-top="0in" fo:padding-left="0.075in" fo:padding-bottom="0in" fo:padding-right="0.075in"/>
    </style:style>
    <style:style style:name="P7460" style:parent-style-name="Normal" style:family="paragraph">
      <style:paragraph-properties fo:text-align="center"/>
      <style:text-properties fo:color="#000000" fo:font-size="10pt" style:font-size-asian="10pt"/>
    </style:style>
    <style:style style:name="TableCell7461" style:family="table-cell">
      <style:table-cell-properties fo:border="0.0104in solid #000000" fo:padding-top="0in" fo:padding-left="0.075in" fo:padding-bottom="0in" fo:padding-right="0.075in"/>
    </style:style>
    <style:style style:name="P7462" style:parent-style-name="Normal" style:family="paragraph">
      <style:paragraph-properties fo:text-align="center"/>
      <style:text-properties fo:color="#000000" fo:font-size="10pt" style:font-size-asian="10pt"/>
    </style:style>
    <style:style style:name="TableCell7463" style:family="table-cell">
      <style:table-cell-properties fo:border="0.0104in solid #000000" fo:padding-top="0in" fo:padding-left="0.075in" fo:padding-bottom="0in" fo:padding-right="0.075in"/>
    </style:style>
    <style:style style:name="P7464" style:parent-style-name="Normal" style:family="paragraph">
      <style:paragraph-properties fo:text-align="center"/>
      <style:text-properties fo:color="#000000" fo:font-size="10pt" style:font-size-asian="10pt"/>
    </style:style>
    <style:style style:name="TableCell7465" style:family="table-cell">
      <style:table-cell-properties fo:border="0.0104in solid #000000" fo:padding-top="0in" fo:padding-left="0.075in" fo:padding-bottom="0in" fo:padding-right="0.075in"/>
    </style:style>
    <style:style style:name="P7466" style:parent-style-name="Normal" style:family="paragraph">
      <style:paragraph-properties fo:text-align="center"/>
      <style:text-properties fo:color="#000000" fo:font-size="10pt" style:font-size-asian="10pt"/>
    </style:style>
    <style:style style:name="TableCell7467" style:family="table-cell">
      <style:table-cell-properties fo:border="0.0104in solid #000000" fo:padding-top="0in" fo:padding-left="0.075in" fo:padding-bottom="0in" fo:padding-right="0.075in"/>
    </style:style>
    <style:style style:name="P7468" style:parent-style-name="Normal" style:family="paragraph">
      <style:paragraph-properties fo:text-align="center"/>
      <style:text-properties fo:color="#000000" fo:font-size="10pt" style:font-size-asian="10pt"/>
    </style:style>
    <style:style style:name="TableRow7469" style:family="table-row">
      <style:table-row-properties style:use-optimal-row-height="false"/>
    </style:style>
    <style:style style:name="TableCell7470" style:family="table-cell">
      <style:table-cell-properties fo:border="0.0104in solid #000000" fo:padding-top="0in" fo:padding-left="0.075in" fo:padding-bottom="0in" fo:padding-right="0.075in"/>
    </style:style>
    <style:style style:name="P7471" style:parent-style-name="Normal" style:family="paragraph">
      <style:paragraph-properties fo:text-align="center"/>
      <style:text-properties fo:color="#000000" fo:font-size="10pt" style:font-size-asian="10pt"/>
    </style:style>
    <style:style style:name="TableCell7472" style:family="table-cell">
      <style:table-cell-properties fo:border="0.0104in solid #000000" fo:padding-top="0in" fo:padding-left="0.075in" fo:padding-bottom="0in" fo:padding-right="0.075in"/>
    </style:style>
    <style:style style:name="P7473" style:parent-style-name="Normal" style:family="paragraph">
      <style:paragraph-properties fo:text-align="center"/>
      <style:text-properties fo:color="#000000" fo:font-size="10pt" style:font-size-asian="10pt"/>
    </style:style>
    <style:style style:name="TableCell7474" style:family="table-cell">
      <style:table-cell-properties fo:border="0.0104in solid #000000" fo:padding-top="0in" fo:padding-left="0.075in" fo:padding-bottom="0in" fo:padding-right="0.075in"/>
    </style:style>
    <style:style style:name="P7475" style:parent-style-name="Normal" style:family="paragraph">
      <style:paragraph-properties fo:text-align="center"/>
      <style:text-properties fo:color="#000000" fo:font-size="10pt" style:font-size-asian="10pt"/>
    </style:style>
    <style:style style:name="TableCell7476" style:family="table-cell">
      <style:table-cell-properties fo:border="0.0104in solid #000000" fo:padding-top="0in" fo:padding-left="0.075in" fo:padding-bottom="0in" fo:padding-right="0.075in"/>
    </style:style>
    <style:style style:name="P7477" style:parent-style-name="Normal" style:family="paragraph">
      <style:paragraph-properties fo:text-align="center"/>
      <style:text-properties fo:color="#000000" fo:font-size="10pt" style:font-size-asian="10pt"/>
    </style:style>
    <style:style style:name="TableCell7478" style:family="table-cell">
      <style:table-cell-properties fo:border="0.0104in solid #000000" fo:padding-top="0in" fo:padding-left="0.075in" fo:padding-bottom="0in" fo:padding-right="0.075in"/>
    </style:style>
    <style:style style:name="P7479" style:parent-style-name="Normal" style:family="paragraph">
      <style:paragraph-properties fo:text-align="center"/>
      <style:text-properties fo:color="#000000" fo:font-size="10pt" style:font-size-asian="10pt"/>
    </style:style>
    <style:style style:name="TableCell7480" style:family="table-cell">
      <style:table-cell-properties fo:border="0.0104in solid #000000" fo:padding-top="0in" fo:padding-left="0.075in" fo:padding-bottom="0in" fo:padding-right="0.075in"/>
    </style:style>
    <style:style style:name="P7481" style:parent-style-name="Normal" style:family="paragraph">
      <style:paragraph-properties fo:text-align="center"/>
      <style:text-properties fo:color="#000000" fo:font-size="10pt" style:font-size-asian="10pt"/>
    </style:style>
    <style:style style:name="TableCell7482" style:family="table-cell">
      <style:table-cell-properties fo:border="0.0104in solid #000000" fo:padding-top="0in" fo:padding-left="0.075in" fo:padding-bottom="0in" fo:padding-right="0.075in"/>
    </style:style>
    <style:style style:name="P7483" style:parent-style-name="Normal" style:family="paragraph">
      <style:paragraph-properties fo:text-align="center"/>
      <style:text-properties fo:color="#000000" fo:font-size="10pt" style:font-size-asian="10pt"/>
    </style:style>
    <style:style style:name="TableCell7484" style:family="table-cell">
      <style:table-cell-properties fo:border="0.0104in solid #000000" fo:padding-top="0in" fo:padding-left="0.075in" fo:padding-bottom="0in" fo:padding-right="0.075in"/>
    </style:style>
    <style:style style:name="P7485" style:parent-style-name="Normal" style:family="paragraph">
      <style:paragraph-properties fo:text-align="center"/>
      <style:text-properties fo:color="#000000" fo:font-size="10pt" style:font-size-asian="10pt"/>
    </style:style>
    <style:style style:name="TableRow7486" style:family="table-row">
      <style:table-row-properties style:use-optimal-row-height="false"/>
    </style:style>
    <style:style style:name="TableCell7487" style:family="table-cell">
      <style:table-cell-properties fo:border="0.0104in solid #000000" fo:padding-top="0in" fo:padding-left="0.075in" fo:padding-bottom="0in" fo:padding-right="0.075in"/>
    </style:style>
    <style:style style:name="P7488" style:parent-style-name="Normal" style:family="paragraph">
      <style:paragraph-properties fo:text-align="center"/>
      <style:text-properties fo:color="#000000" fo:font-size="10pt" style:font-size-asian="10pt"/>
    </style:style>
    <style:style style:name="TableCell7489" style:family="table-cell">
      <style:table-cell-properties fo:border="0.0104in solid #000000" fo:padding-top="0in" fo:padding-left="0.075in" fo:padding-bottom="0in" fo:padding-right="0.075in"/>
    </style:style>
    <style:style style:name="P7490" style:parent-style-name="Normal" style:family="paragraph">
      <style:paragraph-properties fo:text-align="center"/>
      <style:text-properties fo:color="#000000" fo:font-size="10pt" style:font-size-asian="10pt"/>
    </style:style>
    <style:style style:name="TableCell7491" style:family="table-cell">
      <style:table-cell-properties fo:border="0.0104in solid #000000" fo:padding-top="0in" fo:padding-left="0.075in" fo:padding-bottom="0in" fo:padding-right="0.075in"/>
    </style:style>
    <style:style style:name="P7492" style:parent-style-name="Normal" style:family="paragraph">
      <style:paragraph-properties fo:text-align="center"/>
      <style:text-properties fo:color="#000000" fo:font-size="10pt" style:font-size-asian="10pt"/>
    </style:style>
    <style:style style:name="TableCell7493" style:family="table-cell">
      <style:table-cell-properties fo:border="0.0104in solid #000000" fo:padding-top="0in" fo:padding-left="0.075in" fo:padding-bottom="0in" fo:padding-right="0.075in"/>
    </style:style>
    <style:style style:name="P7494" style:parent-style-name="Normal" style:family="paragraph">
      <style:paragraph-properties fo:text-align="center"/>
      <style:text-properties fo:color="#000000" fo:font-size="10pt" style:font-size-asian="10pt"/>
    </style:style>
    <style:style style:name="TableCell7495" style:family="table-cell">
      <style:table-cell-properties fo:border="0.0104in solid #000000" fo:padding-top="0in" fo:padding-left="0.075in" fo:padding-bottom="0in" fo:padding-right="0.075in"/>
    </style:style>
    <style:style style:name="P7496" style:parent-style-name="Normal" style:family="paragraph">
      <style:paragraph-properties fo:text-align="center"/>
      <style:text-properties fo:color="#000000" fo:font-size="10pt" style:font-size-asian="10pt"/>
    </style:style>
    <style:style style:name="TableCell7497" style:family="table-cell">
      <style:table-cell-properties fo:border="0.0104in solid #000000" fo:padding-top="0in" fo:padding-left="0.075in" fo:padding-bottom="0in" fo:padding-right="0.075in"/>
    </style:style>
    <style:style style:name="P7498" style:parent-style-name="Normal" style:family="paragraph">
      <style:paragraph-properties fo:text-align="center"/>
      <style:text-properties fo:color="#000000" fo:font-size="10pt" style:font-size-asian="10pt"/>
    </style:style>
    <style:style style:name="TableCell7499" style:family="table-cell">
      <style:table-cell-properties fo:border="0.0104in solid #000000" fo:padding-top="0in" fo:padding-left="0.075in" fo:padding-bottom="0in" fo:padding-right="0.075in"/>
    </style:style>
    <style:style style:name="P7500" style:parent-style-name="Normal" style:family="paragraph">
      <style:paragraph-properties fo:text-align="center"/>
      <style:text-properties fo:color="#000000" fo:font-size="10pt" style:font-size-asian="10pt"/>
    </style:style>
    <style:style style:name="TableCell7501" style:family="table-cell">
      <style:table-cell-properties fo:border="0.0104in solid #000000" fo:padding-top="0in" fo:padding-left="0.075in" fo:padding-bottom="0in" fo:padding-right="0.075in"/>
    </style:style>
    <style:style style:name="P7502" style:parent-style-name="Normal" style:family="paragraph">
      <style:paragraph-properties fo:text-align="center"/>
      <style:text-properties fo:color="#000000" fo:font-size="10pt" style:font-size-asian="10pt"/>
    </style:style>
    <style:style style:name="TableRow7503" style:family="table-row">
      <style:table-row-properties style:use-optimal-row-height="false"/>
    </style:style>
    <style:style style:name="TableCell7504" style:family="table-cell">
      <style:table-cell-properties fo:border="0.0104in solid #000000" fo:padding-top="0in" fo:padding-left="0.075in" fo:padding-bottom="0in" fo:padding-right="0.075in"/>
    </style:style>
    <style:style style:name="P7505" style:parent-style-name="Normal" style:family="paragraph">
      <style:paragraph-properties fo:text-align="center"/>
      <style:text-properties fo:color="#000000" fo:font-size="10pt" style:font-size-asian="10pt"/>
    </style:style>
    <style:style style:name="TableCell7506" style:family="table-cell">
      <style:table-cell-properties fo:border="0.0104in solid #000000" fo:padding-top="0in" fo:padding-left="0.075in" fo:padding-bottom="0in" fo:padding-right="0.075in"/>
    </style:style>
    <style:style style:name="P7507" style:parent-style-name="Normal" style:family="paragraph">
      <style:paragraph-properties fo:text-align="center"/>
      <style:text-properties fo:color="#000000" fo:font-size="10pt" style:font-size-asian="10pt"/>
    </style:style>
    <style:style style:name="TableCell7508" style:family="table-cell">
      <style:table-cell-properties fo:border="0.0104in solid #000000" fo:padding-top="0in" fo:padding-left="0.075in" fo:padding-bottom="0in" fo:padding-right="0.075in"/>
    </style:style>
    <style:style style:name="P7509" style:parent-style-name="Normal" style:family="paragraph">
      <style:paragraph-properties fo:text-align="center"/>
      <style:text-properties fo:color="#000000" fo:font-size="10pt" style:font-size-asian="10pt"/>
    </style:style>
    <style:style style:name="TableCell7510" style:family="table-cell">
      <style:table-cell-properties fo:border="0.0104in solid #000000" fo:padding-top="0in" fo:padding-left="0.075in" fo:padding-bottom="0in" fo:padding-right="0.075in"/>
    </style:style>
    <style:style style:name="P7511" style:parent-style-name="Normal" style:family="paragraph">
      <style:paragraph-properties fo:text-align="center"/>
      <style:text-properties fo:color="#000000" fo:font-size="10pt" style:font-size-asian="10pt"/>
    </style:style>
    <style:style style:name="TableCell7512" style:family="table-cell">
      <style:table-cell-properties fo:border="0.0104in solid #000000" fo:padding-top="0in" fo:padding-left="0.075in" fo:padding-bottom="0in" fo:padding-right="0.075in"/>
    </style:style>
    <style:style style:name="P7513" style:parent-style-name="Normal" style:family="paragraph">
      <style:paragraph-properties fo:text-align="center"/>
      <style:text-properties fo:color="#000000" fo:font-size="10pt" style:font-size-asian="10pt"/>
    </style:style>
    <style:style style:name="TableCell7514" style:family="table-cell">
      <style:table-cell-properties fo:border="0.0104in solid #000000" fo:padding-top="0in" fo:padding-left="0.075in" fo:padding-bottom="0in" fo:padding-right="0.075in"/>
    </style:style>
    <style:style style:name="P7515" style:parent-style-name="Normal" style:family="paragraph">
      <style:paragraph-properties fo:text-align="center"/>
      <style:text-properties fo:color="#000000" fo:font-size="10pt" style:font-size-asian="10pt"/>
    </style:style>
    <style:style style:name="TableCell7516" style:family="table-cell">
      <style:table-cell-properties fo:border="0.0104in solid #000000" fo:padding-top="0in" fo:padding-left="0.075in" fo:padding-bottom="0in" fo:padding-right="0.075in"/>
    </style:style>
    <style:style style:name="P7517" style:parent-style-name="Normal" style:family="paragraph">
      <style:paragraph-properties fo:text-align="center"/>
      <style:text-properties fo:color="#000000" fo:font-size="10pt" style:font-size-asian="10pt"/>
    </style:style>
    <style:style style:name="TableCell7518" style:family="table-cell">
      <style:table-cell-properties fo:border="0.0104in solid #000000" fo:padding-top="0in" fo:padding-left="0.075in" fo:padding-bottom="0in" fo:padding-right="0.075in"/>
    </style:style>
    <style:style style:name="P7519" style:parent-style-name="Normal" style:family="paragraph">
      <style:paragraph-properties fo:text-align="center"/>
      <style:text-properties fo:color="#000000" fo:font-size="10pt" style:font-size-asian="10pt"/>
    </style:style>
    <style:style style:name="P7520" style:parent-style-name="Normal" style:family="paragraph">
      <style:paragraph-properties fo:text-align="center"/>
    </style:style>
    <style:style style:name="T7521" style:parent-style-name="DefaultParagraphFont" style:family="text">
      <style:text-properties fo:color="#000000"/>
    </style:style>
    <style:style style:name="P7522" style:parent-style-name="Normal" style:family="paragraph">
      <style:paragraph-properties fo:break-before="page" fo:margin-left="3.543in">
        <style:tab-stops/>
      </style:paragraph-properties>
    </style:style>
    <style:style style:name="T7523" style:parent-style-name="DefaultParagraphFont" style:family="text">
      <style:text-properties fo:color="#000000"/>
    </style:style>
    <style:style style:name="P7524" style:parent-style-name="Normal" style:family="paragraph">
      <style:paragraph-properties fo:text-indent="3.543in"/>
      <style:text-properties fo:color="#000000"/>
    </style:style>
    <style:style style:name="P7525" style:parent-style-name="Normal" style:family="paragraph">
      <style:paragraph-properties fo:text-indent="3.543in"/>
    </style:style>
    <style:style style:name="T7526" style:parent-style-name="DefaultParagraphFont" style:family="text">
      <style:text-properties fo:color="#000000"/>
    </style:style>
    <style:style style:name="T7527" style:parent-style-name="DefaultParagraphFont" style:family="text">
      <style:text-properties fo:color="#000000"/>
    </style:style>
    <style:style style:name="P7528" style:parent-style-name="Normal" style:family="paragraph">
      <style:paragraph-properties fo:text-indent="0.4923in"/>
      <style:text-properties fo:color="#000000"/>
    </style:style>
    <style:style style:name="P7529" style:parent-style-name="Normal" style:family="paragraph">
      <style:paragraph-properties fo:text-align="center"/>
    </style:style>
    <style:style style:name="T7530" style:parent-style-name="DefaultParagraphFont" style:family="text">
      <style:text-properties fo:font-weight="bold" style:font-weight-asian="bold" fo:color="#000000"/>
    </style:style>
    <style:style style:name="P7531" style:parent-style-name="Normal" style:family="paragraph">
      <style:paragraph-properties fo:text-align="center"/>
    </style:style>
    <style:style style:name="T7532" style:parent-style-name="DefaultParagraphFont" style:family="text">
      <style:text-properties fo:font-weight="bold" style:font-weight-asian="bold" fo:color="#000000"/>
    </style:style>
    <style:style style:name="P7533" style:parent-style-name="Normal" style:family="paragraph">
      <style:paragraph-properties fo:text-align="center"/>
      <style:text-properties fo:font-weight="bold" style:font-weight-asian="bold" fo:color="#000000"/>
    </style:style>
    <style:style style:name="P7534" style:parent-style-name="Normal" style:family="paragraph">
      <style:paragraph-properties fo:text-align="center"/>
      <style:text-properties fo:color="#000000"/>
    </style:style>
    <style:style style:name="P7535" style:parent-style-name="Normal" style:family="paragraph">
      <style:paragraph-properties fo:text-align="center"/>
      <style:text-properties fo:color="#000000" fo:font-size="10pt" style:font-size-asian="10pt"/>
    </style:style>
    <style:style style:name="P7536" style:parent-style-name="Normal" style:family="paragraph">
      <style:paragraph-properties fo:text-indent="0.4923in"/>
      <style:text-properties fo:color="#000000"/>
    </style:style>
    <style:style style:name="P7537" style:parent-style-name="Normal" style:family="paragraph">
      <style:paragraph-properties fo:keep-with-next="always" fo:text-align="center"/>
      <style:text-properties fo:font-weight="bold" style:font-weight-asian="bold" fo:color="#000000" style:letter-kerning="true"/>
    </style:style>
    <style:style style:name="P7538" style:parent-style-name="Normal" style:family="paragraph">
      <style:paragraph-properties fo:text-indent="0.4923in"/>
      <style:text-properties fo:color="#000000"/>
    </style:style>
    <style:style style:name="P7539" style:parent-style-name="Normal" style:family="paragraph">
      <style:paragraph-properties fo:text-align="center"/>
      <style:text-properties fo:font-weight="bold" style:font-weight-asian="bold" fo:color="#000000"/>
    </style:style>
    <style:style style:name="P7540" style:parent-style-name="Normal" style:family="paragraph">
      <style:paragraph-properties fo:text-align="center"/>
      <style:text-properties fo:font-weight="bold" style:font-weight-asian="bold" fo:color="#000000"/>
    </style:style>
    <style:style style:name="P7541" style:parent-style-name="Normal" style:family="paragraph">
      <style:paragraph-properties fo:text-align="center"/>
      <style:text-properties fo:font-weight="bold" style:font-weight-asian="bold" fo:color="#000000"/>
    </style:style>
    <style:style style:name="P7542" style:parent-style-name="Normal" style:family="paragraph">
      <style:paragraph-properties fo:text-align="center"/>
      <style:text-properties fo:font-weight="bold" style:font-weight-asian="bold" fo:color="#000000"/>
    </style:style>
    <style:style style:name="P7543" style:parent-style-name="Normal" style:family="paragraph">
      <style:paragraph-properties fo:text-align="center"/>
      <style:text-properties fo:font-weight="bold" style:font-weight-asian="bold" fo:color="#000000"/>
    </style:style>
    <style:style style:name="P7544" style:parent-style-name="Normal" style:family="paragraph">
      <style:paragraph-properties fo:text-indent="3.543in"/>
      <style:text-properties fo:color="#000000"/>
    </style:style>
    <style:style style:name="P7545" style:parent-style-name="Normal" style:family="paragraph">
      <style:paragraph-properties fo:text-indent="3.543in"/>
      <style:text-properties fo:color="#000000"/>
    </style:style>
    <style:style style:name="P7546" style:parent-style-name="Normal" style:family="paragraph">
      <style:paragraph-properties fo:text-indent="3.543in"/>
      <style:text-properties fo:color="#000000"/>
    </style:style>
    <style:style style:name="P7547" style:parent-style-name="Normal" style:family="paragraph">
      <style:paragraph-properties fo:text-indent="3.543in"/>
      <style:text-properties fo:color="#000000"/>
    </style:style>
    <style:style style:name="P7548" style:parent-style-name="Normal" style:family="paragraph">
      <style:paragraph-properties fo:text-indent="0.4923in"/>
      <style:text-properties fo:color="#000000"/>
    </style:style>
    <style:style style:name="P7549" style:parent-style-name="Normal" style:family="paragraph">
      <style:paragraph-properties fo:text-indent="3.543in"/>
      <style:text-properties fo:color="#000000"/>
    </style:style>
    <style:style style:name="P7550" style:parent-style-name="Normal" style:family="paragraph">
      <style:paragraph-properties fo:text-indent="3.543in"/>
      <style:text-properties fo:color="#000000"/>
    </style:style>
    <style:style style:name="P7551" style:parent-style-name="Normal" style:family="paragraph">
      <style:paragraph-properties fo:text-indent="0.4923in"/>
      <style:text-properties fo:color="#000000"/>
    </style:style>
    <style:style style:name="TableColumn7553" style:family="table-column">
      <style:table-column-properties style:column-width="0.3847in" style:use-optimal-column-width="false"/>
    </style:style>
    <style:style style:name="TableColumn7554" style:family="table-column">
      <style:table-column-properties style:column-width="0.6812in" style:use-optimal-column-width="false"/>
    </style:style>
    <style:style style:name="TableColumn7555" style:family="table-column">
      <style:table-column-properties style:column-width="1.8541in" style:use-optimal-column-width="false"/>
    </style:style>
    <style:style style:name="TableColumn7556" style:family="table-column">
      <style:table-column-properties style:column-width="1.3604in" style:use-optimal-column-width="false"/>
    </style:style>
    <style:style style:name="TableColumn7557" style:family="table-column">
      <style:table-column-properties style:column-width="1.2368in" style:use-optimal-column-width="false"/>
    </style:style>
    <style:style style:name="TableColumn7558" style:family="table-column">
      <style:table-column-properties style:column-width="1.175in" style:use-optimal-column-width="false"/>
    </style:style>
    <style:style style:name="Table7552" style:family="table">
      <style:table-properties style:width="6.6923in" fo:margin-left="0in" table:align="left"/>
    </style:style>
    <style:style style:name="TableRow7559" style:family="table-row">
      <style:table-row-properties style:use-optimal-row-height="false"/>
    </style:style>
    <style:style style:name="TableCell7560" style:family="table-cell">
      <style:table-cell-properties fo:border="0.0104in solid #000000" fo:padding-top="0in" fo:padding-left="0.075in" fo:padding-bottom="0in" fo:padding-right="0.075in"/>
    </style:style>
    <style:style style:name="P7561" style:parent-style-name="Normal" style:family="paragraph">
      <style:paragraph-properties fo:text-align="center"/>
      <style:text-properties fo:color="#000000" fo:font-size="10pt" style:font-size-asian="10pt"/>
    </style:style>
    <style:style style:name="TableCell7562" style:family="table-cell">
      <style:table-cell-properties fo:border="0.0104in solid #000000" fo:padding-top="0in" fo:padding-left="0.075in" fo:padding-bottom="0in" fo:padding-right="0.075in"/>
    </style:style>
    <style:style style:name="P7563" style:parent-style-name="Normal" style:family="paragraph">
      <style:paragraph-properties fo:text-align="center"/>
      <style:text-properties fo:color="#000000" fo:font-size="10pt" style:font-size-asian="10pt"/>
    </style:style>
    <style:style style:name="TableCell7564" style:family="table-cell">
      <style:table-cell-properties fo:border="0.0104in solid #000000" fo:padding-top="0in" fo:padding-left="0.075in" fo:padding-bottom="0in" fo:padding-right="0.075in"/>
    </style:style>
    <style:style style:name="P7565" style:parent-style-name="Normal" style:family="paragraph">
      <style:paragraph-properties fo:text-align="center"/>
      <style:text-properties fo:color="#000000" fo:font-size="10pt" style:font-size-asian="10pt"/>
    </style:style>
    <style:style style:name="TableCell7566" style:family="table-cell">
      <style:table-cell-properties fo:border="0.0104in solid #000000" fo:padding-top="0in" fo:padding-left="0.075in" fo:padding-bottom="0in" fo:padding-right="0.075in"/>
    </style:style>
    <style:style style:name="P7567" style:parent-style-name="Normal" style:family="paragraph">
      <style:paragraph-properties fo:text-align="center"/>
      <style:text-properties fo:color="#000000" fo:font-size="10pt" style:font-size-asian="10pt"/>
    </style:style>
    <style:style style:name="TableCell7568" style:family="table-cell">
      <style:table-cell-properties fo:border="0.0104in solid #000000" fo:padding-top="0in" fo:padding-left="0.075in" fo:padding-bottom="0in" fo:padding-right="0.075in"/>
    </style:style>
    <style:style style:name="P7569" style:parent-style-name="Normal" style:family="paragraph">
      <style:paragraph-properties fo:text-align="center"/>
      <style:text-properties fo:color="#000000" fo:font-size="10pt" style:font-size-asian="10pt"/>
    </style:style>
    <style:style style:name="TableCell7570" style:family="table-cell">
      <style:table-cell-properties fo:border="0.0104in solid #000000" fo:padding-top="0in" fo:padding-left="0.075in" fo:padding-bottom="0in" fo:padding-right="0.075in"/>
    </style:style>
    <style:style style:name="P7571" style:parent-style-name="Normal" style:family="paragraph">
      <style:paragraph-properties fo:text-align="center"/>
      <style:text-properties fo:color="#000000" fo:font-size="10pt" style:font-size-asian="10pt"/>
    </style:style>
    <style:style style:name="TableRow7572" style:family="table-row">
      <style:table-row-properties style:use-optimal-row-height="false"/>
    </style:style>
    <style:style style:name="TableCell7573" style:family="table-cell">
      <style:table-cell-properties fo:border="0.0104in solid #000000" fo:padding-top="0in" fo:padding-left="0.075in" fo:padding-bottom="0in" fo:padding-right="0.075in"/>
    </style:style>
    <style:style style:name="P7574" style:parent-style-name="Normal" style:family="paragraph">
      <style:paragraph-properties fo:text-align="center"/>
      <style:text-properties fo:color="#000000" fo:font-size="10pt" style:font-size-asian="10pt"/>
    </style:style>
    <style:style style:name="TableCell7575" style:family="table-cell">
      <style:table-cell-properties fo:border="0.0104in solid #000000" fo:padding-top="0in" fo:padding-left="0.075in" fo:padding-bottom="0in" fo:padding-right="0.075in"/>
    </style:style>
    <style:style style:name="P7576" style:parent-style-name="Normal" style:family="paragraph">
      <style:paragraph-properties fo:text-align="center"/>
      <style:text-properties fo:color="#000000" fo:font-size="10pt" style:font-size-asian="10pt"/>
    </style:style>
    <style:style style:name="TableCell7577" style:family="table-cell">
      <style:table-cell-properties fo:border="0.0104in solid #000000" fo:padding-top="0in" fo:padding-left="0.075in" fo:padding-bottom="0in" fo:padding-right="0.075in"/>
    </style:style>
    <style:style style:name="P7578" style:parent-style-name="Normal" style:family="paragraph">
      <style:paragraph-properties fo:text-align="center"/>
      <style:text-properties fo:color="#000000" fo:font-size="10pt" style:font-size-asian="10pt"/>
    </style:style>
    <style:style style:name="TableCell7579" style:family="table-cell">
      <style:table-cell-properties fo:border="0.0104in solid #000000" fo:padding-top="0in" fo:padding-left="0.075in" fo:padding-bottom="0in" fo:padding-right="0.075in"/>
    </style:style>
    <style:style style:name="P7580" style:parent-style-name="Normal" style:family="paragraph">
      <style:paragraph-properties fo:text-align="center"/>
      <style:text-properties fo:color="#000000" fo:font-size="10pt" style:font-size-asian="10pt"/>
    </style:style>
    <style:style style:name="TableCell7581" style:family="table-cell">
      <style:table-cell-properties fo:border="0.0104in solid #000000" fo:padding-top="0in" fo:padding-left="0.075in" fo:padding-bottom="0in" fo:padding-right="0.075in"/>
    </style:style>
    <style:style style:name="P7582" style:parent-style-name="Normal" style:family="paragraph">
      <style:paragraph-properties fo:text-align="center"/>
      <style:text-properties fo:color="#000000" fo:font-size="10pt" style:font-size-asian="10pt"/>
    </style:style>
    <style:style style:name="TableCell7583" style:family="table-cell">
      <style:table-cell-properties fo:border="0.0104in solid #000000" fo:padding-top="0in" fo:padding-left="0.075in" fo:padding-bottom="0in" fo:padding-right="0.075in"/>
    </style:style>
    <style:style style:name="P7584" style:parent-style-name="Normal" style:family="paragraph">
      <style:paragraph-properties fo:text-align="center"/>
      <style:text-properties fo:color="#000000" fo:font-size="10pt" style:font-size-asian="10pt"/>
    </style:style>
    <style:style style:name="TableRow7585" style:family="table-row">
      <style:table-row-properties style:use-optimal-row-height="false"/>
    </style:style>
    <style:style style:name="TableCell7586" style:family="table-cell">
      <style:table-cell-properties fo:border="0.0104in solid #000000" fo:padding-top="0in" fo:padding-left="0.075in" fo:padding-bottom="0in" fo:padding-right="0.075in"/>
    </style:style>
    <style:style style:name="P7587" style:parent-style-name="Normal" style:family="paragraph">
      <style:paragraph-properties fo:text-align="center"/>
      <style:text-properties fo:color="#000000" fo:font-size="10pt" style:font-size-asian="10pt"/>
    </style:style>
    <style:style style:name="TableCell7588" style:family="table-cell">
      <style:table-cell-properties fo:border="0.0104in solid #000000" fo:padding-top="0in" fo:padding-left="0.075in" fo:padding-bottom="0in" fo:padding-right="0.075in"/>
    </style:style>
    <style:style style:name="P7589" style:parent-style-name="Normal" style:family="paragraph">
      <style:paragraph-properties fo:text-align="center"/>
      <style:text-properties fo:color="#000000" fo:font-size="10pt" style:font-size-asian="10pt"/>
    </style:style>
    <style:style style:name="TableCell7590" style:family="table-cell">
      <style:table-cell-properties fo:border="0.0104in solid #000000" fo:padding-top="0in" fo:padding-left="0.075in" fo:padding-bottom="0in" fo:padding-right="0.075in"/>
    </style:style>
    <style:style style:name="P7591" style:parent-style-name="Normal" style:family="paragraph">
      <style:paragraph-properties fo:text-align="center"/>
      <style:text-properties fo:color="#000000" fo:font-size="10pt" style:font-size-asian="10pt"/>
    </style:style>
    <style:style style:name="TableCell7592" style:family="table-cell">
      <style:table-cell-properties fo:border="0.0104in solid #000000" fo:padding-top="0in" fo:padding-left="0.075in" fo:padding-bottom="0in" fo:padding-right="0.075in"/>
    </style:style>
    <style:style style:name="P7593" style:parent-style-name="Normal" style:family="paragraph">
      <style:paragraph-properties fo:text-align="center"/>
      <style:text-properties fo:color="#000000" fo:font-size="10pt" style:font-size-asian="10pt"/>
    </style:style>
    <style:style style:name="TableCell7594" style:family="table-cell">
      <style:table-cell-properties fo:border="0.0104in solid #000000" fo:padding-top="0in" fo:padding-left="0.075in" fo:padding-bottom="0in" fo:padding-right="0.075in"/>
    </style:style>
    <style:style style:name="P7595" style:parent-style-name="Normal" style:family="paragraph">
      <style:paragraph-properties fo:text-align="center"/>
      <style:text-properties fo:color="#000000" fo:font-size="10pt" style:font-size-asian="10pt"/>
    </style:style>
    <style:style style:name="TableCell7596" style:family="table-cell">
      <style:table-cell-properties fo:border="0.0104in solid #000000" fo:padding-top="0in" fo:padding-left="0.075in" fo:padding-bottom="0in" fo:padding-right="0.075in"/>
    </style:style>
    <style:style style:name="P7597" style:parent-style-name="Normal" style:family="paragraph">
      <style:paragraph-properties fo:text-align="center"/>
      <style:text-properties fo:color="#000000" fo:font-size="10pt" style:font-size-asian="10pt"/>
    </style:style>
    <style:style style:name="TableRow7598" style:family="table-row">
      <style:table-row-properties style:use-optimal-row-height="false"/>
    </style:style>
    <style:style style:name="TableCell7599" style:family="table-cell">
      <style:table-cell-properties fo:border="0.0104in solid #000000" fo:padding-top="0in" fo:padding-left="0.075in" fo:padding-bottom="0in" fo:padding-right="0.075in"/>
    </style:style>
    <style:style style:name="P7600" style:parent-style-name="Normal" style:family="paragraph">
      <style:paragraph-properties fo:text-align="center"/>
      <style:text-properties fo:color="#000000" fo:font-size="10pt" style:font-size-asian="10pt"/>
    </style:style>
    <style:style style:name="TableCell7601" style:family="table-cell">
      <style:table-cell-properties fo:border="0.0104in solid #000000" fo:padding-top="0in" fo:padding-left="0.075in" fo:padding-bottom="0in" fo:padding-right="0.075in"/>
    </style:style>
    <style:style style:name="P7602" style:parent-style-name="Normal" style:family="paragraph">
      <style:paragraph-properties fo:text-align="center"/>
      <style:text-properties fo:color="#000000" fo:font-size="10pt" style:font-size-asian="10pt"/>
    </style:style>
    <style:style style:name="TableCell7603" style:family="table-cell">
      <style:table-cell-properties fo:border="0.0104in solid #000000" fo:padding-top="0in" fo:padding-left="0.075in" fo:padding-bottom="0in" fo:padding-right="0.075in"/>
    </style:style>
    <style:style style:name="P7604" style:parent-style-name="Normal" style:family="paragraph">
      <style:paragraph-properties fo:text-align="center"/>
      <style:text-properties fo:color="#000000" fo:font-size="10pt" style:font-size-asian="10pt"/>
    </style:style>
    <style:style style:name="TableCell7605" style:family="table-cell">
      <style:table-cell-properties fo:border="0.0104in solid #000000" fo:padding-top="0in" fo:padding-left="0.075in" fo:padding-bottom="0in" fo:padding-right="0.075in"/>
    </style:style>
    <style:style style:name="P7606" style:parent-style-name="Normal" style:family="paragraph">
      <style:paragraph-properties fo:text-align="center"/>
      <style:text-properties fo:color="#000000" fo:font-size="10pt" style:font-size-asian="10pt"/>
    </style:style>
    <style:style style:name="TableCell7607" style:family="table-cell">
      <style:table-cell-properties fo:border="0.0104in solid #000000" fo:padding-top="0in" fo:padding-left="0.075in" fo:padding-bottom="0in" fo:padding-right="0.075in"/>
    </style:style>
    <style:style style:name="P7608" style:parent-style-name="Normal" style:family="paragraph">
      <style:paragraph-properties fo:text-align="center"/>
      <style:text-properties fo:color="#000000" fo:font-size="10pt" style:font-size-asian="10pt"/>
    </style:style>
    <style:style style:name="TableCell7609" style:family="table-cell">
      <style:table-cell-properties fo:border="0.0104in solid #000000" fo:padding-top="0in" fo:padding-left="0.075in" fo:padding-bottom="0in" fo:padding-right="0.075in"/>
    </style:style>
    <style:style style:name="P7610" style:parent-style-name="Normal" style:family="paragraph">
      <style:paragraph-properties fo:text-align="center"/>
      <style:text-properties fo:color="#000000" fo:font-size="10pt" style:font-size-asian="10pt"/>
    </style:style>
    <style:style style:name="TableRow7611" style:family="table-row">
      <style:table-row-properties style:use-optimal-row-height="false"/>
    </style:style>
    <style:style style:name="TableCell7612" style:family="table-cell">
      <style:table-cell-properties fo:border="0.0104in solid #000000" fo:padding-top="0in" fo:padding-left="0.075in" fo:padding-bottom="0in" fo:padding-right="0.075in"/>
    </style:style>
    <style:style style:name="P7613" style:parent-style-name="Normal" style:family="paragraph">
      <style:paragraph-properties fo:text-align="center"/>
      <style:text-properties fo:color="#000000" fo:font-size="10pt" style:font-size-asian="10pt"/>
    </style:style>
    <style:style style:name="TableCell7614" style:family="table-cell">
      <style:table-cell-properties fo:border="0.0104in solid #000000" fo:padding-top="0in" fo:padding-left="0.075in" fo:padding-bottom="0in" fo:padding-right="0.075in"/>
    </style:style>
    <style:style style:name="P7615" style:parent-style-name="Normal" style:family="paragraph">
      <style:paragraph-properties fo:text-align="center"/>
      <style:text-properties fo:color="#000000" fo:font-size="10pt" style:font-size-asian="10pt"/>
    </style:style>
    <style:style style:name="TableCell7616" style:family="table-cell">
      <style:table-cell-properties fo:border="0.0104in solid #000000" fo:padding-top="0in" fo:padding-left="0.075in" fo:padding-bottom="0in" fo:padding-right="0.075in"/>
    </style:style>
    <style:style style:name="P7617" style:parent-style-name="Normal" style:family="paragraph">
      <style:paragraph-properties fo:text-align="center"/>
      <style:text-properties fo:color="#000000" fo:font-size="10pt" style:font-size-asian="10pt"/>
    </style:style>
    <style:style style:name="TableCell7618" style:family="table-cell">
      <style:table-cell-properties fo:border="0.0104in solid #000000" fo:padding-top="0in" fo:padding-left="0.075in" fo:padding-bottom="0in" fo:padding-right="0.075in"/>
    </style:style>
    <style:style style:name="P7619" style:parent-style-name="Normal" style:family="paragraph">
      <style:paragraph-properties fo:text-align="center"/>
      <style:text-properties fo:color="#000000" fo:font-size="10pt" style:font-size-asian="10pt"/>
    </style:style>
    <style:style style:name="TableCell7620" style:family="table-cell">
      <style:table-cell-properties fo:border="0.0104in solid #000000" fo:padding-top="0in" fo:padding-left="0.075in" fo:padding-bottom="0in" fo:padding-right="0.075in"/>
    </style:style>
    <style:style style:name="P7621" style:parent-style-name="Normal" style:family="paragraph">
      <style:paragraph-properties fo:text-align="center"/>
      <style:text-properties fo:color="#000000" fo:font-size="10pt" style:font-size-asian="10pt"/>
    </style:style>
    <style:style style:name="TableCell7622" style:family="table-cell">
      <style:table-cell-properties fo:border="0.0104in solid #000000" fo:padding-top="0in" fo:padding-left="0.075in" fo:padding-bottom="0in" fo:padding-right="0.075in"/>
    </style:style>
    <style:style style:name="P7623" style:parent-style-name="Normal" style:family="paragraph">
      <style:paragraph-properties fo:text-align="center"/>
      <style:text-properties fo:color="#000000" fo:font-size="10pt" style:font-size-asian="10pt"/>
    </style:style>
    <style:style style:name="TableRow7624" style:family="table-row">
      <style:table-row-properties style:use-optimal-row-height="false"/>
    </style:style>
    <style:style style:name="TableCell7625" style:family="table-cell">
      <style:table-cell-properties fo:border="0.0104in solid #000000" fo:padding-top="0in" fo:padding-left="0.075in" fo:padding-bottom="0in" fo:padding-right="0.075in"/>
    </style:style>
    <style:style style:name="P7626" style:parent-style-name="Normal" style:family="paragraph">
      <style:paragraph-properties fo:text-align="center"/>
      <style:text-properties fo:color="#000000" fo:font-size="10pt" style:font-size-asian="10pt"/>
    </style:style>
    <style:style style:name="TableCell7627" style:family="table-cell">
      <style:table-cell-properties fo:border="0.0104in solid #000000" fo:padding-top="0in" fo:padding-left="0.075in" fo:padding-bottom="0in" fo:padding-right="0.075in"/>
    </style:style>
    <style:style style:name="P7628" style:parent-style-name="Normal" style:family="paragraph">
      <style:paragraph-properties fo:text-align="center"/>
      <style:text-properties fo:color="#000000" fo:font-size="10pt" style:font-size-asian="10pt"/>
    </style:style>
    <style:style style:name="TableCell7629" style:family="table-cell">
      <style:table-cell-properties fo:border="0.0104in solid #000000" fo:padding-top="0in" fo:padding-left="0.075in" fo:padding-bottom="0in" fo:padding-right="0.075in"/>
    </style:style>
    <style:style style:name="P7630" style:parent-style-name="Normal" style:family="paragraph">
      <style:paragraph-properties fo:text-align="center"/>
      <style:text-properties fo:color="#000000" fo:font-size="10pt" style:font-size-asian="10pt"/>
    </style:style>
    <style:style style:name="TableCell7631" style:family="table-cell">
      <style:table-cell-properties fo:border="0.0104in solid #000000" fo:padding-top="0in" fo:padding-left="0.075in" fo:padding-bottom="0in" fo:padding-right="0.075in"/>
    </style:style>
    <style:style style:name="P7632" style:parent-style-name="Normal" style:family="paragraph">
      <style:paragraph-properties fo:text-align="center"/>
      <style:text-properties fo:color="#000000" fo:font-size="10pt" style:font-size-asian="10pt"/>
    </style:style>
    <style:style style:name="TableCell7633" style:family="table-cell">
      <style:table-cell-properties fo:border="0.0104in solid #000000" fo:padding-top="0in" fo:padding-left="0.075in" fo:padding-bottom="0in" fo:padding-right="0.075in"/>
    </style:style>
    <style:style style:name="P7634" style:parent-style-name="Normal" style:family="paragraph">
      <style:paragraph-properties fo:text-align="center"/>
      <style:text-properties fo:color="#000000" fo:font-size="10pt" style:font-size-asian="10pt"/>
    </style:style>
    <style:style style:name="TableCell7635" style:family="table-cell">
      <style:table-cell-properties fo:border="0.0104in solid #000000" fo:padding-top="0in" fo:padding-left="0.075in" fo:padding-bottom="0in" fo:padding-right="0.075in"/>
    </style:style>
    <style:style style:name="P7636" style:parent-style-name="Normal" style:family="paragraph">
      <style:paragraph-properties fo:text-align="center"/>
      <style:text-properties fo:color="#000000" fo:font-size="10pt" style:font-size-asian="10pt"/>
    </style:style>
    <style:style style:name="TableRow7637" style:family="table-row">
      <style:table-row-properties style:use-optimal-row-height="false"/>
    </style:style>
    <style:style style:name="TableCell7638" style:family="table-cell">
      <style:table-cell-properties fo:border="0.0104in solid #000000" fo:padding-top="0in" fo:padding-left="0.075in" fo:padding-bottom="0in" fo:padding-right="0.075in"/>
    </style:style>
    <style:style style:name="P7639" style:parent-style-name="Normal" style:family="paragraph">
      <style:paragraph-properties fo:text-align="center"/>
      <style:text-properties fo:color="#000000" fo:font-size="10pt" style:font-size-asian="10pt"/>
    </style:style>
    <style:style style:name="TableCell7640" style:family="table-cell">
      <style:table-cell-properties fo:border="0.0104in solid #000000" fo:padding-top="0in" fo:padding-left="0.075in" fo:padding-bottom="0in" fo:padding-right="0.075in"/>
    </style:style>
    <style:style style:name="P7641" style:parent-style-name="Normal" style:family="paragraph">
      <style:paragraph-properties fo:text-align="center"/>
      <style:text-properties fo:color="#000000" fo:font-size="10pt" style:font-size-asian="10pt"/>
    </style:style>
    <style:style style:name="TableCell7642" style:family="table-cell">
      <style:table-cell-properties fo:border="0.0104in solid #000000" fo:padding-top="0in" fo:padding-left="0.075in" fo:padding-bottom="0in" fo:padding-right="0.075in"/>
    </style:style>
    <style:style style:name="P7643" style:parent-style-name="Normal" style:family="paragraph">
      <style:paragraph-properties fo:text-align="center"/>
      <style:text-properties fo:color="#000000" fo:font-size="10pt" style:font-size-asian="10pt"/>
    </style:style>
    <style:style style:name="TableCell7644" style:family="table-cell">
      <style:table-cell-properties fo:border="0.0104in solid #000000" fo:padding-top="0in" fo:padding-left="0.075in" fo:padding-bottom="0in" fo:padding-right="0.075in"/>
    </style:style>
    <style:style style:name="P7645" style:parent-style-name="Normal" style:family="paragraph">
      <style:paragraph-properties fo:text-align="center"/>
      <style:text-properties fo:color="#000000" fo:font-size="10pt" style:font-size-asian="10pt"/>
    </style:style>
    <style:style style:name="TableCell7646" style:family="table-cell">
      <style:table-cell-properties fo:border="0.0104in solid #000000" fo:padding-top="0in" fo:padding-left="0.075in" fo:padding-bottom="0in" fo:padding-right="0.075in"/>
    </style:style>
    <style:style style:name="P7647" style:parent-style-name="Normal" style:family="paragraph">
      <style:paragraph-properties fo:text-align="center"/>
      <style:text-properties fo:color="#000000" fo:font-size="10pt" style:font-size-asian="10pt"/>
    </style:style>
    <style:style style:name="TableCell7648" style:family="table-cell">
      <style:table-cell-properties fo:border="0.0104in solid #000000" fo:padding-top="0in" fo:padding-left="0.075in" fo:padding-bottom="0in" fo:padding-right="0.075in"/>
    </style:style>
    <style:style style:name="P7649" style:parent-style-name="Normal" style:family="paragraph">
      <style:paragraph-properties fo:text-align="center"/>
      <style:text-properties fo:color="#000000" fo:font-size="10pt" style:font-size-asian="10pt"/>
    </style:style>
    <style:style style:name="P7650" style:parent-style-name="Normal" style:family="paragraph">
      <style:paragraph-properties fo:break-before="page" fo:text-indent="3.543in"/>
      <style:text-properties fo:color="#000000"/>
    </style:style>
    <style:style style:name="P7651" style:parent-style-name="Normal" style:family="paragraph">
      <style:paragraph-properties fo:text-indent="3.543in"/>
      <style:text-properties fo:color="#000000"/>
    </style:style>
    <style:style style:name="P7652" style:parent-style-name="Normal" style:family="paragraph">
      <style:paragraph-properties fo:text-indent="0.4923in"/>
      <style:text-properties fo:color="#000000"/>
    </style:style>
    <style:style style:name="P7653" style:parent-style-name="Normal" style:family="paragraph">
      <style:paragraph-properties fo:text-align="justify" fo:text-indent="0.4923in"/>
      <style:text-properties fo:font-weight="bold" style:font-weight-asian="bold" fo:color="#000000"/>
    </style:style>
    <style:style style:name="P7654" style:parent-style-name="Normal" style:family="paragraph">
      <style:paragraph-properties fo:text-align="justify" fo:text-indent="0.4923in"/>
      <style:text-properties fo:color="#000000"/>
    </style:style>
    <style:style style:name="P7655" style:parent-style-name="Normal" style:family="paragraph">
      <style:paragraph-properties fo:text-align="justify" fo:text-indent="0.4923in"/>
      <style:text-properties fo:color="#000000"/>
    </style:style>
    <style:style style:name="P7656" style:parent-style-name="Normal" style:family="paragraph">
      <style:paragraph-properties fo:text-align="justify" fo:text-indent="0.4923in"/>
      <style:text-properties fo:color="#000000"/>
    </style:style>
    <style:style style:name="P7657" style:parent-style-name="Normal" style:family="paragraph">
      <style:paragraph-properties fo:text-align="center"/>
    </style:style>
    <style:style style:name="T7658" style:parent-style-name="DefaultParagraphFont" style:family="text">
      <style:text-properties fo:color="#000000"/>
    </style:style>
    <style:style style:name="P7659" style:parent-style-name="Normal" style:family="paragraph">
      <style:paragraph-properties fo:break-before="page" fo:margin-left="3.543in">
        <style:tab-stops/>
      </style:paragraph-properties>
    </style:style>
    <style:style style:name="T7660" style:parent-style-name="DefaultParagraphFont" style:family="text">
      <style:text-properties fo:color="#000000"/>
    </style:style>
    <style:style style:name="P7661" style:parent-style-name="Normal" style:family="paragraph">
      <style:paragraph-properties fo:text-indent="3.543in"/>
      <style:text-properties fo:color="#000000"/>
    </style:style>
    <style:style style:name="P7662" style:parent-style-name="Normal" style:family="paragraph">
      <style:paragraph-properties fo:text-indent="3.543in"/>
    </style:style>
    <style:style style:name="T7663" style:parent-style-name="DefaultParagraphFont" style:family="text">
      <style:text-properties fo:color="#000000"/>
    </style:style>
    <style:style style:name="T7664" style:parent-style-name="DefaultParagraphFont" style:family="text">
      <style:text-properties fo:color="#000000"/>
    </style:style>
    <style:style style:name="P7665" style:parent-style-name="Normal" style:family="paragraph">
      <style:paragraph-properties fo:text-indent="0.4923in"/>
      <style:text-properties fo:color="#000000"/>
    </style:style>
    <style:style style:name="P7666" style:parent-style-name="Normal" style:family="paragraph">
      <style:paragraph-properties fo:text-align="center"/>
    </style:style>
    <style:style style:name="T7667" style:parent-style-name="DefaultParagraphFont" style:family="text">
      <style:text-properties fo:font-weight="bold" style:font-weight-asian="bold" fo:color="#000000"/>
    </style:style>
    <style:style style:name="P7668" style:parent-style-name="Normal" style:family="paragraph">
      <style:paragraph-properties fo:text-align="center"/>
    </style:style>
    <style:style style:name="T7669" style:parent-style-name="DefaultParagraphFont" style:family="text">
      <style:text-properties fo:font-weight="bold" style:font-weight-asian="bold" fo:color="#000000"/>
    </style:style>
    <style:style style:name="T7670" style:parent-style-name="DefaultParagraphFont" style:family="text">
      <style:text-properties fo:font-weight="bold" style:font-weight-asian="bold" fo:color="#000000"/>
    </style:style>
    <style:style style:name="P7671" style:parent-style-name="Normal" style:family="paragraph">
      <style:paragraph-properties fo:text-indent="0.4923in"/>
      <style:text-properties fo:color="#000000"/>
    </style:style>
    <style:style style:name="P7672" style:parent-style-name="Normal" style:family="paragraph">
      <style:paragraph-properties fo:text-align="center"/>
      <style:text-properties fo:color="#000000"/>
    </style:style>
    <style:style style:name="P7673" style:parent-style-name="Normal" style:family="paragraph">
      <style:paragraph-properties fo:text-align="center"/>
      <style:text-properties fo:color="#000000" fo:font-size="10pt" style:font-size-asian="10pt"/>
    </style:style>
    <style:style style:name="P7674" style:parent-style-name="Normal" style:family="paragraph">
      <style:paragraph-properties fo:text-indent="0.4923in"/>
      <style:text-properties fo:color="#000000"/>
    </style:style>
    <style:style style:name="P7675" style:parent-style-name="Normal" style:family="paragraph">
      <style:paragraph-properties fo:keep-with-next="always" fo:text-align="center"/>
      <style:text-properties fo:font-weight="bold" style:font-weight-asian="bold" fo:color="#000000" style:letter-kerning="true"/>
    </style:style>
    <style:style style:name="P7676" style:parent-style-name="Normal" style:family="paragraph">
      <style:paragraph-properties fo:text-indent="0.4923in"/>
      <style:text-properties fo:color="#000000"/>
    </style:style>
    <style:style style:name="P7677" style:parent-style-name="Normal" style:family="paragraph">
      <style:paragraph-properties fo:text-align="center"/>
      <style:text-properties fo:font-weight="bold" style:font-weight-asian="bold" fo:color="#000000"/>
    </style:style>
    <style:style style:name="P7678" style:parent-style-name="Normal" style:family="paragraph">
      <style:paragraph-properties fo:text-align="center"/>
      <style:text-properties fo:font-weight="bold" style:font-weight-asian="bold" fo:color="#000000"/>
    </style:style>
    <style:style style:name="P7679" style:parent-style-name="Normal" style:family="paragraph">
      <style:paragraph-properties fo:text-align="center"/>
      <style:text-properties fo:font-weight="bold" style:font-weight-asian="bold" fo:color="#000000"/>
    </style:style>
    <style:style style:name="P7680" style:parent-style-name="Normal" style:family="paragraph">
      <style:paragraph-properties fo:text-indent="0.4923in"/>
      <style:text-properties fo:color="#000000"/>
    </style:style>
    <style:style style:name="P7681" style:parent-style-name="Normal" style:family="paragraph">
      <style:paragraph-properties fo:text-indent="3.543in"/>
      <style:text-properties fo:color="#000000"/>
    </style:style>
    <style:style style:name="P7682" style:parent-style-name="Normal" style:family="paragraph">
      <style:paragraph-properties fo:text-indent="3.543in"/>
      <style:text-properties fo:color="#000000"/>
    </style:style>
    <style:style style:name="P7683" style:parent-style-name="Normal" style:family="paragraph">
      <style:paragraph-properties fo:text-indent="3.543in"/>
      <style:text-properties fo:color="#000000"/>
    </style:style>
    <style:style style:name="P7684" style:parent-style-name="Normal" style:family="paragraph">
      <style:paragraph-properties fo:text-indent="3.543in"/>
      <style:text-properties fo:color="#000000"/>
    </style:style>
    <style:style style:name="P7685" style:parent-style-name="Normal" style:family="paragraph">
      <style:paragraph-properties fo:text-align="justify" fo:text-indent="0.4923in"/>
      <style:text-properties fo:color="#000000"/>
    </style:style>
    <style:style style:name="P7686" style:parent-style-name="Normal" style:family="paragraph">
      <style:paragraph-properties fo:text-align="justify" fo:text-indent="0.4923in"/>
      <style:text-properties fo:color="#000000"/>
    </style:style>
    <style:style style:name="P7687" style:parent-style-name="Normal" style:family="paragraph">
      <style:paragraph-properties fo:text-indent="3.543in"/>
      <style:text-properties fo:color="#000000"/>
    </style:style>
    <style:style style:name="P7688" style:parent-style-name="Normal" style:family="paragraph">
      <style:paragraph-properties fo:text-indent="3.543in"/>
      <style:text-properties fo:color="#000000"/>
    </style:style>
    <style:style style:name="P7689" style:parent-style-name="Normal" style:family="paragraph">
      <style:paragraph-properties fo:text-indent="0.4923in"/>
      <style:text-properties fo:color="#000000"/>
    </style:style>
    <style:style style:name="TableColumn7691" style:family="table-column">
      <style:table-column-properties style:column-width="0.377in" style:use-optimal-column-width="false"/>
    </style:style>
    <style:style style:name="TableColumn7692" style:family="table-column">
      <style:table-column-properties style:column-width="0.7826in" style:use-optimal-column-width="false"/>
    </style:style>
    <style:style style:name="TableColumn7693" style:family="table-column">
      <style:table-column-properties style:column-width="0.4847in" style:use-optimal-column-width="false"/>
    </style:style>
    <style:style style:name="TableColumn7694" style:family="table-column">
      <style:table-column-properties style:column-width="0.902in" style:use-optimal-column-width="false"/>
    </style:style>
    <style:style style:name="TableColumn7695" style:family="table-column">
      <style:table-column-properties style:column-width="1.4388in" style:use-optimal-column-width="false"/>
    </style:style>
    <style:style style:name="TableColumn7696" style:family="table-column">
      <style:table-column-properties style:column-width="0.6638in" style:use-optimal-column-width="false"/>
    </style:style>
    <style:style style:name="TableColumn7697" style:family="table-column">
      <style:table-column-properties style:column-width="0.8423in" style:use-optimal-column-width="false"/>
    </style:style>
    <style:style style:name="TableColumn7698" style:family="table-column">
      <style:table-column-properties style:column-width="1.2006in" style:use-optimal-column-width="false"/>
    </style:style>
    <style:style style:name="Table7690" style:family="table">
      <style:table-properties style:width="6.6923in" fo:margin-left="0in" table:align="left"/>
    </style:style>
    <style:style style:name="TableRow7699" style:family="table-row">
      <style:table-row-properties style:use-optimal-row-height="false"/>
    </style:style>
    <style:style style:name="TableCell7700" style:family="table-cell">
      <style:table-cell-properties fo:border="0.0104in solid #000000" fo:padding-top="0in" fo:padding-left="0.075in" fo:padding-bottom="0in" fo:padding-right="0.075in"/>
    </style:style>
    <style:style style:name="P7701" style:parent-style-name="Normal" style:family="paragraph">
      <style:paragraph-properties fo:text-align="center"/>
      <style:text-properties fo:color="#000000" fo:font-size="10pt" style:font-size-asian="10pt"/>
    </style:style>
    <style:style style:name="P7702" style:parent-style-name="Normal" style:family="paragraph">
      <style:paragraph-properties fo:text-align="center"/>
      <style:text-properties fo:color="#000000" fo:font-size="10pt" style:font-size-asian="10pt"/>
    </style:style>
    <style:style style:name="TableCell7703" style:family="table-cell">
      <style:table-cell-properties fo:border="0.0104in solid #000000" fo:padding-top="0in" fo:padding-left="0.075in" fo:padding-bottom="0in" fo:padding-right="0.075in"/>
    </style:style>
    <style:style style:name="P7704" style:parent-style-name="Normal" style:family="paragraph">
      <style:paragraph-properties fo:text-align="center"/>
      <style:text-properties fo:color="#000000" fo:font-size="10pt" style:font-size-asian="10pt"/>
    </style:style>
    <style:style style:name="TableCell7705" style:family="table-cell">
      <style:table-cell-properties fo:border="0.0104in solid #000000" fo:padding-top="0in" fo:padding-left="0.075in" fo:padding-bottom="0in" fo:padding-right="0.075in"/>
    </style:style>
    <style:style style:name="P7706" style:parent-style-name="Normal" style:family="paragraph">
      <style:paragraph-properties fo:text-align="center"/>
      <style:text-properties fo:color="#000000" fo:font-size="10pt" style:font-size-asian="10pt"/>
    </style:style>
    <style:style style:name="TableCell7707" style:family="table-cell">
      <style:table-cell-properties fo:border="0.0104in solid #000000" fo:padding-top="0in" fo:padding-left="0.075in" fo:padding-bottom="0in" fo:padding-right="0.075in"/>
    </style:style>
    <style:style style:name="P7708" style:parent-style-name="Normal" style:family="paragraph">
      <style:paragraph-properties fo:text-align="center"/>
      <style:text-properties fo:color="#000000" fo:font-size="10pt" style:font-size-asian="10pt"/>
    </style:style>
    <style:style style:name="TableCell7709" style:family="table-cell">
      <style:table-cell-properties fo:border="0.0104in solid #000000" fo:padding-top="0in" fo:padding-left="0.075in" fo:padding-bottom="0in" fo:padding-right="0.075in"/>
    </style:style>
    <style:style style:name="P7710" style:parent-style-name="Normal" style:family="paragraph">
      <style:paragraph-properties fo:text-align="center"/>
      <style:text-properties fo:color="#000000" fo:font-size="10pt" style:font-size-asian="10pt"/>
    </style:style>
    <style:style style:name="TableCell7711" style:family="table-cell">
      <style:table-cell-properties fo:border="0.0104in solid #000000" fo:padding-top="0in" fo:padding-left="0.075in" fo:padding-bottom="0in" fo:padding-right="0.075in"/>
    </style:style>
    <style:style style:name="P7712" style:parent-style-name="Normal" style:family="paragraph">
      <style:paragraph-properties fo:text-align="center"/>
      <style:text-properties fo:color="#000000" fo:font-size="10pt" style:font-size-asian="10pt"/>
    </style:style>
    <style:style style:name="TableCell7713" style:family="table-cell">
      <style:table-cell-properties fo:border="0.0104in solid #000000" fo:padding-top="0in" fo:padding-left="0.075in" fo:padding-bottom="0in" fo:padding-right="0.075in"/>
    </style:style>
    <style:style style:name="P7714" style:parent-style-name="Normal" style:family="paragraph">
      <style:paragraph-properties fo:text-align="center"/>
      <style:text-properties fo:color="#000000" fo:font-size="10pt" style:font-size-asian="10pt"/>
    </style:style>
    <style:style style:name="TableCell7715" style:family="table-cell">
      <style:table-cell-properties fo:border="0.0104in solid #000000" fo:padding-top="0in" fo:padding-left="0.075in" fo:padding-bottom="0in" fo:padding-right="0.075in"/>
    </style:style>
    <style:style style:name="P7716" style:parent-style-name="Normal" style:family="paragraph">
      <style:paragraph-properties fo:text-align="center"/>
      <style:text-properties fo:color="#000000" fo:font-size="10pt" style:font-size-asian="10pt"/>
    </style:style>
    <style:style style:name="TableRow7717" style:family="table-row">
      <style:table-row-properties style:use-optimal-row-height="false"/>
    </style:style>
    <style:style style:name="TableCell7718" style:family="table-cell">
      <style:table-cell-properties fo:border="0.0104in solid #000000" fo:padding-top="0in" fo:padding-left="0.075in" fo:padding-bottom="0in" fo:padding-right="0.075in"/>
    </style:style>
    <style:style style:name="P7719" style:parent-style-name="Normal" style:family="paragraph">
      <style:paragraph-properties fo:text-align="center"/>
      <style:text-properties fo:color="#000000" fo:font-size="10pt" style:font-size-asian="10pt"/>
    </style:style>
    <style:style style:name="TableCell7720" style:family="table-cell">
      <style:table-cell-properties fo:border="0.0104in solid #000000" fo:padding-top="0in" fo:padding-left="0.075in" fo:padding-bottom="0in" fo:padding-right="0.075in"/>
    </style:style>
    <style:style style:name="P7721" style:parent-style-name="Normal" style:family="paragraph">
      <style:paragraph-properties fo:text-align="center"/>
      <style:text-properties fo:color="#000000" fo:font-size="10pt" style:font-size-asian="10pt"/>
    </style:style>
    <style:style style:name="TableCell7722" style:family="table-cell">
      <style:table-cell-properties fo:border="0.0104in solid #000000" fo:padding-top="0in" fo:padding-left="0.075in" fo:padding-bottom="0in" fo:padding-right="0.075in"/>
    </style:style>
    <style:style style:name="P7723" style:parent-style-name="Normal" style:family="paragraph">
      <style:paragraph-properties fo:text-align="center"/>
      <style:text-properties fo:color="#000000" fo:font-size="10pt" style:font-size-asian="10pt"/>
    </style:style>
    <style:style style:name="TableCell7724" style:family="table-cell">
      <style:table-cell-properties fo:border="0.0104in solid #000000" fo:padding-top="0in" fo:padding-left="0.075in" fo:padding-bottom="0in" fo:padding-right="0.075in"/>
    </style:style>
    <style:style style:name="P7725" style:parent-style-name="Normal" style:family="paragraph">
      <style:paragraph-properties fo:text-align="center"/>
      <style:text-properties fo:color="#000000" fo:font-size="10pt" style:font-size-asian="10pt"/>
    </style:style>
    <style:style style:name="TableCell7726" style:family="table-cell">
      <style:table-cell-properties fo:border="0.0104in solid #000000" fo:padding-top="0in" fo:padding-left="0.075in" fo:padding-bottom="0in" fo:padding-right="0.075in"/>
    </style:style>
    <style:style style:name="P7727" style:parent-style-name="Normal" style:family="paragraph">
      <style:paragraph-properties fo:text-align="center"/>
      <style:text-properties fo:color="#000000" fo:font-size="10pt" style:font-size-asian="10pt"/>
    </style:style>
    <style:style style:name="TableCell7728" style:family="table-cell">
      <style:table-cell-properties fo:border="0.0104in solid #000000" fo:padding-top="0in" fo:padding-left="0.075in" fo:padding-bottom="0in" fo:padding-right="0.075in"/>
    </style:style>
    <style:style style:name="P7729" style:parent-style-name="Normal" style:family="paragraph">
      <style:paragraph-properties fo:text-align="center"/>
      <style:text-properties fo:color="#000000" fo:font-size="10pt" style:font-size-asian="10pt"/>
    </style:style>
    <style:style style:name="TableCell7730" style:family="table-cell">
      <style:table-cell-properties fo:border="0.0104in solid #000000" fo:padding-top="0in" fo:padding-left="0.075in" fo:padding-bottom="0in" fo:padding-right="0.075in"/>
    </style:style>
    <style:style style:name="P7731" style:parent-style-name="Normal" style:family="paragraph">
      <style:paragraph-properties fo:text-align="center"/>
      <style:text-properties fo:color="#000000" fo:font-size="10pt" style:font-size-asian="10pt"/>
    </style:style>
    <style:style style:name="TableCell7732" style:family="table-cell">
      <style:table-cell-properties fo:border="0.0104in solid #000000" fo:padding-top="0in" fo:padding-left="0.075in" fo:padding-bottom="0in" fo:padding-right="0.075in"/>
    </style:style>
    <style:style style:name="P7733" style:parent-style-name="Normal" style:family="paragraph">
      <style:paragraph-properties fo:text-align="center"/>
      <style:text-properties fo:color="#000000" fo:font-size="10pt" style:font-size-asian="10pt"/>
    </style:style>
    <style:style style:name="TableRow7734" style:family="table-row">
      <style:table-row-properties style:use-optimal-row-height="false"/>
    </style:style>
    <style:style style:name="TableCell7735" style:family="table-cell">
      <style:table-cell-properties fo:border="0.0104in solid #000000" fo:padding-top="0in" fo:padding-left="0.075in" fo:padding-bottom="0in" fo:padding-right="0.075in"/>
    </style:style>
    <style:style style:name="P7736" style:parent-style-name="Normal" style:family="paragraph">
      <style:paragraph-properties fo:text-align="center"/>
      <style:text-properties fo:color="#000000" fo:font-size="10pt" style:font-size-asian="10pt"/>
    </style:style>
    <style:style style:name="TableCell7737" style:family="table-cell">
      <style:table-cell-properties fo:border="0.0104in solid #000000" fo:padding-top="0in" fo:padding-left="0.075in" fo:padding-bottom="0in" fo:padding-right="0.075in"/>
    </style:style>
    <style:style style:name="P7738" style:parent-style-name="Normal" style:family="paragraph">
      <style:paragraph-properties fo:text-align="center"/>
      <style:text-properties fo:color="#000000" fo:font-size="10pt" style:font-size-asian="10pt"/>
    </style:style>
    <style:style style:name="TableCell7739" style:family="table-cell">
      <style:table-cell-properties fo:border="0.0104in solid #000000" fo:padding-top="0in" fo:padding-left="0.075in" fo:padding-bottom="0in" fo:padding-right="0.075in"/>
    </style:style>
    <style:style style:name="P7740" style:parent-style-name="Normal" style:family="paragraph">
      <style:paragraph-properties fo:text-align="center"/>
      <style:text-properties fo:color="#000000" fo:font-size="10pt" style:font-size-asian="10pt"/>
    </style:style>
    <style:style style:name="TableCell7741" style:family="table-cell">
      <style:table-cell-properties fo:border="0.0104in solid #000000" fo:padding-top="0in" fo:padding-left="0.075in" fo:padding-bottom="0in" fo:padding-right="0.075in"/>
    </style:style>
    <style:style style:name="P7742" style:parent-style-name="Normal" style:family="paragraph">
      <style:paragraph-properties fo:text-align="center"/>
      <style:text-properties fo:color="#000000" fo:font-size="10pt" style:font-size-asian="10pt"/>
    </style:style>
    <style:style style:name="TableCell7743" style:family="table-cell">
      <style:table-cell-properties fo:border="0.0104in solid #000000" fo:padding-top="0in" fo:padding-left="0.075in" fo:padding-bottom="0in" fo:padding-right="0.075in"/>
    </style:style>
    <style:style style:name="P7744" style:parent-style-name="Normal" style:family="paragraph">
      <style:paragraph-properties fo:text-align="center"/>
      <style:text-properties fo:color="#000000" fo:font-size="10pt" style:font-size-asian="10pt"/>
    </style:style>
    <style:style style:name="TableCell7745" style:family="table-cell">
      <style:table-cell-properties fo:border="0.0104in solid #000000" fo:padding-top="0in" fo:padding-left="0.075in" fo:padding-bottom="0in" fo:padding-right="0.075in"/>
    </style:style>
    <style:style style:name="P7746" style:parent-style-name="Normal" style:family="paragraph">
      <style:paragraph-properties fo:text-align="center"/>
      <style:text-properties fo:color="#000000" fo:font-size="10pt" style:font-size-asian="10pt"/>
    </style:style>
    <style:style style:name="TableCell7747" style:family="table-cell">
      <style:table-cell-properties fo:border="0.0104in solid #000000" fo:padding-top="0in" fo:padding-left="0.075in" fo:padding-bottom="0in" fo:padding-right="0.075in"/>
    </style:style>
    <style:style style:name="P7748" style:parent-style-name="Normal" style:family="paragraph">
      <style:paragraph-properties fo:text-align="center"/>
      <style:text-properties fo:color="#000000" fo:font-size="10pt" style:font-size-asian="10pt"/>
    </style:style>
    <style:style style:name="TableCell7749" style:family="table-cell">
      <style:table-cell-properties fo:border="0.0104in solid #000000" fo:padding-top="0in" fo:padding-left="0.075in" fo:padding-bottom="0in" fo:padding-right="0.075in"/>
    </style:style>
    <style:style style:name="P7750" style:parent-style-name="Normal" style:family="paragraph">
      <style:paragraph-properties fo:text-align="center"/>
      <style:text-properties fo:color="#000000" fo:font-size="10pt" style:font-size-asian="10pt"/>
    </style:style>
    <style:style style:name="TableRow7751" style:family="table-row">
      <style:table-row-properties style:use-optimal-row-height="false"/>
    </style:style>
    <style:style style:name="TableCell7752" style:family="table-cell">
      <style:table-cell-properties fo:border="0.0104in solid #000000" fo:padding-top="0in" fo:padding-left="0.075in" fo:padding-bottom="0in" fo:padding-right="0.075in"/>
    </style:style>
    <style:style style:name="P7753" style:parent-style-name="Normal" style:family="paragraph">
      <style:paragraph-properties fo:text-align="center"/>
      <style:text-properties fo:color="#000000" fo:font-size="10pt" style:font-size-asian="10pt"/>
    </style:style>
    <style:style style:name="TableCell7754" style:family="table-cell">
      <style:table-cell-properties fo:border="0.0104in solid #000000" fo:padding-top="0in" fo:padding-left="0.075in" fo:padding-bottom="0in" fo:padding-right="0.075in"/>
    </style:style>
    <style:style style:name="P7755" style:parent-style-name="Normal" style:family="paragraph">
      <style:paragraph-properties fo:text-align="center"/>
      <style:text-properties fo:color="#000000" fo:font-size="10pt" style:font-size-asian="10pt"/>
    </style:style>
    <style:style style:name="TableCell7756" style:family="table-cell">
      <style:table-cell-properties fo:border="0.0104in solid #000000" fo:padding-top="0in" fo:padding-left="0.075in" fo:padding-bottom="0in" fo:padding-right="0.075in"/>
    </style:style>
    <style:style style:name="P7757" style:parent-style-name="Normal" style:family="paragraph">
      <style:paragraph-properties fo:text-align="center"/>
      <style:text-properties fo:color="#000000" fo:font-size="10pt" style:font-size-asian="10pt"/>
    </style:style>
    <style:style style:name="TableCell7758" style:family="table-cell">
      <style:table-cell-properties fo:border="0.0104in solid #000000" fo:padding-top="0in" fo:padding-left="0.075in" fo:padding-bottom="0in" fo:padding-right="0.075in"/>
    </style:style>
    <style:style style:name="P7759" style:parent-style-name="Normal" style:family="paragraph">
      <style:paragraph-properties fo:text-align="center"/>
      <style:text-properties fo:color="#000000" fo:font-size="10pt" style:font-size-asian="10pt"/>
    </style:style>
    <style:style style:name="TableCell7760" style:family="table-cell">
      <style:table-cell-properties fo:border="0.0104in solid #000000" fo:padding-top="0in" fo:padding-left="0.075in" fo:padding-bottom="0in" fo:padding-right="0.075in"/>
    </style:style>
    <style:style style:name="P7761" style:parent-style-name="Normal" style:family="paragraph">
      <style:paragraph-properties fo:text-align="center"/>
      <style:text-properties fo:color="#000000" fo:font-size="10pt" style:font-size-asian="10pt"/>
    </style:style>
    <style:style style:name="TableCell7762" style:family="table-cell">
      <style:table-cell-properties fo:border="0.0104in solid #000000" fo:padding-top="0in" fo:padding-left="0.075in" fo:padding-bottom="0in" fo:padding-right="0.075in"/>
    </style:style>
    <style:style style:name="P7763" style:parent-style-name="Normal" style:family="paragraph">
      <style:paragraph-properties fo:text-align="center"/>
      <style:text-properties fo:color="#000000" fo:font-size="10pt" style:font-size-asian="10pt"/>
    </style:style>
    <style:style style:name="TableCell7764" style:family="table-cell">
      <style:table-cell-properties fo:border="0.0104in solid #000000" fo:padding-top="0in" fo:padding-left="0.075in" fo:padding-bottom="0in" fo:padding-right="0.075in"/>
    </style:style>
    <style:style style:name="P7765" style:parent-style-name="Normal" style:family="paragraph">
      <style:paragraph-properties fo:text-align="center"/>
      <style:text-properties fo:color="#000000" fo:font-size="10pt" style:font-size-asian="10pt"/>
    </style:style>
    <style:style style:name="TableCell7766" style:family="table-cell">
      <style:table-cell-properties fo:border="0.0104in solid #000000" fo:padding-top="0in" fo:padding-left="0.075in" fo:padding-bottom="0in" fo:padding-right="0.075in"/>
    </style:style>
    <style:style style:name="P7767" style:parent-style-name="Normal" style:family="paragraph">
      <style:paragraph-properties fo:text-align="center"/>
      <style:text-properties fo:color="#000000" fo:font-size="10pt" style:font-size-asian="10pt"/>
    </style:style>
    <style:style style:name="TableRow7768" style:family="table-row">
      <style:table-row-properties style:use-optimal-row-height="false"/>
    </style:style>
    <style:style style:name="TableCell7769" style:family="table-cell">
      <style:table-cell-properties fo:border="0.0104in solid #000000" fo:padding-top="0in" fo:padding-left="0.075in" fo:padding-bottom="0in" fo:padding-right="0.075in"/>
    </style:style>
    <style:style style:name="P7770" style:parent-style-name="Normal" style:family="paragraph">
      <style:paragraph-properties fo:text-align="center"/>
      <style:text-properties fo:color="#000000" fo:font-size="10pt" style:font-size-asian="10pt"/>
    </style:style>
    <style:style style:name="TableCell7771" style:family="table-cell">
      <style:table-cell-properties fo:border="0.0104in solid #000000" fo:padding-top="0in" fo:padding-left="0.075in" fo:padding-bottom="0in" fo:padding-right="0.075in"/>
    </style:style>
    <style:style style:name="P7772" style:parent-style-name="Normal" style:family="paragraph">
      <style:paragraph-properties fo:text-align="center"/>
      <style:text-properties fo:color="#000000" fo:font-size="10pt" style:font-size-asian="10pt"/>
    </style:style>
    <style:style style:name="TableCell7773" style:family="table-cell">
      <style:table-cell-properties fo:border="0.0104in solid #000000" fo:padding-top="0in" fo:padding-left="0.075in" fo:padding-bottom="0in" fo:padding-right="0.075in"/>
    </style:style>
    <style:style style:name="P7774" style:parent-style-name="Normal" style:family="paragraph">
      <style:paragraph-properties fo:text-align="center"/>
      <style:text-properties fo:color="#000000" fo:font-size="10pt" style:font-size-asian="10pt"/>
    </style:style>
    <style:style style:name="TableCell7775" style:family="table-cell">
      <style:table-cell-properties fo:border="0.0104in solid #000000" fo:padding-top="0in" fo:padding-left="0.075in" fo:padding-bottom="0in" fo:padding-right="0.075in"/>
    </style:style>
    <style:style style:name="P7776" style:parent-style-name="Normal" style:family="paragraph">
      <style:paragraph-properties fo:text-align="center"/>
      <style:text-properties fo:color="#000000" fo:font-size="10pt" style:font-size-asian="10pt"/>
    </style:style>
    <style:style style:name="TableCell7777" style:family="table-cell">
      <style:table-cell-properties fo:border="0.0104in solid #000000" fo:padding-top="0in" fo:padding-left="0.075in" fo:padding-bottom="0in" fo:padding-right="0.075in"/>
    </style:style>
    <style:style style:name="P7778" style:parent-style-name="Normal" style:family="paragraph">
      <style:paragraph-properties fo:text-align="center"/>
      <style:text-properties fo:color="#000000" fo:font-size="10pt" style:font-size-asian="10pt"/>
    </style:style>
    <style:style style:name="TableCell7779" style:family="table-cell">
      <style:table-cell-properties fo:border="0.0104in solid #000000" fo:padding-top="0in" fo:padding-left="0.075in" fo:padding-bottom="0in" fo:padding-right="0.075in"/>
    </style:style>
    <style:style style:name="P7780" style:parent-style-name="Normal" style:family="paragraph">
      <style:paragraph-properties fo:text-align="center"/>
      <style:text-properties fo:color="#000000" fo:font-size="10pt" style:font-size-asian="10pt"/>
    </style:style>
    <style:style style:name="TableCell7781" style:family="table-cell">
      <style:table-cell-properties fo:border="0.0104in solid #000000" fo:padding-top="0in" fo:padding-left="0.075in" fo:padding-bottom="0in" fo:padding-right="0.075in"/>
    </style:style>
    <style:style style:name="P7782" style:parent-style-name="Normal" style:family="paragraph">
      <style:paragraph-properties fo:text-align="center"/>
      <style:text-properties fo:color="#000000" fo:font-size="10pt" style:font-size-asian="10pt"/>
    </style:style>
    <style:style style:name="TableCell7783" style:family="table-cell">
      <style:table-cell-properties fo:border="0.0104in solid #000000" fo:padding-top="0in" fo:padding-left="0.075in" fo:padding-bottom="0in" fo:padding-right="0.075in"/>
    </style:style>
    <style:style style:name="P7784" style:parent-style-name="Normal" style:family="paragraph">
      <style:paragraph-properties fo:text-align="center"/>
      <style:text-properties fo:color="#000000" fo:font-size="10pt" style:font-size-asian="10pt"/>
    </style:style>
    <style:style style:name="TableRow7785" style:family="table-row">
      <style:table-row-properties style:use-optimal-row-height="false"/>
    </style:style>
    <style:style style:name="TableCell7786" style:family="table-cell">
      <style:table-cell-properties fo:border="0.0104in solid #000000" fo:padding-top="0in" fo:padding-left="0.075in" fo:padding-bottom="0in" fo:padding-right="0.075in"/>
    </style:style>
    <style:style style:name="P7787" style:parent-style-name="Normal" style:family="paragraph">
      <style:paragraph-properties fo:text-align="center"/>
      <style:text-properties fo:color="#000000" fo:font-size="10pt" style:font-size-asian="10pt"/>
    </style:style>
    <style:style style:name="TableCell7788" style:family="table-cell">
      <style:table-cell-properties fo:border="0.0104in solid #000000" fo:padding-top="0in" fo:padding-left="0.075in" fo:padding-bottom="0in" fo:padding-right="0.075in"/>
    </style:style>
    <style:style style:name="P7789" style:parent-style-name="Normal" style:family="paragraph">
      <style:paragraph-properties fo:text-align="center"/>
      <style:text-properties fo:color="#000000" fo:font-size="10pt" style:font-size-asian="10pt"/>
    </style:style>
    <style:style style:name="TableCell7790" style:family="table-cell">
      <style:table-cell-properties fo:border="0.0104in solid #000000" fo:padding-top="0in" fo:padding-left="0.075in" fo:padding-bottom="0in" fo:padding-right="0.075in"/>
    </style:style>
    <style:style style:name="P7791" style:parent-style-name="Normal" style:family="paragraph">
      <style:paragraph-properties fo:text-align="center"/>
      <style:text-properties fo:color="#000000" fo:font-size="10pt" style:font-size-asian="10pt"/>
    </style:style>
    <style:style style:name="TableCell7792" style:family="table-cell">
      <style:table-cell-properties fo:border="0.0104in solid #000000" fo:padding-top="0in" fo:padding-left="0.075in" fo:padding-bottom="0in" fo:padding-right="0.075in"/>
    </style:style>
    <style:style style:name="P7793" style:parent-style-name="Normal" style:family="paragraph">
      <style:paragraph-properties fo:text-align="center"/>
      <style:text-properties fo:color="#000000" fo:font-size="10pt" style:font-size-asian="10pt"/>
    </style:style>
    <style:style style:name="TableCell7794" style:family="table-cell">
      <style:table-cell-properties fo:border="0.0104in solid #000000" fo:padding-top="0in" fo:padding-left="0.075in" fo:padding-bottom="0in" fo:padding-right="0.075in"/>
    </style:style>
    <style:style style:name="P7795" style:parent-style-name="Normal" style:family="paragraph">
      <style:paragraph-properties fo:text-align="center"/>
      <style:text-properties fo:color="#000000" fo:font-size="10pt" style:font-size-asian="10pt"/>
    </style:style>
    <style:style style:name="TableCell7796" style:family="table-cell">
      <style:table-cell-properties fo:border="0.0104in solid #000000" fo:padding-top="0in" fo:padding-left="0.075in" fo:padding-bottom="0in" fo:padding-right="0.075in"/>
    </style:style>
    <style:style style:name="P7797" style:parent-style-name="Normal" style:family="paragraph">
      <style:paragraph-properties fo:text-align="center"/>
      <style:text-properties fo:color="#000000" fo:font-size="10pt" style:font-size-asian="10pt"/>
    </style:style>
    <style:style style:name="TableCell7798" style:family="table-cell">
      <style:table-cell-properties fo:border="0.0104in solid #000000" fo:padding-top="0in" fo:padding-left="0.075in" fo:padding-bottom="0in" fo:padding-right="0.075in"/>
    </style:style>
    <style:style style:name="P7799" style:parent-style-name="Normal" style:family="paragraph">
      <style:paragraph-properties fo:text-align="center"/>
      <style:text-properties fo:color="#000000" fo:font-size="10pt" style:font-size-asian="10pt"/>
    </style:style>
    <style:style style:name="TableCell7800" style:family="table-cell">
      <style:table-cell-properties fo:border="0.0104in solid #000000" fo:padding-top="0in" fo:padding-left="0.075in" fo:padding-bottom="0in" fo:padding-right="0.075in"/>
    </style:style>
    <style:style style:name="P7801" style:parent-style-name="Normal" style:family="paragraph">
      <style:paragraph-properties fo:text-align="center"/>
      <style:text-properties fo:color="#000000" fo:font-size="10pt" style:font-size-asian="10pt"/>
    </style:style>
    <style:style style:name="TableRow7802" style:family="table-row">
      <style:table-row-properties style:use-optimal-row-height="false"/>
    </style:style>
    <style:style style:name="TableCell7803" style:family="table-cell">
      <style:table-cell-properties fo:border="0.0104in solid #000000" fo:padding-top="0in" fo:padding-left="0.075in" fo:padding-bottom="0in" fo:padding-right="0.075in"/>
    </style:style>
    <style:style style:name="P7804" style:parent-style-name="Normal" style:family="paragraph">
      <style:paragraph-properties fo:text-align="center"/>
      <style:text-properties fo:color="#000000" fo:font-size="10pt" style:font-size-asian="10pt"/>
    </style:style>
    <style:style style:name="TableCell7805" style:family="table-cell">
      <style:table-cell-properties fo:border="0.0104in solid #000000" fo:padding-top="0in" fo:padding-left="0.075in" fo:padding-bottom="0in" fo:padding-right="0.075in"/>
    </style:style>
    <style:style style:name="P7806" style:parent-style-name="Normal" style:family="paragraph">
      <style:paragraph-properties fo:text-align="center"/>
      <style:text-properties fo:color="#000000" fo:font-size="10pt" style:font-size-asian="10pt"/>
    </style:style>
    <style:style style:name="TableCell7807" style:family="table-cell">
      <style:table-cell-properties fo:border="0.0104in solid #000000" fo:padding-top="0in" fo:padding-left="0.075in" fo:padding-bottom="0in" fo:padding-right="0.075in"/>
    </style:style>
    <style:style style:name="P7808" style:parent-style-name="Normal" style:family="paragraph">
      <style:paragraph-properties fo:text-align="center"/>
      <style:text-properties fo:color="#000000" fo:font-size="10pt" style:font-size-asian="10pt"/>
    </style:style>
    <style:style style:name="TableCell7809" style:family="table-cell">
      <style:table-cell-properties fo:border="0.0104in solid #000000" fo:padding-top="0in" fo:padding-left="0.075in" fo:padding-bottom="0in" fo:padding-right="0.075in"/>
    </style:style>
    <style:style style:name="P7810" style:parent-style-name="Normal" style:family="paragraph">
      <style:paragraph-properties fo:text-align="center"/>
      <style:text-properties fo:color="#000000" fo:font-size="10pt" style:font-size-asian="10pt"/>
    </style:style>
    <style:style style:name="TableCell7811" style:family="table-cell">
      <style:table-cell-properties fo:border="0.0104in solid #000000" fo:padding-top="0in" fo:padding-left="0.075in" fo:padding-bottom="0in" fo:padding-right="0.075in"/>
    </style:style>
    <style:style style:name="P7812" style:parent-style-name="Normal" style:family="paragraph">
      <style:paragraph-properties fo:text-align="center"/>
      <style:text-properties fo:color="#000000" fo:font-size="10pt" style:font-size-asian="10pt"/>
    </style:style>
    <style:style style:name="TableCell7813" style:family="table-cell">
      <style:table-cell-properties fo:border="0.0104in solid #000000" fo:padding-top="0in" fo:padding-left="0.075in" fo:padding-bottom="0in" fo:padding-right="0.075in"/>
    </style:style>
    <style:style style:name="P7814" style:parent-style-name="Normal" style:family="paragraph">
      <style:paragraph-properties fo:text-align="center"/>
      <style:text-properties fo:color="#000000" fo:font-size="10pt" style:font-size-asian="10pt"/>
    </style:style>
    <style:style style:name="TableCell7815" style:family="table-cell">
      <style:table-cell-properties fo:border="0.0104in solid #000000" fo:padding-top="0in" fo:padding-left="0.075in" fo:padding-bottom="0in" fo:padding-right="0.075in"/>
    </style:style>
    <style:style style:name="P7816" style:parent-style-name="Normal" style:family="paragraph">
      <style:paragraph-properties fo:text-align="center"/>
      <style:text-properties fo:color="#000000" fo:font-size="10pt" style:font-size-asian="10pt"/>
    </style:style>
    <style:style style:name="TableCell7817" style:family="table-cell">
      <style:table-cell-properties fo:border="0.0104in solid #000000" fo:padding-top="0in" fo:padding-left="0.075in" fo:padding-bottom="0in" fo:padding-right="0.075in"/>
    </style:style>
    <style:style style:name="P7818" style:parent-style-name="Normal" style:family="paragraph">
      <style:paragraph-properties fo:text-align="center"/>
      <style:text-properties fo:color="#000000" fo:font-size="10pt" style:font-size-asian="10pt"/>
    </style:style>
    <style:style style:name="P7819" style:parent-style-name="Normal" style:family="paragraph">
      <style:paragraph-properties fo:text-align="center"/>
    </style:style>
    <style:style style:name="T7820" style:parent-style-name="DefaultParagraphFont" style:family="text">
      <style:text-properties fo:color="#000000"/>
    </style:style>
    <style:style style:name="P7821" style:parent-style-name="Normal" style:family="paragraph">
      <style:paragraph-properties fo:break-before="page" fo:margin-left="3.543in">
        <style:tab-stops/>
      </style:paragraph-properties>
    </style:style>
    <style:style style:name="T7822" style:parent-style-name="DefaultParagraphFont" style:family="text">
      <style:text-properties fo:color="#000000"/>
    </style:style>
    <style:style style:name="T7823" style:parent-style-name="DefaultParagraphFont" style:family="text">
      <style:text-properties fo:color="#000000"/>
    </style:style>
    <style:style style:name="P7824" style:parent-style-name="Normal" style:family="paragraph">
      <style:paragraph-properties fo:text-indent="3.543in"/>
      <style:text-properties fo:color="#000000"/>
    </style:style>
    <style:style style:name="P7825" style:parent-style-name="Normal" style:family="paragraph">
      <style:paragraph-properties fo:text-indent="3.543in"/>
    </style:style>
    <style:style style:name="T7826" style:parent-style-name="DefaultParagraphFont" style:family="text">
      <style:text-properties fo:color="#000000"/>
    </style:style>
    <style:style style:name="T7827" style:parent-style-name="DefaultParagraphFont" style:family="text">
      <style:text-properties fo:color="#000000"/>
    </style:style>
    <style:style style:name="P7828" style:parent-style-name="Normal" style:family="paragraph">
      <style:paragraph-properties fo:text-indent="0.4923in"/>
      <style:text-properties fo:color="#000000"/>
    </style:style>
    <style:style style:name="P7829" style:parent-style-name="Normal" style:family="paragraph">
      <style:paragraph-properties fo:text-align="justify">
        <style:tab-stops>
          <style:tab-stop style:type="left" style:position="3.5625in"/>
        </style:tab-stops>
      </style:paragraph-properties>
    </style:style>
    <style:style style:name="T7830" style:parent-style-name="DefaultParagraphFont" style:family="text">
      <style:text-properties fo:font-weight="bold" style:font-weight-asian="bold" fo:color="#000000"/>
    </style:style>
    <style:style style:name="T7831" style:parent-style-name="DefaultParagraphFont" style:family="text">
      <style:text-properties fo:font-weight="bold" style:font-weight-asian="bold" fo:color="#000000"/>
    </style:style>
    <style:style style:name="P7832" style:parent-style-name="Normal" style:family="paragraph">
      <style:paragraph-properties fo:text-align="justify">
        <style:tab-stops>
          <style:tab-stop style:type="left" style:position="3.5625in"/>
        </style:tab-stops>
      </style:paragraph-properties>
    </style:style>
    <style:style style:name="T7833" style:parent-style-name="DefaultParagraphFont" style:family="text">
      <style:text-properties fo:font-weight="bold" style:font-weight-asian="bold" fo:color="#000000"/>
    </style:style>
    <style:style style:name="T7834" style:parent-style-name="DefaultParagraphFont" style:family="text">
      <style:text-properties fo:font-weight="bold" style:font-weight-asian="bold" fo:color="#000000"/>
    </style:style>
    <style:style style:name="T7835" style:parent-style-name="DefaultParagraphFont" style:family="text">
      <style:text-properties fo:color="#000000"/>
    </style:style>
    <style:style style:name="P7836" style:parent-style-name="Normal" style:family="paragraph">
      <style:paragraph-properties fo:text-align="justify">
        <style:tab-stops>
          <style:tab-stop style:type="left" style:position="3.5625in"/>
        </style:tab-stops>
      </style:paragraph-properties>
    </style:style>
    <style:style style:name="T7837" style:parent-style-name="DefaultParagraphFont" style:family="text">
      <style:text-properties fo:font-weight="bold" style:font-weight-asian="bold" fo:color="#000000"/>
    </style:style>
    <style:style style:name="T7838" style:parent-style-name="DefaultParagraphFont" style:family="text">
      <style:text-properties fo:font-weight="bold" style:font-weight-asian="bold" fo:color="#000000"/>
    </style:style>
    <style:style style:name="T7839" style:parent-style-name="DefaultParagraphFont" style:family="text">
      <style:text-properties fo:color="#000000"/>
    </style:style>
    <style:style style:name="P7840" style:parent-style-name="Normal" style:family="paragraph">
      <style:paragraph-properties fo:text-align="justify" fo:text-indent="4.1562in">
        <style:tab-stops>
          <style:tab-stop style:type="left" style:position="4.1562in"/>
        </style:tab-stops>
      </style:paragraph-properties>
      <style:text-properties fo:color="#000000" fo:font-size="10pt" style:font-size-asian="10pt"/>
    </style:style>
    <style:style style:name="P7841" style:parent-style-name="Normal" style:family="paragraph">
      <style:paragraph-properties fo:text-align="justify"/>
      <style:text-properties fo:color="#000000"/>
    </style:style>
    <style:style style:name="P7842" style:parent-style-name="Normal" style:family="paragraph">
      <style:paragraph-properties fo:text-align="justify"/>
      <style:text-properties fo:color="#000000" fo:font-size="10pt" style:font-size-asian="10pt"/>
    </style:style>
    <style:style style:name="P7843" style:parent-style-name="Normal" style:family="paragraph">
      <style:paragraph-properties fo:text-align="justify"/>
      <style:text-properties fo:color="#000000"/>
    </style:style>
    <style:style style:name="P7844" style:parent-style-name="Normal" style:family="paragraph">
      <style:paragraph-properties fo:keep-with-next="always" fo:text-align="justify">
        <style:tab-stops>
          <style:tab-stop style:type="left" style:position="3.5625in"/>
        </style:tab-stops>
      </style:paragraph-properties>
    </style:style>
    <style:style style:name="T7845" style:parent-style-name="DefaultParagraphFont" style:family="text">
      <style:text-properties fo:font-weight="bold" style:font-weight-asian="bold" fo:color="#000000" style:letter-kerning="true"/>
    </style:style>
    <style:style style:name="T7846" style:parent-style-name="DefaultParagraphFont" style:family="text">
      <style:text-properties fo:font-weight="bold" style:font-weight-asian="bold" fo:color="#000000" style:letter-kerning="true"/>
    </style:style>
    <style:style style:name="T7847" style:parent-style-name="DefaultParagraphFont" style:family="text">
      <style:text-properties fo:color="#000000" style:letter-kerning="true"/>
    </style:style>
    <style:style style:name="P7848" style:parent-style-name="Normal" style:family="paragraph">
      <style:paragraph-properties fo:text-align="justify"/>
      <style:text-properties fo:font-weight="bold" style:font-weight-asian="bold" fo:color="#000000"/>
    </style:style>
    <style:style style:name="P7849" style:parent-style-name="Normal" style:family="paragraph">
      <style:paragraph-properties fo:text-align="justify"/>
      <style:text-properties fo:color="#000000"/>
    </style:style>
    <style:style style:name="P78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51" style:parent-style-name="Normal" style:family="paragraph">
      <style:paragraph-properties fo:text-align="center"/>
      <style:text-properties fo:color="#000000" fo:font-size="10pt" style:font-size-asian="10pt"/>
    </style:style>
    <style:style style:name="P78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53" style:parent-style-name="Normal" style:family="paragraph">
      <style:paragraph-properties fo:text-align="justify" fo:text-indent="2.8895in">
        <style:tab-stops>
          <style:tab-stop style:type="left" style:position="2.8895in"/>
          <style:tab-stop style:type="left" style:position="5.3437in"/>
        </style:tab-stops>
      </style:paragraph-properties>
      <style:text-properties fo:color="#000000" fo:font-size="10pt" style:font-size-asian="10pt"/>
    </style:style>
    <style:style style:name="P78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57" style:parent-style-name="Normal" style:family="paragraph">
      <style:paragraph-properties fo:text-align="justify" fo:text-indent="0.4923in"/>
      <style:text-properties fo:color="#000000"/>
    </style:style>
    <style:style style:name="P7858" style:parent-style-name="Normal" style:family="paragraph">
      <style:paragraph-properties fo:text-align="justify"/>
      <style:text-properties fo:color="#000000"/>
    </style:style>
    <style:style style:name="P7859" style:parent-style-name="Normal" style:family="paragraph">
      <style:paragraph-properties fo:text-align="justify"/>
      <style:text-properties fo:font-weight="bold" style:font-weight-asian="bold" fo:color="#000000"/>
    </style:style>
    <style:style style:name="P78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61" style:parent-style-name="Normal" style:family="paragraph">
      <style:paragraph-properties fo:text-align="justify" fo:text-indent="1.9395in">
        <style:tab-stops>
          <style:tab-stop style:type="left" style:position="1.9395in"/>
        </style:tab-stops>
      </style:paragraph-properties>
      <style:text-properties fo:color="#000000" fo:font-size="10pt" style:font-size-asian="10pt"/>
    </style:style>
    <style:style style:name="P78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63" style:parent-style-name="Normal" style:family="paragraph">
      <style:paragraph-properties fo:text-align="center"/>
      <style:text-properties fo:color="#000000" fo:font-size="10pt" style:font-size-asian="10pt"/>
    </style:style>
    <style:style style:name="P7864" style:parent-style-name="Normal" style:family="paragraph">
      <style:paragraph-properties fo:text-align="justify"/>
      <style:text-properties fo:color="#000000"/>
    </style:style>
    <style:style style:name="P7865" style:parent-style-name="Normal" style:family="paragraph">
      <style:paragraph-properties fo:text-align="justify">
        <style:tab-stops>
          <style:tab-stop style:type="left" style:position="1.6625in"/>
          <style:tab-stop style:type="left" style:leader-style="solid" style:leader-text="_" style:position="2.9687in"/>
          <style:tab-stop style:type="left" style:position="3.2458in"/>
          <style:tab-stop style:type="left" style:leader-style="solid" style:leader-text="_" style:position="5.1458in"/>
        </style:tab-stops>
      </style:paragraph-properties>
      <style:text-properties fo:color="#000000"/>
    </style:style>
    <style:style style:name="P7866" style:parent-style-name="Normal" style:family="paragraph">
      <style:paragraph-properties fo:text-align="justify" fo:text-indent="2.0187in">
        <style:tab-stops>
          <style:tab-stop style:type="left" style:position="2.0187in"/>
          <style:tab-stop style:type="left" style:position="3.7208in"/>
        </style:tab-stops>
      </style:paragraph-properties>
      <style:text-properties fo:color="#000000" fo:font-size="10pt" style:font-size-asian="10pt"/>
    </style:style>
    <style:style style:name="P7867" style:parent-style-name="Normal" style:family="paragraph">
      <style:paragraph-properties fo:text-align="justify"/>
      <style:text-properties fo:color="#000000"/>
    </style:style>
    <style:style style:name="P7868" style:parent-style-name="Normal" style:family="paragraph">
      <style:paragraph-properties fo:text-align="justify"/>
      <style:text-properties fo:color="#000000"/>
    </style:style>
    <style:style style:name="P7869" style:parent-style-name="Normal" style:family="paragraph">
      <style:paragraph-properties fo:text-align="justify"/>
      <style:text-properties fo:color="#000000"/>
    </style:style>
    <style:style style:name="P7870" style:parent-style-name="Normal" style:family="paragraph">
      <style:paragraph-properties fo:text-align="justify" fo:text-indent="1.1083in">
        <style:tab-stops>
          <style:tab-stop style:type="left" style:position="1.1083in"/>
        </style:tab-stops>
      </style:paragraph-properties>
      <style:text-properties fo:color="#000000" fo:font-size="10pt" style:font-size-asian="10pt"/>
    </style:style>
    <style:style style:name="P7871" style:parent-style-name="Normal" style:family="paragraph">
      <style:paragraph-properties fo:text-align="justify"/>
      <style:text-properties fo:color="#000000"/>
    </style:style>
    <style:style style:name="P7872" style:parent-style-name="Normal" style:family="paragraph">
      <style:paragraph-properties fo:text-align="justify"/>
      <style:text-properties fo:color="#000000"/>
    </style:style>
    <style:style style:name="P7873" style:parent-style-name="Normal" style:family="paragraph">
      <style:paragraph-properties fo:text-align="center"/>
    </style:style>
    <style:style style:name="T7874" style:parent-style-name="DefaultParagraphFont" style:family="text">
      <style:text-properties fo:color="#000000"/>
    </style:style>
    <style:style style:name="P7875" style:parent-style-name="Normal" style:family="paragraph">
      <style:paragraph-properties fo:break-before="page" fo:margin-left="3.543in">
        <style:tab-stops/>
      </style:paragraph-properties>
    </style:style>
    <style:style style:name="T7876" style:parent-style-name="DefaultParagraphFont" style:family="text">
      <style:text-properties fo:color="#000000"/>
    </style:style>
    <style:style style:name="P7877" style:parent-style-name="Normal" style:family="paragraph">
      <style:paragraph-properties fo:text-indent="3.543in"/>
      <style:text-properties fo:color="#000000"/>
    </style:style>
    <style:style style:name="P7878" style:parent-style-name="Normal" style:family="paragraph">
      <style:paragraph-properties fo:text-indent="3.543in"/>
    </style:style>
    <style:style style:name="T7879" style:parent-style-name="DefaultParagraphFont" style:family="text">
      <style:text-properties fo:color="#000000"/>
    </style:style>
    <style:style style:name="T7880" style:parent-style-name="DefaultParagraphFont" style:family="text">
      <style:text-properties fo:color="#000000"/>
    </style:style>
    <style:style style:name="P7881" style:parent-style-name="Normal" style:family="paragraph">
      <style:paragraph-properties fo:text-indent="0.4923in"/>
      <style:text-properties fo:color="#000000"/>
    </style:style>
    <style:style style:name="P7882" style:parent-style-name="Normal" style:family="paragraph">
      <style:paragraph-properties fo:text-indent="3.543in">
        <style:tab-stops>
          <style:tab-stop style:type="left" style:position="3.5229in"/>
        </style:tab-stops>
      </style:paragraph-properties>
    </style:style>
    <style:style style:name="T7883" style:parent-style-name="DefaultParagraphFont" style:family="text">
      <style:text-properties fo:font-weight="bold" style:font-weight-asian="bold" fo:color="#000000"/>
    </style:style>
    <style:style style:name="P7884" style:parent-style-name="Normal" style:family="paragraph">
      <style:paragraph-properties fo:text-indent="0.4923in"/>
      <style:text-properties fo:color="#000000"/>
    </style:style>
    <style:style style:name="P7885" style:parent-style-name="Normal" style:family="paragraph">
      <style:paragraph-properties fo:keep-with-next="always"/>
      <style:text-properties fo:font-weight="bold" style:font-weight-asian="bold" fo:color="#000000" style:letter-kerning="true"/>
    </style:style>
    <style:style style:name="P7886" style:parent-style-name="Normal" style:family="paragraph">
      <style:paragraph-properties fo:keep-with-next="always"/>
      <style:text-properties fo:font-weight="bold" style:font-weight-asian="bold" fo:color="#000000" style:letter-kerning="true"/>
    </style:style>
    <style:style style:name="P7887" style:parent-style-name="Normal" style:family="paragraph">
      <style:paragraph-properties fo:keep-with-next="always"/>
    </style:style>
    <style:style style:name="T7888" style:parent-style-name="DefaultParagraphFont" style:family="text">
      <style:text-properties fo:font-weight="bold" style:font-weight-asian="bold" style:letter-kerning="true"/>
    </style:style>
    <style:style style:name="T7889" style:parent-style-name="DefaultParagraphFont" style:family="text">
      <style:text-properties fo:font-weight="bold" style:font-weight-asian="bold" style:letter-kerning="true" style:font-size-complex="12pt"/>
    </style:style>
    <style:style style:name="P7890" style:parent-style-name="Normal" style:family="paragraph">
      <style:text-properties fo:color="#000000"/>
    </style:style>
    <style:style style:name="P78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2" style:parent-style-name="Normal" style:family="paragraph">
      <style:paragraph-properties fo:text-align="center"/>
      <style:text-properties fo:color="#000000" fo:font-size="10pt" style:font-size-asian="10pt"/>
    </style:style>
    <style:style style:name="P7893" style:parent-style-name="Normal" style:family="paragraph">
      <style:text-properties fo:font-weight="bold" style:font-weight-asian="bold" fo:color="#000000"/>
    </style:style>
    <style:style style:name="TableColumn7895" style:family="table-column">
      <style:table-column-properties style:column-width="0.5513in" style:use-optimal-column-width="false"/>
    </style:style>
    <style:style style:name="TableColumn7896" style:family="table-column">
      <style:table-column-properties style:column-width="0.5972in" style:use-optimal-column-width="false"/>
    </style:style>
    <style:style style:name="TableColumn7897" style:family="table-column">
      <style:table-column-properties style:column-width="0.5972in" style:use-optimal-column-width="false"/>
    </style:style>
    <style:style style:name="TableColumn7898" style:family="table-column">
      <style:table-column-properties style:column-width="0.8326in" style:use-optimal-column-width="false"/>
    </style:style>
    <style:style style:name="TableColumn7899" style:family="table-column">
      <style:table-column-properties style:column-width="0.5972in" style:use-optimal-column-width="false"/>
    </style:style>
    <style:style style:name="TableColumn7900" style:family="table-column">
      <style:table-column-properties style:column-width="0.5972in" style:use-optimal-column-width="false"/>
    </style:style>
    <style:style style:name="TableColumn7901" style:family="table-column">
      <style:table-column-properties style:column-width="0.8326in" style:use-optimal-column-width="false"/>
    </style:style>
    <style:style style:name="TableColumn7902" style:family="table-column">
      <style:table-column-properties style:column-width="0.6562in" style:use-optimal-column-width="false"/>
    </style:style>
    <style:style style:name="TableColumn7903" style:family="table-column">
      <style:table-column-properties style:column-width="0.5388in" style:use-optimal-column-width="false"/>
    </style:style>
    <style:style style:name="TableColumn7904" style:family="table-column">
      <style:table-column-properties style:column-width="0.8916in" style:use-optimal-column-width="false"/>
    </style:style>
    <style:style style:name="Table7894" style:family="table">
      <style:table-properties style:width="6.6923in" fo:margin-left="0in" table:align="left"/>
    </style:style>
    <style:style style:name="TableRow7905" style:family="table-row">
      <style:table-row-properties style:use-optimal-row-height="false" fo:keep-together="always"/>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center"/>
      <style:text-properties fo:color="#000000" fo:font-size="10pt" style:font-size-asian="10pt"/>
    </style:style>
    <style:style style:name="P7908" style:parent-style-name="Normal" style:family="paragraph">
      <style:paragraph-properties fo:text-align="center"/>
      <style:text-properties fo:color="#000000" fo:font-size="10pt" style:font-size-asian="10pt"/>
    </style:style>
    <style:style style:name="P7909" style:parent-style-name="Normal" style:family="paragraph">
      <style:paragraph-properties fo:text-align="center"/>
      <style:text-properties fo:color="#000000" fo:font-size="10pt" style:font-size-asian="10p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text-align="center"/>
      <style:text-properties fo:color="#000000" fo:font-size="10pt" style:font-size-asian="10p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center"/>
      <style:text-properties fo:color="#000000" fo:font-size="10pt" style:font-size-asian="10p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text-align="center"/>
      <style:text-properties fo:color="#000000" fo:font-size="10pt" style:font-size-asian="10pt"/>
    </style:style>
    <style:style style:name="TableRow7916" style:family="table-row">
      <style:table-row-properties style:use-optimal-row-height="false" fo:keep-together="always"/>
    </style:style>
    <style:style style:name="P7917" style:parent-style-name="Normal" style:family="paragraph">
      <style:paragraph-properties fo:text-align="center"/>
      <style:text-properties fo:color="#000000" fo:font-size="10pt" style:font-size-asian="10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style:text-properties fo:color="#000000" fo:font-size="10pt" style:font-size-asian="10pt"/>
    </style:style>
    <style:style style:name="P7920" style:parent-style-name="Normal" style:family="paragraph">
      <style:paragraph-properties fo:text-align="center"/>
      <style:text-properties fo:color="#000000" fo:font-size="10pt" style:font-size-asian="10p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text-align="center"/>
      <style:text-properties fo:color="#000000" fo:font-size="10pt" style:font-size-asian="10pt"/>
    </style:style>
    <style:style style:name="P7923" style:parent-style-name="Normal" style:family="paragraph">
      <style:paragraph-properties fo:text-align="center"/>
      <style:text-properties fo:color="#000000" fo:font-size="10pt" style:font-size-asian="10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text-align="center"/>
      <style:text-properties fo:color="#000000" fo:font-size="10pt" style:font-size-asian="10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text-align="center"/>
      <style:text-properties fo:color="#000000" fo:font-size="10pt" style:font-size-asian="10pt"/>
    </style:style>
    <style:style style:name="P7928" style:parent-style-name="Normal" style:family="paragraph">
      <style:paragraph-properties fo:text-align="center"/>
      <style:text-properties fo:color="#000000" fo:font-size="10pt" style:font-size-asian="10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center"/>
      <style:text-properties fo:color="#000000" fo:font-size="10pt" style:font-size-asian="10pt"/>
    </style:style>
    <style:style style:name="P7931" style:parent-style-name="Normal" style:family="paragraph">
      <style:paragraph-properties fo:text-align="center"/>
      <style:text-properties fo:color="#000000" fo:font-size="10pt" style:font-size-asian="10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text-properties fo:color="#000000" fo:font-size="10pt" style:font-size-asian="10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center"/>
      <style:text-properties fo:color="#000000" fo:font-size="10pt" style:font-size-asian="10pt"/>
    </style:style>
    <style:style style:name="P7936" style:parent-style-name="Normal" style:family="paragraph">
      <style:paragraph-properties fo:text-align="center"/>
      <style:text-properties fo:color="#000000" fo:font-size="10pt" style:font-size-asian="10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center"/>
      <style:text-properties fo:color="#000000" fo:font-size="10pt" style:font-size-asian="10pt"/>
    </style:style>
    <style:style style:name="P7939" style:parent-style-name="Normal" style:family="paragraph">
      <style:paragraph-properties fo:text-align="center"/>
      <style:text-properties fo:color="#000000" fo:font-size="10pt" style:font-size-asian="10p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center"/>
      <style:text-properties fo:color="#000000" fo:font-size="10pt" style:font-size-asian="10pt"/>
    </style:style>
    <style:style style:name="TableRow7942" style:family="table-row">
      <style:table-row-properties style:use-optimal-row-height="false" fo:keep-together="always"/>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fo:color="#000000" fo:font-size="10pt" style:font-size-asian="10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text-properties fo:color="#000000" fo:font-size="10pt" style:font-size-asian="10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text-properties fo:color="#000000" fo:font-size="10pt" style:font-size-asian="10p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text-properties fo:color="#000000" fo:font-size="10pt" style:font-size-asian="10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text-properties fo:color="#000000" fo:font-size="10pt" style:font-size-asian="10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fo:color="#000000" fo:font-size="10pt" style:font-size-asian="10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text-properties fo:color="#000000" fo:font-size="10pt" style:font-size-asian="10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text-properties fo:color="#000000" fo:font-size="10pt" style:font-size-asian="10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text-properties fo:color="#000000" fo:font-size="10pt" style:font-size-asian="10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text-properties fo:color="#000000" fo:font-size="10pt" style:font-size-asian="10pt"/>
    </style:style>
    <style:style style:name="TableRow7963" style:family="table-row">
      <style:table-row-properties style:use-optimal-row-height="false" fo:keep-together="always"/>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text-properties fo:color="#000000" fo:font-size="10pt" style:font-size-asian="10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text-properties fo:color="#000000" fo:font-size="10pt" style:font-size-asian="10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text-properties fo:color="#000000" fo:font-size="10pt" style:font-size-asian="10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text-properties fo:color="#000000" fo:font-size="10pt" style:font-size-asian="10p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text-properties fo:color="#000000" fo:font-size="10pt" style:font-size-asian="10p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text-properties fo:color="#000000" fo:font-size="10pt" style:font-size-asian="10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text-properties fo:color="#000000" fo:font-size="10pt" style:font-size-asian="10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fo:color="#000000" fo:font-size="10pt" style:font-size-asian="10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text-properties fo:color="#000000" fo:font-size="10pt" style:font-size-asian="10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text-properties fo:color="#000000" fo:font-size="10pt" style:font-size-asian="10pt"/>
    </style:style>
    <style:style style:name="TableRow7984" style:family="table-row">
      <style:table-row-properties style:use-optimal-row-height="false" fo:keep-together="always"/>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text-properties fo:color="#000000" fo:font-size="10pt" style:font-size-asian="10p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text-properties fo:color="#000000" fo:font-size="10pt" style:font-size-asian="10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text-properties fo:color="#000000" fo:font-size="10pt" style:font-size-asian="10p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fo:color="#000000" fo:font-size="10pt" style:font-size-asian="10p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text-properties fo:color="#000000" fo:font-size="10pt" style:font-size-asian="10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text-properties fo:color="#000000" fo:font-size="10pt" style:font-size-asian="10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text-properties fo:color="#000000" fo:font-size="10pt" style:font-size-asian="10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text-properties fo:color="#000000" fo:font-size="10pt" style:font-size-asian="10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text-properties fo:color="#000000" fo:font-size="10pt" style:font-size-asian="10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text-properties fo:color="#000000" fo:font-size="10pt" style:font-size-asian="10pt"/>
    </style:style>
    <style:style style:name="TableRow8005" style:family="table-row">
      <style:table-row-properties style:use-optimal-row-height="false" fo:keep-together="always"/>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text-properties fo:color="#000000" fo:font-size="10pt" style:font-size-asian="10p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text-properties fo:color="#000000" fo:font-size="10pt" style:font-size-asian="10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text-properties fo:color="#000000" fo:font-size="10pt" style:font-size-asian="10p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text-properties fo:color="#000000" fo:font-size="10pt" style:font-size-asian="10p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text-properties fo:color="#000000" fo:font-size="10pt" style:font-size-asian="10p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text-properties fo:color="#000000" fo:font-size="10pt" style:font-size-asian="10p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text-properties fo:color="#000000" fo:font-size="10pt" style:font-size-asian="10p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text-properties fo:color="#000000" fo:font-size="10pt" style:font-size-asian="10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text-properties fo:color="#000000" fo:font-size="10pt" style:font-size-asian="10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text-properties fo:color="#000000" fo:font-size="10pt" style:font-size-asian="10pt"/>
    </style:style>
    <style:style style:name="P8026" style:parent-style-name="Normal" style:family="paragraph">
      <style:paragraph-properties fo:text-align="center"/>
    </style:style>
    <style:style style:name="T8027" style:parent-style-name="DefaultParagraphFont" style:family="text">
      <style:text-properties fo:color="#000000"/>
    </style:style>
    <style:style style:name="P8028" style:parent-style-name="Normal" style:family="paragraph">
      <style:paragraph-properties fo:break-before="page" fo:margin-left="3.543in">
        <style:tab-stops>
          <style:tab-stop style:type="left" style:position="-2.8736in"/>
          <style:tab-stop style:type="center" style:position="-0.659in"/>
          <style:tab-stop style:type="right" style:position="2.225in"/>
        </style:tab-stops>
      </style:paragraph-properties>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P8031" style:parent-style-name="Normal" style:family="paragraph">
      <style:paragraph-properties fo:text-indent="3.543in"/>
      <style:text-properties fo:color="#000000"/>
    </style:style>
    <style:style style:name="P8032" style:parent-style-name="Normal" style:family="paragraph">
      <style:paragraph-properties fo:text-indent="3.543in"/>
    </style:style>
    <style:style style:name="T8033" style:parent-style-name="DefaultParagraphFont" style:family="text">
      <style:text-properties fo:color="#000000"/>
    </style:style>
    <style:style style:name="T8034" style:parent-style-name="DefaultParagraphFont" style:family="text">
      <style:text-properties fo:color="#000000"/>
    </style:style>
    <style:style style:name="P8035" style:parent-style-name="Normal" style:family="paragraph">
      <style:paragraph-properties fo:text-indent="0.4923in"/>
      <style:text-properties fo:color="#000000"/>
    </style:style>
    <style:style style:name="P8036" style:parent-style-name="Normal" style:family="paragraph">
      <style:paragraph-properties fo:text-align="center"/>
    </style:style>
    <style:style style:name="T8037" style:parent-style-name="DefaultParagraphFont" style:family="text">
      <style:text-properties fo:font-weight="bold" style:font-weight-asian="bold" fo:color="#000000"/>
    </style:style>
    <style:style style:name="P8038" style:parent-style-name="Normal" style:family="paragraph">
      <style:paragraph-properties fo:text-align="center"/>
    </style:style>
    <style:style style:name="T8039" style:parent-style-name="DefaultParagraphFont" style:family="text">
      <style:text-properties fo:font-weight="bold" style:font-weight-asian="bold" fo:color="#000000"/>
    </style:style>
    <style:style style:name="P8040" style:parent-style-name="Normal" style:family="paragraph">
      <style:paragraph-properties fo:text-align="center"/>
      <style:text-properties fo:color="#000000"/>
    </style:style>
    <style:style style:name="P8041" style:parent-style-name="Normal" style:family="paragraph">
      <style:paragraph-properties fo:text-align="center"/>
      <style:text-properties fo:color="#000000" fo:font-size="10pt" style:font-size-asian="10pt"/>
    </style:style>
    <style:style style:name="P8042" style:parent-style-name="Normal" style:family="paragraph">
      <style:paragraph-properties fo:text-indent="0.4923in"/>
      <style:text-properties fo:color="#000000"/>
    </style:style>
    <style:style style:name="P8043" style:parent-style-name="Normal" style:family="paragraph">
      <style:paragraph-properties fo:keep-with-next="always" fo:text-align="center"/>
    </style:style>
    <style:style style:name="T8044" style:parent-style-name="DefaultParagraphFont" style:family="text">
      <style:text-properties fo:font-weight="bold" style:font-weight-asian="bold" fo:color="#000000" style:letter-kerning="true"/>
    </style:style>
    <style:style style:name="T8045" style:parent-style-name="DefaultParagraphFont" style:family="text">
      <style:text-properties fo:font-weight="bold" style:font-weight-asian="bold" fo:color="#000000" style:letter-kerning="true"/>
    </style:style>
    <style:style style:name="P8046" style:parent-style-name="Normal" style:family="paragraph">
      <style:paragraph-properties fo:text-indent="0.4923in"/>
      <style:text-properties fo:color="#000000"/>
    </style:style>
    <style:style style:name="P8047" style:parent-style-name="Normal" style:family="paragraph">
      <style:paragraph-properties fo:text-align="center"/>
      <style:text-properties fo:font-weight="bold" style:font-weight-asian="bold" fo:color="#000000"/>
    </style:style>
    <style:style style:name="P8048" style:parent-style-name="Normal" style:family="paragraph">
      <style:paragraph-properties fo:text-align="center"/>
      <style:text-properties fo:font-weight="bold" style:font-weight-asian="bold" fo:color="#000000"/>
    </style:style>
    <style:style style:name="P8049" style:parent-style-name="Normal" style:family="paragraph">
      <style:paragraph-properties fo:text-indent="0.4923in"/>
      <style:text-properties fo:color="#000000"/>
    </style:style>
    <style:style style:name="P8050" style:parent-style-name="Normal" style:family="paragraph">
      <style:paragraph-properties fo:text-indent="3.543in"/>
      <style:text-properties fo:color="#000000"/>
    </style:style>
    <style:style style:name="P8051" style:parent-style-name="Normal" style:family="paragraph">
      <style:paragraph-properties fo:text-indent="3.543in"/>
      <style:text-properties fo:color="#000000"/>
    </style:style>
    <style:style style:name="P8052" style:parent-style-name="Normal" style:family="paragraph">
      <style:paragraph-properties fo:text-indent="3.543in"/>
      <style:text-properties fo:color="#000000"/>
    </style:style>
    <style:style style:name="P8053" style:parent-style-name="Normal" style:family="paragraph">
      <style:paragraph-properties fo:text-indent="3.543in"/>
      <style:text-properties fo:color="#000000"/>
    </style:style>
    <style:style style:name="P8054" style:parent-style-name="Normal" style:family="paragraph">
      <style:paragraph-properties fo:text-indent="0.4923in"/>
      <style:text-properties fo:color="#000000"/>
    </style:style>
    <style:style style:name="P8055" style:parent-style-name="Normal" style:family="paragraph">
      <style:paragraph-properties fo:text-indent="3.543in"/>
      <style:text-properties fo:color="#000000"/>
    </style:style>
    <style:style style:name="P8056" style:parent-style-name="Normal" style:family="paragraph">
      <style:paragraph-properties fo:text-indent="3.543in"/>
      <style:text-properties fo:color="#000000"/>
    </style:style>
    <style:style style:name="P8057" style:parent-style-name="Normal" style:family="paragraph">
      <style:paragraph-properties fo:text-indent="0.4923in"/>
      <style:text-properties fo:color="#000000"/>
    </style:style>
    <style:style style:name="TableColumn8059" style:family="table-column">
      <style:table-column-properties style:column-width="0.375in" style:use-optimal-column-width="false"/>
    </style:style>
    <style:style style:name="TableColumn8060" style:family="table-column">
      <style:table-column-properties style:column-width="0.7166in" style:use-optimal-column-width="false"/>
    </style:style>
    <style:style style:name="TableColumn8061" style:family="table-column">
      <style:table-column-properties style:column-width="0.6569in" style:use-optimal-column-width="false"/>
    </style:style>
    <style:style style:name="TableColumn8062" style:family="table-column">
      <style:table-column-properties style:column-width="0.6569in" style:use-optimal-column-width="false"/>
    </style:style>
    <style:style style:name="TableColumn8063" style:family="table-column">
      <style:table-column-properties style:column-width="0.6569in" style:use-optimal-column-width="false"/>
    </style:style>
    <style:style style:name="TableColumn8064" style:family="table-column">
      <style:table-column-properties style:column-width="0.893in" style:use-optimal-column-width="false"/>
    </style:style>
    <style:style style:name="TableColumn8065" style:family="table-column">
      <style:table-column-properties style:column-width="0.7159in" style:use-optimal-column-width="false"/>
    </style:style>
    <style:style style:name="TableColumn8066" style:family="table-column">
      <style:table-column-properties style:column-width="0.775in" style:use-optimal-column-width="false"/>
    </style:style>
    <style:style style:name="TableColumn8067" style:family="table-column">
      <style:table-column-properties style:column-width="1.2458in" style:use-optimal-column-width="false"/>
    </style:style>
    <style:style style:name="Table8058" style:family="table">
      <style:table-properties style:width="6.6923in" fo:margin-left="0in" table:align="left"/>
    </style:style>
    <style:style style:name="TableRow8068" style:family="table-row">
      <style:table-row-properties style:use-optimal-row-height="false"/>
    </style:style>
    <style:style style:name="TableCell8069" style:family="table-cell">
      <style:table-cell-properties fo:border="0.0104in solid #000000" fo:padding-top="0in" fo:padding-left="0.075in" fo:padding-bottom="0in" fo:padding-right="0.075in"/>
    </style:style>
    <style:style style:name="P8070" style:parent-style-name="Normal" style:family="paragraph">
      <style:paragraph-properties fo:text-align="center"/>
      <style:text-properties fo:color="#000000" fo:font-size="10pt" style:font-size-asian="10pt"/>
    </style:style>
    <style:style style:name="TableCell8071" style:family="table-cell">
      <style:table-cell-properties fo:border="0.0104in solid #000000" fo:padding-top="0in" fo:padding-left="0.075in" fo:padding-bottom="0in" fo:padding-right="0.075in"/>
    </style:style>
    <style:style style:name="P8072" style:parent-style-name="Normal" style:family="paragraph">
      <style:paragraph-properties fo:text-align="center">
        <style:tab-stops>
          <style:tab-stop style:type="left" style:position="0.6694in"/>
        </style:tab-stops>
      </style:paragraph-properties>
      <style:text-properties fo:color="#000000" fo:font-size="10pt" style:font-size-asian="10pt"/>
    </style:style>
    <style:style style:name="P8073" style:parent-style-name="Normal" style:family="paragraph">
      <style:paragraph-properties fo:text-align="center"/>
      <style:text-properties fo:color="#000000" fo:font-size="10pt" style:font-size-asian="10pt"/>
    </style:style>
    <style:style style:name="TableCell8074" style:family="table-cell">
      <style:table-cell-properties fo:border="0.0104in solid #000000" fo:padding-top="0in" fo:padding-left="0.075in" fo:padding-bottom="0in" fo:padding-right="0.075in"/>
    </style:style>
    <style:style style:name="P8075" style:parent-style-name="Normal" style:family="paragraph">
      <style:paragraph-properties fo:text-align="center"/>
      <style:text-properties fo:color="#000000" fo:font-size="10pt" style:font-size-asian="10pt"/>
    </style:style>
    <style:style style:name="TableCell8076" style:family="table-cell">
      <style:table-cell-properties fo:border="0.0104in solid #000000" fo:padding-top="0in" fo:padding-left="0.075in" fo:padding-bottom="0in" fo:padding-right="0.075in"/>
    </style:style>
    <style:style style:name="P8077" style:parent-style-name="Normal" style:family="paragraph">
      <style:paragraph-properties fo:text-align="center"/>
      <style:text-properties fo:color="#000000" fo:font-size="10pt" style:font-size-asian="10pt"/>
    </style:style>
    <style:style style:name="P8078" style:parent-style-name="Normal" style:family="paragraph">
      <style:paragraph-properties fo:text-align="center"/>
      <style:text-properties fo:color="#000000" fo:font-size="10pt" style:font-size-asian="10pt"/>
    </style:style>
    <style:style style:name="TableCell8079" style:family="table-cell">
      <style:table-cell-properties fo:border="0.0104in solid #000000" fo:padding-top="0in" fo:padding-left="0.075in" fo:padding-bottom="0in" fo:padding-right="0.075in"/>
    </style:style>
    <style:style style:name="P8080" style:parent-style-name="Normal" style:family="paragraph">
      <style:paragraph-properties fo:text-align="center"/>
      <style:text-properties fo:color="#000000" fo:font-size="10pt" style:font-size-asian="10pt"/>
    </style:style>
    <style:style style:name="TableCell8081" style:family="table-cell">
      <style:table-cell-properties fo:border="0.0104in solid #000000" fo:padding-top="0in" fo:padding-left="0.075in" fo:padding-bottom="0in" fo:padding-right="0.075in"/>
    </style:style>
    <style:style style:name="P8082" style:parent-style-name="Normal" style:family="paragraph">
      <style:paragraph-properties fo:text-align="center"/>
      <style:text-properties fo:color="#000000" fo:font-size="10pt" style:font-size-asian="10pt"/>
    </style:style>
    <style:style style:name="P8083" style:parent-style-name="Normal" style:family="paragraph">
      <style:paragraph-properties fo:text-align="center"/>
      <style:text-properties fo:color="#000000" fo:font-size="10pt" style:font-size-asian="10pt"/>
    </style:style>
    <style:style style:name="P8084" style:parent-style-name="Normal" style:family="paragraph">
      <style:paragraph-properties fo:text-align="center"/>
      <style:text-properties fo:color="#000000" fo:font-size="10pt" style:font-size-asian="10pt"/>
    </style:style>
    <style:style style:name="P8085" style:parent-style-name="Normal" style:family="paragraph">
      <style:paragraph-properties fo:text-align="center"/>
      <style:text-properties fo:color="#000000" fo:font-size="10pt" style:font-size-asian="10pt"/>
    </style:style>
    <style:style style:name="P8086" style:parent-style-name="Normal" style:family="paragraph">
      <style:paragraph-properties fo:text-align="center"/>
      <style:text-properties fo:color="#000000" fo:font-size="10pt" style:font-size-asian="10pt"/>
    </style:style>
    <style:style style:name="P8087" style:parent-style-name="Normal" style:family="paragraph">
      <style:paragraph-properties fo:text-align="center"/>
      <style:text-properties fo:color="#000000" fo:font-size="10pt" style:font-size-asian="10pt"/>
    </style:style>
    <style:style style:name="TableCell8088" style:family="table-cell">
      <style:table-cell-properties fo:border="0.0104in solid #000000" fo:padding-top="0in" fo:padding-left="0.075in" fo:padding-bottom="0in" fo:padding-right="0.075in"/>
    </style:style>
    <style:style style:name="P8089" style:parent-style-name="Normal" style:family="paragraph">
      <style:paragraph-properties fo:text-align="center"/>
      <style:text-properties fo:color="#000000" fo:font-size="10pt" style:font-size-asian="10pt"/>
    </style:style>
    <style:style style:name="P8090" style:parent-style-name="Normal" style:family="paragraph">
      <style:paragraph-properties fo:text-align="center"/>
      <style:text-properties fo:color="#000000" fo:font-size="10pt" style:font-size-asian="10pt"/>
    </style:style>
    <style:style style:name="P8091" style:parent-style-name="Normal" style:family="paragraph">
      <style:paragraph-properties fo:text-align="center"/>
      <style:text-properties fo:color="#000000" fo:font-size="10pt" style:font-size-asian="10pt"/>
    </style:style>
    <style:style style:name="TableCell8092" style:family="table-cell">
      <style:table-cell-properties fo:border="0.0104in solid #000000" fo:padding-top="0in" fo:padding-left="0.075in" fo:padding-bottom="0in" fo:padding-right="0.075in"/>
    </style:style>
    <style:style style:name="P8093" style:parent-style-name="Normal" style:family="paragraph">
      <style:paragraph-properties fo:text-align="center"/>
      <style:text-properties fo:color="#000000" fo:font-size="10pt" style:font-size-asian="10pt"/>
    </style:style>
    <style:style style:name="P8094" style:parent-style-name="Normal" style:family="paragraph">
      <style:paragraph-properties fo:text-align="center"/>
      <style:text-properties fo:color="#000000" fo:font-size="10pt" style:font-size-asian="10pt"/>
    </style:style>
    <style:style style:name="P8095" style:parent-style-name="Normal" style:family="paragraph">
      <style:paragraph-properties fo:text-align="center"/>
      <style:text-properties fo:color="#000000" fo:font-size="10pt" style:font-size-asian="10pt"/>
    </style:style>
    <style:style style:name="TableCell8096" style:family="table-cell">
      <style:table-cell-properties fo:border="0.0104in solid #000000" fo:padding-top="0in" fo:padding-left="0.075in" fo:padding-bottom="0in" fo:padding-right="0.075in"/>
    </style:style>
    <style:style style:name="P8097" style:parent-style-name="Normal" style:family="paragraph">
      <style:paragraph-properties fo:text-align="center"/>
      <style:text-properties fo:color="#000000" fo:font-size="10pt" style:font-size-asian="10pt"/>
    </style:style>
    <style:style style:name="TableRow8098" style:family="table-row">
      <style:table-row-properties style:use-optimal-row-height="false"/>
    </style:style>
    <style:style style:name="TableCell8099" style:family="table-cell">
      <style:table-cell-properties fo:border="0.0104in solid #000000" fo:padding-top="0in" fo:padding-left="0.075in" fo:padding-bottom="0in" fo:padding-right="0.075in"/>
    </style:style>
    <style:style style:name="P8100" style:parent-style-name="Normal" style:family="paragraph">
      <style:paragraph-properties fo:text-align="center"/>
      <style:text-properties fo:color="#000000" fo:font-size="10pt" style:font-size-asian="10pt"/>
    </style:style>
    <style:style style:name="TableCell8101" style:family="table-cell">
      <style:table-cell-properties fo:border="0.0104in solid #000000" fo:padding-top="0in" fo:padding-left="0.075in" fo:padding-bottom="0in" fo:padding-right="0.075in"/>
    </style:style>
    <style:style style:name="P8102" style:parent-style-name="Normal" style:family="paragraph">
      <style:paragraph-properties fo:text-align="center"/>
      <style:text-properties fo:color="#000000" fo:font-size="10pt" style:font-size-asian="10pt"/>
    </style:style>
    <style:style style:name="TableCell8103" style:family="table-cell">
      <style:table-cell-properties fo:border="0.0104in solid #000000" fo:padding-top="0in" fo:padding-left="0.075in" fo:padding-bottom="0in" fo:padding-right="0.075in"/>
    </style:style>
    <style:style style:name="P8104" style:parent-style-name="Normal" style:family="paragraph">
      <style:paragraph-properties fo:text-align="center"/>
      <style:text-properties fo:color="#000000" fo:font-size="10pt" style:font-size-asian="10pt"/>
    </style:style>
    <style:style style:name="TableCell8105" style:family="table-cell">
      <style:table-cell-properties fo:border="0.0104in solid #000000" fo:padding-top="0in" fo:padding-left="0.075in" fo:padding-bottom="0in" fo:padding-right="0.075in"/>
    </style:style>
    <style:style style:name="P8106" style:parent-style-name="Normal" style:family="paragraph">
      <style:paragraph-properties fo:text-align="center"/>
      <style:text-properties fo:color="#000000" fo:font-size="10pt" style:font-size-asian="10pt"/>
    </style:style>
    <style:style style:name="TableCell8107" style:family="table-cell">
      <style:table-cell-properties fo:border="0.0104in solid #000000" fo:padding-top="0in" fo:padding-left="0.075in" fo:padding-bottom="0in" fo:padding-right="0.075in"/>
    </style:style>
    <style:style style:name="P8108" style:parent-style-name="Normal" style:family="paragraph">
      <style:paragraph-properties fo:text-align="center"/>
      <style:text-properties fo:color="#000000" fo:font-size="10pt" style:font-size-asian="10pt"/>
    </style:style>
    <style:style style:name="TableCell8109" style:family="table-cell">
      <style:table-cell-properties fo:border="0.0104in solid #000000" fo:padding-top="0in" fo:padding-left="0.075in" fo:padding-bottom="0in" fo:padding-right="0.075in"/>
    </style:style>
    <style:style style:name="P8110" style:parent-style-name="Normal" style:family="paragraph">
      <style:paragraph-properties fo:text-align="center"/>
      <style:text-properties fo:color="#000000" fo:font-size="10pt" style:font-size-asian="10pt"/>
    </style:style>
    <style:style style:name="TableCell8111" style:family="table-cell">
      <style:table-cell-properties fo:border="0.0104in solid #000000" fo:padding-top="0in" fo:padding-left="0.075in" fo:padding-bottom="0in" fo:padding-right="0.075in"/>
    </style:style>
    <style:style style:name="P8112" style:parent-style-name="Normal" style:family="paragraph">
      <style:paragraph-properties fo:text-align="center"/>
      <style:text-properties fo:color="#000000" fo:font-size="10pt" style:font-size-asian="10pt"/>
    </style:style>
    <style:style style:name="TableCell8113" style:family="table-cell">
      <style:table-cell-properties fo:border="0.0104in solid #000000" fo:padding-top="0in" fo:padding-left="0.075in" fo:padding-bottom="0in" fo:padding-right="0.075in"/>
    </style:style>
    <style:style style:name="P8114" style:parent-style-name="Normal" style:family="paragraph">
      <style:paragraph-properties fo:text-align="center"/>
      <style:text-properties fo:color="#000000" fo:font-size="10pt" style:font-size-asian="10pt"/>
    </style:style>
    <style:style style:name="TableCell8115" style:family="table-cell">
      <style:table-cell-properties fo:border="0.0104in solid #000000" fo:padding-top="0in" fo:padding-left="0.075in" fo:padding-bottom="0in" fo:padding-right="0.075in"/>
    </style:style>
    <style:style style:name="P8116" style:parent-style-name="Normal" style:family="paragraph">
      <style:paragraph-properties fo:text-align="center"/>
      <style:text-properties fo:color="#000000" fo:font-size="10pt" style:font-size-asian="10pt"/>
    </style:style>
    <style:style style:name="TableRow8117" style:family="table-row">
      <style:table-row-properties style:use-optimal-row-height="false"/>
    </style:style>
    <style:style style:name="TableCell8118" style:family="table-cell">
      <style:table-cell-properties fo:border="0.0104in solid #000000" fo:padding-top="0in" fo:padding-left="0.075in" fo:padding-bottom="0in" fo:padding-right="0.075in"/>
    </style:style>
    <style:style style:name="P8119" style:parent-style-name="Normal" style:family="paragraph">
      <style:paragraph-properties fo:text-align="center"/>
      <style:text-properties fo:color="#000000" fo:font-size="10pt" style:font-size-asian="10pt"/>
    </style:style>
    <style:style style:name="TableCell8120" style:family="table-cell">
      <style:table-cell-properties fo:border="0.0104in solid #000000" fo:padding-top="0in" fo:padding-left="0.075in" fo:padding-bottom="0in" fo:padding-right="0.075in"/>
    </style:style>
    <style:style style:name="P8121" style:parent-style-name="Normal" style:family="paragraph">
      <style:paragraph-properties fo:text-align="center"/>
      <style:text-properties fo:color="#000000" fo:font-size="10pt" style:font-size-asian="10pt"/>
    </style:style>
    <style:style style:name="TableCell8122" style:family="table-cell">
      <style:table-cell-properties fo:border="0.0104in solid #000000" fo:padding-top="0in" fo:padding-left="0.075in" fo:padding-bottom="0in" fo:padding-right="0.075in"/>
    </style:style>
    <style:style style:name="P8123" style:parent-style-name="Normal" style:family="paragraph">
      <style:paragraph-properties fo:text-align="center"/>
      <style:text-properties fo:color="#000000" fo:font-size="10pt" style:font-size-asian="10pt"/>
    </style:style>
    <style:style style:name="TableCell8124" style:family="table-cell">
      <style:table-cell-properties fo:border="0.0104in solid #000000" fo:padding-top="0in" fo:padding-left="0.075in" fo:padding-bottom="0in" fo:padding-right="0.075in"/>
    </style:style>
    <style:style style:name="P8125" style:parent-style-name="Normal" style:family="paragraph">
      <style:paragraph-properties fo:text-align="center"/>
      <style:text-properties fo:color="#000000" fo:font-size="10pt" style:font-size-asian="10pt"/>
    </style:style>
    <style:style style:name="TableCell8126" style:family="table-cell">
      <style:table-cell-properties fo:border="0.0104in solid #000000" fo:padding-top="0in" fo:padding-left="0.075in" fo:padding-bottom="0in" fo:padding-right="0.075in"/>
    </style:style>
    <style:style style:name="P8127" style:parent-style-name="Normal" style:family="paragraph">
      <style:paragraph-properties fo:text-align="center"/>
      <style:text-properties fo:color="#000000" fo:font-size="10pt" style:font-size-asian="10pt"/>
    </style:style>
    <style:style style:name="TableCell8128" style:family="table-cell">
      <style:table-cell-properties fo:border="0.0104in solid #000000" fo:padding-top="0in" fo:padding-left="0.075in" fo:padding-bottom="0in" fo:padding-right="0.075in"/>
    </style:style>
    <style:style style:name="P8129" style:parent-style-name="Normal" style:family="paragraph">
      <style:paragraph-properties fo:text-align="center"/>
      <style:text-properties fo:color="#000000" fo:font-size="10pt" style:font-size-asian="10pt"/>
    </style:style>
    <style:style style:name="TableCell8130" style:family="table-cell">
      <style:table-cell-properties fo:border="0.0104in solid #000000" fo:padding-top="0in" fo:padding-left="0.075in" fo:padding-bottom="0in" fo:padding-right="0.075in"/>
    </style:style>
    <style:style style:name="P8131" style:parent-style-name="Normal" style:family="paragraph">
      <style:paragraph-properties fo:text-align="center"/>
      <style:text-properties fo:color="#000000" fo:font-size="10pt" style:font-size-asian="10pt"/>
    </style:style>
    <style:style style:name="TableCell8132" style:family="table-cell">
      <style:table-cell-properties fo:border="0.0104in solid #000000" fo:padding-top="0in" fo:padding-left="0.075in" fo:padding-bottom="0in" fo:padding-right="0.075in"/>
    </style:style>
    <style:style style:name="P8133" style:parent-style-name="Normal" style:family="paragraph">
      <style:paragraph-properties fo:text-align="center"/>
      <style:text-properties fo:color="#000000" fo:font-size="10pt" style:font-size-asian="10pt"/>
    </style:style>
    <style:style style:name="TableCell8134" style:family="table-cell">
      <style:table-cell-properties fo:border="0.0104in solid #000000" fo:padding-top="0in" fo:padding-left="0.075in" fo:padding-bottom="0in" fo:padding-right="0.075in"/>
    </style:style>
    <style:style style:name="P8135" style:parent-style-name="Normal" style:family="paragraph">
      <style:paragraph-properties fo:text-align="center"/>
      <style:text-properties fo:color="#000000" fo:font-size="10pt" style:font-size-asian="10pt"/>
    </style:style>
    <style:style style:name="TableRow8136" style:family="table-row">
      <style:table-row-properties style:use-optimal-row-height="false"/>
    </style:style>
    <style:style style:name="TableCell8137" style:family="table-cell">
      <style:table-cell-properties fo:border="0.0104in solid #000000" fo:padding-top="0in" fo:padding-left="0.075in" fo:padding-bottom="0in" fo:padding-right="0.075in"/>
    </style:style>
    <style:style style:name="P8138" style:parent-style-name="Normal" style:family="paragraph">
      <style:paragraph-properties fo:text-align="center"/>
      <style:text-properties fo:color="#000000" fo:font-size="10pt" style:font-size-asian="10pt"/>
    </style:style>
    <style:style style:name="TableCell8139" style:family="table-cell">
      <style:table-cell-properties fo:border="0.0104in solid #000000" fo:padding-top="0in" fo:padding-left="0.075in" fo:padding-bottom="0in" fo:padding-right="0.075in"/>
    </style:style>
    <style:style style:name="P8140" style:parent-style-name="Normal" style:family="paragraph">
      <style:paragraph-properties fo:text-align="center"/>
      <style:text-properties fo:color="#000000" fo:font-size="10pt" style:font-size-asian="10pt"/>
    </style:style>
    <style:style style:name="TableCell8141" style:family="table-cell">
      <style:table-cell-properties fo:border="0.0104in solid #000000" fo:padding-top="0in" fo:padding-left="0.075in" fo:padding-bottom="0in" fo:padding-right="0.075in"/>
    </style:style>
    <style:style style:name="P8142" style:parent-style-name="Normal" style:family="paragraph">
      <style:paragraph-properties fo:text-align="center"/>
      <style:text-properties fo:color="#000000" fo:font-size="10pt" style:font-size-asian="10pt"/>
    </style:style>
    <style:style style:name="TableCell8143" style:family="table-cell">
      <style:table-cell-properties fo:border="0.0104in solid #000000" fo:padding-top="0in" fo:padding-left="0.075in" fo:padding-bottom="0in" fo:padding-right="0.075in"/>
    </style:style>
    <style:style style:name="P8144" style:parent-style-name="Normal" style:family="paragraph">
      <style:paragraph-properties fo:text-align="center"/>
      <style:text-properties fo:color="#000000" fo:font-size="10pt" style:font-size-asian="10pt"/>
    </style:style>
    <style:style style:name="TableCell8145" style:family="table-cell">
      <style:table-cell-properties fo:border="0.0104in solid #000000" fo:padding-top="0in" fo:padding-left="0.075in" fo:padding-bottom="0in" fo:padding-right="0.075in"/>
    </style:style>
    <style:style style:name="P8146" style:parent-style-name="Normal" style:family="paragraph">
      <style:paragraph-properties fo:text-align="center"/>
      <style:text-properties fo:color="#000000" fo:font-size="10pt" style:font-size-asian="10pt"/>
    </style:style>
    <style:style style:name="TableCell8147" style:family="table-cell">
      <style:table-cell-properties fo:border="0.0104in solid #000000" fo:padding-top="0in" fo:padding-left="0.075in" fo:padding-bottom="0in" fo:padding-right="0.075in"/>
    </style:style>
    <style:style style:name="P8148" style:parent-style-name="Normal" style:family="paragraph">
      <style:paragraph-properties fo:text-align="center"/>
      <style:text-properties fo:color="#000000" fo:font-size="10pt" style:font-size-asian="10pt"/>
    </style:style>
    <style:style style:name="TableCell8149" style:family="table-cell">
      <style:table-cell-properties fo:border="0.0104in solid #000000" fo:padding-top="0in" fo:padding-left="0.075in" fo:padding-bottom="0in" fo:padding-right="0.075in"/>
    </style:style>
    <style:style style:name="P8150" style:parent-style-name="Normal" style:family="paragraph">
      <style:paragraph-properties fo:text-align="center"/>
      <style:text-properties fo:color="#000000" fo:font-size="10pt" style:font-size-asian="10pt"/>
    </style:style>
    <style:style style:name="TableCell8151" style:family="table-cell">
      <style:table-cell-properties fo:border="0.0104in solid #000000" fo:padding-top="0in" fo:padding-left="0.075in" fo:padding-bottom="0in" fo:padding-right="0.075in"/>
    </style:style>
    <style:style style:name="P8152" style:parent-style-name="Normal" style:family="paragraph">
      <style:paragraph-properties fo:text-align="center"/>
      <style:text-properties fo:color="#000000" fo:font-size="10pt" style:font-size-asian="10pt"/>
    </style:style>
    <style:style style:name="TableCell8153" style:family="table-cell">
      <style:table-cell-properties fo:border="0.0104in solid #000000" fo:padding-top="0in" fo:padding-left="0.075in" fo:padding-bottom="0in" fo:padding-right="0.075in"/>
    </style:style>
    <style:style style:name="P8154" style:parent-style-name="Normal" style:family="paragraph">
      <style:paragraph-properties fo:text-align="center"/>
      <style:text-properties fo:color="#000000" fo:font-size="10pt" style:font-size-asian="10pt"/>
    </style:style>
    <style:style style:name="P8155" style:parent-style-name="Normal" style:family="paragraph">
      <style:paragraph-properties fo:break-before="page" fo:text-indent="3.543in"/>
      <style:text-properties fo:color="#000000"/>
    </style:style>
    <style:style style:name="P8156" style:parent-style-name="Normal" style:family="paragraph">
      <style:paragraph-properties fo:text-indent="3.543in"/>
      <style:text-properties fo:color="#000000"/>
    </style:style>
    <style:style style:name="P8157" style:parent-style-name="Normal" style:family="paragraph">
      <style:paragraph-properties fo:text-indent="3.543in"/>
      <style:text-properties fo:color="#000000"/>
    </style:style>
    <style:style style:name="P8158" style:parent-style-name="Normal" style:family="paragraph">
      <style:paragraph-properties fo:text-indent="3.543in"/>
      <style:text-properties fo:font-weight="bold" style:font-weight-asian="bold" fo:color="#000000"/>
    </style:style>
    <style:style style:name="P8159" style:parent-style-name="Normal" style:family="paragraph">
      <style:paragraph-properties fo:text-indent="0.4923in">
        <style:tab-stops>
          <style:tab-stop style:type="left" style:position="0.3125in"/>
        </style:tab-stops>
      </style:paragraph-properties>
      <style:text-properties fo:font-weight="bold" style:font-weight-asian="bold" fo:color="#000000"/>
    </style:style>
    <style:style style:name="P8160" style:parent-style-name="Normal" style:family="paragraph">
      <style:paragraph-properties>
        <style:tab-stops>
          <style:tab-stop style:type="left" style:position="0.3125in"/>
        </style:tab-stops>
      </style:paragraph-properties>
      <style:text-properties fo:font-weight="bold" style:font-weight-asian="bold" fo:color="#000000"/>
    </style:style>
    <style:style style:name="P8161" style:parent-style-name="Normal" style:family="paragraph">
      <style:paragraph-properties>
        <style:tab-stops>
          <style:tab-stop style:type="left" style:position="0.3125in"/>
        </style:tab-stops>
      </style:paragraph-properties>
      <style:text-properties fo:font-weight="bold" style:font-weight-asian="bold" fo:color="#000000"/>
    </style:style>
    <style:style style:name="P8162" style:parent-style-name="Normal" style:family="paragraph">
      <style:text-properties fo:color="#000000"/>
    </style:style>
    <style:style style:name="P8163" style:parent-style-name="Normal" style:family="paragraph">
      <style:paragraph-properties fo:text-align="justify" fo:text-indent="0.4923in">
        <style:tab-stops>
          <style:tab-stop style:type="left" style:position="0.3125in"/>
        </style:tab-stops>
      </style:paragraph-properties>
    </style:style>
    <style:style style:name="T8164" style:parent-style-name="DefaultParagraphFont" style:family="text">
      <style:text-properties fo:color="#000000"/>
    </style:style>
    <style:style style:name="T8165" style:parent-style-name="DefaultParagraphFont" style:family="text">
      <style:text-properties fo:color="#000000"/>
    </style:style>
    <style:style style:name="T8166" style:parent-style-name="DefaultParagraphFont" style:family="text">
      <style:text-properties fo:color="#000000"/>
    </style:style>
    <style:style style:name="T8167" style:parent-style-name="DefaultParagraphFont" style:family="text">
      <style:text-properties fo:color="#000000"/>
    </style:style>
    <style:style style:name="P8168" style:parent-style-name="Normal" style:family="paragraph">
      <style:paragraph-properties fo:text-align="justify" fo:text-indent="0.4923in">
        <style:tab-stops>
          <style:tab-stop style:type="left" style:position="0.3125in"/>
        </style:tab-stops>
      </style:paragraph-properties>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P8171" style:parent-style-name="Normal" style:family="paragraph">
      <style:paragraph-properties fo:text-align="justify" fo:text-indent="0.4923in">
        <style:tab-stops>
          <style:tab-stop style:type="left" style:position="0.3125in"/>
        </style:tab-stops>
      </style:paragraph-properties>
    </style:style>
    <style:style style:name="T8172" style:parent-style-name="DefaultParagraphFont" style:family="text">
      <style:text-properties fo:color="#000000"/>
    </style:style>
    <style:style style:name="T8173" style:parent-style-name="DefaultParagraphFont" style:family="text">
      <style:text-properties fo:color="#000000"/>
    </style:style>
    <style:style style:name="T8174" style:parent-style-name="DefaultParagraphFont" style:family="text">
      <style:text-properties fo:color="#000000"/>
    </style:style>
    <style:style style:name="T8175" style:parent-style-name="DefaultParagraphFont" style:family="text">
      <style:text-properties fo:color="#000000"/>
    </style:style>
    <style:style style:name="P8176" style:parent-style-name="Normal" style:family="paragraph">
      <style:paragraph-properties fo:text-align="justify" fo:text-indent="0.4923in">
        <style:tab-stops>
          <style:tab-stop style:type="left" style:position="0.3125in"/>
        </style:tab-stops>
      </style:paragraph-properties>
    </style:style>
    <style:style style:name="T8177" style:parent-style-name="DefaultParagraphFont" style:family="text">
      <style:text-properties fo:color="#000000"/>
    </style:style>
    <style:style style:name="T8178" style:parent-style-name="DefaultParagraphFont" style:family="text">
      <style:text-properties fo:color="#000000"/>
    </style:style>
    <style:style style:name="T8179" style:parent-style-name="DefaultParagraphFont" style:family="text">
      <style:text-properties fo:color="#000000"/>
    </style:style>
    <style:style style:name="P8180" style:parent-style-name="Normal" style:family="paragraph">
      <style:paragraph-properties fo:text-align="justify" fo:text-indent="0.4923in">
        <style:tab-stops>
          <style:tab-stop style:type="left" style:position="0.3125in"/>
        </style:tab-stops>
      </style:paragraph-properties>
    </style:style>
    <style:style style:name="T8181" style:parent-style-name="DefaultParagraphFont" style:family="text">
      <style:text-properties fo:color="#000000"/>
    </style:style>
    <style:style style:name="T8182" style:parent-style-name="DefaultParagraphFont" style:family="text">
      <style:text-properties fo:color="#000000"/>
    </style:style>
    <style:style style:name="P8183" style:parent-style-name="Normal" style:family="paragraph">
      <style:paragraph-properties fo:text-align="justify" fo:text-indent="0.4923in">
        <style:tab-stops>
          <style:tab-stop style:type="left" style:position="0in"/>
        </style:tab-stops>
      </style:paragraph-properties>
      <style:text-properties fo:color="#000000"/>
    </style:style>
    <style:style style:name="P8184" style:parent-style-name="Normal" style:family="paragraph">
      <style:paragraph-properties fo:text-align="justify" fo:text-indent="0.4923in">
        <style:tab-stops>
          <style:tab-stop style:type="left" style:position="0.3125in"/>
        </style:tab-stops>
      </style:paragraph-properties>
    </style:style>
    <style:style style:name="T8185" style:parent-style-name="DefaultParagraphFont" style:family="text">
      <style:text-properties fo:color="#000000"/>
    </style:style>
    <style:style style:name="T8186" style:parent-style-name="DefaultParagraphFont" style:family="text">
      <style:text-properties fo:color="#000000"/>
    </style:style>
    <style:style style:name="P8187" style:parent-style-name="Normal" style:family="paragraph">
      <style:paragraph-properties fo:text-align="justify" fo:text-indent="0.4923in">
        <style:tab-stops>
          <style:tab-stop style:type="left" style:position="0.3125in"/>
        </style:tab-stops>
      </style:paragraph-properties>
    </style:style>
    <style:style style:name="T8188" style:parent-style-name="DefaultParagraphFont" style:family="text">
      <style:text-properties fo:color="#000000"/>
    </style:style>
    <style:style style:name="T8189" style:parent-style-name="DefaultParagraphFont" style:family="text">
      <style:text-properties fo:color="#000000"/>
    </style:style>
    <style:style style:name="T8190" style:parent-style-name="DefaultParagraphFont" style:family="text">
      <style:text-properties fo:color="#000000"/>
    </style:style>
    <style:style style:name="P8191" style:parent-style-name="Normal" style:family="paragraph">
      <style:paragraph-properties fo:text-align="justify" fo:text-indent="0.4923in">
        <style:tab-stops>
          <style:tab-stop style:type="left" style:position="0.3125in"/>
        </style:tab-stops>
      </style:paragraph-properties>
    </style:style>
    <style:style style:name="T8192" style:parent-style-name="DefaultParagraphFont" style:family="text">
      <style:text-properties fo:color="#000000"/>
    </style:style>
    <style:style style:name="P8193" style:parent-style-name="Normal" style:family="paragraph">
      <style:paragraph-properties fo:text-align="justify" fo:text-indent="0.4923in">
        <style:tab-stops>
          <style:tab-stop style:type="left" style:position="0.3125in"/>
        </style:tab-stops>
      </style:paragraph-properties>
    </style:style>
    <style:style style:name="T8194" style:parent-style-name="DefaultParagraphFont" style:family="text">
      <style:text-properties fo:color="#000000"/>
    </style:style>
    <style:style style:name="T8195" style:parent-style-name="DefaultParagraphFont" style:family="text">
      <style:text-properties fo:color="#000000"/>
    </style:style>
    <style:style style:name="P8196" style:parent-style-name="Normal" style:family="paragraph">
      <style:paragraph-properties fo:text-align="justify" fo:text-indent="0.4923in">
        <style:tab-stops>
          <style:tab-stop style:type="left" style:position="0.3125in"/>
        </style:tab-stops>
      </style:paragraph-properties>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P8199" style:parent-style-name="Normal" style:family="paragraph">
      <style:paragraph-properties fo:text-align="justify" fo:text-indent="0.4923in">
        <style:tab-stops>
          <style:tab-stop style:type="left" style:position="0.3125in"/>
        </style:tab-stops>
      </style:paragraph-properties>
    </style:style>
    <style:style style:name="T8200" style:parent-style-name="DefaultParagraphFont" style:family="text">
      <style:text-properties fo:color="#000000"/>
    </style:style>
    <style:style style:name="T8201" style:parent-style-name="DefaultParagraphFont" style:family="text">
      <style:text-properties fo:color="#000000"/>
    </style:style>
    <style:style style:name="T8202" style:parent-style-name="DefaultParagraphFont" style:family="text">
      <style:text-properties fo:color="#000000"/>
    </style:style>
    <style:style style:name="P8203" style:parent-style-name="Normal" style:family="paragraph">
      <style:paragraph-properties fo:text-align="justify" fo:text-indent="0.4923in">
        <style:tab-stops>
          <style:tab-stop style:type="left" style:position="0.3125in"/>
        </style:tab-stops>
      </style:paragraph-properties>
    </style:style>
    <style:style style:name="T8204" style:parent-style-name="DefaultParagraphFont" style:family="text">
      <style:text-properties fo:color="#000000"/>
    </style:style>
    <style:style style:name="T8205" style:parent-style-name="DefaultParagraphFont" style:family="text">
      <style:text-properties fo:color="#000000"/>
    </style:style>
    <style:style style:name="P8206" style:parent-style-name="Normal" style:family="paragraph">
      <style:paragraph-properties fo:text-align="justify" fo:text-indent="0.4923in">
        <style:tab-stops>
          <style:tab-stop style:type="left" style:position="0.3125in"/>
        </style:tab-stops>
      </style:paragraph-properties>
    </style:style>
    <style:style style:name="T8207" style:parent-style-name="DefaultParagraphFont" style:family="text">
      <style:text-properties fo:color="#000000"/>
    </style:style>
    <style:style style:name="T8208" style:parent-style-name="DefaultParagraphFont" style:family="text">
      <style:text-properties fo:color="#000000"/>
    </style:style>
    <style:style style:name="T8209" style:parent-style-name="DefaultParagraphFont" style:family="text">
      <style:text-properties fo:color="#000000"/>
    </style:style>
    <style:style style:name="T8210" style:parent-style-name="DefaultParagraphFont" style:family="text">
      <style:text-properties fo:color="#000000"/>
    </style:style>
    <style:style style:name="P8211" style:parent-style-name="Normal" style:family="paragraph">
      <style:paragraph-properties fo:text-align="justify" fo:text-indent="0.4923in">
        <style:tab-stops>
          <style:tab-stop style:type="left" style:position="0.3125in"/>
        </style:tab-stops>
      </style:paragraph-properties>
    </style:style>
    <style:style style:name="T8212" style:parent-style-name="DefaultParagraphFont" style:family="text">
      <style:text-properties fo:color="#000000" fo:letter-spacing="-0.0027in"/>
    </style:style>
    <style:style style:name="T8213" style:parent-style-name="DefaultParagraphFont" style:family="text">
      <style:text-properties fo:color="#000000" fo:letter-spacing="-0.0027in"/>
    </style:style>
    <style:style style:name="P8214" style:parent-style-name="Normal" style:family="paragraph">
      <style:paragraph-properties fo:text-align="center">
        <style:tab-stops>
          <style:tab-stop style:type="left" style:position="0.3125in"/>
        </style:tab-stops>
      </style:paragraph-properties>
    </style:style>
    <style:style style:name="T8215" style:parent-style-name="DefaultParagraphFont" style:family="text">
      <style:text-properties fo:color="#000000"/>
    </style:style>
    <style:style style:name="P8216" style:parent-style-name="Normal" style:family="paragraph">
      <style:paragraph-properties fo:break-before="page" fo:margin-left="3.543in">
        <style:tab-stops>
          <style:tab-stop style:type="left" style:position="-2.8736in"/>
          <style:tab-stop style:type="center" style:position="-0.659in"/>
          <style:tab-stop style:type="right" style:position="2.225in"/>
        </style:tab-stops>
      </style:paragraph-properties>
    </style:style>
    <style:style style:name="T8217" style:parent-style-name="DefaultParagraphFont" style:family="text">
      <style:text-properties fo:color="#000000"/>
    </style:style>
    <style:style style:name="P8218" style:parent-style-name="Normal" style:family="paragraph">
      <style:paragraph-properties fo:text-indent="3.543in"/>
      <style:text-properties fo:color="#000000"/>
    </style:style>
    <style:style style:name="P8219" style:parent-style-name="Normal" style:family="paragraph">
      <style:paragraph-properties fo:text-indent="3.543in"/>
    </style:style>
    <style:style style:name="T8220" style:parent-style-name="DefaultParagraphFont" style:family="text">
      <style:text-properties fo:color="#000000"/>
    </style:style>
    <style:style style:name="T8221" style:parent-style-name="DefaultParagraphFont" style:family="text">
      <style:text-properties fo:color="#000000"/>
    </style:style>
    <style:style style:name="P8222" style:parent-style-name="Normal" style:family="paragraph">
      <style:paragraph-properties fo:text-indent="0.4923in"/>
      <style:text-properties fo:color="#000000"/>
    </style:style>
    <style:style style:name="P8223" style:parent-style-name="Normal" style:family="paragraph">
      <style:paragraph-properties fo:text-align="center"/>
    </style:style>
    <style:style style:name="T8224" style:parent-style-name="DefaultParagraphFont" style:family="text">
      <style:text-properties fo:font-weight="bold" style:font-weight-asian="bold" fo:color="#000000"/>
    </style:style>
    <style:style style:name="P8225" style:parent-style-name="Normal" style:family="paragraph">
      <style:paragraph-properties fo:text-align="center"/>
    </style:style>
    <style:style style:name="T8226" style:parent-style-name="DefaultParagraphFont" style:family="text">
      <style:text-properties fo:font-weight="bold" style:font-weight-asian="bold" fo:color="#000000"/>
    </style:style>
    <style:style style:name="P8227" style:parent-style-name="Normal" style:family="paragraph">
      <style:paragraph-properties fo:text-indent="0.4923in"/>
      <style:text-properties fo:color="#000000"/>
    </style:style>
    <style:style style:name="P8228" style:parent-style-name="Normal" style:family="paragraph">
      <style:paragraph-properties fo:text-align="center"/>
      <style:text-properties fo:color="#000000"/>
    </style:style>
    <style:style style:name="P8229" style:parent-style-name="Normal" style:family="paragraph">
      <style:paragraph-properties fo:text-align="center"/>
      <style:text-properties fo:color="#000000" fo:font-size="10pt" style:font-size-asian="10pt"/>
    </style:style>
    <style:style style:name="P8230" style:parent-style-name="Normal" style:family="paragraph">
      <style:paragraph-properties fo:text-indent="0.4923in"/>
      <style:text-properties fo:color="#000000" fo:font-size="10pt" style:font-size-asian="10pt"/>
    </style:style>
    <style:style style:name="P8231" style:parent-style-name="Normal" style:family="paragraph">
      <style:paragraph-properties fo:keep-with-next="always" fo:text-align="center"/>
      <style:text-properties fo:font-weight="bold" style:font-weight-asian="bold" fo:color="#000000" style:letter-kerning="true"/>
    </style:style>
    <style:style style:name="P8232" style:parent-style-name="Normal" style:family="paragraph">
      <style:paragraph-properties fo:text-indent="0.4923in"/>
      <style:text-properties fo:color="#000000"/>
    </style:style>
    <style:style style:name="P8233" style:parent-style-name="Normal" style:family="paragraph">
      <style:paragraph-properties fo:text-align="center"/>
      <style:text-properties fo:font-weight="bold" style:font-weight-asian="bold" fo:color="#000000"/>
    </style:style>
    <style:style style:name="P8234" style:parent-style-name="Normal" style:family="paragraph">
      <style:paragraph-properties fo:text-align="center"/>
    </style:style>
    <style:style style:name="T8235" style:parent-style-name="DefaultParagraphFont" style:family="text">
      <style:text-properties fo:font-weight="bold" style:font-weight-asian="bold" fo:color="#000000"/>
    </style:style>
    <style:style style:name="P8236" style:parent-style-name="Normal" style:family="paragraph">
      <style:paragraph-properties fo:text-indent="0.4923in"/>
      <style:text-properties fo:color="#000000"/>
    </style:style>
    <style:style style:name="P8237" style:parent-style-name="Normal" style:family="paragraph">
      <style:paragraph-properties fo:text-indent="0.4923in"/>
      <style:text-properties fo:color="#000000"/>
    </style:style>
    <style:style style:name="P8238" style:parent-style-name="Normal" style:family="paragraph">
      <style:paragraph-properties fo:text-indent="3.543in"/>
      <style:text-properties fo:color="#000000"/>
    </style:style>
    <style:style style:name="P8239" style:parent-style-name="Normal" style:family="paragraph">
      <style:paragraph-properties fo:text-indent="3.543in"/>
      <style:text-properties fo:color="#000000"/>
    </style:style>
    <style:style style:name="P8240" style:parent-style-name="Normal" style:family="paragraph">
      <style:paragraph-properties fo:text-indent="3.543in"/>
      <style:text-properties fo:color="#000000"/>
    </style:style>
    <style:style style:name="P8241" style:parent-style-name="Normal" style:family="paragraph">
      <style:paragraph-properties fo:text-indent="3.543in"/>
      <style:text-properties fo:color="#000000"/>
    </style:style>
    <style:style style:name="P8242" style:parent-style-name="Normal" style:family="paragraph">
      <style:paragraph-properties fo:text-indent="0.4923in"/>
      <style:text-properties fo:color="#000000"/>
    </style:style>
    <style:style style:name="P8243" style:parent-style-name="Normal" style:family="paragraph">
      <style:paragraph-properties fo:text-indent="0.4923in"/>
      <style:text-properties fo:color="#000000"/>
    </style:style>
    <style:style style:name="P8244" style:parent-style-name="Normal" style:family="paragraph">
      <style:paragraph-properties fo:text-indent="3.543in"/>
      <style:text-properties fo:color="#000000"/>
    </style:style>
    <style:style style:name="P8245" style:parent-style-name="Normal" style:family="paragraph">
      <style:paragraph-properties fo:text-indent="3.543in"/>
      <style:text-properties fo:color="#000000"/>
    </style:style>
    <style:style style:name="P8246" style:parent-style-name="Normal" style:family="paragraph">
      <style:paragraph-properties fo:text-indent="0.4923in"/>
      <style:text-properties fo:color="#000000"/>
    </style:style>
    <style:style style:name="TableColumn8248" style:family="table-column">
      <style:table-column-properties style:column-width="0.4965in" style:use-optimal-column-width="false"/>
    </style:style>
    <style:style style:name="TableColumn8249" style:family="table-column">
      <style:table-column-properties style:column-width="0.7833in" style:use-optimal-column-width="false"/>
    </style:style>
    <style:style style:name="TableColumn8250" style:family="table-column">
      <style:table-column-properties style:column-width="0.843in" style:use-optimal-column-width="false"/>
    </style:style>
    <style:style style:name="TableColumn8251" style:family="table-column">
      <style:table-column-properties style:column-width="1.0826in" style:use-optimal-column-width="false"/>
    </style:style>
    <style:style style:name="TableColumn8252" style:family="table-column">
      <style:table-column-properties style:column-width="1.3215in" style:use-optimal-column-width="false"/>
    </style:style>
    <style:style style:name="TableColumn8253" style:family="table-column">
      <style:table-column-properties style:column-width="1.202in" style:use-optimal-column-width="false"/>
    </style:style>
    <style:style style:name="TableColumn8254" style:family="table-column">
      <style:table-column-properties style:column-width="0.9631in" style:use-optimal-column-width="false"/>
    </style:style>
    <style:style style:name="Table8247" style:family="table">
      <style:table-properties style:width="6.6923in" fo:margin-left="0in" table:align="left"/>
    </style:style>
    <style:style style:name="TableRow8255" style:family="table-row">
      <style:table-row-properties style:use-optimal-row-height="false"/>
    </style:style>
    <style:style style:name="TableCell8256" style:family="table-cell">
      <style:table-cell-properties fo:border="0.0104in solid #000000" fo:padding-top="0in" fo:padding-left="0.075in" fo:padding-bottom="0in" fo:padding-right="0.075in"/>
    </style:style>
    <style:style style:name="P8257" style:parent-style-name="Normal" style:family="paragraph">
      <style:paragraph-properties fo:text-align="center"/>
      <style:text-properties fo:color="#000000" fo:font-size="10pt" style:font-size-asian="10pt"/>
    </style:style>
    <style:style style:name="TableCell8258" style:family="table-cell">
      <style:table-cell-properties fo:border="0.0104in solid #000000" fo:padding-top="0in" fo:padding-left="0.075in" fo:padding-bottom="0in" fo:padding-right="0.075in"/>
    </style:style>
    <style:style style:name="P8259" style:parent-style-name="Normal" style:family="paragraph">
      <style:paragraph-properties fo:text-align="center"/>
      <style:text-properties fo:color="#000000" fo:font-size="10pt" style:font-size-asian="10pt"/>
    </style:style>
    <style:style style:name="TableCell8260" style:family="table-cell">
      <style:table-cell-properties fo:border="0.0104in solid #000000" fo:padding-top="0in" fo:padding-left="0.075in" fo:padding-bottom="0in" fo:padding-right="0.075in"/>
    </style:style>
    <style:style style:name="P8261" style:parent-style-name="Normal" style:family="paragraph">
      <style:paragraph-properties fo:text-align="center"/>
      <style:text-properties fo:color="#000000" fo:font-size="10pt" style:font-size-asian="10pt"/>
    </style:style>
    <style:style style:name="TableCell8262" style:family="table-cell">
      <style:table-cell-properties fo:border="0.0104in solid #000000" fo:padding-top="0in" fo:padding-left="0.075in" fo:padding-bottom="0in" fo:padding-right="0.075in"/>
    </style:style>
    <style:style style:name="P8263" style:parent-style-name="Normal" style:family="paragraph">
      <style:paragraph-properties fo:text-align="center"/>
      <style:text-properties fo:color="#000000" fo:font-size="10pt" style:font-size-asian="10pt"/>
    </style:style>
    <style:style style:name="TableCell8264" style:family="table-cell">
      <style:table-cell-properties fo:border="0.0104in solid #000000" fo:padding-top="0in" fo:padding-left="0.075in" fo:padding-bottom="0in" fo:padding-right="0.075in"/>
    </style:style>
    <style:style style:name="P8265" style:parent-style-name="Normal" style:family="paragraph">
      <style:paragraph-properties fo:text-align="center"/>
      <style:text-properties fo:color="#000000" fo:font-size="10pt" style:font-size-asian="10pt"/>
    </style:style>
    <style:style style:name="TableCell8266" style:family="table-cell">
      <style:table-cell-properties fo:border="0.0104in solid #000000" fo:padding-top="0in" fo:padding-left="0.075in" fo:padding-bottom="0in" fo:padding-right="0.075in"/>
    </style:style>
    <style:style style:name="P8267" style:parent-style-name="Normal" style:family="paragraph">
      <style:paragraph-properties fo:text-align="center"/>
      <style:text-properties fo:color="#000000" fo:font-size="10pt" style:font-size-asian="10pt"/>
    </style:style>
    <style:style style:name="TableCell8268" style:family="table-cell">
      <style:table-cell-properties fo:border="0.0104in solid #000000" fo:padding-top="0in" fo:padding-left="0.075in" fo:padding-bottom="0in" fo:padding-right="0.075in"/>
    </style:style>
    <style:style style:name="P8269" style:parent-style-name="Normal" style:family="paragraph">
      <style:paragraph-properties fo:text-align="center"/>
      <style:text-properties fo:color="#000000" fo:font-size="10pt" style:font-size-asian="10pt"/>
    </style:style>
    <style:style style:name="TableRow8270" style:family="table-row">
      <style:table-row-properties style:use-optimal-row-height="false"/>
    </style:style>
    <style:style style:name="TableCell8271" style:family="table-cell">
      <style:table-cell-properties fo:border="0.0104in solid #000000" fo:padding-top="0in" fo:padding-left="0.075in" fo:padding-bottom="0in" fo:padding-right="0.075in"/>
    </style:style>
    <style:style style:name="P8272" style:parent-style-name="Normal" style:family="paragraph">
      <style:paragraph-properties fo:text-align="center"/>
      <style:text-properties fo:color="#000000" fo:font-size="10pt" style:font-size-asian="10pt"/>
    </style:style>
    <style:style style:name="TableCell8273" style:family="table-cell">
      <style:table-cell-properties fo:border="0.0104in solid #000000" fo:padding-top="0in" fo:padding-left="0.075in" fo:padding-bottom="0in" fo:padding-right="0.075in"/>
    </style:style>
    <style:style style:name="P8274" style:parent-style-name="Normal" style:family="paragraph">
      <style:paragraph-properties fo:text-align="center"/>
      <style:text-properties fo:color="#000000" fo:font-size="10pt" style:font-size-asian="10pt"/>
    </style:style>
    <style:style style:name="TableCell8275" style:family="table-cell">
      <style:table-cell-properties fo:border="0.0104in solid #000000" fo:padding-top="0in" fo:padding-left="0.075in" fo:padding-bottom="0in" fo:padding-right="0.075in"/>
    </style:style>
    <style:style style:name="P8276" style:parent-style-name="Normal" style:family="paragraph">
      <style:paragraph-properties fo:text-align="center"/>
      <style:text-properties fo:color="#000000" fo:font-size="10pt" style:font-size-asian="10pt"/>
    </style:style>
    <style:style style:name="TableCell8277" style:family="table-cell">
      <style:table-cell-properties fo:border="0.0104in solid #000000" fo:padding-top="0in" fo:padding-left="0.075in" fo:padding-bottom="0in" fo:padding-right="0.075in"/>
    </style:style>
    <style:style style:name="P8278" style:parent-style-name="Normal" style:family="paragraph">
      <style:paragraph-properties fo:text-align="center"/>
      <style:text-properties fo:color="#000000" fo:font-size="10pt" style:font-size-asian="10pt"/>
    </style:style>
    <style:style style:name="TableCell8279" style:family="table-cell">
      <style:table-cell-properties fo:border="0.0104in solid #000000" fo:padding-top="0in" fo:padding-left="0.075in" fo:padding-bottom="0in" fo:padding-right="0.075in"/>
    </style:style>
    <style:style style:name="P8280" style:parent-style-name="Normal" style:family="paragraph">
      <style:paragraph-properties fo:text-align="center"/>
      <style:text-properties fo:color="#000000" fo:font-size="10pt" style:font-size-asian="10pt"/>
    </style:style>
    <style:style style:name="TableCell8281" style:family="table-cell">
      <style:table-cell-properties fo:border="0.0104in solid #000000" fo:padding-top="0in" fo:padding-left="0.075in" fo:padding-bottom="0in" fo:padding-right="0.075in"/>
    </style:style>
    <style:style style:name="P8282" style:parent-style-name="Normal" style:family="paragraph">
      <style:paragraph-properties fo:text-align="center"/>
      <style:text-properties fo:color="#000000" fo:font-size="10pt" style:font-size-asian="10pt"/>
    </style:style>
    <style:style style:name="TableCell8283" style:family="table-cell">
      <style:table-cell-properties fo:border="0.0104in solid #000000" fo:padding-top="0in" fo:padding-left="0.075in" fo:padding-bottom="0in" fo:padding-right="0.075in"/>
    </style:style>
    <style:style style:name="P8284" style:parent-style-name="Normal" style:family="paragraph">
      <style:paragraph-properties fo:text-align="center"/>
      <style:text-properties fo:color="#000000" fo:font-size="10pt" style:font-size-asian="10pt"/>
    </style:style>
    <style:style style:name="TableRow8285" style:family="table-row">
      <style:table-row-properties style:use-optimal-row-height="false"/>
    </style:style>
    <style:style style:name="TableCell8286" style:family="table-cell">
      <style:table-cell-properties fo:border="0.0104in solid #000000" fo:padding-top="0in" fo:padding-left="0.075in" fo:padding-bottom="0in" fo:padding-right="0.075in"/>
    </style:style>
    <style:style style:name="P8287" style:parent-style-name="Normal" style:family="paragraph">
      <style:paragraph-properties fo:text-align="center"/>
      <style:text-properties fo:color="#000000" fo:font-size="10pt" style:font-size-asian="10pt"/>
    </style:style>
    <style:style style:name="TableCell8288" style:family="table-cell">
      <style:table-cell-properties fo:border="0.0104in solid #000000" fo:padding-top="0in" fo:padding-left="0.075in" fo:padding-bottom="0in" fo:padding-right="0.075in"/>
    </style:style>
    <style:style style:name="P8289" style:parent-style-name="Normal" style:family="paragraph">
      <style:paragraph-properties fo:text-align="center"/>
      <style:text-properties fo:color="#000000" fo:font-size="10pt" style:font-size-asian="10pt"/>
    </style:style>
    <style:style style:name="TableCell8290" style:family="table-cell">
      <style:table-cell-properties fo:border="0.0104in solid #000000" fo:padding-top="0in" fo:padding-left="0.075in" fo:padding-bottom="0in" fo:padding-right="0.075in"/>
    </style:style>
    <style:style style:name="P8291" style:parent-style-name="Normal" style:family="paragraph">
      <style:paragraph-properties fo:text-align="center"/>
      <style:text-properties fo:color="#000000" fo:font-size="10pt" style:font-size-asian="10pt"/>
    </style:style>
    <style:style style:name="TableCell8292" style:family="table-cell">
      <style:table-cell-properties fo:border="0.0104in solid #000000" fo:padding-top="0in" fo:padding-left="0.075in" fo:padding-bottom="0in" fo:padding-right="0.075in"/>
    </style:style>
    <style:style style:name="P8293" style:parent-style-name="Normal" style:family="paragraph">
      <style:paragraph-properties fo:text-align="center"/>
      <style:text-properties fo:color="#000000" fo:font-size="10pt" style:font-size-asian="10pt"/>
    </style:style>
    <style:style style:name="TableCell8294" style:family="table-cell">
      <style:table-cell-properties fo:border="0.0104in solid #000000" fo:padding-top="0in" fo:padding-left="0.075in" fo:padding-bottom="0in" fo:padding-right="0.075in"/>
    </style:style>
    <style:style style:name="P8295" style:parent-style-name="Normal" style:family="paragraph">
      <style:paragraph-properties fo:text-align="center"/>
      <style:text-properties fo:color="#000000" fo:font-size="10pt" style:font-size-asian="10pt"/>
    </style:style>
    <style:style style:name="TableCell8296" style:family="table-cell">
      <style:table-cell-properties fo:border="0.0104in solid #000000" fo:padding-top="0in" fo:padding-left="0.075in" fo:padding-bottom="0in" fo:padding-right="0.075in"/>
    </style:style>
    <style:style style:name="P8297" style:parent-style-name="Normal" style:family="paragraph">
      <style:paragraph-properties fo:text-align="center"/>
      <style:text-properties fo:color="#000000" fo:font-size="10pt" style:font-size-asian="10pt"/>
    </style:style>
    <style:style style:name="TableCell8298" style:family="table-cell">
      <style:table-cell-properties fo:border="0.0104in solid #000000" fo:padding-top="0in" fo:padding-left="0.075in" fo:padding-bottom="0in" fo:padding-right="0.075in"/>
    </style:style>
    <style:style style:name="P8299" style:parent-style-name="Normal" style:family="paragraph">
      <style:paragraph-properties fo:text-align="center"/>
      <style:text-properties fo:color="#000000" fo:font-size="10pt" style:font-size-asian="10pt"/>
    </style:style>
    <style:style style:name="TableRow8300" style:family="table-row">
      <style:table-row-properties style:use-optimal-row-height="false"/>
    </style:style>
    <style:style style:name="TableCell8301" style:family="table-cell">
      <style:table-cell-properties fo:border="0.0104in solid #000000" fo:padding-top="0in" fo:padding-left="0.075in" fo:padding-bottom="0in" fo:padding-right="0.075in"/>
    </style:style>
    <style:style style:name="P8302" style:parent-style-name="Normal" style:family="paragraph">
      <style:paragraph-properties fo:text-align="center"/>
      <style:text-properties fo:color="#000000" fo:font-size="10pt" style:font-size-asian="10pt"/>
    </style:style>
    <style:style style:name="TableCell8303" style:family="table-cell">
      <style:table-cell-properties fo:border="0.0104in solid #000000" fo:padding-top="0in" fo:padding-left="0.075in" fo:padding-bottom="0in" fo:padding-right="0.075in"/>
    </style:style>
    <style:style style:name="P8304" style:parent-style-name="Normal" style:family="paragraph">
      <style:paragraph-properties fo:text-align="center"/>
      <style:text-properties fo:color="#000000" fo:font-size="10pt" style:font-size-asian="10pt"/>
    </style:style>
    <style:style style:name="TableCell8305" style:family="table-cell">
      <style:table-cell-properties fo:border="0.0104in solid #000000" fo:padding-top="0in" fo:padding-left="0.075in" fo:padding-bottom="0in" fo:padding-right="0.075in"/>
    </style:style>
    <style:style style:name="P8306" style:parent-style-name="Normal" style:family="paragraph">
      <style:paragraph-properties fo:text-align="center"/>
      <style:text-properties fo:color="#000000" fo:font-size="10pt" style:font-size-asian="10pt"/>
    </style:style>
    <style:style style:name="TableCell8307" style:family="table-cell">
      <style:table-cell-properties fo:border="0.0104in solid #000000" fo:padding-top="0in" fo:padding-left="0.075in" fo:padding-bottom="0in" fo:padding-right="0.075in"/>
    </style:style>
    <style:style style:name="P8308" style:parent-style-name="Normal" style:family="paragraph">
      <style:paragraph-properties fo:text-align="center"/>
      <style:text-properties fo:color="#000000" fo:font-size="10pt" style:font-size-asian="10pt"/>
    </style:style>
    <style:style style:name="TableCell8309" style:family="table-cell">
      <style:table-cell-properties fo:border="0.0104in solid #000000" fo:padding-top="0in" fo:padding-left="0.075in" fo:padding-bottom="0in" fo:padding-right="0.075in"/>
    </style:style>
    <style:style style:name="P8310" style:parent-style-name="Normal" style:family="paragraph">
      <style:paragraph-properties fo:text-align="center"/>
      <style:text-properties fo:color="#000000" fo:font-size="10pt" style:font-size-asian="10pt"/>
    </style:style>
    <style:style style:name="TableCell8311" style:family="table-cell">
      <style:table-cell-properties fo:border="0.0104in solid #000000" fo:padding-top="0in" fo:padding-left="0.075in" fo:padding-bottom="0in" fo:padding-right="0.075in"/>
    </style:style>
    <style:style style:name="P8312" style:parent-style-name="Normal" style:family="paragraph">
      <style:paragraph-properties fo:text-align="center"/>
      <style:text-properties fo:color="#000000" fo:font-size="10pt" style:font-size-asian="10pt"/>
    </style:style>
    <style:style style:name="TableCell8313" style:family="table-cell">
      <style:table-cell-properties fo:border="0.0104in solid #000000" fo:padding-top="0in" fo:padding-left="0.075in" fo:padding-bottom="0in" fo:padding-right="0.075in"/>
    </style:style>
    <style:style style:name="P8314" style:parent-style-name="Normal" style:family="paragraph">
      <style:paragraph-properties fo:text-align="center"/>
      <style:text-properties fo:color="#000000" fo:font-size="10pt" style:font-size-asian="10pt"/>
    </style:style>
    <style:style style:name="TableRow8315" style:family="table-row">
      <style:table-row-properties style:use-optimal-row-height="false"/>
    </style:style>
    <style:style style:name="TableCell8316" style:family="table-cell">
      <style:table-cell-properties fo:border="0.0104in solid #000000" fo:padding-top="0in" fo:padding-left="0.075in" fo:padding-bottom="0in" fo:padding-right="0.075in"/>
    </style:style>
    <style:style style:name="P8317" style:parent-style-name="Normal" style:family="paragraph">
      <style:paragraph-properties fo:text-align="center"/>
      <style:text-properties fo:color="#000000" fo:font-size="10pt" style:font-size-asian="10pt"/>
    </style:style>
    <style:style style:name="TableCell8318" style:family="table-cell">
      <style:table-cell-properties fo:border="0.0104in solid #000000" fo:padding-top="0in" fo:padding-left="0.075in" fo:padding-bottom="0in" fo:padding-right="0.075in"/>
    </style:style>
    <style:style style:name="P8319" style:parent-style-name="Normal" style:family="paragraph">
      <style:paragraph-properties fo:text-align="center"/>
      <style:text-properties fo:color="#000000" fo:font-size="10pt" style:font-size-asian="10pt"/>
    </style:style>
    <style:style style:name="TableCell8320" style:family="table-cell">
      <style:table-cell-properties fo:border="0.0104in solid #000000" fo:padding-top="0in" fo:padding-left="0.075in" fo:padding-bottom="0in" fo:padding-right="0.075in"/>
    </style:style>
    <style:style style:name="P8321" style:parent-style-name="Normal" style:family="paragraph">
      <style:paragraph-properties fo:text-align="center"/>
      <style:text-properties fo:color="#000000" fo:font-size="10pt" style:font-size-asian="10pt"/>
    </style:style>
    <style:style style:name="TableCell8322" style:family="table-cell">
      <style:table-cell-properties fo:border="0.0104in solid #000000" fo:padding-top="0in" fo:padding-left="0.075in" fo:padding-bottom="0in" fo:padding-right="0.075in"/>
    </style:style>
    <style:style style:name="P8323" style:parent-style-name="Normal" style:family="paragraph">
      <style:paragraph-properties fo:text-align="center"/>
      <style:text-properties fo:color="#000000" fo:font-size="10pt" style:font-size-asian="10pt"/>
    </style:style>
    <style:style style:name="TableCell8324" style:family="table-cell">
      <style:table-cell-properties fo:border="0.0104in solid #000000" fo:padding-top="0in" fo:padding-left="0.075in" fo:padding-bottom="0in" fo:padding-right="0.075in"/>
    </style:style>
    <style:style style:name="P8325" style:parent-style-name="Normal" style:family="paragraph">
      <style:paragraph-properties fo:text-align="center"/>
      <style:text-properties fo:color="#000000" fo:font-size="10pt" style:font-size-asian="10pt"/>
    </style:style>
    <style:style style:name="TableCell8326" style:family="table-cell">
      <style:table-cell-properties fo:border="0.0104in solid #000000" fo:padding-top="0in" fo:padding-left="0.075in" fo:padding-bottom="0in" fo:padding-right="0.075in"/>
    </style:style>
    <style:style style:name="P8327" style:parent-style-name="Normal" style:family="paragraph">
      <style:paragraph-properties fo:text-align="center"/>
      <style:text-properties fo:color="#000000" fo:font-size="10pt" style:font-size-asian="10pt"/>
    </style:style>
    <style:style style:name="TableCell8328" style:family="table-cell">
      <style:table-cell-properties fo:border="0.0104in solid #000000" fo:padding-top="0in" fo:padding-left="0.075in" fo:padding-bottom="0in" fo:padding-right="0.075in"/>
    </style:style>
    <style:style style:name="P8329" style:parent-style-name="Normal" style:family="paragraph">
      <style:paragraph-properties fo:text-align="center"/>
      <style:text-properties fo:color="#000000" fo:font-size="10pt" style:font-size-asian="10pt"/>
    </style:style>
    <style:style style:name="TableRow8330" style:family="table-row">
      <style:table-row-properties style:use-optimal-row-height="false"/>
    </style:style>
    <style:style style:name="TableCell8331" style:family="table-cell">
      <style:table-cell-properties fo:border="0.0104in solid #000000" fo:padding-top="0in" fo:padding-left="0.075in" fo:padding-bottom="0in" fo:padding-right="0.075in"/>
    </style:style>
    <style:style style:name="P8332" style:parent-style-name="Normal" style:family="paragraph">
      <style:paragraph-properties fo:text-align="center"/>
      <style:text-properties fo:color="#000000" fo:font-size="10pt" style:font-size-asian="10pt"/>
    </style:style>
    <style:style style:name="TableCell8333" style:family="table-cell">
      <style:table-cell-properties fo:border="0.0104in solid #000000" fo:padding-top="0in" fo:padding-left="0.075in" fo:padding-bottom="0in" fo:padding-right="0.075in"/>
    </style:style>
    <style:style style:name="P8334" style:parent-style-name="Normal" style:family="paragraph">
      <style:paragraph-properties fo:text-align="center"/>
      <style:text-properties fo:color="#000000" fo:font-size="10pt" style:font-size-asian="10pt"/>
    </style:style>
    <style:style style:name="TableCell8335" style:family="table-cell">
      <style:table-cell-properties fo:border="0.0104in solid #000000" fo:padding-top="0in" fo:padding-left="0.075in" fo:padding-bottom="0in" fo:padding-right="0.075in"/>
    </style:style>
    <style:style style:name="P8336" style:parent-style-name="Normal" style:family="paragraph">
      <style:paragraph-properties fo:text-align="center"/>
      <style:text-properties fo:color="#000000" fo:font-size="10pt" style:font-size-asian="10pt"/>
    </style:style>
    <style:style style:name="TableCell8337" style:family="table-cell">
      <style:table-cell-properties fo:border="0.0104in solid #000000" fo:padding-top="0in" fo:padding-left="0.075in" fo:padding-bottom="0in" fo:padding-right="0.075in"/>
    </style:style>
    <style:style style:name="P8338" style:parent-style-name="Normal" style:family="paragraph">
      <style:paragraph-properties fo:text-align="center"/>
      <style:text-properties fo:color="#000000" fo:font-size="10pt" style:font-size-asian="10pt"/>
    </style:style>
    <style:style style:name="TableCell8339" style:family="table-cell">
      <style:table-cell-properties fo:border="0.0104in solid #000000" fo:padding-top="0in" fo:padding-left="0.075in" fo:padding-bottom="0in" fo:padding-right="0.075in"/>
    </style:style>
    <style:style style:name="P8340" style:parent-style-name="Normal" style:family="paragraph">
      <style:paragraph-properties fo:text-align="center"/>
      <style:text-properties fo:color="#000000" fo:font-size="10pt" style:font-size-asian="10pt"/>
    </style:style>
    <style:style style:name="TableCell8341" style:family="table-cell">
      <style:table-cell-properties fo:border="0.0104in solid #000000" fo:padding-top="0in" fo:padding-left="0.075in" fo:padding-bottom="0in" fo:padding-right="0.075in"/>
    </style:style>
    <style:style style:name="P8342" style:parent-style-name="Normal" style:family="paragraph">
      <style:paragraph-properties fo:text-align="center"/>
      <style:text-properties fo:color="#000000" fo:font-size="10pt" style:font-size-asian="10pt"/>
    </style:style>
    <style:style style:name="TableCell8343" style:family="table-cell">
      <style:table-cell-properties fo:border="0.0104in solid #000000" fo:padding-top="0in" fo:padding-left="0.075in" fo:padding-bottom="0in" fo:padding-right="0.075in"/>
    </style:style>
    <style:style style:name="P8344" style:parent-style-name="Normal" style:family="paragraph">
      <style:paragraph-properties fo:text-align="center"/>
      <style:text-properties fo:color="#000000" fo:font-size="10pt" style:font-size-asian="10pt"/>
    </style:style>
    <style:style style:name="TableRow8345" style:family="table-row">
      <style:table-row-properties style:use-optimal-row-height="false"/>
    </style:style>
    <style:style style:name="TableCell8346" style:family="table-cell">
      <style:table-cell-properties fo:border="0.0104in solid #000000" fo:padding-top="0in" fo:padding-left="0.075in" fo:padding-bottom="0in" fo:padding-right="0.075in"/>
    </style:style>
    <style:style style:name="P8347" style:parent-style-name="Normal" style:family="paragraph">
      <style:paragraph-properties fo:text-align="center"/>
      <style:text-properties fo:color="#000000" fo:font-size="10pt" style:font-size-asian="10pt"/>
    </style:style>
    <style:style style:name="TableCell8348" style:family="table-cell">
      <style:table-cell-properties fo:border="0.0104in solid #000000" fo:padding-top="0in" fo:padding-left="0.075in" fo:padding-bottom="0in" fo:padding-right="0.075in"/>
    </style:style>
    <style:style style:name="P8349" style:parent-style-name="Normal" style:family="paragraph">
      <style:paragraph-properties fo:text-align="center"/>
      <style:text-properties fo:color="#000000" fo:font-size="10pt" style:font-size-asian="10pt"/>
    </style:style>
    <style:style style:name="TableCell8350" style:family="table-cell">
      <style:table-cell-properties fo:border="0.0104in solid #000000" fo:padding-top="0in" fo:padding-left="0.075in" fo:padding-bottom="0in" fo:padding-right="0.075in"/>
    </style:style>
    <style:style style:name="P8351" style:parent-style-name="Normal" style:family="paragraph">
      <style:paragraph-properties fo:text-align="center"/>
      <style:text-properties fo:color="#000000" fo:font-size="10pt" style:font-size-asian="10pt"/>
    </style:style>
    <style:style style:name="TableCell8352" style:family="table-cell">
      <style:table-cell-properties fo:border="0.0104in solid #000000" fo:padding-top="0in" fo:padding-left="0.075in" fo:padding-bottom="0in" fo:padding-right="0.075in"/>
    </style:style>
    <style:style style:name="P8353" style:parent-style-name="Normal" style:family="paragraph">
      <style:paragraph-properties fo:text-align="center"/>
      <style:text-properties fo:color="#000000" fo:font-size="10pt" style:font-size-asian="10pt"/>
    </style:style>
    <style:style style:name="TableCell8354" style:family="table-cell">
      <style:table-cell-properties fo:border="0.0104in solid #000000" fo:padding-top="0in" fo:padding-left="0.075in" fo:padding-bottom="0in" fo:padding-right="0.075in"/>
    </style:style>
    <style:style style:name="P8355" style:parent-style-name="Normal" style:family="paragraph">
      <style:paragraph-properties fo:text-align="center"/>
      <style:text-properties fo:color="#000000" fo:font-size="10pt" style:font-size-asian="10pt"/>
    </style:style>
    <style:style style:name="TableCell8356" style:family="table-cell">
      <style:table-cell-properties fo:border="0.0104in solid #000000" fo:padding-top="0in" fo:padding-left="0.075in" fo:padding-bottom="0in" fo:padding-right="0.075in"/>
    </style:style>
    <style:style style:name="P8357" style:parent-style-name="Normal" style:family="paragraph">
      <style:paragraph-properties fo:text-align="center"/>
      <style:text-properties fo:color="#000000" fo:font-size="10pt" style:font-size-asian="10pt"/>
    </style:style>
    <style:style style:name="TableCell8358" style:family="table-cell">
      <style:table-cell-properties fo:border="0.0104in solid #000000" fo:padding-top="0in" fo:padding-left="0.075in" fo:padding-bottom="0in" fo:padding-right="0.075in"/>
    </style:style>
    <style:style style:name="P8359" style:parent-style-name="Normal" style:family="paragraph">
      <style:paragraph-properties fo:text-align="center"/>
      <style:text-properties fo:color="#000000" fo:font-size="10pt" style:font-size-asian="10pt"/>
    </style:style>
    <style:style style:name="TableRow8360" style:family="table-row">
      <style:table-row-properties style:use-optimal-row-height="false"/>
    </style:style>
    <style:style style:name="TableCell8361" style:family="table-cell">
      <style:table-cell-properties fo:border="0.0104in solid #000000" fo:padding-top="0in" fo:padding-left="0.075in" fo:padding-bottom="0in" fo:padding-right="0.075in"/>
    </style:style>
    <style:style style:name="P8362" style:parent-style-name="Normal" style:family="paragraph">
      <style:paragraph-properties fo:text-align="center"/>
      <style:text-properties fo:color="#000000" fo:font-size="10pt" style:font-size-asian="10pt"/>
    </style:style>
    <style:style style:name="TableCell8363" style:family="table-cell">
      <style:table-cell-properties fo:border="0.0104in solid #000000" fo:padding-top="0in" fo:padding-left="0.075in" fo:padding-bottom="0in" fo:padding-right="0.075in"/>
    </style:style>
    <style:style style:name="P8364" style:parent-style-name="Normal" style:family="paragraph">
      <style:paragraph-properties fo:text-align="center"/>
      <style:text-properties fo:color="#000000" fo:font-size="10pt" style:font-size-asian="10pt"/>
    </style:style>
    <style:style style:name="TableCell8365" style:family="table-cell">
      <style:table-cell-properties fo:border="0.0104in solid #000000" fo:padding-top="0in" fo:padding-left="0.075in" fo:padding-bottom="0in" fo:padding-right="0.075in"/>
    </style:style>
    <style:style style:name="P8366" style:parent-style-name="Normal" style:family="paragraph">
      <style:paragraph-properties fo:text-align="center"/>
      <style:text-properties fo:color="#000000" fo:font-size="10pt" style:font-size-asian="10pt"/>
    </style:style>
    <style:style style:name="TableCell8367" style:family="table-cell">
      <style:table-cell-properties fo:border="0.0104in solid #000000" fo:padding-top="0in" fo:padding-left="0.075in" fo:padding-bottom="0in" fo:padding-right="0.075in"/>
    </style:style>
    <style:style style:name="P8368" style:parent-style-name="Normal" style:family="paragraph">
      <style:paragraph-properties fo:text-align="center"/>
      <style:text-properties fo:color="#000000" fo:font-size="10pt" style:font-size-asian="10pt"/>
    </style:style>
    <style:style style:name="TableCell8369" style:family="table-cell">
      <style:table-cell-properties fo:border="0.0104in solid #000000" fo:padding-top="0in" fo:padding-left="0.075in" fo:padding-bottom="0in" fo:padding-right="0.075in"/>
    </style:style>
    <style:style style:name="P8370" style:parent-style-name="Normal" style:family="paragraph">
      <style:paragraph-properties fo:text-align="center"/>
      <style:text-properties fo:color="#000000" fo:font-size="10pt" style:font-size-asian="10pt"/>
    </style:style>
    <style:style style:name="TableCell8371" style:family="table-cell">
      <style:table-cell-properties fo:border="0.0104in solid #000000" fo:padding-top="0in" fo:padding-left="0.075in" fo:padding-bottom="0in" fo:padding-right="0.075in"/>
    </style:style>
    <style:style style:name="P8372" style:parent-style-name="Normal" style:family="paragraph">
      <style:paragraph-properties fo:text-align="center"/>
      <style:text-properties fo:color="#000000" fo:font-size="10pt" style:font-size-asian="10pt"/>
    </style:style>
    <style:style style:name="TableCell8373" style:family="table-cell">
      <style:table-cell-properties fo:border="0.0104in solid #000000" fo:padding-top="0in" fo:padding-left="0.075in" fo:padding-bottom="0in" fo:padding-right="0.075in"/>
    </style:style>
    <style:style style:name="P8374" style:parent-style-name="Normal" style:family="paragraph">
      <style:paragraph-properties fo:text-align="center"/>
      <style:text-properties fo:color="#000000" fo:font-size="10pt" style:font-size-asian="10pt"/>
    </style:style>
    <style:style style:name="TableRow8375" style:family="table-row">
      <style:table-row-properties style:use-optimal-row-height="false"/>
    </style:style>
    <style:style style:name="TableCell8376" style:family="table-cell">
      <style:table-cell-properties fo:border="0.0104in solid #000000" fo:padding-top="0in" fo:padding-left="0.075in" fo:padding-bottom="0in" fo:padding-right="0.075in"/>
    </style:style>
    <style:style style:name="P8377" style:parent-style-name="Normal" style:family="paragraph">
      <style:paragraph-properties fo:text-align="center"/>
      <style:text-properties fo:color="#000000" fo:font-size="10pt" style:font-size-asian="10pt"/>
    </style:style>
    <style:style style:name="TableCell8378" style:family="table-cell">
      <style:table-cell-properties fo:border="0.0104in solid #000000" fo:padding-top="0in" fo:padding-left="0.075in" fo:padding-bottom="0in" fo:padding-right="0.075in"/>
    </style:style>
    <style:style style:name="P8379" style:parent-style-name="Normal" style:family="paragraph">
      <style:paragraph-properties fo:text-align="center"/>
      <style:text-properties fo:color="#000000" fo:font-size="10pt" style:font-size-asian="10pt"/>
    </style:style>
    <style:style style:name="TableCell8380" style:family="table-cell">
      <style:table-cell-properties fo:border="0.0104in solid #000000" fo:padding-top="0in" fo:padding-left="0.075in" fo:padding-bottom="0in" fo:padding-right="0.075in"/>
    </style:style>
    <style:style style:name="P8381" style:parent-style-name="Normal" style:family="paragraph">
      <style:paragraph-properties fo:text-align="center"/>
      <style:text-properties fo:color="#000000" fo:font-size="10pt" style:font-size-asian="10pt"/>
    </style:style>
    <style:style style:name="TableCell8382" style:family="table-cell">
      <style:table-cell-properties fo:border="0.0104in solid #000000" fo:padding-top="0in" fo:padding-left="0.075in" fo:padding-bottom="0in" fo:padding-right="0.075in"/>
    </style:style>
    <style:style style:name="P8383" style:parent-style-name="Normal" style:family="paragraph">
      <style:paragraph-properties fo:text-align="center"/>
      <style:text-properties fo:color="#000000" fo:font-size="10pt" style:font-size-asian="10pt"/>
    </style:style>
    <style:style style:name="TableCell8384" style:family="table-cell">
      <style:table-cell-properties fo:border="0.0104in solid #000000" fo:padding-top="0in" fo:padding-left="0.075in" fo:padding-bottom="0in" fo:padding-right="0.075in"/>
    </style:style>
    <style:style style:name="P8385" style:parent-style-name="Normal" style:family="paragraph">
      <style:paragraph-properties fo:text-align="center"/>
      <style:text-properties fo:color="#000000" fo:font-size="10pt" style:font-size-asian="10pt"/>
    </style:style>
    <style:style style:name="TableCell8386" style:family="table-cell">
      <style:table-cell-properties fo:border="0.0104in solid #000000" fo:padding-top="0in" fo:padding-left="0.075in" fo:padding-bottom="0in" fo:padding-right="0.075in"/>
    </style:style>
    <style:style style:name="P8387" style:parent-style-name="Normal" style:family="paragraph">
      <style:paragraph-properties fo:text-align="center"/>
      <style:text-properties fo:color="#000000" fo:font-size="10pt" style:font-size-asian="10pt"/>
    </style:style>
    <style:style style:name="TableCell8388" style:family="table-cell">
      <style:table-cell-properties fo:border="0.0104in solid #000000" fo:padding-top="0in" fo:padding-left="0.075in" fo:padding-bottom="0in" fo:padding-right="0.075in"/>
    </style:style>
    <style:style style:name="P8389" style:parent-style-name="Normal" style:family="paragraph">
      <style:paragraph-properties fo:text-align="center"/>
      <style:text-properties fo:color="#000000" fo:font-size="10pt" style:font-size-asian="10pt"/>
    </style:style>
    <style:style style:name="TableRow8390" style:family="table-row">
      <style:table-row-properties style:use-optimal-row-height="false"/>
    </style:style>
    <style:style style:name="TableCell8391" style:family="table-cell">
      <style:table-cell-properties fo:border="0.0104in solid #000000" fo:padding-top="0in" fo:padding-left="0.075in" fo:padding-bottom="0in" fo:padding-right="0.075in"/>
    </style:style>
    <style:style style:name="P8392" style:parent-style-name="Normal" style:family="paragraph">
      <style:paragraph-properties fo:text-align="center"/>
      <style:text-properties fo:color="#000000" fo:font-size="10pt" style:font-size-asian="10pt"/>
    </style:style>
    <style:style style:name="TableCell8393" style:family="table-cell">
      <style:table-cell-properties fo:border="0.0104in solid #000000" fo:padding-top="0in" fo:padding-left="0.075in" fo:padding-bottom="0in" fo:padding-right="0.075in"/>
    </style:style>
    <style:style style:name="P8394" style:parent-style-name="Normal" style:family="paragraph">
      <style:paragraph-properties fo:text-align="center"/>
      <style:text-properties fo:color="#000000" fo:font-size="10pt" style:font-size-asian="10pt"/>
    </style:style>
    <style:style style:name="TableCell8395" style:family="table-cell">
      <style:table-cell-properties fo:border="0.0104in solid #000000" fo:padding-top="0in" fo:padding-left="0.075in" fo:padding-bottom="0in" fo:padding-right="0.075in"/>
    </style:style>
    <style:style style:name="P8396" style:parent-style-name="Normal" style:family="paragraph">
      <style:paragraph-properties fo:text-align="center"/>
      <style:text-properties fo:color="#000000" fo:font-size="10pt" style:font-size-asian="10pt"/>
    </style:style>
    <style:style style:name="TableCell8397" style:family="table-cell">
      <style:table-cell-properties fo:border="0.0104in solid #000000" fo:padding-top="0in" fo:padding-left="0.075in" fo:padding-bottom="0in" fo:padding-right="0.075in"/>
    </style:style>
    <style:style style:name="P8398" style:parent-style-name="Normal" style:family="paragraph">
      <style:paragraph-properties fo:text-align="center"/>
      <style:text-properties fo:color="#000000" fo:font-size="10pt" style:font-size-asian="10pt"/>
    </style:style>
    <style:style style:name="TableCell8399" style:family="table-cell">
      <style:table-cell-properties fo:border="0.0104in solid #000000" fo:padding-top="0in" fo:padding-left="0.075in" fo:padding-bottom="0in" fo:padding-right="0.075in"/>
    </style:style>
    <style:style style:name="P8400" style:parent-style-name="Normal" style:family="paragraph">
      <style:paragraph-properties fo:text-align="center"/>
      <style:text-properties fo:color="#000000" fo:font-size="10pt" style:font-size-asian="10pt"/>
    </style:style>
    <style:style style:name="TableCell8401" style:family="table-cell">
      <style:table-cell-properties fo:border="0.0104in solid #000000" fo:padding-top="0in" fo:padding-left="0.075in" fo:padding-bottom="0in" fo:padding-right="0.075in"/>
    </style:style>
    <style:style style:name="P8402" style:parent-style-name="Normal" style:family="paragraph">
      <style:paragraph-properties fo:text-align="center"/>
      <style:text-properties fo:color="#000000" fo:font-size="10pt" style:font-size-asian="10pt"/>
    </style:style>
    <style:style style:name="TableCell8403" style:family="table-cell">
      <style:table-cell-properties fo:border="0.0104in solid #000000" fo:padding-top="0in" fo:padding-left="0.075in" fo:padding-bottom="0in" fo:padding-right="0.075in"/>
    </style:style>
    <style:style style:name="P8404" style:parent-style-name="Normal" style:family="paragraph">
      <style:paragraph-properties fo:text-align="center"/>
      <style:text-properties fo:color="#000000" fo:font-size="10pt" style:font-size-asian="10pt"/>
    </style:style>
    <style:style style:name="TableRow8405" style:family="table-row">
      <style:table-row-properties style:use-optimal-row-height="false"/>
    </style:style>
    <style:style style:name="TableCell8406" style:family="table-cell">
      <style:table-cell-properties fo:border="0.0104in solid #000000" fo:padding-top="0in" fo:padding-left="0.075in" fo:padding-bottom="0in" fo:padding-right="0.075in"/>
    </style:style>
    <style:style style:name="P8407" style:parent-style-name="Normal" style:family="paragraph">
      <style:paragraph-properties fo:text-align="center"/>
      <style:text-properties fo:color="#000000" fo:font-size="10pt" style:font-size-asian="10pt"/>
    </style:style>
    <style:style style:name="TableCell8408" style:family="table-cell">
      <style:table-cell-properties fo:border="0.0104in solid #000000" fo:padding-top="0in" fo:padding-left="0.075in" fo:padding-bottom="0in" fo:padding-right="0.075in"/>
    </style:style>
    <style:style style:name="P8409" style:parent-style-name="Normal" style:family="paragraph">
      <style:paragraph-properties fo:text-align="center"/>
      <style:text-properties fo:color="#000000" fo:font-size="10pt" style:font-size-asian="10pt"/>
    </style:style>
    <style:style style:name="TableCell8410" style:family="table-cell">
      <style:table-cell-properties fo:border="0.0104in solid #000000" fo:padding-top="0in" fo:padding-left="0.075in" fo:padding-bottom="0in" fo:padding-right="0.075in"/>
    </style:style>
    <style:style style:name="P8411" style:parent-style-name="Normal" style:family="paragraph">
      <style:paragraph-properties fo:text-align="center"/>
      <style:text-properties fo:color="#000000" fo:font-size="10pt" style:font-size-asian="10pt"/>
    </style:style>
    <style:style style:name="TableCell8412" style:family="table-cell">
      <style:table-cell-properties fo:border="0.0104in solid #000000" fo:padding-top="0in" fo:padding-left="0.075in" fo:padding-bottom="0in" fo:padding-right="0.075in"/>
    </style:style>
    <style:style style:name="P8413" style:parent-style-name="Normal" style:family="paragraph">
      <style:paragraph-properties fo:text-align="center"/>
      <style:text-properties fo:color="#000000" fo:font-size="10pt" style:font-size-asian="10pt"/>
    </style:style>
    <style:style style:name="TableCell8414" style:family="table-cell">
      <style:table-cell-properties fo:border="0.0104in solid #000000" fo:padding-top="0in" fo:padding-left="0.075in" fo:padding-bottom="0in" fo:padding-right="0.075in"/>
    </style:style>
    <style:style style:name="P8415" style:parent-style-name="Normal" style:family="paragraph">
      <style:paragraph-properties fo:text-align="center"/>
      <style:text-properties fo:color="#000000" fo:font-size="10pt" style:font-size-asian="10pt"/>
    </style:style>
    <style:style style:name="TableCell8416" style:family="table-cell">
      <style:table-cell-properties fo:border="0.0104in solid #000000" fo:padding-top="0in" fo:padding-left="0.075in" fo:padding-bottom="0in" fo:padding-right="0.075in"/>
    </style:style>
    <style:style style:name="P8417" style:parent-style-name="Normal" style:family="paragraph">
      <style:paragraph-properties fo:text-align="center"/>
      <style:text-properties fo:color="#000000" fo:font-size="10pt" style:font-size-asian="10pt"/>
    </style:style>
    <style:style style:name="TableCell8418" style:family="table-cell">
      <style:table-cell-properties fo:border="0.0104in solid #000000" fo:padding-top="0in" fo:padding-left="0.075in" fo:padding-bottom="0in" fo:padding-right="0.075in"/>
    </style:style>
    <style:style style:name="P8419" style:parent-style-name="Normal" style:family="paragraph">
      <style:paragraph-properties fo:text-align="center"/>
      <style:text-properties fo:color="#000000" fo:font-size="10pt" style:font-size-asian="10pt"/>
    </style:style>
    <style:style style:name="TableRow8420" style:family="table-row">
      <style:table-row-properties style:use-optimal-row-height="false"/>
    </style:style>
    <style:style style:name="TableCell8421" style:family="table-cell">
      <style:table-cell-properties fo:border="0.0104in solid #000000" fo:padding-top="0in" fo:padding-left="0.075in" fo:padding-bottom="0in" fo:padding-right="0.075in"/>
    </style:style>
    <style:style style:name="P8422" style:parent-style-name="Normal" style:family="paragraph">
      <style:paragraph-properties fo:text-align="center"/>
      <style:text-properties fo:color="#000000" fo:font-size="10pt" style:font-size-asian="10pt"/>
    </style:style>
    <style:style style:name="TableCell8423" style:family="table-cell">
      <style:table-cell-properties fo:border="0.0104in solid #000000" fo:padding-top="0in" fo:padding-left="0.075in" fo:padding-bottom="0in" fo:padding-right="0.075in"/>
    </style:style>
    <style:style style:name="P8424" style:parent-style-name="Normal" style:family="paragraph">
      <style:paragraph-properties fo:text-align="center"/>
      <style:text-properties fo:color="#000000" fo:font-size="10pt" style:font-size-asian="10pt"/>
    </style:style>
    <style:style style:name="TableCell8425" style:family="table-cell">
      <style:table-cell-properties fo:border="0.0104in solid #000000" fo:padding-top="0in" fo:padding-left="0.075in" fo:padding-bottom="0in" fo:padding-right="0.075in"/>
    </style:style>
    <style:style style:name="P8426" style:parent-style-name="Normal" style:family="paragraph">
      <style:paragraph-properties fo:text-align="center"/>
      <style:text-properties fo:color="#000000" fo:font-size="10pt" style:font-size-asian="10pt"/>
    </style:style>
    <style:style style:name="TableCell8427" style:family="table-cell">
      <style:table-cell-properties fo:border="0.0104in solid #000000" fo:padding-top="0in" fo:padding-left="0.075in" fo:padding-bottom="0in" fo:padding-right="0.075in"/>
    </style:style>
    <style:style style:name="P8428" style:parent-style-name="Normal" style:family="paragraph">
      <style:paragraph-properties fo:text-align="center"/>
      <style:text-properties fo:color="#000000" fo:font-size="10pt" style:font-size-asian="10pt"/>
    </style:style>
    <style:style style:name="TableCell8429" style:family="table-cell">
      <style:table-cell-properties fo:border="0.0104in solid #000000" fo:padding-top="0in" fo:padding-left="0.075in" fo:padding-bottom="0in" fo:padding-right="0.075in"/>
    </style:style>
    <style:style style:name="P8430" style:parent-style-name="Normal" style:family="paragraph">
      <style:paragraph-properties fo:text-align="center"/>
      <style:text-properties fo:color="#000000" fo:font-size="10pt" style:font-size-asian="10pt"/>
    </style:style>
    <style:style style:name="TableCell8431" style:family="table-cell">
      <style:table-cell-properties fo:border="0.0104in solid #000000" fo:padding-top="0in" fo:padding-left="0.075in" fo:padding-bottom="0in" fo:padding-right="0.075in"/>
    </style:style>
    <style:style style:name="P8432" style:parent-style-name="Normal" style:family="paragraph">
      <style:paragraph-properties fo:text-align="center"/>
      <style:text-properties fo:color="#000000" fo:font-size="10pt" style:font-size-asian="10pt"/>
    </style:style>
    <style:style style:name="TableCell8433" style:family="table-cell">
      <style:table-cell-properties fo:border="0.0104in solid #000000" fo:padding-top="0in" fo:padding-left="0.075in" fo:padding-bottom="0in" fo:padding-right="0.075in"/>
    </style:style>
    <style:style style:name="P8434" style:parent-style-name="Normal" style:family="paragraph">
      <style:paragraph-properties fo:text-align="center"/>
      <style:text-properties fo:color="#000000" fo:font-size="10pt" style:font-size-asian="10pt"/>
    </style:style>
    <style:style style:name="TableRow8435" style:family="table-row">
      <style:table-row-properties style:use-optimal-row-height="false"/>
    </style:style>
    <style:style style:name="TableCell8436" style:family="table-cell">
      <style:table-cell-properties fo:border="0.0104in solid #000000" fo:padding-top="0in" fo:padding-left="0.075in" fo:padding-bottom="0in" fo:padding-right="0.075in"/>
    </style:style>
    <style:style style:name="P8437" style:parent-style-name="Normal" style:family="paragraph">
      <style:paragraph-properties fo:text-align="center"/>
      <style:text-properties fo:color="#000000" fo:font-size="10pt" style:font-size-asian="10pt"/>
    </style:style>
    <style:style style:name="TableCell8438" style:family="table-cell">
      <style:table-cell-properties fo:border="0.0104in solid #000000" fo:padding-top="0in" fo:padding-left="0.075in" fo:padding-bottom="0in" fo:padding-right="0.075in"/>
    </style:style>
    <style:style style:name="P8439" style:parent-style-name="Normal" style:family="paragraph">
      <style:paragraph-properties fo:text-align="center"/>
      <style:text-properties fo:color="#000000" fo:font-size="10pt" style:font-size-asian="10pt"/>
    </style:style>
    <style:style style:name="TableCell8440" style:family="table-cell">
      <style:table-cell-properties fo:border="0.0104in solid #000000" fo:padding-top="0in" fo:padding-left="0.075in" fo:padding-bottom="0in" fo:padding-right="0.075in"/>
    </style:style>
    <style:style style:name="P8441" style:parent-style-name="Normal" style:family="paragraph">
      <style:paragraph-properties fo:text-align="center"/>
      <style:text-properties fo:color="#000000" fo:font-size="10pt" style:font-size-asian="10pt"/>
    </style:style>
    <style:style style:name="TableCell8442" style:family="table-cell">
      <style:table-cell-properties fo:border="0.0104in solid #000000" fo:padding-top="0in" fo:padding-left="0.075in" fo:padding-bottom="0in" fo:padding-right="0.075in"/>
    </style:style>
    <style:style style:name="P8443" style:parent-style-name="Normal" style:family="paragraph">
      <style:paragraph-properties fo:text-align="center"/>
      <style:text-properties fo:color="#000000" fo:font-size="10pt" style:font-size-asian="10pt"/>
    </style:style>
    <style:style style:name="TableCell8444" style:family="table-cell">
      <style:table-cell-properties fo:border="0.0104in solid #000000" fo:padding-top="0in" fo:padding-left="0.075in" fo:padding-bottom="0in" fo:padding-right="0.075in"/>
    </style:style>
    <style:style style:name="P8445" style:parent-style-name="Normal" style:family="paragraph">
      <style:paragraph-properties fo:text-align="center"/>
      <style:text-properties fo:color="#000000" fo:font-size="10pt" style:font-size-asian="10pt"/>
    </style:style>
    <style:style style:name="TableCell8446" style:family="table-cell">
      <style:table-cell-properties fo:border="0.0104in solid #000000" fo:padding-top="0in" fo:padding-left="0.075in" fo:padding-bottom="0in" fo:padding-right="0.075in"/>
    </style:style>
    <style:style style:name="P8447" style:parent-style-name="Normal" style:family="paragraph">
      <style:paragraph-properties fo:text-align="center"/>
      <style:text-properties fo:color="#000000" fo:font-size="10pt" style:font-size-asian="10pt"/>
    </style:style>
    <style:style style:name="TableCell8448" style:family="table-cell">
      <style:table-cell-properties fo:border="0.0104in solid #000000" fo:padding-top="0in" fo:padding-left="0.075in" fo:padding-bottom="0in" fo:padding-right="0.075in"/>
    </style:style>
    <style:style style:name="P8449" style:parent-style-name="Normal" style:family="paragraph">
      <style:paragraph-properties fo:text-align="center"/>
      <style:text-properties fo:color="#000000" fo:font-size="10pt" style:font-size-asian="10pt"/>
    </style:style>
    <style:style style:name="P8450" style:parent-style-name="Normal" style:family="paragraph">
      <style:paragraph-properties fo:text-align="center"/>
    </style:style>
    <style:style style:name="T8451" style:parent-style-name="DefaultParagraphFont" style:family="text">
      <style:text-properties fo:color="#000000"/>
    </style:style>
    <style:style style:name="P8452" style:parent-style-name="Normal" style:family="paragraph">
      <style:paragraph-properties fo:text-align="justify"/>
      <style:text-properties fo:font-weight="bold" style:font-weight-asian="bold" fo:font-size="10pt" style:font-size-asian="10pt"/>
    </style:style>
    <style:style style:name="P8453" style:parent-style-name="Normal" style:family="paragraph">
      <style:paragraph-properties fo:text-align="justify"/>
      <style:text-properties fo:font-weight="bold" style:font-weight-asian="bold"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weight="bold" style:font-weight-asian="bold" fo:font-size="10pt" style:font-size-asian="10pt"/>
    </style:style>
    <style:style style:name="P8456" style:parent-style-name="Normal" style:family="paragraph">
      <style:paragraph-properties fo:text-align="justify"/>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text-properties fo:font-size="10pt" style:font-size-asian="10pt"/>
    </style:style>
    <style:style style:name="P8468" style:parent-style-name="Normal" style:family="paragraph">
      <style:paragraph-properties fo:widows="0" fo:orphans="0"/>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1-03-31 iki 2001-10-19</text:span></text:p>
      <text:p text:style-name="P10"/>
      <text:p text:style-name="P11"><text:span text:style-name="T12">Įsakymas paskelbtas: Žin. 2000, Nr.<text:s/></text:span><text:a xlink:href="https://www.e-tar.lt/portal/legalAct.html?documentId=TAR.C0EE1E733D17" office:target-frame-name="_top" xlink:show="replace"><text:span text:style-name="T13">72-2243</text:span></text:a><text:span text:style-name="T14">, i. k. 1002270ISAK00000172</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PATAISOS DARBŲ ĮSTAIGŲ VIDAUS TVARKOS TAISYKLIŲ PATVIRTINIMO</text:p>
      <text:p text:style-name="P23"/>
      <text:p text:style-name="P24">2000 m. rugpjūčio 16 d. Nr. 172</text:p>
      <text:p text:style-name="P25">Vilnius</text:p>
      <text:p text:style-name="P26"/>
      <text:p text:style-name="P27"/>
      <text:p text:style-name="P28"><text:span text:style-name="T29">Vadovaudamasis Lietuvos Respublikos Tarnybos Kalėjimų<text:s/></text:span><text:span text:style-name="T30">departamente prie Lietuvos Respublikos teisingumo ministerijos statuto patvirtinimo įstatymo įgyvendinimo įstatymo (Žin., 2000, Nr.<text:s/></text:span><text:a xlink:href="https://www.e-tar.lt/portal/lt/legalAct/TAR.62406AAD9AA9" office:target-frame-name="_blank" xlink:show="new"><text:span text:style-name="T31">39-1091</text:span></text:a><text:span text:style-name="T32">) 4 straipsniu,</text:span></text:p>
      <text:p text:style-name="P33"><text:span text:style-name="T34">1</text:span><text:span text:style-name="T35">.<text:s/></text:span><text:span text:style-name="T36">Tvirtinu</text:span><text:span text:style-name="T37"><text:s/></text:span><text:span text:style-name="T38">Pataisos darbų įstaigų vidaus tvarkos taisykles (pridedama).</text:span></text:p>
      <text:p text:style-name="P39"><text:span text:style-name="T40">2</text:span><text:span text:style-name="T41">. Šis įsakymas įsigalioja nuo 2000 m. rugsėjo 1 dienos.</text:span></text:p>
      <text:p text:style-name="P42"/>
      <text:p text:style-name="P43"/>
      <text:p text:style-name="P44"/>
      <text:p text:style-name="P45">TEISINGUMO MINISTRAS<text:tab/>GINTARAS BALČIŪNAS</text:p>
      <text:p text:style-name="P46"/>
      <text:p text:style-name="P47">SUDERINTA</text:p>
      <text:p text:style-name="P48">Sveikatos apsaugos ministerijos</text:p>
      <text:p text:style-name="P49">Ekstremalių sveikatai situacijų</text:p>
      <text:p text:style-name="P50">centro<text:s/>direktorius</text:p>
      <text:p text:style-name="P51"><text:span text:style-name="T52">Vytautas Gailius</text:span></text:p>
      <text:soft-page-break/>
      <text:p text:style-name="P53"><text:span text:style-name="T54">PATVIRTINTA</text:span></text:p>
      <text:p text:style-name="P55">teisingumo ministro</text:p>
      <text:p text:style-name="P56">2000 m. rugpjūčio 16 d. įsakymu Nr. 172</text:p>
      <text:p text:style-name="P57"/>
      <text:p text:style-name="P58"><text:span text:style-name="T59">PATAISOS DARBŲ ĮSTAIGŲ VIDAUS TVARKOS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ataisos darbų įstaigų vidaus tvarkos taisyklės (toliau – Taisyk</text:span><text:span text:style-name="T69">lės) reglamentuoja asmenų, nuteistų laisvės atėmimu, laikymo pataisos darbų įstaigose tvarką ir sąlygas, šių asmenų teisių bei pareigų, kurias nustato Lietuvos Respublikos pataisos darbų kodeksas, užtikrinimo ir naudojimosi jomis tvarką.</text:span></text:p>
      <text:p text:style-name="P70"><text:span text:style-name="T71">2</text:span><text:span text:style-name="T72">. Taisyklės t</text:span><text:span text:style-name="T73">uri būti taikomos objektyviai: negali būti jokios diskriminacijos dėl lyties, tautybės, kalbos, kilmės, socialinės padėties, tikėjimo, įsitikinimų ar pažiūrų. Turi būti gerbiami tos grupės, kuriai priklauso nuteistasis, religiniai įsitikinimai bei moralinė</text:span><text:span text:style-name="T74">s nuostatos.</text:span></text:p>
      <text:p text:style-name="P75"><text:span text:style-name="T76">3</text:span><text:span text:style-name="T77">. Laisvės atėmimo bausmė turi būti vykdoma tokiomis sąlygomis, kurios užtikrintų žmogaus orumą bei atitiktų Lietuvos Respublikos įstatymus ir kitus teisės aktus, reglamentuojančius laisvės atėmimo bausmės vykdymą.</text:span></text:p>
      <text:p text:style-name="P78"><text:span text:style-name="T79">4</text:span><text:span text:style-name="T80">. Su nuteistaisiais</text:span><text:span text:style-name="T81"><text:s/>turi būti elgiamasi taip, kad būtų išsaugota jų sveikata ir savigarba ir, kiek leidžia bausmės trukmė, formuojamas jų atsakomybės jausmas bei skatinami tie požiūriai ir įgūdžiai, kurie geriausiai galėtų padėti jiems sugrįžti į visuomenę ir, išėjus į laisv</text:span><text:span text:style-name="T82">ę, tapti gerbiančiais įstatymus ir užsidirbančiais pragyvenimui piliečiais.</text:span></text:p>
      <text:p text:style-name="P83"><text:span text:style-name="T84">5</text:span><text:span text:style-name="T85">. Taisyklės turi būti naujai atvykusių nuteistųjų karantino patalpose, bibliotekoje ir kitose prieinamose vietose pataisos darbų įstaigų personalui ir nuteistiesiems.</text:span></text:p>
      <text:p text:style-name="P86"><text:span text:style-name="T87">6</text:span><text:span text:style-name="T88">. T</text:span><text:span text:style-name="T89">aisyklės yra privalomos šioms įstaigoms, vykdančioms laisvės atėmimo bausmę:</text:span></text:p>
      <text:p text:style-name="P90"><text:span text:style-name="T91">6.1</text:span><text:span text:style-name="T92">. pataisos darbų kolonijoms-gyvenvietėms;</text:span></text:p>
      <text:p text:style-name="P93"><text:span text:style-name="T94">6.2</text:span><text:span text:style-name="T95">. pataisos darbų kolonijoms;</text:span></text:p>
      <text:p text:style-name="P96"><text:span text:style-name="T97">6.3</text:span><text:span text:style-name="T98">. auklėjimo darbų kolonijoms;</text:span></text:p>
      <text:p text:style-name="P99"><text:span text:style-name="T100">6.4</text:span><text:span text:style-name="T101">. kalėjimams;</text:span></text:p>
      <text:p text:style-name="P102"><text:span text:style-name="T103">6.5</text:span><text:span text:style-name="T104">. laisvės atėmimo vietų gydymo<text:s/></text:span><text:span text:style-name="T105">įstaigoms (laisvės atėmimo vietų ligoninėms ir gydymo bei pataisos darbų kolonijoms);</text:span></text:p>
      <text:p text:style-name="P106"><text:span text:style-name="T107">6.6</text:span><text:span text:style-name="T108">. tardymo izoliatoriams, kai juose ūkio darbus dirba nuteistieji laisvės atėmimu.</text:span></text:p>
      <text:p text:style-name="P109"><text:span text:style-name="T110">Šios įstaigos Taisyklėse vadinamos pataisos darbų įstaigomis arba taip, kaip jos<text:s/></text:span><text:span text:style-name="T111">pavadintos šiame punkte.</text:span></text:p>
      <text:p text:style-name="P112"><text:span text:style-name="T113">7</text:span><text:span text:style-name="T114">. Pataisos darbų įstaigos savo veikloje vadovaujasi Lietuvos Respublikos Konstitucija, įstatymais, kitais Lietuvos Respublikos Seimo priimtais teisės aktais, Lietuvos Respublikos tarptautinėmis sutartimis, Respublikos Prezid</text:span><text:span text:style-name="T115">ento dekretais, Lietuvos Respublikos Vyriausybės nutarimais, teisingumo ministro įsakymais, kitais teisės aktais ir šiomis taisyklėmis.</text:span></text:p>
      <text:p text:style-name="P116"><text:span text:style-name="T117">Vadovaujantis Tarnybos Kalėjimų departamente prie Lietuvos Respublikos teisingumo ministerijos statuto (toliau – Tarnybo</text:span><text:span text:style-name="T118">s Kalėjimų departamente statutas), patvirtintu Lietuvos Respublikos Tarnybos Kalėjimų departamente prie Lietuvos Respublikos teisingumo ministerijos statuto patvirtinimo įstatymu (Žin., Nr. 2000, Nr. 39-1088), 4 straipsniu, pataisos darbų įstaigų veikla gr</text:span><text:span text:style-name="T119">indžiama teisingumo, teisėtumo, žmogaus teisių ir laisvių gerbimo, kalinamųjų bei nuteistųjų lygybės prieš bausmių vykdymo įstatymus, humanizmo, bausmių vykdymo individualizavimo ir progresyvaus bausmių atlikimo bei viešumo principais.</text:span></text:p>
      <text:p text:style-name="P120"><text:span text:style-name="T121">8</text:span><text:span text:style-name="T122">. Vadovaudamasi</text:span><text:span text:style-name="T123"><text:s/>Tarnybos Kalėjimų departamente statuto 7 straipsnio 2 dalimi, pataisos darbų įstaigas steigia, reorganizuoja ir likviduoja Vyriausybė Teisingumo ministerijos teikimu. Pataisos darbų įstaigų nuostatus pagal minėto statuto 7 straipsnio 4 dalį tvirtina teisi</text:span><text:span text:style-name="T124">ngumo ministras.</text:span></text:p>
      <text:p text:style-name="P125"><text:span text:style-name="T126">9</text:span><text:span text:style-name="T127">. Pataisos darbų įstaigos yra valstybės institucijos, veikiančios pagal Lietuvos Respublikos biudžetinių įstaigų įstatymą, turinčios juridinio asmens statusą (sąskaitą banke ir antspaudą, kuriame įrašyti žodžiai „Lietuvos Respublika“,</text:span><text:span text:style-name="T128"><text:s/>žinybinis priklausomumas ir įstaigos pavadinimas).</text:span></text:p>
      <text:p text:style-name="P129"><text:span text:style-name="T130">10</text:span><text:span text:style-name="T131">. Tam, kad nuteistuosius užimti darbu, prie pataisos darbų įstaigų gali veikti valstybės įmonės. Šių įmonių veiklą reglamentuoja Lietuvos Respublikos valstybės ir savivaldybių įmonių įstatymas (Žin.</text:span><text:span text:style-name="T132">, 1994, Nr.<text:s/></text:span><text:a xlink:href="https://www.e-tar.lt/portal/lt/legalAct/TAR.29FB2C8807FE" office:target-frame-name="_blank" xlink:show="new"><text:span text:style-name="T133">102-2049</text:span></text:a><text:span text:style-name="T134">). Vadovaudamasi Tarnybos Kalėjimų departamente statuto 7 straipsnio 3 dalimi, valstybės įmones prie pataisos darbų įstaigų steigia, reorganizuoja ir l</text:span><text:span text:style-name="T135">ikviduoja Teisingumo ministerija. Šių įmonių įstatus pagal minėto statuto 7 straipsnio 4 dalį tvirtina teisingumo ministras.</text:span></text:p>
      <text:p text:style-name="P136"><text:span text:style-name="T137">11</text:span><text:span text:style-name="T138">. Nuteistieji laisvės atėmimu į naujai įsteigtas pataisos darbų įstaigas siunčiami tik esant būtinoms komunalinėms-buitinėms<text:s/></text:span><text:span text:style-name="T139">sąlygoms, apskrities viršininko arba jo įgaliotos apskrities viršininko administracijos valstybinės statybos inspekcijos paskirtai komisijai priėmus naudoti visus objektus.</text:span></text:p>
      <text:p text:style-name="P140"><text:span text:style-name="T141">12</text:span><text:span text:style-name="T142">. Pataisos darbų įstaigų nuteistųjų vietų skaičių nustato ir keičia Kalėjimų<text:s/></text:span><text:span text:style-name="T143">departamentas prie Teisingumo ministerijos (toliau – Kalėjimų departamentas), atsižvelgdamas į turimą gyvenamąjį plotą ir vadovaudamasis Lietuvos higienos norma HN 76:1999 „Laisvės atėmimo ir kardomojo kalinimo įstaigos. Įrengimas, eksploatavimo tvarka, sv</text:span><text:span text:style-name="T144">eikatos priežiūra“, patvirtinta sveikatos apsaugos ministro 1999 m. spalio 22 d. įsakymu Nr. 461 (Žin., 1999, Nr.<text:s/></text:span><text:a xlink:href="https://www.e-tar.lt/portal/lt/legalAct/TAR.33504F84085C" office:target-frame-name="_blank" xlink:show="new"><text:span text:style-name="T145">90-2668</text:span></text:a><text:span text:style-name="T146">). Pataisos darbų įstaigų patalpų gyvenamojo ploto</text:span><text:span text:style-name="T147"><text:s/>normos yra šios:</text:span></text:p>
      <text:p text:style-name="P148"><text:span text:style-name="T149">12.1</text:span><text:span text:style-name="T150">. pataisos darbų ir auklėjimo darbų kolonijų bendrabučio gyvenamasis kambarys – ne mažiau kaip 3 m</text:span><text:span text:style-name="T151">2</text:span><text:span text:style-name="T152"><text:s/>vienam nuteistajam;</text:span></text:p>
      <text:p text:style-name="P153"><text:span text:style-name="T154">12.2</text:span><text:span text:style-name="T155">. gydymo bei pataisos darbų kolonijos bendrabučio gyvenamasis kambarys – ne mažiau kaip 4 m</text:span><text:span text:style-name="T156">2</text:span><text:span text:style-name="T157"><text:s/>vienam nute</text:span><text:span text:style-name="T158">istajam;</text:span></text:p>
      <text:p text:style-name="P159"><text:span text:style-name="T160">12.3</text:span><text:span text:style-name="T161">. pataisos darbų kolonijos-gyvenvietės butų tipo namo gyvenamasis kambarys – ne mažiau kaip 6 m</text:span><text:span text:style-name="T162">2</text:span><text:span text:style-name="T163"><text:s/>vienam nuteistajam;</text:span></text:p>
      <text:p text:style-name="P164"><text:span text:style-name="T165">12.4</text:span><text:span text:style-name="T166">. kamerų tipo patalpų, baudos bei drausmės izoliatorių kamera – ne mažiau kaip 5 m</text:span><text:span text:style-name="T167">2</text:span><text:span text:style-name="T168"><text:s/>vienam nuteistajam;</text:span></text:p>
      <text:p text:style-name="P169"><text:span text:style-name="T170">12.5</text:span><text:span text:style-name="T171">. laisvės atėmimo vietų ligoninės patalpa – ne mažiau kaip 7 m</text:span><text:span text:style-name="T172">2</text:span><text:span text:style-name="T173"><text:s/>vienam nuteistajam;</text:span></text:p>
      <text:p text:style-name="P174"><text:span text:style-name="T175">12.6</text:span><text:span text:style-name="T176">. kalėjimo kamera – ne mažiau kaip 5 m</text:span><text:span text:style-name="T177">2</text:span><text:span text:style-name="T178"><text:s/>vienam nuteistajam;</text:span></text:p>
      <text:p text:style-name="P179"><text:span text:style-name="T180">12.7</text:span><text:span text:style-name="T181">. kalėjimo karcerio kamera – ne mažiau kaip 4,5 m</text:span><text:span text:style-name="T182">2</text:span><text:span text:style-name="T183"><text:s/>vienam nuteistajam.</text:span></text:p>
      <text:p text:style-name="P184"><text:span text:style-name="T185">13</text:span><text:span text:style-name="T186">. Inspektuoti pat</text:span><text:span text:style-name="T187">aisos darbų įstaigas turi teisę teisingumo ministras, teisingumo viceministras, kuruojantis šių įstaigų veiklą, kiti šių asmenų paskirti pareigūnai, Kalėjimų departamento direktorius ir jo pavaduotojai.</text:span></text:p>
      <text:p text:style-name="P188"><text:span text:style-name="T189">14</text:span><text:span text:style-name="T190">. Teisingumo ministerijos ir Kalėjimų departame</text:span><text:span text:style-name="T191">nto pareigūnai turi teisę tikrinti pataisos darbų įstaigų veiklą remdamiesi Taisyklių 13 punkte nurodytų pareigūnų pavedimu. Sveikatos apsaugos ministerijos Ekstremalių sveikatai situacijų centro darbuotojai pataisos darbų įstaigų veiklą tikrina šio centro</text:span><text:span text:style-name="T192"><text:s/>vadovybės nustatyta tvarka.</text:span></text:p>
      <text:p text:style-name="P193"><text:span text:style-name="T194">15</text:span><text:span text:style-name="T195">.</text:span><text:span text:style-name="T196"><text:s/></text:span><text:span text:style-name="T197">Kalėjimų departamentas ir Teisingumo ministerijos tarnybos pataisos darbų kolonijų, kolonijų-gyvenviečių, kalėjimų, laisvės atėmimo vietų ligoninių ir gydymo bei pataisos darbų kolonijų kompleksinį tarnybinės, gamybinės</text:span><text:span text:style-name="T198"><text:s/>ir ūkinės veiklos inspektavimą atlieka ne rečiau kaip kartą per dvejus metus, o auklėjimo darbų kolonijų – ne rečiau kaip kartą per vienerius metus. Esant būtinumui, organizuojami pataisos darbų įstaigų teminiai ir kompleksinių inspektavimų metu nustatytų</text:span><text:span text:style-name="T199"><text:s/>trūkumų šalinimo kontroliniai patikrinimai.</text:span></text:p>
      <text:p text:style-name="P200"><text:span text:style-name="T201">16</text:span><text:span text:style-name="T202">. Kalėjimų departamento pareigūnų atliktų pataisos darbų įstaigų kompleksinių inspektavimų pažymas tvirtina Kalėjimų departamento direktorius, kurių išvados gali būti pateiktos įvertinti teisingumo ministr</text:span><text:span text:style-name="T203">ui arba teisingumo viceministrui, kuruojančiam šių įstaigų veiklą.</text:span></text:p>
      <text:p text:style-name="P204"><text:span text:style-name="T205">17</text:span><text:span text:style-name="T206">. Kiekvienoje pataisos darbų įstaigoje pildoma pastabų ir pasiūlymų knyga (1 priedas), kurioje inspektuojantys pareigūnai įrašo savo pastabas ir pasiūlymus, kai pagal inspektavimo rez</text:span><text:span text:style-name="T207">ultatus nerašoma pažyma. Teisę daryti įrašus pastabų ir pasiūlymų knygoje turi Taisyklių 13 ir 14 punktuose nurodyti pareigūnai.</text:span></text:p>
      <text:p text:style-name="P208"/>
      <text:p text:style-name="P209"><text:span text:style-name="T210">II</text:span><text:span text:style-name="T211">.<text:s/></text:span><text:span text:style-name="T212">PATAISOS DARBŲ ĮSTAIGŲ ĮRENGIMAS</text:span></text:p>
      <text:p text:style-name="P213"/>
      <text:p text:style-name="P214"><text:span text:style-name="T215">18</text:span><text:span text:style-name="T216">. Pataisos darbų įstaigos įrengiamos vadovaujantis Lietuvos higienos norma HN76: 1999 ir Lietuvos higienos norma HN67-1996 „Ilgalaikių pasimatymų kambariai“, patvirtinta vyriausiojo valstybinio gydytojo higienisto 1996 m. gruodžio 30 d. įsakymu Nr. 37 (Žin</text:span><text:span text:style-name="T217">., 1997, Nr.<text:s/></text:span><text:a xlink:href="https://www.e-tar.lt/portal/lt/legalAct/TAR.9657B52CEB8E" office:target-frame-name="_blank" xlink:show="new"><text:span text:style-name="T218">6-112</text:span></text:a><text:span text:style-name="T219">).</text:span></text:p>
      <text:p text:style-name="P220">Punkto pakeitimai:</text:p>
      <text:p text:style-name="P221"><text:span text:style-name="T222">Nr.<text:s/></text:span><text:a xlink:href="https://www.e-tar.lt/portal/legalAct.html?documentId=TAR.FCEDBBD6F1E2" office:target-frame-name="_top" xlink:show="replace"><text:span text:style-name="T223">36</text:span></text:a><text:span text:style-name="T224">, 2001-02-27, Žin., 2001, Nr. 19-628<text:s/></text:span><text:span text:style-name="T225">(2001-03-02), i. k. 1012270ISAK00000036</text:span></text:p>
      <text:p text:style-name="Normal"/>
      <text:p text:style-name="P226"><text:span text:style-name="T227">19</text:span><text:span text:style-name="T228">. Pataisos darbų ir auklėjimo darbų kolonijos skirstomos į tris izoliuotas zonas: gyvenamąją, kur gyvena nuteistieji; gamybinę, kur dirba nuteistieji; drausminę, kur baudos (drausmės) izoliatoriuje ir kamerų t</text:span><text:span text:style-name="T229">ipo patalpose laikomi nuobaudas atliekantys nuteistieji. Laisvės atėmimo vietų ligoninės skirstomos į administracinę ir režiminę izoliuotas zonas. Gyvenamoji, gamybinė ir drausminė zonos viena nuo kitos gali būti atskirtos vizualinio stebėjimo koridoriais.</text:span></text:p>
      <text:p text:style-name="P230"><text:span text:style-name="T231">20</text:span><text:span text:style-name="T232">. Pataisos darbų ir auklėjimo darbų kolonijų gyvenamosios zonos gali būti suskirstytos į lokalinius, vieną nuo kito izoliuotus sektorius (skyrius). Vadovaujantis Europos Tarybos Ministrų Komiteto 1987 m. vasario 12 d. priimtų Europos kalinimo įstaig</text:span><text:span text:style-name="T233">ų taisyklių (rekomendacija Nr. R(87)3) 12 ir 13 taisyklėmis, šių sektorių (skyrių), skirtų nuteistųjų skirstymui ir perskirstymui, tikslai yra:</text:span></text:p>
      <text:p text:style-name="P234"><text:span text:style-name="T235">20.1</text:span><text:span text:style-name="T236">. atskirti nuo kitų tuos nuteistuosius, kurie dėl savo nusikaltimų pobūdžio ar asmeninių savybių galėtų pa</text:span><text:span text:style-name="T237">sinaudoti kitais arba daryti jiems neigiamą įtaką;</text:span></text:p>
      <text:p text:style-name="P238"><text:span text:style-name="T239">20.2</text:span><text:span text:style-name="T240">. padėti paskirstyti nuteistuosius, norint palengvinti jų priežiūrą bei socialinę adaptaciją, atsižvelgiant į valdymo bei saugumo reikalavimus.</text:span></text:p>
      <text:p text:style-name="P241"><text:span text:style-name="T242">21</text:span><text:span text:style-name="T243">. Gyvenamojoje zonoje įrengiami bendrabučiai,</text:span><text:span text:style-name="T244"><text:s/>valgykla ir virtuvė, parduotuvė, bendrojo lavinimo mokykla, specialioji profesinė mokykla ir profesinio parengimo mokomieji-technikos kabinetai, klubas, biblioteka, uždaroji asmens sveikatos priežiūros įstaiga su stacionaru (medicininiu izoliatoriumi), pi</text:span><text:span text:style-name="T245">rtis ir dezinfekcijos kamera, kirpykla, patalynės ir specialios aprangos keitimo saugykla, drabužių ir avalynės taisykla, džiovykla, būrių viršininkų (auklėtojų), priežiūros, auklėjamojo darbo ir vidaus tyrimų tarnybų darbuotojų, pataisos darbų įstaigų dir</text:span><text:span text:style-name="T246">ektorių pavaduotojų apsaugai ir priežiūrai, auklėjamajam darbui bei ūkio reikalams kabinetai, taip pat naujai atvykusių nuteistųjų karantino patalpos (karantino patalpos gali būti įrengtos ir drausminėje zonoje). Atskirai įrengiamas nuteistųjų priėmimo asm</text:span><text:span text:style-name="T247">eniniais klausimais kabinetas. Lokaliniuose sektoriuose, esant galimybėms, gali būti įrengtos sporto aikštelės, kurios kartu gali būti naudojamos nuteistųjų rikiuotėms ir patikrinimams.</text:span></text:p>
      <text:p text:style-name="P248"><text:span text:style-name="T249">22</text:span><text:span text:style-name="T250">. Tarp gyvenamosios zonos lokalinių sektorių gali būti įrengti k</text:span><text:span text:style-name="T251">ontrolės ir praleidimo punktai.</text:span></text:p>
      <text:p text:style-name="P252"><text:span text:style-name="T253">23</text:span><text:span text:style-name="T254">. Administraciniai pastatai statomi už kolonijos teritorijos ribų arba išvien su kontrolės ir praleidimo punktu Nr. 1, kuris įrengiamas kolonijos apsaugos perimetre.</text:span></text:p>
      <text:p text:style-name="P255"><text:span text:style-name="T256">24</text:span><text:span text:style-name="T257">. Kontrolės ir praleidimo punkte Nr. 1 įrengia</text:span><text:span text:style-name="T258">mos trumpalaikių ir ilgalaikių pasimatymų patalpos, siuntinių, perdavimų priėmimo ir išdavimo biurai, asmenų, įeinančių (išeinančių) į kolonijos teritoriją, apžiūros ir jų daiktų patikrinimo kambariai.</text:span></text:p>
      <text:p text:style-name="P259"><text:span text:style-name="T260">25</text:span><text:span text:style-name="T261">. Gyvenamosios ir gamybinės zonų sandūroje įreng</text:span><text:span text:style-name="T262">iamas kontrolės ir praleidimo punktas Nr. 2, kurio paskirtis – praleisti nuteistuosius iš vienos zonos į kitą. Jame įrengiamos patalpos kolonijos direktoriaus budinčiajam padėjėjui, nuteistųjų laikinam sulaikymui ir jų kratoms atlikti.</text:span></text:p>
      <text:p text:style-name="P263"><text:span text:style-name="T264">26</text:span><text:span text:style-name="T265">. Gamybinės zo</text:span><text:span text:style-name="T266">nos teritorija gali būti suskirstyta į lokalinius, vieną nuo kito izoliuotus sektorius, tarp kurių gali būti įrengti kontrolės ir praleidimo punktai.</text:span></text:p>
      <text:p text:style-name="P267"><text:span text:style-name="T268">27</text:span><text:span text:style-name="T269">. Pataisos darbų kolonijos teritorijos drausminėje zonoje įrengiamas pastatas su kamerų tipo patalpo</text:span><text:span text:style-name="T270">mis, baudos izoliatoriumi, darbo kameromis ir pasivaikščiojimo kiemais. Pasivaikščiojimo kiemuose gali būti atitinkantys saugumo reikalavimus sportiniai įrenginiai (sportinis inventorius).</text:span></text:p>
      <text:p text:style-name="P271"><text:span text:style-name="T272">28</text:span><text:span text:style-name="T273">. Už pataisos darbų kolonijos apsaugos perimetro įrengiami ma</text:span><text:span text:style-name="T274">isto, materialinių vertybių, tepalų, degiųjų medžiagų, dažų, nuteistųjų asmeninių daiktų saugojimo sandėliai, daržovių saugyklos, garažai, vaistinės ir kiti pagalbiniai pastatai.</text:span></text:p>
      <text:p text:style-name="P275"/>
      <text:p text:style-name="P276"><text:span text:style-name="T277">III</text:span><text:span text:style-name="T278">.<text:s/></text:span><text:span text:style-name="T279">PATAISOS DARBŲ KOLONIJŲ-GYVENVIEČIŲ ĮRENGIMO YPATUMAI</text:span></text:p>
      <text:p text:style-name="P280"/>
      <text:p text:style-name="P281"><text:span text:style-name="T282">29</text:span><text:span text:style-name="T283">.<text:s/></text:span><text:span text:style-name="T284">Pataisos darbų kolonijoje-gyvenvietėje yra bendrabučiai, kolonijos-gyvenvietės direktoriaus budinčiojo padėjėjo ir budinčios priežiūros pareigūnų pamainos patalpa, valgykla, parduotuvė, uždaroji asmens sveikatos priežiūros įstaiga, technikos kabinetai, bib</text:span><text:span text:style-name="T285">lioteka, patalpos kultūriniams renginiams, pirtis su skalbykla ir dezinfekcijos kamera, nuteistųjų asmeninių daiktų saugojimo kamera, baudos izoliatorius, viešbutis atvykusiems į pasimatymą su nuteistaisiais asmenims. Kamerų tipo patalpų kolonijose-gyvenvi</text:span><text:span text:style-name="T286">etėse nėra.</text:span></text:p>
      <text:p text:style-name="P287"><text:span text:style-name="T288">30</text:span><text:span text:style-name="T289">. Kolonijų-gyvenviečių baudos izoliatoriuje įrengiamos 1–3 bendros kameros, kiekvienoje po 4–6 vietas, 1–3 dvivietės kameros ir baudos izoliatoriaus budinčiojo prižiūrėtojo kambarys. Esant galimybei, baudos izoliatoriaus patalpos atitveri</text:span><text:span text:style-name="T290">amos nuo kitų pastatų ištisine uždara tvora.</text:span></text:p>
      <text:p text:style-name="P291"><text:span text:style-name="T292">31</text:span><text:span text:style-name="T293">. Gyvenamojoje vietovėje esanti pataisos darbų kolonija-gyvenvietė aptveriama tvora su kontrolės ir praleidimo punktu.</text:span></text:p>
      <text:p text:style-name="P294"><text:span text:style-name="T295">32</text:span><text:span text:style-name="T296">. Kolonijos-gyvenvietės teritorijos ribos nustatomos Kalėjimų departamento direk</text:span><text:span text:style-name="T297">toriaus įsakymu, atsižvelgiant į kiekvienos kolonijos-gyvenvietės buveinės vietą, darbų, kuriuos atlieka nuteistieji, pobūdžio. Tačiau visais atvejais kolonijų-gyvenviečių ribos neturi būti nutolusios nuo jos buveinės centro daugiau kaip 5 kilometrus.</text:span></text:p>
      <text:p text:style-name="P298"><text:span text:style-name="T299">33</text:span><text:span text:style-name="T300">. Kiekvienas nuteistasis pasirašytinai supažindinamas su kolonijos-gyvenvietės ribomis. Pasirašytas dokumentas saugomas nuteistojo asmens byloje.</text:span></text:p>
      <text:p text:style-name="P301"/>
      <text:p text:style-name="P302"><text:span text:style-name="T303">IV</text:span><text:span text:style-name="T304">.<text:s/></text:span><text:span text:style-name="T305">AUKLĖJIMO DARBŲ KOLONIJŲ ĮRENGIMO YPATUMAI</text:span></text:p>
      <text:p text:style-name="P306"/>
      <text:p text:style-name="P307"><text:span text:style-name="T308">34</text:span><text:span text:style-name="T309">. Kamerų tipo patalpų ir ilgalaikių pasimatymų<text:s/></text:span><text:span text:style-name="T310">kambarių auklėjimo darbų kolonijose nėra. Specialiųjų profesinių mokyklų klasės ir technikos kabinetai įrengiami gamybinėje zonoje. Jeigu minėti kabinetai įrengti gyvenamojoje zonoje, tai jie turi būti patikimai izoliuoti nuo kitų patalpų. Gyvenamojoje zon</text:span><text:span text:style-name="T311">oje įrengiamos naujai atvykusių nuteistųjų karantino patalpos. Čia yra miegamieji kambariai, valgomasis, persirengimo kambarys, tualetas ir poilsio kambarys.</text:span></text:p>
      <text:p text:style-name="P312"><text:span text:style-name="T313">35</text:span><text:span text:style-name="T314">. Drausmės izoliatoriaus patalpos gali būti įrengiamos auklėjimo darbų kolonijos gyvenamojoj</text:span><text:span text:style-name="T315">e zonoje.</text:span></text:p>
      <text:p text:style-name="P316"><text:span text:style-name="T317">36</text:span><text:span text:style-name="T318">. Auklėjimo darbų kolonijos gyvenamojoje zonoje įrengiamos sporto aikštelės su būtinu sporto inventoriaus komplektu. Jos gali būti naudojamos nuteistųjų rikiuotėms ir patikrinimams.</text:span></text:p>
      <text:p text:style-name="P319"><text:span text:style-name="T320">37</text:span><text:span text:style-name="T321">. Kolonijos teritorija aptveriama ne žemesne kaip 3,</text:span><text:span text:style-name="T322">5 metro tvora.</text:span></text:p>
      <text:p text:style-name="P323"/>
      <text:p text:style-name="P324"><text:span text:style-name="T325">V</text:span><text:span text:style-name="T326">.<text:s/></text:span><text:span text:style-name="T327">KALĖJIMŲ ĮRENGIMAS</text:span></text:p>
      <text:p text:style-name="P328"/>
      <text:p text:style-name="P329"><text:span text:style-name="T330">38</text:span><text:span text:style-name="T331">. Kalėjimo teritorija suskirstoma į režiminę ir ūkinę zonas.</text:span></text:p>
      <text:p text:style-name="P332"><text:span text:style-name="T333">39</text:span><text:span text:style-name="T334">. Režiminės zonos teritorijoje įrengiami gyvenamieji korpusai, kuriuose laikomi nuteistieji, virtuvė, pirtis su skalbykla ir dezinfekcijos</text:span><text:span text:style-name="T335"><text:s/>kamera, kirpykla, bendrojo lavinimo mokykla, klubas, uždaroji asmens sveikatos priežiūros įstaiga su stacionaru.</text:span></text:p>
      <text:p text:style-name="P336"><text:span text:style-name="T337">40</text:span><text:span text:style-name="T338">. Pasivaikščiojimo aikštelės įrengiamos gyvenamųjų korpusų viršutiniuose aukštuose arba ant žemės. Aikštelių viršus uždengiamas metalinė</text:span><text:span text:style-name="T339">mis grotomis, kurių akutės yra 12 x 20 cm, aptrauktomis metaliniu tinklu.</text:span></text:p>
      <text:p text:style-name="P340"><text:span text:style-name="T341">41</text:span><text:span text:style-name="T342">. Gamybiniai korpusai izoliuojami nuo kitų patalpų. Gyvenamieji korpusai gali būti sujungti su gamybinėmis, komunalinėmis-buitinėmis ir kitomis patalpomis tuneliais arba antžem</text:span><text:span text:style-name="T343">inėmis uždaromis perėjomis.</text:span></text:p>
      <text:p text:style-name="P344"><text:span text:style-name="T345">42</text:span><text:span text:style-name="T346">. Ūkinėje zonoje įrengiami sandėliai, daržovių saugykla, garažas, dirbtuvės ir kitos pagalbinės patalpos.</text:span></text:p>
      <text:p text:style-name="P347"><text:span text:style-name="T348">43</text:span><text:span text:style-name="T349">. Kalėjimas aptveriamas ne žemesne kaip 5 metrų</text:span><text:span text:style-name="T350"><text:s/>betonine arba plytų tvora, ant kurios įrengiamos inžinerinės techninės apsaugos priemonės. Tokia pat tvora su kontrolės ir praleidimo punktu Nr. 2 režiminė zona atskiriama nuo ūkinės zonos.</text:span></text:p>
      <text:p text:style-name="P351"><text:span text:style-name="T352">44</text:span><text:span text:style-name="T353">. Administracinis pastatas statomas išvien su kontrolės ir<text:s/></text:span><text:span text:style-name="T354">praleidimo punktu Nr. 1, kuris įrengiamas kalėjimo apsaugos perimetre. Administraciniame pastate įrengiami tarnybiniai kabinetai, kalėjimo direktoriaus budinčiojo padėjėjo kambarys, nuteistųjų trumpalaikių pasimatymų su giminaičiais ir kitais asmenimis pat</text:span><text:span text:style-name="T355">alpos, parduotuvė, siuntinių, perdavimų priėmimo ir išdavimo<text:s/></text:span><text:soft-page-break/><text:span text:style-name="T356">biurai, asmenų, įeinančių (išeinančių) į kalėjimo teritoriją, apžiūros ir jų daiktų patikrinimo kambariai.</text:span></text:p>
      <text:p text:style-name="P357"/>
      <text:p text:style-name="P358"><text:span text:style-name="T359">VI</text:span><text:span text:style-name="T360">.<text:s/></text:span><text:span text:style-name="T361">PATAISOS DARBŲ ĮSTAIGŲ BENDRABUČIŲ ĮRENGIMAS</text:span></text:p>
      <text:p text:style-name="P362"/>
      <text:p text:style-name="P363"><text:span text:style-name="T364">45</text:span><text:span text:style-name="T365">. Pataisos darbų įstaigų<text:s/></text:span><text:span text:style-name="T366">nuteistųjų bendrabučiai aprūpinami baldais ir inventoriumi pagal normas, kurias Vyriausybė patvirtino 1995 m. vasario 2 d. nutarimu Nr. 171 „Dėl asmenų, atliekančių bausmę pataisos darbų įstaigose, laikomų tardymo izoliatoriuose ir pasiųstų į socialinės be</text:span><text:span text:style-name="T367">i psichologinės reabilitacijos įstaigas, aprūpinimo apranga, patalyne, baldais bei virtuvės inventoriumi“ (Žin., 1995, Nr.<text:s/></text:span><text:a xlink:href="https://www.e-tar.lt/portal/lt/legalAct/TAR.918145211CA7" office:target-frame-name="_blank" xlink:show="new"><text:span text:style-name="T368">12-291</text:span></text:a><text:span text:style-name="T369">).</text:span></text:p>
      <text:p text:style-name="P370"><text:span text:style-name="T371">46</text:span><text:span text:style-name="T372">. Bendrabučių pastatuose be miega</text:span><text:span text:style-name="T373">mųjų kambarių taip pat įrengiami būrio viršininkų (auklėtojų) kabinetai, auklėjamojo darbo, maisto produktų ir asmeninių daiktų saugojimo patalpos, buities kambariai, tualetai, drabužių ir avalynės džiovyklos (drabužių ir avalynės džiovykla gali būti bendr</text:span><text:span text:style-name="T374">a visai kolonijai). Moterų pataisos darbų kolonijose įrengiami higienos kambariai. Šių kolonijų bendrabučiuose gali būti įrengtos maisto gaminimo patalpos.</text:span></text:p>
      <text:p text:style-name="P375"/>
      <text:p text:style-name="P376"><text:span text:style-name="T377">VII</text:span><text:span text:style-name="T378">.<text:s/></text:span><text:span text:style-name="T379">KALĖJIMŲ KAMERŲ IR KARCERIŲ, PATAISOS DARBŲ ĮSTAIGŲ KAMERŲ TIPO PATALPŲ, BAUDOS IR DRAUS</text:span><text:span text:style-name="T380">MĖS IZOLIATORIŲ ĮRENGIMAS</text:span></text:p>
      <text:p text:style-name="P381"/>
      <text:p text:style-name="P382"><text:span text:style-name="T383">47</text:span><text:span text:style-name="T384">. Kalėjime, kalėjimo karceryje, pataisos darbų kolonijos kamerų tipo patalpose, baudos izoliatoriuje, auklėjimo darbų kolonijos drausmės izoliatoriuje ir laisvės atėmimo vietų ligoninėje įrengiamas reikiamas kiekis kamerų,<text:s/></text:span><text:span text:style-name="T385">kuriose sudaromos gyvenimo bei buities sąlygos, atitinkančios Lietuvos higienos normą HN 76:1999.</text:span></text:p>
      <text:p text:style-name="P386"><text:span text:style-name="T387">48</text:span><text:span text:style-name="T388">.</text:span><text:span text:style-name="T389"><text:s/>Kameroje turi būti langas, užtikrinantis natūralią dienos šviesą ir natūralų patalpos vėdinimą. Abipus lango stiklo įstatomos grotos. Lango, išskyrus<text:s/></text:span><text:span text:style-name="T390">kalėjimo ir laisvės atėmimo vietų ligoninės kameros langą, stiklas iš vidaus aptraukiamas metaliniu tinklu arba apsaugine plėvele.</text:span></text:p>
      <text:p text:style-name="P391"><text:span text:style-name="T392">49</text:span><text:span text:style-name="T393">. Kameroje įstatomos išorinės ir vidinės durys. Išorinės kameros durys gali būti metalinės arba medinės. Medinės durys turi būti ne plonesnės kaip 6 centimetrų. Iš vidaus šios durys apkalamos skarda. Duryse gali būti įrengiama stebėjimo akutė ir užsklendži</text:span><text:span text:style-name="T394">amas langelis maistui, knygoms bei kitiems daiktams perduoti. Langelio durelės turi atsidaryti tiktai į koridoriaus pusę ir gali būti užrakintos. Vidinėse ir išorinėse duryse įtaisomi mechaniniai arba elektromechaniniai užraktai, kad jų negalėtų atsklęsti<text:s/></text:span><text:span text:style-name="T395">kameroje laikomi nuteistieji. Vidinės durys turi būti sukonstruotos iš skersinių metalo juostų ir įstatomų į jas strypų. Išorinės ir vidinės durys turi atsidaryti tiktai į koridoriaus pusę.</text:span></text:p>
      <text:p text:style-name="P396"><text:span text:style-name="T397">50</text:span><text:span text:style-name="T398">. Kameros langai ir durys gali būti blokuojami apsaugos sign</text:span><text:span text:style-name="T399">alizacijos priemonėmis bei stebimi vaizdo kameromis.</text:span></text:p>
      <text:p text:style-name="P400"><text:span text:style-name="T401">51</text:span><text:span text:style-name="T402">. Kameroje įrengiamas centrinis arba kaloriferinis šildymas ir vėdinimas.</text:span></text:p>
      <text:p text:style-name="P403"><text:span text:style-name="T404">52</text:span><text:span text:style-name="T405">. Kameroje įrengiamas dieninis ir naktinis elektros apšvietimas bei signalinis mygtukas priežiūros pareigūnams iškvie</text:span><text:span text:style-name="T406">sti. Kalėjimo kamerose (išskyrus karcerio kameras), pataisos darbų kolonijos kamerų tipo patalpose ir laisvės atėmimo vietų ligoninės kamerose-palatose gali būti įrengiami elektros instaliacijos kištukiniai lizdai. Elektros laidai įmontuojami kameros sieno</text:span><text:span text:style-name="T407">se ir lubose po tinku. Koridoriuje prie kameros įmontuojami elektros jungikliai.</text:span></text:p>
      <text:p text:style-name="P408"><text:span text:style-name="T409">53</text:span><text:span text:style-name="T410">. Kameroje įrengiamas sanitarinis mazgas, kuris turi būti atitvertas nuo likusio kameros ploto, ir praustuvas (kriauklė).</text:span></text:p>
      <text:p text:style-name="P411"><text:span text:style-name="T412">54</text:span><text:span text:style-name="T413">. Pataisos darbų kolonijų baudos izoliato</text:span><text:span text:style-name="T414">rių ir auklėjimo darbų kolonijų drausmės izoliatorių kamerose, kuriose nuobaudas atlieka moteriškos lyties asmenys, taip pat kalėjimų, pataisos darbų kolonijų kamerų tipo patalpų ir laisvės atėmimo vietų ligoninių kamerose kiekvieno nuteistojo lova pritvir</text:span><text:span text:style-name="T415">tinama prie grindų. Kalėjimų karcerių, pataisos darbų kolonijų baudos izoliatorių ir auklėjimo darbų kolonijų drausmės izoliatorių kamerose kiekvienam nuteistajam įrengiama atlošiama, su mediniu gultu metalinė lova, kuri vienu šonu pritvirtinama prie kamer</text:span><text:span text:style-name="T416">os sienos. Dieną lova užraktais prirakinama prie sienos.</text:span></text:p>
      <text:p text:style-name="P417">Punkto pakeitimai:</text:p>
      <text:p text:style-name="P418"><text:span text:style-name="T419">Nr.<text:s/></text:span><text:a xlink:href="https://www.e-tar.lt/portal/legalAct.html?documentId=TAR.FCEDBBD6F1E2" office:target-frame-name="_top" xlink:show="replace"><text:span text:style-name="T420">36</text:span></text:a><text:span text:style-name="T421">, 2001-02-27, Žin., 2001, Nr. 19-628 (2001-03-02), i. k. 1012270ISAK00000036</text:span></text:p>
      <text:p text:style-name="Normal"/>
      <text:p text:style-name="P422"><text:span text:style-name="T423">55</text:span><text:span text:style-name="T424">.<text:s/></text:span><text:span text:style-name="T425">Kameroje turi būti stalas, suoliukai arba taburetės, kurie pritvirtinami prie grindų, kad nuteistieji negalėtų išardyti.</text:span></text:p>
      <text:p text:style-name="P426"><text:span text:style-name="T427">56</text:span><text:span text:style-name="T428">. Kalėjimo karcerio, pataisos darbų kolonijos baudos izoliatoriaus ir auklėjimo darbų kolonijos drausmės izoliatoriaus kameroje y</text:span><text:span text:style-name="T429">ra sieninė lentyna tualeto reikmenims sudėti.</text:span></text:p>
      <text:p text:style-name="P430"><text:span text:style-name="T431">57</text:span><text:span text:style-name="T432">. Kalėjimo, laisvės atėmimo vietų ligoninės kamerose ir pataisos darbų kolonijos kamerų tipo patalpose turi būti viena spintelė arba sieninė lentyna dviem asmenims knygoms ir daiktams sudėti, spintelė arb</text:span><text:span text:style-name="T433">a lentyna maisto produktams laikyti (šaldytuvas) ir viršutinių drabužių pakaba.</text:span></text:p>
      <text:p text:style-name="P434"><text:span text:style-name="T435">58</text:span><text:span text:style-name="T436">. Aprūpinant kameras baldais ir inventoriumi, vadovaujamasi normomis, kurias Vyriausybė patvirtino 1995 m. vasario 2 d. nutarimu Nr. 171 „Dėl asmenų, atliekančių bausmę p</text:span><text:span text:style-name="T437">ataisos darbų įstaigose, laikomų tardymo izoliatoriuose ir pasiųstų į socialinės bei psichologinės reabilitacijos įstaigas, aprūpinimo apranga, patalyne, baldais bei virtuvės inventoriumi.“</text:span></text:p>
      <text:p text:style-name="P438"><text:span text:style-name="T439">59</text:span><text:span text:style-name="T440">. Nuteistųjų, kurie laikomi pataisos darbų įstaigų kamerų ti</text:span><text:span text:style-name="T441">po patalpose ir baudos izoliatoriuje, darbui organizuoti gali būti įrengiamos atskiros gamybinės patalpos.</text:span></text:p>
      <text:p text:style-name="P442"/>
      <text:p text:style-name="P443"><text:span text:style-name="T444">VIII</text:span><text:span text:style-name="T445">.<text:s/></text:span><text:span text:style-name="T446">REIKALAVIMAI PATAISOS DARBŲ ĮSTAIGŲ PERSONALUI</text:span></text:p>
      <text:p text:style-name="P447"/>
      <text:p text:style-name="P448"><text:span text:style-name="T449">60</text:span><text:span text:style-name="T450">. Kadangi pataisos darbų įstaigos personalas turi didelę reikšmę tinkamam įstaigos</text:span><text:span text:style-name="T451"><text:s/>darbo organizavimui bei įstaigos organizacinių ir pataisos tikslų įgyvendinimui, pataisos darbų įstaigos vadovybė turi skirti daug dėmesio taisyklių, reglamentuojančių personalo elgesį, įsisavinimui.</text:span></text:p>
      <text:p text:style-name="P452"><text:span text:style-name="T453">61</text:span><text:span text:style-name="T454">. Pataisos darbų įstaigos personalą reikia nuolat</text:span><text:span text:style-name="T455"><text:s/>skatinti mokymo ir konsultavimo procedūrų bei pozityvaus vadovavimo stiliaus pagalba stiprinti darbo efektyvumą bei atsakomybės jausmą.</text:span></text:p>
      <text:p text:style-name="P456"><text:span text:style-name="T457">62</text:span><text:span text:style-name="T458">. Pataisos darbų įstaigos vadovybė turi nuolat informuoti visuomenę apie visos bausmių vykdymo sistemos bei perso</text:span><text:span text:style-name="T459">nalo vaidmenį, kad visuomenė geriau suprastų jų indėlio į visuomenės gyvenimą svarbą.</text:span></text:p>
      <text:p text:style-name="P460"><text:span text:style-name="T461">63</text:span><text:span text:style-name="T462">. Pataisos darbų įstaigos vadovybė turi daryti griežtą atranką priimdama žmones į darbą bei skirdama juos į atitinkamas pareigas. Ypatingas dėmesys turi būti skiria</text:span><text:span text:style-name="T463">mas jų dorumui, humaniškumui, profesionalumui bei asmeniniam tinkamumui.</text:span></text:p>
      <text:p text:style-name="P464"><text:span text:style-name="T465">64</text:span><text:span text:style-name="T466">. Tarnybos metu visas personalas turi nuolat tobulinti žinias ir profesinį meistriškumą, lankydamas specialius mokymo kursus, kuriuos periodiškai organizuoja pataisos darbų<text:s/></text:span><text:span text:style-name="T467">įstaigos vadovybė.</text:span></text:p>
      <text:p text:style-name="P468"><text:span text:style-name="T469">65</text:span><text:span text:style-name="T470">. Į viso pataisos darbų įstaigos personalo mokymo programą turi būti įtraukti Europos žmogaus teisių ir pagrindinių laisvių apsaugos konvencijos (Žin., 1995, Nr.<text:s/></text:span><text:a xlink:href="https://www.e-tar.lt/portal/lt/legalAct/TAR.0DD705F93CDD" office:target-frame-name="_blank" xlink:show="new"><text:span text:style-name="T471">40-987</text:span></text:a><text:span text:style-name="T472">), Europos konvencijos prieš kankinimą ir kitokį žiaurų, nežmonišką ar žeminantį elgesį ir baudimą (Žin., 1998, Nr.<text:s/></text:span><text:a xlink:href="https://www.e-tar.lt/portal/lt/legalAct/TAR.1E1B6D7877F6" office:target-frame-name="_blank" xlink:show="new"><text:span text:style-name="T473">86-2393</text:span></text:a><text:span text:style-name="T474">) bei Europos kalinimo įst</text:span><text:span text:style-name="T475">aigų taisyklių reikalavimai bei taikymo principai.</text:span></text:p>
      <text:p text:style-name="P476"><text:span text:style-name="T477">66</text:span><text:span text:style-name="T478">. Visas pataisos darbų įstaigos personalas turi nuolat elgtis ir dirbti taip, kad savo pavyzdžiu skatintų gerą nuteistųjų elgesį ir pelnytų jų pagarbą. Asmenys, priimami į darbą pataisos darbų įstaig</text:span><text:span text:style-name="T479">ose, duoda rašytinį pasižadėjimą (2 priedas).</text:span></text:p>
      <text:p text:style-name="P480"><text:span text:style-name="T481">67</text:span><text:span text:style-name="T482">. Kiek tai įmanoma, pataisos darbų įstaigos personalą turi sudaryti pakankamas skaičius socialinių darbuotojų, psichiatrų, psichologų, mokytojų, darbinės veiklos, fizinio lavinimo instruktorių ir kitų pro</text:span><text:span text:style-name="T483">fesijų darbuotojų. Turi būti pasitelkiami savanoriai tais atvejais, kai jų žinios ir pagalba gali duoti naudos.</text:span></text:p>
      <text:p text:style-name="P484"><text:span text:style-name="T485">68</text:span><text:span text:style-name="T486">. Pataisos darbų įstaigos direktorius privalo turėti šias pareigas atitinkančius administracinius sugebėjimus, atitinkamą profesinį<text:s/></text:span><text:span text:style-name="T487">išsilavinimą ir patyrimą.</text:span></text:p>
      <text:p text:style-name="P488"><text:span text:style-name="T489">69</text:span><text:span text:style-name="T490">. Pataisos darbų įstaigos vadovybė turi diegti specialias įstaigos organizavimo ir valdymo formas, kurios palengvintų ryšius tarp įvairių darbuotojų kategorijų, siekiant užtikrinti įvairių tarnybų bendradarbiavimą nuteistųjų</text:span><text:span text:style-name="T491"><text:s/>pataisos bei jų resocializavimo klausimais.</text:span></text:p>
      <text:p text:style-name="P492"><text:span text:style-name="T493">70</text:span><text:span text:style-name="T494">. Pataisos darbų įstaigos personalas neturi teisės naudoti prieš nuteistuosius jėgą, išskyrus savigyną arba bandymo pabėgti ir aktyvaus ar pasyvaus fizinio pasipriešinimo atvejais, ir tiktai vadovaujantis<text:s/></text:span><text:span text:style-name="T495">įstatymais. Darbuotojai, kurie buvo priversti panaudoti jėgą, privalo ją naudoti tik tiek, kiek tai būtina, ir nedelsdami pranešti apie jėgos panaudojimą įstaigos vadovybei.</text:span></text:p>
      <text:p text:style-name="P496"><text:span text:style-name="T497">71</text:span><text:span text:style-name="T498">. Pataisos darbų įstaigos personalas turi būti apmokytas specialios techniko</text:span><text:span text:style-name="T499">s tramdyti agresyvius nuteistuosius.</text:span></text:p>
      <text:p text:style-name="P500"><text:span text:style-name="T501">72</text:span><text:span text:style-name="T502">. Išskyrus ypatingas aplinkybes, pataisos darbų įstaigos darbuotojai, turintys tiesioginį kontaktą su nuteistaisiais, neturi būti ginkluoti šaunamaisiais ginklais. Jokiomis aplinkybėmis personalas, kuris nebuvo sp</text:span><text:span text:style-name="T503">ecialiai apmokytas naudotis šaunamuoju ginklu, negali jo turėti.</text:span></text:p>
      <text:p text:style-name="P504"/>
      <text:p text:style-name="P505"><text:span text:style-name="T506">IX</text:span><text:span text:style-name="T507">.<text:s/></text:span><text:span text:style-name="T508">PATAISOS DARBŲ ĮSTAIGŲ PERSONALO IR NUTEISTŲJŲ SANTYKIAI</text:span></text:p>
      <text:p text:style-name="P509"/>
      <text:p text:style-name="P510"><text:span text:style-name="T511">73</text:span><text:span text:style-name="T512">. Pataisos darbų įstaigos personalo ir nuteistųjų santykiai turi būti grindžiami teisėtumo principu ir turi būti ski</text:span><text:span text:style-name="T513">rti laisvės atėmimo bausmės tikslams pasiekti.</text:span></text:p>
      <text:p text:style-name="P514"><text:span text:style-name="T515">74</text:span><text:span text:style-name="T516">. Pataisos darbų įstaigos personalas, atsižvelgdamas į kiekvieno nuteistojo asmenybę, rengia juos doram ir sąžiningam gyvenimui atlikus laisvės atėmimo bausmę, nuolat reikalauja griežtai laikytis Lietuvo</text:span><text:span text:style-name="T517">s Respublikos įstatymų, aiškina jų teises ir pareigas, užkardina bet kokią nuteistųjų priešįstatyminę veiklą.</text:span></text:p>
      <text:p text:style-name="P518"><text:span text:style-name="T519">75</text:span><text:span text:style-name="T520">. Pataisos darbų įstaigos personalui kategoriškai draudžiami bet kokio pobūdžio ryšiai su nuteistaisiais, jų giminaičiais ar artimaisiais, n</text:span><text:span text:style-name="T521">esusiję su tarnybinių pareigų vykdymu.</text:span></text:p>
      <text:p text:style-name="P522"><text:span text:style-name="T523">76</text:span><text:span text:style-name="T524">. Nuteistieji į pataisos darbų įstaigos darbuotoją kreipiasi žodžiu „Jūs“, „Tamsta“ arba pagal užimamas tarnybines pareigas. Darbuotojai į nuteistąjį kreipiasi žodžiu „Jūs“ ir pavarde (į nepilnamečius galima kre</text:span><text:span text:style-name="T525">iptis žodžiu „Tu“ ir vardu).</text:span></text:p>
      <text:p text:style-name="P526">Pataisos darbų įstaigų darbuotojai, dirbantys su nuteistaisiais, privalo nešioti dešinėje krūtinės pusėje prie drabužių prisegtas korteles su įrašytu vardu ir pavarde.</text:p>
      <text:p text:style-name="P527"/>
      <text:p text:style-name="P528"><text:span text:style-name="T529">X</text:span><text:span text:style-name="T530">.<text:s/></text:span><text:span text:style-name="T531">NUTEISTŲJŲ SIUNTIMO Į PATAISOS DARBŲ ĮSTAIGAS IR<text:s/></text:span><text:span text:style-name="T532">PRIĖMIMO Į JAS TVARKA</text:span></text:p>
      <text:p text:style-name="P533"/>
      <text:p text:style-name="P534"><text:span text:style-name="T535">77</text:span><text:span text:style-name="T536">. Remiantis Lietuvos Respublikos pataisos darbų kodekso 14 straipsnio 1 dalimi, asmenys, nuteisti laisvės atėmimu, iš tardymo izoliatorių atlikti bausmę siunčiami ne vėliau kaip per 10 dienų nuo tos dienos, kurią įsiteisėjo tei</text:span><text:span text:style-name="T537">smo nuosprendis, arba nuo tos dienos, kurią jis nukreiptas vykdyti.</text:span></text:p>
      <text:p text:style-name="P538"><text:span text:style-name="T539">Pagal Lietuvos Respublikos baudžiamojo proceso kodekso 369 straipsnio 2 dalį teismo nuosprendis gali būti pradėtas vykdyti, jeigu nuteistasis pareiškia norą pradėti atlikti bausmę, iki byl</text:span><text:span text:style-name="T540">a bus išnagrinėta apeliacine tvarka.</text:span></text:p>
      <text:p text:style-name="P541"><text:span text:style-name="T542">78</text:span><text:span text:style-name="T543">. Nuteisti asmenys pristatomi tik į nuosprendžiu paskirto režimo pataisos darbų įstaigą.</text:span></text:p>
      <text:p text:style-name="P544"><text:span text:style-name="T545">79</text:span><text:span text:style-name="T546">. Pagal Lietuvos Respublikos pataisos darbų kodekso 4 straipsnį pagrindas, kuriuo remiantis atliekama laisvės atėmimo<text:s/></text:span><text:span text:style-name="T547">bausmė ir nuteistiesiems taikomos pataisos poveikio priemonės, yra tiktai įsiteisėjęs teismo nuosprendis.</text:span></text:p>
      <text:p text:style-name="P548"><text:span text:style-name="T549">80</text:span><text:span text:style-name="T550">. Konvojaus pareigūnų pristatytus į pataisos darbų įstaigą nuteistuosius priima pataisos darbų įstaigos direktoriaus budintysis padėjėjas ir įsk</text:span><text:span text:style-name="T551">aitos tarnybos darbuotojas, kurie, patikrinę asmens byloje esamus dokumentus, patikslina atvykusio nuteistojo asmenybę. Įskaitos darbuotojų ne darbo valandomis nuteistuosius priima pataisos darbų įstaigos direktoriaus budintysis padėjėjas.</text:span></text:p>
      <text:p text:style-name="P552"><text:span text:style-name="T553">81</text:span><text:span text:style-name="T554">. Konvojau</text:span><text:span text:style-name="T555">s pareigūnų pristatytus į laisvės atėmimo vietų ligoninę nuteistuosius priima ligoninės direktoriaus budintysis padėjėjas ir budintysis gydytojas. Nuteistieji, kurie į laisvės atėmimo vietų ligoninę pristatyti planinio konvojaus, priimami esant nuteistojo<text:s/></text:span><text:span text:style-name="T556">asmens bylai, asmens sveikatos istorijai bei nuteistojo siuntinių, perdavimų, banderolių su spauda ir pasimatymų apskaitos kortelei. Nuteistuosius, pristatytus į laisvės atėmimo vietų ligoninę neplaninio konvojaus, jeigu nuteistieji buvo pristatyti be asme</text:span><text:span text:style-name="T557">ns bylų, ligoninės direktoriaus budintysis padėjėjas ir budintysis gydytojas priima remdamiesi nuteistųjų lydėjimo sąrašu ir medicininiu nukreipimu.</text:span></text:p>
      <text:p text:style-name="P558"><text:span text:style-name="T559">82</text:span><text:span text:style-name="T560">. Priimtiems į pataisos darbų įstaigą nuteistiesiems daroma asmens krata, o jų turimi daiktai patikri</text:span><text:span text:style-name="T561">nami. Šiems asmenims draudžiami turėti daiktai ir reikmenys (3 priedas) paimami. Paėmus daiktus ir reikmenis, surašomas protokolas (4 priedas), kurį pasirašo pinigus ir daiktus paėmęs pareigūnas ir nuteistasis. Protokolas surašomas ir tuo atveju, kai pinig</text:span><text:span text:style-name="T562">us ir daiktus kartu su nuteistaisiais į pataisos darbų įstaigą pristato konvojus. Protokolą pasirašo pataisos darbų įstaigos<text:s/></text:span><text:soft-page-break/><text:span text:style-name="T563">direktoriaus budintysis padėjėjas ir konvojaus viršininkas. Vienas protokolo egzempliorius įteikiamas konvojaus viršininkui. Patais</text:span><text:span text:style-name="T564">os darbų įstaigos direktoriaus budintysis padėjėjas paimtus iš nuteistųjų pinigus ir daiktus registruoja žurnale (5 priedas).</text:span></text:p>
      <text:p text:style-name="P565"><text:span text:style-name="T566">83</text:span><text:span text:style-name="T567">. Jeigu prieš pradedant asmens kratą, pareigūnams pasiūlius, nuteistasis pats atiduoda pinigus, vertingus bei kitus daiktus,</text:span><text:span text:style-name="T568"><text:s/>jo pinigai, vertybiniai popieriai ir brangenybės atiduodami saugoti į pataisos darbų įstaigos buhalteriją. Pinigai įrašomi į nuteistojo asmeninę sąskaitą. Kiti daiktai atiduodami saugoti į sandėlį.</text:span></text:p>
      <text:p text:style-name="P569"><text:span text:style-name="T570">84</text:span><text:span text:style-name="T571">. Pas nuteistuosius rasti paslėpti pinigai bei vert</text:span><text:span text:style-name="T572">ingi daiktai paimami ir, remiantis Lietuvos Respublikos pataisos darbų kodekso 41 straipsnio 4 dalimi, perduodami į valstybės pajamas pagal motyvuotą pataisos darbų įstaigos direktoriaus nutarimą (6 priedas), sankcionuotą prokuroro. Vienas tokio nutarimo e</text:span><text:span text:style-name="T573">gzempliorius paliekamas prokurorui, o kiti trys po vieną atiduodami pataisos darbų įstaigos buhalterijai, priežiūros tarnybai ir įdedamas į nuteistojo asmens bylą.</text:span></text:p>
      <text:p text:style-name="P574"><text:span text:style-name="T575">85</text:span><text:span text:style-name="T576">. Paimtus iš nuteistųjų pinigus, vertybinius popierius ir brangenybes pataisos darbų į</text:span><text:span text:style-name="T577">staigos direktoriaus budintysis padėjėjas privalo atiduoti į buhalteriją, o kitus daiktus – į sandėlį ne vėliau kaip per 24 valandas (neįskaitant poilsio ir švenčių dienų). Nuteistiesiems, iš kurių paimti pinigai, vertingi bei kiti daiktai, išduodami kvita</text:span><text:span text:style-name="T578">i.</text:span></text:p>
      <text:p text:style-name="P579"><text:span text:style-name="T580">86</text:span><text:span text:style-name="T581">. Paimti iš nuteistųjų dokumentai (išskyrus įstatymų ir kitų teisės aktų, skelbiamų „Valstybės žiniose“, tekstus, teismų nuosprendžių, nutarčių ir nutarimų nuorašus, atiduotų saugoti pinigų, vertingų daiktų kvitus) atiduodami pataisos darbų<text:s/></text:span><text:span text:style-name="T582">įstaigos įskaitos tarnybai, o valstybės apdovanojimai (ordinai, medaliai) ir pasižymėjimo ženklai – buhalterijai.</text:span></text:p>
      <text:p text:style-name="P583"><text:span text:style-name="T584">87</text:span><text:span text:style-name="T585">. Paimti iš nuteistųjų menkaverčiai ar jiems draudžiami turėti daiktai (alkoholiniai gėrimai, jų surogatai, stiprūs vaistai, aštriabriau</text:span><text:span text:style-name="T586">niai, smailūs ir kiti daiktai), jeigu dėl jų laikymo neiškeliama baudžiamoji byla, nuteistiesiems raštiškai sutikus, sunaikinami jų akivaizdoje. Pareigūnai surašo šių daiktų sunaikinimo aktą, kurį pasirašo nuteistasis. Vienas akto egzempliorius įdedamas į<text:s/></text:span><text:span text:style-name="T587">nuteistojo asmens bylą, o kitas atiduodamas priežiūros tarnybai.</text:span></text:p>
      <text:p text:style-name="P588"><text:span text:style-name="T589">88</text:span><text:span text:style-name="T590">. Jeigu iš nuteistųjų paimami daiktai bei gaminiai, kurie galėjo būti panaudoti nusikalstamu tikslu, atliekamas tarnybinis tyrimas.</text:span></text:p>
      <text:p text:style-name="P591"><text:span text:style-name="T592">89</text:span><text:span text:style-name="T593">. Pataisos darbų įstaigos administracija vadova</text:span><text:span text:style-name="T594">ujasi Taisyklių 82–88 punktais ir tuo atveju, jeigu pinigai, vertingi bei kiti daiktai paimami iš nuteistųjų jų laikymo pataisos darbų įstaigoje laiku.</text:span></text:p>
      <text:p text:style-name="P595"><text:span text:style-name="T596">90</text:span><text:span text:style-name="T597">. Atvykus į pataisos darbų įstaigą, patikrinama nuteistųjų sveikata ir atliekamas sanitarinis jų p</text:span><text:span text:style-name="T598">arengimas. Sveikatos tikrinimo rezultatai įrašomi į asmens sveikatos istoriją (ambulatorinę kortelę). Asmenis, kuriems atliktas sanitarinis parengimas, pataisos darbų įstaigos direktoriaus budintysis padėjėjas uždaro į karantino patalpas, o kalėjime – į ka</text:span><text:span text:style-name="T599">meras. Atvykusius į laisvės atėmimo vietų ligoninę nuteistuosius apžiūri gydytojas ir, nustatęs ligos diagnozę, siunčia į atitinkamus ligoninės skyrius.</text:span></text:p>
      <text:p text:style-name="P600"><text:span text:style-name="T601">91</text:span><text:span text:style-name="T602">. Atvykusių nuteistųjų asmens bylos, kol jie laikomi karantino patalpose, laikomos įskaitos tarny</text:span><text:span text:style-name="T603">boje atskirai nuo kitų nuteistųjų asmens bylų.</text:span></text:p>
      <text:p text:style-name="P604"><text:span text:style-name="T605">92</text:span><text:span text:style-name="T606">. Vadovaudamasi Lietuvos Respublikos baudžiamojo proceso kodekso 401 straipsnio 2 dalimi ir 404 straipsnio 2 dalimi, pataisos darbų įstaigos administracija, atvykus nuteistajam, per 3 dienas (neįskaitant</text:span><text:span text:style-name="T607"><text:s/>poilsio dienų) raštu praneša nuosprendį priėmusiam pirmosios instancijos teismui, taip pat prie šio teismo esančiai teritorinei prokuratūrai apie nuosprendžio vykdymą bei kur nuteistasis atlieka bausmę.</text:span></text:p>
      <text:p text:style-name="P608"><text:span text:style-name="T609">93</text:span><text:span text:style-name="T610">. Pataisos darbų įstaigos administracija ne<text:s/></text:span><text:span text:style-name="T611">vėliau kaip per 10 dienų nuo nuteistojo atvykimo išsiunčia jo šeimai arba kuriam nors artimam giminaičiui, kurį nurodo nuteistasis, pranešimą (7 priedas).</text:span></text:p>
      <text:p text:style-name="P612"><text:span text:style-name="T613">94</text:span><text:span text:style-name="T614">. Su naujai atvykusiais nuteistaisiais karantino patalpose (kalėjime-kamerose) pataisos darbų į</text:span><text:span text:style-name="T615">staigos psichologas, būrio viršininkas (auklėtojas), vidaus tyrimų, priežiūros, asmens sveikatos priežiūros, įskaitos ir kitų tarnybų darbuotojai atlieka tiriamąjį aiškinamąjį darbą ir jo rezultatus įrašo individualaus auklėjamojo darbo su nuteistaisiais k</text:span><text:span text:style-name="T616">nygelėse. Nuteistiesiems karantino patalpose turi būti pakankamai rašytinės informacijos apie jų teises, pareigas, draudimus ir laisvės atėmimo bausmės vykdymo sąlygas.</text:span></text:p>
      <text:p text:style-name="P617"><text:span text:style-name="T618">95</text:span><text:span text:style-name="T619">. Nuteistuosius, jiems dalyvaujant, į būrius, skyrius ir kameras paskirsto patais</text:span><text:span text:style-name="T620">os darbų įstaigos direktoriaus įsakymu sudaryta komisija. Tokia pat tvarka nuteistieji perkeliami iš būrio, skyriaus ar kameros į kitą būrį, skyrių ar kamerą per visą jų bausmės atlikimo laiką.</text:span></text:p>
      <text:p text:style-name="P621"><text:span text:style-name="T622">96</text:span><text:span text:style-name="T623">. Nuteistųjų skirstymo komisija, susipažinusi su nuteist</text:span><text:span text:style-name="T624">ojo asmens byla, individualaus darbo su nuteistuoju knygelės įrašais ir išklausiusi nuteistąjį, nusprendžia, į kokį būrį, skyrių ar kamerą jį paskirti bei kur įdarbinti ir mokyti.</text:span></text:p>
      <text:p text:style-name="P625"><text:span text:style-name="T626">97</text:span><text:span text:style-name="T627">. Komisijos posėdžiai įforminami protokolais, o nuteistųjų paskirstyma</text:span><text:span text:style-name="T628">s (išskyrus kalėjimą) – pataisos darbų įstaigos direktoriaus įsakymu. Kalėjimuose nuteistieji į kameras paskirstomi pagal režimo rūšis pataisos darbų kolonijų, iš kurių jie atvyko remiantis teismo nutartimi, arba į kurias vyks, atlikę bausmę kalėjime, remi</text:span><text:span text:style-name="T629">antis teismo nuosprendžiu.</text:span></text:p>
      <text:p text:style-name="P630"/>
      <text:p text:style-name="P631"><text:span text:style-name="T632">XI</text:span><text:span text:style-name="T633">.<text:s/></text:span><text:span text:style-name="T634">NUTEISTŲJŲ PERKĖLIMO IŠ VIENOS PATAISOS DARBŲ ĮSTAIGOS Į KITĄ TVARKA</text:span></text:p>
      <text:p text:style-name="P635"/>
      <text:p text:style-name="P636"><text:span text:style-name="T637">98</text:span><text:span text:style-name="T638">. Pagal Lietuvos Respublikos pataisos darbų kodekso 19 straipsnio 1 dalį nuteistasis laisvės atėmimu turi atbūti visą bausmės laiką paprastai<text:s/></text:span><text:span text:style-name="T639">vienoje pataisos darbų kolonijoje, viename kalėjime ar vienoje auklėjimo darbų kolonijoje.</text:span></text:p>
      <text:p text:style-name="P640"><text:span text:style-name="T641">99</text:span><text:span text:style-name="T642">. Perkelti nuteistąjį atlikti bausmę iš vienos kolonijos į kitą to paties režimo rūšies koloniją arba iš vieno kalėjimo į kitą leidžiama tik esant išimtinėms a</text:span><text:span text:style-name="T643">plinkybėms, kliudančioms toliau laikyti nuteistąjį toje įstaigoje, kurios nurodytos Lietuvos Respublikos pataisos darbų kodekso 19 straipsnio 2 dalyje.</text:span></text:p>
      <text:p text:style-name="P644"><text:span text:style-name="T645">100</text:span><text:span text:style-name="T646">. Esant išimtinėms aplinkybėms, sudarančioms sąlygas perkelti nuteistąjį į kitą pataisos darbų įs</text:span><text:span text:style-name="T647">taigą, įstaigos direktorius pristato į Kalėjimų departamentą po tris egzempliorius jo pasirašytos motyvuotos išvados ir charakteristikos. Išvadą tvirtina šio departamento direktorius arba jį pavaduojantis pareigūnas. Patvirtintos išvados pagrindu išduodama</text:span><text:span text:style-name="T648"><text:s/>paskyra perkelti nuteistąjį į kitą pataisos darbų įstaigą. Vienas paskyros egzempliorius su išvada ir charakteristika išsiunčiamas pataisos darbų įstaigai, į kurią perkeliamas nuteistasis, o kitas su išvados nuorašu – pataisos darbų įstaigai, iš kurios bu</text:span><text:span text:style-name="T649">s perkeltas nuteistasis. Ši įstaiga, gavusi patvirtintą išvadą, ją įsiuva į perkeliamo nuteistojo asmens bylą.</text:span></text:p>
      <text:p text:style-name="P650"><text:span text:style-name="T651">101</text:span><text:span text:style-name="T652">. Jeigu nuteistasis iš vienos pataisos darbų įstaigos į kitą perkeliamas Teisingumo ministerijos ar Kalėjimų departamento iniciatyva, toks</text:span><text:span text:style-name="T653"><text:s/>nuteistojo perkėlimas galimas tiktai esant šio departamento direktoriaus arba jį pavaduojančio pareigūno patvirtintai motyvuotai išvadai.</text:span></text:p>
      <text:p text:style-name="P654"/>
      <text:p text:style-name="P655"><text:span text:style-name="T656">XII</text:span><text:span text:style-name="T657">.<text:s/></text:span><text:span text:style-name="T658">LAISVĖS ATĖMIMO BAUSMĖS ATLIKIMO REŽIMAS</text:span></text:p>
      <text:p text:style-name="P659"/>
      <text:p text:style-name="P660"><text:span text:style-name="T661">102</text:span><text:span text:style-name="T662">. Režimas pataisos darbų įstaigose – tai diferencijuotų<text:s/></text:span><text:span text:style-name="T663">laisvės atėmimo bausmės vykdymo sąlygų ir atliekančių šią bausmę nuteistųjų elgesio taisyklių visuma.</text:span></text:p>
      <text:p text:style-name="P664"><text:span text:style-name="T665">103</text:span><text:span text:style-name="T666">. Pagal Europos kalinimo įstaigų taisyklių 64 ir 65 taisykles laisvės atėmimas jau pats savaime yra bausmė. Todėl laisvės atėmimo bausmės vykdymo s</text:span><text:span text:style-name="T667">ąlygos bei režimas laisvės atėmimo vietose, išskyrus jo elementus, kuriuos pateisina nuteistųjų izoliavimas bei būtinumas palaikyti jų drausmę, neturi didinti nuteistųjų kančių. Būtina imtis visų galimų priemonių, kad pataisos darbų įstaigų veiklos organiz</text:span><text:span text:style-name="T668">avimo bei valdymo būdas padėtų:</text:span></text:p>
      <text:p text:style-name="P669"><text:span text:style-name="T670">103.1</text:span><text:span text:style-name="T671">. užtikrinti, kad nuteistųjų laikymo sąlygos atitiktų žmogiškojo orumo reikalavimus bei priimtinus visuomenės gyvenimo standartus;</text:span></text:p>
      <text:p text:style-name="P672"><text:span text:style-name="T673">103.2</text:span><text:span text:style-name="T674">. mažinti žalingą laisvės atėmimo poveikį bei skirtumus tarp gyvenimo laisvėj</text:span><text:span text:style-name="T675">e ir laisvės atėmimo bausmės vykdymo metu, nes pastarasis turi tendenciją mažinti nuteistųjų savigarbą bei asmeninės atsakomybės jausmą;</text:span></text:p>
      <text:p text:style-name="P676"><text:span text:style-name="T677">103.3</text:span><text:span text:style-name="T678">. palaikyti ir stiprinti tuos ryšius su giminaičiais bei išorės pasauliu, kurie skatina geriausius nuteistųjų<text:s/></text:span><text:span text:style-name="T679">bei jų šeimų interesus;</text:span></text:p>
      <text:p text:style-name="P680"><text:span text:style-name="T681">103.4</text:span><text:span text:style-name="T682">. suteikti nuteistiesiems galimybę ugdyti sugebėjimus bei gabumus, kurie padidintų jų sėkmingos adaptacijos perspektyvas išėjus į laisvę.</text:span></text:p>
      <text:p text:style-name="P683"><text:span text:style-name="T684">104</text:span><text:span text:style-name="T685">. Lietuvos Respublikos pataisos darbų kodekso 7 straipsnio 1 dalis laisvės<text:s/></text:span><text:span text:style-name="T686">atėmimo bausmės atlikimo režimą priskiria vienai iš pagrindinių nuteistųjų pataisymo priemonių. Šio kodekso 41 straipsnio 1 dalis nustato šiuos pagrindinius režimo pataisos darbų įstaigose reikalavimus:</text:span></text:p>
      <text:p text:style-name="P687"><text:span text:style-name="T688">104.1</text:span><text:span text:style-name="T689">. būtinas nuteistųjų izoliavimas ir nuolatinė<text:s/></text:span><text:span text:style-name="T690">jų priežiūra;</text:span></text:p>
      <text:p text:style-name="P691"><text:span text:style-name="T692">104.2</text:span><text:span text:style-name="T693">. nuteistiesiems tiksliai ir nenukrypstamai vykdyti savo pareigas;</text:span></text:p>
      <text:p text:style-name="P694"><text:span text:style-name="T695">104.3</text:span><text:span text:style-name="T696">. sudaryti nuteistiesiems skirtingas laikymo sąlygas, atsižvelgiant į jų padaryto nusikaltimo pobūdį ir pavojingumo laipsnį, nuteistojo asmenybę ir elgesį.</text:span></text:p>
      <text:p text:style-name="P697"><text:span text:style-name="T698">105</text:span><text:span text:style-name="T699">. Režimo užtikrinimo pataisos darbų įstaigose priemonės yra šios:</text:span></text:p>
      <text:p text:style-name="P700"><text:span text:style-name="T701">105.1</text:span><text:span text:style-name="T702">. pataisos darbų įstaigų apsauga;</text:span></text:p>
      <text:p text:style-name="P703"><text:span text:style-name="T704">105.2</text:span><text:span text:style-name="T705">. įėjimo (įvažiavimo) į pataisos darbų įstaigas ir išėjimo (išvažiavimo) iš pataisos darbų įstaigų tvarka;</text:span></text:p>
      <text:p text:style-name="P706"><text:span text:style-name="T707">105.3</text:span><text:span text:style-name="T708">. pataisos darbų</text:span><text:span text:style-name="T709"><text:s/>įstaigų vidaus tvarka;</text:span></text:p>
      <text:p text:style-name="P710"><text:span text:style-name="T711">105.4</text:span><text:span text:style-name="T712">. nuteistųjų dienotvarkė;</text:span></text:p>
      <text:p text:style-name="P713"><text:span text:style-name="T714">105.5</text:span><text:span text:style-name="T715">. pataisos darbų įstaigų personalo veikla, susiklosčius ypatingai situacijai įstaigoje, taip pat specialiųjų priemonių ir šaunamojo ginklo panaudojimo pagrindai ir tvarka.</text:span></text:p>
      <text:p text:style-name="P716"><text:span text:style-name="T717">106</text:span><text:span text:style-name="T718">. Patai</text:span><text:span text:style-name="T719">sos darbų įstaigų apsaugos ir nuteistųjų priežiūros tvarką reglamentuoja Kardomojo kalinimo ir laisvės atėmimo vietų apsaugos ir priežiūros instrukcija, patvirtinta teisingumo ministro 2000 m. rugpjūčio 22 d. įsakymu Nr. 180 (Žin., 2000, Nr.<text:s/></text:span><text:a xlink:href="https://www.e-tar.lt/portal/lt/legalAct/TAR.0B88079284BE" office:target-frame-name="_blank" xlink:show="new"><text:span text:style-name="T720">73-2256</text:span></text:a><text:span text:style-name="T721">).</text:span></text:p>
      <text:p text:style-name="P722">Punkto pakeitimai:</text:p>
      <text:p text:style-name="P723"><text:span text:style-name="T724">Nr.<text:s/></text:span><text:a xlink:href="https://www.e-tar.lt/portal/legalAct.html?documentId=TAR.FCEDBBD6F1E2" office:target-frame-name="_top" xlink:show="replace"><text:span text:style-name="T725">36</text:span></text:a><text:span text:style-name="T726">, 2001-02-27, Žin., 2001, Nr. 19-628 (2001-03-02), i. k. 1012270ISAK</text:span><text:span text:style-name="T727">00000036</text:span></text:p>
      <text:p text:style-name="Normal"/>
      <text:p text:style-name="P728"><text:span text:style-name="T729">XIII</text:span><text:span text:style-name="T730">.<text:s/></text:span><text:span text:style-name="T731">NUTEISTŲJŲ DIENOTVARKĖ</text:span></text:p>
      <text:p text:style-name="P732"/>
      <text:p text:style-name="P733"><text:span text:style-name="T734">107</text:span><text:span text:style-name="T735">. Pagal Lietuvos Respublikos pataisos darbų kodekso 42 straipsnio 1 dalį nuteistųjų dienotvarkė turi numatyti griežtai reglamentuotą jų elgesį per visą parą.</text:span></text:p>
      <text:p text:style-name="P736"><text:span text:style-name="T737">108</text:span><text:span text:style-name="T738">. Nuteistųjų dienotvarkė tvirtinama<text:s/></text:span><text:span text:style-name="T739">pataisos darbų įstaigos direktoriaus įsakymu (8 priedas). Ji paskelbiama nuteistiesiems. Dienotvarkėje nurodomas kėlimosi, rytinės mankštos, tvarkymosi, tualeto, rytinio ir vakarinio patikrinimų, maitinimosi, darbo, auklėjamųjų, kultūrinių ir sportinių ren</text:span><text:span text:style-name="T740">ginių, mokymosi, laisvalaikio, nepertraukiamo 8 valandų trukmės miego ir kitų priemonių laikas.</text:span></text:p>
      <text:p text:style-name="P741"><text:span text:style-name="T742">109</text:span><text:span text:style-name="T743">. Poilsio ir švenčių dienomis gali būti tvirtinamos atskiros nuteistųjų dienotvarkės.</text:span></text:p>
      <text:p text:style-name="P744"><text:span text:style-name="T745">110</text:span><text:span text:style-name="T746">.</text:span><text:span text:style-name="T747"><text:s/></text:span><text:span text:style-name="T748">Nuteistųjų dienotvarkės punktualiam vykdymui pataisos darb</text:span><text:span text:style-name="T749">ų įstaigos direktorius įsakymu nustato sutartinių garsinių signalų ir komandų tvarką.</text:span></text:p>
      <text:p text:style-name="P750"><text:span text:style-name="T751">111</text:span><text:span text:style-name="T752">.</text:span><text:span text:style-name="T753"><text:s/>Siekiant organizuoti ir kontroliuoti nuteistųjų paros dienotvarkę pataisos darbų įstaigoje, personalo ir vadovybės darbas organizuojamas pagal įstaigos direktori</text:span><text:span text:style-name="T754">aus patvirtintą slenkantį mėnesinį grafiką, kad personalo ir vadovybės atstovai (neįskaitant įstaigos direktoriaus budinčiojo padėjėjo ir prižiūrėtojų) įstaigoje būtų nuo signalo nuteistiesiems „kelti“ iki signalo „miegoti“, o nuteistiesiems dirbant trimis</text:span><text:span text:style-name="T755"><text:s/>pamainomis, – ir nakties metu.</text:span></text:p>
      <text:p text:style-name="P756"><text:span text:style-name="T757">112</text:span><text:span text:style-name="T758">. Poilsio ir švenčių dienomis organizuojamas pataisos darbų įstaigos vadovybės atstovo arba vieno iš priežiūros, vidaus tyrimų ar auklėjamojo darbo tarnybų vadovų budėjimas ištisą parą. Šių pareigūnų budėjimo tvarką,<text:s/></text:span><text:span text:style-name="T759">vadovaudamasis Tarnybos Kalėjimų departamente statuto 53 straipsnio 2 dalimi, įsakymu nustato pataisos darbų įstaigos direktorius.</text:span></text:p>
      <text:p text:style-name="P760"><text:span text:style-name="T761">113</text:span><text:span text:style-name="T762">. Ne rečiau kaip kartą per mėnesį, nuteistųjų ne darbo metu, dalyvaujant pataisos darbų įstaigos vadovybei, atliekama<text:s/></text:span><text:span text:style-name="T763">visų nuteistųjų apžiūra, kurios metu apžiūrimi jų drabužiai, vardinės kortelės, avalynė, šukuosena. Ši apžiūra įforminama protokolu, kuriame įrašomi konkretūs išaiškintų trūkumų šalinimo terminai bei už tai atsakingi darbuotojai.</text:span></text:p>
      <text:p text:style-name="P764"/>
      <text:p text:style-name="P765"><text:span text:style-name="T766">XIV</text:span><text:span text:style-name="T767">.<text:s/></text:span><text:span text:style-name="T768">NUTEISTŲJŲ<text:s/></text:span><text:span text:style-name="T769">SKAIČIUOTĖS IR PATIKRINIMAI</text:span></text:p>
      <text:p text:style-name="P770"/>
      <text:p text:style-name="P771"><text:span text:style-name="T772">114</text:span><text:span text:style-name="T773">. Pataisos darbų įstaigose nuteistųjų skaičiuotės ir patikrinimai atliekami kiekvieną dieną – ryte, vakare ir naktį, dienotvarkėje nustatytomis valandomis. Esant būtinumui, skaičiuotės ir<text:s/></text:span><text:soft-page-break/><text:span text:style-name="T774">patikrinimai gali būti atliekami</text:span><text:span text:style-name="T775"><text:s/>bet kuriuo paros laiku, nenustatytu dienotvarkėje. Nuteistieji suskaičiuojami, o jeigu reikia, patikrinami pagal vardinį sąrašą arba įskaitos korteles.</text:span></text:p>
      <text:p text:style-name="P776"><text:span text:style-name="T777">115</text:span><text:span text:style-name="T778">. Skaičiuotei ir patikrinimui (išskyrus naktį) visi nuteistieji išrikiuojami pagal būrius (skyri</text:span><text:span text:style-name="T779">us) tam skirtose vietose. Nuteistieji, laikomi kamerose, skaičiuojami ir patikrinami neišvedant iš jų. Nakties metu nuteistieji tikrinami lovose. Nuo rikiuotės atleidžiami tik nuteistieji, besiilsintys po darbo arba turintys su savimi gydytojo rašytinį atl</text:span><text:span text:style-name="T780">eidimą dėl ligos (lovos režimas), I grupės invalidai, taip pat nuteistieji, kurie dėl darbo specifikos negali palikti darbo vietos (virėjai, vairuotojai, ugniagesiai ir kt.). Tokių nuteistųjų sąrašą tvirtina pataisos darbų įstaigos direktorius, šių nuteist</text:span><text:span text:style-name="T781">ųjų skaičiuotė ir patikrinimas atliekamas jų buvimo vietose.</text:span></text:p>
      <text:p text:style-name="P782"><text:span text:style-name="T783">116</text:span><text:span text:style-name="T784">. Esant lietingam ar šaltam orui, skaičiuotės ir patikrinimai gali būti atliekami patalpose.</text:span></text:p>
      <text:p text:style-name="P785"><text:span text:style-name="T786">117</text:span><text:span text:style-name="T787">. Rytinių ir vakarinių skaičiuočių ir patikrinimų trukmė neturi viršyti 30 minučių. Šios</text:span><text:span text:style-name="T788"><text:s/>skaičiuotės ir patikrinimai gali užtrukti ir ilgiau, jeigu to reikia dėl nuteistųjų padaryto pataisos darbų įstaigos šiurkštaus vidaus tvarkos pažeidimo. Skaičiuotėse ir patikrinimuose paeiliui dalyvauja pataisos darbų įstaigos direktorius, jo pavaduotoja</text:span><text:span text:style-name="T789">i, priežiūros tarnybos pareigūnai ir būrių viršininkai (auklėtojai).</text:span></text:p>
      <text:p text:style-name="P790"><text:span text:style-name="T791">118</text:span><text:span text:style-name="T792">. Už skaičiuotes ir patikrinimus atsakingi:</text:span></text:p>
      <text:p text:style-name="P793"><text:span text:style-name="T794">118.1</text:span><text:span text:style-name="T795">. gyvenamosiose zonose – pataisos darbų įstaigų direktorių budintieji padėjėjai, būrių viršininkai (auklėtojai) ir priežiūros tar</text:span><text:span text:style-name="T796">nybos pareigūnai;</text:span></text:p>
      <text:p text:style-name="P797"><text:span text:style-name="T798">118.2</text:span><text:span text:style-name="T799">. drausminėse zonose – pataisos darbų įstaigų direktorių budintieji padėjėjai;</text:span></text:p>
      <text:p text:style-name="P800"><text:span text:style-name="T801">118.3</text:span><text:span text:style-name="T802">. gamybiniuose objektuose – pataisos darbų įstaigų administracijos atstovai ir prižiūrėtojai. Laikinuose gamybiniuose objektuose, kur dirba<text:s/></text:span><text:span text:style-name="T803">nedidelės nuteistųjų grupės ir nenumatyti prižiūrėtojai, – sargybos viršininkai.</text:span></text:p>
      <text:p text:style-name="P804"/>
      <text:p text:style-name="P805"><text:span text:style-name="T806">XV</text:span><text:span text:style-name="T807">.<text:s/></text:span><text:span text:style-name="T808">NUTEISTŲJŲ ELGESIO TAISYKLĖS</text:span></text:p>
      <text:p text:style-name="P809"/>
      <text:p text:style-name="P810"><text:span text:style-name="T811">119</text:span><text:span text:style-name="T812">. Pagal Lietuvos Respublikos pataisos darbų kodekso 41 straipsnyje nustatytus pagrindinius režimo laisvės atėmimo vietose rei</text:span><text:span text:style-name="T813">kalavimus nustatomos nuteistųjų elgesio taisyklės.</text:span></text:p>
      <text:p text:style-name="P814"><text:span text:style-name="T815">120</text:span><text:span text:style-name="T816">. Kad nuteistieji galėtų tenkinti savo pomėgius ir poreikius, jie gali:</text:span></text:p>
      <text:p text:style-name="P817"><text:span text:style-name="T818">120.1</text:span><text:span text:style-name="T819">. laisvalaikiu užsiimti savo nuožiūra, nepažeidžiant įstatymų nustatytų elgesio taisyklių. Jiems leidžiama užsiimti men</text:span><text:span text:style-name="T820">o kūryba pataisos darbų įstaigos direktoriaus įsakymu patvirtinta tvarka;</text:span></text:p>
      <text:p text:style-name="P821"><text:span text:style-name="T822">120.2</text:span><text:span text:style-name="T823">. dalyvauti kultūriniuose ir sportiniuose renginiuose;</text:span></text:p>
      <text:p text:style-name="P824"><text:span text:style-name="T825">120.3</text:span><text:span text:style-name="T826">. skaityti knygas, žaisti stalo žaidimus, naudotis kompiuterinių žaidimų aparatais, vaizdo magnetofonais, kla</text:span><text:span text:style-name="T827">usytis radijo ir žiūrėti televizijos laidų;</text:span></text:p>
      <text:p text:style-name="P828"><text:span text:style-name="T829">120.4</text:span><text:span text:style-name="T830">. dalyvauti nuteistųjų savaveiksmiškų organizacijų bei saviveiklinių būrelių veikloje;</text:span></text:p>
      <text:p text:style-name="P831"><text:span text:style-name="T832">120.5</text:span><text:span text:style-name="T833">. mokytis konsultaciniame mokymo punkte, bendrojo lavinimo ir specialiosiose profesinėse mokyklose;</text:span></text:p>
      <text:p text:style-name="P834"><text:span text:style-name="T835">120.6</text:span><text:span text:style-name="T836">. atlikti religines apeigas pataisos darbų įstaigos administracijos nustatytu laiku;</text:span></text:p>
      <text:p text:style-name="P837"><text:span text:style-name="T838">120.7</text:span><text:span text:style-name="T839">. įsigyti ir turėti maisto produktus (9 priedas) bei būtiniausius reikmenis, kurių nedraudžia Taisyklės (3 priedas).</text:span></text:p>
      <text:p text:style-name="P840"><text:span text:style-name="T841">121</text:span><text:span text:style-name="T842">. Kad nuteistieji ugdytų gero elge</text:span><text:span text:style-name="T843">sio įgūdžius, jie privalo:</text:span></text:p>
      <text:p text:style-name="P844"><text:span text:style-name="T845">121.1</text:span><text:span text:style-name="T846">. griežtai laikytis vidaus tvarkos taisyklių ir dienotvarkės;</text:span></text:p>
      <text:p text:style-name="P847"><text:span text:style-name="T848">121.2</text:span><text:span text:style-name="T849">. griežtai vykdyti teisėtus pataisos darbų įstaigos personalo nurodymus;</text:span></text:p>
      <text:p text:style-name="P850"><text:span text:style-name="T851">121.3</text:span><text:span text:style-name="T852">. dalyvauti pataisos darbų įstaigos personalo vykdomose nuteistųjų ad</text:span><text:span text:style-name="T853">aptacijos, pataisos ir integracijos į visuomenę programose;</text:span></text:p>
      <text:p text:style-name="P854"><text:span text:style-name="T855">121.4</text:span><text:span text:style-name="T856">. stropiai dirbti;</text:span></text:p>
      <text:p text:style-name="P857"><text:span text:style-name="T858">121.5</text:span><text:span text:style-name="T859">. nešioti kairėje krūtinės pusėje prie drabužių prisegtas korteles su įrašytu vardu, pavarde ir nuteistojo fotonuotrauka (šias korteles nuteistiesiems išduoda<text:s/></text:span><text:span text:style-name="T860">pataisos darbų įstaigos administracija);</text:span></text:p>
      <text:p text:style-name="P861"><text:span text:style-name="T862">121.6</text:span><text:span text:style-name="T863">. tvarkyti ir prižiūrėti savo darbo ir gyvenamąją vietą, pagal nustatytą pavyzdį pakloti lovą;</text:span></text:p>
      <text:p text:style-name="P864"><text:span text:style-name="T865">121.7</text:span><text:span text:style-name="T866">. laikytis asmens higienos;</text:span></text:p>
      <text:p text:style-name="P867"><text:span text:style-name="T868">121.8</text:span><text:span text:style-name="T869">. laikyti maisto produktus specialiai tam įrengtose patalpose;</text:span></text:p>
      <text:p text:style-name="P870"><text:span text:style-name="T871">121.9</text:span><text:span text:style-name="T872">. tausoti valstybinį turtą bei jiems išduotus drabužius ir avalynę;</text:span></text:p>
      <text:p text:style-name="P873"><text:span text:style-name="T874">121.10</text:span><text:span text:style-name="T875">. įeiti ir išeiti iš patalpos, kur yra pataisos darbų įstaigos darbuotojas ar kitas pareigūnas, tik jam leidus;</text:span></text:p>
      <text:p text:style-name="P876"><text:span text:style-name="T877">121.11</text:span><text:span text:style-name="T878">. kreipdamiesi į pataisos darbų įstaigos darbuoto</text:span><text:span text:style-name="T879">ją ar kitą pareigūną, pasisakyti pavardę;</text:span></text:p>
      <text:p text:style-name="P880"><text:span text:style-name="T881">121.12</text:span><text:span text:style-name="T882">. nustatyta tvarka tvarkyti pataisos darbų įstaigos patalpas ir teritoriją bei atlikti kitus gerbūvio darbus;</text:span></text:p>
      <text:p text:style-name="P883"><text:span text:style-name="T884">121.13</text:span><text:span text:style-name="T885">. pasivaikščiojimo metu išeiti pasivaikščioti laikantis pasivaikščiojimo ir elgesio<text:s/></text:span><text:span text:style-name="T886">taisyklių;</text:span></text:p>
      <text:p text:style-name="P887"><text:span text:style-name="T888">121.14</text:span><text:span text:style-name="T889">. būti abipusiškai mandagūs.</text:span></text:p>
      <text:p text:style-name="P890"><text:span text:style-name="T891">122</text:span><text:span text:style-name="T892">. Kad pataisos darbų įstaigose būtų palaikoma vidaus tvarka, užtikrintas šių įstaigų, jų personalo ir nuteistųjų saugumas bei drausmė, nuteistiesiems draudžiama:</text:span></text:p>
      <text:p text:style-name="P893"><text:span text:style-name="T894">122.1</text:span><text:span text:style-name="T895">. savavališkai pasišalinti i</text:span><text:span text:style-name="T896">š pataisos darbų įstaigos teritorijos, gamybinio objekto arba įstaigos administracijos nustatytos kitos jų buvimo vietos;</text:span></text:p>
      <text:p text:style-name="P897"><text:span text:style-name="T898">122.2</text:span><text:span text:style-name="T899">. pažeisti pataisos darbų įstaigos apsaugos draudžiamąsias zonas;</text:span></text:p>
      <text:p text:style-name="P900"><text:span text:style-name="T901">122.3</text:span><text:span text:style-name="T902">. be pataisos darbų įstaigos personalo leidimo pal</text:span><text:span text:style-name="T903">ikti darbo vietą;</text:span></text:p>
      <text:p text:style-name="P904"><text:span text:style-name="T905">122.4</text:span><text:span text:style-name="T906">. gyventi ne tam skirtose patalpose ir savavališkai lankytis gyvenamosiose patalpose ir teritorijose, kuriose negyvena ir nedirba;</text:span></text:p>
      <text:p text:style-name="P907"><text:span text:style-name="T908">122.5</text:span><text:span text:style-name="T909">. palikti miegamąją vietą po signalo miegui iki signalo kėlimuisi, išskyrus naudojimosi t</text:span><text:span text:style-name="T910">ualetu atvejus;</text:span></text:p>
      <text:p text:style-name="P911"><text:span text:style-name="T912">122.6</text:span><text:span text:style-name="T913">. savavališkai keisti gyvenamąją (miego) arba darbo vietą;</text:span></text:p>
      <text:p text:style-name="P914"><text:span text:style-name="T915">122.7</text:span><text:span text:style-name="T916">. jungtis į Lietuvos Respublikos pataisos darbų kodekse ir Taisyklėse nenumatytas organizacijas arba grupuotes ir dalyvauti jų veikloje;</text:span></text:p>
      <text:p text:style-name="P917"><text:span text:style-name="T918">122.8</text:span><text:span text:style-name="T919">. platinti be pat</text:span><text:span text:style-name="T920">aisos darbų įstaigos personalo leidimo rankraščius ir kitus neoficialius leidinius;</text:span></text:p>
      <text:p text:style-name="P921"><text:span text:style-name="T922">122.9</text:span><text:span text:style-name="T923">. kurstyti kitus nuteistuosius atsisakyti vykdyti teisėtus pataisos darbų įstaigos personalo reikalavimus;</text:span></text:p>
      <text:p text:style-name="P924"><text:span text:style-name="T925">122.10</text:span><text:span text:style-name="T926">. įsigyti, gaminti, vartoti bei platinti<text:s/></text:span><text:span text:style-name="T927">alkoholinius gėrimus, jų surogatus, toksines, psichotropines ar narkotines medžiagas;</text:span></text:p>
      <text:p text:style-name="P928"><text:span text:style-name="T929">122.11</text:span><text:span text:style-name="T930">. žaisti azartinius lošimus;</text:span></text:p>
      <text:p text:style-name="P931"><text:span text:style-name="T932">122.12</text:span><text:span text:style-name="T933">. įsigyti ir turėti daiktus, gaminius ir medžiagas, kurias nuteistiesiems turėti draudžiama (3 priedas);</text:span></text:p>
      <text:p text:style-name="P934"><text:span text:style-name="T935">122.13</text:span><text:span text:style-name="T936">. sava</text:span><text:span text:style-name="T937">vališkai naudoti medžiagas, žaliavas, energiją, mechanizmus, įrengimus bei gamybos įrankius;</text:span></text:p>
      <text:p text:style-name="P938"><text:span text:style-name="T939">122.14</text:span><text:span text:style-name="T940">. gaminti arba realizuoti įvairius gaminius be pataisos darbų įstaigos personalo leidimo;</text:span></text:p>
      <text:p text:style-name="P941"><text:span text:style-name="T942">122.15</text:span><text:span text:style-name="T943">. vairuoti savaeiges transporto priemones, jei tai ne</text:span><text:span text:style-name="T944">susiję su pataisos darbų įstaigos administracijos pavestu tiesioginiu darbu;</text:span></text:p>
      <text:p text:style-name="P945"><text:span text:style-name="T946">122.16</text:span><text:span text:style-name="T947">. laikyti gyvūnus, paukščius, žuvis ar auginti daržoves, uogas bei kitokius augalus be pataisos darbų įstaigos personalo leidimo;</text:span></text:p>
      <text:p text:style-name="P948"><text:span text:style-name="T949">122.17</text:span><text:span text:style-name="T950">. auklėjimo darbų kolonijoje<text:s/></text:span><text:span text:style-name="T951">pirkti, kitaip įsigyti tabako, jo gaminių ir rūkyti. Šis draudimas taip pat skirtas nepilnamečiams nuteistiesiems, atliekantiems bausmę kitose pataisos darbų įstaigose;</text:span></text:p>
      <text:p text:style-name="P952"><text:span text:style-name="T953">122.18</text:span><text:span text:style-name="T954">. gulėti lovoje dienotvarkėje miegui nenumatytu laiku, jeigu tam nebuvo<text:s/></text:span><text:span text:style-name="T955">pataisos darbų įstaigos personalo (gydytojo, būrio viršininko ar auklėtojo, pataisos darbų įstaigos vadovybės) leidimo;</text:span></text:p>
      <text:p text:style-name="P956"><text:span text:style-name="T957">122.19</text:span><text:span text:style-name="T958">. laikyti maisto produktus ir asmeninius daiktus ne tam skirtoje vietoje;</text:span></text:p>
      <text:p text:style-name="P959"><text:span text:style-name="T960">122.20</text:span><text:span text:style-name="T961">. daryti tatuiruotes sau ar kitiems asmeni</text:span><text:span text:style-name="T962">ms bei kitais būdais save žaloti;</text:span></text:p>
      <text:p text:style-name="P963"><text:span text:style-name="T964">122.21</text:span><text:span text:style-name="T965">. turėti ir iškabinti pornografinius ar prievartą propaguojančius leidinius, nuotraukas ir iškarpas;</text:span></text:p>
      <text:p text:style-name="P966"><text:span text:style-name="T967">122.22</text:span><text:span text:style-name="T968">. reikalauti bet kokios paslaugos iš kito nuteistojo;</text:span></text:p>
      <text:p text:style-name="P969"><text:span text:style-name="T970">122.23</text:span><text:span text:style-name="T971">. siųsti laiškus, banderoles ar siunt</text:span><text:span text:style-name="T972">inius bei perduoti perdavimus ne per pataisos darbų įstaigos personalą ir pažeidžiant išsiuntimo ar perdavimo tvarką;</text:span></text:p>
      <text:p text:style-name="P973"><text:span text:style-name="T974">122.24</text:span><text:span text:style-name="T975">. rūkyti ne tam skirtoje vietoje;</text:span></text:p>
      <text:p text:style-name="P976"><text:span text:style-name="T977">122.25</text:span><text:span text:style-name="T978">. parduoti, skolinti ir dovanoti asmeninius daiktus, gaminius, medžiagas ir maisto p</text:span><text:span text:style-name="T979">roduktus kitiems nuteistiesiems, išskyrus artimus giminaičius. Skolinti ir dovanoti nuosavas knygas ar literatūrą kitiems nuteistiesiems leidžiama;</text:span></text:p>
      <text:p text:style-name="P980"><text:span text:style-name="T981">122.26</text:span><text:span text:style-name="T982">. vartoti žargoną ir pravardes;</text:span></text:p>
      <text:p text:style-name="P983"><text:span text:style-name="T984">122.27</text:span><text:span text:style-name="T985">. užsiauginti barzdą;</text:span></text:p>
      <text:p text:style-name="P986"><text:span text:style-name="T987">122.28</text:span><text:span text:style-name="T988">. turėti ir nešioti<text:s/></text:span><text:span text:style-name="T989">tamsius akinius, jeigu tam nėra gydytojo leidimo;</text:span></text:p>
      <text:p text:style-name="P990"><text:span text:style-name="T991">122.29</text:span><text:span text:style-name="T992">. gaminti ir naudotis savadarbiais elektros prietaisais;</text:span></text:p>
      <text:p text:style-name="P993"><text:span text:style-name="T994">122.30</text:span><text:span text:style-name="T995">. be pataisos darbų įstaigos personalo leidimo iškabinti nuotraukas, iškarpas, plakatus ir paveikslus.</text:span></text:p>
      <text:p text:style-name="P996"/>
      <text:p text:style-name="P997"><text:span text:style-name="T998">XVI</text:span><text:span text:style-name="T999">.<text:s/></text:span><text:span text:style-name="T1000">NAUJAI ATVYK</text:span><text:span text:style-name="T1001">USIŲ Į PATAISOS DARBŲ ĮSTAIGĄ NUTEISTŲJŲ MAISTO PRODUKTŲ IR BŪTINIAUSIŲ REIKMENŲ ĮSIGIJIMO TVARKA</text:span></text:p>
      <text:p text:style-name="P1002"/>
      <text:p text:style-name="P1003"><text:span text:style-name="T1004">123</text:span><text:span text:style-name="T1005">. Nuteistiesiems, atvykusiems į pataisos darbų įstaigą iš tardymo izoliatorių ar kitų pataisos darbų įstaigų, leidžiama pirmą mėnesį įstaigos parduotu</text:span><text:span text:style-name="T1006">vėje įsigyti maisto produktų ir būtiniausių reikmenų už pinigus, turimus jų asmeninėje sąskaitoje.</text:span></text:p>
      <text:p text:style-name="P1007"><text:span text:style-name="T1008">124</text:span><text:span text:style-name="T1009">. Nesant pinigų asmeninėje sąskaitoje, pataisos darbų įstaigos administracija gali įrašyti į šių nuteistųjų asmeninę sąskaitą piniginį avansą. Šis ava</text:span><text:span text:style-name="T1010">nsas išskaičiuojamas iš nuteistojo asmeninės sąskaitos artimiausių piniginių įplaukų.</text:span></text:p>
      <text:p text:style-name="P1011"><text:span text:style-name="T1012">125</text:span><text:span text:style-name="T1013">. Nuteistieji, norintys įsigyti pataisos darbų įstaigos parduotuvėje maisto produktų ir būtiniausių reikmenų už pinigus, turimus jų asmeninėse sąskaitose, ar tam t</text:span><text:span text:style-name="T1014">ikslui gauti avansą, turi rašyti prašymą pataisos darbų įstaigos direktoriui. Įsigyti maisto produktų ir būtiniausių reikmenų ar gauti avansą leidžia šios įstaigos direktorius arba jį pavaduojantis pareigūnas.</text:span></text:p>
      <text:p text:style-name="P1015"><text:span text:style-name="T1016">126</text:span><text:span text:style-name="T1017">. Išimtiniais atvejais auklėjimo darbų<text:s/></text:span><text:span text:style-name="T1018">kolonijos administracija, specialybės mokymosi laikotarpiu, iš socialinės paramos nuteistiesiems fondo gali skirti nuteistiems našlaičiams ir neturintiems giminaičių negrąžinamą piniginę pašalpą.</text:span></text:p>
      <text:p text:style-name="P1019"/>
      <text:p text:style-name="P1020"><text:span text:style-name="T1021">XVII</text:span><text:span text:style-name="T1022">.<text:s/></text:span><text:span text:style-name="T1023">NUTEISTŲJŲ MAISTO PRODUKTŲ IR BŪTINIAUSIŲ REIKM</text:span><text:span text:style-name="T1024">ENŲ ĮSIGIJIMO TVARKA</text:span></text:p>
      <text:p text:style-name="P1025"/>
      <text:p text:style-name="P1026"><text:span text:style-name="T1027">127</text:span><text:span text:style-name="T1028">. Nuteistųjų teisė įsigyti maisto produktų ir būtiniausių reikmenų nustatyta Lietuvos Respublikos pataisos darbų kodekso 43 straipsnyje.</text:span></text:p>
      <text:p text:style-name="P1029"><text:span text:style-name="T1030">128</text:span><text:span text:style-name="T1031">. Nedarbingų nuteistųjų, nėščių moterų ir žindančių motinų, kurioms pagal Lietuvos<text:s/></text:span><text:span text:style-name="T1032">Respublikos pataisos darbų kodekso 43 straipsnio 1 dalį suteikta teisė įsigyti maisto produktų ir būtiniausių reikmenų taip pat ir už pinigus, gautus perlaidomis, sąrašus kiekvieną mėnesį rengia būrių viršininkai ir, pataisos darbų įstaigos direktoriui pat</text:span><text:span text:style-name="T1033">virtinus, perduoda buhalterijai.</text:span></text:p>
      <text:p text:style-name="P1034"><text:span text:style-name="T1035">129</text:span><text:span text:style-name="T1036">. Nuteistųjų, negaunančių siuntinių ir perdavimų, jei jiems drausmine tvarka neatimta teisė juos gauti, ir kuriems pagal Lietuvos Respublikos pataisos darbų kodekso 47</text:span><text:span text:style-name="T1037">1</text:span><text:span text:style-name="T1038"><text:s/>straipsnio 1 dalį suteikta teisė įsigyti už pin</text:span><text:span text:style-name="T1039">igus, turimus jų asmeninėse sąskaitose, maisto produktus ir daiktus, leidžiamus siųsti siuntiniuose ir perdavimuose, sąrašus kiekvieną mėnesį rengia būrių viršininkai ir, pataisos darbų įstaigos direktoriui patvirtinus, perduoda buhalterijai. Buhalterijos<text:s/></text:span><text:span text:style-name="T1040">darbuotojas, įforminęs nuteistųjų prekių įsigijimą, pažymėtus sąrašus perduoda perdavimų ir siuntinių priėmimo biuro prižiūrėtojui. Pastarasis, pažymėjęs apie išpirktą siuntinį (perdavimą) nuteistųjų siuntinių (perdavimų) kortelėse, sąrašus įsega į nomenkl</text:span><text:span text:style-name="T1041">atūrinę bylą. Pirkinio svoris neturi viršyti leistino perdavimų svorio, o pirkimų skaičius – vienam nuteistajam leistinų siuntinių ir perdavimų normų.</text:span></text:p>
      <text:p text:style-name="P1042"><text:span text:style-name="T1043">130</text:span><text:span text:style-name="T1044">. Minimalių maisto produktų ir būtiniausių reikmenų, kuriais turi būti aprūpintos pataisos darbų į</text:span><text:span text:style-name="T1045">staigų parduotuvės, sąrašai yra pateikti Taisyklių 9 ir 10 prieduose. Pataisos darbų įstaigos administracija privalo užtikrinti, kad maisto produktų ir būtiniausių reikmenų pardavimo kainos<text:s/></text:span><text:soft-page-break/><text:span text:style-name="T1046">neviršytų šių prekių rinkos vidutinių kainų, nustatytų parduotuvės</text:span><text:span text:style-name="T1047">e toje miesto (rajono) teritorijoje, kurioje yra pataisos darbų įstaiga.</text:span></text:p>
      <text:p text:style-name="P1048"><text:span text:style-name="T1049">131</text:span><text:span text:style-name="T1050">. Nuteistieji, kuriems drausmine tvarka atimta teisė gauti eilinį siuntinį arba perdavimą, taip pat pirkti maisto produktus mėnesio laikotarpiu, turi teisę įsigyti būtiniausių<text:s/></text:span><text:span text:style-name="T1051">reikmenų.</text:span></text:p>
      <text:p text:style-name="P1052"><text:span text:style-name="T1053">132</text:span><text:span text:style-name="T1054">. Kad nuteistieji galėtų įsigyti maisto produktų ir būtiniausių reikmenų, kolonijose įrengiamos parduotuvės arba kioskai, kurie dirba kasdien, išskyrus poilsio dienas. Kolonijos administracija užtikrina, kad kiekvienas nuteistasis, dienotv</text:span><text:span text:style-name="T1055">arkėje nustatytu laiku, galėtų įsigyti prekių parduotuvėje arba kioske ne mažiau kaip 3–4 kartus per mėnesį.</text:span></text:p>
      <text:p text:style-name="P1056"><text:span text:style-name="T1057">133</text:span><text:span text:style-name="T1058">. Išvesti nuteistuosius iš kalėjimų kamerų, pataisos darbų kolonijų kamerų tipo patalpų ir sunkiai auklėjamųjų būrių lokalinių sektorių<text:s/></text:span><text:span text:style-name="T1059">(skyrių) įsigyti maisto produktų ir būtiniausių reikmenų draudžiama. Jais nuteistuosius aprūpina pataisos darbų įstaigos personalas. Tuo tikslu kiekvienam nuteistajam, turinčiam teisę įsigyti maisto produktų ir būtiniausių reikmenų, išduodami blankai-prašy</text:span><text:span text:style-name="T1060">mai (11 priedas), kuriuos užpildę, atiduoda personalui. Darbuotojas, gavęs blanką-prašymą, patikrina buhalterijoje asmeninėje sąskaitoje turimą pinigų sumą. Nupirktos prekės įteikiamos nuteistajam pasirašant blanke-prašyme, kuris įsiuvamas į pastarojo asme</text:span><text:span text:style-name="T1061">ns bylą. Nuteistiesiems, esantiems kalėjimuose ir pataisos darbų kolonijų kamerų tipo patalpose, užtikrinama, kad jie galėtų maisto produktų ir būtiniausių reikmenų įsigyti ne mažiau kaip du kartus per mėnesį.</text:span></text:p>
      <text:p text:style-name="P1062"/>
      <text:p text:style-name="P1063"><text:span text:style-name="T1064">XVIII</text:span><text:span text:style-name="T1065">.<text:s/></text:span><text:span text:style-name="T1066">MAISTO PRODUKTŲ LABDAROS SIUNTŲ<text:s/></text:span><text:span text:style-name="T1067">PRIĖMIMOIR PASKIRSTYMO NUTEISTIESIEMS TVARKA</text:span></text:p>
      <text:p text:style-name="P1068"/>
      <text:p text:style-name="P1069"><text:span text:style-name="T1070">134</text:span><text:span text:style-name="T1071">. Nuteistiesiems maisto produktų siuntos (perdavimai), nurodytos Lietuvos Respublikos pataisos darbų kodekso 47 straipsnio 6 dalyje, pataisos darbų įstaigose priimamos 5 dienas prieš Velykų ir Kalėdų šve</text:span><text:span text:style-name="T1072">ntes bei Naujuosius metus.</text:span></text:p>
      <text:p text:style-name="P1073"><text:span text:style-name="T1074">135</text:span><text:span text:style-name="T1075">. Maisto produktų labdaros siuntos neįskaitomos į bendrą nuteistiesiems įstatymo leidžiamų gauti siuntinių ir perdavimų skaičių. Maisto produktų labdaros siunta vienam nuteistajam neturi viršyti nuteistiesiems įstatymo lei</text:span><text:span text:style-name="T1076">džiamo gauti vienkartinio siuntinio ar perdavimo svorio.</text:span></text:p>
      <text:p text:style-name="P1077"><text:span text:style-name="T1078">136</text:span><text:span text:style-name="T1079">. Maisto produktų labdaros siuntos priimamos iš labdaros teikėjų, numatytų Lietuvos Respublikos labdaros ir paramos įstatymo (Žin., 2000, Nr.<text:s/></text:span><text:a xlink:href="https://www.e-tar.lt/portal/lt/legalAct/TAR.900ADEA42E8E" office:target-frame-name="_blank" xlink:show="new"><text:span text:style-name="T1080">61-1818</text:span></text:a><text:span text:style-name="T1081">) 5 straipsnio 1 dalyje, šio įstatymo nustatyta tvarka, prieš tai suderinus su pataisos darbų įstaigos direktoriumi ar jį pavaduojančiu pareigūnu.</text:span></text:p>
      <text:p text:style-name="P1082"><text:span text:style-name="T1083">137</text:span><text:span text:style-name="T1084">. Įteikiant maisto produktų labdaros siuntas nuteistiesiems,</text:span><text:span text:style-name="T1085"><text:s/>gali dalyvauti jas atsiuntusių ar perdavusių labdaros teikėjų.</text:span></text:p>
      <text:p text:style-name="P1086"><text:span text:style-name="T1087">138</text:span><text:span text:style-name="T1088">. Maisto produktų labdaros siuntos, adresuotos konkretiems nuteistiesiems, įteikiamos jiems Taisyklių 145, 146 ir 150 punktuose nustatyta tvarka.</text:span></text:p>
      <text:p text:style-name="P1089"><text:span text:style-name="T1090">139</text:span><text:span text:style-name="T1091">. Apie maisto produktų labdaros<text:s/></text:span><text:span text:style-name="T1092">siuntos nuteistiesiems įteikimą labdaros teikėjui, jam pageidaujant, išduodamas pažymėjimas.</text:span></text:p>
      <text:p text:style-name="P1093"><text:span text:style-name="T1094">140</text:span><text:span text:style-name="T1095">. Apie labdarai skirtas maisto produktų siuntas, įvežtas į Lietuvos Respubliką, pataisos darbų įstaigos (labdaros gavėjas) direktorius privalo nedelsdamas p</text:span><text:span text:style-name="T1096">ranešti Sveikatos apsaugos ministerijos Ekstremalių sveikatai situacijų centrui.</text:span></text:p>
      <text:p text:style-name="P1097"/>
      <text:p text:style-name="P1098"><text:span text:style-name="T1099">XIX</text:span><text:span text:style-name="T1100">.<text:s/></text:span><text:span text:style-name="T1101">NUTEISTŲJŲ SIUNTINIŲ, PERDAVIMŲ IR BANDEROLIŲ SU SPAUDA GAVIMO TVARKA</text:span></text:p>
      <text:p text:style-name="P1102"/>
      <text:p text:style-name="P1103"><text:span text:style-name="T1104">141</text:span><text:span text:style-name="T1105">. Nuteistųjų teisė gauti siuntinius, perdavimus ir banderoles su spauda nustatyta Lie</text:span><text:span text:style-name="T1106">tuvos Respublikos pataisos darbų kodekso 47 straipsnyje.</text:span></text:p>
      <text:p text:style-name="P1107"><text:span text:style-name="T1108">142</text:span><text:span text:style-name="T1109">. Nuteistiesiems, atliekantiems laisvės atėmimo bausmę kolonijose ir kalėjimuose bendrojo režimo sąlygomis, taip pat paliktiems kalėjimuose, tardymo izoliatoriuose ir laisvės atėmimo vietų lig</text:span><text:span text:style-name="T1110">oninėse ūkio darbams, leidžiama gauti siuntinius ir perdavimus pagal Lietuvos Respublikos pataisos darbų kodekse nustatytus terminus, kiekį ir svorį. Siuntinius bei perdavimus nuteistajam gali perduoti giminaičiai ir kiti asmenys, jį pažįstantys.</text:span></text:p>
      <text:soft-page-break/>
      <text:p text:style-name="P1111">Punkto pakeitimai:</text:p>
      <text:p text:style-name="P1112"><text:span text:style-name="T1113">Nr.<text:s/></text:span><text:a xlink:href="https://www.e-tar.lt/portal/legalAct.html?documentId=TAR.FCEDBBD6F1E2" office:target-frame-name="_top" xlink:show="replace"><text:span text:style-name="T1114">36</text:span></text:a><text:span text:style-name="T1115">, 2001-02-27, Žin., 2001, Nr. 19-628 (2001-03-02), i. k. 1012270ISAK00000036</text:span></text:p>
      <text:p text:style-name="Normal"/>
      <text:p text:style-name="P1116"><text:span text:style-name="T1117">143</text:span><text:span text:style-name="T1118">. Nėščioms moterims, maitinančioms motinoms, nepilnamečiams, taip pat<text:s/></text:span><text:span text:style-name="T1119">atleistiems nuo darbo ilgiau kaip mėnesį dėl ligos nuteistiesiems gali būti leista vieną kartą per mėnesį, esant gydytojų komisijos išvadai, gauti papildomus siuntinius ir perdavimus su maisto produktais, kurių svoris neturi viršyti įstatyme nustatyto svor</text:span><text:span text:style-name="T1120">io.</text:span></text:p>
      <text:p text:style-name="P1121"><text:span text:style-name="T1122">144</text:span><text:span text:style-name="T1123">. Pataisos darbų įstaigoje perdavimams ir siuntiniams priimti įrengiamas specialus biuras, į kurį lankytojai šio biuro darbo valandomis įeina laisvai. Biuro lankytojų kambaryje turi būti rašomasis stalas, ąsotis su stikline arba vandens bakelis<text:s/></text:span><text:span text:style-name="T1124">su užrakinamu dangčiu ir puodeliu, kėdės arba suolai, sieninė drabužių pakaba, veidrodis, sieninis stendas su įstatymų bei kitų teisės aktų, susijusių su siuntinių ir perdavimų priėmimo bei pasimatymų suteikimo tvarka ir lankytojų atsakomybe už šios tvarko</text:span><text:span text:style-name="T1125">s pažeidimus, išrašais, informacija apie biuro darbo dienas ir valandas, apie galimybę susitikti su pataisos darbų įstaigos vadovybe bei kitais darbuotojais ir kita informacija. Biuro lankytojų patalpoje įrengiamas sanitarinis mazgas. Lankytojų kambarys nu</text:span><text:span text:style-name="T1126">o siuntinių ir perdavimų priėmimo biuro darbuotojų kambario atskiriamas siena, kurioje yra langelis perdavimams priimti. Ne darbo metu langelis uždaromas tvirtomis užrakinamomis durelėmis ir metalinėmis grotomis. Biuro darbuotojų kambaryje turi būti stalas</text:span><text:span text:style-name="T1127"><text:s/>perdavimams tikrinti, lentynos perdavimams sudėti, svarstyklės, tara (krepšiai, stiklainiai ir kitokie indai), reikiamas kiekis peilių, šaukštų, šakučių, žirklės, praustuvas, veidrodis, muilas, rankšluostis, balti chalatai. Biuro darbuotojai perdavimų pri</text:span><text:span text:style-name="T1128">ėmimo metu privalo dėvėti baltus chalatus, prie kurių turi būti pritvirtintos kortelės su darbuotojų pavardėmis. Šie darbuotojai teisės aktų nustatyta tvarka turi būti pasitikrinę sveikatą ir išklausę privalomojo higienos mokymo kursą.</text:span></text:p>
      <text:p text:style-name="P1129"><text:span text:style-name="T1130">145</text:span><text:span text:style-name="T1131">. Asmuo, atne</text:span><text:span text:style-name="T1132">šęs perdavimą, surašo pagal pavyzdį (12 priedas) prašymą dviem egzemplioriais ir pasirašo. Perdavimas ir abu prašymo egzemplioriai atiduodami perdavimų ir siuntinių priėmimo biuro prižiūrėtojui. Pastarasis, patikrinęs, ar nuteistasis turi teisę gauti perda</text:span><text:span text:style-name="T1133">vimą, asmens, atnešusio perdavimą, akivaizdoje patikrina asortimentą ir svorį. Priėmęs perdavimą prižiūrėtojas grąžina pirmąjį prašymo egzempliorių su žyma apie priėmimą jį atnešusiam asmeniui. Antrąjį prašymo egzempliorių, kai nuteistasis pasirašo už perd</text:span><text:span text:style-name="T1134">avimo gavimą, įdeda į atskirą bylą.</text:span></text:p>
      <text:p text:style-name="P1135"><text:span text:style-name="T1136">146</text:span><text:span text:style-name="T1137">. Maisto produktai, kurie nenurodyti Taisyklių 9 priede, ir daiktai bei reikmenys, kuriuos draudžiama turėti nuteistajam (3 priedas), grąžinami asmeniui, juos perdavusiam, nurodant grąžinimo priežastį. Jeigu biuro</text:span><text:span text:style-name="T1138"><text:s/>darbuotojas perdavime randa daiktų, gaminių ir medžiagų, kurios gali būti panaudotos nusikalstamu tikslu, jis šiuos daiktus, gaminius ir medžiagas su surašytu poėmio protokolu perduoda pataisos darbų įstaigos direktoriaus budinčiajam padėjėjui, kad būtų i</text:span><text:span text:style-name="T1139">mtasi įstatymuose numatytų priemonių.</text:span></text:p>
      <text:p text:style-name="P1140"><text:span text:style-name="T1141">147</text:span><text:span text:style-name="T1142">. Siuntiniai, neviršijantys įstatymo nustatyto svorio, iš pašto įstaigų priimami tik tų nuteistųjų vardu, kurie turi teisę juos gauti. Siuntiniai nuteistiesiems, kurie perkelti į kitas laisvės atėmimo įstaigas,<text:s/></text:span><text:span text:style-name="T1143">persiunčiami į naują jų buvimo vietą pataisos darbų įstaigos sąskaita. Siuntiniai nuteistiesiems, kurie neturi teisės jų gauti, perkeltiems už piktybinius režimo reikalavimų pažeidimus į kalėjimą, taip pat atlikusiems bausmę arba mirusiems, grąžinami siunt</text:span><text:span text:style-name="T1144">ėjui jo sąskaita su žyma „grąžintinas“.</text:span></text:p>
      <text:p text:style-name="P1145"><text:span text:style-name="T1146">148</text:span><text:span text:style-name="T1147">. Grąžinant siuntėjui siuntinius dėl daiktų ir maisto produktų asortimento pažeidimo, pataisos darbų įstaigų personalas už kokybę neatsako. Pataisos darbų įstaigų personalas užtikrina siuntiniuose esamų daiktų</text:span><text:span text:style-name="T1148"><text:s/>ir maisto produktų išsaugojimą, jeigu jų laiku negalima buvo įteikti gavėjams dėl nuobaudos atlikimo, tačiau neatsako už daiktų ir maisto produktų natūralų sugedimą dėl ilgalaikio jų saugojimo.</text:span></text:p>
      <text:p text:style-name="P1149"><text:span text:style-name="T1150">149</text:span><text:span text:style-name="T1151">. Siuntiniai ir perdavimai nuteistiesiems, atliekantie</text:span><text:span text:style-name="T1152">ms laisvės atėmimo bausmę kalėjimuose griežtojo režimo sąlygomis, taip pat perkeltiems į pataisos darbų kolonijų kamerų tipo patalpas (išskyrus moteris), uždarytiems į baudos arba drausmės izoliatorius ar karcerius, neįteikiami (išskyrus Taisyklių 153 punk</text:span><text:span text:style-name="T1153">te numatytą atvejį). Siuntiniai ir perdavimai jiems išduodami atlikus nuobaudą.</text:span></text:p>
      <text:p text:style-name="P1154">Punkto pakeitimai:</text:p>
      <text:soft-page-break/>
      <text:p text:style-name="P1155"><text:span text:style-name="T1156">Nr.<text:s/></text:span><text:a xlink:href="https://www.e-tar.lt/portal/legalAct.html?documentId=TAR.FCEDBBD6F1E2" office:target-frame-name="_top" xlink:show="replace"><text:span text:style-name="T1157">36</text:span></text:a><text:span text:style-name="T1158">, 2001-02-27, Žin., 2001, Nr. 19-628 (2001-03-02), i. k. 1012270ISAK0</text:span><text:span text:style-name="T1159">0000036</text:span></text:p>
      <text:p text:style-name="Normal"/>
      <text:p text:style-name="P1160"><text:span text:style-name="T1161">150</text:span><text:span text:style-name="T1162">. Siuntinį adresato akivaizdoje atidaro ir jo turinį patikrina perdavimų ir siuntinių priėmimo biuro prižiūrėtojas. Siuntinyje esami daiktai ir maisto produktai patikrinami tokia pat tvarka, kaip ir priimant perdavimus. Siuntinyje rasti pin</text:span><text:span text:style-name="T1163">igai atiduodami į pataisos darbų įstaigos buhalteriją ir įrašomi į nuteistojo asmeninę sąskaitą.</text:span></text:p>
      <text:p text:style-name="P1164"><text:span text:style-name="T1165">151</text:span><text:span text:style-name="T1166">. Nuteistajam, neturinčiam sandėlyje sezoninių drabužių ir avalynės, pataisos darbų įstaigos administracija gali priimti jam perduotus drabužius ir aval</text:span><text:span text:style-name="T1167">ynę. Tokia siunta nėra siuntinys arba perdavimas.</text:span></text:p>
      <text:p text:style-name="P1168"><text:span text:style-name="T1169">152</text:span><text:span text:style-name="T1170">. Nuteistųjų giminaičiams arba kitiems asmenims, atvykusiems į pataisos darbų įstaigą perduoti nuteistiesiems maisto produktų arba būtiniausių reikmenų, personalas išaiškina, jog maisto produktų ir b</text:span><text:span text:style-name="T1171">ūtiniausių reikmenų jie taip pat gali įsigyti pataisos darbų įstaigos parduotuvėje. Šiuo atveju atvykę į įstaigą asmenys rašo dviem egzemplioriais prašymą, kuriame išvardija norimų perduoti nuteistajam maisto produktų ir būtiniausių reikmenų kiekį ir svorį</text:span><text:span text:style-name="T1172">, apmoka jų vertę. Nuteistajam gavus tokį perdavimą, pirmas prašymo egzempliorius atiduodamas asmenims, apmokėjusiems už perdavimą, o antras įdedamas į nomenklatūrinę bylą. Perdavimų svoris neturi viršyti įstatymo nustatyto svorio.</text:span></text:p>
      <text:p text:style-name="P1173"><text:span text:style-name="T1174">153</text:span><text:span text:style-name="T1175">. Nuteistieji tur</text:span><text:span text:style-name="T1176">i teisę gauti per mėnesį vieną vaisių ir daržovių siuntinį arba perdavimą, kurie neįskaitomi į Lietuvos Respublikos pataisos darbų kodekse nustatytą siuntinių arba perdavimų skaičių. Nuobauda atimti teisę gauti eilinį siuntinį arba perdavimą nesiejama su v</text:span><text:span text:style-name="T1177">aisių ir daržovių siuntiniu arba perdavimu. Nuteistiesiems, uždarytiems į baudos arba drausmės izoliatorius ar karcerius, vaisių ir daržovių siuntiniai arba perdavimai išduodami atlikus nuobaudą.</text:span></text:p>
      <text:p text:style-name="P1178">Punkto pakeitimai:</text:p>
      <text:p text:style-name="P1179"><text:span text:style-name="T1180">Nr.<text:s/></text:span><text:a xlink:href="https://www.e-tar.lt/portal/legalAct.html?documentId=TAR.FCEDBBD6F1E2" office:target-frame-name="_top" xlink:show="replace"><text:span text:style-name="T1181">36</text:span></text:a><text:span text:style-name="T1182">, 2001-02-27, Žin., 2001, Nr. 19-628 (2001-03-02), i. k. 1012270ISAK00000036</text:span></text:p>
      <text:p text:style-name="Normal"/>
      <text:p text:style-name="P1183"><text:span text:style-name="T1184">154</text:span><text:span text:style-name="T1185">. Nuteistiesiems, nepriklausomai nuo jiems paskirto pataisos darbų įstaigos režimo rūšies</text:span><text:span text:style-name="T1186">, leidžiama gauti neribotą kiekį banderolių su spauda. Suradus banderolėse menkaverčių ar nuteistiesiems turėti draudžiamų daiktų (alkoholiniai gėrimai, jų surogatai, stiprūs vaistai, aštriabriauniai, smailūs ir kiti daiktai), jeigu dėl jų laikymo neiškeli</text:span><text:span text:style-name="T1187">ama baudžiamoji byla, sunaikinami nuteistojo, kuriam buvo adresuota banderolė, akivaizdoje Taisyklių 87 punkte nustatyta tvarka. Rasti banderolėje pinigai, vertybiniai popieriai ir brangenybės atiduodamos saugoti į pataisos darbų įstaigos buhalteriją, o ki</text:span><text:span text:style-name="T1188">ti daiktai, kurie nėra menkaverčiai, – į pataisos darbų įstaigos sandėlį nuteistojo, kuriam buvo adresuota banderolė, vardu.</text:span></text:p>
      <text:p text:style-name="P1189"><text:span text:style-name="T1190">155</text:span><text:span text:style-name="T1191">. Banderolės, gautos adresu nuteistųjų, kurie uždaryti į baudos arba drausmės izoliatorių ar karcerį, išduodamos tik jiems a</text:span><text:span text:style-name="T1192">tlikus nuobaudą.</text:span></text:p>
      <text:p text:style-name="P1193"><text:span text:style-name="T1194">156</text:span><text:span text:style-name="T1195">. Banderoles, kurių adresatas išvykęs į kitą pataisos darbų įstaigą, paleistas iš bausmės atlikimo vietos arba miręs, personalas persiunčia Taisyklių 147 punkte nustatyta tvarka.</text:span></text:p>
      <text:p text:style-name="P1196"><text:span text:style-name="T1197">157</text:span><text:span text:style-name="T1198">. Apie priimtus perdavimus, siuntinius ir band</text:span><text:span text:style-name="T1199">eroles su spauda įrašoma nuteistojo gautų siuntinių, perdavimų, banderolių su spauda ir pasimatymų kortelėje (13 priedas).</text:span></text:p>
      <text:p text:style-name="P1200"/>
      <text:p text:style-name="P1201"><text:span text:style-name="T1202">XX</text:span><text:span text:style-name="T1203">.<text:s/></text:span><text:span text:style-name="T1204">NUTEISTŲJŲ LAIŠKŲ IŠSIUNTIMO IR GAVIMO TVARKA</text:span></text:p>
      <text:p text:style-name="P1205"/>
      <text:p text:style-name="P1206"><text:span text:style-name="T1207">158</text:span><text:span text:style-name="T1208">. Nuteistiesiems teisę susirašinėti nustato Lietuvos Respublikos pat</text:span><text:span text:style-name="T1209">aisos darbų kodekso 49 straipsnis.</text:span></text:p>
      <text:p text:style-name="P1210"><text:span text:style-name="T1211">159</text:span><text:span text:style-name="T1212">. Nuteistiesiems leidžiama siųsti ir gauti neribotą kiekį laiškų.</text:span></text:p>
      <text:p text:style-name="P1213"><text:span text:style-name="T1214">160</text:span><text:span text:style-name="T1215">. Susirašinėjimas tarp laisvės atėmimo vietose laikomų nuteistųjų, kurie nėra giminaičiai, draudžiamas.</text:span></text:p>
      <text:p text:style-name="P1216"><text:span text:style-name="T1217">161</text:span><text:span text:style-name="T1218">. Nuteistieji gali siųsti ir g</text:span><text:span text:style-name="T1219">auti laiškus tik per pataisos darbų įstaigos personalą, nepažeisdami jų išsiuntimo ir gavimo tvarkos.</text:span></text:p>
      <text:p text:style-name="P1220"><text:span text:style-name="T1221">162</text:span><text:span text:style-name="T1222">. Pašto išlaidas už laiškų pristatymą adresatams apmoka nuteistasis.</text:span></text:p>
      <text:p text:style-name="P1223"><text:span text:style-name="T1224">163</text:span><text:span text:style-name="T1225">. Laiškus neužklijuotuose vokuose nuteistieji įmeta į specialias jiems<text:s/></text:span><text:span text:style-name="T1226">matomoje ir prieinamoje vietoje įrengtas pašto dėžes arba įteikia pataisos darbų įstaigos personalui.</text:span></text:p>
      <text:p text:style-name="P1227"><text:span text:style-name="T1228">164</text:span><text:span text:style-name="T1229">. Pataisos darbų įstaigos personalas nuteistojo vardu gautus laiškus jam įteikia, taip pat nuteistųjų įteiktus laiškus išsiunčia adresatams ne vėli</text:span><text:span text:style-name="T1230">au kaip per 3 dienas (neįskaitant poilsio ir švenčių dienų) nuo tos dienos, kurią laiškas buvo gautas arba nuteistojo įteiktas.</text:span></text:p>
      <text:p text:style-name="P1231"><text:span text:style-name="T1232">165</text:span><text:span text:style-name="T1233">. Remiantis Lietuvos Respublikos pataisos darbų kodekso 41 straipsnio 2 dalimi, nuteistųjų siunčiami ir gaunami laiškai<text:s/></text:span><text:span text:style-name="T1234">cenzūruojami.</text:span></text:p>
      <text:p text:style-name="P1235"><text:span text:style-name="T1236">166</text:span><text:span text:style-name="T1237">. Laiškai, parašyti slaptaraščiu, ciniški, įžeidžiantys ar grasinančio turinio, adresatui nesiunčiami. Tokius laiškus pataisos darbų įstaigos personalas sunaikina, surašydamas aktą. Su aktu pasirašytinai supažindinamas tokį laišką siun</text:span><text:span text:style-name="T1238">tęs nuteistasis. Laiškų sunaikinimo aktus laiko cenzorius arba vidaus tyrimų tarnyba.</text:span></text:p>
      <text:p text:style-name="P1239">Punkto pakeitimai:</text:p>
      <text:p text:style-name="P1240"><text:span text:style-name="T1241">Nr.<text:s/></text:span><text:a xlink:href="https://www.e-tar.lt/portal/legalAct.html?documentId=TAR.FCEDBBD6F1E2" office:target-frame-name="_top" xlink:show="replace"><text:span text:style-name="T1242">36</text:span></text:a><text:span text:style-name="T1243">, 2001-02-27, Žin., 2001, Nr. 19-628 (2001-03-02), i. k. 101227</text:span><text:span text:style-name="T1244">0ISAK00000036</text:span></text:p>
      <text:p text:style-name="Normal"/>
      <text:p text:style-name="P1245"><text:span text:style-name="T1246">167</text:span><text:span text:style-name="T1247">. Išvykus nuteistajam iš pataisos darbų įstaigos, jo vardu gauti laiškai ne vėliau kaip per 3 paras (neįskaitant poilsio ir švenčių dienų) persiunčiami į tą įstaigą, kurioje jis atlieka bausmę.</text:span></text:p>
      <text:p text:style-name="P1248"/>
      <text:p text:style-name="P1249"><text:span text:style-name="T1250">XXI</text:span><text:span text:style-name="T1251">.<text:s/></text:span><text:span text:style-name="T1252">NUTEISTŲJŲ PASIMATYMŲ SU GIM</text:span><text:span text:style-name="T1253">INAIČIAIS IR KITAIS ASMENIMIS TVARKA</text:span></text:p>
      <text:p text:style-name="P1254"/>
      <text:p text:style-name="P1255"><text:span text:style-name="T1256">168</text:span><text:span text:style-name="T1257">. Nuteistiesiems teisę pasimatyti su giminaičiais ir kitais asmenimis suteikia Lietuvos Respublikos pataisos darbų kodekso 45 straipsnis.</text:span></text:p>
      <text:p text:style-name="P1258"><text:span text:style-name="T1259">169</text:span><text:span text:style-name="T1260">.</text:span><text:span text:style-name="T1261"><text:s/></text:span><text:span text:style-name="T1262">Nuteistiesiems leidžiami trumpalaikiai bei ilgalaikiai pasimatym</text:span><text:span text:style-name="T1263">ai su giminaičiais ir kitais asmenimis vadovaujantis Lietuvos Respublikos pataisos darbų kodekso 23–25, 32, 37, 38, 67 ir 68</text:span><text:span text:style-name="T1264">1</text:span><text:span text:style-name="T1265"><text:s/></text:span><text:span text:style-name="T1266">straipsniuose nustatytais pasimatymų skaičiais ir rūšimis.</text:span></text:p>
      <text:p text:style-name="P1267"><text:span text:style-name="T1268">170</text:span><text:span text:style-name="T1269">. Nuteistajam pasimatyti su nuteistaisiais, atliekančiais laisvė</text:span><text:span text:style-name="T1270">s atėmimo bausmę kitose laisvės atėmimo įstaigose, draudžiama.</text:span></text:p>
      <text:p text:style-name="P1271"><text:span text:style-name="T1272">171</text:span><text:span text:style-name="T1273">. Trumpalaikiai pasimatymai vyksta dalyvaujant pataisos darbų įstaigos prižiūrėtojui.</text:span></text:p>
      <text:p text:style-name="P1274"><text:span text:style-name="T1275">172</text:span><text:span text:style-name="T1276">. Ilgalaikiai pasimatymai nuteistiesiems suteikiami, leidžiant kartu gyventi, tiktai su<text:s/></text:span><text:span text:style-name="T1277">artimais giminaičiais, nurodytais Lietuvos Respublikos baudžiamojo proceso kodekso 25 straipsnyje (tėvai, vaikai, tikrieji broliai bei seserys, senoliai, vaikaičiai, sutuoktinis). Šie pasimatymai nuteistiesiems suteikiami ir su kitais asmenimis, su kuriais</text:span><text:span text:style-name="T1278"><text:s/>nuteistieji turi vaikų, jeigu nuteistasis arba atvykęs pasimatyti su juo asmuo nėra santuokoje su kitu asmeniu. Vaikai turi būti registruoti įstatymų nustatyta tvarka nuteistojo, kuris nori pasimatyti, ir atvykusio pas jį į pasimatymą asmens vardu.</text:span></text:p>
      <text:p text:style-name="P1279"><text:span text:style-name="T1280">173</text:span><text:span text:style-name="T1281">. Ilgalaikių ir trumpalaikių pasimatymų metu nuteistieji atleidžiami nuo darbo.</text:span></text:p>
      <text:p text:style-name="P1282"><text:span text:style-name="T1283">174</text:span><text:span text:style-name="T1284">. Pataisos darbų įstaigos administracija gali leisti nuteistajam trumpalaikį pasimatymą su kitais asmenimis, jei tai neturės neigiamos įtakos nuteistojo elgesiui.</text:span></text:p>
      <text:p text:style-name="P1285"><text:span text:style-name="T1286">175</text:span><text:span text:style-name="T1287">. Nuteistajam, paliktam jo sutikimu ūkio darbams tardymo izoliatoriuje, kalėjime arba laisvės atėmimo vietų ligoninėje, ilgalaikis pasimatymas pakeičiamas dviem trumpalaikiais pasimatymais. Nuteistojo, atliekančio bausmę pataisos darbų kolonijoje, rašyti</text:span><text:span text:style-name="T1288">niu prašymu jam priklausantis eilinis ilgalaikis pasimatymas gali būti pakeistas vienu trumpalaikiu pasimatymu, kuris apskaitomas kaip ilgalaikis. Sujungti pasimatymus arba juos padalinti dalimis draudžiama.</text:span></text:p>
      <text:p text:style-name="P1289"><text:span text:style-name="T1290">176</text:span><text:span text:style-name="T1291">. Esant infekcinių susirgimų epidemijoms,</text:span><text:span text:style-name="T1292"><text:s/>stichinėms nelaimėms, galinčioms sutrikdyti pataisos darbų įstaigos veiklą, arba nuteistųjų neteisėtiems grupiniams veiksmams, šiurkščiai pažeidžiantiems įstaigos vidaus tvarką, pasimatymų suteikimas gali būti laikinai sustabdytas.</text:span></text:p>
      <text:p text:style-name="P1293"><text:span text:style-name="T1294">177</text:span><text:span text:style-name="T1295">. Administracija</text:span><text:span text:style-name="T1296">, atsisakydama suteikti pasimatymą, nuteistojo arba asmens, norinčio su juo pasimatyti, prašyme daro motyvuotą įrašą.</text:span></text:p>
      <text:p text:style-name="P1297"><text:span text:style-name="T1298">178</text:span><text:span text:style-name="T1299">. Leidimą suteikti pasimatymą duoda pataisos darbų įstaigos direktorius arba jį pavaduojantis pareigūnas, esant nuteistojo arba asm</text:span><text:span text:style-name="T1300">ens, atvykusio į pasimatymą, prašymui. Dokumentais, patvirtinančiais atvykusių į pasimatymą asmenybę, taip pat giminystės ryšius su nuteistaisiais, gali būti pasai, asmens pažymėjimai, gimimo liudijimai, santuokos liudijimai.</text:span></text:p>
      <text:p text:style-name="P1301"><text:span text:style-name="T1302">179</text:span><text:span text:style-name="T1303">. Remiantis Lietuvos Re</text:span><text:span text:style-name="T1304">spublikos pataisos darbų kodekso 68</text:span><text:span text:style-name="T1305">1</text:span><text:span text:style-name="T1306"><text:s/>straipsniu, nuteistiesiems, atliekantiems laisvės atėmimo bausmę, jų socialiniams ryšiams su giminaičiais ir kitais artimaisiais<text:s/></text:span><text:soft-page-break/><text:span text:style-name="T1307">palaikyti pataisos darbų įstaigos direktoriaus nutarimu (14 priedas) gali būti suteikiami<text:s/></text:span><text:span text:style-name="T1308">papildomi trumpalaikiai pasimatymai.</text:span></text:p>
      <text:p text:style-name="P1309"><text:span text:style-name="T1310">180</text:span><text:span text:style-name="T1311">. Asmenis, atvykusius į pasimatymą, priima pasimatymų biuro prižiūrėtojas, kuris informuoja atvykusius pasimatyti asmenis apie elgesio pasimatymo metu taisykles, galimybę nutraukti pasimatymą, jeigu jos pažeidžia</text:span><text:span text:style-name="T1312">mos, taip pat apie įstatymų nustatytą atsakomybę už nuteistiesiems draudžiamų turėti daiktų bei reikmenų perdavimą.</text:span></text:p>
      <text:p text:style-name="P1313"><text:span text:style-name="T1314">181</text:span><text:span text:style-name="T1315">. Pinigai, vertingi daiktai, taip pat daiktai, uždrausti naudoti pataisos darbų įstaigose, perduodami saugoti pasimatymų biuro prižiū</text:span><text:span text:style-name="T1316">rėtojui, pasirašant specialiame žurnale (15 priedas).</text:span></text:p>
      <text:p text:style-name="P1317"><text:span text:style-name="T1318">182</text:span><text:span text:style-name="T1319">. Vadovaudamiesi Tarnybos Kalėjimų departamente prie Lietuvos Respublikos teisingumo ministerijos statuto 22 straipsnio 1 dalies 1 punktu, pataisos darbų įstaigų pareigūnai turi teisę atlikti<text:s/></text:span><text:span text:style-name="T1320">asmenų, atvykusių į ilgalaikius ir trumpalaikius pasimatymus su nuteistaisiais, apžiūrą ir daiktų patikrinimą.</text:span></text:p>
      <text:p text:style-name="P1321"><text:span text:style-name="T1322">183</text:span><text:span text:style-name="T1323">. Pasimatymų biuro prižiūrėtojas, prieš leisdamas atvykusiam asmeniui pasimatyti su nuteistuoju, atvykusįjį informuoja, kad pasimatymas ja</text:span><text:span text:style-name="T1324">m bus suteiktas tiktai po to, jeigu jis leis atlikti jo apžiūrą ir daiktų patikrinimą. Tais atvejais, kai randami paslėpti nuo apžiūros nuteistiesiems draudžiami turėti daiktai, asmenys, ketinę juos perduoti nuteistiesiems, traukiami atsakomybėn įstatymų n</text:span><text:span text:style-name="T1325">ustatyta tvarka. Jeigu asmuo, atvykęs į pasimatymą su nuteistuoju, atsisako nuo jo apžiūros ir daiktų patikrinimo, pasimatymų biuro prižiūrėtojas apie tai informuoja žodžiu ir raštu pataisos darbų įstaigos vadovybę. Asmeniui, atsisakiusiam nuo jo apžiūros<text:s/></text:span><text:span text:style-name="T1326">ir daiktų patikrinimo, pasimatymas su nuteistuoju nesuteikiamas ir laikomas neįvykusiu. Dėl to nuteistasis teisės į pasimatymą, kuris neįvyko, nepraranda.</text:span></text:p>
      <text:p text:style-name="P1327"><text:span text:style-name="T1328">184</text:span><text:span text:style-name="T1329">. Vienu metu pasimatyti su nuteistuoju gali ne daugiau kaip du asmenys.</text:span></text:p>
      <text:p text:style-name="P1330"><text:span text:style-name="T1331">185</text:span><text:span text:style-name="T1332">.</text:span><text:span text:style-name="T1333"><text:s/></text:span><text:span text:style-name="T1334">Pasimatymų tr</text:span><text:span text:style-name="T1335">ukmę nustato pataisos darbų įstaigos administracija. Trumpalaikiai pasimatymai turi būti ne trumpesni kaip dvi valandos, o ilgalaikiai – kaip viena para, jei trumpesnės trukmės nereikalauja asmenys, atvykę į pasimatymą, arba pats nuteistasis.</text:span></text:p>
      <text:p text:style-name="P1336"><text:span text:style-name="T1337">186</text:span><text:span text:style-name="T1338">. Į pa</text:span><text:span text:style-name="T1339">simatymus nuteistieji privalo atvykti tvarkingi. Nuteistiesiems prieš ir po pasimatymų atliekama krata. Jiems į ilgalaikių pasimatymų kambarius leidžiama pasiimti tik tualetinius reikmenis ir rūkalus.</text:span></text:p>
      <text:p text:style-name="P1340"><text:span text:style-name="T1341">187</text:span><text:span text:style-name="T1342">.</text:span><text:span text:style-name="T1343"><text:s/></text:span><text:span text:style-name="T1344">Asmenims, atvykusiems į trumpalaikį pasimatymą</text:span><text:span text:style-name="T1345"><text:s/>su nuteistuoju, leidžiama įsinešti į trumpalaikių pasimatymų salę maisto produktus, išskyrus alkoholinius gėrimus.</text:span></text:p>
      <text:p text:style-name="P1346"><text:span text:style-name="T1347">188</text:span><text:span text:style-name="T1348">.</text:span><text:span text:style-name="T1349"><text:s/></text:span><text:span text:style-name="T1350">Į ilgalaikių pasimatymų kambarius galima įsinešti maisto produktus (išskyrus alkoholinius gėrimus), taip pat daiktus ir gaminius,<text:s/></text:span><text:span text:style-name="T1351">kuriuos leidžiama laikyti nuteistiesiems (išskyrus televizorius, radijo imtuvus, garso bei vaizdo magnetofonus, kompiuterinius žaidimo aparatus).</text:span></text:p>
      <text:p text:style-name="P1352"><text:span text:style-name="T1353">189</text:span><text:span text:style-name="T1354">. Pasibaigus ilgalaikiam pasimatymui, o tose pataisos darbų įstaigose, kuriose ilgalaikiai pasimatymai<text:s/></text:span><text:span text:style-name="T1355">įstatymo nenumatyti, – pasibaigus trumpalaikiam pasimatymui, nuteistasis gali išsinešti iš pasimatymų kambarių, neviršijant 10 kg svorio, maisto produktų ir būtiniausių reikmenų perdavimą, kuris į įstatymo nustatytą siuntinių arba perdavimų skaičių neįskai</text:span><text:span text:style-name="T1356">tomas.</text:span></text:p>
      <text:p text:style-name="P1357"><text:span text:style-name="T1358">190</text:span><text:span text:style-name="T1359">.</text:span><text:span text:style-name="T1360"><text:s/></text:span><text:span text:style-name="T1361">Trumpalaikių ir ilgalaikių pasimatymų metu draudžiama nuteistiesiems ir atvykusiems į pasimatymą asmenims perduoti vieni kitiems bei gauti bet kokius dokumentus, užrašus, brėžinius ir pan. Esant būtinumui, dokumentai perduodami pataisos dar</text:span><text:span text:style-name="T1362">bų įstaigos pasimatymų biuro prižiūrėtojui.</text:span></text:p>
      <text:p text:style-name="P1363"><text:span text:style-name="T1364">191</text:span><text:span text:style-name="T1365">. Pažeidus nustatytas elgesio taisykles, pasimatymas gali būti nutrauktas. Apie tai pasimatymų biuro prižiūrėtojas privalo pranešti pareigūnui, leidusiam pasimatymą, o jo nesant – pataisos darbų įstaigos d</text:span><text:span text:style-name="T1366">irektoriaus budinčiajam padėjėjui, kuris sprendžia galutinai.</text:span></text:p>
      <text:p text:style-name="P1367"><text:span text:style-name="T1368">192</text:span><text:span text:style-name="T1369">. Už naudojimąsi ilgalaikių pasimatymų kambariais, mokestis iš asmenų, atvykusių į pasimatymą, ir nuteistųjų neimamas.</text:span></text:p>
      <text:p text:style-name="P1370"><text:span text:style-name="T1371">193</text:span><text:span text:style-name="T1372">. Ilgalaikių pasimatymų kambariai įrengiami ir aprūpinami inv</text:span><text:span text:style-name="T1373">entoriumi vadovaujantis Lietuvos higienos norma HN 67-1996. Trumpalaikių pasimatymų salės įrengimo reikalavimai yra:</text:span></text:p>
      <text:p text:style-name="P1374"><text:span text:style-name="T1375">193.1</text:span><text:span text:style-name="T1376">. išilgai salės įrengiamas ne siauresnis kaip 120 centimetrų ir ne aukštesnis kaip 70 centimetrų stalas. Stalas vienu galu turi remt</text:span><text:span text:style-name="T1377">is į salės sieną. Nuo stalviršio apačios iki grindų stalas<text:s/></text:span><text:soft-page-break/><text:span text:style-name="T1378">pertveriamas ištisine medine pertvara. Pagal stalo ilgį nuo lubų iki stalo viršaus, paliekant 20 centimetrų tarpą, gali būti įrengiamas metalinis tinklas;</text:span></text:p>
      <text:p text:style-name="P1379"><text:span text:style-name="T1380">193.2</text:span><text:span text:style-name="T1381">. toje stalo pusėje, kurioje turi</text:span><text:span text:style-name="T1382"><text:s/>sėdėti nuteistieji, pastatoma ne daugiau kaip 10 taburečių arba suolas tokiam pačiam sėdimų vietų kiekiui. Taburetės arba suolas nejudamai pritvirtinami prie grindų;</text:span></text:p>
      <text:p text:style-name="P1383"><text:span text:style-name="T1384">193.3</text:span><text:span text:style-name="T1385">. toje stalo pusėje, kurioje turi sėdėti asmenys, atvykę pasimatyti su nuteistai</text:span><text:span text:style-name="T1386">siais, pastatomas reikiamas kiekis taburečių arba kėdžių. Šioje stalo pusėje taburetės arba kėdės prie grindų nepritvirtinamos;</text:span></text:p>
      <text:p text:style-name="P1387"><text:span text:style-name="T1388">193.4</text:span><text:span text:style-name="T1389">. skersai pasimatymų stalo, jo gale, pastatomas pasimatymus kontroliuojančių pareigūnų stalas. Pareigūnai privalo turėt</text:span><text:span text:style-name="T1390">i aliarminį ryšį su budėtojų patalpa;</text:span></text:p>
      <text:p text:style-name="P1391"><text:span text:style-name="T1392">193.5</text:span><text:span text:style-name="T1393">. auklėjimo darbų kolonijos ir pataisos darbų kolonijos-gyvenvietės trumpalaikių pasimatymų patalpose nuteistiesiems ir juos lankantiems asmenims turi būti pastatyti keturviečiai stalai ir reikiamas kiekis tab</text:span><text:span text:style-name="T1394">urečių arba kėdžių, kurios prie grindų nepritvirtinamos;</text:span></text:p>
      <text:p text:style-name="P1395"><text:span text:style-name="T1396">193.6</text:span><text:span text:style-name="T1397">. trumpalaikių pasimatymų salėje turi būti 20 komplektų šaukštų, šakučių, serviravimo peilių, stiklinių arba puodelių, trys peiliai konservams atidaryti, elektrinis virdulys, vandens bakelis</text:span><text:span text:style-name="T1398"><text:s/>su puodeliu, rankų praustuvas ir kitas inventorius. Serviravimo peiliai nuteistiesiems neišduodami;</text:span></text:p>
      <text:p text:style-name="P1399"><text:span text:style-name="T1400">193.7</text:span><text:span text:style-name="T1401">. trumpalaikių pasimatymų salė aprūpinama inventoriumi ir baldais pagal normas, kurias Vyriausybė patvirtino 1995 m. vasario 2 d. nutarimu Nr. 171</text:span><text:span text:style-name="T1402"><text:s/>„Dėl asmenų, atliekančių bausmę pataisos darbų įstaigose, laikomų tardymo izoliatoriuose ir pasiųstų į socialinės bei psichologinės reabilitacijos įstaigas, aprūpinimo apranga, patalyne, baldais bei virtuvės inventoriumi.“</text:span></text:p>
      <text:p text:style-name="P1403"><text:span text:style-name="T1404">194</text:span><text:span text:style-name="T1405">. Jei nuteistasis serga</text:span><text:span text:style-name="T1406"><text:s/>sunkia liga, gresiančia jo gyvybei, pataisos darbų įstaigos administracija privalo apie tai pranešti nuteistojo šeimai arba kitiems giminaičiams. Pataisos darbų įstaigos direktorius privalo leisti nuteistojo, sergančio sunkia liga, gresiančia jo gyvybei,<text:s/></text:span><text:span text:style-name="T1407">giminaičiams pastarąjį aplankyti. Toks nuteistasis lankomas jo buvimo vietoje dalyvaujant pataisos darbų įstaigos administracijos atstovui. Tokie aplankymai į pasimatymų skaičių neįskaitomi, o jų trukmę nustato pataisos darbų įstaigos direktorius.</text:span></text:p>
      <text:p text:style-name="P1408"/>
      <text:p text:style-name="P1409"><text:span text:style-name="T1410">XXI</text:span><text:span text:style-name="T1411">I</text:span><text:span text:style-name="T1412">.<text:s/></text:span><text:span text:style-name="T1413">SIUNTINIŲ, PERDAVIMŲ, BANDEROLIŲ SU SPAUDA, LAIŠKŲ IR PASIMATYMŲ APSKAITA</text:span></text:p>
      <text:p text:style-name="P1414"/>
      <text:p text:style-name="P1415"><text:span text:style-name="T1416">195</text:span><text:span text:style-name="T1417">. Siuntinių, perdavimų, banderolių su spauda, gaunamų nuteistųjų vardu, taip pat pasimatymų suteikimo apskaitą tvarko pasimatymų biuro prižiūrėtojas specialiose griežtos</text:span><text:span text:style-name="T1418"><text:s/>atskaitomybės kortelėse. Siuntiniuose ir banderolėse su spauda gaunami daiktai registruojami specialiame žurnale (16 priedas).</text:span></text:p>
      <text:p text:style-name="P1419"><text:span text:style-name="T1420">196</text:span><text:span text:style-name="T1421">. Nuteistųjų išsiunčiamų ir gaunamų laiškų apskaitą specialiose kortelėse tvarko cenzorius (17 priedas).</text:span></text:p>
      <text:p text:style-name="P1422"><text:span text:style-name="T1423">197</text:span><text:span text:style-name="T1424">.<text:s/></text:span><text:span text:style-name="T1425">Pradėjus vykdyti laisvės atėmimo nuosprendį, pirmąjį pasimatymą, siuntinį ar perdavimą ir banderolę su spauda nuteistasis gali gauti tuoj atvykęs iš tardymo izoliatoriaus į pataisos darbų įstaigą. Jeigu nuteistajam priklauso ilgalaikis ir trumpalaikis pasi</text:span><text:span text:style-name="T1426">matymai, jis pats pasirenka, kokiu pasimatymu pasinaudoti pirma.</text:span></text:p>
      <text:p text:style-name="P1427"><text:span text:style-name="T1428">198</text:span><text:span text:style-name="T1429">. Sekantis ilgalaikis pasimatymas leidžiamas praėjus terminui, kuris apskaičiuojamas ne kalendoriniams metams, o padalinus 12 mėnesių iš įstatymo nustatyto nuteistajam pasimatymų skaič</text:span><text:span text:style-name="T1430">iaus per metus. Tokia pat tvarka atskirai apskaičiuojami trumpalaikių pasimatymų, siuntinių ir perdavimų terminai. Apskaičiuojant terminus, draudžiama sieti tarpusavyje eilinius ilgalaikius ir trumpalaikius pasimatymus, siuntinius ir perdavimus su papildom</text:span><text:span text:style-name="T1431">ais siuntiniais, perdavimais ir pasimatymais, kurie suteikiami paskatinimo arba pagerintų laikymo sąlygų suteikimo tvarka. Nepasinaudojus atitinkamos rūšies pasimatymu ar negavus siuntinio arba perdavimo nustatytu terminu, kuriuos nuteistasis turi teisę ga</text:span><text:span text:style-name="T1432">uti per vienerius metus, tokius pasimatymus, esant nuteistojo ar asmens, norinčio pasimatyti, prašymui bei galimybei juos suteikti, siuntinius ir perdavimus leidžiama gauti nežiūrint minėtų terminų, tačiau 12 mėnesių laikotarpiu.</text:span></text:p>
      <text:p text:style-name="P1433"><text:span text:style-name="T1434">199</text:span><text:span text:style-name="T1435">. Laikotarpis,<text:s/></text:span><text:span text:style-name="T1436">kuriuo nuteistieji negavo pasimatymų dėl karantino, stichinių nelaimių, galėjusių sutrikdyti pataisos darbų įstaigos veiklą, arba dėl nuteistųjų neteisėtų grupinių veiksmų, šiurkščiai pažeidusių įstaigos vidaus tvarką, įskaitomas į laiką, po kurio galėjo b</text:span><text:span text:style-name="T1437">ūti suteiktas eilinis pasimatymas.</text:span></text:p>
      <text:p text:style-name="P1438"><text:span text:style-name="T1439">200</text:span><text:span text:style-name="T1440">. Laiškus nuteistieji gali gauti ir siųsti tuoj pat atvykę į pataisos darbų įstaigą.</text:span></text:p>
      <text:p text:style-name="P1441"/>
      <text:p text:style-name="P1442"><text:span text:style-name="T1443">XXIII</text:span><text:span text:style-name="T1444">.<text:s/></text:span><text:span text:style-name="T1445">NUTEISTŲJŲ TELEFONINIŲ POKALBIŲ SU ŠEIMA IR ARTIMAISIAIS TVARKA</text:span></text:p>
      <text:p text:style-name="P1446"/>
      <text:p text:style-name="P1447"><text:span text:style-name="T1448">201</text:span><text:span text:style-name="T1449">. Nuteistiesiems teisę skambinti telefonu š</text:span><text:span text:style-name="T1450">eimai arba artimiesiems suteikia Lietuvos Respublikos pataisos darbų kodekso 45</text:span><text:span text:style-name="T1451">3</text:span><text:span text:style-name="T1452"><text:s/>straipsnis.</text:span></text:p>
      <text:p text:style-name="P1453"><text:span text:style-name="T1454">202</text:span><text:span text:style-name="T1455">. Nuteistieji, laikomi auklėjimo darbų kolonijose ir pataisos darbų kolonijose, turi teisę paskambinti telefonu šeimai arba artimiesiems. Šią teisę taip pat</text:span><text:span text:style-name="T1456"><text:s/>turi nuteistieji, palikti kalėjimuose arba tardymo izoliatoriuose ūkio darbams, bei nuteistieji, laikomi laisvės atėmimo vietų ligoninėse, išskyrus tuos, kurie gydytis į jas perkelti iš kalėjimų bendrojo ir griežtojo režimo sąlygų.</text:span></text:p>
      <text:p text:style-name="P1457"><text:span text:style-name="T1458">203</text:span><text:span text:style-name="T1459">. Pataisos darbų</text:span><text:span text:style-name="T1460"><text:s/>įstaigų administracija privalo sudaryti sąlygas, kad paskambinti telefonu šeimai, artimiesiems kiekvieną dieną galėtų visi nuteistieji, išskyrus tuos, kurie nurodyti Taisyklių 206 punkte. Tam šių įstaigų direktoriai, atsižvelgdami į nuteistųjų, laikomų pa</text:span><text:span text:style-name="T1461">taisos darbų įstaigose, skaičių ir telefoninių ryšių galimybes, savo įsakymais nustato maksimalią vieno telefoninio pokalbio trukmę. Telefono aparatų darbo laikas turi būti ne trumpesnis kaip 8 valandos per dieną.</text:span></text:p>
      <text:p text:style-name="P1462"><text:span text:style-name="T1463">204</text:span><text:span text:style-name="T1464">. Telefoniniai pokalbiai nuteistaja</text:span><text:span text:style-name="T1465">m leidžiami, jeigu jis yra mokus.</text:span></text:p>
      <text:p text:style-name="P1466"><text:span text:style-name="T1467">205</text:span><text:span text:style-name="T1468">. Atsižvelgiant į tai, kad Lietuvos Respublikos pataisos darbų kodekso 41 straipsnio 1 dalis reikalauja, kad nuteistieji būtų nuolat prižiūrimi, pataisos darbų įstaigos administracijos darbuotojai privalo kontroliuo</text:span><text:span text:style-name="T1469">ti nuteistųjų elgesį telefoninių pokalbių metu. Apie kiekvieno nuteistojo telefoninį pokalbį administracijos darbuotojas daro įrašus specialiame žurnale (18 priedas). Jis leidžia nuteistajam paskambinti telefonu tik po to, kai įsitikina, kad nuteistasis su</text:span><text:span text:style-name="T1470">rinko telefono aparatu tokį abonento telefono numerį, kurį nurodė administracijos darbuotojui prieš skambindamas telefonu. Administracijos darbuotojas gali pats surinkti telefono numerį abonento, kuriam paskambinti pageidauja nuteistasis. Darbuotojas gali<text:s/></text:span><text:span text:style-name="T1471">nutraukti nuteistojo telefoninį pokalbį, jeigu pastarasis vartoja necenzūrinius keiksmus, įžeidinėja, grasina arba ragina veiksmams, kurie pažeistų įstatymus arba pataisos darbų įstaigos vidaus tvarką. Nutraukus telefoninį pokalbį, kurį nuteistasis buvo ap</text:span><text:span text:style-name="T1472">mokėjęs iš anksto, už likusią nepanaudoto pokalbio dalį pataisos darbų įstaigos administracija jam neatlygina. Apie nutrauktą telefoninį pokalbį administracijos darbuotojas surašo motyvuotą tarnybinį pranešimą pataisos darbų įstaigos direktoriui.</text:span></text:p>
      <text:p text:style-name="P1473"><text:span text:style-name="T1474">206</text:span><text:span text:style-name="T1475">.<text:s/></text:span><text:span text:style-name="T1476">Nuteistiesiems, laikomiems kalėjimuose bendrojo arba griežtojo režimo sąlygomis, uždarytiems į baudos arba drausmės izoliatorių ar karcerį, perkeltiems į kamerų tipo patalpas, paskambinti telefonu draudžiama.</text:span></text:p>
      <text:p text:style-name="P1477"><text:span text:style-name="T1478">207</text:span><text:span text:style-name="T1479">. Šio skyriaus nuostatos netaikomos nute</text:span><text:span text:style-name="T1480">istiesiems, atliekantiems laisvės atėmimo bausmę pataisos darbų kolonijose-gyvenvietėse. Šie nuteistieji, išskyrus uždarytus į baudos izoliatorius, gali už savo lėšas kalbėti telefonu netrukdomai.</text:span></text:p>
      <text:p text:style-name="P1481"/>
      <text:p text:style-name="P1482"><text:span text:style-name="T1483">XXIV</text:span><text:span text:style-name="T1484">.<text:s/></text:span><text:span text:style-name="T1485">NUTEISTŲJŲ PINIGINIŲ PERLAIDŲ GAVIMO IR SIUNTI</text:span><text:span text:style-name="T1486">MO TVARKA</text:span></text:p>
      <text:p text:style-name="P1487"/>
      <text:p text:style-name="P1488"><text:span text:style-name="T1489">208</text:span><text:span text:style-name="T1490">. Nuteistųjų teisė gauti ir siųsti pinigines perlaidas nustatyta Lietuvos Respublikos pataisos darbų kodekso 48 straipsnyje.</text:span></text:p>
      <text:p text:style-name="P1491"><text:span text:style-name="T1492">209</text:span><text:span text:style-name="T1493">. Nuteistiesiems leidžiama gauti iš fizinių ir juridinių asmenų pinigines perlaidas ir siųsti jas<text:s/></text:span><text:span text:style-name="T1494">giminaičiams, o pataisos darbų įstaigos administracijai leidus, – ir kitiems asmenims.</text:span></text:p>
      <text:p text:style-name="P1495"><text:span text:style-name="T1496">210</text:span><text:span text:style-name="T1497">. Gautos pinigų sumos įrašomos į asmeninę nuteistojo sąskaitą, o pataisos darbų kolonijoje-gyvenvietėje – įteikiamos nuteistajam.</text:span></text:p>
      <text:p text:style-name="P1498"><text:span text:style-name="T1499">211</text:span><text:span text:style-name="T1500">. Asmenys, norintys įnešt</text:span><text:span text:style-name="T1501">i grynus pinigus į nuteistojo asmeninę sąskaitą, rašo pataisos darbų įstaigos direktoriaus vardu prašymą, kuriame nurodo savo vardą, pavardę ir adresą, perduodamų pinigų sumą ir jų gavėją. Įstaigos direktoriui leidus, pagal šį prašymą pinigai priimami<text:s/></text:span><text:soft-page-break/><text:span text:style-name="T1502">pata</text:span><text:span text:style-name="T1503">isos darbų įstaigos kasoje, išrašant pajamų orderį, kurio šaknelė įteikiama juos įmokėjusiam asmeniui. Nuteistasis apie įskaitytus į jo asmeninę sąskaitą pinigus turi būti administracijos informuotas ne vėliau kaip per 2 dienas (išskyrus poilsio ir švenčių</text:span><text:span text:style-name="T1504"><text:s/>dienas).</text:span></text:p>
      <text:p text:style-name="P1505"/>
      <text:p text:style-name="P1506"><text:span text:style-name="T1507">XXV</text:span><text:span text:style-name="T1508">.<text:s/></text:span><text:span text:style-name="T1509">NUTEISTŲJŲ SUSITIKIMO SU ADVOKATAIS TVARKA</text:span></text:p>
      <text:p text:style-name="P1510"/>
      <text:p text:style-name="P1511"><text:span text:style-name="T1512">212</text:span><text:span text:style-name="T1513">. Advokatų lankymasis pas nuteistuosius yra numatytas Lietuvos Respublikos pataisos darbų kodekso 46 straipsniu.</text:span></text:p>
      <text:p text:style-name="P1514"><text:span text:style-name="T1515">213</text:span><text:span text:style-name="T1516">.</text:span><text:span text:style-name="T1517"><text:s/>N</text:span><text:span text:style-name="T1518">uteistųjų, jų giminaičių ar visuomeninių organizacijų inicia</text:span><text:span text:style-name="T1519">tyva ir esant rašytiniams prašymams, nuteistiesiems leidžiama susitikti su advokatais.</text:span></text:p>
      <text:p text:style-name="P1520"><text:span text:style-name="T1521">214</text:span><text:span text:style-name="T1522">.</text:span><text:span text:style-name="T1523"><text:s/></text:span><text:span text:style-name="T1524">Advokatams leidžiama susitikti su nuteistaisiais, pateikus juridinės konsultacijos orderį ir asmens tapatybę patvirtinantį dokumentą.</text:span></text:p>
      <text:p text:style-name="P1525"><text:span text:style-name="T1526">215</text:span><text:span text:style-name="T1527">.</text:span><text:span text:style-name="T1528"><text:s/></text:span><text:span text:style-name="T1529">Nuteistojo arba a</text:span><text:span text:style-name="T1530">dvokato pageidavimu susitikimai gali vykti be pašalinių asmenų.</text:span></text:p>
      <text:p text:style-name="P1531"><text:span text:style-name="T1532">216</text:span><text:span text:style-name="T1533">.</text:span><text:span text:style-name="T1534"><text:s/></text:span><text:span text:style-name="T1535">Nuteistųjų susitikimai su advokatais į Lietuvos Respublikos pataisos darbų kodekso nustatytą pasimatymų skaičių neįskaitomi.</text:span></text:p>
      <text:p text:style-name="P1536"><text:span text:style-name="T1537">217</text:span><text:span text:style-name="T1538">.</text:span><text:span text:style-name="T1539"><text:s/></text:span><text:span text:style-name="T1540">Nuteistųjų susitikimų su advokatais skaičius<text:s/></text:span><text:span text:style-name="T1541">neribojamas. Susitikimai leidžiami pataisos darbų įstaigos administracijos darbo valandomis.</text:span></text:p>
      <text:p text:style-name="P1542"/>
      <text:p text:style-name="P1543"><text:span text:style-name="T1544">XXVI</text:span><text:span text:style-name="T1545">.<text:s/></text:span><text:span text:style-name="T1546">NUTEISTOJO SANTUOKOS REGISTRAVIMAS PATAISOS DARBŲ ĮSTAIGOJE</text:span></text:p>
      <text:p text:style-name="P1547"/>
      <text:p text:style-name="P1548"><text:span text:style-name="T1549">218</text:span><text:span text:style-name="T1550">. Nuteistųjų santuokos sudaromos ir registruojamos vadovaujantis Lietuvos Respubli</text:span><text:span text:style-name="T1551">kos santuokos ir šeimos kodeksu, kitais teisės aktais ir Taisyklėmis. Santuokas registruoja tos civilinės metrikacijos įstaigos, kurių teritorijoje yra pataisos darbų įstaiga.</text:span></text:p>
      <text:p text:style-name="P1552"><text:span text:style-name="T1553">219</text:span><text:span text:style-name="T1554">. Pataisos darbų įstaigos administracija santuokai registruoti skiria šio</text:span><text:span text:style-name="T1555">s įstaigos ilgalaikių arba trumpalaikių pasimatymų patalpas arba kitas saugias patalpas saugomoje pataisos darbų įstaigos teritorijoje.</text:span></text:p>
      <text:p text:style-name="P1556"><text:span text:style-name="T1557">220</text:span><text:span text:style-name="T1558">. Santuokos registravimo metu kartu su nuteistuoju dalyvauja asmuo, sudarantis su nuteistuoju santuoką, kiti asme</text:span><text:span text:style-name="T1559">nys, reikalingi šiai procedūrai atlikti, o pataisos darbų įstaigos direktoriui leidus – svečiai.</text:span></text:p>
      <text:p text:style-name="P1560"><text:span text:style-name="T1561">221</text:span><text:span text:style-name="T1562">. Pataisos darbų įstaigos įskaitos tarnybos darbuotojas nuteistojo asmens bylos anketoje įrašo sutuoktinio vardą, pavardę, gimimo datą ir santuokos<text:s/></text:span><text:span text:style-name="T1563">registravimo vietą bei datą. Anketoje taip pat daromas įrašas, jeigu nuteistasis, sudarydamas santuoką, pasirinko sutuoktinio pavardę arba dvigubą pavardę. Įrašai anketoje patvirtinami pataisos darbų įstaigos antspaudu.</text:span></text:p>
      <text:p text:style-name="P1564"><text:span text:style-name="T1565">222</text:span><text:span text:style-name="T1566">. Pataisos darbų kolonijos di</text:span><text:span text:style-name="T1567">rektorius 7 parų laikotarpiu privalo suteikti nuteistajam, įregistravusiam santuoką, ilgalaikį vienos arba dviejų parų pasimatymą, jeigu nuteistasis jo prašo ir yra arba nusimato minėtu laikotarpiu ilgalaikiam pasimatymui laisvas kambarys. Šis ilgalaikis p</text:span><text:span text:style-name="T1568">asimatymas neįskaitomas į Lietuvos Respublikos pataisos darbų kodekso nustatytą ilgalaikių pasimatymų skaičių.</text:span></text:p>
      <text:p text:style-name="P1569"><text:span text:style-name="T1570">223</text:span><text:span text:style-name="T1571">. Nuteistasis, nubaustas uždarymu į baudos arba drausmės izoliatorių, karcerį ar perkėlimu į kamerų tipo patalpas, santuoką įregistruoti g</text:span><text:span text:style-name="T1572">ali tik atlikęs nuobaudą.</text:span></text:p>
      <text:p text:style-name="P1573"/>
      <text:p text:style-name="P1574"><text:span text:style-name="T1575">XXVII</text:span><text:span text:style-name="T1576">.<text:s/></text:span><text:span text:style-name="T1577">NUTEISTŲJŲ PRIĖMIMO ASMENINIAIS KLAUSIMAIS TVARKA</text:span></text:p>
      <text:p text:style-name="P1578"/>
      <text:p text:style-name="P1579"><text:span text:style-name="T1580">224</text:span><text:span text:style-name="T1581">. Asmeniniais klausimais nuteistuosius priima pataisos darbų įstaigos vadovybė ir tarnybų vadovai pagal nuteistųjų prašymus.</text:span></text:p>
      <text:p text:style-name="P1582"><text:span text:style-name="T1583">225</text:span><text:span text:style-name="T1584">. Asmeniniais klausimais n</text:span><text:span text:style-name="T1585">uteistuosius priima pataisos darbų įstaigoje besilankantys Teisingumo ministerijos ir Kalėjimų departamento darbuotojai pagal savo kompetenciją.</text:span></text:p>
      <text:p text:style-name="P1586"><text:span text:style-name="T1587">226</text:span><text:span text:style-name="T1588">. Įrašus apie nuteistųjų priėmimą asmeniniais klausimais daro juos priimantys pataisos darbų įstaigos ad</text:span><text:span text:style-name="T1589">ministracijos darbuotojai specialiame žurnale (19 priedas). Teisingumo ministerijos ir Kalėjimų departamento darbuotojai įrašus apie nuteistųjų priėmimą asmeniniais klausimais daro atskirame žurnale.</text:span></text:p>
      <text:p text:style-name="P1590"><text:span text:style-name="T1591">227</text:span><text:span text:style-name="T1592">. Pataisos darbų įstaigos vadovybės nuteistųjų pr</text:span><text:span text:style-name="T1593">iėmimo asmeniniais klausimais atskirus žurnalus laiko įstaigos direktorius ir jo pavaduotojai. Tarnybų vadovų bendrą žurnalą laiko pataisos darbų įstaigos direktoriaus budintysis padėjėjas, o Teisingumo ministerijos ir Kalėjimų departamento darbuotojų – įs</text:span><text:span text:style-name="T1594">taigos raštinė.</text:span></text:p>
      <text:p text:style-name="P1595"><text:span text:style-name="T1596">228</text:span><text:span text:style-name="T1597">. Pataisos darbų įstaigos direktorius arba jo įgalioti asmenys ne rečiau kaip kartą per mėnesį tikrina, kaip vykdomi nuteistųjų asmeninio priėmimo metu priimti sprendimai.</text:span></text:p>
      <text:p text:style-name="P1598"><text:span text:style-name="T1599">229</text:span><text:span text:style-name="T1600">. Pataisos darbų įstaigos direktorius ne rečiau kaip k</text:span><text:span text:style-name="T1601">artą per tris mėnesius organizuoja nuteistųjų klausimų ir atsakymų valandėles, kuriose dalyvauja įstaigos direktorius, jo pavaduotojai ir tarnybų atstovai.</text:span></text:p>
      <text:p text:style-name="P1602"/>
      <text:p text:style-name="P1603"><text:span text:style-name="T1604">XXVIII</text:span><text:span text:style-name="T1605">.<text:s/></text:span><text:span text:style-name="T1606">NUTEISTŲJŲ PASIŪLYMŲ, PAREIŠKIMŲ IR SKUNDŲ PRIĖMIMO, NAGRINĖJIMO IR IŠSIUNTIMO TVARKA</text:span></text:p>
      <text:p text:style-name="P1607"/>
      <text:p text:style-name="P1608"><text:span text:style-name="T1609">230</text:span><text:span text:style-name="T1610">. Nuteistiesiems teisę kreiptis į valstybės institucijas, visuomenines organizacijas bei pareigūnus su pasiūlymais, pareiškimais ir skundais suteikia Lietuvos Respublikos pataisos darbų kodekso 50 straipsnis.</text:span></text:p>
      <text:p text:style-name="P1611"><text:span text:style-name="T1612">231</text:span><text:span text:style-name="T1613">. Nuteistieji pasiūlymus, parei</text:span><text:span text:style-name="T1614">škimus ir skundus pateikia žodžiu arba raštu. Pasiūlymai, pareiškimai ir skundai, skirti išsiuntimui, pataisos darbų įstaigos personalui įteikiami neužklijuotuose arba užklijuotuose pašto vokuose. Pasiūlymų, pareiškimų ir skundų išsiuntimo pašto išlaidas a</text:span><text:span text:style-name="T1615">pmoka patys nuteistieji.</text:span></text:p>
      <text:p text:style-name="P1616"><text:span text:style-name="T1617">232</text:span><text:span text:style-name="T1618">. Jeigu nuteistasis nori prie pasiūlymo, pareiškimo ar skundo pridėti dokumentų ar kitos medžiagos, esamos jo asmens byloje, kopijas, pataisos darbų įstaigos administracija privalo nuteistajam padaryti prašomų dokumentų ar m</text:span><text:span text:style-name="T1619">edžiagos kopijas. Šios paslaugos nuteistajam suteikiamos vadovaujantis Lietuvos Respublikos Vyriausybės 2000 m. rugsėjo 1 d. nutarimu Nr. 1039 „Dėl Dokumentų kopijų parengimo išlaidų atlyginimo tvarkos patvirtinimo“ (Žin., 2000, Nr.<text:s/></text:span><text:a xlink:href="https://www.e-tar.lt/portal/lt/legalAct/TAR.A95FFC2163A8" office:target-frame-name="_blank" xlink:show="new"><text:span text:style-name="T1620">75-2294</text:span></text:a><text:span text:style-name="T1621">).</text:span></text:p>
      <text:p text:style-name="P1622">Punkto pakeitimai:</text:p>
      <text:p text:style-name="P1623"><text:span text:style-name="T1624">Nr.<text:s/></text:span><text:a xlink:href="https://www.e-tar.lt/portal/legalAct.html?documentId=TAR.FCEDBBD6F1E2" office:target-frame-name="_top" xlink:show="replace"><text:span text:style-name="T1625">36</text:span></text:a><text:span text:style-name="T1626">, 2001-02-27, Žin., 2001, Nr. 19-628 (2001-03-02), i. k. 1012270ISAK00000036</text:span></text:p>
      <text:p text:style-name="Normal"/>
      <text:p text:style-name="P1627"><text:span text:style-name="T1628">233</text:span><text:span text:style-name="T1629">. Nuteistiesiems draudžiama siųsti kolektyvinius pareiškimus ir skundus. Jiems draudžiama kreiptis į valstybės institucijas, visuomenines organizacijas bei pareigūnus su pasiūlymais, pareiškimais ir skundais už kitus nuteistuosius arba ne per patai</text:span><text:span text:style-name="T1630">sos darbų įstaigos personalą.</text:span></text:p>
      <text:p text:style-name="P1631"><text:span text:style-name="T1632">234</text:span><text:span text:style-name="T1633">. Įžeidžiantys, žargonu arba necenzūriniais žodžiais parašyti pasiūlymai, pareiškimai ir skundai adresatams nesiunčiami. Šiuos pasiūlymus, pareiškimus arba skundus laiko cenzorius arba vidaus tyrimų tarnyba.</text:span></text:p>
      <text:p text:style-name="P1634">Punkto pakeitimai:</text:p>
      <text:p text:style-name="P1635"><text:span text:style-name="T1636">Nr.<text:s/></text:span><text:a xlink:href="https://www.e-tar.lt/portal/legalAct.html?documentId=TAR.FCEDBBD6F1E2" office:target-frame-name="_top" xlink:show="replace"><text:span text:style-name="T1637">36</text:span></text:a><text:span text:style-name="T1638">, 2001-02-27, Žin., 2001, Nr. 19-628 (2001-03-02), i. k. 1012270ISAK00000036</text:span></text:p>
      <text:p text:style-name="Normal"/>
      <text:p text:style-name="P1639"><text:span text:style-name="T1640">235</text:span><text:span text:style-name="T1641">. Valstybės institucijoms, prokurorui ir tarptautinėms institucijoms, kurių</text:span><text:span text:style-name="T1642"><text:s/>jurisdikciją priimti individualius pareiškimus yra pripažinusi Lietuvos Respublika, nuteistųjų adresuoti pasiūlymai, pareiškimai ir skundai necenzūruojami ir išsiunčiami per vieną darbo dieną nuo jų gavimo momento.</text:span></text:p>
      <text:p text:style-name="P1643">Punkto pakeitimai:</text:p>
      <text:p text:style-name="P1644"><text:span text:style-name="T1645">Nr.<text:s/></text:span><text:a xlink:href="https://www.e-tar.lt/portal/legalAct.html?documentId=TAR.FCEDBBD6F1E2" office:target-frame-name="_top" xlink:show="replace"><text:span text:style-name="T1646">36</text:span></text:a><text:span text:style-name="T1647">, 2001-02-27, Žin., 2001, Nr. 19-628 (2001-03-02), i. k. 1012270ISAK00000036</text:span></text:p>
      <text:p text:style-name="Normal"/>
      <text:p text:style-name="P1648"><text:span text:style-name="T1649">236</text:span><text:span text:style-name="T1650">. Nuteistieji rašytinius pasiūlymus, pareiškimus ir skundus įteikia tiesioginiam administracijos atstovu</text:span><text:span text:style-name="T1651">i (būrio viršininkui, auklėtojui). Administracijos atstovas juos registruoja nuteistųjų rašytinių pasiūlymų, pareiškimų ir skundų registracijos žurnale (19 priedas), nuteistajam pasirašant.</text:span></text:p>
      <text:p text:style-name="P1652"><text:span text:style-name="T1653">237</text:span><text:span text:style-name="T1654">. Gauti neužklijuotuose vokuose pasiūlymai, pareiškimai ir<text:s/></text:span><text:span text:style-name="T1655">skundai (išskyrus adresuotus tarptautinėms institucijoms, kurių jurisdikciją priimti individualius pareiškimus yra pripažinusi Lietuvos Respublika), kuriuose keliamus klausimus kompetentinga spręsti pataisos darbų įstaigos administracija, adresatui nesiunč</text:span><text:span text:style-name="T1656">iami, o nagrinėjami vietoje. Pataisos darbų įstaigos vadovybės įpareigotas darbuotojas, išnagrinėjęs pasiūlymą, pareiškimą ar skundą, surašo pažymą ir, supažindinęs pasirašytinai siuntėją, perduoda įsiūti į nuteistojo asmens bylą. Nuteistajam nesutikus, pa</text:span><text:span text:style-name="T1657">siūlymas, pareiškimas ar skundas kartu su administracijos pažyma apie keliamų klausimų išnagrinėjimą, išsiunčiamas adresatui. Jei nuteistasis pakartotinai siunčia analogiško turinio pasiūlymą, pareiškimą arba skundą neužklijuotame voke, įstaigos administra</text:span><text:span text:style-name="T1658">cija pridedamoje pažymoje nurodo, kas šiuos klausimus nagrinėjo anksčiau ir koks nuteistajam buvo duotas atsakymas. Jei institucija, organizacija ar pareigūnas, į kuriuos kreipiasi su pasiūlymu, pareiškimu ar skundu nuteistasis, nekompetentingi spręsti kel</text:span><text:span text:style-name="T1659">iamų klausimų, įstaigos administracija rekomenduoja nuteistajam peradresuoti pasiūlymą, pareiškimą ar skundą. Nuteistajam atsisakius peradresuoti, pasiūlymas, pareiškimas arba skundas išsiunčiamas adresatui.</text:span></text:p>
      <text:p text:style-name="P1660">Punkto pakeitimai:</text:p>
      <text:p text:style-name="P1661"><text:span text:style-name="T1662">Nr.<text:s/></text:span><text:a xlink:href="https://www.e-tar.lt/portal/legalAct.html?documentId=TAR.FCEDBBD6F1E2" office:target-frame-name="_top" xlink:show="replace"><text:span text:style-name="T1663">36</text:span></text:a><text:span text:style-name="T1664">, 2001-02-27, Žin., 2001, Nr. 19-628 (2001-03-02), i. k. 1012270ISAK00000036</text:span></text:p>
      <text:p text:style-name="Normal"/>
      <text:p text:style-name="P1665"><text:span text:style-name="T1666">238</text:span><text:span text:style-name="T1667">. Tiesioginis administracijos atstovas gautus neužklijuotuose vokuose nuteistųjų rašytinius pasiūlymus, pareiški</text:span><text:span text:style-name="T1668">mus ir skundus perduoda pataisos darbų įstaigos įskaitos tarnybai. Įskaitos tarnyba, parengusi lydraščius, pasiūlymus, pareiškimus ar skundus su reikiamais priedais perduoda įstaigos raštinei. Raštinės darbuotojai nuteistųjų pasiūlymus, pareiškimus ir skun</text:span><text:span text:style-name="T1669">dus, įregistravę specialiame žurnale, su įstaigos vadovybės parašu ne vėliau kaip per 3 paras (išskyrus poilsio ir švenčių dienas) nuo tos dienos, kai nuteistieji įteikė tiesioginiam administracijos atstovui, išsiunčia adresatams. Lydraščių nuorašus įskait</text:span><text:span text:style-name="T1670">os tarnyba įsiuva į nuteistųjų asmens bylas.</text:span></text:p>
      <text:p text:style-name="P1671"><text:span text:style-name="T1672">239</text:span><text:span text:style-name="T1673">. Nuteistųjų rašytinių pasiūlymų, pareiškimų ir skundų registracijos žurnalai, prieš išduodant juos nuteistųjų tiesioginiams administracijos atstovams, registruojami pataisos darbų įstaigos raštinėje.<text:s/></text:span><text:span text:style-name="T1674">Pasibaigus šiems žurnalams, jie saugomi įstaigos raštinėje vienerius metus.</text:span></text:p>
      <text:p text:style-name="P1675"><text:span text:style-name="T1676">240</text:span><text:span text:style-name="T1677">. Žodiniai nuteistųjų pasiūlymai, pareiškimai ir skundai registruojami nuteistųjų priėmimo asmeniniais klausimais žurnale (19 priedas).</text:span></text:p>
      <text:p text:style-name="P1678"><text:span text:style-name="T1679">241</text:span><text:span text:style-name="T1680">. Atsakymai į nuteistųjų pasiū</text:span><text:span text:style-name="T1681">lymus, pareiškimus ir skundus jiems paskelbiami pasirašytinai per 3 darbo dienas nuo jų gavimo momento ir įsiuvami į asmens bylas. Nuteistieji turi teisę nusirašyti gautų atsakymų tekstus. Tarptautinių institucijų, kurių jurisdikciją priimti individualius<text:s/></text:span><text:span text:style-name="T1682">pareiškimus yra pripažinusi Lietuvos Respublika, atsakymai, adresuoti nuteistiesiems, necenzūruojami ir įteikiami ne vėliau kaip per vieną darbo dieną nuo jų gavimo momento.</text:span></text:p>
      <text:p text:style-name="P1683">Punkto pakeitimai:</text:p>
      <text:p text:style-name="P1684"><text:span text:style-name="T1685">Nr.<text:s/></text:span><text:a xlink:href="https://www.e-tar.lt/portal/legalAct.html?documentId=TAR.FCEDBBD6F1E2" office:target-frame-name="_top" xlink:show="replace"><text:span text:style-name="T1686">36</text:span></text:a><text:span text:style-name="T1687">, 2001-02-27, Žin., 2001, Nr. 19-628 (2001-03-02), i. k. 1012270ISAK00000036</text:span></text:p>
      <text:p text:style-name="Normal"/>
      <text:p text:style-name="P1688"><text:span text:style-name="T1689">242</text:span><text:span text:style-name="T1690">. Nuteistieji turi teisę tiesiogiai kreiptis į Respublikos Prezidentą, Seimo ar Vyriausybės narį, Seimo kontrolierių, prokurorą, Teisingumo minist</text:span><text:span text:style-name="T1691">erijos arba Kalėjimų departamento atstovą jų lankymosi pataisos darbų įstaigoje metu.</text:span></text:p>
      <text:p text:style-name="P1692"/>
      <text:p text:style-name="P1693"><text:span text:style-name="T1694">XXIX</text:span><text:span text:style-name="T1695">.<text:s/></text:span><text:span text:style-name="T1696">NUTEISTŲ MOTERŲ IR JŲ VAIKŲ, IKI JIEMS SUKAKS DVEJI METAI, LAIKYMAS PATAISOS DARBŲ KOLONIJOSE</text:span></text:p>
      <text:p text:style-name="P1697"/>
      <text:p text:style-name="P1698"><text:span text:style-name="T1699">243</text:span><text:span text:style-name="T1700">. Vadovaujantis Lietuvos Respublikos pataisos darbų<text:s/></text:span><text:span text:style-name="T1701">kodekso 78 straipsnio 4 dalimi, prie pataisos darbų kolonijų prireikus steigiami vaikų (kūdikių) namai. Nuteistos moterys gali atiduoti į vaikų (kūdikių) namus savo vaikus, gimusius šių moterų buvimo kardomojo kalinimo arba laisvės atėmimo vietose metu, ik</text:span><text:span text:style-name="T1702">i dvejų metų amžiaus.</text:span></text:p>
      <text:p text:style-name="P1703"><text:span text:style-name="T1704">244</text:span><text:span text:style-name="T1705">. Pagal Lietuvos Respublikos pataisos darbų kodekso 45</text:span><text:span text:style-name="T1706">2</text:span><text:span text:style-name="T1707"><text:s/>straipsnio 1 ir 2 dalis nuteistos moterys, turinčios vaikų, kurie laikomi pataisos darbų kolonijų vaikų (kūdikių) namuose, turi teisę kasdien ne mažiau kaip po dvi valanda</text:span><text:span text:style-name="T1708">s pasimatyti su jais. Į pasimatymo su vaikais laiką neįskaitomas žindančioms motinoms skirtas vaikų maitinimo laikas.</text:span></text:p>
      <text:p text:style-name="P1709"><text:span text:style-name="T1710">245</text:span><text:span text:style-name="T1711">. Nėščios nuteistosios, likus 10 dienų iki gimdymo, gali būti apgyvendintos pataisos darbų kolonijos vaikų (kūdikių) namų vaiko ir<text:s/></text:span><text:span text:style-name="T1712">motinos skyriuje.</text:span></text:p>
      <text:p text:style-name="P1713"><text:span text:style-name="T1714">246</text:span><text:span text:style-name="T1715">. Nuteistos moterys, pagimdžiusios vaikus kardomojo kalinimo arba laisvės atėmimo vietose, pataisos darbų kolonijos direktoriui leidus, gali juos auginti pataisos darbų kolonijos vaikų (kūdikių) namų vaiko ir motinos skyriuje. Nute</text:span><text:span text:style-name="T1716">istosios, auginančios vaikus vaiko ir motinos skyriuje, privalo laikytis šio skyriaus vidaus tvarkos taisyklių, kurias įsakymu tvirtina pataisos darbų kolonijos direktorius.</text:span></text:p>
      <text:p text:style-name="P1717"><text:span text:style-name="T1718">247</text:span><text:span text:style-name="T1719">. Pagal Lietuvos Respublikos pataisos darbų kodekso 78 straipsnio 5 dalį nu</text:span><text:span text:style-name="T1720">teistų moterų vaikai, sukakus dvejiems metams amžiaus, iš pataisos darbų kolonijų vaikų (kūdikių) namų perduodami į atitinkamas vaikų įstaigas arba gali būti perduoti nuteistųjų giminaičiams ir kitiems asmenims. Šių vaikų perdavimas nuteistųjų giminaičiams</text:span><text:span text:style-name="T1721"><text:s/>arba kitiems asmenims leidžiamas tik po suderinimo su Vaikų teisių apsaugos tarnyba prie Socialinės apsaugos ir darbo ministerijos.</text:span></text:p>
      <text:p text:style-name="P1722"/>
      <text:p text:style-name="P1723"><text:span text:style-name="T1724">XXX</text:span><text:span text:style-name="T1725">.<text:s/></text:span><text:span text:style-name="T1726">NUTEISTŲ MOTERŲ GYVENIMO NE PATAISOS DARBŲ KOLONIJOS TERITORIJOJE YPATUMAI</text:span></text:p>
      <text:p text:style-name="P1727"/>
      <text:p text:style-name="P1728"><text:span text:style-name="T1729">248</text:span><text:span text:style-name="T1730">. Nuteistų moterų, kai jos<text:s/></text:span><text:span text:style-name="T1731">atleistos nuo darbo dėl nėštumo ir gimdymo, taip pat tol, kol vaikui sukaks dveji metai amžiaus, teisės suteikimo gyventi ne pataisos darbų kolonijos teritorijoje tvarka ir gyvenimo sąlygos nustatytos Lietuvos Respublikos pataisos darbų kodekso 82 straipsn</text:span><text:span text:style-name="T1732">yje.</text:span></text:p>
      <text:p text:style-name="P1733"><text:span text:style-name="T1734">249</text:span><text:span text:style-name="T1735">. Leidimas nuteistoms moterims, atleistoms nuo darbo dėl nėštumo ir gimdymo, taip pat iki vaikui sukaks 2 metai amžiaus, gyventi ne kolonijos teritorijoje įforminamas motyvuotu kolonijos direktoriaus nutarimu (20 priedas).</text:span></text:p>
      <text:p text:style-name="P1736"><text:span text:style-name="T1737">250</text:span><text:span text:style-name="T1738">. Nuteistoms m</text:span><text:span text:style-name="T1739">oterims, gyvenančioms ne kolonijos teritorijoje, išduodami nustatyto pavyzdžio pažymėjimai (21 priedas). Pažymėjimų blankai spausdinami tipografiniu būdu, jų apskaita ir saugojimas yra toks pat, kaip ir griežtos atskaitomybės blankų.</text:span></text:p>
      <text:p text:style-name="P1740"><text:span text:style-name="T1741">251</text:span><text:span text:style-name="T1742">. Nuteistos mot</text:span><text:span text:style-name="T1743">erys, gyvenančios ne kolonijos teritorijoje, lieka būrio sudėtyje. Joms išmokamas visas atlyginimas, atiduodami asmeniniai daiktai ir pinigai iš jų asmeninių sąskaitų.</text:span></text:p>
      <text:p text:style-name="P1744"><text:span text:style-name="T1745">252</text:span><text:span text:style-name="T1746">. Nuteistoms moterims, gyvenančioms ne kolonijos teritorijoje, draudžiama savaval</text:span><text:span text:style-name="T1747">iškai pažeisti pataisos darbų kolonijos direktoriaus įsakymu nustatytas teritorijos ribas, įsigyti ir turėti visų rūšių transporto priemones, šaunamuosius ar kitus ginklus ir jais naudotis. Šios nuteistosios privalo kiekvieną dieną atvykti registruotis pas</text:span><text:span text:style-name="T1748"><text:s/>pataisos darbų kolonijos direktoriaus budintįjį padėjėją.</text:span></text:p>
      <text:p text:style-name="P1749"><text:span text:style-name="T1750">253</text:span><text:span text:style-name="T1751">. Nuteistoms moterims, gyvenančioms ne kolonijos teritorijoje, lygtinis atleidimas nuo bausmės prieš terminą, bausmės pakeitimas švelnesne bausme arba lygtinis paleidimas iš laisvės atėmimo<text:s/></text:span><text:span text:style-name="T1752">vietų taikomas bendrąja tvarka.</text:span></text:p>
      <text:p text:style-name="P1753"/>
      <text:p text:style-name="P1754"><text:span text:style-name="T1755">XXXI</text:span><text:span text:style-name="T1756">.<text:s/></text:span><text:span text:style-name="T1757">NUTEISTŲJŲ GYVENIMO PATAISOS DARBŲ KOLONIJOSE-GYVENVIETĖSE YPATUMAI</text:span></text:p>
      <text:p text:style-name="P1758"/>
      <text:p text:style-name="P1759"><text:span text:style-name="T1760">254</text:span><text:span text:style-name="T1761">. Nuteistųjų, atliekančių laisvės atėmimo bausmę pataisos darbų kolonijose-gyvenvietėse, teisinę padėtį, bausmės atlikimo sąlygas ir tv</text:span><text:span text:style-name="T1762">arką nustato Lietuvos Respublikos pataisos darbų kodekso 27 straipsnis.</text:span></text:p>
      <text:p text:style-name="P1763"><text:span text:style-name="T1764">255</text:span><text:span text:style-name="T1765">. Nuteistiesiems, laikomiems pataisos darbų kolonijose-gyvenvietėse, draudžiama savavališkai pažeisti šių įstaigų teritorijų ribas, nustatytas Taisyklių 32 punkte numatyta tvark</text:span><text:span text:style-name="T1766">a. Šiems nuteistiesiems draudžiama įsigyti ir turėti visų rūšių transporto priemones, šaunamuosius ir kitus ginklus bei jais naudotis.</text:span></text:p>
      <text:p text:style-name="P1767"><text:span text:style-name="T1768">256</text:span><text:span text:style-name="T1769">. Pataisos darbų kolonijose-gyvenvietėse nuteistieji gyvena bendrabučiuose, kurie yra šių įstaigų teritorijoje.</text:span></text:p>
      <text:p text:style-name="P1770"><text:span text:style-name="T1771">257</text:span><text:span text:style-name="T1772">. Tie nuteistieji, kuriems pataisos darbų kolonijos-gyvenvietės direktoriaus įsakymu leista su savo šeimomis gyventi ne kolonijos teritorijoje, bet Taisyklių 32 punkte numatytos teritorijos ribose, gyvenant nuosavame ar nuomojamame būste, privalo ne r</text:span><text:span text:style-name="T1773">ečiau kaip kartą per 7 dienas atvykti registruotis į pataisos darbų koloniją-gyvenvietę pas šios įstaigos direktoriaus budintįjį padėjėją.</text:span></text:p>
      <text:p text:style-name="P1774"><text:span text:style-name="T1775">258</text:span><text:span text:style-name="T1776">. Kiekvienam nuteistajam, atliekančiam laisvės atėmimo bausmę pataisos darbų kolonijoje-gyvenvietėje, išduodam</text:span><text:span text:style-name="T1777">i nustatyto pavyzdžio pažymėjimai (22 priedas).</text:span></text:p>
      <text:p text:style-name="P1778"/>
      <text:p text:style-name="P1779"><text:span text:style-name="T1780">XXXII</text:span><text:span text:style-name="T1781">.<text:s/></text:span><text:span text:style-name="T1782">NUTEISTIESIEMS TEISĖS VYKTI BE SARGYBOS ARBA BE PALYDOVO SUTEIKIMO TVARKA</text:span></text:p>
      <text:p text:style-name="P1783"/>
      <text:p text:style-name="P1784"><text:span text:style-name="T1785">259</text:span><text:span text:style-name="T1786">. Nuteistųjų, atliekančių laisvės atėmimo bausmę, vykimą be sargybos arba be palydovo reglamentuoja Lietuvos<text:s/></text:span><text:span text:style-name="T1787">Respublikos pataisos darbų kodekso 80 ir 81 straipsniai.</text:span></text:p>
      <text:p text:style-name="P1788"><text:span text:style-name="T1789">260</text:span><text:span text:style-name="T1790">. Kiekvienos pataisos darbų įstaigos nuteistųjų, kurie vyks be sargybos arba be palydovo, maksimalų skaičių įsakymu nustato Kalėjimų departamento direktorius.</text:span></text:p>
      <text:p text:style-name="P1791"><text:span text:style-name="T1792">261</text:span><text:span text:style-name="T1793">. Nuteistųjų, kuriems paga</text:span><text:span text:style-name="T1794">l Lietuvos Respublikos pataisos darbų kodekso 80 straipsnį gali būti suteikta teisė vykti be sargybos arba be palydovo, sąrašus, pateikiant jų asmens bylas, tvirtina Kalėjimų departamento direktorius arba jo pavaduotojas apsaugai ir priežiūrai.</text:span></text:p>
      <text:p text:style-name="P1795"><text:span text:style-name="T1796">262</text:span><text:span text:style-name="T1797">.<text:s/></text:span><text:span text:style-name="T1798">Teisė vykti be sargybos arba be palydovo už pataisos darbų įstaigos ribų nuteistajam suteikiama motyvuotu įstaigos direktoriaus nutarimu (23 priedas), kuris įsiuvamas į nuteistojo asmens bylą.</text:span></text:p>
      <text:p text:style-name="P1799"><text:span text:style-name="T1800">263</text:span><text:span text:style-name="T1801">.</text:span><text:span text:style-name="T1802"><text:s/></text:span><text:span text:style-name="T1803">Nuteistajam, kuriam suteikta teisė vykti be sargybos a</text:span><text:span text:style-name="T1804">rba be palydovo, išduodamas nustatyto pavyzdžio leidimas (24 priedas). Kartu su leidimu išduodamas kontrolinis talonas (25 priedas). Leidimų blankai spausdinami tipografiniu būdu. Jų apskaita ir saugojimas yra toks pat, kaip griežtos atskaitomybės blankų.<text:s/></text:span><text:span text:style-name="T1805">Prieš išduodant leidimą, nuteistajam pasirašytinai išaiškinamos nuteistųjų, kuriems suteikta teisė vykti už pataisos darbų įstaigos ribų be sargybos arba be palydovo, elgesio taisyklės (26 priedas). Lapas su elgesio taisyklių tekstu ir nuteistojo parašu įs</text:span><text:span text:style-name="T1806">iuvamas į jo asmens bylą.</text:span></text:p>
      <text:p text:style-name="P1807"><text:span text:style-name="T1808">264</text:span><text:span text:style-name="T1809">.</text:span><text:span text:style-name="T1810"><text:s/></text:span><text:span text:style-name="T1811">Nuteistiesiems leidžiama vykti be sargybos arba be palydovo tik leidime nurodytomis valandomis ir maršrutu. Nuteistųjų išėjimo iš pataisos darbų įstaigos gyvenamosios zonos ir sugrįžimo į ją laikas nurodomas nuteistųjų iš</text:span><text:span text:style-name="T1812">ėjimo į darbą paskyroje. Atskirais atvejais, atsižvelgiant į atliekamo darbo pobūdį, leidimas išeiti už pataisos darbų įstaigos ribų gali būti duodamas ir kitu paros laiku.</text:span></text:p>
      <text:p text:style-name="P1813"><text:span text:style-name="T1814">265</text:span><text:span text:style-name="T1815">. Nuteistieji, kuriems suteikta teisė vykti be sargybos arba be palydovo, ap</text:span><text:span text:style-name="T1816">gyvendinami pataisos darbų įstaigos atskirose gyvenamosiose patalpose.</text:span></text:p>
      <text:p text:style-name="P1817"><text:span text:style-name="T1818">266</text:span><text:span text:style-name="T1819">. Jei nuteistasis pažeidžia elgesio taisykles, jam pataisos darbų įstaigos direktoriaus nutarimu (23 priedas) gali būti atimta teisė vykti be sargybos arba be palydovo. Tokiam nu</text:span><text:span text:style-name="T1820">teistajam gali būti paskirta nuobauda. Ši teisė nuteistajam gali būti atimta ir pasikeitus darbo pobūdžiui. Leidimas tokiais atvejais iš asmens, kuriam atimta teisė vykti be sargybos arba be palydovo, paimamas ir sunaikinamas surašant aktą.</text:span></text:p>
      <text:p text:style-name="P1821"/>
      <text:p text:style-name="P1822"><text:span text:style-name="T1823">XXXIII</text:span><text:span text:style-name="T1824">.<text:s/></text:span><text:span text:style-name="T1825">NUTEISTŲJŲ DARBAS</text:span></text:p>
      <text:p text:style-name="P1826"/>
      <text:p text:style-name="P1827"><text:span text:style-name="T1828">267</text:span><text:span text:style-name="T1829">. Pagal Europos kalinimo įstaigų taisyklių 71 ir 72 taisykles:</text:span></text:p>
      <text:p text:style-name="P1830"><text:span text:style-name="T1831">267.1</text:span><text:span text:style-name="T1832">. nuteistųjų darbą pataisos darbų įstaigose reikia vertinti kaip teigiamą jų ugdymo, mokymo bei šių įstaigų valdymo elementą;</text:span></text:p>
      <text:p text:style-name="P1833"><text:span text:style-name="T1834">267.2</text:span><text:span text:style-name="T1835">. nuteistieji, atsižvelgi</text:span><text:span text:style-name="T1836">ant į jų fizinę ir dvasinę būklę, kurią nustato gydytojas, turi dirbti;</text:span></text:p>
      <text:p text:style-name="P1837"><text:span text:style-name="T1838">267.3</text:span><text:span text:style-name="T1839">. nuteistuosius būtina aprūpinti tinkamu naudingu darbu arba organizuoti jiems kitą tikslingą veiklą, kad jie būtų užimti visą darbo dieną;</text:span></text:p>
      <text:p text:style-name="P1840"><text:span text:style-name="T1841">267.4</text:span><text:span text:style-name="T1842">. kiek tai įmanoma, darbas</text:span><text:span text:style-name="T1843"><text:s/>turi palaikyti arba vystyti nuteistojo sugebėjimus užsidirbti pragyvenimui išėjus į laisvę;</text:span></text:p>
      <text:p text:style-name="P1844"><text:span text:style-name="T1845">267.5</text:span><text:span text:style-name="T1846">. atsižvelgiant į nuteistųjų profesijas bei pataisos darbų įstaigos administracinius ir drausmės reikalavimus, nuteistiesiems turi būti suteikta galimybė<text:s/></text:span><text:span text:style-name="T1847">pasirinkti tokią darbinę veiklą, kurioje jie norėtų dalyvauti;</text:span></text:p>
      <text:p text:style-name="P1848"><text:span text:style-name="T1849">267.6</text:span><text:span text:style-name="T1850">. nuteistųjų darbo organizavimas bei metodai turi būti kaip galima labiau panašūs į atitinkamo pobūdžio darbą laisvėje, tuo siekiant parengti nuteistuosius normaliam profesiniam gyveni</text:span><text:span text:style-name="T1851">mui. Todėl jis turi atitikti šiuolaikinio darbo standartus bei technologiją ir vykti pagal modernaus darbo organizavimo ir gamybos principus;</text:span></text:p>
      <text:p text:style-name="P1852"><text:span text:style-name="T1853">267.7</text:span><text:span text:style-name="T1854">. nors gamyboje gaunamas finansinis pelnas gali padėti gerinti mokymo kokybę, tačiau jis negali tapti nut</text:span><text:span text:style-name="T1855">eistųjų perauklėjimo tikslu.</text:span></text:p>
      <text:p text:style-name="P1856"><text:span text:style-name="T1857">268</text:span><text:span text:style-name="T1858">. Pagal Lietuvos Respublikos Konstitucijos 48 straipsnio 5 dalį nuteistųjų darbas nelaikomas priverčiamuoju darbu.</text:span></text:p>
      <text:p text:style-name="P1859"><text:span text:style-name="T1860">269</text:span><text:span text:style-name="T1861">. Pagal Lietuvos Respublikos pataisos darbų kodekso 7 straipsnio 1 dalį nuteistųjų darbas<text:s/></text:span><text:span text:style-name="T1862">priskiriamas vienai pagrindinių nuteistųjų pataisymo priemonių.</text:span></text:p>
      <text:p text:style-name="P1863"><text:span text:style-name="T1864">270</text:span><text:span text:style-name="T1865">. Nuteistųjų įtraukimą į darbą, darbo sąlygas, darbo apmokėjimą, kurio tvarką nustato Vyriausybės 1991 m. birželio 17 d. nutarimas Nr. 234 „Dėl nuteistųjų darbo apmokėjimo sąlygų bei tv</text:span><text:span text:style-name="T1866">arkos ir paleidžiamų iš laisvės atėmimo vietų asmenų aprūpinimo būtiniausiais reikmenimis“ (Žin., 1991, Nr.<text:s/></text:span><text:a xlink:href="https://www.e-tar.lt/portal/lt/legalAct/TAR.915C42D63737" office:target-frame-name="_blank" xlink:show="new"><text:span text:style-name="T1867">20-532</text:span></text:a><text:span text:style-name="T1868">), išskaitas iš bendrojo darbo užmokesčio, atleidimą nuo<text:s/></text:span><text:span text:style-name="T1869">išskaitų į pataisos darbų įstaigose sudaromą socialinės paramos nuteistiesiems fondą, kurio nuostatus Vyriausybė patvirtino 1998 m. sausio 10 d. nutarimu Nr. 24 „Dėl Socialinės paramos nuteistiesiems fondo naudojimo tvarkos patvirtinimo“ (Žin., 1998, Nr.<text:s/></text:span><text:a xlink:href="https://www.e-tar.lt/portal/lt/legalAct/TAR.92FF8A84EBAB" office:target-frame-name="_blank" xlink:show="new"><text:span text:style-name="T1870">5-97</text:span></text:a><text:span text:style-name="T1871">), įtraukimą į neapmokamus darbus, netekusiųjų darbingumo bausmės atlikimo metu aprūpinimą pensijomis reglamentuoja Lietuvos Respublikos pataisos darbų kodekso 51-56 st</text:span><text:span text:style-name="T1872">raipsniai. Vadovaujantis Lietuvos Respublikos nelaimingų atsitikimų darbe ir profesinių ligų socialinio draudimo įstatymo (Žin., 1999, Nr.<text:s/></text:span><text:a xlink:href="https://www.e-tar.lt/portal/lt/legalAct/TAR.4325B0C38B2F" office:target-frame-name="_blank" xlink:show="new"><text:span text:style-name="T1873">110-3207</text:span></text:a><text:span text:style-name="T1874">) 4 straipsniu, nuteisti</text:span><text:span text:style-name="T1875">eji už jų darbo laiką privalomai draudžiami nelaimingų atsitikimų darbe socialiniu draudimu, kurio išmokų nuostatus Vyriausybė patvirtino 2000 m. gegužės 8 d. nutarimu Nr. 506 „Dėl Nelaimingų atsitikimų darbe ir profesinių ligų socialinio draudimo išmokų n</text:span><text:span text:style-name="T1876">uostatų patvirtinimo“ (Žin., 2000, Nr.<text:s/></text:span><text:a xlink:href="https://www.e-tar.lt/portal/lt/legalAct/TAR.BA5645E08A2B" office:target-frame-name="_blank" xlink:show="new"><text:span text:style-name="T1877">38-1065</text:span></text:a><text:span text:style-name="T1878">).</text:span></text:p>
      <text:p text:style-name="P1879"/>
      <text:p text:style-name="P1880"><text:span text:style-name="T1881">XXXIV</text:span><text:span text:style-name="T1882">.<text:s/></text:span><text:span text:style-name="T1883">SPECIFINIAI REIKALAVIMAI, SUSIJĘ SU NUTEISTŲJŲ DARBU</text:span></text:p>
      <text:p text:style-name="P1884"/>
      <text:p text:style-name="P1885"><text:span text:style-name="T1886">271</text:span><text:span text:style-name="T1887">. Nuteistiesiems draudžiama dirbti:</text:span></text:p>
      <text:p text:style-name="P1888"><text:span text:style-name="T1889">271.1</text:span><text:span text:style-name="T1890">. pa</text:span><text:span text:style-name="T1891">taisos darbų įstaigos administracinėse patalpose nesant personalo;</text:span></text:p>
      <text:p text:style-name="P1892"><text:span text:style-name="T1893">271.2</text:span><text:span text:style-name="T1894">. dauginimo aparatais, radijo ir elektros ryšių perdavimo įrengimais (išskyrus elektros ryšių linijų monteriais, dalyvaujant administracijos atstovui);</text:span></text:p>
      <text:p text:style-name="P1895"><text:span text:style-name="T1896">271.3</text:span><text:span text:style-name="T1897">. pardavėjais,<text:s/></text:span><text:span text:style-name="T1898">buhalteriais, kasininkais, sandėlių vedėjais;</text:span></text:p>
      <text:p text:style-name="P1899"><text:span text:style-name="T1900">271.4</text:span><text:span text:style-name="T1901">. medicinos srityje (išskyrus sanitarais);</text:span></text:p>
      <text:p text:style-name="P1902"><text:span text:style-name="T1903">271.5</text:span><text:span text:style-name="T1904">. fotografais, televizijos ir kino operatoriais, lengvųjų automobilių ir motociklų vairuotojais;</text:span></text:p>
      <text:p text:style-name="P1905"><text:span text:style-name="T1906">271.6</text:span><text:span text:style-name="T1907">. darbą, kuomet jiems būtų pavaldūs pataiso</text:span><text:span text:style-name="T1908">s darbų įstaigos darbuotojai;</text:span></text:p>
      <text:p text:style-name="P1909"><text:span text:style-name="T1910">271.7</text:span><text:span text:style-name="T1911">. produkcijos kokybės kontrolieriais.</text:span></text:p>
      <text:p text:style-name="P1912"><text:span text:style-name="T1913">272</text:span><text:span text:style-name="T1914">. Nuteistiesiems draudžiama dirbti materialiai atsakingais, jeigu jie nuteisti už turto vagystę, grobimą, plėšimą, išeikvojimą, sukčiavimą, taip pat kyšio ar neteisėto<text:s/></text:span><text:span text:style-name="T1915">atlyginimo paėmimą ir piktnaudžiavimą tarnybine padėtimi, jei tai susiję su kėsinimusi į turtą.</text:span></text:p>
      <text:p text:style-name="P1916"><text:span text:style-name="T1917">273</text:span><text:span text:style-name="T1918">. Pataisos darbų įstaigose ir tardymo izoliatoriuose atrenkami ūkio darbams teigiamai charakterizuojami nuteistieji.</text:span></text:p>
      <text:p text:style-name="P1919"><text:span text:style-name="T1920">274</text:span><text:span text:style-name="T1921">. Tardymo izoliatoriuose ir k</text:span><text:span text:style-name="T1922">alėjimuose ūkio darbams paliekami nuteistieji vadovaujantis Lietuvos Respublikos pataisos darbų kodekso 17 straipsniu.</text:span></text:p>
      <text:p text:style-name="P1923"><text:span text:style-name="T1924">275</text:span><text:span text:style-name="T1925">. Ūkio darbams tardymo izoliatoriuje arba kalėjime palikti nuteistieji, išimties tvarka, gali būti ginkluotos apsaugos išvesti už<text:s/></text:span><text:span text:style-name="T1926">šių įstaigų ribų tvarkyti jų aplinkos ir pastatų bei materialinio-techninio aprūpinimo darbams.</text:span></text:p>
      <text:p text:style-name="P1927"><text:span text:style-name="T1928">276</text:span><text:span text:style-name="T1929">. Nuteistuosius ūkio darbams bei brigadininkų, meistrų, darbų skirstytojų ir tvarkdarių pareigoms parenka tarnybų viršininkai, suderinę su vidaus tyrimų<text:s/></text:span><text:span text:style-name="T1930">tarnyba.</text:span></text:p>
      <text:p text:style-name="P1931"><text:span text:style-name="T1932">277</text:span><text:span text:style-name="T1933">. Nuteistieji ūkio darbams tardymo izoliatoriuose, kalėjimuose ir laisvės atėmimo vietų ligoninėse paliekami tik esant jų rašytiniam sutikimui.</text:span></text:p>
      <text:p text:style-name="P1934"><text:span text:style-name="T1935">278</text:span><text:span text:style-name="T1936">. Nuteistieji ūkio darbams paliekami tardymo izoliatoriaus, kalėjimo arba laisvės atėmimo</text:span><text:span text:style-name="T1937"><text:s/>vietų ligoninės direktoriaus įsakymu. Įsakymo išrašai su nuteistųjų rašytiniais sutikimais įsiuvami į jų asmens bylas.</text:span></text:p>
      <text:p text:style-name="P1938"><text:span text:style-name="T1939">279</text:span><text:span text:style-name="T1940">. Nuteistieji, dirbantys ūkio darbus, gyvena atskirame būryje.</text:span></text:p>
      <text:p text:style-name="P1941"><text:span text:style-name="T1942">280</text:span><text:span text:style-name="T1943">. Nuteistųjų, dirbančių ūkio darbus, pareigas nustato tarny</text:span><text:span text:style-name="T1944">bų viršininkai, o tvarkdarių pareigos nustatytos Taisyklių 27 priede.</text:span></text:p>
      <text:p text:style-name="P1945"><text:span text:style-name="T1946">281</text:span><text:span text:style-name="T1947">. Nuteistųjų, dirbančių pataisos darbų įstaigose ir tardymo izoliatoriuose ūkio darbus, skaičių kiekvienai įstaigai nustato Kalėjimų departamento direktorius.</text:span></text:p>
      <text:p text:style-name="P1948"><text:span text:style-name="T1949">282</text:span><text:span text:style-name="T1950">. Nuteistieji</text:span><text:span text:style-name="T1951">, dirbantys pataisos darbų įstaigos priešgaisrinės saugos padalinyje, esančiame už šios įstaigos apsaugos perimetro, budi, budėjimo metu maitinasi, ilsisi ir miega šio padalinio patalpose.</text:span></text:p>
      <text:p text:style-name="P1952"><text:span text:style-name="T1953">283</text:span><text:span text:style-name="T1954">. Dirbantys kartu su nuteistaisiais pagal darbo sutartis asm</text:span><text:span text:style-name="T1955">enys privalo laikytis pataisos darbų įstaigos administracijos nustatytos bendravimo su nuteistaisiais, jų giminaičiais ir kitais artimaisiais tvarkos ir duoti rašytinį pasižadėjimą (2 priedas) dėl atsakomybės už ryšius, nesusijusius su darbo pobūdžiu. Paže</text:span><text:span text:style-name="T1956">idus šią tvarką, pataisos darbų įstaigos administracija gali uždrausti kaltiems asmenims įeiti į objektus, kuriuose dirba nuteistieji, ir sprendžia jų atsakomybės klausimą.</text:span></text:p>
      <text:p text:style-name="P1957"/>
      <text:p text:style-name="P1958"><text:span text:style-name="T1959">XXXV</text:span><text:span text:style-name="T1960">.<text:s/></text:span><text:span text:style-name="T1961">NUTEISTŲJŲ DARBO YPATUMAI PATAISOS DARBŲ KOLONIJOSE–GYVENVIETĖSE IR KA</text:span><text:span text:style-name="T1962">LĖJIMUOSE</text:span></text:p>
      <text:p text:style-name="P1963"/>
      <text:p text:style-name="P1964"><text:span text:style-name="T1965">284</text:span><text:span text:style-name="T1966">. Nuteistieji, atliekantys bausmę pataisos darbų kolonijose-gyvenvietėse, dirba prižiūrimi šių kolonijų arba kitų žinybų gamybiniuose objektuose.</text:span></text:p>
      <text:p text:style-name="P1967"><text:span text:style-name="T1968">285</text:span><text:span text:style-name="T1969">. Dirbantys ne kolonijos-gyvenvietės teritorijoje nuteistieji privalo kasdien po darb</text:span><text:span text:style-name="T1970">o grįžti į koloniją-gyvenvietę.</text:span></text:p>
      <text:p text:style-name="P1971"><text:span text:style-name="T1972">286</text:span><text:span text:style-name="T1973">. Pataisos darbų kolonijos-gyvenvietės direktorius su juridiniais ir fiziniais asmenimis gali sudaryti nuteistųjų įdarbinimo sutartis, kuriose numatoma apmokėjimo už darbą tvarka, darbo ir kitos sąlygos.</text:span></text:p>
      <text:p text:style-name="P1974"><text:span text:style-name="T1975">287</text:span><text:span text:style-name="T1976">. Nute</text:span><text:span text:style-name="T1977">istieji, atliekantys laisvės atėmimo bausmę kalėjime, dirba tik kalėjimo teritorijoje. Gamybiniai cechai kalėjime įrengiami izoliuotai nuo kitų patalpų. Vedant nuteistuosius į darbą ir iš darbo, jie apieškomi, o patalpos apžiūrimos.</text:span></text:p>
      <text:p text:style-name="P1978"><text:span text:style-name="T1979">288</text:span><text:span text:style-name="T1980">. Nesant<text:s/></text:span><text:span text:style-name="T1981">galimybės kalėjime išvesti nuteistuosius į gamybinius cechus, jie gali būti aprūpinti darbu kamerose laikantis sanitarinių normų ir darbo saugos taisyklių reikalavimų.</text:span></text:p>
      <text:p text:style-name="P1982"><text:span text:style-name="T1983">289</text:span><text:span text:style-name="T1984">. Nuteistųjų darbas kalėjime organizuojamas užtikrinant griežtą skirtingų<text:s/></text:span><text:span text:style-name="T1985">kategorijų nuteistųjų tarpusavio izoliavimą.</text:span></text:p>
      <text:p text:style-name="P1986"><text:span text:style-name="T1987">290</text:span><text:span text:style-name="T1988">. Nuteistieji laisvės atėmimu iki gyvos galvos kalėjime dirba izoliuotai nuo kitų nuteistųjų specialiai įrengtuose cechuose. Šių cechų apsaugai ir jų patalpų blokavimui naudojamos inžinerinės techninės pr</text:span><text:span text:style-name="T1989">iemonės.</text:span></text:p>
      <text:p text:style-name="P1990"><text:span text:style-name="T1991">291</text:span><text:span text:style-name="T1992">. Esant būtinumui, kalėjimo administracija gali pavesti nuteistiesiems, atliekantiems laisvės atėmimo bausmę kalėjime, dirbti statybos ir remonto darbus kalėjimo teritorijoje, užtikrinant griežtą jų izoliavimą nuo nuteistųjų, paliktų kalėji</text:span><text:span text:style-name="T1993">me ūkio darbams.</text:span></text:p>
      <text:p text:style-name="P1994"><text:span text:style-name="T1995">292</text:span><text:span text:style-name="T1996">. Asmenims, nuteistiems atlikti laisvės atėmimo bausmę kalėjime, draudžiama pavesti dirbti bet kokius ūkio darbus.</text:span></text:p>
      <text:p text:style-name="P1997"/>
      <text:p text:style-name="P1998"><text:span text:style-name="T1999">XXXVI</text:span><text:span text:style-name="T2000">.<text:s/></text:span><text:span text:style-name="T2001">NUTEISTŲJŲ IŠVEDIMO Į DARBĄ TVARKA</text:span></text:p>
      <text:p text:style-name="P2002"/>
      <text:p text:style-name="P2003"><text:span text:style-name="T2004">293</text:span><text:span text:style-name="T2005">.</text:span><text:span text:style-name="T2006"><text:s/></text:span><text:span text:style-name="T2007">Dienotvarkėje nustatytu laiku nuteistieji būriais (skyriai</text:span><text:span text:style-name="T2008">s), brigadomis išrikiuojami tam skirtoje vietoje išvedimui į darbą. Kartu tikrinama jų išvaizda ir pašalinami aprangos trūkumai.</text:span></text:p>
      <text:p text:style-name="P2009"><text:span text:style-name="T2010">294</text:span><text:span text:style-name="T2011">. Nuteistieji į darbą išvedami pagal korteles su nuteistųjų fotonuotraukomis ir pataisos darbų įstaigos vadovybės patvir</text:span><text:span text:style-name="T2012">tintą darbų paskyrą.</text:span></text:p>
      <text:p text:style-name="P2013"><text:span text:style-name="T2014">295</text:span><text:span text:style-name="T2015">. Gamybinių tarnybų darbuotojai, kurių žinioje dirba nuteistieji, asmeniškai juos priima ir pasirašo kontroliniame žurnale. Pasibaigus darbo dienai, tie patys gamybinių tarnybų darbuotojai perduoda nuteistuosius budinčiajai prie</text:span><text:span text:style-name="T2016">žiūros tarnybai.</text:span></text:p>
      <text:p text:style-name="P2017"><text:span text:style-name="T2018">296</text:span><text:span text:style-name="T2019">. Palikti nuteistuosius, pasibaigus darbo pamainai, arba išvesti juos iš gamybinės zonos anksčiau galima tik gavus raštišką pataisos darbų įstaigos vadovybės leidimą.</text:span></text:p>
      <text:p text:style-name="P2020"><text:span text:style-name="T2021">297</text:span><text:span text:style-name="T2022">. Nuteistųjų darbo rezultatų aptarimo tvarką nustato patai</text:span><text:span text:style-name="T2023">sos darbų įstaigos ir prie jos veikiančios valstybės įmonės direktoriai.</text:span></text:p>
      <text:p text:style-name="P2024"/>
      <text:p text:style-name="P2025"><text:span text:style-name="T2026">XXXVII</text:span><text:span text:style-name="T2027">.<text:s/></text:span><text:span text:style-name="T2028">NUTEISTŲJŲ DARBO UŽMOKESČIO DALIES PANAUDOJIMO TVARKA</text:span></text:p>
      <text:p text:style-name="P2029"/>
      <text:p text:style-name="P2030"><text:span text:style-name="T2031">298</text:span><text:span text:style-name="T2032">. Pataisos darbų kolonijose ir kalėjimuose į nuteistųjų, įvykdančių išdirbio normas ar nustatytas užduotis</text:span><text:span text:style-name="T2033">, asmeninę sąskaitą turi būti įrašoma, nepriklausomai nuo visų išskaitų, ne mažiau kaip 20 procentų, o į I ir II grupės invalidų asmeninę sąskaitą – ne mažiau kaip 30 procentų jiems priskaičiuoto mėnesinio uždarbio.</text:span></text:p>
      <text:p text:style-name="P2034"><text:span text:style-name="T2035">299</text:span><text:span text:style-name="T2036">. Auklėjimo darbų kolonijose į nu</text:span><text:span text:style-name="T2037">teistųjų asmeninę sąskaitą turi būti įrašoma, nepriklausomai nuo visų išskaitų, ne mažiau kaip 50 procentų jiems priskaičiuoto mėnesinio uždarbio.</text:span></text:p>
      <text:p text:style-name="P2038"><text:span text:style-name="T2039">300</text:span><text:span text:style-name="T2040">. Pataisos darbų kolonijose-gyvenvietėse nuteistiesiems, nepriklausomai nuo visų išskaitų, išmokama ne</text:span><text:span text:style-name="T2041"><text:s/>mažiau kaip 50 procentų viso uždarbio.</text:span></text:p>
      <text:p text:style-name="P2042"><text:span text:style-name="T2043">301</text:span><text:span text:style-name="T2044">. Pagal Taisyklių 298 punktą būrių viršininkai kartu su gamybos personalu kiekvieną mėnesį sudaro tokių nuteistųjų sąrašus ir, juos patvirtinus pataisos darbų įstaigos direktoriui, perduoda į buhalteriją.</text:span></text:p>
      <text:p text:style-name="P2045"><text:span text:style-name="T2046">302</text:span><text:span text:style-name="T2047">. Taisyklių 298 ir 300 punktuose nustatyta tvarka gali būti netaikoma tik tiems nuteistiesiems, kurie moka alimentus nepilnamečiams vaikams.</text:span></text:p>
      <text:p text:style-name="P2048"><text:span text:style-name="T2049">303</text:span><text:span text:style-name="T2050">. Neturintiems nuobaudų ir įvykdantiems išdirbio normas ar nustatytas užduotis nuteistiesiems bei neven</text:span><text:span text:style-name="T2051">giantiems darbo invalidams, kurių asmeninėse sąskaitose yra mažesnė negu Lietuvos Respublikos pataisos darbų kodekso</text:span><text:span text:style-name="T2052"><text:s/></text:span><text:span text:style-name="T2053">54</text:span><text:span text:style-name="T2054">1</text:span><text:span text:style-name="T2055"><text:s/>straipsnyje nustatyto dydžio pinigų suma, pataisos darbų įstaigos direktoriaus sprendimu ne ilgiau kaip 6 mėnesius iki bausmės laiko pa</text:span><text:span text:style-name="T2056">baigos gali būti nedaromos išskaitos iš darbo užmokesčio į pataisos darbų įstaigose sudaromą socialinės paramos nuteistiesiems fondą. Šie nuteistieji per būrio viršininką (auklėtoją) paduoda pataisos darbų įstaigos direktoriui rašytinius prašymus. Patenkin</text:span><text:span text:style-name="T2057">ti prašymai perduodami buhalterijai.</text:span></text:p>
      <text:p text:style-name="P2058"><text:span text:style-name="T2059">304</text:span><text:span text:style-name="T2060">. Nuteistieji gali panaudoti pinigus, turimus neliečiamoje asmeninės sąskaitos dalyje, šiais ypatingais atvejais:</text:span></text:p>
      <text:p text:style-name="P2061"><text:span text:style-name="T2062">304.1</text:span><text:span text:style-name="T2063">. mirus arba sunkiai susirgus nuteistojo šeimos nariui;</text:span></text:p>
      <text:p text:style-name="P2064"><text:span text:style-name="T2065">304.2</text:span><text:span text:style-name="T2066">. nuteistojo žmonai pagimd</text:span><text:span text:style-name="T2067">žius kūdikį;</text:span></text:p>
      <text:p text:style-name="P2068"><text:span text:style-name="T2069">304.3</text:span><text:span text:style-name="T2070">. įvykus stichinei nelaimei arba gaisrui, dėl ko buvo sugadintas arba sunaikintas nuteistojo šeimos turtas;</text:span></text:p>
      <text:p text:style-name="P2071"><text:span text:style-name="T2072">304.4</text:span><text:span text:style-name="T2073">. nuteistojo vaikams sukuriant šeimas;</text:span></text:p>
      <text:p text:style-name="P2074"><text:span text:style-name="T2075">304.5</text:span><text:span text:style-name="T2076">. įsigyjant Lietuvos Respublikos piliečio pasą ar leidimą nuolat<text:s/></text:span><text:span text:style-name="T2077">gyventi Lietuvoje.</text:span></text:p>
      <text:p text:style-name="P2078"><text:span text:style-name="T2079">305</text:span><text:span text:style-name="T2080">. Taisyklių 304 punkte nurodytais atvejais pinigai gali būti panaudoti tiktai pateikus atitinkamą faktą patvirtinantį dokumentą ir leidus pataisos darbų įstaigos direktoriui arba jį pavaduojančiam pareigūnui. Gavus tokį leidimą,</text:span><text:span text:style-name="T2081"><text:s/>pinigai pagal nuteistojo prašymą šeimos nariams išsiunčiami paštu arba išmokami iš pataisos darbų įstaigos kasos grynaisiais bendra galiojančia asmeninių pinigų išdavimo tvarka.</text:span></text:p>
      <text:p text:style-name="P2082"><text:span text:style-name="T2083">306</text:span><text:span text:style-name="T2084">. Išskaičiuojami iš nuteistojo uždarbio 5 procentai į neliečiamąją asm</text:span><text:span text:style-name="T2085">eninės sąskaitos dalį joje apskaitomi atskiroje skiltyje bendra asmeninių pinigų apskaitos tvarka.</text:span></text:p>
      <text:p text:style-name="P2086"/>
      <text:p text:style-name="P2087"><text:span text:style-name="T2088">XXXVIII</text:span><text:span text:style-name="T2089">.<text:s/></text:span><text:span text:style-name="T2090">AUKLĖJAMASIS DARBAS SU NUTEISTAISIAIS, JŲ SOCIALINĖ REABILITACIJA IR PSICHOLOGINĖ TERAPIJA</text:span></text:p>
      <text:p text:style-name="P2091"/>
      <text:p text:style-name="P2092"><text:span text:style-name="T2093">307</text:span><text:span text:style-name="T2094">. Lietuvos Respublikos pataisos darbų kode</text:span><text:span text:style-name="T2095">kso 7 straipsnio 1 dalis auklėjamąjį darbą su nuteistaisiais priskiria vienai pagrindinių nuteistųjų pataisymo priemonių. Šio kodekso 57 straipsnio 1 dalis nustato, kad auklėjamuoju darbu su nuteistaisiais siekiama:</text:span></text:p>
      <text:p text:style-name="P2096"><text:span text:style-name="T2097">307.1</text:span><text:span text:style-name="T2098">. kad jie sąžiningai dirbtų;</text:span></text:p>
      <text:p text:style-name="P2099"><text:span text:style-name="T2100">30</text:span><text:span text:style-name="T2101">7.2</text:span><text:span text:style-name="T2102">. kad tiksliai vykdytų įstatymus;</text:span></text:p>
      <text:p text:style-name="P2103"><text:span text:style-name="T2104">307.3</text:span><text:span text:style-name="T2105">. kelti nuteistųjų sąmoningumą ir kultūros lygį;</text:span></text:p>
      <text:p text:style-name="P2106"><text:span text:style-name="T2107">307.4</text:span><text:span text:style-name="T2108">. ugdyti naudingą nuteistųjų iniciatyvą.</text:span></text:p>
      <text:p text:style-name="P2109"><text:span text:style-name="T2110">308</text:span><text:span text:style-name="T2111">. Auklėjamojo darbo su nuteistaisiais ir jų socialinės reabilitacijos formos yra:</text:span></text:p>
      <text:p text:style-name="P2112"><text:span text:style-name="T2113">308.1</text:span><text:span text:style-name="T2114">.<text:s/></text:span><text:span text:style-name="T2115">individualus ir grupinis darbas, atliekamas atsižvelgiant į nuteistojo asmenybę, amžių, lytį, išsilavinimą, padarytos nusikalstamos veikos pobūdį, sąlygas ir kitas ypatybes. Juo siekiama skatinti nuteistąjį keisti elgesį, atvedusį jį prie nusikaltimo, išla</text:span><text:span text:style-name="T2116">ikyti šeimyninius ir socialinius ryšius;</text:span></text:p>
      <text:p text:style-name="P2117"><text:span text:style-name="T2118">308.2</text:span><text:span text:style-name="T2119">. teigiama ilgalaikė nuteistųjų visuomeninio elgesio korekcija;</text:span></text:p>
      <text:p text:style-name="P2120"><text:span text:style-name="T2121">308.3</text:span><text:span text:style-name="T2122">. sudarymas sąlygų nuteistiesiems formuoti visuomeniškai svarbius įgūdžius;</text:span></text:p>
      <text:p text:style-name="P2123"><text:span text:style-name="T2124">308.4</text:span><text:span text:style-name="T2125">. socialinių, dvasinių ir kultūrinių nuteistųjų<text:s/></text:span><text:span text:style-name="T2126">poreikių tenkinimas, nepažeidžiant kitų asmenų ir grupių teisių, saugumo ir vidaus tvarkos reikalavimų;</text:span></text:p>
      <text:p text:style-name="P2127"><text:span text:style-name="T2128">308.5</text:span><text:span text:style-name="T2129">. pagalbos teikimas sprendžiant nuteistųjų problemas;</text:span></text:p>
      <text:p text:style-name="P2130"><text:span text:style-name="T2131">308.6</text:span><text:span text:style-name="T2132">. kultūriniai, sportiniai ir kiti renginiai, skatinantys nuteistuosius konstrukt</text:span><text:span text:style-name="T2133">yviai panaudoti laisvalaikį ir tobulinti turimus įgūdžius bei sugebėjimus, kurie jiems bus naudingi atlikus laisvės atėmimo bausmę;</text:span></text:p>
      <text:p text:style-name="P2134"><text:span text:style-name="T2135">308.7</text:span><text:span text:style-name="T2136">. paskatinimo priemonių ir nuobaudų skyrimas nuteistiesiems.</text:span></text:p>
      <text:p text:style-name="P2137"><text:span text:style-name="T2138">309</text:span><text:span text:style-name="T2139">. Kiekvienoje pataisos darbų įstaigoje admini</text:span><text:span text:style-name="T2140">stracija privalo sudaryti, nuolat koreguoti ir vykdyti šias auklėjamojo darbo su nuteistaisiais ir jų socialinės reabilitacijos programas:</text:span></text:p>
      <text:p text:style-name="P2141"><text:span text:style-name="T2142">309.1</text:span><text:span text:style-name="T2143">. naujai atvykusių į pataisos darbų įstaigą nuteistųjų adaptacijos programa. Pagal Europos kalinimo įstaigų ta</text:span><text:span text:style-name="T2144">isyklių 68 taisyklę priėmus nuteistuosius į pataisos darbų įstaigą bei išnagrinėjus kiekvieno nuteistojo, kuriam paskirtas atitinkamas laisvės atėmimo bausmės laikas, asmenybę, turi būti kaip galima greičiau sudaryta jo laikymo atitinkamoje pataisos darbų<text:s/></text:span><text:span text:style-name="T2145">įstaigoje programa, atsižvelgiant į informaciją apie individualius poreikius, sugebėjimus ir polinkius bei ryšius su giminaičiais;</text:span></text:p>
      <text:p text:style-name="P2146"><text:span text:style-name="T2147">309.2</text:span><text:span text:style-name="T2148">. nuteistųjų pataisos programos. Šių programų turinį turi sudaryti nuteistųjų dorovinis auklėjimas, kuriuo siekiama,</text:span><text:span text:style-name="T2149"><text:s/>kad nuteistieji elgtųsi pagal visuomenei priimtinas elgesio taisykles; teisinis švietimas, kuriuo siekiama, kad nuteistieji savo gyvenimo tikslų siektų teisėtais būdais ir priemonėmis; kultūrinis auklėjimas; fizinis lavinimas; saviaukla ir kitos priemonės</text:span><text:span text:style-name="T2150">;</text:span></text:p>
      <text:p text:style-name="P2151"><text:span text:style-name="T2152">309.3</text:span><text:span text:style-name="T2153">. nuteistųjų integracijos į visuomenę programa. Pagal Europos kalinimo įstaigų taisyklių 70 taisyklės 1 punktą priėmus nuteistuosius į pataisos darbų įstaigą reikėtų kaip galima greičiau pradėti juos rengti išėjimui į laisvę. Prižiūrint nuteistu</text:span><text:span text:style-name="T2154">osius, reikėtų akcentuoti ne jų išskyrimą iš visuomenės, bet tai, kad jie tebėra tos visuomenės dalis. Todėl reikėtų skatinti visuomeninių tarnybų bei socialinių darbuotojų pagalbą pataisos darbų įstaigos personalui, siekiant nuteistųjų socialinės reabilit</text:span><text:span text:style-name="T2155">acijos, o ypač palaikant bei gerinant santykius su jų šeimomis, kitais asmenimis bei socialinėmis tarnybomis. Būtina imtis priemonių, maksimaliai atitinkančių įstatymą bei bausmę, užtikrinančių nuteistųjų pilietines ir socialines teises bei socialinę apsau</text:span><text:span text:style-name="T2156">gą.</text:span></text:p>
      <text:p text:style-name="P2157"><text:span text:style-name="T2158">310</text:span><text:span text:style-name="T2159">. Siekiant padėti pataisos darbų įstaigų personalui organizuoti ir vykdyti naujai atvykusių į pataisos darbų įstaigą nuteistųjų adaptacijos, nuteistųjų pataisos ir nuteistųjų integracijos į visuomenę programas, šiose įstaigose gali būti sudaro</text:span><text:span text:style-name="T2160">mos nuteistųjų savaveiksmiškos organizacijos. Šių organizacijų veiklą reglamentuoja Lietuvos Respublikos pataisos darbų kodekso 59 ir 60 straipsniai.</text:span></text:p>
      <text:p text:style-name="P2161"><text:span text:style-name="T2162">311</text:span><text:span text:style-name="T2163">. Pataisos darbų įstaigose gali veikti nuteistųjų meninės saviveiklos, techninės kūrybos, darbščiųj</text:span><text:span text:style-name="T2164">ų rankų ir kiti būreliai, gali būti rengiami koncertai ir darbų parodos. Šiuose renginiuose pataisos darbų įstaigos direktoriaus leidimu gali lankytis nuteistųjų giminaičiai, nustatyta tvarka įregistruotų visuomeninių organizacijų, religinių bendruomenių i</text:span><text:span text:style-name="T2165">r bendrijų atstovai.</text:span></text:p>
      <text:p text:style-name="P2166"><text:span text:style-name="T2167">312</text:span><text:span text:style-name="T2168">. Auklėjamojo darbo su nuteistaisiais ir jų socialinės reabilitacijos pataisos darbų įstaigose materialinio aprūpinimo normos nustatytos Vyriausybės 1995 m. vasario 2 d. nutarimu Nr. 171 „Dėl asmenų, atliekančių bausmę pataisos<text:s/></text:span><text:span text:style-name="T2169">darbų įstaigose, laikomų tardymo izoliatoriuose ir pasiųstų į socialinės bei psichologinės reabilitacijos įstaigas, aprūpinimo apranga, patalyne, baldais bei virtuvės inventoriumi.“</text:span></text:p>
      <text:p text:style-name="P2170"><text:span text:style-name="T2171">313</text:span><text:span text:style-name="T2172">. Pataisos darbų įstaigose veikia psichologinės tarnybos, kurių<text:s/></text:span><text:span text:style-name="T2173">pagrindinės veiklos kryptys yra:</text:span></text:p>
      <text:p text:style-name="P2174"><text:span text:style-name="T2175">313.1</text:span><text:span text:style-name="T2176">. nuteistųjų asmenybės tyrimas bei individualaus psichologinio poveikio ir socialinės reabilitacijos krypčių nustatymas bei koregavimas;</text:span></text:p>
      <text:p text:style-name="P2177"><text:span text:style-name="T2178">313.2</text:span><text:span text:style-name="T2179">. individuali ir grupinė nuteistųjų psichologinė terapija;</text:span></text:p>
      <text:p text:style-name="P2180"><text:span text:style-name="T2181">313.3</text:span><text:span text:style-name="T2182">.<text:s/></text:span><text:span text:style-name="T2183">nuteistųjų ir pataisos darbų įstaigų personalo konsultavimas;</text:span></text:p>
      <text:p text:style-name="P2184"><text:span text:style-name="T2185">313.4</text:span><text:span text:style-name="T2186">. išvadų dėl nuteistojo perkėlimo į kitą grupę (skyrių), lygtinio atleidimo nuo bausmės prieš terminą ar bausmės pakeitimo švelnesne bausme, ar atbuvusio ne mažiau kaip pusę teismo nuos</text:span><text:span text:style-name="T2187">prendžiu paskirto kalinimo laiko ir aiškiai ėmusio taisytis perkėlimo bausmei toliau atlikti iš kalėjimo į pataisos darbų koloniją galimumo pateikimas.</text:span></text:p>
      <text:p text:style-name="P2188"/>
      <text:p text:style-name="P2189"><text:span text:style-name="T2190">XXXIX</text:span><text:span text:style-name="T2191">.<text:s/></text:span><text:span text:style-name="T2192">KNYGŲ, ŽURNALŲ IR RAŠYMO REIKMENŲ ĮSIGIJIMO IR NAUDOJIMOSI TVARKA</text:span></text:p>
      <text:p text:style-name="P2193"/>
      <text:p text:style-name="P2194"><text:span text:style-name="T2195">314</text:span><text:span text:style-name="T2196">. Lietuvos Res</text:span><text:span text:style-name="T2197">publikos pataisos darbų kodekso 44 straipsnis nuteistiesiems leidžia turimomis jų asmeninėse sąskaitose lėšomis įsigyti neribotą kiekį literatūros bei rašymo reikmenų, taip pat prenumeruoti laikraščius bei žurnalus. Teisę prenumeruoti nuteistiesiems laikra</text:span><text:span text:style-name="T2198">ščius turi jų giminaičiai, taip pat kiti fiziniai ir juridiniai asmenys.</text:span></text:p>
      <text:p text:style-name="P2199"><text:span text:style-name="T2200">315</text:span><text:span text:style-name="T2201">. Nuteistiesiems leidžiama naudotis literatūra ir periodine spauda, esama pataisos darbų įstaigos bibliotekoje.</text:span></text:p>
      <text:p text:style-name="P2202"><text:span text:style-name="T2203">316</text:span><text:span text:style-name="T2204">. Nuteistieji iš bibliotekos vienu metu gali imti ne daug</text:span><text:span text:style-name="T2205">iau kaip 2 knygas ne ilgesiam kaip vieno mėnesio laikotarpiui, o žurnalus ir laikraščius, esamus bibliotekoje, skaityti tik jos patalpose.</text:span></text:p>
      <text:p text:style-name="P2206"><text:span text:style-name="T2207">317</text:span><text:span text:style-name="T2208">. Nuteistiesiems, atliekantiems laisvės atėmimo bausmę kalėjimų kamerose, nuteistiesiems, besigydantiems laisv</text:span><text:span text:style-name="T2209">ės atėmimo vietų ligoninėse ir laikomiems kamerose, bei nuteistiesiems, atliekantiems nuobaudas karceriuose, baudos ir drausmės izoliatoriuose bei kamerų tipo patalpose, knygos keičiamos ne rečiau kaip kartą per 10 dienų, o esant galimybėms kiekvieną dieną</text:span><text:span text:style-name="T2210"><text:s/>į šias kameras duodama po vieną laikraštį. Kameroje kaupti daugiau kaip 20 laikraščių ir žurnalų nuteistiesiems draudžiama.</text:span></text:p>
      <text:p text:style-name="P2211">Punkto pakeitimai:</text:p>
      <text:p text:style-name="P2212"><text:span text:style-name="T2213">Nr.<text:s/></text:span><text:a xlink:href="https://www.e-tar.lt/portal/legalAct.html?documentId=TAR.FCEDBBD6F1E2" office:target-frame-name="_top" xlink:show="replace"><text:span text:style-name="T2214">36</text:span></text:a><text:span text:style-name="T2215">, 2001-02-27, Žin., 2001</text:span><text:span text:style-name="T2216">, Nr. 19-628 (2001-03-02), i. k. 1012270ISAK00000036</text:span></text:p>
      <text:p text:style-name="Normal"/>
      <text:p text:style-name="P2217"><text:span text:style-name="T2218">318</text:span><text:span text:style-name="T2219">. Už iš bibliotekos paimtas ir prarastas ar sugadintas knygas iš nuteistojo asmeninėje sąskaitoje turimų lėšų nustatyta tvarka išskaičiuojama tų knygų vertė.</text:span></text:p>
      <text:p text:style-name="P2220"><text:span text:style-name="T2221">319</text:span><text:span text:style-name="T2222">. Pataisos darbų įstaigų admin</text:span><text:span text:style-name="T2223">istracija reguliariai atnaujina bibliotekos fondą, siekdama, kad kiekvienam nuteistajam tektų ne mažiau kaip 5 knygos, bei užsako periodinę spaudą – skaičiuojant vidutiniškai po vieną laikraštį 50-čiai nuteistųjų.</text:span></text:p>
      <text:p text:style-name="P2224">Punkto pakeitimai:</text:p>
      <text:p text:style-name="P2225"><text:span text:style-name="T2226">Nr.<text:s/></text:span><text:a xlink:href="https://www.e-tar.lt/portal/legalAct.html?documentId=TAR.FCEDBBD6F1E2" office:target-frame-name="_top" xlink:show="replace"><text:span text:style-name="T2227">36</text:span></text:a><text:span text:style-name="T2228">, 2001-02-27, Žin., 2001, Nr. 19-628 (2001-03-02), i. k. 1012270ISAK00000036</text:span></text:p>
      <text:p text:style-name="Normal"/>
      <text:p text:style-name="P2229"><text:span text:style-name="T2230">320</text:span><text:span text:style-name="T2231">. Nuteistieji gali už savo asmeninėje sąskaitoje turimus pinigus prenumeruoti neribotą ki</text:span><text:span text:style-name="T2232">ekį laikraščių ir žurnalų, pirkti pataisos darbų įstaigos parduotuvėje knygas bei gauti šiuos leidinius (išskyrus pornografinius ar prievartą propaguojančius) banderolėse su spauda, siuntiniuose ir perdavimuose.</text:span></text:p>
      <text:p text:style-name="P2233"/>
      <text:p text:style-name="P2234"><text:span text:style-name="T2235">XL</text:span><text:span text:style-name="T2236">.<text:s/></text:span><text:span text:style-name="T2237">NAUDOJIMOSI TELEVIZORIAIS, RADIJO</text:span><text:span text:style-name="T2238"><text:s/>IMTUVAIS, VAIZDO MAGNETOFONAIS, KOMPIUTERINIŲ ŽAIDIMŲ APARATAIS IR KINO FILMŲ DEMONSTRAVIMO TVARKA</text:span></text:p>
      <text:p text:style-name="P2239"/>
      <text:p text:style-name="P2240"><text:span text:style-name="T2241">321</text:span><text:span text:style-name="T2242">. Pataisos darbų įstaigų gyvenamosiose patalpose, klubuose, bibliotekose, ilgalaikių pasimatymų bei poilsio kambariuose, bendrojo lavinimo bei speci</text:span><text:span text:style-name="T2243">aliosiose profesinėse mokyklose, kamerose, laisvės atėmimo vietų gydymo įstaigose ir uždarose asmens sveikatos priežiūros įstaigose įrengiami radijo taškai, kurie įjungiami ir išjungiami centralizuotai. Radijo klausymosi tvarką nustato šių įstaigų administ</text:span><text:span text:style-name="T2244">racija“;</text:span></text:p>
      <text:p text:style-name="P2245">Punkto pakeitimai:</text:p>
      <text:p text:style-name="P2246"><text:span text:style-name="T2247">Nr.<text:s/></text:span><text:a xlink:href="https://www.e-tar.lt/portal/legalAct.html?documentId=TAR.FCEDBBD6F1E2" office:target-frame-name="_top" xlink:show="replace"><text:span text:style-name="T2248">36</text:span></text:a><text:span text:style-name="T2249">, 2001-02-27, Žin., 2001, Nr. 19-628 (2001-03-02), i. k. 1012270ISAK00000036</text:span></text:p>
      <text:p text:style-name="Normal"/>
      <text:p text:style-name="P2250"><text:span text:style-name="T2251">322</text:span><text:span text:style-name="T2252">. Pataisos darbų įstaigų nuteistųjų poilsio<text:s/></text:span><text:span text:style-name="T2253">kambariuose, klubuose ir bibliotekose, ilgalaikių pasimatymų kambariuose gali būti pataisos darbų įstaigai priklausantys televizoriai ir vaizdo magnetofonai. Televizijos laidų ir vaizdo įrašų žiūrėjimo tvarką nustato šių įstaigų administracija.</text:span></text:p>
      <text:p text:style-name="P2254"><text:span text:style-name="T2255">323</text:span><text:span text:style-name="T2256">. Nu</text:span><text:span text:style-name="T2257">teistiesiems leidžiama naudotis giminaičių arba artimųjų perduotais portatyviniais televizoriais, vaizdo magnetofonais, tranzistoriniais radijo imtuvais ir kompiuteriniais žaidimų aparatais. Draudžiama naudotis šiais daiktais miegui skirtu laiku. Naudojimo</text:span><text:span text:style-name="T2258">si portatyviniais televizoriais, vaizdo magnetofonais, tranzistoriniais radijo imtuvais ir kompiuteriniais žaidimų aparatais tvarką nustato pataisos darbų įstaigų administracija.</text:span></text:p>
      <text:p text:style-name="P2259"><text:span text:style-name="T2260">324</text:span><text:span text:style-name="T2261">. Nuteistiesiems, atliekantiems laisvės atėmimo bausmę kalėjimuose, ir</text:span><text:span text:style-name="T2262"><text:s/>nuteistiesiems, besigydantiems laisvės atėmimo vietų ligoninėse, turėti vaizdo magnetofonus draudžiama. Šis draudimas netaikomas nuteistiesiems laisvės atėmimu iki gyvos galvos, atliekantiems šią bausmę kalėjimuose bendrojo režimo sąlygomis.</text:span></text:p>
      <text:p text:style-name="P2263">Punkto pakeitimai:</text:p>
      <text:p text:style-name="P2264"><text:span text:style-name="T2265">Nr.<text:s/></text:span><text:a xlink:href="https://www.e-tar.lt/portal/legalAct.html?documentId=TAR.FCEDBBD6F1E2" office:target-frame-name="_top" xlink:show="replace"><text:span text:style-name="T2266">36</text:span></text:a><text:span text:style-name="T2267">, 2001-02-27, Žin., 2001, Nr. 19-628 (2001-03-02), i. k. 1012270ISAK00000036</text:span></text:p>
      <text:p text:style-name="Normal"/>
      <text:p text:style-name="P2268"><text:span text:style-name="T2269">325</text:span><text:span text:style-name="T2270">. Iš nuteistojo, sistemingai pažeidinėjančio naudojimosi portatyviniu televiz</text:span><text:span text:style-name="T2271">oriumi, vaizdo magnetofonu, tranzistoriniu radijo imtuvu arba kompiuteriniu žaidimo aparatu tvarką, šie daiktai motyvuotu pataisos darbų įstaigos direktoriaus nutarimu (28 priedas) gali būti paimami ir saugomi šios įstaigos sandėlyje, nuteistajam išduodant</text:span><text:span text:style-name="T2272"><text:s/>kvitą. Portatyvinis televizorius, vaizdo magnetofonas, tranzistorinis radijo imtuvas ir kompiuterinis žaidimo aparatas gali būti grąžintas nuteistojo giminaičiams arba artimiesiems, esant jų arba nuteistojo rašytiniam prašymui ir pateikus kvitą.</text:span></text:p>
      <text:p text:style-name="P2273"><text:span text:style-name="T2274">326</text:span><text:span text:style-name="T2275">.<text:s/></text:span><text:span text:style-name="T2276">Pataisos darbų įstaigos direktorius įsakymu patvirtina tvarką, pagal kurią tikrinamos, peržiūrimos ir laikomos giminaičių ar artimųjų perduotos arba atsiųstos nuteistiesiems kasetės su vaizdo įrašu.</text:span></text:p>
      <text:p text:style-name="P2277"><text:span text:style-name="T2278">327</text:span><text:span text:style-name="T2279">. Nuteistiesiems, atliekantiems laisvės atėmimo ba</text:span><text:span text:style-name="T2280">usmę pataisos darbų ir auklėjimo darbų kolonijose, vaidybiniai ir dokumentiniai filmai demonstruojami nemokamai.</text:span></text:p>
      <text:p text:style-name="P2281"><text:span text:style-name="T2282">328</text:span><text:span text:style-name="T2283">. Nuteistiesiems, laikomiems baudos, drausmės izoliatoriuose, karceryje, kamerų tipo patalpose ir kalėjimų kamerose vaidybiniai ir dokum</text:span><text:span text:style-name="T2284">entiniai filmai nedemonstruojami.</text:span></text:p>
      <text:p text:style-name="P2285"/>
      <text:p text:style-name="P2286"><text:span text:style-name="T2287">XLI</text:span><text:span text:style-name="T2288">.<text:s/></text:span><text:span text:style-name="T2289">NUTEISTŲJŲ RELIGINIŲ APEIGŲ ATLIKIMAS</text:span></text:p>
      <text:p text:style-name="P2290"/>
      <text:p text:style-name="P2291"><text:span text:style-name="T2292">329</text:span><text:span text:style-name="T2293">. Remiantis Europos kalinimo įstaigų taisyklių 46 taisykle, kiek tai praktiškai įmanoma, kiekvienam nuteistajam turi būti leidžiama tenkinti religinius, dvasinius b</text:span><text:span text:style-name="T2294">ei moralinius poreikius dalyvaujant pamaldose arba susirinkimuose, vykstančiuose pataisos darbų įstaigoje, bei turėti reikalingas knygas ir literatūrą.</text:span></text:p>
      <text:p text:style-name="P2295"><text:span text:style-name="T2296">330</text:span><text:span text:style-name="T2297">. Lietuvos Respublikos pataisos darbų kodekso 60</text:span><text:span text:style-name="T2298">1</text:span><text:span text:style-name="T2299"><text:s/>straipsnio 1 dalis nustato, kad nuteistiesiems,</text:span><text:span text:style-name="T2300"><text:s/>atliekantiems laisvės atėmimo bausmę, visų pataisos darbų įstaigų administracija privalo sudaryti sąlygas religinėms apeigoms atlikti.</text:span></text:p>
      <text:p text:style-name="P2301"><text:span text:style-name="T2302">331</text:span><text:span text:style-name="T2303">. Religinėms apeigoms atlikti pataisos darbų įstaigos administracija, atsižvelgdama į dvasininkų rekomendacijas i</text:span><text:span text:style-name="T2304">r esamas galimybes, įrengia atitinkamas patalpas.</text:span></text:p>
      <text:p text:style-name="P2305"><text:span text:style-name="T2306">332</text:span><text:span text:style-name="T2307">. Pataisos darbų įstaigose turi teisę nekliudomai lankytis visų konfesijų dvasininkai. Dvasininkai pas nuteistuosius, taip pat ir laikomus kamerose, pastariesiems pageidaujant, gali lankytis suderint</text:span><text:span text:style-name="T2308">u su pataisos darbų įstaigos administracija laiku.</text:span></text:p>
      <text:p text:style-name="P2309"/>
      <text:p text:style-name="P2310"><text:span text:style-name="T2311">XLII</text:span><text:span text:style-name="T2312">.<text:s/></text:span><text:span text:style-name="T2313">SUNKIAI AUKLĖJAMŲ NUTEISTŲJŲ BŪRIAI (SKYRIAI)</text:span></text:p>
      <text:p text:style-name="P2314"/>
      <text:p text:style-name="P2315"><text:span text:style-name="T2316">333</text:span><text:span text:style-name="T2317">. Lietuvos Respublikos pataisos darbų kodekso 58</text:span><text:span text:style-name="T2318">1</text:span><text:span text:style-name="T2319"><text:s/>straipsnis nustato, kad bendrojo, sustiprintojo ir griežtojo režimų pataisos darbų kolon</text:span><text:span text:style-name="T2320">ijose, išskyrus įstaigas, turinčias gydymo įstaigos statusą, gali būti įsteigiamas sunkiai auklėjamų nuteistųjų būrys, į kurį kolonijos administracijos sudarytos komisijos sprendimu perkeliami nuteistieji, nereaguojantys į auklėjamojo arba profilaktinio po</text:span><text:span text:style-name="T2321">būdžio poveikio priemones. Nuteistieji, perkelti į tokį būrį, turi tas pačias bendrąsias teises ir pareigas kaip ir kiti nuteistieji, laikomi bendrojo, sustiprintojo ir griežtojo režimų pataisos darbų kolonijose, tačiau jiems taikoma griežtesnė izoliacija<text:s/></text:span><text:span text:style-name="T2322">bei priežiūra.</text:span></text:p>
      <text:p text:style-name="P2323"><text:span text:style-name="T2324">334</text:span><text:span text:style-name="T2325">. Sunkiai auklėjamų nuteistųjų būrys gali būti steigiamas (ne daugiau kaip po vieną) bendrojo, sustiprintojo ir griežtojo režimų pataisos darbų kolonijose kaip pagrindinė šių asmenų pataisymo ir perauklėjimo darbo organizacinė grandis</text:span><text:span text:style-name="T2326">.</text:span></text:p>
      <text:p text:style-name="P2327"><text:span text:style-name="T2328">335</text:span><text:span text:style-name="T2329">. Svarbiausias sunkiai auklėjamų nuteistųjų būrio steigimo tikslas yra auklėjamojo proceso, taikant pagrindines nuteistųjų pataisymo ir perauklėjimo priemones šiems asmenims, suintensyvinimas.</text:span></text:p>
      <text:p text:style-name="P2330"><text:span text:style-name="T2331">336</text:span><text:span text:style-name="T2332">. Pagrindiniai pataisos darbų kolonijos<text:s/></text:span><text:span text:style-name="T2333">personalo uždaviniai, siekiant Taisyklių 335 punkte nurodyto tikslo, yra šie:</text:span></text:p>
      <text:p text:style-name="P2334"><text:span text:style-name="T2335">336.1</text:span><text:span text:style-name="T2336">. sunkiai auklėjamųjų izoliavimas, siekiant pašalinti neigiamą jų įtaką, nuo likusių nuteistųjų;</text:span></text:p>
      <text:p text:style-name="P2337"><text:span text:style-name="T2338">336.2</text:span><text:span text:style-name="T2339">. kiekvieno sunkiai auklėjamo nuteistojo griežtos individualios p</text:span><text:span text:style-name="T2340">riežiūros ir elgesio kontrolės ištisą parą užtikrinimas;</text:span></text:p>
      <text:p text:style-name="P2341"><text:span text:style-name="T2342">336.3</text:span><text:span text:style-name="T2343">. sugriežtintos dienotvarkės sunkiai auklėjamų nuteistųjų užimtumui taikymas;</text:span></text:p>
      <text:p text:style-name="P2344"><text:span text:style-name="T2345">336.4</text:span><text:span text:style-name="T2346">. individualaus auklėjamojo ir specialaus profilaktinio darbo su kiekvienu sunkiai auklėjamu<text:s/></text:span><text:span text:style-name="T2347">nuteistuoju organizavimas.</text:span></text:p>
      <text:p text:style-name="P2348"><text:span text:style-name="T2349">337</text:span><text:span text:style-name="T2350">. Nuteistojo neigiamo elgesio įvertinimo kriterijai, vadovaujantis kuriais galima jį perkelti į sunkiai auklėjamųjų būrį, yra:</text:span></text:p>
      <text:p text:style-name="P2351"><text:span text:style-name="T2352">337.1</text:span><text:span text:style-name="T2353">. dalyvavimas grupiniuose nuteistųjų veiksmuose ir neigiamos linkmės grupuočių veikloj</text:span><text:span text:style-name="T2354">e, trikdančioje pataisos darbų kolonijos veiklą;</text:span></text:p>
      <text:p text:style-name="P2355"><text:span text:style-name="T2356">337.2</text:span><text:span text:style-name="T2357">. šiurkštus nustatyto individualaus režimo reikalavimų pažeidimas;</text:span></text:p>
      <text:p text:style-name="P2358"><text:span text:style-name="T2359">337.3</text:span><text:span text:style-name="T2360">. konfliktinių situacijų tarp nuteistųjų sudarymas;</text:span></text:p>
      <text:p text:style-name="P2361"><text:span text:style-name="T2362">337.4</text:span><text:span text:style-name="T2363">. sistemingas personalo teisėtų reikalavimų nevykdymas;</text:span></text:p>
      <text:p text:style-name="P2364"><text:span text:style-name="T2365">337</text:span><text:span text:style-name="T2366">.5</text:span><text:span text:style-name="T2367">. piktybiškas nenorėjimas pasitaisyti.</text:span></text:p>
      <text:p text:style-name="P2368"><text:span text:style-name="T2369">338</text:span><text:span text:style-name="T2370">. Sunkiai auklėjamas nuteistasis gali būti paskirtas į šį būrį nepriklausomai nuo turimų nuobaudų.</text:span></text:p>
      <text:p text:style-name="P2371"><text:span text:style-name="T2372">339</text:span><text:span text:style-name="T2373">. Nuteistųjų skaičius sunkiai auklėjamų nuteistųjų būryje neturi viršyti 50 žmonių.</text:span></text:p>
      <text:p text:style-name="P2374"><text:span text:style-name="T2375">340</text:span><text:span text:style-name="T2376">. Būriu</text:span><text:span text:style-name="T2377">i įrengti skiriama lokalinė teritorija. Ji griežtai izoliuojama atitinkamais inžineriniais techniniais įrenginiais.</text:span></text:p>
      <text:p text:style-name="P2378"><text:span text:style-name="T2379">341</text:span><text:span text:style-name="T2380">. Būriui vadovauti skiriamas atitinkamą praktinę patirtį turintis būrio viršininkas.</text:span></text:p>
      <text:p text:style-name="P2381"><text:span text:style-name="T2382">342</text:span><text:span text:style-name="T2383">. Sunkiai auklėjamų nuteistųjų darbinė ve</text:span><text:span text:style-name="T2384">ikla, auklėjamasis darbas, bendrojo lavinimo ir profesinis mokymas, maitinimas ir komunalinis-buitinis aprūpinimas organizuojami tik šio būrio lokalinėje teritorijoje.</text:span></text:p>
      <text:p text:style-name="P2385"><text:span text:style-name="T2386">343</text:span><text:span text:style-name="T2387">. Sprendimus dėl sunkiai auklėjamo nuteistojo paskyrimo į tokį būrį ir dėl nuteis</text:span><text:span text:style-name="T2388">tojo grąžinimo iš sunkiai auklėjamų nuteistųjų būrio į ankstesnį būrį (įprastines sąlygas) priima pataisos darbų kolonijos drausminė komisija, nurodyta Taisyklių XLVIII skyriuje.</text:span></text:p>
      <text:p text:style-name="P2389"><text:span text:style-name="T2390">344</text:span><text:span text:style-name="T2391">. Drausminės komisijos posėdžiai sušaukiami pataisos darbų kolonijos d</text:span><text:span text:style-name="T2392">irektoriaus nurodymu, remiantis būrio viršininko rašytine išvada dėl konkretaus nuteistojo perkėlimo į sunkiai auklėjamų nuteistųjų būrį (grąžinimo iš jo).</text:span></text:p>
      <text:p text:style-name="P2393"><text:span text:style-name="T2394">345</text:span><text:span text:style-name="T2395">. Drausminės komisijos privalo ne rečiau kaip vieną kartą per ketvirtį svarstyti kiekvieno su</text:span><text:span text:style-name="T2396">nkiai auklėjamo nuteistojo elgesį, jam dalyvaujant, bei spręsti, ar galima jį grąžinti į ankstesnį būrį (įprastines sąlygas).</text:span></text:p>
      <text:p text:style-name="P2397"><text:span text:style-name="T2398">346</text:span><text:span text:style-name="T2399">. Drausminių komisijų posėdžiai įforminami protokolais, o sunkiai auklėjamo nuteistojo paskyrimas į sunkiai auklėjamų nutei</text:span><text:span text:style-name="T2400">stųjų būrį (grąžinimą iš jo) – kolonijos direktoriaus įsakymu, kurio išrašas įsiuvamas į nuteistojo asmens bylą.</text:span></text:p>
      <text:p text:style-name="P2401"><text:span text:style-name="T2402">347</text:span><text:span text:style-name="T2403">. Pagrindiniai kriterijai, kuriais vadovaujamasi grąžinant nuteistąjį iš sunkiai auklėjamų nuteistųjų būrio į ankstesnį būrį (įprastines</text:span><text:span text:style-name="T2404"><text:s/>sąlygas), yra:</text:span></text:p>
      <text:p text:style-name="P2405"><text:span text:style-name="T2406">347.1</text:span><text:span text:style-name="T2407">. veiklos, nukreiptos prieš administracijos teisėtus reikalavimus, viešas atsižadėjimas ir šių reikalavimų vykdymas;</text:span></text:p>
      <text:p text:style-name="P2408"><text:span text:style-name="T2409">347.2</text:span><text:span text:style-name="T2410">. galiojančių nuobaudų, kurias nuteistasis buvo gavęs būdamas sunkiai auklėjamų nuteistųjų būryje, neturėji</text:span><text:span text:style-name="T2411">mas;</text:span></text:p>
      <text:p text:style-name="P2412"><text:span text:style-name="T2413">347.3</text:span><text:span text:style-name="T2414">. teisėtų administracijos reikalavimų vykdymas;</text:span></text:p>
      <text:p text:style-name="P2415"><text:span text:style-name="T2416">347.4</text:span><text:span text:style-name="T2417">. paramos šeimai, jeigu tai reikalinga, suteikimas ir padarytos žalos atlyginimas;</text:span></text:p>
      <text:p text:style-name="P2418"><text:span text:style-name="T2419">347.5</text:span><text:span text:style-name="T2420">. aktyvus dalyvavimas nuteistųjų savaveiksmiškose organizacijose arba kultūriniuose<text:s/></text:span><text:span text:style-name="T2421">masiniuose renginiuose.</text:span></text:p>
      <text:p text:style-name="P2422"><text:span text:style-name="T2423">348</text:span><text:span text:style-name="T2424">. Auklėjamasis darbas būryje organizuojamas pagal šio būrio viršininko mėnesinį planą. Sunkiai auklėjamųjų užimtumo kultūrines masines ir sportines priemones poilsio ir švenčių dienomis planuoja šio būrio viršininkas. Šiuos</text:span><text:span text:style-name="T2425"><text:s/>planus, suderintus su kolonijos direktoriaus pavaduotoju auklėjamajam darbui, tvirtina kolonijos direktorius.</text:span></text:p>
      <text:p text:style-name="P2426"><text:span text:style-name="T2427">349</text:span><text:span text:style-name="T2428">. Už sunkiai auklėjamų nuteistųjų būrio atitinkamų veiklos krypčių organizavimą atsako pataisos darbų kolonijos direktoriaus pavaduotojai.</text:span></text:p>
      <text:p text:style-name="P2429"><text:span text:style-name="T2430">350</text:span><text:span text:style-name="T2431">. Sunkiai auklėjamų nuteistųjų priežiūrą būryje po signalo „kelti“ iki signalo „miegoti“ tiesiogiai vykdo kolonijos administracijos atstovas arba prižiūrėtojas. Nakties metu priežiūrą vykdo budinčioji tarnyba, nuolat apeidama šio būrio patalpas ne<text:s/></text:span><text:span text:style-name="T2432">rečiau kaip kas 3 valandas.</text:span></text:p>
      <text:p text:style-name="P2433"/>
      <text:p text:style-name="P2434"><text:span text:style-name="T2435">XLIII</text:span><text:span text:style-name="T2436">.<text:s/></text:span><text:span text:style-name="T2437">PAREIGŪNAI, TURINTYS TEISĘ SKIRTI NUTEISTIESIEMS PASKATINIMO PRIEMONES IR NUOBAUDAS</text:span></text:p>
      <text:p text:style-name="P2438"/>
      <text:p text:style-name="P2439"><text:span text:style-name="T2440">351</text:span><text:span text:style-name="T2441">. Lietuvos Respublikos pataisos darbų kodekso 71 straipsnis nurodo, kad pareigūnų, turinčių teisę skirti paskatinimo priem</text:span><text:span text:style-name="T2442">ones ir nuobaudas, sąrašą, taip pat jų įgalinimus nustato Taisyklės.</text:span></text:p>
      <text:p text:style-name="P2443"><text:span text:style-name="T2444">Paskatinimo priemones ir nuobaudas, nustatytas Lietuvos Respublikos pataisos darbų kodekso 67 ir 69 straipsniuose, turi teisę skirti teisingumo ministras, teisingumo viceministras, kuruoj</text:span><text:span text:style-name="T2445">antis pataisos darbų įstaigų veiklą, Kalėjimų departamento direktorius, jo pavaduotojai ir pataisos darbų įstaigų direktoriai.</text:span></text:p>
      <text:p text:style-name="P2446"><text:span text:style-name="T2447">352</text:span><text:span text:style-name="T2448">.</text:span><text:span text:style-name="T2449"><text:s/></text:span><text:span text:style-name="T2450">Pataisos darbų įstaigos direktoriaus pavaduotojai, skirdami paskatinimo priemones arba nuobaudas, turi tokias pat teises</text:span><text:span text:style-name="T2451"><text:s/>kaip ir įstaigos direktorius, išskyrus teisę perkelti nuteistąjį į kamerų tipo patalpas, taip pat uždaryti į baudos arba drausmės izoliatorių ar karcerį.</text:span></text:p>
      <text:p text:style-name="P2452"><text:span text:style-name="T2453">353</text:span><text:span text:style-name="T2454">. Būrio viršininkai (vyresnieji auklėtojai) turi teisę žodžiu pareikšti nuteistajam įspėjimą a</text:span><text:span text:style-name="T2455">rba papeikimą, skirti be eilės budėti laisvės atėmimo vietos patalpoms ir teritorijai tvarkyti bei skirti paskatinimo priemones – padėką ir prieš terminą panaikinti jų anksčiau paskirtas nuobaudas. Auklėjimo darbų kolonijų auklėtojai turi teisę žodžiu pare</text:span><text:span text:style-name="T2456">ikšti nuteistajam įspėjimą arba papeikimą, taip pat pareikšti padėką.</text:span></text:p>
      <text:p text:style-name="P2457"><text:span text:style-name="T2458">354</text:span><text:span text:style-name="T2459">. Žemesnių pareigų pareigūnas neturi teisės panaikinti anksčiau paskirtos nuobaudos prieš terminą, jeigu ją buvo paskyręs aukštesnių pareigų pareigūnas.</text:span></text:p>
      <text:p text:style-name="P2460"/>
      <text:p text:style-name="P2461"><text:span text:style-name="T2462">XLIV</text:span><text:span text:style-name="T2463">.<text:s/></text:span><text:span text:style-name="T2464">PASKATINIMO P</text:span><text:span text:style-name="T2465">RIEMONIŲ IR NUOBAUDŲ SKYRIMO NUTEISTIESIEMS TVARKA IR APSKAITA</text:span></text:p>
      <text:p text:style-name="P2466"/>
      <text:p text:style-name="P2467"><text:span text:style-name="T2468">355</text:span><text:span text:style-name="T2469">. Paskatinimo priemonių ir nuobaudų skyrimo nuteistiesiems tvarką bei kokios paskatinimo priemonės ir kokios nuobaudos skiriamos įsakymais arba nutarimais (29–34 priedai) nustato Lietuv</text:span><text:span text:style-name="T2470">os Respublikos pataisos darbų kodekso 68 ir 70 straipsniai. Įsakymų nuorašai (išrašai) ir nutarimai įsiuvami į nuteistųjų asmens bylas.</text:span></text:p>
      <text:p text:style-name="P2471"><text:span text:style-name="T2472">356</text:span><text:span text:style-name="T2473">. Pagal Europos kalinimo įstaigų taisyklių 36 taisyklės 3 punktą nė vienas nuteistasis negali būti baudžiamas pri</text:span><text:span text:style-name="T2474">eš tai neinformavus jo apie nusižengimą, kuriuo jis yra įtariamas, ir nedavus galimybės apsiginti.</text:span></text:p>
      <text:p text:style-name="P2475"><text:span text:style-name="T2476">357</text:span><text:span text:style-name="T2477">. Lietuvos Respublikos pataisos darbų kodekso 70 straipsnio 1 dalis nustato, kad, skiriant nuobaudas, atsižvelgiama į aplinkybes, kuriomis padarytas p</text:span><text:span text:style-name="T2478">ažeidimas, į anksčiau paskirtų nuobaudų kiekį ir pobūdį, taip pat į nuteistojo pasiaiškinimą dėl nusižengimo esmės. Skiriamos nuobaudos turi atitikti nusižengimo sunkumą ir pobūdį.</text:span></text:p>
      <text:p text:style-name="P2479"><text:span text:style-name="T2480">358</text:span><text:span text:style-name="T2481">. Jeigu nuteistasis, kuris įtariamas padaręs nusižengimą, atsisako<text:s/></text:span><text:span text:style-name="T2482">pasiaiškinti raštu, būrio viršininkas (auklėtojas) ar kitas pareigūnas nuteistojo atsisakymą pasiaiškinti raštu įformina protokolu (35 priedas).</text:span></text:p>
      <text:p text:style-name="P2483"><text:span text:style-name="T2484">359</text:span><text:span text:style-name="T2485">. Būriuose nuteistųjų paskatinimo priemonių ir nuobaudų apskaitą tvarko būrio viršininkai (auklėtojai).<text:s/></text:span><text:span text:style-name="T2486">Paskatinimo priemonės ir nuobaudos įrašomos į nuteistojo individualaus auklėjamojo darbo knygelę. Visos įstaigos nuteistųjų paskatinimo priemonių ir nuobaudų apskaitą ir drausminės praktikos analizę atlieka pataisos darbų įstaigos direktoriaus pavaduotojas</text:span><text:span text:style-name="T2487"><text:s/>auklėjamajam darbui.</text:span></text:p>
      <text:p text:style-name="P2488"><text:span text:style-name="T2489">360</text:span><text:span text:style-name="T2490">. Žodžiu pareikšti paskatinimai ir nuobaudos nuteistiesiems drausminėje statistikoje nepateikiami.</text:span></text:p>
      <text:p text:style-name="P2491"><text:span text:style-name="T2492">361</text:span><text:span text:style-name="T2493">. Pataisos darbų įstaigos direktoriaus budintysis padėjėjas apie visus nuteistųjų drausmės pažeidimus, o būrio viršininka</text:span><text:span text:style-name="T2494">i (auklėtojai) apie pažeidėjų atžvilgiu taikytas drausminio ar auklėjamojo pobūdžio priemones daro atitinkamus įrašus tarnybinių pranešimų registracijos žurnale (36 priedas). Drausmės pažeidimų registravimą kontroliuoja pataisos darbų įstaigos direktoriaus</text:span><text:span text:style-name="T2495"><text:s/>pavaduotojas apsaugai ir priežiūrai.</text:span></text:p>
      <text:p text:style-name="P2496"><text:span text:style-name="T2497">362</text:span><text:span text:style-name="T2498">. Nutarimus ir pataisos darbų įstaigos direktoriaus įsakymų dėl nuobaudų skyrimo nuteistiesiems nuorašus specialiame žurnale (37 priedas) registruoja šios įstaigos direktoriaus įsakymu paskirtas pareigūnas, kuri</text:span><text:span text:style-name="T2499">s taip pat yra atsakingas už šio žurnalo saugojimą. Nutarimai ir įsakymų dėl nuobaudų skyrimo nuteistiesiems nuorašai ne vėliau kaip per 5 darbo dienas nuo paskirtų nuobaudų įvykdymo (atlikimo) momento perduodami įskaitos tarnybos darbuotojui, jam pasiraša</text:span><text:span text:style-name="T2500">nt žurnale, įsiūti į nuteistųjų asmens bylas.</text:span></text:p>
      <text:p text:style-name="P2501"/>
      <text:p text:style-name="P2502"><text:span text:style-name="T2503">XLV</text:span><text:span text:style-name="T2504">.<text:s/></text:span><text:span text:style-name="T2505">NUTEISTŲJŲ UŽDARYMO Į BAUDOS ARBA DRAUSMĖS IZOLIATORIUS AR KARCERIUS TVARKA IR LAIKYMO SĄLYGOS</text:span></text:p>
      <text:p text:style-name="P2506"/>
      <text:p text:style-name="P2507"><text:span text:style-name="T2508">363</text:span><text:span text:style-name="T2509">. Nuobaudos uždaryti nuteistąjį į baudos arba drausmės izoliatorių ar karcerį vykdymo tvarka ir</text:span><text:span text:style-name="T2510"><text:s/>režimas šiose patalpose nustatytas Lietuvos Respublikos pataisos darbų kodekso 72 ir 73 straipsniuose.</text:span></text:p>
      <text:p text:style-name="P2511"><text:span text:style-name="T2512">364</text:span><text:span text:style-name="T2513">.</text:span><text:span text:style-name="T2514"><text:s/></text:span><text:span text:style-name="T2515">Nuteistojo, nubausto uždarymu į baudos arba drausmės izoliatorių ar karcerį, sveikatą privalo patikrinti gydytojas arba medicinos felčeris ir p</text:span><text:span text:style-name="T2516">ataisos darbų įstaigos direktoriaus nutarime (30 priedas), kuriuo paskirta ši nuobauda, pažymėti, ar gali nuteistasis atlikti paskirtą nuobaudą.</text:span></text:p>
      <text:p text:style-name="P2517"><text:span text:style-name="T2518">365</text:span><text:span text:style-name="T2519">. Ypatingais atvejais, nesant aiškių traumos ar pavojingos ligos pažymių, nuteistasis gali būti<text:s/></text:span><text:span text:style-name="T2520">uždarytas į baudos izoliatorių ar karcerį be gydytojo ar medicinos felčerio leidimo, tačiau medicininė apžiūra turi būti atlikta ne vėliau kaip per 24 valandas po uždarymo į baudos izoliatorių ar karcerį.</text:span></text:p>
      <text:p text:style-name="P2521"><text:span text:style-name="T2522">366</text:span><text:span text:style-name="T2523">. Gydytojui arba medicinos felčeriui davus i</text:span><text:span text:style-name="T2524">švadą, kad nuteistasis dėl sveikatos būklės negali atlikti paskirtos nuobaudos, ją paskyręs pareigūnas privalo pakeisti kita nuobauda.</text:span></text:p>
      <text:p text:style-name="P2525"><text:span text:style-name="T2526">367</text:span><text:span text:style-name="T2527">. Uždarant į baudos arba drausmės izoliatorių ar karcerį, nuteistieji parengiami higieniškai. Jiems plaukai nenuke</text:span><text:span text:style-name="T2528">rpami, nebent vyrų plaukams nukirpti yra gautas rašytinis gydytojo arba medicinos felčerio patvirtinimas, kad tai yra būtina dėl sveikatos ir higienos.</text:span></text:p>
      <text:p text:style-name="P2529"><text:span text:style-name="T2530">368</text:span><text:span text:style-name="T2531">. Nuteistieji, uždaryti į baudos arba drausmės izoliatorių ar karcerį, lieka būrio, kuriame buvo,</text:span><text:span text:style-name="T2532"><text:s/>sudėtyje. Būrių viršininkai (auklėtojai) su nuteistaisiais nuobaudos atlikimo metu dirba auklėjamąjį darbą.</text:span></text:p>
      <text:p text:style-name="P2533"><text:span text:style-name="T2534">369</text:span><text:span text:style-name="T2535">. Kai kitomis priemonėmis negalima užkardyti šiurkštaus teisėtvarkos pažeidimo ir būtina jį padariusį nuteistąjį izoliuoti, nesant pataisos<text:s/></text:span><text:span text:style-name="T2536">darbų įstaigos direktoriaus, toks nuteistasis gali būti laikinai uždarytas į baudos arba drausmės izoliatorių ar karcerį, remiantis pataisos darbų įstaigos direktoriaus budinčiojo padėjėjo nutarimu (38 priedas). Tokia nuteistojo izoliacija galima tik iki a</text:span><text:span text:style-name="T2537">tvyks pataisos darbų įstaigos direktorius, bet ne ilgiau kaip 24 valandoms, ir nėra nuobauda. Nuteistajam į kamerą patalynė neišduodama ir pasivaikščioti jis neišvedamas. Pataisos darbų įstaigos direktoriui uždarius nuteistąjį už padarytus nusižengimus į b</text:span><text:span text:style-name="T2538">audos, drausmės izoliatorių arba karcerį ar perkėlus į kamerų tipo patalpas, laikino izoliavimo laikas įskaitomas į bendrą nutarimu paskirtą nuobaudos laiką.</text:span></text:p>
      <text:p text:style-name="P2539"><text:span text:style-name="T2540">370</text:span><text:span text:style-name="T2541">. Nutarimus uždaryti į baudos arba drausmės izoliatorių ar karcerį nuteistiesiems paskelbia</text:span><text:span text:style-name="T2542"><text:s/>paskyręs šią nuobaudą pareigūnas arba pataisos darbų įstaigos direktoriaus budintysis padėjėjas.</text:span></text:p>
      <text:p text:style-name="P2543"><text:span text:style-name="T2544">371</text:span><text:span text:style-name="T2545">. Nuteistiesiems, uždarytiems į baudos arba drausmės izoliatorius ar karcerius, draudžiama su savimi imti maisto produktus ir asmeninius daiktus, išsky</text:span><text:span text:style-name="T2546">rus rankšluostį, muilą, dantų pastą, dantų šepetėlį (moterims – būtinus higienos reikmenis) ir rūkalus (nuteistiesiems turėti rūkalų drausmės izoliatoriuose draudžiama). Šiems daiktams laikyti kamerose ant sienų įrengiamos lentynėlės. Įstaigos personalas u</text:span><text:span text:style-name="T2547">žtikrina uždarytų nuteistųjų asmeninių daiktų saugumą per visą nuobaudos atlikimo laiką. Maisto produktai perduodami į sandėlį ir nuteistiesiems grąžinami atlikus nuobaudą. Personalas imasi priemonių maisto produktams išsaugoti. Jeigu dėl natūralių sąlygų<text:s/></text:span><text:span text:style-name="T2548">šie produktai sugenda, jie, dalyvaujant nuteistajam, sunaikinami. Apie tai surašomas aktas ir įsiuvamas į nuteistojo asmens bylą.</text:span></text:p>
      <text:p text:style-name="P2549">Punkto pakeitimai:</text:p>
      <text:p text:style-name="P2550"><text:span text:style-name="T2551">Nr.<text:s/></text:span><text:a xlink:href="https://www.e-tar.lt/portal/legalAct.html?documentId=TAR.FCEDBBD6F1E2" office:target-frame-name="_top" xlink:show="replace"><text:span text:style-name="T2552">36</text:span></text:a><text:span text:style-name="T2553">, 2001-02-27, Žin.,</text:span><text:span text:style-name="T2554"><text:s/>2001, Nr. 19-628 (2001-03-02), i. k. 1012270ISAK00000036</text:span></text:p>
      <text:p text:style-name="Normal"/>
      <text:p text:style-name="P2555"><text:span text:style-name="T2556">372</text:span><text:span text:style-name="T2557">. Į baudos arba drausmės izoliatorių ar karcerį nuteistuosius uždaro prižiūrėtojai, vadovaujami pataisos darbų įstaigos direktoriaus budinčiojo padėjėjo. Prieš uždarant daroma nuteistųjų kra</text:span><text:span text:style-name="T2558">ta. Apie nuteistojo uždarymą į šias patalpas įrašoma specialiame žurnale (39 priedas).</text:span></text:p>
      <text:p text:style-name="P2559"><text:span text:style-name="T2560">373</text:span><text:span text:style-name="T2561">. Nuteistieji, uždaryti į baudos arba drausmės izoliatorius ar karcerius, neturi teisės skambinti telefonu, gauti pasimatymų, siuntinių, perdavimų ir banderolių s</text:span><text:span text:style-name="T2562">u spauda, įsigyti maisto produktų ir būtiniausių reikmenų, siųsti laiškų, naudotis stalo žaidimais, nuosavais portatyviniais televizoriais, vaizdo magnetofonais, tranzistoriniais radijo imtuvais ir kompiuteriniais žaidimų aparatais. Šie nuteistieji į bendr</text:span><text:span text:style-name="T2563">ojo lavinimo ir specialiąsias profesines mokyklas nevedami.</text:span></text:p>
      <text:p text:style-name="P2564">Punkto pakeitimai:</text:p>
      <text:p text:style-name="P2565"><text:span text:style-name="T2566">Nr.<text:s/></text:span><text:a xlink:href="https://www.e-tar.lt/portal/legalAct.html?documentId=TAR.FCEDBBD6F1E2" office:target-frame-name="_top" xlink:show="replace"><text:span text:style-name="T2567">36</text:span></text:a><text:span text:style-name="T2568">, 2001-02-27, Žin., 2001, Nr. 19-628 (2001-03-02), i. k. 1012270ISAK00000036</text:span></text:p>
      <text:p text:style-name="Normal"/>
      <text:p text:style-name="P2569"><text:span text:style-name="T2570">374</text:span><text:span text:style-name="T2571">. Nu</text:span><text:span text:style-name="T2572">teistieji, atliekantys nuobaudą baudos arba drausmės izoliatoriuje, kiekvieną parą eilės tvarka skiriami budinčiaisiais kamerai tvarkyti.</text:span></text:p>
      <text:p text:style-name="P2573"><text:span text:style-name="T2574">375</text:span><text:span text:style-name="T2575">. Nuteistieji, kurie uždaryti į baudos izoliatorių su teise vesti į darbą, dirba atskirai nuo kitų nuteistųjų.</text:span></text:p>
      <text:p text:style-name="P2576"><text:span text:style-name="T2577">376</text:span><text:span text:style-name="T2578">. Karceriuose nuteistieji laikomi po vieną. Kameras jie tvarko patys.</text:span></text:p>
      <text:p text:style-name="P2579"><text:span text:style-name="T2580">377</text:span><text:span text:style-name="T2581">. Nuteistiesiems, uždarytiems į baudos arba drausmės izoliatorių, leidžiama kiekvieną dieną vieną valandą pasivaikščioti.</text:span></text:p>
      <text:p text:style-name="P2582"><text:span text:style-name="T2583">378</text:span><text:span text:style-name="T2584">. Nuteistiesiems, uždarytiems į karcerį, le</text:span><text:span text:style-name="T2585">idžiama kiekvieną dieną pasivaikščioti vieną valandą, o sergantiems tuberkulioze – dvi valandas.</text:span></text:p>
      <text:p text:style-name="P2586"><text:span text:style-name="T2587">379</text:span><text:span text:style-name="T2588">. Nuteistos nėščios moterys į karcerį neuždaromos.</text:span></text:p>
      <text:p text:style-name="P2589"><text:span text:style-name="T2590">380</text:span><text:span text:style-name="T2591">. Nuteistiesiems, uždarytiems į baudos arba drausmės izoliatorių ar karcerį, miego laikui išdu</text:span><text:span text:style-name="T2592">odama patalynė. Jie maitinami pagal Vyriausybės arba jos įgaliotos institucijos nustatytas maisto normas.</text:span></text:p>
      <text:p text:style-name="P2593"><text:span text:style-name="T2594">381</text:span><text:span text:style-name="T2595">. Iš nuteistųjų, uždarytų į pataisos darbų kolonijų-gyvenviečių baudos izoliatorius, išskaičiuojamos išlaidos už jų maitinimą.</text:span></text:p>
      <text:p text:style-name="P2596"><text:span text:style-name="T2597">382</text:span><text:span text:style-name="T2598">. Už<text:s/></text:span><text:span text:style-name="T2599">drausmės pažeidimus baudos arba drausmės izoliatoriuje ar karceryje uždarytiems nuteistiesiems gali būti skiriamos visos įstatymo nustatytos nuobaudos, išskyrus pakartotinį uždarymą į baudos arba drausmės izoliatorių ar karcerį. Iš nuteistųjų, uždarytų į b</text:span><text:span text:style-name="T2600">audos arba drausmės izoliatorių ar karcerį, draudžiama reikalauti nesėdėti, negulėti ir nemiegoti kameroje, jeigu tai nėra susiję su kameros apžiūra ar nuteistųjų patikrinimu.</text:span></text:p>
      <text:p text:style-name="P2601"><text:span text:style-name="T2602">383</text:span><text:span text:style-name="T2603">. Išleisti nuteistuosius iš baudos arba drausmės izoliatoriaus ar karceri</text:span><text:span text:style-name="T2604">o prieš terminą draudžiama, išskyrus atvejus, kai jie šios nuobaudos negali atlikti dėl ligos. Tokiu atveju turi būti gydytojo arba medicinos felčerio išvada.</text:span></text:p>
      <text:p text:style-name="P2605"><text:span text:style-name="T2606">384</text:span><text:span text:style-name="T2607">. Atlikus nuobaudą, nuteistieji nedelsiant paleidžiami iš baudos arba drausmės izoliatoria</text:span><text:span text:style-name="T2608">us ar karcerio. Apie tai įrašoma specialiame žurnale (39 priedas) ir nutarime dėl nuobaudos skyrimo, kuris įsiuvamas į nuteistojo asmens bylą.</text:span></text:p>
      <text:p text:style-name="P2609"><text:span text:style-name="T2610">385</text:span><text:span text:style-name="T2611">. Pataisos darbų įstaigų direktoriai, jų pavaduotojai, šių direktorių budintieji padėjėjai, tarnybų ir<text:s/></text:span><text:span text:style-name="T2612">būrių viršininkai (auklėtojai) privalo nuolat lankytis baudos arba drausmės izoliatoriuose ar karceriuose, tikrinti nuteistųjų laikymo sąlygas, imtis priemonių trūkumams šalinti, nagrinėti pagrįstus nuteistųjų skundus ir daryti įrašus specialiame žurnale (</text:span><text:span text:style-name="T2613">40 priedas).</text:span></text:p>
      <text:p text:style-name="P2614"/>
      <text:p text:style-name="P2615"><text:span text:style-name="T2616">XLVI</text:span><text:span text:style-name="T2617">.<text:s/></text:span><text:span text:style-name="T2618">NUTEISTŲJŲ PERKĖLIMO Į PATAISOS DARBŲ KOLONIJŲ KAMERŲ TIPO PATALPAS TVARKA IR LAIKYMO SĄLYGOS</text:span></text:p>
      <text:p text:style-name="P2619"/>
      <text:p text:style-name="P2620"><text:span text:style-name="T2621">386</text:span><text:span text:style-name="T2622">. Nuobaudos perkelti nuteistąjį į kamerų tipo patalpas vykdymo tvarka ir režimas šiose patalpose nustatytas Lietuvos Respublikos</text:span><text:span text:style-name="T2623"><text:s/>pataisos darbų kodekso 72 ir 72</text:span><text:span text:style-name="T2624">1</text:span><text:span text:style-name="T2625"><text:s/>straipsniuose.</text:span></text:p>
      <text:p text:style-name="P2626"><text:span text:style-name="T2627">387</text:span><text:span text:style-name="T2628">. Kamerų tipo patalpose nuteistųjų laikymo režimas prilyginamas režimui, kuris Lietuvos Respublikos pataisos darbų kodekso 33 straipsniu nustatytas nuteistiesiems, laikomiems kalėjimuose griežtojo rež</text:span><text:span text:style-name="T2629">imo sąlygomis.</text:span></text:p>
      <text:p text:style-name="P2630"><text:span text:style-name="T2631">388</text:span><text:span text:style-name="T2632">. Nuteistųjų priėmimo ir laikymo kamerų tipo patalpose pagrindas yra motyvuotas pataisos darbų kolonijos direktoriaus nutarimas (31 priedas). Nutarimą dėl perkėlimo į kamerų tipo patalpas nuteistajam paskelbia šią nuobaudą paskyręs pa</text:span><text:span text:style-name="T2633">reigūnas arba pataisos darbų kolonijos direktoriaus budintysis padėjėjas.</text:span></text:p>
      <text:p text:style-name="P2634"><text:span text:style-name="T2635">389</text:span><text:span text:style-name="T2636">. Nuteistiesiems, kuriems paskirta perkėlimo į kamerų tipo patalpas nuobauda, panaikinamos pagerintos laikymo sąlygos, numatytos Lietuvos Respublikos pataisos darbų kodekso 23</text:span><text:span text:style-name="T2637">–25 straipsniuose.</text:span></text:p>
      <text:p text:style-name="P2638"><text:span text:style-name="T2639">390</text:span><text:span text:style-name="T2640">. Nuteistąjį, nubaustą perkėlimu į kamerų tipo patalpas, privalo apžiūrėti gydytojas arba medicinos felčeris ir pataisos darbų kolonijos direktoriaus nutarime, kuriuo paskirta ši nuobauda, įrašyti, ar gali nuteistasis atlikti pask</text:span><text:span text:style-name="T2641">irtą nuobaudą. Gydytojui arba medicinos felčeriui davus išvadą, kad nuteistasis dėl sveikatos būklės negali atlikti paskirtos nuobaudos, ją paskyręs pareigūnas privalo pakeisti kita nuobauda.</text:span></text:p>
      <text:p text:style-name="P2642"><text:span text:style-name="T2643">391</text:span><text:span text:style-name="T2644">. Perkeliant į kamerų tipo patalpas, nuteistieji parengia</text:span><text:span text:style-name="T2645">mi higieniškai. Jiems plaukai nenukerpami, nebent vyrų plaukams nukirpti yra gautas rašytinis gydytojo arba medicinos felčerio patvirtinimas, kad tai yra būtina dėl sveikatos ir higienos.</text:span></text:p>
      <text:p text:style-name="P2646"><text:span text:style-name="T2647">392</text:span><text:span text:style-name="T2648">. Į kamerų tipo patalpas nuteistuosius perkelia prižiūrėtojai</text:span><text:span text:style-name="T2649">, vadovaujami pataisos darbų kolonijos direktoriaus budinčiojo padėjėjo. Prieš perkeliant daroma nuteistųjų krata. Apie nuteistojo priėmimą į kamerų tipo patalpas įrašoma specialiame žurnale (41 priedas).</text:span></text:p>
      <text:p text:style-name="P2650"><text:span text:style-name="T2651">393</text:span><text:span text:style-name="T2652">. Apie nuteistojo perkėlimą į kamerų tipo pa</text:span><text:span text:style-name="T2653">talpas pataisos darbų kolonijos direktoriaus budintysis padėjėjas, remdamasis nutarimu dėl nuobaudos skyrimo, surašo pažymą, kurioje nurodo nuteistojo perkėlimo priežastį ir nuobaudos vykdymo pradžią. Pažymą pataisos darbų kolonijos direktoriaus budintysis</text:span><text:span text:style-name="T2654"><text:s/>padėjėjas atiduoda įskaitos tarnybai, kad ją įdėtų į nuteistojo, perkelto į kamerų tipo patalpas, asmens bylą.</text:span></text:p>
      <text:p text:style-name="P2655"><text:span text:style-name="T2656">394</text:span><text:span text:style-name="T2657">. Nuteistieji, perkelti į kamerų tipo patalpas, lieka būrio, kuriame buvo, sudėtyje. Būrių viršininkai su nuteistaisiais nuobaudos atliki</text:span><text:span text:style-name="T2658">mo metu dirba auklėjamąjį darbą.</text:span></text:p>
      <text:p text:style-name="P2659"><text:span text:style-name="T2660">395</text:span><text:span text:style-name="T2661">. Nuteistiesiems draudžiama su savimi imti į kamerų tipo patalpas maisto produktus. Pataisos darbų kolonijos personalas užtikrina nuteistųjų, perkeltų į kamerų tipo patalpas, asmeninių daiktų saugumą per visą nuobaud</text:span><text:span text:style-name="T2662">os atlikimo laiką. Maisto produktai atiduodami į sandėlį ir nuteistiesiems grąžinami atlikus nuobaudą. Personalas imasi priemonių maisto produktams išsaugoti. Jeigu dėl ilgo saugojimo bei natūralių sąlygų šie produktai sugenda, jie, dalyvaujant nuteistajam</text:span><text:span text:style-name="T2663">, sunaikinami. Apie tai surašomas aktas ir įsiuvamas į nuteistojo asmens bylą.</text:span></text:p>
      <text:p text:style-name="P2664"><text:span text:style-name="T2665">396</text:span><text:span text:style-name="T2666">. Nuteistiesiems, perkeltiems į kamerų tipo patalpas, leidžiama turėti daiktus ir reikmenis, kurių nedraudžia Taisyklių 3 priedas, išskyrus portatyvinius televizorius,<text:s/></text:span><text:span text:style-name="T2667">vaizdo magnetofonus, tranzistorinius radijo imtuvus ir kompiuterinius žaidimų aparatus. Šie nuteistieji neturi teisės skambinti telefonu šeimai arba artimiesiems.</text:span></text:p>
      <text:p text:style-name="P2668"><text:span text:style-name="T2669">397</text:span><text:span text:style-name="T2670">. Iš nuteistųjų, perkeltų į kamerų tipo patalpas, draudžiama reikalauti nesėdėti, negu</text:span><text:span text:style-name="T2671">lėti ir nemiegoti kameroje, jeigu tai nėra susiję su kameros apžiūra ar nuteistųjų patikrinimu.</text:span></text:p>
      <text:p text:style-name="P2672"><text:span text:style-name="T2673">398</text:span><text:span text:style-name="T2674">. Nuteistieji, perkelti į kamerų tipo patalpas, maitinami kamerose, o darbo metu – gamybiniuose objektuose. Jie maitinami pagal Vyriausybės arba jos įgal</text:span><text:span text:style-name="T2675">iotos institucijos nustatytas maisto normas.</text:span></text:p>
      <text:p text:style-name="P2676"><text:span text:style-name="T2677">399</text:span><text:span text:style-name="T2678">. Nuteistiesiems, laikomiems kamerų tipo patalpose, miego laikui išduodama patalynė.</text:span></text:p>
      <text:p text:style-name="P2679"><text:span text:style-name="T2680">400</text:span><text:span text:style-name="T2681">. Nuteistieji, perkelti į kamerų tipo patalpas, jeigu jie išvedami dirbti į gamybinius objektus, dirba atskirai<text:s/></text:span><text:span text:style-name="T2682">nuo kitų nuteistųjų.</text:span></text:p>
      <text:p text:style-name="P2683"><text:span text:style-name="T2684">401</text:span><text:span text:style-name="T2685">. Nuteistųjų, laikomų kamerų tipo patalpose, medicininė apžiūra ir ambulatorinis gydymas atliekamas specialiai tam paruoštoje patalpoje. Šių nuteistųjų higieninis parengimas vykdomas bendra tvarka, tačiau atskirai nuo kitų nutei</text:span><text:span text:style-name="T2686">stųjų.</text:span></text:p>
      <text:p text:style-name="P2687"><text:span text:style-name="T2688">402</text:span><text:span text:style-name="T2689">. Nuteistieji, laikomi kamerų tipo patalpose, išvedami kiekvieną dieną vieną valandą pasivaikščioti.</text:span></text:p>
      <text:p text:style-name="P2690"><text:span text:style-name="T2691">403</text:span><text:span text:style-name="T2692">. Kameras tvarko paeiliui kiekvienas nuteistasis.</text:span></text:p>
      <text:p text:style-name="P2693"><text:span text:style-name="T2694">404</text:span><text:span text:style-name="T2695">. Nuteistieji, besimokantys bendrojo lavinimo ir specialiosiose profesinėse m</text:span><text:span text:style-name="T2696">okyklose, iš kamerų tipo patalpų į užsiėmimus neišvedami. Jiems suteikiama galimybė mokytis savarankiškai ir konsultuotis su mokytojais.</text:span></text:p>
      <text:p text:style-name="P2697"><text:span text:style-name="T2698">405</text:span><text:span text:style-name="T2699">. Nuteistajam, pažeidusiam režimo reikalavimus kamerų tipo patalpose, gali būti skiriamos visos įstatymų nustaty</text:span><text:span text:style-name="T2700">tos nuobaudos, išskyrus pakartotinį perkėlimą į kamerų tipo patalpas. Jei nuteistasis buvo nubaustas uždarymu į baudos izoliatorių, jame išbūtas laikas neįskaitomas į paskirtą perkėlimo į kamerų tipo patalpas laiką.</text:span></text:p>
      <text:p text:style-name="P2701"><text:span text:style-name="T2702">406</text:span><text:span text:style-name="T2703">. Prieš terminą paleisti nuteistą</text:span><text:span text:style-name="T2704">jį iš kamerų tipo patalpų leidžiama tik esant gydytojo arba medicinos felčerio išvadai apie pablogėjusią nuteistojo sveikatos būklę.</text:span></text:p>
      <text:p text:style-name="P2705"><text:span text:style-name="T2706">407</text:span><text:span text:style-name="T2707">. Atlikus nuobaudą, nuteistieji nedelsiant paleidžiami iš kamerų tipo patalpų. Apie tai įrašoma specialiame žurnale<text:s/></text:span><text:span text:style-name="T2708">(41 priedas) ir nutarime dėl nuobaudos skyrimo, kuris įsiuvamas į nuteistojo asmens bylą.</text:span></text:p>
      <text:p text:style-name="P2709"><text:span text:style-name="T2710">408</text:span><text:span text:style-name="T2711">. Pataisos darbų kolonijų direktoriai, jų pavaduotojai, šių direktorių budintieji padėjėjai, tarnybų ir būrių viršininkai privalo nuolat lankytis kamerų tipo<text:s/></text:span><text:span text:style-name="T2712">patalpose, tikrinti nuteistųjų laikymo sąlygas, imtis priemonių trūkumams šalinti, nagrinėti pagrįstus nuteistųjų skundus ir daryti įrašus specialiame žurnale (40 priedas).</text:span></text:p>
      <text:p text:style-name="P2713"/>
      <text:p text:style-name="P2714"><text:span text:style-name="T2715">XLVII</text:span><text:span text:style-name="T2716">.<text:s/></text:span><text:span text:style-name="T2717">KAI KURIŲ NUOBAUDŲ SKYRIMO NUTEISTIESIEMS IR VYKDYMO YPATUMAI</text:span></text:p>
      <text:p text:style-name="P2718"/>
      <text:p text:style-name="P2719"><text:span text:style-name="T2720">409</text:span><text:span text:style-name="T2721">. Nuteistiesiems, kuriems paskirta nuobauda perkelti kalėjime į griežtojo režimo sąlygas, panaikinamos pagerintos laikymo sąlygos, nustatytos Lietuvos Respublikos pataisos darbų kodekso 32 straipsnyje.</text:span></text:p>
      <text:p text:style-name="P2722"><text:span text:style-name="T2723">410</text:span><text:span text:style-name="T2724">. Nuobaudos atimti teisę nuteistajam gauti eil</text:span><text:span text:style-name="T2725">inį siuntinį arba perdavimą vykdymo pradžia laikoma ta diena, kurią nutarimą dėl šios nuobaudos skyrimo pasirašė pataisos darbų įstaigos direktorius arba jo pavaduotojas.</text:span></text:p>
      <text:p text:style-name="P2726"><text:span text:style-name="T2727">411</text:span><text:span text:style-name="T2728">. Nuteistiesiems, besigydantiems laisvės atėmimo vietų ligoninėse, už padarytu</text:span><text:span text:style-name="T2729">s drausmės pažeidimus skiriamos visos nuobaudos, numatytos Lietuvos Respublikos pataisos darbų kodekse, išskyrus perkėlimą į kamerų tipo patalpas.</text:span></text:p>
      <text:p text:style-name="P2730"><text:span text:style-name="T2731">412</text:span><text:span text:style-name="T2732">. Jei nuteistieji, besigydantys laisvės atėmimo vietų ligoninėse, uždaromi į baudos izoliatorių, jiems</text:span><text:span text:style-name="T2733"><text:s/>patalynė nuobaudos atlikimo metu išduodama visai parai. Šie nuteistieji maistą gauna pagal ligoniams nustatytas normas. Jiems suteikiama teisė kasdien dvi valandas pasivaikščioti.</text:span></text:p>
      <text:p text:style-name="P2734"><text:span text:style-name="T2735">413</text:span><text:span text:style-name="T2736">. Nuteistųjų, perkeltų iš pataisos darbų įstaigų baudos arba drausmė</text:span><text:span text:style-name="T2737">s izoliatorių, karcerių ar kamerų tipo patalpų į laisvės atėmimo vietų ligonines arba viešąsias asmens sveikatos priežiūros įstaigas, laikas, praleistas šiose įstaigose, įskaitomas į nuobaudų atlikimo baudos arba drausmės izoliatoriuje, karceryje ar kamerų</text:span><text:span text:style-name="T2738"><text:s/>tipo patalpose laiką, jeigu jie į šias įstaigas buvo perkelti ne dėl savęs žalojimo ar ligos simuliacijos.</text:span></text:p>
      <text:p text:style-name="P2739"/>
      <text:p text:style-name="P2740"><text:span text:style-name="T2741">XLVIII</text:span><text:span text:style-name="T2742">.<text:s/></text:span><text:span text:style-name="T2743">PATAISOS DARBŲ ĮSTAIGŲ DRAUSMINĖS KOMISIJOS</text:span></text:p>
      <text:p text:style-name="P2744"/>
      <text:p text:style-name="P2745"><text:span text:style-name="T2746">414</text:span><text:span text:style-name="T2747">. Pataisos darbų įstaigos nuteistųjų elgesį, esant būtinumui, svarsto drausminė k</text:span><text:span text:style-name="T2748">omisija, kuri yra šios įstaigos direktoriaus patariamoji institucija.</text:span></text:p>
      <text:p text:style-name="P2749"><text:span text:style-name="T2750">415</text:span><text:span text:style-name="T2751">. Drausminė komisija gali svarstyti visus nuteistuosius, padariusius ar linkusius daryti drausmės pažeidimus. Šios komisijos sprendimai skelbiami nuteistiesiems.</text:span></text:p>
      <text:p text:style-name="P2752"><text:span text:style-name="T2753">416</text:span><text:span text:style-name="T2754">. Drausmin</text:span><text:span text:style-name="T2755">ę komisiją iš pataisos darbų įstaigos direktoriaus pavaduotojų, auklėjamojo darbo, vidaus tyrimų, priežiūros, asmens sveikatos priežiūros bei kitų tarnybų darbuotojų savo įsakymu sudaro šios pataisos darbų įstaigos direktorius.</text:span></text:p>
      <text:p text:style-name="P2756"><text:span text:style-name="T2757">417</text:span><text:span text:style-name="T2758">. Drausminės komisijo</text:span><text:span text:style-name="T2759">s posėdžiai vyksta ne rečiau kaip kartą per savaitę ir įforminami protokolais. Protokolus 2 metus saugo drausminės komisijos sekretorius, o šių protokolų išrašai įsiuvami į svarstytų nuteistųjų asmens bylas (atitinkami įrašai daromi nuteistųjų individualau</text:span><text:span text:style-name="T2760">s auklėjamojo darbo knygelėse).</text:span></text:p>
      <text:p text:style-name="P2761"><text:span text:style-name="T2762">418</text:span><text:span text:style-name="T2763">. Medžiagą apie nuteistojo padarytą drausmės pažeidimą rengia ir kartu su nuteistojo individualaus auklėjamojo darbo knygele drausminei komisijai pateikia būrio viršininkas (auklėtojas).</text:span></text:p>
      <text:p text:style-name="P2764"><text:span text:style-name="T2765">419</text:span><text:span text:style-name="T2766">. Nuteistojo atvykimą į</text:span><text:span text:style-name="T2767"><text:s/>drausminės komisijos posėdį užtikrina būrio viršininkas (auklėtojas).</text:span></text:p>
      <text:p text:style-name="P2768"><text:span text:style-name="T2769">420</text:span><text:span text:style-name="T2770">. Nuteistąjį, atliekantį bausmę baudos arba drausmės izoliatoriuje, karceryje ar kamerų tipo patalpose, į drausminės komisijos posėdį atveda pataisos darbų įstaigos direktoriaus<text:s/></text:span><text:span text:style-name="T2771">budintysis padėjėjas ir prižiūrėtojai šios įstaigos direktoriaus nurodymu.</text:span></text:p>
      <text:p text:style-name="P2772"/>
      <text:p text:style-name="P2773"><text:span text:style-name="T2774">XLIX</text:span><text:span text:style-name="T2775">.<text:s/></text:span><text:span text:style-name="T2776">UŽSIENIEČIŲ, VISUOMENĖS INFORMAVIMO PRIEMONIŲ, VISUOMENINIŲ ORGANIZACIJŲ, RELIGINIŲ BENDRUOMENIŲ IR BENDRIJŲ ATSTOVŲ LANKYMASIS PATAISOS DARBŲ ĮSTAIGOSE</text:span></text:p>
      <text:p text:style-name="P2777"/>
      <text:p text:style-name="P2778"><text:span text:style-name="T2779">421</text:span><text:span text:style-name="T2780">. Rašyt</text:span><text:span text:style-name="T2781">inį leidimą leisti lankytis pataisos darbų įstaigoje užsieniečiams, visuomenės informavimo priemonių, visuomeninių organizacijų, religinių bendruomenių ir bendrijų atstovams pataisos darbų įstaigos direktoriui duoda teisingumo ministras, teisingumo vicemin</text:span><text:span text:style-name="T2782">istras, kuruojantis pataisos darbų įstaigų veiklą, ir Kalėjimų departamento direktorius arba jį pavaduojantis pareigūnas.</text:span></text:p>
      <text:p text:style-name="P2783">Užsienio valstybių institucijų (tarptautinių organizacijų) atstovai į pataisos darbų įstaigą gali būti įleisti Lietuvos Respublikos Seimo, Prezidentūros, Vyriausybės atsakingų darbuotojų nurodymu arba tarpininkaujant ministerijų vadovybei.</text:p>
      <text:p text:style-name="P2784"><text:span text:style-name="T2785">Užsienio valstybių visuomeninių organizacijų bei religinių bendruomenių ir bendrijų atstovai į pataisos darbų įstaigą gali būti įleisti tik Teisingumo</text:span><text:span text:style-name="T2786"><text:s/>ministerijos arba Kalėjimų departamento vadovybei pritarus.</text:span></text:p>
      <text:p text:style-name="P2787"><text:span text:style-name="T2788">422</text:span><text:span text:style-name="T2789">. Teisę leisti lankytis pataisos darbų įstaigoje Lietuvos Respublikos visuomenės informavimo priemonių, visuomeninių organizacijų, religinių bendruomenių ir bendrijų atstovams taip pat tur</text:span><text:span text:style-name="T2790">i pataisos darbų įstaigos direktorius arba jį pavaduojantis pareigūnas.</text:span></text:p>
      <text:p text:style-name="P2791"><text:span text:style-name="T2792">423</text:span><text:span text:style-name="T2793">. Užsienio valstybių visuomenės informavimo priemonių atstovai į pataisos darbų įstaigą gali būti įleisti, jeigu jie yra akredituoti Lietuvos Respublikos užsienio reikalų minist</text:span><text:span text:style-name="T2794">erijos.</text:span></text:p>
      <text:p text:style-name="P2795"><text:span text:style-name="T2796">424</text:span><text:span text:style-name="T2797">. Lietuvos Respublikoje esančių užsienio valstybių ambasadų bei konsulatų darbuotojai gali pasimatyti su jų atstovaujamų valstybių nuteistais piliečiais pataisos darbų įstaigos direktoriui leidus.</text:span></text:p>
      <text:p text:style-name="P2798"><text:span text:style-name="T2799">425</text:span><text:span text:style-name="T2800">. Lietuvos Respublikos visuomenės informavimo priemonių atstovai gali lankytis pataisos darbų įstaigose tik pateikę šių Taisyklių 421 punkto pirmojoje pastraipoje ir 422 punkte nurodytam pareigūnui rašytinį prašymą, pasirašytą tos visuomenės informavimo pr</text:span><text:span text:style-name="T2801">iemonės, kuriai atstovauja, vadovo arba jo pavaduotojo. Tokia pat tvarka vadovaujasi ir Lietuvos Respublikos visuomeninių organizacijų, religinių bendruomenių ir bendrijų atstovai, kurie prie rašytinio prašymo dar prideda įstatus, registruotus Lietuvos Res</text:span><text:span text:style-name="T2802">publikos visuomeninių organizacijų įstatyme (Žin., 1995, Nr.<text:s/></text:span><text:a xlink:href="https://www.e-tar.lt/portal/lt/legalAct/TAR.D65FBAE9B378" office:target-frame-name="_blank" xlink:show="new"><text:span text:style-name="T2803">18-400</text:span></text:a><text:span text:style-name="T2804">; 1998, Nr. 59-1653) bei Lietuvos Respublikos religinių bendruomenių ir bendrijų įstatyme (Žin., 1995, Nr.<text:s/></text:span><text:a xlink:href="https://www.e-tar.lt/portal/lt/legalAct/TAR.B4DBBD7C388A" office:target-frame-name="_blank" xlink:show="new"><text:span text:style-name="T2805">89-1985</text:span></text:a><text:span text:style-name="T2806">) nustatyta tvarka. Rašytiniame prašyme turi būti nurodyt</text:span><text:span text:style-name="T2807">a, kas (vardas, pavardė, pareigos), kada (data, laikas), kokiu tikslu ir kokioje pataisos darbų įstaigoje nori lankytis.</text:span></text:p>
      <text:p text:style-name="P2808">Punkto pakeitimai:</text:p>
      <text:p text:style-name="P2809"><text:span text:style-name="T2810">Nr.<text:s/></text:span><text:a xlink:href="https://www.e-tar.lt/portal/legalAct.html?documentId=TAR.FCEDBBD6F1E2" office:target-frame-name="_top" xlink:show="replace"><text:span text:style-name="T2811">36</text:span></text:a><text:span text:style-name="T2812">, 2001-02-27, Žin., 2001, Nr</text:span><text:span text:style-name="T2813">. 19-628 (2001-03-02), i. k. 1012270ISAK00000036</text:span></text:p>
      <text:p text:style-name="Normal"/>
      <text:p text:style-name="P2814"><text:span text:style-name="T2815">426</text:span><text:span text:style-name="T2816">. Užsieniečius, visuomenės informavimo priemonių, visuomeninių organizacijų, religinių bendruomenių ir bendrijų atstovus pataisos darbų įstaigos teritorijoje lydi ir jų saugumą užtikrina šios įstaigo</text:span><text:span text:style-name="T2817">s direktorius arba jį pavaduojantis pareigūnas. Fotografuoti bei filmuoti nuteistuosius galima tik jiems sutikus. Fotografuoti ir filmuoti pataisos darbų įstaigos apsaugos perimetrą, kuriame yra įrengtos inžinerinės techninės apsaugos priemonės, draudžiama</text:span><text:span text:style-name="T2818">.</text:span></text:p>
      <text:p text:style-name="P2819"/>
      <text:p text:style-name="P2820"><text:span text:style-name="T2821">L</text:span><text:span text:style-name="T2822">.<text:s/></text:span><text:span text:style-name="T2823">PATAISOS DARBŲ ĮSTAIGOS PERSONALO VEIKSMAI NUTEISTAJAM ATSISAKIUS VALGYTI</text:span></text:p>
      <text:p text:style-name="P2824"/>
      <text:p text:style-name="P2825"><text:span text:style-name="T2826">427</text:span><text:span text:style-name="T2827">. Nuteistajam rašytiniu pareiškimu atsisakius valgyti jam pateiktą maistą, pataisos darbų įstaigos direktorius arba jo pavaduotojas per 24 valandas privalo asmeni</text:span><text:span text:style-name="T2828">škai pasikalbėti su atsisakiusiuoju valgyti, išsiaiškinti atsisakymo valgyti priežastis ir apie tai raštu pranešti teritoriniam prokurorui ir Kalėjimų departamento direktoriui. Paaiškėjus, kad atsisakiusiojo valgyti reikalavimai ar pretenzijos yra pagrįsti</text:span><text:span text:style-name="T2829"><text:s/>ir teisėti, pataisos darbų įstaigos personalas imasi neatidėliotinų priemonių šiems reikalavimams ar pretenzijoms patenkinti. Nustačius, kad atsisakiusiojo valgyti reikalavimai ar pretenzijos yra neteisėti, jis supažindinamas su galimais šio atsisakymo pa</text:span><text:span text:style-name="T2830">dariniais. Šiuo atveju pareiškimas, kad atsisakoma valgyti, laikomas neteisėtu veiksmu, o jo iniciatorius – nustatyto režimo reikalavimų pažeidėju.</text:span></text:p>
      <text:p text:style-name="P2831"><text:span text:style-name="T2832">428</text:span><text:span text:style-name="T2833">. Pataisos darbų įstaigos personalas per 3 dienas nuo nuteistojo atsisakymo valgyti momento nusiunčia</text:span><text:span text:style-name="T2834"><text:s/>jį pasitikrinti sveikatos ir psichikos būklės. Jeigu atsisakymas valgyti nėra psichikos ligos padarinys, personalas kartu su psichologijos specialistu dar kartą privalo supažindinti atsisakiusįjį valgyti su galimais padariniais jo sveikatai ir įtikinti jį</text:span><text:span text:style-name="T2835"><text:s/>atsisakyti pareikšto ketinimo badauti. Nuteistasis, ir po to atsisakęs valgyti, pagal motyvuotą pataisos darbų įstaigos direktoriaus arba jį pavaduojančio pareigūno nutarimą (42 priedas) gali būti laikomas atskirai nuo kitų nuteistųjų.</text:span></text:p>
      <text:p text:style-name="P2836"><text:span text:style-name="T2837">429</text:span><text:span text:style-name="T2838">. Nuteistojo</text:span><text:span text:style-name="T2839">, atsisakiusio valgyti, atleidimo nuo darbo bei kitų pareigų vykdymo medicininė ekspertizė atliekama vadovaujantis nustatytąja laikinojo darbingumo netekimo dėl ligos ekspertizės atlikimo tvarka ir kriterijais.</text:span></text:p>
      <text:p text:style-name="P2840"><text:span text:style-name="T2841">430</text:span><text:span text:style-name="T2842">. Atsisakiusį valgyti nuteistąjį kasdi</text:span><text:span text:style-name="T2843">en apžiūri sveikatos priežiūros specialistas, kuris duomenis apie jo sveikatos būklę įrašo to asmens sveikatos istorijoje (ambulatorinėje kortelėje). Badaujančiajam susirgus, jo sveikatos priežiūra organizuojama įstatymų nustatyta tvarka.</text:span></text:p>
      <text:p text:style-name="P2844"><text:span text:style-name="T2845">431</text:span><text:span text:style-name="T2846">. Badaujan</text:span><text:span text:style-name="T2847">čiam nuteistajam, laikomam atskirai nuo kitų nuteistųjų, maistas duodamas laikantis maitinimo grafiko bei maisto normų, jam pasiūloma valgyti. Badaujančiajam atsisakius valgyti, maistas po 2 valandų paimamas ir apie tai įrašoma atsisakiusiojo valgyti maist</text:span><text:span text:style-name="T2848">o pristatymo kortelėje (43 priedas).</text:span></text:p>
      <text:p text:style-name="P2849"><text:span text:style-name="T2850">432</text:span><text:span text:style-name="T2851">. Nuteistajam liovusis badauti, Taisyklių 428 ir 431 punktuose nurodytas nutarimas ir kortelė įsiuvami į jo asmens bylą.</text:span></text:p>
      <text:p text:style-name="P2852"><text:span text:style-name="T2853">433</text:span><text:span text:style-name="T2854">. Pagal medicinos duomenis pataisos darbų įstaigoje maitinami psichikos ligoniai,<text:s/></text:span><text:span text:style-name="T2855">dėl sveikatos būklės negalintys įvertinti atsisakymo valgyti padarinių ir už juos atsakyti, taip pat kiti badaujantys nuteistieji, jei dėl jų badavimo atsiradę sveikatos pokyčiai sukelia sąmonės sutrikimus ir tiesiogiai pavojų gyvybei. Sprendimą dėl šiame<text:s/></text:span><text:span text:style-name="T2856">punkte nurodytų priverstinių medicinos ir slaugos manipuliacijų priima gydytojų komisija, kurios bent vienas narys yra psichiatrijos specialistas.</text:span></text:p>
      <text:p text:style-name="P2857"><text:span text:style-name="T2858">434</text:span><text:span text:style-name="T2859">. Atsisakiusio valgyti nuteistojo medicininiai dokumentai pildomi teisės aktų nustatyta tvarka.</text:span></text:p>
      <text:p text:style-name="P2860"/>
      <text:p text:style-name="P2861"><text:span text:style-name="T2862">L</text:span><text:span text:style-name="T2863">I</text:span><text:span text:style-name="T2864">.<text:s/></text:span><text:span text:style-name="T2865">NUTEISTŲJŲ BENDRASIS LAVINIMAS IR PROFESINIS MOKYMAS</text:span></text:p>
      <text:p text:style-name="P2866"/>
      <text:p text:style-name="P2867"><text:span text:style-name="T2868">435</text:span><text:span text:style-name="T2869">. Europos kalinimo įstaigų taisyklių 77 ir 80 taisyklės nustato, kad kiekvienoje pataisos darbų įstaigoje reikia sukurti šiuolaikinę švietimo programą, kuri leistų visiems nuteistiesiems rea</text:span><text:span text:style-name="T2870">lizuoti individualius poreikius bei siekius. Tokių programų tikslas turėtų būti sėkmingos socialinės adaptacijos perspektyvų, nuteistųjų moralės bei pažiūrų ir jų savigarbos tobulinimas. Kiek tai įmanoma, nuteistųjų švietimas turi būti suderintas su visos<text:s/></text:span><text:span text:style-name="T2871">šalies švietimo sistema, kad, išėję į laisvę, jie be sunkumų galėtų tęsti mokslą.</text:span></text:p>
      <text:p text:style-name="P2872"><text:span text:style-name="T2873">436</text:span><text:span text:style-name="T2874">. Bendrojo lavinimo mokyklų (konsultacinių švietimo punktų) pataisos darbų įstaigose veikla organizuojama vadovaujantis Lietuvos Respublikos Konstitucija, Lietuvos Res</text:span><text:span text:style-name="T2875">publikos pataisos darbų kodekso 61, 65 ir 66 straipsniais, Lietuvos Respublikos švietimo įstatymu (Žin., 1998, Nr.<text:s/></text:span><text:a xlink:href="https://www.e-tar.lt/portal/lt/legalAct/TAR.85CFB188C5F8" office:target-frame-name="_blank" xlink:show="new"><text:span text:style-name="T2876">67-1940</text:span></text:a><text:span text:style-name="T2877">), Lietuvos bendrojo lavinimo mokyklos bendraisia</text:span><text:span text:style-name="T2878">is nuostatais (Žin., 1999, Nr.<text:s/></text:span><text:a xlink:href="https://www.e-tar.lt/portal/lt/legalAct/TAR.0BEF6279B210" office:target-frame-name="_blank" xlink:show="new"><text:span text:style-name="T2879">72-2246</text:span></text:a><text:span text:style-name="T2880">) ir Laisvės atėmimu nuteistų asmenų bendrojo lavinimo organizavimo nuostatais, patvirtintais Vyriausybės 1995 m. vasario 8 d. nutari</text:span><text:span text:style-name="T2881">mu Nr. 206 (Žin., 1995, Nr.<text:s/></text:span><text:a xlink:href="https://www.e-tar.lt/portal/lt/legalAct/TAR.8F7FA3FC907A" office:target-frame-name="_blank" xlink:show="new"><text:span text:style-name="T2882">14-333</text:span></text:a><text:span text:style-name="T2883">).</text:span></text:p>
      <text:p text:style-name="P2884"><text:span text:style-name="T2885">437</text:span><text:span text:style-name="T2886">. Vadovaujantis Lietuvos Respublikos švietimo įstatymo 10 straipsnio 1 dalimi ir Lietuvos Respublikos apskrities valdymo įstaty</text:span><text:span text:style-name="T2887">mo (Žin., 1994, Nr.<text:s/></text:span><text:a xlink:href="https://www.e-tar.lt/portal/lt/legalAct/TAR.E17A6C7BB3AF" office:target-frame-name="_blank" xlink:show="new"><text:span text:style-name="T2888">101-2015</text:span></text:a><text:span text:style-name="T2889">) 7 straipsnio 1 punktu, valstybines bendrojo lavinimo mokyklas pataisos darbų įstaigose steigia, reorganizuoja ir likviduoja apskričių viršini</text:span><text:span text:style-name="T2890">nkai, esant raštiškam Kalėjimų departamento prašymui ir raštiškam Švietimo ir mokslo ministerijos sutikimui.</text:span></text:p>
      <text:p text:style-name="P2891"><text:span text:style-name="T2892">438</text:span><text:span text:style-name="T2893">. Europos kalinimo įstaigų taisyklių 71 taisyklės 5 punktas nustato, kad būtų naudinga organizuoti nuteistųjų, o ypač jaunų nuteistųjų, prof</text:span><text:span text:style-name="T2894">esinį amatų mokymą.</text:span></text:p>
      <text:p text:style-name="P2895"><text:span text:style-name="T2896">439</text:span><text:span text:style-name="T2897">. Specialiųjų profesinių mokyklų ir jų filialų pataisos darbų įstaigose veikla organizuojama vadovaujantis Lietuvos Respublikos Konstitucija, Lietuvos Respublikos pataisos darbų kodekso 63-66 straipsniais, Lietuvos Respublikos pr</text:span><text:span text:style-name="T2898">ofesinio mokymo įstatymu (Žin., 1997, Nr.<text:s/></text:span><text:a xlink:href="https://www.e-tar.lt/portal/lt/legalAct/TAR.44FA08A7226F" office:target-frame-name="_blank" xlink:show="new"><text:span text:style-name="T2899">98-2478</text:span></text:a><text:span text:style-name="T2900">), Pagrindinio profesinio mokymo įstaigos bendraisiais nuostatais (Žin., 1998, Nr.<text:s/></text:span><text:a xlink:href="https://www.e-tar.lt/portal/lt/legalAct/TAR.46AB59E4B300" office:target-frame-name="_blank" xlink:show="new"><text:span text:style-name="T2901">39-1048</text:span></text:a><text:span text:style-name="T2902">) ir Laisvės atėmimu nuteistų asmenų profesinio ugdymo organizavimo nuostatais, patvirtintais Vyriausybės 1995 m. vasario 8 d. nutarimu Nr. 206 (Žin., 1995, Nr.<text:s/></text:span><text:a xlink:href="https://www.e-tar.lt/portal/lt/legalAct/TAR.8F7FA3FC907A" office:target-frame-name="_blank" xlink:show="new"><text:span text:style-name="T2903">14-333</text:span></text:a><text:span text:style-name="T2904">).</text:span></text:p>
      <text:p text:style-name="P2905"><text:span text:style-name="T2906">440</text:span><text:span text:style-name="T2907">. Vadovaujantis Lietuvos Respublikos profesinio mokymo įstatymo 8 straipsnio 1 punktu, specialiąsias profesines mokyklas (filialus) pataisos darbų įstaigose steigia, reorganizuoja ir likviduoja<text:s/></text:span><text:span text:style-name="T2908">Švietimo ir mokslo ministerija Vyriausybės nustatyta tvarka, esant raštiškam Kalėjimų departamento prašymui.</text:span></text:p>
      <text:p text:style-name="P2909"/>
      <text:p text:style-name="P2910"><text:span text:style-name="T2911">LII</text:span><text:span text:style-name="T2912">.<text:s/></text:span><text:span text:style-name="T2913">NUTEISTŲJŲ MATERIALINIS BUITINIS APRŪPINIMAS</text:span></text:p>
      <text:p text:style-name="P2914"/>
      <text:p text:style-name="P2915"><text:span text:style-name="T2916">441</text:span><text:span text:style-name="T2917">. Nuteistųjų materialinio buitinio aprūpinimo normos nustatytos Vyriausybės 1995 m</text:span><text:span text:style-name="T2918">. vasario 2 d. nutarimu Nr. 171 „Dėl asmenų, atliekančių bausmę pataisos darbų įstaigose, laikomų tardymo izoliatoriuose ir pasiųstų į socialinės bei psichologinės reabilitacijos įstaigas, aprūpinimo apranga, patalyne, baldais bei virtuvės inventoriumi.“</text:span></text:p>
      <text:p text:style-name="P2919"><text:span text:style-name="T2920">442</text:span><text:span text:style-name="T2921">. Nuteistiesiems suteikiama individuali miegamoji vieta ir patalynė.</text:span></text:p>
      <text:p text:style-name="P2922"><text:span text:style-name="T2923">443</text:span><text:span text:style-name="T2924">. Tie nuteistieji, kurie neturi savų drabužių ir avalynės, vienodais drabužiais ir avalyne pagal sezoną aprūpinami nemokamai.</text:span></text:p>
      <text:p text:style-name="P2925"><text:span text:style-name="T2926">444</text:span><text:span text:style-name="T2927">. Nuteistiesiems, atliekantiems bausmę pa</text:span><text:span text:style-name="T2928">taisos darbų kolonijose, gydymo bei pataisos darbų kolonijose, kalėjimuose, auklėjimo darbų kolonijose, bei nuteistiesiems, paliktiems ūkio darbams tardymo izoliatoriuose ir laisvės atėmimo vietų ligoninėse, maistas tiekiamas bei drabužiai ir avalynė taiso</text:span><text:span text:style-name="T2929">mi nemokamai. Drabužiai ir avalynė nemokamai išduodami tik pasibaigus anksčiau išduotų drabužių ir avalynės nešiojimo terminams. Anksčiau negu nustatyta drabužiai ir avalynė gali būti išduodami tik pagal nuteistojo, turinčio asmeninėje sąskaitoje pakankama</text:span><text:span text:style-name="T2930">i pinigų, raštišką prašymą, iš karto visiškai atsiskaitant už šių daiktų vertę.</text:span></text:p>
      <text:p text:style-name="P2931"><text:span text:style-name="T2932">445</text:span><text:span text:style-name="T2933">. Nuteistieji, atlikę bausmę, gautus nemokamai viršutinius drabužius ir avalynę privalo grąžinti į pataisos darbų įstaigos sandėlį. Tinkami tolesniam naudojimui drabužia</text:span><text:span text:style-name="T2934">i ir avalynė užpajamuojami ir panaudojami nemokamam prieš terminą susidėvėjusios aprangos pakeitimui nuteistiesiems, neturintiems asmeninėje sąskaitoje pinigų, o netinkami – nurašomi ir priduodami į antrines žaliavas.</text:span></text:p>
      <text:p text:style-name="P2935"><text:span text:style-name="T2936">446</text:span><text:span text:style-name="T2937">. Nuteistieji, atliekantys baus</text:span><text:span text:style-name="T2938">mę pataisos darbų kolonijose-gyvenvietėse, maistą, drabužius ir avalynę įsigyja patys. Maitinimuisi jiems išduodami minimalaus gyvenimo lygio dydžio maistpinigiai. Maistpinigiai išduodami pasibaigus ataskaitiniam mėnesiui (ne vėliau kaip iki penktos sekanč</text:span><text:span text:style-name="T2939">io mėnesio dienos) pagal atskirą žiniaraštį ir apskaitomi biudžetinės sąmatos išlaidų straipsnyje „Mityba“. Asmenys už laikotarpį, kurį buvo savavališkai pasišalinę iš pataisos darbų kolonijos-gyvenvietės, maistpinigių negauna. Nuteistieji, besigydantys li</text:span><text:span text:style-name="T2940">goninėse ir stacionaruose, maitinami pagal nustatytas normas ir maistpinigiai jiems už tą laikotarpį neišmokami.</text:span></text:p>
      <text:p text:style-name="P2941"><text:span text:style-name="T2942">447</text:span><text:span text:style-name="T2943">. Pataisos darbų kolonijos-gyvenvietės direktorius, gavęs naujai atvykusio nuteistojo rašytinį prašymą, gali jam skirti avansu 0,5 minim</text:span><text:span text:style-name="T2944">alaus gyvenimo lygio dydžio maistpinigius.</text:span></text:p>
      <text:p text:style-name="P2945"><text:span text:style-name="T2946">448</text:span><text:span text:style-name="T2947">.</text:span><text:span text:style-name="T2948"><text:s/></text:span><text:span text:style-name="T2949">Moterų, atliekančių bausmę kolonijose-gyvenvietėse, vaikai iki 2 metų amžiaus maistu ir drabužiais aprūpinami pagal normas, nustatytas vaikams, laikomiems pataisos darbų kolonijų vaikų (kūdikių) namuose.<text:s/></text:span><text:span text:style-name="T2950">Nuteistųjų pageidavimu už vaiko maitinimą ir aprūpinimą drabužiais gali būti išmokėta piniginė kompensacija.</text:span></text:p>
      <text:p text:style-name="P2951"><text:span text:style-name="T2952">449</text:span><text:span text:style-name="T2953">. Nuteistiesiems, atliekantiems bausmę pataisos darbų kolonijose-gyvenvietėse ir besimokantiems bendrojo lavinimo mokyklose, kolegijose ar a</text:span><text:span text:style-name="T2954">ukštosiose mokyklose bei atleistiems nuo darbo, egzaminų laikotarpiu išmokama vidutinio darbo užmokesčio kompensacija, bet ne didesnė už mėnesinį minimalų gyvenimo lygį vienam Lietuvos Respublikos gyventojui.</text:span></text:p>
      <text:p text:style-name="P2955"><text:span text:style-name="T2956">450</text:span><text:span text:style-name="T2957">. Nuteistos moterys, gyvenančios ne pata</text:span><text:span text:style-name="T2958">isos darbų kolonijos teritorijoje, bei jų vaikai iki 2 metų amžiaus aprūpinami maistu, drabužiais ir avalyne pagal normas, nustatytas nėščioms moterims ir žindančioms motinoms, esančioms pataisos darbų kolonijos vaikų (kūdikių) namuose. Nuteistosios, turin</text:span><text:span text:style-name="T2959">čios kūdikį, pageidavimu atleidimo nuo darbo laikotarpiu jai gali būti išmokėta piniginė kompensacija už maistą, drabužius ir avalynę pagal nustatytas normas.</text:span></text:p>
      <text:p text:style-name="P2960"><text:span text:style-name="T2961">451</text:span><text:span text:style-name="T2962">. Pasibaigus pogimdyviniam atleidimo nuo darbo laikotarpiui, pataisos darbų kolonijos admi</text:span><text:span text:style-name="T2963">nistracija įdarbina nuteistas moteris, gyvenančias ne kolonijos teritorijoje, veikiančioje prie pataisos darbų kolonijos valstybės įmonėje arba kitame gamybiniame objekte.</text:span></text:p>
      <text:p text:style-name="P2964"><text:span text:style-name="T2965">452</text:span><text:span text:style-name="T2966">. Pataisos darbų kolonijos administracija padeda nuteistosioms laikinai apgyv</text:span><text:span text:style-name="T2967">endinti savo vaikus vietos savivaldybės, kitų institucijų žinioje esančiose ikimokyklinėse įstaigose. Esant būtinumui, motinos darbo metu jų vaikai gali būti laikomi pataisos darbų kolonijos vaikų (kūdikių) namuose.</text:span></text:p>
      <text:p text:style-name="P2968"><text:span text:style-name="T2969">453</text:span><text:span text:style-name="T2970">. Pataisos darbų įstaigos adminis</text:span><text:span text:style-name="T2971">tracija neatsako už nuteistųjų asmeninius daiktus, kurie nebuvo priduoti saugoti į įstaigos nuteistųjų daiktų saugojimo sandėlį.</text:span></text:p>
      <text:p text:style-name="P2972"/>
      <text:p text:style-name="P2973"><text:span text:style-name="T2974">LIII</text:span><text:span text:style-name="T2975">.<text:s/></text:span><text:span text:style-name="T2976">NUTEISTŲJŲ SVEIKATOS PRIEŽIŪRA</text:span></text:p>
      <text:p text:style-name="P2977"/>
      <text:p text:style-name="P2978"><text:span text:style-name="T2979">454</text:span><text:span text:style-name="T2980">. Nuteistųjų sveikatos priežiūra organizuojama ir atliekama vadovaujantis Lietuvos Respublikos sveikatos sistemos įstatymu (Žin., 1994, Nr.<text:s/></text:span><text:a xlink:href="https://www.e-tar.lt/portal/lt/legalAct/TAR.E2B2957B9182" office:target-frame-name="_blank" xlink:show="new"><text:span text:style-name="T2981">63-1231</text:span></text:a><text:span text:style-name="T2982">), kitais sveikatos prie</text:span><text:span text:style-name="T2983">žiūrą reglamentuojančiais įstatymais ir teisės aktais, sveikatos priežiūros standartizacijos norminiais aktais, asmens sveikatos priežiūros technologijomis bei pagrįsta sveikatos priežiūros paslaugų bei patarnavimų teisėtumo, priimtinumo, prieinamumo, tink</text:span><text:span text:style-name="T2984">amumo principais. Nuteistiems ligoniams turi būti užtikrintas tapatus, kaip ir esantiems laisvėje ligoniams, gydymas.</text:span></text:p>
      <text:p text:style-name="P2985"><text:span text:style-name="T2986">455</text:span><text:span text:style-name="T2987">. Nuteistiesiems garantuojamos valstybės remiamos (nemokamos) asmens sveikatos priežiūros paslaugos ir patarnavimai (išskyrus dantų</text:span><text:span text:style-name="T2988"><text:s/>protezavimą, kuris gali būti atliktas nuteistajam pageidaujant iš jo asmeninėje sąskaitoje turimų lėšų), kuriuos nustato Vyriausybė. Jeigu kurios nors sveikatos priežiūros paslaugos negali būti suteiktos laisvės atėmimo vietų gydymo įstaigose, tokiais atv</text:span><text:span text:style-name="T2989">ejais ligoniai siunčiami į viešąsias asmens sveikatos priežiūros įstaigas, užtikrinant nuteistųjų apsaugą. Už šias paslaugas ir patarnavimus pataisos darbų įstaigų asmens sveikatos priežiūros tarnybose, laisvės atėmimo vietų ligoninėse ir viešosiose asmens</text:span><text:span text:style-name="T2990"><text:s/>sveikatos priežiūros įstaigose nuteistieji nemoka.</text:span></text:p>
      <text:p text:style-name="P2991"><text:span text:style-name="T2992">456</text:span><text:span text:style-name="T2993">. Nuteistųjų sveikatos priežiūrai pataisos darbų įstaigose steigiamos asmens sveikatos priežiūros tarnybos. Jų steigimo, veiklos organizavimo, reorganizavimo ir likvidavimo tvarką nustato sveikatos</text:span><text:span text:style-name="T2994"><text:s/>sistemos teisės aktai.</text:span></text:p>
      <text:p text:style-name="P2995"><text:span text:style-name="T2996">457</text:span><text:span text:style-name="T2997">. Naujai atvykusių į pataisos darbų įstaigą nuteistųjų sveikatą patikrina šios įstaigos asmens sveikatos priežiūros tarnyba. Tiktai po to jie perkeliami į bendras gyvenamąsias patalpas. Įtarus infekcinį susirgimą, nuteistieji</text:span><text:span text:style-name="T2998"><text:s/>izoliuojami maksimaliam įtariamo infekcinio susirgimo inkubacinio periodo laikotarpiui.</text:span></text:p>
      <text:p text:style-name="P2999"><text:span text:style-name="T3000">458</text:span><text:span text:style-name="T3001">. Nuteistieji, atvykę į auklėjimo darbų koloniją, po sanitarinio parengimo laikomi 14 parų specialiose karantino patalpose. Per šį laikotarpį juos ištiria gydyt</text:span><text:span text:style-name="T3002">ojas, taip pat jie supažindinami su savo teisėmis ir pareigomis sveikatos priežiūros srityje. Jei užkrečiamųjų ligų nenustatoma, jie, praėjus minėtam laikotarpiui, perkeliami į bendras gyvenamąsias patalpas. Išaiškinus nuteistąjį, sergantį užkrečiamąja lig</text:span><text:span text:style-name="T3003">a, karantino laikas pratęsiamas tam pačiam terminui nuo paskutinio susirgusio nuteistojo izoliavimo dienos.</text:span></text:p>
      <text:p text:style-name="P3004"><text:span text:style-name="T3005">459</text:span><text:span text:style-name="T3006">. Profilaktiniai sveikatos tikrinimai atliekami ne rečiau kaip vieną kartą per kalendorinius metus. Nuteistiesiems taip pat gali būti atlikti</text:span><text:span text:style-name="T3007"><text:s/>medicininiai tyrimai. Sveikatos patikrinimų turinį ir tvarką nustato sveikatos sistemos teisės aktai. Už nuteistųjų lankymąsi asmens sveikatos priežiūros tarnyboje sveikatos patikrinimams atsako pataisos darbų įstaigos personalas.</text:span></text:p>
      <text:p text:style-name="P3008"><text:span text:style-name="T3009">460</text:span><text:span text:style-name="T3010">. Sveikatos priež</text:span><text:span text:style-name="T3011">iūros tarnyba pildo kiekvieno nuteistojo asmens sveikatos istoriją (medicininės apskaitos forma Nr. 025/a-p), į kurią įrašo sveikatos patikrinimų duomenis, kitą sveikatos informaciją, taip pat įdeda kitus medicininės apskaitos dokumentus. Visi išvardyti do</text:span><text:span text:style-name="T3012">kumentai yra konfidenciali informacija. Jie laikomi asmens sveikatos priežiūros tarnyboje ir prieinami tiktai sveikatos priežiūros personalui ir pacientui tol, kol nuteistasis būna pataisos darbų įstaigoje, jeigu ko kita nenumato įstatymai. Asmens sveikato</text:span><text:span text:style-name="T3013">s istorija visuomet pridedama prie asmens bylos, kai nuteistasis kartu su ja išvyksta iš pataisos darbų įstaigos.</text:span></text:p>
      <text:p text:style-name="P3014"><text:span text:style-name="T3015">461</text:span><text:span text:style-name="T3016">. Įtarti sergant ar sergantys užkrečiamosiomis ligomis, nurodytomis užkrečiamųjų ligų sąraše, patvirtintame Sveikatos apsaugos<text:s/></text:span><text:span text:style-name="T3017">ministerijos, nuteistieji laikomi izoliuotai nuo kitų asmenų, laikantis priešepideminių ir higienos taisyklių reikalavimų.</text:span></text:p>
      <text:p text:style-name="P3018"><text:span text:style-name="T3019">462</text:span><text:span text:style-name="T3020">. Sergantys aktyvia tuberkulioze nuteistieji laikomi ir gydomi laisvės atėmimo vietų ligoninėse ir gydymo bei pataisos darbų k</text:span><text:span text:style-name="T3021">olonijose. Laikyti sergančius aktyvia tuberkulioze nuteistuosius kitose pataisos darbų įstaigose draudžiama.</text:span></text:p>
      <text:p text:style-name="P3022"><text:span text:style-name="T3023">463</text:span><text:span text:style-name="T3024">. Nuteistieji, infekuoti ŽIV ir sergantys AIDS, kurie raštiškai pareiškė norą būti izoliuoti nuo kitų nuteistųjų arba dėl kurių pataisos dar</text:span><text:span text:style-name="T3025">bų įstaigų drausminės komisijos priėmė sprendimus laikyti atskirai dėl jų nesaugaus arba neatsargaus elgesio, laikomi atskirai nuo kitų nuteistųjų.</text:span></text:p>
      <text:p text:style-name="P3026"><text:span text:style-name="T3027">464</text:span><text:span text:style-name="T3028">. Kiekvienam naujai atvykusiam į pataisos darbų įstaigą nuteistajam turi būti suteikta informacija ap</text:span><text:span text:style-name="T3029">ie sveikatos priežiūros paslaugų ir patarnavimų teikimo tvarką šioje įstaigoje, pacientų teises ir pareigas. Tokia pati informacija turi būti laisvai prieinama kiekvienam įstaigoje laikomam nuteistajam. Už šios informacijos viešumą atsako pataisos darbų įs</text:span><text:span text:style-name="T3030">taigos direktorius ir asmens sveikatos priežiūros tarnybos vadovas. Kiekvienas ligonis, kuriam reikalinga būtinoji asmens sveikatos priežiūra, nedelsiant turi būti informuotas, per kiek laiko ji bus suteikta ir šio būtinojo laiko priežastis.</text:span></text:p>
      <text:p text:style-name="P3031"><text:span text:style-name="T3032">465</text:span><text:span text:style-name="T3033">. Kiekv</text:span><text:span text:style-name="T3034">ienoje pataisos darbų įstaigoje, neišvykstant iš jos, nuteistiesiems garantuojama ne mažiau kaip ambulatorinė bendrosios praktikos gydytojo (terapinė), psichiatrinė sveikatos priežiūra ir gydomosios stomatologijos paslaugos. Nuteistųjų ambulatorinė asmens<text:s/></text:span><text:span text:style-name="T3035">sveikatos priežiūra organizuojama ir atliekama kasdien, darbo dienomis, asmens sveikatos priežiūros tarnybos patalpose. Išskyrus neatidėliotinos medicinos pagalbos suteikimą, diagnozuoti ligas, atlikti medicinines manipuliacijas, intervencijas kitose kokio</text:span><text:span text:style-name="T3036">se nors patalpose draudžiama.</text:span></text:p>
      <text:p text:style-name="P3037"><text:span text:style-name="T3038">466</text:span><text:span text:style-name="T3039">. Pataisos darbų įstaigose, kuriose nuteistųjų patekimas į asmens sveikatos priežiūros tarnybą yra kaip nors apribotas, jie priėmimui pas medicinos specialistą registruojami iš anksto. Tuo tikslu pataisos darbų įstaigų<text:s/></text:span><text:span text:style-name="T3040">padaliniuose (būriuose, kamerų tipo patalpose, baudos ar drausmės izoliatoriuose, karceriuose) įstaigos direktoriaus įgalioti priežiūros pareigūnai pildo nuteistųjų ambulatorinio priėmimo registracijos žurnalus (44 priedas). Pacientai registruojami kasdien</text:span><text:span text:style-name="T3041">. Užbaigus registravimą, žurnalai pristatomi į asmens sveikatos priežiūros tarnybą jos darbo dienos pradžioje. Už visų užregistruotų pacientų susitikimą su medicinos specialistais atsako už registraciją atsakingas pareigūnas. Į asmens sveikatos priežiūros<text:s/></text:span><text:span text:style-name="T3042">tarnybą pacientai atvyksta patys arba juos palydi priežiūros pareigūnai įstaigoje nustatyta tvarka. Medicinos specialistui paprašius, paciento priėmimo metu asmens sveikatos priežiūros patalpoje privalo būti priežiūros pareigūnas tokios pačios lyties kaip<text:s/></text:span><text:span text:style-name="T3043">ir pacientas.</text:span></text:p>
      <text:p text:style-name="P3044"><text:span text:style-name="T3045">467</text:span><text:span text:style-name="T3046">. Kamerose laikomus nuteistuosius asmens sveikatos priežiūros tarnybos vadovo nustatyta tvarka nuolat aplanko medicinos specialistas. Jis susitinka su įrašytaisiais į žurnalą ir nusprendžia dėl asmens sveikatos priežiūros tvarkos kiekv</text:span><text:span text:style-name="T3047">ienam iš jų. Kasdien medicinos specialistas privalo aplankyti ligonius, kuriems paskirtas ambulatorinis gydymas, išduoti jiems išorinio, vidinio naudojimo vaistus ir įsitikinti apie jų panaudojimą pagal paskirtį. Baudos, drausmės izoliatoriuose, karceriuos</text:span><text:span text:style-name="T3048">e laikomi asmenys lankomi kasdien, nepriklausomai nuo to, sveiki jie ar ligoniai. Sveikatos priežiūros personalui draudžiama be priežiūros pareigūnų įeiti į kameras bei likti vieniems su nuteistaisiais. Priežiūros pareigūnai privalo užtikrinti bet kurioje<text:s/></text:span><text:span text:style-name="T3049">kameroje laikomų nuteistųjų aplankymą, jeigu to reikalauja profesines pareigas atliekantis gydytojas arba budintis medicinos specialistas, taip pat kad šie specialistai būtų apsaugoti.</text:span></text:p>
      <text:p text:style-name="P3050"><text:span text:style-name="T3051">468</text:span><text:span text:style-name="T3052">. Pirmąją medicinos pagalbą nuteistajam ūmaus, gyvybei pavojingo</text:span><text:span text:style-name="T3053"><text:s/>susirgimo arba nelaimingo atsitikimo atveju privalo nedelsdami suteikti pataisos darbų įstaigos darbuotojai pagal savo kompetenciją. Jeigu nuteistajam reikalinga medicinos pagalba, kurios suteikti pataisos darbų įstaigos asmens sveikatos priežiūros tarnyb</text:span><text:span text:style-name="T3054">a negali, ji turi būti suteikta laisvės atėmimo vietų ligoninėse arba viešosiose asmens sveikatos priežiūros įstaigose, užtikrinus tokių asmenų apsaugą. Jeigu tuo metu pataisos darbų įstaigoje medicinos specialisto nėra, sprendimą dėl nuteistojo, kuriam re</text:span><text:span text:style-name="T3055">ikalinga būtinoji medicinos pagalba, hospitalizavimo priima pataisos darbų įstaigos direktoriaus budintysis padėjėjas.</text:span></text:p>
      <text:p text:style-name="P3056"><text:span text:style-name="T3057">469</text:span><text:span text:style-name="T3058">. Planinei stacionarinei asmens sveikatos priežiūrai nuteistieji hospitalizuojami į laisvės atėmimo vietų ligonines pataisos darbų</text:span><text:span text:style-name="T3059"><text:s/>įstaigos sveikatos priežiūros tarnybos vadovo arba jį pavaduojančio gydytojo siuntimu.</text:span></text:p>
      <text:p text:style-name="P3060"><text:span text:style-name="T3061">470</text:span><text:span text:style-name="T3062">. Sergantys užkrečiamosiomis ligomis, nurodytomis užkrečiamųjų ligų sąraše, patvirtintame Sveikatos apsaugos ministerijos, nuteistieji etapuojami atskirai nuo sv</text:span><text:span text:style-name="T3063">eikų asmenų, atskira specialaus transporto priemone, laikantis priešepideminių taisyklių reikalavimų. Apie būtinumą nuteistąjį etapuoti atskirai, kompetentingas tarnybas ir pareigūnus informuoja pataisos darbų įstaigos asmens sveikatos priežiūros tarnybos<text:s/></text:span><text:span text:style-name="T3064">gydytojas ir įrašo tai į etapuojamo nuteistojo asmens bylos pažymą. Po kiekvieno užkrečiamosiomis ligomis sergančių nuteistųjų etapavimo atliekama specialaus transporto priemonės baigiamoji dezinfekcija.</text:span></text:p>
      <text:p text:style-name="P3065"><text:span text:style-name="T3066">471</text:span><text:span text:style-name="T3067">. Etapavimo metu ligoniui leidžiama turėti su</text:span><text:span text:style-name="T3068"><text:s/>savimi vaistus gamintojo pakuotėje ir vartoti juos, jeigu turi gydytojo išduotą medicinos pažymėjimą, kuriame nurodyti leidžiamų turėti vaistų pavadinimai ir kiekis.</text:span></text:p>
      <text:p text:style-name="P3069"><text:span text:style-name="T3070">472</text:span><text:span text:style-name="T3071">. Pataisos darbų įstaigos asmens sveikatos priežiūros tarnybos gydytojo diagnozuot</text:span><text:span text:style-name="T3072">oms ligoms gydyti ligoniai gali įsigyti gydytojo rekomenduotus vaistus, kitas medicinos prekes ir savo iniciatyva per giminaičius bei kitus asmenis. Kontroliuojamus psichoaktyvius vaistus, taip pat turinčius kontroliuojamų psichoaktyvių medžiagų vaistus li</text:span><text:span text:style-name="T3073">goniai savo iniciatyva gali įsigyti tiktai pagal ligonį gydančio pataisos darbų įstaigos asmens sveikatos priežiūros tarnybos gydytojo receptą (ši nuostata netaikoma vitaminams tabletėmis). Vaistus, vitaminus ir kitas medicinos prekes atnešęs asmuo juos at</text:span><text:span text:style-name="T3074">iduoda pataisos darbų įstaigos siuntinių, perdavimų ir banderolių su spauda priėmimo biuro darbuotojams. Šio biuro darbuotojai priimtus vaistus perduoda pataisos darbų įstaigos asmens sveikatos priežiūros tarnybos vadovo įgaliotam medicinos specialistui, k</text:span><text:span text:style-name="T3075">uris juos tuojau pat užregistruoja. Pacientų iniciatyva įsigyti vaistai, vitaminai ir kitos medicinos prekės, iki pradedant naudoti, laikomi pataisos darbų įstaigos asmens sveikatos priežiūros tarnyboje, apskaitomi ir nurašomi atskirai nuo kitų vaistų, išd</text:span><text:span text:style-name="T3076">uodami ligoniams tokia pačia tvarka kaip ir kiti vaistai. Pataisos darbų įstaigos direktorius patvirtina vaistų ir kitų medicinos prekių priėmimo (išdavimo) pacientams ir grąžinimo juos atnešusiems asmenims tvarką, kuri paskelbiama viešai šios įstaigos siu</text:span><text:span text:style-name="T3077">ntinių, perdavimų ir banderolių su spauda priėmimo biuro nuteistųjų lankytojų kambaryje. Nuteistųjų iniciatyva įsigytų vaistų likutis grąžinamas jiems į rankas pasirašytinai, kai jie paleidžiami iš pataisos darbų įstaigos.</text:span></text:p>
      <text:p text:style-name="P3078"/>
      <text:p text:style-name="P3079"><text:span text:style-name="T3080">LIV</text:span><text:span text:style-name="T3081">.<text:s/></text:span><text:span text:style-name="T3082">HIGIENOS IR PRIEŠEPID</text:span><text:span text:style-name="T3083">EMINIŲ TAISYKLIŲ LAIKYMASIS PATAISOS DARBŲ ĮSTAIGOSE</text:span></text:p>
      <text:p text:style-name="P3084"/>
      <text:p text:style-name="P3085"><text:span text:style-name="T3086">473</text:span><text:span text:style-name="T3087">. Pagal Europos kalinimo įstaigų taisyklių 15 taisyklę, nuteistiesiems skirtos patalpos, ypač miegamosios, turi atitikti sveikatos bei higienos reikalavimus, skiriamas tinkamas dėmesys klimato są</text:span><text:span text:style-name="T3088">lygoms, ypač kubinei talpai, reikiamam vietos plotui, apšvietimui, šildymui ir ventiliacijai.</text:span></text:p>
      <text:p text:style-name="P3089"><text:span text:style-name="T3090">474</text:span><text:span text:style-name="T3091">. Pataisos darbų įstaigų personalas, lankytojai ir nuteistieji privalo griežtai laikytis higienos ir priešepideminių taisyklių bei reikalavimų. Kiekvienam<text:s/></text:span><text:span text:style-name="T3092">nuteistajam pataisos darbų įstaigose turi būti lengvai prieinama būtinoji higienos ir visuomenės sveikatos saugos informacija.</text:span></text:p>
      <text:p text:style-name="P3093"><text:span text:style-name="T3094">475</text:span><text:span text:style-name="T3095">. Pataisos darbų įstaigų personalas ir nuteistieji teisės aktų nustatyta tvarka ir periodiškumu privalo pasitikrinti sveik</text:span><text:span text:style-name="T3096">atą, turėti galimybę įgyti nustatytos apimties higienos, sveikatos saugos žinių ir įgūdžių. Pataisos darbų įstaigų prekybos, mitybos, pasimatymų, perdavimų, pirčių, kirpyklų, skalbyklų, asmens sveikatos priežiūros tarnybų, valstybės įmonių darbuotojų sveik</text:span><text:span text:style-name="T3097">atos tikrinimo ir higienos žinių bei įgūdžių įgijimo tvarką nustato teisės aktai.</text:span></text:p>
      <text:p text:style-name="P3098"><text:span text:style-name="T3099">476</text:span><text:span text:style-name="T3100">. Atvykusieji į pataisos darbų įstaigas nuteistieji sanitariškai parengiami, jie išmaudomi pirtyje. Vyriškos lyties nuteistiesiems trumpai nukerpami plaukai, nuskutama</text:span><text:span text:style-name="T3101"><text:s/>barzda. Pataisos darbų įstaigos personalui draudžiama reikalauti, kad nuteistasis nusikirptų plikai. Plikai nusikirpti higienos sumetimais gali būti pasiūlyta (vietoj izoliavimo iki pasveikimo) nuteistiesiems – parazitinių ligų nešiotojams. Dėl priešepide</text:span><text:span text:style-name="T3102">minių priežasčių ir medicinos specialistui nusprendus, privalo būti dezinfekuojami nuteistųjų daiktai ir rūbai.</text:span></text:p>
      <text:p text:style-name="P3103"><text:span text:style-name="T3104">477</text:span><text:span text:style-name="T3105">. Ne rečiau kaip vieną kartą per savaitę nuteistieji maudomi pirtyje, jiems keičiama patalynė ir apatiniai drabužiai. Periodiškai dezinfe</text:span><text:span text:style-name="T3106">kuojamos gyvenamosios, komunalinės-buitinės patalpos, sanitariniai mazgai, valgykla, maisto ir drabužių sandėliai, kitos patalpos bei transporto, kuriuo vežami nuteisti ligoniai, priemonės.</text:span></text:p>
      <text:p text:style-name="P3107"><text:span text:style-name="T3108">478</text:span><text:span text:style-name="T3109">. Pataisos darbų įstaigose užtikrinamas pastovus pirčių, sa</text:span><text:span text:style-name="T3110">nitarinių švaryklų, skalbyklų, kirpyklų, džiovyklų ir kitų komunalinės-buitinės paskirties objektų darbas.</text:span></text:p>
      <text:p text:style-name="P3111"><text:span text:style-name="T3112">479</text:span><text:span text:style-name="T3113">. Pataisos darbų įstaigų administracija privalo užtikrinti, kad pakankamas higienos priemonių asortimentas nuolat būtų šių įstaigų parduotuvės</text:span><text:span text:style-name="T3114">e.</text:span></text:p>
      <text:p text:style-name="P3115"/>
      <text:p text:style-name="P3116"><text:span text:style-name="T3117">LV</text:span><text:span text:style-name="T3118">.<text:s/></text:span><text:span text:style-name="T3119">NUTEISTŲJŲ, BESIGYDANČIŲ LAISVĖS ATĖMIMO VIETŲ GYDYMO ĮSTAIGOSE, LAIKYMO YPATUMAI</text:span></text:p>
      <text:p text:style-name="P3120"/>
      <text:p text:style-name="P3121"><text:span text:style-name="T3122">480</text:span><text:span text:style-name="T3123">. Laisvės atėmimo vietų ligoninėse ir gydymo bei pataisos darbų kolonijose besigydantys nuteistieji laikomi kartu nepriklausomai nuo paskirtos pataisos<text:s/></text:span><text:span text:style-name="T3124">darbų įstaigos režimo rūšies. Atskirai laikomi nepilnamečiai, moterys, ir asmenys, nuteisti laisvės atėmimu iki gyvos galvos. Izoliuotai nuo kitų gali būti laikomi asmenys, pažeidinėjantys laisvės atėmimo vietų gydymo įstaigų vidaus tvarkos taisykles, dara</text:span><text:span text:style-name="T3125">ntys neigiamą įtaką kitiems besigydantiems nuteistiesiems, jei dėl sveikatos būklės jų negalima išrašyti iš gydymo įstaigos.</text:span></text:p>
      <text:p text:style-name="P3126"><text:span text:style-name="T3127">481</text:span><text:span text:style-name="T3128">. Atvykę į laisvės atėmimo vietų ligoninę nuteistieji asmeninius daiktus privalo palikti saugojimo kameroje. Su savimi leidž</text:span><text:span text:style-name="T3129">iama pasiimti tik daiktus, nurodytus laisvės atėmimo vietų ligoninės vidaus tvarkos taisyklėse, kurias tvirtina laisvės atėmimo vietų ligoninės direktorius, suderinęs su Kalėjimų departamento direktoriumi.</text:span></text:p>
      <text:p text:style-name="P3130"><text:span text:style-name="T3131">482</text:span><text:span text:style-name="T3132">. Gydymo bei pataisos darbų kolonijos<text:s/></text:span><text:span text:style-name="T3133">direktorius nuteistųjų dienotvarkę nustato bendrais pagrindais.</text:span></text:p>
      <text:p text:style-name="P3134"><text:span text:style-name="T3135">483</text:span><text:span text:style-name="T3136">. Nuteistieji, besigydantys laisvės atėmimo vietų ligoninėse ir gydymo bei pataisos darbų kolonijose, privalo laikytis nustatyto dienos režimo ir nurodytu laiku atvykti į diagnostines i</text:span><text:span text:style-name="T3137">r gydomąsias procedūras. Gydomųjų ir diagnostinių procedūrų nemotyvuotas atsisakymas laikomas laisvės atėmimo vietų ligoninės vidaus tvarkos taisyklių pažeidimu ir ligonis gali būti išrašytas iš ligoninės, jei nėra realios grėsmės jo gyvybei.</text:span></text:p>
      <text:p text:style-name="P3138"><text:span text:style-name="T3139">484</text:span><text:span text:style-name="T3140">.<text:s/></text:span><text:span text:style-name="T3141">Laisvės atėmimo vietų ligoninėse ilgalaikiai pasimatymai nuteistiesiems nesuteikiami. Trumpalaikiai pasimatymai, jei nėra sveikatos parodymų, suteikiami pagal normas, nustatytas Lietuvos Respublikos pataisos darbų kodekso 23–25, 32, 37 ir 38 straipsniuose,</text:span><text:span text:style-name="T3142"><text:s/>atitinkamoms pataisos darbų įstaigų režimo rūšims.</text:span></text:p>
      <text:p text:style-name="P3143"><text:span text:style-name="T3144">485</text:span><text:span text:style-name="T3145">. Gydymo bei pataisos darbų kolonijose trumpalaikiai ir ilgalaikiai pasimatymai nuteistiesiems suteikiami pagal normas, nustatytas Lietuvos Respublikos pataisos darbų kodekso 23–25, 32, 37 ir 38 st</text:span><text:span text:style-name="T3146">raipsniuose, atitinkamoms pataisos darbų įstaigų režimo rūšims. Nepilnamečiams ilgalaikiai pasimatymai su nuteistaisiais leidžiami tik esant gydymo bei pataisos darbų kolonijos asmens sveikatos priežiūros tarnybos gydytojo rašytiniam leidimui.</text:span></text:p>
      <text:p text:style-name="P3147"><text:span text:style-name="T3148">486</text:span><text:span text:style-name="T3149">. Jei</text:span><text:span text:style-name="T3150"><text:s/>nuteistojo būklė dėl traumos ar ligos yra sunki, pavojinga gyvybei, jo giminaičiams laisvės atėmimo vietų ligoninės (gydymo bei pataisos darbų kolonijos) direktoriui leidus sudaromos sąlygos tokį nuteistąjį aplankyti. Tokie aplankymai į pasimatymų skaičių</text:span><text:span text:style-name="T3151"><text:s/>neįskaitomi.</text:span></text:p>
      <text:p text:style-name="P3152"><text:span text:style-name="T3153">487</text:span><text:span text:style-name="T3154">. Siuntiniai ir perdavimai nuteistiesiems, besigydantiems laisvės atėmimo vietų ligoninėse ir gydymo bei pataisos darbų kolonijose, priimami pagal normas, nustatytas Lietuvos Respublikos pataisos darbų kodekso 23–25, 32, 37 ir 38 strai</text:span><text:span text:style-name="T3155">psniuose. Besigydantiems laisvės atėmimo vietų ligoninėse ir gydymo bei pataisos darbų kolonijose nuteistiesiems, gydytojų išvados pagrindu, leidžiama papildomai gauti maisto produktų siuntinius arba perdavimus. Tokiais atvejais maisto produktų asortimentą</text:span><text:span text:style-name="T3156"><text:s/>nustato gydytojas, išskyrus produktus, kuriuos perduoti nuteistiesiems draudžiama. Vaisių ir daržovių (tinkamų vartoti be kulinarinio apdorojimo) siuntiniai ir perdavimai neribojami. Gerai besielgiantiems ir besigydantiems nuteistiesiems gydymo bei patais</text:span><text:span text:style-name="T3157">os darbų kolonijose leidžiama, nepriklausomai nuo pataisos darbų įstaigos režimo rūšies, papildomai vieną kartą per 3 mėnesius gauti siuntinį arba perdavimą.</text:span></text:p>
      <text:p text:style-name="P3158"><text:span text:style-name="T3159">488</text:span><text:span text:style-name="T3160">. Nuteistiesiems, besigydantiems laisvės atėmimo vietų ligoninėse, pirkti bei gauti siuntin</text:span><text:span text:style-name="T3161">iuose arba perdavimuose arbatą, kavą ir kakavą draudžiama.</text:span></text:p>
      <text:p text:style-name="P3162"><text:span text:style-name="T3163">489</text:span><text:span text:style-name="T3164">. Nuteistųjų, besigydančių gydymo bei pataisos darbų kolonijose, darbas organizuojamas gydomosiose darbo terapijos dirbtuvėse.</text:span></text:p>
      <text:p text:style-name="P3165"><text:span text:style-name="T3166">490</text:span><text:span text:style-name="T3167">. Laisvės atėmimo vietų gydymo įstaigos išrašus iš asmen</text:span><text:span text:style-name="T3168">s ligos istorijos išduoda esant teismo, pareigūno, atliekančio parengtinį tyrimą, juridinės konsultacijos, socialinės rūpybos ar asmens sveikatos priežiūros įstaigos rašytiniam prašymui. Išduoti medicininę dokumentaciją nuteistiesiems ir jų giminaičiams be</text:span><text:span text:style-name="T3169">i kitiems asmenims draudžiama.</text:span></text:p>
      <text:p text:style-name="P3170"><text:span text:style-name="T3171">491</text:span><text:span text:style-name="T3172">. Jei nuteistasis serga, o laisvės atėmimo bausmės laikas baigėsi, jis su asmens ligos istorija (ambulatorine kortele) transportuojamas į viešąją asmens sveikatos priežiūros įstaigą.</text:span></text:p>
      <text:p text:style-name="P3173"><text:span text:style-name="T3174">492</text:span><text:span text:style-name="T3175">. Nuteistuosius, susirgusius</text:span><text:span text:style-name="T3176"><text:s/>chroniška psichikos ar kitokia sunkia liga, laisvės atėmimo vietų ligoninės gydytojų komisija teikia teismui atleisti nuo tolesnio bausmės atlikimo.</text:span></text:p>
      <text:p text:style-name="P3177"/>
      <text:p text:style-name="P3178"><text:span text:style-name="T3179">LVI</text:span><text:span text:style-name="T3180">.<text:s/></text:span><text:span text:style-name="T3181">NUTEISTŲJŲ BUITINIŲ IR GAMYBINIŲ TRAUMŲ APSKAITA</text:span></text:p>
      <text:p text:style-name="P3182"/>
      <text:p text:style-name="P3183"><text:span text:style-name="T3184">493</text:span><text:span text:style-name="T3185">. Nuteistąjį, kuriam padarytas kūno s</text:span><text:span text:style-name="T3186">užalojimas, apžiūri pataisos darbų įstaigos asmens sveikatos priežiūros tarnybos medicinos darbuotojai ir išrašo pažymėjimą apie nuteistojo kūno sužalojimo pobūdį, nurodo aplinkybes (pagal nuteistojo pasakojimą), esant kurioms buvo padarytas kūno sužalojim</text:span><text:span text:style-name="T3187">as, vietą ir laiką. Medicinos darbuotojas daro įrašą specialiame žurnale ir apie tai praneša pataisos darbų įstaigos direktoriaus pavaduotojui apsaugai ir priežiūrai arba jį pavaduojančiam pareigūnui.</text:span></text:p>
      <text:p text:style-name="P3188"><text:span text:style-name="T3189">494</text:span><text:span text:style-name="T3190">. Nuteistiesiems padaryti kūno sužalojimų atveja</text:span><text:span text:style-name="T3191">i registruojami pataisos darbų įstaigos asmens sveikatos priežiūros tarnybos atskirame žurnale. Šiame žurnale registruojami visi kūno sužalojimų atvejai (buitinės ir gamybinės traumos). Žurnale yra šios skiltys:</text:span></text:p>
      <text:p text:style-name="P3192"><text:span text:style-name="T3193">494.1</text:span><text:span text:style-name="T3194">. eilės numeris;</text:span></text:p>
      <text:p text:style-name="P3195"><text:span text:style-name="T3196">494.2</text:span><text:span text:style-name="T3197">. registrav</text:span><text:span text:style-name="T3198">imo data;</text:span></text:p>
      <text:p text:style-name="P3199"><text:span text:style-name="T3200">494.3</text:span><text:span text:style-name="T3201">. nuteistojo vardas, pavardė, gimimo metai;</text:span></text:p>
      <text:p text:style-name="P3202"><text:span text:style-name="T3203">494.4</text:span><text:span text:style-name="T3204">. būrys (skyrius), brigada;</text:span></text:p>
      <text:p text:style-name="P3205"><text:span text:style-name="T3206">494.5</text:span><text:span text:style-name="T3207">. kūno sužalojimo aprašymas;</text:span></text:p>
      <text:p text:style-name="P3208"><text:span text:style-name="T3209">494.6</text:span><text:span text:style-name="T3210">. pareigūno, gavusio pirminę medžiagą apie nuteistojo kūno sužalojimą, pavardė ir parašas;</text:span></text:p>
      <text:p text:style-name="P3211"><text:span text:style-name="T3212">494.7</text:span><text:span text:style-name="T3213">.<text:s/></text:span><text:span text:style-name="T3214">pastabos.</text:span></text:p>
      <text:p text:style-name="P3215"><text:span text:style-name="T3216">495</text:span><text:span text:style-name="T3217">. Nuteistiesiems padarytus kūno sužalojimų atvejus gamyboje pirmiausia nagrinėja žmonių saugos darbe specialistas, kuris, esant gamybinei traumai, dokumentinę medžiagą kartu su tarnybiniu pranešimu perduoda pataisos darbų įstaigos direkt</text:span><text:span text:style-name="T3218">oriaus pavaduotojui apsaugai ir priežiūrai arba jį pavaduojančiam pareigūnui.</text:span></text:p>
      <text:p text:style-name="P3219"/>
      <text:p text:style-name="P3220"><text:span text:style-name="T3221">LVII</text:span><text:span text:style-name="T3222">.<text:s/></text:span><text:span text:style-name="T3223">NUTEISTŲJŲ MAITINIMO ORGANIZAVIMAS</text:span></text:p>
      <text:p text:style-name="P3224"/>
      <text:p text:style-name="P3225"><text:span text:style-name="T3226">496</text:span><text:span text:style-name="T3227">. Europos kalinimo įstaigų taisyklių 25 taisyklė nustato, kad pataisos darbų įstaigos administracija, vadovaudamasi<text:s/></text:span><text:span text:style-name="T3228">sveikatos apsaugos įstaigų parengtais standartais, turi nustatytu laiku aprūpinti nuteistuosius tinkamai paruoštu maistu, kurio kokybė ir kiekis atitinka mitybos ir šiuolaikinės higienos reikalavimus, atsižvelgiant į jų amžių, sveikatos būklę, darbo pobūdį</text:span><text:span text:style-name="T3229">, ir, jeigu tai įmanoma, į religinius ir kultūrinius poreikius. Geriamasis vanduo turi būti prieinamas kiekvienam nuteistajam.</text:span></text:p>
      <text:p text:style-name="P3230"><text:span text:style-name="T3231">497</text:span><text:span text:style-name="T3232">. Nuteistieji, išskyrus nuteistuosius, atliekančius bausmę pataisos darbų kolonijose-gyvenvietėse, maitinami nemokamai pag</text:span><text:span text:style-name="T3233">al fiziologines maisto normas, nustatytas Vyriausybės arba jos įgaliotos institucijos. Maistui gaminti pataisos darbų įstaigose, vadovaujantis Lietuvos higienos norma HN76: 1999 „Laisvės atėmimo ir kardomojo kalinimo įstaigos. Įrengimas, eksploatavimo tvar</text:span><text:span text:style-name="T3234">ka, sveikatos priežiūra“, įrengiamos virtuvės, kurios aprūpinamos reikiamais įrengimais ir inventoriumi pagal normas, kurias Vyriausybė patvirtino 1995 m. vasario 2 d. nutarimu Nr. 171 „Dėl asmenų, atliekančių bausmę pataisos darbų įstaigose, laikomų tardy</text:span><text:span text:style-name="T3235">mo izoliatoriuose ir pasiųstų į socialinės bei psichologinės reabilitacijos įstaigas, aprūpinimo apranga, patalyne, baldais bei virtuvės inventoriumi.“</text:span></text:p>
      <text:p text:style-name="P3236"><text:span text:style-name="T3237">498</text:span><text:span text:style-name="T3238">. Maistas virtuvėje turi būti gaminamas 3 kartus per parą pagal technologinių procesų bei sanitar</text:span><text:span text:style-name="T3239">inių higieninių taisyklių reikalavimus ir valgiaraštį. Valgiaraštį sudaro pataisos darbų įstaigos ūkio tarnyba. Ji valgiaraštį, suderintą su įstaigos asmens sveikatos priežiūros tarnyba, pateikia tvirtinti įstaigos direktoriui. Patvirtintą valgiaraštį išim</text:span><text:span text:style-name="T3240">tiniais atvejais gali pakeisti pataisos darbų įstaigos direktorius rašytiniu nurodymu, nepažeisdamas maisto normos energetinės vertės balanso. Valgiaraštis surašomas keturiais egzemplioriais: pirmasis saugomas buhalterijoje, antrasis iškabinamas virtuvėje,</text:span><text:span text:style-name="T3241"><text:s/>trečiasis – valgomojoje salėje, ketvirtasis lieka ūkio tarnyboje. Be valgiaraščio, virtuvėje iškabinami maitinimo grafikai ir maisto normos.</text:span></text:p>
      <text:p text:style-name="P3242"><text:span text:style-name="T3243">499</text:span><text:span text:style-name="T3244">. Pataisos darbų įstaigos buhalterija išrašo važtaraščius pagal atitinkamas maisto normas, remdamasi įskait</text:span><text:span text:style-name="T3245">os tarnybos pažymėjimu, nurodančiu nuteistųjų, laikomų pataisos darbų įstaigoje, skaičių (kiekvienai maisto normai atskirai). Pasikeitus nuteistųjų skaičiui, surašomas papildomas produktų išdavimo arba grąžinimo į maisto produktų sandėlį važtaraštis. Produ</text:span><text:span text:style-name="T3246">ktų išdavimo važtaraštis surašomas dviem egzemplioriais: pirmas paliekamas pataisos darbų įstaigos maisto produktų sandėlyje, antras atiduodamas valgyklos vedėjui. Maisto produktai virtuvei išduodami parai. Poilsio ir švenčių dienomis leidžiama maisto prod</text:span><text:span text:style-name="T3247">uktus išduoti 2 arba 3 paroms. Už jų saugojimą ir naudojimą pagal paskirtį atsako valgyklos vedėjas. Produktai maisto daviniams gaminti išduodami iš paros normos kiekvienam virimui pagal atskirą važtaraštį (pagal valgiaraštį ir pataisos darbų įstaigoje lai</text:span><text:span text:style-name="T3248">komų nuteistųjų skaičių). Maisto produktai, dalyvaujant pataisos darbų įstaigos direktoriaus budinčiajam padėjėjui, sudedami į katilus pagal svorį, nurodytą važtaraštyje, atsižvelgiant į maisto produktų nuostolius technologinio paruošimo metu.</text:span></text:p>
      <text:p text:style-name="P3249"><text:span text:style-name="T3250">500</text:span><text:span text:style-name="T3251">. Jei</text:span><text:span text:style-name="T3252">gu nuteistieji maitinami 2 arba 3 pamainomis ir tarp jų yra ilgesnės negu valandos pertraukos, maistas gaminamas kiekvienai pamainai atskirai. Maistas turi būti pagamintas likus 20-30 minučių iki išdavimo. Asmenims, kurie negali pavalgyti laiku, pagamintą<text:s/></text:span><text:span text:style-name="T3253">maistą galima laikyti iki dviejų valandų. Jeigu nuteistieji maitinami 2 valandomis vėliau, maistas jiems gaminamas atskirai. Intervalai tarp maitinimų, išskyrus miegui skirtą laiką, neturi būti ilgesni nei 7 valandos.</text:span></text:p>
      <text:p text:style-name="P3254"><text:span text:style-name="T3255">501</text:span><text:span text:style-name="T3256">. Nuteistieji nepilnamečiai mai</text:span><text:span text:style-name="T3257">tinami keturis kartus per dieną. Vyriausybės arba jos įgaliotos institucijos nustatytos maisto normos bendrasis kaloringumas paskirstomas taip, kad iš jo 30 procentų sudarytų pusryčiai, 40 procentų – pietūs, 10 procentų – pavakariai, 20 procentų – vakarien</text:span><text:span text:style-name="T3258">ė. Maitinimo grafikas sudaromas taip, kad tarpai tarp maitinimų būtų ne trumpesni kaip 3 ir ne ilgesni kaip 4,5 valandos.</text:span></text:p>
      <text:p text:style-name="P3259"><text:span text:style-name="T3260">502</text:span><text:span text:style-name="T3261">. Išduoti pagamintą maistą leidžia pataisos darbų įstaigos direktoriaus budintysis padėjėjas, remdamasis šios įstaigos asmens s</text:span><text:span text:style-name="T3262">veikatos priežiūros tarnybos darbuotojų organoleptinio patikrinimo rezultatais, įrašytais pagaminto maisto kokybės įvertinimo žurnale (45 priedas). Be asmens sveikatos priežiūros tarnybos darbuotojų organoleptinio patikrinimo ir pataisos darbų įstaigos dir</text:span><text:span text:style-name="T3263">ektoriaus budinčiojo padėjėjo leidimo išduoti maistą draudžiama.</text:span></text:p>
      <text:p text:style-name="P3264"><text:span text:style-name="T3265">503</text:span><text:span text:style-name="T3266">. Nurodytas valgiaraštyje duonos kiekis kiekvienam maitinimui išduodamas atskirai.</text:span></text:p>
      <text:p text:style-name="P3267"><text:span text:style-name="T3268">504</text:span><text:span text:style-name="T3269">. Nuteistieji maitinami pataisos darbų įstaigos valgykloje arba gamybiniame objekte specialiai</text:span><text:span text:style-name="T3270"><text:s/>tam skirtoje patalpoje dienotvarkėje nustatytu laiku pagal pataisos darbų įstaigos direktoriaus būriams (skyriams) ir brigadoms patvirtintą grafiką.</text:span></text:p>
      <text:p text:style-name="P3271"><text:span text:style-name="T3272">505</text:span><text:span text:style-name="T3273">. Gamybinėje zonoje esantys nuteistieji maitinami izoliuotai nuo nuteistųjų, esančių gyvenamojoje z</text:span><text:span text:style-name="T3274">onoje.</text:span></text:p>
      <text:p text:style-name="P3275"><text:span text:style-name="T3276">506</text:span><text:span text:style-name="T3277">. Kamerose esantiems nuteistiesiems maistas į kameras arba specialias patalpas gamyboje pristatomas termosuose. Dalijant maistą nuteistiesiems, prie kamerų privalo būti pataisos darbų įstaigos direktoriaus budintysis padėjėjas arba kitas šios</text:span><text:span text:style-name="T3278"><text:s/>įstaigos vadovybės paskirtas pareigūnas ir prižiūrėtojai.</text:span></text:p>
      <text:p text:style-name="P3279"><text:span text:style-name="T3280">507</text:span><text:span text:style-name="T3281">. Nuteistųjų maitinimosi metu valgykloje privalo būti pataisos darbų įstaigos direktoriaus budintysis padėjėjas, būrių viršininkai (auklėtojai) ir prižiūrėtojai.</text:span></text:p>
      <text:p text:style-name="P3282"><text:span text:style-name="T3283">508</text:span><text:span text:style-name="T3284">. Nuteistieji į valgy</text:span><text:span text:style-name="T3285">klą įleidžiami ir išleidžiami pataisos darbų įstaigos direktoriaus įsakymu nustatyta tvarka.</text:span></text:p>
      <text:p text:style-name="P3286"><text:span text:style-name="T3287">509</text:span><text:span text:style-name="T3288">. Nuteistiesiems išsinešti iš valgyklos maistą (išskyrus duoną, o gydymo bei pataisos darbų kolonijose išskyrus ir pieną) bei valgyklos įrankius draudžiama.</text:span></text:p>
      <text:p text:style-name="P3289"><text:span text:style-name="T3290">510</text:span><text:span text:style-name="T3291">. Pataisos darbų kolonijų-gyvenviečių ir moterų pataisos darbų kolonijų bendrabučių aukštuose gali būti įrengiamos virtuvės maistui gaminti. Nuteistieji maisto produktus laiko pataisos darbų kolonijos-gyvenvietės (moterų pataisos darbų kolonijos) d</text:span><text:span text:style-name="T3292">irektoriaus įsakymu nustatyta tvarka.</text:span></text:p>
      <text:p text:style-name="P3293"><text:span text:style-name="T3294">511</text:span><text:span text:style-name="T3295">. Virtuvės, valgyklos bei sandėlių patalpos periodiškai dezinfekuojamos, dezinsekuojamos ir deratizuojamos.</text:span></text:p>
      <text:p text:style-name="P3296"><text:span text:style-name="T3297">512</text:span><text:span text:style-name="T3298">. Virtuvės, maisto produktų sandėlių ir maisto išdavimo personalas teisės aktų nustatyta tvarka<text:s/></text:span><text:span text:style-name="T3299">turi būti pasitikrinęs sveikatą ir išklausęs privalomojo higienos mokymo kursą.</text:span></text:p>
      <text:p text:style-name="P3300"/>
      <text:p text:style-name="P3301"><text:span text:style-name="T3302">LVIII</text:span><text:span text:style-name="T3303">.<text:s/></text:span><text:span text:style-name="T3304">ASMENŲ, ATLIKUSIŲ LAISVĖS ATĖMIMO BAUSMĘ, PALEIDIMAS IŠ PATAISOS DARBŲ ĮSTAIGŲ</text:span></text:p>
      <text:p text:style-name="P3305"/>
      <text:p text:style-name="P3306"><text:span text:style-name="T3307">513</text:span><text:span text:style-name="T3308">. Europos kalinimo įstaigų taisyklių 87 ir 88 taisyklės nustato, kad nuteis</text:span><text:span text:style-name="T3309">tieji turi teisę naudotis specialiai parengtomis priemonėmis, siekiant, išėjus į laisvę, palengvinti jų sugrįžimą į visuomenę, šeimą, darbą. Tuo tikslu turi būti sukurtos specialios procedūros ir numatytos veiklos kryptys. Nuteistųjų, kuriems buvo paskirto</text:span><text:span text:style-name="T3310">s ilgos bausmės, atveju reikėtų imtis priemonių, užtikrinančių jų grįžimo į visuomenę laipsniškumą.</text:span></text:p>
      <text:p text:style-name="P3311"><text:span text:style-name="T3312">514</text:span><text:span text:style-name="T3313">. Europos kalinimo įstaigų taisyklių 89 taisyklė pataisos darbų įstaigų personalui rekomenduoja:</text:span></text:p>
      <text:p text:style-name="P3314"><text:span text:style-name="T3315">514.1</text:span><text:span text:style-name="T3316">. glaudžiai bendradarbiauti su socialinėmis t</text:span><text:span text:style-name="T3317">arnybomis, padedančiomis paleistiems iš laisvės atėmimo vietų asmenims naujai įsitvirtinti visuomenėje, ypatingą dėmesį skiriant šeimai ir darbinei veiklai;</text:span></text:p>
      <text:p text:style-name="P3318"><text:span text:style-name="T3319">514.2</text:span><text:span text:style-name="T3320">. užtikrinti, kad paleidžiami iš laisvės atėmimo vietų asmenys būtų aprūpinti reikiamais d</text:span><text:span text:style-name="T3321">okumentais ir asmens liudijimais, atitinkančia klimato ir sezono reikalavimus apranga, kelionės išlaidomis, padėti jiems susirasti tinkamas gyvenamąsias patalpas ir darbą;</text:span></text:p>
      <text:p text:style-name="P3322"><text:span text:style-name="T3323">514.3</text:span><text:span text:style-name="T3324">. socialinių tarnybų darbuotojams leisti patekti į pataisos darbų įstaigą i</text:span><text:span text:style-name="T3325">r bendrauti su nuteistaisiais, siekiant parengti juos išėjimui į laisvę bei realizuoti pagalbos, teikiamos po paleidimo, programą.</text:span></text:p>
      <text:p text:style-name="P3326"><text:span text:style-name="T3327">515</text:span><text:span text:style-name="T3328">. Nuteistieji, kuriems iki laisvės atėmimo bausmės pabaigos lieka ne mažiau kaip 3 mėnesiai, o rengiant dokumentus<text:s/></text:span><text:span text:style-name="T3329">lygtiniam atleidimui nuo bausmės prieš terminą (Baudžiamojo kodekso 54 ir 55 straipsniai) arba lygtiniam paleidimui iš laisvės atėmimo vietų (Baudžiamojo kodekso 54</text:span><text:span text:style-name="T3330">2</text:span><text:span text:style-name="T3331"><text:s/>ir 54</text:span><text:span text:style-name="T3332">3</text:span><text:span text:style-name="T3333"><text:s/>straipsniai) – ne mažiau kaip vienas mėnuo iki teikimo pateikimo teismui, paleidimu</text:span><text:span text:style-name="T3334">i iš laisvės atėmimo vietų rengiami pagal specialią programą.</text:span></text:p>
      <text:p text:style-name="P3335"><text:span text:style-name="T3336">516</text:span><text:span text:style-name="T3337">. Pataisos darbų įstaigos administracijos paskirti darbuotojai paima iš nuteistųjų, rengiamų paleidimui, prašymus ir jų pagrindu bei atsižvelgdami į nuteistųjų asmens bylose esamus dokume</text:span><text:span text:style-name="T3338">ntus išsiunčia į tos vietovės, kurioje nuteistasis gyveno iki nuteisimo laisvės atėmimu arba į kurią jis vyks po paleidimo iš pataisos darbų įstaigos, savivaldybę raštą su prašymu padėti nuteistajam apsirūpinti gyvenamąja patalpa bei įsidarbinti.</text:span></text:p>
      <text:p text:style-name="P3339"><text:span text:style-name="T3340">517</text:span><text:span text:style-name="T3341">.<text:s/></text:span><text:span text:style-name="T3342">Pataisos darbų įstaigos personalas privalo supažindinti asmenį, paleidžiamą iš laisvės atėmimo vietos, su Lietuvos Respublikos įstatymais ir kitais teisės aktais, reglamentuojančiais socialinės paramos teikimo asmenims, grįžusiems iš laisvės atėmimo vietų,</text:span><text:span text:style-name="T3343"><text:s/>ir šių asmenų įdarbinimo tvarka.</text:span></text:p>
      <text:p text:style-name="P3344"><text:span text:style-name="T3345">518</text:span><text:span text:style-name="T3346">. Paleidžiamų iš laisvės atėmimo vietų asmenų kelionės išlaidas apmoka, aprūpina juos maistu, drabužiais ir avalyne, taip pat skiria vienkartinę pašalpą pataisos darbų įstaigos administracija Vyriausybės nustatyta t</text:span><text:span text:style-name="T3347">varka.</text:span></text:p>
      <text:p text:style-name="P3348"><text:span text:style-name="T3349">519</text:span><text:span text:style-name="T3350">. Paleidžiamiems iš laisvės atėmimo vietų asmenims, neturintiems pagal sezoną reikiamų drabužių, avalynės ir lėšų jiems įsigyti, drabužius ir avalynę išduoda pataisos darbų įstaigos administracija nemokamai. Šiems asmenims pataisos darbų įsta</text:span><text:span text:style-name="T3351">igos direktorius gali skirti vienkartinę pašalpą Lietuvos Respublikos pataisos darbų kodekso 110 straipsnyje nustatytos piniginės sumos dydžio.</text:span></text:p>
      <text:p text:style-name="P3352"><text:span text:style-name="T3353">520</text:span><text:span text:style-name="T3354">. Asmenys, paleidžiami iš laisvės atėmimo vietų ir pageidaujantys gauti vienkartinę pašalpą, drabužius,<text:s/></text:span><text:span text:style-name="T3355">avalynę bei pinigus arba maisto produktus kelionei, paduoda per būrio viršininką (auklėtoją) prašymą pataisos darbų įstaigos direktoriui ne vėliau kaip prieš 5 dienas iki jų paleidimo.</text:span></text:p>
      <text:p text:style-name="P3356"><text:span text:style-name="T3357">521</text:span><text:span text:style-name="T3358">. Pinigus, maistą, drabužius ir avalynę paleidžiamas asmuo gauna</text:span><text:span text:style-name="T3359"><text:s/>paleidimo iš pataisos darbų įstaigos dieną.</text:span></text:p>
      <text:p text:style-name="P3360"><text:span text:style-name="T3361">522</text:span><text:span text:style-name="T3362">. Paleisti iš pataisos darbų įstaigų asmenys, kuriems reikalingas pašalinio slaugymas, taip pat iki 16 metų amžiaus nepilnamečiai siunčiami į gyvenamąją vietą pataisos darbų įstaigos darbuotojo arba gimin</text:span><text:span text:style-name="T3363">aičių lydimi, jeigu jie to prašo. Neturinčius tėvų nepilnamečius, jeigu reikia, pataisos darbų įstaigos administracija su nepilnamečių tarnybos siuntimu nukreipia į internatus arba perduoda rūpybai.</text:span></text:p>
      <text:p text:style-name="P3364"><text:span text:style-name="T3365">523</text:span><text:span text:style-name="T3366">. Paleisti invalidai ir nusenę asmenys, jiems praš</text:span><text:span text:style-name="T3367">ant, apgyvendinami invalidų ir senelių namuose.</text:span></text:p>
      <text:p text:style-name="P3368"><text:span text:style-name="T3369">524</text:span><text:span text:style-name="T3370">. Užsieniečiai, atleisti nuo tolesnio laisvės atėmimo bausmės atlikimo Lietuvos Respublikoje arba atlikę šią bausmę, išsiunčiami iš Lietuvos Respublikos vadovaujantis Sprendimų dėl užsieniečių įpareigo</text:span><text:span text:style-name="T3371">jimo išvykti arba jų išsiuntimo iš Lietuvos Respublikos tvarka, patvirtinta Vyriausybės 2000 m. kovo 23 d. nutarimu Nr. 335 (Žin., 2000, Nr.<text:s/></text:span><text:a xlink:href="https://www.e-tar.lt/portal/lt/legalAct/TAR.25EF55510DDF" office:target-frame-name="_blank" xlink:show="new"><text:span text:style-name="T3372">26-693</text:span></text:a><text:span text:style-name="T3373">).</text:span></text:p>
      <text:p text:style-name="P3374"><text:span text:style-name="T3375">525</text:span><text:span text:style-name="T3376">. Nuteistųjų,<text:s/></text:span><text:span text:style-name="T3377">atlikusių laisvės atėmimo bausmę, asmens bylos saugomos pataisos darbų įstaigų archyvuose 3 metus. Saugojimo terminas skaičiuojamas nuo nuosprendyje nustatyto bausmės laiko pabaigos, nepriklausomai nuo faktinio teisėto nuteistojo atleidimo nuo bausmės laik</text:span><text:span text:style-name="T3378">o.</text:span></text:p>
      <text:p text:style-name="P3379"><text:span text:style-name="T3380">526</text:span><text:span text:style-name="T3381">. Pasibaigus nuteistųjų asmens bylų saugojimo terminui, pataisos darbų įstaigos archyvo darbuotojas surašo naikintinų asmens bylų aktą, kurį tvirtina įstaigos direktorius arba jį pavaduojantis pareigūnas. Šiame akte surašytos nuteistųjų asmens by</text:span><text:span text:style-name="T3382">los sunaikinamos.</text:span></text:p>
      <text:p text:style-name="P3383"><text:span text:style-name="T3384">527</text:span><text:span text:style-name="T3385">.</text:span><text:span text:style-name="T3386"><text:s/></text:span><text:span text:style-name="T3387">Atlikusių bausmę nuteistųjų, kuriems bausmės atlikimo vietose buvo padarytos gamybinės traumos ir dėl to gavusiems invalidumą, taip pat mirusių nuteistųjų asmens bylos perduodamos nuolatiniam saugojimui į Kalėjimų departamento ar</text:span><text:span text:style-name="T3388">chyvą.</text:span></text:p>
      <text:p text:style-name="P3389"/>
      <text:p text:style-name="P3390"><text:span text:style-name="T3391">LIX</text:span><text:span text:style-name="T3392">.<text:s/></text:span><text:span text:style-name="T3393">NUTEISTOJO MIRTIES ĮFORMINIMO IR PALAIKŲ ATIDAVIMO ŠEIMAI ARBA ARTIMIESIEMS TVARKA</text:span></text:p>
      <text:p text:style-name="P3394"/>
      <text:p text:style-name="P3395"><text:span text:style-name="T3396">528</text:span><text:span text:style-name="T3397">. Nuteistajam mirus, pataisos darbų įstaigos administracija privalo:</text:span></text:p>
      <text:p text:style-name="P3398"><text:span text:style-name="T3399">528.1</text:span><text:span text:style-name="T3400">. nedelsdama apie tai pranešti pataisos darbų įstaigos buvimo vietos p</text:span><text:span text:style-name="T3401">rokuratūrai;</text:span></text:p>
      <text:p text:style-name="P3402"><text:span text:style-name="T3403">528.2</text:span><text:span text:style-name="T3404">. per 24 valandas telegrama apie tai pranešti vienam iš mirusiojo artimų giminaičių, su kuriuo, būdamas pataisos darbų įstaigoje, jis palaikė ryšius, ir informuoti, kokioje civilinės metrikacijos įstaigoje artimas giminaitis galės gau</text:span><text:span text:style-name="T3405">ti mirties liudijimą;</text:span></text:p>
      <text:p text:style-name="P3406"><text:span text:style-name="T3407">528.3</text:span><text:span text:style-name="T3408">. per 3 dienas išsiųsti pranešimą mirusiojo paskutinės gyvenamosios vietos civilinės metrikacijos įstaigai. Jeigu mirusysis nuolatinės gyvenamosios vietos neturėjo, pranešimas išsiunčiamas pataisos darbų įstaigos buvimo vieto</text:span><text:span text:style-name="T3409">s civilinės metrikacijos įstaigai;</text:span></text:p>
      <text:p text:style-name="P3410"><text:span text:style-name="T3411">528.4</text:span><text:span text:style-name="T3412">. per 7 dienas išsiųsti pranešimą nuosprendį priėmusiam pirmosios instancijos teismui ir prie šio teismo esančiai teritorinei prokuratūrai.</text:span></text:p>
      <text:p text:style-name="P3413"><text:span text:style-name="T3414">529</text:span><text:span text:style-name="T3415">. Mirusio nuteistojo palaikai atiduodami jo šeimai arba<text:s/></text:span><text:span text:style-name="T3416">artimiesiems, kurie apmoka laidojimo išlaidas ir dėl to yra kreipęsi su raštišku prašymu į pataisos darbų įstaigos administraciją.</text:span></text:p>
      <text:p text:style-name="P3417"><text:span text:style-name="T3418">530</text:span><text:span text:style-name="T3419">. Jeigu per 3 dienas nuo nuteistojo mirties šeima arba artimieji dėl palaikų atidavimo į pataisos darbų įstaigos admin</text:span><text:span text:style-name="T3420">istraciją nesikreipia, šios įstaigos direktoriaus arba jį pavaduojančio pareigūno sprendimu mirusiojo palaikai gali būti kremuojami arba laidojami kapinėse. Šiuo atveju laidojimo išlaidas apmoka pataisos darbų įstaiga.</text:span></text:p>
      <text:p text:style-name="P3421"><text:span text:style-name="T3422">531</text:span><text:span text:style-name="T3423">. Pataisos darbų įstaigos lėšo</text:span><text:span text:style-name="T3424">mis palaidoti mirusio nuteistojo palaikai šeimos arba artimųjų perlaidojami bendra tvarka šių asmenų lėšomis.</text:span></text:p>
      <text:p text:style-name="P3425"><text:span text:style-name="T3426">532</text:span><text:span text:style-name="T3427">. Į mirusio nuteistojo asmens bylą įdedama:</text:span></text:p>
      <text:p text:style-name="P3428"><text:span text:style-name="T3429">532.1</text:span><text:span text:style-name="T3430">. telegramos artimam giminaičiui nuorašas;</text:span></text:p>
      <text:p text:style-name="P3431"><text:span text:style-name="T3432">532.2</text:span><text:span text:style-name="T3433">. pranešimo civilinės metrikacijos į</text:span><text:span text:style-name="T3434">staigai nuorašas;</text:span></text:p>
      <text:p text:style-name="P3435"><text:span text:style-name="T3436">532.3</text:span><text:span text:style-name="T3437">. pranešimo nuosprendį priėmusiam pirmosios instancijos teismui ir prie šio teismo esančiai teritorinei prokuratūrai nuorašas;</text:span></text:p>
      <text:p text:style-name="P3438"><text:span text:style-name="T3439">532.4</text:span><text:span text:style-name="T3440">. medicinos dokumento, patvirtinančio mirtį, nuorašas;</text:span></text:p>
      <text:p text:style-name="P3441"><text:span text:style-name="T3442">532.5</text:span><text:span text:style-name="T3443">. nelaimingo atsitikimo aktas</text:span><text:span text:style-name="T3444"><text:s/>(jeigu mirties priežastis – nelaimingas atsitikimas);</text:span></text:p>
      <text:p text:style-name="P3445"><text:span text:style-name="T3446">532.6</text:span><text:span text:style-name="T3447">. tarnybinio tyrimo išvada (jeigu smurtinė mirtis arba savižudybė);</text:span></text:p>
      <text:p text:style-name="P3448"><text:span text:style-name="T3449">532.7</text:span><text:span text:style-name="T3450">. teismo medicinos ekspertizės aktas;</text:span></text:p>
      <text:p text:style-name="P3451"><text:span text:style-name="T3452">532.8</text:span><text:span text:style-name="T3453">. laidojimo arba palaikų atidavimo šeimai arba artimiesiems aktas;</text:span></text:p>
      <text:p text:style-name="P3454"><text:span text:style-name="T3455">532.9</text:span><text:span text:style-name="T3456">. mirusiojo pinigų, daiktų ir asmens bei kitų dokumentų atidavimo šeimai arba artimiesiems kvitai ir aktai.</text:span></text:p>
      <text:p text:style-name="P3457"><text:span text:style-name="T3458">______________</text:span></text:p>
      <text:p text:style-name="P3459"><text:span text:style-name="T3460">Pataisos darbų įstaigų</text:span></text:p>
      <text:p text:style-name="P3461">vidaus tvarkos taisyklių</text:p>
      <text:p text:style-name="P3462"><text:span text:style-name="T3463">1</text:span><text:span text:style-name="T3464"><text:s/>priedas</text:span></text:p>
      <text:p text:style-name="P3465"/>
      <text:p text:style-name="P3466"><text:span text:style-name="T3467">KALĖJIMŲ DEPARTAMENTAS PRIE LIETUVOS RESPUBLIKOS</text:span></text:p>
      <text:p text:style-name="P3468"><text:span text:style-name="T3469">TEIS</text:span><text:span text:style-name="T3470">INGUMO MINISTERIJOS</text:span></text:p>
      <text:p text:style-name="P3471"/>
      <text:p text:style-name="P3472">_________________________________________________________</text:p>
      <text:p text:style-name="P3473">(pataisos darbų įstaigos pavadinimas)</text:p>
      <text:p text:style-name="P3474"/>
      <text:p text:style-name="P3475">Bylos indeksas________________tomas Nr.___________</text:p>
      <text:p text:style-name="P3476"/>
      <text:p text:style-name="P3477">PASTABŲ IR PASIŪLYMŲ</text:p>
      <text:p text:style-name="P3478">KNYGA</text:p>
      <text:p text:style-name="P3479"/>
      <text:p text:style-name="P3480">Pradėta 200___m. _____________ _____d.</text:p>
      <text:p text:style-name="P3481">Baigta<text:s/>200___m.______________ _____d.</text:p>
      <text:p text:style-name="P3482">Lapų _____________________________</text:p>
      <text:p text:style-name="P3483">Saugoti ___________________________</text:p>
      <text:p text:style-name="P3484"/>
      <text:p text:style-name="P3485"/>
      <text:p text:style-name="P3486">1 priedas</text:p>
      <text:p text:style-name="P3487">(tęsinys)</text:p>
      <text:p text:style-name="P3488"/>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ext:p text:style-name="P3499">Eil.</text:p>
            <text:p text:style-name="P3500">Nr.</text:p>
          </table:table-cell>
          <table:table-cell table:style-name="TableCell3501">
            <text:p text:style-name="P3502">Data</text:p>
          </table:table-cell>
          <table:table-cell table:style-name="TableCell3503">
            <text:p text:style-name="P3504">Tikrinančiojo pareigūno pareigos, vardas, pavardė, parašas</text:p>
          </table:table-cell>
          <table:table-cell table:style-name="TableCell3505">
            <text:p text:style-name="P3506">Pastabos</text:p>
          </table:table-cell>
          <table:table-cell table:style-name="TableCell3507">
            <text:p text:style-name="P3508">Pasiūlymai</text:p>
          </table:table-cell>
          <table:table-cell table:style-name="TableCell3509">
            <text:p text:style-name="P3510">Įvykdymo terminas</text:p>
          </table:table-cell>
          <table:table-cell table:style-name="TableCell3511">
            <text:p text:style-name="P3512">Atliktos priemonės</text:p>
          </table:table-cell>
        </table:table-row>
        <table:table-row table:style-name="TableRow3513">
          <table:table-cell table:style-name="TableCell3514">
            <text:p text:style-name="P3515">1</text:p>
          </table:table-cell>
          <table:table-cell table:style-name="TableCell3516">
            <text:p text:style-name="P3517">2</text:p>
          </table:table-cell>
          <table:table-cell table:style-name="TableCell3518">
            <text:p text:style-name="P3519">3</text:p>
          </table:table-cell>
          <table:table-cell table:style-name="TableCell3520">
            <text:p text:style-name="P3521">4</text:p>
          </table:table-cell>
          <table:table-cell table:style-name="TableCell3522">
            <text:p text:style-name="P3523">5</text:p>
          </table:table-cell>
          <table:table-cell table:style-name="TableCell3524">
            <text:p text:style-name="P3525">6</text:p>
          </table:table-cell>
          <table:table-cell table:style-name="TableCell3526">
            <text:p text:style-name="P3527">7</text:p>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
      <text:p text:style-name="P3573"/>
      <text:p text:style-name="P3574"><text:span text:style-name="T3575">PASTABOS</text:span><text:span text:style-name="T3576">:</text:span></text:p>
      <text:p text:style-name="P3577">1. Pastabų ir pasiūlymų knygą pataisos darbų įstaigai išduoda Kalėjimų departamentas.</text:p>
      <text:p text:style-name="P3578">2. Knygos lapus sunumeruoja, ją persiuva, antspauduoja ir registruoja Kalėjimų departamento Kanceliarija.</text:p>
      <text:p text:style-name="P3579">3. Pastabų ir<text:s/>pasiūlymų knygą laiko pataisos darbų įstaigos raštinė arba šios įstaigos direktorius.</text:p>
      <text:p text:style-name="P3580">4. Įvykdžius pasiūlymus, pataisos darbų įstaigos direktorius apie tai per 10 dienų raštu praneša tikrinusiam pareigūnui.</text:p>
      <text:p text:style-name="P3581">5. Pabaigtą arba netinkamą tolesniam naudojimui pastabų ir pasiūlymų knygą pataisos darbų įstaiga grąžina Kalėjimų departamentui ir gauna kitą.</text:p>
      <text:p text:style-name="P3582"><text:span text:style-name="T3583">______________</text:span></text:p>
      <text:p text:style-name="P3584"><text:span text:style-name="T3585">Pataisos darbų įstaigų</text:span></text:p>
      <text:p text:style-name="P3586">vidaus tvarkos taisyklių</text:p>
      <text:p text:style-name="P3587"><text:span text:style-name="T3588">2</text:span><text:span text:style-name="T3589"><text:s/>priedas</text:span></text:p>
      <text:p text:style-name="P3590"/>
      <text:p text:style-name="P3591"><text:span text:style-name="T3592">KALĖJIMŲ DEPARTAMENTAS</text:span><text:span text:style-name="T3593"><text:tab/>PASIŽADĖJIMAS</text:span></text:p>
      <text:p text:style-name="P3594"><text:span text:style-name="T3595">PRIE LIETUVOS RESPUBLIKOS</text:span></text:p>
      <text:p text:style-name="P3596"><text:span text:style-name="T3597">TEISINGUMO<text:s/></text:span><text:span text:style-name="T3598">MINISTERIJOS</text:span><text:span text:style-name="T3599"><text:tab/></text:span><text:span text:style-name="T3600">200___m. _______________ _____d.</text:span></text:p>
      <text:p text:style-name="P3601">_____________________________</text:p>
      <text:p text:style-name="P3602"><text:span text:style-name="T3603">______________________________</text:span><text:span text:style-name="T3604"><text:tab/></text:span><text:span text:style-name="T3605">(vietovė)</text:span></text:p>
      <text:p text:style-name="P3606">(pataisos darbų įstaigos pavadinimas)</text:p>
      <text:p text:style-name="P3607"/>
      <text:p text:style-name="P3608">Dėl įstatymų reikalavimų</text:p>
      <text:p text:style-name="P3609">laikymosi santykiuose su<text:s/></text:p>
      <text:p text:style-name="P3610">nuteistaisiais</text:p>
      <text:p text:style-name="P3611"/>
      <text:p text:style-name="P3612">Aš,<text:s/><text:tab/></text:p>
      <text:p text:style-name="P3613">(pareigos, vardas, pavardė,<text:s/>gimimo metai)</text:p>
      <text:p text:style-name="P3614"><text:tab/>, santykiuose su nuteistaisiais pasižadu laikytis Pataisos darbų kodekso, kitų įstatymų,<text:s/></text:p>
      <text:p text:style-name="P3615">Pataisos darbų įstaigų vidaus tvarkos taisyklių ir kitų teisės aktų reikalavimų.<text:s/></text:p>
      <text:p text:style-name="P3616">Man išaiškinta įstatymų nustatyta atsakomybė už ryšių, nesusijusių su tarnybinių (darbo) pareigų vykdymu, palaikymą su nuteistaisiais, jų giminaičiais bei kitais artimaisiais.</text:p>
      <text:p text:style-name="P3617"/>
      <text:p text:style-name="P3618"/>
      <text:p text:style-name="P3619">Instruktuotasis<text:s/><text:tab/><text:tab/><text:tab/><text:tab/></text:p>
      <text:p text:style-name="P3620">(parašas)<text:tab/>(vardas, pavardė)</text:p>
      <text:p text:style-name="P3621"/>
      <text:p text:style-name="P3622"/>
      <text:p text:style-name="P3623">Instruktavo:</text:p>
      <text:p text:style-name="P3624"><text:tab/><text:tab/><text:tab/><text:tab/><text:tab/></text:p>
      <text:p text:style-name="P3625">(pareigos)<text:tab/>(parašas)<text:tab/>(vardas, pavardė)</text:p>
      <text:p text:style-name="P3626"/>
      <text:p text:style-name="P3627"/>
      <text:p text:style-name="P3628"><text:span text:style-name="T3629">PASTABA</text:span><text:span text:style-name="T3630">. Pareigūnų ir kitų<text:s/></text:span><text:span text:style-name="T3631">darbuotojų rašytiniai pasižadėjimai laikomi jų asmens bylose.</text:span></text:p>
      <text:p text:style-name="P3632"><text:span text:style-name="T3633">______________</text:span></text:p>
      <text:p text:style-name="P3634"><text:span text:style-name="T3635">Pataisos darbų įstaigų<text:s/></text:span></text:p>
      <text:p text:style-name="P3636">vidaus tvarkos taisyklių</text:p>
      <text:p text:style-name="P3637"><text:span text:style-name="T3638">3</text:span><text:span text:style-name="T3639"><text:s/>priedas</text:span></text:p>
      <text:p text:style-name="P3640"/>
      <text:p text:style-name="P3641"><text:span text:style-name="T3642">SĄRAŠAS</text:span></text:p>
      <text:p text:style-name="P3643"/>
      <text:p text:style-name="P3644"><text:span text:style-name="T3645">Daiktai ir reikmenys, kuriuos</text:span></text:p>
      <text:p text:style-name="P3646"><text:span text:style-name="T3647">draudžiama turėti nuteistiesiems</text:span></text:p>
      <text:p text:style-name="P3648"/>
      <text:p text:style-name="P3649"><text:span text:style-name="T3650">1</text:span><text:span text:style-name="T3651">. Daiktai, gaminiai ir<text:s/></text:span><text:span text:style-name="T3652">medžiagos, išimtos iš civilinės apyvartos.</text:span></text:p>
      <text:p text:style-name="P3653"><text:span text:style-name="T3654">2</text:span><text:span text:style-name="T3655">. Visų rūšių šaunamieji ir nešaunamieji ginklai, šaudmenys bei sprogmenys, dujų balionėliai (išskyrus vienkartinius žiebtuvėlius).</text:span></text:p>
      <text:p text:style-name="P3656"><text:span text:style-name="T3657">3</text:span><text:span text:style-name="T3658">. Visų rūšių transporto priemonės.</text:span></text:p>
      <text:p text:style-name="P3659"><text:span text:style-name="T3660">4</text:span><text:span text:style-name="T3661">. Pinigai, vertingi daiktai,<text:s/></text:span><text:span text:style-name="T3662">vertybiniai popieriai.</text:span></text:p>
      <text:p text:style-name="P3663"><text:span text:style-name="T3664">5</text:span><text:span text:style-name="T3665">. Optiniai prietaisai.</text:span></text:p>
      <text:p text:style-name="P3666"><text:span text:style-name="T3667">6</text:span><text:span text:style-name="T3668">. Magnetofonai, kompiuteriai (išskyrus vaizdo magnetofonus ir kompiuterinių žaidimų aparatus), telefonai.</text:span></text:p>
      <text:p text:style-name="P3669"><text:span text:style-name="T3670">7</text:span><text:span text:style-name="T3671">. Rankiniai ir kišeniniai laikrodžiai iš brangiųjų metalų.</text:span></text:p>
      <text:p text:style-name="P3672"><text:span text:style-name="T3673">8</text:span><text:span text:style-name="T3674">. Visų rūšių alkoholiniai</text:span><text:span text:style-name="T3675"><text:s/>gėrimai, kvepalai, odekolonai ir kiti gaminiai, kurių sudėtyje yra spirito.</text:span></text:p>
      <text:p text:style-name="P3676"><text:span text:style-name="T3677">9</text:span><text:span text:style-name="T3678">. Narkotikai, toksinės medžiagos ir stipriai veikiantys medikamentai, taip pat nesant gydytojo leidimo – medicininės paskirties daiktai.</text:span></text:p>
      <text:p text:style-name="P3679"><text:span text:style-name="T3680">10</text:span><text:span text:style-name="T3681">. Spausdinimo mašinėlės, daugin</text:span><text:span text:style-name="T3682">imo ir kopijavimo aparatai.</text:span></text:p>
      <text:p text:style-name="P3683"><text:span text:style-name="T3684">11</text:span><text:span text:style-name="T3685">. Peiliai, skutimosi priemonės (išskyrus elektrines ir mechanines bei skutimosi aparatus su kasetėmis) ir kiti aštriabriauniai bei smailūs daiktai.</text:span></text:p>
      <text:p text:style-name="P3686"><text:span text:style-name="T3687">12</text:span><text:span text:style-name="T3688">. Šaltkalvio, staliaus ir kiti įrankiai.</text:span></text:p>
      <text:p text:style-name="P3689"><text:span text:style-name="T3690">13</text:span><text:span text:style-name="T3691">. Kortos.</text:span></text:p>
      <text:p text:style-name="P3692"><text:span text:style-name="T3693">14</text:span><text:span text:style-name="T3694">.<text:s/></text:span><text:span text:style-name="T3695">Fotoaparatai, vaizdo ir kino kameros, fotomedžiagos, chemikalai.</text:span></text:p>
      <text:p text:style-name="P3696"><text:span text:style-name="T3697">15</text:span><text:span text:style-name="T3698">. Dokumentai (išskyrus įstatymų ir kitų teisės aktų, skelbiamų „Valstybės žiniose“, tekstus, teismų nuosprendžių, nutarčių ir nutarimų nuorašus, atiduotų saugoti pinigų, vertingų daiktų</text:span><text:span text:style-name="T3699"><text:s/>kvitus).</text:span></text:p>
      <text:p text:style-name="P3700"><text:span text:style-name="T3701">16</text:span><text:span text:style-name="T3702">. Topografiniai žemėlapiai, kompasai.</text:span></text:p>
      <text:p text:style-name="P3703"><text:span text:style-name="T3704">17</text:span><text:span text:style-name="T3705">. Karinė ir kitokia uniforma, jos reikmenys.</text:span></text:p>
      <text:p text:style-name="P3706"><text:span text:style-name="T3707">18</text:span><text:span text:style-name="T3708">. Kopijavimo popierius.</text:span></text:p>
      <text:p text:style-name="P3709"/>
      <text:p text:style-name="P3710"><text:span text:style-name="T3711">PASTABA.<text:s/></text:span><text:span text:style-name="T3712">Bendras daiktų, kuriuos nuteistajam leista turėti pataisos darbų įstaigoje, svoris neturi viršyti 50 kilogram</text:span><text:span text:style-name="T3713">ų, įskaitant nuteistojo daiktus, saugomus šios įstaigos sandėlyje.</text:span></text:p>
      <text:p text:style-name="P3714"><text:span text:style-name="T3715">______________</text:span></text:p>
      <text:p text:style-name="P3716"><text:span text:style-name="T3717">Pataisos darbų įstaigų</text:span></text:p>
      <text:p text:style-name="P3718">vidaus tvarkos taisyklių</text:p>
      <text:p text:style-name="P3719"><text:span text:style-name="T3720">4</text:span><text:span text:style-name="T3721"><text:s/>priedas</text:span></text:p>
      <text:p text:style-name="P3722"/>
      <text:p text:style-name="P3723"><text:span text:style-name="T3724">KALĖJIMŲ DEPARTAMENTAS</text:span><text:span text:style-name="T3725"><text:tab/>PROTOKOLAS</text:span></text:p>
      <text:p text:style-name="P3726"><text:span text:style-name="T3727">PRIE LIETUVOS RESPUBLIKOS</text:span><text:span text:style-name="T3728"><text:tab/></text:span><text:span text:style-name="T3729">200___m.___________ _____d.</text:span></text:p>
      <text:p text:style-name="P3730"><text:span text:style-name="T3731">TEISINGUMO<text:s/></text:span><text:span text:style-name="T3732">MINISTERIJOS</text:span><text:span text:style-name="T3733"><text:tab/></text:span><text:span text:style-name="T3734">_________________________</text:span></text:p>
      <text:p text:style-name="P3735">(vietovė)</text:p>
      <text:p text:style-name="P3736">______________________________</text:p>
      <text:p text:style-name="P3737">(pataisos darbų įstaigos pavadinimas)</text:p>
      <text:p text:style-name="P3738"/>
      <text:p text:style-name="P3739">Dėl nuteistojo asmens kratos</text:p>
      <text:p text:style-name="P3740"/>
      <text:p text:style-name="P3741">Nuteistajam<text:s/><text:tab/></text:p>
      <text:p text:style-name="P3742">(vardas, pavardė, gimimo metai, būrio Nr.)</text:p>
      <text:p text:style-name="P3743">__________________, 200___m.____________ ______d.<text:s/>atvykusiam į<text:s/><text:tab/></text:p>
      <text:p text:style-name="P3744">(pataisos darbų įstaigos</text:p>
      <text:p text:style-name="P3745"><text:tab/>, atlikta asmens krata ir jo daiktų patikrinimas. Asmens</text:p>
      <text:p text:style-name="P3746">pavadinimas)</text:p>
      <text:p text:style-name="P3747">kratos ir daiktų patikrinimo metu paimta:<text:s/><text:tab/></text:p>
      <text:p text:style-name="P3748"><text:tab/></text:p>
      <text:p text:style-name="P3749"><text:tab/></text:p>
      <text:p text:style-name="P3750"><text:tab/>.</text:p>
      <text:p text:style-name="P3751">Asmens kratos ir daiktų patikrinimo metu nuteistasis<text:s/><text:tab/></text:p>
      <text:p text:style-name="P3752"><text:tab/><text:s/>pareiškė šias pretenzijas: _____________</text:p>
      <text:p text:style-name="P3753">(vardas, pavardė)<text:tab/>(jeigu preten-</text:p>
      <text:p text:style-name="P3754"><text:tab/></text:p>
      <text:p text:style-name="P3755">zijos buvo, tai aprašoma jų esmė, jeigu pretenzijų nebuvo, tai įrašomi žodžiai: „Pretenzijų nebuvo“)</text:p>
      <text:p text:style-name="P3756"><text:tab/></text:p>
      <text:p text:style-name="P3757"><text:tab/>.</text:p>
      <text:p text:style-name="P3758">Visi iš manęs paimti daiktai į protokolą įrašyti. Padarytų įrašų atitikimą patvirtinu savo parašu<text:s/><text:tab/>.</text:p>
      <text:p text:style-name="P3759">(nuteistojo parašas)</text:p>
      <text:p text:style-name="P3760"/>
      <text:p text:style-name="P3761"/>
      <text:p text:style-name="P3762">Asmens kratą ir daiktų patikrinimą atliko:</text:p>
      <text:p text:style-name="P3763"><text:tab/><text:tab/><text:tab/><text:tab/><text:tab/></text:p>
      <text:p text:style-name="P3764">(pareigos)<text:tab/>(parašas)<text:tab/>(vardas, pavardė)</text:p>
      <text:p text:style-name="P3765"/>
      <text:p text:style-name="P3766"><text:tab/><text:tab/><text:tab/><text:tab/><text:tab/></text:p>
      <text:p text:style-name="P3767">(pareigos)<text:tab/>(parašas)<text:tab/>(vardas, pavardė)</text:p>
      <text:p text:style-name="P3768"/>
      <text:p text:style-name="P3769"><text:tab/><text:tab/><text:tab/><text:tab/><text:tab/></text:p>
      <text:p text:style-name="P3770">(pareigos)<text:tab/>(parašas)<text:tab/>(vardas, pavardė)</text:p>
      <text:p text:style-name="P3771"><text:span text:style-name="T3772">______________</text:span></text:p>
      <text:p text:style-name="P3773"><text:span text:style-name="T3774">Pataisos darbų įstaigų</text:span></text:p>
      <text:p text:style-name="P3775">vidaus tvarkos taisyklių</text:p>
      <text:p text:style-name="P3776"><text:span text:style-name="T3777">5</text:span><text:span text:style-name="T3778"><text:s/>priedas</text:span></text:p>
      <text:p text:style-name="P3779"/>
      <text:p text:style-name="P3780"><text:span text:style-name="T3781">KALĖJIMŲ DEPARTAMENTAS PRIE LIETUVOS RESPUBLIKOS</text:span></text:p>
      <text:p text:style-name="P3782"><text:span text:style-name="T3783">TEISINGUMO MINISTERIJOS</text:span></text:p>
      <text:p text:style-name="P3784"/>
      <text:p text:style-name="P3785">___________________________________________</text:p>
      <text:p text:style-name="P3786">(pataisos darbų įstaigos pavadinimas)</text:p>
      <text:p text:style-name="P3787"/>
      <text:p text:style-name="P3788">Bylos indeksas__________________________tomas Nr._______</text:p>
      <text:p text:style-name="P3789"/>
      <text:p text:style-name="P3790">PAIMTŲ IŠ NUTEISTŲJŲ PINIGŲ<text:s/></text:p>
      <text:p text:style-name="P3791">BEI DAIKTŲ APSKAITOS</text:p>
      <text:p text:style-name="P3792">ŽURNALAS</text:p>
      <text:p text:style-name="P3793"/>
      <text:p text:style-name="P3794">Pradėta 200___m. _____________ _____d.</text:p>
      <text:p text:style-name="P3795">Baigta 200___m.______________ _____d.</text:p>
      <text:p text:style-name="P3796">Lapų _____________________________</text:p>
      <text:p text:style-name="P3797">Saugoti____________________________</text:p>
      <text:p text:style-name="P3798"/>
      <text:p text:style-name="P3799"/>
      <text:p text:style-name="P3800">5 priedas</text:p>
      <text:p text:style-name="P3801">(tęsinys)</text:p>
      <text:p text:style-name="P3802"/>
      <table:table table:style-name="Table3803">
        <table:table-columns>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ext:p text:style-name="P3815">Eil. Nr.</text:p>
          </table:table-cell>
          <table:table-cell table:style-name="TableCell3816">
            <text:p text:style-name="P3817">Nuteistojo vardas ir pavardė</text:p>
          </table:table-cell>
          <table:table-cell table:style-name="TableCell3818">
            <text:p text:style-name="P3819">Paimtų pinigų suma (kiekvienos kupiūros vertė, serija, numeris) ir paimtų daiktų aprašymas</text:p>
          </table:table-cell>
          <table:table-cell table:style-name="TableCell3820">
            <text:p text:style-name="P3821">Paėmimo data</text:p>
          </table:table-cell>
          <table:table-cell table:style-name="TableCell3822">
            <text:p text:style-name="P3823">Paėmusio iš nuteistojo darbuotojo<text:s/>pareigos, parašas, vardas, pavardė, data</text:p>
          </table:table-cell>
          <table:table-cell table:style-name="TableCell3824">
            <text:p text:style-name="P3825">Budėtojo, gavusio paimtus pinigus, daiktus ir įformintą medžiagą dėl paėmimo, parašas, vardas, pavardė, data</text:p>
          </table:table-cell>
          <table:table-cell table:style-name="TableCell3826">
            <text:p text:style-name="P3827">Buhalterijos, įskaitos tarnybos, sandėlio darbuotojo, gavusio pinigus arba daiktus, pareigos, parašas, vardas, pavardė, data</text:p>
          </table:table-cell>
          <table:table-cell table:style-name="TableCell3828">
            <text:p text:style-name="P3829">Priežiūros tarnybos darbuotojo, gavusio įformintą medžiagą, pareigos, parašas, vardas, pavardė, data</text:p>
          </table:table-cell>
          <table:table-cell table:style-name="TableCell3830">
            <text:p text:style-name="P3831">Pastabos</text:p>
          </table:table-cell>
        </table:table-row>
        <table:table-row table:style-name="TableRow3832">
          <table:table-cell table:style-name="TableCell3833">
            <text:p text:style-name="P3834">1</text:p>
          </table:table-cell>
          <table:table-cell table:style-name="TableCell3835">
            <text:p text:style-name="P3836">2</text:p>
          </table:table-cell>
          <table:table-cell table:style-name="TableCell3837">
            <text:p text:style-name="P3838">3</text:p>
          </table:table-cell>
          <table:table-cell table:style-name="TableCell3839">
            <text:p text:style-name="P3840">4</text:p>
          </table:table-cell>
          <table:table-cell table:style-name="TableCell3841">
            <text:p text:style-name="P3842">5</text:p>
          </table:table-cell>
          <table:table-cell table:style-name="TableCell3843">
            <text:p text:style-name="P3844">6</text:p>
          </table:table-cell>
          <table:table-cell table:style-name="TableCell3845">
            <text:p text:style-name="P3846">7</text:p>
          </table:table-cell>
          <table:table-cell table:style-name="TableCell3847">
            <text:p text:style-name="P3848">8</text:p>
          </table:table-cell>
          <table:table-cell table:style-name="TableCell3849">
            <text:p text:style-name="P3850">9</text:p>
          </table:table-cell>
        </table:table-row>
        <table:table-row table:style-name="TableRow3851">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
      <text:p text:style-name="P3927"><text:span text:style-name="T3928">______________</text:span></text:p>
      <text:p text:style-name="P3929"><text:span text:style-name="T3930">Pataisos darbų įstaigų</text:span></text:p>
      <text:p text:style-name="P3931">vidaus tvarkos taisyklių</text:p>
      <text:p text:style-name="P3932"><text:span text:style-name="T3933">6</text:span><text:span text:style-name="T3934"><text:s/>priedas</text:span></text:p>
      <text:p text:style-name="P3935"/>
      <text:p text:style-name="P3936"><text:span text:style-name="T3937">KALĖJIMŲ DEPARTAMENTAS</text:span><text:span text:style-name="T3938"><text:tab/></text:span><text:span text:style-name="T3939">NUTARIMAS</text:span></text:p>
      <text:p text:style-name="P3940"><text:span text:style-name="T3941">PRIE LIETUVOS RESPUBLIKOS</text:span><text:span text:style-name="T3942"><text:tab/></text:span><text:span text:style-name="T3943">200___m. __________ _____d.</text:span></text:p>
      <text:p text:style-name="P3944"><text:span text:style-name="T3945">TEISINGUMO MINISTERIJOS</text:span><text:span text:style-name="T3946"><text:tab/></text:span><text:span text:style-name="T3947">________________________</text:span></text:p>
      <text:p text:style-name="P3948">(vietovė)</text:p>
      <text:p text:style-name="P3949"/>
      <text:p text:style-name="P3950">______________________________<text:tab/>SANKCIONUOJU</text:p>
      <text:p text:style-name="P3951"><text:span text:style-name="T3952">(pataisos darbų įstaigos pavadinimas)</text:span><text:span text:style-name="T3953"><text:tab/></text:span><text:span text:style-name="T3954">___________</text:span><text:span text:style-name="T3955">__________________________</text:span></text:p>
      <text:p text:style-name="P3956">(teritorinės prokuratūros prokuroro pareigos)</text:p>
      <text:p text:style-name="P3957">____________ _______________________</text:p>
      <text:p text:style-name="P3958">A. V.<text:s/><text:tab/>(parašas)<text:s/><text:tab/>(vardas, pavardė)</text:p>
      <text:p text:style-name="P3959"/>
      <text:p text:style-name="P3960">Dėl paimtų iš nuteistojo</text:p>
      <text:p text:style-name="P3961"><text:span text:style-name="T3962">pinigų ir vertingų</text:span><text:span text:style-name="T3963"><text:s/></text:span><text:span text:style-name="T3964">daiktų</text:span><text:span text:style-name="T3965"><text:tab/></text:span><text:span text:style-name="T3966">200___m._____________ ____d.</text:span></text:p>
      <text:p text:style-name="P3967">perdavimo į valstybės pajamas</text:p>
      <text:p text:style-name="P3968"/>
      <text:p text:style-name="P3969"/>
      <text:p text:style-name="P3970">Asmens bylos Nr._________</text:p>
      <text:p text:style-name="P3971"/>
      <text:p text:style-name="P3972">Aš,<text:tab/>direktorius ______________________________,</text:p>
      <text:p text:style-name="P3973">(pataisos darbų įstaigos pavadinimas)<text:s/><text:tab/>(vardas, pavardė)</text:p>
      <text:p text:style-name="P3974">išnagrinėjęs medžiagą dėl pinigų ir vertingų daiktų paėmimo iš nuteistojo<text:s/><text:tab/>,</text:p>
      <text:p text:style-name="P3975"><text:tab/></text:p>
      <text:p text:style-name="P3976">(vardas, pavardė, gimimo metai)</text:p>
      <text:p text:style-name="P3977"/>
      <text:p text:style-name="P3978">NUSTAČIAU:</text:p>
      <text:p text:style-name="P3979">200___m.__________ _____d. pas nuteistąjį<text:s/><text:tab/></text:p>
      <text:p text:style-name="P3980">(vardas, pavardė)</text:p>
      <text:p text:style-name="P3981">buvo rasti ir paimti pinigai<text:tab/></text:p>
      <text:p text:style-name="P3982">(pinigų suma nurodoma skaičiais ir žodžiais)</text:p>
      <text:p text:style-name="P3983">bei vertingi daiktai<text:tab/></text:p>
      <text:p text:style-name="P3984">(daiktai aprašomi)</text:p>
      <text:p text:style-name="P3985"><text:tab/>.</text:p>
      <text:p text:style-name="P3986"/>
      <text:p text:style-name="P3987">Atsižvelgdamas į tai, kad laikyti pinigus ir vertingus daiktus<text:s/>nuteistiesiems draudžia įstatymas, bei vadovaudamasis Pataisos darbų kodekso 41 straipsniu,</text:p>
      <text:p text:style-name="P3988"/>
      <text:p text:style-name="P3989">NUTARIAU:</text:p>
      <text:p text:style-name="P3990">Pinigus<text:s/><text:tab/><text:s/>ir vertingus</text:p>
      <text:p text:style-name="P3991">(pinigų suma nurodoma skaičiais ir žodžiais)</text:p>
      <text:p text:style-name="P3992">daiktus<text:s/><text:tab/>, paimtus iš</text:p>
      <text:p text:style-name="P3993">(daiktai išvardijami)</text:p>
      <text:p text:style-name="P3994">nuteistojo<text:s/><text:tab/>, perduoti į valstybės pajamas.</text:p>
      <text:p text:style-name="P3995">(vardas, pavardė)</text:p>
      <text:p text:style-name="P3996">Direktorius<text:s/><text:tab/><text:tab/><text:tab/><text:tab/></text:p>
      <text:p text:style-name="P3997">(parašas)<text:s/><text:tab/>(vardas, pavardė)</text:p>
      <text:p text:style-name="P3998">Nutarimas man paskelbtas:</text:p>
      <text:p text:style-name="P3999">Nuteistasis ________________</text:p>
      <text:p text:style-name="P4000">(parašas)</text:p>
      <text:p text:style-name="P4001">200__m._______________ _____ d.</text:p>
      <text:p text:style-name="P4002"><text:span text:style-name="T4003">______________</text:span></text:p>
      <text:p text:style-name="P4004"><text:span text:style-name="T4005">Pataisos darbų įstaigų</text:span></text:p>
      <text:p text:style-name="P4006">vidaus tvarkos taisyklių</text:p>
      <text:p text:style-name="P4007"><text:span text:style-name="T4008">7</text:span><text:span text:style-name="T4009"><text:s/>priedas</text:span></text:p>
      <text:p text:style-name="P4010"/>
      <text:p text:style-name="P4011"><text:span text:style-name="T4012">KALĖJIMŲ<text:s/></text:span><text:span text:style-name="T4013">DEPARTAMENTAS</text:span><text:span text:style-name="T4014"><text:tab/>PRANEŠIMAS</text:span></text:p>
      <text:p text:style-name="P4015"><text:span text:style-name="T4016">PRIE LIETUVOS RESPUBLIKOS</text:span><text:span text:style-name="T4017"><text:tab/></text:span><text:span text:style-name="T4018">200___m.___________ _____d.</text:span></text:p>
      <text:p text:style-name="P4019"><text:span text:style-name="T4020">TEISINGUMO MINISTERIJOS</text:span><text:span text:style-name="T4021"><text:tab/></text:span><text:span text:style-name="T4022">______________________________</text:span></text:p>
      <text:p text:style-name="P4023">(vietovė)</text:p>
      <text:p text:style-name="P4024">_______________________________</text:p>
      <text:p text:style-name="P4025">(pataisos darbų įstaigos pavadinimas)</text:p>
      <text:p text:style-name="P4026">_______________________________</text:p>
      <text:p text:style-name="P4027">(nuteistojo artimo giminaičio</text:p>
      <text:p text:style-name="P4028">_______________________________</text:p>
      <text:p text:style-name="P4029">vardas, pavardė, adresas)</text:p>
      <text:p text:style-name="P4030"/>
      <text:p text:style-name="P4031"><text:span text:style-name="T4032">Dėl nuteistojo kai kurių teisių</text:span></text:p>
      <text:p text:style-name="P4033"/>
      <text:p text:style-name="P4034">Pranešame, kad Jūsų<text:tab/></text:p>
      <text:p text:style-name="P4035">(giminystės ryšys, nuteistojo vardas, pavardė)</text:p>
      <text:p text:style-name="P4036">nuo 200__m.___________ ____d. atlieka laisvės atėmimo bausmę<text:tab/></text:p>
      <text:p text:style-name="P4037"><text:tab/>.</text:p>
      <text:p text:style-name="P4038">(pataisos darbų įstaigos pavadinimas, adresas)</text:p>
      <text:p text:style-name="P4039">Nuteistasis turi teisę:</text:p>
      <text:p text:style-name="P4040"><text:span text:style-name="T4041">1</text:span><text:span text:style-name="T4042">. Siųsti ir gauti laiškus, neribojant jų kiekio.</text:span></text:p>
      <text:p text:style-name="P4043"><text:span text:style-name="T4044">2</text:span><text:span text:style-name="T4045">. Gauti pinigines perlaidas ir siųsti jas giminaičiams, neribojant jų kiekio.</text:span></text:p>
      <text:p text:style-name="P4046"><text:span text:style-name="T4047">3</text:span><text:span text:style-name="T4048">. Gauti neribotą kiekį banderolių su spauda.</text:span></text:p>
      <text:p text:style-name="P4049"><text:span text:style-name="T4050">4</text:span><text:span text:style-name="T4051">. Gauti:</text:span></text:p>
      <text:p text:style-name="P4052"><text:span text:style-name="T4053">4.1</text:span><text:span text:style-name="T4054">. per vienerius metus<text:s/></text:span><text:span text:style-name="T4055"><text:tab/><text:s/>siuntinius arba perdavimus su maisto produktais ir<text:s/></text:span></text:p>
      <text:p text:style-name="P4056">(skaičius)</text:p>
      <text:p text:style-name="P4057"><text:span text:style-name="T4058">daiktais;</text:span></text:p>
      <text:p text:style-name="P4059"><text:span text:style-name="T4060">4.2</text:span><text:span text:style-name="T4061">. vieną vaisių ir daržovių siuntinį arba perdavimą per mėnesį;</text:span></text:p>
      <text:p text:style-name="P4062"><text:span text:style-name="T4063">4.3</text:span><text:span text:style-name="T4064">. maisto produktų siuntos (perdavimai) priimamos 5 dienas prieš</text:span><text:span text:style-name="T4065"><text:s/>Velykų ir Kalėdų šventes bei Naujuosius metus. Šios siuntos (perdavimai) į siuntinių ir perdavimų skaičių, nurodytą 4.1 punkte, neįskaitomos;</text:span></text:p>
      <text:p text:style-name="P4066"><text:span text:style-name="T4067">4.4</text:span><text:span text:style-name="T4068">. vieną perdavimą, pasibaigus ilgalaikiam pasimatymui, o tose pataisos darbų įstaigose, kuriose ilgalaikia</text:span><text:span text:style-name="T4069">i pasimatymai nesuteikiami, – pasibaigus trumpalaikiam pasimatymui. Šis perdavimas į siuntinių ir perdavimų skaičių, nurodytą 4.1 punkte, neįskaitomas.</text:span></text:p>
      <text:p text:style-name="P4070"><text:span text:style-name="T4071">PASTABA.</text:span><text:span text:style-name="T4072"><text:s/>Perdavimas neturi sverti daugiau kaip 10 kilogramų. Siuntinio svorį nustato Lietuvos Respubliko</text:span><text:span text:style-name="T4073">s pašto taisyklės.</text:span></text:p>
      <text:p text:style-name="P4074"><text:span text:style-name="T4075">5</text:span><text:span text:style-name="T4076">. Gauti per vienerius metus<text:s/></text:span><text:span text:style-name="T4077"><text:tab/><text:s/>trumpalaikius, iki 4 valandų trukmės, ir _________</text:span></text:p>
      <text:p text:style-name="P4078">(skaičius)<text:tab/>(skaičius)</text:p>
      <text:p text:style-name="P4079">ilgalaikius, iki 2 parų trukmės, pasimatymus. Asmenys, atvykę į pasimatymą, gali vaišinti nuteistąjį maisto produktais. Ilgalaikiai pasimatymai leidžiami tiktai su artimais giminaičiais: tėvais, vaikais, tikraisiais broliais bei seserimis, senoliais, vaikaičiais, taip pat sutuoktiniu. Ilgalaikiai pasimatymai taip pat leidžiami su kitais asmenimis, su kuriais nuteistasis turi vaikų. Už naudojimąsi pasimatymų kambariais mokestis neimamas. Asmenys, atvykę pasimatyti, privalo turėti asmens tapatybę patvirtinančius dokumentus.<text:s/></text:p>
      <text:p text:style-name="P4080">Nuteistiesiems, laikomiems auklėjimo darbų kolonijose ir pataisos darbų kolonijose, leidžiama paskambinti telefonu šeimai arba artimiesiems. Šią teisę taip pat turi nuteistieji, palikti kalėjimuose arba tardymo izoliatoriuose ūkio darbams, bei nuteistieji, laikomi laisvės atėmimo vietų ligoninėse, išskyrus tuos, kurie gydytis į jas perkelti iš kalėjimų bendrojo ir<text:s/>griežtojo režimo sąlygų. Skambinimo telefonu išlaidas apmoka patys nuteistieji.</text:p>
      <text:p text:style-name="P4081"><text:span text:style-name="T4082">Apie pasimatymo rūšį ir datą bei apie teisę gauti papildomus siuntinius (perdavimus) ir pasimatymus, nenumatytus 4.1 ir 5 punktuose, Jums praneš pats nuteistasis.</text:span></text:p>
      <text:p text:style-name="P4083"><text:span text:style-name="T4084">Maisto<text:s/></text:span><text:span text:style-name="T4085">produktų, kuriuos galima perduoti arba siųsti nuteistajam, sąrašas:</text:span></text:p>
      <text:p text:style-name="P4086"><text:span text:style-name="T4087">1</text:span><text:span text:style-name="T4088">. Duona, pyragas, konditerijos gaminiai (šokoladas, saldainiai, sausainiai, galetai, vafliai).</text:span></text:p>
      <text:p text:style-name="P4089"><text:span text:style-name="T4090">2</text:span><text:span text:style-name="T4091">. Sviestas, sūris.</text:span></text:p>
      <text:p text:style-name="P4092"><text:span text:style-name="T4093">3</text:span><text:span text:style-name="T4094">. Sūdyta arba šaltai rūkyta žuvis.</text:span></text:p>
      <text:p text:style-name="P4095"><text:span text:style-name="T4096">4</text:span><text:span text:style-name="T4097">. Šaltai rūkyta mėsa,</text:span><text:span text:style-name="T4098"><text:s/>dešra, skilandis, lašiniai.</text:span></text:p>
      <text:p text:style-name="P4099"><text:span text:style-name="T4100">5</text:span><text:span text:style-name="T4101">. Žuvies, mėsos, daržovių, vaisių konservai, kondensuotas pienas, sultys, sausas sultinys (tik pramoninės gamybos ir tik pramoninėje taroje).</text:span></text:p>
      <text:p text:style-name="P4102"><text:span text:style-name="T4103">6</text:span><text:span text:style-name="T4104">. Taukai.</text:span></text:p>
      <text:p text:style-name="P4105"><text:span text:style-name="T4106">7</text:span><text:span text:style-name="T4107">. Džiovinti arba žali vaisiai, daržovės.</text:span></text:p>
      <text:p text:style-name="P4108"><text:span text:style-name="T4109">8</text:span><text:span text:style-name="T4110">. Medus, uogie</text:span><text:span text:style-name="T4111">nė, džemas.</text:span></text:p>
      <text:p text:style-name="P4112"><text:span text:style-name="T4113">9</text:span><text:span text:style-name="T4114">. Arbata, kava, kakava.</text:span></text:p>
      <text:p text:style-name="P4115"><text:span text:style-name="T4116">10</text:span><text:span text:style-name="T4117">. Cigaretės, papirosai, tabakas.</text:span></text:p>
      <text:p text:style-name="P4118"><text:span text:style-name="T4119">PASTABA.</text:span><text:span text:style-name="T4120"><text:s/>Perduoti arba siųsti arbatą, kavą bei kakavą nuteistajam, gydomam laisvės atėmimo vietų ligoninėje arba pataisos darbų įstaigos stacionare, gydymosi laikotarpiu draudžiama.</text:span></text:p>
      <text:p text:style-name="P4121"/>
      <text:p text:style-name="P4122"><text:span text:style-name="T4123">Daiktų ir reikmenų, kuriuos draudžiama turėti nuteistajam, sąrašas:</text:span></text:p>
      <text:p text:style-name="P4124"><text:span text:style-name="T4125">1</text:span><text:span text:style-name="T4126">. Daikta</text:span><text:span text:style-name="T4127">i, gaminiai ir medžiagos, išimtos iš civilinės apyvartos.</text:span></text:p>
      <text:p text:style-name="P4128"><text:span text:style-name="T4129">2</text:span><text:span text:style-name="T4130">. Visų rūšių šaunamieji ir nešaunamieji ginklai, šaudmenys bei sprogmenys, dujų balionėliai (išskyrus vienkartinius žiebtuvėlius).</text:span></text:p>
      <text:p text:style-name="P4131"><text:span text:style-name="T4132">3</text:span><text:span text:style-name="T4133">. Visų rūšių transporto priemonės.</text:span></text:p>
      <text:p text:style-name="P4134"><text:span text:style-name="T4135">4</text:span><text:span text:style-name="T4136">. Pinigai, vertin</text:span><text:span text:style-name="T4137">gi daiktai, vertybiniai popieriai.</text:span></text:p>
      <text:p text:style-name="P4138"><text:span text:style-name="T4139">5</text:span><text:span text:style-name="T4140">. Optiniai prietaisai.</text:span></text:p>
      <text:p text:style-name="P4141"><text:span text:style-name="T4142">6</text:span><text:span text:style-name="T4143">. Magnetofonai, kompiuteriai (išskyrus vaizdo magnetofonus ir kompiuterinių žaidimų aparatus), telefonai.</text:span></text:p>
      <text:p text:style-name="P4144"><text:span text:style-name="T4145">7</text:span><text:span text:style-name="T4146">. Laikrodžiai iš brangiųjų metalų.</text:span></text:p>
      <text:p text:style-name="P4147"><text:span text:style-name="T4148">8</text:span><text:span text:style-name="T4149">. Visų rūšių alkoholiniai gėrimai, kv</text:span><text:span text:style-name="T4150">epalai, odekolonai ir kiti gaminiai, kurių sudėtyje yra spirito.</text:span></text:p>
      <text:p text:style-name="P4151"><text:span text:style-name="T4152">9</text:span><text:span text:style-name="T4153">. Narkotikai, toksinės medžiagos ir stipriai veikiantys medikamentai, taip pat nesant gydytojo leidimo – medicininės paskirties daiktai.</text:span></text:p>
      <text:p text:style-name="P4154"><text:span text:style-name="T4155">10</text:span><text:span text:style-name="T4156">. Spausdinimo mašinėlės, dauginimo ir kopij</text:span><text:span text:style-name="T4157">avimo aparatai.</text:span></text:p>
      <text:p text:style-name="P4158"><text:span text:style-name="T4159">11</text:span><text:span text:style-name="T4160">. Peiliai, skutimosi priemonės (išskyrus elektrines ir mechanines bei skutimosi aparatus su kasetėmis) ir kiti aštriabriauniai bei smailūs daiktai.</text:span></text:p>
      <text:p text:style-name="P4161"><text:span text:style-name="T4162">12</text:span><text:span text:style-name="T4163">. Šaltkalvio, staliaus ir kiti įrankiai.</text:span></text:p>
      <text:p text:style-name="P4164"><text:span text:style-name="T4165">13</text:span><text:span text:style-name="T4166">. Kortos.</text:span></text:p>
      <text:p text:style-name="P4167"><text:span text:style-name="T4168">14</text:span><text:span text:style-name="T4169">. Fotoaparatai,<text:s/></text:span><text:span text:style-name="T4170">vaizdo ir kino kameros, fotomedžiagos, chemikalai.</text:span></text:p>
      <text:p text:style-name="P4171"><text:span text:style-name="T4172">15</text:span><text:span text:style-name="T4173">. Dokumentai (išskyrus įstatymų ir kitų teisės aktų, skelbiamų „Valstybės žiniose“, tekstus, teismų nuosprendžių, nutarčių ir nutarimų nuorašus, atiduotų saugoti pinigų, vertingų daiktų kvitus).</text:span></text:p>
      <text:p text:style-name="P4174"><text:span text:style-name="T4175">16</text:span><text:span text:style-name="T4176">. Topografiniai žemėlapiai, kompasai.</text:span></text:p>
      <text:p text:style-name="P4177"><text:span text:style-name="T4178">17</text:span><text:span text:style-name="T4179">. Karinė ir kitokia uniforma, jos reikmenys.</text:span></text:p>
      <text:p text:style-name="P4180"><text:span text:style-name="T4181">18</text:span><text:span text:style-name="T4182">. Kopijavimo popierius.<text:s/></text:span></text:p>
      <text:p text:style-name="Normal"/>
      <text:p text:style-name="P4183"><text:span text:style-name="T4184">Direktorius<text:s/></text:span><text:span text:style-name="T4185"><text:tab/></text:span><text:span text:style-name="T4186"><text:tab/></text:span><text:span text:style-name="T4187"><text:tab/></text:span><text:span text:style-name="T4188"><text:tab/></text:span></text:p>
      <text:p text:style-name="P4189"><text:span text:style-name="T4190">(parašas)<text:s/></text:span><text:span text:style-name="T4191"><text:tab/>(vardas, pavardė)</text:span></text:p>
      <text:p text:style-name="P4192"><text:span text:style-name="T4193">______________</text:span></text:p>
      <text:p text:style-name="P4194"><text:span text:style-name="T4195">Pataisos darbų įstaigų</text:span></text:p>
      <text:p text:style-name="P4196">vidaus tvarkos taisyklių</text:p>
      <text:p text:style-name="P4197"><text:span text:style-name="T4198">8</text:span><text:span text:style-name="T4199"><text:s/>priedas</text:span></text:p>
      <text:p text:style-name="P4200"/>
      <text:p text:style-name="P4201"><text:span text:style-name="T4202">DIENOTVARKĖ</text:span></text:p>
      <text:p text:style-name="P4203">(pavyzdys)</text:p>
      <text:p text:style-name="P4204"><text:span text:style-name="T4205">Nuteistieji</text:span></text:p>
      <text:p text:style-name="P4206"><text:span text:style-name="T4207">1</text:span><text:span text:style-name="T4208">. Kėlimasis</text:span><text:span text:style-name="T4209"><text:tab/>7.00 val.<text:s/></text:span></text:p>
      <text:p text:style-name="P4210"><text:span text:style-name="T4211">2</text:span><text:span text:style-name="T4212">. Rytinė mankšta, miegamosios vietos tvarkymas, tualetas</text:span><text:span text:style-name="T4213"><text:tab/>30 min.</text:span></text:p>
      <text:p text:style-name="P4214"><text:span text:style-name="T4215">3</text:span><text:span text:style-name="T4216">. Pusryčiai</text:span><text:span text:style-name="T4217"><text:tab/>20 min.</text:span></text:p>
      <text:p text:style-name="P4218"><text:span text:style-name="T4219">4</text:span><text:span text:style-name="T4220">. Skaičiuotė (patikrinimas)</text:span><text:span text:style-name="T4221"><text:tab/>iki 30 min.</text:span></text:p>
      <text:p text:style-name="P4222"><text:span text:style-name="T4223">5</text:span><text:span text:style-name="T4224">. Išvedimas į darbą</text:span><text:span text:style-name="T4225"><text:tab/>25 min.</text:span></text:p>
      <text:p text:style-name="P4226"><text:span text:style-name="T4227">6</text:span><text:span text:style-name="T4228">. Darbas</text:span><text:span text:style-name="T4229"><text:tab/>8<text:s/></text:span><text:span text:style-name="T4230">val. (ADK – 6 val.)</text:span></text:p>
      <text:p text:style-name="P4231"><text:span text:style-name="T4232">7</text:span><text:span text:style-name="T4233">. Pietūs</text:span><text:span text:style-name="T4234"><text:tab/>30 min.</text:span></text:p>
      <text:p text:style-name="P4235"><text:span text:style-name="T4236">8</text:span><text:span text:style-name="T4237">. Grįžimas iš darbo</text:span><text:span text:style-name="T4238"><text:tab/>25 min.</text:span></text:p>
      <text:p text:style-name="P4239"><text:span text:style-name="T4240">9</text:span><text:span text:style-name="T4241">. Psichologinės terapijos, socialinės reabilitacijos ir<text:s/></text:span></text:p>
      <text:p text:style-name="P4242"><text:span text:style-name="T4243">auklėjamojo darbo grupinės priemonės, mokymasis</text:span><text:span text:style-name="T4244"><text:tab/>2–4 val.</text:span></text:p>
      <text:p text:style-name="P4245"><text:span text:style-name="T4246">10</text:span><text:span text:style-name="T4247">. Vakarienė</text:span><text:span text:style-name="T4248"><text:tab/>25 min.</text:span></text:p>
      <text:p text:style-name="P4249"><text:span text:style-name="T4250">11</text:span><text:span text:style-name="T4251">. Laisvalaikis</text:span><text:span text:style-name="T4252"><text:tab/>1–2 val.</text:span></text:p>
      <text:p text:style-name="P4253"><text:span text:style-name="T4254">12</text:span><text:span text:style-name="T4255">. Skaičiuotė (patikrinimas)</text:span><text:span text:style-name="T4256"><text:tab/>iki 30 min.</text:span></text:p>
      <text:p text:style-name="P4257"><text:span text:style-name="T4258">13</text:span><text:span text:style-name="T4259">. Pasirengimas miegui</text:span><text:span text:style-name="T4260"><text:tab/>10 min.</text:span></text:p>
      <text:p text:style-name="P4261"><text:span text:style-name="T4262">14</text:span><text:span text:style-name="T4263">. Nepertraukiamas miegas</text:span><text:span text:style-name="T4264"><text:tab/>8 val.</text:span></text:p>
      <text:p text:style-name="P4265"/>
      <text:p text:style-name="P4266"><text:span text:style-name="T4267">PASTABOS:</text:span></text:p>
      <text:p text:style-name="P4268"><text:span text:style-name="T4269">1</text:span><text:span text:style-name="T4270">. Kiekvienoje pataisos darbų įstaigoje nuteistųjų dienotvarkė nustatoma atsižvelgiant į esamas sąlygas.</text:span></text:p>
      <text:p text:style-name="P4271"><text:span text:style-name="T4272">2</text:span><text:span text:style-name="T4273">. Nuteistiesi</text:span><text:span text:style-name="T4274">ems dirbant keliomis pamainomis, dienotvarkė nustatoma kiekvienai pamainai atskirai.</text:span></text:p>
      <text:p text:style-name="P4275"><text:span text:style-name="T4276">3</text:span><text:span text:style-name="T4277">. Poilsio ir švenčių dienomis gali būti nustatyta kitokio turinio dienotvarkė.</text:span></text:p>
      <text:p text:style-name="P4278"><text:span text:style-name="T4279">4</text:span><text:span text:style-name="T4280">. Nuteistiesiems, laikomiems kamerų tipo patalpose, baudos ar drausmės izoliatoriu</text:span><text:span text:style-name="T4281">je, karceryje, dienotvarkė nustatoma atsižvelgiant į nuobaudų atlikimo ypatumus.</text:span></text:p>
      <text:p text:style-name="P4282"><text:span text:style-name="T4283">______________</text:span></text:p>
      <text:p text:style-name="P4284"><text:span text:style-name="T4285">Pataisos darbų įstaigų</text:span></text:p>
      <text:p text:style-name="P4286">vidaus tvarkos taisyklių</text:p>
      <text:p text:style-name="P4287"><text:span text:style-name="T4288">9</text:span><text:span text:style-name="T4289"><text:s/>priedas</text:span></text:p>
      <text:p text:style-name="P4290"/>
      <text:p text:style-name="P4291"><text:span text:style-name="T4292">SĄRAŠAS</text:span></text:p>
      <text:p text:style-name="P4293"/>
      <text:p text:style-name="P4294"><text:span text:style-name="T4295">Maisto produktai, kuriuos leidžiama perduoti<text:s/></text:span></text:p>
      <text:p text:style-name="P4296">arba siųsti nuteistiesiems<text:s/>(maisto produktų,</text:p>
      <text:p text:style-name="P4297">parduodamų nuteistiesiems pataisos darbų<text:s/></text:p>
      <text:p text:style-name="P4298"><text:span text:style-name="T4299">įstaigos parduotuvėje, minimalus asortimentas)</text:span></text:p>
      <text:p text:style-name="P4300"/>
      <text:p text:style-name="P4301"><text:span text:style-name="T4302">1</text:span><text:span text:style-name="T4303">. Duona, pyragas, konditerijos gaminiai (šokoladas, saldainiai, sausainiai, galetai, vafliai).</text:span></text:p>
      <text:p text:style-name="P4304"><text:span text:style-name="T4305">2</text:span><text:span text:style-name="T4306">. Sviestas, sūris.</text:span></text:p>
      <text:p text:style-name="P4307"><text:span text:style-name="T4308">3</text:span><text:span text:style-name="T4309">. Sūdyta arba<text:s/></text:span><text:span text:style-name="T4310">šaltai rūkyta žuvis.</text:span></text:p>
      <text:p text:style-name="P4311"><text:span text:style-name="T4312">4</text:span><text:span text:style-name="T4313">. Šaltai rūkyta mėsa, dešra, skilandis, lašiniai.</text:span></text:p>
      <text:p text:style-name="P4314"><text:span text:style-name="T4315">5</text:span><text:span text:style-name="T4316">. Žuvies, mėsos, daržovių, vaisių konservai, kondensuotas pienas, sultys, sausas sultinys (tik pramoninės gamybos<text:s/></text:span></text:p>
      <text:p text:style-name="P4317"><text:span text:style-name="T4318">ir tik pramoninėje taroje).</text:span></text:p>
      <text:p text:style-name="P4319"><text:span text:style-name="T4320">6</text:span><text:span text:style-name="T4321">. Taukai.</text:span></text:p>
      <text:p text:style-name="P4322"><text:span text:style-name="T4323">7</text:span><text:span text:style-name="T4324">. Džiovinti<text:s/></text:span><text:span text:style-name="T4325">arba žali vaisiai, daržovės.</text:span></text:p>
      <text:p text:style-name="P4326"><text:span text:style-name="T4327">8</text:span><text:span text:style-name="T4328">. Medus, uogienė, džemas.</text:span></text:p>
      <text:p text:style-name="P4329"><text:span text:style-name="T4330">9</text:span><text:span text:style-name="T4331">. Arbata, kava, kakava.</text:span></text:p>
      <text:p text:style-name="P4332"><text:span text:style-name="T4333">10</text:span><text:span text:style-name="T4334">. Cigaretės, papirosai, tabakas.</text:span></text:p>
      <text:p text:style-name="P4335"/>
      <text:p text:style-name="P4336"><text:span text:style-name="T4337">PASTABOS</text:span><text:span text:style-name="T4338">:</text:span></text:p>
      <text:p text:style-name="P4339"><text:span text:style-name="T4340">1</text:span><text:span text:style-name="T4341">. Pataisos darbų įstaigos administracija privalo stengtis, kad parduotuvėje būtų didesnis maisto produktų, pardu</text:span><text:span text:style-name="T4342">odamų nuteistiesiems, asortimentas, negu nurodytas šiame sąraše.</text:span></text:p>
      <text:p text:style-name="P4343"><text:span text:style-name="T4344">2</text:span><text:span text:style-name="T4345">. Perduoti arba siųsti arbatą, kavą bei kakavą nuteistiesiems, gydomiems laisvės atėmimo vietų ligoninėse ir pataisos darbų įstaigų stacionaruose, gydymo laikotarpiu draudžiama.</text:span></text:p>
      <text:p text:style-name="P4346"><text:span text:style-name="T4347">3</text:span><text:span text:style-name="T4348">. N</text:span><text:span text:style-name="T4349">uteistieji šiuos maisto produktus laiko maistui skirtose patalpose su šaldymo įrengimais arba buitiniuose šaldytuvuose.</text:span></text:p>
      <text:p text:style-name="P4350"><text:span text:style-name="T4351">______________</text:span></text:p>
      <text:p text:style-name="P4352"><text:span text:style-name="T4353">Pataisos darbų įstaigų</text:span></text:p>
      <text:p text:style-name="P4354">vidaus tvarkos taisyklių</text:p>
      <text:p text:style-name="P4355"><text:span text:style-name="T4356">10</text:span><text:span text:style-name="T4357"><text:s/>priedas</text:span></text:p>
      <text:p text:style-name="P4358"/>
      <text:p text:style-name="P4359"><text:span text:style-name="T4360">MINIMALUS SĄRAŠAS</text:span></text:p>
      <text:p text:style-name="P4361"/>
      <text:p text:style-name="P4362"><text:span text:style-name="T4363">Būtiniausi reikmenys, parduodami<text:s/></text:span></text:p>
      <text:p text:style-name="P4364">nuteistiesiems pataisos darbų<text:s/></text:p>
      <text:p text:style-name="P4365"><text:span text:style-name="T4366">įstaigos parduotuvėje</text:span></text:p>
      <text:p text:style-name="P4367"/>
      <text:p text:style-name="P4368"><text:span text:style-name="T4369">1</text:span><text:span text:style-name="T4370">. Apatiniai baltiniai, nosinės, kojinės, pirštinės, šalikai, diržai.</text:span></text:p>
      <text:p text:style-name="P4371"><text:span text:style-name="T4372">2</text:span><text:span text:style-name="T4373">. Skarelės, liemenėlės, pėdkelnės, korsetai, plaukų segtukai moterims.</text:span></text:p>
      <text:p text:style-name="P4374"><text:span text:style-name="T4375">3</text:span><text:span text:style-name="T4376">. Kambarinės<text:s/></text:span><text:span text:style-name="T4377">šliurės, sportbačiai, avalynė.</text:span></text:p>
      <text:p text:style-name="P4378"><text:span text:style-name="T4379">4</text:span><text:span text:style-name="T4380">. Šepečiai avalynei ir drabužiams, batų tepalas.</text:span></text:p>
      <text:p text:style-name="P4381"><text:span text:style-name="T4382">5</text:span><text:span text:style-name="T4383">. Sportiniai kostiumai.</text:span></text:p>
      <text:p text:style-name="P4384"><text:span text:style-name="T4385">6</text:span><text:span text:style-name="T4386">. Tualeto reikmenys (tualetinis, ūkiškas muilas, dantų šepetėlis, pasta, milteliai, skutimosi pasta, tualetinis popierius, plastmasinės š</text:span><text:span text:style-name="T4387">ukos).</text:span></text:p>
      <text:p text:style-name="P4388"><text:span text:style-name="T4389">7</text:span><text:span text:style-name="T4390">. Veidrodėliai, elektrinės ir mechaninės skutimosi priemonės, skutimosi aparatai su kasetėmis.</text:span></text:p>
      <text:p text:style-name="P4391"><text:span text:style-name="T4392">8</text:span><text:span text:style-name="T4393">. Kremas, vazelinas, šampūnas, kosmetinės priemonės, vata, marlė, higieniniai paketai moterims, prezervatyvai.</text:span></text:p>
      <text:p text:style-name="P4394"><text:span text:style-name="T4395">9</text:span><text:span text:style-name="T4396">. Plastmasiniai indėklai aki</text:span><text:span text:style-name="T4397">niams, muilui, dantų šepetėliams.</text:span></text:p>
      <text:p text:style-name="P4398"><text:span text:style-name="T4399">10</text:span><text:span text:style-name="T4400">. Puodeliai, dubenėliai, šaukštai.</text:span></text:p>
      <text:p text:style-name="P4401"><text:span text:style-name="T4402">11</text:span><text:span text:style-name="T4403">. Rašomasis popierius, sąsiuviniai, pieštukai, automatiniai plunksnakočiai, rašikliai, tušinukai, šerdelės su rašalu arba tušu, rašalas, tušas, vokai, pašto ženklai, atvirukai</text:span><text:span text:style-name="T4404">.</text:span></text:p>
      <text:p text:style-name="P4405"><text:span text:style-name="T4406">12</text:span><text:span text:style-name="T4407">. Šaškės, šachmatai, domino.</text:span></text:p>
      <text:p text:style-name="P4408"><text:span text:style-name="T4409">13</text:span><text:span text:style-name="T4410">. Degtukai, vienkartiniai žiebtuvėliai.</text:span></text:p>
      <text:p text:style-name="P4411"/>
      <text:p text:style-name="P4412"><text:span text:style-name="T4413">PASTABA.<text:s/></text:span><text:span text:style-name="T4414">Pataisos darbų įstaigos administracija privalo stengtis, kad parduotuvėje būtų didesnis būtiniausių reikmenų, parduodamų nuteistiesiems, asortimentas, negu nurod</text:span><text:span text:style-name="T4415">ytas šiame sąraše.</text:span></text:p>
      <text:p text:style-name="P4416"><text:span text:style-name="T4417">______________</text:span></text:p>
      <text:p text:style-name="P4418"><text:span text:style-name="T4419">Pataisos darbų įstaigų<text:s/></text:span></text:p>
      <text:p text:style-name="P4420">vidaus tvarkos taisyklių</text:p>
      <text:p text:style-name="P4421"><text:span text:style-name="T4422">11</text:span><text:span text:style-name="T4423"><text:s/>priedas</text:span></text:p>
      <text:p text:style-name="P4424"/>
      <text:p text:style-name="P4425"><text:span text:style-name="T4426">Nuteistasis</text:span><text:span text:style-name="T4427"><text:tab/></text:span><text:span text:style-name="T4428">PRAŠYMAS</text:span></text:p>
      <text:p text:style-name="P4429">_______________________________<text:tab/>200__m.___________ _____d.</text:p>
      <text:p text:style-name="P4430"><text:span text:style-name="T4431">(vardas, pavardė, gimimo metai,</text:span><text:span text:style-name="T4432"><text:tab/>________________________<text:s/></text:span></text:p>
      <text:p text:style-name="P4433"><text:span text:style-name="T4434">_______________________________</text:span><text:span text:style-name="T4435"><text:tab/></text:span><text:span text:style-name="T4436">(vietovė)</text:span></text:p>
      <text:p text:style-name="P4437">kameros Nr.)</text:p>
      <text:p text:style-name="P4438"/>
      <text:p text:style-name="P4439">Dėl leidimo pirkti maisto</text:p>
      <text:p text:style-name="P4440">produktų ir būtiniausių reikmenų</text:p>
      <text:p text:style-name="P4441"/>
      <text:p text:style-name="P4442">__________________________direktoriui</text:p>
      <text:p text:style-name="P4443">(pataisos darbų įstaigos pavadinimas)</text:p>
      <text:p text:style-name="P4444"/>
      <text:p text:style-name="P4445">Nuteistojo</text:p>
      <text:p text:style-name="P4446">__________________________asmeninėje</text:p>
      <text:p text:style-name="P4447">(vardas, pavardė)</text:p>
      <text:p text:style-name="P4448">sąskaitoje yra ________Lt_____ct</text:p>
      <text:p text:style-name="P4449"/>
      <text:p text:style-name="P4450"/>
      <text:p text:style-name="P4451">__________________________<text:tab/>_________________________</text:p>
      <text:p text:style-name="P4452">(buhalterijos darbuotojo parašas)<text:tab/>(vardas, pavardė)</text:p>
      <text:p text:style-name="P4453"/>
      <text:p text:style-name="P4454">200___m.____________ _____d.</text:p>
      <text:p text:style-name="P4455"/>
      <text:p text:style-name="P4456">Prašau leisti pirkti už negrynus pinigus maisto produktų ir būtiniausių reikmenų:</text:p>
      <text:p text:style-name="P4457"/>
      <table:table table:style-name="Table4458">
        <table:table-columns>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s>
        <table:table-row table:style-name="TableRow4465">
          <table:table-cell table:style-name="TableCell4466" table:number-rows-spanned="3">
            <text:p text:style-name="P4467">Eil.</text:p>
            <text:p text:style-name="P4468">Nr.</text:p>
          </table:table-cell>
          <table:table-cell table:style-name="TableCell4469" table:number-rows-spanned="3">
            <text:p text:style-name="P4470">Produktų ir reikmenų</text:p>
            <text:p text:style-name="P4471">pavadinimas</text:p>
          </table:table-cell>
          <table:table-cell table:style-name="TableCell4472" table:number-rows-spanned="3">
            <text:p text:style-name="P4473">Prašomas</text:p>
            <text:p text:style-name="P4474">kiekis</text:p>
            <text:p text:style-name="P4475">(vnt., kg)</text:p>
          </table:table-cell>
          <table:table-cell table:style-name="TableCell4476" table:number-columns-spanned="3">
            <text:p text:style-name="P4477">Parduota</text:p>
          </table:table-cell>
          <table:covered-table-cell/>
          <table:covered-table-cell/>
        </table:table-row>
        <table:table-row table:style-name="TableRow4478">
          <table:covered-table-cell>
            <text:p text:style-name="P4479"/>
          </table:covered-table-cell>
          <table:covered-table-cell>
            <text:p text:style-name="P4480"/>
          </table:covered-table-cell>
          <table:covered-table-cell>
            <text:p text:style-name="P4481"/>
          </table:covered-table-cell>
          <table:table-cell table:style-name="TableCell4482" table:number-rows-spanned="2">
            <text:p text:style-name="P4483">kiekis</text:p>
            <text:p text:style-name="P4484">(vnt., kg)</text:p>
          </table:table-cell>
          <table:table-cell table:style-name="TableCell4485" table:number-columns-spanned="2">
            <text:p text:style-name="P4486">kaina</text:p>
          </table:table-cell>
          <table:covered-table-cell/>
        </table:table-row>
        <table:table-row table:style-name="TableRow4487">
          <table:covered-table-cell>
            <text:p text:style-name="P4488"/>
          </table:covered-table-cell>
          <table:covered-table-cell>
            <text:p text:style-name="P4489"/>
          </table:covered-table-cell>
          <table:covered-table-cell>
            <text:p text:style-name="P4490"/>
          </table:covered-table-cell>
          <table:covered-table-cell>
            <text:p text:style-name="P4491"/>
          </table:covered-table-cell>
          <table:table-cell table:style-name="TableCell4492">
            <text:p text:style-name="P4493">Lt</text:p>
          </table:table-cell>
          <table:table-cell table:style-name="TableCell4494">
            <text:p text:style-name="P4495">ct</text:p>
          </table:table-cell>
        </table:table-row>
        <table:table-row table:style-name="TableRow4496">
          <table:table-cell table:style-name="TableCell4497">
            <text:p text:style-name="P4498">1</text:p>
          </table:table-cell>
          <table:table-cell table:style-name="TableCell4499">
            <text:p text:style-name="P4500">2</text:p>
          </table:table-cell>
          <table:table-cell table:style-name="TableCell4501">
            <text:p text:style-name="P4502">3</text:p>
          </table:table-cell>
          <table:table-cell table:style-name="TableCell4503">
            <text:p text:style-name="P4504">4</text:p>
          </table:table-cell>
          <table:table-cell table:style-name="TableCell4505">
            <text:p text:style-name="P4506">5</text:p>
          </table:table-cell>
          <table:table-cell table:style-name="TableCell4507">
            <text:p text:style-name="P4508">6</text:p>
          </table:table-cell>
        </table:table-row>
        <table:table-row table:style-name="TableRow4509">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
          </table:table-cell>
          <table:table-cell table:style-name="TableCell4551">
            <text:p text:style-name="P4552">Iš viso:</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
      <text:p text:style-name="P4561"/>
      <text:p text:style-name="P4562"><text:span text:style-name="T4563">PASTABA.</text:span><text:span text:style-name="T4564"><text:s/>Nuteistasis užpildo tiktai 2 ir 3 skiltis.</text:span></text:p>
      <text:p text:style-name="P4565">Maisto produktų ir būtiniausių reikmenų už<text:s/><text:tab/></text:p>
      <text:p text:style-name="P4566">(pinigų suma žodžiais)</text:p>
      <text:p text:style-name="P4567"><text:tab/><text:s/>nusipirkau. Šią pinigų sumą prašau nurašyti iš mano asmeninės sąskaitos.</text:p>
      <text:p text:style-name="P4568"/>
      <text:p text:style-name="P4569">Nuteistasis ____________________</text:p>
      <text:p text:style-name="P4570">(parašas)</text:p>
      <text:p text:style-name="P4571">200___m.______________ ______d.</text:p>
      <text:p text:style-name="P4572"><text:span text:style-name="T4573">______________</text:span></text:p>
      <text:p text:style-name="P4574"><text:span text:style-name="T4575">Pataisos darbų įs</text:span><text:span text:style-name="T4576">taigų</text:span></text:p>
      <text:p text:style-name="P4577">vidaus tvarkos taisyklių</text:p>
      <text:p text:style-name="P4578"><text:span text:style-name="T4579">12</text:span><text:span text:style-name="T4580"><text:s/>priedas</text:span></text:p>
      <text:p text:style-name="P4581"/>
      <text:p text:style-name="P4582"><text:span text:style-name="T4583">________________________________</text:span><text:span text:style-name="T4584"><text:tab/></text:span><text:span text:style-name="T4585">PRAŠYMAS</text:span></text:p>
      <text:p text:style-name="P4586"><text:span text:style-name="T4587">(asmens, perduodančio siuntą, vardas, pavardė,</text:span><text:span text:style-name="T4588"><text:tab/>200__m.____________ ______ d.</text:span></text:p>
      <text:p text:style-name="P4589">________________________________<text:tab/>__________________________</text:p>
      <text:p text:style-name="P4590">gimimo metai, namų adresas, telefonas)<text:tab/>(vietovė)</text:p>
      <text:p text:style-name="P4591"/>
      <text:p text:style-name="P4592">Dėl perdavimo nuteistajam maisto<text:s/></text:p>
      <text:p text:style-name="P4593">produktų (būtiniausių reikmenų)<text:s/></text:p>
      <text:p text:style-name="P4594"/>
      <text:p text:style-name="P4595">Prašau perduoti nuteistajam<text:tab/></text:p>
      <text:p text:style-name="P4596">(vardas, pavardė, gimimo metai,</text:p>
      <text:p text:style-name="P4597"><text:tab/>maisto produktų (būtiniausių reikmenų) perdavimą:</text:p>
      <text:p text:style-name="P4598">giminystės ryšys)</text:p>
      <text:p text:style-name="P4599"/>
      <table:table table:style-name="Table4600">
        <table:table-columns>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s>
        <table:table-row table:style-name="TableRow4607">
          <table:table-cell table:style-name="TableCell4608" table:number-rows-spanned="2">
            <text:p text:style-name="P4609">Eil.</text:p>
            <text:p text:style-name="P4610">Nr.</text:p>
          </table:table-cell>
          <table:table-cell table:style-name="TableCell4611" table:number-rows-spanned="2">
            <text:p text:style-name="P4612">Maisto produktų (būtiniausių<text:s/>reikmenų) pavadinimas</text:p>
          </table:table-cell>
          <table:table-cell table:style-name="TableCell4613" table:number-columns-spanned="2">
            <text:p text:style-name="P4614">Svoris</text:p>
          </table:table-cell>
          <table:covered-table-cell/>
          <table:table-cell table:style-name="TableCell4615">
            <text:p text:style-name="P4616">Kiekis</text:p>
            <text:p text:style-name="P4617">(vnt.)</text:p>
          </table:table-cell>
          <table:table-cell table:style-name="TableCell4618" table:number-rows-spanned="2">
            <text:p text:style-name="P4619">Pastabos</text:p>
          </table:table-cell>
        </table:table-row>
        <table:table-row table:style-name="TableRow4620">
          <table:covered-table-cell>
            <text:p text:style-name="P4621"/>
          </table:covered-table-cell>
          <table:covered-table-cell>
            <text:p text:style-name="P4622"/>
          </table:covered-table-cell>
          <table:table-cell table:style-name="TableCell4623">
            <text:p text:style-name="P4624">kg</text:p>
          </table:table-cell>
          <table:table-cell table:style-name="TableCell4625">
            <text:p text:style-name="P4626">g</text:p>
          </table:table-cell>
          <table:table-cell table:style-name="TableCell4627">
            <text:p text:style-name="P4628"/>
          </table:table-cell>
          <table:covered-table-cell>
            <text:p text:style-name="P4629"/>
          </table:covered-table-cell>
        </table:table-row>
        <table:table-row table:style-name="TableRow4630">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
      <text:p text:style-name="P4682"/>
      <text:p text:style-name="P4683"/>
      <text:p text:style-name="P4684">Prašytojas<text:tab/><text:tab/><text:tab/><text:tab/></text:p>
      <text:p text:style-name="P4685">(parašas)<text:tab/>(vardas, pavardė)</text:p>
      <text:p text:style-name="P4686"/>
      <text:p text:style-name="P4687">Priėmęs perdavimą</text:p>
      <text:p text:style-name="P4688">pataisos darbų įstaigos</text:p>
      <text:p text:style-name="P4689"><text:span text:style-name="T4690">darbuotojas</text:span><text:span text:style-name="T4691"><text:tab/></text:span><text:span text:style-name="T4692"><text:tab/></text:span><text:span text:style-name="T4693"><text:tab/></text:span><text:span text:style-name="T4694"><text:tab/></text:span></text:p>
      <text:p text:style-name="P4695">(parašas)<text:tab/>(vardas, pavardė)</text:p>
      <text:p text:style-name="P4696"/>
      <text:p text:style-name="P4697">Gavęs perdavimą nuteistasis<text:s/><text:tab/><text:tab/><text:tab/><text:tab/></text:p>
      <text:p text:style-name="P4698">(parašas)<text:tab/>(vardas, pavardė)</text:p>
      <text:p text:style-name="P4699"/>
      <text:p text:style-name="P4700">200__m. __________ _____ d.</text:p>
      <text:p text:style-name="P4701"><text:span text:style-name="T4702">______________</text:span></text:p>
      <text:p text:style-name="P4703"><text:span text:style-name="T4704">Pataisos darbų įstaigų</text:span></text:p>
      <text:p text:style-name="P4705">vidaus tvarkos taisyklių</text:p>
      <text:p text:style-name="P4706"><text:span text:style-name="T4707">13</text:span><text:span text:style-name="T4708"><text:s/>priedas</text:span></text:p>
      <text:p text:style-name="P4709"/>
      <text:p text:style-name="P4710"><text:span text:style-name="T4711">KALĖJIMŲ DEPARTAMENTAS</text:span><text:span text:style-name="T4712"><text:tab/>APSKAITOS KORTELĖ</text:span></text:p>
      <text:p text:style-name="P4713"><text:span text:style-name="T4714">PRIE LIETUVOS RESPUBLIKOS</text:span><text:span text:style-name="T4715"><text:tab/></text:span><text:span text:style-name="T4716">200__m.______________ ____ d.</text:span></text:p>
      <text:p text:style-name="P4717"><text:span text:style-name="T4718">TEISINGUMO MINIST</text:span><text:span text:style-name="T4719">ERIJOS</text:span><text:span text:style-name="T4720"><text:tab/></text:span><text:span text:style-name="T4721">__________________________</text:span></text:p>
      <text:p text:style-name="P4722">(vietovė)</text:p>
      <text:p text:style-name="P4723">_______________________________</text:p>
      <text:p text:style-name="P4724"><text:span text:style-name="T4725">(pataisos darbų įstaigos pavadinimas)</text:span></text:p>
      <text:p text:style-name="P4726"/>
      <text:p text:style-name="P4727">Asmens bylos Nr._____</text:p>
      <text:p text:style-name="Normal"><text:span text:style-name="T4728">Nuteistojo gauti siuntiniai,</text:span></text:p>
      <text:p text:style-name="P4729">perdavimai, banderolės su spauda</text:p>
      <text:p text:style-name="Normal"><text:span text:style-name="T4730">ir pasimatymai<text:s/></text:span></text:p>
      <text:p text:style-name="P4731"/>
      <text:p text:style-name="P4732">Vardas_______________ Pavardė<text:tab/><text:s/>Gimimo data________________</text:p>
      <text:p text:style-name="P4733">BK straipsnis, dalis, punktas________________________ Bausmės laiko pradžia_____________ Bausmės laiko pabaiga______________ 1/2 bausmės laiko sukanka<text:tab/></text:p>
      <text:p text:style-name="P4734">Pasimatymų, siuntinių ir perdavimų, priklausančių pagal įstatymą per vienerius metus, skaičius:</text:p>
      <text:p text:style-name="P4735">ilgalaikių pasimatymų _______________</text:p>
      <text:p text:style-name="P4736">trumpalaikių pasimatymų ____________</text:p>
      <text:p text:style-name="P4737">siuntinių (perdavimų) _______________</text:p>
      <text:p text:style-name="P4738"/>
      <text:p text:style-name="P4739">Įskaitos tarnybos viršininkas<text:s/><text:tab/><text:tab/><text:tab/><text:tab/></text:p>
      <text:p text:style-name="P4740">(parašas)<text:tab/>(vardas, pavardė)</text:p>
      <text:p text:style-name="P4741"/>
      <text:p text:style-name="Normal"><text:span text:style-name="T4742">1</text:span><text:span text:style-name="T4743">. NUTEISTOJO GIMINAIČIAI IR KITI ARTIMIEJI</text:span></text:p>
      <text:p text:style-name="P4744"/>
      <table:table table:style-name="Table4745">
        <table:table-columns>
          <table:table-column table:style-name="TableColumn4746"/>
          <table:table-column table:style-name="TableColumn4747"/>
          <table:table-column table:style-name="TableColumn4748"/>
          <table:table-column table:style-name="TableColumn4749"/>
        </table:table-columns>
        <table:table-row table:style-name="TableRow4750">
          <table:table-cell table:style-name="TableCell4751">
            <text:p text:style-name="P4752">Eil.</text:p>
            <text:p text:style-name="P4753">Nr.</text:p>
          </table:table-cell>
          <table:table-cell table:style-name="TableCell4754">
            <text:p text:style-name="P4755">Vardas, pavardė</text:p>
          </table:table-cell>
          <table:table-cell table:style-name="TableCell4756">
            <text:p text:style-name="P4757">Giminystės ryšys</text:p>
          </table:table-cell>
          <table:table-cell table:style-name="TableCell4758">
            <text:p text:style-name="P4759">Namų adresas</text:p>
          </table:table-cell>
        </table:table-row>
        <table:table-row table:style-name="TableRow4760">
          <table:table-cell table:style-name="TableCell4761">
            <text:p text:style-name="P4762">1</text:p>
          </table:table-cell>
          <table:table-cell table:style-name="TableCell4763">
            <text:p text:style-name="P4764">2</text:p>
          </table:table-cell>
          <table:table-cell table:style-name="TableCell4765">
            <text:p text:style-name="P4766">3</text:p>
          </table:table-cell>
          <table:table-cell table:style-name="TableCell4767">
            <text:p text:style-name="P4768">4</text:p>
          </table:table-cell>
        </table:table-row>
        <table:table-row table:style-name="TableRow4769">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
      <text:p text:style-name="Normal"/>
      <text:p text:style-name="Normal"><text:span text:style-name="T4805">2</text:span><text:span text:style-name="T4806">. PASIMATYMŲ APSKAITA</text:span></text:p>
      <text:p text:style-name="P4807"/>
      <table:table table:style-name="Table4808">
        <table:table-columns>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s>
        <table:table-row table:style-name="TableRow4816">
          <table:table-cell table:style-name="TableCell4817">
            <text:p text:style-name="P4818">Eil.</text:p>
            <text:p text:style-name="P4819">Nr.</text:p>
          </table:table-cell>
          <table:table-cell table:style-name="TableCell4820" table:number-rows-spanned="2">
            <text:p text:style-name="P4821">Pasimatymų data</text:p>
          </table:table-cell>
          <table:table-cell table:style-name="TableCell4822" table:number-columns-spanned="2">
            <text:p text:style-name="P4823">Su kuo įvyko pasimatymas</text:p>
            <text:p text:style-name="P4824"/>
          </table:table-cell>
          <table:covered-table-cell/>
          <table:table-cell table:style-name="TableCell4825" table:number-rows-spanned="2">
            <text:p text:style-name="P4826">Pasimatymų rūšis</text:p>
          </table:table-cell>
          <table:table-cell table:style-name="TableCell4827" table:number-rows-spanned="2">
            <text:p text:style-name="P4828">Pasimatymų trukmė (paros, valandos, minutės)</text:p>
          </table:table-cell>
          <table:table-cell table:style-name="TableCell4829" table:number-rows-spanned="2">
            <text:p text:style-name="P4830">Pasimatymą suteikusio</text:p>
            <text:p text:style-name="P4831">darbuotojo<text:s/>parašas, vardas, pavardė</text:p>
          </table:table-cell>
        </table:table-row>
        <table:table-row table:style-name="TableRow4832">
          <table:table-cell table:style-name="TableCell4833">
            <text:p text:style-name="P4834"/>
          </table:table-cell>
          <table:covered-table-cell>
            <text:p text:style-name="P4835"/>
          </table:covered-table-cell>
          <table:table-cell table:style-name="TableCell4836">
            <text:p text:style-name="P4837">giminystės ryšys</text:p>
          </table:table-cell>
          <table:table-cell table:style-name="TableCell4838">
            <text:p text:style-name="P4839">vardas, pavardė</text:p>
          </table:table-cell>
          <table:covered-table-cell>
            <text:p text:style-name="P4840"/>
          </table:covered-table-cell>
          <table:covered-table-cell>
            <text:p text:style-name="P4841"/>
          </table:covered-table-cell>
          <table:covered-table-cell>
            <text:p text:style-name="P4842"/>
          </table:covered-table-cell>
        </table:table-row>
        <table:table-row table:style-name="TableRow4843">
          <table:table-cell table:style-name="TableCell4844">
            <text:p text:style-name="P4845">1</text:p>
          </table:table-cell>
          <table:table-cell table:style-name="TableCell4846">
            <text:p text:style-name="P4847">2</text:p>
          </table:table-cell>
          <table:table-cell table:style-name="TableCell4848">
            <text:p text:style-name="P4849">3</text:p>
          </table:table-cell>
          <table:table-cell table:style-name="TableCell4850">
            <text:p text:style-name="P4851">4</text:p>
          </table:table-cell>
          <table:table-cell table:style-name="TableCell4852">
            <text:p text:style-name="P4853">5</text:p>
          </table:table-cell>
          <table:table-cell table:style-name="TableCell4854">
            <text:p text:style-name="P4855">6</text:p>
          </table:table-cell>
          <table:table-cell table:style-name="TableCell4856">
            <text:p text:style-name="P4857">7</text:p>
          </table:table-cell>
        </table:table-row>
        <table:table-row table:style-name="TableRow4858">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
      <text:p text:style-name="P4903"/>
      <text:p text:style-name="Normal"><text:span text:style-name="T4904">3</text:span><text:span text:style-name="T4905">. SIUNTINIŲ, PERDAVIMŲ IR BANDEROLIŲ SU SPAUDA APSKAITA</text:span></text:p>
      <text:p text:style-name="P4906"/>
      <table:table table:style-name="Table4907">
        <table:table-columns>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s>
        <table:table-row table:style-name="TableRow4914">
          <table:table-cell table:style-name="TableCell4915">
            <text:p text:style-name="P4916">Eil.</text:p>
            <text:p text:style-name="P4917">Nr.</text:p>
          </table:table-cell>
          <table:table-cell table:style-name="TableCell4918">
            <text:p text:style-name="P4919">Priėmimo data</text:p>
          </table:table-cell>
          <table:table-cell table:style-name="TableCell4920">
            <text:p text:style-name="P4921">Kas priimta (siuntinys, perdavimas, banderolė)</text:p>
          </table:table-cell>
          <table:table-cell table:style-name="TableCell4922">
            <text:p text:style-name="P4923">Nuo ko priimta<text:s/>(vardas, pavardė)</text:p>
          </table:table-cell>
          <table:table-cell table:style-name="TableCell4924">
            <text:p text:style-name="P4925">Siuntinį, perdavimą, banderolę gavusio nuteistojo parašas ir data</text:p>
          </table:table-cell>
          <table:table-cell table:style-name="TableCell4926">
            <text:p text:style-name="P4927">Siuntinį, perdavimą, banderolę įteikusio darbuotojo parašas, vardas, pavardė</text:p>
          </table:table-cell>
        </table:table-row>
        <table:table-row table:style-name="TableRow4928">
          <table:table-cell table:style-name="TableCell4929">
            <text:p text:style-name="P4930">1</text:p>
          </table:table-cell>
          <table:table-cell table:style-name="TableCell4931">
            <text:p text:style-name="P4932">2</text:p>
          </table:table-cell>
          <table:table-cell table:style-name="TableCell4933">
            <text:p text:style-name="P4934">3</text:p>
          </table:table-cell>
          <table:table-cell table:style-name="TableCell4935">
            <text:p text:style-name="P4936">4</text:p>
          </table:table-cell>
          <table:table-cell table:style-name="TableCell4937">
            <text:p text:style-name="P4938">5</text:p>
          </table:table-cell>
          <table:table-cell table:style-name="TableCell4939">
            <text:p text:style-name="P4940">6</text:p>
          </table:table-cell>
        </table:table-row>
        <table:table-row table:style-name="TableRow4941">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
      <text:p text:style-name="Normal"/>
      <text:p text:style-name="Normal"><text:span text:style-name="T4993">4</text:span><text:span text:style-name="T4994">. DUOMENYS APIE TEISĖS GAUTI PAPILDOMUS<text:s/></text:span><text:span text:style-name="T4995">PASIMATYMUS, SIUNTINIUS, PERDAVIMUS SUTEIKIMĄ IR ATĖMIMĄ</text:span></text:p>
      <text:p text:style-name="P4996"/>
      <table:table table:style-name="Table4997">
        <table:table-columns>
          <table:table-column table:style-name="TableColumn4998"/>
          <table:table-column table:style-name="TableColumn4999"/>
          <table:table-column table:style-name="TableColumn5000"/>
          <table:table-column table:style-name="TableColumn5001"/>
        </table:table-columns>
        <table:table-row table:style-name="TableRow5002">
          <table:table-cell table:style-name="TableCell5003">
            <text:p text:style-name="P5004">Eil. Nr.</text:p>
          </table:table-cell>
          <table:table-cell table:style-name="TableCell5005">
            <text:p text:style-name="P5006">Įsakymo data ir Nr. (nutarimo data)</text:p>
          </table:table-cell>
          <table:table-cell table:style-name="TableCell5007">
            <text:p text:style-name="P5008">Nutarimu atimta teisė gauti siuntinį arba perdavimą nuteistajam (nuobaudos rūšis)</text:p>
          </table:table-cell>
          <table:table-cell table:style-name="TableCell5009">
            <text:p text:style-name="P5010">Nutarimu (įsakymu) suteiktos pagerintos laikymo sąlygos, papildomas<text:s/>pasimatymas, siuntinys, perdavimas (paskatinimo rūšis)</text:p>
          </table:table-cell>
        </table:table-row>
        <table:table-row table:style-name="TableRow5011">
          <table:table-cell table:style-name="TableCell5012">
            <text:p text:style-name="P5013">1</text:p>
          </table:table-cell>
          <table:table-cell table:style-name="TableCell5014">
            <text:p text:style-name="P5015">2</text:p>
          </table:table-cell>
          <table:table-cell table:style-name="TableCell5016">
            <text:p text:style-name="P5017">3</text:p>
          </table:table-cell>
          <table:table-cell table:style-name="TableCell5018">
            <text:p text:style-name="P5019">4</text:p>
          </table:table-cell>
        </table:table-row>
        <table:table-row table:style-name="TableRow5020">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
      <text:p text:style-name="Normal"/>
      <text:p text:style-name="Normal"><text:span text:style-name="T5056">5</text:span><text:span text:style-name="T5057">. PORTATYVINIŲ TELEVIZORIŲ, VAIZDO MAGNETOFONŲ, TRANZISTORINIŲ RADIJO IMTUVŲ IR KOMPIUTERINIŲ ŽAIDIMŲ APARATŲ APSKAITA</text:span></text:p>
      <text:p text:style-name="P5058"/>
      <table:table table:style-name="Table5059">
        <table:table-columns>
          <table:table-column table:style-name="TableColumn5060"/>
          <table:table-column table:style-name="TableColumn5061"/>
          <table:table-column table:style-name="TableColumn5062"/>
          <table:table-column table:style-name="TableColumn5063"/>
          <table:table-column table:style-name="TableColumn5064"/>
        </table:table-columns>
        <table:table-row table:style-name="TableRow5065">
          <table:table-cell table:style-name="TableCell5066">
            <text:p text:style-name="P5067">Priėmimo data</text:p>
          </table:table-cell>
          <table:table-cell table:style-name="TableCell5068">
            <text:p text:style-name="P5069">Televizoriaus, vaizdo<text:s/>magnetofono, radijo imtuvo, kompiuterinio žadimo aparato pavadinimas ir gamyklinis Nr. (šių daiktų dokumentų nereikalaujama)</text:p>
          </table:table-cell>
          <table:table-cell table:style-name="TableCell5070">
            <text:p text:style-name="P5071">Televizorių, vaizdo</text:p>
            <text:p text:style-name="P5072">magnetofoną, radijo imtuvą, kompiuterinį žaidimo aparatą įteikusio nuteistajam darbuotojo parašas, vardas, pavardė</text:p>
          </table:table-cell>
          <table:table-cell table:style-name="TableCell5073">
            <text:p text:style-name="P5074">Televizoriaus, vaizdo magnetofono, radijo imtuvo, kompiuterinio žaidimo aparato įteikimo data</text:p>
          </table:table-cell>
          <table:table-cell table:style-name="TableCell5075">
            <text:p text:style-name="P5076">Nuteistojo, gavusio televizorių, vaizdo magnetofoną, radijo imtuvą, kompiuterinį žaidimo aparatą, parašas</text:p>
          </table:table-cell>
        </table:table-row>
        <table:table-row table:style-name="TableRow5077">
          <table:table-cell table:style-name="TableCell5078">
            <text:p text:style-name="P5079">1</text:p>
          </table:table-cell>
          <table:table-cell table:style-name="TableCell5080">
            <text:p text:style-name="P5081">2</text:p>
          </table:table-cell>
          <table:table-cell table:style-name="TableCell5082">
            <text:p text:style-name="P5083">3</text:p>
          </table:table-cell>
          <table:table-cell table:style-name="TableCell5084">
            <text:p text:style-name="P5085">4</text:p>
          </table:table-cell>
          <table:table-cell table:style-name="TableCell5086">
            <text:p text:style-name="P5087">5</text:p>
          </table:table-cell>
        </table:table-row>
        <table:table-row table:style-name="TableRow5088">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
      <text:p text:style-name="Normal"/>
      <text:p text:style-name="P5132"><text:span text:style-name="T5133">______________</text:span></text:p>
      <text:p text:style-name="P5134"><text:span text:style-name="T5135">Pataisos darbų įstaigų<text:s/></text:span></text:p>
      <text:p text:style-name="P5136">vidaus tvarkos taisyklių</text:p>
      <text:p text:style-name="P5137"><text:span text:style-name="T5138">14</text:span><text:span text:style-name="T5139"><text:s/>priedas</text:span></text:p>
      <text:p text:style-name="P5140"/>
      <text:p text:style-name="P5141"><text:span text:style-name="T5142">KALĖJIMŲ DEPARTAMENTAS</text:span><text:span text:style-name="T5143"><text:tab/>NUTARIMAS</text:span></text:p>
      <text:p text:style-name="P5144"><text:span text:style-name="T5145">PRIE LIETUVOS RESPUBLIKOS</text:span><text:span text:style-name="T5146"><text:tab/></text:span><text:span text:style-name="T5147">200__m._____________ ____d.</text:span></text:p>
      <text:p text:style-name="P5148"><text:span text:style-name="T5149">TEISINGUMO MINISTERIJOS</text:span><text:span text:style-name="T5150"><text:tab/></text:span><text:span text:style-name="T5151">_________________________</text:span></text:p>
      <text:p text:style-name="P5152">(vietovė)</text:p>
      <text:p text:style-name="P5153">__________________________</text:p>
      <text:p text:style-name="P5154">(pataisos darbų įstaigos pavadinimas)</text:p>
      <text:p text:style-name="P5155"/>
      <text:p text:style-name="Normal"><text:span text:style-name="T5156">Dėl papildomo trumpalaikio</text:span></text:p>
      <text:p text:style-name="P5157"><text:span text:style-name="T5158">pasimatymo suteikimo nuteistajam</text:span><text:span text:style-name="T5159"><text:tab/></text:span><text:span text:style-name="T5160">Asmens bylos Nr.______</text:span></text:p>
      <text:p text:style-name="P5161">pagal Pataisos darbų kodekso</text:p>
      <text:p text:style-name="Normal"><text:span text:style-name="T5162">68</text:span><text:span text:style-name="T5163"><text:s/>1</text:span><text:span text:style-name="T5164"><text:s/>straipsnį</text:span></text:p>
      <text:p text:style-name="P5165"/>
      <text:p text:style-name="P5166">Nuteistajam laisvės atėmimu<text:s/><text:tab/></text:p>
      <text:p text:style-name="P5167">(vardas, pavardė, gimimo metai,<text:s/>būrio Nr.)</text:p>
      <text:p text:style-name="P5168">______________ socialiniams ryšiams su<text:s/><text:tab/></text:p>
      <text:p text:style-name="P5169">(giminaičio arba kito artimojo vardas, pavardė)</text:p>
      <text:p text:style-name="P5170"><text:span text:style-name="T5171"><text:tab/><text:s/>palaikyti, vadovaudamasis Pataisos darbų kodekso 68</text:span><text:span text:style-name="T5172"><text:s/>1<text:s/></text:span><text:span text:style-name="T5173">straipsniu,</text:span></text:p>
      <text:p text:style-name="P5174"/>
      <text:p text:style-name="P5175">NUTARIAU:</text:p>
      <text:p text:style-name="P5176">Suteikti papildomą trumpalaikį pasimatymą<text:s/><text:tab/><text:s/>valandoms.</text:p>
      <text:p text:style-name="P5177">(skaičius)<text:s/></text:p>
      <text:p text:style-name="P5178"/>
      <text:p text:style-name="P5179">Direktorius<text:s/><text:tab/><text:tab/><text:tab/><text:tab/></text:p>
      <text:p text:style-name="P5180">(parašas)<text:s/><text:tab/>(vardas, pavardė)</text:p>
      <text:p text:style-name="P5181"/>
      <text:p text:style-name="P5182">Nutarimas man paskelbtas:</text:p>
      <text:p text:style-name="P5183"/>
      <text:p text:style-name="P5184">Nuteistasis __________________</text:p>
      <text:p text:style-name="P5185">(parašas)</text:p>
      <text:p text:style-name="P5186">200__m.________________ ____d.</text:p>
      <text:p text:style-name="P5187"/>
      <text:p text:style-name="P5188"/>
      <text:p text:style-name="P5189">Susipažinau:</text:p>
      <text:p text:style-name="P5190"/>
      <text:p text:style-name="P5191">Siuntinių, perdavimų ir banderolių su</text:p>
      <text:p text:style-name="P5192">spauda priėmimo biuro darbuotojas<text:tab/><text:tab/><text:tab/><text:tab/></text:p>
      <text:p text:style-name="P5193">(parašas)<text:tab/>(vardas,<text:s/>pavardė)</text:p>
      <text:p text:style-name="P5194">200__m.________________ _____d.</text:p>
      <text:p text:style-name="P5195"><text:span text:style-name="T5196">______________</text:span></text:p>
      <text:p text:style-name="P5197"><text:span text:style-name="T5198">Pataisos darbų įstaigų</text:span></text:p>
      <text:p text:style-name="P5199">vidaus tvarkos taisyklių</text:p>
      <text:p text:style-name="P5200"><text:span text:style-name="T5201">15</text:span><text:span text:style-name="T5202"><text:s/>priedas</text:span></text:p>
      <text:p text:style-name="P5203"/>
      <text:p text:style-name="P5204"><text:span text:style-name="T5205">KALĖJIMŲ DEPARTAMENTAS PRIE LIETUVOS RESPUBLIKOS</text:span></text:p>
      <text:p text:style-name="P5206"><text:span text:style-name="T5207">TEISINGUMO MINISTERIJOS</text:span></text:p>
      <text:p text:style-name="P5208"/>
      <text:p text:style-name="P5209">___________________________________________________</text:p>
      <text:p text:style-name="P5210">(pataisos darbų įstaigos pavadinimas)</text:p>
      <text:p text:style-name="P5211"/>
      <text:p text:style-name="P5212">Bylos indeksas_____________ tomas Nr.________</text:p>
      <text:p text:style-name="P5213"/>
      <text:p text:style-name="P5214">ILGALAIKIŲ PASIMATYMŲ LAIKOTARPIU</text:p>
      <text:p text:style-name="P5215">PRIIMTŲ SAUGOTI PINIGŲ IR VERTINGŲ</text:p>
      <text:p text:style-name="P5216">DAIKTŲ APSKAITOS ŽURNALAS</text:p>
      <text:p text:style-name="P5217"/>
      <text:p text:style-name="P5218"/>
      <text:p text:style-name="P5219">Pradėta 200___m. _____________ _____d.</text:p>
      <text:p text:style-name="P5220">Baigta 200___m.______________ _____d.</text:p>
      <text:p text:style-name="P5221">Lapų ______________________________</text:p>
      <text:p text:style-name="P5222">Saugoti ____________________________</text:p>
      <text:p text:style-name="P5223"/>
      <table:table table:style-name="Table5224">
        <table:table-columns>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s>
        <table:table-row table:style-name="TableRow5231">
          <table:table-cell table:style-name="TableCell5232">
            <text:p text:style-name="P5233">Eil. Nr.</text:p>
          </table:table-cell>
          <table:table-cell table:style-name="TableCell5234">
            <text:p text:style-name="P5235">Vardas, pavardė asmens, atidavusio saugoti pinigus ir vertingus daiktus, parašas ir data</text:p>
          </table:table-cell>
          <table:table-cell table:style-name="TableCell5236">
            <text:p text:style-name="P5237">Vardas, pavardė pareigūno, priėmusio saugoti pinigus ir vertingus daiktus,<text:s/>parašas ir data</text:p>
          </table:table-cell>
          <table:table-cell table:style-name="TableCell5238">
            <text:p text:style-name="P5239">Priimtų saugoti pinigų suma ir vertingų daiktų sąrašas</text:p>
          </table:table-cell>
          <table:table-cell table:style-name="TableCell5240">
            <text:p text:style-name="P5241">Vardas, pavardė pareigūno, grąžinusio pinigus ir vertingus daiktus, parašas ir data</text:p>
          </table:table-cell>
          <table:table-cell table:style-name="TableCell5242">
            <text:p text:style-name="P5243">Vardas, pavardė asmens, atsiėmusio pinigus ir vertingus daiktus, parašas ir data</text:p>
          </table:table-cell>
        </table:table-row>
        <table:table-row table:style-name="TableRow5244">
          <table:table-cell table:style-name="TableCell5245">
            <text:p text:style-name="P5246">1</text:p>
          </table:table-cell>
          <table:table-cell table:style-name="TableCell5247">
            <text:p text:style-name="P5248">2</text:p>
          </table:table-cell>
          <table:table-cell table:style-name="TableCell5249">
            <text:p text:style-name="P5250">3</text:p>
          </table:table-cell>
          <table:table-cell table:style-name="TableCell5251">
            <text:p text:style-name="P5252">4</text:p>
          </table:table-cell>
          <table:table-cell table:style-name="TableCell5253">
            <text:p text:style-name="P5254">5</text:p>
          </table:table-cell>
          <table:table-cell table:style-name="TableCell5255">
            <text:p text:style-name="P5256">6</text:p>
          </table:table-cell>
        </table:table-row>
        <table:table-row table:style-name="TableRow5257">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
      <text:p text:style-name="P5348"><text:span text:style-name="T5349">______________</text:span></text:p>
      <text:p text:style-name="P5350"><text:span text:style-name="T5351">Pataisos darbų įstaigų</text:span></text:p>
      <text:p text:style-name="P5352">vidaus tvarkos taisyklių</text:p>
      <text:p text:style-name="P5353"><text:span text:style-name="T5354">16</text:span><text:span text:style-name="T5355"><text:s/>priedas</text:span></text:p>
      <text:p text:style-name="P5356"/>
      <text:p text:style-name="P5357"><text:span text:style-name="T5358">KALĖJIMŲ DEPARTAMENTAS PRIE LIETUVOS RESPUBLIKOS</text:span></text:p>
      <text:p text:style-name="P5359"><text:span text:style-name="T5360">TEISINGUMO MINISTERIJOS</text:span></text:p>
      <text:p text:style-name="P5361"/>
      <text:p text:style-name="P5362">__________________________________________</text:p>
      <text:p text:style-name="P5363">(pataisos<text:s/>darbų įstaigos pavadinimas)</text:p>
      <text:p text:style-name="P5364"/>
      <text:p text:style-name="P5365">Bylos indeksas______________tomas Nr._______</text:p>
      <text:p text:style-name="P5366"/>
      <text:p text:style-name="P5367">SIUNTINIŲ IR BANDEROLIŲ SU SPAUDA</text:p>
      <text:p text:style-name="P5368">APSKAITOS ŽURNALAS</text:p>
      <text:p text:style-name="P5369"/>
      <text:p text:style-name="P5370">Pradėta 200___m. _____________ _____d.</text:p>
      <text:p text:style-name="P5371">Baigta 200___m.______________ _____d.</text:p>
      <text:p text:style-name="P5372">Lapų ______________________________</text:p>
      <text:p text:style-name="P5373">Saugoti ____________________________</text:p>
      <text:p text:style-name="P5374"/>
      <table:table table:style-name="Table5375">
        <table:table-columns>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s>
        <table:table-row table:style-name="TableRow5384">
          <table:table-cell table:style-name="TableCell5385">
            <text:p text:style-name="P5386">Eil. Nr.</text:p>
          </table:table-cell>
          <table:table-cell table:style-name="TableCell5387">
            <text:p text:style-name="P5388">Nuteistojo vardas, pavardė</text:p>
          </table:table-cell>
          <table:table-cell table:style-name="TableCell5389">
            <text:p text:style-name="P5390">Siuntinio (banderolės) priėmimo data</text:p>
          </table:table-cell>
          <table:table-cell table:style-name="TableCell5391">
            <text:p text:style-name="P5392">Siuntinyje (banderolėje) esamų produktų ir daiktų patikrinimo data ir patikrinusio darbuotojo vardas, pavardė, parašas</text:p>
          </table:table-cell>
          <table:table-cell table:style-name="TableCell5393">
            <text:p text:style-name="P5394">Siuntinio (banderolės) svoris bei jame esamų daiktų ir produktų apyrašas</text:p>
          </table:table-cell>
          <table:table-cell table:style-name="TableCell5395">
            <text:p text:style-name="P5396">Siuntinio (banderolės) įteikimo data ir jį gavusio nuteistojo parašas</text:p>
          </table:table-cell>
          <table:table-cell table:style-name="TableCell5397">
            <text:p text:style-name="P5398">Daiktų ir produktų, neįteiktų nuteistajam, pavadinimai ir sprendimas dėl jų likimo<text:s/></text:p>
          </table:table-cell>
          <table:table-cell table:style-name="TableCell5399">
            <text:p text:style-name="P5400">Pastabos</text:p>
          </table:table-cell>
        </table:table-row>
        <table:table-row table:style-name="TableRow5401">
          <table:table-cell table:style-name="TableCell5402">
            <text:p text:style-name="P5403">1</text:p>
          </table:table-cell>
          <table:table-cell table:style-name="TableCell5404">
            <text:p text:style-name="P5405">2</text:p>
          </table:table-cell>
          <table:table-cell table:style-name="TableCell5406">
            <text:p text:style-name="P5407">3</text:p>
          </table:table-cell>
          <table:table-cell table:style-name="TableCell5408">
            <text:p text:style-name="P5409">4</text:p>
          </table:table-cell>
          <table:table-cell table:style-name="TableCell5410">
            <text:p text:style-name="P5411">5</text:p>
          </table:table-cell>
          <table:table-cell table:style-name="TableCell5412">
            <text:p text:style-name="P5413">6</text:p>
          </table:table-cell>
          <table:table-cell table:style-name="TableCell5414">
            <text:p text:style-name="P5415">7</text:p>
          </table:table-cell>
          <table:table-cell table:style-name="TableCell5416">
            <text:p text:style-name="P5417">8</text:p>
          </table:table-cell>
        </table:table-row>
        <table:table-row table:style-name="TableRow5418">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
      <text:p text:style-name="P5469"><text:span text:style-name="T5470">______________</text:span></text:p>
      <text:p text:style-name="P5471"><text:span text:style-name="T5472">Pataisos darbų įstaigų</text:span></text:p>
      <text:p text:style-name="P5473">vidaus tvarkos taisyklių</text:p>
      <text:p text:style-name="P5474"><text:span text:style-name="T5475">17</text:span><text:span text:style-name="T5476"><text:s/>priedas</text:span></text:p>
      <text:p text:style-name="P5477"/>
      <text:p text:style-name="P5478"><text:span text:style-name="T5479">APSKAITOS</text:span><text:span text:style-name="T5480"><text:s/></text:span><text:span text:style-name="T5481">KORTELĖ</text:span></text:p>
      <text:p text:style-name="P5482"><text:span text:style-name="T5483">Nuteistojo susirašinėjimas</text:span></text:p>
      <text:p text:style-name="P5484"/>
      <text:p text:style-name="P5485">Nuteistasis ____________________________<text:s/></text:p>
      <text:p text:style-name="P5486">(vardas, pavardė, gimimo metai)</text:p>
      <text:p text:style-name="P5487"/>
      <table:table table:style-name="Table5488">
        <table:table-columns>
          <table:table-column table:style-name="TableColumn5489"/>
          <table:table-column table:style-name="TableColumn5490"/>
          <table:table-column table:style-name="TableColumn5491"/>
          <table:table-column table:style-name="TableColumn5492"/>
        </table:table-columns>
        <table:table-row table:style-name="TableRow5493">
          <table:table-cell table:style-name="TableCell5494">
            <text:p text:style-name="P5495">Eil.</text:p>
          </table:table-cell>
          <table:table-cell table:style-name="TableCell5496" table:number-columns-spanned="2">
            <text:p text:style-name="P5497">Su kuo susirašinėja</text:p>
          </table:table-cell>
          <table:covered-table-cell/>
          <table:table-cell table:style-name="TableCell5498" table:number-rows-spanned="2">
            <text:p text:style-name="P5499">Pastabos</text:p>
          </table:table-cell>
        </table:table-row>
        <table:table-row table:style-name="TableRow5500">
          <table:table-cell table:style-name="TableCell5501">
            <text:p text:style-name="P5502">Nr.</text:p>
          </table:table-cell>
          <table:table-cell table:style-name="TableCell5503">
            <text:p text:style-name="P5504">gavėjo vardas ir pavardė</text:p>
          </table:table-cell>
          <table:table-cell table:style-name="TableCell5505">
            <text:p text:style-name="P5506">gavėjo adresas</text:p>
          </table:table-cell>
          <table:covered-table-cell>
            <text:p text:style-name="P5507"/>
          </table:covered-table-cell>
        </table:table-row>
        <table:table-row table:style-name="TableRow5508">
          <table:table-cell table:style-name="TableCell5509">
            <text:p text:style-name="P5510">1</text:p>
          </table:table-cell>
          <table:table-cell table:style-name="TableCell5511">
            <text:p text:style-name="P5512">2</text:p>
          </table:table-cell>
          <table:table-cell table:style-name="TableCell5513">
            <text:p text:style-name="P5514">3</text:p>
          </table:table-cell>
          <table:table-cell table:style-name="TableCell5515">
            <text:p text:style-name="P5516">4</text:p>
          </table:table-cell>
        </table:table-row>
        <table:table-row table:style-name="TableRow5517">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
      <text:p text:style-name="P5562"><text:span text:style-name="T5563">______________</text:span></text:p>
      <text:p text:style-name="P5564"><text:span text:style-name="T5565">Pataisos darbų įstaigų</text:span></text:p>
      <text:p text:style-name="P5566">vidaus tvarkos taisyklių</text:p>
      <text:p text:style-name="P5567"><text:span text:style-name="T5568">18</text:span><text:span text:style-name="T5569"><text:s/>priedas</text:span></text:p>
      <text:p text:style-name="P5570"/>
      <text:p text:style-name="P5571"><text:span text:style-name="T5572">KALĖJIMŲ DEPARTAMENTAS PRIE LIETUVOS RESPUBLIKOS</text:span></text:p>
      <text:p text:style-name="P5573"><text:span text:style-name="T5574">TEISINGUMO MINISTERIJOS</text:span></text:p>
      <text:p text:style-name="P5575"/>
      <text:p text:style-name="P5576">___________________________________________</text:p>
      <text:p text:style-name="P5577">(pataisos darbų įstaigos pavadinimas)</text:p>
      <text:p text:style-name="P5578"/>
      <text:p text:style-name="P5579">Bylos indeksas ______________tomas Nr.________</text:p>
      <text:p text:style-name="P5580"/>
      <text:p text:style-name="P5581">NUTEISTŲJŲ TELEFONINIŲ POKALBIŲ</text:p>
      <text:p text:style-name="P5582">APSKAITOS ŽURNALAS</text:p>
      <text:p text:style-name="P5583"/>
      <text:p text:style-name="P5584"/>
      <text:p text:style-name="P5585">Pradėta 200___m. _____________ _____d.</text:p>
      <text:p text:style-name="P5586">Baigta 200___m.______________ _____d.</text:p>
      <text:p text:style-name="P5587">Lapų _____________________________</text:p>
      <text:p text:style-name="P5588">Saugoti ___________________________</text:p>
      <text:p text:style-name="P5589"/>
      <table:table table:style-name="Table5590">
        <table:table-columns>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s>
        <table:table-row table:style-name="TableRow5597">
          <table:table-cell table:style-name="TableCell5598">
            <text:p text:style-name="P5599">Eil. Nr.</text:p>
          </table:table-cell>
          <table:table-cell table:style-name="TableCell5600">
            <text:p text:style-name="P5601">Data</text:p>
          </table:table-cell>
          <table:table-cell table:style-name="TableCell5602">
            <text:p text:style-name="P5603">Nuteistojo vardas, pavardė, būrio Nr., parašas</text:p>
          </table:table-cell>
          <table:table-cell table:style-name="TableCell5604">
            <text:p text:style-name="P5605">Miesto kodas, abonento telefono Nr., vardas, pavardė</text:p>
          </table:table-cell>
          <table:table-cell table:style-name="TableCell5606">
            <text:p text:style-name="P5607">Priežastys, dėl kurių telefoninis pokalbis buvo nutrauktas</text:p>
          </table:table-cell>
          <table:table-cell table:style-name="TableCell5608">
            <text:p text:style-name="P5609">Darbuotojo, suteikusio telefoninį pokalbį, vardas, pavardė, parašas<text:s/></text:p>
          </table:table-cell>
        </table:table-row>
        <table:table-row table:style-name="TableRow5610">
          <table:table-cell table:style-name="TableCell5611">
            <text:p text:style-name="P5612">1</text:p>
          </table:table-cell>
          <table:table-cell table:style-name="TableCell5613">
            <text:p text:style-name="P5614">2</text:p>
          </table:table-cell>
          <table:table-cell table:style-name="TableCell5615">
            <text:p text:style-name="P5616">3</text:p>
          </table:table-cell>
          <table:table-cell table:style-name="TableCell5617">
            <text:p text:style-name="P5618">4</text:p>
          </table:table-cell>
          <table:table-cell table:style-name="TableCell5619">
            <text:p text:style-name="P5620">5</text:p>
          </table:table-cell>
          <table:table-cell table:style-name="TableCell5621">
            <text:p text:style-name="P5622">6</text:p>
          </table:table-cell>
        </table:table-row>
        <table:table-row table:style-name="TableRow5623">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
      <text:p text:style-name="P5753"><text:span text:style-name="T5754">______________</text:span></text:p>
      <text:p text:style-name="P5755"><text:span text:style-name="T5756">Pataisos darbų įstaigų</text:span></text:p>
      <text:p text:style-name="P5757">vidaus tvarkos taisyklių</text:p>
      <text:p text:style-name="P5758"><text:span text:style-name="T5759">19</text:span><text:span text:style-name="T5760"><text:s/>priedas</text:span></text:p>
      <text:p text:style-name="P5761"/>
      <text:p text:style-name="P5762"><text:span text:style-name="T5763">KALĖJIMŲ DEPARTAMENTAS PRIE LIETUVOS RESPUBLIKOS</text:span></text:p>
      <text:p text:style-name="P5764"><text:span text:style-name="T5765">TEISINGUMO<text:s/></text:span><text:span text:style-name="T5766">MINISTERIJOS</text:span></text:p>
      <text:p text:style-name="P5767"/>
      <text:p text:style-name="P5768">_________________________________________________</text:p>
      <text:p text:style-name="P5769">(pataisos darbų įstaigos pavadinimas)</text:p>
      <text:p text:style-name="P5770"/>
      <text:p text:style-name="P5771">Bylos indeksas ____________tomas Nr._____</text:p>
      <text:p text:style-name="P5772"/>
      <text:p text:style-name="P5773">NUTEISTŲJŲ PRIĖMIMO ASMENINIAIS KLAUSIMAIS</text:p>
      <text:p text:style-name="P5774">REGISTRACIJOS ŽURNALAS</text:p>
      <text:p text:style-name="P5775"/>
      <text:p text:style-name="P5776"/>
      <text:p text:style-name="P5777">Pradėta 200___m. _____________ _____d.</text:p>
      <text:p text:style-name="P5778">Baigta 200___m.______________ _____d.</text:p>
      <text:p text:style-name="P5779">Lapų _____________________________</text:p>
      <text:p text:style-name="P5780">Saugoti ___________________________</text:p>
      <text:p text:style-name="P5781"/>
      <table:table table:style-name="Table5782">
        <table:table-columns>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s>
        <table:table-row table:style-name="TableRow5789">
          <table:table-cell table:style-name="TableCell5790">
            <text:p text:style-name="P5791">Eil. Nr.</text:p>
          </table:table-cell>
          <table:table-cell table:style-name="TableCell5792">
            <text:p text:style-name="P5793">Priėmimo ar pareiškimo (skundo) gavimo data</text:p>
          </table:table-cell>
          <table:table-cell table:style-name="TableCell5794">
            <text:p text:style-name="P5795">Nuteistojo vardas, pavardė, būrys (skyrius), parašas</text:p>
          </table:table-cell>
          <table:table-cell table:style-name="TableCell5796">
            <text:p text:style-name="P5797">Klausimo ar pareiškimo (skundo) turinys</text:p>
          </table:table-cell>
          <table:table-cell table:style-name="TableCell5798">
            <text:p text:style-name="P5799">Priimto sprendimo (duoto atsakymo) turinys</text:p>
          </table:table-cell>
          <table:table-cell table:style-name="TableCell5800">
            <text:p text:style-name="P5801">Įrašas apie įvykdymą</text:p>
          </table:table-cell>
        </table:table-row>
        <table:table-row table:style-name="TableRow5802">
          <table:table-cell table:style-name="TableCell5803">
            <text:p text:style-name="P5804">1</text:p>
          </table:table-cell>
          <table:table-cell table:style-name="TableCell5805">
            <text:p text:style-name="P5806">2</text:p>
          </table:table-cell>
          <table:table-cell table:style-name="TableCell5807">
            <text:p text:style-name="P5808">3</text:p>
          </table:table-cell>
          <table:table-cell table:style-name="TableCell5809">
            <text:p text:style-name="P5810">4</text:p>
          </table:table-cell>
          <table:table-cell table:style-name="TableCell5811">
            <text:p text:style-name="P5812">5</text:p>
          </table:table-cell>
          <table:table-cell table:style-name="TableCell5813">
            <text:p text:style-name="P5814">6</text:p>
          </table:table-cell>
        </table:table-row>
        <table:table-row table:style-name="TableRow5815">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
      <text:p text:style-name="P5945"><text:span text:style-name="T5946">______________</text:span></text:p>
      <text:p text:style-name="P5947"><text:span text:style-name="T5948">Pataisos darbų įstaigų</text:span></text:p>
      <text:p text:style-name="P5949">vidaus tvarkos taisyklių</text:p>
      <text:p text:style-name="P5950"><text:span text:style-name="T5951">20</text:span><text:span text:style-name="T5952"><text:s/>priedas</text:span></text:p>
      <text:p text:style-name="P5953"/>
      <text:p text:style-name="P5954"><text:span text:style-name="T5955">KALĖJIMŲ DEPARTAMENTAS</text:span><text:span text:style-name="T5956"><text:tab/></text:span><text:span text:style-name="T5957">NUTARIMAS</text:span></text:p>
      <text:p text:style-name="P5958"><text:span text:style-name="T5959">PRIE LIETUVOS RESPUBLIKOS</text:span><text:span text:style-name="T5960"><text:tab/></text:span><text:span text:style-name="T5961">200___m.___________ ____d</text:span></text:p>
      <text:p text:style-name="P5962"><text:span text:style-name="T5963">TEISINGUMO MINISTERIJOS</text:span><text:span text:style-name="T5964"><text:tab/></text:span><text:span text:style-name="T5965">________________________</text:span></text:p>
      <text:p text:style-name="P5966">(vietovė)</text:p>
      <text:p text:style-name="P5967">__________________________</text:p>
      <text:p text:style-name="Normal"><text:span text:style-name="T5968">(pataisos darbų įstaigos pavadinimas)</text:span></text:p>
      <text:p text:style-name="P5969"/>
      <text:p text:style-name="P5970"><text:span text:style-name="T5971">Dėl teisės suteikimo nuteistai<text:s/></text:span><text:span text:style-name="T5972"><text:tab/></text:span><text:span text:style-name="T5973">Asmens bylos Nr.__________</text:span></text:p>
      <text:p text:style-name="P5974">moteriai<text:s/>gyventi ne pataisos darbų</text:p>
      <text:p text:style-name="P5975">kolonijos teritorijoje</text:p>
      <text:p text:style-name="P5976"/>
      <text:p text:style-name="P5977">Nuteistoji laisvės atėmimu<text:s/><text:tab/></text:p>
      <text:p text:style-name="P5978">(vardas, pavardė, gimimo metai)</text:p>
      <text:p text:style-name="P5979">laikosi nustatyto bausmės atlikimo režimo reikalavimų, todėl, vadovaudamasis Pataisos darbų kodekso 82 straipsniu,</text:p>
      <text:p text:style-name="P5980"/>
      <text:p text:style-name="P5981">NUTARIAU:</text:p>
      <text:p text:style-name="P5982">Nuteistajai<text:s/><text:tab/><text:s/>nėštumo ir gimdymo laikotarpiu, taip pat tol,</text:p>
      <text:p text:style-name="P5983">(vardas, pavardė)</text:p>
      <text:p text:style-name="P5984">kol vaikui sukaks dveji metai amžiaus, leisti gyventi ne pataisos darbų kolonijos teritorijoje nuo 200___m.<text:s/><text:tab/><text:s/>_____ d. iki 200___m. _______________ _____ d.</text:p>
      <text:p text:style-name="P5985"/>
      <text:p text:style-name="P5986"/>
      <text:p text:style-name="P5987">Direktorius<text:s/><text:tab/><text:tab/><text:tab/><text:tab/></text:p>
      <text:p text:style-name="P5988">(parašas)<text:s/><text:tab/>(vardas,<text:s/>pavardė)</text:p>
      <text:p text:style-name="P5989"/>
      <text:p text:style-name="P5990">Tarpininkauju:</text:p>
      <text:p text:style-name="P5991"/>
      <text:p text:style-name="P5992"><text:tab/><text:tab/><text:tab/><text:tab/><text:tab/></text:p>
      <text:p text:style-name="P5993">(pareigos)<text:tab/>(parašas)<text:tab/>(vardas, pavardė)</text:p>
      <text:p text:style-name="P5994"/>
      <text:p text:style-name="P5995"/>
      <text:p text:style-name="P5996">Nutarimas man paskelbtas, gyvenimo ne kolonijos teritorijoje tvarka man išaiškinta:</text:p>
      <text:p text:style-name="P5997"/>
      <text:p text:style-name="P5998">Nuteistoji ___________________</text:p>
      <text:p text:style-name="P5999">(parašas)</text:p>
      <text:p text:style-name="P6000"/>
      <text:p text:style-name="P6001">200___m.________________ _____ d.</text:p>
      <text:p text:style-name="P6002"><text:span text:style-name="T6003">______________</text:span></text:p>
      <text:p text:style-name="P6004"><text:span text:style-name="T6005">Pataisos darbų įstaigų</text:span></text:p>
      <text:p text:style-name="P6006">vidaus tvarkos taisyklių</text:p>
      <text:p text:style-name="P6007"><text:span text:style-name="T6008">21</text:span><text:span text:style-name="T6009"><text:s/>priedas</text:span></text:p>
      <text:p text:style-name="P6010"/>
      <text:p text:style-name="P6011"><text:span text:style-name="T6012">PAŽYMĖJIMAS</text:span></text:p>
      <text:p text:style-name="P6013"/>
      <text:p text:style-name="P6014">Dėl nuteistosios moters, kuriai<text:s/></text:p>
      <text:p text:style-name="P6015">suteikta teisė gyventi ne pataisos<text:s/></text:p>
      <text:p text:style-name="P6016">darbų kolonijoje</text:p>
      <text:p text:style-name="P6017"/>
      <text:p text:style-name="P6018">Pažymėjimo 1-oji pusė</text:p>
      <text:p text:style-name="P6019"/>
      <text:p text:style-name="P6020"/>
      <text:p text:style-name="P6021">__________________________________________</text:p>
      <text:p text:style-name="P6022">(pataisos darbų įstaigos<text:s/>pavadinimas)</text:p>
      <text:p text:style-name="P6023"/>
      <text:p text:style-name="P6024"/>
      <text:p text:style-name="P6025"><text:span text:style-name="T6026">PAŽYMĖJIMAS Nr._________</text:span></text:p>
      <text:p text:style-name="P6027"/>
      <text:p text:style-name="Normal"><text:span text:style-name="T6028"><draw:custom-shape svg:x="3.325in" svg:y="0.17222in" svg:width="0.90069in" svg:height="1.00069in" draw:z-index="251656192" draw:id="id0" draw:style-name="a1" draw:name="Rectangle 2" text:anchor-type="paragraph"><svg:title/><svg:desc/><text:p text:style-name="P6029">Fotonuotraukos</text:p><text:p text:style-name="P6030">vieta</text:p><draw:enhanced-geometry draw:type="non-primitive" svg:viewBox="0 0 21600 21600" draw:enhanced-path="M 0 0 L 21600 0 21600 21600 0 21600 Z N"/></draw:custom-shape></text:span><text:span text:style-name="T6031">Pažymėjimo 2-oji pusė</text:span></text:p>
      <text:p text:style-name="P6032"/>
      <text:p text:style-name="P6033"/>
      <text:p text:style-name="P6034">Nuteistoji _____________________</text:p>
      <text:p text:style-name="P6035"/>
      <text:p text:style-name="P6036">______________________________<text:s/><text:tab/>_____________________<text:s/></text:p>
      <text:p text:style-name="P6037">(vardas, pavardė)<text:tab/>(nuteistosios parašas)</text:p>
      <text:p text:style-name="P6038">A. V.</text:p>
      <text:p text:style-name="P6039"/>
      <text:p text:style-name="P6040">yra<text:s/>___________________________________ įskaitoje.</text:p>
      <text:p text:style-name="P6041">(pataisos darbų įstaigos pavadinimas)</text:p>
      <text:p text:style-name="P6042"/>
      <text:p text:style-name="P6043">Jai, remiantis Pataisos darbų kodekso 82 straipsniu, yra leista gyventi šios kolonijos buvimo vietos<text:s/><text:tab/></text:p>
      <text:p text:style-name="P6044">(miesto, gyvenvietės, gatvės pavadinimas, namo Nr.)</text:p>
      <text:p text:style-name="P6045"/>
      <text:p text:style-name="P6046">Pažymėjimas galioja iki 200___m. ________________ _____d.</text:p>
      <text:p text:style-name="P6047"/>
      <text:p text:style-name="P6048"/>
      <text:p text:style-name="P6049">Direktorius<text:s/><text:tab/><text:tab/><text:tab/><text:tab/></text:p>
      <text:p text:style-name="P6050">(parašas)<text:s/><text:tab/>(vardas, pavardė)</text:p>
      <text:p text:style-name="P6051"/>
      <text:p text:style-name="P6052">A. V.</text:p>
      <text:p text:style-name="P6053"><text:span text:style-name="T6054">______________</text:span></text:p>
      <text:p text:style-name="P6055"><text:span text:style-name="T6056">Pataisos darbų įstaigų</text:span></text:p>
      <text:p text:style-name="P6057">vidaus tvarkos taisyklių</text:p>
      <text:p text:style-name="P6058"><text:span text:style-name="T6059">22</text:span><text:span text:style-name="T6060"><text:s/>priedas</text:span></text:p>
      <text:p text:style-name="P6061"/>
      <text:p text:style-name="P6062"><text:span text:style-name="T6063">PAŽYMĖJIMAS</text:span></text:p>
      <text:p text:style-name="P6064"/>
      <text:p text:style-name="P6065">Dėl nuteistojo, atliekančio bausmę<text:s/></text:p>
      <text:p text:style-name="Normal"><text:span text:style-name="T6066">pataisos darbų<text:s/></text:span><text:span text:style-name="T6067">kolonijoje-gyvenvietėje</text:span></text:p>
      <text:p text:style-name="P6068"/>
      <text:p text:style-name="P6069">Pažymėjimo 1-oji pusė</text:p>
      <text:p text:style-name="P6070"/>
      <text:p text:style-name="P6071">____________________________________________</text:p>
      <text:p text:style-name="P6072">(pataisos darbų kolonijos-gyvenvietės pavadinimas)</text:p>
      <text:p text:style-name="P6073"/>
      <text:p text:style-name="P6074">PAŽYMĖJIMAS Nr. _______</text:p>
      <text:p text:style-name="P6075"/>
      <text:p text:style-name="P6076">Pažymėjimo 2-oji pusė</text:p>
      <text:p text:style-name="Normal"><text:span text:style-name="T6077"><draw:custom-shape svg:x="3.16667in" svg:y="0.02361in" svg:width="0.90069in" svg:height="1.00069in" draw:z-index="251657216" draw:id="id1" draw:style-name="a2" draw:name="Rectangle 3" text:anchor-type="paragraph"><svg:title/><svg:desc/><text:p text:style-name="P6078">Fotonuotraukos</text:p><text:p text:style-name="P6079">vieta</text:p><draw:enhanced-geometry draw:type="non-primitive" svg:viewBox="0 0 21600 21600" draw:enhanced-path="M 0 0 L 21600 0 21600 21600 0 21600 Z N"/></draw:custom-shape></text:span></text:p>
      <text:p text:style-name="P6080">Nuteistasis ______________________</text:p>
      <text:p text:style-name="P6081"/>
      <text:p text:style-name="P6082">_______________________________<text:tab/>__________________</text:p>
      <text:p text:style-name="P6083">(vardas, pavardė)<text:tab/>(nuteistojo parašas)</text:p>
      <text:p text:style-name="P6084"/>
      <text:p text:style-name="P6085">A. V.</text:p>
      <text:p text:style-name="P6086"/>
      <text:p text:style-name="P6087">yra________________________________________________ įskaitoje.</text:p>
      <text:p text:style-name="P6088">(pataisos darbų kolonijos-gyvenvietės pavadinimas)</text:p>
      <text:p text:style-name="P6089">Jam, remiantis Pataisos darbų kodekso 27<text:s/>straipsniu, yra leista gyventi su šeima šios kolonijos buvimo vietos<text:tab/><text:s/></text:p>
      <text:p text:style-name="P6090">(miesto, gyvenvietės, gatvės pavadinimas, namo Nr.)</text:p>
      <text:p text:style-name="P6091">ir turėti asmeninį ūkį.</text:p>
      <text:p text:style-name="P6092"/>
      <text:p text:style-name="P6093">Pažymėjimas galioja iki 200___m._______________ _____d.</text:p>
      <text:p text:style-name="P6094"/>
      <text:p text:style-name="P6095">Direktorius<text:s/><text:tab/><text:tab/><text:tab/><text:tab/></text:p>
      <text:p text:style-name="P6096">(parašas)<text:s/><text:tab/>(vardas, pavardė)</text:p>
      <text:p text:style-name="P6097"/>
      <text:p text:style-name="P6098">A. V.</text:p>
      <text:p text:style-name="P6099"><text:span text:style-name="T6100">______________</text:span></text:p>
      <text:p text:style-name="P6101"><text:span text:style-name="T6102">Pataisos darbų įstaigų</text:span></text:p>
      <text:p text:style-name="P6103">vidaus tvarkos taisyklių</text:p>
      <text:p text:style-name="P6104"><text:span text:style-name="T6105">23</text:span><text:span text:style-name="T6106"><text:s/>priedas</text:span></text:p>
      <text:p text:style-name="P6107"/>
      <text:p text:style-name="P6108"><text:span text:style-name="T6109">KALĖJIMŲ DEPARTAMENTAS</text:span><text:span text:style-name="T6110"><text:tab/>NUTARIMAS</text:span></text:p>
      <text:p text:style-name="P6111"><text:span text:style-name="T6112">PRIE LIETUVOS RESPUBLIKOS</text:span><text:span text:style-name="T6113"><text:tab/></text:span><text:span text:style-name="T6114">(pirmoji pusė)</text:span></text:p>
      <text:p text:style-name="P6115"><text:span text:style-name="T6116">TEISINGUMO MINISTERIJOS</text:span><text:span text:style-name="T6117"><text:tab/></text:span><text:span text:style-name="T6118">200__ m. ____________ ____ d.</text:span></text:p>
      <text:p text:style-name="P6119">_________________________</text:p>
      <text:p text:style-name="P6120">(vietovė)</text:p>
      <text:p text:style-name="P6121">______________________________</text:p>
      <text:p text:style-name="P6122">(pataisos darbų įstaigos pavadinimas)</text:p>
      <text:p text:style-name="P6123"/>
      <text:p text:style-name="P6124">Dėl teisės suteikimo nuteistajam<text:s/></text:p>
      <text:p text:style-name="P6125"><text:span text:style-name="T6126">vykti be sargybos (be palydovo)</text:span><text:span text:style-name="T6127"><text:tab/></text:span><text:span text:style-name="T6128">Asmens bylos Nr. __________</text:span></text:p>
      <text:p text:style-name="P6129"/>
      <text:p text:style-name="P6130">Nuteistasis<text:s/><text:tab/>,</text:p>
      <text:p text:style-name="P6131">(vardas, pavardė, gimimo metai, būrio Nr.)</text:p>
      <text:p text:style-name="P6132">nuteistas pagal LR BK _________ str. _________ d.<text:s/><text:tab/><text:s/>laisvės<text:s/></text:p>
      <text:p text:style-name="P6133">(bausmės laikas)</text:p>
      <text:p text:style-name="P6134">atėmimu, atbuvo<text:s/><text:tab/><text:s/>ir aiškiai ėmė taisytis.</text:p>
      <text:p text:style-name="P6135">(6 mėn., 1/3, 2/3 bausmės laiko)</text:p>
      <text:p text:style-name="P6136"/>
      <text:p text:style-name="P6137">Vadovaudamasis Pataisos darbų kodekso 80 straipsniu,</text:p>
      <text:p text:style-name="P6138"/>
      <text:p text:style-name="P6139">NUTARIAU:</text:p>
      <text:p text:style-name="P6140">Nuteistajam<text:s/><text:tab/><text:s/>darbui __________________________<text:s/></text:p>
      <text:p text:style-name="P6141">(vardas, pavardė)<text:tab/>(būsimo darbo pobūdis)</text:p>
      <text:p text:style-name="P6142">suteikti teisę vykti be sargybos (be palydovo)<text:s/><text:tab/><text:s/>nuo _________ val. iki</text:p>
      <text:p text:style-name="P6143">(maršrutas)<text:s/></text:p>
      <text:p text:style-name="P6144">___________ val.</text:p>
      <text:p text:style-name="P6145"/>
      <text:p text:style-name="P6146">Direktorius<text:s/><text:tab/><text:tab/><text:tab/><text:tab/></text:p>
      <text:p text:style-name="P6147">(parašas)<text:s/><text:tab/>(vardas, pavardė)</text:p>
      <text:p text:style-name="P6148"/>
      <text:p text:style-name="P6149">Tarpininkauju:</text:p>
      <text:p text:style-name="P6150"><text:tab/><text:tab/><text:tab/><text:tab/><text:tab/></text:p>
      <text:p text:style-name="P6151">(pareigos)<text:tab/>(parašas)<text:tab/>(vardas, pavardė)</text:p>
      <text:p text:style-name="P6152"/>
      <text:p text:style-name="P6153"/>
      <text:p text:style-name="P6154">Nutarimas man<text:s/>paskelbtas:</text:p>
      <text:p text:style-name="P6155">Nuteistasis ______________________</text:p>
      <text:p text:style-name="P6156">(parašas)</text:p>
      <text:p text:style-name="P6157"/>
      <text:p text:style-name="P6158">200__ m. ___________________ ____ d.</text:p>
      <text:p text:style-name="P6159">23 priedas</text:p>
      <text:p text:style-name="P6160">(tęsinys)</text:p>
      <text:p text:style-name="P6161"/>
      <text:p text:style-name="P6162"><text:span text:style-name="T6163">KALĖJIMŲ DEPARTAMENTAS</text:span><text:span text:style-name="T6164"><text:tab/>NUTARIMAS</text:span></text:p>
      <text:p text:style-name="P6165"><text:span text:style-name="T6166">PRIE LIETUVOS RESPUBLIKOS</text:span><text:span text:style-name="T6167"><text:tab/></text:span><text:span text:style-name="T6168">(antroji pusė)</text:span></text:p>
      <text:p text:style-name="P6169"><text:span text:style-name="T6170">TEISINGUMO MINISTERIJOS</text:span><text:span text:style-name="T6171"><text:tab/></text:span><text:span text:style-name="T6172">200__ m. _______________ _____ d.</text:span></text:p>
      <text:p text:style-name="P6173">____________________________</text:p>
      <text:p text:style-name="P6174">(vietovė)</text:p>
      <text:p text:style-name="P6175">__________________________</text:p>
      <text:p text:style-name="P6176">(pataisos darbų įstaigos pavadinimas)</text:p>
      <text:p text:style-name="P6177"/>
      <text:p text:style-name="P6178">Dėl teisės atėmimo nuteistajam<text:s/></text:p>
      <text:p text:style-name="P6179">vykti be sargybos (be palydovo)</text:p>
      <text:p text:style-name="P6180"/>
      <text:p text:style-name="P6181">Nuteistasis<text:s/><text:tab/><text:s/></text:p>
      <text:p text:style-name="P6182">(vardas, pavardė, gimimo metai, būrio Nr.)</text:p>
      <text:p text:style-name="P6183">200__ m. _____________ ____ d. pažeidė drausmę. Jis<text:s/><text:tab/></text:p>
      <text:p text:style-name="P6184">(pažeidimo padarymo laikas, vieta, aplinkybės,</text:p>
      <text:p text:style-name="P6185"><text:tab/><text:s/></text:p>
      <text:p text:style-name="P6186">pobūdis)</text:p>
      <text:p text:style-name="P6187"><text:tab/>.</text:p>
      <text:p text:style-name="P6188"/>
      <text:p text:style-name="P6189">Atsižvelgdamas į nuteistojo rašytinį pasiaiškinimą ir vadovaudamasis Pataisos darbų kodekso 81 straipsniu,</text:p>
      <text:p text:style-name="P6190"/>
      <text:p text:style-name="P6191">NUTARIAU:</text:p>
      <text:p text:style-name="P6192">Atimti teisę nuteistajam<text:s/><text:tab/><text:s/>vykti be sargybos</text:p>
      <text:p text:style-name="P6193">(vardas, pavardė)</text:p>
      <text:p text:style-name="P6194">(be palydovo).</text:p>
      <text:p text:style-name="P6195"/>
      <text:p text:style-name="P6196"/>
      <text:p text:style-name="P6197">Direktorius<text:s/><text:tab/><text:tab/><text:tab/><text:tab/></text:p>
      <text:p text:style-name="P6198">(parašas)<text:s/><text:tab/>(vardas, pavardė)</text:p>
      <text:p text:style-name="P6199"/>
      <text:p text:style-name="P6200">Tarpininkauju:</text:p>
      <text:p text:style-name="P6201"><text:tab/><text:tab/><text:tab/><text:tab/><text:tab/></text:p>
      <text:p text:style-name="P6202">(pareigos)<text:tab/>(parašas)<text:tab/>(vardas, pavardė)</text:p>
      <text:p text:style-name="P6203"/>
      <text:p text:style-name="P6204">Nutarimas man paskelbtas:</text:p>
      <text:p text:style-name="P6205">Nuteistasis ______________________</text:p>
      <text:p text:style-name="P6206">(parašas)</text:p>
      <text:p text:style-name="P6207">200__ m.<text:s/>__________________ _____ d.</text:p>
      <text:p text:style-name="P6208"><text:span text:style-name="T6209">______________</text:span></text:p>
      <text:p text:style-name="P6210"><text:span text:style-name="T6211">Pataisos darbų įstaigų</text:span></text:p>
      <text:p text:style-name="P6212">vidaus tvarkos taisyklių</text:p>
      <text:p text:style-name="P6213"><text:span text:style-name="T6214">24</text:span><text:span text:style-name="T6215"><text:s/>priedas</text:span></text:p>
      <text:p text:style-name="P6216"/>
      <text:p text:style-name="P6217"><text:span text:style-name="T6218">NUTEISTOJO LEIDIMAS</text:span></text:p>
      <text:p text:style-name="P6219"/>
      <text:p text:style-name="P6220">Nuteistasis, kuriam suteikta</text:p>
      <text:p text:style-name="P6221">teisė vykti be sargybos (be palydovo)</text:p>
      <text:p text:style-name="P6222"/>
      <text:p text:style-name="P6223">Leidimo viršelio 1-oji pusė</text:p>
      <text:p text:style-name="P6224"/>
      <text:p text:style-name="P6225"><text:span text:style-name="T6226">______________________________________</text:span></text:p>
      <text:p text:style-name="P6227">(pataisos darbų įstaigos pavadinimas)</text:p>
      <text:p text:style-name="P6228"/>
      <text:p text:style-name="P6229">NUTEISTOJO LEIDIMAS Nr. ________</text:p>
      <text:p text:style-name="P6230"/>
      <text:p text:style-name="P6231">Leidimo viršelio 2-oji pusė</text:p>
      <text:p text:style-name="Normal"><text:span text:style-name="T6232"><draw:custom-shape svg:x="4.35417in" svg:y="0.02361in" svg:width="0.98681in" svg:height="1.18333in" draw:z-index="251658240" draw:id="id2" draw:style-name="a3" draw:name="Rectangle 4" text:anchor-type="paragraph"><svg:title/><svg:desc/><text:p text:style-name="P6233">Fotonuotraukos<text:s/></text:p><text:p text:style-name="P6234">vieta</text:p><draw:enhanced-geometry draw:type="non-primitive" svg:viewBox="0 0 21600 21600" draw:enhanced-path="M 0 0 L 21600 0 21600 21600 0 21600 Z N"/></draw:custom-shape></text:span></text:p>
      <text:p text:style-name="P6235">Vardas _______________________________________</text:p>
      <text:p text:style-name="P6236">Pavardė ______________________________________</text:p>
      <text:p text:style-name="P6237">Darbo vieta ___________________________________</text:p>
      <text:p text:style-name="P6238">Kuo dirba ____________________________________</text:p>
      <text:p text:style-name="P6239">Vaikščiojimo maršrutas __________________________</text:p>
      <text:p text:style-name="P6240">A. V.</text:p>
      <text:p text:style-name="P6241"/>
      <text:p text:style-name="P6242">Buvimo laikas: nuo ________________________ val.</text:p>
      <text:p text:style-name="P6243">iki _________________________ val.</text:p>
      <text:p text:style-name="P6244"/>
      <text:p text:style-name="P6245">Leidimas<text:s/>išduotas 200__ m. ________________ _____ d.</text:p>
      <text:p text:style-name="P6246">Leidimas galioja iki 200__ m. _______________ _____d.</text:p>
      <text:p text:style-name="P6247"/>
      <text:p text:style-name="P6248">Direktorius<text:s/><text:tab/><text:tab/><text:tab/><text:tab/></text:p>
      <text:p text:style-name="P6249">(parašas)<text:s/><text:tab/>(vardas, pavardė)</text:p>
      <text:p text:style-name="P6250"/>
      <text:p text:style-name="P6251">Leidimas pratęstas iki 200__ m. ________________ _____d.</text:p>
      <text:p text:style-name="P6252"/>
      <text:p text:style-name="P6253">Direktorius ______________<text:tab/>______________________________</text:p>
      <text:p text:style-name="P6254">(parašas)<text:tab/><text:tab/><text:tab/>(vardas, pavardė)</text:p>
      <text:p text:style-name="P6255"/>
      <text:p text:style-name="P6256">A. V.</text:p>
      <text:p text:style-name="P6257"/>
      <text:p text:style-name="P6258">Leidimo apatinio viršelio vidinė pusė</text:p>
      <text:p text:style-name="P6259"/>
      <text:p text:style-name="P6260">Naudojimosi leidimu taisyklės:</text:p>
      <text:p text:style-name="P6261">1. Leidimas galioja tiktai nustatyto vaikščiojimo maršruto ribose.</text:p>
      <text:p text:style-name="P6262">2. Už leidimo perdavimą kitam nuteistajam, vaikščiojimo maršruto nesilaikymą, nesugrįžimą į pataisos darbų įstaigą ar pavėlavimą į šios įstaigos kontrolės ir praleidimo punktą leidime nurodytu laiku nuteistasis traukiamas drausminėn arba baudžiamojon atsakomybėn.</text:p>
      <text:p text:style-name="P6263"/>
      <text:p text:style-name="P6264">Naudojimosi leidimu tvarka man išaiškinta:</text:p>
      <text:p text:style-name="P6265"/>
      <text:p text:style-name="P6266">Nuteistasis ____________________</text:p>
      <text:p text:style-name="P6267">(parašas)</text:p>
      <text:p text:style-name="P6268">200 __ m. _______________ _____ d.</text:p>
      <text:p text:style-name="P6269"/>
      <text:p text:style-name="P6270"><text:span text:style-name="T6271">PASTABA.<text:s/></text:span><text:span text:style-name="T6272">Pasikeitus darbo vietai arba vaikščiojimo maršrutui, leidimas turi būti pakeistas.</text:span></text:p>
      <text:p text:style-name="P6273"><text:span text:style-name="T6274">______________</text:span></text:p>
      <text:p text:style-name="P6275"><text:span text:style-name="T6276">Pataisos darbų įstaigų</text:span></text:p>
      <text:p text:style-name="P6277">vidaus tvarkos taisyklių</text:p>
      <text:p text:style-name="P6278"><text:span text:style-name="T6279">25</text:span><text:span text:style-name="T6280"><text:s/>priedas</text:span></text:p>
      <text:p text:style-name="P6281"/>
      <text:p text:style-name="P6282"><text:span text:style-name="T6283">KONTROLINIS TALONAS</text:span></text:p>
      <text:p text:style-name="P6284"><text:span text:style-name="T6285">(saugomas kontrolės ir praleidimo punkte)</text:span></text:p>
      <text:p text:style-name="P6286"/>
      <text:p text:style-name="P6287">Nuteistojo leidimo Nr. ________</text:p>
      <text:p text:style-name="P6288"/>
      <text:p text:style-name="P6289">Leidimo 1-oji pusė</text:p>
      <text:p text:style-name="P6290"/>
      <text:p text:style-name="P6291">Vardas<text:s/><text:tab/></text:p>
      <text:p text:style-name="P6292">Pavardė<text:s/><text:tab/></text:p>
      <text:p text:style-name="P6293">Gimimo data<text:s/><text:tab/></text:p>
      <text:p text:style-name="P6294">BK straipsnis<text:s/><text:tab/></text:p>
      <text:p text:style-name="P6295">Bausmės laikas<text:s/><text:tab/></text:p>
      <text:p text:style-name="P6296">Bausmės pradžia<text:s/><text:tab/></text:p>
      <text:p text:style-name="P6297">Kuo dirba<text:s/><text:tab/></text:p>
      <text:p text:style-name="P6298">Būrio Nr.<text:s/><text:tab/></text:p>
      <text:p text:style-name="P6299">Vaikščiojimo maršrutas<text:tab/></text:p>
      <text:p text:style-name="P6300"><text:tab/></text:p>
      <text:p text:style-name="P6301"/>
      <text:p text:style-name="P6302">Buvimo laikas: nuo ______________ val.</text:p>
      <text:p text:style-name="P6303">iki ______________ val.</text:p>
      <text:p text:style-name="P6304"/>
      <text:p text:style-name="P6305">Leidimas išduotas 200__ m. _________________ _____ d.</text:p>
      <text:p text:style-name="P6306"/>
      <text:p text:style-name="P6307">Pataisos darbų įstaigos direktorius<text:s/><text:tab/><text:tab/><text:tab/><text:tab/></text:p>
      <text:p text:style-name="P6308">(parašas)<text:tab/>(vardas, pavardė)</text:p>
      <text:p text:style-name="P6309">A. V.</text:p>
      <text:p text:style-name="P6310"/>
      <text:p text:style-name="P6311">Leidimo 2-oji pusė</text:p>
      <text:p text:style-name="P6312"/>
      <text:p text:style-name="P6313">Leidimas pratęstas iki 200__ m. _______________ _____ d.</text:p>
      <text:p text:style-name="P6314"/>
      <text:p text:style-name="P6315">Pataisos darbų įstaigos direktorius<text:tab/><text:tab/><text:tab/><text:tab/></text:p>
      <text:p text:style-name="P6316">(parašas)<text:tab/>(vardas, pavardė)</text:p>
      <text:p text:style-name="P6317">A. V.</text:p>
      <text:p text:style-name="P6318">Leidimas pratęstas iki 200__ m. ________________ _____ d.</text:p>
      <text:p text:style-name="P6319"/>
      <text:p text:style-name="P6320">Pataisos darbų įstaigos direktorius<text:tab/><text:tab/><text:tab/><text:tab/></text:p>
      <text:p text:style-name="P6321">(parašas)<text:tab/>(vardas, pavardė)</text:p>
      <text:p text:style-name="P6322">A. V.</text:p>
      <text:p text:style-name="P6323"><text:span text:style-name="T6324">______________</text:span></text:p>
      <text:p text:style-name="P6325"><text:span text:style-name="T6326">Pataisos<text:s/></text:span><text:span text:style-name="T6327">darbų įstaigų</text:span></text:p>
      <text:p text:style-name="P6328">vidaus tvarkos taisyklių</text:p>
      <text:p text:style-name="P6329"><text:span text:style-name="T6330">26</text:span><text:span text:style-name="T6331"><text:s/>priedas</text:span></text:p>
      <text:p text:style-name="P6332"/>
      <text:p text:style-name="P6333"><text:span text:style-name="T6334">TAISYKLĖS</text:span></text:p>
      <text:p text:style-name="P6335">Nuteistojo, kuris turi teisę vykti</text:p>
      <text:p text:style-name="Normal"><text:span text:style-name="T6336">be sargybos (be palydovo), elgesys</text:span></text:p>
      <text:p text:style-name="P6337"><text:span text:style-name="T6338"><text:tab/></text:span><text:span text:style-name="T6339">Asmens bylos Nr._________</text:span></text:p>
      <text:p text:style-name="P6340"/>
      <text:p text:style-name="P6341"><text:span text:style-name="T6342">1</text:span><text:span text:style-name="T6343">. Nuteistieji, gavę nustatyto pavyzdžio leidimą, kuriame nurodytas laikas ir maršrutas, tu</text:span><text:span text:style-name="T6344">ri teisę vykti už pataisos darbų įstaigos ribų be sargybos (be palydovo).</text:span></text:p>
      <text:p text:style-name="P6345"><text:span text:style-name="T6346">Nuteistojo išėjimo iš pataisos darbų įstaigos ir sugrįžimo į ją laikas nustatomas išėjimo į darbą paskirstymo tabelyje, kurį rengia pataisos darbų įstaigos direktoriaus paskirtas<text:s/></text:span><text:span text:style-name="T6347">pareigūnas. Tabelį tvirtina šios įstaigos direktorius.</text:span></text:p>
      <text:p text:style-name="P6348"><text:span text:style-name="T6349">2</text:span><text:span text:style-name="T6350">. Laisvu nuo darbo laiku nuteistasis, kuris turi teisę vykti be sargybos (be palydovo), turi būti pataisos darbų įstaigos gyvenamojoje zonoje ir laikytis visiems nuteistiesiems nustatytų elgesio<text:s/></text:span><text:span text:style-name="T6351">taisyklių.</text:span></text:p>
      <text:p text:style-name="P6352"><text:span text:style-name="T6353">3</text:span><text:span text:style-name="T6354">. Nuteistasis, turintis teisę vykti be sargybos (be palydovo) ir būdamas už pataisos darbų įstaigos ribų, privalo:</text:span></text:p>
      <text:p text:style-name="P6355">būti tvarkingas, dėvėti sezoninius nustatyto pavyzdžio drabužius;</text:p>
      <text:p text:style-name="P6356">laikytis nustatyto maršruto ir viešosios tvarkos taisyklių;</text:p>
      <text:p text:style-name="P6357">po darbo laiku grįžti į gyvenamąją zoną ir apie tai informuoti būrio viršininką (vyresnįjį auklėtoją, auklėtoją);</text:p>
      <text:p text:style-name="P6358"><text:span text:style-name="T6359">pataisos darbų įstaigos pareigūnams pareikalavus, pateikti leidimą, o grįžtant į gyvenamąją zoną, atiduoti jį kontrolės ir praleidimo punkto<text:s/></text:span><text:span text:style-name="T6360">sargybiniui.</text:span></text:p>
      <text:p text:style-name="P6361"><text:span text:style-name="T6362">4</text:span><text:span text:style-name="T6363">. Nuteistiesiems, turintiems teisę vykti be sargybos (be palydovo), draudžiama:</text:span></text:p>
      <text:p text:style-name="P6364">išeiti iš pataisos darbų įstaigos paskirstymo tabelyje nenustatytu laiku;</text:p>
      <text:p text:style-name="P6365">palikti darbo vietą;</text:p>
      <text:p text:style-name="P6366">lankytis parduotuvėse, organizacijose, įstaigose, privačių asmenų butuose;</text:p>
      <text:p text:style-name="P6367">užmegzti pažintis ir ryšius su pašaliniais asmenimis;</text:p>
      <text:p text:style-name="P6368">vartoti alkoholinius gėrimus, toksines, psichotropines ir narkotines medžiagas;</text:p>
      <text:p text:style-name="P6369">imti išsiųsti ar perduoti laiškus arba vykdyti kitokius nuteistųjų pavedimus;</text:p>
      <text:p text:style-name="P6370"><text:span text:style-name="T6371">atiduoti leidimą kitam nuteistaj</text:span><text:span text:style-name="T6372">am.</text:span></text:p>
      <text:p text:style-name="P6373"><text:span text:style-name="T6374">5</text:span><text:span text:style-name="T6375">. Už elgesio taisyklių pažeidimą nuteistieji, kuriems suteikta teisė vykti be sargybos (be palydovo), baudžiami drausmine tvarka ir gali netekti tokios teisės.</text:span></text:p>
      <text:p text:style-name="P6376"/>
      <text:p text:style-name="P6377"><text:span text:style-name="T6378">Su elgesio taisyklėmis esu supažindintas ir dėl atsakomybės už jų pažeidimą esu įspė</text:span><text:span text:style-name="T6379">tas:</text:span></text:p>
      <text:p text:style-name="P6380"/>
      <text:p text:style-name="P6381">200__m._____________ ____d.<text:s/><text:tab/><text:tab/><text:tab/><text:tab/></text:p>
      <text:p text:style-name="P6382">(parašas)<text:tab/>(nuteistojo vardas, pavardė)</text:p>
      <text:p text:style-name="Normal"/>
      <text:p text:style-name="P6383"><text:span text:style-name="T6384">PASTABA.</text:span><text:span text:style-name="T6385"><text:s/>Elgesio taisyklių tekstas su nuteistojo parašu ir nutarimu dėl teisės suteikimo nuteistajam vykti be sargybos (be palydovo) saugomi nuteistojo asmens byloje.</text:span></text:p>
      <text:p text:style-name="P6386"><text:span text:style-name="T6387">______________</text:span></text:p>
      <text:p text:style-name="P6388"><text:span text:style-name="T6389">Pataisos darbų įstaigų</text:span></text:p>
      <text:p text:style-name="P6390">vidaus tvarkos taisyklių</text:p>
      <text:p text:style-name="P6391"><text:span text:style-name="T6392">27</text:span><text:span text:style-name="T6393"><text:s/>priedas</text:span></text:p>
      <text:p text:style-name="P6394"/>
      <text:p text:style-name="P6395"><text:span text:style-name="T6396">PAREIGOS</text:span></text:p>
      <text:p text:style-name="P6397"/>
      <text:p text:style-name="P6398"><text:span text:style-name="T6399">Nuteistųjų būrio (skyriaus) tvarkdarys</text:span></text:p>
      <text:p text:style-name="P6400">Tvarkdarys privalo:</text:p>
      <text:p text:style-name="P6401"><text:span text:style-name="T6402">1</text:span><text:span text:style-name="T6403">. Žinoti būrio (skyriaus) nuteistųjų skaičių, kiek jų dirba, serga, yra pasimatymuose, uždaryta į<text:s/></text:span><text:span text:style-name="T6404">baudos (drausmės) izoliatorių, karcerį ar perkelta į kamerų tipo patalpas.</text:span></text:p>
      <text:p text:style-name="P6405"><text:span text:style-name="T6406">2</text:span><text:span text:style-name="T6407">. Stebėti, kad nebūtų išnešamas ar gadinamas gyvenamosiose patalpose esamas inventorius bei, kai nėra nuteistųjų, jų asmeniniai daiktai.</text:span></text:p>
      <text:p text:style-name="P6408"><text:span text:style-name="T6409">3</text:span><text:span text:style-name="T6410">. Stebėti, kad gyvenamosiose patal</text:span><text:span text:style-name="T6411">pose būtų laikomasi priešgaisrinės saugos taisyklių.</text:span></text:p>
      <text:p text:style-name="P6412"><text:span text:style-name="T6413">4</text:span><text:span text:style-name="T6414">. Palaikyti švarą gyvenamosiose patalpose, jas vėdinti, plauti grindis ir langus, valyti dulkes, plauti geriamojo vandens bakelius ir kasdien pripilti į juos vandens.</text:span></text:p>
      <text:p text:style-name="P6415"><text:span text:style-name="T6416">5</text:span><text:span text:style-name="T6417">. Reikalauti, kad nuteisti</text:span><text:span text:style-name="T6418">eji laikytųsi tvarkos, laiku ir pagal nustatytą pavyzdį klotų lovas, laikytų asmeninius daiktus ir maisto produktus tik tam skirtose vietose.</text:span></text:p>
      <text:p text:style-name="P6419"><text:span text:style-name="T6420">6</text:span><text:span text:style-name="T6421">. Neleisti nuteistiesiems gulėti ar sėdėti ant lovų su viršutiniais drabužiais, valyti avalynę bei rūkyti gyv</text:span><text:span text:style-name="T6422">enamojoje patalpoje.</text:span></text:p>
      <text:p text:style-name="P6423"><text:span text:style-name="T6424">______________</text:span></text:p>
      <text:p text:style-name="P6425"><text:span text:style-name="T6426">Pataisos darbų įstaigų</text:span></text:p>
      <text:p text:style-name="P6427">vidaus tvarkos taisyklių</text:p>
      <text:p text:style-name="P6428"><text:span text:style-name="T6429">28</text:span><text:span text:style-name="T6430"><text:s/>priedas</text:span></text:p>
      <text:p text:style-name="P6431"/>
      <text:p text:style-name="P6432"><text:span text:style-name="T6433">KALĖJIMŲ DEPARTAMENTAS</text:span><text:span text:style-name="T6434"><text:tab/>NUTARIMAS</text:span></text:p>
      <text:p text:style-name="P6435"><text:span text:style-name="T6436">PRIE LIETUVOS RESPUBLIKOS</text:span><text:span text:style-name="T6437"><text:tab/></text:span><text:span text:style-name="T6438">200__m._______________ ____ d.</text:span></text:p>
      <text:p text:style-name="P6439"><text:span text:style-name="T6440">TEISINGUMO MINISTERIJOS</text:span><text:span text:style-name="T6441"><text:tab/></text:span><text:span text:style-name="T6442">___________________________</text:span></text:p>
      <text:p text:style-name="P6443">(vietovė)</text:p>
      <text:p text:style-name="P6444">___________________________</text:p>
      <text:p text:style-name="P6445">(pataisos darbų įstaigos pavadinimas)</text:p>
      <text:p text:style-name="P6446"/>
      <text:p text:style-name="P6447"><text:span text:style-name="T6448">Dėl portatyvinio televizoriaus</text:span><text:span text:style-name="T6449"><text:tab/></text:span><text:span text:style-name="T6450">Asmens bylos Nr.___________</text:span></text:p>
      <text:p text:style-name="P6451">(vaizdo magnetofono, tranzistorinio<text:s/></text:p>
      <text:p text:style-name="P6452">radijo imtuvo, kompiuterinio žaidimo</text:p>
      <text:p text:style-name="P6453">aparato) paėmimo iš nuteistojo</text:p>
      <text:p text:style-name="P6454"/>
      <text:p text:style-name="P6455">Nuteistasis<text:tab/></text:p>
      <text:p text:style-name="P6456">(vardas, pavardė, gimimo metai, būrio Nr.)</text:p>
      <text:p text:style-name="P6457"><text:tab/>_</text:p>
      <text:p text:style-name="P6458">(naudojimosi portatyviniu televizoriumi, vaizdo magnetofonu, tranzistoriniu radijo imtuvu ar kompiuteriniu žaidimo</text:p>
      <text:p text:style-name="P6459"><text:tab/>_</text:p>
      <text:p text:style-name="P6460">aparatu nustatytos tvarkos sistemingo pažeidimo aprašymas, nurodant datą, aplinkybes, būdą, kokių poveikio priemonių</text:p>
      <text:p text:style-name="P6461"><text:tab/>_</text:p>
      <text:p text:style-name="P6462">buvo imtasi anksčiau ir pan.)</text:p>
      <text:p text:style-name="P6463"><text:tab/>_</text:p>
      <text:p text:style-name="P6464"><text:tab/>.</text:p>
      <text:p text:style-name="P6465"/>
      <text:p text:style-name="P6466"><text:span text:style-name="T6467">Vadovaudamasis Pataisos darbų kodekso 47</text:span><text:span text:style-name="T6468">2</text:span><text:span text:style-name="T6469"><text:s/>straipsniu,</text:span></text:p>
      <text:p text:style-name="P6470"/>
      <text:p text:style-name="P6471">NUTARIAU:</text:p>
      <text:p text:style-name="P6472">1. Iš nuteistojo<text:tab/><text:s/>paimti portatyvinį<text:s/></text:p>
      <text:p text:style-name="P6473">(vardas, pavardė)</text:p>
      <text:p text:style-name="P6474">televizorių (vaizdo magnetofoną, tranzistorinį radijo imtuvą,<text:s/>kompiuterinį žaidimo aparatą).</text:p>
      <text:p text:style-name="P6475">2. Paimtą portatyvinį televizorių (vaizdo magnetofoną, tranzistorinį radijo imtuvą, kompiuterinį žaidimo aparatą) atiduoti saugoti į pataisos darbų įstaigos sandėlį, išduodant nuteistajam kvitą.</text:p>
      <text:p text:style-name="P6476"/>
      <text:p text:style-name="P6477">Direktorius<text:s/><text:tab/><text:tab/><text:tab/><text:tab/></text:p>
      <text:p text:style-name="P6478">(parašas)<text:s/><text:tab/>(vardas, pavardė)</text:p>
      <text:p text:style-name="P6479"/>
      <text:p text:style-name="P6480">Tarpininkauju:</text:p>
      <text:p text:style-name="P6481"><text:tab/><text:tab/><text:tab/><text:tab/><text:tab/></text:p>
      <text:p text:style-name="P6482">(pareigos)<text:tab/>(parašas)<text:tab/>(vardas, pavardė)</text:p>
      <text:p text:style-name="P6483"/>
      <text:p text:style-name="P6484">Nutarimas man paskelbtas:</text:p>
      <text:p text:style-name="P6485">Nuteistasis<text:s/><text:tab/><text:tab/><text:tab/><text:tab/></text:p>
      <text:p text:style-name="P6486">(parašas)<text:tab/>(vardas, pavardė)</text:p>
      <text:p text:style-name="P6487">200__m.____________ ____d.</text:p>
      <text:p text:style-name="P6488"/>
      <text:p text:style-name="P6489">Gavau:</text:p>
      <text:p text:style-name="P6490">Sandėlininkas<text:tab/><text:tab/><text:tab/><text:tab/></text:p>
      <text:p text:style-name="P6491">(parašas)<text:tab/>(vardas, pavardė)</text:p>
      <text:p text:style-name="P6492">200___m.____________ ____d.<text:s/></text:p>
      <text:p text:style-name="P6493"><text:span text:style-name="T6494">______________</text:span></text:p>
      <text:p text:style-name="P6495"><text:span text:style-name="T6496">Pataisos darbų įstaigų</text:span></text:p>
      <text:p text:style-name="P6497">vidaus tvarkos taisyklių</text:p>
      <text:p text:style-name="P6498"><text:span text:style-name="T6499">29</text:span><text:span text:style-name="T6500"><text:s/>priedas</text:span></text:p>
      <text:p text:style-name="P6501"/>
      <text:p text:style-name="P6502"><text:span text:style-name="T6503">KALĖJIMŲ DEPARTAMENTAS</text:span><text:span text:style-name="T6504"><text:tab/>NUTARIMAS</text:span></text:p>
      <text:p text:style-name="P6505"><text:span text:style-name="T6506">PRIE LIETUVOS RESPUBLIKOS</text:span><text:span text:style-name="T6507"><text:tab/></text:span><text:span text:style-name="T6508">200__m.______________ ____d.</text:span></text:p>
      <text:p text:style-name="P6509"><text:span text:style-name="T6510">TEISINGUMO MINISTERIJOS</text:span><text:span text:style-name="T6511"><text:tab/></text:span><text:span text:style-name="T6512">__________________________</text:span></text:p>
      <text:p text:style-name="P6513">(vietovė)</text:p>
      <text:p text:style-name="P6514"/>
      <text:p text:style-name="P6515">_____________________________</text:p>
      <text:p text:style-name="P6516">(pataisos darbų įstaigos pavadinimas)</text:p>
      <text:p text:style-name="P6517"/>
      <text:p text:style-name="P6518"><text:span text:style-name="T6519">Dėl nuteistojo laikymo</text:span><text:span text:style-name="T6520"><text:s/></text:span><text:span text:style-name="T6521">sąlygų<text:s/></text:span><text:span text:style-name="T6522"><text:tab/></text:span><text:span text:style-name="T6523">Asmens bylos Nr._________</text:span></text:p>
      <text:p text:style-name="P6524">pakeitimo bausmės</text:p>
      <text:p text:style-name="P6525"><text:span text:style-name="T6526">atlikimo metu</text:span></text:p>
      <text:p text:style-name="P6527"/>
      <text:p text:style-name="P6528">Nuteistasis<text:s/><text:tab/></text:p>
      <text:p text:style-name="P6529">(vardas, pavardė, gimimo metai, būrio Nr.)</text:p>
      <text:p text:style-name="P6530">gerai elgiasi ir atbuvo ne mažiau kaip pusę bausmės laiko<text:s/><text:tab/>.</text:p>
      <text:p text:style-name="P6531">(nurodyti atbūto 1/2 bausmės laiko datą)</text:p>
      <text:p text:style-name="P6532">Vadovaudamasis Pataisos darbų kodekso 21 straipsniu,</text:p>
      <text:p text:style-name="P6533"/>
      <text:p text:style-name="P6534">NUTARIAU:</text:p>
      <text:p text:style-name="P6535">Pakeisti nuteistajam<text:s/><text:tab/><text:s/>laikymo sąlygas, leidžiant papildomai<text:s/></text:p>
      <text:p text:style-name="P6536">(vardas, pavardė)</text:p>
      <text:p text:style-name="P6537">gauti<text:tab/><text:s/>pasimatymus per metus.</text:p>
      <text:p text:style-name="P6538">(nurodyti, kiek ir kokių pasimatymų leidžiama gauti)</text:p>
      <text:p text:style-name="P6539"/>
      <text:p text:style-name="P6540">Direktorius<text:s/><text:tab/><text:tab/><text:tab/><text:tab/></text:p>
      <text:p text:style-name="P6541">(parašas)<text:s/><text:tab/>(vardas, pavardė)</text:p>
      <text:p text:style-name="P6542"/>
      <text:p text:style-name="P6543">Tarpininkauju:</text:p>
      <text:p text:style-name="P6544"><text:tab/><text:tab/><text:tab/><text:tab/><text:tab/></text:p>
      <text:p text:style-name="P6545">(pareigos)<text:tab/>(parašas)<text:tab/>(vardas, pavardė)</text:p>
      <text:p text:style-name="P6546"/>
      <text:p text:style-name="P6547">Nutarimas man paskelbtas:</text:p>
      <text:p text:style-name="P6548">Nuteistasis ______________</text:p>
      <text:p text:style-name="P6549">(parašas)</text:p>
      <text:p text:style-name="P6550">200__m.______________ ____d.</text:p>
      <text:p text:style-name="P6551"/>
      <text:p text:style-name="P6552">Įrašas apie leistų papildomų pasimatymų įregistravimą:</text:p>
      <text:p text:style-name="P6553"><text:tab/><text:tab/><text:tab/><text:tab/><text:tab/></text:p>
      <text:p text:style-name="P6554">(pareigos)<text:tab/>(parašas)<text:tab/>(vardas, pavardė)</text:p>
      <text:p text:style-name="P6555"/>
      <text:p text:style-name="P6556">200__m.______________ ____d.<text:s/></text:p>
      <text:p text:style-name="P6557"><text:span text:style-name="T6558">______________</text:span></text:p>
      <text:p text:style-name="P6559"><text:span text:style-name="T6560">Pataisos darbų įstaigų</text:span></text:p>
      <text:p text:style-name="P6561">vidaus tvarkos taisyklių<text:s/></text:p>
      <text:p text:style-name="P6562"><text:span text:style-name="T6563">30</text:span><text:span text:style-name="T6564"><text:s/>priedas</text:span></text:p>
      <text:p text:style-name="P6565"/>
      <text:p text:style-name="P6566"><text:span text:style-name="T6567">KALĖJIMŲ<text:s/></text:span><text:span text:style-name="T6568">DEPARTAMENTAS</text:span><text:span text:style-name="T6569"><text:tab/>NUTARIMAS</text:span></text:p>
      <text:p text:style-name="P6570"><text:span text:style-name="T6571">PRIE LIETUVOS RESPUBLIKOS</text:span><text:span text:style-name="T6572"><text:tab/></text:span><text:span text:style-name="T6573">200__m.______________ ____d.</text:span></text:p>
      <text:p text:style-name="P6574"><text:span text:style-name="T6575">TEISINGUMO MINISTERIJOS</text:span><text:span text:style-name="T6576"><text:tab/></text:span><text:span text:style-name="T6577">__________________________</text:span></text:p>
      <text:p text:style-name="P6578">(vietovė)</text:p>
      <text:p text:style-name="P6579">_________________________</text:p>
      <text:p text:style-name="P6580">(pataisos darbų įstaigos pavadinimas)</text:p>
      <text:p text:style-name="P6581"/>
      <text:p text:style-name="P6582"><text:span text:style-name="T6583">Dėl nuteistojo uždarymo į baudos</text:span><text:span text:style-name="T6584"><text:tab/></text:span><text:span text:style-name="T6585">Asmens bylos<text:s/></text:span><text:span text:style-name="T6586">Nr.__________</text:span></text:p>
      <text:p text:style-name="P6587">(drausmės) izoliatorių, karcerį<text:s/></text:p>
      <text:p text:style-name="P6588"/>
      <text:p text:style-name="P6589">Nuteistasis<text:tab/></text:p>
      <text:p text:style-name="P6590">(vardas, pavardė, gimimo metai, būrio Nr.)</text:p>
      <text:p text:style-name="P6591">200 __m._____________ ____d. piktybiškai pažeidė bausmės atlikimo režimą. Jis<text:s/><text:tab/><text:s/></text:p>
      <text:p text:style-name="P6592">(pažeidimo padarymo</text:p>
      <text:p text:style-name="P6593"><text:tab/></text:p>
      <text:p text:style-name="P6594">laikas, vieta, aplinkybės, pobūdis)</text:p>
      <text:p text:style-name="P6595"><text:tab/></text:p>
      <text:p text:style-name="P6596"><text:tab/></text:p>
      <text:p text:style-name="P6597"><text:tab/></text:p>
      <text:p text:style-name="P6598"><text:tab/>.</text:p>
      <text:p text:style-name="P6599">Vadovaudamasis Pataisos darbų kodekso 69 straipsniu,</text:p>
      <text:p text:style-name="P6600"/>
      <text:p text:style-name="P6601">NUTARIAU:</text:p>
      <text:p text:style-name="P6602">Nuteistąjį<text:s/><text:tab/><text:s/>uždaryti į baudos (drausmės) izoliatorių,</text:p>
      <text:p text:style-name="P6603">(vardas, pavardė)</text:p>
      <text:p text:style-name="P6604">karcerį ______________________ paroms.</text:p>
      <text:p text:style-name="P6605">(parų skaičius žodžiu)</text:p>
      <text:p text:style-name="P6606"/>
      <text:p text:style-name="P6607">Direktorius<text:s/><text:tab/><text:tab/><text:tab/><text:tab/></text:p>
      <text:p text:style-name="P6608">(parašas)<text:s/><text:tab/>(vardas, pavardė)</text:p>
      <text:p text:style-name="P6609"/>
      <text:p text:style-name="P6610">Tarpininkauju:</text:p>
      <text:p text:style-name="P6611"><text:tab/><text:tab/><text:tab/><text:tab/><text:tab/></text:p>
      <text:p text:style-name="P6612">(pareigos)<text:tab/>(parašas)<text:tab/>(vardas, pavardė)</text:p>
      <text:p text:style-name="P6613"/>
      <text:p text:style-name="P6614">Gydytojo (slaugos specialisto) įrašas, ar gali nuteistasis atlikti nuobaudą:<text:tab/></text:p>
      <text:p text:style-name="P6615"><text:tab/>.</text:p>
      <text:p text:style-name="P6616"/>
      <text:p text:style-name="P6617"><text:tab/><text:tab/><text:tab/><text:tab/><text:tab/></text:p>
      <text:p text:style-name="P6618">(pareigos)<text:tab/>(parašas)<text:tab/>(vardas, pavardė)</text:p>
      <text:p text:style-name="P6619"/>
      <text:p text:style-name="P6620">200__m._______________ ____d.</text:p>
      <text:p text:style-name="P6621"/>
      <text:p text:style-name="P6622">Nutarimas man paskelbtas:</text:p>
      <text:p text:style-name="P6623">Nuteistasis______________</text:p>
      <text:p text:style-name="P6624">(parašas)</text:p>
      <text:p text:style-name="P6625">200__m._______________ ____d.</text:p>
      <text:p text:style-name="P6626">30 priedas</text:p>
      <text:p text:style-name="P6627">(tęsinys)</text:p>
      <text:p text:style-name="P6628"/>
      <text:p text:style-name="P6629">Nutarimą nuteistajam paskelbė:</text:p>
      <text:p text:style-name="P6630"><text:tab/><text:tab/><text:tab/><text:tab/><text:tab/></text:p>
      <text:p text:style-name="P6631">(pareigos)<text:tab/>(parašas)<text:tab/>(vardas, pavardė)</text:p>
      <text:p text:style-name="P6632"/>
      <text:p text:style-name="P6633">200__m._________________ ____d.</text:p>
      <text:p text:style-name="P6634"/>
      <text:p text:style-name="P6635">Nuteistasis<text:tab/><text:s/>uždarytas į baudos</text:p>
      <text:p text:style-name="P6636">(vardas, pavardė)</text:p>
      <text:p text:style-name="P6637">(drausmės) izoliatorių, karcerį 200__m.________________ ____d._______val.</text:p>
      <text:p text:style-name="P6638"/>
      <text:p text:style-name="P6639">Kratos metu iš nuteistojo paimta:<text:tab/></text:p>
      <text:p text:style-name="P6640"><text:tab/></text:p>
      <text:p text:style-name="P6641"><text:tab/>.</text:p>
      <text:p text:style-name="P6642"/>
      <text:p text:style-name="P6643">Prižiūrėtojas<text:tab/><text:tab/><text:tab/><text:tab/></text:p>
      <text:p text:style-name="P6644">(parašas)<text:tab/>(vardas, pavardė)</text:p>
      <text:p text:style-name="P6645"/>
      <text:p text:style-name="P6646">Nuteistasis<text:tab/><text:s/>iš baudos (drausmės) izoliatoriaus, karcerio</text:p>
      <text:p text:style-name="P6647">(vardas, pavardė)</text:p>
      <text:p text:style-name="P6648">išleistas 200__m.____________ ____d._______val., dalyvaujant pataisos darbų įstaigos direktoriaus budinčiajam padėjėjui _________<text:s/><text:tab/><text:s/>ir prižiūrėtojui _______________<text:s/></text:p>
      <text:p text:style-name="P6649">(parašas)<text:tab/>(vardas, pavardė)<text:tab/>(parašas)</text:p>
      <text:p text:style-name="P6650">_________________.</text:p>
      <text:p text:style-name="P6651">(vardas, pavardė)<text:s/></text:p>
      <text:p text:style-name="P6652"/>
      <text:p text:style-name="P6653"/>
      <text:p text:style-name="P6654">Paimtus daiktus gavau:</text:p>
      <text:p text:style-name="P6655"/>
      <text:p text:style-name="P6656">Nuteistasis______________________</text:p>
      <text:p text:style-name="P6657">(parašas)</text:p>
      <text:p text:style-name="P6658"><text:span text:style-name="T6659">______________</text:span></text:p>
      <text:p text:style-name="P6660"><text:span text:style-name="T6661">Pataisos darbų įstaigų</text:span></text:p>
      <text:p text:style-name="P6662">vidaus tvarkos taisyklių</text:p>
      <text:p text:style-name="P6663"><text:span text:style-name="T6664">31</text:span><text:span text:style-name="T6665"><text:s/>priedas</text:span></text:p>
      <text:p text:style-name="P6666"/>
      <text:p text:style-name="P6667"><text:span text:style-name="T6668">KALĖJIMŲ DEPARTAMENTAS</text:span><text:span text:style-name="T6669"><text:tab/>NUTARIMAS</text:span></text:p>
      <text:p text:style-name="P6670"><text:span text:style-name="T6671">PRIE LIETUVOS RESPUBLIKOS</text:span><text:span text:style-name="T6672"><text:tab/></text:span><text:span text:style-name="T6673">200__ m. ________________ ____d.</text:span></text:p>
      <text:p text:style-name="P6674"><text:span text:style-name="T6675">TEISINGUMO MINISTERIJOS</text:span><text:span text:style-name="T6676"><text:tab/></text:span><text:span text:style-name="T6677">____________</text:span><text:span text:style-name="T6678">________________</text:span></text:p>
      <text:p text:style-name="P6679">(vietovė)</text:p>
      <text:p text:style-name="P6680">__________________________</text:p>
      <text:p text:style-name="P6681">(pataisos darbų įstaigos pavadinimas)</text:p>
      <text:p text:style-name="P6682"/>
      <text:p text:style-name="P6683"><text:span text:style-name="T6684">Dėl nuteistojo perkėlimo į kamerų<text:s/></text:span><text:span text:style-name="T6685"><text:tab/></text:span><text:span text:style-name="T6686">Asmens bylos Nr. __________</text:span></text:p>
      <text:p text:style-name="P6687"><text:span text:style-name="T6688">tipo patalpas</text:span></text:p>
      <text:p text:style-name="P6689"/>
      <text:p text:style-name="P6690">Nuteistasis<text:s/><text:tab/></text:p>
      <text:p text:style-name="P6691">(vardas, pavardė, gimimo metai, būrio Nr.)</text:p>
      <text:p text:style-name="P6692">200__ m.<text:s/><text:tab/><text:s/>____ d. piktybiškai pažeidė nustatyto režimo reikalavimus. Jis _______<text:s/></text:p>
      <text:p text:style-name="P6693">(pažeidi-</text:p>
      <text:p text:style-name="P6694"><text:tab/></text:p>
      <text:p text:style-name="P6695">mo padarymo laikas, vieta, aplinkybės, pobūdis)</text:p>
      <text:p text:style-name="P6696"><text:tab/></text:p>
      <text:p text:style-name="P6697"><text:tab/>.</text:p>
      <text:p text:style-name="P6698"/>
      <text:p text:style-name="P6699">Vadovaudamasis Pataisos darbų kodekso 69 ir 70 straipsniais,</text:p>
      <text:p text:style-name="P6700"/>
      <text:p text:style-name="P6701">NUTARIAU:</text:p>
      <text:p text:style-name="P6702">Nuteistąjį<text:s/><text:tab/><text:s/>perkelti į kamerų tipo patalpas</text:p>
      <text:p text:style-name="P6703">(vardas, pavardė)</text:p>
      <text:p text:style-name="P6704"><text:tab/><text:s/>mėnesiams.</text:p>
      <text:p text:style-name="P6705">(mėnesių skaičius žodžiu)</text:p>
      <text:p text:style-name="P6706"/>
      <text:p text:style-name="P6707">Direktorius<text:s/><text:tab/><text:tab/><text:tab/><text:tab/></text:p>
      <text:p text:style-name="P6708">(parašas)<text:s/><text:tab/>(vardas, pavardė)</text:p>
      <text:p text:style-name="P6709"/>
      <text:p text:style-name="P6710">Tarpininkauju:</text:p>
      <text:p text:style-name="P6711"><text:tab/><text:tab/><text:tab/><text:tab/><text:tab/></text:p>
      <text:p text:style-name="P6712">(pareigos)<text:tab/>(parašas)<text:tab/>(vardas, pavardė)</text:p>
      <text:p text:style-name="P6713"/>
      <text:p text:style-name="P6714">Gydytojo (slaugos specialisto) įrašas, ar gali nuteistasis atlikti nuobaudą:<text:tab/></text:p>
      <text:p text:style-name="P6715"><text:tab/>.</text:p>
      <text:p text:style-name="P6716"/>
      <text:p text:style-name="P6717"><text:tab/><text:tab/><text:tab/><text:tab/><text:tab/></text:p>
      <text:p text:style-name="P6718">(pareigos)<text:tab/>(parašas)<text:tab/>(vardas, pavardė)</text:p>
      <text:p text:style-name="P6719"/>
      <text:p text:style-name="P6720">200__ m. ________________ ____ d.</text:p>
      <text:p text:style-name="P6721">31 priedas</text:p>
      <text:p text:style-name="P6722">(tęsinys)</text:p>
      <text:p text:style-name="P6723"/>
      <text:p text:style-name="P6724">Nutarimas man paskelbtas:</text:p>
      <text:p text:style-name="P6725">Nuteistasis ______________________</text:p>
      <text:p text:style-name="P6726">(parašas)</text:p>
      <text:p text:style-name="P6727">200__ m. _________________ _____ d.</text:p>
      <text:p text:style-name="P6728"/>
      <text:p text:style-name="P6729">Nutarimą nuteistajam paskelbė:</text:p>
      <text:p text:style-name="P6730"><text:tab/><text:tab/><text:tab/><text:tab/><text:tab/></text:p>
      <text:p text:style-name="P6731">(pareigos)<text:tab/>(parašas)<text:tab/>(vardas, pavardė)</text:p>
      <text:p text:style-name="P6732"/>
      <text:p text:style-name="P6733">200__ m. ________________ _____ d.</text:p>
      <text:p text:style-name="P6734"/>
      <text:p text:style-name="P6735">Nuteistasis perkeltas į kamerų tipo patalpas 200__ m.<text:s/><text:tab/><text:s/>____ d. ____val.</text:p>
      <text:p text:style-name="P6736"/>
      <text:p text:style-name="P6737">Nuobaudos vykdymas baigiasi 200__ m.<text:s/><text:tab/><text:s/>____ d. _____ val.</text:p>
      <text:p text:style-name="P6738"/>
      <text:p text:style-name="P6739">Kratos metu iš nuteistojo paimta:<text:s/><text:tab/></text:p>
      <text:p text:style-name="P6740"><text:tab/></text:p>
      <text:p text:style-name="P6741"><text:tab/>.</text:p>
      <text:p text:style-name="P6742"/>
      <text:p text:style-name="P6743">Prižiūrėtojas<text:tab/><text:tab/><text:tab/><text:tab/></text:p>
      <text:p text:style-name="P6744">(parašas)<text:tab/>(vardas, pavardė)</text:p>
      <text:p text:style-name="P6745"/>
      <text:p text:style-name="P6746">Nuteistasis<text:s/><text:tab/><text:s/>iš kamerų tipo patalpų išleistas</text:p>
      <text:p text:style-name="P6747">(vardas, pavardė)</text:p>
      <text:p text:style-name="P6748">200__ m. __________ ___d. ____ val., dalyvaujant pataisos darbų įstaigos direktoriaus budinčiajam padėjėjui _________<text:s/><text:tab/><text:s/>ir prižiūrėtojui ___________________</text:p>
      <text:p text:style-name="P6749">(parašas)<text:tab/>(vardas, pavardė)<text:tab/>(parašas)</text:p>
      <text:p text:style-name="P6750">___________________________.</text:p>
      <text:p text:style-name="P6751">(vardas, pavardė)</text:p>
      <text:p text:style-name="P6752"/>
      <text:p text:style-name="P6753"/>
      <text:p text:style-name="P6754">Paimtus daiktus gavau:</text:p>
      <text:p text:style-name="P6755">Nuteistasis _____________________</text:p>
      <text:p text:style-name="P6756">(parašas)</text:p>
      <text:p text:style-name="P6757"><text:span text:style-name="T6758">______________</text:span></text:p>
      <text:p text:style-name="P6759"><text:span text:style-name="T6760">Pataisos darbų įstaigų</text:span></text:p>
      <text:p text:style-name="P6761">vidaus tvarkos taisyklių</text:p>
      <text:p text:style-name="P6762"><text:span text:style-name="T6763">32</text:span><text:span text:style-name="T6764"><text:s/>priedas</text:span></text:p>
      <text:p text:style-name="P6765"/>
      <text:p text:style-name="P6766"><text:span text:style-name="T6767">KALĖJIMŲ DEPARTAMENTAS</text:span><text:span text:style-name="T6768"><text:tab/></text:span><text:span text:style-name="T6769">NUTARIMAS</text:span></text:p>
      <text:p text:style-name="P6770"><text:span text:style-name="T6771">PRIE LIETUVOS RESPUBLIKOS</text:span><text:span text:style-name="T6772"><text:tab/></text:span><text:span text:style-name="T6773">200__m._______________ ____d.</text:span></text:p>
      <text:p text:style-name="P6774"><text:span text:style-name="T6775">TEISINGUMO MINISTERIJOS</text:span><text:span text:style-name="T6776"><text:tab/></text:span><text:span text:style-name="T6777">___________________________</text:span></text:p>
      <text:p text:style-name="P6778">(vietovė)</text:p>
      <text:p text:style-name="P6779"/>
      <text:p text:style-name="P6780">________________________________</text:p>
      <text:p text:style-name="P6781">(pataisos darbų įstaigos pavadinimas)</text:p>
      <text:p text:style-name="P6782"/>
      <text:p text:style-name="P6783"><text:span text:style-name="T6784">Dėl nuteistojo skatinimo</text:span><text:span text:style-name="T6785"><text:tab/></text:span><text:span text:style-name="T6786">Asmens bylos Nr._______</text:span></text:p>
      <text:p text:style-name="P6787"/>
      <text:p text:style-name="P6788">Nuteistasis<text:tab/></text:p>
      <text:p text:style-name="P6789">(vardas, pavardė, gimimo metai, būrio Nr., skatinimo motyvai)</text:p>
      <text:p text:style-name="P6790"><text:tab/></text:p>
      <text:p text:style-name="P6791"><text:tab/></text:p>
      <text:p text:style-name="P6792"><text:tab/></text:p>
      <text:p text:style-name="P6793"><text:tab/>.</text:p>
      <text:p text:style-name="P6794"/>
      <text:p text:style-name="P6795">Vadovaudamasis Pataisos darbų kodekso 67 straipsniu,</text:p>
      <text:p text:style-name="P6796"/>
      <text:p text:style-name="P6797">NUTARIAU:</text:p>
      <text:p text:style-name="P6798">Nuteistajam<text:tab/></text:p>
      <text:p text:style-name="P6799">(vardas, pavardė, skatinimo rūšis)</text:p>
      <text:p text:style-name="P6800"><text:tab/></text:p>
      <text:p text:style-name="P6801"><text:tab/>.</text:p>
      <text:p text:style-name="P6802"/>
      <text:p text:style-name="P6803">Direktorius<text:s/><text:tab/><text:tab/><text:tab/><text:tab/></text:p>
      <text:p text:style-name="P6804">(parašas)<text:s/><text:tab/>(vardas, pavardė)</text:p>
      <text:p text:style-name="P6805"/>
      <text:p text:style-name="P6806">Tarpininkauju:</text:p>
      <text:p text:style-name="P6807"><text:tab/><text:tab/><text:tab/><text:tab/><text:tab/></text:p>
      <text:p text:style-name="P6808">(pareigos)<text:tab/>(parašas)<text:tab/>(vardas, pavardė)</text:p>
      <text:p text:style-name="P6809"/>
      <text:p text:style-name="P6810">Nutarimas man paskelbtas:</text:p>
      <text:p text:style-name="P6811">Nuteistasis ______________</text:p>
      <text:p text:style-name="P6812">(parašas)</text:p>
      <text:p text:style-name="P6813">200___m.______________ ____d.</text:p>
      <text:p text:style-name="P6814"/>
      <text:p text:style-name="P6815">Skatinimo priemonė įregistruota:</text:p>
      <text:p text:style-name="P6816">1.<text:s/><text:tab/><text:tab/><text:tab/><text:tab/><text:tab/></text:p>
      <text:p text:style-name="P6817">(pareigos)<text:tab/>(parašas)<text:tab/>(vardas, pavardė)</text:p>
      <text:p text:style-name="P6818">200__m.______________ _____d.</text:p>
      <text:p text:style-name="P6819">2.<text:s/><text:tab/><text:tab/><text:tab/><text:tab/><text:tab/></text:p>
      <text:p text:style-name="P6820">(pareigos)<text:tab/>(parašas)<text:tab/>(vardas, pavardė)</text:p>
      <text:p text:style-name="P6821">200___m._____________ _____d.</text:p>
      <text:p text:style-name="P6822"><text:span text:style-name="T6823">______________</text:span></text:p>
      <text:p text:style-name="P6824"><text:span text:style-name="T6825">Pataisos darbų įstaigų</text:span></text:p>
      <text:p text:style-name="P6826">vidaus tvarkos taisyklių</text:p>
      <text:p text:style-name="P6827"><text:span text:style-name="T6828">33</text:span><text:span text:style-name="T6829"><text:s/>priedas</text:span></text:p>
      <text:p text:style-name="P6830"/>
      <text:p text:style-name="P6831"><text:span text:style-name="T6832">KALĖJIMŲ DEPARTAMENTAS</text:span><text:span text:style-name="T6833"><text:tab/>NUTARIMAS</text:span></text:p>
      <text:p text:style-name="P6834"><text:span text:style-name="T6835">PRIE LIETUVOS RESPUBLIKOS</text:span><text:span text:style-name="T6836"><text:tab/></text:span><text:span text:style-name="T6837">200__</text:span><text:span text:style-name="T6838"><text:s/>m. ________________ ____ d.</text:span></text:p>
      <text:p text:style-name="P6839"><text:span text:style-name="T6840">TEISINGUMO MINISTERIJOS</text:span><text:span text:style-name="T6841"><text:tab/></text:span><text:span text:style-name="T6842">_____________________________</text:span></text:p>
      <text:p text:style-name="P6843">(vietovė)</text:p>
      <text:p text:style-name="P6844">__________________________</text:p>
      <text:p text:style-name="P6845">(pataisos darbų įstaigos pavadinimas)</text:p>
      <text:p text:style-name="P6846"/>
      <text:p text:style-name="P6847"><text:span text:style-name="T6848">Dėl nuteistojo perkėlimo į kalėjimo<text:s/></text:span><text:span text:style-name="T6849"><text:tab/></text:span><text:span text:style-name="T6850">Asmens bylos Nr. __________</text:span></text:p>
      <text:p text:style-name="P6851"><text:span text:style-name="T6852">griežtojo režimo sąlygas</text:span></text:p>
      <text:p text:style-name="P6853"/>
      <text:p text:style-name="P6854">Nuteistasis<text:s/><text:tab/></text:p>
      <text:p text:style-name="P6855">(vardas, pavardė, gimimo metai, būrio Nr.)</text:p>
      <text:p text:style-name="P6856">200___ m. _________________ ____ d. piktybiškai pažeidė drausmę. Jis<text:s/><text:tab/><text:s/></text:p>
      <text:p text:style-name="P6857">(pažeidimo padarymo laikas,</text:p>
      <text:p text:style-name="P6858"><text:tab/></text:p>
      <text:p text:style-name="P6859">vieta, aplinkybės, pobūdis)</text:p>
      <text:p text:style-name="P6860"><text:tab/></text:p>
      <text:p text:style-name="P6861"><text:tab/>.</text:p>
      <text:p text:style-name="P6862"/>
      <text:p text:style-name="P6863">Atsižvelgdamas į nuteistojo rašytinį pasiaiškinimą ir vadovaudamasis<text:s/>Pataisos darbų kodekso 69 straipsniu,</text:p>
      <text:p text:style-name="P6864"/>
      <text:p text:style-name="P6865">NUTARIAU:</text:p>
      <text:p text:style-name="P6866">Nuteistąjį<text:s/><text:tab/><text:s/>perkelti _________________________</text:p>
      <text:p text:style-name="P6867">(vardas, pavardė)<text:tab/>(mėnesių skaičius žodžiu)</text:p>
      <text:p text:style-name="P6868">mėnesiams į kalėjimo griežtojo režimo sąlygas.</text:p>
      <text:p text:style-name="P6869"/>
      <text:p text:style-name="P6870">Direktorius<text:s/><text:tab/><text:tab/><text:tab/><text:tab/></text:p>
      <text:p text:style-name="P6871">(parašas)<text:s/><text:tab/>(vardas, pavardė)</text:p>
      <text:p text:style-name="P6872"/>
      <text:p text:style-name="P6873">Tarpininkauju:</text:p>
      <text:p text:style-name="P6874"><text:tab/><text:tab/><text:tab/><text:tab/><text:tab/></text:p>
      <text:p text:style-name="P6875">(pareigos)<text:tab/>(parašas)<text:tab/>(vardas, pavardė)</text:p>
      <text:p text:style-name="P6876"/>
      <text:p text:style-name="P6877">Nutarimas man paskelbtas:</text:p>
      <text:p text:style-name="P6878">Nuteistasis _____________________</text:p>
      <text:p text:style-name="P6879">(parašas)</text:p>
      <text:p text:style-name="P6880">200___ m. ________________ ____ d.</text:p>
      <text:p text:style-name="P6881">33 priedas</text:p>
      <text:p text:style-name="P6882">(tęsinys)</text:p>
      <text:p text:style-name="P6883"/>
      <text:p text:style-name="P6884">Nuteistasis perkeltas į kalėjimo griežtojo režimo sąlygas 200__ m.<text:s/><text:tab/><text:s/>____d. __________ val.</text:p>
      <text:p text:style-name="P6885"/>
      <text:p text:style-name="P6886">Kalėjimo direktoriaus budintysis padėjėjas<text:s/><text:tab/><text:tab/><text:tab/><text:tab/></text:p>
      <text:p text:style-name="P6887">(parašas)<text:tab/>(vardas, pavardė)</text:p>
      <text:p text:style-name="P6888"/>
      <text:p text:style-name="P6889">Nuteistasis grąžintas į kalėjimo bendrojo režimo sąlygas 200__ m.<text:s/><text:tab/><text:s/>____ d. ______ val.</text:p>
      <text:p text:style-name="P6890"/>
      <text:p text:style-name="P6891">Kalėjimo direktoriaus budintysis padėjėjas<text:tab/><text:tab/><text:tab/><text:tab/></text:p>
      <text:p text:style-name="P6892">(parašas)<text:tab/>(vardas,<text:s/>pavardė)</text:p>
      <text:p text:style-name="P6893"><text:span text:style-name="T6894">______________</text:span></text:p>
      <text:p text:style-name="P6895"><text:span text:style-name="T6896">Pataisos darbų įstaigų</text:span></text:p>
      <text:p text:style-name="P6897">vidaus tvarkos taisyklių</text:p>
      <text:p text:style-name="P6898"><text:span text:style-name="T6899">34</text:span><text:span text:style-name="T6900"><text:s/>priedas</text:span></text:p>
      <text:p text:style-name="P6901"/>
      <text:p text:style-name="P6902"><text:span text:style-name="T6903">KALĖJIMŲ DEPARTAMENTAS</text:span><text:span text:style-name="T6904"><text:tab/>NUTARIMAS</text:span></text:p>
      <text:p text:style-name="P6905"><text:span text:style-name="T6906">PRIE LIETUVOS RESPUBLIKOS</text:span><text:span text:style-name="T6907"><text:tab/></text:span><text:span text:style-name="T6908">200__m.________________ ____d.</text:span></text:p>
      <text:p text:style-name="P6909"><text:span text:style-name="T6910">TEISINGUMO MINISTERIJOS</text:span><text:span text:style-name="T6911"><text:tab/></text:span><text:span text:style-name="T6912">____________________________</text:span></text:p>
      <text:p text:style-name="P6913">(vietovė)</text:p>
      <text:p text:style-name="P6914">__________________________</text:p>
      <text:p text:style-name="P6915">(pataisos darbų įstaigos pavadinimas)</text:p>
      <text:p text:style-name="P6916"/>
      <text:p text:style-name="P6917"><text:span text:style-name="T6918">Dėl nuteistojo nubaudimo</text:span><text:span text:style-name="T6919"><text:tab/></text:span><text:span text:style-name="T6920">Asmens bylos Nr.__________</text:span></text:p>
      <text:p text:style-name="P6921"/>
      <text:p text:style-name="P6922">Nuteistasis<text:s/><text:tab/></text:p>
      <text:p text:style-name="P6923">(vardas, pavardė, gimimo metai, būrio Nr.)</text:p>
      <text:p text:style-name="P6924">_________________ 200__m._____________ ____d. pažeidė drausmę. Jis<text:s/><text:tab/></text:p>
      <text:p text:style-name="P6925">______________________<text:s/><text:tab/></text:p>
      <text:p text:style-name="P6926">(pažeidimo padarymo laikas, vieta, aplinkybės, pobūdis)</text:p>
      <text:p text:style-name="P6927"><text:tab/></text:p>
      <text:p text:style-name="P6928"><text:tab/>.</text:p>
      <text:p text:style-name="P6929"/>
      <text:p text:style-name="P6930">Atsižvelgdamas į nuteistojo rašytinį pasiaiškinimą ir vadovaudamasis Pataisos darbų kodekso 69 straipsniu,</text:p>
      <text:p text:style-name="P6931"/>
      <text:p text:style-name="P6932">NUTARIAU:</text:p>
      <text:p text:style-name="P6933">Nuteistajam<text:tab/></text:p>
      <text:p text:style-name="P6934">(vardas, pavardė)</text:p>
      <text:p text:style-name="P6935">skirti<text:tab/>.</text:p>
      <text:p text:style-name="P6936">(nuobaudos rūšis)</text:p>
      <text:p text:style-name="P6937"/>
      <text:p text:style-name="P6938">Direktorius<text:s/><text:tab/><text:tab/><text:tab/><text:tab/></text:p>
      <text:p text:style-name="P6939">(parašas)<text:s/><text:tab/>(vardas, pavardė)</text:p>
      <text:p text:style-name="P6940"/>
      <text:p text:style-name="P6941">Tarpininkauju:</text:p>
      <text:p text:style-name="P6942"><text:tab/><text:tab/><text:tab/><text:tab/><text:tab/></text:p>
      <text:p text:style-name="P6943">(pareigos)<text:tab/>(parašas)<text:tab/>(vardas, pavardė)</text:p>
      <text:p text:style-name="P6944"/>
      <text:p text:style-name="P6945">Nutarimas man paskelbtas:</text:p>
      <text:p text:style-name="P6946">Nuteistasis __________________</text:p>
      <text:p text:style-name="P6947">(parašas)</text:p>
      <text:p text:style-name="P6948">200__m.______________ ____d.</text:p>
      <text:p text:style-name="P6949"/>
      <text:p text:style-name="P6950">Nuobauda įregistruota:</text:p>
      <text:p text:style-name="P6951">1.<text:s/><text:tab/><text:tab/><text:tab/><text:tab/><text:tab/></text:p>
      <text:p text:style-name="P6952"><text:span text:style-name="T6953">(pareigos)</text:span><text:span text:style-name="T6954"><text:tab/></text:span><text:span text:style-name="T6955">(parašas)</text:span><text:span text:style-name="T6956"><text:tab/>(vardas, pavardė)</text:span></text:p>
      <text:p text:style-name="P6957">200__m.______________ ____d.</text:p>
      <text:p text:style-name="P6958">2.<text:s/><text:tab/><text:tab/><text:tab/><text:tab/><text:tab/></text:p>
      <text:p text:style-name="P6959"><text:span text:style-name="T6960">(pareigos)</text:span><text:span text:style-name="T6961"><text:tab/>(parašas)</text:span><text:span text:style-name="T6962"><text:tab/>(vardas, pavardė)</text:span></text:p>
      <text:p text:style-name="P6963">200__m.______________ ____d.</text:p>
      <text:p text:style-name="P6964">3.<text:s/><text:tab/><text:tab/><text:tab/><text:tab/><text:tab/></text:p>
      <text:p text:style-name="P6965"><text:span text:style-name="T6966">(pareigos)</text:span><text:span text:style-name="T6967"><text:tab/>(parašas)</text:span><text:span text:style-name="T6968"><text:tab/>(vardas, pavardė)</text:span></text:p>
      <text:p text:style-name="P6969">200__m.______________ ____d.</text:p>
      <text:p text:style-name="P6970"><text:span text:style-name="T6971">______________</text:span></text:p>
      <text:p text:style-name="P6972"><text:span text:style-name="T6973">Pataisos darbų įstaigų</text:span></text:p>
      <text:p text:style-name="P6974">vidaus tvarkos taisyklių</text:p>
      <text:p text:style-name="P6975"><text:span text:style-name="T6976">35</text:span><text:span text:style-name="T6977"><text:s/>priedas</text:span></text:p>
      <text:p text:style-name="P6978"/>
      <text:p text:style-name="P6979"><text:span text:style-name="T6980">KALĖJIMŲ DEPARTAMENTAS</text:span><text:span text:style-name="T6981"><text:tab/>PROTOKOLAS</text:span></text:p>
      <text:p text:style-name="P6982"><text:span text:style-name="T6983">PRIE LIETUVOS RESPUBLIKOS</text:span><text:span text:style-name="T6984"><text:tab/></text:span><text:span text:style-name="T6985">200__m.________________ ____d.</text:span></text:p>
      <text:p text:style-name="P6986"><text:span text:style-name="T6987">TEISINGUMO MINISTERIJOS</text:span><text:span text:style-name="T6988"><text:tab/></text:span><text:span text:style-name="T6989">____________________________</text:span></text:p>
      <text:p text:style-name="P6990">(vietovė)</text:p>
      <text:p text:style-name="P6991">__________________________</text:p>
      <text:p text:style-name="P6992">(pataisos darbų įstaigos<text:s/>pavadinimas)</text:p>
      <text:p text:style-name="P6993"/>
      <text:p text:style-name="P6994">Dėl nuteistojo atsisakymo pasiaiškinti raštu</text:p>
      <text:p text:style-name="P6995"/>
      <text:p text:style-name="P6996">Nuteistasis<text:s/><text:tab/></text:p>
      <text:p text:style-name="P6997">(vardas, pavardė, gimimo metai, būrio Nr.)</text:p>
      <text:p text:style-name="P6998">_______________________________200___m. ______________ ____d. pažeidė drausmę ir atsisakė pasiaiškinti raštu. Tačiau žodžiu nuteistasis<text:s/><text:tab/><text:s/>paaiškino:_________</text:p>
      <text:p text:style-name="P6999">(vardas, pavardė)</text:p>
      <text:p text:style-name="P7000"><text:tab/><text:s/></text:p>
      <text:p text:style-name="P7001">(paaiškinimo žodžiu turinys)</text:p>
      <text:p text:style-name="P7002"><text:tab/></text:p>
      <text:p text:style-name="P7003"><text:tab/></text:p>
      <text:p text:style-name="P7004"><text:tab/></text:p>
      <text:p text:style-name="P7005"><text:tab/></text:p>
      <text:p text:style-name="P7006"><text:tab/></text:p>
      <text:p text:style-name="P7007"><text:tab/></text:p>
      <text:p text:style-name="P7008"><text:tab/></text:p>
      <text:p text:style-name="P7009"/>
      <text:p text:style-name="P7010"><text:tab/><text:tab/><text:tab/><text:tab/><text:tab/></text:p>
      <text:p text:style-name="P7011">(pareigūno, surašiusio protokolą, pareigos)<text:tab/>(parašas)<text:tab/>(vardas, pavardė)</text:p>
      <text:p text:style-name="P7012"><text:span text:style-name="T7013">______________</text:span></text:p>
      <text:p text:style-name="P7014"><text:span text:style-name="T7015">Pataisos darbų įstaigų</text:span></text:p>
      <text:p text:style-name="P7016">vidaus tvarkos taisyklių</text:p>
      <text:p text:style-name="P7017"><text:span text:style-name="T7018">36</text:span><text:span text:style-name="T7019"><text:s/>priedas</text:span></text:p>
      <text:p text:style-name="P7020"/>
      <text:p text:style-name="P7021"><text:span text:style-name="T7022">KALĖJIMŲ<text:s/></text:span><text:span text:style-name="T7023">DEPARTAMENTAS PRIE LIETUVOS RESPUBLIKOS</text:span></text:p>
      <text:p text:style-name="P7024"><text:span text:style-name="T7025">TEISINGUMO MINISTERIJOS</text:span></text:p>
      <text:p text:style-name="P7026"/>
      <text:p text:style-name="P7027">______________________________________________</text:p>
      <text:p text:style-name="P7028">(pataisos darbų įstaigos pavadinimas)</text:p>
      <text:p text:style-name="P7029"/>
      <text:p text:style-name="P7030">Bylos indeksas ___________________tomas Nr.______</text:p>
      <text:p text:style-name="P7031"/>
      <text:p text:style-name="P7032">NUTEISTŲJŲ PADARYTŲ REŽIMO PAŽEIDIMŲ</text:p>
      <text:p text:style-name="P7033">APSKAITOS ŽURNALAS</text:p>
      <text:p text:style-name="P7034"/>
      <text:p text:style-name="P7035">Pradėta 200___m. _____________ _____d.</text:p>
      <text:p text:style-name="P7036">Baigta 200___m.______________ _____d.</text:p>
      <text:p text:style-name="P7037">Lapų ______________________________</text:p>
      <text:p text:style-name="P7038">Saugoti ____________________________</text:p>
      <text:p text:style-name="P7039"/>
      <text:p text:style-name="P7040">36 priedas</text:p>
      <text:p text:style-name="P7041">(tęsinys)</text:p>
      <text:p text:style-name="P7042"/>
      <table:table table:style-name="Table7043">
        <table:table-columns>
          <table:table-column table:style-name="TableColumn7044"/>
          <table:table-column table:style-name="TableColumn7045"/>
          <table:table-column table:style-name="TableColumn7046"/>
          <table:table-column table:style-name="TableColumn7047"/>
          <table:table-column table:style-name="TableColumn7048"/>
          <table:table-column table:style-name="TableColumn7049"/>
          <table:table-column table:style-name="TableColumn7050"/>
          <table:table-column table:style-name="TableColumn7051"/>
          <table:table-column table:style-name="TableColumn7052"/>
        </table:table-columns>
        <table:table-row table:style-name="TableRow7053">
          <table:table-cell table:style-name="TableCell7054">
            <text:p text:style-name="P7055">Eil. Nr.</text:p>
          </table:table-cell>
          <table:table-cell table:style-name="TableCell7056">
            <text:p text:style-name="P7057">Pažeidėjo vardas, pavardė</text:p>
          </table:table-cell>
          <table:table-cell table:style-name="TableCell7058">
            <text:p text:style-name="P7059">Būrio,</text:p>
            <text:p text:style-name="P7060">kameros Nr.</text:p>
          </table:table-cell>
          <table:table-cell table:style-name="TableCell7061">
            <text:p text:style-name="P7062">Pažeidimo padarymo data,<text:s/>laikas</text:p>
          </table:table-cell>
          <table:table-cell table:style-name="TableCell7063">
            <text:p text:style-name="P7064">Padaryto pažeidimo pobūdis</text:p>
          </table:table-cell>
          <table:table-cell table:style-name="TableCell7065">
            <text:p text:style-name="P7066">Darbuotojo, surašiusio tarnybinį pranešimą (protokolą, aktą), vardas, pavardė</text:p>
          </table:table-cell>
          <table:table-cell table:style-name="TableCell7067">
            <text:p text:style-name="P7068">Darbuotojo, gavusio medžiagą patikrinti pažeidimą, vardas, pavardė, parašas</text:p>
          </table:table-cell>
          <table:table-cell table:style-name="TableCell7069">
            <text:p text:style-name="P7070">Kada ir kokių poveikio priemonių imtasi pažeidėjui</text:p>
          </table:table-cell>
          <table:table-cell table:style-name="TableCell7071">
            <text:p text:style-name="P7072">Pastabos</text:p>
          </table:table-cell>
        </table:table-row>
        <table:table-row table:style-name="TableRow7073">
          <table:table-cell table:style-name="TableCell7074">
            <text:p text:style-name="P7075">1</text:p>
          </table:table-cell>
          <table:table-cell table:style-name="TableCell7076">
            <text:p text:style-name="P7077">2</text:p>
          </table:table-cell>
          <table:table-cell table:style-name="TableCell7078">
            <text:p text:style-name="P7079">3</text:p>
          </table:table-cell>
          <table:table-cell table:style-name="TableCell7080">
            <text:p text:style-name="P7081">4</text:p>
          </table:table-cell>
          <table:table-cell table:style-name="TableCell7082">
            <text:p text:style-name="P7083">5</text:p>
          </table:table-cell>
          <table:table-cell table:style-name="TableCell7084">
            <text:p text:style-name="P7085">6</text:p>
          </table:table-cell>
          <table:table-cell table:style-name="TableCell7086">
            <text:p text:style-name="P7087">7</text:p>
          </table:table-cell>
          <table:table-cell table:style-name="TableCell7088">
            <text:p text:style-name="P7089">8</text:p>
          </table:table-cell>
          <table:table-cell table:style-name="TableCell7090">
            <text:p text:style-name="P7091">9</text:p>
          </table:table-cell>
        </table:table-row>
        <table:table-row table:style-name="TableRow7092">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row>
        <table:table-row table:style-name="TableRow7130">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row>
        <table:table-row table:style-name="TableRow7149">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row>
      </table:table>
      <text:p text:style-name="P7168"><text:span text:style-name="T7169">______________</text:span></text:p>
      <text:p text:style-name="P7170"><text:span text:style-name="T7171">Pataisos darbų įstaigų</text:span></text:p>
      <text:p text:style-name="P7172">vidaus tvarkos taisyklių</text:p>
      <text:p text:style-name="P7173"><text:span text:style-name="T7174">37</text:span><text:span text:style-name="T7175"><text:s/>priedas</text:span></text:p>
      <text:p text:style-name="P7176"/>
      <text:p text:style-name="P7177"><text:span text:style-name="T7178">KALĖJIMŲ DEPARTAMENTAS PRIE LIETUVOS RESPUBLIKOS</text:span></text:p>
      <text:p text:style-name="P7179"><text:span text:style-name="T7180">TEISINGUMO MINISTERIJOS</text:span></text:p>
      <text:p text:style-name="P7181"/>
      <text:p text:style-name="P7182">_____________________________________________________</text:p>
      <text:p text:style-name="P7183">(pataisos darbų įstaigos pavadinimas)</text:p>
      <text:p text:style-name="P7184"/>
      <text:p text:style-name="P7185">Bylos indeksas ______________________tomas Nr._______</text:p>
      <text:p text:style-name="P7186"/>
      <text:p text:style-name="P7187">NUTARIMŲ IR ĮSAKYMŲ DĖL NUOBAUDŲ</text:p>
      <text:p text:style-name="P7188">SKYRIMO NUTEISTIESIEMS NUORAŠŲ</text:p>
      <text:p text:style-name="P7189">REGISTRACIJOS ŽURNALAS</text:p>
      <text:p text:style-name="P7190"/>
      <text:p text:style-name="P7191"/>
      <text:p text:style-name="P7192">Pradėta 200___m.<text:s/>_____________ _____d.</text:p>
      <text:p text:style-name="P7193">Baigta 200___m.______________ _____d.</text:p>
      <text:p text:style-name="P7194">Lapų ______________________________</text:p>
      <text:p text:style-name="P7195">Saugoti ____________________________</text:p>
      <text:p text:style-name="P7196"/>
      <text:p text:style-name="P7197">37 priedas</text:p>
      <text:p text:style-name="P7198">(tęsinys)</text:p>
      <text:p text:style-name="P7199"/>
      <table:table table:style-name="Table7200">
        <table:table-columns>
          <table:table-column table:style-name="TableColumn7201"/>
          <table:table-column table:style-name="TableColumn7202"/>
          <table:table-column table:style-name="TableColumn7203"/>
          <table:table-column table:style-name="TableColumn7204"/>
          <table:table-column table:style-name="TableColumn7205"/>
          <table:table-column table:style-name="TableColumn7206"/>
        </table:table-columns>
        <table:table-row table:style-name="TableRow7207">
          <table:table-cell table:style-name="TableCell7208">
            <text:p text:style-name="P7209">Eil.</text:p>
            <text:p text:style-name="P7210">Nr.</text:p>
          </table:table-cell>
          <table:table-cell table:style-name="TableCell7211">
            <text:p text:style-name="P7212">Rašytinio pranešimo apie drausmės pažeidimą registracijos budėtojo žurnale numeris ir data</text:p>
          </table:table-cell>
          <table:table-cell table:style-name="TableCell7213">
            <text:p text:style-name="P7214">Nuteistojo, padariusio drausmės pažeidimą, vardas, pavardė, būrio Nr.</text:p>
          </table:table-cell>
          <table:table-cell table:style-name="TableCell7215">
            <text:p text:style-name="P7216">Nuteistojo padaryto drausmės pažeidimo pobūdis</text:p>
          </table:table-cell>
          <table:table-cell table:style-name="TableCell7217">
            <text:p text:style-name="P7218">Nuteistajam skirtos nuobaudos rūšis</text:p>
          </table:table-cell>
          <table:table-cell table:style-name="TableCell7219">
            <text:p text:style-name="P7220">Įskaitos tarnybos darbuotojo, priėmusio nutarimą (įsakymo nuorašą) dėl nuobaudos skyrimo ir medžiagą apie drausmės pažeidimą, parašas, vardas, pavardė ir data</text:p>
          </table:table-cell>
        </table:table-row>
        <table:table-row table:style-name="TableRow7221">
          <table:table-cell table:style-name="TableCell7222">
            <text:p text:style-name="P7223">1</text:p>
          </table:table-cell>
          <table:table-cell table:style-name="TableCell7224">
            <text:p text:style-name="P7225">2</text:p>
          </table:table-cell>
          <table:table-cell table:style-name="TableCell7226">
            <text:p text:style-name="P7227">3</text:p>
          </table:table-cell>
          <table:table-cell table:style-name="TableCell7228">
            <text:p text:style-name="P7229">4</text:p>
          </table:table-cell>
          <table:table-cell table:style-name="TableCell7230">
            <text:p text:style-name="P7231">5</text:p>
          </table:table-cell>
          <table:table-cell table:style-name="TableCell7232">
            <text:p text:style-name="P7233">6</text:p>
          </table:table-cell>
        </table:table-row>
        <table:table-row table:style-name="TableRow7234">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row>
        <table:table-row table:style-name="TableRow7247">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row>
        <table:table-row table:style-name="TableRow7260">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row>
        <table:table-row table:style-name="TableRow7273">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row>
      </table:table>
      <text:p text:style-name="P7286"/>
      <text:p text:style-name="P7287"><text:span text:style-name="T7288">______________</text:span></text:p>
      <text:p text:style-name="P7289"><text:span text:style-name="T7290">Pataisos darbų įstaigų</text:span></text:p>
      <text:p text:style-name="P7291">vidaus tvarkos taisyklių</text:p>
      <text:p text:style-name="P7292"><text:span text:style-name="T7293">38</text:span><text:span text:style-name="T7294"><text:s/>priedas</text:span></text:p>
      <text:p text:style-name="P7295"/>
      <text:p text:style-name="P7296"><text:span text:style-name="T7297">KALĖJIMŲ DEPARTAMENTAS</text:span><text:span text:style-name="T7298"><text:tab/>NUTARIMAS</text:span></text:p>
      <text:p text:style-name="P7299"><text:span text:style-name="T7300">PRIE LIETUVOS RESPUBLIKOS</text:span><text:span text:style-name="T7301"><text:tab/></text:span><text:span text:style-name="T7302">200__m._______________ ____d.</text:span></text:p>
      <text:p text:style-name="P7303"><text:span text:style-name="T7304">TEISINGUMO MINISTERIJOS</text:span><text:span text:style-name="T7305"><text:tab/></text:span><text:span text:style-name="T7306">___________________________</text:span></text:p>
      <text:p text:style-name="P7307">(vietovė)</text:p>
      <text:p text:style-name="P7308">_________________________________</text:p>
      <text:p text:style-name="P7309">(pataisos darbų įstaigos pavadinimas)</text:p>
      <text:p text:style-name="P7310"/>
      <text:p text:style-name="P7311"><text:span text:style-name="T7312">Dėl nuteistojo laikino uždarymo į baudos</text:span><text:span text:style-name="T7313"><text:tab/></text:span><text:span text:style-name="T7314">Asmens bylos Nr._________</text:span></text:p>
      <text:p text:style-name="P7315">(drausmės) izoliatorių, karcerį iki pataisos<text:s/></text:p>
      <text:p text:style-name="P7316">darbų įstaigos direktoriaus atvykimo<text:s/></text:p>
      <text:p text:style-name="P7317"/>
      <text:p text:style-name="P7318">Nuteistasis<text:tab/></text:p>
      <text:p text:style-name="P7319">(vardas, pavardė, gimimo metai, būrio Nr.)</text:p>
      <text:p text:style-name="P7320">200__m.____________ _____d. piktybiškai pažeidė režimo reikalavimus. Jis<text:s/><text:tab/><text:s/></text:p>
      <text:p text:style-name="P7321">(pažeidimo padarymo</text:p>
      <text:p text:style-name="P7322"><text:tab/></text:p>
      <text:p text:style-name="P7323">laikas, vieta, aplinkybės, pobūdis)</text:p>
      <text:p text:style-name="P7324"><text:tab/>.</text:p>
      <text:p text:style-name="P7325"/>
      <text:p text:style-name="P7326">Vadovaudamasis Pataisos darbų įstaigų vidaus tvarkos taisyklių 370 punktu,</text:p>
      <text:p text:style-name="P7327"/>
      <text:p text:style-name="P7328">NUTARIAU:</text:p>
      <text:p text:style-name="P7329">Nuteistąjį<text:s/><text:tab/>uždaryti į baudos (drausmės)<text:s/></text:p>
      <text:p text:style-name="P7330">(vardas, pavardė)</text:p>
      <text:p text:style-name="P7331">izoliatorių, karcerį iki pataisos darbų įstaigos direktoriaus atvykimo.</text:p>
      <text:p text:style-name="P7332"/>
      <text:p text:style-name="P7333">Direktoriaus<text:s/>budintysis padėjėjas<text:tab/><text:tab/><text:tab/><text:tab/></text:p>
      <text:p text:style-name="P7334">(parašas)<text:tab/>(vardas, pavardė)</text:p>
      <text:p text:style-name="P7335">38 priedas</text:p>
      <text:p text:style-name="P7336">(tęsinys)</text:p>
      <text:p text:style-name="P7337"/>
      <text:p text:style-name="P7338">Nuteistasis<text:tab/><text:s/>uždarytas į baudos<text:s/></text:p>
      <text:p text:style-name="P7339">(vardas, pavardė)</text:p>
      <text:p text:style-name="P7340">(drausmės) izoliatorių, karcerį 200__m.______________ ____d. _________val.</text:p>
      <text:p text:style-name="P7341"/>
      <text:p text:style-name="P7342">Kratos metu iš nuteistojo paimta:<text:s/><text:tab/></text:p>
      <text:p text:style-name="P7343"><text:tab/>.</text:p>
      <text:p text:style-name="P7344"/>
      <text:p text:style-name="P7345">Prižiūrėtojas<text:tab/><text:tab/><text:tab/><text:tab/></text:p>
      <text:p text:style-name="P7346">(parašas)<text:tab/>(vardas, pavardė)</text:p>
      <text:p text:style-name="P7347"/>
      <text:p text:style-name="P7348">Nuobauda uždaryti nuteistąjį į baudos (drausmės) izoliatorių, karcerį ar perkelti į kamerų</text:p>
      <text:p text:style-name="P7349">tipo patalpas neskirta, todėl nuteistasis<text:tab/></text:p>
      <text:p text:style-name="P7350">(vardas, pavardė)</text:p>
      <text:p text:style-name="P7351">iš kameros išleistas 200___m.<text:tab/><text:s/>_____d. _____val., dalyvaujant pataisos darbų<text:s/></text:p>
      <text:p text:style-name="P7352">įstaigos direktoriaus budinčiajam padėjėjui______________<text:s/><text:tab/>ir prižiūrėtojui<text:s/></text:p>
      <text:p text:style-name="P7353">(parašas)<text:tab/>(vardas, pavardė)</text:p>
      <text:p text:style-name="P7354"><text:tab/><text:tab/><text:tab/>.</text:p>
      <text:p text:style-name="P7355">(parašas)<text:tab/>(vardas, pavardė)</text:p>
      <text:p text:style-name="P7356"/>
      <text:p text:style-name="P7357">Paimtus daiktus gavau:</text:p>
      <text:p text:style-name="P7358"/>
      <text:p text:style-name="P7359">Nuteistasis______________________</text:p>
      <text:p text:style-name="P7360">(parašas)</text:p>
      <text:p text:style-name="P7361"><text:span text:style-name="T7362">______________</text:span></text:p>
      <text:p text:style-name="P7363"><text:span text:style-name="T7364">Pataisos darbų įstaigų</text:span></text:p>
      <text:p text:style-name="P7365">vidaus tvarkos taisyklių<text:s/></text:p>
      <text:p text:style-name="P7366"><text:span text:style-name="T7367">39</text:span><text:span text:style-name="T7368"><text:s/>priedas</text:span></text:p>
      <text:p text:style-name="P7369"/>
      <text:p text:style-name="P7370"><text:span text:style-name="T7371">KALĖJIMŲ DEPARTAMENTAS PRIE LIETUVOS RESPUBLIKOS</text:span></text:p>
      <text:p text:style-name="P7372"><text:span text:style-name="T7373">TEISINGUMO MINISTERIJOS</text:span></text:p>
      <text:p text:style-name="P7374"/>
      <text:p text:style-name="P7375">________________________________________________</text:p>
      <text:p text:style-name="P7376">(pataisos darbų įstaigos pavadinimas)</text:p>
      <text:p text:style-name="P7377"/>
      <text:p text:style-name="P7378">Bylos<text:s/>indeksas __________________tomas Nr.________</text:p>
      <text:p text:style-name="P7379"/>
      <text:p text:style-name="P7380">NUTEISTŲJŲ UŽDARYMO Į BAUDOS</text:p>
      <text:p text:style-name="P7381">(DRAUSMĖS) IZOLIATORIŲ, KARCERĮ</text:p>
      <text:p text:style-name="P7382">APSKAITOS ŽURNALAS</text:p>
      <text:p text:style-name="P7383"/>
      <text:p text:style-name="P7384"/>
      <text:p text:style-name="P7385">Pradėta 200___m. _____________ _____d.</text:p>
      <text:p text:style-name="P7386">Baigta 200___m.______________ _____d.</text:p>
      <text:p text:style-name="P7387">Lapų ______________________________</text:p>
      <text:p text:style-name="P7388">Saugoti ____________________________</text:p>
      <text:p text:style-name="P7389">39 priedas<text:s/></text:p>
      <text:p text:style-name="P7390">(tęsinys)</text:p>
      <text:p text:style-name="P7391"/>
      <table:table table:style-name="Table7392">
        <table:table-columns>
          <table:table-column table:style-name="TableColumn7393"/>
          <table:table-column table:style-name="TableColumn7394"/>
          <table:table-column table:style-name="TableColumn7395"/>
          <table:table-column table:style-name="TableColumn7396"/>
          <table:table-column table:style-name="TableColumn7397"/>
          <table:table-column table:style-name="TableColumn7398"/>
          <table:table-column table:style-name="TableColumn7399"/>
          <table:table-column table:style-name="TableColumn7400"/>
        </table:table-columns>
        <table:table-row table:style-name="TableRow7401">
          <table:table-cell table:style-name="TableCell7402">
            <text:p text:style-name="P7403">Eil. Nr.</text:p>
          </table:table-cell>
          <table:table-cell table:style-name="TableCell7404">
            <text:p text:style-name="P7405">Uždaromojo vardas, pavardė, būrio Nr.</text:p>
          </table:table-cell>
          <table:table-cell table:style-name="TableCell7406">
            <text:p text:style-name="P7407">Kameros Nr.</text:p>
          </table:table-cell>
          <table:table-cell table:style-name="TableCell7408">
            <text:p text:style-name="P7409">Uždarymo data ir laikas</text:p>
          </table:table-cell>
          <table:table-cell table:style-name="TableCell7410">
            <text:p text:style-name="P7411">Išleidimo data ir laikas</text:p>
          </table:table-cell>
          <table:table-cell table:style-name="TableCell7412">
            <text:p text:style-name="P7413">Uždariusio budėtojo vardas, pavardė, parašas</text:p>
          </table:table-cell>
          <table:table-cell table:style-name="TableCell7414">
            <text:p text:style-name="P7415">Išleidusio budėtojo vardas, pavardė, parašas</text:p>
          </table:table-cell>
          <table:table-cell table:style-name="TableCell7416">
            <text:p text:style-name="P7417">Pastabos</text:p>
          </table:table-cell>
        </table:table-row>
        <table:table-row table:style-name="TableRow7418">
          <table:table-cell table:style-name="TableCell7419">
            <text:p text:style-name="P7420">1</text:p>
          </table:table-cell>
          <table:table-cell table:style-name="TableCell7421">
            <text:p text:style-name="P7422">2</text:p>
          </table:table-cell>
          <table:table-cell table:style-name="TableCell7423">
            <text:p text:style-name="P7424">3</text:p>
          </table:table-cell>
          <table:table-cell table:style-name="TableCell7425">
            <text:p text:style-name="P7426">4</text:p>
          </table:table-cell>
          <table:table-cell table:style-name="TableCell7427">
            <text:p text:style-name="P7428">5</text:p>
          </table:table-cell>
          <table:table-cell table:style-name="TableCell7429">
            <text:p text:style-name="P7430">6</text:p>
          </table:table-cell>
          <table:table-cell table:style-name="TableCell7431">
            <text:p text:style-name="P7432">7</text:p>
          </table:table-cell>
          <table:table-cell table:style-name="TableCell7433">
            <text:p text:style-name="P7434">8</text:p>
          </table:table-cell>
        </table:table-row>
        <table:table-row table:style-name="TableRow7435">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row>
        <table:table-row table:style-name="TableRow7452">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row>
        <table:table-row table:style-name="TableRow7469">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row>
        <table:table-row table:style-name="TableRow7486">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row>
        <table:table-row table:style-name="TableRow7503">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row>
      </table:table>
      <text:p text:style-name="P7520"><text:span text:style-name="T7521">______________</text:span></text:p>
      <text:p text:style-name="P7522"><text:span text:style-name="T7523">Pataisos darbų įstaigų</text:span></text:p>
      <text:p text:style-name="P7524">vidaus tvarkos taisyklių</text:p>
      <text:p text:style-name="P7525"><text:span text:style-name="T7526">40</text:span><text:span text:style-name="T7527"><text:s/>priedas</text:span></text:p>
      <text:p text:style-name="P7528"/>
      <text:p text:style-name="P7529"><text:span text:style-name="T7530">KALĖJIMŲ DEPARTAMENTAS PRIE LIETUVOS RESPUBLIKOS</text:span></text:p>
      <text:p text:style-name="P7531"><text:span text:style-name="T7532">TEISINGUMO MINISTERIJOS</text:span></text:p>
      <text:p text:style-name="P7533"/>
      <text:p text:style-name="P7534">_____________________________________________________</text:p>
      <text:p text:style-name="P7535">(pataisos darbų įstaigos pavadinimas)</text:p>
      <text:p text:style-name="P7536"/>
      <text:p text:style-name="P7537">Bylos indeksas _________________tomas Nr.________</text:p>
      <text:p text:style-name="P7538"/>
      <text:p text:style-name="P7539">PAREIGŪNŲ LANKYMOSI BAUDOS (DRAUSMĖS)</text:p>
      <text:p text:style-name="P7540">IZOLIATORIUJE, KARCERYJE, KAMERŲ TIPO</text:p>
      <text:p text:style-name="P7541">PATALPOSE REGISTRACIJOS ŽURNALAS</text:p>
      <text:p text:style-name="P7542"/>
      <text:p text:style-name="P7543"/>
      <text:p text:style-name="P7544">Pradėta 200___m. _____________ _____d.</text:p>
      <text:p text:style-name="P7545">Baigta 200___m.______________ _____d.</text:p>
      <text:p text:style-name="P7546">Lapų ______________________________</text:p>
      <text:p text:style-name="P7547">Saugoti ____________________________</text:p>
      <text:p text:style-name="P7548"/>
      <text:p text:style-name="P7549">40 priedas</text:p>
      <text:p text:style-name="P7550">(tęsinys)</text:p>
      <text:p text:style-name="P7551"/>
      <table:table table:style-name="Table7552">
        <table:table-columns>
          <table:table-column table:style-name="TableColumn7553"/>
          <table:table-column table:style-name="TableColumn7554"/>
          <table:table-column table:style-name="TableColumn7555"/>
          <table:table-column table:style-name="TableColumn7556"/>
          <table:table-column table:style-name="TableColumn7557"/>
          <table:table-column table:style-name="TableColumn7558"/>
        </table:table-columns>
        <table:table-row table:style-name="TableRow7559">
          <table:table-cell table:style-name="TableCell7560">
            <text:p text:style-name="P7561">Eil. Nr.</text:p>
          </table:table-cell>
          <table:table-cell table:style-name="TableCell7562">
            <text:p text:style-name="P7563">Data, trukmė</text:p>
          </table:table-cell>
          <table:table-cell table:style-name="TableCell7564">
            <text:p text:style-name="P7565">Besilankančio pareigūno pareigos, parašas, vardas, pavardė</text:p>
          </table:table-cell>
          <table:table-cell table:style-name="TableCell7566">
            <text:p text:style-name="P7567">Lankymosi tikslas ir pastabos</text:p>
          </table:table-cell>
          <table:table-cell table:style-name="TableCell7568">
            <text:p text:style-name="P7569">Kokių imtasi priemonių</text:p>
          </table:table-cell>
          <table:table-cell table:style-name="TableCell7570">
            <text:p text:style-name="P7571">Pastabos</text:p>
          </table:table-cell>
        </table:table-row>
        <table:table-row table:style-name="TableRow7572">
          <table:table-cell table:style-name="TableCell7573">
            <text:p text:style-name="P7574">1</text:p>
          </table:table-cell>
          <table:table-cell table:style-name="TableCell7575">
            <text:p text:style-name="P7576">2</text:p>
          </table:table-cell>
          <table:table-cell table:style-name="TableCell7577">
            <text:p text:style-name="P7578">3</text:p>
          </table:table-cell>
          <table:table-cell table:style-name="TableCell7579">
            <text:p text:style-name="P7580">4</text:p>
          </table:table-cell>
          <table:table-cell table:style-name="TableCell7581">
            <text:p text:style-name="P7582">5</text:p>
          </table:table-cell>
          <table:table-cell table:style-name="TableCell7583">
            <text:p text:style-name="P7584">6</text:p>
          </table:table-cell>
        </table:table-row>
        <table:table-row table:style-name="TableRow7585">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row>
        <table:table-row table:style-name="TableRow7598">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row>
        <table:table-row table:style-name="TableRow7611">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row>
        <table:table-row table:style-name="TableRow7624">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row>
        <table:table-row table:style-name="TableRow7637">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row>
      </table:table>
      <text:p text:style-name="P7650">40 priedas</text:p>
      <text:p text:style-name="P7651">(tęsinys)</text:p>
      <text:p text:style-name="P7652"/>
      <text:p text:style-name="P7653">PASTABOS:</text:p>
      <text:p text:style-name="P7654">1. Žurnalą saugo baudos (drausmės) izoliatoriaus, karcerio, kamerų tipo patalpų prižiūrėtojas.</text:p>
      <text:p text:style-name="P7655">2. Žurnalas<text:s/>susideda iš dviejų dalių: pirmojoje dalyje įrašus daro pataisos darbų įstaigos direktorius, jo pavaduotojai, priežiūros tarnybos viršininkas; antrojoje dalyje įrašus daro pataisos darbų įstaigos direktoriaus budintysis padėjėjas, asmens sveikatos priežiūros tarnybos viršininkas, būrio viršininkai (auklėtojai) ir kiti darbuotojai.</text:p>
      <text:p text:style-name="P7656">3. Pataisos darbų įstaigos direktorius ir asmens sveikatos priežiūros tarnybos viršininkas įrašus daro ne rečiau kaip vieną kartą per savaitę. Įstaigos direktoriaus pavaduotojas priežiūrai ir priežiūros tarnybos viršininkas įrašus daro kiekvieną dieną, kuomet jie dirba pataisos darbų įstaigoje. Įstaigos direktoriaus budintysis padėjėjas įrašus daro kiekvieną dieną. Būrio viršininkas (auklėtojas), kurio nuteistasis yra kamerų tipo patalpoje, baudos arba drausmės izoliatoriuje ar karceryje, įrašus daro ne rečiau kaip vieną kartą per savaitę.<text:s/></text:p>
      <text:p text:style-name="P7657"><text:span text:style-name="T7658">______________</text:span></text:p>
      <text:p text:style-name="P7659"><text:span text:style-name="T7660">Pataisos darbų įstaigų</text:span></text:p>
      <text:p text:style-name="P7661">vidaus tvarkos taisyklių</text:p>
      <text:p text:style-name="P7662"><text:span text:style-name="T7663">41</text:span><text:span text:style-name="T7664"><text:s/>priedas</text:span></text:p>
      <text:p text:style-name="P7665"/>
      <text:p text:style-name="P7666"><text:span text:style-name="T7667">KALĖJIMŲ DEPARTAMENTAS PRIE LIETUVOS RESPUBLIKOS</text:span></text:p>
      <text:p text:style-name="P7668"><text:span text:style-name="T7669">TEISINGUMO MIN</text:span><text:span text:style-name="T7670">ISTERIJOS</text:span></text:p>
      <text:p text:style-name="P7671"/>
      <text:p text:style-name="P7672">_____________________________________________________</text:p>
      <text:p text:style-name="P7673">(pataisos darbų įstaigos pavadinimas)</text:p>
      <text:p text:style-name="P7674"/>
      <text:p text:style-name="P7675">Bylos indeksas _________________tomas Nr.________</text:p>
      <text:p text:style-name="P7676"/>
      <text:p text:style-name="P7677">NUTEISTŲJŲ PRIĖMIMO Į KAMERŲ TIPO</text:p>
      <text:p text:style-name="P7678">PATALPAS REGISTRACIJOS ŽURNALAS</text:p>
      <text:p text:style-name="P7679"/>
      <text:p text:style-name="P7680"/>
      <text:p text:style-name="P7681">Pradėta 200___m. _____________<text:s/>_____d.</text:p>
      <text:p text:style-name="P7682">Baigta 200___m.______________ _____d.</text:p>
      <text:p text:style-name="P7683">Lapų ______________________________</text:p>
      <text:p text:style-name="P7684">Saugoti ____________________________</text:p>
      <text:p text:style-name="P7685"/>
      <text:p text:style-name="P7686"/>
      <text:p text:style-name="P7687">41 priedas</text:p>
      <text:p text:style-name="P7688">(tęsinys)</text:p>
      <text:p text:style-name="P7689"/>
      <table:table table:style-name="Table7690">
        <table:table-columns>
          <table:table-column table:style-name="TableColumn7691"/>
          <table:table-column table:style-name="TableColumn7692"/>
          <table:table-column table:style-name="TableColumn7693"/>
          <table:table-column table:style-name="TableColumn7694"/>
          <table:table-column table:style-name="TableColumn7695"/>
          <table:table-column table:style-name="TableColumn7696"/>
          <table:table-column table:style-name="TableColumn7697"/>
          <table:table-column table:style-name="TableColumn7698"/>
        </table:table-columns>
        <table:table-row table:style-name="TableRow7699">
          <table:table-cell table:style-name="TableCell7700">
            <text:p text:style-name="P7701">Eil.</text:p>
            <text:p text:style-name="P7702">Nr.</text:p>
          </table:table-cell>
          <table:table-cell table:style-name="TableCell7703">
            <text:p text:style-name="P7704">Nuteistojo vardas, pavardė</text:p>
          </table:table-cell>
          <table:table-cell table:style-name="TableCell7705">
            <text:p text:style-name="P7706">Būrio Nr.</text:p>
          </table:table-cell>
          <table:table-cell table:style-name="TableCell7707">
            <text:p text:style-name="P7708">Nuteistojo priėmimo data ir laikas</text:p>
          </table:table-cell>
          <table:table-cell table:style-name="TableCell7709">
            <text:p text:style-name="P7710">Pareigūnų, priėmusių nuteistąjį,<text:s/>pareigos, parašai, vardai, pavardės</text:p>
          </table:table-cell>
          <table:table-cell table:style-name="TableCell7711">
            <text:p text:style-name="P7712">Kameros Nr.</text:p>
          </table:table-cell>
          <table:table-cell table:style-name="TableCell7713">
            <text:p text:style-name="P7714">Nuteistojo išleidimo data ir laikas</text:p>
          </table:table-cell>
          <table:table-cell table:style-name="TableCell7715">
            <text:p text:style-name="P7716">Pareigūnų, išleidusių nuteistąjį, pareigos, parašai, vardai, pavardės</text:p>
          </table:table-cell>
        </table:table-row>
        <table:table-row table:style-name="TableRow7717">
          <table:table-cell table:style-name="TableCell7718">
            <text:p text:style-name="P7719">1</text:p>
          </table:table-cell>
          <table:table-cell table:style-name="TableCell7720">
            <text:p text:style-name="P7721">2</text:p>
          </table:table-cell>
          <table:table-cell table:style-name="TableCell7722">
            <text:p text:style-name="P7723">3</text:p>
          </table:table-cell>
          <table:table-cell table:style-name="TableCell7724">
            <text:p text:style-name="P7725">4</text:p>
          </table:table-cell>
          <table:table-cell table:style-name="TableCell7726">
            <text:p text:style-name="P7727">5</text:p>
          </table:table-cell>
          <table:table-cell table:style-name="TableCell7728">
            <text:p text:style-name="P7729">6</text:p>
          </table:table-cell>
          <table:table-cell table:style-name="TableCell7730">
            <text:p text:style-name="P7731">7</text:p>
          </table:table-cell>
          <table:table-cell table:style-name="TableCell7732">
            <text:p text:style-name="P7733">8</text:p>
          </table:table-cell>
        </table:table-row>
        <table:table-row table:style-name="TableRow7734">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row>
        <table:table-row table:style-name="TableRow7751">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row>
        <table:table-row table:style-name="TableRow7768">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row>
        <table:table-row table:style-name="TableRow7785">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row>
        <table:table-row table:style-name="TableRow7802">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row>
      </table:table>
      <text:p text:style-name="P7819"><text:span text:style-name="T7820">______________</text:span></text:p>
      <text:p text:style-name="P7821"><text:span text:style-name="T7822">Pataisos darbų<text:s/></text:span><text:span text:style-name="T7823">įstaigų</text:span></text:p>
      <text:p text:style-name="P7824">vidaus tvarkos taisyklių</text:p>
      <text:p text:style-name="P7825"><text:span text:style-name="T7826">42</text:span><text:span text:style-name="T7827"><text:s/>priedas</text:span></text:p>
      <text:p text:style-name="P7828"/>
      <text:p text:style-name="P7829"><text:span text:style-name="T7830">KALĖJIMŲ DEPARTAMENTAS</text:span><text:span text:style-name="T7831"><text:tab/>NUTARIMAS</text:span></text:p>
      <text:p text:style-name="P7832"><text:span text:style-name="T7833">PRIE LIETUVOS RESPUBLIKOS</text:span><text:span text:style-name="T7834"><text:tab/></text:span><text:span text:style-name="T7835">200__m.______________ ____d.</text:span></text:p>
      <text:p text:style-name="P7836"><text:span text:style-name="T7837">TEISINGUMO MINISTERIJOS</text:span><text:span text:style-name="T7838"><text:tab/></text:span><text:span text:style-name="T7839">__________________________</text:span></text:p>
      <text:p text:style-name="P7840">(vietovė)</text:p>
      <text:p text:style-name="P7841">_________________________</text:p>
      <text:p text:style-name="P7842">(pataisos darbų įstaigos<text:s/>pavadinimas)</text:p>
      <text:p text:style-name="P7843"/>
      <text:p text:style-name="P7844"><text:span text:style-name="T7845">Dėl sąmoningai badaujančio</text:span><text:span text:style-name="T7846"><text:tab/></text:span><text:span text:style-name="T7847">Asmens bylos Nr.__________</text:span></text:p>
      <text:p text:style-name="P7848">nuteistojo atskiro laikymo</text:p>
      <text:p text:style-name="P7849"/>
      <text:p text:style-name="P7850">Nuteistasis<text:s/><text:tab/></text:p>
      <text:p text:style-name="P7851">(vardas, pavardė, gimimo metai, būrio Nr.)</text:p>
      <text:p text:style-name="P7852">_______________________________200___m. ________________ _____d. _____val. atsisakė valgyti. Atsisakymą<text:s/>valgyti nuteistasis<text:s/><text:tab/><text:s/>motyvavo:__________________</text:p>
      <text:p text:style-name="P7853">(vardas, pavardė)<text:tab/>(motyvų turinys)</text:p>
      <text:p text:style-name="P7854"><text:tab/><text:s/></text:p>
      <text:p text:style-name="P7855"><text:tab/>.</text:p>
      <text:p text:style-name="P7856"/>
      <text:p text:style-name="P7857">Vadovaudamasis Pataisos darbų įstaigų vidaus tvarkos taisyklių 431 punktu,</text:p>
      <text:p text:style-name="P7858"/>
      <text:p text:style-name="P7859">NUTARIAU:</text:p>
      <text:p text:style-name="P7860">Nuteistąjį<text:s/><text:tab/><text:s/>laikyti atskirai nuo kitų nuteistųjų,<text:s/></text:p>
      <text:p text:style-name="P7861">(vardas, pavardė)</text:p>
      <text:p text:style-name="P7862">uždarant į<text:s/><text:tab/>.</text:p>
      <text:p text:style-name="P7863">(nurodoma konkreti patalpa)</text:p>
      <text:p text:style-name="P7864"/>
      <text:p text:style-name="P7865">Direktorius<text:s/><text:tab/><text:tab/><text:tab/><text:tab/></text:p>
      <text:p text:style-name="P7866">(parašas)<text:s/><text:tab/>(vardas, pavardė)</text:p>
      <text:p text:style-name="P7867"/>
      <text:p text:style-name="P7868">Nutarimas man paskelbtas:</text:p>
      <text:p text:style-name="P7869">Nuteistasis ____________________</text:p>
      <text:p text:style-name="P7870">(parašas)</text:p>
      <text:p text:style-name="P7871"/>
      <text:p text:style-name="P7872">200___m. _______________ _____ d.</text:p>
      <text:p text:style-name="P7873"><text:span text:style-name="T7874">______________</text:span></text:p>
      <text:p text:style-name="P7875"><text:span text:style-name="T7876">Pataisos darbų įstaigų</text:span></text:p>
      <text:p text:style-name="P7877">vidaus tvarkos<text:s/>taisyklių</text:p>
      <text:p text:style-name="P7878"><text:span text:style-name="T7879">43</text:span><text:span text:style-name="T7880"><text:s/>priedas</text:span></text:p>
      <text:p text:style-name="P7881"/>
      <text:p text:style-name="P7882"><text:span text:style-name="T7883">APSKAITOS KORTELĖ</text:span></text:p>
      <text:p text:style-name="P7884"/>
      <text:p text:style-name="P7885">Maisto pristatymas sąmoningai badaujančiam<text:s/></text:p>
      <text:p text:style-name="P7886">nuteistajam, laikomam atskirai<text:s/></text:p>
      <text:p text:style-name="P7887"><text:span text:style-name="T7888">nuo kitų<text:s/></text:span><text:span text:style-name="T7889">nuteistųjų</text:span></text:p>
      <text:p text:style-name="P7890"/>
      <text:p text:style-name="P7891">Nuteistasis<text:s/><text:tab/></text:p>
      <text:p text:style-name="P7892">(vardas, pavardė, gimimo metai)</text:p>
      <text:p text:style-name="P7893"/>
      <table:table table:style-name="Table7894">
        <table:table-columns>
          <table:table-column table:style-name="TableColumn7895"/>
          <table:table-column table:style-name="TableColumn7896"/>
          <table:table-column table:style-name="TableColumn7897"/>
          <table:table-column table:style-name="TableColumn7898"/>
          <table:table-column table:style-name="TableColumn7899"/>
          <table:table-column table:style-name="TableColumn7900"/>
          <table:table-column table:style-name="TableColumn7901"/>
          <table:table-column table:style-name="TableColumn7902"/>
          <table:table-column table:style-name="TableColumn7903"/>
          <table:table-column table:style-name="TableColumn7904"/>
        </table:table-columns>
        <table:table-row table:style-name="TableRow7905">
          <table:table-cell table:style-name="TableCell7906" table:number-rows-spanned="2">
            <text:p text:style-name="P7907"/>
            <text:p text:style-name="P7908"/>
            <text:p text:style-name="P7909">Data</text:p>
          </table:table-cell>
          <table:table-cell table:style-name="TableCell7910" table:number-columns-spanned="3">
            <text:p text:style-name="P7911">Pusryčiai</text:p>
          </table:table-cell>
          <table:covered-table-cell/>
          <table:covered-table-cell/>
          <table:table-cell table:style-name="TableCell7912" table:number-columns-spanned="3">
            <text:p text:style-name="P7913">Pietūs</text:p>
          </table:table-cell>
          <table:covered-table-cell/>
          <table:covered-table-cell/>
          <table:table-cell table:style-name="TableCell7914" table:number-columns-spanned="3">
            <text:p text:style-name="P7915">Vakarienė</text:p>
          </table:table-cell>
          <table:covered-table-cell/>
          <table:covered-table-cell/>
        </table:table-row>
        <table:table-row table:style-name="TableRow7916">
          <table:covered-table-cell>
            <text:p text:style-name="P7917"/>
          </table:covered-table-cell>
          <table:table-cell table:style-name="TableCell7918">
            <text:p text:style-name="P7919">atnešta</text:p>
            <text:p text:style-name="P7920">(val.)</text:p>
          </table:table-cell>
          <table:table-cell table:style-name="TableCell7921">
            <text:p text:style-name="P7922">išnešta</text:p>
            <text:p text:style-name="P7923">(val.)</text:p>
          </table:table-cell>
          <table:table-cell table:style-name="TableCell7924">
            <text:p text:style-name="P7925">prižiūrėtojo parašas, vardas, pavardė</text:p>
          </table:table-cell>
          <table:table-cell table:style-name="TableCell7926">
            <text:p text:style-name="P7927">atnešta</text:p>
            <text:p text:style-name="P7928">(val.)</text:p>
          </table:table-cell>
          <table:table-cell table:style-name="TableCell7929">
            <text:p text:style-name="P7930">išnešta</text:p>
            <text:p text:style-name="P7931">(val.)</text:p>
          </table:table-cell>
          <table:table-cell table:style-name="TableCell7932">
            <text:p text:style-name="P7933">prižiūrėtojo parašas, vardas, pavardė</text:p>
          </table:table-cell>
          <table:table-cell table:style-name="TableCell7934">
            <text:p text:style-name="P7935">atnešta</text:p>
            <text:p text:style-name="P7936">(val.)</text:p>
          </table:table-cell>
          <table:table-cell table:style-name="TableCell7937">
            <text:p text:style-name="P7938">išnešta</text:p>
            <text:p text:style-name="P7939">(val.)</text:p>
          </table:table-cell>
          <table:table-cell table:style-name="TableCell7940">
            <text:p text:style-name="P7941">prižiūrėtojo parašas, vardas, pavardė</text:p>
          </table:table-cell>
        </table:table-row>
        <table:table-row table:style-name="TableRow7942">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row>
        <table:table-row table:style-name="TableRow7963">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row>
        <table:table-row table:style-name="TableRow7984">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row>
        <table:table-row table:style-name="TableRow8005">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row>
      </table:table>
      <text:p text:style-name="P8026"><text:span text:style-name="T8027">______________</text:span></text:p>
      <text:p text:style-name="P8028"><text:span text:style-name="T8029">Pataisos darbų<text:s/></text:span><text:span text:style-name="T8030">įstaigų</text:span></text:p>
      <text:p text:style-name="P8031">vidaus tvarkos taisyklių</text:p>
      <text:p text:style-name="P8032"><text:span text:style-name="T8033">44</text:span><text:span text:style-name="T8034"><text:s/>priedas</text:span></text:p>
      <text:p text:style-name="P8035"/>
      <text:p text:style-name="P8036"><text:span text:style-name="T8037">KALĖJIMŲ DEPARTAMENTAS PRIE LIETUVOS RESPUBLIKOS</text:span></text:p>
      <text:p text:style-name="P8038"><text:span text:style-name="T8039">TEISINGUMO MINISTERIJOS</text:span></text:p>
      <text:p text:style-name="P8040">____________________________________________________</text:p>
      <text:p text:style-name="P8041">(pataisos darbų įstaigos pavadinimas)</text:p>
      <text:p text:style-name="P8042"/>
      <text:p text:style-name="P8043"><text:span text:style-name="T8044">Bylos indeksas _________________tomas<text:s/></text:span><text:span text:style-name="T8045">Nr.________</text:span></text:p>
      <text:p text:style-name="P8046"/>
      <text:p text:style-name="P8047">NUTEISTŲJŲ AMBULATORINIO PRIĖMIMO</text:p>
      <text:p text:style-name="P8048">REGISTRACIJOS ŽURNALAS</text:p>
      <text:p text:style-name="P8049"/>
      <text:p text:style-name="P8050">Pradėta 200___m. _____________ _____d.</text:p>
      <text:p text:style-name="P8051">Baigta 200___m.______________ _____d.</text:p>
      <text:p text:style-name="P8052">Lapų ______________________________</text:p>
      <text:p text:style-name="P8053">Saugoti ____________________________</text:p>
      <text:p text:style-name="P8054"/>
      <text:p text:style-name="P8055">44 priedas<text:s/></text:p>
      <text:p text:style-name="P8056">(tęsinys)</text:p>
      <text:p text:style-name="P8057"/>
      <table:table table:style-name="Table8058">
        <table:table-columns>
          <table:table-column table:style-name="TableColumn8059"/>
          <table:table-column table:style-name="TableColumn8060"/>
          <table:table-column table:style-name="TableColumn8061"/>
          <table:table-column table:style-name="TableColumn8062"/>
          <table:table-column table:style-name="TableColumn8063"/>
          <table:table-column table:style-name="TableColumn8064"/>
          <table:table-column table:style-name="TableColumn8065"/>
          <table:table-column table:style-name="TableColumn8066"/>
          <table:table-column table:style-name="TableColumn8067"/>
        </table:table-columns>
        <table:table-row table:style-name="TableRow8068">
          <table:table-cell table:style-name="TableCell8069">
            <text:p text:style-name="P8070">Eil. Nr.</text:p>
          </table:table-cell>
          <table:table-cell table:style-name="TableCell8071">
            <text:p text:style-name="P8072">Nuteistojo vardas ir pavardė</text:p>
            <text:p text:style-name="P8073"/>
          </table:table-cell>
          <table:table-cell table:style-name="TableCell8074">
            <text:p text:style-name="P8075">Kameros, būrio Nr.</text:p>
          </table:table-cell>
          <table:table-cell table:style-name="TableCell8076">
            <text:p text:style-name="P8077">Registracijos data</text:p>
            <text:p text:style-name="P8078">ir laikas</text:p>
          </table:table-cell>
          <table:table-cell table:style-name="TableCell8079">
            <text:p text:style-name="P8080">Registracijos priežastis</text:p>
          </table:table-cell>
          <table:table-cell table:style-name="TableCell8081">
            <text:p text:style-name="P8082">Medicinos</text:p>
            <text:p text:style-name="P8083">specialisto</text:p>
            <text:p text:style-name="P8084">apžiūrėjimo</text:p>
            <text:p text:style-name="P8085">data, laikas,</text:p>
            <text:p text:style-name="P8086">pareigos, parašas, vardas,</text:p>
            <text:p text:style-name="P8087">pavardė</text:p>
          </table:table-cell>
          <table:table-cell table:style-name="TableCell8088">
            <text:p text:style-name="P8089">Medicinos</text:p>
            <text:p text:style-name="P8090">specialisto</text:p>
            <text:p text:style-name="P8091">išvada</text:p>
          </table:table-cell>
          <table:table-cell table:style-name="TableCell8092">
            <text:p text:style-name="P8093">Medicinos</text:p>
            <text:p text:style-name="P8094">specialisto</text:p>
            <text:p text:style-name="P8095">rekomendacijos<text:s/>pacientui</text:p>
          </table:table-cell>
          <table:table-cell table:style-name="TableCell8096">
            <text:p text:style-name="P8097">Medicinos specialisto rekomendacijos psichologinės, auklėjamosios, priežiūros tarnybų darbuotojams</text:p>
          </table:table-cell>
        </table:table-row>
        <table:table-row table:style-name="TableRow8098">
          <table:table-cell table:style-name="TableCell8099">
            <text:p text:style-name="P8100">1</text:p>
          </table:table-cell>
          <table:table-cell table:style-name="TableCell8101">
            <text:p text:style-name="P8102">2</text:p>
          </table:table-cell>
          <table:table-cell table:style-name="TableCell8103">
            <text:p text:style-name="P8104">3</text:p>
          </table:table-cell>
          <table:table-cell table:style-name="TableCell8105">
            <text:p text:style-name="P8106">4</text:p>
          </table:table-cell>
          <table:table-cell table:style-name="TableCell8107">
            <text:p text:style-name="P8108">5</text:p>
          </table:table-cell>
          <table:table-cell table:style-name="TableCell8109">
            <text:p text:style-name="P8110">6</text:p>
          </table:table-cell>
          <table:table-cell table:style-name="TableCell8111">
            <text:p text:style-name="P8112">7</text:p>
          </table:table-cell>
          <table:table-cell table:style-name="TableCell8113">
            <text:p text:style-name="P8114">8</text:p>
          </table:table-cell>
          <table:table-cell table:style-name="TableCell8115">
            <text:p text:style-name="P8116">9</text:p>
          </table:table-cell>
        </table:table-row>
        <table:table-row table:style-name="TableRow8117">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row>
        <table:table-row table:style-name="TableRow8136">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row>
      </table:table>
      <text:p text:style-name="P8155">44 priedas</text:p>
      <text:p text:style-name="P8156">(tęsinys)</text:p>
      <text:p text:style-name="P8157"/>
      <text:p text:style-name="P8158">TVARKA</text:p>
      <text:p text:style-name="P8159"/>
      <text:p text:style-name="P8160">Nuteistųjų registravimas</text:p>
      <text:p text:style-name="P8161">ambulatoriniam priėmimui</text:p>
      <text:p text:style-name="P8162"/>
      <text:p text:style-name="P8163"><text:span text:style-name="T8164">1</text:span><text:span text:style-name="T8165">. Registravimo<text:s/></text:span><text:span text:style-name="T8166">ambulatoriniam priėmimui tikslas yra sudaryti galimybę asmenims, nuteistiems laisvės atėmimu, kurių savarankiškas kreipimasis ir nuvykimas į asmens sveikatos priežiūros tarnybą yra kaip nors apribotas, laiku kreiptis dėl medicinos pagalbos, taip pat nuteis</text:span><text:span text:style-name="T8167">tųjų ir priežiūros, auklėjimo bei sveikatos priežiūros personalo santykiams sureguliuoti, kad medicinos pagalba būtų suteikta laiku.</text:span></text:p>
      <text:p text:style-name="P8168"><text:span text:style-name="T8169">2</text:span><text:span text:style-name="T8170">. Ši tvarka neapima staigaus sveikatos sutrikimo atvejų, kai medicinos pagalba turi būti suteikta nedelsiant.</text:span></text:p>
      <text:p text:style-name="P8171"><text:span text:style-name="T8172">3</text:span><text:span text:style-name="T8173">. N</text:span><text:span text:style-name="T8174">uteistiesiems registruoti ambulatoriniam priėmimui pataisos darbų įstaigos padaliniuose pildomas Nuteistųjų ambulatorinio priėmimo registracijos žurnalas. Žurnalo puslapiai iš anksto sunumeruojami, pacientai registruojami chronologine tvarka, 1 skiltyje nu</text:span><text:span text:style-name="T8175">meracija nustatoma kalendoriniams metams.</text:span></text:p>
      <text:p text:style-name="P8176"><text:span text:style-name="T8177">4</text:span><text:span text:style-name="T8178">. Žurnalą užveda, saugo ir pildo kiekvienas pataisos (auklėjimo) darbų kolonijos būrys, kamerų tipo patalpa, baudos (drausmės) izoliatorius, kalėjimų korpusas (korpuso aukštas), izoliuotas tuberkuliozės skyriu</text:span><text:span text:style-name="T8179">s, karceris.</text:span></text:p>
      <text:p text:style-name="P8180"><text:span text:style-name="T8181">5</text:span><text:span text:style-name="T8182">. Pataisos (auklėjimo) darbų kolonijos būrio žurnalą saugo ir 1–5 skiltis pildo už auklėjamąjį darbą atsakingas pareigūnas arba jo įgaliotas asmuo.</text:span></text:p>
      <text:p text:style-name="P8183">Kamerų tipo patalpų, baudos (drausmės) izoliatoriaus, karcerio, izoliuoto tuberkuliozės<text:s/>skyriaus žurnalą saugo ir 1–5 skiltis pildo korpuso (korpuso aukšto), skyriaus vyresnysis arba jo paskirtas budintis priežiūros personalas.</text:p>
      <text:p text:style-name="P8184"><text:span text:style-name="T8185">Žurnalo 6–9 skiltis pildo medicinos specialistai. Jie 9 skiltyje įrašo asmens sveikatai atstatyti ir išsaugoti reika</text:span><text:span text:style-name="T8186">lingas organizacines priemones, priklausančias psichologinės, auklėjamosios ir priežiūros tarnybų kompetencijai.</text:span></text:p>
      <text:p text:style-name="P8187"><text:span text:style-name="T8188">6</text:span><text:span text:style-name="T8189">. Pacientai registruojami kasdien. Registracija užbaigiama ir žurnalas pristatomas į asmens sveikatos priežiūros tarnybą jos darbo dienos<text:s/></text:span><text:span text:style-name="T8190">pradžioje.</text:span></text:p>
      <text:p text:style-name="P8191"><text:span text:style-name="T8192">Už visų užregistruotų pacientų susitikimą su medicinos specialistu atsako už registraciją atsakingas asmuo.</text:span></text:p>
      <text:p text:style-name="P8193"><text:span text:style-name="T8194">7</text:span><text:span text:style-name="T8195">. Į asmens sveikatos priežiūros tarnybą pacientai atvyksta patys arba lydimi pareigūno toje įstaigoje nustatyta tvarka.</text:span></text:p>
      <text:p text:style-name="P8196"><text:span text:style-name="T8197">Įstaigoje ar</text:span><text:span text:style-name="T8198"><text:s/>jos padalinyje, kur kamerose laikomus asmenis reguliariai aplanko medicinos specialistas, jis susitinka su įrašytaisiais į žurnalą ir nusprendžia dėl medicinos pagalbos tvarkos kiekvienam iš jų.</text:span></text:p>
      <text:p text:style-name="P8199"><text:span text:style-name="T8200">8</text:span><text:span text:style-name="T8201">. Į žurnalą neįrašomi tik pacientai, kuriems medicinos<text:s/></text:span><text:span text:style-name="T8202">specialistai nustatė pakartotinių apsilankymų tvarką ir apie tai informavo auklėjimo ir priežiūros tarnybų pareigūnus.</text:span></text:p>
      <text:p text:style-name="P8203"><text:span text:style-name="T8204">9</text:span><text:span text:style-name="T8205">. Kai asmuo dėl ambulatorinio priėmimo kreipiasi raštišku prašymu, jis užregistruojamas žurnale, pridedant prašymą.</text:span></text:p>
      <text:p text:style-name="P8206"><text:span text:style-name="T8207">10</text:span><text:span text:style-name="T8208">. Užbaigus</text:span><text:span text:style-name="T8209"><text:s/>ambulatorinį priėmimą, žurnalas grąžinamas į atitinkamą padalinį. Už padalinio nuteistųjų psichologinę terapiją, auklėjimą ir priežiūrą atsakingi pareigūnai susipažįsta su medicinos specialistų įrašais žurnalo 9 skiltyje ir įgyvendina jų kompetencijai pri</text:span><text:span text:style-name="T8210">klausančias organizacines priemones.</text:span></text:p>
      <text:p text:style-name="P8211"><text:span text:style-name="T8212">11</text:span><text:span text:style-name="T8213">. Užbaigtą pildyti žurnalą saugo įstaigos asmens sveikatos priežiūros tarnyba vienerius metus nuo paskutinio įrašo jame datos.</text:span></text:p>
      <text:p text:style-name="P8214"><text:span text:style-name="T8215">______________</text:span></text:p>
      <text:p text:style-name="P8216"><text:span text:style-name="T8217">Pataisos darbų įstaigų</text:span></text:p>
      <text:p text:style-name="P8218">vidaus tvarkos taisyklių</text:p>
      <text:p text:style-name="P8219"><text:span text:style-name="T8220">45</text:span><text:span text:style-name="T8221"><text:s/>priedas</text:span></text:p>
      <text:p text:style-name="P8222"/>
      <text:p text:style-name="P8223"><text:span text:style-name="T8224">KALĖJIMŲ DEPARTAMENTAS PRIE LIETUVOS RESPUBLIKOS</text:span></text:p>
      <text:p text:style-name="P8225"><text:span text:style-name="T8226">TEISINGUMO MINISTERIJOS</text:span></text:p>
      <text:p text:style-name="P8227"/>
      <text:p text:style-name="P8228">_______________________________________________</text:p>
      <text:p text:style-name="P8229">(pataisos darbų įstaigos pavadinimas)</text:p>
      <text:p text:style-name="P8230"/>
      <text:p text:style-name="P8231">Bylos indeksas ___________________tomas Nr.________</text:p>
      <text:p text:style-name="P8232"/>
      <text:p text:style-name="P8233">PAGAMINTO MAISTO KOKYBĖS ĮVERTINIMO</text:p>
      <text:p text:style-name="P8234"><text:span text:style-name="T8235">ŽURNALAS</text:span></text:p>
      <text:p text:style-name="P8236"/>
      <text:p text:style-name="P8237"/>
      <text:p text:style-name="P8238">Pradėta 200___m. _____________ _____d.</text:p>
      <text:p text:style-name="P8239">Baigta 200___m.______________ _____d.</text:p>
      <text:p text:style-name="P8240">Lapų ______________________________</text:p>
      <text:p text:style-name="P8241">Saugoti ____________________________</text:p>
      <text:p text:style-name="P8242"/>
      <text:p text:style-name="P8243"/>
      <text:p text:style-name="P8244">45 priedas</text:p>
      <text:p text:style-name="P8245">(tęsinys)</text:p>
      <text:p text:style-name="P8246"/>
      <table:table table:style-name="Table8247">
        <table:table-columns>
          <table:table-column table:style-name="TableColumn8248"/>
          <table:table-column table:style-name="TableColumn8249"/>
          <table:table-column table:style-name="TableColumn8250"/>
          <table:table-column table:style-name="TableColumn8251"/>
          <table:table-column table:style-name="TableColumn8252"/>
          <table:table-column table:style-name="TableColumn8253"/>
          <table:table-column table:style-name="TableColumn8254"/>
        </table:table-columns>
        <table:table-row table:style-name="TableRow8255">
          <table:table-cell table:style-name="TableCell8256">
            <text:p text:style-name="P8257">Data</text:p>
          </table:table-cell>
          <table:table-cell table:style-name="TableCell8258">
            <text:p text:style-name="P8259">Maitinimas (pusryčiai, pietūs, vakarienė)</text:p>
          </table:table-cell>
          <table:table-cell table:style-name="TableCell8260">
            <text:p text:style-name="P8261">Patiekalų pavadinimas</text:p>
          </table:table-cell>
          <table:table-cell table:style-name="TableCell8262">
            <text:p text:style-name="P8263">Maistą pagaminusio virėjo parašas, vardas, pavardė</text:p>
          </table:table-cell>
          <table:table-cell table:style-name="TableCell8264">
            <text:p text:style-name="P8265">Gydytojo (slaugos specialisto) išvada apie maisto kokybę, valgyk-los sanitarinę būklę, parašas, vardas, pavardė</text:p>
          </table:table-cell>
          <table:table-cell table:style-name="TableCell8266">
            <text:p text:style-name="P8267">Pataisos darbų įstaigos budėtojo, leidusio išduoti maistą, parašas, vardas, pavardė</text:p>
          </table:table-cell>
          <table:table-cell table:style-name="TableCell8268">
            <text:p text:style-name="P8269">Maisto<text:s/>kokybės įvertinimas, tikrinusio asmens parašas, vardas, pavardė</text:p>
          </table:table-cell>
        </table:table-row>
        <table:table-row table:style-name="TableRow8270">
          <table:table-cell table:style-name="TableCell8271">
            <text:p text:style-name="P8272">1</text:p>
          </table:table-cell>
          <table:table-cell table:style-name="TableCell8273">
            <text:p text:style-name="P8274">2</text:p>
          </table:table-cell>
          <table:table-cell table:style-name="TableCell8275">
            <text:p text:style-name="P8276">3</text:p>
          </table:table-cell>
          <table:table-cell table:style-name="TableCell8277">
            <text:p text:style-name="P8278">4</text:p>
          </table:table-cell>
          <table:table-cell table:style-name="TableCell8279">
            <text:p text:style-name="P8280">5</text:p>
          </table:table-cell>
          <table:table-cell table:style-name="TableCell8281">
            <text:p text:style-name="P8282">6</text:p>
          </table:table-cell>
          <table:table-cell table:style-name="TableCell8283">
            <text:p text:style-name="P8284">7</text:p>
          </table:table-cell>
        </table:table-row>
        <table:table-row table:style-name="TableRow8285">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row>
        <table:table-row table:style-name="TableRow8300">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P8314"/>
          </table:table-cell>
        </table:table-row>
        <table:table-row table:style-name="TableRow8315">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row>
        <table:table-row table:style-name="TableRow8330">
          <table:table-cell table:style-name="TableCell8331">
            <text:p text:style-name="P8332"/>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row>
        <table:table-row table:style-name="TableRow8345">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row>
        <table:table-row table:style-name="TableRow8360">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row>
        <table:table-row table:style-name="TableRow8375">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row>
        <table:table-row table:style-name="TableRow8390">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row>
        <table:table-row table:style-name="TableRow8405">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row>
        <table:table-row table:style-name="TableRow8420">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row>
        <table:table-row table:style-name="TableRow8435">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cell table:style-name="TableCell8448">
            <text:p text:style-name="P8449"/>
          </table:table-cell>
        </table:table-row>
      </table:table>
      <text:p text:style-name="P8450"><text:span text:style-name="T8451">______________</text:span></text:p>
      <text:p text:style-name="P8452"/>
      <text:p text:style-name="P8453"/>
      <text:p text:style-name="P8454"><text:span text:style-name="T8455">Pakeitimai:</text:span></text:p>
      <text:p text:style-name="P8456"/>
      <text:p text:style-name="P8457"><text:span text:style-name="T8458">1.</text:span></text:p>
      <text:p text:style-name="P8459"><text:span text:style-name="T8460">Lietuvos Respublikos teisingumo ministerija, Įsakymas</text:span></text:p>
      <text:p text:style-name="P8461"><text:span text:style-name="T8462">Nr.<text:s/></text:span><text:a xlink:href="https://www.e-tar.lt/portal/legalAct.html?documentId=TAR.FCEDBBD6F1E2" office:target-frame-name="_top" xlink:show="replace"><text:span text:style-name="T8463">36</text:span></text:a><text:span text:style-name="T8464">, 2001-02-27, Žin., 2001, Nr. 19-628 (2001-03-02), i. k. 1012270ISAK00000036</text:span></text:p>
      <text:p text:style-name="P8465"><text:span text:style-name="T8466">Dėl teisingumo ministro 2000 m. rugpjūčio 16 d. įsakymo Nr.172 dalinio pakeitimo</text:span></text:p>
      <text:p text:style-name="P8467"/>
      <text:p text:style-name="P8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6T13:35:00Z</meta:creation-date>
    <dc:date>2016-12-06T13:35:00Z</dc:date>
    <meta:template xlink:href="Normal.dotm" xlink:type="simple"/>
    <meta:editing-cycles>2</meta:editing-cycles>
    <meta:editing-duration>PT0S</meta:editing-duration>
    <meta:document-statistic meta:page-count="23" meta:paragraph-count="2887" meta:word-count="30735" meta:character-count="254059" meta:row-count="8378" meta:non-whitespace-character-count="226211"/>
  </office:meta>
</office:document-meta>
</file>