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16in"/>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justify" style:vertical-align="middl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fo:text-align="center" style:vertical-align="middle"/>
      <style:text-properties style:font-size-complex="12pt" style:language-asian="lt" style:country-asian="LT" fo:hyphenate="false"/>
    </style:style>
    <style:style style:name="P134" style:parent-style-name="Normal" style:family="paragraph">
      <style:paragraph-properties fo:keep-together="alway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together="alway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together="always" fo:text-align="justify" style:vertical-align="middl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together="always"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together="alway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together="always" fo:text-align="justify" style:vertical-align="middle"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together="alway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fo:text-align="justify" style:vertical-align="middl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together="alway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together="alway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together="alway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together="always"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center" style:vertical-align="middle" fo:text-indent="0.0416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text-align="justify" style:vertical-align="middl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together="always" fo:text-align="justify" style:vertical-align="middl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style:vertical-align="middle"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together="always" fo:text-align="justify" style:vertical-align="middle"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fo:text-align="justify" style:vertical-align="middle"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together="always" fo:text-align="justify" style:vertical-align="middle"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style:vertical-align="middle"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text-align="justify" style:vertical-align="middl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together="always" fo:text-align="justify" style:vertical-align="middl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together="alway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together="always" fo:text-align="justify" style:vertical-align="middle"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together="always"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justify" style:vertical-align="middle"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text-align="center" style:vertical-align="middle" fo:text-indent="0.0416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keep-together="always" fo:text-align="justify" style:vertical-align="middle"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2">Įsakymas netenka galios 2018-01-01:</text:span></text:p>
      <text:p text:style-name="P3"><text:span text:style-name="T4">Lietuvos Respublikos aplinkos ministerija, Įsakymas</text:span></text:p>
      <text:p text:style-name="P5"><text:span text:style-name="T6">Nr.<text:s/></text:span><text:a xlink:href="https://www.e-tar.lt/portal/legalAct.html?documentId=3d7efd50adc311e79d87b6f526384a70" office:target-frame-name="_top" xlink:show="replace"><text:span text:style-name="T7">D1-833</text:span></text:a><text:span text:style-name="T8">, 2017-10-10, paskelbta TAR 2017-10-11, i. k. 2017-16092</text:span></text:p>
      <text:p text:style-name="P9"><text:span text:style-name="T10">Dėl Lietuvos Respublikos aplinkos ministro 2013 m. gegužės 20 d. įsakymo Nr. 1-359 „Dėl Gaminių ir (ar) pakuočių atliekų sutvarkymą įrodančių dokumentų išrašymo tvarkos aprašo patvirtinimo“ pakeitimo ir kai kurių Lietuvos Respublikos aplinkos ministro įsak</text:span><text:span text:style-name="T11">ymų pripažinimo netekusiais galios</text:span></text:p>
      <text:p text:style-name="P12"/>
      <text:p text:style-name="P13"><text:span text:style-name="T14">Suvestinė redakcija nuo 2017-06-22 iki 2017-12-31</text:span></text:p>
      <text:p text:style-name="P15"/>
      <text:p text:style-name="P16"><text:span text:style-name="T17">Įsakymas paskelbtas: Žin. 2008, Nr.<text:s/></text:span><text:a xlink:href="https://www.e-tar.lt/portal/legalAct.html?documentId=TAR.C0F83B409E00" office:target-frame-name="_top" xlink:show="replace"><text:span text:style-name="T18">89-3566</text:span></text:a><text:span text:style-name="T19">, i. k. 108301MISAK00D1-398</text:span></text:p>
      <text:p text:style-name="P20"/>
      <text:p text:style-name="P21">Nauja redakcija<text:s/>nuo 2017-06-22:</text:p>
      <text:p text:style-name="Normal"><text:span text:style-name="T22">Nr.<text:s/></text:span><text:a xlink:href="https://www.e-tar.lt/portal/legalAct.html?documentId=afd3e610567d11e7846ef01bfffb9b64" office:target-frame-name="_top" xlink:show="replace"><text:span text:style-name="T23">D1-531</text:span></text:a><text:span text:style-name="T24">, 2017-06-21, paskelbta TAR 2017-06-21, i. k. 2017-10388</text:span></text:p>
      <text:p text:style-name="P25"/>
      <text:p text:style-name="P26">LIETUVOS RESPUBLIKOS APLINKOS MINISTRAS</text:p>
      <text:p text:style-name="P27"/>
      <text:p text:style-name="P28"><text:span text:style-name="T29">ĮSAKYMAS</text:span></text:p>
      <text:p text:style-name="P30"><text:span text:style-name="T31">Dėl lietuvos<text:s/></text:span><text:span text:style-name="T32">Respublikos aplinkos ministro 2008 m. liepos 28 d. įsakymo Nr. D1-398 „</text:span><text:span text:style-name="T33">DĖL IŠRAŠYTŲ GAMINIŲ IR (AR) PAKUOČIŲ ATLIEKŲ SUTVARKYMĄ ĮRODANČIŲ DOKUMENTŲ ATASKAITOS IR IŠRAŠYTŲ PATVIRTINIMŲ APIE GAMINIŲ IR (AR) PAKUOČIŲ ATLIEKŲ SUTVARKYMĄ ATASKAITOS TEIKIMO TVAR</text:span><text:span text:style-name="T34">KOS APRAŠO PATVIRTINIMO</text:span></text:p>
      <text:p text:style-name="P35"/>
      <text:p text:style-name="P36">2008 m. liepos 28 d. Nr. D1-398</text:p>
      <text:p text:style-name="P37">Vilnius</text:p>
      <text:p text:style-name="P38"/>
      <text:p text:style-name="P39"/>
      <text:p text:style-name="P40"><text:span text:style-name="T41">Vadovaudamasis Lietuvos Respublikos atliekų tvarkymo įstatymo 34</text:span><text:span text:style-name="T42">25</text:span><text:span text:style-name="T43"><text:s/>straipsnio 1 dalimi,<text:s/></text:span><text:span text:style-name="T44">Gaminių ir (ar) pakuočių atliekų sutvarkymą įrodančių dokumentų išrašymo tvarkos aprašo,<text:s/></text:span><text:span text:style-name="T45">patvirtinto<text:s/></text:span><text:span text:style-name="T46">Lietuvos Respublikos aplinkos ministro 2013 m. gegužės 20 d. įsakymu Nr. D1-359 „Dėl<text:s/></text:span><text:span text:style-name="T47">Gaminių ir (ar) pakuočių atliekų sutvarkymą įrodančių dokumentų išrašymo tvarkos aprašo patvirtinimo</text:span><text:span text:style-name="T48">“, 61</text:span><text:span text:style-name="T49"><text:s/>punktu</text:span><text:span text:style-name="T50"><text:s/>ir siekdamas užtikrinti mokesčio už aplinkos teršimą admin</text:span><text:span text:style-name="T51">istravimą,</text:span></text:p>
      <text:p text:style-name="P52"><text:span text:style-name="T53">tvirtinu</text:span><text:span text:style-name="T54"><text:s/>Išrašytų gaminių ir (ar) pakuočių atliekų sutvarkymą įrodančių dokumentų ataskaitos ir išrašytų patvirtinimų apie gaminių ir (ar) pakuočių atliekų sutvarkymą ataskaitos teikimo tvarkos aprašą (pridedama).</text:span></text:p>
      <text:p text:style-name="P55"/>
      <text:p text:style-name="P56"/>
      <text:p text:style-name="P57"/>
      <text:p text:style-name="P58">APLINKOS MINISTRAS<text:tab/>ARTŪRAS PAULAUSKAS</text:p>
      <text:p text:style-name="Normal"/>
      <text:p text:style-name="P59"/>
      <text:soft-page-break/>
      <text:p text:style-name="P60">PATVIRTINTA</text:p>
      <text:p text:style-name="P61">Lietuvos Respublikos aplinkos ministro<text:s/></text:p>
      <text:p text:style-name="P62">2008 m. liepos 28 d. įsakymu Nr. D1-398</text:p>
      <text:p text:style-name="P63">(Lietuvos Respublikos aplinkos ministro<text:s/></text:p>
      <text:p text:style-name="P64">2015 m. vasario 13 d. įsakymo Nr. D1-123</text:p>
      <text:p text:style-name="P65">redakcija)</text:p>
      <text:p text:style-name="P66"/>
      <text:p text:style-name="P67"/>
      <text:p text:style-name="P68"><text:span text:style-name="T69">IŠRAŠYTŲ GAMINIŲ IR (AR) PAKUOČIŲ ATLIEKŲ S</text:span><text:span text:style-name="T70">UTVARKYMĄ ĮRODANČIŲ DOKUMENTŲ ATASKAITOS IR IŠRAŠYTŲ PATVIRTINIMŲ APIE GAMINIŲ IR (AR) PAKUOČIŲ ATLIEKŲ SUTVARKYMĄ ATASKAITOS TEIKIMO TVARKOS APRAŠAS<text:s/></text:span></text:p>
      <text:p text:style-name="P71">Pakeistas priedo pavadinimas:</text:p>
      <text:p text:style-name="P72"><text:span text:style-name="T73">Nr.<text:s/></text:span><text:a xlink:href="https://www.e-tar.lt/portal/legalAct.html?documentId=afd3e610567d11e7846ef01bfffb9b64" office:target-frame-name="_top" xlink:show="replace"><text:span text:style-name="T74">D1-531</text:span></text:a><text:span text:style-name="T75">, 2017-06-21, paskelbta TAR 2017-06-21, i. k. 2017-1038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šrašytų gaminių ir (ar) pakuočių atliekų sutvarkymą<text:s/></text:span><text:span text:style-name="T85">įrodančių dokumentų ataskaitos ir Išrašytų patvirtinimų apie gaminių ir (ar) pakuočių atliekų sutvarkymą</text:span><text:span text:style-name="T86"><text:s/></text:span><text:span text:style-name="T87">ataskaitos teikimo tvarkos aprašas (toliau – Tvarkos aprašas) nustato šių ataskaitų duomenų rengimo ir teikimo tvarką.</text:span><text:s/></text:p>
      <text:p text:style-name="P88">Punkto pakeitimai:</text:p>
      <text:p text:style-name="P89"><text:span text:style-name="T90">Nr.<text:s/></text:span><text:a xlink:href="https://www.e-tar.lt/portal/legalAct.html?documentId=afd3e610567d11e7846ef01bfffb9b64" office:target-frame-name="_top" xlink:show="replace"><text:span text:style-name="T91">D1-531</text:span></text:a><text:span text:style-name="T92">, 2017-06-21, paskelbta TAR 2017-06-21, i. k. 2017-10388</text:span></text:p>
      <text:p text:style-name="Normal"/>
      <text:p text:style-name="P93"><text:span text:style-name="T94">2</text:span><text:span text:style-name="T95">. Tvarkos aprašas parengtas siekiant užtikrinti mokesčio už aplinkos teršimą apmokestinamųjų gami</text:span><text:span text:style-name="T96">nių ir pakuotės atliekomis administravimą, vadovaujantis Lietuvos Respublikos atliekų tvarkymo įstatymo 34</text:span><text:span text:style-name="T97">25</text:span><text:span text:style-name="T98"><text:s/>straipsnio 1 dalimi ir<text:s/></text:span><text:span text:style-name="T99">Gaminių ir (ar) pakuočių atliekų sutvarkymą įrodančių dokumentų išrašymo tvarkos aprašo,</text:span><text:span text:style-name="T100"><text:s/>patvirtinto Lietuvos Respublikos ap</text:span><text:span text:style-name="T101">linkos ministro 2013 m. gegužės 20 d. įsakymu Nr. D1-359 „Dėl<text:s/></text:span><text:span text:style-name="T102">Gaminių ir (ar) pakuočių atliekų sutvarkymą įrodančių dokumentų išrašymo tvarkos aprašo patvirtinimo</text:span><text:span text:style-name="T103">“, 61</text:span><text:span text:style-name="T104"><text:s/>punktu</text:span><text:span text:style-name="T105">.</text:span><text:s/></text:p>
      <text:p text:style-name="P106">Punkto pakeitimai:</text:p>
      <text:p text:style-name="P107"><text:span text:style-name="T108">Nr.<text:s/></text:span><text:a xlink:href="https://www.e-tar.lt/portal/legalAct.html?documentId=afd3e610567d11e7846ef01bfffb9b64" office:target-frame-name="_top" xlink:show="replace"><text:span text:style-name="T109">D1-531</text:span></text:a><text:span text:style-name="T110">, 2017-06-21, paskelbta TAR 2017-06-21, i. k. 2017-10388</text:span></text:p>
      <text:p text:style-name="Normal"/>
      <text:p text:style-name="P111"><text:span text:style-name="T112">3</text:span><text:span text:style-name="T113">. Šiuo Tvarkos aprašu turi vadovautis atliekų tvarkytojai, turintys teisę išrašyti gaminių ir (ar) pakuočių atliekų sutvarkymą įrodančius dokumentus (toliau – Tvarkytojas), ir (ar) gaminių ir (ar) pakuočių atliekų tvarkymo organizavimo licenciją turinčios<text:s/></text:span><text:span text:style-name="T114">organizacijos, kurios savo nariams paskirsto iš Tvarkytojų gautus gaminių ir (ar) pakuočių atliekų sutvarkymą įrodančius dokumentus (toliau – Organizacija).<text:s/></text:span></text:p>
      <text:p text:style-name="P115"><text:span text:style-name="T116">4</text:span><text:span text:style-name="T117">. Tvarkos apraše vartojamos sąvokos atitinka Lietuvos Respublikos atliekų tvarkymo įstatyme<text:s/></text:span><text:span text:style-name="T118">i</text:span><text:span text:style-name="T119">r Lietuvos Respublikos pakuočių ir pakuočių atliekų tvarkymo įstatyme</text:span><text:span text:style-name="T120"><text:s/></text:span><text:span text:style-name="T121">vartojamas sąvokas.</text:span><text:s/></text:p>
      <text:p text:style-name="P122">Punkto pakeitimai:</text:p>
      <text:p text:style-name="P123"><text:span text:style-name="T124">Nr.<text:s/></text:span><text:a xlink:href="https://www.e-tar.lt/portal/legalAct.html?documentId=afd3e610567d11e7846ef01bfffb9b64" office:target-frame-name="_top" xlink:show="replace"><text:span text:style-name="T125">D1-531</text:span></text:a><text:span text:style-name="T126">, 2017-06-21, paskelbta TAR 2017-06-21</text:span><text:span text:style-name="T127">, i. k. 2017-10388</text:span></text:p>
      <text:p text:style-name="Normal"/>
      <text:p text:style-name="P128"><text:span text:style-name="T129">II</text:span><text:span text:style-name="T130"><text:s/>SKYRIUS</text:span></text:p>
      <text:p text:style-name="P131"><text:span text:style-name="T132">IŠRAŠYTŲ GAMINIŲ IR (AR) PAKUOČIŲ ATLIEKŲ SUTVARKYMĄ ĮRODANČIŲ DOKUMENTŲ ATASKAITOS TEIKIMO ELEKTRONINIU BŪDU TVARKA</text:span></text:p>
      <text:p text:style-name="P133"/>
      <text:p text:style-name="P134"><text:span text:style-name="T135">5</text:span><text:span text:style-name="T136">. Tvarkytojas praėjusių kalendorinių metų Išrašytų gaminių ir (ar) pakuočių atliekų sutvarkymą į</text:span><text:span text:style-name="T137">rodančių dokumentų ataskaitą (toliau – Tvarkytojo ataskaita) teikia elektroniniu būdu, naudodamas Aplinkosauginių mokesčių kontrolės informacinę sistemą (toliau – IKS).</text:span><text:span text:style-name="T138"><text:s/></text:span><text:span text:style-name="T139">Nuoroda į IKS pateikiama Aplinkos ministerijos interneto svetainėje.</text:span></text:p>
      <text:p text:style-name="P140"><text:span text:style-name="T141">6</text:span><text:span text:style-name="T142">. Tvarkytojas</text:span><text:span text:style-name="T143"><text:s/>teikia Tvarkytojo ataskaitą vadovaudamasis IKS vartotojo instrukcija.</text:span></text:p>
      <text:p text:style-name="P144"><text:span text:style-name="T145">7</text:span><text:span text:style-name="T146">. Tvarkytojo ataskaitą pildo Tvarkytojo paskirtas darbuotojas. Tvarkytojas gali paskirti kelis darbuotojus Tvarkytojo ataskaitos pildymui. Tvarkytojo paskirtas darbuotojas turi būt</text:span><text:span text:style-name="T147">i užregistruotas IKS vartotoju.</text:span></text:p>
      <text:p text:style-name="P148"><text:span text:style-name="T149">8</text:span><text:span text:style-name="T150">. Vartotojui prisijungimo vardas ir slaptažodis suteikiami vieną kartą ir yra atnaujinami (keičiami) vartotojui praradus (užmiršus, praradus prisijungimo vardo ir slaptažodžio slaptumo kontrolę) vartotojo prisijungimo<text:s/></text:span><text:span text:style-name="T151">vardą ir (ar) slaptažodį. Tvarkytojui atstovaujantis vartotojas registruojamas pateikiant prašymą šiame Tvarkos apraše nustatyta tvarka.</text:span></text:p>
      <text:p text:style-name="P152"><text:span text:style-name="T153">9</text:span><text:span text:style-name="T154">. Tvarkytojas Aplinkos apsaugos agentūrai (toliau – Agentūra) raštu pateikia laisvos formos prašymą jo vardu regis</text:span><text:span text:style-name="T155">truoti vieną ar kelis vartotojus. Prašyme nurodomi šie duomenys:</text:span></text:p>
      <text:p text:style-name="P156"><text:span text:style-name="T157">9.1</text:span><text:span text:style-name="T158">. Tvarkytojo pavadinimas, juridinio asmens kodas, buveinės adresas, telefono numeris ir elektroninio pašto adresas;</text:span></text:p>
      <text:p text:style-name="P159"><text:span text:style-name="T160">9.2</text:span><text:span text:style-name="T161">. norimas užregistruoti vartotojų skaičius;</text:span></text:p>
      <text:p text:style-name="P162"><text:span text:style-name="T163">9.3</text:span><text:span text:style-name="T164">. vartotojo<text:s/></text:span><text:span text:style-name="T165">vardas, pavardė, telefono numeris ir elektroninio pašto adresas;</text:span></text:p>
      <text:p text:style-name="P166"><text:span text:style-name="T167">9.4</text:span><text:span text:style-name="T168">. ar prašoma užregistruoti naują vartotoją, ar prašoma atnaujinti jau registruoto vartotojo slaptažodį;</text:span></text:p>
      <text:p text:style-name="P169"><text:span text:style-name="T170">9.5</text:span><text:span text:style-name="T171">. Tvarkytojo vadovo parašas.</text:span></text:p>
      <text:p text:style-name="P172"><text:span text:style-name="T173">10</text:span><text:span text:style-name="T174">. Agentūra per 10 darbo dienų nuo<text:s/></text:span><text:span text:style-name="T175">prašymo gavimo dienos patikrina, ar prašyme pateikti visi reikalingi duomenys, ar Tvarkytojas įrašytas į Turinčių teisę išrašyti gaminių ir (ar) pakuočių atliekų sutvarkymą įrodančius dokumentus atliekų tvarkytojų sąrašą, ir prašyme nurodytu Tvarkytojo ele</text:span><text:span text:style-name="T176">ktroninio pašto adresu informuoja Tvarkytoją, kad:</text:span></text:p>
      <text:p text:style-name="P177"><text:span text:style-name="T178">10.1</text:span><text:span text:style-name="T179">. Agentūra neregistruoja vartotojo, nes prašyme pateikti duomenys yra netikslūs ir (ar), Agentūrai paprašius, Tvarkytojas nepatikslino registravimui būtinų duomenų arba;</text:span></text:p>
      <text:p text:style-name="P180"><text:span text:style-name="T181">10.2</text:span><text:span text:style-name="T182">. Agentūra registruoj</text:span><text:span text:style-name="T183">a vartotoją ir, naudodamasi IKS, jam tiesiogiai siunčia suteiktą prisijungimo vardą ir slaptažodį. Tvarkytojo vartotojas jam suteiktą prisijungimo vardą ir slaptažodį gauna elektroniniu paštu.</text:span></text:p>
      <text:p text:style-name="P184"><text:span text:style-name="T185">11</text:span><text:span text:style-name="T186">. Tvarkytojas</text:span><text:span text:style-name="T187">, išskyrus užstato už vienkartines pakuote</text:span><text:span text:style-name="T188">s sistemos administratorių,</text:span><text:span text:style-name="T189"><text:s/>naudodamasis IKS teikia Tvarkytojo ataskaitą ne vėliau kaip per 30 dienų nuo ataskaitinio laikotarpio pabaigos.<text:s/></text:span><text:span text:style-name="T190">Užstato už vienkartines pakuotes sistemos administratorius naudodamasis IKS teikia Tvarkytojo ataskaitą ne vėliau ka</text:span><text:span text:style-name="T191">ip per 40 dienų nuo ataskaitinio laikotarpio pabaigos.</text:span><text:s/></text:p>
      <text:p text:style-name="P192">Punkto pakeitimai:</text:p>
      <text:p text:style-name="P193"><text:span text:style-name="T194">Nr.<text:s/></text:span><text:a xlink:href="https://www.e-tar.lt/portal/legalAct.html?documentId=21228ab0c4fd11e583a295d9366c7ab3" office:target-frame-name="_top" xlink:show="replace"><text:span text:style-name="T195">D1-51</text:span></text:a><text:span text:style-name="T196">, 2016-01-27, paskelbta TAR 2016-01-27, i. k. 2016-01669</text:span></text:p>
      <text:p text:style-name="P197"><text:span text:style-name="T198">Nr.<text:s/></text:span><text:a xlink:href="https://www.e-tar.lt/portal/legalAct.html?documentId=afd3e610567d11e7846ef01bfffb9b64" office:target-frame-name="_top" xlink:show="replace"><text:span text:style-name="T199">D1-531</text:span></text:a><text:span text:style-name="T200">, 2017-06-21, paskelbta TAR 2017-06-21, i. k. 2017-10388</text:span></text:p>
      <text:p text:style-name="Normal"/>
      <text:p text:style-name="P201"><text:span text:style-name="T202">12</text:span><text:span text:style-name="T203">. Tvarkytojo ataskaitą per IKS pateikęs vartotojas informuojamas elektroniniu paštu apie Tvarkytojo<text:s/></text:span><text:span text:style-name="T204">ataskaitos priėmimą. Iškilus neaiškumams dėl ataskaitos pateikimo, Tvarkytojas kreipiasi į regiono aplinkos apsaugos departamentą (toliau – RAAD), kurio kontroliuojamoje teritorijoje yra registruota Tvarkytojo buveinė.</text:span><text:s/></text:p>
      <text:p text:style-name="P205">Punkto pakeitimai:</text:p>
      <text:p text:style-name="P206"><text:span text:style-name="T207">Nr.<text:s/></text:span><text:a xlink:href="https://www.e-tar.lt/portal/legalAct.html?documentId=21228ab0c4fd11e583a295d9366c7ab3" office:target-frame-name="_top" xlink:show="replace"><text:span text:style-name="T208">D1-51</text:span></text:a><text:span text:style-name="T209">, 2016-01-27, paskelbta TAR 2016-01-27, i. k. 2016-01669</text:span></text:p>
      <text:p text:style-name="Normal"/>
      <text:p text:style-name="P210"><text:span text:style-name="T211">13</text:span><text:span text:style-name="T212">. Tvarkytojas, norėdamas patikslinti iki Tvarkytojo ataskaitos pateikimo termino paskutinės dienos pat</text:span><text:span text:style-name="T213">eiktą Tvarkytojo ataskaitą, kreipiasi į RAAD dėl Tvarkytojo ataskaitos atšaukimo. Patikslinta Tvarkytojo ataskaita pateikiama iki Tvarkytojo ataskaitos pateikimo termino paskutinės dienos. Po Tvarkytojo ataskaitos pateikimo termino pabaigos ataskaita netik</text:span><text:span text:style-name="T214">slinama.</text:span></text:p>
      <text:p text:style-name="P215"/>
      <text:p text:style-name="P216"><text:span text:style-name="T217">III</text:span><text:span text:style-name="T218"><text:s/>SKYRIUS</text:span></text:p>
      <text:p text:style-name="P219"><text:span text:style-name="T220">IŠRAŠYTŲ PATVIRTINIMŲ APIE GAMINIŲ IR (AR) PAKUOČIŲ ATLIEKŲ SUTVARKYMĄ ATASKAITOS TEIKIMO ELEKTRONINIU BŪDU TVARKA<text:s/></text:span></text:p>
      <text:p text:style-name="P221">Pakeistas skyriaus pavadinimas:</text:p>
      <text:p text:style-name="P222"><text:span text:style-name="T223">Nr.<text:s/></text:span><text:a xlink:href="https://www.e-tar.lt/portal/legalAct.html?documentId=afd3e610567d11e7846ef01bfffb9b64" office:target-frame-name="_top" xlink:show="replace"><text:span text:style-name="T224">D1-531</text:span></text:a><text:span text:style-name="T225">, 2017-06-21, paskelbta TAR 2017-06-21, i. k. 2017-10388</text:span></text:p>
      <text:p text:style-name="Normal"/>
      <text:p text:style-name="P226"><text:span text:style-name="T227">14</text:span><text:span text:style-name="T228">. Organizacija praėjusių kalendorinių metų Išrašytų patvirtinimų apie gaminių ir (ar) pakuočių atliekų sutvarkymą ataskaitą (toliau – Organizacijos ataskaita) teiki</text:span><text:span text:style-name="T229">a elektroniniu būdu, naudodama IKS. Nuoroda į IKS pateikiama Aplinkos ministerijos interneto svetainėje.</text:span><text:s/></text:p>
      <text:p text:style-name="P230">Punkto pakeitimai:</text:p>
      <text:p text:style-name="P231"><text:span text:style-name="T232">Nr.<text:s/></text:span><text:a xlink:href="https://www.e-tar.lt/portal/legalAct.html?documentId=afd3e610567d11e7846ef01bfffb9b64" office:target-frame-name="_top" xlink:show="replace"><text:span text:style-name="T233">D1-531</text:span></text:a><text:span text:style-name="T234">, 2017-06-21, paskelbta</text:span><text:span text:style-name="T235"><text:s/>TAR 2017-06-21, i. k. 2017-10388</text:span></text:p>
      <text:p text:style-name="Normal"/>
      <text:p text:style-name="P236"><text:span text:style-name="T237">15</text:span><text:span text:style-name="T238">. Organizacija teikia Organizacijos ataskaitą vadovaudamasi IKS vartotojo instrukcija.<text:s/></text:span></text:p>
      <text:p text:style-name="P239"><text:span text:style-name="T240">16</text:span><text:span text:style-name="T241">. Organizacijos ataskaitą pildo Organizacijos paskirtas darbuotojas. Organizacija gali paskirti kelis darbuotojus<text:s/></text:span><text:span text:style-name="T242">Organizacijos ataskaitos pildymui. Organizacijos paskirtas darbuotojas turi būti užregistruotas IKS vartotoju.</text:span></text:p>
      <text:p text:style-name="P243"><text:span text:style-name="T244">17</text:span><text:span text:style-name="T245">. Vartotojui prisijungimo vardas ir slaptažodis suteikiami vieną kartą ir yra atnaujinami (keičiami) vartotojui praradus (užmiršus, praradu</text:span><text:span text:style-name="T246">s prisijungimo vardo ir slaptažodžio slaptumo kontrolę) vartotojo prisijungimo vardą ir (ar) slaptažodį. Organizacijai atstovaujantis vartotojas registruojamas pateikiant prašymą šiame Tvarkos apraše nustatyta tvarka.</text:span></text:p>
      <text:p text:style-name="P247"><text:span text:style-name="T248">18</text:span><text:span text:style-name="T249">. Organizacija Agentūrai raštu p</text:span><text:span text:style-name="T250">ateikia laisvos formos prašymą jos vardu registruoti vieną ar kelis vartotojus. Prašyme nurodomi šie duomenys:</text:span></text:p>
      <text:p text:style-name="P251"><text:span text:style-name="T252">18.1</text:span><text:span text:style-name="T253">. Organizacijos pavadinimas, juridinio asmens kodas, buveinės adresas, telefono numeris ir elektroninio pašto adresas;</text:span></text:p>
      <text:p text:style-name="P254"><text:span text:style-name="T255">18.2</text:span><text:span text:style-name="T256">. norimas už</text:span><text:span text:style-name="T257">registruoti vartotojų skaičius;</text:span></text:p>
      <text:p text:style-name="P258"><text:span text:style-name="T259">18.3</text:span><text:span text:style-name="T260">. vartotojo vardas, pavardė, telefono numeris ir elektroninio pašto adresas;</text:span></text:p>
      <text:p text:style-name="P261"><text:span text:style-name="T262">18.4</text:span><text:span text:style-name="T263">. Organizacijai suteiktos licencijos numeris ir išdavimo data;</text:span></text:p>
      <text:p text:style-name="P264"><text:span text:style-name="T265">18.5</text:span><text:span text:style-name="T266">. ar prašoma užregistruoti naują vartotoją, ar prašoma atnau</text:span><text:span text:style-name="T267">jinti jau registruoto vartotojo slaptažodį;</text:span></text:p>
      <text:p text:style-name="P268"><text:span text:style-name="T269">18.6</text:span><text:span text:style-name="T270">. Organizacijos vadovo parašas.</text:span></text:p>
      <text:p text:style-name="P271"><text:span text:style-name="T272">19</text:span><text:span text:style-name="T273">. Agentūra per 10 darbo dienų nuo prašymo gavimo dienos patikrina prašyme pateiktus duomenis ir prašyme nurodytu Organizacijos elektroninio pašto adresu informuoja<text:s/></text:span><text:span text:style-name="T274">Organizaciją, kad:</text:span></text:p>
      <text:p text:style-name="P275"><text:span text:style-name="T276">19.1</text:span><text:span text:style-name="T277">. Agentūra neregistruoja vartotojo, nes prašyme pateikti duomenys yra netikslūs ir (ar), Agentūrai paprašius, Organizacija nepatikslino registravimui būtinų duomenų arba;</text:span></text:p>
      <text:p text:style-name="P278"><text:span text:style-name="T279">19.2</text:span><text:span text:style-name="T280">. Agentūra registruoja vartotoją ir, naudodamasi IKS</text:span><text:span text:style-name="T281">, jam tiesiogiai siunčia suteiktą prisijungimo vardą ir slaptažodį. Organizacijos vartotojas jam suteiktą prisijungimo vardą ir slaptažodį gauna elektroniniu paštu.</text:span></text:p>
      <text:p text:style-name="P282"><text:span text:style-name="T283">20</text:span><text:span text:style-name="T284">. Organizacija naudodamasi IKS teikia Organizacijos ataskaitą ne vėliau kaip per 40</text:span><text:span text:style-name="T285"><text:s/>dienų nuo ataskaitinio laikotarpio pabaigos.</text:span><text:s/></text:p>
      <text:p text:style-name="P286">Punkto pakeitimai:</text:p>
      <text:p text:style-name="P287"><text:span text:style-name="T288">Nr.<text:s/></text:span><text:a xlink:href="https://www.e-tar.lt/portal/legalAct.html?documentId=21228ab0c4fd11e583a295d9366c7ab3" office:target-frame-name="_top" xlink:show="replace"><text:span text:style-name="T289">D1-51</text:span></text:a><text:span text:style-name="T290">, 2016-01-27, paskelbta TAR 2016-01-27, i. k. 2016-01669</text:span></text:p>
      <text:p text:style-name="P291"><text:span text:style-name="T292">Nr.<text:s/></text:span><text:a xlink:href="https://www.e-tar.lt/portal/legalAct.html?documentId=afd3e610567d11e7846ef01bfffb9b64" office:target-frame-name="_top" xlink:show="replace"><text:span text:style-name="T293">D1-531</text:span></text:a><text:span text:style-name="T294">, 2017-06-21, paskelbta TAR 2017-06-21, i. k. 2017-10388</text:span></text:p>
      <text:p text:style-name="Normal"/>
      <text:p text:style-name="P295"><text:span text:style-name="T296">21</text:span><text:span text:style-name="T297">.Organizacijos ataskaitą per IKS pateikęs vartotojas informuojamas elektroniniu paštu apie</text:span><text:span text:style-name="T298"><text:s/>Organizacijos ataskaitos priėmimą. Iškilus neaiškumams dėl ataskaitos pateikimo, Organizacija kreipiasi į Agentūrą.</text:span><text:s/></text:p>
      <text:p text:style-name="P299">Punkto pakeitimai:</text:p>
      <text:p text:style-name="P300"><text:span text:style-name="T301">Nr.<text:s/></text:span><text:a xlink:href="https://www.e-tar.lt/portal/legalAct.html?documentId=21228ab0c4fd11e583a295d9366c7ab3" office:target-frame-name="_top" xlink:show="replace"><text:span text:style-name="T302">D1-51</text:span></text:a><text:span text:style-name="T303">, 2016-01-27</text:span><text:span text:style-name="T304">, paskelbta TAR 2016-01-27, i. k. 2016-01669</text:span></text:p>
      <text:p text:style-name="Normal"/>
      <text:p text:style-name="P305"><text:span text:style-name="T306">22</text:span><text:span text:style-name="T307">. Organizacija, norėdama patikslinti iki Organizacijos ataskaitos pateikimo termino paskutinės dienos pateiktą Organizacijos ataskaitą, kreipiasi į Agentūrą dėl Organizacijos ataskaitos atšaukimo.<text:s/></text:span><text:span text:style-name="T308">Patikslinta Organizacijos ataskaita pateikiama iki Organizacijos ataskaitos pateikimo termino paskutinės dienos. Po Organizacijos ataskaitos pateikimo termino pabaigos ataskaita netikslinama.</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23</text:span><text:span text:style-name="T318">. Asmenys, pažei</text:span><text:span text:style-name="T319">dę šio Tvarkos aprašo reikalavimus, atsako Lietuvos Respublikos įstatymų nustatyta tvarka.</text:span></text:p>
      <text:p text:style-name="P320"/>
      <text:p text:style-name="P321"><text:span text:style-name="T322">______________</text:span></text:p>
      <text:p text:style-name="P323">Priedo pakeitimai:</text:p>
      <text:p text:style-name="P324"><text:span text:style-name="T325">Nr.<text:s/></text:span><text:a xlink:href="https://www.e-tar.lt/portal/legalAct.html?documentId=TAR.3DF6FA5A9702" office:target-frame-name="_top" xlink:show="replace"><text:span text:style-name="T326">D1-1005</text:span></text:a><text:span text:style-name="T327">, 2011-12-21, Žin., 2011, Nr.<text:s/></text:span><text:span text:style-name="T328">165-7877 (2011-12-31), i. k. 111301MISAK0D1-1005</text:span></text:p>
      <text:p text:style-name="P329"><text:span text:style-name="T330">Nr.<text:s/></text:span><text:a xlink:href="https://www.e-tar.lt/portal/legalAct.html?documentId=f545e1c0b74d11e4b429deed97e8d594" office:target-frame-name="_top" xlink:show="replace"><text:span text:style-name="T331">D1-123</text:span></text:a><text:span text:style-name="T332">, 2015-02-13, paskelbta TAR 2015-02-18, i. k. 2015-02457</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text:s/></text:span><text:span text:style-name="T342">aplinkos ministerija, Įsakymas</text:span></text:p>
      <text:p text:style-name="P343"><text:span text:style-name="T344">Nr.<text:s/></text:span><text:a xlink:href="https://www.e-tar.lt/portal/legalAct.html?documentId=TAR.427420842B0A" office:target-frame-name="_top" xlink:show="replace"><text:span text:style-name="T345">D1-228</text:span></text:a><text:span text:style-name="T346">, 2010-03-23, Žin., 2010, Nr. 36-1738 (2010-03-30), i. k. 110301MISAK00D1-228</text:span></text:p>
      <text:p text:style-name="P347"><text:span text:style-name="T348">Dėl Lietuvos Respublikos aplinkos ministro 2008 m. liep</text:span><text:span text:style-name="T349">os 28 d. įsakymo Nr. D1-398 "Dėl Apmokestinamųjų gaminių sąrašo formos, Apmokestinamųjų gaminių sąrašo formos pildymo taisyklių, Pažymos apie apmokestinamųjų gaminių ar pakuotės atliekų panaudojimą (išvežimą) formos, Pažymos apie apmokestinamųjų gaminių ar</text:span><text:span text:style-name="T350"><text:s/>pakuotės atliekų panaudojimą (išvežimą) formos pildymo taisyklių, Išduotų pažymų apie apmokestinamųjų gaminių ir (ar) pakuotės atliekų panaudojimą (išvežimą) ataskaitos ir Gautų pažymų apie apmokestinamųjų gaminių ir (ar) pakuotės atliekų panaudojimą (išv</text:span><text:span text:style-name="T351">ežimą) ir šių pažymų paskirstymą organizacijos nariams ataskaitos teikimo tvarkos aprašo patvirtinimo" pakeitimo</text:span></text:p>
      <text:p text:style-name="P352"/>
      <text:p text:style-name="P353"><text:span text:style-name="T354">2.</text:span></text:p>
      <text:p text:style-name="P355"><text:span text:style-name="T356">Lietuvos Respublikos aplinkos ministerija, Įsakymas</text:span></text:p>
      <text:p text:style-name="P357"><text:span text:style-name="T358">Nr.<text:s/></text:span><text:a xlink:href="https://www.e-tar.lt/portal/legalAct.html?documentId=TAR.55C74C4FDD0A" office:target-frame-name="_top" xlink:show="replace"><text:span text:style-name="T359">D</text:span><text:span text:style-name="T360">1-124</text:span></text:a><text:span text:style-name="T361">, 2011-02-09, Žin., 2011, Nr. 19-935 (2011-02-14), i. k. 111301MISAK00D1-124</text:span></text:p>
      <text:p text:style-name="P362"><text:span text:style-name="T363">Dėl Lietuvos Respublikos aplinkos ministro 2008 m. liepos 28 d. įsakymo Nr. D1-398 "Dėl Pažymos apie apmokestinamųjų gaminių ar pakuotės atliekų panaudojimą (išvežimą)<text:s/></text:span><text:span text:style-name="T364">formos, Pažymos apie apmokestinamųjų gaminių ar pakuotės atliekų panaudojimą (išvežimą) formos pildymo taisyklių, Išduotų pažymų apie apmokestinamųjų gaminių ir (ar) pakuotės atliekų panaudojimą (išvežimą) ataskaitos ir Gautų pažymų apie apmokestinamųjų ga</text:span><text:span text:style-name="T365">minių ir (ar) pakuotės atliekų panaudojimą (išvežimą) ir šių pažymų paskirstymą organizacijos nariams ataskaitos teikimo tvarkos aprašo patvirtinimo" pakeitimo</text:span></text:p>
      <text:p text:style-name="P366"/>
      <text:p text:style-name="P367"><text:span text:style-name="T368">3.</text:span></text:p>
      <text:p text:style-name="P369"><text:span text:style-name="T370">Lietuvos Respublikos aplinkos ministerija, Įsakymas</text:span></text:p>
      <text:p text:style-name="P371"><text:span text:style-name="T372">Nr.<text:s/></text:span><text:a xlink:href="https://www.e-tar.lt/portal/legalAct.html?documentId=TAR.3DF6FA5A9702" office:target-frame-name="_top" xlink:show="replace"><text:span text:style-name="T373">D1-1005</text:span></text:a><text:span text:style-name="T374">, 2011-12-21, Žin., 2011, Nr. 165-7877 (2011-12-31), i. k. 111301MISAK0D1-1005</text:span></text:p>
      <text:p text:style-name="P375"><text:span text:style-name="T376">Dėl Lietuvos Respublikos aplinkos ministro 2008 m. liepos 28 d. įsakymo Nr. D1-398 "Dėl Pažymos apie apmokestinamųjų gaminių</text:span><text:span text:style-name="T377"><text:s/>ar pakuotės atliekų panaudojimą (išvežimą) formos, Pažymos apie apmokestinamųjų gaminių ar pakuotės atliekų panaudojimą (išvežimą) formos pildymo taisyklių, Išduotų pažymų apie apmokestinamųjų gaminių ir (ar) pakuotės atliekų panaudojimą (išvežimą) ataska</text:span><text:span text:style-name="T378">itos ir Gautų pažymų apie apmokestinamųjų gaminių ir (ar) pakuotės atliekų panaudojimą (išvežimą) ir šių pažymų paskirstymą organizacijos nariams ataskaitos teikimo tvarkos aprašo patvirtinimo" pakeitimo</text:span></text:p>
      <text:p text:style-name="P379"/>
      <text:p text:style-name="P380"><text:span text:style-name="T381">4.</text:span></text:p>
      <text:p text:style-name="P382"><text:span text:style-name="T383">Lietuvos Respublikos aplinkos ministerija, Įsaky</text:span><text:span text:style-name="T384">mas</text:span></text:p>
      <text:p text:style-name="P385"><text:span text:style-name="T386">Nr.<text:s/></text:span><text:a xlink:href="https://www.e-tar.lt/portal/legalAct.html?documentId=TAR.62CE878CEB69" office:target-frame-name="_top" xlink:show="replace"><text:span text:style-name="T387">D1-962</text:span></text:a><text:span text:style-name="T388">, 2012-11-23, Žin., 2012, Nr. 138-7089 (2012-11-29), i. k. 112301MISAK00D1-962</text:span></text:p>
      <text:p text:style-name="P389"><text:span text:style-name="T390">Dėl Lietuvos Respublikos aplinkos ministro 2008 m. liepos 28 d. įsakymo Nr. D1-39</text:span><text:span text:style-name="T391">8 "Dėl Pažymos apie apmokestinamųjų gaminių ar pakuotės atliekų panaudojimą (išvežimą) formos, Pažymos apie apmokestinamųjų gaminių ar pakuotės atliekų panaudojimą (išvežimą) formos pildymo taisyklių, Išduotų pažymų apie apmokestinamųjų gaminių ir (ar) pak</text:span><text:span text:style-name="T392">uotės atliekų panaudojimą (išvežimą) ataskaitos ir Gautų pažymų apie<text:s/></text:span><text:soft-page-break/><text:span text:style-name="T393">apmokestinamųjų gaminių ir (ar) pakuotės atliekų panaudojimą (išvežimą) ir šių pažymų paskirstymą organizacijos nariams ataskaitos teikimo tvarkos aprašo patvirtinimo" pakeitimo</text:span></text:p>
      <text:p text:style-name="P394"/>
      <text:p text:style-name="P395"><text:span text:style-name="T396">5.</text:span></text:p>
      <text:p text:style-name="P397"><text:span text:style-name="T398">Lietu</text:span><text:span text:style-name="T399">vos Respublikos aplinkos ministerija, Įsakymas</text:span></text:p>
      <text:p text:style-name="P400"><text:span text:style-name="T401">Nr.<text:s/></text:span><text:a xlink:href="https://www.e-tar.lt/portal/legalAct.html?documentId=f545e1c0b74d11e4b429deed97e8d594" office:target-frame-name="_top" xlink:show="replace"><text:span text:style-name="T402">D1-123</text:span></text:a><text:span text:style-name="T403">, 2015-02-13, paskelbta TAR 2015-02-18, i. k. 2015-02457</text:span></text:p>
      <text:p text:style-name="P404"><text:span text:style-name="T405">Dėl Lietuvos Respublikos aplinkos ministro 2</text:span><text:span text:style-name="T406">008 m. liepos 28 d. įsakymo Nr. D1-398 „Dėl išrašytų gaminių ir (ar) pakuočių atliekų sutvarkymą patvirtinančių (įrodančių) dokumentų ataskaitos ir gautų apmokestinamųjų gaminių ir (ar) pakuočių atliekų sutvarkymą patvirtinančių (įrodančių) dokumentų atask</text:span><text:span text:style-name="T407">aitos teikimo tvarkos aprašo patvirtinimo“ pakeitimo</text:span></text:p>
      <text:p text:style-name="P408"/>
      <text:p text:style-name="P409"><text:span text:style-name="T410">6.</text:span></text:p>
      <text:p text:style-name="P411"><text:span text:style-name="T412">Lietuvos Respublikos aplinkos ministerija, Įsakymas</text:span></text:p>
      <text:p text:style-name="P413"><text:span text:style-name="T414">Nr.<text:s/></text:span><text:a xlink:href="https://www.e-tar.lt/portal/legalAct.html?documentId=21228ab0c4fd11e583a295d9366c7ab3" office:target-frame-name="_top" xlink:show="replace"><text:span text:style-name="T415">D1-51</text:span></text:a><text:span text:style-name="T416">, 2016-01-27, paskelbta TAR 2016-01-27,<text:s/></text:span><text:span text:style-name="T417">i. k. 2016-01669</text:span></text:p>
      <text:p text:style-name="P418"><text:span text:style-name="T419">Dėl Lietuvos Respublikos aplinkos ministro 2008 m. liepos 28 d. įsakymo Nr. D1-398 „Dėl Išrašytų gaminių ir (ar) pakuočių atliekų sutvarkymą įrodančių dokumentų ataskaitos ir Išrašytų patvirtinimų apie apmokestinamųjų gaminių ir (ar) pakuo</text:span><text:span text:style-name="T420">čių atliekų sutvarkymo užduočių įvykdymą ataskaitos teikimo tvarkos aprašo patvirtinimo“ pakeitimo</text:span></text:p>
      <text:p text:style-name="P421"/>
      <text:p text:style-name="P422"><text:span text:style-name="T423">7.</text:span></text:p>
      <text:p text:style-name="P424"><text:span text:style-name="T425">Lietuvos Respublikos aplinkos ministerija, Įsakymas</text:span></text:p>
      <text:p text:style-name="P426"><text:span text:style-name="T427">Nr.<text:s/></text:span><text:a xlink:href="https://www.e-tar.lt/portal/legalAct.html?documentId=afd3e610567d11e7846ef01bfffb9b64" office:target-frame-name="_top" xlink:show="replace"><text:span text:style-name="T428">D1-531</text:span></text:a><text:span text:style-name="T429">, 2017-06-21, paskelbta TAR 2017-06-21, i. k. 2017-10388</text:span></text:p>
      <text:p text:style-name="P430"><text:span text:style-name="T431">Dėl Lietuvos Respublikos aplinkos ministro 2008 m. liepos 28 d. įsakymo Nr. D1-398 „Dėl Išrašytų gaminių ir (ar) pakuočių atliekų sutvarkymą įrodančių dokumentų ataskaitos ir išrašytų patvirti</text:span><text:span text:style-name="T432">nimų apie apmokestinamųjų gaminių ir (ar) pakuočių atliekų sutvarkymo užduočių įvykdymą ataskaitos teikim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0-13T07:44:00Z</meta:creation-date>
    <dc:date>2017-10-13T07:44:00Z</dc:date>
    <meta:template xlink:href="Normal.dotm" xlink:type="simple"/>
    <meta:editing-cycles>2</meta:editing-cycles>
    <meta:editing-duration>PT0S</meta:editing-duration>
    <meta:document-statistic meta:page-count="6" meta:paragraph-count="77" meta:word-count="2235" meta:character-count="18228" meta:row-count="365" meta:non-whitespace-character-count="16070"/>
  </office:meta>
</office:document-meta>
</file>