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16in"/>
      <style:text-properties style:font-size-complex="12pt" style:language-asian="lt" style:country-asian="LT"/>
    </style:style>
    <style:style style:name="P67" style:parent-style-name="Normal" style:family="paragraph">
      <style:paragraph-properties fo:keep-together="alway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fo:text-align="justify" style:vertical-align="middl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text-align="justify" style:vertical-align="middl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together="always" fo:text-align="justify" style:vertical-align="middl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0416in"/>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together="always" fo:text-align="center" style:vertical-align="middle"/>
      <style:text-properties style:font-size-complex="12pt" style:language-asian="lt" style:country-asian="LT" fo:hyphenate="false"/>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together="alway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together="alway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together="always" fo:text-align="justify" style:vertical-align="middl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together="alway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text-align="justify" style:vertical-align="middl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together="alway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justify" style:vertical-align="middle"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text-align="center" style:vertical-align="middle" fo:text-indent="0.0416in"/>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keep-together="always" fo:text-align="center" style:vertical-align="middle"/>
      <style:text-properties style:font-size-complex="12pt" style:language-asian="lt" style:country-asian="LT" fo:hyphenate="false"/>
    </style:style>
    <style:style style:name="P183" style:parent-style-name="Normal" style:family="paragraph">
      <style:paragraph-properties fo:keep-together="always" fo:text-align="justify" style:vertical-align="middl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together="always" fo:text-align="justify" style:vertical-align="middl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together="always" fo:text-align="justify" style:vertical-align="middl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together="alway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together="always" fo:text-align="justify" style:vertical-align="middl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together="always" fo:text-align="justify" style:vertical-align="middl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justify" style:vertical-align="middl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together="alway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together="always" fo:text-align="justify" style:vertical-align="middl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together="alway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fo:text-align="center" style:vertical-align="middle" fo:text-indent="0.0416in"/>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16in"/>
      <style:text-properties style:font-size-complex="12pt" style:language-asian="lt" style:country-asian="LT"/>
    </style:style>
    <style:style style:name="P262" style:parent-style-name="Normal" style:family="paragraph">
      <style:paragraph-properties fo:keep-together="always" fo:text-align="justify" style:vertical-align="middle"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2">Suvestinė redakcija nuo 2016-01-28 iki 2017-06-21</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Nauja redakcija nuo 2015-02-19:</text:p>
      <text:p text:style-name="Normal"><text:span text:style-name="T10">Nr.<text:s/></text:span><text:a xlink:href="https://www.e-tar.lt/portal/legalAct.html?documentId=f545e1c0b74d11e4b429deed97e8d594" office:target-frame-name="_top" xlink:show="replace"><text:span text:style-name="T11">D1-123</text:span></text:a><text:span text:style-name="T12">, 2015-02-13, paskelbta TAR 2015-02-18, i. k. 2015-02457</text:span></text:p>
      <text:p text:style-name="P13"/>
      <text:p text:style-name="P14">LIETUVOS RESPUBLIKOS APLINKOS MINISTRAS</text:p>
      <text:p text:style-name="P15"/>
      <text:p text:style-name="P16">ĮSAKYMAS</text:p>
      <text:p text:style-name="P17"><text:span text:style-name="T18">DĖL IŠRAŠYTŲ GAMINIŲ IR (AR) PAKUOČIŲ ATLIEKŲ<text:s/></text:span><text:span text:style-name="T19">SUTVARKYMĄ ĮRODANČIŲ DOKUMENTŲ ATASKAITOS IR IŠRAŠYTŲ PATVIRTINIMŲ APIE APMOKESTINAMŲJŲ GAMINIŲ IR (AR) PAKUOČIŲ ATLIEKŲ SUTVARKYMO UŽDUOČIŲ ĮVYKDYMĄ ATASKAITOS TEIKIMO TVARKOS APRAŠO PATVIRTINIMO</text:span></text:p>
      <text:p text:style-name="P20"/>
      <text:p text:style-name="P21">2008 m. liepos 28 d. Nr. D1-398</text:p>
      <text:p text:style-name="P22">Vilnius</text:p>
      <text:p text:style-name="P23"/>
      <text:p text:style-name="P24"/>
      <text:p text:style-name="P25"><text:span text:style-name="T26">Vadovaudamasis</text:span><text:span text:style-name="T27"><text:s/>Lietuvos Respublikos atliekų tvarkymo įstatymo 34</text:span><text:span text:style-name="T28">25</text:span><text:span text:style-name="T29"><text:s/>straipsnio 1 dalimi,<text:s/></text:span><text:span text:style-name="T30">Gaminių ir (ar) pakuočių atliekų sutvarkymą įrodančių dokumentų išrašymo tvarkos aprašo,<text:s/></text:span><text:span text:style-name="T31">patvirtinto Lietuvos Respublikos aplinkos ministro 2013 m. gegužės 20 d. įsakymu Nr. D1-359 „Dėl<text:s/></text:span><text:span text:style-name="T32">Gaminių ir (ar) pakuočių atliekų sutvarkymą įrodančių dokumentų išrašymo tvarkos aprašo patvirtinimo</text:span><text:span text:style-name="T33">“,<text:s/></text:span><text:span text:style-name="T34">44 punktu</text:span><text:span text:style-name="T35"><text:s/>ir siekdamas užtikrinti mokesčio už aplinkos t</text:span><text:span text:style-name="T36">eršimą administravimą,</text:span></text:p>
      <text:p text:style-name="P37"><text:span text:style-name="T38">tvirtinu</text:span><text:span text:style-name="T39"><text:s/>Išrašytų gaminių ir (ar) pakučių atliekų sutvarkymą įrodančių dokumentų ataskaitos ir išrašytų patvirtinimų apie apmokestinamųjų gaminių ir (ar) pakuočių atliekų sutvarkymo užduočių įvykdymą</text:span><text:span text:style-name="T40"><text:s/></text:span><text:span text:style-name="T41">ataskaitos teikimo tvarkos apra</text:span><text:span text:style-name="T42">šą (pridedama).</text:span><text:span text:style-name="T43">“</text:span></text:p>
      <text:p text:style-name="P44"/>
      <text:p text:style-name="P45"/>
      <text:p text:style-name="P46">APLINKOS MINISTRAS<text:tab/>ARTŪRAS PAULAUSKAS</text:p>
      <text:p text:style-name="Normal"/>
      <text:p text:style-name="P47"/>
      <text:soft-page-break/>
      <text:p text:style-name="P48">PATVIRTINTA</text:p>
      <text:p text:style-name="P49">Lietuvos Respublikos aplinkos ministro<text:s/></text:p>
      <text:p text:style-name="P50">2008 m. liepos 28 d. įsakymu Nr. D1-398</text:p>
      <text:p text:style-name="P51">(Lietuvos Respublikos aplinkos ministro<text:s/></text:p>
      <text:p text:style-name="P52">2015 m. vasario 13 d. įsakymo Nr. D1-123</text:p>
      <text:p text:style-name="P53">redakcija)</text:p>
      <text:p text:style-name="P54"/>
      <text:p text:style-name="P55"/>
      <text:p text:style-name="P56"><text:span text:style-name="T57">IŠRAŠYTŲ GAMINIŲ IR (AR) PAKUOČIŲ ATLIEKŲ SUTVARKYMĄ ĮRODANČIŲ DOKUMENTŲ ATASKAITOS IR IŠRAŠYTŲ PATVIRTINIMŲ APIE APMOKESTINAMŲJŲ GAMINIŲ IR (AR) PAKUOČIŲ ATLIEKŲ SUTVARKYMO UŽDUOČIŲ ĮVYKDYMĄ ATASKAITOS TEIKIMO TVARKOS APRAŠAS</text:span><text:span text:style-name="T58"> </text:span></text:p>
      <text:p text:style-name="P59"/>
      <text:p text:style-name="P60"><text:span text:style-name="T61">I</text:span><text:span text:style-name="T62"><text:s/>SKYRIUS</text:span></text:p>
      <text:p text:style-name="P63"><text:span text:style-name="T64">BENDROSIOS NU</text:span><text:span text:style-name="T65">OSTATOS</text:span></text:p>
      <text:p text:style-name="P66"/>
      <text:p text:style-name="P67"><text:span text:style-name="T68">1</text:span><text:span text:style-name="T69">. Išrašytų gaminių ir (ar) pakuočių atliekų sutvarkymą įrodančių dokumentų ataskaitos ir išrašytų patvirtinimų apie apmokestinamųjų gaminių ir (ar) pakuočių atliekų sutvarkymo užduočių</text:span><text:span text:style-name="T70"><text:s/></text:span><text:span text:style-name="T71">ataskaitos teikimo tvarkos aprašas (toliau – Tvarkos apra</text:span><text:span text:style-name="T72">šas) nustato šių ataskaitų duomenų rengimo ir teikimo tvarką.</text:span></text:p>
      <text:p text:style-name="P73"><text:span text:style-name="T74">2</text:span><text:span text:style-name="T75">. Tvarkos aprašas parengtas siekiant užtikrinti mokesčio už aplinkos teršimą apmokestinamųjų gaminių ir pakuotės atliekomis administravimą, vadovaujantis Lietuvos Respublikos atliekų tvarky</text:span><text:span text:style-name="T76">mo įstatymo 34</text:span><text:span text:style-name="T77">25</text:span><text:span text:style-name="T78"><text:s/>straipsnio 1 dalimi ir<text:s/></text:span><text:span text:style-name="T79">Gaminių ir (ar) pakuočių atliekų sutvarkymą įrodančių dokumentų išrašymo tvarkos aprašo,</text:span><text:span text:style-name="T80"><text:s/>patvirtinto Lietuvos Respublikos aplinkos ministro 2013 m. gegužės 20 d. įsakymu Nr. D1-359 „Dėl<text:s/></text:span><text:span text:style-name="T81">Gaminių ir (ar) pakuočių<text:s/></text:span><text:span text:style-name="T82">atliekų sutvarkymą įrodančių dokumentų išrašymo tvarkos aprašo patvirtinimo</text:span><text:span text:style-name="T83">“,<text:s/></text:span><text:span text:style-name="T84">44 punktu</text:span><text:span text:style-name="T85">.</text:span></text:p>
      <text:p text:style-name="P86"><text:span text:style-name="T87">3</text:span><text:span text:style-name="T88">. Šiuo Tvarkos aprašu turi vadovautis atliekų tvarkytojai, turintys teisę išrašyti gaminių ir (ar) pakuočių atliekų sutvarkymą įrodančius dokumentus (toliau – Tva</text:span><text:span text:style-name="T89">rkytojas), ir (ar) gaminių ir (ar) pakuočių atliekų tvarkymo organizavimo licenciją turinčios organizacijos, kurios savo nariams paskirsto iš Tvarkytojų gautus gaminių ir (ar) pakuočių atliekų sutvarkymą įrodančius dokumentus (toliau – Organizacija).<text:s/></text:span></text:p>
      <text:p text:style-name="P90"><text:span text:style-name="T91">4</text:span><text:span text:style-name="T92">. Tvarkos apraše vartojamos sąvokos atitinka Lietuvos Respublikos<text:s/></text:span><text:span text:style-name="T93">atliekų tvarkymo įstatyme</text:span><text:span text:style-name="T94"><text:s/></text:span><text:span text:style-name="T95">vartojamas sąvokas.</text:span></text:p>
      <text:p text:style-name="P96"/>
      <text:p text:style-name="P97"><text:span text:style-name="T98">II</text:span><text:span text:style-name="T99"><text:s/>SKYRIUS</text:span></text:p>
      <text:p text:style-name="P100"><text:span text:style-name="T101">IŠRAŠYTŲ GAMINIŲ IR (AR) PAKUOČIŲ ATLIEKŲ SUTVARKYMĄ ĮRODANČIŲ DOKUMENTŲ ATASKAITOS TEIKIMO ELEKTRONINIU BŪDU TVARKA</text:span></text:p>
      <text:p text:style-name="P102"/>
      <text:p text:style-name="P103"><text:span text:style-name="T104">5</text:span><text:span text:style-name="T105">.<text:s/></text:span><text:span text:style-name="T106">Tvarkytojas praėjusių kalendorinių metų Išrašytų gaminių ir (ar) pakuočių atliekų sutvarkymą įrodančių dokumentų ataskaitą (toliau – Tvarkytojo ataskaita) teikia elektroniniu būdu, naudodamas Aplinkosauginių mokesčių kontrolės informacinę sistemą (toliau –</text:span><text:span text:style-name="T107"><text:s/>IKS).</text:span><text:span text:style-name="T108"><text:s/></text:span><text:span text:style-name="T109">Nuoroda į IKS pateikiama Aplinkos ministerijos interneto svetainėje.</text:span></text:p>
      <text:p text:style-name="P110"><text:span text:style-name="T111">6</text:span><text:span text:style-name="T112">. Tvarkytojas teikia Tvarkytojo ataskaitą vadovaudamasis IKS vartotojo instrukcija.</text:span></text:p>
      <text:p text:style-name="P113"><text:span text:style-name="T114">7</text:span><text:span text:style-name="T115">. Tvarkytojo ataskaitą pildo Tvarkytojo paskirtas darbuotojas. Tvarkytojas gali paskir</text:span><text:span text:style-name="T116">ti kelis darbuotojus Tvarkytojo ataskaitos pildymui. Tvarkytojo paskirtas darbuotojas turi būti užregistruotas IKS vartotoju.</text:span></text:p>
      <text:p text:style-name="P117"><text:span text:style-name="T118">8</text:span><text:span text:style-name="T119">. Vartotojui prisijungimo vardas ir slaptažodis suteikiami vieną kartą ir yra atnaujinami (keičiami) vartotojui praradus (užm</text:span><text:span text:style-name="T120">iršus, praradus prisijungimo vardo ir slaptažodžio slaptumo kontrolę) vartotojo prisijungimo vardą ir (ar) slaptažodį. Tvarkytojui atstovaujantis vartotojas registruojamas pateikiant prašymą šiame Tvarkos apraše nustatyta tvarka.</text:span></text:p>
      <text:p text:style-name="P121"><text:span text:style-name="T122">9</text:span><text:span text:style-name="T123">. Tvarkytojas Aplinko</text:span><text:span text:style-name="T124">s apsaugos agentūrai (toliau – Agentūra) raštu pateikia laisvos formos prašymą jo vardu registruoti vieną ar kelis vartotojus. Prašyme nurodomi šie duomenys:</text:span></text:p>
      <text:p text:style-name="P125"><text:span text:style-name="T126">9.1</text:span><text:span text:style-name="T127">. Tvarkytojo pavadinimas, juridinio asmens kodas, buveinės adresas, telefono numeris ir elekt</text:span><text:span text:style-name="T128">roninio pašto adresas;</text:span></text:p>
      <text:p text:style-name="P129"><text:span text:style-name="T130">9.2</text:span><text:span text:style-name="T131">. norimas užregistruoti vartotojų skaičius;</text:span></text:p>
      <text:p text:style-name="P132"><text:span text:style-name="T133">9.3</text:span><text:span text:style-name="T134">. vartotojo vardas, pavardė, telefono numeris ir elektroninio pašto adresas;</text:span></text:p>
      <text:p text:style-name="P135"><text:span text:style-name="T136">9.4</text:span><text:span text:style-name="T137">. ar prašoma užregistruoti naują vartotoją, ar prašoma atnaujinti jau registruoto vartotojo</text:span><text:span text:style-name="T138"><text:s/>slaptažodį;</text:span></text:p>
      <text:p text:style-name="P139"><text:span text:style-name="T140">9.5</text:span><text:span text:style-name="T141">. Tvarkytojo vadovo parašas.</text:span></text:p>
      <text:p text:style-name="P142"><text:span text:style-name="T143">10</text:span><text:span text:style-name="T144">. Agentūra per 10 darbo dienų nuo prašymo gavimo dienos patikrina, ar prašyme pateikti visi reikalingi duomenys, ar Tvarkytojas įrašytas į Turinčių teisę išrašyti gaminių ir (ar) pakuočių atliekų sut</text:span><text:span text:style-name="T145">varkymą įrodančius dokumentus atliekų tvarkytojų sąrašą, ir prašyme nurodytu Tvarkytojo elektroninio pašto adresu informuoja Tvarkytoją, kad:</text:span></text:p>
      <text:p text:style-name="P146"><text:span text:style-name="T147">10.1</text:span><text:span text:style-name="T148">. Agentūra neregistruoja vartotojo, nes prašyme pateikti duomenys yra netikslūs ir (ar), Agentūrai paprašius</text:span><text:span text:style-name="T149">, Tvarkytojas nepatikslino registravimui būtinų duomenų arba;</text:span></text:p>
      <text:p text:style-name="P150"><text:span text:style-name="T151">10.2</text:span><text:span text:style-name="T152">. Agentūra registruoja vartotoją ir, naudodamasi IKS, jam tiesiogiai siunčia suteiktą prisijungimo vardą ir slaptažodį. Tvarkytojo vartotojas jam suteiktą prisijungimo vardą ir slaptažod</text:span><text:span text:style-name="T153">į gauna elektroniniu paštu.</text:span></text:p>
      <text:p text:style-name="P154"><text:span text:style-name="T155">11</text:span><text:span text:style-name="T156">. Tvarkytojas naudodamasis IKS teikia Tvarkytojo ataskaitą ne vėliau kaip per 30 dienų nuo ataskaitinio laikotarpio pabaigos.</text:span><text:s/></text:p>
      <text:p text:style-name="P157">Punkto pakeitimai:</text:p>
      <text:p text:style-name="P158"><text:span text:style-name="T159">Nr.<text:s/></text:span><text:a xlink:href="https://www.e-tar.lt/portal/legalAct.html?documentId=21228ab0c4fd11e583a295d9366c7ab3" office:target-frame-name="_top" xlink:show="replace"><text:span text:style-name="T160">D1-51</text:span></text:a><text:span text:style-name="T161">, 2016-01-27, paskelbta TAR 2016-01-27, i. k. 2016-01669</text:span></text:p>
      <text:p text:style-name="Normal"/>
      <text:p text:style-name="P162"><text:span text:style-name="T163">12</text:span><text:span text:style-name="T164">. Tvarkytojo ataskaitą per IKS pateikęs vartotojas informuojamas elektroniniu paštu apie Tvarkytojo ataskaitos priėmimą. Iškilus neaiškumams dėl ataskaitos pat</text:span><text:span text:style-name="T165">eikimo, Tvarkytojas kreipiasi į regiono aplinkos apsaugos departamentą (toliau – RAAD), kurio kontroliuojamoje teritorijoje yra registruota Tvarkytojo buveinė.</text:span><text:s/></text:p>
      <text:p text:style-name="P166">Punkto pakeitimai:</text:p>
      <text:p text:style-name="P167"><text:span text:style-name="T168">Nr.<text:s/></text:span><text:a xlink:href="https://www.e-tar.lt/portal/legalAct.html?documentId=21228ab0c4fd11e583a295d9366c7ab3" office:target-frame-name="_top" xlink:show="replace"><text:span text:style-name="T169">D1-51</text:span></text:a><text:span text:style-name="T170">, 2016-01-27, paskelbta TAR 2016-01-27, i. k. 2016-01669</text:span></text:p>
      <text:p text:style-name="Normal"/>
      <text:p text:style-name="P171"><text:span text:style-name="T172">13</text:span><text:span text:style-name="T173">. Tvarkytojas, norėdamas patikslinti iki Tvarkytojo ataskaitos pateikimo termino paskutinės</text:span><text:span text:style-name="T174"><text:s/>dienos pateiktą Tvarkytojo ataskaitą, kreipiasi į RAAD dėl Tvarkytojo ataskaitos atšaukimo. Patikslinta Tvarkytojo ataskaita pateikiama iki Tvarkytojo ataskaitos pateikimo termino paskutinės dienos. Po Tvarkytojo ataskaitos pateikimo termino pabaigos atas</text:span><text:span text:style-name="T175">kaita netikslinama.</text:span></text:p>
      <text:p text:style-name="P176"/>
      <text:p text:style-name="P177"><text:span text:style-name="T178">III</text:span><text:span text:style-name="T179"><text:s/>SKYRIUS</text:span></text:p>
      <text:p text:style-name="P180"><text:span text:style-name="T181">IŠRAŠYTŲ PATVIRTINIMŲ APIE APMOKESTINAMŲJŲ GAMINIŲ IR (AR) PAKUOČIŲ ATLIEKŲ SUTVARKYMO UŽDUOČIŲ ĮVYKDYMĄ ATASKAITOS TEIKIMO ELEKTRONINIU BŪDU TVARKA</text:span></text:p>
      <text:p text:style-name="P182"/>
      <text:p text:style-name="P183"><text:span text:style-name="T184">14</text:span><text:span text:style-name="T185">. Organizacija praėjusių kalendorinių metų Išrašytų<text:s/></text:span><text:span text:style-name="T186">patvirtinimų apie apmokestinamųjų gaminių ir (ar) pakuočių atliekų sutvarkymo užduočių įvykdymą ataskaitą (toliau – Organizacijos ataskaita) teikia elektroniniu būdu, naudodama IKS. Nuoroda į IKS pateikiama Aplinkos ministerijos interneto svetainėje.</text:span></text:p>
      <text:p text:style-name="P187"><text:span text:style-name="T188">15</text:span><text:span text:style-name="T189">. Organizacija teikia Organizacijos ataskaitą vadovaudamasi IKS vartotojo instrukcija.<text:s/></text:span></text:p>
      <text:p text:style-name="P190"><text:span text:style-name="T191">16</text:span><text:span text:style-name="T192">. Organizacijos ataskaitą pildo Organizacijos paskirtas darbuotojas. Organizacija gali paskirti kelis darbuotojus Organizacijos ataskaitos pildymui. Organizacijo</text:span><text:span text:style-name="T193">s paskirtas darbuotojas turi būti užregistruotas IKS vartotoju.</text:span></text:p>
      <text:p text:style-name="P194"><text:span text:style-name="T195">17</text:span><text:span text:style-name="T196">. Vartotojui prisijungimo vardas ir slaptažodis suteikiami vieną kartą ir yra atnaujinami (keičiami) vartotojui praradus (užmiršus, praradus prisijungimo vardo ir slaptažodžio slaptumo k</text:span><text:span text:style-name="T197">ontrolę) vartotojo prisijungimo vardą ir (ar) slaptažodį. Organizacijai atstovaujantis vartotojas registruojamas pateikiant prašymą šiame Tvarkos apraše nustatyta tvarka.</text:span></text:p>
      <text:p text:style-name="P198"><text:span text:style-name="T199">18</text:span><text:span text:style-name="T200">. Organizacija Agentūrai raštu pateikia laisvos formos prašymą jos vardu regist</text:span><text:span text:style-name="T201">ruoti vieną ar kelis vartotojus. Prašyme nurodomi šie duomenys:</text:span></text:p>
      <text:p text:style-name="P202"><text:span text:style-name="T203">18.1</text:span><text:span text:style-name="T204">. Organizacijos pavadinimas, juridinio asmens kodas, buveinės adresas, telefono numeris ir elektroninio pašto adresas;</text:span></text:p>
      <text:p text:style-name="P205"><text:span text:style-name="T206">18.2</text:span><text:span text:style-name="T207">. norimas užregistruoti vartotojų skaičius;</text:span></text:p>
      <text:p text:style-name="P208"><text:span text:style-name="T209">18.3</text:span><text:span text:style-name="T210">. varto</text:span><text:span text:style-name="T211">tojo vardas, pavardė, telefono numeris ir elektroninio pašto adresas;</text:span></text:p>
      <text:p text:style-name="P212"><text:span text:style-name="T213">18.4</text:span><text:span text:style-name="T214">. Organizacijai suteiktos licencijos numeris ir išdavimo data;</text:span></text:p>
      <text:p text:style-name="P215"><text:span text:style-name="T216">18.5</text:span><text:span text:style-name="T217">. ar prašoma užregistruoti naują vartotoją, ar prašoma atnaujinti jau registruoto vartotojo slaptažodį;</text:span></text:p>
      <text:p text:style-name="P218"><text:span text:style-name="T219">1</text:span><text:span text:style-name="T220">8.6</text:span><text:span text:style-name="T221">. Organizacijos vadovo parašas.</text:span></text:p>
      <text:p text:style-name="P222"><text:span text:style-name="T223">19</text:span><text:span text:style-name="T224">. Agentūra per 10 darbo dienų nuo prašymo gavimo dienos patikrina prašyme pateiktus duomenis ir prašyme nurodytu Organizacijos elektroninio pašto adresu informuoja Organizaciją, kad:</text:span></text:p>
      <text:p text:style-name="P225"><text:span text:style-name="T226">19.1</text:span><text:span text:style-name="T227">. Agentūra neregistruo</text:span><text:span text:style-name="T228">ja vartotojo, nes prašyme pateikti duomenys yra netikslūs ir (ar), Agentūrai paprašius, Organizacija nepatikslino registravimui būtinų duomenų arba;</text:span></text:p>
      <text:p text:style-name="P229"><text:span text:style-name="T230">19.2</text:span><text:span text:style-name="T231">. Agentūra registruoja vartotoją ir, naudodamasi IKS, jam tiesiogiai siunčia suteiktą prisijungimo<text:s/></text:span><text:span text:style-name="T232">vardą ir slaptažodį. Organizacijos vartotojas jam suteiktą prisijungimo vardą ir slaptažodį gauna elektroniniu paštu.</text:span></text:p>
      <text:p text:style-name="P233"><text:span text:style-name="T234">20</text:span><text:span text:style-name="T235">. Organizacija naudodamasi IKS teikia Organizacijos ataskaitą ne vėliau kaip per 35 dienas nuo ataskaitinio laikotarpio pabaigos.</text:span><text:s/></text:p>
      <text:p text:style-name="P236">Punkto pakeitimai:</text:p>
      <text:p text:style-name="P237"><text:span text:style-name="T238">Nr.<text:s/></text:span><text:a xlink:href="https://www.e-tar.lt/portal/legalAct.html?documentId=21228ab0c4fd11e583a295d9366c7ab3" office:target-frame-name="_top" xlink:show="replace"><text:span text:style-name="T239">D1-51</text:span></text:a><text:span text:style-name="T240">, 2016-01-27, paskelbta TAR 2016-01-27, i. k. 2016-01669</text:span></text:p>
      <text:p text:style-name="Normal"/>
      <text:p text:style-name="P241"><text:span text:style-name="T242">21</text:span><text:span text:style-name="T243">.Organizacijos ataskaitą per IKS pateikęs vartotojas<text:s/></text:span><text:span text:style-name="T244">informuojamas elektroniniu paštu apie Organizacijos ataskaitos priėmimą. Iškilus neaiškumams dėl ataskaitos pateikimo, Organizacija kreipiasi į Agentūrą.</text:span><text:s/></text:p>
      <text:p text:style-name="P245">Punkto pakeitimai:</text:p>
      <text:p text:style-name="P246"><text:span text:style-name="T247">Nr.<text:s/></text:span><text:a xlink:href="https://www.e-tar.lt/portal/legalAct.html?documentId=21228ab0c4fd11e583a295d9366c7ab3" office:target-frame-name="_top" xlink:show="replace"><text:span text:style-name="T248">D1-51</text:span></text:a><text:span text:style-name="T249">, 2016-01-27, paskelbta TAR 2016-01-27, i. k. 2016-01669</text:span></text:p>
      <text:p text:style-name="Normal"/>
      <text:p text:style-name="P250"><text:span text:style-name="T251">22</text:span><text:span text:style-name="T252">. Organizacija, norėdama patikslinti iki Organizacijos ataskaitos pateikimo termino paskutinės dienos pateiktą Organizacijos ataskaitą, kreipiasi į Agentūrą dėl Organi</text:span><text:span text:style-name="T253">zacijos ataskaitos atšaukimo. Patikslinta Organizacijos ataskaita pateikiama iki Organizacijos ataskaitos pateikimo termino paskutinės dienos. Po Organizacijos ataskaitos pateikimo termino pabaigos ataskaita netikslinama.</text:span></text:p>
      <text:p text:style-name="P254"/>
      <text:p text:style-name="P255"><text:span text:style-name="T256">IV</text:span><text:span text:style-name="T257"><text:s/>SKYRIUS</text:span></text:p>
      <text:p text:style-name="P258"><text:span text:style-name="T259">BAIGIAMOSIOS NUO</text:span><text:span text:style-name="T260">STATOS</text:span></text:p>
      <text:p text:style-name="P261"/>
      <text:p text:style-name="P262"><text:span text:style-name="T263">23</text:span><text:span text:style-name="T264">. Asmenys, pažeidę šio Tvarkos aprašo reikalavimus, atsako Lietuvos Respublikos įstatymų nustatyta tvarka.</text:span></text:p>
      <text:p text:style-name="P265"/>
      <text:p text:style-name="P266"><text:span text:style-name="T267">______________</text:span></text:p>
      <text:p text:style-name="P268">Priedo pakeitimai:</text:p>
      <text:p text:style-name="P269"><text:span text:style-name="T270">Nr.<text:s/></text:span><text:a xlink:href="https://www.e-tar.lt/portal/legalAct.html?documentId=TAR.3DF6FA5A9702" office:target-frame-name="_top" xlink:show="replace"><text:span text:style-name="T271">D1-1005</text:span></text:a><text:span text:style-name="T272">,</text:span><text:span text:style-name="T273"><text:s/>2011-12-21, Žin., 2011, Nr. 165-7877 (2011-12-31), i. k. 111301MISAK0D1-1005</text:span></text:p>
      <text:p text:style-name="P274"><text:span text:style-name="T275">Nr.<text:s/></text:span><text:a xlink:href="https://www.e-tar.lt/portal/legalAct.html?documentId=f545e1c0b74d11e4b429deed97e8d594" office:target-frame-name="_top" xlink:show="replace"><text:span text:style-name="T276">D1-123</text:span></text:a><text:span text:style-name="T277">, 2015-02-13, paskelbta TAR 2015-02-18, i. k. 2015-02457</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aplinkos ministerija, Įsakymas</text:span></text:p>
      <text:p text:style-name="P287"><text:span text:style-name="T288">Nr.<text:s/></text:span><text:a xlink:href="https://www.e-tar.lt/portal/legalAct.html?documentId=TAR.427420842B0A" office:target-frame-name="_top" xlink:show="replace"><text:span text:style-name="T289">D1-228</text:span></text:a><text:span text:style-name="T290">, 2010-03-23, Žin., 2010, Nr. 36-1738 (2010-03-30), i. k. 110301MISAK00D1-228</text:span></text:p>
      <text:p text:style-name="P291"><text:span text:style-name="T292">Dėl Lietuvos<text:s/></text:span><text:span text:style-name="T293">Respublikos aplinkos ministro 2008 m. liepos 28 d. įsakymo Nr. D1-398 "Dėl Apmokestinamųjų gaminių sąrašo formos, Apmokestinamųjų gaminių sąrašo formos pildymo taisyklių, Pažymos apie apmokestinamųjų gaminių ar pakuotės atliekų panaudojimą (išvežimą) formo</text:span><text:span text:style-name="T294">s, Pažymos apie apmokestinamųjų gaminių ar pakuotės atliekų panaudojimą (išvežimą) formos pildymo taisyklių, Išduotų pažymų apie apmokestinamųjų gaminių ir (ar) pakuotės atliekų panaudojimą (išvežimą) ataskaitos ir Gautų pažymų apie apmokestinamųjų gaminių</text:span><text:span text:style-name="T295"><text:s/>ir (ar) pakuotės atliekų panaudojimą (išvežimą) ir šių pažymų paskirstymą organizacijos nariams ataskaitos teikimo tvarkos aprašo patvirtinimo" pakeitimo</text:span></text:p>
      <text:p text:style-name="P296"/>
      <text:p text:style-name="P297"><text:span text:style-name="T298">2.</text:span></text:p>
      <text:p text:style-name="P299"><text:span text:style-name="T300">Lietuvos Respublikos aplinkos ministerija, Įsakymas</text:span></text:p>
      <text:p text:style-name="P301"><text:span text:style-name="T302">Nr.<text:s/></text:span><text:a xlink:href="https://www.e-tar.lt/portal/legalAct.html?documentId=TAR.55C74C4FDD0A" office:target-frame-name="_top" xlink:show="replace"><text:span text:style-name="T303">D1-124</text:span></text:a><text:span text:style-name="T304">, 2011-02-09, Žin., 2011, Nr. 19-935 (2011-02-14), i. k. 111301MISAK00D1-124</text:span></text:p>
      <text:p text:style-name="P305"><text:span text:style-name="T306">Dėl Lietuvos Respublikos aplinkos ministro 2008 m. liepos 28 d. įsakymo Nr. D1-398 "Dėl Pažymos apie apmokestinamųjų gaminių ar paku</text:span><text:span text:style-name="T307">otės atliekų panaudojimą (išvežimą) formos, Pažymos apie apmokestinamųjų gaminių ar pakuotės atliekų panaudojimą (išvežimą) formos pildymo taisyklių, Išduotų pažymų apie apmokestinamųjų gaminių ir (ar) pakuotės atliekų panaudojimą (išvežimą) ataskaitos ir<text:s/></text:span><text:span text:style-name="T308">Gautų pažymų apie apmokestinamųjų gaminių ir (ar) pakuotės atliekų panaudojimą (išvežimą) ir šių pažymų paskirstymą organizacijos nariams ataskaitos teikimo tvarkos aprašo patvirtinimo" pakeitimo</text:span></text:p>
      <text:p text:style-name="P309"/>
      <text:p text:style-name="P310"><text:span text:style-name="T311">3.</text:span></text:p>
      <text:p text:style-name="P312"><text:span text:style-name="T313">Lietuvos Respublikos aplinkos ministerija, Įsakymas</text:span></text:p>
      <text:p text:style-name="P314"><text:span text:style-name="T315">Nr.<text:s/></text:span><text:a xlink:href="https://www.e-tar.lt/portal/legalAct.html?documentId=TAR.3DF6FA5A9702" office:target-frame-name="_top" xlink:show="replace"><text:span text:style-name="T316">D1-1005</text:span></text:a><text:span text:style-name="T317">, 2011-12-21, Žin., 2011, Nr. 165-7877 (2011-12-31), i. k. 111301MISAK0D1-1005</text:span></text:p>
      <text:p text:style-name="P318"><text:span text:style-name="T319">Dėl Lietuvos Respublikos aplinkos ministro 2008 m. liepos 28 d. įsakymo Nr. D1-398 "Dėl<text:s/></text:span><text:span text:style-name="T320">Pažymos apie apmokestinamųjų gaminių ar pakuotės atliekų panaudojimą (išvežimą) formos, Pažymos apie apmokestinamųjų gaminių ar pakuotės atliekų panaudojimą (išvežimą) formos pildymo taisyklių, Išduotų pažymų apie apmokestinamųjų gaminių ir (ar) pakuotės a</text:span><text:span text:style-name="T321">tliekų panaudojimą (išvežimą) ataskaitos ir Gautų pažymų apie apmokestinamųjų gaminių ir (ar) pakuotės atliekų panaudojimą (išvežimą) ir šių pažymų paskirstymą organizacijos nariams ataskaitos teikimo tvarkos aprašo patvirtinimo" pakeitimo</text:span></text:p>
      <text:p text:style-name="P322"/>
      <text:p text:style-name="P323"><text:span text:style-name="T324">4.</text:span></text:p>
      <text:p text:style-name="P325"><text:span text:style-name="T326">Lietuvos Res</text:span><text:span text:style-name="T327">publikos aplinkos ministerija, Įsakymas</text:span></text:p>
      <text:p text:style-name="P328"><text:span text:style-name="T329">Nr.<text:s/></text:span><text:a xlink:href="https://www.e-tar.lt/portal/legalAct.html?documentId=TAR.62CE878CEB69" office:target-frame-name="_top" xlink:show="replace"><text:span text:style-name="T330">D1-962</text:span></text:a><text:span text:style-name="T331">, 2012-11-23, Žin., 2012, Nr. 138-7089 (2012-11-29), i. k. 112301MISAK00D1-962</text:span></text:p>
      <text:p text:style-name="P332"><text:span text:style-name="T333">Dėl Lietuvos Respublikos aplinkos ministro 20</text:span><text:span text:style-name="T334">08 m. liepos 28 d. įsakymo Nr. D1-398 "Dėl Pažymos apie apmokestinamųjų gaminių ar pakuotės atliekų panaudojimą (išvežimą) formos, Pažymos apie apmokestinamųjų gaminių ar pakuotės atliekų panaudojimą (išvežimą) formos pildymo taisyklių, Išduotų pažymų apie</text:span><text:span text:style-name="T335"><text:s/>apmokestinamųjų gaminių ir (ar) pakuotės atliekų panaudojimą (išvežimą) ataskaitos ir Gautų pažymų apie apmokestinamųjų gaminių ir (ar) pakuotės atliekų panaudojimą (išvežimą) ir šių pažymų paskirstymą organizacijos nariams ataskaitos teikimo tvarkos apra</text:span><text:span text:style-name="T336">šo patvirtinimo" pakeitimo</text:span></text:p>
      <text:p text:style-name="P337"/>
      <text:p text:style-name="P338"><text:span text:style-name="T339">5.</text:span></text:p>
      <text:p text:style-name="P340"><text:span text:style-name="T341">Lietuvos Respublikos aplinkos ministerija, Įsakymas</text:span></text:p>
      <text:p text:style-name="P342"><text:span text:style-name="T343">Nr.<text:s/></text:span><text:a xlink:href="https://www.e-tar.lt/portal/legalAct.html?documentId=f545e1c0b74d11e4b429deed97e8d594" office:target-frame-name="_top" xlink:show="replace"><text:span text:style-name="T344">D1-123</text:span></text:a><text:span text:style-name="T345">, 2015-02-13, paskelbta TAR 2015-02-18, i. k. 2015-02457</text:span></text:p>
      <text:p text:style-name="P346"><text:span text:style-name="T347">Dėl Liet</text:span><text:span text:style-name="T348">uvos Respublikos aplinkos ministro 2008 m. liepos 28 d. įsakymo Nr. D1-398 „Dėl išrašytų gaminių ir (ar) pakuočių atliekų sutvarkymą patvirtinančių (įrodančių) dokumentų ataskaitos ir gautų apmokestinamųjų gaminių ir (ar) pakuočių atliekų sutvarkymą patvir</text:span><text:span text:style-name="T349">tinančių (įrodančių) dokumentų ataskaitos teikimo tvarkos aprašo patvirtinimo“ pakeitimo</text:span></text:p>
      <text:p text:style-name="P350"/>
      <text:p text:style-name="P351"><text:span text:style-name="T352">6.</text:span></text:p>
      <text:p text:style-name="P353"><text:span text:style-name="T354">Lietuvos Respublikos aplinkos ministerija, Įsakymas</text:span></text:p>
      <text:p text:style-name="P355"><text:span text:style-name="T356">Nr.<text:s/></text:span><text:a xlink:href="https://www.e-tar.lt/portal/legalAct.html?documentId=21228ab0c4fd11e583a295d9366c7ab3" office:target-frame-name="_top" xlink:show="replace"><text:span text:style-name="T357">D1-51</text:span></text:a><text:span text:style-name="T358">, 20</text:span><text:span text:style-name="T359">16-01-27, paskelbta TAR 2016-01-27, i. k. 2016-01669</text:span></text:p>
      <text:p text:style-name="P360"><text:span text:style-name="T361">Dėl Lietuvos Respublikos aplinkos ministro 2008 m. liepos 28 d. įsakymo Nr. D1-398 „Dėl Išrašytų gaminių ir (ar) pakuočių atliekų sutvarkymą įrodančių dokumentų ataskaitos ir Išrašytų patvirtinimų apie<text:s/></text:span><text:span text:style-name="T362">apmokestinamųjų gaminių ir (ar) pakuočių atliekų sutvarkymo užduočių įvykdymą ataskaitos teikimo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0-12T13:50:00Z</meta:creation-date>
    <dc:date>2017-10-12T13:50:00Z</dc:date>
    <meta:template xlink:href="Normal.dotm" xlink:type="simple"/>
    <meta:editing-cycles>2</meta:editing-cycles>
    <meta:editing-duration>PT0S</meta:editing-duration>
    <meta:document-statistic meta:page-count="6" meta:paragraph-count="110" meta:word-count="1858" meta:character-count="15427" meta:row-count="402" meta:non-whitespace-character-count="13679"/>
  </office:meta>
</office:document-meta>
</file>