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justify" fo:text-indent="0.5in"/>
      <style:text-properties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5in"/>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416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fo:color="#000000" style:font-size-complex="12pt" fo:background-color="#FFFFFF"/>
    </style:style>
    <style:style style:name="T169" style:parent-style-name="DefaultParagraphFont" style:family="text">
      <style:text-properties style:font-weight-complex="bold" fo:color="#000000" style:font-size-complex="12pt" fo:background-color="#FFFFFF"/>
    </style:style>
    <style:style style:name="T170" style:parent-style-name="DefaultParagraphFont" style:family="text">
      <style:text-properties style:font-weight-complex="bold" fo:color="#000000" style:font-size-complex="12pt" fo:background-color="#FFFFFF"/>
    </style:style>
    <style:style style:name="T171" style:parent-style-name="DefaultParagraphFont" style:family="text">
      <style:text-properties style:font-weight-complex="bold" fo:color="#000000" style:font-size-complex="12pt" fo:background-color="#FFFFFF"/>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line-height="150%" fo:text-indent="0.5in"/>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tyle-complex="italic" style:font-size-complex="12pt" style:language-asian="lt" style:country-asian="LT"/>
    </style:style>
    <style:style style:name="T277" style:parent-style-name="DefaultParagraphFont" style:family="text">
      <style:text-properties style:font-style-complex="italic"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P293" style:parent-style-name="Normal" style:family="paragraph">
      <style:paragraph-properties fo:text-align="justify" fo:line-height="150%" fo:text-indent="0.5in"/>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style="italic" style:font-style-asian="italic" style:font-style-complex="italic"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P334" style:parent-style-name="Normal" style:family="paragraph">
      <style:paragraph-properties fo:text-align="justify" fo:line-height="150%" fo:text-indent="0.5in"/>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P338" style:parent-style-name="Normal" style:family="paragraph">
      <style:paragraph-properties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416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P389" style:parent-style-name="Normal" style:family="paragraph">
      <style:paragraph-properties fo:text-align="justify" fo:line-height="150%" fo:text-indent="0.5in"/>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font-weight="bold" style:font-weight-asian="bold"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line-height="150%"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line-height="150%" fo:text-indent="0.5in"/>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text-indent="0.5in"/>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font-size-complex="12pt" fo:background-color="#FFFFFF" style:language-asian="lt" style:country-asian="LT"/>
    </style:style>
    <style:style style:name="T503" style:parent-style-name="DefaultParagraphFont" style:family="text">
      <style:text-properties fo:color="#000000" style:font-size-complex="12pt" fo:background-color="#FFFFFF"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tyle-complex="italic" style:font-size-complex="12pt" style:language-asian="lt" style:country-asian="LT"/>
    </style:style>
    <style:style style:name="T51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514" style:parent-style-name="Normal" style:family="paragraph">
      <style:paragraph-properties fo:text-align="justify" fo:line-height="150%" fo:text-indent="0.5in"/>
    </style:style>
    <style:style style:name="P515" style:parent-style-name="Normal" style:family="paragraph">
      <style:paragraph-properties fo:text-align="justify" fo:line-height="150%" fo:text-indent="0.5in"/>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line-height-at-least="0.2638in"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line-height="150%" fo:text-indent="0.5in"/>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P630" style:parent-style-name="Normal" style:family="paragraph">
      <style:paragraph-properties fo:text-align="justify" fo:text-indent="0.4916in"/>
    </style:style>
    <style:style style:name="T631" style:parent-style-name="DefaultParagraphFont" style:family="text">
      <style:text-properties fo:font-style="italic" style:font-style-asian="italic" fo:color="#000000"/>
    </style:style>
    <style:style style:name="P632" style:parent-style-name="Normal" style:family="paragraph">
      <style:paragraph-properties fo:text-align="justify" fo:text-indent="0.4916in"/>
      <style:text-properties fo:color="#000000"/>
    </style:style>
    <style:style style:name="P633" style:parent-style-name="Normal" style:family="paragraph">
      <style:paragraph-properties fo:text-align="justify" fo:text-indent="0.4916in"/>
      <style:text-properties fo:color="#000000"/>
    </style:style>
    <style:style style:name="P634" style:parent-style-name="Normal" style:family="paragraph">
      <style:paragraph-properties fo:text-align="justify" fo:text-indent="0.4916in"/>
      <style:text-properties fo:color="#000000"/>
    </style:style>
    <style:style style:name="P635" style:parent-style-name="Normal" style:family="paragraph">
      <style:paragraph-properties>
        <style:tab-stops>
          <style:tab-stop style:type="right" style:position="6.6937in"/>
        </style:tab-stops>
      </style:paragraph-properties>
    </style:style>
    <style:style style:name="P636" style:parent-style-name="Normal" style:family="paragraph">
      <style:paragraph-properties fo:text-align="center"/>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text-properties fo:font-weight="bold" style:font-weight-asian="bold"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weight="bold" style:font-weight-asian="bold"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widows="0" fo:orphans="0"/>
    </style:style>
  </office:automatic-styles>
  <office:body>
    <office:text text:use-soft-page-breaks="true">
      <text:p text:style-name="P1"><text:span text:style-name="T7">Suvestinė redakcija nuo 2018-01-01 iki 2018-06-30</text:span></text:p>
      <text:p text:style-name="P8"/>
      <text:p text:style-name="P9"><text:span text:style-name="T10">Įstatymas paskelbtas: Žin. 1993, Nr.<text:s/></text:span><text:a xlink:href="https://www.e-tar.lt/portal/legalAct.html?documentId=TAR.C0FF21832A85" office:target-frame-name="_top" xlink:show="replace"><text:span text:style-name="T11">21-506</text:span></text:a><text:span text:style-name="T12">, i. k. 0931010ISTA000I-172</text:span></text:p>
      <text:p text:style-name="P13"/>
      <text:p text:style-name="P14">Nauja redakcija nuo 2017-01-01:</text:p>
      <text:p text:style-name="Normal"><text:span text:style-name="T15">Nr.<text:s/></text:span><text:a xlink:href="https://www.e-tar.lt/portal/legalAct.html?documentId=e6a90ad0aee511e5b12fbb7dc920ee2c" office:target-frame-name="_top" xlink:show="replace"><text:span text:style-name="T16">XII-2202</text:span></text:a><text:span text:style-name="T17">, 2015-12-17, paskelbta TAR 2015-12-30, i. k. 2015-21003</text:span></text:p>
      <text:p text:style-name="P18"/>
      <text:p text:style-name="P19">LIETUVOS RESPUBLIKOS<text:s/><text:line-break/>LABDAROS IR PARAMOS<text:s/><text:line-break/>ĮSTATYMAS</text:p>
      <text:p text:style-name="P20"/>
      <text:p text:style-name="P21">1993 m. birželio 4 d. Nr. I-172</text:p>
      <text:p text:style-name="P22">Vilnius</text:p>
      <text:p text:style-name="P23"/>
      <text:p text:style-name="P24"><text:span text:style-name="T25">1</text:span><text:span text:style-name="T26"><text:s/>straipsnis.<text:s/></text:span><text:span text:style-name="T27">Įstatymo paskirtis</text:span></text:p>
      <text:p text:style-name="P28"><text:span text:style-name="T29">1</text:span><text:span text:style-name="T30">. Šis įstatymas nustato labdaros ir paramos teikimą ir gavimą, jų teikimo ir gavimo tikslus, teikėjus ir gavėjus, labdaros ir paramos teikimo ir gavimo kontrolę bei apskaitą, kai labdaros ir (arba) paramos tiekėjai<text:s/></text:span><text:span text:style-name="T31">ir (arba) gavėjai naudojasi įstatymų nustatytomis mokesčių ir muitų lengvatomis.</text:span></text:p>
      <text:p text:style-name="P32"><text:span text:style-name="T33">2</text:span><text:span text:style-name="T34">. Jeigu Lietuvos Respublikos tarptautinėse sutartyse nustatytos kitokios negu šio įstatymo ir kitų Lietuvos Respublikos įstatymų normos, taikomos Lietuvos Respublikos<text:s/></text:span><text:span text:style-name="T35">tarptautinių sutarčių normos.</text:span></text:p>
      <text:p text:style-name="P36"/>
      <text:p text:style-name="P37"><text:span text:style-name="T38">2</text:span><text:span text:style-name="T39"><text:s/>straipsnis.<text:s/></text:span><text:span text:style-name="T40">Pagrindinės šio įstatymo sąvokos</text:span></text:p>
      <text:p text:style-name="P41"><text:span text:style-name="T42">1</text:span><text:span text:style-name="T43">.<text:s/></text:span><text:span text:style-name="T44">Labdara</text:span><text:span text:style-name="T45"><text:s/>– labdaros teikėjų savanoriškas ir neatlygintinas labdaros dalykų teikimas šiame įstatyme nurodytiems labdaros gavėjams šio įstatymo nustatytais tikslais ir<text:s/></text:span><text:span text:style-name="T46">būdais.<text:s/></text:span></text:p>
      <text:p text:style-name="P47"><text:span text:style-name="T48">2</text:span><text:span text:style-name="T49">.<text:s/></text:span><text:span text:style-name="T50">Parama</text:span><text:span text:style-name="T51"><text:s/>– paramos teikėjų savanoriškas ir neatlygintinas, išskyrus pagal šio įstatymo 8 straipsnį leidžiamus gavėjo įsipareigojimus, paramos dalykų teikimas šiame įstatyme nurodytiems paramos gavėjams šio įstatymo nustatytais tikslais ir būd</text:span><text:span text:style-name="T52">ais, įskaitant tuos atvejus, kai paramos dalykai perduodami anonimiškai ar kitu būdu, kai negalima nustatyti konkretaus paramos teikėjo.</text:span></text:p>
      <text:p text:style-name="P53"><text:span text:style-name="T54">3</text:span><text:span text:style-name="T55">. Kitos šiame įstatyme vartojamos sąvokos suprantamos taip, kaip jos apibrėžtos Lietuvos Respublikos gyventojų paj</text:span><text:span text:style-name="T56">amų mokesčio įstatyme ir Lietuvos Respublikos meno kūrėjo ir meno kūrėjų organizacijų statuso įstatyme.</text:span></text:p>
      <text:p text:style-name="P57"/>
      <text:p text:style-name="P58"><text:span text:style-name="T59">3</text:span><text:span text:style-name="T60"><text:s/>straipsnis.<text:s/></text:span><text:span text:style-name="T61">Labdaros ir paramos tikslai</text:span></text:p>
      <text:p text:style-name="P62"><text:span text:style-name="T63">1</text:span><text:span text:style-name="T64">. Labdaros tikslas – šiame įstatyme nurodytų labdaros gavėjų minimalių socialiai priimtinų poreiki</text:span><text:span text:style-name="T65">ų tenkinimas, sveikatos priežiūros užtikrinimas, pagalba likviduojant karo ir gaivalines nelaimes, gaisrus, ekologines katastrofas, užkrečiamųjų ligų protrūkius ir epidemijų padarinius.</text:span></text:p>
      <text:p text:style-name="P66"><text:span text:style-name="T67">2</text:span><text:span text:style-name="T68">. Paramos tikslas – teikti paramos dalykus šiame įstatyme nurodyt</text:span><text:span text:style-name="T69">iems paramos gavėjams<text:s/></text:span><text:span text:style-name="T70">jų įstatuose, nuostatuose ar kitose normose<text:s/></text:span><text:span text:style-name="T71">arba religinių bendruomenių, bendrijų ir centrų kanonuose, statutuose ir kitose normose numatytiems šio straipsnio 3 dalyje nurodytiems visuomenei naudingiems tikslams.</text:span></text:p>
      <text:p text:style-name="P72"><text:span text:style-name="T73">3</text:span><text:span text:style-name="T74">. Visuomenei<text:s/></text:span><text:span text:style-name="T75">naudingais tikslais šiame įstatyme laikoma veikla tarptautinio bendradarbiavimo, žmogaus teisių apsaugos, mažumų integracijos, kultūros, religinių ir etinių vertybių puoselėjimo, švietimo, mokslo ir profesinio tobulinimo, neformaliojo ir pilietinio ugdymo,</text:span><text:span text:style-name="T76"><text:s/>sporto, socialinės apsaugos ir darbo, sveikatos priežiūros, nacionalinio saugumo ir gynybos, teisėtvarkos, nusikalstamumo prevencijos, gyvenamosios aplinkos pritaikymo ir būsto plėtros, autorių teisių ir gretutinių teisių apsaugos, aplinkos apsaugos ir ki</text:span><text:span text:style-name="T77">tose visuomenei naudingomis ir nesavanaudiškomis pripažįstamose srityse.</text:span></text:p>
      <text:p text:style-name="P78"/>
      <text:p text:style-name="P79"><text:span text:style-name="T80">4</text:span><text:span text:style-name="T81"><text:s/>straipsnis.<text:s/></text:span><text:span text:style-name="T82">Labdaros ir paramos dalykai</text:span></text:p>
      <text:p text:style-name="P83"><text:span text:style-name="T84">1</text:span><text:span text:style-name="T85">. Labdaros dalykai yra:</text:span></text:p>
      <text:p text:style-name="P86"><text:span text:style-name="T87">1</text:span><text:span text:style-name="T88">) piniginės lėšos;</text:span></text:p>
      <text:p text:style-name="P89"><text:span text:style-name="T90">2</text:span><text:span text:style-name="T91">) bet koks kitas turtas, įskaitant pagamintas ar įsigytas prekes;</text:span></text:p>
      <text:p text:style-name="P92"><text:span text:style-name="T93">3</text:span><text:span text:style-name="T94">)<text:s/></text:span><text:span text:style-name="T95">suteiktos paslaugos.</text:span></text:p>
      <text:p text:style-name="P96"><text:span text:style-name="T97">2</text:span><text:span text:style-name="T98">. Paramos gavėjams – juridiniams asmenims teikiamos paramos dalykai yra:<text:s/></text:span></text:p>
      <text:p text:style-name="P99"><text:span text:style-name="T100">1</text:span><text:span text:style-name="T101">) piniginės lėšos;</text:span></text:p>
      <text:p text:style-name="P102"><text:span text:style-name="T103">2</text:span><text:span text:style-name="T104">) piniginės lėšos, sudarančios pajamų mokesčio dalį iki 2 procentų gyventojo<text:s/></text:span><text:span text:style-name="T105">pajamų mokesčio,<text:s/></text:span><text:span text:style-name="T106">mokėtino pagal metinę pajamų moke</text:span><text:span text:style-name="T107">sčio deklaraciją, sumos, o jeigu nuolatinis Lietuvos gyventojas metinės pajamų mokesčio deklaracijos neteikia,<text:s/></text:span><text:span text:style-name="T108">–<text:s/></text:span><text:span text:style-name="T109">iki 2 procentų mokestį išskaičiuojančio asmens išskaičiuoto paja</text:span><text:span text:style-name="T110">mų mokesčio sumos</text:span><text:span text:style-name="T111">;</text:span></text:p>
      <text:p text:style-name="P112"><text:span text:style-name="T113">3</text:span><text:span text:style-name="T114">) bet koks kitas turtas, įskaitant pagamintas ar įsigyt</text:span><text:span text:style-name="T115">as prekes;</text:span></text:p>
      <text:p text:style-name="P116"><text:span text:style-name="T117">4</text:span><text:span text:style-name="T118">) suteiktos paslaugos.</text:span></text:p>
      <text:p text:style-name="P119"><text:span text:style-name="T120">3</text:span><text:span text:style-name="T121">. Paramos gavėjams – fiziniams asmenims, kuriems Meno kūrėjo ir meno kūrėjų organizacijų statuso įstatymo nustatyta tvarka yra suteiktas meno kūrėjo statusas, teikiamos paramos dalykas yra piniginės lėšos, suda</text:span><text:span text:style-name="T122">rančios pajamų mokesčio dalį iki 2 procentų gyventojo<text:s/></text:span><text:span text:style-name="T123">pajamų mokesčio,<text:s/></text:span><text:span text:style-name="T124">mokėtino pagal metinę pajamų mokesčio deklaraciją, sumos, o jeigu nuolatinis Lietuvos gyventojas metinės pajamų mokesčio deklaracijos neteikia,<text:s/></text:span><text:span text:style-name="T125">–<text:s/></text:span><text:span text:style-name="T126">iki 2 procentų mokestį išskaičiuojančio</text:span><text:span text:style-name="T127"><text:s/>asmens išskaičiuoto paja</text:span><text:span text:style-name="T128">mų mokesčio sumos</text:span><text:span text:style-name="T129">.<text:s/></text:span></text:p>
      <text:p text:style-name="P130"><text:span text:style-name="T131">4</text:span><text:span text:style-name="T132">. Labdaros ir paramos dalyku negali būti Lietuvos Respublikos valstybės ir savivaldybių, Valstybinio socialinio draudimo fondo, Privalomojo sveikatos draudimo fondo biudžetų ir kitų valstybės pinigų fondų,<text:s/></text:span><text:span text:style-name="T133">Lietuvos banko ir kitos valstybės ir savivaldybių piniginės lėšos, taip pat<text:s/></text:span><text:soft-page-break/><text:span text:style-name="T134">tabakas ir tabako gaminiai, etilo alkoholis ir alkoholiniai gėrimai bei ribotai apyvartoje esantys daiktai, taip pat nuolatinio Lietuvos gyventojo pačiam sau skiriamos piniginės lė</text:span><text:span text:style-name="T135">šos, sudarančios pajamų mokesčio dalį iki 2 procentų gyventojo pajamų mokesčio,<text:s/></text:span><text:span text:style-name="T136">mokėtino pagal metinę pajamų mokesčio deklaraciją, sumos, o jeigu nuolatinis Lietuvos gyventojas metinės pajamų mokesčio deklaracijos neteikia,<text:s/></text:span><text:span text:style-name="T137">–<text:s/></text:span><text:span text:style-name="T138">iki 2 procentų mokestį išskaič</text:span><text:span text:style-name="T139">iuojančio asmens išskaičiuoto</text:span><text:span text:style-name="T140"><text:s/>pajamų mokesčio sumos.</text:span></text:p>
      <text:p text:style-name="P141"/>
      <text:p text:style-name="P142"><text:span text:style-name="T143">5</text:span><text:span text:style-name="T144"><text:s/>straipsnis.<text:s/></text:span><text:span text:style-name="T145">Labdaros ir paramos teikėjai</text:span></text:p>
      <text:p text:style-name="P146"><text:span text:style-name="T147">1</text:span><text:span text:style-name="T148">. Labdara pagal šį įstatymą pripažįstama, kai ją teikia tik Lietuvos Respublikoje registruoti labdaros ir paramos fondai, asociacijos, viešosios įst</text:span><text:span text:style-name="T149">aigos, religinės bendruomenės, bendrijos ir centrai, tarptautinių visuomeninių organizacijų skyriai (padaliniai), jeigu labdaros teikimas numatytas jų įstatuose arba religinių bendruomenių, bendrijų ir centrų kanonuose, statutuose ir kitose normose bei vei</text:span><text:span text:style-name="T150">klą reglamentuojančiuose teisės aktuose ir jeigu jie pagal šio įstatymo nuostatas turi teisę gauti paramą. Asociacijų ar kitų narystės pagrindais veikiančių organizacijų savo nariams perduotos piniginės lėšos, turtas (įskaitant pagamintas ar įsigytas preke</text:span><text:span text:style-name="T151">s) ir suteiktos paslaugos pagal šį įstatymą nepripažįstamos labdara.</text:span></text:p>
      <text:p text:style-name="P152"><text:span text:style-name="T153">2</text:span><text:span text:style-name="T154">. Parama pagal šį įstatymą pripažįstama, jeigu ją teikia:</text:span></text:p>
      <text:p text:style-name="P155"><text:span text:style-name="T156">1</text:span><text:span text:style-name="T157">) Lietuvos Respublikos fiziniai ir juridiniai asmenys, išskyrus politines partijas, politines organizacijas, valstybės ir</text:span><text:span text:style-name="T158"><text:s/>savivaldybių įmones, biudžetines įstaigas, valstybės ir savivaldybių institucijas bei Lietuvos banką. Įmonių, kuriose valstybei ir (ar) savivaldybei nuosavybės teise priklausančios akcijos visuotiniame akcininkų susirinkime suteikia daugiau kaip 50 procen</text:span><text:span text:style-name="T159">tų balsų, parama pagal šį įstatymą yra pripažįstama, jeigu jos neturi mokestinių nepriemokų Lietuvos Respublikos valstybės biudžetui, savivaldybių biudžetams ar fondams, į kuriuos mokamus mokesčius administruoja Valstybinė mokesčių inspekcija, taip pat įsi</text:span><text:span text:style-name="T160">skolinimų su praleistais mokėjimo terminais Valstybinio socialinio draudimo fondo biudžetui bei laiku neįvykdytų skolinių įsipareigojimų pagal paskolos sutartis ir kitus įsipareigojamuosius skolos dokumentus, pasirašytus su Lietuvos Respublikos finansų min</text:span><text:span text:style-name="T161">isterija (toliau – Finansų ministerija), arba pagal sutartis su valstybės garantija;</text:span></text:p>
      <text:p text:style-name="P162"><text:span text:style-name="T163">2</text:span><text:span text:style-name="T164">) užsienio valstybės, užsienio valstybių fiziniai ir juridiniai asmenys, tarptautinės organizacijos.</text:span></text:p>
      <text:p text:style-name="P165"><text:span text:style-name="T166">3</text:span><text:span text:style-name="T167">.<text:s/></text:span><text:span text:style-name="T168">Parama pagal šį įstatymą nepripažįstama, jeigu ji teikia</text:span><text:span text:style-name="T169">ma įmonių, kuriose valstybei ir (ar) savivaldybei nuosavybės teise priklausančios akcijos visuotiniame akcininkų susirinkime suteikia daugiau kaip 50 procentų balsų, tais atvejais, kai ji teikiama šios įmonės dalyviui, kitiems juridiniams asmenims, kuriuos</text:span><text:span text:style-name="T170">e šios įmonės dalyvis turi įstatinio kapitalo ir (arba) balsavimo teisių<text:s/></text:span><text:soft-page-break/><text:span text:style-name="T171">dalį, suteikiančią teisę kontroliuoti juridinio asmens veiklą</text:span><text:span text:style-name="T172">, arba juridiniams asmenims, kurie yra susiję su šios įmonės dalyviu, išskyrus visus atvejus, kai parama teikiama juridini</text:span><text:span text:style-name="T173">ams asmenims, kurių veikla yra bibliotekų, archyvų, muziejų ir kita kultūrinė veikla, švietimas, sportas, socialinių paslaugų gyventojams teikimas arba visuomenės sveikatos priežiūra.</text:span><text:s/></text:p>
      <text:p text:style-name="P174">Papildyta straipsnio dalimi:</text:p>
      <text:p text:style-name="P175"><text:span text:style-name="T176">Nr.<text:s/></text:span><text:a xlink:href="https://www.e-tar.lt/portal/legalAct.html?documentId=508d4dd0946e11e69ad4c8713b612d0f" office:target-frame-name="_top" xlink:show="replace"><text:span text:style-name="T177">XII-2679</text:span></text:a><text:span text:style-name="T178">, 2016-10-12, paskelbta TAR 2016-10-17, i. k. 2016-25273</text:span></text:p>
      <text:p text:style-name="Normal"/>
      <text:p text:style-name="P179"><text:span text:style-name="T180">4</text:span><text:span text:style-name="T181">. Šio straipsnio 3 dalyje nurodytais su įmonės dalyviu susijusiais juridiniais asmenimis laikomi:</text:span></text:p>
      <text:p text:style-name="P182"><text:span text:style-name="T183">1</text:span><text:span text:style-name="T184">) juridiniai asmenys, ku</text:span><text:span text:style-name="T185">riuose tas pats dalyvis turi 1/3 ar daugiau įstatinio kapitalo arba turi teises į 1/3 ar daugiau visų balsų;</text:span></text:p>
      <text:p text:style-name="P186"><text:span text:style-name="T187">2</text:span><text:span text:style-name="T188">) juridiniai asmenys, kurie su dalyviu yra bendrai valdomi ar turi bendrą administracinį padalinį arba kurių valdymo ar priežiūros organe yra<text:s/></text:span><text:span text:style-name="T189">pusė ar daugiau tų pačių narių kaip ir dalyvio valdymo ar priežiūros organuose;</text:span></text:p>
      <text:p text:style-name="P190"><text:span text:style-name="T191">3</text:span><text:span text:style-name="T192">) juridiniai asmenys, su kuriais yra įsipareigojęs derinti savo veiklos sprendimus dalyvis arba už kurių prievolių tretiesiems asmenims įvykdymą yra įsipareigojęs atsakyti</text:span><text:span text:style-name="T193"><text:s/>dalyvis, arba kurie yra įsipareigoję perduoti visą arba dalį pelno ar suteikę teisę naudoti 1/3 ar daugiau savo turto dalyviui.</text:span></text:p>
      <text:p text:style-name="P194">Papildyta straipsnio dalimi:</text:p>
      <text:p text:style-name="P195"><text:span text:style-name="T196">Nr.<text:s/></text:span><text:a xlink:href="https://www.e-tar.lt/portal/legalAct.html?documentId=508d4dd0946e11e69ad4c8713b612d0f" office:target-frame-name="_top" xlink:show="replace"><text:span text:style-name="T197">XII-2679</text:span></text:a><text:span text:style-name="T198">, 2016-10-12, paskelbta TAR 2016-10-17, i. k. 2016-25273</text:span></text:p>
      <text:p text:style-name="Normal"/>
      <text:p text:style-name="P199"><text:span text:style-name="T200">6</text:span><text:span text:style-name="T201"><text:s/>straipsnis.<text:s/></text:span><text:span text:style-name="T202">Labdaros gavėjai</text:span></text:p>
      <text:p text:style-name="P203"><text:span text:style-name="T204">1</text:span><text:span text:style-name="T205">. Labdaros gavėjais gali būti:</text:span></text:p>
      <text:p text:style-name="P206"><text:span text:style-name="T207">1</text:span><text:span text:style-name="T208">) neįgalieji;</text:span></text:p>
      <text:p text:style-name="P209"><text:span text:style-name="T210">2</text:span><text:span text:style-name="T211">) ligoniai;</text:span></text:p>
      <text:p text:style-name="P212"><text:span text:style-name="T213">3</text:span><text:span text:style-name="T214">) vaikai našlaičiai ir be tėvų globos likę vaikai;</text:span></text:p>
      <text:p text:style-name="P215"><text:span text:style-name="T216">4</text:span><text:span text:style-name="T217">) nedirbantys<text:s/></text:span><text:span text:style-name="T218">pensininkai, negaunantys kitų pajamų, išskyrus pensijas ir kitas socialines išmokas;</text:span></text:p>
      <text:p text:style-name="P219"><text:span text:style-name="T220">5</text:span><text:span text:style-name="T221">) bedarbiai;</text:span></text:p>
      <text:p text:style-name="P222"><text:span text:style-name="T223">6</text:span><text:span text:style-name="T224">) asmenys, kuriems Lietuvos Respublikos įstatymų nustatyta tvarka pripažintas nukentėjusiųjų teisinis statusas;</text:span></text:p>
      <text:p text:style-name="P225"><text:span text:style-name="T226">7</text:span><text:span text:style-name="T227">)</text:span><text:span text:style-name="T228"><text:s/></text:span><text:span text:style-name="T229">šeimos (asmenys), kurių gauna</text:span><text:span text:style-name="T230">mos pajamos negali patenkinti jų minimalių socialiai priimtinų poreikių, kurių mastą nustato savivaldybės;</text:span></text:p>
      <text:p text:style-name="P231"><text:span text:style-name="T232">8</text:span><text:span text:style-name="T233">) asmenys, savivaldybių nustatyta tvarka pripažinti nukentėjusiais nuo karo ir gaivalinių nelaimių, gaisrų, ekologinių katastrofų, epidemijų, už</text:span><text:span text:style-name="T234">krečiamųjų ligų protrūkių.<text:s/></text:span></text:p>
      <text:p text:style-name="P235"><text:span text:style-name="T236">2</text:span><text:span text:style-name="T237">. Šio straipsnio 1 dalyje nurodyti asmenys tokiais pripažįstami pagal atskirus įstatymus ir kitus teisės aktus.</text:span></text:p>
      <text:p text:style-name="P238"/>
      <text:p text:style-name="P239"><text:span text:style-name="T240">7</text:span><text:span text:style-name="T241"><text:s/>straipsnis.<text:s/></text:span><text:span text:style-name="T242">Paramos gavėjai</text:span></text:p>
      <text:p text:style-name="P243"><text:span text:style-name="T244">1</text:span><text:span text:style-name="T245">. Paramos gavėjais gali būti Lietuvos Respublikoje įregistruoti:</text:span></text:p>
      <text:p text:style-name="P246"><text:span text:style-name="T247">1</text:span><text:span text:style-name="T248">) labdaros ir paramos fondai;</text:span></text:p>
      <text:p text:style-name="P249"><text:span text:style-name="T250">2</text:span><text:span text:style-name="T251">) biudžetinės įstaigos;</text:span></text:p>
      <text:p text:style-name="P252"><text:span text:style-name="T253">3</text:span><text:span text:style-name="T254">) asociacijos;</text:span></text:p>
      <text:p text:style-name="P255"><text:span text:style-name="T256">4</text:span><text:span text:style-name="T257">) viešosios įstaigos;</text:span></text:p>
      <text:p text:style-name="P258"><text:span text:style-name="T259">5</text:span><text:span text:style-name="T260">) religinės bendruomenės, bendrijos ir religiniai centrai;</text:span></text:p>
      <text:p text:style-name="P261"><text:span text:style-name="T262">6</text:span><text:span text:style-name="T263">) tarptautinių visuomeninių organizacijų skyriai (padaliniai);</text:span></text:p>
      <text:p text:style-name="P264"><text:span text:style-name="T265">7</text:span><text:span text:style-name="T266">) kiti jurid</text:span><text:span text:style-name="T267">iniai asmenys (išskyrus politines partijas), kurių veiklą reglamentuoja specialūs įstatymai ir kurių veiklos tikslas nėra pelno siekimas, o gautas pelnas negali būti skiriamas jų dalyviams.</text:span></text:p>
      <text:p text:style-name="P268">Straipsnio punkto pakeitimai:</text:p>
      <text:p text:style-name="P269"><text:span text:style-name="T270">Nr.<text:s/></text:span><text:a xlink:href="https://www.e-tar.lt/portal/legalAct.html?documentId=508d4dd0946e11e69ad4c8713b612d0f" office:target-frame-name="_top" xlink:show="replace"><text:span text:style-name="T271">XII-2679</text:span></text:a><text:span text:style-name="T272">, 2016-10-12, paskelbta TAR 2016-10-17, i. k. 2016-25273</text:span></text:p>
      <text:p text:style-name="Normal"/>
      <text:p text:style-name="P273"><text:span text:style-name="T274">2</text:span><text:span text:style-name="T275">. Paramos dalyko, nurodyto šio įstatymo 4 straipsnio 3 dalyje, gavėjais gali būti<text:s/></text:span><text:span text:style-name="T276">fizin</text:span><text:span text:style-name="T277">iai asmenys, kuriems Meno kūrėjo ir meno kūrėjų organizacijų statuso įstatymo nustatyta tvarka yra suteiktas meno kūrėjo statusas.</text:span></text:p>
      <text:p text:style-name="P278"><text:span text:style-name="T279">3</text:span><text:span text:style-name="T280">. Šio straipsnio 1 ir 2 dalyse nurodyti asmenys tampa paramos gavėjais ir įgyja teisę gauti paramą tik šio įstatymo<text:s/></text:span><text:span text:style-name="T281">nustatyta tvarka gavę paramos gavėjo statusą.</text:span></text:p>
      <text:p text:style-name="P282"><text:span text:style-name="T283">4</text:span><text:span text:style-name="T284">. Paramos gavėjais gali būti Lietuvos Respublikos Vyriausybės (toliau – Vyriausybė) ar jos įgaliotos institucijos patvirtintame sąraše nurodytos užsienyje įsteigtos lietuvių bendruomenės ir kitos lietuvišk</text:span><text:span text:style-name="T285">os įstaigos ar organizacijos.</text:span></text:p>
      <text:p text:style-name="P286"><text:span text:style-name="T287">5</text:span><text:span text:style-name="T288">. Parama pagal šį įstatymą pripažįstama ir tais atvejais, kai ji teikiama Europos ekonominės erdvės valstybėse įsteigtiems juridiniams asmenims ar kitoms organizacijoms, kurių veiklos tikslas nėra pelno siekimas, o gautas</text:span><text:span text:style-name="T289"><text:s/>pelnas negali būti skiriamas jų dalyviams. Paramos teikėjas Valstybinei mokesčių inspekcijai pateikia Vyriausybės įgaliotos institucijos nustatytus dokumentus, įrodančius, kad jo parama teikiama šių juridinių asmenų ar kitų organizacijų veiklos dokumentuo</text:span><text:span text:style-name="T290">se numatytiems visuomenei naudingiems tikslams, nurodytiems šio įstatymo 3 straipsnio 3 dalyje. Vyriausybės įgaliota institucija nustato šių dokumentų pateikimo Valstybinei mokesčių inspekcijai tvarką. Šios dalies nuostatos netaikomos šio straipsnio 4 daly</text:span><text:span text:style-name="T291">je nurodytiems juridiniams asmenims ar organizacijoms.</text:span></text:p>
      <text:p text:style-name="P292"/>
      <text:p text:style-name="P293"><text:span text:style-name="T294">8</text:span><text:span text:style-name="T295"><text:s/>straipsnis.<text:s/></text:span><text:span text:style-name="T296">Paramos gavėjo įsipareigojimai</text:span></text:p>
      <text:p text:style-name="P297"><text:span text:style-name="T298">1</text:span><text:span text:style-name="T299">. Teikiant paramą leidžiami šie paramos gavėjo įsipareigojimai paramos teikėjui:</text:span></text:p>
      <text:p text:style-name="P300"><text:span text:style-name="T301">1</text:span><text:span text:style-name="T302">) viešinti informaciją apie paramos teikėją;</text:span></text:p>
      <text:p text:style-name="P303"><text:span text:style-name="T304">2</text:span><text:span text:style-name="T305">) teikti a</text:span><text:span text:style-name="T306">taskaitas paramos teikėjui apie gautos paramos panaudojimą, paramos gavėjo veiklą;</text:span></text:p>
      <text:p text:style-name="P307"><text:span text:style-name="T308">3</text:span><text:span text:style-name="T309">) panaudoti paramos dalyką paramos teikėjo nurodyta tvarka.</text:span></text:p>
      <text:p text:style-name="P310"><text:span text:style-name="T311">2</text:span><text:span text:style-name="T312">. Išlaidų, kurias patiria paramos gavėjas, viešindamas informaciją apie paramos teikėją, suma neturi<text:s/></text:span><text:span text:style-name="T313">viršyti 10 procentų šio paramos teikėjo suteiktos paramos vertės. Jeigu viešindamas informaciją paramos gavėjas patiria išlaidų, viršijančių šiame punkte nurodytą ribą,<text:s/></text:span><text:span text:style-name="T314">šios minėtą ribą viršijančios<text:s/></text:span><text:span text:style-name="T315">išlaidos laikomos parama, panaudota ne pagal paramos pask</text:span><text:span text:style-name="T316">irtį.</text:span></text:p>
      <text:p text:style-name="P317"><text:span text:style-name="T318">3</text:span><text:span text:style-name="T319">. Paramos gavėjui viešinant informaciją apie paramos teikėją,<text:s/></text:span><text:span text:style-name="T320">mutatis mutandis</text:span><text:span text:style-name="T321"><text:s/>taikomos teisės aktų, reglamentuojančių reklamą, nuostatos.</text:span></text:p>
      <text:p text:style-name="P322"><text:span text:style-name="T323">4</text:span><text:span text:style-name="T324">. Įsipareigojimas panaudoti paramos dalyką paramos teikėjo nurodyta tvarka negali prieštarauti šio įs</text:span><text:span text:style-name="T325">tatymo nuostatoms dėl paramos panaudojimo.</text:span></text:p>
      <text:p text:style-name="P326"><text:span text:style-name="T327">5</text:span><text:span text:style-name="T328">. Paramos gavėjo prisiimami įsipareigojimai paramos teikėjui turi būti nurodyti sutartyje, kuria įforminamas paramos teikimas.</text:span></text:p>
      <text:p text:style-name="P329"><text:span text:style-name="T330">6</text:span><text:span text:style-name="T331">. Šio straipsnio nuostatos netaikomos fiziniams asmenims, kuriems Meno kūrėj</text:span><text:span text:style-name="T332">o ir meno kūrėjų organizacijų statuso įstatymo nustatyta tvarka yra suteiktas meno kūrėjo statusas.</text:span></text:p>
      <text:p text:style-name="P333"/>
      <text:p text:style-name="P334"><text:span text:style-name="T335">9</text:span><text:span text:style-name="T336"><text:s/>straipsnis.<text:s/></text:span><text:span text:style-name="T337">Labdaros ir paramos teikimo būdai</text:span></text:p>
      <text:p text:style-name="P338"><text:span text:style-name="T339">1</text:span><text:span text:style-name="T340">. Juridiniams asmenims parama teikiama:</text:span></text:p>
      <text:p text:style-name="P341"><text:span text:style-name="T342">1</text:span><text:span text:style-name="T343">) neatlygintinai perduodant pinigines lėšas ar bet<text:s/></text:span><text:span text:style-name="T344">kokį kitą turtą (įskaitant pagamintas arba įsigytas prekes), suteikiant paslaugas;</text:span></text:p>
      <text:p text:style-name="P345"><text:span text:style-name="T346">2</text:span><text:span text:style-name="T347">)<text:s/></text:span><text:span text:style-name="T348">skiriant iki 2 procentų gyventojo pajamų mokesčio,<text:s/></text:span><text:span text:style-name="T349">mokėtino pagal metinę pajamų mokesčio deklaraciją, sumos, o jeigu nuolatinis Lietuvos gyventojas metinės pajamų mok</text:span><text:span text:style-name="T350">esčio deklaracijos neteikia, – iki 2 procentų mokestį išskaičiuojančio asmens išskaičiuoto pajamų mokesčio sumos</text:span><text:span text:style-name="T351">;</text:span></text:p>
      <text:p text:style-name="P352"><text:span text:style-name="T353">3</text:span><text:span text:style-name="T354">) suteikiant turtą naudotis panaudos teise;</text:span></text:p>
      <text:p text:style-name="P355"><text:span text:style-name="T356">4</text:span><text:span text:style-name="T357">) testamentu paliekant bet kokį turtą;</text:span></text:p>
      <text:p text:style-name="P358"><text:span text:style-name="T359">5</text:span><text:span text:style-name="T360">) kitais būdais, kurių nedraudžia Lietuvos R</text:span><text:span text:style-name="T361">espublikos įstatymai ir tarptautinės sutartys.</text:span></text:p>
      <text:p text:style-name="P362"><text:span text:style-name="T363">2</text:span><text:span text:style-name="T364">. Fiziniams asmenims, kuriems Meno kūrėjo ir meno kūrėjų organizacijų statuso įstatymo nustatyta tvarka yra suteiktas meno kūrėjo statusas, parama teikiama skiriant iki 2 procentų gyventojo metinės<text:s/></text:span><text:span text:style-name="T365">pajamų mokesčio,<text:s/></text:span><text:span text:style-name="T366">mokėtino pagal metinę pajamų mokesčio deklaraciją, sumos, o jeigu nuolatinis Lietuvos gyventojas metinės pajamų mokesčio deklaracijos neteikia,<text:s/></text:span><text:span text:style-name="T367">–<text:s/></text:span><text:span text:style-name="T368">iki 2<text:s/></text:span><text:soft-page-break/><text:span text:style-name="T369">procentų mokestį išskaičiuojančio asmens išskaičiuoto paja</text:span><text:span text:style-name="T370">mų mokesčio sumos</text:span><text:span text:style-name="T371"><text:s/>nuolatinio<text:s/></text:span><text:span text:style-name="T372">Lietuvos gyventojo pajamų mokesčio sumos.</text:span></text:p>
      <text:p text:style-name="P373"><text:span text:style-name="T374">3</text:span><text:span text:style-name="T375">. Labdara teikiama:</text:span></text:p>
      <text:p text:style-name="P376"><text:span text:style-name="T377">1</text:span><text:span text:style-name="T378">) neatlygintinai perduodant pinigines lėšas ar bet kokį kitą turtą (įskaitant pagamintas arba įsigytas prekes), suteikiant paslaugas;</text:span></text:p>
      <text:p text:style-name="P379"><text:span text:style-name="T380">2</text:span><text:span text:style-name="T381">) suteikiant turtą naudotis panaudos teise;</text:span></text:p>
      <text:p text:style-name="P382"><text:span text:style-name="T383">3</text:span><text:span text:style-name="T384">) testamentu paliekant bet kokį turtą;</text:span></text:p>
      <text:p text:style-name="P385"><text:span text:style-name="T386">4</text:span><text:span text:style-name="T387">) kitais būdais, kurių nedraudžia Lietuvos Respublikos įstatymai ir tarptautinės sutartys.</text:span></text:p>
      <text:p text:style-name="P388"/>
      <text:p text:style-name="P389"><text:span text:style-name="T390">10</text:span><text:span text:style-name="T391"><text:s/>straipsnis.<text:s/></text:span><text:span text:style-name="T392">Paramos panaudojimas</text:span></text:p>
      <text:p text:style-name="P393"><text:span text:style-name="T394">1</text:span><text:span text:style-name="T395">. Paramos gavėjai pagal šį įstatymą gautą paramą gali naudoti:</text:span></text:p>
      <text:p text:style-name="P396"><text:span text:style-name="T397">1</text:span><text:span text:style-name="T398">)<text:s/></text:span><text:span text:style-name="T399">fiziniai asmenys, kuriems Meno kūrėjo ir meno kūrėjų organizacijų statuso įstatymo nustatyta tvarka yra suteiktas meno kūrėjo statusas, – meno kūrybai, kaip tai apibrėžta Meno kūrėjo ir meno kūrėjų organizacijų statuso įstatymo 2 straipsnio 3 dalyje;</text:span></text:p>
      <text:p text:style-name="P400"><text:span text:style-name="T401">2</text:span><text:span text:style-name="T402">) juridiniai asmenys</text:span><text:span text:style-name="T403"><text:s/></text:span><text:span text:style-name="T404">–</text:span><text:span text:style-name="T405"><text:s/></text:span><text:span text:style-name="T406">jų įstatuose ar nuostatuose arba religinių bendruomenių, bendrijų ir centrų kanonuose, statutuose ir kitose normose numatytiems šio įstatymo 3 straipsnio 3 dalyje nurodytiems visuomenei naudingiems tikslams, labdarai (jeigu jie pagal</text:span><text:span text:style-name="T407"><text:s/>šį įstatymą turi teisę teikti labdarą).</text:span></text:p>
      <text:p text:style-name="P408"><text:span text:style-name="T409">2</text:span><text:span text:style-name="T410">. Pagal šį įstatymą kaip parama gauti šio įstatymo 4 straipsnio 1 ir 2 dalyse nurodyti labdaros ir paramos dalykai negali būti naudojami politinėms partijoms, valstybės politikams, politinei reklamai</text:span><text:span text:style-name="T411"><text:s/></text:span><text:span text:style-name="T412">ar polit</text:span><text:span text:style-name="T413">inėms kampanijoms finansuoti ir politinių kampanijų dalyvių politinių kampanijų laikotarpiu atsiradusiems ar su politinėmis kampanijomis susijusiems skolos įsipareigojimams padengti.</text:span><text:s/></text:p>
      <text:p text:style-name="P414">Straipsnio dalies pakeitimai:</text:p>
      <text:p text:style-name="P415"><text:span text:style-name="T416">Nr.<text:s/></text:span><text:a xlink:href="https://www.e-tar.lt/portal/legalAct.html?documentId=508d4dd0946e11e69ad4c8713b612d0f" office:target-frame-name="_top" xlink:show="replace"><text:span text:style-name="T417">XII-2679</text:span></text:a><text:span text:style-name="T418">, 2016-10-12, paskelbta TAR 2016-10-17, i. k. 2016-25273</text:span></text:p>
      <text:p text:style-name="P419"><text:span text:style-name="T420">Nr.<text:s/></text:span><text:a xlink:href="https://www.e-tar.lt/portal/legalAct.html?documentId=d8d075b05cd111e79198ffdb108a3753" office:target-frame-name="_top" xlink:show="replace"><text:span text:style-name="T421">XIII-486</text:span></text:a><text:span text:style-name="T422">, 2017-06-22, paskelb</text:span><text:span text:style-name="T423">ta TAR 2017-06-29, i. k. 2017-11073</text:span></text:p>
      <text:p text:style-name="Normal"/>
      <text:p text:style-name="P424"><text:span text:style-name="T425">3</text:span><text:span text:style-name="T426">. Pagal šį įstatymą kaip parama gautos lėšos ir kitas turtas negali būti perduodami kaip įnašas juridiniam asmeniui, kurio dalyvis yra paramos gavėjas.</text:span><text:s/></text:p>
      <text:p text:style-name="P427">Papildyta straipsnio dalimi:</text:p>
      <text:p text:style-name="P428"><text:span text:style-name="T429">Nr.<text:s/></text:span><text:a xlink:href="https://www.e-tar.lt/portal/legalAct.html?documentId=508d4dd0946e11e69ad4c8713b612d0f" office:target-frame-name="_top" xlink:show="replace"><text:span text:style-name="T430">XII-2679</text:span></text:a><text:span text:style-name="T431">, 2016-10-12, paskelbta TAR 2016-10-17, i. k. 2016-25273</text:span></text:p>
      <text:p text:style-name="Normal"/>
      <text:p text:style-name="P432"><text:span text:style-name="T433">4</text:span><text:span text:style-name="T434">.</text:span><text:span text:style-name="T435"><text:s/></text:span><text:span text:style-name="T436">Lėšų perdavimas labdaros ir paramos fondui neliečiamajam kapitalui formuoti, neliečiamojo kapitalo valdymas ir iš</text:span><text:span text:style-name="T437"><text:s/>neliečiamojo kapitalo investavimo gautų pajamų panaudojimas Lietuvos Respublikos labdaros ir paramos fondų įstatymo nustatyta tvarka labdaros ir paramos fondo įstatuose numatytiems šio įstatymo 3 straipsnio 3 dalyje nurodytiems visuomenei<text:s/></text:span><text:soft-page-break/><text:span text:style-name="T438">naudingiems tiks</text:span><text:span text:style-name="T439">lams laikomas paramos panaudojimu pagal šiame įstatyme nustatytą paramos paskirtį.</text:span></text:p>
      <text:p text:style-name="P440">Straipsnio dalies numeracijos pakeitimas:</text:p>
      <text:p text:style-name="P441"><text:span text:style-name="T442">Nr.<text:s/></text:span><text:a xlink:href="https://www.e-tar.lt/portal/legalAct.html?documentId=508d4dd0946e11e69ad4c8713b612d0f" office:target-frame-name="_top" xlink:show="replace"><text:span text:style-name="T443">XII-2679</text:span></text:a><text:span text:style-name="T444">, 2016-10-12, paskelb</text:span><text:span text:style-name="T445">ta TAR 2016-10-17, i. k. 2016-25273</text:span></text:p>
      <text:p text:style-name="Normal"/>
      <text:p text:style-name="P446"><text:span text:style-name="T447">11</text:span><text:span text:style-name="T448"><text:s/>straipsnis.<text:s/></text:span><text:span text:style-name="T449">Labdaros ir paramos apskaita ir viešinimas<text:s/></text:span></text:p>
      <text:p text:style-name="P450">Pakeistas straipsnio pavadinimas:</text:p>
      <text:p text:style-name="P451"><text:span text:style-name="T452">Nr.<text:s/></text:span><text:a xlink:href="https://www.e-tar.lt/portal/legalAct.html?documentId=508d4dd0946e11e69ad4c8713b612d0f" office:target-frame-name="_top" xlink:show="replace"><text:span text:style-name="T453">XII-2679</text:span></text:a><text:span text:style-name="T454">, 2016-1</text:span><text:span text:style-name="T455">0-12, paskelbta TAR 2016-10-17, i. k. 2016-25273</text:span></text:p>
      <text:p text:style-name="Normal"/>
      <text:p text:style-name="P456"><text:span text:style-name="T457">1</text:span><text:span text:style-name="T458">. Paramos teikėjai, išskyrus fizinius asmenis ir asmenis, nurodytus šio straipsnio 2 dalyje, privalo tvarkyti pagal šį įstatymą teikiamos paramos apskaitą: joje nurodyti duomenis apie konkrečius paramos gavėjus, paramos dalyką ir jo vertę. Paramos teikėjai</text:span><text:span text:style-name="T459"><text:s/>Vyriausybės ar jos įgaliotos institucijos nustatyta tvarka ir terminais privalo pateikti Valstybinei mokesčių inspekcijai mėnesio ir metinę ataskaitas apie suteiktą paramą. Mėnesio ataskaita teikiama tais atvejais, kai nuo kalendorinių metų pradžios viena</text:span><text:span text:style-name="T460">m paramos gavėjui suteiktos paramos suma viršija 15 000 eurų.<text:s/></text:span></text:p>
      <text:p text:style-name="P461"><text:span text:style-name="T462">2</text:span><text:span text:style-name="T463">. Juridiniai asmenys, kurie pagal šio įstatymo nuostatas turi teisę gauti paramą, išskyrus šeimynas, privalo atskirai tvarkyti pagal šį įstatymą gaunamos paramos apskaitą (joje nurodyti ga</text:span><text:span text:style-name="T464">utos paramos teikėjus, jeigu parama nebuvo gauta anonimiškai, taip pat paramos vertę ir kaip ši parama buvo panaudota, tai yra įvardyti konkrečius gavėjus, jeigu lėšos ar turtas, gauti kaip parama, perduoti kitam asmeniui) ir jų pačių teikiamos paramos ir<text:s/></text:span><text:span text:style-name="T465">(arba) labdaros apskaitą (joje nurodyti duomenis apie konkrečius paramos ir (arba) labdaros gavėjus, paramos ir (arba) labdaros dalyką ir jo vertę) bei Vyriausybės ar jos įgaliotos institucijos nustatyta tvarka ir terminais pateikti Valstybinei mokesčių in</text:span><text:span text:style-name="T466">spekcijai mėnesio ir metinę ataskaitas apie gautą paramą ir jos panaudojimą, apie jų pačių suteiktą paramą ir (arba) labdarą, taip pat apie savo veiklą, susijusią su šio įstatymo 3 straipsnio 3 dalyje nurodytų visuomenei naudingų tikslų įgyvendinimu. Jurid</text:span><text:span text:style-name="T467">iniai asmenys mėnesio ataskaitą teikia tais atvejais, kai nuo kalendorinių metų pradžios iš vieno paramos teikėjo gautos paramos arba šių juridinių asmenų vienam paramos ir (arba) labdaros gavėjui suteiktos paramos ir (arba) labdaros suma viršija 15 000 eu</text:span><text:span text:style-name="T468">rų. Vyriausybė ar jos įgaliota institucija taip pat nustato anonimiškai gautos paramos apskaitos tvarką.</text:span></text:p>
      <text:p text:style-name="P469"><text:span text:style-name="T470">3</text:span><text:span text:style-name="T471">. Fiziniai asmenys, kuriems Meno kūrėjo ir meno kūrėjų organizacijų statuso įstatymo nustatyta tvarka yra suteiktas meno kūrėjo statusas ir kurie<text:s/></text:span><text:span text:style-name="T472">pagal šį įstatymą turi teisę gauti paramą, privalo atskirai tvarkyti pagal šį įstatymą gaunamos paramos apskaitą (joje nurodyti gautos paramos vertę ir kaip ši parama buvo panaudota) ir Vyriausybės ar jos įgaliotos institucijos nustatyta tvarka ir terminai</text:span><text:span text:style-name="T473">s pateikti Valstybinei mokesčių inspekcijai metinę ataskaitą apie gautą paramą ir jos panaudojimą.</text:span></text:p>
      <text:p text:style-name="P474"><text:span text:style-name="T475">4</text:span><text:span text:style-name="T476">. Valstybinė mokesčių inspekcija šio straipsnio 1, 2 ir 3 dalyse nurodytose ataskaitose pateiktą informaciją Vyriausybės ar jos įgaliotos institucijos<text:s/></text:span><text:span text:style-name="T477">nustatyta tvarka ir terminais pateikia Lietuvos statistikos departamentui.</text:span></text:p>
      <text:p text:style-name="P478"><text:span text:style-name="T479">5</text:span><text:span text:style-name="T480">. Religinės bendruomenės, bendrijos ir centrai pagal šį įstatymą gaunamos paramos apskaitą bei pačių teikiamos paramos ir (arba) labdaros apskaitą tvarko pagal savo kanonus, st</text:span><text:span text:style-name="T481">atutus ir kitas normas. Tradicinės Lietuvos religinės bendruomenės, bendrijos ir centrai turi teisę teikiamose ataskaitose neatsiskaityti už anonimiškai gautą paramą ir jos panaudojimą, o jeigu per ataskaitinį laikotarpį gauta ir panaudota vien tokia param</text:span><text:span text:style-name="T482">a, – iš viso nepateikti to laikotarpio ataskaitos. Tradicinėms Lietuvos religinėms bendruomenėms, bendrijoms ir centrams, per kalendorinius metus gavusiems paramą vien anonimiškai, netaikomi šio straipsnio<text:s/></text:span><text:span text:style-name="T483">4</text:span><text:span text:style-name="T484"><text:s/>dalyje nustatyti reikalavimai dėl metinių ataska</text:span><text:span text:style-name="T485">itų pateikimo.</text:span></text:p>
      <text:p text:style-name="P486"><text:span text:style-name="T487">6</text:span><text:span text:style-name="T488">. Paramą pagal šį įstatymą teikiančios įmonės, kuriose valstybei ir (ar) savivaldybei nuosavybės teise priklausančios akcijos visuotiniame akcininkų susirinkime suteikia daugiau kaip 50 procentų balsų, apie suteiktą paramą (paramos gavė</text:span><text:span text:style-name="T489">ją (gavėjus), paramos tikslą, paramos sumą, paramos teikimo laikotarpį) ne vėliau kaip per vieną mėnesį nuo paramos suteikimo privalo paskelbti savo interneto svetainėje. Tais atvejais, kai paramos teikimas yra tęstinis, informacija apie teikiamą paramą tu</text:span><text:span text:style-name="T490">ri būti atnaujinama ne vėliau kaip per vieną mėnesį po atitinkamos paramos dalies suteikimo.</text:span></text:p>
      <text:p text:style-name="P491">Papildyta straipsnio dalimi:</text:p>
      <text:p text:style-name="P492"><text:span text:style-name="T493">Nr.<text:s/></text:span><text:a xlink:href="https://www.e-tar.lt/portal/legalAct.html?documentId=508d4dd0946e11e69ad4c8713b612d0f" office:target-frame-name="_top" xlink:show="replace"><text:span text:style-name="T494">XII-2679</text:span></text:a><text:span text:style-name="T495">, 2016-10-12, paskelbta<text:s/></text:span><text:span text:style-name="T496">TAR 2016-10-17, i. k. 2016-25273</text:span></text:p>
      <text:p text:style-name="Normal"/>
      <text:p text:style-name="P497"><text:span text:style-name="T498">12</text:span><text:span text:style-name="T499"><text:s/>straipsnis.<text:s/></text:span><text:span text:style-name="T500">Labdaros ir paramos kontrolė</text:span></text:p>
      <text:p text:style-name="P501"><text:span text:style-name="T502">1</text:span><text:span text:style-name="T503">. Valstybinė mokesčių inspekcija kontroliuoja labdaros ir paramos teikimą, gavimą ir naudojimą.</text:span></text:p>
      <text:p text:style-name="P504"><text:span text:style-name="T505">2</text:span><text:span text:style-name="T506">. Kitos valstybės ir savivaldybių institucijos bei įstaigos kontro</text:span><text:span text:style-name="T507">liuoja labdaros ir paramos teikimą, gavimą ir naudojimą pagal savo kompetenciją, jeigu tai numatyta įstatymuose.</text:span></text:p>
      <text:p text:style-name="P508"><text:span text:style-name="T509">3</text:span><text:span text:style-name="T510">. Nustačiusios labdaros ir paramos teikimo, gavimo arba naudojimo pažeidimus, kontrolės institucijos (Valstybinė mokesčių inspekcija ir (a</text:span><text:span text:style-name="T511">rba) muitinė) panaikina mokesčių lengvatas ir taiko įstatymų nustatytas sankcijas</text:span><text:span text:style-name="T512">.</text:span><text:span text:style-name="T513"><text:s/></text:span></text:p>
      <text:p text:style-name="P514"/>
      <text:p text:style-name="P515"><text:span text:style-name="T516">13</text:span><text:span text:style-name="T517"><text:s/>straipsnis.<text:s/></text:span><text:span text:style-name="T518">Paramos gavėjo statusas</text:span></text:p>
      <text:p text:style-name="P519"><text:span text:style-name="T520">1</text:span><text:span text:style-name="T521">.<text:s/></text:span><text:span text:style-name="T522">Šio įstatymo 7 straipsnio 1 dalyje nurodyti asmenys gali kreiptis į</text:span><text:span text:style-name="T523"><text:s/>Juridinių asmenų registro tvarkytoją dėl paramos gavėjo statuso suteikimo. Paramos gavėjo statusas privalo būti suteiktas, jeigu šių asmenų įstatuose (nuostatuose) yra numatyta</text:span><text:span text:style-name="T524"><text:s/></text:span><text:span text:style-name="T525">vykdyti šio įstatymo 3 straipsnio 3 dalyje nurodytą visuomenei naudingą veiklą</text:span><text:span text:style-name="T526">.</text:span></text:p>
      <text:p text:style-name="P527"><text:span text:style-name="T528">2</text:span><text:span text:style-name="T529">. Paramos gavėjo statuso suteikimo juridiniams asmenims, įskaitant pakartotinį šio statuso suteikimą, ir panaikinimo tvarka nustatoma Juridinių asmenų registro nuostatuose, kuriuos tvirtina Vyriausybė.</text:span></text:p>
      <text:p text:style-name="P530"><text:span text:style-name="T531">3</text:span><text:span text:style-name="T532">. Šio įstatymo 7 straipsnio 2 dalyje nurod</text:span><text:span text:style-name="T533">yti asmenys gali kreiptis į Meno kūrėjo ir meno kūrėjų organizacijų informacinės sistemos tvarkytoją dėl paramos gavėjo statuso suteikimo. Paramos gavėjo statusas suteikiamas įregistravus asmenį Meno kūrėjo ir meno kūrėjų organizacijų informacinėje sistemo</text:span><text:span text:style-name="T534">je, kurią tvarko Lietuvos Respublikos kultūros ministerija (toliau<text:s/></text:span><text:span text:style-name="T535">– Kultūros ministerija).<text:s/></text:span></text:p>
      <text:p text:style-name="P536"><text:span text:style-name="T537">4</text:span><text:span text:style-name="T538">. Paramos gavėjo statuso suteikimo fiziniams asmenims, nurodytiems šio įstatymo 7 straipsnio 2 dalyje, įskaitant pakartotinį šio statuso suteikimą, ir panaiki</text:span><text:span text:style-name="T539">nimo tvarka nustatoma Meno kūrėjo ir meno kūrėjų organizacijų informacinės sistemos nuostatuose, kuriuos tvirtina kultūros ministras.</text:span></text:p>
      <text:p text:style-name="P540"><text:span text:style-name="T541">5</text:span><text:span text:style-name="T542">. Juridinių asmenų registro tvarkytojas arba Kultūros ministerija paramos gavėjo statusą panaikina kontrolės instituc</text:span><text:span text:style-name="T543">ijos teikimu arba paties paramos gavėjo prašymu. Į Juridinių asmenų registro tvarkytoją dėl juridiniam asmeniui suteikto paramos gavėjo statuso arba Kultūros ministeriją dėl fiziniam asmeniui suteikto paramos gavėjo statuso panaikinimo kreipiasi institucij</text:span><text:span text:style-name="T544">a, pagal savo kompetenciją nustačiusi, kad:</text:span></text:p>
      <text:p text:style-name="P545"><text:span text:style-name="T546">1</text:span><text:span text:style-name="T547">) asmeniui yra įsiteisėjęs teismo nuosprendis už Lietuvos Respublikos baudžiamajame kodekse numatytą nusikaltimą ar baudžiamąjį nusižengimą ekonomikai ir verslo tvarkai ar finansų sistemai;</text:span></text:p>
      <text:p text:style-name="P548"><text:span text:style-name="T549">2</text:span><text:span text:style-name="T550">) asmuo pažeid</text:span><text:span text:style-name="T551">ė Lietuvos Respublikos pinigų plovimo prevencijos įstatymą;</text:span></text:p>
      <text:p text:style-name="P552"><text:span text:style-name="T553">3</text:span><text:span text:style-name="T554">) asmuo Vyriausybės ar jos įgaliotos institucijos nustatyta tvarka neparengė šio įstatymo 11 straipsnio 2 dalyje nurodytos ataskaitos per 2 mėnesius po to, kai buvo įspėtas apie šį pažeidimą;</text:span></text:p>
      <text:p text:style-name="P555"><text:span text:style-name="T556">4</text:span><text:span text:style-name="T557">) asmuo, pažeisdamas šio įstatymo reikalavimus, suteikė, gavo ar panaudojo didesnę kaip 250 bazinių socialinių išmokų dydžio per vienus kalendorinius metus arba didesnę kaip 500 bazinių socialinių išmokų dydžio per 3 kalendorinius metus iš eilės labd</text:span><text:span text:style-name="T558">aros ar paramos lėšų sumą;</text:span></text:p>
      <text:p text:style-name="P559"><text:span text:style-name="T560">5</text:span><text:span text:style-name="T561">) asmuo nesumokėjo mokestinės nepriemokos ir mokesčių administratorius Lietuvos Respublikos mokesčių administravimo įstatymo nustatyta tvarka įgijo teisę priverstinai ją išieškoti. Ši nuostata netaikoma tais atvejais, kai Mo</text:span><text:span text:style-name="T562">kesčių administravimo įstatymo 110 straipsnyje nustatyta tvarka mokestinės nepriemokos priverstinis išieškojimas yra sustabdytas arba nepradėtas;</text:span></text:p>
      <text:p text:style-name="P563"><text:span text:style-name="T564">6</text:span><text:span text:style-name="T565">) asmuo per 3 metus nuo šio įstatymo nustatyta tvarka gautos paramos gavimo paramos nepanaudoja arba ją n</text:span><text:span text:style-name="T566">etinkamai panaudoja, pažeisdamas šio įstatymo nuostatas dėl paramos paskirties ar kitų įstatymų nuostatas, reglamentuojančias paramos gavėjų veiklos, susijusios su gautos paramos naudojimu, ribojimus.</text:span><text:s/></text:p>
      <text:soft-page-break/>
      <text:p text:style-name="P567">Straipsnio punkto pakeitimai:</text:p>
      <text:p text:style-name="P568"><text:span text:style-name="T569">Nr.<text:s/></text:span><text:a xlink:href="https://www.e-tar.lt/portal/legalAct.html?documentId=d8d075b05cd111e79198ffdb108a3753" office:target-frame-name="_top" xlink:show="replace"><text:span text:style-name="T570">XIII-486</text:span></text:a><text:span text:style-name="T571">, 2017-06-22, paskelbta TAR 2017-06-29, i. k. 2017-11073</text:span></text:p>
      <text:p text:style-name="Normal"/>
      <text:p text:style-name="P572"><text:span text:style-name="T573">6</text:span><text:span text:style-name="T574">. Juridinių asmenų registro tvarkytojas<text:s/></text:span><text:span text:style-name="T575">savo iniciatyva panaikina Juridinių asmenų registre įregistruoto paramos gavėjo statusą:<text:s/></text:span></text:p>
      <text:p text:style-name="P576"><text:span text:style-name="T577">1</text:span><text:span text:style-name="T578">) kai paramos gavėjas per Lietuvos Respublikos civilinio kodekso 2.66 straipsnio 4 dalyje nurodytą terminą, jei įstatymuose nenumatytas kitas terminas, Juridinių a</text:span><text:span text:style-name="T579">smenų registro tvarkytojui nepateikė metinių finansinių ataskaitų rinkinio ir metinio pranešimo ar veiklos ataskaitos per 2 mėnesius po to, kai buvo įspėtas apie šį pažeidimą;</text:span></text:p>
      <text:p text:style-name="P580"><text:span text:style-name="T581">2</text:span><text:span text:style-name="T582">)</text:span><text:span text:style-name="T583"><text:s/></text:span><text:span text:style-name="T584">kai šį statusą turinčiam juridiniam asmeniui įregistruojamas Juridinių as</text:span><text:span text:style-name="T585">menų registro tvarkytojo<text:s/></text:span><text:span text:style-name="T586">inicijuotas likvidavimas arba įregistruojamas jo kaip likviduojamo, bankrutuojančio ar bankrutavusio juridinio asmens statusas, taip pat kai pasibaigia juridinio asmens pertvarkymo procedūros</text:span><text:span text:style-name="T587">.</text:span><text:span text:style-name="T588"><text:s/></text:span></text:p>
      <text:p text:style-name="P589">Papildyta straipsnio dalimi:</text:p>
      <text:p text:style-name="P590"><text:span text:style-name="T591">Nr.<text:s/></text:span><text:a xlink:href="https://www.e-tar.lt/portal/legalAct.html?documentId=1b410030ac9811e6b844f0f29024f5ac" office:target-frame-name="_top" xlink:show="replace"><text:span text:style-name="T592">XII-2777</text:span></text:a><text:span text:style-name="T593">, 2016-11-10, paskelbta TAR 2016-11-17, i. k. 2016-26978</text:span></text:p>
      <text:p text:style-name="P594">Straipsnio dalies pakeitimai:</text:p>
      <text:p text:style-name="P595"><text:span text:style-name="T596">Nr.<text:s/></text:span><text:a xlink:href="https://www.e-tar.lt/portal/legalAct.html?documentId=d8d075b05cd111e79198ffdb108a3753" office:target-frame-name="_top" xlink:show="replace"><text:span text:style-name="T597">XIII-486</text:span></text:a><text:span text:style-name="T598">, 2017-06-22, paskelbta TAR 2017-06-29, i. k. 2017-11073</text:span></text:p>
      <text:p text:style-name="Normal"/>
      <text:p text:style-name="P599"><text:span text:style-name="T600">7</text:span><text:span text:style-name="T601">. Juridinis ar fizinis asmuo, kuriam už šio straipsnio 5 dalyje nurodytą bent vieną pažeidimą buvo panaikintas paramos gavėjo statusas, pakartotinai</text:span><text:span text:style-name="T602"><text:s/>dėl šio statuso suteikimo gali kreiptis į Juridinių asmenų registro tvarkytoją arba Kultūros ministeriją ne anksčiau kaip po vienų metų, kurie pradedami skaičiuoti nuo paramos gavėjo statuso panaikinimo dienos. Paramos gavėjo statusas pakartotinai suteiki</text:span><text:span text:style-name="T603">amas, jeigu juridinis ar fizinis asmuo yra sumokėjęs visus mokėtinus mokesčius, baudas ir delspinigius, neturi teistumo už šio straipsnio 5 dalies 1 punkte nurodytus nusikaltimus, per paskutinius vienus metus nėra padaręs šio straipsnio 5 dalies 1 punkte n</text:span><text:span text:style-name="T604">urodytų baudžiamųjų nusižengimų ir per vienų metų laikotarpį nebuvo nustatyta Pinigų plovimo prevencijos įstatymo pažeidimų.</text:span></text:p>
      <text:p text:style-name="P605">Straipsnio dalies numeracijos pakeitimas:</text:p>
      <text:p text:style-name="P606"><text:span text:style-name="T607">Nr.<text:s/></text:span><text:a xlink:href="https://www.e-tar.lt/portal/legalAct.html?documentId=1b410030ac9811e6b844f0f29024f5ac" office:target-frame-name="_top" xlink:show="replace"><text:span text:style-name="T608">XII-2777</text:span></text:a><text:span text:style-name="T609">, 2016-11-10, paskelbta TAR 2016-11-17, i. k. 2016-26978</text:span></text:p>
      <text:p text:style-name="Normal"/>
      <text:p text:style-name="P610"><text:span text:style-name="T611">8</text:span><text:span text:style-name="T612">. Tradicinės Lietuvos religinės bendruomenės, bendrijos ir centrai turi paramos gavėjo statusą. Jiems netaikomos šio straipsnio<text:s/></text:span><text:span text:style-name="T613">1–</text:span><text:span text:style-name="T614">7</text:span><text:span text:style-name="T615"><text:s/></text:span><text:span text:style-name="T616">dalių nuostatos.</text:span></text:p>
      <text:p text:style-name="P617">Straipsnio dalies<text:s/>pakeitimai:</text:p>
      <text:p text:style-name="P618"><text:span text:style-name="T619">Nr.<text:s/></text:span><text:a xlink:href="https://www.e-tar.lt/portal/legalAct.html?documentId=1b410030ac9811e6b844f0f29024f5ac" office:target-frame-name="_top" xlink:show="replace"><text:span text:style-name="T620">XII-2777</text:span></text:a><text:span text:style-name="T621">, 2016-11-10, paskelbta TAR 2016-11-17, i. k. 2016-26978</text:span></text:p>
      <text:p text:style-name="Normal"/>
      <text:p text:style-name="P622"><text:span text:style-name="T623">14</text:span><text:span text:style-name="T624"><text:s/>straipsnis.<text:s/></text:span><text:span text:style-name="T625">Ginčų nagrinėjimas</text:span></text:p>
      <text:p text:style-name="P626"><text:span text:style-name="T627">Ginčai dėl labdaros ir paramos nag</text:span><text:span text:style-name="T628">rinėjami Lietuvos Respublikos įstatymų nustatyta tvarka.</text:span></text:p>
      <text:p text:style-name="P629"/>
      <text:p text:style-name="P630"><text:span text:style-name="T631">Skelbiu šį Lietuvos Respublikos Seimo priimtą įstatymą.</text:span></text:p>
      <text:p text:style-name="P632"/>
      <text:p text:style-name="P633"/>
      <text:p text:style-name="P634"/>
      <text:p text:style-name="P635">RESPUBLIKOS PREZIDENTAS<text:tab/>ALGIRDAS BRAZAUSKAS</text:p>
      <text:p text:style-name="P636"/>
      <text:p text:style-name="Normal"/>
      <text:p text:style-name="P637"/>
      <text:p text:style-name="P638"/>
      <text:p text:style-name="P639"><text:span text:style-name="T640">Pakeitimai:</text:span></text:p>
      <text:p text:style-name="P641"/>
      <text:p text:style-name="P642"><text:span text:style-name="T643">1.</text:span></text:p>
      <text:p text:style-name="P644"><text:span text:style-name="T645">Lietuvos Respublikos Seimas, Įstatymas</text:span></text:p>
      <text:p text:style-name="P646"><text:span text:style-name="T647">Nr.<text:s/></text:span><text:a xlink:href="https://www.e-tar.lt/portal/legalAct.html?documentId=TAR.85901DE057DF" office:target-frame-name="_top" xlink:show="replace"><text:span text:style-name="T648">I-1149</text:span></text:a><text:span text:style-name="T649">, 1995-12-20, Žin., 1995, Nr. 107-2398 (1995-12-30); Žin., 1996, Nr. 1-0 (1996-01-05), i. k. 0951010ISTA00I-1149</text:span></text:p>
      <text:p text:style-name="P650"><text:span text:style-name="T651">Dėl Lietuvos Respublikos labdaros ir paramos įstatymo pak</text:span><text:span text:style-name="T652">eitimo ir papildymo</text:span></text:p>
      <text:p text:style-name="P653"/>
      <text:p text:style-name="P654"><text:span text:style-name="T655">2.</text:span></text:p>
      <text:p text:style-name="P656"><text:span text:style-name="T657">Lietuvos Respublikos Seimas, Įstatymas</text:span></text:p>
      <text:p text:style-name="P658"><text:span text:style-name="T659">Nr.<text:s/></text:span><text:a xlink:href="https://www.e-tar.lt/portal/legalAct.html?documentId=TAR.6B3BCC69BD09" office:target-frame-name="_top" xlink:show="replace"><text:span text:style-name="T660">VIII-311</text:span></text:a><text:span text:style-name="T661">, 1997-06-26, Žin., 1997, Nr. 65-1541 (1997-07-09), i. k. 0971010ISTAVIII-311</text:span></text:p>
      <text:p text:style-name="P662"><text:span text:style-name="T663">Lietuvos Respublikos<text:s/></text:span><text:span text:style-name="T664">labdaros ir paramos įstatymo 2 straipsnio pakeitimo įstatymas</text:span></text:p>
      <text:p text:style-name="P665"/>
      <text:p text:style-name="P666"><text:span text:style-name="T667">3.</text:span></text:p>
      <text:p text:style-name="P668"><text:span text:style-name="T669">Lietuvos Respublikos Seimas, Įstatymas</text:span></text:p>
      <text:p text:style-name="P670"><text:span text:style-name="T671">Nr.<text:s/></text:span><text:a xlink:href="https://www.e-tar.lt/portal/legalAct.html?documentId=TAR.9EC9B87E20A0" office:target-frame-name="_top" xlink:show="replace"><text:span text:style-name="T672">VIII-627</text:span></text:a><text:span text:style-name="T673">, 1998-02-17, Žin., 1998, Nr. 25-630 (1998-03-13), i. k.<text:s/></text:span><text:span text:style-name="T674">0981010ISTAVIII-627</text:span></text:p>
      <text:p text:style-name="P675"><text:span text:style-name="T676">Lietuvos Respublikos labdaros ir paramos įstatymo 10 straipsnio pakeitimo įstatymas</text:span></text:p>
      <text:p text:style-name="P677"/>
      <text:p text:style-name="P678"><text:span text:style-name="T679">4.</text:span></text:p>
      <text:p text:style-name="P680"><text:span text:style-name="T681">Lietuvos Respublikos Seimas, Įstatymas</text:span></text:p>
      <text:p text:style-name="P682"><text:span text:style-name="T683">Nr.<text:s/></text:span><text:a xlink:href="https://www.e-tar.lt/portal/legalAct.html?documentId=TAR.900ADEA42E8E" office:target-frame-name="_top" xlink:show="replace"><text:span text:style-name="T684">VIII-1811</text:span></text:a><text:span text:style-name="T685">, 2000-07-11,<text:s/></text:span><text:span text:style-name="T686">Žin., 2000, Nr. 61-1818 (2000-07-26), i. k. 1001010ISTAIII-1811</text:span></text:p>
      <text:p text:style-name="P687"><text:span text:style-name="T688">Lietuvos Respublikos labdaros ir paramos įstatymo pakeitimo įstatymas</text:span></text:p>
      <text:p text:style-name="P689"/>
      <text:p text:style-name="P690"><text:span text:style-name="T691">5.</text:span></text:p>
      <text:p text:style-name="P692"><text:span text:style-name="T693">Lietuvos Respublikos Seimas, Įstatymas</text:span></text:p>
      <text:p text:style-name="P694"><text:span text:style-name="T695">Nr.<text:s/></text:span><text:a xlink:href="https://www.e-tar.lt/portal/legalAct.html?documentId=TAR.A8341004C9BB" office:target-frame-name="_top" xlink:show="replace"><text:span text:style-name="T696">IX-680</text:span></text:a><text:span text:style-name="T697">, 2001-12-21, Žin., 2002, Nr. 2-50 (2002-01-09), i. k. 1011010ISTA00IX-680</text:span></text:p>
      <text:p text:style-name="P698"><text:span text:style-name="T699">Lietuvos Respublikos labdaros ir paramos įstatymo 12 ir 15 straipsnių pakeitimo įstatymas</text:span></text:p>
      <text:p text:style-name="P700"/>
      <text:p text:style-name="P701"><text:span text:style-name="T702">6.</text:span></text:p>
      <text:p text:style-name="P703"><text:span text:style-name="T704">L</text:span><text:span text:style-name="T705">ietuvos Respublikos Seimas, Įstatymas</text:span></text:p>
      <text:p text:style-name="P706"><text:span text:style-name="T707">Nr.<text:s/></text:span><text:a xlink:href="https://www.e-tar.lt/portal/legalAct.html?documentId=TAR.062DAFBFA4E7" office:target-frame-name="_top" xlink:show="replace"><text:span text:style-name="T708">IX-854</text:span></text:a><text:span text:style-name="T709">, 2002-04-18, Žin., 2002, Nr. 45-1707 (2002-05-04), i. k. 1021010ISTA00IX-854</text:span></text:p>
      <text:p text:style-name="P710"><text:span text:style-name="T711">Lietuvos Respublikos labdaros ir paramos<text:s/></text:span><text:span text:style-name="T712">įstatymo 1, 3, 5, 10, 12 ir 15 straipsnių papildymo įstatymas</text:span></text:p>
      <text:p text:style-name="P713"/>
      <text:p text:style-name="P714"><text:span text:style-name="T715">7.</text:span></text:p>
      <text:p text:style-name="P716"><text:span text:style-name="T717">Lietuvos Respublikos Seimas, Įstatymas</text:span></text:p>
      <text:p text:style-name="P718"><text:span text:style-name="T719">Nr.<text:s/></text:span><text:a xlink:href="https://www.e-tar.lt/portal/legalAct.html?documentId=TAR.2368BE8A10A8" office:target-frame-name="_top" xlink:show="replace"><text:span text:style-name="T720">IX-1519</text:span></text:a><text:span text:style-name="T721">, 2003-04-22, Žin., 2003, Nr. 40-1812 (2003-04-30), i. k.<text:s/></text:span><text:span text:style-name="T722">1031010ISTA0IX-1519</text:span></text:p>
      <text:p text:style-name="P723"><text:span text:style-name="T724">Lietuvos Respublikos labdaros ir paramos įstatymo 5 straipsnio pakeitimo įstatymas</text:span></text:p>
      <text:p text:style-name="P725"/>
      <text:p text:style-name="P726"><text:span text:style-name="T727">8.</text:span></text:p>
      <text:p text:style-name="P728"><text:span text:style-name="T729">Lietuvos Respublikos Seimas, Įstatymas</text:span></text:p>
      <text:p text:style-name="P730"><text:span text:style-name="T731">Nr.<text:s/></text:span><text:a xlink:href="https://www.e-tar.lt/portal/legalAct.html?documentId=TAR.76036F9E7CA0" office:target-frame-name="_top" xlink:show="replace"><text:span text:style-name="T732">IX-2190</text:span></text:a><text:span text:style-name="T733">, 2004-04-27, Žin</text:span><text:span text:style-name="T734">., 2004, Nr. 73-2524 (2004-04-30), i. k. 1041010ISTA0IX-2190</text:span></text:p>
      <text:p text:style-name="P735"><text:span text:style-name="T736">Lietuvos Respublikos labdaros ir paramos įstatymo 11 straipsnio pakeitimo įstatymas</text:span></text:p>
      <text:p text:style-name="P737"/>
      <text:p text:style-name="P738"><text:span text:style-name="T739">9.</text:span></text:p>
      <text:p text:style-name="P740"><text:span text:style-name="T741">Lietuvos Respublikos Seimas, Įstatymas</text:span></text:p>
      <text:p text:style-name="P742"><text:span text:style-name="T743">Nr.<text:s/></text:span><text:a xlink:href="https://www.e-tar.lt/portal/legalAct.html?documentId=TAR.A7580B9E469A" office:target-frame-name="_top" xlink:show="replace"><text:span text:style-name="T744">X-461</text:span></text:a><text:span text:style-name="T745">, 2005-12-20, Žin., 2006, Nr. 4-96 (2006-01-12), i. k. 1051010ISTA000X-461</text:span></text:p>
      <text:p text:style-name="P746"><text:span text:style-name="T747">Lietuvos Respublikos labdaros ir paramos įstatymo 5, 7, 10, 12 ir 15 straipsnių pakeitimo įstatymas</text:span></text:p>
      <text:p text:style-name="P748"/>
      <text:p text:style-name="P749"><text:span text:style-name="T750">10.</text:span></text:p>
      <text:p text:style-name="P751"><text:span text:style-name="T752">Lietuvos Respublikos Seimas, Įstatymas</text:span></text:p>
      <text:p text:style-name="P753"><text:span text:style-name="T754">Nr.<text:s/></text:span><text:a xlink:href="https://www.e-tar.lt/portal/legalAct.html?documentId=TAR.77EB2A55A55B" office:target-frame-name="_top" xlink:show="replace"><text:span text:style-name="T755">XI-1093</text:span></text:a><text:span text:style-name="T756">, 2010-11-04, Žin., 2010, Nr. 137-6994 (2010-11-23), i. k. 1101010ISTA0XI-1093</text:span></text:p>
      <text:p text:style-name="P757"><text:span text:style-name="T758">Lietuvos Respublikos labdaros ir paramos įstatymo 12 straipsnio pakeitimo įstatymas</text:span></text:p>
      <text:p text:style-name="P759"/>
      <text:p text:style-name="P760"><text:span text:style-name="T761">11.</text:span></text:p>
      <text:p text:style-name="P762"><text:span text:style-name="T763">L</text:span><text:span text:style-name="T764">ietuvos Respublikos Seimas, Įstatymas</text:span></text:p>
      <text:p text:style-name="P765"><text:span text:style-name="T766">Nr.<text:s/></text:span><text:a xlink:href="https://www.e-tar.lt/portal/legalAct.html?documentId=TAR.F289C8578F1E" office:target-frame-name="_top" xlink:show="replace"><text:span text:style-name="T767">XI-2077</text:span></text:a><text:span text:style-name="T768">, 2012-06-19, Žin., 2012, Nr. 76-3926 (2012-06-30), i. k. 1121010ISTA0XI-2077</text:span></text:p>
      <text:p text:style-name="P769"><text:span text:style-name="T770">Lietuvos Respublikos labdaros ir paramos įstaty</text:span><text:span text:style-name="T771">mo 3, 4, 8, 10, 12, 13, 15 straipsnių pakeitimo ir papildymo bei 14 straipsnio pripažinimo netekusiu galios įstatymas</text:span></text:p>
      <text:p text:style-name="P772"/>
      <text:p text:style-name="P773"><text:span text:style-name="T774">12.</text:span></text:p>
      <text:p text:style-name="P775"><text:span text:style-name="T776">Lietuvos Respublikos Seimas, Įstatymas</text:span></text:p>
      <text:p text:style-name="P777"><text:span text:style-name="T778">Nr.<text:s/></text:span><text:a xlink:href="https://www.e-tar.lt/portal/legalAct.html?documentId=eac436c04ad311e4a8328599cac64d82" office:target-frame-name="_top" xlink:show="replace"><text:span text:style-name="T779">XII-1135</text:span></text:a><text:span text:style-name="T780">, 2014-09-23, paskelbta TAR 2014-10-03, i. k. 2014-13607</text:span></text:p>
      <text:p text:style-name="P781"><text:span text:style-name="T782">Lietuvos Respublikos labdaros ir paramos įstatymo Nr. I-172 12 straipsnio pakeitimo įstatymas</text:span></text:p>
      <text:p text:style-name="P783"/>
      <text:p text:style-name="P784"><text:span text:style-name="T785">13.</text:span></text:p>
      <text:p text:style-name="P786"><text:span text:style-name="T787">Lietuvos Respublikos Seimas, Įstatymas</text:span></text:p>
      <text:p text:style-name="P788"><text:span text:style-name="T789">Nr.<text:s/></text:span><text:a xlink:href="https://www.e-tar.lt/portal/legalAct.html?documentId=446ba8f04ae511e4a8328599cac64d82" office:target-frame-name="_top" xlink:show="replace"><text:span text:style-name="T790">XII-1159</text:span></text:a><text:span text:style-name="T791">, 2014-09-25, paskelbta TAR 2014-10-03, i. k. 2014-13593</text:span></text:p>
      <text:p text:style-name="P792"><text:span text:style-name="T793">Lietuvos Respublikos labdaros ir paramos įstat</text:span><text:span text:style-name="T794">ymo Nr. I-172 6 straipsnio pakeitimo įstatymas</text:span></text:p>
      <text:p text:style-name="P795"/>
      <text:p text:style-name="P796"><text:span text:style-name="T797">14.</text:span></text:p>
      <text:p text:style-name="P798"><text:span text:style-name="T799">Lietuvos Respublikos Seimas, Įstatymas</text:span></text:p>
      <text:p text:style-name="P800"><text:span text:style-name="T801">Nr.<text:s/></text:span><text:a xlink:href="https://www.e-tar.lt/portal/legalAct.html?documentId=fac84f506ef211e484b9c12b550436a3" office:target-frame-name="_top" xlink:show="replace"><text:span text:style-name="T802">XII-1296</text:span></text:a><text:span text:style-name="T803">, 2014-11-06, paskelbta TAR 2014-11-18, i. k. 2014-1703</text:span><text:span text:style-name="T804">0</text:span></text:p>
      <text:p text:style-name="P805"><text:span text:style-name="T806">Lietuvos Respublikos labdaros ir paramos įstatymo Nr. I-172 7 ir 15 straipsnių pakeitimo įstatymas</text:span></text:p>
      <text:p text:style-name="P807"/>
      <text:p text:style-name="P808"><text:span text:style-name="T809">15.</text:span></text:p>
      <text:p text:style-name="P810"><text:span text:style-name="T811">Lietuvos Respublikos Seimas, Įstatymas</text:span></text:p>
      <text:p text:style-name="P812"><text:span text:style-name="T813">Nr.<text:s/></text:span><text:a xlink:href="https://www.e-tar.lt/portal/legalAct.html?documentId=0973297092bb11e5a6f4e928c954d72b" office:target-frame-name="_top" xlink:show="replace"><text:span text:style-name="T814">XII-2027</text:span></text:a><text:span text:style-name="T815">,</text:span><text:span text:style-name="T816"><text:s/>2015-11-17, paskelbta TAR 2015-11-24, i. k. 2015-18619</text:span></text:p>
      <text:p text:style-name="P817"><text:span text:style-name="T818">Lietuvos Respublikos labdaros ir paramos įstatymo Nr. I-172 4 straipsnio pakeitimo įstatymas</text:span></text:p>
      <text:p text:style-name="P819"/>
      <text:p text:style-name="P820"><text:span text:style-name="T821">16.</text:span></text:p>
      <text:p text:style-name="P822"><text:span text:style-name="T823">Lietuvos Respublikos Seimas, Įstatymas</text:span></text:p>
      <text:p text:style-name="P824"><text:span text:style-name="T825">Nr.<text:s/></text:span><text:a xlink:href="https://www.e-tar.lt/portal/legalAct.html?documentId=e6a90ad0aee511e5b12fbb7dc920ee2c" office:target-frame-name="_top" xlink:show="replace"><text:span text:style-name="T826">XII-2202</text:span></text:a><text:span text:style-name="T827">, 2015-12-17, paskelbta TAR 2015-12-30, i. k. 2015-21003</text:span></text:p>
      <text:p text:style-name="P828"><text:span text:style-name="T829">Lietuvos Respublikos labdaros ir paramos įstatymo Nr. I-172 pakeitimo įstatymas</text:span></text:p>
      <text:p text:style-name="P830"/>
      <text:p text:style-name="P831"><text:span text:style-name="T832">17.</text:span></text:p>
      <text:p text:style-name="P833"><text:span text:style-name="T834">Lietuvos R</text:span><text:span text:style-name="T835">espublikos Seimas, Įstatymas</text:span></text:p>
      <text:p text:style-name="P836"><text:span text:style-name="T837">Nr.<text:s/></text:span><text:a xlink:href="https://www.e-tar.lt/portal/legalAct.html?documentId=508d4dd0946e11e69ad4c8713b612d0f" office:target-frame-name="_top" xlink:show="replace"><text:span text:style-name="T838">XII-2679</text:span></text:a><text:span text:style-name="T839">, 2016-10-12, paskelbta TAR 2016-10-17, i. k. 2016-25273</text:span></text:p>
      <text:p text:style-name="P840"><text:span text:style-name="T841">Lietuvos Respublikos labdaros ir paramos įstatymo Nr. I-172<text:s/></text:span><text:span text:style-name="T842">pakeitimo įstatymo Nr. XII-2202 1 ir 2 straipsnių pakeitimo įstatymas</text:span></text:p>
      <text:p text:style-name="P843"/>
      <text:p text:style-name="P844"><text:span text:style-name="T845">18.</text:span></text:p>
      <text:p text:style-name="P846"><text:span text:style-name="T847">Lietuvos Respublikos Seimas, Įstatymas</text:span></text:p>
      <text:p text:style-name="P848"><text:span text:style-name="T849">Nr.<text:s/></text:span><text:a xlink:href="https://www.e-tar.lt/portal/legalAct.html?documentId=1b410030ac9811e6b844f0f29024f5ac" office:target-frame-name="_top" xlink:show="replace"><text:span text:style-name="T850">XII-2777</text:span></text:a><text:span text:style-name="T851">, 2016-11-10, paskelbta TAR<text:s/></text:span><text:span text:style-name="T852">2016-11-17, i. k. 2016-26978</text:span></text:p>
      <text:p text:style-name="P853"><text:span text:style-name="T854">Lietuvos Respublikos labdaros ir paramos įstatymo Nr. I-172 pakeitimo įstatymo Nr. XII-2202 1 ir 2 straipsnių pakeitimo įstatymas</text:span></text:p>
      <text:p text:style-name="P855"/>
      <text:p text:style-name="P856"><text:span text:style-name="T857">19.</text:span></text:p>
      <text:p text:style-name="P858"><text:span text:style-name="T859">Lietuvos Respublikos Seimas, Įstatymas</text:span></text:p>
      <text:p text:style-name="P860"><text:span text:style-name="T861">Nr.<text:s/></text:span><text:a xlink:href="https://www.e-tar.lt/portal/legalAct.html?documentId=d8d075b05cd111e79198ffdb108a3753" office:target-frame-name="_top" xlink:show="replace"><text:span text:style-name="T862">XIII-486</text:span></text:a><text:span text:style-name="T863">, 2017-06-22, paskelbta TAR 2017-06-29, i. k. 2017-11073</text:span></text:p>
      <text:p text:style-name="P864"><text:span text:style-name="T865">Lietuvos Respublikos labdaros ir paramos įstatymo Nr. I-172 10 ir 13 straipsnių pakeitimo įstatymas</text:span></text:p>
      <text:p text:style-name="P866"/>
      <text:p text:style-name="P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02T05:31:00Z</meta:creation-date>
    <dc:date>2018-07-02T05:31:00Z</dc:date>
    <meta:template xlink:href="Normal.dotm" xlink:type="simple"/>
    <meta:editing-cycles>2</meta:editing-cycles>
    <meta:editing-duration>PT0S</meta:editing-duration>
    <meta:document-statistic meta:page-count="13" meta:paragraph-count="404" meta:word-count="4447" meta:character-count="33976" meta:row-count="1425" meta:non-whitespace-character-count="29933"/>
  </office:meta>
</office:document-meta>
</file>