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fo:language="en" fo:country="U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style:style>
    <style:style style:name="T668" style:parent-style-name="DefaultParagraphFont" style:family="text">
      <style:text-properties fo:font-weight="bold" style:font-weight-asian="bold" style:font-weight-complex="bold" fo:font-style="italic" style:font-style-asian="italic" fo:font-size="10pt" style:font-size-asian="10pt"/>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tyle="italic" style:font-style-asian="italic" style:text-position="super 65%" fo:font-size="10pt" style:font-size-asian="10pt"/>
    </style:style>
    <style:style style:name="T672" style:parent-style-name="DefaultParagraphFont" style:family="text">
      <style:text-properties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style:text-position="super 65%" fo:font-size="10pt" style:font-size-asian="10pt"/>
    </style:style>
    <style:style style:name="T674" style:parent-style-name="DefaultParagraphFont" style:family="text">
      <style:text-properties style:font-weight-complex="bold" fo:font-style="italic" style:font-style-asian="italic" fo:font-size="10pt" style:font-size-asian="10pt"/>
    </style:style>
    <style:style style:name="T675" style:parent-style-name="DefaultParagraphFont" style:family="text">
      <style:text-properties style:font-weight-complex="bold"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per 66.6%" style:font-size-complex="12pt"/>
    </style:style>
    <style:style style:name="T684" style:parent-style-name="DefaultParagraphFont" style:family="text">
      <style:text-properties fo:font-weight="bold" style:font-weight-asian="bold" style:text-position="super 66.6%"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style:style>
    <style:style style:name="T793" style:parent-style-name="DefaultParagraphFont" style:family="text">
      <style:text-properties fo:font-weight="bold" style:font-weight-asian="bold"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style:text-position="super 65%"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tyle="italic" style:font-style-asian="italic" style:text-position="super 65%" fo:font-size="10pt" style:font-size-asian="10pt"/>
    </style:style>
    <style:style style:name="T799" style:parent-style-name="DefaultParagraphFont" style:family="text">
      <style:text-properties style:font-weight-complex="bold" fo:font-style="italic" style:font-style-asian="italic" fo:font-size="10pt" style:font-size-asian="10pt"/>
    </style:style>
    <style:style style:name="T800" style:parent-style-name="DefaultParagraphFont" style:family="text">
      <style:text-properties style:font-weight-complex="bold" fo:font-style="italic" style:font-style-asian="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fo:background-color="#FFFFFF"/>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fo:background-color="#FFFFFF"/>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font-style="italic" style:font-style-asian="italic"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16in"/>
      <style:text-properties fo:color="#000000"/>
    </style:style>
    <style:style style:name="P1169" style:parent-style-name="Normal" style:family="paragraph">
      <style:paragraph-properties>
        <style:tab-stops>
          <style:tab-stop style:type="right" style:position="6.4972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7">Suvestinė redakcija nuo 2023-12-30 iki 2024-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text:span><text:span text:style-name="T162">ublikos valstybės ir savivaldybių, Valstybinio socialinio draudimo fondo, Privalomojo sveikatos draudimo fondo biudžetų ir kitų valstybės pinigų fondų, Lietuvos banko ir kitos valstybės ir savivaldybių piniginės lėšos, tabakas ir tabako gaminiai, etilo alk</text:span><text:span text:style-name="T163">oholis ir alkoholiniai gėrimai bei ribotai apyvartoje esantys daiktai, taip pat nuolatinio Lietuvos gyventojo pačiam sau skiriamos piniginės lėšos, sudarančios pajamų mokesčio dalį iki 1,2 procento gyventojo pajamų mokesčio, mokėtino pagal metinę pajamų mo</text:span><text:span text:style-name="T164">kesčio deklaraciją, sumos, o jeigu nuolatinis Lietuvos gyventojas metinės pajamų mokesčio deklaracijos neteikia, – iki 1,2 procento mokestį išskaičiuojančio asmens išskaičiuoto pajamų mokesčio sumos.</text:span></text:p>
      <text:p text:style-name="P165">Straipsnio dalies pakeitimai:</text:p>
      <text:p text:style-name="P166"><text:span text:style-name="T167">Nr.<text:s/></text:span><text:a xlink:href="https://www.e-tar.lt/portal/legalAct.html?documentId=45ba61f04a9411eb8d9fe110e148c770" office:target-frame-name="_top" xlink:show="replace"><text:span text:style-name="T168">XIV-104</text:span></text:a><text:span text:style-name="T169">, 2020-12-22, paskelbta TAR 2020-12-30, i. k. 2020-29107</text:span></text:p>
      <text:p text:style-name="Normal"/>
      <text:p text:style-name="P170"><text:span text:style-name="T171">5</text:span><text:span text:style-name="T172"><text:s/>straipsnis.<text:s/></text:span><text:span text:style-name="T173">Labdaros ir paramos teikėjai</text:span></text:p>
      <text:p text:style-name="P174"><text:span text:style-name="T175">1</text:span><text:span text:style-name="T176">. Labdara pagal šį įstatymą pripažįstama,</text:span><text:span text:style-name="T177"><text:s/>kai ją teikia tik Lietuvos Respublikoje registruoti labdaros ir paramos fondai, asociacijos, viešosios įstaigos, religinės bendruomenės, bendrijos ir centrai, tarptautinių visuomeninių organizacijų skyriai (padaliniai), jeigu labdaros teikimas numatytas j</text:span><text:span text:style-name="T178">ų įstatuose arba religinių bendruomenių, bendrijų ir centrų kanonuose, statutuose ir kitose normose bei veiklą reglamentuojančiuose teisės aktuose ir jeigu jie pagal šio įstatymo nuostatas turi teisę gauti paramą. Asociacijų ar kitų narystės pagrindais vei</text:span><text:span text:style-name="T179">kiančių organizacijų savo nariams perduotos piniginės lėšos, turtas (įskaitant pagamintas ar įsigytas prekes) ir suteiktos paslaugos pagal šį įstatymą nepripažįstamos labdara.</text:span></text:p>
      <text:p text:style-name="P180"><text:span text:style-name="T181">2</text:span><text:span text:style-name="T182">. Parama pagal šį įstatymą pripažįstama, jeigu ją teikia:</text:span></text:p>
      <text:p text:style-name="P183"><text:span text:style-name="T184">1</text:span><text:span text:style-name="T185">) Lietuvos Res</text:span><text:span text:style-name="T186">publikos fiziniai ir juridiniai asmenys, išskyrus politines organizacijas ir analitinius centrus, valstybės ir savivaldybių įmones, biudžetines įstaigas, valstybės ir savivaldybių institucijas bei Lietuvos banką. Įmonių, kuriose valstybei ir (ar) savivaldy</text:span><text:span text:style-name="T187">bei nuosavybės teise priklausančios akcijos visuotiniame akcininkų susirinkime suteikia daugiau kaip 50 procentų balsų, jų patronuojamųjų akcinių bendrovių ir uždarųjų akcinių bendrovių, kaip jos suprantamos Lietuvos Respublikos akcinių bendrovių įstatymo<text:s/></text:span><text:span text:style-name="T188">5 straipsnio 1 dalyje, bei visų kitų su valstybės ir (ar) savivaldybės valdomomis bendrovėmis per patronuojamąsias bendroves susijusių paskesnių eilių patronuojamųjų bendrovių, kaip jos suprantamos Akcinių bendrovių įstatymo 5 straipsnio 3 dalyje, (toliau<text:s/></text:span><text:span text:style-name="T189">– valstybės ir (ar) savivaldybės bendrovės) parama pagal šį įstatymą yra pripažįstama, jeigu jos neturi mokestinių nepriemokų Lietuvos Respublikos valstybės biudžetui, savivaldybių biudžetams ar fondams, į kuriuos mokamus mokesčius administruoja Valstybinė</text:span><text:span text:style-name="T190"><text:s/>mokesčių inspekcija, taip pat įsiskolinimų su praleistais mokėjimo terminais Valstybinio socialinio draudimo fondo biudžetui bei laiku neįvykdytų skolinių įsipareigojimų pagal paskolos sutartis ir kitus įsipareigojamuosius skolos dokumentus, pasirašytus s</text:span><text:span text:style-name="T191">u Lietuvos Respublikos finansų ministerija, arba pagal sutartis su valstybės garantija;</text:span></text:p>
      <text:p text:style-name="P192">Straipsnio punkto pakeitimai:</text:p>
      <text:p text:style-name="P193"><text:span text:style-name="T194">Nr.<text:s/></text:span><text:a xlink:href="https://www.e-tar.lt/portal/legalAct.html?documentId=72fc9d202ad511eabe008ea93139d588" office:target-frame-name="_top" xlink:show="replace"><text:span text:style-name="T195">XIII-2713</text:span></text:a><text:span text:style-name="T196">, 2019-12-19, paskelbta TAR</text:span><text:span text:style-name="T197"><text:s/>2019-12-30, i. k. 2019-21558</text:span></text:p>
      <text:p text:style-name="P198"><text:span text:style-name="T199">Nr.<text:s/></text:span><text:a xlink:href="https://www.e-tar.lt/portal/legalAct.html?documentId=f367cc90082d11edb4cae1b158f98ea5" office:target-frame-name="_top" xlink:show="replace"><text:span text:style-name="T200">XIV-1389</text:span></text:a><text:span text:style-name="T201">, 2022-07-19, paskelbta TAR 2022-07-20, i. k. 2022-15860</text:span></text:p>
      <text:p text:style-name="Normal"/>
      <text:p text:style-name="P202"><text:span text:style-name="T203">2</text:span><text:span text:style-name="T204">) užsienio valstybės, užsienio valstybių fiziniai ir<text:s/></text:span><text:span text:style-name="T205">juridiniai asmenys, tarptautinės organizacijos.</text:span></text:p>
      <text:p text:style-name="P206"><text:span text:style-name="T207">3</text:span><text:span text:style-name="T208">.<text:s/></text:span><text:span text:style-name="T209">Parama pagal šį įstatymą nepripažįstama, jeigu ji teikiama  valstybės ir (ar) savivaldybės bendrovės</text:span><text:span text:style-name="T210"><text:s/></text:span><text:span text:style-name="T211">dalyviui, kitiems juridiniams asmenims, kuriuose šios valstybės ir (ar) savivaldybės bendrovės<text:s/></text:span><text:span text:style-name="T212">dalyvis turi įstatinio kapitalo ir (arba) balsavimo teisių dalį, suteikiančią teisę kontroliuoti juridinio asmens veiklą</text:span><text:span text:style-name="T213">, arba juridiniams asmenims, kurie yra susiję su šios<text:s/></text:span><text:span text:style-name="T214">valstybės ir (ar) savivaldybės bendrovės</text:span><text:span text:style-name="T215"><text:s/></text:span><text:span text:style-name="T216">dalyviu, išskyrus visus atvejus, kai para</text:span><text:span text:style-name="T217">ma teikiama juridiniams asmenims, kurių veikla yra bibliotekų, archyvų, muziejų ir kita kultūrinė veikla, švietimas, sportas, socialinių paslaugų gyventojams teikimas arba visuomenės sveikatos priežiūra.</text:span><text:s/></text:p>
      <text:p text:style-name="P218"><text:span text:style-name="T219">4</text:span><text:span text:style-name="T220">. Šio straipsnio 3 dalyje nurodytais su<text:s/></text:span><text:span text:style-name="T221">valsty</text:span><text:span text:style-name="T222">bės ir (ar) savivaldybės bendrovės</text:span><text:span text:style-name="T223"><text:s/>dalyviu susijusiais juridiniais asmenimis laikomi:</text:span></text:p>
      <text:p text:style-name="P224"><text:span text:style-name="T225">1</text:span><text:span text:style-name="T226">) juridiniai asmenys, kuriuose tas pats dalyvis turi 1/3 ar daugiau įstatinio kapitalo arba turi teises į 1/3 ar daugiau visų balsų;</text:span></text:p>
      <text:p text:style-name="P227"><text:span text:style-name="T228">2</text:span><text:span text:style-name="T229">) juridiniai asmenys, kurie s</text:span><text:span text:style-name="T230">u dalyviu yra bendrai valdomi ar turi bendrą administracinį padalinį arba kurių valdymo ar priežiūros organe yra pusė ar daugiau tų pačių narių kaip ir dalyvio valdymo ar priežiūros organuose;</text:span></text:p>
      <text:p text:style-name="P231"><text:span text:style-name="T232">3</text:span><text:span text:style-name="T233">) juridiniai asmenys, su kuriais yra įsipareigojęs derinti</text:span><text:span text:style-name="T234"><text:s/>savo veiklos sprendimus dalyvis arba už kurių prievolių tretiesiems asmenims įvykdymą yra įsipareigojęs atsakyti dalyvis, arba kurie yra įsipareigoję perduoti visą arba dalį pelno ar suteikę teisę naudoti 1/3 ar daugiau savo turto dalyviui.</text:span><text:s/></text:p>
      <text:p text:style-name="P235">Straipsnio pakeitimai:</text:p>
      <text:p text:style-name="P236"><text:span text:style-name="T237">Nr.<text:s/></text:span><text:a xlink:href="https://www.e-tar.lt/portal/legalAct.html?documentId=2363a26023d111e9bf1ef395f41d6fbc" office:target-frame-name="_top" xlink:show="replace"><text:span text:style-name="T238">XIII-1955</text:span></text:a><text:span text:style-name="T239">, 2019-01-15, paskelbta TAR 2019-01-29, i. k. 2019-01320</text:span></text:p>
      <text:p text:style-name="Normal"/>
      <text:p text:style-name="P240"><text:span text:style-name="T241">6</text:span><text:span text:style-name="T242"><text:s/>straipsnis.<text:s/></text:span><text:span text:style-name="T243">Labdaros gavėjai</text:span></text:p>
      <text:p text:style-name="P244"><text:span text:style-name="T245">1</text:span><text:span text:style-name="T246">. Labdaros gavėjais gali būti:</text:span></text:p>
      <text:p text:style-name="P247"><text:span text:style-name="T248">1</text:span><text:span text:style-name="T249">) neįgalieji;</text:span></text:p>
      <text:p text:style-name="P250"><text:span text:style-name="T251">2</text:span><text:span text:style-name="T252">) ligoniai;</text:span></text:p>
      <text:p text:style-name="P253"><text:span text:style-name="T254">3</text:span><text:span text:style-name="T255">) vaikai našlaičiai ir be tėvų globos likę vaikai;</text:span></text:p>
      <text:p text:style-name="P256"><text:span text:style-name="T257">4</text:span><text:span text:style-name="T258">) nedirbantys pensininkai, negaunantys kitų pajamų, išskyrus pensijas ir kitas socialines išmokas;</text:span></text:p>
      <text:p text:style-name="P259"><text:span text:style-name="T260">5</text:span><text:span text:style-name="T261">) bedarbiai;</text:span></text:p>
      <text:p text:style-name="P262"><text:span text:style-name="T263">6</text:span><text:span text:style-name="T264">) asmenys, kuriems Lietuvos Respublikos į</text:span><text:span text:style-name="T265">statymų nustatyta tvarka pripažintas nukentėjusiųjų teisinis statusas;</text:span></text:p>
      <text:p text:style-name="P266"><text:span text:style-name="T267">7</text:span><text:span text:style-name="T268">)</text:span><text:span text:style-name="T269"><text:s/></text:span><text:span text:style-name="T270">šeimos (asmenys), kurių gaunamos pajamos negali patenkinti jų minimalių socialiai priimtinų poreikių, kurių mastą nustato savivaldybės;</text:span></text:p>
      <text:p text:style-name="P271"><text:span text:style-name="T272">8</text:span><text:span text:style-name="T273">) asmenys, savivaldybių nustatyta tva</text:span><text:span text:style-name="T274">rka pripažinti nukentėjusiais nuo karo ir gaivalinių nelaimių, gaisrų, ekologinių katastrofų, epidemijų, užkrečiamųjų ligų protrūkių.<text:s/></text:span></text:p>
      <text:p text:style-name="P275"><text:span text:style-name="T276">2</text:span><text:span text:style-name="T277">. Šio straipsnio 1 dalyje nurodyti asmenys tokiais pripažįstami pagal atskirus įstatymus ir kitus teisės aktus.</text:span></text:p>
      <text:p text:style-name="P278"/>
      <text:p text:style-name="P279"><text:span text:style-name="T280">7</text:span><text:span text:style-name="T281"><text:s/>straipsnis.<text:s/></text:span><text:span text:style-name="T282">Paramos gavėjai</text:span></text:p>
      <text:p text:style-name="P283"><text:span text:style-name="T284">1</text:span><text:span text:style-name="T285">. Paramos gavėjais gali būti Lietuvos Respublikoje įregistruoti:</text:span></text:p>
      <text:p text:style-name="P286"><text:span text:style-name="T287">1</text:span><text:span text:style-name="T288">) labdaros ir paramos fondai;</text:span></text:p>
      <text:p text:style-name="P289"><text:span text:style-name="T290">2</text:span><text:span text:style-name="T291">) biudžetinės įstaigos;</text:span></text:p>
      <text:p text:style-name="P292"><text:span text:style-name="T293">3</text:span><text:span text:style-name="T294">) asociacijos;</text:span></text:p>
      <text:p text:style-name="P295"><text:span text:style-name="T296">4</text:span><text:span text:style-name="T297">) viešosios įstaigos;</text:span></text:p>
      <text:p text:style-name="P298"><text:span text:style-name="T299">5</text:span><text:span text:style-name="T300">) religinės bendruomenės, bendrijos<text:s/></text:span><text:span text:style-name="T301">ir religiniai centrai;</text:span></text:p>
      <text:p text:style-name="P302"><text:span text:style-name="T303">6</text:span><text:span text:style-name="T304">) tarptautinių visuomeninių organizacijų skyriai (padaliniai);</text:span></text:p>
      <text:p text:style-name="P305"><text:span text:style-name="T306">7</text:span><text:span text:style-name="T307">) kiti juridiniai asmenys (išskyrus politines organizacijas ir analitinius centrus), kurių veiklą reglamentuoja specialūs įstatymai ir kurių veiklos tikslas nėr</text:span><text:span text:style-name="T308">a pelno siekimas, o gautas pelnas negali būti skiriamas jų dalyviams.</text:span></text:p>
      <text:p text:style-name="P309">Straipsnio punkto pakeitimai:</text:p>
      <text:p text:style-name="P310"><text:span text:style-name="T311">Nr.<text:s/></text:span><text:a xlink:href="https://www.e-tar.lt/portal/legalAct.html?documentId=508d4dd0946e11e69ad4c8713b612d0f" office:target-frame-name="_top" xlink:show="replace"><text:span text:style-name="T312">XII-2679</text:span></text:a><text:span text:style-name="T313">, 2016-10-12, paskelbta TAR 2016-10-17, i. k.<text:s/></text:span><text:span text:style-name="T314">2016-25273</text:span></text:p>
      <text:p text:style-name="P315"><text:span text:style-name="T316">Nr.<text:s/></text:span><text:a xlink:href="https://www.e-tar.lt/portal/legalAct.html?documentId=f367cc90082d11edb4cae1b158f98ea5" office:target-frame-name="_top" xlink:show="replace"><text:span text:style-name="T317">XIV-1389</text:span></text:a><text:span text:style-name="T318">, 2022-07-19, paskelbta TAR 2022-07-20, i. k. 2022-15860</text:span></text:p>
      <text:p text:style-name="Normal"/>
      <text:p text:style-name="P319"><text:span text:style-name="T320">2</text:span><text:span text:style-name="T321">. Paramos dalyko, nurodyto šio įstatymo 4 straipsnio 3 dalies 1 punkte</text:span><text:span text:style-name="T322">, gavėjais gali būti fiziniai asmenys, kuriems Meno kūrėjo ir meno kūrėjų organizacijų statuso įstatymo nustatyta tvarka yra suteiktas meno kūrėjo statusas.</text:span><text:s/></text:p>
      <text:p text:style-name="P323">Straipsnio dalies pakeitimai:</text:p>
      <text:p text:style-name="P324"><text:span text:style-name="T325">Nr.<text:s/></text:span><text:a xlink:href="https://www.e-tar.lt/portal/legalAct.html?documentId=45ba61f04a9411eb8d9fe110e148c770" office:target-frame-name="_top" xlink:show="replace"><text:span text:style-name="T326">XIV-104</text:span></text:a><text:span text:style-name="T327">, 2020-12-22, paskelbta TAR 2020-12-30, i. k. 2020-29107</text:span></text:p>
      <text:p text:style-name="Normal"/>
      <text:p text:style-name="P328"><text:span text:style-name="T329">2</text:span><text:span text:style-name="T330">1</text:span><text:span text:style-name="T331">.</text:span><text:span text:style-name="T332"><text:s/>Neteko galios nuo 2023-12-30</text:span></text:p>
      <text:p text:style-name="P333">Straipsnio dalies naikinimas:</text:p>
      <text:p text:style-name="P334"><text:span text:style-name="T335">Nr.<text:s/></text:span><text:a xlink:href="https://www.e-tar.lt/portal/legalAct.html?documentId=4eb6ade0a63011eea5a28c81c82193a8" office:target-frame-name="_top" xlink:show="replace"><text:span text:style-name="T336">XIV-2465</text:span></text:a><text:span text:style-name="T337">, 2023-12-23, paskelbta TAR 2023-12-29, i. k. 2023-25958</text:span></text:p>
      <text:p text:style-name="P338">Papildyta straipsnio dalimi:</text:p>
      <text:p text:style-name="P339"><text:span text:style-name="T340">Nr.<text:s/></text:span><text:a xlink:href="https://www.e-tar.lt/portal/legalAct.html?documentId=45ba61f04a9411eb8d9fe110e148c770" office:target-frame-name="_top" xlink:show="replace"><text:span text:style-name="T341">XIV-104</text:span></text:a><text:span text:style-name="T342">, 2020-12-22, paskelbta TAR 2020-12-30, i. k. 2020-29107</text:span></text:p>
      <text:p text:style-name="Normal"/>
      <text:p text:style-name="P343"><text:span text:style-name="T344">3</text:span><text:span text:style-name="T345">. Šio straipsnio 1 ir 2 dalyse nurodyti asmenys tampa paramos gavėjais ir įgyja teisę gauti paramą tik šio įstatymo nustatyta tvarka gavę paramos gavė</text:span><text:span text:style-name="T346">jo statusą.</text:span></text:p>
      <text:p text:style-name="P347">Straipsnio dalies pakeitimai:</text:p>
      <text:p text:style-name="P348"><text:span text:style-name="T349">Nr.<text:s/></text:span><text:a xlink:href="https://www.e-tar.lt/portal/legalAct.html?documentId=45ba61f04a9411eb8d9fe110e148c770" office:target-frame-name="_top" xlink:show="replace"><text:span text:style-name="T350">XIV-104</text:span></text:a><text:span text:style-name="T351">, 2020-12-22, paskelbta TAR 2020-12-30, i. k. 2020-29107</text:span></text:p>
      <text:p text:style-name="P352"><text:span text:style-name="T353">Nr.<text:s/></text:span><text:a xlink:href="https://www.e-tar.lt/portal/legalAct.html?documentId=4eb6ade0a63011eea5a28c81c82193a8" office:target-frame-name="_top" xlink:show="replace"><text:span text:style-name="T354">XIV-2465</text:span></text:a><text:span text:style-name="T355">, 2023-12-23, paskelbta TAR 2023-12-29, i. k. 2023-25958</text:span></text:p>
      <text:p text:style-name="Normal"/>
      <text:p text:style-name="P356"><text:span text:style-name="T357">4</text:span><text:span text:style-name="T358">. Paramos gavėjais gali būti Lietuvos Respublikos Vyriausybės (toliau – Vyriausybė) ar jos įgaliotos institucijos patvirtintame sąr</text:span><text:span text:style-name="T359">aše nurodytos užsienyje įsteigtos lietuvių bendruomenės ir kitos lietuviškos įstaigos ar organizacijos.</text:span></text:p>
      <text:p text:style-name="P360"><text:span text:style-name="T361">5</text:span><text:span text:style-name="T362">.</text:span><text:span text:style-name="T363"><text:s/></text:span><text:span text:style-name="T364">Parama pagal šį įstatymą pripažįstama ir tais atvejais, kai ji teikiama Europos ekonominės erdvės valstybėse ir į Vyriausybės sudarytą sąrašą įtr</text:span><text:span text:style-name="T365">auktose demokratinėse bei teisinėse valstybėse, patiriančiose nusikaltimus, kaip jie suprantami pagal Tarptautinio baudžiamojo teismo Romos statutą, ratifikuotą Lietuvos Respublikos įstatymu „Dėl Tarptautinio baudžiamojo teismo Romos statuto ratifikavimo“,</text:span><text:span text:style-name="T366"><text:s/>ir jo pakeitimus, ratifikuotus Lietuvos Respublikos įstatymu „Dėl Tarptautinio baudžiamojo teismo Romos statuto pakeitimų dėl agresijos nusikaltimo ir Tarptautinio baudžiamojo teismo Romos statuto 8 straipsnio pakeitimų ratifikavimo“, ir šių nusikaltimų p</text:span><text:span text:style-name="T367">adarinius, įsteigtiems juridiniams asmenims ar kitoms organizacijoms, kurių veiklos tikslas nėra pelno siekimas, o gautas pelnas negali būti skiriamas jų dalyviams, taip pat kai parama teikiama šių demokratinių bei teisinių valstybių valstybinėms instituci</text:span><text:span text:style-name="T368">joms visuomenei naudingiems tikslams tenkinti. Paramos teikėjas Valstybinei mokesčių inspekcijai pateikia Vyriausybės įgaliotos institucijos nustatytus dokumentus, įrodančius, kad jo parama teikiama šių juridinių asmenų ar kitų organizacijų veiklos dokumen</text:span><text:span text:style-name="T369">tuose numatytiems visuomenei naudingiems tikslams, nurodytiems šio įstatymo 3 straipsnio 3 dalyje. Vyriausybės įgaliota institucija nustato šių dokumentų pateikimo Valstybinei mokesčių inspekcijai tvarką. Šios dalies nuostatos netaikomos šio straipsnio 4 d</text:span><text:span text:style-name="T370">alyje nurodytiems juridiniams asmenims ar organizacijoms.</text:span></text:p>
      <text:p text:style-name="P371"><text:span text:style-name="T372">TAR pastaba</text:span><text:span text:style-name="T373">. 7 straipsnio 5 dalies nuostatos taikomos nuo nepaprastosios padėties įvedimo Lietuvos Respublikoje dienos, nustatytos Lietuvos Respublikos Prezidento 2022 m. vasario 24 d. dekrete Nr.<text:s/></text:span><text:span text:style-name="T374">1K-872 „Dėl nepaprastosios padėties paskelbimo</text:span><text:span text:style-name="T375">“.</text:span></text:p>
      <text:p text:style-name="P376">Straipsnio dalies pakeitimai:</text:p>
      <text:p text:style-name="P377"><text:span text:style-name="T378">Nr.<text:s/></text:span><text:a xlink:href="https://www.e-tar.lt/portal/legalAct.html?documentId=6d1d7e10a9ef11ec8d9390588bf2de65" office:target-frame-name="_top" xlink:show="replace"><text:span text:style-name="T379">XIV-944</text:span></text:a><text:span text:style-name="T380">, 2022-03-17, paskelbta TAR 2022-03-22, i. k. 2022-05123</text:span></text:p>
      <text:p text:style-name="Normal"/>
      <text:p text:style-name="P381"><text:span text:style-name="T382">8</text:span><text:span text:style-name="T383"><text:s/>st</text:span><text:span text:style-name="T384">raipsnis.<text:s/></text:span><text:span text:style-name="T385">Paramos gavėjo įsipareigojimai</text:span></text:p>
      <text:p text:style-name="P386"><text:span text:style-name="T387">1</text:span><text:span text:style-name="T388">. Teikiant paramą leidžiami šie paramos gavėjo įsipareigojimai paramos teikėjui:</text:span></text:p>
      <text:p text:style-name="P389"><text:span text:style-name="T390">1</text:span><text:span text:style-name="T391">) viešinti informaciją apie paramos teikėją;</text:span></text:p>
      <text:p text:style-name="P392"><text:span text:style-name="T393">2</text:span><text:span text:style-name="T394">) teikti ataskaitas paramos teikėjui apie gautos paramos panaudojimą, paramo</text:span><text:span text:style-name="T395">s gavėjo veiklą;</text:span></text:p>
      <text:p text:style-name="P396"><text:span text:style-name="T397">3</text:span><text:span text:style-name="T398">) panaudoti paramos dalyką paramos teikėjo nurodyta tvarka.</text:span></text:p>
      <text:p text:style-name="P399"><text:span text:style-name="T400">2</text:span><text:span text:style-name="T401">. Išlaidų, kurias patiria paramos gavėjas, viešindamas informaciją apie paramos teikėją, suma neturi viršyti 10 procentų šio paramos teikėjo suteiktos paramos vertės.<text:s/></text:span><text:span text:style-name="T402">Jeigu viešindamas informaciją paramos gavėjas patiria išlaidų, viršijančių šiame punkte nurodytą ribą,<text:s/></text:span><text:span text:style-name="T403">šios minėtą ribą viršijančios<text:s/></text:span><text:span text:style-name="T404">išlaidos laikomos parama, panaudota ne pagal paramos paskirtį.</text:span></text:p>
      <text:p text:style-name="P405"><text:span text:style-name="T406">3</text:span><text:span text:style-name="T407">. Paramos gavėjui viešinant informaciją apie paramos teikėją,<text:s/></text:span><text:span text:style-name="T408">mutatis mutandis</text:span><text:span text:style-name="T409"><text:s/>taikomos teisės aktų, reglamentuojančių reklamą, nuostatos.</text:span></text:p>
      <text:p text:style-name="P410"><text:span text:style-name="T411">4</text:span><text:span text:style-name="T412">. Įsipareigojimas panaudoti paramos dalyką paramos teikėjo nurodyta tvarka negali prieštarauti šio įstatymo<text:s/></text:span><text:span text:style-name="T413">nuostatoms dėl paramos panaudojimo.</text:span></text:p>
      <text:p text:style-name="P414"><text:span text:style-name="T415">5</text:span><text:span text:style-name="T416">. Paramos gavėjo prisiimami įsipareigojimai paramos teikėjui turi būti nurodyti sutartyje, kuria įforminamas paramos teikimas.</text:span></text:p>
      <text:p text:style-name="P417"><text:span text:style-name="T418">6</text:span><text:span text:style-name="T419">. Šio straipsnio nuostatos netaikomos fiziniams asmenims, kuriems Meno kūrėjo ir me</text:span><text:span text:style-name="T420">no kūrėjų organizacijų statuso įstatymo nustatyta tvarka yra suteiktas meno kūrėjo statusas.</text:span></text:p>
      <text:p text:style-name="P421">Straipsnio dalies pakeitimai:</text:p>
      <text:p text:style-name="P422"><text:span text:style-name="T423">Nr.<text:s/></text:span><text:a xlink:href="https://www.e-tar.lt/portal/legalAct.html?documentId=45ba61f04a9411eb8d9fe110e148c770" office:target-frame-name="_top" xlink:show="replace"><text:span text:style-name="T424">XIV-104</text:span></text:a><text:span text:style-name="T425">, 2020-12-22, paskelbta<text:s/></text:span><text:span text:style-name="T426">TAR 2020-12-30, i. k. 2020-29107</text:span></text:p>
      <text:p text:style-name="P427"><text:span text:style-name="T428">Nr.<text:s/></text:span><text:a xlink:href="https://www.e-tar.lt/portal/legalAct.html?documentId=4eb6ade0a63011eea5a28c81c82193a8" office:target-frame-name="_top" xlink:show="replace"><text:span text:style-name="T429">XIV-2465</text:span></text:a><text:span text:style-name="T430">, 2023-12-23, paskelbta TAR 2023-12-29, i. k. 2023-25958</text:span></text:p>
      <text:p text:style-name="Normal"/>
      <text:p text:style-name="P431"><text:span text:style-name="T432">9</text:span><text:span text:style-name="T433"><text:s/>straipsnis.<text:s/></text:span><text:span text:style-name="T434">Labdaros ir paramos teikimo būdai</text:span></text:p>
      <text:p text:style-name="P435"><text:span text:style-name="T436">1</text:span><text:span text:style-name="T437">. Juridiniams asmenims parama teikiama:</text:span></text:p>
      <text:p text:style-name="P438"><text:span text:style-name="T439">1</text:span><text:span text:style-name="T440">) neatlygintinai perduodant pinigines lėšas ar bet kokį kitą turtą (įskaitant pagamintas arba įsigytas prekes), suteikiant paslaugas;</text:span></text:p>
      <text:p text:style-name="P441"><text:span text:style-name="T442">2</text:span><text:span text:style-name="T443">) skiriant iki 1,2 procento<text:s/></text:span><text:span text:style-name="T444">(</text:span><text:span text:style-name="T445">profesinėms sąjungoms arba profesinių sąj</text:span><text:span text:style-name="T446">ungų susivienijimams – iki 0,6 procento)</text:span><text:span text:style-name="T447"><text:s/></text:span><text:span text:style-name="T448">gyventojo pajamų mokesčio, mokėtino pagal metinę pajamų mokesčio deklaraciją, sumos, o jeigu nuolatinis Lietuvos gyventojas metinės pajamų mokesčio deklaracijos neteikia, – iki 1,2 procento<text:s/></text:span><text:span text:style-name="T449">(</text:span><text:span text:style-name="T450">profesinėms sąjungoms ar</text:span><text:span text:style-name="T451">ba profesinių sąjungų susivienijimams – iki 0,6 procento) mokestį išskaičiuojančio asmens išskaičiuoto pajamų mokesčio sumos;</text:span></text:p>
      <text:p text:style-name="P452">Straipsnio punkto pakeitimai:</text:p>
      <text:p text:style-name="P453"><text:span text:style-name="T454">Nr.<text:s/></text:span><text:a xlink:href="https://www.e-tar.lt/portal/legalAct.html?documentId=1f164f207c4a11e8ae2bfd1913d66d57" office:target-frame-name="_top" xlink:show="replace"><text:span text:style-name="T455">XIII-1326</text:span></text:a><text:span text:style-name="T456">, 2018-06-28, paskelbta TAR 2018-06-30, i. k. 2018-10971</text:span></text:p>
      <text:p text:style-name="P457"><text:span text:style-name="T458">Nr.<text:s/></text:span><text:a xlink:href="https://www.e-tar.lt/portal/legalAct.html?documentId=09f8d030044011e9a5eaf2cd290f1944" office:target-frame-name="_top" xlink:show="replace"><text:span text:style-name="T459">XIII-1706</text:span></text:a><text:span text:style-name="T460">, 2018-12-11, paskelbta TAR 2018-12-20, i. k. 2018-20946</text:span></text:p>
      <text:p text:style-name="Normal"/>
      <text:p text:style-name="P461"><text:span text:style-name="T462">3</text:span><text:span text:style-name="T463">) suteikiant<text:s/></text:span><text:span text:style-name="T464">turtą naudotis panaudos teise;</text:span></text:p>
      <text:p text:style-name="P465"><text:span text:style-name="T466">4</text:span><text:span text:style-name="T467">) testamentu paliekant bet kokį turtą;</text:span></text:p>
      <text:p text:style-name="P468"><text:span text:style-name="T469">5</text:span><text:span text:style-name="T470">) kitais būdais, kurių nedraudžia Lietuvos Respublikos įstatymai ir tarptautinės sutartys.</text:span></text:p>
      <text:p text:style-name="P471"><text:span text:style-name="T472">2</text:span><text:span text:style-name="T473">. Fiziniams asmenims:</text:span></text:p>
      <text:p text:style-name="P474"><text:span text:style-name="T475">1</text:span><text:span text:style-name="T476">)<text:s/></text:span><text:span text:style-name="T477">kuriems Meno kūrėjo ir meno kūrėjų organizacijų sta</text:span><text:span text:style-name="T478">tuso įstatymo nustatyta tvarka yra suteiktas meno kūrėjo statusas, parama teikiama skiriant iki 1,2 procento gyventojo metinės pajamų mokesčio, mokėtino pagal metinę pajamų mokesčio deklaraciją, sumos, o jeigu nuolatinis Lietuvos gyventojas metinės pajamų<text:s/></text:span><text:span text:style-name="T479">mokesčio deklaracijos neteikia, – iki 1,2 procento mokestį išskaičiuojančio asmens išskaičiuoto pajamų mokesčio sumos;</text:span></text:p>
      <text:p text:style-name="P480"><text:span text:style-name="T481">2)</text:span><text:span text:style-name="T482"><text:s/>Neteko galios nuo 2023-12-30</text:span></text:p>
      <text:p text:style-name="P483">Straipsnio punkto naikinimas:</text:p>
      <text:p text:style-name="P484"><text:span text:style-name="T485">Nr.<text:s/></text:span><text:a xlink:href="https://www.e-tar.lt/portal/legalAct.html?documentId=4eb6ade0a63011eea5a28c81c82193a8" office:target-frame-name="_top" xlink:show="replace"><text:span text:style-name="T486">XIV-2465</text:span></text:a><text:span text:style-name="T487">, 2023-12-23, paskelbta TAR 2023-12-29, i. k. 2023-25958</text:span></text:p>
      <text:p text:style-name="Normal"/>
      <text:p text:style-name="P488">Straipsnio dalies pakeitimai:</text:p>
      <text:p text:style-name="P489"><text:span text:style-name="T490">Nr.<text:s/></text:span><text:a xlink:href="https://www.e-tar.lt/portal/legalAct.html?documentId=45ba61f04a9411eb8d9fe110e148c770" office:target-frame-name="_top" xlink:show="replace"><text:span text:style-name="T491">XIV-104</text:span></text:a><text:span text:style-name="T492">, 2020-12-22, paskelbta TAR 2020-12-30, i. k. 2020-29107</text:span></text:p>
      <text:p text:style-name="Normal"/>
      <text:p text:style-name="P493"><text:span text:style-name="T494">3</text:span><text:span text:style-name="T495">. Labdara teikiama:</text:span></text:p>
      <text:p text:style-name="P496"><text:span text:style-name="T497">1</text:span><text:span text:style-name="T498">) neatlygintinai perduodant pinigines lėšas ar bet kokį kitą turtą<text:s/></text:span><text:span text:style-name="T499">(įskaitant pagamintas arba įsigytas prekes), suteikiant paslaugas;</text:span></text:p>
      <text:p text:style-name="P500"><text:span text:style-name="T501">2</text:span><text:span text:style-name="T502">) suteikiant turtą naudotis panaudos teise;</text:span></text:p>
      <text:p text:style-name="P503"><text:span text:style-name="T504">3</text:span><text:span text:style-name="T505">) testamentu paliekant bet kokį turtą;</text:span></text:p>
      <text:p text:style-name="P506"><text:span text:style-name="T507">4</text:span><text:span text:style-name="T508">) kitais būdais, kurių nedraudžia Lietuvos Respublikos įstatymai ir tarptautinės sutartys.</text:span></text:p>
      <text:p text:style-name="P509"/>
      <text:p text:style-name="P510"><text:span text:style-name="T511">9</text:span><text:span text:style-name="T512">1</text:span><text:span text:style-name="T513"><text:s/>straipsnis.<text:s/></text:span><text:span text:style-name="T514">Valstybės ir (ar) savivaldybės bendrovių<text:s/></text:span><text:span text:style-name="T515">paramos teikimo principai ir apribojimai</text:span></text:p>
      <text:p text:style-name="P516"><text:span text:style-name="T517">1</text:span><text:span text:style-name="T518">.<text:s/></text:span><text:span text:style-name="T519">Valstybės ir (ar) savivaldybės bendrovės, teikdamos paramą, be Lietuvos Respublikos valstybės ir savivaldybių turto valdymo, naudojimo ir<text:s/></text:span><text:span text:style-name="T520">disponavimo juo įstatyme apibrėžtų visuomeninės naudos, efektyvumo ir racionalumo principų, vadovaujasi šiais principais:</text:span></text:p>
      <text:p text:style-name="P521"><text:span text:style-name="T522">1</text:span><text:span text:style-name="T523">)<text:s/></text:span><text:span text:style-name="T524">atitikties<text:s/></text:span><text:span text:style-name="T525">valstybės ir (ar) savivaldybės bendrovės</text:span><text:span text:style-name="T526"><text:s/>veiklos tikslams.</text:span><text:span text:style-name="T527"><text:s/>Šis principas reiškia, kad</text:span><text:span text:style-name="T528"><text:s/>vertinant paraiškas ir priimant<text:s/></text:span><text:span text:style-name="T529">sprendimus dėl paramos skyrimo turi būti siekiama, kad paramą gautų tie pareiškėjai, kurių nurodyti ir tinkamai pagrįsti paramos panaudojimo tikslai labiausiai atitinka<text:s/></text:span><text:span text:style-name="T530">valstybės ir (ar) savivaldybės bendrovės</text:span><text:span text:style-name="T531"><text:s/>veiklos tikslus, socialinės atsakomybės politi</text:span><text:span text:style-name="T532">kos kryptis ir deklaruojamas<text:s/></text:span><text:span text:style-name="T533">valstybės ir (ar) savivaldybės bendrovės</text:span><text:span text:style-name="T534"><text:s/>vertybes;</text:span></text:p>
      <text:p text:style-name="P535"><text:span text:style-name="T536">2</text:span><text:span text:style-name="T537">) tikslingumo.<text:s/></text:span><text:span text:style-name="T538">Šis principas reiškia, kad<text:s/></text:span><text:span text:style-name="T539">paramą gali gauti pareiškėjai, kurių vykdoma veikla, projektai, iniciatyvos sukuria vertę srityse, kuriose<text:s/></text:span><text:span text:style-name="T540">valstybės ir (ar) savi</text:span><text:span text:style-name="T541">valdybės bendrovės veikia regionų ar nacionaliniu mastu;<text:s/></text:span></text:p>
      <text:p text:style-name="P542"><text:span text:style-name="T543">3</text:span><text:span text:style-name="T544">) skaidrumo.<text:s/></text:span><text:span text:style-name="T545">Šis principas reiškia, kad<text:s/></text:span><text:span text:style-name="T546">visoms paraiškoms turi būti taikomi vienodi, aiškūs ir suprantami paramos vertinimo ir skyrimo kriterijai;</text:span></text:p>
      <text:p text:style-name="P547"><text:span text:style-name="T548">4</text:span><text:span text:style-name="T549">) nešališkumo.<text:s/></text:span><text:span text:style-name="T550">Šis principas reiškia, kad</text:span><text:span text:style-name="T551"><text:s/>tais atvejais, kai paraiškos vertinimas gali sukelti interesų konfliktą, vertinant paraišką ir priimant sprendimą, vertintojas (vertintojai) privalo nusišalinti nuo paraiškos vertinimo ir sprendimo priėmimo.<text:s/></text:span></text:p>
      <text:p text:style-name="P552"><text:span text:style-name="T553">2</text:span><text:span text:style-name="T554">.<text:s/></text:span><text:span text:style-name="T555">Teikiant paramą,<text:s/></text:span><text:span text:style-name="T556">valstybės ir (ar) sa</text:span><text:span text:style-name="T557">vivaldybės bendrovės</text:span><text:span text:style-name="T558"><text:s/></text:span><text:span text:style-name="T559">privalo vadovautis šio įstatymo nuostatas atitinkančiomis valstybės ir (ar) savivaldybės bendrovės paramos valdymo taisyklėmis. Kai parama teikiama per specialiai tam tikslui valstybės ir (ar) savivaldybės bendrovės įsteigtus paramos f</text:span><text:span text:style-name="T560">ondus (toliau – paramos fondas), vadovaujamasi Lietuvos Respublikos labdaros ir paramos fondų įstatymo nuostatas atitinkančiomis konkretaus paramos fondo paramos valdymo taisyklėmis.</text:span><text:s/></text:p>
      <text:p text:style-name="P561">Straipsnio dalies pakeitimai:</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skelbta TAR 2019-12-30, i. k. 2019-21558</text:span></text:p>
      <text:p text:style-name="Normal"/>
      <text:p text:style-name="P566"><text:span text:style-name="T567">3</text:span><text:span text:style-name="T568">.<text:s/></text:span><text:span text:style-name="T569">Valstybės ir (ar) savivaldybės bendrovės, prieš teikdamos paramą, turi įsivertinti tei</text:span><text:span text:style-name="T570">kiamos paramos atitiktį Sutarties dėl Europos Sąjungos veikimo 107 straipsnio 1 dalyje nurodytiems valstybės pagalbos kriterijams (toliau – valstybės pagalbos kriterijai).</text:span><text:span text:style-name="T571"><text:s/></text:span><text:span text:style-name="T572">Tais atvejais, kai valstybės ir (ar) savivaldybės bendrovių teikiama parama atitinka</text:span><text:span text:style-name="T573"><text:s/>valstybės pagalbos kriterijus, ji gali būti teikiama tik laikantis Europos Sąjungos valstybės pagalbos taisyklių.</text:span><text:s/></text:p>
      <text:p text:style-name="P574">Papildyta straipsnio dalimi:</text:p>
      <text:p text:style-name="P575"><text:span text:style-name="T576">Nr.<text:s/></text:span><text:a xlink:href="https://www.e-tar.lt/portal/legalAct.html?documentId=72fc9d202ad511eabe008ea93139d588" office:target-frame-name="_top" xlink:show="replace"><text:span text:style-name="T577">XIII-2713</text:span></text:a><text:span text:style-name="T578">, 2019-12-19, paskelbta TAR 2019-12-30, i. k. 2019-21558</text:span></text:p>
      <text:p text:style-name="Normal"/>
      <text:p text:style-name="P579"><text:span text:style-name="T580">4</text:span><text:span text:style-name="T581">. Paramai skiriama valstybės ir (ar) savivaldybės bendrovės ataskaitinių finansinių metų grynojo pelno dalis negali būti didesnė kaip:</text:span></text:p>
      <text:p text:style-name="P582">Straipsnio dalies numeracijos pakeitimas:</text:p>
      <text:p text:style-name="P583"><text:span text:style-name="T584">Nr.<text:s/></text:span><text:a xlink:href="https://www.e-tar.lt/portal/legalAct.html?documentId=72fc9d202ad511eabe008ea93139d588" office:target-frame-name="_top" xlink:show="replace"><text:span text:style-name="T585">XIII-2713</text:span></text:a><text:span text:style-name="T586">, 2019-12-19, paskelbta TAR 2019-12-30, i. k. 2019-21558</text:span></text:p>
      <text:p text:style-name="Normal"/>
      <text:p text:style-name="P587"><text:span text:style-name="T588">1</text:span><text:span text:style-name="T589">) 10 procentų valstybės ir (ar) savivaldybės bendrovės ataskaitinių finansinių metų grynoj</text:span><text:span text:style-name="T590">o pelno, jeigu jis neviršijo 500 000 eurų;</text:span></text:p>
      <text:p text:style-name="P591"><text:span text:style-name="T592">2</text:span><text:span text:style-name="T593">) 5 procentai valstybės ir (ar) savivaldybės bendrovės ataskaitinių finansinių metų grynojo pelno, jeigu jis buvo didesnis kaip 500 000 eurų, bet neviršijo 2 000 000 eurų;</text:span></text:p>
      <text:p text:style-name="P594"><text:span text:style-name="T595">3</text:span><text:span text:style-name="T596">) 3 procentai valstybės ir (ar)</text:span><text:span text:style-name="T597"><text:s/>savivaldybės bendrovės ataskaitinių finansinių metų grynojo pelno ir negali viršyti 500 000 eurų, jeigu grynasis pelnas ataskaitiniais finansiniais metais buvo didesnis kaip 2 000 000 eurų.</text:span></text:p>
      <text:p text:style-name="P598"><text:span text:style-name="T599">5</text:span><text:span text:style-name="T600">. Vienos</text:span><text:span text:style-name="T601"><text:s/></text:span><text:span text:style-name="T602">valstybės ir (ar) savivaldybės bendrovės<text:s/></text:span><text:span text:style-name="T603">teikiamos paramos vienam paramos gavėjui suma negali būti didesnė kaip 200 000 eurų per metus.</text:span></text:p>
      <text:p text:style-name="P604">Straipsnio dalies numeracijos pakeitimas:</text:p>
      <text:p text:style-name="P605"><text:span text:style-name="T606">Nr.<text:s/></text:span><text:a xlink:href="https://www.e-tar.lt/portal/legalAct.html?documentId=72fc9d202ad511eabe008ea93139d588" office:target-frame-name="_top" xlink:show="replace"><text:span text:style-name="T607">XIII-2713</text:span></text:a><text:span text:style-name="T608">, 2019-1</text:span><text:span text:style-name="T609">2-19, paskelbta TAR 2019-12-30, i. k. 2019-21558</text:span></text:p>
      <text:p text:style-name="Normal"/>
      <text:p text:style-name="P610"><text:span text:style-name="T611">6</text:span><text:span text:style-name="T612">.<text:s/></text:span><text:span text:style-name="T613">Valstybės ir (ar) savivaldybės bendrovės negali sudaryti tokių paramos teikimo sutarčių, kuriose numatomas bendrovės įsipareigojimas skirti paramą iš ateinančių finansinių metų bendrovės pajamų (lėšų</text:span><text:span text:style-name="T614">). Sprendimas skirti paramą gali būti priimamas ne vėliau kaip iki einamųjų metų, kuriais buvo patvirtintas praėjusių finansinių metų finansinių ataskaitų rinkinys, pabaigos.</text:span></text:p>
      <text:p text:style-name="P615">Straipsnio dalies numeracijos pakeitimas:</text:p>
      <text:p text:style-name="P616"><text:span text:style-name="T617">Nr.<text:s/></text:span><text:a xlink:href="https://www.e-tar.lt/portal/legalAct.html?documentId=72fc9d202ad511eabe008ea93139d588" office:target-frame-name="_top" xlink:show="replace"><text:span text:style-name="T618">XIII-2713</text:span></text:a><text:span text:style-name="T619">, 2019-12-19, paskelbta TAR 2019-12-30, i. k. 2019-21558</text:span></text:p>
      <text:p text:style-name="Normal"/>
      <text:p text:style-name="P620">7.<text:s/><text:span text:style-name="T621">Valstybės ir (ar) savivaldybės bendrovės negali teikti paramos politinio (asmeninio) pasitikėjimo valstybės tarnautojų,</text:span><text:span text:style-name="T622"><text:s/>Lietuvos Respublikos Seimo, Vyriausybės, savivaldybių tarybų narių, politinių organizacijų ir analitinių centrų vienasmenių ir kolegialių valdymo organų narių, jų artimųjų giminaičių, sutuoktinių, sugyventinių, partnerių, kai partnerystė įregistruota įsta</text:span><text:span text:style-name="T623">tymų nustatyta tvarka, įsteigtiems fondams ir įstaigoms. Šiame punkte nurodyti asmenys negali dalyvauti vertinant paraiškas gauti paramą ir priimant sprendimus dėl paramos teikimo.</text:span></text:p>
      <text:p text:style-name="P624">Straipsnio dalies pakeitimai:</text:p>
      <text:p text:style-name="P625"><text:span text:style-name="T626">Nr.<text:s/></text:span><text:a xlink:href="https://www.e-tar.lt/portal/legalAct.html?documentId=f367cc90082d11edb4cae1b158f98ea5" office:target-frame-name="_top" xlink:show="replace"><text:span text:style-name="T627">XIV-1389</text:span></text:a><text:span text:style-name="T628">, 2022-07-19, paskelbta TAR 2022-07-20, i. k. 2022-15860</text:span></text:p>
      <text:p text:style-name="P629">Straipsnio dalies numeracijos pakeitimas:</text:p>
      <text:p text:style-name="P630"><text:span text:style-name="T631">Nr.<text:s/></text:span><text:a xlink:href="https://www.e-tar.lt/portal/legalAct.html?documentId=72fc9d202ad511eabe008ea93139d588" office:target-frame-name="_top" xlink:show="replace"><text:span text:style-name="T632">XIII-2713</text:span></text:a><text:span text:style-name="T633">, 2019-12-19, paskelbta TAR 2019-12-30, i. k. 2019-21558</text:span></text:p>
      <text:p text:style-name="Normal"/>
      <text:p text:style-name="P634"><text:span text:style-name="T635">8</text:span><text:span text:style-name="T636">.<text:s/></text:span><text:span text:style-name="T637">Paramos sutartyse negali būti nustatomi konfidencialumo susitarimai, ribojantys informacijos apie valstybės ir (ar) savivaldybės bendrovių suteiktą paramą ir jos panaudojim</text:span><text:span text:style-name="T638">ą pateikimą visuomenei.</text:span></text:p>
      <text:p text:style-name="P639">Straipsnio dalies numeracijos pakeitimas:</text:p>
      <text:p text:style-name="P640"><text:span text:style-name="T641">Nr.<text:s/></text:span><text:a xlink:href="https://www.e-tar.lt/portal/legalAct.html?documentId=72fc9d202ad511eabe008ea93139d588" office:target-frame-name="_top" xlink:show="replace"><text:span text:style-name="T642">XIII-2713</text:span></text:a><text:span text:style-name="T643">, 2019-12-19, paskelbta TAR 2019-12-30, i. k. 2019-21558</text:span></text:p>
      <text:p text:style-name="Normal"/>
      <text:p text:style-name="P644"><text:span text:style-name="T645">9</text:span><text:span text:style-name="T646">.<text:s/></text:span><text:span text:style-name="T647">Valstybės ir<text:s/></text:span><text:span text:style-name="T648">(ar) savivaldybės bendrovių</text:span><text:span text:style-name="T649"><text:s/>parama negali būti teikiama, jeigu:</text:span></text:p>
      <text:p text:style-name="P650">Straipsnio dalies numeracijos pakeitimas:</text:p>
      <text:p text:style-name="P651"><text:span text:style-name="T652">Nr.<text:s/></text:span><text:a xlink:href="https://www.e-tar.lt/portal/legalAct.html?documentId=72fc9d202ad511eabe008ea93139d588" office:target-frame-name="_top" xlink:show="replace"><text:span text:style-name="T653">XIII-2713</text:span></text:a><text:span text:style-name="T654">, 2019-12-19, paskelbta TAR 2019-12-30,</text:span><text:span text:style-name="T655"><text:s/>i. k. 2019-21558</text:span></text:p>
      <text:p text:style-name="Normal"/>
      <text:p text:style-name="P656"><text:span text:style-name="T657">1</text:span><text:span text:style-name="T658">)<text:s/></text:span><text:span text:style-name="T659">valstybės ir (ar) savivaldybės bendrovės</text:span><text:span text:style-name="T660"><text:s/>ataskaitinių finansinių metų grynojo pelno suma yra neigiama (patirta nuostolių);</text:span></text:p>
      <text:p text:style-name="P661"><text:span text:style-name="T662">2</text:span><text:span text:style-name="T663">) paramos gavėjas per pastaruosius 3 metus, vykdydamas ankstesnę paramos gavimo sutartį, yra padaręs sut</text:span><text:span text:style-name="T664">artyje dėl paramos gavimo nustatytus esminius su<text:s/></text:span><text:span text:style-name="T665">valstybės ir (ar) savivaldybės bendrove<text:s/></text:span><text:span text:style-name="T666">sudarytos sutarties sąlygų pažeidimus.</text:span><text:s/></text:p>
      <text:p text:style-name="P667"><text:span text:style-name="T668">TAR pastaba.<text:s/></text:span><text:span text:style-name="T669">Iki įstatymo Nr. XIII-1955 įsigaliojimo (2019-01-30) valstybės ir (ar) savivaldybės bendrovių sudarytos paramos te</text:span><text:span text:style-name="T670">ikimo sutartys ne vėliau kaip per vienus metus nuo šio įstatymo įsigaliojimo dienos privalo būti peržiūrėtos, neatitinkančios šio įstatymo 9</text:span><text:span text:style-name="T671">1</text:span><text:span text:style-name="T672"><text:s/>ir 9</text:span><text:span text:style-name="T673">2</text:span><text:span text:style-name="T674"><text:s/>straipsniuose nustatytų reikalavimų, patvirtintų valstybės ir (ar) savivaldybės bendrovės paramos valdymo ta</text:span><text:span text:style-name="T675">isyklių ar valstybės ir (ar) savivaldybės bendrovės tam tikslui įsteigto fondo paramos valdymo taisyklėse nustatytų paramos teikimo kriterijų, nutraukiamos.</text:span></text:p>
      <text:p text:style-name="P676">Papildyta straipsniu:</text:p>
      <text:p text:style-name="P677"><text:span text:style-name="T678">Nr.<text:s/></text:span><text:a xlink:href="https://www.e-tar.lt/portal/legalAct.html?documentId=2363a26023d111e9bf1ef395f41d6fbc" office:target-frame-name="_top" xlink:show="replace"><text:span text:style-name="T679">XIII-1955</text:span></text:a><text:span text:style-name="T680">, 2019-01-15, paskelbta TAR 2019-01-29, i. k. 2019-01320</text:span></text:p>
      <text:p text:style-name="Normal"/>
      <text:p text:style-name="P681"><text:span text:style-name="T682">9</text:span><text:span text:style-name="T683">2</text:span><text:span text:style-name="T684"><text:s/></text:span><text:span text:style-name="T685">straipsnis.<text:s/></text:span><text:span text:style-name="T686">Valstybės ir (ar) savivaldybės bendrovės<text:s/></text:span><text:span text:style-name="T687">paramos valdymo taisyklių ir paramos teikimo turinys</text:span></text:p>
      <text:p text:style-name="P688"><text:span text:style-name="T689">1</text:span><text:span text:style-name="T690">.<text:s/></text:span><text:span text:style-name="T691">Valstybės ir (ar) savivaldybės bendrovės</text:span><text:span text:style-name="T692"><text:s/>paramos valdymo taisyklėse turi būti nustatyta:</text:span></text:p>
      <text:p text:style-name="P693"><text:span text:style-name="T694">1</text:span><text:span text:style-name="T695">)<text:s/></text:span><text:span text:style-name="T696">socialinės atsakomybės politikos kryptys ir remtinos sritys, paramos teikimo tikslai;</text:span></text:p>
      <text:p text:style-name="P697"><text:span text:style-name="T698">2</text:span><text:span text:style-name="T699">) paramos gavėjams taikomi reikalavimai, paramos panaudojimo tikslai;</text:span></text:p>
      <text:p text:style-name="P700"><text:span text:style-name="T701">3</text:span><text:span text:style-name="T702">) paraiškų gauti paramą teikimo tvar</text:span><text:span text:style-name="T703">ka;</text:span></text:p>
      <text:p text:style-name="P704"><text:span text:style-name="T705">4</text:span><text:span text:style-name="T706">) paraiškų gauti paramą vertinimo kriterijai;</text:span></text:p>
      <text:p text:style-name="P707"><text:span text:style-name="T708">5</text:span><text:span text:style-name="T709">) paramos atitikties valstybės pagalbos kriterijams vertinimo tvarka;</text:span><text:s/></text:p>
      <text:p text:style-name="P710">Papildyta straipsnio punktu:</text:p>
      <text:p text:style-name="P711"><text:span text:style-name="T712">Nr.<text:s/></text:span><text:a xlink:href="https://www.e-tar.lt/portal/legalAct.html?documentId=72fc9d202ad511eabe008ea93139d588" office:target-frame-name="_top" xlink:show="replace"><text:span text:style-name="T713">XIII-2713</text:span></text:a><text:span text:style-name="T714">, 2019-12-19, paskelbta TAR 2019-12-30, i. k. 2019-21558</text:span></text:p>
      <text:p text:style-name="Normal"/>
      <text:p text:style-name="P715"><text:span text:style-name="T716">6</text:span><text:span text:style-name="T717">) sprendimų teikti paramą priėmimo tvarka;</text:span></text:p>
      <text:p text:style-name="P718">Straipsnio punkto numeracijos pakeitimas:</text:p>
      <text:p text:style-name="P719"><text:span text:style-name="T720">Nr.<text:s/></text:span><text:a xlink:href="https://www.e-tar.lt/portal/legalAct.html?documentId=72fc9d202ad511eabe008ea93139d588" office:target-frame-name="_top" xlink:show="replace"><text:span text:style-name="T721">XIII-2713</text:span></text:a><text:span text:style-name="T722">, 2019-12-19, paskelbta TAR 2019-12-30, i. k. 2019-21558</text:span></text:p>
      <text:p text:style-name="Normal"/>
      <text:p text:style-name="P723"><text:span text:style-name="T724">7</text:span><text:span text:style-name="T725">) paramos teikimo sutarčių sudarymo tvarka;</text:span></text:p>
      <text:p text:style-name="P726">Straipsnio punkto numeracijos pakeitimas:</text:p>
      <text:p text:style-name="P727"><text:span text:style-name="T728">Nr.<text:s/></text:span><text:a xlink:href="https://www.e-tar.lt/portal/legalAct.html?documentId=72fc9d202ad511eabe008ea93139d588" office:target-frame-name="_top" xlink:show="replace"><text:span text:style-name="T729">XIII-2713</text:span></text:a><text:span text:style-name="T730">, 2019-12-19, paskelbta TAR 2019-12-30, i. k. 2019-21558</text:span></text:p>
      <text:p text:style-name="Normal"/>
      <text:p text:style-name="P731"><text:span text:style-name="T732">8</text:span><text:span text:style-name="T733">) suteiktos paramos panaudojimo pagal paskirtį pagrindimo tvarka;</text:span></text:p>
      <text:p text:style-name="P734">Straipsnio punkto numeracijos pakeitimas:</text:p>
      <text:p text:style-name="P735"><text:span text:style-name="T736">Nr.<text:s/></text:span><text:a xlink:href="https://www.e-tar.lt/portal/legalAct.html?documentId=72fc9d202ad511eabe008ea93139d588" office:target-frame-name="_top" xlink:show="replace"><text:span text:style-name="T737">XIII-2713</text:span></text:a><text:span text:style-name="T738">, 2019-12-19, paskelbta TAR 2019-12-30, i. k. 2019-21558</text:span></text:p>
      <text:p text:style-name="Normal"/>
      <text:p text:style-name="P739"><text:span text:style-name="T740">9</text:span><text:span text:style-name="T741">) su paramos teikimu susijusios informacijos viešinimo t</text:span><text:span text:style-name="T742">varka;</text:span></text:p>
      <text:p text:style-name="P743">Straipsnio punkto numeracijos pakeitimas:</text:p>
      <text:p text:style-name="P744"><text:span text:style-name="T745">Nr.<text:s/></text:span><text:a xlink:href="https://www.e-tar.lt/portal/legalAct.html?documentId=72fc9d202ad511eabe008ea93139d588" office:target-frame-name="_top" xlink:show="replace"><text:span text:style-name="T746">XIII-2713</text:span></text:a><text:span text:style-name="T747">, 2019-12-19, paskelbta TAR 2019-12-30, i. k. 2019-21558</text:span></text:p>
      <text:p text:style-name="Normal"/>
      <text:p text:style-name="P748"><text:span text:style-name="T749">10</text:span><text:span text:style-name="T750">) atsakomybės už valstybės ir (a</text:span><text:span text:style-name="T751">r) savivaldybės bendrovės paramos valdymo taisyklių ar sudarytos paramos sutarties pažeidimus taikymo tvarka;</text:span></text:p>
      <text:p text:style-name="P752">Straipsnio punkto numeracijos pakeitimas:</text:p>
      <text:p text:style-name="P753"><text:span text:style-name="T754">Nr.<text:s/></text:span><text:a xlink:href="https://www.e-tar.lt/portal/legalAct.html?documentId=72fc9d202ad511eabe008ea93139d588" office:target-frame-name="_top" xlink:show="replace"><text:span text:style-name="T755">XIII-2713</text:span></text:a><text:span text:style-name="T756">, 2019-12-19, paskelbta TAR 2019-12-30, i. k. 2019-21558</text:span></text:p>
      <text:p text:style-name="Normal"/>
      <text:p text:style-name="P757"><text:span text:style-name="T758">11</text:span><text:span text:style-name="T759">) kitos bendrovei svarbios ir su paramos teikimu susijusios nuostatos.</text:span></text:p>
      <text:p text:style-name="P760">Straipsnio punkto numeracijos pakeitimas:</text:p>
      <text:p text:style-name="P761"><text:span text:style-name="T762">Nr.<text:s/></text:span><text:a xlink:href="https://www.e-tar.lt/portal/legalAct.html?documentId=72fc9d202ad511eabe008ea93139d588" office:target-frame-name="_top" xlink:show="replace"><text:span text:style-name="T763">XIII-2713</text:span></text:a><text:span text:style-name="T764">, 2019-12-19, paskelbta TAR 2019-12-30, i. k. 2019-21558</text:span></text:p>
      <text:p text:style-name="Normal"/>
      <text:p text:style-name="P765"><text:span text:style-name="T766">2</text:span><text:span text:style-name="T767">. Valstybės ir (ar) savivaldybės bendrovės paramos sutartyje nustatoma:</text:span></text:p>
      <text:p text:style-name="P768"><text:span text:style-name="T769">1</text:span><text:span text:style-name="T770">) sutarties šalys, jų kontaktiniai duomenys;</text:span></text:p>
      <text:p text:style-name="P771"><text:span text:style-name="T772">2</text:span><text:span text:style-name="T773">) paramos paskirtis ir pa</text:span><text:span text:style-name="T774">naudojimo tvarka;</text:span></text:p>
      <text:p text:style-name="P775"><text:span text:style-name="T776">3</text:span><text:span text:style-name="T777">) paramos gavėjo įsipareigojimas panaudoti paramą pagal paskirtį ir sutartyje nustatytas sąlygas, teikti paramos panaudojimą pagal paskirtį pagrindžiančius dokumentus;</text:span></text:p>
      <text:p text:style-name="P778"><text:span text:style-name="T779">4</text:span><text:span text:style-name="T780">) paramos gavėjo įsipareigojimas viešinti informaciją apie g</text:span><text:span text:style-name="T781">autą paramą ir sutikimas, kad šią informaciją viešintų paramos teikėjas;</text:span></text:p>
      <text:p text:style-name="P782"><text:span text:style-name="T783">5</text:span><text:span text:style-name="T784">) esminiai sutarties sąlygų pažeidimai ir paramos gavėjo atsakomybė už esminių sutarties sąlygų pažeidimą ir (ar) netinkamą paramos panaudojimą;</text:span></text:p>
      <text:p text:style-name="P785"><text:span text:style-name="T786">6</text:span><text:span text:style-name="T787">) vienašališko sutarties<text:s/></text:span><text:span text:style-name="T788">nutraukimo sąlygos;</text:span></text:p>
      <text:p text:style-name="P789"><text:span text:style-name="T790">7</text:span><text:span text:style-name="T791">) kitos svarbios ir su paramos teikimu susijusios nuostatos.</text:span><text:s/></text:p>
      <text:p text:style-name="P792"><text:span text:style-name="T793">TAR pastaba.<text:s/></text:span><text:span text:style-name="T794">Iki įstatymo Nr. XIII-1955 įsigaliojimo (2019-01-30) valstybės ir (ar) savivaldybės bendrovių sudarytos paramos teikimo sutartys ne vėliau kaip per vienus<text:s/></text:span><text:span text:style-name="T795">metus nuo šio įstatymo įsigaliojimo dienos privalo būti peržiūrėtos, neatitinkančios šio įstatymo 9</text:span><text:span text:style-name="T796">1</text:span><text:span text:style-name="T797"><text:s/>ir 9</text:span><text:span text:style-name="T798">2</text:span><text:span text:style-name="T799"><text:s/>straipsniuose nustatytų reikalavimų, patvirtintų valstybės ir (ar) savivaldybės bendrovės paramos valdymo taisyklių ar valstybės ir (ar) savivaldybės</text:span><text:span text:style-name="T800"><text:s/>bendrovės tam tikslui įsteigto fondo paramos valdymo taisyklėse nustatytų paramos teikimo kriterijų, nutraukiamos.</text:span></text:p>
      <text:p text:style-name="P801">Papildyta straipsniu:</text:p>
      <text:p text:style-name="P802"><text:span text:style-name="T803">Nr.<text:s/></text:span><text:a xlink:href="https://www.e-tar.lt/portal/legalAct.html?documentId=2363a26023d111e9bf1ef395f41d6fbc" office:target-frame-name="_top" xlink:show="replace"><text:span text:style-name="T804">XIII-1955</text:span></text:a><text:span text:style-name="T805">, 2</text:span><text:span text:style-name="T806">019-01-15, paskelbta TAR 2019-01-29, i. k. 2019-01320</text:span></text:p>
      <text:p text:style-name="Normal"/>
      <text:p text:style-name="P807"><text:span text:style-name="T808">10</text:span><text:span text:style-name="T809"><text:s/>straipsnis.<text:s/></text:span><text:span text:style-name="T810">Paramos panaudojimas</text:span></text:p>
      <text:p text:style-name="P811"><text:span text:style-name="T812">1</text:span><text:span text:style-name="T813">. Paramos gavėjai pagal šį įstatymą gautą paramą gali naudoti:</text:span></text:p>
      <text:p text:style-name="P814"><text:span text:style-name="T815">1</text:span><text:span text:style-name="T816">) fiziniai asmenys, kuriems Meno kūrėjo ir meno kūrėjų organizacijų statuso įstatymo nusta</text:span><text:span text:style-name="T817">tyta tvarka yra suteiktas meno kūrėjo statusas, – meno kūrybai, kaip tai apibrėžta Meno kūrėjo ir meno kūrėjų organizacijų statuso įstatymo 2 straipsnio 3 dalyje;</text:span></text:p>
      <text:p text:style-name="P818"><text:span text:style-name="T819">2</text:span><text:span text:style-name="T820">) juridiniai asmenys</text:span><text:span text:style-name="T821"><text:s/></text:span><text:span text:style-name="T822">–</text:span><text:span text:style-name="T823"><text:s/></text:span><text:span text:style-name="T824">jų įstatuose ar nuostatuose arba religinių bendruomenių, bendrijų</text:span><text:span text:style-name="T825"><text:s/>ir centrų kanonuose, statutuose ir kitose normose numatytiems šio įstatymo 3 straipsnio 3 dalyje nurodytiems visuomenei naudingiems tikslams, labdarai (jeigu jie pagal šį įstatymą turi teisę teikti labdarą).</text:span></text:p>
      <text:p text:style-name="P826"><text:span text:style-name="T827">2</text:span><text:span text:style-name="T828">. Pagal šį įstatymą kaip parama gauti ši</text:span><text:span text:style-name="T829">o įstatymo 4 straipsnio 1 ir 2 dalyse nurodyti labdaros ir paramos dalykai negali būti naudojami politinėms organizacijoms ir analitiniams centrams, valstybės politikams, politinei reklamai ar politinėms kampanijoms finansuoti ir politinių kampanijų dalyvi</text:span><text:span text:style-name="T830">ų politinių kampanijų laikotarpiu atsiradusiems ar su politinėmis kampanijomis susijusiems skolos įsipareigojimams padengti.</text:span></text:p>
      <text:p text:style-name="P831">Straipsnio dalies pakeitimai:</text:p>
      <text:p text:style-name="P832"><text:span text:style-name="T833">Nr.<text:s/></text:span><text:a xlink:href="https://www.e-tar.lt/portal/legalAct.html?documentId=508d4dd0946e11e69ad4c8713b612d0f" office:target-frame-name="_top" xlink:show="replace"><text:span text:style-name="T834">XII-2679</text:span></text:a><text:span text:style-name="T835">, 2016-10-12, paskelbta TAR 2016-10-17, i. k. 2016-25273</text:span></text:p>
      <text:p text:style-name="P836"><text:span text:style-name="T837">Nr.<text:s/></text:span><text:a xlink:href="https://www.e-tar.lt/portal/legalAct.html?documentId=d8d075b05cd111e79198ffdb108a3753" office:target-frame-name="_top" xlink:show="replace"><text:span text:style-name="T838">XIII-486</text:span></text:a><text:span text:style-name="T839">, 2017-06-22, paskelbta TAR 2017-06-29, i. k. 2017-11073</text:span></text:p>
      <text:p text:style-name="P840"><text:span text:style-name="T841">Nr.<text:s/></text:span><text:a xlink:href="https://www.e-tar.lt/portal/legalAct.html?documentId=f367cc90082d11edb4cae1b158f98ea5" office:target-frame-name="_top" xlink:show="replace"><text:span text:style-name="T842">XIV-1389</text:span></text:a><text:span text:style-name="T843">, 2022-07-19, paskelbta TAR 2022-07-20, i. k. 2022-15860</text:span></text:p>
      <text:p text:style-name="Normal"/>
      <text:p text:style-name="P844"><text:span text:style-name="T845">3</text:span><text:span text:style-name="T846">. Pagal šį įstatymą kaip parama gautos lėšos ir kitas turtas negali būti perduodami kaip<text:s/></text:span><text:span text:style-name="T847">įnašas juridiniam asmeniui, kurio dalyvis yra paramos gavėjas.</text:span><text:s/></text:p>
      <text:p text:style-name="P848">Papildyta straipsnio dalimi:</text:p>
      <text:p text:style-name="P849"><text:span text:style-name="T850">Nr.<text:s/></text:span><text:a xlink:href="https://www.e-tar.lt/portal/legalAct.html?documentId=508d4dd0946e11e69ad4c8713b612d0f" office:target-frame-name="_top" xlink:show="replace"><text:span text:style-name="T851">XII-2679</text:span></text:a><text:span text:style-name="T852">, 2016-10-12, paskelbta TAR 2016-10-17, i. k. 2016-25</text:span><text:span text:style-name="T853">273</text:span></text:p>
      <text:p text:style-name="Normal"/>
      <text:p text:style-name="P854"><text:span text:style-name="T855">4</text:span><text:span text:style-name="T856">.</text:span><text:span text:style-name="T857"><text:s/></text:span><text:span text:style-name="T858">Lėšų perdavimas labdaros ir paramos fondui neliečiamajam kapitalui formuoti, neliečiamojo kapitalo valdymas ir iš neliečiamojo kapitalo investavimo gautų pajamų panaudojimas Lietuvos Respublikos labdaros ir paramos fondų įstatymo nustatyta tvar</text:span><text:span text:style-name="T859">ka labdaros ir paramos fondo įstatuose numatytiems šio įstatymo 3 straipsnio 3 dalyje nurodytiems visuomenei naudingiems tikslams laikomas paramos panaudojimu pagal šiame įstatyme nustatytą paramos paskirtį.</text:span></text:p>
      <text:p text:style-name="P860">Straipsnio dalies numeracijos pakeitimas:</text:p>
      <text:p text:style-name="P861"><text:span text:style-name="T862">Nr.<text:s/></text:span><text:a xlink:href="https://www.e-tar.lt/portal/legalAct.html?documentId=508d4dd0946e11e69ad4c8713b612d0f" office:target-frame-name="_top" xlink:show="replace"><text:span text:style-name="T863">XII-2679</text:span></text:a><text:span text:style-name="T864">, 2016-10-12, paskelbta TAR 2016-10-17, i. k. 2016-25273</text:span></text:p>
      <text:p text:style-name="Normal"/>
      <text:p text:style-name="P865"><text:span text:style-name="T866">11</text:span><text:span text:style-name="T867"><text:s/>straipsnis.<text:s/></text:span><text:span text:style-name="T868">Labdaros ir paramos apskaita ir viešinimas<text:s/></text:span></text:p>
      <text:p text:style-name="P869">Pakeistas straipsnio<text:s/>pavadinimas:</text:p>
      <text:p text:style-name="P870"><text:span text:style-name="T871">Nr.<text:s/></text:span><text:a xlink:href="https://www.e-tar.lt/portal/legalAct.html?documentId=508d4dd0946e11e69ad4c8713b612d0f" office:target-frame-name="_top" xlink:show="replace"><text:span text:style-name="T872">XII-2679</text:span></text:a><text:span text:style-name="T873">, 2016-10-12, paskelbta TAR 2016-10-17, i. k. 2016-25273</text:span></text:p>
      <text:p text:style-name="Normal"/>
      <text:p text:style-name="P874"><text:span text:style-name="T875">1</text:span><text:span text:style-name="T876">. Paramos teikėjai, išskyrus fizinius asmenis ir asmenis, nurodytus šio<text:s/></text:span><text:span text:style-name="T877">straipsnio 2 dalyje, privalo tvarkyti pagal šį įstatymą teikiamos paramos apskaitą: joje nurodyti duomenis apie konkrečius paramos gavėjus, paramos dalyką ir jo vertę. Paramos teikėjai Vyriausybės ar jos įgaliotos institucijos nustatyta tvarka ir terminais</text:span><text:span text:style-name="T878"><text:s/>privalo pateikti Valstybinei mokesčių inspekcijai mėnesio ir metinę ataskaitas apie suteiktą paramą. Mėnesio ataskaita teikiama tais atvejais, kai nuo kalendorinių metų pradžios vienam paramos gavėjui suteiktos paramos suma viršija 15 000 eurų.<text:s/></text:span></text:p>
      <text:p text:style-name="P879"><text:span text:style-name="T880">2</text:span><text:span text:style-name="T881">. Ju</text:span><text:span text:style-name="T882">ridiniai asmenys, kurie pagal šio įstatymo nuostatas turi teisę gauti paramą, išskyrus šeimynas, privalo atskirai tvarkyti pagal šį įstatymą gaunamos paramos apskaitą (joje nurodyti gautos paramos teikėjus, jeigu parama nebuvo gauta anonimiškai, taip pat p</text:span><text:span text:style-name="T883">aramos vertę ir kaip ši parama buvo panaudota, tai yra įvardyti konkrečius gavėjus, jeigu lėšos ar turtas, gauti kaip parama, perduoti kitam asmeniui) ir jų pačių teikiamos paramos ir (arba) labdaros apskaitą (joje nurodyti duomenis apie konkrečius paramos</text:span><text:span text:style-name="T884"><text:s/>ir (arba) labdaros gavėjus, paramos ir (arba) labdaros dalyką ir jo vertę) bei Vyriausybės ar jos įgaliotos institucijos nustatyta tvarka ir terminais pateikti Valstybinei mokesčių inspekcijai mėnesio ir metinę ataskaitas apie gautą paramą ir jos panaudoj</text:span><text:span text:style-name="T885">imą, apie jų pačių suteiktą paramą ir (arba) labdarą, taip pat apie savo veiklą, susijusią su šio įstatymo 3 straipsnio 3 dalyje nurodytų visuomenei naudingų tikslų įgyvendinimu. Juridiniai asmenys mėnesio ataskaitą teikia tais atvejais, kai nuo kalendorin</text:span><text:span text:style-name="T886">ių metų pradžios iš vieno paramos teikėjo gautos paramos arba šių juridinių asmenų vienam paramos ir (arba) labdaros gavėjui suteiktos paramos ir (arba) labdaros suma viršija 15 000 eurų. Vyriausybė ar jos įgaliota institucija taip pat nustato anonimiškai<text:s/></text:span><text:span text:style-name="T887">gautos paramos apskaitos tvarką.</text:span></text:p>
      <text:p text:style-name="P888"><text:span text:style-name="T889">3</text:span><text:span text:style-name="T890">. Fiziniai asmenys, kuriems Meno kūrėjo ir meno kūrėjų organizacijų statuso įstatymo nustatyta tvarka yra suteiktas meno kūrėjo statusas ir kurie pagal šį įstatymą turi teisę gauti paramą, privalo atskirai tvarkyti pag</text:span><text:span text:style-name="T891">al šį įstatymą gaunamos paramos apskaitą (joje nurodyti gautos paramos vertę ir kaip ši parama buvo panaudota) ir Vyriausybės ar jos įgaliotos institucijos nustatyta tvarka ir terminais pateikti Valstybinei mokesčių inspekcijai metinę ataskaitą apie gautą<text:s/></text:span><text:span text:style-name="T892">paramą ir jos panaudojimą.</text:span></text:p>
      <text:p text:style-name="P893"><text:span text:style-name="T894">3</text:span><text:span text:style-name="T895">1</text:span><text:span text:style-name="T896">.</text:span><text:span text:style-name="T897"><text:s/>Neteko galios nuo 2023-12-30</text:span></text:p>
      <text:p text:style-name="P898">Straipsnio dalies naikinimas:</text:p>
      <text:p text:style-name="P899"><text:span text:style-name="T900">Nr.<text:s/></text:span><text:a xlink:href="https://www.e-tar.lt/portal/legalAct.html?documentId=4eb6ade0a63011eea5a28c81c82193a8" office:target-frame-name="_top" xlink:show="replace"><text:span text:style-name="T901">XIV-2465</text:span></text:a><text:span text:style-name="T902">, 2023-12-23, paskelbta TAR 2023-12-29, i. k. 2023-259</text:span><text:span text:style-name="T903">58</text:span></text:p>
      <text:p text:style-name="P904">Papildyta straipsnio dalimi:</text:p>
      <text:p text:style-name="P905"><text:span text:style-name="T906">Nr.<text:s/></text:span><text:a xlink:href="https://www.e-tar.lt/portal/legalAct.html?documentId=45ba61f04a9411eb8d9fe110e148c770" office:target-frame-name="_top" xlink:show="replace"><text:span text:style-name="T907">XIV-104</text:span></text:a><text:span text:style-name="T908">, 2020-12-22, paskelbta TAR 2020-12-30, i. k. 2020-29107</text:span></text:p>
      <text:p text:style-name="Normal"/>
      <text:p text:style-name="P909"><text:span text:style-name="T910">4</text:span><text:span text:style-name="T911">. Valstybinė mokesčių inspekcija šio straipsnio 1, 2</text:span><text:span text:style-name="T912"><text:s/>ir 3 dalyse nurodytose ataskaitose pateiktą informaciją Vyriausybės ar jos įgaliotos institucijos nustatyta tvarka ir terminais pateikia Lietuvos statistikos departamentui.</text:span></text:p>
      <text:p text:style-name="P913"><text:span text:style-name="T914">5</text:span><text:span text:style-name="T915">. Religinės bendruomenės, bendrijos ir centrai pagal šį įstatymą gaunamos paramos apskaitą bei pačių teikiamos paramos ir (arba) labdaros apskaitą tvarko pagal savo kanonus, statutus ir kitas normas. Tradicinės Lietuvos religinės bendruomenės, bendrijos ir</text:span><text:span text:style-name="T916"><text:s/>centrai turi teisę teikiamose ataskaitose neatsiskaityti už anonimiškai gautą paramą ir jos panaudojimą, o jeigu per ataskaitinį laikotarpį gauta ir panaudota vien tokia parama, – iš viso nepateikti to laikotarpio ataskaitos. Tradicinėms Lietuvos religinė</text:span><text:span text:style-name="T917">ms bendruomenėms, bendrijoms ir centrams, per kalendorinius metus gavusiems paramą vien anonimiškai, netaikomi šio straipsnio<text:s/></text:span><text:span text:style-name="T918">4</text:span><text:span text:style-name="T919"><text:s/>dalyje nustatyti reikalavimai dėl metinių ataskaitų pateikimo.</text:span></text:p>
      <text:p text:style-name="P920"><text:span text:style-name="T921">6</text:span><text:span text:style-name="T922">. Paramą pagal šį įstatymą teikiančios valstybės ir (ar) sav</text:span><text:span text:style-name="T923">ivaldybės bendrovės privalo savo interneto svetainėse paskelbti:</text:span></text:p>
      <text:p text:style-name="P924"><text:span text:style-name="T925">1</text:span><text:span text:style-name="T926">) valstybės ir (ar) savivaldybės bendrovės paramos valdymo taisykles arba paramos fondo paramos valdymo taisykles;</text:span></text:p>
      <text:p text:style-name="P927"><text:span text:style-name="T928">2</text:span><text:span text:style-name="T929">) ne vėliau kaip per vieną mėnesį nuo paramos suteikimo informaciją<text:s/></text:span><text:span text:style-name="T930">apie suteiktą paramą: paramos gavėją (gavėjus), paramos tikslą, paramos sumą ir paramos teikimo laikotarpį. Interneto svetainėje turi būti paskelbta informacija apie einamaisiais metais ir ne mažiau kaip per 3 praėjusius finansinius metus suteiktą paramą.</text:span><text:s/></text:p>
      <text:p text:style-name="P931">Papildyta straipsnio dalimi:</text:p>
      <text:p text:style-name="P932"><text:span text:style-name="T933">Nr.<text:s/></text:span><text:a xlink:href="https://www.e-tar.lt/portal/legalAct.html?documentId=508d4dd0946e11e69ad4c8713b612d0f" office:target-frame-name="_top" xlink:show="replace"><text:span text:style-name="T934">XII-2679</text:span></text:a><text:span text:style-name="T935">, 2016-10-12, paskelbta TAR 2016-10-17, i. k. 2016-25273</text:span></text:p>
      <text:p text:style-name="P936">Straipsnio dalies pakeitimai:</text:p>
      <text:p text:style-name="P937"><text:span text:style-name="T938">Nr.<text:s/></text:span><text:a xlink:href="https://www.e-tar.lt/portal/legalAct.html?documentId=2363a26023d111e9bf1ef395f41d6fbc" office:target-frame-name="_top" xlink:show="replace"><text:span text:style-name="T939">XIII-1955</text:span></text:a><text:span text:style-name="T940">, 2019-01-15, paskelbta TAR 2019-01-29, i. k. 2019-01320</text:span></text:p>
      <text:p text:style-name="P941"><text:span text:style-name="T942">Nr.<text:s/></text:span><text:a xlink:href="https://www.e-tar.lt/portal/legalAct.html?documentId=72fc9d202ad511eabe008ea93139d588" office:target-frame-name="_top" xlink:show="replace"><text:span text:style-name="T943">XIII-2713</text:span></text:a><text:span text:style-name="T944">, 20</text:span><text:span text:style-name="T945">19-12-19, paskelbta TAR 2019-12-30, i. k. 2019-21558</text:span></text:p>
      <text:p text:style-name="Normal"/>
      <text:p text:style-name="P946"><text:span text:style-name="T947">6</text:span><text:span text:style-name="T948">1</text:span><text:span text:style-name="T949">. Įmonių, kuriose valstybei ir (ar) savivaldybei nuosavybės teise priklausančios akcijos visuotiniame akcininkų susirinkime suteikia daugiau kaip 50 procentų balsų, interneto svetainėse skelbiama<text:s/></text:span><text:span text:style-name="T950">ir šio straipsnio 6 dalyje nurodyta informacija apie jų patronuojamųjų bendrovių ir per patronuojamąsias bendroves susijusių paskesnių eilių patronuojamųjų bendrovių suteiktą paramą.</text:span><text:s/></text:p>
      <text:p text:style-name="P951">Papildyta straipsnio dalimi:</text:p>
      <text:p text:style-name="P952"><text:span text:style-name="T953">Nr.<text:s/></text:span><text:a xlink:href="https://www.e-tar.lt/portal/legalAct.html?documentId=72fc9d202ad511eabe008ea93139d588" office:target-frame-name="_top" xlink:show="replace"><text:span text:style-name="T954">XIII-2713</text:span></text:a><text:span text:style-name="T955">, 2019-12-19, paskelbta TAR 2019-12-30, i. k. 2019-21558</text:span></text:p>
      <text:p text:style-name="Normal"/>
      <text:p text:style-name="P956"><text:span text:style-name="T957">7</text:span><text:span text:style-name="T958">. Valstybinė mokesčių inspekcija<text:s/></text:span><text:span text:style-name="T959">Vyriausybės ar jos įgaliotos institucijos nustatyta tva</text:span><text:span text:style-name="T960">rka ir terminais savo interneto svetainėje skelbia<text:s/></text:span><text:span text:style-name="T961">paramos dalyko, nurodyto šio įstatymo 4 straipsnio 2 dalies 2 punkte, gavėjus ir jiems kiekvienais metais pervestų piniginių lėšų sumas, taip pat paskutiniais praėjusiais metais pervestų piniginių lėšų pat</text:span><text:span text:style-name="T962">ikslintus duomenis.</text:span></text:p>
      <text:p text:style-name="P963"><text:span text:style-name="T964">TAR pastaba.<text:s/></text:span><text:span text:style-name="T965">7 dalies<text:s/></text:span><text:span text:style-name="T966">nuostatos taikomos viešinant informaciją<text:s/></text:span><text:span text:style-name="T967">apie paramos gavėjus ir jų<text:s/></text:span><text:span text:style-name="T968">2017 metais ir vėlesniais metais<text:s/></text:span><text:span text:style-name="T969">gautą paramą piniginėmis lėšomis, sudarančiomis pajamų mokesčio dalį iki 2 procentų gyventojo pajamų mokesčio sum</text:span><text:span text:style-name="T970">os</text:span><text:span text:style-name="T971">.</text:span></text:p>
      <text:p text:style-name="P972">Papildyta straipsnio dalimi:</text:p>
      <text:p text:style-name="P973"><text:span text:style-name="T974">Nr.<text:s/></text:span><text:a xlink:href="https://www.e-tar.lt/portal/legalAct.html?documentId=b0ed80707c4611e8ae2bfd1913d66d57" office:target-frame-name="_top" xlink:show="replace"><text:span text:style-name="T975">XIII-1309</text:span></text:a><text:span text:style-name="T976">, 2018-06-27, paskelbta TAR 2018-06-30, i. k. 2018-10962</text:span></text:p>
      <text:p text:style-name="Normal"/>
      <text:p text:style-name="P977"><text:span text:style-name="T978">12</text:span><text:span text:style-name="T979"><text:s/>straipsnis.<text:s/></text:span><text:span text:style-name="T980">Labdaros ir paramos kontrolė</text:span></text:p>
      <text:p text:style-name="P981"><text:span text:style-name="T982">1</text:span><text:span text:style-name="T983">. Valstybinė mokesčių inspekcija kontroliuoja labdaros ir paramos teikimą, gavimą ir naudojimą.</text:span></text:p>
      <text:p text:style-name="P984"><text:span text:style-name="T985">2</text:span><text:span text:style-name="T986">. Kitos valstybės ir savivaldybių institucijos bei įstaigos kontroliuoja labdaros ir paramos teikimą, gavimą ir naudojimą pagal savo kompetenciją, jeigu t</text:span><text:span text:style-name="T987">ai numatyta įstatymuose.</text:span></text:p>
      <text:p text:style-name="P988"><text:span text:style-name="T989">3</text:span><text:span text:style-name="T990">. Nustačiusios labdaros ir paramos teikimo, gavimo arba naudojimo pažeidimus, kontrolės institucijos (Valstybinė mokesčių inspekcija ir (arba) muitinė) panaikina mokesčių lengvatas ir taiko įstatymų nustatytas sankcijas</text:span><text:span text:style-name="T991">.</text:span><text:span text:style-name="T992"><text:s/></text:span></text:p>
      <text:p text:style-name="P993"/>
      <text:p text:style-name="P994"><text:span text:style-name="T995">13</text:span><text:span text:style-name="T996"><text:s/>straipsnis.<text:s/></text:span><text:span text:style-name="T997">Paramos gavėjo statusas</text:span></text:p>
      <text:p text:style-name="P998"><text:span text:style-name="T999">1</text:span><text:span text:style-name="T1000">. Šio įstatymo 7 straipsnio 1 dalyje nurodyti asmenys gali kreiptis į Juridinių asmenų registro tvarkytoją dėl paramos gavėjo statuso suteikimo. Paramos gavėjo statusas privalo būti suteiktas, jeigu:</text:span><text:span text:style-name="T1001"><text:s/></text:span></text:p>
      <text:p text:style-name="P1002"><text:span text:style-name="T1003">1</text:span><text:span text:style-name="T1004">) šių</text:span><text:span text:style-name="T1005"><text:s/>asmenų įstatuose (nuostatuose) yra numatyta vykdyti šio įstatymo 3 straipsnio 3 dalyje nurodytą visuomenei naudingą veiklą ir</text:span></text:p>
      <text:p text:style-name="P1006"><text:span text:style-name="T1007">2</text:span><text:span text:style-name="T1008">) nėra šio straipsnio 5 ir 6 dalyse nurodytų aplinkybių, ir</text:span></text:p>
      <text:p text:style-name="P1009"><text:span text:style-name="T1010">3</text:span><text:span text:style-name="T1011">)<text:s/></text:span><text:span text:style-name="T1012">asmens vadovas nėra arba nebuvo kito asmens, kuriam ne an</text:span><text:span text:style-name="T1013">ksčiau kaip prieš vienus metus buvo panaikintas paramos gavėjo statusas už bent vieną iš šio straipsnio 5 ir 6 dalyse nurodytų pažeidimų arba dėl to, kad jis neatitinka minimalių patikimo mokesčių mokėtojo kriterijų, vadovu pažeidimo padarymo metu.</text:span><text:s/></text:p>
      <text:p text:style-name="P1014">Straipsnio dalies pakeitimai:</text:p>
      <text:p text:style-name="P1015"><text:span text:style-name="T1016">Nr.<text:s/></text:span><text:a xlink:href="https://www.e-tar.lt/portal/legalAct.html?documentId=50e8a3c01b3d11ea8e248c77339e1836" office:target-frame-name="_top" xlink:show="replace"><text:span text:style-name="T1017">XIII-2569</text:span></text:a><text:span text:style-name="T1018">, 2019-11-28, paskelbta TAR 2019-12-10, i. k. 2019-19881</text:span></text:p>
      <text:p text:style-name="Normal"/>
      <text:p text:style-name="P1019"><text:span text:style-name="T1020">2</text:span><text:span text:style-name="T1021">. Paramos gavėjo statuso suteikimo juridiniams asmenims,</text:span><text:span text:style-name="T1022"><text:s/>įskaitant pakartotinį šio statuso suteikimą, ir panaikinimo tvarka nustatoma Juridinių asmenų registro nuostatuose, kuriuos tvirtina Vyriausybė.</text:span></text:p>
      <text:p text:style-name="P1023"><text:span text:style-name="T1024">3</text:span><text:span text:style-name="T1025">. Šio įstatymo 7 straipsnio 2 dalyje nurodyti asmenys gali kreiptis į Meno kūrėjo ir meno kūrėjų organiza</text:span><text:span text:style-name="T1026">cijų informacinės sistemos tvarkytoją dėl paramos gavėjo statuso suteikimo. Paramos gavėjo statusas suteikiamas įregistravus asmenį Meno kūrėjo ir meno kūrėjų organizacijų informacinėje sistemoje, kurią tvarko Lietuvos Respublikos kultūros ministerija (tol</text:span><text:span text:style-name="T1027">iau<text:s/></text:span><text:span text:style-name="T1028">– Kultūros ministerija).<text:s/></text:span></text:p>
      <text:p text:style-name="P1029"><text:span text:style-name="T1030">4</text:span><text:span text:style-name="T1031">. Paramos gavėjo statuso suteikimo fiziniams asmenims, nurodytiems šio įstatymo 7 straipsnio 2 dalyje, įskaitant pakartotinį šio statuso suteikimą, ir panaikinimo tvarka nustatoma Meno kūrėjo ir meno kūrėjų organizacijų i</text:span><text:span text:style-name="T1032">nformacinės sistemos nuostatuose, kuriuos tvirtina kultūros ministras.</text:span></text:p>
      <text:p text:style-name="P1033"><text:span text:style-name="T1034">5</text:span><text:span text:style-name="T1035">. Juridinių asmenų registro tvarkytojas arba Kultūros ministerija paramos gavėjo statusą panaikina kontrolės institucijos teikimu arba paties paramos gavėjo prašymu. Į Juridinių as</text:span><text:span text:style-name="T1036">menų registro tvarkytoją dėl juridiniam asmeniui suteikto paramos gavėjo statuso arba Kultūros ministeriją dėl fiziniam asmeniui suteikto paramos gavėjo statuso panaikinimo kreipiasi institucija, pagal savo kompetenciją nustačiusi, kad:</text:span></text:p>
      <text:p text:style-name="P1037"><text:span text:style-name="T1038">1</text:span><text:span text:style-name="T1039">) asmuo Vyriausy</text:span><text:span text:style-name="T1040">bės ar jos įgaliotos institucijos nustatyta tvarka neparengė šio įstatymo 11 straipsnio 2 dalyje nurodytos ataskaitos per 2 mėnesius po to, kai buvo įspėtas apie šį pažeidimą;</text:span></text:p>
      <text:p text:style-name="P1041"><text:span text:style-name="T1042">2</text:span><text:span text:style-name="T1043">) asmuo, pažeisdamas šio įstatymo reikalavimus, suteikė, gavo ar panaudojo<text:s/></text:span><text:span text:style-name="T1044">didesnę kaip 250 bazinių socialinių išmokų dydžio per vienus kalendorinius metus arba didesnę kaip 500 bazinių socialinių išmokų dydžio per 3 kalendorinius metus iš eilės labdaros ar paramos lėšų sumą;</text:span></text:p>
      <text:p text:style-name="P1045"><text:span text:style-name="T1046">3</text:span><text:span text:style-name="T1047">) asmuo per 2 mėnesius po to, kai buvo įspėtas apie šį pažeidimą, nesumokėjo mokestinių nepriemokų ir (ar)<text:s/></text:span><text:span text:style-name="T1048">pradelstų įsipareigojimų bendra suma valstybės biudžetui, savivaldybių biudžetams ir (ar) fondams, į kuriuos mokamus mokesčius administruoja Valstybi</text:span><text:span text:style-name="T1049">nė mokesčių inspekcija, viršija  10 000 eurų. Jeigu dėl šių mokestinių nepriemokų ir (ar) pradelstų įsipareigojimų mokėjimas yra atidėtas Lietuvos Respublikos teisės aktų nustatyta tvarka arba dėl jų vyksta ginčas ginčus nagrinėjančioje institucijoje, laik</text:span><text:span text:style-name="T1050">oma, kad asmuo mokestinių nepriemokų neturi;</text:span></text:p>
      <text:p text:style-name="P1051"><text:span text:style-name="T1052">4</text:span><text:span text:style-name="T1053">) asmuo per 3 metus nuo šio įstatymo nustatyta tvarka gautos paramos gavimo paramos nepanaudoja arba ją netinkamai panaudoja, pažeisdamas šio įstatymo nuostatas dėl paramos paskirties ar kitų įstatymų nuost</text:span><text:span text:style-name="T1054">atas, reglamentuojančias paramos gavėjų veiklos, susijusios su gautos paramos naudojimu, ribojimus;<text:s/></text:span></text:p>
      <text:p text:style-name="P1055"><text:span text:style-name="T1056">5</text:span><text:span text:style-name="T1057">) asmuo neatitinka<text:s/></text:span><text:span text:style-name="T1058">minimalių patikimo mokesčių mokėtojo kriterijų;</text:span></text:p>
      <text:p text:style-name="P1059"><text:span text:style-name="T1060">6</text:span><text:span text:style-name="T1061">) to paties vadovo vadovaujamam kitam juridiniam asmeniui dėl šio vadovo vadov</text:span><text:span text:style-name="T1062">avimo metu padarytų pažeidimų, bet ne anksčiau negu prieš vienus metus, buvo panaikintas paramos gavėjo statusas.</text:span><text:s/></text:p>
      <text:p text:style-name="P1063">Straipsnio dalies pakeitimai:</text:p>
      <text:p text:style-name="P1064"><text:span text:style-name="T1065">Nr.<text:s/></text:span><text:a xlink:href="https://www.e-tar.lt/portal/legalAct.html?documentId=50e8a3c01b3d11ea8e248c77339e1836" office:target-frame-name="_top" xlink:show="replace"><text:span text:style-name="T1066">XIII-25</text:span><text:span text:style-name="T1067">69</text:span></text:a><text:span text:style-name="T1068">, 2019-11-28, paskelbta TAR 2019-12-10, i. k. 2019-19881</text:span></text:p>
      <text:p text:style-name="Normal"/>
      <text:p text:style-name="P1069"><text:span text:style-name="T1070">6</text:span><text:span text:style-name="T1071">. Juridinių asmenų registro tvarkytojas<text:s/></text:span><text:span text:style-name="T1072">savo iniciatyva panaikina Juridinių asmenų registre įregistruoto paramos gavėjo statusą:<text:s/></text:span></text:p>
      <text:p text:style-name="P1073"><text:span text:style-name="T1074">1</text:span><text:span text:style-name="T1075">) kai paramos gavėjas per Lietuvos Respublikos civilinio<text:s/></text:span><text:span text:style-name="T1076">kodekso 2.66 straipsnio 4 dalyje nurodytą terminą, jei įstatymuose nenumatytas kitas terminas, Juridinių asmenų registro tvarkytojui nepateikė metinių finansinių ataskaitų rinkinio ir metinio pranešimo, veiklos ataskaitos arba metinės ataskaitos per 2 mėne</text:span><text:span text:style-name="T1077">sius po to, kai buvo įspėtas apie šį pažeidimą;</text:span><text:s/></text:p>
      <text:p text:style-name="P1078">Straipsnio punkto pakeitimai:</text:p>
      <text:p text:style-name="P1079"><text:span text:style-name="T1080">Nr.<text:s/></text:span><text:a xlink:href="https://www.e-tar.lt/portal/legalAct.html?documentId=50e8a3c01b3d11ea8e248c77339e1836" office:target-frame-name="_top" xlink:show="replace"><text:span text:style-name="T1081">XIII-2569</text:span></text:a><text:span text:style-name="T1082">, 2019-11-28, paskelbta TAR 2019-12-10, i. k. 2019-19881</text:span></text:p>
      <text:p text:style-name="Normal"/>
      <text:p text:style-name="P1083"><text:span text:style-name="T1084">2</text:span><text:span text:style-name="T1085">)</text:span><text:span text:style-name="T1086"><text:s/></text:span><text:span text:style-name="T1087">k</text:span><text:span text:style-name="T1088">ai šį statusą turinčiam juridiniam asmeniui įregistruojamas Juridinių asmenų registro tvarkytojo<text:s/></text:span><text:span text:style-name="T1089">inicijuotas likvidavimas arba įregistruojamas jo kaip likviduojamo, bankrutuojančio ar bankrutavusio juridinio asmens statusas, taip pat kai pasibaigia juridin</text:span><text:span text:style-name="T1090">io asmens pertvarkymo procedūros</text:span><text:span text:style-name="T1091">.</text:span><text:span text:style-name="T1092"><text:s/></text:span></text:p>
      <text:p text:style-name="P1093">Papildyta straipsnio dalimi:</text:p>
      <text:p text:style-name="P1094"><text:span text:style-name="T1095">Nr.<text:s/></text:span><text:a xlink:href="https://www.e-tar.lt/portal/legalAct.html?documentId=1b410030ac9811e6b844f0f29024f5ac" office:target-frame-name="_top" xlink:show="replace"><text:span text:style-name="T1096">XII-2777</text:span></text:a><text:span text:style-name="T1097">, 2016-11-10, paskelbta TAR 2016-11-17, i. k. 2016-26978</text:span></text:p>
      <text:p text:style-name="P1098">Straipsnio dalies pakeitimai:</text:p>
      <text:p text:style-name="P1099"><text:span text:style-name="T1100">Nr.<text:s/></text:span><text:a xlink:href="https://www.e-tar.lt/portal/legalAct.html?documentId=d8d075b05cd111e79198ffdb108a3753" office:target-frame-name="_top" xlink:show="replace"><text:span text:style-name="T1101">XIII-486</text:span></text:a><text:span text:style-name="T1102">, 2017-06-22, paskelbta TAR 2017-06-29, i. k. 2017-11073</text:span></text:p>
      <text:p text:style-name="Normal"/>
      <text:p text:style-name="P1103"><text:span text:style-name="T1104">7</text:span><text:span text:style-name="T1105">.<text:s/></text:span><text:span text:style-name="T1106">Juridinis ar fizinis asmuo, kuriam už šio straipsnio 5 ir 6 dalyse nurodyt</text:span><text:span text:style-name="T1107">ą bent vieną pažeidimą arba dėl to, kad jis neatitinka minimalių patikimo mokesčių mokėtojo kriterijų, buvo panaikintas paramos gavėjo statusas, pakartotinai dėl šio statuso suteikimo gali kreiptis į Juridinių asmenų registro tvarkytoją arba Kultūros minis</text:span><text:span text:style-name="T1108">teriją ne anksčiau kaip po vienų metų, kurie pradedami skaičiuoti nuo paramos gavėjo statuso panaikinimo dienos.</text:span></text:p>
      <text:p text:style-name="P1109">Straipsnio dalies pakeitimai:</text:p>
      <text:p text:style-name="P1110"><text:span text:style-name="T1111">Nr.<text:s/></text:span><text:a xlink:href="https://www.e-tar.lt/portal/legalAct.html?documentId=91e92fd07c4b11e8ae2bfd1913d66d57" office:target-frame-name="_top" xlink:show="replace"><text:span text:style-name="T1112">XIII-1331</text:span></text:a><text:span text:style-name="T1113">,<text:s/></text:span><text:span text:style-name="T1114">2018-06-28, paskelbta TAR 2018-06-30, i. k. 2018-10974</text:span></text:p>
      <text:p text:style-name="P1115"><text:span text:style-name="T1116">Nr.<text:s/></text:span><text:a xlink:href="https://www.e-tar.lt/portal/legalAct.html?documentId=50e8a3c01b3d11ea8e248c77339e1836" office:target-frame-name="_top" xlink:show="replace"><text:span text:style-name="T1117">XIII-2569</text:span></text:a><text:span text:style-name="T1118">, 2019-11-28, paskelbta TAR 2019-12-10, i. k. 2019-19881</text:span></text:p>
      <text:p text:style-name="P1119">Straipsnio dalies numeracijos pakeitimas:</text:p>
      <text:p text:style-name="P1120"><text:span text:style-name="T1121">Nr.<text:s/></text:span><text:a xlink:href="https://www.e-tar.lt/portal/legalAct.html?documentId=1b410030ac9811e6b844f0f29024f5ac" office:target-frame-name="_top" xlink:show="replace"><text:span text:style-name="T1122">XII-2777</text:span></text:a><text:span text:style-name="T1123">, 2016-11-10, paskelbta TAR 2016-11-17, i. k. 2016-26978</text:span></text:p>
      <text:p text:style-name="Normal"/>
      <text:p text:style-name="P1124"><text:span text:style-name="T1125">8</text:span><text:span text:style-name="T1126">. Tradicinės Lietuvos religinės bendruomenės, bendrijos ir centrai turi pa</text:span><text:span text:style-name="T1127">ramos gavėjo statusą. Jiems netaikomos šio straipsnio<text:s/></text:span><text:span text:style-name="T1128">1–</text:span><text:span text:style-name="T1129">7</text:span><text:span text:style-name="T1130"><text:s/></text:span><text:span text:style-name="T1131">dalių nuostatos.</text:span></text:p>
      <text:p text:style-name="P1132">Straipsnio dalies pakeitimai:</text:p>
      <text:p text:style-name="P1133"><text:span text:style-name="T1134">Nr.<text:s/></text:span><text:a xlink:href="https://www.e-tar.lt/portal/legalAct.html?documentId=1b410030ac9811e6b844f0f29024f5ac" office:target-frame-name="_top" xlink:show="replace"><text:span text:style-name="T1135">XII-2777</text:span></text:a><text:span text:style-name="T1136">, 2016-11-10, paskelbta TAR 2016-11-17,<text:s/></text:span><text:span text:style-name="T1137">i. k. 2016-26978</text:span></text:p>
      <text:p text:style-name="Normal"/>
      <text:p text:style-name="P1138"><text:span text:style-name="T1139">14</text:span><text:span text:style-name="T1140"><text:s/>straipsnis.<text:s/></text:span><text:span text:style-name="T1141">Ginčų nagrinėjimas</text:span></text:p>
      <text:p text:style-name="P1142"><text:span text:style-name="T1143">Ginčai dėl labdaros ir paramos nagrinėjami Lietuvos Respublikos įstatymų nustatyta tvarka.</text:span></text:p>
      <text:p text:style-name="P1144"/>
      <text:p text:style-name="P1145"><text:span text:style-name="T1146">15</text:span><text:span text:style-name="T1147"><text:s/></text:span><text:span text:style-name="T1148">straipsnis.<text:s/></text:span><text:span text:style-name="T1149">Įstatymo</text:span><text:span text:style-name="T1150"><text:s/>taikymas<text:s/></text:span><text:span text:style-name="T1151">Jungtinei Didžiosios Britanijos ir Šiaurės Airijos Karalystei</text:span></text:p>
      <text:p text:style-name="P1152"><text:span text:style-name="T1153">Dvejus metus nuo Jungtinės Didžiosios Britanijos ir Šiaurės Airijos Karalystės išstojimo iš Europos Sąjungos dienos šio įstatymo 7 straipsnio 5 dalies nuostatos<text:s/></text:span><text:span text:style-name="T1154">Jungtinei Didžiosios Britanijos ir Šiaurės Airijos Karalystei taikomos tiek pat, kiek ir Europo</text:span><text:span text:style-name="T1155">s Sąjungos valstybėms narėms.</text:span></text:p>
      <text:p text:style-name="P1156"><text:span text:style-name="T1157">TAR pastaba.</text:span><text:span text:style-name="T1158"><text:s/>Papildymas 15 straipsniu įsigalioja Jungtinės Didžiosios Britanijos ir Šiaurės Airijos Karalystės išstojimo iš Europos Sąjungos dieną</text:span>.</text:p>
      <text:p text:style-name="P1159">Papildyta straipsniu:</text:p>
      <text:p text:style-name="P1160"><text:span text:style-name="T1161">Nr.<text:s/></text:span><text:a xlink:href="https://www.e-tar.lt/portal/legalAct.html?documentId=2ee5be50668611e9917e8e4938a80ccb" office:target-frame-name="_top" xlink:show="replace"><text:span text:style-name="T1162">XIII-2055</text:span></text:a><text:span text:style-name="T1163">, 2019-04-11, paskelbta TAR 2019-04-24, i. k. 2019-06691</text:span></text:p>
      <text:p text:style-name="Normal"/>
      <text:p text:style-name="P1164"><text:span text:style-name="T1165">Skelbiu šį Lietuvos Respublikos Seimo priimtą įstatymą.</text:span></text:p>
      <text:p text:style-name="P1166"/>
      <text:p text:style-name="P1167"/>
      <text:p text:style-name="P1168"/>
      <text:p text:style-name="P1169">RESPUBLIKOS PREZIDENTAS<text:tab/>ALGIRDAS BRAZAUSKAS</text:p>
      <text:p text:style-name="P1170"/>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text:s/></text:span><text:span text:style-name="T1180">Respublikos Seimas, Įstatymas</text:span></text:p>
      <text:p text:style-name="P1181"><text:span text:style-name="T1182">Nr.<text:s/></text:span><text:a xlink:href="https://www.e-tar.lt/portal/legalAct.html?documentId=TAR.85901DE057DF" office:target-frame-name="_top" xlink:show="replace"><text:span text:style-name="T1183">I-1149</text:span></text:a><text:span text:style-name="T1184">, 1995-12-20, Žin., 1995, Nr. 107-2398 (1995-12-30); Žin., 1996, Nr. 1-0 (1996-01-05), i. k. 0951010ISTA00I-1149</text:span></text:p>
      <text:p text:style-name="P1185"><text:span text:style-name="T1186">Dėl Lietuvos Respubli</text:span><text:span text:style-name="T1187">kos labdaros ir paramos įstatymo pakeitimo ir papildymo</text:span></text:p>
      <text:p text:style-name="P1188"/>
      <text:p text:style-name="P1189"><text:span text:style-name="T1190">2.</text:span></text:p>
      <text:p text:style-name="P1191"><text:span text:style-name="T1192">Lietuvos Respublikos Seimas, Įstatymas</text:span></text:p>
      <text:p text:style-name="P1193"><text:span text:style-name="T1194">Nr.<text:s/></text:span><text:a xlink:href="https://www.e-tar.lt/portal/legalAct.html?documentId=TAR.6B3BCC69BD09" office:target-frame-name="_top" xlink:show="replace"><text:span text:style-name="T1195">VIII-311</text:span></text:a><text:span text:style-name="T1196">, 1997-06-26, Žin., 1997, Nr. 65-1541 (1997-07-09), i. k. 09710</text:span><text:span text:style-name="T1197">10ISTAVIII-311</text:span></text:p>
      <text:p text:style-name="P1198"><text:span text:style-name="T1199">Lietuvos Respublikos labdaros ir paramos įstatymo 2 straipsnio pakeitimo įstatymas</text:span></text:p>
      <text:p text:style-name="P1200"/>
      <text:p text:style-name="P1201"><text:span text:style-name="T1202">3.</text:span></text:p>
      <text:p text:style-name="P1203"><text:span text:style-name="T1204">Lietuvos Respublikos Seimas, Įstatymas</text:span></text:p>
      <text:p text:style-name="P1205"><text:span text:style-name="T1206">Nr.<text:s/></text:span><text:a xlink:href="https://www.e-tar.lt/portal/legalAct.html?documentId=TAR.9EC9B87E20A0" office:target-frame-name="_top" xlink:show="replace"><text:span text:style-name="T1207">VIII-627</text:span></text:a><text:span text:style-name="T1208">, 1998-02-17, Žin., 1</text:span><text:span text:style-name="T1209">998, Nr. 25-630 (1998-03-13), i. k. 0981010ISTAVIII-627</text:span></text:p>
      <text:p text:style-name="P1210"><text:span text:style-name="T1211">Lietuvos Respublikos labdaros ir paramos įstatymo 10 straipsnio pakeitimo įstatymas</text:span></text:p>
      <text:p text:style-name="P1212"/>
      <text:p text:style-name="P1213"><text:span text:style-name="T1214">4.</text:span></text:p>
      <text:p text:style-name="P1215"><text:span text:style-name="T1216">Lietuvos Respublikos Seimas, Įstatymas</text:span></text:p>
      <text:p text:style-name="P1217"><text:span text:style-name="T1218">Nr.<text:s/></text:span><text:a xlink:href="https://www.e-tar.lt/portal/legalAct.html?documentId=TAR.900ADEA42E8E" office:target-frame-name="_top" xlink:show="replace"><text:span text:style-name="T1219">VIII-1811</text:span></text:a><text:span text:style-name="T1220">, 2000-07-11, Žin., 2000, Nr. 61-1818 (2000-07-26), i. k. 1001010ISTAIII-1811</text:span></text:p>
      <text:p text:style-name="P1221"><text:span text:style-name="T1222">Lietuvos Respublikos labdaros ir paramos įstatymo pakeitimo įstatymas</text:span></text:p>
      <text:p text:style-name="P1223"/>
      <text:p text:style-name="P1224"><text:span text:style-name="T1225">5.</text:span></text:p>
      <text:p text:style-name="P1226"><text:span text:style-name="T1227">Lietuvos Respublikos Seimas, Įstatymas</text:span></text:p>
      <text:p text:style-name="P1228"><text:span text:style-name="T1229">Nr.<text:s/></text:span><text:a xlink:href="https://www.e-tar.lt/portal/legalAct.html?documentId=TAR.A8341004C9BB" office:target-frame-name="_top" xlink:show="replace"><text:span text:style-name="T1230">IX-680</text:span></text:a><text:span text:style-name="T1231">, 2001-12-21, Žin., 2002, Nr. 2-50 (2002-01-09), i. k. 1011010ISTA00IX-680</text:span></text:p>
      <text:p text:style-name="P1232"><text:span text:style-name="T1233">Lietuvos Respublikos labdaros ir paramos įstatymo 12 ir 15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062DAFBFA4E7" office:target-frame-name="_top" xlink:show="replace"><text:span text:style-name="T1241">IX-854</text:span></text:a><text:span text:style-name="T1242">, 2002-04-18, Žin., 2002, Nr. 45-1707 (2002-05-04), i. k. 1021010ISTA00IX-854</text:span></text:p>
      <text:p text:style-name="P1243"><text:span text:style-name="T1244">Lietuvos Respublikos labdaros ir paramos įstatymo 1, 3, 5, 10, 12 ir 15 straipsnių<text:s/></text:span><text:span text:style-name="T1245">papildymo į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TAR.2368BE8A10A8" office:target-frame-name="_top" xlink:show="replace"><text:span text:style-name="T1253">IX-1519</text:span></text:a><text:span text:style-name="T1254">, 2003-04-22, Žin., 2003, Nr. 40-1812 (2003-04-30), i. k. 1031010ISTA0IX-1519</text:span></text:p>
      <text:p text:style-name="P1255"><text:span text:style-name="T1256">Lietuvos Respublikos<text:s/></text:span><text:span text:style-name="T1257">labdaros ir paramos įstatymo 5 straipsnio pakeitimo įstatymas</text:span></text:p>
      <text:p text:style-name="P1258"/>
      <text:p text:style-name="P1259"><text:span text:style-name="T1260">8.</text:span></text:p>
      <text:p text:style-name="P1261"><text:span text:style-name="T1262">Lietuvos Respublikos Seimas, Įstatymas</text:span></text:p>
      <text:p text:style-name="P1263"><text:span text:style-name="T1264">Nr.<text:s/></text:span><text:a xlink:href="https://www.e-tar.lt/portal/legalAct.html?documentId=TAR.76036F9E7CA0" office:target-frame-name="_top" xlink:show="replace"><text:span text:style-name="T1265">IX-2190</text:span></text:a><text:span text:style-name="T1266">, 2004-04-27, Žin., 2004, Nr. 73-2524 (2004-04-30), i. k.<text:s/></text:span><text:span text:style-name="T1267">1041010ISTA0IX-2190</text:span></text:p>
      <text:p text:style-name="P1268"><text:span text:style-name="T1269">Lietuvos Respublikos labdaros ir paramos įstatymo 11 straipsnio pakeitimo įstatymas</text:span></text:p>
      <text:p text:style-name="P1270"/>
      <text:p text:style-name="P1271"><text:span text:style-name="T1272">9.</text:span></text:p>
      <text:p text:style-name="P1273"><text:span text:style-name="T1274">Lietuvos Respublikos Seimas, Įstatymas</text:span></text:p>
      <text:p text:style-name="P1275"><text:span text:style-name="T1276">Nr.<text:s/></text:span><text:a xlink:href="https://www.e-tar.lt/portal/legalAct.html?documentId=TAR.A7580B9E469A" office:target-frame-name="_top" xlink:show="replace"><text:span text:style-name="T1277">X-461</text:span></text:a><text:span text:style-name="T1278">, 2005-12-20, Žin.</text:span><text:span text:style-name="T1279">, 2006, Nr. 4-96 (2006-01-12), i. k. 1051010ISTA000X-461</text:span></text:p>
      <text:p text:style-name="P1280"><text:span text:style-name="T1281">Lietuvos Respublikos labdaros ir paramos įstatymo 5, 7, 10, 12 ir 15 straipsnių pakeitimo įstatymas</text:span></text:p>
      <text:p text:style-name="P1282"/>
      <text:p text:style-name="P1283"><text:span text:style-name="T1284">10.</text:span></text:p>
      <text:p text:style-name="P1285"><text:span text:style-name="T1286">Lietuvos Respublikos Seimas, Įstatymas</text:span></text:p>
      <text:p text:style-name="P1287"><text:span text:style-name="T1288">Nr.<text:s/></text:span><text:a xlink:href="https://www.e-tar.lt/portal/legalAct.html?documentId=TAR.77EB2A55A55B" office:target-frame-name="_top" xlink:show="replace"><text:span text:style-name="T1289">XI-1093</text:span></text:a><text:span text:style-name="T1290">, 2010-11-04, Žin., 2010, Nr. 137-6994 (2010-11-23), i. k. 1101010ISTA0XI-1093</text:span></text:p>
      <text:p text:style-name="P1291"><text:span text:style-name="T1292">Lietuvos Respublikos labdaros ir paramos įstatymo 12 straipsnio pakeitimo įstatymas</text:span></text:p>
      <text:p text:style-name="P1293"/>
      <text:p text:style-name="P1294"><text:span text:style-name="T1295">11.</text:span></text:p>
      <text:p text:style-name="P1296"><text:span text:style-name="T1297">Lietuvos Respublikos Seimas, Įstatymas</text:span></text:p>
      <text:p text:style-name="P1298"><text:span text:style-name="T1299">Nr.<text:s/></text:span><text:a xlink:href="https://www.e-tar.lt/portal/legalAct.html?documentId=TAR.F289C8578F1E" office:target-frame-name="_top" xlink:show="replace"><text:span text:style-name="T1300">XI-2077</text:span></text:a><text:span text:style-name="T1301">, 2012-06-19, Žin., 2012, Nr. 76-3926 (2012-06-30), i. k. 1121010ISTA0XI-2077</text:span></text:p>
      <text:p text:style-name="P1302"><text:span text:style-name="T1303">Lietuvos Respublikos labdaros ir paramos įstatymo 3, 4, 8, 10, 12, 13, 15 straipsnių pakeitimo i</text:span><text:span text:style-name="T1304">r papildymo bei 14 straipsnio pripažinimo netekusiu galios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eac436c04ad311e4a8328599cac64d82" office:target-frame-name="_top" xlink:show="replace"><text:span text:style-name="T1312">XII-1135</text:span></text:a><text:span text:style-name="T1313">, 2014-09-23, paskelbta TAR<text:s/></text:span><text:span text:style-name="T1314">2014-10-03, i. k. 2014-13607</text:span></text:p>
      <text:p text:style-name="P1315"><text:span text:style-name="T1316">Lietuvos Respublikos labdaros ir paramos įstatymo Nr. I-172 12 straipsnio pakeitimo įstatymas</text:span></text:p>
      <text:p text:style-name="P1317"/>
      <text:p text:style-name="P1318"><text:span text:style-name="T1319">13.</text:span></text:p>
      <text:p text:style-name="P1320"><text:span text:style-name="T1321">Lietuvos Respublikos Seimas, Įstatymas</text:span></text:p>
      <text:p text:style-name="P1322"><text:span text:style-name="T1323">Nr.<text:s/></text:span><text:a xlink:href="https://www.e-tar.lt/portal/legalAct.html?documentId=446ba8f04ae511e4a8328599cac64d82" office:target-frame-name="_top" xlink:show="replace"><text:span text:style-name="T1324">XII-1159</text:span></text:a><text:span text:style-name="T1325">, 2014-09-25, paskelbta TAR 2014-10-03, i. k. 2014-13593</text:span></text:p>
      <text:p text:style-name="P1326"><text:span text:style-name="T1327">Lietuvos Respublikos labdaros ir paramos įstatymo Nr. I-172 6 straipsnio pakeitimo įstatymas</text:span></text:p>
      <text:p text:style-name="P1328"/>
      <text:p text:style-name="P1329"><text:span text:style-name="T1330">1</text:span><text:span text:style-name="T1331">4.</text:span></text:p>
      <text:p text:style-name="P1332"><text:span text:style-name="T1333">Lietuvos Respublikos Seimas, Įstatymas</text:span></text:p>
      <text:p text:style-name="P1334"><text:span text:style-name="T1335">Nr.<text:s/></text:span><text:a xlink:href="https://www.e-tar.lt/portal/legalAct.html?documentId=fac84f506ef211e484b9c12b550436a3" office:target-frame-name="_top" xlink:show="replace"><text:span text:style-name="T1336">XII-1296</text:span></text:a><text:span text:style-name="T1337">, 2014-11-06, paskelbta TAR 2014-11-18, i. k. 2014-17030</text:span></text:p>
      <text:p text:style-name="P1338"><text:span text:style-name="T1339">Lietuvos Respublikos labdaros ir paramos įstaty</text:span><text:span text:style-name="T1340">mo Nr. I-172 7 ir 15 straipsnių pakeitimo įstatymas</text:span></text:p>
      <text:p text:style-name="P1341"/>
      <text:p text:style-name="P1342"><text:span text:style-name="T1343">15.</text:span></text:p>
      <text:p text:style-name="P1344"><text:span text:style-name="T1345">Lietuvos Respublikos Seimas, Įstatymas</text:span></text:p>
      <text:p text:style-name="P1346"><text:span text:style-name="T1347">Nr.<text:s/></text:span><text:a xlink:href="https://www.e-tar.lt/portal/legalAct.html?documentId=0973297092bb11e5a6f4e928c954d72b" office:target-frame-name="_top" xlink:show="replace"><text:span text:style-name="T1348">XII-2027</text:span></text:a><text:span text:style-name="T1349">, 2015-11-17, paskelbta TAR 2015-11-24, i. k. 2015</text:span><text:span text:style-name="T1350">-18619</text:span></text:p>
      <text:p text:style-name="P1351"><text:span text:style-name="T1352">Lietuvos Respublikos labdaros ir paramos įstatymo Nr. I-172 4 straipsnio pakeitimo įstatymas</text:span></text:p>
      <text:p text:style-name="P1353"/>
      <text:p text:style-name="P1354"><text:span text:style-name="T1355">16.</text:span></text:p>
      <text:p text:style-name="P1356"><text:span text:style-name="T1357">Lietuvos Respublikos Seimas, Įstatymas</text:span></text:p>
      <text:p text:style-name="P1358"><text:span text:style-name="T1359">Nr.<text:s/></text:span><text:a xlink:href="https://www.e-tar.lt/portal/legalAct.html?documentId=e6a90ad0aee511e5b12fbb7dc920ee2c" office:target-frame-name="_top" xlink:show="replace"><text:span text:style-name="T1360">XII-2202</text:span></text:a><text:span text:style-name="T1361">,<text:s/></text:span><text:span text:style-name="T1362">2015-12-17, paskelbta TAR 2015-12-30, i. k. 2015-21003</text:span></text:p>
      <text:p text:style-name="P1363"><text:span text:style-name="T1364">Lietuvos Respublikos labdaros ir paramos įstatymo Nr. I-172 pakeitimo įstatymas</text:span></text:p>
      <text:p text:style-name="P1365"/>
      <text:p text:style-name="P1366"><text:span text:style-name="T1367">17.</text:span></text:p>
      <text:p text:style-name="P1368"><text:span text:style-name="T1369">Lietuvos Respublikos Seimas, Įstatymas</text:span></text:p>
      <text:p text:style-name="P1370"><text:span text:style-name="T1371">Nr.<text:s/></text:span><text:a xlink:href="https://www.e-tar.lt/portal/legalAct.html?documentId=508d4dd0946e11e69ad4c8713b612d0f" office:target-frame-name="_top" xlink:show="replace"><text:span text:style-name="T1372">XII-2679</text:span></text:a><text:span text:style-name="T1373">, 2016-10-12, paskelbta TAR 2016-10-17, i. k. 2016-25273</text:span></text:p>
      <text:p text:style-name="P1374"><text:span text:style-name="T1375">Lietuvos Respublikos labdaros ir paramos įstatymo Nr. I-172 pakeitimo įstatymo Nr. XII-2202 1 ir 2 straipsnių pakeitimo įstatymas</text:span></text:p>
      <text:p text:style-name="P1376"/>
      <text:p text:style-name="P1377"><text:span text:style-name="T1378">18.</text:span></text:p>
      <text:p text:style-name="P1379"><text:span text:style-name="T1380">Lietuvos Respublikos Seimas,<text:s/></text:span><text:span text:style-name="T1381">Įstatymas</text:span></text:p>
      <text:p text:style-name="P1382"><text:span text:style-name="T1383">Nr.<text:s/></text:span><text:a xlink:href="https://www.e-tar.lt/portal/legalAct.html?documentId=1b410030ac9811e6b844f0f29024f5ac" office:target-frame-name="_top" xlink:show="replace"><text:span text:style-name="T1384">XII-2777</text:span></text:a><text:span text:style-name="T1385">, 2016-11-10, paskelbta TAR 2016-11-17, i. k. 2016-26978</text:span></text:p>
      <text:p text:style-name="P1386"><text:span text:style-name="T1387">Lietuvos Respublikos labdaros ir paramos įstatymo Nr. I-172 pakeitimo įstatymo<text:s/></text:span><text:span text:style-name="T1388">Nr. XII-2202 1 ir 2 straipsnių pakeitimo įstatymas</text:span></text:p>
      <text:p text:style-name="P1389"/>
      <text:p text:style-name="P1390"><text:span text:style-name="T1391">19.</text:span></text:p>
      <text:p text:style-name="P1392"><text:span text:style-name="T1393">Lietuvos Respublikos Seimas, Įstatymas</text:span></text:p>
      <text:p text:style-name="P1394"><text:span text:style-name="T1395">Nr.<text:s/></text:span><text:a xlink:href="https://www.e-tar.lt/portal/legalAct.html?documentId=d8d075b05cd111e79198ffdb108a3753" office:target-frame-name="_top" xlink:show="replace"><text:span text:style-name="T1396">XIII-486</text:span></text:a><text:span text:style-name="T1397">, 2017-06-22, paskelbta TAR 2017-06-29, i. k. 2017-</text:span><text:span text:style-name="T1398">11073</text:span></text:p>
      <text:p text:style-name="P1399"><text:span text:style-name="T1400">Lietuvos Respublikos labdaros ir paramos įstatymo Nr. I-172 10 ir 13 straipsnių pakeitimo įstatymas</text:span></text:p>
      <text:p text:style-name="P1401"/>
      <text:p text:style-name="P1402"><text:span text:style-name="T1403">20.</text:span></text:p>
      <text:p text:style-name="P1404"><text:span text:style-name="T1405">Lietuvos Respublikos Seimas, Įstatymas</text:span></text:p>
      <text:p text:style-name="P1406"><text:span text:style-name="T1407">Nr.<text:s/></text:span><text:a xlink:href="https://www.e-tar.lt/portal/legalAct.html?documentId=b0ed80707c4611e8ae2bfd1913d66d57" office:target-frame-name="_top" xlink:show="replace"><text:span text:style-name="T1408">XIII</text:span><text:span text:style-name="T1409">-1309</text:span></text:a><text:span text:style-name="T1410">, 2018-06-27, paskelbta TAR 2018-06-30, i. k. 2018-10962</text:span></text:p>
      <text:p text:style-name="P1411"><text:span text:style-name="T1412">Lietuvos Respublikos labdaros ir paramos įstatymo Nr. I-172 11 straipsnio pakeitimo įstatymas</text:span></text:p>
      <text:p text:style-name="P1413"/>
      <text:p text:style-name="P1414"><text:span text:style-name="T1415">21.</text:span></text:p>
      <text:p text:style-name="P1416"><text:span text:style-name="T1417">Lietuvos Respublikos Seimas, Įstatymas</text:span></text:p>
      <text:p text:style-name="P1418"><text:span text:style-name="T1419">Nr.<text:s/></text:span><text:a xlink:href="https://www.e-tar.lt/portal/legalAct.html?documentId=1f164f207c4a11e8ae2bfd1913d66d57" office:target-frame-name="_top" xlink:show="replace"><text:span text:style-name="T1420">XIII-1326</text:span></text:a><text:span text:style-name="T1421">, 2018-06-28, paskelbta TAR 2018-06-30, i. k. 2018-10971</text:span></text:p>
      <text:p text:style-name="P1422"><text:span text:style-name="T1423">Lietuvos Respublikos labdaros ir paramos įstatymo Nr. I-172 4 ir 9 straipsnių pakeitimo įstatymas</text:span></text:p>
      <text:p text:style-name="P1424"/>
      <text:p text:style-name="P1425"><text:span text:style-name="T1426">22.</text:span></text:p>
      <text:p text:style-name="P1427"><text:span text:style-name="T1428">Lietuvos Respublikos Seimas, Įstatymas</text:span></text:p>
      <text:p text:style-name="P1429"><text:span text:style-name="T1430">Nr</text:span><text:span text:style-name="T1431">.<text:s/></text:span><text:a xlink:href="https://www.e-tar.lt/portal/legalAct.html?documentId=91e92fd07c4b11e8ae2bfd1913d66d57" office:target-frame-name="_top" xlink:show="replace"><text:span text:style-name="T1432">XIII-1331</text:span></text:a><text:span text:style-name="T1433">, 2018-06-28, paskelbta TAR 2018-06-30, i. k. 2018-10974</text:span></text:p>
      <text:p text:style-name="P1434"><text:span text:style-name="T1435">Lietuvos Respublikos labdaros ir paramos įstatymo Nr. I-172 13 straipsnio pakeitimo įstaty</text:span><text:span text:style-name="T1436">mas</text:span></text:p>
      <text:p text:style-name="P1437"/>
      <text:p text:style-name="P1438"><text:span text:style-name="T1439">23.</text:span></text:p>
      <text:p text:style-name="P1440"><text:span text:style-name="T1441">Lietuvos Respublikos Seimas, Įstatymas</text:span></text:p>
      <text:p text:style-name="P1442"><text:span text:style-name="T1443">Nr.<text:s/></text:span><text:a xlink:href="https://www.e-tar.lt/portal/legalAct.html?documentId=09f8d030044011e9a5eaf2cd290f1944" office:target-frame-name="_top" xlink:show="replace"><text:span text:style-name="T1444">XIII-1706</text:span></text:a><text:span text:style-name="T1445">, 2018-12-11, paskelbta TAR 2018-12-20, i. k. 2018-20946</text:span></text:p>
      <text:p text:style-name="P1446"><text:span text:style-name="T1447">Lietuvos Respublikos labdaros ir paramos</text:span><text:span text:style-name="T1448"><text:s/>įstatymo Nr. I-172 4 ir 9 straipsnių pakeitimo įstatymo Nr. XIII-1326 pakeitimo įstatymas</text:span></text:p>
      <text:p text:style-name="P1449"/>
      <text:p text:style-name="P1450"><text:span text:style-name="T1451">24.</text:span></text:p>
      <text:p text:style-name="P1452"><text:span text:style-name="T1453">Lietuvos Respublikos Seimas, Įstatymas</text:span></text:p>
      <text:p text:style-name="P1454"><text:span text:style-name="T1455">Nr.<text:s/></text:span><text:a xlink:href="https://www.e-tar.lt/portal/legalAct.html?documentId=2363a26023d111e9bf1ef395f41d6fbc" office:target-frame-name="_top" xlink:show="replace"><text:span text:style-name="T1456">XIII-1955</text:span></text:a><text:span text:style-name="T1457">,<text:s/></text:span><text:span text:style-name="T1458">2019-01-15, paskelbta TAR 2019-01-29, i. k. 2019-01320</text:span></text:p>
      <text:p text:style-name="P1459"><text:span text:style-name="T1460">Lietuvos Respublikos labdaros ir paramos įstatymo Nr. I-172 5, 11 straipsnių pakeitimo ir Įstatymo papildymo 9-1, 9-2 straipsniais įstatymas</text:span></text:p>
      <text:p text:style-name="P1461"/>
      <text:p text:style-name="P1462"><text:span text:style-name="T1463">25.</text:span></text:p>
      <text:p text:style-name="P1464"><text:span text:style-name="T1465">Lietuvos Respublikos Seimas, Įstatymas</text:span></text:p>
      <text:p text:style-name="P1466"><text:span text:style-name="T1467">Nr.<text:s/></text:span><text:a xlink:href="https://www.e-tar.lt/portal/legalAct.html?documentId=2ee5be50668611e9917e8e4938a80ccb" office:target-frame-name="_top" xlink:show="replace"><text:span text:style-name="T1468">XIII-2055</text:span></text:a><text:span text:style-name="T1469">, 2019-04-11, paskelbta TAR 2019-04-24, i. k. 2019-06691</text:span></text:p>
      <text:p text:style-name="P1470"><text:span text:style-name="T1471">Lietuvos Respublikos labdaros ir paramos įstatymo Nr. I-172 papildymo 15 straipsniu įstatymas</text:span></text:p>
      <text:p text:style-name="P1472"/>
      <text:p text:style-name="P1473"><text:span text:style-name="T1474">26.</text:span></text:p>
      <text:p text:style-name="P1475"><text:span text:style-name="T1476">Lietu</text:span><text:span text:style-name="T1477">vos Respublikos Seimas, Įstatymas</text:span></text:p>
      <text:p text:style-name="P1478"><text:span text:style-name="T1479">Nr.<text:s/></text:span><text:a xlink:href="https://www.e-tar.lt/portal/legalAct.html?documentId=ae908bd0222e11eabe008ea93139d588" office:target-frame-name="_top" xlink:show="replace"><text:span text:style-name="T1480">XIII-2600</text:span></text:a><text:span text:style-name="T1481">, 2019-12-03, paskelbta TAR 2019-12-19, i. k. 2019-20561</text:span></text:p>
      <text:p text:style-name="P1482"><text:span text:style-name="T1483">Lietuvos Respublikos labdaros ir paramos įstatymo Nr.<text:s/></text:span><text:span text:style-name="T1484">I-172 1 straipsnio pakeitimo įstatymas</text:span></text:p>
      <text:p text:style-name="P1485"/>
      <text:p text:style-name="P1486"><text:span text:style-name="T1487">27.</text:span></text:p>
      <text:p text:style-name="P1488"><text:span text:style-name="T1489">Lietuvos Respublikos Seimas, Įstatymas</text:span></text:p>
      <text:p text:style-name="P1490"><text:span text:style-name="T1491">Nr.<text:s/></text:span><text:a xlink:href="https://www.e-tar.lt/portal/legalAct.html?documentId=72fc9d202ad511eabe008ea93139d588" office:target-frame-name="_top" xlink:show="replace"><text:span text:style-name="T1492">XIII-2713</text:span></text:a><text:span text:style-name="T1493">, 2019-12-19, paskelbta TAR 2019-12-30, i. k. 2019-21558</text:span></text:p>
      <text:p text:style-name="P1494"><text:span text:style-name="T1495">Lietu</text:span><text:span text:style-name="T1496">vos Respublikos labdaros ir paramos įstatymo Nr. I-172 5, 9-1, 9-2 ir 11 straipsnių pakeitimo įstatymas</text:span></text:p>
      <text:p text:style-name="P1497"/>
      <text:p text:style-name="P1498"><text:span text:style-name="T1499">28.</text:span></text:p>
      <text:p text:style-name="P1500"><text:span text:style-name="T1501">Lietuvos Respublikos Seimas, Įstatymas</text:span></text:p>
      <text:p text:style-name="P1502"><text:span text:style-name="T1503">Nr.<text:s/></text:span><text:a xlink:href="https://www.e-tar.lt/portal/legalAct.html?documentId=50e8a3c01b3d11ea8e248c77339e1836" office:target-frame-name="_top" xlink:show="replace"><text:span text:style-name="T1504">XIII-2</text:span><text:span text:style-name="T1505">569</text:span></text:a><text:span text:style-name="T1506">, 2019-11-28, paskelbta TAR 2019-12-10, i. k. 2019-19881</text:span></text:p>
      <text:p text:style-name="P1507"><text:span text:style-name="T1508">Lietuvos Respublikos labdaros ir paramos įstatymo Nr. I-172 13 straipsnio pakeitimo įstatymas</text:span></text:p>
      <text:p text:style-name="P1509"/>
      <text:p text:style-name="P1510"><text:span text:style-name="T1511">29.</text:span></text:p>
      <text:p text:style-name="P1512"><text:span text:style-name="T1513">Lietuvos Respublikos Seimas, Įstatymas</text:span></text:p>
      <text:p text:style-name="P1514"><text:span text:style-name="T1515">Nr.<text:s/></text:span><text:a xlink:href="https://www.e-tar.lt/portal/legalAct.html?documentId=45ba61f04a9411eb8d9fe110e148c770" office:target-frame-name="_top" xlink:show="replace"><text:span text:style-name="T1516">XIV-104</text:span></text:a><text:span text:style-name="T1517">, 2020-12-22, paskelbta TAR 2020-12-30, i. k. 2020-29107</text:span></text:p>
      <text:p text:style-name="P1518"><text:span text:style-name="T1519">Lietuvos Respublikos labdaros ir paramos įstatymo Nr. I-172 4, 7, 8, 9 ir 11 straipsnių pakeitim</text:span><text:span text:style-name="T1520">o įstatymas</text:span></text:p>
      <text:p text:style-name="P1521"/>
      <text:p text:style-name="P1522"><text:span text:style-name="T1523">30.</text:span></text:p>
      <text:p text:style-name="P1524"><text:span text:style-name="T1525">Lietuvos Respublikos Seimas, Įstatymas</text:span></text:p>
      <text:p text:style-name="P1526"><text:span text:style-name="T1527">Nr.<text:s/></text:span><text:a xlink:href="https://www.e-tar.lt/portal/legalAct.html?documentId=6d1d7e10a9ef11ec8d9390588bf2de65" office:target-frame-name="_top" xlink:show="replace"><text:span text:style-name="T1528">XIV-944</text:span></text:a><text:span text:style-name="T1529">, 2022-03-17, paskelbta TAR 2022-03-22, i. k. 2022-05123</text:span></text:p>
      <text:p text:style-name="P1530"><text:span text:style-name="T1531">Lietuvos Respublikos labdaros ir<text:s/></text:span><text:span text:style-name="T1532">paramos įstatymo Nr. I-172 7 straipsnio pakeitimo įstatymas</text:span></text:p>
      <text:p text:style-name="P1533"/>
      <text:p text:style-name="P1534"><text:span text:style-name="T1535">31.</text:span></text:p>
      <text:p text:style-name="P1536"><text:span text:style-name="T1537">Lietuvos Respublikos Seimas, Įstatymas</text:span></text:p>
      <text:p text:style-name="P1538"><text:span text:style-name="T1539">Nr.<text:s/></text:span><text:a xlink:href="https://www.e-tar.lt/portal/legalAct.html?documentId=f367cc90082d11edb4cae1b158f98ea5" office:target-frame-name="_top" xlink:show="replace"><text:span text:style-name="T1540">XIV-1389</text:span></text:a><text:span text:style-name="T1541">, 2022-07-19, paskelbta TAR 2022-07-20, i.</text:span><text:span text:style-name="T1542"><text:s/>k. 2022-15860</text:span></text:p>
      <text:p text:style-name="P1543"><text:span text:style-name="T1544">Lietuvos Respublikos labdaros ir paramos įstatymo Nr. I-172 5, 7, 9-1 ir 10 straipsnių pakeitimo įstatymas</text:span></text:p>
      <text:p text:style-name="P1545"/>
      <text:p text:style-name="P1546"><text:span text:style-name="T1547">32.</text:span></text:p>
      <text:p text:style-name="P1548"><text:span text:style-name="T1549">Lietuvos Respublikos Seimas, Įstatymas</text:span></text:p>
      <text:p text:style-name="P1550"><text:span text:style-name="T1551">Nr.<text:s/></text:span><text:a xlink:href="https://www.e-tar.lt/portal/legalAct.html?documentId=4eb6ade0a63011eea5a28c81c82193a8" office:target-frame-name="_top" xlink:show="replace"><text:span text:style-name="T1552">XIV-2465</text:span></text:a><text:span text:style-name="T1553">, 2023-12-23, paskelbta TAR 2023-12-29, i. k. 2023-25958</text:span></text:p>
      <text:p text:style-name="P1554"><text:span text:style-name="T1555">Lietuvos Respublikos labdaros ir paramos įstatymo Nr. I-172 4, 7, 8, 9 ir 11 straipsnių pakeitimo įstatymas</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4:00Z</meta:creation-date>
    <dc:date>2024-01-04T12:14:00Z</dc:date>
    <meta:template xlink:href="Normal.dotm" xlink:type="simple"/>
    <meta:editing-cycles>2</meta:editing-cycles>
    <meta:editing-duration>PT0S</meta:editing-duration>
    <meta:document-statistic meta:page-count="3" meta:paragraph-count="69" meta:word-count="7346" meta:character-count="59657" meta:row-count="770" meta:non-whitespace-character-count="52380"/>
  </office:meta>
</office:document-meta>
</file>