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fo:letter-spacing="0.0416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indent="0.4923in"/>
    </style:style>
    <style:style style:name="P45" style:parent-style-name="Normal" style:family="paragraph">
      <style:paragraph-properties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widows="0" fo:orphans="0" fo:break-before="page" fo:margin-left="3.543in" fo:background-color="#FFFFFF">
        <style:tab-stops/>
      </style:paragraph-properties>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center" fo:background-color="#FFFFFF"/>
      <style:text-properties fo:font-weight="bold" style:font-weight-asian="bold" style:font-weight-complex="bold"/>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indent="0.4923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text-indent="0.4923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text-align="center"/>
    </style:style>
    <style:style style:name="P137" style:parent-style-name="Normal" style:family="paragraph">
      <style:paragraph-properties fo:text-indent="0.4923in"/>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weight="bold" style:font-weight-asian="bold"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widows="0" fo:orphans="0"/>
    </style:style>
  </office:automatic-styles>
  <office:body>
    <office:text text:use-soft-page-breaks="true">
      <text:p text:style-name="P1"><text:span text:style-name="T9">Suvestinė redakcija nuo 2006-12-31 iki 2007-05-19</text:span></text:p>
      <text:p text:style-name="P10"/>
      <text:p text:style-name="P11"><text:span text:style-name="T12">Įsakymas paskelbtas: Žin. 2006, Nr.<text:s/></text:span><text:a xlink:href="https://www.e-tar.lt/portal/legalAct.html?documentId=TAR.C10439768EF0" office:target-frame-name="_top" xlink:show="replace"><text:span text:style-name="T13">3-81</text:span></text:a><text:span text:style-name="T14">, i. k. 1053030ISAK001B-852</text:span></text:p>
      <text:p text:style-name="P15"/>
      <text:p text:style-name="P16"><text:s/></text:p>
      <text:p text:style-name="P17">MUITINĖS DEPARTAMENTO PRIE LIETUVOS RESPUBLIKOS<text:s/>FINANSŲ MINISTERIJOS GENERALINIS DIREKTORIUS</text:p>
      <text:p text:style-name="P18"/>
      <text:p text:style-name="P19">Į S A K Y M A S</text:p>
      <text:p text:style-name="P20">DĖL ATSARGŲ LAIVAMS IR ORLAIVIAMS TIEKIMO TAISYKLIŲ PATVIRTINIMO</text:p>
      <text:p text:style-name="P21"/>
      <text:p text:style-name="P22">2005 m. gruodžio 29 d. Nr. 1B-852</text:p>
      <text:p text:style-name="P23">Vilnius</text:p>
      <text:p text:style-name="P24"/>
      <text:p text:style-name="P25">Vadovaudamasis Lietuvos Respublikos Vyriausybės 2002 m. gegužės 30 d. nutarimu Nr. 792 „Dėl Atsargų laivams ir orlaiviams bei degalų, skirtų naudoti orlaivių gamybai, remontui, bandymams, eksploatavimui ir aptarnavimui, taisyklių patvirtinimo“ (Žin., 2002, Nr.<text:s/><text:a xlink:href="https://www.e-tar.lt/portal/lt/legalAct/TAR.70A6237392E5" office:target-frame-name="_blank" xlink:show="new"><text:span text:style-name="T26">55-2197</text:span></text:a>; 2004, Nr. 69-2433):</text:p>
      <text:p text:style-name="P27">1.<text:s/><text:span text:style-name="T28">Tvirtin</text:span>u pridedamas Atsargų laivams ir orlaiviams tiekimo taisykles.</text:p>
      <text:p text:style-name="P29">2.<text:s/><text:span text:style-name="T30">Nustata</text:span>u, kad šio įsakymo 1 punktu patvirtintų taisyklių 17 ir 18 punktai įsigalioja nuo 2008 m. sausio 1 d.</text:p>
      <text:p text:style-name="P31">Punkto pakeitimai:</text:p>
      <text:p text:style-name="P32"><text:span text:style-name="T33">Nr.<text:s/></text:span><text:a xlink:href="https://www.e-tar.lt/portal/legalAct.html?documentId=TAR.82308E238817" office:target-frame-name="_top" xlink:show="replace"><text:span text:style-name="T34">1B-75</text:span></text:a><text:span text:style-name="T35">, 2006-02-07, Žin., 2006, Nr. 18-650 (2006-02-13), i. k. 1063030ISAK0001B-75</text:span></text:p>
      <text:p text:style-name="P36"><text:span text:style-name="T37">Nr.<text:s/></text:span><text:a xlink:href="https://www.e-tar.lt/portal/legalAct.html?documentId=TAR.68EA6F5D41FB" office:target-frame-name="_top" xlink:show="replace"><text:span text:style-name="T38">1B-878</text:span></text:a><text:span text:style-name="T39">,<text:s/></text:span><text:span text:style-name="T40">2006-12-22, Žin., 2006, Nr. 143-5450 (2006-12-30), i. k. 1063030ISAK001B-878</text:span></text:p>
      <text:p text:style-name="Normal"/>
      <text:p text:style-name="P41">3.<text:s/><text:span text:style-name="T42">Pripažįstu</text:span><text:s/>netekusiu galios Muitinės departamento generalinio direktoriaus 2004 m. gegužės 25 d. įsakymą Nr. 1B-555 „Dėl ne Bendrijos prekių atsargų laivams ir orlaiviams<text:s/>tiekimo“ (Žin., 2004, Nr.<text:s/><text:a xlink:href="https://www.e-tar.lt/portal/lt/legalAct/TAR.2C49684B93DB" office:target-frame-name="_blank" xlink:show="new"><text:span text:style-name="T43">86-3162</text:span></text:a>).</text:p>
      <text:p text:style-name="P44"/>
      <text:p text:style-name="P45"/>
      <text:p text:style-name="P46"><text:span text:style-name="T47">GENERALINIS DIREKTORIUS</text:span><text:span text:style-name="T48"><text:tab/>RIMUTIS KLEVEČKA</text:span></text:p>
      <text:soft-page-break/>
      <text:p text:style-name="P49">PATVIRTINTA</text:p>
      <text:p text:style-name="P50">Muitinės departamento generalinio<text:s/></text:p>
      <text:p text:style-name="P51">direktoriaus 2005 m. gruodžio 29 d. įsakymu<text:s/></text:p>
      <text:p text:style-name="P52">Nr. 1B-852</text:p>
      <text:p text:style-name="P53"/>
      <text:p text:style-name="P54"><text:span text:style-name="T55">ATSARGŲ LAIVAMS IR ORLAIVIAMS TIEKIMO TAISYKLĖS<text:s/></text:span></text:p>
      <text:p text:style-name="P56"/>
      <text:p text:style-name="P57"><text:span text:style-name="T58">I</text:span><text:span text:style-name="T59">.<text:s/></text:span><text:span text:style-name="T60">BENDROSIOS NUOSTATOS</text:span></text:p>
      <text:p text:style-name="P61"/>
      <text:p text:style-name="P62">1. Atsargų laivams ir orlaiviams tiekimo taisyklės (toliau – Taisyklės) reglamentuoja atsargų tiekimo laivams ir orlaiviams nepriklausomai nuo jų registracijos (laivo vėliavos) valstybės tvarką, kai tiekiant šias atsargas turi būti įforminami muitinės sankcionuoti veiksmai.</text:p>
      <text:p text:style-name="P63">2. Vadovaujantis Taisyklėmis kaip atsargos laivams ir orlaiviams gali būti tiekiamos ir Bendrijos prekės, ir ne<text:s/>Bendrijos prekės.</text:p>
      <text:p text:style-name="P64">3. Šiose taisyklėse vartojamos sąvokos:</text:p>
      <text:p text:style-name="P65"><text:span text:style-name="T66">Orlaivių ir laivų atsargos –<text:s/></text:span>prekės (maisto produktai, įskaitant alkoholinius gėrimus, tabako gaminiai, vanduo ir kitos vartojamojo pobūdžio prekės), skirtos keleiviams ir (arba) įgulos nariams<text:s/>naudoti (vartoti) laivuose ir (arba) orlaiviuose, taip pat degalai (variklių kuras) ir tepalai, išskyrus atsargines dalis ir įrangą.</text:p>
      <text:p text:style-name="P67"><text:span text:style-name="T68">Eksportuojamos atsargos –<text:s/></text:span>Bendrijos prekės, tiekiamos kaip atsargos laivams ir orlaiviams, kurie veždami keleivius ir (arba) krovinius tarptautiniu maršrutu išvyksta už Bendrijos muitų teritorijos ribų, t. y. kurie vyksta į trečiųjų valstybių uostus arba oro uostus arba į kitus Bendrijos uostus arba oro uostus per Bendrijos muitų teritorijai nepriklausančius vandenis arba oro<text:s/>erdvę.</text:p>
      <text:p text:style-name="P69"><text:span text:style-name="T70">Tranzitu gabenamos ar reeksportuojamos atsargos –<text:s/></text:span>ne Bendrijos prekės, tiekiamos kaip atsargos laivams ir orlaiviams, kurie veždami keleivius ir (arba) krovinius tarptautiniu maršrutu išvyksta už Bendrijos muitų teritorijos ribų, t. y. kurie vyksta<text:s/>į trečiųjų valstybių uostus arba oro uostus arba į kitus Bendrijos uostus arba oro uostus per Bendrijos muitų teritorijai nepriklausančius vandenis arba oro erdvę.</text:p>
      <text:p text:style-name="P71"><text:span text:style-name="T72">Importuojamos atsargos –<text:s/></text:span>ne Bendrijos prekės, kurios tiekiamos kaip atsargos laivams ir<text:s/>orlaiviams, kurie veždami keleivius ir (arba) krovinius tarptautiniu maršrutu neišvyksta už Bendrijos muitų teritorijos ribų (t. y. kurie vyksta į kitus Bendrijos uostus arba oro uostus tik per Bendrijos muitų teritorijai priklausančius vandenis ir oro erdvę).</text:p>
      <text:p text:style-name="P73">Kitos Taisyklėse vartojamos sąvokos suprantamos taip, kaip jos apibrėžtos 1992 m. spalio 12 d. Tarybos reglamente (EEB) Nr. 2913/92, nustatančiame Bendrijos muitinės kodeksą (su paskutiniais pakeitimais, padarytais 2005 m. balandžio 13 d. Europos Parlamento ir Tarybos reglamentu (EB) Nr. 648/2005), 1993 m. liepos 2 d. Komisijos reglamente (EEB) Nr. 2454/93, išdėstančiame Tarybos reglamento (EEB) Nr. 2913/92, nustatančio Bendrijos muitinės kodeksą, įgyvendinimo nuostatas (su paskutiniais pakeitimais, padarytais 2005 m. birželio 10 d. Komisijos reglamentu (EB) Nr. 883/2005) ir Lietuvos Respublikos muitinės įstatyme (Žin., 2004, Nr.<text:s/><text:a xlink:href="https://www.e-tar.lt/portal/lt/legalAct/TAR.2294490FE9DD" office:target-frame-name="_blank" xlink:show="new"><text:span text:style-name="T74">73-2517</text:span></text:a>).</text:p>
      <text:p text:style-name="P75"/>
      <text:p text:style-name="P76"><text:span text:style-name="T77">II</text:span><text:span text:style-name="T78">.<text:s/></text:span><text:span text:style-name="T79">EKSPORTUOJAMŲ ATSAR</text:span><text:span text:style-name="T80">GŲ TIEKIMAS</text:span></text:p>
      <text:p text:style-name="P81"/>
      <text:p text:style-name="P82">4. Eksportuojamos atsargos turi būti muitų teisės aktų nustatyta tvarka pateikiamos eksporto muitinės procedūrai įforminti.</text:p>
      <text:p text:style-name="P83">5. Eksportuojamos atsargos turi būti deklaruojamos muitinei pateikiant bendrojo administracinio dokumento eksporto rinkinį, užpildytą vadovaujantis Bendrojo administracinio dokumento pildymo instrukcija, patvirtinta Muitinės departamento direktoriaus 2004 m. balandžio 13 d. įsakymu Nr. 1B-329 „Dėl Bendrojo administracinio dokumento pildymo instrukcijos patvirtinimo“ (Žin., 2004, Nr.<text:s/><text:a xlink:href="https://www.e-tar.lt/portal/lt/legalAct/TAR.2B24BB21D21F" office:target-frame-name="_blank" xlink:show="new"><text:span text:style-name="T84">57-2037</text:span></text:a>), arba kitą muitinei priimtiną dokumentą, jeigu atsargas tiekiantis asmuo muitų teisės aktų nustatyta tvarka yra įgijęs teisę taikyti supaprastintas procedūras.</text:p>
      <text:p text:style-name="P85"/>
      <text:p text:style-name="P86"><text:span text:style-name="T87">III</text:span><text:span text:style-name="T88">.<text:s/></text:span><text:span text:style-name="T89">TRANZITU GABENAMŲ AR REEKSPORTUOJAMŲ ATSARGŲ TIEKIMAS</text:span></text:p>
      <text:p text:style-name="P90"/>
      <text:p text:style-name="P91">6. Tranzitu gabenamos ar reeksportuojamos atsargos gali būti tiekiamos tiesiogiai iš trečiųjų šalių, iš Bendrijos muitų teritorijoje esančių muitinės prižiūrimų prekių saugojimo vietų (muitinės sandėlių, laikinojo prekių saugojimo vietų, laisvųjų sandėlių ir laisvųjų zonų) arba užbaigiant prekėms įformintą laikinojo įvežimo perdirbti muitinės procedūrą (gali būti tiekiamos ir nepakeisto pavidalo prekės, ir kompensaciniai produktai).</text:p>
      <text:p text:style-name="P92">7. Tiekiant tranzitu gabenamas atsargas tiesiogiai iš trečiųjų šalių, jos turi būti gabenamos taikant tranzito procedūrą, kuri užbaigiama muitinės įstaigoje, prižiūrinčioje prekių pakrovimą į laivą arba orlaivį.</text:p>
      <text:p text:style-name="P93">8. Reeksportuojamos atsargos, tiekiamos iš Bendrijos muitų teritorijoje esančių muitinės sandėlių arba užbaigiant prekėms įformintą laikinojo įvežimo perdirbti muitinės<text:s/>procedūrą, turi būti muitų teisės aktų nustatyta tvarka pateikiamos reeksporto muitinės sankcionuotam veiksmui įforminti.</text:p>
      <text:p text:style-name="P94">9. Taisyklių 8 punkte nurodytais atvejais prekės turi būti deklaruojamos muitinei pateikiant bendrojo administracinio dokumento eksporto rinkinį, užpildytą vadovaujantis Bendrojo administracinio dokumento pildymo instrukcija, arba kitą muitinei priimtiną dokumentą, jeigu atitinkamo muitinės sandėlio savininkas arba laikinojo įvežimo perdirbti muitinės procedūros vykdytojas muitų teisės aktų nustatyta tvarka yra įgijęs teisę taikyti supaprastintas procedūras.</text:p>
      <text:p text:style-name="P95">10. Jeigu Taisyklių 8 punkte nurodytais atvejais reeksporto muitinės sankcionuotas veiksmas įforminamas ne muitinės įstaigoje, prižiūrinčioje prekių pakrovimą į laivą arba orlaivį, prekės į pastarąją įstaigą turi būti gabenamos taikant tranzito procedūrą.</text:p>
      <text:p text:style-name="P96">11. Tiekiant tranzitu gabenamas atsargas iš laikinojo prekių saugojimo vietų, kur šios prekės laikinai saugomos prižiūrint tai pačiai muitinės įstaigai, kuri prižiūri ir prekių pakrovimą į laivą arba orlaivį, šių prekių laikinasis saugojimas muitų teisės aktų nustatyta tvarka užbaigiamas įforminant jų reeksporto muitinės sankcionuotą veiksmą. Šis muitinės sankcionuotas veiksmas įforminamas bendrojoje deklaracijoje arba vietoj jos naudojamame prekybos, transporto ar kitame dokumente. Bendrojo administracinio dokumento eksporto rinkinys tokiais atvejais neįforminamas.</text:p>
      <text:p text:style-name="P97">12. Jeigu tranzitu gabenamos atsargos tiekiamos iš laikinojo prekių saugojimo vietų, kur šios prekės laikinai saugomos prižiūrint ne tai pačiai muitinės įstaigai, kuri prižiūri prekių pakrovimą į laivą arba orlaivį, jos į pastarąją įstaigą turi būti gabenamos taikant tranzito procedūrą. Tokia pačia tvarka į muitinės įstaigą, prižiūrinčią prekių pakrovimą į laivą arba orlaivį, tranzitu gabenamos atsargos turi būti gabenamos iš Bendrijos muitų teritorijoje veikiančių laisvųjų zonų ir laisvųjų sandėlių.</text:p>
      <text:p text:style-name="P98"/>
      <text:p text:style-name="P99"><text:span text:style-name="T100">IV</text:span><text:span text:style-name="T101">.<text:s/></text:span><text:span text:style-name="T102">IMPORTUOJAMŲ ATSARGŲ TIEKIMAS</text:span></text:p>
      <text:p text:style-name="P103"/>
      <text:p text:style-name="P104">13. Importuojamos atsargos turi būti muitų teisės aktų nustatyta tvarka išleistos į laisvą apyvartą.</text:p>
      <text:p text:style-name="P105">14. Importuojamos atsargos turi būti deklaruojamos muitinei pateikiant bendrojo administracinio dokumento importo rinkinį, užpildytą vadovaujantis Bendrojo administracinio dokumento pildymo instrukcija, arba kitą muitinei priimtiną dokumentą, jeigu atsargas tiekiantis asmuo muitų teisės aktų nustatyta tvarka yra įgijęs teisę taikyti supaprastintas procedūras.</text:p>
      <text:p text:style-name="P106">15. Importuojamoms atsargoms taikomos lengvatos, numatytos Lietuvos Respublikos akcizų įstatymo (Žin., 2001, Nr.<text:s/><text:a xlink:href="https://www.e-tar.lt/portal/lt/legalAct/TAR.B9E1D301256F" office:target-frame-name="_blank" xlink:show="new"><text:span text:style-name="T107">98-3482</text:span></text:a>; 2004, Nr.<text:s/><text:a xlink:href="https://www.e-tar.lt/portal/lt/legalAct/TAR.9AE1F0D1CA5B" office:target-frame-name="_blank" xlink:show="new"><text:span text:style-name="T108">26-802</text:span></text:a>) 17 straipsnio 1 dalies 5 punkte (jeigu atitinkamos prekės apmokestinamos akcizais) ir Lietuvos Respublikos pridėtinės vertės mokesčio įstatymo (Žin., 2002, Nr.<text:s/><text:a xlink:href="https://www.e-tar.lt/portal/lt/legalAct/TAR.ED68997709F5" office:target-frame-name="_blank" xlink:show="new"><text:span text:style-name="T109">35-1271</text:span></text:a>; 2004, Nr.<text:s/><text:a xlink:href="https://www.e-tar.lt/portal/lt/legalAct/TAR.AC724525A9B9" office:target-frame-name="_blank" xlink:show="new"><text:span text:style-name="T110">17-505</text:span></text:a>) 44 straipsnyje.</text:p>
      <text:p text:style-name="P111">16. Lietuvos Respublikos akcizų įstatymo 41 straipsnio 1 dalies 1 ir (arba) 2 punkte numatytos lengvatos taikomos:</text:p>
      <text:p text:style-name="P112">16.1. išleidžiamam į laisvą apyvartą Bendrijos prekių muitinio statuso neturinčiam orlaivių kurui, kuris yra tiekiamas oro navigacijos tikslais (įskaitant orlaivių degalus, naudojamus orlaivių<text:s/><text:soft-page-break/>gamybai, remontui, bandymams,<text:s/>eksploatacijai bei aptarnavimui), išskyrus orlaivių degalus, tiekiamus į asmeniniams poreikiams naudojamus orlaivius;</text:p>
      <text:p text:style-name="P113">16.2. išleidžiamiems į laisvą apyvartą Bendrijos prekių muitinio statuso neturintiems laivų degalams, kurie tiekiami laivų navigacijos Bendrijos muitų teritorijai priklausančiuose vandenyse tikslais (įskaitant žvejybą), išskyrus laivų degalus, tiekiamus į asmeniniams poreikiams naudojamus laivus.</text:p>
      <text:p text:style-name="P114"/>
      <text:p text:style-name="P115"><text:span text:style-name="T116">V</text:span><text:span text:style-name="T117">.<text:s/></text:span><text:span text:style-name="T118">SUPAPRASTINIMAI, TAIKOMI DEKLARUOJANT ATSARGAS</text:span></text:p>
      <text:p text:style-name="P119"/>
      <text:p text:style-name="P120">17. Deklaruojant tiekiamas<text:s/>atsargas, kurias sudaro įvairių rūšių prekės, klasifikuojamos skirtingose Kombinuotosios nomenklatūros subpozicijose, žymimose aštuonženkliu prekės kodu, gali būti taikomi tokie supaprastinimai:</text:p>
      <text:p text:style-name="P121">17.1. deklaruojant atsargas, klasifikuojamas Kombinuotosios<text:s/>nomenklatūros 1–24 skirsniuose, visos jos gali būti deklaruojamos kaip vienos rūšies prekės. Tokiu atveju bendrojo administracinio dokumento rinkinių 33 langelio „Prekių kodas“ pirmoje skiltyje įrašomas kodas „99302400“;</text:p>
      <text:p text:style-name="P122">17.2. deklaruojant atsargas, klasifikuojamas Kombinuotosios nomenklatūros 27 skirsnyje, visos jos gali būti deklaruojamos kaip vienos rūšies prekės. Tokiu atveju bendrojo administracinio dokumento rinkinių 33 langelio „Prekių kodas“ pirmoje skiltyje įrašomas kodas „99302700“;</text:p>
      <text:p text:style-name="P123">17.3.<text:s/>deklaruojant atsargas, nenurodytas Taisyklių 17.1 ir 17.2 punktuose, visos jos taip pat gali būti deklaruojamos kaip vienos rūšies prekės. Tokiu atveju bendrojo administracinio dokumento rinkinių 33 langelio „Prekių kodas“ pirmoje skiltyje įrašomas kodas<text:s/>„99309900“.</text:p>
      <text:p text:style-name="P124">18. Taikant Taisyklių 17 punkte nurodytus supaprastinimus prie bendrojo administracinio dokumento rinkinio turi būti pridedamas tiekiamų atsargų sąrašas su tiksliais atskirų prekių pavadinimais (aprašymais) ir kiekiais.</text:p>
      <text:p text:style-name="P125"/>
      <text:p text:style-name="P126"><text:span text:style-name="T127">VI</text:span><text:span text:style-name="T128">.<text:s/></text:span><text:span text:style-name="T129">BAIGIAM</text:span><text:span text:style-name="T130">OSIOS NUOSTATOS</text:span></text:p>
      <text:p text:style-name="P131"/>
      <text:p text:style-name="P132">19. Įmonės, kurios tiekia ne Bendrijos prekes kaip atsargas laivams ir (arba) orlaiviams, vežantiems keleivius ir (arba) krovinius tarptautiniais maršrutais, privalo pildyti dokumentus, nurodytus Atsargų laivams ir orlaiviams bei degalų, skirtų naudoti orlaivių gamybai, remontui, bandymams, eksploatavimui ir aptarnavimui, tiekimo taisyklių, patvirtintų Lietuvos Respublikos Vyriausybės 2002 m. gegužės 30 d. nutarimu Nr. 792 (Žin., 2002, Nr.<text:s/><text:a xlink:href="https://www.e-tar.lt/portal/lt/legalAct/TAR.70A6237392E5" office:target-frame-name="_blank" xlink:show="new"><text:span text:style-name="T133">55-2197</text:span></text:a>; 2004, Nr. 69-2433), 11 ir (arba) 13 punktuose.</text:p>
      <text:p text:style-name="P134">20. Teritorinės muitinės, nustačiusios, kad Taisyklių 15 ir 16 punktuose nurodytais atvejais akcizais apmokestinamos prekės panaudotos ne Lietuvos Respublikos<text:s/>akcizų įstatymo 17 straipsnio 1 dalies 5 punkto ir (arba) 41 straipsnio 1 dalies 1 ir (arba) 2 punkto ir (arba) Lietuvos Respublikos pridėtinės vertės mokesčio įstatymo 44 straipsnio nurodytais tikslais, teisės aktų nustatyta tvarka išieško akcizų ir pridėtinės vertės mokesčius, mokėtinus už tokias ne Bendrijos prekes, importuojamas į Bendrijos muitų teritoriją, ir imasi priemonių, kad būtų ištaisytas muitinės procedūros kodas, nurodytas atitinkamoms prekėms įformintame bendrojo administracinio dokumento importo rinkinyje.</text:p>
      <text:p text:style-name="P135">21. Tiekiant Bendrijos prekes kaip atsargas laivams ir orlaiviams, kurie veždami keleivius ir (arba) krovinius tarptautiniu maršrutu neišvyksta už Bendrijos muitų teritorijos ribų (t. y. kurie vyksta į kitus Bendrijos uostus arba oro<text:s/>uostus tik per Bendrijos muitų teritorijai priklausančius vandenis ir oro erdvę), jokie muitinės sankcionuoti veiksmai neįforminami.</text:p>
      <text:p text:style-name="P136">______________</text:p>
      <text:p text:style-name="P137"/>
      <text:p text:style-name="Normal"/>
      <text:p text:style-name="P138"/>
      <text:p text:style-name="P139"/>
      <text:p text:style-name="P140"><text:span text:style-name="T141">Pakeitimai:</text:span></text:p>
      <text:p text:style-name="P142"/>
      <text:soft-page-break/>
      <text:p text:style-name="P143"><text:span text:style-name="T144">1.</text:span></text:p>
      <text:p text:style-name="P145"><text:span text:style-name="T146">Muitinės departamentas prie Lietuvos Respublikos finansų ministerijos, Įsakymas</text:span></text:p>
      <text:p text:style-name="P147"><text:span text:style-name="T148">Nr</text:span><text:span text:style-name="T149">.<text:s/></text:span><text:a xlink:href="https://www.e-tar.lt/portal/legalAct.html?documentId=TAR.82308E238817" office:target-frame-name="_top" xlink:show="replace"><text:span text:style-name="T150">1B-75</text:span></text:a><text:span text:style-name="T151">, 2006-02-07, Žin., 2006, Nr. 18-650 (2006-02-13), i. k. 1063030ISAK0001B-75</text:span></text:p>
      <text:p text:style-name="P152"><text:span text:style-name="T153">Dėl Muitinės departamento generalinio direktoriaus 2005 m. gruodžio 29 d. įsakymo Nr.<text:s/></text:span><text:span text:style-name="T154">1B-852 "Dėl atsargų laivams ir orlaiviams tiekimo taisyklių patvirtinimo" pakeitimo</text:span></text:p>
      <text:p text:style-name="P155"/>
      <text:p text:style-name="P156"><text:span text:style-name="T157">2.</text:span></text:p>
      <text:p text:style-name="P158"><text:span text:style-name="T159">Muitinės departamentas prie Lietuvos Respublikos finansų ministerijos, Įsakymas</text:span></text:p>
      <text:p text:style-name="P160"><text:span text:style-name="T161">Nr.<text:s/></text:span><text:a xlink:href="https://www.e-tar.lt/portal/legalAct.html?documentId=TAR.68EA6F5D41FB" office:target-frame-name="_top" xlink:show="replace"><text:span text:style-name="T162">1B</text:span><text:span text:style-name="T163">-878</text:span></text:a><text:span text:style-name="T164">, 2006-12-22, Žin., 2006, Nr. 143-5450 (2006-12-30), i. k. 1063030ISAK001B-878</text:span></text:p>
      <text:p text:style-name="P165"><text:span text:style-name="T166">Dėl Muitinės departamento generalinio direktoriaus 2005 m. gruodžio 29 d. įsakymo Nr. 1B-852 "Dėl Atsargų laivams ir orlaiviams tiekimo taisyklių patvirtinimo" pakeitimo</text:span></text:p>
      <text:p text:style-name="P167"/>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dc:title>
    <meta:initial-creator>Sandra</meta:initial-creator>
    <dc:creator>Adlib User</dc:creator>
    <meta:creation-date>2016-05-30T19:03:00Z</meta:creation-date>
    <dc:date>2016-05-30T19:03:00Z</dc:date>
    <meta:template xlink:href="Normal" xlink:type="simple"/>
    <meta:editing-cycles>2</meta:editing-cycles>
    <meta:editing-duration>PT0S</meta:editing-duration>
    <meta:document-statistic meta:page-count="5" meta:paragraph-count="72" meta:word-count="1767" meta:character-count="14014" meta:row-count="315" meta:non-whitespace-character-count="12319"/>
  </office:meta>
</office:document-meta>
</file>