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weight-complex="bold"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41in"/>
    </style:style>
    <style:style style:name="T88" style:parent-style-name="DefaultParagraphFont" style:family="text">
      <style:text-properties fo:color="#000000" fo:letter-spacing="-0.0041in"/>
    </style:style>
    <style:style style:name="T89" style:parent-style-name="DefaultParagraphFont" style:family="text">
      <style:text-properties fo:color="#000000" fo:letter-spacing="-0.0041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T139" style:parent-style-name="DefaultParagraphFont" style:family="text">
      <style:text-properties fo:color="#0000FF" fo:letter-spacing="-0.002in" style:text-underline-type="single" style:text-underline-style="solid" style:text-underline-width="auto" style:text-underline-mode="continuous"/>
    </style:style>
    <style:style style:name="T140" style:parent-style-name="DefaultParagraphFont" style:family="text">
      <style:text-properties fo:color="#0000FF" fo:letter-spacing="-0.002in" style:text-underline-type="single" style:text-underline-style="solid" style:text-underline-width="auto" style:text-underline-mode="continuous"/>
    </style:style>
    <style:style style:name="T141" style:parent-style-name="DefaultParagraphFont" style:family="text">
      <style:text-properties fo:color="#000000" fo:letter-spacing="-0.002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Įsakymas netenka galios 2017-11-18:</text:span></text:p>
      <text:p text:style-name="P10"><text:span text:style-name="T11">Muitinės departamentas prie Lietuvos Respublikos finansų ministerijos, Įsakymas</text:span></text:p>
      <text:p text:style-name="P12"><text:span text:style-name="T13">Nr.<text:s/></text:span><text:a xlink:href="https://www.e-tar.lt/portal/legalAct.html?documentId=67679430cacc11e7910a89ac20768b0f" office:target-frame-name="_top" xlink:show="replace"><text:span text:style-name="T14">1B-958</text:span></text:a><text:span text:style-name="T15">, 2017-11-16, paskelbta TAR<text:s/></text:span><text:span text:style-name="T16">2017-11-17, i. k. 2017-18226</text:span></text:p>
      <text:p text:style-name="P17"><text:span text:style-name="T18">Dėl Muitinės departamento prie Lietuvos Respublikos finansų ministerijos generalinio direktoriaus 2005 m. gruodžio 29 d. įsakymo Nr. 1B-852 „Dėl Prekių, tiekiamų kaip atsargos laivams ir orlaiviams, deklaravimo taisyklių patvir</text:span><text:span text:style-name="T19">tinimo“ pripažinimo netekusiu galios</text:span></text:p>
      <text:p text:style-name="P20"/>
      <text:p text:style-name="P21"><text:span text:style-name="T22">Suvestinė redakcija nuo 2011-01-01 iki 2017-11-17</text:span></text:p>
      <text:p text:style-name="P23"/>
      <text:p text:style-name="P24"><text:span text:style-name="T25">Įsakymas paskelbtas: Žin. 2006, Nr.<text:s/></text:span><text:a xlink:href="https://www.e-tar.lt/portal/legalAct.html?documentId=TAR.C10439768EF0" office:target-frame-name="_top" xlink:show="replace"><text:span text:style-name="T26">3-81</text:span></text:a><text:span text:style-name="T27">, i. k. 1053030ISAK001B-852</text:span></text:p>
      <text:p text:style-name="P28"/>
      <text:p text:style-name="P29">Nauja redakcija<text:s/>nuo 2011-01-01:</text:p>
      <text:p text:style-name="Normal"><text:span text:style-name="T30">Nr.<text:s/></text:span><text:a xlink:href="https://www.e-tar.lt/portal/legalAct.html?documentId=TAR.E76FEC812FC9" office:target-frame-name="_top" xlink:show="replace"><text:span text:style-name="T31">1B-775</text:span></text:a><text:span text:style-name="T32">, 2010-12-28, Žin. 2010, Nr. 155-7930 (2010-12-30), i. k. 1103030ISAK001B-775</text:span></text:p>
      <text:p text:style-name="P33"/>
      <text:p text:style-name="P34"><text:span text:style-name="T35">MUITINĖS DEPARTAMENTO</text:span></text:p>
      <text:p text:style-name="P36"><text:span text:style-name="T37">PRIE LIETUVOS RESPUBLIKOS FINANSŲ MINISTERIJOS<text:s/></text:span><text:span text:style-name="T38">GENERALINIS DIREKTORIUS</text:span></text:p>
      <text:p text:style-name="P39"/>
      <text:p text:style-name="P40">ĮSAKYMAS</text:p>
      <text:p text:style-name="P41">DĖL PREKIŲ, TIEKIAMŲ KAIP ATSARGOS LAIVAMS IR ORLAIVIAMS, DEKLARAVIMO TAISYKLIŲ PATVIRTINIMO</text:p>
      <text:p text:style-name="P42"/>
      <text:p text:style-name="P43">2005 m. gruodžio 29 d. Nr. 1B-852</text:p>
      <text:p text:style-name="P44"><text:span text:style-name="T45">Vilnius</text:span></text:p>
      <text:p text:style-name="P46"/>
      <text:p text:style-name="P47"><text:span text:style-name="T48">1</text:span><text:span text:style-name="T49">.<text:s/></text:span><text:span text:style-name="T50">Tvirtinu</text:span><text:span text:style-name="T51"><text:s/>pridedamas Prekių, tiekiamų kaip atsargos laivams ir orlaiviams, deklaravimo taisykles.</text:span></text:p>
      <text:p text:style-name="P52"><text:span text:style-name="T53">2</text:span><text:span text:style-name="T54">. Šis įsakymas įsigalioja nuo 2011 m. sausio 1 d.</text:span><text:s/></text:p>
      <text:p text:style-name="P55"/>
      <text:p text:style-name="P56"/>
      <text:p text:style-name="P57"/>
      <text:p text:style-name="P58"><text:span text:style-name="T59">GENERALINIS DIREKTORIUS</text:span><text:span text:style-name="T60"><text:tab/>RIMUTIS KLEVEČKA</text:span></text:p>
      <text:p text:style-name="Normal"/>
      <text:soft-page-break/>
      <text:p text:style-name="P61"><text:span text:style-name="T62">PATVIRTINTA</text:span></text:p>
      <text:p text:style-name="P63">Muitinės departamento prie Lietuvos<text:s/></text:p>
      <text:p text:style-name="P64">Respublikos finansų ministerijos<text:s/></text:p>
      <text:p text:style-name="P65">generalinio direktoriaus<text:s/></text:p>
      <text:p text:style-name="P66">2005 m. gruodžio 29 d.<text:s/></text:p>
      <text:p text:style-name="P67">įsakymu Nr. 1B-852</text:p>
      <text:p text:style-name="P68">(Muitinės departamento prie Lietuvos<text:s/></text:p>
      <text:p text:style-name="P69">Respublikos finansų ministerijos<text:s/></text:p>
      <text:p text:style-name="P70">generalinio direktoriaus<text:s/></text:p>
      <text:p text:style-name="P71">2010 m. gruodžio 28 d.<text:s/></text:p>
      <text:p text:style-name="P72">įsakymo Nr. 1B-775 redakcija)</text:p>
      <text:p text:style-name="P73"/>
      <text:p text:style-name="P74"><text:span text:style-name="T75">PREKIŲ, TIEKIAMŲ KAIP ATSARGOS LAIVAMS IR ORLAIVIAMS, DEKLAR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ių, tiekiamų kaip atsargos laivams ir orlaiviams, deklaravimo taisyklės (toliau – Taisyklės) reglamentuoja atsargų tiekimo bei deklaravimo<text:s/></text:span><text:span text:style-name="T85">laivams ir orlaiviams nepriklausomai nuo jų registracijos (laivo vėliavos) valstybės tvarką, kai tiekiant šias atsargas turi būti įforminami muitinės sankcionuoti veiksmai.</text:span></text:p>
      <text:p text:style-name="P86"><text:span text:style-name="T87">2</text:span><text:span text:style-name="T88">. Vadovaujantis Taisyklėmis kaip atsargos laivams ir orlaiviams gali būti tiek</text:span><text:span text:style-name="T89">iamos ir Bendrijos prekės ir ne Bendrijos prekės.</text:span></text:p>
      <text:p text:style-name="P90"><text:span text:style-name="T91">3</text:span><text:span text:style-name="T92">. Taisyklėse vartojamos sąvokos:</text:span></text:p>
      <text:p text:style-name="P93"><text:span text:style-name="T94">Orlaivių ir laivų atsargos</text:span><text:span text:style-name="T95"><text:s/>– prekės (maisto produktai, įskaitant alkoholinius gėrimus, tabako gaminiai, vanduo ir kitos vartojamojo pobūdžio prekės), skirtos keleiviams ir (arba) įgulos nariams naudoti (vartoti) laivuose ir (arba) orlaiviuose, taip pat degalai (variklių kuras) ir t</text:span><text:span text:style-name="T96">epalai, išskyrus atsargines dalis ir įrangą.</text:span></text:p>
      <text:p text:style-name="P97"><text:span text:style-name="T98">Eksportuojamos atsargos</text:span><text:span text:style-name="T99"><text:s/>– Bendrijos prekės, tiekiamos kaip atsargos laivams ir orlaiviams, kurie veža keleivius ir (arba) krovinius tarptautiniais maršrutais, nepriklausomai nuo orlaivio arba laivo paskirties vi</text:span><text:span text:style-name="T100">etos.</text:span></text:p>
      <text:p text:style-name="P101"><text:span text:style-name="T102">Importuojamos atsargos</text:span><text:span text:style-name="T103"><text:s/>– ne Bendrijos prekės, kurios tiekiamos kaip atsargos laivams ir orlaiviams, kurie veždami keleivius ir (arba) krovinius tarptautiniu maršrutu neišvyksta už Bendrijos muitų teritorijos ribų (t. y. kurie vyksta į kitus Bendrijos</text:span><text:span text:style-name="T104"><text:s/>uostus arba oro uostus tik per Bendrijos muitų teritorijai priklausančius vandenis ir oro erdvę).</text:span></text:p>
      <text:p text:style-name="P105"><text:span text:style-name="T106">Keleivių ir (arba) krovinių vežimas tarptautiniais maršrutais</text:span><text:span text:style-name="T107">– keleivių ir (arba) krovinių vežimas oro erdve iš (į) Lietuvos Respublikos oro uostų ar aerodro</text:span><text:span text:style-name="T108">mų, taip pat iš (į) Lietuvos Respublikos jūrų (upių) uostų į (iš) kitą valstybę.</text:span></text:p>
      <text:p text:style-name="P109"><text:span text:style-name="T110">Muitinės deklaracija</text:span><text:span text:style-name="T111"><text:s/>– bendrasis administracinis dokumentas arba elektroninė deklaracija, pateikta naudojantis automatinio duomenų apdorojimo techninėmis priemonėmis.</text:span></text:p>
      <text:p text:style-name="P112"><text:span text:style-name="T113">Kitos Ta</text:span><text:span text:style-name="T114">isyklėse vartojamos sąvokos suprantamos taip, kaip jos apibrėžtos 1992 m. spalio 12 d. Tarybos reglamente (EEB) Nr. 2913/92, nustatančiame Bendrijos muitinės kodeksą, su paskutiniais pakeitimais, padarytais 2006 m. lapkričio 20 d. Tarybos reglamentu (EB) N</text:span><text:span text:style-name="T115">r. 1791/2006, 1993 m. liepos 2 d. Komisijos reglamente (EEB) Nr. 2454/93, išdėstančiame Tarybos reglamento (EEB) Nr. 2913/92, nustatančio Bendrijos muitinės kodeksą, įgyvendinimo nuostatas, su paskutiniais pakeitimais, padarytais 2010 m. lapkričio 18 d. Ko</text:span><text:span text:style-name="T116">misijos reglamentu (ES) Nr. 1063/2010 (OL 2010 L 307, p.1), 786 straipsniu, Lietuvos Respublikos muitinės įstatyme (Žin., 2004, Nr.<text:s/></text:span><text:a xlink:href="https://www.e-tar.lt/portal/lt/legalAct/TAR.2294490FE9DD" office:target-frame-name="_blank" xlink:show="new"><text:span text:style-name="T117">73-2517</text:span></text:a><text:span text:style-name="T118">), Lietuvos Respublikos Vyriausy</text:span><text:span text:style-name="T119">bės 2002 m. gegužės 30 d. nutarime Nr. 792 „Dėl Atsargų laivams ir orlaiviams bei degalų, skirtų naudoti orlaivių gamybai, remontui, bandymams, eksploatavimui ir aptarnavimui, taisyklių patvirtinimo“ (Žin., 2002, Nr.<text:s/></text:span><text:a xlink:href="https://www.e-tar.lt/portal/lt/legalAct/TAR.70A6237392E5" office:target-frame-name="_blank" xlink:show="new"><text:span text:style-name="T120">55-2197</text:span></text:a><text:span text:style-name="T121">; 2004, Nr. 69-2433).</text:span></text:p>
      <text:p text:style-name="P122"/>
      <text:p text:style-name="P123"><text:span text:style-name="T124">II</text:span><text:span text:style-name="T125">.<text:s/></text:span><text:span text:style-name="T126">EKSPORTUOJAMŲ ATSARGŲ TIEKIMAS</text:span></text:p>
      <text:p text:style-name="P127"/>
      <text:p text:style-name="P128"><text:span text:style-name="T129">4</text:span><text:span text:style-name="T130">. Eksportuojamos atsargos turi būti muitų teisės aktų nustatyta tvarka deklaruojamos eksporto muitinės procedūrai pateikiant:</text:span></text:p>
      <text:p text:style-name="P131"><text:span text:style-name="T132">4.1</text:span><text:span text:style-name="T133">.<text:s/></text:span><text:span text:style-name="T134">elektroninę eksporto deklaraciją, naudojantis automatinio duomenų apdorojimo techninėmis priemonėmis;</text:span></text:p>
      <text:p text:style-name="P135"><text:span text:style-name="T136">4.2</text:span><text:span text:style-name="T137">. bendrojo administracinio dokumento eksporto rinkinį, užpildytą vadovaujantis Bendrojo administracinio dokumento pildymo instrukcija, patvirtinta<text:s/></text:span><text:span text:style-name="T138">Muitinės departamento direktoriaus 2004 m. balandžio 13 d. įsakymu Nr. 1B-329 „Dėl Bendrojo administracinio dokumento pildymo instrukcijos patvirtinimo“ (Žin., 2004, Nr.<text:s/></text:span><text:a xlink:href="https://www.e-tar.lt/portal/lt/legalAct/TAR.2B24BB21D21F" office:target-frame-name="_blank" xlink:show="new"><text:span text:style-name="T139">5</text:span><text:span text:style-name="T140">7-2037</text:span></text:a><text:span text:style-name="T141">), jeigu taikoma grįžtamoji procedūra;</text:span></text:p>
      <text:p text:style-name="P142"><text:span text:style-name="T143">4.3</text:span><text:span text:style-name="T144">. kitą muitinei priimtiną dokumentą, jeigu atsargas tiekiantis asmuo muitų teisės aktų nustatyta tvarka yra įgijęs teisę taikyti supaprastintas procedūras.</text:span></text:p>
      <text:p text:style-name="P145"/>
      <text:p text:style-name="P146"><text:span text:style-name="T147">III</text:span><text:span text:style-name="T148">.<text:s/></text:span><text:span text:style-name="T149">IMPORTUOJAMŲ ATSARGŲ TIEKIMAS</text:span></text:p>
      <text:p text:style-name="P150"/>
      <text:p text:style-name="P151"><text:span text:style-name="T152">5</text:span><text:span text:style-name="T153">. Importuojamos atsargos turi būti muitų teisės aktų nustatyta tvarka išleistos į laisvą apyvartą (arba išleistos į laisvą apyvartą taikant palankų muitų tarifų režimą (galutinis vartojimas):</text:span></text:p>
      <text:p text:style-name="P154"><text:span text:style-name="T155">5.1</text:span><text:span text:style-name="T156">. pateikiant elektroninę importo deklaraciją, naudojantis</text:span><text:span text:style-name="T157"><text:s/>automatinio duomenų apdorojimo techninėmis priemonėmis;</text:span></text:p>
      <text:p text:style-name="P158"><text:span text:style-name="T159">5.2</text:span><text:span text:style-name="T160">. bendrojo administracinio dokumento importo rinkinį, užpildytą vadovaujantis Bendrojo administracinio dokumento pildymo instrukcija;</text:span></text:p>
      <text:p text:style-name="P161"><text:span text:style-name="T162">5.3</text:span><text:span text:style-name="T163">. kitą muitinei priimtiną dokumentą, jeigu atsargas</text:span><text:span text:style-name="T164"><text:s/>tiekiantis asmuo muitų teisės aktų nustatyta tvarka yra įgijęs teisę taikyti supaprastintas procedūras.</text:span></text:p>
      <text:p text:style-name="P165"><text:span text:style-name="T166">6</text:span><text:span text:style-name="T167">. Importuojamoms atsargoms taikomos lengvatos, numatytos Lietuvos Respublikos akcizų įstatymo (Žin., 2001, Nr.<text:s/></text:span><text:a xlink:href="https://www.e-tar.lt/portal/lt/legalAct/TAR.B9E1D301256F" office:target-frame-name="_blank" xlink:show="new"><text:span text:style-name="T168">98-3482</text:span></text:a><text:span text:style-name="T169">; 2004, Nr.<text:s/></text:span><text:a xlink:href="https://www.e-tar.lt/portal/lt/legalAct/TAR.9AE1F0D1CA5B" office:target-frame-name="_blank" xlink:show="new"><text:span text:style-name="T170">26-802</text:span></text:a><text:span text:style-name="T171">; 2010, Nr.<text:s/></text:span><text:a xlink:href="https://www.e-tar.lt/portal/lt/legalAct/TAR.7E421A12D76D" office:target-frame-name="_blank" xlink:show="new"><text:span text:style-name="T172">45-2174</text:span></text:a><text:span text:style-name="T173">) 19 straipsnio 1 dalies 5 punkte (jeigu atitinkamos prekės apmokestinamos akcizais) ir Lietuvos Respublikos pridėtinės vertės mokesčio įstatymo (Žin., 2002, Nr.<text:s/></text:span><text:a xlink:href="https://www.e-tar.lt/portal/lt/legalAct/TAR.ED68997709F5" office:target-frame-name="_blank" xlink:show="new"><text:span text:style-name="T174">35-1271</text:span></text:a><text:span text:style-name="T175">; 2004, Nr.<text:s/></text:span><text:a xlink:href="https://www.e-tar.lt/portal/lt/legalAct/TAR.AC724525A9B9" office:target-frame-name="_blank" xlink:show="new"><text:span text:style-name="T176">17-505</text:span></text:a><text:span text:style-name="T177">) 44 straipsnyje.</text:span></text:p>
      <text:p text:style-name="P178"><text:span text:style-name="T179">7</text:span><text:span text:style-name="T180">. Lietuvos Respublikos akcizų įstatymo 43 straipsnio 1 dalies 1 ir (arba) 2 punkte numatytos lengvatos taikomos:</text:span></text:p>
      <text:p text:style-name="P181"><text:span text:style-name="T182">7.1</text:span><text:span text:style-name="T183">. iš</text:span><text:span text:style-name="T184">leidžiamam į laisvą apyvartą Bendrijos prekių muitinio statuso neturinčiam orlaivių kurui, kuris yra tiekiamas oro navigacijos tikslais (įskaitant orlaivių degalus, naudojamus orlaivių gamybai, remontui, bandymams, eksploatacijai bei aptarnavimui), išskyru</text:span><text:span text:style-name="T185">s orlaivių degalus, tiekiamus į asmeniniams poreikiams naudojamus orlaivius;</text:span></text:p>
      <text:p text:style-name="P186"><text:span text:style-name="T187">7.2</text:span><text:span text:style-name="T188">. išleidžiamiems į laisvą apyvartą Bendrijos prekių muitinio statuso neturintiems laivų degalams, kurie tiekiami laivų navigacijos Bendrijos muitų teritorijai priklausančiu</text:span><text:span text:style-name="T189">ose vandenyse tikslais (įskaitant žvejybą), išskyrus laivų degalus, tiekiamus į asmeniniams poreikiams naudojamus laivus.</text:span></text:p>
      <text:p text:style-name="P190"/>
      <text:p text:style-name="P191"><text:span text:style-name="T192">IV</text:span><text:span text:style-name="T193">.<text:s/></text:span><text:span text:style-name="T194">SUPAPRASTINIMAI, TAIKOMI DEKLARUOJANT ATSARGAS</text:span></text:p>
      <text:p text:style-name="P195"/>
      <text:p text:style-name="P196"><text:span text:style-name="T197">8</text:span><text:span text:style-name="T198">. Deklaruojant tiekiamas atsargas, kurias sudaro įvairių rūšių<text:s/></text:span><text:span text:style-name="T199">prekės, klasifikuojamos skirtingose Kombinuotosios nomenklatūros subpozicijose, žymimose aštuonženkliu prekės kodu, gali būti taikomi tokie supaprastinimai:</text:span></text:p>
      <text:p text:style-name="P200"><text:span text:style-name="T201">8.1</text:span><text:span text:style-name="T202">. deklaruojant atsargas, klasifikuojamas Kombinuotosios nomenklatūros 1–24 skirsniuose, visos<text:s/></text:span><text:span text:style-name="T203">jos gali būti deklaruojamos kaip vienos rūšies prekės. Tokiu atveju muitinės deklaracijos 33 langelio „Prekių kodas“ pirmoje skiltyje įrašomas kodas „99302400“;</text:span></text:p>
      <text:p text:style-name="P204"><text:span text:style-name="T205">8.2</text:span><text:span text:style-name="T206">. deklaruojant atsargas, klasifikuojamas Kombinuotosios nomenklatūros 27 skirsnyje, viso</text:span><text:span text:style-name="T207">s jos gali būti deklaruojamos kaip vienos rūšies prekės. Tokiu atveju muitinės deklaracijos 33 langelio „Prekių kodas“ pirmoje skiltyje įrašomas kodas „99302700“;</text:span></text:p>
      <text:p text:style-name="P208"><text:span text:style-name="T209">8.3</text:span><text:span text:style-name="T210">. deklaruojant atsargas, nenurodytas Taisyklių 8.1 ir 8.2 punktuose, visos jos taip pa</text:span><text:span text:style-name="T211">t gali būti deklaruojamos kaip vienos rūšies prekės. Tokiu atveju muitinės deklaracijos 33 langelio „Prekių kodas“ pirmoje skiltyje įrašomas kodas „99309900“.</text:span></text:p>
      <text:p text:style-name="P212"><text:span text:style-name="T213">9</text:span><text:span text:style-name="T214">. Taikant Taisyklių 8 punkte nurodytą supaprastinimą, asmens apskaitoje turi būti nurodyti</text:span><text:span text:style-name="T215"><text:s/>tikslūs atskirų prekių pavadinimai (aprašymai) ir kiekiai. Naudojant bendrojo administracinio dokumento rinkinį, tiekiamų atsargų sąrašas su tiksliais atskirų prekių pavadinimais (aprašymais) ir kiekiais turi būti pridedamas.</text:span></text:p>
      <text:p text:style-name="P216"/>
      <text:p text:style-name="P217"><text:span text:style-name="T218">V</text:span><text:span text:style-name="T219">.<text:s/></text:span><text:span text:style-name="T220">BAIGIAMOSIOS NUOSTA</text:span><text:span text:style-name="T221">TOS</text:span></text:p>
      <text:p text:style-name="P222"/>
      <text:p text:style-name="P223"><text:span text:style-name="T224">10</text:span><text:span text:style-name="T225">. Įmonės, kurios tiekia ne Bendrijos prekes kaip atsargas laivams ir (arba) orlaiviams, vežantiems keleivius ir (arba) krovinius tarptautiniais maršrutais, privalo pildyti dokumentus, nurodytus Atsargų laivams ir orlaiviams bei degalų, skirtų na</text:span><text:span text:style-name="T226">udoti orlaivių gamybai, remontui, bandymams, eksploatavimui ir aptarnavimui, tiekimo taisyklių, patvirtintų Lietuvos Respublikos Vyriausybės 2002 m. gegužės 30 d. nutarimu Nr. 792 (Žin., 2002, Nr.<text:s/></text:span><text:a xlink:href="https://www.e-tar.lt/portal/lt/legalAct/TAR.70A6237392E5" office:target-frame-name="_blank" xlink:show="new"><text:span text:style-name="T227">55-2197</text:span></text:a><text:span text:style-name="T228">; 2004, Nr. 69-2433; 2005, Nr.<text:s/></text:span><text:a xlink:href="https://www.e-tar.lt/portal/lt/legalAct/TAR.4CD16833BA94" office:target-frame-name="_blank" xlink:show="new"><text:span text:style-name="T229">133-4791</text:span></text:a><text:span text:style-name="T230"><text:s/>), 11 ir (arba) 13 punktuose.</text:span></text:p>
      <text:p text:style-name="P231"><text:span text:style-name="T232">11</text:span><text:span text:style-name="T233">. Teritorinės muitinės, nustačiusios, kad Taisyklių 6 ir 7 pun</text:span><text:span text:style-name="T234">ktuose nurodytais atvejais akcizais apmokestinamos prekės panaudotos ne Lietuvos Respublikos akcizų įstatymo 19 straipsnio 1 dalies 5 punkto ir (arba) 43 straipsnio 1 dalies 1 ir (arba) 2 punkto ir (arba) Lietuvos Respublikos pridėtinės vertės mokesčio įst</text:span><text:span text:style-name="T235">atymo 44 straipsnio nurodytais tikslais, teisės aktų nustatyta tvarka išieško akcizų ir pridėtinės vertės mokesčius, mokėtinus už tokias ne Bendrijos prekes, importuojamas į Bendrijos muitų teritoriją, ir imasi priemonių, kad būtų ištaisytas nacionalinis m</text:span><text:span text:style-name="T236">uitinės procedūros požymio kodas, nurodytas atitinkamoms prekėms įformintame bendrojo administracinio dokumento importo rinkinyje.</text:span></text:p>
      <text:p text:style-name="P237"><text:span text:style-name="T238">12</text:span><text:span text:style-name="T239">. Tranzitu gabenamos ar reeksportuojamos atsargos gali būti tiekiamos tiesiogiai iš trečiųjų šalių, iš Bendrijos muitų<text:s/></text:span><text:span text:style-name="T240">teritorijoje esančių muitinės prižiūrimų prekių saugojimo vietų (muitinės sandėlių, laikinojo prekių saugojimo vietų, laisvųjų sandėlių ir laisvųjų zonų) arba užbaigiant prekėms įformintą laikinojo įvežimo perdirbti muitinės procedūrą (gali būti tiekiamos<text:s/></text:span><text:span text:style-name="T241">ir nepakeisto pavidalo prekės ir kompensaciniai produktai).</text:span></text:p>
      <text:p text:style-name="P242"/>
      <text:p text:style-name="P243"><text:span text:style-name="T244">_________________</text:span></text:p>
      <text:p text:style-name="P245">Priedo pakeitimai:</text:p>
      <text:p text:style-name="P246"><text:span text:style-name="T247">Nr.<text:s/></text:span><text:a xlink:href="https://www.e-tar.lt/portal/legalAct.html?documentId=TAR.E76FEC812FC9" office:target-frame-name="_top" xlink:show="replace"><text:span text:style-name="T248">1B-775</text:span></text:a><text:span text:style-name="T249">, 2010-12-28, Žin., 2010, Nr. 155-7930 (2010-12-30), i. k.<text:s/></text:span><text:span text:style-name="T250">1103030ISAK001B-775</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Muitinės departamentas prie Lietuvos Respublikos finansų ministerijos, Įsakymas</text:span></text:p>
      <text:p text:style-name="P260"><text:span text:style-name="T261">Nr.<text:s/></text:span><text:a xlink:href="https://www.e-tar.lt/portal/legalAct.html?documentId=TAR.82308E238817" office:target-frame-name="_top" xlink:show="replace"><text:span text:style-name="T262">1B-75</text:span></text:a><text:span text:style-name="T263">, 2006-02-07, Žin., 2006, Nr. 18-650 (2006-02-</text:span><text:span text:style-name="T264">13), i. k. 1063030ISAK0001B-75</text:span></text:p>
      <text:p text:style-name="P265"><text:span text:style-name="T266">Dėl Muitinės departamento generalinio direktoriaus 2005 m. gruodžio 29 d. įsakymo Nr. 1B-852 "Dėl atsargų laivams ir orlaiviams tiekimo taisyklių patvirtinimo" pakeitimo</text:span></text:p>
      <text:p text:style-name="P267"/>
      <text:p text:style-name="P268"><text:span text:style-name="T269">2.</text:span></text:p>
      <text:p text:style-name="P270"><text:span text:style-name="T271">Muitinės departamentas prie Lietuvos Respublikos<text:s/></text:span><text:span text:style-name="T272">finansų ministerijos, Įsakymas</text:span></text:p>
      <text:p text:style-name="P273"><text:span text:style-name="T274">Nr.<text:s/></text:span><text:a xlink:href="https://www.e-tar.lt/portal/legalAct.html?documentId=TAR.68EA6F5D41FB" office:target-frame-name="_top" xlink:show="replace"><text:span text:style-name="T275">1B-878</text:span></text:a><text:span text:style-name="T276">, 2006-12-22, Žin., 2006, Nr. 143-5450 (2006-12-30), i. k. 1063030ISAK001B-878</text:span></text:p>
      <text:p text:style-name="P277"><text:span text:style-name="T278">Dėl Muitinės departamento generalinio direktoriaus 200</text:span><text:span text:style-name="T279">5 m. gruodžio 29 d. įsakymo Nr. 1B-852 "Dėl Atsargų laivams ir orlaiviams tiekimo taisyklių patvirtinimo" pakeitimo</text:span></text:p>
      <text:p text:style-name="P280"/>
      <text:p text:style-name="P281"><text:span text:style-name="T282">3.</text:span></text:p>
      <text:p text:style-name="P283"><text:span text:style-name="T284">Muitinės departamentas prie Lietuvos Respublikos finansų ministerijos, Įsakymas</text:span></text:p>
      <text:p text:style-name="P285"><text:span text:style-name="T286">Nr.<text:s/></text:span><text:a xlink:href="https://www.e-tar.lt/portal/legalAct.html?documentId=TAR.5D8F177394F0" office:target-frame-name="_top" xlink:show="replace"><text:span text:style-name="T287">1B-345</text:span></text:a><text:span text:style-name="T288">, 2007-05-14, Žin., 2007, Nr. 55-2168 (2007-05-19), i. k. 1073030ISAK001B-345</text:span></text:p>
      <text:p text:style-name="P289"><text:span text:style-name="T290">Dėl Muitinės departamento generalinio direktoriaus 2005 m. gruodžio 29 d. įsakymo Nr. 1B-852 "Dėl Atsargų laivams ir orlaiviams tiekimo taisyk</text:span><text:span text:style-name="T291">lių patvirtinimo" pakeitimo</text:span></text:p>
      <text:p text:style-name="P292"/>
      <text:p text:style-name="P293"><text:span text:style-name="T294">4.</text:span></text:p>
      <text:p text:style-name="P295"><text:span text:style-name="T296">Muitinės departamentas prie Lietuvos Respublikos finansų ministerijos, Įsakymas</text:span></text:p>
      <text:p text:style-name="P297"><text:span text:style-name="T298">Nr.<text:s/></text:span><text:a xlink:href="https://www.e-tar.lt/portal/legalAct.html?documentId=TAR.E76FEC812FC9" office:target-frame-name="_top" xlink:show="replace"><text:span text:style-name="T299">1B-775</text:span></text:a><text:span text:style-name="T300">, 2010-12-28, Žin., 2010, Nr. 155-7930 (2010-12-30),</text:span><text:span text:style-name="T301"><text:s/>i. k. 1103030ISAK001B-775</text:span></text:p>
      <text:soft-page-break/>
      <text:p text:style-name="P302"><text:span text:style-name="T303">Dėl Muitinės departamento prie Lietuvos Respublikos finansų ministerijos generalinio direktoriaus 2005 m. gruodžio 29 d. įsakymo Nr. 1B-852 "Dėl Atsargų laivams ir orlaiviams tiekimo taisyklių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7-11-20T06:08:00Z</meta:creation-date>
    <dc:date>2017-11-20T06:08:00Z</dc:date>
    <meta:template xlink:href="Normal.dotm" xlink:type="simple"/>
    <meta:editing-cycles>2</meta:editing-cycles>
    <meta:editing-duration>PT0S</meta:editing-duration>
    <meta:document-statistic meta:page-count="5" meta:paragraph-count="421" meta:word-count="1820" meta:character-count="12649" meta:row-count="1406" meta:non-whitespace-character-count="11250"/>
  </office:meta>
</office:document-meta>
</file>