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3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34in"/>
    </style:style>
    <style:style style:name="T186" style:parent-style-name="DefaultParagraphFont" style:family="text">
      <style:text-properties fo:color="#000000" fo:letter-spacing="-0.0034in"/>
    </style:style>
    <style:style style:name="T187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188" style:parent-style-name="DefaultParagraphFont" style:family="text">
      <style:text-properties fo:color="#000000" fo:letter-spacing="-0.0034in"/>
    </style:style>
    <style:style style:name="T189" style:parent-style-name="DefaultParagraphFont" style:family="text">
      <style:text-properties fo:color="#000000" fo:letter-spacing="-0.0034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keep-together="always"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1</text:span></text:p>
      <text:p text:style-name="P10"/>
      <text:p text:style-name="P11"><text:span text:style-name="T12">Įsakymas paskelbtas: Žin. 2011, Nr.<text:s/></text:span><text:a xlink:href="https://www.e-tar.lt/portal/legalAct.html?documentId=TAR.C106D3D14F4D" office:target-frame-name="_top" xlink:show="replace"><text:span text:style-name="T13">162-7698</text:span></text:a><text:span text:style-name="T14">, i. k. 1112250ISAK00V-1110</text:span></text:p>
      <text:p text:style-name="P15"/>
      <text:p text:style-name="P16"><text:span text:style-name="T17"/><text:span text:style-name="T18">LIETUVOS RESPUBLIKOS<text:s/></text:span></text:p>
      <text:p text:style-name="P19">SVEIKATOS APSAUGOS MINISTRO</text:p>
      <text:p text:style-name="P20">Į S A K Y M A S</text:p>
      <text:p text:style-name="P21"/>
      <text:p text:style-name="P22">DĖL informacijos apie sveikatos priežiūros įstaigų pasirengimą veiklai ekstremaliųjų situacijų atvejais teikimo tvarkos aprašo PATVIRTINIMO</text:p>
      <text:p text:style-name="P23"/>
      <text:p text:style-name="P24">2011 m. gruodžio 23 d. Nr. V-1110</text:p>
      <text:p text:style-name="P25">Vilnius</text:p>
      <text:p text:style-name="P26"/>
      <text:p text:style-name="P27"/>
      <text:p text:style-name="P28"><text:span text:style-name="T29">Įgyvendindamas Lietuvos nacionalinės sveikatos sistemos pasirengimo veiklai ir veiklos krizių ir ekstremalių situacijų atvejais koncepcijos, patvirtintos Lietuvos Respublikos sveikatos apsaugos ministro 2003 m. kovo 6 d. įsak</text:span><text:span text:style-name="T30">ymu<text:s/></text:span><text:span text:style-name="T31">Nr. V-157</text:span><text:span text:style-name="T32">„Dėl Lietuvos nacionalinės sveikatos sistemos veiklos krizių ir ekstremalių situacijų atvejais tobulinimo“, 9.1 ir 10.3 papunkčius bei Sveikatos apsaugos ministerijos Ekstremalių sveikatai situacijų centro nuostatų, patvirtintų Lietuvos Respub</text:span><text:span text:style-name="T33">likos sveikatos apsaugos ministro 2008 m. gruodžio 9 d. įsakymu<text:s/></text:span><text:span text:style-name="T34">Nr. V-1246</text:span><text:span text:style-name="T35"><text:s/>„Dėl Sveikatos apsaugos ministerijos Ekstremalių sveikatai situacijų centro nuostatų patvirtinimo“, 11.4 papunktį:</text:span><text:s/></text:p>
      <text:p text:style-name="P36">Preambulės pakeitimai:</text:p>
      <text:p text:style-name="P37"><text:span text:style-name="T38">Nr.<text:s/></text:span><text:a xlink:href="https://www.e-tar.lt/portal/legalAct.html?documentId=248dde80b8ef11e5a6588fb85a3cc84b" office:target-frame-name="_top" xlink:show="replace"><text:span text:style-name="T39">V-1483</text:span></text:a><text:span text:style-name="T40">, 2015-12-21, paskelbta TAR 2016-01-12, i. k. 2016-00508</text:span></text:p>
      <text:p text:style-name="Normal"/>
      <text:p text:style-name="P41"><text:span text:style-name="T42">1</text:span><text:span text:style-name="T43">. T v i r t i n u Informacijos apie sveikatos priežiūros įstaigų pasirengimą veiklai ekstremaliųjų situacijų atvejais teikimo<text:s/></text:span><text:span text:style-name="T44">tvarkos aprašą (pridedama).</text:span></text:p>
      <text:p text:style-name="P45"><text:span text:style-name="T46">2</text:span><text:span text:style-name="T47">. N u s t a t a u, kad šis įsakymas įsigalioja 2012 m. gegužės 1 d.</text:span></text:p>
      <text:p text:style-name="P48"><text:span text:style-name="T49">3</text:span><text:span text:style-name="T50">. P a v e d u viceministrui pagal administravimo sritį kontroliuoti šio įsakymo vykdymą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ONDAS ŠUKYS</text:span></text:p>
      <text:soft-page-break/>
      <text:p text:style-name="P57">PATVIRTINTA</text:p>
      <text:p text:style-name="P65">Lietuvos Respublikos<text:s/></text:p>
      <text:p text:style-name="P66">sveikatos apsaugos ministro<text:s/></text:p>
      <text:p text:style-name="P67">2011 m. gruodžio 23 d. įsakymu Nr. V-1110</text:p>
      <text:p text:style-name="P68"/>
      <text:p text:style-name="P69"><text:span text:style-name="T70">informacijos apie<text:s/></text:span><text:span text:style-name="T71">sveikatos priežiūros įstaigų pasirengimą veiklai ekstremaliųjų situacijų atvejais teikimo tvarkos aprašas</text:span></text:p>
      <text:p text:style-name="P72"/>
      <text:p text:style-name="P73"><text:span text:style-name="T74">I</text:span><text:span text:style-name="T75"><text:s/></text:span><text:span text:style-name="T76">SKYRIUS</text:span><text:span text:style-name="T77"><text:line-break/>BENDROSIOS NUOSTATOS<text:s/></text:span></text:p>
      <text:p text:style-name="P78">Pakeistas skyriaus pavadinimas:</text:p>
      <text:p text:style-name="P79"><text:span text:style-name="T80">Nr.<text:s/></text:span><text:a xlink:href="https://www.e-tar.lt/portal/legalAct.html?documentId=248dde80b8ef11e5a6588fb85a3cc84b" office:target-frame-name="_top" xlink:show="replace"><text:span text:style-name="T81">V-1483</text:span></text:a><text:span text:style-name="T82">, 2015-12-21, paskelbta TAR 2016-01-12, i. k. 2016-00508</text:span></text:p>
      <text:p text:style-name="Normal"/>
      <text:p text:style-name="P83"><text:span text:style-name="T84">1</text:span><text:span text:style-name="T85">. Informacijos apie sveikatos priežiūros įstaigų pasirengimą veiklai ekstremaliųjų situacijų<text:s/></text:span><text:span text:style-name="T86">atvejais teikimo tvarkos aprašas (toliau – Tvarkos aprašas) nustato asmens ir visuomenės sveikatos priežiūros įstaigų (toliau – Įstaigos) informacijos apie jų pasirengimą veiklai ekstremaliųjų situacijų atvejais (toliau – Informacija apie pasirengimą) teik</text:span><text:span text:style-name="T87">imo Sveikatos apsaugos ministerijos (toliau – SAM) Ekstremalių sveikatai situacijų centrui (toliau – ESSC) tvarką.</text:span></text:p>
      <text:p text:style-name="P88"><text:span text:style-name="T89">2</text:span><text:span text:style-name="T90">. Informacijos apie pasirengimą veiklai ekstremaliųjų situacijų atvejais teikimo tikslas – užtikrinti Įstaigų teikiamų paslaugų valdymą<text:s/></text:span><text:span text:style-name="T91">ekstremaliųjų situacijų atvejais, optimizuoti asmens ir visuomenės sveikatos priežiūros įstaigų pasirengimo veiklai ekstremaliųjų situacijų atvejais stebėseną ir teikti rekomendacijas pasirengimui tobulinti.</text:span><text:s/></text:p>
      <text:p text:style-name="P92">Punkto pakeitimai:</text:p>
      <text:p text:style-name="P93"><text:span text:style-name="T94">Nr.<text:s/></text:span><text:a xlink:href="https://www.e-tar.lt/portal/legalAct.html?documentId=e7b09f30e9c211e99681cd81dcdca52c" office:target-frame-name="_top" xlink:show="replace"><text:span text:style-name="T95">V-1113</text:span></text:a><text:span text:style-name="T96">, 2019-10-01, paskelbta TAR 2019-10-08, i. k. 2019-15983</text:span></text:p>
      <text:p text:style-name="Normal"/>
      <text:p text:style-name="P97"><text:span text:style-name="T98">3</text:span><text:span text:style-name="T99">. Informacijos apie pasirengimą teikimas apima:</text:span></text:p>
      <text:p text:style-name="P100"><text:span text:style-name="T101">3.1</text:span><text:span text:style-name="T102">. Įstaigų ekstremaliųjų situacijų valdymo planų (toliau – ES</text:span><text:span text:style-name="T103">VP) teikimą;</text:span></text:p>
      <text:p text:style-name="P104"><text:span text:style-name="T105">3.2</text:span><text:span text:style-name="T106">. kitos informacijos apie pasirengimą veiklai ekstremaliųjų situacijų atvejais teikimą.</text:span></text:p>
      <text:p text:style-name="P107"><text:span text:style-name="T108">4</text:span><text:span text:style-name="T109">. Vykdydamas asmens ir visuomenės sveikatos priežiūros įstaigų pasirengimo veiklai ekstremaliųjų situacijų atvejais valstybinę priežiūrą ir k</text:span><text:span text:style-name="T110">ontrolę, ESSC analizuoja Įstaigų pateiktą informaciją apie jų pasirengimą ir prireikus Įstaigoms ir jų steigėjams (dalyviams) teikia savo išvadas, konsultacijas ir kitą metodinę pagalbą.</text:span></text:p>
      <text:p text:style-name="P111"><text:span text:style-name="T112">5</text:span><text:span text:style-name="T113">. Šiame Tvarkos apraše vartojamos sąvokos apibrėžtos Lietuvos Re</text:span><text:span text:style-name="T114">spublikos civilinės saugos įstatyme ir kituose teisės aktuose.</text:span></text:p>
      <text:p text:style-name="P115"/>
      <text:p text:style-name="P116"><text:span text:style-name="T117">II</text:span><text:span text:style-name="T118"><text:s/></text:span><text:span text:style-name="T119">SKYRIUS</text:span><text:span text:style-name="T120"><text:line-break/>EKSTREMALIŲJŲ SITUACIJŲ VALDYMO PLANŲ TEIKIMAS<text:s/></text:span></text:p>
      <text:p text:style-name="P121">Pakeistas skyriaus pavadinimas:</text:p>
      <text:p text:style-name="P122"><text:span text:style-name="T123">Nr.<text:s/></text:span><text:a xlink:href="https://www.e-tar.lt/portal/legalAct.html?documentId=248dde80b8ef11e5a6588fb85a3cc84b" office:target-frame-name="_top" xlink:show="replace"><text:span text:style-name="T124">V-1483</text:span></text:a><text:span text:style-name="T125">, 2015-12-21, paskelbta TAR 2016-01-12, i. k. 2016-00508</text:span></text:p>
      <text:p text:style-name="Normal"/>
      <text:p text:style-name="P126"><text:span text:style-name="T127">6</text:span><text:span text:style-name="T128">. ESVP teikia šios Lietuvos nacionalinei sveikatos sistemai priklausančios Įstaigos:<text:s/></text:span></text:p>
      <text:p text:style-name="P129">6.1.<text:s/>Lietuvos Respublikos sveikatos apsaugos ministerijai pavaldžios ligoninės, specializuotos ligoninės, medicininės reabilitacijos ir sanatorinio gydymo įstaigos;</text:p>
      <text:p text:style-name="P130"><text:span text:style-name="T131">6.2</text:span><text:span text:style-name="T132">. savivaldybių asmens sveikatos priežiūros įstaigos: pirminės ambulatorinės asmens sveika</text:span><text:span text:style-name="T133">tos priežiūros įstaigos, ligoninės, palaikomojo gydymo ir slaugos ligoninės, medicininės reabilitacijos ir sanatorinio gydymo įstaigos;</text:span></text:p>
      <text:p text:style-name="P134"><text:span text:style-name="T135">6.3</text:span><text:span text:style-name="T136">. asmens sveikatos priežiūros įstaigos, turinčios įstaigos asmens sveikatos priežiūros licenciją, suteikiančią te</text:span><text:span text:style-name="T137">isę teikti greitosios medicinos pagalbos paslaugas;</text:span></text:p>
      <text:p text:style-name="P138"><text:span text:style-name="T139">6.4</text:span><text:span text:style-name="T140">. <text:s/>Nacionalinis visuomenės sveikatos centras prie Sveikatos apsaugos ministerijos;</text:span></text:p>
      <text:p text:style-name="P141"><text:span text:style-name="T142">6.5</text:span><text:span text:style-name="T143">. <text:s/>Nacionalinė visuomenės sveikatos priežiūros laboratorija.</text:span><text:s/></text:p>
      <text:p text:style-name="P144">Punkto pakeitimai:</text:p>
      <text:p text:style-name="P145"><text:span text:style-name="T146">Nr.<text:s/></text:span><text:a xlink:href="https://www.e-tar.lt/portal/legalAct.html?documentId=e7b09f30e9c211e99681cd81dcdca52c" office:target-frame-name="_top" xlink:show="replace"><text:span text:style-name="T147">V-1113</text:span></text:a><text:span text:style-name="T148">, 2019-10-01, paskelbta TAR 2019-10-08, i. k. 2019-15983</text:span></text:p>
      <text:p text:style-name="Normal"/>
      <text:p text:style-name="P149"><text:span text:style-name="T150">7.</text:span><text:span text:style-name="T151"><text:s/>Neteko galios nuo 2020-01-01</text:span></text:p>
      <text:p text:style-name="P152">Punkto naikinimas:</text:p>
      <text:p text:style-name="P153"><text:span text:style-name="T154">Nr.<text:s/></text:span><text:a xlink:href="https://www.e-tar.lt/portal/legalAct.html?documentId=e7b09f30e9c211e99681cd81dcdca52c" office:target-frame-name="_top" xlink:show="replace"><text:span text:style-name="T155">V-1113</text:span></text:a><text:span text:style-name="T156">, 2019-10-01, paskelbta TAR 2019-10-08, i. k. 2019-15983</text:span></text:p>
      <text:p text:style-name="Normal"/>
      <text:p text:style-name="P157"><text:span text:style-name="T158">8</text:span><text:span text:style-name="T159">. Parengusios ir patvirtinusios ESVP, Įstaigos jų kopijas ne vėliau kaip per vieną mėnesį p</text:span><text:span text:style-name="T160">ateikia ESSC elektroniniu paštu arba išorinėje laikmenoje.</text:span><text:s/></text:p>
      <text:p text:style-name="P161">Punkto pakeitimai:</text:p>
      <text:p text:style-name="P162"><text:span text:style-name="T163">Nr.<text:s/></text:span><text:a xlink:href="https://www.e-tar.lt/portal/legalAct.html?documentId=e7b09f30e9c211e99681cd81dcdca52c" office:target-frame-name="_top" xlink:show="replace"><text:span text:style-name="T164">V-1113</text:span></text:a><text:span text:style-name="T165">, 2019-10-01, paskelbta TAR 2019-10-08, i. k. 2019-15983</text:span></text:p>
      <text:p text:style-name="Normal"/>
      <text:p text:style-name="P166"><text:span text:style-name="T167">9.</text:span><text:span text:style-name="T168"><text:s/>Neteko</text:span><text:span text:style-name="T169"><text:s/>galios nuo 2020-01-01</text:span></text:p>
      <text:p text:style-name="P170">Punkto naikinimas:</text:p>
      <text:p text:style-name="P171"><text:span text:style-name="T172">Nr.<text:s/></text:span><text:a xlink:href="https://www.e-tar.lt/portal/legalAct.html?documentId=e7b09f30e9c211e99681cd81dcdca52c" office:target-frame-name="_top" xlink:show="replace"><text:span text:style-name="T173">V-1113</text:span></text:a><text:span text:style-name="T174">, 2019-10-01, paskelbta TAR 2019-10-08, i. k. 2019-15983</text:span></text:p>
      <text:p text:style-name="Normal"/>
      <text:p text:style-name="P175"><text:span text:style-name="T176">10</text:span><text:span text:style-name="T177">. Teikiamos<text:s/></text:span><text:span text:style-name="T178">Microsoft Office</text:span><text:span text:style-name="T179"><text:s/>arba kitomis su juo suderinamomis programomis sukurtos skaitmeninės ESVP teksto, lentelių ir kitų ESVP dalių rinkmenos.</text:span></text:p>
      <text:p text:style-name="P180"><text:span text:style-name="T181">11</text:span><text:span text:style-name="T182">. ESVP kopijos skaitmeninių rinkmenų pavadinimai išdėstomi atsižvelgiant į rinkmenų eiliškumą ir turinį (pvz., „01-Titulinis lapa</text:span><text:span text:style-name="T183">s.doc“, „02-Plano turinys.doc“, „37-vadovybės kontaktiniai duomenys.xls“).</text:span></text:p>
      <text:p text:style-name="P184"><text:span text:style-name="T185">12</text:span><text:span text:style-name="T186">. ESVP dalys, kurių rinkmenų negalima pateikti<text:s/></text:span><text:span text:style-name="T187">Microsoft Office<text:s/></text:span><text:span text:style-name="T188">arba kitu su juo suderinamu formatu (pvz., lapai su parašais, brėžiniai, schemos), gali būti skenuojamos. Jei<text:s/></text:span><text:span text:style-name="T189">nėra galimybių tokių Plano dalių nuskenuoti, jos gali būti atsiųstos ESSC paštu, jei Įstaiga mano, kad to reikia.</text:span></text:p>
      <text:p text:style-name="P190"><text:span text:style-name="T191">13</text:span><text:span text:style-name="T192">. Atnaujintos arba pakeistos Įstaigų ESVP dalys teikiamos ESSC šio Tvarkos aprašo 8–12 punktuose išdėstyta tvarka.</text:span></text:p>
      <text:p text:style-name="P193"/>
      <text:p text:style-name="P194"><text:span text:style-name="T195">III</text:span><text:span text:style-name="T196"><text:s/></text:span><text:span text:style-name="T197">SKYRIUS</text:span><text:span text:style-name="T198"><text:line-break/>KI</text:span><text:span text:style-name="T199">TOS INFORMACIJOS APIE PASIRENGIMĄ VEIKLAI EKSTREMALIŲJŲ SITUACIJŲ ATVEJAIS TEIKIMAS<text:s/></text:span></text:p>
      <text:p text:style-name="P200">Pakeistas skyriaus pavadinimas:</text:p>
      <text:p text:style-name="P201"><text:span text:style-name="T202">Nr.<text:s/></text:span><text:a xlink:href="https://www.e-tar.lt/portal/legalAct.html?documentId=248dde80b8ef11e5a6588fb85a3cc84b" office:target-frame-name="_top" xlink:show="replace"><text:span text:style-name="T203">V-1483</text:span></text:a><text:span text:style-name="T204">, 2015-12-21, paskelbta TAR 2</text:span><text:span text:style-name="T205">016-01-12, i. k. 2016-00508</text:span></text:p>
      <text:p text:style-name="Normal"/>
      <text:p text:style-name="P206"><text:span text:style-name="T207">14</text:span><text:span text:style-name="T208">. ESSC gali raštu arba elektroniniu laišku, o neatidėliotinais atvejais – ir žodžiu prašyti Įstaigų pateikti kitą nei ESVP esančią informaciją pasirengimo veiklai ekstremaliųjų situacijų klausimais.</text:span></text:p>
      <text:p text:style-name="P209"><text:span text:style-name="T210">15</text:span><text:span text:style-name="T211">. Šio Tvarkos apra</text:span><text:span text:style-name="T212">šo 14 punkte nurodytos informacijos gali būti prašoma šiais atvejais:</text:span></text:p>
      <text:p text:style-name="P213"><text:span text:style-name="T214">15.1</text:span><text:span text:style-name="T215">. esant ekstremaliojo įvykio arba ekstremaliosios situacijos grėsmei;</text:span></text:p>
      <text:p text:style-name="P216"><text:span text:style-name="T217">15.2</text:span><text:span text:style-name="T218">. kilus ekstremaliajam įvykiui arba ekstremaliajai situacijai;</text:span></text:p>
      <text:p text:style-name="P219"><text:span text:style-name="T220">15.3</text:span><text:span text:style-name="T221">. masinių renginių atvejais;</text:span></text:p>
      <text:p text:style-name="P222"><text:span text:style-name="T223">15.4</text:span><text:span text:style-name="T224">. oficialių svečių priėmimo Lietuvos Respublikoje atvejais;</text:span></text:p>
      <text:p text:style-name="P225"><text:span text:style-name="T226">15.5</text:span><text:span text:style-name="T227">. valstybės lygio civilinės saugos ar kitų pratybų ir tarptautinių pratybų atvejais;</text:span></text:p>
      <text:p text:style-name="P228"><text:span text:style-name="T229">15.6</text:span><text:span text:style-name="T230">. tais atvejais, kai nepakanka ESVP esančios informacijos.</text:span></text:p>
      <text:p text:style-name="P231"><text:span text:style-name="T232">16</text:span><text:span text:style-name="T233">. Kitą informaciją<text:s/></text:span><text:span text:style-name="T234">pasirengimo veiklai ekstremaliųjų situacijų atvejais klausimais teikia Įstaigos, nurodytos šio Tvarkos aprašo 6 punkte, o prireikus – ir kitos asmens ir visuomenės sveikatos priežiūros įstaigos.</text:span></text:p>
      <text:p text:style-name="P235"/>
      <text:p text:style-name="P236"><text:span text:style-name="T237">___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<text:s/></text:span><text:span text:style-name="T247">Respublikos sveikatos apsaugos ministerija, Įsakymas</text:span></text:p>
      <text:p text:style-name="P248"><text:span text:style-name="T249">Nr.<text:s/></text:span><text:a xlink:href="https://www.e-tar.lt/portal/legalAct.html?documentId=TAR.9E8B7DF7FD24" office:target-frame-name="_top" xlink:show="replace"><text:span text:style-name="T250">V-791</text:span></text:a><text:span text:style-name="T251">, 2012-08-22, Žin., 2012, Nr. 100-5111 (2012-08-28), i. k. 1122250ISAK000V-791</text:span></text:p>
      <text:soft-page-break/>
      <text:p text:style-name="P252"><text:span text:style-name="T253">Dėl Lietuvos Respublikos sveikato</text:span><text:span text:style-name="T254">s apsaugos ministro 2011 m. gruodžio 23 d. įsakymo Nr. V-1110 "Dėl Informacijos apie sveikatos priežiūros įstaigų pasirengimą veiklai ekstremaliųjų situacijų atvejais teikimo tvarkos aprašo patvirtinimo" pakeitimo</text:span></text:p>
      <text:p text:style-name="P255"/>
      <text:p text:style-name="P256"><text:span text:style-name="T257">2.</text:span></text:p>
      <text:p text:style-name="P258"><text:span text:style-name="T259">Lietuvos Respublikos sveikatos apsaugo</text:span><text:span text:style-name="T260">s ministerija, Įsakymas</text:span></text:p>
      <text:p text:style-name="P261"><text:span text:style-name="T262">Nr.<text:s/></text:span><text:a xlink:href="https://www.e-tar.lt/portal/legalAct.html?documentId=248dde80b8ef11e5a6588fb85a3cc84b" office:target-frame-name="_top" xlink:show="replace"><text:span text:style-name="T263">V-1483</text:span></text:a><text:span text:style-name="T264">, 2015-12-21, paskelbta TAR 2016-01-12, i. k. 2016-00508</text:span></text:p>
      <text:p text:style-name="P265"><text:span text:style-name="T266">Dėl Lietuvos Respublikos sveikatos apsaugos ministro 2011 m. gruodž</text:span><text:span text:style-name="T267">io 23 d. įsakymo Nr. V-1110 ,,Dėl Informacijos apie sveikatos priežiūros įstaigų pasirengimą veiklai ekstremaliųjų situacijų atvejais teikimo tvarkos aprašo patvirtinimo“ pakeitimo</text:span></text:p>
      <text:p text:style-name="P268"/>
      <text:p text:style-name="P269"><text:span text:style-name="T270">3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e7b09f30e9c211e99681cd81dcdca52c" office:target-frame-name="_top" xlink:show="replace"><text:span text:style-name="T275">V-1113</text:span></text:a><text:span text:style-name="T276">, 2019-10-01, paskelbta TAR 2019-10-08, i. k. 2019-15983</text:span></text:p>
      <text:p text:style-name="P277"><text:span text:style-name="T278">Dėl Lietuvos Respublikos sveikatos apsaugos ministro 2011 m. gruodžio 23 d. įsakymo Nr. V-1110 „Dėl<text:s/></text:span><text:span text:style-name="T279">Informacijos apie sveikatos priežiūros įstaigų pasirengimą veiklai ekstremaliųjų situacijų atvejais teikimo tvarkos aprašo patvirtin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header-left>
        <text:p text:style-name="P60"/>
      </style:header-left>
      <style:footer>
        <text:p text:style-name="P61"/>
      </style:footer>
      <style:footer-left>
        <text:p text:style-name="P62"/>
      </style:footer-left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0-09T06:58:00Z</meta:creation-date>
    <dc:date>2019-10-09T06:58:00Z</dc:date>
    <meta:template xlink:href="Normal.dotm" xlink:type="simple"/>
    <meta:editing-cycles>2</meta:editing-cycles>
    <meta:editing-duration>PT0S</meta:editing-duration>
    <meta:document-statistic meta:page-count="5" meta:paragraph-count="51" meta:word-count="1167" meta:character-count="9348" meta:row-count="191" meta:non-whitespace-character-count="8232"/>
  </office:meta>
</office:document-meta>
</file>