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3" style:parent-style-name="Normal" style:family="paragraph">
      <style:paragraph-properties fo:keep-together="always" fo:widows="0" fo:orphans="0" fo:text-align="center" fo:background-color="#FFFFFF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P102" style:parent-style-name="Normal" style:family="paragraph">
      <style:paragraph-properties fo:keep-together="always"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34in"/>
    </style:style>
    <style:style style:name="T128" style:parent-style-name="DefaultParagraphFont" style:family="text">
      <style:text-properties fo:color="#000000" fo:letter-spacing="-0.0034in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T179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180" style:parent-style-name="DefaultParagraphFont" style:family="text">
      <style:text-properties fo:color="#000000" fo:letter-spacing="-0.0034in"/>
    </style:style>
    <style:style style:name="T181" style:parent-style-name="DefaultParagraphFont" style:family="text">
      <style:text-properties fo:color="#000000" fo:letter-spacing="-0.0034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keep-together="always"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01 iki 2019-12-31</text:span></text:p>
      <text:p text:style-name="P7"/>
      <text:p text:style-name="P8"><text:span text:style-name="T9">Įsakymas paskelbtas: Žin. 2011, Nr.<text:s/></text:span><text:a xlink:href="https://www.e-tar.lt/portal/legalAct.html?documentId=TAR.C106D3D14F4D" office:target-frame-name="_top" xlink:show="replace"><text:span text:style-name="T10">162-7698</text:span></text:a><text:span text:style-name="T11">, i. k. 1112250ISAK00V-1110</text:span></text:p>
      <text:p text:style-name="P12"/>
      <text:p text:style-name="P13"><text:span text:style-name="T14"/><text:span text:style-name="T15">LIETUVOS RESPUBLIKOS<text:s/></text:span></text:p>
      <text:p text:style-name="P16">SVEIKATOS APSAUGOS MINISTRO</text:p>
      <text:p text:style-name="P17">Į S A K Y M A S</text:p>
      <text:p text:style-name="P18"/>
      <text:p text:style-name="P19">DĖL informacijos apie sveikatos priežiūros įstaigų pasirengimą veiklai ekstremaliųjų situacijų atvejais teikimo tvarkos aprašo PATVIRTINIMO</text:p>
      <text:p text:style-name="P20"/>
      <text:p text:style-name="P21">2011 m. gruodžio 23 d. Nr. V-1110</text:p>
      <text:p text:style-name="P22">Vilnius</text:p>
      <text:p text:style-name="P23"/>
      <text:p text:style-name="P24"/>
      <text:p text:style-name="P25"><text:span text:style-name="T26">Įgyvendindamas Lietuvos nacionalinės sveikatos sistemos pasirengimo veiklai ir veiklos krizių ir ekstremalių situacijų atvejais koncepcijos, patvirtintos Lietuvos Respublikos sveikatos apsaugos ministro 2003 m. kovo 6 d. įsak</text:span><text:span text:style-name="T27">ymu<text:s/></text:span><text:span text:style-name="T28">Nr. V-157</text:span><text:span text:style-name="T29">„Dėl Lietuvos nacionalinės sveikatos sistemos veiklos krizių ir ekstremalių situacijų atvejais tobulinimo“, 9.1 ir 10.3 papunkčius bei Sveikatos apsaugos ministerijos Ekstremalių sveikatai situacijų centro nuostatų, patvirtintų Lietuvos Respub</text:span><text:span text:style-name="T30">likos sveikatos apsaugos ministro 2008 m. gruodžio 9 d. įsakymu<text:s/></text:span><text:span text:style-name="T31">Nr. V-1246</text:span><text:span text:style-name="T32"><text:s/>„Dėl Sveikatos apsaugos ministerijos Ekstremalių sveikatai situacijų centro nuostatų patvirtinimo“, 11.4 papunktį:</text:span><text:s/></text:p>
      <text:p text:style-name="P33">Preambulės pakeitimai:</text:p>
      <text:p text:style-name="P34"><text:span text:style-name="T35">Nr.<text:s/></text:span><text:a xlink:href="https://www.e-tar.lt/portal/legalAct.html?documentId=248dde80b8ef11e5a6588fb85a3cc84b" office:target-frame-name="_top" xlink:show="replace"><text:span text:style-name="T36">V-1483</text:span></text:a><text:span text:style-name="T37">, 2015-12-21, paskelbta TAR 2016-01-12, i. k. 2016-00508</text:span></text:p>
      <text:p text:style-name="Normal"/>
      <text:p text:style-name="P38"><text:span text:style-name="T39">1</text:span><text:span text:style-name="T40">. T v i r t i n u Informacijos apie sveikatos priežiūros įstaigų pasirengimą veiklai ekstremaliųjų situacijų atvejais teikimo<text:s/></text:span><text:span text:style-name="T41">tvarkos aprašą (pridedama).</text:span></text:p>
      <text:p text:style-name="P42"><text:span text:style-name="T43">2</text:span><text:span text:style-name="T44">. N u s t a t a u, kad šis įsakymas įsigalioja 2012 m. gegužės 1 d.</text:span></text:p>
      <text:p text:style-name="P45"><text:span text:style-name="T46">3</text:span><text:span text:style-name="T47">. P a v e d u viceministrui pagal administravimo sritį kontroliuoti šio įsakymo vykdymą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11 m. gruodžio 23 d. įsakymu Nr. V-1110</text:p>
      <text:p text:style-name="P59"/>
      <text:p text:style-name="P60"><text:span text:style-name="T61">informacijos apie sveikatos priežiūros įstaigų pasirengimą veiklai ekstremaliųjų situacijų atvejais teikimo tvarkos aprašas</text:span></text:p>
      <text:p text:style-name="P62"/>
      <text:p text:style-name="P63"><text:span text:style-name="T64">I</text:span><text:span text:style-name="T65"><text:s/></text:span><text:span text:style-name="T66">SKYRIUS</text:span><text:span text:style-name="T67"><text:line-break/>BENDROSIOS<text:s/></text:span><text:span text:style-name="T68">NUOSTATOS<text:s/></text:span></text:p>
      <text:p text:style-name="P69">Pakeistas skyriaus pavadinimas:</text:p>
      <text:p text:style-name="P70"><text:span text:style-name="T71">Nr.<text:s/></text:span><text:a xlink:href="https://www.e-tar.lt/portal/legalAct.html?documentId=248dde80b8ef11e5a6588fb85a3cc84b" office:target-frame-name="_top" xlink:show="replace"><text:span text:style-name="T72">V-1483</text:span></text:a><text:span text:style-name="T73">, 2015-12-21, paskelbta TAR 2016-01-12, i. k. 2016-00508</text:span></text:p>
      <text:p text:style-name="Normal"/>
      <text:p text:style-name="P74"><text:span text:style-name="T75">1</text:span><text:span text:style-name="T76">. Informacijos apie sveikatos priežiūros į</text:span><text:span text:style-name="T77">staigų pasirengimą veiklai ekstremaliųjų situacijų atvejais teikimo tvarkos aprašas (toliau – Tvarkos aprašas) nustato asmens ir visuomenės sveikatos priežiūros įstaigų (toliau – Įstaigos) informacijos apie jų pasirengimą veiklai ekstremaliųjų situacijų at</text:span><text:span text:style-name="T78">vejais (toliau – Informacija apie pasirengimą) teikimo Sveikatos apsaugos ministerijos (toliau – SAM) Ekstremalių sveikatai situacijų centrui (toliau – ESSC) tvarką.</text:span></text:p>
      <text:p text:style-name="P79"><text:span text:style-name="T80">2</text:span><text:span text:style-name="T81">. Informacijos apie pasirengimą veiklai ekstremaliųjų situacijų atvejais teikimo tiks</text:span><text:span text:style-name="T82">las – užtikrinti Įstaigų teikiamų paslaugų valdymą ekstremaliųjų situacijų atvejais, optimizuoti asmens ir visuomenės sveikatos priežiūros įstaigų pasirengimo veiklai ekstremaliųjų situacijų atvejais valstybinę priežiūrą ir kontrolę.</text:span></text:p>
      <text:p text:style-name="P83"><text:span text:style-name="T84">3</text:span><text:span text:style-name="T85">. Informacijos<text:s/></text:span><text:span text:style-name="T86">apie pasirengimą teikimas apima:</text:span></text:p>
      <text:p text:style-name="P87"><text:span text:style-name="T88">3.1</text:span><text:span text:style-name="T89">. Įstaigų ekstremaliųjų situacijų valdymo planų (toliau – ESVP) teikimą;</text:span></text:p>
      <text:p text:style-name="P90"><text:span text:style-name="T91">3.2</text:span><text:span text:style-name="T92">. kitos informacijos apie pasirengimą veiklai ekstremaliųjų situacijų atvejais teikimą.</text:span></text:p>
      <text:p text:style-name="P93"><text:span text:style-name="T94">4</text:span><text:span text:style-name="T95">. Vykdydamas asmens ir visuomenės sveikatos</text:span><text:span text:style-name="T96"><text:s/>priežiūros įstaigų pasirengimo veiklai ekstremaliųjų situacijų atvejais valstybinę priežiūrą ir kontrolę, ESSC analizuoja Įstaigų pateiktą informaciją apie jų pasirengimą ir prireikus Įstaigoms ir jų steigėjams (dalyviams) teikia savo išvadas, konsultacij</text:span><text:span text:style-name="T97">as ir kitą metodinę pagalbą.</text:span></text:p>
      <text:p text:style-name="P98"><text:span text:style-name="T99">5</text:span><text:span text:style-name="T100">. Šiame Tvarkos apraše vartojamos sąvokos apibrėžtos Lietuvos Respublikos civilinės saugos įstatyme ir kituose teisės aktuose.</text:span></text:p>
      <text:p text:style-name="P101"/>
      <text:p text:style-name="P102"><text:span text:style-name="T103">II</text:span><text:span text:style-name="T104"><text:s/></text:span><text:span text:style-name="T105">SKYRIUS</text:span><text:span text:style-name="T106"><text:line-break/>EKSTREMALIŲJŲ SITUACIJŲ VALDYMO PLANŲ TEIKIMAS<text:s/></text:span></text:p>
      <text:p text:style-name="P107">Pakeistas skyriaus pavadinimas:</text:p>
      <text:p text:style-name="P108"><text:span text:style-name="T109">Nr.<text:s/></text:span><text:a xlink:href="https://www.e-tar.lt/portal/legalAct.html?documentId=248dde80b8ef11e5a6588fb85a3cc84b" office:target-frame-name="_top" xlink:show="replace"><text:span text:style-name="T110">V-1483</text:span></text:a><text:span text:style-name="T111">, 2015-12-21, paskelbta TAR 2016-01-12, i. k. 2016-00508</text:span></text:p>
      <text:p text:style-name="Normal"/>
      <text:p text:style-name="P112"><text:span text:style-name="T113">6</text:span><text:span text:style-name="T114">. ESVP teikia šios Lietuvos nacionalinei sveikatos sistemai priklausančios Įstaigo</text:span><text:span text:style-name="T115">s:</text:span></text:p>
      <text:p text:style-name="P116"><text:span text:style-name="T117">6.1</text:span><text:span text:style-name="T118">. greitosios medicinos pagalbos (toliau – GMP) paslaugas teikiančios įstaigos ir įmonės:</text:span></text:p>
      <text:p text:style-name="P119"><text:span text:style-name="T120">6.1.1</text:span><text:span text:style-name="T121">. viešosios įstaigos GMP stotys ir GMP centrai;</text:span></text:p>
      <text:p text:style-name="P122"><text:span text:style-name="T123">6.1.2</text:span><text:span text:style-name="T124">. pirminės sveikatos priežiūros centrai ir kitos asmens sveikatos priežiūros įstaigos (poliklin</text:span><text:span text:style-name="T125">ikos, ligoninės), kuriuose yra struktūriniai padaliniai, teikiantys GMP paslaugas;</text:span></text:p>
      <text:p text:style-name="P126"><text:span text:style-name="T127">6.1.3</text:span><text:span text:style-name="T128">. kitos įstaigos ir įmonės, teikiančios GMP paslaugas pagal sutartį su teritorine ligonių kasa ir turinčios daugiau nei vieną GMP brigadą;</text:span></text:p>
      <text:p text:style-name="P129"><text:span text:style-name="T130">6.2</text:span><text:span text:style-name="T131">. savivaldybių<text:s/></text:span><text:span text:style-name="T132">ligoninės;</text:span></text:p>
      <text:p text:style-name="P133"><text:span text:style-name="T134">6.3</text:span><text:span text:style-name="T135">. savivaldybių palaikomojo gydymo ir slaugos ligoninės;</text:span></text:p>
      <text:p text:style-name="P136"><text:span text:style-name="T137">6.4</text:span><text:span text:style-name="T138">. savivaldybių medicininės reabilitacijos ir sanatorinio gydymo įstaigos;</text:span></text:p>
      <text:p text:style-name="P139"><text:span text:style-name="T140">6.5</text:span><text:span text:style-name="T141">. Sveikatos apsaugos ministerijai pavaldžios ligoninės, specializuotos ligoninės bei medicinin</text:span><text:span text:style-name="T142">ės reabilitacijos ir sanatorinio gydymo įstaigos;</text:span></text:p>
      <text:p text:style-name="P143"><text:span text:style-name="T144">6.6</text:span><text:span text:style-name="T145">. Nacionalinis visuomenės sveikatos centras prie Sveikatos apsaugos ministerijos.</text:span><text:s/></text:p>
      <text:soft-page-break/>
      <text:p text:style-name="P146">Punkto pakeitimai:</text:p>
      <text:p text:style-name="P147"><text:span text:style-name="T148">Nr.<text:s/></text:span><text:a xlink:href="https://www.e-tar.lt/portal/legalAct.html?documentId=TAR.9E8B7DF7FD24" office:target-frame-name="_top" xlink:show="replace"><text:span text:style-name="T149">V-791</text:span></text:a><text:span text:style-name="T150">,<text:s/></text:span><text:span text:style-name="T151">2012-08-22, Žin., 2012, Nr. 100-5111 (2012-08-28), i. k. 1122250ISAK000V-791</text:span></text:p>
      <text:p text:style-name="P152"><text:span text:style-name="T153">Nr.<text:s/></text:span><text:a xlink:href="https://www.e-tar.lt/portal/legalAct.html?documentId=248dde80b8ef11e5a6588fb85a3cc84b" office:target-frame-name="_top" xlink:show="replace"><text:span text:style-name="T154">V-1483</text:span></text:a><text:span text:style-name="T155">, 2015-12-21, paskelbta TAR 2016-01-12, i. k. 2016-00508</text:span></text:p>
      <text:p text:style-name="Normal"/>
      <text:p text:style-name="P156"><text:span text:style-name="T157">7</text:span><text:span text:style-name="T158">. ESVP</text:span><text:span text:style-name="T159"><text:s/>teikia tik tos ligoninės, kuriose vienu metu būna daugiau kaip 200 žmonių, įskaitant personalą ir pacientus.</text:span></text:p>
      <text:p text:style-name="P160"><text:span text:style-name="T161">8</text:span><text:span text:style-name="T162">. Parengusios ir patvirtinusios ESVP, Įstaigos jų kopijas ne vėliau kaip per vieną mėnesį pateikia ESSC.</text:span></text:p>
      <text:p text:style-name="P163"><text:span text:style-name="T164">9</text:span><text:span text:style-name="T165">. Įstaigos ESSC teikia skaitmen</text:span><text:span text:style-name="T166">ines ESVP rinkmenas kompiuterinėje laikmenoje. Nuskenuotas ESVP lydraštis ESSC siunčiamas elektroniniu paštu.</text:span></text:p>
      <text:p text:style-name="P167"><text:span text:style-name="T168">10</text:span><text:span text:style-name="T169">. Teikiamos<text:s/></text:span><text:span text:style-name="T170">Microsoft Office</text:span><text:span text:style-name="T171"><text:s/>arba kitomis su juo suderinamomis programomis sukurtos skaitmeninės ESVP teksto, lentelių ir kitų ESVP dalių rinkmenos.</text:span></text:p>
      <text:p text:style-name="P172"><text:span text:style-name="T173">11</text:span><text:span text:style-name="T174">. ESVP kopijos skaitmeninių rinkmenų pavadinimai išdėstomi atsižvelgiant į rinkmenų eiliškumą ir turinį (pvz., „01-Titulinis lapa</text:span><text:span text:style-name="T175">s.doc“, „02-Plano turinys.doc“, „37-vadovybės kontaktiniai duomenys.xls“).</text:span></text:p>
      <text:p text:style-name="P176"><text:span text:style-name="T177">12</text:span><text:span text:style-name="T178">. ESVP dalys, kurių rinkmenų negalima pateikti<text:s/></text:span><text:span text:style-name="T179">Microsoft Office<text:s/></text:span><text:span text:style-name="T180">arba kitu su juo suderinamu formatu (pvz., lapai su parašais, brėžiniai, schemos), gali būti skenuojamos. Jei n</text:span><text:span text:style-name="T181">ėra galimybių tokių Plano dalių nuskenuoti, jos gali būti atsiųstos ESSC paštu, jei Įstaiga mano, kad to reikia.</text:span></text:p>
      <text:p text:style-name="P182"><text:span text:style-name="T183">13</text:span><text:span text:style-name="T184">. Atnaujintos arba pakeistos Įstaigų ESVP dalys teikiamos ESSC šio Tvarkos aprašo 8–12 punktuose išdėstyta tvarka.</text:span></text:p>
      <text:p text:style-name="P185"/>
      <text:p text:style-name="P186"><text:span text:style-name="T187">III</text:span><text:span text:style-name="T188"><text:s/></text:span><text:span text:style-name="T189">SKYRIUS</text:span><text:span text:style-name="T190"><text:line-break/>KIT</text:span><text:span text:style-name="T191">OS INFORMACIJOS APIE PASIRENGIMĄ VEIKLAI EKSTREMALIŲJŲ SITUACIJŲ ATVEJAIS TEIKIMAS<text:s/></text:span></text:p>
      <text:p text:style-name="P192">Pakeistas skyriaus pavadinimas:</text:p>
      <text:p text:style-name="P193"><text:span text:style-name="T194">Nr.<text:s/></text:span><text:a xlink:href="https://www.e-tar.lt/portal/legalAct.html?documentId=248dde80b8ef11e5a6588fb85a3cc84b" office:target-frame-name="_top" xlink:show="replace"><text:span text:style-name="T195">V-1483</text:span></text:a><text:span text:style-name="T196">, 2015-12-21, paskelbta TAR 20</text:span><text:span text:style-name="T197">16-01-12, i. k. 2016-00508</text:span></text:p>
      <text:p text:style-name="Normal"/>
      <text:p text:style-name="P198"><text:span text:style-name="T199">14</text:span><text:span text:style-name="T200">. ESSC gali raštu arba elektroniniu laišku, o neatidėliotinais atvejais – ir žodžiu prašyti Įstaigų pateikti kitą nei ESVP esančią informaciją pasirengimo veiklai ekstremaliųjų situacijų klausimais.</text:span></text:p>
      <text:p text:style-name="P201"><text:span text:style-name="T202">15</text:span><text:span text:style-name="T203">. Šio Tvarkos apraš</text:span><text:span text:style-name="T204">o 14 punkte nurodytos informacijos gali būti prašoma šiais atvejais:</text:span></text:p>
      <text:p text:style-name="P205"><text:span text:style-name="T206">15.1</text:span><text:span text:style-name="T207">. esant ekstremaliojo įvykio arba ekstremaliosios situacijos grėsmei;</text:span></text:p>
      <text:p text:style-name="P208"><text:span text:style-name="T209">15.2</text:span><text:span text:style-name="T210">. kilus ekstremaliajam įvykiui arba ekstremaliajai situacijai;</text:span></text:p>
      <text:p text:style-name="P211"><text:span text:style-name="T212">15.3</text:span><text:span text:style-name="T213">. masinių renginių atvejais;</text:span></text:p>
      <text:p text:style-name="P214"><text:span text:style-name="T215">15.4</text:span><text:span text:style-name="T216">. oficialių svečių priėmimo Lietuvos Respublikoje atvejais;</text:span></text:p>
      <text:p text:style-name="P217"><text:span text:style-name="T218">15.5</text:span><text:span text:style-name="T219">. valstybės lygio civilinės saugos ar kitų pratybų ir tarptautinių pratybų atvejais;</text:span></text:p>
      <text:p text:style-name="P220"><text:span text:style-name="T221">15.6</text:span><text:span text:style-name="T222">. tais atvejais, kai nepakanka ESVP esančios informacijos.</text:span></text:p>
      <text:p text:style-name="P223"><text:span text:style-name="T224">16</text:span><text:span text:style-name="T225">. Kitą informaciją pas</text:span><text:span text:style-name="T226">irengimo veiklai ekstremaliųjų situacijų atvejais klausimais teikia Įstaigos, nurodytos šio Tvarkos aprašo 6 punkte, o prireikus – ir kitos asmens ir visuomenės sveikatos priežiūros įstaigos.</text:span></text:p>
      <text:p text:style-name="P227"/>
      <text:p text:style-name="P228"><text:span text:style-name="T229">_________________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<text:s/></text:span><text:span text:style-name="T239">sveikatos apsaugos ministerija, Įsakymas</text:span></text:p>
      <text:p text:style-name="P240"><text:span text:style-name="T241">Nr.<text:s/></text:span><text:a xlink:href="https://www.e-tar.lt/portal/legalAct.html?documentId=TAR.9E8B7DF7FD24" office:target-frame-name="_top" xlink:show="replace"><text:span text:style-name="T242">V-791</text:span></text:a><text:span text:style-name="T243">, 2012-08-22, Žin., 2012, Nr. 100-5111 (2012-08-28), i. k. 1122250ISAK000V-791</text:span></text:p>
      <text:p text:style-name="P244"><text:span text:style-name="T245">Dėl Lietuvos Respublikos sveikatos apsaugos m</text:span><text:span text:style-name="T246">inistro 2011 m. gruodžio 23 d. įsakymo Nr. V-1110 "Dėl Informacijos apie sveikatos priežiūros įstaigų pasirengimą veiklai ekstremaliųjų situacijų atvejais teikimo tvarkos aprašo patvirtinimo" pakeitimo</text:span></text:p>
      <text:p text:style-name="P247"/>
      <text:soft-page-break/>
      <text:p text:style-name="P248"><text:span text:style-name="T249">2.</text:span></text:p>
      <text:p text:style-name="P250"><text:span text:style-name="T251">Lietuvos Respublikos sveikatos apsaugos<text:s/></text:span><text:span text:style-name="T252">ministerija, Įsakymas</text:span></text:p>
      <text:p text:style-name="P253"><text:span text:style-name="T254">Nr.<text:s/></text:span><text:a xlink:href="https://www.e-tar.lt/portal/legalAct.html?documentId=248dde80b8ef11e5a6588fb85a3cc84b" office:target-frame-name="_top" xlink:show="replace"><text:span text:style-name="T255">V-1483</text:span></text:a><text:span text:style-name="T256">, 2015-12-21, paskelbta TAR 2016-01-12, i. k. 2016-00508</text:span></text:p>
      <text:p text:style-name="P257"><text:span text:style-name="T258">Dėl Lietuvos Respublikos sveikatos apsaugos ministro 2011 m. gruodžio</text:span><text:span text:style-name="T259"><text:s/>23 d. įsakymo Nr. V-1110 ,,Dėl Informacijos apie sveikatos priežiūros įstaigų pasirengimą veiklai ekstremaliųjų situacijų atvejais teikimo tvarkos apraš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10-09T06:58:00Z</meta:creation-date>
    <dc:date>2019-10-09T06:58:00Z</dc:date>
    <meta:template xlink:href="Normal.dotm" xlink:type="simple"/>
    <meta:editing-cycles>2</meta:editing-cycles>
    <meta:editing-duration>PT0S</meta:editing-duration>
    <meta:document-statistic meta:page-count="4" meta:paragraph-count="1083" meta:word-count="1564" meta:character-count="7583" meta:row-count="1420" meta:non-whitespace-character-count="7102"/>
  </office:meta>
</office:document-meta>
</file>