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text-properties fo:color="#000000" style:font-size-complex="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T194" style:parent-style-name="DefaultParagraphFont" style:family="text">
      <style:text-properties fo:color="#0000FF"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FF"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fo:color="#0000FF" style:font-size-complex="12pt" style:text-underline-type="single" style:text-underline-style="solid" style:text-underline-width="auto" style:text-underline-mode="continuo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2.5%"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FF" style:font-size-complex="12pt" style:text-underline-type="single" style:text-underline-style="solid" style:text-underline-width="auto" style:text-underline-mode="continuou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text-position="sub 62.5%"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b 62.5%"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text-position="sub 62.5%"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fo:font-style="italic" style:font-style-asian="italic" style:font-style-complex="italic" style:text-position="sub 62.5%" style:font-size-complex="12pt"/>
    </style:style>
    <style:style style:name="T745" style:parent-style-name="DefaultParagraphFont" style:family="text">
      <style:text-properties fo:font-style="italic" style:font-style-asian="italic"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text-position="sub 62.5%"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fo:font-style="italic" style:font-style-asian="italic" style:font-style-complex="italic" style:text-position="sub 62.5%"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tyle-complex="italic" style:font-size-complex="12pt"/>
    </style:style>
    <style:style style:name="T765" style:parent-style-name="DefaultParagraphFont" style:family="text">
      <style:text-properties fo:font-style="italic" style:font-style-asian="italic" style:font-style-complex="italic" style:text-position="sub 62.5%"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text-position="sub 62.5%"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fo:font-style="italic" style:font-style-asian="italic" style:font-style-complex="italic" style:text-position="sub 62.5%" style:font-size-complex="12pt"/>
    </style:style>
    <style:style style:name="T780" style:parent-style-name="DefaultParagraphFont" style:family="text">
      <style:text-properties fo:font-style="italic" style:font-style-asian="italic"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fo:font-style="italic" style:font-style-asian="italic" style:text-position="sub 62.5%"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text-position="sub 62.5%"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tyle-complex="italic"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fo:text-transform="uppercase" style:font-size-complex="12pt"/>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justify" fo:text-indent="0.4923in"/>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weight-complex="bold" fo:text-transform="uppercase" style:font-size-complex="12pt"/>
    </style:style>
    <style:style style:name="T1330" style:parent-style-name="DefaultParagraphFont" style:family="text">
      <style:text-properties fo:font-weight="bold" style:font-weight-asian="bold" style:font-weight-complex="bold" fo:text-transform="uppercase" style:font-size-complex="12pt"/>
    </style:style>
    <style:style style:name="T1331" style:parent-style-name="DefaultParagraphFont" style:family="text">
      <style:text-properties fo:font-weight="bold" style:font-weight-asian="bold" style:font-weight-complex="bold" fo:text-transform="uppercase" style:font-size-complex="12pt"/>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justify" fo:text-indent="0.4923in"/>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b 62.5%"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2.5%"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2.5%"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text-position="super 62.5%"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text-position="super 62.5%"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text-position="super 62.5%"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text-position="super 62.5%"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text-position="super 62.5%"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text-position="sub 62.5%"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b 62.5%"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b 62.5%"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text-position="super 62.5%"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2.5%"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text-position="sub 62.5%"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text-position="sub 62.5%"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b 62.5%"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2.5%"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2.5%"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text-position="sub 62.5%"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2.5%"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text-position="super 62.5%"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b 62.5%"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text-position="sub 62.5%"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923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923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4923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text-transform="uppercase" style:font-size-complex="12pt"/>
    </style:style>
    <style:style style:name="T2000" style:parent-style-name="DefaultParagraphFont" style:family="text">
      <style:text-properties fo:font-weight="bold" style:font-weight-asian="bold" style:font-weight-complex="bold" fo:text-transform="uppercase" style:font-size-complex="12pt"/>
    </style:style>
    <style:style style:name="T2001" style:parent-style-name="DefaultParagraphFont" style:family="text">
      <style:text-properties fo:font-weight="bold" style:font-weight-asian="bold" style:font-weight-complex="bold" fo:text-transform="uppercase" style:font-size-complex="12pt"/>
    </style:style>
    <style:style style:name="P2002" style:parent-style-name="Normal" style:family="paragraph">
      <style:paragraph-properties fo:text-align="justify" fo:text-indent="0.4923in"/>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font-weight-complex="bold"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fo:font-weight="bold" style:font-weight-asian="bold"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text-transform="uppercas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text-transform="uppercase" style:font-size-complex="12pt"/>
    </style:style>
    <style:style style:name="T2051" style:parent-style-name="DefaultParagraphFont" style:family="text">
      <style:text-properties fo:font-weight="bold" style:font-weight-asian="bold" style:font-weight-complex="bold" fo:text-transform="uppercase" style:font-size-complex="12pt"/>
    </style:style>
    <style:style style:name="T2052" style:parent-style-name="DefaultParagraphFont" style:family="text">
      <style:text-properties fo:font-weight="bold" style:font-weight-asian="bold" style:font-weight-complex="bold" fo:text-transform="uppercase" style:font-size-complex="12pt"/>
    </style:style>
    <style:style style:name="P2053" style:parent-style-name="Normal" style:family="paragraph">
      <style:paragraph-properties fo:text-align="justify" fo:text-indent="0.4923in"/>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weight="bold" style:font-weight-asian="bold" style:font-weight-complex="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4923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4923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weight-complex="bold"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4923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weight-complex="bold" fo:text-transform="uppercase" style:font-size-complex="12pt"/>
    </style:style>
    <style:style style:name="T2286" style:parent-style-name="DefaultParagraphFont" style:family="text">
      <style:text-properties fo:font-weight="bold" style:font-weight-asian="bold" style:font-weight-complex="bold" fo:text-transform="uppercase" style:font-size-complex="12pt"/>
    </style:style>
    <style:style style:name="T2287" style:parent-style-name="DefaultParagraphFont" style:family="text">
      <style:text-properties fo:font-weight="bold" style:font-weight-asian="bold" style:font-weight-complex="bold" fo:text-transform="uppercase" style:font-size-complex="12pt"/>
    </style:style>
    <style:style style:name="P2288" style:parent-style-name="Normal" style:family="paragraph">
      <style:paragraph-properties fo:text-align="justify" fo:text-indent="0.4923in"/>
      <style:text-properties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2.5%"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2.5%"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text-position="super 62.5%"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text-position="super 62.5%"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text-position="super 62.5%"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2.5%"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2.5%"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923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text-position="super 62.5%"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2.5%"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text-position="super 62.5%"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text-position="super 62.5%"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text-position="super 62.5%"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text-position="super 62.5%"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weight-complex="bold" fo:text-transform="uppercase" style:font-size-complex="12pt"/>
    </style:style>
    <style:style style:name="T2469" style:parent-style-name="DefaultParagraphFont" style:family="text">
      <style:text-properties fo:font-weight="bold" style:font-weight-asian="bold" style:font-weight-complex="bold" fo:text-transform="uppercase" style:font-size-complex="12pt"/>
    </style:style>
    <style:style style:name="T2470" style:parent-style-name="DefaultParagraphFont" style:family="text">
      <style:text-properties fo:font-weight="bold" style:font-weight-asian="bold" style:font-weight-complex="bold" fo:text-transform="uppercase" style:font-size-complex="12pt"/>
    </style:style>
    <style:style style:name="P2471" style:parent-style-name="Normal" style:family="paragraph">
      <style:paragraph-properties fo:text-align="justify" fo:text-indent="0.4923in"/>
      <style:text-properties style:font-size-complex="12pt"/>
    </style:style>
    <style:style style:name="P2472" style:parent-style-name="Normal" style:family="paragraph">
      <style:paragraph-properties fo:text-align="justify" fo:text-indent="0.4923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style>
    <style:style style:name="P2496" style:parent-style-name="Normal" style:family="paragraph">
      <style:paragraph-properties fo:text-align="justify" fo:text-indent="0.4923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weight-complex="bold"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weight-complex="bold"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4923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weight-complex="bold"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ext-properties fo:hyphenate="false"/>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size-complex="9pt"/>
    </style:style>
    <style:style style:name="T2688" style:parent-style-name="DefaultParagraphFont" style:family="text">
      <style:text-properties style:font-size-complex="9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9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weight="bold" style:font-weight-asian="bold"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4923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fo:font-weight="bold" style:font-weight-asian="bold" style:font-weight-complex="bold"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2.5%"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2.5%"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text-position="super 62.5%"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2.5%"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text-properties fo:hyphenate="false"/>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00008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ext-properties fo:hyphenate="false"/>
    </style:style>
    <style:style style:name="T3027" style:parent-style-name="DefaultParagraphFont" style:family="text">
      <style:text-properties style:font-size-complex="9pt"/>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P3030" style:parent-style-name="Normal" style:family="paragraph">
      <style:paragraph-properties fo:text-align="justify" fo:text-indent="0.5in">
        <style:tab-stops>
          <style:tab-stop style:type="left" style:position="0.2756in"/>
        </style:tab-stops>
      </style:paragraph-properties>
    </style:style>
    <style:style style:name="T3031" style:parent-style-name="DefaultParagraphFont" style:family="text">
      <style:text-properties style:font-size-complex="11pt"/>
    </style:style>
    <style:style style:name="T3032" style:parent-style-name="DefaultParagraphFont" style:family="text">
      <style:text-properties style:font-weight-complex="bold" style:font-size-complex="11pt"/>
    </style:style>
    <style:style style:name="T3033" style:parent-style-name="DefaultParagraphFont" style:family="text">
      <style:text-properties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weight="bold" style:font-weight-asian="bold" style:font-weight-complex="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weight-complex="bold" fo:text-transform="uppercase" style:font-size-complex="12pt"/>
    </style:style>
    <style:style style:name="T3058" style:parent-style-name="DefaultParagraphFont" style:family="text">
      <style:text-properties fo:font-weight="bold" style:font-weight-asian="bold" style:font-weight-complex="bold" fo:text-transform="uppercase" style:font-size-complex="12pt"/>
    </style:style>
    <style:style style:name="T3059" style:parent-style-name="DefaultParagraphFont" style:family="text">
      <style:text-properties fo:font-weight="bold" style:font-weight-asian="bold" style:font-weight-complex="bold" fo:text-transform="uppercase" style:font-size-complex="12pt"/>
    </style:style>
    <style:style style:name="P3060" style:parent-style-name="Normal" style:family="paragraph">
      <style:paragraph-properties fo:text-align="justify" fo:text-indent="0.4923in"/>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4923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weight="bold" style:font-weight-asian="bold" style:font-weight-complex="bold"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ext-properties style:font-size-complex="12pt"/>
    </style:style>
    <style:style style:name="P3088" style:parent-style-name="Normal" style:family="paragraph">
      <style:paragraph-properties fo:text-align="justify" fo:text-indent="0.4923in">
        <style:tab-stops>
          <style:tab-stop style:type="right" style:position="5.5in"/>
        </style:tab-stops>
      </style:paragraph-properties>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b 62.5%"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b 62.5%"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text-position="sub 62.5%" style:font-size-complex="12pt"/>
    </style:style>
    <style:style style:name="T3096" style:parent-style-name="DefaultParagraphFont" style:family="text">
      <style:text-properties style:text-position="super 62.5%"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text-position="sub 62.5%"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b 62.5%"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font-weight="bold" style:font-weight-asian="bold" style:font-weight-complex="bold"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weight="bold" style:font-weight-asian="bold" style:font-weight-complex="bold" style:font-size-complex="12pt"/>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text-properties style:font-size-complex="12pt"/>
    </style:style>
    <style:style style:name="P3159" style:parent-style-name="Normal" style:family="paragraph">
      <style:paragraph-properties fo:text-align="justify" fo:text-indent="0.4923in">
        <style:tab-stops>
          <style:tab-stop style:type="right" style:position="5.5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text-position="super 62.5%" style:font-size-complex="12pt"/>
    </style:style>
    <style:style style:name="T3162" style:parent-style-name="DefaultParagraphFont" style:family="text">
      <style:text-properties style:text-position="sub 62.5%"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2.5%" style:font-size-complex="12pt"/>
    </style:style>
    <style:style style:name="T3165" style:parent-style-name="DefaultParagraphFont" style:family="text">
      <style:text-properties style:text-position="sub 62.5%"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b 62.5%"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text-position="super 62.5%" style:font-size-complex="12pt"/>
    </style:style>
    <style:style style:name="T3170" style:parent-style-name="DefaultParagraphFont" style:family="text">
      <style:text-properties style:text-position="super 62.5%"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text-position="sub 62.5%"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ext-properties style:font-size-complex="12pt"/>
    </style:style>
    <style:style style:name="P3180" style:parent-style-name="Normal" style:family="paragraph">
      <style:paragraph-properties fo:text-align="justify" fo:text-indent="0.4923in">
        <style:tab-stops>
          <style:tab-stop style:type="right" style:position="5.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text-position="sub 62.5%"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text-position="sub 62.5%"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text-position="sub 62.5%"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text-position="super 62.5%"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4923in"/>
      <style:text-properties style:font-size-complex="12pt"/>
    </style:style>
    <style:style style:name="P3198" style:parent-style-name="Normal" style:family="paragraph">
      <style:paragraph-properties fo:text-align="justify" fo:text-indent="0.4923in">
        <style:tab-stops>
          <style:tab-stop style:type="right" style:position="5.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text-position="sub 62.5%"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text-position="sub 62.5%"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text-position="sub 62.5%"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position="sub 62.5%"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text-position="sub 62.5%"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ext-properties style:font-size-complex="12pt"/>
    </style:style>
    <style:style style:name="P3217" style:parent-style-name="Normal" style:family="paragraph">
      <style:paragraph-properties fo:text-align="justify" fo:text-indent="0.4923in">
        <style:tab-stops>
          <style:tab-stop style:type="right" style:position="5.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text-position="sub 62.5%"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text-position="sub 62.5%"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text-position="sub 62.5%"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text-position="super 62.5%"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text-position="super 62.5%"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ext-properties style:font-size-complex="12pt"/>
    </style:style>
    <style:style style:name="P3237" style:parent-style-name="Normal" style:family="paragraph">
      <style:paragraph-properties fo:text-align="justify" fo:text-indent="0.4923in">
        <style:tab-stops>
          <style:tab-stop style:type="right" style:position="5.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2.5%"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text-position="sub 62.5%"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weight-complex="bold"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weight-complex="bold" fo:text-transform="uppercase" style:font-size-complex="12pt"/>
    </style:style>
    <style:style style:name="T3333" style:parent-style-name="DefaultParagraphFont" style:family="text">
      <style:text-properties fo:font-weight="bold" style:font-weight-asian="bold" style:font-weight-complex="bold" fo:text-transform="uppercase" style:font-size-complex="12pt"/>
    </style:style>
    <style:style style:name="T3334" style:parent-style-name="DefaultParagraphFont" style:family="text">
      <style:text-properties fo:font-weight="bold" style:font-weight-asian="bold" style:font-weight-complex="bold" fo:text-transform="uppercase" style:font-size-complex="12pt"/>
    </style:style>
    <style:style style:name="P3335" style:parent-style-name="Normal" style:family="paragraph">
      <style:paragraph-properties fo:text-align="justify" fo:text-indent="0.4923in"/>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font-weight="bold" style:font-weight-asian="bold" style:font-weight-complex="bold"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4923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weight="bold" style:font-weight-asian="bold"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text-position="super 62.5%"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text-position="sub 62.5%"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text-position="sub 62.5%"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text-position="sub 62.5%"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text-position="super 62.5%"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text-position="sub 62.5%"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text-position="sub 62.5%"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text-position="sub 62.5%"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text-position="super 62.5%"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text-position="super 62.5%"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super 62.5%"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per 62.5%"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fo:font-weight="bold" style:font-weight-asian="bold" style:font-weight-complex="bold"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weight-complex="bold"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text-position="super 62.5%"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text-position="super 62.5%"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text-position="super 62.5%"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text-position="super 62.5%"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per 62.5%"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2.5%"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text-position="super 62.5%"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text-position="super 62.5%"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text-position="super 62.5%"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text-position="super 62.5%"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weight-complex="bold"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text-position="super 62.5%"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weight="bold" style:font-weight-asian="bold" style:font-weight-complex="bold"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font-weight="bold" style:font-weight-asian="bold"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font-weight="bold" style:font-weight-asian="bold"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font-weight="bold" style:font-weight-asian="bold"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text-position="super 62.5%"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text-position="super 62.5%"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text-position="super 62.5%"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text-position="super 62.5%"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font-weight="bold" style:font-weight-asian="bold"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weight="bold" style:font-weight-asian="bold"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style:font-weight-complex="bold" fo:text-transform="uppercase" style:font-size-complex="12pt"/>
    </style:style>
    <style:style style:name="T3966" style:parent-style-name="DefaultParagraphFont" style:family="text">
      <style:text-properties fo:font-weight="bold" style:font-weight-asian="bold" style:font-weight-complex="bold" fo:text-transform="uppercase" style:font-size-complex="12pt"/>
    </style:style>
    <style:style style:name="T3967" style:parent-style-name="DefaultParagraphFont" style:family="text">
      <style:text-properties fo:font-weight="bold" style:font-weight-asian="bold" style:font-weight-complex="bold" fo:text-transform="uppercase" style:font-size-complex="12pt"/>
    </style:style>
    <style:style style:name="T3968" style:parent-style-name="DefaultParagraphFont" style:family="text">
      <style:text-properties fo:font-weight="bold" style:font-weight-asian="bold" style:font-weight-complex="bold" fo:text-transform="uppercase" style:font-size-complex="12pt"/>
    </style:style>
    <style:style style:name="P3969" style:parent-style-name="Normal" style:family="paragraph">
      <style:paragraph-properties fo:text-align="justify" fo:text-indent="0.4923in"/>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text-position="super 62.5%"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text-position="super 62.5%"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4923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weight="bold" style:font-weight-asian="bold"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weight="bold" style:font-weight-asian="bold" style:font-weight-complex="bold"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weight="bold" style:font-weight-asian="bold" style:font-weight-complex="bold" style:font-size-complex="12pt"/>
    </style:style>
    <style:style style:name="T4046" style:parent-style-name="DefaultParagraphFont" style:family="text">
      <style:text-properties fo:font-weight="bold" style:font-weight-asian="bold" style:font-weight-complex="bold" style:font-size-complex="12pt"/>
    </style:style>
    <style:style style:name="P4047" style:parent-style-name="Normal" style:family="paragraph">
      <style:paragraph-properties fo:text-align="justify" fo:text-indent="0.4923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weight-complex="bold"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4923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weight="bold" style:font-weight-asian="bold" style:font-weight-complex="bold"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4923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text-transform="uppercase" style:font-size-complex="12pt"/>
    </style:style>
    <style:style style:name="T4121" style:parent-style-name="DefaultParagraphFont" style:family="text">
      <style:text-properties fo:font-weight="bold" style:font-weight-asian="bold" style:font-weight-complex="bold" fo:text-transform="uppercase" style:font-size-complex="12pt"/>
    </style:style>
    <style:style style:name="T4122" style:parent-style-name="DefaultParagraphFont" style:family="text">
      <style:text-properties fo:font-weight="bold" style:font-weight-asian="bold" style:font-weight-complex="bold" fo:text-transform="uppercase" style:font-size-complex="12pt"/>
    </style:style>
    <style:style style:name="P4123" style:parent-style-name="Normal" style:family="paragraph">
      <style:paragraph-properties fo:text-align="justify" fo:text-indent="0.4923in"/>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fo:font-weight="bold" style:font-weight-asian="bold" style:font-weight-complex="bold" style:font-size-complex="12pt"/>
    </style:style>
    <style:style style:name="P4156" style:parent-style-name="Normal" style:family="paragraph">
      <style:paragraph-properties fo:text-align="justify" fo:text-indent="0.4923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4923in"/>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text-transform="uppercase"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fo:font-weight="bold" style:font-weight-asian="bold"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fo:font-weight="bold" style:font-weight-asian="bold" style:font-weight-complex="bold"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font-weight="bold" style:font-weight-asian="bold"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4923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weight-complex="bold"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4923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4923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text-position="super 62.5%"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text-position="super 62.5%"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text-indent="0.4923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text-position="super 62.5%"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4923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weight="bold" style:font-weight-asian="bold" style:font-weight-complex="bold"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4923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fo:text-transform="uppercase" style:font-size-complex="12pt"/>
    </style:style>
    <style:style style:name="T4358" style:parent-style-name="DefaultParagraphFont" style:family="text">
      <style:text-properties fo:text-transform="uppercase"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weight="bold" style:font-weight-asian="bold" style:font-weight-complex="bold"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weight-complex="bold"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font-weight="bold" style:font-weight-asian="bold"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text-indent="0.4923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font-weight="bold" style:font-weight-asian="bold" style:font-weight-complex="bold"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4923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4923in"/>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fo:font-weight="bold" style:font-weight-asian="bold" style:font-weight-complex="bold"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font-weight="bold" style:font-weight-asian="bold" style:font-weight-complex="bold"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4923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font-weight="bold" style:font-weight-asian="bold" style:font-weight-complex="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weight-complex="bold" style:font-size-complex="12pt"/>
    </style:style>
    <style:style style:name="P4523" style:parent-style-name="Normal" style:family="paragraph">
      <style:paragraph-properties fo:text-align="justify" fo:text-indent="0.4923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text-position="super 62.5%"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4923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4923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weight-complex="bold" style:font-size-complex="12pt"/>
    </style:style>
    <style:style style:name="T4545" style:parent-style-name="DefaultParagraphFont" style:family="text">
      <style:text-properties fo:font-weight="bold" style:font-weight-asian="bold" style:font-weight-complex="bold"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4923in"/>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4923in"/>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4923in"/>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fo:font-weight="bold" style:font-weight-asian="bold" style:font-weight-complex="bold"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4923in"/>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text-indent="0.4923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492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4923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4923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weight="bold" style:font-weight-asian="bold" style:font-weight-complex="bold" style:font-size-complex="12pt"/>
    </style:style>
    <style:style style:name="T4638" style:parent-style-name="DefaultParagraphFont" style:family="text">
      <style:text-properties fo:font-weight="bold" style:font-weight-asian="bold"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font-weight="bold" style:font-weight-asian="bold" style:font-weight-complex="bold"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4923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fo:font-weight="bold" style:font-weight-asian="bold" style:font-weight-complex="bold"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4923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font-weight="bold" style:font-weight-asian="bold" style:font-weight-complex="bold"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4923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4923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4923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4923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weight="bold" style:font-weight-asian="bold" style:font-weight-complex="bold"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weight="bold" style:font-weight-asian="bold" style:font-weight-complex="bold"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font-weight="bold" style:font-weight-asian="bold" style:font-weight-complex="bold" style:font-size-complex="12pt"/>
    </style:style>
    <style:style style:name="T4717" style:parent-style-name="DefaultParagraphFont" style:family="text">
      <style:text-properties fo:font-weight="bold" style:font-weight-asian="bold" style:font-weight-complex="bold"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4923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4923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text-position="super 62.5%"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4923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font-weight="bold" style:font-weight-asian="bold" style:font-weight-complex="bold"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text-indent="0.4923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fo:font-weight="bold" style:font-weight-asian="bold" style:font-weight-complex="bold"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font-weight="bold" style:font-weight-asian="bold"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text-position="super 62.5%"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text-position="super 62.5%"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text-position="super 62.5%"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text-position="super 62.5%"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4923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fo:font-weight="bold" style:font-weight-asian="bold" style:font-weight-complex="bold"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92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weight="bold" style:font-weight-asian="bold" style:font-weight-complex="bold"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4923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font-weight="bold" style:font-weight-asian="bold" style:font-weight-complex="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4923in"/>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fo:font-weight="bold" style:font-weight-asian="bold" style:font-weight-complex="bold"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4923in"/>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weight-complex="bold"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weight="bold" style:font-weight-asian="bold" style:font-weight-complex="bold" style:font-size-complex="12pt"/>
    </style:style>
    <style:style style:name="T4833" style:parent-style-name="DefaultParagraphFont" style:family="text">
      <style:text-properties fo:font-weight="bold" style:font-weight-asian="bold" style:font-weight-complex="bold"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4923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font-weight="bold" style:font-weight-asian="bold" style:font-weight-complex="bold" style:font-size-complex="12pt"/>
    </style:style>
    <style:style style:name="P4850" style:parent-style-name="Normal" style:family="paragraph">
      <style:paragraph-properties fo:text-align="justify" fo:text-indent="0.4923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font-weight="bold" style:font-weight-asian="bold" style:font-weight-complex="bold" style:font-size-complex="12pt"/>
    </style:style>
    <style:style style:name="T4860" style:parent-style-name="DefaultParagraphFont" style:family="text">
      <style:text-properties fo:font-weight="bold" style:font-weight-asian="bold" style:font-weight-complex="bold" style:font-size-complex="12pt"/>
    </style:style>
    <style:style style:name="P4861" style:parent-style-name="Normal" style:family="paragraph">
      <style:paragraph-properties fo:text-align="justify" fo:text-indent="0.4923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4923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4923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4923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4923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fo:font-weight="bold" style:font-weight-asian="bold" style:font-weight-complex="bold" style:font-size-complex="12pt"/>
    </style:style>
    <style:style style:name="T4883" style:parent-style-name="DefaultParagraphFont" style:family="text">
      <style:text-properties fo:font-weight="bold" style:font-weight-asian="bold" style:font-weight-complex="bold"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style>
    <style:style style:name="P4889" style:parent-style-name="Normal" style:family="paragraph">
      <style:paragraph-properties fo:text-align="center"/>
    </style:style>
    <style:style style:name="T4890" style:parent-style-name="DefaultParagraphFont" style:family="text">
      <style:text-properties fo:font-weight="bold" style:font-weight-asian="bold" style:font-weight-complex="bold" fo:text-transform="uppercase" style:font-size-complex="12pt"/>
    </style:style>
    <style:style style:name="T4891" style:parent-style-name="DefaultParagraphFont" style:family="text">
      <style:text-properties fo:font-weight="bold" style:font-weight-asian="bold" style:font-weight-complex="bold" fo:text-transform="uppercase" style:font-size-complex="12pt"/>
    </style:style>
    <style:style style:name="T4892" style:parent-style-name="DefaultParagraphFont" style:family="text">
      <style:text-properties fo:font-weight="bold" style:font-weight-asian="bold" style:font-weight-complex="bold" fo:text-transform="uppercase" style:font-size-complex="12pt"/>
    </style:style>
    <style:style style:name="T4893" style:parent-style-name="DefaultParagraphFont" style:family="text">
      <style:text-properties fo:font-weight="bold" style:font-weight-asian="bold" style:font-weight-complex="bold" fo:text-transform="uppercase" style:font-size-complex="12pt"/>
    </style:style>
    <style:style style:name="P4894" style:parent-style-name="Normal" style:family="paragraph">
      <style:paragraph-properties fo:text-align="justify" fo:text-indent="0.4923in"/>
      <style:text-properties style:font-size-complex="12pt"/>
    </style:style>
    <style:style style:name="P4895" style:parent-style-name="Normal" style:family="paragraph">
      <style:paragraph-properties fo:text-align="justify" fo:text-indent="0.4923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fo:font-weight="bold" style:font-weight-asian="bold" style:font-weight-complex="bold"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font-weight="bold" style:font-weight-asian="bold"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4923in"/>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fo:font-weight="bold" style:font-weight-asian="bold" style:font-weight-complex="bold" style:font-size-complex="12pt"/>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font-weight="bold" style:font-weight-asian="bold" style:font-weight-complex="bold"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text-indent="0.4923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4923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P4935" style:parent-style-name="Normal" style:family="paragraph">
      <style:paragraph-properties fo:text-align="justify" fo:text-indent="0.4923in"/>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4923in"/>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4923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text-position="super 62.5%"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text-position="super 62.5%"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fo:font-weight="bold" style:font-weight-asian="bold" style:font-weight-complex="bold" style:font-size-complex="12pt"/>
    </style:style>
    <style:style style:name="P4967" style:parent-style-name="Normal" style:family="paragraph">
      <style:paragraph-properties fo:text-align="justify" fo:text-indent="0.4923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4923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P4979" style:parent-style-name="Normal" style:family="paragraph">
      <style:paragraph-properties fo:text-align="justify" fo:text-indent="0.4923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font-weight="bold" style:font-weight-asian="bold" style:font-weight-complex="bold"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font-weight="bold" style:font-weight-asian="bold" style:font-weight-complex="bold"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fo:text-indent="0.4923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weight="bold" style:font-weight-asian="bold" style:font-weight-complex="bold"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fo:font-weight="bold" style:font-weight-asian="bold"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font-weight="bold" style:font-weight-asian="bold" style:font-weight-complex="bold"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fo:font-weight="bold" style:font-weight-asian="bold" style:font-weight-complex="bold" style:font-size-complex="12pt"/>
    </style:style>
    <style:style style:name="T5039" style:parent-style-name="DefaultParagraphFont" style:family="text">
      <style:text-properties fo:font-weight="bold" style:font-weight-asian="bold" style:font-weight-complex="bold"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fo:font-weight="bold" style:font-weight-asian="bold" style:font-weight-complex="bold"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4923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4923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fo:font-weight="bold" style:font-weight-asian="bold" style:font-weight-complex="bold"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weight="bold" style:font-weight-asian="bold"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4923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text-properties style:font-size-complex="12pt"/>
    </style:style>
    <style:style style:name="TableColumn5083" style:family="table-column">
      <style:table-column-properties style:column-width="1.3208in"/>
    </style:style>
    <style:style style:name="TableColumn5084" style:family="table-column">
      <style:table-column-properties style:column-width="1.1513in"/>
    </style:style>
    <style:style style:name="TableColumn5085" style:family="table-column">
      <style:table-column-properties style:column-width="1.1513in"/>
    </style:style>
    <style:style style:name="TableColumn5086" style:family="table-column">
      <style:table-column-properties style:column-width="1.0541in"/>
    </style:style>
    <style:style style:name="TableColumn5087" style:family="table-column">
      <style:table-column-properties style:column-width="1.0562in"/>
    </style:style>
    <style:style style:name="TableColumn5088" style:family="table-column">
      <style:table-column-properties style:column-width="0.9583in"/>
    </style:style>
    <style:style style:name="Table5082" style:family="table">
      <style:table-properties style:width="6.6923in" fo:margin-left="0in" table:align="left"/>
    </style:style>
    <style:style style:name="TableRow5089" style:family="table-row">
      <style:table-row-properties/>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top="0.0069in solid #000000" fo:border-left="0.0069in solid #000000" fo:border-bottom="0.0069in solid #000000" fo:border-right="none" fo:padding-top="0in" fo:padding-left="0.075in" fo:padding-bottom="0in" fo:padding-right="0.075in"/>
    </style:style>
    <style:style style:name="P5101" style:parent-style-name="Normal" style:family="paragraph">
      <style:text-properties fo:font-size="10pt" style:font-size-asian="10pt"/>
    </style:style>
    <style:style style:name="TableRow5102" style:family="table-row">
      <style:table-row-properties/>
    </style:style>
    <style:style style:name="TableCell5103" style:family="table-cell">
      <style:table-cell-properties fo:border-top="0.0069in solid #000000" fo:border-left="none" fo:border-bottom="none" fo:border-right="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0.0069in solid #000000" fo:border-left="0.0069in solid #000000" fo:border-bottom="none"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top="0.0069in solid #000000" fo:border-left="0.0069in solid #000000" fo:border-bottom="none" fo:border-right="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top="0.0069in solid #000000" fo:border-left="0.0069in solid #000000" fo:border-bottom="none" fo:border-right="0.0069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top="0.0069in solid #000000" fo:border-left="0.0069in solid #000000" fo:border-bottom="none" fo:border-right="0.0069in solid #000000"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top="0.0069in solid #000000" fo:border-left="0.0069in solid #000000" fo:border-bottom="none" fo:border-right="none" fo:padding-top="0in" fo:padding-left="0.075in" fo:padding-bottom="0in" fo:padding-right="0.075in"/>
    </style:style>
    <style:style style:name="P5114" style:parent-style-name="Normal" style:family="paragraph">
      <style:text-properties fo:font-size="10pt" style:font-size-asian="10pt"/>
    </style:style>
    <style:style style:name="TableRow5115" style:family="table-row">
      <style:table-row-properties/>
    </style:style>
    <style:style style:name="TableCell5116" style:family="table-cell">
      <style:table-cell-properties fo:border-top="none" fo:border-left="none" fo:border-bottom="none" fo:border-right="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top="none" fo:border-left="0.0069in solid #000000" fo:border-bottom="none" fo:border-right="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top="none" fo:border-left="0.0069in solid #000000" fo:border-bottom="none" fo:border-right="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top="none" fo:border-left="0.0069in solid #000000" fo:border-bottom="none" fo:border-right="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top="none" fo:border-left="0.0069in solid #000000" fo:border-bottom="none" fo:border-right="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top="none" fo:border-left="0.0069in solid #000000" fo:border-bottom="none" fo:border-right="none" fo:padding-top="0in" fo:padding-left="0.075in" fo:padding-bottom="0in" fo:padding-right="0.075in"/>
    </style:style>
    <style:style style:name="P5127" style:parent-style-name="Normal" style:family="paragraph">
      <style:text-properties fo:font-size="10pt" style:font-size-asian="10pt"/>
    </style:style>
    <style:style style:name="TableRow5128" style:family="table-row">
      <style:table-row-properties/>
    </style:style>
    <style:style style:name="TableCell5129" style:family="table-cell">
      <style:table-cell-properties fo:border-top="none" fo:border-left="none" fo:border-bottom="none" fo:border-right="0.0069in solid #000000"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top="none" fo:border-left="0.0069in solid #000000" fo:border-bottom="none" fo:border-right="0.0069in solid #000000"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top="none" fo:border-left="0.0069in solid #000000" fo:border-bottom="none" fo:border-right="0.0069in solid #000000"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top="none" fo:border-left="0.0069in solid #000000" fo:border-bottom="none" fo:border-right="none" fo:padding-top="0in" fo:padding-left="0.075in" fo:padding-bottom="0in" fo:padding-right="0.075in"/>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top="none" fo:border-left="none" fo:border-bottom="none" fo:border-right="0.0069in solid #000000"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top="none" fo:border-left="0.0069in solid #000000" fo:border-bottom="none" fo:border-right="0.0069in solid #000000"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top="none" fo:border-left="0.0069in solid #000000" fo:border-bottom="none" fo:border-right="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top="none" fo:border-left="0.0069in solid #000000" fo:border-bottom="none" fo:border-right="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top="none" fo:border-left="0.0069in solid #000000" fo:border-bottom="none" fo:border-right="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top="none" fo:border-left="0.0069in solid #000000" fo:border-bottom="none" fo:border-right="none" fo:padding-top="0in" fo:padding-left="0.075in" fo:padding-bottom="0in" fo:padding-right="0.075in"/>
    </style:style>
    <style:style style:name="P5153" style:parent-style-name="Normal" style:family="paragraph">
      <style:text-properties fo:font-size="10pt" style:font-size-asian="10pt"/>
    </style:style>
    <style:style style:name="TableRow5154" style:family="table-row">
      <style:table-row-properties/>
    </style:style>
    <style:style style:name="TableCell5155" style:family="table-cell">
      <style:table-cell-properties fo:border-top="none" fo:border-left="none" fo:border-bottom="none" fo:border-right="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top="none" fo:border-left="0.0069in solid #000000" fo:border-bottom="none" fo:border-right="0.0069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none" fo:border-left="0.0069in solid #000000" fo:border-bottom="none" fo:border-right="0.0069in solid #000000"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top="none" fo:border-left="0.0069in solid #000000" fo:border-bottom="none" fo:border-right="0.0069in solid #000000"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top="none" fo:border-left="0.0069in solid #000000" fo:border-bottom="none" fo:border-right="none" fo:padding-top="0in" fo:padding-left="0.075in" fo:padding-bottom="0in" fo:padding-right="0.075in"/>
    </style:style>
    <style:style style:name="P5166" style:parent-style-name="Normal" style:family="paragraph">
      <style:text-properties fo:font-size="10pt" style:font-size-asian="10pt"/>
    </style:style>
    <style:style style:name="TableRow5167" style:family="table-row">
      <style:table-row-properties/>
    </style:style>
    <style:style style:name="TableCell5168" style:family="table-cell">
      <style:table-cell-properties fo:border-top="none" fo:border-left="none" fo:border-bottom="0.0069in solid #000000" fo:border-right="0.0069in solid #000000"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top="none" fo:border-left="0.0069in solid #000000" fo:border-bottom="0.0069in solid #000000" fo:border-right="0.0069in solid #000000"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top="none" fo:border-left="0.0069in solid #000000" fo:border-bottom="0.0069in solid #000000" fo:border-right="0.0069in solid #000000"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top="none" fo:border-left="0.0069in solid #000000" fo:border-bottom="0.0069in solid #000000" fo:border-right="0.0069in solid #000000"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top="none" fo:border-left="0.0069in solid #000000" fo:border-bottom="0.0069in solid #000000" fo:border-right="0.0069in solid #000000"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top="none" fo:border-left="0.0069in solid #000000" fo:border-bottom="0.0069in solid #000000" fo:border-right="none" fo:padding-top="0in" fo:padding-left="0.075in" fo:padding-bottom="0in" fo:padding-right="0.075in"/>
    </style:style>
    <style:style style:name="P5179" style:parent-style-name="Normal" style:family="paragraph">
      <style:text-properties fo:font-size="10pt" style:font-size-asian="10pt"/>
    </style:style>
    <style:style style:name="P5180"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style>
    <style:style style:name="P5181" style:parent-style-name="Normal" style:family="paragraph">
      <style:paragraph-properties fo:text-align="justify" fo:text-indent="0.4923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weight="bold" style:font-weight-asian="bold" style:font-weight-complex="bold" style:font-size-complex="12pt"/>
    </style:style>
    <style:style style:name="T5195" style:parent-style-name="DefaultParagraphFont" style:family="text">
      <style:text-properties fo:font-weight="bold" style:font-weight-asian="bold" style:font-weight-complex="bold"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4923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4923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weight-complex="bold"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font-weight="bold" style:font-weight-asian="bold" style:font-weight-complex="bold" style:font-size-complex="12pt"/>
    </style:style>
    <style:style style:name="T5225" style:parent-style-name="DefaultParagraphFont" style:family="text">
      <style:text-properties fo:font-weight="bold" style:font-weight-asian="bold" style:font-weight-complex="bold"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P5231" style:parent-style-name="Normal" style:family="paragraph">
      <style:paragraph-properties fo:text-align="justify" fo:text-indent="0.4923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font-weight="bold" style:font-weight-asian="bold" style:font-weight-complex="bold"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weight-complex="bold"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weight="bold" style:font-weight-asian="bold" style:font-weight-complex="bold" style:font-size-complex="12p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style>
    <style:style style:name="T5255" style:parent-style-name="DefaultParagraphFont" style:family="text">
      <style:text-properties fo:text-transform="uppercase" style:font-size-complex="12pt"/>
    </style:style>
    <style:style style:name="T5256" style:parent-style-name="DefaultParagraphFont" style:family="text">
      <style:text-properties fo:text-transform="uppercase"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fo:text-align="justify" fo:text-indent="0.4923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weight="bold" style:font-weight-asian="bold" style:font-weight-complex="bold" style:font-size-complex="12pt"/>
    </style:style>
    <style:style style:name="T5266" style:parent-style-name="DefaultParagraphFont" style:family="text">
      <style:text-properties fo:font-weight="bold" style:font-weight-asian="bold" style:font-weight-complex="bold"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4923in"/>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4923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4923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fo:font-weight="bold" style:font-weight-asian="bold" style:font-weight-complex="bold"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weight="bold" style:font-weight-asian="bold" style:font-weight-complex="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text-align="justify" fo:text-indent="0.4923in"/>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weight="bold" style:font-weight-asian="bold" style:font-weight-complex="bold" style:font-size-complex="12pt"/>
    </style:style>
    <style:style style:name="T5350" style:parent-style-name="DefaultParagraphFont" style:family="text">
      <style:text-properties fo:font-weight="bold" style:font-weight-asian="bold" style:font-weight-complex="bold" style:font-size-complex="12pt"/>
    </style:style>
    <style:style style:name="P5351" style:parent-style-name="Normal" style:family="paragraph">
      <style:paragraph-properties fo:text-align="justify" fo:text-indent="0.4923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fo:font-weight="bold" style:font-weight-asian="bold" style:font-weight-complex="bold" style:font-size-complex="12pt"/>
    </style:style>
    <style:style style:name="T5362" style:parent-style-name="DefaultParagraphFont" style:family="text">
      <style:text-properties fo:font-weight="bold" style:font-weight-asian="bold" style:font-weight-complex="bold"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fo:font-weight="bold" style:font-weight-asian="bold" style:font-weight-complex="bold"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4923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text-indent="0.4923in"/>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text-indent="0.4923in"/>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4923in"/>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fo:font-weight="bold" style:font-weight-asian="bold" style:font-weight-complex="bold"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fo:font-weight="bold" style:font-weight-asian="bold" style:font-weight-complex="bold" style:font-size-complex="12pt"/>
    </style:style>
    <style:style style:name="P5398" style:parent-style-name="Normal" style:family="paragraph">
      <style:paragraph-properties fo:text-align="justify" fo:text-indent="0.4923in"/>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4923in"/>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4923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P5411" style:parent-style-name="Normal" style:family="paragraph">
      <style:paragraph-properties fo:text-align="justify" fo:text-indent="0.4923in"/>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4923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4923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weight="bold" style:font-weight-asian="bold" style:font-weight-complex="bold"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4923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text-indent="0.4923in"/>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fo:text-transform="uppercase" style:font-size-complex="12pt"/>
    </style:style>
    <style:style style:name="T5435" style:parent-style-name="DefaultParagraphFont" style:family="text">
      <style:text-properties fo:font-weight="bold" style:font-weight-asian="bold" style:font-weight-complex="bold" fo:text-transform="uppercase" style:font-size-complex="12pt"/>
    </style:style>
    <style:style style:name="T5436" style:parent-style-name="DefaultParagraphFont" style:family="text">
      <style:text-properties fo:font-weight="bold" style:font-weight-asian="bold" style:font-weight-complex="bold" fo:text-transform="uppercase" style:font-size-complex="12pt"/>
    </style:style>
    <style:style style:name="P5437" style:parent-style-name="Normal" style:family="paragraph">
      <style:paragraph-properties fo:text-align="justify" fo:text-indent="0.4923in"/>
      <style:text-properties style:font-size-complex="12pt"/>
    </style:style>
    <style:style style:name="P5438" style:parent-style-name="Normal" style:family="paragraph">
      <style:paragraph-properties fo:text-align="justify" fo:text-indent="0.4923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fo:font-weight="bold" style:font-weight-asian="bold" style:font-weight-complex="bold"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fo:font-weight="bold" style:font-weight-asian="bold" style:font-weight-complex="bold" style:font-size-complex="12pt"/>
    </style:style>
    <style:style style:name="T5455" style:parent-style-name="DefaultParagraphFont" style:family="text">
      <style:text-properties fo:font-weight="bold" style:font-weight-asian="bold" style:font-weight-complex="bold" style:font-size-complex="12pt"/>
    </style:style>
    <style:style style:name="P5456" style:parent-style-name="Normal" style:family="paragraph">
      <style:paragraph-properties fo:text-align="justify" fo:text-indent="0.4923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4923in"/>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4923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fo:font-weight="bold" style:font-weight-asian="bold" style:font-weight-complex="bold" style:font-size-complex="12pt"/>
    </style:style>
    <style:style style:name="T5469" style:parent-style-name="DefaultParagraphFont" style:family="text">
      <style:text-properties fo:font-weight="bold" style:font-weight-asian="bold" style:font-weight-complex="bold" style:font-size-complex="12pt"/>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4923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text-indent="0.4923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weight="bold" style:font-weight-asian="bold" style:font-weight-complex="bold" style:font-size-complex="12pt"/>
    </style:style>
    <style:style style:name="P5494" style:parent-style-name="Normal" style:family="paragraph">
      <style:paragraph-properties fo:text-align="justify" fo:text-indent="0.4923in"/>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text-position="sub 62.5%"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text-indent="0.4923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fo:text-indent="0.4923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text-indent="0.4923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weight="bold" style:font-weight-asian="bold" style:font-weight-complex="bold" style:font-size-complex="12pt"/>
    </style:style>
    <style:style style:name="T5550" style:parent-style-name="DefaultParagraphFont" style:family="text">
      <style:text-properties fo:font-weight="bold" style:font-weight-asian="bold" style:font-weight-complex="bold"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923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fo:font-weight="bold" style:font-weight-asian="bold" style:font-weight-complex="bold" style:font-size-complex="12pt"/>
    </style:style>
    <style:style style:name="P5574" style:parent-style-name="Normal" style:family="paragraph">
      <style:paragraph-properties fo:text-align="justify" fo:text-indent="0.4923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text-indent="0.4923in"/>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weight="bold" style:font-weight-asian="bold" style:font-weight-complex="bold"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T5624" style:parent-style-name="DefaultParagraphFont" style:family="text">
      <style:text-properties fo:font-weight="bold" style:font-weight-asian="bold" style:font-weight-complex="bold" style:font-size-complex="12pt"/>
    </style:style>
    <style:style style:name="T5625" style:parent-style-name="DefaultParagraphFont" style:family="text">
      <style:text-properties fo:font-weight="bold" style:font-weight-asian="bold" style:font-weight-complex="bold" style:font-size-complex="12pt"/>
    </style:style>
    <style:style style:name="P5626" style:parent-style-name="Normal" style:family="paragraph">
      <style:paragraph-properties fo:text-align="justify" fo:text-indent="0.4923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fo:font-weight="bold" style:font-weight-asian="bold" style:font-weight-complex="bold" style:font-size-complex="12pt"/>
    </style:style>
    <style:style style:name="T5633" style:parent-style-name="DefaultParagraphFont" style:family="text">
      <style:text-properties fo:font-weight="bold" style:font-weight-asian="bold" style:font-weight-complex="bold"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P5646" style:parent-style-name="Normal" style:family="paragraph">
      <style:paragraph-properties fo:text-align="justify" fo:text-indent="0.4923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P5651" style:parent-style-name="Normal" style:family="paragraph">
      <style:paragraph-properties fo:text-align="justify" fo:text-indent="0.4923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text-indent="0.4923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4923in"/>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fo:text-indent="0.4923in"/>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text-indent="0.4923in"/>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font-weight="bold" style:font-weight-asian="bold" style:font-weight-complex="bold" style:font-size-complex="12pt"/>
    </style:style>
    <style:style style:name="T5678" style:parent-style-name="DefaultParagraphFont" style:family="text">
      <style:text-properties fo:font-weight="bold" style:font-weight-asian="bold" style:font-weight-complex="bold" style:font-size-complex="12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text-position="super 62.5%"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text-position="super 62.5%"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4923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text-position="super 62.5%"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text-position="sub 62.5%"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text-position="sub 62.5%"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fo:text-indent="0.4923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text-position="super 62.5%"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text-position="super 62.5%"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text-indent="0.4923in"/>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text-indent="0.4923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fo:font-weight="bold" style:font-weight-asian="bold" style:font-weight-complex="bold" style:font-size-complex="12pt"/>
    </style:style>
    <style:style style:name="P5730" style:parent-style-name="Normal" style:family="paragraph">
      <style:paragraph-properties fo:text-align="justify" fo:text-indent="0.4923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4923in"/>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4923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fo:text-indent="0.4923in"/>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font-weight="bold" style:font-weight-asian="bold" style:font-weight-complex="bold" style:font-size-complex="12pt"/>
    </style:style>
    <style:style style:name="T5757" style:parent-style-name="DefaultParagraphFont" style:family="text">
      <style:text-properties fo:font-weight="bold" style:font-weight-asian="bold" style:font-weight-complex="bold" style:font-size-complex="12pt"/>
    </style:style>
    <style:style style:name="P5758" style:parent-style-name="Normal" style:family="paragraph">
      <style:paragraph-properties fo:text-align="justify" fo:text-indent="0.4923in"/>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4923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4923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text-position="super 62.5%"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text-position="super 62.5%"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fo:font-weight="bold" style:font-weight-asian="bold" style:font-weight-complex="bold"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weight="bold" style:font-weight-asian="bold" style:font-weight-complex="bold" style:font-size-complex="12pt"/>
    </style:style>
    <style:style style:name="P5802" style:parent-style-name="Normal" style:family="paragraph">
      <style:paragraph-properties fo:text-align="justify" fo:text-indent="0.4923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text-indent="0.4923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text-indent="0.4923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font-weight="bold" style:font-weight-asian="bold" style:font-weight-complex="bold" style:font-size-complex="12pt"/>
    </style:style>
    <style:style style:name="T5822" style:parent-style-name="DefaultParagraphFont" style:family="text">
      <style:text-properties fo:font-weight="bold" style:font-weight-asian="bold" style:font-weight-complex="bold"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text-indent="0.4923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4923in"/>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P5835" style:parent-style-name="Normal" style:family="paragraph">
      <style:paragraph-properties fo:text-align="justify" fo:text-indent="0.4923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fo:text-indent="0.4923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font-weight="bold" style:font-weight-asian="bold" style:font-weight-complex="bold" style:font-size-complex="12pt"/>
    </style:style>
    <style:style style:name="P5847" style:parent-style-name="Normal" style:family="paragraph">
      <style:paragraph-properties fo:text-align="justify" fo:text-indent="0.4923in"/>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4923in"/>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text-indent="0.4923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text-indent="0.4923in"/>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weight="bold" style:font-weight-asian="bold" style:font-weight-complex="bold"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fo:text-indent="0.4923in"/>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T5898" style:parent-style-name="DefaultParagraphFont" style:family="text">
      <style:text-properties fo:font-weight="bold" style:font-weight-asian="bold" style:font-weight-complex="bold" style:font-size-complex="12pt"/>
    </style:style>
    <style:style style:name="T5899" style:parent-style-name="DefaultParagraphFont" style:family="text">
      <style:text-properties fo:font-weight="bold" style:font-weight-asian="bold" style:font-weight-complex="bold"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4923in"/>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fo:font-weight="bold" style:font-weight-asian="bold" style:font-weight-complex="bold" style:font-size-complex="12pt"/>
    </style:style>
    <style:style style:name="T5909" style:parent-style-name="DefaultParagraphFont" style:family="text">
      <style:text-properties style:font-size-complex="12pt"/>
    </style:style>
    <style:style style:name="P5910" style:parent-style-name="Normal" style:family="paragraph">
      <style:paragraph-properties fo:text-align="justify" fo:text-indent="0.4923in"/>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fo:font-weight="bold" style:font-weight-asian="bold" style:font-weight-complex="bold"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fo:font-weight="bold" style:font-weight-asian="bold"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fo:font-weight="bold" style:font-weight-asian="bold" style:font-weight-complex="bold" style:font-size-complex="12pt"/>
    </style:style>
    <style:style style:name="T5920" style:parent-style-name="DefaultParagraphFont" style:family="text">
      <style:text-properties fo:font-weight="bold" style:font-weight-asian="bold" style:font-weight-complex="bold"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justify" fo:text-indent="0.4923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923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weight="bold" style:font-weight-asian="bold" style:font-weight-complex="bold" style:font-size-complex="12pt"/>
    </style:style>
    <style:style style:name="P5948" style:parent-style-name="Normal" style:family="paragraph">
      <style:paragraph-properties fo:text-align="justify" fo:text-indent="0.4923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4923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4923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fo:font-weight="bold" style:font-weight-asian="bold" style:font-weight-complex="bold" style:font-size-complex="12pt"/>
    </style:style>
    <style:style style:name="P5983" style:parent-style-name="Normal" style:family="paragraph">
      <style:paragraph-properties fo:text-align="justify" fo:text-indent="0.4923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weight="bold" style:font-weight-asian="bold" style:font-weight-complex="bold"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fo:font-weight="bold" style:font-weight-asian="bold" style:font-weight-complex="bold"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weight="bold" style:font-weight-asian="bold" style:font-weight-complex="bold"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fo:font-weight="bold" style:font-weight-asian="bold" style:font-weight-complex="bold" style:font-size-complex="12pt"/>
    </style:style>
    <style:style style:name="T6027" style:parent-style-name="DefaultParagraphFont" style:family="text">
      <style:text-properties fo:font-weight="bold" style:font-weight-asian="bold" style:font-weight-complex="bold"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4923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fo:font-weight="bold" style:font-weight-asian="bold" style:font-weight-complex="bold" style:font-size-complex="12pt"/>
    </style:style>
    <style:style style:name="T6033" style:parent-style-name="DefaultParagraphFont" style:family="text">
      <style:text-properties fo:font-weight="bold" style:font-weight-asian="bold" style:font-weight-complex="bold" style:font-size-complex="12pt"/>
    </style:style>
    <style:style style:name="P6034" style:parent-style-name="Normal" style:family="paragraph">
      <style:paragraph-properties fo:text-align="justify" fo:text-indent="0.4923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4923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4923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fo:font-weight="bold" style:font-weight-asian="bold" style:font-weight-complex="bold" style:font-size-complex="12pt"/>
    </style:style>
    <style:style style:name="T6058" style:parent-style-name="DefaultParagraphFont" style:family="text">
      <style:text-properties fo:font-weight="bold" style:font-weight-asian="bold" style:font-weight-complex="bold" style:font-size-complex="12pt"/>
    </style:style>
    <style:style style:name="P6059" style:parent-style-name="Normal" style:family="paragraph">
      <style:paragraph-properties fo:text-align="justify" fo:text-indent="0.4923in"/>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4923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font-weight="bold" style:font-weight-asian="bold" style:font-weight-complex="bold" style:font-size-complex="12pt"/>
    </style:style>
    <style:style style:name="P6090" style:parent-style-name="Normal" style:family="paragraph">
      <style:paragraph-properties fo:text-align="justify" fo:text-indent="0.4923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weight="bold" style:font-weight-asian="bold" style:font-weight-complex="bold" style:font-size-complex="12pt"/>
    </style:style>
    <style:style style:name="P6095" style:parent-style-name="Normal" style:family="paragraph">
      <style:paragraph-properties fo:text-align="justify" fo:text-indent="0.4923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fo:font-weight="bold" style:font-weight-asian="bold" style:font-weight-complex="bold" style:font-size-complex="12pt"/>
    </style:style>
    <style:style style:name="T6103" style:parent-style-name="DefaultParagraphFont" style:family="text">
      <style:text-properties fo:font-weight="bold" style:font-weight-asian="bold" style:font-weight-complex="bold" style:font-size-complex="12pt"/>
    </style:style>
    <style:style style:name="P6104" style:parent-style-name="Normal" style:family="paragraph">
      <style:paragraph-properties fo:text-align="justify" fo:text-indent="0.4923in"/>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font-weight="bold" style:font-weight-asian="bold" style:font-weight-complex="bold"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weight-complex="bold" style:font-size-complex="12pt"/>
    </style:style>
    <style:style style:name="P6116" style:parent-style-name="Normal" style:family="paragraph">
      <style:paragraph-properties fo:text-align="justify" fo:text-indent="0.4923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fo:font-weight="bold" style:font-weight-asian="bold" style:font-weight-complex="bold" style:font-size-complex="12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fo:font-weight="bold" style:font-weight-asian="bold" style:font-weight-complex="bold" style:font-size-complex="12pt"/>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fo:font-weight="bold" style:font-weight-asian="bold" style:font-weight-complex="bold"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4923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weight-complex="bold" style:font-size-complex="12pt"/>
    </style:style>
    <style:style style:name="T6181" style:parent-style-name="DefaultParagraphFont" style:family="text">
      <style:text-properties fo:font-weight="bold" style:font-weight-asian="bold" style:font-weight-complex="bold" style:font-size-complex="12pt"/>
    </style:style>
    <style:style style:name="P6182" style:parent-style-name="Normal" style:family="paragraph">
      <style:paragraph-properties fo:text-align="justify" fo:text-indent="0.4923in"/>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style>
    <style:style style:name="P6186" style:parent-style-name="Normal" style:family="paragraph">
      <style:paragraph-properties fo:text-align="center"/>
    </style:style>
    <style:style style:name="T6187" style:parent-style-name="DefaultParagraphFont" style:family="text">
      <style:text-properties fo:font-weight="bold" style:font-weight-asian="bold" style:font-weight-complex="bold" fo:text-transform="uppercase" style:font-size-complex="12pt"/>
    </style:style>
    <style:style style:name="T6188" style:parent-style-name="DefaultParagraphFont" style:family="text">
      <style:text-properties fo:font-weight="bold" style:font-weight-asian="bold" style:font-weight-complex="bold" fo:text-transform="uppercase" style:font-size-complex="12pt"/>
    </style:style>
    <style:style style:name="T6189" style:parent-style-name="DefaultParagraphFont" style:family="text">
      <style:text-properties fo:font-weight="bold" style:font-weight-asian="bold" style:font-weight-complex="bold" fo:text-transform="uppercase" style:font-size-complex="12pt"/>
    </style:style>
    <style:style style:name="P6190" style:parent-style-name="Normal" style:family="paragraph">
      <style:paragraph-properties fo:text-align="justify" fo:text-indent="0.4923in"/>
      <style:text-properties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4923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weight="bold" style:font-weight-asian="bold" style:font-weight-complex="bold" style:font-size-complex="12pt"/>
    </style:style>
    <style:style style:name="P6199" style:parent-style-name="Normal" style:family="paragraph">
      <style:paragraph-properties fo:text-align="justify" fo:text-indent="0.4923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fo:font-weight="bold" style:font-weight-asian="bold" style:font-weight-complex="bold" style:font-size-complex="12pt"/>
    </style:style>
    <style:style style:name="T6203" style:parent-style-name="DefaultParagraphFont" style:family="text">
      <style:text-properties fo:font-weight="bold" style:font-weight-asian="bold" style:font-weight-complex="bold" style:font-size-complex="12pt"/>
    </style:style>
    <style:style style:name="P6204" style:parent-style-name="Normal" style:family="paragraph">
      <style:paragraph-properties fo:text-align="justify" fo:text-indent="0.4923in"/>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fo:font-weight="bold" style:font-weight-asian="bold" style:font-weight-complex="bold" style:font-size-complex="12pt"/>
    </style:style>
    <style:style style:name="T6212" style:parent-style-name="DefaultParagraphFont" style:family="text">
      <style:text-properties fo:font-weight="bold" style:font-weight-asian="bold" style:font-weight-complex="bold" style:font-size-complex="12pt"/>
    </style:style>
    <style:style style:name="P6213" style:parent-style-name="Normal" style:family="paragraph">
      <style:paragraph-properties fo:text-align="justify" fo:text-indent="0.4923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4923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4923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4923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P6242" style:parent-style-name="Normal" style:family="paragraph">
      <style:paragraph-properties fo:text-align="justify" fo:text-indent="0.4923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paragraph-properties fo:text-align="justify" fo:text-indent="0.4923in"/>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4923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fo:text-indent="0.4923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fo:text-indent="0.4923in"/>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fo:font-weight="bold" style:font-weight-asian="bold" style:font-weight-complex="bold" style:font-size-complex="12pt"/>
    </style:style>
    <style:style style:name="T6279" style:parent-style-name="DefaultParagraphFont" style:family="text">
      <style:text-properties fo:font-weight="bold" style:font-weight-asian="bold" style:font-weight-complex="bold" style:font-size-complex="12pt"/>
    </style:style>
    <style:style style:name="P6280" style:parent-style-name="Normal" style:family="paragraph">
      <style:paragraph-properties fo:text-align="justify" fo:text-indent="0.4923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text-indent="0.4923in"/>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fo:text-indent="0.4923in"/>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4923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4923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text-position="super 62.5%"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text-position="super 62.5%" style:font-size-complex="12pt"/>
    </style:style>
    <style:style style:name="T6318" style:parent-style-name="DefaultParagraphFont" style:family="text">
      <style:text-properties style:font-size-complex="12pt"/>
    </style:style>
    <style:style style:name="P6319" style:parent-style-name="Normal" style:family="paragraph">
      <style:paragraph-properties fo:text-align="justify" fo:text-indent="0.5in"/>
      <style:text-properties fo:hyphenate="false"/>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fo:font-weight="bold" style:font-weight-asian="bold" style:font-weight-complex="bold" style:font-size-complex="12pt"/>
    </style:style>
    <style:style style:name="T6332" style:parent-style-name="DefaultParagraphFont" style:family="text">
      <style:text-properties fo:font-weight="bold" style:font-weight-asian="bold" style:font-weight-complex="bold" style:font-size-complex="12pt"/>
    </style:style>
    <style:style style:name="P6333" style:parent-style-name="Normal" style:family="paragraph">
      <style:paragraph-properties fo:text-align="justify" fo:text-indent="0.4923in"/>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text-align="justify" fo:text-indent="0.4923in"/>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text-indent="0.4923in"/>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fo:text-indent="0.4923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4923in"/>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fo:text-indent="0.4923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4923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4923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fo:font-weight="bold" style:font-weight-asian="bold" style:font-weight-complex="bold" style:font-size-complex="12pt"/>
    </style:style>
    <style:style style:name="P6366" style:parent-style-name="Normal" style:family="paragraph">
      <style:paragraph-properties fo:text-align="justify"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4923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4923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fo:font-weight="bold" style:font-weight-asian="bold" style:font-weight-complex="bold" style:font-size-complex="12pt"/>
    </style:style>
    <style:style style:name="P6379" style:parent-style-name="Normal" style:family="paragraph">
      <style:paragraph-properties fo:text-align="justify" fo:text-indent="0.4923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text-indent="0.4923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4923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4923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fo:font-weight="bold" style:font-weight-asian="bold" style:font-weight-complex="bold" style:font-size-complex="12pt"/>
    </style:style>
    <style:style style:name="P6401" style:parent-style-name="Normal" style:family="paragraph">
      <style:paragraph-properties fo:text-align="justify" fo:text-indent="0.4923in"/>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fo:text-indent="0.4923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P6411" style:parent-style-name="Normal" style:family="paragraph">
      <style:paragraph-properties fo:text-align="justify" fo:text-indent="0.4923in"/>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fo:font-weight="bold" style:font-weight-asian="bold" style:font-weight-complex="bold" style:font-size-complex="12pt"/>
    </style:style>
    <style:style style:name="P6415" style:parent-style-name="Normal" style:family="paragraph">
      <style:paragraph-properties fo:text-align="justify" fo:text-indent="0.4923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weight="bold" style:font-weight-asian="bold" style:font-weight-complex="bold" style:font-size-complex="12pt"/>
    </style:style>
    <style:style style:name="P6419" style:parent-style-name="Normal" style:family="paragraph">
      <style:paragraph-properties fo:text-align="justify" fo:text-indent="0.4923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4923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4923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4923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fo:font-weight="bold" style:font-weight-asian="bold" style:font-weight-complex="bold" style:font-size-complex="12pt"/>
    </style:style>
    <style:style style:name="P6450" style:parent-style-name="Normal" style:family="paragraph">
      <style:paragraph-properties fo:text-align="justify" fo:text-indent="0.4923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fo:font-weight="bold" style:font-weight-asian="bold" style:font-weight-complex="bold" style:font-size-complex="12pt"/>
    </style:style>
    <style:style style:name="P6459" style:parent-style-name="Normal" style:family="paragraph">
      <style:paragraph-properties fo:text-align="justify"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font-weight="bold" style:font-weight-asian="bold" style:font-weight-complex="bold" style:font-size-complex="12pt"/>
    </style:style>
    <style:style style:name="P6469" style:parent-style-name="Normal" style:family="paragraph">
      <style:paragraph-properties fo:text-align="justify" fo:text-indent="0.4923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font-weight="bold" style:font-weight-asian="bold" style:font-weight-complex="bold" style:font-size-complex="12pt"/>
    </style:style>
    <style:style style:name="T6473" style:parent-style-name="DefaultParagraphFont" style:family="text">
      <style:text-properties fo:font-weight="bold" style:font-weight-asian="bold" style:font-weight-complex="bold" style:font-size-complex="12pt"/>
    </style:style>
    <style:style style:name="P6474" style:parent-style-name="Normal" style:family="paragraph">
      <style:paragraph-properties fo:text-align="justify" fo:text-indent="0.4923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4923in"/>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P6483" style:parent-style-name="Normal" style:family="paragraph">
      <style:paragraph-properties fo:text-align="justify" fo:text-indent="0.4923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4923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P6490" style:parent-style-name="Normal" style:family="paragraph">
      <style:paragraph-properties fo:text-align="justify" fo:text-indent="0.4923in"/>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text-align="justify" fo:text-indent="0.4923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4923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text-indent="0.4923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P6509" style:parent-style-name="Normal" style:family="paragraph">
      <style:paragraph-properties fo:text-align="justify" fo:text-indent="0.4923in"/>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P6512" style:parent-style-name="Normal" style:family="paragraph">
      <style:paragraph-properties fo:text-align="justify" fo:text-indent="0.4923in"/>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text-indent="0.4923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4923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text-indent="0.4923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text-indent="0.4923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text-position="super 62.5%"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text-position="super 62.5%"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text-indent="0.4923in"/>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text-indent="0.4923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4923in"/>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4923in"/>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fo:text-indent="0.4923in"/>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text-indent="0.4923in"/>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text-indent="0.4923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4923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4923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fo:text-indent="0.4923in"/>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paragraph-properties fo:text-align="justify" fo:text-indent="0.4923in"/>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font-weight="bold" style:font-weight-asian="bold" style:font-weight-complex="bold" style:font-size-complex="12pt"/>
    </style:style>
    <style:style style:name="P6580" style:parent-style-name="Normal" style:family="paragraph">
      <style:paragraph-properties fo:text-align="justify" fo:text-indent="0.4923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4923in"/>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fo:text-indent="0.4923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text-indent="0.4923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fo:text-indent="0.4923in"/>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4923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fo:font-weight="bold" style:font-weight-asian="bold" style:font-weight-complex="bold"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4923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size-complex="12pt"/>
    </style:style>
    <style:style style:name="P6612" style:parent-style-name="Normal" style:family="paragraph">
      <style:paragraph-properties fo:text-align="justify" fo:text-indent="0.4923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fo:font-weight="bold" style:font-weight-asian="bold" style:font-weight-complex="bold" style:font-size-complex="12pt"/>
    </style:style>
    <style:style style:name="P6616" style:parent-style-name="Normal" style:family="paragraph">
      <style:paragraph-properties fo:text-align="justify" fo:text-indent="0.4923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4923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text-indent="0.4923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923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fo:font-weight="bold" style:font-weight-asian="bold" style:font-weight-complex="bold" style:font-size-complex="12pt"/>
    </style:style>
    <style:style style:name="T6637" style:parent-style-name="DefaultParagraphFont" style:family="text">
      <style:text-properties fo:font-weight="bold" style:font-weight-asian="bold" style:font-weight-complex="bold"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4923in"/>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4923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4923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P6676" style:parent-style-name="Normal" style:family="paragraph">
      <style:paragraph-properties fo:text-align="justify" fo:text-indent="0.4923in"/>
    </style:style>
    <style:style style:name="T6677" style:parent-style-name="DefaultParagraphFont" style:family="text">
      <style:text-properties style:font-size-complex="12pt"/>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fo:text-indent="0.4923in"/>
    </style:style>
    <style:style style:name="T6681" style:parent-style-name="DefaultParagraphFont" style:family="text">
      <style:text-properties style:font-size-complex="12pt"/>
    </style:style>
    <style:style style:name="T6682" style:parent-style-name="DefaultParagraphFont" style:family="text">
      <style:text-properties style:font-size-complex="12pt"/>
    </style:style>
    <style:style style:name="T6683" style:parent-style-name="DefaultParagraphFont" style:family="text">
      <style:text-properties style:text-position="super 62.5%"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text-indent="0.4923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4923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text-indent="0.4923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text-indent="0.4923in"/>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text-indent="0.4923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fo:font-weight="bold" style:font-weight-asian="bold" style:font-weight-complex="bold" style:font-size-complex="12pt"/>
    </style:style>
    <style:style style:name="P6709" style:parent-style-name="Normal" style:family="paragraph">
      <style:paragraph-properties fo:text-align="justify" fo:text-indent="0.4923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4923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4923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text-position="super 62.5%"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paragraph-properties fo:text-align="justify" fo:text-indent="0.4923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text-indent="0.4923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4923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style:text-position="super 62.5%"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text-indent="0.4923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fo:font-weight="bold" style:font-weight-asian="bold" style:font-weight-complex="bold" style:font-size-complex="12pt"/>
    </style:style>
    <style:style style:name="P6797" style:parent-style-name="Normal" style:family="paragraph">
      <style:paragraph-properties fo:text-align="justify" fo:text-indent="0.4923in"/>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text-indent="0.4923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4923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font-weight="bold" style:font-weight-asian="bold" style:font-weight-complex="bold"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weight="bold" style:font-weight-asian="bold" style:font-weight-complex="bold"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text-position="super 62.5%"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text-position="super 62.5%"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4923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fo:font-weight="bold" style:font-weight-asian="bold" style:font-weight-complex="bold"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4923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4923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4923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fo:font-weight="bold" style:font-weight-asian="bold" style:font-weight-complex="bold" style:font-size-complex="12pt"/>
    </style:style>
    <style:style style:name="P6897" style:parent-style-name="Normal" style:family="paragraph">
      <style:paragraph-properties fo:text-align="justify" fo:text-indent="0.4923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text-indent="0.4923in"/>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4923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4923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923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4923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4923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4923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4923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4923in"/>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4923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text-indent="0.4923in"/>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text-indent="0.4923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paragraph-properties fo:text-align="justify" fo:text-indent="0.4923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4923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4923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text-indent="0.4923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4923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text-indent="0.4923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fo:font-weight="bold" style:font-weight-asian="bold" style:font-weight-complex="bold"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font-weight="bold" style:font-weight-asian="bold" style:font-weight-complex="bold" style:font-size-complex="12pt"/>
    </style:style>
    <style:style style:name="T6991" style:parent-style-name="DefaultParagraphFont" style:family="text">
      <style:text-properties fo:font-weight="bold" style:font-weight-asian="bold" style:font-weight-complex="bold"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weight="bold" style:font-weight-asian="bold" style:font-weight-complex="bold" style:font-size-complex="12pt"/>
    </style:style>
    <style:style style:name="P6997" style:parent-style-name="Normal" style:family="paragraph">
      <style:paragraph-properties fo:text-align="justify" fo:text-indent="0.4923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P7000" style:parent-style-name="Normal" style:family="paragraph">
      <style:paragraph-properties fo:text-align="justify" fo:text-indent="0.4923in"/>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4923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paragraph-properties fo:text-align="justify" fo:text-indent="0.4923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text-indent="0.4923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7012" style:parent-style-name="DefaultParagraphFont" style:family="text">
      <style:text-properties fo:font-weight="bold" style:font-weight-asian="bold" style:font-weight-complex="bold" style:font-size-complex="12pt"/>
    </style:style>
    <style:style style:name="T7013" style:parent-style-name="DefaultParagraphFont" style:family="text">
      <style:text-properties fo:font-weight="bold" style:font-weight-asian="bold" style:font-weight-complex="bold" style:font-size-complex="12pt"/>
    </style:style>
    <style:style style:name="P7014" style:parent-style-name="Normal" style:family="paragraph">
      <style:paragraph-properties fo:text-align="justify" fo:text-indent="0.4923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4923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4923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text-indent="0.4923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font-weight="bold" style:font-weight-asian="bold" style:font-weight-complex="bold" style:font-size-complex="12pt"/>
    </style:style>
    <style:style style:name="T7050" style:parent-style-name="DefaultParagraphFont" style:family="text">
      <style:text-properties fo:font-weight="bold" style:font-weight-asian="bold" style:font-weight-complex="bold" style:font-size-complex="12pt"/>
    </style:style>
    <style:style style:name="P7051" style:parent-style-name="Normal" style:family="paragraph">
      <style:paragraph-properties fo:text-align="justify" fo:text-indent="0.4923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P7054" style:parent-style-name="Normal" style:family="paragraph">
      <style:paragraph-properties fo:text-align="justify" fo:text-indent="0.4923in"/>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4923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text-indent="0.4923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P7064" style:parent-style-name="Normal" style:family="paragraph">
      <style:paragraph-properties fo:text-align="justify" fo:text-indent="0.4923in"/>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4923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4923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text-position="super 62.5%"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text-indent="0.4923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4923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text-indent="0.4923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text-indent="0.4923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text-indent="0.4923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4923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4923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fo:text-indent="0.4923in"/>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text-indent="0.4923in"/>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4923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4923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4923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4923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fo:text-indent="0.4923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4923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font-weight="bold" style:font-weight-asian="bold" style:font-weight-complex="bold"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4923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fo:text-indent="0.4923in"/>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4923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4923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4923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4923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text-indent="0.4923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4923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4923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4923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4923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text-indent="0.4923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text-indent="0.4923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4923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4923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fo:font-weight="bold" style:font-weight-asian="bold" style:font-weight-complex="bold" style:font-size-complex="12pt"/>
    </style:style>
    <style:style style:name="T7193" style:parent-style-name="DefaultParagraphFont" style:family="text">
      <style:text-properties fo:font-weight="bold" style:font-weight-asian="bold" style:font-weight-complex="bold" style:font-size-complex="12pt"/>
    </style:style>
    <style:style style:name="P7194" style:parent-style-name="Normal" style:family="paragraph">
      <style:paragraph-properties fo:text-align="justify" fo:text-indent="0.4923in"/>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4923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4923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4923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4923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4923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4923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4923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font-weight="bold" style:font-weight-asian="bold" style:font-weight-complex="bold" style:font-size-complex="12pt"/>
    </style:style>
    <style:style style:name="P7220" style:parent-style-name="Normal" style:family="paragraph">
      <style:paragraph-properties fo:text-align="justify" fo:text-indent="0.4923in"/>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4923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4923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font-weight="bold" style:font-weight-asian="bold" style:font-weight-complex="bold"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P7236" style:parent-style-name="Normal" style:family="paragraph">
      <style:paragraph-properties fo:text-align="justify" fo:text-indent="0.4923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4923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4923in"/>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text-indent="0.4923in"/>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4923in"/>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4923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4923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4923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4923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P7270" style:parent-style-name="Normal" style:family="paragraph">
      <style:paragraph-properties fo:text-align="justify" fo:text-indent="0.4923in"/>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923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fo:text-indent="0.4923in"/>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923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text-indent="0.4923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fo:text-indent="0.4923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fo:text-indent="0.4923in"/>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923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4923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text-indent="0.4923in"/>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fo:text-indent="0.4923in"/>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text-indent="0.4923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fo:text-indent="0.4923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923in"/>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923in"/>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4923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4923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4923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4923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text-indent="0.4923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4923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fo:font-weight="bold" style:font-weight-asian="bold" style:font-weight-complex="bold" style:font-size-complex="12pt"/>
    </style:style>
    <style:style style:name="P7358" style:parent-style-name="Normal" style:family="paragraph">
      <style:paragraph-properties fo:text-align="justify" fo:text-indent="0.4923in"/>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paragraph-properties fo:text-align="justify" fo:text-indent="0.4923in"/>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P7365" style:parent-style-name="Normal" style:family="paragraph">
      <style:paragraph-properties fo:text-align="justify" fo:text-indent="0.4923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text-position="super 62.5%"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text-indent="0.4923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text-indent="0.4923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4923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text-indent="0.4923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text-indent="0.4923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paragraph-properties fo:text-align="justify" fo:text-indent="0.4923in"/>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T7391" style:parent-style-name="DefaultParagraphFont" style:family="text">
      <style:text-properties style:font-size-complex="12pt"/>
    </style:style>
    <style:style style:name="P7392" style:parent-style-name="Normal" style:family="paragraph">
      <style:paragraph-properties fo:text-align="justify" fo:text-indent="0.4923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4923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text-indent="0.4923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4923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text-indent="0.4923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4923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P7424" style:parent-style-name="Normal" style:family="paragraph">
      <style:paragraph-properties fo:text-align="justify" fo:text-indent="0.4923in"/>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4923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P7434" style:parent-style-name="Normal" style:family="paragraph">
      <style:paragraph-properties fo:text-align="justify" fo:text-indent="0.4923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P7437" style:parent-style-name="Normal" style:family="paragraph">
      <style:paragraph-properties fo:text-align="justify" fo:text-indent="0.4923in"/>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P7440" style:parent-style-name="Normal" style:family="paragraph">
      <style:paragraph-properties fo:text-align="justify" fo:text-indent="0.4923in"/>
    </style:style>
    <style:style style:name="P7441" style:parent-style-name="Normal" style:family="paragraph">
      <style:paragraph-properties fo:text-align="center"/>
    </style:style>
    <style:style style:name="T7442" style:parent-style-name="DefaultParagraphFont" style:family="text">
      <style:text-properties fo:font-weight="bold" style:font-weight-asian="bold" style:font-weight-complex="bold" fo:text-transform="uppercase" style:font-size-complex="12pt"/>
    </style:style>
    <style:style style:name="T7443" style:parent-style-name="DefaultParagraphFont" style:family="text">
      <style:text-properties fo:font-weight="bold" style:font-weight-asian="bold" style:font-weight-complex="bold" fo:text-transform="uppercase" style:font-size-complex="12pt"/>
    </style:style>
    <style:style style:name="T7444" style:parent-style-name="DefaultParagraphFont" style:family="text">
      <style:text-properties fo:font-weight="bold" style:font-weight-asian="bold" style:font-weight-complex="bold" fo:text-transform="uppercase" style:font-size-complex="12pt"/>
    </style:style>
    <style:style style:name="P7445" style:parent-style-name="Normal" style:family="paragraph">
      <style:paragraph-properties fo:text-align="justify" fo:text-indent="0.4923in"/>
      <style:text-properties style:font-size-complex="12p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text-indent="0.4923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P7456" style:parent-style-name="Normal" style:family="paragraph">
      <style:paragraph-properties fo:text-align="justify" fo:text-indent="0.4923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P7459" style:parent-style-name="Normal" style:family="paragraph">
      <style:paragraph-properties fo:text-align="justify" fo:text-indent="0.4923in"/>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923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fo:font-weight="bold" style:font-weight-asian="bold" style:font-weight-complex="bold"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4923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4923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4923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text-indent="0.4923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4923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P7485" style:parent-style-name="Normal" style:family="paragraph">
      <style:paragraph-properties fo:text-align="justify" fo:text-indent="0.4923in"/>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4923in"/>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text-indent="0.4923in"/>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4923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text-indent="0.4923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P7501" style:parent-style-name="Normal" style:family="paragraph">
      <style:paragraph-properties fo:text-align="justify" fo:text-indent="0.4923in"/>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T7515" style:parent-style-name="DefaultParagraphFont" style:family="text">
      <style:text-properties fo:font-weight="bold" style:font-weight-asian="bold" style:font-weight-complex="bold" style:font-size-complex="12pt"/>
    </style:style>
    <style:style style:name="T7516" style:parent-style-name="DefaultParagraphFont" style:family="text">
      <style:text-properties fo:font-weight="bold" style:font-weight-asian="bold" style:font-weight-complex="bold" style:font-size-complex="12pt"/>
    </style:style>
    <style:style style:name="P7517" style:parent-style-name="Normal" style:family="paragraph">
      <style:paragraph-properties fo:text-align="justify" fo:text-indent="0.4923in"/>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4923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fo:text-indent="0.4923in"/>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4923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text-indent="0.4923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4923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text-indent="0.4923in"/>
    </style:style>
    <style:style style:name="T7538" style:parent-style-name="DefaultParagraphFont" style:family="text">
      <style:text-properties fo:text-transform="uppercase" style:font-size-complex="12pt"/>
    </style:style>
    <style:style style:name="T7539" style:parent-style-name="DefaultParagraphFont" style:family="text">
      <style:text-properties fo:text-transform="uppercase" style:font-size-complex="12pt"/>
    </style:style>
    <style:style style:name="T7540" style:parent-style-name="DefaultParagraphFont" style:family="text">
      <style:text-properties fo:font-weight="bold" style:font-weight-asian="bold" style:font-weight-complex="bold" fo:text-transform="uppercase" style:font-size-complex="12pt"/>
    </style:style>
    <style:style style:name="T7541" style:parent-style-name="DefaultParagraphFont" style:family="text">
      <style:text-properties fo:font-weight="bold" style:font-weight-asian="bold" style:font-weight-complex="bold" style:font-size-complex="12pt"/>
    </style:style>
    <style:style style:name="T7542" style:parent-style-name="DefaultParagraphFont" style:family="text">
      <style:text-properties fo:font-weight="bold" style:font-weight-asian="bold" style:font-weight-complex="bold" style:font-size-complex="12pt"/>
    </style:style>
    <style:style style:name="P7543" style:parent-style-name="Normal" style:family="paragraph">
      <style:paragraph-properties fo:text-align="justify" fo:text-indent="0.4923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fo:text-indent="0.4923in"/>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fo:text-indent="0.4923in"/>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4923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weight="bold" style:font-weight-asian="bold" style:font-weight-complex="bold" style:font-size-complex="12pt"/>
    </style:style>
    <style:style style:name="T7556" style:parent-style-name="DefaultParagraphFont" style:family="text">
      <style:text-properties fo:font-weight="bold" style:font-weight-asian="bold" style:font-weight-complex="bold" style:text-position="sub 62.5%" style:font-size-complex="12pt"/>
    </style:style>
    <style:style style:name="T7557" style:parent-style-name="DefaultParagraphFont" style:family="text">
      <style:text-properties fo:font-weight="bold" style:font-weight-asian="bold" style:font-weight-complex="bold"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text-position="sub 62.5%"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font-size-complex="12pt"/>
    </style:style>
    <style:style style:name="P7563" style:parent-style-name="Normal" style:family="paragraph">
      <style:paragraph-properties fo:text-align="justify" fo:text-indent="0.4923in"/>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4923in"/>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text-indent="0.4923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text-indent="0.4923in"/>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fo:font-weight="bold" style:font-weight-asian="bold" style:font-weight-complex="bold" style:font-size-complex="12pt"/>
    </style:style>
    <style:style style:name="P7580" style:parent-style-name="Normal" style:family="paragraph">
      <style:paragraph-properties fo:text-align="justify" fo:text-indent="0.4923in"/>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fo:font-weight="bold" style:font-weight-asian="bold" style:font-weight-complex="bold" style:font-size-complex="12pt"/>
    </style:style>
    <style:style style:name="P7584" style:parent-style-name="Normal" style:family="paragraph">
      <style:paragraph-properties fo:text-align="justify" fo:text-indent="0.4923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4923in"/>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P7594" style:parent-style-name="Normal" style:family="paragraph">
      <style:paragraph-properties fo:text-align="justify" fo:text-indent="0.4923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text-indent="0.4923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text-indent="0.4923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P7604" style:parent-style-name="Normal" style:family="paragraph">
      <style:paragraph-properties fo:text-align="justify" fo:text-indent="0.4923in"/>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T7607" style:parent-style-name="DefaultParagraphFont" style:family="text">
      <style:text-properties fo:font-weight="bold" style:font-weight-asian="bold" style:font-weight-complex="bold" style:font-size-complex="12pt"/>
    </style:style>
    <style:style style:name="T7608" style:parent-style-name="DefaultParagraphFont" style:family="text">
      <style:text-properties fo:font-weight="bold" style:font-weight-asian="bold" style:font-weight-complex="bold" style:font-size-complex="12pt"/>
    </style:style>
    <style:style style:name="T7609" style:parent-style-name="DefaultParagraphFont" style:family="text">
      <style:text-properties style:font-size-complex="12pt"/>
    </style:style>
    <style:style style:name="P7610" style:parent-style-name="Normal" style:family="paragraph">
      <style:paragraph-properties fo:text-align="justify" fo:text-indent="0.4923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4923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P7616" style:parent-style-name="Normal" style:family="paragraph">
      <style:paragraph-properties fo:text-align="justify" fo:text-indent="0.4923i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fo:font-weight="bold" style:font-weight-asian="bold" style:font-weight-complex="bold" style:font-size-complex="12pt"/>
    </style:style>
    <style:style style:name="P7620" style:parent-style-name="Normal" style:family="paragraph">
      <style:paragraph-properties fo:text-align="justify" fo:text-indent="0.4923in"/>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4923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text-indent="0.4923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text-indent="0.4923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text-indent="0.4923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text-indent="0.4923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4923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4923in"/>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fo:font-weight="bold" style:font-weight-asian="bold" style:font-weight-complex="bold" style:font-size-complex="12pt"/>
    </style:style>
    <style:style style:name="T7647" style:parent-style-name="DefaultParagraphFont" style:family="text">
      <style:text-properties fo:font-weight="bold" style:font-weight-asian="bold" style:font-weight-complex="bold" style:font-size-complex="12pt"/>
    </style:style>
    <style:style style:name="P7648" style:parent-style-name="Normal" style:family="paragraph">
      <style:paragraph-properties fo:text-align="justify" fo:text-indent="0.4923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P7651" style:parent-style-name="Normal" style:family="paragraph">
      <style:paragraph-properties fo:text-align="justify" fo:text-indent="0.4923in"/>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fo:text-transform="uppercase"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text-indent="0.4923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fo:font-weight="bold" style:font-weight-asian="bold" style:font-weight-complex="bold" style:font-size-complex="12pt"/>
    </style:style>
    <style:style style:name="P7668" style:parent-style-name="Normal" style:family="paragraph">
      <style:paragraph-properties fo:text-align="justify" fo:text-indent="0.4923in"/>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text-indent="0.4923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P7677" style:parent-style-name="Normal" style:family="paragraph">
      <style:paragraph-properties fo:text-align="justify" fo:text-indent="0.4923in"/>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fo:font-weight="bold" style:font-weight-asian="bold" style:font-weight-complex="bold" style:font-size-complex="12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4923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text-align="justify" fo:text-indent="0.4923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4923in"/>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text-indent="0.4923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fo:font-weight="bold" style:font-weight-asian="bold" style:font-weight-complex="bold" style:font-size-complex="12pt"/>
    </style:style>
    <style:style style:name="T7707" style:parent-style-name="DefaultParagraphFont" style:family="text">
      <style:text-properties fo:font-weight="bold" style:font-weight-asian="bold" style:font-weight-complex="bold" style:font-size-complex="12p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4923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4923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4923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4923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text-indent="0.4923in"/>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font-weight="bold" style:font-weight-asian="bold" style:font-weight-complex="bold" style:font-size-complex="12pt"/>
    </style:style>
    <style:style style:name="P7733" style:parent-style-name="Normal" style:family="paragraph">
      <style:paragraph-properties fo:text-align="justify" fo:text-indent="0.4923in"/>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fo:text-indent="0.4923in"/>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P7739" style:parent-style-name="Normal" style:family="paragraph">
      <style:paragraph-properties fo:text-align="justify" fo:text-indent="0.4923in"/>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4923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text-indent="0.4923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text-indent="0.4923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fo:text-indent="0.4923in"/>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fo:text-transform="uppercase" style:text-position="sub 62.5%"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text-position="super 62.5%"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4923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font-weight="bold" style:font-weight-asian="bold" style:font-weight-complex="bold" style:font-size-complex="12pt"/>
    </style:style>
    <style:style style:name="P7778" style:parent-style-name="Normal" style:family="paragraph">
      <style:paragraph-properties fo:text-align="justify" fo:text-indent="0.4923in"/>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4923in"/>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P7787" style:parent-style-name="Normal" style:family="paragraph">
      <style:paragraph-properties fo:text-align="justify" fo:text-indent="0.4923in"/>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4923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paragraph-properties fo:text-align="justify" fo:text-indent="0.4923in"/>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paragraph-properties fo:text-align="justify" fo:text-indent="0.4923in"/>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P7801" style:parent-style-name="Normal" style:family="paragraph">
      <style:paragraph-properties fo:text-align="justify" fo:text-indent="0.4923in"/>
    </style:style>
    <style:style style:name="T7802" style:parent-style-name="DefaultParagraphFont" style:family="text">
      <style:text-properties style:font-size-complex="12pt"/>
    </style:style>
    <style:style style:name="T7803" style:parent-style-name="DefaultParagraphFont" style:family="text">
      <style:text-properties style:font-size-complex="12pt"/>
    </style:style>
    <style:style style:name="P7804" style:parent-style-name="Normal" style:family="paragraph">
      <style:paragraph-properties fo:text-align="justify" fo:text-indent="0.4923in"/>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fo:font-weight="bold" style:font-weight-asian="bold" style:font-weight-complex="bold" style:font-size-complex="12pt"/>
    </style:style>
    <style:style style:name="T7808" style:parent-style-name="DefaultParagraphFont" style:family="text">
      <style:text-properties fo:font-weight="bold" style:font-weight-asian="bold" style:font-weight-complex="bold" style:font-size-complex="12pt"/>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text-indent="0.4923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fo:text-indent="0.4923in"/>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text-indent="0.4923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P7826" style:parent-style-name="Normal" style:family="paragraph">
      <style:paragraph-properties fo:text-align="justify" fo:text-indent="0.4923in"/>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4923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fo:font-weight="bold" style:font-weight-asian="bold" style:font-weight-complex="bold" style:font-size-complex="12pt"/>
    </style:style>
    <style:style style:name="T7834" style:parent-style-name="DefaultParagraphFont" style:family="text">
      <style:text-properties fo:font-weight="bold" style:font-weight-asian="bold" style:font-weight-complex="bold" style:font-size-complex="12pt"/>
    </style:style>
    <style:style style:name="P7835" style:parent-style-name="Normal" style:family="paragraph">
      <style:paragraph-properties fo:text-align="justify" fo:text-indent="0.4923in"/>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4923in"/>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4923in"/>
    </style:style>
    <style:style style:name="P7843" style:parent-style-name="Normal" style:family="paragraph">
      <style:paragraph-properties fo:text-align="center"/>
    </style:style>
    <style:style style:name="T7844" style:parent-style-name="DefaultParagraphFont" style:family="text">
      <style:text-properties fo:font-weight="bold" style:font-weight-asian="bold" style:font-weight-complex="bold" fo:text-transform="uppercase" style:font-size-complex="12pt"/>
    </style:style>
    <style:style style:name="T7845" style:parent-style-name="DefaultParagraphFont" style:family="text">
      <style:text-properties fo:font-weight="bold" style:font-weight-asian="bold" style:font-weight-complex="bold" fo:text-transform="uppercase" style:font-size-complex="12pt"/>
    </style:style>
    <style:style style:name="T7846" style:parent-style-name="DefaultParagraphFont" style:family="text">
      <style:text-properties fo:font-weight="bold" style:font-weight-asian="bold" style:font-weight-complex="bold" fo:text-transform="uppercase" style:font-size-complex="12pt"/>
    </style:style>
    <style:style style:name="P7847" style:parent-style-name="Normal" style:family="paragraph">
      <style:paragraph-properties fo:text-align="justify" fo:text-indent="0.4923in"/>
      <style:text-properties style:font-size-complex="12pt"/>
    </style:style>
    <style:style style:name="P7848" style:parent-style-name="Normal" style:family="paragraph">
      <style:paragraph-properties fo:text-align="justify" fo:text-indent="0.4923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fo:font-weight="bold" style:font-weight-asian="bold" style:font-weight-complex="bold" style:font-size-complex="12pt"/>
    </style:style>
    <style:style style:name="P7852" style:parent-style-name="Normal" style:family="paragraph">
      <style:paragraph-properties fo:text-align="justify" fo:text-indent="0.4923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text-indent="0.4923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4923in"/>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4923in"/>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text-indent="0.4923in"/>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font-weight="bold" style:font-weight-asian="bold" style:font-weight-complex="bold"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4923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text-indent="0.4923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T7880" style:parent-style-name="DefaultParagraphFont" style:family="text">
      <style:text-properties fo:font-weight="bold" style:font-weight-asian="bold" style:font-weight-complex="bold" style:font-size-complex="12pt"/>
    </style:style>
    <style:style style:name="P7881" style:parent-style-name="Normal" style:family="paragraph">
      <style:paragraph-properties fo:text-align="justify" fo:text-indent="0.4923in"/>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text-indent="0.4923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P7888" style:parent-style-name="Normal" style:family="paragraph">
      <style:paragraph-properties fo:text-align="justify" fo:text-indent="0.4923in"/>
    </style:style>
    <style:style style:name="T7889" style:parent-style-name="DefaultParagraphFont" style:family="text">
      <style:text-properties style:font-size-complex="12pt"/>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P7892" style:parent-style-name="Normal" style:family="paragraph">
      <style:paragraph-properties fo:text-align="justify" fo:text-indent="0.4923in"/>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P7896" style:parent-style-name="Normal" style:family="paragraph">
      <style:paragraph-properties fo:text-align="justify" fo:text-indent="0.4923in"/>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P7900" style:parent-style-name="Normal" style:family="paragraph">
      <style:paragraph-properties fo:text-align="justify" fo:text-indent="0.4923in"/>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4923in"/>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fo:font-weight="bold" style:font-weight-asian="bold" style:font-weight-complex="bold" style:font-size-complex="12pt"/>
    </style:style>
    <style:style style:name="P7907" style:parent-style-name="Normal" style:family="paragraph">
      <style:paragraph-properties fo:text-align="justify" fo:text-indent="0.4923in"/>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T7910" style:parent-style-name="DefaultParagraphFont" style:family="text">
      <style:text-properties fo:font-weight="bold" style:font-weight-asian="bold" style:font-weight-complex="bold" style:font-size-complex="12pt"/>
    </style:style>
    <style:style style:name="P7911" style:parent-style-name="Normal" style:family="paragraph">
      <style:paragraph-properties fo:text-align="justify" fo:text-indent="0.4923in"/>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text-indent="0.4923in"/>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text-indent="0.4923in"/>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P7921" style:parent-style-name="Normal" style:family="paragraph">
      <style:paragraph-properties fo:text-align="justify" fo:text-indent="0.4923in"/>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text-indent="0.4923in"/>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P7931" style:parent-style-name="Normal" style:family="paragraph">
      <style:paragraph-properties fo:text-align="justify" fo:text-indent="0.4923in"/>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font-weight="bold" style:font-weight-asian="bold" style:font-weight-complex="bold" style:font-size-complex="12pt"/>
    </style:style>
    <style:style style:name="P7935" style:parent-style-name="Normal" style:family="paragraph">
      <style:paragraph-properties fo:text-align="justify" fo:text-indent="0.4923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font-weight="bold" style:font-weight-asian="bold" style:font-weight-complex="bold"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fo:text-indent="0.4923in"/>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4923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P7948" style:parent-style-name="Normal" style:family="paragraph">
      <style:paragraph-properties fo:text-align="justify" fo:text-indent="0.4923in"/>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4923in"/>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paragraph-properties fo:text-align="justify" fo:text-indent="0.4923in"/>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4923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P7962" style:parent-style-name="Normal" style:family="paragraph">
      <style:paragraph-properties fo:text-align="justify" fo:text-indent="0.4923in"/>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4923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fo:text-indent="0.4923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4923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font-weight="bold" style:font-weight-asian="bold" style:font-weight-complex="bold" style:font-size-complex="12pt"/>
    </style:style>
    <style:style style:name="P7980" style:parent-style-name="Normal" style:family="paragraph">
      <style:paragraph-properties fo:text-align="justify" fo:text-indent="0.4923in"/>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paragraph-properties fo:text-align="justify" fo:text-indent="0.4923in"/>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P7987" style:parent-style-name="Normal" style:family="paragraph">
      <style:paragraph-properties fo:text-align="justify" fo:text-indent="0.4923in"/>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P7991" style:parent-style-name="Normal" style:family="paragraph">
      <style:paragraph-properties fo:text-align="justify" fo:text-indent="0.4923in"/>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P7994" style:parent-style-name="Normal" style:family="paragraph">
      <style:paragraph-properties fo:text-align="justify" fo:text-indent="0.4923in"/>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fo:text-indent="0.4923in"/>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font-weight-complex="bold" fo:text-transform="uppercase" style:font-size-complex="12pt"/>
    </style:style>
    <style:style style:name="T8001" style:parent-style-name="DefaultParagraphFont" style:family="text">
      <style:text-properties fo:font-weight="bold" style:font-weight-asian="bold" style:font-weight-complex="bold" fo:text-transform="uppercase" style:font-size-complex="12pt"/>
    </style:style>
    <style:style style:name="T8002" style:parent-style-name="DefaultParagraphFont" style:family="text">
      <style:text-properties fo:font-weight="bold" style:font-weight-asian="bold" style:font-weight-complex="bold" fo:text-transform="uppercase" style:font-size-complex="12pt"/>
    </style:style>
    <style:style style:name="P8003" style:parent-style-name="Normal" style:family="paragraph">
      <style:paragraph-properties fo:text-align="justify" fo:text-indent="0.4923in"/>
      <style:text-properties style:font-size-complex="12pt"/>
    </style:style>
    <style:style style:name="P8004" style:parent-style-name="Normal" style:family="paragraph">
      <style:paragraph-properties fo:text-align="justify" fo:text-indent="0.4923in"/>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fo:font-weight="bold" style:font-weight-asian="bold" style:font-weight-complex="bold"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fo:text-indent="0.4923in"/>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P8013" style:parent-style-name="Normal" style:family="paragraph">
      <style:paragraph-properties fo:text-align="justify" fo:text-indent="0.4923in"/>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P8017" style:parent-style-name="Normal" style:family="paragraph">
      <style:paragraph-properties fo:text-align="justify" fo:text-indent="0.4923in"/>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text-indent="0.4923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text-indent="0.4923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text-indent="0.4923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fo:font-weight="bold" style:font-weight-asian="bold" style:font-weight-complex="bold" style:font-size-complex="12pt"/>
    </style:style>
    <style:style style:name="P8032" style:parent-style-name="Normal" style:family="paragraph">
      <style:paragraph-properties fo:text-align="justify" fo:text-indent="0.4923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fo:font-weight="bold" style:font-weight-asian="bold" style:font-weight-complex="bold" style:font-size-complex="12pt"/>
    </style:style>
    <style:style style:name="P8036" style:parent-style-name="Normal" style:family="paragraph">
      <style:paragraph-properties fo:text-align="justify" fo:text-indent="0.4923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text-indent="0.4923in"/>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P8042" style:parent-style-name="Normal" style:family="paragraph">
      <style:paragraph-properties fo:text-align="justify" fo:text-indent="0.4923in"/>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text-indent="0.4923in"/>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4923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P8052" style:parent-style-name="Normal" style:family="paragraph">
      <style:paragraph-properties fo:text-align="justify" fo:text-indent="0.4923in"/>
    </style:style>
    <style:style style:name="T8053" style:parent-style-name="DefaultParagraphFont" style:family="text">
      <style:text-properties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text-indent="0.4923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text-indent="0.4923in"/>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4923in"/>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font-weight="bold" style:font-weight-asian="bold" style:font-weight-complex="bold" style:font-size-complex="12pt"/>
    </style:style>
    <style:style style:name="P8067" style:parent-style-name="Normal" style:family="paragraph">
      <style:paragraph-properties fo:text-align="justify" fo:text-indent="0.4923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4923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4923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4923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P8082" style:parent-style-name="Normal" style:family="paragraph">
      <style:paragraph-properties fo:text-align="justify" fo:text-indent="0.4923in"/>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T8085" style:parent-style-name="DefaultParagraphFont" style:family="text">
      <style:text-properties style:font-size-complex="12pt"/>
    </style:style>
    <style:style style:name="P8086" style:parent-style-name="Normal" style:family="paragraph">
      <style:paragraph-properties fo:text-align="justify" fo:text-indent="0.4923in"/>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4923in"/>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P8092" style:parent-style-name="Normal" style:family="paragraph">
      <style:paragraph-properties fo:text-align="justify" fo:text-indent="0.4923in"/>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text-indent="0.4923in"/>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text-indent="0.4923in"/>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4923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P8106" style:parent-style-name="Normal" style:family="paragraph">
      <style:paragraph-properties fo:text-align="justify" fo:text-indent="0.4923in"/>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T8109" style:parent-style-name="DefaultParagraphFont" style:family="text">
      <style:text-properties fo:font-weight="bold" style:font-weight-asian="bold" style:font-weight-complex="bold"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P8112" style:parent-style-name="Normal" style:family="paragraph">
      <style:paragraph-properties fo:text-align="justify" fo:text-indent="0.4923in"/>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text-indent="0.4923in"/>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text-indent="0.4923in"/>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T8122" style:parent-style-name="DefaultParagraphFont" style:family="text">
      <style:text-properties fo:font-weight="bold" style:font-weight-asian="bold" style:font-weight-complex="bold" style:font-size-complex="12pt"/>
    </style:style>
    <style:style style:name="P8123" style:parent-style-name="Normal" style:family="paragraph">
      <style:paragraph-properties fo:text-align="justify" fo:text-indent="0.4923in"/>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4923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font-weight="bold" style:font-weight-asian="bold" style:font-weight-complex="bold" style:font-size-complex="12pt"/>
    </style:style>
    <style:style style:name="T8131" style:parent-style-name="DefaultParagraphFont" style:family="text">
      <style:text-properties style:font-size-complex="12pt"/>
    </style:style>
    <style:style style:name="P8132" style:parent-style-name="Normal" style:family="paragraph">
      <style:paragraph-properties fo:text-align="justify" fo:text-indent="0.4923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4923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4923in"/>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fo:text-indent="0.4923in"/>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text-transform="uppercase"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text-align="justify" fo:text-indent="0.4923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text-align="justify" fo:text-indent="0.4923in"/>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T8155" style:parent-style-name="DefaultParagraphFont" style:family="text">
      <style:text-properties style:font-name="Symbol" style:font-name-asian="Symbol" style:font-name-complex="Symbol" style:font-size-complex="12pt"/>
    </style:style>
    <style:style style:name="T8156" style:parent-style-name="DefaultParagraphFont" style:family="text">
      <style:text-properties style:font-size-complex="12pt"/>
    </style:style>
    <style:style style:name="P8157" style:parent-style-name="Normal" style:family="paragraph">
      <style:paragraph-properties fo:text-align="justify" fo:text-indent="0.4923in"/>
    </style:style>
    <style:style style:name="T8158" style:parent-style-name="DefaultParagraphFont" style:family="text">
      <style:text-properties style:font-size-complex="12pt"/>
    </style:style>
    <style:style style:name="T8159" style:parent-style-name="DefaultParagraphFont" style:family="text">
      <style:text-properties style:font-size-complex="12pt"/>
    </style:style>
    <style:style style:name="T8160" style:parent-style-name="DefaultParagraphFont" style:family="text">
      <style:text-properties fo:font-weight="bold" style:font-weight-asian="bold" style:font-weight-complex="bold" style:font-size-complex="12pt"/>
    </style:style>
    <style:style style:name="T8161" style:parent-style-name="DefaultParagraphFont" style:family="text">
      <style:text-properties fo:font-weight="bold" style:font-weight-asian="bold" style:font-weight-complex="bold" style:font-size-complex="12pt"/>
    </style:style>
    <style:style style:name="P8162" style:parent-style-name="Normal" style:family="paragraph">
      <style:paragraph-properties fo:text-align="justify" fo:text-indent="0.4923in"/>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fo:font-weight="bold" style:font-weight-asian="bold" style:font-weight-complex="bold" style:font-size-complex="12pt"/>
    </style:style>
    <style:style style:name="P8166" style:parent-style-name="Normal" style:family="paragraph">
      <style:paragraph-properties fo:text-align="justify" fo:text-indent="0.4923in"/>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fo:font-weight="bold" style:font-weight-asian="bold" style:font-weight-complex="bold" style:font-size-complex="12pt"/>
    </style:style>
    <style:style style:name="T8170" style:parent-style-name="DefaultParagraphFont" style:family="text">
      <style:text-properties fo:font-weight="bold" style:font-weight-asian="bold" style:font-weight-complex="bold" style:font-size-complex="12pt"/>
    </style:style>
    <style:style style:name="P8171" style:parent-style-name="Normal" style:family="paragraph">
      <style:paragraph-properties fo:text-align="justify" fo:text-indent="0.4923in"/>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text-indent="0.4923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text-indent="0.4923in"/>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P8181" style:parent-style-name="Normal" style:family="paragraph">
      <style:paragraph-properties fo:text-align="justify" fo:text-indent="0.4923in"/>
    </style:style>
    <style:style style:name="T8182" style:parent-style-name="DefaultParagraphFont" style:family="text">
      <style:text-properties style:font-size-complex="12pt"/>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P8185" style:parent-style-name="Normal" style:family="paragraph">
      <style:paragraph-properties fo:text-align="justify" fo:text-indent="0.4923in"/>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text-indent="0.4923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fo:font-weight="bold" style:font-weight-asian="bold" style:font-weight-complex="bold" style:font-size-complex="12pt"/>
    </style:style>
    <style:style style:name="T8193" style:parent-style-name="DefaultParagraphFont" style:family="text">
      <style:text-properties fo:font-weight="bold" style:font-weight-asian="bold" style:font-weight-complex="bold"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text-indent="0.4923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4923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P8202" style:parent-style-name="Normal" style:family="paragraph">
      <style:paragraph-properties fo:text-align="justify" fo:text-indent="0.4923in"/>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fo:text-indent="0.4923in"/>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text-align="justify" fo:text-indent="0.4923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paragraph-properties fo:text-align="justify" fo:text-indent="0.4923i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text-indent="0.4923in"/>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T8218" style:parent-style-name="DefaultParagraphFont" style:family="text">
      <style:text-properties style:font-size-complex="12pt"/>
    </style:style>
    <style:style style:name="P8219" style:parent-style-name="Normal" style:family="paragraph">
      <style:paragraph-properties fo:text-align="justify" fo:text-indent="0.4923in"/>
    </style:style>
    <style:style style:name="T8220" style:parent-style-name="DefaultParagraphFont" style:family="text">
      <style:text-properties style:font-size-complex="12pt"/>
    </style:style>
    <style:style style:name="T8221" style:parent-style-name="DefaultParagraphFont" style:family="text">
      <style:text-properties style:font-size-complex="12pt"/>
    </style:style>
    <style:style style:name="T8222" style:parent-style-name="DefaultParagraphFont" style:family="text">
      <style:text-properties fo:font-weight="bold" style:font-weight-asian="bold" style:font-weight-complex="bold" style:font-size-complex="12pt"/>
    </style:style>
    <style:style style:name="T8223" style:parent-style-name="DefaultParagraphFont" style:family="text">
      <style:text-properties fo:font-weight="bold" style:font-weight-asian="bold" style:font-weight-complex="bold" style:font-size-complex="12pt"/>
    </style:style>
    <style:style style:name="P8224" style:parent-style-name="Normal" style:family="paragraph">
      <style:paragraph-properties fo:text-align="justify" fo:text-indent="0.4923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4923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P8231" style:parent-style-name="Normal" style:family="paragraph">
      <style:paragraph-properties fo:text-align="justify" fo:text-indent="0.4923in"/>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paragraph-properties fo:text-align="justify" fo:text-indent="0.4923in"/>
    </style:style>
    <style:style style:name="T8235" style:parent-style-name="DefaultParagraphFont" style:family="text">
      <style:text-properties style:font-size-complex="12pt"/>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text-indent="0.4923in"/>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justify" fo:text-indent="0.4923in"/>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text-align="justify" fo:text-indent="0.4923in"/>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P8250" style:parent-style-name="Normal" style:family="paragraph">
      <style:paragraph-properties fo:text-align="justify" fo:text-indent="0.4923in"/>
    </style:style>
    <style:style style:name="T8251" style:parent-style-name="DefaultParagraphFont" style:family="text">
      <style:text-properties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text-indent="0.4923in"/>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text-indent="0.4923in"/>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text-indent="0.4923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font-weight="bold" style:font-weight-asian="bold" style:font-weight-complex="bold" style:font-size-complex="12pt"/>
    </style:style>
    <style:style style:name="T8265" style:parent-style-name="DefaultParagraphFont" style:family="text">
      <style:text-properties fo:font-weight="bold" style:font-weight-asian="bold" style:font-weight-complex="bold" style:font-size-complex="12pt"/>
    </style:style>
    <style:style style:name="P8266" style:parent-style-name="Normal" style:family="paragraph">
      <style:paragraph-properties fo:text-align="justify" fo:text-indent="0.4923in"/>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style>
    <style:style style:name="T8269" style:parent-style-name="DefaultParagraphFont" style:family="text">
      <style:text-properties fo:font-weight="bold" style:font-weight-asian="bold" style:font-weight-complex="bold" style:font-size-complex="12pt"/>
    </style:style>
    <style:style style:name="T8270" style:parent-style-name="DefaultParagraphFont" style:family="text">
      <style:text-properties fo:font-weight="bold" style:font-weight-asian="bold" style:font-weight-complex="bold" style:font-size-complex="12pt"/>
    </style:style>
    <style:style style:name="P8271" style:parent-style-name="Normal" style:family="paragraph">
      <style:paragraph-properties fo:text-align="justify" fo:text-indent="0.4923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text-indent="0.4923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align="justify" fo:text-indent="0.4923in"/>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fo:font-weight="bold" style:font-weight-asian="bold" style:font-weight-complex="bold" style:font-size-complex="12pt"/>
    </style:style>
    <style:style style:name="T8282" style:parent-style-name="DefaultParagraphFont" style:family="text">
      <style:text-properties fo:font-weight="bold" style:font-weight-asian="bold" style:font-weight-complex="bold" style:font-size-complex="12pt"/>
    </style:style>
    <style:style style:name="P8283" style:parent-style-name="Normal" style:family="paragraph">
      <style:paragraph-properties fo:text-align="justify" fo:text-indent="0.4923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text-indent="0.4923in"/>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fo:font-weight="bold" style:font-weight-asian="bold" style:font-weight-complex="bold" style:font-size-complex="12pt"/>
    </style:style>
    <style:style style:name="T8290" style:parent-style-name="DefaultParagraphFont" style:family="text">
      <style:text-properties fo:font-weight="bold" style:font-weight-asian="bold" style:font-weight-complex="bold" style:font-size-complex="12pt"/>
    </style:style>
    <style:style style:name="P8291" style:parent-style-name="Normal" style:family="paragraph">
      <style:paragraph-properties fo:text-align="justify" fo:text-indent="0.4923in"/>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P8294" style:parent-style-name="Normal" style:family="paragraph">
      <style:paragraph-properties fo:text-align="justify" fo:text-indent="0.4923in"/>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text-indent="0.4923in"/>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text-indent="0.4923in"/>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P8304" style:parent-style-name="Normal" style:family="paragraph">
      <style:paragraph-properties fo:text-align="justify" fo:text-indent="0.4923in"/>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fo:text-indent="0.4923in"/>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text-align="justify" fo:text-indent="0.4923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font-weight="bold" style:font-weight-asian="bold" style:font-weight-complex="bold"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text-indent="0.4923in"/>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text-transform="uppercase" style:font-size-complex="12pt"/>
    </style:style>
    <style:style style:name="T8319" style:parent-style-name="DefaultParagraphFont" style:family="text">
      <style:text-properties style:font-size-complex="12pt"/>
    </style:style>
    <style:style style:name="P8320" style:parent-style-name="Normal" style:family="paragraph">
      <style:paragraph-properties fo:text-align="justify" fo:text-indent="0.4923in"/>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4923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4923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4923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text-indent="0.4923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text-indent="0.4923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weight-complex="bold" style:font-size-complex="12pt"/>
    </style:style>
    <style:style style:name="T8343" style:parent-style-name="DefaultParagraphFont" style:family="text">
      <style:text-properties fo:font-weight="bold" style:font-weight-asian="bold" style:font-weight-complex="bold" style:font-size-complex="12pt"/>
    </style:style>
    <style:style style:name="P8344" style:parent-style-name="Normal" style:family="paragraph">
      <style:paragraph-properties fo:text-align="justify" fo:text-indent="0.4923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fo:text-indent="0.4923in"/>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P8350" style:parent-style-name="Normal" style:family="paragraph">
      <style:paragraph-properties fo:text-align="justify" fo:text-indent="0.4923in"/>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text-indent="0.4923in"/>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text-indent="0.4923in"/>
    </style:style>
    <style:style style:name="P8357" style:parent-style-name="Normal" style:family="paragraph">
      <style:paragraph-properties fo:text-align="center"/>
    </style:style>
    <style:style style:name="T8358" style:parent-style-name="DefaultParagraphFont" style:family="text">
      <style:text-properties fo:font-weight="bold" style:font-weight-asian="bold" style:font-weight-complex="bold" fo:text-transform="uppercase" style:font-size-complex="12pt"/>
    </style:style>
    <style:style style:name="T8359" style:parent-style-name="DefaultParagraphFont" style:family="text">
      <style:text-properties fo:font-weight="bold" style:font-weight-asian="bold" style:font-weight-complex="bold" fo:text-transform="uppercase" style:font-size-complex="12pt"/>
    </style:style>
    <style:style style:name="T8360" style:parent-style-name="DefaultParagraphFont" style:family="text">
      <style:text-properties fo:font-weight="bold" style:font-weight-asian="bold" style:font-weight-complex="bold" fo:text-transform="uppercase" style:font-size-complex="12pt"/>
    </style:style>
    <style:style style:name="T8361" style:parent-style-name="DefaultParagraphFont" style:family="text">
      <style:text-properties fo:font-weight="bold" style:font-weight-asian="bold" style:font-weight-complex="bold" fo:text-transform="uppercase" style:font-size-complex="12pt"/>
    </style:style>
    <style:style style:name="P8362" style:parent-style-name="Normal" style:family="paragraph">
      <style:paragraph-properties fo:text-align="center"/>
      <style:text-properties fo:font-weight="bold" style:font-weight-asian="bold" style:font-weight-complex="bold" fo:text-transform="uppercase" style:font-size-complex="12pt"/>
    </style:style>
    <style:style style:name="P8363" style:parent-style-name="Normal" style:family="paragraph">
      <style:paragraph-properties fo:text-align="center"/>
    </style:style>
    <style:style style:name="T8364" style:parent-style-name="DefaultParagraphFont" style:family="text">
      <style:text-properties fo:font-weight="bold" style:font-weight-asian="bold" style:font-weight-complex="bold" fo:text-transform="uppercase" style:font-size-complex="12pt"/>
    </style:style>
    <style:style style:name="T8365" style:parent-style-name="DefaultParagraphFont" style:family="text">
      <style:text-properties fo:font-weight="bold" style:font-weight-asian="bold" style:font-weight-complex="bold" fo:text-transform="uppercase" style:font-size-complex="12pt"/>
    </style:style>
    <style:style style:name="T8366" style:parent-style-name="DefaultParagraphFont" style:family="text">
      <style:text-properties fo:font-weight="bold" style:font-weight-asian="bold" style:font-weight-complex="bold" fo:text-transform="uppercase" style:font-size-complex="12pt"/>
    </style:style>
    <style:style style:name="P8367" style:parent-style-name="Normal" style:family="paragraph">
      <style:paragraph-properties fo:text-align="justify" fo:text-indent="0.4923in"/>
      <style:text-properties style:font-size-complex="12pt"/>
    </style:style>
    <style:style style:name="P8368" style:parent-style-name="Normal" style:family="paragraph">
      <style:paragraph-properties fo:text-align="justify" fo:text-indent="0.4923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weight-complex="bold" style:font-size-complex="12pt"/>
    </style:style>
    <style:style style:name="P8372" style:parent-style-name="Normal" style:family="paragraph">
      <style:paragraph-properties fo:text-align="justify" fo:text-indent="0.4923in"/>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weight-complex="bold" style:font-size-complex="12pt"/>
    </style:style>
    <style:style style:name="T8376" style:parent-style-name="DefaultParagraphFont" style:family="text">
      <style:text-properties fo:font-weight="bold" style:font-weight-asian="bold" style:font-weight-complex="bold" style:font-size-complex="12pt"/>
    </style:style>
    <style:style style:name="P8377" style:parent-style-name="Normal" style:family="paragraph">
      <style:paragraph-properties fo:text-align="justify" fo:text-indent="0.4923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text-indent="0.4923in"/>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P8383" style:parent-style-name="Normal" style:family="paragraph">
      <style:paragraph-properties fo:text-align="justify" fo:text-indent="0.4923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fo:text-align="justify" fo:text-indent="0.4923in"/>
    </style:style>
    <style:style style:name="T8387" style:parent-style-name="DefaultParagraphFont" style:family="text">
      <style:text-properties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text-indent="0.4923in"/>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P8393" style:parent-style-name="Normal" style:family="paragraph">
      <style:paragraph-properties fo:text-align="justify" fo:text-indent="0.4923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text-indent="0.4923in"/>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text-indent="0.4923in"/>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P8402" style:parent-style-name="Normal" style:family="paragraph">
      <style:paragraph-properties fo:text-align="justify" fo:text-indent="0.4923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fo:text-indent="0.4923in"/>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P8408" style:parent-style-name="Normal" style:family="paragraph">
      <style:paragraph-properties fo:text-align="justify" fo:text-indent="0.4923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P8411" style:parent-style-name="Normal" style:family="paragraph">
      <style:paragraph-properties fo:text-align="justify" fo:text-indent="0.4923in"/>
    </style:style>
    <style:style style:name="T8412" style:parent-style-name="DefaultParagraphFont" style:family="text">
      <style:text-properties style:font-size-complex="12pt"/>
    </style:style>
    <style:style style:name="T8413" style:parent-style-name="DefaultParagraphFont" style:family="text">
      <style:text-properties style:font-size-complex="12pt"/>
    </style:style>
    <style:style style:name="P8414" style:parent-style-name="Normal" style:family="paragraph">
      <style:paragraph-properties fo:text-align="justify" fo:text-indent="0.4923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size-complex="12pt"/>
    </style:style>
    <style:style style:name="P8418" style:parent-style-name="Normal" style:family="paragraph">
      <style:paragraph-properties fo:text-align="justify" fo:text-indent="0.4923in"/>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text-indent="0.4923in"/>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P8424" style:parent-style-name="Normal" style:family="paragraph">
      <style:paragraph-properties fo:text-align="justify" fo:text-indent="0.4923in"/>
    </style:style>
    <style:style style:name="T8425" style:parent-style-name="DefaultParagraphFont" style:family="text">
      <style:text-properties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weight="bold" style:font-weight-asian="bold" style:font-weight-complex="bold" style:font-size-complex="12pt"/>
    </style:style>
    <style:style style:name="P8428" style:parent-style-name="Normal" style:family="paragraph">
      <style:paragraph-properties fo:text-align="justify" fo:text-indent="0.4923in"/>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text-align="justify" fo:text-indent="0.4923in"/>
    </style:style>
    <style:style style:name="T8432" style:parent-style-name="DefaultParagraphFont" style:family="text">
      <style:text-properties style:font-size-complex="12pt"/>
    </style:style>
    <style:style style:name="T8433" style:parent-style-name="DefaultParagraphFont" style:family="text">
      <style:text-properties style:font-size-complex="12pt"/>
    </style:style>
    <style:style style:name="P8434" style:parent-style-name="Normal" style:family="paragraph">
      <style:paragraph-properties fo:text-align="justify" fo:text-indent="0.4923in"/>
    </style:style>
    <style:style style:name="T8435" style:parent-style-name="DefaultParagraphFont" style:family="text">
      <style:text-properties style:font-size-complex="12pt"/>
    </style:style>
    <style:style style:name="T8436" style:parent-style-name="DefaultParagraphFont" style:family="text">
      <style:text-properties style:font-size-complex="12pt"/>
    </style:style>
    <style:style style:name="P8437" style:parent-style-name="Normal" style:family="paragraph">
      <style:paragraph-properties fo:text-align="justify" fo:text-indent="0.4923in"/>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text-align="justify" fo:text-indent="0.4923in"/>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4923in"/>
    </style:style>
    <style:style style:name="T8444" style:parent-style-name="DefaultParagraphFont" style:family="text">
      <style:text-properties style:font-size-complex="12pt"/>
    </style:style>
    <style:style style:name="T8445" style:parent-style-name="DefaultParagraphFont" style:family="text">
      <style:text-properties style:font-size-complex="12pt"/>
    </style:style>
    <style:style style:name="P8446" style:parent-style-name="Normal" style:family="paragraph">
      <style:paragraph-properties fo:text-align="justify" fo:text-indent="0.4923in"/>
    </style:style>
    <style:style style:name="T8447" style:parent-style-name="DefaultParagraphFont" style:family="text">
      <style:text-properties style:font-size-complex="12pt"/>
    </style:style>
    <style:style style:name="T8448" style:parent-style-name="DefaultParagraphFont" style:family="text">
      <style:text-properties style:font-size-complex="12pt"/>
    </style:style>
    <style:style style:name="P8449" style:parent-style-name="Normal" style:family="paragraph">
      <style:paragraph-properties fo:text-align="justify" fo:text-indent="0.4923in"/>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P8452" style:parent-style-name="Normal" style:family="paragraph">
      <style:paragraph-properties fo:text-align="justify" fo:text-indent="0.4923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text-indent="0.4923in"/>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text-indent="0.4923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P8461" style:parent-style-name="Normal" style:family="paragraph">
      <style:paragraph-properties fo:text-align="justify" fo:text-indent="0.4923in"/>
    </style:style>
    <style:style style:name="T8462" style:parent-style-name="DefaultParagraphFont" style:family="text">
      <style:text-properties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fo:text-indent="0.4923in"/>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fo:text-indent="0.4923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family="paragraph">
      <style:paragraph-properties fo:text-align="justify" fo:text-indent="0.4923in"/>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text-indent="0.4923in"/>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text-indent="0.4923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text-indent="0.4923in"/>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P8483" style:parent-style-name="Normal" style:family="paragraph">
      <style:paragraph-properties fo:text-align="justify" fo:text-indent="0.4923in"/>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fo:text-indent="0.4923in"/>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P8490" style:parent-style-name="Normal" style:family="paragraph">
      <style:paragraph-properties fo:text-align="justify" fo:text-indent="0.4923in"/>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text-indent="0.4923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P8496" style:parent-style-name="Normal" style:family="paragraph">
      <style:paragraph-properties fo:text-align="justify" fo:text-indent="0.4923in"/>
    </style:style>
    <style:style style:name="T8497" style:parent-style-name="DefaultParagraphFont" style:family="text">
      <style:text-properties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text-indent="0.4923in"/>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P8502" style:parent-style-name="Normal" style:family="paragraph">
      <style:paragraph-properties fo:text-align="justify" fo:text-indent="0.4923in"/>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text-indent="0.4923in"/>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fo:text-align="justify" fo:text-indent="0.4923in"/>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text-indent="0.4923in"/>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text-indent="0.4923in"/>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P8518" style:parent-style-name="Normal" style:family="paragraph">
      <style:paragraph-properties fo:text-align="justify" fo:text-indent="0.4923in"/>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text-indent="0.4923in"/>
    </style:style>
    <style:style style:name="T8522" style:parent-style-name="DefaultParagraphFont" style:family="text">
      <style:text-properties style:font-size-complex="12pt"/>
    </style:style>
    <style:style style:name="T8523" style:parent-style-name="DefaultParagraphFont" style:family="text">
      <style:text-properties style:font-size-complex="12pt"/>
    </style:style>
    <style:style style:name="T8524" style:parent-style-name="DefaultParagraphFont" style:family="text">
      <style:text-properties fo:font-weight="bold" style:font-weight-asian="bold" style:font-weight-complex="bold"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text-indent="0.4923in"/>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font-weight="bold" style:font-weight-asian="bold" style:font-weight-complex="bold" style:font-size-complex="12pt"/>
    </style:style>
    <style:style style:name="T8530" style:parent-style-name="DefaultParagraphFont" style:family="text">
      <style:text-properties style:font-size-complex="12pt"/>
    </style:style>
    <style:style style:name="P8531" style:parent-style-name="Normal" style:family="paragraph">
      <style:paragraph-properties fo:text-align="justify" fo:text-indent="0.4923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fo:font-weight="bold" style:font-weight-asian="bold" style:font-weight-complex="bold" style:font-size-complex="12pt"/>
    </style:style>
    <style:style style:name="P8535" style:parent-style-name="Normal" style:family="paragraph">
      <style:paragraph-properties fo:text-align="justify" fo:text-indent="0.4923in"/>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text-indent="0.4923in"/>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style>
    <style:style style:name="P8542" style:parent-style-name="Normal" style:family="paragraph">
      <style:paragraph-properties fo:text-align="justify" fo:text-indent="0.4923in"/>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text-indent="0.4923in"/>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P8548" style:parent-style-name="Normal" style:family="paragraph">
      <style:paragraph-properties fo:text-align="justify" fo:text-indent="0.4923in"/>
    </style:style>
    <style:style style:name="T8549" style:parent-style-name="DefaultParagraphFont" style:family="text">
      <style:text-properties style:font-size-complex="12pt"/>
    </style:style>
    <style:style style:name="T8550" style:parent-style-name="DefaultParagraphFont" style:family="text">
      <style:text-properties style:font-size-complex="12pt"/>
    </style:style>
    <style:style style:name="P8551" style:parent-style-name="Normal" style:family="paragraph">
      <style:paragraph-properties fo:text-align="justify" fo:text-indent="0.4923in"/>
    </style:style>
    <style:style style:name="T8552" style:parent-style-name="DefaultParagraphFont" style:family="text">
      <style:text-properties style:font-size-complex="12pt"/>
    </style:style>
    <style:style style:name="T8553" style:parent-style-name="DefaultParagraphFont" style:family="text">
      <style:text-properties style:font-size-complex="12pt"/>
    </style:style>
    <style:style style:name="P8554" style:parent-style-name="Normal" style:family="paragraph">
      <style:paragraph-properties fo:text-align="justify" fo:text-indent="0.4923in"/>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text-indent="0.4923in"/>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text-indent="0.4923in"/>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P8564" style:parent-style-name="Normal" style:family="paragraph">
      <style:paragraph-properties fo:text-align="justify" fo:text-indent="0.4923in"/>
    </style:style>
    <style:style style:name="T8565" style:parent-style-name="DefaultParagraphFont" style:family="text">
      <style:text-properties style:font-size-complex="12pt"/>
    </style:style>
    <style:style style:name="T8566" style:parent-style-name="DefaultParagraphFont" style:family="text">
      <style:text-properties style:font-size-complex="12pt"/>
    </style:style>
    <style:style style:name="P8567" style:parent-style-name="Normal" style:family="paragraph">
      <style:paragraph-properties fo:text-align="justify" fo:text-indent="0.4923in"/>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text-indent="0.4923in"/>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text-indent="0.4923in"/>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text-position="sub 62.5%" style:font-size-complex="12pt"/>
    </style:style>
    <style:style style:name="T8579" style:parent-style-name="DefaultParagraphFont" style:family="text">
      <style:text-properties style:font-size-complex="12pt"/>
    </style:style>
    <style:style style:name="P8580" style:parent-style-name="Normal" style:family="paragraph">
      <style:paragraph-properties fo:text-align="justify" fo:text-indent="0.4923in"/>
    </style:style>
    <style:style style:name="T8581" style:parent-style-name="DefaultParagraphFont" style:family="text">
      <style:text-properties style:font-size-complex="12pt"/>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text-indent="0.4923in"/>
      <style:text-properties style:font-size-complex="12pt"/>
    </style:style>
    <style:style style:name="TableColumn8586" style:family="table-column">
      <style:table-column-properties style:column-width="0.4868in" style:use-optimal-column-width="false"/>
    </style:style>
    <style:style style:name="TableColumn8587" style:family="table-column">
      <style:table-column-properties style:column-width="1.2243in" style:use-optimal-column-width="false"/>
    </style:style>
    <style:style style:name="TableColumn8588" style:family="table-column">
      <style:table-column-properties style:column-width="0.5437in" style:use-optimal-column-width="false"/>
    </style:style>
    <style:style style:name="TableColumn8589" style:family="table-column">
      <style:table-column-properties style:column-width="0.952in" style:use-optimal-column-width="false"/>
    </style:style>
    <style:style style:name="TableColumn8590" style:family="table-column">
      <style:table-column-properties style:column-width="0.5437in" style:use-optimal-column-width="false"/>
    </style:style>
    <style:style style:name="TableColumn8591" style:family="table-column">
      <style:table-column-properties style:column-width="0.6798in" style:use-optimal-column-width="false"/>
    </style:style>
    <style:style style:name="TableColumn8592" style:family="table-column">
      <style:table-column-properties style:column-width="0.6798in" style:use-optimal-column-width="false"/>
    </style:style>
    <style:style style:name="TableColumn8593" style:family="table-column">
      <style:table-column-properties style:column-width="0.8604in" style:use-optimal-column-width="false"/>
    </style:style>
    <style:style style:name="TableColumn8594" style:family="table-column">
      <style:table-column-properties style:column-width="0.7215in" style:use-optimal-column-width="false"/>
    </style:style>
    <style:style style:name="Table8585" style:family="table">
      <style:table-properties style:width="6.6923in" fo:margin-left="0in" table:align="left"/>
    </style:style>
    <style:style style:name="TableRow8595" style:family="table-row">
      <style:table-row-properties style:use-optimal-row-height="false" fo:keep-together="always"/>
    </style:style>
    <style:style style:name="TableCell8596" style:family="table-cell">
      <style:table-cell-properties fo:border-top="0.0034in solid #000000" fo:border-left="0.0034in solid #000000" fo:border-bottom="0.0034in solid #000000" fo:border-right="none" fo:padding-top="0in" fo:padding-left="0.075in" fo:padding-bottom="0in" fo:padding-right="0.075in"/>
    </style:style>
    <style:style style:name="P859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98" style:family="table-cell">
      <style:table-cell-properties fo:border="0.0034in solid #000000" fo:padding-top="0in" fo:padding-left="0.075in" fo:padding-bottom="0in" fo:padding-right="0.075in"/>
    </style:style>
    <style:style style:name="P859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00" style:family="table-row">
      <style:table-row-properties style:use-optimal-row-height="false" fo:keep-together="always"/>
    </style:style>
    <style:style style:name="TableCell8601" style:family="table-cell">
      <style:table-cell-properties fo:border-top="none" fo:border-left="0.0034in solid #000000" fo:border-bottom="0.0034in solid #000000" fo:border-right="none" fo:padding-top="0in" fo:padding-left="0.075in" fo:padding-bottom="0in" fo:padding-right="0.075in"/>
    </style:style>
    <style:style style:name="P860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60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04" style:family="table-cell">
      <style:table-cell-properties fo:border-top="none" fo:border-left="0.0034in solid #000000" fo:border-bottom="0.0034in solid #000000" fo:border-right="none" fo:padding-top="0in" fo:padding-left="0.075in" fo:padding-bottom="0in" fo:padding-right="0.075in"/>
    </style:style>
    <style:style style:name="P860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06" style:family="table-cell">
      <style:table-cell-properties fo:border-top="none" fo:border-left="0.0034in solid #000000" fo:border-bottom="0.0034in solid #000000" fo:border-right="none" fo:padding-top="0in" fo:padding-left="0.075in" fo:padding-bottom="0in" fo:padding-right="0.075in"/>
    </style:style>
    <style:style style:name="P8607" style:parent-style-name="Normal" style:family="paragraph">
      <style:paragraph-properties>
        <style:tab-stops>
          <style:tab-stop style:type="left" style:position="1.2083in"/>
        </style:tab-stops>
      </style:paragraph-properties>
      <style:text-properties fo:hyphenate="false"/>
    </style:style>
    <style:style style:name="T8608" style:parent-style-name="DefaultParagraphFont" style:family="text">
      <style:text-properties fo:font-size="10pt" style:font-size-asian="10pt" style:language-asian="ar" style:country-asian="SA"/>
    </style:style>
    <style:style style:name="T8609" style:parent-style-name="DefaultParagraphFont" style:family="text">
      <style:text-properties style:text-position="sub 60%" fo:font-size="10pt" style:font-size-asian="10pt" style:language-asian="ar" style:country-asian="SA"/>
    </style:style>
    <style:style style:name="T8610" style:parent-style-name="DefaultParagraphFont" style:family="text">
      <style:text-properties fo:font-size="10pt" style:font-size-asian="10pt" style:language-asian="ar" style:country-asian="SA"/>
    </style:style>
    <style:style style:name="P861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12" style:family="table-cell">
      <style:table-cell-properties fo:border-top="none" fo:border-left="0.0034in solid #000000" fo:border-bottom="0.0034in solid #000000" fo:border-right="none" fo:padding-top="0in" fo:padding-left="0.075in" fo:padding-bottom="0in" fo:padding-right="0.075in"/>
    </style:style>
    <style:style style:name="P8613" style:parent-style-name="Normal" style:family="paragraph">
      <style:paragraph-properties>
        <style:tab-stops>
          <style:tab-stop style:type="left" style:position="1.2083in"/>
        </style:tab-stops>
      </style:paragraph-properties>
      <style:text-properties fo:hyphenate="false"/>
    </style:style>
    <style:style style:name="T8614" style:parent-style-name="DefaultParagraphFont" style:family="text">
      <style:text-properties fo:text-transform="uppercase" fo:font-size="10pt" style:font-size-asian="10pt" style:language-asian="ar" style:country-asian="SA"/>
    </style:style>
    <style:style style:name="T8615" style:parent-style-name="DefaultParagraphFont" style:family="text">
      <style:text-properties fo:font-size="10pt" style:font-size-asian="10pt" style:language-asian="ar" style:country-asian="SA"/>
    </style:style>
    <style:style style:name="P861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61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18" style:family="table-cell">
      <style:table-cell-properties fo:border-top="none" fo:border-left="0.0034in solid #000000" fo:border-bottom="0.0034in solid #000000" fo:border-right="none" fo:padding-top="0in" fo:padding-left="0.075in" fo:padding-bottom="0in" fo:padding-right="0.075in"/>
    </style:style>
    <style:style style:name="P8619" style:parent-style-name="Normal" style:family="paragraph">
      <style:paragraph-properties>
        <style:tab-stops>
          <style:tab-stop style:type="left" style:position="1.2083in"/>
        </style:tab-stops>
      </style:paragraph-properties>
      <style:text-properties fo:hyphenate="false"/>
    </style:style>
    <style:style style:name="T8620" style:parent-style-name="DefaultParagraphFont" style:family="text">
      <style:text-properties fo:font-size="10pt" style:font-size-asian="10pt" style:language-asian="ar" style:country-asian="SA"/>
    </style:style>
    <style:style style:name="T8621" style:parent-style-name="DefaultParagraphFont" style:family="text">
      <style:text-properties style:text-position="sub 60%" fo:font-size="10pt" style:font-size-asian="10pt" style:language-asian="ar" style:country-asian="SA"/>
    </style:style>
    <style:style style:name="T8622" style:parent-style-name="DefaultParagraphFont" style:family="text">
      <style:text-properties fo:font-size="10pt" style:font-size-asian="10pt" style:language-asian="ar" style:country-asian="SA"/>
    </style:style>
    <style:style style:name="P862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24" style:family="table-cell">
      <style:table-cell-properties fo:border-top="none" fo:border-left="0.0034in solid #000000" fo:border-bottom="0.0034in solid #000000" fo:border-right="none" fo:padding-top="0in" fo:padding-left="0.075in" fo:padding-bottom="0in" fo:padding-right="0.075in"/>
    </style:style>
    <style:style style:name="P8625" style:parent-style-name="Normal" style:family="paragraph">
      <style:paragraph-properties>
        <style:tab-stops>
          <style:tab-stop style:type="left" style:position="1.2083in"/>
        </style:tab-stops>
      </style:paragraph-properties>
      <style:text-properties fo:hyphenate="false"/>
    </style:style>
    <style:style style:name="T8626" style:parent-style-name="DefaultParagraphFont" style:family="text">
      <style:text-properties fo:font-size="10pt" style:font-size-asian="10pt" style:language-asian="ar" style:country-asian="SA"/>
    </style:style>
    <style:style style:name="T8627" style:parent-style-name="DefaultParagraphFont" style:family="text">
      <style:text-properties style:text-position="sub 60%" fo:font-size="10pt" style:font-size-asian="10pt" style:language-asian="ar" style:country-asian="SA"/>
    </style:style>
    <style:style style:name="T8628" style:parent-style-name="DefaultParagraphFont" style:family="text">
      <style:text-properties fo:font-size="10pt" style:font-size-asian="10pt" style:language-asian="ar" style:country-asian="SA"/>
    </style:style>
    <style:style style:name="P862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30" style:family="table-cell">
      <style:table-cell-properties fo:border-top="none" fo:border-left="0.0034in solid #000000" fo:border-bottom="0.0034in solid #000000" fo:border-right="none" fo:padding-top="0in" fo:padding-left="0.075in" fo:padding-bottom="0in" fo:padding-right="0.075in"/>
    </style:style>
    <style:style style:name="P8631" style:parent-style-name="Normal" style:family="paragraph">
      <style:paragraph-properties>
        <style:tab-stops>
          <style:tab-stop style:type="left" style:position="1.2083in"/>
        </style:tab-stops>
      </style:paragraph-properties>
      <style:text-properties fo:hyphenate="false"/>
    </style:style>
    <style:style style:name="T8632" style:parent-style-name="DefaultParagraphFont" style:family="text">
      <style:text-properties fo:font-size="10pt" style:font-size-asian="10pt" style:language-asian="ar" style:country-asian="SA"/>
    </style:style>
    <style:style style:name="T8633" style:parent-style-name="DefaultParagraphFont" style:family="text">
      <style:text-properties style:text-position="sub 60%" fo:font-size="10pt" style:font-size-asian="10pt" style:language-asian="ar" style:country-asian="SA"/>
    </style:style>
    <style:style style:name="T8634" style:parent-style-name="DefaultParagraphFont" style:family="text">
      <style:text-properties fo:font-size="10pt" style:font-size-asian="10pt" style:language-asian="ar" style:country-asian="SA"/>
    </style:style>
    <style:style style:name="P863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36" style:family="table-cell">
      <style:table-cell-properties fo:border-top="none" fo:border-left="0.0034in solid #000000" fo:border-bottom="0.0034in solid #000000" fo:border-right="none" fo:padding-top="0in" fo:padding-left="0.075in" fo:padding-bottom="0in" fo:padding-right="0.075in"/>
    </style:style>
    <style:style style:name="P863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38" style:family="table-cell">
      <style:table-cell-properties fo:border-top="none" fo:border-left="0.0034in solid #000000" fo:border-bottom="0.0034in solid #000000" fo:border-right="0.0034in solid #000000" fo:padding-top="0in" fo:padding-left="0.075in" fo:padding-bottom="0in" fo:padding-right="0.075in"/>
    </style:style>
    <style:style style:name="P863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Row8640" style:family="table-row">
      <style:table-row-properties style:use-optimal-row-height="false" fo:keep-together="always"/>
    </style:style>
    <style:style style:name="TableCell8641" style:family="table-cell">
      <style:table-cell-properties fo:border-top="0.0034in solid #000000" fo:border-left="0.0034in solid #000000" fo:border-bottom="none" fo:border-right="0.0034in solid #000000" fo:padding-top="0in" fo:padding-left="0.075in" fo:padding-bottom="0in" fo:padding-right="0.075in"/>
    </style:style>
    <style:style style:name="P864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43" style:family="table-cell">
      <style:table-cell-properties fo:border-top="0.0034in solid #000000" fo:border-left="0.0034in solid #000000" fo:border-bottom="none" fo:border-right="0.0034in solid #000000" fo:padding-top="0in" fo:padding-left="0.075in" fo:padding-bottom="0in" fo:padding-right="0.075in"/>
    </style:style>
    <style:style style:name="P8644" style:parent-style-name="Normal" style:family="paragraph">
      <style:paragraph-properties>
        <style:tab-stops>
          <style:tab-stop style:type="center" style:position="2.884in"/>
          <style:tab-stop style:type="right" style:position="5.768in"/>
          <style:tab-stop style:type="left" style:position="6.4583in"/>
        </style:tab-stops>
      </style:paragraph-properties>
      <style:text-properties fo:font-size="10pt" style:font-size-asian="10pt" style:language-asian="ar" style:country-asian="SA" fo:hyphenate="false"/>
    </style:style>
    <style:style style:name="TableCell8645" style:family="table-cell">
      <style:table-cell-properties fo:border-top="0.0034in solid #000000" fo:border-left="0.0034in solid #000000" fo:border-bottom="none" fo:border-right="0.0034in solid #000000" fo:padding-top="0in" fo:padding-left="0.075in" fo:padding-bottom="0in" fo:padding-right="0.075in"/>
    </style:style>
    <style:style style:name="P864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47" style:family="table-cell">
      <style:table-cell-properties fo:border-top="0.0034in solid #000000" fo:border-left="0.0034in solid #000000" fo:border-bottom="none" fo:border-right="0.0034in solid #000000" fo:padding-top="0in" fo:padding-left="0.075in" fo:padding-bottom="0in" fo:padding-right="0.075in"/>
    </style:style>
    <style:style style:name="P864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49" style:family="table-cell">
      <style:table-cell-properties fo:border-top="0.0034in solid #000000" fo:border-left="0.0034in solid #000000" fo:border-bottom="none" fo:border-right="0.0034in solid #000000" fo:padding-top="0in" fo:padding-left="0.075in" fo:padding-bottom="0in" fo:padding-right="0.075in"/>
    </style:style>
    <style:style style:name="P865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1" style:family="table-cell">
      <style:table-cell-properties fo:border-top="0.0034in solid #000000" fo:border-left="0.0034in solid #000000" fo:border-bottom="none" fo:border-right="0.0034in solid #000000" fo:padding-top="0in" fo:padding-left="0.075in" fo:padding-bottom="0in" fo:padding-right="0.075in"/>
    </style:style>
    <style:style style:name="P865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3" style:family="table-cell">
      <style:table-cell-properties fo:border-top="0.0034in solid #000000" fo:border-left="0.0034in solid #000000" fo:border-bottom="none" fo:border-right="0.0034in solid #000000" fo:padding-top="0in" fo:padding-left="0.075in" fo:padding-bottom="0in" fo:padding-right="0.075in"/>
    </style:style>
    <style:style style:name="P865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5" style:family="table-cell">
      <style:table-cell-properties fo:border-top="0.0034in solid #000000" fo:border-left="0.0034in solid #000000" fo:border-bottom="none" fo:border-right="0.0034in solid #000000" fo:padding-top="0in" fo:padding-left="0.075in" fo:padding-bottom="0in" fo:padding-right="0.075in"/>
    </style:style>
    <style:style style:name="P865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7" style:family="table-cell">
      <style:table-cell-properties fo:border-top="0.0034in solid #000000" fo:border-left="0.0034in solid #000000" fo:border-bottom="none" fo:border-right="0.0034in solid #000000" fo:padding-top="0in" fo:padding-left="0.075in" fo:padding-bottom="0in" fo:padding-right="0.075in"/>
    </style:style>
    <style:style style:name="P865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59" style:family="table-row">
      <style:table-row-properties style:use-optimal-row-height="false" fo:keep-together="always"/>
    </style:style>
    <style:style style:name="TableCell8660" style:family="table-cell">
      <style:table-cell-properties fo:border-top="none" fo:border-left="0.0034in solid #000000" fo:border-bottom="none" fo:border-right="0.0034in solid #000000" fo:padding-top="0in" fo:padding-left="0.075in" fo:padding-bottom="0in" fo:padding-right="0.075in"/>
    </style:style>
    <style:style style:name="P866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62" style:family="table-cell">
      <style:table-cell-properties fo:border-top="none" fo:border-left="0.0034in solid #000000" fo:border-bottom="none" fo:border-right="0.0034in solid #000000" fo:padding-top="0in" fo:padding-left="0.075in" fo:padding-bottom="0in" fo:padding-right="0.075in"/>
    </style:style>
    <style:style style:name="P866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64" style:family="table-cell">
      <style:table-cell-properties fo:border-top="none" fo:border-left="0.0034in solid #000000" fo:border-bottom="none" fo:border-right="0.0034in solid #000000" fo:padding-top="0in" fo:padding-left="0.075in" fo:padding-bottom="0in" fo:padding-right="0.075in"/>
    </style:style>
    <style:style style:name="P866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66" style:family="table-cell">
      <style:table-cell-properties fo:border-top="none" fo:border-left="0.0034in solid #000000" fo:border-bottom="none" fo:border-right="0.0034in solid #000000" fo:padding-top="0in" fo:padding-left="0.075in" fo:padding-bottom="0in" fo:padding-right="0.075in"/>
    </style:style>
    <style:style style:name="P866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68" style:family="table-cell">
      <style:table-cell-properties fo:border-top="none" fo:border-left="0.0034in solid #000000" fo:border-bottom="none" fo:border-right="0.0034in solid #000000" fo:padding-top="0in" fo:padding-left="0.075in" fo:padding-bottom="0in" fo:padding-right="0.075in"/>
    </style:style>
    <style:style style:name="P866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0" style:family="table-cell">
      <style:table-cell-properties fo:border-top="none" fo:border-left="0.0034in solid #000000" fo:border-bottom="none" fo:border-right="0.0034in solid #000000" fo:padding-top="0in" fo:padding-left="0.075in" fo:padding-bottom="0in" fo:padding-right="0.075in"/>
    </style:style>
    <style:style style:name="P867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2" style:family="table-cell">
      <style:table-cell-properties fo:border-top="none" fo:border-left="0.0034in solid #000000" fo:border-bottom="none" fo:border-right="0.0034in solid #000000" fo:padding-top="0in" fo:padding-left="0.075in" fo:padding-bottom="0in" fo:padding-right="0.075in"/>
    </style:style>
    <style:style style:name="P867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4" style:family="table-cell">
      <style:table-cell-properties fo:border-top="none" fo:border-left="0.0034in solid #000000" fo:border-bottom="none" fo:border-right="0.0034in solid #000000" fo:padding-top="0in" fo:padding-left="0.075in" fo:padding-bottom="0in" fo:padding-right="0.075in"/>
    </style:style>
    <style:style style:name="P867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76" style:family="table-cell">
      <style:table-cell-properties fo:border-top="none" fo:border-left="0.0034in solid #000000" fo:border-bottom="none" fo:border-right="0.0034in solid #000000" fo:padding-top="0in" fo:padding-left="0.075in" fo:padding-bottom="0in" fo:padding-right="0.075in"/>
    </style:style>
    <style:style style:name="P867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78" style:family="table-row">
      <style:table-row-properties style:use-optimal-row-height="false" fo:keep-together="always"/>
    </style:style>
    <style:style style:name="TableCell8679" style:family="table-cell">
      <style:table-cell-properties fo:border-top="none" fo:border-left="0.0034in solid #000000" fo:border-bottom="0.0034in solid #000000" fo:border-right="0.0034in solid #000000" fo:padding-top="0in" fo:padding-left="0.075in" fo:padding-bottom="0in" fo:padding-right="0.075in"/>
    </style:style>
    <style:style style:name="P868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81" style:family="table-cell">
      <style:table-cell-properties fo:border-top="none" fo:border-left="0.0034in solid #000000" fo:border-bottom="0.0034in solid #000000" fo:border-right="0.0034in solid #000000" fo:padding-top="0in" fo:padding-left="0.075in" fo:padding-bottom="0in" fo:padding-right="0.075in"/>
    </style:style>
    <style:style style:name="P868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83" style:family="table-cell">
      <style:table-cell-properties fo:border-top="none" fo:border-left="0.0034in solid #000000" fo:border-bottom="0.0034in solid #000000" fo:border-right="0.0034in solid #000000" fo:padding-top="0in" fo:padding-left="0.075in" fo:padding-bottom="0in" fo:padding-right="0.075in"/>
    </style:style>
    <style:style style:name="P868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85" style:family="table-cell">
      <style:table-cell-properties fo:border-top="none" fo:border-left="0.0034in solid #000000" fo:border-bottom="0.0034in solid #000000" fo:border-right="0.0034in solid #000000" fo:padding-top="0in" fo:padding-left="0.075in" fo:padding-bottom="0in" fo:padding-right="0.075in"/>
    </style:style>
    <style:style style:name="P868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87" style:family="table-cell">
      <style:table-cell-properties fo:border-top="none" fo:border-left="0.0034in solid #000000" fo:border-bottom="0.0034in solid #000000" fo:border-right="0.0034in solid #000000" fo:padding-top="0in" fo:padding-left="0.075in" fo:padding-bottom="0in" fo:padding-right="0.075in"/>
    </style:style>
    <style:style style:name="P868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89" style:family="table-cell">
      <style:table-cell-properties fo:border-top="none" fo:border-left="0.0034in solid #000000" fo:border-bottom="0.0034in solid #000000" fo:border-right="0.0034in solid #000000" fo:padding-top="0in" fo:padding-left="0.075in" fo:padding-bottom="0in" fo:padding-right="0.075in"/>
    </style:style>
    <style:style style:name="P869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91" style:family="table-cell">
      <style:table-cell-properties fo:border-top="none" fo:border-left="0.0034in solid #000000" fo:border-bottom="0.0034in solid #000000" fo:border-right="0.0034in solid #000000" fo:padding-top="0in" fo:padding-left="0.075in" fo:padding-bottom="0in" fo:padding-right="0.075in"/>
    </style:style>
    <style:style style:name="P869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93" style:family="table-cell">
      <style:table-cell-properties fo:border-top="none" fo:border-left="0.0034in solid #000000" fo:border-bottom="0.0034in solid #000000" fo:border-right="0.0034in solid #000000" fo:padding-top="0in" fo:padding-left="0.075in" fo:padding-bottom="0in" fo:padding-right="0.075in"/>
    </style:style>
    <style:style style:name="P869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95" style:family="table-cell">
      <style:table-cell-properties fo:border-top="none" fo:border-left="0.0034in solid #000000" fo:border-bottom="0.0034in solid #000000" fo:border-right="0.0034in solid #000000" fo:padding-top="0in" fo:padding-left="0.075in" fo:padding-bottom="0in" fo:padding-right="0.075in"/>
    </style:style>
    <style:style style:name="P869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97" style:family="table-row">
      <style:table-row-properties style:use-optimal-row-height="false" fo:keep-together="always"/>
    </style:style>
    <style:style style:name="TableCell8698" style:family="table-cell">
      <style:table-cell-properties fo:border-top="0.0034in solid #000000" fo:border-left="0.0034in solid #000000" fo:border-bottom="0.0034in solid #000000" fo:border-right="none" fo:padding-top="0in" fo:padding-left="0.075in" fo:padding-bottom="0in" fo:padding-right="0.075in"/>
    </style:style>
    <style:style style:name="P869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00" style:family="table-cell">
      <style:table-cell-properties fo:border-top="0.0034in solid #000000" fo:border-left="0.0034in solid #000000" fo:border-bottom="0.0034in solid #000000" fo:border-right="none" fo:padding-top="0in" fo:padding-left="0.075in" fo:padding-bottom="0in" fo:padding-right="0.075in"/>
    </style:style>
    <style:style style:name="P870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02" style:family="table-cell">
      <style:table-cell-properties fo:border-top="0.0034in solid #000000" fo:border-left="0.0034in solid #000000" fo:border-bottom="0.0034in solid #000000" fo:border-right="none" fo:padding-top="0in" fo:padding-left="0.075in" fo:padding-bottom="0in" fo:padding-right="0.075in"/>
    </style:style>
    <style:style style:name="P870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04" style:family="table-cell">
      <style:table-cell-properties fo:border-top="0.0034in solid #000000" fo:border-left="0.0034in solid #000000" fo:border-bottom="0.0034in solid #000000" fo:border-right="none" fo:padding-top="0in" fo:padding-left="0.075in" fo:padding-bottom="0in" fo:padding-right="0.075in"/>
    </style:style>
    <style:style style:name="P870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06" style:family="table-cell">
      <style:table-cell-properties fo:border-top="0.0034in solid #000000" fo:border-left="0.0034in solid #000000" fo:border-bottom="0.0034in solid #000000" fo:border-right="none" fo:padding-top="0in" fo:padding-left="0.075in" fo:padding-bottom="0in" fo:padding-right="0.075in"/>
    </style:style>
    <style:style style:name="P870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08" style:family="table-cell">
      <style:table-cell-properties fo:border-top="0.0034in solid #000000" fo:border-left="0.0034in solid #000000" fo:border-bottom="0.0034in solid #000000" fo:border-right="none" fo:padding-top="0in" fo:padding-left="0.075in" fo:padding-bottom="0in" fo:padding-right="0.075in"/>
    </style:style>
    <style:style style:name="P870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10" style:family="table-cell">
      <style:table-cell-properties fo:border-top="0.0034in solid #000000" fo:border-left="0.0034in solid #000000" fo:border-bottom="0.0034in solid #000000" fo:border-right="none" fo:padding-top="0in" fo:padding-left="0.075in" fo:padding-bottom="0in" fo:padding-right="0.075in"/>
    </style:style>
    <style:style style:name="P871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12" style:family="table-cell">
      <style:table-cell-properties fo:border-top="0.0034in solid #000000" fo:border-left="0.0034in solid #000000" fo:border-bottom="0.0034in solid #000000" fo:border-right="none" fo:padding-top="0in" fo:padding-left="0.075in" fo:padding-bottom="0in" fo:padding-right="0.075in"/>
    </style:style>
    <style:style style:name="P871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14" style:family="table-cell">
      <style:table-cell-properties fo:border="0.0034in solid #000000" fo:padding-top="0in" fo:padding-left="0.075in" fo:padding-bottom="0in" fo:padding-right="0.075in"/>
    </style:style>
    <style:style style:name="P871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16" style:family="table-row">
      <style:table-row-properties style:use-optimal-row-height="false" fo:keep-together="always"/>
    </style:style>
    <style:style style:name="TableCell8717" style:family="table-cell">
      <style:table-cell-properties fo:border-top="none" fo:border-left="0.0034in solid #000000" fo:border-bottom="0.0034in solid #000000" fo:border-right="none" fo:padding-top="0in" fo:padding-left="0.075in" fo:padding-bottom="0in" fo:padding-right="0.075in"/>
    </style:style>
    <style:style style:name="P871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19" style:family="table-cell">
      <style:table-cell-properties fo:border-top="none" fo:border-left="0.0034in solid #000000" fo:border-bottom="0.0034in solid #000000" fo:border-right="none" fo:padding-top="0in" fo:padding-left="0.075in" fo:padding-bottom="0in" fo:padding-right="0.075in"/>
    </style:style>
    <style:style style:name="P872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21" style:family="table-cell">
      <style:table-cell-properties fo:border-top="none" fo:border-left="0.0034in solid #000000" fo:border-bottom="0.0034in solid #000000" fo:border-right="none" fo:padding-top="0in" fo:padding-left="0.075in" fo:padding-bottom="0in" fo:padding-right="0.075in"/>
    </style:style>
    <style:style style:name="P872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3" style:family="table-cell">
      <style:table-cell-properties fo:border-top="none" fo:border-left="0.0034in solid #000000" fo:border-bottom="0.0034in solid #000000" fo:border-right="none" fo:padding-top="0in" fo:padding-left="0.075in" fo:padding-bottom="0in" fo:padding-right="0.075in"/>
    </style:style>
    <style:style style:name="P872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5" style:family="table-cell">
      <style:table-cell-properties fo:border-top="none" fo:border-left="0.0034in solid #000000" fo:border-bottom="0.0034in solid #000000" fo:border-right="none" fo:padding-top="0in" fo:padding-left="0.075in" fo:padding-bottom="0in" fo:padding-right="0.075in"/>
    </style:style>
    <style:style style:name="P872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7" style:family="table-cell">
      <style:table-cell-properties fo:border-top="none" fo:border-left="0.0034in solid #000000" fo:border-bottom="0.0034in solid #000000" fo:border-right="none" fo:padding-top="0in" fo:padding-left="0.075in" fo:padding-bottom="0in" fo:padding-right="0.075in"/>
    </style:style>
    <style:style style:name="P872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29" style:family="table-cell">
      <style:table-cell-properties fo:border-top="none" fo:border-left="0.0034in solid #000000" fo:border-bottom="0.0034in solid #000000" fo:border-right="none" fo:padding-top="0in" fo:padding-left="0.075in" fo:padding-bottom="0in" fo:padding-right="0.075in"/>
    </style:style>
    <style:style style:name="P873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31" style:family="table-cell">
      <style:table-cell-properties fo:border-top="none" fo:border-left="0.0034in solid #000000" fo:border-bottom="0.0034in solid #000000" fo:border-right="none" fo:padding-top="0in" fo:padding-left="0.075in" fo:padding-bottom="0in" fo:padding-right="0.075in"/>
    </style:style>
    <style:style style:name="P873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33" style:family="table-cell">
      <style:table-cell-properties fo:border-top="none" fo:border-left="0.0034in solid #000000" fo:border-bottom="0.0034in solid #000000" fo:border-right="0.0034in solid #000000" fo:padding-top="0in" fo:padding-left="0.075in" fo:padding-bottom="0in" fo:padding-right="0.075in"/>
    </style:style>
    <style:style style:name="P873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35" style:family="table-row">
      <style:table-row-properties style:use-optimal-row-height="false" fo:keep-together="always"/>
    </style:style>
    <style:style style:name="TableCell8736" style:family="table-cell">
      <style:table-cell-properties fo:border-top="none" fo:border-left="0.0034in solid #000000" fo:border-bottom="0.0034in solid #000000" fo:border-right="none" fo:padding-top="0in" fo:padding-left="0.075in" fo:padding-bottom="0in" fo:padding-right="0.075in"/>
    </style:style>
    <style:style style:name="P873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38" style:family="table-cell">
      <style:table-cell-properties fo:border-top="none" fo:border-left="0.0034in solid #000000" fo:border-bottom="0.0034in solid #000000" fo:border-right="none" fo:padding-top="0in" fo:padding-left="0.075in" fo:padding-bottom="0in" fo:padding-right="0.075in"/>
    </style:style>
    <style:style style:name="P873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40" style:family="table-cell">
      <style:table-cell-properties fo:border-top="none" fo:border-left="0.0034in solid #000000" fo:border-bottom="0.0034in solid #000000" fo:border-right="none" fo:padding-top="0in" fo:padding-left="0.075in" fo:padding-bottom="0in" fo:padding-right="0.075in"/>
    </style:style>
    <style:style style:name="P874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2" style:family="table-cell">
      <style:table-cell-properties fo:border-top="none" fo:border-left="0.0034in solid #000000" fo:border-bottom="0.0034in solid #000000" fo:border-right="none" fo:padding-top="0in" fo:padding-left="0.075in" fo:padding-bottom="0in" fo:padding-right="0.075in"/>
    </style:style>
    <style:style style:name="P874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4" style:family="table-cell">
      <style:table-cell-properties fo:border-top="none" fo:border-left="0.0034in solid #000000" fo:border-bottom="0.0034in solid #000000" fo:border-right="none" fo:padding-top="0in" fo:padding-left="0.075in" fo:padding-bottom="0in" fo:padding-right="0.075in"/>
    </style:style>
    <style:style style:name="P874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6" style:family="table-cell">
      <style:table-cell-properties fo:border-top="none" fo:border-left="0.0034in solid #000000" fo:border-bottom="0.0034in solid #000000" fo:border-right="none" fo:padding-top="0in" fo:padding-left="0.075in" fo:padding-bottom="0in" fo:padding-right="0.075in"/>
    </style:style>
    <style:style style:name="P874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48" style:family="table-cell">
      <style:table-cell-properties fo:border-top="none" fo:border-left="0.0034in solid #000000" fo:border-bottom="0.0034in solid #000000" fo:border-right="none" fo:padding-top="0in" fo:padding-left="0.075in" fo:padding-bottom="0in" fo:padding-right="0.075in"/>
    </style:style>
    <style:style style:name="P874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50" style:family="table-cell">
      <style:table-cell-properties fo:border-top="none" fo:border-left="0.0034in solid #000000" fo:border-bottom="0.0034in solid #000000" fo:border-right="none" fo:padding-top="0in" fo:padding-left="0.075in" fo:padding-bottom="0in" fo:padding-right="0.075in"/>
    </style:style>
    <style:style style:name="P875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52" style:family="table-cell">
      <style:table-cell-properties fo:border-top="none" fo:border-left="0.0034in solid #000000" fo:border-bottom="0.0034in solid #000000" fo:border-right="0.0034in solid #000000" fo:padding-top="0in" fo:padding-left="0.075in" fo:padding-bottom="0in" fo:padding-right="0.075in"/>
    </style:style>
    <style:style style:name="P875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54" style:family="table-row">
      <style:table-row-properties style:use-optimal-row-height="false" fo:keep-together="always"/>
    </style:style>
    <style:style style:name="TableCell8755" style:family="table-cell">
      <style:table-cell-properties fo:border-top="none" fo:border-left="0.0034in solid #000000" fo:border-bottom="0.0034in solid #000000" fo:border-right="none" fo:padding-top="0in" fo:padding-left="0.075in" fo:padding-bottom="0in" fo:padding-right="0.075in"/>
    </style:style>
    <style:style style:name="P875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57" style:family="table-cell">
      <style:table-cell-properties fo:border-top="none" fo:border-left="0.0034in solid #000000" fo:border-bottom="0.0034in solid #000000" fo:border-right="none" fo:padding-top="0in" fo:padding-left="0.075in" fo:padding-bottom="0in" fo:padding-right="0.075in"/>
    </style:style>
    <style:style style:name="P875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59" style:family="table-cell">
      <style:table-cell-properties fo:border-top="none" fo:border-left="0.0034in solid #000000" fo:border-bottom="0.0034in solid #000000" fo:border-right="none" fo:padding-top="0in" fo:padding-left="0.075in" fo:padding-bottom="0in" fo:padding-right="0.075in"/>
    </style:style>
    <style:style style:name="P876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1" style:family="table-cell">
      <style:table-cell-properties fo:border-top="none" fo:border-left="0.0034in solid #000000" fo:border-bottom="0.0034in solid #000000" fo:border-right="none" fo:padding-top="0in" fo:padding-left="0.075in" fo:padding-bottom="0in" fo:padding-right="0.075in"/>
    </style:style>
    <style:style style:name="P876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3" style:family="table-cell">
      <style:table-cell-properties fo:border-top="none" fo:border-left="0.0034in solid #000000" fo:border-bottom="0.0034in solid #000000" fo:border-right="none" fo:padding-top="0in" fo:padding-left="0.075in" fo:padding-bottom="0in" fo:padding-right="0.075in"/>
    </style:style>
    <style:style style:name="P876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5" style:family="table-cell">
      <style:table-cell-properties fo:border-top="none" fo:border-left="0.0034in solid #000000" fo:border-bottom="0.0034in solid #000000" fo:border-right="none" fo:padding-top="0in" fo:padding-left="0.075in" fo:padding-bottom="0in" fo:padding-right="0.075in"/>
    </style:style>
    <style:style style:name="P876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7" style:family="table-cell">
      <style:table-cell-properties fo:border-top="none" fo:border-left="0.0034in solid #000000" fo:border-bottom="0.0034in solid #000000" fo:border-right="none" fo:padding-top="0in" fo:padding-left="0.075in" fo:padding-bottom="0in" fo:padding-right="0.075in"/>
    </style:style>
    <style:style style:name="P876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69" style:family="table-cell">
      <style:table-cell-properties fo:border-top="none" fo:border-left="0.0034in solid #000000" fo:border-bottom="0.0034in solid #000000" fo:border-right="none" fo:padding-top="0in" fo:padding-left="0.075in" fo:padding-bottom="0in" fo:padding-right="0.075in"/>
    </style:style>
    <style:style style:name="P877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71" style:family="table-cell">
      <style:table-cell-properties fo:border-top="none" fo:border-left="0.0034in solid #000000" fo:border-bottom="0.0034in solid #000000" fo:border-right="0.0034in solid #000000" fo:padding-top="0in" fo:padding-left="0.075in" fo:padding-bottom="0in" fo:padding-right="0.075in"/>
    </style:style>
    <style:style style:name="P877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73" style:family="table-row">
      <style:table-row-properties style:use-optimal-row-height="false" fo:keep-together="always"/>
    </style:style>
    <style:style style:name="TableCell8774" style:family="table-cell">
      <style:table-cell-properties fo:border-top="none" fo:border-left="0.0034in solid #000000" fo:border-bottom="0.0034in solid #000000" fo:border-right="none" fo:padding-top="0in" fo:padding-left="0.075in" fo:padding-bottom="0in" fo:padding-right="0.075in"/>
    </style:style>
    <style:style style:name="P877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76" style:family="table-cell">
      <style:table-cell-properties fo:border-top="none" fo:border-left="0.0034in solid #000000" fo:border-bottom="0.0034in solid #000000" fo:border-right="none" fo:padding-top="0in" fo:padding-left="0.075in" fo:padding-bottom="0in" fo:padding-right="0.075in"/>
    </style:style>
    <style:style style:name="P877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78" style:family="table-cell">
      <style:table-cell-properties fo:border-top="none" fo:border-left="0.0034in solid #000000" fo:border-bottom="0.0034in solid #000000" fo:border-right="none" fo:padding-top="0in" fo:padding-left="0.075in" fo:padding-bottom="0in" fo:padding-right="0.075in"/>
    </style:style>
    <style:style style:name="P877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0" style:family="table-cell">
      <style:table-cell-properties fo:border-top="none" fo:border-left="0.0034in solid #000000" fo:border-bottom="0.0034in solid #000000" fo:border-right="none" fo:padding-top="0in" fo:padding-left="0.075in" fo:padding-bottom="0in" fo:padding-right="0.075in"/>
    </style:style>
    <style:style style:name="P878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2" style:family="table-cell">
      <style:table-cell-properties fo:border-top="none" fo:border-left="0.0034in solid #000000" fo:border-bottom="0.0034in solid #000000" fo:border-right="none" fo:padding-top="0in" fo:padding-left="0.075in" fo:padding-bottom="0in" fo:padding-right="0.075in"/>
    </style:style>
    <style:style style:name="P878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4" style:family="table-cell">
      <style:table-cell-properties fo:border-top="none" fo:border-left="0.0034in solid #000000" fo:border-bottom="0.0034in solid #000000" fo:border-right="none" fo:padding-top="0in" fo:padding-left="0.075in" fo:padding-bottom="0in" fo:padding-right="0.075in"/>
    </style:style>
    <style:style style:name="P878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6" style:family="table-cell">
      <style:table-cell-properties fo:border-top="none" fo:border-left="0.0034in solid #000000" fo:border-bottom="0.0034in solid #000000" fo:border-right="none" fo:padding-top="0in" fo:padding-left="0.075in" fo:padding-bottom="0in" fo:padding-right="0.075in"/>
    </style:style>
    <style:style style:name="P878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88" style:family="table-cell">
      <style:table-cell-properties fo:border-top="none" fo:border-left="0.0034in solid #000000" fo:border-bottom="0.0034in solid #000000" fo:border-right="none" fo:padding-top="0in" fo:padding-left="0.075in" fo:padding-bottom="0in" fo:padding-right="0.075in"/>
    </style:style>
    <style:style style:name="P878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90" style:family="table-cell">
      <style:table-cell-properties fo:border-top="none" fo:border-left="0.0034in solid #000000" fo:border-bottom="0.0034in solid #000000" fo:border-right="0.0034in solid #000000" fo:padding-top="0in" fo:padding-left="0.075in" fo:padding-bottom="0in" fo:padding-right="0.075in"/>
    </style:style>
    <style:style style:name="P879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792" style:family="table-row">
      <style:table-row-properties style:use-optimal-row-height="false" fo:keep-together="always"/>
    </style:style>
    <style:style style:name="TableCell8793" style:family="table-cell">
      <style:table-cell-properties fo:border-top="none" fo:border-left="0.0034in solid #000000" fo:border-bottom="0.0034in solid #000000" fo:border-right="none" fo:padding-top="0in" fo:padding-left="0.075in" fo:padding-bottom="0in" fo:padding-right="0.075in"/>
    </style:style>
    <style:style style:name="P879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95" style:family="table-cell">
      <style:table-cell-properties fo:border-top="none" fo:border-left="0.0034in solid #000000" fo:border-bottom="0.0034in solid #000000" fo:border-right="none" fo:padding-top="0in" fo:padding-left="0.075in" fo:padding-bottom="0in" fo:padding-right="0.075in"/>
    </style:style>
    <style:style style:name="P879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797" style:family="table-cell">
      <style:table-cell-properties fo:border-top="none" fo:border-left="0.0034in solid #000000" fo:border-bottom="0.0034in solid #000000" fo:border-right="none" fo:padding-top="0in" fo:padding-left="0.075in" fo:padding-bottom="0in" fo:padding-right="0.075in"/>
    </style:style>
    <style:style style:name="P879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799" style:family="table-cell">
      <style:table-cell-properties fo:border-top="none" fo:border-left="0.0034in solid #000000" fo:border-bottom="0.0034in solid #000000" fo:border-right="none" fo:padding-top="0in" fo:padding-left="0.075in" fo:padding-bottom="0in" fo:padding-right="0.075in"/>
    </style:style>
    <style:style style:name="P880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1" style:family="table-cell">
      <style:table-cell-properties fo:border-top="none" fo:border-left="0.0034in solid #000000" fo:border-bottom="0.0034in solid #000000" fo:border-right="none" fo:padding-top="0in" fo:padding-left="0.075in" fo:padding-bottom="0in" fo:padding-right="0.075in"/>
    </style:style>
    <style:style style:name="P880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3" style:family="table-cell">
      <style:table-cell-properties fo:border-top="none" fo:border-left="0.0034in solid #000000" fo:border-bottom="0.0034in solid #000000" fo:border-right="none" fo:padding-top="0in" fo:padding-left="0.075in" fo:padding-bottom="0in" fo:padding-right="0.075in"/>
    </style:style>
    <style:style style:name="P880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5" style:family="table-cell">
      <style:table-cell-properties fo:border-top="none" fo:border-left="0.0034in solid #000000" fo:border-bottom="0.0034in solid #000000" fo:border-right="none" fo:padding-top="0in" fo:padding-left="0.075in" fo:padding-bottom="0in" fo:padding-right="0.075in"/>
    </style:style>
    <style:style style:name="P880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7" style:family="table-cell">
      <style:table-cell-properties fo:border-top="none" fo:border-left="0.0034in solid #000000" fo:border-bottom="0.0034in solid #000000" fo:border-right="none" fo:padding-top="0in" fo:padding-left="0.075in" fo:padding-bottom="0in" fo:padding-right="0.075in"/>
    </style:style>
    <style:style style:name="P880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09" style:family="table-cell">
      <style:table-cell-properties fo:border-top="none" fo:border-left="0.0034in solid #000000" fo:border-bottom="0.0034in solid #000000" fo:border-right="0.0034in solid #000000" fo:padding-top="0in" fo:padding-left="0.075in" fo:padding-bottom="0in" fo:padding-right="0.075in"/>
    </style:style>
    <style:style style:name="P881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811" style:family="table-row">
      <style:table-row-properties style:use-optimal-row-height="false" fo:keep-together="always"/>
    </style:style>
    <style:style style:name="TableCell8812" style:family="table-cell">
      <style:table-cell-properties fo:border-top="none" fo:border-left="0.0034in solid #000000" fo:border-bottom="0.0034in solid #000000" fo:border-right="none" fo:padding-top="0in" fo:padding-left="0.075in" fo:padding-bottom="0in" fo:padding-right="0.075in"/>
    </style:style>
    <style:style style:name="P881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14" style:family="table-cell">
      <style:table-cell-properties fo:border-top="none" fo:border-left="0.0034in solid #000000" fo:border-bottom="0.0034in solid #000000" fo:border-right="none" fo:padding-top="0in" fo:padding-left="0.075in" fo:padding-bottom="0in" fo:padding-right="0.075in"/>
    </style:style>
    <style:style style:name="P881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16" style:family="table-cell">
      <style:table-cell-properties fo:border-top="none" fo:border-left="0.0034in solid #000000" fo:border-bottom="0.0034in solid #000000" fo:border-right="none" fo:padding-top="0in" fo:padding-left="0.075in" fo:padding-bottom="0in" fo:padding-right="0.075in"/>
    </style:style>
    <style:style style:name="P881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18" style:family="table-cell">
      <style:table-cell-properties fo:border-top="none" fo:border-left="0.0034in solid #000000" fo:border-bottom="0.0034in solid #000000" fo:border-right="none" fo:padding-top="0in" fo:padding-left="0.075in" fo:padding-bottom="0in" fo:padding-right="0.075in"/>
    </style:style>
    <style:style style:name="P881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0" style:family="table-cell">
      <style:table-cell-properties fo:border-top="none" fo:border-left="0.0034in solid #000000" fo:border-bottom="0.0034in solid #000000" fo:border-right="none" fo:padding-top="0in" fo:padding-left="0.075in" fo:padding-bottom="0in" fo:padding-right="0.075in"/>
    </style:style>
    <style:style style:name="P882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2" style:family="table-cell">
      <style:table-cell-properties fo:border-top="none" fo:border-left="0.0034in solid #000000" fo:border-bottom="0.0034in solid #000000" fo:border-right="none" fo:padding-top="0in" fo:padding-left="0.075in" fo:padding-bottom="0in" fo:padding-right="0.075in"/>
    </style:style>
    <style:style style:name="P882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4" style:family="table-cell">
      <style:table-cell-properties fo:border-top="none" fo:border-left="0.0034in solid #000000" fo:border-bottom="0.0034in solid #000000" fo:border-right="none" fo:padding-top="0in" fo:padding-left="0.075in" fo:padding-bottom="0in" fo:padding-right="0.075in"/>
    </style:style>
    <style:style style:name="P882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6" style:family="table-cell">
      <style:table-cell-properties fo:border-top="none" fo:border-left="0.0034in solid #000000" fo:border-bottom="0.0034in solid #000000" fo:border-right="none" fo:padding-top="0in" fo:padding-left="0.075in" fo:padding-bottom="0in" fo:padding-right="0.075in"/>
    </style:style>
    <style:style style:name="P882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28" style:family="table-cell">
      <style:table-cell-properties fo:border-top="none" fo:border-left="0.0034in solid #000000" fo:border-bottom="0.0034in solid #000000" fo:border-right="0.0034in solid #000000" fo:padding-top="0in" fo:padding-left="0.075in" fo:padding-bottom="0in" fo:padding-right="0.075in"/>
    </style:style>
    <style:style style:name="P882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830" style:family="table-row">
      <style:table-row-properties style:use-optimal-row-height="false" fo:keep-together="always"/>
    </style:style>
    <style:style style:name="TableCell8831" style:family="table-cell">
      <style:table-cell-properties fo:border-top="none" fo:border-left="0.0034in solid #000000" fo:border-bottom="0.0034in solid #000000" fo:border-right="none" fo:padding-top="0in" fo:padding-left="0.075in" fo:padding-bottom="0in" fo:padding-right="0.075in"/>
    </style:style>
    <style:style style:name="P883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33" style:family="table-cell">
      <style:table-cell-properties fo:border-top="none" fo:border-left="0.0034in solid #000000" fo:border-bottom="0.0034in solid #000000" fo:border-right="none" fo:padding-top="0in" fo:padding-left="0.075in" fo:padding-bottom="0in" fo:padding-right="0.075in"/>
    </style:style>
    <style:style style:name="P883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35" style:family="table-cell">
      <style:table-cell-properties fo:border-top="none" fo:border-left="0.0034in solid #000000" fo:border-bottom="0.0034in solid #000000" fo:border-right="none" fo:padding-top="0in" fo:padding-left="0.075in" fo:padding-bottom="0in" fo:padding-right="0.075in"/>
    </style:style>
    <style:style style:name="P883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37" style:family="table-cell">
      <style:table-cell-properties fo:border-top="none" fo:border-left="0.0034in solid #000000" fo:border-bottom="0.0034in solid #000000" fo:border-right="none" fo:padding-top="0in" fo:padding-left="0.075in" fo:padding-bottom="0in" fo:padding-right="0.075in"/>
    </style:style>
    <style:style style:name="P883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39" style:family="table-cell">
      <style:table-cell-properties fo:border-top="none" fo:border-left="0.0034in solid #000000" fo:border-bottom="0.0034in solid #000000" fo:border-right="none" fo:padding-top="0in" fo:padding-left="0.075in" fo:padding-bottom="0in" fo:padding-right="0.075in"/>
    </style:style>
    <style:style style:name="P884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1" style:family="table-cell">
      <style:table-cell-properties fo:border-top="none" fo:border-left="0.0034in solid #000000" fo:border-bottom="0.0034in solid #000000" fo:border-right="none" fo:padding-top="0in" fo:padding-left="0.075in" fo:padding-bottom="0in" fo:padding-right="0.075in"/>
    </style:style>
    <style:style style:name="P884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3" style:family="table-cell">
      <style:table-cell-properties fo:border-top="none" fo:border-left="0.0034in solid #000000" fo:border-bottom="0.0034in solid #000000" fo:border-right="none" fo:padding-top="0in" fo:padding-left="0.075in" fo:padding-bottom="0in" fo:padding-right="0.075in"/>
    </style:style>
    <style:style style:name="P884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5" style:family="table-cell">
      <style:table-cell-properties fo:border-top="none" fo:border-left="0.0034in solid #000000" fo:border-bottom="0.0034in solid #000000" fo:border-right="none" fo:padding-top="0in" fo:padding-left="0.075in" fo:padding-bottom="0in" fo:padding-right="0.075in"/>
    </style:style>
    <style:style style:name="P884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47" style:family="table-cell">
      <style:table-cell-properties fo:border-top="none" fo:border-left="0.0034in solid #000000" fo:border-bottom="0.0034in solid #000000" fo:border-right="0.0034in solid #000000" fo:padding-top="0in" fo:padding-left="0.075in" fo:padding-bottom="0in" fo:padding-right="0.075in"/>
    </style:style>
    <style:style style:name="P884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849" style:family="table-row">
      <style:table-row-properties style:use-optimal-row-height="false" fo:keep-together="always"/>
    </style:style>
    <style:style style:name="TableCell8850" style:family="table-cell">
      <style:table-cell-properties fo:border-top="none" fo:border-left="0.0034in solid #000000" fo:border-bottom="0.0034in solid #000000" fo:border-right="none" fo:padding-top="0in" fo:padding-left="0.075in" fo:padding-bottom="0in" fo:padding-right="0.075in"/>
    </style:style>
    <style:style style:name="P885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52" style:family="table-cell">
      <style:table-cell-properties fo:border-top="none" fo:border-left="0.0034in solid #000000" fo:border-bottom="0.0034in solid #000000" fo:border-right="none" fo:padding-top="0in" fo:padding-left="0.075in" fo:padding-bottom="0in" fo:padding-right="0.075in"/>
    </style:style>
    <style:style style:name="P885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854" style:family="table-cell">
      <style:table-cell-properties fo:border-top="none" fo:border-left="0.0034in solid #000000" fo:border-bottom="0.0034in solid #000000" fo:border-right="none" fo:padding-top="0in" fo:padding-left="0.075in" fo:padding-bottom="0in" fo:padding-right="0.075in"/>
    </style:style>
    <style:style style:name="P885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56" style:family="table-cell">
      <style:table-cell-properties fo:border-top="none" fo:border-left="0.0034in solid #000000" fo:border-bottom="0.0034in solid #000000" fo:border-right="none" fo:padding-top="0in" fo:padding-left="0.075in" fo:padding-bottom="0in" fo:padding-right="0.075in"/>
    </style:style>
    <style:style style:name="P885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58" style:family="table-cell">
      <style:table-cell-properties fo:border-top="none" fo:border-left="0.0034in solid #000000" fo:border-bottom="0.0034in solid #000000" fo:border-right="none" fo:padding-top="0in" fo:padding-left="0.075in" fo:padding-bottom="0in" fo:padding-right="0.075in"/>
    </style:style>
    <style:style style:name="P885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0" style:family="table-cell">
      <style:table-cell-properties fo:border-top="none" fo:border-left="0.0034in solid #000000" fo:border-bottom="0.0034in solid #000000" fo:border-right="none" fo:padding-top="0in" fo:padding-left="0.075in" fo:padding-bottom="0in" fo:padding-right="0.075in"/>
    </style:style>
    <style:style style:name="P886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2" style:family="table-cell">
      <style:table-cell-properties fo:border-top="none" fo:border-left="0.0034in solid #000000" fo:border-bottom="0.0034in solid #000000" fo:border-right="none" fo:padding-top="0in" fo:padding-left="0.075in" fo:padding-bottom="0in" fo:padding-right="0.075in"/>
    </style:style>
    <style:style style:name="P886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4" style:family="table-cell">
      <style:table-cell-properties fo:border-top="none" fo:border-left="0.0034in solid #000000" fo:border-bottom="0.0034in solid #000000" fo:border-right="none" fo:padding-top="0in" fo:padding-left="0.075in" fo:padding-bottom="0in" fo:padding-right="0.075in"/>
    </style:style>
    <style:style style:name="P886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866" style:family="table-cell">
      <style:table-cell-properties fo:border-top="none" fo:border-left="0.0034in solid #000000" fo:border-bottom="0.0034in solid #000000" fo:border-right="0.0034in solid #000000" fo:padding-top="0in" fo:padding-left="0.075in" fo:padding-bottom="0in" fo:padding-right="0.075in"/>
    </style:style>
    <style:style style:name="P886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86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869" style:parent-style-name="Normal" style:family="paragraph">
      <style:paragraph-properties fo:text-align="justify" fo:text-indent="0.4923in"/>
    </style:style>
    <style:style style:name="P8870" style:parent-style-name="Normal" style:family="paragraph">
      <style:paragraph-properties fo:text-align="justify" fo:text-indent="0.4923in"/>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P8874" style:parent-style-name="Normal" style:family="paragraph">
      <style:paragraph-properties fo:text-align="justify" fo:text-indent="0.4923in"/>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T8877" style:parent-style-name="DefaultParagraphFont" style:family="text">
      <style:text-properties fo:font-weight="bold" style:font-weight-asian="bold" style:font-weight-complex="bold" style:font-size-complex="12pt"/>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T8880" style:parent-style-name="DefaultParagraphFont" style:family="text">
      <style:text-properties fo:font-weight="bold" style:font-weight-asian="bold" style:font-weight-complex="bold"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4923in"/>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fo:font-weight="bold" style:font-weight-asian="bold" style:font-weight-complex="bold" style:font-size-complex="12pt"/>
    </style:style>
    <style:style style:name="T8886" style:parent-style-name="DefaultParagraphFont" style:family="text">
      <style:text-properties fo:font-weight="bold" style:font-weight-asian="bold" style:font-weight-complex="bold" style:font-size-complex="12pt"/>
    </style:style>
    <style:style style:name="T8887" style:parent-style-name="DefaultParagraphFont" style:family="text">
      <style:text-properties style:font-size-complex="12pt"/>
    </style:style>
    <style:style style:name="P8888" style:parent-style-name="Normal" style:family="paragraph">
      <style:paragraph-properties fo:text-align="justify" fo:text-indent="0.4923in"/>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text-indent="0.4923in"/>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text-indent="0.4923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T8899" style:parent-style-name="DefaultParagraphFont" style:family="text">
      <style:text-properties fo:font-weight="bold" style:font-weight-asian="bold" style:font-weight-complex="bold" style:font-size-complex="12pt"/>
    </style:style>
    <style:style style:name="T8900" style:parent-style-name="DefaultParagraphFont" style:family="text">
      <style:text-properties fo:font-weight="bold" style:font-weight-asian="bold" style:font-weight-complex="bold" style:font-size-complex="12pt"/>
    </style:style>
    <style:style style:name="P8901" style:parent-style-name="Normal" style:family="paragraph">
      <style:paragraph-properties fo:text-align="justify" fo:text-indent="0.4923in"/>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style:font-weight-complex="bold" fo:text-transform="uppercase" style:font-size-complex="12pt"/>
    </style:style>
    <style:style style:name="T8904" style:parent-style-name="DefaultParagraphFont" style:family="text">
      <style:text-properties fo:font-weight="bold" style:font-weight-asian="bold" style:font-weight-complex="bold" fo:text-transform="uppercase" style:font-size-complex="12pt"/>
    </style:style>
    <style:style style:name="T8905" style:parent-style-name="DefaultParagraphFont" style:family="text">
      <style:text-properties fo:font-weight="bold" style:font-weight-asian="bold" style:font-weight-complex="bold" fo:text-transform="uppercase" style:font-size-complex="12pt"/>
    </style:style>
    <style:style style:name="P8906" style:parent-style-name="Normal" style:family="paragraph">
      <style:paragraph-properties fo:text-align="justify" fo:text-indent="0.4923in"/>
      <style:text-properties style:font-size-complex="12pt"/>
    </style:style>
    <style:style style:name="P8907" style:parent-style-name="Normal" style:family="paragraph">
      <style:paragraph-properties fo:text-align="justify" fo:text-indent="0.4923in"/>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fo:font-weight="bold" style:font-weight-asian="bold" style:font-weight-complex="bold" style:font-size-complex="12pt"/>
    </style:style>
    <style:style style:name="T8911" style:parent-style-name="DefaultParagraphFont" style:family="text">
      <style:text-properties fo:font-weight="bold" style:font-weight-asian="bold" style:font-weight-complex="bold" style:font-size-complex="12pt"/>
    </style:style>
    <style:style style:name="T8912" style:parent-style-name="DefaultParagraphFont" style:family="text">
      <style:text-properties style:font-size-complex="12pt"/>
    </style:style>
    <style:style style:name="T8913" style:parent-style-name="DefaultParagraphFont" style:family="text">
      <style:text-properties fo:font-weight="bold" style:font-weight-asian="bold" style:font-weight-complex="bold"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fo:text-indent="0.4923in"/>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fo:font-weight="bold" style:font-weight-asian="bold" style:font-weight-complex="bold" style:font-size-complex="12pt"/>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fo:font-weight="bold" style:font-weight-asian="bold" style:font-weight-complex="bold" style:font-size-complex="12pt"/>
    </style:style>
    <style:style style:name="P8922" style:parent-style-name="Normal" style:family="paragraph">
      <style:paragraph-properties fo:text-align="justify" fo:text-indent="0.4923in"/>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fo:font-weight="bold" style:font-weight-asian="bold" style:font-weight-complex="bold" style:font-size-complex="12pt"/>
    </style:style>
    <style:style style:name="P8926" style:parent-style-name="Normal" style:family="paragraph">
      <style:paragraph-properties fo:text-align="justify" fo:text-indent="0.4923in"/>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P8930" style:parent-style-name="Normal" style:family="paragraph">
      <style:paragraph-properties fo:text-align="justify" fo:text-indent="0.4923in"/>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fo:font-weight="bold" style:font-weight-asian="bold" style:font-weight-complex="bold" style:font-size-complex="12pt"/>
    </style:style>
    <style:style style:name="P8934" style:parent-style-name="Normal" style:family="paragraph">
      <style:paragraph-properties fo:text-align="justify" fo:text-indent="0.4923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4923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4923in"/>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T8945" style:parent-style-name="DefaultParagraphFont" style:family="text">
      <style:text-properties style:text-position="sub 62.5%" style:font-size-complex="12pt"/>
    </style:style>
    <style:style style:name="T8946" style:parent-style-name="DefaultParagraphFont" style:family="text">
      <style:text-properties style:font-size-complex="12pt"/>
    </style:style>
    <style:style style:name="T8947" style:parent-style-name="DefaultParagraphFont" style:family="text">
      <style:text-properties style:text-position="sub 62.5%"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text-position="sub 62.5%" style:font-size-complex="12pt"/>
    </style:style>
    <style:style style:name="T8950" style:parent-style-name="DefaultParagraphFont" style:family="text">
      <style:text-properties style:font-size-complex="12pt"/>
    </style:style>
    <style:style style:name="T8951" style:parent-style-name="DefaultParagraphFont" style:family="text">
      <style:text-properties style:text-position="sub 62.5%"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text-position="sub 62.5%" style:font-size-complex="12pt"/>
    </style:style>
    <style:style style:name="T8954" style:parent-style-name="DefaultParagraphFont" style:family="text">
      <style:text-properties style:font-size-complex="12pt"/>
    </style:style>
    <style:style style:name="T8955" style:parent-style-name="DefaultParagraphFont" style:family="text">
      <style:text-properties style:text-position="sub 62.5%"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4923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font-weight="bold" style:font-weight-asian="bold" style:font-weight-complex="bold" style:font-size-complex="12pt"/>
    </style:style>
    <style:style style:name="T8961" style:parent-style-name="DefaultParagraphFont" style:family="text">
      <style:text-properties fo:font-weight="bold" style:font-weight-asian="bold" style:font-weight-complex="bold" style:font-size-complex="12pt"/>
    </style:style>
    <style:style style:name="P8962" style:parent-style-name="Normal" style:family="paragraph">
      <style:paragraph-properties fo:text-align="justify" fo:text-indent="0.4923in"/>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T8965" style:parent-style-name="DefaultParagraphFont" style:family="text">
      <style:text-properties fo:font-weight="bold" style:font-weight-asian="bold" style:font-weight-complex="bold" style:font-size-complex="12pt"/>
    </style:style>
    <style:style style:name="T8966" style:parent-style-name="DefaultParagraphFont" style:family="text">
      <style:text-properties fo:font-weight="bold" style:font-weight-asian="bold" style:font-weight-complex="bold" style:font-size-complex="12pt"/>
    </style:style>
    <style:style style:name="T8967" style:parent-style-name="DefaultParagraphFont" style:family="text">
      <style:text-properties style:font-size-complex="12pt"/>
    </style:style>
    <style:style style:name="T8968" style:parent-style-name="DefaultParagraphFont" style:family="text">
      <style:text-properties fo:font-weight="bold" style:font-weight-asian="bold" style:font-weight-complex="bold" style:font-size-complex="12pt"/>
    </style:style>
    <style:style style:name="T8969" style:parent-style-name="DefaultParagraphFont" style:family="text">
      <style:text-properties style:font-size-complex="12pt"/>
    </style:style>
    <style:style style:name="T8970" style:parent-style-name="DefaultParagraphFont" style:family="text">
      <style:text-properties fo:font-weight="bold" style:font-weight-asian="bold" style:font-weight-complex="bold" style:font-size-complex="12pt"/>
    </style:style>
    <style:style style:name="T8971" style:parent-style-name="DefaultParagraphFont" style:family="text">
      <style:text-properties style:font-size-complex="12pt"/>
    </style:style>
    <style:style style:name="P8972" style:parent-style-name="Normal" style:family="paragraph">
      <style:paragraph-properties fo:text-align="justify" fo:text-indent="0.4923in"/>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T8975" style:parent-style-name="DefaultParagraphFont" style:family="text">
      <style:text-properties fo:font-weight="bold" style:font-weight-asian="bold" style:font-weight-complex="bold"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text-indent="0.4923in"/>
    </style:style>
    <style:style style:name="T8978" style:parent-style-name="DefaultParagraphFont" style:family="text">
      <style:text-properties style:font-size-complex="12pt"/>
    </style:style>
    <style:style style:name="T8979" style:parent-style-name="DefaultParagraphFont" style:family="text">
      <style:text-properties style:font-size-complex="12pt"/>
    </style:style>
    <style:style style:name="T8980" style:parent-style-name="DefaultParagraphFont" style:family="text">
      <style:text-properties fo:font-weight="bold" style:font-weight-asian="bold" style:font-weight-complex="bold" style:font-size-complex="12pt"/>
    </style:style>
    <style:style style:name="T8981" style:parent-style-name="DefaultParagraphFont" style:family="text">
      <style:text-properties fo:font-weight="bold" style:font-weight-asian="bold" style:font-weight-complex="bold" style:font-size-complex="12pt"/>
    </style:style>
    <style:style style:name="T8982" style:parent-style-name="DefaultParagraphFont" style:family="text">
      <style:text-properties fo:font-weight="bold" style:font-weight-asian="bold" style:font-weight-complex="bold" style:text-position="sub 62.5%" style:font-size-complex="12pt"/>
    </style:style>
    <style:style style:name="T8983" style:parent-style-name="DefaultParagraphFont" style:family="text">
      <style:text-properties fo:font-weight="bold" style:font-weight-asian="bold" style:font-weight-complex="bold" style:font-size-complex="12pt"/>
    </style:style>
    <style:style style:name="T8984" style:parent-style-name="DefaultParagraphFont" style:family="text">
      <style:text-properties fo:font-weight="bold" style:font-weight-asian="bold" style:font-weight-complex="bold" style:font-size-complex="12pt"/>
    </style:style>
    <style:style style:name="P8985" style:parent-style-name="Normal" style:family="paragraph">
      <style:paragraph-properties fo:text-align="justify" fo:text-indent="0.4923in"/>
    </style:style>
    <style:style style:name="T8986" style:parent-style-name="DefaultParagraphFont" style:family="text">
      <style:text-properties style:font-size-complex="12pt"/>
    </style:style>
    <style:style style:name="T8987" style:parent-style-name="DefaultParagraphFont" style:family="text">
      <style:text-properties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text-indent="0.4923in"/>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style>
    <style:style style:name="P8993" style:parent-style-name="Normal" style:family="paragraph">
      <style:paragraph-properties fo:text-align="justify" fo:text-indent="0.4923in"/>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text-position="super 62.5%" style:font-size-complex="12pt"/>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style:text-position="super 62.5%" style:font-size-complex="12pt"/>
    </style:style>
    <style:style style:name="T9000" style:parent-style-name="DefaultParagraphFont" style:family="text">
      <style:text-properties style:font-size-complex="12pt"/>
    </style:style>
    <style:style style:name="P9001" style:parent-style-name="Normal" style:family="paragraph">
      <style:paragraph-properties fo:text-align="justify" fo:text-indent="0.4923in"/>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T9004" style:parent-style-name="DefaultParagraphFont" style:family="text">
      <style:text-properties style:font-size-complex="12pt"/>
    </style:style>
    <style:style style:name="P9005" style:parent-style-name="Normal" style:family="paragraph">
      <style:paragraph-properties fo:text-align="justify" fo:text-indent="0.4923in"/>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size-complex="12pt"/>
    </style:style>
    <style:style style:name="T9009" style:parent-style-name="DefaultParagraphFont" style:family="text">
      <style:text-properties style:text-position="super 62.5%"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text-position="super 62.5%" style:font-size-complex="12pt"/>
    </style:style>
    <style:style style:name="T9012" style:parent-style-name="DefaultParagraphFont" style:family="text">
      <style:text-properties style:font-size-complex="12pt"/>
    </style:style>
    <style:style style:name="P9013" style:parent-style-name="Normal" style:family="paragraph">
      <style:paragraph-properties fo:text-align="justify" fo:text-indent="0.4923in"/>
    </style:style>
    <style:style style:name="T9014" style:parent-style-name="DefaultParagraphFont" style:family="text">
      <style:text-properties style:font-size-complex="12pt"/>
    </style:style>
    <style:style style:name="T9015" style:parent-style-name="DefaultParagraphFont" style:family="text">
      <style:text-properties style:font-size-complex="12pt"/>
    </style:style>
    <style:style style:name="T9016" style:parent-style-name="DefaultParagraphFont" style:family="text">
      <style:text-properties style:font-size-complex="12pt"/>
    </style:style>
    <style:style style:name="T9017" style:parent-style-name="DefaultParagraphFont" style:family="text">
      <style:text-properties style:text-position="super 62.5%" style:font-size-complex="12pt"/>
    </style:style>
    <style:style style:name="T9018" style:parent-style-name="DefaultParagraphFont" style:family="text">
      <style:text-properties style:font-size-complex="12pt"/>
    </style:style>
    <style:style style:name="T9019" style:parent-style-name="DefaultParagraphFont" style:family="text">
      <style:text-properties style:text-position="super 62.5%" style:font-size-complex="12pt"/>
    </style:style>
    <style:style style:name="T9020" style:parent-style-name="DefaultParagraphFont" style:family="text">
      <style:text-properties style:font-size-complex="12pt"/>
    </style:style>
    <style:style style:name="P9021" style:parent-style-name="Normal" style:family="paragraph">
      <style:paragraph-properties fo:text-align="justify" fo:text-indent="0.4923in"/>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4923in"/>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P9028" style:parent-style-name="Normal" style:family="paragraph">
      <style:paragraph-properties fo:text-align="justify" fo:text-indent="0.4923in"/>
    </style:style>
    <style:style style:name="T9029" style:parent-style-name="DefaultParagraphFont" style:family="text">
      <style:text-properties style:font-size-complex="12pt"/>
    </style:style>
    <style:style style:name="T9030" style:parent-style-name="DefaultParagraphFont" style:family="text">
      <style:text-properties style:font-size-complex="12pt"/>
    </style:style>
    <style:style style:name="P9031" style:parent-style-name="Normal" style:family="paragraph">
      <style:paragraph-properties fo:text-align="justify" fo:text-indent="0.4923in"/>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T9034" style:parent-style-name="DefaultParagraphFont" style:family="text">
      <style:text-properties style:font-name="Symbol" style:font-name-asian="Symbol" style:font-name-complex="Symbol"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text-position="super 62.5%"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text-indent="0.4923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style>
    <style:style style:name="T9042" style:parent-style-name="DefaultParagraphFont" style:family="text">
      <style:text-properties style:font-name="Symbol" style:font-name-asian="Symbol" style:font-name-complex="Symbol"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text-position="super 62.5%" style:font-size-complex="12pt"/>
    </style:style>
    <style:style style:name="T9045" style:parent-style-name="DefaultParagraphFont" style:family="text">
      <style:text-properties style:font-size-complex="12pt"/>
    </style:style>
    <style:style style:name="P9046" style:parent-style-name="Normal" style:family="paragraph">
      <style:paragraph-properties fo:text-align="justify" fo:text-indent="0.4923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name="Symbol" style:font-name-asian="Symbol" style:font-name-complex="Symbol"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text-position="super 62.5%"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4923in"/>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text-position="super 62.5%" style:font-size-complex="12pt"/>
    </style:style>
    <style:style style:name="T9057" style:parent-style-name="DefaultParagraphFont" style:family="text">
      <style:text-properties style:font-size-complex="12pt"/>
    </style:style>
    <style:style style:name="P9058" style:parent-style-name="Normal" style:family="paragraph">
      <style:paragraph-properties fo:text-align="justify" fo:text-indent="0.4923in"/>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P9062" style:parent-style-name="Normal" style:family="paragraph">
      <style:paragraph-properties fo:text-align="justify" fo:text-indent="0.4923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T9065" style:parent-style-name="DefaultParagraphFont" style:family="text">
      <style:text-properties style:text-position="super 62.5%" style:font-size-complex="12pt"/>
    </style:style>
    <style:style style:name="T9066" style:parent-style-name="DefaultParagraphFont" style:family="text">
      <style:text-properties style:font-size-complex="12pt"/>
    </style:style>
    <style:style style:name="P9067" style:parent-style-name="Normal" style:family="paragraph">
      <style:paragraph-properties fo:text-align="justify" fo:text-indent="0.4923in"/>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P9071" style:parent-style-name="Normal" style:family="paragraph">
      <style:paragraph-properties fo:text-align="justify" fo:text-indent="0.4923in"/>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P9075" style:parent-style-name="Normal" style:family="paragraph">
      <style:paragraph-properties fo:text-align="justify" fo:text-indent="0.4923in"/>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text-align="justify" fo:text-indent="0.4923in"/>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P9082" style:parent-style-name="Normal" style:family="paragraph">
      <style:paragraph-properties fo:text-align="justify" fo:text-indent="0.4923in"/>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text-position="super 62.5%"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P9089" style:parent-style-name="Normal" style:family="paragraph">
      <style:paragraph-properties fo:text-align="justify" fo:text-indent="0.4923in"/>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P9092" style:parent-style-name="Normal" style:family="paragraph">
      <style:paragraph-properties fo:text-align="justify" fo:text-indent="0.4923in"/>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P9095" style:parent-style-name="Normal" style:family="paragraph">
      <style:paragraph-properties fo:text-align="justify" fo:text-indent="0.4923in"/>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P9098" style:parent-style-name="Normal" style:family="paragraph">
      <style:paragraph-properties fo:text-align="justify" fo:text-indent="0.4923in"/>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P9101" style:parent-style-name="Normal" style:family="paragraph">
      <style:paragraph-properties fo:text-align="justify" fo:text-indent="0.4923in"/>
    </style:style>
    <style:style style:name="T9102" style:parent-style-name="DefaultParagraphFont" style:family="text">
      <style:text-properties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4923in"/>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P9107" style:parent-style-name="Normal" style:family="paragraph">
      <style:paragraph-properties fo:text-align="justify" fo:text-indent="0.4923in"/>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P9110" style:parent-style-name="Normal" style:family="paragraph">
      <style:paragraph-properties fo:text-align="justify" fo:text-indent="0.4923in"/>
    </style:style>
    <style:style style:name="T9111" style:parent-style-name="DefaultParagraphFont" style:family="text">
      <style:text-properties style:font-size-complex="12pt"/>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fo:text-align="justify" fo:text-indent="0.4923in"/>
    </style:style>
    <style:style style:name="T9115" style:parent-style-name="DefaultParagraphFont" style:family="text">
      <style:text-properties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text-position="sub 62.5%" style:font-size-complex="12pt"/>
    </style:style>
    <style:style style:name="T9118" style:parent-style-name="DefaultParagraphFont" style:family="text">
      <style:text-properties style:font-size-complex="12pt"/>
    </style:style>
    <style:style style:name="T9119" style:parent-style-name="DefaultParagraphFont" style:family="text">
      <style:text-properties style:text-position="sub 62.5%" style:font-size-complex="12pt"/>
    </style:style>
    <style:style style:name="T9120" style:parent-style-name="DefaultParagraphFont" style:family="text">
      <style:text-properties style:font-size-complex="12pt"/>
    </style:style>
    <style:style style:name="P9121" style:parent-style-name="Normal" style:family="paragraph">
      <style:paragraph-properties fo:text-align="justify" fo:text-indent="0.4923in"/>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text-position="super 62.5%" style:font-size-complex="12pt"/>
    </style:style>
    <style:style style:name="T9125" style:parent-style-name="DefaultParagraphFont" style:family="text">
      <style:text-properties style:font-size-complex="12pt"/>
    </style:style>
    <style:style style:name="P9126" style:parent-style-name="Normal" style:family="paragraph">
      <style:paragraph-properties fo:text-align="justify" fo:text-indent="0.4923in"/>
    </style:style>
    <style:style style:name="T9127" style:parent-style-name="DefaultParagraphFont" style:family="text">
      <style:text-properties style:font-size-complex="12pt"/>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4923in"/>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P9133" style:parent-style-name="Normal" style:family="paragraph">
      <style:paragraph-properties fo:text-align="justify" fo:text-indent="0.4923in"/>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text-indent="0.4923in"/>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text-indent="0.4923in"/>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fo:font-weight="bold" style:font-weight-asian="bold" style:font-weight-complex="bold" style:font-size-complex="12pt"/>
    </style:style>
    <style:style style:name="T9143" style:parent-style-name="DefaultParagraphFont" style:family="text">
      <style:text-properties fo:font-weight="bold" style:font-weight-asian="bold" style:font-weight-complex="bold" style:font-size-complex="12pt"/>
    </style:style>
    <style:style style:name="P9144" style:parent-style-name="Normal" style:family="paragraph">
      <style:paragraph-properties fo:text-align="justify" fo:text-indent="0.4923in"/>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fo:font-weight="bold" style:font-weight-asian="bold" style:font-weight-complex="bold" style:font-size-complex="12pt"/>
    </style:style>
    <style:style style:name="P9148" style:parent-style-name="Normal" style:family="paragraph">
      <style:paragraph-properties fo:text-align="justify" fo:text-indent="0.4923in"/>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P9151" style:parent-style-name="Normal" style:family="paragraph">
      <style:paragraph-properties fo:text-align="justify" fo:text-indent="0.4923in"/>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paragraph-properties fo:text-align="justify" fo:text-indent="0.4923in"/>
    </style:style>
    <style:style style:name="T9156" style:parent-style-name="DefaultParagraphFont" style:family="text">
      <style:text-properties style:font-size-complex="12pt"/>
    </style:style>
    <style:style style:name="T9157" style:parent-style-name="DefaultParagraphFont" style:family="text">
      <style:text-properties style:font-size-complex="12pt"/>
    </style:style>
    <style:style style:name="P9158" style:parent-style-name="Normal" style:family="paragraph">
      <style:paragraph-properties fo:text-align="justify" fo:text-indent="0.4923in"/>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P9161" style:parent-style-name="Normal" style:family="paragraph">
      <style:paragraph-properties fo:text-align="justify" fo:text-indent="0.4923in"/>
    </style:style>
    <style:style style:name="T9162" style:parent-style-name="DefaultParagraphFont" style:family="text">
      <style:text-properties style:font-size-complex="12pt"/>
    </style:style>
    <style:style style:name="T9163" style:parent-style-name="DefaultParagraphFont" style:family="text">
      <style:text-properties style:font-size-complex="12pt"/>
    </style:style>
    <style:style style:name="P9164" style:parent-style-name="Normal" style:family="paragraph">
      <style:paragraph-properties fo:text-align="justify" fo:text-indent="0.4923in"/>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text-indent="0.4923in"/>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P9171" style:parent-style-name="Normal" style:family="paragraph">
      <style:paragraph-properties fo:text-align="justify" fo:text-indent="0.4923in"/>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T9174" style:parent-style-name="DefaultParagraphFont" style:family="text">
      <style:text-properties fo:font-weight="bold" style:font-weight-asian="bold" style:font-weight-complex="bold" style:font-size-complex="12pt"/>
    </style:style>
    <style:style style:name="P9175" style:parent-style-name="Normal" style:family="paragraph">
      <style:paragraph-properties fo:text-align="justify" fo:text-indent="0.4923in"/>
    </style:style>
    <style:style style:name="T9176" style:parent-style-name="DefaultParagraphFont" style:family="text">
      <style:text-properties style:font-size-complex="12pt"/>
    </style:style>
    <style:style style:name="T9177" style:parent-style-name="DefaultParagraphFont" style:family="text">
      <style:text-properties style:font-size-complex="12pt"/>
    </style:style>
    <style:style style:name="T9178" style:parent-style-name="DefaultParagraphFont" style:family="text">
      <style:text-properties style:font-size-complex="12pt"/>
    </style:style>
    <style:style style:name="P9179" style:parent-style-name="Normal" style:family="paragraph">
      <style:paragraph-properties fo:text-align="justify" fo:text-indent="0.4923in"/>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P9182" style:parent-style-name="Normal" style:family="paragraph">
      <style:paragraph-properties fo:text-align="justify" fo:text-indent="0.4923in"/>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style:font-weight-complex="bold" fo:text-transform="uppercase" style:font-size-complex="12pt"/>
    </style:style>
    <style:style style:name="T9185" style:parent-style-name="DefaultParagraphFont" style:family="text">
      <style:text-properties fo:font-weight="bold" style:font-weight-asian="bold" style:font-weight-complex="bold" fo:text-transform="uppercase" style:font-size-complex="12pt"/>
    </style:style>
    <style:style style:name="T9186" style:parent-style-name="DefaultParagraphFont" style:family="text">
      <style:text-properties fo:font-weight="bold" style:font-weight-asian="bold" style:font-weight-complex="bold" fo:text-transform="uppercase" style:font-size-complex="12pt"/>
    </style:style>
    <style:style style:name="P9187" style:parent-style-name="Normal" style:family="paragraph">
      <style:paragraph-properties fo:text-align="justify" fo:text-indent="0.4923in"/>
      <style:text-properties style:font-size-complex="12pt"/>
    </style:style>
    <style:style style:name="P9188" style:parent-style-name="Normal" style:family="paragraph">
      <style:paragraph-properties fo:text-align="justify" fo:text-indent="0.4923in"/>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P9191" style:parent-style-name="Normal" style:family="paragraph">
      <style:paragraph-properties fo:text-align="justify" fo:text-indent="0.4923in"/>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fo:font-weight="bold" style:font-weight-asian="bold" style:font-weight-complex="bold" style:font-size-complex="12pt"/>
    </style:style>
    <style:style style:name="T9195" style:parent-style-name="DefaultParagraphFont" style:family="text">
      <style:text-properties fo:font-weight="bold" style:font-weight-asian="bold" style:font-weight-complex="bold" style:font-size-complex="12pt"/>
    </style:style>
    <style:style style:name="P9196" style:parent-style-name="Normal" style:family="paragraph">
      <style:paragraph-properties fo:text-align="justify" fo:text-indent="0.4923in"/>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text-indent="0.4923in"/>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fo:font-weight="bold" style:font-weight-asian="bold" style:font-weight-complex="bold" style:font-size-complex="12pt"/>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P9205" style:parent-style-name="Normal" style:family="paragraph">
      <style:paragraph-properties fo:text-align="justify" fo:text-indent="0.4923in"/>
    </style:style>
    <style:style style:name="T9206" style:parent-style-name="DefaultParagraphFont" style:family="text">
      <style:text-properties style:font-size-complex="12pt"/>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P9209" style:parent-style-name="Normal" style:family="paragraph">
      <style:paragraph-properties fo:text-align="justify" fo:text-indent="0.4923in"/>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P9213" style:parent-style-name="Normal" style:family="paragraph">
      <style:paragraph-properties fo:text-align="justify" fo:text-indent="0.4923in"/>
    </style:style>
    <style:style style:name="T9214" style:parent-style-name="DefaultParagraphFont" style:family="text">
      <style:text-properties style:font-size-complex="12pt"/>
    </style:style>
    <style:style style:name="T9215" style:parent-style-name="DefaultParagraphFont" style:family="text">
      <style:text-properties style:font-size-complex="12pt"/>
    </style:style>
    <style:style style:name="P9216" style:parent-style-name="Normal" style:family="paragraph">
      <style:paragraph-properties fo:text-align="justify" fo:text-indent="0.4923in"/>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text-indent="0.4923in"/>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paragraph-properties fo:text-align="justify" fo:text-indent="0.4923in"/>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fo:font-weight="bold" style:font-weight-asian="bold" style:font-weight-complex="bold" style:font-size-complex="12pt"/>
    </style:style>
    <style:style style:name="T9226" style:parent-style-name="DefaultParagraphFont" style:family="text">
      <style:text-properties fo:font-weight="bold" style:font-weight-asian="bold" style:font-weight-complex="bold" style:font-size-complex="12pt"/>
    </style:style>
    <style:style style:name="P9227" style:parent-style-name="Normal" style:family="paragraph">
      <style:paragraph-properties fo:text-align="justify" fo:text-indent="0.4923in"/>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P9231" style:parent-style-name="Normal" style:family="paragraph">
      <style:paragraph-properties fo:text-align="justify" fo:text-indent="0.4923in"/>
    </style:style>
    <style:style style:name="T9232" style:parent-style-name="DefaultParagraphFont" style:family="text">
      <style:text-properties style:font-size-complex="12pt"/>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text-align="justify" fo:text-indent="0.4923in"/>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P9238" style:parent-style-name="Normal" style:family="paragraph">
      <style:paragraph-properties fo:text-align="justify" fo:text-indent="0.4923in"/>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fo:text-align="justify" fo:text-indent="0.4923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text-align="justify" fo:text-indent="0.492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P9247" style:parent-style-name="Normal" style:family="paragraph">
      <style:paragraph-properties fo:text-align="justify" fo:text-indent="0.4923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fo:font-weight="bold" style:font-weight-asian="bold" style:font-weight-complex="bold" style:font-size-complex="12pt"/>
    </style:style>
    <style:style style:name="T9251" style:parent-style-name="DefaultParagraphFont" style:family="text">
      <style:text-properties fo:font-weight="bold" style:font-weight-asian="bold" style:font-weight-complex="bold" style:font-size-complex="12pt"/>
    </style:style>
    <style:style style:name="T9252" style:parent-style-name="DefaultParagraphFont" style:family="text">
      <style:text-properties style:font-size-complex="12pt"/>
    </style:style>
    <style:style style:name="P9253" style:parent-style-name="Normal" style:family="paragraph">
      <style:paragraph-properties fo:text-align="justify" fo:text-indent="0.4923in"/>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P9257" style:parent-style-name="Normal" style:family="paragraph">
      <style:paragraph-properties fo:text-align="justify" fo:text-indent="0.4923in"/>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P9260" style:parent-style-name="Normal" style:family="paragraph">
      <style:paragraph-properties fo:text-align="justify" fo:text-indent="0.4923in"/>
    </style:style>
    <style:style style:name="T9261" style:parent-style-name="DefaultParagraphFont" style:family="text">
      <style:text-properties style:font-size-complex="12pt"/>
    </style:style>
    <style:style style:name="T9262" style:parent-style-name="DefaultParagraphFont" style:family="text">
      <style:text-properties style:font-size-complex="12pt"/>
    </style:style>
    <style:style style:name="T9263" style:parent-style-name="DefaultParagraphFont" style:family="text">
      <style:text-properties style:font-size-complex="12pt"/>
    </style:style>
    <style:style style:name="P9264" style:parent-style-name="Normal" style:family="paragraph">
      <style:paragraph-properties fo:text-align="justify" fo:text-indent="0.4923in"/>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P9268" style:parent-style-name="Normal" style:family="paragraph">
      <style:paragraph-properties fo:text-align="justify" fo:text-indent="0.4923in"/>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P9271" style:parent-style-name="Normal" style:family="paragraph">
      <style:paragraph-properties fo:text-align="justify" fo:text-indent="0.4923in"/>
    </style:style>
    <style:style style:name="T9272" style:parent-style-name="DefaultParagraphFont" style:family="text">
      <style:text-properties style:font-size-complex="12pt"/>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paragraph-properties fo:text-align="justify" fo:text-indent="0.4923in"/>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P9278" style:parent-style-name="Normal" style:family="paragraph">
      <style:paragraph-properties fo:text-align="justify" fo:text-indent="0.4923in"/>
    </style:style>
    <style:style style:name="T9279" style:parent-style-name="DefaultParagraphFont" style:family="text">
      <style:text-properties style:font-size-complex="12p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P9282" style:parent-style-name="Normal" style:family="paragraph">
      <style:paragraph-properties fo:text-align="justify" fo:text-indent="0.4923in"/>
    </style:style>
    <style:style style:name="T9283" style:parent-style-name="DefaultParagraphFont" style:family="text">
      <style:text-properties style:font-size-complex="12p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P9286" style:parent-style-name="Normal" style:family="paragraph">
      <style:paragraph-properties fo:text-align="justify" fo:text-indent="0.4923in"/>
    </style:style>
    <style:style style:name="P9287" style:parent-style-name="Normal" style:family="paragraph">
      <style:paragraph-properties fo:text-align="center"/>
    </style:style>
    <style:style style:name="T9288" style:parent-style-name="DefaultParagraphFont" style:family="text">
      <style:text-properties fo:font-weight="bold" style:font-weight-asian="bold" style:font-weight-complex="bold" fo:text-transform="uppercase" style:font-size-complex="12pt"/>
    </style:style>
    <style:style style:name="T9289" style:parent-style-name="DefaultParagraphFont" style:family="text">
      <style:text-properties fo:font-weight="bold" style:font-weight-asian="bold" style:font-weight-complex="bold" fo:text-transform="uppercase" style:font-size-complex="12pt"/>
    </style:style>
    <style:style style:name="T9290" style:parent-style-name="DefaultParagraphFont" style:family="text">
      <style:text-properties fo:font-weight="bold" style:font-weight-asian="bold" style:font-weight-complex="bold" fo:text-transform="uppercase" style:font-size-complex="12pt"/>
    </style:style>
    <style:style style:name="P9291" style:parent-style-name="Normal" style:family="paragraph">
      <style:paragraph-properties fo:text-align="justify" fo:text-indent="0.4923in"/>
      <style:text-properties style:font-size-complex="12pt"/>
    </style:style>
    <style:style style:name="P9292" style:parent-style-name="Normal" style:family="paragraph">
      <style:paragraph-properties fo:text-align="justify" fo:text-indent="0.4923in"/>
    </style:style>
    <style:style style:name="T9293" style:parent-style-name="DefaultParagraphFont" style:family="text">
      <style:text-properties style:font-size-complex="12pt"/>
    </style:style>
    <style:style style:name="T9294" style:parent-style-name="DefaultParagraphFont" style:family="text">
      <style:text-properties style:font-size-complex="12pt"/>
    </style:style>
    <style:style style:name="T9295" style:parent-style-name="DefaultParagraphFont" style:family="text">
      <style:text-properties fo:font-weight="bold" style:font-weight-asian="bold" style:font-weight-complex="bold" style:font-size-complex="12pt"/>
    </style:style>
    <style:style style:name="T9296" style:parent-style-name="DefaultParagraphFont" style:family="text">
      <style:text-properties fo:font-weight="bold" style:font-weight-asian="bold" style:font-weight-complex="bold" style:font-size-complex="12pt"/>
    </style:style>
    <style:style style:name="T9297" style:parent-style-name="DefaultParagraphFont" style:family="text">
      <style:text-properties style:font-size-complex="12pt"/>
    </style:style>
    <style:style style:name="P9298" style:parent-style-name="Normal" style:family="paragraph">
      <style:paragraph-properties fo:text-align="justify" fo:text-indent="0.4923in"/>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9301" style:parent-style-name="DefaultParagraphFont" style:family="text">
      <style:text-properties fo:font-weight="bold" style:font-weight-asian="bold" style:font-weight-complex="bold" style:font-size-complex="12pt"/>
    </style:style>
    <style:style style:name="P9302" style:parent-style-name="Normal" style:family="paragraph">
      <style:paragraph-properties fo:text-align="justify" fo:text-indent="0.4923in"/>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fo:text-align="justify" fo:text-indent="0.4923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T9308" style:parent-style-name="DefaultParagraphFont" style:family="text">
      <style:text-properties style:font-size-complex="12pt"/>
    </style:style>
    <style:style style:name="P9309" style:parent-style-name="Normal" style:family="paragraph">
      <style:paragraph-properties fo:text-align="justify" fo:text-indent="0.4923in"/>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P9312" style:parent-style-name="Normal" style:family="paragraph">
      <style:paragraph-properties fo:text-align="justify" fo:text-indent="0.4923in"/>
    </style:style>
    <style:style style:name="T9313" style:parent-style-name="DefaultParagraphFont" style:family="text">
      <style:text-properties style:font-size-complex="12pt"/>
    </style:style>
    <style:style style:name="T9314" style:parent-style-name="DefaultParagraphFont" style:family="text">
      <style:text-properties style:font-size-complex="12pt"/>
    </style:style>
    <style:style style:name="T9315" style:parent-style-name="DefaultParagraphFont" style:family="text">
      <style:text-properties fo:font-weight="bold" style:font-weight-asian="bold" style:font-weight-complex="bold"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P9320" style:parent-style-name="Normal" style:family="paragraph">
      <style:paragraph-properties fo:text-align="justify" fo:text-indent="0.4923in"/>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P9323" style:parent-style-name="Normal" style:family="paragraph">
      <style:paragraph-properties fo:text-align="justify" fo:text-indent="0.4923in"/>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T9326" style:parent-style-name="DefaultParagraphFont" style:family="text">
      <style:text-properties fo:font-weight="bold" style:font-weight-asian="bold" style:font-weight-complex="bold" style:font-size-complex="12pt"/>
    </style:style>
    <style:style style:name="T9327" style:parent-style-name="DefaultParagraphFont" style:family="text">
      <style:text-properties fo:font-weight="bold" style:font-weight-asian="bold" style:font-weight-complex="bold" style:font-size-complex="12pt"/>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T9330" style:parent-style-name="DefaultParagraphFont" style:family="text">
      <style:text-properties style:font-size-complex="12pt"/>
    </style:style>
    <style:style style:name="P9331" style:parent-style-name="Normal" style:family="paragraph">
      <style:paragraph-properties fo:text-align="justify" fo:text-indent="0.4923in"/>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T9334" style:parent-style-name="DefaultParagraphFont" style:family="text">
      <style:text-properties style:font-size-complex="12pt"/>
    </style:style>
    <style:style style:name="P9335" style:parent-style-name="Normal" style:family="paragraph">
      <style:paragraph-properties fo:text-align="justify" fo:text-indent="0.4923in"/>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fo:font-weight="bold" style:font-weight-asian="bold" style:font-weight-complex="bold" style:font-size-complex="12pt"/>
    </style:style>
    <style:style style:name="P9339" style:parent-style-name="Normal" style:family="paragraph">
      <style:paragraph-properties fo:text-align="justify" fo:text-indent="0.4923in"/>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paragraph-properties fo:text-align="justify" fo:text-indent="0.4923in"/>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P9346" style:parent-style-name="Normal" style:family="paragraph">
      <style:paragraph-properties fo:text-align="justify" fo:text-indent="0.4923in"/>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P9350" style:parent-style-name="Normal" style:family="paragraph">
      <style:paragraph-properties fo:text-align="justify" fo:text-indent="0.4923in"/>
    </style:style>
    <style:style style:name="T9351" style:parent-style-name="DefaultParagraphFont" style:family="text">
      <style:text-properties style:font-size-complex="12pt"/>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text-indent="0.4923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P9357" style:parent-style-name="Normal" style:family="paragraph">
      <style:paragraph-properties fo:text-align="justify" fo:text-indent="0.4923in"/>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P9361" style:parent-style-name="Normal" style:family="paragraph">
      <style:paragraph-properties fo:text-align="justify" fo:text-indent="0.4923in"/>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text-position="super 62.5%" style:font-size-complex="12pt"/>
    </style:style>
    <style:style style:name="T9365" style:parent-style-name="DefaultParagraphFont" style:family="text">
      <style:text-properties style:font-size-complex="12pt"/>
    </style:style>
    <style:style style:name="P9366" style:parent-style-name="Normal" style:family="paragraph">
      <style:paragraph-properties fo:text-align="justify" fo:text-indent="0.4923in"/>
    </style:style>
    <style:style style:name="T9367" style:parent-style-name="DefaultParagraphFont" style:family="text">
      <style:text-properties style:font-size-complex="12pt"/>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T9370" style:parent-style-name="DefaultParagraphFont" style:family="text">
      <style:text-properties fo:font-weight="bold" style:font-weight-asian="bold" style:font-weight-complex="bold" style:font-size-complex="12pt"/>
    </style:style>
    <style:style style:name="P9371" style:parent-style-name="Normal" style:family="paragraph">
      <style:paragraph-properties fo:text-align="justify" fo:text-indent="0.4923in"/>
    </style:style>
    <style:style style:name="P9372" style:parent-style-name="Normal" style:family="paragraph">
      <style:paragraph-properties fo:text-align="center"/>
    </style:style>
    <style:style style:name="T9373" style:parent-style-name="DefaultParagraphFont" style:family="text">
      <style:text-properties fo:font-weight="bold" style:font-weight-asian="bold" style:font-weight-complex="bold" fo:text-transform="uppercase" style:font-size-complex="12pt"/>
    </style:style>
    <style:style style:name="T9374" style:parent-style-name="DefaultParagraphFont" style:family="text">
      <style:text-properties fo:font-weight="bold" style:font-weight-asian="bold" style:font-weight-complex="bold" fo:text-transform="uppercase" style:font-size-complex="12pt"/>
    </style:style>
    <style:style style:name="T9375" style:parent-style-name="DefaultParagraphFont" style:family="text">
      <style:text-properties fo:font-weight="bold" style:font-weight-asian="bold" style:font-weight-complex="bold" fo:text-transform="uppercase" style:font-size-complex="12pt"/>
    </style:style>
    <style:style style:name="P9376" style:parent-style-name="Normal" style:family="paragraph">
      <style:paragraph-properties fo:text-align="justify" fo:text-indent="0.4923in"/>
      <style:text-properties style:font-size-complex="12pt"/>
    </style:style>
    <style:style style:name="P9377" style:parent-style-name="Normal" style:family="paragraph">
      <style:paragraph-properties fo:text-align="center"/>
    </style:style>
    <style:style style:name="T9378" style:parent-style-name="DefaultParagraphFont" style:family="text">
      <style:text-properties fo:font-weight="bold" style:font-weight-asian="bold" style:font-weight-complex="bold" fo:text-transform="uppercase" style:font-size-complex="12pt"/>
    </style:style>
    <style:style style:name="T9379" style:parent-style-name="DefaultParagraphFont" style:family="text">
      <style:text-properties fo:font-weight="bold" style:font-weight-asian="bold" style:font-weight-complex="bold" fo:text-transform="uppercase" style:font-size-complex="12pt"/>
    </style:style>
    <style:style style:name="T9380" style:parent-style-name="DefaultParagraphFont" style:family="text">
      <style:text-properties fo:font-weight="bold" style:font-weight-asian="bold" style:font-weight-complex="bold" fo:text-transform="uppercase" style:font-size-complex="12pt"/>
    </style:style>
    <style:style style:name="T9381" style:parent-style-name="DefaultParagraphFont" style:family="text">
      <style:text-properties fo:font-weight="bold" style:font-weight-asian="bold" style:font-weight-complex="bold" fo:text-transform="uppercase" style:font-size-complex="12pt"/>
    </style:style>
    <style:style style:name="P9382" style:parent-style-name="Normal" style:family="paragraph">
      <style:paragraph-properties fo:text-align="justify" fo:text-indent="0.4923in"/>
      <style:text-properties style:font-size-complex="12pt"/>
    </style:style>
    <style:style style:name="P9383" style:parent-style-name="Normal" style:family="paragraph">
      <style:paragraph-properties fo:text-align="justify" fo:text-indent="0.4923in"/>
    </style:style>
    <style:style style:name="T9384" style:parent-style-name="DefaultParagraphFont" style:family="text">
      <style:text-properties style:font-size-complex="12pt"/>
    </style:style>
    <style:style style:name="T9385" style:parent-style-name="DefaultParagraphFont" style:family="text">
      <style:text-properties style:font-size-complex="12pt"/>
    </style:style>
    <style:style style:name="T9386" style:parent-style-name="DefaultParagraphFont" style:family="text">
      <style:text-properties fo:font-weight="bold" style:font-weight-asian="bold" style:font-weight-complex="bold" style:font-size-complex="12pt"/>
    </style:style>
    <style:style style:name="P9387" style:parent-style-name="Normal" style:family="paragraph">
      <style:paragraph-properties fo:text-align="justify" fo:text-indent="0.4923in"/>
    </style:style>
    <style:style style:name="T9388" style:parent-style-name="DefaultParagraphFont" style:family="text">
      <style:text-properties style:font-size-complex="12pt"/>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paragraph-properties fo:text-align="justify" fo:text-indent="0.4923in"/>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P9394" style:parent-style-name="Normal" style:family="paragraph">
      <style:paragraph-properties fo:text-align="justify" fo:text-indent="0.4923in"/>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P9397" style:parent-style-name="Normal" style:family="paragraph">
      <style:paragraph-properties fo:text-align="justify" fo:text-indent="0.4923in"/>
    </style:style>
    <style:style style:name="T9398" style:parent-style-name="DefaultParagraphFont" style:family="text">
      <style:text-properties style:font-size-complex="12pt"/>
    </style:style>
    <style:style style:name="T9399" style:parent-style-name="DefaultParagraphFont" style:family="text">
      <style:text-properties style:font-size-complex="12pt"/>
    </style:style>
    <style:style style:name="P9400" style:parent-style-name="Normal" style:family="paragraph">
      <style:paragraph-properties fo:text-align="justify" fo:text-indent="0.4923in"/>
    </style:style>
    <style:style style:name="T9401" style:parent-style-name="DefaultParagraphFont" style:family="text">
      <style:text-properties style:font-size-complex="12pt"/>
    </style:style>
    <style:style style:name="T9402" style:parent-style-name="DefaultParagraphFont" style:family="text">
      <style:text-properties style:font-size-complex="12pt"/>
    </style:style>
    <style:style style:name="P9403" style:parent-style-name="Normal" style:family="paragraph">
      <style:paragraph-properties fo:text-align="justify" fo:text-indent="0.4923in"/>
    </style:style>
    <style:style style:name="T9404" style:parent-style-name="DefaultParagraphFont" style:family="text">
      <style:text-properties style:font-size-complex="12pt"/>
    </style:style>
    <style:style style:name="T9405" style:parent-style-name="DefaultParagraphFont" style:family="text">
      <style:text-properties style:font-size-complex="12pt"/>
    </style:style>
    <style:style style:name="T9406" style:parent-style-name="DefaultParagraphFont" style:family="text">
      <style:text-properties fo:font-weight="bold" style:font-weight-asian="bold" style:font-weight-complex="bold" style:font-size-complex="12pt"/>
    </style:style>
    <style:style style:name="T9407" style:parent-style-name="DefaultParagraphFont" style:family="text">
      <style:text-properties fo:font-weight="bold" style:font-weight-asian="bold" style:font-weight-complex="bold" style:font-size-complex="12pt"/>
    </style:style>
    <style:style style:name="P9408" style:parent-style-name="Normal" style:family="paragraph">
      <style:paragraph-properties fo:text-align="justify" fo:text-indent="0.4923in"/>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P9411" style:parent-style-name="Normal" style:family="paragraph">
      <style:paragraph-properties fo:text-align="justify" fo:text-indent="0.4923in"/>
    </style:style>
    <style:style style:name="T9412" style:parent-style-name="DefaultParagraphFont" style:family="text">
      <style:text-properties style:font-size-complex="12pt"/>
    </style:style>
    <style:style style:name="T9413" style:parent-style-name="DefaultParagraphFont" style:family="text">
      <style:text-properties style:font-size-complex="12pt"/>
    </style:style>
    <style:style style:name="P9414" style:parent-style-name="Normal" style:family="paragraph">
      <style:paragraph-properties fo:text-align="justify" fo:text-indent="0.4923in"/>
    </style:style>
    <style:style style:name="T9415" style:parent-style-name="DefaultParagraphFont" style:family="text">
      <style:text-properties style:font-size-complex="12pt"/>
    </style:style>
    <style:style style:name="T9416" style:parent-style-name="DefaultParagraphFont" style:family="text">
      <style:text-properties style:font-size-complex="12pt"/>
    </style:style>
    <style:style style:name="P9417" style:parent-style-name="Normal" style:family="paragraph">
      <style:paragraph-properties fo:text-align="justify" fo:text-indent="0.4923in"/>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T9420" style:parent-style-name="DefaultParagraphFont" style:family="text">
      <style:text-properties fo:font-weight="bold" style:font-weight-asian="bold" style:font-weight-complex="bold"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text-indent="0.4923in"/>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P9426" style:parent-style-name="Normal" style:family="paragraph">
      <style:paragraph-properties fo:text-align="justify" fo:text-indent="0.4923in"/>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P9429" style:parent-style-name="Normal" style:family="paragraph">
      <style:paragraph-properties fo:text-align="justify" fo:text-indent="0.4923in"/>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text-align="justify" fo:text-indent="0.4923in"/>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fo:font-weight="bold" style:font-weight-asian="bold" style:font-weight-complex="bold" style:font-size-complex="12pt"/>
    </style:style>
    <style:style style:name="T9438" style:parent-style-name="DefaultParagraphFont" style:family="text">
      <style:text-properties style:font-size-complex="12pt"/>
    </style:style>
    <style:style style:name="T9439" style:parent-style-name="DefaultParagraphFont" style:family="text">
      <style:text-properties style:font-size-complex="12pt"/>
    </style:style>
    <style:style style:name="P9440" style:parent-style-name="Normal" style:family="paragraph">
      <style:paragraph-properties fo:text-align="justify" fo:text-indent="0.4923in"/>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P9443" style:parent-style-name="Normal" style:family="paragraph">
      <style:paragraph-properties fo:text-align="justify" fo:text-indent="0.4923in"/>
    </style:style>
    <style:style style:name="T9444" style:parent-style-name="DefaultParagraphFont" style:family="text">
      <style:text-properties style:font-size-complex="12pt"/>
    </style:style>
    <style:style style:name="T9445" style:parent-style-name="DefaultParagraphFont" style:family="text">
      <style:text-properties style:font-size-complex="12pt"/>
    </style:style>
    <style:style style:name="T9446" style:parent-style-name="DefaultParagraphFont" style:family="text">
      <style:text-properties style:font-size-complex="12pt"/>
    </style:style>
    <style:style style:name="P9447" style:parent-style-name="Normal" style:family="paragraph">
      <style:paragraph-properties fo:text-align="justify" fo:text-indent="0.4923in"/>
    </style:style>
    <style:style style:name="T9448" style:parent-style-name="DefaultParagraphFont" style:family="text">
      <style:text-properties style:font-size-complex="12pt"/>
    </style:style>
    <style:style style:name="T9449" style:parent-style-name="DefaultParagraphFont" style:family="text">
      <style:text-properties style:font-size-complex="12pt"/>
    </style:style>
    <style:style style:name="P9450" style:parent-style-name="Normal" style:family="paragraph">
      <style:paragraph-properties fo:text-align="justify" fo:text-indent="0.4923in"/>
    </style:style>
    <style:style style:name="T9451" style:parent-style-name="DefaultParagraphFont" style:family="text">
      <style:text-properties style:font-size-complex="12pt"/>
    </style:style>
    <style:style style:name="T9452" style:parent-style-name="DefaultParagraphFont" style:family="text">
      <style:text-properties style:font-size-complex="12pt"/>
    </style:style>
    <style:style style:name="P9453" style:parent-style-name="Normal" style:family="paragraph">
      <style:paragraph-properties fo:text-align="justify" fo:text-indent="0.4923in"/>
    </style:style>
    <style:style style:name="T9454" style:parent-style-name="DefaultParagraphFont" style:family="text">
      <style:text-properties style:font-size-complex="12pt"/>
    </style:style>
    <style:style style:name="T9455" style:parent-style-name="DefaultParagraphFont" style:family="text">
      <style:text-properties style:font-size-complex="12pt"/>
    </style:style>
    <style:style style:name="P9456" style:parent-style-name="Normal" style:family="paragraph">
      <style:paragraph-properties fo:text-align="justify" fo:text-indent="0.4923in"/>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P9459" style:parent-style-name="Normal" style:family="paragraph">
      <style:paragraph-properties fo:text-align="justify" fo:text-indent="0.4923in"/>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P9462" style:parent-style-name="Normal" style:family="paragraph">
      <style:paragraph-properties fo:text-align="justify" fo:text-indent="0.4923in"/>
    </style:style>
    <style:style style:name="T9463" style:parent-style-name="DefaultParagraphFont" style:family="text">
      <style:text-properties style:font-size-complex="12pt"/>
    </style:style>
    <style:style style:name="T9464" style:parent-style-name="DefaultParagraphFont" style:family="text">
      <style:text-properties style:font-size-complex="12pt"/>
    </style:style>
    <style:style style:name="P9465" style:parent-style-name="Normal" style:family="paragraph">
      <style:paragraph-properties fo:text-align="justify" fo:text-indent="0.4923in"/>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T9468" style:parent-style-name="DefaultParagraphFont" style:family="text">
      <style:text-properties style:font-size-complex="12pt"/>
    </style:style>
    <style:style style:name="P9469" style:parent-style-name="Normal" style:family="paragraph">
      <style:paragraph-properties fo:text-align="justify" fo:text-indent="0.4923in"/>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fo:font-weight="bold" style:font-weight-asian="bold" style:font-weight-complex="bold" style:font-size-complex="12pt"/>
    </style:style>
    <style:style style:name="T9473" style:parent-style-name="DefaultParagraphFont" style:family="text">
      <style:text-properties style:font-size-complex="12pt"/>
    </style:style>
    <style:style style:name="P9474" style:parent-style-name="Normal" style:family="paragraph">
      <style:paragraph-properties fo:text-align="justify" fo:text-indent="0.4923in"/>
    </style:style>
    <style:style style:name="T9475" style:parent-style-name="DefaultParagraphFont" style:family="text">
      <style:text-properties style:font-size-complex="12pt"/>
    </style:style>
    <style:style style:name="T9476" style:parent-style-name="DefaultParagraphFont" style:family="text">
      <style:text-properties style:font-size-complex="12pt"/>
    </style:style>
    <style:style style:name="T9477" style:parent-style-name="DefaultParagraphFont" style:family="text">
      <style:text-properties style:font-size-complex="12pt"/>
    </style:style>
    <style:style style:name="P9478" style:parent-style-name="Normal" style:family="paragraph">
      <style:paragraph-properties fo:text-align="justify" fo:text-indent="0.4923in"/>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P9481" style:parent-style-name="Normal" style:family="paragraph">
      <style:paragraph-properties fo:text-align="justify" fo:text-indent="0.4923in"/>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text-align="justify" fo:text-indent="0.4923in"/>
    </style:style>
    <style:style style:name="T9485" style:parent-style-name="DefaultParagraphFont" style:family="text">
      <style:text-properties style:font-size-complex="12pt"/>
    </style:style>
    <style:style style:name="T9486" style:parent-style-name="DefaultParagraphFont" style:family="text">
      <style:text-properties style:font-size-complex="12pt"/>
    </style:style>
    <style:style style:name="T9487" style:parent-style-name="DefaultParagraphFont" style:family="text">
      <style:text-properties style:font-size-complex="12pt"/>
    </style:style>
    <style:style style:name="P9488" style:parent-style-name="Normal" style:family="paragraph">
      <style:paragraph-properties fo:text-align="justify" fo:text-indent="0.4923in"/>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P9491" style:parent-style-name="Normal" style:family="paragraph">
      <style:paragraph-properties fo:text-align="justify" fo:text-indent="0.4923in"/>
    </style:style>
    <style:style style:name="T9492" style:parent-style-name="DefaultParagraphFont" style:family="text">
      <style:text-properties style:font-size-complex="12pt"/>
    </style:style>
    <style:style style:name="T9493" style:parent-style-name="DefaultParagraphFont" style:family="text">
      <style:text-properties style:font-size-complex="12pt"/>
    </style:style>
    <style:style style:name="T9494" style:parent-style-name="DefaultParagraphFont" style:family="text">
      <style:text-properties fo:font-weight="bold" style:font-weight-asian="bold" style:font-weight-complex="bold" style:font-size-complex="12pt"/>
    </style:style>
    <style:style style:name="P9495" style:parent-style-name="Normal" style:family="paragraph">
      <style:paragraph-properties fo:text-align="justify" fo:text-indent="0.4923in"/>
    </style:style>
    <style:style style:name="T9496" style:parent-style-name="DefaultParagraphFont" style:family="text">
      <style:text-properties style:font-size-complex="12pt"/>
    </style:style>
    <style:style style:name="T9497" style:parent-style-name="DefaultParagraphFont" style:family="text">
      <style:text-properties style:font-size-complex="12pt"/>
    </style:style>
    <style:style style:name="P9498" style:parent-style-name="Normal" style:family="paragraph">
      <style:paragraph-properties fo:text-align="justify" fo:text-indent="0.4923in"/>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text-indent="0.4923in"/>
    </style:style>
    <style:style style:name="T9502" style:parent-style-name="DefaultParagraphFont" style:family="text">
      <style:text-properties style:font-size-complex="12pt"/>
    </style:style>
    <style:style style:name="T9503" style:parent-style-name="DefaultParagraphFont" style:family="text">
      <style:text-properties style:font-size-complex="12pt"/>
    </style:style>
    <style:style style:name="P9504" style:parent-style-name="Normal" style:family="paragraph">
      <style:paragraph-properties fo:text-align="justify" fo:text-indent="0.4923in"/>
    </style:style>
    <style:style style:name="T9505" style:parent-style-name="DefaultParagraphFont" style:family="text">
      <style:text-properties style:font-size-complex="12p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4923in"/>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paragraph-properties fo:text-align="justify" fo:text-indent="0.4923in"/>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P9514" style:parent-style-name="Normal" style:family="paragraph">
      <style:paragraph-properties fo:text-align="justify" fo:text-indent="0.4923in"/>
    </style:style>
    <style:style style:name="T9515" style:parent-style-name="DefaultParagraphFont" style:family="text">
      <style:text-properties style:font-size-complex="12pt"/>
    </style:style>
    <style:style style:name="T9516" style:parent-style-name="DefaultParagraphFont" style:family="text">
      <style:text-properties style:font-size-complex="12pt"/>
    </style:style>
    <style:style style:name="P9517" style:parent-style-name="Normal" style:family="paragraph">
      <style:paragraph-properties fo:text-align="justify" fo:text-indent="0.4923in"/>
    </style:style>
    <style:style style:name="T9518" style:parent-style-name="DefaultParagraphFont" style:family="text">
      <style:text-properties style:font-size-complex="12pt"/>
    </style:style>
    <style:style style:name="T9519" style:parent-style-name="DefaultParagraphFont" style:family="text">
      <style:text-properties style:font-size-complex="12pt"/>
    </style:style>
    <style:style style:name="P9520" style:parent-style-name="Normal" style:family="paragraph">
      <style:paragraph-properties fo:text-align="justify" fo:text-indent="0.4923in"/>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text-indent="0.4923in"/>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text-indent="0.4923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text-indent="0.4923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T9533" style:parent-style-name="DefaultParagraphFont" style:family="text">
      <style:text-properties style:font-size-complex="12pt"/>
    </style:style>
    <style:style style:name="P9534" style:parent-style-name="Normal" style:family="paragraph">
      <style:paragraph-properties fo:text-align="justify" fo:text-indent="0.4923in"/>
    </style:style>
    <style:style style:name="T9535" style:parent-style-name="DefaultParagraphFont" style:family="text">
      <style:text-properties style:font-size-complex="12pt"/>
    </style:style>
    <style:style style:name="T9536" style:parent-style-name="DefaultParagraphFont" style:family="text">
      <style:text-properties style:font-size-complex="12pt"/>
    </style:style>
    <style:style style:name="T9537" style:parent-style-name="DefaultParagraphFont" style:family="text">
      <style:text-properties style:font-size-complex="12pt"/>
    </style:style>
    <style:style style:name="T9538" style:parent-style-name="DefaultParagraphFont" style:family="text">
      <style:text-properties style:font-name="Symbol" style:font-name-asian="Symbol" style:font-name-complex="Symbol" style:font-size-complex="12pt"/>
    </style:style>
    <style:style style:name="T9539" style:parent-style-name="DefaultParagraphFont" style:family="text">
      <style:text-properties style:font-size-complex="12pt"/>
    </style:style>
    <style:style style:name="P9540" style:parent-style-name="Normal" style:family="paragraph">
      <style:paragraph-properties fo:text-align="justify" fo:text-indent="0.4923in"/>
    </style:style>
    <style:style style:name="T9541" style:parent-style-name="DefaultParagraphFont" style:family="text">
      <style:text-properties style:font-size-complex="12pt"/>
    </style:style>
    <style:style style:name="T9542" style:parent-style-name="DefaultParagraphFont" style:family="text">
      <style:text-properties style:font-size-complex="12pt"/>
    </style:style>
    <style:style style:name="T9543" style:parent-style-name="DefaultParagraphFont" style:family="text">
      <style:text-properties style:font-size-complex="12pt"/>
    </style:style>
    <style:style style:name="P9544" style:parent-style-name="Normal" style:family="paragraph">
      <style:paragraph-properties fo:text-align="justify" fo:text-indent="0.4923in"/>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P9548" style:parent-style-name="Normal" style:family="paragraph">
      <style:paragraph-properties fo:text-align="justify" fo:text-indent="0.4923in"/>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P9552" style:parent-style-name="Normal" style:family="paragraph">
      <style:paragraph-properties fo:text-align="justify" fo:text-indent="0.4923in"/>
    </style:style>
    <style:style style:name="T9553" style:parent-style-name="DefaultParagraphFont" style:family="text">
      <style:text-properties style:font-size-complex="12pt"/>
    </style:style>
    <style:style style:name="T9554" style:parent-style-name="DefaultParagraphFont" style:family="text">
      <style:text-properties style:font-size-complex="12pt"/>
    </style:style>
    <style:style style:name="T9555" style:parent-style-name="DefaultParagraphFont" style:family="text">
      <style:text-properties fo:font-weight="bold" style:font-weight-asian="bold" style:font-weight-complex="bold" style:font-size-complex="12pt"/>
    </style:style>
    <style:style style:name="T9556" style:parent-style-name="DefaultParagraphFont" style:family="text">
      <style:text-properties fo:font-weight="bold" style:font-weight-asian="bold" style:font-weight-complex="bold" style:font-size-complex="12pt"/>
    </style:style>
    <style:style style:name="P9557" style:parent-style-name="Normal" style:family="paragraph">
      <style:paragraph-properties fo:text-align="justify" fo:text-indent="0.4923in"/>
    </style:style>
    <style:style style:name="T9558" style:parent-style-name="DefaultParagraphFont" style:family="text">
      <style:text-properties style:font-size-complex="12pt"/>
    </style:style>
    <style:style style:name="T9559" style:parent-style-name="DefaultParagraphFont" style:family="text">
      <style:text-properties style:font-size-complex="12pt"/>
    </style:style>
    <style:style style:name="P9560" style:parent-style-name="Normal" style:family="paragraph">
      <style:paragraph-properties fo:text-align="justify" fo:text-indent="0.4923in"/>
    </style:style>
    <style:style style:name="T9561" style:parent-style-name="DefaultParagraphFont" style:family="text">
      <style:text-properties style:font-size-complex="12pt"/>
    </style:style>
    <style:style style:name="T9562" style:parent-style-name="DefaultParagraphFont" style:family="text">
      <style:text-properties style:font-size-complex="12pt"/>
    </style:style>
    <style:style style:name="P9563" style:parent-style-name="Normal" style:family="paragraph">
      <style:paragraph-properties fo:text-align="justify" fo:text-indent="0.4923in"/>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P9567" style:parent-style-name="Normal" style:family="paragraph">
      <style:paragraph-properties fo:text-align="justify" fo:text-indent="0.4923in"/>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P9570" style:parent-style-name="Normal" style:family="paragraph">
      <style:paragraph-properties fo:text-align="justify" fo:text-indent="0.4923in"/>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T9573" style:parent-style-name="DefaultParagraphFont" style:family="text">
      <style:text-properties style:font-size-complex="12pt"/>
    </style:style>
    <style:style style:name="P9574" style:parent-style-name="Normal" style:family="paragraph">
      <style:paragraph-properties fo:text-align="justify" fo:text-indent="0.4923in"/>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P9577" style:parent-style-name="Normal" style:family="paragraph">
      <style:paragraph-properties fo:text-align="justify" fo:text-indent="0.4923in"/>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paragraph-properties fo:text-align="justify" fo:text-indent="0.4923in"/>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P9584" style:parent-style-name="Normal" style:family="paragraph">
      <style:paragraph-properties fo:text-align="justify" fo:text-indent="0.4923in"/>
    </style:style>
    <style:style style:name="T9585" style:parent-style-name="DefaultParagraphFont" style:family="text">
      <style:text-properties style:font-size-complex="12pt"/>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P9588" style:parent-style-name="Normal" style:family="paragraph">
      <style:paragraph-properties fo:text-align="justify" fo:text-indent="0.4923in"/>
    </style:style>
    <style:style style:name="P9589" style:parent-style-name="Normal" style:family="paragraph">
      <style:paragraph-properties fo:text-align="center"/>
    </style:style>
    <style:style style:name="T9590" style:parent-style-name="DefaultParagraphFont" style:family="text">
      <style:text-properties fo:font-weight="bold" style:font-weight-asian="bold" style:font-weight-complex="bold" fo:text-transform="uppercase" style:font-size-complex="12pt"/>
    </style:style>
    <style:style style:name="T9591" style:parent-style-name="DefaultParagraphFont" style:family="text">
      <style:text-properties fo:font-weight="bold" style:font-weight-asian="bold" style:font-weight-complex="bold" fo:text-transform="uppercase" style:font-size-complex="12pt"/>
    </style:style>
    <style:style style:name="T9592" style:parent-style-name="DefaultParagraphFont" style:family="text">
      <style:text-properties fo:font-weight="bold" style:font-weight-asian="bold" style:font-weight-complex="bold" fo:text-transform="uppercase" style:font-size-complex="12pt"/>
    </style:style>
    <style:style style:name="P9593" style:parent-style-name="Normal" style:family="paragraph">
      <style:paragraph-properties fo:text-align="justify" fo:text-indent="0.4923in"/>
      <style:text-properties style:font-size-complex="12pt"/>
    </style:style>
    <style:style style:name="P9594" style:parent-style-name="Normal" style:family="paragraph">
      <style:paragraph-properties fo:text-align="justify" fo:text-indent="0.4923in"/>
    </style:style>
    <style:style style:name="T9595" style:parent-style-name="DefaultParagraphFont" style:family="text">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text-align="center"/>
    </style:style>
    <style:style style:name="T9598" style:parent-style-name="DefaultParagraphFont" style:family="text">
      <style:text-properties style:font-size-complex="12pt"/>
    </style:style>
    <style:style style:name="P9599" style:parent-style-name="Normal" style:family="paragraph">
      <style:paragraph-properties fo:text-align="justify"/>
      <style:text-properties fo:font-weight="bold" style:font-weight-asian="bold" fo:font-size="10pt" style:font-size-asian="10pt"/>
    </style:style>
    <style:style style:name="P9600" style:parent-style-name="Normal" style:family="paragraph">
      <style:paragraph-properties fo:text-align="justify"/>
      <style:text-properties fo:font-weight="bold" style:font-weight-asian="bold"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weight="bold" style:font-weight-asian="bold"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style:font-style-complex="italic"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text-properties fo:font-size="10pt" style:font-size-asian="10pt"/>
    </style:style>
    <style:style style:name="P9617" style:parent-style-name="Normal" style:family="paragraph">
      <style:paragraph-properties fo:widows="0" fo:orphans="0"/>
    </style:style>
  </office:automatic-styles>
  <office:body>
    <office:text text:use-soft-page-breaks="true">
      <text:p text:style-name="P1"><text:span text:style-name="T9">Suvestinė redakcija nuo 2015-07-02</text:span></text:p>
      <text:p text:style-name="P10"/>
      <text:p text:style-name="P11"><text:span text:style-name="T12">Įsakymas paskelbtas: Žin. 2004, Nr.<text:s/></text:span><text:a xlink:href="https://www.e-tar.lt/portal/legalAct.html?documentId=TAR.C11DD7347AC0" office:target-frame-name="_top" xlink:show="replace"><text:span text:style-name="T13">116-4346</text:span></text:a><text:span text:style-name="T14">; Žin. 2004, Nr.</text:span><text:a xlink:href="https://www.e-tar.lt/portal/legalAct.html?documentId=TAR.C11DD7347AC0" office:target-frame-name="_top" xlink:show="replace"><text:span text:style-name="T15">166-0</text:span></text:a><text:span text:style-name="T16">, i. k. 104301MISAK00D1-376</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text:span text:style-name="T25">DĖL STATYBOS TECHNINIO<text:s/></text:span><text:span text:style-name="T26">REGLAMENTO STR 2.02.05:2004 „NUOTEKŲ VALYKLOS. PAGRINDINĖS NUOSTATOS“ PATVIRTINIMO</text:span></text:p>
      <text:p text:style-name="P27"/>
      <text:p text:style-name="P28">2004 m. liepos 8 d. Nr. D1-376</text:p>
      <text:p text:style-name="P29">Vilnius</text:p>
      <text:p text:style-name="P30"/>
      <text:p text:style-name="P31"/>
      <text:p text:style-name="P32"><text:span text:style-name="T33">Vadovaudamasis 2002 m. vasario 26 d. Lietuvos Respublikos nutarimo Nr. 280 „Dėl Lietuvos Respublikos statybos įstatymo įgyvendini</text:span><text:span text:style-name="T34">mo“ (Žin., 2002, Nr.<text:s/></text:span><text:a xlink:href="https://www.e-tar.lt/portal/lt/legalAct/TAR.765E76579776" office:target-frame-name="_blank" xlink:show="new"><text:span text:style-name="T35">22-819</text:span></text:a><text:span text:style-name="T36">; 2004, Nr.<text:s/></text:span><text:a xlink:href="https://www.e-tar.lt/portal/lt/legalAct/TAR.574DC5066FAB" office:target-frame-name="_blank" xlink:show="new"><text:span text:style-name="T37">30-983</text:span></text:a><text:span text:style-name="T38">, Nr.<text:s/></text:span><text:a xlink:href="https://www.e-tar.lt/portal/lt/legalAct/TAR.944E2D805AEA" office:target-frame-name="_blank" xlink:show="new"><text:span text:style-name="T39">103-3787</text:span></text:a><text:span text:style-name="T40">) 1.2 punktu,</text:span></text:p>
      <text:p text:style-name="P41"><text:span text:style-name="T42">1</text:span><text:span text:style-name="T43">.<text:s/></text:span><text:span text:style-name="T44">Tvirtinu</text:span><text:span text:style-name="T45"><text:s/>statybos techninį reglamentą STR 2.02.05:2004 „Nuotekų valyklos. Pagrindinės nuostatos“ (pridedama).</text:span></text:p>
      <text:p text:style-name="P46"><text:span text:style-name="T47">2</text:span><text:span text:style-name="T48">.<text:s/></text:span><text:span text:style-name="T49">Nustata</text:span><text:span text:style-name="T50">u, kad šio statybos<text:s/></text:span><text:span text:style-name="T51">techninio reglamento nuostatos privalomos projektuojant statinius, kurių projektavimui statinio projektavimo sąlygų sąvadus gauti prašymai pateikti po šio įsakymo įsigaliojimo.</text:span></text:p>
      <text:p text:style-name="P52"/>
      <text:p text:style-name="P53"/>
      <text:p text:style-name="P54"/>
      <text:p text:style-name="P55"><text:span text:style-name="T56">APLINKOS MINISTRAS</text:span><text:span text:style-name="T57"><text:tab/>ARŪNAS KUNDROTAS</text:span></text:p>
      <text:p text:style-name="P58"/>
      <text:soft-page-break/>
      <text:p text:style-name="P59"><text:span text:style-name="T60">PATVIRTINTA</text:span></text:p>
      <text:p text:style-name="P61"><text:span text:style-name="T62">Lietuvos Respublikos</text:span><text:span text:style-name="T63"><text:s/>aplinkos ministro</text:span></text:p>
      <text:p text:style-name="P64"><text:span text:style-name="T65">2004 m. liepos 8 d. įsakymu Nr. D1-376</text:span></text:p>
      <text:p text:style-name="P66"/>
      <text:p text:style-name="P67"><text:span text:style-name="T68">STATYBOS TECHNINIS REGLAMENTAS</text:span></text:p>
      <text:p text:style-name="P69"/>
      <text:p text:style-name="P70"><text:span text:style-name="T71">STR 2.02.05:2004</text:span></text:p>
      <text:p text:style-name="P72"/>
      <text:p text:style-name="P73"><text:span text:style-name="T74">NUOTEKŲ VALYKLOS. PAGRINDINĖS NUOSTATOS</text:span></text:p>
      <text:p text:style-name="P75"/>
      <text:p text:style-name="P76"><text:span text:style-name="T77">I</text:span><text:span text:style-name="T78"><text:s/>SKYRIUS.<text:s/></text:span><text:span text:style-name="T79">BENDROSIOS NUOSTATOS</text:span></text:p>
      <text:p text:style-name="P80"/>
      <text:p text:style-name="P81"><text:span text:style-name="T82">1</text:span><text:span text:style-name="T83">.<text:s/></text:span><text:span text:style-name="T84">Šis statybos techninis reglamentas (toliau –<text:s/></text:span><text:span text:style-name="T85">Reglamentas) nustato nuotekų valyklų esminius reikalavimus [7.3.1] bei saugos ir paskirties reikalavimus [7.3.2].</text:span></text:p>
      <text:p text:style-name="P86"><text:span text:style-name="T87">2</text:span><text:span text:style-name="T88">.<text:s/></text:span><text:span text:style-name="T89">Reglamento nustatyti nuotekų valyklų esminiai reikalavimai taikomi buitinių bei komunalinių nuotekų valymo sistemoms.</text:span></text:p>
      <text:p text:style-name="P90"><text:span text:style-name="T91">3</text:span><text:span text:style-name="T92">. Reglamenta</text:span><text:span text:style-name="T93">s nenustato esminių reikalavimų bei saugos ir paskirties reikalavimų:</text:span></text:p>
      <text:p text:style-name="P94"><text:span text:style-name="T95">3.1</text:span><text:span text:style-name="T96">. pastato inžinerinėms sistemoms – nuotekų šalintuvui (pastato dalims);</text:span></text:p>
      <text:p text:style-name="P97"><text:span text:style-name="T98">3.2</text:span><text:span text:style-name="T99">. lauko inžineriniams tinklams – nuotekų šalintuvui (kaip statiniams).</text:span></text:p>
      <text:p text:style-name="P100"><text:span text:style-name="T101">4</text:span><text:span text:style-name="T102">. Reglamentas taip pat n</text:span><text:span text:style-name="T103">enustato gamybinių nuotekų, savo sudėtimi ir savybėmis skirtingų nuo buitinių ir komunalinių nuotekų valyklų, saugos ir paskirties reikalavimų.</text:span></text:p>
      <text:p text:style-name="P104"><text:span text:style-name="T105">5</text:span><text:span text:style-name="T106">. Reglamentas privalomas visiems statybos dalyviams, viešojo administravimo subjektams, inžinerinių tinklų<text:s/></text:span><text:span text:style-name="T107">bei susisiekimo komunikacijų savininkams (ar naudotojams), kitiems juridiniams ir fiziniams asmenims, susijusiems su šia veikla [7.2.2], [7.2.11].</text:span></text:p>
      <text:p text:style-name="P108"><text:span text:style-name="T109">6</text:span><text:span text:style-name="T110">. Pastorintu šriftu atspausdintos esminės Reglamento nuostatos. Nepriklausomai nuo šrifto formos visos R</text:span><text:span text:style-name="T111">eglamento nuostatos yra privalomos.</text:span></text:p>
      <text:p text:style-name="P112"/>
      <text:p text:style-name="P113"><text:span text:style-name="T114">II</text:span><text:span text:style-name="T115"><text:s/>SKYRIUS.<text:s/></text:span><text:span text:style-name="T116">NUORODOS</text:span></text:p>
      <text:p text:style-name="P117"/>
      <text:p text:style-name="P118"><text:span text:style-name="T119">7</text:span><text:span text:style-name="T120">. Reglamento nuostatų teisės šaltiniai yra šie teisės aktai</text:span><text:span text:style-name="T121">:</text:span></text:p>
      <text:p text:style-name="P122"><text:span text:style-name="T123">7.1</text:span><text:span text:style-name="T124">.<text:s/></text:span><text:span text:style-name="T125">Europos Sąjungos direktyvos:</text:span></text:p>
      <text:p text:style-name="P126"><text:span text:style-name="T127">7.1.1</text:span><text:span text:style-name="T128">. Tarybos Direktyva dėl požeminio vandens apsaugos nuo tam tikrų pavojingų medžiag</text:span><text:span text:style-name="T129">ų keliamos taršos 80/68/EEB 1979 m. gruodžio 17 d.;</text:span></text:p>
      <text:p text:style-name="P130"><text:span text:style-name="T131">7.1.2</text:span><text:span text:style-name="T132">. Tarybos Direktyva dėl miestų nuotekų valymo 91/27/EEC 1991 m. gegužės 21 d.;</text:span></text:p>
      <text:p text:style-name="P133"><text:span text:style-name="T134">7.2</text:span><text:span text:style-name="T135">.<text:s/></text:span><text:span text:style-name="T136">LR įstatymai:</text:span></text:p>
      <text:p text:style-name="P137"><text:span text:style-name="T138">7.2.1</text:span><text:span text:style-name="T139">. Lietuvos Respublikos Civilinis kodeksas (Žin., 2000, Nr.<text:s/></text:span><text:a xlink:href="https://www.e-tar.lt/portal/lt/legalAct/TAR.8A39C83848CB" office:target-frame-name="_blank" xlink:show="new"><text:span text:style-name="T140">74-2262</text:span></text:a><text:span text:style-name="T141">);</text:span></text:p>
      <text:p text:style-name="P142"><text:span text:style-name="T143">7.2.2</text:span><text:span text:style-name="T144">. Lietuvos Respublikos statybos įstatymas (Žin., 1996, Nr.<text:s/></text:span><text:a xlink:href="https://www.e-tar.lt/portal/lt/legalAct/TAR.F31E79DEC55D" office:target-frame-name="_blank" xlink:show="new"><text:span text:style-name="T145">32-788</text:span></text:a><text:span text:style-name="T146">; 20</text:span><text:span text:style-name="T147">01, Nr.<text:s/></text:span><text:a xlink:href="https://www.e-tar.lt/portal/lt/legalAct/TAR.80A638E6C263" office:target-frame-name="_blank" xlink:show="new"><text:span text:style-name="T148">101-3597</text:span></text:a><text:span text:style-name="T149">; 2002, Nr.<text:s/></text:span><text:a xlink:href="https://www.e-tar.lt/portal/lt/legalAct/TAR.C961DAD4DB40" office:target-frame-name="_blank" xlink:show="new"><text:span text:style-name="T150">73-3093</text:span></text:a><text:span text:style-name="T151">, Nr.<text:s/></text:span><text:a xlink:href="https://www.e-tar.lt/portal/lt/legalAct/TAR.28171DB80C1A" office:target-frame-name="_blank" xlink:show="new"><text:span text:style-name="T152">124-5625</text:span></text:a><text:span text:style-name="T153">);</text:span></text:p>
      <text:p text:style-name="P154"><text:span text:style-name="T155">7.2.3</text:span><text:span text:style-name="T156">. Lietuvos Respublikos vandens įstatymo pakeitimo įstatymas (Žin., 2003, Nr. 36-1544);</text:span></text:p>
      <text:p text:style-name="P157"><text:span text:style-name="T158">7.3</text:span><text:span text:style-name="T159">.<text:s/></text:span><text:span text:style-name="T160">Statybos techniniai reglamentai:</text:span></text:p>
      <text:p text:style-name="P161"><text:span text:style-name="T162">7.3.1</text:span><text:span text:style-name="T163">. STR 2.01.01(1):1999 „Esminiai statinio reikalavimai. Mec</text:span><text:span text:style-name="T164">haninis patvarumas ir pastovumas (Žin., 1999, Nr.<text:s/></text:span><text:a xlink:href="https://www.e-tar.lt/portal/lt/legalAct/TAR.5B9324E8D5A9" office:target-frame-name="_blank" xlink:show="new"><text:span text:style-name="T165">112-3260</text:span></text:a><text:span text:style-name="T166">);</text:span></text:p>
      <text:p text:style-name="P167"><text:span text:style-name="T168">7.3.2</text:span><text:span text:style-name="T169">. STR 2.01.01(2):1999 „Esminiai statinio reikalavimai. Gaisrinė sauga“ (Žin., 2000, Nr.<text:s/></text:span><text:a xlink:href="https://www.e-tar.lt/portal/lt/legalAct/TAR.6CA64A9DFF4C" office:target-frame-name="_blank" xlink:show="new"><text:span text:style-name="T170">17-424</text:span></text:a><text:span text:style-name="T171">; 2002, Nr.<text:s/></text:span><text:a xlink:href="https://www.e-tar.lt/portal/lt/legalAct/TAR.730AF460C084" office:target-frame-name="_blank" xlink:show="new"><text:span text:style-name="T172">96-4233</text:span></text:a><text:span text:style-name="T173">);</text:span></text:p>
      <text:p text:style-name="P174"><text:span text:style-name="T175">7.3.3</text:span><text:span text:style-name="T176">. STR 2.01.01(3):1999 „Esminiai statinio reikalavimai „Higiena</text:span><text:span text:style-name="T177">, sveikata, aplinkos apsauga“ (Žin., 2000, Nr.<text:s/></text:span><text:a xlink:href="https://www.e-tar.lt/portal/lt/legalAct/TAR.19AD91BDE89C" office:target-frame-name="_blank" xlink:show="new"><text:span text:style-name="T178">8-215</text:span></text:a><text:span text:style-name="T179">; 2002, Nr.<text:s/></text:span><text:a xlink:href="https://www.e-tar.lt/portal/lt/legalAct/TAR.97703F0DD16E" office:target-frame-name="_blank" xlink:show="new"><text:span text:style-name="T180">106-4776</text:span></text:a><text:span text:style-name="T181">);</text:span></text:p>
      <text:p text:style-name="P182"><text:span text:style-name="T183">7.3.4</text:span><text:span text:style-name="T184">. STR 2.01.01(4):1999 „Esminiai statinio reikalavimai. Naudojimo sauga“ (Žin., 2000, Nr.<text:s/></text:span><text:a xlink:href="https://www.e-tar.lt/portal/lt/legalAct/TAR.133EBB9373E5" office:target-frame-name="_blank" xlink:show="new"><text:span text:style-name="T185">8-216</text:span></text:a><text:span text:style-name="T186">; 2002, Nr.<text:s/></text:span><text:a xlink:href="https://www.e-tar.lt/portal/lt/legalAct/TAR.5D4C2A68C9D5" office:target-frame-name="_blank" xlink:show="new"><text:span text:style-name="T187">96-4232</text:span></text:a><text:span text:style-name="T188">);</text:span></text:p>
      <text:p text:style-name="P189"><text:span text:style-name="T190">7.3.5</text:span><text:span text:style-name="T191">. STR 2.01.01(5):1999 „Esminiai statinio reikalavimai. Apsauga nuo triukšmo“ (Žin., 2000, Nr.<text:s/></text:span><text:a xlink:href="https://www.e-tar.lt/portal/lt/legalAct/TAR.133EBB9373E5" office:target-frame-name="_blank" xlink:show="new"><text:span text:style-name="T192">8-216</text:span></text:a><text:span text:style-name="T193">; 2002, Nr.<text:s/></text:span><text:a xlink:href="https://www.e-tar.lt/portal/lt/legalAct/TAR.5D4C2A68C9D5" office:target-frame-name="_blank" xlink:show="new"><text:span text:style-name="T194">96-4232</text:span></text:a><text:span text:style-name="T195">);</text:span></text:p>
      <text:p text:style-name="P196"><text:span text:style-name="T197">7.3.6</text:span><text:span text:style-name="T198">. STR 2.01.01(6):1999 „Esminiai statinio reikalavimai. Energijos taupymas ir šilumos išsaugojimas“ (Žin., 1999, Nr.<text:s/></text:span><text:a xlink:href="https://www.e-tar.lt/portal/lt/legalAct/TAR.74E56D229B1A" office:target-frame-name="_blank" xlink:show="new"><text:span text:style-name="T199">107-3120</text:span></text:a><text:span text:style-name="T200">; 2002, Nr.<text:s/></text:span><text:a xlink:href="https://www.e-tar.lt/portal/lt/legalAct/TAR.AB58CC62DE9C" office:target-frame-name="_blank" xlink:show="new"><text:span text:style-name="T201">98-4343</text:span></text:a><text:span text:style-name="T202">);</text:span></text:p>
      <text:p text:style-name="P203"><text:span text:style-name="T204">7.3.7</text:span><text:span text:style-name="T205">. STR 1.01.05: 2000 „Normatyviniai statybos techniniai dokumentai“ (Žin., 2002, Nr.<text:s/></text:span><text:a xlink:href="https://www.e-tar.lt/portal/lt/legalAct/TAR.9A2DA94909FF" office:target-frame-name="_blank" xlink:show="new"><text:span text:style-name="T206">42-1586</text:span></text:a><text:span text:style-name="T207">);</text:span></text:p>
      <text:p text:style-name="P208"><text:span text:style-name="T209">7.3.8</text:span><text:span text:style-name="T210">. STR 1.01.09:2003 „Statinių klasifikavimas pagal jų naudojimo paskirtį“ (Žin., 2003, Nr.<text:s/></text:span><text:a xlink:href="https://www.e-tar.lt/portal/lt/legalAct/TAR.358675FB0A82" office:target-frame-name="_blank" xlink:show="new"><text:span text:style-name="T211">58-2611</text:span></text:a><text:span text:style-name="T212">);</text:span></text:p>
      <text:p text:style-name="P213"><text:span text:style-name="T214">7.3.9</text:span><text:span text:style-name="T215">. STR 2.01.04:2004 „Gaisrinė sauga. Pagrindiniai reikalavimai“ (Žin., 2004, Nr.<text:s/></text:span><text:a xlink:href="https://www.e-tar.lt/portal/lt/legalAct/TAR.554C61202175" office:target-frame-name="_blank" xlink:show="new"><text:span text:style-name="T216">23-720</text:span></text:a><text:span text:style-name="T217">);</text:span></text:p>
      <text:p text:style-name="P218"><text:span text:style-name="T219">7.3.10</text:span><text:span text:style-name="T220">. STR 2.05.03:2003 „Statybinių konstrukcijų projek</text:span><text:span text:style-name="T221">tavimo pagrindai“ (Žin., 2003, Nr.<text:s/></text:span><text:a xlink:href="https://www.e-tar.lt/portal/lt/legalAct/TAR.EB554E4C6BFA" office:target-frame-name="_blank" xlink:show="new"><text:span text:style-name="T222">59-2682</text:span></text:a><text:span text:style-name="T223">);</text:span></text:p>
      <text:p text:style-name="P224"><text:span text:style-name="T225">7.3.11</text:span><text:span text:style-name="T226">. STR 2.05.04:2003 „Poveikiai ir apkrovos“ (Žin., 2003, Nr.<text:s/></text:span><text:a xlink:href="https://www.e-tar.lt/portal/lt/legalAct/TAR.E5D5DC3C496B" office:target-frame-name="_blank" xlink:show="new"><text:span text:style-name="T227">59-2683</text:span></text:a><text:span text:style-name="T228">);</text:span></text:p>
      <text:p text:style-name="P229"><text:span text:style-name="T230">7.3.12</text:span><text:span text:style-name="T231">. „Mažų nuotekų kiekių tvarkymo laikinasis reglamentas“ (Žin., 2002, Nr.<text:s/></text:span><text:a xlink:href="https://www.e-tar.lt/portal/lt/legalAct/TAR.360560CA7369" office:target-frame-name="_blank" xlink:show="new"><text:span text:style-name="T232">115-5159</text:span></text:a><text:span text:style-name="T233">);</text:span></text:p>
      <text:p text:style-name="P234"><text:span text:style-name="T235">7.4</text:span><text:span text:style-name="T236">.<text:s/></text:span><text:span text:style-name="T237">Higienos normos:</text:span></text:p>
      <text:p text:style-name="P238"><text:span text:style-name="T239">7.4.1</text:span><text:span text:style-name="T240">. HN 92:1999 „Paplūdimiai ir jų maudyklos“ (Žin., 1999, Nr.<text:s/></text:span><text:a xlink:href="https://www.e-tar.lt/portal/lt/legalAct/TAR.06ED717798CA" office:target-frame-name="_blank" xlink:show="new"><text:span text:style-name="T241">58-1907</text:span></text:a><text:span text:style-name="T242">);</text:span></text:p>
      <text:p text:style-name="P243"><text:span text:style-name="T244">7.4.2</text:span><text:span text:style-name="T245">. HN 23:2001 „Kenksmingų cheminių medžiagų koncentracijų ribinės vertės darbo aplinkos ore.<text:s/></text:span><text:span text:style-name="T246">Bendrieji reikalavimai“ (Žin., 2001, Nr.<text:s/></text:span><text:a xlink:href="https://www.e-tar.lt/portal/lt/legalAct/TAR.789460D309E2" office:target-frame-name="_blank" xlink:show="new"><text:span text:style-name="T247">110-4008</text:span></text:a><text:span text:style-name="T248">);</text:span></text:p>
      <text:p text:style-name="P249"><text:span text:style-name="T250">7.4.3</text:span><text:span text:style-name="T251">. HN 33:2001 „Akustinis triukšmas. Leidžiami lygiai gyvenamojoje ir darbo aplinkoje. Matavimo metodikos bendri</text:span><text:span text:style-name="T252">eji reikalavimai“ (Žin., 2002, Nr.<text:s/></text:span><text:a xlink:href="https://www.e-tar.lt/portal/lt/legalAct/TAR.340235D685E1" office:target-frame-name="_blank" xlink:show="new"><text:span text:style-name="T253">8-301</text:span></text:a><text:span text:style-name="T254">, Nr.<text:s/></text:span><text:a xlink:href="https://www.e-tar.lt/portal/lt/legalAct/TAR.89E556A3046F" office:target-frame-name="_blank" xlink:show="new"><text:span text:style-name="T255">59-2401</text:span></text:a><text:span text:style-name="T256">);</text:span></text:p>
      <text:p text:style-name="P257"><text:span text:style-name="T258">7.4.4</text:span><text:span text:style-name="T259">. HN 35:2002 „Gyvenam</text:span><text:span text:style-name="T260">osios aplinkos orą teršiančių medžiagų koncentracijų ribinės vertės“ (Žin., 2002, Nr.<text:s/></text:span><text:a xlink:href="https://www.e-tar.lt/portal/lt/legalAct/TAR.18B96D92084A" office:target-frame-name="_blank" xlink:show="new"><text:span text:style-name="T261">105-4726</text:span></text:a><text:span text:style-name="T262">);</text:span></text:p>
      <text:p text:style-name="P263"><text:span text:style-name="T264">7.4.5</text:span><text:span text:style-name="T265">. HN 73:2001 „Pagrindinės radiacinės saugos normos“ (Žin., 2002,<text:s/></text:span><text:span text:style-name="T266">Nr.<text:s/></text:span><text:a xlink:href="https://www.e-tar.lt/portal/lt/legalAct/TAR.751B6F8BF451" office:target-frame-name="_blank" xlink:show="new"><text:span text:style-name="T267">11-388</text:span></text:a><text:span text:style-name="T268">);</text:span></text:p>
      <text:p text:style-name="P269"><text:span text:style-name="T270">7.5</text:span><text:span text:style-name="T271">.<text:s/></text:span><text:span text:style-name="T272">Aplinkosaugos normos:</text:span></text:p>
      <text:p text:style-name="P273"><text:span text:style-name="T274">7.5.1</text:span><text:span text:style-name="T275">. LAND 2-95 „Tvenkinių naudojimo ir priežiūros tipinės taisyklės“ (Žin., 1997, Nr. 70-1790);</text:span></text:p>
      <text:p text:style-name="P276"><text:span text:style-name="T277">7.5.2</text:span><text:span text:style-name="T278">. LAND 20-2001 „Nuotekų dumblo naudojimo tręšimui reikalavimai“ (Žin., 2001, Nr.<text:s/></text:span><text:a xlink:href="https://www.e-tar.lt/portal/lt/legalAct/TAR.3536A8337E8A" office:target-frame-name="_blank" xlink:show="new"><text:span text:style-name="T279">61-2196</text:span></text:a><text:span text:style-name="T280">);</text:span></text:p>
      <text:p text:style-name="P281"><text:span text:style-name="T282">7.5.3</text:span><text:span text:style-name="T283">. LAND 21-01 „Aplinkosauginės buitinių nuotekų filtravimo įrenginių įre</text:span><text:span text:style-name="T284">ngimo gamtinėmis sąlygomis taisyklės“ (Žin., 2001, Nr.<text:s/></text:span><text:a xlink:href="https://www.e-tar.lt/portal/lt/legalAct/TAR.57F737B1A208" office:target-frame-name="_blank" xlink:show="new"><text:span text:style-name="T285">41-1438</text:span></text:a><text:span text:style-name="T286">);</text:span></text:p>
      <text:p text:style-name="P287"><text:span text:style-name="T288">7.5.4</text:span><text:span text:style-name="T289">. LAND 22-97 „Metodiniai nurodymai gamtosauginiam vandens debitui nustatyti“ (Žin., 2000, Nr.<text:s/></text:span><text:a xlink:href="https://www.e-tar.lt/portal/lt/legalAct/TAR.527589D95D65" office:target-frame-name="_blank" xlink:show="new"><text:span text:style-name="T290">79-2395</text:span></text:a><text:span text:style-name="T291">);</text:span></text:p>
      <text:p text:style-name="P292"><text:span text:style-name="T293">7.5.5</text:span><text:span text:style-name="T294">. LAND 32-99 „Gamtos išteklių naudojimo limitų bei leistinos taršos į aplinką normatyvų nustatymo tvarka“ (Žin., 1999, Nr.<text:s/></text:span><text:a xlink:href="https://www.e-tar.lt/portal/lt/legalAct/TAR.DA8697F09F55" office:target-frame-name="_blank" xlink:show="new"><text:span text:style-name="T295">106-3087</text:span></text:a><text:span text:style-name="T296">; 2002, Nr.<text:s/></text:span><text:a xlink:href="https://www.e-tar.lt/portal/lt/legalAct/TAR.BEF1390C17FE" office:target-frame-name="_blank" xlink:show="new"><text:span text:style-name="T297">17-705</text:span></text:a><text:span text:style-name="T298">, Nr.<text:s/></text:span><text:a xlink:href="https://www.e-tar.lt/portal/lt/legalAct/TAR.5C8F10257E92" office:target-frame-name="_blank" xlink:show="new"><text:span text:style-name="T299">8</text:span><text:span text:style-name="T300">5-3684</text:span></text:a><text:span text:style-name="T301">, Nr.<text:s/></text:span><text:a xlink:href="https://www.e-tar.lt/portal/lt/legalAct/TAR.3388A17F5C5B" office:target-frame-name="_blank" xlink:show="new"><text:span text:style-name="T302">81-3497</text:span></text:a><text:span text:style-name="T303">);</text:span></text:p>
      <text:p text:style-name="P304"><text:span text:style-name="T305">7.5.6</text:span><text:span text:style-name="T306">. LAND 47-1:2002 „Vandens kokybė. Biocheminio deguonies suvartojimo per n parų (BDS</text:span><text:span text:style-name="T307">n</text:span><text:span text:style-name="T308">) nustatymas. 1 dalis. Skiedimo ir sėjimo, pridėjus aliltiokarbamido, metodas (ISO 5815:1989, modifikuotas)“ (Žin., 2002, Nr.<text:s/></text:span><text:a xlink:href="https://www.e-tar.lt/portal/lt/legalAct/TAR.77948F8D80F7" office:target-frame-name="_blank" xlink:show="new"><text:span text:style-name="T309">80-3476</text:span></text:a><text:span text:style-name="T310">);</text:span></text:p>
      <text:p text:style-name="P311"><text:span text:style-name="T312">7.5.7</text:span><text:span text:style-name="T313">. LAND 47-2:2002 „Vandens<text:s/></text:span><text:span text:style-name="T314">kokybė. Biocheminio deguonies suvartojimo per n parų (BDS</text:span><text:span text:style-name="T315">n</text:span><text:span text:style-name="T316">) nustatymas. 2 dalis. Neskiestų mėginių metodas (ISO5815:1989, modifikuotas)“ (Žin., 2002, Nr.<text:s/></text:span><text:a xlink:href="https://www.e-tar.lt/portal/lt/legalAct/TAR.77948F8D80F7" office:target-frame-name="_blank" xlink:show="new"><text:span text:style-name="T317">80-3476</text:span></text:a><text:span text:style-name="T318">);</text:span></text:p>
      <text:p text:style-name="P319"><text:span text:style-name="T320">7.6</text:span><text:span text:style-name="T321">.<text:s/></text:span><text:span text:style-name="T322">Statybos normos:</text:span></text:p>
      <text:p text:style-name="P323"><text:span text:style-name="T324">7.6.1</text:span><text:span text:style-name="T325">. RSN 139-92 „Pastatų ir statinių žaibosauga“;</text:span></text:p>
      <text:p text:style-name="P326"><text:span text:style-name="T327">7.6.2</text:span><text:span text:style-name="T328">. RSN 156-94 „Statybinė klimatologija“ (Žin., 1994, Nr. 27-394; 2000, Nr. 96-423);</text:span></text:p>
      <text:p text:style-name="P329"><text:span text:style-name="T330">7.7</text:span><text:span text:style-name="T331">.<text:s/></text:span><text:span text:style-name="T332">Standartai:</text:span></text:p>
      <text:p text:style-name="P333"><text:span text:style-name="T334">7.7.1</text:span><text:span text:style-name="T335">. LST EN 752-1:2003 lt. Lauko nuotakynas. 1 dalis.<text:s/></text:span><text:span text:style-name="T336">Bendrosios nuostatos;</text:span></text:p>
      <text:p text:style-name="P337"><text:span text:style-name="T338">7.7.2</text:span><text:span text:style-name="T339">. LST EN 1085:2003 lt. Nuotekų valymas. Terminai ir apibrėžimai;</text:span></text:p>
      <text:p text:style-name="P340"><text:span text:style-name="T341">7.7.3</text:span><text:span text:style-name="T342">. LST EN 12255-1: 2002 en. Nuotekų valyklos. 1 dalis. Bendrieji statybos principai;</text:span></text:p>
      <text:p text:style-name="P343"><text:span text:style-name="T344">7.7.4</text:span><text:span text:style-name="T345">. LST EN 12255-3+AC: 2002 en. Nuotekų valyklos. Parengtini</text:span><text:span text:style-name="T346">s valymas;</text:span></text:p>
      <text:p text:style-name="P347"><text:span text:style-name="T348">7.7.5</text:span><text:span text:style-name="T349">. LST EN 12255-4: 2002 en. Nuotekų valyklos. 4 dalis. Pirminis nusodinimas;</text:span></text:p>
      <text:p text:style-name="P350"><text:span text:style-name="T351">7.7.6</text:span><text:span text:style-name="T352">. LST EN 12255-5: 2000 en. Nuotekų valyklos. 5 dalis. Nuotekų tvenkiniai;</text:span></text:p>
      <text:p text:style-name="P353"><text:span text:style-name="T354">7.7.7</text:span><text:span text:style-name="T355">. LST EN 12255-6: 2002 en. Nuotekų valyklos. 6 dalis. Veikliojo dumb</text:span><text:span text:style-name="T356">lo procesas;</text:span></text:p>
      <text:p text:style-name="P357"><text:span text:style-name="T358">7.7.8</text:span><text:span text:style-name="T359">. LST EN 12255-7: 2002 en. Nuotekų valyklos. 7 dalis. Biologiniai plėveliniai reaktoriai;</text:span></text:p>
      <text:p text:style-name="P360"><text:span text:style-name="T361">7.7.9</text:span><text:span text:style-name="T362">. LST EN 12255-8: 2002 en. Nuotekų valyklos. 8 dalis. Dumblo apdorojimas ir sandėliavimas;</text:span></text:p>
      <text:p text:style-name="P363"><text:span text:style-name="T364">7.8</text:span><text:span text:style-name="T365">.<text:s/></text:span><text:span text:style-name="T366">Įsakymai:</text:span></text:p>
      <text:p text:style-name="P367"><text:span text:style-name="T368">7.8.1</text:span><text:span text:style-name="T369">. Lietuvos Respu</text:span><text:span text:style-name="T370">blikos sveikatos apsaugos ministro 2001 m. sausio 5 d. įsakymas Nr. 10 „Dėl Sanitarinių apsaugos zonų nustatymo ir priežiūros tvarkos patvirtinimo“ (Žin., 2001, Nr.<text:s/></text:span><text:a xlink:href="https://www.e-tar.lt/portal/lt/legalAct/TAR.647B78ABBBCE" office:target-frame-name="_blank" xlink:show="new"><text:span text:style-name="T371">5-152</text:span></text:a><text:span text:style-name="T372">)</text:span><text:span text:style-name="T373">;</text:span></text:p>
      <text:p text:style-name="P374">7.8.2. Aplinkosaugos reikalavimai nuotekoms tvarkyti, patvirtinti Lietuvos Respublikos aplinkos ministro 2001 m. spalio 10 d. įsakymu Nr. 495 (Žin., 2001, Nr.<text:s/><text:a xlink:href="https://www.e-tar.lt/portal/lt/legalAct/TAR.BE064673D1CE" office:target-frame-name="_blank" xlink:show="new"><text:span text:style-name="T375">87-3054</text:span></text:a>; 2002, Nr. 62- 2533).</text:p>
      <text:p text:style-name="P376"/>
      <text:p text:style-name="P377"><text:span text:style-name="T378">III</text:span><text:span text:style-name="T379"><text:s/>SKYRIUS.<text:s/></text:span><text:span text:style-name="T380">PAGRINDINĖS SĄVOKOS</text:span></text:p>
      <text:p text:style-name="P381"/>
      <text:p text:style-name="P382"><text:span text:style-name="T383">8</text:span><text:span text:style-name="T384">.<text:s/></text:span><text:span text:style-name="T385">Šiame skyriuje pateikiamos tik tos Reglamente vartojamos sąvokos, kurios neapibrėžtos Lietuvos Respublikos statybos įstatyme bei Reglamento nuorodų skyriaus</text:span><text:span text:style-name="T386"><text:s/>7.2.3-7.3.10 punk</text:span><text:span text:style-name="T387">tuose įvardytuose statybos techniniuose reglamentuose. Kitos Reglamente vartojamos pagrindinės sąvokos pateikiamos suskirstant jas pagal sąvokų apibrėžimus vienijančias prasmines grupes.</text:span></text:p>
      <text:p text:style-name="P388"><text:span text:style-name="T389">9</text:span><text:span text:style-name="T390">. Esminiai statinio (jo dalies) reikalavimai:</text:span></text:p>
      <text:p text:style-name="P391"><text:span text:style-name="T392">konstrukcijų kriti</text:span><text:span text:style-name="T393">nė ribinė būklė [7.3.1] –<text:s/></text:span><text:span text:style-name="T394">įvairių konstrukcijų suirimas ar jam artima būklė.</text:span></text:p>
      <text:p text:style-name="P395"><text:span text:style-name="T396">9.1</text:span><text:span text:style-name="T397">.</text:span><text:span text:style-name="T398"><text:s/>Kritinei būklei</text:span><text:span text:style-name="T399"><text:s/>taip pat priskiriama:</text:span></text:p>
      <text:p text:style-name="P400"><text:span text:style-name="T401">9.1.1</text:span><text:span text:style-name="T402">. nepažeistos konstrukcijos ar bet kurios jos dalies laikančiųjų konstrukcijų griūtis;</text:span></text:p>
      <text:p text:style-name="P403"><text:span text:style-name="T404">9.1.2</text:span><text:span text:style-name="T405">. griūtis dėl didelių deformaci</text:span><text:span text:style-name="T406">jų ar sėdimų;</text:span></text:p>
      <text:p text:style-name="P407"><text:span text:style-name="T408">9.1.3</text:span><text:span text:style-name="T409">. konstrukcinės sistemos virtimas mechanizmu;</text:span></text:p>
      <text:p text:style-name="P410"><text:span text:style-name="T411">9.1.4</text:span><text:span text:style-name="T412">. staigi konstrukcijos griūtis;</text:span></text:p>
      <text:p text:style-name="P413"><text:span text:style-name="T414">9.1.5</text:span><text:span text:style-name="T415">. konstrukcijos ar bet kurios jos dalies, įskaitant atramas ir pamatus, stabilumo netekimas.</text:span></text:p>
      <text:p text:style-name="P416"><text:span text:style-name="T417">9.2</text:span><text:span text:style-name="T418">.<text:s/></text:span><text:span text:style-name="T419">Konstrukcijų naudojimo ribinė būklė [7.3.1] –<text:s/></text:span><text:span text:style-name="T420">konstrukcijos būklė, kai dėl specifinių kriterijų tolesnė konstrukcijų eksploatacija (naudojimas) ar funkcionavimas yra neįmanomas. Ši būklė tai:</text:span></text:p>
      <text:p text:style-name="P421">- neleistinos deformacijos ar poslinkiai, kurie trukdo normaliai<text:s/>statinio eksploatacijai (naudojimui) arba sukelia apdailos ar nelaikančiųjų elementų pažeidimus;</text:p>
      <text:p text:style-name="P422">- neleistinos vibracijos, kurios sukelia diskomfortą žmonėms arba pavojų statiniams ar juose esantiems įrenginiams arba riboja jų funkcionalumą;</text:p>
      <text:p text:style-name="P423"><text:span text:style-name="T424">- neleistinas</text:span><text:span text:style-name="T425"><text:s/>supleišėjimas.</text:span></text:p>
      <text:p text:style-name="P426"><text:span text:style-name="T427">10</text:span><text:span text:style-name="T428">. Nuotekų valymas:</text:span></text:p>
      <text:p text:style-name="P429"><text:span text:style-name="T430">10.1</text:span><text:span text:style-name="T431">.<text:s/></text:span><text:span text:style-name="T432">A kategorijos techninės specifikacijos –<text:s/></text:span><text:span text:style-name="T433">statybos techniniai reglamentai arba standartai, kurie taikomi projektuojant ir statant pastatus ir inžinerinius statinius bei jų dalis arba atskirais šios veiklos<text:s/></text:span><text:span text:style-name="T434">atvejais, vadovaujantis SPD (Statybos produktų direktyva) nustatytais statinio esminiais reikalavimais;</text:span></text:p>
      <text:p text:style-name="P435"><text:span text:style-name="T436">10.2</text:span><text:span text:style-name="T437">.<text:s/></text:span><text:span text:style-name="T438">B kategorijos techninės specifikacijos –<text:s/></text:span><text:span text:style-name="T439">standartai ir techniniai liudijimai, kurie taikomi tik statybos produktams, įvertinant jų atitiktį ir</text:span><text:span text:style-name="T440"><text:s/>ženklinant pagal SPD;</text:span></text:p>
      <text:p text:style-name="P441"><text:span text:style-name="T442">10.3</text:span><text:span text:style-name="T443">.<text:s/></text:span><text:span text:style-name="T444">statybos produktas –<text:s/></text:span><text:span text:style-name="T445">bet koks pagamintas produktas, numatomas įkonstruoti (įmontuoti, įdėti ar instaliuoti) ilgam laikui į statinį – pastatą ar inžinerinį įrenginį. Šis terminas apibrėžia statybines medžiagas, statybos gami</text:span><text:span text:style-name="T446">nius ir statybos dirbinius;</text:span></text:p>
      <text:p text:style-name="P447"><text:span text:style-name="T448">10.4</text:span><text:span text:style-name="T449">.<text:s/></text:span><text:span text:style-name="T450">aeratorius –<text:s/></text:span><text:span text:style-name="T451">vandens apdorojimo įrenginys, kuriuo ištirpinama deguonies ir/arba pašalinamos lakiosios priemaišos;</text:span></text:p>
      <text:p text:style-name="P452"><text:span text:style-name="T453">10.5</text:span><text:span text:style-name="T454">.<text:s/></text:span><text:span text:style-name="T455">aeruotas vanduo</text:span><text:span text:style-name="T456"><text:s/>– vanduo, kuriame ištirpinta deguonies;</text:span></text:p>
      <text:p text:style-name="P457"><text:span text:style-name="T458">10.6</text:span><text:span text:style-name="T459">.<text:s/></text:span><text:span text:style-name="T460">dribsniklis (flokuliantas) –</text:span><text:span text:style-name="T461"><text:s/></text:span><text:span text:style-name="T462">medžiaga savo mechaninėmis, cheminėmis arba biologinėmis savybėmis padedanti stambių, lengvai atskiriamų nuo skysčio, drumzlių susidarymui jungiantis smulkioms;</text:span></text:p>
      <text:p text:style-name="P463"><text:span text:style-name="T464">10.7</text:span><text:span text:style-name="T465">.<text:s/></text:span><text:span text:style-name="T466">krekiklis (koaguliantas) –<text:s/></text:span><text:span text:style-name="T467">reagentas, naudojamas skendos arba emulsijos pastovumui p</text:span><text:span text:style-name="T468">ažeisti;</text:span></text:p>
      <text:p text:style-name="P469"><text:span text:style-name="T470">10.8</text:span><text:span text:style-name="T471">.<text:s/></text:span><text:span text:style-name="T472">kontaktinis nusodintuvas –<text:s/></text:span><text:span text:style-name="T473">įrenginys, kuriame vanduo skaidrėja veikiamas krekiklio (kontaktinės koaguliacijos);</text:span></text:p>
      <text:p text:style-name="P474"><text:span text:style-name="T475">10.9</text:span><text:span text:style-name="T476">.<text:s/></text:span><text:span text:style-name="T477">technologiniai parametrai</text:span><text:span text:style-name="T478"><text:s/>– būdingieji technologijos veiksniai, kurių reikšmės lemia nuotekų ruošimo įrenginių dydį</text:span><text:span text:style-name="T479"><text:s/>ir eksploatavimo tvarką;</text:span></text:p>
      <text:p text:style-name="P480"><text:span text:style-name="T481">10.10</text:span><text:span text:style-name="T482">.<text:s/></text:span><text:span text:style-name="T483">technologiniai tyrinėjimai</text:span><text:span text:style-name="T484"><text:s/>– nuotekų valymo ar dumblo apdorojimo, siekiat pašalinti nepageidaujamas priemaišas ar drėgnumą, būdų veiksmingumo tikrinimas, naudojant tam tikrą įrangą ir metodiką, kurio metu nustatomi tech</text:span><text:span text:style-name="T485">nologiniai šalinimo įrenginių parametrai;</text:span></text:p>
      <text:p text:style-name="P486"><text:span text:style-name="T487">10.11</text:span><text:span text:style-name="T488">.<text:s/></text:span><text:span text:style-name="T489">antrinis valymas</text:span><text:span text:style-name="T490"><text:s/>–<text:s/></text:span>nuotekų valymas, kai išvalytos nuotekos atitinka „Aplinkosaugos reikalavimų nuotekoms tvarkyti“ [7.8.2], reikalavimus;</text:p>
      <text:p text:style-name="P491"><text:span text:style-name="T492">10.12</text:span><text:span text:style-name="T493">.<text:s/></text:span><text:span text:style-name="T494">apdorotas dumblas</text:span><text:span text:style-name="T495"><text:s/>– dumblas, kuris yra biologiškai, ch</text:span><text:span text:style-name="T496">emiškai ar termiškai apdorotas, ilgai laikytas arba kitokiu tinkamu procesu apdorotas taip, kad jo savybė fermentuotis ir keliamas sveikatai pavojus jį naudojant yra gerokai sumažintas;</text:span></text:p>
      <text:p text:style-name="P497"><text:span text:style-name="T498">10.13</text:span><text:span text:style-name="T499">.<text:s/></text:span><text:span text:style-name="T500">biocheminis deguonies suvartojimas (BDS</text:span><text:span text:style-name="T501">t</text:span><text:span text:style-name="T502">) –<text:s/></text:span><text:span text:style-name="T503">ištirpusio degu</text:span><text:span text:style-name="T504">onies, suvartojamo tam tikromis sąlygomis (per t parų, esant 20 ºC temperatūrai) biologiškai skaidant organines ir/arba neorganines nuotekų priemaišas, koncentracija;</text:span></text:p>
      <text:p text:style-name="P505"><text:span text:style-name="T506">10.14</text:span><text:span text:style-name="T507">.<text:s/></text:span><text:span text:style-name="T508">cheminis deguonies suvartojimas (ChDS) –<text:s/></text:span><text:span text:style-name="T509">deguonies, suvartojamo nuotekų<text:s/></text:span><text:span text:style-name="T510">mėginio priemaišas oksiduojant dichromatu tam tikromis sąlygomis, koncentracija;</text:span></text:p>
      <text:p text:style-name="P511"><text:span text:style-name="T512">10.15</text:span><text:span text:style-name="T513">.<text:s/></text:span><text:span text:style-name="T514">buitinės nuotekos</text:span><text:span text:style-name="T515"><text:s/>– nuotekos, kurios susidaro dėl žmogaus medžiagų apykaitos ir buitinės veiklos;</text:span></text:p>
      <text:p text:style-name="P516"><text:span text:style-name="T517">10.16</text:span><text:span text:style-name="T518">.<text:s/></text:span><text:span text:style-name="T519">debitas –<text:s/></text:span><text:span text:style-name="T520">skysčių, dujų, nešmenų ir pan. kiekis, pratek</text:span><text:span text:style-name="T521">antis tėkmės skerspjūviu (upės vaga, vamzdžiu, porėtos medžiagos sluoksniu) per laiko vienetą. Reiškiamas tūrio vienetais (kubiniais metrais, litrais ir pan.) arba masės vienetais (tonomis, kilogramais ir pan.) per sekundę, minutę, valandą, parą. Labai įva</text:span><text:span text:style-name="T522">iriai konkretinamas, pvz., maksimalus (vidutinis, projektinis ir t. t.) upės (kanalo, vamzdyno ir t. t.) ir pan. debitas;</text:span></text:p>
      <text:p text:style-name="P523"><text:span text:style-name="T524">10.17</text:span><text:span text:style-name="T525">.<text:s/></text:span><text:span text:style-name="T526">didelės nuotekų valyklos</text:span><text:span text:style-name="T527"><text:s/>– valyklos, skirtos daugiau kaip 50000 GE</text:span><text:span text:style-name="T528"><text:s/></text:span><text:span text:style-name="T529">nuotekoms valyti;</text:span></text:p>
      <text:p text:style-name="P530"><text:span text:style-name="T531">10.18</text:span><text:span text:style-name="T532">.<text:s/></text:span><text:span text:style-name="T533">dumblas</text:span><text:span text:style-name="T534"><text:s/>– nukenksmintas ar<text:s/></text:span><text:span text:style-name="T535">nenukenksmintas vandens ir drumzlių mišinys, išskirtas valant nuotekas;</text:span></text:p>
      <text:p text:style-name="P536"><text:span text:style-name="T537">10.19</text:span><text:span text:style-name="T538">.<text:s/></text:span><text:span text:style-name="T539">dumblo apdorojimas</text:span><text:span text:style-name="T540"><text:s/>– nuotekų nuosėdų ir veikliojo dumblo tūrio mažinimas ir (arba) organinių medžiagų skaidymas;</text:span></text:p>
      <text:p text:style-name="P541"><text:span text:style-name="T542">10.20</text:span><text:span text:style-name="T543">.<text:s/></text:span><text:span text:style-name="T544">dumblo naudojimas</text:span><text:span text:style-name="T545"><text:s/>– dumblo paskleidimas dirvos pa</text:span><text:span text:style-name="T546">viršiuje ar kitoks įterpimas į dirvožemį arba kitoks naudojimas;</text:span></text:p>
      <text:p text:style-name="P547"><text:span text:style-name="T548">10.21</text:span><text:span text:style-name="T549">.<text:s/></text:span><text:span text:style-name="T550">dumblo tvarkytojas</text:span><text:span text:style-name="T551"><text:s/>– juridinis ar fizinis asmuo, kurio ūkinė veikla susijusi su dumblo gavimu, apdorojimu, saugojimu ir realizavimu;</text:span></text:p>
      <text:p text:style-name="P552"><text:span text:style-name="T553">10.22</text:span><text:span text:style-name="T554">.<text:s/></text:span><text:span text:style-name="T555">fekaliniai streptokokai</text:span><text:span text:style-name="T556"><text:s/>– įvairios aerobinių ir fakultatyviai anaerobinių streptokokų rūšys, gyvenančios žmonių ir/arba gyvulių storosiose žarnose. Jų buvimas vandenyje (nors ir be E. coli) rodo teršimą fekalijomis;</text:span></text:p>
      <text:p text:style-name="P557"><text:span text:style-name="T558">10.23</text:span><text:span text:style-name="T559">.<text:s/></text:span><text:span text:style-name="T560">filtracija</text:span><text:span text:style-name="T561"><text:s/>– skysčių tekėjimas, dujų skverbimasis po</text:span><text:span text:style-name="T562">rėtose, plyšėtose terpėse (žemės padermėse, filtruose, džiovinamų grūdų masėje ir pan.) veikiant skysčių, dujų slėgio/slėgio aukščio gradientui;</text:span></text:p>
      <text:p text:style-name="P563"><text:span text:style-name="T564">10.24</text:span><text:span text:style-name="T565">.<text:s/></text:span><text:span text:style-name="T566">filtravimo įrenginiai –<text:s/></text:span><text:span text:style-name="T567">tai kompleksas įrenginių, skirtų nuotekoms valyti. Kartais galutinis nuotekų</text:span><text:span text:style-name="T568"><text:s/>valymas atliekamas tik šiam tikslui skirtoje vietoje natūralios sanklodos gruntuose ir neturint organizuoto nuotekų išleidimo;</text:span></text:p>
      <text:p text:style-name="P569"><text:span text:style-name="T570">10.25</text:span><text:span text:style-name="T571">.<text:s/></text:span><text:span text:style-name="T572">filtravimo įrenginių požeminio ir paviršinio vandens monitoringas</text:span><text:span text:style-name="T573"><text:s/>– sistemingas požeminio ir paviršinio vandens kokyb</text:span><text:span text:style-name="T574">ės ją veikiančių veiksnių stebėjimas, poveikio vertinimas ir prognozė;</text:span></text:p>
      <text:p text:style-name="P575"><text:span text:style-name="T576">10.26</text:span><text:span text:style-name="T577">.<text:s/></text:span><text:span text:style-name="T578">filtravimo įrenginių sanitarinė apsaugos zona<text:s/></text:span><text:span text:style-name="T579">(SAZ) – teritorija aplink įrenginius, kurioje pasireiškia arba gali pasireikšti neigiamas FĮ poveikis aplinkai, žmogui. SAZ suda</text:span><text:span text:style-name="T580">ro dvi juostos (I ir II);</text:span></text:p>
      <text:p text:style-name="P581"><text:span text:style-name="T582">10.27</text:span><text:span text:style-name="T583">.<text:s/></text:span><text:span text:style-name="T584">filtravimo įrenginių SAZ I juosta –<text:s/></text:span><text:span text:style-name="T585">teritorija aplink FĮ, kurioje pasireiškia arba gali pasireikšti neigiamas jų poveikis antžeminės ir požeminės aplinkos kokybei (nemalonus kvapas, ligas pernešančių vabzdžių ir<text:s/></text:span><text:span text:style-name="T586">parazitų populiacijos padidėjimas ir t. t.);</text:span></text:p>
      <text:p text:style-name="P587"><text:span text:style-name="T588">10.28</text:span><text:span text:style-name="T589">.<text:s/></text:span><text:span text:style-name="T590">filtravimo įrenginių SAZ II juosta –<text:s/></text:span><text:span text:style-name="T591">teritorija aplink FĮ, kurioje pasireiškia arba gali pasireikšti neigiamas jų poveikis paviršinio ir požeminio vandens kokybei;</text:span></text:p>
      <text:p text:style-name="P592"><text:span text:style-name="T593">10.29</text:span><text:span text:style-name="T594">.<text:s/></text:span><text:span text:style-name="T595">filtracijos koeficientas<text:s/></text:span><text:span text:style-name="T596">–<text:s/></text:span><text:span text:style-name="T597">pastovus proporcingumo koeficientas, priklausantis nuo uolienų porų ir plyšių dydžio bei pro juos besifiltruojančio skysčio savybių;</text:span></text:p>
      <text:p text:style-name="P598"><text:span text:style-name="T599">10.30</text:span><text:span text:style-name="T600">.<text:s/></text:span><text:span text:style-name="T601">filtravimo sistema –<text:s/></text:span><text:span text:style-name="T602">tai biologinio valymo įrenginių dalis, kurioje nuotekos paskleidžiamos ant įkrovos arba ž</text:span><text:span text:style-name="T603">emės paviršiuje (antžeminio filtravimo sistema), arba podirvyje aukščiau gruntinio vandens paviršiaus (požeminio filtravimo sistema) ir savaiminiu būdu įfiltruojamos į žemės sluoksnius, pasižyminčius natūraliomis valomosiomis savybėmis;</text:span></text:p>
      <text:p text:style-name="P604"><text:span text:style-name="T605">10.31</text:span><text:span text:style-name="T606">.<text:s/></text:span><text:span text:style-name="T607">gamybinė</text:span><text:span text:style-name="T608">s nuotekos</text:span><text:span text:style-name="T609"><text:s/>– nuotekos, susidarančios gamybos proceso metu;</text:span></text:p>
      <text:p text:style-name="P610"><text:span text:style-name="T611">10.32</text:span><text:span text:style-name="T612">.<text:s/></text:span><text:span text:style-name="T613">GE (gyventojų ekvivalentas)</text:span><text:span text:style-name="T614"><text:s/>– ekvivalentiškas gyventojų skaičius, apskaičiuotas pagal vienetinį nuotekų penkių parų biocheminį deguonies suvartojimą, sąlygiškai atitinkantis vienam gyven</text:span><text:span text:style-name="T615">tojui per parą tenkantį teršalų kiekį (60 g BDS</text:span><text:span text:style-name="T616">5</text:span><text:span text:style-name="T617"><text:s/>per parą);</text:span></text:p>
      <text:p text:style-name="P618"><text:span text:style-name="T619">10.33</text:span><text:span text:style-name="T620">.<text:s/></text:span><text:span text:style-name="T621">grupinės nuotekų valyklos</text:span><text:span text:style-name="T622"><text:s/>– valyklos, skirtos grupės namų (11–100 GE) nuotekoms valyti;</text:span></text:p>
      <text:p text:style-name="P623"><text:span text:style-name="T624">10.34</text:span><text:span text:style-name="T625">.<text:s/></text:span><text:span text:style-name="T626">individualios nuotekų valyklos</text:span><text:span text:style-name="T627"><text:s/>– valyklos, skirtos vieno namo (iki 10 GE) nuotekoms va</text:span><text:span text:style-name="T628">lyti;</text:span></text:p>
      <text:p text:style-name="P629"><text:span text:style-name="T630">10.35</text:span><text:span text:style-name="T631">.<text:s/></text:span><text:span text:style-name="T632">komunalinės nuotekos</text:span><text:span text:style-name="T633"><text:s/>– iš urbanizuotų teritorijų (aglomeracijų) bendra surinkimo sistema sutekančios nuotekos, kurių pagrindas arba viena iš sudedamųjų dalių yra buitinės nuotekos;</text:span></text:p>
      <text:p text:style-name="P634"><text:span text:style-name="T635">10.36</text:span><text:span text:style-name="T636">.<text:s/></text:span><text:span text:style-name="T637">mažosios nuotekų valyklos</text:span><text:span text:style-name="T638"><text:s/>– valyklos, skirtos 1</text:span><text:span text:style-name="T639">01–2000 GE nuotekoms valyti</text:span><text:span text:style-name="T640">;</text:span></text:p>
      <text:p text:style-name="P641"><text:span text:style-name="T642">10.37</text:span><text:span text:style-name="T643">.<text:s/></text:span><text:span text:style-name="T644">nuotėkis –<text:s/></text:span><text:span text:style-name="T645">paviršinio bei požeminio vandens judėjimo gamtinės apytakos procese intensyvumas nagrinėjamais laikotarpiais – per metus, sezonus, mėnesius. Išreiškiamas: 1) nuotekų tūriu; 2) nuotėkio tūrio ir laiko santy</text:span><text:span text:style-name="T646">kiu, t. y. vidutiniu debitu; 3) vidutinio debito ir sutekėjimo baseino ploto santykiu, t. y. nuotėkio moduliu (hidromoduliu) ir 4) nuotėkio tūrio ir sutekėjimo baseino ploto santykiu, t. y. nuotėkio sluoksnio aukščiu;</text:span></text:p>
      <text:p text:style-name="P647"><text:span text:style-name="T648">10.38</text:span><text:span text:style-name="T649">.<text:s/></text:span><text:span text:style-name="T650">nuotekos</text:span><text:span text:style-name="T651"><text:s/>– vandeniu organiz</text:span><text:span text:style-name="T652">uotai šalinamos atliekos arba organizuotai šalinamas perteklinis vanduo (išskyrus drenažinį ir paviršinių vandens telkinių vandenį);</text:span></text:p>
      <text:p text:style-name="P653"><text:span text:style-name="T654">10.39</text:span><text:span text:style-name="T655">.<text:s/></text:span><text:span text:style-name="T656">nuotekų dumblas</text:span><text:span text:style-name="T657"><text:s/>– likutinis dumblas iš įrenginių, valančių buitines ar komunalines bei kitas, savo sudėtimi panašias nuotekas;</text:span></text:p>
      <text:p text:style-name="P658"><text:span text:style-name="T659">10.40</text:span><text:span text:style-name="T660">.<text:s/></text:span><text:span text:style-name="T661">nuotekų kaupimo rezervuaras</text:span><text:span text:style-name="T662"><text:s/>– sandari talpa, skirta nuotekoms kaupti ir po to, jas išsiurbus asenizacine mašina, utilizuoti kitoje ta</text:span><text:span text:style-name="T663">m skirtoje vietoje;</text:span></text:p>
      <text:p text:style-name="P664"><text:span text:style-name="T665">10.41</text:span><text:span text:style-name="T666">.<text:s/></text:span><text:span text:style-name="T667">nuotekų tvarkymas</text:span><text:span text:style-name="T668"><text:s/>– nuotekų surinkimas, valymas ir jų išleidimas;</text:span></text:p>
      <text:p text:style-name="P669"><text:span text:style-name="T670">10.42</text:span><text:span text:style-name="T671">.<text:s/></text:span><text:span text:style-name="T672">nuotekų tvarkymo įrenginiai</text:span><text:span text:style-name="T673"><text:s/>– inžineriniai įrenginiai nuotekoms tvarkyti (vamzdynai, siurblinės, nuotekų valyklos, nuotekų kaupimo rezervuarai, naft</text:span><text:span text:style-name="T674">os produktų atskirtuvai ir kt.);</text:span></text:p>
      <text:p text:style-name="P675"><text:span text:style-name="T676">10.43</text:span><text:span text:style-name="T677">.<text:s/></text:span><text:span text:style-name="T678">nuotekų surinkimo sistema</text:span><text:span text:style-name="T679"><text:s/>– inžinerinių įrenginių, vamzdynų ir įrangos sistema, skirta nuotekoms surinkti ir transportuoti;</text:span></text:p>
      <text:p text:style-name="P680"><text:span text:style-name="T681">10.44</text:span><text:span text:style-name="T682">.<text:s/></text:span><text:span text:style-name="T683">nuotekų valyklos –<text:s/></text:span><text:span text:style-name="T684">inžinerinių įrenginių kompleksas nuotekoms valyti;</text:span></text:p>
      <text:p text:style-name="P685"><text:span text:style-name="T686">10.45</text:span><text:span text:style-name="T687">.<text:s/></text:span><text:span text:style-name="T688">pirminis valymas</text:span><text:span text:style-name="T689"><text:s/>– komunalinių nuotekų valymas fiziniu ir (arba) cheminiu būdu, kai įtekančių į valymo įrenginius nuotekų BDS sumažinamas bent 20 %, o bendras skendinčiųjų medžiagų kiekis, buvęs atitekančiame į valymo įrenginius vandenyje, sumažėja ben</text:span><text:span text:style-name="T690">t 50 %;</text:span></text:p>
      <text:p text:style-name="P691"><text:span text:style-name="T692">10.46</text:span><text:span text:style-name="T693">.<text:s/></text:span><text:span text:style-name="T694">podirvinė drėkinimo sistema –<text:s/></text:span><text:span text:style-name="T695">viena iš galimų nuotekų tvarkymo sistemų, įrengiant ne žemiau kaip 1 m iki gruntinio vandens lygio požeminius nuotekų drėkintuvus, kai nėra sąlygų išvalytų nuotekų išleisti į paviršinio vandens telkinius;</text:span></text:p>
      <text:p text:style-name="P696"><text:span text:style-name="T697">10.47</text:span><text:span text:style-name="T698">.<text:s/></text:span><text:span text:style-name="T699">salmonelės –<text:s/></text:span><text:span text:style-name="T700">mikroorganizmai, formuojantys tipiškas kolonijas selektyvinėse terpėse ir pasižymintys tipiškomis biocheminėmis bei serologinėmis savybėmis. Salmonelės išskiriamos su išmatomis, todėl jų gali pasitaikyti nuotekose, mėšle ar srutose;</text:span></text:p>
      <text:p text:style-name="P701"><text:span text:style-name="T702">10.48</text:span><text:span text:style-name="T703">.<text:s/></text:span><text:span text:style-name="T704">slėginė tėkmė –<text:s/></text:span><text:span text:style-name="T705">skysčių tėkmė visu iš visų pusių apriboto vandentakio (vamzdžio, tunelio, vandeningo sluoksnio tarp vandensparų) skerspjūviu (be skysčio laisvojo paviršiaus);</text:span></text:p>
      <text:p text:style-name="P706"><text:span text:style-name="T707">10.49</text:span><text:span text:style-name="T708">.<text:s/></text:span><text:span text:style-name="T709">tinkamas valymas</text:span><text:span text:style-name="T710"><text:s/>– nuotekų valymas bet kokiu būdu ir (arba)<text:s/></text:span><text:span text:style-name="T711">išleidimo sistema, kai, išleidus nuotekas į vandens telkinį (priimtuvą), jame tenkinami vandens kokybės reikalavimai;</text:span></text:p>
      <text:p text:style-name="P712"><text:span text:style-name="T713">10.50</text:span><text:span text:style-name="T714">.<text:s/></text:span><text:span text:style-name="T715">vandentvarka</text:span><text:span text:style-name="T716"><text:s/>– gamtosauginių, techninių, teisinių ir kt. priemonių kompleksas subalansuotai vandens objektų būklei užtikrinti;</text:span></text:p>
      <text:p text:style-name="P717"><text:span text:style-name="T718">10.51</text:span><text:span text:style-name="T719">.<text:s/></text:span><text:span text:style-name="T720">vidutinės nuotekų valyklos</text:span><text:span text:style-name="T721"><text:s/>– valyklos, skirtos 2001-50000 GE nuotekoms valyti</text:span><text:span text:style-name="T722">;</text:span></text:p>
      <text:p text:style-name="P723"><text:span text:style-name="T724">10.52</text:span><text:span text:style-name="T725">.<text:s/></text:span><text:span text:style-name="T726">žarnyno virusai</text:span><text:span text:style-name="T727"><text:s/>– virusai, galintys daugintis žmonių ir gyvūnų virškinimo trakte.</text:span></text:p>
      <text:p text:style-name="P728"/>
      <text:p text:style-name="P729"><text:span text:style-name="T730">IV</text:span><text:span text:style-name="T731"><text:s/>SKYRIUS.<text:s/></text:span><text:span text:style-name="T732">Žymenys ir sutrumpinimai</text:span></text:p>
      <text:p text:style-name="P733"/>
      <text:p text:style-name="P734"><text:span text:style-name="T735">11</text:span><text:span text:style-name="T736">. Statybos<text:s/></text:span><text:span text:style-name="T737">techniniame reglamente vartojami tokie žymenys ir sutrumpinimai:</text:span></text:p>
      <text:p text:style-name="P738"><text:span text:style-name="T739">11.1</text:span><text:span text:style-name="T740">.<text:s/></text:span><text:span text:style-name="T741">Na</text:span><text:span text:style-name="T742">2</text:span><text:span text:style-name="T743">2 SO</text:span><text:span text:style-name="T744">3</text:span><text:span text:style-name="T745"><text:s/>–<text:s/></text:span><text:span text:style-name="T746">natrio sulfitas;</text:span></text:p>
      <text:p text:style-name="P747"><text:span text:style-name="T748">11.2</text:span><text:span text:style-name="T749">.<text:s/></text:span><text:span text:style-name="T750">Na</text:span><text:span text:style-name="T751">2</text:span><text:span text:style-name="T752"><text:s/>SO</text:span><text:span text:style-name="T753">4</text:span><text:span text:style-name="T754"><text:s/>–<text:s/></text:span><text:span text:style-name="T755">natrio sulfatas;</text:span></text:p>
      <text:p text:style-name="P756"><text:span text:style-name="T757">11.3</text:span><text:span text:style-name="T758">.<text:s/></text:span><text:span text:style-name="T759">C –<text:s/></text:span><text:span text:style-name="T760">deguonies koncentracija, mg/l;</text:span></text:p>
      <text:p text:style-name="P761"><text:span text:style-name="T762">11.4</text:span><text:span text:style-name="T763">.<text:s/></text:span><text:span text:style-name="T764">C</text:span><text:span text:style-name="T765">∞</text:span><text:span text:style-name="T766">* –<text:s/></text:span><text:span text:style-name="T767">ištirpusio deguonies soties koncentracija, laikui;</text:span></text:p>
      <text:p text:style-name="P768"><text:span text:style-name="T769">11.5</text:span><text:span text:style-name="T770">.<text:s/></text:span><text:span text:style-name="T771">C</text:span><text:span text:style-name="T772">0</text:span><text:span text:style-name="T773"><text:s/>–<text:s/></text:span><text:span text:style-name="T774">ištirpusio deguonies koncentracija bandymo pradžioje, mg/l;</text:span></text:p>
      <text:p text:style-name="P775"><text:span text:style-name="T776">11.6</text:span><text:span text:style-name="T777">.<text:s/></text:span><text:span text:style-name="T778">k</text:span><text:span text:style-name="T779">L</text:span><text:span text:style-name="T780"><text:s/>–<text:s/></text:span><text:span text:style-name="T781">tūrinis masės perdavimo koeficientas, l/s</text:span><text:span text:style-name="T782">;</text:span></text:p>
      <text:p text:style-name="P783"><text:span text:style-name="T784">11.7</text:span><text:span text:style-name="T785">.<text:s/></text:span><text:span text:style-name="T786">t</text:span><text:span text:style-name="T787"><text:s/>– laikas, s;</text:span></text:p>
      <text:p text:style-name="P788"><text:span text:style-name="T789">11.8</text:span><text:span text:style-name="T790">.<text:s/></text:span><text:span text:style-name="T791">θ</text:span><text:span text:style-name="T792">Ω</text:span><text:span text:style-name="T793"><text:s/>–<text:s/></text:span><text:span text:style-name="T794">temperatūros koreliacijos koeficientas;</text:span></text:p>
      <text:p text:style-name="P795"><text:span text:style-name="T796">11.9</text:span><text:span text:style-name="T797">.<text:s/></text:span><text:span text:style-name="T798">τ</text:span><text:span text:style-name="T799">Ω</text:span><text:span text:style-name="T800"><text:s/>–<text:s/></text:span><text:span text:style-name="T801">slėgio koreliacijos koeficientas;</text:span></text:p>
      <text:p text:style-name="P802"><text:span text:style-name="T803">11.10</text:span><text:span text:style-name="T804">.<text:s/></text:span><text:span text:style-name="T805">VDG –<text:s/></text:span><text:span text:style-name="T806">švaraus vandens deguoninimo geba, kg/h;</text:span></text:p>
      <text:p text:style-name="P807"><text:span text:style-name="T808">11.11</text:span><text:span text:style-name="T809">. VDN –<text:s/></text:span><text:span text:style-name="T810">švaraus vandens deguoninimo našumas, kg/kWh.</text:span></text:p>
      <text:p text:style-name="P811"/>
      <text:p text:style-name="P812"><text:span text:style-name="T813">V</text:span><text:span text:style-name="T814"><text:s/>SKYRIUS.<text:s/></text:span><text:span text:style-name="T815">NUOTEKŲ VALYKLOS</text:span></text:p>
      <text:p text:style-name="P816"/>
      <text:p text:style-name="P817"><text:span text:style-name="T818">I</text:span><text:span text:style-name="T819"><text:s/>SKIRSNIS.<text:s/></text:span><text:span text:style-name="T820">NUOTEKŲ VALYKLOS. ESMINIAI REIKALAVIMAI</text:span></text:p>
      <text:p text:style-name="P821"/>
      <text:p text:style-name="P822"><text:span text:style-name="T823">12</text:span><text:span text:style-name="T824">.<text:s/></text:span><text:span text:style-name="T825">Projektuojant nuotekų valyklas, įv</text:span><text:span text:style-name="T826">ertinama būsima jų įtaka aplinkai ir dėl to nustatomi būtini apribojimai dėl:</text:span></text:p>
      <text:p text:style-name="P827"><text:span text:style-name="T828">12.1</text:span><text:span text:style-name="T829">. didžiausio nuotekų valyklos statinių – pastatų ir įrenginių (nusodintuvų, pūdytuvų ir kt.) aukščio;</text:span></text:p>
      <text:p text:style-name="P830"><text:span text:style-name="T831">12.2</text:span><text:span text:style-name="T832">. kvapo ir triukšmo sklidimo;</text:span></text:p>
      <text:p text:style-name="P833"><text:span text:style-name="T834">12.3</text:span><text:span text:style-name="T835">. gruntinio vandens lygi</text:span><text:span text:style-name="T836">o ir kokybės išsaugojimo;</text:span></text:p>
      <text:p text:style-name="P837"><text:span text:style-name="T838">12.4</text:span><text:span text:style-name="T839">. aplinkos išsaugojimo;</text:span></text:p>
      <text:p text:style-name="P840"><text:span text:style-name="T841">12.5</text:span><text:span text:style-name="T842">. saugių atstumų tarp pastatų ir tinklų;</text:span></text:p>
      <text:p text:style-name="P843"><text:span text:style-name="T844">12.6</text:span><text:span text:style-name="T845">. reikalingų statybų plėtimo;</text:span></text:p>
      <text:p text:style-name="P846"><text:span text:style-name="T847">12.7</text:span><text:span text:style-name="T848">. specifinių reikalavimų nuotekų valyklos statybos medžiagoms.</text:span></text:p>
      <text:p text:style-name="P849"><text:span text:style-name="T850">13</text:span><text:span text:style-name="T851">.<text:s/></text:span><text:span text:style-name="T852">Valykla turi būti<text:s/></text:span><text:span text:style-name="T853">suprojektuota ir pastatyta naudojant geriausias technologijas, o nuotekos valomos ir šalinamos taip, kad būtų daroma mažiausia įtaka aplinkai. Nuotekų išleidimo sąlygų nustatymo ir leidimų išdavimo tvarką nustato aplinkos ministras [7.2.3].</text:span></text:p>
      <text:p text:style-name="P854"><text:span text:style-name="T855">14</text:span><text:span text:style-name="T856">.<text:s/></text:span><text:span text:style-name="T857">Išleidž</text:span><text:span text:style-name="T858">iamose į paviršinius vandens telkinius nuotekose negali būti viršytos aplinkos ministro patvirtintos ribinės teršalų vertės [7.2.3].</text:span></text:p>
      <text:p text:style-name="P859"><text:span text:style-name="T860">15</text:span><text:span text:style-name="T861">.<text:s/></text:span><text:span text:style-name="T862">Nuotekų valykla privalo atitikti šiuos reikalavimus:</text:span></text:p>
      <text:p text:style-name="P863"><text:span text:style-name="T864">15.1</text:span><text:span text:style-name="T865">. tenkinti šalyje galiojančius reikalavimus dėl nuotekų<text:s/></text:span><text:span text:style-name="T866">išleidimo vietos ir kokybės;</text:span></text:p>
      <text:p text:style-name="P867"><text:span text:style-name="T868">15.2</text:span><text:span text:style-name="T869">. išleidžiamų valytų nuotekų debitai neturi viršyti nurodytų aplinkosaugos institucijų išduotuose leidimuose;</text:span></text:p>
      <text:p text:style-name="P870"><text:span text:style-name="T871">15.3</text:span><text:span text:style-name="T872">. išleidžiamų valytų nuotekų kokybė turi tenkinti galiojančius arba leidimuose nurodytus reikalavimus</text:span><text:span text:style-name="T873">, esant bet kokiems valomų nuotekų debitams ir nuotekų valyklų krūviams;</text:span></text:p>
      <text:p text:style-name="P874"><text:span text:style-name="T875">15.4</text:span><text:span text:style-name="T876">. nuotekų valyklos aptarnaujantis personalas turi turėti saugaus darbo sąlygas;</text:span></text:p>
      <text:p text:style-name="P877"><text:span text:style-name="T878">15.5</text:span><text:span text:style-name="T879">. turi būti užtikrintas nuotekų valyklos statinių ilgaamžiškumas;</text:span></text:p>
      <text:p text:style-name="P880"><text:span text:style-name="T881">15.6</text:span><text:span text:style-name="T882">. nuotekų val</text:span><text:span text:style-name="T883">yklos technologinė įranga, talpos, vamzdynai turi būti sandarūs;</text:span></text:p>
      <text:p text:style-name="P884"><text:span text:style-name="T885">15.7</text:span><text:span text:style-name="T886">. turi būti sudarytos tinkamos sąlygos aptarnauti ir prižiūrėti nuotekų valyklų technologinę įrangą ir statinius;</text:span></text:p>
      <text:p text:style-name="P887"><text:span text:style-name="T888">15.8</text:span><text:span text:style-name="T889">. turi būti įvertintas galimas poreikis išplėsti, modernizuot</text:span><text:span text:style-name="T890">i nuotekų valyklą;</text:span></text:p>
      <text:p text:style-name="P891"><text:span text:style-name="T892">15.9</text:span><text:span text:style-name="T893">. turi būti užtikrintas nuotekų valyklos veikimo patikimumas, o galimų jos sutrikimų pavojus ir poveikis aplinkai turi būti minimalūs;</text:span></text:p>
      <text:p text:style-name="P894"><text:span text:style-name="T895">15.10</text:span><text:span text:style-name="T896">. nuotekų valykla turi būti ekonomiška, t. y. jos statybos ir eksploatavimo išlaidos<text:s/></text:span><text:span text:style-name="T897">turi būti minimalios;</text:span></text:p>
      <text:p text:style-name="P898"><text:span text:style-name="T899">15.11</text:span><text:span text:style-name="T900">. energijos sąnaudos statyti ir eksploatuoti nuotekų valyklą turi būti keik galima mažesnės;</text:span></text:p>
      <text:p text:style-name="P901"><text:span text:style-name="T902">15.12</text:span><text:span text:style-name="T903">. iš nuotekų valyklų šalinamų atliekų (teršalų, dumblo) kiekis ir užterštumas turi būti kiek galim mažesnis;</text:span></text:p>
      <text:p text:style-name="P904"><text:span text:style-name="T905">15.13</text:span><text:span text:style-name="T906">.<text:s/></text:span><text:span text:style-name="T907">turi būti sudaryta galimybė ekonomiškai panaudoti arba saugiai šalinti iš nuotekų valyklos atliekas (teršalus).</text:span></text:p>
      <text:p text:style-name="P908"><text:span text:style-name="T909">16</text:span><text:span text:style-name="T910">.<text:s/></text:span><text:span text:style-name="T911">Nuotekų valyklų konstrukcijos turi būti:</text:span></text:p>
      <text:p text:style-name="P912"><text:span text:style-name="T913">16.1</text:span><text:span text:style-name="T914">. atsparios apkrovoms, galinčioms veikti valyklų statybos ir eksploatavimo metu (vanden</text:span><text:span text:style-name="T915">s slėgiui, statinėms ir dinaminėms apkrovoms nuo veikiančios technologinės įrangos);</text:span></text:p>
      <text:p text:style-name="P916"><text:span text:style-name="T917">16.2</text:span><text:span text:style-name="T918">. atsparios nuotekų dumblo, oro ir dujų ardomajam cheminiam ir biologiniam poveikiui, o taip pat dėl temperatūros pokyčių atsirandančioms jėgoms;</text:span></text:p>
      <text:p text:style-name="P919"><text:span text:style-name="T920">16.3</text:span><text:span text:style-name="T921">. apsaugo</text:span><text:span text:style-name="T922">tos nuo išplukdymo.</text:span></text:p>
      <text:p text:style-name="P923"><text:span text:style-name="T924">17</text:span><text:span text:style-name="T925">. Apskritų gelžbetoninių rezervuarų, kurių viršutine dalimi riedės guminiai ar poliuretaniniai dumblo grandiklių vežimėlių ratai, paviršius (vėžės), turi būti horizontalus ir atsparus šalčiui ir apledėjimui bei prieš apledėjimą<text:s/></text:span><text:span text:style-name="T926">naudojamų druskų poveikiui.</text:span></text:p>
      <text:p text:style-name="P927"><text:span text:style-name="T928">18</text:span><text:span text:style-name="T929">. Įvertinti galimus netolygius nuosėdžius tarp konstrukcijų, o taip pat tarp konstrukcijų ir technologinės įrangos bei vamzdynų.</text:span></text:p>
      <text:p text:style-name="P930"><text:span text:style-name="T931">19</text:span><text:span text:style-name="T932">. Naudoti lanksčius sujungimus tarp statybinių konstrukcijų ir įrangos.</text:span></text:p>
      <text:p text:style-name="P933"><text:span text:style-name="T934">20</text:span><text:span text:style-name="T935">. Konstru</text:span><text:span text:style-name="T936">kcijose skirtingos sudėties metalų sąlyčio vietose numatyti apsaugos nuo korozijos ir galvaninių srovių susidarymo priemones.</text:span></text:p>
      <text:p text:style-name="P937"><text:span text:style-name="T938">21</text:span><text:span text:style-name="T939">.<text:s/></text:span><text:span text:style-name="T940">Įvertinti orapūčių ir kompresorių keliamą triukšmą ir vibraciją</text:span><text:span text:style-name="T941">.</text:span></text:p>
      <text:p text:style-name="P942"><text:span text:style-name="T943">22</text:span><text:span text:style-name="T944">. Jeigu konstruktyviniai, apkrovų veikiami nuotekų<text:s/></text:span><text:span text:style-name="T945">valyklų elementai yra plastikiniai, turi būti įvertinta ardomoji aplinkos įtaka jiems (ultravioletinė radiacija, temperatūros ir kt.).</text:span></text:p>
      <text:p text:style-name="P946"><text:span text:style-name="T947">23</text:span><text:span text:style-name="T948">.<text:s/></text:span><text:span text:style-name="T949">Nuotekų valyklai reikalingas ypatingas naudojamų medžiagų patvarumas, todėl turi būti naudojamos korozijai atspar</text:span><text:span text:style-name="T950">ios medžiagos arba naudojamos medžiagos turi būti padengiamos antikorozine danga.</text:span></text:p>
      <text:p text:style-name="P951"><text:span text:style-name="T952">24</text:span><text:span text:style-name="T953">. Nuotekų valyklos statybai naudojamos medžiagos turi atitikti statybos konkurso sąlygose nurodytus reikalavimus. Specialių savybių medžiagos gali būti naudojamos Staty</text:span><text:span text:style-name="T954">tojo nurodymu.</text:span></text:p>
      <text:p text:style-name="P955"><text:span text:style-name="T956">25</text:span><text:span text:style-name="T957">. Įranga ir jungiamosios detalės (varžtai, veržlės, poveržlės), kurios bus koroduojančioje aplinkoje ar veikiamos drėgmės, turi būti iš nerūdijančio plieno.</text:span></text:p>
      <text:p text:style-name="P958"><text:span text:style-name="T959">26</text:span><text:span text:style-name="T960">.<text:s/></text:span><text:span text:style-name="T961">Nuotekų valyklos statybos vieta parenkama taip, kad valyklos poveikis<text:s/></text:span><text:span text:style-name="T962">aplinkai būtų keik galima mažesnis.</text:span></text:p>
      <text:p text:style-name="P963"><text:span text:style-name="T964">27</text:span><text:span text:style-name="T965">. Nuotekų valyklos poveikio aplinkai sumažinimui turi būti naudojamos specifinės priemonės (kvapus skleidžiančių įrenginių uždengimas, mažiau kvapų, aerozolių ir triukšmo skleidžiančių valymo technologijų parinkima</text:span><text:span text:style-name="T966">s, nuotekų valyklų įrengimas toliau nuo gyvenamųjų rajonų ir kt.).</text:span></text:p>
      <text:p text:style-name="P967"><text:span text:style-name="T968">28</text:span><text:span text:style-name="T969">.<text:s/></text:span><text:span text:style-name="T970">Pastačius nuotekų valyklą, turi būti atliktas jos technologinių talpų sandarumo bandymas.</text:span></text:p>
      <text:p text:style-name="P971"><text:span text:style-name="T972">29</text:span><text:span text:style-name="T973">. Gelžbetonio talpos bandomos užpildžius jas darbiniu skysčiu (kuris bus talpose jų<text:s/></text:span><text:span text:style-name="T974">eksploatavimo metu) arba vandeniu. Užpildžius atliekama talpų sandarumo vizualinė apžiūra. Po tokios apžiūros atliekamas sandarumo bandymas pagal įprastinius gelžbetonio talpų sandarumo bandymo reikalavimus.</text:span></text:p>
      <text:p text:style-name="P975"><text:span text:style-name="T976">30</text:span><text:span text:style-name="T977">. Gruntinių talpų sandarumo bandymas atlie</text:span><text:span text:style-name="T978">kamas pagal įprastinius jų sandarumo bandymo reikalavimus.</text:span></text:p>
      <text:p text:style-name="P979"><text:span text:style-name="T980">31</text:span><text:span text:style-name="T981">.<text:s/></text:span><text:span text:style-name="T982">Į aeruojamas talpas tiekiamo suspausto oro greitis vamzdžiuose, siekiant išvengti aplinkos taršos triukšmu, neturi viršyti 20 m/s.</text:span></text:p>
      <text:p text:style-name="P983"><text:span text:style-name="T984">32</text:span><text:span text:style-name="T985">. Dėl kenksmingo riebalų poveikio nuotekų valymo pro</text:span><text:span text:style-name="T986">cesams ir vandens telkiniams jie turi būti išskirti iš nuotekų, o ne ištirpinti ar emulguoti.</text:span></text:p>
      <text:p text:style-name="P987"><text:span text:style-name="T988">33</text:span><text:span text:style-name="T989">. Jeigu į buitines ir komunalines nuotekas patenka nuotekos iš restoranų, viešbučių, maisto pramonės įmonių, nuotekų valyklų sudėtyje turi būti riebalų ir a</text:span><text:span text:style-name="T990">lyvos atskyrimo įrenginiai. Vietoje jų gali būti įrengti bendri riebalų, alyvos ir smėlio išskyrimo įrenginiai arba išskyrimas gali būti atliekamas pirminiuose nusodintuvuose.</text:span></text:p>
      <text:p text:style-name="P991"><text:span text:style-name="T992">34</text:span><text:span text:style-name="T993">.<text:s/></text:span><text:span text:style-name="T994">Iš visuomeninio maitinimo ir panašių įmonių išleidžiamose nuotekose esan</text:span><text:span text:style-name="T995">tys riebalai turi būti išskiriami tose įmonėse riebalų (alyvos) skirtuvuose.</text:span></text:p>
      <text:p text:style-name="P996"><text:span text:style-name="T997">35</text:span><text:span text:style-name="T998">. Riebalų ir alyvos skirtuvuose surinkti riebalai ir alyvos šalinami laikantis šiame Reglamente nurodytų saugos reikalavimų.</text:span></text:p>
      <text:p text:style-name="P999"><text:span text:style-name="T1000">36</text:span><text:span text:style-name="T1001">.<text:s/></text:span><text:span text:style-name="T1002">Lyginamuosiuose rezervuaruose turi būti<text:s/></text:span><text:span text:style-name="T1003">įrengtos aeravimo sistemos, neleidžiančios susidaryti juose anaerobinėms sąlygoms ir nemaloniems kvapams.</text:span></text:p>
      <text:p text:style-name="P1004"><text:span text:style-name="T1005">37</text:span><text:span text:style-name="T1006">. Pirminio nusodinimo įrenginiams taikomi tokie patys esminiai reikalavimai kaip ir antriniams nusodinimo įrenginiams. Reikalavimai antriniams n</text:span><text:span text:style-name="T1007">usodintuvams yra nurodyti skirsnyje „Veikliojo dumblo procesas“.</text:span></text:p>
      <text:p text:style-name="P1008"><text:span text:style-name="T1009">38</text:span><text:span text:style-name="T1010">.<text:s/></text:span><text:span text:style-name="T1011">Technologinių talpų ištuštinimas neturi pakenkti įrenginių stabilumui nepriklausomai nuo gruntinio vandens lygio. Esant būtinumui, numatomos apsaugos prieš galimą įrenginių išplukdymą</text:span><text:span text:style-name="T1012"><text:s/>priemonės:</text:span></text:p>
      <text:p text:style-name="P1013"><text:span text:style-name="T1014">38.1</text:span><text:span text:style-name="T1015">. įrenginių apsunkinimas betono balastu;</text:span></text:p>
      <text:p text:style-name="P1016"><text:span text:style-name="T1017">38.2</text:span><text:span text:style-name="T1018">. atbulinių vožtuvų įrengimas žemiau įrenginių rezervuarų dugno;</text:span></text:p>
      <text:p text:style-name="P1019"><text:span text:style-name="T1020">38.3</text:span><text:span text:style-name="T1021">. gruntinio vandens lygio laikinas pažeminimas</text:span></text:p>
      <text:p text:style-name="P1022"><text:span text:style-name="T1023">39</text:span><text:span text:style-name="T1024">.<text:s/></text:span><text:span text:style-name="T1025">Projektuojant nuotekų valyklas, reikia numatyti triukšmo sk</text:span><text:span text:style-name="T1026">leidimą mažinančias priemones nuo veikiančių:</text:span></text:p>
      <text:p text:style-name="P1027"><text:span text:style-name="T1028">39.1</text:span><text:span text:style-name="T1029">. orapūčių, triukšmo slopintuvų ir suspausto oro tiekimo vamzdynų;</text:span></text:p>
      <text:p text:style-name="P1030"><text:span text:style-name="T1031">39.2</text:span><text:span text:style-name="T1032">. purslinių aeratorių, elektros variklių ir reduktorių.</text:span></text:p>
      <text:p text:style-name="P1033"><text:span text:style-name="T1034">40</text:span><text:span text:style-name="T1035">. Naudojant pneumatinę aeracijos sistemą, reikia įvertinti galimy</text:span><text:span text:style-name="T1036">bę sumažinti tėkmes greičius ir dinaminius slėgio nuostolius suslėgto oro tiekimo vamzdžiuose.</text:span></text:p>
      <text:p text:style-name="P1037"><text:span text:style-name="T1038">41</text:span><text:span text:style-name="T1039">.<text:s/></text:span><text:span text:style-name="T1040">Reikia numatyti priemones karštų suslėgto oro tiekimo vamzdynų apsaugai.</text:span></text:p>
      <text:p text:style-name="P1041"><text:span text:style-name="T1042">42</text:span><text:span text:style-name="T1043">.<text:s/></text:span><text:span text:style-name="T1044">Daugiausia aeravimo rezervuarai nedengiami, tačiau kai kuriais atvejais<text:s/></text:span><text:span text:style-name="T1045">aeravimo rezervuarus reikia uždengti (siekiant neleisti aerozolių, kvapų sklidimo, įrengiant nuotekų valyklas netoli gyvenamųjų rajonų ir pan.).</text:span></text:p>
      <text:p text:style-name="P1046"><text:span text:style-name="T1047">43</text:span><text:span text:style-name="T1048">. Biologinių plėvelinių reaktorių sienutės ir pagrindas turi atlaikyti vandens slėgį, galintį susidaryti<text:s/></text:span><text:span text:style-name="T1049">užsikimšus laikmeniui, išskyrus tuos atvejus, kai laikmens užsikimšimas yra negalimas arba kai konstrukcijos nėra laikančios.</text:span></text:p>
      <text:p text:style-name="P1050"><text:span text:style-name="T1051">44</text:span><text:span text:style-name="T1052">. Kai laistomųjų reaktorių laikmuo yra sudarytas iš mineralinių medžiagų, reikia įvertinti reaktorių sienučių sezoninio pobū</text:span><text:span text:style-name="T1053">džio išsiplėtimų ir susitraukimų sukeliamas įražas.</text:span></text:p>
      <text:p text:style-name="P1054"><text:span text:style-name="T1055">45</text:span><text:span text:style-name="T1056">. Nardinamieji reaktoriai ir rezervuarai turi būti suprojektuoti taip, kad eksploatavimo metu juose susidarytų minimalus dumblo kiekis, būtų užtikrintas pakankamas jų standumas ir nebūtų pažeista<text:s/></text:span><text:span text:style-name="T1057">mechaninė įranga. Siekiant išvengti nemalonaus kvapo, vietoje anaerobinių tvenkinių gali būti įrengiami dviaukščiai (pūdomieji) nusodintuvai.</text:span></text:p>
      <text:p text:style-name="P1058"><text:span text:style-name="T1059">46</text:span><text:span text:style-name="T1060">.<text:s/></text:span><text:span text:style-name="T1061">Dėl nemalonaus kvapo skleidimo (pvz., iš biologinių tvenkinių) tvenkiniai gali būti statomi ne arčiau kaip</text:span><text:span text:style-name="T1062"><text:s/>200 m iki gyvenamųjų namų.</text:span></text:p>
      <text:p text:style-name="P1063"><text:span text:style-name="T1064">47</text:span><text:span text:style-name="T1065">. Parenkant tvenkinių statybos vietas, reikia įvertinti vėjų kryptis, reljefą, kraštovaizdžio ypatumus, gruntinio vandens lygį, geologines sąlygas, poplūdžio galimybes.</text:span></text:p>
      <text:p text:style-name="P1066"><text:span text:style-name="T1067">48</text:span><text:span text:style-name="T1068">. Nuotekų dezinfekavimo tikslas – pagerinti val</text:span><text:span text:style-name="T1069">ytų nuotekų mikrobiologinę kokybę, jeigu tai yra reikalinga dėl jautrių vandens naudotojų, esančių pasroviui nuo valytų nuotekų išleidimo į vandens telkinį (upę) vietos.</text:span></text:p>
      <text:p text:style-name="P1070"><text:span text:style-name="T1071">49</text:span><text:span text:style-name="T1072">.<text:s/></text:span><text:span text:style-name="T1073">Nuotekų valyklos valytų nuotekų dezinfekavimas gali būti reikalingas dėl žmoni</text:span><text:span text:style-name="T1074">ų apsaugos nuo galimo užkrėtimo patogeniniais mikroorganizmais, kai jos išleidžiamos į:</text:span></text:p>
      <text:p text:style-name="P1075"><text:span text:style-name="T1076">49.1</text:span><text:span text:style-name="T1077">. maudymuisi naudojamą vandens telkinį, paplūdimį ar kitas poilsio vietas;</text:span></text:p>
      <text:p text:style-name="P1078"><text:span text:style-name="T1079">49.2</text:span><text:span text:style-name="T1080">. vėžiagyvių nerštavietės ir buveines;</text:span></text:p>
      <text:p text:style-name="P1081"><text:span text:style-name="T1082">49.3</text:span><text:span text:style-name="T1083">. gamybiniam vandeniui ar nekont</text:span><text:span text:style-name="T1084">roliuojamam drėkinimu naudojamą telkinį arba talpą;</text:span></text:p>
      <text:p text:style-name="P1085"><text:span text:style-name="T1086">49.4</text:span><text:span text:style-name="T1087">. vandenis, kurie naudojami kaip geriamojo vandens gavybos šaltiniai.</text:span></text:p>
      <text:p text:style-name="P1088"><text:span text:style-name="T1089">50</text:span><text:span text:style-name="T1090">. Organikos pūdymo dujų tiekimo vamzdžiuose prieš dujų naudojimo įrenginius, sieros šalinimo įtaisus ir kompresorius t</text:span><text:span text:style-name="T1091">uri būti įranga, neleidžianti plisti ugniai.</text:span></text:p>
      <text:p text:style-name="P1092"><text:span text:style-name="T1093">51</text:span><text:span text:style-name="T1094">.<text:s/></text:span><text:span text:style-name="T1095">Cheminių ir kenksmingų medžiagų laikymas, krovimo ir iškrovimo darbai turi būti atliekami taip, kad transportuojant, pilant, laikant, maišant ir naudojant chemines ir pavojingas medžiagas, nebūtų kenkiam</text:span><text:span text:style-name="T1096">a žmonėms ir aplinkai (sklindant dujoms, garams, skysčiams ir dulkėms). Laikantis šio reikalavimo:</text:span></text:p>
      <text:p text:style-name="P1097"><text:span text:style-name="T1098">51.1</text:span><text:span text:style-name="T1099">. patalpa, į kurią yra tiekiamos cheminės medžiagos ar vyksta jų paruošimas nuotekų valymo naudojimui, turi būti atitverta ir numatytas atsitiktinai iš</text:span><text:span text:style-name="T1100">siliejusių cheminių medžiagų surinkimas, nesukeliant pavojaus žmonėms ir aplinkai;</text:span></text:p>
      <text:p text:style-name="P1101"><text:span text:style-name="T1102">51.2</text:span><text:span text:style-name="T1103">. cheminių medžiagų laikymo talpos turi būti pagamintos iš poveikiui atsparių medžiagų;</text:span></text:p>
      <text:p text:style-name="P1104"><text:span text:style-name="T1105">51.3</text:span><text:span text:style-name="T1106">. cheminių medžiagų tiekimo į laikymo talpas ir cheminių medžiagų<text:s/></text:span><text:span text:style-name="T1107">ėmimo iš jų vamzdynai turi būti sandarūs ir pagaminti iš poveikiui atsparių medžiagų;</text:span></text:p>
      <text:p text:style-name="P1108"><text:span text:style-name="T1109">51.4</text:span><text:span text:style-name="T1110">. cheminių medžiagų laikymo talpų pripildymo lygį ir šių medžiagų kokybę turi būti galima kontroliuoti už šių talpų ribų;</text:span></text:p>
      <text:p text:style-name="P1111"><text:span text:style-name="T1112">51.5</text:span><text:span text:style-name="T1113">. turi būti numatytos priemonės,</text:span><text:span text:style-name="T1114"><text:s/>neleidžiančios perpildyti cheminių medžiagų laikymo talpų;</text:span></text:p>
      <text:p text:style-name="P1115"><text:span text:style-name="T1116">51.6</text:span><text:span text:style-name="T1117">. turi būti numatytos priemonės saugiai surinkti išsiliejusias chemines medžiagas, įrengiant apsaugines sienutes arba cheminių medžiagų laikymo talpas su dvigubomis sienutėmis;</text:span></text:p>
      <text:p text:style-name="P1118"><text:span text:style-name="T1119">51.7</text:span><text:span text:style-name="T1120">. t</text:span><text:span text:style-name="T1121">uri būti įspėjimo užrašai apie chemines medžiagas ant jų laikymo talpų ir durų į patalpas, kuriose laikomos ir naudojamos cheminės medžiagos;</text:span></text:p>
      <text:p text:style-name="P1122"><text:span text:style-name="T1123">51.8</text:span><text:span text:style-name="T1124">. kalkių laikymo talpyklos, jų pripildymo ir kalkių ėmimo įranga turi būti sandari (iš jos negali dulkėti<text:s/></text:span><text:span text:style-name="T1125">kalkės) ir pažymėta gerai matomais užrašais;</text:span></text:p>
      <text:p text:style-name="P1126"><text:span text:style-name="T1127">51.9</text:span><text:span text:style-name="T1128">. kalkių pieno maišymo įranga turi būti sandari, o maišymo stebėjimo angos turi būti įrengtos taip, kad negalėtų atsidaryti maišant kalkių pieną;</text:span></text:p>
      <text:p text:style-name="P1129"><text:span text:style-name="T1130">51.10</text:span><text:span text:style-name="T1131">. darbo vietose (laboratorijose, dirbtuvėse) esa</text:span><text:span text:style-name="T1132">ntis nedidelis degiųjų, degimą palaikančių, koroziją sukeliančių, nuodingų ir kenksmingų medžiagų kiekis turi būti laikomas savaime užsidarančiose ir užsirakinančiose spintose;</text:span></text:p>
      <text:p text:style-name="P1133"><text:span text:style-name="T1134">51.11</text:span><text:span text:style-name="T1135">. kenksmingos medžiagos (kalkės, korozinės medžiagos) didelėse saugykl</text:span><text:span text:style-name="T1136">ose, kaip ir veikiančiose nuotekų valyklose, turi būti laikomos užrakinamuose sandėliuose, aprūpintuose saugos priemonėmis (ugnies gesinimo ir sprogimų išvengimo, vėdinimo, išsiliejusių cheminių medžiagų surinkimo ir kt.);</text:span></text:p>
      <text:p text:style-name="P1137"><text:span text:style-name="T1138">51.12</text:span><text:span text:style-name="T1139">. turi būti numatytos pr</text:span><text:span text:style-name="T1140">iemonės išvengti poveikio aplinkai dėl cheminių medžiagų išsiliejimo ar protėkio. Tam gali būti įrengtos specialios avarinės talpos (dubliuojantys požeminiai vamzdynai, rezervuarai dvigubomis sienutėmis, apsauginės sienutės, galinčios sulaikyti 110 %</text:span><text:span text:style-name="T1141"><text:s/></text:span><text:span text:style-name="T1142">didži</text:span><text:span text:style-name="T1143">ausiame cheminių medžiagų rezervuare laikomų medžiagų tūrio;</text:span></text:p>
      <text:p text:style-name="P1144"><text:span text:style-name="T1145">51.13</text:span><text:span text:style-name="T1146">. turi būti įrengti jutikliai, signalizuojantys apie protėkį iš cheminių medžiagų laikymo talpų.</text:span></text:p>
      <text:p text:style-name="P1147"><text:span text:style-name="T1148">52</text:span><text:span text:style-name="T1149">.<text:s/></text:span><text:span text:style-name="T1150">Pūdytuve išsiskiriančios dujos turi būti surenkamos ir panaudojamos arba sudegi</text:span><text:span text:style-name="T1151">namos, bet ne išleidžiamos į aplinką.</text:span></text:p>
      <text:p text:style-name="P1152"><text:span text:style-name="T1153">53</text:span><text:span text:style-name="T1154">. Nors nuotekų valymo technologijos negali visiškai sustabdyti kvapo atsiradimo nuotekų valykloje, tačiau reikia suprojektuoti, pastatyti ir prižiūrėti nuotekų valyklą taip, kad kvapo atsiradimas būtų minimalus.</text:span></text:p>
      <text:p text:style-name="P1155"><text:span text:style-name="T1156">54</text:span><text:span text:style-name="T1157">. Kvapo sumažinimo galimybės turi būti nagrinėjamos planuojant ir projektuojant nuotekų valyklą, o vėliau – eksploatuojant ją.</text:span></text:p>
      <text:p text:style-name="P1158"><text:span text:style-name="T1159">55</text:span><text:span text:style-name="T1160">.<text:s/></text:span><text:span text:style-name="T1161">Kvapui nuotekų valykloje atsiradimui ir sklidimui sumažinti reikia:</text:span></text:p>
      <text:p text:style-name="P1162"><text:span text:style-name="T1163">55.1</text:span><text:span text:style-name="T1164">. neleisti nuotekoms tapti pūvančiomis.<text:s/></text:span><text:span text:style-name="T1165">Tai pirmiausia galima pasiekti sprendžiant nuotekų surinkimo klausimus;</text:span></text:p>
      <text:p text:style-name="P1166"><text:span text:style-name="T1167">55.2</text:span><text:span text:style-name="T1168">. parinkti tokius nuotekų valymo procesus, kurie leistų išvengti stipraus kvapo susidarymo ir sklidimo;</text:span></text:p>
      <text:p text:style-name="P1169"><text:span text:style-name="T1170">55.3</text:span><text:span text:style-name="T1171">. sumažinti dumblo išbuvimo pirminiuose nusodintuvuose trukmę;</text:span></text:p>
      <text:p text:style-name="P1172"><text:span text:style-name="T1173">55.4</text:span><text:span text:style-name="T1174">. naudoti technologinę schemą, kurioje nėra pirminių nusodintuvų (pagrindinio kvapų šaltinio) ir naudoti ilgojo aeravimo procesą;</text:span></text:p>
      <text:p text:style-name="P1175"><text:span text:style-name="T1176">55.5</text:span><text:span text:style-name="T1177">. naudoti procesus, neskleidžiančius (arba beveik neskleidžiančius) kvapo;</text:span></text:p>
      <text:p text:style-name="P1178"><text:span text:style-name="T1179">55.6</text:span><text:span text:style-name="T1180">. išdėstant nuotekų valyklos</text:span><text:span text:style-name="T1181"><text:s/>įrenginius, stipresnį kvapą skleidžiančius įrenginius statyti keik galima toliau nuo kvapui jautrių aplinkinių rajonų;</text:span></text:p>
      <text:p text:style-name="P1182"><text:span text:style-name="T1183">55.7</text:span><text:span text:style-name="T1184">. parenkant nuotekų valyklos statybos vietą ir išdėstant jos įrenginius, įvertinti vyraujančių vėjų kryptis ir jų stiprumą. Nuot</text:span><text:span text:style-name="T1185">ekų valyklą tikslinga statyti taip, kad kvapai iš jų nebūtų vyraujančių vėjų nešami į jautrius (gyvenamuosius, ligoninių ir maisto įmonių) rajonus;</text:span></text:p>
      <text:p text:style-name="P1186"><text:span text:style-name="T1187">55.8</text:span><text:span text:style-name="T1188">. išdėstyti įrenginius taip, kad būtų patogu surinkti orą iš kelių kvapo sklidimo šaltinių ir valyti</text:span><text:span text:style-name="T1189"><text:s/>orą bendrame valymo įrenginyje;</text:span></text:p>
      <text:p text:style-name="P1190"><text:span text:style-name="T1191">55.9</text:span><text:span text:style-name="T1192">. blogą orą (kvapą) surinkti iš vieno šaltinio, išleisti jį į kitą įrenginį, kuriame taip pat susidaro blogas kvapas, o šių kvapų mišinį sudeginti (jei jis degus) arba valyti;</text:span></text:p>
      <text:p text:style-name="P1193"><text:span text:style-name="T1194">55.10</text:span><text:span text:style-name="T1195">. numatant valyti išsiskiriant</text:span><text:span text:style-name="T1196">į kvapą (ar jų mišinį), reikia įrengti uždarą ertmę, kurioje kvapai būtų surenkami ir tiekiami į oro valymo įrenginius;</text:span></text:p>
      <text:p text:style-name="P1197"><text:span text:style-name="T1198">55.11</text:span><text:span text:style-name="T1199">. kvapo šaltinio uždengimas, vėdinimas ir valymas sprendžiami kompleksiškai.</text:span></text:p>
      <text:p text:style-name="P1200"><text:span text:style-name="T1201">56</text:span><text:span text:style-name="T1202">.<text:s/></text:span><text:span text:style-name="T1203">Nedengta, neuždara jau įrengta nuotekų v</text:span><text:span text:style-name="T1204">alykla ar atskiras jos statinys, siekiant slopinti kvapą, gali būti uždengiami jų eksploatavimo eigoje</text:span><text:span text:style-name="T1205">.</text:span></text:p>
      <text:p text:style-name="P1206"><text:span text:style-name="T1207">57</text:span><text:span text:style-name="T1208">. Dėl savo specifikos (vykstančių technologinių procesų ir patalpų ypatumų) nuotekų valykla yra padidinto pavojaus joje dirbančiųjų sveikatai ir g</text:span><text:span text:style-name="T1209">yvybei zona (ypač jeigu jose pažeidžiami saugos reikalavimai).</text:span></text:p>
      <text:p text:style-name="P1210"><text:span text:style-name="T1211">58</text:span><text:span text:style-name="T1212">.<text:s/></text:span><text:span text:style-name="T1213">Nuotekų valykla turi būti suprojektuota, pastatyta ir eksploatuojama taip, kad sudarytų minimalų pavojų joje dirbančiųjų sveikatai ir gyvybei.</text:span></text:p>
      <text:p text:style-name="P1214"><text:span text:style-name="T1215">59</text:span><text:span text:style-name="T1216">.<text:s/></text:span><text:span text:style-name="T1217">Nuotekų valykloje padidintas pavoj</text:span><text:span text:style-name="T1218">us yra:</text:span></text:p>
      <text:p text:style-name="P1219"><text:span text:style-name="T1220">59.1</text:span><text:span text:style-name="T1221">. galimybė paslysti ir susižeisti ar net žūti;</text:span></text:p>
      <text:p text:style-name="P1222"><text:span text:style-name="T1223">59.2</text:span><text:span text:style-name="T1224">. įkristi į uždaras ar gilias technologines talpas;</text:span></text:p>
      <text:p text:style-name="P1225"><text:span text:style-name="T1226">59.3</text:span><text:span text:style-name="T1227">. uždaros patalpos, į kurias gali patekti pavojingos medžiagos;</text:span></text:p>
      <text:p text:style-name="P1228"><text:span text:style-name="T1229">59.4</text:span><text:span text:style-name="T1230">. šuliniai ir kameros;</text:span></text:p>
      <text:p text:style-name="P1231"><text:span text:style-name="T1232">59.5</text:span><text:span text:style-name="T1233">. valymo įrenginių<text:s/></text:span><text:span text:style-name="T1234">aptarnavimo įranga ir priemonės;</text:span></text:p>
      <text:p text:style-name="P1235"><text:span text:style-name="T1236">59.6</text:span><text:span text:style-name="T1237">. kėlimo įranga.</text:span></text:p>
      <text:p text:style-name="P1238"><text:span text:style-name="T1239">60</text:span><text:span text:style-name="T1240">.<text:s/></text:span><text:span text:style-name="T1241">Padidinto pavojaus objektai yra ribotos (dengtos, uždaros arba įgilintos) ertmės ir konstrukcijos:</text:span></text:p>
      <text:p text:style-name="P1242"><text:span text:style-name="T1243">60.1</text:span><text:span text:style-name="T1244">. atvirieji ir požeminiai nuotekų ir dumblo kanalai, vamzdynai;</text:span></text:p>
      <text:p text:style-name="P1245"><text:span text:style-name="T1246">60.2</text:span><text:span text:style-name="T1247">. kabeliai<text:s/></text:span><text:span text:style-name="T1248">ir laidai;</text:span></text:p>
      <text:p text:style-name="P1249"><text:span text:style-name="T1250">60.3</text:span><text:span text:style-name="T1251">. vandentakiai;</text:span></text:p>
      <text:p text:style-name="P1252"><text:span text:style-name="T1253">60.4</text:span><text:span text:style-name="T1254">. ortakiai;</text:span></text:p>
      <text:p text:style-name="P1255"><text:span text:style-name="T1256">60.5</text:span><text:span text:style-name="T1257">. slėginiai vamzdžiai;</text:span></text:p>
      <text:p text:style-name="P1258"><text:span text:style-name="T1259">60.6</text:span><text:span text:style-name="T1260">. nutekamieji vamzdynai;</text:span></text:p>
      <text:p text:style-name="P1261"><text:span text:style-name="T1262">60.7</text:span><text:span text:style-name="T1263">. šachtos, apžiūros šuliniai, dumblo ir jo sunkos surinkimo rezervuarai;</text:span></text:p>
      <text:p text:style-name="P1264"><text:span text:style-name="T1265">60.8</text:span><text:span text:style-name="T1266">. atviri, dengti ar požeminiai nuotekų<text:s/></text:span><text:span text:style-name="T1267">rezervuarai;</text:span></text:p>
      <text:p text:style-name="P1268"><text:span text:style-name="T1269">60.9</text:span><text:span text:style-name="T1270">. slenksčių kameros;</text:span></text:p>
      <text:p text:style-name="P1271"><text:span text:style-name="T1272">60.10</text:span><text:span text:style-name="T1273">. įtakų ir išvadų konstrukcijos;</text:span></text:p>
      <text:p text:style-name="P1274"><text:span text:style-name="T1275">60.11</text:span><text:span text:style-name="T1276">. įgilintos arba uždarose patalpose esančios grotos;</text:span></text:p>
      <text:p text:style-name="P1277"><text:span text:style-name="T1278">60.12</text:span><text:span text:style-name="T1279">. siurblinės;</text:span></text:p>
      <text:p text:style-name="P1280"><text:span text:style-name="T1281">60.13</text:span><text:span text:style-name="T1282">. dumblo talpyklos ir dengti dumblo tirštintuvai;</text:span></text:p>
      <text:p text:style-name="P1283"><text:span text:style-name="T1284">60.14</text:span><text:span text:style-name="T1285">. dumblo pūdytuvai;</text:span></text:p>
      <text:p text:style-name="P1286"><text:span text:style-name="T1287">60.15</text:span><text:span text:style-name="T1288">. dujų rezervuarai;</text:span></text:p>
      <text:p text:style-name="P1289"><text:span text:style-name="T1290">60.16</text:span><text:span text:style-name="T1291">. uždaros (požeminės) nuotekų valyklos.</text:span></text:p>
      <text:p text:style-name="P1292"><text:span text:style-name="T1293">61</text:span><text:span text:style-name="T1294">. Nuotekų valykloje pavojų dirbantiems gali sukelti kietosios medžiagos, skysčiai, garai, dujos, bioaerozoliai, mikroorganizmai ir dulkės, ypač esant dideliam jų kiekiui</text:span><text:span text:style-name="T1295"><text:s/>ar koncentracijai.</text:span></text:p>
      <text:p text:style-name="P1296"><text:span text:style-name="T1297">62</text:span><text:span text:style-name="T1298">. Nuotekų valyklose pavojų darbuotojams gali sukelti išorės veiksniai arba pavojus gali kilti vietoje, vykstant biologiniams procesams (fermentacijai, puvimui ir kt.) arba cheminėms reakcijoms (pvz., susimaišius įvairių sudėčių nu</text:span><text:span text:style-name="T1299">otekoms).</text:span></text:p>
      <text:p text:style-name="P1300"><text:span text:style-name="T1301">63</text:span><text:span text:style-name="T1302">. Reikalingų sanitarinių ir higieninių patogumų pobūdis ir apimtis priklauso nuo nuotekų valyklos dydžio ir vietos.</text:span></text:p>
      <text:p text:style-name="P1303"><text:span text:style-name="T1304">64</text:span><text:span text:style-name="T1305">.<text:s/></text:span><text:span text:style-name="T1306">Nuotekų valykloje pavojų gali kelti:</text:span></text:p>
      <text:p text:style-name="P1307"><text:span text:style-name="T1308">64.1</text:span><text:span text:style-name="T1309">. dujos ir garai, kurie gali sukelti gaisrą arba sprogimą;</text:span></text:p>
      <text:p text:style-name="P1310"><text:span text:style-name="T1311">64.2</text:span><text:span text:style-name="T1312">. degu</text:span><text:span text:style-name="T1313">onies stygius ir jo išdavoje – uždusimas;</text:span></text:p>
      <text:p text:style-name="P1314"><text:span text:style-name="T1315">64.3</text:span><text:span text:style-name="T1316">. toksiškos, koroduojančios, erzinančios, degios arba karštos medžiagos, galinčios kenkti sveikatai dėl kontakto su jomis, sugėrimo per odą arba jos nurijimo, įkvėpus ar patekus į organizmą per žaizdą, įdūr</text:span><text:span text:style-name="T1317">imo vietą;</text:span></text:p>
      <text:p text:style-name="P1318"><text:span text:style-name="T1319">64.4</text:span><text:span text:style-name="T1320">. pakilęs vandens lygis upėse po intensyvių liūčių ar potvynių;</text:span></text:p>
      <text:p text:style-name="P1321"><text:span text:style-name="T1322">64.5</text:span><text:span text:style-name="T1323">. mikroorganizmai ir jų mitybos produktai, galintys būti infekcijos priežastimi;</text:span></text:p>
      <text:p text:style-name="P1324"><text:span text:style-name="T1325">64.6</text:span><text:span text:style-name="T1326">. radioaktyviosios medžiagos.</text:span></text:p>
      <text:p text:style-name="P1327"/>
      <text:p text:style-name="P1328"><text:span text:style-name="T1329">ii</text:span><text:span text:style-name="T1330"><text:s/>SKIRSNIS.<text:s/></text:span><text:span text:style-name="T1331">BENDRIEJI DUOMENYS. SAUG</text:span><text:span text:style-name="T1332">OS IR PASKIRTIES REIKALAVIMAI</text:span></text:p>
      <text:p text:style-name="P1333"/>
      <text:p text:style-name="P1334"><text:span text:style-name="T1335">65</text:span><text:span text:style-name="T1336">.<text:s/></text:span><text:span text:style-name="T1337">Nuotekų tiekėjas (organizacija ar įmonė) privalo pateikti duomenis apie išleidžiamas nuotekas</text:span><text:span text:style-name="T1338">. Jei jose gali būti kenksmingų, nuodingų ar procesus lėtinančių medžiagų, nurodyti, kokios priemonės naudojamos siekiant iš</text:span><text:span text:style-name="T1339">vengti tokių medžiagų išleidimo.</text:span></text:p>
      <text:p text:style-name="P1340"><text:span text:style-name="T1341">66</text:span><text:span text:style-name="T1342">.<text:s/></text:span><text:span text:style-name="T1343">Nuotekų valyklos projektavimui reikalingi šie bendrieji duomenys:<text:s/></text:span><text:span text:style-name="T1344">nuotakyno, kuriuo nuotekos suteka į valyklą, pagrindinės charakteristikos; duomenys apie aptarnaujamus gyventojus, pramonės ir verslo įmones; apie re</text:span><text:span text:style-name="T1345">ikalingą valyti nuotekų kiekius ir nuotekų užterštumą; duomenys apie reikalingą nuotekų išvalymą, nuotekų valykloje išskiriamo dumblo kiekį ir jo apdorojimą bei kiti duomenys.</text:span></text:p>
      <text:p text:style-name="P1346"><text:span text:style-name="T1347">67</text:span><text:span text:style-name="T1348">. Duomenys apie nuotakyną, kuriuo sutekančias nuotekas planuojama valyti,<text:s/></text:span><text:span text:style-name="T1349">yra:</text:span></text:p>
      <text:p text:style-name="P1350"><text:span text:style-name="T1351">67.1</text:span><text:span text:style-name="T1352">. atskirosios, pusatskirės ar mišrios nuotakyno sistemos aptarnaujama teritorija;</text:span></text:p>
      <text:p text:style-name="P1353"><text:span text:style-name="T1354">67.2</text:span><text:span text:style-name="T1355">. nuotėkiai (nuotekų debitai) ir teršalų krūviai iš atskirosios, pusatskirės ar mišrios nuotakyno sistemos sausmečiu;</text:span></text:p>
      <text:p text:style-name="P1356"><text:span text:style-name="T1357">67.3</text:span><text:span text:style-name="T1358">. lietaus vandens kaupimo<text:s/></text:span><text:span text:style-name="T1359">nuotakyne galimybė;</text:span></text:p>
      <text:p text:style-name="P1360"><text:span text:style-name="T1361">67.4</text:span><text:span text:style-name="T1362">. galimybė nuotakyne reguliuoti ar išlyginti nuotekų debitus ir koncentracijas;</text:span></text:p>
      <text:p text:style-name="P1363"><text:span text:style-name="T1364">67.5</text:span><text:span text:style-name="T1365">. į nuotakyną įsisunkiančio gruntinio vandens kiekis sausmečiu ir jo sezoniniai svyravimai;</text:span></text:p>
      <text:p text:style-name="P1366"><text:span text:style-name="T1367">67.6</text:span><text:span text:style-name="T1368">. nuotekose esančių puvimą ir koroziją s</text:span><text:span text:style-name="T1369">katinančių priemaišų kiekis.</text:span></text:p>
      <text:p text:style-name="P1370"><text:span text:style-name="T1371">68</text:span><text:span text:style-name="T1372">. Duomenyse apie nuotekų valyklos aptarnaujamų gyventojų skaičių turi būti nurodyti:</text:span></text:p>
      <text:p text:style-name="P1373"><text:span text:style-name="T1374">68.1</text:span><text:span text:style-name="T1375">. šiuo metu nuotakynu besinaudojančių gyventojų skaičius;</text:span></text:p>
      <text:p text:style-name="P1376"><text:span text:style-name="T1377">68.2</text:span><text:span text:style-name="T1378">. numatomas nuotakyno aptarnaujamų gyventojų skaičius pastačiu</text:span><text:span text:style-name="T1379">s (pradedant veikti) projektuojamą nuotekų valyklą;</text:span></text:p>
      <text:p text:style-name="P1380"><text:span text:style-name="T1381">68.3</text:span><text:span text:style-name="T1382">. perspektyvoje numatomas nuotekų valyklos aptarnaujamų gyventojų skaičius;</text:span></text:p>
      <text:p text:style-name="P1383"><text:span text:style-name="T1384">68.4</text:span><text:span text:style-name="T1385">. nuotekų valyklos aptarnaujamų gyventojų skaičiaus sezoninis kitimas (pvz., vasarą, savaitgaliais, švenčių dien</text:span><text:span text:style-name="T1386">omis);</text:span></text:p>
      <text:p text:style-name="P1387"><text:span text:style-name="T1388">68.5</text:span><text:span text:style-name="T1389">. nuotekų valyklos aptarnaujamų gyventojų skaičiaus kitimas per savaitę (pvz., atvažiuojančių iš kitur dirbti žmonių).</text:span></text:p>
      <text:p text:style-name="P1390"><text:span text:style-name="T1391">69</text:span><text:span text:style-name="T1392">.<text:s/></text:span><text:span text:style-name="T1393">Projektinėje dokumentacijoje turi būti pateikti duomenys apie pramonės įmonių, išleidžiančių į nuotakyną didesnį</text:span><text:span text:style-name="T1394"><text:s/>nuotekų kiekį, debitų svyravimus ir jų užterštumą:</text:span></text:p>
      <text:p text:style-name="P1395"><text:span text:style-name="T1396">69.1</text:span><text:span text:style-name="T1397">. cheminį deguonies sunaudojimą (ChDS);</text:span></text:p>
      <text:p text:style-name="P1398"><text:span text:style-name="T1399">69.2</text:span><text:span text:style-name="T1400">. biocheminį deguonies suvartojimą (BDS</text:span><text:span text:style-name="T1401">5</text:span><text:span text:style-name="T1402">);</text:span></text:p>
      <text:p text:style-name="P1403"><text:span text:style-name="T1404">69.3</text:span><text:span text:style-name="T1405">. Kjeldalio azotingumą (KA);</text:span></text:p>
      <text:p text:style-name="P1406"><text:span text:style-name="T1407">69.4</text:span><text:span text:style-name="T1408">. amonio azotingumą (NH</text:span><text:span text:style-name="T1409">4</text:span><text:span text:style-name="T1410">-N);</text:span></text:p>
      <text:p text:style-name="P1411"><text:span text:style-name="T1412">69.5</text:span><text:span text:style-name="T1413">. nitratų azotingumą (NO</text:span><text:span text:style-name="T1414">3</text:span><text:span text:style-name="T1415">-N);</text:span></text:p>
      <text:p text:style-name="P1416"><text:span text:style-name="T1417">69.6</text:span><text:span text:style-name="T1418">. visuminį fosforingumą;</text:span></text:p>
      <text:p text:style-name="P1419"><text:span text:style-name="T1420">69.7</text:span><text:span text:style-name="T1421">. druskingumą;</text:span></text:p>
      <text:p text:style-name="P1422"><text:span text:style-name="T1423">69.8</text:span><text:span text:style-name="T1424">. visuminę kietųjų medžiagų koncentraciją, druskingumą ir šarmingumą.</text:span></text:p>
      <text:p text:style-name="P1425"><text:span text:style-name="T1426">70</text:span><text:span text:style-name="T1427">.<text:s/></text:span><text:span text:style-name="T1428">Nuotekų valyklos projektavimo bendruosiuose duomenyse turi būti pateikt nuotekų debitai: dabartiniai, numat</text:span><text:span text:style-name="T1429">omi nuotekų valyklos paleidimo metu ir perspektyviniai:</text:span></text:p>
      <text:p text:style-name="P1430"><text:span text:style-name="T1431">70.1</text:span><text:span text:style-name="T1432">. didžiausias valandos debitas (m</text:span><text:span text:style-name="T1433">3</text:span><text:span text:style-name="T1434">/h);</text:span></text:p>
      <text:p text:style-name="P1435"><text:span text:style-name="T1436">70.2</text:span><text:span text:style-name="T1437">. didžiausias savaitės paros debitas (m</text:span><text:span text:style-name="T1438">3</text:span><text:span text:style-name="T1439">/d);</text:span></text:p>
      <text:p text:style-name="P1440"><text:span text:style-name="T1441">70.3</text:span><text:span text:style-name="T1442">. didžiausias vidutinis savaitės debitas (m</text:span><text:span text:style-name="T1443">3</text:span><text:span text:style-name="T1444">/sav.);</text:span></text:p>
      <text:p text:style-name="P1445"><text:span text:style-name="T1446">70.4</text:span><text:span text:style-name="T1447">. vidutinis metų debitas (m</text:span><text:span text:style-name="T1448">3</text:span><text:span text:style-name="T1449">/m.).</text:span></text:p>
      <text:p text:style-name="P1450"><text:span text:style-name="T1451">71</text:span><text:span text:style-name="T1452">. Verslo ar pramonės įmonių, kuriose yra didelis nuotekų išleidimo sezoniškumas ir teršalų koncentracijų kitimas, duomenyse turi būti pateikta metinė nuotekų debitų ir teršalų koncentracijų kitimo diagrama.</text:span></text:p>
      <text:p text:style-name="P1453"><text:span text:style-name="T1454">72</text:span><text:span text:style-name="T1455">.<text:s/></text:span><text:span text:style-name="T1456">Nuotekų tiekėjas privalo nurodyti</text:span><text:span text:style-name="T1457">, kokios biologiniu būdu lėtai skaidomos medžiagos gali būti jų išleidžiamose į nuotakyną nuotekose.</text:span></text:p>
      <text:p text:style-name="P1458"><text:span text:style-name="T1459">73</text:span><text:span text:style-name="T1460">. Projektuojant esamos nuotekų valyklos rekonstrukciją, išplėtimą ar naujos vietoje esamos valyklos statybą, vertingą informaciją galima gauti panaud</text:span><text:span text:style-name="T1461">ojus duomenis apie esamą nuotekų valyklą, jos apkrovas, veikimo sąlygas. Tokioje informacijoje gali būti reikalingi duomenys, tarp jų duomenys apie praėjusius metus:</text:span></text:p>
      <text:p text:style-name="P1462"><text:span text:style-name="T1463">73.1</text:span><text:span text:style-name="T1464">. metų nuotekų debitas (m</text:span><text:span text:style-name="T1465">3</text:span><text:span text:style-name="T1466">/m.), tarp jų atskirai valytų fizinio, cheminio ir biologi</text:span><text:span text:style-name="T1467">nio valymo įrenginiuose;</text:span></text:p>
      <text:p text:style-name="P1468"><text:span text:style-name="T1469">73.2</text:span><text:span text:style-name="T1470">. vidutinis išskiriamo dumblo kiekis (m</text:span><text:span text:style-name="T1471">3</text:span><text:span text:style-name="T1472">/d) ir dumblo sudėtis: visuminė kietųjų medžiagų koncentracija (%), takiųjų kietųjų medžiagų kiekis (%) ir sunkiųjų metalų kiekis;</text:span></text:p>
      <text:p text:style-name="P1473"><text:span text:style-name="T1474">73.3</text:span><text:span text:style-name="T1475">. vidutinis dumblo sunkos kiekis iš dumblo<text:s/></text:span><text:span text:style-name="T1476">apdorojimo įrenginių, organinių ir mitybinių druskų kiekis dumble;</text:span></text:p>
      <text:p text:style-name="P1477"><text:span text:style-name="T1478">73.4</text:span><text:span text:style-name="T1479">. vidutinis gaunamų dumblo pūdymo dujų kiekis (m</text:span><text:span text:style-name="T1480">3</text:span><text:span text:style-name="T1481">/d);</text:span></text:p>
      <text:p text:style-name="P1482"><text:span text:style-name="T1483">73.5</text:span><text:span text:style-name="T1484">. elektros ar šilumos energijos kiekis (kWh/m.), gautas iš dumblo pūdymo dujų;</text:span></text:p>
      <text:p text:style-name="P1485"><text:span text:style-name="T1486">73.6</text:span><text:span text:style-name="T1487">. sunaudotos elektros energijos<text:s/></text:span><text:span text:style-name="T1488">kiekis;</text:span></text:p>
      <text:p text:style-name="P1489"><text:span text:style-name="T1490">73.7</text:span><text:span text:style-name="T1491">. praėjusiais metais pritekėjusių nuotekų debitas (m</text:span><text:span text:style-name="T1492">3</text:span><text:span text:style-name="T1493">/d) ir nuotekų valyklos apkrovos pagal ChDS, BDS</text:span><text:span text:style-name="T1494">5</text:span><text:span text:style-name="T1495">, KA, NH</text:span><text:span text:style-name="T1496">3</text:span><text:span text:style-name="T1497">-N, NO</text:span><text:span text:style-name="T1498">3</text:span><text:span text:style-name="T1499">-N, bendrąjį fosforingumą, drumzlinumą, organines drumzles, druskingumą ir šarmingumą;</text:span></text:p>
      <text:p text:style-name="P1500"><text:span text:style-name="T1501">73.8</text:span><text:span text:style-name="T1502">. nuotekų temperatūros ir b</text:span><text:span text:style-name="T1503">iologinių reaktorių temperatūros kitimai per metus;</text:span></text:p>
      <text:p text:style-name="P1504"><text:span text:style-name="T1505">73.9</text:span><text:span text:style-name="T1506">. nuotekų debitų svyravimai sausmečio paroje;</text:span></text:p>
      <text:p text:style-name="P1507"><text:span text:style-name="T1508">73.10</text:span><text:span text:style-name="T1509">. maksimalūs valandos debitai liūčių metu (m</text:span><text:span text:style-name="T1510">3</text:span><text:span text:style-name="T1511">/h);</text:span></text:p>
      <text:p text:style-name="P1512"><text:span text:style-name="T1513">73.11</text:span><text:span text:style-name="T1514">. nuotekų valyklos papildomi krūviai (dėl atvežamo nuotekų išsėmimo duobių turinio</text:span><text:span text:style-name="T1515"><text:s/>ir pan.);</text:span></text:p>
      <text:p text:style-name="P1516"><text:span text:style-name="T1517">73.12</text:span><text:span text:style-name="T1518">. nuotekų valyklos veikimo efektyvumo duomenys (valytų nuotekų rodikliai, kiti techniniai ir ekonominiai rodikliai).</text:span></text:p>
      <text:p text:style-name="P1519"><text:span text:style-name="T1520">74</text:span><text:span text:style-name="T1521">. Nuotekų valyklos projektiniai debitai turi būti pagrįsti duomenimis apie projektavimo metu esančius nuotekų d</text:span><text:span text:style-name="T1522">ebitus ir jų teršalų krūvius, įvertinant numatomą aptarnaujamų gyventojų skaičiaus didėjimą ar mažėjimą, verslo ir pramonės augimą, galimus kitų gyvenviečių, rajonų, verslo ir pramonės įmonių nuotakynų prijungimus.</text:span></text:p>
      <text:p text:style-name="P1523"><text:span text:style-name="T1524">75</text:span><text:span text:style-name="T1525">. Be numatomo aptarnauti gyventojų<text:s/></text:span><text:span text:style-name="T1526">skaičiaus, turi būti nustatyti ir kiti svarbūs projektiniai rodikliai:</text:span></text:p>
      <text:p text:style-name="P1527"><text:span text:style-name="T1528">75.1</text:span><text:span text:style-name="T1529">. vieno aptarnaujamo gyventojo buitinių nuotekų kiekis sausmečiu (l/žm. xd);</text:span></text:p>
      <text:p text:style-name="P1530"><text:span text:style-name="T1531">75.2</text:span><text:span text:style-name="T1532">. didžiausiojo nuotėkio koeficientas, įvertinantis lietaus vandens pritekėjimą, požeminio vand</text:span><text:span text:style-name="T1533">ens įsisunkimą;</text:span></text:p>
      <text:p text:style-name="P1534"><text:span text:style-name="T1535">75.3</text:span><text:span text:style-name="T1536">. specifiniai teršalų krūviai nuo nuotakyno aptarnaujamų gyventojų (g/žm. xd) pagal ChDS, BDS</text:span><text:span text:style-name="T1537">5</text:span><text:span text:style-name="T1538">, KA, NH</text:span><text:span text:style-name="T1539">3</text:span><text:span text:style-name="T1540">-N, NO</text:span><text:span text:style-name="T1541">3</text:span><text:span text:style-name="T1542">-N, visuminį fosforingumą (VF), drumzlinumą, visuminę kietųjų medžiagų koncentraciją (KM).</text:span></text:p>
      <text:p text:style-name="P1543"><text:span text:style-name="T1544">76</text:span><text:span text:style-name="T1545">. Į nuotekų valyklą pri</text:span><text:span text:style-name="T1546">tekančių verslo ir pramonės įmonių nuotekų debitai turi būti matuojami išleidimo į bendrąjį nuotakyną vietoje.</text:span></text:p>
      <text:p text:style-name="P1547"><text:span text:style-name="T1548">77</text:span><text:span text:style-name="T1549">.<text:s/></text:span><text:span text:style-name="T1550">Projekte turi būti pateikti duomenys:</text:span></text:p>
      <text:p text:style-name="P1551"><text:span text:style-name="T1552">77.1</text:span><text:span text:style-name="T1553">. maksimalus į nuotekų valyklą pritekančių nuotekų valandos debitas Q</text:span><text:span text:style-name="T1554">maks</text:span><text:span text:style-name="T1555"><text:s/>(l/s) ir apytikrė maksimalaus debito pritekėjimo trukmė;</text:span></text:p>
      <text:p text:style-name="P1556"><text:span text:style-name="T1557">77.2</text:span><text:span text:style-name="T1558">. informacija apie nustatytas lietaus vandens subėgimo į ūkinį nuotakyną, jo valymą (pvz., po pratekėjimo per grotas, sietus, smėliagaudę, pirminius nusodintuvus) ir išleidimo į tvenkinį ar<text:s/></text:span><text:span text:style-name="T1559">kitą priimtuvą sąlygas;</text:span></text:p>
      <text:p text:style-name="P1560"><text:span text:style-name="T1561">77.3</text:span><text:span text:style-name="T1562">. projektinis maksimalus debitas (l/s) po lietaus nuotekų pertekliaus šalinimo per nuleistuvą (mišrioje sistemoje);</text:span></text:p>
      <text:p text:style-name="P1563"><text:span text:style-name="T1564">77.4</text:span><text:span text:style-name="T1565">. nuotekų debitų kitimas įprastinę darbo dieną sausmečiu (l/s);</text:span></text:p>
      <text:p text:style-name="P1566"><text:span text:style-name="T1567">77.5</text:span><text:span text:style-name="T1568">. projektiniai nuotekų valyk</text:span><text:span text:style-name="T1569">los krūviai kg/h, kg/d, kg/sav. pagal ChDS, BDS</text:span><text:span text:style-name="T1570">5</text:span><text:span text:style-name="T1571">, KA, NH</text:span><text:span text:style-name="T1572">3</text:span><text:span text:style-name="T1573">-N, NO</text:span><text:span text:style-name="T1574">3</text:span><text:span text:style-name="T1575">-N, bendrąjį fosforingumą, bendrąjį drumzlinumą ir organines drumzles ir atitinkami nuotekų debitai;</text:span></text:p>
      <text:p text:style-name="P1576"><text:span text:style-name="T1577">77.6</text:span><text:span text:style-name="T1578">. minimalūs ChDS/N ir ChDS/P paros ir savaitės santykiai;</text:span></text:p>
      <text:p text:style-name="P1579"><text:span text:style-name="T1580">77.7</text:span><text:span text:style-name="T1581">. pagrindinių par</text:span><text:span text:style-name="T1582">ametrų sezoninė kaita – hidraulinių krūvių (m</text:span><text:span text:style-name="T1583">3</text:span><text:span text:style-name="T1584">/d) ir teršalų krūvių (kg/d) svyravimai per metus;</text:span></text:p>
      <text:p text:style-name="P1585"><text:span text:style-name="T1586">77.8</text:span><text:span text:style-name="T1587">. nuotekų temperatūros metų sezonais;</text:span></text:p>
      <text:p text:style-name="P1588"><text:span text:style-name="T1589">77.9</text:span><text:span text:style-name="T1590">. metų nuotekų kiekis (m</text:span><text:span text:style-name="T1591">3</text:span><text:span text:style-name="T1592">/m.) ir metų teršalų krūviai (kg/metus) pagal ChDS, BDS</text:span><text:span text:style-name="T1593">5</text:span><text:span text:style-name="T1594">, KA, NH</text:span><text:span text:style-name="T1595">4</text:span><text:span text:style-name="T1596">-N, bendrąjį fo</text:span><text:span text:style-name="T1597">sforingumą, bendrąjį drumzlinumą ir bendrąjį drumzlinumą pagal organines medžiagas.</text:span></text:p>
      <text:p text:style-name="P1598"><text:span text:style-name="T1599">78</text:span><text:span text:style-name="T1600">.<text:s/></text:span><text:span text:style-name="T1601">Nuotekas išleisti galima tiktai gavus rašytinį leidimą išleisti – aplinkosaugos organų sutikimą pilti valytas gamybines, paviršines arba mišrias nuotekas į nuotek</text:span><text:span text:style-name="T1602">ų priimtuvą.</text:span></text:p>
      <text:p text:style-name="P1603"><text:span text:style-name="T1604">79</text:span><text:span text:style-name="T1605">. Leidime išleisti nuotekas turi būti nurodytas kontrolinių ėminių pobūdis (pvz., vienkartinis ėminys, kas 2 h imtų ėminių sudėtinis ėminys, per 24 h imtų ėminių sudėtinis ėminys) ir leidžiamas valytų nuotekų liekamasis užterštumas<text:s/></text:span><text:span text:style-name="T1606">(pvz., nurodant kiek kartų per metus leidžiamas nurodyto valytų nuotekų liekamojo užterštumo viršijimas).</text:span></text:p>
      <text:p text:style-name="P1607"><text:span text:style-name="T1608">80</text:span><text:span text:style-name="T1609">. Esant mišriai nuotakyno sistemai, turi būti nurodyti specifiniai reikalavimai (jeigu reikalingi).</text:span></text:p>
      <text:p text:style-name="P1610"><text:span text:style-name="T1611">81</text:span><text:span text:style-name="T1612">. Leidimuose išleisti nuotekas turi bū</text:span><text:span text:style-name="T1613">ti nurodyti reikalavimai, kur bus šalinamos parengtiniame nuotekų valyme sulaikytos nuogriebos, organinės priemaišos, smėlis.</text:span></text:p>
      <text:p text:style-name="P1614"><text:span text:style-name="T1615">82</text:span><text:span text:style-name="T1616">. Leidimo išleisti nuotekas prašyme turi būti nurodyti nuotekas išleidžiančios organizacijos pageidavimai dėl nuotekų<text:s/></text:span><text:span text:style-name="T1617">valykloje išskirto dumblo šalinimo (panaudojimas žemės ūkyje, vežimas į sąvartyną, deginimas, deginimas kartu su kitais kuro šaltiniais elektrinėse, panaudojimas pramonėje), o leidime išleisti nuotekas turi būti nurodyti išduodančios institucijos reikalavi</text:span><text:span text:style-name="T1618">mai (dumblo stabilizavimo reikalingumas, drėgnumas, kai kurių cheminių medžiagų leistinas (pvz., naudojamų dumblui sausinti) kiekis.</text:span></text:p>
      <text:p text:style-name="P1619"><text:span text:style-name="T1620">83</text:span><text:span text:style-name="T1621">. Projektinėje dokumentacijoje turi būti pateiktos nuotekų valyklos teritorijos charakteristikos. Nuotekų valyklos te</text:span><text:span text:style-name="T1622">ritorijos planuose turi būti pažymėta:</text:span></text:p>
      <text:p text:style-name="P1623"><text:span text:style-name="T1624">83.1</text:span><text:span text:style-name="T1625">. teritorijos altitudės;</text:span></text:p>
      <text:p text:style-name="P1626"><text:span text:style-name="T1627">83.2</text:span><text:span text:style-name="T1628">. teritorijos brėžinys su horizontalėmis ir topografiniais duomenimis;</text:span></text:p>
      <text:p text:style-name="P1629"><text:span text:style-name="T1630">83.3</text:span><text:span text:style-name="T1631">. sklypo ribos;</text:span></text:p>
      <text:p text:style-name="P1632"><text:span text:style-name="T1633">83.4</text:span><text:span text:style-name="T1634">. esami pastatai ir statiniai, įskaitant esamą nuotekų valyklą;</text:span></text:p>
      <text:p text:style-name="P1635"><text:span text:style-name="T1636">83.5</text:span><text:span text:style-name="T1637">. l</text:span><text:span text:style-name="T1638">auko komunikacijos;</text:span></text:p>
      <text:p text:style-name="P1639"><text:span text:style-name="T1640">83.6</text:span><text:span text:style-name="T1641">. nuotakynai, slėginės linijos, vandentiekis, šilumotiekis, elektros kabeliai, telefono kabeliai, dujotiekis, nurodant šių tinklų charakteristikas (slėgius, įtampą, debitus ir kt.);</text:span></text:p>
      <text:p text:style-name="P1642"><text:span text:style-name="T1643">83.7</text:span><text:span text:style-name="T1644">. pravažiavimai (nurodant leidžiamą su</text:span><text:span text:style-name="T1645">nkvežimio svorį) ir pėsčiųjų perėjos;</text:span></text:p>
      <text:p text:style-name="P1646"><text:span text:style-name="T1647">83.8</text:span><text:span text:style-name="T1648">. privažiavimai nuo kelių;</text:span></text:p>
      <text:p text:style-name="P1649"><text:span text:style-name="T1650">83.9</text:span><text:span text:style-name="T1651">. vieta, kurioje valytos nuotekos išteka iš nuotekų valyklos ir įteka į nuotekų priimtuvą, nurodant aukščiausiąjį 1 % arba 3 % tikimybės vandens lygį (AVL), žemiausiąjį 95 % t</text:span><text:span text:style-name="T1652">ikimybės nuotėkio vandens lygį (ŽVL) ir vidutinį vandens lygį (VVL) nuotekų priimtuve.</text:span></text:p>
      <text:p text:style-name="P1653"><text:span text:style-name="T1654">84</text:span><text:span text:style-name="T1655">.<text:s/></text:span><text:span text:style-name="T1656">Projektinėje dokumentacijoje turi būti pateikta detali informacija apie esamą nuotekų valyklą, jos bendrasis planas su statiniais</text:span><text:span text:style-name="T1657">. Turi būti nurodytos kelių da</text:span><text:span text:style-name="T1658">ngos, privažiavimų, technologinių, mechaninių ir elektros įrenginių būklė.</text:span></text:p>
      <text:p text:style-name="P1659"><text:span text:style-name="T1660">85</text:span><text:span text:style-name="T1661">. Projektinėje dokumentacijoje turi būti pateikti inžinerinės geologijos duomenys, informacija apie klimatą ir duomenys:</text:span></text:p>
      <text:p text:style-name="P1662"><text:span text:style-name="T1663">85.1</text:span><text:span text:style-name="T1664">. grunto ir gruntinių vandenų charakteristikos,<text:s/></text:span><text:span text:style-name="T1665">informacija apie galimą jų užteršimą;</text:span></text:p>
      <text:p text:style-name="P1666"><text:span text:style-name="T1667">85.2</text:span><text:span text:style-name="T1668">. brėžiniai su pažymėtais gręžiniais;</text:span></text:p>
      <text:p text:style-name="P1669"><text:span text:style-name="T1670">85.3</text:span><text:span text:style-name="T1671">. grunto sudėtis (molis, smėlis, uoliena);</text:span></text:p>
      <text:p text:style-name="P1672"><text:span text:style-name="T1673">85.4</text:span><text:span text:style-name="T1674">. maksimalus, minimalus ir gręžimo metu sutiktas gruntinio vandens lygis;</text:span></text:p>
      <text:p text:style-name="P1675"><text:span text:style-name="T1676">85.5</text:span><text:span text:style-name="T1677">. oro temperatūros, drėgnumas,<text:s/></text:span><text:span text:style-name="T1678">vyraujantys vėjai.</text:span></text:p>
      <text:p text:style-name="P1679"><text:span text:style-name="T1680">86</text:span><text:span text:style-name="T1681">. Projektavimo eigoje reikia įvertinti nuotekų valyklos statytojo (užsakovo) pageidavimus dėl:</text:span></text:p>
      <text:p text:style-name="P1682"><text:span text:style-name="T1683">86.1</text:span><text:span text:style-name="T1684">. minimalaus vieno tipo ar grupės technologinių įrenginių (nusodintuvų, aeravimo rezervuarų) ar jų lygiagrečių sekcijų<text:s/></text:span><text:span text:style-name="T1685">skaičiaus;</text:span></text:p>
      <text:p text:style-name="P1686"><text:span text:style-name="T1687">86.2</text:span><text:span text:style-name="T1688">. technologinių įrenginių (nusodintuvų, aeravimo rezervuarų) ir įrangos (siurblių, orapūčių, centrifugų), aplankos vamzdynų ir kanalų poreikio;</text:span></text:p>
      <text:p text:style-name="P1689"><text:span text:style-name="T1690">86.3</text:span><text:span text:style-name="T1691">. atsarginių technologinių įrenginių poreikio;</text:span></text:p>
      <text:p text:style-name="P1692"><text:span text:style-name="T1693">86.4</text:span><text:span text:style-name="T1694">. atsarginio elektros energijo</text:span><text:span text:style-name="T1695">s šaltinio poreikio;</text:span></text:p>
      <text:p text:style-name="P1696"><text:span text:style-name="T1697">86.5</text:span><text:span text:style-name="T1698">. įvairių technologinių parametrų (dumblo amžius, nuotekų išbuvimo valymo įrenginiuose trukmė, apkrovos, nuotėkis, dumblo kiekis ir kt.);</text:span></text:p>
      <text:p text:style-name="P1699"><text:span text:style-name="T1700">86.6</text:span><text:span text:style-name="T1701">. valymo valdymą kontrolę ir automatizavimą;</text:span></text:p>
      <text:p text:style-name="P1702"><text:span text:style-name="T1703">86.7</text:span><text:span text:style-name="T1704">. įrenginių eksploatacijos<text:s/></text:span><text:span text:style-name="T1705">projektinę trukmę;</text:span></text:p>
      <text:p text:style-name="P1706"><text:span text:style-name="T1707">86.8</text:span><text:span text:style-name="T1708">. transporto svorio apribojimą nuotekų valyklos privažiavimuose;</text:span></text:p>
      <text:p text:style-name="P1709"><text:span text:style-name="T1710">86.9</text:span><text:span text:style-name="T1711">. reikalavimus dirbtuvėms, laboratorijoms, sandėliams ir kontoroms;</text:span></text:p>
      <text:p text:style-name="P1712"><text:span text:style-name="T1713">86.10</text:span><text:span text:style-name="T1714">. veikimo garantijas:</text:span></text:p>
      <text:p text:style-name="P1715"><text:span text:style-name="T1716">86.11</text:span><text:span text:style-name="T1717">. įrenginių veikimo bandymų trukmės ir metų laik</text:span><text:span text:style-name="T1718">o (sezono);</text:span></text:p>
      <text:p text:style-name="P1719"><text:span text:style-name="T1720">86.12</text:span><text:span text:style-name="T1721">. numatomo elektros energijos ir cheminių medžiagų poreikio;</text:span></text:p>
      <text:p text:style-name="P1722"><text:span text:style-name="T1723">86.13</text:span><text:span text:style-name="T1724">. atskiros technologinės įrangos ir įrenginių (grotų, maišyklių, aeravimo įrenginių, pūdytuvų).</text:span></text:p>
      <text:p text:style-name="P1725"><text:span text:style-name="T1726">87</text:span><text:span text:style-name="T1727">. Nuotekų valyklos veikimo bandymams gali tekti įrengti papil</text:span><text:span text:style-name="T1728">domus vamzdynus, matavimo ir stebėjimo įtaisus.</text:span></text:p>
      <text:p text:style-name="P1729"><text:span text:style-name="T1730">88</text:span><text:span text:style-name="T1731">.<text:s/></text:span><text:span text:style-name="T1732">Nuotekų valyklos (statybos, rekonstrukcijos ar išplėtimo) statytojas gali reikalauti iš rangovo (projektavimą ir/ar statybą vykdančios organizacijos):</text:span></text:p>
      <text:p text:style-name="P1733"><text:span text:style-name="T1734">88.1</text:span><text:span text:style-name="T1735">. atlikti nuotekų valyklą aptarnaujančio pe</text:span><text:span text:style-name="T1736">rsonalo profesinį paruošimą (apmokymą);</text:span></text:p>
      <text:p text:style-name="P1737"><text:span text:style-name="T1738">88.2</text:span><text:span text:style-name="T1739">. konsultuoti nuotekų valyklos techninės eksploatacijos ir priežiūros klausimais.</text:span></text:p>
      <text:p text:style-name="P1740"><text:span text:style-name="T1741">89</text:span><text:span text:style-name="T1742">. Turi būti numatyta, kas atliks nuotekų valyklos bandymą.<text:s/></text:span><text:span text:style-name="T1743">Baigus statybą, turi būti atliekamas valyklos veikimo<text:s/></text:span><text:span text:style-name="T1744">bandymas ir Statytojas gali pageidauti, kad:</text:span></text:p>
      <text:p text:style-name="P1745"><text:span text:style-name="T1746">89.1</text:span><text:span text:style-name="T1747">. veikimo bandymą atliktų statytojas ir rangovas kartu;</text:span></text:p>
      <text:p text:style-name="P1748"><text:span text:style-name="T1749">89.2</text:span><text:span text:style-name="T1750">. bandymą atliktų kita kvalifikuota organizacija (firma), bendradarbiaudama su Statytoju;</text:span></text:p>
      <text:p text:style-name="P1751"><text:span text:style-name="T1752">89.3</text:span><text:span text:style-name="T1753">. bandymą atliktų kita kvalifikuota organiz</text:span><text:span text:style-name="T1754">acija (firma), bendradarbiaudama su Rangovu.</text:span></text:p>
      <text:p text:style-name="P1755"><text:span text:style-name="T1756">90</text:span><text:span text:style-name="T1757">. Turi būti paruoštas nuotekų valyklos veikimo bandymo grafikas ir bandymų metodika, cheminių analizių atlikimo planas.</text:span></text:p>
      <text:p text:style-name="P1758"><text:span text:style-name="T1759">91</text:span><text:span text:style-name="T1760">. Paprastai projektuotojas apskaičiuoja nuotekų valyklos eksploatacines išlai</text:span><text:span text:style-name="T1761">das, kurios susideda iš:</text:span></text:p>
      <text:p text:style-name="P1762"><text:span text:style-name="T1763">91.1</text:span><text:span text:style-name="T1764">. eksploatacinio personalo išlaikymo išlaidų, nurodant darbuotojų kvalifikaciją ir gebėjimą;</text:span></text:p>
      <text:p text:style-name="P1765"><text:span text:style-name="T1766">91.2</text:span><text:span text:style-name="T1767">. išlaidų elektros energijai;</text:span></text:p>
      <text:p text:style-name="P1768"><text:span text:style-name="T1769">91.3</text:span><text:span text:style-name="T1770">. išlaidų kurui;</text:span></text:p>
      <text:p text:style-name="P1771"><text:span text:style-name="T1772">91.4</text:span><text:span text:style-name="T1773">. išlaidų gamtinėms dujoms;</text:span></text:p>
      <text:p text:style-name="P1774"><text:span text:style-name="T1775">91.5</text:span><text:span text:style-name="T1776">. išlaidų cheminėms medži</text:span><text:span text:style-name="T1777">agoms (dumblo sausinimui, fosfatų nusodinimui, denitrifikacijai);</text:span></text:p>
      <text:p text:style-name="P1778"><text:span text:style-name="T1779">91.6</text:span><text:span text:style-name="T1780">. atliekų (nuogriebų, smėlio) šalinimo išlaidų;</text:span></text:p>
      <text:p text:style-name="P1781"><text:span text:style-name="T1782">91.7</text:span><text:span text:style-name="T1783">. dumblo šalinimo išlaidų.</text:span></text:p>
      <text:p text:style-name="P1784"><text:span text:style-name="T1785">92</text:span><text:span text:style-name="T1786">. Nuotekų valyklos projektinė dokumentacija gali būti detalizuojama arba tikslinama, kai:</text:span></text:p>
      <text:p text:style-name="P1787"><text:span text:style-name="T1788">9</text:span><text:span text:style-name="T1789">2.1</text:span><text:span text:style-name="T1790">. patikslinimo prašo statybos konkursą laimėjęs Rangovas;</text:span></text:p>
      <text:p text:style-name="P1791"><text:span text:style-name="T1792">92.2</text:span><text:span text:style-name="T1793">. patikslinimo pageidauja Statytojas;</text:span></text:p>
      <text:p text:style-name="P1794"><text:span text:style-name="T1795">93</text:span><text:span text:style-name="T1796">. Projektuotojas gali pateikti kelis nuotekų valyklos projektinių sprendimų variantus su atitinkamais išlaidų skaičiavimais. Tokius sprendi</text:span><text:span text:style-name="T1797">nių variantus gali pateikti ir firma, pateikusi kompleksinės rangos siūlymus. Konkretų variantą pasirenka Statytojas.</text:span></text:p>
      <text:p text:style-name="P1798"><text:span text:style-name="T1799">94</text:span><text:span text:style-name="T1800">. Projektuotojo ar Rangovo projektiniai sprendiniai turi būti pateikti detaliai pasiūlymų tekste ir brėžiniuose sutarta kalba.<text:s/></text:span><text:span text:style-name="T1801">Pasiūlymų santrauka pateikiama priimantiems sprendimą šiais klausimais. Turi būti pridėtas santrumpų ir žymėjimų paaiškinimas. Pateikiamas technologinių procesų aprašymas, paaiškinant, kaip vyks procesai.</text:span></text:p>
      <text:p text:style-name="P1802"><text:span text:style-name="T1803">95</text:span><text:span text:style-name="T1804">. Projektiniuose sprendiniuose turi būti tech</text:span><text:span text:style-name="T1805">nologiniai ir hidrauliniai skaičiavimai. Kiekvieno pasiūlyto nuotekų valymo proceso projektiniai parametrai turi būti paremti atitinkama dokumentacija, kad Statytojas galėtų įvertinti pasiūlytą valymo procesą.</text:span></text:p>
      <text:p text:style-name="P1806"><text:span text:style-name="T1807">96</text:span><text:span text:style-name="T1808">.<text:s/></text:span><text:span text:style-name="T1809">Projektiniuose sprendiniuose turi būti</text:span><text:span text:style-name="T1810"><text:s/>aprašyta, kaip turi vykti valymo įrenginių eksploatavimas normaliomis sąlygomis, taip pat sutrikimų, įrenginių gedimo nutrūkus įrenginių veikimui atvejais.</text:span></text:p>
      <text:p text:style-name="P1811"><text:span text:style-name="T1812">97</text:span><text:span text:style-name="T1813">.<text:s/></text:span><text:span text:style-name="T1814">Projekto tekste ir brėžiniuose turi būti pateikta:</text:span></text:p>
      <text:p text:style-name="P1815"><text:span text:style-name="T1816">97.1</text:span><text:span text:style-name="T1817">. nuotekų valymo ir dumblo apdoroj</text:span><text:span text:style-name="T1818">imo technologijos schema;</text:span></text:p>
      <text:p text:style-name="P1819"><text:span text:style-name="T1820">97.2</text:span><text:span text:style-name="T1821">. nuotekų valymo proceso valdymo schema (pvz., valdymo skydai, kompiuterinė kontrolė, pagalbinės kontrolės įtaisai, proceso kontrolės instrumentinis aprūpinimas);</text:span></text:p>
      <text:p text:style-name="P1822"><text:span text:style-name="T1823">97.3</text:span><text:span text:style-name="T1824">. elektros energijos tiekimo sistema, įskaitant dum</text:span><text:span text:style-name="T1825">blo pūdymo dujų variklius, transformatorius, kabelius, galios matavimą, kontrolės punktus, maksimalų elektros energijos pareikalavimą;</text:span></text:p>
      <text:p text:style-name="P1826"><text:span text:style-name="T1827">97.4</text:span><text:span text:style-name="T1828">. apšvietimo schema, nurodant jos tipus ir apšvietimo stiprumą, kabelių išdėstymą, jungimo įtaisus;</text:span></text:p>
      <text:p text:style-name="P1829"><text:span text:style-name="T1830">97.5</text:span><text:span text:style-name="T1831">. van</text:span><text:span text:style-name="T1832">dens tiekimo ir ruošimo schema;</text:span></text:p>
      <text:p text:style-name="P1833"><text:span text:style-name="T1834">97.6</text:span><text:span text:style-name="T1835">. bendrasis inžinerinių tinklų planas;</text:span></text:p>
      <text:p text:style-name="P1836"><text:span text:style-name="T1837">97.7</text:span><text:span text:style-name="T1838">. teritorijos aukščių ir dangų planai;</text:span></text:p>
      <text:p text:style-name="P1839"><text:span text:style-name="T1840">97.8</text:span><text:span text:style-name="T1841">. kontoros, laboratorijos, dirbtuvių ir sandėlių patalpos, įskaitant įrangą ir baldus;</text:span></text:p>
      <text:p text:style-name="P1842"><text:span text:style-name="T1843">97.9</text:span><text:span text:style-name="T1844">. eksploatacijos ir priežiū</text:span><text:span text:style-name="T1845">ros instrukcijos.</text:span></text:p>
      <text:p text:style-name="P1846"><text:span text:style-name="T1847">98</text:span><text:span text:style-name="T1848">. Pateikiamuose projektiniuose sprendiniuose turi būti pateiktos numatytų naudoti statybinių medžiagų ir įrengimų specifikacijos bei jų sąnaudų žiniaraščiai.</text:span></text:p>
      <text:p text:style-name="P1849"><text:span text:style-name="T1850">99</text:span><text:span text:style-name="T1851">. Jeigu nenurodyta Statytojo atskirai, projekte pateikiama informa</text:span><text:span text:style-name="T1852">cija apie nuotekų valyklos paleidimą ir bandymą.</text:span></text:p>
      <text:p text:style-name="P1853"><text:span text:style-name="T1854">100</text:span><text:span text:style-name="T1855">. Įvertinant vietos sąlygas, projekte pateikiami nuotekų valyklos komplekso statybos išlaidų skaičiavimai.</text:span></text:p>
      <text:p text:style-name="P1856"><text:span text:style-name="T1857">101</text:span><text:span text:style-name="T1858">.<text:s/></text:span><text:span text:style-name="T1859">Skaičiuojant statybos išlaidas, jos skirstomos į grupes:</text:span></text:p>
      <text:p text:style-name="P1860"><text:span text:style-name="T1861">101.1</text:span><text:span text:style-name="T1862">. statybos (bendriej</text:span><text:span text:style-name="T1863">i statybos darbai);</text:span></text:p>
      <text:p text:style-name="P1864"><text:span text:style-name="T1865">101.2</text:span><text:span text:style-name="T1866">. mechaninė įranga ir jos montavimas;</text:span></text:p>
      <text:p text:style-name="P1867"><text:span text:style-name="T1868">101.3</text:span><text:span text:style-name="T1869">. šildymo, vėdinimo, vandentiekio ir vietinio nuotakyno įranga ir jos montavimas;</text:span></text:p>
      <text:p text:style-name="P1870"><text:span text:style-name="T1871">101.4</text:span><text:span text:style-name="T1872">. elektros įranga ir jos montavimas;</text:span></text:p>
      <text:p text:style-name="P1873"><text:span text:style-name="T1874">101.5</text:span><text:span text:style-name="T1875">. procesų valdymo, kontrolės ir<text:s/></text:span><text:span text:style-name="T1876">signalizacijos įranga ir jos montavimas.</text:span></text:p>
      <text:p text:style-name="P1877"><text:span text:style-name="T1878">102</text:span><text:span text:style-name="T1879">.<text:s/></text:span><text:span text:style-name="T1880">Nuotekų valyklos eksploatacinės išlaidos gali būti skirstomos į:</text:span></text:p>
      <text:p text:style-name="P1881"><text:span text:style-name="T1882">102.1</text:span><text:span text:style-name="T1883">. personalo darbo užmokestį, įvertinant kvalifikaciją, darbą pamainose ir įprastiniu laiku;</text:span></text:p>
      <text:p text:style-name="P1884"><text:span text:style-name="T1885">102.2</text:span><text:span text:style-name="T1886">. išlaidas elektros energijai:</text:span></text:p>
      <text:p text:style-name="P1887"><text:span text:style-name="T1888">102.2.1</text:span><text:span text:style-name="T1889">. nevalytų nuotekų siurbliavimui;</text:span></text:p>
      <text:p text:style-name="P1890"><text:span text:style-name="T1891">102.2.2</text:span><text:span text:style-name="T1892">. naudojamai pagrindiniuose valymo procesuose (aeravimui, maišyklėms, nuotekų valyklos siurbliams, dumblo grandikliams);</text:span></text:p>
      <text:p text:style-name="P1893"><text:span text:style-name="T1894">102.2.3</text:span><text:span text:style-name="T1895">. tretiniam valymui;</text:span></text:p>
      <text:p text:style-name="P1896"><text:span text:style-name="T1897">102.2.4</text:span><text:span text:style-name="T1898">. dumblo apdorojimui, įskaitant<text:s/></text:span><text:span text:style-name="T1899">siurbliavimą, maišymą, mechaninį sausinimą;</text:span></text:p>
      <text:p text:style-name="P1900"><text:span text:style-name="T1901">102.2.5</text:span><text:span text:style-name="T1902">. išlaidas vėdinimui;</text:span></text:p>
      <text:p text:style-name="P1903"><text:span text:style-name="T1904">102.2.6</text:span><text:span text:style-name="T1905">. kitas išlaidas (apšvietimui ir kt.);</text:span></text:p>
      <text:p text:style-name="P1906"><text:span text:style-name="T1907">102.3</text:span><text:span text:style-name="T1908">. išlaidas šildymui, naudojant įvairius šiluminės energijos šaltinius:</text:span></text:p>
      <text:p text:style-name="P1909"><text:span text:style-name="T1910">102.3.1</text:span><text:span text:style-name="T1911">. elektros energijai;</text:span></text:p>
      <text:p text:style-name="P1912"><text:span text:style-name="T1913">102.3.2</text:span><text:span text:style-name="T1914">. gam</text:span><text:span text:style-name="T1915">tinėms ir biodujoms;</text:span></text:p>
      <text:p text:style-name="P1916"><text:span text:style-name="T1917">102.3.3</text:span><text:span text:style-name="T1918">. termofikaciniam vandeniui;</text:span></text:p>
      <text:p text:style-name="P1919"><text:span text:style-name="T1920">102.3.4</text:span><text:span text:style-name="T1921">. skystam kurui;</text:span></text:p>
      <text:p text:style-name="P1922"><text:span text:style-name="T1923">102.3.5</text:span><text:span text:style-name="T1924">. kietam kurui.</text:span></text:p>
      <text:p text:style-name="P1925"><text:span text:style-name="T1926">102.4</text:span><text:span text:style-name="T1927">. išlaidas cheminėms medžiagoms (nurodomos atskirai pagal naudojimo technologiniams procesams sritį):</text:span></text:p>
      <text:p text:style-name="P1928"><text:span text:style-name="T1929">102.4.1</text:span><text:span text:style-name="T1930">. pirminiuose<text:s/></text:span><text:span text:style-name="T1931">nusodintuvuose nuotekų drumzlių parengtiniam nusodinimui ir/arba dribsniavimuisi;</text:span></text:p>
      <text:p text:style-name="P1932"><text:span text:style-name="T1933">102.4.2</text:span><text:span text:style-name="T1934">. biologiniuose reaktoriuose fosforo junginių nusodinimui;</text:span></text:p>
      <text:p text:style-name="P1935"><text:span text:style-name="T1936">102.4.3</text:span><text:span text:style-name="T1937">. biologiniuose reaktoriuose denitrifikavimui;</text:span></text:p>
      <text:p text:style-name="P1938"><text:span text:style-name="T1939">102.4.4</text:span><text:span text:style-name="T1940">. antriniuose nusodintuvuose arba f</text:span><text:span text:style-name="T1941">iltruose fosfatų nusodinimui;</text:span></text:p>
      <text:p text:style-name="P1942"><text:span text:style-name="T1943">102.4.5</text:span><text:span text:style-name="T1944">. antriniuose nusodintuvuose arba filtruose drumzlių šalinimui;</text:span></text:p>
      <text:p text:style-name="P1945"><text:span text:style-name="T1946">102.4.6</text:span><text:span text:style-name="T1947">. dumblo tirštinimui pagerinti;</text:span></text:p>
      <text:p text:style-name="P1948"><text:span text:style-name="T1949">102.4.7</text:span><text:span text:style-name="T1950">. dumblo sausinimui;</text:span></text:p>
      <text:p text:style-name="P1951"><text:span text:style-name="T1952">102.5</text:span><text:span text:style-name="T1953">. išlaidos šalinti atliekas ir dumblą (skaičiuojamos pagal atliek</text:span><text:span text:style-name="T1954">ų ir dumblo tūrius arba masę):</text:span></text:p>
      <text:p text:style-name="P1955"><text:span text:style-name="T1956">102.5.1</text:span><text:span text:style-name="T1957">. nuogriebas;</text:span></text:p>
      <text:p text:style-name="P1958"><text:span text:style-name="T1959">102.5.2</text:span><text:span text:style-name="T1960">. smėlį;</text:span></text:p>
      <text:p text:style-name="P1961"><text:span text:style-name="T1962">102.5.3</text:span><text:span text:style-name="T1963">. riebalus ir išplūdas;</text:span></text:p>
      <text:p text:style-name="P1964"><text:span text:style-name="T1965">102.5.4</text:span><text:span text:style-name="T1966">. dumblą.</text:span></text:p>
      <text:p text:style-name="P1967"><text:span text:style-name="T1968">102.6</text:span><text:span text:style-name="T1969">. išlaidas pastatų išlaikymui ir įrangai:</text:span></text:p>
      <text:p text:style-name="P1970"><text:span text:style-name="T1971">102.6.1</text:span><text:span text:style-name="T1972">. kontoroms, dirbtuvėms, sandėliams, laboratorijoms ir kitiems n</text:span><text:span text:style-name="T1973">etechnologiniams pastatams;</text:span></text:p>
      <text:p text:style-name="P1974"><text:span text:style-name="T1975">102.6.2</text:span><text:span text:style-name="T1976">. nuotekų ir dumblo rezervuarams bei kanalams;</text:span></text:p>
      <text:p text:style-name="P1977"><text:span text:style-name="T1978">102.6.3</text:span><text:span text:style-name="T1979">. nuotekų, dumblo ir dujų vamzdynams;</text:span></text:p>
      <text:p text:style-name="P1980"><text:span text:style-name="T1981">102.6.4</text:span><text:span text:style-name="T1982">. nuotekų, dumblo ir dujų plastikiniams rezervuarams ir vamzdynams;</text:span></text:p>
      <text:p text:style-name="P1983"><text:span text:style-name="T1984">102.6.5</text:span><text:span text:style-name="T1985">. mechaninei įrangai, įskaitant</text:span><text:span text:style-name="T1986"><text:s/>jos atsargines dalis ir tepalus;</text:span></text:p>
      <text:p text:style-name="P1987"><text:span text:style-name="T1988">102.6.6</text:span><text:span text:style-name="T1989">. katilinėms ir šilumos vamzdynams:</text:span></text:p>
      <text:p text:style-name="P1990"><text:span text:style-name="T1991">102.6.7</text:span><text:span text:style-name="T1992">. elektros įrangai, įskaitant instrumentus.</text:span></text:p>
      <text:p text:style-name="P1993"><text:span text:style-name="T1994">103</text:span><text:span text:style-name="T1995">. Nuotekų valyklos statytojas gali samdyti konsultantą (firmą) atlikti nurodytų išlaidų skaičiavimus.<text:s/></text:span><text:span text:style-name="T1996">Konsultantas (firma) turi apskaičiuoti bendras metines eksploatacines išlaidas pagal pasiūlytus alternatyvius sprendinius, o jeigu reikia – ir išlaidas statybai.</text:span></text:p>
      <text:p text:style-name="P1997"/>
      <text:p text:style-name="P1998"><text:span text:style-name="T1999">iii</text:span><text:span text:style-name="T2000"><text:s/>SKIRSNIS.<text:s/></text:span><text:span text:style-name="T2001">BENDRIEJI STATYBOS PRINCIPAI. SAUGOS IR PASKIRTIES REIKALAVIMAI</text:span></text:p>
      <text:p text:style-name="P2002"/>
      <text:p text:style-name="P2003"><text:span text:style-name="T2004">104</text:span><text:span text:style-name="T2005">.</text:span><text:span text:style-name="T2006"><text:s/></text:span><text:span text:style-name="T2007">Aptarnavimo ir priežiūros reikalaujančios nuotekų valyklų dalys turi būti patogiai prieinamos, net ir esant nepalankiam orui</text:span><text:span text:style-name="T2008"><text:s/>(sningant, apledijus, pučiant stipriam vėjui ir pan.), įvertinant ir galimų paslydimų, griuvimų, suspaudimo ir panašius atvejus.</text:span></text:p>
      <text:p text:style-name="P2009"><text:span text:style-name="T2010">105</text:span><text:span text:style-name="T2011">.<text:s/></text:span><text:span text:style-name="T2012">Reikia numatyti priemones, kad pašaliniai asmenys nepatektų į nuotekų valyklos gamybines patalpas, prie įrenginių, į pavojingas zonas.</text:span></text:p>
      <text:p text:style-name="P2013"><text:span text:style-name="T2014">106</text:span><text:span text:style-name="T2015">. Reikia numatyti tinkamą uždarų, ypač drėgnų, patalpų vėdinimą.</text:span></text:p>
      <text:p text:style-name="P2016"><text:span text:style-name="T2017">107</text:span><text:span text:style-name="T2018">. Reikia numatyti specialias priem</text:span><text:span text:style-name="T2019">ones, apsaugančias konstrukcijas, takus, laiptelius ir pan. nuo apledėjimo.</text:span></text:p>
      <text:p text:style-name="P2020"><text:span text:style-name="T2021">108</text:span><text:span text:style-name="T2022">. Laikant arba naudojant skystas chemines medžiagas, turi būti numatytos priemonės likviduoti šių medžiagų išteklius ir žalingą poveikį aplinkai.</text:span></text:p>
      <text:p text:style-name="P2023"><text:span text:style-name="T2024">109</text:span><text:span text:style-name="T2025">.<text:s/></text:span><text:span text:style-name="T2026">Laikant arba naudo</text:span><text:span text:style-name="T2027">jant nuotekų valyklose skystas chemines medžiagas</text:span><text:span text:style-name="T2028">, reikia numatyti priemones išvengti arba likviduoti galimą jų žalingą poveikį aplinkai (dvigubos sienos medžiagų laikymo talpose, apie medžiagų nutekėjimą informuojantys jutikliai ir kt.).<text:s/></text:span><text:span text:style-name="T2029">s</text:span><text:span text:style-name="T2030">augos priemonių<text:s/></text:span><text:span text:style-name="T2031">pobūdis ir jų apimtis parenkami įvertinant pavojingų medžiagų savybes ir laikomų kiekių.</text:span></text:p>
      <text:p text:style-name="P2032"><text:span text:style-name="T2033">110</text:span><text:span text:style-name="T2034">. Laikant kelių tipų chemines medžiagas, kurioms jungiantis gali susidaryti pavojingi junginiai, jos negali būti laikomos gretimose talpose, turinčiose bendrą s</text:span><text:span text:style-name="T2035">kiriamąją pertvarą (sieną).</text:span></text:p>
      <text:p text:style-name="P2036"><text:span text:style-name="T2037">111</text:span><text:span text:style-name="T2038">. Nuotekų valyklos statyboje įrangos (dumblo grandiklių, konvejerių, grotų, uždorių ir kt.) suvirinimo darbus atliekantys darbininkai privalo turėti atitinkamus kvalifikacijos dokumentus.</text:span></text:p>
      <text:p text:style-name="P2039"><text:span text:style-name="T2040">112</text:span><text:span text:style-name="T2041">.<text:s/></text:span><text:span text:style-name="T2042">Suvirintojai, atliekanty</text:span><text:span text:style-name="T2043">s degiųjų arba sprogiųjų medžiagų (degalų, dujų ir pan.) laikymo bei slėginių rezervuarų ir sistemų suvirinimo darbus, privalo turėti atitinkamus kvalifikacijos dokumentus.</text:span></text:p>
      <text:p text:style-name="P2044"><text:span text:style-name="T2045">113</text:span><text:span text:style-name="T2046">. Nuotekų valyklos įrangos (pvz., nusodintuvų besisukančių dumblo grandiklių</text:span><text:span text:style-name="T2047">), panertos į nuotekas, dalių apžiūra, remontas ir pakeitimas turi būti atliekami tik ištuštinus talpą, jeigu konstrukcijoje nenumatyta šių dalių iškėlimo galimybė.</text:span></text:p>
      <text:p text:style-name="P2048"/>
      <text:p text:style-name="P2049"><text:span text:style-name="T2050">Iv</text:span><text:span text:style-name="T2051"><text:s/>SKIRSNIS.<text:s/></text:span><text:span text:style-name="T2052">PARENGTINIS VALYMAS. SAUGOS IR PASKIRTIES REIKALAVIMAI</text:span></text:p>
      <text:p text:style-name="P2053"/>
      <text:p text:style-name="P2054"><text:span text:style-name="T2055">114</text:span><text:span text:style-name="T2056">. Būtina</text:span><text:span text:style-name="T2057"><text:s/>numatyti priemones, apsaugančias nuotekų valyklos operatorių sveikatą nuo galimo užsikrėtimo grotų nuogriebų teršalais.</text:span></text:p>
      <text:p text:style-name="P2058"><text:span text:style-name="T2059">115</text:span><text:span text:style-name="T2060">. Iš nuotekų išskirtas smėlis turi būti apdorojamas laikantis sanitarijos ir higienos reikalavimų, numatytų šiame Reglamente.</text:span></text:p>
      <text:p text:style-name="P2061"><text:span text:style-name="T2062">116</text:span><text:span text:style-name="T2063">.<text:s/></text:span><text:span text:style-name="T2064">Grotos, filtravimo ir nuogriebų sausinimo įranga</text:span><text:span text:style-name="T2065">, smėliagaudės ir riebalų skirtuvai turi būti įrengti taip, kad juos aptarnaujančių operatorių kontaktas su sulaikomais teršalais (smėliu, nuogriebomis ir kt.) būtų minimalus.</text:span></text:p>
      <text:p text:style-name="P2066"><text:span text:style-name="T2067">117</text:span><text:span text:style-name="T2068">.<text:s/></text:span><text:span text:style-name="T2069">Aeruojamoje smėl</text:span><text:span text:style-name="T2070">iagaudėje su spiraline tėkme</text:span><text:span text:style-name="T2071">, esant nuotekų gyliui smėliagaudėje per 1,35 m, per visą smėliagaudės ilgį turi būti įrengiamos gelbėjimosi priemonės (žmogaus įkritimo atvejui) įsikibti į tvirtas gelbėjimosi juostas ir išlipti.</text:span></text:p>
      <text:p text:style-name="P2072"><text:span text:style-name="T2073">118</text:span><text:span text:style-name="T2074">.<text:s/></text:span><text:span text:style-name="T2075">Aeruojamoje smėliagaud</text:span><text:span text:style-name="T2076">ėje su horizontalia tėkme avarinio</text:span><text:span text:style-name="T2077"><text:s/>(įkritus žmogui) išlipimo vietos turi būti smėliagaudės sekliausiame gale. Tokios vietos neturi būti ties nusodinamo smėlio bunkeriais.</text:span></text:p>
      <text:p text:style-name="P2078"><text:span text:style-name="T2079">119</text:span><text:span text:style-name="T2080">. Gelbėjimosi virvės ir strypai turi būti įrengiami nuotekų srauto paviršiaus<text:s/></text:span><text:span text:style-name="T2081">lygyje prieš (srauto krypties atžvilgiu) besisukančias įrangos dalis.</text:span></text:p>
      <text:p text:style-name="P2082"><text:span text:style-name="T2083">120</text:span><text:span text:style-name="T2084">. Kaip gelbėjimosi priemonės tam gali būti tuo tikslu įrengiami vamzdžiai, porankiai arba įtempti lynai.</text:span></text:p>
      <text:p text:style-name="P2085"><text:span text:style-name="T2086">121</text:span><text:span text:style-name="T2087">. Riebalų ir alyvos skirtuvuose išskirti riebalai iš alyvos šalinam</text:span><text:span text:style-name="T2088">i laikantis šiame Reglamente nurodytų saugos reikalavimų.</text:span></text:p>
      <text:p text:style-name="P2089"><text:span text:style-name="T2090">122</text:span><text:span text:style-name="T2091">. Pagrindiniai buitinių ir komunalinių nuotekų parengtinio valymo įrenginiai:</text:span></text:p>
      <text:p text:style-name="P2092"><text:span text:style-name="T2093">122.1</text:span><text:span text:style-name="T2094">. grotos;</text:span></text:p>
      <text:p text:style-name="P2095"><text:span text:style-name="T2096">122.2</text:span><text:span text:style-name="T2097">. smėliagaudės;</text:span></text:p>
      <text:p text:style-name="P2098"><text:span text:style-name="T2099">122.3</text:span><text:span text:style-name="T2100">. riebalų ar alyvos skirtuvai;</text:span></text:p>
      <text:p text:style-name="P2101"><text:span text:style-name="T2102">122.4</text:span><text:span text:style-name="T2103">. lyginamieji<text:s/></text:span><text:span text:style-name="T2104">rezervuarai ir srauto skirstytuvai.</text:span></text:p>
      <text:p text:style-name="P2105"><text:span text:style-name="T2106">123</text:span><text:span text:style-name="T2107">. Parengtinio valymo įrenginiai sudaro sąlygas po jų esančių valymo grandžių (pirminio nusodinimo, antrinio ir tretinio valymo) sėkmingam veikimui.</text:span></text:p>
      <text:p text:style-name="P2108"><text:span text:style-name="T2109">124</text:span><text:span text:style-name="T2110">. Parengtinio valymo paskirtis – pašalinti iš nuotekų st</text:span><text:span text:style-name="T2111">ambesnes nusėdančias medžiagas ir plūdrenas (smėlį, riebalus ir tepalus). Neefektyvus parengtinio valymo įrenginių veikimas gali sutrukdyti kitų valymo grandžių veikimą. Tai ypač svarbu mažoms nuotekų valykloms.</text:span></text:p>
      <text:p text:style-name="P2112"><text:span text:style-name="T2113">125</text:span><text:span text:style-name="T2114">. Parengtinio valymo įrenginių tipas<text:s/></text:span><text:span text:style-name="T2115">ir dydis priklauso nuo valymo įrenginių komplekso pobūdžio ir valomų nuotekų sudėties.</text:span></text:p>
      <text:p text:style-name="P2116"><text:span text:style-name="T2117">126</text:span><text:span text:style-name="T2118">. Nuotekų šalinimo mišrios sistemos pasižymi didesniu nuotekų debitų netolygumu, negu atskirosios sistemos, todėl mišriosioms sistemoms labiau aktualus yra debitų</text:span><text:span text:style-name="T2119"><text:s/>svyravimo mažinimas naudojant lyginamuosius rezervuarus ir lietaus nuotekų atskyrimą.</text:span></text:p>
      <text:p text:style-name="P2120"><text:span text:style-name="T2121">127</text:span><text:span text:style-name="T2122">. Smėlio išskyrimas iš nuotekų išsaugo kitų valymo grandžių (pirminių nusodintuvų, biologinių filtrų) ir siurblių gerą veikimą.</text:span></text:p>
      <text:p text:style-name="P2123"><text:span text:style-name="T2124">128</text:span><text:span text:style-name="T2125">. Riebalų šalinimas iš<text:s/></text:span><text:span text:style-name="T2126">nuotekų yra aktualus tais atvejais, kai nuotekose riebalų koncentracija (esant valomose nuotekose gamybinių nuotekų, pvz., iš maisto pramonės įmonių) viršija 150 mg/l.</text:span></text:p>
      <text:p text:style-name="P2127"><text:span text:style-name="T2128">129</text:span><text:span text:style-name="T2129">. Parengtinio valymo sistemos projektuojamos įvertinant valomų nuotekų sudėtį, va</text:span><text:span text:style-name="T2130">lymo įrenginių projektinį pajėgumą ir parengtinio valymo techninę ir ekonominę pasekmes kitoms valymo grandims.</text:span></text:p>
      <text:p text:style-name="P2131"><text:span text:style-name="T2132">130</text:span><text:span text:style-name="T2133">. Parengtinio valymo įrenginių sudėtį, tipus ir kitus pagrindinius jų projektinius sprendinius įtakoja:</text:span></text:p>
      <text:p text:style-name="P2134"><text:span text:style-name="T2135">130.1</text:span><text:span text:style-name="T2136">. valomų nuotekų srautų (j</text:span><text:span text:style-name="T2137">ų debitų ir teršalų koncentracijų) galima įtaka kitoms valymo grandims;</text:span></text:p>
      <text:p text:style-name="P2138"><text:span text:style-name="T2139">130.2</text:span><text:span text:style-name="T2140">. būtinumas apriboti nuotekų pratekėjimo per parengtinio valymo įrenginius trukmę, kad juose nesusidarytų pūvančių nuotekų, nevyktų intensyvus nuotekų organinių priemaišų nuso</text:span><text:span text:style-name="T2141">dinimas;</text:span></text:p>
      <text:p text:style-name="P2142"><text:span text:style-name="T2143">130.3</text:span><text:span text:style-name="T2144">. numatomų sulaikyti grotose priemaišų stambumas, jų įtaka dumblo apdorojimui ir poreikiui įrengti pirminius nusodintuvus;</text:span></text:p>
      <text:p text:style-name="P2145"><text:span text:style-name="T2146">130.4</text:span><text:span text:style-name="T2147">. smėlio nusodinimo klausimų sprendimas, nagrinėjant, ar reikalingas riebalų ir alyvų atskyrimas;</text:span></text:p>
      <text:p text:style-name="P2148"><text:span text:style-name="T2149">130.5</text:span><text:span text:style-name="T2150">. numatomas išskirto smėlio šalinimo iš nuotekų valyklos ir tolesnio jo apdorojimo būdas ir su juo susiję reikalavimai išvežamo smėlio kokybei (ar smėlis turi būti praplautas);</text:span></text:p>
      <text:p text:style-name="P2151"><text:span text:style-name="T2152">130.6</text:span><text:span text:style-name="T2153">. parenkamo parengtinio valymo proceso patikimumas;</text:span></text:p>
      <text:p text:style-name="P2154"><text:span text:style-name="T2155">130.7</text:span><text:span text:style-name="T2156">. vietos</text:span><text:span text:style-name="T2157"><text:s/>sąlygos, nuo kurių priklauso, ar reikalinga numatyti priemones apsaugoti vamzdynus ir įrangą nuo galimo apledėjimo ar užšalimo.</text:span></text:p>
      <text:p text:style-name="P2158"><text:span text:style-name="T2159">131</text:span><text:span text:style-name="T2160">. Grotos – įtaisas stambesniems nešmenims iš nuotekų srauto nukošti, kaip antai: rankiniu ar mechaniniu būdu valomi st</text:span><text:span text:style-name="T2161">rypai, slankioji juosta, sukamasis skridinys arba būgnas iš plyšėtų (skylėtų) metalinių lakštų arba vielos.</text:span></text:p>
      <text:p text:style-name="P2162"><text:span text:style-name="T2163">132</text:span><text:span text:style-name="T2164">. Sietas – įtaisas nešmenims iš nuotekų srauto nukošti, kaip antai: slankioji juosta, sukamasis skridinys arba būgnas iš plyšėtų (skylėtų) me</text:span><text:span text:style-name="T2165">talinių lakštų ar vielinio tinklelio, rankovinis koštuvas. Sietų kiaurymės paprastai yra smulkesnės negu grotų.</text:span></text:p>
      <text:p text:style-name="P2166"><text:span text:style-name="T2167">133</text:span><text:span text:style-name="T2168">.<text:s/></text:span><text:span text:style-name="T2169">Grotų protarpių</text:span><text:span text:style-name="T2170"><text:s/>dydis parenkamas atsižvelgiant į numatomą nuotekų dumblo apdorojimo būdą ir jo sąlygojamus reikalavimus arba į valytų n</text:span><text:span text:style-name="T2171">uotekų išleidimo leidimuose nurodytus reikalavimus.</text:span></text:p>
      <text:p text:style-name="P2172"><text:span text:style-name="T2173">134</text:span><text:span text:style-name="T2174">. Stambių grotų, skirtų sulaikyti nuotekų sraute tekančias stambias priemaišas (popierių, plastmases gabalus, skudurus ir pan.), minimalūs protarpiai tarp grotų strypų – nuo 20 iki 50 mm.</text:span></text:p>
      <text:p text:style-name="P2175"><text:span text:style-name="T2176">135</text:span><text:span text:style-name="T2177">.<text:s/></text:span><text:span text:style-name="T2178">Vidutinio stambumo grotų protarpiai – 10 – 20 mm.</text:span></text:p>
      <text:p text:style-name="P2179"><text:span text:style-name="T2180">136</text:span><text:span text:style-name="T2181">. Smulkių grotų protarpiai – nuo 2 iki 10 mm.</text:span></text:p>
      <text:p text:style-name="P2182"><text:span text:style-name="T2183">137</text:span><text:span text:style-name="T2184">. Grotos gali būti komplektuojamos su nuogriebų praplovimo, sausinimo ir tankinimo įtaisais (mechanizmais).</text:span></text:p>
      <text:p text:style-name="P2185"><text:span text:style-name="T2186">138</text:span><text:span text:style-name="T2187">. Pratekant maksimaliems nuotek</text:span><text:span text:style-name="T2188">ų srautams, jų<text:s/></text:span><text:span text:style-name="T2189">tėkmės greitis tarp grotų strypų</text:span><text:span text:style-name="T2190"><text:s/>neturi viršyti 1,2 m/s.</text:span></text:p>
      <text:p text:style-name="P2191"><text:span text:style-name="T2192">139</text:span><text:span text:style-name="T2193">. Nuotekų tėkmės greitis kanale prieš grotas, tekant minimaliems srautams, neturi būti mažesnis kaip 0,3 m/s.</text:span></text:p>
      <text:p text:style-name="P2194"><text:span text:style-name="T2195">140</text:span><text:span text:style-name="T2196">. Nuogriebos nuo grotų šalinamos ir apdorojamos<text:s/></text:span><text:span text:style-name="T2197">vadovaujantis vietiniais nuostatais.</text:span></text:p>
      <text:p text:style-name="P2198"><text:span text:style-name="T2199">141</text:span><text:span text:style-name="T2200">. Plačiausiai paplitusios yra kelių lygiagrečių kanalų, su aplankos kanalu ir rankiniu nugriebimu grotos.</text:span></text:p>
      <text:p text:style-name="P2201"><text:span text:style-name="T2202">142</text:span><text:span text:style-name="T2203">. Turi būti galimybė atjungti atskirai kiekvieną grotų kanalą.</text:span></text:p>
      <text:p text:style-name="P2204"><text:span text:style-name="T2205">143</text:span><text:span text:style-name="T2206">. Grotų konstrukcijos turi at</text:span><text:span text:style-name="T2207">laikyti ne mažesnį kaip 0,5 m virš srauto lygio viršaus hidraulinį slėgį.</text:span></text:p>
      <text:p text:style-name="P2208"><text:span text:style-name="T2209">144</text:span><text:span text:style-name="T2210">. Nuotekų paviršiaus lygių skirtumas prieš grotas ir už grotų turi būti apskaičiuotas tam atvejui, kai per grotas prateka maksimalus projektinis nuotekų debitas.</text:span></text:p>
      <text:p text:style-name="P2211"><text:span text:style-name="T2212">145</text:span><text:span text:style-name="T2213">. Turi</text:span><text:span text:style-name="T2214"><text:s/>būti numatytas automatizuotas mechanizuotų grotų (su mechaniniu būdu valomais grotų strypais) pavaros veikimas ir galimybė pašalinti stambias priemaišas iš nuotekų srauto.</text:span></text:p>
      <text:p text:style-name="P2215"><text:span text:style-name="T2216">146</text:span><text:span text:style-name="T2217">. Grotų nugriebimo ir pavaros mechanizmai turi būti apsaugoti nuo galimų jų<text:s/></text:span><text:span text:style-name="T2218">mechaninės ar elektrinės dalies perkrovų.</text:span></text:p>
      <text:p text:style-name="P2219"><text:span text:style-name="T2220">147</text:span><text:span text:style-name="T2221">.<text:s/></text:span><text:span text:style-name="T2222">Smėliagaudės išskiriamų dalelių minimalus dydis – 0,3 mm, o jų sėdimo greitis – 0,03 m/s.</text:span></text:p>
      <text:p text:style-name="P2223"><text:span text:style-name="T2224">148</text:span><text:span text:style-name="T2225">.<text:s/></text:span><text:span text:style-name="T2226">Didžiausias nuotekų tekėjimo smėliagaudėje greitis – 0,3 m/s, o minimalus – 0,15 m/s.</text:span><text:span text:style-name="T2227"><text:s/>Reikia palaikyti kuo</text:span><text:span text:style-name="T2228"><text:s/>pastovesnį tėkmės greitį smėliagaudėje, taip pat skersinės tėkmės smėlio nusodinimo tvenkinyje.</text:span></text:p>
      <text:p text:style-name="P2229"><text:span text:style-name="T2230">149</text:span><text:span text:style-name="T2231">. Iš nuotekų išskirtas smėlis gali būti praplautas, o iš jo išplautos organinės priemaišos išleidžiamos į nuotekų srautą tolesniam valymui.</text:span></text:p>
      <text:p text:style-name="P2232"><text:span text:style-name="T2233">150</text:span><text:span text:style-name="T2234">. Įre</text:span><text:span text:style-name="T2235">ngiami keli lygiagrečiuose kanaluose išdėstyti smėliagaudės skyriai. Jeigu yra tik vienas smėliagaudės skyrius, turi būti įrengiamas ir aplankos kanalas arba numatyta alternatyvi priemonė.</text:span></text:p>
      <text:p text:style-name="P2236"><text:span text:style-name="T2237">151</text:span><text:span text:style-name="T2238">. Turi būti numatyta galimybė atjungti kiekvieną smėliagaudė</text:span><text:span text:style-name="T2239">s skyrių atskirai.</text:span></text:p>
      <text:p text:style-name="P2240"><text:span text:style-name="T2241">152</text:span><text:span text:style-name="T2242">. Smėlio bunkeris turi būti įrengtas taip, kad jis galėtų veikti esant ūminėms smėlio apkrovoms liūčių metu arba po ilgų sausmečių.</text:span></text:p>
      <text:p text:style-name="P2243"><text:span text:style-name="T2244">153</text:span><text:span text:style-name="T2245">. Nuotekų smėlio siurbliai, smėlio grėbtuvai ir jų pavaros turi būti įrengtos įvertinant po</text:span><text:span text:style-name="T2246"><text:s/>liūčių ar pasibaigus ilgiems sausros periodams galimą ženklų išskiriamo smėlio kiekio padidėjimą.</text:span></text:p>
      <text:p text:style-name="P2247"><text:span text:style-name="T2248">154</text:span><text:span text:style-name="T2249">.<text:s/></text:span><text:span text:style-name="T2250">Išskirto smėlio šalinimui</text:span><text:span text:style-name="T2251"><text:s/>naudojami specialūs siurbliai, pritaikyti perpumpuoti abrazyvias priemaišas.</text:span></text:p>
      <text:p text:style-name="P2252"><text:span text:style-name="T2253">155</text:span><text:span text:style-name="T2254">. Smėlio šalinimui statomi panardinamo</text:span><text:span text:style-name="T2255"><text:s/>tipo siurbliai. Turi būti numatyta galimybė, siurbliams veikiant, keisti jų panardinimo gylį.</text:span></text:p>
      <text:p text:style-name="P2256"><text:span text:style-name="T2257">156</text:span><text:span text:style-name="T2258">. Kai išskirtam smėliui šalinti yra naudojami vandenkėliai (erliftai), turi būti įrengti jų praplovimo įtaisai.</text:span></text:p>
      <text:p text:style-name="P2259"><text:span text:style-name="T2260">157</text:span><text:span text:style-name="T2261">. Iš nuotekų išskirti riebalai ir a</text:span><text:span text:style-name="T2262">lyvos prieš jų šalinimą turi būti sausinamos.</text:span></text:p>
      <text:p text:style-name="P2263"><text:span text:style-name="T2264">158</text:span><text:span text:style-name="T2265">. Į nuotekų valyklą pritekant dideliam nuotekų kiekiui, kurių nuotekų valykla negali priimti (liūčių metu ir pan.), nuotekų perteklius turi būti išleidžiamas<text:s/></text:span><text:span text:style-name="T2266">į lyginamuosius rezervuarus.</text:span></text:p>
      <text:p text:style-name="P2267"><text:span text:style-name="T2268">159</text:span><text:span text:style-name="T2269">. Kadangi</text:span><text:span text:style-name="T2270"><text:s/>nuotekų lyginamųjų rezervuarų įrengimas ir eksploatavimas yra brangus, ypač mažoms nuotekų valykloms reikia nagrinėti alternatyvinius projektinius sprendimus, leidžiančius padidinti nuotekų valyklų pajėgumą esant periodiškoms ūminėms hidraulinėms apkrovom</text:span><text:span text:style-name="T2271">s, nestatant lyginamųjų rezervuarų.</text:span></text:p>
      <text:p text:style-name="P2272"><text:span text:style-name="T2273">160</text:span><text:span text:style-name="T2274">. Nuotekų valyklų talpų ištuštinimo ir valymo patogumui reikia numatyti nuotekų srauto paskirstymą, lygiagrečių valymo įrenginių linijų ir sekcijų įrengimą ir lyginamuosius rezervuarus.</text:span></text:p>
      <text:p text:style-name="P2275"><text:span text:style-name="T2276">161</text:span><text:span text:style-name="T2277">. Jei yra sudėtinga<text:s/></text:span><text:span text:style-name="T2278">ar neekonomiška nuotekų valykloje įrengti nuotekų srauto aplankos kanalus, reikia nagrinėti galimybę parinkti valymo įrenginių tipus ir technologinius procesus, leidžiančius padidinti nuotekų valyklos buferiškumą, t. y. jų gebą priimti ir valyti labai neto</text:span><text:span text:style-name="T2279">lygiai pritekančius nuotekų srautus.</text:span></text:p>
      <text:p text:style-name="P2280"><text:span text:style-name="T2281">162</text:span><text:span text:style-name="T2282">. Įrengiant lyginamuosius rezervuarus, reikia numatyti juose maišymą ar nusodintų priemaišų šalinimą.</text:span></text:p>
      <text:p text:style-name="P2283"/>
      <text:p text:style-name="P2284"><text:span text:style-name="T2285">v</text:span><text:span text:style-name="T2286"><text:s/>SKIRSNIS.<text:s/></text:span><text:span text:style-name="T2287">PIRMINIS NUSODINIMAS. SAUGOS IR PASKIRTIES REIKALAVIMAI</text:span></text:p>
      <text:p text:style-name="P2288"/>
      <text:p text:style-name="P2289"><text:span text:style-name="T2290">163</text:span><text:span text:style-name="T2291">. Pirminiams nusodintuvams<text:s/></text:span><text:span text:style-name="T2292">taikomi saugos reikalavimai yra tokie patys kaip ir antriniams nusodintuvams. Reikalavimai antriniams nusodintuvams nurodomi skirsnyje „Veikliojo dumblo procesas“.</text:span></text:p>
      <text:p text:style-name="P2293"><text:span text:style-name="T2294">164</text:span><text:span text:style-name="T2295">. Pirminio nusodinimo tikslas – išskirti iš nuotekų sėdančiąsias priemaišas (nuosėdas</text:span><text:span text:style-name="T2296">), kurios turi būti nepertraukiamai arba periodiškai šalinamos iš pirminių nusodintuvų.</text:span></text:p>
      <text:p text:style-name="P2297"><text:span text:style-name="T2298">165</text:span><text:span text:style-name="T2299">.<text:s/></text:span><text:span text:style-name="T2300">Pirminiai nusodintuvai – nusodinimo rezervuarai, kuriuose iš nevalytų ar parengtinai valytų nuotekų išsiskiria dauguma sėdančiųjų medžiagų</text:span><text:span text:style-name="T2301">.</text:span></text:p>
      <text:p text:style-name="P2302"><text:span text:style-name="T2303">166</text:span><text:span text:style-name="T2304">. Pirminio<text:s/></text:span><text:span text:style-name="T2305">nusodinimo, atliekamo pirminiuose nusodintuvuose, metu taip pat gali būti atskirti ir nuotekose esantys riebalai bei kitos plūduriuojančios priemaišos, kurios kliudytų po nusodinimo esantiems nuotekų valymo procesams. Jeigu nuotekose gali būti didelis rieb</text:span><text:span text:style-name="T2306">alų kiekis, prieš pirminio nusodinimo įrenginius statomi riebalų atskyrimo įrenginiai.</text:span></text:p>
      <text:p text:style-name="P2307"><text:span text:style-name="T2308">167</text:span><text:span text:style-name="T2309">. Pirminių nusodintuvų tipas ir matmenys parenkami įvertinant nuotekų valyklos projektinį pajėgumą, dumblo apdorojimo galimybes ir valyklos statybos aikštelės gru</text:span><text:span text:style-name="T2310">nto savybes.</text:span></text:p>
      <text:p text:style-name="P2311"><text:span text:style-name="T2312">168</text:span><text:span text:style-name="T2313">. Pirminiam nusodinimui naudojami pagrindiniai pirminių nusodintuvų tipai:</text:span></text:p>
      <text:p text:style-name="P2314"><text:span text:style-name="T2315">168.1</text:span><text:span text:style-name="T2316">. su kylančia (vertikalia) tėkme, įskaitant dviaukščius (pūdomuosius) nusodintuvus.</text:span></text:p>
      <text:p text:style-name="P2317"><text:span text:style-name="T2318">168.2</text:span><text:span text:style-name="T2319">. su horizontalia tėkme;</text:span></text:p>
      <text:p text:style-name="P2320"><text:span text:style-name="T2321">168.3</text:span><text:span text:style-name="T2322">. kreivinės („Lamellos“)<text:s/></text:span><text:span text:style-name="T2323">tipo.</text:span></text:p>
      <text:p text:style-name="P2324"><text:span text:style-name="T2325">169</text:span><text:span text:style-name="T2326">. Pirminis nusodinimas gali būti nereikalingas, pavyzdžiui, valant nuotekas biologiniuose tvenkiniuose arba (kai kada) naudojant valymą veikliuoju dumblu.</text:span></text:p>
      <text:p text:style-name="P2327"><text:span text:style-name="T2328">170</text:span><text:span text:style-name="T2329">. Nuotekų pirminiam nusodinimui gali būti naudojami ir pūdomieji nusodintuvai (</text:span><text:span text:style-name="T2330">septikai</text:span><text:span text:style-name="T2331">), kurie dažniausiai naudojami valyti mažų nuotekų kiekį, kai aptarnaujamų gyventojų ekvivalentas – iki 2000 GE.</text:span></text:p>
      <text:p text:style-name="P2332"><text:span text:style-name="T2333">171</text:span><text:span text:style-name="T2334">. Projektuojant pirminius nusodinimo įrenginius, reikia įvertinti:</text:span></text:p>
      <text:p text:style-name="P2335"><text:span text:style-name="T2336">171.1</text:span><text:span text:style-name="T2337">. nuotekų teršalų savybes ir kiekį;</text:span></text:p>
      <text:p text:style-name="P2338"><text:span text:style-name="T2339">171.2</text:span><text:span text:style-name="T2340">. po pirm</text:span><text:span text:style-name="T2341">inio nusodinimo nuotekose liekančių teršalų krūvio poveikio galimas pasekmes tolesnio valymo grandžių veikimui.</text:span></text:p>
      <text:p text:style-name="P2342"><text:span text:style-name="T2343">172</text:span><text:span text:style-name="T2344">. Reikalingas nuotekų sėdančiųjų medžiagų išskyrimo laipsnis ir nusodinimo trukmė, tekant maksimaliems ir minimaliems nuotekų debitams,</text:span><text:span text:style-name="T2345"><text:s/>parenkami įvertinant galimą įtaką po nusodinimo sekančioms valymo grandims.</text:span></text:p>
      <text:p text:style-name="P2346"><text:span text:style-name="T2347">173</text:span><text:span text:style-name="T2348">. Nuotekos į pirminius nusodintuvus turi patekti tik po įtekančio nuotekų srauto energijos slopinimo ir užtikrinant tolygų nuotekų paskirstymą visoje nusodinimo zonoje. Tol</text:span><text:span text:style-name="T2349">ygiam paskirstymui galima naudoti kreivinės plokščių paketus.</text:span></text:p>
      <text:p text:style-name="P2350"><text:span text:style-name="T2351">174</text:span><text:span text:style-name="T2352">. Pirminiame nusodintuve valytų nuotekų išleidimas turi būti suprojektuotas taip, kad būtų minimaliai drumsčiama nusodinimo zona ir būtų galima pašalinti išskirtas plūdrenas.</text:span></text:p>
      <text:p text:style-name="P2353"><text:span text:style-name="T2354">175</text:span><text:span text:style-name="T2355">. Ben</text:span><text:span text:style-name="T2356">dras reikalingas pirminio nusodintuvo tūris parenkamas įvertinant aptarnaujamų gyventojų ekvivalentą ir maksimalų valandos nuotekų debitą sausmečiu.</text:span></text:p>
      <text:p text:style-name="P2357"><text:span text:style-name="T2358">176</text:span><text:span text:style-name="T2359">.<text:s/></text:span><text:span text:style-name="T2360">Pirminiai su kylančia tėkme nusodintuvai<text:s/></text:span><text:span text:style-name="T2361">gali būti kvadratinės formos arba apvalūs. Kvadratinės fo</text:span><text:span text:style-name="T2362">rmos nusodintuvai paprastai nenaudojami, kai aptarnaujamų gyventojų ekvivalentas per 5000 žmonių.</text:span></text:p>
      <text:p text:style-name="P2363"><text:span text:style-name="T2364">177</text:span><text:span text:style-name="T2365">. Projektuojant pirminius su kylančia tėkme nusodintuvus, taip pat dviaukščius nusodintuvus, numatomas, pratekant maksimaliam valandos nuotekų debitui<text:s/></text:span><text:span text:style-name="T2366">sausmečiu, nuotekų vertikalaus srauto greitis (paviršiaus apkrova) – nuo 1,0 m</text:span><text:span text:style-name="T2367">3</text:span><text:span text:style-name="T2368">/(m</text:span><text:span text:style-name="T2369">2</text:span><text:span text:style-name="T2370"><text:s/>x h) iki 2,0 m</text:span><text:span text:style-name="T2371">3</text:span><text:span text:style-name="T2372">/(m</text:span><text:span text:style-name="T2373">2</text:span><text:span text:style-name="T2374"><text:s/>x h).</text:span></text:p>
      <text:p text:style-name="P2375"><text:span text:style-name="T2376">178</text:span><text:span text:style-name="T2377">. Pirminio su kylančia tėkme nusodintuvo, skirto aptarnauti nuo 50 iki 1000 GE, vertikalios išorinės sienutės panardintos dalies aukštis ik</text:span><text:span text:style-name="T2378">i nuotekų paviršiaus nusodintuve turi būti nuo 0,3 m iki 1,5 m.</text:span></text:p>
      <text:p text:style-name="P2379"><text:span text:style-name="T2380">179</text:span><text:span text:style-name="T2381">.<text:s/></text:span><text:span text:style-name="T2382">Pirminiai nusodintuvai su horizontalia tėkme</text:span><text:span text:style-name="T2383"><text:s/>paprastai yra stačiakampės formos plane su dumblo bunkeriu, įrengtu nusodintuvo pradinėje dalyje.</text:span></text:p>
      <text:p text:style-name="P2384"><text:span text:style-name="T2385">180</text:span><text:span text:style-name="T2386">. Reikalavimai dėl pirminio su ho</text:span><text:span text:style-name="T2387">rizontalia tėkme nusodintuvo matmenų:</text:span></text:p>
      <text:p text:style-name="P2388"><text:span text:style-name="T2389">180.1</text:span><text:span text:style-name="T2390">. ne mažesnis kaip1,5 m hidraulinis (nuotekų) gylis nuotekų išleidimo zonoje;</text:span></text:p>
      <text:p text:style-name="P2391"><text:span text:style-name="T2392">180.2</text:span><text:span text:style-name="T2393">. nusodintuvo ilgio ir pločio santykis ne mažesnis kaip 3:1;</text:span></text:p>
      <text:p text:style-name="P2394"><text:span text:style-name="T2395">180.3</text:span><text:span text:style-name="T2396">. nusodintuvo neužlietas išorinės sienutės aukštis<text:s/></text:span><text:span text:style-name="T2397">virš nuotekų – 0,3 m (nedengtiems nusodintuvams).</text:span></text:p>
      <text:p text:style-name="P2398"><text:span text:style-name="T2399">181</text:span><text:span text:style-name="T2400">. Maksimalus valytų nuotekų persipylimo per nusodintuvo išleidimo slenkstį greitis – ne didesnis 30 m</text:span><text:span text:style-name="T2401">3</text:span><text:span text:style-name="T2402">/(m x h), tekant maksimaliam valandos debitui sausmečiu.</text:span></text:p>
      <text:p text:style-name="P2403"><text:span text:style-name="T2404">182</text:span><text:span text:style-name="T2405">.<text:s/></text:span><text:span text:style-name="T2406">Kreivinės tipo nusodintuvuose</text:span><text:span text:style-name="T2407"><text:s/>(separatoriuose) yra nuožulnios nusodinimo plokštės arba vamzdžiai, paprastai sudarantys priešingų krypčių tėkmių sistemą, kurioje nuotekos teka iš apačios į viršų, o dumblas slenka iš viršaus į apačią. Tarpai tarp kreivinių turi būti tokie, kad jie neužs</text:span><text:span text:style-name="T2408">ikimštų dumblu. Tarpų dydis priklauso nuo prieš kreivines esančių grotų ir riebalų skirtuvų veikimo efektyvumo. Kreivinės plokščių (arba vamzdžių) polinkio į horizontą kampas turi būti nuo 55</text:span><text:span text:style-name="T2409">o</text:span><text:span text:style-name="T2410"><text:s/>iki 65</text:span><text:span text:style-name="T2411">o</text:span><text:span text:style-name="T2412">.</text:span></text:p>
      <text:p text:style-name="P2413"><text:span text:style-name="T2414">183</text:span><text:span text:style-name="T2415">. Tarpas tarp kreivinės plokščių ir nusodintuvo</text:span><text:span text:style-name="T2416"><text:s/>dugno turi būti toks, kad būtų pasiekiamas tolygus nuotekų paskirstymas ir liktų pakankamai vietos (apie 0,3 m) nusodintam dumblui.</text:span></text:p>
      <text:p text:style-name="P2417"><text:span text:style-name="T2418">184</text:span><text:span text:style-name="T2419">. Išskirtas nuotekų dumblas kreivinėje kaupiamas viename ar keliuose bunkeriuose, o didelio pajėgumo įrenginiuose ga</text:span><text:span text:style-name="T2420">li būti naudojami grėbimo mechanizmai, kurie nustumia dumblą į vieną nusodintuvo galą.</text:span></text:p>
      <text:p text:style-name="P2421"><text:span text:style-name="T2422">185</text:span><text:span text:style-name="T2423">. Kreivinės konstrukcija turi būti tokia, kad periodiškai būtų galima patogiai pravalyti nusodinimo plokštes arba vamzdžius.</text:span></text:p>
      <text:p text:style-name="P2424"><text:span text:style-name="T2425">186</text:span><text:span text:style-name="T2426">. Nedideliuose nusodintuvuose<text:s/></text:span><text:span text:style-name="T2427">su kylančia tėkme paprastai nebūna dumblo grėbimo mechanizmų, todėl juose bunkerių sienutės turi būti slidžios. Sienučių nuolydžio kampas (į horizontalinę plokštumą) kūginiuose bunkeriuose turi būti ne mažesnis kaip 50</text:span><text:span text:style-name="T2428">o</text:span><text:span text:style-name="T2429">, o piramidės formos bunkeriuose – ne</text:span><text:span text:style-name="T2430"><text:s/>mažesnis kaip 60</text:span><text:span text:style-name="T2431">o</text:span><text:span text:style-name="T2432">.</text:span></text:p>
      <text:p text:style-name="P2433"><text:span text:style-name="T2434">187</text:span><text:span text:style-name="T2435">. Didesnio pajėgumo nusodintuvuose (aptarnaujančiuose per 1000 gyventojų) bunkeriai su 50</text:span><text:span text:style-name="T2436">o</text:span><text:span text:style-name="T2437">-60</text:span><text:span text:style-name="T2438">o</text:span><text:span text:style-name="T2439"><text:s/>polinkio į horizontą kampais dėl reikalingų didelių iškasos gylių būtų nepageidautini. Tais atvejais nusodintuvo dugnas daromas su ned</text:span><text:span text:style-name="T2440">ideliu dugno nuolydžiu į nusodintuvo centrą, o nusodintas dumblas nugrėbiamas į nusodintuvo centre įrengiamą bunkerį, iš kurio dumblas šalinamas. Nusodintuvo dugno nuolydis, priklausomai nuo nusodintuvo dydžio, būna nuo 3</text:span><text:span text:style-name="T2441">o</text:span><text:span text:style-name="T2442"><text:s/>iki 30</text:span><text:span text:style-name="T2443">o</text:span><text:span text:style-name="T2444">.</text:span></text:p>
      <text:p text:style-name="P2445"><text:span text:style-name="T2446">188</text:span><text:span text:style-name="T2447">. Jeigu numatomas</text:span><text:span text:style-name="T2448"><text:s/>nusodinto dumblo šalinimas siurbliais, nusodintuvo dugnas gali būti horizontalus.</text:span></text:p>
      <text:p text:style-name="P2449"><text:span text:style-name="T2450">189</text:span><text:span text:style-name="T2451">. Maži nusodintuvai su horizontalia tėkme neturi mechanizuotų grandiklių nusėdusiam dumblui sugrėbti, todėl dugnas turi būti su nuolydžiu, ne mažesniu kaip 1:100, kad</text:span><text:span text:style-name="T2452"><text:s/>būtų galima ištuštinti dumblo bunkerį, įrengiamą nuotekų įtekėjimo į nusodintuvą zonoje. Kad būtų galima šalinti išskirtas nuosėdas, nusodintuvas visiškai ištuštinamas. Nepertraukiamam veikimui užtikrinti statomi ne mažiau kaip du nusodintuvai.</text:span></text:p>
      <text:p text:style-name="P2453"><text:span text:style-name="T2454">190</text:span><text:span text:style-name="T2455">. D</text:span><text:span text:style-name="T2456">ideliuose nusodintuvuose su horizontalia tėkme dumblo šalinimui įrengiami grėbimo arba išsiurbimo mechanizmai, o nusodintuvo dugnas daromas horizontalus.</text:span></text:p>
      <text:p text:style-name="P2457"><text:span text:style-name="T2458">191</text:span><text:span text:style-name="T2459">. Pirminiuose nusodintuvuose turi būti įrengtos užtvaros (iš dalies panertos lentos ir pan.), s</text:span><text:span text:style-name="T2460">kirtos sulaikyti į nuotekų paviršių iškilusias<text:s/></text:span><text:span text:style-name="T2461">plūdrenas</text:span><text:span text:style-name="T2462">.</text:span></text:p>
      <text:p text:style-name="P2463"><text:span text:style-name="T2464">192</text:span><text:span text:style-name="T2465">. Pirminiuose nusodintuvuose turi būti įtaisai pašalinti išplaukusias plūdrenas.</text:span></text:p>
      <text:p text:style-name="P2466"/>
      <text:p text:style-name="P2467"><text:span text:style-name="T2468">vI</text:span><text:span text:style-name="T2469"><text:s/>SKIRSNIS.<text:s/></text:span><text:span text:style-name="T2470">VEIKLIOJO DUMBLO PROCESAS. SAUGOS IR PASKIRTIES REIKALAVIMAI</text:span></text:p>
      <text:p text:style-name="P2471"/>
      <text:p text:style-name="P2472"><text:span text:style-name="T2473">193</text:span><text:span text:style-name="T2474">.<text:s/></text:span><text:span text:style-name="T2475">Biologinio valymo<text:s/></text:span><text:span text:style-name="T2476">talpose aeravimo ir maišymo įtaisai turi būti suprojektuoti taip, kad būtų galima saugiai atlikti jų aptarnavimą. Šie reikalavimai yra patenkinami, jei yra tenkinama bent viena iš žemiau šio punkto papunkčiuose nurodytų sąlygų</text:span><text:span text:style-name="T2477">:</text:span></text:p>
      <text:p text:style-name="P2478"><text:span text:style-name="T2479">193.1</text:span><text:span text:style-name="T2480">. aerotankuose, kuriu</text:span><text:span text:style-name="T2481">ose yra įrengtos pneumatinės aeracijos sistemos, aeravimo įranga ir maišyklės gali būti visai iškeliami iš rezervuaro arba pakeliamos virš veikliojo mišinio lygio ir šarnyrinio sujungimo dėka pasukamos į techniniam aptarnavimui, remontui arba pakeitimui pa</text:span><text:span text:style-name="T2482">togią padėtį;</text:span></text:p>
      <text:p text:style-name="P2483"><text:span text:style-name="T2484">193.2</text:span><text:span text:style-name="T2485">. aerotankai gali būti ištuštinami apžiūrai ar einamajam remontui.</text:span></text:p>
      <text:p text:style-name="P2486">Punkto pakeitimai:</text:p>
      <text:p text:style-name="P2487"><text:span text:style-name="T2488">Nr.<text:s/></text:span><text:a xlink:href="https://www.e-tar.lt/portal/legalAct.html?documentId=78a403d01fb311e586708c6593c243ce" office:target-frame-name="_top" xlink:show="replace"><text:span text:style-name="T2489">D1-506</text:span></text:a><text:span text:style-name="T2490">, 2015-06-26, paskelbta TAR 2015-07-0</text:span><text:span text:style-name="T2491">1, i. k. 2015-10548</text:span></text:p>
      <text:p text:style-name="Normal"/>
      <text:p text:style-name="P2492"><text:span text:style-name="T2493">194</text:span><text:span text:style-name="T2494">.<text:s/></text:span><text:span text:style-name="T2495">Pastatytoje ar rekonstruotoje nuotekų valykloje su pneumatinio aeravimo sistema turi būti atlikti jos sandarumo ir aeravimo tolygumo bandymai.</text:span></text:p>
      <text:p text:style-name="P2496"><text:span text:style-name="T2497">195</text:span><text:span text:style-name="T2498">.<text:s/></text:span><text:span text:style-name="T2499">Pursliniai aeratoriai ir mechaninės maišyklės</text:span><text:span text:style-name="T2500"><text:s/>turi turėti avarinius išjung</text:span><text:span text:style-name="T2501">iklius, kurie statomi netoli aeratorių ar maišyklių ir turi būti lengvai pasiekiami.</text:span></text:p>
      <text:p text:style-name="P2502"><text:span text:style-name="T2503">196</text:span><text:span text:style-name="T2504">. Priklausomai nuo purslinių aeratorių ir mechaninių maišyklių išdėstymo gali būti įrengti vienas ar keli avariniai išjungikliai.</text:span></text:p>
      <text:p text:style-name="P2505"><text:span text:style-name="T2506">197</text:span><text:span text:style-name="T2507">.<text:s/></text:span><text:span text:style-name="T2508">Skersinio susimaišymo<text:s/></text:span><text:span text:style-name="T2509">aerotankai</text:span><text:span text:style-name="T2510">, jeigu veikliojo mišinio gylis juose didesnis kaip 1,35 m, turi būti įrengiami<text:s/></text:span><text:span text:style-name="T2511">turėklai gelbėjimuisi avariniu atveju</text:span><text:span text:style-name="T2512"><text:s/>(įkritus į veiklųjį mišinį). Turėklai įrengiami per visą rezervuaro ilgį toje pusėje, kur veikliojo mišinio tėkmės kryptis – iš<text:s/></text:span><text:span text:style-name="T2513">viršaus į apačią.</text:span></text:p>
      <text:p text:style-name="P2514"><text:span text:style-name="T2515">198</text:span><text:span text:style-name="T2516">. Aerotankuose su horizontaliais rotoriniais aeratoriais, virš veikliojo mišinio lygio, turi būti įrengti<text:s/></text:span><text:span text:style-name="T2517">gelbėjimosi lynai</text:span><text:span text:style-name="T2518"><text:s/></text:span><text:span text:style-name="T2519">arba gelbėjimosi strypai.</text:span></text:p>
      <text:p text:style-name="P2520"><text:span text:style-name="T2521">199</text:span><text:span text:style-name="T2522">. Aerotankuose turi būti įrengtos išlipimo iš jų avariniu atveju (įkritus<text:s/></text:span><text:span text:style-name="T2523">į veiklųjį mišinį), priemonės (laipteliai, lipynės ir pan.).</text:span></text:p>
      <text:p text:style-name="P2524"><text:span text:style-name="T2525">200</text:span><text:span text:style-name="T2526">. Įrengiant purslinius aeratorius reikia numatyti aplinkosaugos nuo purslų ir aerozolių priemones.</text:span></text:p>
      <text:p text:style-name="P2527"><text:span text:style-name="T2528">201</text:span><text:span text:style-name="T2529">. Mechaninis<text:s/></text:span><text:span text:style-name="T2530">vėdinimas</text:span><text:span text:style-name="T2531"><text:s/>įrengiamas patalpose, kuriose nuotekų valyklos aptarnaujant</text:span><text:span text:style-name="T2532">is personalas dirba kenksmingoje aplinkoje.</text:span></text:p>
      <text:p text:style-name="P2533"><text:span text:style-name="T2534">202</text:span><text:span text:style-name="T2535">. Turi būti įrengtas<text:s/></text:span><text:span text:style-name="T2536">aplankos vamzdynas (kanalas)<text:s/></text:span><text:span text:style-name="T2537">prie kiekvieno nuotekų valymo tvenkinio</text:span><text:span text:style-name="T2538">.</text:span></text:p>
      <text:p text:style-name="P2539"><text:span text:style-name="T2540">203</text:span><text:span text:style-name="T2541">. Nuotekų tvenkinius jungiantys kanalai ar vamzdynai turi būti įrengti taip, kad nebūtų kliūčių privažiuoti</text:span><text:span text:style-name="T2542"><text:s/>prie tvenkinių valant juos nuo kranto ir kad dumblas bei išplūdos iš vieno tvenkinio nepatektų į kitą tvenkinį.</text:span></text:p>
      <text:p text:style-name="P2543"><text:span text:style-name="T2544">204</text:span><text:span text:style-name="T2545">. Nuotekų išvadas iš paskutinės talpos turi būti įrengtas taip, kad būtų galimas ištekančių valytų nuotekų debitų matavimas ir nuotekų<text:s/></text:span><text:span text:style-name="T2546">mėginių analizėms paėmimas.</text:span></text:p>
      <text:p text:style-name="P2547"><text:span text:style-name="T2548">205</text:span><text:span text:style-name="T2549">.<text:s/></text:span><text:span text:style-name="T2550">Valymo veikliuoju dumblu proceso pagrindą sudaro</text:span><text:span text:style-name="T2551"><text:s/>nuotekų biologinis švarinimas, kai nuotekų ir veikliojo dumblo mišinys aerotanke (biologiniame reaktoriuje) yra maišomas ir/ar aeruojamas, o po to antriniame nusodintuve<text:s/></text:span><text:span text:style-name="T2552">veiklusis dumblas nuo valytų nuotekų atskiriamas ir grąžinamas į vyksmą, o dumblo perteklius pašalinamas.</text:span></text:p>
      <text:p text:style-name="P2553"><text:span text:style-name="T2554">206</text:span><text:span text:style-name="T2555">. Nuotekų biologinis valymas ir veikliojo dumblo atskyrimas gali vykti viename ar atskiruose rezervuaruose (aeravimo ir nusodinimo), gali būti<text:s/></text:span><text:span text:style-name="T2556">vykdomas atitinkamame periodinių procesų įrenginyje (viename rezervuare).</text:span><text:s/></text:p>
      <text:p text:style-name="P2557">Punkto pakeitimai:</text:p>
      <text:p text:style-name="P2558"><text:span text:style-name="T2559">Nr.<text:s/></text:span><text:a xlink:href="https://www.e-tar.lt/portal/legalAct.html?documentId=78a403d01fb311e586708c6593c243ce" office:target-frame-name="_top" xlink:show="replace"><text:span text:style-name="T2560">D1-506</text:span></text:a><text:span text:style-name="T2561">, 2015-06-26, paskelbta TAR 2015-07-01, i. k.<text:s/></text:span><text:span text:style-name="T2562">2015-10548</text:span></text:p>
      <text:p text:style-name="Normal"/>
      <text:p text:style-name="P2563"><text:span text:style-name="T2564">207</text:span><text:span text:style-name="T2565">.<text:s/></text:span><text:span text:style-name="T2566">Projektuojant nuotekų valymą veikliuoju dumblu, reikia nagrinėti ir spręsti šiuos klausimus:</text:span></text:p>
      <text:p text:style-name="P2567"><text:span text:style-name="T2568">207.1</text:span><text:span text:style-name="T2569">. parinkti aerotanko pajėgumą ir matmenis;</text:span></text:p>
      <text:p text:style-name="P2570"><text:span text:style-name="T2571">207.2</text:span><text:span text:style-name="T2572">. išvengti neveikiančių zonų ir žalingų nusėdusio dumblo krūvų susidarymo aerotanke</text:span><text:span text:style-name="T2573">;</text:span></text:p>
      <text:p text:style-name="P2574"><text:span text:style-name="T2575">207.3</text:span><text:span text:style-name="T2576">. numatyti nuotekų valymo įrenginyje kelis skyrius arba kelis įrenginius, kad, sutrikus ar neveikiant vienam ar keliems įrenginiams, būtų galima pasiekti reikalingą nuotekų išvalymą;</text:span></text:p>
      <text:p text:style-name="P2577"><text:span text:style-name="T2578">207.4</text:span><text:span text:style-name="T2579">. parinkti aeravimo ir maišymo įrangą;</text:span></text:p>
      <text:p text:style-name="P2580"><text:span text:style-name="T2581">207.5</text:span><text:span text:style-name="T2582">. par</text:span><text:span text:style-name="T2583">inkti nusodintuvo (antrinio) paviršiaus plotą, tūrį ir gylį;</text:span></text:p>
      <text:p text:style-name="P2584"><text:span text:style-name="T2585">207.6</text:span><text:span text:style-name="T2586">. suprojektuoti dumblo šalinimo iš nusodintuvo sistemą;</text:span></text:p>
      <text:p text:style-name="P2587"><text:span text:style-name="T2588">207.7</text:span><text:span text:style-name="T2589">. suprojektuoti veikliojo dumblo grąžinimą iš nusodintuvo į aerotanką, perteklinio veikliojo dumblo šalinimą ir dumblo mi</text:span><text:span text:style-name="T2590">šinio grąžinimą;</text:span></text:p>
      <text:p text:style-name="P2591"><text:span text:style-name="T2592">207.8</text:span><text:span text:style-name="T2593">. priimti perteklinio veikliojo dumblo apdorojimo ir galutinio šalinimo sprendinius;</text:span></text:p>
      <text:p text:style-name="P2594"><text:span text:style-name="T2595">207.9</text:span><text:span text:style-name="T2596">. priimti įvairių technologinių parametrų matavimo ir kontrolės sprendinius;</text:span></text:p>
      <text:p text:style-name="P2597"><text:span text:style-name="T2598">207.10</text:span><text:span text:style-name="T2599">. numatyti reikiamus nuotekų valymo įrenginių tec</text:span><text:span text:style-name="T2600">hnologinės grandies išdėstymo aukščių perkryčius.</text:span></text:p>
      <text:p text:style-name="P2601"><text:span text:style-name="T2602">208</text:span><text:span text:style-name="T2603">. Reikia numatyti galimybę savitaka arba išpumpuojant ištuštinti nuotekų valymo įrenginių technologines talpas.</text:span></text:p>
      <text:p text:style-name="P2604"><text:span text:style-name="T2605">209</text:span><text:span text:style-name="T2606">. Galima dėl ištuštinimo patogumo technologinių talpų dugną daryti su nedideli</text:span><text:span text:style-name="T2607">u nuolydžiu į parinktą žemiausią dugno vietą. Jei numatomas rezervuaro ištuštinimas siurbliu, šioje žemiausioje vietoje reikia įrengti prieduobį.</text:span></text:p>
      <text:p text:style-name="P2608"><text:span text:style-name="T2609">210</text:span><text:span text:style-name="T2610">. Jeigu yra numatyta nuotekų valykloje įrengti<text:s/></text:span><text:span text:style-name="T2611">kelias lygiagrečias technologines linijas</text:span><text:span text:style-name="T2612"><text:s/>(sekcijas), į<text:s/></text:span><text:span text:style-name="T2613">jas pritekančių nuotekų srautas gali būti skirstomas naudojant tam sklendes ir uždorius. Šie įtaisai gali būti naudojami nuotekų debitams reguliuoti ir atjungti atskiras linijas (sekcijas).</text:span></text:p>
      <text:p text:style-name="P2614"><text:span text:style-name="T2615">211</text:span><text:span text:style-name="T2616">. Aerotankų (biologinių reaktorių), kuriuose vyksta<text:s/></text:span><text:span text:style-name="T2617">pagrindiniai nuotekų biologinio valymo procesai, skaičius gali būti įvairus priklausomai nuo:</text:span></text:p>
      <text:p text:style-name="P2618"><text:span text:style-name="T2619">211.1</text:span><text:span text:style-name="T2620">. nuotekų valyklos projektinio pajėgumo;</text:span></text:p>
      <text:p text:style-name="P2621"><text:span text:style-name="T2622">211.2</text:span><text:span text:style-name="T2623">. numatyto pasiekti nuotekų išvalymo, (pvz., organinės anglies junginių sumažinimo, nitrifikavimo, denitr</text:span><text:span text:style-name="T2624">ifikavimo, fosforo junginių sumažinimo);</text:span></text:p>
      <text:p text:style-name="P2625"><text:span text:style-name="T2626">211.3</text:span><text:span text:style-name="T2627">. būtinybės azoto junginiams šalinti skirtis anoksines zonas (skyrius);</text:span></text:p>
      <text:p text:style-name="P2628"><text:span text:style-name="T2629">211.4</text:span><text:span text:style-name="T2630">. būtinybės naudoti krekiklius arba įrengti anaerobines zonas (skyrius) fosforo junginiams (fosfatams) šalinti.</text:span></text:p>
      <text:p text:style-name="P2631"><text:span text:style-name="T2632">212</text:span><text:span text:style-name="T2633">. Pr</text:span><text:span text:style-name="T2634">ojektiniai hidraulikos srities sprendiniai turi neleisti susidaryti trumpam, nepakankamam nuotekų pratekėjimo aerotanke keliui.</text:span></text:p>
      <text:p text:style-name="P2635"><text:span text:style-name="T2636">213</text:span><text:span text:style-name="T2637">. Valomų nuotekų srauto pratekėjimo aerotanke vyraujanti trajektorija priklauso nuo parinktos valymo technologijos.<text:s/></text:span><text:span text:style-name="T2638">Naudojant laipsniškąjį aeravimą, nuotekų srautų skirstymo įtaisų (sklendžių, uždorių ir kt.) išdėstymas turi sudaryti galimybę keisti nuotekų srautų skirstymo schemą.</text:span></text:p>
      <text:p text:style-name="P2639"><text:span text:style-name="T2640">214</text:span><text:span text:style-name="T2641">. Jeigu nuotekų valyklos projekte numatomos trys ar daugiau sekcijų ir techniniam<text:s/></text:span><text:span text:style-name="T2642">aptarnavimui bus išjungiama viena sekcija, kitų aerotanko sekcijų pajėgumas, vamzdynai ir kanalai turi būti pakankami priimti visas pritekančias nuotekas.</text:span></text:p>
      <text:p text:style-name="P2643"><text:span text:style-name="T2644">215</text:span><text:span text:style-name="T2645">. Siekiant sumažinti bakterijų, sukeliančių veikliojo dumblo išsipūtimą ir pagerinti dribsniav</text:span><text:span text:style-name="T2646">imąsi gerinančių bakterijų augimą, gali būti įrengiamas selektorius – grąžinamojo veikliojo dumblo ir į aerotanką įtekančių nuotekų sumaišymo kamera. Veikliojo dumblo ir nuotekų trumpo kontakto selektoriuje metu jų mišinys turi būti intensyviai maišomas.</text:span></text:p>
      <text:p text:style-name="P2647"><text:span text:style-name="T2648">216</text:span><text:span text:style-name="T2649">. Nuotekos į aerotanką ir grąžinamasis veiklusis dumblas į selektorių turi būti įleidžiami vienu metu.</text:span></text:p>
      <text:p text:style-name="P2650"><text:span text:style-name="T2651">217</text:span><text:span text:style-name="T2652">. Nuotekų valymo aerotanke proceso pagrindiniai rodikliai yra:</text:span></text:p>
      <text:p text:style-name="P2653"><text:span text:style-name="T2654">217.1</text:span><text:span text:style-name="T2655">. veikliojo mišinio drumzlinumas (VMDr) arba organinis veikliojo mišin</text:span><text:span text:style-name="T2656">io drumzlinumas (OVMDr);</text:span></text:p>
      <text:p text:style-name="P2657"><text:span text:style-name="T2658">217.2</text:span><text:span text:style-name="T2659">. dumblo amžius;</text:span></text:p>
      <text:p text:style-name="P2660"><text:span text:style-name="T2661">217.3</text:span><text:span text:style-name="T2662">. dumblo krūvis (DK arba ODK);</text:span></text:p>
      <text:p text:style-name="P2663"><text:span text:style-name="T2664">217.4</text:span><text:span text:style-name="T2665">. dumblo tūrio rodiklis (DTR) arba maišomo dumblo tūrio rodiklis (MDTR).</text:span></text:p>
      <text:p text:style-name="P2666"><text:span text:style-name="T2667">218</text:span><text:span text:style-name="T2668">. Aerotanke ir kitose biologinio valymo talpose<text:s/></text:span><text:span text:style-name="T2669">maišymas</text:span><text:span text:style-name="T2670"><text:s/>gali būti atlieka</text:span><text:span text:style-name="T2671">mas įtaisais ir/ar priemonėmis ar jų modifikacijomis (sistemomis), gebančiais užtikrinti veikliojo mišinio maišymo intensyvumą atitinkantį Reglamento 220 punkto reikalavimus.</text:span><text:s/></text:p>
      <text:p text:style-name="P2672">Punkto pakeitimai:</text:p>
      <text:p text:style-name="P2673"><text:span text:style-name="T2674">Nr.<text:s/></text:span><text:a xlink:href="https://www.e-tar.lt/portal/legalAct.html?documentId=78a403d01fb311e586708c6593c243ce" office:target-frame-name="_top" xlink:show="replace"><text:span text:style-name="T2675">D1-506</text:span></text:a><text:span text:style-name="T2676">, 2015-06-26, paskelbta TAR 2015-07-01, i. k. 2015-10548</text:span></text:p>
      <text:p text:style-name="Normal"/>
      <text:p text:style-name="P2677"><text:span text:style-name="T2678">219</text:span><text:span text:style-name="T2679">. Turi būti galimybė kiekvieną maišymo įtaisą (kai įtaisai veikia elektromechanikos princ</text:span><text:span text:style-name="T2680">ipais) išimti iš rezervuaro jo netuštinant.</text:span><text:s/></text:p>
      <text:p text:style-name="P2681">Punkto pakeitimai:</text:p>
      <text:p text:style-name="P2682"><text:span text:style-name="T2683">Nr.<text:s/></text:span><text:a xlink:href="https://www.e-tar.lt/portal/legalAct.html?documentId=78a403d01fb311e586708c6593c243ce" office:target-frame-name="_top" xlink:show="replace"><text:span text:style-name="T2684">D1-506</text:span></text:a><text:span text:style-name="T2685">, 2015-06-26, paskelbta TAR 2015-07-01, i. k. 2015-10548</text:span></text:p>
      <text:p text:style-name="Normal"/>
      <text:p text:style-name="P2686"><text:span text:style-name="T2687">220</text:span><text:span text:style-name="T2688">. Aerotanke<text:s/></text:span><text:span text:style-name="T2689">ir kito</text:span><text:span text:style-name="T2690">se biologinio valymo talpose</text:span><text:span text:style-name="T2691"><text:s/>veiklusis mišinys turi būti maišomas tokiu intensyvumu, kad nenusėstų veiklusis dumblas ir ant rezervuaro dugno nesusidarytų žalingos nusėdusio ir pūvančio veikliojo dumblo krūvos.</text:span><text:s/></text:p>
      <text:p text:style-name="P2692">Punkto pakeitimai:</text:p>
      <text:p text:style-name="P2693"><text:span text:style-name="T2694">Nr.<text:s/></text:span><text:a xlink:href="https://www.e-tar.lt/portal/legalAct.html?documentId=78a403d01fb311e586708c6593c243ce" office:target-frame-name="_top" xlink:show="replace"><text:span text:style-name="T2695">D1-506</text:span></text:a><text:span text:style-name="T2696">, 2015-06-26, paskelbta TAR 2015-07-01, i. k. 2015-10548</text:span></text:p>
      <text:p text:style-name="Normal"/>
      <text:p text:style-name="P2697"><text:span text:style-name="T2698">221</text:span><text:span text:style-name="T2699">. Jei aerotanke vyksta<text:s/></text:span><text:span text:style-name="T2700">nenuolatinis (periodiškas) aeravimas</text:span><text:span text:style-name="T2701">, aeracijos įtaisų pajėgumas turi būti pakankamas,</text:span><text:span text:style-name="T2702"><text:s/>kad, vėl įjungus aeracijos įtaisus, visas nusėdęs veiklusis dumblas būtų pakeltas nuo rezervuaro dugno ir būtų pakibusioje būklėje.</text:span></text:p>
      <text:p text:style-name="P2703"><text:span text:style-name="T2704">222</text:span><text:span text:style-name="T2705">. Jei aerotanke yra maišyklės, jos turi sumažinti galimybę rezervuare susidaryti pūvančiam dumblui.</text:span></text:p>
      <text:p text:style-name="P2706"><text:span text:style-name="T2707">223</text:span><text:span text:style-name="T2708">.<text:s/></text:span><text:span text:style-name="T2709">Maišykl</text:span><text:span text:style-name="T2710">ės</text:span><text:span text:style-name="T2711"><text:s/>turi būti parenkamos įvertinant valomų nuotekų sudėtį ir numatomą palaikyti aerotanke veikliojo dumblo koncentraciją. Didesnės galios maišytuvai įrengiami tais atvejais, kai prieš valymo veikliuoju dumblu įrenginius nėra pirminio nusodinimo įrenginių.</text:span></text:p>
      <text:p text:style-name="P2712"><text:span text:style-name="T2713">224</text:span><text:span text:style-name="T2714">. Jeigu aerotanke nestatomos maišyklės, aeravimo įtaisai turi būti pakankamos galios palaikyti veiklųjį dumblą pakibusioje būklėje, gerai maišyti nuotekas, veiklųjį dumblą ir gerai įterpti deguonį.</text:span></text:p>
      <text:p text:style-name="P2715"><text:span text:style-name="T2716">225</text:span><text:span text:style-name="T2717">. Aerotankai ir aeravimo įtaisai turi būti su</text:span><text:span text:style-name="T2718">projektuoti ir įrengti taip, kad būtų užtikrintas tinkamas veikliojo mišinio maišymas ir ekonomiškas elektros energijos naudojimas.</text:span></text:p>
      <text:p text:style-name="P2719"><text:span text:style-name="T2720">226</text:span><text:span text:style-name="T2721">.<text:s/></text:span><text:span text:style-name="T2722">Naudojant veikliojo mišinio aeravimui deguonį, turi būti:</text:span></text:p>
      <text:p text:style-name="P2723"><text:span text:style-name="T2724">226.1</text:span><text:span text:style-name="T2725">. numatytos reikalingos saugos priemonės;</text:span></text:p>
      <text:p text:style-name="P2726"><text:span text:style-name="T2727">226.2</text:span><text:span text:style-name="T2728">. įrengta sprogiųjų dujų stebėsenos ir saugos nuo galimo sprogimo įranga;</text:span></text:p>
      <text:p text:style-name="P2729"><text:span text:style-name="T2730">226.3</text:span><text:span text:style-name="T2731">. įrengti apie galimą pavojų įspėjantys užrašai.</text:span></text:p>
      <text:p text:style-name="P2732"><text:span text:style-name="T2733">227</text:span><text:span text:style-name="T2734">. Pagal aeravimo poreikį reikalinga<text:s/></text:span><text:span text:style-name="T2735">aeracijos įtaisų galia</text:span><text:span text:style-name="T2736"><text:s/>(kW) turi būti ne mažesnė už veikliojo mišinio tinkamam</text:span><text:span text:style-name="T2737"><text:s/>maišymui reikalingą maišymo įtaisų galią (kW).</text:span></text:p>
      <text:p text:style-name="P2738"><text:span text:style-name="T2739">228</text:span><text:span text:style-name="T2740">. Į veikliojo dumblo mišinį tiekiamo suspausto oro sklaidytuvai (difuzoriai) aeravimo rezervuaruose turi būti panerti į vienodą gylį.</text:span></text:p>
      <text:p text:style-name="P2741"><text:span text:style-name="T2742">229</text:span><text:span text:style-name="T2743">. Aerotankų aeracijos sistemos tiekiamo deguonies turi pakak</text:span><text:span text:style-name="T2744">ti oksiduoti teršalų organinius anglies ir azoto junginius ir patenkinti veikliojo dumblo vidinio kvėpavimo poreikius skaičiuojamoms nuotekų valyklos hidraulinėms ir organinėms apkrovoms.</text:span></text:p>
      <text:p text:style-name="P2745"><text:span text:style-name="T2746">230</text:span><text:span text:style-name="T2747">.<text:s/></text:span><text:span text:style-name="T2748">Projektuojant nuotekų valyklų aeracijos sistemas</text:span><text:span text:style-name="T2749">, jų pajėgu</text:span><text:span text:style-name="T2750">mas, aeruojant švarų vandenį, turi būti skaičiuojamas maksimalaus ir minimalaus deguonies pareikalavimo atvejams, įvertinant deguonies pernašos faktorių, kurio reikšmė priklauso nuo valomų nuotekų charakteristikų ir numatyto aeracijos sistemos tipo.</text:span></text:p>
      <text:p text:style-name="P2751"><text:span text:style-name="T2752">231</text:span><text:span text:style-name="T2753">. Kad aerotanko veikliajame mišinyje būtų palaikoma reikalinga ištirpusio deguonies koncentracija, turi būti numatyta galimybė, kur tai įmanoma, tiekti kintantį deguonies (oro) kiekį, ypač tais atvejais, kai numatomi žymūs deguonies poreikio svyravimai.</text:span></text:p>
      <text:p text:style-name="P2754"><text:span text:style-name="T2755">232</text:span><text:span text:style-name="T2756">. Jeigu nėra įrengtas nepertraukiamas automatizuotas veikliajame mišinyje ištirpusio deguonies koncentracijos matavimas ir reguliavimas, aeracijos įtaisai gali veikti pagal nustatytą programą, kurioje yra numatyta: aeracijos intensyvumas, laiko tarpa</text:span><text:span text:style-name="T2757">i tarp aeravimo periodų ir aeravimo periodų trukmės.</text:span></text:p>
      <text:p text:style-name="P2758"><text:span text:style-name="T2759">233</text:span><text:span text:style-name="T2760">. Kai yra numatyta, kad tame pačiame aerotanke vyks nuotekų organinių teršalų<text:s/></text:span><text:span text:style-name="T2761">nitrifikavimas ir</text:span><text:span text:style-name="T2762"><text:s/></text:span><text:span text:style-name="T2763">denitrifikavimas,</text:span><text:span text:style-name="T2764"><text:s/>aeracijos įtaisų oksidacinis pajėgumas parenkamas pagal numatytą šių įtaisų veikim</text:span><text:span text:style-name="T2765">o trukmę.</text:span></text:p>
      <text:p text:style-name="P2766"><text:span text:style-name="T2767">234</text:span><text:span text:style-name="T2768">. Projektuojant aeracijos sistemos<text:s/></text:span><text:span text:style-name="T2769">automatizuotą valdymą</text:span><text:span text:style-name="T2770">, turi būti numatyta galimybė užtikrinti pakankamą aeravimą aeracijos sistemos valdymo įtaisų sutrikimų atvejais.</text:span></text:p>
      <text:p text:style-name="P2771"><text:span text:style-name="T2772">235</text:span><text:span text:style-name="T2773">. Turi būti numatytos priemonės, užtikrinančios pakankamą aera</text:span><text:span text:style-name="T2774">cijos sistemos veikimą esant nepalankioms oro sąlygoms (neigiamoms oro temperatūroms, korozinei aplinkai ir kt.).</text:span></text:p>
      <text:p text:style-name="P2775"><text:span text:style-name="T2776">236</text:span><text:span text:style-name="T2777">. Įrengiant aeravimo smulkiais oro burbuliukais aeracijos sistemas, tiekiamas suslėgtas oras turi būti filtruojamas šalinant iš jo dulk</text:span><text:span text:style-name="T2778">ių ir alyvos daleles, kurios gali užkimšti aeravimo įtaisus (oro sklaidytuvus).</text:span></text:p>
      <text:p text:style-name="P2779"><text:span text:style-name="T2780">237</text:span><text:span text:style-name="T2781">. Jeigu, nutrūkus aeravimui, veiklusis mišinys gali patekti į oro sklaidytuvo vidų, neturi būti naudojamas veikliojo mišinio periodiško aeravimo režimas.</text:span></text:p>
      <text:p text:style-name="P2782"><text:span text:style-name="T2783">238</text:span><text:span text:style-name="T2784">. Jeigu<text:s/></text:span><text:span text:style-name="T2785">yra galimybė ant oro sklaidytuvų susidaryti kalcio karbonato nuosėdoms, turi būti numatytos priemonės jas šalinti rūgštimis.</text:span></text:p>
      <text:p text:style-name="P2786"><text:span text:style-name="T2787">239</text:span><text:span text:style-name="T2788">. Projektuojant aeracijos sistemas, turi būti numatyti<text:s/></text:span><text:span text:style-name="T2789">atsarginiai aeravimo įtaisai</text:span><text:span text:style-name="T2790">. Jie gali būti įmontuoti arba laikomi sa</text:span><text:span text:style-name="T2791">ndėlyje.</text:span></text:p>
      <text:p text:style-name="P2792"><text:span text:style-name="T2793">240</text:span><text:span text:style-name="T2794">. Nuotekų valyklose turi būti dokumentai apie<text:s/></text:span><text:span text:style-name="T2795">aeracijos sistemos veikimo efektyvumo bandymus ir jų rezultatus. Juose turi būti:</text:span></text:p>
      <text:p text:style-name="P2796"><text:span text:style-name="T2797">240.1</text:span><text:span text:style-name="T2798">. pateiktos aerotanko ir jame įrengtos aeracijos sistemos techninės charakteristikos, matmenys;</text:span></text:p>
      <text:p text:style-name="P2799"><text:span text:style-name="T2800">240.2</text:span><text:span text:style-name="T2801">. atliktų aeravimo sistemos tyrimų metodikos ir eigos aprašymas;</text:span></text:p>
      <text:p text:style-name="P2802"><text:span text:style-name="T2803">240.3</text:span><text:span text:style-name="T2804">. aeracijos sistemos bandymų rezultatų protokolas;</text:span></text:p>
      <text:p text:style-name="P2805"><text:span text:style-name="T2806">240.4</text:span><text:span text:style-name="T2807">. duomenys apie bandymų metu nustatytą aeracijos sistemos švaraus vandens nominalią deguoninimo gebą;</text:span></text:p>
      <text:p text:style-name="P2808"><text:span text:style-name="T2809">240.5</text:span><text:span text:style-name="T2810">. duomenys<text:s/></text:span><text:span text:style-name="T2811">apie bandymų metu nustatytą aeracijos sistemos švaraus vandens deguoninimo našumą.</text:span></text:p>
      <text:p text:style-name="P2812"><text:span text:style-name="T2813">241</text:span><text:span text:style-name="T2814">. Nuotekų biologinio valymo įrenginiai turi būti apsaugoti nuo galimų hidraulinių perkrovų, įrengiant<text:s/></text:span><text:span text:style-name="T2815">nuotekų nuleistuvus</text:span><text:span text:style-name="T2816"><text:s/>(persipylimo slenksčius)<text:s/></text:span><text:span text:style-name="T2817">ir/arba atsargine</text:span><text:span text:style-name="T2818">s talpas priimti liūčių metu nuotekas, kurių negali priimti nuotekų valykla.</text:span></text:p>
      <text:p text:style-name="P2819"><text:span text:style-name="T2820">242</text:span><text:span text:style-name="T2821">. Turi būti numatyta galimybė veikliojo mišinio kiekį aerotanke kontroliuoti stacionariais arba reguliuojamo aukščio nuleistuvais (persipylimo slenksčiais).</text:span></text:p>
      <text:p text:style-name="P2822"><text:span text:style-name="T2823">243</text:span><text:span text:style-name="T2824">. Aerota</text:span><text:span text:style-name="T2825">nko išorinės sienutės viršutinės, virš veikliojo dumblo lygio esančios, dalies aukštis turi būti pakankamas, kad, esant normalioms (ne avarinėms) eksploatavimo sąlygoms, per rezervuaro sienutę nesilietų veiklusis mišinys, t. y. 0,5 m.</text:span></text:p>
      <text:p text:style-name="P2826"><text:span text:style-name="T2827">244</text:span><text:span text:style-name="T2828">. Aerotanko ve</text:span><text:span text:style-name="T2829">ikliojo mišinio paviršiuje gali vešėti<text:s/></text:span><text:span text:style-name="T2830">siūlinės bakterijos</text:span><text:span text:style-name="T2831">. Kad būtų galima kontroliuoti fizinio, cheminio ir biologinio pobūdžio veiksnius, sukeliančius putojimą (t. y. tuos, kurie sukelia lakiųjų riebiųjų rūgščių ir paviršinių aktyviųjų medžiagų susidary</text:span><text:span text:style-name="T2832">mą aeravimo rezervuare), reikia sumažinti vietų, kuriose galėtų kauptis putos, skaičių.</text:span></text:p>
      <text:p text:style-name="P2833"><text:span text:style-name="T2834">245.</text:span><text:span text:style-name="T2835"><text:s/>Neteko galios nuo 2015-07-02</text:span></text:p>
      <text:p text:style-name="P2836">Punkto naikinimas:</text:p>
      <text:p text:style-name="P2837"><text:span text:style-name="T2838">Nr.<text:s/></text:span><text:a xlink:href="https://www.e-tar.lt/portal/legalAct.html?documentId=78a403d01fb311e586708c6593c243ce" office:target-frame-name="_top" xlink:show="replace"><text:span text:style-name="T2839">D1-506</text:span></text:a><text:span text:style-name="T2840">,<text:s/></text:span><text:span text:style-name="T2841">2015-06-26, paskelbta TAR 2015-07-01, i. k. 2015-10548</text:span></text:p>
      <text:p text:style-name="Normal"/>
      <text:p text:style-name="P2842"><text:span text:style-name="T2843">246</text:span><text:span text:style-name="T2844">. Aerotanke susidariusios plūdrenos (putos), kurios dėl technologinių ypatumų neigiamai įtakoja kitas nuotekų valymo proceso grandis ir/ar nuotekų išvalymo rodiklius, turi būti šalinamos.</text:span><text:s/></text:p>
      <text:p text:style-name="P2845">Punkto pakeitimai:</text:p>
      <text:p text:style-name="P2846"><text:span text:style-name="T2847">Nr.<text:s/></text:span><text:a xlink:href="https://www.e-tar.lt/portal/legalAct.html?documentId=78a403d01fb311e586708c6593c243ce" office:target-frame-name="_top" xlink:show="replace"><text:span text:style-name="T2848">D1-506</text:span></text:a><text:span text:style-name="T2849">, 2015-06-26, paskelbta TAR 2015-07-01, i. k. 2015-10548</text:span></text:p>
      <text:p text:style-name="Normal"/>
      <text:p text:style-name="P2850"><text:span text:style-name="T2851">247</text:span><text:span text:style-name="T2852">. Siekiant pagerinti veikliojo dumblo atskyrimą antriniuose nusėsdin</text:span><text:span text:style-name="T2853">tuvuose nuo aerotankuose (ypač giliuose) valytų nuotekų, tikslinga<text:s/></text:span><text:span text:style-name="T2854">įrengti aeruoto veikliojo mišinio degazavimą</text:span><text:span text:style-name="T2855"><text:s/>(oro burbuliukų išskyrimą iš dumblo mišinio).</text:span></text:p>
      <text:p text:style-name="P2856"><text:span text:style-name="T2857">248</text:span><text:span text:style-name="T2858">. Veikliojo mišinio degazavimo įrenginio reikalingas paviršiaus plotas ir tūris turi būti p</text:span><text:span text:style-name="T2859">akankamas pasiekti efektyvų vandens ir dujų atskyrimą nuo veikliojo dumblo, net ir maksimalaus nuotekų pritekėjimo į nuotekų valyklą metu.</text:span></text:p>
      <text:p text:style-name="P2860"><text:span text:style-name="T2861">249</text:span><text:span text:style-name="T2862">. Veikliojo dumblo degazavimo įrenginys turi būti įrengiamas tarp aerotankų ir antrinių nusodintuvų, kiek gali</text:span><text:span text:style-name="T2863">ma arčiau pastarųjų.</text:span></text:p>
      <text:p text:style-name="P2864"><text:span text:style-name="T2865">250</text:span><text:span text:style-name="T2866">. Veikliojo dumblo degazavimas gali būti atliekamas srautų skirstymo kameroje.</text:span></text:p>
      <text:p text:style-name="P2867"><text:span text:style-name="T2868">251</text:span><text:span text:style-name="T2869">. Dengiant aerotankus, tam turi būti naudojamos ardomajam aplinkos poveikiui atsparios medžiagos.</text:span></text:p>
      <text:p text:style-name="P2870"><text:span text:style-name="T2871">252</text:span><text:span text:style-name="T2872">.<text:s/></text:span><text:span text:style-name="T2873">Dengiant aerotankus,</text:span><text:span text:style-name="T2874"><text:s/>reikia įvertin</text:span><text:span text:style-name="T2875">ti tai, kad aplinkos ardomasis poveikis konstrukcijoms didėja ten, kur rezervuaruose esantis veiklusis mišinys yra labiau septiškas (paveiktas puvimo procesų) ar kur yra daugiau gamybinių nuotekų.</text:span></text:p>
      <text:p text:style-name="P2876"><text:span text:style-name="T2877">253</text:span><text:span text:style-name="T2878">. Dengiant aerotankus, reikia nuo aplinkos ardomojo<text:s/></text:span><text:span text:style-name="T2879">poveikio apsaugoti rezervuarų sienutes, esančias virš veikliojo mišinio lygio rezervuare, taip pat 0,3 m žemiau galimo minimalaus veikliojo mišinio lygio rezervuare.</text:span></text:p>
      <text:p text:style-name="P2880"><text:span text:style-name="T2881">254</text:span><text:span text:style-name="T2882">. Tose vietose, kuriose galimas ardomasis aplinkos poveikis statybinėms konstrukcij</text:span><text:span text:style-name="T2883">oms ir įrangai, turi būti įrengiamas mechaninis vėdinimas.</text:span></text:p>
      <text:p text:style-name="P2884"><text:span text:style-name="T2885">255</text:span><text:span text:style-name="T2886">. Naudojant veikliojo dumblo aeravimui vertikalius purslinius aeratorius, turi būti numatytos aerotanko dugno paviršiaus apsaugos priemonės išvengti jo ardymo dėl aeratorių sukeliamos<text:s/></text:span><text:span text:style-name="T2887">kavitacijos.</text:span></text:p>
      <text:p text:style-name="P2888"><text:span text:style-name="T2889">256</text:span><text:span text:style-name="T2890">.<text:s/></text:span><text:span text:style-name="T2891">Antriniai nusodintuvai</text:span><text:span text:style-name="T2892"><text:s/>turi užtikrinti reikiamą veikliojo dumblo išsiskyrimą iš veikliojo mišinio ir sudaryti tirštinimo zoną veikliajam dumblui, iš kurios jis grąžinamas pakartotinam naudojimui į aerotanką. Nuo antrinių nusodintuvų v</text:span><text:span text:style-name="T2893">eikimo veiksmingumo priklauso valytų nuotekų kokybė ir grąžinamojo dumblo koncentracija.</text:span></text:p>
      <text:p text:style-name="P2894"><text:span text:style-name="T2895">257</text:span><text:span text:style-name="T2896">. Antriniai nusodintuvai gali būti tokių pagrindinių tipų:<text:s/></text:span><text:span text:style-name="T2897">su kylančia tėkme, su horizontalia tėkme ir kreivinės formos (separatoriaus) tipo.</text:span></text:p>
      <text:p text:style-name="P2898"><text:span text:style-name="T2899">258</text:span><text:span text:style-name="T2900">. Naudojant</text:span><text:span text:style-name="T2901"><text:s/>antriniam nusodinimui<text:s/></text:span><text:span text:style-name="T2902">sekos biologinius reaktorius (SBR),</text:span><text:span text:style-name="T2903"><text:s/>valytų nuotekų atskyrimas nuo veikliojo dumblo atliekamas toje pačioje talpoje – aerotanke.</text:span></text:p>
      <text:p text:style-name="P2904"><text:span text:style-name="T2905">259</text:span><text:span text:style-name="T2906">. Kad antrinių nusodintuvų veikimas būtų efektyvus, reikia siekti optimalaus jų paviršiaus krūvio.</text:span><text:span text:style-name="T2907"><text:s/>Antrinių nusodintuvų veikimo efektyvumas priklauso nuo:</text:span></text:p>
      <text:p text:style-name="P2908"><text:span text:style-name="T2909">259.1</text:span><text:span text:style-name="T2910">. aktyviojo dumblo nusėdimo savybių, išreiškiamų dumblo tūrio rodikliu;</text:span></text:p>
      <text:p text:style-name="P2911"><text:span text:style-name="T2912">259.2</text:span><text:span text:style-name="T2913">. į antrinius nusodintuvus įtekančio dumblo mišinio koncentracijos;</text:span></text:p>
      <text:p text:style-name="P2914"><text:span text:style-name="T2915">259.3</text:span><text:span text:style-name="T2916">. reikalingos valytų nuotekų kokyb</text:span><text:span text:style-name="T2917">ės;</text:span></text:p>
      <text:p text:style-name="P2918"><text:span text:style-name="T2919">259.4</text:span><text:span text:style-name="T2920">. paviršiaus krūvio;</text:span></text:p>
      <text:p text:style-name="P2921"><text:span text:style-name="T2922">259.5</text:span><text:span text:style-name="T2923">. antrinio nusodintuvo formos ir gylio.</text:span></text:p>
      <text:p text:style-name="P2924"><text:span text:style-name="T2925">260</text:span><text:span text:style-name="T2926">. Antrinio nusodintuvo gylis turi būti pakankamas talpinti veiklųjį dumblą esant įvairiems įrenginio hidrauliniams krūviams.</text:span></text:p>
      <text:p text:style-name="P2927"><text:span text:style-name="T2928">261</text:span><text:span text:style-name="T2929">. Antriniuose nusodintuvuose yra</text:span><text:span text:style-name="T2930"><text:s/>šios pagrindinės zonos: įtekėjimo, nusodinimo, valytų nuotekų surinkimo, neutralioji ir dumblo surinkimo bei tirštinimo.</text:span></text:p>
      <text:p text:style-name="P2931"><text:span text:style-name="T2932">262</text:span><text:span text:style-name="T2933">. Antrinių nusodintuvų įtekėjimo zona turi užtikrinti:</text:span></text:p>
      <text:p text:style-name="P2934"><text:span text:style-name="T2935">262.1</text:span><text:span text:style-name="T2936">. dumblo mišinio įtekėjimo srauto energijos išsklaidymą ir sudary</text:span><text:span text:style-name="T2937">ti sąlygas dumblo dribsniavimuisi;</text:span></text:p>
      <text:p text:style-name="P2938"><text:span text:style-name="T2939">262.2</text:span><text:span text:style-name="T2940">. tolygų įtekančiojo dumblo mišinio pasiskirstymą antriniame nusodintuve;</text:span></text:p>
      <text:p text:style-name="P2941"><text:span text:style-name="T2942">262.3</text:span><text:span text:style-name="T2943">. dumblo mišinio degazavimą.</text:span></text:p>
      <text:p text:style-name="P2944"><text:span text:style-name="T2945">263</text:span><text:span text:style-name="T2946">. Nusodinimo zona turi būti suprojektuota taip, kad ji užtikrintų pakankamą paviršiaus plot</text:span><text:span text:style-name="T2947">ą ir gylį nusėsti veikliojo dumblo dalelėms ir išvengti jų pratekėjimo nusodinimo zonoje trumpiausiu keliu.</text:span></text:p>
      <text:p text:style-name="P2948"><text:span text:style-name="T2949">264</text:span><text:span text:style-name="T2950">. Valytų nuotekų surinkimo zona turi būti suprojektuota taip, kad būtų:</text:span></text:p>
      <text:p text:style-name="P2951"><text:span text:style-name="T2952">264.1</text:span><text:span text:style-name="T2953">. tolygus ir lėtas valytų nuotekų surinkimas iš nusodinimo<text:s/></text:span><text:span text:style-name="T2954">zonos;</text:span></text:p>
      <text:p text:style-name="P2955"><text:span text:style-name="T2956">264.2</text:span><text:span text:style-name="T2957">. sulaikomos ir iš surinkimo zonos šalinamas plūdrenos;</text:span></text:p>
      <text:p text:style-name="P2958"><text:span text:style-name="T2959">264.3</text:span><text:span text:style-name="T2960">. iš antrinio nusodintuvo būtų išplukdomas minimalus veikliojo dumblo kiekis.</text:span></text:p>
      <text:p text:style-name="P2961"><text:span text:style-name="T2962">265</text:span><text:span text:style-name="T2963">. Veikliojo dumblo surinkimas ir tirštinimas antriniuose nusodintuvuose vyksta skirtinga</text:span><text:span text:style-name="T2964">i, priklausomai nuo jų dydžio ir tipo.</text:span></text:p>
      <text:p text:style-name="P2965"><text:span text:style-name="T2966">266</text:span><text:span text:style-name="T2967">. Antriniuose nusodintuvuose su bunkeriais apatinėje dalyje dugno nuolydis (horizontalios plokštumos atžvilgiu) turi būti ne mažesnis kaip 50</text:span><text:span text:style-name="T2968">o</text:span><text:span text:style-name="T2969">- kūginės formos ir nemažesnis kaip 60</text:span><text:span text:style-name="T2970">o</text:span><text:span text:style-name="T2971"><text:s/>– piramidinės formos bunkeri</text:span><text:span text:style-name="T2972">uose.</text:span></text:p>
      <text:p text:style-name="P2973"><text:span text:style-name="T2974">267</text:span><text:span text:style-name="T2975">. Mažuose antriniuose nusodintuvuose veiklusis dumblas taip pat gali būti surenkamas savitaka, darant bunkerius su šlaitu – 50</text:span><text:span text:style-name="T2976">o</text:span><text:span text:style-name="T2977">, esant kūginei dugno formai ir 60</text:span><text:span text:style-name="T2978">o</text:span><text:span text:style-name="T2979"><text:s/>– esant piramidinei dugno formai bei darant slidžius dugno paviršius.</text:span></text:p>
      <text:p text:style-name="P2980"><text:span text:style-name="T2981">268</text:span><text:span text:style-name="T2982">. D</text:span><text:span text:style-name="T2983">idelių antrinių nusodintuvų dugnai daromi horizontalūs arba su nedideliu nuolydžiu ir juose įrengiami<text:s/></text:span><text:span text:style-name="T2984">dumblo grėbimo ir šalinimo įtaisai</text:span><text:span text:style-name="T2985">, kurie gali būti:</text:span></text:p>
      <text:p text:style-name="P2986"><text:span text:style-name="T2987">268.1</text:span><text:span text:style-name="T2988">. su grėbimo mentėmis, stumiančiomis nusėdusį dumblą į nusodintuvo centrą (apskritimo formos a</text:span><text:span text:style-name="T2989">ntriniuose nusodintuvuose) arba nusodintuvo gale (stačiakampės formos antriniuose nusodintuvuose);</text:span></text:p>
      <text:p text:style-name="P2990"><text:span text:style-name="T2991">268.2</text:span><text:span text:style-name="T2992">. su dumblo siurbtuvais, įtvirtintais prie besisukančių tiltelių panardintų konstrukcijų, kurie išsiurbia nusodintą dumblą nuo antrinio nusodintuvo<text:s/></text:span><text:span text:style-name="T2993">dugno.</text:span></text:p>
      <text:p text:style-name="P2994"><text:span text:style-name="T2995">269</text:span><text:span text:style-name="T2996">. Antriniuose nusodintuvuose nusodinto dumblo grėbimo įtaisai turi būti įrengti taip, kad būtų galima greitai grąžinti dumblą į aerotanką ir jame būtų palaikoma reikiama veikliojo dumblo koncentracija ir būtų išvengta anaerobinių sąlygų sus</text:span><text:span text:style-name="T2997">idarymo.</text:span></text:p>
      <text:p text:style-name="P2998"><text:span text:style-name="T2999">270</text:span><text:span text:style-name="T3000">. Dumblo grėbimo mechanizmo judėjimo greitis turi būti nedidelis, kad grėbimo zonoje nesusidarytų turbulentinės srovės.</text:span></text:p>
      <text:p text:style-name="P3001"><text:span text:style-name="T3002">271</text:span><text:span text:style-name="T3003">.Antriniame nusodintuve turi būti įrengtas įtaisas ar numatytos kitos priemonės, į paviršių išplaukusio dumblo ir</text:span><text:span text:style-name="T3004">/ar plūdrenų, kurios neigiamai įtakoja kitas nuotekų valymo proceso grandis ir/ar nuotekų išvalymo rodiklius, šalinimui</text:span><text:span text:style-name="T3005">.</text:span><text:s/></text:p>
      <text:p text:style-name="P3006">Punkto pakeitimai:</text:p>
      <text:p text:style-name="P3007"><text:span text:style-name="T3008">Nr.<text:s/></text:span><text:a xlink:href="https://www.e-tar.lt/portal/legalAct.html?documentId=78a403d01fb311e586708c6593c243ce" office:target-frame-name="_top" xlink:show="replace"><text:span text:style-name="T3009">D1-506</text:span></text:a><text:span text:style-name="T3010">,<text:s/></text:span><text:span text:style-name="T3011">2015-06-26, paskelbta TAR 2015-07-01, i. k. 2015-10548</text:span></text:p>
      <text:p text:style-name="Normal"/>
      <text:p text:style-name="P3012"><text:span text:style-name="T3013">272</text:span><text:span text:style-name="T3014">. Grįžtamojo veikliojo dumblo grąžinimo į aerotanką sistema turi veikti taip, kad jame būtų palaikoma nuotekų biologinis valymo proceso vyksmui reikalinga veikliojo dumblo koncentracija.</text:span></text:p>
      <text:p text:style-name="P3015"><text:span text:style-name="T3016">273</text:span><text:span text:style-name="T3017">. Grįžtamojo veikliojo dumblo sistema turi būti įrengta taip, kad būtų galima keisti į aerotanką grąžinamo veikliojo dumblo debitą, tačiau debitų pokyčiai nebūtų staigūs.</text:span></text:p>
      <text:p text:style-name="P3018"><text:span text:style-name="T3019">274</text:span><text:span text:style-name="T3020">. Jeigu nuotekų valykloje yra įvairių tipų ir dydžių aerotankai, jiems turi<text:s/></text:span><text:span text:style-name="T3021">būti įrengtos atskiros veikliojo dumblo grąžinimo iš antrinių nusodintuvų sistemos.</text:span></text:p>
      <text:p text:style-name="P3022"><text:span text:style-name="T3023">275</text:span><text:span text:style-name="T3024">. Veikliojo dumblo grąžinimui iš antrinių nusodintuvų į aerotankus gali būti naudojami išcentriniai, sraigtiniai siurbliai, vandenkėliai ir kitokie kėlimo įtaisai, g</text:span><text:span text:style-name="T3025">alintys tiekti norimą grįžtamojo veikliojo dumblo kiekį.</text:span></text:p>
      <text:p text:style-name="P3026"><text:span text:style-name="T3027">276</text:span><text:span text:style-name="T3028">. Jeigu iš antrinių nusodintuvų veiklusis dumblas yra grąžinamas į biologinius reaktorius, kuriuose yra palaikomos anaerobinės arba anoksinės sąlygos, veikliojo dumblo grąžinimo sistemos turi<text:s/></text:span><text:span text:style-name="T3029">būti įrengtos taip, kad grįžtamasis veiklusis dumblas nebūtų aeruojamas.</text:span></text:p>
      <text:p text:style-name="P3030"><text:span text:style-name="T3031">Dumblą grąžinant vandenkeliu (-iais), įrenginiuose turi būti numatytos papildomos<text:s/></text:span><text:span text:style-name="T3032">priemonės deguonies pašalinimui iš grįžtamojo dumblo.</text:span><text:span text:style-name="T3033"><text:s/></text:span></text:p>
      <text:p text:style-name="P3034">Punkto pakeitimai:</text:p>
      <text:p text:style-name="P3035"><text:span text:style-name="T3036">Nr.<text:s/></text:span><text:a xlink:href="https://www.e-tar.lt/portal/legalAct.html?documentId=78a403d01fb311e586708c6593c243ce" office:target-frame-name="_top" xlink:show="replace"><text:span text:style-name="T3037">D1-506</text:span></text:a><text:span text:style-name="T3038">, 2015-06-26, paskelbta TAR 2015-07-01, i. k. 2015-10548</text:span></text:p>
      <text:p text:style-name="Normal"/>
      <text:p text:style-name="P3039"><text:span text:style-name="T3040">277</text:span><text:span text:style-name="T3041">. Mažose nuotekų valyklose veikliojo dumblo grąžinimo sistemose, kaip atsarginiai, gali būti naudojami kilnoja</text:span><text:span text:style-name="T3042">mi siurbliai.</text:span></text:p>
      <text:p text:style-name="P3043"><text:span text:style-name="T3044">278</text:span><text:span text:style-name="T3045">. Nuotekų biologinio valymo aeravimo rezervuare metu susidarantis veikliojo dumblo perteklius turi būti šalinamas, kad rezervuare būtų palaikoma reikalinga veikliojo dumblo koncentracija.</text:span></text:p>
      <text:p text:style-name="P3046"><text:span text:style-name="T3047">279</text:span><text:span text:style-name="T3048">. Iš valymo veikliuoju dumblu sistemos š</text:span><text:span text:style-name="T3049">alinamo perteklinio veikliojo dumblo masė ir tūris priklauso nuo valomų nuotekų sudėties, naudojamų valymo procesų ir reikalingo veikliojo dumblo amžiaus.</text:span></text:p>
      <text:p text:style-name="P3050"><text:span text:style-name="T3051">280</text:span><text:span text:style-name="T3052">.<text:s/></text:span><text:span text:style-name="T3053">Perteklinis veiklusis dumblas</text:span><text:span text:style-name="T3054"><text:s/>gali būti šalinamas, išleidžiant jį iš grįžtamojo veikliojo dumblo linijos arba išleidžiant dalį veikliojo dumblo iš antrinių nusodintuvų.</text:span></text:p>
      <text:p text:style-name="P3055"/>
      <text:p text:style-name="P3056"><text:span text:style-name="T3057">Vii</text:span><text:span text:style-name="T3058"><text:s/>SKIRSNIS.<text:s/></text:span><text:span text:style-name="T3059">ŠVARAUS VANDENS DEGUONINIMAS VALYMO VEIKLIUOJU DUMBLU ĮRENGINIUOSE</text:span></text:p>
      <text:p text:style-name="P3060"/>
      <text:p text:style-name="P3061"><text:span text:style-name="T3062">281</text:span><text:span text:style-name="T3063">.<text:s/></text:span><text:span text:style-name="T3064">Švaraus vandens de</text:span><text:span text:style-name="T3065">guoninimo valymo veikliuoju dumblu įrenginiuose tikslas yra netiesioginiu būdu nustatyti, kiek deguonies ištirpins įrenginiuose įrengtos aeracijos sistemos veikiant nuotekų valyklai</text:span><text:span text:style-name="T3066">.</text:span></text:p>
      <text:p text:style-name="P3067"><text:span text:style-name="T3068">282</text:span><text:span text:style-name="T3069">. Švaraus vandens deguoninimas naudojamas ir kuriant, tobulinant i</text:span><text:span text:style-name="T3070">r tarpusavyje lyginant įvairius aeracijos įtaisus (aeratorius) ir jų sistemas, nustatant jų techninį pajėgumą tirpinti skystyje oro deguonį, reikalingą biologinio proceso vyksmui valant nuotekas veikliuoju dumblu.</text:span></text:p>
      <text:p text:style-name="P3071"><text:span text:style-name="T3072">283</text:span><text:span text:style-name="T3073">. Aeracijos sistemos deguoninimo pa</text:span><text:span text:style-name="T3074">jėgumas, t. y. pajėgumas tirpinti oro deguonį švariame vandenyje, yra išreiškiamas<text:s/></text:span><text:span text:style-name="T3075">švaraus vandens deguoninimo geba</text:span><text:span text:style-name="T3076"><text:s/>(VDG), t. y. deguonies mase, kurią aeravimo sistema arba aeratorius gali standartinėmis sąlygomis įterpti per laiko vienetą į švarų vandenį.</text:span><text:span text:style-name="T3077"><text:s/>VDG yra išreiškiama ištirpinamo deguonies mase kg/h arba kg/d.</text:span></text:p>
      <text:p text:style-name="P3078"><text:span text:style-name="T3079">284</text:span><text:span text:style-name="T3080">.<text:s/></text:span><text:span text:style-name="T3081">Švaraus vandens deguoninimo gebos (VDG) bandymas</text:span><text:span text:style-name="T3082"><text:s/>yra atliekamas naudojant įprastinį dujų – skysčio masės perdavimo bandymą.</text:span></text:p>
      <text:p text:style-name="P3083"><text:span text:style-name="T3084">285</text:span><text:span text:style-name="T3085">. VDG bandymas yra atliekamas pašalinus iš švaraus v</text:span><text:span text:style-name="T3086">andens deguonį, įdėjus į jį natrio sulfitą. Vandenyje vykstanti reakcija tarp vandens ir natrio sulfito yra suaktyvinama dedant į vandenį kobalto sulfato. Reakcija vyksta taip:</text:span></text:p>
      <text:p text:style-name="P3087"/>
      <text:p text:style-name="P3088"><text:span text:style-name="T3089">→<text:s/></text:span><text:span text:style-name="T3090">2Na</text:span><text:span text:style-name="T3091">2</text:span><text:span text:style-name="T3092"><text:s/>SO</text:span><text:span text:style-name="T3093">3</text:span><text:span text:style-name="T3094"><text:s/>+ O</text:span><text:span text:style-name="T3095">2</text:span><text:span text:style-name="T3096">Co</text:span><text:span text:style-name="T3097"><text:s/>≥ 2Na</text:span><text:span text:style-name="T3098">2</text:span><text:span text:style-name="T3099"><text:s/>SO</text:span><text:span text:style-name="T3100">4</text:span><text:span text:style-name="T3101"><text:s/></text:span><text:span text:style-name="T3102"><text:tab/>(1)</text:span></text:p>
      <text:p text:style-name="P3103"/>
      <text:p text:style-name="P3104"><text:span text:style-name="T3105">286</text:span><text:span text:style-name="T3106">. Pašalinus iš švaraus vandens deguo</text:span><text:span text:style-name="T3107">nį, pradedamas vandens aeravimas ir stebimas bei registruojamas deguonies koncentracijos vandenyje didėjimas. Iš jos didėjimo greičio apskaičiuojama švaraus vandens deguoninimo geba (VDG).</text:span></text:p>
      <text:p text:style-name="P3108"><text:span text:style-name="T3109">287</text:span><text:span text:style-name="T3110">. Atliekant VDG bandymą, į aeracijos sistemas tiekiamo oro<text:s/></text:span><text:span text:style-name="T3111">debito matavimo paklaidos neturi viršyti ± 5 %.</text:span></text:p>
      <text:p text:style-name="P3112"><text:span text:style-name="T3113">288</text:span><text:span text:style-name="T3114">.<text:s/></text:span><text:span text:style-name="T3115">VDG bandymas yra atliekamas tokia tvarka:</text:span></text:p>
      <text:p text:style-name="P3116"><text:span text:style-name="T3117">288.1</text:span><text:span text:style-name="T3118">. į švariu vandeniu užpildytą bandymo rezervuarą įdedamas kobalto katalizatorius ir rezervuaras aeruojamas per 1 h;</text:span></text:p>
      <text:p text:style-name="P3119"><text:span text:style-name="T3120">288.2</text:span><text:span text:style-name="T3121">. kalibruojami deguonies<text:s/></text:span><text:span text:style-name="T3122">koncentracijos matavimo įtaisai;</text:span></text:p>
      <text:p text:style-name="P3123"><text:span text:style-name="T3124">288.3</text:span><text:span text:style-name="T3125">. reguliavimu pasiekiamas norimas suslėgto oro tiekimo debitas;</text:span></text:p>
      <text:p text:style-name="P3126"><text:span text:style-name="T3127">288.4</text:span><text:span text:style-name="T3128">. pradedama registruoti bandymo rezervuaro švariame vandenyje ištirpusio deguonies koncentracija;</text:span></text:p>
      <text:p text:style-name="P3129"><text:span text:style-name="T3130">288.5</text:span><text:span text:style-name="T3131">. aerotanke paruošiamas natrio sul</text:span><text:span text:style-name="T3132">fato skiedinys;</text:span></text:p>
      <text:p text:style-name="P3133"><text:span text:style-name="T3134">288.6</text:span><text:span text:style-name="T3135">. išjungiama orapūtė (orapūtės), tiekianti suslėgtą orą į aerotanką;</text:span></text:p>
      <text:p text:style-name="P3136"><text:span text:style-name="T3137">288.7</text:span><text:span text:style-name="T3138">. natrio sulfido skiedinys paskleidžiamas visame aerotanke;</text:span></text:p>
      <text:p text:style-name="P3139"><text:span text:style-name="T3140">288.8</text:span><text:span text:style-name="T3141">. 20 sekundžių įjungiama orapūtė, o po to ji išjungiama;</text:span></text:p>
      <text:p text:style-name="P3142"><text:span text:style-name="T3143">288.9</text:span><text:span text:style-name="T3144">.</text:span><text:span text:style-name="T3145"><text:s/>kai ištirpusio d</text:span><text:span text:style-name="T3146">eguonies (ID) koncentracija</text:span><text:span text:style-name="T3147"><text:s/>švariame vandenyje nukrenta žemiau 0,5 mg/l, įjungiama orapūtė (orapūtės);</text:span></text:p>
      <text:p text:style-name="P3148"><text:span text:style-name="T3149">288.10</text:span><text:span text:style-name="T3150">. kai aeruojamame švariame vandenyje ištirpusio deguonies koncentracija pasiekia 98 % soties koncentraciją, bandymas nutraukiamas;</text:span></text:p>
      <text:p text:style-name="P3151"><text:span text:style-name="T3152">288.11</text:span><text:span text:style-name="T3153">.<text:s/></text:span><text:span text:style-name="T3154">imami vandens ėminiai nustatyti visuminę ištirpusių kietųjų medžiagų koncentraciją ir kobalto koncentracijas.</text:span></text:p>
      <text:p text:style-name="P3155"><text:span text:style-name="T3156">289</text:span><text:span text:style-name="T3157">. Deguonies perdavimas iš dujinės fazės į skystąją fazę per ribojantįjį sluoksnį yra išreiškiamas lygtimi:</text:span></text:p>
      <text:p text:style-name="P3158"/>
      <text:p text:style-name="P3159"><text:span text:style-name="T3160">C = C</text:span><text:span text:style-name="T3161">*</text:span><text:span text:style-name="T3162">∞</text:span><text:span text:style-name="T3163"><text:s/>– (C</text:span><text:span text:style-name="T3164">*</text:span><text:span text:style-name="T3165">∞</text:span><text:span text:style-name="T3166"><text:s/>– C</text:span><text:span text:style-name="T3167">0</text:span><text:span text:style-name="T3168">) e</text:span><text:span text:style-name="T3169">(-kL at</text:span><text:span text:style-name="T3170">)</text:span><text:span text:style-name="T3171">;<text:s/></text:span><text:span text:style-name="T3172"><text:tab/>(2)</text:span></text:p>
      <text:p text:style-name="P3173"/>
      <text:p text:style-name="P3174"><text:span text:style-name="T3175">290</text:span><text:span text:style-name="T3176">. k</text:span><text:span text:style-name="T3177">L</text:span><text:span text:style-name="T3178"><text:s/>a reikšmės yra koreguojamos priimant bandymo meto sąlygas esant standartinėmis, o dydžio θ (.. teta“) dydį priimant lygiu 1,024:</text:span></text:p>
      <text:p text:style-name="P3179"/>
      <text:p text:style-name="P3180"><text:span text:style-name="T3181">k</text:span><text:span text:style-name="T3182">L</text:span><text:span text:style-name="T3183"><text:s/>a</text:span><text:span text:style-name="T3184">20</text:span><text:span text:style-name="T3185"><text:s/>= k</text:span><text:span text:style-name="T3186">L</text:span><text:span text:style-name="T3187"><text:s/>a θ<text:s/></text:span><text:span text:style-name="T3188">(20-T)</text:span><text:span text:style-name="T3189"><text:s/></text:span><text:span text:style-name="T3190"><text:tab/>(3)</text:span></text:p>
      <text:p text:style-name="P3191"/>
      <text:p text:style-name="P3192"><text:span text:style-name="T3193">291</text:span><text:span text:style-name="T3194">.<text:s/></text:span><text:span text:style-name="T3195">Deguonies soties būklės</text:span><text:span text:style-name="T3196"><text:s/>reikšmė yra priimama tokia, kokia yra standartinėse sąlygose, įvertinant temperatūros koreliacijos koeficientą (τ) ir slėgio korekcijos koeficientą (Ω).</text:span></text:p>
      <text:p text:style-name="P3197"/>
      <text:p text:style-name="P3198"><text:span text:style-name="T3199">C*</text:span><text:span text:style-name="T3200">20</text:span><text:span text:style-name="T3201"><text:s/>= C*</text:span><text:span text:style-name="T3202">∞</text:span><text:span text:style-name="T3203"><text:s/>(1/ τ Ω)<text:s/></text:span><text:span text:style-name="T3204"><text:tab/>(4)</text:span></text:p>
      <text:p text:style-name="P3205"/>
      <text:p text:style-name="P3206"><text:span text:style-name="T3207">292</text:span><text:span text:style-name="T3208">.* Švaraus vandens deguoninimo geba (VDG) yra apskaičiuojama įvertin</text:span><text:span text:style-name="T3209">ant k</text:span><text:span text:style-name="T3210">t</text:span><text:span text:style-name="T3211">a</text:span><text:span text:style-name="T3212">20</text:span><text:span text:style-name="T3213"><text:s/>dydį, pakoreguotą pagal bandymo metu buvusią temperatūrą, pagal temperatūrą ir slėgį pakoreguotą C*</text:span><text:span text:style-name="T3214">20</text:span><text:span text:style-name="T3215"><text:s/>reikšmę ir įvertinant švaraus vandens bandymo rezervuare tūrį.</text:span></text:p>
      <text:p text:style-name="P3216"/>
      <text:p text:style-name="P3217"><text:span text:style-name="T3218">VDG = k</text:span><text:span text:style-name="T3219">l</text:span><text:span text:style-name="T3220"><text:s/>a</text:span><text:span text:style-name="T3221">20</text:span><text:span text:style-name="T3222"><text:s/>(1/h) • C*</text:span><text:span text:style-name="T3223">20</text:span><text:span text:style-name="T3224"><text:s/>(g/m</text:span><text:span text:style-name="T3225">3</text:span><text:span text:style-name="T3226">) • V (m</text:span><text:span text:style-name="T3227">3</text:span><text:span text:style-name="T3228">)/1000, kg/h<text:s/></text:span><text:span text:style-name="T3229"><text:tab/>(5)</text:span></text:p>
      <text:p text:style-name="P3230"/>
      <text:p text:style-name="P3231"><text:span text:style-name="T3232">293</text:span><text:span text:style-name="T3233">. Švaraus vandens<text:s/></text:span><text:span text:style-name="T3234">deguoninimo našumas (VDN)</text:span><text:span text:style-name="T3235"><text:s/>yra apskaičiuojamas:</text:span></text:p>
      <text:p text:style-name="P3236"/>
      <text:p text:style-name="P3237"><text:span text:style-name="T3238">VDN = VDG (V</text:span><text:span text:style-name="T3239">oro</text:span><text:span text:style-name="T3240"><text:s/>x M</text:span><text:span text:style-name="T3241">oro</text:span><text:span text:style-name="T3242">), kg/kWh<text:s/></text:span><text:span text:style-name="T3243"><text:tab/>(6)</text:span></text:p>
      <text:p text:style-name="P3244"/>
      <text:p text:style-name="P3245"><text:span text:style-name="T3246">294</text:span><text:span text:style-name="T3247">.<text:s/></text:span><text:span text:style-name="T3248">Į aeracijos sistemos bandymo protokolą turi įeiti šie skyriai:</text:span></text:p>
      <text:p text:style-name="P3249"><text:span text:style-name="T3250">294.1</text:span><text:span text:style-name="T3251">. bendroji dalis;</text:span></text:p>
      <text:p text:style-name="P3252"><text:span text:style-name="T3253">294.2</text:span><text:span text:style-name="T3254">. bandymo tikslas;</text:span></text:p>
      <text:p text:style-name="P3255"><text:span text:style-name="T3256">294.3</text:span><text:span text:style-name="T3257">. bandymo įranga:</text:span></text:p>
      <text:p text:style-name="P3258"><text:span text:style-name="T3259">294.3.1</text:span><text:span text:style-name="T3260">. bandymo rezervuaras ir aeravimo sistema;</text:span></text:p>
      <text:p text:style-name="P3261"><text:span text:style-name="T3262">294.3.2</text:span><text:span text:style-name="T3263">. švaraus vandens ėmimo šaltinis.</text:span></text:p>
      <text:p text:style-name="P3264"><text:span text:style-name="T3265">294.4</text:span><text:span text:style-name="T3266">. tiekiamo suspausto oro matavimas;</text:span></text:p>
      <text:p text:style-name="P3267"><text:span text:style-name="T3268">294.5</text:span><text:span text:style-name="T3269">. bandymui naudojamos orapūtės (orapūčių) charakteristika;</text:span></text:p>
      <text:p text:style-name="P3270"><text:span text:style-name="T3271">294.6</text:span><text:span text:style-name="T3272">. deguonies koncentracijų<text:s/></text:span><text:span text:style-name="T3273">matavimas;</text:span></text:p>
      <text:p text:style-name="P3274"><text:span text:style-name="T3275">294.7</text:span><text:span text:style-name="T3276">. naudojamos cheminės medžiagos:</text:span></text:p>
      <text:p text:style-name="P3277"><text:span text:style-name="T3278">294.7.1</text:span><text:span text:style-name="T3279">. natrio sulfitas;</text:span></text:p>
      <text:p text:style-name="P3280"><text:span text:style-name="T3281">294.7.2</text:span><text:span text:style-name="T3282">. kobalto katalizatorius.</text:span></text:p>
      <text:p text:style-name="P3283"><text:span text:style-name="T3284">294.8</text:span><text:span text:style-name="T3285">. bandymo sąlygos ir rezultatai;</text:span></text:p>
      <text:p text:style-name="P3286"><text:span text:style-name="T3287">294.9</text:span><text:span text:style-name="T3288">. bandymo duomenų analizė;</text:span></text:p>
      <text:p text:style-name="P3289"><text:span text:style-name="T3290">294.10</text:span><text:span text:style-name="T3291">. bandyme dalyvavę asmenys;</text:span></text:p>
      <text:p text:style-name="P3292"><text:span text:style-name="T3293">294.11</text:span><text:span text:style-name="T3294">. bandymo<text:s/></text:span><text:span text:style-name="T3295">garantiniai duomenys.</text:span></text:p>
      <text:p text:style-name="P3296"><text:span text:style-name="T3297">295</text:span><text:span text:style-name="T3298">.<text:s/></text:span><text:span text:style-name="T3299">Prie bandymo protokolo pridedami šie priedai:</text:span></text:p>
      <text:p text:style-name="P3300"><text:span text:style-name="T3301">295.1</text:span><text:span text:style-name="T3302">. Priedas 1 – aeratorių išdėstymo bandymo rezervuare schema;</text:span></text:p>
      <text:p text:style-name="P3303"><text:span text:style-name="T3304">295.2</text:span><text:span text:style-name="T3305">. Priedas 2 – deguonies matavimo įtaisų išdėstymo bandymo rezervuare schema.</text:span></text:p>
      <text:p text:style-name="P3306"><text:span text:style-name="T3307">296</text:span><text:span text:style-name="T3308">. Atliekant šv</text:span><text:span text:style-name="T3309">araus vandens deguoninimo bandymą, yra svarbu:</text:span></text:p>
      <text:p text:style-name="P3310"><text:span text:style-name="T3311">296.1</text:span><text:span text:style-name="T3312">. tiksliai laikytis turimų bandymo instrukcijų;</text:span></text:p>
      <text:p text:style-name="P3313"><text:span text:style-name="T3314">296.2</text:span><text:span text:style-name="T3315">. gerai nuvalyti bandomus aeratorius (difuzorius) prieš jų bandymą;</text:span></text:p>
      <text:p text:style-name="P3316"><text:span text:style-name="T3317">296.3</text:span><text:span text:style-name="T3318">. užtikrinti į bandomąją aeravimo sistemą tiekiamo suslėgto oro<text:s/></text:span><text:span text:style-name="T3319">debitų matavimo paklaidą, neviršijančią ± 5 %;</text:span></text:p>
      <text:p text:style-name="P3320"><text:span text:style-name="T3321">296.4</text:span><text:span text:style-name="T3322">. aeravimo bandymo rezervuaras turi būti užpildytas švariu vandeniu, kokybe prilygstančiu geriamajam vandeniui;</text:span></text:p>
      <text:p text:style-name="P3323"><text:span text:style-name="T3324">296.5</text:span><text:span text:style-name="T3325">. turi būti gerai kalibruoti ir patikrinti bandymui naudojami matavimo prietais</text:span><text:span text:style-name="T3326">ai;</text:span></text:p>
      <text:p text:style-name="P3327"><text:span text:style-name="T3328">296.6</text:span><text:span text:style-name="T3329">. turi būti tiksliai matuojami vandens lygiai po kiekvieno bandymo.</text:span></text:p>
      <text:p text:style-name="P3330"/>
      <text:p text:style-name="P3331"><text:span text:style-name="T3332">Viii</text:span><text:span text:style-name="T3333"><text:s/>SKIRSNIS.<text:s/></text:span><text:span text:style-name="T3334">BIOLOGINIAI PLĖVELINIAI REAKTORIAI. SAUGOS IR PASKIRTIES REIKALAVIMAI</text:span></text:p>
      <text:p text:style-name="P3335"/>
      <text:p text:style-name="P3336"><text:span text:style-name="T3337">297</text:span><text:span text:style-name="T3338">. Pagrindinė biologinių plėvelinių reaktorių paskirtis – valyti buitines<text:s/></text:span><text:span text:style-name="T3339">ir komunalines nuotekas.</text:span></text:p>
      <text:p text:style-name="P3340"><text:span text:style-name="T3341">298</text:span><text:span text:style-name="T3342">.<text:s/></text:span><text:span text:style-name="T3343">Pagrindiniai biologinių plėvelinių reaktorių tipai: laistomieji reaktoriai, nardinamieji reaktoriai, reaktoriai su panertu fiksuotu laikmeniu, biologiniai filtrai.</text:span></text:p>
      <text:p text:style-name="P3344"><text:span text:style-name="T3345">299</text:span><text:span text:style-name="T3346">. Biologiniuose plėveliniuose reaktoriuose gali būt</text:span><text:span text:style-name="T3347">i valomos nuotekos:</text:span></text:p>
      <text:p text:style-name="P3348"><text:span text:style-name="T3349">299.1</text:span><text:span text:style-name="T3350">. valytos pirminio valymo įrenginiuose;</text:span></text:p>
      <text:p text:style-name="P3351"><text:span text:style-name="T3352">299.2</text:span><text:span text:style-name="T3353">. valytos smulkiose grotose arba sietuose;</text:span></text:p>
      <text:p text:style-name="P3354"><text:span text:style-name="T3355">299.3</text:span><text:span text:style-name="T3356">. valytos antrinio valymo įrenginiuose.</text:span></text:p>
      <text:p text:style-name="P3357"><text:span text:style-name="T3358">300</text:span><text:span text:style-name="T3359">. Biologiniuose plėveliniuose reaktoriuose yra laikmenys. Tai – tam tikro savit</text:span><text:span text:style-name="T3360">ojo paviršiaus inertinė medžiaga, ant kurios auga biologinė plėvelė. Jos mikroorganizmai sukelia ištirpusių, koloidinėje ar pakibusioje būklėje esančių nuotekų dalelių dribsniavimąsi ir biologiškai skaido susidariusius teršalų dribsnius.</text:span></text:p>
      <text:p text:style-name="P3361"><text:span text:style-name="T3362">301</text:span><text:span text:style-name="T3363">. Biologini</text:span><text:span text:style-name="T3364">uose plėveliniuose reaktoriuose procesai gali vykti esant aerobinėms ir/arba anoksinėms ar anaerobinėms sąlygoms. Šių procesų eigoje nuotekų teršalai kontaktuoja su biologine plėvele.</text:span></text:p>
      <text:p text:style-name="P3365"><text:span text:style-name="T3366">302</text:span><text:span text:style-name="T3367">. Valant nuotekas biologiniuose filtruose, juose lieka nuotekų ki</text:span><text:span text:style-name="T3368">etosios medžiagos.</text:span></text:p>
      <text:p text:style-name="P3369"><text:span text:style-name="T3370">303</text:span><text:span text:style-name="T3371">. Laistomuosiuose filtruose valomos nuotekos yra paskleidžiamos filtrų paviršiuje ir sunkiasi jame esančiu nejudamu laikmeniu. Nuotekoms sunkiantis, jose esantys teršalai kontaktuoja su biologine plėvele, susidariusia ant laikmens</text:span><text:span text:style-name="T3372"><text:s/>gabaliukų paviršiaus. Tarp laikmens gabaliukų esantys tarpeliai leidžia vykti laikmens natūraliai aeracijai arba laikmenys yra priverstinai vėdinami. Laistomuosiuose filtruose, turi būti sudaromos palankios sąlygos vystytis didesniems organizmams – pirmuo</text:span><text:span text:style-name="T3373">nims, makro bestuburiams, kurie lemia laikmens biologinės plėvelės vystymąsi ir sumažina susidarančio perteklinio dumblo kiekį.</text:span></text:p>
      <text:p text:style-name="P3374"><text:span text:style-name="T3375">304</text:span><text:span text:style-name="T3376">.<text:s/></text:span><text:span text:style-name="T3377">Iš laistomojo filtro</text:span><text:span text:style-name="T3378"><text:s/>kartu su valytomis nuotekomis, ištekančioms perteklinio dumblo dalelėms išskirti turi būti statomi</text:span><text:span text:style-name="T3379"><text:s/>plėvelinio dumblo nusodintuvai.</text:span></text:p>
      <text:p text:style-name="P3380"><text:span text:style-name="T3381">305</text:span><text:span text:style-name="T3382">.<text:s/></text:span><text:span text:style-name="T3383">Nardinamieji reaktoriai (biodiskai)</text:span><text:span text:style-name="T3384"><text:s/>susideda iš diskų arba laikmens paketų, kurie yra įtvirtinti ant horizontalaus besisukančio veleno ir iš dalies panardinti į nuotekas. Sukantis velenui, sudaromos palankios sąlyg</text:span><text:span text:style-name="T3385">os ant į nuotekas periodiškai panardinamo laikmens dalių susidaryti ir augti biologinei plėvelei.</text:span></text:p>
      <text:p text:style-name="P3386"><text:span text:style-name="T3387">306</text:span><text:span text:style-name="T3388">. Sukantis velenui, bet kuri nardinamojo reaktoriaus biologinės plėvelės dalis yra periodiškai panardinama į nuotekas, vėl iškeliama iš jų ir kurį laik</text:span><text:span text:style-name="T3389">ą būna kontakte su oru. Laikmenyje esantys biologinės plėvelės mikroorganizmai valo nuotekas.</text:span></text:p>
      <text:p text:style-name="P3390"><text:span text:style-name="T3391">307</text:span><text:span text:style-name="T3392">. Nuotekų valyklose su nardinamaisiais reaktoriais gali būti pirminiai ir antriniai nusodintuvai.</text:span></text:p>
      <text:p text:style-name="P3393"><text:span text:style-name="T3394">308</text:span><text:span text:style-name="T3395">. Nardinamieji reaktoriai turi būti suprojektuoti<text:s/></text:span><text:span text:style-name="T3396">taip, kad iš biologinės plėvelės susidarantis dumblas nutekėtų į vietas, iš kurių būtų galima jį patogiai šalinti.</text:span></text:p>
      <text:p text:style-name="P3397"><text:span text:style-name="T3398">309</text:span><text:span text:style-name="T3399">.<text:s/></text:span><text:span text:style-name="T3400">Reaktoriuose su panertu fiksuotu laikmeniu</text:span><text:span text:style-name="T3401"><text:s/>pritekančios nuotekos turi būti tolygiai paskirstytos laikmenyje. Laikmens aeravimui reik</text:span><text:span text:style-name="T3402">alingas oras tiekiamas orapūte ir paskirstomas per aeravimo vamzdyną. Tiekiamas oras turi būti tolygiai paskirstytas visame fiksuotame laikmenyje.</text:span></text:p>
      <text:p text:style-name="P3403"><text:span text:style-name="T3404">310</text:span><text:span text:style-name="T3405">. Reaktoriuose su panertu fiksuotu laikmeniu ir nuotekų denitrifikavimu turi būti įrengta dumblo nuosė</text:span><text:span text:style-name="T3406">dų kaupimosi ant reaktoriaus dugno arba kybančiame sluoksnyje kontrolės sistema.</text:span></text:p>
      <text:p text:style-name="P3407"><text:span text:style-name="T3408">311</text:span><text:span text:style-name="T3409">. Reaktoriuose su panertu fiksuotu laikmeniu, kuriuose naudojama atviros struktūros laikmena, paprastai nereikalinga įrengti praplovimo atgaliniu srautu įtaisus, kadang</text:span><text:span text:style-name="T3410">i susidarantis dumblo perteklius yra pašalinamas aeravimu.</text:span></text:p>
      <text:p text:style-name="P3411"><text:span text:style-name="T3412">312</text:span><text:span text:style-name="T3413">. Reaktoriuose su panertu fiksuotu laikmeniu praplovimas atgaliniu srautu yra reikalingas, jei naudojama granulių pavidalo laikmena.</text:span></text:p>
      <text:p text:style-name="P3414"><text:span text:style-name="T3415">313</text:span><text:span text:style-name="T3416">. Reaktoriuose su fiksuota laikmena nuotekose esan</text:span><text:span text:style-name="T3417">čių organinių anglies junginių oksidavimas, nitrifikavimas ir denitrifikavimas, taip pat ir drumzlinumo mažinimas gali būti atliekami viename arba keliuose biofiltravimo etapuose.</text:span></text:p>
      <text:p text:style-name="P3418"><text:span text:style-name="T3419">314</text:span><text:span text:style-name="T3420">.<text:s/></text:span><text:span text:style-name="T3421">Biologiniuose filtruose</text:span><text:span text:style-name="T3422"><text:s/>valomų nuotekų tėkmė gali būti kylanti arba krentanti.</text:span></text:p>
      <text:p text:style-name="P3423"><text:span text:style-name="T3424">315</text:span><text:span text:style-name="T3425">. Gali būti numatytas biologinių filtrų atjungimas praplovimui arba jų veikimas gali būti nepertraukiamas, jeigu įrengiama atskira jų praplovimo sistema.</text:span></text:p>
      <text:p text:style-name="P3426"><text:span text:style-name="T3427">316</text:span><text:span text:style-name="T3428">. Biologiniuose filtruose laikme</text:span><text:span text:style-name="T3429">na gali būti sunkesnė arba lengvesnė už vandenį.</text:span></text:p>
      <text:p text:style-name="P3430"><text:span text:style-name="T3431">317</text:span><text:span text:style-name="T3432">. Projektuojant biologinius plėvelinius reaktorius, reikia įvertinti ir nurodyti:</text:span></text:p>
      <text:p text:style-name="P3433"><text:span text:style-name="T3434">317.1</text:span><text:span text:style-name="T3435">. valomų nuotekų sudėties ir užterštumo rodiklius;</text:span></text:p>
      <text:p text:style-name="P3436"><text:span text:style-name="T3437">317.2</text:span><text:span text:style-name="T3438">. biologinių plėvelinių reaktorių pajėgumą ir matme</text:span><text:span text:style-name="T3439">nis;</text:span></text:p>
      <text:p text:style-name="P3440"><text:span text:style-name="T3441">317.3</text:span><text:span text:style-name="T3442">. kaip bus išvengiama neveikliųjų („negyvųjų“) zonų susidarymo ir kenksmingo dumblo nusėdimo biologiniuose reaktoriuose ir kanaluose;</text:span></text:p>
      <text:p text:style-name="P3443"><text:span text:style-name="T3444">317.4</text:span><text:span text:style-name="T3445">. ar yra numatyta įrengti lygiagrečias valymo įrenginių grandis bei sekcijas arba kitas priemones,<text:s/></text:span><text:span text:style-name="T3446">užtikrinančias reikiamą nuotekų išvalymo lygį sutrikus vienai ar kelioms valymo grandims ar sekcijoms;</text:span></text:p>
      <text:p text:style-name="P3447"><text:span text:style-name="T3448">317.5</text:span><text:span text:style-name="T3449">. nusodintuvų (jei įrengiami) paviršiaus plotą, tūrį ir gylį;</text:span></text:p>
      <text:p text:style-name="P3450"><text:span text:style-name="T3451">317.6</text:span><text:span text:style-name="T3452">. išskiriamo dumblo apdorojimo ir galutinio šalinimo sprendinius;</text:span></text:p>
      <text:p text:style-name="P3453"><text:span text:style-name="T3454">317.7</text:span><text:span text:style-name="T3455">. priemones, siekiant sumažinti aukščių perkryčius nuotekoms pratekant per valymo įrenginius;</text:span></text:p>
      <text:p text:style-name="P3456"><text:span text:style-name="T3457">317.8</text:span><text:span text:style-name="T3458">. valymo įrenginių veikimo techninių parametrų matavimo ir kontrolės priemones;</text:span></text:p>
      <text:p text:style-name="P3459"><text:span text:style-name="T3460">317.9</text:span><text:span text:style-name="T3461">. naudojamų medžiagų charakteristikas.</text:span></text:p>
      <text:p text:style-name="P3462"><text:span text:style-name="T3463">318</text:span><text:span text:style-name="T3464">.<text:s/></text:span><text:span text:style-name="T3465">Projektuojant biologinius plėvelinius reaktorius, reikia nurodyti:</text:span></text:p>
      <text:p text:style-name="P3466"><text:span text:style-name="T3467">318.1</text:span><text:span text:style-name="T3468">. tūrio apkrovą (kg/m</text:span><text:span text:style-name="T3469">3</text:span><text:span text:style-name="T3470">xd pagal BDS</text:span><text:span text:style-name="T3471">5</text:span><text:span text:style-name="T3472">, ChDS, NH</text:span><text:span text:style-name="T3473">3</text:span><text:span text:style-name="T3474">-N arba NO</text:span><text:span text:style-name="T3475">3</text:span><text:span text:style-name="T3476">-N);</text:span></text:p>
      <text:p text:style-name="P3477"><text:span text:style-name="T3478">318.2</text:span><text:span text:style-name="T3479">. ploto apkrovą (kg/m</text:span><text:span text:style-name="T3480">2</text:span><text:span text:style-name="T3481">xd pagal BDS</text:span><text:span text:style-name="T3482">5</text:span><text:span text:style-name="T3483">, ChDS, NH</text:span><text:span text:style-name="T3484">3</text:span><text:span text:style-name="T3485">-N arba NO</text:span><text:span text:style-name="T3486">3</text:span><text:span text:style-name="T3487">-N);</text:span></text:p>
      <text:p text:style-name="P3488"><text:span text:style-name="T3489">318.3</text:span><text:span text:style-name="T3490">. savitąjį laikmenos paviršių (m</text:span><text:span text:style-name="T3491">2</text:span><text:span text:style-name="T3492">/m</text:span><text:span text:style-name="T3493">3</text:span><text:span text:style-name="T3494">);</text:span></text:p>
      <text:p text:style-name="P3495"><text:span text:style-name="T3496">318.4</text:span><text:span text:style-name="T3497">. grąžinamojo veikliojo mišinio kiekį;</text:span></text:p>
      <text:p text:style-name="P3498"><text:span text:style-name="T3499">318.5</text:span><text:span text:style-name="T3500">. ploto hidraulinę apkrovą (m</text:span><text:span text:style-name="T3501">3</text:span><text:span text:style-name="T3502">/m</text:span><text:span text:style-name="T3503">2</text:span><text:span text:style-name="T3504">xh);</text:span></text:p>
      <text:p text:style-name="P3505"><text:span text:style-name="T3506">318.6</text:span><text:span text:style-name="T3507">. laikmenos praplovimo intensyvumą (mm);</text:span></text:p>
      <text:p text:style-name="P3508"><text:span text:style-name="T3509">318.7</text:span><text:span text:style-name="T3510">. laiko tarpą tarp biologinių filtrų praplovimų.</text:span></text:p>
      <text:p text:style-name="P3511"><text:span text:style-name="T3512">319</text:span><text:span text:style-name="T3513">.<text:s/></text:span><text:span text:style-name="T3514">Nuotekų valyklų su biologiniais plėveliniai</text:span><text:span text:style-name="T3515">s reaktoriais technologinės schemos gali būti:</text:span></text:p>
      <text:p text:style-name="P3516"><text:span text:style-name="T3517">319.1</text:span><text:span text:style-name="T3518">. vienalaipsnės, kuriose nuotekos prateka per vieną biologinį plėvelinį reaktorių ir po jo per antrinį nusodintuvą;</text:span></text:p>
      <text:p text:style-name="P3519"><text:span text:style-name="T3520">319.2</text:span><text:span text:style-name="T3521">. dvilaipsnės, kuriose nuotekos prateka per du nuosekliai sujungtus biologini</text:span><text:span text:style-name="T3522">us plėvelinius reaktorius, o antriniai nusodintuvai įrengiami po kiekvieno reaktoriaus arba tik po antrojo reaktoriaus;</text:span></text:p>
      <text:p text:style-name="P3523"><text:span text:style-name="T3524">319.3</text:span><text:span text:style-name="T3525">. kaitaliojamo dvigubo filtravimo schemą, kurios esmę sudaro tai, kad tam tikrą laiko tarpsnį į pirmąją biologinių filtrų grupę</text:span><text:span text:style-name="T3526"><text:s/>tiekiamos nusodintos nuotekos, o į antrąją biologinių filtrų grupę tuo metu tiekiamos pirmojoje biofiltrų grupėje valytos nuotekos. Po to sekančiame kitame laiko tarpsnyje nusodintos nuotekos tiekiamos į antrąją biofiltrų grupę, o į pirmąją biofiltrų grup</text:span><text:span text:style-name="T3527">ę tuo metu tiekiamos antrojoje biofiltrų grupėje valytos nuotekos. Toks valymui tiekiamų skirtingo išvalymo lygio nuotekų kaitaliojimas apriboja perteklinės biologinės plėvelės susidarymą biologinių filtrų laikmenyje, nes, jei nebūtų nurodyto nuotekų tieki</text:span><text:span text:style-name="T3528">mo kaitaliojimo, pirmojoje biologinių filtrų grupėje susidarytų daug biologinės plėvelės, kas ypač nepageidautina valant koncentruotas nuotekas.</text:span></text:p>
      <text:p text:style-name="P3529"><text:span text:style-name="T3530">320</text:span><text:span text:style-name="T3531">. Biologiniuose plėveliniuose reaktoriuose gali būti pasiekiamas įvairus nuotekų išvalymas:</text:span></text:p>
      <text:p text:style-name="P3532"><text:span text:style-name="T3533">320.1</text:span><text:span text:style-name="T3534">.<text:s/></text:span><text:span text:style-name="T3535">daugumos organinių anglies junginių oksidavimas;</text:span></text:p>
      <text:p text:style-name="P3536"><text:span text:style-name="T3537">320.2</text:span><text:span text:style-name="T3538">. nitrifikavimas, kuris vyksta taikant nedidelius biologinių filtrų organinių teršalų krūvius arba nitrifikavimui skiriant atskirą biologinių filtrų grupę;</text:span></text:p>
      <text:p text:style-name="P3539"><text:span text:style-name="T3540">320.3</text:span><text:span text:style-name="T3541">. denitrifikavimas, kuris<text:s/></text:span><text:span text:style-name="T3542">susidaro naudojant dviejų grandžių biologinius filtrus. Pirmoji biologinių filtrų grandis (grupė biofiltrų) yra skiriama vykti denitrifikavimui, o antroje – (biofiltrų grupėje) vyksta nuotekų BDS mažinimas ir nitrifikavimas. Taikant tokią dvigrandę valymo<text:s/></text:span><text:span text:style-name="T3543">schemą, reikia dalį antrojoje grandyje valytų nuotekų grąžinti valymui į pirmosios grandies biologinius filtrus. Yra galimas nuotekų nitrifikavimas ir denitrifikavimas vienagrandėje biologinių filtrų sistemoje, taikant atitinkamus aeracinės sistemos projek</text:span><text:span text:style-name="T3544">tinius sprendinius. Kad vyktų nuotekų denitrifikavimas, reikia papildomo anglies junginių tiekimo į biologinių filtrų paskutinę grandį;</text:span></text:p>
      <text:p text:style-name="P3545"><text:span text:style-name="T3546">320.4</text:span><text:span text:style-name="T3547">. nuotekų valyklose su biofiltrais gali vykti ir nuotekų fosforo junginių šalinimas naudojant chemikalus ir įle</text:span><text:span text:style-name="T3548">idžiant juos į biofiltre valytas nuotekas jų įtekėjimo į antrinį nusodintuvą vietoje.</text:span></text:p>
      <text:p text:style-name="P3549"><text:span text:style-name="T3550">321</text:span><text:span text:style-name="T3551">. Nuotekų apytaka naudojama siekiant:</text:span></text:p>
      <text:p text:style-name="P3552"><text:span text:style-name="T3553">321.1</text:span><text:span text:style-name="T3554">. išvengti didelio biologinės plėvelės prieaugio biologinių filtrų laikmenos viršutiniuose sluoksniuose ir dėl to pr</text:span><text:span text:style-name="T3555">askiedžiant į biologinį filtrą įtekančias nuotekas;</text:span></text:p>
      <text:p text:style-name="P3556"><text:span text:style-name="T3557">321.2</text:span><text:span text:style-name="T3558">. padidinti biologinių filtrų hidraulinį krūvį, pagerinti jų laikmens drėkinimą ir skatinti biologinės plėvelės vystymąsi ne vien tiktai laikmens viršutiniuose, bet ir jo apatiniuose sluoksniuose</text:span><text:span text:style-name="T3559">;</text:span></text:p>
      <text:p text:style-name="P3560"><text:span text:style-name="T3561">321.3</text:span><text:span text:style-name="T3562">. padidinti biologinių filtrų laikmens praplovimo intensyvumą.</text:span></text:p>
      <text:p text:style-name="P3563"><text:span text:style-name="T3564">322</text:span><text:span text:style-name="T3565">. Valomų nuotekų apytaka biologiniuose filtruose vykdoma perpumpuojant valytas nuotekas.</text:span></text:p>
      <text:p text:style-name="P3566"><text:span text:style-name="T3567">323</text:span><text:span text:style-name="T3568">. Biologinių plėvelinių reaktorių laikmena turi turėti reikiamą paviršiaus pl</text:span><text:span text:style-name="T3569">otą, ant kurio galėtų augti biologinė plėvelė ir gerai vyktų nuotekų valymas.</text:span></text:p>
      <text:p text:style-name="P3570"><text:span text:style-name="T3571">324</text:span><text:span text:style-name="T3572">. Biologiniuose plėveliniuose reaktoriuose tarp laikmens grūdelių turi būti pakankami tarpeliai, kad būtų galima nuo jų nuplauti biologinės plėvelės perteklių, per laikmen</text:span><text:span text:style-name="T3573">ą galėtų tekėti nuotekos ir oras.</text:span></text:p>
      <text:p text:style-name="P3574"><text:span text:style-name="T3575">325</text:span><text:span text:style-name="T3576">.<text:s/></text:span><text:span text:style-name="T3577">Biologinių plėvelinių reaktorių laikmena gali būti daroma iš:</text:span></text:p>
      <text:p text:style-name="P3578"><text:span text:style-name="T3579">325.1</text:span><text:span text:style-name="T3580">. susmulkintos rūšiuotos mineralinės medžiagos;</text:span></text:p>
      <text:p text:style-name="P3581"><text:span text:style-name="T3582">325.2</text:span><text:span text:style-name="T3583">. specialiai formuotų arba įvairios formos plastiko grūdelių;</text:span></text:p>
      <text:p text:style-name="P3584"><text:span text:style-name="T3585">325.3</text:span><text:span text:style-name="T3586">. lakštų arba va</text:span><text:span text:style-name="T3587">mzdžių modulių (blokų);</text:span></text:p>
      <text:p text:style-name="P3588"><text:span text:style-name="T3589">325.4</text:span><text:span text:style-name="T3590">. lengvų plastikinių modulių, sudarytų iš lakštų arba vamzdžių, kuriuose yra apie 90 % ir daugiau tuštumų.</text:span></text:p>
      <text:p text:style-name="P3591"><text:span text:style-name="T3592">326</text:span><text:span text:style-name="T3593">.<text:s/></text:span><text:span text:style-name="T3594">Biologinių plėvelinių reaktorių laikmenos medžiagos turi būti:</text:span></text:p>
      <text:p text:style-name="P3595"><text:span text:style-name="T3596">326.1</text:span><text:span text:style-name="T3597">. atsparios dūlėjimui ir saulės<text:s/></text:span><text:span text:style-name="T3598">šviesos poveikiui;</text:span></text:p>
      <text:p text:style-name="P3599"><text:span text:style-name="T3600">326.2</text:span><text:span text:style-name="T3601">. su paviršiumi, tinkamu laikytis biologinei plėvelei;</text:span></text:p>
      <text:p text:style-name="P3602"><text:span text:style-name="T3603">326.3</text:span><text:span text:style-name="T3604">. atsparios nuotekose galinčių būti cheminių medžiagų poveikiui;</text:span></text:p>
      <text:p text:style-name="P3605"><text:span text:style-name="T3606">326.4</text:span><text:span text:style-name="T3607">. atsparios biologiniam skaidymui.</text:span></text:p>
      <text:p text:style-name="P3608"><text:span text:style-name="T3609">327</text:span><text:span text:style-name="T3610">. Reaktorių su panertu fiksuotu laikmeniu ir b</text:span><text:span text:style-name="T3611">iologinių filtrų laikmenų medžiagos turi būti atsparios abrazyviniam poveikiui.</text:span></text:p>
      <text:p text:style-name="P3612"><text:span text:style-name="T3613">328</text:span><text:span text:style-name="T3614">. Plastikinių laikmenų medžiagos turi būti atsparios deformacijoms nuo galimų konstruktyvinių krūvių.</text:span></text:p>
      <text:p text:style-name="P3615"><text:span text:style-name="T3616">329</text:span><text:span text:style-name="T3617">. Biologinių plėvelinių reaktorių, su fiksuotu laikmeniu, ku</text:span><text:span text:style-name="T3618">riuose nėra atvirkštinio praplovimo, savitojo laikmens paviršiaus plotas turi būti parenkamas atsižvelgiant į įrenginio tipą ir norimą pasiekti valymo efektyvumą.</text:span></text:p>
      <text:p text:style-name="P3619"><text:span text:style-name="T3620">330</text:span><text:span text:style-name="T3621">. Intensyviai apkrautų laistomųjų reaktorių, intensyviai apkrautųjų reaktorių su paner</text:span><text:span text:style-name="T3622">tu fiksuotu laikmeniu, o taip pat reaktorių su panertu fiksuotu laikmeniu pirmųjų sekcijų savitasis laikmens paviršiaus plotas neturi būti didesnis kaip 100 m</text:span><text:span text:style-name="T3623">2</text:span><text:span text:style-name="T3624">/m</text:span><text:span text:style-name="T3625">3</text:span><text:span text:style-name="T3626">.</text:span></text:p>
      <text:p text:style-name="P3627"><text:span text:style-name="T3628">331</text:span><text:span text:style-name="T3629">. Nardinamųjų reaktorių pirmųjų intensyviai apkrautųjų sekcijų savitasis laikmens pav</text:span><text:span text:style-name="T3630">iršiaus plotas neturi būti didesnis kaip 150 m</text:span><text:span text:style-name="T3631">2</text:span><text:span text:style-name="T3632">/m</text:span><text:span text:style-name="T3633">3</text:span><text:span text:style-name="T3634">.</text:span></text:p>
      <text:p text:style-name="P3635"><text:span text:style-name="T3636">332</text:span><text:span text:style-name="T3637">.<text:s/></text:span><text:span text:style-name="T3638">Laistomųjų reaktorių,</text:span><text:span text:style-name="T3639"><text:s/>skirtų BDS mažinimui ir nitrifikavimu, tik nitrifikavimui skirtų laistomųjų reaktorių, taip pat reaktorių su panertu fiksuotu laikmeniu paskutinių jų sekcijų savitasis laikm</text:span><text:span text:style-name="T3640">ens paviršiaus plotas neturi būti didesnis kaip 200 m</text:span><text:span text:style-name="T3641">2</text:span><text:span text:style-name="T3642">/m</text:span><text:span text:style-name="T3643">3</text:span><text:span text:style-name="T3644">.</text:span></text:p>
      <text:p text:style-name="P3645"><text:span text:style-name="T3646">333</text:span><text:span text:style-name="T3647">.<text:s/></text:span><text:span text:style-name="T3648">Nardinamųjų reaktorių</text:span><text:span text:style-name="T3649"><text:s/>savitasis laikmens paviršiaus plotas neturi viršyti 250 m</text:span><text:span text:style-name="T3650">2</text:span><text:span text:style-name="T3651">/m</text:span><text:span text:style-name="T3652">3</text:span><text:span text:style-name="T3653">.</text:span></text:p>
      <text:p text:style-name="P3654"><text:span text:style-name="T3655">334</text:span><text:span text:style-name="T3656">.<text:s/></text:span><text:span text:style-name="T3657">Nardinamųjų reaktorių su panertu fiksuotu laikmeniu</text:span><text:span text:style-name="T3658"><text:s/>savitasis laikmens paviršiaus plotas netur</text:span><text:span text:style-name="T3659">i viršyti 1000 m</text:span><text:span text:style-name="T3660">2</text:span><text:span text:style-name="T3661">/m</text:span><text:span text:style-name="T3662">3</text:span><text:span text:style-name="T3663">.</text:span></text:p>
      <text:p text:style-name="P3664"><text:span text:style-name="T3665">335</text:span><text:span text:style-name="T3666">. Projektuojant biologinius plėvelinius reaktorius, jų krūvių dydžiai parenkami įvertinant reaktoriaus procesų ypatumus, valomų nuotekų užterštumą, vietos klimato sąlygas ir reikalingų valytų nuotekų kokybę.</text:span></text:p>
      <text:p text:style-name="P3667"><text:span text:style-name="T3668">336</text:span><text:span text:style-name="T3669">.<text:s/></text:span><text:span text:style-name="T3670">Nuotekų<text:s/></text:span><text:span text:style-name="T3671">skirstymui laistomųjų reaktorių paviršiuje palengvinti</text:span><text:span text:style-name="T3672"><text:s/>tikslinga reaktorius daryti apvalios formos plane, tačiau, esant labai ribotam teritorijos plotui, gali būti statomi stačiakampės formos plane reaktoriai.</text:span></text:p>
      <text:p text:style-name="P3673"><text:span text:style-name="T3674">337</text:span><text:span text:style-name="T3675">. Nuotekų valyklose, išskyrus labai maž</text:span><text:span text:style-name="T3676">as, atsižvelgiant į sutrikimų galimybę, statomi ne mažiau kaip du laistomieji reaktoriai.</text:span></text:p>
      <text:p text:style-name="P3677"><text:span text:style-name="T3678">338</text:span><text:span text:style-name="T3679">. Apskritimo formos plane laistomųjų reaktorių skersmuo neturi viršyti 50 m.</text:span></text:p>
      <text:p text:style-name="P3680"><text:span text:style-name="T3681">339</text:span><text:span text:style-name="T3682">. Laistomųjų reaktorių laikmenos sluoksnio storis (gylis) parenkamas įverti</text:span><text:span text:style-name="T3683">nant statybos sklypo savybes, galimus nuotekų valyklos technologinės schemos aukščių perkryčius.</text:span></text:p>
      <text:p text:style-name="P3684"><text:span text:style-name="T3685">340</text:span><text:span text:style-name="T3686">. Antriniam valymui skirtų laistomųjų reaktorių laikmens sluoksnio storis turi būti ribose nuo 1,8 m iki 7,0 m.</text:span></text:p>
      <text:p text:style-name="P3687"><text:span text:style-name="T3688">341</text:span><text:span text:style-name="T3689">. Nuotekų daliniam valymui skirtų</text:span><text:span text:style-name="T3690"><text:s/>intensyviai apkrautų laistomųjų reaktorių, taip pat nuotekų nitrifikavimui skirtų laistomųjų reaktorių laikmens sluoksnio storis gali būti nuo 4,0 iki 7,0 m.</text:span></text:p>
      <text:p text:style-name="P3691"><text:span text:style-name="T3692">342</text:span><text:span text:style-name="T3693">.<text:s/></text:span><text:span text:style-name="T3694">Gamyklinių laistomųjų reaktorių</text:span><text:span text:style-name="T3695">, skirtų aptarnauti mažas nuotekų valyklas (pavyzdžiui, n</text:span><text:span text:style-name="T3696">uo 51 iki 100 gyventojų) laikmenos sluoksnio storis turi būti ne mažesnis kaip 0,6 m.</text:span></text:p>
      <text:p text:style-name="P3697"><text:span text:style-name="T3698">343</text:span><text:span text:style-name="T3699">.<text:s/></text:span><text:span text:style-name="T3700">Nardinamųjų reaktorių</text:span><text:span text:style-name="T3701"><text:s/>diskų skersmenys būna nuo 0,6 m iki 5 m, o reaktorių velenų ilgis iki 10 m.</text:span></text:p>
      <text:p text:style-name="P3702"><text:span text:style-name="T3703">344</text:span><text:span text:style-name="T3704">. Nardinamojo reaktoriaus veleno leidžiamas įlinkis, kai</text:span><text:span text:style-name="T3705"><text:s/>reaktorius yra visiškai užkimštas bioplėvele, neturi viršyti 1/300 dalies veleno ilgio.</text:span></text:p>
      <text:p text:style-name="P3706"><text:span text:style-name="T3707">345</text:span><text:span text:style-name="T3708">. Nuotekų pratekėjimo nardinamojo reaktoriaus rezervuare trukmė, pratekant numatytam maksimaliam nuotekų debitui, turi būti ne mažesnė kaip 1 h, arba šio rezerv</text:span><text:span text:style-name="T3709">uaro tūris turi būti ne mažesnis kaip 4 l/m</text:span><text:span text:style-name="T3710">2</text:span><text:span text:style-name="T3711"><text:s/>reaktoriaus diskų paviršiaus ploto.</text:span></text:p>
      <text:p text:style-name="P3712"><text:span text:style-name="T3713">346</text:span><text:span text:style-name="T3714">.<text:s/></text:span><text:span text:style-name="T3715">Laistomųjų reaktorių</text:span><text:span text:style-name="T3716"><text:s/>laikmens sluoksnio gylis gali būti nuo 2 m iki 4 m.</text:span></text:p>
      <text:p text:style-name="P3717"><text:span text:style-name="T3718">347</text:span><text:span text:style-name="T3719">.<text:s/></text:span><text:span text:style-name="T3720">Nuotekų paskirstymas biologinių plėvelinių reaktorių paviršiuje turi būti tolygus</text:span><text:span text:style-name="T3721">.</text:span></text:p>
      <text:p text:style-name="P3722"><text:span text:style-name="T3723">348</text:span><text:span text:style-name="T3724">.<text:s/></text:span><text:span text:style-name="T3725">Laistomuosiuose reaktoriuose</text:span><text:span text:style-name="T3726"><text:s/>nuotekos gali būti paskirstomos stacionariais laistytuvais (išpurškimo antgaliais, taškymo skydeliais) arba judamais (sukamaisiais ar slenkamaisiais) taškytuvais.</text:span></text:p>
      <text:p text:style-name="P3727"><text:span text:style-name="T3728">349</text:span><text:span text:style-name="T3729">. Apskritos formos laistomuosiuose reaktoriuose n</text:span><text:span text:style-name="T3730">uotekos skirstomos, išliejant jas<text:s/></text:span><text:span text:style-name="T3731">sukamaisiais laistytuvais,</text:span><text:span text:style-name="T3732"><text:s/>o stačiakampės formos laistomuosiuose reaktoriuose –<text:s/></text:span><text:span text:style-name="T3733">stacionariais arba slenkamaisiais nuotekų laistytuvais.</text:span></text:p>
      <text:p text:style-name="P3734"><text:span text:style-name="T3735">350</text:span><text:span text:style-name="T3736">. Sukamieji nuotekų laistytuvai turi tolygiai drėkinti visą laistomojo<text:s/></text:span><text:span text:style-name="T3737">reaktoriaus paviršiaus plotą.</text:span></text:p>
      <text:p text:style-name="P3738"><text:span text:style-name="T3739">351</text:span><text:span text:style-name="T3740">. Jeigu nuotekos laistomojo reaktoriaus paviršiuje ištaškomos periodiškai, pertrūkiai tarp laistymų, siekiant neleisti išdžiūti laikmenai, neturi viršyti 30 min.</text:span></text:p>
      <text:p text:style-name="P3741"><text:span text:style-name="T3742">352</text:span><text:span text:style-name="T3743">.<text:s/></text:span><text:span text:style-name="T3744">Nardinamuosiuose reaktoriuose</text:span><text:span text:style-name="T3745"><text:s/>valymo nuotekų įte</text:span><text:span text:style-name="T3746">kėjimo ir valytų nuotekų ištekėjimo vietos turi būti priešinguose reaktoriaus galuose.</text:span></text:p>
      <text:p text:style-name="P3747"><text:span text:style-name="T3748">353</text:span><text:span text:style-name="T3749">. Aeruojamuose nardinamuosiuose reaktoriuose valomos nuotekos gali pratekėti kylančios arba krentančios tėkmės trajektorija.</text:span></text:p>
      <text:p text:style-name="P3750"><text:span text:style-name="T3751">354</text:span><text:span text:style-name="T3752">. Nuotekų valykloje įrengiant<text:s/></text:span><text:span text:style-name="T3753">kelis nardinamuosius reaktorius, turi būti užtikrintas tinkamas pritekančių nuotekų paskirstymas tarp jų.</text:span></text:p>
      <text:p text:style-name="P3754"><text:span text:style-name="T3755">355</text:span><text:span text:style-name="T3756">.<text:s/></text:span><text:span text:style-name="T3757">Laistomuosiuose reaktoriuose</text:span><text:span text:style-name="T3758"><text:s/>žemiau jų laikmens įrengiama valytų nuotekų surinkimo sistema neturi kliudyti pritekėti orui po reaktoriaus laik</text:span><text:span text:style-name="T3759">mena. Esant reikalui, laikmenoje gali būti įmontuoti vertikalūs vėdinimo vamzdžiai, pagerinantys oro pritekėjimą į laikmenį.</text:span></text:p>
      <text:p text:style-name="P3760"><text:span text:style-name="T3761">356</text:span><text:span text:style-name="T3762">. Intensyviai apkraunamuose laistomuosiuose reaktoriuose kvapų sklidimui sumažinti gali būti įrengiami ventiliatoriai, kurie</text:span><text:span text:style-name="T3763"><text:s/>iš uždaroje talpoje įrengiamų reaktorių siurbia orą ir tiekia jį į oro valymo įtaisus.</text:span></text:p>
      <text:p text:style-name="P3764"><text:span text:style-name="T3765">357</text:span><text:span text:style-name="T3766">. Nuotekų valymo procesams reikalingas oras į nardinamuosius reaktorius priteka natūralaus vėdinimo būdu. Virš nardinamųjų reaktorių įrengiami apsauginiai gaubta</text:span><text:span text:style-name="T3767">i neturi kliudyti orui patekti į biologinę plėvelę ant laikmens paviršiaus.</text:span></text:p>
      <text:p text:style-name="P3768"><text:span text:style-name="T3769">358</text:span><text:span text:style-name="T3770">. Į nardinamuosius ir laistomuosius reaktorius turi patekti tiek oro, kad jo pakaktų ir esant maksimaliems reaktorių krūviams.</text:span></text:p>
      <text:p text:style-name="P3771"><text:span text:style-name="T3772">359</text:span><text:span text:style-name="T3773">. Oro pritekėjimo į nardinamuosius ir l</text:span><text:span text:style-name="T3774">aistomuosius reaktorius vietų turi būti pakankamai, kad oras būtų tolygiai paskirstomas ir galėtų patekti į bet kurią laikmens vietą.</text:span></text:p>
      <text:p text:style-name="P3775"><text:span text:style-name="T3776">360</text:span><text:span text:style-name="T3777">. Gali būti numatytas oro pritekėjimas vienoje vietoje, įrengiant priemones jo paskleidimui visame nardinamųjų ir l</text:span><text:span text:style-name="T3778">aistomųjų reaktorių paviršiuje.</text:span></text:p>
      <text:p text:style-name="P3779"><text:span text:style-name="T3780">361</text:span><text:span text:style-name="T3781">. Po nardinamųjų reaktorių turi būti ištekio drumzlių nusodinimo įrenginiai –<text:s/></text:span><text:span text:style-name="T3782">plėvelinio dumblo nusodintuvai.</text:span></text:p>
      <text:p text:style-name="P3783"><text:span text:style-name="T3784">362</text:span><text:span text:style-name="T3785">. Po biologinių filtrų, praplaunamų atvirkštinės tėkmės srautais, ištekio drumzlių nusodinimas nerei</text:span><text:span text:style-name="T3786">kalingas.</text:span></text:p>
      <text:p text:style-name="P3787"><text:span text:style-name="T3788">363</text:span><text:span text:style-name="T3789">. Po biologinių plėvelinių reaktorių statomų plėvelinio dumblo (antrinių) nusodintuvų gylis turi būti pakankamas, kad būtų sulaikomos iš šių reaktorių ištekėjusios drumzlės.</text:span></text:p>
      <text:p text:style-name="P3790"><text:span text:style-name="T3791">364</text:span><text:span text:style-name="T3792">. Plėvelinio dumblo nusodintuvuose valomų nuotekų kylančio</text:span><text:span text:style-name="T3793"><text:s/>srauto greitis turi būti mažesnis už nusodinamų drumzlių nusėdimo greitį.</text:span></text:p>
      <text:p text:style-name="P3794"><text:span text:style-name="T3795">365</text:span><text:span text:style-name="T3796">. Plėvelinio dumblo nusodintuvas ir nusodintų drumzlių iš jo šalinimo įtaisai turi būti įrengti taip, kad nusėdusios drumzlės nebūtų drumsčiamos ir negalėtų ištekėti su valyt</text:span><text:span text:style-name="T3797">omis nuotekomis.</text:span></text:p>
      <text:p text:style-name="P3798"><text:span text:style-name="T3799">366</text:span><text:span text:style-name="T3800">.<text:s/></text:span><text:span text:style-name="T3801">Plėvelinio dumblo atskyrimas gali būti atliekamas ir būgniniuose filtruose, žolių laukeliuose, laistant arba tvenkiniuose</text:span><text:span text:style-name="T3802">.</text:span></text:p>
      <text:p text:style-name="P3803"><text:span text:style-name="T3804">367</text:span><text:span text:style-name="T3805">.<text:s/></text:span><text:span text:style-name="T3806">Biologinių plėvelinių reaktorių praplovimui panaudotos valytos nuotekos</text:span><text:span text:style-name="T3807"><text:s/>gali būti grąžinamos į pirminius nusodintuvus arba valomos atskirai.</text:span></text:p>
      <text:p text:style-name="P3808"><text:span text:style-name="T3809">368</text:span><text:span text:style-name="T3810">. Biologiniai plėveliniai reaktoriai turi būti apsaugoti nuo hidraulinių perkrovų, pavyzdžiui, įrengiant nuleistuvus (persipylimo slenksčius), rezervinius lietaus nuotekų rezervua</text:span><text:span text:style-name="T3811">rus.</text:span></text:p>
      <text:p text:style-name="P3812"><text:span text:style-name="T3813">369</text:span><text:span text:style-name="T3814">. Nuotekų valyklos su biologiniais plėveliniais reaktoriaus veikimo patikimumas, ypač nuotekų nitrifikavimas, gali būti pagerintas įrengiant įtekio lyginamuosius rezervuarus.</text:span></text:p>
      <text:p text:style-name="P3815"><text:span text:style-name="T3816">370</text:span><text:span text:style-name="T3817">. Nuotekų valykloje su biologiniais plėveliniais reaktoriais į</text:span><text:span text:style-name="T3818">rengiamos smulkios grotos apsaugo nuo nuotekų skirstymo įtaisų ir laikmens užsikimšimo.</text:span></text:p>
      <text:p text:style-name="P3819"><text:span text:style-name="T3820">371</text:span><text:span text:style-name="T3821">. Reikia, kad biologinių plėvelinių reaktorių laikmenyje nesikauptų dumblas, nes tai:</text:span></text:p>
      <text:p text:style-name="P3822"><text:span text:style-name="T3823">371.1</text:span><text:span text:style-name="T3824">. leistų susidaryti pūvančių nuotekų zonoms;</text:span></text:p>
      <text:p text:style-name="P3825"><text:span text:style-name="T3826">371.2</text:span><text:span text:style-name="T3827">. pablogintų n</text:span><text:span text:style-name="T3828">uotekų išvalymo efektyvumą;</text:span></text:p>
      <text:p text:style-name="P3829"><text:span text:style-name="T3830">371.3</text:span><text:span text:style-name="T3831">. skleistų nemalonų kvapą;</text:span></text:p>
      <text:p text:style-name="P3832"><text:span text:style-name="T3833">371.4</text:span><text:span text:style-name="T3834">. perkrautų įrenginių konstrukcijas.</text:span></text:p>
      <text:p text:style-name="P3835"><text:span text:style-name="T3836">372</text:span><text:span text:style-name="T3837">.<text:s/></text:span><text:span text:style-name="T3838">Plėvelinio dumblo nusodintuvų</text:span><text:span text:style-name="T3839"><text:s/>nuotekų įtakos zonos turi būti suprojektuotos taip, kad jose būtų slopinama įtekančio srauto energija ir<text:s/></text:span><text:span text:style-name="T3840">tolygiai paskirstytas nuotekų srautas.</text:span></text:p>
      <text:p text:style-name="P3841"><text:span text:style-name="T3842">373</text:span><text:span text:style-name="T3843">. Plėvelinio dumblo nusodintuvų nusodinimo zonos turi būti suprojektuotos taip, kad jų paviršiaus plotas ir gylis būtų pakankamas sulaikyti dumblą ir būtų išvengiama nuotekų pratekėjimo nusodintuve trumpiausia<text:s/></text:span><text:span text:style-name="T3844">trajektorija.</text:span></text:p>
      <text:p text:style-name="P3845"><text:span text:style-name="T3846">374</text:span><text:span text:style-name="T3847">. Plėvelinio dumblo nusodintuve valytų nuotekų surinkimo zonų projektiniai sprendiniai turi užtikrinti:</text:span></text:p>
      <text:p text:style-name="P3848"><text:span text:style-name="T3849">374.1</text:span><text:span text:style-name="T3850">. tolygų ir lėtą valytų nuotekų išleidimą iš nusodinimo zonos;</text:span></text:p>
      <text:p text:style-name="P3851"><text:span text:style-name="T3852">374.2</text:span><text:span text:style-name="T3853">. į nusodintuvo paviršių išplaukusio dumblo sulaikym</text:span><text:span text:style-name="T3854">ą ir šalinimą;</text:span></text:p>
      <text:p text:style-name="P3855"><text:span text:style-name="T3856">374.3</text:span><text:span text:style-name="T3857">. minimalią leidžiamą plėvelinio dumblo koncentraciją valytose nuotekose.</text:span></text:p>
      <text:p text:style-name="P3858"><text:span text:style-name="T3859">375</text:span><text:span text:style-name="T3860">. Plėvelinio dumblo surinkimo ir šalinimo projektiniai sprendiniai turi būti priimami atsižvelgiant į nusodintuvo dydį ir tipą.</text:span></text:p>
      <text:p text:style-name="P3861"><text:span text:style-name="T3862">376</text:span><text:span text:style-name="T3863">. Plėvelinio d</text:span><text:span text:style-name="T3864">umblo nusodintuvo dugno nuolydžio kampas (horizonto atžvilgiu) nusodintuvuose su kūgio formos dugnu turi būti ne mažesnis kaip 50</text:span><text:span text:style-name="T3865">o</text:span><text:span text:style-name="T3866"><text:s/>ir ne mažesnis kaip 60</text:span><text:span text:style-name="T3867">o</text:span><text:span text:style-name="T3868"><text:s/>nusodintuvuose su piramidės formos dugnu.</text:span></text:p>
      <text:p text:style-name="P3869"><text:span text:style-name="T3870">377</text:span><text:span text:style-name="T3871">. Mažuose plėvelinio dumblo nusodintuvuose dumblas<text:s/></text:span><text:span text:style-name="T3872">gali būti surenkamas gravitaciniu principu arba darant nusodintuvo dugną su dideliu (50</text:span><text:span text:style-name="T3873">o</text:span><text:span text:style-name="T3874">–60</text:span><text:span text:style-name="T3875">o</text:span><text:span text:style-name="T3876">) nuolydžiu ir kiek galima slidesniu dugno paviršiumi.</text:span></text:p>
      <text:p text:style-name="P3877"><text:span text:style-name="T3878">378</text:span><text:span text:style-name="T3879">. Dideliuose plėvelinio dumblo nusodintuvuose dugnas gali būti su nedideliu nuolydžiu ir<text:s/></text:span><text:span text:style-name="T3880">dumblo sustūm</text:span><text:span text:style-name="T3881">imo bei šalinimo įtaisais</text:span><text:span text:style-name="T3882">. Galimi tokie dumblo sustūmimo ir šalinimo įtaisai:</text:span></text:p>
      <text:p text:style-name="P3883"><text:span text:style-name="T3884">378.1</text:span><text:span text:style-name="T3885">. su dumblo gramdymo mentėmis, nustumiant dumblą į nusodintuvo centrą (apskritimo formos nusodintuvuose) arba nustumiant dumblą į nusodintuvo galą (stačiakampio formos nus</text:span><text:span text:style-name="T3886">odintuvuose), įrengiant jame bunkerius;</text:span></text:p>
      <text:p text:style-name="P3887"><text:span text:style-name="T3888">378.2</text:span><text:span text:style-name="T3889">. siurbiantys dumblą nuo nusodintuvo dugno sifono pagalba arba siurbliais, pastatytais ant sukamųjų tiltelių.</text:span></text:p>
      <text:p text:style-name="P3890"><text:span text:style-name="T3891">379</text:span><text:span text:style-name="T3892">. Nusodinto plėvelinio dumblo šalinimo įtaisai turi būti suprojektuoti taip, kad jie gal</text:span><text:span text:style-name="T3893">ėtų greitai pašalinti dumblą, neleidžiant jame susidaryti anaerobinėms sąlygoms.</text:span></text:p>
      <text:p text:style-name="P3894"><text:span text:style-name="T3895">380</text:span><text:span text:style-name="T3896">. Nusodinto plėvelinio dumblo grandiklių judėjimo greičiai turi būti nedideli, nesukeliantys turbulentiškumo dumblo grandymo zonoje.</text:span></text:p>
      <text:p text:style-name="P3897"><text:span text:style-name="T3898">381</text:span><text:span text:style-name="T3899">.<text:s/></text:span><text:span text:style-name="T3900">Laistomuosiuose reaktoriuo</text:span><text:span text:style-name="T3901">se įrengiami nuotekų laistytuvai</text:span><text:span text:style-name="T3902">, skirti nuotekoms vienodai išlaistyti laistomojo reaktoriaus paviršiuje, būna sukamieji arba slenkamieji.</text:span></text:p>
      <text:p text:style-name="P3903"><text:span text:style-name="T3904">382</text:span><text:span text:style-name="T3905">.<text:s/></text:span><text:span text:style-name="T3906">Sukamieji nuotekų laistytuvai</text:span><text:span text:style-name="T3907"><text:s/>gali būti sukami iš jų išsiliejančių nuotekų sudaromos reaktyvinės jėgos arba<text:s/></text:span><text:span text:style-name="T3908">sukami elektros pavaros pagalba.</text:span></text:p>
      <text:p text:style-name="P3909"><text:span text:style-name="T3910">383</text:span><text:span text:style-name="T3911">. Sukamųjų nuotekų laistytuvų skylučių, iš kurių liejasi nuotekos, skersmenys turi būti nemažesni 20 mm, tačiau skylučių skersmenys gali būti ir mažesni, jeigu prieš laistytuvą yra smulkios grotos.</text:span></text:p>
      <text:p text:style-name="P3912"><text:span text:style-name="T3913">384</text:span><text:span text:style-name="T3914">. Sukamųjų<text:s/></text:span><text:span text:style-name="T3915">nuotekų laistytuvų galuose gali būti nuimami dangteliai, kuriuos nuėmus šalinami laistytuvą užkemšantys nuotekų teršalai.</text:span></text:p>
      <text:p text:style-name="P3916"><text:span text:style-name="T3917">385</text:span><text:span text:style-name="T3918">.<text:s/></text:span><text:span text:style-name="T3919">Nardinamųjų sukamųjų reaktorių</text:span><text:span text:style-name="T3920"><text:s/>rotorių agregatai turi būti atsparūs maksimaliems projektiniams krūviams, kai tuštumos tarp ro</text:span><text:span text:style-name="T3921">torių diskų yra užpildytos biologine plėvele. Be to, sukamųjų reaktorių elektros varikliai, reduktoriai ir guoliai turi atlaikyti padidintus krūvių, sudarančius dideles disbalanso jėgas, būdingas tiems atvejams, kai panerti reaktorių rotoriai ilgesnį laiko</text:span><text:span text:style-name="T3922"><text:s/>tarpsnį būna išjungti ir nesisuka.</text:span></text:p>
      <text:p text:style-name="P3923"><text:span text:style-name="T3924">386</text:span><text:span text:style-name="T3925">. Nardinamųjų sukamųjų reaktorių rotorių guoliai turi atlaikyti veleno ašių ekscentriškumą iki 5 mm/m veleno.</text:span></text:p>
      <text:p text:style-name="P3926"><text:span text:style-name="T3927">387</text:span><text:span text:style-name="T3928">.<text:s/></text:span><text:span text:style-name="T3929">Nardinamųjų stacionariųjų reaktorių ir biologinių filtrų praplovimas</text:span><text:span text:style-name="T3930"><text:s/>atgaliniu srautu yra atli</text:span><text:span text:style-name="T3931">ekamas naudojant valytas nuotekas, kartais ir oru.</text:span></text:p>
      <text:p text:style-name="P3932"><text:span text:style-name="T3933">388</text:span><text:span text:style-name="T3934">. Nardinamųjų stacionariųjų reaktorių ir biologinių filtrų praplovimui reikalingos nuotekos laikomos rezervuare.</text:span></text:p>
      <text:p text:style-name="P3935"><text:span text:style-name="T3936">389</text:span><text:span text:style-name="T3937">. Nardinamųjų stacionariųjų reaktorių ir biologinių filtrų praplovimas atgalin</text:span><text:span text:style-name="T3938">iu srautu gali būti vykdomas išlaikant nustatytus laiko tarpus tarp praplovimų arba pagal susidarančius hidraulinius pasipriešinimus nuotekų tėkmei.</text:span></text:p>
      <text:p text:style-name="P3939"><text:span text:style-name="T3940">390</text:span><text:span text:style-name="T3941">. Kai nardinamųjų stacionariųjų reaktorių praplovimas atliekamas laikantis nustatytų laiko tarpų,<text:s/></text:span><text:span text:style-name="T3942">praplovimas atgaliniu srautu pradedamas, kai slėgio nuostoliai reaktoriuje pasiekia kritinį lygį.</text:span></text:p>
      <text:p text:style-name="P3943"><text:span text:style-name="T3944">391</text:span><text:span text:style-name="T3945">. Išjungus vieną nardinamąjį stacionarųjį reaktorių, kitų nuotekų valyklos nardinamųjų reaktorių pajėgumas turi būti pakankamas valyti visas pritekanči</text:span><text:span text:style-name="T3946">as nuotekas.</text:span></text:p>
      <text:p text:style-name="P3947"><text:span text:style-name="T3948">392</text:span><text:span text:style-name="T3949">. Jeigu nardinamųjų stacionariųjų reaktorių ir biofiltrų praplovimas yra periodiškas, turi būti įrengtas lyginamasis rezervuaras, skirtas priimti pritekantį plėvelinį dumblą.</text:span></text:p>
      <text:p text:style-name="P3950"><text:span text:style-name="T3951">393</text:span><text:span text:style-name="T3952">. Nardinamųjų stacionariųjų reaktorių ir biofiltrų pra</text:span><text:span text:style-name="T3953">plovimas gali būti vykdomas atgaliniu vandens srautu ir suspaustu oru atskirai arba kartu, pagal sudarytą praplovimų programą.</text:span></text:p>
      <text:p text:style-name="P3954"><text:span text:style-name="T3955">394</text:span><text:span text:style-name="T3956">.<text:s/></text:span><text:span text:style-name="T3957">Daugiasluoksnių filtrų praplovimas</text:span><text:span text:style-name="T3958"><text:s/>pagal sudarytą programą turi atlikti ne tik pravalymą, bet ir tinkamą filtruojančiųjų</text:span><text:span text:style-name="T3959"><text:s/>sluoksnių išsidėstymą.</text:span></text:p>
      <text:p text:style-name="P3960"><text:span text:style-name="T3961">395</text:span><text:span text:style-name="T3962">. Jei valomos nuotekos su plėveliniu dumblu priteka nepertraukiamai, praplovimų programa yra nereikalinga, nes dalis laikmens yra tiekiama į atskirą praplovimo sistemą.</text:span></text:p>
      <text:p text:style-name="P3963"/>
      <text:p text:style-name="P3964"><text:span text:style-name="T3965">Ix</text:span><text:span text:style-name="T3966"><text:s/>SKIRSNIS.<text:s/></text:span><text:span text:style-name="T3967">NUOTEKŲ TVENKINIAI. SAUGOS IR PASKIR</text:span><text:span text:style-name="T3968">TIES REIKALAVIMAI</text:span></text:p>
      <text:p text:style-name="P3969"/>
      <text:p text:style-name="P3970"><text:span text:style-name="T3971">396</text:span><text:span text:style-name="T3972">.<text:s/></text:span><text:span text:style-name="T3973">Tvenkiniai turi būti aptverti, kad nebūtų galimybės prie tvenkinių prieiti pašaliniams žmonėms</text:span><text:span text:style-name="T3974">.</text:span></text:p>
      <text:p text:style-name="P3975"><text:span text:style-name="T3976">397</text:span><text:span text:style-name="T3977">. Gruntiniai nuotekų tvenkiniai turi būti vandeniui nelaidūs arba mažai laidūs.</text:span></text:p>
      <text:p text:style-name="P3978"><text:span text:style-name="T3979">398</text:span><text:span text:style-name="T3980">. Gruntiniuose nuotekų tvenkiniuose sk</text:span><text:span text:style-name="T3981">varbis (filtracijos koeficientas) per 0,3 m storio dugno sluoksnį turi būti ne didesnis kaip 10</text:span><text:span text:style-name="T3982">-8</text:span><text:span text:style-name="T3983"><text:s/>m/s.</text:span></text:p>
      <text:p text:style-name="P3984"><text:span text:style-name="T3985">399</text:span><text:span text:style-name="T3986">. Nuotekų baigiamojo švarinimo tvenkiniuose (kai vykdomas antrinio valymo įrenginiuose valytų nuotekų tolesnis valymas), kuriuose nuotekų išbuvimo</text:span><text:span text:style-name="T3987"><text:s/>trukmė neviršija 10 dienų, dugno skvarbis (filtracijos koeficientas) per 0,3 m storio dugno sluoksnį turi būti ne didesnis kaip 10</text:span><text:span text:style-name="T3988">-7</text:span><text:span text:style-name="T3989"><text:s/>m/s.</text:span></text:p>
      <text:p text:style-name="P3990"><text:span text:style-name="T3991">400</text:span><text:span text:style-name="T3992">.<text:s/></text:span><text:span text:style-name="T3993">Kiekvieno gruntinio nuotekų tvenkinio laidumas vandeniui</text:span><text:span text:style-name="T3994"><text:s/>(skvarbis) prieš užpildant jį nuotekomis turi būti<text:s/></text:span><text:span text:style-name="T3995">nustatomas laboratoriniais tyrimais ne mažiau kaip 3 kartus.</text:span></text:p>
      <text:p text:style-name="P3996"><text:span text:style-name="T3997">401</text:span><text:span text:style-name="T3998">.<text:s/></text:span><text:span text:style-name="T3999">Nuotekų tvenkiniai naudojami komunalinių ir buitinių nuotekų pirminiam, antriniam arba tretiniam valymui</text:span><text:span text:style-name="T4000">.</text:span></text:p>
      <text:p text:style-name="P4001"><text:span text:style-name="T4002">402</text:span><text:span text:style-name="T4003">. Nuotekų tvenkiniai yra tinkami valyti nuotekas, kurių debitai ir teršal</text:span><text:span text:style-name="T4004">ų koncentracijos labai svyruoja (mažų gyvenviečių ir pan.).</text:span></text:p>
      <text:p text:style-name="P4005"><text:span text:style-name="T4006">403</text:span><text:span text:style-name="T4007">.<text:s/></text:span><text:span text:style-name="T4008">Biologinis tvenkinynas</text:span><text:span text:style-name="T4009"><text:s/>yra biologinio nuotekų valymo sistema, susidedanti iš kelių tvenkinių, per kuriuos nuotekos prateka nuosekliai. Pirmasis tvenkinys gali veikti kaip nusodinimo tvenkinys arba kaip anaerobinis tvenkinys. Kitas tvenkinys yra iš dalies aerobinis (fakultatyvin</text:span><text:span text:style-name="T4010">is) tvenkinys, kuriame vyksta anglies ir azoto junginių skaidymas. Kiti tvenkiniai yra nuotekų tretinio valymo įrenginiai. Juose vyksta ir patogeninių mikroorganizmų sumažinimas veikiant saulės radiacijai.</text:span></text:p>
      <text:p text:style-name="P4011"><text:span text:style-name="T4012">404</text:span><text:span text:style-name="T4013">.<text:s/></text:span><text:span text:style-name="T4014">Aeruojamieji tvenkiniai</text:span><text:span text:style-name="T4015"><text:s/>susideda iš ne ma</text:span><text:span text:style-name="T4016">žiau kaip dviejų tvenkinių. Viename iš jų, naudojant technines priemones, vyksta dirbtinis aeravimas, o kitas tvenkinys veikia kaip nusodinimo tvenkinys.</text:span></text:p>
      <text:p text:style-name="P4017"><text:span text:style-name="T4018">405</text:span><text:span text:style-name="T4019">.<text:s/></text:span><text:span text:style-name="T4020">Baigiamojo švarinimo tvenkiniai</text:span><text:span text:style-name="T4021"><text:s/>naudojami valytų nuotekų drumzlinumo tolesniam mažinimui.</text:span></text:p>
      <text:p text:style-name="P4022"><text:span text:style-name="T4023">4</text:span><text:span text:style-name="T4024">06</text:span><text:span text:style-name="T4025">. Tvenkiniai gali būti naudojami kartu su kitų tipų valymo įrenginiais (laistomaisiais reaktoriais, nardinamaisiais reaktoriais ir kt.) tais atvejais, kai tvenkiniai yra perkrauti arba yra reikalingas nuotekų tretinis valymas.</text:span></text:p>
      <text:p text:style-name="P4026"><text:span text:style-name="T4027">407</text:span><text:span text:style-name="T4028">. Prieš valant nuo</text:span><text:span text:style-name="T4029">tekas tvenkiniuose, jos gali būti<text:s/></text:span><text:span text:style-name="T4030">valomos parengtinio valymo įrenginiuose</text:span><text:span text:style-name="T4031">.</text:span></text:p>
      <text:p text:style-name="P4032"><text:span text:style-name="T4033">408</text:span><text:span text:style-name="T4034">. Prieš valant nuotekas aeruojamuose tvenkiniuose, jos turi būti valomos grotose arba sietuose.</text:span></text:p>
      <text:p text:style-name="P4035"><text:span text:style-name="T4036">409</text:span><text:span text:style-name="T4037">. Turi būti galimybė mašinoms privažiuoti prie bet kurios tvenkinių<text:s/></text:span><text:span text:style-name="T4038">vietos atlikti jų krantų priežiūrą, nupjauti žoles, šalinti iš tvenkinių dumblą.</text:span></text:p>
      <text:p text:style-name="P4039"><text:span text:style-name="T4040">410</text:span><text:span text:style-name="T4041">. Gruntiniai tvenkiniai turi būti sandarūs ir visiškai užpildyti valomomis nuotekomis iki numatyto lygio.</text:span></text:p>
      <text:p text:style-name="P4042"><text:span text:style-name="T4043">411</text:span><text:span text:style-name="T4044">.<text:s/></text:span><text:span text:style-name="T4045">Projektuojant nuotekų valymo tvenkinius, reikia įvert</text:span><text:span text:style-name="T4046">inti šias sąlygas:</text:span></text:p>
      <text:p text:style-name="P4047"><text:span text:style-name="T4048">411.1</text:span><text:span text:style-name="T4049">. ar vietos klimato sąlygos leidžia įrengti kaskadinę nuotekų nuoseklaus valymo biologiniuose tvenkiniuose sistemą – aerobinius tvenkinius, švarinimo tvenkinius;</text:span></text:p>
      <text:p text:style-name="P4050"><text:span text:style-name="T4051">411.2</text:span><text:span text:style-name="T4052">. galimybę įrengti ne mažiau kaip 1 m gylio tvenkinius (įve</text:span><text:span text:style-name="T4053">rtinant ir nusėdusio dumblo užimamą dalį prieš valant tvenkinį). Tai svarbiausia nusodinimo ir<text:s/></text:span><text:span text:style-name="T4054">anaerobiniams tvenkiniams</text:span><text:span text:style-name="T4055">;</text:span></text:p>
      <text:p text:style-name="P4056"><text:span text:style-name="T4057">411.3</text:span><text:span text:style-name="T4058">. nuotekų įleidimo ir išleidimo vietų išdėstymą įvertinant nusodinto dumblo lygį, priėjimus ir privažiavimus prie tvenkinių d</text:span><text:span text:style-name="T4059">ėl jų valymo;</text:span></text:p>
      <text:p text:style-name="P4060"><text:span text:style-name="T4061">411.4</text:span><text:span text:style-name="T4062">. dumblo iš tvenkinių šalinimo dažnumą;</text:span></text:p>
      <text:p text:style-name="P4063"><text:span text:style-name="T4064">411.5</text:span><text:span text:style-name="T4065">. aeruojamųjų tvenkinių aeravimo įtaisų tipą, kiekį ir pajėgumą, tinkančius numatytam tvenkinio gyliui, įvertinant galimą tvenkinio dugno ardymą;</text:span></text:p>
      <text:p text:style-name="P4066"><text:span text:style-name="T4067">411.6</text:span><text:span text:style-name="T4068">. siekiant nuotekų valymo tve</text:span><text:span text:style-name="T4069">nkinio tūrio valomojo pajėgumo maksimalaus išnaudojimo,<text:s/></text:span><text:span text:style-name="T4070">valomų nuotekų įleidimo ir išleidimo vietos</text:span><text:span text:style-name="T4071"><text:s/>turi būti kuo toliau viena nuo kitos (pavyzdžiui, pratekant nuotekoms stačiakampio formos tvenkinyje įstrižainės trajektorija);</text:span></text:p>
      <text:p text:style-name="P4072"><text:span text:style-name="T4073">411.7</text:span><text:span text:style-name="T4074">. parenkant<text:s/></text:span><text:span text:style-name="T4075">baigiamojo valytų nuotekų švarinimo tvenkinio gylį, reikia panaudoti galimą saulės radiacijos poveikį, kartu įvertinant ir radiacijos sukeliamą intensyvų dumblių vystymąsi bei jų poveikį vandens telkiniams – valytų nuotekų priimtuvams;</text:span></text:p>
      <text:p text:style-name="P4076"><text:span text:style-name="T4077">411.8</text:span><text:span text:style-name="T4078">. galimus n</text:span><text:span text:style-name="T4079">uotekų dumblo šalinimo ir apdorojimo būdus;</text:span></text:p>
      <text:p text:style-name="P4080"><text:span text:style-name="T4081">411.9</text:span><text:span text:style-name="T4082">. nuotekų debitų padidėjimo liūčių metu poveikį valymo įrenginiams (esant mišriems arba pusatskiriams nuotakynams).</text:span></text:p>
      <text:p text:style-name="P4083"><text:span text:style-name="T4084">412</text:span><text:span text:style-name="T4085">.<text:s/></text:span><text:span text:style-name="T4086">Vandeniui nelaidžios sintetinės plėvelės, kuriomis išklojami nuotekų tvenkin</text:span><text:span text:style-name="T4087">iai</text:span><text:span text:style-name="T4088">, turi būti atsparios trinčiai ir ultravioletinių spindulių poveikiui.</text:span></text:p>
      <text:p text:style-name="P4089"><text:span text:style-name="T4090">413</text:span><text:span text:style-name="T4091">. Išklojant tvenkinius sintetine plėvele turi būti numatytos priemonės prieš dujų kaupimąsi po plėvele.</text:span></text:p>
      <text:p text:style-name="P4092"><text:span text:style-name="T4093">414</text:span><text:span text:style-name="T4094">. Tvenkinių dugno dangos sintetinių plėvelių storis turi būti ne</text:span><text:span text:style-name="T4095"><text:s/>mažesnis kaip 3 mm.</text:span></text:p>
      <text:p text:style-name="P4096"><text:span text:style-name="T4097">415</text:span><text:span text:style-name="T4098">. Tvenkinių dugno hidroizoliavimui naudojant molį, jo sluoksnio storis turi būti ne mažesnis kaip 0,3 m.</text:span></text:p>
      <text:p text:style-name="P4099"><text:span text:style-name="T4100">416</text:span><text:span text:style-name="T4101">. Projektuojant tvenkinius, turi būti numatytos priemonės apsaugoti nuo pažeidimo jų dugno hidroizoliacinius sluoksn</text:span><text:span text:style-name="T4102">ius tuštinant tvenkinius arba pakilus gruntinio vandens lygiui.</text:span></text:p>
      <text:p text:style-name="P4103"><text:span text:style-name="T4104">417</text:span><text:span text:style-name="T4105">. Gruntinių nuotekų tvenkinių šlaitų statumas neturi būti didesnis kaip 1:2, o šlaitai turi būti apsaugoti nuo griuvimo dėl paplovimo.</text:span></text:p>
      <text:p text:style-name="P4106"><text:span text:style-name="T4107">418</text:span><text:span text:style-name="T4108">. Aeruojamuosiuose nuotekų tvenkiniuose šla</text:span><text:span text:style-name="T4109">itai turi būti specialiai apsaugoti tose vietose, kuriose galimas paplovimas dėl aeratorių sukeliamo bangavimo, stiprinant šlaitų viršutines dalis, esančias 0,3 m aukščiau ir 0,3 m žemiau vandens lygio tvenkiniuose.</text:span></text:p>
      <text:p text:style-name="P4110"><text:span text:style-name="T4111">419</text:span><text:span text:style-name="T4112">. Molio sluoksniu apsaugotų tvenk</text:span><text:span text:style-name="T4113">inių šlaitų statumas turi būti ne didesnis kaip 1:3, o molio šlaitai apsaugoti nuo sutrūkinėjimo (pvz., išdžiūvus).</text:span></text:p>
      <text:p text:style-name="P4114"><text:span text:style-name="T4115">420</text:span><text:span text:style-name="T4116">. Įrengiant kelis tvenkinius, pirmajame (pagal nuotekų pratekėjimo kryptį) tvenkinyje, nuotekų įtekėjimo zonoje, turi būti priemonės<text:s/></text:span><text:span text:style-name="T4117">sulaikyti ir lengvai pašalinti išplūdas.</text:span></text:p>
      <text:p text:style-name="P4118"/>
      <text:p text:style-name="P4119"><text:span text:style-name="T4120">x</text:span><text:span text:style-name="T4121"><text:s/>SKIRSNIS.<text:s/></text:span><text:span text:style-name="T4122">MECHANINIO FILTRAVIMO ĮRENGINIAI</text:span></text:p>
      <text:p text:style-name="P4123"/>
      <text:p text:style-name="P4124"><text:span text:style-name="T4125">421</text:span><text:span text:style-name="T4126">.<text:s/></text:span><text:span text:style-name="T4127">Nuotekų mechaninio filtravimo įrenginiai yra:</text:span></text:p>
      <text:p text:style-name="P4128"><text:span text:style-name="T4129">421.1</text:span><text:span text:style-name="T4130">. grūdėtos medžiagos filtrai (nejudantys ir judantys);</text:span></text:p>
      <text:p text:style-name="P4131"><text:span text:style-name="T4132">421.2</text:span><text:span text:style-name="T4133">. sietai (mikrokoštuvai ir būgniniai</text:span><text:span text:style-name="T4134"><text:s/>filtrai);</text:span></text:p>
      <text:p text:style-name="P4135"><text:span text:style-name="T4136">421.3</text:span><text:span text:style-name="T4137">. kylančios tėkmės filtrai (žvyro, tinkliniai, šepetiniai);</text:span></text:p>
      <text:p text:style-name="P4138"><text:span text:style-name="T4139">421.4</text:span><text:span text:style-name="T4140">. žolės sklypeliai.</text:span></text:p>
      <text:p text:style-name="P4141"><text:span text:style-name="T4142">422</text:span><text:span text:style-name="T4143">. Filtravimo įrenginiuose smulkios nuotekų drumzlės yra sulaikomos vykstant mechaniniam filtravimui (nevykstant biologinio valymo<text:s/></text:span><text:span text:style-name="T4144">procesams).</text:span></text:p>
      <text:p text:style-name="P4145"><text:span text:style-name="T4146">423</text:span><text:span text:style-name="T4147">. Filtravimo įrenginiuose aeravimas yra skirtas oro srautu pašalinti nuotekų priemaišų kietąsias daleles, sulaikytas vykstant filtravimui.</text:span></text:p>
      <text:p text:style-name="P4148"><text:span text:style-name="T4149">424</text:span><text:span text:style-name="T4150">. Filtravimo įrenginiai gali būti suprojektuoti ir šalinti iš nuotekų fosfatus.</text:span></text:p>
      <text:p text:style-name="P4151"><text:span text:style-name="T4152">425</text:span><text:span text:style-name="T4153">.<text:s/></text:span><text:span text:style-name="T4154">Gr</text:span><text:span text:style-name="T4155">ūdėtos medžiagos nejudantys filtrai gali būti su kylančia ar krentančia tėkme.</text:span></text:p>
      <text:p text:style-name="P4156"><text:span text:style-name="T4157">426</text:span><text:span text:style-name="T4158">. Grūdėtos medžiagos nejudančiuose filtruose, nuotekoms sunkiantis per filtruojantį sluoksnį, nuotekų kietosios dalelės sulaikomos visame sluoksnyje.</text:span></text:p>
      <text:p text:style-name="P4159"><text:span text:style-name="T4160">427</text:span><text:span text:style-name="T4161">. Filtravimos</text:span><text:span text:style-name="T4162">i greitis grūdėtuose nejudančiuose filtruose yra didelis, juose greitai kaupiasi sulaikomos nuotekų kietosios dalelės, didėja pasipriešinimas filtravimuisi (didėja slėgio nuostoliai). Nuotekų tiekimas į filtrus turi būti periodiškai nutraukiamas ir filtrai</text:span><text:span text:style-name="T4163"><text:s/>praplaunami naudojant filtruotas nuotekas, kartais ir oro srautus. Filtrai plaunami kylančiais srautais praplaunant visą filtrą ir tiekiant į juos valytas nuotekas siurbliais arba sifonu.</text:span></text:p>
      <text:p text:style-name="P4164"><text:span text:style-name="T4165">428</text:span><text:span text:style-name="T4166">. Nejudančio grūdėto filtro praplovimas gali būti atliekamas</text:span><text:span text:style-name="T4167"><text:s/>ir virš filtro paviršiaus judančiu praplovimo vežimėliu.</text:span></text:p>
      <text:p text:style-name="P4168"><text:span text:style-name="T4169">429</text:span><text:span text:style-name="T4170">.<text:s/></text:span><text:span text:style-name="T4171">Nepertraukiamo veikimo grūdėtos judančios medžiagos filtruose</text:span><text:span text:style-name="T4172"><text:s/>žemyn tekančia arba kylančia kryptimi tiekiamos nuotekos sunkiasi per mineralinės medžiagos sluoksnį, kuriame sulaikomos nuotek</text:span><text:span text:style-name="T4173">ų kietosios dalelės.<text:s/></text:span><text:span text:style-name="T4174">Vandenkėliu (erliftu)</text:span><text:span text:style-name="T4175"><text:s/>filtruojanti užteršta grūdėta medžiaga iš apatinės filtro dalies pakeliama, praplaunama ir išleidžiama ant filtro paviršiaus.<text:s/></text:span><text:span text:style-name="T4176">p</text:span><text:span text:style-name="T4177">raplovimo dėka galimas nepertraukiamas filtro veikimas.</text:span></text:p>
      <text:p text:style-name="P4178"><text:span text:style-name="T4179">430</text:span><text:span text:style-name="T4180">.<text:s/></text:span><text:span text:style-name="T4181">Mikrokoštuvai ir būgn</text:span><text:span text:style-name="T4182">iniai filtrai</text:span><text:span text:style-name="T4183"><text:s/>yra ant horizontalios ašies besisukantys cilindrai, kurių filtruojamąjį paviršių sudaro sietas arba audeklas. Filtruojantis cilindras yra patalpintas rezervuare, į kurį tiekiamos valomos nuotekos.<text:s/></text:span><text:span text:style-name="T4184">Būgniniai filtrai</text:span><text:span text:style-name="T4185"><text:s/>yra iš dalies arba visai pa</text:span><text:span text:style-name="T4186">nerti į filtruojamas nuotekas, o<text:s/></text:span><text:span text:style-name="T4187">mikrokoštuvų</text:span><text:span text:style-name="T4188"><text:s/>cilindro panėrimas į nuotekas – apie du trečdaliai cilindro skersmens.</text:span></text:p>
      <text:p text:style-name="P4189"><text:span text:style-name="T4190">431</text:span><text:span text:style-name="T4191">.<text:s/></text:span><text:span text:style-name="T4192">Mikrokoštuvuose</text:span><text:span text:style-name="T4193"><text:s/>valomos nuotekos iš cilindro vidaus teka per filtruojamąjį (košiantįjį) cilindro paviršių, o<text:s/></text:span><text:span text:style-name="T4194">būgniniuose filtruose</text:span><text:span text:style-name="T4195"><text:s/>valomos nuotekos filtruojasi per išorinį cilindro (būgno) paviršių į cilindro vidų.</text:span></text:p>
      <text:p text:style-name="P4196"><text:span text:style-name="T4197">432</text:span><text:span text:style-name="T4198">. Virš mikrokoštuvo cilindro paviršiaus yra įrengti žemyn nukreipti filtruojančiojo cilindro praplovimo antgaliai, iš kurių trykštančios filtruotų nuotekų čiurkšlės</text:span><text:span text:style-name="T4199"><text:s/>išstumia filtruojančiojo cilindro paviršiuje įstrigusias valomų nuotekų kietąsias daleles, kurios kartu su praplovimo vandeniu, nukrenta į besisukančio cilindro viduje įrengtą surinkimo lataką.</text:span></text:p>
      <text:p text:style-name="P4200"><text:span text:style-name="T4201">433</text:span><text:span text:style-name="T4202">. Būgninių filtrų viduje esantys filtruojančio cilindr</text:span><text:span text:style-name="T4203">o paviršiaus praplovimo antgaliai yra nukreipti horizontalia kryptimi ir išdėstyti arti cilindro audinio paviršiaus. Siurblių į praplovimo antgalius tiekiamos filtruotų nuotekų čiurkšlės išstumia filtruojančiame audinyje sulaikytas teršalų kietąsias dalele</text:span><text:span text:style-name="T4204">s į rezervuarą, pripildytą filtruojamų nuotekų, ir taip praplaunamas filtruojantis cilindro audinys. Būgniniai filtrai sukasi ir jų filtruojančio audinio periodiško praplovimo metu.</text:span></text:p>
      <text:p text:style-name="P4205"><text:span text:style-name="T4206">434</text:span><text:span text:style-name="T4207">.<text:s/></text:span><text:span text:style-name="T4208">Kylančios tėkmės filtrai</text:span><text:span text:style-name="T4209"><text:s/>yra negilūs rezervuarai, su filtruojančia medžiaga viduje. Filtruojanti medžiaga yra sudėta į skylėtą padėklą, panertą į nevalytas nuotekas. Nuotekoms tekant kylančia tėkme per filtruojančiąją medžiagą, vyksta nuotekų drumzlių dribsniavimasis. Susidarę dr</text:span><text:span text:style-name="T4210">ibsniai nusėda ant filtro rezervuaro dugno, esančio žemiau filtracinės medžiagos padėklo, arba sunkiasi per filtruojantįjį sluoksnį ir yra jame sulaikomi.</text:span></text:p>
      <text:p text:style-name="P4211"><text:span text:style-name="T4212">435</text:span><text:span text:style-name="T4213">. Kylančios tėkmės filtrai gali būti atskiri filtravimo įrenginiai arba būti, kaip priedas, įm</text:span><text:span text:style-name="T4214">ontuoti esamuose antriniuose nusodintuvuose, arti nuotekų paviršiaus ir netoli nusodintuvų nuotekų persipylimo slenksčių.</text:span></text:p>
      <text:p text:style-name="P4215"><text:span text:style-name="T4216">436</text:span><text:span text:style-name="T4217">. Kylančios tėkmės filtruose sulaikytos nuotekų kietosios dalelės šalinamos nutraukus nuotekų tiekimą į juos, o po to, pažeminu</text:span><text:span text:style-name="T4218">s nuotekų lygį iki filtruojančios medžiagos apačios lygio, valytų nuotekų čiurkšle praplaunant filtro medžiagą ir ją palaikančio padėklo apačią. Iš filtro išplautas dumblas nusėda ant filtro rezervuaro dugno ir yra nugriebiamas arba savitaka nuteka į dumbl</text:span><text:span text:style-name="T4219">o kanalą, iš kurio dumblas išleidžiamas arba išsiurbiamas.</text:span></text:p>
      <text:p text:style-name="P4220"><text:span text:style-name="T4221">437</text:span><text:span text:style-name="T4222">. Naudojant filtravimui žolės sklypelius, nuotekos teka per turintį nedidelį nuolydį, žole užsėtą sklypelį. Nuotekų kietosios dalelės yra sulaikomos žolėje ir palengva biologiškai suyra arba</text:span><text:span text:style-name="T4223"><text:s/>tampa gruntu.</text:span></text:p>
      <text:p text:style-name="P4224"><text:span text:style-name="T4225">438</text:span><text:span text:style-name="T4226">. Projektuojant mechaninius nuotekų filtrus, reikia įvertinti reikalingo ploto dydį, valomų nuotekų charakteristikas, debitus ir jų kitimus, reikalingą valytų nuotekų kokybę, reikalingą filtrų priežiūros apimtį.</text:span></text:p>
      <text:p text:style-name="P4227"><text:span text:style-name="T4228">439</text:span><text:span text:style-name="T4229">. Nuotekų mecha</text:span><text:span text:style-name="T4230">ninis filtravimas turi būti naudojamas tik kaip antrinio valymo įrenginiuose valytų nuotekų kietųjų dalelių atskyrimo priemonė.</text:span></text:p>
      <text:p text:style-name="P4231"><text:span text:style-name="T4232">440</text:span><text:span text:style-name="T4233">.<text:s/></text:span><text:span text:style-name="T4234">Projektuojant nuotekų valymo mechaninio filtravimo įrenginius, reikia įvertinti:</text:span></text:p>
      <text:p text:style-name="P4235"><text:span text:style-name="T4236">440.1</text:span><text:span text:style-name="T4237">. nuotekoms valyti naudojamo an</text:span><text:span text:style-name="T4238">trinio valymo įrenginių tipą ir efektyvumą;</text:span></text:p>
      <text:p text:style-name="P4239"><text:span text:style-name="T4240">440.2</text:span><text:span text:style-name="T4241">. reikalingą nuotekų mechaninio filtravimo įrenginių pajėgumą ir matmenis;</text:span></text:p>
      <text:p text:style-name="P4242"><text:span text:style-name="T4243">440.3</text:span><text:span text:style-name="T4244">. galimus filtravimo įrenginiuose valytų nuotekų kokybės kitimus, įrenginių hidraulines ir drumzlių apkrovas;</text:span></text:p>
      <text:p text:style-name="P4245"><text:span text:style-name="T4246">440.4</text:span><text:span text:style-name="T4247">. neveikiančių zonų filtruose ir kenksmingų nuosėdų susikaupimo rezervuaruose bei kanaluose išvengimo galimybes;</text:span></text:p>
      <text:p text:style-name="P4248"><text:span text:style-name="T4249">440.5</text:span><text:span text:style-name="T4250">. būtinumą įrengti keletą to paties tipo įrenginių ar kitų techninių priemonių, kad būtų užtikrinta reikalinga valytų nuotekų kokybė t</text:span><text:span text:style-name="T4251">ais atvejais, kai sutrinka ar nutrūksta vieno ar kelių filtravimo įrenginių veikimas;</text:span></text:p>
      <text:p text:style-name="P4252"><text:span text:style-name="T4253">440.6</text:span><text:span text:style-name="T4254">. plovimo nuotekų galutinio apdorojimo ir šalinimo galimybes;</text:span></text:p>
      <text:p text:style-name="P4255"><text:span text:style-name="T4256">440.7</text:span><text:span text:style-name="T4257">. procesų techninių parametrų matavimo ir kontrolės priemones.</text:span></text:p>
      <text:p text:style-name="P4258"><text:span text:style-name="T4259">441</text:span><text:span text:style-name="T4260">.<text:s/></text:span><text:span text:style-name="T4261">Projektuojant<text:s/></text:span><text:span text:style-name="T4262">mechaninio filtravimo įrenginius, reikia nagrinėti ir parinkti:</text:span></text:p>
      <text:p text:style-name="P4263"><text:span text:style-name="T4264">441.1</text:span><text:span text:style-name="T4265">. filtravimo įrenginių tūrines apkrovas (m</text:span><text:span text:style-name="T4266">3</text:span><text:span text:style-name="T4267">/m</text:span><text:span text:style-name="T4268">2</text:span><text:span text:style-name="T4269">•d);</text:span></text:p>
      <text:p text:style-name="P4270"><text:span text:style-name="T4271">441.2</text:span><text:span text:style-name="T4272">. filtravimo įrenginių apkrovas drumzlėmis (kg/m</text:span><text:span text:style-name="T4273">3</text:span><text:span text:style-name="T4274">•d);</text:span></text:p>
      <text:p text:style-name="P4275"><text:span text:style-name="T4276">441.3</text:span><text:span text:style-name="T4277">. filtruojančios medžiagos grūdelių ar tuštumų tarp jų dydį;</text:span></text:p>
      <text:p text:style-name="P4278"><text:span text:style-name="T4279">441.4</text:span><text:span text:style-name="T4280">. maksimalų nuotekų poreikį filtrų praplovimui, išreiškiamą procentais nuo valomų nuotekų kiekio;</text:span></text:p>
      <text:p text:style-name="P4281"><text:span text:style-name="T4282">441.5</text:span><text:span text:style-name="T4283">. filtravimo įrenginių praplovimo periodiškumą, reikalingą normaliam jų veikimui;</text:span></text:p>
      <text:p text:style-name="P4284"><text:span text:style-name="T4285">441.6</text:span><text:span text:style-name="T4286">. filtrų praplovimui naudotų nuotekų apdorojimą, u</text:span><text:span text:style-name="T4287">žtikrinantį tinkamą sulaikytų kietųjų dalelių šalinimą;</text:span></text:p>
      <text:p text:style-name="P4288"><text:span text:style-name="T4289">441.7</text:span><text:span text:style-name="T4290">. tinkamą pritekančių nuotekų apdorojimą tuo metu, kai vyksta filtrų praplovimas.</text:span></text:p>
      <text:p text:style-name="P4291"><text:span text:style-name="T4292">442</text:span><text:span text:style-name="T4293">. Filtruojanti medžiaga turi turėti didelį filtravimo paviršių su mažomis akutėmis arba tuštumomis,<text:s/></text:span><text:span text:style-name="T4294">kuriomis tekės nuotekos ir kuriose bus sulaikomos jų drumzlės.</text:span></text:p>
      <text:p text:style-name="P4295"><text:span text:style-name="T4296">443</text:span><text:span text:style-name="T4297">. Filtruojanti medžiaga turi sudaryti kuo mažesnius pasipriešinimus nuotekoms pratekėti.</text:span></text:p>
      <text:p text:style-name="P4298"><text:span text:style-name="T4299">444</text:span><text:span text:style-name="T4300">. Turi būti numatytos priemonės praplauti filtravimo paviršius atgaliniais nuotekų srautai</text:span><text:span text:style-name="T4301">s arba plautuvu.</text:span></text:p>
      <text:p text:style-name="P4302"><text:span text:style-name="T4303">445</text:span><text:span text:style-name="T4304">. Filtravimo įrenginiuose valytose nuotekose kinta koloidinėje ir ne koloidinėje būklėje esančių teršalų santykis. Mikrokoštuvų naudojimas tokiems teršalams šalinti yra mažiau tinkamas, negu kitų tipų filtravimo įrenginių naudojimas</text:span><text:span text:style-name="T4305">.</text:span></text:p>
      <text:p text:style-name="P4306"><text:span text:style-name="T4307">446</text:span><text:span text:style-name="T4308">. Parenkant tinkamiausius mechaninio filtravimo procesus, turi būti atlikti įvairių galimų naudoti procesų bandymai ir nustatyta, kokią galima pasiekti valytų nuotekų kokybę.</text:span></text:p>
      <text:p text:style-name="P4309"><text:span text:style-name="T4310">447</text:span><text:span text:style-name="T4311">.<text:s/></text:span><text:span text:style-name="T4312">Parenkant filtruojančiąją medžiagą, reikia įvertinti:</text:span></text:p>
      <text:p text:style-name="P4313"><text:span text:style-name="T4314">447.1</text:span><text:span text:style-name="T4315">.<text:s/></text:span><text:span text:style-name="T4316">galimą jos naudojimo trukmę;</text:span></text:p>
      <text:p text:style-name="P4317"><text:span text:style-name="T4318">447.2</text:span><text:span text:style-name="T4319">. valomų nuotekų rodiklius;</text:span></text:p>
      <text:p text:style-name="P4320"><text:span text:style-name="T4321">447.3</text:span><text:span text:style-name="T4322">. reikalavimus dėl filtruojančiosios medžiagos pakeitimo;</text:span></text:p>
      <text:p text:style-name="P4323"><text:span text:style-name="T4324">447.4</text:span><text:span text:style-name="T4325">. filtruojančiosios medžiagos pakeitimo patogumą;</text:span></text:p>
      <text:p text:style-name="P4326"><text:span text:style-name="T4327">447.5</text:span><text:span text:style-name="T4328">. filtruojančiosios medžiagos patvarumą dūlėjimo ir sau</text:span><text:span text:style-name="T4329">lės radiacijos poveikio požiūriais;</text:span></text:p>
      <text:p text:style-name="P4330"><text:span text:style-name="T4331">447.6</text:span><text:span text:style-name="T4332">. patvarumą veikiant koroduojančioms ir cheminėms medžiagoms;</text:span></text:p>
      <text:p text:style-name="P4333"><text:span text:style-name="T4334">447.7</text:span><text:span text:style-name="T4335">. atsparumą biologiniam skaidymuisi;</text:span></text:p>
      <text:p text:style-name="P4336"><text:span text:style-name="T4337">447.8</text:span><text:span text:style-name="T4338">. atsparumą nuotekų abrazyvinių dalelių poveikiui filtro atgalinio praplovimo metu;</text:span></text:p>
      <text:p text:style-name="P4339"><text:span text:style-name="T4340">447.9</text:span><text:span text:style-name="T4341">.</text:span><text:span text:style-name="T4342"><text:s/>tinkamiausią filtro medžiagos akučių dydį.</text:span></text:p>
      <text:p text:style-name="P4343"><text:span text:style-name="T4344">448</text:span><text:span text:style-name="T4345">. Mechaniniams filtrams naudojama grūdėtoji medžiaga gali būti:</text:span></text:p>
      <text:p text:style-name="P4346"><text:span text:style-name="T4347">448.1</text:span><text:span text:style-name="T4348">. rūšiuota natūrali mineralinė medžiaga;</text:span></text:p>
      <text:p text:style-name="P4349"><text:span text:style-name="T4350">448.2</text:span><text:span text:style-name="T4351">. iš plastikinių tam tikros (taisyklingos) formos gabaliukų;</text:span></text:p>
      <text:p text:style-name="P4352"><text:span text:style-name="T4353">448.3</text:span><text:span text:style-name="T4354">. iš plastik</text:span><text:span text:style-name="T4355">inių įvairių (netaisyklingų) formų gabaliukų.</text:span></text:p>
      <text:p text:style-name="P4356"><text:span text:style-name="T4357">449</text:span><text:span text:style-name="T4358">. p</text:span><text:span text:style-name="T4359">ageidautina, kad filtruojančioji grūdėtoji medžiaga, būtų sferinės formos ir ji būtų sudaryta iš vienodo arba artimo dydžio gabaliukų ir būtų sudarytas didelio poringumo filtruojančios medžiagos slu</text:span><text:span text:style-name="T4360">oksnis su slidžiu dalelių paviršiumi, kurį galima lengviau praplauti.</text:span></text:p>
      <text:p text:style-name="P4361"><text:span text:style-name="T4362">450</text:span><text:span text:style-name="T4363">.<text:s/></text:span><text:span text:style-name="T4364">Filtro grūdėtosios medžiagos grūdelių dydis, grūdelių išsidėstymas pagal dydį ir filtruojančio sluoksnio storis</text:span><text:span text:style-name="T4365"><text:s/>turi būti parenkami įvertinant valomų nuotekų charakteristikas ir reikalavimus valytoms nuotekoms.</text:span></text:p>
      <text:p text:style-name="P4366"><text:span text:style-name="T4367">451</text:span><text:span text:style-name="T4368">. Negiliems (0,3–0,5 m gylio) dvisluoksniams grūdėtosios medžiagos filtrams grūdelių dydis yra nuo 0,5 mm iki 0,8 mm (vieno sluoksnio) ir nuo 0,6 mm<text:s/></text:span><text:span text:style-name="T4369">iki 1,2 mm (kito sluoksnio).</text:span></text:p>
      <text:p text:style-name="P4370"><text:span text:style-name="T4371">452</text:span><text:span text:style-name="T4372">. Giliems (nuo 1,6 m iki 3,0 m) dvisluoksniams statiniams ir judančios filtruojančiosios medžiagos filtrams plačiausiai naudojami grūdelių dydžiai yra nuo 1,0 mm – 2,0 mm (vieno sluoksnio) iki 2,0 mm–4,0 mm (kito sluoksn</text:span><text:span text:style-name="T4373">io).</text:span></text:p>
      <text:p text:style-name="P4374"><text:span text:style-name="T4375">453</text:span><text:span text:style-name="T4376">. Daugiasluoksniams mechaniniams filtrams naudojamos filtruojančiosios medžiagos turi būti įvairių rūšių ir įvairaus sunkumo, kas sudaro galimybę nuotekų kietosioms dalelėms prasiskverbti tarpeliais tarp grūdelių per visą filtro storį ir tuo pa</text:span><text:span text:style-name="T4377">didinti filtravimosi trukmę.</text:span></text:p>
      <text:p text:style-name="P4378"><text:span text:style-name="T4379">454</text:span><text:span text:style-name="T4380">.<text:s/></text:span><text:span text:style-name="T4381">Mikrokoštuvų ir būgninių filtrų filtruojantieji paviršiai gali būti pagaminti iš:</text:span></text:p>
      <text:p text:style-name="P4382"><text:span text:style-name="T4383">454.1</text:span><text:span text:style-name="T4384">. nerūdijančio plieno tinklelio;</text:span></text:p>
      <text:p text:style-name="P4385"><text:span text:style-name="T4386">454.2</text:span><text:span text:style-name="T4387">. austinio tinklelio, uždėto ant cilindro būgno.</text:span></text:p>
      <text:p text:style-name="P4388"><text:span text:style-name="T4389">455</text:span><text:span text:style-name="T4390">. Mikrokoštuvų filtruojančioj</text:span><text:span text:style-name="T4391">o tinklelio akučių dydis yra ribose nuo 65 μm iki 15 µm.</text:span></text:p>
      <text:p text:style-name="P4392"><text:span text:style-name="T4393">456</text:span><text:span text:style-name="T4394">.<text:s/></text:span><text:span text:style-name="T4395">Kylančiosios tėkmės</text:span><text:span text:style-name="T4396"><text:s/>filtrų filtruojančiojo sluoksnio storis būna nuo 100 mm iki 300 mm. Projektuojant reikia įvertinti filtro gylio įtaką jo atgaliniam praplovimui.</text:span></text:p>
      <text:p text:style-name="P4397"><text:span text:style-name="T4398">457</text:span><text:span text:style-name="T4399">.<text:s/></text:span><text:span text:style-name="T4400">Kylančios tėkmės</text:span><text:span text:style-name="T4401"><text:s/>filtrams naudojamos medžiagos:</text:span></text:p>
      <text:p text:style-name="P4402"><text:span text:style-name="T4403">457.1</text:span><text:span text:style-name="T4404">. žvyras (nuo 6 mm iki 25 mm);</text:span></text:p>
      <text:p text:style-name="P4405"><text:span text:style-name="T4406">457.2</text:span><text:span text:style-name="T4407">. pleištinio skerspjūvio vielos tinklelis;</text:span></text:p>
      <text:p text:style-name="P4408"><text:span text:style-name="T4409">457.3</text:span><text:span text:style-name="T4410">. plastmasinis/nailoninis tinklelis;</text:span></text:p>
      <text:p text:style-name="P4411"><text:span text:style-name="T4412">457.4</text:span><text:span text:style-name="T4413">. poliuretano/putų lakštai.</text:span></text:p>
      <text:p text:style-name="P4414"><text:span text:style-name="T4415">458</text:span><text:span text:style-name="T4416">. Mechaniniam filtravimui naudojant žolės<text:s/></text:span><text:span text:style-name="T4417">sklypelius, tinka bet kurios rūšies žolė.</text:span></text:p>
      <text:p text:style-name="P4418"><text:span text:style-name="T4419">459</text:span><text:span text:style-name="T4420">. Vykdant mechaninį filtravimą, filtruose susikaupia sulaikytosios nuotekų kietosios dalelės, kurios užkemša tarp filtro grūdelių esančius tarpelius, didėja hidraulinis pasipriešinimas filtruojamų nuotekų tė</text:span><text:span text:style-name="T4421">kmei, blogėja filtruotų nuotekų kokybė.<text:s/></text:span><text:span text:style-name="T4422">Filtruojančiąją medžiagą reikia praplauti, atstatant jos pirmykštį filtracinį pajėgumą.</text:span></text:p>
      <text:p text:style-name="P4423"><text:span text:style-name="T4424">460</text:span><text:span text:style-name="T4425">. Filtrų praplovimui atgaliniu srautu galima sunaudoti iki 10 % nuotekų vidutinio paros debito, nes didesni nuotekų kieki</text:span><text:span text:style-name="T4426">ai sudarytų ženklią nuotekų valyklos papildomą hidraulinę apkrovą.</text:span></text:p>
      <text:p text:style-name="P4427"><text:span text:style-name="T4428">461</text:span><text:span text:style-name="T4429">.<text:s/></text:span><text:span text:style-name="T4430">Grūdėtosios medžiagos filtrų praplovimas</text:span><text:span text:style-name="T4431"><text:s/>atgaliniu srautu yra atliekamas naudojant tam valytas nuotekas ir (dažnai) orą.</text:span></text:p>
      <text:p text:style-name="P4432"><text:span text:style-name="T4433">462</text:span><text:span text:style-name="T4434">. Grūdėtosios medžiagos filtrų praplovimui reikaling</text:span><text:span text:style-name="T4435">os valytos nuotekos turi būti laikomos rezervuare.</text:span></text:p>
      <text:p text:style-name="P4436"><text:span text:style-name="T4437">463</text:span><text:span text:style-name="T4438">. Grūdėtosios medžiagos filtrų praplovimas atgaliniu srautu atliekamas nustatytais reguliariais laiko tarpsniais arba reaguojant į iki nustatytos ribos padidėjusį filtro hidraulinį pasipriešinimą va</text:span><text:span text:style-name="T4439">lomų nuotekų tėkmei.</text:span></text:p>
      <text:p text:style-name="P4440"><text:span text:style-name="T4441">464</text:span><text:span text:style-name="T4442">. Praplaunant grūdėtosios medžiagos filtrą nustatytais reguliariais laiko tarpais, praplovimas turi būti pradėtas, kai slėgio nuostoliai filtre pasiekia nustatytą kritinę ribą, kurią viršijus nuotekos nebūtų išvalomos.</text:span></text:p>
      <text:p text:style-name="P4443"><text:span text:style-name="T4444">465</text:span><text:span text:style-name="T4445">.<text:s/></text:span><text:span text:style-name="T4446">Nuotekų valykla turi būti suprojektuota taip, kad, išjungus vieną grūdėtosios medžiagos filtrą, kiti filtrai galėtų priimti visą nuotekų valyklos apkrovą ir išvalyti nuotekas iki projektinio lygio.</text:span></text:p>
      <text:p text:style-name="P4447"><text:span text:style-name="T4448">466</text:span><text:span text:style-name="T4449">. Jeigu grūdėtosios medžiagos filtrų praplovimas vy</text:span><text:span text:style-name="T4450">kdomas periodiškai, turi būti įrengtas išlyginamasis rezervuaras iš filtro praplovimo metu šalinamam dumblo vandeniui kaupti.</text:span></text:p>
      <text:p text:style-name="P4451"><text:span text:style-name="T4452">467</text:span><text:span text:style-name="T4453">. Nuotekų valykloje turi būti naudojama grūdėtosios medžiagos filtrų praplovimo programa, nes praplovimas nuotekomis ir oru</text:span><text:span text:style-name="T4454"><text:s/>gali vykti atskirai arba vienu metu.</text:span></text:p>
      <text:p text:style-name="P4455"><text:span text:style-name="T4456">468</text:span><text:span text:style-name="T4457">.<text:s/></text:span><text:span text:style-name="T4458">Naudojant daugiasluoksnį grūdėtosios medžiagos filtrą</text:span><text:span text:style-name="T4459">, jo praplovimo programa turi užtikrinti dvi funkcijas – filtro medžiagos valymą ir filtro sluoksnių išdėstymo struktūros palaikymą.</text:span></text:p>
      <text:p text:style-name="P4460"><text:span text:style-name="T4461">469</text:span><text:span text:style-name="T4462">.<text:s/></text:span><text:span text:style-name="T4463">Naudojant<text:s/></text:span><text:span text:style-name="T4464">judančios grūdėtos medžiagos filtrus</text:span><text:span text:style-name="T4465"><text:s/>(nepertraukiamo veikimo filtrus), jų praplovimo programa yra nereikalinga, nes juose dalis filtruojančios medžiagos yra nuolat praplaunama.</text:span></text:p>
      <text:p text:style-name="P4466"><text:span text:style-name="T4467">470</text:span><text:span text:style-name="T4468">. Grūdėtosios medžiagos filtrų su nejudančia ir judančia įkrova praplovi</text:span><text:span text:style-name="T4469">mo intensyvumas turi būti pakankamas iki minimumo sumažinti biologinį dumblo formavimąsi ant filtruojančiosios medžiagos paviršiaus, nes tai sumažintų medžiagos savitąjį sunkį ir sudarytų sąlygas filtruojančiajai medžiagai ištekėti iš filtro kartu su filtr</text:span><text:span text:style-name="T4470">uotomis nuotekomis.</text:span></text:p>
      <text:p text:style-name="P4471"><text:span text:style-name="T4472">471</text:span><text:span text:style-name="T4473">.<text:s/></text:span><text:span text:style-name="T4474">Projektuojant mikrokoštuvus ir būgninių filtrų praplovimo sistemas, reikia spręsti šiuos klausimus:</text:span></text:p>
      <text:p text:style-name="P4475"><text:span text:style-name="T4476">471.1</text:span><text:span text:style-name="T4477">. sudaryti sąlygas optimaliam slėgiui visame filtruojančio sieto ar audinio paviršiuje;</text:span></text:p>
      <text:p text:style-name="P4478"><text:span text:style-name="T4479">471.2</text:span><text:span text:style-name="T4480">. siekti kuo mažesnio<text:s/></text:span><text:span text:style-name="T4481">praplovimui naudojamų nuotekų kiekio;</text:span></text:p>
      <text:p text:style-name="P4482"><text:span text:style-name="T4483">471.3</text:span><text:span text:style-name="T4484">. sudaryti mikrokoštuvų ir būgninių filtrų sukimosi greičių ir praplovimo siurblių veikimo kontrolės galimybę;</text:span></text:p>
      <text:p text:style-name="P4485"><text:span text:style-name="T4486">471.4</text:span><text:span text:style-name="T4487">. numatyti priemones, apsaugančias nuo būgninių filtrų, praplovimo siurblių ir vamzdynų u</text:span><text:span text:style-name="T4488">žsikimšimo;</text:span></text:p>
      <text:p text:style-name="P4489"><text:span text:style-name="T4490">471.5</text:span><text:span text:style-name="T4491">. parinkti tinkamą mikrokoštuvo viduje esančio latako, skirto nuo filtruojančio tinklelio nuplautų teršalų surinkimui, nuolydį;</text:span></text:p>
      <text:p text:style-name="P4492"><text:span text:style-name="T4493">471.6</text:span><text:span text:style-name="T4494">. parinkti tinkamą įrangą mikrokoštuvo tinklelyje sulaikytų teršalų periodiškam intensyviam šalini</text:span><text:span text:style-name="T4495">mui, numatant galimybę panaudoti tinklelio valymui ir chemikalus bei orą;</text:span></text:p>
      <text:p text:style-name="P4496"><text:span text:style-name="T4497">471.7</text:span><text:span text:style-name="T4498">. parinkti geros konstrukcijos neužsikemšančius antgalius, iš kurių praplaunamas filtruojantis audinys ar tinklelis;</text:span></text:p>
      <text:p text:style-name="P4499"><text:span text:style-name="T4500">471.8</text:span><text:span text:style-name="T4501">. ar reikalingas švitinimas UV lempomis siekian</text:span><text:span text:style-name="T4502">t išvengti biologinio dumblo susidarymo filtruose;</text:span></text:p>
      <text:p text:style-name="P4503"><text:span text:style-name="T4504">471.9</text:span><text:span text:style-name="T4505">. numatyti eksploatacijos techninius rodiklius – pasipriešinimus filtruose, filtrų praplovimui reikalingo vandens kiekį, praplovimų periodiškumą, laiko tarpsnį tarp filtruojančiojo audeklo pakeiti</text:span><text:span text:style-name="T4506">mų.</text:span></text:p>
      <text:p text:style-name="P4507"><text:span text:style-name="T4508">472</text:span><text:span text:style-name="T4509">. Būgniniuose filtruose, siekiant užtikrinti tinkamą filtravimo efektyvumą, reikia reguliariai keisti filtruojantįjį audinį.</text:span></text:p>
      <text:p text:style-name="P4510"><text:span text:style-name="T4511">473</text:span><text:span text:style-name="T4512">. Kai kylančios tėkmės filtre labai padidėja hidrauliniai pasipriešinimai arba pablogėja filtruotų nuotekų koky</text:span><text:span text:style-name="T4513">bė, filtras turi būti išjungtas ir praplautas atgaliniu srautu.</text:span></text:p>
      <text:p text:style-name="P4514"><text:span text:style-name="T4515">474</text:span><text:span text:style-name="T4516">. Kylančios tėkmės filtrai praplaunami išleidus iš jų nuotekas žemiau perforuoto padėklo ir praplaunant atgaliniu srautu filtruotų nuotekų čiurkšlėmis filtro išorinius paviršius.</text:span></text:p>
      <text:p text:style-name="P4517"><text:span text:style-name="T4518">475</text:span><text:span text:style-name="T4519">.<text:s/></text:span><text:span text:style-name="T4520">Turi būti numatytos priemonės pašalinti teršalų kietųjų medžiagų daleles,<text:s/></text:span><text:span text:style-name="T4521">kurios kylančios tėkmės filtruose nusėdo jų apatinėje dalyje.</text:span><text:span text:style-name="T4522"><text:s/>Galimos tokios priemonės ir techniniai sprendiniai:</text:span></text:p>
      <text:p text:style-name="P4523"><text:span text:style-name="T4524">475.1</text:span><text:span text:style-name="T4525">. filtrų rezervuarų sienučių nuolydis (horizonto atžvilgiu</text:span><text:span text:style-name="T4526">) turi būti ne mažesnis kaip 55</text:span><text:span text:style-name="T4527">0</text:span><text:span text:style-name="T4528">;</text:span></text:p>
      <text:p text:style-name="P4529"><text:span text:style-name="T4530">475.2</text:span><text:span text:style-name="T4531">. įrengti dumblo grandiklius;</text:span></text:p>
      <text:p text:style-name="P4532"><text:span text:style-name="T4533">475.3</text:span><text:span text:style-name="T4534">. įrengti dumblo surinkimo kanalą;</text:span></text:p>
      <text:p text:style-name="P4535"><text:span text:style-name="T4536">475.4</text:span><text:span text:style-name="T4537">. įrengti dumblo siurblį;</text:span></text:p>
      <text:p text:style-name="P4538"><text:span text:style-name="T4539">475.5</text:span><text:span text:style-name="T4540">. įrengti vakuuminę dumblo šalinimo sistemą.</text:span></text:p>
      <text:p text:style-name="P4541"><text:span text:style-name="T4542">476</text:span><text:span text:style-name="T4543">.<text:s/></text:span><text:span text:style-name="T4544">Įrengiant mechaniniam filtravimui žolės</text:span><text:span text:style-name="T4545"><text:s/>sklypelius</text:span><text:span text:style-name="T4546">, reikia numatyti tai, kad reikia periodiškai nutraukti nuotekų išleidimą į žolės sklypelius ir sudaryti sąlygas grunto aeravimui, žolės pjovimui ir atžėlimui.</text:span></text:p>
      <text:p text:style-name="P4547"><text:span text:style-name="T4548">477</text:span><text:span text:style-name="T4549">. Nupjauta žolė turi būti pašalinta iš žolės sklypelių prieš atnaujinant nuote</text:span><text:span text:style-name="T4550">kų tiekimą į juos.</text:span></text:p>
      <text:p text:style-name="P4551"><text:span text:style-name="T4552">478</text:span><text:span text:style-name="T4553">. Grūdėtosios medžiagos filtrai gali būti stačiakampės formos plane arba apskritimo formos.</text:span></text:p>
      <text:p text:style-name="P4554"><text:span text:style-name="T4555">479</text:span><text:span text:style-name="T4556">. Stačiakampės formos grūdėtosios medžiagos filtrų kraštinių santykis turi būti ne mažesnis kaip 2:1.</text:span></text:p>
      <text:p text:style-name="P4557"><text:span text:style-name="T4558">480</text:span><text:span text:style-name="T4559">.<text:s/></text:span><text:span text:style-name="T4560">Grūdėtosios medžiago</text:span><text:span text:style-name="T4561">s filtruose filtruojančiosios medžiagos sluoksnio aukštis<text:s/></text:span><text:span text:style-name="T4562">turi būti nuo 0,3 m iki 0,5 m sekliems filtrams ir nuo 1,0 m iki 3,0 m giliems filtrams.</text:span></text:p>
      <text:p text:style-name="P4563"><text:span text:style-name="T4564">481</text:span><text:span text:style-name="T4565">. Grūdėtosios medžiagos filtrai su judančia filtruojančiąja įkrova paprastai yra apskritimo formos pla</text:span><text:span text:style-name="T4566">ne. Jų skersmenys būna nuo 2 m iki 4 m, o gyliai – nuo 1 m iki 2,5 m.</text:span></text:p>
      <text:p text:style-name="P4567"><text:span text:style-name="T4568">482</text:span><text:span text:style-name="T4569">. Grūdėtosios medžiagos rezervuarų sienučių aukštis virš filtruojančiosios medžiagos paviršiaus turi būti toks, kad talpintų ant įkrovos paviršiaus leidžiamų (filtruojamų) nuotekų</text:span><text:span text:style-name="T4570"><text:s/>sluoksnį.</text:span></text:p>
      <text:p text:style-name="P4571"><text:span text:style-name="T4572">483</text:span><text:span text:style-name="T4573">. Paprastai įrengiami ne mažiau kaip trys grūdėtosios medžiagos filtrai su nejudančia įkrova. Tai leidžia, išjungus vieną filtrą, kitą filtrą tuo metu naudoti, o trečiąjį filtrą – valyti.</text:span></text:p>
      <text:p text:style-name="P4574"><text:span text:style-name="T4575">484</text:span><text:span text:style-name="T4576">. Įrengiant grūdėtosios medžiagos filtrus s</text:span><text:span text:style-name="T4577">u judančia filtruojančiąja įkrova, turi būti ne mažiau kaip du filtrai. Vienas iš jų veikiantis, o antrasis – atsarginis.</text:span></text:p>
      <text:p text:style-name="P4578"><text:span text:style-name="T4579">485</text:span><text:span text:style-name="T4580">.<text:s/></text:span><text:span text:style-name="T4581">Mikrokoštuvų ir būgninių filtrų būgnai</text:span><text:span text:style-name="T4582"><text:s/>būna nuo 1 iki 3 m skersmens ir iki 5 m ilgio.</text:span></text:p>
      <text:p text:style-name="P4583"><text:span text:style-name="T4584">486</text:span><text:span text:style-name="T4585">. Mikrokoštuvų ir būgninių<text:s/></text:span><text:span text:style-name="T4586">filtrų sukimosi greitis būna iki 0,5 m/s arba nuo 2 aps./min. iki 4 aps./min.</text:span></text:p>
      <text:p text:style-name="P4587"><text:span text:style-name="T4588">487</text:span><text:span text:style-name="T4589">. Turi būti įrengiami ne mažiau kaip du mikrokoštuvai ar būgniniai filtrai. Vienas jų – atsarginis.</text:span></text:p>
      <text:p text:style-name="P4590"><text:span text:style-name="T4591">488</text:span><text:span text:style-name="T4592">.<text:s/></text:span><text:span text:style-name="T4593">Kylančios tėkmės filtruose</text:span><text:span text:style-name="T4594"><text:s/>nuotekos filtruojamos per 100-300 mm storio filtruojantįjį sluoksnį.</text:span></text:p>
      <text:p text:style-name="P4595"><text:span text:style-name="T4596">489</text:span><text:span text:style-name="T4597">. Turi būti įrengti ne mažiau kaip du kylančios tėkmės filtrai. Vienas jų – atsarginis.</text:span></text:p>
      <text:p text:style-name="P4598"><text:span text:style-name="T4599">490</text:span><text:span text:style-name="T4600">. Nuotekų mechaniniam filtravimui<text:s/></text:span><text:span text:style-name="T4601">naudojant žolės sklypelius</text:span><text:span text:style-name="T4602">, turi būti įrengiami ne</text:span><text:span text:style-name="T4603"><text:s/>mažiau kaip du sklypeliai.</text:span></text:p>
      <text:p text:style-name="P4604"><text:span text:style-name="T4605">491</text:span><text:span text:style-name="T4606">.<text:s/></text:span><text:span text:style-name="T4607">Žolės sklypelių</text:span><text:span text:style-name="T4608"><text:s/>dydžiai turi būti ribose nuo 0,1 ha iki 3 ha. Jų forma priklauso nuo vietos sąlygų. Daugiausia naudojami stačiakampės formos žolės sklypeliai.</text:span></text:p>
      <text:p text:style-name="P4609"><text:span text:style-name="T4610">492</text:span><text:span text:style-name="T4611">. Žolės sklypeliai turi būti atskirti vienas nuo kito</text:span><text:span text:style-name="T4612"><text:s/>ne mažiau kaip 0,3 m aukščio sienutėmis arba pylimėliais.</text:span></text:p>
      <text:p text:style-name="P4613"><text:span text:style-name="T4614">493</text:span><text:span text:style-name="T4615">. Mechaninio filtravimo įrenginių sėkmingo veikimo sąlyga yra tolygus valomų nuotekų paskleidimas visame įrenginių filtruojančiajame paviršiuje.</text:span></text:p>
      <text:p text:style-name="P4616"><text:span text:style-name="T4617">494</text:span><text:span text:style-name="T4618">. Projektuojant mechaninio filtravimo<text:s/></text:span><text:span text:style-name="T4619">įrenginius su filtruojančiosios medžiagos praplovimu, reikia spręsti:</text:span></text:p>
      <text:p text:style-name="P4620"><text:span text:style-name="T4621">494.1</text:span><text:span text:style-name="T4622">. filtruotų nuotekų surinkimo būdo parinkimą, numatant jas naudoti filtro praplovimui;</text:span></text:p>
      <text:p text:style-name="P4623"><text:span text:style-name="T4624">494.2</text:span><text:span text:style-name="T4625">. oro, naudojamo filtrui praplauti, tiekimo reikalingumą ir parinkti tam techninius</text:span><text:span text:style-name="T4626"><text:s/>sprendinius;</text:span></text:p>
      <text:p text:style-name="P4627"><text:span text:style-name="T4628">494.3</text:span><text:span text:style-name="T4629">. filtro praplovimui panaudotų nuotekų nepertraukiamą grąžinimą į nuotekų valyklą, siekiant kuo mažesnio nuotekų poveikio aplinkai.</text:span></text:p>
      <text:p text:style-name="P4630"><text:span text:style-name="T4631">495</text:span><text:span text:style-name="T4632">. Nuotekų tiekimo ir skirstymo grūdėtos filtruojančios medžiagos įrenginiuose tinklas turi b</text:span><text:span text:style-name="T4633">ūti suprojektuotas taip, kad tiekiamos nuotekos kuo mažiau drumstų filtruojančiosios medžiagos paviršių. Nuotekos gali būti paskirstomos per persipylimo slenksčius ir kanalų tinklą arba įrengiant kiauravamzdžių tinklą.</text:span></text:p>
      <text:p text:style-name="P4634"><text:span text:style-name="T4635">496</text:span><text:span text:style-name="T4636">.<text:s/></text:span><text:span text:style-name="T4637">Grūdėtosios medžiagos filtra</text:span><text:span text:style-name="T4638">i</text:span><text:span text:style-name="T4639"><text:s/>gali būti įrengiami ant sukiaurintų padėklų ir turėti nuotekų skirstymo vamzdyną su nuotekų išleidimo antgaliais (purkštuvais) arba turėti nuotekų skirstymo sistemą su čerpėmis, per kurią nuotekos nuteka į filtruojančiąją medžiagą ir teka ja žemyn arba n</text:span><text:span text:style-name="T4640">uotekos nuteka į kylančios tėkmės filtrus.</text:span></text:p>
      <text:p text:style-name="P4641"><text:span text:style-name="T4642">497</text:span><text:span text:style-name="T4643">.<text:s/></text:span><text:span text:style-name="T4644">Kylančios tėkmės filtruose</text:span><text:span text:style-name="T4645"><text:s/>filtruotos nuotekos gali tekėti filtruojančiosios medžiagos paviršiumi mažu greičiu, kuo mažiau drumsdamos filtruojančiąją medžiagą arba siekiant išvengti filtruojančiosios medž</text:span><text:span text:style-name="T4646">iagos grūdelių išnešimo, filtro paviršiuje yra plūduriuojančios medžiagos (lengvi plastikai ar pan.) sluoksnis, kuris neleidžia išplukdyti iš filtro grūdėtąją filtruojančiąją medžiagą kartu su valytomis nuotekomis.</text:span></text:p>
      <text:p text:style-name="P4647"><text:span text:style-name="T4648">498</text:span><text:span text:style-name="T4649">.<text:s/></text:span><text:span text:style-name="T4650">Būgniniuose filtruose</text:span><text:span text:style-name="T4651"><text:s/>gali būti<text:s/></text:span><text:span text:style-name="T4652">įranga, skirta surinkti ir šalinti filtruotų nuotekų susidribsniavusias kietųjų medžiagų daleles.</text:span></text:p>
      <text:p text:style-name="P4653"><text:span text:style-name="T4654">499</text:span><text:span text:style-name="T4655">.<text:s/></text:span><text:span text:style-name="T4656">Kylančios tėkmės filtruose valomos nuotekos</text:span><text:span text:style-name="T4657"><text:s/>turi būti tolygiai paskirstytos po filtruojančiosios medžiagos sluoksniu.</text:span></text:p>
      <text:p text:style-name="P4658"><text:span text:style-name="T4659">500</text:span><text:span text:style-name="T4660">. Kylančios tėkmės filtr</text:span><text:span text:style-name="T4661">uose su žvyro sluoksniu nuotekų įtekėjimo į filtrą vietoje statomi atmušai, nukreipiantys nuotekų tėkmę po žvyro įkrovos sluoksniu. Atmušo apačia turi būti bent 300 mm žemiau sukiaurintų plokščių, ant kurių yra sukrauta filtruojančioji žvyro įkrova. Atmušo</text:span><text:span text:style-name="T4662"><text:s/>viršus turi būti bent 75 mm aukščiau nuotekų ištekėjimo iš filtro slenksčio, o atmušo apačia – ne mažiau kaip 225 mm žemiau šio slenksčio. Tai neleidžia filtro praplovimo metu filtruojančiai medžiagai ištekėti iš filtro. Atmušo galai turi būti įtvirtinti<text:s/></text:span><text:span text:style-name="T4663">filtro sienučių grioveliuose.</text:span></text:p>
      <text:p text:style-name="P4664"><text:span text:style-name="T4665">501</text:span><text:span text:style-name="T4666">. Filtruotų nuotekų ištekėjimo iš kylančios tėkmės filtro slenksčio viršus turi būti apie 300 mm aukščiau filtruojančiosios įkrovos. Toks konstruktyvinis sprendimas neleidžia, pučiant stipriam vėjui, išplauti iš<text:s/></text:span><text:span text:style-name="T4667">filtruojančiosios medžiagos sulaikytas teršalų kietąsias daleles.</text:span></text:p>
      <text:p text:style-name="P4668"><text:span text:style-name="T4669">502</text:span><text:span text:style-name="T4670">.<text:s/></text:span><text:span text:style-name="T4671">Į žolės sklypelius filtravimui įtekančių nuotekų srautas</text:span><text:span text:style-name="T4672"><text:s/>turi būti kuo tolygiau paskirstytas visame žolės sklypelyje. Tam gali būti įrengiami skirstymo kanalai su slenksčiais arba k</text:span><text:span text:style-name="T4673">iauravamzdžiai (perforuoti vamzdžiai).</text:span></text:p>
      <text:p text:style-name="P4674"><text:span text:style-name="T4675">503</text:span><text:span text:style-name="T4676">. Žolės ploteliai turi būti su 1 %–2 % nuolydžiu.</text:span></text:p>
      <text:p text:style-name="P4677"><text:span text:style-name="T4678">504</text:span><text:span text:style-name="T4679">. Molio gruntuose, siekiant išvengti užpelkėjimo ir dėl to blogo žolės augimo, po žolės sklypeliais yra įrengiamas vandentraukis.</text:span></text:p>
      <text:p text:style-name="P4680"><text:span text:style-name="T4681">505</text:span><text:span text:style-name="T4682">. Nuo žolės skly</text:span><text:span text:style-name="T4683">pelių nutekančios valytos nuotekos turi būti surenkamos kanalais.</text:span></text:p>
      <text:p text:style-name="P4684"><text:span text:style-name="T4685">506</text:span><text:span text:style-name="T4686">.<text:s/></text:span><text:span text:style-name="T4687">Mechaninio filtravimo įrenginiuose</text:span><text:span text:style-name="T4688"><text:s/>gali susidaryti ženklūs hidrauliniai ir mechaniniai krūviai, ypač ištuštinant arba praplaunant juos.</text:span></text:p>
      <text:p text:style-name="P4689"><text:span text:style-name="T4690">507</text:span><text:span text:style-name="T4691">. Mechaninio filtravimo įrenginiuose,<text:s/></text:span><text:span text:style-name="T4692">siekiant apsaugoti įrenginius nuo galimų hidraulinių ir mechaninių perkrovų, naudojama automatinio atjungimo arba nuotekų srautų nukreipimo įranga.</text:span></text:p>
      <text:p text:style-name="P4693"><text:span text:style-name="T4694">508</text:span><text:span text:style-name="T4695">. Mechaninio filtravimo įrenginių konstrukcijų apsaugai nuo galimų hidraulinių perkrovų turi būti įre</text:span><text:span text:style-name="T4696">ngtas vandentraukis, veikiantis savitaka arba naudojant siurblius.</text:span></text:p>
      <text:p text:style-name="P4697"><text:span text:style-name="T4698">509</text:span><text:span text:style-name="T4699">. Mechaninio filtravimo įrenginių konstrukcijos, kurios yra sąlytyje su nefiltruotomis arba filtruotomis nuotekomis, turi būti iš cheminei ir elektrolitinei korozijai atsparių medžia</text:span><text:span text:style-name="T4700">gų.</text:span></text:p>
      <text:p text:style-name="P4701"><text:span text:style-name="T4702">510</text:span><text:span text:style-name="T4703">.<text:s/></text:span><text:span text:style-name="T4704">Grūdėtos medžiagos filtrų sienos ir pagrindas<text:s/></text:span><text:span text:style-name="T4705">turi būti vandeniui nelaidūs ir atlaikyti hidraulinius krūvius esant rezervuarams visiškai užpildytiems nuotekomis.</text:span></text:p>
      <text:p text:style-name="P4706"><text:span text:style-name="T4707">511</text:span><text:span text:style-name="T4708">. Grūdėtos medžiagos filtrų viršus turi būti atviras arba atidaromas, kad<text:s/></text:span><text:span text:style-name="T4709">būtų galima juos patogiai apžiūrėti ir patikrinti.</text:span></text:p>
      <text:p text:style-name="P4710"><text:span text:style-name="T4711">512</text:span><text:span text:style-name="T4712">. Tikslinga prie grūdėtos medžiagos filtrų įrengti du rezervuarus nuotekoms. Vieną – filtruotų nuotekų laikymui, o kitą – filtrų praplovimui filtruotomis nuotekomis.</text:span></text:p>
      <text:p text:style-name="P4713"><text:span text:style-name="T4714">513</text:span><text:span text:style-name="T4715">.<text:s/></text:span><text:span text:style-name="T4716">Įrengiant mikrokoštuvus</text:span><text:span text:style-name="T4717"><text:s/>ir būgninius filtrus</text:span><text:span text:style-name="T4718">, ypatingą dėmesį reikia skirti įrangos patvarumui, jos techninei priežiūrai ir mazgų bei elementų patogaus pakeitimo galimybei:</text:span></text:p>
      <text:p text:style-name="P4719"><text:span text:style-name="T4720">513.1</text:span><text:span text:style-name="T4721">. cilindrų velenų guolių;</text:span></text:p>
      <text:p text:style-name="P4722"><text:span text:style-name="T4723">513.2</text:span><text:span text:style-name="T4724">. cilindro galų riebokšlių;</text:span></text:p>
      <text:p text:style-name="P4725"><text:span text:style-name="T4726">513.3</text:span><text:span text:style-name="T4727">. cilindrų pavaros mechaniz</text:span><text:span text:style-name="T4728">mo;</text:span></text:p>
      <text:p text:style-name="P4729"><text:span text:style-name="T4730">513.4</text:span><text:span text:style-name="T4731">. filtruojančio audinio ar sietų plokštės.</text:span></text:p>
      <text:p text:style-name="P4732"><text:span text:style-name="T4733">514</text:span><text:span text:style-name="T4734">. Įrengiant mikrokoštuvus, reikia nagrinėti ir priimti dėmesin tokius galimus projektinius sprendinius ir reikalavimus:</text:span></text:p>
      <text:p text:style-name="P4735"><text:span text:style-name="T4736">514.1</text:span><text:span text:style-name="T4737">. filtrų praplovimo dumblo surinkimo bunkerių šlaitų statumas<text:s/></text:span><text:span text:style-name="T4738">turi būti ne mažesnis kaip 55</text:span><text:span text:style-name="T4739">0</text:span><text:span text:style-name="T4740"><text:s/>(horizonto atžvilgiu);</text:span></text:p>
      <text:p text:style-name="P4741"><text:span text:style-name="T4742">514.2</text:span><text:span text:style-name="T4743">. filtrų praplovimo purkštuvų antgaliai turi būti neužsikemšantys ir pakeičiami;</text:span></text:p>
      <text:p text:style-name="P4744"><text:span text:style-name="T4745">514.3</text:span><text:span text:style-name="T4746">. UV švitinimo lempų, skirtų išvengti mikroorganizmų plėvelės susidarymo ant mikrofiltro filtruojančioj</text:span><text:span text:style-name="T4747">o paviršiaus, įrengimas;</text:span></text:p>
      <text:p text:style-name="P4748"><text:span text:style-name="T4749">514.4</text:span><text:span text:style-name="T4750">. įrangos, skirtos tiekti cheminius valiklius į mikrokoštuvo praplovimo antgalius, parinkimas.</text:span></text:p>
      <text:p text:style-name="P4751"><text:span text:style-name="T4752">515</text:span><text:span text:style-name="T4753">.<text:s/></text:span><text:span text:style-name="T4754">Projektuojant būgninius filtrus</text:span><text:span text:style-name="T4755">, reikia kreipti dėmesį į racionalų šių klausimų sprendimą:</text:span></text:p>
      <text:p text:style-name="P4756"><text:span text:style-name="T4757">515.1</text:span><text:span text:style-name="T4758">. filtruojančio au</text:span><text:span text:style-name="T4759">dinio tvirtinimą;</text:span></text:p>
      <text:p text:style-name="P4760"><text:span text:style-name="T4761">515.2</text:span><text:span text:style-name="T4762">. filtro praplovimo siurblių, antgalių ir vamzdynų parinkimą;</text:span></text:p>
      <text:p text:style-name="P4763"><text:span text:style-name="T4764">515.3</text:span><text:span text:style-name="T4765">. dumblo nuo būgninio filtro rezervuaro dugno šalinimą.</text:span></text:p>
      <text:p text:style-name="P4766"><text:span text:style-name="T4767">516</text:span><text:span text:style-name="T4768">.<text:s/></text:span><text:span text:style-name="T4769">Projektuojant kylančios tėkmės filtrus</text:span><text:span text:style-name="T4770">, reikia įvertinti krūvius, kurie įrenginio eksploata</text:span><text:span text:style-name="T4771">cijos, ypač jo praplovimo metu, gali veikti filtro skylėtąjį padėklą, ant kurio yra sudėta filtruojančioji medžiaga.</text:span></text:p>
      <text:p text:style-name="P4772"><text:span text:style-name="T4773">517</text:span><text:span text:style-name="T4774">. Nuotekų mechaniniam filtravimui naudojami<text:s/></text:span><text:span text:style-name="T4775">žolės sklypeliai</text:span><text:span text:style-name="T4776"><text:s/>turi būti atskirti vienas nuo kito ne mažesnio kaip 0,3 m aukščio beton</text:span><text:span text:style-name="T4777">o plokštėmis arba žemės pylimėliais.</text:span></text:p>
      <text:p text:style-name="P4778"><text:span text:style-name="T4779">518</text:span><text:span text:style-name="T4780">. Jei žolių sklypeliai yra atskirti vienas nuo kito žemės pylimėliais, apsaugančiais nuo nuotekų pratekėjimo iš vieno sklypelio į kitą, pylimėlių šlaitų konstrukcijoje turi būti vandeniui nelaidi membrana, kurios</text:span><text:span text:style-name="T4781"><text:s/>apačia yra nuo 0,25 m iki 1,75 m žemiau sklypelio paviršiaus.</text:span></text:p>
      <text:p text:style-name="P4782"><text:span text:style-name="T4783">519</text:span><text:span text:style-name="T4784">.<text:s/></text:span><text:span text:style-name="T4785">Grūdėtosios medžiagos filtrų praplovimo</text:span><text:span text:style-name="T4786"><text:s/>atgaliniu nuotekų srautu debitas turi būti ne mažesnis kaip 30 m</text:span><text:span text:style-name="T4787">3</text:span><text:span text:style-name="T4788">/m</text:span><text:span text:style-name="T4789">2</text:span><text:span text:style-name="T4790">•h ir filtro valymui tiekiamo oro srauto debitas ne mažesnis kaip 0,5 m</text:span><text:span text:style-name="T4791">3</text:span><text:span text:style-name="T4792">/m</text:span><text:span text:style-name="T4793">2</text:span><text:span text:style-name="T4794">•</text:span><text:span text:style-name="T4795">min.</text:span></text:p>
      <text:p text:style-name="P4796"><text:span text:style-name="T4797">520</text:span><text:span text:style-name="T4798">. Grūdėtosios medžiagos filtrų praplovimas paprastai būna automatizuotas ir gali būti pradedamas automatiškai, kai pasiekiamas nustatytas filtruojančios medžiagos pasipriešinimas ir atitinkamas nuotekų lygis filtre arba pradedamas periodiškai,<text:s/></text:span><text:span text:style-name="T4799">praėjus nustatytam laiko tarpsniui.</text:span></text:p>
      <text:p text:style-name="P4800"><text:span text:style-name="T4801">521</text:span><text:span text:style-name="T4802">.<text:s/></text:span><text:span text:style-name="T4803">Mikrokoštuvai ir būgniniai filtrai praplaunami</text:span><text:span text:style-name="T4804"><text:s/>100 kPa-350 kPa slėgio vandens srautu. Jo slėgis turi būti pakankamas pašalinti mikrokoštuvuose ir būgniniuose filtruose sulaikytas priemaišas, sunaudojant minimalų</text:span><text:span text:style-name="T4805"><text:s/>vandens kiekį.</text:span></text:p>
      <text:p text:style-name="P4806"><text:span text:style-name="T4807">522</text:span><text:span text:style-name="T4808">. Mikrokoštuvų būgninių filtrų praplovimo kontrolė grindžiama reagavimu į skirtingus slėgio nuostolius įvairiose besisukančių filtrų cilindrų vietose.</text:span></text:p>
      <text:p text:style-name="P4809"><text:span text:style-name="T4810">523</text:span><text:span text:style-name="T4811">.<text:s/></text:span><text:span text:style-name="T4812">Būgniniuose filtruose</text:span><text:span text:style-name="T4813"><text:s/>jų praplovimo siurblių veikimas kontroliuojamas naudojant skysčio lygio jutiklius.</text:span></text:p>
      <text:p text:style-name="P4814"><text:span text:style-name="T4815">524</text:span><text:span text:style-name="T4816">.<text:s/></text:span><text:span text:style-name="T4817">Mikrokoštuvuose</text:span><text:span text:style-name="T4818"><text:s/>skysčio lygio jutikliu gali būti padidinamas arba sumažinamas mikrokoštuvo cilindro sukimosi greitis.</text:span></text:p>
      <text:p text:style-name="P4819"><text:span text:style-name="T4820">525</text:span><text:span text:style-name="T4821">.<text:s/></text:span><text:span text:style-name="T4822">Kylančios tėkmės filtruose</text:span><text:span text:style-name="T4823">, kad būtų</text:span><text:span text:style-name="T4824"><text:s/>pašalinamos sulaikytos priemaišos, praplovimo vanduo tiekiamas 100 kPa-350 kPa slėgio srautu.</text:span></text:p>
      <text:p text:style-name="P4825"><text:span text:style-name="T4826">526</text:span><text:span text:style-name="T4827">. Nuotekų mechaniniam filtravimui skirtuose<text:s/></text:span><text:span text:style-name="T4828">žolės sklypeliuose naudojamos mašinos turi minimaliai slėgti šių sklypelių paviršių.</text:span></text:p>
      <text:p text:style-name="P4829"><text:span text:style-name="T4830">527</text:span><text:span text:style-name="T4831">.<text:s/></text:span><text:span text:style-name="T4832">Nuotekų mechanin</text:span><text:span text:style-name="T4833">io filtravimo įrenginiuose turi būti stebimi ir matuojami:</text:span></text:p>
      <text:p text:style-name="P4834"><text:span text:style-name="T4835">527.1</text:span><text:span text:style-name="T4836">. pritekančių nuotekų kiekis;</text:span></text:p>
      <text:p text:style-name="P4837"><text:span text:style-name="T4838">527.2</text:span><text:span text:style-name="T4839">. tyrimui imami pritekančių nuotekų ėminiai;</text:span></text:p>
      <text:p text:style-name="P4840"><text:span text:style-name="T4841">527.3</text:span><text:span text:style-name="T4842">. matuojami slėgio nuostoliai;</text:span></text:p>
      <text:p text:style-name="P4843"><text:span text:style-name="T4844">527.4</text:span><text:span text:style-name="T4845">. filtravimo įrenginių praplovimo dažnumas.</text:span></text:p>
      <text:p text:style-name="P4846"><text:span text:style-name="T4847">528</text:span><text:span text:style-name="T4848">.<text:s/></text:span><text:span text:style-name="T4849">Reikia laikytis filtravimo įrenginių saugaus eksploatavimo ir priežiūros reikalavimų:</text:span></text:p>
      <text:p text:style-name="P4850"><text:span text:style-name="T4851">528.1</text:span><text:span text:style-name="T4852">. užtikrinti patogų priėjimą prie įrenginių;</text:span></text:p>
      <text:p text:style-name="P4853"><text:span text:style-name="T4854">528.2</text:span><text:span text:style-name="T4855">. laiku aptarnauti įrenginius.</text:span></text:p>
      <text:p text:style-name="P4856"><text:span text:style-name="T4857">529</text:span><text:span text:style-name="T4858">.<text:s/></text:span><text:span text:style-name="T4859">Turi būti reguliariai apžiūrimos ir aptarnaujamos filtravimo įrengi</text:span><text:span text:style-name="T4860">nių dalys, mazgai ir agregatai:</text:span></text:p>
      <text:p text:style-name="P4861"><text:span text:style-name="T4862">529.1</text:span><text:span text:style-name="T4863">. filtravimo audinys;</text:span></text:p>
      <text:p text:style-name="P4864"><text:span text:style-name="T4865">529.2</text:span><text:span text:style-name="T4866">. praplovimo siurbliai;</text:span></text:p>
      <text:p text:style-name="P4867"><text:span text:style-name="T4868">529.3</text:span><text:span text:style-name="T4869">. praplovimo čiurkšlių antgaliai;</text:span></text:p>
      <text:p text:style-name="P4870"><text:span text:style-name="T4871">529.4</text:span><text:span text:style-name="T4872">. guoliai;</text:span></text:p>
      <text:p text:style-name="P4873"><text:span text:style-name="T4874">529.5</text:span><text:span text:style-name="T4875">. pavaros;</text:span></text:p>
      <text:p text:style-name="P4876"><text:span text:style-name="T4877">529.6</text:span><text:span text:style-name="T4878">. būgnų tarpikliai ir riebokšliai.</text:span></text:p>
      <text:p text:style-name="P4879"><text:span text:style-name="T4880">530</text:span><text:span text:style-name="T4881">.<text:s/></text:span><text:span text:style-name="T4882">Filtravimo įrenginiai<text:s/></text:span><text:span text:style-name="T4883">turi būti apsaugoti nuo per didelių hidraulinių apkrovų</text:span><text:span text:style-name="T4884">. Tam gali būti įrengti nuotekų srauto persipylimo įtaisai.</text:span></text:p>
      <text:p text:style-name="P4885"><text:span text:style-name="T4886">531</text:span><text:span text:style-name="T4887">. Filtravimui skirtuose žolės sklypeliuose reikia naikinti piktžoles.</text:span></text:p>
      <text:p text:style-name="P4888"/>
      <text:p text:style-name="P4889"><text:span text:style-name="T4890">xI</text:span><text:span text:style-name="T4891"><text:s/>SKIRSNIS.<text:s/></text:span><text:span text:style-name="T4892">CHEMINIS VALYMAS. NUOTEKŲ VALYMAS NUSODINIMO</text:span><text:span text:style-name="T4893"><text:s/>BŪDU</text:span></text:p>
      <text:p text:style-name="P4894"/>
      <text:p text:style-name="P4895"><text:span text:style-name="T4896">532</text:span><text:span text:style-name="T4897">.<text:s/></text:span><text:span text:style-name="T4898">Nuotekų cheminiame valyme skiriami du pagrindiniai procesai:</text:span></text:p>
      <text:p text:style-name="P4899"><text:span text:style-name="T4900">532.1</text:span><text:span text:style-name="T4901">. reakcijos fazė, kurios metu, veikiant cheminėms medžiagoms, ištirpusioje būklėje esančios dalelės ir koloidinės dalelės sudaro dribsnius;</text:span></text:p>
      <text:p text:style-name="P4902"><text:span text:style-name="T4903">532.2</text:span><text:span text:style-name="T4904">. atskyrimo fazė, kurio</text:span><text:span text:style-name="T4905">s metu dribsniai atsiskiria nuo nuotekų ir nusėda.</text:span></text:p>
      <text:p text:style-name="P4906"><text:span text:style-name="T4907">533</text:span><text:span text:style-name="T4908">.<text:s/></text:span><text:span text:style-name="T4909">Nuotekų cheminiam valymui naudojami įrenginiai – reaktoriai ir dribsnių skirtuvai</text:span><text:span text:style-name="T4910"><text:s/>(nusodinimo rezervuarai, flotatoriai ir kt.) gali būti sujungti su kitais nuotekų valyklos įrenginiais (naudojan</text:span><text:span text:style-name="T4911">t parengtinį nusodinimą, simultaninį nusodinimą) arba sudaryti atskirą nuotekų valyklos dalį (naudojant baigiamąjį nusodinimą, tiesioginį nusodinimą).</text:span></text:p>
      <text:p text:style-name="P4912"><text:span text:style-name="T4913">534</text:span><text:span text:style-name="T4914">. Nuotekose ištirpusioje ir koloidinėje būklėje esančių teršalų<text:s/></text:span><text:span text:style-name="T4915">krekėjimui (koaguliacijai) ir nuso</text:span><text:span text:style-name="T4916">dinimui pasiekti</text:span><text:span text:style-name="T4917"><text:s/>į nuotekas dedama katijoninė cheminė medžiaga. Dažniausiai ši medžiaga yra aliuminio arba geležies druskos (gali būti naudojamos ir kalkės). Jei siekiama tik krekėjimo (teršalų dalelių pašalinimo), galima naudoti katijoninius polimerus – v</text:span><text:span text:style-name="T4918">ien tik juos arba kaip metalų druskų priedus.</text:span></text:p>
      <text:p text:style-name="P4919"><text:span text:style-name="T4920">535</text:span><text:span text:style-name="T4921">.<text:s/></text:span><text:span text:style-name="T4922">Fosforas nuotekose gali būti tokiose formose:</text:span></text:p>
      <text:p text:style-name="P4923"><text:span text:style-name="T4924">535.1</text:span><text:span text:style-name="T4925">. organiškai surištas fosforas;</text:span></text:p>
      <text:p text:style-name="P4926"><text:span text:style-name="T4927">535.2</text:span><text:span text:style-name="T4928">. neorganinis fosforas:</text:span></text:p>
      <text:p text:style-name="P4929"><text:span text:style-name="T4930">535.2.1</text:span><text:span text:style-name="T4931">. polifosfatai;</text:span></text:p>
      <text:p text:style-name="P4932"><text:span text:style-name="T4933">535.2.2</text:span><text:span text:style-name="T4934">. ortofosfatai.</text:span></text:p>
      <text:p text:style-name="P4935"><text:span text:style-name="T4936">536</text:span><text:span text:style-name="T4937">. Polifosfatai dėl<text:s/></text:span><text:span text:style-name="T4938">cheminių reakcijų pereina į ortofosfatus, o organiškai surištas fosforas nuotekų biologinio valymo eigoje paverčiamas į ortofosfatus.</text:span></text:p>
      <text:p text:style-name="P4939"><text:span text:style-name="T4940">537</text:span><text:span text:style-name="T4941">. Nuotekų pirminio valymo metu su nusėdančiomis priemaišomis išskiriama dalis fosforo – nuo 5 % iki 15 % bendrojo į</text:span><text:span text:style-name="T4942"><text:s/>nuotekų valyklas pritekančiose nuotekose esančio fosforo.</text:span></text:p>
      <text:p text:style-name="P4943"><text:span text:style-name="T4944">538</text:span><text:span text:style-name="T4945">. Nuotekų biologinio (antrinio) valymo eigoje dalis fosforo – nuo 10 % iki 30 % į nuotekų valyklas pritekančiose nuotekose esančio fosforo – yra sunaudojama veikliojo dumblo mikroorganizmų n</text:span><text:span text:style-name="T4946">aujų ląstelių statybai (sintezei).</text:span></text:p>
      <text:p text:style-name="P4947"><text:span text:style-name="T4948">539</text:span><text:span text:style-name="T4949">. Jei nuotekų biologinio valymo proceso metu be aerobinio proceso papildomai vyksta ir anaerobiniai procesai, kurių metu susidaro lakiosios riebalinės rūgštys ir išsiskiria fosfatai, nenaudojant cheminių medžiagų p</text:span><text:span text:style-name="T4950">asiekiamas didesnis visuminio fosforingumo (VF) sumažėjimas – nuo 60 % iki 90 % į nuotekų valyklas pritekančiose nuotekose esančio VF.</text:span></text:p>
      <text:p text:style-name="P4951"><text:span text:style-name="T4952">540</text:span><text:span text:style-name="T4953">. Nuotekų priemaišų cheminio nusodinimo metu į nuotekas dedama aliuminio sulfato, geležies sulfato, geležies chlor</text:span><text:span text:style-name="T4954">ido ar kalcio hidroksido. Ortofosfatų fosforas nusodinamas kaip metalo ortofosfatas. Aliuminio ir geležies jonai Al</text:span><text:span text:style-name="T4955">3+</text:span><text:span text:style-name="T4956"><text:s/>ir Fe</text:span><text:span text:style-name="T4957">3+</text:span><text:span text:style-name="T4958"><text:s/>sudaro koloidinius hidroksidus. Susidarančių nuosėdų tirpumas priklauso nuo aplinkos aktyviosios reakcijos pH.</text:span></text:p>
      <text:p text:style-name="P4959"><text:span text:style-name="T4960">541</text:span><text:span text:style-name="T4961">. Koloidinėj</text:span><text:span text:style-name="T4962">e ir drumzlių būklėje esančioms nuotekų priemaišoms nusodinti naudojami dribsnikliai (organiniai polielektrolitai).</text:span></text:p>
      <text:p text:style-name="P4963"><text:span text:style-name="T4964">542</text:span><text:span text:style-name="T4965">.<text:s/></text:span><text:span text:style-name="T4966">Cheminis dribsniavimas ir nusodinimas gali būti vykdomas įvairiais būdais, tokiais kaip:</text:span></text:p>
      <text:p text:style-name="P4967"><text:span text:style-name="T4968">542.1</text:span><text:span text:style-name="T4969">. tiesioginis nusodinimas;</text:span></text:p>
      <text:p text:style-name="P4970"><text:span text:style-name="T4971">542.2</text:span><text:span text:style-name="T4972">. parengtinis nusodinimas;</text:span></text:p>
      <text:p text:style-name="P4973"><text:span text:style-name="T4974">542.3</text:span><text:span text:style-name="T4975">. vienalaikis nusodinimas;</text:span></text:p>
      <text:p text:style-name="P4976"><text:span text:style-name="T4977">542.4</text:span><text:span text:style-name="T4978">. baigiamasis nusodinimas;</text:span></text:p>
      <text:p text:style-name="P4979"><text:span text:style-name="T4980">542.5</text:span><text:span text:style-name="T4981">. daugiataškis nusodinimas;</text:span></text:p>
      <text:p text:style-name="P4982"><text:span text:style-name="T4983">542.6</text:span><text:span text:style-name="T4984">. nusodinimas filtruose.</text:span></text:p>
      <text:p text:style-name="P4985"><text:span text:style-name="T4986">543</text:span><text:span text:style-name="T4987">.<text:s/></text:span><text:span text:style-name="T4988">Tiesioginis nusodinimas</text:span><text:span text:style-name="T4989"><text:s/>yra naudojamas nuotekų valyklose, kuriose nėra nuo</text:span><text:span text:style-name="T4990">tekų biologinio valymo įrenginių.</text:span></text:p>
      <text:p text:style-name="P4991"><text:span text:style-name="T4992">544</text:span><text:span text:style-name="T4993">. Nuotekų valyklose su tiesioginiu nusodinimu dribsnikliai turi būti dedami į nuotekas po jų parengtinio valymo (grotose, smėliagaudėse, pirminiuose nusodintuvuose).</text:span></text:p>
      <text:p text:style-name="P4994"><text:span text:style-name="T4995">545</text:span><text:span text:style-name="T4996">.<text:s/></text:span><text:span text:style-name="T4997">Dribsnikliai</text:span><text:span text:style-name="T4998"><text:s/>į nuotekas turi būti įmaišomi taip, kad jie būtų greitai ir visiškai sumaišyti su nuotekomis.</text:span></text:p>
      <text:p text:style-name="P4999"><text:span text:style-name="T5000">546</text:span><text:span text:style-name="T5001">. Po dribsniklio sumaišymo su nuotekomis jų priemaišų dribsniavimasis vyksta rezervuare.</text:span></text:p>
      <text:p text:style-name="P5002"><text:span text:style-name="T5003">547</text:span><text:span text:style-name="T5004">. Įmaišyto dribsniklio poveikyje susidarę dribsniai atskir</text:span><text:span text:style-name="T5005">iami nuo valomų nuotekų nusodintuve arba kitokiame dribsnių atskyrimo įrenginyje.</text:span></text:p>
      <text:p text:style-name="P5006"><text:span text:style-name="T5007">548</text:span><text:span text:style-name="T5008">.<text:s/></text:span><text:span text:style-name="T5009">Parengtinis cheminis nusodinimas</text:span><text:span text:style-name="T5010"><text:s/>gali būti naudojamas nuotekų valyklose, kuriose yra mechaninio (pirminio) ir biologinio (antrinio) valymo įrenginiai.</text:span></text:p>
      <text:p text:style-name="P5011"><text:span text:style-name="T5012">549</text:span><text:span text:style-name="T5013">. Naudo</text:span><text:span text:style-name="T5014">jant parengtinį cheminį nusodinimą, dribsnikliai į nuotekas dedami prieš biologinio (antrinio) valymo įrenginius, dažnai prieš aeruojamas smėliagaudes, pirminius nusodintuvus ar parengtinio aeravimo rezervuarus.</text:span></text:p>
      <text:p text:style-name="P5015"><text:span text:style-name="T5016">550</text:span><text:span text:style-name="T5017">. Cheminių reagentų poveikyje susidar</text:span><text:span text:style-name="T5018">ę<text:s/></text:span><text:span text:style-name="T5019">nuotekų dribsniai atskiriami kartu su pirminiu dumblu pirminiuose nusodintuvuose.</text:span></text:p>
      <text:p text:style-name="P5020"><text:span text:style-name="T5021">551</text:span><text:span text:style-name="T5022">. Cheminių reagentų poveikyje susidarę<text:s/></text:span><text:span text:style-name="T5023">nuotekų dribsniai, kurie nenusėda pirminiuose nusodintuvuose, su valomomis nuotekomis patenka į antrinius nusodintuvus</text:span><text:span text:style-name="T5024"><text:s/>ir juos</text:span><text:span text:style-name="T5025">e išskiriami kartu su veikliuoju dumblu.</text:span></text:p>
      <text:p text:style-name="P5026"><text:span text:style-name="T5027">552</text:span><text:span text:style-name="T5028">. Vienalaikis cheminis nusodinimas gali būti naudojamas taikantis prie nuotekų valyklos technologinės schemos ypatingu laikotarpiu (laikinai padidėjus teršalų) nuotekų valykloje, kurioje yra biologinio valymo</text:span><text:span text:style-name="T5029"><text:s/>veikliuoju dumblu įrenginiai.</text:span></text:p>
      <text:p text:style-name="P5030"><text:span text:style-name="T5031">553</text:span><text:span text:style-name="T5032">.<text:s/></text:span><text:span text:style-name="T5033">Naudojant vienalaikį cheminį nusodinimą</text:span><text:span text:style-name="T5034">, dribsnikliai yra įleidžiami į aeravimo rezervuaro galinę dalį arba tiekiami į aerotanką kartu su grąžinamuoju veikliuoju dumblu.</text:span></text:p>
      <text:p text:style-name="P5035"><text:span text:style-name="T5036">554</text:span><text:span text:style-name="T5037">.<text:s/></text:span><text:span text:style-name="T5038">Veikliojo dumblo ir dribsniklio mišin</text:span><text:span text:style-name="T5039">ys yra atskiriamas nuo valytų nuotekų antriniame nusodintuve arba išplukdymo įrenginiuose</text:span><text:span text:style-name="T5040">.</text:span></text:p>
      <text:p text:style-name="P5041"><text:span text:style-name="T5042">555</text:span><text:span text:style-name="T5043">. Vienalaikio cheminio nusodinimo įrenginių grąžinamajame dumble, pertekliniame dumble ir veikliojo mišinio drumzlėse neorganinių medžiagų yra daug daugiau ka</text:span><text:span text:style-name="T5044">ip valymo veikliuoju dumblu įrenginiuose, kuriuose nenaudojamas cheminis nusodinimas.</text:span></text:p>
      <text:p text:style-name="P5045"><text:span text:style-name="T5046">556</text:span><text:span text:style-name="T5047">.<text:s/></text:span><text:span text:style-name="T5048">Baigiamasis cheminis nusodinimas</text:span><text:span text:style-name="T5049"><text:s/>gali būti naudojamas įvairių tipų biologinio valymo įrenginiuose (valymo veikliuoju dumblu įrenginiuose, biologiniuose filtruose</text:span><text:span text:style-name="T5050"><text:s/>ir kt.).</text:span></text:p>
      <text:p text:style-name="P5051"><text:span text:style-name="T5052">557</text:span><text:span text:style-name="T5053">. Baigiamojo cheminio nusodinimo įrenginiuose dribsniklis yra maišomas kameroje su nuotekomis iš antrinių nusodintuvų.</text:span></text:p>
      <text:p text:style-name="P5054"><text:span text:style-name="T5055">558</text:span><text:span text:style-name="T5056">. Baigiamojo cheminio nusodinimo įrenginiuose dribsniai susidaro kameroje, o po jo esančiame baigiamojo<text:s/></text:span><text:span text:style-name="T5057">nusodinimo rezervuare dribsniai nusėda ir šalinami iš jo. Galima valytas nuotekas atskirti nuo dribsnių ir kreivinėse arba išplukdymo rezervuaruose.</text:span></text:p>
      <text:p text:style-name="P5058"><text:span text:style-name="T5059">559</text:span><text:span text:style-name="T5060">.<text:s/></text:span><text:span text:style-name="T5061">Naudojant daugiataškį cheminį nusodinimą</text:span><text:span text:style-name="T5062">, dribsnikliai įleidžiami dviejose ar trijose vietose,<text:s/></text:span><text:span text:style-name="T5063">pavyzdžiui į smėliagaudę, aeravimo rezervuarą, baigiamąjį smėlio filtrą.</text:span></text:p>
      <text:p text:style-name="P5064"><text:span text:style-name="T5065">560</text:span><text:span text:style-name="T5066">.<text:s/></text:span><text:span text:style-name="T5067">Nusodinimas filtruose</text:span><text:span text:style-name="T5068"><text:s/>yra papildomas valymas po fosforo biologinio šalinimo, po parengtinio nusodinimo arba po vienalaikio nusodinimo.</text:span></text:p>
      <text:p text:style-name="P5069"><text:span text:style-name="T5070">561</text:span><text:span text:style-name="T5071">. Naudojant nusodinimą filtruose</text:span><text:span text:style-name="T5072">, dribsniklis yra leidžiamas į kanalą arba vamzdį, kuriuo nuteka į filtrą. Dribsniklis turi būti intensyviai maišomas su valomomis nuotekomis.</text:span></text:p>
      <text:p text:style-name="P5073"><text:span text:style-name="T5074">562</text:span><text:span text:style-name="T5075">. Cheminiam nusodinimui dažniausiai naudojamos medžiagos, nurodytos 1 lentelėje:</text:span></text:p>
      <text:p text:style-name="P5076"/>
      <text:p text:style-name="P5077"><text:span text:style-name="T5078">1 lentelė.<text:s/></text:span><text:span text:style-name="T5079">Nusodinimui</text:span><text:span text:style-name="T5080"><text:s/>naudojamos cheminės medžiagos</text:span></text:p>
      <text:p text:style-name="P5081"/>
      <table:table table:style-name="Table5082">
        <table:table-columns>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s>
        <table:table-row table:style-name="TableRow5089">
          <table:table-cell table:style-name="TableCell5090">
            <text:p text:style-name="P5091">Nusodinimo pobūdis</text:p>
          </table:table-cell>
          <table:table-cell table:style-name="TableCell5092">
            <text:p text:style-name="P5093">Aliuminio sulfatas</text:p>
          </table:table-cell>
          <table:table-cell table:style-name="TableCell5094">
            <text:p text:style-name="P5095">Aliuminio chloridas</text:p>
          </table:table-cell>
          <table:table-cell table:style-name="TableCell5096">
            <text:p text:style-name="P5097">Geležies sulfatas</text:p>
          </table:table-cell>
          <table:table-cell table:style-name="TableCell5098">
            <text:p text:style-name="P5099">Geležies chloridas</text:p>
          </table:table-cell>
          <table:table-cell table:style-name="TableCell5100">
            <text:p text:style-name="P5101">Kalkės</text:p>
          </table:table-cell>
        </table:table-row>
        <table:table-row table:style-name="TableRow5102">
          <table:table-cell table:style-name="TableCell5103">
            <text:p text:style-name="P5104">Tiesioginis nusodinimas</text:p>
          </table:table-cell>
          <table:table-cell table:style-name="TableCell5105">
            <text:p text:style-name="P5106">X</text:p>
          </table:table-cell>
          <table:table-cell table:style-name="TableCell5107">
            <text:p text:style-name="P5108">X</text:p>
          </table:table-cell>
          <table:table-cell table:style-name="TableCell5109">
            <text:p text:style-name="P5110">-</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Parengtinis nusodinimas</text:p>
          </table:table-cell>
          <table:table-cell table:style-name="TableCell5118">
            <text:p text:style-name="P5119">X</text:p>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row>
        <table:table-row table:style-name="TableRow5128">
          <table:table-cell table:style-name="TableCell5129">
            <text:p text:style-name="P5130">Vienalaikis nusodinimas</text:p>
          </table:table-cell>
          <table:table-cell table:style-name="TableCell5131">
            <text:p text:style-name="P5132">X</text:p>
          </table:table-cell>
          <table:table-cell table:style-name="TableCell5133">
            <text:p text:style-name="P5134">X</text:p>
          </table:table-cell>
          <table:table-cell table:style-name="TableCell5135">
            <text:p text:style-name="P5136">X</text:p>
          </table:table-cell>
          <table:table-cell table:style-name="TableCell5137">
            <text:p text:style-name="P5138">X</text:p>
          </table:table-cell>
          <table:table-cell table:style-name="TableCell5139">
            <text:p text:style-name="P5140">-</text:p>
          </table:table-cell>
        </table:table-row>
        <table:table-row table:style-name="TableRow5141">
          <table:table-cell table:style-name="TableCell5142">
            <text:p text:style-name="P5143">Baigiamasis<text:s/>nusodinimas</text:p>
          </table:table-cell>
          <table:table-cell table:style-name="TableCell5144">
            <text:p text:style-name="P5145">X</text:p>
          </table:table-cell>
          <table:table-cell table:style-name="TableCell5146">
            <text:p text:style-name="P5147">X</text:p>
          </table:table-cell>
          <table:table-cell table:style-name="TableCell5148">
            <text:p text:style-name="P5149">-</text:p>
          </table:table-cell>
          <table:table-cell table:style-name="TableCell5150">
            <text:p text:style-name="P5151">X</text:p>
          </table:table-cell>
          <table:table-cell table:style-name="TableCell5152">
            <text:p text:style-name="P5153">X</text:p>
          </table:table-cell>
        </table:table-row>
        <table:table-row table:style-name="TableRow5154">
          <table:table-cell table:style-name="TableCell5155">
            <text:p text:style-name="P5156">Daugiataškis nusodinimas</text:p>
          </table:table-cell>
          <table:table-cell table:style-name="TableCell5157">
            <text:p text:style-name="P5158">X</text:p>
          </table:table-cell>
          <table:table-cell table:style-name="TableCell5159">
            <text:p text:style-name="P5160">X</text:p>
          </table:table-cell>
          <table:table-cell table:style-name="TableCell5161">
            <text:p text:style-name="P5162">(X)</text:p>
          </table:table-cell>
          <table:table-cell table:style-name="TableCell5163">
            <text:p text:style-name="P5164">X</text:p>
          </table:table-cell>
          <table:table-cell table:style-name="TableCell5165">
            <text:p text:style-name="P5166">X</text:p>
          </table:table-cell>
        </table:table-row>
        <table:table-row table:style-name="TableRow5167">
          <table:table-cell table:style-name="TableCell5168">
            <text:p text:style-name="P5169">Nusodinimas filtruose</text:p>
          </table:table-cell>
          <table:table-cell table:style-name="TableCell5170">
            <text:p text:style-name="P5171">X</text:p>
          </table:table-cell>
          <table:table-cell table:style-name="TableCell5172">
            <text:p text:style-name="P5173">X</text:p>
          </table:table-cell>
          <table:table-cell table:style-name="TableCell5174">
            <text:p text:style-name="P5175">X</text:p>
          </table:table-cell>
          <table:table-cell table:style-name="TableCell5176">
            <text:p text:style-name="P5177">X</text:p>
          </table:table-cell>
          <table:table-cell table:style-name="TableCell5178">
            <text:p text:style-name="P5179">-</text:p>
          </table:table-cell>
        </table:table-row>
      </table:table>
      <text:p text:style-name="P5180"/>
      <text:p text:style-name="P5181"><text:span text:style-name="T5182">563</text:span><text:span text:style-name="T5183">. Naudojamų chemikalų tipas ir dozės priklauso nuo nuotekų pobūdžio ir jose esančių hidrokarbonatų kiekio.</text:span></text:p>
      <text:p text:style-name="P5184"><text:span text:style-name="T5185">564</text:span><text:span text:style-name="T5186">. Nusodinimui reikalingo chemikalo tipas</text:span><text:span text:style-name="T5187"><text:s/>ir dozė parenkami atliekant bandymus.</text:span></text:p>
      <text:p text:style-name="P5188"><text:span text:style-name="T5189">565</text:span><text:span text:style-name="T5190">. Reikalingo chemikalo ir jo dozės tam tikram nuotekų srautui parinkimo bandymai gali būti atliekami laboratorijoje, pilotinėje arba veikiančioje nuotekų valykloje.</text:span></text:p>
      <text:p text:style-name="P5191"><text:span text:style-name="T5192">566</text:span><text:span text:style-name="T5193">.<text:s/></text:span><text:span text:style-name="T5194">Sandėliuojant chemikalus, reikia lai</text:span><text:span text:style-name="T5195">kytis jų gamintojų instrukcijų.</text:span></text:p>
      <text:p text:style-name="P5196"><text:span text:style-name="T5197">567</text:span><text:span text:style-name="T5198">. Sandėliuojant chemikalus, reikia:</text:span></text:p>
      <text:p text:style-name="P5199"><text:span text:style-name="T5200">567.1</text:span><text:span text:style-name="T5201">. laikytis chemikalų laikymo ir naudojimo taisyklių (saugos akiniai, respiratoriai, dujokaukės ir kt.);</text:span></text:p>
      <text:p text:style-name="P5202"><text:span text:style-name="T5203">567.2</text:span><text:span text:style-name="T5204">. sekti ir neviršyti chemikalų laikymo terminų;</text:span></text:p>
      <text:p text:style-name="P5205"><text:span text:style-name="T5206">567.3</text:span><text:span text:style-name="T5207">.<text:s/></text:span><text:span text:style-name="T5208">naudoti saugos priemones, skirtas išvengti chemikalų nutekėjimo iš rezervuarų.</text:span></text:p>
      <text:p text:style-name="P5209"><text:span text:style-name="T5210">568</text:span><text:span text:style-name="T5211">.<text:s/></text:span><text:span text:style-name="T5212">Nuotekų cheminiam valymui naudojamos aliuminio druskos: aliuminio sulfatas ir polialiuminio chloridas.</text:span></text:p>
      <text:p text:style-name="P5213"><text:span text:style-name="T5214">569</text:span><text:span text:style-name="T5215">. Sausas granuliuotas aliuminio sulfatas yra nekoroduoja</text:span><text:span text:style-name="T5216">nti medžiaga ir gali būti laikomas kontakte su visomis konstrukcijų medžiagomis. Aliuminio sulfato laikymo bakas turi būti sandarus ir apsaugotas nuo drėgmės. Aliuminio sulfato tirpalai yra rūgštūs ir koroduojantys. Juos laikyti galima plastikinėse arba ne</text:span><text:span text:style-name="T5217">rūdijančio plieno talpose.</text:span></text:p>
      <text:p text:style-name="P5218"><text:span text:style-name="T5219">570</text:span><text:span text:style-name="T5220">. Polialiuminio chlorido tirpalai yra rūgštūs, todėl jie gali būti laikomi korozijai atspariuose rezervuaruose (plastiknėse arba guma dengtose plieno talpose).</text:span></text:p>
      <text:p text:style-name="P5221"><text:span text:style-name="T5222">571</text:span><text:span text:style-name="T5223">.<text:s/></text:span><text:span text:style-name="T5224">Nuotekų cheminiam valymui naudojamos geležies<text:s/></text:span><text:span text:style-name="T5225">druskos:</text:span><text:span text:style-name="T5226"><text:s/>geležies sulfatas (monohidratas), geležies sulfatas (heptahidratas) ir geležies chloridas.</text:span></text:p>
      <text:p text:style-name="P5227"><text:span text:style-name="T5228">572</text:span><text:span text:style-name="T5229">. Sausas granuliuotas geležies sulfatas (monohidratas) yra koroduojantis. Jo laikymo rezervuarai turi būti sandarūs, kad nepatektų drėgmė. Jo tirpala</text:span><text:span text:style-name="T5230">i yra koroduojantys ir turi būti laikomi nerūdijančio plieno arba plastikinėse talpose.</text:span></text:p>
      <text:p text:style-name="P5231"><text:span text:style-name="T5232">573</text:span><text:span text:style-name="T5233">.<text:s/></text:span><text:span text:style-name="T5234">Geležies sulfatas</text:span><text:span text:style-name="T5235"><text:s/>(heptahidratas) yra žalia kristalinė medžiaga, rūgšti ir koroduojanti. Su juo kontaktuojančios konstruktyvinės medžiagos turi būti atsparios<text:s/></text:span><text:span text:style-name="T5236">korozijai (nerūdijantis plienas, plastikas arba plastiku apsaugotas betonas). Geležies sulfatas (heptahidratas) nuotekų valykloje dedamas tiesiai į skiedinio ruošimo rezervuarus.</text:span></text:p>
      <text:p text:style-name="P5237"><text:span text:style-name="T5238">574</text:span><text:span text:style-name="T5239">.<text:s/></text:span><text:span text:style-name="T5240">Geležies chloridas</text:span><text:span text:style-name="T5241"><text:s/>yra rūgštus ir laikomas korozijai atspariuose rez</text:span><text:span text:style-name="T5242">ervuaruose (guma dengtose plieno arba plastikinėse talpose).</text:span></text:p>
      <text:p text:style-name="P5243"><text:span text:style-name="T5244">575</text:span><text:span text:style-name="T5245">.<text:s/></text:span><text:span text:style-name="T5246">Nuotekų cheminiam valymui naudojami kalcio junginiai</text:span><text:span text:style-name="T5247"><text:s/>– kalcio druskos (negesintos kalkės) ir kalcio hidroksidas (gesintos kalkės). Jos turi būti laikomos sausai. Kalcio hidroksidas gali<text:s/></text:span><text:span text:style-name="T5248">būti laikomas bunkeriuose (silosuose).</text:span></text:p>
      <text:p text:style-name="P5249"><text:span text:style-name="T5250">576</text:span><text:span text:style-name="T5251">.<text:s/></text:span><text:span text:style-name="T5252">Chemikalų dozavimo įranga</text:span><text:span text:style-name="T5253"><text:s/>turi būti dubliuota atsarginu komplektu, įmontuotu naudojimo vietoje arba laikomu sandėlyje.</text:span></text:p>
      <text:p text:style-name="P5254"><text:span text:style-name="T5255">577</text:span><text:span text:style-name="T5256">. k</text:span><text:span text:style-name="T5257">ai kurių chemikalų reagavimas su nuotekomis yra labai intensyvus ir greitas, to</text:span><text:span text:style-name="T5258">dėl chemikalai turi būti tolygiai paskleisti visame apdorojamų nuotekų tūryje.</text:span></text:p>
      <text:p text:style-name="P5259"><text:span text:style-name="T5260">578</text:span><text:span text:style-name="T5261">. Greitam chemikalų sumaišymui su nuotekomis gali būti naudojami sroviniai siurbliai arba įvairios maišymo sistemos.</text:span></text:p>
      <text:p text:style-name="P5262"><text:span text:style-name="T5263">579</text:span><text:span text:style-name="T5264">. Projektuojant reikia<text:s/></text:span><text:span text:style-name="T5265">numatyti galimybę šalin</text:span><text:span text:style-name="T5266">ti ant rezervuarų vidaus sienučių susiformavusias nuosėdas.</text:span></text:p>
      <text:p text:style-name="P5267"><text:span text:style-name="T5268">580</text:span><text:span text:style-name="T5269">. Aliuminio sulfatas gali būti tiekiamas sausame pavidale, tačiau dažniausiai naudojamas skiestas vandeniu, paprastai jo koncentracija skiedinyje būna nuo 10 % iki 15 %, tačiau, siekiant iš</text:span><text:span text:style-name="T5270">vengti metalų hidroksidų nusodinimo, turi būti ne mažesnė kaip 5 %.</text:span></text:p>
      <text:p text:style-name="P5271"><text:span text:style-name="T5272">581</text:span><text:span text:style-name="T5273">. Aliuminio sulfato skiedinio tekėjimo greitis, siekiant išvengti chemikalo nuogulų vamzdžių viduje, turi būti ne mažesnis kaip 0,5 m/s.</text:span></text:p>
      <text:p text:style-name="P5274"><text:span text:style-name="T5275">582</text:span><text:span text:style-name="T5276">. Techninis polialiuminio chloridas į</text:span><text:span text:style-name="T5277"><text:s/>nuotekas dozuojamas tiesiogiai iš jo laikymo cisternų. Šis chemikalas yra rūgštus, todėl jam tiekti turi būti naudojami korozijai atsparūs siurbliai. Tiekimo vamzdžiai ir sklendės turi būti pagaminti iš guma dengto plieno arba skiedinio poveikiui atsparau</text:span><text:span text:style-name="T5278">s plastiko.</text:span></text:p>
      <text:p text:style-name="P5279"><text:span text:style-name="T5280">583</text:span><text:span text:style-name="T5281">. Geležies sulfato (monohidrato) grūdeliai sliekiniu dozatoriumi tiekiami į tirpalo paruošimo talpą.</text:span></text:p>
      <text:p text:style-name="P5282"><text:span text:style-name="T5283">584</text:span><text:span text:style-name="T5284">. Geležies sulfatas (heptahidratas) tirpinamas rūgštims atsparios medžiagos (pvz., stiklo pluoštu sustiprinto poliesterio) rezerv</text:span><text:span text:style-name="T5285">uare. Galimas geležies sulfato nusėdimas, todėl prieš dozavimą tirpalas filtruojamas. Dozuojant tiekiamas kaip soties būklę pasiekęs tirpalas.</text:span></text:p>
      <text:p text:style-name="P5286"><text:span text:style-name="T5287">585</text:span><text:span text:style-name="T5288">. Geležies sulfato tirpalo aerozoliai ardo dantis, todėl įrenginius aptarnaujantis operatorius turi būti<text:s/></text:span><text:span text:style-name="T5289">su apsaugine kauke, jeigu ruošiamas geležies sulfato tirpalas yra maišomas aeruojant.</text:span></text:p>
      <text:p text:style-name="P5290"><text:span text:style-name="T5291">586</text:span><text:span text:style-name="T5292">. Geležies chlorido tirpalas į valomas nuotekas įleidžiamas nepraskiestas, tiesiogiai iš jo laikymo rezervuarų. Tirpalo tiekimo siurbliai turi būti atsparūs korozi</text:span><text:span text:style-name="T5293">jai ir pagaminti iš tinkamos plastiko arba guma dengto plieno.</text:span></text:p>
      <text:p text:style-name="P5294"><text:span text:style-name="T5295">587</text:span><text:span text:style-name="T5296">. Negesintos kalkės gesinamos kalkių gesintuve. Atskiedžiant vandeniu, paruošiamas kalkių pienas, kuris dozavimo siurbliu tiekiamas į nuotekas.</text:span></text:p>
      <text:p text:style-name="P5297"><text:span text:style-name="T5298">588</text:span><text:span text:style-name="T5299">. Gesintos kalkės paimamos iš jų la</text:span><text:span text:style-name="T5300">ikymo bunkerio apatinės dalies sraigtiniu siurbliu. Sausos kalkės maišymo rezervuare yra skiedžiamos vandeniu ir dozavimo siurbliu tiekiamos į nuotekas. Kadangi yra galimas tiekimo vamzdžių užsikimšimas, projektuojant reikia numatyti galimybę patogiai prav</text:span><text:span text:style-name="T5301">alyti vamzdžius. Galimi ir kiti projektiniai sprendiniai:</text:span></text:p>
      <text:p text:style-name="P5302"><text:span text:style-name="T5303">588.1</text:span><text:span text:style-name="T5304">. numatyti nepertraukiamą kalkių skiedimo cirkuliaciją jų tiekimo vamzdžiuose;</text:span></text:p>
      <text:p text:style-name="P5305"><text:span text:style-name="T5306">588.2</text:span><text:span text:style-name="T5307">. periodiškas kalkių tiekimo vamzdynų praplovimas;</text:span></text:p>
      <text:p text:style-name="P5308"><text:span text:style-name="T5309">588.3</text:span><text:span text:style-name="T5310">. kalkių pieno tiekimo liniją galima daryti</text:span><text:span text:style-name="T5311"><text:s/>ir iš guminių vamzdžių. Tai sumažina jų užsikimšimo galimybę.</text:span></text:p>
      <text:p text:style-name="P5312"><text:span text:style-name="T5313">589</text:span><text:span text:style-name="T5314">.<text:s/></text:span><text:span text:style-name="T5315">Chemikalų laikymo talpyklos ir rezervuarai</text:span><text:span text:style-name="T5316"><text:s/>turi būti statomi arti chemikalų dozavimo įtaisų.</text:span></text:p>
      <text:p text:style-name="P5317"><text:span text:style-name="T5318">590</text:span><text:span text:style-name="T5319">.<text:s/></text:span><text:span text:style-name="T5320">Chemikalų tiekimo vamzdžiai<text:s/></text:span><text:span text:style-name="T5321">turi būti kiek galima trumpesni. Vamzdžiuose neturi<text:s/></text:span><text:span text:style-name="T5322">būti staigių posūkių, zonų, kuriose gali nusėsti chemikalai. Tai ypač svarbu naudojant nuotekų apdorojimui kalkes arba ištirpintus chemikalus (pvz., aliuminio sulfatą).</text:span></text:p>
      <text:p text:style-name="P5323"><text:span text:style-name="T5324">591</text:span><text:span text:style-name="T5325">. Chemikalų ar jų skiedinių maišymo su nuotekomis sistemos turi būti pajėgios<text:s/></text:span><text:span text:style-name="T5326">greitai ir gerai sumaišyti chemikalus su nuotekomis.</text:span></text:p>
      <text:p text:style-name="P5327"><text:span text:style-name="T5328">592</text:span><text:span text:style-name="T5329">. Chemikalų maišymo įtaisai turi būti lengvai iškeliami iš rezervuarų, kuriuose jie įmontuoti, netuštinant rezervuarų.</text:span></text:p>
      <text:p text:style-name="P5330"><text:span text:style-name="T5331">593</text:span><text:span text:style-name="T5332">.<text:s/></text:span><text:span text:style-name="T5333">Projektuojant cheminio valymo įrenginius su dribsniavimosi įtaisais,</text:span><text:span text:style-name="T5334"><text:s/>reikia numatyti priemones, neleidžiančias į nuotekas įleidžiamų chemikalų skiedinių pratekėjimo rezervuaruose trumpiausiu keliu.</text:span></text:p>
      <text:p text:style-name="P5335"><text:span text:style-name="T5336">594</text:span><text:span text:style-name="T5337">. Atstumai tarp dribsniavimosi talpų ir dribsnių atskyrimo įrenginių (cheminio dumblo nusodintuvų arba išplukdymo rezer</text:span><text:span text:style-name="T5338">vuarų) turi būti kiek galima mažesni.</text:span></text:p>
      <text:p text:style-name="P5339"><text:span text:style-name="T5340">595</text:span><text:span text:style-name="T5341">. Iš dribsniavimosi įtaisų į cheminio dumblo nusodintuvus tekančių nuotekų tekmės greitis turi neviršyti 0,10 m/s.</text:span></text:p>
      <text:p text:style-name="P5342"><text:span text:style-name="T5343">596</text:span><text:span text:style-name="T5344">. Iš dribsniavimosi įtaisų cheminio dumblo nusodintuvų tekančios nuotekos neturi būti vei</text:span><text:span text:style-name="T5345">kiamos didesnių šlyties jėgų, kokios buvo dribsniavimosi įtaise, todėl dribsniavimosi įtaisai turi būti įrengiami kuo arčiau cheminio dumblo nusodintuvų arba įrengti juose.</text:span></text:p>
      <text:p text:style-name="P5346"><text:span text:style-name="T5347">597</text:span><text:span text:style-name="T5348">.<text:s/></text:span><text:span text:style-name="T5349">Nusodintuvuose cheminis dumblas turi būti atskirtas nuo chemiškai valytų n</text:span><text:span text:style-name="T5350">uotekų ir sukauptas jų koncentravimo zonoje, iš kurios dumblas šalinamas.</text:span></text:p>
      <text:p text:style-name="P5351"><text:span text:style-name="T5352">598</text:span><text:span text:style-name="T5353">. Cheminio dumblo nusodinimo rezervuarai gali būti su vertikalia tėkme, horizontalia tėkme arba kreivinių tipo. Reikalavimai, taikomi projektuojant nusodinimo rezervuarus, yra</text:span><text:span text:style-name="T5354"><text:s/>nurodyti Reglamento skirsnyje „Pirminis nusodinimas“.</text:span></text:p>
      <text:p text:style-name="P5355"><text:span text:style-name="T5356">599</text:span><text:span text:style-name="T5357">. Susidarančio cheminio dumblo masė ir tūris priklauso nuo nuotekų valyklose apdorotų teršalų kiekio ir cheminiam valymui naudotų chemikalų tipo.</text:span></text:p>
      <text:p text:style-name="P5358"><text:span text:style-name="T5359">600</text:span><text:span text:style-name="T5360">.<text:s/></text:span><text:span text:style-name="T5361">Cheminio dumblo šalinimas turi būti<text:s/></text:span><text:span text:style-name="T5362">reguliarus</text:span><text:span text:style-name="T5363">, nes to reikalauja kiti dumblo apdorojimo procesai – jo tankinimas arba tolesnis apdorojimas.</text:span></text:p>
      <text:p text:style-name="P5364"><text:span text:style-name="T5365">601</text:span><text:span text:style-name="T5366">.<text:s/></text:span><text:span text:style-name="T5367">Išplukdymo rezervuaruose</text:span><text:span text:style-name="T5368"><text:s/>oro burbuliukai iškelia į paviršių nuotekų teršalų daleles. Jos nugriebiamos kaip dumblas.</text:span></text:p>
      <text:p text:style-name="P5369"><text:span text:style-name="T5370">602</text:span><text:span text:style-name="T5371">. Išplukdymui naudo</text:span><text:span text:style-name="T5372">jamas nuotekose ištirpintas oras.</text:span></text:p>
      <text:p text:style-name="P5373"><text:span text:style-name="T5374">603</text:span><text:span text:style-name="T5375">. Išplukdytas dumblas nugriebiamas paviršiniu graibytuvu.</text:span></text:p>
      <text:p text:style-name="P5376"><text:span text:style-name="T5377">604</text:span><text:span text:style-name="T5378">. Išplukdymo rezervuaruose ant jų dugno nusodintam sunkesniam dumblui šalinti turi būti įrengti jo surinkimo įtaisai.</text:span></text:p>
      <text:p text:style-name="P5379"><text:span text:style-name="T5380">605</text:span><text:span text:style-name="T5381">.<text:s/></text:span><text:span text:style-name="T5382">Fizikinis filtravimas</text:span><text:span text:style-name="T5383"><text:s/>y</text:span><text:span text:style-name="T5384">ra naudojamas kaip papildomas valymas po cheminiu būdu valomų nuotekų nusodinimo ir išplukdymo, siekiant mažinti nuotekų drumzlinumą.</text:span></text:p>
      <text:p text:style-name="P5385"><text:span text:style-name="T5386">606</text:span><text:span text:style-name="T5387">. Filtravimas gali būti ir savarankiškas nuotekų cheminio valymo procesas.</text:span></text:p>
      <text:p text:style-name="P5388"><text:span text:style-name="T5389">607</text:span><text:span text:style-name="T5390">. Jeigu planuojama iš chemikalais</text:span><text:span text:style-name="T5391"><text:s/>apdorotų nuotekų atskirti cheminį dumblą smėlio filtruose, prieš cheminio valymo įrenginius turi būti<text:s/></text:span><text:span text:style-name="T5392">pirminiai nusodintuvai</text:span><text:span text:style-name="T5393">.</text:span></text:p>
      <text:p text:style-name="P5394"><text:span text:style-name="T5395">608</text:span><text:span text:style-name="T5396">.<text:s/></text:span><text:span text:style-name="T5397">Jeigu nuotekų teršalų nusodinimui naudojamos kalkės, fizinis filtravimas nenaudojamas.</text:span></text:p>
      <text:p text:style-name="P5398"><text:span text:style-name="T5399">609</text:span><text:span text:style-name="T5400">. Nuotekų cheminio valymo,</text:span><text:span text:style-name="T5401"><text:s/>naudojant nusodinimui metalų druskas, metu susidaro mišrus fosfato hidroksido cheminis dumblas. Dažniausiai gaunamo cheminio dumblo apytikris kiekis:</text:span></text:p>
      <text:p text:style-name="P5402"><text:span text:style-name="T5403">609.1</text:span><text:span text:style-name="T5404">. sunaudojus 1 g Al, susidaro 4 g drumzlių;</text:span></text:p>
      <text:p text:style-name="P5405"><text:span text:style-name="T5406">609.2</text:span><text:span text:style-name="T5407">. sunaudojus 1 g Fe, susidaro 2 g drumzlių;</text:span></text:p>
      <text:p text:style-name="P5408"><text:span text:style-name="T5409">609.3</text:span><text:span text:style-name="T5410">. sunaudojus 1 g Ca, susidaro 0,7 g drumzlių.</text:span></text:p>
      <text:p text:style-name="P5411"><text:span text:style-name="T5412">610</text:span><text:span text:style-name="T5413">. Nuotekų valymo praktikoje susidarančių drumzlių (cheminio dumblo) kiekis gali skirtis nuo aukščiau nurodytų. Jie gali būti patikslinami nusodinimo bandymais.</text:span></text:p>
      <text:p text:style-name="P5414"><text:span text:style-name="T5415">611</text:span><text:span text:style-name="T5416">. Nuotekų cheminio valymo<text:s/></text:span><text:span text:style-name="T5417">išdavoje susidarančio cheminio dumblo dalelės yra trapios struktūros, ypač aliuminio hidroksido ir aliuminio fosfato dumblo dribsniai.</text:span></text:p>
      <text:p text:style-name="P5418"><text:span text:style-name="T5419">612</text:span><text:span text:style-name="T5420">.<text:s/></text:span><text:span text:style-name="T5421">Geležies fosfato dumblas</text:span><text:span text:style-name="T5422"><text:s/>pasižymi geresnėmis nusodinimo ir tankinimo savybėmis negu aliuminio fosfato dumblas ir yra labiau kompaktiškas.</text:span></text:p>
      <text:p text:style-name="P5423"><text:span text:style-name="T5424">613</text:span><text:span text:style-name="T5425">.<text:s/></text:span><text:span text:style-name="T5426">Kalcio fosfato dumblas</text:span><text:span text:style-name="T5427"><text:s/>pasižymi geromis nusodinimo savybėmis ir sudaro taip pat kompaktišką dumblą.</text:span></text:p>
      <text:p text:style-name="P5428"><text:span text:style-name="T5429">614</text:span><text:span text:style-name="T5430">. Siekiant pagerinti chemi</text:span><text:span text:style-name="T5431">nio dumblo tirštinimo ir sausinimo savybes, į juos gali būti dedama polimerų.</text:span></text:p>
      <text:p text:style-name="P5432"/>
      <text:p text:style-name="P5433"><text:span text:style-name="T5434">Xii</text:span><text:span text:style-name="T5435"><text:s/>SKIRSNIS.<text:s/></text:span><text:span text:style-name="T5436">DEZINFEKAVIMAS. SAUGOS IR PASKIRTIES REIKALAVIMAI</text:span></text:p>
      <text:p text:style-name="P5437"/>
      <text:p text:style-name="P5438"><text:span text:style-name="T5439">615</text:span><text:span text:style-name="T5440">. Nuotekų valyklose valytų nuotekų dezinfekavimas gali būti atliekamas naudojant šiuos principus:</text:span></text:p>
      <text:p text:style-name="P5441"><text:span text:style-name="T5442">615.1</text:span><text:span text:style-name="T5443">.<text:s/></text:span><text:span text:style-name="T5444">mikroorganizmų inaktyvaciją</text:span><text:span text:style-name="T5445">, dėl kurios mikroorganizmai nebetenka reprodukavimo (dauginimosi) gebos;</text:span></text:p>
      <text:p text:style-name="P5446"><text:span text:style-name="T5447">615.2</text:span><text:span text:style-name="T5448">.<text:s/></text:span><text:span text:style-name="T5449">pašalinant mikroorganizmus iš nuotekų</text:span><text:span text:style-name="T5450"><text:s/>(pvz., filtruojant), bet nebūtinai juos inaktyvuojant.</text:span></text:p>
      <text:p text:style-name="P5451"><text:span text:style-name="T5452">616</text:span><text:span text:style-name="T5453">. Daugiausia naudojami nuotekų<text:s/></text:span><text:span text:style-name="T5454">de</text:span><text:span text:style-name="T5455">zinfekavimo mikroorganizmų inaktyvacijos principu būdai yra:</text:span></text:p>
      <text:p text:style-name="P5456"><text:span text:style-name="T5457">616.1</text:span><text:span text:style-name="T5458">. švitinimas ultravioletiniais spinduliais;</text:span></text:p>
      <text:p text:style-name="P5459"><text:span text:style-name="T5460">616.2</text:span><text:span text:style-name="T5461">. ozonavimas;</text:span></text:p>
      <text:p text:style-name="P5462"><text:span text:style-name="T5463">616.3</text:span><text:span text:style-name="T5464">. chloravimas.</text:span></text:p>
      <text:p text:style-name="P5465"><text:span text:style-name="T5466">617</text:span><text:span text:style-name="T5467">. Daugiausia naudojami nuotekų<text:s/></text:span><text:span text:style-name="T5468">dezinfekavimo pašalinant mikroorganizmus iš nuotekų būdai</text:span><text:span text:style-name="T5469"><text:s/>yra:</text:span></text:p>
      <text:p text:style-name="P5470"><text:span text:style-name="T5471">617.1</text:span><text:span text:style-name="T5472">. membraninė filtracija;</text:span></text:p>
      <text:p text:style-name="P5473"><text:span text:style-name="T5474">617.2</text:span><text:span text:style-name="T5475">. valytų nuotekų baigiamojo švarinimo tvenkiniai;</text:span></text:p>
      <text:p text:style-name="P5476"><text:span text:style-name="T5477">617.3</text:span><text:span text:style-name="T5478">. filtravimas grunte.</text:span></text:p>
      <text:p text:style-name="P5479"><text:span text:style-name="T5480">618</text:span><text:span text:style-name="T5481">. Jeigu dezinfekavimas yra reikalingas, jis būna paskutiniuoju procesu nuotekų valymo grandyje.</text:span></text:p>
      <text:p text:style-name="P5482"><text:span text:style-name="T5483">619</text:span><text:span text:style-name="T5484">. Dezinfekavimo<text:s/></text:span><text:span text:style-name="T5485">įrenginių efektyvumui kenkia nepatenkinamas prieš dezinfekavimo įrenginius esančių valymo įrenginių veikimas.</text:span></text:p>
      <text:p text:style-name="P5486"><text:span text:style-name="T5487">620</text:span><text:span text:style-name="T5488">. Jeigu valytos nuotekos, prieš jas naudojant drėkinimui, yra kaupiamos, jas tikslinga dezinfekuoti po išbuvimo kaupimo rezervuare (tvenkin</text:span><text:span text:style-name="T5489">yje) prieš pat jų naudojimą, nes tai sumažina mikroorganizmų atsigavimo ir dauginimosi pavojų.</text:span></text:p>
      <text:p text:style-name="P5490"><text:span text:style-name="T5491">621</text:span><text:span text:style-name="T5492">.<text:s/></text:span><text:span text:style-name="T5493">Projektuojant dezinfekavimo įrenginius, reikia įvertinti:</text:span></text:p>
      <text:p text:style-name="P5494"><text:span text:style-name="T5495">621.1</text:span><text:span text:style-name="T5496">. reikalingą pasiekti nuotekų dezinfekavimo efektyvumą;</text:span></text:p>
      <text:p text:style-name="P5497"><text:span text:style-name="T5498">621.2</text:span><text:span text:style-name="T5499">. dezinfekavimo proces</text:span><text:span text:style-name="T5500">o technologiją;</text:span></text:p>
      <text:p text:style-name="P5501"><text:span text:style-name="T5502">621.3</text:span><text:span text:style-name="T5503">. eksploatavimo ypatumus ir reikalavimus;</text:span></text:p>
      <text:p text:style-name="P5504"><text:span text:style-name="T5505">621.4</text:span><text:span text:style-name="T5506">. būtinas saugos priemones;</text:span></text:p>
      <text:p text:style-name="P5507"><text:span text:style-name="T5508">621.5</text:span><text:span text:style-name="T5509">. poveikį aplinkai;</text:span></text:p>
      <text:p text:style-name="P5510"><text:span text:style-name="T5511">621.6</text:span><text:span text:style-name="T5512">. poveikį nuotekų kokybei (jų BDS</text:span><text:span text:style-name="T5513">5</text:span><text:span text:style-name="T5514">, ChDS, Dr, P, VF sumažinimui);</text:span></text:p>
      <text:p text:style-name="P5515"><text:span text:style-name="T5516">621.7</text:span><text:span text:style-name="T5517">. dezinfekavimo medžiagų atliekų žalą;</text:span></text:p>
      <text:p text:style-name="P5518"><text:span text:style-name="T5519">621.8</text:span><text:span text:style-name="T5520">. nuodingų ir galinčių kauptis augaluose ir gyvūnuose šalutinių produktų susidarymą.</text:span></text:p>
      <text:p text:style-name="P5521"><text:span text:style-name="T5522">621.9</text:span><text:span text:style-name="T5523">. elektros energijos poreikį.</text:span></text:p>
      <text:p text:style-name="P5524"><text:span text:style-name="T5525">622</text:span><text:span text:style-name="T5526">. Nuotekų dezinfekavimas turi sumažinti žmogui pavojingų patogeninių mikroorganizmų kiekį iki tokio lygio, kad dez</text:span><text:span text:style-name="T5527">infekuotos nuotekos sudarytų minimalų infekcinių ligų sukėlimo pavojų, tačiau dezinfekavimas nėra skirtas sunaikinti visus patogeninius mikroorganizmus;</text:span></text:p>
      <text:p text:style-name="P5528"><text:span text:style-name="T5529">623</text:span><text:span text:style-name="T5530">. Reikalingas nuotekų dezinfekavimas ir kiti reikalavimai yra nustatomi Lietuvos higienos normom</text:span><text:span text:style-name="T5531">is ar kitais sveikatos apsaugos norminiais dokumentais.</text:span></text:p>
      <text:p text:style-name="P5532"><text:span text:style-name="T5533">624</text:span><text:span text:style-name="T5534">.<text:s/></text:span><text:span text:style-name="T5535">Nuotekų dezinfekavimo sistema turi būti suprojektuota taip, kad:</text:span></text:p>
      <text:p text:style-name="P5536"><text:span text:style-name="T5537">624.1</text:span><text:span text:style-name="T5538">. būtų pasiekiamas viso nuotekų tūrio dezinfekavimas;</text:span></text:p>
      <text:p text:style-name="P5539"><text:span text:style-name="T5540">624.2</text:span><text:span text:style-name="T5541">. reikiamas dezinfekavimas būtų pasiekiamas ir esant<text:s/></text:span><text:span text:style-name="T5542">maksimaliems nuotekų debitams.</text:span></text:p>
      <text:p text:style-name="P5543"><text:span text:style-name="T5544">625</text:span><text:span text:style-name="T5545">. Kad būtų pasiekiamas tinkamas nuotekų dezinfekavimas, neturi būti nuotekų pratekėjimo trumpiausia trajektorija dezinfekavimo įrenginiuose, pratekėjimo aplankos vamzdynais ar kanalais.</text:span></text:p>
      <text:p text:style-name="P5546"><text:span text:style-name="T5547">626</text:span><text:span text:style-name="T5548">.<text:s/></text:span><text:span text:style-name="T5549">Ultravioletinis (UV)<text:s/></text:span><text:span text:style-name="T5550">dezinfekavimas</text:span><text:span text:style-name="T5551"><text:s/>yra atliekamas švitinant nuotekas UV spinduliais, skleidžiamais reaktoriuose įmontuotų UV lempų. Tinkama UV švitinimo dozė visiškai ir negrįžtamai inaktyvuoja mikroorganizmus, nesukeldama jokių kitų pokyčių nuotekose.</text:span></text:p>
      <text:p text:style-name="P5552"><text:span text:style-name="T5553">627</text:span><text:span text:style-name="T5554">. UV švitinimo s</text:span><text:span text:style-name="T5555">istemos nuotekoms dezinfekuoti yra skiriamos pagal:</text:span></text:p>
      <text:p text:style-name="P5556"><text:span text:style-name="T5557">627.1</text:span><text:span text:style-name="T5558">. UV reaktoriaus tipą (savitakio tėkmės atviruose kanaluose, uždaruose rezervuaruose);</text:span></text:p>
      <text:p text:style-name="P5559"><text:span text:style-name="T5560">627.2</text:span><text:span text:style-name="T5561">. UV lempų tipą (žemo slėgio ar vidutinio slėgio gyvsidabrio lempos);</text:span></text:p>
      <text:p text:style-name="P5562"><text:span text:style-name="T5563">627.3</text:span><text:span text:style-name="T5564">. UV lempų konfigūraci</text:span><text:span text:style-name="T5565">ją (į nuotekas panardintos lempos, įmontuotos kvarcinio stiklo gaubtuose lempos, bekontaktinės sistemos).</text:span></text:p>
      <text:p text:style-name="P5566"><text:span text:style-name="T5567">628</text:span><text:span text:style-name="T5568">. UV dezinfekavimo sistemos gali būti sudarytos iš vieno ar kelių UV reaktorių. UV reaktoriai gali būti sujungti nuosekliai arba lygiagrečiai</text:span><text:span text:style-name="T5569">.</text:span></text:p>
      <text:p text:style-name="P5570"><text:span text:style-name="T5571">629</text:span><text:span text:style-name="T5572">.<text:s/></text:span><text:span text:style-name="T5573">Projektuojant UV nuotekų dezinfekavimo sistemas, reikia įvertinti tokius vietinius specifiškus parametrus:</text:span></text:p>
      <text:p text:style-name="P5574"><text:span text:style-name="T5575">629.1</text:span><text:span text:style-name="T5576">. minimalią reikalingą UV švitinimo dozę;</text:span></text:p>
      <text:p text:style-name="P5577"><text:span text:style-name="T5578">629.2</text:span><text:span text:style-name="T5579">. maksimalų dezinfekuojamų nuotekų debitą;</text:span></text:p>
      <text:p text:style-name="P5580"><text:span text:style-name="T5581">629.3</text:span><text:span text:style-name="T5582">. minimalų nuotekų laidumą U</text:span><text:span text:style-name="T5583">V spinduliams.</text:span></text:p>
      <text:p text:style-name="P5584"><text:span text:style-name="T5585">630</text:span><text:span text:style-name="T5586">.<text:s/></text:span><text:span text:style-name="T5587">Minimali UV švitinimo dozė</text:span><text:span text:style-name="T5588"><text:s/>yra UV spinduliavimas, reikalingas sumažinti nuotekų mikroorganizmų kiekį iki reikalingo dezinfekavimo lygio. Minimali UV švitinimo dozė nepriklauso nuo UV švitinimo sistemos, naudojamos nuotekoms dezinf</text:span><text:span text:style-name="T5589">ekuoti. Minimali UV švitinimo dozė priklauso nuo reikalingo nuotekų dezinfekavimo, išreiškiamo:</text:span></text:p>
      <text:p text:style-name="P5590"><text:span text:style-name="T5591">630.1</text:span><text:span text:style-name="T5592">. atitinkama indikatorinių ir/arba patogeninių organizmų koncentracija;</text:span></text:p>
      <text:p text:style-name="P5593"><text:span text:style-name="T5594">630.2</text:span><text:span text:style-name="T5595">. naudojama ėminių ėmimo ir analizių metodika (fotoregeneracijos galimyb</text:span><text:span text:style-name="T5596">ės);</text:span></text:p>
      <text:p text:style-name="P5597"><text:span text:style-name="T5598">630.3</text:span><text:span text:style-name="T5599">. dezinfekavimo lygio statistiniais kriterijais;</text:span></text:p>
      <text:p text:style-name="P5600"><text:span text:style-name="T5601">630.4</text:span><text:span text:style-name="T5602">. nuotekų charakteristikomis;</text:span></text:p>
      <text:p text:style-name="P5603"><text:span text:style-name="T5604">630.5</text:span><text:span text:style-name="T5605">. drumzlių koncentracija;</text:span></text:p>
      <text:p text:style-name="P5606"><text:span text:style-name="T5607">630.6</text:span><text:span text:style-name="T5608">. mikroorganizmų koncentracija prieš UV švitinimą.</text:span></text:p>
      <text:p text:style-name="P5609"><text:span text:style-name="T5610">631</text:span><text:span text:style-name="T5611">. Reikalinga UV švitinimo minimali dozė gali būti<text:s/></text:span><text:span text:style-name="T5612">apskaičiuojama pagal eksperimentus, pagal pilotinių valymo įrenginių tyrimų rezultatus arba kitų nuotekų valyklų patirtį.</text:span></text:p>
      <text:p text:style-name="P5613"><text:span text:style-name="T5614">632</text:span><text:span text:style-name="T5615">. Turint nustatytą reikalingą minimalią UV švitinimo dozę, maksimalų debitą ir minimalų nuotekų laidumą UV spinduliams, gali bū</text:span><text:span text:style-name="T5616">ti suprojektuota UV dezinfekavimo sistema, pajėgi tiekti reikalingą UV švitinimo dozę.</text:span></text:p>
      <text:p text:style-name="P5617"><text:span text:style-name="T5618">633</text:span><text:span text:style-name="T5619">. Nuotekų UV dezinfekavimo sistemos projektavimas, jos matmenų ir kitų parametrų parinkimas yra specifiškas uždavinys. Nuotekų valyklos rangovai turi pateikti sta</text:span><text:span text:style-name="T5620">tytojui galimus patikrinti duomenis apie nuotekų UV švitinimo reikalingos dozės skaičiavimus, paremtus biologiniais tyrimais arba UV intensyvumo paskirstymo skaičiavimais.</text:span></text:p>
      <text:p text:style-name="P5621"><text:span text:style-name="T5622">634</text:span><text:span text:style-name="T5623">.<text:s/></text:span><text:span text:style-name="T5624">Ypatingą reikšmę saugios ir efektyvios nuotekų UV dezinfekavimo sistemos įr</text:span><text:span text:style-name="T5625">engimui turi tinkami hidrauliniai skaičiavimai ir UV lempų efektyvumas.</text:span></text:p>
      <text:p text:style-name="P5626"><text:span text:style-name="T5627">635</text:span><text:span text:style-name="T5628">. Rangovas turi pateikti statytojui informaciją apie numatomą įrengti nuotekų UV dezinfekavimo sistemą iš nepriklausomo šaltinio.</text:span></text:p>
      <text:p text:style-name="P5629"><text:span text:style-name="T5630">636</text:span><text:span text:style-name="T5631">.<text:s/></text:span><text:span text:style-name="T5632">Nuotekų UV dezinfekavimo hidrauliniais</text:span><text:span text:style-name="T5633"><text:s/>skaičiavimais turi būti patvirtinta, kad:</text:span></text:p>
      <text:p text:style-name="P5634"><text:span text:style-name="T5635">636.1</text:span><text:span text:style-name="T5636">. nėra galimybės nuotekoms pratekėti per aplankos vamzdyną ar aplankos kanalą nedezinfekuotoms;</text:span></text:p>
      <text:p text:style-name="P5637"><text:span text:style-name="T5638">636.2</text:span><text:span text:style-name="T5639">. visas nuotekų srauto skerspjūvis UV dezinfekavimo reaktoriuje bus švitinamas UV spinduliais;</text:span></text:p>
      <text:p text:style-name="P5640"><text:span text:style-name="T5641">636.3</text:span><text:span text:style-name="T5642">. dezinfekuojamų nuotekų tėkmė UV dezinfekavimo įrenginyje bus artima skersinio susimaišymo tėkmei;</text:span></text:p>
      <text:p text:style-name="P5643"><text:span text:style-name="T5644">636.4</text:span><text:span text:style-name="T5645">. UV dezinfekavimo įrenginiuose nuotekų tėkmės pobūdis bus artimas statmenojo susimaišymo tėkmei.</text:span></text:p>
      <text:p text:style-name="P5646"><text:span text:style-name="T5647">637</text:span><text:span text:style-name="T5648">.<text:s/></text:span><text:span text:style-name="T5649">Nuotekų valyklos rangovo nurody</text:span><text:span text:style-name="T5650">tas UV dezinfekavimo sistemos efektyvumas gali būti patikrintas:</text:span></text:p>
      <text:p text:style-name="P5651"><text:span text:style-name="T5652">637.1</text:span><text:span text:style-name="T5653">. biologiniais tyrimais;</text:span></text:p>
      <text:p text:style-name="P5654"><text:span text:style-name="T5655">637.2</text:span><text:span text:style-name="T5656">. tyrimais analogiškuose pilotiniuose valymo įrenginiuose;</text:span></text:p>
      <text:p text:style-name="P5657"><text:span text:style-name="T5658">637.3</text:span><text:span text:style-name="T5659">. gamybiniuose valymo įrenginiuose.</text:span></text:p>
      <text:p text:style-name="P5660"><text:span text:style-name="T5661">638</text:span><text:span text:style-name="T5662">. Dezinfekavimo sistemoms su panardin</text:span><text:span text:style-name="T5663">amomis UV lempomis turi būti nustatyta tokių lempų su kvarcinio stiklo gaubtais valymo tvarka.</text:span></text:p>
      <text:p text:style-name="P5664"><text:span text:style-name="T5665">639</text:span><text:span text:style-name="T5666">. Dezinfekavimo sistemoms su žemo slėgio gyvsidabrio UV lempomis jų valymo dažnumas turi būti ne rečiau kaip vieną kartą per dvi savaites.</text:span></text:p>
      <text:p text:style-name="P5667"><text:span text:style-name="T5668">640</text:span><text:span text:style-name="T5669">.<text:s/></text:span><text:span text:style-name="T5670">Dezinfekavimo sistemoms su vidutinio slėgio gyvsidabrio UV lempomis gali būti reikalingos didesnis valymo dažnumas.</text:span></text:p>
      <text:p text:style-name="P5671"><text:span text:style-name="T5672">641</text:span><text:span text:style-name="T5673">. UV dezinfekavimo lempos turi būti keičiamos vadovaujantis jų gamintojo nurodytais terminais.</text:span></text:p>
      <text:p text:style-name="P5674"><text:span text:style-name="T5675">642</text:span><text:span text:style-name="T5676">.<text:s/></text:span><text:span text:style-name="T5677">Nuotekų dezinfekavimas ozonav</text:span><text:span text:style-name="T5678">imu yra brangus, rečiau naudojamas būdas.</text:span></text:p>
      <text:p text:style-name="P5679"><text:span text:style-name="T5680">643</text:span><text:span text:style-name="T5681">. Ozonas yra nuodingos dujos. Ozonavimo eigoje gali susidaryti kiti pašaliniai produktai (chloratas, bromatas ir organinis peroksidas).</text:span></text:p>
      <text:p text:style-name="P5682"><text:span text:style-name="T5683">644</text:span><text:span text:style-name="T5684">. Projektuojant nuotekų ozonavimo stotį, turi būti laikomasi vis</text:span><text:span text:style-name="T5685">ų ozono gavybos ir naudojimo saugos taisyklių.</text:span></text:p>
      <text:p text:style-name="P5686"><text:span text:style-name="T5687">645</text:span><text:span text:style-name="T5688">. Dėl ozono nuodingumo jo likučiai nuotekose turi būti sunaikinti.</text:span></text:p>
      <text:p text:style-name="P5689"><text:span text:style-name="T5690">646</text:span><text:span text:style-name="T5691">. Visos su ozonu kontaktuojančios ozonavimo įrenginių dalys turi būti uždara sistema, vėdinama per ozoną sunaikinantį įtaisą – d</text:span><text:span text:style-name="T5692">estruktorių.</text:span></text:p>
      <text:p text:style-name="P5693"><text:span text:style-name="T5694">647</text:span><text:span text:style-name="T5695">. Liekamoji ozono koncentracija išmetamuose dujų likučiuose turi būti stebima ir neviršyti 0,02 mg/m</text:span><text:span text:style-name="T5696">3</text:span><text:span text:style-name="T5697">.</text:span></text:p>
      <text:p text:style-name="P5698"><text:span text:style-name="T5699">648</text:span><text:span text:style-name="T5700">. Jeigu liekamoji ozono koncentracija išmetamuose dujų likučiuose viršija 0,02 mg/m</text:span><text:span text:style-name="T5701">3</text:span><text:span text:style-name="T5702">, ozono generatorius turi būti automatiška</text:span><text:span text:style-name="T5703">i išjungiamas.</text:span></text:p>
      <text:p text:style-name="P5704"><text:span text:style-name="T5705">649</text:span><text:span text:style-name="T5706">. Liekamosios ozono koncentracijos išmetamuose dujų likučiuose sunaikinimo sistemos būna tokių tipų:</text:span></text:p>
      <text:p text:style-name="P5707"><text:span text:style-name="T5708">649.1</text:span><text:span text:style-name="T5709">. terminio ardymo (T &gt; 350<text:s/></text:span><text:span text:style-name="T5710">o</text:span><text:span text:style-name="T5711">C, t</text:span><text:span text:style-name="T5712">k</text:span><text:span text:style-name="T5713"><text:s/>&gt; 2</text:span><text:span text:style-name="T5714">s</text:span><text:span text:style-name="T5715">);</text:span></text:p>
      <text:p text:style-name="P5716"><text:span text:style-name="T5717">649.2</text:span><text:span text:style-name="T5718">. katalitinio ardymo (pvz., Palladium/CuO-MnO, temperatūra nuo 60<text:s/></text:span><text:span text:style-name="T5719">o</text:span><text:span text:style-name="T5720">C iki 80<text:s/></text:span><text:span text:style-name="T5721">o</text:span><text:span text:style-name="T5722">C);</text:span></text:p>
      <text:p text:style-name="P5723"><text:span text:style-name="T5724">649.3</text:span><text:span text:style-name="T5725">. aktyviosios anglies (aktyvioji anglis yra oksiduojama ir sunaudojama ozonui ardyti).</text:span></text:p>
      <text:p text:style-name="P5726"><text:span text:style-name="T5727">650</text:span><text:span text:style-name="T5728">.<text:s/></text:span><text:span text:style-name="T5729">Nuotekų dezinfekavimo ozonavimu sistemą sudaro:</text:span></text:p>
      <text:p text:style-name="P5730"><text:span text:style-name="T5731">650.1</text:span><text:span text:style-name="T5732">. ozono generatorius;</text:span></text:p>
      <text:p text:style-name="P5733"><text:span text:style-name="T5734">650.2</text:span><text:span text:style-name="T5735">. kontaktorius;</text:span></text:p>
      <text:p text:style-name="P5736"><text:span text:style-name="T5737">650.3</text:span><text:span text:style-name="T5738">. reaktorius;</text:span></text:p>
      <text:p text:style-name="P5739"><text:span text:style-name="T5740">650.4</text:span><text:span text:style-name="T5741">.<text:s/></text:span><text:span text:style-name="T5742">ozonavimo dujų likučių destruktorius.</text:span></text:p>
      <text:p text:style-name="P5743"><text:span text:style-name="T5744">651</text:span><text:span text:style-name="T5745">. Ozonas yra labai intensyviai reaguojančios ir nestabilios dujos, kurių negalima sandėliuoti. Jos turi būti ruošiamos naudojimo vietoje.</text:span></text:p>
      <text:p text:style-name="P5746"><text:span text:style-name="T5747">652</text:span><text:span text:style-name="T5748">. Ozonas yra labai koroduojantis. Visos įrengimų dalys, kurios<text:s/></text:span><text:span text:style-name="T5749">yra kontakte su ozonu, turi būti atsparios ozono poveikiui. Ypatingai atsparūs ozono poveikiui turi būti sujungimų sandarikliai.</text:span></text:p>
      <text:p text:style-name="P5750"><text:span text:style-name="T5751">653</text:span><text:span text:style-name="T5752">. Ozonavimo efektyvumui didelės įtakos turi ozono įterpimas į nuotekas. Jis vyksta kontaktoriuose.</text:span></text:p>
      <text:p text:style-name="P5753"><text:span text:style-name="T5754">654</text:span><text:span text:style-name="T5755">.<text:s/></text:span><text:span text:style-name="T5756">Dažniausiai<text:s/></text:span><text:span text:style-name="T5757">naudojami tokių tipų ozono kontaktoriai:</text:span></text:p>
      <text:p text:style-name="P5758"><text:span text:style-name="T5759">654.1</text:span><text:span text:style-name="T5760">. suskaidytų burbuliukų (priešsrovinio ir pasrovinio tekėjimo);</text:span></text:p>
      <text:p text:style-name="P5761"><text:span text:style-name="T5762">654.2</text:span><text:span text:style-name="T5763">. įšvirkštimo, esant manometriniam slėgiui;</text:span></text:p>
      <text:p text:style-name="P5764"><text:span text:style-name="T5765">654.3</text:span><text:span text:style-name="T5766">. įšvirkštimo, esant mažajam slėgiui (Venturi kontaktorius);</text:span></text:p>
      <text:p text:style-name="P5767"><text:span text:style-name="T5768">654.4</text:span><text:span text:style-name="T5769">. mechaninio</text:span><text:span text:style-name="T5770"><text:s/>maišymo;</text:span></text:p>
      <text:p text:style-name="P5771"><text:span text:style-name="T5772">654.5</text:span><text:span text:style-name="T5773">. įkrautinės kolonos.</text:span></text:p>
      <text:p text:style-name="P5774"><text:span text:style-name="T5775">655</text:span><text:span text:style-name="T5776">. Ozono tiekimo į dezinfekuojamas nuotekas efektyvumas gali būti padidintas naudojant daugialaipsnį kontaktorių, kuriame ozonas ir nuotekos teka priešingomis kryptimis.</text:span></text:p>
      <text:p text:style-name="P5777"><text:span text:style-name="T5778">656</text:span><text:span text:style-name="T5779">. Ozonavimo reaktorius turi už</text:span><text:span text:style-name="T5780">tikrinti ozono ir nuotekų sąveikos laiką, pakankamą įvykti dezinfekavimo reakcijoms. Reaktoriuje turi būti palaikomas skersinis susimaišymas, išvengiant nuotekų pratekėjimo trumpiausiu keliu. Kontaktorius ir reaktorius gali būti apjungti viename rezervuare</text:span><text:span text:style-name="T5781">.</text:span></text:p>
      <text:p text:style-name="P5782"><text:span text:style-name="T5783">657</text:span><text:span text:style-name="T5784">. Nuotekų dezinfekavimui reikalinga ozono dozė priklauso nuo reikalingo nuotekų dezinfekavimo lygio. Reikalinga ozono dozė priklauso nuo vietos sąlygų ir yra nustatoma bandymų keliu. Reikalingas ozono ir nuotekų kontakto laikas turi būti priimamas</text:span><text:span text:style-name="T5785"><text:s/>naudojant pilotinių bandymų duomenis.</text:span></text:p>
      <text:p text:style-name="P5786"><text:span text:style-name="T5787">658</text:span><text:span text:style-name="T5788">. Liekamoji ozono koncentracija nuotekose turi būti ribose nuo 0,1 g/m</text:span><text:span text:style-name="T5789">3</text:span><text:span text:style-name="T5790"><text:s/>iki 1 g/m</text:span><text:span text:style-name="T5791">3</text:span><text:span text:style-name="T5792">.</text:span></text:p>
      <text:p text:style-name="P5793"><text:span text:style-name="T5794">659</text:span><text:span text:style-name="T5795">.<text:s/></text:span><text:span text:style-name="T5796">Chloravimas dezinfekuojant nuotekas</text:span><text:span text:style-name="T5797"><text:s/>technologiniu požiūriu yra panašus į geriamojo vandens chloravimą.</text:span></text:p>
      <text:p text:style-name="P5798"><text:span text:style-name="T5799">660</text:span><text:span text:style-name="T5800">.<text:s/></text:span><text:span text:style-name="T5801">Nuotekų chloravimo sistema susideda iš:</text:span></text:p>
      <text:p text:style-name="P5802"><text:span text:style-name="T5803">660.1</text:span><text:span text:style-name="T5804">. cheminių dezinfekavimo medžiagų sandėlio;</text:span></text:p>
      <text:p text:style-name="P5805"><text:span text:style-name="T5806">660.2</text:span><text:span text:style-name="T5807">. dezinfekuojančių skiedinių paruošimo ir dozavimo;</text:span></text:p>
      <text:p text:style-name="P5808"><text:span text:style-name="T5809">660.3</text:span><text:span text:style-name="T5810">. nuotekų ir dezinfekuojančio skiedinio maišymo;</text:span></text:p>
      <text:p text:style-name="P5811"><text:span text:style-name="T5812">660.4</text:span><text:span text:style-name="T5813">. reakcijos kameros arba kontaktinio<text:s/></text:span><text:span text:style-name="T5814">rezervuaro, kuriame vyksta dezinfekavimo reakcijos;</text:span></text:p>
      <text:p text:style-name="P5815"><text:span text:style-name="T5816">660.5</text:span><text:span text:style-name="T5817">. nuotekų dechloravimo prieš išleidžiant dezinfekuotas nuotekas.</text:span></text:p>
      <text:p text:style-name="P5818"><text:span text:style-name="T5819">661</text:span><text:span text:style-name="T5820">. Dezinfekavimui chloravimu naudojamos medžiagos yra nuodingos ir pavojingos.<text:s/></text:span><text:span text:style-name="T5821">Daugiausia chloravimui naudojamos medžiagos</text:span><text:span text:style-name="T5822">:</text:span></text:p>
      <text:p text:style-name="P5823"><text:span text:style-name="T5824">661.1</text:span><text:span text:style-name="T5825">. natrio hipochlorito tirpalas;</text:span></text:p>
      <text:p text:style-name="P5826"><text:span text:style-name="T5827">661.2</text:span><text:span text:style-name="T5828">. chloro dujos;</text:span></text:p>
      <text:p text:style-name="P5829"><text:span text:style-name="T5830">661.3</text:span><text:span text:style-name="T5831">. chloro dioksidas.</text:span></text:p>
      <text:p text:style-name="P5832"><text:span text:style-name="T5833">662</text:span><text:span text:style-name="T5834">. Nuotekų dezinfekavimui naudojamų cheminių medžiagų sandėliavimas, paruošimas ir dozavimas priklauso nuo šių medžiagų rūšies.</text:span></text:p>
      <text:p text:style-name="P5835"><text:span text:style-name="T5836">663</text:span><text:span text:style-name="T5837">. Natrio hipochlor</text:span><text:span text:style-name="T5838">ito skiedinys (NaOCl) būna parduodamas 5 %–15 % koncentracijos. Jis gali būti laikomas bakuose ir dozuojamas tūriniais siurbliais.</text:span></text:p>
      <text:p text:style-name="P5839"><text:span text:style-name="T5840">664</text:span><text:span text:style-name="T5841">. Reikia įvertinti chloro aktyvumo mažėjimą laikui bėgant. Chloro aktyvumo mažėjimas intensyvėja kylant aplinkos tempe</text:span><text:span text:style-name="T5842">ratūrai.</text:span></text:p>
      <text:p text:style-name="P5843"><text:span text:style-name="T5844">665</text:span><text:span text:style-name="T5845">.<text:s/></text:span><text:span text:style-name="T5846">Chloro dujos turi būti laikomos hermetiškuose dujų bakuose.</text:span></text:p>
      <text:p text:style-name="P5847"><text:span text:style-name="T5848">666</text:span><text:span text:style-name="T5849">. Patalpos, kuriose gali būti chloro dujų nutekėjimai, esant nesandariems dujų bakams (įtrūkimai ir kt.), turi būti kontroliuojamos chloro dujų detektoriais.</text:span></text:p>
      <text:p text:style-name="P5850"><text:span text:style-name="T5851">667</text:span><text:span text:style-name="T5852">.<text:s/></text:span><text:span text:style-name="T5853">Chloro dujos gali būti dozuojamos įleidžiant jas į dezinfekuojamų nuotekų srauto atšaką sroviniais siurbliais. Ši atšaka naudojama kaip hipochlorito rūgšties skiedinio paruošimo ir įleidimo į nuotekas vieta. Tokiose chloravimo vietose turi būti:</text:span></text:p>
      <text:p text:style-name="P5854"><text:span text:style-name="T5855">667.1</text:span><text:span text:style-name="T5856">.<text:s/></text:span><text:span text:style-name="T5857">slėgio/vakuumo reguliatorius;</text:span></text:p>
      <text:p text:style-name="P5858"><text:span text:style-name="T5859">667.2</text:span><text:span text:style-name="T5860">. hipochlorito rūgšties skiedinio tiekimo intensyvumo kontrolės įtaisas;</text:span></text:p>
      <text:p text:style-name="P5861"><text:span text:style-name="T5862">667.3</text:span><text:span text:style-name="T5863">. sroviniai (Venturi tipo) siurbliai;</text:span></text:p>
      <text:p text:style-name="P5864"><text:span text:style-name="T5865">667.4</text:span><text:span text:style-name="T5866">. nuotekų debito matavimo įtaisas.</text:span></text:p>
      <text:p text:style-name="P5867"><text:span text:style-name="T5868">668</text:span><text:span text:style-name="T5869">. Chloro dioksidas yra nestabilios dujos, ku</text:span><text:span text:style-name="T5870">rios lengvai gali sprogti. Jų negalima kaupti prieš naudojant. Jų reikia gaminti tik tiek, kiek tuo metu reikalinga dezinfekavimui, tačiau 5 % chloro dioksido skiedinio laikymas yra galimas, laikantis atitinkamų gamintojo instrukcijų.</text:span></text:p>
      <text:p text:style-name="P5871"><text:span text:style-name="T5872">669</text:span><text:span text:style-name="T5873">. Chloro dioks</text:span><text:span text:style-name="T5874">ido skiedinį galima gaminti jo naudojimo vietoje naudojant įvairius būdus ir vykstant reakcijoms tarp:</text:span></text:p>
      <text:p text:style-name="P5875"><text:span text:style-name="T5876">669.1</text:span><text:span text:style-name="T5877">. natrio chlorido ir chloro dujų;</text:span></text:p>
      <text:p text:style-name="P5878"><text:span text:style-name="T5879">669.2</text:span><text:span text:style-name="T5880">. natrio chlorido ir druskos rūgšties;</text:span></text:p>
      <text:p text:style-name="P5881"><text:span text:style-name="T5882">669.3</text:span><text:span text:style-name="T5883">. natrio chlorido, druskos rūgšties ir natrio hipochlor</text:span><text:span text:style-name="T5884">ito.</text:span></text:p>
      <text:p text:style-name="P5885"><text:span text:style-name="T5886">670</text:span><text:span text:style-name="T5887">.<text:s/></text:span><text:span text:style-name="T5888">Chloro dioksido reaktoriai turi būti suprojektuoti taip, kad jie:</text:span></text:p>
      <text:p text:style-name="P5889"><text:span text:style-name="T5890">670.1</text:span><text:span text:style-name="T5891">. efektyviai gamintų chloro dioksidą iš tam skirtų cheminių medžiagų;</text:span></text:p>
      <text:p text:style-name="P5892"><text:span text:style-name="T5893">670.2</text:span><text:span text:style-name="T5894">. tiektų chloro dioksido skiedinį su maža chloro koncentracija.</text:span></text:p>
      <text:p text:style-name="P5895"><text:span text:style-name="T5896">671</text:span><text:span text:style-name="T5897">.<text:s/></text:span><text:span text:style-name="T5898">Chloro dioksi</text:span><text:span text:style-name="T5899">das</text:span><text:span text:style-name="T5900"><text:s/>yra efektyvi baktericidinė medžiaga, veikli didelėse pH ribose ir daugeliu atvejų efektyvesnė už chlorą, tačiau skirtingai nuo chloro chloro dioksidas nereaguoja su amoniaku ir nesudaro chloraminų.</text:span></text:p>
      <text:p text:style-name="P5901"><text:span text:style-name="T5902">672</text:span><text:span text:style-name="T5903">. Nuotekų ir dezinfekuojančio skiedinio maišyma</text:span><text:span text:style-name="T5904">s turi būti labai intensyvus ir mažai trunkantis.</text:span></text:p>
      <text:p text:style-name="P5905"><text:span text:style-name="T5906">673</text:span><text:span text:style-name="T5907">.<text:s/></text:span><text:span text:style-name="T5908">Dezinfekavimo reakcija vyksta kontaktiniuose bakuose</text:span><text:span text:style-name="T5909"><text:s/>(rezervuaruose), išbūnant nuotekoms kontakte su dezinfekuojančiomis chlorinėmis medžiagomis.</text:span></text:p>
      <text:p text:style-name="P5910"><text:span text:style-name="T5911">674</text:span><text:span text:style-name="T5912">.<text:s/></text:span><text:span text:style-name="T5913">Reikalinga dezinfekuojančio skiedinio dozė</text:span><text:span text:style-name="T5914"><text:s/>priklauso nuo dezinfekuojančios medžiagos rūšies ir vietos sąlygų. Dezinfekuojančios medžiagos dozavimas turi būti reguliuojamas pagal pratekančių dezinfekuojamų nuotekų debitą ir dezinfekuojančios medžiagos sunaudojimo intensyvumą taip, kad nuotekų ir ch</text:span><text:span text:style-name="T5915">loro kontakto rezervuare būtų palaikoma pastovi liekamojo chloro koncentracija. Ji turi būti apie 0,2 mg/l laisvo chloro. Esant mažesnei liekamojo laisvojo chloro koncentracijai, gali būti nepakankamas chloro baktericidinis poveikis, o, esant didesnei liek</text:span><text:span text:style-name="T5916">amajai koncentracijai, būtų kenkiama vandens telkinio – nuotekų priimtuvo mikroorganizmams. Be to, vandens telkinyje susidarytų daug nuodingų chloro šalutinių produktų.<text:s/></text:span><text:span text:style-name="T5917">Nuotekų priimtuvų mikroorganizmams kenkia net mažos – 0,05</text:span><text:span text:style-name="T5918">–</text:span><text:span text:style-name="T5919">0,1 mg/l – laisvojo chloro l</text:span><text:span text:style-name="T5920">iekamosios koncentracijos valytose nuotekose</text:span><text:span text:style-name="T5921">.</text:span></text:p>
      <text:p text:style-name="P5922"><text:span text:style-name="T5923">675</text:span><text:span text:style-name="T5924">. Siekiant išvengti chloruotų nuotekų neigiamo poveikio vandens telkiniams – nuotekų priimtuvams, jos turi būti dechloruotos (iš jų pašalinti chloro likučiai).</text:span></text:p>
      <text:p text:style-name="P5925"><text:span text:style-name="T5926">676</text:span><text:span text:style-name="T5927">.<text:s/></text:span><text:span text:style-name="T5928">Valytoms nuotekoms dezinfekuoti<text:s/></text:span><text:span text:style-name="T5929">gali būti naudojami membraninės nuotekų filtracijos procesai:</text:span></text:p>
      <text:p text:style-name="P5930"><text:span text:style-name="T5931">676.1</text:span><text:span text:style-name="T5932">. ultrafiltracija;</text:span></text:p>
      <text:p text:style-name="P5933"><text:span text:style-name="T5934">676.2</text:span><text:span text:style-name="T5935">. mikrofiltracija.</text:span></text:p>
      <text:p text:style-name="P5936"><text:span text:style-name="T5937">677</text:span><text:span text:style-name="T5938">. Nuotekas dezinfekuojant ultrafiltracijos arba mikrofiltracijos būdu, naudojamos porėtos membranos, kurios veikia kaip sietai.</text:span></text:p>
      <text:p text:style-name="P5939"><text:span text:style-name="T5940">6</text:span><text:span text:style-name="T5941">78</text:span><text:span text:style-name="T5942">. Naudojant membraninę filtraciją, nuotekos slėgiu prastumiamos per membranos poras. Slėgį gali sudaryti siurblys, tiekiantis nuotekas į membraną, hidrostatinis slėgis arba vakuumo siurblys. Pastaruoju atveju vakuumas turi būti sudaromas už membranos,<text:s/></text:span><text:span text:style-name="T5943">o nuotekos priteka vamzdžiais iš kitos membranos pusės (prieš membraną).</text:span></text:p>
      <text:p text:style-name="P5944"><text:span text:style-name="T5945">679</text:span><text:span text:style-name="T5946">.<text:s/></text:span><text:span text:style-name="T5947">Membraninės filtracijos sistemą sudaro šie elementai:</text:span></text:p>
      <text:p text:style-name="P5948"><text:span text:style-name="T5949">679.1</text:span><text:span text:style-name="T5950">. moduliai su membranomis, kurios gali būti tuščiaviduris pluoštas, vamzdeliai arba klosčių formos kasetės, plokš</text:span><text:span text:style-name="T5951">ti arba spiralės formos lakštai. Moduliuose yra pritekančių nuotekų skirstymo, sulaikytų priemaišų koncentravimo ir per membranas prasisunkusių nuotekų (filtrato) surinkimo sistemos;</text:span></text:p>
      <text:p text:style-name="P5952"><text:span text:style-name="T5953">679.2</text:span><text:span text:style-name="T5954">. siurbliai arba vakuumo siurbliai;</text:span></text:p>
      <text:p text:style-name="P5955"><text:span text:style-name="T5956">679.3</text:span><text:span text:style-name="T5957">. membranų praplovi</text:span><text:span text:style-name="T5958">mo ir/arba membranų praplovimo cheminėmis medžiagomis įtaisai.</text:span></text:p>
      <text:p text:style-name="P5959"><text:span text:style-name="T5960">680</text:span><text:span text:style-name="T5961">. Membranose vykstančių procesų pobūdis priklauso nuo:</text:span></text:p>
      <text:p text:style-name="P5962"><text:span text:style-name="T5963">680.1</text:span><text:span text:style-name="T5964">. membranų porų dydžio (mikrofiltracija arba ultrafiltracija);</text:span></text:p>
      <text:p text:style-name="P5965"><text:span text:style-name="T5966">680.2</text:span><text:span text:style-name="T5967">. membranų medžiagos (organinės arba neorganinės<text:s/></text:span><text:span text:style-name="T5968">medžiagos);</text:span></text:p>
      <text:p text:style-name="P5969"><text:span text:style-name="T5970">680.3</text:span><text:span text:style-name="T5971">. membranų modulių tipo (tuščiaviduris pluoštas, klosčių formos kasetės, plokšti arba spiralės formos lakštai);</text:span></text:p>
      <text:p text:style-name="P5972"><text:span text:style-name="T5973">680.4</text:span><text:span text:style-name="T5974">. naudojimo būdo (aklakelio ar skersinės tėkmės);</text:span></text:p>
      <text:p text:style-name="P5975"><text:span text:style-name="T5976">680.5</text:span><text:span text:style-name="T5977">. nuotekų būklės (nusodintos nuotekos arba sumaišytos n</text:span><text:span text:style-name="T5978">uotekos).</text:span></text:p>
      <text:p text:style-name="P5979"><text:span text:style-name="T5980">681</text:span><text:span text:style-name="T5981">.<text:s/></text:span><text:span text:style-name="T5982">Projektuojant nuotekų dezinfekavimo membraninės filtracijos metodu sistemas, turi būti įvertinti tokie veiksmai ir aplinkybės:</text:span></text:p>
      <text:p text:style-name="P5983"><text:span text:style-name="T5984">681.1</text:span><text:span text:style-name="T5985">. membranų praplovimui ar valymui galimi panaudoti srautai;</text:span></text:p>
      <text:p text:style-name="P5986"><text:span text:style-name="T5987">681.2</text:span><text:span text:style-name="T5988">. galimos membranų praplovimo ir</text:span><text:span text:style-name="T5989"><text:s/>valymo operacijos;</text:span></text:p>
      <text:p text:style-name="P5990"><text:span text:style-name="T5991">681.3</text:span><text:span text:style-name="T5992">. elektros energijos sąnaudos.</text:span></text:p>
      <text:p text:style-name="P5993"><text:span text:style-name="T5994">682</text:span><text:span text:style-name="T5995">. Projektuojant turi būti įvertintos galimybės saugiai šalinti membraninio filtravimo metu sulaikytas priemaišas.</text:span></text:p>
      <text:p text:style-name="P5996"><text:span text:style-name="T5997">683</text:span><text:span text:style-name="T5998">. Membraninio filtravimo metu sulaikytos priemaišos gali būti išle</text:span><text:span text:style-name="T5999">idžiamos apdorojimui į antrinio valymo įrenginius. Tai įvertinama projektuojant ir eksploatuojant šiuos įrenginius.</text:span></text:p>
      <text:p text:style-name="P6000"><text:span text:style-name="T6001">684</text:span><text:span text:style-name="T6002">.<text:s/></text:span><text:span text:style-name="T6003">Membranų valymas</text:span><text:span text:style-name="T6004"><text:s/>gali būti atliekamas praplaunant atgaliniu srautu, oro plautuvais, cheminėmis medžiagomis.</text:span></text:p>
      <text:p text:style-name="P6005"><text:span text:style-name="T6006">685</text:span><text:span text:style-name="T6007">.<text:s/></text:span><text:span text:style-name="T6008">Valytų nuotekų</text:span><text:span text:style-name="T6009"><text:s/>biologinis dezinfekavimas gali būti atliekamas baigiamojo švarinimo tvenkiniuose</text:span><text:span text:style-name="T6010">. Reikalinga valomų nuotekų išbuvimo švarinimo tvenkiniuose trukmė – nuo 5 iki 20 d.</text:span></text:p>
      <text:p text:style-name="P6011"><text:span text:style-name="T6012">686</text:span><text:span text:style-name="T6013">. Biologiniam dezinfekavimui naudojamuose švarinimo tvenkiniuose nuotekos turi prat</text:span><text:span text:style-name="T6014">ekėti kiek galima ilgesnė trajektorija, išvengiant tekėjimo trumpiausiu keliu. Tvenkiniai turi būti ištemptos formos, t. y. ilgi ir siauri plane. Tvenkiniai gali būti ir serpentininės formos.</text:span></text:p>
      <text:p text:style-name="P6015"><text:span text:style-name="T6016">687</text:span><text:span text:style-name="T6017">. Rekomenduojama statyti ne vieną, bet kelis pratekamus (</text:span><text:span text:style-name="T6018">nuosekliai sujungtus) nuotekų biologinio dezinfekavimo tvenkinius.</text:span></text:p>
      <text:p text:style-name="P6019"><text:span text:style-name="T6020">688</text:span><text:span text:style-name="T6021">. Reikia priimti dėmesin tai,<text:s/></text:span><text:span text:style-name="T6022">kad, apšviečiant saulei, o taip pat šaltu metų laiku, švarinimo tvenkinių dezinfekcinis poveikis yra mažesnis negu kitų dezinfekavimo būdų.</text:span></text:p>
      <text:p text:style-name="P6023"><text:span text:style-name="T6024">689</text:span><text:span text:style-name="T6025">.<text:s/></text:span><text:span text:style-name="T6026">Pro</text:span><text:span text:style-name="T6027">jektuojant nuotekų dezinfekavimo filtravimu grunte įrenginius, reikia gerai įvertinti statybos sklypo hidrogeologines sąlygas ir gruntų filtravimo savybes</text:span><text:span text:style-name="T6028">.</text:span></text:p>
      <text:p text:style-name="P6029"><text:span text:style-name="T6030">690</text:span><text:span text:style-name="T6031">. Teritorija nuotekų dezinfekavimui filtravimu grunte turi būti nusausinta.<text:s/></text:span><text:span text:style-name="T6032">Minimalus atstuma</text:span><text:span text:style-name="T6033">s tarp filtruojančio grunto sluoksnio apačios ir aukščiausio gruntinio vandens lygio turi būti ne mažesnis kaip 1,2 m.</text:span></text:p>
      <text:p text:style-name="P6034"><text:span text:style-name="T6035">691</text:span><text:span text:style-name="T6036">. Dezinfekavimui filtravimu grunte tinkamiausi yra smėlio ir priesmėlio gruntai.</text:span></text:p>
      <text:p text:style-name="P6037"><text:span text:style-name="T6038">692</text:span><text:span text:style-name="T6039">. Turi būti atliekama nuotekų dezinfekavim</text:span><text:span text:style-name="T6040">o procesų poveikio aplinkai stebėsena siekiant:</text:span></text:p>
      <text:p text:style-name="P6041"><text:span text:style-name="T6042">692.1</text:span><text:span text:style-name="T6043">. išvengti žalingo poveikio žmonių sveikatai dėl nekontroliuojamo dezinfekavimo medžiagų prasisunkimo;</text:span></text:p>
      <text:p text:style-name="P6044"><text:span text:style-name="T6045">692.2</text:span><text:span text:style-name="T6046">. išvengti žalos vandens telkiniams – valytų nuotekų priimtuvams dėl dezinfekavimo medžia</text:span><text:span text:style-name="T6047">gų perdozavimo;</text:span></text:p>
      <text:p text:style-name="P6048"><text:span text:style-name="T6049">692.3</text:span><text:span text:style-name="T6050">. užtikrinti dezinfekavimo medžiagų dozes, pakankamas dezinfekuoti nuotekas bet kuriuo metu;</text:span></text:p>
      <text:p text:style-name="P6051"><text:span text:style-name="T6052">692.4</text:span><text:span text:style-name="T6053">. optimizuoti dezinfekavimo medžiagų dozavimą ir elektros energijos sąnaudas dezinfekavimui.</text:span></text:p>
      <text:p text:style-name="P6054"><text:span text:style-name="T6055">693</text:span><text:span text:style-name="T6056">.<text:s/></text:span><text:span text:style-name="T6057">Patalpose, kuriose<text:s/></text:span><text:span text:style-name="T6058">laikomos žmonių sveikatai ir saugumui pavojingos cheminės dezinfekavimo medžiagos, turi būti įranga, kuri, esant aplinkoje pavojingai cheminių medžiagų koncentracijai, nutrauktų tų medžiagų tiekimą ir duotų pavojaus signalą.</text:span></text:p>
      <text:p text:style-name="P6059"><text:span text:style-name="T6060">694</text:span><text:span text:style-name="T6061">. Cheminių dezinfekavimo</text:span><text:span text:style-name="T6062"><text:s/>medžiagų perdozavimui išvengti turi būti vykdoma automatizuota dozavimo kontrolė ir tikrinama dezinfekavimo medžiagų koncentracija išleidžiamose dezinfekuotuose nuotekose. Tai taikoma naudojant dezinfekavimui chloravimą ir ozonavimą.</text:span></text:p>
      <text:p text:style-name="P6063"><text:span text:style-name="T6064">695</text:span><text:span text:style-name="T6065">. Kenksmingų d</text:span><text:span text:style-name="T6066">ezinfekavimo medžiagų koncentracijas matuojantys jutikliai turi būti nuolat prižiūrimi ir periodiškai kalibruojami.</text:span></text:p>
      <text:p text:style-name="P6067"><text:span text:style-name="T6068">696</text:span><text:span text:style-name="T6069">. Įvertinant galimus gedimus cheminių dezinfekavimo medžiagų automatinėje stebėjimo ir kontrolės sistemoje, turi būti įrengta atsargi</text:span><text:span text:style-name="T6070">nė cheminių medžiagų dozavimo sistema, tiekianti dezinfekavimo medžiagas proporcingai pratekančių dezinfekuojamų nuotekų debitams.</text:span></text:p>
      <text:p text:style-name="P6071"><text:span text:style-name="T6072">697</text:span><text:span text:style-name="T6073">. Jeigu dezinfekuojančių medžiagų poreikis svyruoja nedidelėse ribose, gali būti įrengta dezinfekuojančios medžiagos<text:s/></text:span><text:span text:style-name="T6074">dozavimo proporcingai nuotekų debitams principu veikianti sistema.</text:span></text:p>
      <text:p text:style-name="P6075"><text:span text:style-name="T6076">698</text:span><text:span text:style-name="T6077">. Jeigu į nuotekų valyklą nuotekos yra perpumpuojamos vienodu intensyvumu, dezinfekavimo medžiagų tiekimas gali būti valdomas rankiniu būdu.</text:span></text:p>
      <text:p text:style-name="P6078"><text:span text:style-name="T6079">699</text:span><text:span text:style-name="T6080">. Naudojant nuotekų dezinfekavimui</text:span><text:span text:style-name="T6081"><text:s/>UV švitinimą, jo intensyvumas turi būti reguliuojamas nustatant švitinimo intensyvumą kiekviename UV reaktoriuje. Jei reikiamas UV švitinimo intensyvumas nepasiekiamas, reikia valyti UV lempų gaubtus arba pakeisti lempas naujomis.</text:span></text:p>
      <text:p text:style-name="P6082"><text:span text:style-name="T6083">700</text:span><text:span text:style-name="T6084">. Naudojant membr</text:span><text:span text:style-name="T6085">aninę filtraciją, reikia stebėti, kad nebūtų prasisunkimo aplenkiant membranas. Iš membraninės filtracijos įtaisų ištekančių nuotekų drumstumo padidėjimo stebėjimas gali būti pakankamas nustatyti esamus nutekėjimus membraninės filtracijos sistemoje.</text:span></text:p>
      <text:p text:style-name="P6086"><text:span text:style-name="T6087">701</text:span><text:span text:style-name="T6088">. Nuotekų dezinfekavimui naudojant chemines medžiagas,<text:s/></text:span><text:span text:style-name="T6089">ekonomiškiausias dezinfekavimo sistemos eksploatavimas pasiekiamas kontroliuojant cheminių medžiagų dozavimą.</text:span></text:p>
      <text:p text:style-name="P6090"><text:span text:style-name="T6091">702</text:span><text:span text:style-name="T6092">. UV dezinfekavimo sistemose, kuriose yra keletas UV reaktorių, ekonomiškas eksploa</text:span><text:span text:style-name="T6093">tavimas pasiekiamas įjungiant ir išjungiant atskirus UV reaktorius, tačiau reikia priimti dėmesin tai,<text:s/></text:span><text:span text:style-name="T6094">kad dažnas UV lempų įjungimas ir išjungimas trumpina jų veikimo trukmę.</text:span></text:p>
      <text:p text:style-name="P6095"><text:span text:style-name="T6096">703</text:span><text:span text:style-name="T6097">. Nuotekų dezinfekavimo procesai, ypač naudojant dezinfekavimui medžiagas,</text:span><text:span text:style-name="T6098"><text:s/>kurios (arba jų šalutiniai produktai) yra koroduojančios, naudojamos konstrukcijos, medžiagos ir gaminiai turi būti atsparios korozijai.</text:span></text:p>
      <text:p text:style-name="P6099"><text:span text:style-name="T6100">704</text:span><text:span text:style-name="T6101">.<text:s/></text:span><text:span text:style-name="T6102">Dezinfekavimo sistemoje dengtos ertmės (talpos), kuriose gali susikaupti žmogui pavojingos medžiagos, turi tu</text:span><text:span text:style-name="T6103">rėti tinkamą vėdinimo sistemą.</text:span></text:p>
      <text:p text:style-name="P6104"><text:span text:style-name="T6105">705</text:span><text:span text:style-name="T6106">.<text:s/></text:span><text:span text:style-name="T6107">Nuotekų dezinfekavimo sistemos turi būti suprojektuotos, įrengtos ir eksploatuojamos taip, kad nebūtų pavojaus darbuotojams ir kaimyninėms teritorijoms.</text:span></text:p>
      <text:p text:style-name="P6108"><text:span text:style-name="T6109">706</text:span><text:span text:style-name="T6110">. Nuotekų dezinfekavimo sistemas aptarnaujantys darbuoto</text:span><text:span text:style-name="T6111">jai turi būti apmokyti saugiai eksploatuoti šias sistemas.</text:span></text:p>
      <text:p text:style-name="P6112"><text:span text:style-name="T6113">707</text:span><text:span text:style-name="T6114">.<text:s/></text:span><text:span text:style-name="T6115">Įvertinant kai kurių dezinfekavimo procesų sudaromą pavojų dirbančiųjų sveikatai ir gyvybei, darbo saugos užtikrinimas yra ypatingai svarbus dėl:</text:span></text:p>
      <text:p text:style-name="P6116"><text:span text:style-name="T6117">707.1</text:span><text:span text:style-name="T6118">. žmogui pavojingų medžiagų naudoji</text:span><text:span text:style-name="T6119">mo ir susidarymo;</text:span></text:p>
      <text:p text:style-name="P6120"><text:span text:style-name="T6121">707.2</text:span><text:span text:style-name="T6122">. UV spinduliavimo;</text:span></text:p>
      <text:p text:style-name="P6123"><text:span text:style-name="T6124">707.3</text:span><text:span text:style-name="T6125">. aukštos įtampos elektros srovės;</text:span></text:p>
      <text:p text:style-name="P6126"><text:span text:style-name="T6127">707.4</text:span><text:span text:style-name="T6128">. į nuotekas panertų elektros įrenginių.</text:span></text:p>
      <text:p text:style-name="P6129"><text:span text:style-name="T6130">708</text:span><text:span text:style-name="T6131">.<text:s/></text:span><text:span text:style-name="T6132">Dezinfekavimo procesuose naudojamos žmogui ypatingai nuodingos medžiagos:</text:span></text:p>
      <text:p text:style-name="P6133"><text:span text:style-name="T6134">708.1</text:span><text:span text:style-name="T6135">. chloro dujos;</text:span></text:p>
      <text:p text:style-name="P6136"><text:span text:style-name="T6137">708.2</text:span><text:span text:style-name="T6138">. chloro dioksido dujos;</text:span></text:p>
      <text:p text:style-name="P6139"><text:span text:style-name="T6140">708.3</text:span><text:span text:style-name="T6141">. ozono dujos.</text:span></text:p>
      <text:p text:style-name="P6142"><text:span text:style-name="T6143">709</text:span><text:span text:style-name="T6144">.<text:s/></text:span><text:span text:style-name="T6145">Dezinfekavimo procesuose naudojamos arba sukuriamos nuodingosios medžiagos yra labai pavojingos žmogui, nes dėl jų susidaro galimybė:</text:span></text:p>
      <text:p text:style-name="P6146"><text:span text:style-name="T6147">709.1</text:span><text:span text:style-name="T6148">. žmogui būti veikiamam nuodingų dujų;</text:span></text:p>
      <text:p text:style-name="P6149"><text:span text:style-name="T6150">709.2</text:span><text:span text:style-name="T6151">. žmo</text:span><text:span text:style-name="T6152">gaus kontakto su nuodingais ar koroduojančiais skysčiais;</text:span></text:p>
      <text:p text:style-name="P6153"><text:span text:style-name="T6154">709.3</text:span><text:span text:style-name="T6155">. sprogimų dėl slėginiuose rezervuaruose laikomų dujų;</text:span></text:p>
      <text:p text:style-name="P6156"><text:span text:style-name="T6157">709.4</text:span><text:span text:style-name="T6158">. gaisro ir sprogimų dėl susikaupusių degiųjų dujų;</text:span></text:p>
      <text:p text:style-name="P6159"><text:span text:style-name="T6160">709.5</text:span><text:span text:style-name="T6161">. gaisro ir sprogimų dėl stiprių oksidantų ar deguonies laikymo.</text:span></text:p>
      <text:p text:style-name="P6162"><text:span text:style-name="T6163">710</text:span><text:span text:style-name="T6164">.<text:s/></text:span><text:span text:style-name="T6165">Įvertinant galimus dezinfekavimo sistemų pavojus, turi būti laikomasi griežtų darbo saugos reikalavimų.</text:span></text:p>
      <text:p text:style-name="P6166"><text:span text:style-name="T6167">711</text:span><text:span text:style-name="T6168">. Nuotekų dezinfekavimo procesai, kurių metu naudojamos arba išsiskiria žmogui labai nuodingos medžiagos, projektavimo stadijoje ir e</text:span><text:span text:style-name="T6169">ksploatavimo metu turi būti parinkti ir valdomi taip, kad jų poveikio žmonėms trukmė ir apimtis neviršytų leistinų ribų.</text:span></text:p>
      <text:p text:style-name="P6170"><text:span text:style-name="T6171">712</text:span><text:span text:style-name="T6172">. Dezinfekavimo sistemos pastatai, kuriuose laikomos, naudojamos ar išsiskiria žmogui nuodingos medžiagos ir dujos, turi būti re</text:span><text:span text:style-name="T6173">guliariai stebimi, įmontavus juose tinkamą stebėjimo ir signalizavimo aparatūrą.</text:span></text:p>
      <text:p text:style-name="P6174"><text:span text:style-name="T6175">713</text:span><text:span text:style-name="T6176">. Nuotekų valyklos teritorijoje, ypač dezinfekavimo sistemos pastatuose, turi būti lengvai pasiekiamos reikiamos saugos priemonės (dujokaukės ir pan.).</text:span></text:p>
      <text:p text:style-name="P6177"><text:span text:style-name="T6178">714</text:span><text:span text:style-name="T6179">.<text:s/></text:span><text:span text:style-name="T6180">Turi<text:s/></text:span><text:span text:style-name="T6181">būti sudarytas ir reguliariai pratybose tikrinamas žmonių evakuacijos avarijų atvejais planas.</text:span></text:p>
      <text:p text:style-name="P6182"><text:span text:style-name="T6183">715</text:span><text:span text:style-name="T6184">. UV spinduliavimas gali erzinti akis ir odą, todėl UV švitinimo sistemos turi būti suprojektuotos taip, kad UV švitinimas negalėtų veikti akis ir odą.</text:span></text:p>
      <text:p text:style-name="P6185"/>
      <text:p text:style-name="P6186"><text:span text:style-name="T6187">Xiii</text:span><text:span text:style-name="T6188"><text:s/>SKIRSNIS.<text:s/></text:span><text:span text:style-name="T6189">DUMBLO APDOROJIMAS IR SANDĖLIAVIMAS. SAUGOS IR PASKIRTIES REIKALAVIMAI</text:span></text:p>
      <text:p text:style-name="P6190"/>
      <text:p text:style-name="P6191"><text:span text:style-name="T6192">716</text:span><text:span text:style-name="T6193">. Dumblo apdorojimo būdas ir procesai priklauso nuo nuotekų valyklos dydžio, dumblo rūšies, jo susidarymo šaltinio ir charakteristikų, numatomo dumblo šalini</text:span><text:span text:style-name="T6194">mo ir galutinio panaudojimo.</text:span></text:p>
      <text:p text:style-name="P6195"><text:span text:style-name="T6196">717</text:span><text:span text:style-name="T6197">.<text:s/></text:span><text:span text:style-name="T6198">Parenkant dumblo apdorojimo būdą ir procesus, pirmenybę reikia teikti tiems būdams ir procesams, kurie sudaro galimybę dumblą panaudoti ne vienoje, bet keliose srityse.</text:span></text:p>
      <text:p text:style-name="P6199"><text:span text:style-name="T6200">718</text:span><text:span text:style-name="T6201">.<text:s/></text:span><text:span text:style-name="T6202">Svarstant dumblo apdorojimo galimybes, r</text:span><text:span text:style-name="T6203">eikia panagrinėti centralizuoto apdorojimo įrenginių statybos galimybes, leidžiančias naudoti pažangias technologijas, įrenginius ir įrangą.</text:span></text:p>
      <text:p text:style-name="P6204"><text:span text:style-name="T6205">719</text:span><text:span text:style-name="T6206">. Reikia numatyti pakankamo tūrio dumblo laikymo talpas dumblo susidarymo ir apdorojimo vietose, kad būtų ga</text:span><text:span text:style-name="T6207">lima, susiklosčius bet kurioms aplinkybėms, išvengti dumblo išsiliejimų į aplinką ir jos teršimo.</text:span></text:p>
      <text:p text:style-name="P6208"><text:span text:style-name="T6209">720</text:span><text:span text:style-name="T6210">.<text:s/></text:span><text:span text:style-name="T6211">Projektuojant dumblo apdorojimo ir šalinimo įrenginius, reikia įvertinti daugelį veiksnių, turinčių esminę įtaką projektinių sprendinių techniniam ir</text:span><text:span text:style-name="T6212"><text:s/>ekonominiam efektyvumui:</text:span></text:p>
      <text:p text:style-name="P6213"><text:span text:style-name="T6214">720.1</text:span><text:span text:style-name="T6215">. dumblo šalinimo ir naudojimo variantus, galimus transportavimo kelius ir trasas;</text:span></text:p>
      <text:p text:style-name="P6216"><text:span text:style-name="T6217">720.2</text:span><text:span text:style-name="T6218">. dumblo sudėties (mitybinių medžiagų kiekį dumble, kenksmingų medžiagų koncentracijas, dumblo šiluminę vertę) charakteristikas;</text:span></text:p>
      <text:p text:style-name="P6219"><text:span text:style-name="T6220">720.3</text:span><text:span text:style-name="T6221">. organinių medžiagų kiekius dumble;</text:span></text:p>
      <text:p text:style-name="P6222"><text:span text:style-name="T6223">720.4</text:span><text:span text:style-name="T6224">. minimalių ir maksimalių per parą išskiriamo dumblo kiekius (tūrius ir masę);</text:span></text:p>
      <text:p text:style-name="P6225"><text:span text:style-name="T6226">720.5</text:span><text:span text:style-name="T6227">. dumblo kiekį pradiniu laikotarpiu ir perspektyvoje;</text:span></text:p>
      <text:p text:style-name="P6228"><text:span text:style-name="T6229">720.6</text:span><text:span text:style-name="T6230">. įvairių medžiagų koncentracijų galimų kitimų ribas</text:span><text:span text:style-name="T6231">;</text:span></text:p>
      <text:p text:style-name="P6232"><text:span text:style-name="T6233">720.7</text:span><text:span text:style-name="T6234">. dumblo visuminę kietųjų medžiagų koncentraciją ir lakiųjų medžiagų koncentraciją;</text:span></text:p>
      <text:p text:style-name="P6235"><text:span text:style-name="T6236">720.8</text:span><text:span text:style-name="T6237">. dumblo fizikines charakteristikas (klampumą, temperatūrą);</text:span></text:p>
      <text:p text:style-name="P6238"><text:span text:style-name="T6239">720.9</text:span><text:span text:style-name="T6240">. dumblo biologines charakteristikas (teršalų skaidymosi ir toksines savybes, rodi</text:span><text:span text:style-name="T6241">klius);</text:span></text:p>
      <text:p text:style-name="P6242"><text:span text:style-name="T6243">720.10</text:span><text:span text:style-name="T6244">. dumblo agresyvumą ir korozines savybes;</text:span></text:p>
      <text:p text:style-name="P6245"><text:span text:style-name="T6246">720.11</text:span><text:span text:style-name="T6247">. biodujų ir kvapų išsiskyrimą iš dumblo;</text:span></text:p>
      <text:p text:style-name="P6248"><text:span text:style-name="T6249">720.12</text:span><text:span text:style-name="T6250">. stambių priemaišų, galinčių sukelti užsikimšimus ir sutrikimus, pobūdį, savybes ir kiekį;</text:span></text:p>
      <text:p text:style-name="P6251"><text:span text:style-name="T6252">720.13</text:span><text:span text:style-name="T6253">. abrazyvinių ir nusėdančių<text:s/></text:span><text:span text:style-name="T6254">priemaišų kiekius (smėlį, žvyrą ir pan.);</text:span></text:p>
      <text:p text:style-name="P6255"><text:span text:style-name="T6256">720.14</text:span><text:span text:style-name="T6257">. nuotekų valymui naudotus priedus (krekiklius, dribsniklius) ir jų galimą įtaką naudojant apdorotą dumblą;</text:span></text:p>
      <text:p text:style-name="P6258"><text:span text:style-name="T6259">720.15</text:span><text:span text:style-name="T6260">. į nuotekų valymo ciklą grąžinamo dumblo sunkos įtaką valymo procesams, pavyzdžiui, d</text:span><text:span text:style-name="T6261">umblo apdorojimo metu išsiskyrusio amoniako ir fosforo junginių ūminių krūvių įtaką;</text:span></text:p>
      <text:p text:style-name="P6262"><text:span text:style-name="T6263">720.16</text:span><text:span text:style-name="T6264">. galimą įtaką valymo įrenginių operatorių ir kitų žmonių saugumui ir sveikatai (nuodingų ir sprogiųjų dujų susidarymo galimybes);</text:span></text:p>
      <text:p text:style-name="P6265"><text:span text:style-name="T6266">720.17</text:span><text:span text:style-name="T6267">. trukdymų galimybes</text:span><text:span text:style-name="T6268"><text:s/>(kvapų ir regėjimą erzinančių medžiagų susidarymą);</text:span></text:p>
      <text:p text:style-name="P6269"><text:span text:style-name="T6270">720.18</text:span><text:span text:style-name="T6271">. įtaką aplinkai (galimą nutekėjimų poveikį ir pan.).</text:span></text:p>
      <text:p text:style-name="P6272"><text:span text:style-name="T6273">721</text:span><text:span text:style-name="T6274">. Turi būti numatyta galimybė imti apdorojamo dumblo ėminius prieš ir po kiekvieno technologinio įrenginio.</text:span></text:p>
      <text:p text:style-name="P6275"><text:span text:style-name="T6276">722</text:span><text:span text:style-name="T6277">.<text:s/></text:span><text:span text:style-name="T6278">Dumblo<text:s/></text:span><text:span text:style-name="T6279">tirštinimas gali būti atliekamas nepertraukiamo ar periodinio veikimo įrenginiuose, naudojant gravitacinius dumblo tirštintuvus, mechaninio tirštinimo įrangą – filtrus ir centrifugas arba išplukdymo ištirpintu oru įrangą.</text:span></text:p>
      <text:p text:style-name="P6280"><text:span text:style-name="T6281">723</text:span><text:span text:style-name="T6282">. Parenkant dumblo tirštini</text:span><text:span text:style-name="T6283">mo metodus ir projektuojant dumblo tirštinimo įrenginius, reikia įvertinti tokius faktorius:</text:span></text:p>
      <text:p text:style-name="P6284"><text:span text:style-name="T6285">723.1</text:span><text:span text:style-name="T6286">. į kiekvieną dumblo apdorojimo grandį tiekiamo dumblo charakteristikas;</text:span></text:p>
      <text:p text:style-name="P6287"><text:span text:style-name="T6288">723.2</text:span><text:span text:style-name="T6289">. dumblo kietųjų dalelių išskyrimo iš dumblo būdą;</text:span></text:p>
      <text:p text:style-name="P6290"><text:span text:style-name="T6291">723.3</text:span><text:span text:style-name="T6292">. išskirtų iš<text:s/></text:span><text:span text:style-name="T6293">dumblo fosforo junginių galimą grįžimą su dumblo sunka, naudojant gravitacinį dumblo tankinimą;</text:span></text:p>
      <text:p text:style-name="P6294"><text:span text:style-name="T6295">723.4</text:span><text:span text:style-name="T6296">. dumblo išbuvimo tirštintuve trukmę, kuri, prailginus išbuvimą daugiau kaip viena para, gali sukelti putojimą, dumblo išsipūtimą ir pablogėjusį jo sau</text:span><text:span text:style-name="T6297">sinimą;</text:span></text:p>
      <text:p text:style-name="P6298"><text:span text:style-name="T6299">723.5</text:span><text:span text:style-name="T6300">. dumblo tiekimo į tirštintuvą intensyvumą ir dumblo sunkos šalinimo dažnumą, taip pat jos laikymą ir kontroliuojamą grąžinimą, kai yra reikalingas jos nitrifikavimas ar denitrifikavimas.</text:span></text:p>
      <text:p text:style-name="P6301"><text:span text:style-name="T6302">724</text:span><text:span text:style-name="T6303">. Dėl padidinto klampumo sutirštintam<text:s/></text:span><text:span text:style-name="T6304">dumblui perpumpuoti turi būti naudojami tūriniai siurbliai.</text:span></text:p>
      <text:p text:style-name="P6305"><text:span text:style-name="T6306">725</text:span><text:span text:style-name="T6307">. Projektuojant dumblo gravitacinį tirštintuvą, reikia nuspręsti, ar nėra reikalinga atlikti dumblo tyrimus ir analizes.</text:span></text:p>
      <text:p text:style-name="P6308"><text:span text:style-name="T6309">726</text:span><text:span text:style-name="T6310">. Gravitacinių dumblo tirštintuvų gylis turi būti ne mažesnis</text:span><text:span text:style-name="T6311"><text:s/>kaip 3 m.</text:span></text:p>
      <text:p text:style-name="P6312"><text:span text:style-name="T6313">727</text:span><text:span text:style-name="T6314">. Gravitacinių dumblo tirštintuvų dugno nuolydis turi būti ne mažesnis nei 50</text:span><text:span text:style-name="T6315">0</text:span><text:span text:style-name="T6316"><text:s/>kūginės formos bunkeriams ir ne mažesnis nei 60</text:span><text:span text:style-name="T6317">0</text:span><text:span text:style-name="T6318"><text:s/>piramidės formos bunkeriams.</text:span></text:p>
      <text:p text:style-name="P6319"><text:span text:style-name="T6320">728</text:span><text:span text:style-name="T6321">. Dumblo tirštintuvuose reikia numatyti priemones sutankinto dumblo pašali</text:span><text:span text:style-name="T6322">nimui iš įrenginių.</text:span><text:s/></text:p>
      <text:p text:style-name="P6323">Punkto pakeitimai:</text:p>
      <text:p text:style-name="P6324"><text:span text:style-name="T6325">Nr.<text:s/></text:span><text:a xlink:href="https://www.e-tar.lt/portal/legalAct.html?documentId=78a403d01fb311e586708c6593c243ce" office:target-frame-name="_top" xlink:show="replace"><text:span text:style-name="T6326">D1-506</text:span></text:a><text:span text:style-name="T6327">, 2015-06-26, paskelbta TAR 2015-07-01, i. k. 2015-10548</text:span></text:p>
      <text:p text:style-name="Normal"/>
      <text:p text:style-name="P6328"><text:span text:style-name="T6329">729</text:span><text:span text:style-name="T6330">.<text:s/></text:span><text:span text:style-name="T6331">Projektuojant gravitacinius dumblo tiršti</text:span><text:span text:style-name="T6332">ntuvus, taip pat turi būti nagrinėjama:</text:span></text:p>
      <text:p text:style-name="P6333"><text:span text:style-name="T6334">729.1</text:span><text:span text:style-name="T6335">. išplūdų sulaikymas ir šalinimas;</text:span></text:p>
      <text:p text:style-name="P6336"><text:span text:style-name="T6337">729.2</text:span><text:span text:style-name="T6338">. nusistojusio skysčio išleidimo, esant jam įvairiuose lygiuose, galimybė (pvz., naudojant vertikalia kryptimi slankiojančius įtaisus);</text:span></text:p>
      <text:p text:style-name="P6339"><text:span text:style-name="T6340">729.3</text:span><text:span text:style-name="T6341">. galimybė stebėti i</text:span><text:span text:style-name="T6342">šleidžiamo nusistojusio skysčio kokybę;</text:span></text:p>
      <text:p text:style-name="P6343"><text:span text:style-name="T6344">729.4</text:span><text:span text:style-name="T6345">. vėdinimas ir iš dengtų dumblo tirštintuvų ištraukiamo oro kvapo šalinimas.</text:span></text:p>
      <text:p text:style-name="P6346"><text:span text:style-name="T6347">730</text:span><text:span text:style-name="T6348">. Gravitacinių dumblo tirštintuvų projektinius sprendinius įtakoja:</text:span></text:p>
      <text:p text:style-name="P6349"><text:span text:style-name="T6350">730.1</text:span><text:span text:style-name="T6351">. tirštintuvo ploto hidraulinė apkrova<text:s/></text:span><text:span text:style-name="T6352">(tirštintuvo paviršiaus krūvis pagal kiekį);</text:span></text:p>
      <text:p text:style-name="P6353"><text:span text:style-name="T6354">730.2</text:span><text:span text:style-name="T6355">. tirštintuvo ploto apkrova teršalais (tirštintuvo paviršiaus krūvis pagal masę);</text:span></text:p>
      <text:p text:style-name="P6356"><text:span text:style-name="T6357">730.3</text:span><text:span text:style-name="T6358">. kietųjų medžiagų išbuvimo tirštintuve trukmė;</text:span></text:p>
      <text:p text:style-name="P6359"><text:span text:style-name="T6360">730.4</text:span><text:span text:style-name="T6361">. bendras dumblo tirštinimo zonos aukštis.</text:span></text:p>
      <text:p text:style-name="P6362"><text:span text:style-name="T6363">731</text:span><text:span text:style-name="T6364">.<text:s/></text:span><text:span text:style-name="T6365">Dumblo mechaniniam tirštinimui daugiausia naudojami:</text:span></text:p>
      <text:p text:style-name="P6366"><text:span text:style-name="T6367">731.1</text:span><text:span text:style-name="T6368">. būgniniai filtrai;</text:span></text:p>
      <text:p text:style-name="P6369"><text:span text:style-name="T6370">731.2</text:span><text:span text:style-name="T6371">. juostiniai filtrai;</text:span></text:p>
      <text:p text:style-name="P6372"><text:span text:style-name="T6373">731.3</text:span><text:span text:style-name="T6374">. centrifugos.</text:span></text:p>
      <text:p text:style-name="P6375"><text:span text:style-name="T6376">732</text:span><text:span text:style-name="T6377">.<text:s/></text:span><text:span text:style-name="T6378">Dumblo mechaninio tirštinimo įrenginiai turi:</text:span></text:p>
      <text:p text:style-name="P6379"><text:span text:style-name="T6380">732.1</text:span><text:span text:style-name="T6381">. normaliai veikti automatiniame režime, esant automatin</text:span><text:span text:style-name="T6382">io veikimo kontrolės įtaisams;</text:span></text:p>
      <text:p text:style-name="P6383"><text:span text:style-name="T6384">732.2</text:span><text:span text:style-name="T6385">. turėti savo sudėtyje įrengimus ir vietą dribsnikliams (flokuliantams) sandėliuoti, paruošti ir dozuoti;</text:span></text:p>
      <text:p text:style-name="P6386"><text:span text:style-name="T6387">732.3</text:span><text:span text:style-name="T6388">. būti dengti arba įrengti gerai vėdinamose patalpose, tuo siekiant sumažinti rūdijimą ir apsaugoti o</text:span><text:span text:style-name="T6389">peratorių sveikatą.</text:span></text:p>
      <text:p text:style-name="P6390"><text:span text:style-name="T6391">733</text:span><text:span text:style-name="T6392">. Reikalavimai ir pagrindinės mechaninio dumblo tirštinimo nuostatos, yra analogiškos dumblo mechaniniam sausinimui taikomiems reikalavimams ir pagrindinėms nuostatoms.</text:span></text:p>
      <text:p text:style-name="P6393"><text:span text:style-name="T6394">734</text:span><text:span text:style-name="T6395">. Perteklinis dumblas ir biologinių filtrų praplovi</text:span><text:span text:style-name="T6396">mo vanduo gali būti tirštinamas, naudojant išplukdymą ištirpusio oro burbulėliais.</text:span></text:p>
      <text:p text:style-name="P6397"><text:span text:style-name="T6398">735</text:span><text:span text:style-name="T6399">.<text:s/></text:span><text:span text:style-name="T6400">Projektuojant išplukdymo ištirpusio oro burbulėliais įrenginius, reikia įvertinti:</text:span></text:p>
      <text:p text:style-name="P6401"><text:span text:style-name="T6402">735.1</text:span><text:span text:style-name="T6403">. ploto hidraulinį krūvį;</text:span></text:p>
      <text:p text:style-name="P6404"><text:span text:style-name="T6405">735.2</text:span><text:span text:style-name="T6406">. ploto krūvį teršalais pagal masę;</text:span></text:p>
      <text:p text:style-name="P6407"><text:span text:style-name="T6408">7</text:span><text:span text:style-name="T6409">35.3</text:span><text:span text:style-name="T6410">. oro ir kietųjų medžiagų santykį.</text:span></text:p>
      <text:p text:style-name="P6411"><text:span text:style-name="T6412">736</text:span><text:span text:style-name="T6413">.<text:s/></text:span><text:span text:style-name="T6414">Dumblo dezinfekavimas gali būti atliekamas cheminiu būdu arba terminiu būdu.</text:span></text:p>
      <text:p text:style-name="P6415"><text:span text:style-name="T6416">737</text:span><text:span text:style-name="T6417">.<text:s/></text:span><text:span text:style-name="T6418">Dumblo dezinfekavimui gali būti naudojami tokie procesai:</text:span></text:p>
      <text:p text:style-name="P6419"><text:span text:style-name="T6420">737.1</text:span><text:span text:style-name="T6421">. aerobinis stabilizavimas;</text:span></text:p>
      <text:p text:style-name="P6422"><text:span text:style-name="T6423">737.2</text:span><text:span text:style-name="T6424">. aerobinis<text:s/></text:span><text:span text:style-name="T6425">stabilizavimas, kaip parengtinis apdorojimas prieš mezofilinį pūdymą;</text:span></text:p>
      <text:p text:style-name="P6426"><text:span text:style-name="T6427">737.3</text:span><text:span text:style-name="T6428">. terminiai procesai – šiluminis apdorojimas, džiovinimas;</text:span></text:p>
      <text:p text:style-name="P6429"><text:span text:style-name="T6430">737.4</text:span><text:span text:style-name="T6431">. termofilinis pūdymas, kaip parengtinis apdorojimas prieš mezofilinį pūdymą;</text:span></text:p>
      <text:p text:style-name="P6432"><text:span text:style-name="T6433">737.5</text:span><text:span text:style-name="T6434">. kompostavimas;</text:span></text:p>
      <text:p text:style-name="P6435"><text:span text:style-name="T6436">737</text:span><text:span text:style-name="T6437">.6</text:span><text:span text:style-name="T6438">. kalkių pridėjimas į skystą dumblą ar į sutirštintą dumblą;</text:span></text:p>
      <text:p text:style-name="P6439"><text:span text:style-name="T6440">737.7</text:span><text:span text:style-name="T6441">. mezofilinis pūdymas, jungiamas su ilgalaikiu sandėliavimu.</text:span></text:p>
      <text:p text:style-name="P6442"><text:span text:style-name="T6443">738</text:span><text:span text:style-name="T6444">. Dumblo stabilizavimas yra lengvai skylančių organinių medžiagų virtimo į mineralines ar lėtai skylančias organ</text:span><text:span text:style-name="T6445">ines medžiagas procesas.</text:span></text:p>
      <text:p text:style-name="P6446"><text:span text:style-name="T6447">739</text:span><text:span text:style-name="T6448">.<text:s/></text:span><text:span text:style-name="T6449">Dumblo apdorojimas kalkėmis ar dumblo džiovinimas yra vadinamas pseudostabilizavimu.</text:span></text:p>
      <text:p text:style-name="P6450"><text:span text:style-name="T6451">740</text:span><text:span text:style-name="T6452">. Dumblo stabilizavimas ir pseudostabilizavimas leidžia išvengti dumblo organinio skaidymo tol, kol palaikomos tam tikros sąlygos<text:s/></text:span><text:span text:style-name="T6453">(pH ar drėgnumas), bet šie procesai atsinaujina jų nebepalaikant ar pasikeitus sąlygoms.</text:span></text:p>
      <text:p text:style-name="P6454"><text:span text:style-name="T6455">741</text:span><text:span text:style-name="T6456">.<text:s/></text:span><text:span text:style-name="T6457">Pseudostabilizavimo procesai gali būti naudojami siekiant sumažinti kvapo išsiskyrimą iš dumblo jo sandėliavimo metu, palengvinti dumblo pervežimą, o taip pat</text:span><text:span text:style-name="T6458"><text:s/>dezinfekuoti dumblą.</text:span></text:p>
      <text:p text:style-name="P6459"><text:span text:style-name="T6460">742</text:span><text:span text:style-name="T6461">. Pseudostabilizavimo procesas yra dumblo apdorojimo alternatyva prieš jo panaudojimą žemės ūkyje, tačiau pseudostabilizavimas nesumažina galimybės perspektyvoje naudoti dumblą dujų gavybai, kuri turi būti analizuojama, jeigu<text:s/></text:span><text:span text:style-name="T6462">dumblą numatoma gabenti į sąvartyną.</text:span></text:p>
      <text:p text:style-name="P6463"><text:span text:style-name="T6464">743</text:span><text:span text:style-name="T6465">.<text:s/></text:span><text:span text:style-name="T6466">Dalinis dumblo stabilizavimas</text:span><text:span text:style-name="T6467"><text:s/>gali būti pasiekiamas naudojant nuotekoms valyti<text:s/></text:span><text:span text:style-name="T6468">ilgojo aeravimo procesą.</text:span></text:p>
      <text:p text:style-name="P6469"><text:span text:style-name="T6470">744</text:span><text:span text:style-name="T6471">.<text:s/></text:span><text:span text:style-name="T6472">Projektuojant dumblo pūdymo įrenginius ir svarstant galimybę pūdymui naudoti šildymą, reikia įver</text:span><text:span text:style-name="T6473">tinti tokius faktorius:</text:span></text:p>
      <text:p text:style-name="P6474"><text:span text:style-name="T6475">744.1</text:span><text:span text:style-name="T6476">. reikalingų dumblo lakiųjų medžiagų sumažinimą;</text:span></text:p>
      <text:p text:style-name="P6477"><text:span text:style-name="T6478">744.2</text:span><text:span text:style-name="T6479">. reikalingą dumblo teršalų skaidymąsi;</text:span></text:p>
      <text:p text:style-name="P6480"><text:span text:style-name="T6481">744.3</text:span><text:span text:style-name="T6482">. dumblo pūdymo temperatūrą;</text:span></text:p>
      <text:p text:style-name="P6483"><text:span text:style-name="T6484">744.4</text:span><text:span text:style-name="T6485">. dumblo pūdymo temperatūros kontrolės būdus;</text:span></text:p>
      <text:p text:style-name="P6486"><text:span text:style-name="T6487">744.5</text:span><text:span text:style-name="T6488">. dumblo hidraulinės<text:s/></text:span><text:span text:style-name="T6489">tvermės trukmę;</text:span></text:p>
      <text:p text:style-name="P6490"><text:span text:style-name="T6491">744.6</text:span><text:span text:style-name="T6492">. vidutinius ir maksimalius dumblo drumzlių krūvius;</text:span></text:p>
      <text:p text:style-name="P6493"><text:span text:style-name="T6494">744.7</text:span><text:span text:style-name="T6495">. dumblo pūdytuvo matmenis;</text:span></text:p>
      <text:p text:style-name="P6496"><text:span text:style-name="T6497">744.8</text:span><text:span text:style-name="T6498">. vienagrandžio ar dvigrandžio proceso parinkimą;</text:span></text:p>
      <text:p text:style-name="P6499"><text:span text:style-name="T6500">744.9</text:span><text:span text:style-name="T6501">. galimų gauti pūdymo dujų kiekį (vidutinį ir maksimalų);</text:span></text:p>
      <text:p text:style-name="P6502"><text:span text:style-name="T6503">744.10</text:span><text:span text:style-name="T6504">. duj</text:span><text:span text:style-name="T6505">ų laikymą ir naudojimą;</text:span></text:p>
      <text:p text:style-name="P6506"><text:span text:style-name="T6507">744.11</text:span><text:span text:style-name="T6508">. dujų išsiskyrimo apribojimus;</text:span></text:p>
      <text:p text:style-name="P6509"><text:span text:style-name="T6510">744.12</text:span><text:span text:style-name="T6511">. kvapo išsiskyrimo apribojimus;</text:span></text:p>
      <text:p text:style-name="P6512"><text:span text:style-name="T6513">744.13</text:span><text:span text:style-name="T6514">. dumblo tiekimo pūdymui dažnumą;</text:span></text:p>
      <text:p text:style-name="P6515"><text:span text:style-name="T6516">744.14</text:span><text:span text:style-name="T6517">. išplūdų ir putų kontrolę ir šalinimą;</text:span></text:p>
      <text:p text:style-name="P6518"><text:span text:style-name="T6519">744.15</text:span><text:span text:style-name="T6520">. mikroorganizmų įveisimą;</text:span></text:p>
      <text:p text:style-name="P6521"><text:span text:style-name="T6522">744.16</text:span><text:span text:style-name="T6523">. dumb</text:span><text:span text:style-name="T6524">lo maišymą;</text:span></text:p>
      <text:p text:style-name="P6525"><text:span text:style-name="T6526">744.17</text:span><text:span text:style-name="T6527">. dumblo pratekėjimo jo apdorojimo įrenginiuose trumpiausiu keliu ir neveikiančių zonų išvengimo galimybes;</text:span></text:p>
      <text:p text:style-name="P6528"><text:span text:style-name="T6529">744.18</text:span><text:span text:style-name="T6530">. energijos poreikį dumblui maišyti (Wh/m</text:span><text:span text:style-name="T6531">3</text:span><text:span text:style-name="T6532">•d) ir maišymo intensyvumą (W/m</text:span><text:span text:style-name="T6533">3</text:span><text:span text:style-name="T6534">);</text:span></text:p>
      <text:p text:style-name="P6535"><text:span text:style-name="T6536">744.19</text:span><text:span text:style-name="T6537">. šiluminės izoliacijos<text:s/></text:span><text:span text:style-name="T6538">priemones;</text:span></text:p>
      <text:p text:style-name="P6539"><text:span text:style-name="T6540">744.20</text:span><text:span text:style-name="T6541">. agresyvių komponentų iš dumblo ir dujų susidarymo galimybes;</text:span></text:p>
      <text:p text:style-name="P6542"><text:span text:style-name="T6543">744.21</text:span><text:span text:style-name="T6544">. dumblo apdorojimo įrenginių vidinių paviršių apsaugą nuo biodujų poveikio;</text:span></text:p>
      <text:p text:style-name="P6545"><text:span text:style-name="T6546">744.22</text:span><text:span text:style-name="T6547">. dujų rezervuarų apsaugą nuo korozijos;</text:span></text:p>
      <text:p text:style-name="P6548"><text:span text:style-name="T6549">744.23</text:span><text:span text:style-name="T6550">. maksimalų hidrostatinį</text:span><text:span text:style-name="T6551"><text:s/>ir galimą maksimalų dujų slėgio poveikį;</text:span></text:p>
      <text:p text:style-name="P6552"><text:span text:style-name="T6553">744.24</text:span><text:span text:style-name="T6554">. statinių ir dinaminių krūvių (nuo veikiančių maišyklių, siurblių, grąžinamo dumblo srautų, temperatūros svyravimų ir kt.) poveikį;</text:span></text:p>
      <text:p text:style-name="P6555"><text:span text:style-name="T6556">744.25</text:span><text:span text:style-name="T6557">. galimybę atlikti dumblo pūdytuvo remontą ar jo mazgų pakeit</text:span><text:span text:style-name="T6558">imą netuštinant pūdytuvo;</text:span></text:p>
      <text:p text:style-name="P6559"><text:span text:style-name="T6560">744.26</text:span><text:span text:style-name="T6561">. stebėjimo lango pūdytuvo viršuje su išoriniu ir vidiniu valytuvais įrengimą;</text:span></text:p>
      <text:p text:style-name="P6562"><text:span text:style-name="T6563">744.27</text:span><text:span text:style-name="T6564">. perteklinio slėgio pūdytuve sumažinimo ir medžiagų dozavimo įrangą.</text:span></text:p>
      <text:p text:style-name="P6565"><text:span text:style-name="T6566">745</text:span><text:span text:style-name="T6567">. Į pūdytuvą tiekiamo dumblo visuminė sausų kietųjų<text:s/></text:span><text:span text:style-name="T6568">medžiagų koncentracija neturi viršyti 4 % (pagal masę).</text:span></text:p>
      <text:p text:style-name="P6569"><text:span text:style-name="T6570">746</text:span><text:span text:style-name="T6571">. Prie pūdytuvo, žemiau minimalaus galimo dumblo lygio pūdytuve, jungiamų vamzdžių tarpas tarp pūdytuvo ir sklendės turi būti apsaugotas šilumine izoliacija nuo galimo užšalimo.</text:span></text:p>
      <text:p text:style-name="P6572"><text:span text:style-name="T6573">747</text:span><text:span text:style-name="T6574">. Tarp p</text:span><text:span text:style-name="T6575">ūdytuvų ir dujų rezervuarų įrengiami dujų filtrai, sieros junginių šalinimo įtaisai ir dujų matavimo prietaisai turi turėti aplankos vamzdynus.</text:span></text:p>
      <text:p text:style-name="P6576"><text:span text:style-name="T6577">748</text:span><text:span text:style-name="T6578">.<text:s/></text:span><text:span text:style-name="T6579">Kai dumblas pūdomas šildant, turi būti stebima ir registruojama:</text:span></text:p>
      <text:p text:style-name="P6580"><text:span text:style-name="T6581">748.1</text:span><text:span text:style-name="T6582">. pūdymo temperatūra;</text:span></text:p>
      <text:p text:style-name="P6583"><text:span text:style-name="T6584">748.2</text:span><text:span text:style-name="T6585">. dumblo lygis;</text:span></text:p>
      <text:p text:style-name="P6586"><text:span text:style-name="T6587">748.3</text:span><text:span text:style-name="T6588">. įleidžiamo dumblo ir gaunamų dujų kiekis;</text:span></text:p>
      <text:p text:style-name="P6589"><text:span text:style-name="T6590">748.4</text:span><text:span text:style-name="T6591">. dujų tūris dujų rezervuaruose;</text:span></text:p>
      <text:p text:style-name="P6592"><text:span text:style-name="T6593">748.5</text:span><text:span text:style-name="T6594">. slėgio nuostoliai dujų gavybos ir laikymo sistemoje.</text:span></text:p>
      <text:p text:style-name="P6595"><text:span text:style-name="T6596">749</text:span><text:span text:style-name="T6597">. Turi būti galimybė pastatyti ar nuimti pūdytuvo jutiklius<text:s/></text:span><text:span text:style-name="T6598">neištuštinant pūdytuvo.</text:span></text:p>
      <text:p text:style-name="P6599"><text:span text:style-name="T6600">750</text:span><text:span text:style-name="T6601">. Turi būti numatyta galimybė paimti šviežio dumblo, pūdytuvuose esančio dumblo, pūdyto dumblo ir biodujų ėminius.</text:span></text:p>
      <text:p text:style-name="P6602"><text:span text:style-name="T6603">751</text:span><text:span text:style-name="T6604">.<text:s/></text:span><text:span text:style-name="T6605">Nuotekų valyklų dumblo pūdymas natūraliomis sąlygomis (nekaitinant)</text:span><text:span text:style-name="T6606"><text:s/>gali vykti atviruose pūdytuvuose<text:s/></text:span><text:span text:style-name="T6607">– dumblo tvenkiniuose, atviruose rezervuaruose, uždaruose rezervuaruose ir dviaukščiuose nusodintuvuose.</text:span></text:p>
      <text:p text:style-name="P6608"><text:span text:style-name="T6609">752</text:span><text:span text:style-name="T6610">. Atviri šviežio dumblo pūdytuvai gali būti naudojami tik nuotekų valykloje, aptarnaujančioje iki 1000 GE (gyventojų ekvivalentų), ir jeigu pūdy</text:span><text:span text:style-name="T6611">mo metu išskiriantys kvapai ir kitos lakiosios medžiagos, įskaitant metano dujas, yra priimtinos aplinkosauginiu požiūriu.</text:span></text:p>
      <text:p text:style-name="P6612"><text:span text:style-name="T6613">753</text:span><text:span text:style-name="T6614">.<text:s/></text:span><text:span text:style-name="T6615">Naudojant dumblo pūdymą natūraliomis sąlygomis, reikia:</text:span></text:p>
      <text:p text:style-name="P6616"><text:span text:style-name="T6617">753.1</text:span><text:span text:style-name="T6618">. įrengti ne mažiau kaip du dumblo tvenkinius arba dumblo rez</text:span><text:span text:style-name="T6619">ervuarus;</text:span></text:p>
      <text:p text:style-name="P6620"><text:span text:style-name="T6621">753.2</text:span><text:span text:style-name="T6622">. numatyti lygiagretų visų dumblo tvenkinių ar dumblo rezervuarų veikimą;</text:span></text:p>
      <text:p text:style-name="P6623"><text:span text:style-name="T6624">753.3</text:span><text:span text:style-name="T6625">. įvertinti pūdyto (stabilizuoto) dumblo panaudojimo galimybes ir būdus;</text:span></text:p>
      <text:p text:style-name="P6626"><text:span text:style-name="T6627">753.4</text:span><text:span text:style-name="T6628">. įrengti išplūdų sulaikymo lentas stabilizuoto dumblo išleidimo vietose</text:span><text:span text:style-name="T6629">.</text:span></text:p>
      <text:p text:style-name="P6630"><text:span text:style-name="T6631">754</text:span><text:span text:style-name="T6632">. Dumblo pūdymas (stabilizavimas) šildant yra pranašesnis už pūdymą (stabilizavimą) nešildant, nes pūdymo šildant kontrolė ir pūdymo procesas yra labiau patikimi.</text:span></text:p>
      <text:p text:style-name="P6633"><text:span text:style-name="T6634">755</text:span><text:span text:style-name="T6635">.<text:s/></text:span><text:span text:style-name="T6636">Iš kitų objektų (nuotekų duobių, kitų nuotekų valyklų) į nuotekų valyklą<text:s/></text:span><text:span text:style-name="T6637">atvežtas dumblas turi būti apdorojamas grotose arba smulkinamas</text:span><text:span text:style-name="T6638"><text:s/>ir į nuotekų valyklos šildomus pūdytuvus tiekiamas betarpiškai arba primaišant jį į nuotekų valyklos dumblą.</text:span></text:p>
      <text:p text:style-name="P6639"><text:span text:style-name="T6640">756</text:span><text:span text:style-name="T6641">.<text:s/></text:span><text:span text:style-name="T6642">Projektuojant apdorojimo šildant dumblą įrenginius, reikia įvertinti tokiu</text:span><text:span text:style-name="T6643">s veiksnius ir sprendinius:</text:span></text:p>
      <text:p text:style-name="P6644"><text:span text:style-name="T6645">756.1</text:span><text:span text:style-name="T6646">. šildymo įrenginių išdėstymą už pūdytuvo ribų;</text:span></text:p>
      <text:p text:style-name="P6647"><text:span text:style-name="T6648">756.2</text:span><text:span text:style-name="T6649">. galimus kondensato smūgius (jei į pūdytuvus tiekiamas oras);</text:span></text:p>
      <text:p text:style-name="P6650"><text:span text:style-name="T6651">756.3</text:span><text:span text:style-name="T6652">. nuosėdų šalinimą;</text:span></text:p>
      <text:p text:style-name="P6653"><text:span text:style-name="T6654">756.4</text:span><text:span text:style-name="T6655">. minimalius greičius vamzdžiuose (jei tėkmės greičiai vamzdžiu</text:span><text:span text:style-name="T6656">ose mažesni kaip 1 m/s, reikalingas periodiškas vamzdžių praplovimas);</text:span></text:p>
      <text:p text:style-name="P6657"><text:span text:style-name="T6658">756.5</text:span><text:span text:style-name="T6659">. slėgio nuostolius vamzdynuose;</text:span></text:p>
      <text:p text:style-name="P6660"><text:span text:style-name="T6661">756.6</text:span><text:span text:style-name="T6662">. šiluminę izoliaciją ir šilumos balansą;</text:span></text:p>
      <text:p text:style-name="P6663"><text:span text:style-name="T6664">756.7</text:span><text:span text:style-name="T6665">. apdorojimo, šildant dumblą, maišymo įrenginių sistemas;</text:span></text:p>
      <text:p text:style-name="P6666"><text:span text:style-name="T6667">756.8</text:span><text:span text:style-name="T6668">. dumblo srautų<text:s/></text:span><text:span text:style-name="T6669">grąžinimo (išorinio ar vidinio) sistemą;</text:span></text:p>
      <text:p text:style-name="P6670"><text:span text:style-name="T6671">756.9</text:span><text:span text:style-name="T6672">. dumblo pūdytuvo dydžius ir formą;</text:span></text:p>
      <text:p text:style-name="P6673"><text:span text:style-name="T6674">756.10</text:span><text:span text:style-name="T6675">. kokio tipo numatyti pūdytuvus – visiško sumaišymo pūdytuvus ar pūdytuvus su kartu vykstančiu dumblo tirštinimu ir nusistovėjusio skysčio šalinimu;</text:span></text:p>
      <text:p text:style-name="P6676"><text:span text:style-name="T6677">756.11</text:span><text:span text:style-name="T6678">.</text:span><text:span text:style-name="T6679"><text:s/>kaip išvengti neveikiančių zonų ir dumblo pratekėjimo pūdytuve trumpiausia trajektorija.</text:span></text:p>
      <text:p text:style-name="P6680"><text:span text:style-name="T6681">757</text:span><text:span text:style-name="T6682">. Kad būtų pasiekiamas veiksmingas dumblo maišymas ir grąžinimas į pūdytuvą, grąžinamo į pūdytuvą dumblo tūris (m</text:span><text:span text:style-name="T6683">3</text:span><text:span text:style-name="T6684">) turi būti ne mažesnis kaip penki dumblo p</text:span><text:span text:style-name="T6685">ūdytuvo tūriai per parą.</text:span></text:p>
      <text:p text:style-name="P6686"><text:span text:style-name="T6687">758</text:span><text:span text:style-name="T6688">. Išplūdos, putos ir nuogulos ant pūdytuvo dugno sukelia rimtus pūdymo proceso sutrikimus. Kad jų nebūtų, reikia išnagrinėti:</text:span></text:p>
      <text:p text:style-name="P6689"><text:span text:style-name="T6690">758.1</text:span><text:span text:style-name="T6691">. kaip išvengti išplūdų sluoksnio ir dumblo nuogulų ant pūdytuvo dugno susidarymo;</text:span></text:p>
      <text:p text:style-name="P6692"><text:span text:style-name="T6693">758.2</text:span><text:span text:style-name="T6694">. priemones išplūdoms šalinti neištuštinant pūdytuvo;</text:span></text:p>
      <text:p text:style-name="P6695"><text:span text:style-name="T6696">758.3</text:span><text:span text:style-name="T6697">. sveikatos ir saugos priemones eksploatuojant įrenginius;</text:span></text:p>
      <text:p text:style-name="P6698"><text:span text:style-name="T6699">758.4</text:span><text:span text:style-name="T6700">. apsaugos priemones išvengti putų patekimo į dujų tinklus, įrengiant putų surinkimo ir šalinimo įtaisus;</text:span></text:p>
      <text:p text:style-name="P6701"><text:span text:style-name="T6702">758.5</text:span><text:span text:style-name="T6703">. smėlio<text:s/></text:span><text:span text:style-name="T6704">iš pūdytuvo šalinimą jam veikiant.</text:span></text:p>
      <text:p text:style-name="P6705"><text:span text:style-name="T6706">759</text:span><text:span text:style-name="T6707">. Dumblo aerobinis stabilizavimas įprastai vyksta tam tikrose sąlygose ir uždaruose rezervuaruose.<text:s/></text:span><text:span text:style-name="T6708">Projektuojant dumblo aerobinio stabilizavimo įrenginius, reikia nagrinėti ir įvertinti:</text:span></text:p>
      <text:p text:style-name="P6709"><text:span text:style-name="T6710">759.1</text:span><text:span text:style-name="T6711">. apdorojamo dumbl</text:span><text:span text:style-name="T6712">o rūšį ir jo savybes;</text:span></text:p>
      <text:p text:style-name="P6713"><text:span text:style-name="T6714">759.2</text:span><text:span text:style-name="T6715">. dumblo kietųjų medžiagų koncentracijas;</text:span></text:p>
      <text:p text:style-name="P6716"><text:span text:style-name="T6717">759.3</text:span><text:span text:style-name="T6718">. dumblo klampumą;</text:span></text:p>
      <text:p text:style-name="P6719"><text:span text:style-name="T6720">759.4</text:span><text:span text:style-name="T6721">. reikalingą dumblo stabilizavimą;</text:span></text:p>
      <text:p text:style-name="P6722"><text:span text:style-name="T6723">759.5</text:span><text:span text:style-name="T6724">. dumblo dezinfekavimo poreikį;</text:span></text:p>
      <text:p text:style-name="P6725"><text:span text:style-name="T6726">759.6</text:span><text:span text:style-name="T6727">. dumblo temperatūras ir jų kontrolę;</text:span></text:p>
      <text:p text:style-name="P6728"><text:span text:style-name="T6729">759.7</text:span><text:span text:style-name="T6730">. dumblo<text:s/></text:span><text:span text:style-name="T6731">išbuvimo stabilizavimo įrenginyje trukmę;</text:span></text:p>
      <text:p text:style-name="P6732"><text:span text:style-name="T6733">759.8</text:span><text:span text:style-name="T6734">. vidutinius ir maksimalius stabilizavimo įrenginių krūvius;</text:span></text:p>
      <text:p text:style-name="P6735"><text:span text:style-name="T6736">759.9</text:span><text:span text:style-name="T6737">. dumblo įleidimo į dumblo stabilizavimo įrenginius dažnumą;</text:span></text:p>
      <text:p text:style-name="P6738"><text:span text:style-name="T6739">759.10</text:span><text:span text:style-name="T6740">. dumblo stabilizavimo įrenginių matmenis;</text:span></text:p>
      <text:p text:style-name="P6741"><text:span text:style-name="T6742">759.11</text:span><text:span text:style-name="T6743">. šiluminės</text:span><text:span text:style-name="T6744"><text:s/>izoliacijos įrengimą;</text:span></text:p>
      <text:p text:style-name="P6745"><text:span text:style-name="T6746">759.12</text:span><text:span text:style-name="T6747">. kokį parinkti dumblo apdorojimo procesą – vienagrandį ar dvigrandį;</text:span></text:p>
      <text:p text:style-name="P6748"><text:span text:style-name="T6749">759.13</text:span><text:span text:style-name="T6750">. dumblo maišymo intensyvumą (W/m</text:span><text:span text:style-name="T6751">3</text:span><text:span text:style-name="T6752">);</text:span></text:p>
      <text:p text:style-name="P6753"><text:span text:style-name="T6754">759.14</text:span><text:span text:style-name="T6755">. priemones išvengti anaerobinių sąlygų;</text:span></text:p>
      <text:p text:style-name="P6756"><text:span text:style-name="T6757">759.15</text:span><text:span text:style-name="T6758">. priemones išvengti nuogulų susidarymo<text:s/></text:span><text:span text:style-name="T6759">dumblo stabilizavimo įrenginyje;</text:span></text:p>
      <text:p text:style-name="P6760"><text:span text:style-name="T6761">759.16</text:span><text:span text:style-name="T6762">. reikalingą švaraus vandens deguoninimo gebą (kg/h) ir švaraus vandens deguoninimo našumą (kg/kWh);</text:span></text:p>
      <text:p text:style-name="P6763"><text:span text:style-name="T6764">759.17</text:span><text:span text:style-name="T6765">. putojimo kontrolę ir įrenginių eksploatavimą pasireiškus putojimui;</text:span></text:p>
      <text:p text:style-name="P6766"><text:span text:style-name="T6767">759.18</text:span><text:span text:style-name="T6768">. kvapo sklidimo priem</text:span><text:span text:style-name="T6769">ones;</text:span></text:p>
      <text:p text:style-name="P6770"><text:span text:style-name="T6771">759.19</text:span><text:span text:style-name="T6772">. šilumos regeneravimą ir šilumos balansą;</text:span></text:p>
      <text:p text:style-name="P6773"><text:span text:style-name="T6774">759.20</text:span><text:span text:style-name="T6775">. priėjimo prie šilumokaičių jų paviršių mechaniniam valymui galimybę.</text:span></text:p>
      <text:p text:style-name="P6776"><text:span text:style-name="T6777">760</text:span><text:span text:style-name="T6778">. Vykdant dumblo aerobinį stabilizavimą ir dezinfekavimą terminėse sąlygose, stabilizavimo įrenginiai turi<text:s/></text:span><text:span text:style-name="T6779">būti uždari ir padengti šilumine izoliacija.</text:span></text:p>
      <text:p text:style-name="P6780"><text:span text:style-name="T6781">761</text:span><text:span text:style-name="T6782">. Kad nebūtų reikalingas papildomas šildymas, į aerobinio stabilizavimo įrenginius tiekiamo dumblo lakiųjų medžiagų koncentracija turi būti ne mažesnė kaip 25 kg/m</text:span><text:span text:style-name="T6783">3</text:span><text:span text:style-name="T6784">.</text:span></text:p>
      <text:p text:style-name="P6785"><text:span text:style-name="T6786">762</text:span><text:span text:style-name="T6787">. Dumblo pseudostabilizavimas<text:s/></text:span><text:span text:style-name="T6788">gali būti atliekamas pridedant chemines medžiagas (pvz., kalkes), pakeliant dumblo pH (pH &gt; 12), tuo nutraukiant dumble mikrobiologinius procesus. Tada įvyksta pageidaujamas dumblo dezinfekavimas.</text:span></text:p>
      <text:p text:style-name="P6789"><text:span text:style-name="T6790">763</text:span><text:span text:style-name="T6791">. Šviežio dumblo cheminis apdorojimas gali būti paka</text:span><text:span text:style-name="T6792">nkamas apdoroto dumblo naudojimui žemės ūkyje arba gali būti alternatyviu sprendiniu, sutrikus dumblo anaerobinio apdorojimo (pūdymo) įrenginiams.</text:span></text:p>
      <text:p text:style-name="P6793"><text:span text:style-name="T6794">764</text:span><text:span text:style-name="T6795">.<text:s/></text:span><text:span text:style-name="T6796">Naudojant dumblo cheminį apdorojimą, reikia įvertinti šiuos veiksnius:</text:span></text:p>
      <text:p text:style-name="P6797"><text:span text:style-name="T6798">764.1</text:span><text:span text:style-name="T6799">. amoniako išsiskyrimą</text:span><text:span text:style-name="T6800"><text:s/>dėl dumblo pH pakėlimo;</text:span></text:p>
      <text:p text:style-name="P6801"><text:span text:style-name="T6802">764.2</text:span><text:span text:style-name="T6803">. vėdinimą ir užteršto oro valymą.</text:span></text:p>
      <text:p text:style-name="P6804"><text:span text:style-name="T6805">765</text:span><text:span text:style-name="T6806">.<text:s/></text:span><text:span text:style-name="T6807">Naudojant skysto dumblo dezinfekavimą, reikia nagrinėti ir numatyti:</text:span></text:p>
      <text:p text:style-name="P6808"><text:span text:style-name="T6809">765.1</text:span><text:span text:style-name="T6810">. kaip padidinti dumblo pH. Ji turi būti nemažesnė kaip 12 (pH &gt; 12);</text:span></text:p>
      <text:p text:style-name="P6811"><text:span text:style-name="T6812">765.2</text:span><text:span text:style-name="T6813">. reikalingą apdoroto</text:span><text:span text:style-name="T6814"><text:s/>dumblo išlaikymo trukmę;</text:span></text:p>
      <text:p text:style-name="P6815"><text:span text:style-name="T6816">765.3</text:span><text:span text:style-name="T6817">. daug dumblo sandėliavimo rezervuarų (skyrių);</text:span></text:p>
      <text:p text:style-name="P6818"><text:span text:style-name="T6819">765.4</text:span><text:span text:style-name="T6820">. pH dydžio reguliavimą, sandėliuojant (laikant) apdorotą dumblą;</text:span></text:p>
      <text:p text:style-name="P6821"><text:span text:style-name="T6822">765.5</text:span><text:span text:style-name="T6823">. kad, prieš apdorojant dumblą kalkėmis, vyks jo sluoksniavimasis, gali reikėti parengtin</text:span><text:span text:style-name="T6824">io paruošimo praleidžiant dumblą per grotas;</text:span></text:p>
      <text:p text:style-name="P6825"><text:span text:style-name="T6826">765.6</text:span><text:span text:style-name="T6827">. dumblo maišymą, siekiant išvengti jo nuogulų.</text:span></text:p>
      <text:p text:style-name="P6828"><text:span text:style-name="T6829">766</text:span><text:span text:style-name="T6830">.<text:s/></text:span><text:span text:style-name="T6831">Sausintas dumblas gali būti apdorojamas pridedant negesintų kalkių</text:span><text:span text:style-name="T6832">. Vykstant egzoterminiams procesams, dumblo temperatūra gali pasiekti 55<text:s/></text:span><text:span text:style-name="T6833">o</text:span><text:span text:style-name="T6834">C.<text:s/></text:span><text:span text:style-name="T6835">Negesintomis kalkėmis apdorotas sausintas dumblas savo savybėmis (plastine deformacija ir takumu) gali būti tinkamas naudojimui.</text:span></text:p>
      <text:p text:style-name="P6836"><text:span text:style-name="T6837">767</text:span><text:span text:style-name="T6838">. Sausintam dumblui dezinfekuoti naudojant negesintas kalkes, reikia tokių sąlygų:</text:span></text:p>
      <text:p text:style-name="P6839"><text:span text:style-name="T6840">767.1</text:span><text:span text:style-name="T6841">. numatyti dumblo apdorojimo t</text:span><text:span text:style-name="T6842">rukmę ne mažesnę kaip 24 h, esant dumblo temperatūrai 55<text:s/></text:span><text:span text:style-name="T6843">o</text:span><text:span text:style-name="T6844">C ir jo pH daugiau kaip 12 (pavyzdžiui, laikant su kalkėmis sumaišytą dumblą talpose su šilumine izoliacija);</text:span></text:p>
      <text:p text:style-name="P6845"><text:span text:style-name="T6846">767.2</text:span><text:span text:style-name="T6847">. matuoti dumblo temperatūrą netoli jo paviršiaus;</text:span></text:p>
      <text:p text:style-name="P6848"><text:span text:style-name="T6849">767.3</text:span><text:span text:style-name="T6850">. dumblo dalelių<text:s/></text:span><text:span text:style-name="T6851">dydis neturi būti didesnis kaip 10 mm;</text:span></text:p>
      <text:p text:style-name="P6852"><text:span text:style-name="T6853">767.4</text:span><text:span text:style-name="T6854">. intensyvaus maišymo;</text:span></text:p>
      <text:p text:style-name="P6855"><text:span text:style-name="T6856">767.5</text:span><text:span text:style-name="T6857">. dumblo masės kietėjimo ir kietųjų medžiagų koncentracijos joje didėjimo dėl pridedamų negesintų kalkių.</text:span></text:p>
      <text:p text:style-name="P6858"><text:span text:style-name="T6859">768</text:span><text:span text:style-name="T6860">.<text:s/></text:span><text:span text:style-name="T6861">Cheminių medžiagų laikymui naudojamų talpyklų tūris</text:span><text:span text:style-name="T6862"><text:s/>turi bū</text:span><text:span text:style-name="T6863">ti ne mažesnis kaip vienos autocisternos talpa. Šios talpyklos turi turėti:</text:span></text:p>
      <text:p text:style-name="P6864"><text:span text:style-name="T6865">768.1</text:span><text:span text:style-name="T6866">. patogų priėjimą;</text:span></text:p>
      <text:p text:style-name="P6867"><text:span text:style-name="T6868">768.2</text:span><text:span text:style-name="T6869">. izoliuotą cheminių medžiagų tiekimo vamzdį;</text:span></text:p>
      <text:p text:style-name="P6870"><text:span text:style-name="T6871">768.3</text:span><text:span text:style-name="T6872">. slėgio apsaugos vožtuvus;</text:span></text:p>
      <text:p text:style-name="P6873"><text:span text:style-name="T6874">768.4</text:span><text:span text:style-name="T6875">. ištraukiamo oro valymo filtrus;</text:span></text:p>
      <text:p text:style-name="P6876"><text:span text:style-name="T6877">768.5</text:span><text:span text:style-name="T6878">. cheminių</text:span><text:span text:style-name="T6879"><text:s/>medžiagų dozavimo kontrolės įtaisus;</text:span></text:p>
      <text:p text:style-name="P6880"><text:span text:style-name="T6881">768.6</text:span><text:span text:style-name="T6882">. blokuotus saugos įtaisus;</text:span></text:p>
      <text:p text:style-name="P6883"><text:span text:style-name="T6884">768.7</text:span><text:span text:style-name="T6885">. priemones matuoti cheminių medžiagų kiekį.</text:span></text:p>
      <text:p text:style-name="P6886"><text:span text:style-name="T6887">769</text:span><text:span text:style-name="T6888">. Visos talpos ir įrengimai turi būti atsparūs korozijai ir cheminių medžiagų poveikiui.</text:span></text:p>
      <text:p text:style-name="P6889"><text:span text:style-name="T6890">770</text:span><text:span text:style-name="T6891">. Turi būti numatytos<text:s/></text:span><text:span text:style-name="T6892">priemonės prieš galimą abrazyvinių medžiagų poveikį.</text:span></text:p>
      <text:p text:style-name="P6893"><text:span text:style-name="T6894">771</text:span><text:span text:style-name="T6895">.<text:s/></text:span><text:span text:style-name="T6896">Projektuojant sausinto dumblo ir gesintų kalkių maišymo įrenginius, reikia numatyti:</text:span></text:p>
      <text:p text:style-name="P6897"><text:span text:style-name="T6898">771.1</text:span><text:span text:style-name="T6899">. nelaidžius dulkėms maišytuvus;</text:span></text:p>
      <text:p text:style-name="P6900"><text:span text:style-name="T6901">771.2</text:span><text:span text:style-name="T6902">. išorinius guolius ir velenų riebokšlius;</text:span></text:p>
      <text:p text:style-name="P6903"><text:span text:style-name="T6904">771.3</text:span><text:span text:style-name="T6905">. apžiūr</text:span><text:span text:style-name="T6906">os angas su blokuotėmis;</text:span></text:p>
      <text:p text:style-name="P6907"><text:span text:style-name="T6908">771.4</text:span><text:span text:style-name="T6909">. pastatų vėdinimą;</text:span></text:p>
      <text:p text:style-name="P6910"><text:span text:style-name="T6911">771.5</text:span><text:span text:style-name="T6912">. kvapo, dulkių ir kitų išmetalų į orą kontrolės priemones.</text:span></text:p>
      <text:p text:style-name="P6913"><text:span text:style-name="T6914">772</text:span><text:span text:style-name="T6915">. Jeigu naudojami organiniai polimerai, reikia nagrinėti ir numatyti:</text:span></text:p>
      <text:p text:style-name="P6916"><text:span text:style-name="T6917">772.1</text:span><text:span text:style-name="T6918">. kokius polimerus – skystus ar kietus –<text:s/></text:span><text:span text:style-name="T6919">tikslinga naudoti;</text:span></text:p>
      <text:p text:style-name="P6920"><text:span text:style-name="T6921">772.2</text:span><text:span text:style-name="T6922">. polimerų paruošimą partijomis atskiruose konteineriuose, vėlesnį jų sumaišymą ir galutinį paruošimą;</text:span></text:p>
      <text:p text:style-name="P6923"><text:span text:style-name="T6924">772.3</text:span><text:span text:style-name="T6925">. pakankamą ruošiamų polimerinių medžiagų laikymo konteinerių tūrį;</text:span></text:p>
      <text:p text:style-name="P6926"><text:span text:style-name="T6927">772.4</text:span><text:span text:style-name="T6928">. polimerų tirpinimui naudojamo švaraus</text:span><text:span text:style-name="T6929"><text:s/>vandens tiekimo šaltinį, reikalingą vandens kiekį ir jo kokybę;</text:span></text:p>
      <text:p text:style-name="P6930"><text:span text:style-name="T6931">772.5</text:span><text:span text:style-name="T6932">. priemones išvengti luitų susidarymo;</text:span></text:p>
      <text:p text:style-name="P6933"><text:span text:style-name="T6934">772.6</text:span><text:span text:style-name="T6935">. paruoštų polimerų praskiedimą vandeniu prieš sumaišymą su dumblu;</text:span></text:p>
      <text:p text:style-name="P6936"><text:span text:style-name="T6937">772.7</text:span><text:span text:style-name="T6938">. būtinumą užtikrinti reikiamą ruošiamo polimerų skiedini</text:span><text:span text:style-name="T6939">o praskiedimo vandeniu santykį, nepriklausomai nuo slėgio svyravimų vandens tiekimo tinkle;</text:span></text:p>
      <text:p text:style-name="P6940"><text:span text:style-name="T6941">772.8</text:span><text:span text:style-name="T6942">. būtinumą intensyviai maišyti apdorojamą dumblą su polimerais;</text:span></text:p>
      <text:p text:style-name="P6943"><text:span text:style-name="T6944">772.9</text:span><text:span text:style-name="T6945">. vykdyti polimerų dozavimo kontrolę.</text:span></text:p>
      <text:p text:style-name="P6946"><text:span text:style-name="T6947">773</text:span><text:span text:style-name="T6948">. Dumblo džiovinimo aikštelės turi<text:s/></text:span><text:span text:style-name="T6949">būti nemažesnės kaip dviejų skyrių.</text:span></text:p>
      <text:p text:style-name="P6950"><text:span text:style-name="T6951">774</text:span><text:span text:style-name="T6952">. Dumblo džiovinimo aikštelės įrengiamos su poringu filtruojančių medžiagų sluoksniu ir drenažo vamzdžiais.</text:span></text:p>
      <text:p text:style-name="P6953"><text:span text:style-name="T6954">775</text:span><text:span text:style-name="T6955">. Dumblo džiovinimo aikštelės gali būti įrengiamos iš kelių smėlio ir žvyro sluoksnių, kuriuose da</text:span><text:span text:style-name="T6956">lelių dydis didėja nuo viršaus žemyn.</text:span></text:p>
      <text:p text:style-name="P6957"><text:span text:style-name="T6958">776</text:span><text:span text:style-name="T6959">. Dumblo džiovinimo aikštelių viršutinis filtruojantis sluoksnis, sudarytas iš smulkiausių dalelių, yra iš dalies šalinamas kartu su sausintu dumblu ir po kelių dumblo šalinimo kartų turi būti atstatytas.</text:span></text:p>
      <text:p text:style-name="P6960"><text:span text:style-name="T6961">777</text:span><text:span text:style-name="T6962">. Dumblo džiovinimo aikštelių viršutinio filtruojančio smėlio sluoksnio storis turi būti nuo 50 mm iki 100 mm, o po juo esančio žvyro sluoksnio storis – nuo 300 mm iki 400 mm.</text:span></text:p>
      <text:p text:style-name="P6963"><text:span text:style-name="T6964">778</text:span><text:span text:style-name="T6965">. Dumblo džiovinimo aikštelių filtruojančiame apatiniame žvyro sluoksnyj</text:span><text:span text:style-name="T6966">e įrengiamo vandentraukio (drenažo) vamzdžio minimalus skersmuo – 80 mm.</text:span></text:p>
      <text:p text:style-name="P6967"><text:span text:style-name="T6968">779</text:span><text:span text:style-name="T6969">. Į dumblo džiovinimo aikšteles išleidžiamo anaerobinėse sąlygose pūdyto dumblo sluoksnio storis neturi viršyti 300 mm, o kitaip apdoroto dumblo – 100 mm.</text:span></text:p>
      <text:p text:style-name="P6970"><text:span text:style-name="T6971">780</text:span><text:span text:style-name="T6972">. Iš dumblo<text:s/></text:span><text:span text:style-name="T6973">pūdytuvų rekomenduojama pūdytą dumblą išleisti iš jo apatinės dalies (nuo dugno).</text:span></text:p>
      <text:p text:style-name="P6974"><text:span text:style-name="T6975">781</text:span><text:span text:style-name="T6976">. Išleidus iš pūdytuvo į dumblo džiovinimo aikšteles apdorotą dumblą ir dėl to kritus slėgiui, jame ištirpusios dujos išsiskiria ir išplukdo į dumblo paviršių kietąsia</text:span><text:span text:style-name="T6977">s medžiagas, tuo sudarydamos sąlygas dumblo skysčiui greitai patekti į vandentraukio vamzdžius.</text:span></text:p>
      <text:p text:style-name="P6978"><text:span text:style-name="T6979">782</text:span><text:span text:style-name="T6980">. Iš dumblo aikštelių sausintas dumblas gali būti šalinamas rankiniu būdu arba naudojant mechanizmus.</text:span></text:p>
      <text:p text:style-name="P6981"><text:span text:style-name="T6982">783</text:span><text:span text:style-name="T6983">. Turi būti įrengtas patogus privažiavimas t</text:span><text:span text:style-name="T6984">ransporto priemonėms prie dumblo džiovinimo aikštelių išvežti sausintą dumblą.</text:span></text:p>
      <text:p text:style-name="P6985"><text:span text:style-name="T6986">784</text:span><text:span text:style-name="T6987">.<text:s/></text:span><text:span text:style-name="T6988">Mechaninis dumblo sausinimas yra atliekamas po dumblo cheminio kondicionavimo<text:s/></text:span><text:span text:style-name="T6989">(panaudojant kalkes, geležies druskas ar dribsniavimąsi sukeliančius polimerus),</text:span><text:span text:style-name="T6990"><text:s/>tretinio<text:s/></text:span><text:span text:style-name="T6991">kondicionavimo arba po šaldymo</text:span><text:span text:style-name="T6992">.</text:span></text:p>
      <text:p text:style-name="P6993"><text:span text:style-name="T6994">785</text:span><text:span text:style-name="T6995">.<text:s/></text:span><text:span text:style-name="T6996">Naudojamos dumblo mechaninio sausinimo priemonės:</text:span></text:p>
      <text:p text:style-name="P6997"><text:span text:style-name="T6998">785.1</text:span><text:span text:style-name="T6999">. juostiniai filtrpresai;</text:span></text:p>
      <text:p text:style-name="P7000"><text:span text:style-name="T7001">785.2</text:span><text:span text:style-name="T7002">. centrifugos;</text:span></text:p>
      <text:p text:style-name="P7003"><text:span text:style-name="T7004">785.3</text:span><text:span text:style-name="T7005">. sekcijiniai filtrpresai;</text:span></text:p>
      <text:p text:style-name="P7006"><text:span text:style-name="T7007">785.4</text:span><text:span text:style-name="T7008">. membraniniai filtrpresai.</text:span></text:p>
      <text:p text:style-name="P7009"><text:span text:style-name="T7010">786</text:span><text:span text:style-name="T7011">.<text:s/></text:span><text:span text:style-name="T7012">Projektuojant ir išdėsta</text:span><text:span text:style-name="T7013">nt dumblo sausinimo įrenginius, reikia nagrinėti tokius klausimus:</text:span></text:p>
      <text:p text:style-name="P7014"><text:span text:style-name="T7015">786.1</text:span><text:span text:style-name="T7016">. vamzdynų ir gamybinių patalpų apsauga nuo šalčio;</text:span></text:p>
      <text:p text:style-name="P7017"><text:span text:style-name="T7018">786.2</text:span><text:span text:style-name="T7019">. gamybinių įrenginių vietinis priverstinis vėdinimas;</text:span></text:p>
      <text:p text:style-name="P7020"><text:span text:style-name="T7021">786.3</text:span><text:span text:style-name="T7022">. gamybinių patalpų vėdinimas, tenkinantis minimalios oro</text:span><text:span text:style-name="T7023"><text:s/>taršos darbo vietose ir apsaugos nuo korozijos reikalavimus;</text:span></text:p>
      <text:p text:style-name="P7024"><text:span text:style-name="T7025">786.4</text:span><text:span text:style-name="T7026">. patalpų valymas;</text:span></text:p>
      <text:p text:style-name="P7027"><text:span text:style-name="T7028">786.5</text:span><text:span text:style-name="T7029">. neslidžios grindys;</text:span></text:p>
      <text:p text:style-name="P7030"><text:span text:style-name="T7031">786.6</text:span><text:span text:style-name="T7032">. nesausinto dumblo laikymas, sutrikus sausinimo įrenginiams;</text:span></text:p>
      <text:p text:style-name="P7033"><text:span text:style-name="T7034">786.7</text:span><text:span text:style-name="T7035">. dumblo homogenizavimo, jo laikymo rezervuaruose<text:s/></text:span><text:span text:style-name="T7036">poreikis;</text:span></text:p>
      <text:p text:style-name="P7037"><text:span text:style-name="T7038">786.8</text:span><text:span text:style-name="T7039">. dumblo sluoksniavimasis talpose prieš dumblo siurblius;</text:span></text:p>
      <text:p text:style-name="P7040"><text:span text:style-name="T7041">786.9</text:span><text:span text:style-name="T7042">. dumblo sunkos apdorojimas;</text:span></text:p>
      <text:p text:style-name="P7043"><text:span text:style-name="T7044">786.10</text:span><text:span text:style-name="T7045">. dumblo sunkos laikymas ir jo tėkmės kontrolė, ypač aktualūs tais atvejais, kai dumble yra daug amonio.</text:span></text:p>
      <text:p text:style-name="P7046"><text:span text:style-name="T7047">787</text:span><text:span text:style-name="T7048">.<text:s/></text:span><text:span text:style-name="T7049">Projektuojant i</text:span><text:span text:style-name="T7050">r parenkant dumblo mechaninio sausinimo įrengimus, reikia įvertinti:</text:span></text:p>
      <text:p text:style-name="P7051"><text:span text:style-name="T7052">787.1</text:span><text:span text:style-name="T7053">. sausinamo dumblo rūšį ir visuminę kietųjų medžiagų koncentraciją;</text:span></text:p>
      <text:p text:style-name="P7054"><text:span text:style-name="T7055">787.2</text:span><text:span text:style-name="T7056">. dumblo sunkos atskyrimo galimus būdus;</text:span></text:p>
      <text:p text:style-name="P7057"><text:span text:style-name="T7058">787.3</text:span><text:span text:style-name="T7059">. reikalingas apdoroto dumblo savybes, įvertinant<text:s/></text:span><text:span text:style-name="T7060">numatomą jo panaudojimą ir galutinį šalinimą;</text:span></text:p>
      <text:p text:style-name="P7061"><text:span text:style-name="T7062">787.4</text:span><text:span text:style-name="T7063">. galimybes tiekti dumblo apdorojimui reikalingą vandenį (vandens kokybę, debitus ir slėgį);</text:span></text:p>
      <text:p text:style-name="P7064"><text:span text:style-name="T7065">787.5</text:span><text:span text:style-name="T7066">. suspausto oro tiekimo poreikį (reikalingo tiekti oro debitai ir slėgiai);</text:span></text:p>
      <text:p text:style-name="P7067"><text:span text:style-name="T7068">787.6</text:span><text:span text:style-name="T7069">. numatomą sau</text:span><text:span text:style-name="T7070">sinto dumblo kiekį (sausinto ar džiovinto dumblo masę), įskaitant maksimalų sausinto dumblo kiekį, iš centrifugų gaunamo dumblo kietųjų medžiagų kiekį;</text:span></text:p>
      <text:p text:style-name="P7071"><text:span text:style-name="T7072">787.7</text:span><text:span text:style-name="T7073">. maksimalių sausinimui tiekiamo dumblo kiekį (m</text:span><text:span text:style-name="T7074">3</text:span><text:span text:style-name="T7075">/h), jo masę (kg sausos medžiagos/h);</text:span></text:p>
      <text:p text:style-name="P7076"><text:span text:style-name="T7077">787.8</text:span><text:span text:style-name="T7078">. polimerų ar kitų medžiagų dumblui kondicionuoti poreikis tiekiamo dumblo masės vienetui;</text:span></text:p>
      <text:p text:style-name="P7079"><text:span text:style-name="T7080">787.9</text:span><text:span text:style-name="T7081">. sausinto dumblo masės koncentraciją, esant projektiniam nuotekų valyklos krūviui;</text:span></text:p>
      <text:p text:style-name="P7082"><text:span text:style-name="T7083">787.10</text:span><text:span text:style-name="T7084">. dumblo sausos masės išeigą esant projektiniam nuotekų valyk</text:span><text:span text:style-name="T7085">los krūviui;</text:span></text:p>
      <text:p text:style-name="P7086"><text:span text:style-name="T7087">787.11</text:span><text:span text:style-name="T7088">. polimerų arba kitų dumblo kondicionavimo medžiagų poreikį, esant projektiniam nuotekų valyklos krūviui;</text:span></text:p>
      <text:p text:style-name="P7089"><text:span text:style-name="T7090">787.12</text:span><text:span text:style-name="T7091">. reikalingų mechaninių įrenginių tipus, jų matmenis, visas reikalingas medžiagas ir apsaugos nuo korozijos priemones</text:span><text:span text:style-name="T7092">;</text:span></text:p>
      <text:p text:style-name="P7093"><text:span text:style-name="T7094">787.13</text:span><text:span text:style-name="T7095">. numatomą elektros energijos poreikį visiems technologiniams įrengimams, maksimalias ir vidutines elektros energijos sąnaudas;</text:span></text:p>
      <text:p text:style-name="P7096"><text:span text:style-name="T7097">787.14</text:span><text:span text:style-name="T7098">. jei tai įmanoma, automatizuotą dumblo apdorojimo stoties veikimą;</text:span></text:p>
      <text:p text:style-name="P7099"><text:span text:style-name="T7100">787.15</text:span><text:span text:style-name="T7101">. signalizaciją valdymo<text:s/></text:span><text:span text:style-name="T7102">skyde apie sutrikimus technologinėje grandinėje;</text:span></text:p>
      <text:p text:style-name="P7103"><text:span text:style-name="T7104">787.16</text:span><text:span text:style-name="T7105">. technologinių įrengimų automatinį išjungimą sutrikimų atvejais;</text:span></text:p>
      <text:p text:style-name="P7106"><text:span text:style-name="T7107">787.17</text:span><text:span text:style-name="T7108">. technologinės įrangos automatinį paleidimą ir išjungimą;</text:span></text:p>
      <text:p text:style-name="P7109"><text:span text:style-name="T7110">787.18</text:span><text:span text:style-name="T7111">. gamybinio ir švaraus vandens sunaudojimą, įskaitan</text:span><text:span text:style-name="T7112">t reikalingą paruošti ir praskiesti polimerus ar dumblo kondicionavimo medžiagas;</text:span></text:p>
      <text:p text:style-name="P7113"><text:span text:style-name="T7114">787.19</text:span><text:span text:style-name="T7115">. darbo sąnaudas dumblo apdorojimo įrenginiams aptarnauti.</text:span></text:p>
      <text:p text:style-name="P7116"><text:span text:style-name="T7117">788</text:span><text:span text:style-name="T7118">. Dumblo kompostavimo tikslai:</text:span></text:p>
      <text:p text:style-name="P7119"><text:span text:style-name="T7120">788.1</text:span><text:span text:style-name="T7121">. aerobinių procesų stabilizavimas;</text:span></text:p>
      <text:p text:style-name="P7122"><text:span text:style-name="T7123">788.2</text:span><text:span text:style-name="T7124">. dezinfekavi</text:span><text:span text:style-name="T7125">mas;</text:span></text:p>
      <text:p text:style-name="P7126"><text:span text:style-name="T7127">788.3</text:span><text:span text:style-name="T7128">. sausinimas.</text:span></text:p>
      <text:p text:style-name="P7129"><text:span text:style-name="T7130">789</text:span><text:span text:style-name="T7131">.<text:s/></text:span><text:span text:style-name="T7132">Projektuojant dumblo kompostavimo įrenginius, reikia nagrinėti, įvertinti arba numatyti:</text:span></text:p>
      <text:p text:style-name="P7133"><text:span text:style-name="T7134">789.1</text:span><text:span text:style-name="T7135">. teritorijos poreikį;</text:span></text:p>
      <text:p text:style-name="P7136"><text:span text:style-name="T7137">789.2</text:span><text:span text:style-name="T7138">. dumblo pylimų supylimą, aeruojamas krūvas arba dumblo laikymo rezervuaruose sistemas;</text:span></text:p>
      <text:p text:style-name="P7139"><text:span text:style-name="T7140">789.3</text:span><text:span text:style-name="T7141">. medžiagos poringumą ir jos aeravimą;</text:span></text:p>
      <text:p text:style-name="P7142"><text:span text:style-name="T7143">789.4</text:span><text:span text:style-name="T7144">. reikalingų mitybinių druskų sudėtį;</text:span></text:p>
      <text:p text:style-name="P7145"><text:span text:style-name="T7146">789.5</text:span><text:span text:style-name="T7147">. maišymo ir užpildų poreikį;</text:span></text:p>
      <text:p text:style-name="P7148"><text:span text:style-name="T7149">789.6</text:span><text:span text:style-name="T7150">. galimus kvapus, dulkes, lakius išmetalus ir biologinius kenksmingus išmetalus;</text:span></text:p>
      <text:p text:style-name="P7151"><text:span text:style-name="T7152">789.7</text:span><text:span text:style-name="T7153">. vandens poreikį ir<text:s/></text:span><text:span text:style-name="T7154">sudėtį;</text:span></text:p>
      <text:p text:style-name="P7155"><text:span text:style-name="T7156">789.8</text:span><text:span text:style-name="T7157">. temperatūros reguliavimą;</text:span></text:p>
      <text:p text:style-name="P7158"><text:span text:style-name="T7159">789.9</text:span><text:span text:style-name="T7160">. komposto laikymą, vandentraukio (drenažo) poreikį, transporto judėjimo kelius;</text:span></text:p>
      <text:p text:style-name="P7161"><text:span text:style-name="T7162">789.10</text:span><text:span text:style-name="T7163">. komposto sandėliavimą;</text:span></text:p>
      <text:p text:style-name="P7164"><text:span text:style-name="T7165">789.11</text:span><text:span text:style-name="T7166">. apsaugą nuo aplinkos teršimo ruošiant ir sandėliuojant kompostą;</text:span></text:p>
      <text:p text:style-name="P7167"><text:span text:style-name="T7168">789.12</text:span><text:span text:style-name="T7169">. komposto užpildų šaltinį, jų gavimo galimybes ir patikimumą.</text:span></text:p>
      <text:p text:style-name="P7170"><text:span text:style-name="T7171">790</text:span><text:span text:style-name="T7172">. Užpildai gali būti naudojami siekiant:</text:span></text:p>
      <text:p text:style-name="P7173"><text:span text:style-name="T7174">790.1</text:span><text:span text:style-name="T7175">. palaikyti aerobines sąlygas;</text:span></text:p>
      <text:p text:style-name="P7176"><text:span text:style-name="T7177">790.2</text:span><text:span text:style-name="T7178">. padidinti kietųjų medžiagų koncentraciją paruoštame komposte;</text:span></text:p>
      <text:p text:style-name="P7179"><text:span text:style-name="T7180">790.3</text:span><text:span text:style-name="T7181">. padidinti anglies ju</text:span><text:span text:style-name="T7182">nginių koncentraciją komposte.</text:span></text:p>
      <text:p text:style-name="P7183"><text:span text:style-name="T7184">791</text:span><text:span text:style-name="T7185">. Skystas dumblas laikomas rezervuaruose arba dumblo tvenkiniuose.</text:span></text:p>
      <text:p text:style-name="P7186"><text:span text:style-name="T7187">792</text:span><text:span text:style-name="T7188">. Sausintas dumblas laikomas teritorijoje su kietu pagrindu arba dumblo talpyklose.</text:span></text:p>
      <text:p text:style-name="P7189"><text:span text:style-name="T7190">793</text:span><text:span text:style-name="T7191">.<text:s/></text:span><text:span text:style-name="T7192">Projektuojant dumblo pervežimo ir sandėliavimo įr</text:span><text:span text:style-name="T7193">enginius, reikia nagrinėti ir įvertinti:</text:span></text:p>
      <text:p text:style-name="P7194"><text:span text:style-name="T7195">793.1</text:span><text:span text:style-name="T7196">. dumblo kiekį;</text:span></text:p>
      <text:p text:style-name="P7197"><text:span text:style-name="T7198">793.2</text:span><text:span text:style-name="T7199">. dumblo išleidimo dažnumą;</text:span></text:p>
      <text:p text:style-name="P7200"><text:span text:style-name="T7201">793.3</text:span><text:span text:style-name="T7202">. galimus pervežimų į galutinio panaudojimo vietos (į žemės ūkio naudmenų plotus arba sąvartynus) pertrūkius;</text:span></text:p>
      <text:p text:style-name="P7203"><text:span text:style-name="T7204">793.4</text:span><text:span text:style-name="T7205">. dumblo sunkos įtaką nuote</text:span><text:span text:style-name="T7206">kų valymui;</text:span></text:p>
      <text:p text:style-name="P7207"><text:span text:style-name="T7208">793.5</text:span><text:span text:style-name="T7209">. dumblo reologines charakteristikas;</text:span></text:p>
      <text:p text:style-name="P7210"><text:span text:style-name="T7211">793.6</text:span><text:span text:style-name="T7212">. kvapo ir dujų išmetimus;</text:span></text:p>
      <text:p text:style-name="P7213"><text:span text:style-name="T7214">793.7</text:span><text:span text:style-name="T7215">. sprogimo pavojų.</text:span></text:p>
      <text:p text:style-name="P7216"><text:span text:style-name="T7217">794</text:span><text:span text:style-name="T7218">.<text:s/></text:span><text:span text:style-name="T7219">Projektuojant skysto dumblo laikymo rezervuarus, reikia numatyti:</text:span></text:p>
      <text:p text:style-name="P7220"><text:span text:style-name="T7221">794.1</text:span><text:span text:style-name="T7222">. iš dumblo nusistovėjusio skysčio šalinimą;</text:span></text:p>
      <text:p text:style-name="P7223"><text:span text:style-name="T7224">794.2</text:span><text:span text:style-name="T7225">. dumblo maišymo ir grandymo priemones sekliems rezervuarams su nuožulniais dugnais;</text:span></text:p>
      <text:p text:style-name="P7226"><text:span text:style-name="T7227">794.3</text:span><text:span text:style-name="T7228">. išplūdų šalinimo priemones.</text:span></text:p>
      <text:p text:style-name="P7229"><text:span text:style-name="T7230">795</text:span><text:span text:style-name="T7231">.<text:s/></text:span><text:span text:style-name="T7232">Projektuojant sausinto dumblo laikymo aikšteles, reikia numatyti:</text:span></text:p>
      <text:p text:style-name="P7233"><text:span text:style-name="T7234">795.1</text:span><text:span text:style-name="T7235">. vandeniui nelaidžius pagrindus;</text:span></text:p>
      <text:p text:style-name="P7236"><text:span text:style-name="T7237">795.2</text:span><text:span text:style-name="T7238">. stogus virš dumblo laikymo aikštelių;</text:span></text:p>
      <text:p text:style-name="P7239"><text:span text:style-name="T7240">795.3</text:span><text:span text:style-name="T7241">. lietaus vandens surinkimą, jo debitų išlyginimą ir nutekėjimą ar pakėlimą į nuotekų valyklą.</text:span></text:p>
      <text:p text:style-name="P7242"><text:span text:style-name="T7243">796</text:span><text:span text:style-name="T7244">. Įrengiant sausinto arba džiovinto dumblo talpyklas, reikia numatyti ir įvertinti:</text:span></text:p>
      <text:p text:style-name="P7245"><text:span text:style-name="T7246">796.1</text:span><text:span text:style-name="T7247">.<text:s/></text:span><text:span text:style-name="T7248">vandeniui nelaidžius pagrindus;</text:span></text:p>
      <text:p text:style-name="P7249"><text:span text:style-name="T7250">796.2</text:span><text:span text:style-name="T7251">. gaisro pavojų ir laikomo dumblo temperatūros kontrolę;</text:span></text:p>
      <text:p text:style-name="P7252"><text:span text:style-name="T7253">796.3</text:span><text:span text:style-name="T7254">. sprogimo dėl susikaupusių dulkių ar biodujų pavojų.</text:span></text:p>
      <text:p text:style-name="P7255"><text:span text:style-name="T7256">797</text:span><text:span text:style-name="T7257">. Skysto dumblo ir dumblo sunkos vamzdynuose nepertraukiamos tėkmės greičiai turi būti</text:span><text:span text:style-name="T7258"><text:s/>ne mažesni kaip 1 m/s, jeigu nėra numatyta kitų apsaugos priemonių prieš dumblo nuogulų susidarymą.</text:span></text:p>
      <text:p text:style-name="P7259"><text:span text:style-name="T7260">798</text:span><text:span text:style-name="T7261">. Jeigu skystas dumblas ir dumblo sunka teka savitaka, bet tėkmės greitis yra nepakankamas, naudojamas perpumpavimas.</text:span></text:p>
      <text:p text:style-name="P7262"><text:span text:style-name="T7263">799</text:span><text:span text:style-name="T7264">. Skysto dumblo ir dumb</text:span><text:span text:style-name="T7265">lo sunkos vamzdynai turi būti suprojektuoti taip, kad normalaus eksploatavimo metu nebūtų sujungti atskiri slėginės tėkmės vamzdynų tarpai, nes juose gali susidaryti dujos ir dideli ar pavojingi dujų slėgiai.</text:span></text:p>
      <text:p text:style-name="P7266"><text:span text:style-name="T7267">800</text:span><text:span text:style-name="T7268">. Tais atvejais, kai dumblo tiekimo į nu</text:span><text:span text:style-name="T7269">olat užpildytus dumblo rezervuarus vamzdis yra prijungtas žemiau minimalaus dumblo lygio rezervuare ir ant šio vamzdžio yra dažnai atidarinėjama ir uždarinėjama sklendė, vamzdyje tarp šios sklendės ir rezervuaro turi būti kita rankomis uždaroma sklendė.</text:span></text:p>
      <text:p text:style-name="P7270"><text:span text:style-name="T7271">801</text:span><text:span text:style-name="T7272">. Dumblo tiekimo į dumblo rezervuarą vamzdžiai ir kita įranga dumblo rezervuaro viduje turi būti atspari korozijai.</text:span></text:p>
      <text:p text:style-name="P7273"><text:span text:style-name="T7274">802</text:span><text:span text:style-name="T7275">. Parenkant dumblasiurbes, reikia nagrinėti ir įvertinti:</text:span></text:p>
      <text:p text:style-name="P7276"><text:span text:style-name="T7277">802.1</text:span><text:span text:style-name="T7278">. dumblo sluoksnio storį ir jo klampumą;</text:span></text:p>
      <text:p text:style-name="P7279"><text:span text:style-name="T7280">802.2</text:span><text:span text:style-name="T7281">. dumble esan</text:span><text:span text:style-name="T7282">tį smėlį, žvyrą, skudurus bei kitas stambias priemaišas;</text:span></text:p>
      <text:p text:style-name="P7283"><text:span text:style-name="T7284">802.3</text:span><text:span text:style-name="T7285">. ar tikslinga įrengti prieš dumblasiurbes grotas ar smulkintuvus;</text:span></text:p>
      <text:p text:style-name="P7286"><text:span text:style-name="T7287">802.4</text:span><text:span text:style-name="T7288">. užsikimšimo pavojų, abrazyvinį poveikį ir kavitaciją;</text:span></text:p>
      <text:p text:style-name="P7289"><text:span text:style-name="T7290">802.5</text:span><text:span text:style-name="T7291">. dumblasiurbių susidėvėjimą;</text:span></text:p>
      <text:p text:style-name="P7292"><text:span text:style-name="T7293">802.6</text:span><text:span text:style-name="T7294">. elektros</text:span><text:span text:style-name="T7295"><text:s/>energijos naudojimo ekonomiškumą;</text:span></text:p>
      <text:p text:style-name="P7296"><text:span text:style-name="T7297">802.7</text:span><text:span text:style-name="T7298">. dumblasiurbės darbo rėžimą, įskaitant siurbimo ir išmetimo slėgius, debitus;</text:span></text:p>
      <text:p text:style-name="P7299"><text:span text:style-name="T7300">802.8</text:span><text:span text:style-name="T7301">. vietos ir aptarnavimo sąlygas (atvirai statoma ar panardinama dumblasiurbė, vietos pakankamumas).</text:span></text:p>
      <text:p text:style-name="P7302"><text:span text:style-name="T7303">803</text:span><text:span text:style-name="T7304">. Dumblasiurbės</text:span><text:span text:style-name="T7305"><text:s/>turi būti talpinamos patalpose su vėdinimo ir sunkos surinkimo įranga.</text:span></text:p>
      <text:p text:style-name="P7306"><text:span text:style-name="T7307">804</text:span><text:span text:style-name="T7308">. Per dumblasiurbių tepamus riebokšlius prasisunkęs vanduo turi būti surenkamas ir šalinamas.</text:span></text:p>
      <text:p text:style-name="P7309"><text:span text:style-name="T7310">805</text:span><text:span text:style-name="T7311">. Ekscentriškų sraigtinių siurblių rotorių periferinis sukimosi greitis, ven</text:span><text:span text:style-name="T7312">giant intensyvaus jų susidėvėjimo, darbiniame režime neturi viršyti 2 m/s.</text:span></text:p>
      <text:p text:style-name="P7313"><text:span text:style-name="T7314">806</text:span><text:span text:style-name="T7315">. Dumblo pūdytuvai ir žemaslėgiai dujų rezervuarai turi būti aprūpinti saugos įtaisais, kad slėgis juose neviršytų leistino maksimalaus arba nenukristų žemiau leistino minima</text:span><text:span text:style-name="T7316">laus darbinio slėgio, ir talpos neužšaltų.</text:span></text:p>
      <text:p text:style-name="P7317"><text:span text:style-name="T7318">807</text:span><text:span text:style-name="T7319">. Turi būti numatyti ne mažiau kaip du įėjimai (žmogui) į dumblo pūdytuvą. Vienas iš įėjimų turi būti virš žemės paviršiaus lygio, o kitas – pūdytuvo viršuje.</text:span></text:p>
      <text:p text:style-name="P7320"><text:span text:style-name="T7321">808</text:span><text:span text:style-name="T7322">. Vieno iš įėjimų į pūdytuvą plotis turi</text:span><text:span text:style-name="T7323"><text:s/>būti ne mažesnis kaip 0,8 m.</text:span></text:p>
      <text:p text:style-name="P7324"><text:span text:style-name="T7325">809</text:span><text:span text:style-name="T7326">. Dujų tiekimo iš dumblo pūdytuvų vamzdynai turi būti atsparūs eksploatacijos metu galimam mechaniniam, cheminiam ir šiluminiam poveikiui.</text:span></text:p>
      <text:p text:style-name="P7327"><text:span text:style-name="T7328">810</text:span><text:span text:style-name="T7329">. Atsparumo mechaniniam ir cheminiam poveikiui reikalavimą dujų tinklams<text:s/></text:span><text:span text:style-name="T7330">tenkina nerūdijančio plieno vamzdžiai.</text:span></text:p>
      <text:p text:style-name="P7331"><text:span text:style-name="T7332">811</text:span><text:span text:style-name="T7333">. Mechaninių apkrovų dėl žemės paviršiaus nusėdimo, temperatūros pokyčių ir vibracijų poveikis sumažinamas konstruktyvinėmis priemonėmis – įrengiant vamzdynų trasoje kilpas, posūkius, statant kompensatorius.</text:span></text:p>
      <text:p text:style-name="P7334"><text:span text:style-name="T7335">812</text:span><text:span text:style-name="T7336">. Pūdytuvo dujų transportavimo vamzdyne, prie pūdytuvo ir prie dujų rezervuaro statoma uždaromoji armatūra (sklendės, ventiliai).</text:span></text:p>
      <text:p text:style-name="P7337"><text:span text:style-name="T7338">813</text:span><text:span text:style-name="T7339">. Vamzdyne, kuriuo pūdymo dujos tiekiamos į uždaras patalpas, turi būti uždaromoji armatūra, įrengta saugioje<text:s/></text:span><text:span text:style-name="T7340">vietoje prieš šias patalpas.</text:span></text:p>
      <text:p text:style-name="P7341"><text:span text:style-name="T7342">814</text:span><text:span text:style-name="T7343">. Pūdymo dujų tiekimo vamzdyne turi būti jame galinčio susidaryti kondensato išleidimo armatūra, įrengta saugioje vietoje. Šiam reikalavimui patenkinti naudojami:</text:span></text:p>
      <text:p text:style-name="P7344"><text:span text:style-name="T7345">814.1</text:span><text:span text:style-name="T7346">. kondensato automatinio išleidimo įtaisai;</text:span></text:p>
      <text:p text:style-name="P7347"><text:span text:style-name="T7348">814.</text:span><text:span text:style-name="T7349">2</text:span><text:span text:style-name="T7350">. uždoriai su dviguba atjungimo armatūra.</text:span></text:p>
      <text:p text:style-name="P7351"><text:span text:style-name="T7352">815</text:span><text:span text:style-name="T7353">. Dujų tiekimo vamzdynai turi būti ryškiai pažymėti.</text:span></text:p>
      <text:p text:style-name="P7354"><text:span text:style-name="T7355">816</text:span><text:span text:style-name="T7356">.<text:s/></text:span><text:span text:style-name="T7357">Šalinant sieros junginius iš pūdymo dujų, būtina numatyti priemones, kad:</text:span></text:p>
      <text:p text:style-name="P7358"><text:span text:style-name="T7359">816.1</text:span><text:span text:style-name="T7360">. oras negalėtų patekti į pūdymo dujų tiekimo vamzdyną, o p</text:span><text:span text:style-name="T7361">ūdymo dujos negalėtų patekti į oro tiekimo vamzdyną;</text:span></text:p>
      <text:p text:style-name="P7362"><text:span text:style-name="T7363">816.2</text:span><text:span text:style-name="T7364">. oro patekimas būtų nutrauktas, kol nėra susidaręs sprogus dujų ir oro mišinys;</text:span></text:p>
      <text:p text:style-name="P7365"><text:span text:style-name="T7366">816.3</text:span><text:span text:style-name="T7367">. dujų temperatūra sieros junginių šalinimo rezervuare neviršytų 60</text:span><text:span text:style-name="T7368">0</text:span><text:span text:style-name="T7369"><text:s/>C.</text:span></text:p>
      <text:p text:style-name="P7370"><text:span text:style-name="T7371">817</text:span><text:span text:style-name="T7372">. Dujų variklių patalpo</text:span><text:span text:style-name="T7373">se turi būti įrengtas natūralus arba dirbtinis vėdinimas.</text:span></text:p>
      <text:p text:style-name="P7374"><text:span text:style-name="T7375">818</text:span><text:span text:style-name="T7376">. Dujų variklių patalpos ir dujų variklių oro ėmimo vamzdžiai turi būti įrengti taip, kad, veikiant dujų varikliams arba gedimų atveju, dujos negalėtų patekti į patalpas. Šiam reikalavimui pa</text:span><text:span text:style-name="T7377">tenkinti būtina, kad:</text:span></text:p>
      <text:p text:style-name="P7378"><text:span text:style-name="T7379">818.1</text:span><text:span text:style-name="T7380">. sustojus dujų varikliui, dujos negalėtų patekti į variklių patalpas. Siekiant to, įrengiami automatinio dujų tiekimo nutraukimo, nereikalaujančio papildomos kontrolės, įtaisai;</text:span></text:p>
      <text:p text:style-name="P7381"><text:span text:style-name="T7382">818.2</text:span><text:span text:style-name="T7383">. dujų variklio karterio vėdinimo vamzd</text:span><text:span text:style-name="T7384">žiai būtų išvedami į orą, kad variklio išmetamos dujos vėl patektų į uždarą sistemą;</text:span></text:p>
      <text:p text:style-name="P7385"><text:span text:style-name="T7386">818.3</text:span><text:span text:style-name="T7387">. dujų variklių patalpų vėdinimo angos nebūtų arti variklio karterio vėdinimo vamzdžių arba arti variklio oro siurbimo arba oro išleidimo vamzdžių;</text:span></text:p>
      <text:p text:style-name="P7388"><text:span text:style-name="T7389">818.4</text:span><text:span text:style-name="T7390">. duj</text:span><text:span text:style-name="T7391">ų variklių oro siurbimo vamzdžiai būtų nutiesti iš lauko;</text:span></text:p>
      <text:p text:style-name="P7392"><text:span text:style-name="T7393">818.5</text:span><text:span text:style-name="T7394">. dujų variklių degimo sistema būtų išjungta, kol variklis ir jo dujų išmetimo sistema nėra tinkamai išvalyta oro srautu.</text:span></text:p>
      <text:p text:style-name="P7395"><text:span text:style-name="T7396">819</text:span><text:span text:style-name="T7397">. Dujų fakelai įrengiami ir vieta jiems parenkama taip, ka</text:span><text:span text:style-name="T7398">d dujos, ugnis ir karštis nesudarytų pavojaus žmonėms.</text:span></text:p>
      <text:p text:style-name="P7399"><text:span text:style-name="T7400">820</text:span><text:span text:style-name="T7401">. Dujų fakelams įrengiami automatinio uždegimo įtaisai, liepsnos ribotuvai ir reguliatoriai.</text:span></text:p>
      <text:p text:style-name="P7402"><text:span text:style-name="T7403">821</text:span><text:span text:style-name="T7404">. Dumblo sausinimo patalpose, kuriose gali susidaryti didelės nemalonaus kvapo dujų ir garų<text:s/></text:span><text:span text:style-name="T7405">koncentracijos, turi būti įrengta efektyvi (kokio pasikeitimo) vėdinimo sistema, skirta šioms dujoms ir garams šalinti.</text:span></text:p>
      <text:p text:style-name="P7406"><text:span text:style-name="T7407">822</text:span><text:span text:style-name="T7408">. Sausinant dumblą, priklausomai nuo tam naudojamo sausinimo būdo ir technologijos, išsiskiria pavojingos dujos – amoniakas, sier</text:span><text:span text:style-name="T7409">os vandenilis arba metanas.</text:span></text:p>
      <text:p text:style-name="P7410"><text:span text:style-name="T7411">823</text:span><text:span text:style-name="T7412">. Pavojingos dujos gali išsiskirti ir iš kondicionuoto dumblo, todėl patalpos, kuriuose jis laikomas, turi būti gerai vėdinamos.</text:span></text:p>
      <text:p text:style-name="P7413"><text:span text:style-name="T7414">824</text:span><text:span text:style-name="T7415">. Mechanizuoto dumblo apdorojimo cechuose turi būti įrengtas automatizuotas technolog</text:span><text:span text:style-name="T7416">inės įrangos valymas.</text:span></text:p>
      <text:p text:style-name="P7417"><text:span text:style-name="T7418">825</text:span><text:span text:style-name="T7419">. Sprendžiant dumblo apdorojimo ir sandėliavimo klausimus, reikia įvertinti nuodingųjų ar sprogiųjų dujų kaupimosi pavojų. Turi būti įrengtas natūralus ar mechaninis vėdinimas, o taip pat parinkta sprogimui atspari įranga.</text:span></text:p>
      <text:p text:style-name="P7420"><text:span text:style-name="T7421">82</text:span><text:span text:style-name="T7422">6</text:span><text:span text:style-name="T7423">. Uždarosiose pūdymo sistemose turi būti numatyta pūdomo dumblo persiliejimo galimybė.</text:span></text:p>
      <text:p text:style-name="P7424"><text:span text:style-name="T7425">827</text:span><text:span text:style-name="T7426">. Dumblo pūdytuve turi būti numatytos priemonės (pav., blokuotės), padedančios išvengti:</text:span></text:p>
      <text:p text:style-name="P7427"><text:span text:style-name="T7428">827.1</text:span><text:span text:style-name="T7429">. vakuumo susidarymo;</text:span></text:p>
      <text:p text:style-name="P7430"><text:span text:style-name="T7431">827.2</text:span><text:span text:style-name="T7432">. dujų slėgio pūdytuve padidėjim</text:span><text:span text:style-name="T7433">o virš leistinos ribos;</text:span></text:p>
      <text:p text:style-name="P7434"><text:span text:style-name="T7435">827.3</text:span><text:span text:style-name="T7436">. dujų nutekėjimo iš pūdytuvo.</text:span></text:p>
      <text:p text:style-name="P7437"><text:span text:style-name="T7438">828</text:span><text:span text:style-name="T7439">. Dumblo pūdymo dujų tiekimo sistemos turi būti aprūpintos žaibolaidžiais.</text:span></text:p>
      <text:p text:style-name="P7440"/>
      <text:p text:style-name="P7441"><text:span text:style-name="T7442">XIv</text:span><text:span text:style-name="T7443"><text:s/>SKIRSNIS.<text:s/></text:span><text:span text:style-name="T7444">KVAPO SLOPINIMAS IR VĖDINIMAS. SAUGOS IR PASKIRTIES REIKALAVIMAI</text:span></text:p>
      <text:p text:style-name="P7445"/>
      <text:p text:style-name="P7446"><text:span text:style-name="T7447">829</text:span><text:span text:style-name="T7448">. Nuotekų<text:s/></text:span><text:span text:style-name="T7449">valymo ar dumblo apdorojimo įrenginiai gali būti dengti, tuomet reikia kruopščiai įvertinti:</text:span></text:p>
      <text:p text:style-name="P7450"><text:span text:style-name="T7451">829.1</text:span><text:span text:style-name="T7452">. galimo sprogimo pavojų;</text:span></text:p>
      <text:p text:style-name="P7453"><text:span text:style-name="T7454">829.2</text:span><text:span text:style-name="T7455">. galimos korozijos išvengimo priemones;</text:span></text:p>
      <text:p text:style-name="P7456"><text:span text:style-name="T7457">829.3</text:span><text:span text:style-name="T7458">. pavojų nuotekų valyklos personalo sveikatai ir saugumui;</text:span></text:p>
      <text:p text:style-name="P7459"><text:span text:style-name="T7460">829.4</text:span><text:span text:style-name="T7461">.<text:s/></text:span><text:span text:style-name="T7462">patogų priėjimą prie priežiūros reikalingų nuotekų valyklų mazgų.</text:span></text:p>
      <text:p text:style-name="P7463"><text:span text:style-name="T7464">830</text:span><text:span text:style-name="T7465">. Nuotekų valykloje kvapai susidaro tekinant nuotekas ir jas valant, kuomet mikroorganizmai anaerobinėse sąlygose skaido nuotekose esančius organinius junginius. Gamybinėse nuotekos</text:span><text:span text:style-name="T7466">e irgi yra specifiškus kvapus išskiriančių medžiagų. Puvimo procesus pagreitina aukštesnė aplinkos temperatūra, didelė organinių teršalų koncentracija (pagal BDS) ir redukuojančios cheminės medžiagos.<text:s/></text:span><text:span text:style-name="T7467">Kvapus sukeliančių junginių yra labai daug. Tarp jų</text:span><text:span text:style-name="T7468">:</text:span></text:p>
      <text:p text:style-name="P7469"><text:span text:style-name="T7470">83</text:span><text:span text:style-name="T7471">0.1</text:span><text:span text:style-name="T7472">. sieros vandenilis;</text:span></text:p>
      <text:p text:style-name="P7473"><text:span text:style-name="T7474">830.2</text:span><text:span text:style-name="T7475">. amoniakas;</text:span></text:p>
      <text:p text:style-name="P7476"><text:span text:style-name="T7477">830.3</text:span><text:span text:style-name="T7478">. organiniai sieros junginiai;</text:span></text:p>
      <text:p text:style-name="P7479"><text:span text:style-name="T7480">830.4</text:span><text:span text:style-name="T7481">. tioliai (pvz., merkaptanas);</text:span></text:p>
      <text:p text:style-name="P7482"><text:span text:style-name="T7483">830.5</text:span><text:span text:style-name="T7484">. aminai;</text:span></text:p>
      <text:p text:style-name="P7485"><text:span text:style-name="T7486">830.6</text:span><text:span text:style-name="T7487">. lakiosios riebiosios rūgštys.</text:span></text:p>
      <text:p text:style-name="P7488"><text:span text:style-name="T7489">831</text:span><text:span text:style-name="T7490">. Kvapo susidarymą skatina tam tikros neretai sutrikimų suk</text:span><text:span text:style-name="T7491">eliamos priežastys:</text:span></text:p>
      <text:p text:style-name="P7492"><text:span text:style-name="T7493">831.1</text:span><text:span text:style-name="T7494">. nepalankios sąlygos nuotakyne (ilgas nuotekų išbuvimas tinkluose, prasta priežiūra, iš pramonės įmonių išleidžiamos nuotekos);</text:span></text:p>
      <text:p text:style-name="P7495"><text:span text:style-name="T7496">831.2</text:span><text:span text:style-name="T7497">. ilgi slėginiai vamzdynai;</text:span></text:p>
      <text:p text:style-name="P7498"><text:span text:style-name="T7499">831.3</text:span><text:span text:style-name="T7500">. kai kurie nuotekų intensyvaus valymo procesai;</text:span></text:p>
      <text:p text:style-name="P7501"><text:span text:style-name="T7502">831</text:span><text:span text:style-name="T7503">.4</text:span><text:span text:style-name="T7504">. anaerobiniai tvenkiniai;</text:span></text:p>
      <text:p text:style-name="P7505"><text:span text:style-name="T7506">831.5</text:span><text:span text:style-name="T7507">. nuotekų dumblo apdorojimo ir sandėliavimo procesai.</text:span></text:p>
      <text:p text:style-name="P7508"><text:span text:style-name="T7509">832</text:span><text:span text:style-name="T7510">. Susidariusieji kvapai kartu su nuotekomis patenka į nuotekų valyklas, sklinda per nuotekų valymo įrenginių technologinę grandinę ir išsiskiria į atmosf</text:span><text:span text:style-name="T7511">erą, ypač tose vietose, kuriose yra turbulentiški nuotekų srautai, dideli oro ir nuotekų paviršiaus kontakto plotai. Kvapo sklidimas intensyvėja nuotekoms recirkuliuojant valymo procesų grandyse, ypač dumblo tuštinimo ir sausinimo įrenginiuose.</text:span></text:p>
      <text:p text:style-name="P7512"><text:span text:style-name="T7513">833</text:span><text:span text:style-name="T7514">.<text:s/></text:span><text:span text:style-name="T7515">Yp</text:span><text:span text:style-name="T7516">atingai stipriai kvapas jaučiamas:</text:span></text:p>
      <text:p text:style-name="P7517"><text:span text:style-name="T7518">833.1</text:span><text:span text:style-name="T7519">. nuotekų įtekėjimo į nuotekų valyklą vietoje;</text:span></text:p>
      <text:p text:style-name="P7520"><text:span text:style-name="T7521">833.2</text:span><text:span text:style-name="T7522">. pirminiuose nusodintuvuose, ypač jei į juos įteka intensyviai kvapus skleidžiančios nuotekos arba jeigu į pirminius nusodintuvus įteka perteklinis veiklusis</text:span><text:span text:style-name="T7523"><text:s/>dumblas, numatant jo akumuliavimąsi pirminiuose nusodintuvuose, ir sukelia puvimą;</text:span></text:p>
      <text:p text:style-name="P7524"><text:span text:style-name="T7525">833.3</text:span><text:span text:style-name="T7526">. intensyviai apkraunamuose nuotekų antrinio valymo įrenginiuose arba jeigu į antrinio valymo įrenginius tiekiamos stiprų kvapą skleidžiančios nuotekos iš pirminių</text:span><text:span text:style-name="T7527"><text:s/>nusodintuvų;</text:span></text:p>
      <text:p text:style-name="P7528"><text:span text:style-name="T7529">833.4</text:span><text:span text:style-name="T7530">. vietose, iš kurių išvežamas, sandėliuojamas ar apdorojamas dumblas, ypač nestabilizuotas dumblas;</text:span></text:p>
      <text:p text:style-name="P7531"><text:span text:style-name="T7532">833.5</text:span><text:span text:style-name="T7533">. vietose, kuriose iš dumblo pūdytuvų į aplinką patenka biodujos, o taip pat ten, kur išleidžiamas pūdytas dumblas.</text:span></text:p>
      <text:p text:style-name="P7534"><text:span text:style-name="T7535">834</text:span><text:span text:style-name="T7536">. Kvapo kiekybiniai matavimai atliekami siekiant išaiškinti jų sklidimo priežastis ir vietas, kuriose kvapai susidaro ar sklinda, nustatyti kvapo šaltinio poveikį ir įvertinti kvapo slopinimo įrenginių efektyvumą.</text:span></text:p>
      <text:p text:style-name="P7537"><text:span text:style-name="T7538">835</text:span><text:span text:style-name="T7539">.<text:s/></text:span><text:span text:style-name="T7540">a</text:span><text:span text:style-name="T7541">tliekami kvapo kiekybiniai mata</text:span><text:span text:style-name="T7542">vimai:</text:span></text:p>
      <text:p text:style-name="P7543"><text:span text:style-name="T7544">835.1</text:span><text:span text:style-name="T7545">. odorimetriniai matavimai;</text:span></text:p>
      <text:p text:style-name="P7546"><text:span text:style-name="T7547">835.2</text:span><text:span text:style-name="T7548">. specifinių junginių matavimai.</text:span></text:p>
      <text:p text:style-name="P7549"><text:span text:style-name="T7550">836</text:span><text:span text:style-name="T7551">. Specifinių kvapniųjų junginių matavimai naudojami parenkant kvapo slopinimo įrenginių tipus ir matmenis.</text:span></text:p>
      <text:p text:style-name="P7552"><text:span text:style-name="T7553">837</text:span><text:span text:style-name="T7554">.<text:s/></text:span><text:span text:style-name="T7555">Sieros vandenilio (H</text:span><text:span text:style-name="T7556">2</text:span><text:span text:style-name="T7557">S) junginių matavimai</text:span><text:span text:style-name="T7558"><text:s/>yra<text:s/></text:span><text:span text:style-name="T7559">paprasti ir pateikia vertingos informacijos, tačiau kai kada jų rezultatai gali būti klaidingi, pavyzdžiui, tais atvejais, kai kvapo sudėtyje vyrauja ne H</text:span><text:span text:style-name="T7560">2</text:span><text:span text:style-name="T7561">S, bet kiti junginiai (amoniakas ir organiniai sulfitai). Taip pat gali būti, kai kvapo šaltiniai yra</text:span><text:span text:style-name="T7562">:</text:span></text:p>
      <text:p text:style-name="P7563"><text:span text:style-name="T7564">837.1</text:span><text:span text:style-name="T7565">. specifiškos gamybinės nuotekos;</text:span></text:p>
      <text:p text:style-name="P7566"><text:span text:style-name="T7567">837.2</text:span><text:span text:style-name="T7568">. nuotekų antrinio valymo įrenginiai;</text:span></text:p>
      <text:p text:style-name="P7569"><text:span text:style-name="T7570">837.3</text:span><text:span text:style-name="T7571">. dumblo deginimo ar džiovinimo įrenginiai.</text:span></text:p>
      <text:p text:style-name="P7572"><text:span text:style-name="T7573">838</text:span><text:span text:style-name="T7574">. Atsakingi žinybų atstovai nustato, kokių oro kvapo rodiklių turi būti laikomasi. Daugeliu atveju, oro<text:s/></text:span><text:span text:style-name="T7575">valymo gali prireikti, siekiant sumažinti kvapą ypatingai jautriose vietose.</text:span></text:p>
      <text:p text:style-name="P7576"><text:span text:style-name="T7577">839</text:span><text:span text:style-name="T7578">.<text:s/></text:span><text:span text:style-name="T7579">Nuotakyno sistema turi būti suprojektuota taip, kad joje kiek galima mažiau vyktų puvimo procesai.</text:span></text:p>
      <text:p text:style-name="P7580"><text:span text:style-name="T7581">840</text:span><text:span text:style-name="T7582">.<text:s/></text:span><text:span text:style-name="T7583">Projektuojant nuotekų valyklas, reikia įvertinti ir numatyti:</text:span></text:p>
      <text:p text:style-name="P7584"><text:span text:style-name="T7585">840.1</text:span><text:span text:style-name="T7586">. stiprų kvapą skleidžiančių gamybinių nuotekų išleidimo kontrolės priemones;</text:span></text:p>
      <text:p text:style-name="P7587"><text:span text:style-name="T7588">840.2</text:span><text:span text:style-name="T7589">. nuotekų valyklos statybos vietos tinkamumą kvapo slopinimo požiūriu;</text:span></text:p>
      <text:p text:style-name="P7590"><text:span text:style-name="T7591">840.3</text:span><text:span text:style-name="T7592">. galimybes iki minimumo sumažinti nestabilizuoto arba pseudostabilizuoto dumblo a</text:span><text:span text:style-name="T7593">tvirą apdorojimą ir sandėliavimą;</text:span></text:p>
      <text:p text:style-name="P7594"><text:span text:style-name="T7595">840.4</text:span><text:span text:style-name="T7596">. reikiamas priemones, padedančias išvengti puvimo procesų, mažinant nusėdančio dumblo išbuvimo nusodintuvuose trukmę;</text:span></text:p>
      <text:p text:style-name="P7597"><text:span text:style-name="T7598">840.5</text:span><text:span text:style-name="T7599">. tokius technologinius procesus, kurie sumažintų kvapo išsiskyrimą tais atvejais, ka</text:span><text:span text:style-name="T7600">i numatomas neišvengiamas stiprų kvapą turinčių nuotekų pritekėjimas;</text:span></text:p>
      <text:p text:style-name="P7601"><text:span text:style-name="T7602">840.6</text:span><text:span text:style-name="T7603">. sumažinti labai turbulentiškas nuotekų tėkmės zonas, ypač atvirų srautų ir išleistuvų.</text:span></text:p>
      <text:p text:style-name="P7604"><text:span text:style-name="T7605">841</text:span><text:span text:style-name="T7606">.<text:s/></text:span><text:span text:style-name="T7607">Numatyti kompaktišką nuotekų valyklos įrenginių išdėstymą, jei yra būtina, ju</text:span><text:span text:style-name="T7608">os uždengti arba įrengti patalpose</text:span><text:span text:style-name="T7609">.</text:span></text:p>
      <text:p text:style-name="P7610"><text:span text:style-name="T7611">842</text:span><text:span text:style-name="T7612">. Išdėstyti pagrindinius kvapo sklidimo šaltinius kuo toliau nuo jautrių vietovės zonų.</text:span></text:p>
      <text:p text:style-name="P7613"><text:span text:style-name="T7614">843</text:span><text:span text:style-name="T7615">. Grupuoti pagrindinius kvapo skleidimo objektus, kad būtų galima panaudoti jiems bendras kvapo slopinimo priemones.</text:span></text:p>
      <text:p text:style-name="P7616"><text:span text:style-name="T7617">844</text:span><text:span text:style-name="T7618">.<text:s/></text:span><text:span text:style-name="T7619">Kvapo slopinimui naudojamos priemonės ir sprendiniai:</text:span></text:p>
      <text:p text:style-name="P7620"><text:span text:style-name="T7621">844.1</text:span><text:span text:style-name="T7622">. kokybiškas projektas ir racionalus nuotekų valyklos įrenginių išdėstymas;</text:span></text:p>
      <text:p text:style-name="P7623"><text:span text:style-name="T7624">844.2</text:span><text:span text:style-name="T7625">. gerai organizuotas nuotekų valyklos aptarnavimas;</text:span></text:p>
      <text:p text:style-name="P7626"><text:span text:style-name="T7627">844.3</text:span><text:span text:style-name="T7628">. gamybinių nuotekų kiekio ir kokybės rib</text:span><text:span text:style-name="T7629">ojimas ir kontrolė;</text:span></text:p>
      <text:p text:style-name="P7630"><text:span text:style-name="T7631">844.4</text:span><text:span text:style-name="T7632">. cheminių medžiagų pridėjimas į nuotekas arba dumblą, siekiant išvengti arba sulėtinti puvimo procesus ir tuo slopinti kvapą;</text:span></text:p>
      <text:p text:style-name="P7633"><text:span text:style-name="T7634">844.5</text:span><text:span text:style-name="T7635">. uždengti kvapo sklidimo šaltinius, įrengti jų vėdinimą ir šalinamo oro valymą;</text:span></text:p>
      <text:p text:style-name="P7636"><text:span text:style-name="T7637">844.6</text:span><text:span text:style-name="T7638">.</text:span><text:span text:style-name="T7639"><text:s/>naudoti purškimą vandeniu, siekiant sudarytį kliūtį kvapo sklidimui arba naudoti cheminius dezodorantus;</text:span></text:p>
      <text:p text:style-name="P7640"><text:span text:style-name="T7641">844.7</text:span><text:span text:style-name="T7642">. naudojant kvapo šalinimui chemines medžiagas, stebėti, ar iš jų nesusidaro kenksmingi junginiai.</text:span></text:p>
      <text:p text:style-name="P7643"><text:span text:style-name="T7644">845</text:span><text:span text:style-name="T7645">.<text:s/></text:span><text:span text:style-name="T7646">Kvapo slopinimui naudojamos<text:s/></text:span><text:span text:style-name="T7647">cheminės medžiagos skirstomos į:</text:span></text:p>
      <text:p text:style-name="P7648"><text:span text:style-name="T7649">845.1</text:span><text:span text:style-name="T7650">. stiprius oksidatorius, pavyzdžiui, vandenilio peroksidą ir natrio hipochloritą, kurie oksiduoja daugelį kvapiųjų junginių;</text:span></text:p>
      <text:p text:style-name="P7651"><text:span text:style-name="T7652">845.2</text:span><text:span text:style-name="T7653">. deguonies šaltinius: orą, skystą deguonį ir nitratų druskas.<text:s/></text:span><text:span text:style-name="T7654">š</text:span><text:span text:style-name="T7655">ios medžiagos veik</text:span><text:span text:style-name="T7656">ia kaip deguonies šaltiniai, padedantys išvengti puvimo;</text:span></text:p>
      <text:p text:style-name="P7657"><text:span text:style-name="T7658">845.3</text:span><text:span text:style-name="T7659">. metalų druskas, dažnai geležies druskas. Jos naudojamos fiksuoti sulfidus ar netirpius metalo sulfidus, neleisti patekti jiems į aplinką;</text:span></text:p>
      <text:p text:style-name="P7660"><text:span text:style-name="T7661">845.4</text:span><text:span text:style-name="T7662">. įvairius kvapo modifikatorius, slopinan</text:span><text:span text:style-name="T7663">čius kvapą.</text:span></text:p>
      <text:p text:style-name="P7664"><text:span text:style-name="T7665">846</text:span><text:span text:style-name="T7666">.<text:s/></text:span><text:span text:style-name="T7667">Užteršto oro valymui naudojami būdai:</text:span></text:p>
      <text:p text:style-name="P7668"><text:span text:style-name="T7669">846.1</text:span><text:span text:style-name="T7670">. biologinis oksidavimas;</text:span></text:p>
      <text:p text:style-name="P7671"><text:span text:style-name="T7672">846.2</text:span><text:span text:style-name="T7673">. šlapiasis cheminis valymas;</text:span></text:p>
      <text:p text:style-name="P7674"><text:span text:style-name="T7675">846.3</text:span><text:span text:style-name="T7676">. adsorbavimas nejudančiame sluoksnyje, pavyzdžiui, adsorbavimas aktyviąja anglimi;</text:span></text:p>
      <text:p text:style-name="P7677"><text:span text:style-name="T7678">846.4</text:span><text:span text:style-name="T7679">. terminis oksidavima</text:span><text:span text:style-name="T7680">s.</text:span></text:p>
      <text:p text:style-name="P7681"><text:span text:style-name="T7682">847</text:span><text:span text:style-name="T7683">.<text:s/></text:span><text:span text:style-name="T7684">Daugelis iš nuotekų susidarančių kvapų gali būti slopinami biologiniu oksidavimu. Jis gali būti atliekamas:</text:span></text:p>
      <text:p text:style-name="P7685"><text:span text:style-name="T7686">847.1</text:span><text:span text:style-name="T7687">. kvapo slopinimo biofiltruose;</text:span></text:p>
      <text:p text:style-name="P7688"><text:span text:style-name="T7689">847.2</text:span><text:span text:style-name="T7690">. bioskruberiuose;</text:span></text:p>
      <text:p text:style-name="P7691"><text:span text:style-name="T7692">847.3</text:span><text:span text:style-name="T7693">. esamose nuotekų antrinio valymo įrenginiuose užterštas o</text:span><text:span text:style-name="T7694">ras daugeliu atvejų gali būti naudojamas kaip į difuzorius tiekiamas suslėgtas oras (valant veikliuoju dumblu) arba kaip į aeruojamus laistomuosius reaktorius aeravimui tiekiamas oras.</text:span></text:p>
      <text:p text:style-name="P7695"><text:span text:style-name="T7696">848</text:span><text:span text:style-name="T7697">. Abiem pastaraisiais atvejais (tiekiant užterštą orą į valymo</text:span><text:span text:style-name="T7698"><text:s/>veikliuoju dumblu įrenginius ir tiekiant jį į aeruojamus laistomuosius reaktorius) oras gali būti tiekiamas tik į lengvai apkrautus valymo įrenginius, iš kurių neišsiskiria stiprus nemalonus kvapas.</text:span></text:p>
      <text:p text:style-name="P7699"><text:span text:style-name="T7700">849</text:span><text:span text:style-name="T7701">. Pagrindiniai kriterijai, kuriais turi būti vado</text:span><text:span text:style-name="T7702">vaujamasi parenkant kvapo slopinimo įrenginius, yra jų statybos ir priežiūros kainos. Joms įvertinti gali būti naudojami duomenys iš panašiose sąlygose veikiančių kitų nuotekų valyklų.</text:span></text:p>
      <text:p text:style-name="P7703"><text:span text:style-name="T7704">850</text:span><text:span text:style-name="T7705">.<text:s/></text:span><text:span text:style-name="T7706">Projektuojant kvapo slopinimo įrenginius, reikia įvertinti jų<text:s/></text:span><text:span text:style-name="T7707">formą ir galimas nepalankias vietos sąlygas:</text:span></text:p>
      <text:p text:style-name="P7708"><text:span text:style-name="T7709">850.1</text:span><text:span text:style-name="T7710">. kvapo slopinimo biofiltrams (pailgos formos įrenginiai) reikalingos nemažos teritorijos;</text:span></text:p>
      <text:p text:style-name="P7711"><text:span text:style-name="T7712">850.2</text:span><text:span text:style-name="T7713">. bioskruberių (jiems būdinga bokšto forma) statybai gali būti nepalanki vietovės aukščių schema;</text:span></text:p>
      <text:p text:style-name="P7714"><text:span text:style-name="T7715">850.3</text:span><text:span text:style-name="T7716">. nedidelė nuotekų valyklos teritorija ir apsunkintos privažiavimo sąlygos gali riboti kvapo slopinimo biofiltrų ir bioskruberių panaudojimą, nes reikalingas periodiškas adsorbuojančių medžiagų keitimas.</text:span></text:p>
      <text:p text:style-name="P7717"><text:span text:style-name="T7718">851</text:span><text:span text:style-name="T7719">. Jeigu yra reikalingas labai stipra</text:span><text:span text:style-name="T7720">us kvapo slopinimas, gali būti naudojamas oro cheminis ir biologinis valymas.</text:span></text:p>
      <text:p text:style-name="P7721"><text:span text:style-name="T7722">852</text:span><text:span text:style-name="T7723">. Dauguma naudojamų kvapo slopinimo priemonių yra paremtos pilotinių bandymų išdavomis, patvirtintomis gamybinėse sąlygose. Projektuojant kvapo slopinimo sistemas, gali bū</text:span><text:span text:style-name="T7724">ti naudojami pilotinio (bandomojo) tipo įrenginiai arba panašiose sąlygose veikiančių kvapo slopinimo sistemų veikimo patirtis.</text:span></text:p>
      <text:p text:style-name="P7725"><text:span text:style-name="T7726">853</text:span><text:span text:style-name="T7727">. Kvapo susidarymui trukdančios arba kvapus naikinančios cheminės medžiagos gali būti įleidžiamos į nuotekų srautą nuotak</text:span><text:span text:style-name="T7728">yne arba nuotekų valyklose.</text:span></text:p>
      <text:p text:style-name="P7729"><text:span text:style-name="T7730">854</text:span><text:span text:style-name="T7731">.<text:s/></text:span><text:span text:style-name="T7732">Kvapo slopinimui gali būti naudojami:</text:span></text:p>
      <text:p text:style-name="P7733"><text:span text:style-name="T7734">854.1</text:span><text:span text:style-name="T7735">. oksiduojančios medžiagos:</text:span></text:p>
      <text:p text:style-name="P7736"><text:span text:style-name="T7737">854.2</text:span><text:span text:style-name="T7738">. oro deguonis;</text:span></text:p>
      <text:p text:style-name="P7739"><text:span text:style-name="T7740">854.3</text:span><text:span text:style-name="T7741">. grynas (techninis) deguonis;</text:span></text:p>
      <text:p text:style-name="P7742"><text:span text:style-name="T7743">854.4</text:span><text:span text:style-name="T7744">. vandenilio peroksidas;</text:span></text:p>
      <text:p text:style-name="P7745"><text:span text:style-name="T7746">854.5</text:span><text:span text:style-name="T7747">. nitratai.</text:span></text:p>
      <text:p text:style-name="P7748"><text:span text:style-name="T7749">855</text:span><text:span text:style-name="T7750">. Kvapus<text:s/></text:span><text:span text:style-name="T7751">surišančios medžiagos:</text:span></text:p>
      <text:p text:style-name="P7752"><text:span text:style-name="T7753">855.1</text:span><text:span text:style-name="T7754">. geležies druskos.</text:span></text:p>
      <text:p text:style-name="P7755"><text:span text:style-name="T7756">856</text:span><text:span text:style-name="T7757">. Kvapo slopinimo įrenginių pajėgumas yra apibūdinamas valomo oro tėkmės debitais, nurodant ir numatomo valyti oro, o taip pat pageidautinus valyto oro kokybės rodiklius.</text:span></text:p>
      <text:p text:style-name="P7758"><text:span text:style-name="T7759">857</text:span><text:span text:style-name="T7760">. Ore esančio kvapo</text:span><text:span text:style-name="T7761"><text:s/>rodikliais gali būti sieros vandenilio koncentracija ir europiniais kvapo vienetais (European Odour Units) – ou</text:span><text:span text:style-name="T7762">E</text:span><text:span text:style-name="T7763">/m</text:span><text:span text:style-name="T7764">3</text:span><text:span text:style-name="T7765"><text:s/>išreikšta koncentracija. Reikalingas projektinis išleidžiamo valyto oro išmetalų kiekis (išmetamo oro kiekis, padaugintas iš kvapo koncentr</text:span><text:span text:style-name="T7766">acijos) gali būti nustatytas modeliavimu, siekiant nustatyti galimą kvapo poveikį.</text:span></text:p>
      <text:p text:style-name="P7767"><text:span text:style-name="T7768">858</text:span><text:span text:style-name="T7769">. Projektuojant naujas nuotekų valyklas tik išmetamo valyto oro parametrai gali būti pagrindu projektuoti kvapo slopinimo priemones.</text:span></text:p>
      <text:p text:style-name="P7770"><text:span text:style-name="T7771">859</text:span><text:span text:style-name="T7772">. Projektuojant kvapo<text:s/></text:span><text:span text:style-name="T7773">slopinimui sauso tipo adsorberius, turi būti numatytas minimalus laiko tarpas tarp adsorbuojančios medžiagos pakeitimų.</text:span></text:p>
      <text:p text:style-name="P7774"><text:span text:style-name="T7775">860</text:span><text:span text:style-name="T7776">.<text:s/></text:span><text:span text:style-name="T7777">Projektuojant kvapo slopinimo įrenginių gaubtus, reikia įvertinti:</text:span></text:p>
      <text:p text:style-name="P7778"><text:span text:style-name="T7779">860.1</text:span><text:span text:style-name="T7780">. manometrinį ir negatyvinį slėgį po gaubtu;</text:span></text:p>
      <text:p text:style-name="P7781"><text:span text:style-name="T7782">860.2</text:span><text:span text:style-name="T7783">. dengiamų įrenginių dydį ir matmenis, didžiausių dengiamų angų plotą;</text:span></text:p>
      <text:p text:style-name="P7784"><text:span text:style-name="T7785">860.3</text:span><text:span text:style-name="T7786">. dangų apkrovas nuo sniego ir vėjo;</text:span></text:p>
      <text:p text:style-name="P7787"><text:span text:style-name="T7788">860.4</text:span><text:span text:style-name="T7789">. statybos konstrukcijų medžiagas, jų atsparumą korozijai ir saulės šviesai;</text:span></text:p>
      <text:p text:style-name="P7790"><text:span text:style-name="T7791">860.5</text:span><text:span text:style-name="T7792">. reikalavimus priėjimui prie įrenginių ir<text:s/></text:span><text:span text:style-name="T7793">mechanizmų aptarnavimui, priežiūrai, remontui ir pakeitimui.</text:span></text:p>
      <text:p text:style-name="P7794"><text:span text:style-name="T7795">861</text:span><text:span text:style-name="T7796">. Oro tūriai po kvapo slopinimo įrenginių dangomis, įskaitant jų priežiūrai ir aptarnavimui reikalingus tūrius, turi būti minimalūs.</text:span></text:p>
      <text:p text:style-name="P7797"><text:span text:style-name="T7798">862</text:span><text:span text:style-name="T7799">. Reikia įrengti kuo daugiau angų ir liukų kva</text:span><text:span text:style-name="T7800">po slopinimo įrenginių aptarnavimui iš išorės.</text:span></text:p>
      <text:p text:style-name="P7801"><text:span text:style-name="T7802">863</text:span><text:span text:style-name="T7803">. Nerekomenduojama kvapo slopinimo įrenginius talpinti viename dideliame pastate. Įvertinant oro kokybę pastate, pirmumą reikia teikti decentralizuotiems gaubtams.</text:span></text:p>
      <text:p text:style-name="P7804"><text:span text:style-name="T7805">864</text:span><text:span text:style-name="T7806">.<text:s/></text:span><text:span text:style-name="T7807">Dengtų kvapo slopinimo įrengi</text:span><text:span text:style-name="T7808">nių vėdinimo sistemoms keliami reikalavimai:</text:span></text:p>
      <text:p text:style-name="P7809"><text:span text:style-name="T7810">864.1</text:span><text:span text:style-name="T7811">. sudaryti negatyvų slėgį, kad būtų sumažintas oro nutekėjimas iš po nesandarių gaubtų arba angų;</text:span></text:p>
      <text:p text:style-name="P7812"><text:span text:style-name="T7813">864.2</text:span><text:span text:style-name="T7814">. palaikyti reikiamą oro kokybę po gaubtais, kad nesusidarytų nuodingi, koroduojantys ar sprogūs<text:s/></text:span><text:span text:style-name="T7815">mišiniai.</text:span></text:p>
      <text:p text:style-name="P7816"><text:span text:style-name="T7817">865</text:span><text:span text:style-name="T7818">. Atstumas ir tuo pačiu vėdinama ertmė tarp dangos ir skysčio turi būti minimali. Tai leidžia sumažinti vėdinimo intensyvumą ir išlaidas.</text:span></text:p>
      <text:p text:style-name="P7819"><text:span text:style-name="T7820">866</text:span><text:span text:style-name="T7821">. Iš ertmės po danga ištrauktas, nedaug užterštas oras gali būti naudojamas aeruoti laistomu</text:span><text:span text:style-name="T7822">osius reaktorius, veiklųjį dumblą ir deginant dumblą.</text:span></text:p>
      <text:p text:style-name="P7823"><text:span text:style-name="T7824">867</text:span><text:span text:style-name="T7825">. Oras, ištrauktas iš lengvai užterštų patalpų, gali būti naudojamas patalpas su aukštesniu oro užteršimo lygiu vėdinimui.</text:span></text:p>
      <text:p text:style-name="P7826"><text:span text:style-name="T7827">868</text:span><text:span text:style-name="T7828">. Iš zonų, kuriose išsiskiria žalingos ar pavojingos medžiagos, o</text:span><text:span text:style-name="T7829">ras turi būti ištraukiamas nenutrūkstamai ir kuo arčiau vietų, kuriose išsiskiria šios medžiagos.</text:span></text:p>
      <text:p text:style-name="P7830"><text:span text:style-name="T7831">869</text:span><text:span text:style-name="T7832">.<text:s/></text:span><text:span text:style-name="T7833">Projektuojant uždarąsias (patalpose įrengiamas) nuotekų valyklas, ypatingas dėmesys turi būti skiriamas jose dirbančių žmonių sveikatai ir saugumui,<text:s/></text:span><text:span text:style-name="T7834">o valyklos priskiriamos uždarų gamybinių patalpų kategorijai.</text:span></text:p>
      <text:p text:style-name="P7835"><text:span text:style-name="T7836">870</text:span><text:span text:style-name="T7837">. Turi būti galimybė patogiai prieiti prie vietų, kuriose matuojami oro srautų debitai ir greičiai, slėgiai, imami oro ėminiai analizėms.</text:span></text:p>
      <text:p text:style-name="P7838"><text:span text:style-name="T7839">871</text:span><text:span text:style-name="T7840">. Turi būti vedamas kvapo slopinimo įrengi</text:span><text:span text:style-name="T7841">nių eksploatacijos žurnalas. Juose įrašoma informacija apie ėminių analizėms ėmimą ir analizių rezultatus.</text:span></text:p>
      <text:p text:style-name="P7842"/>
      <text:p text:style-name="P7843"><text:span text:style-name="T7844">Xv</text:span><text:span text:style-name="T7845"><text:s/>SKIRSNIS.<text:s/></text:span><text:span text:style-name="T7846">VALDYMAS IR AUTOMATIZAVIMAS</text:span></text:p>
      <text:p text:style-name="P7847"/>
      <text:p text:style-name="P7848"><text:span text:style-name="T7849">872</text:span><text:span text:style-name="T7850">.<text:s/></text:span><text:span text:style-name="T7851">Nuotekų valykloje įrengiamų valdymo ir automatizavimo sistemų paskirtis:</text:span></text:p>
      <text:p text:style-name="P7852"><text:span text:style-name="T7853">872.1</text:span><text:span text:style-name="T7854">. sudaryti<text:s/></text:span><text:span text:style-name="T7855">valyklą aptarnaujantiems darbuotojams galimybę palaikyti nuotekų valyklos veikimo efektyvumą ir ekonomiškumą;</text:span></text:p>
      <text:p text:style-name="P7856"><text:span text:style-name="T7857">872.2</text:span><text:span text:style-name="T7858">. registruoti valymo procesų vyksmo eigą;</text:span></text:p>
      <text:p text:style-name="P7859"><text:span text:style-name="T7860">872.3</text:span><text:span text:style-name="T7861">. stebėti ir registruoti nevalytų ir valytų nuotekų, dumblo charakteristikas ir po to<text:s/></text:span><text:span text:style-name="T7862">tinkamai organizuoti nuotekų valyklos veikimą.</text:span></text:p>
      <text:p text:style-name="P7863"><text:span text:style-name="T7864">873</text:span><text:span text:style-name="T7865">. Reikalingos nuotekų valyklos valdymo ir automatizavimo sistemos turi būti nagrinėjamos ir parenkamos nuotekų valyklos projektavimo pradiniuose etapuose, sprendžiant principinius nuotekų valyklos tec</text:span><text:span text:style-name="T7866">hnologijų, jų sudėties klausimus.</text:span></text:p>
      <text:p text:style-name="P7867"><text:span text:style-name="T7868">874</text:span><text:span text:style-name="T7869">.<text:s/></text:span><text:span text:style-name="T7870">Nuotekų valyklos valdymo ir automatizavimo sistemų klausimai projektavimo stadijoje svarstomi nagrinėjant kelis variantus</text:span><text:span text:style-name="T7871">, įvertinančius reikalingas lėšas investicijoms ir sistemų eksploatavimui.</text:span></text:p>
      <text:p text:style-name="P7872"><text:span text:style-name="T7873">875</text:span><text:span text:style-name="T7874">. Parenkan</text:span><text:span text:style-name="T7875">t nuotekų valyklos valdymo ir automatizavimo sistemas, reikia įvertinti, kad sudėtingesnėms sistemoms aptarnauti reikia kvalifikuoto ir gerai paruošto personalo.</text:span></text:p>
      <text:p text:style-name="P7876"><text:span text:style-name="T7877">876</text:span><text:span text:style-name="T7878">. Sprendžiant galimą valdymą ir automatizavimą, reikia atsižvelgti į nuotekų valyklos d</text:span><text:span text:style-name="T7879">ydį.<text:s/></text:span><text:span text:style-name="T7880">Mažesnėms nuotekų valykloms gali būti pakankamas paprastesnis valdymas ir automatizavimas.</text:span></text:p>
      <text:p text:style-name="P7881"><text:span text:style-name="T7882">877</text:span><text:span text:style-name="T7883">. Projektuojant valdymo ir automatizavimo sistemas, reikia numatyti galimybę informuoti nuotekų valyklos vadovaujančius darbuotojus apie valdomos sistemo</text:span><text:span text:style-name="T7884">s būklę.</text:span></text:p>
      <text:p text:style-name="P7885"><text:span text:style-name="T7886">878</text:span><text:span text:style-name="T7887">. Sėkmingam nuotekų valyklos veikimui pasiekti gali būti tikslinga įrengti ne tik valyklos, bet ir lauko nuotakyno valdymo ir automatizavimo sistemą.</text:span></text:p>
      <text:p text:style-name="P7888"><text:span text:style-name="T7889">879</text:span><text:span text:style-name="T7890">. Nuotekų valyklos valdymo ir automatizavimo sistema turi būti parengiama įvertinan</text:span><text:span text:style-name="T7891">t numatomus nuotekų valymo ir dumblo apdorojimo procesus, aptarnaujančio personalo darbuotojų skaičių ir jų kvalifikacijas.</text:span></text:p>
      <text:p text:style-name="P7892"><text:span text:style-name="T7893">880</text:span><text:span text:style-name="T7894">. Valdymo ir automatizavimo klausimai sprendžiami atsižvelgiant į reikalavimus nuotekų valyklos veikimo patikimumui ir įverti</text:span><text:span text:style-name="T7895">nant galimus nuotekų tvarkymo sistemos veikimo sutrikimus.</text:span></text:p>
      <text:p text:style-name="P7896"><text:span text:style-name="T7897">881</text:span><text:span text:style-name="T7898">. Nuotekų valyklų valdymo ir automatizavimo sistemos turi būti įrengiamos kaip kelių savarankiškų posistemių, aptarnaujamų vienos ar kelių centrinių valdymo stočių ir veikiančių kliento –<text:s/></text:span><text:span text:style-name="T7899">hierarchinių pakopų principu. Tokių tinklų projektavimas turi tenkinti duomenų perdavimo greitį, perdavimų fiksavimą ir posistemių funkcijų poreikius.</text:span></text:p>
      <text:p text:style-name="P7900"><text:span text:style-name="T7901">882</text:span><text:span text:style-name="T7902">. Valdymo ir automatizavimo sistemos turi siekti Interneto ryšių naudojimo arba juo remtis.</text:span></text:p>
      <text:p text:style-name="P7903"><text:span text:style-name="T7904">883</text:span><text:span text:style-name="T7905">.<text:s/></text:span><text:span text:style-name="T7906">Reikia tobulinti paprastas nuotekų valyklas, pertvarkant jas į įjungiant jas į sudėtingas ir centralizuoto nuotekų tvarkymo valdymo ir automatizavimo sistemas.</text:span></text:p>
      <text:p text:style-name="P7907"><text:span text:style-name="T7908">884</text:span><text:span text:style-name="T7909">.<text:s/></text:span><text:span text:style-name="T7910">Nuotekų valyklose matuojami ir registruojami šie technologiniai parametrai:</text:span></text:p>
      <text:p text:style-name="P7911"><text:span text:style-name="T7912">884.1</text:span><text:span text:style-name="T7913">.</text:span><text:span text:style-name="T7914"><text:s/>nuotekų ir dumblo debitai, jų lygiai, temperatūros ir kt.;</text:span></text:p>
      <text:p text:style-name="P7915"><text:span text:style-name="T7916">884.2</text:span><text:span text:style-name="T7917">. cheminiai rodikliai, pvz., pH;</text:span></text:p>
      <text:p text:style-name="P7918"><text:span text:style-name="T7919">884.3</text:span><text:span text:style-name="T7920">. ištirpusio deguonies koncentracija, redukcijos – oksidacijos potencialas, drumstumas, savitasis laidumas;</text:span></text:p>
      <text:p text:style-name="P7921"><text:span text:style-name="T7922">884.4</text:span><text:span text:style-name="T7923">. sudėtingesnėse valyklose v</text:span><text:span text:style-name="T7924">ykdoma nuolatinė amoniako, nitritų, nitratų, fosfatų kiekio stebėsena;</text:span></text:p>
      <text:p text:style-name="P7925"><text:span text:style-name="T7926">884.5</text:span><text:span text:style-name="T7927">. veikliojo mišinio drumzlinumas.</text:span></text:p>
      <text:p text:style-name="P7928"><text:span text:style-name="T7929">885</text:span><text:span text:style-name="T7930">. Turi būti numatytos galimybės gauti duomenis apie technologinius parametrus, buvusius sutrikus duomenų perdavimo grandžiai.</text:span></text:p>
      <text:p text:style-name="P7931"><text:span text:style-name="T7932">886</text:span><text:span text:style-name="T7933">.<text:s/></text:span><text:span text:style-name="T7934">Nuotekų valyklose turi būti kontroliuojamas ir valdomas aeravimo sistemos veikimas, nitrifikavimo, denitrifikavimo, fosforo šalinimo procesai, dumblo recirkuliavimas ir jo apdorojimas.</text:span></text:p>
      <text:p text:style-name="P7935"><text:span text:style-name="T7936">887</text:span><text:span text:style-name="T7937">.<text:s/></text:span><text:span text:style-name="T7938">Nuotekų papildomo valymo sistemose</text:span><text:span text:style-name="T7939"><text:s/>įrengiamos krekiklių ir d</text:span><text:span text:style-name="T7940">ribsniklių dozavimo kontrolės sistemos.</text:span></text:p>
      <text:p text:style-name="P7941"><text:span text:style-name="T7942">888</text:span><text:span text:style-name="T7943">. Be pagrindinių valymo procesų valdymo ir automatizavimo reikia nagrinėti ir nuotekų valyklos aptarnavimo bei priežiūros valdymo ir automatizavimo poreikį:</text:span></text:p>
      <text:p text:style-name="P7944"><text:span text:style-name="T7945">888.1</text:span><text:span text:style-name="T7946">. elektros energijos tiekimą, avarinį<text:s/></text:span><text:span text:style-name="T7947">elektros energijos tiekimą, energetinio ūkio sistemą, įskaitant dujinių variklių sukamus generatorius;</text:span></text:p>
      <text:p text:style-name="P7948"><text:span text:style-name="T7949">888.2</text:span><text:span text:style-name="T7950">. valdymo patalpų išdėstymo nuotekų valykloje schemos, informacijos apie nuotekų valyklos schemą, įrenginių išdėstymą, pagrindinius įrenginių ap</text:span><text:span text:style-name="T7951">tarnavimo reikalavimus;</text:span></text:p>
      <text:p text:style-name="P7952"><text:span text:style-name="T7953">888.3</text:span><text:span text:style-name="T7954">. informacijos apie sprogimo požiūriu pavojingas zonas nuotekų valykloje;</text:span></text:p>
      <text:p text:style-name="P7955"><text:span text:style-name="T7956">888.4</text:span><text:span text:style-name="T7957">. informacijos apie nuotekų valyklos infrastruktūrą – telefonus, vaizdo kameras, priešgaisrinės apsaugos sistemą;</text:span></text:p>
      <text:p text:style-name="P7958"><text:span text:style-name="T7959">888.5</text:span><text:span text:style-name="T7960">. informacijos<text:s/></text:span><text:span text:style-name="T7961">apie nuotekų valyklos įrenginių aptarnavimo vietas, sujungtas tinklais su valdymo pultu;</text:span></text:p>
      <text:p text:style-name="P7962"><text:span text:style-name="T7963">888.6</text:span><text:span text:style-name="T7964">. informacijos apie įrenginių, elektros energijos naudojimo taškų ir parametrų matavimo taškų identifikavimo kodų sistemą;</text:span></text:p>
      <text:p text:style-name="P7965"><text:span text:style-name="T7966">888.7</text:span><text:span text:style-name="T7967">. apibrėžtų nuotekų valymo</text:span><text:span text:style-name="T7968"><text:s/>sistemos reikalavimų – ar pakanka paprasčiausių registravimų ar reikia sudėtingesnės kompiuterizuotos sistemos su automatizavimo priemonių tinklu;</text:span></text:p>
      <text:p text:style-name="P7969"><text:span text:style-name="T7970">888.8</text:span><text:span text:style-name="T7971">. valdymo pultų patalpų su nuolat budinčiu arba periodiškai budinčiu personalu;</text:span></text:p>
      <text:p text:style-name="P7972"><text:span text:style-name="T7973">888.9</text:span><text:span text:style-name="T7974">. signaliz</text:span><text:span text:style-name="T7975">acijos sistemos, pateikiančios atitinkamą avarinę informaciją sutrikus nuotekų valyklos mazgams.</text:span></text:p>
      <text:p text:style-name="P7976"><text:span text:style-name="T7977">889</text:span><text:span text:style-name="T7978">.<text:s/></text:span><text:span text:style-name="T7979">Projektuojant nuotekų valyklos automatizavimo sistemą, joje numatoma:</text:span></text:p>
      <text:p text:style-name="P7980"><text:span text:style-name="T7981">889.1</text:span><text:span text:style-name="T7982">. išsamus nuotekų valyklos technologinės schemos pateikimas;</text:span></text:p>
      <text:p text:style-name="P7983"><text:span text:style-name="T7984">889.2</text:span><text:span text:style-name="T7985">.</text:span><text:span text:style-name="T7986"><text:s/>vamzdynų ir armatūros schema, rodanti ryšį tarp įvairių technologinių grandžių ir jų būklės kontrolę: nuotekų ir dumblo, dujų bei kitų medžiagų srautus, jų debitus, slėgius bei temperatūrą;</text:span></text:p>
      <text:p text:style-name="P7987"><text:span text:style-name="T7988">889.3</text:span><text:span text:style-name="T7989">. kokie signalai bus patiekiami apie matuojamų procesų p</text:span><text:span text:style-name="T7990">arametrus;</text:span></text:p>
      <text:p text:style-name="P7991"><text:span text:style-name="T7992">889.4</text:span><text:span text:style-name="T7993">. nuotekų valyklos valdymo pulto įrenginių išdėstymo schema, darbo vietų išdėstymas, pavojaus signalų pateikimo būdas ir kitos valdymo funkcijos;</text:span></text:p>
      <text:p text:style-name="P7994"><text:span text:style-name="T7995">889.5</text:span><text:span text:style-name="T7996">. nuotekų valyklos valdymo strategija, kurioje apibrėžiami aptarnavimo lygiai – v</text:span><text:span text:style-name="T7997">ietinis ir vykdomas iš nuotekų valyklos centrinio valdymo pulto.</text:span></text:p>
      <text:p text:style-name="P7998"/>
      <text:p text:style-name="P7999"><text:span text:style-name="T8000">XvI</text:span><text:span text:style-name="T8001"><text:s/>SKIRSNIS.<text:s/></text:span><text:span text:style-name="T8002">SAUGOS PRINCIPAI. SAUGOS IR PASKIRTIES REIKALAVIMAI</text:span></text:p>
      <text:p text:style-name="P8003"/>
      <text:p text:style-name="P8004"><text:span text:style-name="T8005">890</text:span><text:span text:style-name="T8006">.<text:s/></text:span><text:span text:style-name="T8007">Nuotekų valykloje turi būti sudaryta galimybė nustatyti oro sudėtį ribotoje ertmėje prieš įeinant į ją</text:span><text:span text:style-name="T8008">. Įs</text:span><text:span text:style-name="T8009">itikinus, kad pavojus žmogaus sveikatai toje ertmėje nėra, galima įeiti.</text:span></text:p>
      <text:p text:style-name="P8010"><text:span text:style-name="T8011">891</text:span><text:span text:style-name="T8012">. Pavojaus zonų nustatymui gali būti naudojama stacionari ar portatyvi aparatūra, kuria būtų galima pavojų nustatyti būnant saugioje vietoje.</text:span></text:p>
      <text:p text:style-name="P8013"><text:span text:style-name="T8014">892</text:span><text:span text:style-name="T8015">. Stacionari stebėsenos apa</text:span><text:span text:style-name="T8016">ratūra gali būti naudojama paleisti veikti avarines sistemas (pvz. įjungti vėdinimą). Vėdinimo įjungimą turi rodyti atitinkami signalai.</text:span></text:p>
      <text:p text:style-name="P8017"><text:span text:style-name="T8018">893</text:span><text:span text:style-name="T8019">. Stebėsenos įranga, siekiant jos patikimumo, turi būti patikrinta ir apsaugota galimų sprogimų atveju.</text:span></text:p>
      <text:p text:style-name="P8020"><text:span text:style-name="T8021">894</text:span><text:span text:style-name="T8022">.</text:span><text:span text:style-name="T8023"><text:s/>Saugos sistemoje turi būti patikimas telefono ar radijo ryšys.</text:span></text:p>
      <text:p text:style-name="P8024"><text:span text:style-name="T8025">895</text:span><text:span text:style-name="T8026">. Transporto priemonių pravažiavimo keliai ir pėsčiųjų takai nuotekų teritorijoje pravedami taip, kad būtų patogu aptarnauti valymo įrenginius ir būtų užtikrintas saugus privažiavimas i</text:span><text:span text:style-name="T8027">r priėjimas prie aptarnaujamų objektų.</text:span></text:p>
      <text:p text:style-name="P8028"><text:span text:style-name="T8029">896</text:span><text:span text:style-name="T8030">.<text:s/></text:span><text:span text:style-name="T8031">Privažiavimo keliai ir takai turi būti patogūs ir saugūs žiemos metu esant ledui ir sniegui.</text:span></text:p>
      <text:p text:style-name="P8032"><text:span text:style-name="T8033">897</text:span><text:span text:style-name="T8034">.<text:s/></text:span><text:span text:style-name="T8035">Aptarnavimo saugai būtina, kad:</text:span></text:p>
      <text:p text:style-name="P8036"><text:span text:style-name="T8037">897.1</text:span><text:span text:style-name="T8038">. darbo vietos būtų pasiekiamos patogiai ir kuo tiesesniu keliu;</text:span></text:p>
      <text:p text:style-name="P8039"><text:span text:style-name="T8040">897.2</text:span><text:span text:style-name="T8041">. priėjimo prie darbo vietų takai būtų lygūs ir neužgriozdinti, kad juose nebūtų valymo įrenginių išsikišančių dalių, vamzdynų, sklendžių ir pan.;</text:span></text:p>
      <text:p text:style-name="P8042"><text:span text:style-name="T8043">897.3</text:span><text:span text:style-name="T8044">. priėjimų prie darbo vietų takų nekirstų atviri kanalai, o praėjimui virš konvejerių ar<text:s/></text:span><text:span text:style-name="T8045">kanalų būtų įrengti tilteliai;</text:span></text:p>
      <text:p text:style-name="P8046"><text:span text:style-name="T8047">897.4</text:span><text:span text:style-name="T8048">. patalpų grindys būtų lengvai valomos;</text:span></text:p>
      <text:p text:style-name="P8049"><text:span text:style-name="T8050">897.5</text:span><text:span text:style-name="T8051">. patalpų grindų, grotelių, kelių ir takų paviršiai būtų neslidūs ir ant jų nesikauptų vanduo;</text:span></text:p>
      <text:p text:style-name="P8052"><text:span text:style-name="T8053">897.6</text:span><text:span text:style-name="T8054">. priėjimo takai būtų padengti medžiagomis, atspariomis susidėv</text:span><text:span text:style-name="T8055">ėjimui;</text:span></text:p>
      <text:p text:style-name="P8056"><text:span text:style-name="T8057">897.7</text:span><text:span text:style-name="T8058">. privažiavimo kelių ir takų danga būtų lygi, be didelių tarpų tarp dangos plokščių. Dangų paviršiai turi būti neslidūs važiuojant ar einant bet kuria kryptimi ir esant nepalankioms sąlygoms (blogam orui ir kt.);</text:span></text:p>
      <text:p text:style-name="P8059"><text:span text:style-name="T8060">897.8</text:span><text:span text:style-name="T8061">. avarinių išėjim</text:span><text:span text:style-name="T8062">ų durys turi būti atidaromos į išorę.</text:span></text:p>
      <text:p text:style-name="P8063"><text:span text:style-name="T8064">898</text:span><text:span text:style-name="T8065">.<text:s/></text:span><text:span text:style-name="T8066">Transporto eismo nuotekų valyklos teritorijoje trasos parenkamos taip, kad pavojingų situacijų galimybės būtų minimalios. Dėl to:</text:span></text:p>
      <text:p text:style-name="P8067"><text:span text:style-name="T8068">898.1</text:span><text:span text:style-name="T8069">. transporto trasos turi būti atokiau nuo technologinių įrenginių, sta</text:span><text:span text:style-name="T8070">tinių ir pastatų;</text:span></text:p>
      <text:p text:style-name="P8071"><text:span text:style-name="T8072">898.2</text:span><text:span text:style-name="T8073">. atstumai tarp pravažiuojančio transporto kelio ir pastatų durų, išeigų, vartų, praėjimų (klotų), kopėčių turi būti ne mažesni kaip 1,0 m;</text:span></text:p>
      <text:p text:style-name="P8074"><text:span text:style-name="T8075">898.3</text:span><text:span text:style-name="T8076">. transporto kelių tinklas turi būti pakankamas (kelių trasos ir plotis toks), k</text:span><text:span text:style-name="T8077">ad jais saugiai galėtų naudotis ir transporto priemonės ir pėstieji, o transporto priemonės galėtų patogiai apsisukti;</text:span></text:p>
      <text:p text:style-name="P8078"><text:span text:style-name="T8079">898.4</text:span><text:span text:style-name="T8080">. kelių, skirtų motorinėms ar bėginėms transporto priemonėms, plotis turi būti pakankamas, kad užtikrintų minimalius 0,5 m ploči</text:span><text:span text:style-name="T8081">o tarpus (abejomis judėjimo kryptimis) tarp transporto priemonės ir kelio krašto;</text:span></text:p>
      <text:p text:style-name="P8082"><text:span text:style-name="T8083">898.5</text:span><text:span text:style-name="T8084">. transporto kelių apšvietimo įranga turi būti suprojektuota ir įrengta taip, kad ji negalėtų sukelti avarinių situacijų, o apšvietimo intensyvumas būtų ne mažesnis<text:s/></text:span><text:span text:style-name="T8085">kaip 5 liuksai;</text:span></text:p>
      <text:p text:style-name="P8086"><text:span text:style-name="T8087">898.6</text:span><text:span text:style-name="T8088">. turi būti numatytas transporto judėjimo nuotekų valyklos teritorijoje ribinis greitis.</text:span></text:p>
      <text:p text:style-name="P8089"><text:span text:style-name="T8090">899</text:span><text:span text:style-name="T8091">. Praėjimų (koridorių) pėstiesiems plotis turi būti ne mažesnis kaip 0,6 m, o aukštis – 2,0 m.</text:span></text:p>
      <text:p text:style-name="P8092"><text:span text:style-name="T8093">900</text:span><text:span text:style-name="T8094">. Jeigu praėjimai pėstiesiems n</text:span><text:span text:style-name="T8095">audojami ir kroviniams gabenti, jų plotis turi būti ne mažesnis kaip 1,2 m, o aukštis – 2,0 m.</text:span></text:p>
      <text:p text:style-name="P8096"><text:span text:style-name="T8097">901</text:span><text:span text:style-name="T8098">. Laipteliai ir pandusai įrengiami esant praėjimo takų aukščių skirtumams, didesniems kaip 0,2 m.</text:span></text:p>
      <text:p text:style-name="P8099"><text:span text:style-name="T8100">902</text:span><text:span text:style-name="T8101">. Pandusų nuolydis turi būti ne didesnis kaip 1:1</text:span><text:span text:style-name="T8102">0, juose nedaromi laipteliai.</text:span></text:p>
      <text:p text:style-name="P8103"><text:span text:style-name="T8104">903</text:span><text:span text:style-name="T8105">. Jeigu nėra galimybės įrengti laiptelius ir pandusus, gali būti įrengtos stacionarinės kopėčios, laiptai, lipynės.</text:span></text:p>
      <text:p text:style-name="P8106"><text:span text:style-name="T8107">904</text:span><text:span text:style-name="T8108">.<text:s/></text:span><text:span text:style-name="T8109">Stacionarinės kopėčios, laiptai, šulinių lipynės turi būti neslidžios</text:span><text:span text:style-name="T8110"><text:s/>ir žmogaus pėdai pakanka</text:span><text:span text:style-name="T8111">mo pločio.</text:span></text:p>
      <text:p text:style-name="P8112"><text:span text:style-name="T8113">905</text:span><text:span text:style-name="T8114">. Jeigu ant kopėčių, laiptų, šulinių lipynių gali patekti vanduo, tepalai ar riebalai, apsaugai nuo galimų paslydimų šioms konstrukcijoms naudojami profiliuoti paviršiai, padengimas šiurkštumą suteikiančiomis medžiagomis.</text:span></text:p>
      <text:p text:style-name="P8115"><text:span text:style-name="T8116">906</text:span><text:span text:style-name="T8117">. Tarp ko</text:span><text:span text:style-name="T8118">pėčių ir sienų turi būti 150 mm tarpas.</text:span></text:p>
      <text:p text:style-name="P8119"><text:span text:style-name="T8120">907</text:span><text:span text:style-name="T8121">.<text:s/></text:span><text:span text:style-name="T8122">Nuotekų valyklos aptarnavimo zonų vietose, kuriose būtų pavojus kristi iš 3 m aukščio, turi būti saugos priemonės (apsauginiai turėklai, saugos diržai).</text:span></text:p>
      <text:p text:style-name="P8123"><text:span text:style-name="T8124">908</text:span><text:span text:style-name="T8125">. Gelbėjimo kabinų negalima įrengti uždarose er</text:span><text:span text:style-name="T8126">tmėse, kuriose kabinos gali kliudyti nukentėjusiųjų žmonių gelbėjimui.</text:span></text:p>
      <text:p text:style-name="P8127"><text:span text:style-name="T8128">909</text:span><text:span text:style-name="T8129">.<text:s/></text:span><text:span text:style-name="T8130">Turi būti įrengtos priemonės įlipimui ir išlipimui iš galimo nelaimingo atsitikimo vietos apribotose ertmėse (šuliniuose, kamerose ir pan.).</text:span><text:span text:style-name="T8131"><text:s/>Tam gali būti:</text:span></text:p>
      <text:p text:style-name="P8132"><text:span text:style-name="T8133">909.1</text:span><text:span text:style-name="T8134">. naudojamos<text:s/></text:span><text:span text:style-name="T8135">rankinės gervės;</text:span></text:p>
      <text:p text:style-name="P8136"><text:span text:style-name="T8137">909.2</text:span><text:span text:style-name="T8138">. naudojami porankiai ir turėklai.</text:span></text:p>
      <text:p text:style-name="P8139"><text:span text:style-name="T8140">910</text:span><text:span text:style-name="T8141">. Nuotekų valyklose įrengiant įrenginių aptarnavimui laiptus ar stacionarines kopėčias, kurių ilgis didesnis kaip 10 m, numatomos poilsio aikštelės taip, kad atstumai tarp šių aikštelių<text:s/></text:span><text:span text:style-name="T8142">neviršytų 6 m ir jos nekliudytų gabenti sužeistus žmones, nešti įrankius ir medžiagas.</text:span></text:p>
      <text:p text:style-name="P8143"><text:span text:style-name="T8144">911</text:span><text:span text:style-name="T8145">. Laisvas tarpas nuo stacionarių vertikalių kopėčių nuo lipančiojo pusės turi būti ne mažesnis kaip 0,65 m.<text:s/></text:span><text:span text:style-name="T8146">n</text:span><text:span text:style-name="T8147">uožulnioms (nevertikalioms) kopėčioms šis atstumas<text:s/></text:span><text:span text:style-name="T8148">turi būti ne mažesnis kaip 1,1 m.</text:span></text:p>
      <text:p text:style-name="P8149"><text:span text:style-name="T8150">912</text:span><text:span text:style-name="T8151">. Dengtų šulinių su landomis (apžiūros, aptarnavimo) minimalus skersmuo (arba plotis) – 1000 mm.</text:span></text:p>
      <text:p text:style-name="P8152"><text:span text:style-name="T8153">913</text:span><text:span text:style-name="T8154">. Šulinio, esančio važiuojamojoje dalyje, landos vidinis minimalus skersmuo turi būti – 600 mm, o nevažiuojamoje dalyje gali būti 600<text:s/></text:span><text:span text:style-name="T8155">¸</text:span><text:span text:style-name="T8156"><text:s/>1000 mm.</text:span></text:p>
      <text:p text:style-name="P8157"><text:span text:style-name="T8158">914</text:span><text:span text:style-name="T8159">.<text:s/></text:span><text:span text:style-name="T8160">Darbo vietos ir transporto eismo juostos turi būti apsaugotos nuo slenksčių, prieduobių ir panašių pav</text:span><text:span text:style-name="T8161">ojingų zonų stacionariais turėklais.</text:span></text:p>
      <text:p text:style-name="P8162"><text:span text:style-name="T8163">915</text:span><text:span text:style-name="T8164">.<text:s/></text:span><text:span text:style-name="T8165">Pavojingos zonos, išskyrus atvirus kanalus, gali būti apsaugotos įtemptomis grandinėmis arba lynais.</text:span></text:p>
      <text:p text:style-name="P8166"><text:span text:style-name="T8167">916</text:span><text:span text:style-name="T8168">.<text:s/></text:span><text:span text:style-name="T8169">Apsaugai nuo galimo kritimo įrengiami ne mažesnio kaip 1,1 m aukščio stacionarūs turėklai arba sienu</text:span><text:span text:style-name="T8170">tės.</text:span></text:p>
      <text:p text:style-name="P8171"><text:span text:style-name="T8172">917</text:span><text:span text:style-name="T8173">. Apsauginių turėklų su vertikaliais strypais tarpai tarp strypų turi būti ne mažesni kaip 0,18 m.</text:span></text:p>
      <text:p text:style-name="P8174"><text:span text:style-name="T8175">918</text:span><text:span text:style-name="T8176">. Įrengiant apsauginius turėklus su horizontaliais strypais, atstumai tarp dangos plokščių ir turėklo, tarp turėklo strypo ir porankio ir<text:s/></text:span><text:span text:style-name="T8177">tarp gretimų strypų turi būti ne didesni kaip 0,5 m.</text:span></text:p>
      <text:p text:style-name="P8178"><text:span text:style-name="T8179">919</text:span><text:span text:style-name="T8180">. Kiekviename technologinės paskirties rezervuare turi būti stacionarinė avarinė išėjimo vieta ar anga.</text:span></text:p>
      <text:p text:style-name="P8181"><text:span text:style-name="T8182">920</text:span><text:span text:style-name="T8183">. Kopėčios, šulinių lipynės ir laiptai, kurių apatinė dalis yra panerti (į esantį van</text:span><text:span text:style-name="T8184">denį arba nuotekas) rezervuare ne mažiau kaip 1 m, žemiau galimo minimalaus vandens lygio rezervuare, gali būti naudojamos kaip avariniai išėjimai.</text:span></text:p>
      <text:p text:style-name="P8185"><text:span text:style-name="T8186">921</text:span><text:span text:style-name="T8187">. Atviruose rezervuaruose nuožulniomis sienomis, kurių nuolydis ne didesnis kaip 1:2, kaip avarinės i</text:span><text:span text:style-name="T8188">šeigos priemonė išlipimui iš rezervuaro, gali būti įtaisyti lynai.</text:span></text:p>
      <text:p text:style-name="P8189"><text:span text:style-name="T8190">922</text:span><text:span text:style-name="T8191">.<text:s/></text:span><text:span text:style-name="T8192">Nuotekų valyklos darbo vietos, darbo ir techninės priežiūros platformos turi būti įrengtos taip, kad jose nebūtų kliūčių, būtų saugu jose dirbti, net ir esant šlapioms ar apledėjus</text:span><text:span text:style-name="T8193">ioms dangoms</text:span><text:span text:style-name="T8194">. Tai pirmiausia priklauso nuo naudojamų medžiagų, jų tūrių ir gabaritų, atsparumo ir stabilumo, paviršių slidumo, apšvietimo ir vėdinimo.</text:span></text:p>
      <text:p text:style-name="P8195"><text:span text:style-name="T8196">923</text:span><text:span text:style-name="T8197">. Įvertinant galimus paslydimus, reikia vengti paviršių bei dangų užtvindymo.</text:span></text:p>
      <text:p text:style-name="P8198"><text:span text:style-name="T8199">924</text:span><text:span text:style-name="T8200">. Sunkių krov</text:span><text:span text:style-name="T8201">inių gabenimui turi būti naudojamos tinkamos ir pakankamos kėlimo galios priemonės. Šiam reikalavimui tenkinti:</text:span></text:p>
      <text:p text:style-name="P8202"><text:span text:style-name="T8203">924.1</text:span><text:span text:style-name="T8204">. įrengiami kėlimo įtaisai;</text:span></text:p>
      <text:p text:style-name="P8205"><text:span text:style-name="T8206">924.2</text:span><text:span text:style-name="T8207">. kilnojamieji keltuvai turi būti gerai įtvirtinti;</text:span></text:p>
      <text:p text:style-name="P8208"><text:span text:style-name="T8209">924.3</text:span><text:span text:style-name="T8210">. naudojami trikojai ir kilnojami<text:s/></text:span><text:span text:style-name="T8211">keltuvai, turintys saugos įtaisus, neleidžiančius jų kojoms prasiskėsti ar išsinerti;</text:span></text:p>
      <text:p text:style-name="P8212"><text:span text:style-name="T8213">924.4</text:span><text:span text:style-name="T8214">. yra numatomos aikštelės reikiamo dydžio ir kėlimo galios transporto priemonėms su pasukamomis ar teleskopinėmis krano strėlėmis;</text:span></text:p>
      <text:p text:style-name="P8215"><text:span text:style-name="T8216">924.5</text:span><text:span text:style-name="T8217">. turi būti galimybė<text:s/></text:span><text:span text:style-name="T8218">saugiai naudoti plačios paskirties kėlimo įrangą (autokranus, automobilinius keltuvus su šakėmis, hidraulinius ekskavatorius ir kt.).</text:span></text:p>
      <text:p text:style-name="P8219"><text:span text:style-name="T8220">925</text:span><text:span text:style-name="T8221">.<text:s/></text:span><text:span text:style-name="T8222">Nuotekų valyklų ribotose ertmėse, kuriose gali susikaupti didelės koncentracijos sveikatai pavojingų ar sprogių</text:span><text:span text:style-name="T8223"><text:s/>medžiagų, aerozolių, trūkti oro kvėpuoti, turi būti įrengtas tinkamas vėdinimas.</text:span></text:p>
      <text:p text:style-name="P8224"><text:span text:style-name="T8225">926</text:span><text:span text:style-name="T8226">. Turi būti galimybė matuoti ribotų ertmių vėdinimo būklę iš saugių vietų.</text:span></text:p>
      <text:p text:style-name="P8227"><text:span text:style-name="T8228">927</text:span><text:span text:style-name="T8229">. Natūralus vėdinimas gali būti naudojama, jei vėdinimo angų pakanka tinkamam vėdinim</text:span><text:span text:style-name="T8230">ui, neleidžiant susidaryti nevėdinamoms zonoms ir jeigu nėra galimybės vėdinimo angoms užsidaryti.</text:span></text:p>
      <text:p text:style-name="P8231"><text:span text:style-name="T8232">928</text:span><text:span text:style-name="T8233">. Vėdinimo angos durų ar langų apačioje ar viršuje nėra pakankamos tinkamam išvėdinimui.</text:span></text:p>
      <text:p text:style-name="P8234"><text:span text:style-name="T8235">929</text:span><text:span text:style-name="T8236">. Jei nėra galimybės įrengti tinkamą natūralųjį vėdini</text:span><text:span text:style-name="T8237">mą, įrengiamas priverstinis vėdinimas.</text:span></text:p>
      <text:p text:style-name="P8238"><text:span text:style-name="T8239">930</text:span><text:span text:style-name="T8240">. Nuotekų valyklose sprogimo pavojus gali kilti atsitiktinai patekus į jas degiosioms medžiagoms arba vykstant organinių teršalų, dumblo anaerobiniam biologiniam skaidymui (susidarius metano dujoms iš pūdomo du</text:span><text:span text:style-name="T8241">mblo).</text:span></text:p>
      <text:p text:style-name="P8242"><text:span text:style-name="T8243">931</text:span><text:span text:style-name="T8244">.<text:s/></text:span><text:span text:style-name="T8245">Nuotekų valyklų ribotosios ertmės turi būti suprojektuotos ir pastatytos taip, kad būtų išvengta sprogaus mišinio susidarymo ore.</text:span></text:p>
      <text:p text:style-name="P8246"><text:span text:style-name="T8247">932</text:span><text:span text:style-name="T8248">. Jeigu nėra galimybės išvengti sprogaus oro – dujų mišinio susidarymo, šio mišinio užsidegimo galima i</text:span><text:span text:style-name="T8249">švengti papildomomis saugos priemonėmis – vėdinimu arba įrengiant nuolat veikiančius įtaisus, įspėjančius apie dujų susidarymą ir tuo sudarančius galimybę imtis atitinkamų avarinių priemonių.</text:span></text:p>
      <text:p text:style-name="P8250"><text:span text:style-name="T8251">933</text:span><text:span text:style-name="T8252">. Pastoviai įmontuoti dujų pavojaus įtaisai turi informuo</text:span><text:span text:style-name="T8253">ti apie jų išmatuotas dujų koncentracijas, ir pranešti apie tai esant:</text:span></text:p>
      <text:p text:style-name="P8254"><text:span text:style-name="T8255">933.1</text:span><text:span text:style-name="T8256">. 20 % apatiniosios sprogimo ribos koncentracijai, parengtiniu pavojaus signalu (įjungiant mechaninį vėdinimą ir atidarant duris);</text:span></text:p>
      <text:p text:style-name="P8257"><text:span text:style-name="T8258">933.2</text:span><text:span text:style-name="T8259">. 50 % apatiniosios sprogimo ribos<text:s/></text:span><text:span text:style-name="T8260">koncentracijai, pradedant avarinės situacijos veiksmus (pvz., išjungiant galimo dujų uždegimo šaltinius).</text:span></text:p>
      <text:p text:style-name="P8261"><text:span text:style-name="T8262">934</text:span><text:span text:style-name="T8263">.<text:s/></text:span><text:span text:style-name="T8264">Vertinimas ar gali susidaryti sprogimo požiūriu pavojinga aplinkos ore dujų koncentracija ir saugos priemonių jai išvengti parinkimas bei j</text:span><text:span text:style-name="T8265">ų įgyvendinimas, atliekamas vadovaujantis Europos parlamento ir Europos Tarybos Direktyva Nr. 99/92/EC.</text:span></text:p>
      <text:p text:style-name="P8266"><text:span text:style-name="T8267">935</text:span><text:span text:style-name="T8268">.<text:s/></text:span><text:span text:style-name="T8269">Nuotekų valyklų zonos, kuriose yra sprogimų pavojus, turi būti aiškiai pažymėtos ir uždraustas žmonių patekimas į jas, išskyrus įgaliotus darbu</text:span><text:span text:style-name="T8270">otojus.</text:span></text:p>
      <text:p text:style-name="P8271"><text:span text:style-name="T8272">936</text:span><text:span text:style-name="T8273">. Sprogimo rizikai sumažinti gali būti naudojamos konstruktyvinės priemonės. Jų tarpe – dujoms nelaidžios sienos iš nedegiųjų medžiagų, dujų nepraleidžiantys kanalai ir vamzdynai. Iš abiejų pusių tinkuotos plytų ir gelžbetonio sienos yra lai</text:span><text:span text:style-name="T8274">komos dujoms nelaidžiomis.</text:span></text:p>
      <text:p text:style-name="P8275"><text:span text:style-name="T8276">937</text:span><text:span text:style-name="T8277">. Antžeminės patalpos, kuriose, esant išimtinėms aplinkybėms, gali susidaryti sprogus oro-dujų mišinys, turi būti izoliuotos nuo gretimų patalpų automatiškai užsidarančiomis, dujoms nelaidžiomis durimis.</text:span></text:p>
      <text:p text:style-name="P8278"><text:span text:style-name="T8279">938</text:span><text:span text:style-name="T8280">.<text:s/></text:span><text:span text:style-name="T8281">Sprogių<text:s/></text:span><text:span text:style-name="T8282">oro mišinių susidarymo išvengimo galimybės turi būti įvertintos nuotekų valyklų projektavimo pradiniuose etapuose.</text:span></text:p>
      <text:p text:style-name="P8283"><text:span text:style-name="T8284">939</text:span><text:span text:style-name="T8285">. Transporto priemonių eismo trasos turi būti už galimo sprogimo pavojaus zonų.</text:span></text:p>
      <text:p text:style-name="P8286"><text:span text:style-name="T8287">940</text:span><text:span text:style-name="T8288">.<text:s/></text:span><text:span text:style-name="T8289">Ženklai ir užrašai apie galimus pavojus turi<text:s/></text:span><text:span text:style-name="T8290">būti gerai matomose vietose prie įėjimų į padidinto pavojaus zonas, kuriose yra ar gali būti:</text:span></text:p>
      <text:p text:style-name="P8291"><text:span text:style-name="T8292">940.1</text:span><text:span text:style-name="T8293">. nutrenkimo elektros srove pavojus;</text:span></text:p>
      <text:p text:style-name="P8294"><text:span text:style-name="T8295">940.2</text:span><text:span text:style-name="T8296">. didelis triukšmas;</text:span></text:p>
      <text:p text:style-name="P8297"><text:span text:style-name="T8298">940.3</text:span><text:span text:style-name="T8299">. automatiškai veikianti judanti įranga;</text:span></text:p>
      <text:p text:style-name="P8300"><text:span text:style-name="T8301">940.4</text:span><text:span text:style-name="T8302">. kenksmingos dujos ir sprogi</text:span><text:span text:style-name="T8303">mo pavojus;</text:span></text:p>
      <text:p text:style-name="P8304"><text:span text:style-name="T8305">940.5</text:span><text:span text:style-name="T8306">. oro deguonies trūkumas;</text:span></text:p>
      <text:p text:style-name="P8307"><text:span text:style-name="T8308">940.6</text:span><text:span text:style-name="T8309">. kenksmingos cheminės medžiagos.</text:span></text:p>
      <text:p text:style-name="P8310"><text:span text:style-name="T8311">941</text:span><text:span text:style-name="T8312">.<text:s/></text:span><text:span text:style-name="T8313">Užrašai apie saugos reikalavimus</text:span><text:span text:style-name="T8314"><text:s/>turi būti prie įėjimų į atitinkamas padidinto pavojaus zonas, pavyzdžiui:</text:span></text:p>
      <text:p text:style-name="P8315"><text:span text:style-name="T8316">941.1</text:span><text:span text:style-name="T8317">. „</text:span><text:span text:style-name="T8318">n</text:span><text:span text:style-name="T8319">erūkyti“;</text:span></text:p>
      <text:p text:style-name="P8320"><text:span text:style-name="T8321">941.2</text:span><text:span text:style-name="T8322">. „Užsidėti apsaug</text:span><text:span text:style-name="T8323">inius akinius“;</text:span></text:p>
      <text:p text:style-name="P8324"><text:span text:style-name="T8325">941.3</text:span><text:span text:style-name="T8326">. „Užsidėti apsauginius šalmus“;</text:span></text:p>
      <text:p text:style-name="P8327"><text:span text:style-name="T8328">941.4</text:span><text:span text:style-name="T8329">. „Užsidėti ausines“;</text:span></text:p>
      <text:p text:style-name="P8330"><text:span text:style-name="T8331">941.5</text:span><text:span text:style-name="T8332">. „Užsidėti gelbėjimosi priemones“;</text:span></text:p>
      <text:p text:style-name="P8333"><text:span text:style-name="T8334">941.6</text:span><text:span text:style-name="T8335">. „Užsidėti kvėpavimo aparatą“;</text:span></text:p>
      <text:p text:style-name="P8336"><text:span text:style-name="T8337">941.7</text:span><text:span text:style-name="T8338">. „Pateikite leidimą įeiti“.</text:span></text:p>
      <text:p text:style-name="P8339"><text:span text:style-name="T8340">942</text:span><text:span text:style-name="T8341">.<text:s/></text:span><text:span text:style-name="T8342">Informaciniai užrašai,<text:s/></text:span><text:span text:style-name="T8343">nurodantys saugos ir gesinimo priemonių laikymo vietas, gali būti:</text:span></text:p>
      <text:p text:style-name="P8344"><text:span text:style-name="T8345">942.1</text:span><text:span text:style-name="T8346">. „Avarinis išėjimas“;</text:span></text:p>
      <text:p text:style-name="P8347"><text:span text:style-name="T8348">942.2</text:span><text:span text:style-name="T8349">. „Gesintuvas“;</text:span></text:p>
      <text:p text:style-name="P8350"><text:span text:style-name="T8351">942.3</text:span><text:span text:style-name="T8352">. „Gelbėjimo priemonės“;</text:span></text:p>
      <text:p text:style-name="P8353"><text:span text:style-name="T8354">942.4</text:span><text:span text:style-name="T8355">. „Pirmosios pagalbos priemonių spintelės“.</text:span></text:p>
      <text:p text:style-name="P8356"/>
      <text:p text:style-name="P8357"><text:span text:style-name="T8358">VI</text:span><text:span text:style-name="T8359"><text:s/>SKYRIUS.<text:s/></text:span><text:span text:style-name="T8360">NUOTEKŲ VALYKLOS,<text:s/></text:span><text:span text:style-name="T8361">skirtos aptarnauti IKI 50 GE</text:span></text:p>
      <text:p text:style-name="P8362"/>
      <text:p text:style-name="P8363"><text:span text:style-name="T8364">XVII</text:span><text:span text:style-name="T8365"><text:s/>SKIRSNIS.<text:s/></text:span><text:span text:style-name="T8366">BENDRIEJI PRINCIPAI</text:span></text:p>
      <text:p text:style-name="P8367"/>
      <text:p text:style-name="P8368"><text:span text:style-name="T8369">943</text:span><text:span text:style-name="T8370">. Valyklos, skirtos aptarnauti iki 50 gyventojų ekvivalentų, gali susidėti iš nuotekų<text:s/></text:span><text:span text:style-name="T8371">pirminio valymo, antrinio valymo ir tretinio valymo.</text:span></text:p>
      <text:p text:style-name="P8372"><text:span text:style-name="T8373">944</text:span><text:span text:style-name="T8374">.<text:s/></text:span><text:span text:style-name="T8375">Nuotekų valyklose, skirtose apt</text:span><text:span text:style-name="T8376">arnauti iki 50 gyventojų ekvivalentų, gali būti naudojami procesai:</text:span></text:p>
      <text:p text:style-name="P8377"><text:span text:style-name="T8378">944.1</text:span><text:span text:style-name="T8379">. nusodinimas;</text:span></text:p>
      <text:p text:style-name="P8380"><text:span text:style-name="T8381">944.2</text:span><text:span text:style-name="T8382">. filtravimas;</text:span></text:p>
      <text:p text:style-name="P8383"><text:span text:style-name="T8384">944.3</text:span><text:span text:style-name="T8385">. aerobinis valymas nefiksuotais mikroorganizmais;</text:span></text:p>
      <text:p text:style-name="P8386"><text:span text:style-name="T8387">944.4</text:span><text:span text:style-name="T8388">. aerobinis valymas fiksuotais mikroorganizmais;</text:span></text:p>
      <text:p text:style-name="P8389"><text:span text:style-name="T8390">944.5</text:span><text:span text:style-name="T8391">. tvenkininis v</text:span><text:span text:style-name="T8392">alymas;</text:span></text:p>
      <text:p text:style-name="P8393"><text:span text:style-name="T8394">944.6</text:span><text:span text:style-name="T8395">. biologinė nitrifikacija;</text:span></text:p>
      <text:p text:style-name="P8396"><text:span text:style-name="T8397">944.7</text:span><text:span text:style-name="T8398">. biologinė denitrifikacija;</text:span></text:p>
      <text:p text:style-name="P8399"><text:span text:style-name="T8400">944.8</text:span><text:span text:style-name="T8401">. jonų apykaita;</text:span></text:p>
      <text:p text:style-name="P8402"><text:span text:style-name="T8403">944.9</text:span><text:span text:style-name="T8404">. fizinis/cheminis valymas;</text:span></text:p>
      <text:p text:style-name="P8405"><text:span text:style-name="T8406">944.10</text:span><text:span text:style-name="T8407">. biologinis valymas;</text:span></text:p>
      <text:p text:style-name="P8408"><text:span text:style-name="T8409">944.11</text:span><text:span text:style-name="T8410">. filtravimas/inaktyvacija;</text:span></text:p>
      <text:p text:style-name="P8411"><text:span text:style-name="T8412">944.12</text:span><text:span text:style-name="T8413">. mikrofiltravimas;</text:span></text:p>
      <text:p text:style-name="P8414"><text:span text:style-name="T8415">944.13</text:span><text:span text:style-name="T8416">.</text:span><text:span text:style-name="T8417"><text:s/>dezinfekavimas;</text:span></text:p>
      <text:p text:style-name="P8418"><text:span text:style-name="T8419">944.14</text:span><text:span text:style-name="T8420">. išplukdymas;</text:span></text:p>
      <text:p text:style-name="P8421"><text:span text:style-name="T8422">944.15</text:span><text:span text:style-name="T8423">. adsorbavimas.</text:span></text:p>
      <text:p text:style-name="P8424"><text:span text:style-name="T8425">945</text:span><text:span text:style-name="T8426">.<text:s/></text:span><text:span text:style-name="T8427">Nuotekų valyklose, skirtose aptarnauti iki 50 gyventojų ekvivalentų, gali būti įrenginiai:</text:span></text:p>
      <text:p text:style-name="P8428"><text:span text:style-name="T8429">945.1</text:span><text:span text:style-name="T8430">. pūdomieji nusodintuvai (septikai);</text:span></text:p>
      <text:p text:style-name="P8431"><text:span text:style-name="T8432">945.2</text:span><text:span text:style-name="T8433">. nuotekų mechaniniai filtrai;</text:span></text:p>
      <text:p text:style-name="P8434"><text:span text:style-name="T8435">945.3</text:span><text:span text:style-name="T8436">. neužlieti augaliniai filtrai;</text:span></text:p>
      <text:p text:style-name="P8437"><text:span text:style-name="T8438">945.4</text:span><text:span text:style-name="T8439">. užlieti augaliniai filtrai;</text:span></text:p>
      <text:p text:style-name="P8440"><text:span text:style-name="T8441">945.5</text:span><text:span text:style-name="T8442">. grūdėtų medžiagų (smėlio, žvyro, stiklo grūdelių) filtrai;</text:span></text:p>
      <text:p text:style-name="P8443"><text:span text:style-name="T8444">945.6</text:span><text:span text:style-name="T8445">. durpių filtrai;</text:span></text:p>
      <text:p text:style-name="P8446"><text:span text:style-name="T8447">945.7</text:span><text:span text:style-name="T8448">. dirbtiniai šlapžemiai;</text:span></text:p>
      <text:p text:style-name="P8449"><text:span text:style-name="T8450">945.8</text:span><text:span text:style-name="T8451">. mechaniniai diskiniai filtrai;</text:span></text:p>
      <text:p text:style-name="P8452"><text:span text:style-name="T8453">945.9</text:span><text:span text:style-name="T8454">. dirvinis valymas;</text:span></text:p>
      <text:p text:style-name="P8455"><text:span text:style-name="T8456">945.10</text:span><text:span text:style-name="T8457">. nuotekų sugerdinimas;</text:span></text:p>
      <text:p text:style-name="P8458"><text:span text:style-name="T8459">945.11</text:span><text:span text:style-name="T8460">. ilgasis aeravimas;</text:span></text:p>
      <text:p text:style-name="P8461"><text:span text:style-name="T8462">945.12</text:span><text:span text:style-name="T8463">. biologinis valymas plėveliniuose reaktoriuose;</text:span></text:p>
      <text:p text:style-name="P8464"><text:span text:style-name="T8465">945.13</text:span><text:span text:style-name="T8466">. sekos biologiniai reaktoriai;</text:span></text:p>
      <text:p text:style-name="P8467"><text:span text:style-name="T8468">945.14</text:span><text:span text:style-name="T8469">. sintetinių medžiagų filtrai;</text:span></text:p>
      <text:p text:style-name="P8470"><text:span text:style-name="T8471">945.15</text:span><text:span text:style-name="T8472">. putų filtr</text:span><text:span text:style-name="T8473">ai;</text:span></text:p>
      <text:p text:style-name="P8474"><text:span text:style-name="T8475">945.16</text:span><text:span text:style-name="T8476">. laistomieji reaktoriai;</text:span></text:p>
      <text:p text:style-name="P8477"><text:span text:style-name="T8478">945.17</text:span><text:span text:style-name="T8479">. biologiniai plėveliniai – veikliojo dumblo reaktoriai;</text:span></text:p>
      <text:p text:style-name="P8480"><text:span text:style-name="T8481">945.18</text:span><text:span text:style-name="T8482">. nardinamieji reaktoriai (biodiskai);</text:span></text:p>
      <text:p text:style-name="P8483"><text:span text:style-name="T8484">945.19</text:span><text:span text:style-name="T8485">. fakultatyviniai ir aerobiniai tvenkiniai;</text:span></text:p>
      <text:p text:style-name="P8486"><text:span text:style-name="T8487">945.20</text:span><text:span text:style-name="T8488">. anaerobiniai kylančios tėkmės filt</text:span><text:span text:style-name="T8489">rai;</text:span></text:p>
      <text:p text:style-name="P8490"><text:span text:style-name="T8491">945.21</text:span><text:span text:style-name="T8492">. anaerobiniai reaktoriai su panardintu laikmeniu;</text:span></text:p>
      <text:p text:style-name="P8493"><text:span text:style-name="T8494">945.22</text:span><text:span text:style-name="T8495">. katijonų kaita (amoniako šalinimui);</text:span></text:p>
      <text:p text:style-name="P8496"><text:span text:style-name="T8497">945.23</text:span><text:span text:style-name="T8498">. anijonų kaita (nitratų šalinimui);</text:span></text:p>
      <text:p text:style-name="P8499"><text:span text:style-name="T8500">945.24</text:span><text:span text:style-name="T8501">. cheminė flokuliacija ir nusodinimas;</text:span></text:p>
      <text:p text:style-name="P8502"><text:span text:style-name="T8503">945.25</text:span><text:span text:style-name="T8504">. ultravioletinis švitinimas;</text:span></text:p>
      <text:p text:style-name="P8505"><text:span text:style-name="T8506">945</text:span><text:span text:style-name="T8507">.26</text:span><text:span text:style-name="T8508">. dezinfekavimas hipochloritu;</text:span></text:p>
      <text:p text:style-name="P8509"><text:span text:style-name="T8510">945.27</text:span><text:span text:style-name="T8511">. riebalų skirtuvai;</text:span></text:p>
      <text:p text:style-name="P8512"><text:span text:style-name="T8513">945.28</text:span><text:span text:style-name="T8514">. mechaninis riebalų grėbtuvas;</text:span></text:p>
      <text:p text:style-name="P8515"><text:span text:style-name="T8516">945.29</text:span><text:span text:style-name="T8517">. membraninis filtravimas.</text:span></text:p>
      <text:p text:style-name="P8518"><text:span text:style-name="T8519">946</text:span><text:span text:style-name="T8520">. Iki 50 gyventojų ekvivalentų aptarnauti skirta nuotekų valykla gali būti:</text:span></text:p>
      <text:p text:style-name="P8521"><text:span text:style-name="T8522">946.1</text:span><text:span text:style-name="T8523">.<text:s/></text:span><text:span text:style-name="T8524">gamyklinė</text:span><text:span text:style-name="T8525"><text:s/>(pagaminta fabrike);</text:span></text:p>
      <text:p text:style-name="P8526"><text:span text:style-name="T8527">946.2</text:span><text:span text:style-name="T8528">.<text:s/></text:span><text:span text:style-name="T8529">statytinė</text:span><text:span text:style-name="T8530"><text:s/>(statoma nuolatinio naudojimo vietoje).</text:span></text:p>
      <text:p text:style-name="P8531"><text:span text:style-name="T8532">947</text:span><text:span text:style-name="T8533">.<text:s/></text:span><text:span text:style-name="T8534">Labiausiai paplitę iki 50 gyventojų aptarnauti skirti valyklų gamykliniai įrenginiai yra:</text:span></text:p>
      <text:p text:style-name="P8535"><text:span text:style-name="T8536">947.1</text:span><text:span text:style-name="T8537">. pūdomieji nusodintuvai (septikai);</text:span></text:p>
      <text:p text:style-name="P8538"><text:span text:style-name="T8539">947.2</text:span><text:span text:style-name="T8540">. nuotekų<text:s/></text:span><text:span text:style-name="T8541">mechaniniai filtrai;</text:span></text:p>
      <text:p text:style-name="P8542"><text:span text:style-name="T8543">947.3</text:span><text:span text:style-name="T8544">. laistomieji reaktoriai;</text:span></text:p>
      <text:p text:style-name="P8545"><text:span text:style-name="T8546">947.4</text:span><text:span text:style-name="T8547">. sekos biologiniai reaktoriai;</text:span></text:p>
      <text:p text:style-name="P8548"><text:span text:style-name="T8549">947.5</text:span><text:span text:style-name="T8550">. biologiniai plėveliniai – veikliojo dumblo reaktoriai;</text:span></text:p>
      <text:p text:style-name="P8551"><text:span text:style-name="T8552">947.6</text:span><text:span text:style-name="T8553">. nardinamieji reaktoriai (biodiskai);</text:span></text:p>
      <text:p text:style-name="P8554"><text:span text:style-name="T8555">947.7</text:span><text:span text:style-name="T8556">. putų filtrai;</text:span></text:p>
      <text:p text:style-name="P8557"><text:span text:style-name="T8558">947.8</text:span><text:span text:style-name="T8559">. durpių fi</text:span><text:span text:style-name="T8560">ltrai;</text:span></text:p>
      <text:p text:style-name="P8561"><text:span text:style-name="T8562">947.9</text:span><text:span text:style-name="T8563">. ilgojo aeravimo rezervuarai;</text:span></text:p>
      <text:p text:style-name="P8564"><text:span text:style-name="T8565">947.10</text:span><text:span text:style-name="T8566">. anaerobiniai reaktoriai;</text:span></text:p>
      <text:p text:style-name="P8567"><text:span text:style-name="T8568">947.11</text:span><text:span text:style-name="T8569">. mikrofiltrai/membraniniai filtrai;</text:span></text:p>
      <text:p text:style-name="P8570"><text:span text:style-name="T8571">947.12</text:span><text:span text:style-name="T8572">. kombinuoti įrenginiai, kuriuose gali būti sublokuoti įvairių tipų įrenginiai (pirminiai nusodintuvai, ilgojo<text:s/></text:span><text:span text:style-name="T8573">aeravimo rezervuarai, antriniai nusodintuvai, pūdomieji nusodintuvai, biologiniai plėveliniai reaktoriai ir kt.).</text:span></text:p>
      <text:p text:style-name="P8574"><text:span text:style-name="T8575">948</text:span><text:span text:style-name="T8576">. Nuotekų valykloms, skirtoms aptarnauti iki 50 gyventojų ekvivalentų, nuotekų išvalymui keliami normatyviniai reikalavimai yra tokie</text:span><text:span text:style-name="T8577"><text:s/>patys, kaip ir nuotekų valykloms, valančioms iki 5 m</text:span><text:span text:style-name="T8578">3</text:span><text:span text:style-name="T8579"><text:s/>nuotekų per parą.</text:span></text:p>
      <text:p text:style-name="P8580"><text:span text:style-name="T8581">949</text:span><text:span text:style-name="T8582">. Šios nuotekų valyklos pagal stabiliai pasiekiamą valytų nuotekų kokybę ir siekiant jas tobulinti skirstomos į klases – nuo pirmosios (žemiausios) iki septintosios (aukščiausi</text:span><text:span text:style-name="T8583">os) klasės (žr. 2 lentelę).</text:span></text:p>
      <text:p text:style-name="P8584"/>
      <table:table table:style-name="Table8585">
        <table:table-columns>
          <table:table-column table:style-name="TableColumn8586"/>
          <table:table-column table:style-name="TableColumn8587"/>
          <table:table-column table:style-name="TableColumn8588"/>
          <table:table-column table:style-name="TableColumn8589"/>
          <table:table-column table:style-name="TableColumn8590"/>
          <table:table-column table:style-name="TableColumn8591"/>
          <table:table-column table:style-name="TableColumn8592"/>
          <table:table-column table:style-name="TableColumn8593"/>
          <table:table-column table:style-name="TableColumn8594"/>
        </table:table-columns>
        <table:table-row table:style-name="TableRow8595">
          <table:table-cell table:style-name="TableCell8596" table:number-columns-spanned="2">
            <text:p text:style-name="P8597">Nuotekų valymo</text:p>
          </table:table-cell>
          <table:covered-table-cell/>
          <table:table-cell table:style-name="TableCell8598" table:number-columns-spanned="7">
            <text:p text:style-name="P8599">Valytų nuotekų rodiklis</text:p>
          </table:table-cell>
          <table:covered-table-cell/>
          <table:covered-table-cell/>
          <table:covered-table-cell/>
          <table:covered-table-cell/>
          <table:covered-table-cell/>
          <table:covered-table-cell/>
        </table:table-row>
        <table:table-row table:style-name="TableRow8600">
          <table:table-cell table:style-name="TableCell8601">
            <text:p text:style-name="P8602">Kla-</text:p>
            <text:p text:style-name="P8603">sė</text:p>
          </table:table-cell>
          <table:table-cell table:style-name="TableCell8604">
            <text:p text:style-name="P8605">Pobūdis</text:p>
          </table:table-cell>
          <table:table-cell table:style-name="TableCell8606">
            <text:p text:style-name="P8607"><text:span text:style-name="T8608">BDS</text:span><text:span text:style-name="T8609">5</text:span><text:span text:style-name="T8610">,</text:span></text:p>
            <text:p text:style-name="P8611">mg/l</text:p>
          </table:table-cell>
          <table:table-cell table:style-name="TableCell8612">
            <text:p text:style-name="P8613"><text:span text:style-name="T8614">d</text:span><text:span text:style-name="T8615">rumzli-</text:span></text:p>
            <text:p text:style-name="P8616">numas,<text:s/></text:p>
            <text:p text:style-name="P8617">mg/l</text:p>
          </table:table-cell>
          <table:table-cell table:style-name="TableCell8618">
            <text:p text:style-name="P8619"><text:span text:style-name="T8620">PO</text:span><text:span text:style-name="T8621">4</text:span><text:span text:style-name="T8622">-P,</text:span></text:p>
            <text:p text:style-name="P8623">mg/l</text:p>
          </table:table-cell>
          <table:table-cell table:style-name="TableCell8624">
            <text:p text:style-name="P8625"><text:span text:style-name="T8626">NH</text:span><text:span text:style-name="T8627">4</text:span><text:span text:style-name="T8628">-N,</text:span></text:p>
            <text:p text:style-name="P8629">mg/l</text:p>
          </table:table-cell>
          <table:table-cell table:style-name="TableCell8630">
            <text:p text:style-name="P8631"><text:span text:style-name="T8632">NO</text:span><text:span text:style-name="T8633">3</text:span><text:span text:style-name="T8634">-N,</text:span></text:p>
            <text:p text:style-name="P8635">mg/l</text:p>
          </table:table-cell>
          <table:table-cell table:style-name="TableCell8636">
            <text:p text:style-name="P8637">Visuminio azotingumo minimalaus sumažėjimo %</text:p>
          </table:table-cell>
          <table:table-cell table:style-name="TableCell8638">
            <text:p text:style-name="P8639">Fekalinių Koli formos kolonijų kiekis 100ml nuotekų</text:p>
          </table:table-cell>
        </table:table-row>
        <table:table-row table:style-name="TableRow8640">
          <table:table-cell table:style-name="TableCell8641">
            <text:p text:style-name="P8642">1</text:p>
          </table:table-cell>
          <table:table-cell table:style-name="TableCell8643">
            <text:p text:style-name="P8644">pirminis</text:p>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
          </table:table-cell>
          <table:table-cell table:style-name="TableCell8662">
            <text:p text:style-name="P8663">a) nefiltruotos nuotekos</text:p>
          </table:table-cell>
          <table:table-cell table:style-name="TableCell8664">
            <text:p text:style-name="P8665">300</text:p>
          </table:table-cell>
          <table:table-cell table:style-name="TableCell8666">
            <text:p text:style-name="P8667">300</text:p>
          </table:table-cell>
          <table:table-cell table:style-name="TableCell8668">
            <text:p text:style-name="P8669">15</text:p>
          </table:table-cell>
          <table:table-cell table:style-name="TableCell8670">
            <text:p text:style-name="P8671">80</text:p>
          </table:table-cell>
          <table:table-cell table:style-name="TableCell8672">
            <text:p text:style-name="P8673">NN</text:p>
          </table:table-cell>
          <table:table-cell table:style-name="TableCell8674">
            <text:p text:style-name="P8675">NN</text:p>
          </table:table-cell>
          <table:table-cell table:style-name="TableCell8676">
            <text:p text:style-name="P8677">10.000.000</text:p>
          </table:table-cell>
        </table:table-row>
        <table:table-row table:style-name="TableRow8678">
          <table:table-cell table:style-name="TableCell8679">
            <text:p text:style-name="P8680"/>
          </table:table-cell>
          <table:table-cell table:style-name="TableCell8681">
            <text:p text:style-name="P8682">b) filtruotos nuotekos</text:p>
          </table:table-cell>
          <table:table-cell table:style-name="TableCell8683">
            <text:p text:style-name="P8684">200</text:p>
          </table:table-cell>
          <table:table-cell table:style-name="TableCell8685">
            <text:p text:style-name="P8686">80</text:p>
          </table:table-cell>
          <table:table-cell table:style-name="TableCell8687">
            <text:p text:style-name="P8688">15</text:p>
          </table:table-cell>
          <table:table-cell table:style-name="TableCell8689">
            <text:p text:style-name="P8690">80</text:p>
          </table:table-cell>
          <table:table-cell table:style-name="TableCell8691">
            <text:p text:style-name="P8692">NN</text:p>
          </table:table-cell>
          <table:table-cell table:style-name="TableCell8693">
            <text:p text:style-name="P8694">NN</text:p>
          </table:table-cell>
          <table:table-cell table:style-name="TableCell8695">
            <text:p text:style-name="P8696">10.000.000</text:p>
          </table:table-cell>
        </table:table-row>
        <table:table-row table:style-name="TableRow8697">
          <table:table-cell table:style-name="TableCell8698">
            <text:p text:style-name="P8699">2</text:p>
          </table:table-cell>
          <table:table-cell table:style-name="TableCell8700">
            <text:p text:style-name="P8701">antrinis</text:p>
          </table:table-cell>
          <table:table-cell table:style-name="TableCell8702">
            <text:p text:style-name="P8703">30</text:p>
          </table:table-cell>
          <table:table-cell table:style-name="TableCell8704">
            <text:p text:style-name="P8705">30</text:p>
          </table:table-cell>
          <table:table-cell table:style-name="TableCell8706">
            <text:p text:style-name="P8707">15</text:p>
          </table:table-cell>
          <table:table-cell table:style-name="TableCell8708">
            <text:p text:style-name="P8709">10</text:p>
          </table:table-cell>
          <table:table-cell table:style-name="TableCell8710">
            <text:p text:style-name="P8711">NN</text:p>
          </table:table-cell>
          <table:table-cell table:style-name="TableCell8712">
            <text:p text:style-name="P8713">NN</text:p>
          </table:table-cell>
          <table:table-cell table:style-name="TableCell8714">
            <text:p text:style-name="P8715">50.000</text:p>
          </table:table-cell>
        </table:table-row>
        <table:table-row table:style-name="TableRow8716">
          <table:table-cell table:style-name="TableCell8717">
            <text:p text:style-name="P8718">3</text:p>
          </table:table-cell>
          <table:table-cell table:style-name="TableCell8719">
            <text:p text:style-name="P8720">tretinis</text:p>
          </table:table-cell>
          <table:table-cell table:style-name="TableCell8721">
            <text:p text:style-name="P8722">10</text:p>
          </table:table-cell>
          <table:table-cell table:style-name="TableCell8723">
            <text:p text:style-name="P8724">10</text:p>
          </table:table-cell>
          <table:table-cell table:style-name="TableCell8725">
            <text:p text:style-name="P8726">15</text:p>
          </table:table-cell>
          <table:table-cell table:style-name="TableCell8727">
            <text:p text:style-name="P8728">10</text:p>
          </table:table-cell>
          <table:table-cell table:style-name="TableCell8729">
            <text:p text:style-name="P8730">NN</text:p>
          </table:table-cell>
          <table:table-cell table:style-name="TableCell8731">
            <text:p text:style-name="P8732">NN</text:p>
          </table:table-cell>
          <table:table-cell table:style-name="TableCell8733">
            <text:p text:style-name="P8734">10.000</text:p>
          </table:table-cell>
        </table:table-row>
        <table:table-row table:style-name="TableRow8735">
          <table:table-cell table:style-name="TableCell8736">
            <text:p text:style-name="P8737">4</text:p>
          </table:table-cell>
          <table:table-cell table:style-name="TableCell8738">
            <text:p text:style-name="P8739">su mitybinių druskų šalinimu</text:p>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row>
        <table:table-row table:style-name="TableRow8754">
          <table:table-cell table:style-name="TableCell8755">
            <text:p text:style-name="P8756">4N</text:p>
          </table:table-cell>
          <table:table-cell table:style-name="TableCell8757">
            <text:p text:style-name="P8758">su azoto<text:s/>šalinimu</text:p>
          </table:table-cell>
          <table:table-cell table:style-name="TableCell8759">
            <text:p text:style-name="P8760">10</text:p>
          </table:table-cell>
          <table:table-cell table:style-name="TableCell8761">
            <text:p text:style-name="P8762">10</text:p>
          </table:table-cell>
          <table:table-cell table:style-name="TableCell8763">
            <text:p text:style-name="P8764">15</text:p>
          </table:table-cell>
          <table:table-cell table:style-name="TableCell8765">
            <text:p text:style-name="P8766">5</text:p>
          </table:table-cell>
          <table:table-cell table:style-name="TableCell8767">
            <text:p text:style-name="P8768">NN</text:p>
          </table:table-cell>
          <table:table-cell table:style-name="TableCell8769">
            <text:p text:style-name="P8770">50 %</text:p>
          </table:table-cell>
          <table:table-cell table:style-name="TableCell8771">
            <text:p text:style-name="P8772">10.000</text:p>
          </table:table-cell>
        </table:table-row>
        <table:table-row table:style-name="TableRow8773">
          <table:table-cell table:style-name="TableCell8774">
            <text:p text:style-name="P8775">4P</text:p>
          </table:table-cell>
          <table:table-cell table:style-name="TableCell8776">
            <text:p text:style-name="P8777">su fosforo šalinimu</text:p>
          </table:table-cell>
          <table:table-cell table:style-name="TableCell8778">
            <text:p text:style-name="P8779">10</text:p>
          </table:table-cell>
          <table:table-cell table:style-name="TableCell8780">
            <text:p text:style-name="P8781">10</text:p>
          </table:table-cell>
          <table:table-cell table:style-name="TableCell8782">
            <text:p text:style-name="P8783">2</text:p>
          </table:table-cell>
          <table:table-cell table:style-name="TableCell8784">
            <text:p text:style-name="P8785">10</text:p>
          </table:table-cell>
          <table:table-cell table:style-name="TableCell8786">
            <text:p text:style-name="P8787">NN</text:p>
          </table:table-cell>
          <table:table-cell table:style-name="TableCell8788">
            <text:p text:style-name="P8789">25 %</text:p>
          </table:table-cell>
          <table:table-cell table:style-name="TableCell8790">
            <text:p text:style-name="P8791">10.000</text:p>
          </table:table-cell>
        </table:table-row>
        <table:table-row table:style-name="TableRow8792">
          <table:table-cell table:style-name="TableCell8793">
            <text:p text:style-name="P8794">4NP</text:p>
          </table:table-cell>
          <table:table-cell table:style-name="TableCell8795">
            <text:p text:style-name="P8796">su azoto ir fosforo šalinimu</text:p>
          </table:table-cell>
          <table:table-cell table:style-name="TableCell8797">
            <text:p text:style-name="P8798">10</text:p>
          </table:table-cell>
          <table:table-cell table:style-name="TableCell8799">
            <text:p text:style-name="P8800">10</text:p>
          </table:table-cell>
          <table:table-cell table:style-name="TableCell8801">
            <text:p text:style-name="P8802">2</text:p>
          </table:table-cell>
          <table:table-cell table:style-name="TableCell8803">
            <text:p text:style-name="P8804">5</text:p>
          </table:table-cell>
          <table:table-cell table:style-name="TableCell8805">
            <text:p text:style-name="P8806">NN</text:p>
          </table:table-cell>
          <table:table-cell table:style-name="TableCell8807">
            <text:p text:style-name="P8808">50 %</text:p>
          </table:table-cell>
          <table:table-cell table:style-name="TableCell8809">
            <text:p text:style-name="P8810">10.000</text:p>
          </table:table-cell>
        </table:table-row>
        <table:table-row table:style-name="TableRow8811">
          <table:table-cell table:style-name="TableCell8812">
            <text:p text:style-name="P8813">5</text:p>
          </table:table-cell>
          <table:table-cell table:style-name="TableCell8814">
            <text:p text:style-name="P8815">su dezinfekavimu</text:p>
          </table:table-cell>
          <table:table-cell table:style-name="TableCell8816">
            <text:p text:style-name="P8817">10</text:p>
          </table:table-cell>
          <table:table-cell table:style-name="TableCell8818">
            <text:p text:style-name="P8819">10</text:p>
          </table:table-cell>
          <table:table-cell table:style-name="TableCell8820">
            <text:p text:style-name="P8821">15</text:p>
          </table:table-cell>
          <table:table-cell table:style-name="TableCell8822">
            <text:p text:style-name="P8823">10</text:p>
          </table:table-cell>
          <table:table-cell table:style-name="TableCell8824">
            <text:p text:style-name="P8825">NN</text:p>
          </table:table-cell>
          <table:table-cell table:style-name="TableCell8826">
            <text:p text:style-name="P8827">25 %</text:p>
          </table:table-cell>
          <table:table-cell table:style-name="TableCell8828">
            <text:p text:style-name="P8829">200</text:p>
          </table:table-cell>
        </table:table-row>
        <table:table-row table:style-name="TableRow8830">
          <table:table-cell table:style-name="TableCell8831">
            <text:p text:style-name="P8832">6</text:p>
          </table:table-cell>
          <table:table-cell table:style-name="TableCell8833">
            <text:p text:style-name="P8834">panaudojimui tinkamos nuotekos</text:p>
          </table:table-cell>
          <table:table-cell table:style-name="TableCell8835">
            <text:p text:style-name="P8836">5</text:p>
          </table:table-cell>
          <table:table-cell table:style-name="TableCell8837">
            <text:p text:style-name="P8838">5</text:p>
          </table:table-cell>
          <table:table-cell table:style-name="TableCell8839">
            <text:p text:style-name="P8840">15</text:p>
          </table:table-cell>
          <table:table-cell table:style-name="TableCell8841">
            <text:p text:style-name="P8842">5</text:p>
          </table:table-cell>
          <table:table-cell table:style-name="TableCell8843">
            <text:p text:style-name="P8844">NN</text:p>
          </table:table-cell>
          <table:table-cell table:style-name="TableCell8845">
            <text:p text:style-name="P8846">50 %</text:p>
          </table:table-cell>
          <table:table-cell table:style-name="TableCell8847">
            <text:p text:style-name="P8848">14</text:p>
          </table:table-cell>
        </table:table-row>
        <table:table-row table:style-name="TableRow8849">
          <table:table-cell table:style-name="TableCell8850">
            <text:p text:style-name="P8851">7</text:p>
          </table:table-cell>
          <table:table-cell table:style-name="TableCell8852">
            <text:p text:style-name="P8853">beveik<text:s/>geriamasis vanduo (nuotekų kokybė artima geriamojo vandens kokybei)</text:p>
          </table:table-cell>
          <table:table-cell table:style-name="TableCell8854">
            <text:p text:style-name="P8855">5</text:p>
          </table:table-cell>
          <table:table-cell table:style-name="TableCell8856">
            <text:p text:style-name="P8857">5</text:p>
          </table:table-cell>
          <table:table-cell table:style-name="TableCell8858">
            <text:p text:style-name="P8859">1</text:p>
          </table:table-cell>
          <table:table-cell table:style-name="TableCell8860">
            <text:p text:style-name="P8861">5</text:p>
          </table:table-cell>
          <table:table-cell table:style-name="TableCell8862">
            <text:p text:style-name="P8863">10</text:p>
          </table:table-cell>
          <table:table-cell table:style-name="TableCell8864">
            <text:p text:style-name="P8865">75 %</text:p>
          </table:table-cell>
          <table:table-cell table:style-name="TableCell8866">
            <text:p text:style-name="P8867">(bendras Koli formų kolonijų skaičius &lt;50/100 ml)</text:p>
            <text:p text:style-name="P8868">&lt;1</text:p>
          </table:table-cell>
        </table:table-row>
      </table:table>
      <text:p text:style-name="P8869"/>
      <text:p text:style-name="P8870"><text:span text:style-name="T8871">950</text:span><text:span text:style-name="T8872">. Septintos klasės valyklos nuotekos gali būti naudojamos gaisrų gesinimo atsargų papildymui, tualetų bakelių<text:s/></text:span><text:span text:style-name="T8873">pripildymui, oro kondicionavimo įrenginiuose, dekoratyviniuose fontanuose, kelių, aikščių, vejų, krūmų laistymui ir pan.</text:span></text:p>
      <text:p text:style-name="P8874"><text:span text:style-name="T8875">951</text:span><text:span text:style-name="T8876">. Nedidelio nuotekų kiekio valymui gali būti naudojami<text:s/></text:span><text:span text:style-name="T8877">ekstensyvaus valymo įrenginiai</text:span><text:span text:style-name="T8878"><text:s/>(augaliniai filtrai, tvenkiniai, sugerdini</text:span><text:span text:style-name="T8879">mas į gruntą ir kt.) ir<text:s/></text:span><text:span text:style-name="T8880">intensyvaus valymo įrenginiai</text:span><text:span text:style-name="T8881"><text:s/>(sekos biologiniai reaktoriai, laistomieji reaktoriai ir kt.).</text:span></text:p>
      <text:p text:style-name="P8882"><text:span text:style-name="T8883">952</text:span><text:span text:style-name="T8884">.<text:s/></text:span><text:span text:style-name="T8885">Labiausiai šiuo metu paplitusios nedidelės nuotekų valyklos susideda iš dviejų pagrindinių dalių, kurių pirmoji dažniausiai būna p</text:span><text:span text:style-name="T8886">ūdomasis nusodintuvas (septikas), o antroji dalis – nuotekų sugerdinimo įrenginiai, biologinio valymo arba mechaninio filtravimo įrenginiai</text:span><text:span text:style-name="T8887">.</text:span></text:p>
      <text:p text:style-name="P8888"><text:span text:style-name="T8889">953</text:span><text:span text:style-name="T8890">. Jeigu numatoma, kad nuotekų biologinis valymas vyks biologiniame tvenkinyje, prieš jį gali būti neįrengiam</text:span><text:span text:style-name="T8891">as pūdomasis nusodintuvas, o vietoje jo statomos grotos (kai kada ir smėliagaudė).</text:span></text:p>
      <text:p text:style-name="P8892"><text:span text:style-name="T8893">954</text:span><text:span text:style-name="T8894">. Siekiant geresnio nuotekų išvalymo, po biologinio tvenkinio, biologinio tvenkinyno (biologinių tvenkinių eilės) arba aeruojamojo tvenkinio gali būti įrengiamas švar</text:span><text:span text:style-name="T8895">inimo tvenkinys (valytų nuotekų baigiamojo švarinimo tvenkinys).</text:span></text:p>
      <text:p text:style-name="P8896"><text:span text:style-name="T8897">955</text:span><text:span text:style-name="T8898">.<text:s/></text:span><text:span text:style-name="T8899">Šiame Statybos techninio reglamento skyriuje nenagrinėjamos visos galimos nuotekų valyklų, skirtų valyti nuotekas nuo ne daugiau kaip 50 gyventojų, technologinės schemos ir įrenginia</text:span><text:span text:style-name="T8900">i, bet pateikiami pagrindiniai reikalavimai, taikomi labiausiai paplitusioms gamyklinėms ir statytinėms nuotekų valykloms.</text:span></text:p>
      <text:p text:style-name="P8901"/>
      <text:p text:style-name="P8902"><text:span text:style-name="T8903">XVIII</text:span><text:span text:style-name="T8904"><text:s/>SKIRSNIS.<text:s/></text:span><text:span text:style-name="T8905">PŪDOMIEJI NUSODINTUVAI (septikai)</text:span></text:p>
      <text:p text:style-name="P8906"/>
      <text:p text:style-name="P8907"><text:span text:style-name="T8908">956</text:span><text:span text:style-name="T8909">. Tradiciniai individualių namų ir jų grupių<text:s/></text:span><text:span text:style-name="T8910">nuotekų valymo įrengini</text:span><text:span text:style-name="T8911">ai susideda</text:span><text:span text:style-name="T8912"><text:s/>iš dviejų pagrindinių dalių:<text:s/></text:span><text:span text:style-name="T8913">pirminio valymo įrenginių ir antrinio valymo įrenginių</text:span><text:span text:style-name="T8914">.</text:span></text:p>
      <text:p text:style-name="P8915"><text:span text:style-name="T8916">957</text:span><text:span text:style-name="T8917">.<text:s/></text:span><text:span text:style-name="T8918">Pūdomieji nusodintuvai (septikai)</text:span><text:span text:style-name="T8919"><text:s/>yra pirmoji tradicinės, labiausiai pasaulyje paplitusios, mažų nuotekų kiekių iš individualių namų ir jų grupių valy</text:span><text:span text:style-name="T8920">mo sistemos dalis –<text:s/></text:span><text:span text:style-name="T8921">pirminiai valymo įrenginiai.</text:span></text:p>
      <text:p text:style-name="P8922"><text:span text:style-name="T8923">958</text:span><text:span text:style-name="T8924">. Individualių namų ir jų grupių<text:s/></text:span><text:span text:style-name="T8925">tradicinių valymo įrenginių antroji dalis – antrinio valymo sugerdinimu grunte įrenginiai (infiltraciniai įrenginiai).</text:span></text:p>
      <text:p text:style-name="P8926"><text:span text:style-name="T8927">959</text:span><text:span text:style-name="T8928">. Pūdomieji nusodintuvai (septikai) yra m</text:span><text:span text:style-name="T8929">ažo nuotekų kiekio, paprastai nuo gyvenviečių su gyventojų skaičiumi iki 1000 žmonių, mechaninio valymo ir dumblo dalinio apdorojimo anaerobinėse sąlygose įrenginiai.</text:span></text:p>
      <text:p text:style-name="P8930"><text:span text:style-name="T8931">960</text:span><text:span text:style-name="T8932">.<text:s/></text:span><text:span text:style-name="T8933">Pūdomieji nusodintuvai atlieka kelias pagrindines funkcijas:</text:span></text:p>
      <text:p text:style-name="P8934"><text:span text:style-name="T8935">960.1</text:span><text:span text:style-name="T8936">. išskiria i</text:span><text:span text:style-name="T8937">š nuotekų lengvas, plūdrias priemaišas (riebalus, popierių, pluošto gabaliukus ir pan.) ir sunkesnes, nusėdančias teršalų priemaišas;</text:span></text:p>
      <text:p text:style-name="P8938"><text:span text:style-name="T8939">960.2</text:span><text:span text:style-name="T8940">. kaupia nusėdusias teršalų sunkesnes priemaišas ir plūdrenas (plūdrias priemaišas);</text:span></text:p>
      <text:p text:style-name="P8941"><text:span text:style-name="T8942">960.3</text:span><text:span text:style-name="T8943">. pūdo dumblo<text:s/></text:span><text:span text:style-name="T8944">(nusėdusių priemaišų) organinę dalį anaerobinėje aplinkoje. D4l to sumažėja nuosėdų tūris, į aplinką išsiskiria tirpūs junginiai ir dujos (H</text:span><text:span text:style-name="T8945">2</text:span><text:span text:style-name="T8946">, CO</text:span><text:span text:style-name="T8947">2</text:span><text:span text:style-name="T8948">, NH</text:span><text:span text:style-name="T8949">3</text:span><text:span text:style-name="T8950">, H</text:span><text:span text:style-name="T8951">2</text:span><text:span text:style-name="T8952">S ir CH</text:span><text:span text:style-name="T8953">4</text:span><text:span text:style-name="T8954">), sumažėja nuotekų pradinis užterštumas pagal BDS</text:span><text:span text:style-name="T8955">5</text:span><text:span text:style-name="T8956">, ChDS ir kt. rodiklius.</text:span></text:p>
      <text:p text:style-name="P8957"><text:span text:style-name="T8958">961</text:span><text:span text:style-name="T8959">.<text:s/></text:span><text:span text:style-name="T8960">Pūdomu</text:span><text:span text:style-name="T8961">osiuose nusodintuvuose sukauptas, iš dalies perpūdytas dumblas periodiškai (kartą per 0,5-7 metus) išsiurbiamas ir išvežamas tolesniam apdorojimui arba šalinimui.</text:span></text:p>
      <text:p text:style-name="P8962"><text:span text:style-name="T8963">962</text:span><text:span text:style-name="T8964">.<text:s/></text:span><text:span text:style-name="T8965">Pūdomajame nusodintuve iš dalies (mechaniškai) valytos nuotekos toliau valomos biolo</text:span><text:span text:style-name="T8966">ginio arba kito tipo valymo įrenginiuose arba infiltruojamos (sugerdinamos) į gruntą.<text:s/></text:span><text:span text:style-name="T8967">Sugerdinimo</text:span><text:span text:style-name="T8968"><text:s/></text:span><text:span text:style-name="T8969">metu vyksta nuotekų<text:s/></text:span><text:span text:style-name="T8970">biologinis</text:span><text:span text:style-name="T8971"><text:s/>valymas.</text:span></text:p>
      <text:p text:style-name="P8972"><text:span text:style-name="T8973">963</text:span><text:span text:style-name="T8974">. Siekiant pagreitinti pūdomajame nusodintuve (septike) išskirtų nuotekų priemaišų (plūdrenų ir dumblo) irimą,<text:s/></text:span><text:span text:style-name="T8975">gavus valstybinių aplinkosauginių institucijų leidimą</text:span><text:span text:style-name="T8976">, į pūdomąjį nusodintuvą (septiką) gali būti dedami neorganiniai junginiai, organiniai tirpikliai ir biologiniai priedai.</text:span></text:p>
      <text:p text:style-name="P8977"><text:span text:style-name="T8978">964</text:span><text:span text:style-name="T8979">.<text:s/></text:span><text:span text:style-name="T8980">Vertinant pūdomajame nusodintuve (septike) sulaikytų priemaišų irimą ska</text:span><text:span text:style-name="T8981">tinančių priedų naudojimo galimybę, reikia įvertinti tai, kad priedų panaudojimas gali padidinti mechaniškai valytų nuotekų užterštumą pagal BDS</text:span><text:span text:style-name="T8982">5</text:span><text:span text:style-name="T8983">, drumzlinumą ir tuo sumažinti kitos biologinio valymo grandies efektyvumą, pabloginti valytų nuotekų kokybę, p</text:span><text:span text:style-name="T8984">ažeisti nuotekas sugeriančio grunto struktūrą, užteršti gruntinį vandenį.</text:span></text:p>
      <text:p text:style-name="P8985"><text:span text:style-name="T8986">965</text:span><text:span text:style-name="T8987">. Kadangi valant nuotekas pūdomuosiuose nusodintuvuose pasiekiamas tik dalinis jų išvalymas, po kurio negalima nuotekas išleisti į vandens telkinius, pūdomieji nusodintuvai pa</text:span><text:span text:style-name="T8988">prastai būna tik pirmąja nuotekų valymo grandimi (parengtiniu arba pirminiu valymu), po kurio seka antrinis valymas.</text:span></text:p>
      <text:p text:style-name="P8989"><text:span text:style-name="T8990">966</text:span><text:span text:style-name="T8991">. Pūdomieji nusodintuvai gali būti vienos, dviejų, trijų, keturių kamerų. Dviejų ir daugiau kamerų pūdomieji nusodintuvai vadinami d</text:span><text:span text:style-name="T8992">augiakameriniais septikais.</text:span></text:p>
      <text:p text:style-name="P8993"><text:span text:style-name="T8994">967</text:span><text:span text:style-name="T8995">. Pūdomojo nusodintuvo bendras darbinis (nuotekomis, o taip pat plūdrenomis ir dumblu) užimamas tūris negali būti mažesnis kaip 2 m</text:span><text:span text:style-name="T8996">3</text:span><text:span text:style-name="T8997">, tačiau kombinuoto tipo gamykliniuose įrenginiuose (pavyzdžiui, pūdomojo nusodintuvo, ae</text:span><text:span text:style-name="T8998">ravimo rezervuaro ir antrinio nusodintuvo bloke arba pūdomojo nusodintuvo ir biologinio plėvelinio reaktoriaus bloke) pūdomojo rezervuaro tūris gali būti mažesnis, bet ne mažesnis kaip projektinis vidutinis nuotekų trijų parų debitas (m</text:span><text:span text:style-name="T8999">3</text:span><text:span text:style-name="T9000">).</text:span></text:p>
      <text:p text:style-name="P9001"><text:span text:style-name="T9002">968</text:span><text:span text:style-name="T9003">. Pūdomoj</text:span><text:span text:style-name="T9004">o nusodintuvo darbinis tūris parenkamas projektuojant pagal norimą pasiekti iš nuotekų išsiskyrusio ir nusėdusio dumblo ir plūdrenų perpūdymą.</text:span></text:p>
      <text:p text:style-name="P9005"><text:span text:style-name="T9006">969</text:span><text:span text:style-name="T9007">. Kai siekiama tik išskirti iš nuotekų dumblą bei plūdrenas ir dažnai jas šalinti (ne rečiau kaip vieną ka</text:span><text:span text:style-name="T9008">rtą per 0,5-1 metus), pūdomojo nusodintuvo darbinis tūris priimamas lygiu 0,3 m</text:span><text:span text:style-name="T9009">3</text:span><text:span text:style-name="T9010"><text:s/>vienam aptarnaujamam gyventojui, bet ne mažesnis kaip 3 m</text:span><text:span text:style-name="T9011">3</text:span><text:span text:style-name="T9012">.</text:span></text:p>
      <text:p text:style-name="P9013"><text:span text:style-name="T9014">970</text:span><text:span text:style-name="T9015">. Kai siekiama geriau perpūdyti išskirtą dumblą ir šalinti jį rečiau (kartą per 1–7 metus), pūdomojo<text:s/></text:span><text:span text:style-name="T9016">nusodintuvo darbinis tūris priimamas lygiu 1,5 m</text:span><text:span text:style-name="T9017">3</text:span><text:span text:style-name="T9018"><text:s/>vienam aptarnaujamam gyventojui, bet nemažesnis kaip 6 m</text:span><text:span text:style-name="T9019">3</text:span><text:span text:style-name="T9020">.</text:span></text:p>
      <text:p text:style-name="P9021"><text:span text:style-name="T9022">971</text:span><text:span text:style-name="T9023">. Eksploataciniu požiūriu optimalus yra toks pūdomojo nusodintuvo tūris, kuris leidžia dumblą iš pūdomojo nusodintuvo šalinti vieną kartą<text:s/></text:span><text:span text:style-name="T9024">per 4–5 metus.</text:span></text:p>
      <text:p text:style-name="P9025"><text:span text:style-name="T9026">972</text:span><text:span text:style-name="T9027">. Pūdomojo rezervuaro minimalus darbinis gylis ne turi būti mažesnis kaip 1,20 m.</text:span></text:p>
      <text:p text:style-name="P9028"><text:span text:style-name="T9029">973</text:span><text:span text:style-name="T9030">. Maksimalus pūdomojo rezervuaro gylis neturi viršyti:</text:span></text:p>
      <text:p text:style-name="P9031"><text:span text:style-name="T9032">973.1</text:span><text:span text:style-name="T9033">. 1,9 m – kai jo darbinis tūris – 3</text:span><text:span text:style-name="T9034">¸</text:span><text:span text:style-name="T9035">4 m</text:span><text:span text:style-name="T9036">3</text:span><text:span text:style-name="T9037">;</text:span></text:p>
      <text:p text:style-name="P9038"><text:span text:style-name="T9039">973.2</text:span><text:span text:style-name="T9040">. 2,2 m – kai jo darbinis tūris<text:s/></text:span><text:span text:style-name="T9041">– 4</text:span><text:span text:style-name="T9042">¸</text:span><text:span text:style-name="T9043">10 m</text:span><text:span text:style-name="T9044">3</text:span><text:span text:style-name="T9045">;</text:span></text:p>
      <text:p text:style-name="P9046"><text:span text:style-name="T9047">973.3</text:span><text:span text:style-name="T9048">. 2,5 m – kai jo darbinis tūris – 10</text:span><text:span text:style-name="T9049">¸</text:span><text:span text:style-name="T9050">50 m</text:span><text:span text:style-name="T9051">3</text:span><text:span text:style-name="T9052">;</text:span></text:p>
      <text:p text:style-name="P9053"><text:span text:style-name="T9054">973.4</text:span><text:span text:style-name="T9055">. 3,0 m – kai jo darbinis tūris – didesnis kaip 50 m</text:span><text:span text:style-name="T9056">3</text:span><text:span text:style-name="T9057">.</text:span></text:p>
      <text:p text:style-name="P9058"><text:span text:style-name="T9059">974</text:span><text:span text:style-name="T9060">. Iki 4 m3 talpos pūdomasis nusodintuvas gali būti iš 2 skyrių, o pirmojo skyriaus tūris turi būti ne mažesnis kaip 2/3</text:span><text:span text:style-name="T9061"><text:s/>bendrojo darbinio tūrio.</text:span></text:p>
      <text:p text:style-name="P9062"><text:span text:style-name="T9063">975</text:span><text:span text:style-name="T9064">. Didesnis kaip 4 m</text:span><text:span text:style-name="T9065">3</text:span><text:span text:style-name="T9066"><text:s/>darbinio tūrio nusodintuvas turi būti iš 3 skyrių, o pirmojo skyriaus tūris turi būti ne mažesnis kaip 1/2 bendrojo darbinio tūrio.</text:span></text:p>
      <text:p text:style-name="P9067"><text:span text:style-name="T9068">976</text:span><text:span text:style-name="T9069">. Pūdomojo nusodintuvo, valytų nuotekų išleistuve turi būti įre</text:span><text:span text:style-name="T9070">ngtas nuotekų filtras, skirtas apsaugoti kitus valymo įrenginius (nuotekų sugerdinimo laukelius, smėlio, durpių ar putų filtrus) nuo užkimšimo nuotekose liekančiomis kietosiomis dalelėmis.</text:span></text:p>
      <text:p text:style-name="P9071"><text:span text:style-name="T9072">977</text:span><text:span text:style-name="T9073">. Pūdomojo nusodintuvo nuotekų filtras turi būti lengvai iši</text:span><text:span text:style-name="T9074">mamas pravalymui ar pakeitimui.</text:span></text:p>
      <text:p text:style-name="P9075"><text:span text:style-name="T9076">978</text:span><text:span text:style-name="T9077">. Pūdomieji nusodintuvai turi būti gaminami iš tvirtų, ilgalaikiškų, korozijai atsparių, vandeniui nelaidžių medžiagų (gelžbetonio, stiklopluosčio, plastikų).</text:span></text:p>
      <text:p text:style-name="P9078"><text:span text:style-name="T9079">979</text:span><text:span text:style-name="T9080">. Parenkant pūdomųjų nusodintuvų gamybai medžiagą,<text:s/></text:span><text:span text:style-name="T9081">reikia įvertinti tai, kad polietilenas, bėgant laikui ir veikiant statiniam bei dinaminiam krūviams, deformuojasi.</text:span></text:p>
      <text:p text:style-name="P9082"><text:span text:style-name="T9083">980</text:span><text:span text:style-name="T9084">. Pūdomieji nusodintuvai turi būti bandomi vandens nelaidumui. Iš betono (gelžbetonio) pagaminti pūdomieji nusodintuvai bandomi užpild</text:span><text:span text:style-name="T9085">žius juos vandeniu. Po 30 min. vandens tūrio sumažėjimas juose neturi viršyti 0,1 l/m</text:span><text:span text:style-name="T9086">2</text:span><text:span text:style-name="T9087"><text:s/>vandeniu užpildytos nusodintuvo dalies paviršiaus. Bandant iš kitų medžiagų (stiklopluosčio, plastikų ir kt.) pagamintų pūdomųjų nusodintuvų nelaidumą vandeniui, neturi<text:s/></text:span><text:span text:style-name="T9088">būti bet kokio vandens lygio pažemėjimo.</text:span></text:p>
      <text:p text:style-name="P9089"><text:span text:style-name="T9090">981</text:span><text:span text:style-name="T9091">. Pūdomieji nusodintuvai turi būti sukonstruoti ir pagaminti taip, kad eksploatacijos metu jie atlaikytų krūvius:</text:span></text:p>
      <text:p text:style-name="P9092"><text:span text:style-name="T9093">981.1</text:span><text:span text:style-name="T9094">. užpilamo iškasos grunto;</text:span></text:p>
      <text:p text:style-name="P9095"><text:span text:style-name="T9096">981.2</text:span><text:span text:style-name="T9097">. vidaus ir išorės hidrostatinius krūvius;</text:span></text:p>
      <text:p text:style-name="P9098"><text:span text:style-name="T9099">981.3</text:span><text:span text:style-name="T9100">. dinaminius krūvius;</text:span></text:p>
      <text:p text:style-name="P9101"><text:span text:style-name="T9102">981.4</text:span><text:span text:style-name="T9103">. įvairių įrenginio konstruktyvinių bei technologinių elementų ir įrangos, vamzdynų ir kt.</text:span></text:p>
      <text:p text:style-name="P9104"><text:span text:style-name="T9105">982</text:span><text:span text:style-name="T9106">. Pūdomojo nusodintuvo naudojimo techninėse charakteristikose turi būti nurodyta:</text:span></text:p>
      <text:p text:style-name="P9107"><text:span text:style-name="T9108">982.1</text:span><text:span text:style-name="T9109">. gamintojas;</text:span></text:p>
      <text:p text:style-name="P9110"><text:span text:style-name="T9111">982.2</text:span><text:span text:style-name="T9112">. Europos no</text:span><text:span text:style-name="T9113">rmų, kurias atitinka pūdomasis nusodintuvas, numeris;</text:span></text:p>
      <text:p text:style-name="P9114"><text:span text:style-name="T9115">982.3</text:span><text:span text:style-name="T9116">. nominalus nusodintuvo krūvis (kg BDS</text:span><text:span text:style-name="T9117">5</text:span><text:span text:style-name="T9118">/d ar BDS</text:span><text:span text:style-name="T9119">7</text:span><text:span text:style-name="T9120">/d);</text:span></text:p>
      <text:p text:style-name="P9121"><text:span text:style-name="T9122">982.4</text:span><text:span text:style-name="T9123">. nominalus nusodintuvo pralaidumas (m</text:span><text:span text:style-name="T9124">3</text:span><text:span text:style-name="T9125"><text:s/>nuotekų per parą);</text:span></text:p>
      <text:p text:style-name="P9126"><text:span text:style-name="T9127">982.5</text:span><text:span text:style-name="T9128">. naudojimo sąlygos (galimi statiniai ir dinaminiai krūviai, l</text:span><text:span text:style-name="T9129">eistina nuotekų sudėtis, jų užterštumas ir kt.);</text:span></text:p>
      <text:p text:style-name="P9130"><text:span text:style-name="T9131">982.6</text:span><text:span text:style-name="T9132">. pagaminimo data;</text:span></text:p>
      <text:p text:style-name="P9133"><text:span text:style-name="T9134">982.7</text:span><text:span text:style-name="T9135">. nusodintuvą bandžiusios įstaigos (laboratorijos) pavadinimas;</text:span></text:p>
      <text:p text:style-name="P9136"><text:span text:style-name="T9137">982.8</text:span><text:span text:style-name="T9138">. nusodintuvo bandymo protokolo numeris.</text:span></text:p>
      <text:p text:style-name="P9139"><text:span text:style-name="T9140">983</text:span><text:span text:style-name="T9141">.<text:s/></text:span><text:span text:style-name="T9142">Gamykliniai pūdomieji nusodintuvai turi būti<text:s/></text:span><text:span text:style-name="T9143">išbandyti sukūrus ir gamintojui pateikus sertifikavimui jų bandomąją partiją, taip pat tikrinami gamykloje jų gaminimo metu.</text:span></text:p>
      <text:p text:style-name="P9144"><text:span text:style-name="T9145">984</text:span><text:span text:style-name="T9146">.<text:s/></text:span><text:span text:style-name="T9147">Bandant gamyklinius pūdomuosius nusodintuvus, turi būti tikrinami:</text:span></text:p>
      <text:p text:style-name="P9148"><text:span text:style-name="T9149">984.1</text:span><text:span text:style-name="T9150">. matmenys;</text:span></text:p>
      <text:p text:style-name="P9151"><text:span text:style-name="T9152">984.2</text:span><text:span text:style-name="T9153">. nuotekų įlaidai ir išleis</text:span><text:span text:style-name="T9154">tuvai, jų sujungimai;</text:span></text:p>
      <text:p text:style-name="P9155"><text:span text:style-name="T9156">984.3</text:span><text:span text:style-name="T9157">. galimybės apžiūrėti, tikrinti, aptarnauti bei remontuoti įrenginį;</text:span></text:p>
      <text:p text:style-name="P9158"><text:span text:style-name="T9159">984.4</text:span><text:span text:style-name="T9160">. nusodintuvo nelaidumas vandeniui;</text:span></text:p>
      <text:p text:style-name="P9161"><text:span text:style-name="T9162">984.5</text:span><text:span text:style-name="T9163">. dumblo laikymo (kaupimo) dalies tūris;</text:span></text:p>
      <text:p text:style-name="P9164"><text:span text:style-name="T9165">984.6</text:span><text:span text:style-name="T9166">. konstrukcijų būklė;</text:span></text:p>
      <text:p text:style-name="P9167"><text:span text:style-name="T9168">984.7</text:span><text:span text:style-name="T9169">. nuotekų valymo efek</text:span><text:span text:style-name="T9170">tyvumas.</text:span></text:p>
      <text:p text:style-name="P9171"><text:span text:style-name="T9172">985</text:span><text:span text:style-name="T9173">.<text:s/></text:span><text:span text:style-name="T9174">Gamyklinių pūdomųjų nusodintuvų kokybė bandoma, vertinama, atestuojama ir kontroliuojama pagal valstybinės sertifikavimo institucijos reikalavimus.</text:span></text:p>
      <text:p text:style-name="P9175"><text:span text:style-name="T9176">986</text:span><text:span text:style-name="T9177">. Statytinių pūdomųjų nusodintuvų kokybė vertinama vadovaujantis „Mažų nuotekų ki</text:span><text:span text:style-name="T9178">ekių tvarkymo laikinuoju reglamentu“ [7.3.12].</text:span></text:p>
      <text:p text:style-name="P9179"><text:span text:style-name="T9180">987</text:span><text:span text:style-name="T9181">. Gamyklinių ir statytinių pūdomųjų nusodintuvų veikimo efektyvumo kontrolė vykdoma vadovaujantis „Mažų nuotekų kiekių tvarkymo laikinuoju reglamentu“ [7.3.12].</text:span></text:p>
      <text:p text:style-name="P9182"/>
      <text:p text:style-name="P9183"><text:span text:style-name="T9184">XIX</text:span><text:span text:style-name="T9185"><text:s/>SKIRSNIS.<text:s/></text:span><text:span text:style-name="T9186">NUOTEKŲ SUGERDINIMAS</text:span></text:p>
      <text:p text:style-name="P9187"/>
      <text:p text:style-name="P9188"><text:span text:style-name="T9189">988</text:span><text:span text:style-name="T9190">. Nuotekų sugerdinimo įrenginiai yra labiausiai paplitę vykdant mažo nuotekų kiekio antrinį valymą.</text:span></text:p>
      <text:p text:style-name="P9191"><text:span text:style-name="T9192">989</text:span><text:span text:style-name="T9193">.<text:s/></text:span><text:span text:style-name="T9194">Nuotekų sugerdinimas į gruntą yra atliekamas nesiekiant agrotechninės naudos, kaip vienas nuotekų antrinio ir daugeliu atveju galutinio ša</text:span><text:span text:style-name="T9195">linimo būdų.</text:span></text:p>
      <text:p text:style-name="P9196"><text:span text:style-name="T9197">990</text:span><text:span text:style-name="T9198">. Į nuotekų sugerdinimo sistemas valymui išleidžiamos pirminio valymo įrenginiuose (pūdomuosiuose nusodintuvuose, pirminiuose nusodintuvuose ir kt.) valytos nuotekos.</text:span></text:p>
      <text:p text:style-name="P9199"><text:span text:style-name="T9200">991</text:span><text:span text:style-name="T9201">. Kai nuotekų pirminis valymas atliekamas pūdomajame nusodintuve, prieš išleidžiant nuotekas į sugerdinimo įrenginius,<text:s/></text:span><text:span text:style-name="T9202">jos turi būti valomos nuotekų priešfiltryje,</text:span><text:span text:style-name="T9203"><text:s/>kuris gali būti įrengtas pūdomajame nusodintuve (valytų nuotekų išleidimo iš jo vietoje) arb</text:span><text:span text:style-name="T9204">a už pūdomojo nusodintuvo statomoje atskiroje kameroje.</text:span></text:p>
      <text:p text:style-name="P9205"><text:span text:style-name="T9206">992</text:span><text:span text:style-name="T9207">. Nuotekų sugerdinimas yra atliekamas podirvyje, jame esančiuose vandeniui laidžiuose (smėlio, priesmėlio, kartais priemolio), vandeniu neįsotintuose esamuose podirvio sluoksniuose arba atvežti</text:span><text:span text:style-name="T9208">niame gerai filtruojančiame grunte (žvyre, smėlyje, skaldoje ir pan.).</text:span></text:p>
      <text:p text:style-name="P9209"><text:span text:style-name="T9210">993</text:span><text:span text:style-name="T9211">. Nuotekoms sunkiantis per filtruojančiojo grunto sluoksnius, vyksta jų teršalų skaidymas ir šalinimas, vykstant įvairiems fiziniams, cheminiams ir biocheminiams procesams bei re</text:span><text:span text:style-name="T9212">akcijoms.</text:span></text:p>
      <text:p text:style-name="P9213"><text:span text:style-name="T9214">994</text:span><text:span text:style-name="T9215">. Per sugerdinimo sluoksnius prasisunkusios ir juose išvalytos nuotekos patenka į gruntinį vandenį.</text:span></text:p>
      <text:p text:style-name="P9216"><text:span text:style-name="T9217">995</text:span><text:span text:style-name="T9218">. Parengtinai valytų nuotekų sugerdinimas vyksta per sugerdinimo įrenginio dugną ir filtruojančiųjų sluoksnių šoninius paviršius.</text:span></text:p>
      <text:p text:style-name="P9219"><text:span text:style-name="T9220">996</text:span><text:span text:style-name="T9221">. Valomos nuotekos pasiskleidžia sugerdinimo įrenginio viršutinėje dalyje per sukiaurintų vamzdžių tinklą ir teka į korėtos struktūros medžiagos (žvyro, skaldos) sluoksnį, supantį sukiaurintą vamzdį.</text:span></text:p>
      <text:p text:style-name="P9222"><text:span text:style-name="T9223">997</text:span><text:span text:style-name="T9224">.<text:s/></text:span><text:span text:style-name="T9225">Kad nuotekos būtų gerai išvalomos, jos tur</text:span><text:span text:style-name="T9226">i būti tolygiai paskleistos visame sugerdinimo įrenginio paviršiuje.</text:span></text:p>
      <text:p text:style-name="P9227"><text:span text:style-name="T9228">998</text:span><text:span text:style-name="T9229">. Į sugerdinimo įrenginį nuotekos gali būti tiekiamos savitaka arba siurbliu. Pirmenybė turi būti tiekiama nuotekų tiekimui į jų paskirstymo vamzdyną siurbliu, nes taip pasiekiamas</text:span><text:span text:style-name="T9230"><text:s/>tolygesnis nuotekų paskirstymas visame sugerdinimo paviršiuje, pasiekiamas geresnis jų išvalymas ir mažesnė gruntinio vandens užteršimo galimybė.</text:span></text:p>
      <text:p text:style-name="P9231"><text:span text:style-name="T9232">999</text:span><text:span text:style-name="T9233">. Nuotekų sugerdinimui gali būti naudojami įvairios konfigūracijos ir tipų nuotekų sugerdinimo įrengin</text:span><text:span text:style-name="T9234">iai:</text:span></text:p>
      <text:p text:style-name="P9235"><text:span text:style-name="T9236">999.1</text:span><text:span text:style-name="T9237">. sugerdinimo tranšėjos;</text:span></text:p>
      <text:p text:style-name="P9238"><text:span text:style-name="T9239">999.2</text:span><text:span text:style-name="T9240">. sugerdinimo laukai;</text:span></text:p>
      <text:p text:style-name="P9241"><text:span text:style-name="T9242">999.3</text:span><text:span text:style-name="T9243">. paviršinio sugerdinimo sistemos;</text:span></text:p>
      <text:p text:style-name="P9244"><text:span text:style-name="T9245">999.4</text:span><text:span text:style-name="T9246">. sugerdinimo kauburėliai.</text:span></text:p>
      <text:p text:style-name="P9247"><text:span text:style-name="T9248">1000</text:span><text:span text:style-name="T9249">.<text:s/></text:span><text:span text:style-name="T9250">Nuotekų sugerdinimui negali būti naudojami nuotekų sugerdinimo šuliniai, nes jie sudaro didelį<text:s/></text:span><text:span text:style-name="T9251">gruntinio vandens užteršimo pavojų</text:span><text:span text:style-name="T9252"><text:s/>(nuotekų sugerdinimo šuliniai yra giloki, įvairios formos, be dugnų šuliniai su sukiaurintomis gelžbetonio sienutėmis, per kurias nuotekos filtruojasi į gruntą).</text:span></text:p>
      <text:p text:style-name="P9253"><text:span text:style-name="T9254">1001</text:span><text:span text:style-name="T9255">. Nuotekų sugerdinimo įrenginiai negali būti naudoj</text:span><text:span text:style-name="T9256">ami, kai jų aptarnaujamų gyventojų ekvivalentų skaičius yra didesnis kaip 20 GE.</text:span></text:p>
      <text:p text:style-name="P9257"><text:span text:style-name="T9258">1002</text:span><text:span text:style-name="T9259">. Nuotekų sugerdinimo įrenginiai negali būti įrengiami labai smulkaus smėlio ir molio natūraliuose gruntuose.</text:span></text:p>
      <text:p text:style-name="P9260"><text:span text:style-name="T9261">1003</text:span><text:span text:style-name="T9262">. Nuotekų sugerdinimo įrenginiai statomi vietovės</text:span><text:span text:style-name="T9263">e, kuriose gruntinio vandens lygis iki sugerdinamojo įrenginio apatinės dalies yra ar gali būti ne mažesnis kaip 0,6 m. Rekomenduojamas lygis – 1,5 m iki sugerdinamojo įrenginio apatinės dalies.</text:span></text:p>
      <text:p text:style-name="P9264"><text:span text:style-name="T9265">1004</text:span><text:span text:style-name="T9266">. Rekomenduojama sugerdinimo įrenginius įrengti<text:s/></text:span><text:span text:style-name="T9267">vietovėse, kurių paviršiaus nuolydis neviršija 20%.</text:span></text:p>
      <text:p text:style-name="P9268"><text:span text:style-name="T9269">1005</text:span><text:span text:style-name="T9270">. Sugerdinimo įrenginiai negali būti įrengiami vietovėse, kurių paviršiaus nuolydis viršija 30 %.</text:span></text:p>
      <text:p text:style-name="P9271"><text:span text:style-name="T9272">1006</text:span><text:span text:style-name="T9273">. Sugerdinimo įrenginių filtruojantysis paviršius negali būti mažesniame kaip 0,6 m gylyje</text:span><text:span text:style-name="T9274"><text:s/>nuo įšalo paviršiaus.</text:span></text:p>
      <text:p text:style-name="P9275"><text:span text:style-name="T9276">1007</text:span><text:span text:style-name="T9277">. Projektuojant nuotekų sugerdinimo įrenginius, reikia numatyti keletą skyrių ir atsarginius skyrius, reikalingus atlikti remontui ir sudaryti galimybę kiekvienam skyriui kurį laiką būti be nuotekų krūvio.</text:span></text:p>
      <text:p text:style-name="P9278"><text:span text:style-name="T9279">1008</text:span><text:span text:style-name="T9280">. Esant net</text:span><text:span text:style-name="T9281">olygiam nuotekų pritekėjimui į nuotekų sugerdinimo įrenginius, rekomenduojama nuotekas į sugerdinimo įrenginius tiekti siurbliu, įrengtu dozavimo kameroje (po pūdomojo nusodintuvo).</text:span></text:p>
      <text:p text:style-name="P9282"><text:span text:style-name="T9283">1009</text:span><text:span text:style-name="T9284">. Projektuojant reikalingas nuotekų sugerdinimo laukų plotas turi<text:s/></text:span><text:span text:style-name="T9285">būti apskaičiuojamas įvertinant sugerdinimo sluoksnio grunto pobūdį, jo dalelių stambumą, optimalius hidraulinius (l/m2 x d) ir organinius (kg BDS5/m3 x d) krūvius.</text:span></text:p>
      <text:p text:style-name="P9286"/>
      <text:p text:style-name="P9287"><text:span text:style-name="T9288">XX</text:span><text:span text:style-name="T9289"><text:s/>SKIRSNIS.<text:s/></text:span><text:span text:style-name="T9290">FILTRAVIMO ĮRENGINIAI</text:span></text:p>
      <text:p text:style-name="P9291"/>
      <text:p text:style-name="P9292"><text:span text:style-name="T9293">1010</text:span><text:span text:style-name="T9294">.<text:s/></text:span><text:span text:style-name="T9295">Filtravimo įrenginiai yra nuotekų antr</text:span><text:span text:style-name="T9296">inio biologinio valymo fiksuotais mikroorganizmais įrenginiai</text:span><text:span text:style-name="T9297">, kuriuose nuotekų valymui naudojama bioplėvelė (mikroorganizmai) yra prisitvirtinusi prie laikmens (filtruojančios medžiagos) – skaldos, plastiko, kitų natūralių ar sintetinių medžiagų.</text:span></text:p>
      <text:p text:style-name="P9298"><text:span text:style-name="T9299">1011</text:span><text:span text:style-name="T9300">.<text:s/></text:span><text:span text:style-name="T9301">Skiriami trys pagrindiniai filtravimo įrenginių tipai:</text:span></text:p>
      <text:p text:style-name="P9302"><text:span text:style-name="T9303">1011.1</text:span><text:span text:style-name="T9304">. įrenginiai, kuriuose laikmena yra nejudama ir pro ją sruvena nuotekos (laistomieji reaktoriai, smėlio, durpių, putų ir kt. filtrai);</text:span></text:p>
      <text:p text:style-name="P9305"><text:span text:style-name="T9306">1011.2</text:span><text:span text:style-name="T9307">. įrenginiai, kuriuose laikmena juda nuotekų a</text:span><text:span text:style-name="T9308">tžvilgiu (nardinamieji reaktoriai);</text:span></text:p>
      <text:p text:style-name="P9309"><text:span text:style-name="T9310">1011.3</text:span><text:span text:style-name="T9311">. dvejopo veiksmo įrenginiai, kuriuose yra sujungtas valymas biologine plėvele ir aktyviuoju dumblu.</text:span></text:p>
      <text:p text:style-name="P9312"><text:span text:style-name="T9313">1012</text:span><text:span text:style-name="T9314">.<text:s/></text:span><text:span text:style-name="T9315">Laistomajame reaktoriuje</text:span><text:span text:style-name="T9316"><text:s/>yra stacionari laikmena (skalda, žvyras, plastiko elementai), pro kurią<text:s/></text:span><text:span text:style-name="T9317">sruvena valomos nuotekos. Deguonis į laikmeną patenka natūraliu arba dirbtinu vėdinimu. Ant laikmenos susidariusi biologinė plėvelė naudoja mitybai į valymo įrenginį pritekančių nuotekų koloidines ir ištirpusias teršalų organines daleles. Priaugančios biol</text:span><text:span text:style-name="T9318">oginės plėvelės perteklius pro laikmeną sruvenančių nuotekų yra nuplaunamas nuo laikmenos ir kartu su nuotekomis, nuteka į antrinį nusodintuvą. Jame biologinė plėvelė nusėda ir taip atsiskiria nuo valytų nuotekų, kurios gali būti išleidžiamos į aplinką, gr</text:span><text:span text:style-name="T9319">ąžinamos pakartotiniam valymui arba nuteka į tolesnio valymo įrenginius.</text:span></text:p>
      <text:p text:style-name="P9320"><text:span text:style-name="T9321">1013</text:span><text:span text:style-name="T9322">. Panašūs antrinio biologinio valymo procesai vyksta ir kituose valymo įrenginiuose su nejudama laikmena – smėlio, durpių, putų ir kituose filtruose.</text:span></text:p>
      <text:p text:style-name="P9323"><text:span text:style-name="T9324">1014</text:span><text:span text:style-name="T9325">.<text:s/></text:span><text:span text:style-name="T9326">Nardinamajame r</text:span><text:span text:style-name="T9327">eaktoriuje (biodiske)</text:span><text:span text:style-name="T9328"><text:s/>biologinė plėvelė yra prisitvirtinusi prie vertikalių diskų pluošto, užmauto ant horizontalaus veleno, sukamo elektros varikliu. Apatinė diskų dalis yra panardinta į valomas nuotekas. Sukantis velenui, bet kuri biologinės plėvelės dal</text:span><text:span text:style-name="T9329">is yra nepertraukiamai nardinama į nuotekas, iškyla iš jų ir vėl nardinama. Taip bet kuri biologinės plėvelės dalis, būdama panardinta, į nuotekas, gauna mitybai reikalingų organinių medžiagų, o, būdama virš nuotekų lygio reaktoriuje, gauna gyvybinei veikl</text:span><text:span text:style-name="T9330">ai, organinių teršalų oksidinimui reikalingą oro deguonį.</text:span></text:p>
      <text:p text:style-name="P9331"><text:span text:style-name="T9332">1015</text:span><text:span text:style-name="T9333">. Dvejopo veiksmo įrenginyje vyksta veikliojo dumblo maišymas ir aeravimas, o prie įrenginio viduje esančios laikmenos prisitvirtinusi biologinė plėvelė gauna mitybai teršalų organinės<text:s/></text:span><text:span text:style-name="T9334">medžiagos ir deguonį iš veikliojo mišinio.</text:span></text:p>
      <text:p text:style-name="P9335"><text:span text:style-name="T9336">1016</text:span><text:span text:style-name="T9337">.<text:s/></text:span><text:span text:style-name="T9338">Filtravimo įrenginiai gali būti gamykliniai arba statytiniai.</text:span></text:p>
      <text:p text:style-name="P9339"><text:span text:style-name="T9340">1017</text:span><text:span text:style-name="T9341">. Gamykliniai filtravimo įrenginiai turi būti pagaminti iš nekoroduojančių medžiagų.</text:span></text:p>
      <text:p text:style-name="P9342"><text:span text:style-name="T9343">1018</text:span><text:span text:style-name="T9344">. Gamykliniai filtravimo įrenginiai gali</text:span><text:span text:style-name="T9345"><text:s/>būti pastatyti virš žemės paviršiaus (ant gelžbetonio plokštės ir pan.). Priklausomai nuo vietos klimato, gamyklinis antžeminis filtravimo įrenginys gali būti įrengtas patalpoje.</text:span></text:p>
      <text:p text:style-name="P9346"><text:span text:style-name="T9347">1019</text:span><text:span text:style-name="T9348">. Gamykliniai filtravimo įrenginiai gali būti įrengti žemiau žemės<text:s/></text:span><text:span text:style-name="T9349">paviršiaus lygio arba iš dalies įgilinti, sudarant sąlygas patogiam priėjimui jų apžiūrai, aptarnavimui ir remontui.</text:span></text:p>
      <text:p text:style-name="P9350"><text:span text:style-name="T9351">1020</text:span><text:span text:style-name="T9352">. Filtravimo įrenginių siurbliai, elektros pavaros mechanizmai, jų mazgai ir detalės turi būti skirtos veikti nepertraukiamai sunki</text:span><text:span text:style-name="T9353">omis krūvių ir aplinkos sąlygomis.</text:span></text:p>
      <text:p text:style-name="P9354"><text:span text:style-name="T9355">1021</text:span><text:span text:style-name="T9356">. Turi būti numatytos galimybės šalinti sutrikimus (užsikimšimus ir kt.) filtravimo įrenginių nuotekų skirstymo ir surinkimo sistemose.</text:span></text:p>
      <text:p text:style-name="P9357"><text:span text:style-name="T9358">1022</text:span><text:span text:style-name="T9359">. Filtravimo įrenginiai turi būti aprūpinti signalizacijos sistemomis</text:span><text:span text:style-name="T9360">, informuojančiomis įrenginių savininkus arba juos aptarnaujančius darbuotojus apie sutrikimus įrenginiuose.</text:span></text:p>
      <text:p text:style-name="P9361"><text:span text:style-name="T9362">1023</text:span><text:span text:style-name="T9363">. Laistomųjų reaktorių hidraulinė apkrova gali būti ribose nuo 400 iki 1000 l nuotekų 1 m</text:span><text:span text:style-name="T9364">2</text:span><text:span text:style-name="T9365"><text:s/>laistomojo reaktoriaus paviršiaus per parą.</text:span></text:p>
      <text:p text:style-name="P9366"><text:span text:style-name="T9367">10</text:span><text:span text:style-name="T9368">24</text:span><text:span text:style-name="T9369">.<text:s/></text:span><text:span text:style-name="T9370">Prieš laistomuosius reaktorius ir nardinamuosius reaktorius pirminiam nuotekų valymui turi būti statomi pūdomieji nusodintuvai arba pirminiai nusodintuvai.</text:span></text:p>
      <text:p text:style-name="P9371"/>
      <text:p text:style-name="P9372"><text:span text:style-name="T9373">VII</text:span><text:span text:style-name="T9374"><text:s/>SKYRIUS.<text:s/></text:span><text:span text:style-name="T9375">VEIKIANČIŲ NUOTEKŲ VALYKLŲ EFEKTYVUMO VERTINIMO METODAI</text:span></text:p>
      <text:p text:style-name="P9376"/>
      <text:p text:style-name="P9377"><text:span text:style-name="T9378">XXI</text:span><text:span text:style-name="T9379"><text:s/>SKIRSNI</text:span><text:span text:style-name="T9380">S.<text:s/></text:span><text:span text:style-name="T9381">BENDRIEJI PRINCIPAI</text:span></text:p>
      <text:p text:style-name="P9382"/>
      <text:p text:style-name="P9383"><text:span text:style-name="T9384">1025</text:span><text:span text:style-name="T9385">.<text:s/></text:span><text:span text:style-name="T9386">Veikiančių nuotekų valyklų efektyvumo vertinimo tikslai yra:</text:span></text:p>
      <text:p text:style-name="P9387"><text:span text:style-name="T9388">1025.1</text:span><text:span text:style-name="T9389">. sudaryti galimybę savivaldybėms, įmonėms, namų savininkams, visuomenei gauti objektyvią ir profesionalią informaciją apie įvairių nuotekų valymo įrengi</text:span><text:span text:style-name="T9390">nių techninį ir ekonominį efektyvumą;</text:span></text:p>
      <text:p text:style-name="P9391"><text:span text:style-name="T9392">1025.2</text:span><text:span text:style-name="T9393">. skatinti nuotekų valymo efektyvumo didinimą ir tuo mažinti aplinkos teršimą;</text:span></text:p>
      <text:p text:style-name="P9394"><text:span text:style-name="T9395">1025.3</text:span><text:span text:style-name="T9396">. tobulinti esamas ir kurti naujas, efektyvesnes ir ekonomiškesnes nuotekų valymo technologijas, įrenginius ir įrangą;</text:span></text:p>
      <text:p text:style-name="P9397"><text:span text:style-name="T9398">1025.4</text:span><text:span text:style-name="T9399">. mažinti nuotekų valymo kainą;</text:span></text:p>
      <text:p text:style-name="P9400"><text:span text:style-name="T9401">1025.5</text:span><text:span text:style-name="T9402">. sudaryti sąlygas didinti šalyje gaminamų nuotekų valymo įrenginių ir įrangos konkurencingumą tarptautinėje rinkoje.</text:span></text:p>
      <text:p text:style-name="P9403"><text:span text:style-name="T9404">1026</text:span><text:span text:style-name="T9405">.<text:s/></text:span><text:span text:style-name="T9406">Priklausomai nuo nuotekų valyklos dydžio, reikalingos jų analizės apimties</text:span><text:span text:style-name="T9407"><text:s/>ir detalumo, nuotekų valymo analizės gali būti:</text:span></text:p>
      <text:p text:style-name="P9408"><text:span text:style-name="T9409">1026.1</text:span><text:span text:style-name="T9410">. dalinė analizė;</text:span></text:p>
      <text:p text:style-name="P9411"><text:span text:style-name="T9412">1026.2</text:span><text:span text:style-name="T9413">. nuotekų valymo lyginamosios savikainos analizė;</text:span></text:p>
      <text:p text:style-name="P9414"><text:span text:style-name="T9415">1026.3</text:span><text:span text:style-name="T9416">. detali analizė.</text:span></text:p>
      <text:p text:style-name="P9417"><text:span text:style-name="T9418">1027</text:span><text:span text:style-name="T9419">.<text:s/></text:span><text:span text:style-name="T9420">Dalinė analizė</text:span><text:span text:style-name="T9421"><text:s/>apima tik kai kuriuos pagrindinius lyginamuosius techninius ir eko</text:span><text:span text:style-name="T9422">nominius rodiklius:</text:span></text:p>
      <text:p text:style-name="P9423"><text:span text:style-name="T9424">1027.1</text:span><text:span text:style-name="T9425">. valymo įrenginių statybos lyginamąją kainą, Lt vienam gyventojų ekvivalentui;</text:span></text:p>
      <text:p text:style-name="P9426"><text:span text:style-name="T9427">1027.2</text:span><text:span text:style-name="T9428">. lyginamąsias elektros energijos sąnaudas, kWh vienam gyventojui per metus (arba per mėnesį).</text:span></text:p>
      <text:p text:style-name="P9429"><text:span text:style-name="T9430">1028</text:span><text:span text:style-name="T9431">. Dalinę analizę tikslinga atlikt</text:span><text:span text:style-name="T9432">i įmonėms, rengiančioms nuotekų valyklos projektavimo, statybos arba rekonstrukcijos konkursus, taip pat juose dalyvaujančioms projektavimo ir statybos bendrovėms, valyklų gamintojams ir tiekėjams, valyklas eksploatuojančioms įmonėms, rajonų ekologams, apl</text:span><text:span text:style-name="T9433">inkosaugos institucijų darbuotojams, nuotekų valymo srityje dirbantiems specialistams, namų savininkams ir jų bendrijoms.</text:span></text:p>
      <text:p text:style-name="P9434"><text:span text:style-name="T9435">1029</text:span><text:span text:style-name="T9436">.<text:s/></text:span><text:span text:style-name="T9437">Nuotekų valymo lyginamoji savikaina</text:span><text:span text:style-name="T9438"><text:s/>(NVLS) įvertina nuotekų valyklos statybos (arba jų pirkimo bei įrengimo) ir jos eksploat</text:span><text:span text:style-name="T9439">avimo išlaidas, tenkančias vienam gyventojui (arba GE) per tam tikrą laikotarpį (metus arba mėnesį).</text:span></text:p>
      <text:p text:style-name="P9440"><text:span text:style-name="T9441">1030</text:span><text:span text:style-name="T9442">. Nuotekų valymo lyginamoji savikaina, išreiškiama Lt vienam gyventojui (arba GE) per metus arba mėnesį. Joje yra tokie pagrindiniai rodikliai:</text:span></text:p>
      <text:p text:style-name="P9443"><text:span text:style-name="T9444">103</text:span><text:span text:style-name="T9445">0.1</text:span><text:span text:style-name="T9446">. valymo įrenginių nusidėvėjimo (amortizacijos) atskaitymai;</text:span></text:p>
      <text:p text:style-name="P9447"><text:span text:style-name="T9448">1030.2</text:span><text:span text:style-name="T9449">. išlaidos elektros energijai;</text:span></text:p>
      <text:p text:style-name="P9450"><text:span text:style-name="T9451">1030.3</text:span><text:span text:style-name="T9452">. išlaidos kitiems energijos šaltiniams;</text:span></text:p>
      <text:p text:style-name="P9453"><text:span text:style-name="T9454">1030.4</text:span><text:span text:style-name="T9455">. išlaidos chemikalams įsigyti;</text:span></text:p>
      <text:p text:style-name="P9456"><text:span text:style-name="T9457">1030.5</text:span><text:span text:style-name="T9458">. išlaidos dumblui apdoroti ir šalinti;</text:span></text:p>
      <text:p text:style-name="P9459"><text:span text:style-name="T9460">1030.6</text:span><text:span text:style-name="T9461">. išlaidos darbininkų atlyginimams;</text:span></text:p>
      <text:p text:style-name="P9462"><text:span text:style-name="T9463">1030.7</text:span><text:span text:style-name="T9464">. išlaidos gedimams šalinti, remontui ir kt.</text:span></text:p>
      <text:p text:style-name="P9465"><text:span text:style-name="T9466">1031</text:span><text:span text:style-name="T9467">. NVLS yra pagrindinė, dažniausiai taikytina nuotekų valyklų techninės ir ekologinės analizės forma, naudojama kaip esamoms, taip ir projektuojamom</text:span><text:span text:style-name="T9468">s valykloms vertinti.</text:span></text:p>
      <text:p text:style-name="P9469"><text:span text:style-name="T9470">1032</text:span><text:span text:style-name="T9471">.<text:s/></text:span><text:span text:style-name="T9472">Nuotekų valyklų detali analizė</text:span><text:span text:style-name="T9473"><text:s/>yra išsamiausia vertinimo forma. Joje, be NVLS nagrinėjamų rodiklių, yra nagrinėjami papildomi valymo įrenginių rodikliai:</text:span></text:p>
      <text:p text:style-name="P9474"><text:span text:style-name="T9475">1032.1</text:span><text:span text:style-name="T9476">. priežiūros ir aptarnavimo darbų apimties ir sudėtingumo vert</text:span><text:span text:style-name="T9477">inimas;</text:span></text:p>
      <text:p text:style-name="P9478"><text:span text:style-name="T9479">1032.2</text:span><text:span text:style-name="T9480">. remonto, įrangos arba jos dalių pakeitimo darbų apimtys ir dažnumas bei kaina;</text:span></text:p>
      <text:p text:style-name="P9481"><text:span text:style-name="T9482">1032.3</text:span><text:span text:style-name="T9483">. valymo įrenginių poveikis aplinkai, aptarnaujančiam personalui bei jų savininkams;</text:span></text:p>
      <text:p text:style-name="P9484"><text:span text:style-name="T9485">1032.4</text:span><text:span text:style-name="T9486">. valymo įrenginių poveikis kraštovaizdžiui, rekreac</text:span><text:span text:style-name="T9487">ijos sąlygoms, ekonomikai.</text:span></text:p>
      <text:p text:style-name="P9488"><text:span text:style-name="T9489">1033</text:span><text:span text:style-name="T9490">. Detali analizė taikoma vertinti kaip esamus įprastinių tipų, taip ir naujų tipų, eksperimentines technologijas ir įrenginius.</text:span></text:p>
      <text:p text:style-name="P9491"><text:span text:style-name="T9492">1034</text:span><text:span text:style-name="T9493">.<text:s/></text:span><text:span text:style-name="T9494">Nuotekų valyklų techninio ir eksploatacinio efektyvumo vertinimo kriterijai yra:</text:span></text:p>
      <text:p text:style-name="P9495"><text:span text:style-name="T9496">1034.1</text:span><text:span text:style-name="T9497">. nuotekų valymo lyginamoji savikaina;</text:span></text:p>
      <text:p text:style-name="P9498"><text:span text:style-name="T9499">1034.2</text:span><text:span text:style-name="T9500">. nuotekų išvalymo efektyvumas;</text:span></text:p>
      <text:p text:style-name="P9501"><text:span text:style-name="T9502">1034.3</text:span><text:span text:style-name="T9503">. valymo įrenginių techninis patikimumas;</text:span></text:p>
      <text:p text:style-name="P9504"><text:span text:style-name="T9505">1034.4</text:span><text:span text:style-name="T9506">. valymo procesų technologinis stabilumas;</text:span></text:p>
      <text:p text:style-name="P9507"><text:span text:style-name="T9508">1034.5</text:span><text:span text:style-name="T9509">. valymo įrenginių veikimo kontrolės ir eksploatavim</text:span><text:span text:style-name="T9510">o ypatumai;</text:span></text:p>
      <text:p text:style-name="P9511"><text:span text:style-name="T9512">1034.6</text:span><text:span text:style-name="T9513">. valymo įrenginių priežiūros ir einamojo remonto ypatumai;</text:span></text:p>
      <text:p text:style-name="P9514"><text:span text:style-name="T9515">1034.7</text:span><text:span text:style-name="T9516">. valymo įrenginių užimamos teritorijos dydis;</text:span></text:p>
      <text:p text:style-name="P9517"><text:span text:style-name="T9518">1034.8</text:span><text:span text:style-name="T9519">. valymo įrenginių įtaka aplinkai;</text:span></text:p>
      <text:p text:style-name="P9520"><text:span text:style-name="T9521">1034.9</text:span><text:span text:style-name="T9522">. valymo įrenginių statybos trukmė;</text:span></text:p>
      <text:p text:style-name="P9523"><text:span text:style-name="T9524">1034.10</text:span><text:span text:style-name="T9525">. reikalinga<text:s/></text:span><text:span text:style-name="T9526">valymo įrenginių paleidimo ir derinimo trukmė.</text:span></text:p>
      <text:p text:style-name="P9527"><text:span text:style-name="T9528">1035</text:span><text:span text:style-name="T9529">. Analizuojant įvairius nuotekų valymo būdus, technologijas, įrenginius bei įrangą, lyginti galima tik tokio pat arba labai artimo pajėgumo valymo įrenginius.</text:span></text:p>
      <text:p text:style-name="P9530"><text:span text:style-name="T9531">1036</text:span><text:span text:style-name="T9532">. Gamyklinių šalyje gaminamų ir<text:s/></text:span><text:span text:style-name="T9533">importuojamų nuotekų valyklų eksperimentinis vertinimas atliekamas siekiant vartotojams patikimą kvalifikuotą informaciją apie valyklų techninius, ekonominius ir kokybinius rodiklius.</text:span></text:p>
      <text:p text:style-name="P9534"><text:span text:style-name="T9535">1037</text:span><text:span text:style-name="T9536">. Gamyklinės nuotekų valyklos eksperimentinis vertinimas turi bū</text:span><text:span text:style-name="T9537">ti atliekamas ne tik laboratorinėmis, bet ir gamybinėmis sąlygomis, tiriant ne mažiau kaip 3</text:span><text:span text:style-name="T9538">¸</text:span><text:span text:style-name="T9539">4 to paties tipo ir dydžio nuotekų valyklas.</text:span></text:p>
      <text:p text:style-name="P9540"><text:span text:style-name="T9541">1038</text:span><text:span text:style-name="T9542">. Ekspertinio gamyklinių nuotekų valymo įrenginių tyrimo gamybinėse sąlygose minimali trukmė – 12 mėnesių, neį</text:span><text:span text:style-name="T9543">skaičiuojant pasiruošimo tyrimams ir jų rezultatų apibendrinimo bei išvadų paruošimo laiko.</text:span></text:p>
      <text:p text:style-name="P9544"><text:span text:style-name="T9545">1039</text:span><text:span text:style-name="T9546">. Gamyklinių nuotekų valyklų tyrimai jų sertifikavimo tikslu turi būti atliekami laboratorinėse ir gamybinėse sąlygose pagal valstybinių sertifikavimo<text:s/></text:span><text:span text:style-name="T9547">institucijų reikalavimus.</text:span></text:p>
      <text:p text:style-name="P9548"><text:span text:style-name="T9549">1040</text:span><text:span text:style-name="T9550">. Ekspertinis gamyklinių ir statytinių nuotekų valyklų vertinimas gamybinėse sąlygose atliekamas vadovaujantis „Nuotekų valymo įrenginių technologijų bei projektinių sprendimų ir įrangos vertinimo rekomendacijomis“ (Lietuv</text:span><text:span text:style-name="T9551">os Respublikos aplinkos ministerija. Vandenų švaros asociacija. Vilnius. 1998).</text:span></text:p>
      <text:p text:style-name="P9552"><text:span text:style-name="T9553">1041</text:span><text:span text:style-name="T9554">.<text:s/></text:span><text:span text:style-name="T9555">Atliekant gamyklinių ir statytinių mažų nuotekų valyklų eksperimentinį vertinimą gamybinėse sąlygose, reikia nagrinėti ir pateikti išvadas ar nuotekų valyklose yra są</text:span><text:span text:style-name="T9556">lygos užtikrinti šiuos pagrindinius reikalavimus:</text:span></text:p>
      <text:p text:style-name="P9557"><text:span text:style-name="T9558">1041.1</text:span><text:span text:style-name="T9559">. be sutrikimų ir kokybiškai valyti nuotekas, esant įprastiniams ir dideliems nuotekų debitų svyravimams;</text:span></text:p>
      <text:p text:style-name="P9560"><text:span text:style-name="T9561">1041.2</text:span><text:span text:style-name="T9562">. patogiai šalinti dumblą iš pirminių ir antrinių nusodintuvų;</text:span></text:p>
      <text:p text:style-name="P9563"><text:span text:style-name="T9564">1041.3</text:span><text:span text:style-name="T9565">. patogia</text:span><text:span text:style-name="T9566">i šalinti perteklinį dumblą valymo veikliuoju dumblu įrenginiuose;</text:span></text:p>
      <text:p text:style-name="P9567"><text:span text:style-name="T9568">1041.4</text:span><text:span text:style-name="T9569">. ar yra galimybė, valant nuotekas veikliuoju dumblu ir naudojant ilgąjį aeravimą, grąžinamojo veikliojo mišinio dalies santykį su valomų nuotekų debitu padidinti iki 3:1;</text:span></text:p>
      <text:p text:style-name="P9570"><text:span text:style-name="T9571">1041.</text:span><text:span text:style-name="T9572">5</text:span><text:span text:style-name="T9573">. ar yra tinkamai išspręstas išplaukusių riebalų ir putų šalinimas iš antrinio nusodintuvo;</text:span></text:p>
      <text:p text:style-name="P9574"><text:span text:style-name="T9575">1041.6</text:span><text:span text:style-name="T9576">. išvengti dumblo išplukdymo iš antrinių nusodintuvų vykstant denitrifikacijos procesams nusėdusiame dumble;</text:span></text:p>
      <text:p text:style-name="P9577"><text:span text:style-name="T9578">1041.7</text:span><text:span text:style-name="T9579">. galimybė išvengti nekontroliuo</text:span><text:span text:style-name="T9580">jamo veikliojo dumblo ištekėjimo iš aeravimo rezervuarų dumblo išsipūtimo atvejais;</text:span></text:p>
      <text:p text:style-name="P9581"><text:span text:style-name="T9582">1041.8</text:span><text:span text:style-name="T9583">. galimybė palaikyti ir kontroliuoti veikliojo dumblo koncentraciją norimose ribose aeravimo rezervuare;</text:span></text:p>
      <text:p text:style-name="P9584"><text:span text:style-name="T9585">1041.9</text:span><text:span text:style-name="T9586">. galimybė kontroliuoti ir ekonomiškai naudoti<text:s/></text:span><text:span text:style-name="T9587">ištirpintą deguonį aeravimo rezervuaro veikliajame mišinyje.</text:span></text:p>
      <text:p text:style-name="P9588"/>
      <text:p text:style-name="P9589"><text:span text:style-name="T9590">IX</text:span><text:span text:style-name="T9591"><text:s/>SKYRIUS.<text:s/></text:span><text:span text:style-name="T9592">BAIGIAMOSIOS NUOSTATOS</text:span></text:p>
      <text:p text:style-name="P9593"/>
      <text:p text:style-name="P9594"><text:span text:style-name="T9595">1042</text:span><text:span text:style-name="T9596">. Ginčai dėl Reglamento taikymo nagrinėjami įstatymų nustatyta tvarka.</text:span></text:p>
      <text:p text:style-name="P9597"><text:span text:style-name="T9598">______________</text:span></text:p>
      <text:p text:style-name="Normal"/>
      <text:p text:style-name="P9599"/>
      <text:p text:style-name="P9600"/>
      <text:p text:style-name="P9601"><text:span text:style-name="T9602">Pakeitimai:</text:span></text:p>
      <text:p text:style-name="P9603"/>
      <text:p text:style-name="P9604"><text:span text:style-name="T9605">1.</text:span></text:p>
      <text:p text:style-name="P9606"><text:span text:style-name="T9607">Lietuvos Respublikos aplinkos</text:span><text:span text:style-name="T9608"><text:s/>ministerija, Įsakymas</text:span></text:p>
      <text:p text:style-name="P9609"><text:span text:style-name="T9610">Nr.<text:s/></text:span><text:a xlink:href="https://www.e-tar.lt/portal/legalAct.html?documentId=78a403d01fb311e586708c6593c243ce" office:target-frame-name="_top" xlink:show="replace"><text:span text:style-name="T9611">D1-506</text:span></text:a><text:span text:style-name="T9612">, 2015-06-26, paskelbta TAR 2015-07-01, i. k. 2015-10548</text:span></text:p>
      <text:p text:style-name="P9613"><text:span text:style-name="T9614">Dėl Lietuvos Respublikos aplinkos ministro 2004 m. liepos 8 d. įsaky</text:span><text:span text:style-name="T9615">mo Nr. D1-376 „Dėl statybos techninio reglamento STR 2.02.05:2004 „Nuotekų valyklos. Pagrindinės nuostatos“ patvirtinimo“ pakeitimo</text:span></text:p>
      <text:p text:style-name="P9616"/>
      <text:p text:style-name="P9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22T09:06:00Z</meta:creation-date>
    <dc:date>2015-07-22T09:06:00Z</dc:date>
    <meta:template xlink:href="Normal" xlink:type="simple"/>
    <meta:editing-cycles>2</meta:editing-cycles>
    <meta:editing-duration>PT0S</meta:editing-duration>
    <meta:document-statistic meta:page-count="2" meta:paragraph-count="2911" meta:word-count="35497" meta:character-count="285329" meta:row-count="9720" meta:non-whitespace-character-count="252743"/>
  </office:meta>
</office:document-meta>
</file>