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text-position="super 66.6%"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30% 1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fo:margin-left="3.543in">
        <style:tab-stops/>
      </style:paragraph-properties>
    </style:style>
    <style:style style:name="T1261" style:parent-style-name="DefaultParagraphFont" style:family="text">
      <style:text-properties style:font-name="TimesLT" style:font-size-complex="12pt" fo:language="en" fo:country="US"/>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indent="0.4923in">
        <style:tab-stops>
          <style:tab-stop style:type="left" style:position="4.3305in"/>
        </style:tab-stops>
      </style:paragraph-properties>
      <style:text-properties fo:color="#000000"/>
    </style:style>
    <style:style style:name="TableColumn1271" style:family="table-column">
      <style:table-column-properties style:column-width="4.7125in" style:use-optimal-column-width="false"/>
    </style:style>
    <style:style style:name="TableColumn1272" style:family="table-column">
      <style:table-column-properties style:column-width="1.9798in" style:use-optimal-column-width="false"/>
    </style:style>
    <style:style style:name="Table1270" style:family="table">
      <style:table-properties style:width="6.6923in" fo:margin-left="0in" table:align="left"/>
    </style:style>
    <style:style style:name="TableRow1273" style:family="table-row">
      <style:table-row-properties style:min-row-height="0.3194in" style:use-optimal-row-height="false"/>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paragraph-properties fo:text-align="center">
        <style:tab-stops>
          <style:tab-stop style:type="left" style:position="4.3305in"/>
        </style:tab-stops>
      </style:paragraph-properties>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break-before="page" fo:margin-left="3.543in">
        <style:tab-stops/>
      </style:paragraph-properties>
    </style:style>
    <style:style style:name="T1564" style:parent-style-name="DefaultParagraphFont" style:family="text">
      <style:text-properties style:font-name="TimesLT" style:font-size-complex="12pt" fo:language="en" fo:country="US"/>
    </style:style>
    <style:style style:name="P1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break-before="page" fo:margin-left="3.543in">
        <style:tab-stops/>
      </style:paragraph-properties>
    </style:style>
    <style:style style:name="T1643" style:parent-style-name="DefaultParagraphFont" style:family="text">
      <style:text-properties style:font-name="TimesLT" style:font-size-complex="12pt" fo:language="en" fo:country="US"/>
    </style:style>
    <style:style style:name="T1644" style:parent-style-name="DefaultParagraphFont" style:family="text">
      <style:text-properties style:font-name="TimesLT" style:font-size-complex="12pt" fo:language="en" fo:country="US"/>
    </style:style>
    <style:style style:name="P1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style:text-properties fo:color="#000000"/>
    </style:style>
    <style:style style:name="P1667" style:parent-style-name="Normal" style:family="paragraph">
      <style:paragraph-properties fo:break-before="page" fo:margin-left="3.543in">
        <style:tab-stops/>
      </style:paragraph-properties>
    </style:style>
    <style:style style:name="T1668" style:parent-style-name="DefaultParagraphFont" style:family="text">
      <style:text-properties style:font-name="TimesLT" style:font-size-complex="12pt" fo:language="en" fo:country="US"/>
    </style:style>
    <style:style style:name="P1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P1677"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79" style:family="table-column">
      <style:table-column-properties style:column-width="3.6291in" style:use-optimal-column-width="false"/>
    </style:style>
    <style:style style:name="TableColumn1680" style:family="table-column">
      <style:table-column-properties style:column-width="3.0631in" style:use-optimal-column-width="false"/>
    </style:style>
    <style:style style:name="Table1678" style:family="table">
      <style:table-properties style:width="6.6923in" fo:margin-left="0in" table:align="left"/>
    </style:style>
    <style:style style:name="TableRow1681" style:family="table-row">
      <style:table-row-properties style:min-row-height="0.3194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use-optimal-row-height="false"/>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style:style>
    <style:style style:name="T1720" style:parent-style-name="DefaultParagraphFont" style:family="text">
      <style:text-properties fo:color="#000000" style:text-position="sub 66.6%"/>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color="#000000"/>
    </style:style>
    <style:style style:name="T1732" style:parent-style-name="DefaultParagraphFont" style:family="text">
      <style:text-properties fo:color="#000000" style:text-position="sub 66.6%"/>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P1773" style:parent-style-name="Normal" style:family="paragraph">
      <style:paragraph-properties fo:text-align="justify"/>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P1779" style:parent-style-name="Normal" style:family="paragraph">
      <style:paragraph-properties fo:text-align="justify"/>
      <style:text-properties fo:color="#000000"/>
    </style:style>
    <style:style style:name="P1780"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81"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break-before="page" fo:text-align="end" fo:margin-left="2.75in" fo:text-indent="0.4923in">
        <style:tab-stops/>
      </style:paragraph-properties>
    </style:style>
    <style:style style:name="P1788" style:parent-style-name="Normal" style:family="paragraph">
      <style:paragraph-properties fo:text-align="end" fo:margin-left="2.75in" fo:text-indent="0.4923in">
        <style:tab-stops/>
      </style:paragraph-properties>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end" fo:margin-left="2.75in" fo:text-indent="0.4923in">
        <style:tab-stops/>
      </style:paragraph-properties>
    </style:style>
    <style:style style:name="T1792" style:parent-style-name="DefaultParagraphFont" style:family="text">
      <style:text-properties fo:color="#000000" style:font-size-complex="11pt"/>
    </style:style>
    <style:style style:name="P1793" style:parent-style-name="Normal" style:family="paragraph">
      <style:paragraph-properties fo:text-align="end" fo:margin-left="2.75in" fo:text-indent="0.4923in">
        <style:tab-stops/>
      </style:paragraph-properties>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style:font-size-complex="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font-size-complex="11pt"/>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text-position="sub 66.6%"/>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9">Suvestinė redakcija nuo 2008-05-25 iki 2009-09-13</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eno, visada turi būti nurodyta jo specifinė augalinė kilmė;</text:span></text:p>
      <text:p text:style-name="P599"><text:span text:style-name="T600">16.6.2</text:span><text:span text:style-name="T601">. vienai iš šios higienos normos 2 priede išvardytų grupių prisk</text:span><text:span text:style-name="T602">iriamos sudedamosios dalys turi būti nurodomos tos grupės vardu, o šalia nurodomas jos specifinis pavadinimas arba E numeris; jei sudedamoji dalis priklauso daugiau kaip vienai grupei, nurodoma grupė pagal šiame maisto produkte atliekamą funkciją, tačiau š</text:span><text:span text:style-name="T603">alia pavadinimo „modifikuotas krakmolas“, jei ši sudedamoji dalis gali turėti gliteno, visada turi būti nurodyta jo specifinė augalinė kilmė;</text:span></text:p>
      <text:p text:style-name="P604"><text:span text:style-name="T605">16.6.3</text:span><text:span text:style-name="T606">. kvapiosios medžiagos nurodomos šios higienos normos 3 priede pateikta tvarka;</text:span></text:p>
      <text:p text:style-name="P607"><text:span text:style-name="T608">16.6.4</text:span><text:span text:style-name="T609">. jonizuojanči</text:span><text:span text:style-name="T610">ąja spinduliuote apdorotos sudedamosios dalys ženklinamos Lietuvos Respublikos teisės aktų nustatyta tvarka [5.3].</text:span></text:p>
      <text:p text:style-name="P611"><text:span text:style-name="T612">16.7</text:span><text:span text:style-name="T613">. Sudėtinė (susidedanti iš kelių sudedamųjų dalių) sudedamoji dalis, atsižvelgiant į jos bendrą masę, gali būti įtraukiama į sudeda</text:span><text:span text:style-name="T614">mųjų dalių sąrašą jos pačios pavadinimu, bet po šio pavadinimo turi būti nurodytas jos sudedamųjų dalių sąrašas. Toks sąrašas nėra privalomas, kai:</text:span></text:p>
      <text:p text:style-name="P615"><text:span text:style-name="T616">16.7.1</text:span><text:span text:style-name="T617">. sudėtinės sudedamosios dalies sudėtis yra apibrėžta Bendrijos teisės aktuose ir sudėtinė sudedamoj</text:span><text:span text:style-name="T618">i dalis sudaro mažiau kaip 2 proc. galutinio produkto; tačiau ši nuostata netaikoma maisto priedams, kuriems taikomas šios higienos normos 16.4.2 punktas;</text:span></text:p>
      <text:p text:style-name="P619"><text:span text:style-name="T620">16.7.2</text:span><text:span text:style-name="T621">. sudėtinės sudedamosios dalys, kurios yra prieskonių ir (arba) prieskoninių augalų<text:s/></text:span><text:span text:style-name="T622">mišiniai ir sudaro mažiau kaip 2 proc. galutinio produkto, išskyrus maisto priedus, kuriems taikomas šios higienos normos 16.4.2 punktas;</text:span></text:p>
      <text:p text:style-name="P623"><text:span text:style-name="T624">16.7.3</text:span><text:span text:style-name="T625">. sudėtinė sudedamoji dalis yra maisto produktas, kuriam pagal Bendrijos teisės aktus nereikalaujamas sudeda</text:span><text:span text:style-name="T626">mųjų dalių sąrašas.</text:span></text:p>
      <text:p text:style-name="P627"><text:span text:style-name="T628">16.8</text:span><text:span text:style-name="T629">. Vandens kiekio nurodyti nebūtina, kai:</text:span></text:p>
      <text:p text:style-name="P630"><text:span text:style-name="T631">16.8.1</text:span><text:span text:style-name="T632">. gamybos procese vanduo yra naudojamas tik atgaminti koncentruotą arba dehidratuotą sudedamąją dalį;</text:span></text:p>
      <text:p text:style-name="P633"><text:span text:style-name="T634">16.8.2</text:span><text:span text:style-name="T635">. yra skysta terpė, kuri paprastai nesuvartojama.</text:span></text:p>
      <text:p text:style-name="P636"><text:span text:style-name="T637">16.9</text:span><text:span text:style-name="T638">.<text:s/></text:span><text:span text:style-name="T639">Nepaisant šios higienos normos 16.2, 16.6.1 ir 16.7 punktų nuostatų, bet kuri sudedamoji dalis, naudojama maisto produktų gamyboje ir išliekanti galutiniame produkte nors ir pakitusiu pavidalu, ir nurodyta 5 priede arba kilusi iš sudedamųjų dalių, nurodytų</text:span><text:span text:style-name="T640"><text:s/>5 priede, yra nurodoma etiketėje, pateikiant šios sudedamosios dalies pavadinimą. Šis nurodymas neprivalomas, jeigu parduodamo maisto produkto pavadinimas aiškiai nurodo atitinkamą sudedamąją dalį. Nepaisant šios higienos normos 16.4.2, 16.4.3 ir 16.4.4 p</text:span><text:span text:style-name="T641">unktų nuostatų, bet kuri medžiaga, naudojama maisto produktų gamyboje ir išliekanti galutiniame produkte nors ir pakitusiu pavidalu, ir kilusi iš 5 priede nurodytų sudedamųjų dalių, laikoma sudedamąja dalimi ir etiketėje pateikiama aiškia nuoroda į sudedam</text:span><text:span text:style-name="T642">osios dalies, iš kurios ji kilusi, pavadinimą.</text:span><text:s/></text:p>
      <text:p text:style-name="P643"><text:span text:style-name="T644">16.10</text:span><text:span text:style-name="T645">. Nuo 2005 m. lapkričio 25 d. iki 2007 m. lapkričio 25 d. šios higienos normos 16.3 punkto antrosios dalies ir 16.9 punkto reikalavimai netaikomi šių maisto produktų sudedamųjų dalių, kilusių iš šios</text:span><text:span text:style-name="T646"><text:s/>higienos normos 5 priede nurodytų sudedamųjų dalių, ženklinimui:</text:span></text:p>
      <text:p text:style-name="P647"><text:span text:style-name="T648">16.10.1</text:span><text:span text:style-name="T649">. iš gliteno turinčių javų:</text:span></text:p>
      <text:p text:style-name="P650"><text:span text:style-name="T651">16.10.1.1</text:span><text:span text:style-name="T652">. kviečių pagrindu pagamintų gliukozės sirupų, įskaitant dekstrozės sirupus, ar iš jų pagamintų produktų, jei dėl apdirbimo proceso nepadidėja</text:span><text:span text:style-name="T653"><text:s/>alergiškumas, kurį Europos maisto saugos tarnyba nustatė tam produktui, iš kurio jie pagaminti;</text:span></text:p>
      <text:p text:style-name="P654"><text:span text:style-name="T655">16.10.1.2</text:span><text:span text:style-name="T656">. kviečių pagrindu pagamintų maltodekstrinų ar iš jų pagamintų produktų, jei dėl apdirbimo proceso nepadidėja alergiškumas, kurį Europos maisto sa</text:span><text:span text:style-name="T657">ugos tarnyba nustatė tam produktui, iš kurio jie pagaminti;</text:span></text:p>
      <text:p text:style-name="P658"><text:span text:style-name="T659">16.10.1.3</text:span><text:span text:style-name="T660">. miežių pagrindu pagamintų gliukozės sirupų;</text:span></text:p>
      <text:p text:style-name="P661"><text:span text:style-name="T662">16.10.1.4</text:span><text:span text:style-name="T663">. alkoholio distiliatams naudojamų javų;</text:span></text:p>
      <text:p text:style-name="P664"><text:span text:style-name="T665">16.10.2</text:span><text:span text:style-name="T666">. iš kiaušinių:</text:span></text:p>
      <text:p text:style-name="P667"><text:span text:style-name="T668">16.10.2.1</text:span><text:span text:style-name="T669">. lizocimo (pagaminto iš kiaušinių), naudoj</text:span><text:span text:style-name="T670">amo vynui;</text:span></text:p>
      <text:p text:style-name="P671"><text:span text:style-name="T672">16.10.2.2</text:span><text:span text:style-name="T673">. albumino (pagaminto iš kiaušinių), naudojamo vyno ir sidro skaidrinimui;</text:span></text:p>
      <text:p text:style-name="P674"><text:span text:style-name="T675">16.10.3</text:span><text:span text:style-name="T676">. iš žuvies:</text:span></text:p>
      <text:p text:style-name="P677"><text:span text:style-name="T678">16.10.3.1</text:span><text:span text:style-name="T679">. žuvies želatinos, naudojamos kaip vitaminų ar karotenoidų ir kvapiųjų medžiagų nešiklio</text:span><text:s/></text:p>
      <text:p text:style-name="P680"><text:span text:style-name="T681">16.10.3.2</text:span><text:span text:style-name="T682">. žuvies želatin</text:span><text:span text:style-name="T683">os ar žuvų klijų, naudojamų alaus, sidro ir vyno skaidrinimui;</text:span></text:p>
      <text:p text:style-name="P684"><text:span text:style-name="T685">16.10.4</text:span><text:span text:style-name="T686">. iš sojų pupelių:</text:span></text:p>
      <text:p text:style-name="P687"><text:span text:style-name="T688">16.10.4.1</text:span><text:span text:style-name="T689">. rafinuotų sojų pupelių aliejaus ir riebalų ar iš jų pagamintų produktų, jei dėl apdirbimo proceso nepadidėja alergiškumas, kurį Europos maisto saugo</text:span><text:span text:style-name="T690">s tarnyba nustatė tam produktui, iš kurio jie pagaminti;</text:span></text:p>
      <text:p text:style-name="P691"><text:span text:style-name="T692">16.10.4.2</text:span><text:span text:style-name="T693">. natūralių tokoferolių mišinio (E 306), natūralaus d-alfa tokoferolio, natūralaus d-alfa tokoferolio acetato, natūralaus d-alfa tokoferolio sukcinato iš sojų pupelių;</text:span></text:p>
      <text:p text:style-name="P694"><text:span text:style-name="T695">16.10.4.3</text:span><text:span text:style-name="T696">. iš<text:s/></text:span><text:span text:style-name="T697">sojos pupelių aliejaus gautų fitosterolių ir fitosterolių esterių;</text:span></text:p>
      <text:p text:style-name="P698"><text:span text:style-name="T699">16.10.4.4</text:span><text:span text:style-name="T700">. augalinių stanolių esterių, pagamintų iš sojos pupelių aliejaus sterolių;</text:span></text:p>
      <text:p text:style-name="P701"><text:span text:style-name="T702">16.10.5</text:span><text:span text:style-name="T703">. iš pieno:</text:span></text:p>
      <text:p text:style-name="P704"><text:span text:style-name="T705">16.10.5.1</text:span><text:span text:style-name="T706">. alkoholio distiliatams naudojamų išrūgų;</text:span></text:p>
      <text:p text:style-name="P707"><text:span text:style-name="T708">16.10.5.2</text:span><text:span text:style-name="T709">. laktit</text:span><text:span text:style-name="T710">olio;</text:span></text:p>
      <text:p text:style-name="P711"><text:span text:style-name="T712">16.10.5.3</text:span><text:span text:style-name="T713">. pieno (kazeino) produktų, naudojamų sidro ir vyno skaidrinimui;</text:span></text:p>
      <text:p text:style-name="P714"><text:span text:style-name="T715">16.10.6</text:span><text:span text:style-name="T716">. iš riešutų:</text:span></text:p>
      <text:p text:style-name="P717"><text:span text:style-name="T718">16.10.6.1</text:span><text:span text:style-name="T719">. alkoholio distiliatams naudojamų riešutų;</text:span></text:p>
      <text:p text:style-name="P720"><text:span text:style-name="T721">16.10.6.2</text:span><text:span text:style-name="T722">. riešutų (migdolų, graikinių riešutų), naudojamų aromatui alkoholinių gėrim</text:span><text:span text:style-name="T723">ų gamyboje;</text:span></text:p>
      <text:p text:style-name="P724"><text:span text:style-name="T725">16.10.7</text:span><text:span text:style-name="T726">. iš salierų:</text:span></text:p>
      <text:p text:style-name="P727"><text:span text:style-name="T728">16.10.7.1</text:span><text:span text:style-name="T729">. salierų lapų ir sėklų aliejaus;</text:span></text:p>
      <text:p text:style-name="P730"><text:span text:style-name="T731">16.10.7.2</text:span><text:span text:style-name="T732">. salierų sėklų oleogumų;</text:span></text:p>
      <text:p text:style-name="P733"><text:span text:style-name="T734">16.10.8</text:span><text:span text:style-name="T735">. iš garstyčių:</text:span></text:p>
      <text:p text:style-name="P736"><text:span text:style-name="T737">16.10.8.1</text:span><text:span text:style-name="T738">. garstyčių aliejaus;</text:span></text:p>
      <text:p text:style-name="P739"><text:span text:style-name="T740">16.10.8.2</text:span><text:span text:style-name="T741">. garstyčių sėklų aliejaus;</text:span></text:p>
      <text:p text:style-name="P742"><text:span text:style-name="T743">16.10.8.3</text:span><text:span text:style-name="T744">. garstyčių sėklų</text:span><text:span text:style-name="T745"><text:s/>oleogumų.</text:span><text:s/></text:p>
      <text:p text:style-name="P746"><text:span text:style-name="T747">17</text:span><text:span text:style-name="T748">. Kiekybinis sudedamųjų dalių ženklinimas</text:span></text:p>
      <text:p text:style-name="P749"><text:span text:style-name="T750">17.1</text:span><text:span text:style-name="T751">. Sudedamosios dalies arba sudedamųjų dalių grupės kiekio nurodymas yra privalomas, kai:</text:span></text:p>
      <text:p text:style-name="P752"><text:span text:style-name="T753">17.1.1</text:span><text:span text:style-name="T754">. sudedamoji dalis arba sudedamųjų dalių grupė įeina į pavadinimą, kuriuo maisto<text:s/></text:span><text:span text:style-name="T755">produktas yra parduodamas;</text:span></text:p>
      <text:p text:style-name="P756"><text:span text:style-name="T757">17.1.2</text:span><text:span text:style-name="T758">. sudedamoji dalis arba sudedamųjų dalių grupė ženklinant yra apibūdinama žodžiais, piešiniais ar grafiniais ženklais;</text:span></text:p>
      <text:p text:style-name="P759"><text:span text:style-name="T760">17.1.3</text:span><text:span text:style-name="T761">. sudedamoji dalis arba sudedamųjų dalių grupė labiausiai atspindi maisto produkto charakt</text:span><text:span text:style-name="T762">eristiką ir leidžia atskirti jį nuo kitų produktų, su kuriais jis gali būti supainiotas dėl jo pavadinimo ar išvaizdos.</text:span></text:p>
      <text:p text:style-name="P763"><text:span text:style-name="T764">17.2</text:span><text:span text:style-name="T765">. Šios higienos normos 17.1 punkto reikalavimai netaikomi, kai sudedamosios dalies arba sudedamųjų dalių grupės:</text:span></text:p>
      <text:p text:style-name="P766"><text:span text:style-name="T767">17.2.1</text:span><text:span text:style-name="T768">. gry</text:span><text:span text:style-name="T769">noji masė, jas nusausinus (nufiltravus), nurodomas remiantis šios higienos normos 18.3 punkto nuostatomis;</text:span></text:p>
      <text:p text:style-name="P770"><text:span text:style-name="T771">17.2.2</text:span><text:span text:style-name="T772">. kiekius reikalaujama nurodyti remiantis kitais teisės aktais;</text:span></text:p>
      <text:p text:style-name="P773"><text:span text:style-name="T774">17.2.3</text:span><text:span text:style-name="T775">. mažais kiekiais naudojamos kaip kvapiosios medžiagos;</text:span></text:p>
      <text:p text:style-name="P776"><text:span text:style-name="T777">17.2.4</text:span><text:span text:style-name="T778">.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779"><text:span text:style-name="T780">1</text:span><text:span text:style-name="T781">7.2.5</text:span><text:span text:style-name="T782">. kiekis yra tiksliai nustatytas kituose teisės aktuose, bet nenumatyta jo nurodyti ženklinant;</text:span></text:p>
      <text:p text:style-name="P783"><text:span text:style-name="T784">17.2.6</text:span><text:span text:style-name="T785">. šios higienos normos 16.5.4 ir 16.5.5 punktuose numatytais atvejais;</text:span></text:p>
      <text:p text:style-name="P786"><text:span text:style-name="T787">17.2.7</text:span><text:span text:style-name="T788">. šios higienos normos 17.1.1 ir 17.1.2 punktų reikalavimai ne</text:span><text:span text:style-name="T789">taikomi, kai parduodamo maisto produkto pavadinime yra žodžiai „Su saldikliu (saldikliais)“ arba „Su cukrumi ir saldikliu (saldikliais)“;</text:span></text:p>
      <text:p text:style-name="P790"><text:span text:style-name="T791">17.2.8</text:span><text:span text:style-name="T792">. šios higienos normos 17.1.1 ir 17.1.2 punktų reikalavimai netaikomi nuorodoms, susijusioms su papildymu vi</text:span><text:span text:style-name="T793">taminais ir mineralinėmis medžiagomis, kai jos nurodomos ženklinant maisto produkto maistingumą.</text:span></text:p>
      <text:p text:style-name="P794"><text:span text:style-name="T795">17.3</text:span><text:span text:style-name="T796">. Nurodytas kiekis, išreikštas procentais, turi atitikti sudedamosios dalies arba sudedamųjų dalių kiekį jų panaudojimo metu. Tačiau:</text:span></text:p>
      <text:p text:style-name="P797"><text:span text:style-name="T798">17.3.1</text:span><text:span text:style-name="T799">. maist</text:span><text:span text:style-name="T800">o produktų, kurie prarado drėgmę juos termiškai ar kitaip apdorojus, kiekis turi atitikti įdėtą sudedamosios dalies arba sudedamųjų dalių kiekį, siejamą su galutiniu produktu. Kiekis yra išreiškiamas procentais. Kai ženklinimo etiketėje nurodytas sudedamos</text:span><text:span text:style-name="T801">ios dalies kiekis arba visų sudedamųjų dalių visas kiekis viršija 100 proc., procentai keičiami sudedamosios dalies mase, sunaudojamu pagaminti 100 g galutinio produkto;</text:span></text:p>
      <text:p text:style-name="P802"><text:span text:style-name="T803">17.3.2</text:span><text:span text:style-name="T804">. lakiųjų sudedamųjų dalių kiekis nurodomas pagal jų svorį galutiniame produ</text:span><text:span text:style-name="T805">kte. Sudedamųjų dalių, įdėtų koncentruota ar dehidratuota forma ir atgamintų gamybos metu, kiekis gali būti nurodomas pagal masę, buvusį prieš jas koncentruojant bei dehidratuojant. Koncentruotų arba dehidratuotų maisto produktų, kuriuos ketinama atgaminti</text:span><text:span text:style-name="T806"><text:s/>pridedant vandens, sudedamųjų dalių kiekis gali būti nurodomas pagal jų proporciją atgamintame produkte.</text:span></text:p>
      <text:p text:style-name="P807"><text:span text:style-name="T808">17.4</text:span><text:span text:style-name="T809">. Šios higienos normos 17.1 punkte reikalaujama informacija pateikiama parduodamo maisto produkto pavadinime, šalia pavadinimo arba sudedamų</text:span><text:span text:style-name="T810">jų dalių sąraše neatsiejamai su sudedamosios dalies arba sudedamųjų dalių grupės pavadinimu.</text:span></text:p>
      <text:p text:style-name="P811"><text:span text:style-name="T812">18</text:span><text:span text:style-name="T813">. Grynojo maisto produktų kiekio nurodymas</text:span></text:p>
      <text:p text:style-name="P814"><text:span text:style-name="T815">18.1</text:span><text:span text:style-name="T816">. Fasuotų maisto produktų grynasis kiekis išreiškiamas: skysčių – tūrio vienetais, kitų produktų – masės v</text:span><text:span text:style-name="T817">ienetais. Grynasis kiekis nurodomas litrais, centilitrais, mililitrais, kilogramais arba gramais.</text:span></text:p>
      <text:p text:style-name="P818"><text:span text:style-name="T819">18.2</text:span><text:span text:style-name="T820">. Grynojo kiekio nurodymas, kai fasuotas vienetas susideda iš kelių pakuočių:</text:span></text:p>
      <text:p text:style-name="P821"><text:span text:style-name="T822">18.2.1</text:span><text:span text:style-name="T823">. kai fasuotas vienetas susideda iš dviejų arba daugiau atskirų<text:s/></text:span><text:span text:style-name="T824">fasuotų vienetų, kurių kiekviename yra toks pat to paties produkto kiekis, grynasis kiekis nurodomas pažymint bendrą pakuočių skaičių ir kiekvienos grynąjį kiekį. Tačiau tada, kai bendras atskirų pakuočių skaičius yra aiškiai matomas ir lengvai suskaičiuoj</text:span><text:span text:style-name="T825">amas išoriškai ir kai išoriškai yra matoma bent viena nuoroda į atskiros pakuotės grynąjį kiekį, to nurodyti neprivaloma;</text:span></text:p>
      <text:p text:style-name="P826"><text:span text:style-name="T827">18.2.2</text:span><text:span text:style-name="T828">. kai fasuotas vienetas susideda iš dviejų arba daugiau atskirų pakuočių, kurios nėra laikomos pardavimui skirtais vienetais</text:span><text:span text:style-name="T829">, grynasis kiekis nurodomas pateikiant bendrą grynąjį kiekį ir bendrą atskirų pakuočių skaičių.</text:span></text:p>
      <text:p text:style-name="P830"><text:span text:style-name="T831">18.3</text:span><text:span text:style-name="T832">. Kai kietas maisto produktas pateikiamas skystoje terpėje, ženklinant nurodomas ir grynasis maisto produkto masė be skystos terpės. (Skysta terpė –<text:s/></text:span><text:span text:style-name="T833">tai vanduo, vandeniniai druskos tirpalai, sūrymas, maistinių rūgščių vandeniniai tirpalai, actas, cukrų vandeniniai tirpalai, kitų saldiklių vandeniniai tirpalai, vaisių ar daržovių sultys su vaisiais ar daržovėmis. Išvardyti skystos terpės produktai gali<text:s/></text:span><text:span text:style-name="T834">būti mišinyje, užšaldyti arba greitai užšaldyti. Skystis yra tik pagrindinio produkto priedas ir todėl nėra lemiamas kriterijus perkant).</text:span></text:p>
      <text:p text:style-name="P835"><text:span text:style-name="T836">18.4</text:span><text:span text:style-name="T837">. Grynojo kiekio neprivaloma nurodyti maisto produktams:</text:span></text:p>
      <text:p text:style-name="P838"><text:span text:style-name="T839">18.4.1</text:span><text:span text:style-name="T840">. kurie praranda daug savo tūrio arba masės i</text:span><text:span text:style-name="T841">r kurie yra parduodami vienetais arba sveriami pirkėjo akivaizdoje;</text:span></text:p>
      <text:p text:style-name="P842"><text:span text:style-name="T843">18.4.2</text:span><text:span text:style-name="T844">. kurių grynasis kiekis sudaro mažiau nei 5 g arba 5 ml, tačiau ši nuostata netaikoma prieskoniams ir prieskoniniams augalams.</text:span></text:p>
      <text:p text:style-name="P845"><text:span text:style-name="T846">19</text:span><text:span text:style-name="T847">. Minimalaus tinkamumo vartoti termino nu</text:span><text:span text:style-name="T848">rodymas</text:span></text:p>
      <text:p text:style-name="P849"><text:span text:style-name="T850">19.1</text:span><text:span text:style-name="T851">. Minimalus maisto produkto tinkamumo vartoti terminas trunka tol, kol tinkamai laikomas produktas išlaiko savo specifines savybes.</text:span></text:p>
      <text:p text:style-name="P852"><text:span text:style-name="T853">19.2</text:span><text:span text:style-name="T854">. Tinkamumo vartoti terminas nurodomas taip:</text:span></text:p>
      <text:p text:style-name="P855"><text:span text:style-name="T856">19.2.1</text:span><text:span text:style-name="T857">. „Geriausias iki…“, kai datoje rašoma diena;</text:span></text:p>
      <text:p text:style-name="P858"><text:span text:style-name="T859">1</text:span><text:span text:style-name="T860">9.2.2</text:span><text:span text:style-name="T861">. „Geriausias iki … (pabaigos)“ – kitais atvejais;</text:span></text:p>
      <text:p text:style-name="P862"><text:span text:style-name="T863">19.2.3</text:span><text:span text:style-name="T864">. šalia šių žodžių užrašoma data arba nuoroda į tai, kurioje pakuotės vietoje ji yra;</text:span></text:p>
      <text:p text:style-name="P865"><text:span text:style-name="T866">19.2.4</text:span><text:span text:style-name="T867">. prireikus po šios informacijos aprašomos laikymo sąlygos, kurių būtina laikytis tada, kai<text:s/></text:span><text:span text:style-name="T868">produktas laikomas nustatytą laiką.</text:span></text:p>
      <text:p text:style-name="P869"><text:span text:style-name="T870">19.3</text:span><text:span text:style-name="T871">. Data susideda iš chronologine tvarka neužkoduota forma užrašytos dienos, mėnesio ir metų.</text:span></text:p>
      <text:p text:style-name="P872"><text:span text:style-name="T873">19.4</text:span><text:span text:style-name="T874">. Produktams, kurių tinkamumo vartoti terminas:</text:span></text:p>
      <text:p text:style-name="P875"><text:span text:style-name="T876">19.4.1</text:span><text:span text:style-name="T877">. trumpesnis kaip 3 mėn., pakanka nurodyti dieną ir mė</text:span><text:span text:style-name="T878">nesį;</text:span></text:p>
      <text:p text:style-name="P879"><text:span text:style-name="T880">19.4.2</text:span><text:span text:style-name="T881">. 3–18 mėn., pakanka nurodyti mėnesį ir metus;</text:span></text:p>
      <text:p text:style-name="P882"><text:span text:style-name="T883">19.4.3</text:span><text:span text:style-name="T884">. ilgesnis kaip 18 mėn., pakanka nurodyti metus.</text:span></text:p>
      <text:p text:style-name="P885"><text:span text:style-name="T886">19.5</text:span><text:span text:style-name="T887">. Nereikalaujama nurodyti tinkamumo vartoti termino šių produktų:</text:span></text:p>
      <text:p text:style-name="P888"><text:span text:style-name="T889">19.5.1</text:span><text:span text:style-name="T890">. neluptų, nesmulkintų arba panašiai neapdorotų šv</text:span><text:span text:style-name="T891">iežių vaisių ir daržovių, įskaitant bulves. Ši išlyga netaikoma daigintoms sėkloms ir kitiems panašiems produktams, pvz., ankštinių augalų daigams;</text:span></text:p>
      <text:p text:style-name="P892"><text:span text:style-name="T893">19.5.2</text:span><text:span text:style-name="T894">. vynų, likerinių, putojančių, aromatizuotų vynų ir panašių fermentuotų produktų, pagamintų ne iš<text:s/></text:span><text:span text:style-name="T895">vynuogių (pvz.: sidro, kriaušių sidro, midaus);</text:span></text:p>
      <text:p text:style-name="P896"><text:span text:style-name="T897">19.5.3</text:span><text:span text:style-name="T898">. alkoholinių gėrimų, turinčių 10 tūrio proc. arba daugiau alkoholio;</text:span></text:p>
      <text:p text:style-name="P899"><text:span text:style-name="T900">19.5.4</text:span><text:span text:style-name="T901">. nealkoholinių gėrimų, vaisių sulčių, vaisių nektarų ir alkoholinių gėrimų, supiltų į atskiras daugiau kaip penkių li</text:span><text:span text:style-name="T902">trų talpos pakuotes ir skirtų viešajam maitinimui;</text:span></text:p>
      <text:p text:style-name="P903"><text:span text:style-name="T904">19.5.5</text:span><text:span text:style-name="T905">. kepinių arba miltinių konditerijos gaminių, kurie įprastai suvartojami per 24 valandas nuo pagaminimo;</text:span></text:p>
      <text:p text:style-name="P906"><text:span text:style-name="T907">19.5.6</text:span><text:span text:style-name="T908">. acto;</text:span></text:p>
      <text:p text:style-name="P909"><text:span text:style-name="T910">19.5.7</text:span><text:span text:style-name="T911">. valgomosios druskos;</text:span></text:p>
      <text:p text:style-name="P912"><text:span text:style-name="T913">19.5.8</text:span><text:span text:style-name="T914">. cukraus;</text:span></text:p>
      <text:p text:style-name="P915"><text:span text:style-name="T916">19.5.9</text:span><text:span text:style-name="T917">. kondit</text:span><text:span text:style-name="T918">erijos gaminių, susidedančių beveik vien iš aromatinto ir (arba) dažyto cukraus;</text:span></text:p>
      <text:p text:style-name="P919"><text:span text:style-name="T920">19.5.10</text:span><text:span text:style-name="T921">. kramtomosios gumos ir panašių kramtomųjų produktų;</text:span></text:p>
      <text:p text:style-name="P922"><text:span text:style-name="T923">19.5.11</text:span><text:span text:style-name="T924">. atskirų valgomųjų ledų porcijų.</text:span></text:p>
      <text:p text:style-name="P925"><text:span text:style-name="T926">20</text:span><text:span text:style-name="T927">. Minimalaus tinkamumo vartoti termino nurodymas greitai</text:span><text:span text:style-name="T928"><text:s/>gendantiems produktams</text:span></text:p>
      <text:p text:style-name="P929"><text:span text:style-name="T930">20.1</text:span><text:span text:style-name="T931">. Maisto produktų, kurie mikrobiologiniu atžvilgiu yra greitai gendantys ir dėl to per trumpą laiką gali tapti kenksmingi žmonių sveikatai, minimalus tinkamumo vartoti terminas keičiamas į „Tinka vartoti iki…(data) „ ir nurodo</text:span><text:span text:style-name="T932">mas taip:</text:span></text:p>
      <text:p text:style-name="P933"><text:span text:style-name="T934">20.1.1</text:span><text:span text:style-name="T935">. „Tinka vartoti iki…“ ir įrašoma data arba nuoroda į tai, kurioje ženklinimo vietoje ji nurodyta;</text:span></text:p>
      <text:p text:style-name="P936"><text:span text:style-name="T937">20.1.2</text:span><text:span text:style-name="T938">. po šios informacijos aprašomos laikymo sąlygos, kurių būtina laikytis.</text:span></text:p>
      <text:p text:style-name="P939"><text:span text:style-name="T940">20.2</text:span><text:span text:style-name="T941">. Data rašoma neužkoduota forma šia tvarka: di</text:span><text:span text:style-name="T942">ena, mėnuo ir metai.</text:span></text:p>
      <text:p text:style-name="P943"><text:span text:style-name="T944">21</text:span><text:span text:style-name="T945">. Maisto produktų vartojimo instrukcijos rašomos aiškiai, kad kiekvienas vartotojas suprastų vienareikšmiškai.</text:span></text:p>
      <text:p text:style-name="P946"><text:span text:style-name="T947">22</text:span><text:span text:style-name="T948">. Faktinė alkoholio koncentracija nurodoma pagal Lietuvos Respublikos teisės aktų reikalavimus.</text:span></text:p>
      <text:p text:style-name="P949"><text:span text:style-name="T950">23</text:span><text:span text:style-name="T951">. Ženkli</text:span><text:span text:style-name="T952">nimo informacijos pateikimas</text:span></text:p>
      <text:p text:style-name="P953"><text:span text:style-name="T954">23.1</text:span><text:span text:style-name="T955">. Jei maisto produktai yra fasuojami, šios higienos normos 13 ir 14 punktuose numatyta informacija nurodoma ant pakuotės arba prie jos pritvirtintoje etiketėje.</text:span></text:p>
      <text:p text:style-name="P956"><text:span text:style-name="T957">23.2</text:span><text:span text:style-name="T958">. Informaciją, numatytą šios higienos normos 13 ir<text:s/></text:span><text:span text:style-name="T959">14 punktuose, leidžiama nurodyti tik maisto produktų atitiktį patvirtinančiame dokumente, jei galima garantuoti, kad šie dokumentai kartu su visa ženklinimo informacija bus pridėti prie maisto produktų ir išsiųsti anksčiau arba tuo pačiu metu, kaip ir siun</text:span><text:span text:style-name="T960">ta, jei fasuoti maisto produktai yra skirti:</text:span></text:p>
      <text:p text:style-name="P961"><text:span text:style-name="T962">23.2.1</text:span><text:span text:style-name="T963">. galutiniam vartotojui, tačiau jais prekiaujama iki parduodant galutiniam vartotojui, išskyrus viešojo maitinimo įstaigas (pvz., didmeninei prekybai);</text:span></text:p>
      <text:p text:style-name="P964"><text:span text:style-name="T965">23.2.2</text:span><text:span text:style-name="T966">. parduoti viešojo maitinimo įstaigoms, k</text:span><text:span text:style-name="T967">ur jie bus ruošiami, perdirbami, skirstomi į dalis ar pjaustomi;</text:span></text:p>
      <text:p text:style-name="P968"><text:span text:style-name="T969">23.2.3</text:span><text:span text:style-name="T970">. šios higienos normos 23.2.1, 23.2.2 ir 20 punktuose numatytais atvejais, 13.1, 13.5 ir 13.7 punktuose minima informacija nurodoma ir ant bendrosios pakuotės, kurioje maisto produk</text:span><text:span text:style-name="T971">tai pateikiami į rinką.</text:span></text:p>
      <text:p text:style-name="P972"><text:span text:style-name="T973">23.3</text:span><text:span text:style-name="T974">. Informacija, minima šios higienos normos 13 ir 14 punktuose, turi būti pateikta gerai matomoje vietoje, kad būtų lengva ją įžiūrėti, perskaityti ir neįmanoma ištrinti. Ji neturi būti paslėpta, neryški arba uždengta kitai</text:span><text:span text:style-name="T975">s įrašais arba piešiniais.</text:span></text:p>
      <text:p text:style-name="P976"><text:span text:style-name="T977">23.4</text:span><text:span text:style-name="T978">. Informacija, išvardyta šios higienos normos 13.1, 13.4, 13.5 ir 13.10 punktuose, turi būti pateikta tame pačiame regėjimo lauke</text:span><text:s/></text:p>
      <text:p text:style-name="P979"><text:span text:style-name="T980">23.5</text:span><text:span text:style-name="T981">. Ant pakartotinai naudojamų stiklinių butelių, kurie yra neištrinamai paženklinti</text:span><text:span text:style-name="T982"><text:s/>ir neturi etiketės, žiedo ar lankelio reikia pateikti tik šios higienos normos 13.1, 13.4 ir 13.5 punktuose minimą informaciją. Šiuo atveju netaikomos šios higienos normos 23.4 punkto nuostatos.</text:span><text:s/></text:p>
      <text:p text:style-name="P983"><text:span text:style-name="T984">23.6</text:span><text:span text:style-name="T985">. Ant pakuočių, kurių didžiausias plotas mažesnis k</text:span><text:span text:style-name="T986">aip 10 cm</text:span><text:span text:style-name="T987">2</text:span><text:span text:style-name="T988">, reikia pateikti tik šios higienos normos 13.1, 13.4, 13.5 ir 16.9 punktuose minimą informaciją. Šiuo atveju netaikomos šios higienos normos 23.4 punkto nuostatos.</text:span><text:s/></text:p>
      <text:p text:style-name="P989"><text:span text:style-name="T990">24</text:span><text:span text:style-name="T991">. Maisto produktai suvenyrinėse pakuotėse gali būti ženklinami tik šios<text:s/></text:span><text:span text:style-name="T992">higienos normos 13.1, 13.4, 13.5, 13.7 punktuose nurodyta informacija.</text:span></text:p>
      <text:p text:style-name="P993"><text:span text:style-name="T994">25</text:span><text:span text:style-name="T995">. Šios higienos normos 11–26 punktų reikalavimai netaikomi į ne Europos Sąjungos valstybes nares eksportuojamiems produktams.</text:span></text:p>
      <text:p text:style-name="P996"><text:span text:style-name="T997">26</text:span><text:span text:style-name="T998">. Nuo 2004 05 01 taikant kitus maisto produktų<text:s/></text:span><text:span text:style-name="T999">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1000"><text:span text:style-name="T1001">2</text:span><text:span text:style-name="T1002">6.1</text:span><text:span text:style-name="T1003">. visuomenės sveikatos sauga;</text:span></text:p>
      <text:p text:style-name="P1004"><text:span text:style-name="T1005">26.2</text:span><text:span text:style-name="T1006">. sukčiavimo prevencija;</text:span></text:p>
      <text:p text:style-name="P1007"><text:span text:style-name="T1008">26.3</text:span><text:span text:style-name="T1009">. pramoninės ir komercinės nuosavybės teisių apsauga, kilmės nuorodomis, registruotos kilmės vietos pavadinimais ir nesąžiningos konkurencijos prevencija.</text:span></text:p>
      <text:p text:style-name="P1010"/>
      <text:p text:style-name="P1011"><text:span text:style-name="T1012">VI</text:span><text:span text:style-name="T1013">.<text:s/></text:span><text:span text:style-name="T1014">maisto<text:s/></text:span><text:span text:style-name="T1015">produktų maistingumo ženklinimas</text:span></text:p>
      <text:p text:style-name="P1016"/>
      <text:p text:style-name="P1017"><text:span text:style-name="T1018">27</text:span><text:span text:style-name="T1019">. Maistingumo ženklinimas yra neprivalomas. Pateikiant mitybinį teiginį etiketėje, pateikiant ar reklamuojant maisto produktus, išskyrus bendrąją reklamą, maistingumo ženklinimas yra privalomas.</text:span></text:p>
      <text:p text:style-name="P1020"><text:span text:style-name="T1021">28</text:span><text:span text:style-name="T1022">. Leidžiami tik</text:span><text:span text:style-name="T1023"><text:s/>mitybiniai teiginiai apie energinę vertę bei šios higienos normos 6.5 punkte nurodytas maistines medžiagas ir medžiagas, priklausančias maistinių medžiagų kategorijai. Maistinės medžiagos kokybė ar kiekis nėra mitybinis teiginys tiek, kiek to reikalauja t</text:span><text:span text:style-name="T1024">eisės aktai.</text:span></text:p>
      <text:p text:style-name="P1025"><text:span text:style-name="T1026">29</text:span><text:span text:style-name="T1027">. Informacijos apie maisto produkto maistingumą pateikimas</text:span></text:p>
      <text:p text:style-name="P1028"><text:span text:style-name="T1029">29.1</text:span><text:span text:style-name="T1030">. Maistingumo ženklinimo atvejais informacija pateikiama pagal 1 arba 2 grupės tvarką:</text:span></text:p>
      <text:p text:style-name="P1031"><text:span text:style-name="T1032">29.1.1</text:span><text:span text:style-name="T1033">. 1 grupė – energinė vertė, baltymų, angliavandenių ir riebalų kiekiai;</text:span></text:p>
      <text:p text:style-name="P1034"><text:span text:style-name="T1035">29.1.2</text:span><text:span text:style-name="T1036">. 2 grupė – energinė vertė, baltymų, angliavandenių, cukrų, riebalų, sočiųjų riebalų rūgščių, skaidulinių medžiagų ir natrio kiekiai.</text:span></text:p>
      <text:p text:style-name="P1037"><text:span text:style-name="T1038">29.2</text:span><text:span text:style-name="T1039">. Kai pateikiami mitybiniai teiginiai apie cukrus, sočiąsias riebalų rūgštis, skaidulines medžiagas ar n</text:span><text:span text:style-name="T1040">atrį, pateikiama 2 grupės informacija.</text:span></text:p>
      <text:p text:style-name="P1041"><text:span text:style-name="T1042">29.3</text:span><text:span text:style-name="T1043">. Ženklinant maistingumą, gali būti nurodyti šių medžiagų kiekiai:</text:span></text:p>
      <text:p text:style-name="P1044"><text:span text:style-name="T1045">29.3.1</text:span><text:span text:style-name="T1046">. krakmolo;</text:span></text:p>
      <text:p text:style-name="P1047"><text:span text:style-name="T1048">29.3.2</text:span><text:span text:style-name="T1049">. poliolių;</text:span></text:p>
      <text:p text:style-name="P1050"><text:span text:style-name="T1051">29.3.3</text:span><text:span text:style-name="T1052">. mononesočiųjų riebalų rūgščių;</text:span></text:p>
      <text:p text:style-name="P1053"><text:span text:style-name="T1054">29.3.4</text:span><text:span text:style-name="T1055">. polinesočiųjų riebalų rūgščių;</text:span></text:p>
      <text:p text:style-name="P1056"><text:span text:style-name="T1057">29.3.5</text:span><text:span text:style-name="T1058">. ch</text:span><text:span text:style-name="T1059">olesterolio;</text:span></text:p>
      <text:p text:style-name="P1060"><text:span text:style-name="T1061">29.3.6</text:span><text:span text:style-name="T1062">. bet kurio iš mineralinių medžiagų ar vitaminų, išvardytų šios higienos normos 4 priede ir, kaip nurodyta šios higienos normos 6.5.6 punkte, esančių reikšmingais kiekiais.</text:span></text:p>
      <text:p text:style-name="P1063"><text:span text:style-name="T1064">29.4</text:span><text:span text:style-name="T1065">. Kai pateikiami mitybiniai teiginiai, privaloma n</text:span><text:span text:style-name="T1066">urodyti medžiagas, priklausančias vienai iš šios higienos normos 29.1 ir 29.3 punktuose nurodytų maistinių medžiagų kategorijų.</text:span></text:p>
      <text:p text:style-name="P1067"><text:span text:style-name="T1068">29.5</text:span><text:span text:style-name="T1069">. Kai yra nurodomas polinesočiųjų ir/ar mononesočiųjų riebalų rūgščių ir/ar cholesterolio kiekis, taip pat pateikiamas i</text:span><text:span text:style-name="T1070">r sočiųjų riebalų rūgščių kiekis, tačiau pastarojo nurodymas šiuo atveju nėra mitybinis teiginys, kaip apibrėžta šios higienos normos 29.2 punkte.</text:span></text:p>
      <text:p text:style-name="P1071"><text:span text:style-name="T1072">30</text:span><text:span text:style-name="T1073">. Pateikiama energinė vertė apskaičiuojama taikant tokius konversijos veiksnius:</text:span></text:p>
      <text:p text:style-name="P1074"><text:span text:style-name="T1075">30.1</text:span><text:span text:style-name="T1076">. angliavanden</text:span><text:span text:style-name="T1077">iams (išskyrus poliolius) – 4 kcal/g – 17 kJ/g,</text:span></text:p>
      <text:p text:style-name="P1078"><text:span text:style-name="T1079">30.2</text:span><text:span text:style-name="T1080">. polioliams – 2, 4 kcal/g – 10 kJ/g,</text:span></text:p>
      <text:p text:style-name="P1081"><text:span text:style-name="T1082">30.3</text:span><text:span text:style-name="T1083">. baltymams – 4 kcal/g – 17 kJ/g,</text:span></text:p>
      <text:p text:style-name="P1084"><text:span text:style-name="T1085">30.4</text:span><text:span text:style-name="T1086">. riebalams – 9 kcal/g – 37 kJ/g,</text:span></text:p>
      <text:p text:style-name="P1087"><text:span text:style-name="T1088">30.5</text:span><text:span text:style-name="T1089">. alkoholiui (etanoliui) – 7 kcal/g – 29 kJ/g,</text:span></text:p>
      <text:p text:style-name="P1090"><text:span text:style-name="T1091">30.6</text:span><text:span text:style-name="T1092">. organinėms<text:s/></text:span><text:span text:style-name="T1093">rūgštims – 3 kcal/g – 13 kJ/g.</text:span></text:p>
      <text:p text:style-name="P1094"><text:span text:style-name="T1095">30.7</text:span><text:span text:style-name="T1096">. salatrimams – 6 kcal/g – 25 kJ/g</text:span><text:s/></text:p>
      <text:p text:style-name="P1097"><text:span text:style-name="T1098">30.8</text:span><text:span text:style-name="T1099">. skaidulinėms medžiagoms – 2 kcal/g–8 kJ/g</text:span></text:p>
      <text:p text:style-name="P1100">Papildyta punktu:</text:p>
      <text:p text:style-name="P1101"><text:span text:style-name="T1102">Nr.<text:s/></text:span><text:a xlink:href="https://www.e-tar.lt/portal/legalAct.html?documentId=TAR.DAA357B6333A" office:target-frame-name="_top" xlink:show="replace"><text:span text:style-name="T1103">V-52</text:span></text:a><text:span text:style-name="T1104">, 2007-01-30, Žin., 2</text:span><text:span text:style-name="T1105">007, Nr. 16-600 (2007-02-06), i. k. 1072250ISAK0000V-52</text:span></text:p>
      <text:p text:style-name="Normal"/>
      <text:p text:style-name="P1106"><text:span text:style-name="T1107">30.9</text:span><text:span text:style-name="T1108">. eritritoliui – 0 kcal/g–0 kJ/g.</text:span><text:s/></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text:s/></text:span><text:span text:style-name="T1114">(2007-02-06), i. k. 1072250ISAK0000V-52</text:span></text:p>
      <text:p text:style-name="Normal"/>
      <text:p text:style-name="P1115"><text:span text:style-name="T1116">31</text:span><text:span text:style-name="T1117">. Informacijos pateikimas</text:span></text:p>
      <text:p text:style-name="P1118"><text:span text:style-name="T1119">31.1</text:span><text:span text:style-name="T1120">. Maistinių medžiagų arba jų sudedamųjų dalių energinė vertė ir maistinių medžiagų kiekis nurodomi skaičiais ir pateikiami:</text:span></text:p>
      <text:p text:style-name="P1121"><text:span text:style-name="T1122">31.1.1</text:span><text:span text:style-name="T1123">. energinė vertė – kilodžauliais (kJ) ir<text:s/></text:span><text:span text:style-name="T1124">kilokalorijomis (kcal);</text:span></text:p>
      <text:p text:style-name="P1125"><text:span text:style-name="T1126">31.1.2</text:span><text:span text:style-name="T1127">. baltymai, angliavandeniai, riebalai, skaidulinės medžiagos, natris – gramais (g)</text:span><text:s/></text:p>
      <text:p text:style-name="P1128"><text:span text:style-name="T1129">31.1.3</text:span><text:span text:style-name="T1130">. cholesterolis – miligramais (mg)</text:span><text:s/></text:p>
      <text:p text:style-name="P1131"><text:span text:style-name="T1132">31.1.4</text:span><text:span text:style-name="T1133">. vitaminai ir mineralinės medžiagos – vienetais, nurodytais šios higienos normos<text:s/></text:span><text:span text:style-name="T1134">4 priede.</text:span></text:p>
      <text:p text:style-name="P1135"><text:span text:style-name="T1136">31.2</text:span><text:span text:style-name="T1137">. Informacija nurodoma 100 g arba 100 ml produkto. Be to, ši informacija gali būti pateikta porcijai, kurios kiekis nurodytas etiketėje, tačiau tuo atveju turi būti nurodytas ir pakuotėje esančių porcijų skaičius.</text:span></text:p>
      <text:p text:style-name="P1138"><text:span text:style-name="T1139">31.3</text:span><text:span text:style-name="T1140">. Kiekiai nuro</text:span><text:span text:style-name="T1141">domi parduodamam maistui. Ši informacija gali būti pateikta ir apie gatavą (paruoštą) maistą tuo atveju, kai pateikiama išsami paruošimo instrukcija.</text:span></text:p>
      <text:p text:style-name="P1142"><text:span text:style-name="T1143">31.4</text:span><text:span text:style-name="T1144">. Informacijoje apie vitaminus ir mineralines medžiagas taip pat turi būti nurodyta procentais išr</text:span><text:span text:style-name="T1145">eikšta rekomenduojama paros norma (RPN), pateikta šios higienos normos 4 priede kiekiams, nurodytiems šios higienos normos 31.2 punkte.</text:span></text:p>
      <text:p text:style-name="P1146"><text:span text:style-name="T1147">31.5</text:span><text:span text:style-name="T1148">. Informacija apie cukrus ir/arba poliolius ir/arba krakmolą turi būti nurodoma iškart po angliavandenių kiekio<text:s/></text:span><text:span text:style-name="T1149">šitokia tvarka: angliavandenių – ….. g, kuriuose cukrų – ….. g; poliolių – ….. g; krakmolo – ….. g.</text:span></text:p>
      <text:p text:style-name="P1150"><text:span text:style-name="T1151">31.6</text:span><text:span text:style-name="T1152">. Kai pateikiamas riebalų rūgščių kiekis ir/arba rūšis ir/arba cholesterolio santykis, ši informacija turi būti nurodoma iškart po bendrųjų riebalų<text:s/></text:span><text:span text:style-name="T1153">šitokia forma:</text:span></text:p>
      <text:p text:style-name="P1154"><text:span text:style-name="T1155">riebalų – …g, kuriuose sočiųjų riebalų rūgščių – …g; mononesočiųjų riebalų rūgščių – …g; polinesočiųjų riebalų rūgščių –... g; cholesterolio –... mg.</text:span></text:p>
      <text:p text:style-name="P1156"><text:span text:style-name="T1157">31.7</text:span><text:span text:style-name="T1158">. Kiekvienu konkrečiu atveju nurodoma vidutinė maistingumo vertė, pagrįsta:</text:span></text:p>
      <text:p text:style-name="P1159"><text:span text:style-name="T1160">31.7.1</text:span><text:span text:style-name="T1161">. gamintojo atliktu maisto produkto ištyrimu;</text:span></text:p>
      <text:p text:style-name="P1162"><text:span text:style-name="T1163">31.7.2</text:span><text:span text:style-name="T1164">. apskaičiavimu, remiantis žinoma arba faktine panaudotų sudedamųjų dalių vidutine maistingumo verte;</text:span></text:p>
      <text:p text:style-name="P1165"><text:span text:style-name="T1166">31.7.3</text:span><text:span text:style-name="T1167">. apskaičiavimu, paremtu patvirtintais duomenimis.</text:span></text:p>
      <text:p text:style-name="P1168"><text:span text:style-name="T1169">32</text:span><text:span text:style-name="T1170">. Informacija, apibrėžta š</text:span><text:span text:style-name="T1171">ios higienos normos 29–31 punktuose, turi būti pateikiama vienoje vietoje lentelės forma ir sunumeruota, jei pakanka vietos. Jei vietos trūksta, informacija pateikiama eilutėmis. Rašmenys turi būti išspausdinti išsiskiriančioje vietoje, įskaitomi ir neištr</text:span><text:span text:style-name="T1172">inami.</text:span></text:p>
      <text:p text:style-name="P1173"/>
      <text:p text:style-name="P1174"><text:span text:style-name="T1175">VII</text:span><text:span text:style-name="T1176">.<text:s/></text:span><text:span text:style-name="T1177">maisto produktų partijos identifikavimas</text:span></text:p>
      <text:p text:style-name="P1178"/>
      <text:p text:style-name="P1179"><text:span text:style-name="T1180">33</text:span><text:span text:style-name="T1181">. Maisto produktu negalima prekiauti, jei jis neturi nuorodos, leidžiančios identifikuoti partiją, kuriai priklauso maisto produktas.</text:span></text:p>
      <text:p text:style-name="P1182"><text:span text:style-name="T1183">34</text:span><text:span text:style-name="T1184">. Šios higienos normos 33 punkto reikalavimas<text:s/></text:span><text:span text:style-name="T1185">netaikomas:</text:span></text:p>
      <text:p text:style-name="P1186"><text:span text:style-name="T1187">34.1</text:span><text:span text:style-name="T1188">. žemės ūkio produktams, kurie, išvežus juos iš ūkio:</text:span></text:p>
      <text:p text:style-name="P1189"><text:span text:style-name="T1190">34.1.1</text:span><text:span text:style-name="T1191">. parduodami ar pristatomi į laikinas saugyklas, paruošimo ar pakavimo punktus;</text:span></text:p>
      <text:p text:style-name="P1192"><text:span text:style-name="T1193">34.1.2</text:span><text:span text:style-name="T1194">. vežami į gamintojų organizacijas;</text:span></text:p>
      <text:p text:style-name="P1195"><text:span text:style-name="T1196">34.1.3</text:span><text:span text:style-name="T1197">. surenkami ir nedelsiant paruošiami ar<text:s/></text:span><text:span text:style-name="T1198">perdirbami;</text:span></text:p>
      <text:p text:style-name="P1199"><text:span text:style-name="T1200">34.2</text:span><text:span text:style-name="T1201">. jei maisto produktai pardavimo galutiniam vartotojui vietoje nefasuoti, fasuojami pirkėjui prašant arba fasuojami tiesioginiam pardavimui;</text:span></text:p>
      <text:p text:style-name="P1202"><text:span text:style-name="T1203">34.3</text:span><text:span text:style-name="T1204">. pakuotėms ir bendrosioms pakuotėms, kurių didžiausio šono plotas yra mažesnis kaip<text:s/></text:span><text:span text:style-name="T1205">10 cm</text:span><text:span text:style-name="T1206">2</text:span><text:span text:style-name="T1207">;</text:span></text:p>
      <text:p text:style-name="P1208"><text:span text:style-name="T1209">34.4</text:span><text:span text:style-name="T1210">. atskiroms valgomųjų ledų porcijoms (Užrašas, leidžiantis identifikuoti valgomųjų ledų partiją, turi būti ant bendrosios pakuotės).</text:span></text:p>
      <text:p text:style-name="P1211"><text:span text:style-name="T1212">35</text:span><text:span text:style-name="T1213">. Kiekvieną partiją nurodo maisto produkto gamintojas ar pakuotojas arba pirmasis Lietuvoje ar Euro</text:span><text:span text:style-name="T1214">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1215">da aiškiai skiriasi nuo kitų etiketėje esančių nuorodų.</text:span></text:p>
      <text:p text:style-name="P1216"><text:span text:style-name="T1217">36</text:span><text:span text:style-name="T1218">. Jei maisto produktai yra fasuoti, partijos identifikavimo nuoroda ir atitinkamais atvejais raidė L pateikiama ant kiekvienos pakuotės arba ant tokios pakuotės pritvirtintoje etiketėje.</text:span></text:p>
      <text:p text:style-name="P1219"><text:span text:style-name="T1220">37</text:span><text:span text:style-name="T1221">.</text:span><text:span text:style-name="T1222"><text:s/>Jei maisto produktai nefasuoti, partijos identifikavimo nuoroda ir atitinkamais atvejais raidė L nurodoma ant bendrosios pakuotės arba atitinkamuose prekybos dokumentuose.</text:span></text:p>
      <text:p text:style-name="P1223"><text:span text:style-name="T1224">38</text:span><text:span text:style-name="T1225">. Maisto produkto partijos identifikavimo nuoroda turi būti aiškiai matoma, l</text:span><text:span text:style-name="T1226">engvai įskaitoma ir neištrinama.</text:span></text:p>
      <text:p text:style-name="P1227"><text:span text:style-name="T1228">39</text:span><text:span text:style-name="T1229">. Jei etiketėje yra nurodyta minimalaus tinkamumo vartoti termino data arba „Tinka vartoti iki…“ (data), partijos identifikavimo nuorodos ant maisto produkto gali nebūti, tačiau tuo atveju data turi būti neužkoduota i</text:span><text:span text:style-name="T1230">r nurodyta tokia tvarka: diena, mėnuo.</text:span></text:p>
      <text:p text:style-name="P1231"><text:span text:style-name="T1232">______________</text:span></text:p>
      <text:p text:style-name="Normal"/>
      <text:p text:style-name="P1233">Priedo pakeitimai:</text:p>
      <text:p text:style-name="P1234"><text:span text:style-name="T1235">Nr.<text:s/></text:span><text:a xlink:href="https://www.e-tar.lt/portal/legalAct.html?documentId=TAR.199E99E0678C" office:target-frame-name="_top" xlink:show="replace"><text:span text:style-name="T1236">V-377</text:span></text:a><text:span text:style-name="T1237">, 2005-05-10, Žin., 2005, Nr. 62-2209 (2005-05-17), i. k. 1052250ISAK000V-377</text:span></text:p>
      <text:p text:style-name="P1238"><text:span text:style-name="T1239">Nr.<text:s/></text:span><text:a xlink:href="https://www.e-tar.lt/portal/legalAct.html?documentId=TAR.03E53291F565" office:target-frame-name="_top" xlink:show="replace"><text:span text:style-name="T1240">V-676</text:span></text:a><text:span text:style-name="T1241">, 2005-09-01, Žin., 2005, Nr. 110-4024 (2005-09-10), i. k. 1052250ISAK000V-676</text:span></text:p>
      <text:p text:style-name="P1242"><text:span text:style-name="T1243">Nr.<text:s/></text:span><text:a xlink:href="https://www.e-tar.lt/portal/legalAct.html?documentId=TAR.06949CCC2DAA" office:target-frame-name="_top" xlink:show="replace"><text:span text:style-name="T1244">V-918</text:span></text:a><text:span text:style-name="T1245">,</text:span><text:span text:style-name="T1246"><text:s/>2005-11-25, Žin., 2005, Nr. 142-5149 (2005-12-03), i. k. 1052250ISAK000V-918</text:span></text:p>
      <text:p text:style-name="P1247"><text:span text:style-name="T1248">Nr.<text:s/></text:span><text:a xlink:href="https://www.e-tar.lt/portal/legalAct.html?documentId=TAR.DAA357B6333A" office:target-frame-name="_top" xlink:show="replace"><text:span text:style-name="T1249">V-52</text:span></text:a><text:span text:style-name="T1250">, 2007-01-30, Žin., 2007, Nr. 16-600 (2007-02-06), i. k. 1072250ISAK0000V-52</text:span></text:p>
      <text:p text:style-name="P1251"><text:span text:style-name="T1252">Nr.<text:s/></text:span><text:a xlink:href="https://www.e-tar.lt/portal/legalAct.html?documentId=TAR.7DD1871B9AFB" office:target-frame-name="_top" xlink:show="replace"><text:span text:style-name="T1253">V-1008</text:span></text:a><text:span text:style-name="T1254">, 2007-12-07, Žin., 2007, Nr. 132-5392 (2007-12-15), i. k. 1072250ISAK00V-1008</text:span></text:p>
      <text:p text:style-name="P1255"><text:span text:style-name="T1256">Nr.<text:s/></text:span><text:a xlink:href="https://www.e-tar.lt/portal/legalAct.html?documentId=TAR.81D100DD7184" office:target-frame-name="_top" xlink:show="replace"><text:span text:style-name="T1257">V-475</text:span></text:a><text:span text:style-name="T1258">, 200</text:span><text:span text:style-name="T1259">8-05-20, Žin., 2008, Nr. 59-2265 (2008-05-24), i. k. 1082250ISAK000V-475</text:span></text:p>
      <text:p text:style-name="Normal"/>
      <text:soft-page-break/>
      <text:p text:style-name="P1260"><text:span text:style-name="T1261">Lietuvos higienos normos HN 119: 2002</text:span></text:p>
      <text:p text:style-name="P1262">„Maisto produktų ženklinimas“</text:p>
      <text:p text:style-name="P1263"><text:span text:style-name="T1264">1</text:span><text:span text:style-name="T1265"><text:s/>priedas</text:span></text:p>
      <text:p text:style-name="P1266"/>
      <text:p text:style-name="P1267"><text:span text:style-name="T1268">SUDEDAMŲJŲ DALIŲ, KURIOS DAŽNIAU VADINAMOS GRUPĖS NEI SAVO SPECIFINIU PAVADINIMU, GRUPĖS</text:span></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Sudedamosios dalies apibūdinimas</text:p>
          </table:table-cell>
          <table:table-cell table:style-name="TableCell1276">
            <text:p text:style-name="P1277">Pavadinimas</text:p>
          </table:table-cell>
        </table:table-row>
        <table:table-row table:style-name="TableRow1278">
          <table:table-cell table:style-name="TableCell1279">
            <text:p text:style-name="P1280">1. Rafinuoti aliejai, išskyrus alyvų aliejų</text:p>
          </table:table-cell>
          <table:table-cell table:style-name="TableCell1281">
            <text:p text:style-name="P1282">„Aliejus“ su:</text:p>
          </table:table-cell>
        </table:table-row>
        <table:table-row table:style-name="TableRow1283">
          <table:table-cell table:style-name="TableCell1284">
            <text:p text:style-name="P1285"/>
          </table:table-cell>
          <table:table-cell table:style-name="TableCell1286">
            <text:p text:style-name="P1287">žodžiu „augalinis“ ar „gyvūninis“ arba</text:p>
          </table:table-cell>
        </table:table-row>
        <table:table-row table:style-name="TableRow1288">
          <table:table-cell table:style-name="TableCell1289">
            <text:p text:style-name="P1290"/>
          </table:table-cell>
          <table:table-cell table:style-name="TableCell1291">
            <text:p text:style-name="P1292">nuoroda į jų konkrečią augalinę ar gyvūninę kilmę.</text:p>
          </table:table-cell>
        </table:table-row>
        <table:table-row table:style-name="TableRow1293">
          <table:table-cell table:style-name="TableCell1294">
            <text:p text:style-name="P1295"/>
          </table:table-cell>
          <table:table-cell table:style-name="TableCell1296">
            <text:p text:style-name="P1297">Nurodant hidrintą aliejų prieš „aliejus“ turi būti<text:s/></text:p>
          </table:table-cell>
        </table:table-row>
        <table:table-row table:style-name="TableRow1298">
          <table:table-cell table:style-name="TableCell1299">
            <text:p text:style-name="P1300"/>
          </table:table-cell>
          <table:table-cell table:style-name="TableCell1301">
            <text:p text:style-name="P1302">įrašytas žodis „hidrintas“</text:p>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 Rafinuoti riebalai</text:p>
          </table:table-cell>
          <table:table-cell table:style-name="TableCell1311">
            <text:p text:style-name="P1312">„Riebalai“ su:</text:p>
          </table:table-cell>
        </table:table-row>
        <table:table-row table:style-name="TableRow1313">
          <table:table-cell table:style-name="TableCell1314">
            <text:p text:style-name="P1315"/>
          </table:table-cell>
          <table:table-cell table:style-name="TableCell1316">
            <text:p text:style-name="P1317">žodžiu „augaliniai“ ar „gyvūniniai“ arba</text:p>
          </table:table-cell>
        </table:table-row>
        <table:table-row table:style-name="TableRow1318">
          <table:table-cell table:style-name="TableCell1319">
            <text:p text:style-name="P1320"/>
          </table:table-cell>
          <table:table-cell table:style-name="TableCell1321">
            <text:p text:style-name="P1322">nuoroda į jų konkrečią augalinę ar gyvūninę kilmę.</text:p>
          </table:table-cell>
        </table:table-row>
        <table:table-row table:style-name="TableRow1323">
          <table:table-cell table:style-name="TableCell1324">
            <text:p text:style-name="P1325"/>
          </table:table-cell>
          <table:table-cell table:style-name="TableCell1326">
            <text:p text:style-name="P1327">Nurodant hidrintus riebalus prieš „riebalai“<text:s/></text:p>
          </table:table-cell>
        </table:table-row>
        <table:table-row table:style-name="TableRow1328">
          <table:table-cell table:style-name="TableCell1329">
            <text:p text:style-name="P1330"/>
          </table:table-cell>
          <table:table-cell table:style-name="TableCell1331">
            <text:p text:style-name="P1332">turi būti įrašytas žodis „hidrinti“</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text:s/>Dviejų arba daugiau rūšių javų miltų mišiniai</text:p>
          </table:table-cell>
          <table:table-cell table:style-name="TableCell1341">
            <text:p text:style-name="P1342">„Miltai“ ir grūdų, iš kurių jie sumalti, sąrašas pagal<text:s/></text:p>
          </table:table-cell>
        </table:table-row>
        <table:table-row table:style-name="TableRow1343">
          <table:table-cell table:style-name="TableCell1344">
            <text:p text:style-name="P1345"/>
          </table:table-cell>
          <table:table-cell table:style-name="TableCell1346">
            <text:p text:style-name="P1347">masę <text:s/>mažėjančia tvarka</text:p>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 Krakmolai ir fizikiniais būdais arba fermentais modifikuoti krakmolai</text:p>
          </table:table-cell>
          <table:table-cell table:style-name="TableCell1356">
            <text:p text:style-name="P1357">„Krakmolas“</text:p>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 Visų rūšių žuvys, jei žuvis yra<text:s/>kito maisto produkto sudedamoji dalis ir jei tokio<text:s/></text:p>
          </table:table-cell>
          <table:table-cell table:style-name="TableCell1366">
            <text:p text:style-name="P1367">„Žuvis“</text:p>
          </table:table-cell>
        </table:table-row>
        <table:table-row table:style-name="TableRow1368">
          <table:table-cell table:style-name="TableCell1369">
            <text:p text:style-name="P1370">maisto produkto pavadinimas bei pateikimo forma nėra susiję su konkrečios<text:s/></text:p>
          </table:table-cell>
          <table:table-cell table:style-name="TableCell1371">
            <text:p text:style-name="P1372"/>
          </table:table-cell>
        </table:table-row>
        <table:table-row table:style-name="TableRow1373">
          <table:table-cell table:style-name="TableCell1374">
            <text:p text:style-name="P1375">rūšies žuvimi</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6. Visų rūšių sūriai, jei sūris arba sūrių mišinys yra kito maisto produkto<text:s/></text:p>
          </table:table-cell>
          <table:table-cell table:style-name="TableCell1386">
            <text:p text:style-name="P1387">„Sūris“</text:p>
          </table:table-cell>
        </table:table-row>
        <table:table-row table:style-name="TableRow1388">
          <table:table-cell table:style-name="TableCell1389">
            <text:p text:style-name="P1390">sudedamoji dalis ir jei tokio maisto produkto pavadinimas bei pateikimo<text:s/></text:p>
          </table:table-cell>
          <table:table-cell table:style-name="TableCell1391">
            <text:p text:style-name="P1392"/>
          </table:table-cell>
        </table:table-row>
        <table:table-row table:style-name="TableRow1393">
          <table:table-cell table:style-name="TableCell1394">
            <text:p text:style-name="P1395">forma nesusiję su konkrečios rūšies sūriu</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7. Visi prieskoniai, jei jie sudaro ne daugiau kaip 2% maisto produkto masės</text:p>
          </table:table-cell>
          <table:table-cell table:style-name="TableCell1406">
            <text:p text:style-name="P1407">„Prieskonis (prieskoniai)“ arba<text:s/></text:p>
          </table:table-cell>
        </table:table-row>
        <table:table-row table:style-name="TableRow1408">
          <table:table-cell table:style-name="TableCell1409">
            <text:p text:style-name="P1410"/>
          </table:table-cell>
          <table:table-cell table:style-name="TableCell1411">
            <text:p text:style-name="P1412">„Prieskonių mišiniai“</text:p>
          </table:table-cell>
        </table:table-row>
        <table:table-row table:style-name="TableRow1413">
          <table:table-cell table:style-name="TableCell1414">
            <text:p text:style-name="P1415"/>
          </table:table-cell>
          <table:table-cell table:style-name="TableCell1416">
            <text:p text:style-name="P1417"/>
          </table:table-cell>
        </table:table-row>
        <text:soft-page-break/>
        <table:table-row table:style-name="TableRow1418">
          <table:table-cell table:style-name="TableCell1419">
            <text:p text:style-name="P1420">8. Visi prieskoniniai augalai arba jų dalys, jei jie sudaro ne daugiau<text:s/></text:p>
          </table:table-cell>
          <table:table-cell table:style-name="TableCell1421">
            <text:p text:style-name="P1422">„Prieskoninis augalas (prieskoniniai augalai)“ arba<text:s/></text:p>
          </table:table-cell>
        </table:table-row>
        <table:table-row table:style-name="TableRow1423">
          <table:table-cell table:style-name="TableCell1424">
            <text:p text:style-name="P1425">kaip 2% maisto produkto masės</text:p>
          </table:table-cell>
          <table:table-cell table:style-name="TableCell1426">
            <text:p text:style-name="P1427">„Prieskoninių augalų mišiniai“</text:p>
          </table:table-cell>
        </table:table-row>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 Visų rūšių preparatai, vartojami gaminant kramtomosios gumos pagrindą</text:p>
          </table:table-cell>
          <table:table-cell table:style-name="TableCell1436">
            <text:p text:style-name="P1437">„Kramtomosios gumos pagrindas“</text:p>
          </table:table-cell>
        </table:table-row>
        <table:table-row table:style-name="TableRow1438">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0. Visų rūšių trapūs kepinti grūdų produktai</text:p>
          </table:table-cell>
          <table:table-cell table:style-name="TableCell1446">
            <text:p text:style-name="P1447">Atitinkamai „…traškučiai“ arba „…džiūvėsiai“</text:p>
          </table:table-cell>
        </table:table-row>
        <table:table-row table:style-name="TableRow1448">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 Visų rūšių sacharozė</text:p>
          </table:table-cell>
          <table:table-cell table:style-name="TableCell1456">
            <text:p text:style-name="P1457">„Cukrus“</text:p>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2. Bevandenė gliukozė arba gliukozės monohidratas</text:p>
          </table:table-cell>
          <table:table-cell table:style-name="TableCell1466">
            <text:p text:style-name="P1467">„Gliukozė“</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3.<text:s/>Gliukozės sirupas ir bevandenės gliukozės sirupas</text:p>
          </table:table-cell>
          <table:table-cell table:style-name="TableCell1476">
            <text:p text:style-name="P1477">„Gliukozės sirupas“</text:p>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4. Visų rūšių pieno baltymai (kazeinai, kazeinatai ir išrūgų baltymai) ir jų mišiniai</text:p>
          </table:table-cell>
          <table:table-cell table:style-name="TableCell1486">
            <text:p text:style-name="P1487">„Pieno baltymai“</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5. Presuotas, ekstrahuotas arba rafinuotas kakavos sviestas</text:p>
          </table:table-cell>
          <table:table-cell table:style-name="TableCell1496">
            <text:p text:style-name="P1497">„Kakavos<text:s/>sviestas“</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16.<text:s/></text:span><text:span text:style-name="T1506">Neteko galios nuo 2004-11-06</text:span></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17.<text:s/></text:span><text:span text:style-name="T1517">Neteko galios nuo 2004-11-06</text:span></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8. Visų rūšių vynai, apibūdinti 1999 m. gegužės 17 d. „Vynas“</text:p>
            <text:p text:style-name="P1528">Tarybos reglamente (EB) Nr. 1493/1999 dėl bendro vyno</text:p>
            <text:p text:style-name="P1529">rinkos organizavimo</text:p>
          </table:table-cell>
          <table:table-cell table:style-name="TableCell1530">
            <text:p text:style-name="P1531">„Vynas“</text:p>
          </table:table-cell>
        </table:table-row>
        <table:table-row table:style-name="TableRow1532">
          <table:table-cell table:style-name="TableCell1533">
            <text:p text:style-name="P1534"/>
            <text:p text:style-name="P1535">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36">19.1. Didžiausias leidžiamas riebalų ir jungiamojo audinio kiekis sudedamosioms dalims, kurios apibūdinamos žodžiu „…mėsa“:</text:p>
            <text:p text:style-name="P1537">19.1.1. žinduolių mėsa (išskyrus triušių ir kiaulių mėsą) ir mėsos mišinys, kurio didesnę dalį sudaro žinduolių mėsa, – 25 % riebalų ir 25 % jungiamojo audinio;</text:p>
            <text:p text:style-name="P1538">19.1.2. kiaulių mėsa – 30 % riebalų ir 25 % jungiamojo audinio;</text:p>
            <text:p text:style-name="P1539">19.1.3. paukščių ir triušių mėsa – 15 % riebalų ir 10 % jungiamojo audinio.</text:p>
            <text:p text:style-name="P1540">Jungiamojo audinio kiekis skaičiuojamas pagal kolageno kiekio ir mėsos baltymų kiekio santykį. (Kolageno kiekis – tai hidroksiprolino kiekis, padaugintas iš koeficiento 8).</text:p>
            <text:p text:style-name="P1541">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542">TAR pastaba: 19 punktas įsigalioja 2003-09-01</text:p>
          </table:table-cell>
          <table:table-cell table:style-name="TableCell1543">
            <text:p text:style-name="P1544"/>
            <text:p text:style-name="P1545"/>
            <text:p text:style-name="P1546"/>
            <text:p text:style-name="P1547">„…mėsa“ įvardijant gyvūno rūšies pavadinimą. (Šis pavadinimas gali būti pakeistas bendriniu sudedamosios dalies pavadinimu, atitinkančiu gyvūno rūšį).</text:p>
          </table:table-cell>
        </table:table-row>
      </table:table>
      <text:soft-page-break/>
      <text:p text:style-name="P1548">______________</text:p>
      <text:p text:style-name="P1549">Priedo pakeitimai:</text:p>
      <text:p text:style-name="P1550"><text:span text:style-name="T1551">Nr.<text:s/></text:span><text:a xlink:href="https://www.e-tar.lt/portal/legalAct.html?documentId=TAR.D7C164DAA255" office:target-frame-name="_top" xlink:show="replace"><text:span text:style-name="T1552">V-365</text:span></text:a><text:span text:style-name="T1553">, 2003-06-19, Žin., 2003, Nr. 60-2741 (2003-06-25), i. k. 1032250ISAK000V-365</text:span></text:p>
      <text:p text:style-name="P1554"><text:span text:style-name="T1555">Nr.<text:s/></text:span><text:a xlink:href="https://www.e-tar.lt/portal/legalAct.html?documentId=TAR.F16A53DAF496" office:target-frame-name="_top" xlink:show="replace"><text:span text:style-name="T1556">V-253</text:span></text:a><text:span text:style-name="T1557">, 2004-04-22, Žin., 2004, Nr. 70-2458 (2004-04-30), i. k. 1042250ISAK000V-253</text:span></text:p>
      <text:p text:style-name="P1558"><text:span text:style-name="T1559">Nr.<text:s/></text:span><text:a xlink:href="https://www.e-tar.lt/portal/legalAct.html?documentId=TAR.79AD990BCE45" office:target-frame-name="_top" xlink:show="replace"><text:span text:style-name="T1560">V-750</text:span></text:a><text:span text:style-name="T1561">, 2004-10-29, Žin</text:span><text:span text:style-name="T1562">., 2004, Nr. 161-5892 (2004-11-05), i. k. 1042250ISAK000V-750</text:span></text:p>
      <text:p text:style-name="Normal"/>
      <text:soft-page-break/>
      <text:p text:style-name="P1563"><text:span text:style-name="T1564">Lietuvos higienos normos HN 119: 2002</text:span></text:p>
      <text:p text:style-name="P1565">„Maisto produktų ženklinimas“</text:p>
      <text:p text:style-name="P1566"><text:span text:style-name="T1567">2</text:span><text:span text:style-name="T1568"><text:s/>priedas</text:span></text:p>
      <text:p text:style-name="P1569"/>
      <text:p text:style-name="P1570"><text:span text:style-name="T1571">SUDEDAMŲJŲ DALIŲ, KURIOS VADINamOS JŲ GRUPĖS PAVADINIMU ir NURODomas JŲ SPECIFINis PAVADINIMas ARBA E<text:s/></text:span><text:span text:style-name="T1572">NUMERis, GRUPių sąrašas</text:span></text:p>
      <text:p text:style-name="P1573"/>
      <text:p text:style-name="P1574"><text:span text:style-name="T1575">1</text:span><text:span text:style-name="T1576">. Dažiklis</text:span></text:p>
      <text:p text:style-name="P1577"><text:span text:style-name="T1578">2</text:span><text:span text:style-name="T1579">. Konservantas</text:span></text:p>
      <text:p text:style-name="P1580"><text:span text:style-name="T1581">3</text:span><text:span text:style-name="T1582">. Antioksidatorius</text:span></text:p>
      <text:p text:style-name="P1583"><text:span text:style-name="T1584">4</text:span><text:span text:style-name="T1585">. Emulsiklis</text:span></text:p>
      <text:p text:style-name="P1586"><text:span text:style-name="T1587">5</text:span><text:span text:style-name="T1588">. Tirštiklis</text:span></text:p>
      <text:p text:style-name="P1589"><text:span text:style-name="T1590">6</text:span><text:span text:style-name="T1591">. Stingdiklis</text:span></text:p>
      <text:p text:style-name="P1592"><text:span text:style-name="T1593">7</text:span><text:span text:style-name="T1594">. Stabilizatorius</text:span></text:p>
      <text:p text:style-name="P1595"><text:span text:style-name="T1596">8</text:span><text:span text:style-name="T1597">. Aromato ir skonio stipriklis</text:span></text:p>
      <text:p text:style-name="P1598"><text:span text:style-name="T1599">9</text:span><text:span text:style-name="T1600">. Rūgštis</text:span></text:p>
      <text:p text:style-name="P1601"><text:span text:style-name="T1602">10</text:span><text:span text:style-name="T1603">. Rūgštingumą reguliuojanti medžiaga</text:span></text:p>
      <text:p text:style-name="P1604"><text:span text:style-name="T1605">11</text:span><text:span text:style-name="T1606">. Lipnumą reguliuojanti medžiaga</text:span></text:p>
      <text:p text:style-name="P1607"><text:span text:style-name="T1608">12</text:span><text:span text:style-name="T1609">. Modifikuotas krakmolas (specifinį pavadinimą arba E numerį nurodyti nebūtina)</text:span></text:p>
      <text:p text:style-name="P1610"><text:span text:style-name="T1611">13</text:span><text:span text:style-name="T1612">. Saldiklis</text:span></text:p>
      <text:p text:style-name="P1613"><text:span text:style-name="T1614">14</text:span><text:span text:style-name="T1615">. Tešlos kildymo medžiaga</text:span></text:p>
      <text:p text:style-name="P1616"><text:span text:style-name="T1617">15</text:span><text:span text:style-name="T1618">. Medžiaga nuo putojimo</text:span></text:p>
      <text:p text:style-name="P1619"><text:span text:style-name="T1620">16</text:span><text:span text:style-name="T1621">. Glajinė medžiaga</text:span></text:p>
      <text:p text:style-name="P1622"><text:span text:style-name="T1623">17</text:span><text:span text:style-name="T1624">. Emulsinimo<text:s/></text:span><text:span text:style-name="T1625">druskos (tik lydytam sūriui ir produktams, kurių pagrindinė sudedamoji dalis yra lydytas sūris)</text:span></text:p>
      <text:p text:style-name="P1626"><text:span text:style-name="T1627">18</text:span><text:span text:style-name="T1628">. Miltų apdorojimo medžiaga</text:span></text:p>
      <text:p text:style-name="P1629"><text:span text:style-name="T1630">19</text:span><text:span text:style-name="T1631">. Kietiklis</text:span></text:p>
      <text:p text:style-name="P1632"><text:span text:style-name="T1633">20</text:span><text:span text:style-name="T1634">. Drėgmę išlaikanti medžiaga</text:span></text:p>
      <text:p text:style-name="P1635"><text:span text:style-name="T1636">21</text:span><text:span text:style-name="T1637">. Užpildas</text:span></text:p>
      <text:p text:style-name="P1638"><text:span text:style-name="T1639">22</text:span><text:span text:style-name="T1640">. Suslėgtosios dujos</text:span></text:p>
      <text:p text:style-name="P1641">______________</text:p>
      <text:p text:style-name="Normal"/>
      <text:soft-page-break/>
      <text:p text:style-name="P1642"><text:span text:style-name="T1643">Lietuvos</text:span><text:span text:style-name="T1644"><text:s/>higienos normos HN 119: 2002</text:span></text:p>
      <text:p text:style-name="P1645">„Maisto produktų ženklinimas“</text:p>
      <text:p text:style-name="P1646"><text:span text:style-name="T1647">3</text:span><text:span text:style-name="T1648"><text:s/>priedas</text:span></text:p>
      <text:p text:style-name="P1649"/>
      <text:p text:style-name="P1650"><text:span text:style-name="T1651">kvapiųjų medžiagų PAVADINIMŲ NURODYMO SUDEDAMŲJŲ DALIŲ SĄRAŠE TVARKA</text:span></text:p>
      <text:p text:style-name="P1652"/>
      <text:p text:style-name="P1653"><text:span text:style-name="T1654">1</text:span><text:span text:style-name="T1655">. Kvapiosios medžiagos vadinamos arba žodžiu „kvapioji medžiaga“ („kvapiosios medžiagos“), arba konkrečiu<text:s/></text:span><text:span text:style-name="T1656">kvapiosios medžiagos pavadinimu, arba jos aprašymu.</text:span></text:p>
      <text:p text:style-name="P1657"><text:span text:style-name="T1658">2</text:span><text:span text:style-name="T1659">. Žodis „natūralus“ ar kuris nors kitas tą pačią prasmę turintis žodis gali būti vartojamas nurodyti tik tas kvapiąsias medžiagas, kurios apibrėžtos Lietuvos higienos normos HN 53-1:2001 „Leidžiami v</text:span><text:span text:style-name="T1660">artoti maisto priedai. Leidžiamos vartoti kvapiosios medžiagos ir kvapiųjų medžiagų gamybos žaliavos“ [5.4] 6.2.1 ir 6.3 punktuose.</text:span></text:p>
      <text:p text:style-name="P1661"><text:span text:style-name="T1662">3</text:span><text:span text:style-name="T1663">. Jei kvapiosios medžiagos pavadinime yra nuoroda į jį sudarančių medžiagų augalinę arba gyvūninę kilmę, žodis „natūral</text:span><text:span text:style-name="T1664">us“ arba kuris nors kitas tą pačią prasmę turintis žodis negali būti vartojamas, jei kvapiosios medžiagos sudedamoji dalis visiškai arba beveik visiškai nebuvo atskirta nuo maisto produkto arba kvapiosios medžiagos šaltinio taikant atitinkamą fizinį, ferme</text:span><text:span text:style-name="T1665">ntavimo arba mikrobiologinį procesą arba tradicinį maisto ruošimo procesą.</text:span></text:p>
      <text:p text:style-name="P1666">______________</text:p>
      <text:p text:style-name="Normal"/>
      <text:soft-page-break/>
      <text:p text:style-name="P1667"><text:span text:style-name="T1668">Lietuvos higienos normos HN 119: 2002</text:span></text:p>
      <text:p text:style-name="P1669">„Maisto produktų ženklinimas“</text:p>
      <text:p text:style-name="P1670"><text:span text:style-name="T1671">4</text:span><text:span text:style-name="T1672"><text:s/>priedas</text:span></text:p>
      <text:p text:style-name="P1673"/>
      <text:p text:style-name="P1674"><text:span text:style-name="T1675">Vitaminai ir mineralinės medžiagos, kuriuos pateikiant turi būti nurodomos ir r</text:span><text:span text:style-name="T1676">ekomenduojamos jų paros suvartojimo normos</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Pavadinimas</text:p>
          </table:table-cell>
          <table:table-cell table:style-name="TableCell1684">
            <text:p text:style-name="P1685">Rekomenduojama paros suvartojimo norma (RPN)</text:p>
          </table:table-cell>
        </table:table-row>
        <table:table-row table:style-name="TableRow1686">
          <table:table-cell table:style-name="TableCell1687">
            <text:p text:style-name="P1688">1. Vitaminas A</text:p>
          </table:table-cell>
          <table:table-cell table:style-name="TableCell1689">
            <text:p text:style-name="P1690">800 µg</text:p>
          </table:table-cell>
        </table:table-row>
        <table:table-row table:style-name="TableRow1691">
          <table:table-cell table:style-name="TableCell1692">
            <text:p text:style-name="P1693">2. Vitaminas D</text:p>
          </table:table-cell>
          <table:table-cell table:style-name="TableCell1694">
            <text:p text:style-name="P1695">5 µg</text:p>
          </table:table-cell>
        </table:table-row>
        <table:table-row table:style-name="TableRow1696">
          <table:table-cell table:style-name="TableCell1697">
            <text:p text:style-name="P1698">3. Vitaminas C</text:p>
          </table:table-cell>
          <table:table-cell table:style-name="TableCell1699">
            <text:p text:style-name="P1700">60 mg</text:p>
          </table:table-cell>
        </table:table-row>
        <table:table-row table:style-name="TableRow1701">
          <table:table-cell table:style-name="TableCell1702">
            <text:p text:style-name="P1703">4. Tiaminas</text:p>
          </table:table-cell>
          <table:table-cell table:style-name="TableCell1704">
            <text:p text:style-name="P1705">1,4 mg</text:p>
          </table:table-cell>
        </table:table-row>
        <table:table-row table:style-name="TableRow1706">
          <table:table-cell table:style-name="TableCell1707">
            <text:p text:style-name="P1708">5. Riboflavinas</text:p>
          </table:table-cell>
          <table:table-cell table:style-name="TableCell1709">
            <text:p text:style-name="P1710">1,6 mg</text:p>
          </table:table-cell>
        </table:table-row>
        <table:table-row table:style-name="TableRow1711">
          <table:table-cell table:style-name="TableCell1712">
            <text:p text:style-name="P1713">6. Niacinas</text:p>
          </table:table-cell>
          <table:table-cell table:style-name="TableCell1714">
            <text:p text:style-name="P1715">18 mg</text:p>
          </table:table-cell>
        </table:table-row>
        <table:table-row table:style-name="TableRow1716">
          <table:table-cell table:style-name="TableCell1717">
            <text:p text:style-name="P1718"><text:span text:style-name="T1719">7. Vitaminas B</text:span><text:span text:style-name="T1720">6</text:span></text:p>
          </table:table-cell>
          <table:table-cell table:style-name="TableCell1721">
            <text:p text:style-name="P1722">2 mg</text:p>
          </table:table-cell>
        </table:table-row>
        <table:table-row table:style-name="TableRow1723">
          <table:table-cell table:style-name="TableCell1724">
            <text:p text:style-name="P1725">8. Folacinas</text:p>
          </table:table-cell>
          <table:table-cell table:style-name="TableCell1726">
            <text:p text:style-name="P1727">200 µg</text:p>
          </table:table-cell>
        </table:table-row>
        <table:table-row table:style-name="TableRow1728">
          <table:table-cell table:style-name="TableCell1729">
            <text:p text:style-name="P1730"><text:span text:style-name="T1731">9. Vitaminas B</text:span><text:span text:style-name="T1732">12</text:span></text:p>
          </table:table-cell>
          <table:table-cell table:style-name="TableCell1733">
            <text:p text:style-name="P1734">1 µg</text:p>
          </table:table-cell>
        </table:table-row>
        <table:table-row table:style-name="TableRow1735">
          <table:table-cell table:style-name="TableCell1736">
            <text:p text:style-name="P1737">10. Biotinas</text:p>
          </table:table-cell>
          <table:table-cell table:style-name="TableCell1738">
            <text:p text:style-name="P1739">0,15 mg</text:p>
          </table:table-cell>
        </table:table-row>
        <table:table-row table:style-name="TableRow1740">
          <table:table-cell table:style-name="TableCell1741">
            <text:p text:style-name="P1742">11. Pantoteno rūgštis</text:p>
          </table:table-cell>
          <table:table-cell table:style-name="TableCell1743">
            <text:p text:style-name="P1744">6 mg</text:p>
          </table:table-cell>
        </table:table-row>
        <table:table-row table:style-name="TableRow1745">
          <table:table-cell table:style-name="TableCell1746">
            <text:p text:style-name="P1747">12. Kalcis</text:p>
          </table:table-cell>
          <table:table-cell table:style-name="TableCell1748">
            <text:p text:style-name="P1749">800 mg</text:p>
          </table:table-cell>
        </table:table-row>
        <table:table-row table:style-name="TableRow1750">
          <table:table-cell table:style-name="TableCell1751">
            <text:p text:style-name="P1752">13. Fosforas</text:p>
          </table:table-cell>
          <table:table-cell table:style-name="TableCell1753">
            <text:p text:style-name="P1754">800 mg</text:p>
          </table:table-cell>
        </table:table-row>
        <table:table-row table:style-name="TableRow1755">
          <table:table-cell table:style-name="TableCell1756">
            <text:p text:style-name="P1757">14. Geležis</text:p>
          </table:table-cell>
          <table:table-cell table:style-name="TableCell1758">
            <text:p text:style-name="P1759">14 mg</text:p>
          </table:table-cell>
        </table:table-row>
        <table:table-row table:style-name="TableRow1760">
          <table:table-cell table:style-name="TableCell1761">
            <text:p text:style-name="P1762">15. Magnis</text:p>
          </table:table-cell>
          <table:table-cell table:style-name="TableCell1763">
            <text:p text:style-name="P1764">300 mg</text:p>
          </table:table-cell>
        </table:table-row>
        <table:table-row table:style-name="TableRow1765">
          <table:table-cell table:style-name="TableCell1766">
            <text:p text:style-name="P1767">16. Cinkas</text:p>
          </table:table-cell>
          <table:table-cell table:style-name="TableCell1768">
            <text:p text:style-name="P1769">15 mg</text:p>
          </table:table-cell>
        </table:table-row>
        <table:table-row table:style-name="TableRow1770">
          <table:table-cell table:style-name="TableCell1771">
            <text:p text:style-name="P1772">17. Jodas</text:p>
            <text:p text:style-name="P1773"><text:span text:style-name="T1774">18.<text:s/></text:span><text:span text:style-name="T1775">Vitaminas E</text:span></text:p>
            <text:p text:style-name="P1776">TAR pastaba: 18 punktas įsigalioja<text:s/>2003-07-01</text:p>
          </table:table-cell>
          <table:table-cell table:style-name="TableCell1777">
            <text:p text:style-name="P1778">150 µg</text:p>
            <text:p text:style-name="P1779">10 mg</text:p>
          </table:table-cell>
        </table:table-row>
      </table:table>
      <text:p text:style-name="P1780">______________</text:p>
      <text:p text:style-name="P1781"/>
      <text:p text:style-name="Normal"/>
      <text:p text:style-name="P1782">Priedo pakeitimai:</text:p>
      <text:p text:style-name="P1783"><text:span text:style-name="T1784">Nr.<text:s/></text:span><text:a xlink:href="https://www.e-tar.lt/portal/legalAct.html?documentId=TAR.D7C164DAA255" office:target-frame-name="_top" xlink:show="replace"><text:span text:style-name="T1785">V-365</text:span></text:a><text:span text:style-name="T1786">, 2003-06-19, Žin., 2003, Nr. 60-2741 (2003-06-25), i. k. 1032250ISAK000V-365</text:span></text:p>
      <text:p text:style-name="Normal"/>
      <text:p text:style-name="P1787"/>
      <text:soft-page-break/>
      <text:p text:style-name="P1788"><text:span text:style-name="T1789">Lietuvos higienos<text:s/></text:span><text:span text:style-name="T1790">normos HN 119:2002</text:span></text:p>
      <text:p text:style-name="P1791"><text:span text:style-name="T1792">„Maisto produktų ženklinimas“</text:span></text:p>
      <text:p text:style-name="P1793"><text:span text:style-name="T1794">5</text:span><text:span text:style-name="T1795"><text:s/>priedas</text:span></text:p>
      <text:p text:style-name="P1796"/>
      <text:p text:style-name="P1797"><text:span text:style-name="T1798">sudedamosios dalys, kurių ženklinimas reglamentuojamas Šios<text:s/></text:span></text:p>
      <text:p text:style-name="P1799"><text:span text:style-name="T1800">higienos normos 16.3 ir 16.9 punktuose</text:span></text:p>
      <text:p text:style-name="P1801"/>
      <text:p text:style-name="P1802">1. Glitimo turintys javai (t. y. kviečiai, rugiai, miežiai, avižos, kviečiai spelta, kamutas arba jų sukryžmintos atmainos) ir jų produktai, išskyrus:</text:p>
      <text:p text:style-name="P1803">1.1. kviečių pagrindu pagamintus gliukozės sirupus, įskaitant gliukozę ir jų produktus, jei dėl apdirbimo proceso nepadidėja Europos maisto saugos tarnybos įvertintas alergeniškumo lygis, taikomas atitinkamam produktui, iš kurio jie pagaminti;</text:p>
      <text:p text:style-name="P1804">1.2. kviečių pagrindu pagamintus maltodekstrinus ir jų produktus, jei dėl apdirbimo proceso nepadidėja Europos maisto saugos tarnybos įvertintas alergeniškumo lygis, taikomas atitinkamam produktui, iš<text:s/>kurio jie pagaminti;</text:p>
      <text:p text:style-name="P1805">1.3. miežių pagrindu pagamintus gliukozės sirupus;</text:p>
      <text:p text:style-name="P1806">1.4. javus, naudojamus distiliatų ar žemės ūkio kilmės etilo alkoholio, skirto spiritiniams gėrimams ir kitiems alkoholiniams gėrimams, gamybai</text:p>
      <text:p text:style-name="P1807">Punkto pakeitimai:</text:p>
      <text:p text:style-name="P1808"><text:span text:style-name="T1809">Nr.<text:s/></text:span><text:a xlink:href="https://www.e-tar.lt/portal/legalAct.html?documentId=TAR.81D100DD7184" office:target-frame-name="_top" xlink:show="replace"><text:span text:style-name="T1810">V-475</text:span></text:a><text:span text:style-name="T1811">, 2008-05-20, Žin., 2008, Nr. 59-2265 (2008-05-24), i. k. 1082250ISAK000V-475</text:span></text:p>
      <text:p text:style-name="Normal"/>
      <text:p text:style-name="P1812">2. Vėžiagyviai ir jų produktai</text:p>
      <text:p text:style-name="P1813">Punkto pakeitimai:</text:p>
      <text:p text:style-name="P1814"><text:span text:style-name="T1815">Nr.<text:s/></text:span><text:a xlink:href="https://www.e-tar.lt/portal/legalAct.html?documentId=TAR.81D100DD7184" office:target-frame-name="_top" xlink:show="replace"><text:span text:style-name="T1816">V-475</text:span></text:a><text:span text:style-name="T1817">, 2008-05-20, Žin., 2008, Nr. 59-2265 (2008-05-24), i. k. 1082250ISAK000V-475</text:span></text:p>
      <text:p text:style-name="Normal"/>
      <text:p text:style-name="P1818">3. Kiaušiniai ir jų produktai</text:p>
      <text:p text:style-name="P1819">Punkto pakeitimai:</text:p>
      <text:p text:style-name="P1820"><text:span text:style-name="T1821">Nr.<text:s/></text:span><text:a xlink:href="https://www.e-tar.lt/portal/legalAct.html?documentId=TAR.81D100DD7184" office:target-frame-name="_top" xlink:show="replace"><text:span text:style-name="T1822">V-475</text:span></text:a><text:span text:style-name="T1823">, 2008-05-20, Žin., 2008, Nr. 59-2265 (2008-05-24), i. k. 1082250ISAK000V-475</text:span></text:p>
      <text:p text:style-name="Normal"/>
      <text:p text:style-name="P1824">4. Žuvis ir jos produktai, išskyrus:</text:p>
      <text:p text:style-name="P1825">4.1. žuvies želatiną, naudojamą kaip vitaminų ar<text:s/>karotenoidų preparatų nešiklį;</text:p>
      <text:p text:style-name="P1826">4.2. žuvies želatiną ar žuvų klijus, naudojamus alui ir vynui skaidrinti</text:p>
      <text:p text:style-name="P1827">Punkto pakeitimai:</text:p>
      <text:p text:style-name="P1828"><text:span text:style-name="T1829">Nr.<text:s/></text:span><text:a xlink:href="https://www.e-tar.lt/portal/legalAct.html?documentId=TAR.81D100DD7184" office:target-frame-name="_top" xlink:show="replace"><text:span text:style-name="T1830">V-475</text:span></text:a><text:span text:style-name="T1831">, 2008-05-20, Žin., 2008, Nr. 59-226</text:span><text:span text:style-name="T1832">5 (2008-05-24), i. k. 1082250ISAK000V-475</text:span></text:p>
      <text:p text:style-name="Normal"/>
      <text:p text:style-name="P1833">4. Žuvis ir jos produktai, išskyrus:</text:p>
      <text:p text:style-name="P1834">4.1. žuvies želatiną, naudojamą kaip vitaminų ar karotenoidų preparatų nešiklį;</text:p>
      <text:p text:style-name="P1835">4.2. žuvies želatiną ar žuvų klijus, naudojamus alui ir vynui skaidrinti</text:p>
      <text:p text:style-name="P1836">Punkto pakeitimai:</text:p>
      <text:p text:style-name="P1837"><text:span text:style-name="T1838">Nr.<text:s/></text:span><text:a xlink:href="https://www.e-tar.lt/portal/legalAct.html?documentId=TAR.81D100DD7184" office:target-frame-name="_top" xlink:show="replace"><text:span text:style-name="T1839">V-475</text:span></text:a><text:span text:style-name="T1840">, 2008-05-20, Žin., 2008, Nr. 59-2265 (2008-05-24), i. k. 1082250ISAK000V-475</text:span></text:p>
      <text:p text:style-name="Normal"/>
      <text:p text:style-name="P1841">4. Žuvis ir jos produktai, išskyrus:</text:p>
      <text:p text:style-name="P1842">4.1. žuvies želatiną, naudojamą<text:s/>kaip vitaminų ar karotenoidų preparatų nešiklį;</text:p>
      <text:p text:style-name="P1843">4.2. žuvies želatiną ar žuvų klijus, naudojamus alui ir vynui skaidrinti</text:p>
      <text:p text:style-name="P1844">Punkto pakeitimai:</text:p>
      <text:p text:style-name="P1845"><text:span text:style-name="T1846">Nr.<text:s/></text:span><text:a xlink:href="https://www.e-tar.lt/portal/legalAct.html?documentId=TAR.81D100DD7184" office:target-frame-name="_top" xlink:show="replace"><text:span text:style-name="T1847">V-475</text:span></text:a><text:span text:style-name="T1848">, 2008-05-20, Žin.,</text:span><text:span text:style-name="T1849"><text:s/>2008, Nr. 59-2265 (2008-05-24), i. k. 1082250ISAK000V-475</text:span></text:p>
      <text:p text:style-name="Normal"/>
      <text:p text:style-name="P1850">7. Pienas ir jo produktai (įskaitant laktozę), išskyrus:</text:p>
      <text:p text:style-name="P1851">7.1. išrūgas, naudojamas distiliatų ar žemės ūkio kilmės etilo alkoholio, skirto spiritiniams gėrimams ir kitiems alkoholiniams gėrimams, gamybai;</text:p>
      <text:p text:style-name="P1852">7.2. laktitolį</text:p>
      <text:p text:style-name="P1853">Punkto pakeitimai:</text:p>
      <text:p text:style-name="P1854"><text:span text:style-name="T1855">Nr.<text:s/></text:span><text:a xlink:href="https://www.e-tar.lt/portal/legalAct.html?documentId=TAR.81D100DD7184" office:target-frame-name="_top" xlink:show="replace"><text:span text:style-name="T1856">V-475</text:span></text:a><text:span text:style-name="T1857">, 2008-05-20, Žin., 2008, Nr. 59-2265 (2008-05-24), i. k. 1082250ISAK000V-475</text:span></text:p>
      <text:p text:style-name="Normal"/>
      <text:p text:style-name="P1858">7. Pienas ir jo produktai<text:s/>(įskaitant laktozę), išskyrus:</text:p>
      <text:p text:style-name="P1859">7.1. išrūgas, naudojamas distiliatų ar žemės ūkio kilmės etilo alkoholio, skirto spiritiniams gėrimams ir kitiems alkoholiniams gėrimams, gamybai;</text:p>
      <text:p text:style-name="P1860">7.2. laktitolį</text:p>
      <text:p text:style-name="P1861">Punkto pakeitimai:</text:p>
      <text:p text:style-name="P1862"><text:span text:style-name="T1863">Nr.<text:s/></text:span><text:a xlink:href="https://www.e-tar.lt/portal/legalAct.html?documentId=TAR.81D100DD7184" office:target-frame-name="_top" xlink:show="replace"><text:span text:style-name="T1864">V-475</text:span></text:a><text:span text:style-name="T1865">, 2008-05-20, Žin., 2008, Nr. 59-2265 (2008-05-24), i. k. 1082250ISAK000V-475</text:span></text:p>
      <text:p text:style-name="Normal"/>
      <text:p text:style-name="P1866">9. Salierai ir jų produktai</text:p>
      <text:p text:style-name="P1867">Punkto pakeitimai:</text:p>
      <text:p text:style-name="P1868"><text:span text:style-name="T1869">Nr.<text:s/></text:span><text:a xlink:href="https://www.e-tar.lt/portal/legalAct.html?documentId=TAR.81D100DD7184" office:target-frame-name="_top" xlink:show="replace"><text:span text:style-name="T1870">V-475</text:span></text:a><text:span text:style-name="T1871">, 2008-05-20, Žin., 2008, Nr. 59-2265 (2008-05-24), i. k. 1082250ISAK000V-475</text:span></text:p>
      <text:p text:style-name="Normal"/>
      <text:p text:style-name="P1872">10. Garstyčios ir jų produktai</text:p>
      <text:p text:style-name="P1873">Punkto pakeitimai:</text:p>
      <text:p text:style-name="P1874"><text:span text:style-name="T1875">Nr.<text:s/></text:span><text:a xlink:href="https://www.e-tar.lt/portal/legalAct.html?documentId=TAR.81D100DD7184" office:target-frame-name="_top" xlink:show="replace"><text:span text:style-name="T1876">V-475</text:span></text:a><text:span text:style-name="T1877">, 2008-05-20, Žin., 2008, Nr. 59-2265 (2008-05-24), i. k. 1082250ISAK000V-475</text:span></text:p>
      <text:p text:style-name="Normal"/>
      <text:p text:style-name="P1878">11. Sezamų sėklos ir jų produktai</text:p>
      <text:p text:style-name="P1879">Punkto pakeitimai:</text:p>
      <text:p text:style-name="P1880"><text:span text:style-name="T1881">Nr.<text:s/></text:span><text:a xlink:href="https://www.e-tar.lt/portal/legalAct.html?documentId=TAR.81D100DD7184" office:target-frame-name="_top" xlink:show="replace"><text:span text:style-name="T1882">V-475</text:span></text:a><text:span text:style-name="T1883">, 2008-05-2</text:span><text:span text:style-name="T1884">0, Žin., 2008, Nr. 59-2265 (2008-05-24), i. k. 1082250ISAK000V-475</text:span></text:p>
      <text:p text:style-name="Normal"/>
      <text:p text:style-name="P1885">12. Sieros dioksidas ir sulfitai, kurių koncentracija didesnė kaip 10 mg/kg arba 10 mg/l, išreikšti kaip SO<text:span text:style-name="T1886">2</text:span></text:p>
      <text:p text:style-name="P1887">Punkto pakeitimai:</text:p>
      <text:p text:style-name="P1888"><text:span text:style-name="T1889">Nr.<text:s/></text:span><text:a xlink:href="https://www.e-tar.lt/portal/legalAct.html?documentId=TAR.81D100DD7184" office:target-frame-name="_top" xlink:show="replace"><text:span text:style-name="T1890">V-475</text:span></text:a><text:span text:style-name="T1891">, 2008-05-20, Žin., 2008, Nr. 59-2265 (2008-05-24), i. k. 1082250ISAK000V-475</text:span></text:p>
      <text:p text:style-name="Normal"/>
      <text:p text:style-name="P1892">Papildyta priedu:</text:p>
      <text:p text:style-name="P1893"><text:span text:style-name="T1894">Nr.<text:s/></text:span><text:a xlink:href="https://www.e-tar.lt/portal/legalAct.html?documentId=TAR.79AD990BCE45" office:target-frame-name="_top" xlink:show="replace"><text:span text:style-name="T1895">V-750</text:span></text:a><text:span text:style-name="T1896">, 2004-10-29, Žin., 2004, Nr.<text:s/></text:span><text:span text:style-name="T1897">161-5892 (2004-11-05), i. k. 1042250ISAK000V-750</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sveikatos apsaugos ministerija, Įsakymas</text:span></text:p>
      <text:p text:style-name="P1907"><text:span text:style-name="T1908">Nr.<text:s/></text:span><text:a xlink:href="https://www.e-tar.lt/portal/legalAct.html?documentId=TAR.D7C164DAA255" office:target-frame-name="_top" xlink:show="replace"><text:span text:style-name="T1909">V-365</text:span></text:a><text:span text:style-name="T1910">, 2003-06-19, Žin., 2003, Nr.<text:s/></text:span><text:span text:style-name="T1911">60-2741 (2003-06-25), i. k. 1032250ISAK000V-365</text:span></text:p>
      <text:p text:style-name="P1912"><text:span text:style-name="T1913">Dėl Lietuvos Respublikos sveikatos apsaugos ministro 2002 m. gruodžio 24 d. įsakymo Nr. 677 "Dėl Lietuvos higienos normos HN 119:2002 "Maisto produktų ženklinimas" tvirtinimo" pakeitimo</text:span></text:p>
      <text:p text:style-name="P1914"/>
      <text:p text:style-name="P1915"><text:span text:style-name="T1916">2.</text:span></text:p>
      <text:p text:style-name="P1917"><text:span text:style-name="T1918">Lietuvos Respublik</text:span><text:span text:style-name="T1919">os sveikatos apsaugos ministerija, Įsakymas</text:span></text:p>
      <text:p text:style-name="P1920"><text:span text:style-name="T1921">Nr.<text:s/></text:span><text:a xlink:href="https://www.e-tar.lt/portal/legalAct.html?documentId=TAR.F16A53DAF496" office:target-frame-name="_top" xlink:show="replace"><text:span text:style-name="T1922">V-253</text:span></text:a><text:span text:style-name="T1923">, 2004-04-22, Žin., 2004, Nr. 70-2458 (2004-04-30), i. k. 1042250ISAK000V-253</text:span></text:p>
      <text:p text:style-name="P1924"><text:span text:style-name="T1925">Dėl Lietuvos Respublikos sveikatos apsaugos</text:span><text:span text:style-name="T1926"><text:s/>ministro 2002 m. gruodžio 24 d. įsakymo Nr. 677 "Dėl Lietuvos higienos normos HN 119:2002 "Maisto produktų ženklinimas" tvirtinimo" pakeitimo</text:span></text:p>
      <text:p text:style-name="P1927"/>
      <text:p text:style-name="P1928"><text:span text:style-name="T1929">3.</text:span></text:p>
      <text:p text:style-name="P1930"><text:span text:style-name="T1931">Lietuvos Respublikos sveikatos apsaugos ministerija, Įsakymas</text:span></text:p>
      <text:p text:style-name="P1932"><text:span text:style-name="T1933">Nr.<text:s/></text:span><text:a xlink:href="https://www.e-tar.lt/portal/legalAct.html?documentId=TAR.79AD990BCE45" office:target-frame-name="_top" xlink:show="replace"><text:span text:style-name="T1934">V-750</text:span></text:a><text:span text:style-name="T1935">, 2004-10-29, Žin., 2004, Nr. 161-5892 (2004-11-05), i. k. 1042250ISAK000V-750</text:span></text:p>
      <text:p text:style-name="P1936"><text:span text:style-name="T1937">Dėl Lietuvos Respublikos sveikatos apsaugos ministro 2002 m. gruodžio 24 d. įsakymo Nr. 677 "Dėl Lietuvos higienos normos HN 119:2002</text:span><text:span text:style-name="T1938"><text:s/>"Maisto produktų ženklinimas" tvirtinimo" pakeitimo</text:span></text:p>
      <text:p text:style-name="P1939"/>
      <text:p text:style-name="P1940"><text:span text:style-name="T1941">4.</text:span></text:p>
      <text:p text:style-name="P1942"><text:span text:style-name="T1943">Lietuvos Respublikos sveikatos apsaugos ministerija, Įsakymas</text:span></text:p>
      <text:p text:style-name="P1944"><text:span text:style-name="T1945">Nr.<text:s/></text:span><text:a xlink:href="https://www.e-tar.lt/portal/legalAct.html?documentId=TAR.199E99E0678C" office:target-frame-name="_top" xlink:show="replace"><text:span text:style-name="T1946">V-377</text:span></text:a><text:span text:style-name="T1947">, 2005-05-10, Žin., 2005, Nr. 62-2209<text:s/></text:span><text:span text:style-name="T1948">(2005-05-17), i. k. 1052250ISAK000V-377</text:span></text:p>
      <text:p text:style-name="P1949"><text:span text:style-name="T1950">Dėl Lietuvos Respublikos sveikatos apsaugos ministro 2002 m. gruodžio 24 d. įsakymo Nr. 677 "Dėl Lietuvos higienos normos HN 119:2002 "Maisto produktų ženklinimas" tvirtinimo" pakeitimo</text:span></text:p>
      <text:p text:style-name="P1951"/>
      <text:p text:style-name="P1952"><text:span text:style-name="T1953">5.</text:span></text:p>
      <text:p text:style-name="P1954"><text:span text:style-name="T1955">Lietuvos Respublikos sveik</text:span><text:span text:style-name="T1956">atos apsaugos ministerija, Įsakymas</text:span></text:p>
      <text:p text:style-name="P1957"><text:span text:style-name="T1958">Nr.<text:s/></text:span><text:a xlink:href="https://www.e-tar.lt/portal/legalAct.html?documentId=TAR.03E53291F565" office:target-frame-name="_top" xlink:show="replace"><text:span text:style-name="T1959">V-676</text:span></text:a><text:span text:style-name="T1960">, 2005-09-01, Žin., 2005, Nr. 110-4024 (2005-09-10), i. k. 1052250ISAK000V-676</text:span></text:p>
      <text:p text:style-name="P1961"><text:span text:style-name="T1962">Dėl Lietuvos Respublikos sveikatos apsaugos minist</text:span><text:span text:style-name="T1963">ro 2002 m. gruodžio 24 d. įsakymo Nr. 677 "Dėl Lietuvos higienos normos HN 119:2002 "Maisto produktų ženklinimas" tvirtinimo" pakeitimo</text:span></text:p>
      <text:p text:style-name="P1964"/>
      <text:soft-page-break/>
      <text:p text:style-name="P1965"><text:span text:style-name="T1966">6.</text:span></text:p>
      <text:p text:style-name="P1967"><text:span text:style-name="T1968">Lietuvos Respublikos sveikatos apsaugos ministerija, Įsakymas</text:span></text:p>
      <text:p text:style-name="P1969"><text:span text:style-name="T1970">Nr.<text:s/></text:span><text:a xlink:href="https://www.e-tar.lt/portal/legalAct.html?documentId=TAR.06949CCC2DAA" office:target-frame-name="_top" xlink:show="replace"><text:span text:style-name="T1971">V-918</text:span></text:a><text:span text:style-name="T1972">, 2005-11-25, Žin., 2005, Nr. 142-5149 (2005-12-03), i. k. 1052250ISAK000V-918</text:span></text:p>
      <text:p text:style-name="P1973"><text:span text:style-name="T1974">Dėl Lietuvos Respublikos sveikatos apsaugos ministro 2002 m. gruodžio 24 d. įsakymo Nr. 677<text:s/></text:span><text:span text:style-name="T1975">"Dėl Lietuvos higienos normos HN 119:2002 "Maisto produktų ženklinimas" tvirtinimo" pakeitimo</text:span></text:p>
      <text:p text:style-name="P1976"/>
      <text:p text:style-name="P1977"><text:span text:style-name="T1978">7.</text:span></text:p>
      <text:p text:style-name="P1979"><text:span text:style-name="T1980">Lietuvos Respublikos sveikatos apsaugos ministerija, Įsakymas</text:span></text:p>
      <text:p text:style-name="P1981"><text:span text:style-name="T1982">Nr.<text:s/></text:span><text:a xlink:href="https://www.e-tar.lt/portal/legalAct.html?documentId=TAR.DAA357B6333A" office:target-frame-name="_top" xlink:show="replace"><text:span text:style-name="T1983">V-52</text:span></text:a><text:span text:style-name="T1984">, 2007</text:span><text:span text:style-name="T1985">-01-30, Žin., 2007, Nr. 16-600 (2007-02-06), i. k. 1072250ISAK0000V-52</text:span></text:p>
      <text:p text:style-name="P1986"><text:span text:style-name="T1987">Dėl Lietuvos Respublikos sveikatos apsaugos ministro 2002 m. gruodžio 24 d. įsakymo Nr. 677 "Dėl Lietuvos higienos normos HN 119:2002 "Maisto produktų ženklinimas" tvirtinimo" pakeitimo</text:span></text:p>
      <text:p text:style-name="P1988"/>
      <text:p text:style-name="P1989"><text:span text:style-name="T1990">8.</text:span></text:p>
      <text:p text:style-name="P1991"><text:span text:style-name="T1992">Lietuvos Respublikos sveikatos apsaugos ministerija, Įsakymas</text:span></text:p>
      <text:p text:style-name="P1993"><text:span text:style-name="T1994">Nr.<text:s/></text:span><text:a xlink:href="https://www.e-tar.lt/portal/legalAct.html?documentId=TAR.7DD1871B9AFB" office:target-frame-name="_top" xlink:show="replace"><text:span text:style-name="T1995">V-1008</text:span></text:a><text:span text:style-name="T1996">, 2007-12-07, Žin., 2007, Nr. 132-5392 (2007-12-15), i. k. 1072250ISAK00V-1008</text:span></text:p>
      <text:p text:style-name="P1997"><text:span text:style-name="T1998">Dėl Lietuvos Respu</text:span><text:span text:style-name="T1999">blikos sveikatos apsaugos ministro 2002 m. gruodžio 24 d. įsakymo Nr. 677 "Dėl Lietuvos higienos normos HN 119:2002 "Maisto produktų ženklinimas" tvirtinimo" pakeitimo</text:span></text:p>
      <text:p text:style-name="P2000"/>
      <text:p text:style-name="P2001"><text:span text:style-name="T2002">9.</text:span></text:p>
      <text:p text:style-name="P2003"><text:span text:style-name="T2004">Lietuvos Respublikos sveikatos apsaugos ministerija, Įsakymas</text:span></text:p>
      <text:p text:style-name="P2005"><text:span text:style-name="T2006">Nr.<text:s/></text:span><text:a xlink:href="https://www.e-tar.lt/portal/legalAct.html?documentId=TAR.81D100DD7184" office:target-frame-name="_top" xlink:show="replace"><text:span text:style-name="T2007">V-475</text:span></text:a><text:span text:style-name="T2008">, 2008-05-20, Žin., 2008, Nr. 59-2265 (2008-05-24), i. k. 1082250ISAK000V-475</text:span></text:p>
      <text:p text:style-name="P2009"><text:span text:style-name="T2010">Dėl Lietuvos Respublikos sveikatos apsaugos ministro 2002 m. gruodžio 24 d. įsakymo Nr. 677 "Dėl Lietuvos hig</text:span><text:span text:style-name="T2011">ienos normos HN 119:2002 "Maisto produktų ženklinimas" tvirtinimo" pakeitimo</text:span></text:p>
      <text:p text:style-name="P2012"/>
      <text:p text:style-name="P2013"><text:span text:style-name="T2014">10.</text:span></text:p>
      <text:p text:style-name="P2015"><text:span text:style-name="T2016">Lietuvos Respublikos sveikatos apsaugos ministerija, Įsakymas</text:span></text:p>
      <text:p text:style-name="P2017"><text:span text:style-name="T2018">Nr.<text:s/></text:span><text:a xlink:href="https://www.e-tar.lt/portal/legalAct.html?documentId=TAR.C8ECDDCF04D1" office:target-frame-name="_top" xlink:show="replace"><text:span text:style-name="T2019">V-694</text:span></text:a><text:span text:style-name="T2020">, 2009-08-28, Žin.,<text:s/></text:span><text:span text:style-name="T2021">2009, Nr. 107-4484 (2009-09-08), i. k. 1092250ISAK000V-694</text:span></text:p>
      <text:p text:style-name="P2022"><text:span text:style-name="T2023">Dėl Lietuvos Respublikos sveikatos apsaugos ministro 2002 m. gruodžio 24 d. įsakymo Nr. 677 "Dėl Lietuvos higienos normos HN 119:2002 "Maisto produktų ženklinimas" tvirtinimo" pakeitimo</text:span></text:p>
      <text:p text:style-name="P2024"/>
      <text:p text:style-name="P2025"><text:span text:style-name="T2026">11.</text:span></text:p>
      <text:p text:style-name="P2027"><text:span text:style-name="T2028">Lietuv</text:span><text:span text:style-name="T2029">os Respublikos sveikatos apsaugos ministerija, Įsakymas</text:span></text:p>
      <text:p text:style-name="P2030"><text:span text:style-name="T2031">Nr.<text:s/></text:span><text:a xlink:href="https://www.e-tar.lt/portal/legalAct.html?documentId=TAR.CDF84811B5E7" office:target-frame-name="_top" xlink:show="replace"><text:span text:style-name="T2032">V-935</text:span></text:a><text:span text:style-name="T2033">, 2009-11-16, Žin., 2009, Nr. 139-6141 (2009-11-24), i. k. 1092250ISAK000V-935</text:span></text:p>
      <text:p text:style-name="P2034"><text:span text:style-name="T2035">Dėl Lietuvos Respublikos sveik</text:span><text:span text:style-name="T2036">atos apsaugos ministro 2002 m. gruodžio 24 d. įsakymo Nr. 677 "Dėl Lietuvos higienos normos HN 119:2002 "Maisto produktų ženklinimas" tvirtinimo" pakeitimo</text:span></text:p>
      <text:p text:style-name="P2037"/>
      <text:p text:style-name="P2038"><text:span text:style-name="T2039">12.</text:span></text:p>
      <text:p text:style-name="P2040"><text:span text:style-name="T2041">Lietuvos Respublikos sveikatos apsaugos ministerija, Įsakymas</text:span></text:p>
      <text:p text:style-name="P2042"><text:span text:style-name="T2043">Nr.<text:s/></text:span><text:a xlink:href="https://www.e-tar.lt/portal/legalAct.html?documentId=TAR.1CFBEDE62812" office:target-frame-name="_top" xlink:show="replace"><text:span text:style-name="T2044">V-989</text:span></text:a><text:span text:style-name="T2045">, 2010-11-16, Žin., 2010, Nr. 138-7083 (2010-11-24), i. k. 1102250ISAK000V-989</text:span></text:p>
      <text:p text:style-name="P2046"><text:span text:style-name="T2047">Dėl Lietuvos Respublikos sveikatos apsaugos ministro 2002 m. gruodžio 24 d. įsakymo Nr. 677<text:s/></text:span><text:span text:style-name="T2048">"Dėl Lietuvos higienos normos HN 119:2002 "Maisto produktų ženklinimas" tvirtinimo" pakeitimo</text:span></text:p>
      <text:p text:style-name="P2049"/>
      <text:p text:style-name="P2050"><text:span text:style-name="T2051">13.</text:span></text:p>
      <text:p text:style-name="P2052"><text:span text:style-name="T2053">Lietuvos Respublikos sveikatos apsaugos ministerija, Įsakymas</text:span></text:p>
      <text:p text:style-name="P2054"><text:span text:style-name="T2055">Nr.<text:s/></text:span><text:a xlink:href="https://www.e-tar.lt/portal/legalAct.html?documentId=TAR.E82AF2CB15D0" office:target-frame-name="_top" xlink:show="replace"><text:span text:style-name="T2056">V-322</text:span></text:a><text:span text:style-name="T2057">, 20</text:span><text:span text:style-name="T2058">11-04-07, Žin., 2011, Nr. 45-2111 (2011-04-13), i. k. 1112250ISAK000V-322</text:span></text:p>
      <text:p text:style-name="P2059"><text:span text:style-name="T2060">Dėl Lietuvos Respublikos sveikatos apsaugos ministro 2010 m. lapkričio 16 d. įsakymo Nr. V-989 "Dėl Lietuvos Respublikos sveikatos apsaugos ministro 2002 m. gruodžio 24 d. įsakymo Nr</text:span><text:span text:style-name="T2061">. 677 "Dėl Lietuvos higienos normos HN 119:2002 "Maisto produktų ženklinimas" tvirtinimo" pakeitimo" pakeitimo</text:span></text:p>
      <text:p text:style-name="P2062"/>
      <text:p text:style-name="P2063"><text:span text:style-name="T2064">14.</text:span></text:p>
      <text:p text:style-name="P2065"><text:span text:style-name="T2066">Lietuvos Respublikos sveikatos apsaugos ministerija, Įsakymas</text:span></text:p>
      <text:p text:style-name="P2067"><text:span text:style-name="T2068">Nr.<text:s/></text:span><text:a xlink:href="https://www.e-tar.lt/portal/legalAct.html?documentId=TAR.30EAC8285B17" office:target-frame-name="_top" xlink:show="replace"><text:span text:style-name="T2069">V-423</text:span></text:a><text:span text:style-name="T2070">, 2011-05-02, Žin., 2011, Nr. 54-2617 (2011-05-07), i. k. 1112250ISAK000V-423</text:span></text:p>
      <text:p text:style-name="P2071"><text:span text:style-name="T2072">Dėl Lietuvos Respublikos sveikatos apsaugos ministro įsakymo "Dėl Lietuvos Respublikos sveikatos apsaugos ministro 2002 m. gruodžio 24 d. įsakymo Nr. 677 "Dėl Lietuv</text:span><text:span text:style-name="T2073">os higienos normos HN 119:2002 "Maisto produktų ženklinimas" tvirtinimo" pakeitimo</text:span></text:p>
      <text:p text:style-name="P2074"/>
      <text:p text:style-name="P2075"><text:span text:style-name="T2076">15.</text:span></text:p>
      <text:p text:style-name="P2077"><text:span text:style-name="T2078">Lietuvos Respublikos sveikatos apsaugos ministerija, Įsakymas</text:span></text:p>
      <text:p text:style-name="P2079"><text:span text:style-name="T2080">Nr.<text:s/></text:span><text:a xlink:href="https://www.e-tar.lt/portal/legalAct.html?documentId=a35deab076ca11e49710918558376243" office:target-frame-name="_top" xlink:show="replace"><text:span text:style-name="T2081">V-12</text:span><text:span text:style-name="T2082">13</text:span></text:a><text:span text:style-name="T2083">, 2014-11-24, paskelbta TAR 2014-11-28, i. k. 2014-18125</text:span></text:p>
      <text:p text:style-name="P2084"><text:span text:style-name="T2085">Dėl Lietuvos Respublikos sveikatos apsaugos ministro 2002 m. gruodžio 24 d. įsakymo Nr. 677 „Dėl Lietuvos higienos normos HN 119:2002 „Maisto produktų ženklinimas“ tvirtinimo“ pakeitimo</text:span></text:p>
      <text:p text:style-name="P2086"/>
      <text:p text:style-name="P2087"><text:span text:style-name="T2088">16.</text:span></text:p>
      <text:soft-page-break/>
      <text:p text:style-name="P2089"><text:span text:style-name="T2090">Lietuvos Respublikos sveikatos apsaugos ministerija, Įsakymas</text:span></text:p>
      <text:p text:style-name="P2091"><text:span text:style-name="T2092">Nr.<text:s/></text:span><text:a xlink:href="https://www.e-tar.lt/portal/legalAct.html?documentId=594b5a60057211e6a238c18f7a3f1736" office:target-frame-name="_top" xlink:show="replace"><text:span text:style-name="T2093">V-486</text:span></text:a><text:span text:style-name="T2094">, 2016-04-12, paskelbta TAR 2016-04-19, i. k. 2016-09863</text:span></text:p>
      <text:p text:style-name="P2095"><text:span text:style-name="T2096">Dėl Lietuvos Respublikos sveik</text:span><text:span text:style-name="T2097">atos apsaugos ministro 2002 m. gruodžio 24 d. įsakymo Nr. 677 „Dėl Lietuvos higienos normos HN 119:2014 „Maisto produktų ženklinimas“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2:00Z</meta:creation-date>
    <dc:date>2016-10-31T11:32:00Z</dc:date>
    <meta:template xlink:href="Normal.dotm" xlink:type="simple"/>
    <meta:editing-cycles>2</meta:editing-cycles>
    <meta:editing-duration>PT0S</meta:editing-duration>
    <meta:document-statistic meta:page-count="25" meta:paragraph-count="798" meta:word-count="9307" meta:character-count="71056" meta:row-count="2084" meta:non-whitespace-character-count="62547"/>
  </office:meta>
</office:document-meta>
</file>