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style:font-name="TimesLT" style:font-size-complex="12pt" fo:language="sv" fo:country="SE"/>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indent="3.543in"/>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text-position="30% 100%"/>
    </style:style>
    <style:style style:name="T729" style:parent-style-name="DefaultParagraphFont" style:family="text">
      <style:text-properties fo:color="#000000"/>
    </style:style>
    <style:style style:name="T730" style:parent-style-name="DefaultParagraphFont" style:family="text">
      <style:text-properties fo:color="#000000" style:text-position="30% 1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fo:color="#000000"/>
    </style:style>
    <style:style style:name="T901" style:parent-style-name="DefaultParagraphFont" style:family="text">
      <style:text-properties fo:font-weight="bold" style:font-weight-asian="bold" fo:text-transform="uppercase" fo:color="#000000"/>
    </style:style>
    <style:style style:name="T902" style:parent-style-name="DefaultParagraphFont" style:family="text">
      <style:text-properties fo:font-weight="bold" style:font-weight-asian="bold" fo:text-transform="uppercase"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text-position="30% 1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center"/>
    </style:style>
    <style:style style:name="T956" style:parent-style-name="DefaultParagraphFont" style:family="text">
      <style:text-properties fo:color="#000000"/>
    </style:style>
    <style:style style:name="P957" style:parent-style-name="Normal" style:family="paragraph">
      <style:paragraph-properties fo:break-before="page" fo:margin-left="3.543in">
        <style:tab-stops/>
      </style:paragraph-properties>
    </style:style>
    <style:style style:name="T958" style:parent-style-name="DefaultParagraphFont" style:family="text">
      <style:text-properties style:font-name="TimesLT" style:font-size-complex="12pt" fo:language="en" fo:country="US"/>
    </style:style>
    <style:style style:name="P9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fo:color="#000000"/>
    </style:style>
    <style:style style:name="P966" style:parent-style-name="Normal" style:family="paragraph">
      <style:paragraph-properties fo:text-indent="0.4923in">
        <style:tab-stops>
          <style:tab-stop style:type="left" style:position="4.3305in"/>
        </style:tab-stops>
      </style:paragraph-properties>
      <style:text-properties fo:color="#000000"/>
    </style:style>
    <style:style style:name="TableColumn968" style:family="table-column">
      <style:table-column-properties style:column-width="4.7125in" style:use-optimal-column-width="false"/>
    </style:style>
    <style:style style:name="TableColumn969" style:family="table-column">
      <style:table-column-properties style:column-width="1.9798in" style:use-optimal-column-width="false"/>
    </style:style>
    <style:style style:name="Table967" style:family="table">
      <style:table-properties style:width="6.6923in" fo:margin-left="0in" table:align="left"/>
    </style:style>
    <style:style style:name="TableRow970" style:family="table-row">
      <style:table-row-properties style:min-row-height="0.3194in" style:use-optimal-row-height="false"/>
    </style:style>
    <style:style style:name="TableCell971" style:family="table-cell">
      <style:table-cell-properties fo:border-top="0.0069in solid #000000" fo:border-left="0.0069in solid #000000" fo:border-bottom="none" fo:border-right="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top="0.0069in solid #000000" fo:border-left="0.0069in solid #000000" fo:border-bottom="none" fo:border-right="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use-optimal-row-height="false"/>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P1228" style:parent-style-name="Normal" style:family="paragraph">
      <style:text-properties fo:color="#000000"/>
    </style:style>
    <style:style style:name="P1229" style:parent-style-name="Normal" style:family="paragraph">
      <style:text-properties fo:color="#000000"/>
    </style:style>
    <style:style style:name="P1230" style:parent-style-name="Normal" style:family="paragraph">
      <style:text-properties fo:color="#000000"/>
    </style:style>
    <style:style style:name="P1231" style:parent-style-name="Normal" style:family="paragraph">
      <style:text-properties fo:color="#000000"/>
    </style:style>
    <style:style style:name="P1232" style:parent-style-name="Normal" style:family="paragraph">
      <style:text-properties fo:color="#000000"/>
    </style:style>
    <style:style style:name="P1233" style:parent-style-name="Normal" style:family="paragraph">
      <style:text-properties fo:color="#000000"/>
    </style:style>
    <style:style style:name="P1234" style:parent-style-name="Normal" style:family="paragraph">
      <style:text-properties fo:color="#000000"/>
    </style:style>
    <style:style style:name="P1235" style:parent-style-name="Normal" style:family="paragraph">
      <style:text-properties fo:color="#000000"/>
    </style:style>
    <style:style style:name="P1236" style:parent-style-name="Normal" style:family="paragraph">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P1239" style:parent-style-name="Normal" style:family="paragraph">
      <style:text-properties fo:color="#000000"/>
    </style:style>
    <style:style style:name="P1240" style:parent-style-name="Normal" style:family="paragraph">
      <style:text-properties fo:color="#000000"/>
    </style:style>
    <style:style style:name="P1241" style:parent-style-name="Normal" style:family="paragraph">
      <style:text-properties fo:color="#000000"/>
    </style:style>
    <style:style style:name="P1242" style:parent-style-name="Normal" style:family="paragraph">
      <style:paragraph-properties fo:text-align="center">
        <style:tab-stops>
          <style:tab-stop style:type="left" style:position="4.3305in"/>
        </style:tab-stops>
      </style:paragraph-properties>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break-before="page" fo:margin-left="3.543in">
        <style:tab-stops/>
      </style:paragraph-properties>
    </style:style>
    <style:style style:name="T1249" style:parent-style-name="DefaultParagraphFont" style:family="text">
      <style:text-properties style:font-name="TimesLT" style:font-size-complex="12pt" fo:language="en" fo:country="US"/>
    </style:style>
    <style:style style:name="P1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text-transform="uppercase" fo:color="#000000"/>
    </style:style>
    <style:style style:name="T1257" style:parent-style-name="DefaultParagraphFont" style:family="text">
      <style:text-properties fo:font-weight="bold" style:font-weight-asian="bold" fo:text-transform="uppercase"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center"/>
      <style:text-properties fo:color="#000000"/>
    </style:style>
    <style:style style:name="P1327" style:parent-style-name="Normal" style:family="paragraph">
      <style:paragraph-properties fo:break-before="page" fo:margin-left="3.543in">
        <style:tab-stops/>
      </style:paragraph-properties>
    </style:style>
    <style:style style:name="T1328" style:parent-style-name="DefaultParagraphFont" style:family="text">
      <style:text-properties style:font-name="TimesLT" style:font-size-complex="12pt" fo:language="en" fo:country="US"/>
    </style:style>
    <style:style style:name="P13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center"/>
      <style:text-properties fo:color="#000000"/>
    </style:style>
    <style:style style:name="P1351" style:parent-style-name="Normal" style:family="paragraph">
      <style:paragraph-properties fo:break-before="page" fo:margin-left="3.543in">
        <style:tab-stops/>
      </style:paragraph-properties>
    </style:style>
    <style:style style:name="T1352" style:parent-style-name="DefaultParagraphFont" style:family="text">
      <style:text-properties style:font-name="TimesLT" style:font-size-complex="12pt" fo:language="en" fo:country="US"/>
    </style:style>
    <style:style style:name="P13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text-transform="uppercase" fo:color="#000000"/>
    </style:style>
    <style:style style:name="P1360"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TableColumn1362" style:family="table-column">
      <style:table-column-properties style:column-width="3.6291in" style:use-optimal-column-width="false"/>
    </style:style>
    <style:style style:name="TableColumn1363" style:family="table-column">
      <style:table-column-properties style:column-width="3.0631in" style:use-optimal-column-width="false"/>
    </style:style>
    <style:style style:name="Table1361" style:family="table">
      <style:table-properties style:width="6.6923in" fo:margin-left="0in" table:align="left"/>
    </style:style>
    <style:style style:name="TableRow1364" style:family="table-row">
      <style:table-row-properties style:min-row-height="0.3194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style:style>
    <style:style style:name="TableRow1369" style:family="table-row">
      <style:table-row-properties style:use-optimal-row-height="false"/>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paragraph-properties fo:text-align="justify"/>
      <style:text-properties fo:color="#000000"/>
    </style:style>
    <style:style style:name="TableCell1372" style:family="table-cell">
      <style:table-cell-properties fo:border-top="0.0069in solid #000000" fo:border-left="none" fo:border-bottom="none" fo:border-right="none" fo:padding-top="0in" fo:padding-left="0.075in" fo:padding-bottom="0in" fo:padding-right="0.075in"/>
    </style:style>
    <style:style style:name="P1373" style:parent-style-name="Normal" style:family="paragraph">
      <style:paragraph-properties fo:text-align="justify"/>
      <style:text-properties fo:color="#000000"/>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color="#000000"/>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color="#000000"/>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fo:color="#000000"/>
    </style:style>
    <style:style style:name="T1403" style:parent-style-name="DefaultParagraphFont" style:family="text">
      <style:text-properties fo:color="#000000" style:text-position="sub 66.6%"/>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color="#000000"/>
    </style:style>
    <style:style style:name="T1415" style:parent-style-name="DefaultParagraphFont" style:family="text">
      <style:text-properties fo:color="#000000" style:text-position="sub 66.6%"/>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color="#000000"/>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color="#000000"/>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color="#000000"/>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color="#000000"/>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color="#000000"/>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color="#000000"/>
    </style:style>
    <style:style style:name="P1456" style:parent-style-name="Normal" style:family="paragraph">
      <style:paragraph-properties fo:text-align="justify"/>
    </style:style>
    <style:style style:name="T1457" style:parent-style-name="DefaultParagraphFont" style:family="text">
      <style:text-properties fo:color="#000000"/>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text-properties fo:color="#000000"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color="#000000"/>
    </style:style>
    <style:style style:name="P1462" style:parent-style-name="Normal" style:family="paragraph">
      <style:paragraph-properties fo:text-align="justify"/>
      <style:text-properties fo:color="#000000"/>
    </style:style>
    <style:style style:name="P1463" style:parent-style-name="Normal" style:family="paragraph">
      <style:paragraph-properties fo:text-align="center">
        <style:tab-stops>
          <style:tab-stop style:type="left" style:position="0.3541in"/>
          <style:tab-stop style:type="left" style:position="1.9687in"/>
        </style:tab-stops>
      </style:paragraph-properties>
      <style:text-properties fo:color="#000000"/>
    </style:style>
    <style:style style:name="P1464"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style:style>
  </office:automatic-styles>
  <office:body>
    <office:text text:use-soft-page-breaks="true">
      <text:p text:style-name="P1"><text:span text:style-name="T9">Suvestinė redakcija nuo 2003-06-26 iki 2003-06-30</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IETUVOS HIGIENOS NORMOS HN 119:2002 „MAISTO PRODUKTŲ ŽENKLINIMAS“ TVIRTINIMO</text:p>
      <text:p text:style-name="P23"/>
      <text:p text:style-name="P24">2002 m. gruodžio 24 d. Nr. 677</text:p>
      <text:p text:style-name="P25">Vilnius</text:p>
      <text:p text:style-name="P26"/>
      <text:p text:style-name="P27"><text:span text:style-name="T28">Vadovaudamasis Lietuvos Respubl</text:span><text:span text:style-name="T29">ikos maisto įstatymo (Žin., 2000, Nr.<text:s/></text:span><text:a xlink:href="https://www.e-tar.lt/portal/lt/legalAct/TAR.5B99A78DA6C7" office:target-frame-name="_blank" xlink:show="new"><text:span text:style-name="T30">32-893</text:span></text:a><text:span text:style-name="T31">) 9 straipsnio 2 dalies 4 punktu ir siekdamas įgyvendinti Lietuvos Respublikos Vyriausybės 2002 m. vasario 27 d. nutarimu Nr. 3</text:span><text:span text:style-name="T32">00 „Dėl Lietuvos pasirengimo narystei Europos Sąjungoje programos (Nacionalinė<text:s/></text:span><text:span text:style-name="T33">ACQUIS</text:span><text:span text:style-name="T34"><text:s/>priėmimo programa) teisės derinimo priemonių ir<text:s/></text:span><text:span text:style-name="T35">ACQUIS</text:span><text:span text:style-name="T36"><text:s/>įgyvendinimo priemonių 2002 metų planų patvirtinimo“ (Žin., 2002, Nr.<text:s/></text:span><text:a xlink:href="https://www.e-tar.lt/portal/lt/legalAct/TAR.9EDFE30FDC4A" office:target-frame-name="_blank" xlink:show="new"><text:span text:style-name="T37">25-910</text:span></text:a><text:span text:style-name="T38">) patvirtinto Teisės derinimo priemonių 2002 metų plano 3.1.6 – T2 priemonę:</text:span></text:p>
      <text:p text:style-name="P39"><text:span text:style-name="T40">1</text:span><text:span text:style-name="T41">.<text:s/></text:span><text:span text:style-name="T42">Tvirtinu</text:span><text:span text:style-name="T43"><text:s/>Lietuvos higienos normą HN 119:2002 „Maisto produktų ženklinimas“ (pridedama).</text:span></text:p>
      <text:p text:style-name="P44"><text:span text:style-name="T45">2</text:span><text:span text:style-name="T46">.<text:s/></text:span><text:span text:style-name="T47">Nustata</text:span><text:span text:style-name="T48">u, kad Lietuvos higienos norma HN 119:2002 „Maisto produktų ženklinimas“ įsigalioja 2003 m. liepos 1 d.</text:span></text:p>
      <text:p text:style-name="P49"><text:span text:style-name="T50">3</text:span><text:span text:style-name="T51">.<text:s/></text:span><text:span text:style-name="T52">Pavedu</text:span><text:span text:style-name="T53"><text:s/>ministerijos sekretoriui Eduardui Bartkevičiui įsakymo vykdymo kontrolę.</text:span></text:p>
      <text:p text:style-name="P54"/>
      <text:p text:style-name="P55"/>
      <text:p text:style-name="P56"/>
      <text:p text:style-name="P57"><text:span text:style-name="T58">SVEIKATOS APSAUGOS MINISTRAS</text:span><text:span text:style-name="T59"><text:tab/>KONSTANTINAS ROMUALDAS DOBROVOL</text:span><text:span text:style-name="T60">SKIS</text:span></text:p>
      <text:soft-page-break/>
      <text:p text:style-name="P61"><text:span text:style-name="T62">PATVIRTINTA</text:span></text:p>
      <text:p text:style-name="P63">Lietuvos Respublikos sveikatos apsaugos<text:s/></text:p>
      <text:p text:style-name="P64">ministro 2002 m. gruodžio 24 d. įsakymu Nr.<text:s/></text:p>
      <text:p text:style-name="P65">677</text:p>
      <text:p text:style-name="P66"/>
      <text:p text:style-name="P67"><text:span text:style-name="T68">LIETUVOS HIGIENOS NORMA HN 119:2002 „MAISTO PRODUKTŲ ŽENKLINIMAS“</text:span></text:p>
      <text:p text:style-name="P69"/>
      <text:p text:style-name="P70">Europos Sąjungos teisės aktai, kurių nuostatos perkeltos į šią higienos<text:s/>normą:</text:p>
      <text:p text:style-name="P71">Europos Parlamento ir Tarybos direktyva 2000/13/EB dėl valstybių narių įstatymų, susijusių su maisto produktų ženklinimu, pateikimu ir reklamavimu, derinimo // Directive 2000/13/EC of the European Parliament and of the Council of 20 March 2000 on the approximation of the laws of the Member States relating to the labelling, presentation and advertising of foodstuffs;</text:p>
      <text:p text:style-name="P72">Komisijos direktyva 1999/10/EB, nustatanti Tarybos direktyvos 79/112/EEB dėl maisto produktų ženklinimo etiketėmis 7 straipsnio nuostatų<text:s/>išlygas // Commission Directive 1999/10/EC of 8 March 1999 providing for derogations from the provisions of Article 7 of Council Directive 79/112/EEC as regards the labelling of foodstuffs;</text:p>
      <text:p text:style-name="P73">Tarybos direktyva 90/496/EEB dėl maisto produktų maistingumo ženklinimo // Council Directive 90/496/EEC of 24 September 1990 on nutrition labelling for foodstuffs;</text:p>
      <text:p text:style-name="P74">Tarybos direktyva 89/396/EEB dėl nuorodų arba žymų maisto produkto partijai identifikuoti // Council Directive 89/396/EEC of 14 June 1989 on indications or marks identifying the lot to which a foodstuff belongs;</text:p>
      <text:p text:style-name="P75">Tarybos direktyva 91/238/EEB, papildanti direktyvą 89/396/EEB, dėl nuorodų arba žymų maisto produkto partijai identifikuoti // Council Directive 91/238/EEC of 22 April 1991 amending Directive 89/396/EEC on indications or marks identifying the lot to which a foodstuff belongs;</text:p>
      <text:p text:style-name="P76">Tarybos direktyva 92/11/EEB, papildanti direktyvą 89/396/EEB, dėl nuorodų arba žymų maisto produkto partijai identifikuoti // Council Directive 92/11/EEC of 3 March 1992 amending Directive 89/396/EEC on indications or marks identifying the lot to which a foodstuff belongs.</text:p>
      <text:p text:style-name="P77"/>
      <text:p text:style-name="P78"><text:span text:style-name="T79">I</text:span><text:span text:style-name="T80">.<text:s/></text:span><text:span text:style-name="T81">TAIKYMO SRITIS</text:span></text:p>
      <text:p text:style-name="P82"/>
      <text:p text:style-name="P83"><text:span text:style-name="T84">1</text:span><text:span text:style-name="T85">. Ši higienos norma nustato bendruosius maisto produktų ženklinimo, maistingumo bei partijų žymėjimo reikalavimus.</text:span></text:p>
      <text:p text:style-name="P86"><text:span text:style-name="T87">2</text:span><text:span text:style-name="T88">. Ši higienos<text:s/></text:span><text:span text:style-name="T89">norma privaloma visiems juridiniams ir fiziniams asmenims, teikiantiems maisto produktus į Lietuvos Respublikos rinką.</text:span></text:p>
      <text:p text:style-name="P90"><text:span text:style-name="T91">3</text:span><text:span text:style-name="T92">. Higienos normoje pateikti reikalavimai taip pat taikomi visiems į restoranus, ligonines, valgyklas ir kitas viešojo maitinimo įsta</text:span><text:span text:style-name="T93">igas (toliau – viešojo maitinimo įstaigos) teikiamiems maisto produktams.</text:span></text:p>
      <text:p text:style-name="P94"><text:span text:style-name="T95">4</text:span><text:span text:style-name="T96">. Higienos normos V ir VI skyriuose pateikti reikalavimai netaikomi natūraliam mineraliniam vandeniui [5.1] ir specialios paskirties maisto produktams [5.2].</text:span></text:p>
      <text:p text:style-name="P97"/>
      <text:p text:style-name="P98"><text:span text:style-name="T99">II</text:span><text:span text:style-name="T100">.<text:s/></text:span><text:span text:style-name="T101">NUORODOS</text:span></text:p>
      <text:p text:style-name="P102"/>
      <text:p text:style-name="P103"><text:span text:style-name="T104">5</text:span><text:span text:style-name="T105">. Teisės aktai, kurių nuorodos pateiktos šioje higienos normoje:</text:span></text:p>
      <text:p text:style-name="P106"><text:span text:style-name="T107">5.1</text:span><text:span text:style-name="T108">. Lietuvos higienos norma HN 28:2001 „Natūralus mineralinis vanduo, šaltinio vanduo ir mineralizuotas geriamasis vanduo. Kokybės reikalavimai ir programinė priežiūra“, patvirtinta</text:span><text:span text:style-name="T109"><text:s/>Lietuvos Respublikos sveikatos apsaugos ministro 2001 m. gruodžio 21 d. įsakymu Nr. 664 (Žin., 2002, Nr.<text:s/></text:span><text:a xlink:href="https://www.e-tar.lt/portal/lt/legalAct/TAR.C3B4E14F9D14" office:target-frame-name="_blank" xlink:show="new"><text:span text:style-name="T110">5-198</text:span></text:a><text:span text:style-name="T111">).</text:span></text:p>
      <text:p text:style-name="P112"><text:span text:style-name="T113">5.2</text:span><text:span text:style-name="T114">. Lietuvos higienos norma HN 107:2001 „Specialios paskirties maisto produktai“, patvirtinta Lietuvos Respublikos sveikatos apsaugos ministro 2001 m. gruodžio 22 d. įsakymu Nr. 666 (Žin., 2002, Nr.<text:s/></text:span><text:a xlink:href="https://www.e-tar.lt/portal/lt/legalAct/TAR.ABA216654D73" office:target-frame-name="_blank" xlink:show="new"><text:span text:style-name="T115">5-199</text:span></text:a><text:span text:style-name="T116">).</text:span></text:p>
      <text:p text:style-name="P117"><text:span text:style-name="T118">5.3</text:span><text:span text:style-name="T119">. Lietuvos Respublikos sveikatos apsaugos ministro 2002 m. gegužės 17 d. įsakymas Nr. 213 „Dėl jonizuojančiąja spinduliuote apdoroto maisto“ (Žin., 2002, Nr.<text:s/></text:span><text:a xlink:href="https://www.e-tar.lt/portal/lt/legalAct/TAR.B6B83CAFC9D2" office:target-frame-name="_blank" xlink:show="new"><text:span text:style-name="T120">52-2020</text:span></text:a><text:span text:style-name="T121">).</text:span></text:p>
      <text:p text:style-name="P122"><text:span text:style-name="T123">5.4</text:span><text:span text:style-name="T124">. Lietuvos higienos norma HN 53-1:2001 „Leidžiami vartoti maisto priedai. Leidžiamos vartoti kvapiosios medžiagos ir kvapiųjų medžiagų gamybos žaliavos“, patvirtinta Lietuvos Respublikos sveikatos apsaugos minis</text:span><text:span text:style-name="T125">tro 2001 m. gruodžio 29 d. įsakymu Nr. 682 (Žin., 2002, Nr.<text:s/></text:span><text:a xlink:href="https://www.e-tar.lt/portal/lt/legalAct/TAR.18997EC18477" office:target-frame-name="_blank" xlink:show="new"><text:span text:style-name="T126">24-891</text:span></text:a><text:span text:style-name="T127">).</text:span></text:p>
      <text:p text:style-name="P128"><text:span text:style-name="T129">5.5</text:span><text:span text:style-name="T130">. Techninis reglamentas dėl alkoholinių gėrimų terminų, apibrėžimų bei procesų apibūdinimo ir p</text:span><text:span text:style-name="T131">rekinio pateikimo nuostatų, patvirtintas Lietuvos Respublikos žemės ūkio ministro 2001 m. birželio 29 d. įsakymu Nr. 222 (Žin., 2001, Nr.<text:s/></text:span><text:a xlink:href="https://www.e-tar.lt/portal/lt/legalAct/TAR.BF29F95F498E" office:target-frame-name="_blank" xlink:show="new"><text:span text:style-name="T132">60-2171</text:span></text:a><text:span text:style-name="T133">; 2002, Nr.<text:s/></text:span><text:a xlink:href="https://www.e-tar.lt/portal/lt/legalAct/TAR.C56116FB61E9" office:target-frame-name="_blank" xlink:show="new"><text:span text:style-name="T134">3-85</text:span></text:a><text:span text:style-name="T135">).</text:span></text:p>
      <text:p text:style-name="P136"/>
      <text:p text:style-name="P137"><text:span text:style-name="T138">III</text:span><text:span text:style-name="T139">.<text:s/></text:span><text:span text:style-name="T140">sąvokos IR JŲ APIBRĖŽIMAI</text:span></text:p>
      <text:p text:style-name="P141"/>
      <text:p text:style-name="P142"><text:span text:style-name="T143">6</text:span><text:span text:style-name="T144">. Šioje higienos normoje vartojamos sąvokos ir jų apibrėžimai:</text:span></text:p>
      <text:p text:style-name="P145"><text:span text:style-name="T146">6.1</text:span><text:span text:style-name="T147">.</text:span><text:span text:style-name="T148"><text:s/>angliavandeniai</text:span><text:span text:style-name="T149"><text:s/>– angliavandeniai, įskaitant polio</text:span><text:span text:style-name="T150">lius, metabolizuojami žmogaus organizme;</text:span></text:p>
      <text:p text:style-name="P151"><text:span text:style-name="T152">6.2</text:span><text:span text:style-name="T153">.</text:span><text:span text:style-name="T154"><text:s/>baltymai</text:span><text:span text:style-name="T155"><text:s/>– baltymų kiekis, apskaičiuotas pagal šią formulę: baltymai= bendras azoto kiekis pagal Kjeldahl’į x 6, 25;</text:span></text:p>
      <text:p text:style-name="P156"><text:span text:style-name="T157">6.3</text:span><text:span text:style-name="T158">.</text:span><text:span text:style-name="T159"><text:s/>cukrūs</text:span><text:span text:style-name="T160"><text:s/>– visi maiste esantys monosacharidai ir disacharidai, išskyrus poliolius;</text:span></text:p>
      <text:p text:style-name="P161"><text:span text:style-name="T162">6.4</text:span><text:span text:style-name="T163">.<text:s/></text:span><text:span text:style-name="T164">fasuotas maisto produktas<text:s/></text:span><text:span text:style-name="T165">– kiekvienas atskiras galutiniam vartotojui ir viešojo maitinimo įstaigoms pateikiamas prekinis vienetas, susidedantis iš maisto produkto ir pakuotės, į kurią jis buvo įdėtas prieš parduodant ir kuri apgaubia produktą vi</text:span><text:span text:style-name="T166">siškai arba tik iš dalies, bet visada taip, kad pakuotės turinio nebūtų galima pakeisti, jos neatidarius arba nepakeitus;</text:span></text:p>
      <text:p text:style-name="P167"><text:span text:style-name="T168">6.5</text:span><text:span text:style-name="T169">.<text:s/></text:span><text:span text:style-name="T170">maistingumo</text:span><text:span text:style-name="T171"><text:s/></text:span><text:span text:style-name="T172">ženklinimas</text:span><text:span text:style-name="T173"><text:s/>– pateikiama etiketėje informacija apie energinę vertę ir šias maistines medžiagas:</text:span></text:p>
      <text:p text:style-name="P174"><text:span text:style-name="T175">6.5.1</text:span><text:span text:style-name="T176">. baltymus</text:span><text:span text:style-name="T177">,</text:span></text:p>
      <text:p text:style-name="P178"><text:span text:style-name="T179">6.5.2</text:span><text:span text:style-name="T180">. angliavandenius,</text:span></text:p>
      <text:p text:style-name="P181"><text:span text:style-name="T182">6.5.3</text:span><text:span text:style-name="T183">. riebalus,</text:span></text:p>
      <text:p text:style-name="P184"><text:span text:style-name="T185">6.5.4</text:span><text:span text:style-name="T186">. skaidulines medžiagas,</text:span></text:p>
      <text:p text:style-name="P187"><text:span text:style-name="T188">6.5.5</text:span><text:span text:style-name="T189">. natrį,</text:span></text:p>
      <text:p text:style-name="P190"><text:span text:style-name="T191">6.5.6</text:span><text:span text:style-name="T192">. vitaminus ir mineralines medžiagas, išvardytus šios higienos normos 4 priede ir esančius reikšmingais kiekiais. (Nusprendžiant, kas sudaro reikšmingą kiekį, orientuojamasi į 15 % šios higienos normos 4 priede nurodytos rekomenduojamos paros suvartojimo n</text:span><text:span text:style-name="T193">ormos 100 g arba 100 ml produkto arba pakuotėje, jei joje yra tik viena porcija.);</text:span></text:p>
      <text:p text:style-name="P194"><text:span text:style-name="T195">6.6</text:span><text:span text:style-name="T196">.</text:span><text:span text:style-name="T197"><text:s/>mitybinis teiginys<text:s/></text:span><text:span text:style-name="T198">– bet kuriuo būdu pateikiama informacija, kuria teigiama ar užsimenama, kad maisto produktas turi ypatingų maistinių savybių, suteikiančių ener</text:span><text:span text:style-name="T199">gijos (kaloringumo); suteikiančių sumažintą ar padidintą energijos (kaloringumo) kiekį; nesuteikiančių energijos (kaloringumo); informacijoje apie maistines medžiagas: turi maistinių medžiagų; turi jų mažesnį ar didesnį kiekį; jų neturi;</text:span></text:p>
      <text:p text:style-name="P200"><text:span text:style-name="T201">6.7</text:span><text:span text:style-name="T202">.</text:span><text:span text:style-name="T203"><text:s/>mononesoč</text:span><text:span text:style-name="T204">iosios riebalų rūgštys</text:span><text:span text:style-name="T205"><text:s/>– riebalų rūgštys su viena cis-dviguba jungtimi;</text:span></text:p>
      <text:p text:style-name="P206"><text:span text:style-name="T207">6.8</text:span><text:span text:style-name="T208">.</text:span><text:span text:style-name="T209"><text:s/>parduodamo maisto produkto pavadinimas<text:s/></text:span><text:span text:style-name="T210">– tam maisto produktui taikytinuose teisės aktuose įvardytas pavadinimas;</text:span></text:p>
      <text:p text:style-name="P211"><text:span text:style-name="T212">6.9</text:span><text:span text:style-name="T213">.</text:span><text:span text:style-name="T214"><text:s/>partija<text:s/></text:span><text:span text:style-name="T215">–</text:span><text:span text:style-name="T216"><text:s/></text:span><text:span text:style-name="T217">paprastai vienodomis sąlygomis pagaminto ar</text:span><text:span text:style-name="T218">ba supakuoto parduoti skirtų maisto produkto vienetų grupė, kuriai taikomi tie patys produkto saugos ir atitikties reikalavimai;</text:span></text:p>
      <text:p text:style-name="P219"><text:span text:style-name="T220">6.10</text:span><text:span text:style-name="T221">.</text:span><text:span text:style-name="T222"><text:s/>polinesočiosios riebalų rūgštys</text:span><text:span text:style-name="T223"><text:s/>– riebalų rūgštys su dviem ar daugiau cis-, cis-metileno dvigubomis jungtimis.</text:span></text:p>
      <text:p text:style-name="P224"><text:span text:style-name="T225">6.11</text:span><text:span text:style-name="T226">.</text:span><text:span text:style-name="T227"><text:s/>riebalai</text:span><text:span text:style-name="T228"><text:s/>– visi (bendrieji) lipidai, įskaitant fosfolipidus;</text:span></text:p>
      <text:p text:style-name="P229"><text:span text:style-name="T230">6.12</text:span><text:span text:style-name="T231">.</text:span><text:span text:style-name="T232"><text:s/>siunta<text:s/></text:span><text:span text:style-name="T233">– vieno siuntėjo vienam gavėjui siunčiamos iš vienodų žaliavų pagal vienodą technologiją pagamintos maisto prekės;</text:span></text:p>
      <text:p text:style-name="P234"><text:span text:style-name="T235">6.13</text:span><text:span text:style-name="T236">.</text:span><text:span text:style-name="T237"><text:s/>sočiosios riebalų rūgštys</text:span><text:span text:style-name="T238"><text:s/>– riebalų rūgštys, netu</text:span><text:span text:style-name="T239">rinčios dvigubų jungčių;</text:span></text:p>
      <text:p text:style-name="P240"><text:span text:style-name="T241">6.14</text:span><text:span text:style-name="T242">.</text:span><text:span text:style-name="T243"><text:s/>sudedamoji dalis<text:s/></text:span><text:span text:style-name="T244">–</text:span><text:span text:style-name="T245"><text:s/></text:span><text:span text:style-name="T246">bet kuri maisto žaliava, įskaitant maisto priedus, naudojama gaminti maisto produktą ir išliekanti gatavame produkte, nors ir pakitusiu pavidalu. (Jei pati maisto produkto sudedamoji dalis susideda iš k</text:span><text:span text:style-name="T247">elių sudedamųjų dalių, pastarosios laikomos to maisto produkto sudedamosiomis dalimis.);</text:span></text:p>
      <text:p text:style-name="P248"><text:span text:style-name="T249">6.15</text:span><text:span text:style-name="T250">.</text:span><text:span text:style-name="T251"><text:s/>vidutinė (maistingumo) vertė</text:span><text:span text:style-name="T252"><text:s/>– vertė, atspindinti konkrečiame maisto produkte esantį maistinės medžiagos kiekį, atsižvelgiant į sezoninius svyravimus, tradicinį vartojimo būdą ir kitus veiksnius, galinčius turėti įtakos realios vertės pokyčiams;</text:span></text:p>
      <text:p text:style-name="P253"><text:span text:style-name="T254">6.16</text:span><text:span text:style-name="T255">.<text:s/></text:span><text:span text:style-name="T256">ženklinimas<text:s/></text:span><text:span text:style-name="T257">– visi su maisto</text:span><text:span text:style-name="T258"><text:s/>produktu susiję žodžiai, išsami informacija, prekės ženklas, komercinis pavadinimas, paveikslėliai arba simboliai, nurodyti ant pakuotės, dokumente, pastaboje (įspėjime), etiketėje, žiede ar lankelyje.</text:span></text:p>
      <text:p text:style-name="P259"/>
      <text:p text:style-name="P260"><text:span text:style-name="T261">IV</text:span><text:span text:style-name="T262">.<text:s/></text:span><text:span text:style-name="T263">BENDROSIOS NUOSTATOS</text:span></text:p>
      <text:p text:style-name="P264"/>
      <text:p text:style-name="P265"><text:span text:style-name="T266">7</text:span><text:span text:style-name="T267">. Ženklinant<text:s/></text:span><text:span text:style-name="T268">maisto produktus nė vienam iš jų neturi būti priskiriamos gydomosios ar profilaktinės savybės arba daroma nuoroda į jas.</text:span></text:p>
      <text:p text:style-name="P269"><text:span text:style-name="T270">8</text:span><text:span text:style-name="T271">. Jei maisto produktai galutiniam vartotojui arba viešojo maitinimo įstaigoms yra pateikiami nefasuoti arba jei vartotojo prašymu<text:s/></text:span><text:span text:style-name="T272">yra pakuojami pardavimo vietoje, arba fasuojami tiesioginiam pardavimui, šios higienos normos 13 ir 29 punktuose nurodyta informacija pateikiama atitiktį patvirtinančiuose dokumentuose. Mažmeninės prekybos įmonėse parduodamiems produktams šiame punkte nuro</text:span><text:span text:style-name="T273">dytais atvejais informacija, nurodyta šios higienos normos 13.1, 13.5 ir 13.7 punktuose, pateikiama kainų etiketėje, kita informacija gali būti pateikiama raštu kitaip.</text:span></text:p>
      <text:p text:style-name="P274"><text:span text:style-name="T275">9</text:span><text:span text:style-name="T276">. Ženklinimo informacija turi būti pateikta valstybine kalba. Papildomai ženklinim</text:span><text:span text:style-name="T277">o informacija gali būti pateikta ir užsienio kalba (kalbomis). Valstybine kalba pateikiama informacija privalo atitikti gamintojo (originalo kalba) pateiktą informaciją.</text:span></text:p>
      <text:p text:style-name="P278"><text:span text:style-name="T279">10</text:span><text:span text:style-name="T280">. Įsigaliojus šiai higienos normai, bus draudžiama prekiauti maisto produktais,<text:s/></text:span><text:span text:style-name="T281">neatitinkančiais šios higienos normos reikalavimų, tačiau produktais, jau pateiktais į rinką arba paženklintais iki šios higienos normos įsigaliojimo, prekiauti leidžiama, kol baigsis jų atsargos, bet ne ilgiau kaip iki 2004 05 01.</text:span></text:p>
      <text:p text:style-name="P282"><text:span text:style-name="T283">V</text:span><text:span text:style-name="T284">.<text:s/></text:span><text:span text:style-name="T285">maisto produktų</text:span><text:span text:style-name="T286"><text:s/>ženklinimas, pateikimas ir reklamavimas</text:span></text:p>
      <text:p text:style-name="P287"/>
      <text:p text:style-name="P288"><text:span text:style-name="T289">11</text:span><text:span text:style-name="T290">. Ženklinimas ir ženklinimo būdai neturi klaidinti pirkėjo, visų pirma dėl:</text:span></text:p>
      <text:p text:style-name="P291"><text:span text:style-name="T292">11.1</text:span><text:span text:style-name="T293">. maisto produkto charakteristikų, ypač jo prigimties, tapatybės, savybių, sudėties, kiekio, tinkamumo vartoti termino, kilmės</text:span><text:span text:style-name="T294">, pagaminimo būdo;</text:span></text:p>
      <text:p text:style-name="P295"><text:span text:style-name="T296">11.2</text:span><text:span text:style-name="T297">. maisto produktui priskirto poveikio arba savybių, kurių jis iš tikrųjų neturi;</text:span></text:p>
      <text:p text:style-name="P298"><text:span text:style-name="T299">11.3</text:span><text:span text:style-name="T300">. užuominos apie ypatingas maisto produkto savybes, nors tokias savybes turi visi panašūs maisto produktai.</text:span></text:p>
      <text:p text:style-name="P301"><text:span text:style-name="T302">12</text:span><text:span text:style-name="T303">. Reikalavimai, nurodyti</text:span><text:span text:style-name="T304"><text:s/>šios higienos normos 11 punkte, taikomi ir maisto produktų pateikimui, ypač jų formai, išvaizdai, pakuotei, naudojamoms pakavimo medžiagoms, jų išdėstymo tvarkai ir aplinkai, taip pat reklamavimui.</text:span></text:p>
      <text:p text:style-name="P305"><text:span text:style-name="T306">13</text:span><text:span text:style-name="T307">. Remiantis šios higienos normos 14–24 punktais ir<text:s/></text:span><text:span text:style-name="T308">juose pateiktomis išimtimis, ženklinant maisto produktus būtina nurodyti šią informaciją:</text:span></text:p>
      <text:p text:style-name="P309"><text:span text:style-name="T310">13.1</text:span><text:span text:style-name="T311">. parduodamo maisto produkto pavadinimą;</text:span></text:p>
      <text:p text:style-name="P312"><text:span text:style-name="T313">13.2</text:span><text:span text:style-name="T314">. sudedamųjų dalių sąrašą;</text:span></text:p>
      <text:p text:style-name="P315"><text:span text:style-name="T316">13.3</text:span><text:span text:style-name="T317">. sudedamųjų dalių arba sudedamųjų dalių grupių kiekį pagal šios higienos no</text:span><text:span text:style-name="T318">rmos 16 punkte pateiktą tvarką;</text:span></text:p>
      <text:p text:style-name="P319"><text:span text:style-name="T320">13.4</text:span><text:span text:style-name="T321">. jei maisto produktai yra fasuoti – grynąjį kiekį;</text:span></text:p>
      <text:p text:style-name="P322"><text:span text:style-name="T323">13.5</text:span><text:span text:style-name="T324">. minimalų tinkamumo vartoti terminą, o mikrobiologiniu požiūriu labai greitai gendančių produktų – Tinka vartoti iki… (datą);</text:span></text:p>
      <text:p text:style-name="P325"><text:span text:style-name="T326">13.6</text:span><text:span text:style-name="T327">. visas specialias<text:s/></text:span><text:span text:style-name="T328">laikymo sąlygas arba vartojimo sąlygas;</text:span></text:p>
      <text:p text:style-name="P329"><text:span text:style-name="T330">13.7</text:span><text:span text:style-name="T331">. Lietuvoje arba Europos Sąjungoje įsisteigusio gamintojo pavadinimą ar firmos vardą ir adresą. Lietuvoje pagamintiems produktams nurodomas konkretus maisto produkto gamintojas, t. y. maisto produkto gamybos<text:s/></text:span><text:span text:style-name="T332">ar pakavimo įmonė (ar jos padalinys). Europos Sąjungos šalyse pagamintam sviestui leidžiama nurodyti tik jo gamintoją;</text:span></text:p>
      <text:p text:style-name="P333"><text:span text:style-name="T334">13.8</text:span><text:span text:style-name="T335">. išsamią informaciją apie kilmės vietą – tuo atveju jei, tokios informacijos nepateikus, pirkėjas būtų klaidinamas dėl tikrosios</text:span><text:span text:style-name="T336"><text:s/>maisto produkto kilmės;</text:span></text:p>
      <text:p text:style-name="P337"><text:span text:style-name="T338">13.9</text:span><text:span text:style-name="T339">. vartojimo instrukciją, jei be jos būtų neįmanoma teisingai vartoti produktą;</text:span></text:p>
      <text:p text:style-name="P340"><text:span text:style-name="T341">13.10</text:span><text:span text:style-name="T342">. daugiau kaip 1,2 tūrio proc. alkoholio turinčių gėrimų faktinę alkoholio koncentraciją tūrio procentais.</text:span></text:p>
      <text:p text:style-name="P343"><text:span text:style-name="T344">14</text:span><text:span text:style-name="T345">. Kiti teisės aktai<text:s/></text:span><text:span text:style-name="T346">gali numatyti, kad ženklinant konkrečius maisto produktus, be šios higienos normos 13 punkte nurodytos informacijos, dar būtų pateikta ir kitokia papildoma informacija.</text:span></text:p>
      <text:p text:style-name="P347"><text:span text:style-name="T348">15</text:span><text:span text:style-name="T349">. Maisto produkto pavadinimo pateikimas</text:span></text:p>
      <text:p text:style-name="P350"><text:span text:style-name="T351">15.1</text:span><text:span text:style-name="T352">. Jei maisto produktus<text:s/></text:span><text:span text:style-name="T353">reglamentuojančiuose teisės aktuose maisto produkto pavadinimas nenurodytas, parduodant produktą vartojamas įprastinis jo pavadinimas arba maisto produkto, prireikus ir jo vartojimo, aprašas, kuris turi būti aiškus, vienareikšmiškai suprantamas, leistų ats</text:span><text:span text:style-name="T354">kirti jį nuo kitų produktų, su kuriais jis gali būti supainiotas.</text:span></text:p>
      <text:p text:style-name="P355"><text:span text:style-name="T356">15.2</text:span><text:span text:style-name="T357">. Leidžiama vartoti ir tą maisto produkto pavadinimą, kuriuo jis buvo teisėtai gaminamas ir parduodamas jį pagaminusioje valstybėje. Jeigu, taikant kitas šios higienos normos, visų p</text:span><text:span text:style-name="T358">irma šios higienos normos, 13 punkto nuostatas, vartotojai negali sužinoti tikrosios maisto produkto prigimties ir atskirti nuo kitų panašių produktų, tai šalia produkto pavadinimo pateikiama ir kitokia aprašomojo pobūdžio informacija.</text:span></text:p>
      <text:p text:style-name="P359"><text:span text:style-name="T360">15.3</text:span><text:span text:style-name="T361">. Produktą p</text:span><text:span text:style-name="T362">agaminusioje valstybėje vartojamas pavadinimas netaikomas, jei, atsižvelgiant į produkto sudėtį arba gamybą, šis pavadinimas skiriasi nuo įprastai šiuo vardu vadinamo produkto.</text:span></text:p>
      <text:p text:style-name="P363"><text:span text:style-name="T364">15.4</text:span><text:span text:style-name="T365">. Nei prekės ženklas, nei registruotasis produkto pavadinimas, nei išga</text:span><text:span text:style-name="T366">lvotas pavadinimas negali būti vartojami vietoj parduodamo maisto produkto pavadinimo.</text:span></text:p>
      <text:p text:style-name="P367"><text:span text:style-name="T368">15.5</text:span><text:span text:style-name="T369">. Kartu su parduodamo maisto produkto pavadinimu pateikiama informacija apie maisto produkto pavidalą arba ypatingą jo apdorojimą (pvz.: susmulkintas į miltelius</text:span><text:span text:style-name="T370">, išdžiovintas šaldant, giliai užšaldytas, koncentruotas, rūkytas) tais atvejais, kai, nepateikus šios informacijos, vartotojui gali būti neaišku.</text:span></text:p>
      <text:p text:style-name="P371"><text:span text:style-name="T372">15.6</text:span><text:span text:style-name="T373">. Ant visų jonizuojančiąja spinduliuote apdorotų maisto produktų turi būti nuoroda: „Apšvitinta“ arba</text:span><text:span text:style-name="T374"><text:s/>„Apdorota jonizuojančiąja spinduliuote“ [5.3].</text:span></text:p>
      <text:p text:style-name="P375"><text:span text:style-name="T376">16</text:span><text:span text:style-name="T377">. Sudedamųjų dalių nurodymas</text:span></text:p>
      <text:p text:style-name="P378"><text:span text:style-name="T379">16.1</text:span><text:span text:style-name="T380">. Sudedamosios dalys nurodomos remiantis šios higienos normos 16 punkto bei 1, 2 ir 3 priedų nuostatomis.</text:span></text:p>
      <text:p text:style-name="P381"><text:span text:style-name="T382">16.2</text:span><text:span text:style-name="T383">. Nebūtina nurodyti sudedamųjų dalių šių maisto pro</text:span><text:span text:style-name="T384">duktų:</text:span></text:p>
      <text:p text:style-name="P385"><text:span text:style-name="T386">16.2.1</text:span><text:span text:style-name="T387">. neluptų, nepjaustytų arba panašiai neapdorotų šviežių vaisių ir daržovių, įskaitant bulves;</text:span></text:p>
      <text:p text:style-name="P388"><text:span text:style-name="T389">16.2.2</text:span><text:span text:style-name="T390">. gazuoto vandens, kurio apraše nurodyta, kad jis yra gazuotas;</text:span></text:p>
      <text:p text:style-name="P391"><text:span text:style-name="T392">16.2.3</text:span><text:span text:style-name="T393">. fermentinių actų, gautų tik iš vieno pagrindinio produkto, je</text:span><text:span text:style-name="T394">i nebuvo pridėta jokių kitų sudedamųjų dalių;</text:span></text:p>
      <text:p text:style-name="P395"><text:span text:style-name="T396">16.2.4</text:span><text:span text:style-name="T397">. sūrių, sviesto, rauginto pieno ir grietinėlės, jei į juos nepridėta kitų sudedamųjų dalių, išskyrus pieno produktus, fermentus arba mikroorganizmų kultūras, kurie yra pagrindiniai šio produkto<text:s/></text:span><text:span text:style-name="T398">gamybos elementai, arba druskos, kuri yra reikalinga gaminant sūrius, išskyrus šviežius ir lydytus sūrius;</text:span></text:p>
      <text:p text:style-name="P399"><text:span text:style-name="T400">16.2.5</text:span><text:span text:style-name="T401">. produktų, sudarytų iš vienos sudedamosios dalies, jei produkto pavadinimas ir sudedamosios dalies pavadinimas sutampa arba produkto pavad</text:span><text:span text:style-name="T402">inimas leidžia lengvai nustatyti sudedamosios dalies pobūdį.</text:span></text:p>
      <text:p text:style-name="P403"><text:span text:style-name="T404">16.3</text:span><text:span text:style-name="T405">. Sudedamųjų dalių nebūtina nurodyti daugiau kaip 1,2 tūrio proc. alkoholio turintiems gėrimams, jeigu kiti teisės aktai nereglamentuoja kitaip.</text:span></text:p>
      <text:p text:style-name="P406"><text:span text:style-name="T407">16.4</text:span><text:span text:style-name="T408">. Sudedamosiomis dalimis nelaiko</text:span><text:span text:style-name="T409">ma:</text:span></text:p>
      <text:p text:style-name="P410"><text:span text:style-name="T411">16.4.1</text:span><text:span text:style-name="T412">. tos sudedamosios dalies dalys, kurios gamybos procese yra laikinai atskiriamos, o vėliau vėl sudedamos neviršijant pirminio kiekio;</text:span></text:p>
      <text:p text:style-name="P413"><text:span text:style-name="T414">16.4.2</text:span><text:span text:style-name="T415">. maisto priedai, kurie:</text:span></text:p>
      <text:p text:style-name="P416"><text:span text:style-name="T417">16.4.2.1</text:span><text:span text:style-name="T418">. patenka į konkretų produktą tik kartu su viena arba keliomis ši</text:span><text:span text:style-name="T419">o produkto sudedamosiomis dalimis, tačiau galutiniame produkte neatlieka jokios technologinės funkcijos;</text:span></text:p>
      <text:p text:style-name="P420"><text:span text:style-name="T421">16.4.2.2</text:span><text:span text:style-name="T422">. dedami į maisto produktus kaip medžiagos, naudojamos gamybos proceso metu technologiniais tikslais;</text:span></text:p>
      <text:p text:style-name="P423"><text:span text:style-name="T424">16.4.3</text:span><text:span text:style-name="T425">. medžiagos, naudojamos t</text:span><text:span text:style-name="T426">ik tokiais kiekiais, kurių reikia, kad jos atliktų tirpiklių arba maisto priedų ar kvapiųjų medžiagų terpės funkcijas.</text:span></text:p>
      <text:p text:style-name="P427"><text:span text:style-name="T428">16.5</text:span><text:span text:style-name="T429">. Į sudedamųjų dalių sąrašą įtraukiamos visos naudotos gamyboje maisto produkto sudedamosios dalys mažėjančia pagal kiekį tvark</text:span><text:span text:style-name="T430">a. Sąrašas vadinamas „Sudėtis“ ir jame:</text:span></text:p>
      <text:p text:style-name="P431"><text:span text:style-name="T432">16.5.1</text:span><text:span text:style-name="T433">. įdėtas vanduo ir lakieji produktai išvardijami pagal jų kiekį gatavame produkte; įdėto vandens, kaip maisto produkto sudedamosios dalies, kiekis skaičiuojamas iš viso gatavo produkto kiekio atimant visą kit</text:span><text:span text:style-name="T434">ų panaudotų sudedamųjų dalių kiekį. Į šį kiekį atsižvelgti nebūtina, jei jis nesudaro daugiau kaip 5 proc. viso gatavo produkto kiekio;</text:span></text:p>
      <text:p text:style-name="P435"><text:span text:style-name="T436">16.5.2</text:span><text:span text:style-name="T437">. koncentruotos arba dehidratuotos sudedamosios dalys, atgamintos gamybos proceso metu, gali būti išvardytos p</text:span><text:span text:style-name="T438">agal kiekį, buvusį prieš jas koncentruojant bei dehidratuojant;</text:span></text:p>
      <text:p text:style-name="P439"><text:span text:style-name="T440">16.5.3</text:span><text:span text:style-name="T441">. koncentruotų arba dehidratuotų maisto produktų, kuriuos ketinama atgaminti pridedant vandens, sudedamosios dalys gali būti nurodomos pagal proporciją atgamintame produkte, tačiau s</text:span><text:span text:style-name="T442">udedamųjų dalių sąraše turi būti įrašyti žodžiai „Atgaminto produkto sudedamosios dalys“ arba „Paruošto vartoti produkto sudedamosios dalys“;</text:span></text:p>
      <text:p text:style-name="P443"><text:span text:style-name="T444">16.5.4</text:span><text:span text:style-name="T445">. vaisių ir daržovių mišinių, kuriuose nėra vieno pagal svorį vyraujančio vaisiaus ar daržovės, sudedamo</text:span><text:span text:style-name="T446">sios dalys gali būti išvardytos kitokia tvarka ir sudedamųjų dalių sąraše įrašomi žodžiai „įvairiomis proporcijomis“;</text:span></text:p>
      <text:p text:style-name="P447"><text:span text:style-name="T448">16.5.5</text:span><text:span text:style-name="T449">. prieskonių ir prieskoninių augalų mišinių, kuriuose pagal svorį neišsiskiria nė vienas prieskonis ar prieskoninis augalas, sud</text:span><text:span text:style-name="T450">edamosios dalys gali būti nurodomos kitokia tvarka, tokiu atveju sudedamųjų dalių sąraše įrašomi žodžiai „įvairiomis proporcijomis“.</text:span></text:p>
      <text:p text:style-name="P451"><text:span text:style-name="T452">16.6</text:span><text:span text:style-name="T453">. Laikantis šios higienos normos 15 punkte nustatytų taisyklių, prireikus nurodomi specifiniai sudedamųjų dalių<text:s/></text:span><text:span text:style-name="T454">pavadinimai. Tačiau:</text:span></text:p>
      <text:p text:style-name="P455"><text:span text:style-name="T456">16.6.1</text:span><text:span text:style-name="T457">. sudedamosios dalys, kurios yra priskiriamos vienai iš šios higienos normos 1 priede nurodytų grupių ir kurios yra kito maisto produkto sudedamoji dalis, gali būti nurodomos tik pagal grupės pavadinimą, tačiau šalia pavadinimo</text:span><text:span text:style-name="T458"><text:s/>„krakmolas“, jei ši sudedamoji dalis gali turėti gliteno, visada turi būti nurodyta jo specifinė augalinė kilmė;</text:span></text:p>
      <text:p text:style-name="P459"><text:span text:style-name="T460">16.6.2</text:span><text:span text:style-name="T461">. vienai iš šios higienos normos 2 priede išvardytų grupių priskiriamos sudedamosios dalys turi būti nurodomos tos grupės vardu, o š</text:span><text:span text:style-name="T462">alia nurodomas jos specifinis pavadinimas arba E numeris; jei sudedamoji dalis priklauso daugiau kaip vienai grupei, nurodoma grupė pagal šiame maisto produkte atliekamą funkciją; tačiau šalia pavadinimo „modifikuotas krakmolas“, jei ši sudedamoji dalis ga</text:span><text:span text:style-name="T463">li turėti gliteno, visada turi būti nurodyta jo specifinė augalinė kilmė;</text:span></text:p>
      <text:p text:style-name="P464"><text:span text:style-name="T465">16.6.3</text:span><text:span text:style-name="T466">. kvapiosios medžiagos nurodomos šios higienos normos 3 priede pateikta tvarka;</text:span></text:p>
      <text:p text:style-name="P467"><text:span text:style-name="T468">16.6.4</text:span><text:span text:style-name="T469">. jonizuojančiąja spinduliuote apdorotos sudedamosios dalys ženklinamos Lietuvos<text:s/></text:span><text:span text:style-name="T470">Respublikos teisės aktų nustatyta tvarka [5.3].</text:span></text:p>
      <text:p text:style-name="P471"><text:span text:style-name="T472">16.7</text:span><text:span text:style-name="T473">. Sudėtinė (susidedanti iš kelių sudedamųjų dalių) sudedamoji dalis, atsižvelgiant į jos bendrą svorį, gali būti įtraukiama į sudedamųjų dalių sąrašą jos pačios pavadinimu, bet po šio pavadinimo tur</text:span><text:span text:style-name="T474">i būti nurodytas jos sudedamųjų dalių sąrašas. Toks sąrašas nėra privalomas:</text:span></text:p>
      <text:p text:style-name="P475"><text:span text:style-name="T476">16.7.1</text:span><text:span text:style-name="T477">. kai sudėtinė sudedamoji dalis sudaro mažiau kaip 25 proc. gatavo produkto; ši išimtis netaikoma maisto priedams, kuriuos reglamentuoja šios higienos normos 16.4.2 punkta</text:span><text:span text:style-name="T478">s;</text:span></text:p>
      <text:p text:style-name="P479"><text:span text:style-name="T480">16.7.2</text:span><text:span text:style-name="T481">. kai sudėtinė sudedamoji dalis yra maisto produktas, kurio sudėties nereikalauja pateikti kiti teisės aktai.</text:span></text:p>
      <text:p text:style-name="P482"><text:span text:style-name="T483">16.8</text:span><text:span text:style-name="T484">. Vandens kiekio nurodyti nebūtina:</text:span></text:p>
      <text:p text:style-name="P485"><text:span text:style-name="T486">16.8.1</text:span><text:span text:style-name="T487">. kai gamybos procese vanduo yra naudojamas tik atgaminti koncentruotą arba deh</text:span><text:span text:style-name="T488">idratuotą sudedamąją dalį;</text:span></text:p>
      <text:p text:style-name="P489"><text:span text:style-name="T490">16.8.2</text:span><text:span text:style-name="T491">. kai yra skysta terpė, kuri paprastai nesuvartojama.</text:span></text:p>
      <text:p text:style-name="P492"><text:span text:style-name="T493">17</text:span><text:span text:style-name="T494">. Kiekybinis sudedamųjų dalių ženklinimas</text:span></text:p>
      <text:p text:style-name="P495"><text:span text:style-name="T496">17.1</text:span><text:span text:style-name="T497">. Sudedamosios dalies arba sudedamųjų dalių grupės kiekio nurodymas yra privalomas, kai:</text:span></text:p>
      <text:p text:style-name="P498"><text:span text:style-name="T499">17.1.1</text:span><text:span text:style-name="T500">. sudedamo</text:span><text:span text:style-name="T501">ji dalis arba sudedamųjų dalių grupė įeina į pavadinimą, kuriuo maisto produktas yra parduodamas;</text:span></text:p>
      <text:p text:style-name="P502"><text:span text:style-name="T503">17.1.2</text:span><text:span text:style-name="T504">. sudedamoji dalis arba sudedamųjų dalių grupė ženklinant yra apibūdinama žodžiais, piešiniais ar grafiniais ženklais;</text:span></text:p>
      <text:p text:style-name="P505"><text:span text:style-name="T506">17.1.3</text:span><text:span text:style-name="T507">. sudedamoji dalis<text:s/></text:span><text:span text:style-name="T508">arba sudedamųjų dalių grupė labiausiai atspindi maisto produkto charakteristiką ir leidžia atskirti jį nuo kitų produktų, su kuriais jis gali būti supainiotas dėl jo pavadinimo ar išvaizdos.</text:span></text:p>
      <text:p text:style-name="P509"><text:span text:style-name="T510">17.2</text:span><text:span text:style-name="T511">. Šios higienos normos 17.1 punkto reikalavimai netaiko</text:span><text:span text:style-name="T512">mi, kai sudedamosios dalies arba sudedamųjų dalių grupės:</text:span></text:p>
      <text:p text:style-name="P513"><text:span text:style-name="T514">17.2.1</text:span><text:span text:style-name="T515">. grynasis svoris, jas nusausinus (nufiltravus), nurodomas remiantis šios higienos normos 18.3 punkto nuostatomis;</text:span></text:p>
      <text:p text:style-name="P516"><text:span text:style-name="T517">17.2.2</text:span><text:span text:style-name="T518">. kiekius reikalaujama nurodyti remiantis kitais teisės aktais;</text:span></text:p>
      <text:p text:style-name="P519"><text:span text:style-name="T520">17.2.3</text:span><text:span text:style-name="T521">. mažais kiekiais naudojamos kaip kvapiosios medžiagos;</text:span></text:p>
      <text:p text:style-name="P522"><text:span text:style-name="T523">17.2.4</text:span><text:span text:style-name="T524">. nors ir nurodytos parduodamo produkto pavadinime, tačiau negali nulemti vartotojo pasirinkimo, nes kiekio skirtumai nėra esminis kriterijus, leidžiantis spręsti apie maisto produk</text:span><text:span text:style-name="T525">to charakteristikas arba atskirti jį nuo kitų panašių maisto produktų;</text:span></text:p>
      <text:p text:style-name="P526"><text:span text:style-name="T527">17.2.5</text:span><text:span text:style-name="T528">. kiekis yra tiksliai nustatytas kituose teisės aktuose, bet nenumatyta jo nurodyti ženklinant;</text:span></text:p>
      <text:p text:style-name="P529"><text:span text:style-name="T530">17.2.6</text:span><text:span text:style-name="T531">. šios higienos normos 16.5.4 ir 16.5.5 punktuose numatytais atvejais</text:span><text:span text:style-name="T532">;</text:span></text:p>
      <text:p text:style-name="P533"><text:span text:style-name="T534">17.2.7</text:span><text:span text:style-name="T535">. šios higienos normos 17.1.1 ir 17.1.2 punktų reikalavimai netaikomi, kai parduodamo maisto produkto pavadinime yra žodžiai „Su saldikliu (saldikliais)“ arba „Su cukrumi ir saldikliu (saldikliais)“;</text:span></text:p>
      <text:p text:style-name="P536"><text:span text:style-name="T537">17.2.8</text:span><text:span text:style-name="T538">. šios higienos normos 17.1.1 ir<text:s/></text:span><text:span text:style-name="T539">17.1.2 punktų reikalavimai netaikomi nuorodoms, susijusioms su papildymu vitaminais ir mineralinėmis medžiagomis, kai jos nurodomos ženklinant maisto produkto maistingumą.</text:span></text:p>
      <text:p text:style-name="P540"><text:span text:style-name="T541">17.3</text:span><text:span text:style-name="T542">. Nurodytas kiekis, išreikštas procentais, turi atitikti sudedamosios dali</text:span><text:span text:style-name="T543">es arba sudedamųjų dalių kiekį jų panaudojimo metu. Tačiau:</text:span></text:p>
      <text:p text:style-name="P544"><text:span text:style-name="T545">17.3.1</text:span><text:span text:style-name="T546">. maisto produktų, kurie prarado drėgmę juos termiškai ar kitaip apdorojus, kiekis turi atitikti įdėtą sudedamosios dalies arba sudedamųjų dalių kiekį, siejamą su galutiniu produktu. Kieki</text:span><text:span text:style-name="T547">s yra išreiškiamas procentais. Kai ženklinimo etiketėje nurodytas sudedamosios dalies kiekis arba visų sudedamųjų dalių visas kiekis viršija 100 proc., procentai keičiami sudedamosios dalies svoriu, sunaudojamu pagaminti 100 g galutinio produkto;</text:span></text:p>
      <text:p text:style-name="P548"><text:span text:style-name="T549">17.3.2</text:span><text:span text:style-name="T550">. lakiųjų sudedamųjų dalių kiekis nurodomas pagal jų svorį galutiniame produkte. Sudedamųjų dalių, įdėtų koncentruota ar dehidratuota forma ir atgamintų gamybos metu, kiekis gali būti nurodomas pagal svorį, buvusį prieš jas koncentruojant bei dehidratuoja</text:span><text:span text:style-name="T551">nt. Koncentruotų arba dehidratuotų maisto produktų, kuriuos ketinama atgaminti pridedant vandens, sudedamųjų dalių kiekis gali būti nurodomas pagal jų proporciją atgamintame produkte.</text:span></text:p>
      <text:p text:style-name="P552"><text:span text:style-name="T553">17.4</text:span><text:span text:style-name="T554">. Šios higienos normos 17.1 punkte reikalaujama informacija<text:s/></text:span><text:span text:style-name="T555">pateikiama parduodamo maisto produkto pavadinime, šalia pavadinimo arba sudedamųjų dalių sąraše neatsiejamai su sudedamosios dalies arba sudedamųjų dalių grupės pavadinimu.</text:span></text:p>
      <text:p text:style-name="P556"><text:span text:style-name="T557">18</text:span><text:span text:style-name="T558">. Grynojo maisto produktų kiekio nurodymas</text:span></text:p>
      <text:p text:style-name="P559"><text:span text:style-name="T560">18.1</text:span><text:span text:style-name="T561">. Fasuotų maisto produktų<text:s/></text:span><text:span text:style-name="T562">grynasis kiekis išreiškiamas: skysčių – tūrio vienetais, kitų produktų – masės (svorio) vienetais. Grynasis kiekis nurodomas litrais, centilitrais, mililitrais, kilogramais arba gramais.</text:span></text:p>
      <text:p text:style-name="P563"><text:span text:style-name="T564">18.2</text:span><text:span text:style-name="T565">. Grynojo kiekio nurodymas, kai fasuotas vienetas susideda iš</text:span><text:span text:style-name="T566"><text:s/>kelių pakuočių:</text:span></text:p>
      <text:p text:style-name="P567"><text:span text:style-name="T568">18.2.1</text:span><text:span text:style-name="T569">. kai fasuotas vienetas susideda iš dviejų arba daugiau atskirų fasuotų vienetų, kurių kiekviename yra toks pat to paties produkto kiekis, grynasis kiekis nurodomas pažymint bendrą pakuočių skaičių ir kiekvienos grynąjį kiekį. Tači</text:span><text:span text:style-name="T570">au tada, kai bendras atskirų pakuočių skaičius yra aiškiai matomas ir lengvai suskaičiuojamas išoriškai ir kai išoriškai yra matoma bent viena nuoroda į atskiros pakuotės grynąjį kiekį, to nurodyti neprivaloma;</text:span></text:p>
      <text:p text:style-name="P571"><text:span text:style-name="T572">18.2.2</text:span><text:span text:style-name="T573">. kai fasuotas vienetas susideda iš</text:span><text:span text:style-name="T574"><text:s/>dviejų arba daugiau atskirų pakuočių, kurios nėra laikomos pardavimui skirtais vienetais, grynasis kiekis nurodomas pateikiant bendrą grynąjį kiekį ir bendrą atskirų pakuočių skaičių.</text:span></text:p>
      <text:p text:style-name="P575"><text:span text:style-name="T576">18.3</text:span><text:span text:style-name="T577">. Kai kietas maisto produktas pateikiamas skystoje terpėje, ž</text:span><text:span text:style-name="T578">enklinant nurodomas ir grynasis maisto produkto svoris be skystos terpės. (Skysta terpė – tai vanduo, vandeniniai druskos tirpalai, sūrymas, maistinių rūgščių vandeniniai tirpalai, actas, cukrų vandeniniai tirpalai, kitų<text:s/></text:span><text:soft-page-break/><text:span text:style-name="T579">saldiklių vandeniniai tirpalai, vai</text:span><text:span text:style-name="T580">sių ar daržovių sultys su vaisiais ar daržovėmis. Išvardyti skystos terpės produktai gali būti mišinyje, užšaldyti arba greitai užšaldyti. Skystis yra tik pagrindinio produkto priedas ir todėl nėra lemiamas kriterijus perkant).</text:span></text:p>
      <text:p text:style-name="P581"><text:span text:style-name="T582">18.4</text:span><text:span text:style-name="T583">. Grynojo kiekio nep</text:span><text:span text:style-name="T584">rivaloma nurodyti maisto produktams:</text:span></text:p>
      <text:p text:style-name="P585"><text:span text:style-name="T586">18.4.1</text:span><text:span text:style-name="T587">. kurie praranda daug savo tūrio arba masės ir kurie yra parduodami vienetais arba sveriami pirkėjo akivaizdoje;</text:span></text:p>
      <text:p text:style-name="P588"><text:span text:style-name="T589">18.4.2</text:span><text:span text:style-name="T590">. kurių grynasis kiekis sudaro mažiau nei 5 g arba 5 ml, tačiau ši nuostata netaikoma pr</text:span><text:span text:style-name="T591">ieskoniams ir prieskoniniams augalams.</text:span></text:p>
      <text:p text:style-name="P592"><text:span text:style-name="T593">19</text:span><text:span text:style-name="T594">. Minimalaus tinkamumo vartoti termino nurodymas</text:span></text:p>
      <text:p text:style-name="P595"><text:span text:style-name="T596">19.1</text:span><text:span text:style-name="T597">. Minimalus maisto produkto tinkamumo vartoti terminas trunka tol, kol tinkamai laikomas produktas išlaiko savo specifines savybes.</text:span></text:p>
      <text:p text:style-name="P598"><text:span text:style-name="T599">19.2</text:span><text:span text:style-name="T600">. Tinkamumo<text:s/></text:span><text:span text:style-name="T601">vartoti terminas nurodomas taip:</text:span></text:p>
      <text:p text:style-name="P602"><text:span text:style-name="T603">19.2.1</text:span><text:span text:style-name="T604">. „Geriausias iki…“, kai datoje rašoma diena;</text:span></text:p>
      <text:p text:style-name="P605"><text:span text:style-name="T606">19.2.2</text:span><text:span text:style-name="T607">. „Geriausias iki … (pabaigos)“ – kitais atvejais;</text:span></text:p>
      <text:p text:style-name="P608"><text:span text:style-name="T609">19.2.3</text:span><text:span text:style-name="T610">. šalia šių žodžių užrašoma data arba nuoroda į tai, kurioje pakuotės vietoje ji yra;</text:span></text:p>
      <text:p text:style-name="P611"><text:span text:style-name="T612">19.2.4</text:span><text:span text:style-name="T613">.<text:s/></text:span><text:span text:style-name="T614">prireikus po šios informacijos aprašomos laikymo sąlygos, kurių būtina laikytis tada, kai produktas laikomas nustatytą laiką.</text:span></text:p>
      <text:p text:style-name="P615"><text:span text:style-name="T616">19.3</text:span><text:span text:style-name="T617">. Data susideda iš chronologine tvarka neužkoduota forma užrašytos dienos, mėnesio ir metų.</text:span></text:p>
      <text:p text:style-name="P618"><text:span text:style-name="T619">19.4</text:span><text:span text:style-name="T620">. Produktams, kurių<text:s/></text:span><text:span text:style-name="T621">tinkamumo vartoti terminas:</text:span></text:p>
      <text:p text:style-name="P622"><text:span text:style-name="T623">19.4.1</text:span><text:span text:style-name="T624">. trumpesnis kaip 3 mėn., pakanka nurodyti dieną ir mėnesį;</text:span></text:p>
      <text:p text:style-name="P625"><text:span text:style-name="T626">19.4.2</text:span><text:span text:style-name="T627">. 3–18 mėn., pakanka nurodyti mėnesį ir metus;</text:span></text:p>
      <text:p text:style-name="P628"><text:span text:style-name="T629">19.4.3</text:span><text:span text:style-name="T630">. ilgesnis kaip 18 mėn., pakanka nurodyti metus.</text:span></text:p>
      <text:p text:style-name="P631"><text:span text:style-name="T632">19.5</text:span><text:span text:style-name="T633">. Nereikalaujama nurodyti tinkamum</text:span><text:span text:style-name="T634">o vartoti termino šių produktų:</text:span></text:p>
      <text:p text:style-name="P635"><text:span text:style-name="T636">19.5.1</text:span><text:span text:style-name="T637">. neluptų, nesmulkintų arba panašiai neapdorotų šviežių vaisių ir daržovių, įskaitant bulves. Ši išlyga netaikoma daigintoms sėkloms ir kitiems panašiems produktams, pvz., ankštinių augalų daigams;</text:span></text:p>
      <text:p text:style-name="P638"><text:span text:style-name="T639">19.5.2</text:span><text:span text:style-name="T640">. vynų,<text:s/></text:span><text:span text:style-name="T641">likerinių, putojančių, aromatizuotų vynų ir panašių fermentuotų produktų, pagamintų ne iš vynuogių (pvz.: sidro, kriaušių sidro, midaus);</text:span></text:p>
      <text:p text:style-name="P642"><text:span text:style-name="T643">19.5.3</text:span><text:span text:style-name="T644">. alkoholinių gėrimų, turinčių 10 tūrio proc. arba daugiau alkoholio;</text:span></text:p>
      <text:p text:style-name="P645"><text:span text:style-name="T646">19.5.4</text:span><text:span text:style-name="T647">. nealkoholinių gėrimų, vais</text:span><text:span text:style-name="T648">ių sulčių, vaisių nektarų ir alkoholinių gėrimų, supiltų į atskiras daugiau kaip penkių litrų talpos pakuotes ir skirtų viešajam maitinimui;</text:span></text:p>
      <text:p text:style-name="P649"><text:span text:style-name="T650">19.5.5</text:span><text:span text:style-name="T651">. kepinių arba miltinių konditerijos gaminių, kurie įprastai suvartojami per 24 valandas nuo pagaminimo;</text:span></text:p>
      <text:p text:style-name="P652"><text:span text:style-name="T653">19.5.6</text:span><text:span text:style-name="T654">. acto;</text:span></text:p>
      <text:p text:style-name="P655"><text:span text:style-name="T656">19.5.7</text:span><text:span text:style-name="T657">. valgomosios druskos;</text:span></text:p>
      <text:p text:style-name="P658"><text:span text:style-name="T659">19.5.8</text:span><text:span text:style-name="T660">. cukraus;</text:span></text:p>
      <text:p text:style-name="P661"><text:span text:style-name="T662">19.5.9</text:span><text:span text:style-name="T663">. konditerijos gaminių, susidedančių beveik vien iš aromatinto ir (arba) dažyto cukraus;</text:span></text:p>
      <text:p text:style-name="P664"><text:span text:style-name="T665">19.5.10</text:span><text:span text:style-name="T666">. kramtomosios gumos ir panašių kramtomųjų produktų;</text:span></text:p>
      <text:p text:style-name="P667"><text:span text:style-name="T668">19.5.11</text:span><text:span text:style-name="T669">. atskirų<text:s/></text:span><text:span text:style-name="T670">valgomųjų ledų porcijų.</text:span></text:p>
      <text:p text:style-name="P671"><text:span text:style-name="T672">20</text:span><text:span text:style-name="T673">. Minimalaus tinkamumo vartoti termino nurodymas greitai gendantiems produktams</text:span></text:p>
      <text:p text:style-name="P674"><text:span text:style-name="T675">20.1</text:span><text:span text:style-name="T676">. Maisto produktų, kurie mikrobiologiniu atžvilgiu yra greitai gendantys ir dėl to per trumpą laiką gali tapti kenksmingi žmonių<text:s/></text:span><text:span text:style-name="T677">sveikatai, minimalus tinkamumo vartoti terminas keičiamas į „Tinka vartoti iki…(data) „ ir nurodomas taip:</text:span></text:p>
      <text:p text:style-name="P678"><text:span text:style-name="T679">20.1.1</text:span><text:span text:style-name="T680">. „Tinka vartoti iki…“ ir įrašoma data arba nuoroda į tai, kurioje ženklinimo vietoje ji nurodyta;</text:span></text:p>
      <text:p text:style-name="P681"><text:span text:style-name="T682">20.1.2</text:span><text:span text:style-name="T683">. po šios informacijos aprašomos</text:span><text:span text:style-name="T684"><text:s/>laikymo sąlygos, kurių būtina laikytis.</text:span></text:p>
      <text:p text:style-name="P685"><text:span text:style-name="T686">20.2</text:span><text:span text:style-name="T687">. Data rašoma neužkoduota forma šia tvarka: diena, mėnuo ir metai.</text:span></text:p>
      <text:p text:style-name="P688"><text:span text:style-name="T689">21</text:span><text:span text:style-name="T690">. Maisto produktų vartojimo instrukcijos rašomos aiškiai, kad kiekvienas vartotojas suprastų vienareikšmiškai.</text:span></text:p>
      <text:p text:style-name="P691"><text:span text:style-name="T692">22</text:span><text:span text:style-name="T693">. Faktinė alk</text:span><text:span text:style-name="T694">oholio koncentracija nurodoma pagal Lietuvos Respublikos teisės aktų reikalavimus.</text:span></text:p>
      <text:p text:style-name="P695"><text:span text:style-name="T696">23</text:span><text:span text:style-name="T697">. Ženklinimo informacijos pateikimas</text:span></text:p>
      <text:p text:style-name="P698"><text:span text:style-name="T699">23.1</text:span><text:span text:style-name="T700">. Jei maisto produktai yra fasuojami, šios higienos normos 13 ir 14 punktuose numatyta informacija nurodoma ant pakuotės arb</text:span><text:span text:style-name="T701">a prie jos pritvirtintoje etiketėje.</text:span></text:p>
      <text:p text:style-name="P702"><text:span text:style-name="T703">23.2</text:span><text:span text:style-name="T704">. Informaciją, numatytą šios higienos normos 13 ir 14 punktuose, leidžiama nurodyti tik maisto produktų atitiktį patvirtinančiame dokumente, jei galima garantuoti, kad šie dokumentai kartu su visa ženklinimo inf</text:span><text:span text:style-name="T705">ormacija bus pridėti prie maisto produktų ir išsiųsti anksčiau arba tuo pačiu metu, kaip ir siunta, jei fasuoti maisto produktai yra skirti:</text:span></text:p>
      <text:p text:style-name="P706"><text:span text:style-name="T707">23.2.1</text:span><text:span text:style-name="T708">. galutiniam vartotojui, tačiau jais prekiaujama iki parduodant galutiniam vartotojui, išskyrus viešojo mai</text:span><text:span text:style-name="T709">tinimo įstaigas (pvz., didmeninei prekybai);</text:span></text:p>
      <text:p text:style-name="P710"><text:span text:style-name="T711">23.2.2</text:span><text:span text:style-name="T712">. parduoti viešojo maitinimo įstaigoms, kur jie bus ruošiami, perdirbami, skirstomi į dalis ar pjaustomi;</text:span></text:p>
      <text:p text:style-name="P713"><text:span text:style-name="T714">23.2.3</text:span><text:span text:style-name="T715">. šios higienos normos 23.2.1, 23.2.2 ir 20 punktuose numatytais atvejais, 13.1, 13.5</text:span><text:span text:style-name="T716"><text:s/>ir 13.7 punktuose minima informacija nurodoma ir ant bendrosios pakuotės, kurioje maisto produktai pateikiami į rinką.</text:span></text:p>
      <text:p text:style-name="P717"><text:span text:style-name="T718">23.3</text:span><text:span text:style-name="T719">. Informacija, minima šios higienos normos 13 ir 14 punktuose, turi būti pateikta gerai matomoje vietoje, kad būtų lengva ją į</text:span><text:span text:style-name="T720">žiūrėti, perskaityti ir neįmanoma ištrinti. Ji neturi būti paslėpta, neryški arba uždengta kitais įrašais arba piešiniais.</text:span></text:p>
      <text:p text:style-name="P721"><text:span text:style-name="T722">23.4</text:span><text:span text:style-name="T723">. Informacija, išvardyta šios higienos normos 13.1, 13.4, 13.5 ir 13.10 punktuose, turi būti pateikta tame pačiame etiketės p</text:span><text:span text:style-name="T724">lote. Šis reikalavimas gali būti taikomas ir šios higienos normos 14 punkte minimai informacijai.</text:span></text:p>
      <text:p text:style-name="P725"><text:span text:style-name="T726">23.5</text:span><text:span text:style-name="T727">. Ant pakuočių, kurių didžiausias plotas mažesnis kaip 10 cm</text:span><text:span text:style-name="T728">2</text:span><text:span text:style-name="T729">,</text:span><text:span text:style-name="T730"><text:s/></text:span><text:span text:style-name="T731">bei pakartotinai naudojamų stiklinių butelių, neištrinamai paženklintų ir todėl neturin</text:span><text:span text:style-name="T732">čių etiketės, žiedo ar lankelio, reikia nurodyti tik šios higienos normos 13.1, 13.4 ir 13.5 punktuose minimą informaciją. Šiuo atveju netaikomos šios higienos normos 23.4 punkto nuostatos.</text:span></text:p>
      <text:p text:style-name="P733"><text:span text:style-name="T734">24</text:span><text:span text:style-name="T735">. Maisto produktai suvenyrinėse pakuotėse gali būti ženkli</text:span><text:span text:style-name="T736">nami tik šios higienos normos 13.1, 13.4, 13.5, 13.7 punktuose nurodyta informacija.</text:span></text:p>
      <text:p text:style-name="P737"><text:span text:style-name="T738">25</text:span><text:span text:style-name="T739">. Šios higienos normos 11–26 punktų reikalavimai netaikomi į ne Europos Sąjungos valstybes nares eksportuojamiems produktams.</text:span></text:p>
      <text:p text:style-name="P740"><text:span text:style-name="T741">26</text:span><text:span text:style-name="T742">. Nuo 2004 05 01 taikant kitus<text:s/></text:span><text:span text:style-name="T743">maisto produktų ženklinimą reglamentuojančius teisės aktus, neatitinkančius Europos Sąjungos reikalavimų, juridiškai įteisinus, gali būti draudžiama prekyba maisto produktais, paženklintais pagal šios higienos normos reikalavimus, tik remiantis nuostatomis</text:span><text:span text:style-name="T744">, pagrįstomis:</text:span></text:p>
      <text:p text:style-name="P745"><text:span text:style-name="T746">26.1</text:span><text:span text:style-name="T747">. visuomenės sveikatos sauga;</text:span></text:p>
      <text:p text:style-name="P748"><text:span text:style-name="T749">26.2</text:span><text:span text:style-name="T750">. sukčiavimo prevencija;</text:span></text:p>
      <text:p text:style-name="P751"><text:span text:style-name="T752">26.3</text:span><text:span text:style-name="T753">. pramoninės ir komercinės nuosavybės teisių apsauga, kilmės nuorodomis, registruotos kilmės vietos pavadinimais ir nesąžiningos konkurencijos prevencija.</text:span></text:p>
      <text:p text:style-name="P754"/>
      <text:p text:style-name="P755"><text:span text:style-name="T756">VI</text:span><text:span text:style-name="T757">.<text:s/></text:span><text:span text:style-name="T758">maisto produktų maistingumo ženklinimas</text:span></text:p>
      <text:p text:style-name="P759"/>
      <text:p text:style-name="P760"><text:span text:style-name="T761">27</text:span><text:span text:style-name="T762">. Maistingumo ženklinimas yra neprivalomas. Pateikiant mitybinį teiginį etiketėje, pateikiant ar reklamuojant maisto produktus, išskyrus bendrąją reklamą, maistingumo ženklinimas yra privalomas.</text:span></text:p>
      <text:p text:style-name="P763"><text:span text:style-name="T764">28</text:span><text:span text:style-name="T765">. Le</text:span><text:span text:style-name="T766">idžiami tik mitybiniai teiginiai apie energinę vertę bei šios higienos normos 6.5 punkte nurodytas maistines medžiagas ir medžiagas, priklausančias maistinių medžiagų kategorijai. Maistinės medžiagos kokybė ar kiekis nėra mitybinis teiginys tiek, kiek to r</text:span><text:span text:style-name="T767">eikalauja teisės aktai.</text:span></text:p>
      <text:p text:style-name="P768"><text:span text:style-name="T769">29</text:span><text:span text:style-name="T770">. Informacijos apie maisto produkto maistingumą pateikimas</text:span></text:p>
      <text:p text:style-name="P771"><text:span text:style-name="T772">29.1</text:span><text:span text:style-name="T773">. Maistingumo ženklinimo atvejais informacija pateikiama pagal 1 arba 2 grupės tvarką:</text:span></text:p>
      <text:p text:style-name="P774"><text:span text:style-name="T775">29.1.1</text:span><text:span text:style-name="T776">. 1 grupė – energinė vertė, baltymų, angliavandenių ir riebalų kie</text:span><text:span text:style-name="T777">kiai;</text:span></text:p>
      <text:p text:style-name="P778"><text:span text:style-name="T779">29.1.2</text:span><text:span text:style-name="T780">. 2 grupė – energinė vertė, baltymų, angliavandenių, cukrų, riebalų, sočiųjų riebalų rūgščių, skaidulinių medžiagų ir natrio kiekiai.</text:span></text:p>
      <text:p text:style-name="P781"><text:span text:style-name="T782">29.2</text:span><text:span text:style-name="T783">. Kai pateikiami mitybiniai teiginiai apie cukrus, sočiąsias riebalų rūgštis, skaidulines medžia</text:span><text:span text:style-name="T784">gas ar natrį, pateikiama 2 grupės informacija.</text:span></text:p>
      <text:p text:style-name="P785"><text:span text:style-name="T786">29.3</text:span><text:span text:style-name="T787">. Ženklinant maistingumą, gali būti nurodyti šių medžiagų kiekiai:</text:span></text:p>
      <text:p text:style-name="P788"><text:span text:style-name="T789">29.3.1</text:span><text:span text:style-name="T790">. krakmolo;</text:span></text:p>
      <text:p text:style-name="P791"><text:span text:style-name="T792">29.3.2</text:span><text:span text:style-name="T793">. poliolių;</text:span></text:p>
      <text:p text:style-name="P794"><text:span text:style-name="T795">29.3.3</text:span><text:span text:style-name="T796">. mononesočiųjų riebalų rūgščių;</text:span></text:p>
      <text:p text:style-name="P797"><text:span text:style-name="T798">29.3.4</text:span><text:span text:style-name="T799">. polinesočiųjų riebalų rūgščių;</text:span></text:p>
      <text:p text:style-name="P800"><text:span text:style-name="T801">29.3</text:span><text:span text:style-name="T802">.5</text:span><text:span text:style-name="T803">. cholesterolio;</text:span></text:p>
      <text:p text:style-name="P804"><text:span text:style-name="T805">29.3.6</text:span><text:span text:style-name="T806">. bet kurio iš mineralinių medžiagų ar vitaminų, išvardytų šios higienos normos 4 priede ir, kaip nurodyta šios higienos normos 6.3.6 punkte, esančių reikšmingais kiekiais.</text:span></text:p>
      <text:p text:style-name="P807"><text:span text:style-name="T808">29.4</text:span><text:span text:style-name="T809">. Kai pateikiami mitybiniai teiginiai,<text:s/></text:span><text:span text:style-name="T810">privaloma nurodyti medžiagas, priklausančias vienai iš šios higienos normos 29.1 ir 29.3 punktuose nurodytų maistinių medžiagų kategorijų.</text:span></text:p>
      <text:p text:style-name="P811"><text:span text:style-name="T812">29.5</text:span><text:span text:style-name="T813">. Kai yra nurodomas polinesočiųjų ir/ar mononesočiųjų riebalų rūgščių ir/ar cholesterolio kiekis, taip pat pa</text:span><text:span text:style-name="T814">teikiamas ir sočiųjų riebalų rūgščių kiekis, tačiau pastarojo nurodymas šiuo atveju nėra mitybinis teiginys, kaip apibrėžta šios higienos normos 29.2 punkte.</text:span></text:p>
      <text:p text:style-name="P815"><text:span text:style-name="T816">30</text:span><text:span text:style-name="T817">. Pateikiama energinė vertė apskaičiuojama taikant tokius konversijos veiksnius:</text:span></text:p>
      <text:p text:style-name="P818"><text:span text:style-name="T819">30.1</text:span><text:span text:style-name="T820">. a</text:span><text:span text:style-name="T821">ngliavandeniams (išskyrus poliolius) – 4 kcal/g – 17 kJ/g,</text:span></text:p>
      <text:p text:style-name="P822"><text:span text:style-name="T823">30.2</text:span><text:span text:style-name="T824">. polioliams – 2, 4 kcal/g – 10 kJ/g,</text:span></text:p>
      <text:p text:style-name="P825"><text:span text:style-name="T826">30.3</text:span><text:span text:style-name="T827">. baltymams – 4 kcal/g – 17 kJ/g,</text:span></text:p>
      <text:p text:style-name="P828"><text:span text:style-name="T829">30.4</text:span><text:span text:style-name="T830">. riebalams – 9 kcal/g – 37 kJ/g,</text:span></text:p>
      <text:p text:style-name="P831"><text:span text:style-name="T832">30.5</text:span><text:span text:style-name="T833">. alkoholiui (etanoliui) – 7 kcal/g – 29 kJ/g,</text:span></text:p>
      <text:p text:style-name="P834"><text:span text:style-name="T835">30.6</text:span><text:span text:style-name="T836">. or</text:span><text:span text:style-name="T837">ganinėms rūgštims – 3 kcal/g – 13 kJ/g.</text:span></text:p>
      <text:p text:style-name="P838"><text:span text:style-name="T839">31</text:span><text:span text:style-name="T840">. Informacijos pateikimas</text:span></text:p>
      <text:p text:style-name="P841"><text:span text:style-name="T842">31.1</text:span><text:span text:style-name="T843">. Maistinių medžiagų arba jų sudedamųjų dalių energinė vertė ir maistinių medžiagų kiekis nurodomi skaičiais ir pateikiami:</text:span></text:p>
      <text:p text:style-name="P844"><text:span text:style-name="T845">31.1.1</text:span><text:span text:style-name="T846">. energinė vertė – kilodžauliais (kJ) ir<text:s/></text:span><text:span text:style-name="T847">kilokalorijomis (kcal);</text:span></text:p>
      <text:p text:style-name="P848"><text:span text:style-name="T849">31.1.2</text:span><text:span text:style-name="T850">. baltymai, angliavandeniai, riebalai – gramais (g);</text:span></text:p>
      <text:p text:style-name="P851"><text:span text:style-name="T852">31.1.3</text:span><text:span text:style-name="T853">. skaidulinės medžiagos, natris, cholesterolis – miligramais (mg);</text:span></text:p>
      <text:p text:style-name="P854"><text:span text:style-name="T855">31.1.4</text:span><text:span text:style-name="T856">. vitaminai ir mineralinės medžiagos – vienetais, nurodytais šios higienos normos<text:s/></text:span><text:span text:style-name="T857">4 priede.</text:span></text:p>
      <text:p text:style-name="P858"><text:span text:style-name="T859">31.2</text:span><text:span text:style-name="T860">. Informacija nurodoma 100 g arba 100 ml produkto. Be to, ši informacija gali būti pateikta porcijai, kurios kiekis nurodytas etiketėje, tačiau tuo atveju turi būti nurodytas ir pakuotėje esančių porcijų skaičius.</text:span></text:p>
      <text:p text:style-name="P861"><text:span text:style-name="T862">31.3</text:span><text:span text:style-name="T863">. Kiekiai nuro</text:span><text:span text:style-name="T864">domi parduodamam maistui. Ši informacija gali būti pateikta ir apie gatavą (paruoštą) maistą tuo atveju, kai pateikiama išsami paruošimo instrukcija.</text:span></text:p>
      <text:p text:style-name="P865"><text:span text:style-name="T866">31.4</text:span><text:span text:style-name="T867">. Informacijoje apie vitaminus ir mineralines medžiagas taip pat turi būti nurodyta procentais<text:s/></text:span><text:span text:style-name="T868">išreikšta rekomenduojama paros norma (RPN), pateikta šios higienos normos 4 priede kiekiams, nurodytiems šios higienos normos 31.2 punkte.</text:span></text:p>
      <text:p text:style-name="P869"><text:span text:style-name="T870">31.5</text:span><text:span text:style-name="T871">. Informacija apie cukrus ir/arba poliolius ir/arba krakmolą turi būti nurodoma iškart po angliavandenių kiek</text:span><text:span text:style-name="T872">io šitokia tvarka: angliavandenių – ….. g, kuriuose cukrų – ….. g; poliolių – ….. g; krakmolo – ….. g.</text:span></text:p>
      <text:p text:style-name="P873"><text:span text:style-name="T874">31.6</text:span><text:span text:style-name="T875">. Kai pateikiamas riebalų rūgščių kiekis ir/arba rūšis ir/arba cholesterolio santykis, ši informacija turi būti nurodoma iškart po bendrųjų rieba</text:span><text:span text:style-name="T876">lų šitokia forma:</text:span></text:p>
      <text:p text:style-name="P877"><text:span text:style-name="T878">riebalų – …g, kuriuose sočiųjų riebalų rūgščių – …g; mononesočiųjų riebalų rūgščių – …g; polinesočiųjų riebalų rūgščių –... g; cholesterolio –... mg.</text:span></text:p>
      <text:p text:style-name="P879"><text:span text:style-name="T880">31.7</text:span><text:span text:style-name="T881">. Kiekvienu konkrečiu atveju nurodoma vidutinė maistingumo vertė, pagrįsta:</text:span></text:p>
      <text:p text:style-name="P882"><text:span text:style-name="T883">31.7</text:span><text:span text:style-name="T884">.1</text:span><text:span text:style-name="T885">. gamintojo atliktu maisto produkto ištyrimu;</text:span></text:p>
      <text:p text:style-name="P886"><text:span text:style-name="T887">31.7.2</text:span><text:span text:style-name="T888">. apskaičiavimu, remiantis žinoma arba faktine panaudotų sudedamųjų dalių vidutine maistingumo verte;</text:span></text:p>
      <text:p text:style-name="P889"><text:span text:style-name="T890">31.7.3</text:span><text:span text:style-name="T891">. apskaičiavimu, paremtu patvirtintais duomenimis.</text:span></text:p>
      <text:p text:style-name="P892"><text:span text:style-name="T893">32</text:span><text:span text:style-name="T894">. Informacija, apibrėžt</text:span><text:span text:style-name="T895">a šios higienos normos 29–31 punktuose, turi būti pateikiama vienoje vietoje lentelės forma ir sunumeruota, jei pakanka vietos. Jei vietos trūksta, informacija<text:s/></text:span><text:soft-page-break/><text:span text:style-name="T896">pateikiama eilutėmis. Rašmenys turi būti išspausdinti išsiskiriančioje vietoje, įskaitomi ir nei</text:span><text:span text:style-name="T897">štrinami.</text:span></text:p>
      <text:p text:style-name="P898"/>
      <text:p text:style-name="P899"><text:span text:style-name="T900">VII</text:span><text:span text:style-name="T901">.<text:s/></text:span><text:span text:style-name="T902">maisto produktų partijos identifikavimas</text:span></text:p>
      <text:p text:style-name="P903"/>
      <text:p text:style-name="P904"><text:span text:style-name="T905">33</text:span><text:span text:style-name="T906">. Maisto produktu negalima prekiauti, jei jis neturi nuorodos, leidžiančios identifikuoti partiją, kuriai priklauso maisto produktas.</text:span></text:p>
      <text:p text:style-name="P907"><text:span text:style-name="T908">34</text:span><text:span text:style-name="T909">. Šios higienos normos 33 punkto reikalavimas<text:s/></text:span><text:span text:style-name="T910">netaikomas:</text:span></text:p>
      <text:p text:style-name="P911"><text:span text:style-name="T912">34.1</text:span><text:span text:style-name="T913">. žemės ūkio produktams, kurie, išvežus juos iš ūkio:</text:span></text:p>
      <text:p text:style-name="P914"><text:span text:style-name="T915">34.1.1</text:span><text:span text:style-name="T916">. parduodami ar pristatomi į laikinas saugyklas, paruošimo ar pakavimo punktus;</text:span></text:p>
      <text:p text:style-name="P917"><text:span text:style-name="T918">34.1.2</text:span><text:span text:style-name="T919">. vežami į gamintojų organizacijas;</text:span></text:p>
      <text:p text:style-name="P920"><text:span text:style-name="T921">34.1.3</text:span><text:span text:style-name="T922">. surenkami ir nedelsiant paruošiami ar<text:s/></text:span><text:span text:style-name="T923">perdirbami;</text:span></text:p>
      <text:p text:style-name="P924"><text:span text:style-name="T925">34.2</text:span><text:span text:style-name="T926">. jei maisto produktai pardavimo galutiniam vartotojui vietoje nefasuoti, fasuojami pirkėjui prašant arba fasuojami tiesioginiam pardavimui;</text:span></text:p>
      <text:p text:style-name="P927"><text:span text:style-name="T928">34.3</text:span><text:span text:style-name="T929">. pakuotėms ir bendrosioms pakuotėms, kurių didžiausio šono plotas yra mažesnis kaip<text:s/></text:span><text:span text:style-name="T930">10 cm</text:span><text:span text:style-name="T931">2</text:span><text:span text:style-name="T932">;</text:span></text:p>
      <text:p text:style-name="P933"><text:span text:style-name="T934">34.4</text:span><text:span text:style-name="T935">. atskiroms valgomųjų ledų porcijoms (Užrašas, leidžiantis identifikuoti valgomųjų ledų partiją, turi būti ant bendrosios pakuotės).</text:span></text:p>
      <text:p text:style-name="P936"><text:span text:style-name="T937">35</text:span><text:span text:style-name="T938">. Kiekvieną partiją nurodo maisto produkto gamintojas ar pakuotojas arba pirmasis Lietuvoje ar<text:s/></text:span><text:span text:style-name="T939">Europos Bendrijoje įsisteigęs jo pardavėjas. Nuorodas apie partijos identifikavimą savo atsakomybe nustato ir pažymi (pritvirtina) vienas ar kitas iš minėtų veiklos vykdytojų. Prieš kiekvieną nuorodą turi būti raidė L, išskyrus tuos atvejus, kai partijos n</text:span><text:span text:style-name="T940">uoroda aiškiai skiriasi nuo kitų etiketėje esančių nuorodų.</text:span></text:p>
      <text:p text:style-name="P941"><text:span text:style-name="T942">36</text:span><text:span text:style-name="T943">. Jei maisto produktai yra fasuoti, partijos identifikavimo nuoroda ir atitinkamais atvejais raidė L pateikiama ant kiekvienos pakuotės arba ant tokios pakuotės pritvirtintoje etiketėje.</text:span></text:p>
      <text:p text:style-name="P944"><text:span text:style-name="T945">37</text:span><text:span text:style-name="T946">. Jei maisto produktai nefasuoti, partijos identifikavimo nuoroda ir atitinkamais atvejais raidė L nurodoma ant bendrosios pakuotės arba atitinkamuose prekybos dokumentuose.</text:span></text:p>
      <text:p text:style-name="P947"><text:span text:style-name="T948">38</text:span><text:span text:style-name="T949">. Maisto produkto partijos identifikavimo nuoroda turi būti aiškiai mato</text:span><text:span text:style-name="T950">ma, lengvai įskaitoma ir neištrinama.</text:span></text:p>
      <text:p text:style-name="P951"><text:span text:style-name="T952">39</text:span><text:span text:style-name="T953">. Jei etiketėje yra nurodyta minimalaus tinkamumo vartoti termino data arba „Tinka vartoti iki…“ (data), partijos identifikavimo nuorodos ant maisto produkto gali nebūti, tačiau tuo atveju data turi būti neužkodu</text:span><text:span text:style-name="T954">ota ir nurodyta tokia tvarka: diena, mėnuo.</text:span></text:p>
      <text:p text:style-name="P955"><text:span text:style-name="T956">______________</text:span></text:p>
      <text:p text:style-name="Normal"/>
      <text:soft-page-break/>
      <text:p text:style-name="P957"><text:span text:style-name="T958">Lietuvos higienos normos HN 119: 2002</text:span></text:p>
      <text:p text:style-name="P959">„Maisto produktų ženklinimas“</text:p>
      <text:p text:style-name="P960"><text:span text:style-name="T961">1</text:span><text:span text:style-name="T962"><text:s/>priedas</text:span></text:p>
      <text:p text:style-name="P963"/>
      <text:p text:style-name="P964"><text:span text:style-name="T965">SUDEDAMŲJŲ DALIŲ, KURIOS DAŽNIAU VADINAMOS GRUPĖS NEI SAVO SPECIFINIU PAVADINIMU, GRUPĖS</text:span></text:p>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Sudedamosios dalies apibūdinimas</text:p>
          </table:table-cell>
          <table:table-cell table:style-name="TableCell973">
            <text:p text:style-name="P974">Pavadinimas</text:p>
          </table:table-cell>
        </table:table-row>
        <table:table-row table:style-name="TableRow975">
          <table:table-cell table:style-name="TableCell976">
            <text:p text:style-name="P977">1. Rafinuoti aliejai, išskyrus alyvų aliejų</text:p>
          </table:table-cell>
          <table:table-cell table:style-name="TableCell978">
            <text:p text:style-name="P979">„Aliejus“ su:</text:p>
          </table:table-cell>
        </table:table-row>
        <table:table-row table:style-name="TableRow980">
          <table:table-cell table:style-name="TableCell981">
            <text:p text:style-name="P982"/>
          </table:table-cell>
          <table:table-cell table:style-name="TableCell983">
            <text:p text:style-name="P984">žodžiu „augalinis“ ar „gyvūninis“ arba</text:p>
          </table:table-cell>
        </table:table-row>
        <table:table-row table:style-name="TableRow985">
          <table:table-cell table:style-name="TableCell986">
            <text:p text:style-name="P987"/>
          </table:table-cell>
          <table:table-cell table:style-name="TableCell988">
            <text:p text:style-name="P989">nuoroda į jų konkrečią augalinę ar gyvūninę kilmę.</text:p>
          </table:table-cell>
        </table:table-row>
        <table:table-row table:style-name="TableRow990">
          <table:table-cell table:style-name="TableCell991">
            <text:p text:style-name="P992"/>
          </table:table-cell>
          <table:table-cell table:style-name="TableCell993">
            <text:p text:style-name="P994">Nurodant hidrintą aliejų prieš „aliejus“ turi būti<text:s/></text:p>
          </table:table-cell>
        </table:table-row>
        <table:table-row table:style-name="TableRow995">
          <table:table-cell table:style-name="TableCell996">
            <text:p text:style-name="P997"/>
          </table:table-cell>
          <table:table-cell table:style-name="TableCell998">
            <text:p text:style-name="P999">įrašytas žodis<text:s/>„hidrintas“</text:p>
          </table:table-cell>
        </table:table-row>
        <table:table-row table:style-name="TableRow1000">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 Rafinuoti riebalai</text:p>
          </table:table-cell>
          <table:table-cell table:style-name="TableCell1008">
            <text:p text:style-name="P1009">„Riebalai“ su:</text:p>
          </table:table-cell>
        </table:table-row>
        <table:table-row table:style-name="TableRow1010">
          <table:table-cell table:style-name="TableCell1011">
            <text:p text:style-name="P1012"/>
          </table:table-cell>
          <table:table-cell table:style-name="TableCell1013">
            <text:p text:style-name="P1014">žodžiu „augaliniai“ ar „gyvūniniai“ arba</text:p>
          </table:table-cell>
        </table:table-row>
        <table:table-row table:style-name="TableRow1015">
          <table:table-cell table:style-name="TableCell1016">
            <text:p text:style-name="P1017"/>
          </table:table-cell>
          <table:table-cell table:style-name="TableCell1018">
            <text:p text:style-name="P1019">nuoroda į jų konkrečią augalinę ar gyvūninę kilmę.</text:p>
          </table:table-cell>
        </table:table-row>
        <table:table-row table:style-name="TableRow1020">
          <table:table-cell table:style-name="TableCell1021">
            <text:p text:style-name="P1022"/>
          </table:table-cell>
          <table:table-cell table:style-name="TableCell1023">
            <text:p text:style-name="P1024">Nurodant hidrintus riebalus prieš „riebalai“<text:s/></text:p>
          </table:table-cell>
        </table:table-row>
        <table:table-row table:style-name="TableRow1025">
          <table:table-cell table:style-name="TableCell1026">
            <text:p text:style-name="P1027"/>
          </table:table-cell>
          <table:table-cell table:style-name="TableCell1028">
            <text:p text:style-name="P1029">turi būti įrašytas žodis „hidrinti“</text:p>
          </table:table-cell>
        </table:table-row>
        <table:table-row table:style-name="TableRow1030">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3. Dviejų arba<text:s/>daugiau rūšių javų miltų mišiniai</text:p>
          </table:table-cell>
          <table:table-cell table:style-name="TableCell1038">
            <text:p text:style-name="P1039">„Miltai“ ir grūdų, iš kurių jie sumalti, sąrašas pagal<text:s/></text:p>
          </table:table-cell>
        </table:table-row>
        <table:table-row table:style-name="TableRow1040">
          <table:table-cell table:style-name="TableCell1041">
            <text:p text:style-name="P1042"/>
          </table:table-cell>
          <table:table-cell table:style-name="TableCell1043">
            <text:p text:style-name="P1044">svorį mažėjančia tvarka</text:p>
          </table:table-cell>
        </table:table-row>
        <table:table-row table:style-name="TableRow1045">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4. Krakmolai ir fizikiniais būdais arba fermentais modifikuoti krakmolai</text:p>
          </table:table-cell>
          <table:table-cell table:style-name="TableCell1053">
            <text:p text:style-name="P1054">„Krakmolas“</text:p>
          </table:table-cell>
        </table:table-row>
        <table:table-row table:style-name="TableRow1055">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5. Visų rūšių žuvys, jei žuvis yra kito maisto produkto sudedamoji dalis ir jei tokio<text:s/></text:p>
          </table:table-cell>
          <table:table-cell table:style-name="TableCell1063">
            <text:p text:style-name="P1064">„Žuvis“</text:p>
          </table:table-cell>
        </table:table-row>
        <table:table-row table:style-name="TableRow1065">
          <table:table-cell table:style-name="TableCell1066">
            <text:p text:style-name="P1067">maisto produkto pavadinimas bei pateikimo forma nėra susiję su konkrečios<text:s/></text:p>
          </table:table-cell>
          <table:table-cell table:style-name="TableCell1068">
            <text:p text:style-name="P1069"/>
          </table:table-cell>
        </table:table-row>
        <table:table-row table:style-name="TableRow1070">
          <table:table-cell table:style-name="TableCell1071">
            <text:p text:style-name="P1072">rūšies žuvimi</text:p>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6. Visų rūšių sūriai, jei sūris arba sūrių mišinys yra kito maisto produkto<text:s/></text:p>
          </table:table-cell>
          <table:table-cell table:style-name="TableCell1083">
            <text:p text:style-name="P1084">„Sūris“</text:p>
          </table:table-cell>
        </table:table-row>
        <table:table-row table:style-name="TableRow1085">
          <table:table-cell table:style-name="TableCell1086">
            <text:p text:style-name="P1087">sudedamoji dalis ir jei tokio maisto produkto pavadinimas bei pateikimo<text:s/></text:p>
          </table:table-cell>
          <table:table-cell table:style-name="TableCell1088">
            <text:p text:style-name="P1089"/>
          </table:table-cell>
        </table:table-row>
        <table:table-row table:style-name="TableRow1090">
          <table:table-cell table:style-name="TableCell1091">
            <text:p text:style-name="P1092">forma nesusiję su konkrečios rūšies sūriu</text:p>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7. Visi prieskoniai, jei jie sudaro ne daugiau kaip 2% maisto produkto svorio</text:p>
          </table:table-cell>
          <table:table-cell table:style-name="TableCell1103">
            <text:p text:style-name="P1104">„Prieskonis (prieskoniai)“ arba<text:s/></text:p>
          </table:table-cell>
        </table:table-row>
        <table:table-row table:style-name="TableRow1105">
          <table:table-cell table:style-name="TableCell1106">
            <text:p text:style-name="P1107"/>
          </table:table-cell>
          <table:table-cell table:style-name="TableCell1108">
            <text:p text:style-name="P1109">„Prieskonių mišiniai“</text:p>
          </table:table-cell>
        </table:table-row>
        <table:table-row table:style-name="TableRow1110">
          <table:table-cell table:style-name="TableCell1111">
            <text:p text:style-name="P1112"/>
          </table:table-cell>
          <table:table-cell table:style-name="TableCell1113">
            <text:p text:style-name="P1114"/>
          </table:table-cell>
        </table:table-row>
        <text:soft-page-break/>
        <table:table-row table:style-name="TableRow1115">
          <table:table-cell table:style-name="TableCell1116">
            <text:p text:style-name="P1117">8. Visi prieskoniniai augalai arba jų dalys, jei jie sudaro ne daugiau<text:s/></text:p>
          </table:table-cell>
          <table:table-cell table:style-name="TableCell1118">
            <text:p text:style-name="P1119">„Prieskoninis augalas (prieskoniniai augalai)“ arba<text:s/></text:p>
          </table:table-cell>
        </table:table-row>
        <table:table-row table:style-name="TableRow1120">
          <table:table-cell table:style-name="TableCell1121">
            <text:p text:style-name="P1122">kaip 2% maisto produkto svorio</text:p>
          </table:table-cell>
          <table:table-cell table:style-name="TableCell1123">
            <text:p text:style-name="P1124">„Prieskoninių augalų mišiniai“</text:p>
          </table:table-cell>
        </table:table-row>
        <table:table-row table:style-name="TableRow1125">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9. Visų rūšių preparatai, vartojami<text:s/>gaminant kramtomosios gumos pagrindą</text:p>
          </table:table-cell>
          <table:table-cell table:style-name="TableCell1133">
            <text:p text:style-name="P1134">„Kramtomosios gumos pagrindas“</text:p>
          </table:table-cell>
        </table:table-row>
        <table:table-row table:style-name="TableRow1135">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0. Visų rūšių trapūs kepinti grūdų produktai</text:p>
          </table:table-cell>
          <table:table-cell table:style-name="TableCell1143">
            <text:p text:style-name="P1144">Atitinkamai „…traškučiai“ arba „…džiūvėsiai“</text:p>
          </table:table-cell>
        </table:table-row>
        <table:table-row table:style-name="TableRow1145">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1. Visų rūšių sacharozė</text:p>
          </table:table-cell>
          <table:table-cell table:style-name="TableCell1153">
            <text:p text:style-name="P1154">„Cukrus“</text:p>
          </table:table-cell>
        </table:table-row>
        <table:table-row table:style-name="TableRow1155">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2. Bevandenė gliukozė arba gliukozės monohidratas</text:p>
          </table:table-cell>
          <table:table-cell table:style-name="TableCell1163">
            <text:p text:style-name="P1164">„Gliukozė“</text:p>
          </table:table-cell>
        </table:table-row>
        <table:table-row table:style-name="TableRow1165">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3. Gliukozės sirupas ir bevandenės gliukozės sirupas</text:p>
          </table:table-cell>
          <table:table-cell table:style-name="TableCell1173">
            <text:p text:style-name="P1174">„Gliukozės sirupas“</text:p>
          </table:table-cell>
        </table:table-row>
        <table:table-row table:style-name="TableRow1175">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4. Visų rūšių pieno baltymai (kazeinai, kazeinatai ir išrūgų baltymai) ir jų mišiniai</text:p>
          </table:table-cell>
          <table:table-cell table:style-name="TableCell1183">
            <text:p text:style-name="P1184">„Pieno baltymai“</text:p>
          </table:table-cell>
        </table:table-row>
        <table:table-row table:style-name="TableRow1185">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5. Presuotas, ekstrahuotas arba rafinuotas kakavos<text:s/>sviestas</text:p>
          </table:table-cell>
          <table:table-cell table:style-name="TableCell1193">
            <text:p text:style-name="P1194">„Kakavos sviestas“</text:p>
          </table:table-cell>
        </table:table-row>
        <table:table-row table:style-name="TableRow1195">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6. Visi cukruoti vaisiai, sudarantys ne daugiau kaip 10% maisto produkto svorio</text:p>
          </table:table-cell>
          <table:table-cell table:style-name="TableCell1203">
            <text:p text:style-name="P1204">„Cukruoti vaisiai“</text:p>
          </table:table-cell>
        </table:table-row>
        <table:table-row table:style-name="TableRow1205">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7. Daržovių mišiniai, sudarantys ne daugiau kaip 10% maisto produkto svorio</text:p>
          </table:table-cell>
          <table:table-cell table:style-name="TableCell1213">
            <text:p text:style-name="P1214">„Daržovės“</text:p>
          </table:table-cell>
        </table:table-row>
        <table:table-row table:style-name="TableRow1215">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8. Visų rūšių vynai, apibūdinti „Techniniame reglamente dėl alkoholinių gėrimų<text:s/></text:p>
          </table:table-cell>
          <table:table-cell table:style-name="TableCell1223">
            <text:p text:style-name="P1224">„Vynas“</text:p>
          </table:table-cell>
        </table:table-row>
        <table:table-row table:style-name="TableRow1225">
          <table:table-cell table:style-name="TableCell1226">
            <text:p text:style-name="P1227">terminų, apibrėžimų bei procesų apibūdinimo ir prekinio pateikimo nuostatų“ [5.5]</text:p>
            <text:p text:style-name="P1228"/>
            <text:p text:style-name="P1229">19. Žinduolių ir paukščių, kurių mėsa vartojama žmonių maistui, skeleto raumenys (diafragma ir kramtomieji raumenys priskiriami skeleto raumenims, o širdis, liežuvis, galvos raumenys (išskyrus kramtomuosius), riešo, čiurnos raumenys ir uodega nepriskiriami) su jiems priklausančiais ar greta esančiais audiniais, jei bendras riebalų ir jungiamojo audinio kiekis neviršija 19.1 punkte nurodytų kiekių ir kai mėsa yra kito maisto produkto sudedamoji dalis. (Šis apibūdinimas netaikomas produktams, apibrėžiamiems sąvoka „mechaniškai atskirta mėsa“).</text:p>
            <text:p text:style-name="P1230">19.1. Didžiausias leidžiamas riebalų ir jungiamojo audinio kiekis sudedamosioms dalims, kurios apibūdinamos žodžiu „…mėsa“:</text:p>
            <text:p text:style-name="P1231">19.1.1. žinduolių mėsa (išskyrus triušių ir kiaulių mėsą) ir mėsos mišinys, kurio didesnę dalį sudaro žinduolių mėsa, – 25 % riebalų ir 25 % jungiamojo audinio;</text:p>
            <text:p text:style-name="P1232">19.1.2. kiaulių mėsa – 30 % riebalų ir 25 % jungiamojo audinio;</text:p>
            <text:p text:style-name="P1233">19.1.3. paukščių ir triušių mėsa – 15 % riebalų ir 10 % jungiamojo audinio.</text:p>
            <text:p text:style-name="P1234">Jungiamojo audinio kiekis skaičiuojamas pagal kolageno kiekio ir<text:s/><text:soft-page-break/>mėsos baltymų kiekio santykį. (Kolageno kiekis – tai hidroksiprolino<text:s/>kiekis, padaugintas iš koeficiento 8).</text:p>
            <text:p text:style-name="P1235">Jeigu šie didžiausi leidžiami kiekiai yra viršijami, bet „mėsa“ atitinka kitus jai taikomus kriterijus, „…mėsos“ sudėtis turi būti atitinkamai žymima sudedamųjų dalių sąraše prie žodžio „…mėsa“ nurodant riebalus ir/arba jungiamąjį audinį</text:p>
            <text:p text:style-name="P1236">TAR pastaba: 19 punktas įsigalioja 2003-09-01</text:p>
          </table:table-cell>
          <table:table-cell table:style-name="TableCell1237">
            <text:p text:style-name="P1238"/>
            <text:p text:style-name="P1239"/>
            <text:p text:style-name="P1240"/>
            <text:p text:style-name="P1241">„…mėsa“ įvardijant gyvūno rūšies pavadinimą. (Šis pavadinimas gali būti pakeistas bendriniu sudedamosios dalies pavadinimu, atitinkančiu gyvūno rūšį).</text:p>
          </table:table-cell>
        </table:table-row>
      </table:table>
      <text:soft-page-break/>
      <text:p text:style-name="P1242">______________</text:p>
      <text:p text:style-name="P1243">Priedo pakeitimai:</text:p>
      <text:p text:style-name="P1244"><text:span text:style-name="T1245">Nr.<text:s/></text:span><text:a xlink:href="https://www.e-tar.lt/portal/legalAct.html?documentId=TAR.D7C164DAA255" office:target-frame-name="_top" xlink:show="replace"><text:span text:style-name="T1246">V-365</text:span></text:a><text:span text:style-name="T1247">, 2003-06-19, Žin., 2003, Nr. 60-2741 (2003-06-25), i. k. 1032250ISAK000V-365</text:span></text:p>
      <text:p text:style-name="Normal"/>
      <text:soft-page-break/>
      <text:p text:style-name="P1248"><text:span text:style-name="T1249">Lietuvos higienos normos HN 119: 2002</text:span></text:p>
      <text:p text:style-name="P1250">„Maisto produktų ženklinimas“</text:p>
      <text:p text:style-name="P1251"><text:span text:style-name="T1252">2</text:span><text:span text:style-name="T1253"><text:s/>priedas</text:span></text:p>
      <text:p text:style-name="P1254"/>
      <text:p text:style-name="P1255"><text:span text:style-name="T1256">SU</text:span><text:span text:style-name="T1257">DEDAMŲJŲ DALIŲ, KURIOS VADINamOS JŲ GRUPĖS PAVADINIMU ir NURODomas JŲ SPECIFINis PAVADINIMas ARBA E NUMERis, GRUPių sąrašas</text:span></text:p>
      <text:p text:style-name="P1258"/>
      <text:p text:style-name="P1259"><text:span text:style-name="T1260">1</text:span><text:span text:style-name="T1261">. Dažiklis</text:span></text:p>
      <text:p text:style-name="P1262"><text:span text:style-name="T1263">2</text:span><text:span text:style-name="T1264">. Konservantas</text:span></text:p>
      <text:p text:style-name="P1265"><text:span text:style-name="T1266">3</text:span><text:span text:style-name="T1267">. Antioksidatorius</text:span></text:p>
      <text:p text:style-name="P1268"><text:span text:style-name="T1269">4</text:span><text:span text:style-name="T1270">. Emulsiklis</text:span></text:p>
      <text:p text:style-name="P1271"><text:span text:style-name="T1272">5</text:span><text:span text:style-name="T1273">. Tirštiklis</text:span></text:p>
      <text:p text:style-name="P1274"><text:span text:style-name="T1275">6</text:span><text:span text:style-name="T1276">. Stingdiklis</text:span></text:p>
      <text:p text:style-name="P1277"><text:span text:style-name="T1278">7</text:span><text:span text:style-name="T1279">.<text:s/></text:span><text:span text:style-name="T1280">Stabilizatorius</text:span></text:p>
      <text:p text:style-name="P1281"><text:span text:style-name="T1282">8</text:span><text:span text:style-name="T1283">. Aromato ir skonio stipriklis</text:span></text:p>
      <text:p text:style-name="P1284"><text:span text:style-name="T1285">9</text:span><text:span text:style-name="T1286">. Rūgštis</text:span></text:p>
      <text:p text:style-name="P1287"><text:span text:style-name="T1288">10</text:span><text:span text:style-name="T1289">. Rūgštingumą reguliuojanti medžiaga</text:span></text:p>
      <text:p text:style-name="P1290"><text:span text:style-name="T1291">11</text:span><text:span text:style-name="T1292">. Lipnumą reguliuojanti medžiaga</text:span></text:p>
      <text:p text:style-name="P1293"><text:span text:style-name="T1294">12</text:span><text:span text:style-name="T1295">. Modifikuotas krakmolas (specifinį pavadinimą arba E numerį nurodyti nebūtina)</text:span></text:p>
      <text:p text:style-name="P1296"><text:span text:style-name="T1297">13</text:span><text:span text:style-name="T1298">. Saldiklis</text:span></text:p>
      <text:p text:style-name="P1299"><text:span text:style-name="T1300">14</text:span><text:span text:style-name="T1301">. Tešlos kildymo medžiaga</text:span></text:p>
      <text:p text:style-name="P1302"><text:span text:style-name="T1303">15</text:span><text:span text:style-name="T1304">. Medžiaga nuo putojimo</text:span></text:p>
      <text:p text:style-name="P1305"><text:span text:style-name="T1306">16</text:span><text:span text:style-name="T1307">. Glajinė medžiaga</text:span></text:p>
      <text:p text:style-name="P1308"><text:span text:style-name="T1309">17</text:span><text:span text:style-name="T1310">. Emulsinimo druskos (tik lydytam sūriui ir produktams, kurių pagrindinė sudedamoji dalis yra lydytas sūris)</text:span></text:p>
      <text:p text:style-name="P1311"><text:span text:style-name="T1312">18</text:span><text:span text:style-name="T1313">. Miltų apdorojimo medžiaga</text:span></text:p>
      <text:p text:style-name="P1314"><text:span text:style-name="T1315">19</text:span><text:span text:style-name="T1316">. Kietiklis</text:span></text:p>
      <text:p text:style-name="P1317"><text:span text:style-name="T1318">20</text:span><text:span text:style-name="T1319">. Drėgmę išlaikanti medžiaga</text:span></text:p>
      <text:p text:style-name="P1320"><text:span text:style-name="T1321">21</text:span><text:span text:style-name="T1322">. Užpildas</text:span></text:p>
      <text:p text:style-name="P1323"><text:span text:style-name="T1324">22</text:span><text:span text:style-name="T1325">. Suslėgtosios dujos</text:span></text:p>
      <text:p text:style-name="P1326">______________</text:p>
      <text:p text:style-name="Normal"/>
      <text:soft-page-break/>
      <text:p text:style-name="P1327"><text:span text:style-name="T1328">Lietuvos higienos normos HN 119: 2002</text:span></text:p>
      <text:p text:style-name="P1329">„Maisto produktų ženklinimas“</text:p>
      <text:p text:style-name="P1330"><text:span text:style-name="T1331">3</text:span><text:span text:style-name="T1332"><text:s/>priedas</text:span></text:p>
      <text:p text:style-name="P1333"/>
      <text:p text:style-name="P1334"><text:span text:style-name="T1335">kvapiųjų medžiagų PAVADINIMŲ NURODYMO SUDEDAMŲJŲ DALIŲ SĄRAŠE TVARKA</text:span></text:p>
      <text:p text:style-name="P1336"/>
      <text:p text:style-name="P1337"><text:span text:style-name="T1338">1</text:span><text:span text:style-name="T1339">.<text:s/></text:span><text:span text:style-name="T1340">Kvapiosios medžiagos vadinamos arba žodžiu „kvapioji medžiaga“ („kvapiosios medžiagos“), arba konkrečiu kvapiosios medžiagos pavadinimu, arba jos aprašymu.</text:span></text:p>
      <text:p text:style-name="P1341"><text:span text:style-name="T1342">2</text:span><text:span text:style-name="T1343">. Žodis „natūralus“ ar kuris nors kitas tą pačią prasmę turintis žodis gali būti vartojamas nur</text:span><text:span text:style-name="T1344">odyti tik tas kvapiąsias medžiagas, kurios apibrėžtos Lietuvos higienos normos HN 53-1:2001 „Leidžiami vartoti maisto priedai. Leidžiamos vartoti kvapiosios medžiagos ir kvapiųjų medžiagų gamybos žaliavos“ [5.4] 6.2.1 ir 6.3 punktuose.</text:span></text:p>
      <text:p text:style-name="P1345"><text:span text:style-name="T1346">3</text:span><text:span text:style-name="T1347">. Jei kvapiosio</text:span><text:span text:style-name="T1348">s medžiagos pavadinime yra nuoroda į jį sudarančių medžiagų augalinę arba gyvūninę kilmę, žodis „natūralus“ arba kuris nors kitas tą pačią prasmę turintis žodis negali būti vartojamas, jei kvapiosios medžiagos sudedamoji dalis visiškai arba beveik visiškai</text:span><text:span text:style-name="T1349"><text:s/>nebuvo atskirta nuo maisto produkto arba kvapiosios medžiagos šaltinio taikant atitinkamą fizinį, fermentavimo arba mikrobiologinį procesą arba tradicinį maisto ruošimo procesą.</text:span></text:p>
      <text:p text:style-name="P1350">______________</text:p>
      <text:p text:style-name="Normal"/>
      <text:soft-page-break/>
      <text:p text:style-name="P1351"><text:span text:style-name="T1352">Lietuvos higienos normos HN 119: 2002</text:span></text:p>
      <text:p text:style-name="P1353">„Maisto produktų ženklinimas“</text:p>
      <text:p text:style-name="P1354"><text:span text:style-name="T1355">4</text:span><text:span text:style-name="T1356"><text:s/>priedas</text:span></text:p>
      <text:p text:style-name="P1357"/>
      <text:p text:style-name="P1358"><text:span text:style-name="T1359">Vitaminai ir mineralinės medžiagos, kuriuos pateikiant turi būti nurodomos ir rekomenduojamos jų paros suvartojimo normos</text:span></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Pavadinimas</text:p>
          </table:table-cell>
          <table:table-cell table:style-name="TableCell1367">
            <text:p text:style-name="P1368">Rekomenduojama paros suvartojimo norma (RPN)</text:p>
          </table:table-cell>
        </table:table-row>
        <table:table-row table:style-name="TableRow1369">
          <table:table-cell table:style-name="TableCell1370">
            <text:p text:style-name="P1371">1. Vitaminas A</text:p>
          </table:table-cell>
          <table:table-cell table:style-name="TableCell1372">
            <text:p text:style-name="P1373">800 µg</text:p>
          </table:table-cell>
        </table:table-row>
        <table:table-row table:style-name="TableRow1374">
          <table:table-cell table:style-name="TableCell1375">
            <text:p text:style-name="P1376">2. Vitaminas D</text:p>
          </table:table-cell>
          <table:table-cell table:style-name="TableCell1377">
            <text:p text:style-name="P1378">5 µg</text:p>
          </table:table-cell>
        </table:table-row>
        <table:table-row table:style-name="TableRow1379">
          <table:table-cell table:style-name="TableCell1380">
            <text:p text:style-name="P1381">3.<text:s/>Vitaminas C</text:p>
          </table:table-cell>
          <table:table-cell table:style-name="TableCell1382">
            <text:p text:style-name="P1383">60 mg</text:p>
          </table:table-cell>
        </table:table-row>
        <table:table-row table:style-name="TableRow1384">
          <table:table-cell table:style-name="TableCell1385">
            <text:p text:style-name="P1386">4. Tiaminas</text:p>
          </table:table-cell>
          <table:table-cell table:style-name="TableCell1387">
            <text:p text:style-name="P1388">1,4 mg</text:p>
          </table:table-cell>
        </table:table-row>
        <table:table-row table:style-name="TableRow1389">
          <table:table-cell table:style-name="TableCell1390">
            <text:p text:style-name="P1391">5. Riboflavinas</text:p>
          </table:table-cell>
          <table:table-cell table:style-name="TableCell1392">
            <text:p text:style-name="P1393">1,6 mg</text:p>
          </table:table-cell>
        </table:table-row>
        <table:table-row table:style-name="TableRow1394">
          <table:table-cell table:style-name="TableCell1395">
            <text:p text:style-name="P1396">6. Niacinas</text:p>
          </table:table-cell>
          <table:table-cell table:style-name="TableCell1397">
            <text:p text:style-name="P1398">18 mg</text:p>
          </table:table-cell>
        </table:table-row>
        <table:table-row table:style-name="TableRow1399">
          <table:table-cell table:style-name="TableCell1400">
            <text:p text:style-name="P1401"><text:span text:style-name="T1402">7. Vitaminas B</text:span><text:span text:style-name="T1403">6</text:span></text:p>
          </table:table-cell>
          <table:table-cell table:style-name="TableCell1404">
            <text:p text:style-name="P1405">2 mg</text:p>
          </table:table-cell>
        </table:table-row>
        <table:table-row table:style-name="TableRow1406">
          <table:table-cell table:style-name="TableCell1407">
            <text:p text:style-name="P1408">8. Folacinas</text:p>
          </table:table-cell>
          <table:table-cell table:style-name="TableCell1409">
            <text:p text:style-name="P1410">200 µg</text:p>
          </table:table-cell>
        </table:table-row>
        <table:table-row table:style-name="TableRow1411">
          <table:table-cell table:style-name="TableCell1412">
            <text:p text:style-name="P1413"><text:span text:style-name="T1414">9. Vitaminas B</text:span><text:span text:style-name="T1415">12</text:span></text:p>
          </table:table-cell>
          <table:table-cell table:style-name="TableCell1416">
            <text:p text:style-name="P1417">1 µg</text:p>
          </table:table-cell>
        </table:table-row>
        <table:table-row table:style-name="TableRow1418">
          <table:table-cell table:style-name="TableCell1419">
            <text:p text:style-name="P1420">10. Biotinas</text:p>
          </table:table-cell>
          <table:table-cell table:style-name="TableCell1421">
            <text:p text:style-name="P1422">0,15 mg</text:p>
          </table:table-cell>
        </table:table-row>
        <table:table-row table:style-name="TableRow1423">
          <table:table-cell table:style-name="TableCell1424">
            <text:p text:style-name="P1425">11. Pantoteno rūgštis</text:p>
          </table:table-cell>
          <table:table-cell table:style-name="TableCell1426">
            <text:p text:style-name="P1427">6 mg</text:p>
          </table:table-cell>
        </table:table-row>
        <table:table-row table:style-name="TableRow1428">
          <table:table-cell table:style-name="TableCell1429">
            <text:p text:style-name="P1430">12. Kalcis</text:p>
          </table:table-cell>
          <table:table-cell table:style-name="TableCell1431">
            <text:p text:style-name="P1432">800 mg</text:p>
          </table:table-cell>
        </table:table-row>
        <table:table-row table:style-name="TableRow1433">
          <table:table-cell table:style-name="TableCell1434">
            <text:p text:style-name="P1435">13. Fosforas</text:p>
          </table:table-cell>
          <table:table-cell table:style-name="TableCell1436">
            <text:p text:style-name="P1437">800 mg</text:p>
          </table:table-cell>
        </table:table-row>
        <table:table-row table:style-name="TableRow1438">
          <table:table-cell table:style-name="TableCell1439">
            <text:p text:style-name="P1440">14. Geležis</text:p>
          </table:table-cell>
          <table:table-cell table:style-name="TableCell1441">
            <text:p text:style-name="P1442">14 mg</text:p>
          </table:table-cell>
        </table:table-row>
        <table:table-row table:style-name="TableRow1443">
          <table:table-cell table:style-name="TableCell1444">
            <text:p text:style-name="P1445">15. Magnis</text:p>
          </table:table-cell>
          <table:table-cell table:style-name="TableCell1446">
            <text:p text:style-name="P1447">300 mg</text:p>
          </table:table-cell>
        </table:table-row>
        <table:table-row table:style-name="TableRow1448">
          <table:table-cell table:style-name="TableCell1449">
            <text:p text:style-name="P1450">16. Cinkas</text:p>
          </table:table-cell>
          <table:table-cell table:style-name="TableCell1451">
            <text:p text:style-name="P1452">15 mg</text:p>
          </table:table-cell>
        </table:table-row>
        <table:table-row table:style-name="TableRow1453">
          <table:table-cell table:style-name="TableCell1454">
            <text:p text:style-name="P1455">17. Jodas</text:p>
            <text:p text:style-name="P1456"><text:span text:style-name="T1457">18.<text:s/></text:span><text:span text:style-name="T1458">Vitaminas E</text:span></text:p>
            <text:p text:style-name="P1459">TAR pastaba: 18 punktas įsigalioja 2003-07-01</text:p>
          </table:table-cell>
          <table:table-cell table:style-name="TableCell1460">
            <text:p text:style-name="P1461">150 µg</text:p>
            <text:p text:style-name="P1462">10 mg</text:p>
          </table:table-cell>
        </table:table-row>
      </table:table>
      <text:p text:style-name="P1463">______________</text:p>
      <text:p text:style-name="P1464"/>
      <text:p text:style-name="Normal"/>
      <text:p text:style-name="P1465">Priedo pakeitimai:</text:p>
      <text:p text:style-name="P1466"><text:span text:style-name="T1467">Nr.<text:s/></text:span><text:a xlink:href="https://www.e-tar.lt/portal/legalAct.html?documentId=TAR.D7C164DAA255" office:target-frame-name="_top" xlink:show="replace"><text:span text:style-name="T1468">V-365</text:span></text:a><text:span text:style-name="T1469">,<text:s/></text:span><text:span text:style-name="T1470">2003-06-19, Žin., 2003, Nr. 60-2741 (2003-06-25), i. k. 1032250ISAK000V-365</text:span></text:p>
      <text:p text:style-name="Normal"/>
      <text:p text:style-name="P1471"/>
      <text:p text:style-name="P1472"/>
      <text:p text:style-name="P1473"><text:span text:style-name="T1474">Pakeitimai:</text:span></text:p>
      <text:p text:style-name="P1475"/>
      <text:p text:style-name="P1476"><text:span text:style-name="T1477">1.</text:span></text:p>
      <text:p text:style-name="P1478"><text:span text:style-name="T1479">Lietuvos Respublikos sveikatos apsaugos ministerija, Įsakymas</text:span></text:p>
      <text:p text:style-name="P1480"><text:span text:style-name="T1481">Nr.<text:s/></text:span><text:a xlink:href="https://www.e-tar.lt/portal/legalAct.html?documentId=TAR.D7C164DAA255" office:target-frame-name="_top" xlink:show="replace"><text:span text:style-name="T1482">V-365</text:span></text:a><text:span text:style-name="T1483">, 2003-0</text:span><text:span text:style-name="T1484">6-19, Žin., 2003, Nr. 60-2741 (2003-06-25), i. k. 1032250ISAK000V-365</text:span></text:p>
      <text:p text:style-name="P1485"><text:span text:style-name="T1486">Dėl Lietuvos Respublikos sveikatos apsaugos ministro 2002 m. gruodžio 24 d. įsakymo Nr. 677 "Dėl Lietuvos higienos normos HN 119:2002 "Maisto produktų ženklinimas" tvirtinimo" pakeitimo</text:span></text:p>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1:32:00Z</meta:creation-date>
    <dc:date>2016-10-31T11:32:00Z</dc:date>
    <meta:template xlink:href="Normal.dotm" xlink:type="simple"/>
    <meta:editing-cycles>2</meta:editing-cycles>
    <meta:editing-duration>PT0S</meta:editing-duration>
    <meta:document-statistic meta:page-count="17" meta:paragraph-count="499" meta:word-count="5826" meta:character-count="44482" meta:row-count="1305" meta:non-whitespace-character-count="39155"/>
  </office:meta>
</office:document-meta>
</file>