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margin-left="3.052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fo:margin-left="3.5437in" fo:text-indent="-0.4916in">
        <style:tab-stops/>
      </style:paragraph-properties>
      <style:text-properties style:font-weight-complex="bold" style:font-size-complex="12pt"/>
    </style:style>
    <style:style style:name="P37" style:parent-style-name="Normal" style:family="paragraph">
      <style:paragraph-properties fo:margin-left="3.052in">
        <style:tab-stops/>
      </style:paragraph-properties>
      <style:text-properties style:font-weight-complex="bold" style:font-size-complex="12pt"/>
    </style:style>
    <style:style style:name="P38" style:parent-style-name="Normal" style:family="paragraph">
      <style:paragraph-properties fo:margin-left="3.052in">
        <style:tab-stops/>
      </style:paragraph-properties>
      <style:text-properties style:font-weight-complex="bold" style:font-size-complex="12pt"/>
    </style:style>
    <style:style style:name="P39" style:parent-style-name="Normal" style:family="paragraph">
      <style:paragraph-properties fo:margin-left="3.052in">
        <style:tab-stops/>
      </style:paragraph-properties>
      <style:text-properties style:font-weight-complex="bold" style:font-size-complex="12pt"/>
    </style:style>
    <style:style style:name="P40" style:parent-style-name="Normal" style:family="paragraph">
      <style:paragraph-properties fo:margin-left="3.052in">
        <style:tab-stops/>
      </style:paragraph-properties>
      <style:text-properties style:font-weight-complex="bold" style:font-size-complex="12pt"/>
    </style:style>
    <style:style style:name="P41" style:parent-style-name="Normal" style:family="paragraph">
      <style:paragraph-properties fo:text-indent="3.052in"/>
      <style:text-properties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style:snap-to-layout-grid="false" fo:text-align="center"/>
      <style:text-properties fo:font-weight="bold" style:font-weight-asian="bold" fo:font-size="14pt" style:font-size-asian="14pt" style:font-size-complex="1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3958in">
        <style:tab-stops>
          <style:tab-stop style:type="left" style:position="-0.0395in"/>
          <style:tab-stop style:type="left" style:position="0.83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58in">
        <style:tab-stops>
          <style:tab-stop style:type="left" style:position="-0.0395in"/>
          <style:tab-stop style:type="left" style:position="0.83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58in">
        <style:tab-stops>
          <style:tab-stop style:type="left" style:position="-0.0395in"/>
          <style:tab-stop style:type="left" style:position="0.7916in"/>
          <style:tab-stop style:type="left" style:position="0.891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58in">
        <style:tab-stops>
          <style:tab-stop style:type="left" style:position="-0.0395in"/>
          <style:tab-stop style:type="left" style:position="0.7916in"/>
          <style:tab-stop style:type="left" style:position="0.891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7916in"/>
          <style:tab-stop style:type="left" style:position="0.8916in"/>
        </style:tab-stops>
      </style:paragraph-properties>
      <style:text-properties style:font-size-complex="12pt"/>
    </style:style>
    <style:style style:name="P84" style:parent-style-name="Normal" style:family="paragraph">
      <style:paragraph-properties fo:text-align="justify">
        <style:tab-stops>
          <style:tab-stop style:type="left" style:position="0.7916in"/>
        </style:tab-stops>
      </style:paragraph-properties>
    </style:style>
    <style:style style:name="P85" style:parent-style-name="Normal" style:family="paragraph">
      <style:paragraph-properties fo:text-align="center" fo:text-indent="0.2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text-indent="0.25in"/>
      <style:text-properties fo:font-weight="bold" style:font-weight-asian="bold" fo:text-transform="uppercase" style:font-size-complex="12pt"/>
    </style:style>
    <style:style style:name="P90"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14" style:parent-style-name="DefaultParagraphFont" style:family="text">
      <style:text-properties fo:text-transform="uppercase"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22" style:parent-style-name="DefaultParagraphFont" style:family="text">
      <style:text-properties fo:text-transform="uppercase"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margin-left="7.2in">
        <style:tab-stops/>
      </style:paragraph-properties>
    </style:style>
    <style:style style:name="P135" style:parent-style-name="Normal" style:master-page-name="MP1" style:family="paragraph">
      <style:paragraph-properties fo:break-before="page" fo:margin-left="7.2in">
        <style:tab-stops/>
      </style:paragraph-properties>
      <style:text-properties fo:color="#000000" style:font-size-complex="12pt"/>
    </style:style>
    <style:style style:name="P138" style:parent-style-name="Normal" style:family="paragraph">
      <style:paragraph-properties fo:margin-left="6.3in" fo:text-indent="0.9in">
        <style:tab-stops/>
      </style:paragraph-properties>
      <style:text-properties fo:color="#000000" style:font-size-complex="12pt"/>
    </style:style>
    <style:style style:name="P139" style:parent-style-name="Normal" style:family="paragraph">
      <style:paragraph-properties fo:margin-left="6.3in" fo:text-indent="0.9in">
        <style:tab-stops/>
      </style:paragraph-properties>
      <style:text-properties fo:color="#000000" style:font-size-complex="12pt"/>
    </style:style>
    <style:style style:name="P140" style:parent-style-name="Normal" style:family="paragraph">
      <style:paragraph-properties fo:margin-left="6.3in" fo:text-indent="0.9in">
        <style:tab-stops/>
      </style:paragraph-properties>
      <style:text-properties fo:color="#000000" style:font-size-complex="12pt"/>
    </style:style>
    <style:style style:name="P141" style:parent-style-name="Normal" style:family="paragraph">
      <style:text-properties fo:font-weight="bold" style:font-weight-asian="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text-properties style:font-size-complex="12pt"/>
    </style:style>
    <style:style style:name="TableColumn146" style:family="table-column">
      <style:table-column-properties style:column-width="0.6847in"/>
    </style:style>
    <style:style style:name="TableColumn147" style:family="table-column">
      <style:table-column-properties style:column-width="2.5784in"/>
    </style:style>
    <style:style style:name="TableColumn148" style:family="table-column">
      <style:table-column-properties style:column-width="2.4673in"/>
    </style:style>
    <style:style style:name="TableColumn149" style:family="table-column">
      <style:table-column-properties style:column-width="2.4694in"/>
    </style:style>
    <style:style style:name="TableColumn150" style:family="table-column">
      <style:table-column-properties style:column-width="1.8986in"/>
    </style:style>
    <style:style style:name="Table145" style:family="table">
      <style:table-properties style:width="10.0986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1pt" style:font-size-asian="11pt"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19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381in"/>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letter-spacing="0.0138in" style:text-position="super 63.6%" fo:font-size="11pt" style:font-size-asian="11pt" style:font-size-complex="11pt"/>
    </style:style>
    <style:style style:name="T228" style:parent-style-name="DefaultParagraphFont" style:family="text">
      <style:text-properties fo:color="#000000" fo:letter-spacing="0.0138in"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0381in"/>
      <style:text-properties fo:font-size="11pt" style:font-size-asian="11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53"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5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5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58"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6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6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138in" style:text-position="super 66.6%" style:font-size-complex="12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language-asian="lt" style:country-asian="LT"/>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54"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5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7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77"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language-asian="lt" style:country-asian="LT"/>
    </style:style>
    <style:style style:name="P517" style:parent-style-name="Normal" style:family="paragraph">
      <style:paragraph-properties fo:text-align="justify"/>
      <style:text-properties fo:font-size="11pt" style:font-size-asian="11pt" style:font-size-complex="11pt" style:language-asian="lt" style:country-asian="LT"/>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0381in"/>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577"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61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61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4">Suvestinė redakcija nuo 2016-01-13 iki 2018-04-10</text:span></text:p>
      <text:p text:style-name="P5"/>
      <text:p text:style-name="P6"><text:span text:style-name="T7">Įsakymas paskelbtas: Žin. 2011, Nr.<text:s/></text:span><text:a xlink:href="https://www.e-tar.lt/portal/legalAct.html?documentId=TAR.C14D44980FCE" office:target-frame-name="_top" xlink:show="replace"><text:span text:style-name="T8">158-7489</text:span></text:a><text:span text:style-name="T9">, i. k. 11122VPISAK000T-226</text:span></text:p>
      <text:p text:style-name="P10"/>
      <text:p text:style-name="P11"><text:span text:style-name="T12"/><text:span text:style-name="T13">INFORMACINĖS VISUOMENĖS PLĖTROS KOMITETO</text:span></text:p>
      <text:p text:style-name="P14">PRIE SUSISIEKIMO MINISTERIJOS DIREKTORIAUS</text:p>
      <text:p text:style-name="P15">Į S A K Y M A S</text:p>
      <text:p text:style-name="P16"/>
      <text:p text:style-name="P17">DĖL INFORMACINĖS VISUOMENĖS PLĖTROS VERTINIMO KRITERIJŲ REIKŠMIŲ SURINKIMO TVARKOS APRAŠO PATVIRTINIMO</text:p>
      <text:p text:style-name="P18"/>
      <text:p text:style-name="P19">2011 m. gruodžio<text:s/>14 d. Nr. T-226</text:p>
      <text:p text:style-name="P20">Vilnius</text:p>
      <text:p text:style-name="P21"/>
      <text:p text:style-name="P22"><text:span text:style-name="T23">Vadovaudamasis Informacinės visuomenės plėtros 2011–2019 metų programos, patvirtintos Lietuvos Respublikos Vyriausybės 2011 m. kovo 16 dienos nutarimu Nr. 301 (Žin., 2011, Nr.<text:s/></text:span><text:a xlink:href="https://www.e-tar.lt/portal/lt/legalAct/TAR.DB3141BCD96B" office:target-frame-name="_blank" xlink:show="new"><text:span text:style-name="T24">33-1547</text:span></text:a><text:span text:style-name="T25">), 16 punktu,</text:span></text:p>
      <text:p text:style-name="P26"><text:span text:style-name="T27">t v i r t i n u Informacinės visuomenės plėtros vertinimo kriterijų reikšmių surinkimo tvarkos aprašą (pridedama).</text:span></text:p>
      <text:p text:style-name="P28"/>
      <text:p text:style-name="P29"/>
      <text:p text:style-name="P30"/>
      <text:p text:style-name="P31"><text:span text:style-name="T32">Direktorius</text:span><text:span text:style-name="T33"><text:tab/>Valdas Kišonas</text:span></text:p>
      <text:p text:style-name="P34"><text:span text:style-name="T35">PATVIRTINTA</text:span></text:p>
      <text:p text:style-name="P36">Informacinės visuomenės plėtros<text:s/>komiteto</text:p>
      <text:p text:style-name="P37">prie Susisiekimo ministerijos direktoriaus</text:p>
      <text:p text:style-name="P38">2011 m. gruodžio 14 d. įsakymu Nr. T-226</text:p>
      <text:p text:style-name="P39">(Informacinės visuomenės plėtros komiteto</text:p>
      <text:p text:style-name="P40">prie Susisiekimo ministerijos direktoriaus<text:s/></text:p>
      <text:p text:style-name="P41">2015 m. kovo 3 d. įsakymo Nr. T- 24 redakcija)</text:p>
      <text:p text:style-name="P42"/>
      <text:p text:style-name="P43"/>
      <text:p text:style-name="P44"><text:span text:style-name="T45">INFORMACINĖS VISUOMENĖS<text:s/></text:span><text:span text:style-name="T46">PLĖTROS VERTINIMO KRITERIJŲ REIKŠMIŲ SURINKIMO TVARKOS APRAŠAS</text:span></text:p>
      <text:p text:style-name="P47"/>
      <text:p text:style-name="P48"><text:span text:style-name="T49">I</text:span><text:span text:style-name="T50">.<text:s/></text:span><text:span text:style-name="T51">BENDROSIOS NUOSTATOS</text:span></text:p>
      <text:p text:style-name="P52"/>
      <text:p text:style-name="P53"/>
      <text:p text:style-name="P54"><text:span text:style-name="T55">1</text:span><text:span text:style-name="T56">.</text:span><text:span text:style-name="T57"><text:tab/>Informacinės visuomenės plėtros vertinimo kriterijų reikšmių surinkimo tvarkos aprašas (toliau – Tvarkos aprašas) nustato Informacinės visuomenės plėtros 2</text:span><text:span text:style-name="T58">014 – 2020 metų programoje „Lietuvos Respublikos skaitmeninė darbotvarkė“, patvirtintoje Lietuvos Respublikos Vyriausybės 2014 m. kovo 12 dienos nutarimu Nr. 244 „Dėl Informacinės visuomenės plėtros 2014–2020 metų programos „Lietuvos Respublikos skaitmenin</text:span><text:span text:style-name="T59">ė darbotvarkė“ patvirtinimo“, nustatytų vertinimo kriterijų reikšmių surinkimo, paskelbimo ir pateikimo Lietuvos Respublikos susisiekimo ministerijai tvarką.</text:span></text:p>
      <text:p text:style-name="P60"><text:span text:style-name="T61">2</text:span><text:span text:style-name="T62">.</text:span><text:span text:style-name="T63"><text:tab/>Tvarkos aprašas parengtas vadovaujantis Lietuvos Respublikos statistikos įstatymu ir Inform</text:span><text:span text:style-name="T64">acinės visuomenės plėtros 2014 - 2020 metų programa „Lietuvos skaitmeninė darbotvarkė“, patvirtinta Lietuvos Respublikos Vyriausybės 2014 m. kovo 12 dienos nutarimu Nr. 244 „Dėl Informacinės visuomenės plėtros 2014–2020 metų programos „Lietuvos Respublikos</text:span><text:span text:style-name="T65"><text:s/>skaitmeninė darbotvarkė“ patvirtinimo“.</text:span></text:p>
      <text:p text:style-name="P66"><text:span text:style-name="T67">3</text:span><text:span text:style-name="T68">.</text:span><text:span text:style-name="T69"><text:tab/>Tvarkos apraše vartojamos sąvokos:</text:span></text:p>
      <text:p text:style-name="P70"><text:span text:style-name="T71">3.1</text:span><text:span text:style-name="T72">.</text:span><text:span text:style-name="T73"><text:tab/></text:span><text:span text:style-name="T74">Statistinis rodiklis</text:span><text:span text:style-name="T75"><text:s/>– masinio reiškinio savybės ar ypatybės charakteristika konkrečiomis vietos ir laiko sąlygomis, išreikšta skaičiumi.</text:span></text:p>
      <text:p text:style-name="P76"><text:span text:style-name="T77">3.2</text:span><text:span text:style-name="T78">.</text:span><text:span text:style-name="T79"><text:tab/></text:span><text:span text:style-name="T80">Statistiniai duomen</text:span><text:span text:style-name="T81">ys</text:span><text:span text:style-name="T82"><text:s/>– respondentų pateikti bei iš tvarkomųjų, organizacinių dokumentų, registrų ir informacinių sistemų gauti duomenys statistinėms suvestinėms sudaryti.</text:span></text:p>
      <text:p text:style-name="P83"/>
      <text:p text:style-name="P84"/>
      <text:p text:style-name="P85"><text:span text:style-name="T86">II</text:span><text:span text:style-name="T87">.<text:s/></text:span><text:span text:style-name="T88">Informacinės visuomenės plėtros vertinimo kriterijai, JŲ REIKŠMIŲ SURINKIMAS IR SKELBIMAS</text:span></text:p>
      <text:p text:style-name="P89"/>
      <text:p text:style-name="P90"><text:span text:style-name="T91">4</text:span><text:span text:style-name="T92">.</text:span><text:span text:style-name="T93"><text:tab/>Informacinės visuomenės plėtros vertinimo kriterijai pagal Informacinės visuomenės plėtros 2014 - 2020 metų programą „Lietuvos Respublikos skaitmeninė darbotvarkė“ gali būti Informacinės visuomenės plėtros 2014-2020 metų programos „Lietuvos Respub</text:span><text:span text:style-name="T94">likos skaitmeninė darbotvarkė“ strateginio tikslo, tikslų ir uždavinių.<text:s/></text:span></text:p>
      <text:p text:style-name="P95"><text:span text:style-name="T96">5</text:span><text:span text:style-name="T97">.</text:span><text:span text:style-name="T98"><text:tab/>Informacinės visuomenės plėtros vertinimo kriterijų reikšmės apskaičiuojamos pagal Tvarkos aprašo priede pateiktą Informacinės visuomenės plėtros vertinimo kriterijų reikšmių s</text:span><text:span text:style-name="T99">kaičiavimo metodiką, kurioje išvardinti Informacinės visuomenės plėtros 2014 - 2020 metų programos „Lietuvos Respublikos skaitmeninė darbotvarkė“ vertinimo kriterijai, nurodant vertinimo kriterijaus pavadinimą, tipą, vertinimo kriterijų skaičiavimo būdą, p</text:span><text:span text:style-name="T100">agal kurį (-iuos) atliekamas vertinimo kriterijaus skaičiavimas, pagrindines sąvokas ir už vertinimo kriterijų statistinių rodiklių surinkimą atsakingas valstybės institucijas ir įstaigas.</text:span></text:p>
      <text:p text:style-name="P101"><text:span text:style-name="T102">6</text:span><text:span text:style-name="T103">.</text:span><text:span text:style-name="T104"><text:tab/>Informacinės visuomenės plėtros 2014 - 2020 metų programoje<text:s/></text:span><text:span text:style-name="T105">„Lietuvos Respublikos skaitmeninė darbotvarkė“ nurodytų vertinimo kriterijų pagrindu renkami statistiniai rodikliai, kurių duomenų šaltiniai yra respondentų pateikti statistiniai duomenys, kitų oficialiąją statistiką tvarkančių valstybės institucijų ir įst</text:span><text:span text:style-name="T106">aigų bei kitų šaltinių statistiniai duomenys.</text:span></text:p>
      <text:p text:style-name="P107"><text:span text:style-name="T108">7</text:span><text:span text:style-name="T109">.</text:span><text:span text:style-name="T110"><text:tab/>Valstybės institucijos ir įstaigos, atsakingos už Informacinės visuomenės plėtros vertinimo kriterijų reikšmių skaičiavimo metodikoje nurodytų vertinimo kriterijų statistinių rodiklių surinkimą, iki kiek</text:span><text:span text:style-name="T111">vienų metų gruodžio 31 d. surenka statistinius duomenis, atlieka tyrimus, siekdamos nustatyti atitinkamus statistinius rodiklius, ir pateikia juos Informacinės visuomenės plėtros komitetui prie Susisiekimo ministerijos (toliau - Informacinės visuomenės plė</text:span><text:span text:style-name="T112">tros komitetas), kuris atlieka statistinių rodiklių pokyčių įvertinimą.</text:span></text:p>
      <text:p text:style-name="P113"><text:span text:style-name="T114">8</text:span><text:span text:style-name="T115">.</text:span><text:span text:style-name="T116"><text:tab/></text:span><text:span text:style-name="T117">Informacinės visuomenės plėtros komitetas iki kiekvienų metų sausio 31 d. pateikia statistinių rodiklių pokyčių įvertinimą, kitą informaciją, susijusią su informacinės visuomenė</text:span><text:span text:style-name="T118">s plėtros tyrimais, Informacinės visuomenės plėtros 2014 - 2020 metų programos „Lietuvos Respublikos skaitmeninė darbotvarkė“ įgyvendinimą koordinuojančiai institucijai – Lietuvos Respublikos susisiekimo ministerijai, kuri, naudodamasi statistinių rodiklių</text:span><text:span text:style-name="T119"><text:s/>pokyčių įvertinimo rezultatais, taip pat kita informacija, gaunama koordinuojant Informacinės visuomenės plėtros 2014 – 2020 programos „Lietuvos Respublikos skaitmeninė darbotvarkė“ įgyvendinimą, prižiūri, kaip įgyvendinami programos prioritetai, tikslai<text:s/></text:span><text:span text:style-name="T120">ir uždaviniai.</text:span></text:p>
      <text:p text:style-name="P121"><text:span text:style-name="T122">9</text:span><text:span text:style-name="T123">.</text:span><text:span text:style-name="T124"><text:tab/></text:span><text:span text:style-name="T125">Informacinės visuomenės plėtros 2014 - 2020 metų programos „Lietuvos Respublikos skaitmeninė darbotvarkė“ statistinių rodiklių pokyčių įvertinimo rezultatų pagrindu parengta statistinė informacija skelbiama Informacinės visuomenės plė</text:span><text:span text:style-name="T126">tros komiteto interneto svetainėje www.ivpk.lt. Ši statistinė informacija atnaujinama kartą per metus, ne vėliau kaip iki einamųjų metų vasario 1 d.</text:span></text:p>
      <text:p text:style-name="P127"><text:span text:style-name="T128">_____________________________________</text:span></text:p>
      <text:p text:style-name="P129">Priedo pakeitimai:</text:p>
      <text:p text:style-name="P130"><text:span text:style-name="T131">Nr.<text:s/></text:span><text:a xlink:href="https://www.e-tar.lt/portal/legalAct.html?documentId=45704360c1a411e4bac9d73c75fc910a" office:target-frame-name="_top" xlink:show="replace"><text:span text:style-name="T132">T-24</text:span></text:a><text:span text:style-name="T133">, 2015-03-03, paskelbta TAR 2015-03-03, i. k. 2015-03319</text:span></text:p>
      <text:p text:style-name="Normal"/>
      <text:p text:style-name="P134"/>
      <text:soft-page-break/>
      <text:p text:style-name="P135">Informacinės visuomenės plėtros</text:p>
      <text:p text:style-name="P138">vertinimo kriterijų reikšmių</text:p>
      <text:p text:style-name="P139">surinkimo tvarkos aprašo</text:p>
      <text:p text:style-name="P140">priedas</text:p>
      <text:p text:style-name="P141"/>
      <text:p text:style-name="P142"><text:span text:style-name="T143">INFORMACINĖS VISUOMENĖS PLĖTROS VERTINIMO KRITERIJŲ REIKŠMIŲ SKAIČIAVIMO METODIKA</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ės numeris</text:p>
          </table:table-cell>
          <table:table-cell table:style-name="TableCell154">
            <text:p text:style-name="P155">Vertinimo kriterijaus tipas ir pavadinimas</text:p>
          </table:table-cell>
          <table:table-cell table:style-name="TableCell156">
            <text:p text:style-name="P157">Skaičiavimo būdas</text:p>
          </table:table-cell>
          <table:table-cell table:style-name="TableCell158">
            <text:p text:style-name="P159">Sąvokos</text:p>
          </table:table-cell>
          <table:table-cell table:style-name="TableCell160">
            <text:p text:style-name="P161">Atsakingos valstybės<text:s/>institucijos</text:p>
          </table:table-cell>
        </table:table-row>
        <table:table-row table:style-name="TableRow162">
          <table:table-cell table:style-name="TableCell163">
            <text:p text:style-name="P164">1.</text:p>
          </table:table-cell>
          <table:table-cell table:style-name="TableCell165">
            <text:p text:style-name="P166">Vertinimo kriterijaus tipas:</text:p>
            <text:p text:style-name="P167">Strateginio tikslo vertinimo kriterijus</text:p>
            <text:p text:style-name="P168"/>
            <text:p text:style-name="P169">Gyventojai, kurie nuolat naudojasi internetu (visų šalies gyventojų procentas)</text:p>
          </table:table-cell>
          <table:table-cell table:style-name="TableCell170">
            <text:p text:style-name="P171">Skaičiuojama gyventojų, kurie per paskutinius 3 mėnesius naudojosi internetu ne rečiau kaip kartą per savaitę, dalis nuo visų gyventojų, procentais.<text:s/></text:p>
          </table:table-cell>
          <table:table-cell table:style-name="TableCell172">
            <text:p text:style-name="P173">Gyventojai – visi 16–74 metų amžiaus Lietuvos gyventojai.</text:p>
            <text:p text:style-name="P174"/>
          </table:table-cell>
          <table:table-cell table:style-name="TableCell175">
            <text:p text:style-name="P176">Lietuvos statistikos departamentas</text:p>
          </table:table-cell>
        </table:table-row>
        <table:table-row table:style-name="TableRow177">
          <table:table-cell table:style-name="TableCell178">
            <text:p text:style-name="P179">2.</text:p>
          </table:table-cell>
          <table:table-cell table:style-name="TableCell180">
            <text:p text:style-name="P181">Vertinimo kriterijaus tipas:</text:p>
            <text:p text:style-name="P182">Strateginio tikslo vertinimo kriterijus</text:p>
            <text:p text:style-name="P183"/>
            <text:p text:style-name="P184">Įmonės, kurios naudojasi sparčiuoju internetu (visų Lietuvos įmonių procentais)</text:p>
          </table:table-cell>
          <table:table-cell table:style-name="TableCell185">
            <text:p text:style-name="P186">Skaičiuojama įmonių, kurios naudojasi sparčiuoju internetu, dalis nuo visų įmonių, procentais</text:p>
          </table:table-cell>
          <table:table-cell table:style-name="TableCell187">
            <text:p text:style-name="P188">Įmonės – gamybos ir<text:s/>paslaugų įmonės, kuriose dirba 10 ir daugiau darbuotojų.</text:p>
            <text:p text:style-name="P189"/>
            <text:p text:style-name="P190">Spartusis internetas – internetas, kurio duomenų perdavimo sparta siekia 30 Mb/s ir daugiau</text:p>
          </table:table-cell>
          <table:table-cell table:style-name="TableCell191">
            <text:p text:style-name="P192">Lietuvos statistikos departamentas</text:p>
          </table:table-cell>
        </table:table-row>
        <table:table-row table:style-name="TableRow193">
          <table:table-cell table:style-name="TableCell194">
            <text:p text:style-name="P195">3.</text:p>
          </table:table-cell>
          <table:table-cell table:style-name="TableCell196">
            <text:p text:style-name="P197">Vertinimo kriterijaus tipas:</text:p>
            <text:p text:style-name="P198">Tikslo vertinimo kriterijus</text:p>
            <text:p text:style-name="P199"/>
            <text:p text:style-name="P200">Gyventojai, nesinaudojantys internetu (visų Lietuvos gyventojų procentais)</text:p>
          </table:table-cell>
          <table:table-cell table:style-name="TableCell201">
            <text:p text:style-name="P202">Skaičiuojama gyventojų, kurie niekada nesinaudojo internetu, dalis nuo visų gyventojų, procentais.</text:p>
          </table:table-cell>
          <table:table-cell table:style-name="TableCell203">
            <text:p text:style-name="P204">-</text:p>
          </table:table-cell>
          <table:table-cell table:style-name="TableCell205">
            <text:p text:style-name="P206">Lietuvos statistikos departamentas</text:p>
          </table:table-cell>
        </table:table-row>
        <table:table-row table:style-name="TableRow207">
          <table:table-cell table:style-name="TableCell208">
            <text:p text:style-name="P209">4.</text:p>
          </table:table-cell>
          <table:table-cell table:style-name="TableCell210">
            <text:p text:style-name="P211">Vertinimo kriterijaus tipas:</text:p>
            <text:p text:style-name="P212">Uždavinio vertinimo<text:s/>kriterijus</text:p>
            <text:p text:style-name="P213"/>
            <text:p text:style-name="P214">Socialiai pažeidžiamoms grupėms priklausantys asmenys, kurie nuolat naudojasi internetu (visų socialiai pažeidžiamoms grupėms priklausančių<text:s/><text:soft-page-break/>asmenų procentais)</text:p>
          </table:table-cell>
          <table:table-cell table:style-name="TableCell215">
            <text:p text:style-name="P216">Skaičiuojama gyventojų, kurie gyvena skurdo rizikoje ar socialinėje atskirtyje, turinčių interneto prieigą asmeniniam naudojimui namuose, dalis nuo visų gyventojų, procentais</text:p>
          </table:table-cell>
          <table:table-cell table:style-name="TableCell217">
            <text:p text:style-name="P218">Gyventojai, kurie gyvena skurdo rizikoje ar socialinėje atskirtyje - gyventojai, kurie tenkina bent vieną iš šių sąlygų: gyvena skurdo rizikoje, susiduria su dideliu<text:s/>materialiniu nepritekliumi arba gyvena labai mažo darbo intensyvumo namų ūkiuose.</text:p>
            <text:soft-page-break/>
            <text:p text:style-name="P219">Skurdo rizikos lygis – asmenų, kurių ekvivalentinės piniginės disponuojamosios pajamos mažesnės už skurdo rizikos ribą, dalis.</text:p>
            <text:p text:style-name="P220">Skurdo rizikos riba – sąlyginis pajamų dydis,<text:s/>už kurį mažesnes disponuojamąsias pajamas gaunantys namų ūkiai priskiriami prie skurstančių.</text:p>
          </table:table-cell>
          <table:table-cell table:style-name="TableCell221">
            <text:p text:style-name="P222">Lietuvos statistikos departamentas</text:p>
          </table:table-cell>
        </table:table-row>
        <text:soft-page-break/>
        <table:table-row table:style-name="TableRow223">
          <table:table-cell table:style-name="TableCell224">
            <text:p text:style-name="P225"><text:span text:style-name="T226">4</text:span><text:span text:style-name="T227">1</text:span><text:span text:style-name="T228">.</text:span></text:p>
          </table:table-cell>
          <table:table-cell table:style-name="TableCell229">
            <text:p text:style-name="P230">Vertinimo kriterijaus tipas:</text:p>
            <text:p text:style-name="P231">Uždavinio vertinimo kriterijus</text:p>
            <text:p text:style-name="P232"/>
            <text:p text:style-name="P233">Per metus viešosiose bibliotekose skaitmeninio raštingumo<text:s/>mokymo renginiuose mokyti ir konsultuoti gyventojai (tūkst.)</text:p>
          </table:table-cell>
          <table:table-cell table:style-name="TableCell234">
            <text:p text:style-name="P235">Skaičiuojamas gyventojų, kurie viešosiose bibliotekose buvo mokyti ir konsultuoti skaitmeninio raštingumo mokymo renginiuose, skaičius.</text:p>
          </table:table-cell>
          <table:table-cell table:style-name="TableCell236">
            <text:p text:style-name="P237">-</text:p>
          </table:table-cell>
          <table:table-cell table:style-name="TableCell238">
            <text:p text:style-name="P239">Kultūros ministerija</text:p>
          </table:table-cell>
        </table:table-row>
        <table:table-row table:style-name="TableRow240">
          <table:table-cell table:style-name="TableCell241">
            <text:p text:style-name="P242">5.</text:p>
          </table:table-cell>
          <table:table-cell table:style-name="TableCell243">
            <text:p text:style-name="P244">Vertinimo kriterijaus tipas:</text:p>
            <text:p text:style-name="P245">Uždavinio vertinimo kriterijus</text:p>
            <text:p text:style-name="P246"/>
            <text:p text:style-name="P247"><text:span text:style-name="T248">Gyventojai, turintys didesnių ir vidutinių įgūdžių naudotis internetu (visų interneto naudotojų procentais)</text:span></text:p>
          </table:table-cell>
          <table:table-cell table:style-name="TableCell249">
            <text:p text:style-name="P250">Skaičiuojama gyventojų, kurie geba atlikti tam tikrą skaičių skaitmeninių įgūdžių reikalaujančių veiksmų iš nustatyto veiksmų sąrašo, dalis s nuo visų interneto naudotojų, procentais.</text:p>
          </table:table-cell>
          <table:table-cell table:style-name="TableCell251">
            <text:p text:style-name="P252">Vidutiniai naudojimosi internetu įgūdžiai – gebėjimas atlikti 3 ar 4 tam tikrų skaitmeninių įgūdžių reikalaujančius veiksmus;</text:p>
            <text:p text:style-name="P253"/>
            <text:p text:style-name="P254">Aukšti naudojimosi internetu įgūdžiai <text:s/>- gebėjimas atlikti 5 ar 6 tam tikrų skaitmeninių įgūdžių reikalaujančius veiksmus.</text:p>
            <text:p text:style-name="P255"/>
            <text:p text:style-name="P256">Skaitmeninių įgūdžių reikalaujantys veiksmai:<text:s/></text:p>
            <text:p text:style-name="P257">a) ieškoti informacijos, naudojantis paieškos sistemomis;</text:p>
            <text:p text:style-name="P258">b) siųsti elektroninius laiškus su prisegtomis duomenų rinkmenomis;</text:p>
            <text:p text:style-name="P259">c) rašyti pokalbių svetainėse, dalyvauti diskusijose socialiniuose ar profesiniuose tinkluose;</text:p>
            <text:soft-page-break/>
            <text:p text:style-name="P260">d) skambinti naudojantis internetu;</text:p>
            <text:p text:style-name="P261">e) naudotis tiesioginio keitimosi rinkmenomis programa;</text:p>
            <text:p text:style-name="P262">f) Kurti tinklalapį.</text:p>
          </table:table-cell>
          <table:table-cell table:style-name="TableCell263">
            <text:p text:style-name="P264">Lietuvos statistikos departamentas</text:p>
          </table:table-cell>
        </table:table-row>
        <text:soft-page-break/>
        <table:table-row table:style-name="TableRow265">
          <table:table-cell table:style-name="TableCell266">
            <text:p text:style-name="P267">6.</text:p>
          </table:table-cell>
          <table:table-cell table:style-name="TableCell268">
            <text:p text:style-name="P269">Vertinimo kriterijaus tipas:</text:p>
            <text:p text:style-name="P270">Uždavinio vertinimo kriterijus</text:p>
            <text:p text:style-name="P271"/>
            <text:p text:style-name="P272">Studijuojantieji fizinius ir inžinerinius mokslus (visų studijuojančiųjų procentais)</text:p>
          </table:table-cell>
          <table:table-cell table:style-name="TableCell273">
            <text:p text:style-name="P274">Skaičiuojama studijuojančių gyventojų, kurie studijuoja fizinius ir<text:s/>inžinerinius mokslus, dalis nuo visų studijuojančių, procentais</text:p>
          </table:table-cell>
          <table:table-cell table:style-name="TableCell275">
            <text:p text:style-name="P276">-</text:p>
          </table:table-cell>
          <table:table-cell table:style-name="TableCell277">
            <text:p text:style-name="P278">Švietimo ir mokslo ministerija</text:p>
          </table:table-cell>
        </table:table-row>
        <table:table-row table:style-name="TableRow279">
          <table:table-cell table:style-name="TableCell280">
            <text:p text:style-name="P281">7.</text:p>
          </table:table-cell>
          <table:table-cell table:style-name="TableCell282">
            <text:p text:style-name="P283">Vertinimo kriterijaus tipas:</text:p>
            <text:p text:style-name="P284">Uždavinio vertinimo kriterijus</text:p>
            <text:p text:style-name="P285"/>
            <text:p text:style-name="P286">Gyventojai, kurie naudojasi internetu mokymosi tikslais (visų šalies gyventojų procentais)</text:p>
          </table:table-cell>
          <table:table-cell table:style-name="TableCell287">
            <text:p text:style-name="P288">Skaičiuojama gyventojų, kurie per paskutinius 12 mėnesių naudojosi internetu mokymosi tikslais, dalis nuo visų gyventojų, procentais.</text:p>
          </table:table-cell>
          <table:table-cell table:style-name="TableCell289">
            <text:p text:style-name="P290">Naudojimasis internetu mokymosi tikslais – dalyvavimas nuotolinio mokymo bei švietimo kursuose, programose ir (arba) savarankiškas mokymasis, naudojantis tam skirtais interneto ištekliais ir priemonėmis.</text:p>
          </table:table-cell>
          <table:table-cell table:style-name="TableCell291">
            <text:p text:style-name="P292">Lietuvos statistikos departamentas</text:p>
          </table:table-cell>
        </table:table-row>
        <table:table-row table:style-name="TableRow293">
          <table:table-cell table:style-name="TableCell294">
            <text:p text:style-name="P295">8.</text:p>
          </table:table-cell>
          <table:table-cell table:style-name="TableCell296">
            <text:p text:style-name="P297">Vertinimo kriterijaus tipas:</text:p>
            <text:p text:style-name="P298">Tikslo vertinimo kriterijus</text:p>
            <text:p text:style-name="P299"/>
            <text:p text:style-name="P300">Gyventojai, kurie naudojasi elektroniniu būdu teikiamomis viešosiomis ir<text:s/>administracinėmis paslaugomis (visų šalies gyventojų procentais)</text:p>
          </table:table-cell>
          <table:table-cell table:style-name="TableCell301">
            <text:p text:style-name="P302">Skaičiuojama gyventojų, kurie per paskutinius 12 mėnesių naudojosi elektroninėmis viešosiomis ir administracinėmis paslaugomis, dalis nuo visų gyventojų, procentais.<text:s/></text:p>
          </table:table-cell>
          <table:table-cell table:style-name="TableCell303">
            <text:p text:style-name="P304">Elektroninė paslauga – nuotoliniu būdu, pasinaudojant įvairiais informacinių ir ryšių technologijų (toliau – IRT) <text:s/>kanalais ir priemonėmis (pavyzdžiui, kompiuteriu, mobiliuoju telefonu, interaktyvia skaitmenine televizija ar kt.), fiziniams ir (ar) juridiniams asmenims teikiama viešoji ar administracinė paslauga, kuri apima visų veiksmų seką nuo paslaugos inicijavimo momento iki siekiamo paslaugos rezultato suteikimo.</text:p>
            <text:p text:style-name="P305"/>
            <text:p text:style-name="P306">Naudojimasis elektroninėmis viešosiomis ir administracinėmis paslaugomis – informacijos iš valstybės ir savivaldybių institucijų ir įstaigų (toliau – institucijos) interneto<text:s/><text:soft-page-break/>svetainių gavimas, oficialių formų <text:s/>parsisiuntimas, oficialių formų užpildymas ir (arba) siuntimas institucijoms internetu.</text:p>
            <text:p text:style-name="P307"/>
          </table:table-cell>
          <table:table-cell table:style-name="TableCell308">
            <text:p text:style-name="P309">Lietuvos statistikos departamentas</text:p>
          </table:table-cell>
        </table:table-row>
        <text:soft-page-break/>
        <table:table-row table:style-name="TableRow310">
          <table:table-cell table:style-name="TableCell311">
            <text:p text:style-name="P312">9.</text:p>
          </table:table-cell>
          <table:table-cell table:style-name="TableCell313">
            <text:p text:style-name="P314">Vertinimo kriterijaus tipas:</text:p>
            <text:p text:style-name="P315">Uždavinio vertinimo kriterijus</text:p>
            <text:p text:style-name="P316"/>
            <text:p text:style-name="P317"><text:span text:style-name="T318">Gyventojai, kurie naudojosi</text:span><text:span text:style-name="T319"><text:s/></text:span><text:span text:style-name="T320">elektroniniu būdu teikiamomis viešosiomis ir administracinėmis</text:span><text:span text:style-name="T321"><text:s/></text:span><text:span text:style-name="T322">paslaugomis, teikiamomis per Elektroninius valdžios vartus (visų šalies gyventojų procentais)</text:span></text:p>
          </table:table-cell>
          <table:table-cell table:style-name="TableCell323">
            <text:p text:style-name="P324">Skaičiuojama gyventojų, kurie per paskutinius 12 mėnesių naudojosi elektroniniu būdu teikiamomis administracinėmis arba viešosiomis paslaugomis, teikiamomis per Elektroninių valdžios vartų portalą, dalis nuo visų gyventojų, procentais.<text:s/></text:p>
          </table:table-cell>
          <table:table-cell table:style-name="TableCell325">
            <text:p text:style-name="P326">Elektroninių valdžios vartų portalas – centrinis<text:s/>elektroninių administracinių ir viešųjų paslaugų portalas, kurio esmė – sudaryti galimybes gyventojams ir verslui vieno langelio principu rasti, užsakyti ir gauti įvairias viešojo sektoriaus institucijų teikiamas elektronines paslaugas.</text:p>
          </table:table-cell>
          <table:table-cell table:style-name="TableCell327">
            <text:p text:style-name="P328">Susisiekimo ministerijos (toliau – Informacinės visuomenės plėtros komitetas)</text:p>
          </table:table-cell>
        </table:table-row>
        <table:table-row table:style-name="TableRow329">
          <table:table-cell table:style-name="TableCell330">
            <text:p text:style-name="P331"><text:span text:style-name="T332">9</text:span><text:span text:style-name="T333">1</text:span><text:span text:style-name="T334">.</text:span></text:p>
          </table:table-cell>
          <table:table-cell table:style-name="TableCell335">
            <text:p text:style-name="P336">Vertinimo kriterijaus tipas:</text:p>
            <text:p text:style-name="P337">Uždavinio vertinimo kriterijus</text:p>
            <text:p text:style-name="P338"/>
            <text:p text:style-name="P339">Viešosios ir administracinės paslaugos, teikiamos elektroniniu būdu (visų viešųjų ir administracinių paslaugų procentais)</text:p>
          </table:table-cell>
          <table:table-cell table:style-name="TableCell340">
            <text:p text:style-name="P341">Skaičiuojama Lietuvos paslaugų kataloge registruotų viešųjų ir administracinių paslaugų, teikiamų elektroniniu būdu, dalis nuo visų viešųjų ir administracinių paslaugų, registruotų Lietuvos paslaugų kataloge, procentais.</text:p>
          </table:table-cell>
          <table:table-cell table:style-name="TableCell342">
            <text:p text:style-name="P343">-</text:p>
          </table:table-cell>
          <table:table-cell table:style-name="TableCell344">
            <text:p text:style-name="P345">Vidaus reikalų ministerija</text:p>
          </table:table-cell>
        </table:table-row>
        <table:table-row table:style-name="TableRow346">
          <table:table-cell table:style-name="TableCell347">
            <text:p text:style-name="P348">10.</text:p>
          </table:table-cell>
          <table:table-cell table:style-name="TableCell349">
            <text:p text:style-name="P350">Vertinimo<text:s/>kriterijaus tipas:</text:p>
            <text:p text:style-name="P351">Uždavinio vertinimo kriterijus</text:p>
            <text:p text:style-name="P352"/>
            <text:p text:style-name="P353"><text:span text:style-name="T354">Gyventojai, kurie naudojasi su sveikata susijusiomis elektroninėmis paslaugomis</text:span><text:span text:style-name="T355"><text:s/></text:span><text:span text:style-name="T356">(visų šalies gyventojų procentais)</text:span></text:p>
          </table:table-cell>
          <table:table-cell table:style-name="TableCell357">
            <text:p text:style-name="P358">Skaičiuojama gyventojų, kurie per paskutinius 12 mėnesių naudojosi su sveikata<text:s/>susijusiomis elektroninėmis paslaugomis, dalis nuo visų gyventojų, procentais.</text:p>
          </table:table-cell>
          <table:table-cell table:style-name="TableCell359">
            <text:p text:style-name="P360">Su sveikata susijusios elektroninės paslaugos – įvairios elektroninės paslaugos, susijusios su sveikatinimo veikla, kurias teikia sveikatos priežiūros įstaigos arba kitos sveikatos apsaugos sektoriaus institucijos (pvz. registracija internetu pas gydytoją, informacijos apie gydymo įstaigų suteiktas paslaugas paieška, informacijos apie įstaigų teikiamas paslaugas paieška, sveikatos draudimo kortelės užsakymas, elektroninės sveikatos istorijos duomenų peržiūra,<text:s/><text:soft-page-break/>elektroninis receptas ir pan.)</text:p>
          </table:table-cell>
          <table:table-cell table:style-name="TableCell361">
            <text:p text:style-name="P362">Informacinės visuomenės plėtros komitetas</text:p>
          </table:table-cell>
        </table:table-row>
        <text:soft-page-break/>
        <table:table-row table:style-name="TableRow363">
          <table:table-cell table:style-name="TableCell364">
            <text:p text:style-name="P365">11.</text:p>
          </table:table-cell>
          <table:table-cell table:style-name="TableCell366">
            <text:p text:style-name="P367">Vertinimo kriterijaus tipas:</text:p>
            <text:p text:style-name="P368">Uždavinio vertinimo kriterijus</text:p>
            <text:p text:style-name="P369"/>
            <text:p text:style-name="P370">Teisės aktų projektai, dėl kurių gyventojai elektroninėmis priemonėmis pateikė<text:s/>rengėjams pasiūlymų (visų teisės aktų projektų procentais)</text:p>
          </table:table-cell>
          <table:table-cell table:style-name="TableCell371">
            <text:p text:style-name="P372">Skaičiuojamas per paskutinius 12 mėnesių oficialiai registruotų teisės aktų projektų, kuriems gyventojai pateikė pasiūlymus, dalis nuo visų registruotų teisės aktų projektų, procentais.</text:p>
          </table:table-cell>
          <table:table-cell table:style-name="TableCell373">
            <text:p text:style-name="P374">Oficialiai<text:s/>registruoti teisės aktų projektai – Lietuvos Respublikos Seimo teisės aktų informacinės sistemos Projektų registravimo posistemyje registruoti teisės aktų projektai.</text:p>
          </table:table-cell>
          <table:table-cell table:style-name="TableCell375">
            <text:p text:style-name="P376">Informacinės visuomenės plėtros komitetas</text:p>
          </table:table-cell>
        </table:table-row>
        <table:table-row table:style-name="TableRow377">
          <table:table-cell table:style-name="TableCell378">
            <text:p text:style-name="P379">12.</text:p>
          </table:table-cell>
          <table:table-cell table:style-name="TableCell380">
            <text:p text:style-name="P381">Vertinimo kriterijaus tipas:</text:p>
            <text:p text:style-name="P382">Uždavinio<text:s/>vertinimo kriterijus</text:p>
            <text:p text:style-name="P383"/>
            <text:p text:style-name="P384">Gyventojai, kurie dalyvauja elektroninės demokratijos procesuose (visų šalies gyventojų procentais)</text:p>
          </table:table-cell>
          <table:table-cell table:style-name="TableCell385">
            <text:p text:style-name="P386">Skaičiuojama gyventojų, kurie per paskutinius 12 mėnesių dalyvavo elektroninės demokratijos procesuose, dalis nuo visų gyventojų, procentais.</text:p>
          </table:table-cell>
          <table:table-cell table:style-name="TableCell387">
            <text:p text:style-name="P388">Dalyvavimas elektroninės demokratijos procesuose – gyventojų dalyvavimas viešojo sektoriaus institucijų sprendimų formavimo, priėmimo, viešinimo procesuose pasinaudojant tam skirtomis elektroninėmis priemonėmis (pvz. informacijos apie viešojo sektoriaus institucijų priimtus ar planuojamus priimti sprendimus paieška, nuomonės ar pasiūlymų dėl viešojo sektoriaus institucijų priimtų ar planuojamus priimti sprendimų teikimas, naujų sprendimų inicijavimas ir pan.).</text:p>
          </table:table-cell>
          <table:table-cell table:style-name="TableCell389">
            <text:p text:style-name="P390">Informacinės visuomenės plėtros komitetas</text:p>
          </table:table-cell>
        </table:table-row>
        <table:table-row table:style-name="TableRow391">
          <table:table-cell table:style-name="TableCell392">
            <text:p text:style-name="P393">13.</text:p>
          </table:table-cell>
          <table:table-cell table:style-name="TableCell394">
            <text:p text:style-name="P395">Vertinimo kriterijaus tipas:</text:p>
            <text:p text:style-name="P396">Uždavinio vertinimo kriterijus</text:p>
            <text:p text:style-name="P397"/>
            <text:p text:style-name="P398">Sukurtos transporto ir erdviniams duomenims tvarkyti skirtos elektroninės paslaugos ir IRT produktai (skaičius)</text:p>
          </table:table-cell>
          <table:table-cell table:style-name="TableCell399">
            <text:p text:style-name="P400">Skaičiuojamas viešojo sektoriaus <text:s/>lėšomis sukurtų transporto arba erdvinių duomenų srities elektroninių paslaugų ir transportui arba erdviniams duomenims valdyti ir tvarkyti skirtų IRT produktų skaičius.</text:p>
          </table:table-cell>
          <table:table-cell table:style-name="TableCell401">
            <text:p text:style-name="P402">Transporto arba erdvinių duomenų srities elektroninė<text:s/>paslauga – nuotoliniu būdu, pasinaudojant įvairiais IRT kanalais ir priemonėmis (pavyzdžiui, kompiuteriu, mobiliuoju telefonu, interaktyvia skaitmenine televizija ar kt.), fiziniams ir (ar) juridiniams asmenims teikiama administracinė arba viešoji paslauga, susijusi su transporto arba erdvinių duomenų valdymo sritimis.</text:p>
            <text:p text:style-name="P403"/>
            <text:soft-page-break/>
            <text:p text:style-name="P404">Transportui arba erdviniams duomenims valdyti ir tvarkyti skirtas IRT produktas – kompleksinis informacinių technologijų pritaikymo sprendimas, realizuojantis tam tikrus funkcionalumus transporto arba erdvinių duomenų valdymo ir tvarkymo srityje.</text:p>
          </table:table-cell>
          <table:table-cell table:style-name="TableCell405">
            <text:p text:style-name="P406">Susisiekimo ministerija</text:p>
          </table:table-cell>
        </table:table-row>
        <text:soft-page-break/>
        <table:table-row table:style-name="TableRow407">
          <table:table-cell table:style-name="TableCell408">
            <text:p text:style-name="P409">14.</text:p>
          </table:table-cell>
          <table:table-cell table:style-name="TableCell410">
            <text:p text:style-name="P411">Vertinimo kriterijaus tipas:</text:p>
            <text:p text:style-name="P412">Tikslo vertinimo kriterijus</text:p>
            <text:p text:style-name="P413"/>
            <text:p text:style-name="P414">Gyventojai, kurie naudojasi su Lietuvos kultūros paveldu susijusiomis elektroninėmis paslaugomis (visų šalies gyventojų procentais)</text:p>
          </table:table-cell>
          <table:table-cell table:style-name="TableCell415">
            <text:p text:style-name="P416">Skaičiuojama gyventojų, kurie per paskutinius 12 mėnesių naudojosi Lietuvos kultūros paveldo elektroninėmis paslaugomis, dalis nuo visų gyventojų, procentais.</text:p>
            <text:p text:style-name="P417"/>
          </table:table-cell>
          <table:table-cell table:style-name="TableCell418">
            <text:p text:style-name="P419">Lietuvos kultūros paveldo elektroninės paslaugos – įvairios elektroninės paslaugos, susijusios su Lietuvos kultūros paveldo sklaida internete (pvz. suskaitmeninto Lietuvos kultūros paveldo interneto svetainėse, virtualių Lietuvos muziejų interneto svetainėse, Lietuvos televizijos, radijo, kino ir kt. archyvų interneto svetainėse<text:s/>teikiamos informacijos paieškos, peržiūros, užsakymo elektroninės paslaugos ir pan.).</text:p>
          </table:table-cell>
          <table:table-cell table:style-name="TableCell420">
            <text:p text:style-name="P421">Informacinės visuomenės plėtros komitetas</text:p>
          </table:table-cell>
        </table:table-row>
        <table:table-row table:style-name="TableRow422">
          <table:table-cell table:style-name="TableCell423">
            <text:p text:style-name="P424">15.</text:p>
          </table:table-cell>
          <table:table-cell table:style-name="TableCell425">
            <text:p text:style-name="P426">Vertinimo kriterijaus tipas:</text:p>
            <text:p text:style-name="P427">Tikslo vertinimo kriterijus</text:p>
            <text:p text:style-name="P428"/>
            <text:p text:style-name="P429"><text:span text:style-name="T430">Gyventojai, kurie naudojasi su lietuvių kalba susijusiomis<text:s/></text:span><text:span text:style-name="T431">elektroninėmis paslaugomis (visų šalies gyventojų procentais)</text:span></text:p>
          </table:table-cell>
          <table:table-cell table:style-name="TableCell432">
            <text:p text:style-name="P433">Skaičiuojama gyventojų, kurie per paskutinius 12 mėnesių naudojosi su lietuvių kalba susijusiomis elektroninėmis paslaugomis, dalis nuo visų gyventojų, procentais.</text:p>
          </table:table-cell>
          <table:table-cell table:style-name="TableCell434">
            <text:p text:style-name="P435">Su lietuvių kalba susijusios elektroninės paslaugos – įvairios elektroninės paslaugos, susijusios su lietuvių rašytinės ir (arba) šnekamosios kalbos naudojimu skaitmeninėje erdvėje (pvz. elektroniniu būdu teikiamos mašininio teksto vertimo, kalbos atpažinimo, teksto skaitymo, kalbų ar<text:s/>aiškinamųjų žodynų ir pan. paslaugos).</text:p>
          </table:table-cell>
          <table:table-cell table:style-name="TableCell436">
            <text:p text:style-name="P437">Informacinės visuomenės plėtros komitetas</text:p>
          </table:table-cell>
        </table:table-row>
        <table:table-row table:style-name="TableRow438">
          <table:table-cell table:style-name="TableCell439">
            <text:p text:style-name="P440">16.</text:p>
          </table:table-cell>
          <table:table-cell table:style-name="TableCell441">
            <text:p text:style-name="P442">Vertinimo kriterijaus tipas:</text:p>
            <text:p text:style-name="P443">Uždavinio vertinimo kriterijus</text:p>
            <text:p text:style-name="P444"/>
            <text:soft-page-break/>
            <text:p text:style-name="P445"><text:span text:style-name="T446">„Europos skaitmeninėje bibliotekoje</text:span><text:span text:style-name="T447"><text:s/></text:span><text:span text:style-name="T448">„Europeana“ prieinamų suskaitmenintų kultūros paveldo objektų iš Lietuvos</text:span><text:span text:style-name="T449"><text:s/>skaičius</text:span></text:p>
          </table:table-cell>
          <table:table-cell table:style-name="TableCell450">
            <text:p text:style-name="P451">Skaičiuojamas Europos skaitmeninėje bibliotekoje „Europeana“ prieinamų<text:s/><text:soft-page-break/>suskaitmenintų kultūros paveldo objektų iš Lietuvos skaičius.</text:p>
          </table:table-cell>
          <table:table-cell table:style-name="TableCell452">
            <text:p text:style-name="P453">Europos skaitmeninė biblioteka „Europeana“ - Europos skaitmeninė biblioteka, Europos Sąjungos mastu<text:s/><text:soft-page-break/>vienijanti<text:s/>visų Europos Sąjungos valstybių narių atminties institucijų skaitmenintą turinį.</text:p>
            <text:p text:style-name="P454"/>
            <text:p text:style-name="P455">Atminties institucija - archyvas, biblioteka, muziejus ar kita institucija, dalyvaujanti formuojant, integruojant ir skleidžiant žmonijos kultūrą, užfiksuotą kultūros paveldo<text:s/>objektuose.</text:p>
          </table:table-cell>
          <table:table-cell table:style-name="TableCell456">
            <text:p text:style-name="P457">Kultūros ministerija</text:p>
          </table:table-cell>
        </table:table-row>
        <text:soft-page-break/>
        <table:table-row table:style-name="TableRow458">
          <table:table-cell table:style-name="TableCell459">
            <text:p text:style-name="P460">17.</text:p>
          </table:table-cell>
          <table:table-cell table:style-name="TableCell461">
            <text:p text:style-name="P462">Vertinimo kriterijaus tipas:</text:p>
            <text:p text:style-name="P463">Uždavinio vertinimo kriterijus</text:p>
            <text:p text:style-name="P464"/>
            <text:p text:style-name="P465">Sukurti ir viešai prieinami lietuvių kalbos ir raštijos ištekliai, priemonės, elektroninės paslaugos (visų į informacinių ir ryšių technologijų įdiegtų produktų procentais)</text:p>
          </table:table-cell>
          <table:table-cell table:style-name="TableCell466">
            <text:p text:style-name="P467">1. Skaičiuojama suskaitmenintų lietuvių kalbos ir raštijos išteklių, prieinamų internetu, dalis nuo visų suskaitmenintų lietuvių kalbos ir raštijos išteklių skaičiaus, procentais;</text:p>
            <text:p text:style-name="P468"/>
            <text:p text:style-name="P469"><text:span text:style-name="T470">2. Skaičiuojamas<text:s/></text:span><text:span text:style-name="T471">sukurtų<text:s/></text:span><text:span text:style-name="T472">lietuvių kalbos ir raštijos priem</text:span><text:span text:style-name="T473">onių, prieinamų internetu, dalis nuo visų kalbos ir raštijos priemonių, procentais.</text:span></text:p>
          </table:table-cell>
          <table:table-cell table:style-name="TableCell474">
            <text:p text:style-name="P475">Lietuvių kalbos ir raštijos ištekliai – įvairios kalbos ir raštijos duomenų bazės: tekstynai, garsynai, tarmių kartotekos, vienakalbiai ir daugiakalbiai žodynai, kompiuteriniai šriftai ir kt.</text:p>
            <text:p text:style-name="P476"/>
            <text:p text:style-name="P477">Lietuvių kalbos ir raštijos priemonės – įranga, skirta pritaikyti sukurtus lietuvių kalbos ir raštijos išteklius: sintaksinei-semantinei analizei, interneto svetainių analizei atlikti, kurti komandų ir frazių, šnekos atpažintuvus.</text:p>
          </table:table-cell>
          <table:table-cell table:style-name="TableCell478">
            <text:p text:style-name="P479">Švietimo ir mokslo ministerija</text:p>
          </table:table-cell>
        </table:table-row>
        <table:table-row table:style-name="TableRow480">
          <table:table-cell table:style-name="TableCell481">
            <text:p text:style-name="P482">18.</text:p>
          </table:table-cell>
          <table:table-cell table:style-name="TableCell483">
            <text:p text:style-name="P484">Vertinimo kriterijaus tipas:</text:p>
            <text:p text:style-name="P485">Tikslo vertinimo kriterijus</text:p>
            <text:p text:style-name="P486"/>
            <text:p text:style-name="P487">Įmonės, kurios parduoda prekes ar paslaugas <text:s/>elektroniniais tinklais (visų šalies įmonių procentais)</text:p>
          </table:table-cell>
          <table:table-cell table:style-name="TableCell488">
            <text:p text:style-name="P489">Skaičiuojama įmonių, per paskutinius 12 mėnesių pardavusių (gavusių užsakymus) prekes ar paslaugas elektroniniais tinklais, dalis nuo visų įmonių, procentais..</text:p>
          </table:table-cell>
          <table:table-cell table:style-name="TableCell490">
            <text:p text:style-name="P491">-</text:p>
          </table:table-cell>
          <table:table-cell table:style-name="TableCell492">
            <text:p text:style-name="P493">Lietuvos statistikos departamentas</text:p>
          </table:table-cell>
        </table:table-row>
        <table:table-row table:style-name="TableRow494">
          <table:table-cell table:style-name="TableCell495">
            <text:p text:style-name="P496">19.</text:p>
          </table:table-cell>
          <table:table-cell table:style-name="TableCell497">
            <text:p text:style-name="P498">Vertinimo kriterijaus tipas:</text:p>
            <text:p text:style-name="P499">Uždavinio vertinimo kriterijus</text:p>
            <text:p text:style-name="P500"/>
            <text:p text:style-name="P501"><text:span text:style-name="T502">Pardavimo e. tinklais apimtis</text:span><text:span text:style-name="T503"><text:s/></text:span><text:span text:style-name="T504">(visos apyvartos<text:s/></text:span><text:span text:style-name="T505">procentais)</text:span></text:p>
          </table:table-cell>
          <table:table-cell table:style-name="TableCell506">
            <text:p text:style-name="P507">Skaičiuojama įmonių pardavimų elektroniniais tinklais dalis nuo <text:s/>visos apyvartos, procentais.</text:p>
          </table:table-cell>
          <table:table-cell table:style-name="TableCell508">
            <text:p text:style-name="P509">-</text:p>
          </table:table-cell>
          <table:table-cell table:style-name="TableCell510">
            <text:p text:style-name="P511">Lietuvos statistikos departamentas</text:p>
          </table:table-cell>
        </table:table-row>
        <text:soft-page-break/>
        <table:table-row table:style-name="TableRow512">
          <table:table-cell table:style-name="TableCell513">
            <text:p text:style-name="P514">20.</text:p>
          </table:table-cell>
          <table:table-cell table:style-name="TableCell515">
            <text:p text:style-name="P516">Vertinimo kriterijaus tipas:</text:p>
            <text:p text:style-name="P517">Uždavinio vertinimo kriterijus</text:p>
            <text:p text:style-name="P518"/>
            <text:p text:style-name="P519"><text:span text:style-name="T520">Gyventojai, pirkę (užsisakę) prekes ar paslauga</text:span><text:span text:style-name="T521">s internetu iš kitų valstybių (visų Lietuvos gyventojų procentais)</text:span></text:p>
          </table:table-cell>
          <table:table-cell table:style-name="TableCell522">
            <text:p text:style-name="P523"><text:span text:style-name="T524">Skaičiuojama gyventojų, per paskutinius 12 mėnesių pirkusių (užsisakiusių) prekes ar paslaugas internetu<text:s/></text:span><text:span text:style-name="T525">iš kitų valstybių</text:span><text:span text:style-name="T526"><text:s/>asmeniniais tikslais, dalis nuo visų gyventojų, procentais.</text:span></text:p>
          </table:table-cell>
          <table:table-cell table:style-name="TableCell527">
            <text:p text:style-name="P528">-</text:p>
          </table:table-cell>
          <table:table-cell table:style-name="TableCell529">
            <text:p text:style-name="P530">Lietuvos statistikos departamentas</text:p>
          </table:table-cell>
        </table:table-row>
        <table:table-row table:style-name="TableRow531">
          <table:table-cell table:style-name="TableCell532">
            <text:p text:style-name="P533">21.</text:p>
          </table:table-cell>
          <table:table-cell table:style-name="TableCell534">
            <text:p text:style-name="P535">Vertinimo kriterijaus tipas:</text:p>
            <text:p text:style-name="P536">Uždavinio vertinimo kriterijus</text:p>
            <text:p text:style-name="P537"/>
            <text:p text:style-name="P538">Gyventojai, pirkę (užsisakę) prekes ar paslaugas internetu (visų Lietuvos gyventojų procentas)</text:p>
          </table:table-cell>
          <table:table-cell table:style-name="TableCell539">
            <text:p text:style-name="P540">Skaičiuojama gyventojų, per paskutinius 12 mėnesių pirkusių<text:s/>(užsisakiusių) prekes ar paslaugas internetu asmeniniais tikslais, dalis nuo visų gyventojų, procentais.</text:p>
          </table:table-cell>
          <table:table-cell table:style-name="TableCell541">
            <text:p text:style-name="P542">-</text:p>
          </table:table-cell>
          <table:table-cell table:style-name="TableCell543">
            <text:p text:style-name="P544">Lietuvos statistikos departamentas</text:p>
          </table:table-cell>
        </table:table-row>
        <table:table-row table:style-name="TableRow545">
          <table:table-cell table:style-name="TableCell546">
            <text:p text:style-name="P547">22.</text:p>
          </table:table-cell>
          <table:table-cell table:style-name="TableCell548">
            <text:p text:style-name="P549">Vertinimo kriterijaus tipas:</text:p>
            <text:p text:style-name="P550">Uždavinio vertinimo kriterijus</text:p>
            <text:p text:style-name="P551"/>
            <text:p text:style-name="P552"><text:span text:style-name="T553">Įmonės, kurios naudoja valstybės</text:span><text:span text:style-name="T554"><text:s/></text:span><text:span text:style-name="T555">institucijų<text:s/></text:span><text:span text:style-name="T556">informaciją savo komercinei veiklai</text:span><text:span text:style-name="T557"><text:s/></text:span><text:span text:style-name="T558">(visų Lietuvos įmonių procentais)</text:span></text:p>
          </table:table-cell>
          <table:table-cell table:style-name="TableCell559">
            <text:p text:style-name="P560">Skaičiuojama įmonių, kurios naudoja valstybės institucijų informaciją komercinei veiklai, dalis nuo visų įmonių, procentais.</text:p>
          </table:table-cell>
          <table:table-cell table:style-name="TableCell561">
            <text:p text:style-name="P562">Įmonių komercinė veikla – veikla, skirta pridėtinės vertės produktams kurti ir (arba) paslaugoms teikti.<text:s/></text:p>
          </table:table-cell>
          <table:table-cell table:style-name="TableCell563">
            <text:p text:style-name="P564">Lietuvos statistikos departamentas</text:p>
          </table:table-cell>
        </table:table-row>
        <table:table-row table:style-name="TableRow565">
          <table:table-cell table:style-name="TableCell566">
            <text:p text:style-name="P567">23.</text:p>
          </table:table-cell>
          <table:table-cell table:style-name="TableCell568">
            <text:p text:style-name="P569">Vertinimo kriterijaus tipas:</text:p>
            <text:p text:style-name="P570">Tikslo vertinimo kriterijus</text:p>
            <text:p text:style-name="P571"/>
            <text:p text:style-name="P572">Namų ūkiai, kurie naudojasi 100 Mbps ir spartesniu plačiajuosčio interneto ryšiu (visų Lietuvos namų ūkių procentais)</text:p>
          </table:table-cell>
          <table:table-cell table:style-name="TableCell573">
            <text:p text:style-name="P574">Skaičiuojama namų ūkių, naudojančių 100 Mbps ir didesnės spartos interneto ryšį, dalis nuo visų namų ūkių, procentais.</text:p>
          </table:table-cell>
          <table:table-cell table:style-name="TableCell575">
            <text:p text:style-name="P576">Plačiajuostis ryšys – skaitmeninių ryšių technologijų paslauga, gebanti dideliu greičiu perduoti didelį duomenų kiekį ir galinti teikti įvairias skaitmenines paslaugas vienu metu.</text:p>
            <text:p text:style-name="P577"/>
          </table:table-cell>
          <table:table-cell table:style-name="TableCell578">
            <text:p text:style-name="P579">Ryšių reguliavimo tarnyba</text:p>
          </table:table-cell>
        </table:table-row>
        <table:table-row table:style-name="TableRow580">
          <table:table-cell table:style-name="TableCell581">
            <text:p text:style-name="P582">24.</text:p>
          </table:table-cell>
          <table:table-cell table:style-name="TableCell583">
            <text:p text:style-name="P584">Vertinimo kriterijaus tipas:</text:p>
            <text:p text:style-name="P585">Uždavinio vertinimo kriterijus</text:p>
            <text:p text:style-name="P586"/>
            <text:p text:style-name="P587"><text:span text:style-name="T588">Namų ūkiai, esantys šalies teritorijoje, kurioje veikia sparčiojo interneto (30 Mbps ir daugiau) ryšys (visų<text:s/></text:span><text:span text:style-name="T589">Lietuvos namų ūkių procentais)</text:span></text:p>
          </table:table-cell>
          <table:table-cell table:style-name="TableCell590">
            <text:p text:style-name="P591"><text:span text:style-name="T592">Skaičiuojama namų ūkių, esančių<text:s/></text:span><text:span text:style-name="T593">teritorijoje, kurioje veikia<text:s/></text:span><text:span text:style-name="T594">spartusis interneto <text:s/>ryšys (30 Mb/ps ir didesnės spartos), dalis nuo visų Lietuvos namų ūkių, procentais.</text:span></text:p>
          </table:table-cell>
          <table:table-cell table:style-name="TableCell595">
            <text:p text:style-name="P596">Namų ūkiai, esantys sparčiojo interneto ryšio (30 Mb/ps ir<text:s/>didesnės spartos) veikimo teritorijoje - namų ūkiai, esantys naujos kartos interneto ryšio aprėpties zonoje, kuri apima: (1) teritoriją, esančią 4 km spinduliu nuo bokšto, iki kurio nutiesta šviesolaidinė kabelinė linija; (2) teritoriją, esančią 0,5 km spinduliu<text:s/><text:soft-page-break/>nuo šviesolaidžio (arba savo galimybėmis jai ekvivalenčios infrastruktūros) paskirstymo taško; (3) miestų ir gyvenviečių, kur įdiegtas FTTH tinklas, teritorijas.<text:s/></text:p>
          </table:table-cell>
          <table:table-cell table:style-name="TableCell597">
            <text:p text:style-name="P598">Susisiekimo ministerija</text:p>
          </table:table-cell>
        </table:table-row>
        <text:soft-page-break/>
        <table:table-row table:style-name="TableRow599">
          <table:table-cell table:style-name="TableCell600">
            <text:p text:style-name="P601">25.</text:p>
          </table:table-cell>
          <table:table-cell table:style-name="TableCell602">
            <text:p text:style-name="P603">Vertinimo kriterijaus tipas:</text:p>
            <text:p text:style-name="P604">Uždavinio vertinimo kriterijus</text:p>
            <text:p text:style-name="P605"/>
            <text:p text:style-name="P606">Plačiajuosčio interneto prieigos skvarba (abonentų skaičius 100 gyventojų)</text:p>
          </table:table-cell>
          <table:table-cell table:style-name="TableCell607">
            <text:p text:style-name="P608">Skaičiuojama abonentų, <text:s/>naudojančių plačiajuosčio interneto prieigą, dalis, tenkanti 100 gyventojų, procentais.</text:p>
          </table:table-cell>
          <table:table-cell table:style-name="TableCell609">
            <text:p text:style-name="P610">Plačiajuostis ryšys – skaitmeninių ryšių technologijų paslauga,<text:s/>gebanti dideliu greičiu perduoti didelį duomenų kiekį ir galinti teikti įvairias skaitmenines paslaugas vienu metu.</text:p>
            <text:p text:style-name="P611"/>
            <text:p text:style-name="P612">Plačiajuosčio interneto prieigos skvarba – plačiajuosčio interneto abonentų skaičius 100 gyventojų.</text:p>
          </table:table-cell>
          <table:table-cell table:style-name="TableCell613">
            <text:p text:style-name="P614">Ryšių reguliavimo tarnyba</text:p>
          </table:table-cell>
        </table:table-row>
        <table:table-row table:style-name="TableRow615">
          <table:table-cell table:style-name="TableCell616">
            <text:p text:style-name="P617">26.</text:p>
          </table:table-cell>
          <table:table-cell table:style-name="TableCell618">
            <text:p text:style-name="P619">Vertinimo kriterijaus tipas:</text:p>
            <text:p text:style-name="P620">Uždavinio vertinimo kriterijus</text:p>
            <text:p text:style-name="P621"/>
            <text:p text:style-name="P622">Viešosios interneto prieigos vietos, naudojančios 30 Mbps ir spartesnį interneto ryšį (visų viešųjų interneto prieigos vietų procentais)</text:p>
          </table:table-cell>
          <table:table-cell table:style-name="TableCell623">
            <text:p text:style-name="P624">Skaičiuojama viešųjų interneto prieigos vietų, naudojančių<text:s/>30 Mbps ir didesnės spartos interneto ryšį, dalis nuo visų viešųjų interneto prieigos vietų, procentais.</text:p>
          </table:table-cell>
          <table:table-cell table:style-name="TableCell625">
            <text:p text:style-name="P626">Viešosios interneto prieigos vietos – vietos viešosiose bibliotekose, kuriose viešai ir neatlygintinai teikiamos interneto prieigos paslaugos.</text:p>
          </table:table-cell>
          <table:table-cell table:style-name="TableCell627">
            <text:p text:style-name="P628">Kultūros ministerija</text:p>
          </table:table-cell>
        </table:table-row>
        <table:table-row table:style-name="TableRow629">
          <table:table-cell table:style-name="TableCell630">
            <text:p text:style-name="P631">27.</text:p>
          </table:table-cell>
          <table:table-cell table:style-name="TableCell632">
            <text:p text:style-name="P633">Vertinimo kriterijaus tipas:</text:p>
            <text:p text:style-name="P634">Tikslo vertinimo kriterijus</text:p>
            <text:p text:style-name="P635"/>
            <text:p text:style-name="P636"><text:span text:style-name="T637">Gyventojai, kurie pasitiki elektroninio bendravimo su valstybės institucijomis saugumu (visų Lietuvos gyventojų, kurie lankėsi valstybės institucijų interneto svetainėse</text:span><text:span text:style-name="T638">,<text:s/></text:span><text:span text:style-name="T639">procentais)</text:span></text:p>
          </table:table-cell>
          <table:table-cell table:style-name="TableCell640">
            <text:p text:style-name="P641"><text:span text:style-name="T642">Skaičiuojama gyventojų, kurie pasitiki bendravimo su viešosiomis institucijomis saugumu, dalis nuo gyventojų, kurie</text:span><text:span text:style-name="T643"><text:s/></text:span><text:span text:style-name="T644">per paskutinius 12 mėnesių lankėsi viešojo sektoriaus institucijų interneto svetinėse, procentais.</text:span></text:p>
          </table:table-cell>
          <table:table-cell table:style-name="TableCell645">
            <text:p text:style-name="P646">-</text:p>
          </table:table-cell>
          <table:table-cell table:style-name="TableCell647">
            <text:p text:style-name="P648">Informacinės visuomenės plėtros komitetas</text:p>
          </table:table-cell>
        </table:table-row>
        <table:table-row table:style-name="TableRow649">
          <table:table-cell table:style-name="TableCell650">
            <text:p text:style-name="P651">28.</text:p>
          </table:table-cell>
          <table:table-cell table:style-name="TableCell652">
            <text:p text:style-name="P653">Vertinimo kriterijaus tipas:</text:p>
            <text:p text:style-name="P654">Uždavinio vertinimo kriterijus</text:p>
            <text:p text:style-name="P655"/>
            <text:p text:style-name="P656"><text:span text:style-name="T657">Gyventojai,</text:span><text:span text:style-name="T658"><text:s/></text:span><text:span text:style-name="T659">atnaujinę į asmens tapatybės korteles įrašytus sertifikatus (visų suaugusių Lietuvos gyventojų,<text:s/></text:span><text:soft-page-break/><text:span text:style-name="T660">procentais)</text:span></text:p>
          </table:table-cell>
          <table:table-cell table:style-name="TableCell661">
            <text:p text:style-name="P662">Skaičiuojama gyventojų, kurie per pastaruosius 12 mėn.<text:s/>atnaujino į asmens tapatybės korteles įrašytus sertifikatus, dalis nuo visų gyventojų, procentais</text:p>
          </table:table-cell>
          <table:table-cell table:style-name="TableCell663">
            <text:p text:style-name="P664">Asmens tapatybės kortelė – Lietuvos Respublikos piliečio asmens dokumentas, patvirtinantis jo asmens tapatybę ir pilietybę ir skirtas naudoti Lietuvos Respublikoje.</text:p>
            <text:p text:style-name="P665"/>
            <text:soft-page-break/>
            <text:p text:style-name="P666">Asmens tapatybės patvirtinimas elektroninėje erdvėje – pasinaudojimas asmens tapatybės kortelėje įrašytu asmens atpažinimo elektroninėje erdvėje sertifikatu (pvz., užsakant tam tikrą administracinę ar viešąją elektroninę paslaugą, jungiantis prie elektroninių paslaugų sistemos, pasirašant elektroninį dokumentą ar pan.).</text:p>
          </table:table-cell>
          <table:table-cell table:style-name="TableCell667">
            <text:p text:style-name="P668">Vidaus reikalų ministerija</text:p>
          </table:table-cell>
        </table:table-row>
        <text:soft-page-break/>
        <table:table-row table:style-name="TableRow669">
          <table:table-cell table:style-name="TableCell670">
            <text:p text:style-name="P671">29.</text:p>
          </table:table-cell>
          <table:table-cell table:style-name="TableCell672">
            <text:p text:style-name="P673">Vertinimo kriterijaus tipas:</text:p>
            <text:p text:style-name="P674">Uždavinio vertinimo kriterijus</text:p>
            <text:p text:style-name="P675"/>
            <text:p text:style-name="P676">Valstybės ir savivaldybių institucijos ir įstaigos, kurios naudojasi Valstybės<text:s/>informacinių išteklių sąveikumo platformos paslaugomis (visų šių įstaigų procentais)</text:p>
          </table:table-cell>
          <table:table-cell table:style-name="TableCell677">
            <text:p text:style-name="P678">Skaičiuojama valstybės ir savivaldybių institucijų ir įstaigų, kurios naudojasi Valstybės informacinių išteklių sąveikumo platformos paslaugomos, dalis nuo visų šių įstaigų, procentais.</text:p>
          </table:table-cell>
          <table:table-cell table:style-name="TableCell679">
            <text:p text:style-name="P680">Valstybės informacinių išteklių sąveikumo platforma - tai sistema, skirta standartizuotiems duomenų, reikalingų elektroninėms paslaugoms teikti ir institucijų funkcijoms vykdyti, mainams bei centrinei prieigai prie teikiamų paslaugų su asmens tapatybės nustatymo, apmokėjimo už paslaugas realiu laiku ir kitais sprendimais.</text:p>
          </table:table-cell>
          <table:table-cell table:style-name="TableCell681">
            <text:p text:style-name="P682">Informacinės visuomenės plėtros komitetas</text:p>
          </table:table-cell>
        </table:table-row>
        <table:table-row table:style-name="TableRow683">
          <table:table-cell table:style-name="TableCell684">
            <text:p text:style-name="P685">30.</text:p>
          </table:table-cell>
          <table:table-cell table:style-name="TableCell686">
            <text:p text:style-name="P687">Vertinimo kriterijaus tipas:</text:p>
            <text:p text:style-name="P688">Uždavinio vertinimo kriterijus</text:p>
            <text:p text:style-name="P689"/>
            <text:p text:style-name="P690">Naudojami valstybės registrai ir informacinės sistemos, įdiegusios automatinę sąveiką (visų šių registrų ir sistemų procentais)</text:p>
          </table:table-cell>
          <table:table-cell table:style-name="TableCell691">
            <text:p text:style-name="P692">Skaičiuojami valstybės registrai ir valstybės informacinės sistemos, įdiegusios automatinę sąveiką (teikiančios duomenis automatiniu būdu) nuo visų Registrų ir valstybės informacinių sistemų registre registruotų valstybės registrų ir informacinių sistemų</text:p>
          </table:table-cell>
          <table:table-cell table:style-name="TableCell693">
            <text:p text:style-name="P694">Registrų ir valstybės informacinių sistemų registras – registras, registruojantis ir kaupiantis duomenis apie registrus ir valstybės informacines sistemas.</text:p>
          </table:table-cell>
          <table:table-cell table:style-name="TableCell695">
            <text:p text:style-name="P696">Informacinės visuomenės plėtros<text:s/>komitetas</text:p>
          </table:table-cell>
        </table:table-row>
        <table:table-row table:style-name="TableRow697">
          <table:table-cell table:style-name="TableCell698">
            <text:p text:style-name="P699">31.</text:p>
          </table:table-cell>
          <table:table-cell table:style-name="TableCell700">
            <text:p text:style-name="P701">Vertinimo kriterijaus tipas:</text:p>
            <text:p text:style-name="P702">Uždavinio vertinimo kriterijus</text:p>
            <text:p text:style-name="P703"/>
            <text:p text:style-name="P704">Ypač didelės svarbos saugią infrastruktūrą naudojantys valstybės informaciniai ištekliai (visų šių išteklių procentais)</text:p>
          </table:table-cell>
          <table:table-cell table:style-name="TableCell705">
            <text:p text:style-name="P706">Skaičiuojama teisės aktų nustatytus elektroninės<text:s/>informacijos saugos (kibernetinio saugumo) reikalavimus atitinkančių valstybės informacinių išteklių, kritinės informacinės infrastruktūros objektų procentinė dalis nuo visų valstybės informacinių<text:s/><text:soft-page-break/>išteklių, kritinės informacinės infrastruktūros objektų.</text:p>
          </table:table-cell>
          <table:table-cell table:style-name="TableCell707">
            <text:p text:style-name="P708">Valstybės informaciniai ištekliai – informacijos, kurią valdo institucijos, atlikdamos teisės aktų nustatytas funkcijas, apdorojamos informacinių technologijų priemonėmis, ir ją apdorojančių informacinių technologijų priemonių visuma.</text:p>
          </table:table-cell>
          <table:table-cell table:style-name="TableCell709">
            <text:p text:style-name="P710">Vidaus reikalų ministerija</text:p>
          </table:table-cell>
        </table:table-row>
      </table:table>
      <text:p text:style-name="Normal"/>
      <text:p text:style-name="P711">Priedo pakeitimai:</text:p>
      <text:p text:style-name="P712"><text:span text:style-name="T713">Nr.<text:s/></text:span><text:a xlink:href="https://www.e-tar.lt/portal/legalAct.html?documentId=45704360c1a411e4bac9d73c75fc910a" office:target-frame-name="_top" xlink:show="replace"><text:span text:style-name="T714">T-24</text:span></text:a><text:span text:style-name="T715">, 2015-03-03, paskelbta TAR 2015-03-03, i. k. 2015-03319</text:span></text:p>
      <text:p text:style-name="P716"><text:span text:style-name="T717">Nr.<text:s/></text:span><text:a xlink:href="https://www.e-tar.lt/portal/legalAct.html?documentId=b8eee5a0b90411e5a6588fb85a3cc84b" office:target-frame-name="_top" xlink:show="replace"><text:span text:style-name="T718">T-2</text:span></text:a><text:span text:style-name="T719">, 2016-01-12, paskelbta TAR 2016-01-12, i. k. 2016-00515</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Informacinės visuomenės plėtros komitetas prie Susisiekimo ministerijos, Įsakymas</text:span></text:p>
      <text:p text:style-name="P729"><text:span text:style-name="T730">Nr.<text:s/></text:span><text:a xlink:href="https://www.e-tar.lt/portal/legalAct.html?documentId=45704360c1a411e4bac9d73c75fc910a" office:target-frame-name="_top" xlink:show="replace"><text:span text:style-name="T731">T-24</text:span></text:a><text:span text:style-name="T732">, 2015-03-03, paskelbta TAR 2015-03-03, i. k. 2015-03319</text:span></text:p>
      <text:p text:style-name="P733"><text:span text:style-name="T734">Dėl Informacinės visuomenės plėtros komiteto prie Susisiekimo ministerijos direktoriaus 2011</text:span><text:span text:style-name="T735"><text:s/>m. gruodžio 14 d. įsakymo Nr. T-226 „Dėl Informacinės visuomenės plėtros vertinimo kriterijų reikšmių surinkimo tvarkos aprašo patvirtinimo“ pakeitimo</text:span></text:p>
      <text:p text:style-name="P736"/>
      <text:p text:style-name="P737"><text:span text:style-name="T738">2.</text:span></text:p>
      <text:p text:style-name="P739"><text:span text:style-name="T740">Informacinės visuomenės plėtros komitetas prie Susisiekimo ministerijos, Įsakymas</text:span></text:p>
      <text:p text:style-name="P741"><text:span text:style-name="T742">Nr.<text:s/></text:span><text:a xlink:href="https://www.e-tar.lt/portal/legalAct.html?documentId=b8eee5a0b90411e5a6588fb85a3cc84b" office:target-frame-name="_top" xlink:show="replace"><text:span text:style-name="T743">T-2</text:span></text:a><text:span text:style-name="T744">, 2016-01-12, paskelbta TAR 2016-01-12, i. k. 2016-00515</text:span></text:p>
      <text:p text:style-name="P745"><text:span text:style-name="T746">Dėl Informacinės visuomenės plėtros komiteto prie susisiekimo ministerijos direktoriaus 2011 m. gruodžio 14 d. į</text:span><text:span text:style-name="T747">sakymo Nr. T-226 „Dėl Informacinės visuomenės plėtros vertinimo kriterijų reikšmių surinkimo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8-04-12T12:53:00Z</meta:creation-date>
    <dc:date>2018-04-12T12:53:00Z</dc:date>
    <meta:template xlink:href="Normal.dotm" xlink:type="simple"/>
    <meta:editing-cycles>2</meta:editing-cycles>
    <meta:editing-duration>PT0S</meta:editing-duration>
    <meta:document-statistic meta:page-count="13" meta:paragraph-count="363" meta:word-count="3360" meta:character-count="28338" meta:row-count="1055" meta:non-whitespace-character-count="25341"/>
  </office:meta>
</office:document-meta>
</file>