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052in" style:page-number="1">
        <style:tab-stops/>
      </style:paragraph-properties>
      <style:text-properties style:font-weight-complex="bold" style:font-size-complex="12pt"/>
    </style:style>
    <style:style style:name="P43" style:parent-style-name="Normal" style:family="paragraph">
      <style:paragraph-properties fo:margin-left="3.5437in" fo:text-indent="-0.4916in">
        <style:tab-stops/>
      </style:paragraph-properties>
      <style:text-properties style:font-weight-complex="bold" style:font-size-complex="12pt"/>
    </style:style>
    <style:style style:name="P44" style:parent-style-name="Normal" style:family="paragraph">
      <style:paragraph-properties fo:margin-left="3.052in">
        <style:tab-stops/>
      </style:paragraph-properties>
      <style:text-properties style:font-weight-complex="bold" style:font-size-complex="12pt"/>
    </style:style>
    <style:style style:name="P45" style:parent-style-name="Normal" style:family="paragraph">
      <style:paragraph-properties fo:margin-left="3.052in">
        <style:tab-stops/>
      </style:paragraph-properties>
      <style:text-properties style:font-weight-complex="bold" style:font-size-complex="12pt"/>
    </style:style>
    <style:style style:name="P46" style:parent-style-name="Normal" style:family="paragraph">
      <style:paragraph-properties fo:margin-left="3.052in">
        <style:tab-stops/>
      </style:paragraph-properties>
      <style:text-properties style:font-weight-complex="bold" style:font-size-complex="12pt"/>
    </style:style>
    <style:style style:name="P47" style:parent-style-name="Normal" style:family="paragraph">
      <style:paragraph-properties fo:margin-left="3.052in">
        <style:tab-stops/>
      </style:paragraph-properties>
      <style:text-properties style:font-weight-complex="bold" style:font-size-complex="12pt"/>
    </style:style>
    <style:style style:name="P48" style:parent-style-name="Normal" style:family="paragraph">
      <style:paragraph-properties fo:text-indent="3.052in"/>
      <style:text-properties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snap-to-layout-grid="false" fo:text-align="center"/>
      <style:text-properties fo:font-weight="bold" style:font-weight-asian="bold" fo:font-size="14pt" style:font-size-asian="14pt" style:font-size-complex="1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90" style:parent-style-name="Normal" style:family="paragraph">
      <style:paragraph-properties fo:text-align="justify">
        <style:tab-stops>
          <style:tab-stop style:type="left" style:position="0.7916in"/>
        </style:tab-stops>
      </style:paragraph-properties>
    </style:style>
    <style:style style:name="P91" style:parent-style-name="Normal" style:family="paragraph">
      <style:paragraph-properties fo:text-align="center" fo:text-indent="0.2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text-indent="0.25in"/>
      <style:text-properties fo:font-weight="bold" style:font-weight-asian="bold" fo:text-transform="uppercase" style:font-size-complex="12pt"/>
    </style:style>
    <style:style style:name="P96"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P152" style:parent-style-name="Normal" style:master-page-name="MPF2" style:family="paragraph">
      <style:paragraph-properties fo:break-before="page" fo:text-indent="7.6784in" style:page-number="1"/>
      <style:text-properties style:font-size-complex="12pt"/>
    </style:style>
    <style:style style:name="P158" style:parent-style-name="Normal" style:family="paragraph">
      <style:paragraph-properties fo:text-indent="7.6784in">
        <style:tab-stops>
          <style:tab-stop style:type="left" style:position="7.9736in"/>
        </style:tab-stops>
      </style:paragraph-properties>
      <style:text-properties style:font-size-complex="12pt"/>
    </style:style>
    <style:style style:name="P159" style:parent-style-name="Normal" style:family="paragraph">
      <style:paragraph-properties fo:text-indent="7.6784in"/>
      <style:text-properties style:font-size-complex="12pt"/>
    </style:style>
    <style:style style:name="P160" style:parent-style-name="Normal" style:family="paragraph">
      <style:paragraph-properties fo:text-indent="7.6784in"/>
      <style:text-properties style:font-size-complex="12pt"/>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TableColumn167" style:family="table-column">
      <style:table-column-properties style:column-width="0.7645in"/>
    </style:style>
    <style:style style:name="TableColumn168" style:family="table-column">
      <style:table-column-properties style:column-width="2.7562in"/>
    </style:style>
    <style:style style:name="TableColumn169" style:family="table-column">
      <style:table-column-properties style:column-width="2.4604in"/>
    </style:style>
    <style:style style:name="TableColumn170" style:family="table-column">
      <style:table-column-properties style:column-width="2.234in"/>
    </style:style>
    <style:style style:name="TableColumn171" style:family="table-column">
      <style:table-column-properties style:column-width="2.0541in"/>
    </style:style>
    <style:style style:name="Table166" style:family="table">
      <style:table-properties style:width="10.2694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center" style:position="0.175in"/>
        </style:tab-stops>
      </style:paragraph-properties>
      <style:text-properties style:font-size-complex="11pt"/>
    </style:style>
    <style:style style:name="P214" style:parent-style-name="Normal" style:family="paragraph">
      <style:paragraph-properties fo:text-align="justify">
        <style:tab-stops>
          <style:tab-stop style:type="center" style:position="0.175in"/>
        </style:tab-stops>
      </style:paragraph-properties>
      <style:text-properties style:font-size-complex="11pt"/>
    </style:style>
    <style:style style:name="P215"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1pt"/>
    </style:style>
    <style:style style:name="P224" style:parent-style-name="Normal" style:family="paragraph">
      <style:paragraph-properties fo:text-align="justify"/>
      <style:text-properties style:font-size-complex="11p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style:style>
    <style:style style:name="T227" style:parent-style-name="DefaultParagraphFont" style:family="text">
      <style:text-properties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043in"/>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1pt"/>
    </style:style>
    <style:style style:name="P302" style:parent-style-name="Normal" style:family="paragraph">
      <style:paragraph-properties fo:text-align="justify"/>
      <style:text-properties style:font-size-complex="11pt"/>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style:text-properties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center" style:position="0.175in"/>
        </style:tab-stops>
      </style:paragraph-properties>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1p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style:text-properties style:font-size-complex="11pt"/>
    </style:style>
    <style:style style:name="P319" style:parent-style-name="Normal" style:family="paragraph">
      <style:paragraph-properties fo:text-align="justify"/>
      <style:text-properties style:font-size-complex="11pt"/>
    </style:style>
    <style:style style:name="P320" style:parent-style-name="Normal" style:family="paragraph">
      <style:paragraph-properties fo:text-align="justify"/>
      <style:text-properties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fo:font-weight="bold" style:font-weight-asian="bold" style:font-weight-complex="bold" style:font-size-complex="11pt"/>
    </style:style>
    <style:style style:name="T326" style:parent-style-name="DefaultParagraphFont" style:family="text">
      <style:text-properties style:font-size-complex="11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1pt"/>
    </style:style>
    <style:style style:name="P341" style:parent-style-name="Normal" style:family="paragraph">
      <style:paragraph-properties fo:text-align="justify"/>
      <style:text-properties style:font-size-complex="11pt"/>
    </style:style>
    <style:style style:name="P342" style:parent-style-name="Normal" style:family="paragraph">
      <style:paragraph-properties fo:text-align="justify"/>
      <style:text-properties style:font-size-complex="11pt"/>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style:text-properties style:font-size-complex="11pt"/>
    </style:style>
    <style:style style:name="P345" style:parent-style-name="Normal" style:family="paragraph">
      <style:paragraph-properties fo:text-align="justify"/>
      <style:text-properties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fo:font-weight="bold" style:font-weight-asian="bold" style:font-weight-complex="bold"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1pt"/>
    </style:style>
    <style:style style:name="P357" style:parent-style-name="Normal" style:family="paragraph">
      <style:paragraph-properties fo:text-align="justify"/>
      <style:text-properties style:font-size-complex="11pt"/>
    </style:style>
    <style:style style:name="P358" style:parent-style-name="Normal" style:family="paragraph">
      <style:paragraph-properties fo:text-align="justify"/>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1pt"/>
    </style:style>
    <style:style style:name="P367" style:parent-style-name="Normal" style:family="paragraph">
      <style:paragraph-properties fo:text-align="justify"/>
      <style:text-properties style:font-size-complex="11pt"/>
    </style:style>
    <style:style style:name="P368" style:parent-style-name="Normal" style:family="paragraph">
      <style:paragraph-properties fo:text-align="justify"/>
      <style:text-properties style:font-size-complex="11pt"/>
    </style:style>
    <style:style style:name="P369" style:parent-style-name="Normal" style:family="paragraph">
      <style:paragraph-properties fo:text-align="justify"/>
      <style:text-properties style:font-size-complex="11pt"/>
    </style:style>
    <style:style style:name="P370" style:parent-style-name="Normal" style:family="paragraph">
      <style:paragraph-properties fo:text-align="justify"/>
      <style:text-properties style:font-size-complex="11pt"/>
    </style:style>
    <style:style style:name="P371" style:parent-style-name="Normal" style:family="paragraph">
      <style:paragraph-properties fo:text-align="justify"/>
      <style:text-properties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1pt"/>
    </style:style>
    <style:style style:name="P384" style:parent-style-name="Normal" style:family="paragraph">
      <style:paragraph-properties fo:text-align="justify"/>
      <style:text-properties style:font-size-complex="11pt"/>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style:text-properties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center" style:position="0.175in"/>
        </style:tab-stops>
      </style:paragraph-properties>
      <style:text-properties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1pt"/>
    </style:style>
    <style:style style:name="P398" style:parent-style-name="Normal" style:family="paragraph">
      <style:paragraph-properties fo:text-align="justify"/>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text-properties style:font-size-complex="11pt"/>
    </style:style>
    <style:style style:name="P402" style:parent-style-name="Normal" style:family="paragraph">
      <style:paragraph-properties fo:text-align="justify"/>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P414" style:parent-style-name="Normal" style:family="paragraph">
      <style:paragraph-properties fo:text-align="justify"/>
      <style:text-properties style:font-size-complex="11pt"/>
    </style:style>
    <style:style style:name="P415" style:parent-style-name="Normal" style:family="paragraph">
      <style:paragraph-properties fo:text-align="justify"/>
      <style:text-properties style:font-size-complex="11pt"/>
    </style:style>
    <style:style style:name="P416" style:parent-style-name="Normal" style:family="paragraph">
      <style:paragraph-properties fo:text-align="justify"/>
      <style:text-properties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P428" style:parent-style-name="Normal" style:family="paragraph">
      <style:paragraph-properties fo:text-align="justify"/>
      <style:text-properties style:font-size-complex="11pt"/>
    </style:style>
    <style:style style:name="P429" style:parent-style-name="Normal" style:family="paragraph">
      <style:paragraph-properties fo:text-align="justify"/>
      <style:text-properties style:font-size-complex="11pt"/>
    </style:style>
    <style:style style:name="P430" style:parent-style-name="Normal" style:family="paragraph">
      <style:paragraph-properties fo:text-align="justify"/>
      <style:text-properties style:font-size-complex="11pt"/>
    </style:style>
    <style:style style:name="P431" style:parent-style-name="Normal" style:family="paragraph">
      <style:paragraph-properties fo:text-align="justify"/>
      <style:text-properties style:font-size-complex="11pt"/>
    </style:style>
    <style:style style:name="P432" style:parent-style-name="Normal" style:family="paragraph">
      <style:paragraph-properties fo:text-align="justify"/>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1pt"/>
    </style:style>
    <style:style style:name="P444" style:parent-style-name="Normal" style:family="paragraph">
      <style:paragraph-properties fo:text-align="justify"/>
      <style:text-properties style:font-size-complex="11pt"/>
    </style:style>
    <style:style style:name="P445" style:parent-style-name="Normal" style:family="paragraph">
      <style:paragraph-properties fo:text-align="justify"/>
      <style:text-properties style:font-size-complex="11pt"/>
    </style:style>
    <style:style style:name="P446" style:parent-style-name="Normal" style:family="paragraph">
      <style:paragraph-properties fo:text-align="justify"/>
      <style:text-properties style:font-size-complex="11pt"/>
    </style:style>
    <style:style style:name="P447" style:parent-style-name="Normal" style:family="paragraph">
      <style:paragraph-properties fo:text-align="justify"/>
      <style:text-properties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1pt"/>
    </style:style>
    <style:style style:name="P452" style:parent-style-name="Normal" style:family="paragraph">
      <style:paragraph-properties fo:text-align="justify"/>
      <style:text-properties style:font-size-complex="11pt"/>
    </style:style>
    <style:style style:name="P453" style:parent-style-name="Normal" style:family="paragraph">
      <style:paragraph-properties fo:text-align="justify"/>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1pt"/>
    </style:style>
    <style:style style:name="P461" style:parent-style-name="Normal" style:family="paragraph">
      <style:paragraph-properties fo:text-align="justify"/>
      <style:text-properties style:font-size-complex="11pt"/>
    </style:style>
    <style:style style:name="P462" style:parent-style-name="Normal" style:family="paragraph">
      <style:paragraph-properties fo:text-align="justify"/>
      <style:text-properties style:font-size-complex="11pt"/>
    </style:style>
    <style:style style:name="P463" style:parent-style-name="Normal" style:family="paragraph">
      <style:paragraph-properties fo:text-align="justify"/>
      <style:text-properties style:font-size-complex="11pt"/>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P468" style:parent-style-name="Normal" style:family="paragraph">
      <style:paragraph-properties fo:text-align="justify"/>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1pt"/>
    </style:style>
    <style:style style:name="P478" style:parent-style-name="Normal" style:family="paragraph">
      <style:paragraph-properties fo:text-align="justify"/>
      <style:text-properties style:font-size-complex="11pt"/>
    </style:style>
    <style:style style:name="P479" style:parent-style-name="Normal" style:family="paragraph">
      <style:paragraph-properties fo:text-align="justify"/>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style:font-size-complex="11pt"/>
    </style:style>
    <style:style style:name="P482" style:parent-style-name="Normal" style:family="paragraph">
      <style:paragraph-properties fo:text-align="justify"/>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1pt"/>
    </style:style>
    <style:style style:name="P494" style:parent-style-name="Normal" style:family="paragraph">
      <style:paragraph-properties fo:text-align="justify"/>
      <style:text-properties style:font-size-complex="11pt"/>
    </style:style>
    <style:style style:name="P495" style:parent-style-name="Normal" style:family="paragraph">
      <style:paragraph-properties fo:text-align="justify"/>
      <style:text-properties style:font-size-complex="11pt"/>
    </style:style>
    <style:style style:name="P496" style:parent-style-name="Normal" style:family="paragraph">
      <style:paragraph-properties fo:text-align="justify"/>
      <style:text-properties style:font-size-complex="11pt"/>
    </style:style>
    <style:style style:name="P497" style:parent-style-name="Normal" style:family="paragraph">
      <style:paragraph-properties fo:text-align="justify"/>
      <style:text-properties style:font-size-complex="11pt"/>
    </style:style>
    <style:style style:name="P498" style:parent-style-name="Normal" style:family="paragraph">
      <style:paragraph-properties fo:text-align="justify"/>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center" style:position="0.175in"/>
        </style:tab-stops>
      </style:paragraph-properties>
      <style:text-properties style:font-size-complex="11pt"/>
    </style:style>
    <style:style style:name="P503" style:parent-style-name="Normal" style:family="paragraph">
      <style:paragraph-properties fo:text-align="justify">
        <style:tab-stops>
          <style:tab-stop style:type="center" style:position="0.175in"/>
        </style:tab-stops>
      </style:paragraph-properties>
      <style:text-properties style:font-size-complex="11pt"/>
    </style:style>
    <style:style style:name="P50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P512" style:parent-style-name="Normal" style:family="paragraph">
      <style:paragraph-properties fo:text-align="justify"/>
      <style:text-properties style:font-size-complex="11pt"/>
    </style:style>
    <style:style style:name="P513" style:parent-style-name="Normal" style:family="paragraph">
      <style:paragraph-properties fo:text-align="justify"/>
      <style:text-properties style:font-size-complex="11pt"/>
    </style:style>
    <style:style style:name="P514" style:parent-style-name="Normal" style:family="paragraph">
      <style:paragraph-properties fo:text-align="justify"/>
      <style:text-properties style:font-size-complex="11pt"/>
    </style:style>
    <style:style style:name="P515" style:parent-style-name="Normal" style:family="paragraph">
      <style:paragraph-properties fo:text-align="justify"/>
      <style:text-properties style:font-size-complex="11pt"/>
    </style:style>
    <style:style style:name="P516" style:parent-style-name="Normal" style:family="paragraph">
      <style:paragraph-properties fo:text-align="justify"/>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1pt"/>
    </style:style>
    <style:style style:name="P519" style:parent-style-name="Normal" style:family="paragraph">
      <style:paragraph-properties fo:text-align="justify"/>
      <style:text-properties style:font-size-complex="11pt"/>
    </style:style>
    <style:style style:name="P520" style:parent-style-name="Normal" style:family="paragraph">
      <style:paragraph-properties fo:text-align="justify"/>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center" style:position="0.175in"/>
        </style:tab-stops>
      </style:paragraph-properties>
      <style:text-properties style:font-size-complex="11pt"/>
    </style:style>
    <style:style style:name="P523" style:parent-style-name="Normal" style:family="paragraph">
      <style:paragraph-properties fo:text-align="justify">
        <style:tab-stops>
          <style:tab-stop style:type="center" style:position="0.175in"/>
        </style:tab-stops>
      </style:paragraph-properties>
      <style:text-properties style:font-size-complex="11pt"/>
    </style:style>
    <style:style style:name="P52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1pt"/>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style:text-properties style:font-size-complex="11pt"/>
    </style:style>
    <style:style style:name="P534" style:parent-style-name="Normal" style:family="paragraph">
      <style:paragraph-properties fo:text-align="justify"/>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1pt"/>
    </style:style>
    <style:style style:name="P546" style:parent-style-name="Normal" style:family="paragraph">
      <style:paragraph-properties fo:text-align="justify"/>
      <style:text-properties style:font-size-complex="11pt"/>
    </style:style>
    <style:style style:name="P547" style:parent-style-name="Normal" style:family="paragraph">
      <style:paragraph-properties fo:text-align="justify"/>
      <style:text-properties style:font-size-complex="11pt"/>
    </style:style>
    <style:style style:name="P548" style:parent-style-name="Normal" style:family="paragraph">
      <style:paragraph-properties fo:text-align="justify"/>
      <style:text-properties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center" style:position="0.175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weight-complex="bold"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P562" style:parent-style-name="Normal" style:family="paragraph">
      <style:paragraph-properties fo:text-align="justify"/>
      <style:text-properties style:font-size-complex="11pt"/>
    </style:style>
    <style:style style:name="P563" style:parent-style-name="Normal" style:family="paragraph">
      <style:paragraph-properties fo:text-align="justify"/>
      <style:text-properties style:font-size-complex="11pt"/>
    </style:style>
    <style:style style:name="P564" style:parent-style-name="Normal" style:family="paragraph">
      <style:paragraph-properties fo:text-align="justify"/>
      <style:text-properties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center" style:position="0.175in"/>
        </style:tab-stops>
      </style:paragraph-properties>
      <style:text-properties style:font-size-complex="11pt"/>
    </style:style>
    <style:style style:name="P569" style:parent-style-name="Normal" style:family="paragraph">
      <style:paragraph-properties fo:text-align="justify">
        <style:tab-stops>
          <style:tab-stop style:type="center" style:position="0.175in"/>
        </style:tab-stops>
      </style:paragraph-properties>
      <style:text-properties style:font-size-complex="11pt"/>
    </style:style>
    <style:style style:name="P57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1pt"/>
    </style:style>
    <style:style style:name="P578" style:parent-style-name="Normal" style:family="paragraph">
      <style:paragraph-properties fo:text-align="justify"/>
      <style:text-properties style:font-size-complex="11pt"/>
    </style:style>
    <style:style style:name="P579" style:parent-style-name="Normal" style:family="paragraph">
      <style:paragraph-properties fo:text-align="justify"/>
      <style:text-properties style:font-size-complex="11pt"/>
    </style:style>
    <style:style style:name="P580" style:parent-style-name="Normal" style:family="paragraph">
      <style:paragraph-properties fo:text-align="justify"/>
      <style:text-properties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center" style:position="0.175in"/>
        </style:tab-stops>
      </style:paragraph-properties>
      <style:text-properties style:font-size-complex="11pt"/>
    </style:style>
    <style:style style:name="P585" style:parent-style-name="Normal" style:family="paragraph">
      <style:paragraph-properties fo:text-align="justify">
        <style:tab-stops>
          <style:tab-stop style:type="center" style:position="0.175in"/>
        </style:tab-stops>
      </style:paragraph-properties>
      <style:text-properties style:font-size-complex="11pt"/>
    </style:style>
    <style:style style:name="P586" style:parent-style-name="Normal" style:family="paragraph">
      <style:paragraph-properties fo:text-align="justify">
        <style:tab-stops>
          <style:tab-stop style:type="center" style:position="0.175in"/>
        </style:tab-stops>
      </style:paragraph-properties>
      <style:text-properties style:font-size-complex="11pt"/>
    </style:style>
    <style:style style:name="P587" style:parent-style-name="Normal" style:family="paragraph">
      <style:paragraph-properties fo:text-align="justify">
        <style:tab-stops>
          <style:tab-stop style:type="center" style:position="0.175in"/>
        </style:tab-stops>
      </style:paragraph-properties>
      <style:text-properties style:font-size-complex="11pt"/>
    </style:style>
    <style:style style:name="P588" style:parent-style-name="Normal" style:family="paragraph">
      <style:paragraph-properties fo:text-align="justify">
        <style:tab-stops>
          <style:tab-stop style:type="center" style:position="0.175in"/>
        </style:tab-stops>
      </style:paragraph-properties>
      <style:text-properties style:font-size-complex="11pt"/>
    </style:style>
    <style:style style:name="P589"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1pt"/>
    </style:style>
    <style:style style:name="P597" style:parent-style-name="Normal" style:family="paragraph">
      <style:paragraph-properties fo:text-align="justify"/>
      <style:text-properties style:font-size-complex="11pt"/>
    </style:style>
    <style:style style:name="P598" style:parent-style-name="Normal" style:family="paragraph">
      <style:paragraph-properties fo:text-align="justify"/>
      <style:text-properties style:font-size-complex="11pt"/>
    </style:style>
    <style:style style:name="P599" style:parent-style-name="Normal" style:family="paragraph">
      <style:paragraph-properties fo:text-align="justify"/>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center" style:position="0.175in"/>
        </style:tab-stops>
      </style:paragraph-properties>
      <style:text-properties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1pt"/>
    </style:style>
    <style:style style:name="P611" style:parent-style-name="Normal" style:family="paragraph">
      <style:paragraph-properties fo:text-align="justify"/>
      <style:text-properties style:font-size-complex="11pt"/>
    </style:style>
    <style:style style:name="P612" style:parent-style-name="Normal" style:family="paragraph">
      <style:paragraph-properties fo:text-align="justify"/>
      <style:text-properties style:font-size-complex="11pt"/>
    </style:style>
    <style:style style:name="P613" style:parent-style-name="Normal" style:family="paragraph">
      <style:paragraph-properties fo:text-align="justify"/>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1pt"/>
    </style:style>
    <style:style style:name="P625" style:parent-style-name="Normal" style:family="paragraph">
      <style:paragraph-properties fo:text-align="justify"/>
      <style:text-properties style:font-size-complex="11pt"/>
    </style:style>
    <style:style style:name="P626" style:parent-style-name="Normal" style:family="paragraph">
      <style:paragraph-properties fo:text-align="justify"/>
      <style:text-properties style:font-size-complex="11pt"/>
    </style:style>
    <style:style style:name="P627" style:parent-style-name="Normal" style:family="paragraph">
      <style:paragraph-properties fo:text-align="justify"/>
      <style:text-properties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1pt"/>
    </style:style>
    <style:style style:name="T631" style:parent-style-name="DefaultParagraphFont" style:family="text">
      <style:text-properties style:font-weight-complex="bold"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weight-complex="bold"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center" style:position="0.175in"/>
        </style:tab-stops>
      </style:paragraph-properties>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1pt"/>
    </style:style>
    <style:style style:name="P645" style:parent-style-name="Normal" style:family="paragraph">
      <style:paragraph-properties fo:text-align="justify"/>
      <style:text-properties style:font-size-complex="11pt"/>
    </style:style>
    <style:style style:name="P646" style:parent-style-name="Normal" style:family="paragraph">
      <style:paragraph-properties fo:text-align="justify"/>
      <style:text-properties style:font-size-complex="11pt"/>
    </style:style>
    <style:style style:name="P647" style:parent-style-name="Normal" style:family="paragraph">
      <style:paragraph-properties fo:text-align="justify"/>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1pt"/>
    </style:style>
    <style:style style:name="P659" style:parent-style-name="Normal" style:family="paragraph">
      <style:paragraph-properties fo:text-align="justify"/>
      <style:text-properties style:font-size-complex="11pt"/>
    </style:style>
    <style:style style:name="P660" style:parent-style-name="Normal" style:family="paragraph">
      <style:paragraph-properties fo:text-align="justify"/>
      <style:text-properties style:font-size-complex="11pt"/>
    </style:style>
    <style:style style:name="P661" style:parent-style-name="Normal" style:family="paragraph">
      <style:paragraph-properties fo:text-align="justify"/>
      <style:text-properties style:font-size-complex="11pt"/>
    </style:style>
    <style:style style:name="P662" style:parent-style-name="Normal" style:family="paragraph">
      <style:paragraph-properties fo:text-align="justify"/>
      <style:text-properties style:font-size-complex="11pt"/>
    </style:style>
    <style:style style:name="P663" style:parent-style-name="Normal" style:family="paragraph">
      <style:paragraph-properties fo:text-align="justify"/>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1pt"/>
    </style:style>
    <style:style style:name="P675" style:parent-style-name="Normal" style:family="paragraph">
      <style:paragraph-properties fo:text-align="justify"/>
      <style:text-properties style:font-size-complex="11pt"/>
    </style:style>
    <style:style style:name="P676" style:parent-style-name="Normal" style:family="paragraph">
      <style:paragraph-properties fo:text-align="justify"/>
      <style:text-properties style:font-size-complex="11pt"/>
    </style:style>
    <style:style style:name="P677" style:parent-style-name="Normal" style:family="paragraph">
      <style:paragraph-properties fo:text-align="justify"/>
      <style:text-properties style:font-size-complex="11pt"/>
    </style:style>
    <style:style style:name="P678" style:parent-style-name="Normal" style:family="paragraph">
      <style:paragraph-properties fo:text-align="justify"/>
      <style:text-properties style:font-size-complex="11pt"/>
    </style:style>
    <style:style style:name="P679" style:parent-style-name="Normal" style:family="paragraph">
      <style:paragraph-properties fo:text-align="justify"/>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center" style:position="0.175in"/>
        </style:tab-stops>
      </style:paragraph-properties>
      <style:text-properties style:font-size-complex="11pt"/>
    </style:style>
    <style:style style:name="P684" style:parent-style-name="Normal" style:family="paragraph">
      <style:paragraph-properties fo:text-align="justify">
        <style:tab-stops>
          <style:tab-stop style:type="center" style:position="0.175in"/>
        </style:tab-stops>
      </style:paragraph-properties>
      <style:text-properties style:font-size-complex="11pt"/>
    </style:style>
    <style:style style:name="P685"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1pt"/>
    </style:style>
    <style:style style:name="P693" style:parent-style-name="Normal" style:family="paragraph">
      <style:paragraph-properties fo:text-align="justify"/>
      <style:text-properties style:font-size-complex="11pt"/>
    </style:style>
    <style:style style:name="P694" style:parent-style-name="Normal" style:family="paragraph">
      <style:paragraph-properties fo:text-align="justify"/>
      <style:text-properties style:font-size-complex="11pt"/>
    </style:style>
    <style:style style:name="P695" style:parent-style-name="Normal" style:family="paragraph">
      <style:paragraph-properties fo:text-align="justify"/>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1pt"/>
    </style:style>
    <style:style style:name="P721" style:parent-style-name="Normal" style:family="paragraph">
      <style:paragraph-properties fo:text-align="justify"/>
      <style:text-properties style:font-size-complex="11pt"/>
    </style:style>
    <style:style style:name="P722" style:parent-style-name="Normal" style:family="paragraph">
      <style:paragraph-properties fo:text-align="justify"/>
      <style:text-properties style:font-size-complex="11pt"/>
    </style:style>
    <style:style style:name="TableColumn724" style:family="table-column">
      <style:table-column-properties style:column-width="2.6062in"/>
    </style:style>
    <style:style style:name="Table723" style:family="table">
      <style:table-properties style:width="2.6062in" fo:margin-left="0in" table:align="left"/>
    </style:style>
    <style:style style:name="TableRow725" style:family="table-row">
      <style:table-row-properties style:min-row-height="0.1861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075in">
        <style:tab-stops/>
      </style:paragraph-properties>
      <style:text-properties style:font-size-complex="11pt"/>
    </style:style>
    <style:style style:name="P728" style:parent-style-name="Normal" style:family="paragraph">
      <style:paragraph-properties fo:margin-left="-0.075in">
        <style:tab-stops/>
      </style:paragraph-properties>
      <style:text-properties style:font-size-complex="11pt"/>
    </style:style>
    <style:style style:name="P729" style:parent-style-name="Normal" style:family="paragraph">
      <style:paragraph-properties fo:margin-left="-0.075in">
        <style:tab-stops/>
      </style:paragraph-properties>
      <style:text-properties style:font-size-complex="11pt"/>
    </style:style>
    <style:style style:name="P730" style:parent-style-name="Normal" style:family="paragraph">
      <style:text-properties style:font-size-complex="11pt"/>
    </style:style>
    <style:style style:name="P731" style:parent-style-name="Normal" style:family="paragraph">
      <style:paragraph-properties fo:text-indent="0.043in"/>
      <style:text-properties style:font-size-complex="11pt"/>
    </style:style>
    <style:style style:name="P732" style:parent-style-name="Normal" style:family="paragraph">
      <style:paragraph-properties fo:text-align="justify" fo:text-indent="0.043in"/>
      <style:text-properties style:font-size-complex="11pt"/>
    </style:style>
    <style:style style:name="P733" style:parent-style-name="Normal" style:family="paragraph">
      <style:paragraph-properties fo:text-align="justify"/>
      <style:text-properties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style:font-size-complex="11pt"/>
    </style:style>
    <style:style style:name="T737" style:parent-style-name="DefaultParagraphFont" style:family="text">
      <style:text-properties style:font-weight-complex="bold"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weight-complex="bold"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style:text-properties fo:font-weight="bold" style:font-weight-asian="bold" style:font-weight-complex="bold" style:font-size-complex="11pt"/>
    </style:style>
    <style:style style:name="P745" style:parent-style-name="Normal" style:family="paragraph">
      <style:paragraph-properties fo:text-align="justify"/>
    </style:style>
    <style:style style:name="T746" style:parent-style-name="DefaultParagraphFont" style:family="text">
      <style:text-properties style:font-weight-complex="bold" style:font-size-complex="11pt"/>
    </style:style>
    <style:style style:name="T747" style:parent-style-name="DefaultParagraphFont" style:family="text">
      <style:text-properties style:font-weight-complex="bold"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style:text-properties style:font-weight-complex="bold" style:font-size-complex="11pt"/>
    </style:style>
    <style:style style:name="P750" style:parent-style-name="Normal" style:family="paragraph">
      <style:paragraph-properties fo:text-align="justify"/>
    </style:style>
    <style:style style:name="T751" style:parent-style-name="DefaultParagraphFont" style:family="text">
      <style:text-properties style:font-weight-complex="bold" style:font-size-complex="11pt"/>
    </style:style>
    <style:style style:name="T752" style:parent-style-name="DefaultParagraphFont" style:family="text">
      <style:text-properties style:font-weight-complex="bold" style:font-size-complex="11pt"/>
    </style:style>
    <style:style style:name="T753" style:parent-style-name="DefaultParagraphFont" style:family="text">
      <style:text-properties style:font-weight-complex="bold"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weight-complex="bold"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1pt"/>
    </style:style>
    <style:style style:name="P763" style:parent-style-name="Normal" style:family="paragraph">
      <style:paragraph-properties fo:text-align="justify"/>
      <style:text-properties style:font-size-complex="11pt"/>
    </style:style>
    <style:style style:name="P764" style:parent-style-name="Normal" style:family="paragraph">
      <style:paragraph-properties fo:text-align="justify"/>
      <style:text-properties style:font-size-complex="11pt"/>
    </style:style>
    <style:style style:name="P765" style:parent-style-name="Normal" style:family="paragraph">
      <style:paragraph-properties fo:text-align="justify"/>
      <style:text-properties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1pt"/>
    </style:style>
    <style:style style:name="P777" style:parent-style-name="Normal" style:family="paragraph">
      <style:paragraph-properties fo:text-align="justify"/>
      <style:text-properties style:font-size-complex="11pt"/>
    </style:style>
    <style:style style:name="P778" style:parent-style-name="Normal" style:family="paragraph">
      <style:paragraph-properties fo:text-align="justify"/>
      <style:text-properties style:font-size-complex="11pt"/>
    </style:style>
    <style:style style:name="P779" style:parent-style-name="Normal" style:family="paragraph">
      <style:paragraph-properties fo:text-align="justify"/>
      <style:text-properties style:font-size-complex="11pt"/>
    </style:style>
    <style:style style:name="P780" style:parent-style-name="Normal" style:family="paragraph">
      <style:paragraph-properties fo:text-align="justify"/>
      <style:text-properties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1pt"/>
    </style:style>
    <style:style style:name="P792" style:parent-style-name="Normal" style:family="paragraph">
      <style:paragraph-properties fo:text-align="justify"/>
      <style:text-properties style:font-size-complex="11pt"/>
    </style:style>
    <style:style style:name="P793" style:parent-style-name="Normal" style:family="paragraph">
      <style:paragraph-properties fo:text-align="justify"/>
      <style:text-properties style:font-size-complex="11pt"/>
    </style:style>
    <style:style style:name="P794" style:parent-style-name="Normal" style:family="paragraph">
      <style:paragraph-properties fo:text-align="justify"/>
      <style:text-properties style:font-size-complex="11pt"/>
    </style:style>
    <style:style style:name="P795" style:parent-style-name="Normal" style:family="paragraph">
      <style:paragraph-properties fo:text-align="justify"/>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1pt"/>
    </style:style>
    <style:style style:name="P807" style:parent-style-name="Normal" style:family="paragraph">
      <style:paragraph-properties fo:text-align="justify"/>
      <style:text-properties style:font-size-complex="11pt"/>
    </style:style>
    <style:style style:name="P808" style:parent-style-name="Normal" style:family="paragraph">
      <style:paragraph-properties fo:text-align="justify"/>
      <style:text-properties style:font-size-complex="11pt"/>
    </style:style>
    <style:style style:name="P809" style:parent-style-name="Normal" style:family="paragraph">
      <style:paragraph-properties fo:text-align="justify"/>
      <style:text-properties style:font-size-complex="11pt"/>
    </style:style>
    <style:style style:name="P810" style:parent-style-name="Normal" style:family="paragraph">
      <style:paragraph-properties fo:text-align="justify"/>
      <style:text-properties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1pt"/>
    </style:style>
    <style:style style:name="P813" style:parent-style-name="Normal" style:family="paragraph">
      <style:paragraph-properties fo:text-align="justify"/>
      <style:text-properties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center" style:position="0.175in"/>
        </style:tab-stops>
      </style:paragraph-properties>
      <style:text-properties style:font-size-complex="11pt"/>
    </style:style>
    <style:style style:name="P816" style:parent-style-name="Normal" style:family="paragraph">
      <style:paragraph-properties fo:text-align="justify">
        <style:tab-stops>
          <style:tab-stop style:type="center" style:position="0.175in"/>
        </style:tab-stops>
      </style:paragraph-properties>
      <style:text-properties style:font-size-complex="11pt"/>
    </style:style>
    <style:style style:name="P817" style:parent-style-name="Normal" style:family="paragraph">
      <style:paragraph-properties fo:text-align="justify">
        <style:tab-stops>
          <style:tab-stop style:type="center" style:position="0.175in"/>
        </style:tab-stops>
      </style:paragraph-properties>
      <style:text-properties style:font-size-complex="11pt"/>
    </style:style>
    <style:style style:name="P818" style:parent-style-name="Normal" style:family="paragraph">
      <style:paragraph-properties fo:text-align="justify">
        <style:tab-stops>
          <style:tab-stop style:type="center" style:position="0.175in"/>
        </style:tab-stops>
      </style:paragraph-properties>
      <style:text-properties style:font-size-complex="11pt"/>
    </style:style>
    <style:style style:name="P819" style:parent-style-name="Normal" style:family="paragraph">
      <style:paragraph-properties fo:text-align="justify">
        <style:tab-stops>
          <style:tab-stop style:type="center" style:position="0.1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1pt"/>
    </style:style>
    <style:style style:name="P829" style:parent-style-name="Normal" style:family="paragraph">
      <style:paragraph-properties fo:text-align="justify"/>
      <style:text-properties style:font-size-complex="11pt"/>
    </style:style>
    <style:style style:name="P830" style:parent-style-name="Normal" style:family="paragraph">
      <style:paragraph-properties fo:text-align="justify"/>
      <style:text-properties style:font-size-complex="11pt"/>
    </style:style>
    <style:style style:name="P831" style:parent-style-name="Normal" style:family="paragraph">
      <style:paragraph-properties fo:text-align="justify"/>
      <style:text-properties style:font-size-complex="11pt"/>
    </style:style>
    <style:style style:name="P832" style:parent-style-name="Normal" style:family="paragraph">
      <style:paragraph-properties fo:text-align="justify"/>
      <style:text-properties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1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7">Suvestinė redakcija nuo 2018-04-11</text:span></text:p>
      <text:p text:style-name="P8"/>
      <text:p text:style-name="P9"><text:span text:style-name="T10">Įsakymas paskelbtas: Žin. 2011, Nr.<text:s/></text:span><text:a xlink:href="https://www.e-tar.lt/portal/legalAct.html?documentId=TAR.C14D44980FCE" office:target-frame-name="_top" xlink:show="replace"><text:span text:style-name="T11">158-7489</text:span></text:a><text:span text:style-name="T12">, i. k. 11122VPISAK000T-226</text:span></text:p>
      <text:p text:style-name="P13"/>
      <text:p text:style-name="P14"><text:span text:style-name="T15"/><text:span text:style-name="T16">INFORMACINĖS VISUOMENĖS PLĖTROS KOMITETO</text:span></text:p>
      <text:p text:style-name="P17">PRIE SUSISIEKIMO MINISTERIJOS DIREKTORIAUS</text:p>
      <text:p text:style-name="P18">Į S A K Y M A S</text:p>
      <text:p text:style-name="P19"/>
      <text:p text:style-name="P20">DĖL INFORMACINĖS VISUOMENĖS PLĖTROS VERTINIMO KRITERIJŲ REIKŠMIŲ SURINKIMO TVARKOS APRAŠO PATVIRTINIMO</text:p>
      <text:p text:style-name="P21"/>
      <text:p text:style-name="P22">2011 m. gruodžio<text:s/>14 d. Nr. T-226</text:p>
      <text:p text:style-name="P23">Vilnius</text:p>
      <text:p text:style-name="P24"/>
      <text:p text:style-name="P25"><text:span text:style-name="T26">Vadovaudamasis Informacinės visuomenės plėtros 2011–2019 metų programos, patvirtintos Lietuvos Respublikos Vyriausybės 2011 m. kovo 16 dienos nutarimu Nr. 301 (Žin., 2011, Nr.<text:s/></text:span><text:a xlink:href="https://www.e-tar.lt/portal/lt/legalAct/TAR.DB3141BCD96B" office:target-frame-name="_blank" xlink:show="new"><text:span text:style-name="T27">33-1547</text:span></text:a><text:span text:style-name="T28">), 16 punktu,</text:span></text:p>
      <text:p text:style-name="P29"><text:span text:style-name="T30">t v i r t i n u Informacinės visuomenės plėtros vertinimo kriterijų reikšmių surinkimo tvarkos aprašą (pridedama).</text:span></text:p>
      <text:p text:style-name="P31"/>
      <text:p text:style-name="P32"/>
      <text:p text:style-name="P33"/>
      <text:p text:style-name="P34"><text:span text:style-name="T35">Direktorius</text:span><text:span text:style-name="T36"><text:tab/>Valdas Kišonas</text:span></text:p>
      <text:soft-page-break/>
      <text:p text:style-name="P37">PATVIRTINTA</text:p>
      <text:p text:style-name="P43">Informacinės visuomenės plėtros komiteto</text:p>
      <text:p text:style-name="P44">prie Susisiekimo ministerijos direktoriaus</text:p>
      <text:p text:style-name="P45">2011 m. gruodžio 14 d. įsakymu Nr.<text:s/>T-226</text:p>
      <text:p text:style-name="P46">(Informacinės visuomenės plėtros komiteto</text:p>
      <text:p text:style-name="P47">prie Susisiekimo ministerijos direktoriaus<text:s/></text:p>
      <text:p text:style-name="P48">2015 m. kovo 3 d. įsakymo Nr. T- 24 redakcija)</text:p>
      <text:p text:style-name="P49"/>
      <text:p text:style-name="P50"/>
      <text:p text:style-name="P51"><text:span text:style-name="T52">INFORMACINĖS VISUOMENĖS PLĖTROS VERTINIMO KRITERIJŲ REIKŠMIŲ SURINKIMO TVARKOS APRAŠAS</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text:span><text:span text:style-name="T63"><text:tab/>Informacinės visuomenės plėtros vertinimo kriterijų reikšmių surinkimo tvarkos aprašas (toliau – Tvarkos aprašas) nustato Informacinės visuomenės plėtros 2014 – 2020 metų programoje „Lietuvos Respublikos skaitmeninė darbotvarkė“, patvirtintoje Li</text:span><text:span text:style-name="T64">etuvos Respublikos Vyriausybės 2014 m. kovo 12 dienos nutarimu Nr. 244 „Dėl Informacinės visuomenės plėtros 2014–2020 metų programos „Lietuvos Respublikos skaitmeninė darbotvarkė“ patvirtinimo“, nustatytų vertinimo kriterijų reikšmių surinkimo, paskelbimo<text:s/></text:span><text:span text:style-name="T65">ir pateikimo Lietuvos Respublikos susisiekimo ministerijai tvarką.</text:span></text:p>
      <text:p text:style-name="P66"><text:span text:style-name="T67">2</text:span><text:span text:style-name="T68">.</text:span><text:span text:style-name="T69"><text:tab/>Tvarkos aprašas parengtas vadovaujantis Lietuvos Respublikos statistikos įstatymu ir Informacinės visuomenės plėtros 2014 - 2020 metų programa „Lietuvos skaitmeninė darbotvarkė“, pat</text:span><text:span text:style-name="T70">virtinta Lietuvos Respublikos Vyriausybės 2014 m. kovo 12 dienos nutarimu Nr. 244 „Dėl Informacinės visuomenės plėtros 2014–2020 metų programos „Lietuvos Respublikos skaitmeninė darbotvarkė“ patvirtinimo“.</text:span></text:p>
      <text:p text:style-name="P71"><text:span text:style-name="T72">3</text:span><text:span text:style-name="T73">.</text:span><text:span text:style-name="T74"><text:tab/>Tvarkos apraše vartojamos sąvokos:</text:span></text:p>
      <text:p text:style-name="P75"><text:span text:style-name="T76">3.1</text:span><text:span text:style-name="T77">.</text:span><text:span text:style-name="T78"><text:tab/></text:span><text:span text:style-name="T79">S</text:span><text:span text:style-name="T80">tatistinis rodiklis</text:span><text:span text:style-name="T81"><text:s/>– masinio reiškinio savybės ar ypatybės charakteristika konkrečiomis vietos ir laiko sąlygomis, išreikšta skaičiumi.</text:span></text:p>
      <text:p text:style-name="P82"><text:span text:style-name="T83">3.2</text:span><text:span text:style-name="T84">.</text:span><text:span text:style-name="T85"><text:tab/></text:span><text:span text:style-name="T86">Statistiniai duomenys</text:span><text:span text:style-name="T87"><text:s/>– respondentų pateikti bei iš tvarkomųjų, organizacinių dokumentų, registrų ir informaci</text:span><text:span text:style-name="T88">nių sistemų gauti duomenys statistinėms suvestinėms sudaryti.</text:span></text:p>
      <text:p text:style-name="P89"/>
      <text:p text:style-name="P90"/>
      <text:p text:style-name="P91"><text:span text:style-name="T92">II</text:span><text:span text:style-name="T93">.<text:s/></text:span><text:span text:style-name="T94">Informacinės visuomenės plėtros vertinimo kriterijai, JŲ REIKŠMIŲ SURINKIMAS IR SKELBIMAS</text:span></text:p>
      <text:p text:style-name="P95"/>
      <text:p text:style-name="P96"><text:span text:style-name="T97">4</text:span><text:span text:style-name="T98">.</text:span><text:span text:style-name="T99"><text:tab/></text:span><text:span text:style-name="T100">Informacinės visuomenės plėtros vertinimo kriterijai pagal Informacinės visuomenės plėtros 2014 - 2020 metų programą „Lietuvos Respublikos skaitmeninė darbotvarkė“ gali būti Informacinės visuomenės plėtros 2014-2020 metų programos „Lietuvos Respublikos ska</text:span><text:span text:style-name="T101">itmeninė darbotvarkė“ strateginio tikslo, tikslų ir uždavinių.<text:s/></text:span></text:p>
      <text:p text:style-name="P102"><text:span text:style-name="T103">5</text:span><text:span text:style-name="T104">. Informacinės visuomenės plėtros vertinimo kriterijų reikšmės apskaičiuojamos pagal Tvarkos aprašo priede pateiktą Informacinės visuomenės plėtros vertinimo kriterijų reikšmių skaičiavim</text:span><text:span text:style-name="T105">o aprašymą, kuriame išvardinti Informacinės visuomenės plėtros 2014 - 2020 metų programos „Lietuvos Respublikos skaitmeninė darbotvarkė“ vertinimo kriterijai, nurodant vertinimo kriterijaus pavadinimą, tipą, vertinimo kriterijų skaičiavimo būdą, pagal kurį</text:span><text:span text:style-name="T106"><text:s/>(-iuos) atliekamas vertinimo kriterijaus skaičiavimas, pagrindines sąvokas ir už vertinimo kriterijų statistinių rodiklių surinkimą atsakingas valstybės institucijas ir įstaigas.</text:span><text:s/></text:p>
      <text:p text:style-name="P107">Punkto pakeitimai:</text:p>
      <text:p text:style-name="P108"><text:span text:style-name="T109">Nr.<text:s/></text:span><text:a xlink:href="https://www.e-tar.lt/portal/legalAct.html?documentId=c48d96c03c9411e881f2ba995b003ed2" office:target-frame-name="_top" xlink:show="replace"><text:span text:style-name="T110">T-30</text:span></text:a><text:span text:style-name="T111">, 2018-04-10, paskelbta TAR 2018-04-10, i. k. 2018-05759</text:span></text:p>
      <text:p text:style-name="Normal"/>
      <text:p text:style-name="P112"><text:span text:style-name="T113">6</text:span><text:span text:style-name="T114">.</text:span><text:span text:style-name="T115"><text:tab/>Informacinės visuomenės plėtros 2014 - 2020 metų programoje „Lietuvos Respublikos skaitmeninė darbotvarkė“ nurodytų vertinimo kriterijų<text:s/></text:span><text:span text:style-name="T116">pagrindu renkami statistiniai rodikliai, kurių duomenų šaltiniai yra respondentų pateikti statistiniai duomenys, kitų oficialiąją statistiką tvarkančių valstybės institucijų ir įstaigų bei kitų šaltinių statistiniai duomenys.</text:span></text:p>
      <text:p text:style-name="P117"><text:span text:style-name="T118">7</text:span><text:span text:style-name="T119">. Valstybės institucijos<text:s/></text:span><text:span text:style-name="T120">ir įstaigos, atsakingos už Informacinės visuomenės plėtros vertinimo kriterijų reikšmių skaičiavimo aprašyme nurodytų vertinimo kriterijų statistinių rodiklių surinkimą, iki kiekvienų metų gruodžio 31 d. surenka statistinius duomenis, atlieka tyrimus, siek</text:span><text:span text:style-name="T121">damos nustatyti atitinkamus statistinius rodiklius, ir pateikia juos (jeigu šie vertinimo kriterijų duomenys nėra skelbiami viešai) Informacinės visuomenės plėtros komitetui prie Susisiekimo ministerijos (toliau - Informacinės visuomenės plėtros komitetas)</text:span><text:span text:style-name="T122">, kuris atlieka statistinių rodiklių pokyčių įvertinimą.</text:span><text:s/></text:p>
      <text:p text:style-name="P123">Punkto pakeitimai:</text:p>
      <text:p text:style-name="P124"><text:span text:style-name="T125">Nr.<text:s/></text:span><text:a xlink:href="https://www.e-tar.lt/portal/legalAct.html?documentId=c48d96c03c9411e881f2ba995b003ed2" office:target-frame-name="_top" xlink:show="replace"><text:span text:style-name="T126">T-30</text:span></text:a><text:span text:style-name="T127">, 2018-04-10, paskelbta TAR 2018-04-10, i. k. 2018-05759</text:span></text:p>
      <text:p text:style-name="Normal"/>
      <text:p text:style-name="P128"><text:span text:style-name="T129">8</text:span><text:span text:style-name="T130">.</text:span><text:span text:style-name="T131"><text:tab/></text:span><text:span text:style-name="T132">Informac</text:span><text:span text:style-name="T133">inės visuomenės plėtros komitetas iki kiekvienų metų sausio 31 d. pateikia statistinių rodiklių pokyčių įvertinimą, kitą informaciją, susijusią su informacinės visuomenės plėtros tyrimais, Informacinės visuomenės plėtros 2014 - 2020 metų programos „Lietuvo</text:span><text:span text:style-name="T134">s Respublikos skaitmeninė darbotvarkė“ įgyvendinimą koordinuojančiai institucijai – Lietuvos Respublikos susisiekimo ministerijai, kuri, naudodamasi statistinių rodiklių pokyčių įvertinimo rezultatais, taip pat kita informacija, gaunama koordinuojant Infor</text:span><text:span text:style-name="T135">macinės visuomenės plėtros 2014 – 2020 programos „Lietuvos Respublikos skaitmeninė darbotvarkė“ įgyvendinimą, prižiūri, kaip įgyvendinami programos prioritetai, tikslai ir uždaviniai.</text:span></text:p>
      <text:p text:style-name="P136"><text:span text:style-name="T137">9</text:span><text:span text:style-name="T138">.</text:span><text:span text:style-name="T139"><text:tab/></text:span><text:span text:style-name="T140">Informacinės visuomenės plėtros 2014 - 2020 metų programos „Lietu</text:span><text:span text:style-name="T141">vos Respublikos skaitmeninė darbotvarkė“ statistinių rodiklių pokyčių įvertinimo rezultatų pagrindu parengta statistinė informacija skelbiama Informacinės visuomenės plėtros komiteto interneto svetainėje www.ivpk.lt. Ši statistinė informacija atnaujinama k</text:span><text:span text:style-name="T142">artą per metus, ne vėliau kaip iki einamųjų metų vasario 1 d.</text:span></text:p>
      <text:p text:style-name="P143"><text:span text:style-name="T144">_____________________________________</text:span></text:p>
      <text:p text:style-name="P145">Priedo pakeitimai:</text:p>
      <text:p text:style-name="P146"><text:span text:style-name="T147">Nr.<text:s/></text:span><text:a xlink:href="https://www.e-tar.lt/portal/legalAct.html?documentId=45704360c1a411e4bac9d73c75fc910a" office:target-frame-name="_top" xlink:show="replace"><text:span text:style-name="T148">T-24</text:span></text:a><text:span text:style-name="T149">, 2015-03-03, paskelbta<text:s/></text:span><text:span text:style-name="T150">TAR 2015-03-03, i. k. 2015-03319</text:span></text:p>
      <text:p text:style-name="Normal"/>
      <text:p text:style-name="P151"/>
      <text:soft-page-break/>
      <text:p text:style-name="P152">Informacinės visuomenės plėtros</text:p>
      <text:p text:style-name="P158">vertinimo kriterijų reikšmių</text:p>
      <text:p text:style-name="P159">surinkimo tvarkos aprašo</text:p>
      <text:p text:style-name="P160">priedas</text:p>
      <text:p text:style-name="P161"/>
      <text:p text:style-name="P162"/>
      <text:p text:style-name="P163"><text:span text:style-name="T164">INFORMACINĖS VISUOMENĖS PLĖTROS VERTINIMO KRITERIJŲ REIKŠMIŲ SKAIČIAVIMO <text:s/>APRAŠYMA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ės numeris</text:p>
          </table:table-cell>
          <table:table-cell table:style-name="TableCell175">
            <text:p text:style-name="P176">Vertinimo kriterijaus tipas ir pavadinimas</text:p>
          </table:table-cell>
          <table:table-cell table:style-name="TableCell177">
            <text:p text:style-name="P178"><text:span text:style-name="T179">Skaičiavimo būdas</text:span></text:p>
          </table:table-cell>
          <table:table-cell table:style-name="TableCell180">
            <text:p text:style-name="P181">Sąvokos</text:p>
          </table:table-cell>
          <table:table-cell table:style-name="TableCell182">
            <text:p text:style-name="P183">Atsakingos valstybės institucijos</text:p>
          </table:table-cell>
        </table:table-row>
        <table:table-row table:style-name="TableRow184">
          <table:table-cell table:style-name="TableCell185">
            <text:p text:style-name="P186">1.</text:p>
          </table:table-cell>
          <table:table-cell table:style-name="TableCell187">
            <text:p text:style-name="P188">Vertinimo kriterijaus tipas:</text:p>
            <text:p text:style-name="P189">Strateginio tikslo<text:s/>vertinimo kriterijus</text:p>
            <text:p text:style-name="P190"/>
            <text:p text:style-name="P191">Gyventojų, kurie nuolat naudojasi internetu, dalis, procentais.</text:p>
          </table:table-cell>
          <table:table-cell table:style-name="TableCell192">
            <text:p text:style-name="P193">Skaičiuojama gyventojų, kurie per paskutinius 3 mėnesius naudojosi internetu ne rečiau kaip kartą per savaitę, dalis nuo visų gyventojų, procentais.</text:p>
          </table:table-cell>
          <table:table-cell table:style-name="TableCell194">
            <text:p text:style-name="P195">Gyventojai – visi<text:s/>16–74 metų amžiaus Lietuvos gyventojai.</text:p>
            <text:p text:style-name="P196"/>
          </table:table-cell>
          <table:table-cell table:style-name="TableCell197">
            <text:p text:style-name="P198">Lietuvos statistikos departamentas</text:p>
            <text:p text:style-name="P199"/>
          </table:table-cell>
        </table:table-row>
        <table:table-row table:style-name="TableRow200">
          <table:table-cell table:style-name="TableCell201">
            <text:p text:style-name="P202">2.</text:p>
          </table:table-cell>
          <table:table-cell table:style-name="TableCell203">
            <text:p text:style-name="P204">Vertinimo kriterijaus tipas:</text:p>
            <text:p text:style-name="P205">Strateginio tikslo vertinimo kriterijus</text:p>
            <text:p text:style-name="P206"/>
            <text:p text:style-name="P207">Įmonių, kurios naudojasi sparčiuoju internetu, dalis, procentais.</text:p>
          </table:table-cell>
          <table:table-cell table:style-name="TableCell208">
            <text:p text:style-name="P209"><text:span text:style-name="T210">Skaičiuojama įmonių, kurios naudojasi<text:s/></text:span><text:span text:style-name="T211">sparčiuoju internetu, dalis nuo visų įmonių, procentais.</text:span></text:p>
          </table:table-cell>
          <table:table-cell table:style-name="TableCell212">
            <text:p text:style-name="P213">Įmonės – gamybos ir paslaugų įmonės, kuriose dirba 10 ir daugiau darbuotojų.</text:p>
            <text:p text:style-name="P214"/>
            <text:p text:style-name="P215">Spartusis internetas – internetas, kurio duomenų perdavimo sparta siekia 30 Mbps ir daugiau.</text:p>
          </table:table-cell>
          <table:table-cell table:style-name="TableCell216">
            <text:p text:style-name="P217">Lietuvos statistikos departamentas</text:p>
            <text:p text:style-name="P218"/>
          </table:table-cell>
        </table:table-row>
        <table:table-row table:style-name="TableRow219">
          <table:table-cell table:style-name="TableCell220">
            <text:p text:style-name="P221">3.</text:p>
          </table:table-cell>
          <table:table-cell table:style-name="TableCell222">
            <text:p text:style-name="P223">Vertinimo kriterijaus tipas:</text:p>
            <text:p text:style-name="P224">Tikslo vertinimo kriterijus</text:p>
            <text:p text:style-name="P225"/>
            <text:p text:style-name="P226"><text:span text:style-name="T227">Gyventojų, nesinaudojančių internetu, dalis, procentais.</text:span></text:p>
          </table:table-cell>
          <table:table-cell table:style-name="TableCell228">
            <text:p text:style-name="P229"><text:span text:style-name="T230">Skaičiuojama<text:s/></text:span><text:span text:style-name="T231">16–74 m. amžiaus gyventojų</text:span><text:span text:style-name="T232">, kurie niekada nesinaudojo internetu, dalis nuo visų šio amžiaus gyventojų, procentais.</text:span></text:p>
          </table:table-cell>
          <table:table-cell table:style-name="TableCell233">
            <text:p text:style-name="P234">-</text:p>
          </table:table-cell>
          <table:table-cell table:style-name="TableCell235">
            <text:p text:style-name="P236">Lietuvos statistikos departamentas</text:p>
            <text:p text:style-name="P237"/>
          </table:table-cell>
        </table:table-row>
        <table:table-row table:style-name="TableRow238">
          <table:table-cell table:style-name="TableCell239">
            <text:p text:style-name="P240">4.</text:p>
          </table:table-cell>
          <table:table-cell table:style-name="TableCell241">
            <text:p text:style-name="P242">Vertinimo kriterijaus tipas:</text:p>
            <text:p text:style-name="P243">Uždavinio vertinimo kriterijus</text:p>
            <text:p text:style-name="P244"/>
            <text:p text:style-name="P245">Skurdo riziką ar socialinę atskirtį<text:s/><text:soft-page-break/>patiriančių asmenų, turinčių interneto prieigą namuose, dalis, procentais.</text:p>
          </table:table-cell>
          <table:table-cell table:style-name="TableCell246">
            <text:p text:style-name="P247">Skaičiuojama 16 m. amžiaus ir vyresnių gyventojų, kurie gyvena skurdo rizikoje ar socialinėje atskirtyje, turinčių interneto<text:s/><text:soft-page-break/>prieigą asmeniniam naudojimui namuose, dalis nuo visų šios grupės gyventojų, procentais.</text:p>
          </table:table-cell>
          <table:table-cell table:style-name="TableCell248">
            <text:p text:style-name="P249">Gyventojai, kurie tenkina bent vieną iš šių sąlygų: gyvena skurdo rizikoje, susiduria<text:s/>su dideliu materialiniu<text:s/><text:soft-page-break/>nepritekliumi arba gyvena labai mažo darbo intensyvumo namų ūkiuose.</text:p>
            <text:p text:style-name="P250"/>
            <text:p text:style-name="P251"><text:span text:style-name="T252">Gyvenančiais skurdo rizikoje laikomi asmenys, kurių ekvivalentinės piniginės disponuojamosios pajamos mažesnės už skurdo rizikos ribą.</text:span></text:p>
            <text:p text:style-name="P253"/>
            <text:p text:style-name="P254"><text:span text:style-name="T255">Laikoma, kad asmuo susidu</text:span><text:span text:style-name="T256">ria su dideliu materialiniu nepritekliumi, jei jis susiduria su bent keturiais iš šešių tam tikrų materialinio nepritekliaus elementų.</text:span></text:p>
          </table:table-cell>
          <table:table-cell table:style-name="TableCell257">
            <text:p text:style-name="P258">Lietuvos statistikos departamentas</text:p>
            <text:p text:style-name="P259"/>
          </table:table-cell>
        </table:table-row>
        <text:soft-page-break/>
        <table:table-row table:style-name="TableRow260">
          <table:table-cell table:style-name="TableCell261">
            <text:p text:style-name="P262">5.</text:p>
          </table:table-cell>
          <table:table-cell table:style-name="TableCell263">
            <text:p text:style-name="P264">Vertinimo kriterijaus tipas:</text:p>
            <text:p text:style-name="P265">Uždavinio vertinimo kriterijus</text:p>
            <text:p text:style-name="P266"/>
            <text:p text:style-name="P267">Per metus viešosiose<text:s/>bibliotekose skaitmeninio raštingumo mokymo renginiuose mokyti ir konsultuoti gyventojai (tūkst. gyventojų).</text:p>
          </table:table-cell>
          <table:table-cell table:style-name="TableCell268">
            <text:p text:style-name="P269">Skaičiuojamas gyventojų, kurie viešosiose bibliotekose buvo mokyti ir konsultuoti skaitmeninio raštingumo mokymo renginiuose, skaičius.</text:p>
          </table:table-cell>
          <table:table-cell table:style-name="TableCell270">
            <text:p text:style-name="P271">-</text:p>
          </table:table-cell>
          <table:table-cell table:style-name="TableCell272">
            <text:p text:style-name="P273">Lietuvos<text:s/>Respublikos kultūros ministerija (toliau – Kultūros ministerija), Lietuvos nacionalinė Martyno Mažvydo biblioteka</text:p>
          </table:table-cell>
        </table:table-row>
        <table:table-row table:style-name="TableRow274">
          <table:table-cell table:style-name="TableCell275">
            <text:p text:style-name="P276">6.</text:p>
          </table:table-cell>
          <table:table-cell table:style-name="TableCell277">
            <text:p text:style-name="P278">Vertinimo kriterijaus tipas:</text:p>
            <text:p text:style-name="P279">Uždavinio vertinimo kriterijus</text:p>
            <text:p text:style-name="P280"/>
            <text:p text:style-name="P281">Gyventojų, turinčių pagrindinius skaitmeninius įgūdžius, dalis, procentais.</text:p>
          </table:table-cell>
          <table:table-cell table:style-name="TableCell282">
            <text:p text:style-name="P283"><text:span text:style-name="T284">Skaičiuojama  </text:span><text:span text:style-name="T285">16–74 m. amžiaus</text:span><text:span text:style-name="T286"><text:s/></text:span><text:span text:style-name="T287">gyventojų, kurie turi pagrindinius arba aukštesnius <text:s/>skaitmeninius įgūdžius, dalis nuo visų<text:s/></text:span><text:span text:style-name="T288">šio amžiaus</text:span><text:span text:style-name="T289"><text:s/></text:span><text:span text:style-name="T290">gyventojų, procentais.<text:s/></text:span></text:p>
          </table:table-cell>
          <table:table-cell table:style-name="TableCell291">
            <text:p text:style-name="P292">Pagrindiniai arba aukštesni bendrieji skaitmeniniai gebėjimai nustatomi pagal asmenų gebėjimą atlikti tam tikrus veiksmus keturiose srityse: informacija, komunikacija, problemų sprendimas, turinio kūrimas.</text:p>
          </table:table-cell>
          <table:table-cell table:style-name="TableCell293">
            <text:p text:style-name="P294">Lietuvos statistikos departamentas</text:p>
            <text:p text:style-name="P295"/>
          </table:table-cell>
        </table:table-row>
        <text:soft-page-break/>
        <table:table-row table:style-name="TableRow296">
          <table:table-cell table:style-name="TableCell297">
            <text:p text:style-name="P298">7.</text:p>
            <text:p text:style-name="P299"/>
          </table:table-cell>
          <table:table-cell table:style-name="TableCell300">
            <text:p text:style-name="P301">Vertinimo kriterijaus tipas:</text:p>
            <text:p text:style-name="P302">Uždavinio vertinimo kriterijus</text:p>
            <text:p text:style-name="P303"/>
            <text:p text:style-name="P304">Studijuojančiųjų fizinius ir inžinerinius<text:s/>mokslus dalis, procentais.</text:p>
          </table:table-cell>
          <table:table-cell table:style-name="TableCell305">
            <text:p text:style-name="P306">Skaičiuojama studijuojančių gyventojų, kurie studijuoja fizinius ir inžinerinius mokslus, dalis nuo visų studijuojančių, procentais.</text:p>
          </table:table-cell>
          <table:table-cell table:style-name="TableCell307">
            <text:p text:style-name="P308">-</text:p>
          </table:table-cell>
          <table:table-cell table:style-name="TableCell309">
            <text:p text:style-name="P310">Lietuvos Respublikos švietimo ir mokslo ministerija</text:p>
          </table:table-cell>
        </table:table-row>
        <table:table-row table:style-name="TableRow311">
          <table:table-cell table:style-name="TableCell312">
            <text:p text:style-name="P313">8.</text:p>
          </table:table-cell>
          <table:table-cell table:style-name="TableCell314">
            <text:p text:style-name="P315">Vertinimo kriterijaus tipas:</text:p>
            <text:p text:style-name="P316">Uždavinio<text:s/>vertinimo kriterijus</text:p>
            <text:p text:style-name="P317"/>
            <text:p text:style-name="P318">Gyventojų, kurie naudojasi internetu mokymosi tikslais, dalis, procentais.</text:p>
            <text:p text:style-name="P319"/>
            <text:p text:style-name="P320"/>
          </table:table-cell>
          <table:table-cell table:style-name="TableCell321">
            <text:p text:style-name="P322"><text:span text:style-name="T323">Skaičiuojama<text:s/></text:span><text:span text:style-name="T324">16–74 m. amžiaus</text:span><text:span text:style-name="T325"><text:s/></text:span><text:span text:style-name="T326">gyventojų, kurie per paskutinius 12 mėnesių naudojosi internetu mokymosi tikslais, dalis nuo visų</text:span><text:span text:style-name="T327"><text:s/></text:span><text:span text:style-name="T328">šio mažiaus</text:span><text:span text:style-name="T329">  gyventojų, proc</text:span><text:span text:style-name="T330">entais.</text:span></text:p>
          </table:table-cell>
          <table:table-cell table:style-name="TableCell331">
            <text:p text:style-name="P332">Naudojimasis internetu mokymosi tikslais – dalyvavimas nuotolinio mokymo bei švietimo kursuose, programose ir (arba) savarankiškas mokymasis, naudojantis tam skirtais interneto ištekliais ir priemonėmis.</text:p>
          </table:table-cell>
          <table:table-cell table:style-name="TableCell333">
            <text:p text:style-name="P334">Lietuvos statistikos departamentas</text:p>
            <text:p text:style-name="P335"/>
          </table:table-cell>
        </table:table-row>
        <table:table-row table:style-name="TableRow336">
          <table:table-cell table:style-name="TableCell337">
            <text:p text:style-name="P338">9.</text:p>
          </table:table-cell>
          <table:table-cell table:style-name="TableCell339">
            <text:p text:style-name="P340">Vertinimo kriterijaus tipas:</text:p>
            <text:p text:style-name="P341">Tikslo vertinimo kriterijus</text:p>
            <text:p text:style-name="P342"/>
            <text:p text:style-name="P343">Gyventojų, kurie naudojasi elektroniniu būdu teikiamomis viešosiomis ir administracinėmis paslaugomis, dalis, procentais.</text:p>
            <text:p text:style-name="P344"/>
            <text:p text:style-name="P345"/>
          </table:table-cell>
          <table:table-cell table:style-name="TableCell346">
            <text:p text:style-name="P347"><text:span text:style-name="T348">Skaičiuojama<text:s/></text:span><text:span text:style-name="T349">16–74 m. amžiaus</text:span><text:span text:style-name="T350"><text:s/></text:span><text:span text:style-name="T351">gyventojų, kurie per paskutinius 12 mėnesių<text:s/></text:span><text:span text:style-name="T352">naudojosi elektroninėmis viešosiomis ir administracinėmis paslaugomis, dalis nuo visų<text:s/></text:span><text:span text:style-name="T353">šio amžiaus</text:span><text:span text:style-name="T354"> gyventojų, procentais.<text:s/></text:span></text:p>
          </table:table-cell>
          <table:table-cell table:style-name="TableCell355">
            <text:p text:style-name="P356">Elektroninė paslauga – nuotoliniu būdu, pasinaudojant įvairiais informacinių ir ryšių technologijų (toliau – IRT) <text:s/>kanalais ir priemonėmis (pavyzdžiui, kompiuteriu, mobiliuoju telefonu, interaktyvia skaitmenine televizija ar kt.), fiziniams ir (ar) juridiniams asmenims teikiama viešoji ar administracinė paslauga, kuri apima visų veiksmų seką nuo paslaugos inicijavimo momento iki siekiamo<text:s/>paslaugos rezultato suteikimo.</text:p>
            <text:p text:style-name="P357"/>
            <text:p text:style-name="P358">Naudojimasis elektroninėmis<text:s/><text:soft-page-break/>viešosiomis ir administracinėmis paslaugomis – informacijos iš valstybės ir savivaldybių institucijų ir įstaigų (toliau – institucijos) interneto svetainių gavimas, oficialių formų <text:s/>parsisiuntimas, oficialių formų užpildymas ir (arba) siuntimas institucijoms internetu.</text:p>
          </table:table-cell>
          <table:table-cell table:style-name="TableCell359">
            <text:p text:style-name="P360">Lietuvos statistikos departamentas</text:p>
            <text:p text:style-name="P361"/>
          </table:table-cell>
        </table:table-row>
        <text:soft-page-break/>
        <table:table-row table:style-name="TableRow362">
          <table:table-cell table:style-name="TableCell363">
            <text:p text:style-name="P364">10.<text:s/></text:p>
          </table:table-cell>
          <table:table-cell table:style-name="TableCell365">
            <text:p text:style-name="P366">Vertinimo kriterijaus tipas:</text:p>
            <text:p text:style-name="P367">Tikslo vertinimo kriterijus</text:p>
            <text:p text:style-name="P368"/>
            <text:p text:style-name="P369">Gyventojų, kurie naudojosi elektroniniu būdu teikiamomis viešosiomis ir<text:s/>administracinėmis paslaugomis, teikiamomis per Elektroninius valdžios vartus, dalis, procentais.</text:p>
            <text:p text:style-name="P370"/>
            <text:p text:style-name="P371"/>
          </table:table-cell>
          <table:table-cell table:style-name="TableCell372">
            <text:p text:style-name="P373">Skaičiuojama gyventojų, kurie per paskutinius 12 mėnesių naudojosi elektroniniu būdu teikiamomis administracinėmis arba viešosiomis paslaugomis, teikiamomis<text:s/>per Elektroninių valdžios vartų portalą, dalis nuo visų gyventojų, procentais.<text:s/></text:p>
          </table:table-cell>
          <table:table-cell table:style-name="TableCell374">
            <text:p text:style-name="P375">Elektroninių valdžios vartų portalas – centrinis elektroninių administracinių ir viešųjų paslaugų portalas, kurio esmė – sudaryti galimybes gyventojams ir verslui vieno langelio principu rasti, užsakyti ir gauti įvairias viešojo sektoriaus institucijų teikiamas elektronines paslaugas.</text:p>
          </table:table-cell>
          <table:table-cell table:style-name="TableCell376">
            <text:p text:style-name="P377">Informacinės visuomenės plėtros komitetas prie Susisiekimo ministerijos (toliau – Informacinės visuomenės plėtros komitetas)</text:p>
            <text:p text:style-name="P378"/>
          </table:table-cell>
        </table:table-row>
        <table:table-row table:style-name="TableRow379">
          <table:table-cell table:style-name="TableCell380">
            <text:p text:style-name="P381">11.</text:p>
          </table:table-cell>
          <table:table-cell table:style-name="TableCell382">
            <text:p text:style-name="P383">Vertinimo<text:s/>kriterijaus tipas:</text:p>
            <text:p text:style-name="P384">Uždavinio vertinimo kriterijus</text:p>
            <text:p text:style-name="P385"/>
            <text:p text:style-name="P386">Viešųjų ir administracinių paslaugų, teikiamų elektroniniu būdu, dalis, procentais.</text:p>
          </table:table-cell>
          <table:table-cell table:style-name="TableCell387">
            <text:p text:style-name="P388">Skaičiuojama Lietuvos paslaugų kataloge registruotų viešųjų ir administracinių paslaugų, teikiamų elektroniniu būdu, dalis nuo visų viešųjų ir administracinių paslaugų, registruotų Lietuvos paslaugų kataloge, procentais.</text:p>
          </table:table-cell>
          <table:table-cell table:style-name="TableCell389">
            <text:p text:style-name="P390">-</text:p>
          </table:table-cell>
          <table:table-cell table:style-name="TableCell391">
            <text:p text:style-name="P392">Lietuvos Respublikos vidaus reikalų ministerija</text:p>
          </table:table-cell>
        </table:table-row>
        <table:table-row table:style-name="TableRow393">
          <table:table-cell table:style-name="TableCell394">
            <text:p text:style-name="P395">12.</text:p>
          </table:table-cell>
          <table:table-cell table:style-name="TableCell396">
            <text:p text:style-name="P397">Vertinimo kriterijaus tipas:</text:p>
            <text:p text:style-name="P398">Uždavinio vertinimo kriterijus</text:p>
            <text:p text:style-name="P399"/>
            <text:soft-page-break/>
            <text:p text:style-name="P400">Gyventojų, besinaudojančių su sveikata<text:s/>susijusiomis elektroninėmis paslaugomis, dalis, procentais.</text:p>
            <text:p text:style-name="P401"/>
            <text:p text:style-name="P402"/>
          </table:table-cell>
          <table:table-cell table:style-name="TableCell403">
            <text:p text:style-name="P404">Skaičiuojama gyventojų, kurie per paskutinius 12 mėnesių naudojosi su sveikata susijusiomis<text:s/><text:soft-page-break/>elektroninėmis paslaugomis, dalis nuo visų gyventojų, procentais.</text:p>
          </table:table-cell>
          <table:table-cell table:style-name="TableCell405">
            <text:p text:style-name="P406">Su sveikata susijusios elektroninės<text:s/>paslaugos – įvairios elektroninės<text:s/><text:soft-page-break/>paslaugos, susijusios su sveikatinimo veikla, kurias teikia sveikatos priežiūros įstaigos arba kitos sveikatos apsaugos sektoriaus institucijos (pvz. registracija internetu pas gydytoją, informacijos apie gydymo įstaigų suteiktas paslaugas paieška, informacijos apie įstaigų teikiamas paslaugas paieška, sveikatos draudimo kortelės užsakymas, elektroninės sveikatos istorijos duomenų peržiūra, elektroninis receptas ir pan.).</text:p>
          </table:table-cell>
          <table:table-cell table:style-name="TableCell407">
            <text:p text:style-name="P408">Informacinės visuomenės plėtros komitetas</text:p>
          </table:table-cell>
        </table:table-row>
        <text:soft-page-break/>
        <table:table-row table:style-name="TableRow409">
          <table:table-cell table:style-name="TableCell410">
            <text:p text:style-name="P411">13.</text:p>
          </table:table-cell>
          <table:table-cell table:style-name="TableCell412">
            <text:p text:style-name="P413">Vertinimo kriterijaus tipas:</text:p>
            <text:p text:style-name="P414">Uždavinio vertinimo kriterijus</text:p>
            <text:p text:style-name="P415"/>
            <text:p text:style-name="P416">Teisės aktų projektų, dėl kurių gyventojai elektroninėmis priemonėmis pateikė rengėjams pasiūlymų, dalis, procentais.</text:p>
          </table:table-cell>
          <table:table-cell table:style-name="TableCell417">
            <text:p text:style-name="P418">Skaičiuojama per paskutinius 12 mėnesių registruotų teisės aktų projektų, kuriems<text:s/>fiziniai asmenys ir kiti subjektai, išskyrus iš valstybės ar savivaldybės biudžeto arba valstybės pinigų fondo išlaikomas įstaigas ir Lietuvos banką, elektroninėmis priemonėmis pateikė pasiūlymus, dalis nuo visų per paskutinius 12 mėnesių registruotų teisės aktų projektų, procentais.</text:p>
          </table:table-cell>
          <table:table-cell table:style-name="TableCell419">
            <text:p text:style-name="P420">Registruoti teisės aktų projektai – Teisės aktų informacinėje sistemoje registruoti teisės aktų projektai.</text:p>
          </table:table-cell>
          <table:table-cell table:style-name="TableCell421">
            <text:p text:style-name="P422">Lietuvos Respublikos Seimo kanceliarija</text:p>
          </table:table-cell>
        </table:table-row>
        <table:table-row table:style-name="TableRow423">
          <table:table-cell table:style-name="TableCell424">
            <text:p text:style-name="P425">14.</text:p>
          </table:table-cell>
          <table:table-cell table:style-name="TableCell426">
            <text:p text:style-name="P427">Vertinimo kriterijaus tipas:</text:p>
            <text:p text:style-name="P428">Uždavinio vertinimo kriterijus</text:p>
            <text:p text:style-name="P429"/>
            <text:p text:style-name="P430">Gyventojų, kurie dalyvauja<text:s/><text:soft-page-break/>elektroninės demokratijos procesuose, dalis, procentais.</text:p>
            <text:p text:style-name="P431"/>
            <text:p text:style-name="P432"/>
          </table:table-cell>
          <table:table-cell table:style-name="TableCell433">
            <text:p text:style-name="P434">Skaičiuojama gyventojų, kurie per paskutinius 12 mėnesių dalyvavo elektroninės demokratijos procesuose, dalis nuo visų<text:s/><text:soft-page-break/>gyventojų, procentais.</text:p>
          </table:table-cell>
          <table:table-cell table:style-name="TableCell435">
            <text:p text:style-name="P436">Dalyvavimas elektroninės demokratijos<text:s/>procesuose – gyventojų dalyvavimas viešojo sektoriaus institucijų<text:s/><text:soft-page-break/>sprendimų formavimo, priėmimo, viešinimo procesuose pasinaudojant tam skirtomis elektroninėmis priemonėmis (pvz. informacijos apie viešojo sektoriaus institucijų priimtus ar planuojamus priimti sprendimus paieška, nuomonės ar pasiūlymų dėl viešojo sektoriaus institucijų priimtų ar planuojamus priimti sprendimų teikimas, naujų sprendimų inicijavimas ir pan.).</text:p>
          </table:table-cell>
          <table:table-cell table:style-name="TableCell437">
            <text:p text:style-name="P438">Informacinės visuomenės plėtros komitetas</text:p>
          </table:table-cell>
        </table:table-row>
        <text:soft-page-break/>
        <table:table-row table:style-name="TableRow439">
          <table:table-cell table:style-name="TableCell440">
            <text:p text:style-name="P441">15.</text:p>
          </table:table-cell>
          <table:table-cell table:style-name="TableCell442">
            <text:p text:style-name="P443">Vertinimo kriterijaus tipas:</text:p>
            <text:p text:style-name="P444">Uždavinio<text:s/>vertinimo kriterijus</text:p>
            <text:p text:style-name="P445"/>
            <text:p text:style-name="P446">Sukurtos transporto ir erdviniams duomenims tvarkyti skirtos elektroninės paslaugos ir IRT produktai (skaičius).</text:p>
            <text:p text:style-name="P447"/>
          </table:table-cell>
          <table:table-cell table:style-name="TableCell448">
            <text:p text:style-name="P449">Skaičiuojamas viešojo sektoriaus <text:s/>lėšomis sukurtų transporto arba erdvinių duomenų srities elektroninių paslaugų ir transportui arba erdviniams duomenims valdyti ir tvarkyti skirtų IRT produktų skaičius.</text:p>
          </table:table-cell>
          <table:table-cell table:style-name="TableCell450">
            <text:p text:style-name="P451">Transporto arba erdvinių duomenų srities elektroninė paslauga – nuotoliniu būdu, pasinaudojant įvairiais IRT kanalais ir priemonėmis (pavyzdžiui, kompiuteriu, mobiliuoju telefonu, interaktyvia skaitmenine televizija ar kt.), fiziniams ir (ar) juridiniams asmenims teikiama administracinė arba viešoji paslauga, susijusi su transporto arba erdvinių duomenų valdymo sritimis.</text:p>
            <text:p text:style-name="P452"/>
            <text:p text:style-name="P453">Transportui arba erdviniams duomenims valdyti ir<text:s/>tvarkyti<text:s/><text:soft-page-break/>skirtas IRT produktas – kompleksinis informacinių technologijų pritaikymo sprendimas, realizuojantis tam tikrus funkcionalumus transporto arba erdvinių duomenų valdymo ir tvarkymo srityje.</text:p>
          </table:table-cell>
          <table:table-cell table:style-name="TableCell454">
            <text:p text:style-name="P455">Lietuvos Respublikos susisiekimo ministerija (toliau – Susisiekimo ministerija)</text:p>
          </table:table-cell>
        </table:table-row>
        <text:soft-page-break/>
        <table:table-row table:style-name="TableRow456">
          <table:table-cell table:style-name="TableCell457">
            <text:p text:style-name="P458">16.</text:p>
          </table:table-cell>
          <table:table-cell table:style-name="TableCell459">
            <text:p text:style-name="P460">Vertinimo kriterijaus tipas:</text:p>
            <text:p text:style-name="P461">Tikslo vertinimo kriterijus</text:p>
            <text:p text:style-name="P462"/>
            <text:p text:style-name="P463">Gyventojų, kurie naudojasi su Lietuvos kultūros paveldu susijusiomis elektroninėmis paslaugomis, dalis, procentais.</text:p>
            <text:p text:style-name="P464"/>
            <text:p text:style-name="P465"/>
          </table:table-cell>
          <table:table-cell table:style-name="TableCell466">
            <text:p text:style-name="P467">Skaičiuojama gyventojų, kurie per paskutinius 12<text:s/>mėnesių naudojosi Lietuvos kultūros paveldo elektroninėmis paslaugomis, dalis nuo visų gyventojų, procentais.</text:p>
            <text:p text:style-name="P468"/>
          </table:table-cell>
          <table:table-cell table:style-name="TableCell469">
            <text:p text:style-name="P470">Lietuvos kultūros paveldo elektroninės paslaugos – įvairios elektroninės paslaugos, susijusios su Lietuvos kultūros paveldo sklaida internete<text:s/>(pvz. suskaitmeninto Lietuvos kultūros paveldo interneto svetainėse, virtualių Lietuvos muziejų interneto svetainėse, Lietuvos televizijos, radijo, kino ir kt. archyvų interneto svetainėse teikiamos informacijos paieškos, peržiūros, užsakymo elektroninės paslaugos ir pan.).</text:p>
          </table:table-cell>
          <table:table-cell table:style-name="TableCell471">
            <text:p text:style-name="P472">Informacinės visuomenės plėtros komitetas</text:p>
          </table:table-cell>
        </table:table-row>
        <table:table-row table:style-name="TableRow473">
          <table:table-cell table:style-name="TableCell474">
            <text:p text:style-name="P475">17.</text:p>
          </table:table-cell>
          <table:table-cell table:style-name="TableCell476">
            <text:p text:style-name="P477">Vertinimo kriterijaus tipas:</text:p>
            <text:p text:style-name="P478">Tikslo vertinimo kriterijus</text:p>
            <text:p text:style-name="P479"/>
            <text:p text:style-name="P480">Gyventojų, kurie naudojasi su lietuvių kalba susijusiomis elektroninėmis paslaugomis, dalis, procentais.</text:p>
            <text:p text:style-name="P481"/>
            <text:p text:style-name="P482"/>
          </table:table-cell>
          <table:table-cell table:style-name="TableCell483">
            <text:p text:style-name="P484">Skaičiuojama gyventojų, kurie per paskutinius 12 mėnesių naudojosi su lietuvių kalba susijusiomis elektroninėmis paslaugomis, dalis nuo visų gyventojų, procentais.</text:p>
          </table:table-cell>
          <table:table-cell table:style-name="TableCell485">
            <text:p text:style-name="P486">Su lietuvių kalba susijusios elektroninės paslaugos – įvairios elektroninės paslaugos, susijusios su lietuvių rašytinės ir (arba) šnekamosios kalbos naudojimu skaitmeninėje erdvėje (pvz. elektroniniu būdu teikiamos<text:s/><text:soft-page-break/>mašininio teksto vertimo, kalbos atpažinimo, teksto skaitymo, kalbų ar aiškinamųjų žodynų ir pan. paslaugos).</text:p>
          </table:table-cell>
          <table:table-cell table:style-name="TableCell487">
            <text:p text:style-name="P488">Informacinės visuomenės plėtros komitetas</text:p>
          </table:table-cell>
        </table:table-row>
        <text:soft-page-break/>
        <table:table-row table:style-name="TableRow489">
          <table:table-cell table:style-name="TableCell490">
            <text:p text:style-name="P491">18.</text:p>
          </table:table-cell>
          <table:table-cell table:style-name="TableCell492">
            <text:p text:style-name="P493">Vertinimo kriterijaus tipas:</text:p>
            <text:p text:style-name="P494">Uždavinio vertinimo kriterijus</text:p>
            <text:p text:style-name="P495"/>
            <text:p text:style-name="P496">Europos skaitmeninėje bibliotekoje „Europeana“ prieinamų suskaitmenintų Lietuvos kultūros paveldo objektų  skaičius (tūkst. vnt.).</text:p>
            <text:p text:style-name="P497"/>
            <text:p text:style-name="P498"/>
          </table:table-cell>
          <table:table-cell table:style-name="TableCell499">
            <text:p text:style-name="P500">Skaičiuojamas Europos skaitmeninėje bibliotekoje „Europeana“ prieinamų suskaitmenintų kultūros paveldo objektų iš Lietuvos skaičius.</text:p>
          </table:table-cell>
          <table:table-cell table:style-name="TableCell501">
            <text:p text:style-name="P502">Europos skaitmeninė biblioteka „Europeana“ - Europos skaitmeninė biblioteka, Europos Sąjungos mastu vienijanti visų Europos Sąjungos valstybių narių atminties institucijų skaitmenintą turinį.</text:p>
            <text:p text:style-name="P503"/>
            <text:p text:style-name="P504">Atminties institucija - archyvas, biblioteka, muziejus ar kita institucija, dalyvaujanti formuojant, integruojant ir skleidžiant žmonijos kultūrą, užfiksuotą kultūros paveldo objektuose.</text:p>
          </table:table-cell>
          <table:table-cell table:style-name="TableCell505">
            <text:p text:style-name="P506">Kultūros ministerija</text:p>
          </table:table-cell>
        </table:table-row>
        <table:table-row table:style-name="TableRow507">
          <table:table-cell table:style-name="TableCell508">
            <text:p text:style-name="P509">19.</text:p>
          </table:table-cell>
          <table:table-cell table:style-name="TableCell510">
            <text:p text:style-name="P511">Vertinimo kriterijaus tipas:</text:p>
            <text:p text:style-name="P512">Uždavinio vertinimo kriterijus</text:p>
            <text:p text:style-name="P513"/>
            <text:p text:style-name="P514">Sukurtų ir viešai prieinamų lietuvių kalbos ir raštijos išteklių, priemonių, elektroninių paslaugų dalis, procentais.</text:p>
            <text:p text:style-name="P515"/>
            <text:p text:style-name="P516"/>
          </table:table-cell>
          <table:table-cell table:style-name="TableCell517">
            <text:p text:style-name="P518">1. Skaičiuojama suskaitmenintų lietuvių kalbos ir raštijos išteklių, prieinamų internetu, dalis nuo visų<text:s/>suskaitmenintų lietuvių kalbos ir raštijos išteklių skaičiaus, procentais;</text:p>
            <text:p text:style-name="P519"/>
            <text:p text:style-name="P520">2. Skaičiuojamas sukurtų lietuvių kalbos ir raštijos priemonių, prieinamų internetu, dalis nuo visų kalbos ir raštijos priemonių,<text:s/><text:soft-page-break/>procentais.</text:p>
          </table:table-cell>
          <table:table-cell table:style-name="TableCell521">
            <text:p text:style-name="P522">Lietuvių kalbos ir raštijos ištekliai<text:s/>– įvairios kalbos ir raštijos duomenų bazės: tekstynai, garsynai, tarmių kartotekos, vienakalbiai ir daugiakalbiai žodynai, kompiuteriniai šriftai ir kt.</text:p>
            <text:p text:style-name="P523"/>
            <text:p text:style-name="P524">Lietuvių kalbos ir raštijos priemonės – įranga, skirta pritaikyti sukurtus lietuvių<text:s/><text:soft-page-break/>kalbos ir raštijos išteklius: sintaksinei-semantinei analizei, interneto svetainių analizei atlikti, kurti komandų ir frazių, šnekos atpažintuvus.</text:p>
          </table:table-cell>
          <table:table-cell table:style-name="TableCell525">
            <text:p text:style-name="P526">Valstybinė lietuvių kalbos komisija</text:p>
          </table:table-cell>
        </table:table-row>
        <text:soft-page-break/>
        <table:table-row table:style-name="TableRow527">
          <table:table-cell table:style-name="TableCell528">
            <text:p text:style-name="P529">20.</text:p>
          </table:table-cell>
          <table:table-cell table:style-name="TableCell530">
            <text:p text:style-name="P531">Vertinimo kriterijaus tipas:</text:p>
            <text:p text:style-name="P532">Uždavinio vertinimo kriterijus</text:p>
            <text:p text:style-name="P533"/>
            <text:p text:style-name="P534">Lietuvių kalbos sprendinių integravimas į kitas viešąsias ir administracines elektronines paslaugas (integruotų sprendinių skaičius, vnt.).<text:s/></text:p>
          </table:table-cell>
          <table:table-cell table:style-name="TableCell535">
            <text:p text:style-name="P536">Skaičiuojamas lietuvių kalbos sprendinių, integruotų į viešąsias ir administracines paslaugas skaičius, vienetais.</text:p>
          </table:table-cell>
          <table:table-cell table:style-name="TableCell537">
            <text:p text:style-name="P538">Lietuvių kalbos<text:s/>sprendinys – techninių ir programinių priemonių visuma, skirta pritaikyti sukurtus lietuvių kalbos ir raštijos išteklius konkretiems gyventojų, verslo ir institucijų poreikiams.</text:p>
          </table:table-cell>
          <table:table-cell table:style-name="TableCell539">
            <text:p text:style-name="P540">Valstybinė lietuvių kalbos komisija</text:p>
          </table:table-cell>
        </table:table-row>
        <table:table-row table:style-name="TableRow541">
          <table:table-cell table:style-name="TableCell542">
            <text:p text:style-name="P543">21.</text:p>
          </table:table-cell>
          <table:table-cell table:style-name="TableCell544">
            <text:p text:style-name="P545">Vertinimo kriterijaus tipas:</text:p>
            <text:p text:style-name="P546">Tikslo<text:s/>vertinimo kriterijus</text:p>
            <text:p text:style-name="P547"/>
            <text:p text:style-name="P548">Įmonių, kurios naudoja valstybės ir savivaldybių institucijų ir įstaigų (toliau – įstaigos)  informaciją savo komercinei veiklai, dalis, procentais.</text:p>
          </table:table-cell>
          <table:table-cell table:style-name="TableCell549">
            <text:p text:style-name="P550">Skaičiuojama įmonių, kurios naudoja valstybės institucijų informaciją komercinei veiklai, dalis nuo visų įmonių, procentais.</text:p>
          </table:table-cell>
          <table:table-cell table:style-name="TableCell551">
            <text:p text:style-name="P552"><text:span text:style-name="T553">Iš valdžios institucijų internetu (iš svetainių, portalų ar mobiliosiomis programėlėmis) gautos informacijos panaudojimas </text:span><text:span text:style-name="T554">pridėtinės vertės produktams kurti ir (arba) paslaugoms teikti.</text:span></text:p>
          </table:table-cell>
          <table:table-cell table:style-name="TableCell555">
            <text:p text:style-name="P556">Lietuvos statistikos departamentas</text:p>
          </table:table-cell>
        </table:table-row>
        <table:table-row table:style-name="TableRow557">
          <table:table-cell table:style-name="TableCell558">
            <text:p text:style-name="P559">22.</text:p>
          </table:table-cell>
          <table:table-cell table:style-name="TableCell560">
            <text:p text:style-name="P561">Vertinimo kriterijaus tipas:</text:p>
            <text:p text:style-name="P562">Uždavinio vertinimo kriterijus</text:p>
            <text:p text:style-name="P563"/>
            <text:p text:style-name="P564">Įstaigų atvirų duomenų rinkinių kiekio padidėjimas nuo paskelbtųjų centralizuotame portale, procentais.</text:p>
          </table:table-cell>
          <table:table-cell table:style-name="TableCell565">
            <text:p text:style-name="P566">Skaičiuojamas centralizuotame portale paskelbtų atvirų duomenų rinkinių kiekio<text:s/>kasmetinis didėjimas, procentais.</text:p>
          </table:table-cell>
          <table:table-cell table:style-name="TableCell567">
            <text:p text:style-name="P568">Atviri <text:s/>duomenys – tai pirminiai viešojo sektoriaus institucijų kaupiami duomenys, pateikiami tolimesniam <text:s/>jų <text:s/>panaudojimui <text:s/>tinkamu <text:s/>formatu. <text:s/>Atvirais <text:s/>duomenimis <text:s/>gali <text:s/>būti <text:s/>laikomi <text:s/>įvairių viešųjų paslaugų (pvz. viešojo transporto) duomenys, publikuojami atviru formatu (CSV, XML ir kt.), leidžiančiu tuos duomenis panaudoti<text:s/><text:soft-page-break/>naujoms paslaugoms.</text:p>
            <text:p text:style-name="P569"/>
            <text:p text:style-name="P570">Lietuvos atvirų duomenų portalas - portalas, skirtas centralizuotam Lietuvos viešojo sektoriaus institucijų tvarkomų duomenų atvėrimui pakartotiniam panaudojimui verslui ir visuomenei, sudarantis galimybę juos gauti be išankstinių sąlygų ir patogiai, vienoje vietoje „vieno langelio“ principu.</text:p>
          </table:table-cell>
          <table:table-cell table:style-name="TableCell571">
            <text:p text:style-name="P572">Informacinės visuomenės plėtros komitetas</text:p>
          </table:table-cell>
        </table:table-row>
        <text:soft-page-break/>
        <table:table-row table:style-name="TableRow573">
          <table:table-cell table:style-name="TableCell574">
            <text:p text:style-name="P575">23.</text:p>
          </table:table-cell>
          <table:table-cell table:style-name="TableCell576">
            <text:p text:style-name="P577">Vertinimo kriterijaus tipas:</text:p>
            <text:p text:style-name="P578">Uždavinio vertinimo kriterijus</text:p>
            <text:p text:style-name="P579"/>
            <text:p text:style-name="P580">Įstaigų turimų duomenų rinkinių, atvertų 3 ir aukštesniu brandos lygiu, kiekis, palyginti su bendru atvertų duomenų kiekiu (atvirų duomenų branda vertinama pagal Tim Berners-Lee brandos lygius), proc.</text:p>
          </table:table-cell>
          <table:table-cell table:style-name="TableCell581">
            <text:p text:style-name="P582">Skaičiuojama įstaigų turimų 3 ir aukštesnio duomenų brandos lygio duomenų rinkinių dalis, procentais nuo visų duomenų rinkinių.</text:p>
          </table:table-cell>
          <table:table-cell table:style-name="TableCell583">
            <text:p text:style-name="P584">Duomenų branda – duomenų klasifikacija, nusakanti jų pakartotinio panaudojimo galimybes. <text:s/></text:p>
            <text:p text:style-name="P585">1 brandos lygis - turinys publikuojamas žiniatinklyje (bet kokiu<text:s/>formatu) pagal atvirą licenciją.</text:p>
            <text:p text:style-name="P586">2 brandos lygis - turinys teikiamas struktūrizuotų duomenų forma, tačiau uždarais formatais (pvz., Excel formatu).</text:p>
            <text:p text:style-name="P587">3 brandos lygis - naudojami atviri formatai (pvz., CSV formatu).</text:p>
            <text:p text:style-name="P588">4 brandos lygis – naudojami universalaus ištekliaus identifikatoriaus (URI) (angl.<text:s/><text:soft-page-break/>Uniform Resource Identifier) elementai žymėjimui, kad žmonės galėtų sukurti nuorodas į šiuos duomenis.</text:p>
            <text:p text:style-name="P589">5 brandos lygis - susiejami turimi duomenys su kitais duomenimis, taip pateikiama daugiau informacijos.<text:s/></text:p>
          </table:table-cell>
          <table:table-cell table:style-name="TableCell590">
            <text:p text:style-name="P591">Informacinės visuomenės plėtros komitetas</text:p>
          </table:table-cell>
        </table:table-row>
        <text:soft-page-break/>
        <table:table-row table:style-name="TableRow592">
          <table:table-cell table:style-name="TableCell593">
            <text:p text:style-name="P594">24.</text:p>
          </table:table-cell>
          <table:table-cell table:style-name="TableCell595">
            <text:p text:style-name="P596">Vertinimo kriterijaus tipas:</text:p>
            <text:p text:style-name="P597">Uždavinio vertinimo kriterijus</text:p>
            <text:p text:style-name="P598"/>
            <text:p text:style-name="P599">Įstaigų, atlikusių savo valdomų duomenų inventorizaciją ir nustačiusių duomenų atvėrimo tvarką, dalis, procentais.</text:p>
          </table:table-cell>
          <table:table-cell table:style-name="TableCell600">
            <text:p text:style-name="P601">Skaičiuojama įstaigų, kurios atliko savo<text:s/>valdomų duomenų inventorizaciją ir nustatė duomenų atvėrimo tvarką, dalis nuo visų įstaigų, procentais.</text:p>
          </table:table-cell>
          <table:table-cell table:style-name="TableCell602">
            <text:p text:style-name="P603">-</text:p>
          </table:table-cell>
          <table:table-cell table:style-name="TableCell604">
            <text:p text:style-name="P605">Informacinės visuomenės plėtros komitetas</text:p>
          </table:table-cell>
        </table:table-row>
        <table:table-row table:style-name="TableRow606">
          <table:table-cell table:style-name="TableCell607">
            <text:p text:style-name="P608">25.</text:p>
          </table:table-cell>
          <table:table-cell table:style-name="TableCell609">
            <text:p text:style-name="P610">Vertinimo kriterijaus tipas:</text:p>
            <text:p text:style-name="P611">Uždavinio vertinimo kriterijus</text:p>
            <text:p text:style-name="P612"/>
            <text:p text:style-name="P613">Investicijas gavusių įmonių darbo našumo<text:s/>padidėjimas, proc.</text:p>
          </table:table-cell>
          <table:table-cell table:style-name="TableCell614">
            <text:p text:style-name="P615">Skaičiuojamas įmonių, kurios gavo paramą pagal 2014-2020 metų Europos Sąjungos investicijų programos priemonę „Pramonės skaitmeninimas LT“, darbo našumo padidėjimas, procentais.</text:p>
          </table:table-cell>
          <table:table-cell table:style-name="TableCell616">
            <text:p text:style-name="P617">Darbo našumas (produktyvumas) - konkretaus darbo produktyvumas. Darbo našumas matuojamas ekonominių gėrybių, sukurtų per laiko vienetą, kiekiu arba darbo laiku produkto vienetui pagaminti.</text:p>
          </table:table-cell>
          <table:table-cell table:style-name="TableCell618">
            <text:p text:style-name="P619">Lietuvos Respublikos ūkio ministerija</text:p>
          </table:table-cell>
        </table:table-row>
        <table:table-row table:style-name="TableRow620">
          <table:table-cell table:style-name="TableCell621">
            <text:p text:style-name="P622">26.</text:p>
          </table:table-cell>
          <table:table-cell table:style-name="TableCell623">
            <text:p text:style-name="P624">Vertinimo kriterijaus tipas:</text:p>
            <text:p text:style-name="P625">Uždavinio vertinimo kriterijus</text:p>
            <text:p text:style-name="P626"/>
            <text:p text:style-name="P627">Gyventojų, pirkusių<text:s/>(užsisakiusių) prekes ar paslaugas internetu, dalis, procentais.</text:p>
          </table:table-cell>
          <table:table-cell table:style-name="TableCell628">
            <text:p text:style-name="P629"><text:span text:style-name="T630">Skaičiuojama<text:s/></text:span><text:span text:style-name="T631">16–74 m. amžiaus</text:span><text:span text:style-name="T632"><text:s/>gyventojų, per paskutinius 12 mėnesių pirkusių (užsisakiusių) prekes ar paslaugas internetu asmeniniais tikslais, dalis nuo visų<text:s/></text:span><text:span text:style-name="T633">šio amžiaus</text:span><text:span text:style-name="T634"><text:s/>gyventojų, procentai</text:span><text:span text:style-name="T635">s.</text:span></text:p>
          </table:table-cell>
          <table:table-cell table:style-name="TableCell636">
            <text:p text:style-name="P637">-</text:p>
          </table:table-cell>
          <table:table-cell table:style-name="TableCell638">
            <text:p text:style-name="P639">Lietuvos statistikos departamentas</text:p>
          </table:table-cell>
        </table:table-row>
        <table:table-row table:style-name="TableRow640">
          <table:table-cell table:style-name="TableCell641">
            <text:p text:style-name="P642">27.</text:p>
          </table:table-cell>
          <table:table-cell table:style-name="TableCell643">
            <text:p text:style-name="P644">Vertinimo kriterijaus tipas:</text:p>
            <text:p text:style-name="P645">Tikslo vertinimo kriterijus</text:p>
            <text:p text:style-name="P646"/>
            <text:soft-page-break/>
            <text:p text:style-name="P647">Namų ūkių, kurie naudojasi 100 Mbps ir spartesniu plačiajuosčio interneto ryšiu, dalis, procentais.</text:p>
          </table:table-cell>
          <table:table-cell table:style-name="TableCell648">
            <text:p text:style-name="P649">Skaičiuojama namų ūkių, naudojančių 100 Mbps ir didesnės spartos interneto ryšį, dalis nuo<text:s/><text:soft-page-break/>visų namų ūkių, procentais.</text:p>
          </table:table-cell>
          <table:table-cell table:style-name="TableCell650">
            <text:p text:style-name="P651">Plačiajuostis ryšys – skaitmeninių ryšių technologijų paslauga, gebanti<text:s/><text:soft-page-break/>dideliu greičiu perduoti didelį duomenų kiekį ir galinti teikti įvairias skaitmenines paslaugas vienu metu.</text:p>
          </table:table-cell>
          <table:table-cell table:style-name="TableCell652">
            <text:p text:style-name="P653">Lietuvos<text:s/>Respublikos ryšių reguliavimo tarnyba (toliau – Ryšių reguliavimo<text:s/><text:soft-page-break/>tarnyba)</text:p>
          </table:table-cell>
        </table:table-row>
        <text:soft-page-break/>
        <table:table-row table:style-name="TableRow654">
          <table:table-cell table:style-name="TableCell655">
            <text:p text:style-name="P656">28.</text:p>
          </table:table-cell>
          <table:table-cell table:style-name="TableCell657">
            <text:p text:style-name="P658">Vertinimo kriterijaus tipas:</text:p>
            <text:p text:style-name="P659">Uždavinio vertinimo kriterijus</text:p>
            <text:p text:style-name="P660"/>
            <text:p text:style-name="P661">Namų ūkiai, esantys šalies teritorijoje, kurioje veikia sparčiojo interneto (30 Mbps ir daugiau) ryšys (visų Lietuvos namų ūkių procentais).</text:p>
            <text:p text:style-name="P662"/>
            <text:p text:style-name="P663"/>
          </table:table-cell>
          <table:table-cell table:style-name="TableCell664">
            <text:p text:style-name="P665">Skaičiuojama namų ūkių, esančių teritorijoje, kurioje veikia spartusis interneto <text:s/>ryšys (30 Mbps ir didesnės spartos), dalis nuo visų Lietuvos namų ūkių, procentais.</text:p>
          </table:table-cell>
          <table:table-cell table:style-name="TableCell666">
            <text:p text:style-name="P667">Namų ūkiai, esantys sparčiojo interneto ryšio (30 Mbps ir didesnės spartos) veikimo teritorijoje - namų ūkiai, esantys naujos kartos interneto ryšio aprėpties zonoje, kuri apima: (1) teritoriją, esančią 4 km spinduliu nuo bokšto, iki kurio nutiesta šviesolaidinė kabelinė linija; (2) teritoriją, esančią 0,5 km spinduliu nuo šviesolaidžio (arba savo galimybėmis jai ekvivalenčios infrastruktūros) paskirstymo taško; (3) miestų ir gyvenviečių, kur įdiegtas FTTH tinklas, teritorijas.<text:s/></text:p>
          </table:table-cell>
          <table:table-cell table:style-name="TableCell668">
            <text:p text:style-name="P669">Susisiekimo ministerija</text:p>
          </table:table-cell>
        </table:table-row>
        <table:table-row table:style-name="TableRow670">
          <table:table-cell table:style-name="TableCell671">
            <text:p text:style-name="P672">29.</text:p>
          </table:table-cell>
          <table:table-cell table:style-name="TableCell673">
            <text:p text:style-name="P674">Vertinimo kriterijaus tipas:</text:p>
            <text:p text:style-name="P675">Uždavinio vertinimo kriterijus</text:p>
            <text:p text:style-name="P676"/>
            <text:p text:style-name="P677">Plačiajuosčio interneto prieigos skvarba (abonentų skaičius 100 gyventojų, procentais). </text:p>
            <text:p text:style-name="P678"/>
            <text:p text:style-name="P679"/>
          </table:table-cell>
          <table:table-cell table:style-name="TableCell680">
            <text:p text:style-name="P681">Skaičiuojama abonentų, <text:s/>naudojančių plačiajuosčio interneto prieigą, dalis, tenkanti 100 gyventojų, procentais.</text:p>
          </table:table-cell>
          <table:table-cell table:style-name="TableCell682">
            <text:p text:style-name="P683">Plačiajuostis ryšys – skaitmeninių ryšių technologijų<text:s/>paslauga, gebanti dideliu greičiu perduoti didelį duomenų kiekį ir galinti teikti įvairias skaitmenines paslaugas vienu metu.</text:p>
            <text:p text:style-name="P684"/>
            <text:p text:style-name="P685">Plačiajuosčio interneto prieigos skvarba – plačiajuosčio interneto<text:s/><text:soft-page-break/>abonentų skaičius 100 gyventojų.</text:p>
          </table:table-cell>
          <table:table-cell table:style-name="TableCell686">
            <text:p text:style-name="P687">Ryšių reguliavimo tarnyba</text:p>
          </table:table-cell>
        </table:table-row>
        <text:soft-page-break/>
        <table:table-row table:style-name="TableRow688">
          <table:table-cell table:style-name="TableCell689">
            <text:p text:style-name="P690">30.</text:p>
          </table:table-cell>
          <table:table-cell table:style-name="TableCell691">
            <text:p text:style-name="P692">Vertinimo kriterijaus tipas:</text:p>
            <text:p text:style-name="P693">Uždavinio vertinimo kriterijus</text:p>
            <text:p text:style-name="P694"/>
            <text:p text:style-name="P695">Viešųjų bibliotekų viešosios interneto prieigos vietų, kuriose naudojama ne mažesnė kaip 30 Mbps interneto sparta, dalis, procentais.</text:p>
          </table:table-cell>
          <table:table-cell table:style-name="TableCell696">
            <text:p text:style-name="P697">Skaičiuojama viešųjų interneto prieigos vietų, naudojančių<text:s/>30 Mbps ir didesnės spartos interneto ryšį, dalis nuo visų viešųjų interneto prieigos vietų, procentais.</text:p>
          </table:table-cell>
          <table:table-cell table:style-name="TableCell698">
            <text:p text:style-name="P699">Viešosios interneto prieigos vietos – vietos viešosiose bibliotekose, kuriose viešai ir neatlygintinai teikiamos interneto prieigos paslaugos.</text:p>
          </table:table-cell>
          <table:table-cell table:style-name="TableCell700">
            <text:p text:style-name="P701">Kultūros ministerija, Lietuvos nacionalinė Martyno Mažvydo biblioteka</text:p>
          </table:table-cell>
        </table:table-row>
        <table:table-row table:style-name="TableRow702">
          <table:table-cell table:style-name="TableCell703">
            <text:p text:style-name="P704">31.</text:p>
          </table:table-cell>
          <table:table-cell table:style-name="TableCell705">
            <text:p text:style-name="P706">Vertinimo kriterijaus tipas:</text:p>
            <text:p text:style-name="P707">Tikslo vertinimo kriterijus</text:p>
            <text:p text:style-name="P708"/>
            <text:p text:style-name="P709">Gyventojų, kurie pasitiki elektroninio bendravimo su valstybės institucijomis saugumu, dalis, procentais.</text:p>
          </table:table-cell>
          <table:table-cell table:style-name="TableCell710">
            <text:p text:style-name="P711">Skaičiuojama gyventojų,<text:s/>kurie pasitiki bendravimo su viešosiomis institucijomis saugumu, dalis nuo gyventojų, kurie per paskutinius 12 mėnesių lankėsi viešojo sektoriaus institucijų interneto svetainėse, procentais.</text:p>
          </table:table-cell>
          <table:table-cell table:style-name="TableCell712">
            <text:p text:style-name="P713">-</text:p>
          </table:table-cell>
          <table:table-cell table:style-name="TableCell714">
            <text:p text:style-name="P715">Informacinės visuomenės plėtros komitetas</text:p>
          </table:table-cell>
        </table:table-row>
        <table:table-row table:style-name="TableRow716">
          <table:table-cell table:style-name="TableCell717">
            <text:p text:style-name="P718">32.</text:p>
          </table:table-cell>
          <table:table-cell table:style-name="TableCell719">
            <text:p text:style-name="P720">Vertinimo<text:s/>kriterijaus tipas:</text:p>
            <text:p text:style-name="P721">Uždavinio vertinimo kriterijus</text:p>
            <text:p text:style-name="P722"/>
            <table:table table:style-name="Table723">
              <table:table-columns>
                <table:table-column table:style-name="TableColumn724"/>
              </table:table-columns>
              <table:table-row table:style-name="TableRow725">
                <table:table-cell table:style-name="TableCell726">
                  <text:p text:style-name="P727">Galiojančių kvalifikuotų elektroninio parašo sertifikatų skaičius, tūkst. vnt.</text:p>
                  <text:p text:style-name="P728"/>
                  <text:p text:style-name="P729"/>
                  <text:p text:style-name="P730"/>
                </table:table-cell>
              </table:table-row>
            </table:table>
            <text:p text:style-name="P731"/>
            <text:p text:style-name="P732"/>
            <text:p text:style-name="P733"/>
          </table:table-cell>
          <table:table-cell table:style-name="TableCell734">
            <text:p text:style-name="P735"><text:span text:style-name="T736">Skaičiuojamas Lietuvos kvalifikuotų patikimumo užtikrinimo paslaugų teikėjų sudarytų galiojančių kvalifikuotų<text:s/></text:span><text:span text:style-name="T737">elektroninio parašo sertifikatų skaičius, tūkstančiais vienetų.</text:span></text:p>
          </table:table-cell>
          <table:table-cell table:style-name="TableCell738">
            <text:p text:style-name="P739"><text:span text:style-name="T740">Elektroninis parašas –</text:span><text:span text:style-name="T741"> </text:span><text:span text:style-name="T742">elektroninės formos duomenys, kurie yra prijungti prie kitų elektroninės formos duomenų arba logiškai susieti su jais ir kuriuos pasirašantis asmuo naudoja pasirašydamas</text:span><text:span text:style-name="T743">.</text:span></text:p>
            <text:p text:style-name="P744"/>
            <text:p text:style-name="P745"><text:span text:style-name="T746">Elektroninio parašo sertifikatas – elektroninis liudijimas, kuriuo elektroninio parašo patvirtinimo duomenys susiejami su fiziniu asmeniu ir kuriuo patvirtinamas bent to asmens vardas ir pavardė arba<text:s/></text:span><text:soft-page-break/><text:span text:style-name="T747">slapyvardis</text:span><text:span text:style-name="T748">.</text:span></text:p>
            <text:p text:style-name="P749"/>
            <text:p text:style-name="P750"><text:span text:style-name="T751">Kvalifikuotas elektroninio parašo serti</text:span><text:span text:style-name="T752">fikatas – elektroninio parašo sertifikatas, kurį išduoda kvalifikuotas patikimumo užtikrinimo paslaugų teikėjas ir kuris atitinka 2014 m. liepos 23 d. Europos Parlamento ir Tarybos reglamento (ES) Nr. 910/2014 dėl elektroninės atpažinties ir elektroninių o</text:span><text:span text:style-name="T753">peracijų patikimumo užtikrinimo paslaugų vidaus rinkoje, kuriuo panaikinama Direktyva 1999/93/EB, (OL 2014 L 257, p. 73)</text:span><text:span text:style-name="T754"> </text:span><text:span text:style-name="T755">I priede nustatytus reikalavimus.</text:span></text:p>
          </table:table-cell>
          <table:table-cell table:style-name="TableCell756">
            <text:p text:style-name="P757">Ryšių reguliavimo tarnyba</text:p>
          </table:table-cell>
        </table:table-row>
        <text:soft-page-break/>
        <table:table-row table:style-name="TableRow758">
          <table:table-cell table:style-name="TableCell759">
            <text:p text:style-name="P760">33.</text:p>
          </table:table-cell>
          <table:table-cell table:style-name="TableCell761">
            <text:p text:style-name="P762">Vertinimo kriterijaus tipas:</text:p>
            <text:p text:style-name="P763">Uždavinio vertinimo kriterijus</text:p>
            <text:p text:style-name="P764"/>
            <text:p text:style-name="P765">Viešojo<text:s/>administravimo institucijų sudaromų ir gaunamų el. dokumentų dalis, procentais (nuo visų dokumentų).</text:p>
          </table:table-cell>
          <table:table-cell table:style-name="TableCell766">
            <text:p text:style-name="P767">Skaičiuojama viešojo administravimo institucijų per pastaruosius 12 mėn. gautų ir sudarytų (įskaitant ir siunčiamus) elektroninių dokumentų skaičiaus dalis<text:s/>procentais nuo visų per pastaruosius 12 mėn. viešojo administravimo institucijų gautų ir sudarytų (įskaitant ir siunčiamus) dokumentų.</text:p>
          </table:table-cell>
          <table:table-cell table:style-name="TableCell768">
            <text:p text:style-name="P769">Elektroninis dokumentas − vykdant teisės norminių aktų nustatytus įgaliojimus informacinių technologijų priemonėmis įstaigos sudarytas ar gautas dokumentas, pasirašytas teisinę galią turinčiu elektroniniu parašu ir įtrauktas į elektroninių dokumentų valdymo sistemą.</text:p>
          </table:table-cell>
          <table:table-cell table:style-name="TableCell770">
            <text:p text:style-name="P771">Informacinės visuomenės plėtros komitetas</text:p>
          </table:table-cell>
        </table:table-row>
        <table:table-row table:style-name="TableRow772">
          <table:table-cell table:style-name="TableCell773">
            <text:p text:style-name="P774">34.</text:p>
          </table:table-cell>
          <table:table-cell table:style-name="TableCell775">
            <text:p text:style-name="P776">Vertinimo kriterijaus tipas:</text:p>
            <text:p text:style-name="P777">Uždavinio vertinimo kriterijus</text:p>
            <text:p text:style-name="P778"/>
            <text:p text:style-name="P779">Valstybės ir savivaldybių institucijų ir įstaigų, kurios naudojasi Valstybės informacinių išteklių  sąveikumo platformos paslaugomis, dalis, procentais.</text:p>
            <text:p text:style-name="P780"/>
          </table:table-cell>
          <table:table-cell table:style-name="TableCell781">
            <text:p text:style-name="P782">Skaičiuojama valstybės ir savivaldybių institucijų ir įstaigų,<text:s/><text:soft-page-break/>kurios naudojasi Valstybės informacinių<text:s/>išteklių sąveikumo platformos paslaugomos, dalis nuo visų šių įstaigų, procentais.</text:p>
          </table:table-cell>
          <table:table-cell table:style-name="TableCell783">
            <text:p text:style-name="P784">Valstybės informacinių išteklių sąveikumo platforma -<text:s/><text:soft-page-break/>tai sistema, skirta standartizuotiems duomenų, reikalingų elektroninėms paslaugoms teikti ir institucijų funkcijoms vykdyti, mainams bei centrinei prieigai prie teikiamų paslaugų su asmens tapatybės nustatymo, apmokėjimo už paslaugas realiu laiku ir kitais sprendimais.</text:p>
          </table:table-cell>
          <table:table-cell table:style-name="TableCell785">
            <text:p text:style-name="P786">Informacinės visuomenės plėtros komitetas</text:p>
          </table:table-cell>
        </table:table-row>
        <text:soft-page-break/>
        <table:table-row table:style-name="TableRow787">
          <table:table-cell table:style-name="TableCell788">
            <text:p text:style-name="P789">35.</text:p>
          </table:table-cell>
          <table:table-cell table:style-name="TableCell790">
            <text:p text:style-name="P791">Vertinimo kriterijaus tipas:</text:p>
            <text:p text:style-name="P792">Uždavinio vertinimo<text:s/>kriterijus</text:p>
            <text:p text:style-name="P793"/>
            <text:p text:style-name="P794">Naudojamų valstybės registrų ir informacinių sistemų, kuriuose įdiegta automatinė sąveika, dalis, procentais.</text:p>
            <text:p text:style-name="P795"/>
          </table:table-cell>
          <table:table-cell table:style-name="TableCell796">
            <text:p text:style-name="P797">Skaičiuojami valstybės registrai ir valstybės informacinės sistemos, įdiegusios automatinę sąveiką (teikiančios duomenis automatiniu<text:s/>būdu) nuo visų Registrų ir valstybės informacinių sistemų registre registruotų valstybės registrų ir informacinių sistemų.</text:p>
          </table:table-cell>
          <table:table-cell table:style-name="TableCell798">
            <text:p text:style-name="P799">Registrų ir valstybės informacinių sistemų registras – registras, registruojantis ir kaupiantis duomenis apie registrus ir valstybės<text:s/>informacines sistemas.</text:p>
          </table:table-cell>
          <table:table-cell table:style-name="TableCell800">
            <text:p text:style-name="P801">Informacinės visuomenės plėtros komitetas</text:p>
          </table:table-cell>
        </table:table-row>
        <table:table-row table:style-name="TableRow802">
          <table:table-cell table:style-name="TableCell803">
            <text:p text:style-name="P804">36.</text:p>
          </table:table-cell>
          <table:table-cell table:style-name="TableCell805">
            <text:p text:style-name="P806">Vertinimo kriterijaus tipas:</text:p>
            <text:p text:style-name="P807">Uždavinio vertinimo kriterijus</text:p>
            <text:p text:style-name="P808"/>
            <text:p text:style-name="P809">Kibernetinio saugumo reikalavimus atitinkančios ypatingos svarbos informacinės infrastruktūros ir valstybės informacinių<text:s/>išteklių dalis,  procentais.</text:p>
            <text:p text:style-name="P810"/>
          </table:table-cell>
          <table:table-cell table:style-name="TableCell811">
            <text:p text:style-name="P812">Skaičiuojami teisės aktų nustatytus organizacinius ir techninius kibernetinio saugumo reikalavimus atitinkantys ypatingos svarbos informacinės infrastruktūros valdytojai ir valstybės informacinių išteklių valdytojai ir tvarkytojai,  procentais.</text:p>
            <text:p text:style-name="P813"/>
          </table:table-cell>
          <table:table-cell table:style-name="TableCell814">
            <text:p text:style-name="P815">Kibernetinis saugumas – tai visuma teisinių, informacijos sklaidos, organizacinių ir techninių priemonių, skirtų kibernetiniams incidentams išvengti, aptikti, analizuoti ir reaguoti į juos, taip pat įprastinei elektroninių ryšių tinklų,<text:s/>informacinių sistemų ar pramoninių procesų valdymo sistemų veiklai, įvykus šiems incidentams, atkurti.</text:p>
            <text:p text:style-name="P816"/>
            <text:soft-page-break/>
            <text:p text:style-name="P817">Ypatingos svarbos informacinė infrastruktūra – elektroninių ryšių tinklas ar jo dalis, informacinė sistema ar jos dalis, informacinių sistemų grupė ar<text:s/>pramoninių procesų valdymo sistema ar jos dalis, nepaisant to, ar jos valdytojas yra privatus ar viešojo administravimo subjektas, kuriuose įvykęs kibernetinis incidentas gali padaryti didelę žalą nacionaliniam saugumui, šalies ūkiui, valstybės ir visuomenės interesams.</text:p>
            <text:p text:style-name="P818"/>
            <text:p text:style-name="P819"><text:span text:style-name="T820">Valstybės informaciniai ištekliai –<text:s/></text:span><text:span text:style-name="T821">informacijos, kurią valdo institucijos, atlikdamos teisės aktų nustatytas funkcijas, apdorojamos informacinių technologijų priemonėmis, ir ją apdorojančių informacinių technologijų priemonių visuma.</text:span></text:p>
          </table:table-cell>
          <table:table-cell table:style-name="TableCell822">
            <text:p text:style-name="P823">Lietuvos Respublikos krašto apsaugos ministerija (toliau – Krašto apsaugos ministerija)</text:p>
          </table:table-cell>
        </table:table-row>
        <text:soft-page-break/>
        <table:table-row table:style-name="TableRow824">
          <table:table-cell table:style-name="TableCell825">
            <text:p text:style-name="P826">37.</text:p>
          </table:table-cell>
          <table:table-cell table:style-name="TableCell827">
            <text:p text:style-name="P828">Vertinimo kriterijaus tipas:</text:p>
            <text:p text:style-name="P829">Uždavinio vertinimo kriterijus</text:p>
            <text:p text:style-name="P830"/>
            <text:p text:style-name="P831">Sukurtas valstybės valdomas elektroninių ryšių tinklas su kompleksinėmis kibernetinio saugumo<text:s/><text:soft-page-break/>priemonėmis,<text:s/>vienetais.</text:p>
            <text:p text:style-name="P832"/>
          </table:table-cell>
          <table:table-cell table:style-name="TableCell833">
            <text:p text:style-name="P834">Skaičiuojamas iki 2020 metų planuojamas sukurti valstybės valdomas elektroninių ryšių tinklas su kompleksinėmis kibernetinio saugumo priemonėmis.</text:p>
          </table:table-cell>
          <table:table-cell table:style-name="TableCell835">
            <text:p text:style-name="P836">Elektroninių ryšių tinklas – perdavimo sistemos ir (arba) komutavimo bei maršruto parinkimo įranga, kitos priemonės, įskaitant pasyviuosius tinklo elementus,<text:s/><text:soft-page-break/>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p>
          </table:table-cell>
          <table:table-cell table:style-name="TableCell837">
            <text:p text:style-name="P838">Krašto apsaugos ministerija</text:p>
          </table:table-cell>
        </table:table-row>
      </table:table>
      <text:p text:style-name="P839"/>
      <text:p text:style-name="P840"/>
      <text:p text:style-name="P841">Priedo pakeitimai:</text:p>
      <text:p text:style-name="P842"><text:span text:style-name="T843">Nr.<text:s/></text:span><text:a xlink:href="https://www.e-tar.lt/portal/legalAct.html?documentId=45704360c1a411e4bac9d73c75fc910a" office:target-frame-name="_top" xlink:show="replace"><text:span text:style-name="T844">T-24</text:span></text:a><text:span text:style-name="T845">, 2015-03-03, pask</text:span><text:span text:style-name="T846">elbta TAR 2015-03-03, i. k. 2015-03319</text:span></text:p>
      <text:p text:style-name="P847"><text:span text:style-name="T848">Nr.<text:s/></text:span><text:a xlink:href="https://www.e-tar.lt/portal/legalAct.html?documentId=b8eee5a0b90411e5a6588fb85a3cc84b" office:target-frame-name="_top" xlink:show="replace"><text:span text:style-name="T849">T-2</text:span></text:a><text:span text:style-name="T850">, 2016-01-12, paskelbta TAR 2016-01-12, i. k. 2016-00515</text:span></text:p>
      <text:p text:style-name="P851"><text:span text:style-name="T852">Nr.<text:s/></text:span><text:a xlink:href="https://www.e-tar.lt/portal/legalAct.html?documentId=c48d96c03c9411e881f2ba995b003ed2" office:target-frame-name="_top" xlink:show="replace"><text:span text:style-name="T853">T-30</text:span></text:a><text:span text:style-name="T854">, 2018-04-10, paskelbta TAR 2018-04-10, i. k. 2018-05759</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Informacinės visuomenės plėtros komitetas prie Susisiekimo ministerijos, Įsakymas</text:span></text:p>
      <text:p text:style-name="P864"><text:span text:style-name="T865">Nr.<text:s/></text:span><text:a xlink:href="https://www.e-tar.lt/portal/legalAct.html?documentId=45704360c1a411e4bac9d73c75fc910a" office:target-frame-name="_top" xlink:show="replace"><text:span text:style-name="T866">T-24</text:span></text:a><text:span text:style-name="T867">, 2015-03-03, paskelbta TAR 2015-03-03, i. k. 2015-03319</text:span></text:p>
      <text:soft-page-break/>
      <text:p text:style-name="P868"><text:span text:style-name="T869">Dėl Informacinės visuomenės plėtros komiteto prie Susisiekimo ministerijos direktoriaus 2011 m. gru</text:span><text:span text:style-name="T870">odžio 14 d. įsakymo Nr. T-226 „Dėl Informacinės visuomenės plėtros vertinimo kriterijų reikšmių surinkimo tvarkos aprašo patvirtinimo“ pakeitimo</text:span></text:p>
      <text:p text:style-name="P871"/>
      <text:p text:style-name="P872"><text:span text:style-name="T873">2.</text:span></text:p>
      <text:p text:style-name="P874"><text:span text:style-name="T875">Informacinės visuomenės plėtros komitetas prie Susisiekimo ministerijos, Įsakymas</text:span></text:p>
      <text:p text:style-name="P876"><text:span text:style-name="T877">Nr.<text:s/></text:span><text:a xlink:href="https://www.e-tar.lt/portal/legalAct.html?documentId=b8eee5a0b90411e5a6588fb85a3cc84b" office:target-frame-name="_top" xlink:show="replace"><text:span text:style-name="T878">T-2</text:span></text:a><text:span text:style-name="T879">, 2016-01-12, paskelbta TAR 2016-01-12, i. k. 2016-00515</text:span></text:p>
      <text:p text:style-name="P880"><text:span text:style-name="T881">Dėl Informacinės visuomenės plėtros komiteto prie susisiekimo ministerijos direktoriaus 2011 m. gruodžio 14 d. įsakymo<text:s/></text:span><text:span text:style-name="T882">Nr. T-226 „Dėl Informacinės visuomenės plėtros vertinimo kriterijų reikšmių surinkimo tvarkos aprašo patvirtinimo“ pakeitimo</text:span></text:p>
      <text:p text:style-name="P883"/>
      <text:p text:style-name="P884"><text:span text:style-name="T885">3.</text:span></text:p>
      <text:p text:style-name="P886"><text:span text:style-name="T887">Informacinės visuomenės plėtros komitetas prie Susisiekimo ministerijos, Įsakymas</text:span></text:p>
      <text:p text:style-name="P888"><text:span text:style-name="T889">Nr.<text:s/></text:span><text:a xlink:href="https://www.e-tar.lt/portal/legalAct.html?documentId=c48d96c03c9411e881f2ba995b003ed2" office:target-frame-name="_top" xlink:show="replace"><text:span text:style-name="T890">T-30</text:span></text:a><text:span text:style-name="T891">, 2018-04-10, paskelbta TAR 2018-04-10, i. k. 2018-05759</text:span></text:p>
      <text:p text:style-name="P892"><text:span text:style-name="T893">Dėl Informacinės visuomenės plėtros komiteto prie susisiekimo ministerijos direktoriaus 2011 m. gruodžio 14 d. įsakymo Nr. T-226 „Dėl Info</text:span><text:span text:style-name="T894">rmacinės visuomenės plėtros vertinimo kriterijų reikšmių surinkimo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fo:text-align="center"/>
      <style:text-properties fo:font-size="4pt" style:font-size-asian="4pt" style:font-size-complex="4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in"/>
          <style:tab-stop style:type="right" style:position="6in"/>
        </style:tab-stops>
      </style:paragraph-properties>
    </style:style>
    <style:style style:name="P154" style:parent-style-name="Normal" style:family="paragraph">
      <style:paragraph-properties fo:text-align="center"/>
      <style:text-properties fo:font-size="4pt" style:font-size-asian="4pt" style:font-size-complex="4pt"/>
    </style:style>
    <style:style style:name="P1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6" style:parent-style-name="Normal" style:family="paragraph">
      <style:paragraph-properties>
        <style:tab-stops>
          <style:tab-stop style:type="center" style:position="3in"/>
          <style:tab-stop style:type="right" style:position="6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3"><text:page-number text:fixed="false">18</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8-04-12T12:53:00Z</meta:creation-date>
    <dc:date>2018-04-12T12:53:00Z</dc:date>
    <meta:template xlink:href="Normal.dotm" xlink:type="simple"/>
    <meta:editing-cycles>2</meta:editing-cycles>
    <meta:editing-duration>PT0S</meta:editing-duration>
    <meta:document-statistic meta:page-count="21" meta:paragraph-count="715" meta:word-count="4150" meta:character-count="34358" meta:row-count="1717" meta:non-whitespace-character-count="30923"/>
  </office:meta>
</office:document-meta>
</file>