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 style:parent-style-name="DefaultParagraphFont" style:family="text">
      <style:text-properties fo:font-weight="bold" style:font-weight-asian="bold" style:letter-kerning="true" style:font-size-complex="12pt" style:language-asian="ar" style:country-asian="SA"/>
    </style:style>
    <style:style style:name="P6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6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ar" style:country-asian="SA"/>
    </style:style>
    <style:style style:name="T67" style:parent-style-name="DefaultParagraphFont" style:family="text">
      <style:text-properties fo:font-weight="bold" style:font-weight-asian="bold" style:letter-kerning="true" style:font-size-complex="12pt" style:language-asian="ar" style:country-asian="SA"/>
    </style:style>
    <style:style style:name="P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 style:parent-style-name="DefaultParagraphFont" style:family="text">
      <style:text-properties fo:font-weight="bold" style:font-weight-asian="bold" style:letter-kerning="true" style:font-size-complex="12pt" style:language-asian="ar" style:country-asian="SA"/>
    </style:style>
    <style:style style:name="P7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1"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P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fo:font-weight="bold" style:font-weight-asian="bold"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fo:font-weight="bold" style:font-weight-asian="bold" style:letter-kerning="true" style:font-size-complex="12pt" style:language-asian="ar" style:country-asian="SA"/>
    </style:style>
    <style:style style:name="P10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2" style:parent-style-name="DefaultParagraphFont" style:family="text">
      <style:text-properties fo:font-weight="bold" style:font-weight-asian="bold" style:letter-kerning="true" style:font-size-complex="12pt" style:language-asian="ar" style:country-asian="SA"/>
    </style:style>
    <style:style style:name="T103" style:parent-style-name="DefaultParagraphFont" style:family="text">
      <style:text-properties fo:font-weight="bold" style:font-weight-asian="bold" style:letter-kerning="true" style:font-size-complex="12pt" style:language-asian="ar" style:country-asian="SA"/>
    </style:style>
    <style:style style:name="P104"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P115"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language-asian="ar" style:country-asian="SA"/>
    </style:style>
    <style:style style:name="T139" style:parent-style-name="DefaultParagraphFont" style:family="text">
      <style:text-properties style:letter-kerning="true" style:font-size-complex="12pt" style:language-asian="ar" style:country-asian="SA"/>
    </style:style>
    <style:style style:name="P1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6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6" style:parent-style-name="DefaultParagraphFont" style:family="text">
      <style:text-properties fo:font-weight="bold" style:font-weight-asian="bold" style:letter-kerning="true" style:font-size-complex="12pt" style:language-asian="ar" style:country-asian="SA"/>
    </style:style>
    <style:style style:name="T167" style:parent-style-name="DefaultParagraphFont" style:family="text">
      <style:text-properties fo:font-weight="bold" style:font-weight-asian="bold" style:letter-kerning="true" style:font-size-complex="12pt" style:language-asian="ar" style:country-asian="SA"/>
    </style:style>
    <style:style style:name="P168"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9" style:parent-style-name="DefaultParagraphFont" style:family="text">
      <style:text-properties fo:font-weight="bold" style:font-weight-asian="bold" style:letter-kerning="true" style:font-size-complex="12pt" style:language-asian="ar" style:country-asian="SA"/>
    </style:style>
    <style:style style:name="P170"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P17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P1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P2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P2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P26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weight-complex="bold"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font-name-asian="TimesNewRomanPSMT" style:letter-kerning="true" style:font-size-complex="12pt" style:language-asian="ar" style:country-asian="SA"/>
    </style:style>
    <style:style style:name="T314" style:parent-style-name="DefaultParagraphFont" style:family="text">
      <style:text-properties style:font-name-asian="TimesNewRomanPSMT"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font-name-asian="TimesNewRomanPSMT" style:letter-kerning="true" style:font-size-complex="12pt" style:language-asian="ar" style:country-asian="SA"/>
    </style:style>
    <style:style style:name="P3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P3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P3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354"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5" style:parent-style-name="DefaultParagraphFont" style:family="text">
      <style:text-properties fo:font-weight="bold" style:font-weight-asian="bold" style:letter-kerning="true" style:font-size-complex="12pt" style:language-asian="ar" style:country-asian="SA"/>
    </style:style>
    <style:style style:name="T356" style:parent-style-name="DefaultParagraphFont" style:family="text">
      <style:text-properties fo:font-weight="bold" style:font-weight-asian="bold" style:letter-kerning="true" style:font-size-complex="12pt" style:language-asian="ar" style:country-asian="SA"/>
    </style:style>
    <style:style style:name="P357"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8" style:parent-style-name="DefaultParagraphFont" style:family="text">
      <style:text-properties fo:font-weight="bold" style:font-weight-asian="bold" style:letter-kerning="true" style:font-size-complex="12pt" style:language-asian="ar" style:country-asian="SA"/>
    </style:style>
    <style:style style:name="P359"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3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font-name-asian="TimesNewRomanPSMT"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font-size-complex="12pt" style:language-asian="ar" style:country-asian="SA"/>
    </style:style>
    <style:style style:name="P3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font-name-asian="TimesNewRomanPSMT" style:letter-kerning="true" style:font-size-complex="12pt" style:language-asian="ar" style:country-asian="SA"/>
    </style:style>
    <style:style style:name="T392" style:parent-style-name="DefaultParagraphFont" style:family="text">
      <style:text-properties style:font-name-asian="TimesNewRomanPSMT" fo:font-style="italic" style:font-style-asian="italic" style:letter-kerning="true" style:font-size-complex="12pt" style:language-asian="ar" style:country-asian="SA"/>
    </style:style>
    <style:style style:name="T393" style:parent-style-name="DefaultParagraphFont" style:family="text">
      <style:text-properties style:font-name-asian="TimesNewRomanPSMT" style:letter-kerning="true" style:font-size-complex="12pt" style:language-asian="ar" style:country-asian="SA"/>
    </style:style>
    <style:style style:name="T394" style:parent-style-name="DefaultParagraphFont" style:family="text">
      <style:text-properties style:font-name-asian="TimesNewRomanPSMT" style:letter-kerning="true" style:font-size-complex="12pt" style:language-asian="ar" style:country-asian="SA"/>
    </style:style>
    <style:style style:name="P3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P4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7" style:parent-style-name="DefaultParagraphFont" style:family="text">
      <style:text-properties style:font-weight-complex="bold" style:letter-kerning="true" style:font-size-complex="12pt" style:language-asian="ar" style:country-asian="SA"/>
    </style:style>
    <style:style style:name="T408" style:parent-style-name="DefaultParagraphFont" style:family="text">
      <style:text-properties style:font-weight-complex="bold"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P4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style:font-name-asian="TimesNewRomanPSMT" style:letter-kerning="true" style:font-size-complex="12pt" style:language-asian="ar" style:country-asian="SA"/>
    </style:style>
    <style:style style:name="T423" style:parent-style-name="DefaultParagraphFont" style:family="text">
      <style:text-properties style:font-name-asian="TimesNewRomanPSMT" style:letter-kerning="true" style:font-size-complex="12pt" style:language-asian="ar" style:country-asian="SA"/>
    </style:style>
    <style:style style:name="P4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5" style:parent-style-name="DefaultParagraphFont" style:family="text">
      <style:text-properties style:font-name-asian="TimesNewRomanPSMT" style:letter-kerning="true" style:font-size-complex="12pt" style:language-asian="ar" style:country-asian="SA"/>
    </style:style>
    <style:style style:name="T426" style:parent-style-name="DefaultParagraphFont" style:family="text">
      <style:text-properties style:font-name-asian="TimesNewRomanPSMT" style:letter-kerning="true" style:font-size-complex="12pt" style:language-asian="ar" style:country-asian="SA"/>
    </style:style>
    <style:style style:name="T427" style:parent-style-name="DefaultParagraphFont" style:family="text">
      <style:text-properties style:font-name-asian="TimesNewRomanPSMT" style:letter-kerning="true" style:font-size-complex="12pt" style:language-asian="ar" style:country-asian="SA"/>
    </style:style>
    <style:style style:name="P4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9" style:parent-style-name="DefaultParagraphFont" style:family="text">
      <style:text-properties style:font-name-asian="TimesNewRomanPSMT" style:letter-kerning="true" style:font-size-complex="12pt" style:language-asian="ar" style:country-asian="SA"/>
    </style:style>
    <style:style style:name="T430" style:parent-style-name="DefaultParagraphFont" style:family="text">
      <style:text-properties style:font-name-asian="TimesNewRomanPSMT" style:letter-kerning="true" style:font-size-complex="12pt" style:language-asian="ar" style:country-asian="SA"/>
    </style:style>
    <style:style style:name="P431" style:parent-style-name="Normal" style:family="paragraph">
      <style:paragraph-properties fo:text-align="justify" style:line-height-at-least="0.25in" fo:text-indent="0.5in">
        <style:tab-stops>
          <style:tab-stop style:type="left" style:position="0.3937in"/>
        </style:tab-stops>
      </style:paragraph-properties>
      <style:text-properties fo:hyphenate="false"/>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size-complex="12pt"/>
    </style:style>
    <style:style style:name="P43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6" style:parent-style-name="DefaultParagraphFont" style:family="text">
      <style:text-properties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T438" style:parent-style-name="DefaultParagraphFont" style:family="text">
      <style:text-properties style:font-name-asian="TimesNewRomanPSMT" style:letter-kerning="true" style:font-size-complex="12pt" style:language-asian="ar" style:country-asian="SA"/>
    </style:style>
    <style:style style:name="T439" style:parent-style-name="DefaultParagraphFont" style:family="text">
      <style:text-properties style:font-name-asian="TimesNewRomanPSMT" style:letter-kerning="true" style:font-size-complex="12pt" style:language-asian="ar" style:country-asian="SA"/>
    </style:style>
    <style:style style:name="T440" style:parent-style-name="DefaultParagraphFont" style:family="text">
      <style:text-properties style:font-name-asian="TimesNewRomanPSMT" style:letter-kerning="true" style:font-size-complex="12pt" style:language-asian="ar" style:country-asian="SA"/>
    </style:style>
    <style:style style:name="T441" style:parent-style-name="DefaultParagraphFont" style:family="text">
      <style:text-properties style:font-name-asian="TimesNewRomanPSMT" style:letter-kerning="true" style:font-size-complex="12pt" style:language-asian="ar" style:country-asian="SA"/>
    </style:style>
    <style:style style:name="P4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3" style:parent-style-name="DefaultParagraphFont" style:family="text">
      <style:text-properties style:font-name-asian="TimesNewRomanPSMT" style:letter-kerning="true" style:font-size-complex="12pt" style:language-asian="ar" style:country-asian="SA"/>
    </style:style>
    <style:style style:name="T444" style:parent-style-name="DefaultParagraphFont" style:family="text">
      <style:text-properties style:font-name-asian="TimesNewRomanPSMT" style:letter-kerning="true" style:font-size-complex="12pt" style:language-asian="ar" style:country-asian="SA"/>
    </style:style>
    <style:style style:name="T445"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46" style:parent-style-name="DefaultParagraphFont" style:family="text">
      <style:text-properties style:font-name-asian="TimesNewRomanPSMT" style:letter-kerning="true" style:font-size-complex="12pt" style:language-asian="ar" style:country-asian="SA"/>
    </style:style>
    <style:style style:name="T447" style:parent-style-name="DefaultParagraphFont" style:family="text">
      <style:text-properties style:font-name-asian="TimesNewRomanPSMT" style:letter-kerning="true" style:font-size-complex="12pt" style:language-asian="ar" style:country-asian="SA"/>
    </style:style>
    <style:style style:name="T448" style:parent-style-name="DefaultParagraphFont" style:family="text">
      <style:text-properties style:font-name-asian="TimesNewRomanPSMT" style:letter-kerning="true" style:font-size-complex="12pt" style:language-asian="ar" style:country-asian="SA"/>
    </style:style>
    <style:style style:name="P44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0" style:parent-style-name="DefaultParagraphFont" style:family="text">
      <style:text-properties style:font-name-asian="TimesNewRomanPSMT" style:letter-kerning="true" style:font-size-complex="12pt" style:language-asian="ar" style:country-asian="SA"/>
    </style:style>
    <style:style style:name="T451" style:parent-style-name="DefaultParagraphFont" style:family="text">
      <style:text-properties style:font-name-asian="TimesNewRomanPSMT" style:letter-kerning="true" style:font-size-complex="12pt" style:language-asian="ar" style:country-asian="SA"/>
    </style:style>
    <style:style style:name="T452" style:parent-style-name="DefaultParagraphFont" style:family="text">
      <style:text-properties style:font-name-asian="TimesNewRomanPSMT" style:letter-kerning="true" style:font-size-complex="12pt" style:language-asian="ar" style:country-asian="SA"/>
    </style:style>
    <style:style style:name="T453" style:parent-style-name="DefaultParagraphFont" style:family="text">
      <style:text-properties style:font-name-asian="TimesNewRomanPSMT" style:letter-kerning="true" style:font-size-complex="12pt" style:language-asian="ar" style:country-asian="SA"/>
    </style:style>
    <style:style style:name="P4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5" style:parent-style-name="DefaultParagraphFont" style:family="text">
      <style:text-properties style:font-name-asian="TimesNewRomanPSMT" style:letter-kerning="true" style:font-size-complex="12pt" style:language-asian="ar" style:country-asian="SA"/>
    </style:style>
    <style:style style:name="T456" style:parent-style-name="DefaultParagraphFont" style:family="text">
      <style:text-properties style:font-name-asian="TimesNewRomanPSMT" style:letter-kerning="true" style:font-size-complex="12pt" style:language-asian="ar" style:country-asian="SA"/>
    </style:style>
    <style:style style:name="P4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8" style:parent-style-name="DefaultParagraphFont" style:family="text">
      <style:text-properties style:font-name-asian="TimesNewRomanPSMT" style:letter-kerning="true" style:font-size-complex="12pt" style:language-asian="ar" style:country-asian="SA"/>
    </style:style>
    <style:style style:name="T459" style:parent-style-name="DefaultParagraphFont" style:family="text">
      <style:text-properties style:font-name-asian="TimesNewRomanPSMT" style:letter-kerning="true" style:font-size-complex="12pt" style:language-asian="ar" style:country-asian="SA"/>
    </style:style>
    <style:style style:name="T460" style:parent-style-name="DefaultParagraphFont" style:family="text">
      <style:text-properties style:font-name-asian="TimesNewRomanPSMT" style:letter-kerning="true" style:font-size-complex="12pt" style:language-asian="ar" style:country-asian="SA"/>
    </style:style>
    <style:style style:name="P4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2" style:parent-style-name="DefaultParagraphFont" style:family="text">
      <style:text-properties style:font-name-asian="TimesNewRomanPSMT" style:letter-kerning="true" style:font-size-complex="12pt" style:language-asian="ar" style:country-asian="SA"/>
    </style:style>
    <style:style style:name="T463" style:parent-style-name="DefaultParagraphFont" style:family="text">
      <style:text-properties style:font-name-asian="TimesNewRomanPSMT" style:letter-kerning="true" style:font-size-complex="12pt" style:language-asian="ar" style:country-asian="SA"/>
    </style:style>
    <style:style style:name="T464" style:parent-style-name="DefaultParagraphFont" style:family="text">
      <style:text-properties style:font-name-asian="TimesNewRomanPSMT" style:letter-kerning="true" style:font-size-complex="12pt" style:language-asian="ar" style:country-asian="SA"/>
    </style:style>
    <style:style style:name="T465" style:parent-style-name="DefaultParagraphFont" style:family="text">
      <style:text-properties style:font-name-asian="TimesNewRomanPSMT" style:letter-kerning="true" style:font-size-complex="12pt" style:language-asian="ar" style:country-asian="SA"/>
    </style:style>
    <style:style style:name="T466" style:parent-style-name="DefaultParagraphFont" style:family="text">
      <style:text-properties style:font-name-asian="TimesNewRomanPSMT" style:letter-kerning="true" style:font-size-complex="12pt" style:language-asian="ar" style:country-asian="SA"/>
    </style:style>
    <style:style style:name="P4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8" style:parent-style-name="DefaultParagraphFont" style:family="text">
      <style:text-properties style:font-name-asian="TimesNewRomanPSMT" style:letter-kerning="true" style:font-size-complex="12pt" style:language-asian="ar" style:country-asian="SA"/>
    </style:style>
    <style:style style:name="T469" style:parent-style-name="DefaultParagraphFont" style:family="text">
      <style:text-properties style:font-name-asian="TimesNewRomanPSMT" style:letter-kerning="true" style:font-size-complex="12pt" style:language-asian="ar" style:country-asian="SA"/>
    </style:style>
    <style:style style:name="T470"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71" style:parent-style-name="DefaultParagraphFont" style:family="text">
      <style:text-properties style:font-name-asian="TimesNewRomanPSMT" style:letter-kerning="true" style:font-size-complex="12pt" style:language-asian="ar" style:country-asian="SA"/>
    </style:style>
    <style:style style:name="T472" style:parent-style-name="DefaultParagraphFont" style:family="text">
      <style:text-properties style:font-name-asian="TimesNewRomanPSMT" style:letter-kerning="true" style:font-size-complex="12pt" style:language-asian="ar" style:country-asian="SA"/>
    </style:style>
    <style:style style:name="T473" style:parent-style-name="DefaultParagraphFont" style:family="text">
      <style:text-properties style:font-name-asian="TimesNewRomanPSMT" style:letter-kerning="true" style:font-size-complex="12pt" style:language-asian="ar" style:country-asian="SA"/>
    </style:style>
    <style:style style:name="T474" style:parent-style-name="DefaultParagraphFont" style:family="text">
      <style:text-properties style:font-name-asian="TimesNewRomanPSMT" style:letter-kerning="true" style:font-size-complex="12pt" style:language-asian="ar" style:country-asian="SA"/>
    </style:style>
    <style:style style:name="P4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font-name-asian="TimesNewRomanPSMT" style:letter-kerning="true" style:font-size-complex="12pt" style:language-asian="ar" style:country-asian="SA"/>
    </style:style>
    <style:style style:name="T478" style:parent-style-name="DefaultParagraphFont" style:family="text">
      <style:text-properties style:font-name-asian="TimesNewRomanPSMT" style:letter-kerning="true" style:font-size-complex="12pt" style:language-asian="ar" style:country-asian="SA"/>
    </style:style>
    <style:style style:name="T479" style:parent-style-name="DefaultParagraphFont" style:family="text">
      <style:text-properties style:font-name-asian="TimesNewRomanPSMT" style:letter-kerning="true" style:font-size-complex="12pt" style:language-asian="ar" style:country-asian="SA"/>
    </style:style>
    <style:style style:name="P4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1" style:parent-style-name="DefaultParagraphFont" style:family="text">
      <style:text-properties style:font-name-asian="TimesNewRomanPSMT" style:letter-kerning="true" style:font-size-complex="12pt" style:language-asian="ar" style:country-asian="SA"/>
    </style:style>
    <style:style style:name="T482" style:parent-style-name="DefaultParagraphFont" style:family="text">
      <style:text-properties style:font-name-asian="TimesNewRomanPSMT" style:letter-kerning="true" style:font-size-complex="12pt" style:language-asian="ar" style:country-asian="SA"/>
    </style:style>
    <style:style style:name="T483" style:parent-style-name="DefaultParagraphFont" style:family="text">
      <style:text-properties style:font-name-asian="TimesNewRomanPSMT" style:letter-kerning="true" style:font-size-complex="12pt" style:language-asian="ar" style:country-asian="SA"/>
    </style:style>
    <style:style style:name="P4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5" style:parent-style-name="DefaultParagraphFont" style:family="text">
      <style:text-properties style:font-name-asian="TimesNewRomanPSMT" style:letter-kerning="true" style:font-size-complex="12pt" style:language-asian="ar" style:country-asian="SA"/>
    </style:style>
    <style:style style:name="T486" style:parent-style-name="DefaultParagraphFont" style:family="text">
      <style:text-properties style:font-name-asian="TimesNewRomanPSMT" style:letter-kerning="true" style:font-size-complex="12pt" style:language-asian="ar" style:country-asian="SA"/>
    </style:style>
    <style:style style:name="T487" style:parent-style-name="DefaultParagraphFont" style:family="text">
      <style:text-properties style:font-name-asian="TimesNewRomanPSMT" style:letter-kerning="true" style:font-size-complex="12pt" style:language-asian="ar" style:country-asian="SA"/>
    </style:style>
    <style:style style:name="P4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9" style:parent-style-name="DefaultParagraphFont" style:family="text">
      <style:text-properties style:font-name-asian="TimesNewRomanPSMT" style:letter-kerning="true" style:font-size-complex="12pt" style:language-asian="ar" style:country-asian="SA"/>
    </style:style>
    <style:style style:name="T490" style:parent-style-name="DefaultParagraphFont" style:family="text">
      <style:text-properties style:font-name-asian="TimesNewRomanPSMT" style:letter-kerning="true" style:font-size-complex="12pt" style:language-asian="ar" style:country-asian="SA"/>
    </style:style>
    <style:style style:name="T491" style:parent-style-name="DefaultParagraphFont" style:family="text">
      <style:text-properties style:font-name-asian="TimesNewRomanPSMT" style:letter-kerning="true" style:font-size-complex="12pt" style:language-asian="ar" style:country-asian="SA"/>
    </style:style>
    <style:style style:name="T492" style:parent-style-name="DefaultParagraphFont" style:family="text">
      <style:text-properties style:font-name-asian="TimesNewRomanPSMT"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P4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5" style:parent-style-name="DefaultParagraphFont" style:family="text">
      <style:text-properties style:font-name-asian="TimesNewRomanPSMT" style:letter-kerning="true" style:font-size-complex="12pt" style:language-asian="ar" style:country-asian="SA"/>
    </style:style>
    <style:style style:name="T496" style:parent-style-name="DefaultParagraphFont" style:family="text">
      <style:text-properties style:font-name-asian="TimesNewRomanPSMT" style:letter-kerning="true" style:font-size-complex="12pt" style:language-asian="ar" style:country-asian="SA"/>
    </style:style>
    <style:style style:name="T49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98" style:parent-style-name="DefaultParagraphFont" style:family="text">
      <style:text-properties style:font-name-asian="TimesNewRomanPSMT" style:letter-kerning="true" style:font-size-complex="12pt" style:language-asian="ar" style:country-asian="SA"/>
    </style:style>
    <style:style style:name="T499" style:parent-style-name="DefaultParagraphFont" style:family="text">
      <style:text-properties style:font-name-asian="TimesNewRomanPSMT" style:letter-kerning="true" style:font-size-complex="12pt" style:language-asian="ar" style:country-asian="SA"/>
    </style:style>
    <style:style style:name="P5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1" style:parent-style-name="DefaultParagraphFont" style:family="text">
      <style:text-properties style:font-name-asian="TimesNewRomanPSMT" style:letter-kerning="true" style:font-size-complex="12pt" style:language-asian="ar" style:country-asian="SA"/>
    </style:style>
    <style:style style:name="T502" style:parent-style-name="DefaultParagraphFont" style:family="text">
      <style:text-properties style:font-name-asian="TimesNewRomanPSMT"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font-name-asian="TimesNewRomanPSMT" style:letter-kerning="true" style:font-size-complex="12pt" style:language-asian="ar" style:country-asian="SA"/>
    </style:style>
    <style:style style:name="T505" style:parent-style-name="DefaultParagraphFont" style:family="text">
      <style:text-properties style:font-name-asian="TimesNewRomanPSMT" style:letter-kerning="true" style:font-size-complex="12pt" style:language-asian="ar" style:country-asian="SA"/>
    </style:style>
    <style:style style:name="P5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7" style:parent-style-name="DefaultParagraphFont" style:family="text">
      <style:text-properties style:font-name-asian="TimesNewRomanPSMT" style:letter-kerning="true" style:font-size-complex="12pt" style:language-asian="ar" style:country-asian="SA"/>
    </style:style>
    <style:style style:name="T508" style:parent-style-name="DefaultParagraphFont" style:family="text">
      <style:text-properties style:font-name-asian="TimesNewRomanPSMT" style:letter-kerning="true" style:font-size-complex="12pt" style:language-asian="ar" style:country-asian="SA"/>
    </style:style>
    <style:style style:name="T509" style:parent-style-name="DefaultParagraphFont" style:family="text">
      <style:text-properties style:font-name-asian="TimesNewRomanPSMT" style:letter-kerning="true" style:font-size-complex="12pt" style:language-asian="ar" style:country-asian="SA"/>
    </style:style>
    <style:style style:name="P5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1" style:parent-style-name="DefaultParagraphFont" style:family="text">
      <style:text-properties style:font-name-asian="TimesNewRomanPSMT" style:letter-kerning="true" style:font-size-complex="12pt" style:language-asian="ar" style:country-asian="SA"/>
    </style:style>
    <style:style style:name="T512" style:parent-style-name="DefaultParagraphFont" style:family="text">
      <style:text-properties style:font-name-asian="TimesNewRomanPSMT" style:letter-kerning="true" style:font-size-complex="12pt" style:language-asian="ar" style:country-asian="SA"/>
    </style:style>
    <style:style style:name="T513" style:parent-style-name="DefaultParagraphFont" style:family="text">
      <style:text-properties style:font-name-asian="TimesNewRomanPSMT" style:letter-kerning="true" style:font-size-complex="12pt" style:language-asian="ar" style:country-asian="SA"/>
    </style:style>
    <style:style style:name="T514" style:parent-style-name="DefaultParagraphFont" style:family="text">
      <style:text-properties style:font-name-asian="TimesNewRomanPSMT" style:letter-kerning="true" style:font-size-complex="12pt" style:language-asian="ar" style:country-asian="SA"/>
    </style:style>
    <style:style style:name="P5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6" style:parent-style-name="DefaultParagraphFont" style:family="text">
      <style:text-properties style:font-name-asian="TimesNewRomanPSMT" style:letter-kerning="true" style:font-size-complex="12pt" style:language-asian="ar" style:country-asian="SA"/>
    </style:style>
    <style:style style:name="T517" style:parent-style-name="DefaultParagraphFont" style:family="text">
      <style:text-properties style:font-name-asian="TimesNewRomanPSMT" style:letter-kerning="true" style:font-size-complex="12pt" style:language-asian="ar" style:country-asian="SA"/>
    </style:style>
    <style:style style:name="T518" style:parent-style-name="DefaultParagraphFont" style:family="text">
      <style:text-properties style:font-name-asian="TimesNewRomanPSMT" style:letter-kerning="true" style:font-size-complex="12pt" style:language-asian="ar" style:country-asian="SA"/>
    </style:style>
    <style:style style:name="P5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0" style:parent-style-name="DefaultParagraphFont" style:family="text">
      <style:text-properties style:font-name-asian="TimesNewRomanPSMT" style:letter-kerning="true" style:font-size-complex="12pt" style:language-asian="ar" style:country-asian="SA"/>
    </style:style>
    <style:style style:name="T521" style:parent-style-name="DefaultParagraphFont" style:family="text">
      <style:text-properties style:font-name-asian="TimesNewRomanPSMT" style:letter-kerning="true" style:font-size-complex="12pt" style:language-asian="ar" style:country-asian="SA"/>
    </style:style>
    <style:style style:name="P5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3" style:parent-style-name="DefaultParagraphFont" style:family="text">
      <style:text-properties style:font-name-asian="TimesNewRomanPSMT"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T525" style:parent-style-name="DefaultParagraphFont" style:family="text">
      <style:text-properties style:font-name-asian="TimesNewRomanPSMT" style:letter-kerning="true" style:font-size-complex="12pt" style:language-asian="ar" style:country-asian="SA"/>
    </style:style>
    <style:style style:name="P5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T529" style:parent-style-name="DefaultParagraphFont" style:family="text">
      <style:text-properties style:font-name-asian="TimesNewRomanPSMT"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P5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2" style:parent-style-name="DefaultParagraphFont" style:family="text">
      <style:text-properties style:font-name-asian="TimesNewRomanPSMT" style:letter-kerning="true" style:font-size-complex="12pt" style:language-asian="ar" style:country-asian="SA"/>
    </style:style>
    <style:style style:name="T533" style:parent-style-name="DefaultParagraphFont" style:family="text">
      <style:text-properties style:font-name-asian="TimesNewRomanPSMT" style:letter-kerning="true" style:font-size-complex="12pt" style:language-asian="ar" style:country-asian="SA"/>
    </style:style>
    <style:style style:name="T534" style:parent-style-name="DefaultParagraphFont" style:family="text">
      <style:text-properties style:font-name-asian="TimesNewRomanPSMT" style:letter-kerning="true" style:font-size-complex="12pt" style:language-asian="ar" style:country-asian="SA"/>
    </style:style>
    <style:style style:name="T535" style:parent-style-name="DefaultParagraphFont" style:family="text">
      <style:text-properties style:font-name-asian="TimesNewRomanPSMT" style:letter-kerning="true" style:font-size-complex="12pt" style:language-asian="ar" style:country-asian="SA"/>
    </style:style>
    <style:style style:name="P5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7" style:parent-style-name="DefaultParagraphFont" style:family="text">
      <style:text-properties style:font-name-asian="TimesNewRomanPSMT" style:letter-kerning="true" style:font-size-complex="12pt" style:language-asian="ar" style:country-asian="SA"/>
    </style:style>
    <style:style style:name="T538" style:parent-style-name="DefaultParagraphFont" style:family="text">
      <style:text-properties style:font-name-asian="TimesNewRomanPSMT" style:letter-kerning="true" style:font-size-complex="12pt" style:language-asian="ar" style:country-asian="SA"/>
    </style:style>
    <style:style style:name="T539" style:parent-style-name="DefaultParagraphFont" style:family="text">
      <style:text-properties style:font-name-asian="TimesNewRomanPSMT" style:letter-kerning="true" style:font-size-complex="12pt" style:language-asian="ar" style:country-asian="SA"/>
    </style:style>
    <style:style style:name="T540" style:parent-style-name="DefaultParagraphFont" style:family="text">
      <style:text-properties style:font-name-asian="TimesNewRomanPSMT" style:letter-kerning="true" style:font-size-complex="12pt" style:language-asian="ar" style:country-asian="SA"/>
    </style:style>
    <style:style style:name="P5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2" style:parent-style-name="DefaultParagraphFont" style:family="text">
      <style:text-properties style:font-name-asian="TimesNewRomanPSMT" style:letter-kerning="true" style:font-size-complex="12pt" style:language-asian="ar" style:country-asian="SA"/>
    </style:style>
    <style:style style:name="T543" style:parent-style-name="DefaultParagraphFont" style:family="text">
      <style:text-properties style:font-name-asian="TimesNewRomanPSMT" style:letter-kerning="true" style:font-size-complex="12pt" style:language-asian="ar" style:country-asian="SA"/>
    </style:style>
    <style:style style:name="T544" style:parent-style-name="DefaultParagraphFont" style:family="text">
      <style:text-properties style:font-name-asian="TimesNewRomanPSMT" style:letter-kerning="true" style:font-size-complex="12pt" style:language-asian="ar" style:country-asian="SA"/>
    </style:style>
    <style:style style:name="P5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6" style:parent-style-name="DefaultParagraphFont" style:family="text">
      <style:text-properties style:font-name-asian="TimesNewRomanPSMT" style:letter-kerning="true" style:font-size-complex="12pt" style:language-asian="ar" style:country-asian="SA"/>
    </style:style>
    <style:style style:name="T547" style:parent-style-name="DefaultParagraphFont" style:family="text">
      <style:text-properties style:font-name-asian="TimesNewRomanPSMT" style:letter-kerning="true" style:font-size-complex="12pt" style:language-asian="ar" style:country-asian="SA"/>
    </style:style>
    <style:style style:name="T548" style:parent-style-name="DefaultParagraphFont" style:family="text">
      <style:text-properties style:font-name-asian="TimesNewRomanPSMT" style:letter-kerning="true" style:font-size-complex="12pt" style:language-asian="ar" style:country-asian="SA"/>
    </style:style>
    <style:style style:name="T549" style:parent-style-name="DefaultParagraphFont" style:family="text">
      <style:text-properties style:font-name-asian="TimesNewRomanPSMT" style:letter-kerning="true" style:font-size-complex="12pt" style:language-asian="ar" style:country-asian="SA"/>
    </style:style>
    <style:style style:name="T550" style:parent-style-name="DefaultParagraphFont" style:family="text">
      <style:text-properties style:font-name-asian="TimesNewRomanPSMT" style:letter-kerning="true" style:font-size-complex="12pt" style:language-asian="ar" style:country-asian="SA"/>
    </style:style>
    <style:style style:name="T551" style:parent-style-name="DefaultParagraphFont" style:family="text">
      <style:text-properties style:letter-kerning="true" style:language-asian="ar" style:country-asian="SA"/>
    </style:style>
    <style:style style:name="T552" style:parent-style-name="DefaultParagraphFont" style:family="text">
      <style:text-properties style:font-name-asian="TimesNewRomanPSMT" style:letter-kerning="true" style:font-size-complex="12pt" style:language-asian="ar" style:country-asian="SA"/>
    </style:style>
    <style:style style:name="P5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4" style:parent-style-name="DefaultParagraphFont" style:family="text">
      <style:text-properties style:font-name-asian="TimesNewRomanPSMT" style:letter-kerning="true" style:font-size-complex="12pt" style:language-asian="ar" style:country-asian="SA"/>
    </style:style>
    <style:style style:name="T555" style:parent-style-name="DefaultParagraphFont" style:family="text">
      <style:text-properties style:font-name-asian="TimesNewRomanPSMT" style:letter-kerning="true" style:font-size-complex="12pt" style:language-asian="ar" style:country-asian="SA"/>
    </style:style>
    <style:style style:name="T556" style:parent-style-name="DefaultParagraphFont" style:family="text">
      <style:text-properties style:font-name-asian="TimesNewRomanPSMT" style:letter-kerning="true" style:font-size-complex="12pt" style:language-asian="ar" style:country-asian="SA"/>
    </style:style>
    <style:style style:name="P5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8" style:parent-style-name="DefaultParagraphFont" style:family="text">
      <style:text-properties style:font-name-asian="TimesNewRomanPSMT" style:letter-kerning="true" style:font-size-complex="12pt" style:language-asian="ar" style:country-asian="SA"/>
    </style:style>
    <style:style style:name="T559" style:parent-style-name="DefaultParagraphFont" style:family="text">
      <style:text-properties style:font-name-asian="TimesNewRomanPSMT" style:letter-kerning="true" style:font-size-complex="12pt" style:language-asian="ar" style:country-asian="SA"/>
    </style:style>
    <style:style style:name="T560" style:parent-style-name="DefaultParagraphFont" style:family="text">
      <style:text-properties style:font-name-asian="TimesNewRomanPSMT" style:letter-kerning="true" style:font-size-complex="12pt" style:language-asian="ar" style:country-asian="SA"/>
    </style:style>
    <style:style style:name="P5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2" style:parent-style-name="DefaultParagraphFont" style:family="text">
      <style:text-properties style:font-name-asian="TimesNewRomanPSMT" style:letter-kerning="true" style:font-size-complex="12pt"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T564" style:parent-style-name="DefaultParagraphFont" style:family="text">
      <style:text-properties style:letter-kerning="true" style:language-asian="ar" style:country-asian="SA"/>
    </style:style>
    <style:style style:name="T565" style:parent-style-name="DefaultParagraphFont" style:family="text">
      <style:text-properties style:font-name-asian="TimesNewRomanPSMT" style:letter-kerning="true" style:font-size-complex="12pt" style:language-asian="ar" style:country-asian="SA"/>
    </style:style>
    <style:style style:name="T566" style:parent-style-name="DefaultParagraphFont" style:family="text">
      <style:text-properties style:font-name-asian="TimesNewRomanPSMT" style:letter-kerning="true" style:font-size-complex="12pt" style:language-asian="ar" style:country-asian="SA"/>
    </style:style>
    <style:style style:name="T567" style:parent-style-name="DefaultParagraphFont" style:family="text">
      <style:text-properties style:font-name-asian="TimesNewRomanPSMT" style:letter-kerning="true" style:font-size-complex="12pt" style:language-asian="ar" style:country-asian="SA"/>
    </style:style>
    <style:style style:name="P56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9" style:parent-style-name="DefaultParagraphFont" style:family="text">
      <style:text-properties style:font-name-asian="TimesNewRomanPSMT" style:letter-kerning="true" style:font-size-complex="12pt" style:language-asian="ar" style:country-asian="SA"/>
    </style:style>
    <style:style style:name="T570" style:parent-style-name="DefaultParagraphFont" style:family="text">
      <style:text-properties style:font-name-asian="TimesNewRomanPSMT" style:letter-kerning="true" style:font-size-complex="12pt" style:language-asian="ar" style:country-asian="SA"/>
    </style:style>
    <style:style style:name="T571"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72" style:parent-style-name="DefaultParagraphFont" style:family="text">
      <style:text-properties style:font-name-asian="TimesNewRomanPSMT" style:letter-kerning="true" style:font-size-complex="12pt" style:language-asian="ar" style:country-asian="SA"/>
    </style:style>
    <style:style style:name="T573" style:parent-style-name="DefaultParagraphFont" style:family="text">
      <style:text-properties style:font-name-asian="TimesNewRomanPSMT" style:letter-kerning="true" style:font-size-complex="12pt" style:language-asian="ar" style:country-asian="SA"/>
    </style:style>
    <style:style style:name="T574" style:parent-style-name="DefaultParagraphFont" style:family="text">
      <style:text-properties style:font-name-asian="TimesNewRomanPSMT" style:letter-kerning="true" style:font-size-complex="12pt" style:language-asian="ar" style:country-asian="SA"/>
    </style:style>
    <style:style style:name="P5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6" style:parent-style-name="DefaultParagraphFont" style:family="text">
      <style:text-properties style:font-name-asian="TimesNewRomanPSMT" style:letter-kerning="true" style:font-size-complex="12pt" style:language-asian="ar" style:country-asian="SA"/>
    </style:style>
    <style:style style:name="T577" style:parent-style-name="DefaultParagraphFont" style:family="text">
      <style:text-properties style:font-name-asian="TimesNewRomanPSMT" style:letter-kerning="true" style:font-size-complex="12pt" style:language-asian="ar" style:country-asian="SA"/>
    </style:style>
    <style:style style:name="T578" style:parent-style-name="DefaultParagraphFont" style:family="text">
      <style:text-properties style:font-name-asian="TimesNewRomanPSMT" style:letter-kerning="true" style:font-size-complex="12pt" style:language-asian="ar" style:country-asian="SA"/>
    </style:style>
    <style:style style:name="T579" style:parent-style-name="DefaultParagraphFont" style:family="text">
      <style:text-properties style:font-name-asian="TimesNewRomanPSMT" style:letter-kerning="true" style:font-size-complex="12pt" style:language-asian="ar" style:country-asian="SA"/>
    </style:style>
    <style:style style:name="P58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1" style:parent-style-name="DefaultParagraphFont" style:family="text">
      <style:text-properties style:font-name-asian="TimesNewRomanPSMT" style:letter-kerning="true" style:font-size-complex="12pt" style:language-asian="ar" style:country-asian="SA"/>
    </style:style>
    <style:style style:name="T582" style:parent-style-name="DefaultParagraphFont" style:family="text">
      <style:text-properties style:font-name-asian="TimesNewRomanPSMT" style:letter-kerning="true" style:font-size-complex="12pt" style:language-asian="ar" style:country-asian="SA"/>
    </style:style>
    <style:style style:name="T583" style:parent-style-name="DefaultParagraphFont" style:family="text">
      <style:text-properties style:font-name-asian="TimesNewRomanPSMT" style:letter-kerning="true" style:font-size-complex="12pt" style:language-asian="ar" style:country-asian="SA"/>
    </style:style>
    <style:style style:name="P5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5" style:parent-style-name="DefaultParagraphFont" style:family="text">
      <style:text-properties style:font-name-asian="TimesNewRomanPSMT" style:letter-kerning="true" style:font-size-complex="12pt" style:language-asian="ar" style:country-asian="SA"/>
    </style:style>
    <style:style style:name="T586" style:parent-style-name="DefaultParagraphFont" style:family="text">
      <style:text-properties style:font-name-asian="TimesNewRomanPSMT" style:letter-kerning="true" style:font-size-complex="12pt" style:language-asian="ar" style:country-asian="SA"/>
    </style:style>
    <style:style style:name="T587" style:parent-style-name="DefaultParagraphFont" style:family="text">
      <style:text-properties style:font-name-asian="TimesNewRomanPSMT" style:letter-kerning="true" style:font-size-complex="12pt" style:language-asian="ar" style:country-asian="SA"/>
    </style:style>
    <style:style style:name="P5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9" style:parent-style-name="DefaultParagraphFont" style:family="text">
      <style:text-properties style:font-name-asian="TimesNewRomanPSMT" style:letter-kerning="true" style:font-size-complex="12pt" style:language-asian="ar" style:country-asian="SA"/>
    </style:style>
    <style:style style:name="T590" style:parent-style-name="DefaultParagraphFont" style:family="text">
      <style:text-properties style:font-name-asian="TimesNewRomanPSMT" style:letter-kerning="true" style:font-size-complex="12pt" style:language-asian="ar" style:country-asian="SA"/>
    </style:style>
    <style:style style:name="T591" style:parent-style-name="DefaultParagraphFont" style:family="text">
      <style:text-properties style:font-name-asian="TimesNewRomanPSMT" style:letter-kerning="true" style:font-size-complex="12pt" style:language-asian="ar" style:country-asian="SA"/>
    </style:style>
    <style:style style:name="T592" style:parent-style-name="DefaultParagraphFont" style:family="text">
      <style:text-properties style:font-name-asian="TimesNewRomanPSMT" style:letter-kerning="true" style:font-size-complex="12pt" style:language-asian="ar" style:country-asian="SA"/>
    </style:style>
    <style:style style:name="T593" style:parent-style-name="DefaultParagraphFont" style:family="text">
      <style:text-properties style:font-name-asian="TimesNewRomanPSMT" style:letter-kerning="true" style:font-size-complex="12pt" style:language-asian="ar" style:country-asian="SA"/>
    </style:style>
    <style:style style:name="P5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5" style:parent-style-name="DefaultParagraphFont" style:family="text">
      <style:text-properties style:font-name-asian="TimesNewRomanPSMT" style:letter-kerning="true" style:font-size-complex="12pt" style:language-asian="ar" style:country-asian="SA"/>
    </style:style>
    <style:style style:name="T596" style:parent-style-name="DefaultParagraphFont" style:family="text">
      <style:text-properties style:font-name-asian="TimesNewRomanPSMT" style:letter-kerning="true" style:font-size-complex="12pt" style:language-asian="ar" style:country-asian="SA"/>
    </style:style>
    <style:style style:name="T59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98" style:parent-style-name="DefaultParagraphFont" style:family="text">
      <style:text-properties style:font-name-asian="TimesNewRomanPSMT" style:letter-kerning="true" style:font-size-complex="12pt" style:language-asian="ar" style:country-asian="SA"/>
    </style:style>
    <style:style style:name="T599" style:parent-style-name="DefaultParagraphFont" style:family="text">
      <style:text-properties style:font-name-asian="TimesNewRomanPSMT" style:letter-kerning="true" style:font-size-complex="12pt" style:language-asian="ar" style:country-asian="SA"/>
    </style:style>
    <style:style style:name="P6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1" style:parent-style-name="DefaultParagraphFont" style:family="text">
      <style:text-properties style:font-name-asian="TimesNewRomanPSMT" style:letter-kerning="true" style:font-size-complex="12pt" style:language-asian="ar" style:country-asian="SA"/>
    </style:style>
    <style:style style:name="T602" style:parent-style-name="DefaultParagraphFont" style:family="text">
      <style:text-properties style:font-name-asian="TimesNewRomanPSMT"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font-name-asian="TimesNewRomanPSMT"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P6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8" style:parent-style-name="DefaultParagraphFont" style:family="text">
      <style:text-properties style:letter-kerning="true" style:font-size-complex="12pt" style:language-asian="ar" style:country-asian="SA"/>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font-name-asian="TimesNewRomanPSMT" style:letter-kerning="true" style:font-size-complex="12pt" style:language-asian="ar" style:country-asian="SA"/>
    </style:style>
    <style:style style:name="P6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2" style:parent-style-name="DefaultParagraphFont" style:family="text">
      <style:text-properties style:font-name-asian="TimesNewRomanPSMT" style:letter-kerning="true" style:font-size-complex="12pt" style:language-asian="ar" style:country-asian="SA"/>
    </style:style>
    <style:style style:name="T613" style:parent-style-name="DefaultParagraphFont" style:family="text">
      <style:text-properties style:font-name-asian="TimesNewRomanPSMT"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font-name-asian="TimesNewRomanPSMT" style:letter-kerning="true" style:font-size-complex="12pt" style:language-asian="ar" style:country-asian="SA"/>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font-name-asian="TimesNewRomanPSMT"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font-name-asian="TimesNewRomanPSMT" style:letter-kerning="true" style:font-size-complex="12pt" style:language-asian="ar" style:country-asian="SA"/>
    </style:style>
    <style:style style:name="P62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1" style:parent-style-name="DefaultParagraphFont" style:family="text">
      <style:text-properties style:font-name-asian="TimesNewRomanPSMT" style:letter-kerning="true" style:font-size-complex="12pt" style:language-asian="ar" style:country-asian="SA"/>
    </style:style>
    <style:style style:name="T622" style:parent-style-name="DefaultParagraphFont" style:family="text">
      <style:text-properties style:font-name-asian="TimesNewRomanPSMT" style:letter-kerning="true" style:font-size-complex="12pt" style:language-asian="ar" style:country-asian="SA"/>
    </style:style>
    <style:style style:name="T623" style:parent-style-name="DefaultParagraphFont" style:family="text">
      <style:text-properties style:font-name-asian="TimesNewRomanPSMT" style:letter-kerning="true" style:font-size-complex="12pt" style:language-asian="ar" style:country-asian="SA"/>
    </style:style>
    <style:style style:name="P6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5" style:parent-style-name="DefaultParagraphFont" style:family="text">
      <style:text-properties style:font-name-asian="TimesNewRomanPSMT" style:letter-kerning="true" style:font-size-complex="12pt" style:language-asian="ar" style:country-asian="SA"/>
    </style:style>
    <style:style style:name="T626" style:parent-style-name="DefaultParagraphFont" style:family="text">
      <style:text-properties style:font-name-asian="TimesNewRomanPSMT" style:letter-kerning="true" style:font-size-complex="12pt" style:language-asian="ar" style:country-asian="SA"/>
    </style:style>
    <style:style style:name="T627" style:parent-style-name="DefaultParagraphFont" style:family="text">
      <style:text-properties style:font-name-asian="TimesNewRomanPSMT" style:letter-kerning="true" style:font-size-complex="12pt" style:language-asian="ar" style:country-asian="SA"/>
    </style:style>
    <style:style style:name="P628" style:parent-style-name="Normal" style:family="paragraph">
      <style:paragraph-properties fo:text-align="justify" style:line-height-at-least="0.25in" fo:text-indent="0.5in"/>
      <style:text-properties fo:hyphenate="false"/>
    </style:style>
    <style:style style:name="T629" style:parent-style-name="DefaultParagraphFont" style:family="text">
      <style:text-properties style:font-name-asian="TimesNewRomanPSMT" style:font-size-complex="12pt"/>
    </style:style>
    <style:style style:name="T630" style:parent-style-name="DefaultParagraphFont" style:family="text">
      <style:text-properties style:font-name-asian="TimesNewRomanPSMT" style:font-size-complex="12pt"/>
    </style:style>
    <style:style style:name="T631" style:parent-style-name="DefaultParagraphFont" style:family="text">
      <style:text-properties style:font-name-asian="TimesNewRomanPSMT" style:font-size-complex="12pt"/>
    </style:style>
    <style:style style:name="P6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3" style:parent-style-name="DefaultParagraphFont" style:family="text">
      <style:text-properties style:font-name-asian="TimesNewRomanPSMT" style:letter-kerning="true" style:font-size-complex="12pt" style:language-asian="ar" style:country-asian="SA"/>
    </style:style>
    <style:style style:name="T634" style:parent-style-name="DefaultParagraphFont" style:family="text">
      <style:text-properties style:font-name-asian="TimesNewRomanPSMT" style:letter-kerning="true" style:font-size-complex="12pt" style:language-asian="ar" style:country-asian="SA"/>
    </style:style>
    <style:style style:name="T635" style:parent-style-name="DefaultParagraphFont" style:family="text">
      <style:text-properties style:font-name-asian="TimesNewRomanPSMT" style:letter-kerning="true" style:font-size-complex="12pt" style:language-asian="ar" style:country-asian="SA"/>
    </style:style>
    <style:style style:name="T636" style:parent-style-name="DefaultParagraphFont" style:family="text">
      <style:text-properties style:letter-kerning="true" style:language-asian="ar" style:country-asian="SA"/>
    </style:style>
    <style:style style:name="P6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8" style:parent-style-name="DefaultParagraphFont" style:family="text">
      <style:text-properties style:font-name-asian="TimesNewRomanPSMT" style:letter-kerning="true" style:font-size-complex="12pt" style:language-asian="ar" style:country-asian="SA"/>
    </style:style>
    <style:style style:name="T639" style:parent-style-name="DefaultParagraphFont" style:family="text">
      <style:text-properties style:font-name-asian="TimesNewRomanPSMT" style:letter-kerning="true" style:font-size-complex="12pt" style:language-asian="ar" style:country-asian="SA"/>
    </style:style>
    <style:style style:name="T640" style:parent-style-name="DefaultParagraphFont" style:family="text">
      <style:text-properties style:font-name-asian="TimesNewRomanPSMT" style:letter-kerning="true" style:font-size-complex="12pt" style:language-asian="ar" style:country-asian="SA"/>
    </style:style>
    <style:style style:name="P6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2" style:parent-style-name="DefaultParagraphFont" style:family="text">
      <style:text-properties style:letter-kerning="true" style:language-asian="ar" style:country-asian="SA"/>
    </style:style>
    <style:style style:name="T643" style:parent-style-name="DefaultParagraphFont" style:family="text">
      <style:text-properties style:letter-kerning="true" style:language-asian="ar" style:country-asian="SA"/>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font-name-asian="TimesNewRomanPSMT" style:letter-kerning="true" style:font-size-complex="12pt" style:language-asian="ar" style:country-asian="SA"/>
    </style:style>
    <style:style style:name="T646" style:parent-style-name="DefaultParagraphFont" style:family="text">
      <style:text-properties style:letter-kerning="true" style:language-asian="ar" style:country-asian="SA"/>
    </style:style>
    <style:style style:name="P6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8" style:parent-style-name="DefaultParagraphFont" style:family="text">
      <style:text-properties style:font-name-asian="TimesNewRomanPSMT" style:letter-kerning="true" style:font-size-complex="12pt" style:language-asian="ar" style:country-asian="SA"/>
    </style:style>
    <style:style style:name="T649" style:parent-style-name="DefaultParagraphFont" style:family="text">
      <style:text-properties style:font-name-asian="TimesNewRomanPSMT" style:letter-kerning="true" style:font-size-complex="12pt" style:language-asian="ar" style:country-asian="SA"/>
    </style:style>
    <style:style style:name="P6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1" style:parent-style-name="DefaultParagraphFont" style:family="text">
      <style:text-properties style:font-name-asian="TimesNewRomanPSMT" style:letter-kerning="true" style:font-size-complex="12pt" style:language-asian="ar" style:country-asian="SA"/>
    </style:style>
    <style:style style:name="T652" style:parent-style-name="DefaultParagraphFont" style:family="text">
      <style:text-properties style:font-name-asian="TimesNewRomanPSMT" style:letter-kerning="true" style:font-size-complex="12pt" style:language-asian="ar" style:country-asian="SA"/>
    </style:style>
    <style:style style:name="T653" style:parent-style-name="DefaultParagraphFont" style:family="text">
      <style:text-properties style:font-name-asian="TimesNewRomanPSMT" style:letter-kerning="true" style:font-size-complex="12pt" style:language-asian="ar" style:country-asian="SA"/>
    </style:style>
    <style:style style:name="P6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5" style:parent-style-name="DefaultParagraphFont" style:family="text">
      <style:text-properties style:font-name-asian="TimesNewRomanPSMT" style:letter-kerning="true" style:font-size-complex="12pt" style:language-asian="ar" style:country-asian="SA"/>
    </style:style>
    <style:style style:name="T656" style:parent-style-name="DefaultParagraphFont" style:family="text">
      <style:text-properties style:font-name-asian="TimesNewRomanPSMT" style:letter-kerning="true" style:font-size-complex="12pt" style:language-asian="ar" style:country-asian="SA"/>
    </style:style>
    <style:style style:name="T657" style:parent-style-name="DefaultParagraphFont" style:family="text">
      <style:text-properties style:font-name-asian="TimesNewRomanPSMT" style:letter-kerning="true" style:font-size-complex="12pt" style:language-asian="ar" style:country-asian="SA"/>
    </style:style>
    <style:style style:name="P6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9" style:parent-style-name="DefaultParagraphFont" style:family="text">
      <style:text-properties style:font-name-asian="TimesNewRomanPSMT" style:letter-kerning="true" style:font-size-complex="12pt" style:language-asian="ar" style:country-asian="SA"/>
    </style:style>
    <style:style style:name="T660" style:parent-style-name="DefaultParagraphFont" style:family="text">
      <style:text-properties style:font-name-asian="TimesNewRomanPSMT" style:letter-kerning="true" style:font-size-complex="12pt" style:language-asian="ar" style:country-asian="SA"/>
    </style:style>
    <style:style style:name="P6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2" style:parent-style-name="DefaultParagraphFont" style:family="text">
      <style:text-properties style:font-name-asian="TimesNewRomanPSMT" style:letter-kerning="true" style:font-size-complex="12pt" style:language-asian="ar" style:country-asian="SA"/>
    </style:style>
    <style:style style:name="T663" style:parent-style-name="DefaultParagraphFont" style:family="text">
      <style:text-properties style:font-name-asian="TimesNewRomanPSMT" style:letter-kerning="true" style:font-size-complex="12pt" style:language-asian="ar" style:country-asian="SA"/>
    </style:style>
    <style:style style:name="T664" style:parent-style-name="DefaultParagraphFont" style:family="text">
      <style:text-properties style:font-name-asian="TimesNewRomanPSMT" style:letter-kerning="true" style:font-size-complex="12pt" style:language-asian="ar" style:country-asian="SA"/>
    </style:style>
    <style:style style:name="P6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67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2" style:parent-style-name="DefaultParagraphFont" style:family="text">
      <style:text-properties fo:font-weight="bold" style:font-weight-asian="bold" style:letter-kerning="true" style:font-size-complex="12pt" style:language-asian="ar" style:country-asian="SA"/>
    </style:style>
    <style:style style:name="T673" style:parent-style-name="DefaultParagraphFont" style:family="text">
      <style:text-properties fo:font-weight="bold" style:font-weight-asian="bold" style:letter-kerning="true" style:font-size-complex="12pt" style:language-asian="ar" style:country-asian="SA"/>
    </style:style>
    <style:style style:name="P67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5" style:parent-style-name="DefaultParagraphFont" style:family="text">
      <style:text-properties fo:font-weight="bold" style:font-weight-asian="bold" style:letter-kerning="true" style:font-size-complex="12pt" style:language-asian="ar" style:country-asian="SA"/>
    </style:style>
    <style:style style:name="P67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6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P6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language-asian="ar" style:country-asian="SA"/>
    </style:style>
    <style:style style:name="T686" style:parent-style-name="DefaultParagraphFont" style:family="text">
      <style:text-properties style:letter-kerning="true" style:language-asian="ar" style:country-asian="SA"/>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P68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0" style:parent-style-name="DefaultParagraphFont" style:family="text">
      <style:text-properties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P6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font-name-asian="TimesNewRomanPSMT"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style:letter-kerning="true" style:language-asian="ar" style:country-asian="SA"/>
    </style:style>
    <style:style style:name="T706" style:parent-style-name="DefaultParagraphFont" style:family="text">
      <style:text-properties style:letter-kerning="true" style:font-size-complex="12pt" style:language-asian="ar" style:country-asian="SA"/>
    </style:style>
    <style:style style:name="P707" style:parent-style-name="Normal" style:family="paragraph">
      <style:paragraph-properties fo:text-align="justify" style:line-height-at-least="0.25in"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31"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2" style:parent-style-name="DefaultParagraphFont" style:family="text">
      <style:text-properties fo:font-weight="bold" style:font-weight-asian="bold" style:letter-kerning="true" style:font-size-complex="12pt" style:language-asian="ar" style:country-asian="SA"/>
    </style:style>
    <style:style style:name="T733" style:parent-style-name="DefaultParagraphFont" style:family="text">
      <style:text-properties fo:font-weight="bold" style:font-weight-asian="bold" style:letter-kerning="true" style:font-size-complex="12pt" style:language-asian="ar" style:country-asian="SA"/>
    </style:style>
    <style:style style:name="P734"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5" style:parent-style-name="DefaultParagraphFont" style:family="text">
      <style:text-properties fo:font-weight="bold" style:font-weight-asian="bold" style:letter-kerning="true" style:font-size-complex="12pt" style:language-asian="ar" style:country-asian="SA"/>
    </style:style>
    <style:style style:name="P736"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37"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letter-kerning="true" style:language-asian="lt" style:country-asian="LT"/>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font-size-complex="12pt" style:language-asian="ar" style:country-asian="SA"/>
    </style:style>
    <style:style style:name="P7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P7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ar" style:country-asian="SA"/>
    </style:style>
    <style:style style:name="P7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2" style:parent-style-name="DefaultParagraphFont" style:family="text">
      <style:text-properties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P7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P7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9" style:parent-style-name="DefaultParagraphFont" style:family="text">
      <style:text-properties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P76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6" style:parent-style-name="DefaultParagraphFont" style:family="text">
      <style:text-properties style:letter-kerning="true" style:font-size-complex="12pt" style:language-asian="ar" style:country-asian="SA"/>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letter-kerning="true" style:font-size-complex="12pt" style:language-asian="ar" style:country-asian="SA"/>
    </style:style>
    <style:style style:name="P76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0" style:parent-style-name="DefaultParagraphFont" style:family="text">
      <style:text-properties style:letter-kerning="true" style:font-size-complex="12pt" style:language-asian="ar" style:country-asian="SA"/>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P7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8" style:parent-style-name="DefaultParagraphFont" style:family="text">
      <style:text-properties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fo:font-weight="bold" style:font-weight-asian="bold" style:font-weight-complex="bold" style:letter-kerning="true" style:font-size-complex="12pt" style:language-asian="ar" style:country-asian="SA"/>
    </style:style>
    <style:style style:name="T781" style:parent-style-name="DefaultParagraphFont" style:family="text">
      <style:text-properties style:letter-kerning="true" style:font-size-complex="12pt" style:language-asian="ar" style:country-asian="SA"/>
    </style:style>
    <style:style style:name="P7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3" style:parent-style-name="DefaultParagraphFont" style:family="text">
      <style:text-properties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T785" style:parent-style-name="DefaultParagraphFont" style:family="text">
      <style:text-properties style:letter-kerning="true" style:font-size-complex="12pt" style:language-asian="ar" style:country-asian="SA"/>
    </style:style>
    <style:style style:name="P7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P78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T792" style:parent-style-name="DefaultParagraphFont" style:family="text">
      <style:text-properties style:letter-kerning="true" style:font-size-complex="12pt" style:language-asian="ar" style:country-asian="SA"/>
    </style:style>
    <style:style style:name="P79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4" style:parent-style-name="DefaultParagraphFont" style:family="text">
      <style:text-properties style:letter-kerning="true" style:font-size-complex="12pt" style:language-asian="ar" style:country-asian="SA"/>
    </style:style>
    <style:style style:name="T795" style:parent-style-name="DefaultParagraphFont" style:family="text">
      <style:text-properties style:letter-kerning="true" style:font-size-complex="12pt" style:language-asian="ar" style:country-asian="SA"/>
    </style:style>
    <style:style style:name="P79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8861in"/>
        </style:tab-stops>
      </style:paragraph-properties>
      <style:text-properties fo:hyphenate="false"/>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02"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3" style:parent-style-name="DefaultParagraphFont" style:family="text">
      <style:text-properties fo:font-weight="bold" style:font-weight-asian="bold" style:letter-kerning="true" style:font-size-complex="12pt" style:language-asian="ar" style:country-asian="SA"/>
    </style:style>
    <style:style style:name="T804" style:parent-style-name="DefaultParagraphFont" style:family="text">
      <style:text-properties fo:font-weight="bold" style:font-weight-asian="bold" style:letter-kerning="true" style:font-size-complex="12pt" style:language-asian="ar" style:country-asian="SA"/>
    </style:style>
    <style:style style:name="P805"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6" style:parent-style-name="DefaultParagraphFont" style:family="text">
      <style:text-properties fo:font-weight="bold" style:font-weight-asian="bold" style:letter-kerning="true" style:font-size-complex="12pt" style:language-asian="ar" style:country-asian="SA"/>
    </style:style>
    <style:style style:name="P807"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8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9" style:parent-style-name="DefaultParagraphFont" style:family="text">
      <style:text-properties style:letter-kerning="true" style:font-size-complex="12pt" style:language-asian="ar" style:country-asian="SA"/>
    </style:style>
    <style:style style:name="T810" style:parent-style-name="DefaultParagraphFont" style:family="text">
      <style:text-properties style:letter-kerning="true" style:font-size-complex="12pt" style:language-asian="ar" style:country-asian="SA"/>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letter-kerning="true" style:font-size-complex="12pt" style:language-asian="ar" style:country-asian="SA"/>
    </style:style>
    <style:style style:name="P8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4" style:parent-style-name="DefaultParagraphFont" style:family="text">
      <style:text-properties style:letter-kerning="true" style:font-size-complex="12pt" style:language-asian="ar" style:country-asian="SA"/>
    </style:style>
    <style:style style:name="T815" style:parent-style-name="DefaultParagraphFont" style:family="text">
      <style:text-properties style:letter-kerning="true" style:font-size-complex="12pt" style:language-asian="ar" style:country-asian="SA"/>
    </style:style>
    <style:style style:name="T816" style:parent-style-name="DefaultParagraphFont" style:family="text">
      <style:text-properties style:font-name-asian="TimesNewRomanPSMT" style:letter-kerning="true" style:font-size-complex="12pt" style:language-asian="ar" style:country-asian="SA"/>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T819" style:parent-style-name="DefaultParagraphFont" style:family="text">
      <style:text-properties style:font-name-asian="TimesNewRomanPSMT"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T822" style:parent-style-name="DefaultParagraphFont" style:family="text">
      <style:text-properties fo:color="#000000" style:letter-kerning="true" style:font-size-complex="12pt" style:language-asian="ar" style:country-asian="SA"/>
    </style:style>
    <style:style style:name="T823" style:parent-style-name="DefaultParagraphFont" style:family="text">
      <style:text-properties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P82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6" style:parent-style-name="DefaultParagraphFont" style:family="text">
      <style:text-properties style:letter-kerning="true"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fo:color="#000000"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letter-kerning="true" style:font-size-complex="12pt" style:language-asian="ar" style:country-asian="SA"/>
    </style:style>
    <style:style style:name="P8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letter-kerning="true" style:font-size-complex="12pt" style:language-asian="ar" style:country-asian="SA"/>
    </style:style>
    <style:style style:name="P8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8" style:parent-style-name="DefaultParagraphFont" style:family="text">
      <style:text-properties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P8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P85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font-weight-complex="bold"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font-weight-complex="bold"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letter-kerning="true" style:font-size-complex="12pt" style:language-asian="ar" style:country-asian="SA"/>
    </style:style>
    <style:style style:name="P8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6" style:parent-style-name="DefaultParagraphFont" style:family="text">
      <style:text-properties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T869" style:parent-style-name="DefaultParagraphFont" style:family="text">
      <style:text-properties style:font-style-complex="italic"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P87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5" style:parent-style-name="DefaultParagraphFont" style:family="text">
      <style:text-properties style:letter-kerning="true" style:font-size-complex="12pt" style:language-asian="ar" style:country-asian="SA"/>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letter-kerning="true" style:language-asian="ar" style:country-asian="SA"/>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ar" style:country-asian="SA"/>
    </style:style>
    <style:style style:name="P8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3" style:parent-style-name="DefaultParagraphFont" style:family="text">
      <style:text-properties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P89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P9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P9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P91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letter-kerning="true" style:font-size-complex="12pt" style:language-asian="ar" style:country-asian="SA"/>
    </style:style>
    <style:style style:name="P917"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1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9" style:parent-style-name="DefaultParagraphFont" style:family="text">
      <style:text-properties fo:font-weight="bold" style:font-weight-asian="bold" style:letter-kerning="true" style:font-size-complex="12pt" style:language-asian="ar" style:country-asian="SA"/>
    </style:style>
    <style:style style:name="T920" style:parent-style-name="DefaultParagraphFont" style:family="text">
      <style:text-properties fo:font-weight="bold" style:font-weight-asian="bold" style:letter-kerning="true" style:font-size-complex="12pt" style:language-asian="ar" style:country-asian="SA"/>
    </style:style>
    <style:style style:name="P921"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2" style:parent-style-name="DefaultParagraphFont" style:family="text">
      <style:text-properties fo:font-weight="bold" style:font-weight-asian="bold" style:letter-kerning="true" style:font-size-complex="12pt" style:language-asian="ar" style:country-asian="SA"/>
    </style:style>
    <style:style style:name="P92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92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P93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3" style:parent-style-name="DefaultParagraphFont" style:family="text">
      <style:text-properties style:letter-kerning="true" style:font-size-complex="12pt" style:language-asian="ar" style:country-asian="SA"/>
    </style:style>
    <style:style style:name="T934" style:parent-style-name="DefaultParagraphFont" style:family="text">
      <style:text-properties style:letter-kerning="true" style:font-size-complex="12pt" style:language-asian="ar" style:country-asian="SA"/>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T938" style:parent-style-name="DefaultParagraphFont" style:family="text">
      <style:text-properties style:letter-kerning="true" style:font-size-complex="12pt" style:language-asian="ar" style:country-asian="SA"/>
    </style:style>
    <style:style style:name="P9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P942" style:parent-style-name="Normal" style:family="paragraph">
      <style:paragraph-properties fo:text-align="justify" style:line-height-at-least="0.25in" fo:text-indent="0.5in"/>
      <style:text-properties fo:hyphenate="false"/>
    </style:style>
    <style:style style:name="T943" style:parent-style-name="DefaultParagraphFont" style:family="text">
      <style:text-properties style:letter-kerning="true" style:font-size-complex="12pt" style:language-asian="hi" style:country-asian="IN" style:language-complex="hi" style:country-complex="IN"/>
    </style:style>
    <style:style style:name="T944" style:parent-style-name="DefaultParagraphFont" style:family="text">
      <style:text-properties style:letter-kerning="true" style:font-size-complex="12pt" style:language-asian="hi" style:country-asian="IN" style:language-complex="hi" style:country-complex="IN"/>
    </style:style>
    <style:style style:name="T945" style:parent-style-name="DefaultParagraphFont" style:family="text">
      <style:text-properties style:letter-kerning="true" style:font-size-complex="12pt" style:language-asian="hi" style:country-asian="IN" style:language-complex="hi" style:country-complex="IN"/>
    </style:style>
    <style:style style:name="T946" style:parent-style-name="DefaultParagraphFont" style:family="text">
      <style:text-properties style:letter-kerning="true" style:font-size-complex="12pt" style:language-asian="hi" style:country-asian="IN" style:language-complex="hi" style:country-complex="IN"/>
    </style:style>
    <style:style style:name="P947" style:parent-style-name="Normal" style:family="paragraph">
      <style:paragraph-properties fo:text-align="justify" style:line-height-at-least="0.25in" fo:text-indent="0.5in"/>
      <style:text-properties fo:hyphenate="false"/>
    </style:style>
    <style:style style:name="T948" style:parent-style-name="DefaultParagraphFont" style:family="text">
      <style:text-properties style:letter-kerning="true" style:font-size-complex="12pt" style:language-asian="lt" style:country-asian="LT" style:language-complex="hi" style:country-complex="IN"/>
    </style:style>
    <style:style style:name="T949" style:parent-style-name="DefaultParagraphFont" style:family="text">
      <style:text-properties style:letter-kerning="true" style:font-size-complex="12pt" style:language-asian="lt" style:country-asian="LT" style:language-complex="hi" style:country-complex="IN"/>
    </style:style>
    <style:style style:name="T950" style:parent-style-name="DefaultParagraphFont" style:family="text">
      <style:text-properties style:letter-kerning="true" style:font-size-complex="12pt" style:language-asian="lt" style:country-asian="LT" style:language-complex="hi" style:country-complex="IN"/>
    </style:style>
    <style:style style:name="P9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P955"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5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7" style:parent-style-name="DefaultParagraphFont" style:family="text">
      <style:text-properties fo:font-weight="bold" style:font-weight-asian="bold" style:letter-kerning="true" style:font-size-complex="12pt" style:language-asian="ar" style:country-asian="SA"/>
    </style:style>
    <style:style style:name="T958" style:parent-style-name="DefaultParagraphFont" style:family="text">
      <style:text-properties fo:font-weight="bold" style:font-weight-asian="bold" style:letter-kerning="true" style:font-size-complex="12pt" style:language-asian="ar" style:country-asian="SA"/>
    </style:style>
    <style:style style:name="P95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0" style:parent-style-name="DefaultParagraphFont" style:family="text">
      <style:text-properties fo:font-weight="bold" style:font-weight-asian="bold" style:letter-kerning="true" style:font-size-complex="12pt" style:language-asian="ar" style:country-asian="SA"/>
    </style:style>
    <style:style style:name="P961"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962"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3" style:parent-style-name="DefaultParagraphFont" style:family="text">
      <style:text-properties style:letter-kerning="true" style:font-size-complex="12pt" style:language-asian="ar" style:country-asian="SA"/>
    </style:style>
    <style:style style:name="T964" style:parent-style-name="DefaultParagraphFont" style:family="text">
      <style:text-properties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P96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67"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8" style:parent-style-name="DefaultParagraphFont" style:family="text">
      <style:text-properties fo:font-weight="bold" style:font-weight-asian="bold" style:letter-kerning="true" style:font-size-complex="12pt" style:language-asian="ar" style:country-asian="SA"/>
    </style:style>
    <style:style style:name="T969" style:parent-style-name="DefaultParagraphFont" style:family="text">
      <style:text-properties fo:font-weight="bold" style:font-weight-asian="bold" style:letter-kerning="true" style:font-size-complex="12pt" style:language-asian="ar" style:country-asian="SA"/>
    </style:style>
    <style:style style:name="P97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1" style:parent-style-name="DefaultParagraphFont" style:family="text">
      <style:text-properties fo:font-weight="bold" style:font-weight-asian="bold" style:letter-kerning="true" style:font-size-complex="12pt" style:language-asian="ar" style:country-asian="SA"/>
    </style:style>
    <style:style style:name="P972"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73"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center">
        <style:tab-stops>
          <style:tab-stop style:type="left" style:position="4.3312in"/>
          <style:tab-stop style:type="right" style:position="5.768in"/>
        </style:tab-stops>
      </style:paragraph-properties>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9">Suvestinė redakcija nuo 2016-01-01 iki 2016-10-19</text:span></text:p>
      <text:p text:style-name="P10"/>
      <text:p text:style-name="P11"><text:span text:style-name="T12">Nutarimas paskelbtas: Žin. 2002, Nr.<text:s/></text:span><text:a xlink:href="https://www.e-tar.lt/portal/legalAct.html?documentId=TAR.C15301FE71F7" office:target-frame-name="_top" xlink:show="replace"><text:span text:style-name="T13">82-3523</text:span></text:a><text:span text:style-name="T14">, i. k. 1021100NUTA00001284</text:span></text:p>
      <text:p text:style-name="P15"/>
      <text:p text:style-name="P16">Nauja redakcija nuo 2016-01-01:</text:p>
      <text:p text:style-name="Normal"><text:span text:style-name="T17">Nr.<text:s/></text:span><text:a xlink:href="https://www.e-tar.lt/portal/legalAct.html?documentId=f78704e0587f11e5825682aa0fc6b8d5" office:target-frame-name="_top" xlink:show="replace"><text:span text:style-name="T18">955</text:span></text:a><text:span text:style-name="T19">, 2015-09-10, paskelbta TAR 2015-09-11, i. k. 2015-13790</text:span></text:p>
      <text:p text:style-name="P20"/>
      <text:p text:style-name="P21">LIETUVOS RESPUBLIKOS VYRIAUSYBĖ</text:p>
      <text:p text:style-name="P22"/>
      <text:p text:style-name="P23">NUTARIMAS</text:p>
      <text:p text:style-name="P24">DĖL VEDYBŲ SUTARČIŲ REGISTRO NUOSTATŲ PATVIRTINIMO</text:p>
      <text:p text:style-name="P25"/>
      <text:p text:style-name="P26"><text:span text:style-name="T27">2002</text:span><text:span text:style-name="T28"><text:s/>m. rugpjūčio 13 d. Nr. 1284</text:span></text:p>
      <text:p text:style-name="P29">Vilnius</text:p>
      <text:p text:style-name="P30"/>
      <text:p text:style-name="P31"><text:span text:style-name="T32">Vadovaudamasi Lietuvos Respublikos valstybės informacinių išteklių valdymo įstatymo 18 straipsnio 2 dalimi, Lietuvos Respublikos Vyriausybė</text:span><text:span text:style-name="T33"><text:s/>nutari</text:span><text:span text:style-name="T34">a:</text:span></text:p>
      <text:p text:style-name="P35"><text:span text:style-name="T36">Patvirtinti Vedybų sutarči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p>
      <text:p text:style-name="P45"><text:span text:style-name="T46">PAVADUOJANTIS TEISINGUMO MINISTRĄ</text:span><text:span text:style-name="T47"><text:tab/>JUOZAS BERNATONIS</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2 m. rugpjūčio 13 d. nutarimu Nr. 1284</text:span><text:span text:style-name="T54"><text:line-break/>(Lietuvos Respublikos Vyriausybės</text:span><text:span text:style-name="T55"><text:line-break/></text:span>2015<text:s/>m. rugsėjo 10 d.<text:span text:style-name="T56"><text:s/>nutarimo Nr.<text:s/></text:span>955<text:line-break/>redakcija)</text:p>
      <text:p text:style-name="P57"/>
      <text:p text:style-name="P58"/>
      <text:p text:style-name="P59"/>
      <text:p text:style-name="P60"><text:span text:style-name="T61">VEDYBŲ SUTARČIŲ REGISTRO NU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edybų sutarčių registro nuostatai (toliau – Nuostatai) nustato Vedybų sutarčių registro (toliau – Registras) paskirtį,<text:s/></text:span><text:span text:style-name="T75">objektus, Registro valdytoją ir tvarkytoją, jų teises ir pareigas, funkcijas, reglamentuoja Registro duomenų ir Registro informacijos (toliau – Registro duomenys), Registrui pateiktų dokumentų ir (ar) jų kopijų tvarkymą, sąveiką su kitais registrais, Regis</text:span><text:span text:style-name="T76">tro duomenų saugą, Registro duomenų ir dokumentų teikimą ir naudojimą, Registro finansavimą, reorganizavimą ir likvidavimą.</text:span></text:p>
      <text:p text:style-name="P77"><text:span text:style-name="T78">2</text:span><text:span text:style-name="T79">. Registro paskirtis – registruoti Nuostatų 13 punkte nurodytus Registro objektus, rinkti, kaupti, apdoroti, sisteminti, saugot</text:span><text:span text:style-name="T80">i ir teikti Registro duomenis ir Registrui pateiktų dokumentų kopijas, atlikti kitus Registro duomenų tvarkymo veiksmus.</text:span></text:p>
      <text:p text:style-name="P81"><text:span text:style-name="T82">3</text:span><text:span text:style-name="T83">. Registras yra valstybės registras. Registro duomenys ir dokumentai kaupiami vienoje duomenų bazėje.</text:span></text:p>
      <text:p text:style-name="P84"><text:span text:style-name="T85">4</text:span><text:span text:style-name="T86">. Asmens duomenys tvark</text:span><text:span text:style-name="T87">omi siekiant rinkti, kaupti, apdoroti, sisteminti, saugoti ir teikti išsamius ir teisingus duomenis apie Registro objektus.</text:span></text:p>
      <text:p text:style-name="P88"><text:span text:style-name="T89">5</text:span><text:span text:style-name="T90">. Pagrindinės Nuostatuose vartojamos sąvokos apibrėžtos Lietuvos Respublikos civiliniame kodekse (toliau – Civilinis kodeksas)<text:s/></text:span><text:span text:style-name="T91">ir Lietuvos Respublikos valstybės informacinių išteklių valdymo įstatyme.</text:span></text:p>
      <text:p text:style-name="P92"><text:span text:style-name="T93">6</text:span><text:span text:style-name="T94">. Registras tvarkomas vadovaujantis Civiliniu kodeksu, Lietuvos Respublikos valstybės informacinių išteklių valdymo įstatymu,</text:span><text:span text:style-name="T95"><text:s/></text:span><text:span text:style-name="T96">Lietuvos Respublikos asmens duomenų teisinės apsaugos įstatymu, Nuostatais, Registro tvarkytojo patvirtintomis Registro objektų registravimo ir duomenų teikimo taisyklėmis ir Duomenų teikimo Registrui elektroniniu būdu taisyklėmis.<text:s/></text:span></text:p>
      <text:p text:style-name="P97"/>
      <text:p text:style-name="P98"><text:span text:style-name="T99">II</text:span><text:span text:style-name="T100"><text:s/>SKYRIUS</text:span></text:p>
      <text:p text:style-name="P101"><text:span text:style-name="T102">REGIS</text:span><text:span text:style-name="T103">TRO VALDYTOJAS IR TVARKYTOJAS, JŲ TEISĖS IR PAREIGOS</text:span></text:p>
      <text:p text:style-name="P104"/>
      <text:p text:style-name="P105"><text:span text:style-name="T106">7</text:span><text:span text:style-name="T107">. Registro valdytoja yra Lietuvos Respublikos teisingumo ministerija.<text:s/></text:span></text:p>
      <text:p text:style-name="P108"><text:span text:style-name="T109">8</text:span><text:span text:style-name="T110">. Registro tvarkytoja yra Centrinė hipotekos įstaiga.</text:span></text:p>
      <text:p text:style-name="P111"><text:span text:style-name="T112">9</text:span><text:span text:style-name="T113">. Registro valdytojo ir tvarkytojo funkcijos, teisės ir<text:s/></text:span><text:span text:style-name="T114">pareigos nustatytos Lietuvos Respublikos valstybės informacinių išteklių valdymo įstatyme.</text:span></text:p>
      <text:p text:style-name="P115"><text:span text:style-name="T116">10</text:span><text:span text:style-name="T117">. Registro tvarkytojas privalo:</text:span></text:p>
      <text:p text:style-name="P118"><text:span text:style-name="T119">10.1</text:span><text:span text:style-name="T120">. užtikrinti Registro techninės ir programinės įrangos, Registro duomenų bazės techninę priežiūrą;</text:span></text:p>
      <text:p text:style-name="P121"><text:span text:style-name="T122">10.2</text:span><text:span text:style-name="T123">. užtikrinti,<text:s/></text:span><text:span text:style-name="T124">kad įrašant duomenis į Registrą būtų naudojami nuolat atnaujinami susijusių registrų duomenys;</text:span></text:p>
      <text:p text:style-name="P125"><text:span text:style-name="T126">10.3</text:span><text:span text:style-name="T127">. tvarkyti Registro duomenų bazę ir duomenų bazės archyvą;</text:span></text:p>
      <text:p text:style-name="P128"><text:span text:style-name="T129">10.4</text:span><text:span text:style-name="T130">. tvarkyti Registrui pateiktų dokumentų (kopijų) archyvą;</text:span></text:p>
      <text:p text:style-name="P131"><text:span text:style-name="T132">10.5</text:span><text:span text:style-name="T133">. sudaryti duomenų t</text:span><text:span text:style-name="T134">eikimo iš Registro ir duomenų teikimo Registrui sutartis;</text:span></text:p>
      <text:p text:style-name="P135"><text:span text:style-name="T136">10.6</text:span><text:span text:style-name="T137">. nustatyti ryšius su kitais registrais ir valstybės informacinėmis sistemomis,<text:s/></text:span><text:span text:style-name="T138">perduoti Registro duomenis kitiems registrams</text:span><text:span text:style-name="T139"><text:s/>ir valstybės informacinėms sistemoms;</text:span></text:p>
      <text:p text:style-name="P140"><text:span text:style-name="T141">10.7</text:span><text:span text:style-name="T142">. teikti metodinę<text:s/></text:span><text:span text:style-name="T143">ir informacinę pagalbą asmenims, teikiantiems duomenis Registrui (toliau – duomenų teikėjai), ir asmenims, gaunantiems Registro duomenis (toliau – duomenų gavėjai), Registro duomenų teikimo ir gavimo klausimais.</text:span></text:p>
      <text:p text:style-name="P144"><text:span text:style-name="T145">11</text:span><text:span text:style-name="T146">. Registro tvarkytojas turi teisę:</text:span></text:p>
      <text:p text:style-name="P147"><text:span text:style-name="T148">1</text:span><text:span text:style-name="T149">1.1</text:span><text:span text:style-name="T150">. tvarkyti asmens duomenis;</text:span></text:p>
      <text:p text:style-name="P151">11.2. rengti ir priimti teisės aktus<text:span text:style-name="T152">, reglamentuojančius duomenų teikimą Registrui ir Registro duomenų teikimą elektroniniu būdu</text:span>;</text:p>
      <text:p text:style-name="P153">11.3. nustatyti atlyginimo už Registre atliktų paieškų išklotinę ir asmenų, kurie<text:s/>domėjosi Registre tvarkomais jo asmens duomenimis, suvestinę dydžius;</text:p>
      <text:p text:style-name="P154"><text:span text:style-name="T155">11.4</text:span><text:span text:style-name="T156">. teikti informaciją apie Registro veiklą ir Registro statistinius duomenis.</text:span></text:p>
      <text:p text:style-name="P157"><text:span text:style-name="T158">12</text:span><text:span text:style-name="T159">.<text:s/></text:span><text:span text:style-name="T160">Registro valdytojas</text:span><text:span text:style-name="T161"><text:s/></text:span><text:span text:style-name="T162">yra asmens duomenų valdytojas, Registro tvarkytojas yra asmens duomenų<text:s/></text:span><text:span text:style-name="T163">tvarkytojas.</text:span></text:p>
      <text:p text:style-name="P164"/>
      <text:p text:style-name="P165"><text:span text:style-name="T166">III</text:span><text:span text:style-name="T167"><text:s/>SKYRIUS</text:span></text:p>
      <text:p text:style-name="P168"><text:span text:style-name="T169">REGISTRO OBJEKTAI, JŲ DUOMENYS IR DOKUMENTAI</text:span></text:p>
      <text:p text:style-name="P170"/>
      <text:p text:style-name="P171"><text:span text:style-name="T172">13</text:span><text:span text:style-name="T173">. Registro objektai yra:</text:span></text:p>
      <text:p text:style-name="P174"><text:span text:style-name="T175">13.1</text:span><text:span text:style-name="T176">. vedybų sutartys;</text:span></text:p>
      <text:p text:style-name="P177"><text:span text:style-name="T178">13.2</text:span><text:span text:style-name="T179">. sugyventinių sutartys dėl bendrai įgyto ir naudojamo turto padalijimo pasibaigus bendram gyvenimui (toliau –<text:s/></text:span><text:span text:style-name="T180">sugyventinių sutartys);</text:span></text:p>
      <text:p text:style-name="P181"><text:span text:style-name="T182">13.3</text:span><text:span text:style-name="T183">. turto padalijimo faktai, nurodyti Civiliniame kodekse.<text:s/></text:span></text:p>
      <text:p text:style-name="P184"><text:span text:style-name="T185">14</text:span><text:span text:style-name="T186">. Registre registruojamos tik nuo Registro veiklos pradžios (2002 m. liepos 1 d.) sudarytos vedybų ir sugyventinių sutartys ir patvirtinti turto padalijimo fa</text:span><text:span text:style-name="T187">ktai.<text:s/></text:span></text:p>
      <text:p text:style-name="P188"><text:span text:style-name="T189">15</text:span><text:span text:style-name="T190">. Registre tvarkomi šie duomenys apie vedybų ir sugyventinių sutartis:</text:span></text:p>
      <text:p text:style-name="P191"><text:span text:style-name="T192">15.1</text:span><text:span text:style-name="T193">. vedybų, sugyventinių sutarties identifikavimo kodas;</text:span></text:p>
      <text:p text:style-name="P194"><text:span text:style-name="T195">15.2</text:span><text:span text:style-name="T196">. vedybų sutarties rūšis;</text:span></text:p>
      <text:p text:style-name="P197"><text:span text:style-name="T198">15.3</text:span><text:span text:style-name="T199">. vedybų, sugyventinių sutarties patvirtinimo data ir vieta;</text:span></text:p>
      <text:p text:style-name="P200"><text:span text:style-name="T201">15.4</text:span><text:span text:style-name="T202">. vedybų, sugyventinių sutartį sudariusių fizinių asmenų duomenys (nurodomas Lietuvos Respublikos gyventojų registro (toliau – Gyventojų registras) suteiktas asmens kodas, vardas, pavardė; jeigu asmens duomenų Gyventojų registre nėra, – gimimo data, vardas</text:span><text:span text:style-name="T203">, pavardė);</text:span></text:p>
      <text:p text:style-name="P204"><text:span text:style-name="T205">15.5</text:span><text:span text:style-name="T206">. vedybų sutartį sudariusių asmenų santuokos sudarymo data;</text:span></text:p>
      <text:p text:style-name="P207"><text:span text:style-name="T208">15.6</text:span><text:span text:style-name="T209">. vedybų, sugyventinių sutarties įsigaliojimo data ar sąlyga;</text:span></text:p>
      <text:p text:style-name="P210"><text:span text:style-name="T211">15.7</text:span><text:span text:style-name="T212">. vedybų, sugyventinių sutarties notarinio registro numeris arba užsienyje vedybų, sugyventinių su</text:span><text:span text:style-name="T213">tartį patvirtinusio pareigūno suteiktas registravimo numeris;</text:span></text:p>
      <text:p text:style-name="P214"><text:span text:style-name="T215">15.8</text:span><text:span text:style-name="T216">. vedybų, sugyventinių sutartį, jos pakeitimą ar pabaigą patvirtinusio notaro vardas ir pavardė, notaro biuro pavadinimas arba užsienyje vedybų, sugyventinių sutartį, jos pakeitimą ar pa</text:span><text:span text:style-name="T217">baigą patvirtinusio pareigūno pareigos, vardas, pavardė, įstaigos pavadinimas arba teismo, priėmusio sprendimą dėl vedybų, sugyventinių sutarties pakeitimo ar pabaigos, pavadinimas;</text:span></text:p>
      <text:p text:style-name="P218"><text:span text:style-name="T219">15.9</text:span><text:span text:style-name="T220">. vedybų, sugyventinių sutarties pakeitimo pagrindas ir data;</text:span></text:p>
      <text:p text:style-name="P221"><text:span text:style-name="T222">15</text:span><text:span text:style-name="T223">.10</text:span><text:span text:style-name="T224">. vedybų, sugyventinių sutarties pakeitimo įsigaliojimo data arba sąlyga;</text:span></text:p>
      <text:p text:style-name="P225"><text:span text:style-name="T226">15.11</text:span><text:span text:style-name="T227">. vedybų, sugyventinių sutarties pabaigos pagrindas ir data;</text:span></text:p>
      <text:p text:style-name="P228"><text:span text:style-name="T229">15.12</text:span><text:span text:style-name="T230">. vedybų, sugyventinių sutarties įregistravimo, išregistravimo, duomenų įrašymo ir keitimo Registr</text:span><text:span text:style-name="T231">e data ir laikas;</text:span></text:p>
      <text:p text:style-name="P232"><text:span text:style-name="T233">15.13</text:span><text:span text:style-name="T234">. duomenų teikėjas (institucijos pavadinimas, adresas, asmens pareigos, vardas ir pavardė).</text:span></text:p>
      <text:p text:style-name="P235"><text:span text:style-name="T236">16</text:span><text:span text:style-name="T237">. Registre tvarkomi šie duomenys apie vedybų ir sugyventinių sutartis, kurios Registre įregistruotos iki 2016 m. sausio 1 dienos:</text:span></text:p>
      <text:p text:style-name="P238"><text:span text:style-name="T239">16.1</text:span><text:span text:style-name="T240">. Nuostatų 15 punkte nurodyti duomenys, išskyrus vedybų, sugyventinių sutarties patvirtinimo vietą;</text:span></text:p>
      <text:p text:style-name="P241"><text:span text:style-name="T242">16.2</text:span><text:span text:style-name="T243">. turto, dėl kurio teisinio režimo susitarta, rūšis, identifikavimo kodas (jeigu režimas nustatomas konkrečiam turto registre, nurodytame Nuo</text:span><text:span text:style-name="T244">statų 80 punkte, registruotam objektui), aprašymas su vedybų, sugyventinių sutartyje nurodytais identifikavimo duomenimis;<text:s/></text:span></text:p>
      <text:p text:style-name="P245"><text:span text:style-name="T246">16.3</text:span><text:span text:style-name="T247">. turtui nustatytas teisinis režimas.</text:span></text:p>
      <text:p text:style-name="P248"><text:span text:style-name="T249">17</text:span><text:span text:style-name="T250">. Registre tvarkomi šie duomenys apie turto padalijimo faktus:</text:span></text:p>
      <text:p text:style-name="P251"><text:span text:style-name="T252">17.1</text:span><text:span text:style-name="T253">. turto padalijimo fakto identifikavimo kodas;<text:s/></text:span></text:p>
      <text:p text:style-name="P254"><text:span text:style-name="T255">17.2</text:span><text:span text:style-name="T256">. turto padalijimo fakto nustatymo pagrindas (sutartis arba teismo sprendimas);</text:span></text:p>
      <text:p text:style-name="P257"><text:span text:style-name="T258">17.3</text:span><text:span text:style-name="T259">. sutarties dėl bendro sutuoktinių turto padalijimo (toliau – turto padalijimo sutartis) patvirtinimo ar teismo<text:s/></text:span><text:span text:style-name="T260">sprendimo dėl turto, kuris yra bendroji jungtinė sutuoktinių nuosavybė, padalijimo (toliau – sprendimas dėl turto padalijimo) priėmimo data;</text:span></text:p>
      <text:p text:style-name="P261"><text:span text:style-name="T262">17.4</text:span><text:span text:style-name="T263">. turto padalijimo sutartį sudariusių fizinių asmenų ar fizinių asmenų, kurių turtas padalytas teismo spren</text:span><text:span text:style-name="T264">dimu, duomenys (nurodomas asmens kodas, vardas, pavardė; jeigu asmens duomenų Gyventojų registre nėra, – gimimo data, vardas, pavardė);</text:span></text:p>
      <text:p text:style-name="P265"><text:span text:style-name="T266">17.5</text:span><text:span text:style-name="T267">. santuokos nutraukimo data (jeigu dokumentu, kuriuo vadovaujantis padalijamas turtas, nutraukiama santuoka arba</text:span><text:span text:style-name="T268"><text:s/>santuoka jau yra nutraukta anksčiau);<text:s/></text:span></text:p>
      <text:p text:style-name="P269"><text:span text:style-name="T270">17.6</text:span><text:span text:style-name="T271">. turto padalijimo sutarties notarinio registro arba civilinės bylos, kurioje priimtas sprendimas dėl turto padalijimo, numeris;</text:span></text:p>
      <text:p text:style-name="P272"><text:span text:style-name="T273">17.7</text:span><text:span text:style-name="T274">.<text:s/></text:span><text:span text:style-name="T275">turto padalijimo sutartį, jos pakeitimą ar pabaigą patvirtinusio<text:s/></text:span><text:span text:style-name="T276">nota</text:span><text:span text:style-name="T277">ro vardas, pavardė, notaro biuro pavadinimas arba teismo, priėmusio sprendimą dėl turto padalijimo, pavadinimas;</text:span></text:p>
      <text:p text:style-name="P278"><text:span text:style-name="T279">17.8</text:span><text:span text:style-name="T280">. turto, dėl kurio padalijimo patvirtinta sutartis ar priimtas teismo sprendimas, rūšis, identifikavimo kodas (jeigu režimas nustatomas</text:span><text:span text:style-name="T281"><text:s/>konkrečiam turto registre, nurodytame Nuostatų 80<text:s/></text:span><text:soft-page-break/><text:span text:style-name="T282">punkte, registruotam objektui), aprašymas su teismo sprendime arba sutartyje nurodytais identifikavimo duomenimis;<text:s/></text:span></text:p>
      <text:p text:style-name="P283"><text:span text:style-name="T284">17.9</text:span><text:span text:style-name="T285">. turto padalijimo sutartimi ar teismo sprendimu dėl turto padalijimo turtui<text:s/></text:span><text:span text:style-name="T286">nustatytas teisinis režimas;</text:span></text:p>
      <text:p text:style-name="P287"><text:span text:style-name="T288">17.10</text:span><text:span text:style-name="T289">. turto padalijimo fakto pakeitimo pagrindas ir data;</text:span></text:p>
      <text:p text:style-name="P290"><text:span text:style-name="T291">17.11</text:span><text:span text:style-name="T292">. turto padalijimo fakto pabaigos pagrindas ir data;</text:span></text:p>
      <text:p text:style-name="P293"><text:span text:style-name="T294">17.12</text:span><text:span text:style-name="T295">. turto padalijimo fakto įregistravimo, išregistravimo, duomenų įrašymo ir keitimo Registre d</text:span><text:span text:style-name="T296">ata ir laikas.</text:span></text:p>
      <text:p text:style-name="P297"><text:span text:style-name="T298">18</text:span><text:span text:style-name="T299">. Registre tvarkomi šie Registrui pateikti dokumentai:</text:span></text:p>
      <text:p text:style-name="P300"><text:span text:style-name="T301">18.1</text:span><text:span text:style-name="T302">. vedybų, sugyventinių ir turto padalijimo sutarčių skaitmeninės kopijos;</text:span></text:p>
      <text:p text:style-name="P303"><text:span text:style-name="T304">18.2</text:span><text:span text:style-name="T305">. susitarimų pakeisti vedybų, sugyventinių ir turto padalijimo sutartį skaitmeninės kopijo</text:span><text:span text:style-name="T306">s;</text:span></text:p>
      <text:p text:style-name="P307"><text:span text:style-name="T308">18.3</text:span><text:span text:style-name="T309">. susitarimų nutraukti vedybų, sugyventinių ir turto padalijimo sutartį skaitmeninės kopijos;</text:span></text:p>
      <text:p text:style-name="P310"><text:span text:style-name="T311">18.4</text:span><text:span text:style-name="T312">. teismo sprendimų dėl turto padalijimo, sutuoktinio ar sutuoktinių kreditorių,<text:s/></text:span><text:span text:style-name="T313">kurių teises pažeidė vedybų ar sugyventinių sutarties pakeitima</text:span><text:span text:style-name="T314">s ar nutraukimas,</text:span><text:span text:style-name="T315"><text:s/>pažeistų teisių atkūrimo, vedybų, sugyventinių ar turto padalijimo sutarčių pakeitimo ar pabaigos skaitmeninės kopijos.</text:span></text:p>
      <text:p text:style-name="P316"><text:span text:style-name="T317">19</text:span><text:span text:style-name="T318">. Registro objektui suteikiamas identifikavimo kodas, kurį sudaro 10 ženklų seka, sukuriama informacinių<text:s/></text:span><text:span text:style-name="T319">technologijų priemonėmis.</text:span></text:p>
      <text:p text:style-name="P320"><text:span text:style-name="T321">20</text:span><text:span text:style-name="T322">.<text:s/></text:span><text:span text:style-name="T323">Registro duomenims tvarkyti ir Registro objektams įregistruoti (išregistruoti), duomenims įrašyti ir pakeisti naudojami šie klasifikatoriai:</text:span></text:p>
      <text:p text:style-name="P324"><text:span text:style-name="T325">20.1</text:span><text:span text:style-name="T326">. Nuostatų 13 punkte nurodytų Registro objektų;</text:span></text:p>
      <text:p text:style-name="P327"><text:span text:style-name="T328">20.2</text:span><text:span text:style-name="T329">. vedybų sutarčių r</text:span><text:span text:style-name="T330">ūšių;</text:span></text:p>
      <text:p text:style-name="P331"><text:span text:style-name="T332">20.3</text:span><text:span text:style-name="T333">. notarų;</text:span></text:p>
      <text:p text:style-name="P334"><text:span text:style-name="T335">20.4</text:span><text:span text:style-name="T336">. teismų;</text:span></text:p>
      <text:p text:style-name="P337"><text:span text:style-name="T338">20.5</text:span><text:span text:style-name="T339">. vedybų, sugyventinių sutarties pakeitimo pagrindų;</text:span></text:p>
      <text:p text:style-name="P340"><text:span text:style-name="T341">20.6</text:span><text:span text:style-name="T342">. vedybų, sugyventinių sutarties pabaigos pagrindų;</text:span></text:p>
      <text:p text:style-name="P343"><text:span text:style-name="T344">20.7</text:span><text:span text:style-name="T345">. turto padalijimo fakto nustatymo pagrindų;</text:span></text:p>
      <text:p text:style-name="P346"><text:span text:style-name="T347">20.8</text:span><text:span text:style-name="T348">. turto padalijimo fakto pakeiti</text:span><text:span text:style-name="T349">mo pagrindų;</text:span></text:p>
      <text:p text:style-name="P350"><text:span text:style-name="T351">20.9</text:span><text:span text:style-name="T352">. turto padalijimo fakto pabaigos pagrindų.</text:span></text:p>
      <text:p text:style-name="P353"/>
      <text:p text:style-name="P354"><text:span text:style-name="T355">IV</text:span><text:span text:style-name="T356"><text:s/>SKYRIUS</text:span></text:p>
      <text:p text:style-name="P357"><text:span text:style-name="T358">REGISTRO OBJEKTŲ REGISTRAVIMAS</text:span></text:p>
      <text:p text:style-name="P359"/>
      <text:p text:style-name="P360"><text:span text:style-name="T361">21</text:span><text:span text:style-name="T362">. Duomenų teikėjai yra:</text:span></text:p>
      <text:p text:style-name="P363"><text:span text:style-name="T364">21.1</text:span><text:span text:style-name="T365">. notarai, patvirtinę vedybų, sugyventinių, turto padalijimo sutartis, šių sutarčių pakeitimus ar pabaigą;<text:s/></text:span></text:p>
      <text:p text:style-name="P366"><text:span text:style-name="T367">21.2</text:span><text:span text:style-name="T368">. teismai, priėmę sprendimus dėl bendrosios jungtinės nuosavybės turto padalijimo, sutuoktinio ar sutuoktinių kreditorių,</text:span><text:span text:style-name="T369"><text:s/>kurių teises pažeidė vedybų ar sugyventinių sutarties pakeitimas ar nutraukimas,</text:span><text:span text:style-name="T370"><text:s/>pažeistų teisių atkūrimo, vedybų, sugyventinių ar turto padalijimo sutarčių pakeitimo ar pabaigos;</text:span></text:p>
      <text:p text:style-name="P371"><text:span text:style-name="T372">21.3</text:span><text:span text:style-name="T373">. asmenys, sudarę vedybų ar sugyventinių sutartį, – tik Nuostatų 68</text:span><text:span text:style-name="T374"><text:s/>punkte nustatytais atvejais.</text:span></text:p>
      <text:p text:style-name="P375"><text:span text:style-name="T376">22</text:span><text:span text:style-name="T377">. Duomen</text:span><text:span text:style-name="T378">ys į Registrą įrašomi remiantis<text:s/></text:span><text:span text:style-name="T379">duomenų teikėjų</text:span><text:span text:style-name="T380"><text:s/>pranešimais, kurie Registrui teikiami</text:span><text:span text:style-name="T381"><text:s/>elektroniniu būdu (Nuostatų 68 punkte nustatytais atvejais ir asmeniškai, per įgaliotą asmenį ar paštu) Lietuvos Respublikos</text:span><text:span text:style-name="T382"><text:s/>įstatymų, Nuostatų ir Registro tvarkytojo nustatyta tvarka. Įrašant duomenis į Registrą, kartu su pranešimu pateiktų dokumentų teisėtumas netikrinamas.</text:span></text:p>
      <text:p text:style-name="P383"><text:span text:style-name="T384">23</text:span><text:span text:style-name="T385">. Duomenų teikėjai atsako už Registrui pateiktų duomenų ir dokumentų tikslumą ir teisingumą ir Re</text:span><text:span text:style-name="T386">gistrui pateiktame pranešime nurodytų duomenų atitiktį pridedamuose dokumentuose nurodytiems duomenims.</text:span></text:p>
      <text:p text:style-name="P387"><text:span text:style-name="T388">24</text:span><text:span text:style-name="T389">. Visi duomenys ir dokumentai Registro tvarkytojui pateikiami lietuvių kalba. Jeigu dokumentai surašyti ne lietuvių kalba, turi būti pridėtas patv</text:span><text:span text:style-name="T390">irtintas jų vertimas.<text:s/></text:span><text:span text:style-name="T391">Užsienio valstybėje sudaryta vedybų ar sugyventinių sutartis turi būti patvirtinta pažyma (</text:span><text:span text:style-name="T392">Apostille</text:span><text:span text:style-name="T393">) ar legalizuota Lietuvos Respublikos Vyriausybės nustatyta tvarka, jeigu Lietuvos Respublikos tarptautinės sutartys ar Europos Sąjung</text:span><text:span text:style-name="T394">os teisės aktai nenustato kitaip.</text:span></text:p>
      <text:p text:style-name="P395"><text:span text:style-name="T396">25</text:span><text:span text:style-name="T397">. Duomenų teikėjai privalo:</text:span></text:p>
      <text:p text:style-name="P398"><text:span text:style-name="T399">25.1</text:span><text:span text:style-name="T400">. duomenis ir dokumentus Registrui teikti elektroniniu būdu (Nuostatų 68 punkte nustatytais atvejais ir asmeniškai, per įgaliotą asmenį ar paštu) Lietuvos Respublikos įstatymų, Nuost</text:span><text:span text:style-name="T401">atų ir Registro tvarkytojo nustatyta tvarka;</text:span></text:p>
      <text:p text:style-name="P402"><text:span text:style-name="T403">25.2</text:span><text:span text:style-name="T404">. užtikrinti, kad Registrui pateiktuose pranešimuose ir dokumentuose nurodyti duomenys būtų tikslūs ir teisingi, atitiktų susijusiuose registruose esančius duomenis, Registrui pateiktuose pranešimuose nu</text:span><text:span text:style-name="T405">rodyti duomenys atitiktų pridedamuose dokumentuose nurodytus duomenis, o gavę informaciją apie tai, kad jų pateikti duomenys neteisingi ar neišsamūs, juos nedelsdami ištaisyti ir pateikti ištaisytus duomenis Registro tvarkytojui.</text:span></text:p>
      <text:p text:style-name="P406"><text:span text:style-name="T407">26</text:span><text:span text:style-name="T408">.<text:s/></text:span><text:span text:style-name="T409">Duomenų teikėjai</text:span><text:span text:style-name="T410"><text:s/>turi teisę:<text:s/></text:span></text:p>
      <text:p text:style-name="P411"><text:span text:style-name="T412">26.1</text:span><text:span text:style-name="T413">. reikalauti, kad Registre įrašyti duomenys atitiktų jų pateiktuose pranešimuose, kuriais remiantis įrašyti duomenys Registre, nurodytus duomenis;</text:span></text:p>
      <text:p text:style-name="P414"><text:span text:style-name="T415">26.2</text:span><text:span text:style-name="T416">. pašalinę aplinkybes, dėl kurių Nuostatų 32, 37, 42, 50, 57 ir 62 punktuose<text:s/></text:span><text:span text:style-name="T417">nustatytais atvejais Registro objektą atsisakyta įregistruoti, pakeisti jo duomenis ar įrašyti duomenis apie pabaigą, duomenis Registrui pateikti iš naujo.</text:span></text:p>
      <text:p text:style-name="P418"><text:span text:style-name="T419">27</text:span><text:span text:style-name="T420">. Notaras, patvirtinęs vedybų ar sugyventinių sutartį, per 3 darbo dienas po sutarties patvi</text:span><text:span text:style-name="T421">rtinimo Registro tvarkytojui pateikia pranešimą apie patvirtintą vedybų ar sugyventinių sutartį ir patvirtintos sutarties skaitmeninę kopiją.<text:s/></text:span><text:span text:style-name="T422">Pranešime apie patvirtintą vedybų ar sugyventinių sutartį duomenų teikėjas turi nurodyti Nuostatų 15.2–15.8 papunk</text:span><text:span text:style-name="T423">čiuose nurodytus duomenis, išskyrus santuokos sudarymo datą, jeigu teikiami duomenys apie sugyventinių ar ikivedybinę sutartį.<text:s/></text:span></text:p>
      <text:p text:style-name="P424"><text:span text:style-name="T425">28</text:span><text:span text:style-name="T426">. Vedybų ar sugyventinių sutartis įregistruojama per 2 darbo dienas nuo pranešimo apie patvirtintą vedybų ar sugyventinių<text:s/></text:span><text:span text:style-name="T427">sutartį ir patvirtintos sutarties skaitmeninės kopijos gavimo.</text:span></text:p>
      <text:p text:style-name="P428"><text:span text:style-name="T429">29</text:span><text:span text:style-name="T430">. Vedybų ar sugyventinių sutartis laikoma įregistruota, kai duomenys įrašomi į Registro duomenų bazę ir jai suteikiamas identifikavimo kodas.</text:span></text:p>
      <text:p text:style-name="P431"><text:span text:style-name="T432">30</text:span><text:span text:style-name="T433">. Įregistravus vedybų ar sugyventinių<text:s/></text:span><text:span text:style-name="T434">sutartį, parengiamas pranešimas apie sutarties įregistravimą Registre ir per vieną darbo dieną nuo sutarties įregistravimo elektroniniu būdu pateikiamas duomenų teikėjui.</text:span></text:p>
      <text:p text:style-name="P435"><text:span text:style-name="T436">31</text:span><text:span text:style-name="T437">.<text:s/></text:span><text:span text:style-name="T438">Jeigu pateiktame pranešime apie patvirtintą vedybų ar sugyventinių sutartį nu</text:span><text:span text:style-name="T439">rodyti ne visi Nuostatų 15.2–15.8 papunkčiuose nurodyti duomenys, išskyrus santuokos sudarymo datą, jeigu teikiami duomenys apie sugyventinių ar ikivedybinę sutartį, nepateikta patvirtintos sutarties skaitmeninė kopija arba nurodyti duomenys klaidingi, net</text:span><text:span text:style-name="T440">ikslūs ar neišsamūs, Registro tvarkytojas duomenų teikėjui skiria 10 darbo dienų terminą nustatytiems trūkumams pašalinti. Terminas trūkumams pašalinti pradedamas skaičiuoti nuo Registro tvarkytojo pranešimo apie nustatytus trūkumus išsiuntimo elektroniniu</text:span><text:span text:style-name="T441"><text:s/>būdu dienos.<text:s/></text:span></text:p>
      <text:p text:style-name="P442"><text:span text:style-name="T443">32</text:span><text:span text:style-name="T444">. Jeigu Registro tvarkytojui<text:s/></text:span><text:span text:style-name="T445">pateikiamas netinkamos formos pranešimas</text:span><text:span text:style-name="T446"><text:s/>arba pateikiamas pranešimas apie patvirtintą vedybų ar sugyventinių sutartį, kuri jau įregistruota Registre, arba negaunamas nustatyto dydžio atlyginimas už vedybų a</text:span><text:span text:style-name="T447">r sugyventinių sutarties įregistravimą, arba per Registro tvarkytojo nustatytą terminą trūkumai nepašalinami, vedybų ar sugyventinių sutartį registruoti atsisakoma, o duomenų teikėjas per vieną darbo dieną nuo sprendimo atsisakyti įregistruoti sutartį elek</text:span><text:span text:style-name="T448">troniniu būdu informuojamas apie atsisakymo priežastis.</text:span></text:p>
      <text:p text:style-name="P449"><text:span text:style-name="T450">33</text:span><text:span text:style-name="T451">. Notaras, patvirtinęs vedybų ar sugyventinių sutarties pakeitimą, arba teismas, priėmęs sprendimą dėl vedybų ar sugyventinių sutarties pakeitimo, per 3 darbo dienas nuo sutarties pakeitimo patv</text:span><text:span text:style-name="T452">irtinimo ar sprendimo įsiteisėjimo (jeigu byla pagal apeliacinį skundą perduota nagrinėti apeliacinės instancijos teismui, – nuo bylos grąžinimo pirmosios instancijos teismui) pateikia Registro tvarkytojui pranešimą apie vedybų ar sugyventinių sutarties pa</text:span><text:span text:style-name="T453">keitimą ir patvirtinto susitarimo ar įsiteisėjusio teismo sprendimo skaitmeninę kopiją. Pranešime apie patvirtintą vedybų ar sugyventinių sutarties pakeitimą duomenų teikėjas turi nurodyti Nuostatų 15.1 ir 15.8–15.10 papunkčiuose nurodytus duomenis.</text:span></text:p>
      <text:p text:style-name="P454"><text:span text:style-name="T455">34</text:span><text:span text:style-name="T456">. Vedybų ar sugyventinių sutarties duomenys Registre pakeičiami per 2 darbo dienas nuo pranešimo apie vedybų ar sugyventinių sutarties pakeitimą ir patvirtinto susitarimo ar įsiteisėjusio teismo sprendimo skaitmeninės kopijos gavimo.</text:span></text:p>
      <text:p text:style-name="P457"><text:span text:style-name="T458">35</text:span><text:span text:style-name="T459">. Registre pakei</text:span><text:span text:style-name="T460">tus vedybų ar sugyventinių sutarties duomenis, parengiamas pranešimas apie vedybų ar sugyventinių sutarties duomenų pakeitimą Registre ir per vieną darbo dieną nuo duomenų pakeitimo elektroniniu būdu pateikiamas duomenų teikėjui.</text:span></text:p>
      <text:p text:style-name="P461"><text:span text:style-name="T462">36</text:span><text:span text:style-name="T463">. Jeigu pateiktame p</text:span><text:span text:style-name="T464">ranešime apie vedybų ar sugyventinių sutarties pakeitimą nurodyti ne visi Nuostatų 15.1, 15.8–15.10 papunkčiuose nurodyti duomenys arba nepateikta patvirtinto susitarimo ar įsiteisėjusio teismo sprendimo skaitmeninė kopija, arba nurodyti duomenys klaidingi</text:span><text:span text:style-name="T465">, netikslūs ar neišsamūs, Registro tvarkytojas duomenų teikėjui skiria 10 darbo dienų terminą nustatytiems trūkumams pašalinti. Terminas trūkumams pašalinti pradedamas skaičiuoti nuo Registro tvarkytojo pranešimo apie nustatytus trūkumus išsiuntimo elektro</text:span><text:span text:style-name="T466">niniu būdu dienos.<text:s/></text:span></text:p>
      <text:p text:style-name="P467"><text:span text:style-name="T468">37</text:span><text:span text:style-name="T469">. Jeigu Registro tvarkytojui<text:s/></text:span><text:span text:style-name="T470">pateikiamas netinkamos formos pranešimas</text:span><text:span text:style-name="T471"><text:s/>arba sutarties duomenys Registre jau pakeisti, arba negaunamas nustatyto dydžio atlyginimas už vedybų ar sugyventinių sutarties duomenų pakeitimą, arba per Regi</text:span><text:span text:style-name="T472">stro tvarkytojo nustatytą terminą trūkumai nepašalinami, vedybų ar sugyventinių sutarties duomenis pakeisti atsisakoma, o duomenų teikėjas<text:s/></text:span><text:soft-page-break/><text:span text:style-name="T473">per vieną darbo dieną nuo sprendimo atsisakyti pakeisti sutarties duomenis elektroniniu būdu informuojamas apie atsis</text:span><text:span text:style-name="T474">akymo priežastis.</text:span></text:p>
      <text:p text:style-name="P475"><text:span text:style-name="T476">38</text:span><text:span text:style-name="T477">. Notaras, patvirtinęs susitarimą nutraukti vedybų ar sugyventinių sutartį, arba teismas, priėmęs sprendimą dėl vedybų ar sugyventinių sutarties pabaigos, per 3 darbo dienas nuo susitarimo patvirtinimo arba sprendimo įsiteisėjimo (j</text:span><text:span text:style-name="T478">eigu byla pagal apeliacinį skundą perduota nagrinėti apeliacinės instancijos teismui, – nuo bylos grąžinimo pirmosios instancijos teismui) pateikia Registro tvarkytojui pranešimą apie vedybų ar sugyventinių sutarties pabaigą ir patvirtinto susitarimo ar įs</text:span><text:span text:style-name="T479">iteisėjusio teismo sprendimo skaitmeninę kopiją. Pranešime apie vedybų ar sugyventinių sutarties pabaigą duomenų teikėjas turi nurodyti Nuostatų 15.1, 15.8 ir 15.11 papunkčiuose nurodytus duomenis.</text:span></text:p>
      <text:p text:style-name="P480"><text:span text:style-name="T481">39</text:span><text:span text:style-name="T482">. Duomenys apie vedybų ar sugyventinių sutarties pab</text:span><text:span text:style-name="T483">aigą Registre įrašomi per 2 darbo dienas nuo pranešimo apie vedybų ar sugyventinių sutarties pabaigą ir patvirtinto susitarimo nutraukti sutartį arba įsiteisėjusio teismo sprendimo skaitmeninės kopijos gavimo.</text:span></text:p>
      <text:p text:style-name="P484"><text:span text:style-name="T485">40</text:span><text:span text:style-name="T486">. Registre įrašius duomenis apie vedybų<text:s/></text:span><text:span text:style-name="T487">ar sugyventinių sutarties pabaigą, parengiamas pranešimas apie vedybų ar sugyventinių sutarties pabaigos duomenų įrašymą ir per vieną darbo dieną nuo duomenų įrašymo elektroniniu būdu pateikiamas duomenų teikėjui.</text:span></text:p>
      <text:p text:style-name="P488"><text:span text:style-name="T489">41</text:span><text:span text:style-name="T490">. Jeigu pateiktame pranešime apie ve</text:span><text:span text:style-name="T491">dybų ar sugyventinių sutarties pabaigą nurodyti ne visi Nuostatų 15.1, 15.8 ir 15.11 papunkčiuose nurodyti duomenys, nepateikta patvirtinto susitarimo nutraukti sutartį ar įsiteisėjusio teismo sprendimo skaitmeninė kopija arba nurodyti duomenys klaidingi,<text:s/></text:span><text:span text:style-name="T492">netikslūs ar neišsamūs, Registro tvarkytojas duomenų teikėjui skiria 10 darbo dienų terminą nustatytiems trūkumams pašalinti. Terminas trūkumams pašalinti pradedamas skaičiuoti nuo Registro tvarkytojo pranešimo apie nustatytus trūkumus išsiuntimo elektroni</text:span><text:span text:style-name="T493">niu būdu dienos.<text:s/></text:span></text:p>
      <text:p text:style-name="P494"><text:span text:style-name="T495">42</text:span><text:span text:style-name="T496">. Jeigu Registro tvarkytojui<text:s/></text:span><text:span text:style-name="T497">pateikiamas netinkamos formos pranešimas</text:span><text:span text:style-name="T498"><text:s/>arba duomenys apie vedybų ar sugyventinių sutarties pabaigą Registre jau įrašyti, arba per Registro tvarkytojo nustatytą terminą trūkumai nepašalinami, įrašyti duomenis apie vedybų ar sugyventinių sutarties pabaigą atsisakoma. Duomenų teikėjas per vieną d</text:span><text:span text:style-name="T499">arbo dieną nuo sprendimo atsisakyti įrašyti duomenis elektroniniu būdu informuojamas apie atsisakymo priežastis.</text:span></text:p>
      <text:p text:style-name="P500"><text:span text:style-name="T501">43</text:span><text:span text:style-name="T502">. Vedybų ar sugyventinių sutartis iš Registro išregistruojama<text:s/></text:span><text:span text:style-name="T503">praėjus 3 metams nuo</text:span><text:span text:style-name="T504"><text:s/>duomenų apie vedybų ar sugyventinių sutarties pabaigą<text:s/></text:span><text:span text:style-name="T505">įrašymo Registre.</text:span></text:p>
      <text:p text:style-name="P506"><text:span text:style-name="T507">44</text:span><text:span text:style-name="T508">. Registro tvarkytojas, gavęs įsiteisėjusį teismo sprendimą dėl vieno ar abiejų sutuoktinių kreditorių, kurių teises pažeidė vedybų ar sugyventinių sutarties pakeitimas ar nutraukimas, pažeistų teisių atkūrimo, Registre įrašo duomen</text:span><text:span text:style-name="T509">is, buvusius iki sutarties pakeitimo ar nutraukimo.</text:span></text:p>
      <text:p text:style-name="P510"><text:span text:style-name="T511">45</text:span><text:span text:style-name="T512">. Notaras, patvirtinęs turto padalijimo sutartį, arba teismas, priėmęs sprendimą dėl turto padalijimo, per 3 darbo dienas nuo sutarties patvirtinimo arba sprendimo įsiteisėjimo (jeigu byla pagal ape</text:span><text:span text:style-name="T513">liacinį skundą perduota nagrinėti apeliacinės instancijos teismui, – nuo bylos grąžinimo pirmosios instancijos teismui) pateikia Registro tvarkytojui pranešimą apie turto padalijimo faktą ir patvirtintos sutarties ar įsiteisėjusio teismo sprendimo skaitmen</text:span><text:span text:style-name="T514">inę kopiją. Pranešime apie turto padalijimo faktą duomenų teikėjas turi nurodyti Nuostatų 17.2–17.9 papunkčiuose nurodytus duomenis.<text:s/></text:span></text:p>
      <text:p text:style-name="P515"><text:span text:style-name="T516">46</text:span><text:span text:style-name="T517">. Turto padalijimo faktas įregistruojamas per 2 darbo dienas nuo pranešimo apie turto padalijimo faktą ir patvirtint</text:span><text:span text:style-name="T518">os sutarties ar įsiteisėjusio teismo sprendimo skaitmeninės kopijos gavimo.</text:span></text:p>
      <text:p text:style-name="P519"><text:span text:style-name="T520">47</text:span><text:span text:style-name="T521">. Turto padalijimo faktas laikomas įregistruotu, kai duomenys įrašomi į Registro duomenų bazę ir jam suteikiamas identifikavimo kodas.</text:span></text:p>
      <text:p text:style-name="P522"><text:span text:style-name="T523">48</text:span><text:span text:style-name="T524">. Įregistravus turto padalijimo f</text:span><text:span text:style-name="T525">aktą, parengiamas pranešimas apie turto padalijimo fakto įregistravimą Registre ir per vieną darbo dieną nuo turto padalijimo fakto įregistravimo elektroniniu būdu pateikiamas duomenų teikėjui.</text:span></text:p>
      <text:p text:style-name="P526"><text:span text:style-name="T527">49</text:span><text:span text:style-name="T528">. Jeigu pateiktame pranešime apie turto padalijimo faktą</text:span><text:span text:style-name="T529"><text:s/>nurodyti ne visi Nuostatų 17.2–17.9 papunkčiuose nurodyti duomenys, nepateikta patvirtintos turto padalijimo sutarties arba įsiteisėjusio teismo sprendimo skaitmeninė kopija arba nurodyti duomenys klaidingi, netikslūs ar neišsamūs, Registro tvarkytojas du</text:span><text:span text:style-name="T530">omenų teikėjui skiria 10 darbo dienų terminą nustatytiems trūkumams pašalinti. Terminas trūkumams pašalinti pradedamas skaičiuoti nuo Registro tvarkytojo pranešimo apie nustatytus trūkumus išsiuntimo elektroniniu būdu dienos.<text:s/></text:span></text:p>
      <text:p text:style-name="P531"><text:span text:style-name="T532">50</text:span><text:span text:style-name="T533">. Jeigu Registro<text:s/></text:span><text:span text:style-name="T534">tvarkytojui pateikiamas pranešimas apie turto padalijimo faktą, kuris jau įregistruotas Registre, arba per Registro tvarkytojo nustatytą terminą trūkumai nepašalinami, arba negaunamas nustatyto dydžio atlyginimas už turto padalijimo sutarties įregistravimą</text:span><text:span text:style-name="T535">, turto padalijimo faktą įregistruoti atsisakoma, o duomenų teikėjas per vieną darbo dieną nuo sprendimo atsisakyti įregistruoti turto padalijimo faktą elektroniniu būdu informuojamas apie atsisakymo priežastis.</text:span></text:p>
      <text:p text:style-name="P536"><text:span text:style-name="T537">51</text:span><text:span text:style-name="T538">. Registro tvarkytojas, gavęs teismo p</text:span><text:span text:style-name="T539">ranešimą apie turto padalijimo faktą, kuriame nurodyta santuokos nutraukimo data, ir nustatęs, kad Registre yra įregistruota tų pačių sutuoktinių vedybų sutartis, per 2 darbo dienas nuo pranešimo apie turto padalijimo faktą gavimo Registre įrašo duomenis a</text:span><text:span text:style-name="T540">pie šios vedybų sutarties pabaigą.</text:span></text:p>
      <text:p text:style-name="P541"><text:span text:style-name="T542">52</text:span><text:span text:style-name="T543">. Registro tvarkytojas, gavęs teismo pranešimą apie turto padalijimo faktą, kuriame nurodyta santuokos nutraukimo data, ir nustatęs, kad Registre yra įregistruotas tų pačių sutuoktinių turto padalijimo faktas, kuria</text:span><text:span text:style-name="T544">me nenurodyta santuokos nutraukimo data, per 2 darbo dienas nuo pranešimo apie turto padalijimo faktą gavimo Registre pakeičia šio turto padalijimo fakto duomenis, įrašydamas jame santuokos nutraukimo datą.</text:span></text:p>
      <text:p text:style-name="P545"><text:span text:style-name="T546">53</text:span><text:span text:style-name="T547">. Notaras, patvirtinęs susitarimą pakeisti<text:s/></text:span><text:span text:style-name="T548">turto padalijimo sutartį, arba teismas, priėmęs sprendimą dėl turto padalijimo fakto duomenų pakeitimo, per 3 darbo dienas nuo susitarimo patvirtinimo arba sprendimo įsiteisėjimo (jeigu byla pagal apeliacinį skundą perduota nagrinėti apeliacinės instancijo</text:span><text:span text:style-name="T549">s teismui, – nuo bylos grąžinimo pirmosios instancijos teismui) pateikia Registro tvarkytojui pranešimą apie turto padalijimo fakto pakeitimą ir patvirtinto susitarimo ar įsiteisėjusio teismo sprendimo skaitmeninę kopiją. Pranešime apie turto padalijimo fa</text:span><text:span text:style-name="T550">kto pakeitimą duomenų teikėjas turi nurodyti Nuostatų 17.1, 17.7 ir 17.10 papunkčiuose nurodytus duomenis ir pakeistus<text:s/></text:span><text:span text:style-name="T551">Registre kaupiamus turto padalijimo fakto duomenis</text:span><text:span text:style-name="T552">.</text:span></text:p>
      <text:p text:style-name="P553"><text:span text:style-name="T554">54</text:span><text:span text:style-name="T555">. Turto padalijimo fakto duomenys Registre pakeičiami per 2 darbo dienas nuo pr</text:span><text:span text:style-name="T556">anešimo apie turto padalijimo fakto pakeitimą ir patvirtinto susitarimo ar įsiteisėjusio teismo sprendimo skaitmeninės kopijos gavimo.</text:span></text:p>
      <text:p text:style-name="P557"><text:span text:style-name="T558">55</text:span><text:span text:style-name="T559">. Registre pakeitus turto padalijimo fakto duomenis, parengiamas pranešimas apie turto padalijimo fakto duomenų pak</text:span><text:span text:style-name="T560">eitimą Registre ir per vieną darbo dieną nuo duomenų įrašymo elektroniniu būdu pateikiamas duomenų teikėjui.</text:span></text:p>
      <text:p text:style-name="P561"><text:span text:style-name="T562">56</text:span><text:span text:style-name="T563">. Jeigu pateiktame pranešime apie turto padalijimo fakto pakeitimą nurodyti ne visi Nuostatų 17.1, 17.7 ir 17.10 papunkčiuose nurodyti duomenys ar nenurodyti pakeisti<text:s/></text:span><text:span text:style-name="T564">Registre kaupiami turto padalijimo fakto duomenys</text:span><text:span text:style-name="T565">, nepateikta patvirtinto susitarimo pake</text:span><text:span text:style-name="T566">isti turto padalijimo sutartį arba įsiteisėjusio teismo sprendimo skaitmeninė kopija arba nurodyti duomenys klaidingi, netikslūs ar neišsamūs, Registro tvarkytojas duomenų teikėjui skiria 10 darbo dienų terminą nustatytiems trūkumams pašalinti. Terminas tr</text:span><text:span text:style-name="T567">ūkumams pašalinti pradedamas skaičiuoti nuo Registro tvarkytojo pranešimo apie nustatytus trūkumus išsiuntimo elektroniniu būdu dienos.<text:s/></text:span></text:p>
      <text:p text:style-name="P568"><text:span text:style-name="T569">57</text:span><text:span text:style-name="T570">. Jeigu Registro tvarkytojui<text:s/></text:span><text:span text:style-name="T571">pateikiamas netinkamos formos pranešimas</text:span><text:span text:style-name="T572"><text:s/>arba per Registro tvarkytojo nustatytą term</text:span><text:span text:style-name="T573">iną trūkumai nepašalinami, arba negaunamas nustatyto dydžio atlyginimas už turto padalijimo sutarties duomenų pakeitimą, turto padalijimo fakto duomenis pakeisti Registre atsisakoma, o duomenų teikėjas per vieną darbo dieną nuo sprendimo atsisakyti įrašyti</text:span><text:span text:style-name="T574"><text:s/>turto padalijimo fakto pakeitimo duomenis elektroniniu būdu informuojamas apie atsisakymo priežastis.</text:span></text:p>
      <text:p text:style-name="P575"><text:span text:style-name="T576">58</text:span><text:span text:style-name="T577">. Notaras, patvirtinęs susitarimą nutraukti turto padalijimo sutartį, arba teismas, priėmęs sprendimą dėl turto padalijimo fakto pabaigos, per 3 da</text:span><text:span text:style-name="T578">rbo dienas nuo susitarimo patvirtinimo arba sprendimo įsiteisėjimo (jeigu byla pagal apeliacinį skundą perduota nagrinėti apeliacinės instancijos teismui, – nuo bylos grąžinimo pirmosios instancijos teismui) pateikia Registro tvarkytojui pranešimą apie tur</text:span><text:span text:style-name="T579">to padalijimo fakto pabaigą ir patvirtinto susitarimo ar įsiteisėjusio teismo sprendimo skaitmeninę kopiją. Pranešime apie turto padalijimo fakto pabaigą duomenų teikėjas turi nurodyti Nuostatų 17.1, 17.7 ir 17.11 papunkčiuose nurodytus duomenis.</text:span></text:p>
      <text:p text:style-name="P580"><text:span text:style-name="T581">59</text:span><text:span text:style-name="T582">. D</text:span><text:span text:style-name="T583">uomenys apie turto padalijimo fakto pabaigą Registre įrašomi per 2 darbo dienas nuo pranešimo apie turto padalijimo fakto pabaigą ir patvirtinto susitarimo ar įsiteisėjusio teismo sprendimo skaitmeninės kopijos gavimo.</text:span></text:p>
      <text:p text:style-name="P584"><text:span text:style-name="T585">60</text:span><text:span text:style-name="T586">. Registre įrašius duomenis api</text:span><text:span text:style-name="T587">e turto padalijimo fakto pabaigą, parengiamas pranešimas apie duomenų apie turto padalijimo fakto pabaigą įrašymą ir per vieną darbo dieną nuo duomenų įrašymo elektroniniu būdu pateikiamas duomenų teikėjui.</text:span></text:p>
      <text:p text:style-name="P588"><text:span text:style-name="T589">61</text:span><text:span text:style-name="T590">. Jeigu pateiktame pranešime apie turto pad</text:span><text:span text:style-name="T591">alijimo fakto pabaigą nurodyti ne visi Nuostatų 17.1, 17.7 ir 17.11 papunkčiuose nurodyti duomenys, nepateikta patvirtinto susitarimo nutraukti turto padalijimo sutartį arba įsiteisėjusio teismo sprendimo skaitmeninė kopija arba nurodyti duomenys klaidingi</text:span><text:span text:style-name="T592">, netikslūs ar neišsamūs, Registro tvarkytojas duomenų teikėjui skiria 10 darbo dienų terminą nustatytiems trūkumams pašalinti. Terminas trūkumams pašalinti pradedamas skaičiuoti nuo Registro tvarkytojo pranešimo apie nustatytus trūkumus išsiuntimo elektro</text:span><text:span text:style-name="T593">niniu būdu dienos.<text:s/></text:span></text:p>
      <text:p text:style-name="P594"><text:span text:style-name="T595">62</text:span><text:span text:style-name="T596">. Jeigu Registro tvarkytojui<text:s/></text:span><text:span text:style-name="T597">pateikiamas netinkamos formos pranešimas</text:span><text:span text:style-name="T598"><text:s/>arba duomenys apie turto padalijimo fakto pabaigą Registre jau įrašyti, arba per Registro tvarkytojo nustatytą terminą trūkumai nepašalinami, duomenis apie turt</text:span><text:span text:style-name="T599">o padalijimo fakto pabaigą įrašyti atsisakoma, o duomenų teikėjas per vieną darbo dieną nuo sprendimo atsisakyti įrašyti duomenis elektroniniu būdu informuojamas apie atsisakymo priežastis.</text:span></text:p>
      <text:p text:style-name="P600"><text:span text:style-name="T601">63</text:span><text:span text:style-name="T602">. Turto padalijimo faktas iš Registro išregistruojamas<text:s/></text:span><text:span text:style-name="T603">praėj</text:span><text:span text:style-name="T604">us 3 metams nuo</text:span><text:span text:style-name="T605"><text:s/>duomenų apie</text:span><text:span text:style-name="T606">:</text:span></text:p>
      <text:p text:style-name="P607"><text:span text:style-name="T608">63.1</text:span><text:span text:style-name="T609">.<text:s/></text:span><text:span text:style-name="T610">turto padalijimo fakto pabaigą įrašymo Registre;</text:span></text:p>
      <text:p text:style-name="P611"><text:span text:style-name="T612">63.2</text:span><text:span text:style-name="T613">.<text:s/></text:span><text:span text:style-name="T614">asmenų, kurių turtas padalytas, santuokos nutraukimą įrašymo<text:s/></text:span><text:span text:style-name="T615">Registre</text:span><text:span text:style-name="T616"><text:s/>Nuostatų 52</text:span><text:span text:style-name="T617"> </text:span><text:span text:style-name="T618">punkte ir 70.2 papunktyje nurodytais atvejais</text:span><text:span text:style-name="T619">.</text:span></text:p>
      <text:p text:style-name="P620"><text:span text:style-name="T621">64</text:span><text:span text:style-name="T622">. Duomenų teikėjas, pa</text:span><text:span text:style-name="T623">šalinęs aplinkybes, dėl kurių Registro objektą atsisakyta įregistruoti, pakeisti jo duomenis ar įrašyti duomenis apie pabaigą, duomenis Registrui Nuostatų nustatyta tvarka gali pateikti iš naujo.</text:span></text:p>
      <text:p text:style-name="P624"><text:span text:style-name="T625">65</text:span><text:span text:style-name="T626">. Nuostatuose nurodytų pranešimų turinį tvirtina Regis</text:span><text:span text:style-name="T627">tro tvarkytojas.</text:span></text:p>
      <text:p text:style-name="P628"><text:span text:style-name="T629">66</text:span><text:span text:style-name="T630">. Už vedybų ar sugyventinių sutarties, turto padalijimo sutarties įregistravimą, šių sutarčių duomenų pakeitimą Registre mokamas Lietuvos Respublikos Vyriausybės nustatyto dydžio atlyginimas. Duomenys apie vedybų sutarties, sugyventinių sutarties ir turto<text:s/></text:span><text:span text:style-name="T631">padalijimo fakto pabaigą Registre įrašomi neatlygintinai.<text:s/></text:span>Atlyginimo mokėjimo tvarka nustatoma duomenų teikimo Registrui sutartyje.</text:p>
      <text:p text:style-name="P632"><text:span text:style-name="T633">67</text:span><text:span text:style-name="T634">. Užsienio valstybėje sudaryta vedybų ar sugyventinių sutartis gali būti įregistruota Registre, jeigu vedybų ar sugyve</text:span><text:span text:style-name="T635">ntinių sutartyje<text:s/></text:span><text:span text:style-name="T636">nurodytas bent vienos iš šią sutartį sudariusių šalių asmens kodas, suteiktas Gyventojų registro.</text:span></text:p>
      <text:p text:style-name="P637"><text:span text:style-name="T638">68</text:span><text:span text:style-name="T639">. Vienas iš sutuoktinių ar sugyventinių, pageidaujantis įregistruoti vedybų ar sugyventinių sutartį ar įrašyti sutarties pakeitimus, pa</text:span><text:span text:style-name="T640">tvirtintus užsienio valstybėje, taip pat įrašyti duomenis apie tokios sutarties pabaigą, duomenis Registrui gali pateikti asmeniškai ar per įgaliotą asmenį, paštu ar elektroniniu būdu Registro tvarkytojo nustatyta tvarka.<text:s/></text:span></text:p>
      <text:p text:style-name="P641"><text:span text:style-name="T642">69</text:span><text:span text:style-name="T643">. Nuostatų 68 punkte nurody</text:span><text:span text:style-name="T644">tais atvejais vedybų ar sugyventinių sutartis įregistruojama, jos duomenys pakeičiami ar duomenys apie jos pabaigą įrašomi Nuostatų 27–42</text:span><text:span text:style-name="T645"> </text:span><text:span text:style-name="T646">punktuose nustatyta tvarka.</text:span></text:p>
      <text:p text:style-name="P647"><text:span text:style-name="T648">70</text:span><text:span text:style-name="T649">. Registro tvarkytojas, gavęs Gyventojų registro duomenis apie:<text:s/></text:span></text:p>
      <text:p text:style-name="P650"><text:span text:style-name="T651">70.1</text:span><text:span text:style-name="T652">. ikivedybinę</text:span><text:span text:style-name="T653"><text:s/>ar sugyventinių sutartį sudariusių asmenų santuokos sudarymą, Registre pakeičia vedybų ar sugyventinių sutarties duomenis, įrašydamas santuokos sudarymo datą;</text:span></text:p>
      <text:p text:style-name="P654"><text:span text:style-name="T655">70.2</text:span><text:span text:style-name="T656">. turto padalijimo sutartį sudariusių asmenų santuokos nutraukimą, Registre pakeičia<text:s/></text:span><text:span text:style-name="T657">turto padalijimo fakto duomenis, įrašydamas santuokos nutraukimo datą;</text:span></text:p>
      <text:p text:style-name="P658"><text:span text:style-name="T659">70.3</text:span><text:span text:style-name="T660">. vedybų sutartį sudariusių asmenų santuokos nutraukimą, Registre įrašo duomenis apie vedybų sutarties pabaigą;</text:span></text:p>
      <text:p text:style-name="P661"><text:span text:style-name="T662">70.4</text:span><text:span text:style-name="T663">. vieno iš sutuoktinių ar sugyventinių mirtį, Registre įr</text:span><text:span text:style-name="T664">ašo duomenis apie vedybų ar sugyventinių sutarties pabaigą.</text:span></text:p>
      <text:p text:style-name="P665"><text:span text:style-name="T666">71</text:span><text:span text:style-name="T667">. Išregistruotų vedybų ar sugyventinių sutarčių ir turto padalijimo faktų duomenys ir dokumentai saugomi Registro duomenų bazės archyve. Duomenys Registro duomenų bazės archyve saugomi 10<text:s/></text:span><text:span text:style-name="T668">metų nuo vedybų, sugyventinių sutarties ar turto padalijimo fakto išregistravimo. Duomenų teikėjų pateikti pranešimai saugomi dokumentų archyve 3 metus nuo duomenų perkėlimo į Registro duomenų bazės archyvą. Pasibaigus duomenų ir dokumentų saugojimo termin</text:span><text:span text:style-name="T669">ui, Registro duomenys ir dokumentai sunaikinami.</text:span></text:p>
      <text:p text:style-name="P670"/>
      <text:p text:style-name="P671"><text:span text:style-name="T672">V</text:span><text:span text:style-name="T673"><text:s/>SKYRIUS</text:span></text:p>
      <text:p text:style-name="P674"><text:span text:style-name="T675">REGISTRO DUOMENŲ TAISYMAS</text:span></text:p>
      <text:p text:style-name="P676"/>
      <text:p text:style-name="P677"><text:span text:style-name="T678">72</text:span><text:span text:style-name="T679">. Klaidingi, netikslūs ar neišsamūs Registro duomenys gali būti taisomi Registro tvarkytojo iniciatyva arba gavus suinteresuoto asmens (duomenų gavėjo,<text:s/></text:span><text:span text:style-name="T680">susijusio registro tvarkytojo arba duomenų subjekto) prašymą ir jį pagrindžiančius dokumentus.</text:span></text:p>
      <text:p text:style-name="P681"><text:span text:style-name="T682">73</text:span><text:span text:style-name="T683">. Jeigu Registro tvarkytojas nustato, kad dėl duomenų teikėjo kaltės Registre įrašyti klaidingi, netikslūs ar neišsamūs duomenys, jis per 5 darbo dienas nu</text:span><text:span text:style-name="T684">o netikslumų nustatymo apie tai informuoja duomenų teikėją ir pareikalauja Registrui pateikti<text:s/></text:span><text:span text:style-name="T685">patikslintus duomenis, o šis, gavęs tokį prašymą, privalo pateikti patikslintus duomenis arba motyvuotą atsisakymą juos tikslinti ne vėliau kaip per 5 darbo diena</text:span><text:span text:style-name="T686">s</text:span><text:span text:style-name="T687"><text:s/>nuo Registro tvarkytojo prašymo gavimo. Registro tvarkytojas per 3 darbo dienas nuo ištaisytų duomenų gavimo ištaiso netikslumus Registre ir per vieną darbo dieną nuo netikslumų ištaisymo apie tai informuoja duomenų teikėją, visus duomenų gavėjus, susiju</text:span><text:span text:style-name="T688">sių registrų ar valstybės informacinių sistemų tvarkytojus, kuriems perduoti klaidingi, netikslūs ar neišsamūs duomenys.</text:span></text:p>
      <text:p text:style-name="P689"><text:span text:style-name="T690">74</text:span><text:span text:style-name="T691">. Duomenų teikėjas, pastebėjęs, kad Registrui pateikė klaidingus, netikslius ar neišsamius duomenis, turi nedelsdamas, bet ne vėl</text:span><text:span text:style-name="T692">iau nei per 5 darbo dienas, Registro tvarkytojui pateikti teisingus duomenis. Registro tvarkytojas per 3 darbo dienas nuo ištaisytų duomenų gavimo ištaiso netikslumus Registre ir per vieną darbo dieną nuo netikslumų ištaisymo informuoja duomenų teikėją, vi</text:span><text:span text:style-name="T693">sus duomenų gavėjus, susijusių registrų ar valstybės informacinių sistemų tvarkytojus, kuriems perduoti klaidingi, netikslūs ar neišsamūs duomenys.</text:span></text:p>
      <text:p text:style-name="P694"><text:span text:style-name="T695">75</text:span><text:span text:style-name="T696">. Jeigu nustatoma, kad į Registro duomenų bazę dėl Registro tvarkytojo kaltės įrašyti klaidingi, netik</text:span><text:span text:style-name="T697">slūs ar neišsamūs duomenys, jis privalo nedelsdamas, bet ne vėliau kaip per 24</text:span><text:span text:style-name="T698"> </text:span><text:span text:style-name="T699">valandas nuo netikslumų nustatymo,</text:span><text:span text:style-name="T700"><text:s/></text:span><text:span text:style-name="T701">ištaisyti netikslius duomenis ir neatlygintinai apie tai informuoti visus duomenų gavėjus, susijusių registrų<text:s/></text:span><text:span text:style-name="T702">ar valstybės informacinių sistem</text:span><text:span text:style-name="T703">ų</text:span><text:span text:style-name="T704"><text:s/>tvarkytojus, kuriems perduoti klaidingi, netikslūs ar neišsamūs duomenys,<text:s/></text:span><text:span text:style-name="T705">taip pat duomenų subjektą</text:span><text:span text:style-name="T706">.<text:s/></text:span></text:p>
      <text:p text:style-name="P707"><text:span text:style-name="T708">76</text:span><text:span text:style-name="T709">. Registro tvarkytojas, nustatęs susijusio registro sąveikos būdu Registrui perduotų duomenų netikslumų, ne vėliau kaip per 5 darbo dienas nuo duomenų netikslumų nustatymo apie tai praneša susijusio registro tvarkytojui, pareikalauja ištaisyti netikslumus<text:s/></text:span><text:span text:style-name="T710">ir pateikti patikslintus duomenis, o šis ne vėliau kaip per 5 darbo dienas nuo prašymo gavimo privalo pateikti patikslintus duomenis arba motyvuotą atsisakymą juos patikslinti.<text:s/></text:span></text:p>
      <text:p text:style-name="P711"><text:span text:style-name="T712">77</text:span><text:span text:style-name="T713">. Registro tvarkytojas, gavęs iš duomenų gavėjo, susijusio registro ar v</text:span><text:span text:style-name="T714">alstybės informacinės sistemos informaciją apie nustatytus duomenų gavėjui, susijusiam registrui ar valstybės informacinei sistemai perduotų duomenų netikslumus ir aplinkybių paaiškinimus, privalo per 3 darbo dienas nuo informacijos apie perduotų duomenų n</text:span><text:span text:style-name="T715">etikslumus ir aplinkybių paaiškinimų gavimo pateiktą informaciją patikrinti ir, jai pasitvirtinus, ištaisyti netikslumus. Jeigu dėl netikslumų ištaisymo Registro tvarkytojas turi kreiptis į duomenų teikėją, Registro duomenys ištaisomi per vieną darbo dieną</text:span><text:span text:style-name="T716"><text:s/>nuo duomenų teikėjo pranešimo gavimo. Ištaisęs Registro duomenų netikslumus, Registro tvarkytojas apie tai nedelsdamas, bet ne vėliau kaip per 3 darbo dienas nuo netikslumų ištaisymo, praneša duomenų gavėjams, kuriems perduoti klaidingi, netikslūs ar neiš</text:span><text:span text:style-name="T717">samūs duomenys, ir susijusio registro ar valstybės informacinės sistemos tvarkytojui.</text:span></text:p>
      <text:p text:style-name="P718"><text:span text:style-name="T719">78</text:span><text:span text:style-name="T720">. Duomenų subjektas, laikydamasis Lietuvos Respublikos asmens duomenų apsaugos įstatyme nustatytos tvarkos ir terminų, turi teisę gauti informaciją, iš kokių šaltin</text:span><text:span text:style-name="T721">ių ir kokie jo asmens duomenys surinkti, kokiu tikslu jie tvarkomi, kokiems duomenų gavėjams teikiami ir teikti bent per paskutinius vienus metus. Neatlygintinai tokius duomenis Registro tvarkytojas teikia duomenų subjektui kartą per kalendorinius metus. A</text:span><text:span text:style-name="T722">tlyginimo už asmenų, kurie domėjosi Registre tvarkomais jo asmens duomenimis, suvestinę dydis apskaičiuojamas atsižvelgiant į Registro tvarkytojo nuolatines sąnaudas, teikiamoje suvestinėje pateikiamos informacijos apimtį ir naudojamus informacinių technol</text:span><text:span text:style-name="T723">ogijų sprendinius. Atlyginimo už šią suvestinę dydis viešai skelbiamas Registro tvarkytojo interneto svetainėje.</text:span></text:p>
      <text:p text:style-name="P724"><text:span text:style-name="T725">79</text:span><text:span text:style-name="T726">. Registro tvarkytojas per 5 darbo dienas nuo duomenų subjekto reikalavimo ištaisyti klaidingus, netikslius ar papildyti neišsamius duome</text:span><text:span text:style-name="T727">nis ir jame nurodytus faktus patvirtinančių dokumentų gavimo privalo nurodytus netikslumus ištaisyti, apie tai pranešti to reikalavusiam asmeniui ir patikslintus duomenis neatlygintinai perduoti duomenų gavėjams, susijusių registrų arba valstybės informaci</text:span><text:span text:style-name="T728">nių sistemų tvarkytojams. Jeigu Registre negaunami nurodytus faktus patvirtinantys dokumentai, duomenys netaisomi ir apie atsisakymą taisyti duomenis ir atsisakymo priežastis per 5 darbo dienas nuo reikalavimo gavimo tuo pat būdu, kuriuo pateiktas reikalav</text:span><text:span text:style-name="T729">imas, pranešama suinteresuotam asmeniui.</text:span></text:p>
      <text:p text:style-name="P730"/>
      <text:p text:style-name="P731"><text:span text:style-name="T732">VI</text:span><text:span text:style-name="T733"><text:s/>SKYRIUS</text:span></text:p>
      <text:p text:style-name="P734"><text:span text:style-name="T735">REGISTRO SĄVEIKA SU KITAIS REGISTRAIS</text:span></text:p>
      <text:p text:style-name="P736"/>
      <text:p text:style-name="P737"><text:span text:style-name="T738">80</text:span><text:span text:style-name="T739">. Registro funkcionavimui užtikrinti<text:s/></text:span><text:span text:style-name="T740">ir Registre tvarkomiems duomenims įrašyti ir patikrinti<text:s/></text:span><text:span text:style-name="T741">naudojami šių Lietuvos Respublikos valstybės registrų duome</text:span><text:span text:style-name="T742">nys:</text:span></text:p>
      <text:p text:style-name="P743"><text:span text:style-name="T744">80.1</text:span><text:span text:style-name="T745">. Gyventojų registro – asmens kodui, vardui, pavardei, santuokos sudarymo ir nutraukimo datai ir asmens mirties faktui įrašyti ir patikrinti;</text:span></text:p>
      <text:p text:style-name="P746"><text:span text:style-name="T747">80.2</text:span><text:span text:style-name="T748">. Lietuvos Respublikos juridinių asmenų registro –<text:s/></text:span><text:span text:style-name="T749">juridinio asmens pavadinimui, juridinio asmens kodui ir buveinės adresui<text:s/></text:span><text:span text:style-name="T750">įrašyti ir patikrinti;</text:span></text:p>
      <text:p text:style-name="P751"><text:span text:style-name="T752">80.3</text:span><text:span text:style-name="T753">. Lietuvos Respublikos nekilnojamojo turto registro – nekilnojamojo turto pavadinimui, identifikavimo kodui, buvimo vietai, trumpam turto aprašymui įraš</text:span><text:span text:style-name="T754">yti ir patikrinti;</text:span></text:p>
      <text:p text:style-name="P755"><text:span text:style-name="T756">80.4</text:span><text:span text:style-name="T757">. Lietuvos Respublikos vidaus vandenų laivų registro – vidaus vandenų laivo pavadinimui, identifikavimo kodui, trumpam turto aprašymui įrašyti ir patikrinti;</text:span></text:p>
      <text:p text:style-name="P758"><text:span text:style-name="T759">80.5</text:span><text:span text:style-name="T760">. Lietuvos Respublikos jūrų laivų registro – jūrų laivo pavadin</text:span><text:span text:style-name="T761">imui, identifikavimo kodui, trumpam turto aprašymui įrašyti ir patikrinti;</text:span></text:p>
      <text:p text:style-name="P762"><text:span text:style-name="T763">80.6</text:span><text:span text:style-name="T764">. Lietuvos Respublikos civilinių orlaivių registro – civilinio orlaivio pavadinimui, identifikavimo kodui, trumpam turto aprašymui įrašyti ir patikrinti;</text:span></text:p>
      <text:p text:style-name="P765"><text:span text:style-name="T766">80.7</text:span><text:span text:style-name="T767">. Lietuvos<text:s/></text:span><text:span text:style-name="T768">Respublikos kelių transporto priemonių registro – kelių transporto priemonės pavadinimui, identifikavimo kodui, trumpam turto aprašymui įrašyti ir patikrinti;</text:span></text:p>
      <text:p text:style-name="P769"><text:span text:style-name="T770">80.8</text:span><text:span text:style-name="T771">. Lietuvos Respublikos traktorių, savaeigių ir žemės ūkio mašinų ir jų priekabų registro<text:s/></text:span><text:span text:style-name="T772">– traktoriaus, savaeigės ir žemės ūkio mašinos ir jų priekabos pavadinimui, identifikavimo kodui, trumpam turto aprašymui įrašyti ir patikrinti;</text:span></text:p>
      <text:p text:style-name="P773"><text:span text:style-name="T774">80.9</text:span><text:span text:style-name="T775">. Lietuvos Respublikos geležinkelių riedmenų registro – geležinkelių riedmens pavadinimui, identifikavi</text:span><text:span text:style-name="T776">mo kodui, trumpam turto aprašymui įrašyti ir patikrinti;</text:span></text:p>
      <text:p text:style-name="P777"><text:span text:style-name="T778">80.10</text:span><text:span text:style-name="T779">. Lietuvos</text:span><text:span text:style-name="T780"><text:s/></text:span><text:span text:style-name="T781">Respublikos prekių ženklų registro – prekių ženklo pavadinimui, identifikavimo kodui, trumpam turto aprašymui įrašyti ir patikrinti;</text:span></text:p>
      <text:p text:style-name="P782"><text:span text:style-name="T783">80.11</text:span><text:span text:style-name="T784">. Lietuvos Respublikos patentų regist</text:span><text:span text:style-name="T785">ro – patento pavadinimui, identifikavimo kodui, trumpam turto aprašymui įrašyti ir patikrinti;</text:span></text:p>
      <text:p text:style-name="P786"><text:span text:style-name="T787">80.12</text:span><text:span text:style-name="T788">. Lietuvos Respublikos dizaino registro – dizaino pavadinimui, identifikavimo kodui, trumpam turto aprašymui įrašyti ir patikrinti;</text:span></text:p>
      <text:p text:style-name="P789"><text:span text:style-name="T790">80.13</text:span><text:span text:style-name="T791">. Lietuvos<text:s/></text:span><text:span text:style-name="T792">Respublikos ginklų registro – ginklo pavadinimui, identifikavimo kodui, trumpam turto aprašymui įrašyti ir patikrinti;</text:span></text:p>
      <text:p text:style-name="P793"><text:span text:style-name="T794">80.14</text:span><text:span text:style-name="T795">. Lietuvos Respublikos adresų registro – adresų duomenims įrašyti ir patikrinti.</text:span></text:p>
      <text:p text:style-name="P796"><text:span text:style-name="T797">81</text:span><text:span text:style-name="T798">. Sąveika su registrais detalizuojama d</text:span><text:span text:style-name="T799">uomenų teikimo (keitimosi) sutartyse.</text:span><text:span text:style-name="T800"><text:s/>Susiję registrai, nurodyti Nuostatų 80 punkte, duomenis Registrui teikia elektroniniu būdu.</text:span></text:p>
      <text:p text:style-name="P801"/>
      <text:p text:style-name="P802"><text:span text:style-name="T803">VII</text:span><text:span text:style-name="T804"><text:s/>SKYRIUS</text:span></text:p>
      <text:p text:style-name="P805"><text:span text:style-name="T806">REGISTRO DUOMENŲ IR DOKUMENTŲ TEIKIMAS IR NAUDOJIMAS</text:span></text:p>
      <text:p text:style-name="P807"/>
      <text:p text:style-name="P808"><text:span text:style-name="T809">82</text:span><text:span text:style-name="T810">. Registro duomenis ir Registrui pateiktų<text:s/></text:span><text:span text:style-name="T811">dokumentų kopijas duomenų gavėjams teikia Registro tvarkytojas. Registro duomenys, išskyrus fizinio asmens kodus, yra vieši ir teikiami Nuostatų 83 ir 84 punktuose nurodytiems asmenims. Registre tvarkomi asmens duomenys teikiami vadovaujantis Lietuvos Resp</text:span><text:span text:style-name="T812">ublikos asmens duomenų teisinės apsaugos įstatymu.</text:span></text:p>
      <text:p text:style-name="P813"><text:span text:style-name="T814">83</text:span><text:span text:style-name="T815">. Registro duomenis teisės aktų nustatytoms funkcijoms atlikti turi teisę gauti notarai, asmenys, turintys teisę atlikti notarinius veiksmus, nurodyti Civilinio kodekso 2.138 straipsnio 2</text:span><text:span text:style-name="T816"> </text:span><text:span text:style-name="T817">dalyje, ant</text:span><text:span text:style-name="T818">stoliai (tik funkcijoms, nurodytoms Lietuvos Respublikos antstolių įstatymo 21</text:span><text:span text:style-name="T819"> </text:span><text:span text:style-name="T820">straipsnio 1 dalyje, atlikti), konsuliniai pareigūnai, teismai, teisėtvarkos, mokesčių administravimo institucijos, advokatai, bankai, kredito įstaigos, finansų įmonės, kurios t</text:span><text:span text:style-name="T821">eikia finansines paslaugas, susijusias su rizikos prisiėmimu, draudimo bendrovės, Nuostatų 80 punkte nurodyti susiję registrai, kiti registrai ir valstybės informacinės sistemos,<text:s/></text:span><text:span text:style-name="T822">kiti įstatymuose nurodyti asmenys.<text:s/></text:span><text:span text:style-name="T823">Registro duomenis taip pat turi teisę gaut</text:span><text:span text:style-name="T824">i kiti asmenys, turintys teisėtą tikslą ir teisinį pagrindą juos gauti, jeigu jie turi duomenų subjekto sutikimą. Duomenų subjektas turi teisę gauti Registro duomenis apie save.</text:span></text:p>
      <text:p text:style-name="P825"><text:span text:style-name="T826">84</text:span><text:span text:style-name="T827">. Registrui pateiktų dokumentų kopijas teisės aktų nustatytoms funkcijom</text:span><text:span text:style-name="T828">s atlikti turi teisę gauti tik šie asmenys: notarai, asmenys, turintys teisę atlikti notarinius veiksmus, nurodyti Civilinio kodekso 2.138 straipsnio 2 dalyje, antstoliai (tik funkcijoms, nurodytoms Lietuvos Respublikos antstolių įstatymo 21 straipsnio 1 d</text:span><text:span text:style-name="T829">alyje, atlikti), konsuliniai pareigūnai, teismai, teisėtvarkos, mokesčių administravimo institucijos,<text:s/></text:span><text:span text:style-name="T830">kiti įstatymuose nurodyti asmenys.<text:s/></text:span><text:span text:style-name="T831">Duomenų subjektas turi teisę gauti Registrui pateiktų dokumentų kopijas apie save.</text:span></text:p>
      <text:p text:style-name="P832"><text:span text:style-name="T833">85</text:span><text:span text:style-name="T834">. Registro duomenys teikiami š</text:span><text:span text:style-name="T835">iais būdais:</text:span></text:p>
      <text:p text:style-name="P836"><text:span text:style-name="T837">85.1</text:span><text:span text:style-name="T838">. teikiami Registro išrašai;</text:span></text:p>
      <text:p text:style-name="P839"><text:span text:style-name="T840">85.2</text:span><text:span text:style-name="T841">. teikiami užsakomieji Registro duomenų rinkiniai (suvestinės).</text:span></text:p>
      <text:p text:style-name="P842"><text:span text:style-name="T843">86</text:span><text:span text:style-name="T844">. Registro duomenys ir Registrui pateiktų dokumentų kopijos teikiami paštu, elektroniniu, automatiniu, leidžiamosios kreipties b</text:span><text:span text:style-name="T845">ūdais ar kitomis ryšio priemonėmis, kuriomis galima tinkamai identifikuoti asmenį. Registro duomenų ir Registrui pateiktų dokumentų kopijų teikimo tvarką ir teikiamų Registro duomenų apimtį nustato Registro tvarkytojas Registro objektų registravimo ir duom</text:span><text:span text:style-name="T846">enų teikimo taisyklėse.</text:span></text:p>
      <text:p text:style-name="P847"><text:span text:style-name="T848">87</text:span><text:span text:style-name="T849">. Registro duomenys ir Registrui pateiktų dokumentų kopijos teikiami pagal:<text:s/></text:span></text:p>
      <text:p text:style-name="P850"><text:span text:style-name="T851">87.1</text:span><text:span text:style-name="T852">. vedybų, sugyventinių sutarties ar turto padalijimo fakto identifikavimo kodą;<text:s/></text:span></text:p>
      <text:p text:style-name="P853"><text:span text:style-name="T854">87.2</text:span><text:span text:style-name="T855">. vedybų, sugyventinių ar turto padalijimo sutartį sud</text:span><text:span text:style-name="T856">ariusio<text:s/></text:span><text:span text:style-name="T857">asmens vardą, pavardę ir</text:span><text:span text:style-name="T858"><text:s/>asmens kodą arba vieno iš sutuoktinių, kurių turtas padalytas,<text:s/></text:span><text:span text:style-name="T859">vardą, pavardę ir</text:span><text:span text:style-name="T860"><text:s/>asmens kodą, jeigu asmens duomenų Gyventojų registre nėra, – pagal asmens vardą, pavardę ir gimimo datą.<text:s/></text:span></text:p>
      <text:p text:style-name="P861"><text:span text:style-name="T862">88</text:span><text:span text:style-name="T863">. Teikiami tik Registro<text:s/></text:span><text:span text:style-name="T864">duomenys apie įsigaliojusias vedybų, sugyventinių ir turto padalijimo sutartis.</text:span></text:p>
      <text:p text:style-name="P865"><text:span text:style-name="T866">89</text:span><text:span text:style-name="T867">. Asmenys prašymus (vienkartinio teikimo atveju) gauti Registro duomenis ir (ar) Registrui pateiktų dokumentų kopijas gali pateikti asmeniškai, per įgaliotą asmenį, paštu</text:span><text:span text:style-name="T868">,<text:s/></text:span><text:span text:style-name="T869">elektroniniu būdu arba kitomis ryšių priemonėmi</text:span><text:span text:style-name="T870">s, kuriomis galima tinkamai identifikuoti asmenį ir užtikrinti teksto apsaugą. Prašyme turi būti nurodyti šie duomenys: asmens, teikiančio prašymą, vardas (vardai), pavardė (juridinio asmens kodas, teisinė f</text:span><text:span text:style-name="T871">orma ir pavadinimas, jeigu juridinis asmuo registruotas užsienyje, – juridinio asmens kodas arba registravimo numeris, užsienio valstybė, kurioje įregistruotas juridinis asmuo, juridinio asmens teisinė forma ir pavadinimas, buveinė), adresas, prašomų duome</text:span><text:span text:style-name="T872">nų ir (ar) Registrui pateiktų dokumentų kopijų teikimo ir gavimo teisinis pagrindas, konkretus, apibrėžtas ir teisėtas Registro duomenų ir (ar) Registrui pateiktų dokumentų kopijų naudojimo tikslas, apimtis, gavimo būdas, vienas iš duomenų, nurodytų Nuosta</text:span><text:span text:style-name="T873">tų 87 punkte. Kartu su prašymu būtina pateikti asmens tapatybę patvirtinantį dokumentą (kreipiantis asmeniškai). Jeigu prašymas pateikiamas per įgaliotą asmenį, kartu turi būti pateiktas teisės aktų nustatyta tvarka patvirtintas įgaliojimas.</text:span></text:p>
      <text:p text:style-name="P874"><text:span text:style-name="T875">90</text:span><text:span text:style-name="T876">. Regist</text:span><text:span text:style-name="T877">ro tvarkytojas išrašus ir (ar) Registrui pateiktų dokumentų kopijas turi pateikti (išsiųsti paštu, perduoti elektroniniu būdu arba kitomis ryšių priemonėmis, kuriomis galima tinkamai identifikuoti asmenį ir užtikrinti teksto apsaugą, arba asmeniškai) arba<text:s/></text:span><text:span text:style-name="T878">atsisakyti pateikti ne vėliau kaip per 3 darbo dienas nuo prašymo gavimo,</text:span><text:span text:style-name="T879"><text:s/>o užsakomuosius Registro duomenų rinkinius (suvestines) – per 14 darbo dienų nuo prašymo gavimo</text:span><text:span text:style-name="T880">. Registro tvarkytojo kompiuterio ekrane Registro duomenys gali būti peržiūrėti nedelsi</text:span><text:span text:style-name="T881">ant.</text:span></text:p>
      <text:p text:style-name="P882"><text:span text:style-name="T883">91</text:span><text:span text:style-name="T884">. Registro duomenys, išskyrus asmens duomenis, kurie teikiami Lietuvos Respublikos asmens duomenų teisinės apsaugos įstatymo nustatytomis sąlygomis, asmenims, pakartotinai naudojantiems Registro duomenis, teikiami vadovaujantis Registro tvarkyto</text:span><text:span text:style-name="T885">jo ir duomenų gavėjo sudaryta duomenų teikimo sutartimi (toliau – Sutartis). Sutartyje nurodomos Nuostatų 92 punkte nustatytos sąlygos. Pagal Sutartį Registro duomenys teikiami elektroniniu būdu. Duomenų gavėjas, kuriam duomenys teikiami elektroniniu būdu<text:s/></text:span><text:span text:style-name="T886">pagal Sutartį, norėdamas gauti Registre atliktų paieškų išklotinę, Registro tvarkytojui turi pateikti rašytinį prašymą ir sumokėti nustatyto dydžio atlyginimą. Atlyginimo už Registre atliktų paieškų išklotinę dydis apskaičiuojamas Nuostatų 78 punkte nustat</text:span><text:span text:style-name="T887">yta tvarka.</text:span></text:p>
      <text:p text:style-name="P888"><text:span text:style-name="T889">92</text:span><text:span text:style-name="T890">. Sutartyje turi būti nurodytas Registro duomenų naudojimo tikslas, duomenų teikimo ir gavimo teisinis pagrindas, sąlygos ir tvarka, kriterijai, pagal kuriuos teikiami Registro duomenys, teikiamų duomenų apimtis, kuri nurodoma vadovaujant</text:span><text:span text:style-name="T891">is Registro objektų registravimo ir duomenų teikimo taisyklėmis, Registro duomenų pakartotinio naudojimo sąlygos ir tvarka, taip pat atsiskaitymo už gautus Registro duomenis sąlygos ir tvarka.</text:span></text:p>
      <text:p text:style-name="P892"><text:span text:style-name="T893">93</text:span><text:span text:style-name="T894">. Duomenų gavėjas Registro duomenis (taip pat ir pakartot</text:span><text:span text:style-name="T895">inai) gali naudoti tik tokiam tikslui, tokios apimties ir tokiu būdu, kokie nurodyti juos gaunant. Asmens duomenys naudojami vadovaujantis Lietuvos Respublikos asmens duomenų teisinės apsaugos įstatymu.</text:span></text:p>
      <text:p text:style-name="P896"><text:span text:style-name="T897">94</text:span><text:span text:style-name="T898">. Duomenų gavėjai, teikiantys Registro duomenis</text:span><text:span text:style-name="T899"><text:s/>Sutartyje nustatyta tvarka tretiesiems asmenims, negali keisti Registro duomenų ir privalo nurodyti teikiamų duomenų šaltinį.</text:span></text:p>
      <text:p text:style-name="P900"><text:span text:style-name="T901">95</text:span><text:span text:style-name="T902">. Kai atsisakoma teikti Registro duomenis, asmeniui, pateikusiam prašymą juos gauti, per 3 darbo dienas nuo prašymo gavimo<text:s/></text:span><text:span text:style-name="T903">tokiu pat būdu, kuriuo gautas prašymas, pranešama apie priimtą sprendimą atsisakyti tenkinti jo prašymą ir suteikiama informacija apie tokio sprendimo apskundimo tvarką. Atsisakymas teikti Registro duomenis gali būti skundžiamas Lietuvos Respublikos admini</text:span><text:span text:style-name="T904">stracinių bylų teisenos įstatymo nustatyta tvarka.</text:span></text:p>
      <text:p text:style-name="P905"><text:span text:style-name="T906">96</text:span><text:span text:style-name="T907">. Registro duomenys teikiami atlygintinai. Atlyginimo už Registro duomenų teikimą dydžius nustato Lietuvos Respublikos Vyriausybė. Registro tvarkytojas Registro duomenis neatlygintinai teikia Lietuvo</text:span><text:span text:style-name="T908">s Respublikos valstybės informacinių išteklių valdymo įstatymo ar Europos Sąjungos teisės aktų nustatytais atvejais.</text:span></text:p>
      <text:p text:style-name="P909"><text:span text:style-name="T910">97</text:span><text:span text:style-name="T911">. Registro tvarkytojo interneto svetainėje pateikiama informacija apie Registro objektą ir tikslus, Registro tvarkytoją, Registro tva</text:span><text:span text:style-name="T912">rkymą, asmenų teisę susipažinti su Registre tvarkomais jų duomenimis, klaidingų, netikslių ar neišsamių duomenų ištaisymo tvarką, duomenų teikėjus ir duomenų gavėjus.</text:span></text:p>
      <text:p text:style-name="P913"><text:span text:style-name="T914">98</text:span><text:span text:style-name="T915">. Registro duomenys, išskyrus Registre tvarkomus fizinio asmens duomenis, į užsieni</text:span><text:span text:style-name="T916">o valstybes teikiami Lietuvos Respublikos valstybės informacinių išteklių valdymo įstatymo nustatyta tvarka.</text:span></text:p>
      <text:p text:style-name="P917"/>
      <text:p text:style-name="P918"><text:span text:style-name="T919">VIII</text:span><text:span text:style-name="T920"><text:s/>SKYRIUS</text:span></text:p>
      <text:p text:style-name="P921"><text:span text:style-name="T922">REGISTRO DUOMENŲ SAUGA</text:span></text:p>
      <text:p text:style-name="P923"/>
      <text:p text:style-name="P924"><text:span text:style-name="T925">99</text:span><text:span text:style-name="T926">. Už Registro duomenų saugą pagal kompetenciją atsako Registro tvarkytojas ir Registro<text:s/></text:span><text:span text:style-name="T927">valdytojas.</text:span></text:p>
      <text:p text:style-name="P928"><text:span text:style-name="T929">100</text:span><text:span text:style-name="T930">. Teisinėmis, administracinėmis, organizacinėmis, techninėmis ir kitomis priemonėmis užtikrinama, kad tvarkant Registrą nebūtų įrašyti neteisingi, netikslūs, neišsamūs duomenys, kad Registro duomenys atitiktų pateiktus registruoti dokume</text:span><text:span text:style-name="T931">ntų ir susijusių registrų duomenis.</text:span></text:p>
      <text:p text:style-name="P932"><text:span text:style-name="T933">101</text:span><text:span text:style-name="T934">. Registro duomenų saugą reglamentuoja Registro valdytojo tvirtinami registro duomenų saugos nuostatai ir kiti saugos dokumentai, kurie rengiami, derinami ir tvirtinami laikantis Lietuvos Respublikos asmens<text:s/></text:span><text:span text:style-name="T935">duomenų teisinės apsaugos įstatymo, Bendrųjų elektroninės informacijos saugos reikalavimų aprašo, patvirtinto Lietuvos Respublikos Vyriausybės 2013 m. liepos 24 d. nutarimu Nr. 716 „Dėl Bendrųjų elektroninės informacijos saugos reikalavimų aprašo, Saugos d</text:span><text:span text:style-name="T936">okumentų turinio gairių aprašo ir Valstybės informacinių sistemų, registrų ir kitų informacinių<text:s/></text:span><text:soft-page-break/><text:span text:style-name="T937">sistemų klasifikavimo ir elektroninės informacijos svarbos nustatymo gairių aprašo patvirtinimo“, ir kitų teisės aktų, reglamentuojančių duomenų saugą, reikalav</text:span><text:span text:style-name="T938">imų.</text:span></text:p>
      <text:p text:style-name="P939"><text:span text:style-name="T940">102</text:span><text:span text:style-name="T941">. Registro tvarkytojas registro duomenų saugos nuostatuose ir kituose saugos dokumentuose nustatyta tvarka užtikrina reikiamas administracines, technines ir organizacines duomenų saugos priemones ir tokių priemonių laikymąsi.</text:span></text:p>
      <text:p text:style-name="P942"><text:span text:style-name="T943">103</text:span><text:span text:style-name="T944">. Registro<text:s/></text:span><text:span text:style-name="T945">valdytojo ir tvarkytojo valstybės tarnautojai ir darbuotojai, dirbantys pagal darbo sutartis, tvarkantys asmens duomenis, privalo saugoti Registro duomenų paslaptį. Ši pareiga galioja ir jiems pasitraukus iš valstybės tarnybos, perėjus dirbti į kitas parei</text:span><text:span text:style-name="T946">gas, pasibaigus jų darbo, sutartiniams ar kitiems santykiams.</text:span></text:p>
      <text:p text:style-name="P947"><text:span text:style-name="T948">104</text:span><text:span text:style-name="T949">. Registro valdytojo ir tvarkytojo valstybės tarnautojai ir darbuotojai, dirbantys pagal darbo sutartis, pažeidę teisės aktus, reglamentuojančius Registro tvarkymą, atsako Lietuvos Respub</text:span><text:span text:style-name="T950">likos baudžiamojo kodekso ar Lietuvos Respublikos administracinių teisės pažeidimų kodekso (nuo 2016 m. balandžio 1 d. – Lietuvos Respublikos administracinių nusižengimų kodekso) nustatyta tvarka.</text:span></text:p>
      <text:p text:style-name="P951"><text:span text:style-name="T952">105</text:span><text:span text:style-name="T953">. Fizinių asmenų asmens duomenų saugumas užtikrinama</text:span><text:span text:style-name="T954">s vadovaujantis Lietuvos Respublikos asmens duomenų teisinės apsaugos įstatymu.<text:s/></text:span></text:p>
      <text:p text:style-name="P955"/>
      <text:p text:style-name="P956"><text:span text:style-name="T957">IX</text:span><text:span text:style-name="T958"><text:s/>SKYRIUS</text:span></text:p>
      <text:p text:style-name="P959"><text:span text:style-name="T960">REGISTRO FINANSAVIMAS</text:span></text:p>
      <text:p text:style-name="P961"/>
      <text:p text:style-name="P962"><text:span text:style-name="T963">106</text:span><text:span text:style-name="T964">. Registras finansuojamas Lietuvos Respublikos valstybės informacinių išteklių valdymo įstatymo nustatyta tvarka iš Lietuvos<text:s/></text:span><text:span text:style-name="T965">Respublikos valstybės biudžeto lėšų (įskaitant Europos Sąjungos lėšas) ir lėšų, gautų už Registro tvarkytojo teikiamas paslaugas.</text:span></text:p>
      <text:p text:style-name="P966"/>
      <text:p text:style-name="P967"><text:span text:style-name="T968">X</text:span><text:span text:style-name="T969"><text:s/>SKYRIUS</text:span></text:p>
      <text:p text:style-name="P970"><text:span text:style-name="T971">REGISTRO REORGANIZAVIMAS IR LIKVIDAVIMAS</text:span></text:p>
      <text:p text:style-name="P972"/>
      <text:p text:style-name="P973"><text:span text:style-name="T974">107</text:span><text:span text:style-name="T975">. Registras reorganizuojamas ir likviduojamas Lietuvos Respu</text:span><text:span text:style-name="T976">blikos valstybės informacinių išteklių valdymo įstatymo ir kitų įstatymų, taip pat Lietuvos Respublikos Vyriausybės nustatyta tvarka.</text:span></text:p>
      <text:p text:style-name="P977"><text:span text:style-name="T978">108</text:span><text:span text:style-name="T979">. Reorganizuojamo ar likviduojamo Registro duomenys perduodami kitam registrui, sunaikinami arba perduodami valstyb</text:span><text:span text:style-name="T980">ės archyvams Lietuvos Respublikos dokumentų ir archyvų įstatymo nustatyta tvarka.</text:span></text:p>
      <text:p text:style-name="P981"><text:span text:style-name="T982">––––––––––––––––––––</text:span></text:p>
      <text:p text:style-name="P983">Priedo pakeitimai:</text:p>
      <text:p text:style-name="P984"><text:span text:style-name="T985">Nr.<text:s/></text:span><text:a xlink:href="https://www.e-tar.lt/portal/legalAct.html?documentId=TAR.DFC20EB75C5C" office:target-frame-name="_top" xlink:show="replace"><text:span text:style-name="T986">430</text:span></text:a><text:span text:style-name="T987">, 2007-05-02, Žin., 2007, Nr. 50-1927<text:s/></text:span><text:span text:style-name="T988">(2007-05-10), i. k. 1071100NUTA00000430</text:span></text:p>
      <text:p text:style-name="P989"><text:span text:style-name="T990">Nr.<text:s/></text:span><text:a xlink:href="https://www.e-tar.lt/portal/legalAct.html?documentId=TAR.76EB3102A4C9" office:target-frame-name="_top" xlink:show="replace"><text:span text:style-name="T991">1315</text:span></text:a><text:span text:style-name="T992">, 2009-10-14, Žin., 2009, Nr. 126-5430 (2009-10-22), i. k. 1091100NUTA00001315</text:span></text:p>
      <text:p text:style-name="P993"><text:span text:style-name="T994">Nr.<text:s/></text:span><text:a xlink:href="https://www.e-tar.lt/portal/legalAct.html?documentId=f78704e0587f11e5825682aa0fc6b8d5" office:target-frame-name="_top" xlink:show="replace"><text:span text:style-name="T995">955</text:span></text:a><text:span text:style-name="T996">, 2015-09-10, paskelbta TAR 2015-09-11, i. k. 2015-13790</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yriausybė, Nutarimas</text:span></text:p>
      <text:p text:style-name="P1006"><text:span text:style-name="T1007">Nr.<text:s/></text:span><text:a xlink:href="https://www.e-tar.lt/portal/legalAct.html?documentId=TAR.DFC20EB75C5C" office:target-frame-name="_top" xlink:show="replace"><text:span text:style-name="T1008">430</text:span></text:a><text:span text:style-name="T1009">, 2007-05-02, Žin., 2007, Nr. 50-1927 (2007-05-10), i. k. 1071100NUTA00000430</text:span></text:p>
      <text:soft-page-break/>
      <text:p text:style-name="P1010"><text:span text:style-name="T1011">Dėl Lietuvos Respublikos Vyriausybės 2002 m. rugpjūčio 13 d. nutarimo Nr. 1284 "Dėl Vedybų suta</text:span><text:span text:style-name="T1012">rčių registro nuostatų patvirtinimo" pakeitimo</text:span></text:p>
      <text:p text:style-name="P1013"/>
      <text:p text:style-name="P1014"><text:span text:style-name="T1015">2.</text:span></text:p>
      <text:p text:style-name="P1016"><text:span text:style-name="T1017">Lietuvos Respublikos Vyriausybė, Nutarimas</text:span></text:p>
      <text:p text:style-name="P1018"><text:span text:style-name="T1019">Nr.<text:s/></text:span><text:a xlink:href="https://www.e-tar.lt/portal/legalAct.html?documentId=TAR.76EB3102A4C9" office:target-frame-name="_top" xlink:show="replace"><text:span text:style-name="T1020">1315</text:span></text:a><text:span text:style-name="T1021">, 2009-10-14, Žin., 2009, Nr. 126-5430 (2009-10-22), i. k.<text:s/></text:span><text:span text:style-name="T1022">1091100NUTA00001315</text:span></text:p>
      <text:p text:style-name="P1023"><text:span text:style-name="T1024">Dėl Lietuvos Respublikos Vyriausybės 2002 m. rugpjūčio 13 d. nutarimo Nr. 1284 "Dėl Vedybų sutarčių registro nuostatų patvirtinimo" pakeitimo</text:span></text:p>
      <text:p text:style-name="P1025"/>
      <text:p text:style-name="P1026"><text:span text:style-name="T1027">3.</text:span></text:p>
      <text:p text:style-name="P1028"><text:span text:style-name="T1029">Lietuvos Respublikos Vyriausybė, Nutarimas</text:span></text:p>
      <text:p text:style-name="P1030"><text:span text:style-name="T1031">Nr.<text:s/></text:span><text:a xlink:href="https://www.e-tar.lt/portal/legalAct.html?documentId=f78704e0587f11e5825682aa0fc6b8d5" office:target-frame-name="_top" xlink:show="replace"><text:span text:style-name="T1032">955</text:span></text:a><text:span text:style-name="T1033">, 2015-09-10, paskelbta TAR 2015-09-11, i. k. 2015-13790</text:span></text:p>
      <text:p text:style-name="P1034"><text:span text:style-name="T1035">Dėl Lietuvos Respublikos Vyriausybės 2002 m. rugpjūčio 13 d. nutarimo Nr. 1284 „Dėl Vedybų sutarčių registro nuostat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4T09:59:00Z</meta:creation-date>
    <dc:date>2020-07-14T09:59:00Z</dc:date>
    <meta:template xlink:href="Normal.dotm" xlink:type="simple"/>
    <meta:editing-cycles>2</meta:editing-cycles>
    <meta:editing-duration>PT0S</meta:editing-duration>
    <meta:document-statistic meta:page-count="18" meta:paragraph-count="432" meta:word-count="6297" meta:character-count="50203" meta:row-count="904" meta:non-whitespace-character-count="44338"/>
  </office:meta>
</office:document-meta>
</file>