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break-before="page"/>
    </style:style>
    <style:style style:name="P53" style:parent-style-name="Normal" style:family="paragraph">
      <style:paragraph-properties fo:text-indent="3.543in"/>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text-properties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9">Suvestinė redakcija nuo 2010-01-01 iki 2015-12-31</text:span></text:p>
      <text:p text:style-name="P10"/>
      <text:p text:style-name="P11"><text:span text:style-name="T12">Nutarimas paskelbtas: Žin. 2002, Nr.<text:s/></text:span><text:a xlink:href="https://www.e-tar.lt/portal/legalAct.html?documentId=TAR.C15301FE71F7" office:target-frame-name="_top" xlink:show="replace"><text:span text:style-name="T13">82-3523</text:span></text:a><text:span text:style-name="T14">, i. k. 1021100NUTA0000128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EDYBŲ SUTARČIŲ REGISTRO NUOSTATŲ PATVIRTINIMO</text:p>
      <text:p text:style-name="P23"/>
      <text:p text:style-name="P24">2002 m. rugpjūčio 13 d. Nr. 128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edybų sutarčių<text:s/></text:span><text:span text:style-name="T34">registro nuostatus (pridedama).</text:span></text:p>
      <text:p text:style-name="P35"><text:span text:style-name="T36">2</text:span><text:span text:style-name="T37">. Pripažinti netekusiu galios Lietuvos Respublikos Vyriausybės 2001 m. lapkričio 20 d. nutarimo Nr. 1372 „Dėl Vedybų sutarčių registro steigimo ir Vedybų sutarčių registro nuostatų patvirtinimo“ (Žin., 2001, Nr.<text:s/></text:span><text:a xlink:href="https://www.e-tar.lt/portal/lt/legalAct/TAR.F4C8D50B3546" office:target-frame-name="_blank" xlink:show="new"><text:span text:style-name="T38">98-3490</text:span></text:a><text:span text:style-name="T39">) 2 punktą.</text:span></text:p>
      <text:p text:style-name="P40"/>
      <text:p text:style-name="P41"/>
      <text:p text:style-name="P42"/>
      <text:p text:style-name="P43">MINISTRAS PIRMININKAS<text:tab/>ALGIRDAS BRAZAUSKAS</text:p>
      <text:p text:style-name="P44"/>
      <text:p text:style-name="P45"/>
      <text:p text:style-name="P46"/>
      <text:p text:style-name="P47">VIDAUS REIKALŲ MINISTRAS,</text:p>
      <text:p text:style-name="P48"><text:span text:style-name="T49">PAVADUOJANTIS TEISINGUMO MINISTRĄ</text:span><text:span text:style-name="T50"><text:tab/>JUOZAS BERNATONIS</text:span></text:p>
      <text:p text:style-name="P51"/>
      <text:p text:style-name="P52"/>
      <text:soft-page-break/>
      <text:p text:style-name="P53">Patvirtinta</text:p>
      <text:p text:style-name="P54">Lietuvos Respublikos Vyriausybės<text:s/></text:p>
      <text:p text:style-name="P55">2002 m. rugpjūčio 13 d.<text:s/></text:p>
      <text:p text:style-name="P56">nutarimu Nr. 1284</text:p>
      <text:p text:style-name="P57">(Lietuvos Respublikos Vyriausybės<text:s/></text:p>
      <text:p text:style-name="P58">2009 m. spalio 14 d.<text:s/></text:p>
      <text:p text:style-name="P59">nutarimo Nr. 1315 redakcija)</text:p>
      <text:p text:style-name="P60"/>
      <text:p text:style-name="P61"><text:span text:style-name="T62">VEDYBŲ SUTARČIŲ REGISTRO NUOSTATAI</text:span></text:p>
      <text:p text:style-name="P63"/>
      <text:p text:style-name="P64"><text:span text:style-name="T65">I</text:span><text:span text:style-name="T66">.<text:s/></text:span><text:span text:style-name="T67">BENDROSIOS NUOSTATOS</text:span></text:p>
      <text:p text:style-name="P68"/>
      <text:p text:style-name="P69">1. Vedybų sutarčių registro nuostatai (toliau – šie nuostatai) reguliuoja Vedybų sutarčių registro (toliau – registras) paskirtį, objektus, registro tvarkymo įstaigas, jų teises ir pareigas, funkcijas, registro duomenų tvarkymą, sąveiką su kitais registrais, registro duomenų saugą, jų teikimą ir perdavimą į užsienio valstybes, registro finansavimą, reorganizavimą ir likvidavimą.</text:p>
      <text:p text:style-name="P70">2. Registro paskirtis – registruoti šių nuostatų 3 punkte nurodytus registro objektus, šių nuostatų nustatyta tvarka rinkti, kaupti, apdoroti, sisteminti, saugoti, teikti duomenis, atlikti kitus registro tvarkymo veiksmus.</text:p>
      <text:p text:style-name="P71">3. Registro objektai yra:</text:p>
      <text:p text:style-name="P72">3.1. vedybų sutartys;</text:p>
      <text:p text:style-name="P73">3.2. sugyventinių sutartys dėl bendrai įgyto ir naudojamo turto padalijimo pasibaigus bendram gyvenimui (toliau – sugyventinių sutartys);</text:p>
      <text:p text:style-name="P74">3.3. turto padalijimo faktai, nurodyti Lietuvos Respublikos civiliniame kodekse (Žin., 2000, Nr.<text:s/><text:a xlink:href="http://www3.lrs.lt/cgi-bin/preps2?a=107687&amp;b=" office:target-frame-name="_top" xlink:show="replace">74-2262</text:a>).</text:p>
      <text:p text:style-name="P75">4. Asmens duomenys registre tvarkomi siekiant rinkti, kaupti, apdoroti, sisteminti, saugoti ir teikti išsamią ir teisingą informaciją apie registro objektus.</text:p>
      <text:p text:style-name="P76">5. Registro duomenys kaupiami vienoje registro duomenų bazėje.</text:p>
      <text:p text:style-name="P77">6. Registro duomenų teikėjai yra:</text:p>
      <text:p text:style-name="P78">6.1. notarai, patvirtinę vedybų, sugyventinių, turto padalijimo sutartis ar šių sutarčių pakeitimus ar nutraukimą;<text:s/></text:p>
      <text:p text:style-name="P79">6.2. teismai, priėmę sprendimą dėl turto padalijimo, sutuoktinio ar sutuoktinių kreditorių pažeistų teisių atkūrimo, vedybų, sugyventinių ar turto padalijimo sutarčių pakeitimo ar nutraukimo, taip pat dėl santuokos nutraukimo, gyvenimo skyrium (separacijos) patvirtinimo;</text:p>
      <text:p text:style-name="P80">6.3. asmenys, sudarę vedybų ar sugyventinių sutartį tik šių nuostatų 23, 24, 46 punktuose nustatytais atvejais.</text:p>
      <text:p text:style-name="P81">7. Registras tvarkomas vadovaujantis Lietuvos Respublikos civiliniu kodeksu, Lietuvos Respublikos valstybės registrų įstatymu (Žin., 1996, Nr.<text:s/><text:a xlink:href="http://www3.lrs.lt/cgi-bin/preps2?a=30767&amp;b=" office:target-frame-name="_top" xlink:show="replace">86-2043</text:a>; 2004, Nr.<text:s/><text:a xlink:href="http://www3.lrs.lt/cgi-bin/preps2?a=238881&amp;b=" office:target-frame-name="_top" xlink:show="replace">124-4488</text:a>), Lietuvos Respublikos asmens duomenų teisinės apsaugos įstatymu (Žin., 1996, Nr.<text:s/><text:a xlink:href="http://www3.lrs.lt/cgi-bin/preps2?a=29193&amp;b=" office:target-frame-name="_top" xlink:show="replace">63-1479</text:a>; 2008, Nr.<text:s/><text:a xlink:href="https://www.e-tar.lt/portal/lt/legalAct/TAR.C90729CAD468" office:target-frame-name="_blank" xlink:show="new"><text:span text:style-name="T82">22-804</text:span></text:a>), kitais įstatymais, šiais nuostatais ir kitais teisės aktais, reguliuojančiais valstybės registrų veiklą. Pagrindinės šiuose nuostatuose vartojamos sąvokos atitinka Lietuvos Respublikos civiliniame kodekse, Lietuvos Respublikos valstybės registrų įstatyme ir kituose teisės aktuose vartojamas sąvokas.</text:p>
      <text:p text:style-name="P83"/>
      <text:p text:style-name="P84"><text:span text:style-name="T85">II</text:span><text:span text:style-name="T86">.<text:s/></text:span><text:span text:style-name="T87">REGISTRO TVARKYMO ĮSTAIGOS</text:span></text:p>
      <text:p text:style-name="P88"/>
      <text:p text:style-name="P89">8. Vadovaujančioji registro tvarkymo įstaiga yra Teisingumo ministerija (toliau – vadovaujančioji registro tvarkymo įstaiga), o registro tvarkymo įstaiga – Centrinė hipotekos įstaiga (toliau – registro tvarkymo įstaiga).</text:p>
      <text:p text:style-name="P90">9. Vadovaujančioji registro tvarkymo įstaiga:</text:p>
      <text:p text:style-name="P91">9.1. koordinuoja registro tvarkymo įstaigos darbą ir teisės aktų nustatyta tvarka atlieka šios įstaigos priežiūrą;</text:p>
      <text:p text:style-name="P92">9.2. tvirtina registrui teikiamų prašymų ir pranešimų formas ir jų pildymo instrukcijas;</text:p>
      <text:p text:style-name="P93">9.3. vykdo registro duomenų saugos reikalavimų laikymosi priežiūrą;</text:p>
      <text:p text:style-name="P94">9.4. nagrinėja ir apibendrina registro tvarkymo įstaigos pasiūlymus dėl registro veiklos tobulinimo;</text:p>
      <text:p text:style-name="P95">9.5. užtikrina, kad registras būtų tvarkomas vadovaujantis Lietuvos Respublikos civiliniu kodeksu, Lietuvos Respublikos valstybės registrų įstatymu, šiais nuostatais ir kitais teisės aktais;</text:p>
      <text:p text:style-name="P96">9.6. rengia ir priima teisės aktus, susijusius su registro tvarkymu ir registro duomenų sauga;</text:p>
      <text:p text:style-name="P97">9.7. kontroliuoja, kaip vykdomas metinis ir perspektyvinis registro biudžetai;<text:s/></text:p>
      <text:p text:style-name="P98">9.8. sprendžia registro modernizavimo ir plėtros klausimus;</text:p>
      <text:p text:style-name="P99">9.9. atlieka kitas šiuose nuostatuose, Lietuvos<text:s/>Respublikos valstybės registrų įstatyme ir Lietuvos Respublikos asmens duomenų teisinės apsaugos įstatyme numatytas funkcijas ir veiksmus.</text:p>
      <text:p text:style-name="P100">10. Registro tvarkymo įstaiga atlieka šias funkcijas:</text:p>
      <text:p text:style-name="P101">10.1. registruoja vedybų, sugyventinių sutartis ir turto padalijimo faktus;</text:p>
      <text:p text:style-name="P102">10.2. įrašo vedybų, sugyventinių<text:span text:style-name="T103"><text:s/></text:span>sutarčių ir turto padalijimo faktų duomenų pakeitimus;</text:p>
      <text:p text:style-name="P104">10.3. išregistruoja vedybų, sugyventinių<text:span text:style-name="T105"><text:s/></text:span>sutartis ir turto padalijimo faktus;<text:s/></text:p>
      <text:p text:style-name="P106">10.4. šių nuostatų nustatyta tvarka teikia registro duomenis registro duomenų gavėjams;</text:p>
      <text:p text:style-name="P107">10.5.<text:span text:style-name="T108"><text:s/></text:span>užtikrina tinkamą registro veikimą, duomenų ir dokumentų saugą;</text:p>
      <text:p text:style-name="P109">10.6. užtikrina registro sąveiką su susijusiais registrais;</text:p>
      <text:p text:style-name="P110">10.7. teikia registro statistikos duomenis;</text:p>
      <text:p text:style-name="P111">10.8. nustato asmens tapatybės nustatymo ir perduodamų registro duomenų vientisumo ir autentiškumo užtikrinimo priemones;</text:p>
      <text:p text:style-name="P112">10.9. tvarko registrui pateiktų duomenų, dokumentų ir registro duomenų bazės archyvus;</text:p>
      <text:p text:style-name="P113">10.10. teikia vadovaujančiajai registro tvarkymo įstaigai pasiūlymus dėl<text:s/>registro tvarkymo ir registro duomenų saugos tobulinimo;</text:p>
      <text:p text:style-name="P114">10.11. atlieka kitas Lietuvos Respublikos įstatymuose, šiuose nuostatuose ir kituose teisės aktuose nustatytas funkcijas.</text:p>
      <text:p text:style-name="P115">11. Vadovaujančioji registro tvarkymo įstaiga yra asmens duomenų valdytoja, registro tvarkymo įstaiga – asmens duomenų tvarkytoja.</text:p>
      <text:p text:style-name="P116">12. Registro tvarkymo įstaiga privalo užtikrinti, kad:</text:p>
      <text:p text:style-name="P117">12.1. registras veiktų nenutrūkstamai;</text:p>
      <text:p text:style-name="P118">12.2. registro duomenys atitiktų registro tvarkymo įstaigai pateiktuose dokumentuose<text:s/>nurodytus duomenis;</text:p>
      <text:p text:style-name="P119">12.3. registro duomenys, gaunami iš susijusių registrų, būtų nuolat atnaujinami;</text:p>
      <text:p text:style-name="P120">12.4. klaidingi, netikslūs, neišsamūs registro duomenys arba registro duomenų pasikeitimai būtų nedelsiant ištaisyti, atnaujinti arba papildyti;</text:p>
      <text:p text:style-name="P121">12.5. registro duomenų gavėjai, kuriems perduoti klaidingi, netikslūs, neišsamūs registro duomenys, būtų informuoti apie ištaisytus netikslumus;</text:p>
      <text:p text:style-name="P122">12.6. registras būtų tvarkomas vadovaujantis šiais nuostatais ir kitais teisės aktais.</text:p>
      <text:p text:style-name="P123">13. Registro<text:s/>tvarkymo įstaiga turi teisę:</text:p>
      <text:p text:style-name="P124">13.1. reikalauti iš registro duomenų teikėjų, kad registro duomenys, jų pakeitimai ir dokumentai būtų tinkamai surašyti, laiku pateikti ir atitiktų susijusių registrų duomenis;</text:p>
      <text:p text:style-name="P125">13.2. skirti registro duomenų teikėjui terminą trūkumams pašalinti, jeigu registro tvarkymo įstaiga nustato, kad registrui pateikti duomenys ar dokumentai netikslūs ar neatitinka teisės aktų nustatytų reikalavimų;</text:p>
      <text:p text:style-name="P126">13.3. nustatyti registro darbo organizavimo principus ir tvarką;</text:p>
      <text:p text:style-name="P127">13.4. atlikti kitus šiuose nuostatuose nustatytus veiksmus.</text:p>
      <text:p text:style-name="P128"/>
      <text:p text:style-name="P129"><text:span text:style-name="T130">III</text:span><text:span text:style-name="T131">.<text:s/></text:span><text:span text:style-name="T132">REGISTRO DUOMENYS</text:span></text:p>
      <text:p text:style-name="P133"/>
      <text:p text:style-name="P134">14. Registre kaupiami ir tvarkomi šie duomenys apie vedybų ir sugyventinių sutartis:<text:s/></text:p>
      <text:p text:style-name="P135">14.1. sutarties identifikavimo kodas;</text:p>
      <text:p text:style-name="P136">14.2. sutarties rūšis;</text:p>
      <text:p text:style-name="P137">14.3. sutarties sudarymo data;</text:p>
      <text:p text:style-name="P138">14.4. sutartį sudariusių fizinių asmenų duomenys (nurodomas Lietuvos Respublikos gyventojų registro suteiktas asmens kodas (toliau – asmens kodas), vardas, pavardė, gyvenamosios vietos adresas; jeigu asmuo neregistruotas Lietuvos Respublikos gyventojų registre, – gimimo data, vardas, pavardė, gyvenamosios vietos adresas);</text:p>
      <text:p text:style-name="P139">14.5. santuokos sudarymo arba partnerystės įregistravimo data;</text:p>
      <text:p text:style-name="P140">14.6. sutarties ar jos pakeitimo įsigaliojimo data ar sąlyga;</text:p>
      <text:p text:style-name="P141">14.7. turto, dėl kurio teisinio režimo susitarta ar priimtas teismo sprendimas, rūšis, identifikavimo kodas (jeigu režimas nustatomas konkrečiam turto registre registruotam objektui), aprašymas su teismo sprendime arba sutartyje nurodytais identifikavimo duomenimis;<text:s/></text:p>
      <text:p text:style-name="P142">14.8. turtui<text:s/>nustatytas teisinis režimas;</text:p>
      <text:p text:style-name="P143">14.9. sutarties notarinio registro numeris;</text:p>
      <text:p text:style-name="P144">14.10. duomenų pakeitimo pagrindas ir data;</text:p>
      <text:p text:style-name="P145">14.11. sutarties išregistravimo pagrindas ir data;</text:p>
      <text:p text:style-name="P146">14.12. sutarties įregistravimo (išregistravimo), duomenų keitimo<text:s/>registre data.</text:p>
      <text:p text:style-name="P147">15. Registre kaupiami ir tvarkomi šie duomenys apie turto padalijimo faktus:</text:p>
      <text:p text:style-name="P148">15.1. turto padalijimo fakto identifikavimo kodas;</text:p>
      <text:p text:style-name="P149">15.2. turto padalijimo fakto registravimo pagrindas;</text:p>
      <text:p text:style-name="P150">15.3. sutarties dėl bendro sutuoktinių turto<text:s/>padalijimo patvirtinimo ar teismo sprendimo dėl turto, kuris yra bendroji jungtinė sutuoktinių nuosavybė, padalijimo priėmimo data;</text:p>
      <text:p text:style-name="P151">15.4. sutartį dėl turto padalijimo sudariusių fizinių asmenų duomenys (nurodomas asmens kodas, vardas, pavardė, gyvenamosios vietos adresas; jeigu asmuo neregistruotas Lietuvos Respublikos gyventojų registre, – gimimo data, vardas, pavardė, gyvenamosios vietos adresas) ar fizinių asmenų, kurių turtas padalytas įsiteisėjusiu teismo sprendimu, duomenys (nurodomas asmens kodas, vardas, pavardė, gyvenamosios vietos adresas; jeigu asmuo neregistruotas Lietuvos Respublikos gyventojų registre, – gimimo data, vardas, pavardė, gyvenamosios vietos adresas);</text:p>
      <text:p text:style-name="P152">15.5. santuokos nutraukimo data (tais atvejais, kai nutraukiama arba yra<text:s/>nutraukta santuoka);<text:s/></text:p>
      <text:p text:style-name="P153">15.6. turto, dėl kurio padalijimo patvirtinta sutartis ar priimtas teismo sprendimas, rūšis, identifikavimo kodas (jeigu režimas nustatomas konkrečiam turto registre registruotam objektui), aprašymas su teismo sprendime arba sutartyje nurodytais identifikavimo duomenimis;<text:s/></text:p>
      <text:p text:style-name="P154">15.7. sutartimi dėl turto padalijimo ar teismo sprendimu dėl turto padalijimo turtui nustatytas teisinis režimas;</text:p>
      <text:p text:style-name="P155">15.8. sutarties dėl turto padalijimo notarinio registro arba teismo bylos numeris;</text:p>
      <text:p text:style-name="P156">15.9. duomenų pakeitimo pagrindas ir data;</text:p>
      <text:p text:style-name="P157">15.10. turto padalijimo fakto įregistravimo (išregistravimo), duomenų keitimo registre pagrindas ir data.</text:p>
      <text:p text:style-name="P158">16. Vedybų sutarties, sugyventinių sutarties, turto padalijimo fakto identifikavimo kodą sudaro 10 ženklų seka, kuri sukuriama informacinių technologijų priemonėmis.</text:p>
      <text:p text:style-name="P159">17. Registre įrašant duomenis apie fizinius asmenis ir turtą, kurie registruojami valstybės registruose, naudojami atitinkamų registrų suteikti identifikavimo kodai. Šio registro naudojami duomenų klasifikatoriai, skirti registro objektui klasifikuoti, yra:<text:s/></text:p>
      <text:p text:style-name="P160">17.1. šių nuostatų 3 punkte nustatytų registro objektų;</text:p>
      <text:p text:style-name="P161">17.2. vedybų sutarčių rūšių;</text:p>
      <text:p text:style-name="P162">17.3. vedybų sutarties, sugyventinių sutarties pakeitimo priežasčių;</text:p>
      <text:p text:style-name="P163">17.4. vedybų<text:s/>sutarties, sugyventinių sutarties išregistravimo priežasčių;</text:p>
      <text:p text:style-name="P164">17.5. turto padalijimo fakto registravimo pagrindų;</text:p>
      <text:p text:style-name="P165">17.6. turto padalijimo fakto pakeitimo priežasčių;</text:p>
      <text:p text:style-name="P166">17.7. turto padalijimo fakto išregistravimo priežasčių.</text:p>
      <text:p text:style-name="P167"/>
      <text:p text:style-name="P168"><text:span text:style-name="T169">IV</text:span><text:span text:style-name="T170">.<text:s/></text:span><text:span text:style-name="T171">REGISTRO OB</text:span><text:span text:style-name="T172">JEKTŲ REGISTRAVIMAS</text:span></text:p>
      <text:p text:style-name="P173"/>
      <text:p text:style-name="P174">18. Notarai ir teismai duomenis registrui teikia elektroniniu būdu Lietuvos Respublikos įstatymų, šių nuostatų ir vadovaujančiosios registro tvarkymo įstaigos nustatyta tvarka.<text:s/></text:p>
      <text:p text:style-name="P175">19. Užsienio valstybėje sudaryta vedybų ar sugyventinių sutartis gali būti įregistruota registre tik tuo atveju, kai sutartyje numatoma, kad sutarčiai taikoma Lietuvos Respublikos teisė.</text:p>
      <text:p text:style-name="P176">20. Notaras, patvirtinęs vedybų ar sugyventinių sutartį, pateikia jos duomenis registro tvarkymo įstaigai kartu su vadovaujančiosios registro tvarkymo įstaigos nustatytos formos pranešimu apie patvirtintą vedybų ar sugyventinių sutartį.<text:s/></text:p>
      <text:p text:style-name="P177">21. Notaras, patvirtinęs sutartį dėl turto padalijimo, pateikia jos duomenis registro tvarkymo įstaigai kartu su vadovaujančiosios registro tvarkymo įstaigos nustatytos formos pranešimu apie turto padalijimo faktą.<text:s/></text:p>
      <text:p text:style-name="P178">22. Teismas registro tvarkymo įstaigai pateikia vadovaujančiosios registro tvarkymo įstaigos nustatytos formos pranešimą ir įsiteisėjusį teismo sprendimą (arba jo nuorašą ar sprendimo duomenis) dėl turto padalijimo, sutuoktinio ar sutuoktinių kreditorių pažeistų teisių atkūrimo, vedybų sutarties, sugyventinių sutarties ar turto padalijimo sutarties pakeitimo ar nutraukimo, taip pat dėl santuokos nutraukimo, gyvenimo skyrium (separacijos) patvirtinimo.</text:p>
      <text:p text:style-name="P179">23. Vienas iš sutuoktinių ar sugyventinių, pageidaujantis įregistruoti vedybų ar sugyventinių sutartį, turto padalijimo sutartį ar įrašyti sutarties pakeitimus, sudarytus užsienio valstybėje ir neįrašytus registre, gali asmeniškai ar įgalioję kitą asmenį, arba paštu pateikti registrui vedybų ar sugyventinių sutartį arba notaro patvirtintą sutarties kopiją (sutarties pakeitimo atveju – sutarties pakeitimus patvirtinančius dokumentus) kartu su šiais dokumentais:<text:s/></text:p>
      <text:p text:style-name="P180">23.1. nustatytosios formos prašymu įregistruoti turto padalijimo, vedybų ar sugyventinių sutartį (sutarties pakeitimo atveju – prašymu įrašyti sutarties pakeitimus);</text:p>
      <text:p text:style-name="P181">23.2. įstatymų nustatyta tvarka patvirtintu įgaliojimu, jeigu prašymą pateikia įgaliotas asmuo;</text:p>
      <text:p text:style-name="P182">23.3. dokumentu, įrodančiu, kad atlyginimas už sutarties įregistravimą (sutarties pakeitimų įrašymą) sumokėtas.</text:p>
      <text:p text:style-name="P183">24. Vienam iš sutuoktinių arba jo įgaliotam asmeniui pranešus apie santuokos sudarymą, registro tvarkymo įstaiga, nustačiusi, kad registre įregistruota sutuoktinių ikivedybinė sutartis, ir gavusi iš Lietuvos Respublikos gyventojų registro duomenis apie santuokos sudarymą<text:s/>tarp šių asmenų, įrašo registre santuokos sudarymo datą.</text:p>
      <text:p text:style-name="P184">25. Visi dokumentai registro tvarkymo įstaigai pateikiami lietuvių kalba. Jeigu dokumentai surašyti ne lietuvių kalba, turi būti pridėtas teisės aktų nustatyta tvarka patvirtintas jų vertimas.</text:p>
      <text:p text:style-name="P185">26. Registro duomenų teikėjai atsako už registruoti pateiktų duomenų tikslumą ir teisingumą Lietuvos Respublikos įstatymų nustatyta tvarka.</text:p>
      <text:p text:style-name="P186">27. Gautas prašymas įregistruoti vedybų sutartį, sugyventinių sutartį arba pranešimas apie patvirtintą vedybų<text:s/>sutartį, sugyventinių sutartį ar turto padalijimo faktą registruojamas elektroniniame registro gaunamų dokumentų žurnale.</text:p>
      <text:p text:style-name="P187">28. Gavus prašymą įregistruoti vedybų sutartį, sugyventinių sutartį arba pranešimą apie patvirtintą vedybų sutartį, sugyventinių<text:s/>sutartį ar turto padalijimo faktą, šių nuostatų 14 ir 15 punktuose nurodyti duomenys per 2 darbo dienas įrašomi registro duomenų bazėje.</text:p>
      <text:p text:style-name="P188">29. Jeigu nepateikti visi šių nuostatų 20–23 punktuose išvardyti dokumentai arba jie neatitinka teisės aktų nustatytų reikalavimų, registro tvarkymo įstaiga privalo per 5 darbo dienas informuoti apie tai registro duomenų teikėją ir nustatyti duomenų teikėjui terminą nustatytiems trūkumams pašalinti.</text:p>
      <text:p text:style-name="P189">30. Jeigu duomenų teikėjas per registro tvarkymo įstaigos nustatytą terminą nepašalina trūkumų arba duomenų teikėjo pateiktuose dokumentuose nurodyti netikslūs, neišsamūs ar neteisingi duomenys, registro tvarkymo įstaiga atsisako registruoti vedybų sutartį, sugyventinių sutartį ar turto padalijimo faktą ir per vieną darbo dieną informuoja registro duomenų teikėją apie vedybų sutarties, sugyventinių sutarties ar turto padalijimo fakto neįregistravimo priežastis.<text:s/></text:p>
      <text:p text:style-name="P190">31. Jeigu registro tvarkymo įstaigai antrą kartą pateikiami dokumentai dėl tos pačios vedybų sutarties, sugyventinių sutarties ar to paties turto padalijimo fakto registravimo, registro tvarkymo įstaiga atsisako registruoti vedybų sutartį, sugyventinių sutartį ar turto padalijimo faktą ir per vieną<text:s/><text:soft-page-break/>darbo dieną nuo dokumentų pateikimo informuoja duomenų teikėją<text:s/>apie vedybų, sugyventinių sutarties ar turto padalijimo fakto neįregistravimo priežastis.<text:s/></text:p>
      <text:p text:style-name="P191">32. Įrašyti duomenis į registrą, taisyti klaidas registre turi teisę tik registro tvarkymo įstaigos valstybės tarnautojai ir darbuotojai šių nuostatų ir kitų teisės aktų nustatyta tvarka.</text:p>
      <text:p text:style-name="P192">33. Atlyginimo už vedybų ar sugyventinių sutarties, turto padalijimo sutarties įregistravimą (sutarties pakeitimų įrašymą), kai duomenis registrui teikia notarai, mokėjimo tvarka ir forma nustatomos registro tvarkymo įstaigos<text:s/>ir Lietuvos notarų rūmų bendru sutarimu, suderintu su vadovaujančiąja registro tvarkymo įstaiga.</text:p>
      <text:p text:style-name="P193">34. Šių nuostatų 23 punkte nustatytais atvejais registro tvarkymo įstaigai turi būti pateiktas dokumentas, patvirtinantis, kad už vedybų ar sugyventinių sutarties, turto padalijimo sutarties įregistravimą (sutarties pakeitimų įrašymą) sumokėtas nustatytojo dydžio atlyginimas, jeigu registro tvarkymo įstaiga negali gauti informacijos apie atlyginimo sumokėjimą.</text:p>
      <text:p text:style-name="P194">35. Vedybų sutartis, sugyventinių sutartis<text:s/>ar turto padalijimo faktas laikomi įregistruotais, kai duomenys įrašomi duomenų bazėje ir registro objektui suteikiamas identifikavimo kodas.<text:s/></text:p>
      <text:p text:style-name="P195">36. Notaras, patvirtinęs vedybų ar sugyventinių sutarties pakeitimą, pateikia jos duomenis registro tvarkymo<text:s/>įstaigai kartu su vadovaujančiosios registro tvarkymo įstaigos nustatytos formos pranešimu.<text:s/></text:p>
      <text:p text:style-name="P196">37. Notaras, patvirtinęs turto padalijimo sutarties pakeitimą, pateikia jos duomenis registro tvarkymo įstaigai kartu su vadovaujančiosios registro tvarkymo įstaigos nustatytos formos pranešimu.<text:s/></text:p>
      <text:p text:style-name="P197">38. Notaras, patvirtinęs susitarimą nutraukti vedybų ar sugyventinių sutartį, pateikia jos duomenis registro tvarkymo įstaigai kartu su vadovaujančiosios registro tvarkymo įstaigos nustatytos formos pranešimu.<text:s/></text:p>
      <text:p text:style-name="P198">39. Notaras, patvirtinęs turto padalijimo sutarties nutraukimą, pateikia jos duomenis registro tvarkymo įstaigai kartu su vadovaujančiosios registro tvarkymo įstaigos nustatytos formos pranešimu.<text:s/></text:p>
      <text:p text:style-name="P199">40. Vedybų sutarties, sugyventinių sutarties ar turto padalijimo fakto duomenų pakeitimas įrašomas ir vedybų sutartis, sugyventinių sutartis ar turto padalijimo faktas išregistruojami šių nuostatų 27–32 punktuose nustatyta tvarka ir terminais.<text:s/></text:p>
      <text:p text:style-name="P200">41. Kai gaunamas teismo pranešimas kartu su įsiteisėjusiu teismo sprendimu (arba jo nuorašu ar sprendimo duomenimis) apie turto padalijimo faktą, kuriame nurodyta santuokos nutraukimo data, registro tvarkymo įstaiga, nustačiusi, kad registre įregistruoti tų pačių sutuoktinių vedybų sutartis ar turto padalijimo faktas, kuriame nenurodyta santuokos nutraukimo data, registruoja naują turto padalijimo faktą pagal pateiktus dokumentus, taip pat išregistruoja vedybų sutartį ir įrašo anksčiau įregistruoto turto padalijimo fakto duomenų pakeitimą, įrašydama jame santuokos nutraukimo datą.</text:p>
      <text:p text:style-name="P201">42. Kai gaunamas teismo pranešimas kartu su įsiteisėjusiu teismo sprendimu (arba jo nuorašu ar sprendimo duomenimis) dėl vedybų ar sugyventinių sutarties pakeitimo, registro tvarkymo įstaiga, nustačiusi, kad registre įregistruota tų pačių<text:s/>sutuoktinių vedybų sutartis ar tų pačių asmenų sugyventinių sutartis, įrašo vedybų ar sugyventinių sutarties duomenų pakeitimą.</text:p>
      <text:p text:style-name="P202">43. Kai gaunamas teismo pranešimas kartu su įsiteisėjusiu teismo sprendimu (arba jo nuorašu ar sprendimo duomenimis) dėl turto padalijimo sutarties pakeitimo, registro tvarkymo įstaiga, nustačiusi, kad registre įregistruotas tų pačių sutuoktinių turto padalijimo faktas, įrašo anksčiau įregistruoto turto padalijimo fakto duomenų pakeitimą.</text:p>
      <text:p text:style-name="P203">44. Kai gaunamas teismo pranešimas<text:s/>kartu su įsiteisėjusiu teismo sprendimu (arba jo nuorašu ar sprendimo duomenimis) dėl vedybų ar sugyventinių sutarties nutraukimo, registro tvarkymo įstaiga, nustačiusi, kad registre įregistruota tų pačių sutuoktinių vedybų sutartis ar tų pačių asmenų sugyventinių sutartis, ją išregistruoja.</text:p>
      <text:p text:style-name="P204">45. Kai gaunamas teismo pranešimas kartu su įsiteisėjusiu teismo sprendimu (arba jo nuorašu ar sprendimo duomenimis) dėl turto padalijimo sutarties nutraukimo, registro tvarkymo įstaiga turto padalijimo faktą<text:s/>išregistruoja.</text:p>
      <text:p text:style-name="P205">46. Kai gaunamas pranešimas apie vieno iš sutuoktinių ar sugyventinių mirtį, registro tvarkymo įstaiga, gavusi iš Lietuvos Respublikos gyventojų registro duomenis apie šio asmens mirtį, vedybų ar sugyventinių sutartį išregistruoja.</text:p>
      <text:p text:style-name="P206">47. Gavus teismo pranešimą kartu su įsiteisėjusiu teismo sprendimu (arba jo nuorašu ar sprendimo duomenimis) dėl vieno ar abiejų sutuoktinių kreditorių, kurių teises pažeidė vedybų ar sugyventinių sutarties pakeitimas ar nutraukimas, pažeistų teisių atkūrimo, šių nuostatų nustatyta tvarka registre įrašomi duomenys, buvę iki sutarties pakeitimo ar nutraukimo. Jeigu sutartis buvo išregistruota, ji grąžinama iš archyvo.</text:p>
      <text:p text:style-name="P207">48. Vedybų sutartis, sugyventinių sutartis ir turto padalijimo faktas išregistruojami neatlygintinai. Neatlygintinai taip pat įrašomi duomenys apie santuokos sudarymą, asmenų, kurių turtas padalytas sutartimi arba teismo sprendimu, santuokos nutraukimą ir santuokos pabaigą.</text:p>
      <text:p text:style-name="P208">49. Kiekvienas asmuo, kurio duomenys įrašyti registre, turi teisę, pateikęs registro tvarkymo įstaigai prašymą ir asmens tapatybę patvirtinantį dokumentą, susipažinti su registre tvarkomais jo duomenimis. Neatlygintinai tokius duomenis registro tvarkymo įstaiga teikia asmeniui kartą per kalendorinius metus.<text:s/></text:p>
      <text:p text:style-name="P209">50. Asmuo, kurio duomenys įrašyti registre, susipažinęs su registre tvarkomais savo duomenimis, turi teisę reikalauti, kad būtų ištaisyti klaidingi, netikslūs, papildyti neišsamūs, pašalinti nereikalingi arba neteisėtai surinkti duomenys.<text:s/></text:p>
      <text:p text:style-name="P210">51. Registro tvarkymo įstaiga privalo per 3 darbo dienas nuo reikalavimo ir jame nurodytus faktus patvirtinančių dokumentų gavimo nurodytus netikslumus ištaisyti ir apie tai informuoti to reikalavusį asmenį. Jeigu nustatoma, kad į registro duomenų bazę įrašyti klaidingi, netikslūs, neišsamūs duomenys dėl registro tvarkymo įstaigos kaltės, ji privalo ne vėliau kaip per 3 darbo dienas netikslumus ištaisyti ir neatlygintinai informuoti apie tai visus registro duomenų gavėjus, kuriems perduoti klaidingi, neišsamūs, netikslūs duomenys.</text:p>
      <text:p text:style-name="P211">52. Duomenys apie vedybų sutartį, sugyventinių sutartį į registro duomenų bazės archyvą perkeliami po vienų metų nuo sutarties išregistravimo. Duomenys apie turto padalijimo faktą į duomenų bazės archyvą perkeliami po vienų metų nuo duomenų apie<text:s/>santuokos nutraukimą, vieno iš sutuoktinių mirtį įrašymo ar turto padalijimo fakto išregistravimo. Duomenys archyve saugomi dešimt metų. Registro duomenys kaupiami senus įrašus papildant naujais. Ištaisomi tik klaidingi duomenys.</text:p>
      <text:p text:style-name="P212">53. Asmenys, dalyvaujantys tvarkant duomenis, privalo saugoti duomenų paslaptį įstatymų ir kitų teisės aktų nustatytą terminą.</text:p>
      <text:p text:style-name="P213">54. Teisinėmis, administracinėmis, organizacinėmis, techninėmis ir kitomis priemonėmis užtikrinama, kad tvarkant registrą nebūtų įrašyti neteisingi, netikslūs, neišsamūs duomenys, kad registro duomenys atitiktų pateiktus registravimo dokumentuose duomenis.</text:p>
      <text:p text:style-name="P214"/>
      <text:p text:style-name="P215"><text:span text:style-name="T216">V</text:span><text:span text:style-name="T217">.<text:s/></text:span><text:span text:style-name="T218">SĄVEIKA SU KITAIS REGISTRAIS</text:span></text:p>
      <text:p text:style-name="P219"/>
      <text:p text:style-name="P220">55. Tvarkant registro objektus, naudojami šių registrų duomenys:</text:p>
      <text:p text:style-name="P221">55.1. Lietuvos Respublikos gyventojų registro – fizinių asmenų duomenims įrašyti;</text:p>
      <text:p text:style-name="P222">55.2. Lietuvos Respublikos juridinių asmenų registro – juridinių asmenų duomenims įrašyti;</text:p>
      <text:p text:style-name="P223">55.3. Lietuvos Respublikos nekilnojamojo turto registro – nekilnojamųjų daiktų duomenims įrašyti;</text:p>
      <text:p text:style-name="P224">55.4. Lietuvos Respublikos vidaus vandenų laivų registro – vidaus vandenų transporto priemonių duomenims įrašyti;</text:p>
      <text:p text:style-name="P225">55.5. Lietuvos Respublikos jūrų laivų registro – jūrų laivų duomenims įrašyti;</text:p>
      <text:p text:style-name="P226">55.6. Lietuvos Respublikos civilinių orlaivių registro – civilinių orlaivių duomenims įrašyti;</text:p>
      <text:p text:style-name="P227">55.7. Lietuvos Respublikos kelių transporto priemonių registro – kelių transporto priemonių duomenims įrašyti;</text:p>
      <text:p text:style-name="P228">55.8. Lietuvos Respublikos traktorių, savaeigių ir žemės ūkio mašinų ir jų priekabų registro – traktorių,<text:s/>savaeigių ir žemės ūkio mašinų ir jų priekabų duomenims įrašyti;</text:p>
      <text:p text:style-name="P229">55.9. Lietuvos Respublikos geležinkelių riedmenų ir konteinerių registro – geležinkelių riedmenų ir konteinerių duomenims įrašyti;</text:p>
      <text:p text:style-name="P230">55.10. Lietuvos Respublikos adresų registro –<text:s/>adresų duomenims įrašyti.</text:p>
      <text:p text:style-name="P231">56. Kitų registrų duomenys siejami su registro duomenimis unikaliais numeriais (identifikavimo kodais) ir naudojami šių nuostatų 14.4, 14.7, 15.4 ir 15.6 punktuose nurodytiems duomenims gauti.<text:s/></text:p>
      <text:p text:style-name="P232">57. Duomenys iš susijusių<text:s/>registrų gaunami elektroniniu būdu teikimo sutartyse nustatyta tvarka ir sąlygomis.</text:p>
      <text:p text:style-name="P233">58. Jeigu nustatoma, kad iš susijusio registro gauti duomenys skiriasi nuo registro duomenų teikėjo pateiktų duomenų, arba aptinkama kitokių iš susijusio registro gautų<text:s/>duomenų netikslumų, susijusio registro tvarkymo įstaiga nedelsiant informuojama apie pastebėtus jos pateiktų duomenų netikslumus, registro tvarkymo įstaigai turi būti nedelsiant perduoti neteisingi, netikslūs, neišsamūs duomenys ir aplinkybių paaiškinimai.<text:s/></text:p>
      <text:p text:style-name="P234">59. Registro tvarkymo įstaiga, gavusi iš susijusio registro informaciją apie nustatytus jam perduotų duomenų netikslumus ir aplinkybių paaiškinimus, privalo per vieną darbo dieną pateiktą informaciją patikrinti ir jai pasitvirtinus ištaisyti netikslumus. Jeigu dėl netikslumų ištaisymo registro tvarkymo įstaiga turi kreiptis į registro duomenų teikėją, šis terminas pratęsiamas iki 30 dienų. Registro tvarkymo įstaiga, ištaisiusi registro duomenų netikslumus, apie tai nedelsdama informuoja susijusio registro tvarkymo įstaigą ir registro duomenų gavėjus, kuriems perduoti neteisingi, netikslūs, neišsamūs duomenys.</text:p>
      <text:p text:style-name="P235"/>
      <text:p text:style-name="P236"><text:span text:style-name="T237">VI</text:span><text:span text:style-name="T238">.<text:s/></text:span><text:span text:style-name="T239">REGISTRO DUOMENŲ TEIKIMAS IR NAUDOJIMAS</text:span></text:p>
      <text:p text:style-name="P240"/>
      <text:p text:style-name="P241">60. Registro duomenis registro duomenų gavėjams teikia registro tvarkymo įstaiga.</text:p>
      <text:p text:style-name="P242">61. Registro duomenys teikiami išduodant registro išrašus, kuriuose yra:</text:p>
      <text:p text:style-name="P243">61.1. išsami informacija, kurią sudaro visi aktualūs registro objekto duomenys (šių nuostatų 14 arba 15 punkte nurodyti duomenys);</text:p>
      <text:p text:style-name="P244">61.2. dokumentų santrauka, kurią sudaro registro<text:s/>objektą identifikuojantys duomenys ir fizinių asmenų, kurie sudarę šias vedybų, sugyventinių, turto padalijimo sutartis arba kurių turtas padalytas įsiteisėjusiu teismo sprendimu, duomenys;</text:p>
      <text:p text:style-name="P245">61.3. trumpa informacija, kurią sudaro šie duomenys – sutarties rūšis, sutarties identifikavimo kodas, turto padalijimo fakto identifikavimo kodas, suteikiamas įregistravus sutartį (turto padalijimo faktą) registre.</text:p>
      <text:p text:style-name="P246">62. Registro duomenų teikimo formas nustato vadovaujančioji registro tvarkymo įstaiga.</text:p>
      <text:p text:style-name="P247">63.<text:s/>Registro išrašai gali būti teikiami raštu, elektroniniu būdu ar kitomis ryšio priemonėmis, paštu arba asmeniškai.</text:p>
      <text:p text:style-name="P248">64. Paštu arba asmeniškai registro išrašai teikiami gavus fizinio ar juridinio asmens rašytinį prašymą, kuriame nurodoma: asmens, pateikiančio prašymą, vardas, pavardė (juridinio asmens kodas, teisinė forma ir pavadinimas), adresas, duomenų naudojimo tikslas, vieni iš šių nuostatų 70 punkte nurodytų duomenų.<text:s/></text:p>
      <text:p text:style-name="P249">65. Duomenys paštu arba asmeniškai turi būti pateikti ne vėliau kaip per 2 darbo dienas nuo rašytinio prašymo gavimo registro tvarkymo įstaigoje.<text:s/></text:p>
      <text:p text:style-name="P250">66. Elektroniniu būdu registro išrašai teikiami pagal duomenų teikimo sutartis, kuriose turi būti nurodytas duomenų naudojimo tikslas, sąlygos, tvarka. Tipinės registro duomenų teikimo<text:s/>sutartys viešai skelbiamos registro tvarkymo įstaigos interneto svetainėje.</text:p>
      <text:p text:style-name="P251">67. Registro duomenys teikiami duomenų gavėjui, nurodžiusiam pagrįstą, teisėtą duomenų naudojimo tikslą. Duomenų gavėjai turi teisę naudotis registro duomenimis, išskyrus įstatymų nustatytus apribojimus. Duomenų gavėjas, panaudojęs registro duomenis ne jo nurodytu teisėtu ir pagrįstu tikslu, atsako Lietuvos Respublikos įstatymų nustatyta tvarka.<text:s/></text:p>
      <text:p text:style-name="P252">68. Atlyginimo už naudojimąsi registro duomenimis mokėjimo tvarką ir dydį nustato Lietuvos Respublikos Vyriausybė. Neatlygintinai registro tvarkymo įstaiga teikia duomenis Lietuvos Respublikos valstybės registrų įstatymo nustatytais atvejais, taip pat valstybės ir savivaldybių<text:s/><text:soft-page-break/>institucijoms jų tiesioginėms funkcijoms atlikti. Registro duomenų teikimo dydžiai, sąlygos ir mokėjimo tvarka skelbiami registro tvarkymo įstaigos interneto svetainėje.</text:p>
      <text:p text:style-name="P253">69. Asmens duomenys teikiami vadovaujantis Lietuvos Respublikos asmens duomenų teisinės apsaugos įstatymu pagal duomenų teikimo sutartis arba asmenų prašymus šių nuostatų 64–67 punktuose nustatyta tvarka.<text:s/></text:p>
      <text:p text:style-name="P254">70. Registro duomenys teikiami pagal vedybų sutartį, sugyventinių sutartį sudariusio asmens kodą (jeigu asmuo neregistruotas Lietuvos Respublikoje gyventojų registre, – pagal asmens gimimo datą, vardą ir pavardę) arba vedybų sutarties, sugyventinių sutarties ar turto padalijimo fakto identifikavimo kodą. Teikiami duomenys tik apie įsigaliojusias vedybų, sugyventinių, turto padalijimo sutartis.</text:p>
      <text:p text:style-name="P255"/>
      <text:p text:style-name="P256"><text:span text:style-name="T257">VII</text:span><text:span text:style-name="T258">.<text:s/></text:span><text:span text:style-name="T259">REGISTRO DUOMENŲ PERDAVIMAS Į UŽSIENIO VALSTYBES</text:span></text:p>
      <text:p text:style-name="P260"/>
      <text:p text:style-name="P261">71. Europos ekonominės erdvės valstybių fiziniams, juridiniams asmenims ir jose įsisteigusių įmonių filialams ir atstovybėms registro duomenys teikiami tokia pačia tvarka kaip Lietuvos Respublikos fiziniams, juridiniams asmenims ir Lietuvos Respublikoje įsteigtiems Europos ekonominės erdvės valstybėse įsisteigusių įmonių filialams ir atstovybėms.<text:s/></text:p>
      <text:p text:style-name="P262">72. Duomenys trečiųjų valstybių juridiniams ir fiziniams asmenims teikiami vadovaujantis Lietuvos Respublikos įstatymais, Lietuvos Respublikos tarptautinėmis sutartimis ir kitais teisės aktais.</text:p>
      <text:p text:style-name="P263"/>
      <text:p text:style-name="P264"><text:span text:style-name="T265">VIII</text:span><text:span text:style-name="T266">.<text:s/></text:span><text:span text:style-name="T267">REGISTRO DUOMENŲ SAUGA</text:span></text:p>
      <text:p text:style-name="P268"/>
      <text:p text:style-name="P269">73. Už registro duomenų saugą atsako registro tvarkymo įstaiga.</text:p>
      <text:p text:style-name="P270">74. Registro duomenų saugą reglamentuoja vadovaujančiosios registro tvarkymo įstaigos tvirtinami registro duomenų saugos nuostatai, registro saugaus elektroninės informacijos tvarkymo taisyklės, registro veiklos tęstinumo valdymo planas, registro naudotojų administravimo taisyklės ir kiti duomenų saugą reglamentuojantys dokumentai.</text:p>
      <text:p text:style-name="P271">75. Tvarkant registrą, turi būti taikomos tinkamos saugos priemonės, skirtos duomenims apsaugoti nuo atsitiktinio ar neteisėto<text:s/>sunaikinimo, pakeitimo, atskleidimo, taip pat kokio nors kito neteisėto tvarkymo. Šias priemones nustato vadovaujančioji registro tvarkymo įstaiga, vadovaudamasi Lietuvos Respublikos asmens duomenų teisinės apsaugos įstatymu, Bendraisiais elektroninės informacijos saugos valstybės institucijų ir įstaigų informacinėse sistemose reikalavimais, patvirtintais Lietuvos Respublikos Vyriausybės 1997 m. rugsėjo 4 d. nutarimu Nr. 952 (Žin., 1997, Nr.<text:s/><text:a xlink:href="http://www3.lrs.lt/cgi-bin/preps2?a=42817&amp;b=" office:target-frame-name="_top" xlink:show="replace">83-2075</text:a>; 2007, Nr. 49-1891), ir kitais teisės aktais, reguliuojančiais duomenų saugą.<text:s/></text:p>
      <text:p text:style-name="P272">76. Turi būti taikomos šios tvarkomo registro saugos nuo neteisėto duomenų sunaikinimo, pakeitimo ir naudojimo priemonės:</text:p>
      <text:p text:style-name="P273">76.1. programinės;</text:p>
      <text:p text:style-name="P274">76.2. techninės;</text:p>
      <text:p text:style-name="P275">76.3. patalpų saugos;</text:p>
      <text:p text:style-name="P276">76.4. administracinės.</text:p>
      <text:p text:style-name="P277"/>
      <text:p text:style-name="P278"><text:span text:style-name="T279">IX</text:span><text:span text:style-name="T280">.<text:s/></text:span><text:span text:style-name="T281">REGISTRO FINANSAVIMAS</text:span></text:p>
      <text:p text:style-name="P282"/>
      <text:p text:style-name="P283">77. Registro finansavimo šaltiniai yra Lietuvos Respublikos valstybės biudžetas ir registro tvarkymo įstaigos pajamos, gautos už registro teikiamas paslaugas.</text:p>
      <text:p text:style-name="P284"/>
      <text:p text:style-name="P285"><text:span text:style-name="T286">X</text:span><text:span text:style-name="T287">.<text:s/></text:span><text:span text:style-name="T288">REGISTRO REORGANIZAVIMAS IR LIKVIDAVIMAS</text:span></text:p>
      <text:p text:style-name="P289"/>
      <text:p text:style-name="P290">78. Registras reorganizuojamas ir likviduojamas Lietuvos Respublikos valstybės registrų įstatymo ir Lietuvos Respublikos Vyriausybės nustatyta tvarka.</text:p>
      <text:p text:style-name="P291">79. Reorganizuojamo ar likviduojamo registro duomenys perduodami kitam registrui, sunaikinami arba perduodami valstybės archyvams Lietuvos Respublikos dokumentų ir archyvų įstatymo (Žin., 1995, Nr.<text:s/><text:a xlink:href="http://www3.lrs.lt/cgi-bin/preps2?a=23066&amp;b=" office:target-frame-name="_top" xlink:show="replace">107-2389</text:a>; 2004, Nr.<text:s/><text:a xlink:href="http://www3.lrs.lt/cgi-bin/preps2?a=230851&amp;b=" office:target-frame-name="_top" xlink:show="replace">57-1982</text:a>) nustatyta tvarka.</text:p>
      <text:p text:style-name="P292"/>
      <text:p text:style-name="P293">_________________</text:p>
      <text:p text:style-name="P294">Priedo pakeitimai:</text:p>
      <text:p text:style-name="P295"><text:span text:style-name="T296">Nr.<text:s/></text:span><text:a xlink:href="https://www.e-tar.lt/portal/legalAct.html?documentId=TAR.DFC20EB75C5C" office:target-frame-name="_top" xlink:show="replace"><text:span text:style-name="T297">430</text:span></text:a><text:span text:style-name="T298">, 2007-05-02,</text:span><text:span text:style-name="T299"><text:s/>Žin., 2007, Nr. 50-1927 (2007-05-10), i. k. 1071100NUTA00000430</text:span></text:p>
      <text:p text:style-name="P300"><text:span text:style-name="T301">Nr.<text:s/></text:span><text:a xlink:href="https://www.e-tar.lt/portal/legalAct.html?documentId=TAR.76EB3102A4C9" office:target-frame-name="_top" xlink:show="replace"><text:span text:style-name="T302">1315</text:span></text:a><text:span text:style-name="T303">, 2009-10-14, Žin., 2009, Nr. 126-5430 (2009-10-22), i. k. 1091100NUTA00001315</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ext:span><text:span text:style-name="T313">tuvos Respublikos Vyriausybė, Nutarimas</text:span></text:p>
      <text:p text:style-name="P314"><text:span text:style-name="T315">Nr.<text:s/></text:span><text:a xlink:href="https://www.e-tar.lt/portal/legalAct.html?documentId=TAR.DFC20EB75C5C" office:target-frame-name="_top" xlink:show="replace"><text:span text:style-name="T316">430</text:span></text:a><text:span text:style-name="T317">, 2007-05-02, Žin., 2007, Nr. 50-1927 (2007-05-10), i. k. 1071100NUTA00000430</text:span></text:p>
      <text:p text:style-name="P318"><text:span text:style-name="T319">Dėl Lietuvos Respublikos Vyriausybės 2002 m.<text:s/></text:span><text:span text:style-name="T320">rugpjūčio 13 d. nutarimo Nr. 1284 "Dėl Vedybų sutarčių registro nuostatų patvirtinimo" pakeitimo</text:span></text:p>
      <text:p text:style-name="P321"/>
      <text:p text:style-name="P322"><text:span text:style-name="T323">2.</text:span></text:p>
      <text:p text:style-name="P324"><text:span text:style-name="T325">Lietuvos Respublikos Vyriausybė, Nutarimas</text:span></text:p>
      <text:p text:style-name="P326"><text:span text:style-name="T327">Nr.<text:s/></text:span><text:a xlink:href="https://www.e-tar.lt/portal/legalAct.html?documentId=TAR.76EB3102A4C9" office:target-frame-name="_top" xlink:show="replace"><text:span text:style-name="T328">1315</text:span></text:a><text:span text:style-name="T329">, 2009-10-14, Žin., 20</text:span><text:span text:style-name="T330">09, Nr. 126-5430 (2009-10-22), i. k. 1091100NUTA00001315</text:span></text:p>
      <text:p text:style-name="P331"><text:span text:style-name="T332">Dėl Lietuvos Respublikos Vyriausybės 2002 m. rugpjūčio 13 d. nutarimo Nr. 1284 "Dėl Vedybų sutarčių registro nuostatų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5T10:29:00Z</meta:creation-date>
    <dc:date>2015-09-15T10:29:00Z</dc:date>
    <meta:template xlink:href="Normal" xlink:type="simple"/>
    <meta:editing-cycles>2</meta:editing-cycles>
    <meta:editing-duration>PT0S</meta:editing-duration>
    <meta:document-statistic meta:page-count="10" meta:paragraph-count="141" meta:word-count="4799" meta:character-count="32354" meta:row-count="522" meta:non-whitespace-character-count="27696"/>
  </office:meta>
</office:document-meta>
</file>