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 style:parent-style-name="DefaultParagraphFont" style:family="text">
      <style:text-properties fo:font-weight="bold" style:font-weight-asian="bold" style:letter-kerning="true" style:font-size-complex="12pt" style:language-asian="ar" style:country-asian="SA"/>
    </style:style>
    <style:style style:name="P8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 style:parent-style-name="DefaultParagraphFont" style:family="text">
      <style:text-properties fo:font-weight="bold" style:font-weight-asian="bold" style:letter-kerning="true" style:font-size-complex="12pt" style:language-asian="ar" style:country-asian="SA"/>
    </style:style>
    <style:style style:name="T87" style:parent-style-name="DefaultParagraphFont" style:family="text">
      <style:text-properties fo:font-weight="bold" style:font-weight-asian="bold" style:letter-kerning="true" style:font-size-complex="12pt" style:language-asian="ar" style:country-asian="SA"/>
    </style:style>
    <style:style style:name="P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 style:parent-style-name="DefaultParagraphFont" style:family="text">
      <style:text-properties fo:font-weight="bold" style:font-weight-asian="bold" style:letter-kerning="true" style:font-size-complex="12pt" style:language-asian="ar" style:country-asian="SA"/>
    </style:style>
    <style:style style:name="P9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3937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fo:font-weight="bold" style:font-weight-asian="bold"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center"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2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 style:parent-style-name="DefaultParagraphFont" style:family="text">
      <style:text-properties fo:font-weight="bold" style:font-weight-asian="bold" style:letter-kerning="true" style:font-size-complex="12pt" style:language-asian="ar" style:country-asian="SA"/>
    </style:style>
    <style:style style:name="T122" style:parent-style-name="DefaultParagraphFont" style:family="text">
      <style:text-properties fo:font-weight="bold" style:font-weight-asian="bold" style:letter-kerning="true" style:font-size-complex="12pt" style:language-asian="ar" style:country-asian="SA"/>
    </style:style>
    <style:style style:name="P12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4" style:parent-style-name="DefaultParagraphFont" style:family="text">
      <style:text-properties fo:font-weight="bold" style:font-weight-asian="bold" style:letter-kerning="true" style:font-size-complex="12pt" style:language-asian="ar" style:country-asian="SA"/>
    </style:style>
    <style:style style:name="P125"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keep-with-next="alway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21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1" style:parent-style-name="DefaultParagraphFont" style:family="text">
      <style:text-properties fo:font-weight="bold" style:font-weight-asian="bold" style:letter-kerning="true" style:font-size-complex="12pt" style:language-asian="ar" style:country-asian="SA"/>
    </style:style>
    <style:style style:name="T212" style:parent-style-name="DefaultParagraphFont" style:family="text">
      <style:text-properties fo:font-weight="bold" style:font-weight-asian="bold" style:letter-kerning="true" style:font-size-complex="12pt" style:language-asian="ar" style:country-asian="SA"/>
    </style:style>
    <style:style style:name="P21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4" style:parent-style-name="DefaultParagraphFont" style:family="text">
      <style:text-properties fo:font-weight="bold" style:font-weight-asian="bold" style:letter-kerning="true" style:font-size-complex="12pt" style:language-asian="ar" style:country-asian="SA"/>
    </style:style>
    <style:style style:name="T215" style:parent-style-name="DefaultParagraphFont" style:family="text">
      <style:text-properties fo:font-weight="bold" style:font-weight-asian="bold" style:letter-kerning="true" style:font-size-complex="12pt" style:language-asian="ar" style:country-asian="SA"/>
    </style:style>
    <style:style style:name="P216" style:parent-style-name="Normal" style:family="paragraph">
      <style:paragraph-properties>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217" style:parent-style-name="Normal" style:family="paragraph">
      <style:paragraph-properties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P22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P24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P312" style:parent-style-name="Normal" style:family="paragraph">
      <style:paragraph-properties fo:text-align="justify" fo:text-indent="0.5in">
        <style:tab-stops>
          <style:tab-stop style:type="left" style:position="0in"/>
          <style:tab-stop style:type="left" style:position="0.0986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font-weight-complex="bold"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P35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P35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font-name-asian="TimesNewRomanPSMT" style:letter-kerning="true" style:font-size-complex="12pt" style:language-asian="ar" style:country-asian="SA"/>
    </style:style>
    <style:style style:name="T359" style:parent-style-name="DefaultParagraphFont" style:family="text">
      <style:text-properties style:font-name-asian="TimesNewRomanPSMT"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font-name-asian="TimesNewRomanPSMT" style:letter-kerning="true" style:font-size-complex="12pt" style:language-asian="ar" style:country-asian="SA"/>
    </style:style>
    <style:style style:name="P369" style:parent-style-name="Normal" style:family="paragraph">
      <style:paragraph-properties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P37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P37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P39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399"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0" style:parent-style-name="DefaultParagraphFont" style:family="text">
      <style:text-properties fo:font-weight="bold" style:font-weight-asian="bold" style:letter-kerning="true" style:font-size-complex="12pt" style:language-asian="ar" style:country-asian="SA"/>
    </style:style>
    <style:style style:name="T401" style:parent-style-name="DefaultParagraphFont" style:family="text">
      <style:text-properties fo:font-weight="bold" style:font-weight-asian="bold" style:letter-kerning="true" style:font-size-complex="12pt" style:language-asian="ar" style:country-asian="SA"/>
    </style:style>
    <style:style style:name="P402"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3" style:parent-style-name="DefaultParagraphFont" style:family="text">
      <style:text-properties fo:font-weight="bold" style:font-weight-asian="bold" style:letter-kerning="true" style:font-size-complex="12pt" style:language-asian="ar" style:country-asian="SA"/>
    </style:style>
    <style:style style:name="P404"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40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letter-kerning="true" style:font-size-complex="12pt" style:language-asian="ar" style:country-asian="SA"/>
    </style:style>
    <style:style style:name="P40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font-name-asian="TimesNewRomanPSMT" style:letter-kerning="true" style:font-size-complex="12pt" style:language-asian="ar" style:country-asian="SA"/>
    </style:style>
    <style:style style:name="T415" style:parent-style-name="DefaultParagraphFont" style:family="text">
      <style:text-properties style:font-name-asian="TimesNewRomanPSMT"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language-asian="ar" style:country-asian="SA"/>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language-asian="ar" style:country-asian="SA"/>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font-name-asian="TimesNewRomanPSMT" style:letter-kerning="true" style:font-size-complex="12pt" style:language-asian="ar" style:country-asian="SA"/>
    </style:style>
    <style:style style:name="T438" style:parent-style-name="DefaultParagraphFont" style:family="text">
      <style:text-properties style:font-name-asian="TimesNewRomanPSMT" style:letter-kerning="true" style:font-size-complex="12pt" style:language-asian="ar" style:country-asian="SA"/>
    </style:style>
    <style:style style:name="T439" style:parent-style-name="DefaultParagraphFont" style:family="text">
      <style:text-properties style:font-name-asian="TimesNewRomanPSMT" fo:font-style="italic" style:font-style-asian="italic" style:letter-kerning="true" style:font-size-complex="12pt" style:language-asian="ar" style:country-asian="SA"/>
    </style:style>
    <style:style style:name="T440" style:parent-style-name="DefaultParagraphFont" style:family="text">
      <style:text-properties style:font-name-asian="TimesNewRomanPSMT" style:letter-kerning="true" style:font-size-complex="12pt" style:language-asian="ar" style:country-asian="SA"/>
    </style:style>
    <style:style style:name="P44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P44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letter-kerning="true" style:font-size-complex="12pt" style:language-asian="ar" style:country-asian="SA"/>
    </style:style>
    <style:style style:name="P45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4" style:parent-style-name="DefaultParagraphFont" style:family="text">
      <style:text-properties style:font-weight-complex="bold" style:letter-kerning="true" style:font-size-complex="12pt" style:language-asian="ar" style:country-asian="SA"/>
    </style:style>
    <style:style style:name="T455" style:parent-style-name="DefaultParagraphFont" style:family="text">
      <style:text-properties style:font-weight-complex="bold"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P46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T464" style:parent-style-name="DefaultParagraphFont" style:family="text">
      <style:text-properties style:letter-kerning="true" style:font-size-complex="12pt" style:language-asian="ar" style:country-asian="SA"/>
    </style:style>
    <style:style style:name="P46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6" style:parent-style-name="DefaultParagraphFont" style:family="text">
      <style:text-properties style:letter-kerning="true" style:font-size-complex="12pt" style:language-asian="ar" style:country-asian="SA"/>
    </style:style>
    <style:style style:name="T467" style:parent-style-name="DefaultParagraphFont" style:family="text">
      <style:text-properties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font-name-asian="TimesNewRomanPSMT" style:letter-kerning="true" style:font-size-complex="12pt" style:language-asian="ar" style:country-asian="SA"/>
    </style:style>
    <style:style style:name="T470" style:parent-style-name="DefaultParagraphFont" style:family="text">
      <style:text-properties style:font-name-asian="TimesNewRomanPSMT" style:letter-kerning="true" style:font-size-complex="12pt" style:language-asian="ar" style:country-asian="SA"/>
    </style:style>
    <style:style style:name="P47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2" style:parent-style-name="DefaultParagraphFont" style:family="text">
      <style:text-properties style:font-name-asian="TimesNewRomanPSMT" style:letter-kerning="true" style:font-size-complex="12pt" style:language-asian="ar" style:country-asian="SA"/>
    </style:style>
    <style:style style:name="T473" style:parent-style-name="DefaultParagraphFont" style:family="text">
      <style:text-properties style:font-name-asian="TimesNewRomanPSMT" style:letter-kerning="true" style:font-size-complex="12pt" style:language-asian="ar" style:country-asian="SA"/>
    </style:style>
    <style:style style:name="P47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5" style:parent-style-name="DefaultParagraphFont" style:family="text">
      <style:text-properties style:font-name-asian="TimesNewRomanPSMT" style:letter-kerning="true" style:font-size-complex="12pt" style:language-asian="ar" style:country-asian="SA"/>
    </style:style>
    <style:style style:name="T476" style:parent-style-name="DefaultParagraphFont" style:family="text">
      <style:text-properties style:font-name-asian="TimesNewRomanPSMT" style:letter-kerning="true" style:font-size-complex="12pt" style:language-asian="ar" style:country-asian="SA"/>
    </style:style>
    <style:style style:name="T477" style:parent-style-name="DefaultParagraphFont" style:family="text">
      <style:text-properties style:font-name-asian="TimesNewRomanPSMT" style:letter-kerning="true" style:font-size-complex="12pt" style:language-asian="ar" style:country-asian="SA"/>
    </style:style>
    <style:style style:name="P4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479" style:parent-style-name="DefaultParagraphFont" style:family="text">
      <style:text-properties style:font-name-asian="TimesNewRomanPSMT" style:font-size-complex="12pt"/>
    </style:style>
    <style:style style:name="T480" style:parent-style-name="DefaultParagraphFont" style:family="text">
      <style:text-properties style:font-name-asian="TimesNewRomanPSMT" style:font-size-complex="12pt"/>
    </style:style>
    <style:style style:name="T481" style:parent-style-name="DefaultParagraphFont" style:family="text">
      <style:text-properties style:font-name-asian="TimesNewRomanPSMT" style:font-size-complex="12pt"/>
    </style:style>
    <style:style style:name="P48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font-name-asian="TimesNewRomanPSMT" style:letter-kerning="true" style:font-size-complex="12pt" style:language-asian="ar" style:country-asian="SA"/>
    </style:style>
    <style:style style:name="T486" style:parent-style-name="DefaultParagraphFont" style:family="text">
      <style:text-properties style:font-name-asian="TimesNewRomanPSMT" style:letter-kerning="true" style:font-size-complex="12pt" style:language-asian="ar" style:country-asian="SA"/>
    </style:style>
    <style:style style:name="T487" style:parent-style-name="DefaultParagraphFont" style:family="text">
      <style:text-properties style:font-name-asian="TimesNewRomanPSMT" style:letter-kerning="true" style:font-size-complex="12pt" style:language-asian="ar" style:country-asian="SA"/>
    </style:style>
    <style:style style:name="P48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9" style:parent-style-name="DefaultParagraphFont" style:family="text">
      <style:text-properties style:font-name-asian="TimesNewRomanPSMT" style:letter-kerning="true" style:font-size-complex="12pt" style:language-asian="ar" style:country-asian="SA"/>
    </style:style>
    <style:style style:name="T490" style:parent-style-name="DefaultParagraphFont" style:family="text">
      <style:text-properties style:font-name-asian="TimesNewRomanPSMT" style:letter-kerning="true" style:font-size-complex="12pt" style:language-asian="ar" style:country-asian="SA"/>
    </style:style>
    <style:style style:name="T491"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92" style:parent-style-name="DefaultParagraphFont" style:family="text">
      <style:text-properties style:font-name-asian="TimesNewRomanPSMT" style:letter-kerning="true" style:font-size-complex="12pt" style:language-asian="ar" style:country-asian="SA"/>
    </style:style>
    <style:style style:name="T493" style:parent-style-name="DefaultParagraphFont" style:family="text">
      <style:text-properties style:font-name-asian="TimesNewRomanPSMT" style:letter-kerning="true" style:font-size-complex="12pt" style:language-asian="ar" style:country-asian="SA"/>
    </style:style>
    <style:style style:name="P49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5" style:parent-style-name="DefaultParagraphFont" style:family="text">
      <style:text-properties style:font-name-asian="TimesNewRomanPSMT" style:letter-kerning="true" style:font-size-complex="12pt" style:language-asian="ar" style:country-asian="SA"/>
    </style:style>
    <style:style style:name="T496" style:parent-style-name="DefaultParagraphFont" style:family="text">
      <style:text-properties style:font-name-asian="TimesNewRomanPSMT" style:letter-kerning="true" style:font-size-complex="12pt" style:language-asian="ar" style:country-asian="SA"/>
    </style:style>
    <style:style style:name="T497" style:parent-style-name="DefaultParagraphFont" style:family="text">
      <style:text-properties style:font-name-asian="TimesNewRomanPSMT" style:letter-kerning="true" style:font-size-complex="12pt" style:language-asian="ar" style:country-asian="SA"/>
    </style:style>
    <style:style style:name="T498" style:parent-style-name="DefaultParagraphFont" style:family="text">
      <style:text-properties style:font-name-asian="TimesNewRomanPSMT" style:letter-kerning="true" style:font-size-complex="12pt" style:language-asian="ar" style:country-asian="SA"/>
    </style:style>
    <style:style style:name="T499" style:parent-style-name="DefaultParagraphFont" style:family="text">
      <style:text-properties style:font-name-asian="TimesNewRomanPSMT" style:letter-kerning="true" style:font-size-complex="12pt" style:language-asian="ar" style:country-asian="SA"/>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1" style:parent-style-name="DefaultParagraphFont" style:family="text">
      <style:text-properties style:font-name-asian="TimesNewRomanPSMT" style:letter-kerning="true" style:font-size-complex="12pt" style:language-asian="ar" style:country-asian="SA"/>
    </style:style>
    <style:style style:name="T502" style:parent-style-name="DefaultParagraphFont" style:family="text">
      <style:text-properties style:font-name-asian="TimesNewRomanPSMT" style:letter-kerning="true" style:font-size-complex="12pt" style:language-asian="ar" style:country-asian="SA"/>
    </style:style>
    <style:style style:name="T503" style:parent-style-name="DefaultParagraphFont" style:family="text">
      <style:text-properties style:font-name-asian="TimesNewRomanPSMT" style:letter-kerning="true" style:font-size-complex="12pt" style:language-asian="ar" style:country-asian="SA"/>
    </style:style>
    <style:style style:name="P50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5" style:parent-style-name="DefaultParagraphFont" style:family="text">
      <style:text-properties style:font-name-asian="TimesNewRomanPSMT" style:letter-kerning="true" style:font-size-complex="12pt" style:language-asian="ar" style:country-asian="SA"/>
    </style:style>
    <style:style style:name="T506" style:parent-style-name="DefaultParagraphFont" style:family="text">
      <style:text-properties style:font-name-asian="TimesNewRomanPSMT" style:letter-kerning="true" style:font-size-complex="12pt" style:language-asian="ar" style:country-asian="SA"/>
    </style:style>
    <style:style style:name="T507" style:parent-style-name="DefaultParagraphFont" style:family="text">
      <style:text-properties style:font-name-asian="TimesNewRomanPSMT" style:letter-kerning="true" style:font-size-complex="12pt" style:language-asian="ar" style:country-asian="SA"/>
    </style:style>
    <style:style style:name="P50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9" style:parent-style-name="DefaultParagraphFont" style:family="text">
      <style:text-properties style:font-name-asian="TimesNewRomanPSMT" style:letter-kerning="true" style:font-size-complex="12pt" style:language-asian="ar" style:country-asian="SA"/>
    </style:style>
    <style:style style:name="T510" style:parent-style-name="DefaultParagraphFont" style:family="text">
      <style:text-properties style:font-name-asian="TimesNewRomanPSMT" style:letter-kerning="true" style:font-size-complex="12pt" style:language-asian="ar" style:country-asian="SA"/>
    </style:style>
    <style:style style:name="T511" style:parent-style-name="DefaultParagraphFont" style:family="text">
      <style:text-properties style:font-name-asian="TimesNewRomanPSMT" style:letter-kerning="true" style:font-size-complex="12pt" style:language-asian="ar" style:country-asian="SA"/>
    </style:style>
    <style:style style:name="T512" style:parent-style-name="DefaultParagraphFont" style:family="text">
      <style:text-properties style:font-name-asian="TimesNewRomanPSMT" style:letter-kerning="true" style:font-size-complex="12pt" style:language-asian="ar" style:country-asian="SA"/>
    </style:style>
    <style:style style:name="P51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4" style:parent-style-name="DefaultParagraphFont" style:family="text">
      <style:text-properties style:font-name-asian="TimesNewRomanPSMT" style:letter-kerning="true" style:font-size-complex="12pt" style:language-asian="ar" style:country-asian="SA"/>
    </style:style>
    <style:style style:name="T515" style:parent-style-name="DefaultParagraphFont" style:family="text">
      <style:text-properties style:font-name-asian="TimesNewRomanPSMT" style:letter-kerning="true" style:font-size-complex="12pt" style:language-asian="ar" style:country-asian="SA"/>
    </style:style>
    <style:style style:name="T516"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17"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18" style:parent-style-name="DefaultParagraphFont" style:family="text">
      <style:text-properties style:font-name-asian="TimesNewRomanPSMT" style:letter-kerning="true" style:font-size-complex="12pt" style:language-asian="ar" style:country-asian="SA"/>
    </style:style>
    <style:style style:name="T519" style:parent-style-name="DefaultParagraphFont" style:family="text">
      <style:text-properties style:font-name-asian="TimesNewRomanPSMT" style:letter-kerning="true" style:font-size-complex="12pt" style:language-asian="ar" style:country-asian="SA"/>
    </style:style>
    <style:style style:name="P52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1" style:parent-style-name="DefaultParagraphFont" style:family="text">
      <style:text-properties style:font-name-asian="TimesNewRomanPSMT" style:letter-kerning="true" style:font-size-complex="12pt" style:language-asian="ar" style:country-asian="SA"/>
    </style:style>
    <style:style style:name="T522" style:parent-style-name="DefaultParagraphFont" style:family="text">
      <style:text-properties style:font-name-asian="TimesNewRomanPSMT" style:letter-kerning="true" style:font-size-complex="12pt" style:language-asian="ar" style:country-asian="SA"/>
    </style:style>
    <style:style style:name="T523" style:parent-style-name="DefaultParagraphFont" style:family="text">
      <style:text-properties style:font-name-asian="TimesNewRomanPSMT" style:letter-kerning="true" style:font-size-complex="12pt" style:language-asian="ar" style:country-asian="SA"/>
    </style:style>
    <style:style style:name="T524" style:parent-style-name="DefaultParagraphFont" style:family="text">
      <style:text-properties style:font-name-asian="TimesNewRomanPSMT" style:letter-kerning="true" style:font-size-complex="12pt" style:language-asian="ar" style:country-asian="SA"/>
    </style:style>
    <style:style style:name="T525" style:parent-style-name="DefaultParagraphFont" style:family="text">
      <style:text-properties style:font-name-asian="TimesNewRomanPSMT" style:letter-kerning="true" style:font-size-complex="12pt" style:language-asian="ar" style:country-asian="SA"/>
    </style:style>
    <style:style style:name="P52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7" style:parent-style-name="DefaultParagraphFont" style:family="text">
      <style:text-properties style:font-name-asian="TimesNewRomanPSMT" style:letter-kerning="true" style:font-size-complex="12pt" style:language-asian="ar" style:country-asian="SA"/>
    </style:style>
    <style:style style:name="T528" style:parent-style-name="DefaultParagraphFont" style:family="text">
      <style:text-properties style:font-name-asian="TimesNewRomanPSMT" style:letter-kerning="true" style:font-size-complex="12pt" style:language-asian="ar" style:country-asian="SA"/>
    </style:style>
    <style:style style:name="T529" style:parent-style-name="DefaultParagraphFont" style:family="text">
      <style:text-properties style:font-name-asian="TimesNewRomanPSMT" style:letter-kerning="true" style:font-size-complex="12pt" style:language-asian="ar" style:country-asian="SA"/>
    </style:style>
    <style:style style:name="P53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1" style:parent-style-name="DefaultParagraphFont" style:family="text">
      <style:text-properties style:font-name-asian="TimesNewRomanPSMT" style:letter-kerning="true" style:font-size-complex="12pt" style:language-asian="ar" style:country-asian="SA"/>
    </style:style>
    <style:style style:name="T532" style:parent-style-name="DefaultParagraphFont" style:family="text">
      <style:text-properties style:font-name-asian="TimesNewRomanPSMT" style:letter-kerning="true" style:font-size-complex="12pt" style:language-asian="ar" style:country-asian="SA"/>
    </style:style>
    <style:style style:name="T533" style:parent-style-name="DefaultParagraphFont" style:family="text">
      <style:text-properties style:font-name-asian="TimesNewRomanPSMT" style:letter-kerning="true" style:font-size-complex="12pt" style:language-asian="ar" style:country-asian="SA"/>
    </style:style>
    <style:style style:name="P53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5" style:parent-style-name="DefaultParagraphFont" style:family="text">
      <style:text-properties style:font-name-asian="TimesNewRomanPSMT" style:letter-kerning="true" style:font-size-complex="12pt" style:language-asian="ar" style:country-asian="SA"/>
    </style:style>
    <style:style style:name="T536" style:parent-style-name="DefaultParagraphFont" style:family="text">
      <style:text-properties style:font-name-asian="TimesNewRomanPSMT" style:letter-kerning="true" style:font-size-complex="12pt" style:language-asian="ar" style:country-asian="SA"/>
    </style:style>
    <style:style style:name="T537" style:parent-style-name="DefaultParagraphFont" style:family="text">
      <style:text-properties style:font-name-asian="TimesNewRomanPSMT" style:letter-kerning="true" style:font-size-complex="12pt" style:language-asian="ar" style:country-asian="SA"/>
    </style:style>
    <style:style style:name="T538" style:parent-style-name="DefaultParagraphFont" style:family="text">
      <style:text-properties style:font-name-asian="TimesNewRomanPSMT" style:letter-kerning="true" style:font-size-complex="12pt" style:language-asian="ar" style:country-asian="SA"/>
    </style:style>
    <style:style style:name="P53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0" style:parent-style-name="DefaultParagraphFont" style:family="text">
      <style:text-properties style:font-name-asian="TimesNewRomanPSMT" style:letter-kerning="true" style:font-size-complex="12pt" style:language-asian="ar" style:country-asian="SA"/>
    </style:style>
    <style:style style:name="T541" style:parent-style-name="DefaultParagraphFont" style:family="text">
      <style:text-properties style:font-name-asian="TimesNewRomanPSMT" style:letter-kerning="true" style:font-size-complex="12pt" style:language-asian="ar" style:country-asian="SA"/>
    </style:style>
    <style:style style:name="T542"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43"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44" style:parent-style-name="DefaultParagraphFont" style:family="text">
      <style:text-properties style:font-name-asian="TimesNewRomanPSMT" style:letter-kerning="true" style:font-size-complex="12pt" style:language-asian="ar" style:country-asian="SA"/>
    </style:style>
    <style:style style:name="T545" style:parent-style-name="DefaultParagraphFont" style:family="text">
      <style:text-properties style:font-name-asian="TimesNewRomanPSMT" style:letter-kerning="true" style:font-size-complex="12pt" style:language-asian="ar" style:country-asian="SA"/>
    </style:style>
    <style:style style:name="P54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7" style:parent-style-name="DefaultParagraphFont" style:family="text">
      <style:text-properties style:font-name-asian="TimesNewRomanPSMT" style:letter-kerning="true" style:font-size-complex="12pt" style:language-asian="ar" style:country-asian="SA"/>
    </style:style>
    <style:style style:name="T548" style:parent-style-name="DefaultParagraphFont" style:family="text">
      <style:text-properties style:font-name-asian="TimesNewRomanPSMT"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font-name-asian="TimesNewRomanPSMT" style:letter-kerning="true" style:font-size-complex="12pt" style:language-asian="ar" style:country-asian="SA"/>
    </style:style>
    <style:style style:name="T551" style:parent-style-name="DefaultParagraphFont" style:family="text">
      <style:text-properties style:font-name-asian="TimesNewRomanPSMT" style:letter-kerning="true" style:font-size-complex="12pt" style:language-asian="ar" style:country-asian="SA"/>
    </style:style>
    <style:style style:name="P55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3" style:parent-style-name="DefaultParagraphFont" style:family="text">
      <style:text-properties style:font-name-asian="TimesNewRomanPSMT" style:letter-kerning="true" style:font-size-complex="12pt" style:language-asian="ar" style:country-asian="SA"/>
    </style:style>
    <style:style style:name="T554" style:parent-style-name="DefaultParagraphFont" style:family="text">
      <style:text-properties style:font-name-asian="TimesNewRomanPSMT" style:letter-kerning="true" style:font-size-complex="12pt" style:language-asian="ar" style:country-asian="SA"/>
    </style:style>
    <style:style style:name="T555" style:parent-style-name="DefaultParagraphFont" style:family="text">
      <style:text-properties style:font-name-asian="TimesNewRomanPSMT" style:letter-kerning="true" style:font-size-complex="12pt" style:language-asian="ar" style:country-asian="SA"/>
    </style:style>
    <style:style style:name="P55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7" style:parent-style-name="DefaultParagraphFont" style:family="text">
      <style:text-properties style:font-name-asian="TimesNewRomanPSMT" style:letter-kerning="true" style:font-size-complex="12pt" style:language-asian="ar" style:country-asian="SA"/>
    </style:style>
    <style:style style:name="T558" style:parent-style-name="DefaultParagraphFont" style:family="text">
      <style:text-properties style:font-name-asian="TimesNewRomanPSMT" style:letter-kerning="true" style:font-size-complex="12pt" style:language-asian="ar" style:country-asian="SA"/>
    </style:style>
    <style:style style:name="T559" style:parent-style-name="DefaultParagraphFont" style:family="text">
      <style:text-properties style:font-name-asian="TimesNewRomanPSMT" style:letter-kerning="true" style:font-size-complex="12pt" style:language-asian="ar" style:country-asian="SA"/>
    </style:style>
    <style:style style:name="T560" style:parent-style-name="DefaultParagraphFont" style:family="text">
      <style:text-properties style:font-name-asian="TimesNewRomanPSMT" style:letter-kerning="true" style:font-size-complex="12pt" style:language-asian="ar" style:country-asian="SA"/>
    </style:style>
    <style:style style:name="P56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2" style:parent-style-name="DefaultParagraphFont" style:family="text">
      <style:text-properties style:font-name-asian="TimesNewRomanPSMT" style:letter-kerning="true" style:font-size-complex="12pt" style:language-asian="ar" style:country-asian="SA"/>
    </style:style>
    <style:style style:name="T563" style:parent-style-name="DefaultParagraphFont" style:family="text">
      <style:text-properties style:font-name-asian="TimesNewRomanPSMT" style:letter-kerning="true" style:font-size-complex="12pt" style:language-asian="ar" style:country-asian="SA"/>
    </style:style>
    <style:style style:name="T564" style:parent-style-name="DefaultParagraphFont" style:family="text">
      <style:text-properties style:font-name-asian="TimesNewRomanPSMT" style:letter-kerning="true" style:font-size-complex="12pt" style:language-asian="ar" style:country-asian="SA"/>
    </style:style>
    <style:style style:name="P56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6" style:parent-style-name="DefaultParagraphFont" style:family="text">
      <style:text-properties style:font-name-asian="TimesNewRomanPSMT" style:letter-kerning="true" style:font-size-complex="12pt" style:language-asian="ar" style:country-asian="SA"/>
    </style:style>
    <style:style style:name="T567" style:parent-style-name="DefaultParagraphFont" style:family="text">
      <style:text-properties style:font-name-asian="TimesNewRomanPSMT" style:letter-kerning="true" style:font-size-complex="12pt" style:language-asian="ar" style:country-asian="SA"/>
    </style:style>
    <style:style style:name="P56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9" style:parent-style-name="DefaultParagraphFont" style:family="text">
      <style:text-properties style:font-name-asian="TimesNewRomanPSMT" style:letter-kerning="true" style:font-size-complex="12pt" style:language-asian="ar" style:country-asian="SA"/>
    </style:style>
    <style:style style:name="T570" style:parent-style-name="DefaultParagraphFont" style:family="text">
      <style:text-properties style:font-name-asian="TimesNewRomanPSMT" style:letter-kerning="true" style:font-size-complex="12pt" style:language-asian="ar" style:country-asian="SA"/>
    </style:style>
    <style:style style:name="T571" style:parent-style-name="DefaultParagraphFont" style:family="text">
      <style:text-properties style:font-name-asian="TimesNewRomanPSMT" style:letter-kerning="true" style:font-size-complex="12pt" style:language-asian="ar" style:country-asian="SA"/>
    </style:style>
    <style:style style:name="P57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3" style:parent-style-name="DefaultParagraphFont" style:family="text">
      <style:text-properties style:font-name-asian="TimesNewRomanPSMT" style:letter-kerning="true" style:font-size-complex="12pt" style:language-asian="ar" style:country-asian="SA"/>
    </style:style>
    <style:style style:name="T574" style:parent-style-name="DefaultParagraphFont" style:family="text">
      <style:text-properties style:font-name-asian="TimesNewRomanPSMT" style:letter-kerning="true" style:font-size-complex="12pt" style:language-asian="ar" style:country-asian="SA"/>
    </style:style>
    <style:style style:name="T575" style:parent-style-name="DefaultParagraphFont" style:family="text">
      <style:text-properties style:font-name-asian="TimesNewRomanPSMT" style:letter-kerning="true" style:font-size-complex="12pt" style:language-asian="ar" style:country-asian="SA"/>
    </style:style>
    <style:style style:name="T576" style:parent-style-name="DefaultParagraphFont" style:family="text">
      <style:text-properties style:font-name-asian="TimesNewRomanPSMT" style:letter-kerning="true" style:font-size-complex="12pt" style:language-asian="ar" style:country-asian="SA"/>
    </style:style>
    <style:style style:name="P57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8" style:parent-style-name="DefaultParagraphFont" style:family="text">
      <style:text-properties style:font-name-asian="TimesNewRomanPSMT" style:letter-kerning="true" style:font-size-complex="12pt" style:language-asian="ar" style:country-asian="SA"/>
    </style:style>
    <style:style style:name="T579" style:parent-style-name="DefaultParagraphFont" style:family="text">
      <style:text-properties style:font-name-asian="TimesNewRomanPSMT" style:letter-kerning="true" style:font-size-complex="12pt" style:language-asian="ar" style:country-asian="SA"/>
    </style:style>
    <style:style style:name="T580" style:parent-style-name="DefaultParagraphFont" style:family="text">
      <style:text-properties style:font-name-asian="TimesNewRomanPSMT" style:letter-kerning="true" style:font-size-complex="12pt" style:language-asian="ar" style:country-asian="SA"/>
    </style:style>
    <style:style style:name="T581" style:parent-style-name="DefaultParagraphFont" style:family="text">
      <style:text-properties style:font-name-asian="TimesNewRomanPSMT" style:letter-kerning="true" style:font-size-complex="12pt" style:language-asian="ar" style:country-asian="SA"/>
    </style:style>
    <style:style style:name="P58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3" style:parent-style-name="DefaultParagraphFont" style:family="text">
      <style:text-properties style:font-name-asian="TimesNewRomanPSMT" style:letter-kerning="true" style:font-size-complex="12pt" style:language-asian="ar" style:country-asian="SA"/>
    </style:style>
    <style:style style:name="T584" style:parent-style-name="DefaultParagraphFont" style:family="text">
      <style:text-properties style:font-name-asian="TimesNewRomanPSMT" style:letter-kerning="true" style:font-size-complex="12pt" style:language-asian="ar" style:country-asian="SA"/>
    </style:style>
    <style:style style:name="T585" style:parent-style-name="DefaultParagraphFont" style:family="text">
      <style:text-properties style:font-name-asian="TimesNewRomanPSMT" style:letter-kerning="true" style:font-size-complex="12pt" style:language-asian="ar" style:country-asian="SA"/>
    </style:style>
    <style:style style:name="T586" style:parent-style-name="DefaultParagraphFont" style:family="text">
      <style:text-properties style:font-name-asian="TimesNewRomanPSMT" style:letter-kerning="true" style:font-size-complex="12pt" style:language-asian="ar" style:country-asian="SA"/>
    </style:style>
    <style:style style:name="P58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8" style:parent-style-name="DefaultParagraphFont" style:family="text">
      <style:text-properties style:font-name-asian="TimesNewRomanPSMT" style:letter-kerning="true" style:font-size-complex="12pt" style:language-asian="ar" style:country-asian="SA"/>
    </style:style>
    <style:style style:name="T589" style:parent-style-name="DefaultParagraphFont" style:family="text">
      <style:text-properties style:font-name-asian="TimesNewRomanPSMT" style:letter-kerning="true" style:font-size-complex="12pt" style:language-asian="ar" style:country-asian="SA"/>
    </style:style>
    <style:style style:name="T590" style:parent-style-name="DefaultParagraphFont" style:family="text">
      <style:text-properties style:font-name-asian="TimesNewRomanPSMT" style:letter-kerning="true" style:font-size-complex="12pt" style:language-asian="ar" style:country-asian="SA"/>
    </style:style>
    <style:style style:name="P59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2" style:parent-style-name="DefaultParagraphFont" style:family="text">
      <style:text-properties style:font-name-asian="TimesNewRomanPSMT" style:letter-kerning="true" style:font-size-complex="12pt" style:language-asian="ar" style:country-asian="SA"/>
    </style:style>
    <style:style style:name="T593" style:parent-style-name="DefaultParagraphFont" style:family="text">
      <style:text-properties style:font-name-asian="TimesNewRomanPSMT" style:letter-kerning="true" style:font-size-complex="12pt" style:language-asian="ar" style:country-asian="SA"/>
    </style:style>
    <style:style style:name="T594" style:parent-style-name="DefaultParagraphFont" style:family="text">
      <style:text-properties style:font-name-asian="TimesNewRomanPSMT" style:letter-kerning="true" style:font-size-complex="12pt" style:language-asian="ar" style:country-asian="SA"/>
    </style:style>
    <style:style style:name="T595" style:parent-style-name="DefaultParagraphFont" style:family="text">
      <style:text-properties style:font-name-asian="TimesNewRomanPSMT" style:letter-kerning="true" style:font-size-complex="12pt" style:language-asian="ar" style:country-asian="SA"/>
    </style:style>
    <style:style style:name="T596" style:parent-style-name="DefaultParagraphFont" style:family="text">
      <style:text-properties style:font-name-asian="TimesNewRomanPSMT" style:letter-kerning="true" style:font-size-complex="12pt" style:language-asian="ar" style:country-asian="SA"/>
    </style:style>
    <style:style style:name="T597" style:parent-style-name="DefaultParagraphFont" style:family="text">
      <style:text-properties style:letter-kerning="true" style:language-asian="ar" style:country-asian="SA"/>
    </style:style>
    <style:style style:name="T598" style:parent-style-name="DefaultParagraphFont" style:family="text">
      <style:text-properties style:font-name-asian="TimesNewRomanPSMT" style:letter-kerning="true" style:font-size-complex="12pt" style:language-asian="ar" style:country-asian="SA"/>
    </style:style>
    <style:style style:name="P59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0" style:parent-style-name="DefaultParagraphFont" style:family="text">
      <style:text-properties style:font-name-asian="TimesNewRomanPSMT" style:letter-kerning="true" style:font-size-complex="12pt" style:language-asian="ar" style:country-asian="SA"/>
    </style:style>
    <style:style style:name="T601" style:parent-style-name="DefaultParagraphFont" style:family="text">
      <style:text-properties style:font-name-asian="TimesNewRomanPSMT" style:letter-kerning="true" style:font-size-complex="12pt" style:language-asian="ar" style:country-asian="SA"/>
    </style:style>
    <style:style style:name="T602" style:parent-style-name="DefaultParagraphFont" style:family="text">
      <style:text-properties style:font-name-asian="TimesNewRomanPSMT" style:letter-kerning="true" style:font-size-complex="12pt" style:language-asian="ar" style:country-asian="SA"/>
    </style:style>
    <style:style style:name="P60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4" style:parent-style-name="DefaultParagraphFont" style:family="text">
      <style:text-properties style:font-name-asian="TimesNewRomanPSMT" style:letter-kerning="true" style:font-size-complex="12pt" style:language-asian="ar" style:country-asian="SA"/>
    </style:style>
    <style:style style:name="T605" style:parent-style-name="DefaultParagraphFont" style:family="text">
      <style:text-properties style:font-name-asian="TimesNewRomanPSMT" style:letter-kerning="true" style:font-size-complex="12pt" style:language-asian="ar" style:country-asian="SA"/>
    </style:style>
    <style:style style:name="T606" style:parent-style-name="DefaultParagraphFont" style:family="text">
      <style:text-properties style:font-name-asian="TimesNewRomanPSMT" style:letter-kerning="true" style:font-size-complex="12pt" style:language-asian="ar" style:country-asian="SA"/>
    </style:style>
    <style:style style:name="P60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8" style:parent-style-name="DefaultParagraphFont" style:family="text">
      <style:text-properties style:font-name-asian="TimesNewRomanPSMT" style:letter-kerning="true" style:font-size-complex="12pt" style:language-asian="ar" style:country-asian="SA"/>
    </style:style>
    <style:style style:name="T609" style:parent-style-name="DefaultParagraphFont" style:family="text">
      <style:text-properties style:font-name-asian="TimesNewRomanPSMT" style:letter-kerning="true" style:font-size-complex="12pt" style:language-asian="ar" style:country-asian="SA"/>
    </style:style>
    <style:style style:name="T610" style:parent-style-name="DefaultParagraphFont" style:family="text">
      <style:text-properties style:font-name-asian="TimesNewRomanPSMT" style:letter-kerning="true" style:font-size-complex="12pt" style:language-asian="ar" style:country-asian="SA"/>
    </style:style>
    <style:style style:name="T611" style:parent-style-name="DefaultParagraphFont" style:family="text">
      <style:text-properties style:letter-kerning="true" style:language-asian="ar" style:country-asian="SA"/>
    </style:style>
    <style:style style:name="T612" style:parent-style-name="DefaultParagraphFont" style:family="text">
      <style:text-properties style:font-name-asian="TimesNewRomanPSMT" style:letter-kerning="true" style:font-size-complex="12pt" style:language-asian="ar" style:country-asian="SA"/>
    </style:style>
    <style:style style:name="T613" style:parent-style-name="DefaultParagraphFont" style:family="text">
      <style:text-properties style:font-name-asian="TimesNewRomanPSMT" style:letter-kerning="true" style:font-size-complex="12pt" style:language-asian="ar" style:country-asian="SA"/>
    </style:style>
    <style:style style:name="T614" style:parent-style-name="DefaultParagraphFont" style:family="text">
      <style:text-properties style:font-name-asian="TimesNewRomanPSMT" style:letter-kerning="true" style:font-size-complex="12pt" style:language-asian="ar" style:country-asian="SA"/>
    </style:style>
    <style:style style:name="P61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6" style:parent-style-name="DefaultParagraphFont" style:family="text">
      <style:text-properties style:font-name-asian="TimesNewRomanPSMT" style:letter-kerning="true" style:font-size-complex="12pt" style:language-asian="ar" style:country-asian="SA"/>
    </style:style>
    <style:style style:name="T617" style:parent-style-name="DefaultParagraphFont" style:family="text">
      <style:text-properties style:font-name-asian="TimesNewRomanPSMT" style:letter-kerning="true" style:font-size-complex="12pt" style:language-asian="ar" style:country-asian="SA"/>
    </style:style>
    <style:style style:name="T618"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619" style:parent-style-name="DefaultParagraphFont" style:family="text">
      <style:text-properties style:font-name-asian="TimesNewRomanPSMT" style:letter-kerning="true" style:font-size-complex="12pt" style:language-asian="ar" style:country-asian="SA"/>
    </style:style>
    <style:style style:name="T620" style:parent-style-name="DefaultParagraphFont" style:family="text">
      <style:text-properties style:font-name-asian="TimesNewRomanPSMT" style:letter-kerning="true" style:font-size-complex="12pt" style:language-asian="ar" style:country-asian="SA"/>
    </style:style>
    <style:style style:name="P62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2" style:parent-style-name="DefaultParagraphFont" style:family="text">
      <style:text-properties style:font-name-asian="TimesNewRomanPSMT" style:letter-kerning="true" style:font-size-complex="12pt" style:language-asian="ar" style:country-asian="SA"/>
    </style:style>
    <style:style style:name="T623" style:parent-style-name="DefaultParagraphFont" style:family="text">
      <style:text-properties style:font-name-asian="TimesNewRomanPSMT" style:letter-kerning="true" style:font-size-complex="12pt" style:language-asian="ar" style:country-asian="SA"/>
    </style:style>
    <style:style style:name="T624" style:parent-style-name="DefaultParagraphFont" style:family="text">
      <style:text-properties style:font-name-asian="TimesNewRomanPSMT" style:letter-kerning="true" style:font-size-complex="12pt" style:language-asian="ar" style:country-asian="SA"/>
    </style:style>
    <style:style style:name="T625" style:parent-style-name="DefaultParagraphFont" style:family="text">
      <style:text-properties style:font-name-asian="TimesNewRomanPSMT" style:letter-kerning="true" style:font-size-complex="12pt" style:language-asian="ar" style:country-asian="SA"/>
    </style:style>
    <style:style style:name="T626" style:parent-style-name="DefaultParagraphFont" style:family="text">
      <style:text-properties style:font-name-asian="TimesNewRomanPSMT" style:letter-kerning="true" style:font-size-complex="12pt" style:language-asian="ar" style:country-asian="SA"/>
    </style:style>
    <style:style style:name="P62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8" style:parent-style-name="DefaultParagraphFont" style:family="text">
      <style:text-properties style:font-name-asian="TimesNewRomanPSMT" style:letter-kerning="true" style:font-size-complex="12pt" style:language-asian="ar" style:country-asian="SA"/>
    </style:style>
    <style:style style:name="T629" style:parent-style-name="DefaultParagraphFont" style:family="text">
      <style:text-properties style:font-name-asian="TimesNewRomanPSMT" style:letter-kerning="true" style:font-size-complex="12pt" style:language-asian="ar" style:country-asian="SA"/>
    </style:style>
    <style:style style:name="T630" style:parent-style-name="DefaultParagraphFont" style:family="text">
      <style:text-properties style:font-name-asian="TimesNewRomanPSMT" style:letter-kerning="true" style:font-size-complex="12pt" style:language-asian="ar" style:country-asian="SA"/>
    </style:style>
    <style:style style:name="P63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2" style:parent-style-name="DefaultParagraphFont" style:family="text">
      <style:text-properties style:font-name-asian="TimesNewRomanPSMT" style:letter-kerning="true" style:font-size-complex="12pt" style:language-asian="ar" style:country-asian="SA"/>
    </style:style>
    <style:style style:name="T633" style:parent-style-name="DefaultParagraphFont" style:family="text">
      <style:text-properties style:font-name-asian="TimesNewRomanPSMT" style:letter-kerning="true" style:font-size-complex="12pt" style:language-asian="ar" style:country-asian="SA"/>
    </style:style>
    <style:style style:name="T634" style:parent-style-name="DefaultParagraphFont" style:family="text">
      <style:text-properties style:font-name-asian="TimesNewRomanPSMT" style:letter-kerning="true" style:font-size-complex="12pt" style:language-asian="ar" style:country-asian="SA"/>
    </style:style>
    <style:style style:name="P6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6" style:parent-style-name="DefaultParagraphFont" style:family="text">
      <style:text-properties style:font-name-asian="TimesNewRomanPSMT" style:letter-kerning="true" style:font-size-complex="12pt" style:language-asian="ar" style:country-asian="SA"/>
    </style:style>
    <style:style style:name="T637" style:parent-style-name="DefaultParagraphFont" style:family="text">
      <style:text-properties style:font-name-asian="TimesNewRomanPSMT" style:letter-kerning="true" style:font-size-complex="12pt" style:language-asian="ar" style:country-asian="SA"/>
    </style:style>
    <style:style style:name="T638" style:parent-style-name="DefaultParagraphFont" style:family="text">
      <style:text-properties style:font-name-asian="TimesNewRomanPSMT" style:letter-kerning="true" style:font-size-complex="12pt" style:language-asian="ar" style:country-asian="SA"/>
    </style:style>
    <style:style style:name="T639" style:parent-style-name="DefaultParagraphFont" style:family="text">
      <style:text-properties style:font-name-asian="TimesNewRomanPSMT" style:letter-kerning="true" style:font-size-complex="12pt" style:language-asian="ar" style:country-asian="SA"/>
    </style:style>
    <style:style style:name="P64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1" style:parent-style-name="DefaultParagraphFont" style:family="text">
      <style:text-properties style:font-name-asian="TimesNewRomanPSMT" style:letter-kerning="true" style:font-size-complex="12pt" style:language-asian="ar" style:country-asian="SA"/>
    </style:style>
    <style:style style:name="T642" style:parent-style-name="DefaultParagraphFont" style:family="text">
      <style:text-properties style:font-name-asian="TimesNewRomanPSMT" style:letter-kerning="true" style:font-size-complex="12pt" style:language-asian="ar" style:country-asian="SA"/>
    </style:style>
    <style:style style:name="T643"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644" style:parent-style-name="DefaultParagraphFont" style:family="text">
      <style:text-properties style:font-name-asian="TimesNewRomanPSMT" style:letter-kerning="true" style:font-size-complex="12pt" style:language-asian="ar" style:country-asian="SA"/>
    </style:style>
    <style:style style:name="T645" style:parent-style-name="DefaultParagraphFont" style:family="text">
      <style:text-properties style:font-name-asian="TimesNewRomanPSMT" style:letter-kerning="true" style:font-size-complex="12pt" style:language-asian="ar" style:country-asian="SA"/>
    </style:style>
    <style:style style:name="T646" style:parent-style-name="DefaultParagraphFont" style:family="text">
      <style:text-properties style:font-name-asian="TimesNewRomanPSMT" style:letter-kerning="true" style:font-size-complex="12pt" style:language-asian="ar" style:country-asian="SA"/>
    </style:style>
    <style:style style:name="P64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8" style:parent-style-name="DefaultParagraphFont" style:family="text">
      <style:text-properties style:font-name-asian="TimesNewRomanPSMT" style:letter-kerning="true" style:font-size-complex="12pt" style:language-asian="ar" style:country-asian="SA"/>
    </style:style>
    <style:style style:name="T649" style:parent-style-name="DefaultParagraphFont" style:family="text">
      <style:text-properties style:font-name-asian="TimesNewRomanPSMT"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font-name-asian="TimesNewRomanPSMT"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P65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font-name-asian="TimesNewRomanPSMT" style:letter-kerning="true" style:font-size-complex="12pt" style:language-asian="ar" style:country-asian="SA"/>
    </style:style>
    <style:style style:name="P65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8" style:parent-style-name="DefaultParagraphFont" style:family="text">
      <style:text-properties style:font-name-asian="TimesNewRomanPSMT" style:letter-kerning="true" style:font-size-complex="12pt" style:language-asian="ar" style:country-asian="SA"/>
    </style:style>
    <style:style style:name="T659" style:parent-style-name="DefaultParagraphFont" style:family="text">
      <style:text-properties style:font-name-asian="TimesNewRomanPSMT"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font-name-asian="TimesNewRomanPSMT"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font-name-asian="TimesNewRomanPSMT"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font-name-asian="TimesNewRomanPSMT" style:letter-kerning="true" style:font-size-complex="12pt" style:language-asian="ar" style:country-asian="SA"/>
    </style:style>
    <style:style style:name="P667"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8" style:parent-style-name="DefaultParagraphFont" style:family="text">
      <style:text-properties style:font-name-asian="TimesNewRomanPSMT" style:letter-kerning="true" style:font-size-complex="12pt" style:language-asian="ar" style:country-asian="SA"/>
    </style:style>
    <style:style style:name="T669" style:parent-style-name="DefaultParagraphFont" style:family="text">
      <style:text-properties style:font-name-asian="TimesNewRomanPSMT" style:letter-kerning="true" style:font-size-complex="12pt" style:language-asian="ar" style:country-asian="SA"/>
    </style:style>
    <style:style style:name="T670" style:parent-style-name="DefaultParagraphFont" style:family="text">
      <style:text-properties style:font-name-asian="TimesNewRomanPSMT" style:letter-kerning="true" style:font-size-complex="12pt" style:language-asian="ar" style:country-asian="SA"/>
    </style:style>
    <style:style style:name="P67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2" style:parent-style-name="DefaultParagraphFont" style:family="text">
      <style:text-properties style:font-name-asian="TimesNewRomanPSMT" style:letter-kerning="true" style:font-size-complex="12pt" style:language-asian="ar" style:country-asian="SA"/>
    </style:style>
    <style:style style:name="T673" style:parent-style-name="DefaultParagraphFont" style:family="text">
      <style:text-properties style:font-name-asian="TimesNewRomanPSMT" style:letter-kerning="true" style:font-size-complex="12pt" style:language-asian="ar" style:country-asian="SA"/>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4" style:parent-style-name="DefaultParagraphFont" style:family="text">
      <style:text-properties style:font-name-asian="TimesNewRomanPSMT" style:letter-kerning="true" style:font-size-complex="12pt" style:language-asian="ar" style:country-asian="SA"/>
    </style:style>
    <style:style style:name="T695" style:parent-style-name="DefaultParagraphFont" style:family="text">
      <style:text-properties style:font-name-asian="TimesNewRomanPSMT" style:letter-kerning="true" style:font-size-complex="12pt" style:language-asian="ar" style:country-asian="SA"/>
    </style:style>
    <style:style style:name="T696" style:parent-style-name="DefaultParagraphFont" style:family="text">
      <style:text-properties style:font-name-asian="TimesNewRomanPSMT" style:letter-kerning="true" style:font-size-complex="12pt" style:language-asian="ar" style:country-asian="SA"/>
    </style:style>
    <style:style style:name="T697" style:parent-style-name="DefaultParagraphFont" style:family="text">
      <style:text-properties style:letter-kerning="true" style:language-asian="ar" style:country-asian="SA"/>
    </style:style>
    <style:style style:name="P69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9" style:parent-style-name="DefaultParagraphFont" style:family="text">
      <style:text-properties style:font-name-asian="TimesNewRomanPSMT" style:letter-kerning="true" style:font-size-complex="12pt" style:language-asian="ar" style:country-asian="SA"/>
    </style:style>
    <style:style style:name="T700" style:parent-style-name="DefaultParagraphFont" style:family="text">
      <style:text-properties style:font-name-asian="TimesNewRomanPSMT" style:letter-kerning="true" style:font-size-complex="12pt" style:language-asian="ar" style:country-asian="SA"/>
    </style:style>
    <style:style style:name="T701" style:parent-style-name="DefaultParagraphFont" style:family="text">
      <style:text-properties style:font-name-asian="TimesNewRomanPSMT" style:letter-kerning="true" style:font-size-complex="12pt" style:language-asian="ar" style:country-asian="SA"/>
    </style:style>
    <style:style style:name="P70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3" style:parent-style-name="DefaultParagraphFont" style:family="text">
      <style:text-properties style:letter-kerning="true" style:language-asian="ar" style:country-asian="SA"/>
    </style:style>
    <style:style style:name="T704" style:parent-style-name="DefaultParagraphFont" style:family="text">
      <style:text-properties style:letter-kerning="true" style:language-asian="ar" style:country-asian="SA"/>
    </style:style>
    <style:style style:name="T705" style:parent-style-name="DefaultParagraphFont" style:family="text">
      <style:text-properties style:letter-kerning="true" style:language-asian="ar" style:country-asian="SA"/>
    </style:style>
    <style:style style:name="T706" style:parent-style-name="DefaultParagraphFont" style:family="text">
      <style:text-properties style:font-name-asian="TimesNewRomanPSMT" style:letter-kerning="true" style:font-size-complex="12pt" style:language-asian="ar" style:country-asian="SA"/>
    </style:style>
    <style:style style:name="T707" style:parent-style-name="DefaultParagraphFont" style:family="text">
      <style:text-properties style:letter-kerning="true" style:language-asian="ar" style:country-asian="SA"/>
    </style:style>
    <style:style style:name="P70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9" style:parent-style-name="DefaultParagraphFont" style:family="text">
      <style:text-properties style:font-name-asian="TimesNewRomanPSMT" style:letter-kerning="true" style:font-size-complex="12pt" style:language-asian="ar" style:country-asian="SA"/>
    </style:style>
    <style:style style:name="T710" style:parent-style-name="DefaultParagraphFont" style:family="text">
      <style:text-properties style:font-name-asian="TimesNewRomanPSMT" style:letter-kerning="true" style:font-size-complex="12pt" style:language-asian="ar" style:country-asian="SA"/>
    </style:style>
    <style:style style:name="T711" style:parent-style-name="DefaultParagraphFont" style:family="text">
      <style:text-properties style:font-name-asian="TimesNewRomanPSMT" style:letter-kerning="true" style:font-size-complex="12pt" style:language-asian="ar" style:country-asian="SA"/>
    </style:style>
    <style:style style:name="P71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3" style:parent-style-name="DefaultParagraphFont" style:family="text">
      <style:text-properties style:font-name-asian="TimesNewRomanPSMT" style:letter-kerning="true" style:font-size-complex="12pt" style:language-asian="ar" style:country-asian="SA"/>
    </style:style>
    <style:style style:name="T714" style:parent-style-name="DefaultParagraphFont" style:family="text">
      <style:text-properties style:font-name-asian="TimesNewRomanPSMT" style:letter-kerning="true" style:font-size-complex="12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6" style:parent-style-name="DefaultParagraphFont" style:family="text">
      <style:text-properties style:font-name-asian="TimesNewRomanPSMT" style:letter-kerning="true" style:font-size-complex="12pt" style:language-asian="ar" style:country-asian="SA"/>
    </style:style>
    <style:style style:name="T717" style:parent-style-name="DefaultParagraphFont" style:family="text">
      <style:text-properties style:font-name-asian="TimesNewRomanPSMT" style:letter-kerning="true" style:font-size-complex="12pt" style:language-asian="ar" style:country-asian="SA"/>
    </style:style>
    <style:style style:name="T718" style:parent-style-name="DefaultParagraphFont" style:family="text">
      <style:text-properties style:font-name-asian="TimesNewRomanPSMT" style:letter-kerning="true" style:font-size-complex="12pt" style:language-asian="ar" style:country-asian="SA"/>
    </style:style>
    <style:style style:name="P71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20" style:parent-style-name="DefaultParagraphFont" style:family="text">
      <style:text-properties style:font-name-asian="TimesNewRomanPSMT" style:letter-kerning="true" style:font-size-complex="12pt" style:language-asian="ar" style:country-asian="SA"/>
    </style:style>
    <style:style style:name="T721" style:parent-style-name="DefaultParagraphFont" style:family="text">
      <style:text-properties style:font-name-asian="TimesNewRomanPSMT" style:letter-kerning="true" style:font-size-complex="12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23" style:parent-style-name="DefaultParagraphFont" style:family="text">
      <style:text-properties style:font-name-asian="TimesNewRomanPSMT" style:letter-kerning="true" style:font-size-complex="12pt" style:language-asian="ar" style:country-asian="SA"/>
    </style:style>
    <style:style style:name="T724" style:parent-style-name="DefaultParagraphFont" style:family="text">
      <style:text-properties style:font-name-asian="TimesNewRomanPSMT" style:letter-kerning="true" style:font-size-complex="12pt" style:language-asian="ar" style:country-asian="SA"/>
    </style:style>
    <style:style style:name="T725" style:parent-style-name="DefaultParagraphFont" style:family="text">
      <style:text-properties style:font-name-asian="TimesNewRomanPSMT" style:letter-kerning="true" style:font-size-complex="12pt" style:language-asian="ar" style:country-asian="SA"/>
    </style:style>
    <style:style style:name="P726"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3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3" style:parent-style-name="DefaultParagraphFont" style:family="text">
      <style:text-properties fo:font-weight="bold" style:font-weight-asian="bold" style:letter-kerning="true" style:font-size-complex="12pt" style:language-asian="ar" style:country-asian="SA"/>
    </style:style>
    <style:style style:name="T734" style:parent-style-name="DefaultParagraphFont" style:family="text">
      <style:text-properties fo:font-weight="bold" style:font-weight-asian="bold" style:letter-kerning="true" style:font-size-complex="12pt" style:language-asian="ar" style:country-asian="SA"/>
    </style:style>
    <style:style style:name="P73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6" style:parent-style-name="DefaultParagraphFont" style:family="text">
      <style:text-properties fo:font-weight="bold" style:font-weight-asian="bold" style:letter-kerning="true" style:font-size-complex="12pt" style:language-asian="ar" style:country-asian="SA"/>
    </style:style>
    <style:style style:name="P737"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73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style:letter-kerning="true" style:font-size-complex="12pt" style:language-asian="ar" style:country-asian="SA"/>
    </style:style>
    <style:style style:name="P74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P750"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P75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font-name-asian="TimesNewRomanPSMT"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letter-kerning="true" style:font-size-complex="12pt"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7" style:parent-style-name="DefaultParagraphFont" style:family="text">
      <style:text-properties fo:font-weight="bold" style:font-weight-asian="bold" style:letter-kerning="true" style:font-size-complex="12pt" style:language-asian="ar" style:country-asian="SA"/>
    </style:style>
    <style:style style:name="T798" style:parent-style-name="DefaultParagraphFont" style:family="text">
      <style:text-properties fo:font-weight="bold" style:font-weight-asian="bold" style:letter-kerning="true" style:font-size-complex="12pt" style:language-asian="ar" style:country-asian="SA"/>
    </style:style>
    <style:style style:name="P799"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0" style:parent-style-name="DefaultParagraphFont" style:family="text">
      <style:text-properties fo:font-weight="bold" style:font-weight-asian="bold" style:letter-kerning="true" style:font-size-complex="12pt" style:language-asian="ar" style:country-asian="SA"/>
    </style:style>
    <style:style style:name="T801" style:parent-style-name="DefaultParagraphFont" style:family="text">
      <style:text-properties fo:font-weight="bold" style:font-weight-asian="bold" style:letter-kerning="true" style:font-size-complex="12pt" style:language-asian="ar" style:country-asian="SA"/>
    </style:style>
    <style:style style:name="P802"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03" style:parent-style-name="Normal" style:family="paragraph">
      <style:paragraph-properties fo:keep-with-next="alway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4" style:parent-style-name="DefaultParagraphFont" style:family="text">
      <style:text-properties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T806" style:parent-style-name="DefaultParagraphFont" style:family="text">
      <style:text-properties style:letter-kerning="true" style:language-asian="lt" style:country-asian="LT"/>
    </style:style>
    <style:style style:name="T807" style:parent-style-name="DefaultParagraphFont" style:family="text">
      <style:text-properties style:letter-kerning="true" style:font-size-complex="12pt" style:language-asian="ar" style:country-asian="SA"/>
    </style:style>
    <style:style style:name="P80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P8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ar" style:country-asian="SA"/>
    </style:style>
    <style:style style:name="P81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P8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2" style:parent-style-name="DefaultParagraphFont" style:family="text">
      <style:text-properties style:letter-kerning="true" style:font-size-complex="12pt" style:language-asian="ar" style:country-asian="SA"/>
    </style:style>
    <style:style style:name="T823" style:parent-style-name="DefaultParagraphFont" style:family="text">
      <style:text-properties style:letter-kerning="true" style:font-size-complex="12pt" style:language-asian="ar" style:country-asian="SA"/>
    </style:style>
    <style:style style:name="T824" style:parent-style-name="DefaultParagraphFont" style:family="text">
      <style:text-properties style:letter-kerning="true" style:font-size-complex="12pt" style:language-asian="ar" style:country-asian="SA"/>
    </style:style>
    <style:style style:name="P82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6" style:parent-style-name="DefaultParagraphFont" style:family="text">
      <style:text-properties style:letter-kerning="true" style:font-size-complex="12pt" style:language-asian="ar" style:country-asian="SA"/>
    </style:style>
    <style:style style:name="T827" style:parent-style-name="DefaultParagraphFont" style:family="text">
      <style:text-properties style:letter-kerning="true" style:font-size-complex="12pt" style:language-asian="ar" style:country-asian="SA"/>
    </style:style>
    <style:style style:name="P82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T839" style:parent-style-name="DefaultParagraphFont" style:family="text">
      <style:text-properties style:letter-kerning="true" style:font-size-complex="12pt" style:language-asian="ar" style:country-asian="SA"/>
    </style:style>
    <style:style style:name="P84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1" style:parent-style-name="DefaultParagraphFont" style:family="text">
      <style:text-properties style:letter-kerning="true" style:font-size-complex="12pt" style:language-asian="ar" style:country-asian="SA"/>
    </style:style>
    <style:style style:name="T842" style:parent-style-name="DefaultParagraphFont" style:family="text">
      <style:text-properties style:letter-kerning="true" style:font-size-complex="12pt" style:language-asian="ar" style:country-asian="SA"/>
    </style:style>
    <style:style style:name="P84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4" style:parent-style-name="DefaultParagraphFont" style:family="text">
      <style:text-properties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fo:font-weight="bold" style:font-weight-asian="bold" style:font-weight-complex="bold" style:letter-kerning="true" style:font-size-complex="12pt" style:language-asian="ar" style:country-asian="SA"/>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style:letter-kerning="true" style:font-size-complex="12pt" style:language-asian="ar" style:country-asian="SA"/>
    </style:style>
    <style:style style:name="P84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letter-kerning="true" style:font-size-complex="12pt"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P85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letter-kerning="true" style:font-size-complex="12pt" style:language-asian="ar" style:country-asian="SA"/>
    </style:style>
    <style:style style:name="P86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P863" style:parent-style-name="Normal" style:family="paragraph">
      <style:paragraph-properties fo:text-align="justify" fo:text-indent="0.5in">
        <style:tab-stops>
          <style:tab-stop style:type="left" style:position="0.3937in"/>
          <style:tab-stop style:type="left" style:position="0.4923in"/>
          <style:tab-stop style:type="left" style:position="0.8861in"/>
        </style:tab-stops>
      </style:paragraph-properties>
      <style:text-properties fo:hyphenate="false"/>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6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0" style:parent-style-name="DefaultParagraphFont" style:family="text">
      <style:text-properties fo:font-weight="bold" style:font-weight-asian="bold" style:letter-kerning="true" style:font-size-complex="12pt" style:language-asian="ar" style:country-asian="SA"/>
    </style:style>
    <style:style style:name="T871" style:parent-style-name="DefaultParagraphFont" style:family="text">
      <style:text-properties fo:font-weight="bold" style:font-weight-asian="bold" style:letter-kerning="true" style:font-size-complex="12pt" style:language-asian="ar" style:country-asian="SA"/>
    </style:style>
    <style:style style:name="P87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3" style:parent-style-name="DefaultParagraphFont" style:family="text">
      <style:text-properties fo:font-weight="bold" style:font-weight-asian="bold" style:letter-kerning="true" style:font-size-complex="12pt" style:language-asian="ar" style:country-asian="SA"/>
    </style:style>
    <style:style style:name="P874"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87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font-size-complex="12pt" style:language-asian="ar" style:country-asian="SA"/>
    </style:style>
    <style:style style:name="P87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font-name-asian="TimesNewRomanPSMT"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font-name-asian="TimesNewRomanPSMT"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fo:color="#000000" style:letter-kerning="true" style:font-size-complex="12pt" style:language-asian="ar" style:country-asian="SA"/>
    </style:style>
    <style:style style:name="T897" style:parent-style-name="DefaultParagraphFont" style:family="text">
      <style:text-properties fo:color="#000000"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P90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fo:text-indent="0.5in"/>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P92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font-weight-complex="bold" style:letter-kerning="true" style:font-size-complex="12pt" style:language-asian="ar" style:country-asian="SA"/>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font-weight-complex="bold"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P93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style:letter-kerning="true" style:font-size-complex="12pt" style:language-asian="ar" style:country-asian="SA"/>
    </style:style>
    <style:style style:name="P93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T938" style:parent-style-name="DefaultParagraphFont" style:family="text">
      <style:text-properties style:font-style-complex="italic"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P944" style:parent-style-name="Normal" style:family="paragraph">
      <style:paragraph-properties fo:text-align="justify" fo:text-indent="0.5in"/>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P97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P97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P98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8" style:parent-style-name="DefaultParagraphFont" style:family="text">
      <style:text-properties style:letter-kerning="true" style:font-size-complex="12pt" style:language-asian="ar" style:country-asian="SA"/>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P100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P1005"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00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7" style:parent-style-name="DefaultParagraphFont" style:family="text">
      <style:text-properties fo:font-weight="bold" style:font-weight-asian="bold" style:letter-kerning="true" style:font-size-complex="12pt" style:language-asian="ar" style:country-asian="SA"/>
    </style:style>
    <style:style style:name="T1008" style:parent-style-name="DefaultParagraphFont" style:family="text">
      <style:text-properties fo:font-weight="bold" style:font-weight-asian="bold" style:letter-kerning="true" style:font-size-complex="12pt" style:language-asian="ar" style:country-asian="SA"/>
    </style:style>
    <style:style style:name="P1009"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0" style:parent-style-name="DefaultParagraphFont" style:family="text">
      <style:text-properties fo:font-weight="bold" style:font-weight-asian="bold" style:letter-kerning="true" style:font-size-complex="12pt" style:language-asian="ar" style:country-asian="SA"/>
    </style:style>
    <style:style style:name="P101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0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3" style:parent-style-name="DefaultParagraphFont" style:family="text">
      <style:text-properties style:letter-kerning="true" style:font-size-complex="12pt" style:language-asian="ar" style:country-asian="SA"/>
    </style:style>
    <style:style style:name="T1014" style:parent-style-name="DefaultParagraphFont" style:family="text">
      <style:text-properties style:letter-kerning="true" style:font-size-complex="12pt" style:language-asian="ar" style:country-asian="SA"/>
    </style:style>
    <style:style style:name="P101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6" style:parent-style-name="DefaultParagraphFont" style:family="text">
      <style:text-properties style:letter-kerning="true" style:font-size-complex="12pt" style:language-asian="ar" style:country-asian="SA"/>
    </style:style>
    <style:style style:name="T1017" style:parent-style-name="DefaultParagraphFont" style:family="text">
      <style:text-properties style:letter-kerning="true" style:font-size-complex="12pt" style:language-asian="ar" style:country-asian="SA"/>
    </style:style>
    <style:style style:name="T1018" style:parent-style-name="DefaultParagraphFont" style:family="text">
      <style:text-properties style:letter-kerning="true" style:font-size-complex="12pt" style:language-asian="ar" style:country-asian="SA"/>
    </style:style>
    <style:style style:name="P101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0" style:parent-style-name="DefaultParagraphFont" style:family="text">
      <style:text-properties style:letter-kerning="true" style:font-size-complex="12pt" style:language-asian="ar" style:country-asian="SA"/>
    </style:style>
    <style:style style:name="T1021" style:parent-style-name="DefaultParagraphFont" style:family="text">
      <style:text-properties style:letter-kerning="true"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P102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6" style:parent-style-name="DefaultParagraphFont" style:family="text">
      <style:text-properties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T1028" style:parent-style-name="DefaultParagraphFont" style:family="text">
      <style:text-properties style:letter-kerning="true"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letter-kerning="true" style:font-size-complex="12pt" style:language-asian="hi" style:country-asian="IN" style:language-complex="hi" style:country-complex="IN"/>
    </style:style>
    <style:style style:name="T1031" style:parent-style-name="DefaultParagraphFont" style:family="text">
      <style:text-properties style:letter-kerning="true" style:font-size-complex="12pt" style:language-asian="hi" style:country-asian="IN" style:language-complex="hi" style:country-complex="IN"/>
    </style:style>
    <style:style style:name="T1032" style:parent-style-name="DefaultParagraphFont" style:family="text">
      <style:text-properties style:letter-kerning="true" style:font-size-complex="12pt" style:language-asian="hi" style:country-asian="IN" style:language-complex="hi" style:country-complex="IN"/>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style:letter-kerning="true" style:font-size-complex="12pt" style:language-asian="ar" style:country-asian="SA"/>
    </style:style>
    <style:style style:name="P1047"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04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49" style:parent-style-name="DefaultParagraphFont" style:family="text">
      <style:text-properties fo:font-weight="bold" style:font-weight-asian="bold" style:letter-kerning="true" style:font-size-complex="12pt" style:language-asian="ar" style:country-asian="SA"/>
    </style:style>
    <style:style style:name="T1050" style:parent-style-name="DefaultParagraphFont" style:family="text">
      <style:text-properties fo:font-weight="bold" style:font-weight-asian="bold" style:letter-kerning="true" style:font-size-complex="12pt" style:language-asian="ar" style:country-asian="SA"/>
    </style:style>
    <style:style style:name="P105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52" style:parent-style-name="DefaultParagraphFont" style:family="text">
      <style:text-properties fo:font-weight="bold" style:font-weight-asian="bold" style:letter-kerning="true" style:font-size-complex="12pt" style:language-asian="ar" style:country-asian="SA"/>
    </style:style>
    <style:style style:name="P1053"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4" style:parent-style-name="DefaultParagraphFont" style:family="text">
      <style:text-properties fo:font-weight="bold" style:font-weight-asian="bold" style:letter-kerning="true" style:font-size-complex="12pt" style:language-asian="ar" style:country-asian="SA"/>
    </style:style>
    <style:style style:name="T1065" style:parent-style-name="DefaultParagraphFont" style:family="text">
      <style:text-properties fo:font-weight="bold" style:font-weight-asian="bold" style:letter-kerning="true" style:font-size-complex="12pt" style:language-asian="ar" style:country-asian="SA"/>
    </style:style>
    <style:style style:name="P106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7" style:parent-style-name="DefaultParagraphFont" style:family="text">
      <style:text-properties fo:font-weight="bold" style:font-weight-asian="bold" style:letter-kerning="true" style:font-size-complex="12pt" style:language-asian="ar" style:country-asian="SA"/>
    </style:style>
    <style:style style:name="P1068"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69" style:parent-style-name="Normal" style:family="paragraph">
      <style:paragraph-properties fo:text-align="justify" fo:text-indent="0.5in">
        <style:tab-stops>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70" style:parent-style-name="DefaultParagraphFont" style:family="text">
      <style:text-properties style:letter-kerning="true" style:font-size-complex="12pt" style:language-asian="ar" style:country-asian="SA"/>
    </style:style>
    <style:style style:name="T1071" style:parent-style-name="DefaultParagraphFont" style:family="text">
      <style:text-properties style:letter-kerning="true" style:font-size-complex="12pt" style:language-asian="ar" style:country-asian="SA"/>
    </style:style>
    <style:style style:name="T1072" style:parent-style-name="DefaultParagraphFont" style:family="text">
      <style:text-properties style:letter-kerning="true" style:font-size-complex="12pt" style:language-asian="ar" style:country-asian="SA"/>
    </style:style>
    <style:style style:name="P1073" style:parent-style-name="Normal" style:family="paragraph">
      <style:paragraph-properties fo:text-align="justify" fo:text-indent="0.5in">
        <style:tab-stops>
          <style:tab-stop style:type="left" style:position="0in"/>
          <style:tab-stop style:type="left" style:position="0.393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74" style:parent-style-name="DefaultParagraphFont" style:family="text">
      <style:text-properties style:letter-kerning="true" style:font-size-complex="12pt" style:language-asian="ar" style:country-asian="SA"/>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letter-kerning="true" style:font-size-complex="12pt" style:language-asian="ar" style:country-asian="SA"/>
    </style:style>
    <style:style style:name="P1077" style:parent-style-name="Normal" style:family="paragraph">
      <style:paragraph-properties fo:text-align="center">
        <style:tab-stops>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20-10-01 iki 2022-12-31</text:span></text:p>
      <text:p text:style-name="P10"/>
      <text:p text:style-name="P11"><text:span text:style-name="T12">Nutarimas paskelbtas: Žin. 2002, Nr.<text:s/></text:span><text:a xlink:href="https://www.e-tar.lt/portal/legalAct.html?documentId=TAR.C15301FE71F7" office:target-frame-name="_top" xlink:show="replace"><text:span text:style-name="T13">82-3523</text:span></text:a><text:span text:style-name="T14">, i. k. 1021100NUTA00001284</text:span></text:p>
      <text:p text:style-name="P15"/>
      <text:p text:style-name="P16">Nauja redakcija nuo 2016-10-20:</text:p>
      <text:p text:style-name="Normal"><text:span text:style-name="T17">Nr.<text:s/></text:span><text:a xlink:href="https://www.e-tar.lt/portal/legalAct.html?documentId=6a67f8e095ef11e69ad4c8713b612d0f" office:target-frame-name="_top" xlink:show="replace"><text:span text:style-name="T18">1025</text:span></text:a><text:span text:style-name="T19">, 2016-10-12, paskelbta TAR 2016-10-19, i. k. 2016-25394</text:span></text:p>
      <text:p text:style-name="P20"/>
      <text:p text:style-name="P21"><text:span text:style-name="T22">Lietuvos Respublikos Vyriausybė</text:span></text:p>
      <text:p text:style-name="P23"/>
      <text:p text:style-name="P24">NUTARIMAS</text:p>
      <text:p text:style-name="P25">DĖL VEDYBŲ SUTARČIŲ REGISTRO REORGANIZAVIMO IR VEDYBŲ SUTARČIŲ REGISTRO NUOSTATŲ PATVIRTINIMO</text:p>
      <text:p text:style-name="P26"/>
      <text:p text:style-name="P27">2002 m. rugpjūčio 13 d. Nr. 1284</text:p>
      <text:p text:style-name="P28"><text:span text:style-name="T29">Vilnius</text:span></text:p>
      <text:p text:style-name="P30"/>
      <text:p text:style-name="P31"><text:span text:style-name="T32">Vadovaudamasi Lietuvos Respublikos civilinio kodekso 3.103 straipsnio 2 dalimi ir Lietuvos Respublikos valstybės informacinių išteklių valdymo įstatymo 18 straipsnio 2 dalimi</text:span><text:span text:style-name="T33"><text:s/>ir 20 straipsnio 1 dalimi, Lietuvos Respublikos Vyriausybė</text:span><text:span text:style-name="T34"><text:s/>nutari</text:span><text:span text:style-name="T35">a:</text:span></text:p>
      <text:p text:style-name="P36"><text:span text:style-name="T37">1</text:span><text:span text:style-name="T38">. Reorganizuoti Vedybų sutarčių registrą pakeitus registro tvarkytoją – valstybės įmonę Centrinę hipotekos įstaigą prijungus prie valstybės įmonės Registrų centro, kuriai po<text:s/></text:span><text:span text:style-name="T39">reorganizavimo perėjo visos reorganizuotos valstybės įmonės Centrinės hipotekos įstaigos teisės ir pareigos, ir nustatyti, kad:</text:span></text:p>
      <text:p text:style-name="P40"><text:span text:style-name="T41">1.1</text:span><text:span text:style-name="T42">. iki Vedybų sutarčių registro reorganizavimo išduoti dokumentai laikomi galiojančiais, kol pasibaigia jų galiojimo termina</text:span><text:span text:style-name="T43">s;</text:span></text:p>
      <text:p text:style-name="P44"><text:span text:style-name="T45">1.2</text:span><text:span text:style-name="T46">. iki Vedybų sutarčių registro reorganizavimo visi jame įregistruoti duomenys laikomi teisingais ir išsamiais, kol jie nenuginčyti įstatymų nustatyta tvarka.<text:s/></text:span></text:p>
      <text:p text:style-name="P47"><text:span text:style-name="T48">2</text:span><text:span text:style-name="T49">. Patvirtinti Vedybų sutarčių registro nuostatus (pridedama).</text:span></text:p>
      <text:p text:style-name="P50"/>
      <text:p text:style-name="P51"/>
      <text:p text:style-name="P52"/>
      <text:p text:style-name="P53">MINISTRAS PIRMININKAS<text:tab/>ALGIRDAS BRAZAUSKAS</text:p>
      <text:p text:style-name="P54"/>
      <text:p text:style-name="P55"/>
      <text:p text:style-name="P56"/>
      <text:p text:style-name="P57">VIDAUS REIKALŲ MINISTRAS,</text:p>
      <text:p text:style-name="P58"><text:span text:style-name="T59">PAVADUOJANTIS TEISINGUMO MINISTRĄ</text:span><text:span text:style-name="T60"><text:tab/>JUOZAS BERNATONIS</text:span></text:p>
      <text:p text:style-name="Normal"/>
      <text:p text:style-name="P61"/>
      <text:soft-page-break/>
      <text:p text:style-name="P62"><text:span text:style-name="T70">PATVIRTINTA</text:span><text:span text:style-name="T71"><text:line-break/>Lietuvos<text:s/></text:span><text:span text:style-name="T72">Respublikos Vyriausybės</text:span><text:span text:style-name="T73"><text:line-break/>2002 m. rugpjūčio 13 d. nutarimu Nr. 1284</text:span><text:span text:style-name="T74"><text:line-break/>(Lietuvos Respublikos Vyriausybės</text:span><text:span text:style-name="T75"><text:line-break/></text:span>2015 m. rugsėjo 10 d.<text:span text:style-name="T76"><text:s/>nutarimo Nr.<text:s/></text:span>955<text:line-break/>redakcija)</text:p>
      <text:p text:style-name="P77"/>
      <text:p text:style-name="P78"/>
      <text:p text:style-name="P79"/>
      <text:p text:style-name="P80"><text:span text:style-name="T81">VEDYBŲ SUTARČIŲ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Vedybų sutarčių<text:s/></text:span><text:span text:style-name="T95">registro nuostatai (toliau – Nuostatai) nustato Vedybų sutarčių registro (toliau – Registras) paskirtį, objektus, Registro valdytoją ir tvarkytoją, jų teises ir pareigas, funkcijas, reglamentuoja Registro duomenų ir Registro informacijos (toliau – Registro</text:span><text:span text:style-name="T96"><text:s/>duomenys), Registrui pateiktų dokumentų ir (ar) jų kopijų tvarkymą, sąveiką su kitais registrais, Registro duomenų saugą, Registro duomenų ir dokumentų teikimą ir naudojimą, Registro finansavimą, reorganizavimą ir likvidavimą.</text:span></text:p>
      <text:p text:style-name="P97"><text:span text:style-name="T98">2</text:span><text:span text:style-name="T99">. Registro paskirtis –<text:s/></text:span><text:span text:style-name="T100">registruoti Nuostatų 13 punkte nurodytus Registro objektus, rinkti, kaupti, apdoroti, sisteminti, saugoti ir teikti Registro duomenis ir Registrui pateiktų dokumentų kopijas, atlikti kitus Registro duomenų tvarkymo veiksmus.</text:span></text:p>
      <text:p text:style-name="P101"><text:span text:style-name="T102">3</text:span><text:span text:style-name="T103">. Registras yra valstybės<text:s/></text:span><text:span text:style-name="T104">registras. Registro duomenys ir dokumentai kaupiami vienoje duomenų bazėje.</text:span></text:p>
      <text:p text:style-name="P105"><text:span text:style-name="T106">4</text:span><text:span text:style-name="T107">. Asmens duomenys tvarkomi siekiant rinkti, kaupti, apdoroti, sisteminti, saugoti ir teikti išsamius ir teisingus duomenis apie Registro objektus.</text:span></text:p>
      <text:p text:style-name="P108"><text:span text:style-name="T109">5</text:span><text:span text:style-name="T110">. Pagrindinės Nuostatuo</text:span><text:span text:style-name="T111">se vartojamos sąvokos apibrėžtos Lietuvos Respublikos civiliniame kodekse (toliau – Civilinis kodeksas) ir Lietuvos Respublikos valstybės informacinių išteklių valdymo įstatyme.</text:span></text:p>
      <text:p text:style-name="P112"><text:span text:style-name="T113">6</text:span><text:span text:style-name="T114">. Registras tvarkomas vadovaujantis Civiliniu kodeksu, Lietuvos Respublik</text:span><text:span text:style-name="T115">os valstybės informacinių išteklių valdymo įstatymu,</text:span><text:span text:style-name="T116"><text:s/></text:span><text:span text:style-name="T117">Lietuvos Respublikos asmens duomenų teisinės apsaugos įstatymu, Nuostatais, Registro tvarkytojo patvirtintomis Registro objektų registravimo ir duomenų teikimo taisyklėmis ir Duomenų teikimo Registrui el</text:span><text:span text:style-name="T118">ektroniniu būdu taisyklėmis.<text:s/></text:span></text:p>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 Registro valdytoja yra Lietuvos Respublikos teisingumo ministerija (toliau – Registro valdytojas).</text:span><text:s/></text:p>
      <text:p text:style-name="P129">Punkto pakeitimai:</text:p>
      <text:p text:style-name="P130"><text:span text:style-name="T131">Nr.<text:s/></text:span><text:a xlink:href="https://www.e-tar.lt/portal/legalAct.html?documentId=6a67f8e095ef11e69ad4c8713b612d0f" office:target-frame-name="_top" xlink:show="replace"><text:span text:style-name="T132">1025</text:span></text:a><text:span text:style-name="T133">, 2016-10-12, paskelbta TAR 2016-10-19, i. k. 2016-25394</text:span></text:p>
      <text:p text:style-name="Normal"/>
      <text:p text:style-name="P134"><text:span text:style-name="T135">8</text:span><text:span text:style-name="T136">. Registro tvarkytoja yra valstybės įmonė Registrų centras (toliau – Registro tvarkytojas).</text:span><text:s/></text:p>
      <text:p text:style-name="P137">Punkto<text:s/>pakeitimai:</text:p>
      <text:p text:style-name="P138"><text:span text:style-name="T139">Nr.<text:s/></text:span><text:a xlink:href="https://www.e-tar.lt/portal/legalAct.html?documentId=6a67f8e095ef11e69ad4c8713b612d0f" office:target-frame-name="_top" xlink:show="replace"><text:span text:style-name="T140">1025</text:span></text:a><text:span text:style-name="T141">, 2016-10-12, paskelbta TAR 2016-10-19, i. k. 2016-25394</text:span></text:p>
      <text:p text:style-name="Normal"/>
      <text:p text:style-name="P142"><text:span text:style-name="T143">9</text:span><text:span text:style-name="T144">. Registro valdytojo ir tvarkytojo funkcijos, teisės ir pareigos nustatytos</text:span><text:span text:style-name="T145"><text:s/>Lietuvos Respublikos valstybės informacinių išteklių valdymo įstatyme.</text:span></text:p>
      <text:p text:style-name="P146"><text:span text:style-name="T147">10</text:span><text:span text:style-name="T148">. Registro tvarkytojas privalo:</text:span></text:p>
      <text:p text:style-name="P149"><text:span text:style-name="T150">10.1</text:span><text:span text:style-name="T151">. užtikrinti Registro techninės ir programinės įrangos, Registro duomenų bazės techninę priežiūrą;</text:span></text:p>
      <text:p text:style-name="P152"><text:span text:style-name="T153">10.2</text:span><text:span text:style-name="T154">. užtikrinti, kad įrašant duomeni</text:span><text:span text:style-name="T155">s į Registrą būtų naudojami nuolat atnaujinami susijusių registrų duomenys;</text:span></text:p>
      <text:p text:style-name="P156"><text:span text:style-name="T157">10.3</text:span><text:span text:style-name="T158">. tvarkyti Registro duomenų bazę ir duomenų bazės archyvą;</text:span></text:p>
      <text:p text:style-name="P159"><text:span text:style-name="T160">10.4</text:span><text:span text:style-name="T161">. tvarkyti Registrui pateiktų dokumentų (kopijų) archyvą;</text:span></text:p>
      <text:p text:style-name="P162"><text:span text:style-name="T163">10.5</text:span><text:span text:style-name="T164">. sudaryti duomenų teikimo iš Registro<text:s/></text:span><text:span text:style-name="T165">ir duomenų teikimo Registrui sutartis;</text:span></text:p>
      <text:p text:style-name="P166"><text:span text:style-name="T167">10.6</text:span><text:span text:style-name="T168">. nustatyti ryšius su kitais registrais ir valstybės informacinėmis sistemomis,<text:s/></text:span><text:span text:style-name="T169">perduoti Registro duomenis kitiems registrams</text:span><text:span text:style-name="T170"><text:s/>ir valstybės informacinėms sistemoms;</text:span></text:p>
      <text:p text:style-name="P171"><text:span text:style-name="T172">10.7</text:span><text:span text:style-name="T173">. teikti metodinę ir informacinę paga</text:span><text:span text:style-name="T174">lbą asmenims, teikiantiems duomenis Registrui (toliau – duomenų teikėjai), ir asmenims, gaunantiems Registro duomenis (toliau – duomenų gavėjai), Registro duomenų teikimo ir gavimo klausimais.</text:span></text:p>
      <text:p text:style-name="P175"><text:span text:style-name="T176">11</text:span><text:span text:style-name="T177">. Registro tvarkytojas turi teisę:</text:span></text:p>
      <text:p text:style-name="P178"><text:span text:style-name="T179">11.1</text:span><text:span text:style-name="T180">. tvarkyti<text:s/></text:span><text:span text:style-name="T181">asmens duomenis;</text:span></text:p>
      <text:p text:style-name="P182"><text:span text:style-name="T183">11.2</text:span><text:span text:style-name="T184">. rengti ir tvirtinti techninio pobūdžio teisės aktus Registro tvarkymo klausimais;</text:span><text:s/></text:p>
      <text:p text:style-name="P185">Punkto pakeitimai:</text:p>
      <text:p text:style-name="P186"><text:span text:style-name="T187">Nr.<text:s/></text:span><text:a xlink:href="https://www.e-tar.lt/portal/legalAct.html?documentId=6a67f8e095ef11e69ad4c8713b612d0f" office:target-frame-name="_top" xlink:show="replace"><text:span text:style-name="T188">1025</text:span></text:a><text:span text:style-name="T189">, 2016-10-12,<text:s/></text:span><text:span text:style-name="T190">paskelbta TAR 2016-10-19, i. k. 2016-25394</text:span></text:p>
      <text:p text:style-name="Normal"/>
      <text:p text:style-name="P191"><text:span text:style-name="T192">11.3.</text:span><text:span text:style-name="T193"><text:s/>Neteko galios nuo 2020-10-01</text:span></text:p>
      <text:p text:style-name="P194">Punkto naikinimas:</text:p>
      <text:p text:style-name="P195"><text:span text:style-name="T196">Nr.<text:s/></text:span><text:a xlink:href="https://www.e-tar.lt/portal/legalAct.html?documentId=29aefa60c2af11ea9815f635b9c0dcef" office:target-frame-name="_top" xlink:show="replace"><text:span text:style-name="T197">773</text:span></text:a><text:span text:style-name="T198">, 2020-07-08, paskelbta TAR 2020-07-10, i. k. 2020-</text:span><text:span text:style-name="T199">15562</text:span></text:p>
      <text:p text:style-name="Normal"/>
      <text:p text:style-name="P200"><text:span text:style-name="T201">11.4</text:span><text:span text:style-name="T202">. teikti informaciją apie Registro veiklą ir Registro statistinius duomenis.</text:span></text:p>
      <text:p text:style-name="P203"><text:span text:style-name="T204">12</text:span><text:span text:style-name="T205">.<text:s/></text:span><text:span text:style-name="T206">Registro valdytojas</text:span><text:span text:style-name="T207"><text:s/></text:span><text:span text:style-name="T208">yra asmens duomenų valdytojas, Registro tvarkytojas yra asmens duomenų tvarkytojas.</text:span></text:p>
      <text:p text:style-name="P209"/>
      <text:p text:style-name="P210"><text:span text:style-name="T211">III</text:span><text:span text:style-name="T212"><text:s/>SKYRIUS</text:span></text:p>
      <text:p text:style-name="P213"><text:span text:style-name="T214">REGISTRO OBJEKTAI, JŲ DUOMENYS<text:s/></text:span><text:span text:style-name="T215">IR DOKUMENTAI</text:span></text:p>
      <text:p text:style-name="P216"/>
      <text:p text:style-name="P217"><text:span text:style-name="T218">13</text:span><text:span text:style-name="T219">. Registro objektai yra:</text:span></text:p>
      <text:p text:style-name="P220"><text:span text:style-name="T221">13.1</text:span><text:span text:style-name="T222">. vedybų sutartys;</text:span></text:p>
      <text:p text:style-name="P223"><text:span text:style-name="T224">13.2</text:span><text:span text:style-name="T225">. sugyventinių sutartys dėl bendrai įgyto ir naudojamo turto padalijimo pasibaigus bendram gyvenimui (toliau – sugyventinių sutartys);</text:span></text:p>
      <text:p text:style-name="P226"><text:span text:style-name="T227">13.3</text:span><text:span text:style-name="T228">. turto padalijimo faktai, nurodyti Civiliniame kodekse.<text:s/></text:span></text:p>
      <text:p text:style-name="P229"><text:span text:style-name="T230">14</text:span><text:span text:style-name="T231">. Registre registruojamos tik nuo Registro veiklos pradžios (2002 m. liepos 1 d.) sudarytos vedybų ir sugyventinių sutartys ir patvirtinti turto padalijimo faktai.<text:s/></text:span></text:p>
      <text:p text:style-name="P232"><text:span text:style-name="T233">15</text:span><text:span text:style-name="T234">. Registre tvarkomi</text:span><text:span text:style-name="T235"><text:s/>šie duomenys apie vedybų ir sugyventinių sutartis:</text:span></text:p>
      <text:p text:style-name="P236"><text:span text:style-name="T237">15.1</text:span><text:span text:style-name="T238">. vedybų, sugyventinių sutarties identifikavimo kodas;</text:span></text:p>
      <text:p text:style-name="P239"><text:span text:style-name="T240">15.2</text:span><text:span text:style-name="T241">. vedybų sutarties rūšis;</text:span></text:p>
      <text:p text:style-name="P242"><text:span text:style-name="T243">15.3</text:span><text:span text:style-name="T244">. vedybų, sugyventinių sutarties patvirtinimo data ir vieta;</text:span></text:p>
      <text:p text:style-name="P245"><text:span text:style-name="T246">15.4</text:span><text:span text:style-name="T247">. vedybų, sugyventinių sutartį s</text:span><text:span text:style-name="T248">udariusių fizinių asmenų duomenys (nurodomas Lietuvos Respublikos gyventojų registro (toliau – Gyventojų registras) suteiktas asmens kodas, vardas, pavardė; jeigu asmens duomenų Gyventojų registre nėra, – gimimo data, vardas, pavardė);</text:span></text:p>
      <text:p text:style-name="P249"><text:span text:style-name="T250">15.5</text:span><text:span text:style-name="T251">. vedybų sut</text:span><text:span text:style-name="T252">artį sudariusių asmenų santuokos sudarymo data;</text:span></text:p>
      <text:p text:style-name="P253"><text:span text:style-name="T254">15.6</text:span><text:span text:style-name="T255">. vedybų, sugyventinių sutarties įsigaliojimo data ar sąlyga;</text:span></text:p>
      <text:p text:style-name="P256"><text:span text:style-name="T257">15.7</text:span><text:span text:style-name="T258">. vedybų, sugyventinių sutarties notarinio registro numeris arba užsienyje vedybų, sugyventinių sutartį patvirtinusio pareigūno<text:s/></text:span><text:span text:style-name="T259">suteiktas registravimo numeris;</text:span></text:p>
      <text:p text:style-name="P260"><text:span text:style-name="T261">15.8</text:span><text:span text:style-name="T262">. vedybų, sugyventinių sutartį, jos pakeitimą ar pabaigą patvirtinusio notaro vardas ir pavardė, notaro biuro pavadinimas arba užsienyje vedybų, sugyventinių sutartį, jos pakeitimą ar pabaigą patvirtinusio pareigūno<text:s/></text:span><text:span text:style-name="T263">pareigos, vardas, pavardė, įstaigos pavadinimas arba teismo, priėmusio sprendimą dėl vedybų, sugyventinių sutarties pakeitimo ar pabaigos, pavadinimas;</text:span></text:p>
      <text:p text:style-name="P264"><text:span text:style-name="T265">15.9</text:span><text:span text:style-name="T266">. vedybų, sugyventinių sutarties pakeitimo pagrindas ir data;</text:span></text:p>
      <text:p text:style-name="P267"><text:span text:style-name="T268">15.10</text:span><text:span text:style-name="T269">. vedybų, sugyventinių su</text:span><text:span text:style-name="T270">tarties pakeitimo įsigaliojimo data arba sąlyga;</text:span></text:p>
      <text:p text:style-name="P271"><text:span text:style-name="T272">15.11</text:span><text:span text:style-name="T273">. vedybų, sugyventinių sutarties pabaigos pagrindas ir data;</text:span></text:p>
      <text:p text:style-name="P274"><text:span text:style-name="T275">15.12</text:span><text:span text:style-name="T276">. vedybų, sugyventinių sutarties įregistravimo, išregistravimo, duomenų įrašymo ir keitimo Registre data ir laikas;</text:span></text:p>
      <text:p text:style-name="P277"><text:span text:style-name="T278">15.13</text:span><text:span text:style-name="T279">. d</text:span><text:span text:style-name="T280">uomenų teikėjas (institucijos pavadinimas, adresas, asmens pareigos, vardas ir pavardė).</text:span></text:p>
      <text:p text:style-name="P281"><text:span text:style-name="T282">16</text:span><text:span text:style-name="T283">. Registre tvarkomi šie duomenys apie vedybų ir sugyventinių sutartis, kurios Registre įregistruotos iki 2016 m. sausio 1 dienos:</text:span></text:p>
      <text:p text:style-name="P284"><text:span text:style-name="T285">16.1</text:span><text:span text:style-name="T286">. Nuostatų 15 punkte nu</text:span><text:span text:style-name="T287">rodyti duomenys, išskyrus vedybų, sugyventinių sutarties patvirtinimo vietą;</text:span></text:p>
      <text:p text:style-name="P288"><text:span text:style-name="T289">16.2</text:span><text:span text:style-name="T290">. turto, dėl kurio teisinio režimo susitarta, rūšis, identifikavimo kodas (jeigu režimas nustatomas konkrečiam turto registre, nurodytame Nuostatų 80 punkte, registruotam<text:s/></text:span><text:span text:style-name="T291">objektui), aprašymas su vedybų, sugyventinių sutartyje nurodytais identifikavimo duomenimis;<text:s/></text:span></text:p>
      <text:p text:style-name="P292"><text:span text:style-name="T293">16.3</text:span><text:span text:style-name="T294">. turtui nustatytas teisinis režimas.</text:span></text:p>
      <text:p text:style-name="P295"><text:span text:style-name="T296">17</text:span><text:span text:style-name="T297">. Registre tvarkomi šie duomenys apie turto padalijimo faktus:</text:span></text:p>
      <text:p text:style-name="P298"><text:span text:style-name="T299">17.1</text:span><text:span text:style-name="T300">. turto padalijimo fakto identifikavimo kodas;<text:s/></text:span></text:p>
      <text:p text:style-name="P301"><text:span text:style-name="T302">17.2</text:span><text:span text:style-name="T303">. turto padalijimo fakto nustatymo pagrindas (sutartis arba teismo sprendimas);</text:span></text:p>
      <text:p text:style-name="P304"><text:span text:style-name="T305">17.3</text:span><text:span text:style-name="T306">. sutarties dėl bendro sutuoktinių turto padalijimo (toliau – turto padalijimo sutartis) patvirtinimo ar teismo<text:s/></text:span><text:span text:style-name="T307">sprendimo dėl turto, kuris yra bendroji jungtinė sutuoktinių nuosavybė, padalijimo (toliau – sprendimas dėl turto padalijimo) priėmimo data;</text:span></text:p>
      <text:p text:style-name="P308"><text:span text:style-name="T309">17.4</text:span><text:span text:style-name="T310">. turto padalijimo sutartį sudariusių fizinių asmenų ar fizinių asmenų, kurių turtas padalytas teismo spren</text:span><text:span text:style-name="T311">dimu, duomenys (nurodomas asmens kodas, vardas, pavardė; jeigu asmens duomenų Gyventojų registre nėra, – gimimo data, vardas, pavardė);</text:span></text:p>
      <text:p text:style-name="P312"><text:span text:style-name="T313">17.5</text:span><text:span text:style-name="T314">. santuokos nutraukimo data (jeigu dokumentu, kuriuo vadovaujantis padalijamas turtas, nutraukiama santuoka arba</text:span><text:span text:style-name="T315"><text:s/>santuoka jau yra nutraukta anksčiau);<text:s/></text:span></text:p>
      <text:p text:style-name="P316"><text:span text:style-name="T317">17.6</text:span><text:span text:style-name="T318">. turto padalijimo sutarties notarinio registro arba civilinės bylos, kurioje priimtas sprendimas dėl turto padalijimo, numeris;</text:span></text:p>
      <text:p text:style-name="P319"><text:span text:style-name="T320">17.7</text:span><text:span text:style-name="T321">.<text:s/></text:span><text:span text:style-name="T322">turto padalijimo sutartį, jos pakeitimą ar pabaigą patvirtinusio<text:s/></text:span><text:span text:style-name="T323">notaro vardas, pavardė, notaro biuro pavadinimas arba teismo, priėmusio sprendimą dėl turto padalijimo, pavadinimas;</text:span></text:p>
      <text:p text:style-name="P324"><text:span text:style-name="T325">17.8</text:span><text:span text:style-name="T326">. turto, dėl kurio padalijimo patvirtinta sutartis ar priimtas teismo sprendimas, rūšis, identifikavimo kodas (jeigu režimas nustat</text:span><text:span text:style-name="T327">omas konkrečiam turto registre, nurodytame Nuostatų 80 punkte, registruotam objektui), aprašymas su teismo sprendime arba sutartyje nurodytais identifikavimo duomenimis;<text:s/></text:span></text:p>
      <text:p text:style-name="P328"><text:span text:style-name="T329">17.9</text:span><text:span text:style-name="T330">. turto padalijimo sutartimi ar teismo sprendimu dėl turto padalijimo turtui<text:s/></text:span><text:span text:style-name="T331">nustatytas teisinis režimas;</text:span></text:p>
      <text:p text:style-name="P332"><text:span text:style-name="T333">17.10</text:span><text:span text:style-name="T334">. turto padalijimo fakto pakeitimo pagrindas ir data;</text:span></text:p>
      <text:p text:style-name="P335"><text:span text:style-name="T336">17.11</text:span><text:span text:style-name="T337">. turto padalijimo fakto pabaigos pagrindas ir data;</text:span></text:p>
      <text:p text:style-name="P338"><text:span text:style-name="T339">17.12</text:span><text:span text:style-name="T340">. turto padalijimo fakto įregistravimo, išregistravimo, duomenų įrašymo ir keitimo Registre<text:s/></text:span><text:span text:style-name="T341">data ir laikas.</text:span></text:p>
      <text:p text:style-name="P342"><text:span text:style-name="T343">18</text:span><text:span text:style-name="T344">. Registre tvarkomi šie Registrui pateikti dokumentai:</text:span></text:p>
      <text:p text:style-name="P345"><text:span text:style-name="T346">18.1</text:span><text:span text:style-name="T347">. vedybų, sugyventinių ir turto padalijimo sutarčių skaitmeninės kopijos;</text:span></text:p>
      <text:p text:style-name="P348"><text:span text:style-name="T349">18.2</text:span><text:span text:style-name="T350">. susitarimų pakeisti vedybų, sugyventinių ir turto padalijimo sutartį skaitmeninės kopij</text:span><text:span text:style-name="T351">os;</text:span></text:p>
      <text:p text:style-name="P352"><text:span text:style-name="T353">18.3</text:span><text:span text:style-name="T354">. susitarimų nutraukti vedybų, sugyventinių ir turto padalijimo sutartį skaitmeninės kopijos;</text:span></text:p>
      <text:p text:style-name="P355"><text:span text:style-name="T356">18.4</text:span><text:span text:style-name="T357">. teismo sprendimų dėl turto padalijimo, sutuoktinio ar sutuoktinių kreditorių,<text:s/></text:span><text:span text:style-name="T358">kurių teises pažeidė vedybų ar sugyventinių sutarties pakeitim</text:span><text:span text:style-name="T359">as ar nutraukimas,</text:span><text:span text:style-name="T360"><text:s/>pažeistų teisių atkūrimo, vedybų, sugyventinių ar turto padalijimo sutarčių pakeitimo ar pabaigos skaitmeninės kopijos.</text:span></text:p>
      <text:p text:style-name="P361"><text:span text:style-name="T362">19</text:span><text:span text:style-name="T363">. Registro objektui suteikiamas identifikavimo kodas, kurį sudaro 10 ženklų seka, sukuriama informacinių tech</text:span><text:span text:style-name="T364">nologijų priemonėmis.</text:span></text:p>
      <text:p text:style-name="P365"><text:span text:style-name="T366">20</text:span><text:span text:style-name="T367">.<text:s/></text:span><text:span text:style-name="T368">Registro duomenims tvarkyti ir Registro objektams įregistruoti (išregistruoti), duomenims įrašyti ir pakeisti naudojami šie klasifikatoriai:</text:span></text:p>
      <text:p text:style-name="P369"><text:span text:style-name="T370">20.1</text:span><text:span text:style-name="T371">. Nuostatų 13 punkte nurodytų Registro objektų;</text:span></text:p>
      <text:p text:style-name="P372"><text:span text:style-name="T373">20.2</text:span><text:span text:style-name="T374">. vedybų sutarčių rūšių</text:span><text:span text:style-name="T375">;</text:span></text:p>
      <text:p text:style-name="P376"><text:span text:style-name="T377">20.3</text:span><text:span text:style-name="T378">. notarų;</text:span></text:p>
      <text:p text:style-name="P379"><text:span text:style-name="T380">20.4</text:span><text:span text:style-name="T381">. teismų;</text:span></text:p>
      <text:p text:style-name="P382"><text:span text:style-name="T383">20.5</text:span><text:span text:style-name="T384">. vedybų, sugyventinių sutarties pakeitimo pagrindų;</text:span></text:p>
      <text:p text:style-name="P385"><text:span text:style-name="T386">20.6</text:span><text:span text:style-name="T387">. vedybų, sugyventinių sutarties pabaigos pagrindų;</text:span></text:p>
      <text:p text:style-name="P388"><text:span text:style-name="T389">20.7</text:span><text:span text:style-name="T390">. turto padalijimo fakto nustatymo pagrindų;</text:span></text:p>
      <text:p text:style-name="P391"><text:span text:style-name="T392">20.8</text:span><text:span text:style-name="T393">. turto padalijimo fakto pakeitimo<text:s/></text:span><text:span text:style-name="T394">pagrindų;</text:span></text:p>
      <text:p text:style-name="P395"><text:span text:style-name="T396">20.9</text:span><text:span text:style-name="T397">. turto padalijimo fakto pabaigos pagrindų.</text:span></text:p>
      <text:p text:style-name="P398"/>
      <text:p text:style-name="P399"><text:span text:style-name="T400">IV</text:span><text:span text:style-name="T401"><text:s/>SKYRIUS</text:span></text:p>
      <text:p text:style-name="P402"><text:span text:style-name="T403">REGISTRO OBJEKTŲ REGISTRAVIMAS</text:span></text:p>
      <text:p text:style-name="P404"/>
      <text:p text:style-name="P405"><text:span text:style-name="T406">21</text:span><text:span text:style-name="T407">. Duomenų teikėjai yra:</text:span></text:p>
      <text:p text:style-name="P408"><text:span text:style-name="T409">21.1</text:span><text:span text:style-name="T410">. notarai, patvirtinę vedybų, sugyventinių, turto padalijimo sutartis, šių sutarčių pakeitimus ar pabaigą;<text:s/></text:span></text:p>
      <text:p text:style-name="P411"><text:span text:style-name="T412">21.2</text:span><text:span text:style-name="T413">. teismai, priėmę sprendimus dėl bendrosios jungtinės nuosavybės turto padalijimo, sutuoktinio ar sutuoktinių kreditorių,</text:span><text:span text:style-name="T414"><text:s/>kurių teises pažei</text:span><text:span text:style-name="T415">dė vedybų ar sugyventinių sutarties pakeitimas ar nutraukimas,</text:span><text:span text:style-name="T416"><text:s/>pažeistų teisių atkūrimo, vedybų, sugyventinių ar turto padalijimo sutarčių pakeitimo ar pabaigos;</text:span></text:p>
      <text:p text:style-name="P417"><text:span text:style-name="T418">21.3</text:span><text:span text:style-name="T419">. asmenys, sudarę vedybų ar sugyventinių sutartį, – tik Nuostatų 68 punkte nustatytais</text:span><text:span text:style-name="T420"><text:s/>atvejais.</text:span></text:p>
      <text:p text:style-name="P421"><text:span text:style-name="T422">22</text:span><text:span text:style-name="T423">. Duomen</text:span><text:span text:style-name="T424">ys į Registrą įrašomi remiantis<text:s/></text:span><text:span text:style-name="T425">duomenų teikėjų</text:span><text:span text:style-name="T426"><text:s/>pranešimais, kurie Registrui teikiami</text:span><text:span text:style-name="T427"><text:s/>elektroniniu būdu (Nuostatų 68 punkte nustatytais atvejais ir asmeniškai, per įgaliotą<text:s/></text:span><text:soft-page-break/><text:span text:style-name="T428">asmenį ar paštu) Lietuvos Respublikos įstatymų, Nuostatų</text:span><text:span text:style-name="T429"><text:s/>ir Registro tvarkytojo nustatyta tvarka. Įrašant duomenis į Registrą, kartu su pranešimu pateiktų dokumentų teisėtumas netikrinamas.</text:span></text:p>
      <text:p text:style-name="P430"><text:span text:style-name="T431">23</text:span><text:span text:style-name="T432">. Duomenų teikėjai atsako už Registrui pateiktų duomenų ir dokumentų tikslumą ir teisingumą ir Registrui pateiktame<text:s/></text:span><text:span text:style-name="T433">pranešime nurodytų duomenų atitiktį pridedamuose dokumentuose nurodytiems duomenims.</text:span></text:p>
      <text:p text:style-name="P434"><text:span text:style-name="T435">24</text:span><text:span text:style-name="T436">. Visi duomenys ir dokumentai Registro tvarkytojui pateikiami lietuvių kalba. Jeigu dokumentai surašyti ne lietuvių kalba, turi būti pridėtas patvirtintas jų vertimas.<text:s/></text:span><text:span text:style-name="T437">Užsienio valstybėje sudaryta vedybų ar sugyventinių sutartis turi būti patvirtinta pažym</text:span><text:span text:style-name="T438">a (</text:span><text:span text:style-name="T439">Apostille</text:span><text:span text:style-name="T440">) ar legalizuota Lietuvos Respublikos Vyriausybės nustatyta tvarka, jeigu Lietuvos Respublikos tarptautinės sutartys ar Europos Sąjungos teisės aktai nenustato kitaip.</text:span></text:p>
      <text:p text:style-name="P441"><text:span text:style-name="T442">25</text:span><text:span text:style-name="T443">. Duomenų teikėjai privalo:</text:span></text:p>
      <text:p text:style-name="P444"><text:span text:style-name="T445">25.1</text:span><text:span text:style-name="T446">. duomenis ir dokumentus Registrui t</text:span><text:span text:style-name="T447">eikti elektroniniu būdu (Nuostatų 68 punkte nustatytais atvejais ir asmeniškai, per įgaliotą asmenį ar paštu) Lietuvos Respublikos įstatymų, Nuostatų ir Registro tvarkytojo nustatyta tvarka;</text:span></text:p>
      <text:p text:style-name="P448"><text:span text:style-name="T449">25.2</text:span><text:span text:style-name="T450">. užtikrinti, kad Registrui pateiktuose pranešimuose ir d</text:span><text:span text:style-name="T451">okumentuose nurodyti duomenys būtų tikslūs ir teisingi, atitiktų susijusiuose registruose esančius duomenis, Registrui pateiktuose pranešimuose nurodyti duomenys atitiktų pridedamuose dokumentuose nurodytus duomenis, o gavę informaciją apie tai, kad jų pat</text:span><text:span text:style-name="T452">eikti duomenys neteisingi ar neišsamūs, juos nedelsdami ištaisyti ir pateikti ištaisytus duomenis Registro tvarkytojui.</text:span></text:p>
      <text:p text:style-name="P453"><text:span text:style-name="T454">26</text:span><text:span text:style-name="T455">.<text:s/></text:span><text:span text:style-name="T456">Duomenų teikėjai turi teisę:<text:s/></text:span></text:p>
      <text:p text:style-name="P457"><text:span text:style-name="T458">26.1</text:span><text:span text:style-name="T459">. reikalauti, kad Registre įrašyti duomenys atitiktų jų pateiktuose pranešimuose, kuriais<text:s/></text:span><text:span text:style-name="T460">remiantis įrašyti duomenys Registre, nurodytus duomenis;</text:span></text:p>
      <text:p text:style-name="P461"><text:span text:style-name="T462">26.2</text:span><text:span text:style-name="T463">. pašalinę aplinkybes, dėl kurių Nuostatų 32, 37, 42, 50, 57 ir 62 punktuose nustatytais atvejais Registro objektą atsisakyta įregistruoti, pakeisti jo duomenis ar įrašyti duomenis apie pabai</text:span><text:span text:style-name="T464">gą, duomenis Registrui pateikti iš naujo.</text:span></text:p>
      <text:p text:style-name="P465"><text:span text:style-name="T466">27</text:span><text:span text:style-name="T467">. Notaras, patvirtinęs vedybų ar sugyventinių sutartį, per 3 darbo dienas po sutarties patvirtinimo Registro tvarkytojui pateikia pranešimą apie patvirtintą vedybų ar sugyventinių sutartį ir patvirtintos su</text:span><text:span text:style-name="T468">tarties skaitmeninę kopiją.<text:s/></text:span><text:span text:style-name="T469">Pranešime apie patvirtintą vedybų ar sugyventinių sutartį duomenų teikėjas turi nurodyti Nuostatų 15.2–15.8 papunkčiuose nurodytus duomenis, išskyrus santuokos sudarymo datą, jeigu teikiami duomenys apie sugyventinių ar ikivedyb</text:span><text:span text:style-name="T470">inę sutartį.<text:s/></text:span></text:p>
      <text:p text:style-name="P471"><text:span text:style-name="T472">28</text:span><text:span text:style-name="T473">. Vedybų ar sugyventinių sutartis įregistruojama per 2 darbo dienas nuo pranešimo apie patvirtintą vedybų ar sugyventinių sutartį ir patvirtintos sutarties skaitmeninės kopijos gavimo.</text:span></text:p>
      <text:p text:style-name="P474"><text:span text:style-name="T475">29</text:span><text:span text:style-name="T476">. Vedybų ar sugyventinių sutartis laikoma įre</text:span><text:span text:style-name="T477">gistruota, kai duomenys įrašomi į Registro duomenų bazę ir jai suteikiamas identifikavimo kodas.</text:span></text:p>
      <text:p text:style-name="P478"><text:span text:style-name="T479">30</text:span><text:span text:style-name="T480">. Įregistravus vedybų ar sugyventinių sutartį, parengiamas pranešimas apie sutarties įregistravimą Registre ir per vieną darbo dieną nuo sutarties<text:s/></text:span><text:span text:style-name="T481">įregistravimo elektroniniu būdu pateikiamas duomenų teikėjui.</text:span></text:p>
      <text:p text:style-name="P482"><text:span text:style-name="T483">31</text:span><text:span text:style-name="T484">.<text:s/></text:span><text:span text:style-name="T485">Jeigu pateiktame pranešime apie patvirtintą vedybų ar sugyventinių sutartį nurodyti ne visi Nuostatų 15.2–15.8 papunkčiuose nurodyti duomenys, išskyrus santuokos sudarymo datą, jeigu tei</text:span><text:span text:style-name="T486">kiami duomenys apie sugyventinių ar ikivedybinę sutartį, nepateikta patvirtintos sutarties skaitmeninė kopija arba nurodyti duomenys klaidingi, netikslūs ar neišsamūs, Registro tvarkytojas duomenų teikėjui skiria 10 darbo dienų terminą nustatytiems trūkuma</text:span><text:span text:style-name="T487">ms pašalinti. Terminas trūkumams pašalinti pradedamas skaičiuoti nuo Registro tvarkytojo pranešimo apie nustatytus trūkumus išsiuntimo elektroniniu būdu dienos.<text:s/></text:span></text:p>
      <text:p text:style-name="P488"><text:span text:style-name="T489">32</text:span><text:span text:style-name="T490">. Jeigu Registro tvarkytojui<text:s/></text:span><text:span text:style-name="T491">pateikiamas netinkamos formos pranešimas</text:span><text:span text:style-name="T492"><text:s/>arba pateikiamas pranešimas apie patvirtintą vedybų ar sugyventinių sutartį, kuri jau įregistruota Registre, arba negaunamas nustatyto dydžio atlyginimas už vedybų ar sugyventinių sutarties įregistravimą, arba per Registro tvarkytojo nustatytą terminą trū</text:span><text:span text:style-name="T493">kumai nepašalinami, vedybų ar sugyventinių sutartį registruoti atsisakoma, o duomenų teikėjas per vieną darbo dieną nuo sprendimo atsisakyti įregistruoti sutartį elektroniniu būdu informuojamas apie atsisakymo priežastis.</text:span></text:p>
      <text:p text:style-name="P494"><text:span text:style-name="T495">33</text:span><text:span text:style-name="T496">. Notaras, patvirtinęs vedyb</text:span><text:span text:style-name="T497">ų ar sugyventinių sutarties pakeitimą, arba teismas, priėmęs sprendimą dėl vedybų ar sugyventinių sutarties pakeitimo, per 3 darbo dienas nuo sutarties pakeitimo patvirtinimo ar sprendimo įsiteisėjimo (jeigu byla pagal apeliacinį skundą perduota nagrinėti<text:s/></text:span><text:span text:style-name="T498">apeliacinės instancijos teismui, – nuo bylos grąžinimo pirmosios instancijos teismui) pateikia Registro tvarkytojui pranešimą apie vedybų ar sugyventinių sutarties pakeitimą ir patvirtinto susitarimo ar įsiteisėjusio teismo sprendimo skaitmeninę kopiją. Pr</text:span><text:span text:style-name="T499">anešime apie patvirtintą vedybų ar sugyventinių sutarties pakeitimą duomenų teikėjas turi nurodyti Nuostatų 15.1 ir 15.8–15.10 papunkčiuose nurodytus duomenis.</text:span></text:p>
      <text:p text:style-name="P500"><text:span text:style-name="T501">34</text:span><text:span text:style-name="T502">. Vedybų ar sugyventinių sutarties duomenys Registre pakeičiami per 2 darbo dienas nuo pra</text:span><text:span text:style-name="T503">nešimo apie vedybų ar sugyventinių sutarties pakeitimą ir patvirtinto susitarimo ar įsiteisėjusio teismo sprendimo skaitmeninės kopijos gavimo.</text:span></text:p>
      <text:p text:style-name="P504"><text:span text:style-name="T505">35</text:span><text:span text:style-name="T506">. Registre pakeitus vedybų ar sugyventinių sutarties duomenis, parengiamas pranešimas apie vedybų ar sugyv</text:span><text:span text:style-name="T507">entinių sutarties duomenų pakeitimą Registre ir per vieną darbo dieną nuo duomenų pakeitimo elektroniniu būdu pateikiamas duomenų teikėjui.</text:span></text:p>
      <text:p text:style-name="P508"><text:span text:style-name="T509">36</text:span><text:span text:style-name="T510">. Jeigu pateiktame pranešime apie vedybų ar sugyventinių sutarties pakeitimą nurodyti ne visi Nuostatų 15.1, 1</text:span><text:span text:style-name="T511">5.8–15.10 papunkčiuose nurodyti duomenys arba nepateikta patvirtinto susitarimo ar įsiteisėjusio teismo sprendimo skaitmeninė kopija, arba nurodyti duomenys klaidingi, netikslūs ar neišsamūs, Registro tvarkytojas duomenų teikėjui skiria 10 darbo dienų term</text:span><text:span text:style-name="T512">iną nustatytiems trūkumams pašalinti. Terminas trūkumams pašalinti pradedamas skaičiuoti nuo Registro tvarkytojo pranešimo apie nustatytus trūkumus išsiuntimo elektroniniu būdu dienos.<text:s/></text:span></text:p>
      <text:p text:style-name="P513"><text:span text:style-name="T514">37</text:span><text:span text:style-name="T515">. Jeigu Registro tvarkytojui<text:s/></text:span><text:span text:style-name="T516">pateikiamas netinkamos formos prane</text:span><text:span text:style-name="T517">šimas</text:span><text:span text:style-name="T518"><text:s/>arba sutarties duomenys Registre jau pakeisti, arba negaunamas nustatyto dydžio atlyginimas už vedybų ar sugyventinių sutarties duomenų pakeitimą, arba per Registro tvarkytojo nustatytą terminą trūkumai nepašalinami, vedybų ar sugyventinių sutarties<text:s/></text:span><text:span text:style-name="T519">duomenis pakeisti atsisakoma, o duomenų teikėjas per vieną darbo dieną nuo sprendimo atsisakyti pakeisti sutarties duomenis elektroniniu būdu informuojamas apie atsisakymo priežastis.</text:span></text:p>
      <text:p text:style-name="P520"><text:span text:style-name="T521">38</text:span><text:span text:style-name="T522">. Notaras, patvirtinęs susitarimą nutraukti vedybų ar sugyventinių</text:span><text:span text:style-name="T523"><text:s/>sutartį, arba teismas, priėmęs sprendimą dėl vedybų ar sugyventinių sutarties pabaigos, per 3 darbo dienas nuo susitarimo patvirtinimo arba sprendimo įsiteisėjimo (jeigu byla pagal apeliacinį skundą perduota nagrinėti apeliacinės instancijos teismui, – nu</text:span><text:span text:style-name="T524">o bylos grąžinimo pirmosios instancijos teismui) pateikia Registro tvarkytojui pranešimą apie vedybų ar sugyventinių sutarties pabaigą ir patvirtinto susitarimo ar įsiteisėjusio teismo sprendimo skaitmeninę kopiją. Pranešime apie vedybų ar sugyventinių sut</text:span><text:span text:style-name="T525">arties pabaigą duomenų teikėjas turi nurodyti Nuostatų 15.1, 15.8 ir 15.11 papunkčiuose nurodytus duomenis.</text:span></text:p>
      <text:p text:style-name="P526"><text:span text:style-name="T527">39</text:span><text:span text:style-name="T528">. Duomenys apie vedybų ar sugyventinių sutarties pabaigą Registre įrašomi per 2 darbo dienas nuo pranešimo apie vedybų ar sugyventinių sutarti</text:span><text:span text:style-name="T529">es pabaigą ir patvirtinto susitarimo nutraukti sutartį arba įsiteisėjusio teismo sprendimo skaitmeninės kopijos gavimo.</text:span></text:p>
      <text:p text:style-name="P530"><text:span text:style-name="T531">40</text:span><text:span text:style-name="T532">. Registre įrašius duomenis apie vedybų ar sugyventinių sutarties pabaigą, parengiamas pranešimas apie vedybų ar sugyventinių suta</text:span><text:span text:style-name="T533">rties pabaigos duomenų įrašymą ir per vieną darbo dieną nuo duomenų įrašymo elektroniniu būdu pateikiamas duomenų teikėjui.</text:span></text:p>
      <text:p text:style-name="P534"><text:span text:style-name="T535">41</text:span><text:span text:style-name="T536">. Jeigu pateiktame pranešime apie vedybų ar sugyventinių sutarties pabaigą nurodyti ne visi Nuostatų 15.1, 15.8 ir 15.11 papun</text:span><text:span text:style-name="T537">kčiuose nurodyti duomenys, nepateikta patvirtinto susitarimo nutraukti sutartį ar įsiteisėjusio teismo sprendimo skaitmeninė kopija arba nurodyti duomenys klaidingi, netikslūs ar neišsamūs, Registro tvarkytojas duomenų teikėjui skiria 10 darbo dienų termin</text:span><text:span text:style-name="T538">ą nustatytiems trūkumams pašalinti. Terminas trūkumams pašalinti pradedamas skaičiuoti nuo Registro tvarkytojo pranešimo apie nustatytus trūkumus išsiuntimo elektroniniu būdu dienos.<text:s/></text:span></text:p>
      <text:p text:style-name="P539"><text:span text:style-name="T540">42</text:span><text:span text:style-name="T541">. Jeigu Registro tvarkytojui<text:s/></text:span><text:span text:style-name="T542">pateikiamas netinkamos formos praneši</text:span><text:span text:style-name="T543">mas</text:span><text:span text:style-name="T544"><text:s/>arba duomenys apie vedybų ar sugyventinių sutarties pabaigą Registre jau įrašyti, arba per Registro tvarkytojo nustatytą terminą trūkumai nepašalinami, įrašyti duomenis apie vedybų ar sugyventinių sutarties pabaigą atsisakoma. Duomenų teikėjas per vien</text:span><text:span text:style-name="T545">ą darbo dieną nuo sprendimo atsisakyti įrašyti duomenis elektroniniu būdu informuojamas apie atsisakymo priežastis.</text:span></text:p>
      <text:p text:style-name="P546"><text:span text:style-name="T547">43</text:span><text:span text:style-name="T548">. Vedybų ar sugyventinių sutartis iš Registro išregistruojama<text:s/></text:span><text:span text:style-name="T549">praėjus 3 metams nuo</text:span><text:span text:style-name="T550"><text:s/>duomenų apie vedybų ar sugyventinių sutarties pabai</text:span><text:span text:style-name="T551">gą įrašymo Registre.</text:span></text:p>
      <text:p text:style-name="P552"><text:span text:style-name="T553">44</text:span><text:span text:style-name="T554">. Registro tvarkytojas, gavęs įsiteisėjusį teismo sprendimą dėl vieno ar abiejų sutuoktinių kreditorių, kurių teises pažeidė vedybų ar sugyventinių sutarties pakeitimas ar nutraukimas, pažeistų teisių atkūrimo, Registre įrašo duo</text:span><text:span text:style-name="T555">menis, buvusius iki sutarties pakeitimo ar nutraukimo.</text:span></text:p>
      <text:p text:style-name="P556"><text:span text:style-name="T557">45</text:span><text:span text:style-name="T558">. Notaras, patvirtinęs turto padalijimo sutartį, arba teismas, priėmęs sprendimą dėl turto padalijimo, per 3 darbo dienas nuo sutarties patvirtinimo arba sprendimo įsiteisėjimo (jeigu byla pagal<text:s/></text:span><text:span text:style-name="T559">apeliacinį skundą perduota nagrinėti apeliacinės instancijos teismui, – nuo bylos grąžinimo pirmosios instancijos teismui) pateikia Registro tvarkytojui pranešimą apie turto padalijimo faktą ir patvirtintos sutarties ar įsiteisėjusio teismo sprendimo skait</text:span><text:span text:style-name="T560">meninę kopiją. Pranešime apie turto padalijimo faktą duomenų teikėjas turi nurodyti Nuostatų 17.2–17.9 papunkčiuose nurodytus duomenis.<text:s/></text:span></text:p>
      <text:p text:style-name="P561"><text:span text:style-name="T562">46</text:span><text:span text:style-name="T563">. Turto padalijimo faktas įregistruojamas per 2 darbo dienas nuo pranešimo apie turto padalijimo faktą ir<text:s/></text:span><text:span text:style-name="T564">patvirtintos sutarties ar įsiteisėjusio teismo sprendimo skaitmeninės kopijos gavimo.</text:span></text:p>
      <text:p text:style-name="P565"><text:span text:style-name="T566">47</text:span><text:span text:style-name="T567">. Turto padalijimo faktas laikomas įregistruotu, kai duomenys įrašomi į Registro duomenų bazę ir jam suteikiamas identifikavimo kodas.</text:span></text:p>
      <text:p text:style-name="P568"><text:span text:style-name="T569">48</text:span><text:span text:style-name="T570">. Įregistravus turto pa</text:span><text:span text:style-name="T571">dalijimo faktą, parengiamas pranešimas apie turto padalijimo fakto įregistravimą Registre ir per vieną darbo dieną nuo turto padalijimo fakto įregistravimo elektroniniu būdu pateikiamas duomenų teikėjui.</text:span></text:p>
      <text:p text:style-name="P572"><text:span text:style-name="T573">49</text:span><text:span text:style-name="T574">. Jeigu pateiktame pranešime apie turto padali</text:span><text:span text:style-name="T575">jimo faktą nurodyti ne visi Nuostatų 17.2–17.9 papunkčiuose nurodyti duomenys, nepateikta patvirtintos turto padalijimo sutarties arba įsiteisėjusio teismo sprendimo skaitmeninė kopija arba nurodyti duomenys klaidingi, netikslūs ar neišsamūs, Registro tvar</text:span><text:span text:style-name="T576">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577"><text:span text:style-name="T578">50</text:span><text:span text:style-name="T579">. Jeigu Regis</text:span><text:span text:style-name="T580">tro tvarkytojui pateikiamas pranešimas apie turto padalijimo faktą, kuris jau įregistruotas Registre, arba per Registro tvarkytojo nustatytą terminą trūkumai nepašalinami, arba negaunamas nustatyto dydžio atlyginimas už turto padalijimo sutarties įregistra</text:span><text:span text:style-name="T581">vimą, turto padalijimo faktą įregistruoti atsisakoma, o duomenų teikėjas per vieną darbo dieną nuo sprendimo atsisakyti įregistruoti turto padalijimo faktą elektroniniu būdu informuojamas apie atsisakymo priežastis.</text:span></text:p>
      <text:p text:style-name="P582"><text:span text:style-name="T583">51</text:span><text:span text:style-name="T584">. Registro tvarkytojas, gavęs teis</text:span><text:span text:style-name="T585">mo pranešimą apie turto padalijimo faktą, kuriame nurodyta santuokos nutraukimo data, ir nustatęs, kad Registre yra įregistruota tų pačių sutuoktinių vedybų sutartis, per 2 darbo dienas nuo pranešimo apie turto padalijimo faktą gavimo Registre įrašo duomen</text:span><text:span text:style-name="T586">is apie šios vedybų sutarties pabaigą.</text:span></text:p>
      <text:p text:style-name="P587"><text:span text:style-name="T588">52</text:span><text:span text:style-name="T589">. Registro tvarkytojas, gavęs teismo pranešimą apie turto padalijimo faktą, kuriame nurodyta santuokos nutraukimo data, ir nustatęs, kad Registre yra įregistruotas tų pačių sutuoktinių turto padalijimo faktas, k</text:span><text:span text:style-name="T590">uriame nenurodyta santuokos nutraukimo data, per 2 darbo dienas nuo pranešimo apie turto padalijimo faktą gavimo Registre pakeičia šio turto padalijimo fakto duomenis, įrašydamas jame santuokos nutraukimo datą.</text:span></text:p>
      <text:p text:style-name="P591"><text:span text:style-name="T592">53</text:span><text:span text:style-name="T593">. Notaras, patvirtinęs susitarimą pakei</text:span><text:span text:style-name="T594">sti turto padalijimo sutartį, arba teismas, priėmęs sprendimą dėl turto padalijimo fakto duomenų pakeitimo, per 3 darbo dienas nuo susitarimo patvirtinimo arba sprendimo įsiteisėjimo (jeigu byla pagal apeliacinį skundą perduota nagrinėti apeliacinės instan</text:span><text:span text:style-name="T595">cijos teismui, – nuo bylos grąžinimo pirmosios instancijos teismui) pateikia Registro tvarkytojui pranešimą apie turto padalijimo fakto pakeitimą ir patvirtinto susitarimo ar įsiteisėjusio teismo sprendimo skaitmeninę kopiją. Pranešime apie turto padalijim</text:span><text:span text:style-name="T596">o fakto pakeitimą duomenų teikėjas turi nurodyti Nuostatų 17.1, 17.7 ir 17.10 papunkčiuose nurodytus duomenis ir pakeistus<text:s/></text:span><text:span text:style-name="T597">Registre kaupiamus turto padalijimo fakto duomenis</text:span><text:span text:style-name="T598">.</text:span></text:p>
      <text:p text:style-name="P599"><text:span text:style-name="T600">54</text:span><text:span text:style-name="T601">. Turto padalijimo fakto duomenys Registre pakeičiami per 2 darbo dienas<text:s/></text:span><text:span text:style-name="T602">nuo pranešimo apie turto padalijimo fakto pakeitimą ir patvirtinto susitarimo ar įsiteisėjusio teismo sprendimo skaitmeninės kopijos gavimo.</text:span></text:p>
      <text:p text:style-name="P603"><text:span text:style-name="T604">55</text:span><text:span text:style-name="T605">. Registre pakeitus turto padalijimo fakto duomenis, parengiamas pranešimas apie turto padalijimo fakto duome</text:span><text:span text:style-name="T606">nų pakeitimą Registre ir per vieną darbo dieną nuo duomenų įrašymo elektroniniu būdu pateikiamas duomenų teikėjui.</text:span></text:p>
      <text:p text:style-name="P607"><text:span text:style-name="T608">56</text:span><text:span text:style-name="T609">. Jeigu pateiktame pranešime apie turto padalijimo fakto pakeitimą nurodyti ne visi Nuostatų 17.1, 17.7 ir 17.10 papunkčiuose nurodyti<text:s/></text:span><text:span text:style-name="T610">duomenys ar nenurodyti pakeisti<text:s/></text:span><text:span text:style-name="T611">Registre kaupiami turto padalijimo fakto duomenys</text:span><text:span text:style-name="T612">, nepateikta patvirtinto susitarimo pakeisti turto padalijimo sutartį arba įsiteisėjusio teismo sprendimo skaitmeninė kopija arba nurodyti duomenys klaidingi, netikslūs ar nei</text:span><text:span text:style-name="T613">šsamūs, Registro tvarkytojas duomenų teikėjui skiria 10 darbo dienų terminą nustatytiems trūkumams pašalinti. Terminas trūkumams pašalinti pradedamas skaičiuoti nuo Registro tvarkytojo pranešimo apie nustatytus trūkumus išsiuntimo elektroniniu būdu dienos.</text:span><text:span text:style-name="T614"><text:s/></text:span></text:p>
      <text:p text:style-name="P615"><text:span text:style-name="T616">57</text:span><text:span text:style-name="T617">. Jeigu Registro tvarkytojui<text:s/></text:span><text:span text:style-name="T618">pateikiamas netinkamos formos pranešimas</text:span><text:span text:style-name="T619"><text:s/>arba per Registro tvarkytojo nustatytą terminą trūkumai nepašalinami, arba negaunamas nustatyto dydžio atlyginimas už turto padalijimo sutarties duomenų pakeitimą, turto padaliji</text:span><text:span text:style-name="T620">mo fakto duomenis pakeisti Registre atsisakoma, o duomenų teikėjas per vieną darbo dieną nuo sprendimo atsisakyti įrašyti turto padalijimo fakto pakeitimo duomenis elektroniniu būdu informuojamas apie atsisakymo priežastis.</text:span></text:p>
      <text:p text:style-name="P621"><text:span text:style-name="T622">58</text:span><text:span text:style-name="T623">. Notaras, patvirtinęs sus</text:span><text:span text:style-name="T624">itarimą nutraukti turto padalijimo sutartį, arba teismas, priėmęs sprendimą dėl turto padalijimo fakto pabaigos, per 3 darbo dienas nuo susitarimo patvirtinimo arba sprendimo įsiteisėjimo (jeigu byla pagal apeliacinį skundą perduota nagrinėti apeliacinės i</text:span><text:span text:style-name="T625">nstancijos teismui, – nuo bylos grąžinimo pirmosios instancijos teismui) pateikia Registro tvarkytojui pranešimą apie turto padalijimo fakto pabaigą ir patvirtinto susitarimo ar įsiteisėjusio teismo sprendimo skaitmeninę kopiją. Pranešime apie turto padali</text:span><text:span text:style-name="T626">jimo fakto pabaigą duomenų teikėjas turi nurodyti Nuostatų 17.1, 17.7 ir 17.11 papunkčiuose nurodytus duomenis.</text:span></text:p>
      <text:p text:style-name="P627"><text:span text:style-name="T628">59</text:span><text:span text:style-name="T629">. Duomenys apie turto padalijimo fakto pabaigą Registre įrašomi per 2 darbo dienas nuo pranešimo apie turto padalijimo fakto pabaigą ir pa</text:span><text:span text:style-name="T630">tvirtinto susitarimo ar įsiteisėjusio teismo sprendimo skaitmeninės kopijos gavimo.</text:span></text:p>
      <text:p text:style-name="P631"><text:span text:style-name="T632">60</text:span><text:span text:style-name="T633">. Registre įrašius duomenis apie turto padalijimo fakto pabaigą, parengiamas pranešimas apie duomenų apie turto padalijimo fakto pabaigą įrašymą ir per vieną darbo<text:s/></text:span><text:span text:style-name="T634">dieną nuo duomenų įrašymo elektroniniu būdu pateikiamas duomenų teikėjui.</text:span></text:p>
      <text:p text:style-name="P635"><text:span text:style-name="T636">61</text:span><text:span text:style-name="T637">. Jeigu pateiktame pranešime apie turto padalijimo fakto pabaigą nurodyti ne visi Nuostatų 17.1, 17.7 ir 17.11 papunkčiuose nurodyti duomenys, nepateikta patvirtinto susitarimo</text:span><text:span text:style-name="T638"><text:s/>nutraukti turto padalijimo sutartį arba įsiteisėjusio teismo sprendimo skaitmeninė kopija arba nurodyti duomenys klaidingi, netikslūs ar neišsamūs, Registro tvarkytojas duomenų teikėjui skiria 10 darbo dienų terminą nustatytiems trūkumams pašalinti. Termi</text:span><text:span text:style-name="T639">nas trūkumams pašalinti pradedamas skaičiuoti nuo Registro tvarkytojo pranešimo apie nustatytus trūkumus išsiuntimo elektroniniu būdu dienos.<text:s/></text:span></text:p>
      <text:p text:style-name="P640"><text:span text:style-name="T641">62</text:span><text:span text:style-name="T642">. Jeigu Registro tvarkytojui<text:s/></text:span><text:span text:style-name="T643">pateikiamas netinkamos formos pranešimas</text:span><text:span text:style-name="T644"><text:s/>arba duomenys apie turto padalijimo f</text:span><text:span text:style-name="T645">akto pabaigą Registre jau įrašyti, arba per Registro tvarkytojo nustatytą terminą trūkumai nepašalinami, duomenis apie turto padalijimo fakto pabaigą įrašyti atsisakoma, o duomenų teikėjas per vieną darbo dieną nuo sprendimo atsisakyti įrašyti duomenis ele</text:span><text:span text:style-name="T646">ktroniniu būdu informuojamas apie atsisakymo priežastis.</text:span></text:p>
      <text:p text:style-name="P647"><text:span text:style-name="T648">63</text:span><text:span text:style-name="T649">. Turto padalijimo faktas iš Registro išregistruojamas<text:s/></text:span><text:span text:style-name="T650">praėjus 3 metams nuo</text:span><text:span text:style-name="T651"><text:s/>duomenų apie</text:span><text:span text:style-name="T652">:</text:span></text:p>
      <text:p text:style-name="P653"><text:span text:style-name="T654">63.1</text:span><text:span text:style-name="T655">.<text:s/></text:span><text:span text:style-name="T656">turto padalijimo fakto pabaigą įrašymo Registre;</text:span></text:p>
      <text:p text:style-name="P657"><text:span text:style-name="T658">63.2</text:span><text:span text:style-name="T659">.<text:s/></text:span><text:span text:style-name="T660">asmenų, kurių turtas padalytas, sant</text:span><text:span text:style-name="T661">uokos nutraukimą įrašymo<text:s/></text:span><text:span text:style-name="T662">Registre</text:span><text:span text:style-name="T663"><text:s/>Nuostatų 52</text:span><text:span text:style-name="T664"> </text:span><text:span text:style-name="T665">punkte ir 70.2 papunktyje nurodytais atvejais</text:span><text:span text:style-name="T666">.</text:span></text:p>
      <text:p text:style-name="P667"><text:span text:style-name="T668">64</text:span><text:span text:style-name="T669">. Duomenų teikėjas, pašalinęs aplinkybes, dėl kurių Registro objektą atsisakyta įregistruoti, pakeisti jo duomenis ar įrašyti duomenis apie pabaigą, duomen</text:span><text:span text:style-name="T670">is Registrui Nuostatų nustatyta tvarka gali pateikti iš naujo.</text:span></text:p>
      <text:p text:style-name="P671"><text:span text:style-name="T672">65</text:span><text:span text:style-name="T673">. Nuostatuose nurodytų pranešimų turinį tvirtina Registro tvarkytojas.</text:span></text:p>
      <text:p text:style-name="P674"><text:span text:style-name="T675">66</text:span><text:span text:style-name="T676">.<text:s/></text:span><text:span text:style-name="T677">Už vedybų ar sugyventinių sutarties, turto padalijimo sutarties įregistravimą, Registro duomenų pakeitimo įr</text:span><text:span text:style-name="T678">ašymą pagal duomenų teikėjo pranešimą Registre mokamas Lietuvos Respublikos Vyriausybės nustatyto dydžio atlyginimas,<text:s/></text:span><text:span text:style-name="T679">išskyrus Lietuvos Respublikos valstybės informacinių išteklių valdymo įstatymo nustatytus atvejus</text:span><text:span text:style-name="T680">. Atlyginimo mokėjimo<text:s/></text:span><text:span text:style-name="T681">tvarką nustato Regi</text:span><text:span text:style-name="T682">stro tvarkytojas.<text:s/></text:span><text:span text:style-name="T683"><text:s/></text:span></text:p>
      <text:p text:style-name="P684">Punkto pakeitimai:</text:p>
      <text:p text:style-name="P685"><text:span text:style-name="T686">Nr.<text:s/></text:span><text:a xlink:href="https://www.e-tar.lt/portal/legalAct.html?documentId=6a67f8e095ef11e69ad4c8713b612d0f" office:target-frame-name="_top" xlink:show="replace"><text:span text:style-name="T687">1025</text:span></text:a><text:span text:style-name="T688">, 2016-10-12, paskelbta TAR 2016-10-19, i. k. 2016-25394</text:span></text:p>
      <text:p text:style-name="P689"><text:span text:style-name="T690">Nr.<text:s/></text:span><text:a xlink:href="https://www.e-tar.lt/portal/legalAct.html?documentId=29aefa60c2af11ea9815f635b9c0dcef" office:target-frame-name="_top" xlink:show="replace"><text:span text:style-name="T691">773</text:span></text:a><text:span text:style-name="T692">, 2020-07-08, paskelbta TAR 2020-07-10, i. k. 2020-15562</text:span></text:p>
      <text:p text:style-name="Normal"/>
      <text:p text:style-name="P693"><text:span text:style-name="T694">67</text:span><text:span text:style-name="T695">. Užsienio valstybėje sudaryta vedybų ar sugyventinių sutartis gali būti įregistruota Registr</text:span><text:span text:style-name="T696">e, jeigu vedybų ar sugyventinių sutartyje<text:s/></text:span><text:span text:style-name="T697">nurodytas bent vienos iš šią sutartį sudariusių šalių asmens kodas, suteiktas Gyventojų registro.</text:span></text:p>
      <text:p text:style-name="P698"><text:span text:style-name="T699">68</text:span><text:span text:style-name="T700">. Vienas iš sutuoktinių ar sugyventinių, pageidaujantis įregistruoti vedybų ar sugyventinių sutartį ar įrašyti</text:span><text:span text:style-name="T701"><text:s/>sutarties pakeitimus, patvirtintus užsienio valstybėje, taip pat įrašyti duomenis apie tokios sutarties pabaigą, duomenis Registrui gali pateikti asmeniškai ar per įgaliotą asmenį, paštu ar elektroniniu būdu Registro tvarkytojo nustatyta tvarka.<text:s/></text:span></text:p>
      <text:p text:style-name="P702"><text:span text:style-name="T703">69</text:span><text:span text:style-name="T704">.<text:s/></text:span><text:span text:style-name="T705">Nuostatų 68 punkte nurodytais atvejais vedybų ar sugyventinių sutartis įregistruojama, jos duomenys pakeičiami ar duomenys apie jos pabaigą įrašomi Nuostatų 27–42</text:span><text:span text:style-name="T706"> </text:span><text:span text:style-name="T707">punktuose nustatyta tvarka.</text:span></text:p>
      <text:p text:style-name="P708"><text:span text:style-name="T709">70</text:span><text:span text:style-name="T710">. Registro tvarkytojas, gavęs Gyventojų registro duomenis a</text:span><text:span text:style-name="T711">pie:<text:s/></text:span></text:p>
      <text:p text:style-name="P712"><text:span text:style-name="T713">70.1</text:span><text:span text:style-name="T714">. ikivedybinę ar sugyventinių sutartį sudariusių asmenų santuokos sudarymą, Registre pakeičia vedybų ar sugyventinių sutarties duomenis, įrašydamas santuokos sudarymo datą;</text:span></text:p>
      <text:p text:style-name="P715"><text:span text:style-name="T716">70.2</text:span><text:span text:style-name="T717">. turto padalijimo sutartį sudariusių asmenų santuokos<text:s/></text:span><text:span text:style-name="T718">nutraukimą, Registre pakeičia turto padalijimo fakto duomenis, įrašydamas santuokos nutraukimo datą;</text:span></text:p>
      <text:p text:style-name="P719"><text:span text:style-name="T720">70.3</text:span><text:span text:style-name="T721">. vedybų sutartį sudariusių asmenų santuokos nutraukimą, Registre įrašo duomenis apie vedybų sutarties pabaigą;</text:span></text:p>
      <text:p text:style-name="P722"><text:span text:style-name="T723">70.4</text:span><text:span text:style-name="T724">. vieno iš sutuoktinių ar s</text:span><text:span text:style-name="T725">ugyventinių mirtį, Registre įrašo duomenis apie vedybų ar sugyventinių sutarties pabaigą.</text:span></text:p>
      <text:p text:style-name="P726"><text:span text:style-name="T727">71</text:span><text:span text:style-name="T728">. Išregistruotų vedybų ar sugyventinių sutarčių ir turto padalijimo faktų duomenys ir dokumentai saugomi Registro duomenų bazės archyve. Duomenys Registro<text:s/></text:span><text:span text:style-name="T729">duomenų bazės archyve saugomi 10 metų nuo vedybų, sugyventinių sutarties ar turto padalijimo fakto išregistravimo. Duomenų teikėjų pateikti pranešimai saugomi dokumentų archyve 3 metus nuo duomenų perkėlimo į Registro duomenų bazės archyvą. Pasibaigus duom</text:span><text:span text:style-name="T730">enų ir dokumentų saugojimo terminui, Registro duomenys ir dokumentai sunaikinami.</text:span></text:p>
      <text:p text:style-name="P731"/>
      <text:p text:style-name="P732"><text:span text:style-name="T733">V</text:span><text:span text:style-name="T734"><text:s/>SKYRIUS</text:span></text:p>
      <text:p text:style-name="P735"><text:span text:style-name="T736">REGISTRO DUOMENŲ TAISYMAS</text:span></text:p>
      <text:p text:style-name="P737"/>
      <text:p text:style-name="P738"><text:span text:style-name="T739">72</text:span><text:span text:style-name="T740">. Klaidingi, netikslūs ar neišsamūs Registro duomenys gali būti taisomi Registro tvarkytojo iniciatyva arba gavus suinteresu</text:span><text:span text:style-name="T741">oto asmens (duomenų gavėjo, susijusio registro tvarkytojo arba duomenų subjekto) prašymą ir jį pagrindžiančius dokumentus.</text:span></text:p>
      <text:p text:style-name="P742"><text:span text:style-name="T743">73</text:span><text:span text:style-name="T744">. Jeigu Registro tvarkytojas nustato, kad dėl duomenų teikėjo kaltės Registre įrašyti klaidingi, netikslūs ar neišsamūs duomeny</text:span><text:span text:style-name="T745">s, jis per 5 darbo dienas nuo netikslumų nustatymo apie tai informuoja duomenų teikėją ir pareikalauja Registrui pateikti<text:s/></text:span><text:span text:style-name="T746">patikslintus duomenis, o šis, gavęs tokį prašymą, privalo pateikti patikslintus duomenis arba motyvuotą atsisakymą juos tikslinti ne v</text:span><text:span text:style-name="T747">ėliau kaip per 5 darbo dienas</text:span><text:span text:style-name="T748"><text:s/>nuo Registro tvarkytojo prašymo gavimo. Registro tvarkytojas per 3 darbo dienas nuo ištaisytų duomenų gavimo ištaiso netikslumus Registre ir per vieną darbo dieną nuo netikslumų ištaisymo apie tai informuoja duomenų teikėją, v</text:span><text:span text:style-name="T749">isus duomenų gavėjus, susijusių registrų ar valstybės informacinių sistemų tvarkytojus, kuriems perduoti klaidingi, netikslūs ar neišsamūs duomenys.</text:span></text:p>
      <text:p text:style-name="P750"><text:span text:style-name="T751">74</text:span><text:span text:style-name="T752">. Duomenų teikėjas, pastebėjęs, kad Registrui pateikė klaidingus, netikslius ar neišsamius duomenis,<text:s/></text:span><text:span text:style-name="T753">turi nedelsdamas, bet ne vėliau nei per 5 darbo dienas, Registro tvarkytojui pateikti teisingus duomenis. Registro tvarkytojas per 3 darbo dienas nuo ištaisytų duomenų gavimo ištaiso netikslumus Registre ir per vieną darbo dieną nuo netikslumų ištaisymo in</text:span><text:span text:style-name="T754">formuoja duomenų teikėją, visus duomenų gavėjus, susijusių registrų ar valstybės informacinių sistemų tvarkytojus, kuriems perduoti klaidingi, netikslūs ar neišsamūs duomenys.</text:span></text:p>
      <text:p text:style-name="P755"><text:span text:style-name="T756">75</text:span><text:span text:style-name="T757">. Jeigu nustatoma, kad į Registro duomenų bazę dėl Registro tvarkytojo kal</text:span><text:span text:style-name="T758">tės įrašyti klaidingi, netikslūs ar neišsamūs duomenys, jis privalo nedelsdamas, bet ne vėliau kaip per 24</text:span><text:span text:style-name="T759"> </text:span><text:span text:style-name="T760">valandas nuo netikslumų nustatymo,</text:span><text:span text:style-name="T761"><text:s/></text:span><text:span text:style-name="T762">ištaisyti netikslius duomenis ir neatlygintinai apie tai informuoti visus duomenų gavėjus, susijusių registrų<text:s/></text:span><text:span text:style-name="T763">ar v</text:span><text:span text:style-name="T764">alstybės informacinių sistemų</text:span><text:span text:style-name="T765"><text:s/>tvarkytojus, kuriems perduoti klaidingi, netikslūs ar neišsamūs duomenys,<text:s/></text:span><text:span text:style-name="T766">taip pat duomenų subjektą</text:span><text:span text:style-name="T767">.<text:s/></text:span></text:p>
      <text:p text:style-name="P768"><text:span text:style-name="T769">76</text:span><text:span text:style-name="T770">. Registro tvarkytojas, nustatęs susijusio registro sąveikos būdu Registrui perduotų duomenų netikslumų, ne vėliau kaip per 5 darbo dienas nuo duomenų netikslumų nustatymo apie tai praneša susijusio registro tvarkytojui, pareikalauja ištaisyti netikslumus<text:s/></text:span><text:span text:style-name="T771">ir pateikti patikslintus duomenis, o šis ne vėliau kaip per 5 darbo dienas nuo prašymo gavimo privalo pateikti patikslintus duomenis arba motyvuotą atsisakymą juos patikslinti.<text:s/></text:span></text:p>
      <text:p text:style-name="P772"><text:span text:style-name="T773">77</text:span><text:span text:style-name="T774">. Registro tvarkytojas, gavęs iš duomenų gavėjo, susijusio registro ar v</text:span><text:span text:style-name="T775">alstybės informacinės sistemos informaciją apie nustatytus duomenų gavėjui, susijusiam registrui ar valstybės informacinei sistemai perduotų duomenų netikslumus ir aplinkybių paaiškinimus, privalo per 3 darbo dienas nuo informacijos apie perduotų duomenų n</text:span><text:span text:style-name="T776">etikslumus ir aplinkybių paaiškinimų gavimo pateiktą informaciją patikrinti ir, jai pasitvirtinus, ištaisyti netikslumus. Jeigu dėl netikslumų ištaisymo Registro tvarkytojas turi kreiptis į duomenų teikėją, Registro duomenys ištaisomi per vieną darbo dieną</text:span><text:span text:style-name="T777"><text:s/>nuo duomenų teikėjo pranešimo gavimo. Ištaisęs Registro duomenų netikslumus, Registro tvarkytojas apie tai nedelsdamas, bet ne vėliau kaip per 3 darbo dienas nuo netikslumų ištaisymo, praneša duomenų gavėjams, kuriems perduoti klaidingi, netikslūs ar neiš</text:span><text:span text:style-name="T778">samūs duomenys, ir susijusio registro ar valstybės informacinės sistemos tvarkytojui.</text:span></text:p>
      <text:p text:style-name="P779"><text:span text:style-name="T780">78</text:span><text:span text:style-name="T781">. Duomenų subjektas, laikydamasis Lietuvos Respublikos asmens duomenų apsaugos įstatyme nustatytos tvarkos ir terminų, turi teisę gauti informaciją, iš kokių šaltin</text:span><text:span text:style-name="T782">ių ir kokie jo asmens duomenys surinkti, kokiu tikslu jie tvarkomi, kokiems duomenų gavėjams teikiami ir teikti bent per paskutinius vienus metus. Neatlygintinai tokius duomenis Registro tvarkytojas teikia duomenų subjektui kartą per kalendorinius metus. A</text:span><text:span text:style-name="T783">tlyginimo už šią suvestinę dydis viešai skelbiamas Registro tvarkytojo interneto svetainėje.</text:span><text:s/></text:p>
      <text:p text:style-name="P784">Punkto pakeitimai:</text:p>
      <text:p text:style-name="P785"><text:span text:style-name="T786">Nr.<text:s/></text:span><text:a xlink:href="https://www.e-tar.lt/portal/legalAct.html?documentId=6a67f8e095ef11e69ad4c8713b612d0f" office:target-frame-name="_top" xlink:show="replace"><text:span text:style-name="T787">1025</text:span></text:a><text:span text:style-name="T788">, 2016-10-12, paskelbta TAR<text:s/></text:span><text:span text:style-name="T789">2016-10-19, i. k. 2016-25394</text:span></text:p>
      <text:p text:style-name="Normal"/>
      <text:p text:style-name="P790"><text:span text:style-name="T791">79</text:span><text:span text:style-name="T792">. Registro tvarkytojas per 5 darbo dienas nuo duomenų subjekto reikalavimo ištaisyti klaidingus, netikslius ar papildyti neišsamius duomenis ir jame nurodytus faktus patvirtinančių dokumentų gavimo privalo nurodytus neti</text:span><text:span text:style-name="T793">kslumus ištaisyti, apie tai pranešti to reikalavusiam asmeniui ir patikslintus duomenis neatlygintinai perduoti duomenų gavėjams, susijusių registrų arba valstybės informacinių sistemų tvarkytojams. Jeigu Registre negaunami nurodytus faktus patvirtinantys<text:s/></text:span><text:span text:style-name="T794">dokumentai, duomenys netaisomi ir apie atsisakymą taisyti duomenis ir atsisakymo priežastis per 5 darbo dienas nuo reikalavimo gavimo tuo pat būdu, kuriuo pateiktas reikalavimas, pranešama suinteresuotam asmeniui.</text:span></text:p>
      <text:p text:style-name="P795"/>
      <text:p text:style-name="P796"><text:span text:style-name="T797">VI</text:span><text:span text:style-name="T798"><text:s/>SKYRIUS</text:span></text:p>
      <text:p text:style-name="P799"><text:span text:style-name="T800">REGISTRO SĄVEIKA SU KITA</text:span><text:span text:style-name="T801">IS REGISTRAIS</text:span></text:p>
      <text:p text:style-name="P802"/>
      <text:p text:style-name="P803"><text:span text:style-name="T804">80</text:span><text:span text:style-name="T805">. Registro funkcionavimui užtikrinti<text:s/></text:span><text:span text:style-name="T806">ir Registre tvarkomiems duomenims įrašyti ir patikrinti<text:s/></text:span><text:span text:style-name="T807">naudojami šių Lietuvos Respublikos valstybės registrų duomenys:</text:span></text:p>
      <text:p text:style-name="P808"><text:span text:style-name="T809">80.1</text:span><text:span text:style-name="T810">. Gyventojų registro – asmens kodui, vardui, pavardei, santuokos<text:s/></text:span><text:span text:style-name="T811">sudarymo ir nutraukimo datai ir asmens mirties faktui įrašyti ir patikrinti;</text:span></text:p>
      <text:p text:style-name="P812"><text:span text:style-name="T813">80.2</text:span><text:span text:style-name="T814">. Lietuvos Respublikos juridinių asmenų registro –<text:s/></text:span><text:span text:style-name="T815">juridinio asmens pavadinimui, juridinio asmens kodui ir buveinės adresui<text:s/></text:span><text:span text:style-name="T816">įrašyti ir patikrinti;</text:span></text:p>
      <text:p text:style-name="P817"><text:span text:style-name="T818">80.3</text:span><text:span text:style-name="T819">. Lietuvos Respu</text:span><text:span text:style-name="T820">blikos nekilnojamojo turto registro – nekilnojamojo turto pavadinimui, identifikavimo kodui, buvimo vietai, trumpam turto aprašymui įrašyti ir patikrinti;</text:span></text:p>
      <text:p text:style-name="P821"><text:span text:style-name="T822">80.4</text:span><text:span text:style-name="T823">. Lietuvos Respublikos vidaus vandenų laivų registro – vidaus vandenų laivo pavadinimui, iden</text:span><text:span text:style-name="T824">tifikavimo kodui, trumpam turto aprašymui įrašyti ir patikrinti;</text:span></text:p>
      <text:p text:style-name="P825"><text:span text:style-name="T826">80.5</text:span><text:span text:style-name="T827">. Lietuvos Respublikos jūrų laivų registro – jūrų laivo pavadinimui, identifikavimo kodui, trumpam turto aprašymui įrašyti ir patikrinti;</text:span></text:p>
      <text:p text:style-name="P828"><text:span text:style-name="T829">80.6</text:span><text:span text:style-name="T830">. Lietuvos Respublikos civilinių<text:s/></text:span><text:span text:style-name="T831">orlaivių registro – civilinio orlaivio pavadinimui, identifikavimo kodui, trumpam turto aprašymui įrašyti ir patikrinti;</text:span></text:p>
      <text:p text:style-name="P832"><text:span text:style-name="T833">80.7</text:span><text:span text:style-name="T834">. Lietuvos Respublikos kelių transporto priemonių registro – kelių transporto priemonės pavadinimui, identifikavimo kodui, trum</text:span><text:span text:style-name="T835">pam turto aprašymui įrašyti ir patikrinti;</text:span></text:p>
      <text:p text:style-name="P836"><text:span text:style-name="T837">80.8</text:span><text:span text:style-name="T838">. Lietuvos Respublikos traktorių, savaeigių ir žemės ūkio mašinų ir jų priekabų registro – traktoriaus, savaeigės ir žemės ūkio mašinos ir jų priekabos pavadinimui, identifikavimo kodui, trumpam turto apra</text:span><text:span text:style-name="T839">šymui įrašyti ir patikrinti;</text:span></text:p>
      <text:p text:style-name="P840"><text:span text:style-name="T841">80.9</text:span><text:span text:style-name="T842">. Lietuvos Respublikos geležinkelių riedmenų registro – geležinkelių riedmens pavadinimui, identifikavimo kodui, trumpam turto aprašymui įrašyti ir patikrinti;</text:span></text:p>
      <text:p text:style-name="P843"><text:span text:style-name="T844">80.10</text:span><text:span text:style-name="T845">. Lietuvos</text:span><text:span text:style-name="T846"><text:s/></text:span><text:span text:style-name="T847">Respublikos prekių ženklų registro – pr</text:span><text:span text:style-name="T848">ekių ženklo pavadinimui, identifikavimo kodui, trumpam turto aprašymui įrašyti ir patikrinti;</text:span></text:p>
      <text:p text:style-name="P849"><text:span text:style-name="T850">80.11</text:span><text:span text:style-name="T851">. Lietuvos Respublikos patentų registro – patento pavadinimui, identifikavimo kodui, trumpam turto aprašymui įrašyti ir patikrinti;</text:span></text:p>
      <text:p text:style-name="P852"><text:span text:style-name="T853">80.12</text:span><text:span text:style-name="T854">. Lietuvos R</text:span><text:span text:style-name="T855">espublikos dizaino registro – dizaino pavadinimui, identifikavimo kodui, trumpam turto aprašymui įrašyti ir patikrinti;</text:span></text:p>
      <text:p text:style-name="P856"><text:span text:style-name="T857">80.13</text:span><text:span text:style-name="T858">. Lietuvos Respublikos ginklų registro – ginklo pavadinimui, identifikavimo kodui, trumpam turto aprašymui įrašyti ir patikrint</text:span><text:span text:style-name="T859">i;</text:span></text:p>
      <text:p text:style-name="P860"><text:span text:style-name="T861">80.14</text:span><text:span text:style-name="T862">. Lietuvos Respublikos adresų registro – adresų duomenims įrašyti ir patikrinti.</text:span></text:p>
      <text:p text:style-name="P863"><text:span text:style-name="T864">81</text:span><text:span text:style-name="T865">. Sąveika su registrais detalizuojama duomenų teikimo (keitimosi) sutartyse.</text:span><text:span text:style-name="T866"><text:s/>Susiję registrai, nurodyti Nuostatų 80 punkte, duomenis Registrui teikia elekt</text:span><text:span text:style-name="T867">roniniu būdu.</text:span></text:p>
      <text:p text:style-name="P868"/>
      <text:p text:style-name="P869"><text:span text:style-name="T870">VII</text:span><text:span text:style-name="T871"><text:s/>SKYRIUS</text:span></text:p>
      <text:p text:style-name="P872"><text:span text:style-name="T873">REGISTRO DUOMENŲ IR DOKUMENTŲ TEIKIMAS IR NAUDOJIMAS</text:span></text:p>
      <text:p text:style-name="P874"/>
      <text:p text:style-name="P875"><text:span text:style-name="T876">82</text:span><text:span text:style-name="T877">. Registro duomenis ir Registrui pateiktų dokumentų kopijas duomenų gavėjams teikia Registro tvarkytojas. Registro duomenys, išskyrus fizinio asmens kodus, yra<text:s/></text:span><text:span text:style-name="T878">vieši ir teikiami Nuostatų 83 ir 84 punktuose nurodytiems asmenims. Registre tvarkomi asmens duomenys teikiami vadovaujantis Lietuvos Respublikos asmens duomenų teisinės apsaugos įstatymu.</text:span></text:p>
      <text:p text:style-name="P879"><text:span text:style-name="T880">83</text:span><text:span text:style-name="T881">. Registro duomenis teisės aktų nustatytoms funkcijoms<text:s/></text:span><text:span text:style-name="T882">atlikti turi teisę gauti notarai, asmenys, turintys teisę atlikti notarinius veiksmus, nurodyti Civilinio kodekso 2.138 straipsnio 2</text:span><text:span text:style-name="T883"> </text:span><text:span text:style-name="T884">dalyje, antstoliai (tik funkcijoms, nurodytoms Lietuvos Respublikos antstolių įstatymo 21</text:span><text:span text:style-name="T885"> </text:span><text:span text:style-name="T886">straipsnio 1 dalyje, atlikti), ko</text:span><text:span text:style-name="T887">nsuliniai pareigūnai, teismai, teisėtvarkos, mokesčių administravimo institucijos, advokatai, bankai, kredito įstaigos, finansų įmonės, kurios teikia finansines paslaugas, susijusias su rizikos prisiėmimu, draudimo bendrovės, Nuostatų 80 punkte nurodyti su</text:span><text:span text:style-name="T888">siję registrai, kiti registrai ir valstybės informacinės sistemos,<text:s/></text:span><text:span text:style-name="T889">kiti įstatymuose nurodyti asmenys.<text:s/></text:span><text:span text:style-name="T890">Registro duomenis taip pat turi teisę gauti kiti asmenys, turintys teisėtą tikslą ir teisinį pagrindą juos gauti, jeigu jie turi duomenų subjekto sutikimą</text:span><text:span text:style-name="T891">. Duomenų subjektas turi teisę gauti Registro duomenis apie save.</text:span></text:p>
      <text:p text:style-name="P892"><text:span text:style-name="T893">84</text:span><text:span text:style-name="T894">. Registrui pateiktų dokumentų kopijas teisės aktų nustatytoms funkcijoms atlikti turi teisę gauti tik šie asmenys: notarai, asmenys, turintys teisę atlikti notarinius veiksmus, nurody</text:span><text:span text:style-name="T895">ti Civilinio kodekso 2.138 straipsnio 2 dalyje, antstoliai (tik funkcijoms, nurodytoms Lietuvos Respublikos antstolių įstatymo 21 straipsnio 1 dalyje, atlikti), konsuliniai pareigūnai, teismai, teisėtvarkos, mokesčių administravimo institucijos,<text:s/></text:span><text:span text:style-name="T896">kiti įstat</text:span><text:span text:style-name="T897">ymuose nurodyti asmenys.<text:s/></text:span><text:span text:style-name="T898">Duomenų subjektas turi teisę gauti Registrui pateiktų dokumentų kopijas apie save.</text:span></text:p>
      <text:p text:style-name="P899"><text:span text:style-name="T900">85</text:span><text:span text:style-name="T901">. Registro duomenys teikiami šiais būdais:</text:span></text:p>
      <text:p text:style-name="P902"><text:span text:style-name="T903">85.1</text:span><text:span text:style-name="T904">. teikiami Registro išrašai;</text:span></text:p>
      <text:p text:style-name="P905"><text:span text:style-name="T906">85.2</text:span><text:span text:style-name="T907">. teikiami užsakomieji Registro duomenų rinkiniai.</text:span><text:s/></text:p>
      <text:p text:style-name="P908">Punkto pakeitimai:</text:p>
      <text:p text:style-name="P909"><text:span text:style-name="T910">Nr.<text:s/></text:span><text:a xlink:href="https://www.e-tar.lt/portal/legalAct.html?documentId=29aefa60c2af11ea9815f635b9c0dcef" office:target-frame-name="_top" xlink:show="replace"><text:span text:style-name="T911">773</text:span></text:a><text:span text:style-name="T912">, 2020-07-08, paskelbta TAR 2020-07-10, i. k. 2020-15562</text:span></text:p>
      <text:p text:style-name="Normal"/>
      <text:p text:style-name="P913"><text:span text:style-name="T914">86</text:span><text:span text:style-name="T915">. Registro duomenys ir Registrui pateiktų dokumentų kopijos teikiami p</text:span><text:span text:style-name="T916">aštu, elektroniniu, automatiniu, leidžiamosios kreipties būdais ar kitomis ryšio priemonėmis, kuriomis galima tinkamai identifikuoti asmenį. Registro duomenų ir Registrui pateiktų dokumentų kopijų teikimo tvarką ir teikiamų Registro duomenų apimtį nustato<text:s/></text:span><text:span text:style-name="T917">Registro tvarkytojas Registro objektų registravimo ir duomenų teikimo taisyklėse.</text:span></text:p>
      <text:p text:style-name="P918"><text:span text:style-name="T919">87</text:span><text:span text:style-name="T920">. Registro duomenys ir Registrui pateiktų dokumentų kopijos teikiami pagal:<text:s/></text:span></text:p>
      <text:p text:style-name="P921"><text:span text:style-name="T922">87.1</text:span><text:span text:style-name="T923">. vedybų, sugyventinių sutarties ar turto padalijimo fakto identifikavimo kodą;<text:s/></text:span></text:p>
      <text:p text:style-name="P924"><text:span text:style-name="T925">87</text:span><text:span text:style-name="T926">.2</text:span><text:span text:style-name="T927">. vedybų, sugyventinių ar turto padalijimo sutartį sudariusio<text:s/></text:span><text:span text:style-name="T928">asmens vardą, pavardę ir</text:span><text:span text:style-name="T929"><text:s/>asmens kodą arba vieno iš sutuoktinių, kurių turtas padalytas,<text:s/></text:span><text:span text:style-name="T930">vardą, pavardę ir</text:span><text:span text:style-name="T931"><text:s/>asmens kodą, jeigu asmens duomenų Gyventojų registre nėra, – pagal asmens vardą, pavardę ir gimimo datą.<text:s/></text:span></text:p>
      <text:p text:style-name="P932"><text:span text:style-name="T933">88</text:span><text:span text:style-name="T934">. Teikiami tik Registro duomenys apie įsigaliojusias vedybų, sugyventinių ir turto padalijimo sutartis.</text:span></text:p>
      <text:p text:style-name="P935"><text:span text:style-name="T936">89</text:span><text:span text:style-name="T937">. Asmenys prašymus (vienkartinio teikimo atveju) gauti Registro duomenis ir (ar) Registrui pateiktų dokumentų kopijas gali pateikti asmeniškai, per įgaliotą asmenį, paštu,<text:s/></text:span><text:span text:style-name="T938">elektroniniu būdu arba kitomis ryšių priemonėmi</text:span><text:span text:style-name="T939">s, kuriomis galima tinkamai identifik</text:span><text:span text:style-name="T940">uoti asmenį ir užtikrinti teksto apsaugą. Prašyme turi būti nurodyti šie duomenys: asmens, teikiančio prašymą, vardas (vardai), pavardė (juridinio asmens kodas, teisinė forma ir pavadinimas, jeigu juridinis asmuo registruotas užsienyje, – juridinio asmens<text:s/></text:span><text:span text:style-name="T941">kodas arba registravimo numeris, užsienio valstybė, kurioje įregistruotas juridinis asmuo, juridinio asmens teisinė forma ir pavadinimas, buveinė), adresas, prašomų duomenų ir (ar) Registrui pateiktų dokumentų kopijų teikimo ir gavimo teisinis pagrindas, k</text:span><text:span text:style-name="T942">onkretus, apibrėžtas ir teisėtas Registro duomenų ir (ar) Registrui pateiktų dokumentų kopijų naudojimo tikslas, apimtis, gavimo būdas, vienas iš duomenų, nurodytų Nuostatų 87 punkte. Kartu su prašymu būtina pateikti asmens tapatybę patvirtinantį dokumentą</text:span><text:span text:style-name="T943"><text:s/>(kreipiantis asmeniškai). Jeigu prašymas pateikiamas per įgaliotą asmenį, kartu turi būti pateiktas teisės aktų nustatyta tvarka patvirtintas įgaliojimas.</text:span></text:p>
      <text:p text:style-name="P944"><text:span text:style-name="T945">90</text:span><text:span text:style-name="T946">. Registro tvarkytojas išrašus ir (ar) Registrui pateiktų dokumentų kopijas turi pateikti (išs</text:span><text:span text:style-name="T947">iųsti paštu, perduoti elektroniniu būdu arba kitomis ryšių priemonėmis, kuriomis galima tinkamai identifikuoti asmenį ir užtikrinti teksto apsaugą, arba asmeniškai) arba atsisakyti pateikti ne vėliau kaip per 3 darbo dienas nuo prašymo gavimo, o užsakomuos</text:span><text:span text:style-name="T948">ius Registro duomenų rinkinius – per 14 darbo dienų nuo prašymo gavimo. Registro tvarkytojo kompiuterio ekrane Registro duomenys gali būti peržiūrėti nedelsiant.</text:span><text:s/></text:p>
      <text:p text:style-name="P949">Punkto pakeitimai:</text:p>
      <text:p text:style-name="P950"><text:span text:style-name="T951">Nr.<text:s/></text:span><text:a xlink:href="https://www.e-tar.lt/portal/legalAct.html?documentId=29aefa60c2af11ea9815f635b9c0dcef" office:target-frame-name="_top" xlink:show="replace"><text:span text:style-name="T952">773</text:span></text:a><text:span text:style-name="T953">, 2020-07-08, paskelbta TAR 2020-07-10, i. k. 2020-15562</text:span></text:p>
      <text:p text:style-name="Normal"/>
      <text:p text:style-name="P954"><text:span text:style-name="T955">91</text:span><text:span text:style-name="T956">. Registro duomenys daugkartinio teikimo atvejais teikiami vadovaujantis Registro tvarkytojo ir duomenų gavėjo sudaryta duomenų teikimo sutartimi (toliau – Sutar</text:span><text:span text:style-name="T957">tis). Sutartyje nurodomos Nuostatų 92 punkte nustatytos sąlygos. Pagal Sutartį Registro duomenys teikiami elektroniniu būdu. Duomenų gavėjas, kuriam duomenys teikiami elektroniniu būdu pagal Sutartį, norėdamas gauti Registre suteiktų paslaugų išklotinę, Re</text:span><text:span text:style-name="T958">gistro tvarkytojui turi pateikti rašytinį prašymą ir sumokėti Lietuvos Respublikos Vyriausybės nustatyto dydžio atlyginimą.</text:span><text:s/></text:p>
      <text:p text:style-name="P959">Punkto pakeitimai:</text:p>
      <text:p text:style-name="P960"><text:span text:style-name="T961">Nr.<text:s/></text:span><text:a xlink:href="https://www.e-tar.lt/portal/legalAct.html?documentId=6a67f8e095ef11e69ad4c8713b612d0f" office:target-frame-name="_top" xlink:show="replace"><text:span text:style-name="T962">1025</text:span></text:a><text:span text:style-name="T963">, 2016</text:span><text:span text:style-name="T964">-10-12, paskelbta TAR 2016-10-19, i. k. 2016-25394</text:span></text:p>
      <text:p text:style-name="P965"><text:span text:style-name="T966">Nr.<text:s/></text:span><text:a xlink:href="https://www.e-tar.lt/portal/legalAct.html?documentId=29aefa60c2af11ea9815f635b9c0dcef" office:target-frame-name="_top" xlink:show="replace"><text:span text:style-name="T967">773</text:span></text:a><text:span text:style-name="T968">, 2020-07-08, paskelbta TAR 2020-07-10, i. k. 2020-15562</text:span></text:p>
      <text:p text:style-name="Normal"/>
      <text:p text:style-name="P969"><text:span text:style-name="T970">92</text:span><text:span text:style-name="T971">. Sutartyje turi būti nurodytas Regi</text:span><text:span text:style-name="T972">stro duomenų naudojimo tikslas, duomenų teikimo ir gavimo teisinis pagrindas, sąlygos ir tvarka, kriterijai, pagal kuriuos teikiami Registro duomenys, teikiamų duomenų apimtis, kuri nurodoma vadovaujantis Registro objektų registravimo ir duomenų teikimo ta</text:span><text:span text:style-name="T973">isyklėmis, Registro duomenų pakartotinio naudojimo sąlygos ir tvarka, taip pat atsiskaitymo už gautus Registro duomenis sąlygos ir tvarka.</text:span></text:p>
      <text:p text:style-name="P974"><text:span text:style-name="T975">93</text:span><text:span text:style-name="T976">. Duomenų gavėjas Registro duomenis (taip pat ir pakartotinai) gali naudoti tik tokiam tikslui, tokios apimties</text:span><text:span text:style-name="T977"><text:s/>ir tokiu būdu, kokie nurodyti juos gaunant. Asmens duomenys naudojami vadovaujantis Lietuvos Respublikos asmens duomenų teisinės apsaugos įstatymu.</text:span></text:p>
      <text:p text:style-name="P978"><text:span text:style-name="T979">94</text:span><text:span text:style-name="T980">. Duomenų gavėjai, teikiantys Registro duomenis Sutartyje nustatyta tvarka tretiesiems asmenims, nega</text:span><text:span text:style-name="T981">li keisti Registro duomenų ir privalo nurodyti teikiamų duomenų šaltinį.</text:span></text:p>
      <text:p text:style-name="P982"><text:span text:style-name="T983">95</text:span><text:span text:style-name="T984">. Kai atsisakoma teikti Registro duomenis, asmeniui, pateikusiam prašymą juos gauti, per 3 darbo dienas nuo prašymo gavimo tokiu pat būdu, kuriuo gautas prašymas, pranešama apie</text:span><text:span text:style-name="T985"><text:s/>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986"><text:span text:style-name="T987">9</text:span><text:span text:style-name="T988">6</text:span><text:span text:style-name="T989">. Registro duomenys teikiami atlygintinai. Atlyginimo už Registro duomenų teikimą dydžius nustato Lietuvos Respublikos Vyriausybė. Atlyginimo mokėjimo tvarką nustato Registro tvarkytojas. Registro tvarkytojas Registro duomenis neatlygintinai teikia Liet</text:span><text:span text:style-name="T990">uvos Respublikos valstybės informacinių išteklių valdymo įstatymo nustatytais atvejais.</text:span><text:s/></text:p>
      <text:p text:style-name="P991">Punkto pakeitimai:</text:p>
      <text:p text:style-name="P992"><text:span text:style-name="T993">Nr.<text:s/></text:span><text:a xlink:href="https://www.e-tar.lt/portal/legalAct.html?documentId=29aefa60c2af11ea9815f635b9c0dcef" office:target-frame-name="_top" xlink:show="replace"><text:span text:style-name="T994">773</text:span></text:a><text:span text:style-name="T995">, 2020-07-08, paskelbta TAR 2020-07-10, i.<text:s/></text:span><text:span text:style-name="T996">k. 2020-15562</text:span></text:p>
      <text:p text:style-name="Normal"/>
      <text:p text:style-name="P997"><text:span text:style-name="T998">97</text:span><text:span text:style-name="T999">. Registro tvarkytojo interneto svetainėje pateikiama informacija apie Registro objektą ir tikslus, Registro tvarkytoją, Registro tvarkymą, asmenų teisę susipažinti su Registre tvarkomais jų duomenimis, klaidingų, netikslių ar neišsami</text:span><text:span text:style-name="T1000">ų duomenų ištaisymo tvarką, duomenų teikėjus ir duomenų gavėjus.</text:span></text:p>
      <text:p text:style-name="P1001"><text:span text:style-name="T1002">98</text:span><text:span text:style-name="T1003">. Registro duomenys, išskyrus Registre tvarkomus fizinio asmens duomenis, į užsienio valstybes teikiami Lietuvos Respublikos valstybės informacinių išteklių valdymo įstatymo nustatyta t</text:span><text:span text:style-name="T1004">varka.</text:span></text:p>
      <text:p text:style-name="P1005"/>
      <text:p text:style-name="P1006"><text:span text:style-name="T1007">VIII</text:span><text:span text:style-name="T1008"><text:s/>SKYRIUS</text:span></text:p>
      <text:p text:style-name="P1009"><text:span text:style-name="T1010">REGISTRO DUOMENŲ SAUGA</text:span></text:p>
      <text:p text:style-name="P1011"/>
      <text:p text:style-name="P1012"><text:span text:style-name="T1013">99</text:span><text:span text:style-name="T1014">. Už Registro duomenų saugą pagal kompetenciją atsako Registro tvarkytojas ir Registro valdytojas.</text:span></text:p>
      <text:p text:style-name="P1015"><text:span text:style-name="T1016">100</text:span><text:span text:style-name="T1017">. Teisinėmis, administracinėmis, organizacinėmis, techninėmis ir kitomis priemonėmis<text:s/></text:span><text:span text:style-name="T1018">užtikrinama, kad tvarkant Registrą nebūtų įrašyti neteisingi, netikslūs, neišsamūs duomenys, kad Registro duomenys atitiktų pateiktus registruoti dokumentų ir susijusių registrų duomenis.</text:span></text:p>
      <text:p text:style-name="P1019"><text:span text:style-name="T1020">101</text:span><text:span text:style-name="T1021">. Registro duomenų saugą reglamentuoja Registro valdytojo<text:s/></text:span><text:span text:style-name="T1022">tvirtinami registro duomenų saugos nuostatai ir kiti saugos dokumentai, kurie rengiami, derinami ir tvirtinami laikantis Lietuvos Respublikos asmens duomenų teisinės apsaugos įstatymo, Bendrųjų elektroninės informacijos saugos reikalavimų aprašo, patvirtin</text:span><text:span text:style-name="T1023">to Lietuvos Respublikos Vyriausybės 2013 m. liepos 24 d. nutarimu Nr. 716 „Dėl Bendrųjų elektroninės informacijos saugos reikalavimų aprašo, Saugos dokumentų turinio gairių aprašo ir Valstybės informacinių sistemų, registrų ir kitų informacinių sistemų kla</text:span><text:span text:style-name="T1024">sifikavimo ir elektroninės informacijos svarbos nustatymo gairių aprašo patvirtinimo“, ir kitų teisės aktų, reglamentuojančių duomenų saugą, reikalavimų.</text:span></text:p>
      <text:p text:style-name="P1025"><text:span text:style-name="T1026">102</text:span><text:span text:style-name="T1027">. Registro tvarkytojas registro duomenų saugos nuostatuose ir kituose saugos dokumentuose nusta</text:span><text:span text:style-name="T1028">tyta tvarka užtikrina reikiamas administracines, technines ir organizacines duomenų saugos priemones ir tokių priemonių laikymąsi.</text:span></text:p>
      <text:p text:style-name="P1029"><text:span text:style-name="T1030">103</text:span><text:span text:style-name="T1031">. Registro valdytojo ir tvarkytojo valstybės tarnautojai ir darbuotojai, dirbantys pagal darbo sutartis, tvarkantys as</text:span><text:span text:style-name="T1032">mens duomenis, privalo saugoti Registro duomenų paslaptį. Ši pareiga galioja ir jiems pasitraukus iš valstybės tarnybos, perėjus dirbti į kitas pareigas, pasibaigus jų darbo, sutartiniams ar kitiems santykiams.</text:span></text:p>
      <text:p text:style-name="P1033"><text:span text:style-name="T1034">104</text:span><text:span text:style-name="T1035">. Registro valdytojo ir tvarkytojo val</text:span><text:span text:style-name="T1036">stybės tarnautojai ir darbuotojai, dirbantys pagal darbo sutartis, pažeidę teisės aktus, reglamentuojančius Registro tvarkymą, atsako Lietuvos Respublikos baudžiamojo kodekso ar Lietuvos Respublikos administracinių teisės pažeidimų kodekso (nuo 2017 m. sau</text:span><text:span text:style-name="T1037">sio 1 d. – Lietuvos Respublikos administracinių nusižengimų kodekso) nustatyta tvarka.</text:span><text:s/></text:p>
      <text:p text:style-name="P1038">Punkto pakeitimai:</text:p>
      <text:p text:style-name="P1039"><text:span text:style-name="T1040">Nr.<text:s/></text:span><text:a xlink:href="https://www.e-tar.lt/portal/legalAct.html?documentId=6a67f8e095ef11e69ad4c8713b612d0f" office:target-frame-name="_top" xlink:show="replace"><text:span text:style-name="T1041">1025</text:span></text:a><text:span text:style-name="T1042">, 2016-10-12, paskelbta TAR 2016-10-19, i.<text:s/></text:span><text:span text:style-name="T1043">k. 2016-25394</text:span></text:p>
      <text:p text:style-name="Normal"/>
      <text:p text:style-name="P1044"><text:span text:style-name="T1045">105</text:span><text:span text:style-name="T1046">. Fizinių asmenų asmens duomenų saugumas užtikrinamas vadovaujantis Lietuvos Respublikos asmens duomenų teisinės apsaugos įstatymu.<text:s/></text:span></text:p>
      <text:p text:style-name="P1047"/>
      <text:p text:style-name="P1048"><text:span text:style-name="T1049">IX</text:span><text:span text:style-name="T1050"><text:s/>SKYRIUS</text:span></text:p>
      <text:p text:style-name="P1051"><text:span text:style-name="T1052">REGISTRO FINANSAVIMAS</text:span></text:p>
      <text:p text:style-name="P1053"/>
      <text:p text:style-name="P1054"><text:span text:style-name="T1055">106</text:span><text:span text:style-name="T1056">. Registras finansuojamas lėšomis, gautomis už Regist</text:span><text:span text:style-name="T1057">ro objektų registravimą, Registro duomenų ir kitų paslaugų teikimą, taip pat iš kitų Lietuvos Respublikos teisės aktuose, reglamentuojančiuose registrų finansavimą, nustatytų finansavimo šaltinių.</text:span></text:p>
      <text:p text:style-name="P1058">Punkto pakeitimai:</text:p>
      <text:p text:style-name="P1059"><text:span text:style-name="T1060">Nr.<text:s/></text:span><text:a xlink:href="https://www.e-tar.lt/portal/legalAct.html?documentId=6a67f8e095ef11e69ad4c8713b612d0f" office:target-frame-name="_top" xlink:show="replace"><text:span text:style-name="T1061">1025</text:span></text:a><text:span text:style-name="T1062">, 2016-10-12, paskelbta TAR 2016-10-19, i. k. 2016-25394</text:span></text:p>
      <text:p text:style-name="Normal"/>
      <text:p text:style-name="P1063"><text:span text:style-name="T1064">X</text:span><text:span text:style-name="T1065"><text:s/>SKYRIUS</text:span></text:p>
      <text:p text:style-name="P1066"><text:span text:style-name="T1067">REGISTRO REORGANIZAVIMAS IR LIKVIDAVIMAS</text:span></text:p>
      <text:p text:style-name="P1068"/>
      <text:p text:style-name="P1069"><text:span text:style-name="T1070">107</text:span><text:span text:style-name="T1071">. Registras reorganizuojamas ir<text:s/></text:span><text:span text:style-name="T1072">likviduojamas Lietuvos Respublikos valstybės informacinių išteklių valdymo įstatymo ir kitų įstatymų, taip pat Lietuvos Respublikos Vyriausybės nustatyta tvarka.</text:span></text:p>
      <text:p text:style-name="P1073"><text:span text:style-name="T1074">108</text:span><text:span text:style-name="T1075">. Reorganizuojamo ar likviduojamo Registro duomenys perduodami kitam registrui, sunaiki</text:span><text:span text:style-name="T1076">nami arba perduodami valstybės archyvams Lietuvos Respublikos dokumentų ir archyvų įstatymo nustatyta tvarka.</text:span></text:p>
      <text:p text:style-name="P1077"><text:span text:style-name="T1078">––––––––––––––––––––</text:span></text:p>
      <text:p text:style-name="P1079">Priedo pakeitimai:</text:p>
      <text:p text:style-name="P1080"><text:span text:style-name="T1081">Nr.<text:s/></text:span><text:a xlink:href="https://www.e-tar.lt/portal/legalAct.html?documentId=TAR.DFC20EB75C5C" office:target-frame-name="_top" xlink:show="replace"><text:span text:style-name="T1082">430</text:span></text:a><text:span text:style-name="T1083">, 2007-05-0</text:span><text:span text:style-name="T1084">2, Žin., 2007, Nr. 50-1927 (2007-05-10), i. k. 1071100NUTA00000430</text:span></text:p>
      <text:p text:style-name="P1085"><text:span text:style-name="T1086">Nr.<text:s/></text:span><text:a xlink:href="https://www.e-tar.lt/portal/legalAct.html?documentId=TAR.76EB3102A4C9" office:target-frame-name="_top" xlink:show="replace"><text:span text:style-name="T1087">1315</text:span></text:a><text:span text:style-name="T1088">, 2009-10-14, Žin., 2009, Nr. 126-5430 (2009-10-22), i. k. 1091100NUTA00001315</text:span></text:p>
      <text:p text:style-name="P1089"><text:span text:style-name="T1090">Nr.<text:s/></text:span><text:a xlink:href="https://www.e-tar.lt/portal/legalAct.html?documentId=f78704e0587f11e5825682aa0fc6b8d5" office:target-frame-name="_top" xlink:show="replace"><text:span text:style-name="T1091">955</text:span></text:a><text:span text:style-name="T1092">, 2015-09-10, paskelbta TAR 2015-09-11, i. k. 2015-13790</text:span></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yriausybė, Nutarimas</text:span></text:p>
      <text:p text:style-name="P1102"><text:span text:style-name="T1103">Nr.<text:s/></text:span><text:a xlink:href="https://www.e-tar.lt/portal/legalAct.html?documentId=TAR.DFC20EB75C5C" office:target-frame-name="_top" xlink:show="replace"><text:span text:style-name="T1104">430</text:span></text:a><text:span text:style-name="T1105">, 2007-05-02, Žin., 2007, Nr. 50-1927 (2007-05-10), i. k. 1071100NUTA00000430</text:span></text:p>
      <text:p text:style-name="P1106"><text:span text:style-name="T1107">Dėl Lietuvos Respublikos Vyriausybės 2002 m. rugpjūčio 13 d. nutarimo Nr. 1284 "Dėl Vedybų suta</text:span><text:span text:style-name="T1108">rčių registro nuostatų patvirtinimo" pakeitimo</text:span></text:p>
      <text:p text:style-name="P1109"/>
      <text:p text:style-name="P1110"><text:span text:style-name="T1111">2.</text:span></text:p>
      <text:p text:style-name="P1112"><text:span text:style-name="T1113">Lietuvos Respublikos Vyriausybė, Nutarimas</text:span></text:p>
      <text:p text:style-name="P1114"><text:span text:style-name="T1115">Nr.<text:s/></text:span><text:a xlink:href="https://www.e-tar.lt/portal/legalAct.html?documentId=TAR.76EB3102A4C9" office:target-frame-name="_top" xlink:show="replace"><text:span text:style-name="T1116">1315</text:span></text:a><text:span text:style-name="T1117">, 2009-10-14, Žin., 2009, Nr. 126-5430 (2009-10-22), i. k.<text:s/></text:span><text:span text:style-name="T1118">1091100NUTA00001315</text:span></text:p>
      <text:p text:style-name="P1119"><text:span text:style-name="T1120">Dėl Lietuvos Respublikos Vyriausybės 2002 m. rugpjūčio 13 d. nutarimo Nr. 1284 "Dėl Vedybų sutarčių registro nuostatų patvirtinimo" pakeitimo</text:span></text:p>
      <text:p text:style-name="P1121"/>
      <text:p text:style-name="P1122"><text:span text:style-name="T1123">3.</text:span></text:p>
      <text:p text:style-name="P1124"><text:span text:style-name="T1125">Lietuvos Respublikos Vyriausybė, Nutarimas</text:span></text:p>
      <text:p text:style-name="P1126"><text:span text:style-name="T1127">Nr.<text:s/></text:span><text:a xlink:href="https://www.e-tar.lt/portal/legalAct.html?documentId=f78704e0587f11e5825682aa0fc6b8d5" office:target-frame-name="_top" xlink:show="replace"><text:span text:style-name="T1128">955</text:span></text:a><text:span text:style-name="T1129">, 2015-09-10, paskelbta TAR 2015-09-11, i. k. 2015-13790</text:span></text:p>
      <text:p text:style-name="P1130"><text:span text:style-name="T1131">Dėl Lietuvos Respublikos Vyriausybės 2002 m. rugpjūčio 13 d. nutarimo Nr. 1284 „Dėl Vedybų sutarčių registro nuostatų patvirtinimo“ pakeitimo</text:span></text:p>
      <text:p text:style-name="P1132"/>
      <text:p text:style-name="P1133"><text:span text:style-name="T1134">4.</text:span></text:p>
      <text:p text:style-name="P1135"><text:span text:style-name="T1136">Lietuvos Respublikos Vyriausybė, Nutarimas</text:span></text:p>
      <text:p text:style-name="P1137"><text:span text:style-name="T1138">Nr.<text:s/></text:span><text:a xlink:href="https://www.e-tar.lt/portal/legalAct.html?documentId=6a67f8e095ef11e69ad4c8713b612d0f" office:target-frame-name="_top" xlink:show="replace"><text:span text:style-name="T1139">1025</text:span></text:a><text:span text:style-name="T1140">, 2016-10-12, paskelbta TAR 2016-10-19, i. k. 2016-25394</text:span></text:p>
      <text:p text:style-name="P1141"><text:span text:style-name="T1142">Dėl Lietuvos Respublikos Vyriausybės 2002 m.<text:s/></text:span><text:span text:style-name="T1143">rugpjūčio 13 d. nutarimo Nr. 1284 „Dėl Vedybų sutarčių registro nuostatų patvirtinimo“ pakeitimo</text:span></text:p>
      <text:p text:style-name="P1144"/>
      <text:p text:style-name="P1145"><text:span text:style-name="T1146">5.</text:span></text:p>
      <text:p text:style-name="P1147"><text:span text:style-name="T1148">Lietuvos Respublikos Vyriausybė, Nutarimas</text:span></text:p>
      <text:p text:style-name="P1149"><text:span text:style-name="T1150">Nr.<text:s/></text:span><text:a xlink:href="https://www.e-tar.lt/portal/legalAct.html?documentId=29aefa60c2af11ea9815f635b9c0dcef" office:target-frame-name="_top" xlink:show="replace"><text:span text:style-name="T1151">773</text:span></text:a><text:span text:style-name="T1152">, 2020-</text:span><text:span text:style-name="T1153">07-08, paskelbta TAR 2020-07-10, i. k. 2020-15562</text:span></text:p>
      <text:p text:style-name="P1154"><text:span text:style-name="T1155">Dėl Lietuvos Respublikos Vyriausybės 2002 m. rugpjūčio 13 d. nutarimo Nr. 1284 ,,Dėl Vedybų sutarčių registro reorganizavimo ir Vedybų sutarčių registro nuostat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1T11:19:00Z</meta:creation-date>
    <dc:date>2022-12-21T11:19:00Z</dc:date>
    <meta:template xlink:href="Normal.dotm" xlink:type="simple"/>
    <meta:editing-cycles>2</meta:editing-cycles>
    <meta:editing-duration>PT0S</meta:editing-duration>
    <meta:document-statistic meta:page-count="11" meta:paragraph-count="621" meta:word-count="6755" meta:character-count="53424" meta:row-count="1576" meta:non-whitespace-character-count="47290"/>
  </office:meta>
</office:document-meta>
</file>