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language-asian="lt" style:country-asian="LT"/>
    </style:style>
    <style:style style:name="P17" style:parent-style-name="Normal" style:family="paragraph">
      <style:paragraph-properties style:punctuation-wrap="simple" fo:text-align="center" style:vertical-align="baseline" fo:text-indent="0.5in"/>
      <style:text-properties fo:font-weight="bold" style:font-weight-asian="bold" style:font-weight-complex="bold" fo:text-transform="uppercase" style:font-size-complex="12pt" style:language-asian="lt" style:country-asian="LT"/>
    </style:style>
    <style:style style:name="P18"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language-asian="lt" style:country-asian="LT"/>
    </style:style>
    <style:style style:name="P19"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language-asian="lt" style:country-asian="LT"/>
    </style:style>
    <style:style style:name="P20"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language-asian="lt" style:country-asian="LT"/>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style:font-weight-complex="bold" style:font-size-complex="12pt" style:language-asian="lt" style:country-asian="LT"/>
    </style:style>
    <style:style style:name="P24" style:parent-style-name="Normal" style:family="paragraph">
      <style:paragraph-properties fo:text-align="justify" fo:text-indent="0.5in"/>
      <style:text-properties style:language-asian="lt" style:country-asian="LT"/>
    </style:style>
    <style:style style:name="P25" style:parent-style-name="Normal" style:family="paragraph">
      <style:paragraph-properties fo:text-align="justify" style:vertical-align="baseline" fo:text-indent="0.4923in">
        <style:tab-stops>
          <style:tab-stop style:type="left" style:position="0.4923in"/>
          <style:tab-stop style:type="left" style:position="0.8861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weight-complex="bold" style:text-position="super 63.1%" fo:font-size="9.5pt" style:font-size-asian="9.5pt" style:font-size-complex="9.5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5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text-indent="0.4923in">
        <style:tab-stops>
          <style:tab-stop style:type="left" style:position="0.1972in"/>
          <style:tab-stop style:type="left" style:position="0.2958in"/>
          <style:tab-stop style:type="left" style:position="0.5909in"/>
          <style:tab-stop style:type="left" style:position="1.1812in"/>
          <style:tab-stop style:type="left" style:position="1.2798in"/>
          <style:tab-stop style:type="left" style:position="1.3784in"/>
          <style:tab-stop style:type="left" style:position="1.477in"/>
        </style:tab-stops>
      </style:paragraph-properties>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5in"/>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style:font-weight-complex="bold" fo:color="#000000" style:language-asian="lt" style:country-asian="LT"/>
    </style:style>
    <style:style style:name="T88" style:parent-style-name="DefaultParagraphFont" style:family="text">
      <style:text-properties fo:color="#000000"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5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line-height="115%" fo:text-indent="0.4923in">
        <style:tab-stops>
          <style:tab-stop style:type="left" style:position="0.1972in"/>
          <style:tab-stop style:type="left" style:position="0.2958in"/>
          <style:tab-stop style:type="left" style:position="0.5909in"/>
          <style:tab-stop style:type="left" style:position="0.7875in"/>
          <style:tab-stop style:type="left" style:position="1.2798in"/>
          <style:tab-stop style:type="left" style:position="1.3784in"/>
          <style:tab-stop style:type="left" style:position="1.477in"/>
        </style:tab-stops>
      </style:paragraph-properties>
    </style:style>
    <style:style style:name="T102" style:parent-style-name="DefaultParagraphFont" style:family="text">
      <style:text-properties style:font-name-asian="Calibri" style:font-size-complex="11pt" style:language-asian="lt" style:country-asian="LT"/>
    </style:style>
    <style:style style:name="T103" style:parent-style-name="DefaultParagraphFont" style:family="text">
      <style:text-properties style:font-name-asian="Calibri" style:font-size-complex="11pt" style:language-asian="lt" style:country-asian="LT"/>
    </style:style>
    <style:style style:name="T104" style:parent-style-name="DefaultParagraphFont" style:family="text">
      <style:text-properties style:font-name-asian="Calibri" style:font-size-complex="11pt"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5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margin-left="0.0986in" fo:text-indent="0.3937in">
        <style:tab-stops>
          <style:tab-stop style:type="left" style:position="0.0986in"/>
          <style:tab-stop style:type="left" style:position="0.1972in"/>
          <style:tab-stop style:type="left" style:position="0.4923in"/>
          <style:tab-stop style:type="left" style:position="0.5909in"/>
          <style:tab-stop style:type="left" style:position="1.0826in"/>
          <style:tab-stop style:type="left" style:position="1.1812in"/>
          <style:tab-stop style:type="left" style:position="1.2798in"/>
          <style:tab-stop style:type="left" style:position="1.3784in"/>
        </style:tab-stops>
      </style:paragraph-properties>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1pt" style:language-asian="lt" style:country-asian="LT"/>
    </style:style>
    <style:style style:name="T117" style:parent-style-name="DefaultParagraphFont" style:family="text">
      <style:text-properties style:font-name-asian="Calibri" style:font-size-complex="11pt"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margin-left="0.0986in" fo:text-indent="0.3937in">
        <style:tab-stops>
          <style:tab-stop style:type="left" style:position="0.0986in"/>
          <style:tab-stop style:type="left" style:position="0.1972in"/>
          <style:tab-stop style:type="left" style:position="0.4923in"/>
          <style:tab-stop style:type="left" style:position="0.5909in"/>
          <style:tab-stop style:type="left" style:position="1.0826in"/>
          <style:tab-stop style:type="left" style:position="1.1812in"/>
          <style:tab-stop style:type="left" style:position="1.2798in"/>
          <style:tab-stop style:type="left" style:position="1.3784in"/>
        </style:tab-stops>
      </style:paragraph-properties>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5in"/>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text-indent="0.3937in"/>
    </style:style>
    <style:style style:name="T145" style:parent-style-name="DefaultParagraphFont" style:family="text">
      <style:text-properties fo:font-size="11pt" style:font-size-asian="11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fo:font-size="11pt" style:font-size-asian="11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5in"/>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5in"/>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style:vertical-align="baseline" fo:text-indent="0.489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5in"/>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style:vertical-align="baseline" fo:text-indent="0.5166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5in"/>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style:vertical-align="baseline" fo:text-indent="0.4923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vertical-align="baseline" fo:text-indent="0.4923in"/>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color="#000000" style:language-asian="lt" style:country-asian="L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5in"/>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style:vertical-align="baseline" fo:text-indent="0.4923in"/>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style:vertical-align="baseline" fo:text-indent="0.4923in"/>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text-position="super 66.6%"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style:vertical-align="baseline" fo:text-indent="0.4923in"/>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style:tab-stops>
          <style:tab-stop style:type="right" style:position="6.2993in"/>
        </style:tab-stops>
      </style:paragraph-properties>
    </style:style>
    <style:style style:name="P300" style:parent-style-name="Normal" style:family="paragraph">
      <style:paragraph-properties>
        <style:tab-stops>
          <style:tab-stop style:type="right" style:position="6.2993in"/>
        </style:tab-stops>
      </style:paragraph-properties>
    </style:style>
    <style:style style:name="P301" style:parent-style-name="Normal" style:family="paragraph">
      <style:paragraph-properties>
        <style:tab-stops>
          <style:tab-stop style:type="right" style:position="6.2993in"/>
        </style:tab-stops>
      </style:paragraph-properties>
    </style:style>
    <style:style style:name="P302" style:parent-style-name="Normal" style:family="paragraph">
      <style:paragraph-properties>
        <style:tab-stops>
          <style:tab-stop style:type="right" style:position="6.2993in"/>
        </style:tab-stops>
      </style:paragraph-properties>
    </style:style>
    <style:style style:name="P303" style:parent-style-name="Normal" style:family="paragraph">
      <style:paragraph-properties>
        <style:tab-stops>
          <style:tab-stop style:type="right" style:position="6.2993in"/>
        </style:tab-stops>
      </style:paragraph-properties>
    </style:style>
    <style:style style:name="P304" style:parent-style-name="Normal" style:family="paragraph">
      <style:paragraph-properties fo:text-align="justify"/>
    </style:style>
    <style:style style:name="P305" style:parent-style-name="Normal" style:family="paragraph">
      <style:paragraph-properties fo:text-align="justify"/>
      <style:text-properties fo:font-weight="bold" style:font-weight-asian="bold"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weight="bold" style:font-weight-asian="bold" fo:font-size="10pt" style:font-size-asian="10pt"/>
    </style:style>
    <style:style style:name="P308" style:parent-style-name="Normal" style:family="paragraph">
      <style:paragraph-properties fo:text-align="justify"/>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style:font-style-complex="italic" fo:font-size="10pt" style:font-size-asian="10pt"/>
    </style:style>
    <style:style style:name="T329" style:parent-style-name="DefaultParagraphFont" style:family="text">
      <style:text-properties style:font-name-asian="MS Mincho"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style:font-style-complex="italic" fo:font-size="10pt" style:font-size-asian="10pt"/>
    </style:style>
    <style:style style:name="T390" style:parent-style-name="DefaultParagraphFont" style:family="text">
      <style:text-properties style:font-name-asian="MS Mincho"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text-properties fo:font-size="10pt" style:font-size-asian="10pt"/>
    </style:style>
    <style:style style:name="P394" style:parent-style-name="Normal" style:family="paragraph">
      <style:paragraph-properties fo:widows="0" fo:orphans="0"/>
    </style:style>
  </office:automatic-styles>
  <office:body>
    <office:text text:use-soft-page-breaks="true">
      <text:p text:style-name="P1"><text:span text:style-name="T3">Suvestinė redakcija nuo 2020-05-22 iki 2023-06-19</text:span></text:p>
      <text:p text:style-name="P4"/>
      <text:p text:style-name="P5"><text:span text:style-name="T6">Nutarimas paskelbtas: Žin. 2008, Nr.<text:s/></text:span><text:a xlink:href="https://www.e-tar.lt/portal/legalAct.html?documentId=TAR.C1551B3CABB4" office:target-frame-name="_top" xlink:show="replace"><text:span text:style-name="T7">75-2959</text:span></text:a><text:span text:style-name="T8">, i. k.<text:s/></text:span><text:span text:style-name="T9">1081100NUTA00000637</text:span></text:p>
      <text:p text:style-name="P10"/>
      <text:p text:style-name="P11">Nauja redakcija nuo 2016-04-29:</text:p>
      <text:p text:style-name="Normal"><text:span text:style-name="T12">Nr.<text:s/></text:span><text:a xlink:href="https://www.e-tar.lt/portal/legalAct.html?documentId=8f270d900d4311e6bae4eb98746971fa" office:target-frame-name="_top" xlink:show="replace"><text:span text:style-name="T13">411</text:span></text:a><text:span text:style-name="T14">, 2016-04-27, paskelbta TAR 2016-04-28, i. k. 2016-10656</text:span></text:p>
      <text:p text:style-name="P15"/>
      <text:p text:style-name="P16">Lietuvos Respublikos Vyriausybė</text:p>
      <text:p text:style-name="P17"/>
      <text:p text:style-name="P18">nutarimas</text:p>
      <text:p text:style-name="P19">Dėl lietuvos Respublikos reglamentuojamų profesinių kvalifikacijų pripažinimo įstatymo įgyvendinimo</text:p>
      <text:p text:style-name="P20"/>
      <text:p text:style-name="P21">2008 m. birželio 18 d. Nr. 637</text:p>
      <text:p text:style-name="P22"><text:span text:style-name="T23">Vilnius</text:span></text:p>
      <text:p text:style-name="P24"/>
      <text:p text:style-name="P25"><text:span text:style-name="T26">Vadovaudamasi Lietuvos Respublikos reglamentuojamų profesinių kvalifikacijų pripažinimo įstatymo  (toliau – Įstatymas) 5 straipsnio 4 ir 5 dalimis,<text:s/></text:span><text:span text:style-name="T27">6</text:span><text:span text:style-name="T28">1<text:s/></text:span><text:span text:style-name="T29">straipsnio  2 dalimi</text:span><text:span text:style-name="T30">,<text:s/></text:span><text:span text:style-name="T31">15 straipsnio 1  ir 6 dalimis,<text:s/></text:span><text:span text:style-name="T32">17 straipsnio 2 dalimi, 19 straipsnio 3 dalimi, <text:s/>55 straipsnio 2 dalimi, 58 straipsnio 6 dalimi, 59 straipsnio 1 dalimi, 2 dalies 9 punktu, 60 straipsnio 2 dalimi, 61 straipsnio 3 ir 5 dalimis, 62 straipsnio 1 dalimi, 64 straipsnio 1 dalimi, Lietuvos Respu</text:span><text:span text:style-name="T33">blikos Vyriausybė <text:s/>n u t a r i a:  </text:span></text:p>
      <text:p text:style-name="P34">Preambulės pakeitimai:</text:p>
      <text:p text:style-name="P35"><text:span text:style-name="T36">Nr.<text:s/></text:span><text:a xlink:href="https://www.e-tar.lt/portal/legalAct.html?documentId=ed6aad909b2811ea9515f752ff221ec9" office:target-frame-name="_top" xlink:show="replace"><text:span text:style-name="T37">500</text:span></text:a><text:span text:style-name="T38">, 2020-05-20, paskelbta TAR 2020-05-21, i. k. 2020-10729</text:span></text:p>
      <text:p text:style-name="Normal"/>
      <text:p text:style-name="P39"><text:span text:style-name="T40">1</text:span><text:span text:style-name="T41">. Paskirti:</text:span></text:p>
      <text:p text:style-name="P42"><text:span text:style-name="T43">1.1</text:span><text:span text:style-name="T44">. šias kompe</text:span><text:span text:style-name="T45">tentingas institucijas, atsakingas už jų kompetencijai priskirtų reglamentuojamų profesinių kvalifikacijų pripažinimą:</text:span></text:p>
      <text:p text:style-name="P46"><text:span text:style-name="T47">1.1.1</text:span><text:span text:style-name="T48">. Lietuvos Respublikos aplinkos ministeriją;</text:span></text:p>
      <text:p text:style-name="P49"><text:span text:style-name="T50">1.1.2</text:span><text:span text:style-name="T51">. Lietuvos Respublikos finansų ministeriją;</text:span></text:p>
      <text:p text:style-name="P52"><text:span text:style-name="T53">1.1.3</text:span><text:span text:style-name="T54">. Lietuvos Respublikos<text:s/></text:span><text:span text:style-name="T55">kultūros ministeriją;</text:span></text:p>
      <text:p text:style-name="P56"><text:span text:style-name="T57">1.1.4</text:span><text:span text:style-name="T58">. Valstybinę akreditavimo sveikatos priežiūros veiklai tarnybą prie Sveikatos apsaugos ministerijos;</text:span><text:s/></text:p>
      <text:p text:style-name="P59">Punkto pakeitimai:</text:p>
      <text:p text:style-name="P60"><text:span text:style-name="T61">Nr.<text:s/></text:span><text:a xlink:href="https://www.e-tar.lt/portal/legalAct.html?documentId=92d97190b42e11e98451fa7b5933515d" office:target-frame-name="_top" xlink:show="replace"><text:span text:style-name="T62">78</text:span><text:span text:style-name="T63">7</text:span></text:a><text:span text:style-name="T64">, 2019-07-10, paskelbta TAR 2019-08-01, i. k. 2019-12678</text:span></text:p>
      <text:p text:style-name="Normal"/>
      <text:p text:style-name="P65"><text:span text:style-name="T66">1.1.5</text:span><text:span text:style-name="T67">. Lietuvos Respublikos švietimo, mokslo ir sporto ministeriją;</text:span><text:s/></text:p>
      <text:p text:style-name="P68">Punkto pakeitimai:</text:p>
      <text:p text:style-name="P69"><text:span text:style-name="T70">Nr.<text:s/></text:span><text:a xlink:href="https://www.e-tar.lt/portal/legalAct.html?documentId=b95659b0246d11e9bf1ef395f41d6fbc" office:target-frame-name="_top" xlink:show="replace"><text:span text:style-name="T71">78</text:span></text:a><text:span text:style-name="T72">,</text:span><text:span text:style-name="T73"><text:s/>2019-01-23, paskelbta TAR 2019-01-30, i. k. 2019-01355</text:span></text:p>
      <text:p text:style-name="Normal"/>
      <text:p text:style-name="P74"><text:span text:style-name="T75">1.1.6</text:span><text:span text:style-name="T76">. Lietuvos Respublikos teisingumo ministeriją;</text:span></text:p>
      <text:p text:style-name="P77"><text:span text:style-name="T78">1.1.7</text:span><text:span text:style-name="T79">. Audito, apskaitos, turto vertinimo ir nemokumo valdymo tarnybą prie Lietuvos Respublikos finansų ministerijos;</text:span></text:p>
      <text:p text:style-name="P80"><text:span text:style-name="T81">1.1.8</text:span><text:span text:style-name="T82">. Policijos<text:s/></text:span><text:span text:style-name="T83">departamentą prie Lietuvos Respublikos vidaus reikalų ministerijos;</text:span></text:p>
      <text:p text:style-name="P84"><text:span text:style-name="T85">1.1.9</text:span><text:span text:style-name="T86">.<text:s/></text:span><text:span text:style-name="T87">Valstybinę vartotojų teisių apsaugos tarnybą</text:span><text:span text:style-name="T88">;</text:span><text:s/></text:p>
      <text:p text:style-name="P89">Punkto pakeitimai:</text:p>
      <text:p text:style-name="P90"><text:span text:style-name="T91">Nr.<text:s/></text:span><text:a xlink:href="https://www.e-tar.lt/portal/legalAct.html?documentId=b95659b0246d11e9bf1ef395f41d6fbc" office:target-frame-name="_top" xlink:show="replace"><text:span text:style-name="T92">78</text:span></text:a><text:span text:style-name="T93">,<text:s/></text:span><text:span text:style-name="T94">2019-01-23, paskelbta TAR 2019-01-30, i. k. 2019-01355</text:span></text:p>
      <text:p text:style-name="Normal"/>
      <text:p text:style-name="P95"><text:span text:style-name="T96">1.1.10</text:span><text:span text:style-name="T97">. Socialinių paslaugų priežiūros departamentą prie Socialinės apsaugos ir darbo ministerijos;</text:span></text:p>
      <text:p text:style-name="P98"><text:span text:style-name="T99">1.1.11</text:span><text:span text:style-name="T100">. Valstybinę maisto ir veterinarijos tarnybą;</text:span></text:p>
      <text:p text:style-name="P101"><text:span text:style-name="T102">1.1.12</text:span><text:span text:style-name="T103">. Valstybinę vaistų kontrolės<text:s/></text:span><text:span text:style-name="T104">tarnybą prie Lietuvos Respublikos sveikatos apsaugos ministerijos.</text:span><text:s/></text:p>
      <text:soft-page-break/>
      <text:p text:style-name="P105">Papildyta papunkčiu:</text:p>
      <text:p text:style-name="P106"><text:span text:style-name="T107">Nr.<text:s/></text:span><text:a xlink:href="https://www.e-tar.lt/portal/legalAct.html?documentId=92d97190b42e11e98451fa7b5933515d" office:target-frame-name="_top" xlink:show="replace"><text:span text:style-name="T108">787</text:span></text:a><text:span text:style-name="T109">, 2019-07-10, paskelbta TAR 2019-08-01, i. k. 2019-12678</text:span></text:p>
      <text:p text:style-name="Normal"/>
      <text:p text:style-name="P110"><text:span text:style-name="T111">1.2</text:span><text:span text:style-name="T112">. šias kompetentingas institucijas, atsakingas už Europos profesinės kortelės išdavimą ir Vidaus rinkos informacinės sistemos (toliau – IMI) bylų tvarkymą:</text:span></text:p>
      <text:p text:style-name="P113"><text:span text:style-name="T114">1.2.1</text:span><text:span text:style-name="T115">.<text:s/></text:span><text:span text:style-name="T116">Valstybinę akreditavimo sveikatos priežiūros veiklai tarnybą prie Sveikatos apsaugos m</text:span><text:span text:style-name="T117">inisterijos dėl reglamentuojamų bendrosios praktikos slaugytojo, kineziterapeuto profesijų;</text:span><text:s/></text:p>
      <text:p text:style-name="P118">Punkto pakeitimai:</text:p>
      <text:p text:style-name="P119"><text:span text:style-name="T120">Nr.<text:s/></text:span><text:a xlink:href="https://www.e-tar.lt/portal/legalAct.html?documentId=92d97190b42e11e98451fa7b5933515d" office:target-frame-name="_top" xlink:show="replace"><text:span text:style-name="T121">787</text:span></text:a><text:span text:style-name="T122">, 2019-07-10, paskelbta TAR 2019-08-01,</text:span><text:span text:style-name="T123"><text:s/>i. k. 2019-12678</text:span></text:p>
      <text:p text:style-name="Normal"/>
      <text:p text:style-name="P124"><text:span text:style-name="T125">1.2.2</text:span><text:span text:style-name="T126">. Lietuvos Respublikos ekonomikos ir inovacijų ministeriją dėl nereglamentuojamų nekilnojamojo turto agento ir kalnų gido profesijų;</text:span><text:s/></text:p>
      <text:p text:style-name="P127">Punkto pakeitimai:</text:p>
      <text:p text:style-name="P128"><text:span text:style-name="T129">Nr.<text:s/></text:span><text:a xlink:href="https://www.e-tar.lt/portal/legalAct.html?documentId=b95659b0246d11e9bf1ef395f41d6fbc" office:target-frame-name="_top" xlink:show="replace"><text:span text:style-name="T130">78</text:span></text:a><text:span text:style-name="T131">, 2019-01-23, paskelbta TAR 2019-01-30, i. k. 2019-01355</text:span></text:p>
      <text:p text:style-name="Normal"/>
      <text:p text:style-name="P132"><text:span text:style-name="T133">1.2.3</text:span><text:span text:style-name="T134">. Valstybinę vaistų kontrolės tarnybą prie Lietuvos Respublikos sveikatos apsaugos ministerijos dėl reglamentuojamos vaistininko profesijos.</text:span><text:s/></text:p>
      <text:p text:style-name="P135">Papildyta papunkčiu:</text:p>
      <text:p text:style-name="P136"><text:span text:style-name="T137">Nr.<text:s/></text:span><text:a xlink:href="https://www.e-tar.lt/portal/legalAct.html?documentId=92d97190b42e11e98451fa7b5933515d" office:target-frame-name="_top" xlink:show="replace"><text:span text:style-name="T138">787</text:span></text:a><text:span text:style-name="T139">, 2019-07-10, paskelbta TAR 2019-08-01, i. k. 2019-12678</text:span></text:p>
      <text:p text:style-name="Normal"/>
      <text:p text:style-name="P140"><text:span text:style-name="T141">1.3</text:span><text:span text:style-name="T142">. šias kompetentingas institucijas, atsakingas už jų kompetencijai priskirtos<text:s/></text:span><text:span text:style-name="T143">Įstatymo 61 straipsnio 1 ir 2 dalyse nurodytos informacijos pateikimą kitoms Europos Sąjungos valstybėms narėms, Europos ekonominės erdvės valstybėms ir Šveicarijos Konfederacijai (toliau – valstybės narės) ir jos tvarkymą:</text:span></text:p>
      <text:p text:style-name="P144"><text:span text:style-name="T145">1.3.1.</text:span><text:span text:style-name="T146"><text:s/>Neteko galios nuo 2019-11-01</text:span></text:p>
      <text:p text:style-name="P147">Punkto naikinimas:</text:p>
      <text:p text:style-name="P148"><text:span text:style-name="T149">Nr.<text:s/></text:span><text:a xlink:href="https://www.e-tar.lt/portal/legalAct.html?documentId=92d97190b42e11e98451fa7b5933515d" office:target-frame-name="_top" xlink:show="replace"><text:span text:style-name="T150">787</text:span></text:a><text:span text:style-name="T151">, 2019-07-10, paskelbta TAR 2019-08-01, i. k. 2019-12678</text:span></text:p>
      <text:p text:style-name="Normal"/>
      <text:p text:style-name="P152"><text:span text:style-name="T153">1.3.2</text:span><text:span text:style-name="T154">. Lietuvos Respublikos švietimo, mo</text:span><text:span text:style-name="T155">kslo ir sporto ministeriją;</text:span><text:s/></text:p>
      <text:p text:style-name="P156">Punkto pakeitimai:</text:p>
      <text:p text:style-name="P157"><text:span text:style-name="T158">Nr.<text:s/></text:span><text:a xlink:href="https://www.e-tar.lt/portal/legalAct.html?documentId=b95659b0246d11e9bf1ef395f41d6fbc" office:target-frame-name="_top" xlink:show="replace"><text:span text:style-name="T159">78</text:span></text:a><text:span text:style-name="T160">, 2019-01-23, paskelbta TAR 2019-01-30, i. k. 2019-01355</text:span></text:p>
      <text:p text:style-name="Normal"/>
      <text:p text:style-name="P161"><text:span text:style-name="T162">1.3.3</text:span><text:span text:style-name="T163">. Valstybinę akreditavimo sveikatos p</text:span><text:span text:style-name="T164">riežiūros veiklai tarnybą prie Sveikatos apsaugos ministerijos;<text:s/></text:span></text:p>
      <text:p text:style-name="P165"><text:span text:style-name="T166">1.3.4</text:span><text:span text:style-name="T167">. Valstybinę vaistų kontrolės tarnybą prie Lietuvos Respublikos sveikatos apsaugos ministerijos;</text:span></text:p>
      <text:p text:style-name="P168"><text:span text:style-name="T169">1.3.5.</text:span><text:span text:style-name="T170"><text:s/>Neteko galios nuo 2020-05-22</text:span></text:p>
      <text:p text:style-name="P171">Punkto naikinimas:</text:p>
      <text:p text:style-name="P172"><text:span text:style-name="T173">Nr.<text:s/></text:span><text:a xlink:href="https://www.e-tar.lt/portal/legalAct.html?documentId=ed6aad909b2811ea9515f752ff221ec9" office:target-frame-name="_top" xlink:show="replace"><text:span text:style-name="T174">500</text:span></text:a><text:span text:style-name="T175">, 2020-05-20, paskelbta TAR 2020-05-21, i. k. 2020-10729</text:span></text:p>
      <text:p text:style-name="Normal"/>
      <text:p text:style-name="P176"><text:span text:style-name="T177">1.3.6</text:span><text:span text:style-name="T178">. Valstybinę maisto ir veterinarijos tarnybą;</text:span></text:p>
      <text:p text:style-name="P179"><text:span text:style-name="T180">1.4</text:span><text:span text:style-name="T181">. šias kompetentingas institucijas, atsakingas už jų komp</text:span><text:span text:style-name="T182">etencijai priskirtos Įstatymo 19 straipsnio 1 dalyje nurodytos informacijos pateikimą Europos Komisijai:</text:span></text:p>
      <text:p text:style-name="P183"><text:span text:style-name="T184">1.4.1</text:span><text:span text:style-name="T185">. Lietuvos Respublikos sveikatos apsaugos ministeriją;</text:span></text:p>
      <text:p text:style-name="P186"><text:span text:style-name="T187">1.4.2</text:span><text:span text:style-name="T188">. Valstybinę maisto ir veterinarijos tarnybą;</text:span></text:p>
      <text:p text:style-name="P189"><text:span text:style-name="T190">1.5</text:span><text:span text:style-name="T191">. Lietuvos Respublikos<text:s/></text:span><text:span text:style-name="T192">aplinkos ministeriją, atsakingą už jos kompetencijai priskirtos Įstatymo 19 straipsnio 1 ir 2 dalyse nurodytos informacijos pateikimą Europos Komisijai ir kitoms valstybėms narėms.</text:span></text:p>
      <text:p text:style-name="P193"><text:span text:style-name="T194">2</text:span><text:span text:style-name="T195">. Įgalioti Lietuvos Respublikos ekonomikos ir inovacijų ministeriją:</text:span><text:s/><text:span text:style-name="T196"><text:s/></text:span></text:p>
      <text:p text:style-name="P197">Punkto pakeitimai:</text:p>
      <text:p text:style-name="P198"><text:span text:style-name="T199">Nr.<text:s/></text:span><text:a xlink:href="https://www.e-tar.lt/portal/legalAct.html?documentId=b95659b0246d11e9bf1ef395f41d6fbc" office:target-frame-name="_top" xlink:show="replace"><text:span text:style-name="T200">78</text:span></text:a><text:span text:style-name="T201">, 2019-01-23, paskelbta TAR 2019-01-30, i. k. 2019-01355</text:span></text:p>
      <text:p text:style-name="P202"><text:span text:style-name="T203">2.1</text:span><text:span text:style-name="T204">. atlikti Lietuvos Respublikos pagalbos centro funkcijas;<text:s/></text:span></text:p>
      <text:p text:style-name="P205"><text:span text:style-name="T206">2.2</text:span><text:span text:style-name="T207">.<text:s/></text:span><text:span text:style-name="T208">patvirtinti:</text:span></text:p>
      <text:p text:style-name="P209"><text:span text:style-name="T210">2.2.1</text:span><text:span text:style-name="T211">. Europos profesinės kortelės išdavimo ir IMI bylos sukūrimo tvarkos ir sąlygų aprašą;</text:span><text:s/></text:p>
      <text:p text:style-name="P212">Punkto pakeitimai:</text:p>
      <text:soft-page-break/>
      <text:p text:style-name="P213"><text:span text:style-name="T214">Nr.<text:s/></text:span><text:a xlink:href="https://www.e-tar.lt/portal/legalAct.html?documentId=ed6aad909b2811ea9515f752ff221ec9" office:target-frame-name="_top" xlink:show="replace"><text:span text:style-name="T215">500</text:span></text:a><text:span text:style-name="T216">, 2020-05-20, paskelbta<text:s/></text:span><text:span text:style-name="T217">TAR 2020-05-21, i. k. 2020-10729</text:span></text:p>
      <text:p text:style-name="Normal"/>
      <text:p text:style-name="P218"><text:span text:style-name="T219">2.2.2</text:span><text:span text:style-name="T220">. Įspėjimo sistemos organizavimo ir informacijos, nurodytos Įstatymo 61 straipsnio 1 ir 2 dalyse, tvarkymo procedūrų tvarkos aprašą;</text:span></text:p>
      <text:p text:style-name="P221"><text:span text:style-name="T222">2.2.3</text:span><text:span text:style-name="T223">. reglamentuojamų profesijų sąrašą;</text:span></text:p>
      <text:p text:style-name="P224"><text:span text:style-name="T225">2.2.4</text:span><text:span text:style-name="T226">. Nacionalinės reglamentuo</text:span><text:span text:style-name="T227">jamų profesinių kvalifikacijų pripažinimo tarybos sudėtį ir nuostatus;</text:span></text:p>
      <text:p text:style-name="P228"><text:span text:style-name="T229">2.2.5</text:span><text:span text:style-name="T230">. Reglamentuojamų profesinių kvalifikacijų pripažinimo apeliacinės komisijos personalinę sudėtį ir asmenų skundų nagrinėjimo tvarkos aprašą;</text:span><text:s/></text:p>
      <text:p text:style-name="P231">Punkto pakeitimai:</text:p>
      <text:p text:style-name="P232"><text:span text:style-name="T233">Nr.<text:s/></text:span><text:a xlink:href="https://www.e-tar.lt/portal/legalAct.html?documentId=ed6aad909b2811ea9515f752ff221ec9" office:target-frame-name="_top" xlink:show="replace"><text:span text:style-name="T234">500</text:span></text:a><text:span text:style-name="T235">, 2020-05-20, paskelbta TAR 2020-05-21, i. k. 2020-10729</text:span></text:p>
      <text:p text:style-name="Normal"/>
      <text:p text:style-name="P236"><text:span text:style-name="T237">2.3</text:span><text:span text:style-name="T238">. paskirti profesinių kvalifikacijų pripažinimo koordinatorių ir pranešti apie tai Europos</text:span><text:span text:style-name="T239"><text:s/>Komisijai bei kitoms valstybėms narėms;</text:span></text:p>
      <text:p text:style-name="P240"><text:span text:style-name="T241">2.4</text:span><text:span text:style-name="T242">. išduoti dokumentus apie profesinę patirtį ir jos trukmę išvykstantiems į valstybes nares dirbti asmenims</text:span><text:span text:style-name="T243"><text:s/></text:span><text:span text:style-name="T244">tais atvejais, kai jie nori užsiimti</text:span><text:span text:style-name="T245"><text:s/></text:span><text:span text:style-name="T246">reglamentuojama profesine veikla, nustatyta Įstatymo 17 straipsn</text:span><text:span text:style-name="T247">io 3, 6 ir 8 dalyse;</text:span><text:s/></text:p>
      <text:p text:style-name="P248">Punkto pakeitimai:</text:p>
      <text:p text:style-name="P249"><text:span text:style-name="T250">Nr.<text:s/></text:span><text:a xlink:href="https://www.e-tar.lt/portal/legalAct.html?documentId=ed6aad909b2811ea9515f752ff221ec9" office:target-frame-name="_top" xlink:show="replace"><text:span text:style-name="T251">500</text:span></text:a><text:span text:style-name="T252">, 2020-05-20, paskelbta TAR 2020-05-21, i. k. 2020-10729</text:span></text:p>
      <text:p text:style-name="Normal"/>
      <text:p text:style-name="P253"><text:span text:style-name="T254">2.5</text:span><text:span text:style-name="T255">. išduoti asmenims, vykstantiems į kitas vals</text:span><text:span text:style-name="T256">tybes nares ir siekiantiems dirbti pagal reglamentuojamą profesiją, kuri Lietuvos Respublikoje  nėra reglamentuojama, dokumentus apie vienų metų (ar jam prilygstantį ne visą darbo laiką) profesinę patirtį Lietuvos Respublikoje per pastaruosius dešimt metų<text:s/></text:span><text:span text:style-name="T257">ar dėl asmens baigto reglamentuojamo rengimo, kurį pagrindžia  turimas formalios kvalifikacijos įrodymas, patvirtinimo.</text:span></text:p>
      <text:p text:style-name="P258">Papildyta papunkčiu:</text:p>
      <text:p text:style-name="P259"><text:span text:style-name="T260">Nr.<text:s/></text:span><text:a xlink:href="https://www.e-tar.lt/portal/legalAct.html?documentId=ed6aad909b2811ea9515f752ff221ec9" office:target-frame-name="_top" xlink:show="replace"><text:span text:style-name="T261">500</text:span></text:a><text:span text:style-name="T262">, 2020-05-</text:span><text:span text:style-name="T263">20, paskelbta TAR 2020-05-21, i. k. 2020-10729</text:span></text:p>
      <text:p text:style-name="Normal"/>
      <text:p text:style-name="P264"><text:span text:style-name="T265">3</text:span><text:span text:style-name="T266">. Įgalioti Lietuvos Respublikos švietimo, mokslo ir sporto ministeriją, suderinus su Lietuvos Respublikos ekonomikos ir inovacijų ministerija, patvirtinti Kilmės valstybės narės mokslo vardo naudojimo<text:s/></text:span><text:span text:style-name="T267">Lietuvos Respublikoje tvarkos aprašą.</text:span><text:s/></text:p>
      <text:p text:style-name="P268">Punkto pakeitimai:</text:p>
      <text:p text:style-name="P269"><text:span text:style-name="T270">Nr.<text:s/></text:span><text:a xlink:href="https://www.e-tar.lt/portal/legalAct.html?documentId=b95659b0246d11e9bf1ef395f41d6fbc" office:target-frame-name="_top" xlink:show="replace"><text:span text:style-name="T271">78</text:span></text:a><text:span text:style-name="T272">, 2019-01-23, paskelbta TAR 2019-01-30, i. k. 2019-01355</text:span></text:p>
      <text:p text:style-name="Normal"/>
      <text:p text:style-name="P273"><text:span text:style-name="T274">4</text:span><text:span text:style-name="T275">. Įgalioti Informatikos ir<text:s/></text:span><text:span text:style-name="T276">ryšių departamentą prie Lietuvos Respublikos vidaus reikalų ministerijos teikti šio nutarimo 1.3 papunktyje nurodytoms kompetentingoms institucijoms Įtariamųjų, kaltinamųjų ir nuteistųjų registro duomenis apie asmenims Lietuvos Respublikos teismų sprendima</text:span><text:span text:style-name="T277">is paskirtus apribojimus ar draudimus užsiimti profesinėmis veiklomis, nurodytomis Įstatymo 61 straipsnio 2 dalyje.</text:span><text:s/></text:p>
      <text:p text:style-name="P278"><text:span text:style-name="T279">5</text:span><text:span text:style-name="T280">. Įgalioti 1.1 papunktyje išvardintas kompetentingas institucijas: </text:span><text:span text:style-name="T281"> </text:span></text:p>
      <text:p text:style-name="P282"><text:span text:style-name="T283">5.1</text:span><text:span text:style-name="T284">. patvirtinti Įstatymo 6</text:span><text:span text:style-name="T285">1</text:span><text:span text:style-name="T286"><text:s/>straipsnio 2 dalyje nurodytus prof</text:span><text:span text:style-name="T287">esinių kvalifikacijų, įgytų trečiosiose valstybėse, pripažinimo tvarkos aprašus pagal jų kompetencijai teisės aktuose priskirtas reglamentuojamas profesijas;</text:span><text:span text:style-name="T288"> </text:span></text:p>
      <text:p text:style-name="P289"><text:span text:style-name="T290">5.2</text:span><text:span text:style-name="T291">. patvirtinti Įstatymo 15 straipsnio 1 dalyje nurodytus profesinių kvalifikacijų, įgytų va</text:span><text:span text:style-name="T292">lstybėse narėse, pripažinimo tvarkos aprašus pagal jų kompetencijai priskirtas reglamentuojamas profesijas.</text:span></text:p>
      <text:p text:style-name="P293">Papildyta punktu:</text:p>
      <text:p text:style-name="P294"><text:span text:style-name="T295">Nr.<text:s/></text:span><text:a xlink:href="https://www.e-tar.lt/portal/legalAct.html?documentId=ed6aad909b2811ea9515f752ff221ec9" office:target-frame-name="_top" xlink:show="replace"><text:span text:style-name="T296">500</text:span></text:a><text:span text:style-name="T297">, 2020-05-20, paskelbta</text:span><text:span text:style-name="T298"><text:s/>TAR 2020-05-21, i. k. 2020-10729</text:span></text:p>
      <text:p text:style-name="Normal"/>
      <text:p text:style-name="P299"/>
      <text:p text:style-name="P300"/>
      <text:p text:style-name="P301"/>
      <text:p text:style-name="P302">Ministras Pirmininkas<text:tab/>Gediminas Kirkilas</text:p>
      <text:p text:style-name="Normal"/>
      <text:p text:style-name="Normal"/>
      <text:p text:style-name="Normal"/>
      <text:p text:style-name="P303">Socialinės apsaugos ir darbo ministrė<text:tab/>Vilija Blinkevičiūtė</text:p>
      <text:p text:style-name="Normal"/>
      <text:p text:style-name="P304"/>
      <text:p text:style-name="P305"/>
      <text:p text:style-name="P306"><text:span text:style-name="T307">Pakeitimai:</text:span></text:p>
      <text:p text:style-name="P308"/>
      <text:p text:style-name="P309"><text:span text:style-name="T310">1.</text:span></text:p>
      <text:p text:style-name="P311"><text:span text:style-name="T312">Lietuvos Respublikos Vyriausybė, Nutarimas</text:span></text:p>
      <text:p text:style-name="P313"><text:span text:style-name="T314">Nr.<text:s/></text:span><text:a xlink:href="https://www.e-tar.lt/portal/legalAct.html?documentId=TAR.F820775A8941" office:target-frame-name="_top" xlink:show="replace"><text:span text:style-name="T315">1269</text:span></text:a><text:span text:style-name="T316">, 2009-10-07, Žin., 2009, Nr. 122-5243 (2009-10-13), i. k. 1091100NUTA00001269</text:span></text:p>
      <text:p text:style-name="P317"><text:span text:style-name="T318">Dėl Lietuvos Respublikos Vyriausybės 2008 m. birželio 18 d. nutarimo Nr. 637 "Dėl Lietuvos Re</text:span><text:span text:style-name="T319">spublikos reglamentuojamų profesinių kvalifikacijų pripažinimo įstatymo įgyvendinimo" pakeitimo</text:span></text:p>
      <text:p text:style-name="P320"/>
      <text:p text:style-name="P321"><text:span text:style-name="T322">2.</text:span></text:p>
      <text:p text:style-name="P323"><text:span text:style-name="T324">Lietuvos Respublikos Vyriausybė, Nutarimas</text:span></text:p>
      <text:p text:style-name="P325"><text:span text:style-name="T326">Nr.<text:s/></text:span><text:a xlink:href="https://www.e-tar.lt/portal/legalAct.html?documentId=TAR.C58C019BA760" office:target-frame-name="_top" xlink:show="replace"><text:span text:style-name="T327">1399</text:span></text:a><text:span text:style-name="T328">, 2009-10-21, Žin., 200</text:span><text:span text:style-name="T329">9, Nr. 131-5696 (2009-11-03), i. k. 1091100NUTA00001399</text:span></text:p>
      <text:p text:style-name="P330"><text:span text:style-name="T331">Dėl Lietuvos Respublikos Vyriausybės 2008 m. birželio 18 d. nutarimo Nr. 637 "Dėl Lietuvos Respublikos reglamentuojamų profesinių kvalifikacijų pripažinimo įstatymo įgyvendinimo" pakeitimo</text:span></text:p>
      <text:p text:style-name="P332"/>
      <text:p text:style-name="P333"><text:span text:style-name="T334">3.</text:span></text:p>
      <text:p text:style-name="P335"><text:span text:style-name="T336">Lietuvo</text:span><text:span text:style-name="T337">s Respublikos Vyriausybė, Nutarimas</text:span></text:p>
      <text:p text:style-name="P338"><text:span text:style-name="T339">Nr.<text:s/></text:span><text:a xlink:href="https://www.e-tar.lt/portal/legalAct.html?documentId=TAR.32E2C0463E0F" office:target-frame-name="_top" xlink:show="replace"><text:span text:style-name="T340">1022</text:span></text:a><text:span text:style-name="T341">, 2010-07-14, Žin., 2010, Nr. 86-4551 (2010-07-20), i. k. 1101100NUTA00001022</text:span></text:p>
      <text:p text:style-name="P342"><text:span text:style-name="T343">Dėl Lietuvos Respublikos Vyriausybės 2008 m. birželi</text:span><text:span text:style-name="T344">o 18 d. nutarimo Nr. 637 "Dėl Lietuvos Respublikos reglamentuojamų profesinių kvalifikacijų pripažinimo įstatymo įgyvendinimo" pakeitimo</text:span></text:p>
      <text:p text:style-name="P345"/>
      <text:p text:style-name="P346"><text:span text:style-name="T347">4.</text:span></text:p>
      <text:p text:style-name="P348"><text:span text:style-name="T349">Lietuvos Respublikos Vyriausybė, Nutarimas</text:span></text:p>
      <text:p text:style-name="P350"><text:span text:style-name="T351">Nr.<text:s/></text:span><text:a xlink:href="https://www.e-tar.lt/portal/legalAct.html?documentId=8f270d900d4311e6bae4eb98746971fa" office:target-frame-name="_top" xlink:show="replace"><text:span text:style-name="T352">411</text:span></text:a><text:span text:style-name="T353">, 2016-04-27, paskelbta TAR 2016-04-28, i. k. 2016-10656</text:span></text:p>
      <text:soft-page-break/>
      <text:p text:style-name="P354"><text:span text:style-name="T355">Dėl Lietuvos Respublikos Vyriausybės 2008 m. birželio 18 d. nutarimo Nr. 637 „Dėl Lietuvos Respublikos reglamentuojamų profesinių kvalifikacijų pripažinimo įstatymo į</text:span><text:span text:style-name="T356">gyvendinimo“ pakeitimo</text:span></text:p>
      <text:p text:style-name="P357"/>
      <text:p text:style-name="P358"><text:span text:style-name="T359">5.</text:span></text:p>
      <text:p text:style-name="P360"><text:span text:style-name="T361">Lietuvos Respublikos Vyriausybė, Nutarimas</text:span></text:p>
      <text:p text:style-name="P362"><text:span text:style-name="T363">Nr.<text:s/></text:span><text:a xlink:href="https://www.e-tar.lt/portal/legalAct.html?documentId=b95659b0246d11e9bf1ef395f41d6fbc" office:target-frame-name="_top" xlink:show="replace"><text:span text:style-name="T364">78</text:span></text:a><text:span text:style-name="T365">, 2019-01-23, paskelbta TAR 2019-01-30, i. k. 2019-01355</text:span></text:p>
      <text:p text:style-name="P366"><text:span text:style-name="T367">Dėl Lietuvos Respublikos<text:s/></text:span><text:span text:style-name="T368">Vyriausybės 2008 m. birželio 18 d. nutarimo Nr. 637 „Dėl Lietuvos Respublikos reglamentuojamų profesinių kvalifikacijų pripažinimo įstatymo įgyvendinimo“ pakeitimo</text:span></text:p>
      <text:p text:style-name="P369"/>
      <text:p text:style-name="P370"><text:span text:style-name="T371">6.</text:span></text:p>
      <text:p text:style-name="P372"><text:span text:style-name="T373">Lietuvos Respublikos Vyriausybė, Nutarimas</text:span></text:p>
      <text:p text:style-name="P374"><text:span text:style-name="T375">Nr.<text:s/></text:span><text:a xlink:href="https://www.e-tar.lt/portal/legalAct.html?documentId=92d97190b42e11e98451fa7b5933515d" office:target-frame-name="_top" xlink:show="replace"><text:span text:style-name="T376">787</text:span></text:a><text:span text:style-name="T377">, 2019-07-10, paskelbta TAR 2019-08-01, i. k. 2019-12678</text:span></text:p>
      <text:p text:style-name="P378"><text:span text:style-name="T379">Dėl Lietuvos Respublikos Vyriausybės 2008 m. birželio 18 d. nutarimo Nr. 637 „Dėl Lietuvos Respublikos reglamentuojamų profesinių<text:s/></text:span><text:span text:style-name="T380">kvalifikacijų pripažinimo įstatymo įgyvendinimo“ pakeitimo</text:span></text:p>
      <text:p text:style-name="P381"/>
      <text:p text:style-name="P382"><text:span text:style-name="T383">7.</text:span></text:p>
      <text:p text:style-name="P384"><text:span text:style-name="T385">Lietuvos Respublikos Vyriausybė, Nutarimas</text:span></text:p>
      <text:p text:style-name="P386"><text:span text:style-name="T387">Nr.<text:s/></text:span><text:a xlink:href="https://www.e-tar.lt/portal/legalAct.html?documentId=ed6aad909b2811ea9515f752ff221ec9" office:target-frame-name="_top" xlink:show="replace"><text:span text:style-name="T388">500</text:span></text:a><text:span text:style-name="T389">, 2020-05-20, paskelbta TAR 2020-05-21, i. k.</text:span><text:span text:style-name="T390"><text:s/>2020-10729</text:span></text:p>
      <text:p text:style-name="P391"><text:span text:style-name="T392">Dėl Lietuvos Respublikos Vyriausybės 2008 m. birželio 18 d. nutarimo Nr. 637 „Dėl Lietuvos Respublikos reglamentuojamų profesinių kvalifikacijų pripažinimo įstatymo įgyvendinimo“ pakeitimo</text:span></text:p>
      <text:p text:style-name="P393"/>
      <text:p text:style-name="P3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6-20T10:31:00Z</meta:creation-date>
    <dc:date>2023-06-20T10:31:00Z</dc:date>
    <meta:print-date>2008-06-20T05:17:00Z</meta:print-date>
    <meta:template xlink:href="Normal.dotm" xlink:type="simple"/>
    <meta:editing-cycles>2</meta:editing-cycles>
    <meta:editing-duration>PT0S</meta:editing-duration>
    <meta:document-statistic meta:page-count="8" meta:paragraph-count="25" meta:word-count="1929" meta:character-count="12902" meta:row-count="91" meta:non-whitespace-character-count="10998"/>
  </office:meta>
</office:document-meta>
</file>