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T94" style:parent-style-name="DefaultParagraphFont" style:family="text">
      <style:text-properties style:font-name-asian="Calibri" style:font-size-complex="11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1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01 iki 2020-05-21</text:span></text:p>
      <text:p text:style-name="P4"/>
      <text:p text:style-name="P5"><text:span text:style-name="T6">Nutarimas paskelbtas: Žin. 2008, Nr.<text:s/></text:span><text:a xlink:href="https://www.e-tar.lt/portal/legalAct.html?documentId=TAR.C1551B3CABB4" office:target-frame-name="_top" xlink:show="replace"><text:span text:style-name="T7">75-2959</text:span></text:a><text:span text:style-name="T8">, i. k.<text:s/></text:span><text:span text:style-name="T9">1081100NUTA00000637</text:span></text:p>
      <text:p text:style-name="P10"/>
      <text:p text:style-name="P11">Nauja redakcija nuo 2016-04-29:</text:p>
      <text:p text:style-name="Normal"><text:span text:style-name="T12">Nr.<text:s/></text:span><text:a xlink:href="https://www.e-tar.lt/portal/legalAct.html?documentId=8f270d900d4311e6bae4eb98746971fa" office:target-frame-name="_top" xlink:show="replace"><text:span text:style-name="T13">411</text:span></text:a><text:span text:style-name="T14">, 2016-04-27, paskelbta TAR 2016-04-28, i. k. 2016-10656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reglamentuojamų profesinių kvalifikacijų pripažinimo įstatymo įgyvendinimo</text:p>
      <text:p text:style-name="P20"/>
      <text:p text:style-name="P21">2008 m. birželio 18 d. Nr. 637</text:p>
      <text:p text:style-name="P22"><text:span text:style-name="T23">Vilnius</text:span></text:p>
      <text:p text:style-name="P24"/>
      <text:p text:style-name="P25"><text:span text:style-name="T26">Vadovaudamasi Lietuvos Respublikos reglamentuojamų profesinių kvalifikacijų pripažinimo įstatymo<text:s/></text:span><text:span text:style-name="T27">(toliau – Įstat</text:span><text:span text:style-name="T28">ymas)<text:s/></text:span><text:span text:style-name="T29">5 straipsnio 4 ir 5 dalimis, 17 straipsnio 2 dalimi, 19 straipsnio 3 dalimi, 55 straipsnio 2 dalimi, 58 straipsnio 6 dalimi, 59 straipsnio 1 dalimi, 2 dalies 9 punktu, 60 straipsnio 2 dalimi, 61 straipsnio 3 ir 5 dalimis, 62 straipsnio 1 dalimi, 64 s</text:span><text:span text:style-name="T30">traipsnio 1 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:</text:span></text:p>
      <text:p text:style-name="P36"><text:span text:style-name="T37">1.1</text:span><text:span text:style-name="T38">. šias kompetentingas institucijas, atsakingas už jų kompetencijai priskirtų reglamentuojamų profesinių kvalifikacijų pripažinimą:</text:span></text:p>
      <text:p text:style-name="P39"><text:span text:style-name="T40">1.1.1</text:span><text:span text:style-name="T41">. Lietuvos Respublikos aplinkos<text:s/></text:span><text:span text:style-name="T42">ministeriją;</text:span></text:p>
      <text:p text:style-name="P43"><text:span text:style-name="T44">1.1.2</text:span><text:span text:style-name="T45">. Lietuvos Respublikos finansų ministeriją;</text:span></text:p>
      <text:p text:style-name="P46"><text:span text:style-name="T47">1.1.3</text:span><text:span text:style-name="T48">. Lietuvos Respublikos kultūros ministeriją;</text:span></text:p>
      <text:p text:style-name="P49"><text:span text:style-name="T50">1.1.4</text:span><text:span text:style-name="T51">. Valstybinę akreditavimo sveikatos priežiūros veiklai tarnybą prie Sveikatos apsaugos ministerijos;</text:span><text:s/></text:p>
      <text:p text:style-name="P52">Punkto pakeitimai:</text:p>
      <text:p text:style-name="P53"><text:span text:style-name="T54">Nr.<text:s/></text:span><text:a xlink:href="https://www.e-tar.lt/portal/legalAct.html?documentId=92d97190b42e11e98451fa7b5933515d" office:target-frame-name="_top" xlink:show="replace"><text:span text:style-name="T55">787</text:span></text:a><text:span text:style-name="T56">, 2019-07-10, paskelbta TAR 2019-08-01, i. k. 2019-12678</text:span></text:p>
      <text:p text:style-name="Normal"/>
      <text:p text:style-name="P57"><text:span text:style-name="T58">1.1.5</text:span><text:span text:style-name="T59">. Lietuvos Respublikos švietimo, mokslo ir sporto ministeriją;</text:span><text:s/></text:p>
      <text:p text:style-name="P60">Punkto pakeitimai:</text:p>
      <text:p text:style-name="P61"><text:span text:style-name="T62">Nr.<text:s/></text:span><text:a xlink:href="https://www.e-tar.lt/portal/legalAct.html?documentId=b95659b0246d11e9bf1ef395f41d6fbc" office:target-frame-name="_top" xlink:show="replace"><text:span text:style-name="T63">78</text:span></text:a><text:span text:style-name="T64">, 2019-01-23, paskelbta TAR 2019-01-30, i. k. 2019-01355</text:span></text:p>
      <text:p text:style-name="Normal"/>
      <text:p text:style-name="P65"><text:span text:style-name="T66">1.1.6</text:span><text:span text:style-name="T67">. Lietuvos Respublikos teisingumo ministeriją;</text:span></text:p>
      <text:p text:style-name="P68"><text:span text:style-name="T69">1.1.7</text:span><text:span text:style-name="T70">. Audito, apskaitos, turto vertinimo</text:span><text:span text:style-name="T71"><text:s/>ir nemokumo valdymo tarnybą prie Lietuvos Respublikos finansų ministerijos;</text:span></text:p>
      <text:p text:style-name="P72"><text:span text:style-name="T73">1.1.8</text:span><text:span text:style-name="T74">. Policijos departamentą prie Lietuvos Respublikos vidaus reikalų ministerijos;</text:span></text:p>
      <text:p text:style-name="P75"><text:span text:style-name="T76">1.1.9</text:span><text:span text:style-name="T77">.<text:s/></text:span><text:span text:style-name="T78">Valstybinę vartotojų teisių apsaugos tarnybą</text:span><text:span text:style-name="T79">;</text:span><text:s/></text:p>
      <text:p text:style-name="P80">Punkto pakeitimai:</text:p>
      <text:p text:style-name="P81"><text:span text:style-name="T82">Nr.<text:s/></text:span><text:a xlink:href="https://www.e-tar.lt/portal/legalAct.html?documentId=b95659b0246d11e9bf1ef395f41d6fbc" office:target-frame-name="_top" xlink:show="replace"><text:span text:style-name="T83">78</text:span></text:a><text:span text:style-name="T84">, 2019-01-23, paskelbta TAR 2019-01-30, i. k. 2019-01355</text:span></text:p>
      <text:p text:style-name="Normal"/>
      <text:p text:style-name="P85"><text:span text:style-name="T86">1.1.10</text:span><text:span text:style-name="T87">. Socialinių paslaugų priežiūros departamentą prie Socialinės apsaugos ir darbo ministerijos;</text:span></text:p>
      <text:p text:style-name="P88"><text:span text:style-name="T89">1</text:span><text:span text:style-name="T90">.1.11</text:span><text:span text:style-name="T91">. Valstybinę maisto ir veterinarijos tarnybą;</text:span></text:p>
      <text:p text:style-name="P92"><text:span text:style-name="T93">1.1.12</text:span><text:span text:style-name="T94">. Valstybinę vaistų kontrolės tarnybą prie Lietuvos Respublikos sveikatos apsaugos ministerijos.</text:span><text:s/></text:p>
      <text:p text:style-name="P95">Papildyta papunkčiu:</text:p>
      <text:p text:style-name="P96"><text:span text:style-name="T97">Nr.<text:s/></text:span><text:a xlink:href="https://www.e-tar.lt/portal/legalAct.html?documentId=92d97190b42e11e98451fa7b5933515d" office:target-frame-name="_top" xlink:show="replace"><text:span text:style-name="T98">787</text:span></text:a><text:span text:style-name="T99">, 2019-07-10, paskelbta TAR 2019-08-01, i. k. 2019-12678</text:span></text:p>
      <text:p text:style-name="Normal"/>
      <text:p text:style-name="P100"><text:span text:style-name="T101">1.2</text:span><text:span text:style-name="T102">. šias kompetentingas institucijas, atsakingas už Europos profesinės kortelės išdavimą ir<text:s/></text:span><text:span text:style-name="T103">Vidaus rinkos informacinės sistemos (toliau – IMI) bylų tvarkymą:</text:span></text:p>
      <text:p text:style-name="P104"><text:span text:style-name="T105">1.2.1</text:span><text:span text:style-name="T106">.<text:s/></text:span><text:span text:style-name="T107">Valstybinę akreditavimo sveikatos priežiūros veiklai tarnybą prie Sveikatos apsaugos ministerijos dėl reglamentuojamų bendrosios praktikos slaugytojo, kineziterapeuto profesijų;</text:span><text:s/></text:p>
      <text:p text:style-name="P108">Punkto pakeitimai:</text:p>
      <text:p text:style-name="P109"><text:span text:style-name="T110">Nr.<text:s/></text:span><text:a xlink:href="https://www.e-tar.lt/portal/legalAct.html?documentId=92d97190b42e11e98451fa7b5933515d" office:target-frame-name="_top" xlink:show="replace"><text:span text:style-name="T111">787</text:span></text:a><text:span text:style-name="T112">, 2019-07-10, paskelbta TAR 2019-08-01, i. k. 2019-12678</text:span></text:p>
      <text:p text:style-name="Normal"/>
      <text:p text:style-name="P113"><text:span text:style-name="T114">1.2.2</text:span><text:span text:style-name="T115">. Lietuvos Respublikos ekonomikos ir inovacijų ministeriją dėl ne</text:span><text:span text:style-name="T116">reglamentuojamų nekilnojamojo turto agento ir kalnų gido profesijų;</text:span><text:s/></text:p>
      <text:p text:style-name="P117">Punkto pakeitimai:</text:p>
      <text:p text:style-name="P118"><text:span text:style-name="T119">Nr.<text:s/></text:span><text:a xlink:href="https://www.e-tar.lt/portal/legalAct.html?documentId=b95659b0246d11e9bf1ef395f41d6fbc" office:target-frame-name="_top" xlink:show="replace"><text:span text:style-name="T120">78</text:span></text:a><text:span text:style-name="T121">, 2019-01-23, paskelbta TAR 2019-01-30, i. k. 2019-01355</text:span></text:p>
      <text:p text:style-name="Normal"/>
      <text:p text:style-name="P122"><text:span text:style-name="T123">1.2.</text:span><text:span text:style-name="T124">3</text:span><text:span text:style-name="T125">. Valstybinę vaistų kontrolės tarnybą prie Lietuvos Respublikos sveikatos apsaugos ministerijos dėl reglamentuojamos vaistininko profesijos.</text:span><text:s/></text:p>
      <text:p text:style-name="P126">Papildyta papunkčiu:</text:p>
      <text:p text:style-name="P127"><text:span text:style-name="T128">Nr.<text:s/></text:span><text:a xlink:href="https://www.e-tar.lt/portal/legalAct.html?documentId=92d97190b42e11e98451fa7b5933515d" office:target-frame-name="_top" xlink:show="replace"><text:span text:style-name="T129">787</text:span></text:a><text:span text:style-name="T130">, 2019-07-10, paskelbta TAR 2019-08-01, i. k. 2019-12678</text:span></text:p>
      <text:p text:style-name="Normal"/>
      <text:p text:style-name="P131"><text:span text:style-name="T132">1.3</text:span><text:span text:style-name="T133">. šias kompetentingas institucijas, atsakingas už jų kompetencijai priskirtos Įstatymo 61 straipsnio 1 ir 2 dalyse nurodytos informacijos pateikimą kitoms Europos Sąjungos va</text:span><text:span text:style-name="T134">lstybėms narėms, Europos ekonominės erdvės valstybėms ir Šveicarijos Konfederacijai (toliau – valstybės narės) ir jos tvarkymą:</text:span></text:p>
      <text:p text:style-name="P135"><text:span text:style-name="T136">1.3.1.</text:span><text:span text:style-name="T137"><text:s/>Neteko galios nuo 2019-11-01</text:span></text:p>
      <text:p text:style-name="P138">Punkto naikinimas:</text:p>
      <text:p text:style-name="P139"><text:span text:style-name="T140">Nr.<text:s/></text:span><text:a xlink:href="https://www.e-tar.lt/portal/legalAct.html?documentId=92d97190b42e11e98451fa7b5933515d" office:target-frame-name="_top" xlink:show="replace"><text:span text:style-name="T141">787</text:span></text:a><text:span text:style-name="T142">, 2019-07-10, paskelbta TAR 2019-08-01, i. k. 2019-12678</text:span></text:p>
      <text:p text:style-name="Normal"/>
      <text:p text:style-name="P143"><text:span text:style-name="T144">1.3.2</text:span><text:span text:style-name="T145">. Lietuvos Respublikos švietimo, mokslo ir sporto ministeriją;</text:span><text:s/></text:p>
      <text:p text:style-name="P146">Punkto pakeitimai:</text:p>
      <text:p text:style-name="P147"><text:span text:style-name="T148">Nr.<text:s/></text:span><text:a xlink:href="https://www.e-tar.lt/portal/legalAct.html?documentId=b95659b0246d11e9bf1ef395f41d6fbc" office:target-frame-name="_top" xlink:show="replace"><text:span text:style-name="T149">78</text:span></text:a><text:span text:style-name="T150">, 2019-01-23, paskelbta TAR 2019-01-30, i. k. 2019-01355</text:span></text:p>
      <text:p text:style-name="Normal"/>
      <text:p text:style-name="P151"><text:span text:style-name="T152">1.3.3</text:span><text:span text:style-name="T153">. Valstybinę akreditavimo sveikatos priežiūros veiklai tarnybą prie Sveikatos apsaugos mini</text:span><text:span text:style-name="T154">sterijos;<text:s/></text:span></text:p>
      <text:p text:style-name="P155"><text:span text:style-name="T156">1.3.4</text:span><text:span text:style-name="T157">. Valstybinę vaistų kontrolės tarnybą prie Lietuvos Respublikos sveikatos apsaugos ministerijos;</text:span></text:p>
      <text:p text:style-name="P158"><text:span text:style-name="T159">1.3.5</text:span><text:span text:style-name="T160">.</text:span><text:span text:style-name="T161"><text:s/></text:span><text:span text:style-name="T162">Lietuvos Respublikos odontologų rūmus;</text:span></text:p>
      <text:p text:style-name="P163"><text:span text:style-name="T164">1.3.6</text:span><text:span text:style-name="T165">. Valstybinę maisto ir veterinarijos tarnybą;</text:span></text:p>
      <text:p text:style-name="P166"><text:span text:style-name="T167">1.4</text:span><text:span text:style-name="T168">. šias kompetentingas ins</text:span><text:span text:style-name="T169">titucijas, atsakingas už jų kompetencijai priskirtos Įstatymo 19 straipsnio 1 dalyje nurodytos informacijos pateikimą Europos Komisijai:</text:span></text:p>
      <text:p text:style-name="P170"><text:span text:style-name="T171">1.4.1</text:span><text:span text:style-name="T172">. Lietuvos Respublikos sveikatos apsaugos ministeriją;</text:span></text:p>
      <text:p text:style-name="P173"><text:span text:style-name="T174">1.4.2</text:span><text:span text:style-name="T175">. Valstybinę maisto ir veterinarijos tarnybą;</text:span></text:p>
      <text:p text:style-name="P176"><text:span text:style-name="T177">1.5</text:span><text:span text:style-name="T178">. Lietuvos Respublikos aplinkos ministeriją, atsakingą už jos kompetencijai priskirtos Įstatymo 19 straipsnio 1 ir 2 dalyse nurodytos informacijos pateikimą Europos Komisijai ir kitoms valstybėms narėms.</text:span></text:p>
      <text:p text:style-name="P179"><text:span text:style-name="T180">2</text:span><text:span text:style-name="T181">. Įgalioti Lietuvos Respublikos ekonom</text:span><text:span text:style-name="T182">ikos ir inovacijų ministeriją:</text:span><text:s/><text:span text:style-name="T183"><text:s/></text:span></text:p>
      <text:p text:style-name="P184">Punkto pakeitimai:</text:p>
      <text:p text:style-name="P185"><text:span text:style-name="T186">Nr.<text:s/></text:span><text:a xlink:href="https://www.e-tar.lt/portal/legalAct.html?documentId=b95659b0246d11e9bf1ef395f41d6fbc" office:target-frame-name="_top" xlink:show="replace"><text:span text:style-name="T187">78</text:span></text:a><text:span text:style-name="T188">, 2019-01-23, paskelbta TAR 2019-01-30, i. k. 2019-01355</text:span></text:p>
      <text:p text:style-name="P189"><text:span text:style-name="T190">2.1</text:span><text:span text:style-name="T191">. atlikti Lietuvos Respublikos pagalbos centro funkcijas;<text:s/></text:span></text:p>
      <text:p text:style-name="P192"><text:span text:style-name="T193">2.2</text:span><text:span text:style-name="T194">. patvirtinti:</text:span></text:p>
      <text:p text:style-name="P195"><text:span text:style-name="T196">2.2.1</text:span><text:span text:style-name="T197">. Europos profesinės kortelės išdavimo ir IMI bylos sukūrimo ir sąlygų tvarkos aprašą;</text:span></text:p>
      <text:p text:style-name="P198"><text:span text:style-name="T199">2.2.2</text:span><text:span text:style-name="T200">. Įspėjimo sistemos organizavimo ir informacijos, nurodytos Įstatymo 61 </text:span><text:span text:style-name="T201">straipsnio 1 ir 2 dalyse, tvarkymo procedūrų tvarkos aprašą;</text:span></text:p>
      <text:p text:style-name="P202"><text:span text:style-name="T203">2.2.3</text:span><text:span text:style-name="T204">. reglamentuojamų profesijų sąrašą;</text:span></text:p>
      <text:p text:style-name="P205"><text:span text:style-name="T206">2.2.4</text:span><text:span text:style-name="T207">. Nacionalinės reglamentuojamų profesinių kvalifikacijų pripažinimo tarybos sudėtį ir nuostatus;</text:span></text:p>
      <text:p text:style-name="P208"><text:span text:style-name="T209">2.2.5</text:span><text:span text:style-name="T210">. Reglamentuojamų profesinių kvalif</text:span><text:span text:style-name="T211">ikacijų pripažinimo apeliacinės komisijos personalinę sudėtį ir asmenų skundų nagrinėjimo tvarką;</text:span></text:p>
      <text:p text:style-name="P212"><text:span text:style-name="T213">2.3</text:span><text:span text:style-name="T214">. paskirti profesinių kvalifikacijų pripažinimo koordinatorių ir pranešti apie tai Europos Komisijai bei kitoms valstybėms narėms;</text:span></text:p>
      <text:p text:style-name="P215"><text:span text:style-name="T216">2.4</text:span><text:span text:style-name="T217">. išduoti<text:s/></text:span><text:span text:style-name="T218">dokumentus apie profesinę patirtį ir jos trukmę išvykstantiems į valstybes nares dirbti jų piliečiams tais atvejais, kai jie nori užsiimti reglamentuojama profesine veikla, nustatyta Įstatymo 17 straipsnio 3, 6 ir 8 dalyse.</text:span></text:p>
      <text:p text:style-name="P219"><text:span text:style-name="T220">3</text:span><text:span text:style-name="T221">. Įgalioti Lietuvos Respu</text:span><text:span text:style-name="T222">blikos švietimo, mokslo ir sporto ministeriją, suderinus su Lietuvos Respublikos ekonomikos ir inovacijų ministerija, patvirtinti Kilmės valstybės narės mokslo vardo naudojimo Lietuvos Respublikoje tvarkos aprašą.</text:span><text:s/></text:p>
      <text:p text:style-name="P223">Punkto pakeitimai:</text:p>
      <text:p text:style-name="P224"><text:span text:style-name="T225">Nr.<text:s/></text:span><text:a xlink:href="https://www.e-tar.lt/portal/legalAct.html?documentId=b95659b0246d11e9bf1ef395f41d6fbc" office:target-frame-name="_top" xlink:show="replace"><text:span text:style-name="T226">78</text:span></text:a><text:span text:style-name="T227">, 2019-01-23, paskelbta TAR 2019-01-30, i. k. 2019-01355</text:span></text:p>
      <text:p text:style-name="Normal"/>
      <text:p text:style-name="P228"><text:span text:style-name="T229">4</text:span><text:span text:style-name="T230">. Įgalioti Informatikos ir ryšių departamentą prie Lietuvos Respublikos vidaus reikalų ministerijos teikti šio<text:s/></text:span><text:span text:style-name="T231">nutarimo 1.3 papunktyje nurodytoms kompetentingoms institucijoms Įtariamųjų, kaltinamųjų ir nuteistųjų registro duomenis apie asmenims Lietuvos Respublikos teismų sprendimais paskirtus apribojimus ar draudimus užsiimti profesinėmis veiklomis, nurodytomis Į</text:span><text:span text:style-name="T232">statymo 61 straipsnio 2 dalyje.</text:span><text:s/></text:p>
      <text:p text:style-name="P233"/>
      <text:p text:style-name="P234"/>
      <text:p text:style-name="P235"/>
      <text:p text:style-name="P236">Ministras Pirmininkas<text:tab/>Gediminas Kirkilas</text:p>
      <text:p text:style-name="Normal"/>
      <text:p text:style-name="Normal"/>
      <text:p text:style-name="Normal"/>
      <text:p text:style-name="P237">Socialinės apsaugos ir darbo ministrė<text:tab/>Vilija Blinkevičiūtė</text:p>
      <text:p text:style-name="Normal"/>
      <text:p text:style-name="P238"/>
      <text:p text:style-name="P239"/>
      <text:soft-page-break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F820775A8941" office:target-frame-name="_top" xlink:show="replace"><text:span text:style-name="T249">1269</text:span></text:a><text:span text:style-name="T250">, 2009-10-07, Žin., 2009, Nr. 122-5243 (2009-10-13), i. k. 1091100NUTA00001269</text:span></text:p>
      <text:p text:style-name="P251"><text:span text:style-name="T252">Dėl Lietuvos Respublikos Vyriausybės 2008 m. birželio 18 d. nutarimo Nr. 637 "Dėl Lietuvos Re</text:span><text:span text:style-name="T253">spublikos reglamentuojamų profesinių kvalifikacijų pripažinimo įstatymo įgyvendinimo" pakeitimo</text:span></text:p>
      <text:p text:style-name="P254"/>
      <text:p text:style-name="P255"><text:span text:style-name="T256">2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C58C019BA760" office:target-frame-name="_top" xlink:show="replace"><text:span text:style-name="T261">1399</text:span></text:a><text:span text:style-name="T262">, 2009-10-21, Žin.,<text:s/></text:span><text:span text:style-name="T263">2009, Nr. 131-5696 (2009-11-03), i. k. 1091100NUTA00001399</text:span></text:p>
      <text:p text:style-name="P264"><text:span text:style-name="T265">Dėl Lietuvos Respublikos Vyriausybės 2008 m. birželio 18 d. nutarimo Nr. 637 "Dėl Lietuvos Respublikos reglamentuojamų profesinių kvalifikacijų pripažinimo įstatymo įgyvendinimo" pakeitimo</text:span></text:p>
      <text:p text:style-name="P266"/>
      <text:p text:style-name="P267"><text:span text:style-name="T268">3.</text:span></text:p>
      <text:p text:style-name="P269"><text:span text:style-name="T270">Liet</text:span><text:span text:style-name="T271">uvos Respublikos Vyriausybė, Nutarimas</text:span></text:p>
      <text:p text:style-name="P272"><text:span text:style-name="T273">Nr.<text:s/></text:span><text:a xlink:href="https://www.e-tar.lt/portal/legalAct.html?documentId=TAR.32E2C0463E0F" office:target-frame-name="_top" xlink:show="replace"><text:span text:style-name="T274">1022</text:span></text:a><text:span text:style-name="T275">, 2010-07-14, Žin., 2010, Nr. 86-4551 (2010-07-20), i. k. 1101100NUTA00001022</text:span></text:p>
      <text:p text:style-name="P276"><text:span text:style-name="T277">Dėl Lietuvos Respublikos Vyriausybės 2008 m. birž</text:span><text:span text:style-name="T278">elio 18 d. nutarimo Nr. 637 "Dėl Lietuvos Respublikos reglamentuojamų profesinių kvalifikacijų pripažinimo įstatymo įgyvendinimo" pakeitimo</text:span></text:p>
      <text:p text:style-name="P279"/>
      <text:p text:style-name="P280"><text:span text:style-name="T281">4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8f270d900d4311e6bae4eb98746971fa" office:target-frame-name="_top" xlink:show="replace"><text:span text:style-name="T286">411</text:span></text:a><text:span text:style-name="T287">, 2016-04-27, paskelbta TAR 2016-04-28, i. k. 2016-10656</text:span></text:p>
      <text:p text:style-name="P288"><text:span text:style-name="T289">Dėl Lietuvos Respublikos Vyriausybės 2008 m. birželio 18 d. nutarimo Nr. 637 „Dėl Lietuvos Respublikos reglamentuojamų profesinių kvalifikacijų pripažinimo įstatym</text:span><text:span text:style-name="T290">o įgyvendinimo“ pakeitimo</text:span></text:p>
      <text:p text:style-name="P291"/>
      <text:p text:style-name="P292"><text:span text:style-name="T293">5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b95659b0246d11e9bf1ef395f41d6fbc" office:target-frame-name="_top" xlink:show="replace"><text:span text:style-name="T298">78</text:span></text:a><text:span text:style-name="T299">, 2019-01-23, paskelbta TAR 2019-01-30, i. k. 2019-01355</text:span></text:p>
      <text:p text:style-name="P300"><text:span text:style-name="T301">Dėl Lietuvos<text:s/></text:span><text:span text:style-name="T302">Respublikos Vyriausybės 2008 m. birželio 18 d. nutarimo Nr. 637 „Dėl Lietuvos Respublikos reglamentuojamų profesinių kvalifikacijų pripažinimo įstatymo įgyvendinimo“ pakeitimo</text:span></text:p>
      <text:p text:style-name="P303"/>
      <text:p text:style-name="P304"><text:span text:style-name="T305">6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92d97190b42e11e98451fa7b5933515d" office:target-frame-name="_top" xlink:show="replace"><text:span text:style-name="T310">787</text:span></text:a><text:span text:style-name="T311">, 2019-07-10, paskelbta TAR 2019-08-01, i. k. 2019-12678</text:span></text:p>
      <text:p text:style-name="P312"><text:span text:style-name="T313">Dėl Lietuvos Respublikos Vyriausybės 2008 m. birželio 18 d. nutarimo Nr. 637 „Dėl Lietuvos Respublikos reglamentuojamų profesin</text:span><text:span text:style-name="T314">ių kvalifikacijų pripažinimo įstatymo įgyvend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0T10:19:00Z</meta:creation-date>
    <dc:date>2023-06-20T10:19:00Z</dc:date>
    <meta:print-date>2008-06-20T05:17:00Z</meta:print-date>
    <meta:template xlink:href="Normal.dotm" xlink:type="simple"/>
    <meta:editing-cycles>2</meta:editing-cycles>
    <meta:editing-duration>PT0S</meta:editing-duration>
    <meta:document-statistic meta:page-count="7" meta:paragraph-count="213" meta:word-count="1335" meta:character-count="10043" meta:row-count="892" meta:non-whitespace-character-count="8921"/>
  </office:meta>
</office:document-meta>
</file>