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text-properties fo:font-size="3pt" style:font-size-asian="3pt" style:font-size-complex="3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text-transform="uppercase" fo:letter-spacing="0.0138in" fo:font-size="11pt" style:font-size-asian="11pt"/>
    </style:style>
    <style:style style:name="T31" style:parent-style-name="DefaultParagraphFont" style:family="text">
      <style:text-properties fo:font-weight="bold" style:font-weight-asian="bold" fo:text-transform="uppercase" fo:letter-spacing="0.0138in" fo:font-size="11pt" style:font-size-asian="11pt"/>
    </style:style>
    <style:style style:name="T32" style:parent-style-name="DefaultParagraphFont" style:family="text">
      <style:text-properties fo:font-weight="bold" style:font-weight-asian="bold" fo:text-transform="uppercase" fo:letter-spacing="0.0138in" fo:font-size="11pt" style:font-size-asian="11pt"/>
    </style:style>
    <style:style style:name="P33" style:parent-style-name="Normal" style:family="paragraph">
      <style:text-properties fo:font-size="3pt" style:font-size-asian="3pt" style:font-size-complex="3pt"/>
    </style:style>
    <style:style style:name="P34" style:parent-style-name="Normal" style:family="paragraph">
      <style:paragraph-properties fo:text-align="center"/>
    </style:style>
    <style:style style:name="T35" style:parent-style-name="DefaultParagraphFont" style:family="text">
      <style:text-properties fo:text-transform="uppercase"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text-transform="uppercase"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text-transform="uppercase" fo:font-size="11pt" style:font-size-asian="11pt"/>
    </style:style>
    <style:style style:name="T40" style:parent-style-name="DefaultParagraphFont" style:family="text">
      <style:text-properties fo:text-transform="uppercase" fo:font-size="11pt" style:font-size-asian="11pt"/>
    </style:style>
    <style:style style:name="T41" style:parent-style-name="DefaultParagraphFont" style:family="text">
      <style:text-properties fo:font-size="11pt" style:font-size-asian="11pt"/>
    </style:style>
    <style:style style:name="P42" style:parent-style-name="Normal" style:family="paragraph">
      <style:text-properties fo:font-size="3pt" style:font-size-asian="3pt" style:font-size-complex="3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keep-with-next="always" fo:text-align="center" fo:text-indent="0.5in"/>
      <style:text-properties fo:hyphenate="false"/>
    </style:style>
    <style:style style:name="T45" style:parent-style-name="DefaultParagraphFont" style:family="text">
      <style:text-properties fo:font-weight="bold" style:font-weight-asian="bold" fo:text-transform="uppercase" fo:font-size="11pt" style:font-size-asian="11pt" style:font-size-complex="11pt"/>
    </style:style>
    <style:style style:name="T46" style:parent-style-name="DefaultParagraphFont" style:family="text">
      <style:text-properties fo:font-weight="bold" style:font-weight-asian="bold" fo:text-transform="uppercase" fo:font-size="11pt" style:font-size-asian="11pt" style:font-size-complex="11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fo:text-transform="uppercase"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tab-stops>
          <style:tab-stop style:type="left" style:position="0.8861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tab-stops>
          <style:tab-stop style:type="left" style:position="0.8861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tab-stops>
          <style:tab-stop style:type="left" style:position="0.8861in"/>
        </style:tab-stops>
      </style:paragraph-properties>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tab-stops>
          <style:tab-stop style:type="left" style:position="0.8861in"/>
        </style:tab-stops>
      </style:paragraph-properties>
    </style:style>
    <style:style style:name="P6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name-asian="EUAlbertina-Regular-Identity-H" style:font-weight-complex="bold" fo:font-size="11pt" style:font-size-asian="11pt" style:font-size-complex="11pt"/>
    </style:style>
    <style:style style:name="T119" style:parent-style-name="DefaultParagraphFont" style:family="text">
      <style:text-properties style:font-name-asian="EUAlbertina-Regular-Identity-H" style:font-weight-complex="bold" fo:font-size="11pt" style:font-size-asian="11pt" style:font-size-complex="11pt"/>
    </style:style>
    <style:style style:name="T120" style:parent-style-name="DefaultParagraphFont" style:family="text">
      <style:text-properties style:font-name-asian="EUAlbertina-Regular-Identity-H" fo:font-weight="bold" style:font-weight-asian="bold" style:font-weight-complex="bold" fo:font-size="11pt" style:font-size-asian="11pt" style:font-size-complex="11pt"/>
    </style:style>
    <style:style style:name="T121" style:parent-style-name="DefaultParagraphFont" style:family="text">
      <style:text-properties style:font-name-asian="EUAlbertina-Regular-Identity-H" style:font-weight-complex="bold" fo:font-size="11pt" style:font-size-asian="11pt" style:font-size-complex="11pt"/>
    </style:style>
    <style:style style:name="T122" style:parent-style-name="DefaultParagraphFont" style:family="text">
      <style:text-properties style:font-name-asian="EUAlbertina-Regular-Identity-H"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style:font-weight-complex="bold"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style:font-weight-complex="bold"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style:font-weight-complex="bold"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style:font-weight-complex="bold"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tyle="italic" style:font-style-asian="italic"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5in">
        <style:tab-stops>
          <style:tab-stop style:type="left" style:position="0.8861in"/>
        </style:tab-stops>
      </style:paragraph-properties>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5in">
        <style:tab-stops>
          <style:tab-stop style:type="left" style:position="0.8861in"/>
        </style:tab-stops>
      </style:paragraph-properties>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in">
        <style:tab-stops>
          <style:tab-stop style:type="left" style:position="0.8861in"/>
        </style:tab-stops>
      </style:paragraph-properties>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in">
        <style:tab-stops>
          <style:tab-stop style:type="left" style:position="0.8861in"/>
        </style:tab-stops>
      </style:paragraph-properties>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5in">
        <style:tab-stops>
          <style:tab-stop style:type="left" style:position="0.8861in"/>
        </style:tab-stops>
      </style:paragraph-properties>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5in">
        <style:tab-stops>
          <style:tab-stop style:type="left" style:position="0.8861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widows="0" fo:orphans="0" fo:text-align="justify" fo:text-indent="0.5in">
        <style:tab-stops>
          <style:tab-stop style:type="left" style:position="0.8861in"/>
        </style:tab-stops>
      </style:paragraph-properties>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widows="0" fo:orphans="0" fo:text-align="justify" fo:text-indent="0.5in">
        <style:tab-stops>
          <style:tab-stop style:type="left" style:position="0.8861in"/>
        </style:tab-stops>
      </style:paragraph-properties>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tab-stops>
          <style:tab-stop style:type="left" style:position="0.8861in"/>
        </style:tab-stops>
      </style:paragraph-properties>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5in" fo:background-color="#FFFFFF">
        <style:tab-stops>
          <style:tab-stop style:type="left" style:position="0.8861in"/>
        </style:tab-stops>
      </style:paragraph-properties>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tab-stops>
          <style:tab-stop style:type="left" style:position="0.8861in"/>
        </style:tab-stops>
      </style:paragraph-properties>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5in">
        <style:tab-stops>
          <style:tab-stop style:type="left" style:position="0.8861in"/>
        </style:tab-stops>
      </style:paragraph-properties>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5in">
        <style:tab-stops>
          <style:tab-stop style:type="left" style:position="0.8861in"/>
        </style:tab-stops>
      </style:paragraph-properties>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text-properties fo:font-style="italic" style:font-style-asian="italic" fo:font-size="10pt" style:font-size-asian="10pt"/>
    </style:style>
    <style:style style:name="P466" style:parent-style-name="Normal" style:family="paragraph">
      <style:paragraph-properties fo:widows="0" fo:orphans="0" fo:text-align="justify"/>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fo:font-style="italic" style:font-style-asian="italic" fo:font-size="10pt" style:font-size-asian="10pt"/>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P475" style:parent-style-name="Normal" style:family="paragraph">
      <style:paragraph-properties fo:text-align="justify" fo:text-indent="0.5in">
        <style:tab-stops>
          <style:tab-stop style:type="left" style:position="0.8861in"/>
        </style:tab-stops>
      </style:paragraph-properties>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widows="0" fo:orphans="0"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widows="0" fo:orphans="0" fo:text-align="justify" fo:text-indent="0.5in">
        <style:tab-stops>
          <style:tab-stop style:type="left" style:position="0.8861in"/>
        </style:tab-stops>
      </style:paragraph-properties>
    </style:style>
    <style:style style:name="P51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text-align="justify" fo:text-indent="0.5in">
        <style:tab-stops>
          <style:tab-stop style:type="left" style:position="0.8861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widows="0" fo:orphans="0" fo:text-align="justify" fo:text-indent="0.5in">
        <style:tab-stops>
          <style:tab-stop style:type="left" style:position="0.8861in"/>
        </style:tab-stops>
      </style:paragraph-properties>
    </style:style>
    <style:style style:name="P53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weight="bold" style:font-weight-asian="bold"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P543" style:parent-style-name="Normal" style:family="paragraph">
      <style:paragraph-properties fo:text-align="justify" fo:text-indent="0.5in">
        <style:tab-stops>
          <style:tab-stop style:type="left" style:position="0.8861in"/>
        </style:tab-stops>
      </style:paragraph-properties>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P595" style:parent-style-name="Normal" style:family="paragraph">
      <style:paragraph-properties fo:text-align="justify" fo:text-indent="0.5in">
        <style:tab-stops>
          <style:tab-stop style:type="left" style:position="0.8861in"/>
        </style:tab-stops>
      </style:paragraph-properties>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style:language-complex="en" style:country-complex="US"/>
    </style:style>
    <style:style style:name="T609" style:parent-style-name="DefaultParagraphFont" style:family="text">
      <style:text-properties style:font-weight-complex="bold" fo:color="#000000" fo:font-size="11pt" style:font-size-asian="11pt" style:font-size-complex="11pt" style:language-complex="en" style:country-complex="US"/>
    </style:style>
    <style:style style:name="T610" style:parent-style-name="DefaultParagraphFont" style:family="text">
      <style:text-properties fo:font-weight="bold" style:font-weight-asian="bold" style:font-weight-complex="bold" fo:color="#000000" fo:font-size="11pt" style:font-size-asian="11pt" style:font-size-complex="11pt" style:language-complex="en" style:country-complex="US"/>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widows="0" fo:orphans="0"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color="#000000" fo:font-size="11pt" style:font-size-asian="11pt" style:font-size-complex="11pt" style:language-complex="en" style:country-complex="US"/>
    </style:style>
    <style:style style:name="T635" style:parent-style-name="DefaultParagraphFont" style:family="text">
      <style:text-properties fo:font-style="italic" style:font-style-asian="italic" style:font-style-complex="italic" fo:color="#000000" fo:font-size="11pt" style:font-size-asian="11pt" style:font-size-complex="11pt" style:language-complex="en" style:country-complex="US"/>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color="#000000" fo:font-size="11pt" style:font-size-asian="11pt" style:font-size-complex="11pt" style:language-complex="en" style:country-complex="US"/>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color="#000000" fo:font-size="11pt" style:font-size-asian="11pt" style:font-size-complex="11pt" style:language-complex="en" style:country-complex="US"/>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tab-stops>
          <style:tab-stop style:type="left" style:position="0.8861in"/>
        </style:tab-stops>
      </style:paragraph-properties>
    </style:style>
    <style:style style:name="P66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P671" style:parent-style-name="Normal" style:family="paragraph">
      <style:paragraph-properties fo:text-align="justify" fo:text-indent="0.5in">
        <style:tab-stops>
          <style:tab-stop style:type="left" style:position="0.8861in"/>
        </style:tab-stops>
      </style:paragraph-properties>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P677" style:parent-style-name="Normal" style:family="paragraph">
      <style:paragraph-properties fo:text-align="justify" fo:text-indent="0.5in">
        <style:tab-stops>
          <style:tab-stop style:type="left" style:position="0.8861in"/>
        </style:tab-stops>
      </style:paragraph-properties>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fo:font-weight="bold" style:font-weight-asian="bold" style:font-weight-complex="bold" fo:font-size="11pt" style:font-size-asian="11pt" style:font-size-complex="11pt"/>
    </style:style>
    <style:style style:name="T681" style:parent-style-name="DefaultParagraphFont" style:family="text">
      <style:text-properties fo:font-weight="bold" style:font-weight-asian="bold"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P686" style:parent-style-name="Normal" style:family="paragraph">
      <style:paragraph-properties fo:text-align="justify"/>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center" fo:margin-left="-0.0069in" fo:text-indent="0.0069in">
        <style:tab-stops/>
      </style:paragraph-properties>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center" fo:margin-left="-0.0069in" fo:text-indent="0.0069in">
        <style:tab-stops/>
      </style:paragraph-properties>
    </style:style>
    <style:style style:name="T701" style:parent-style-name="DefaultParagraphFont" style:family="text">
      <style:text-properties fo:font-weight="bold" style:font-weight-asian="bold" fo:text-transform="uppercase" fo:font-size="11pt" style:font-size-asian="11pt" style:font-size-complex="11pt"/>
    </style:style>
    <style:style style:name="P702" style:parent-style-name="Normal" style:family="paragraph">
      <style:paragraph-properties fo:text-align="justify" fo:margin-left="-0.0069in" fo:text-indent="0.5in">
        <style:tab-stops/>
      </style:paragraph-properties>
      <style:text-properties fo:font-weight="bold" style:font-weight-asian="bold" fo:text-transform="uppercase" fo:font-size="11pt" style:font-size-asian="11pt" style:font-size-complex="11pt"/>
    </style:style>
    <style:style style:name="P70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P707" style:parent-style-name="Normal" style:family="paragraph">
      <style:paragraph-properties fo:text-align="justify" fo:text-indent="0.5in">
        <style:tab-stops>
          <style:tab-stop style:type="left" style:position="0.8861in"/>
        </style:tab-stops>
      </style:paragraph-properties>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00000" fo:font-size="11pt" style:font-size-asian="11pt" style:font-size-complex="11pt" style:language-complex="en" style:country-complex="US"/>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widows="0" fo:orphans="0"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P744" style:parent-style-name="Normal" style:family="paragraph">
      <style:paragraph-properties fo:widows="0" fo:orphans="0"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name-asian="Calibri" fo:font-size="11pt" style:font-size-asian="11pt" style:font-size-complex="11pt"/>
    </style:style>
    <style:style style:name="T750" style:parent-style-name="DefaultParagraphFont" style:family="text">
      <style:text-properties style:font-name-asian="Calibri"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style:font-style-complex="italic"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style>
    <style:style style:name="T786" style:parent-style-name="DefaultParagraphFont" style:family="text">
      <style:text-properties style:font-name-asian="Calibri" fo:font-size="11pt" style:font-size-asian="11pt" style:font-size-complex="11pt"/>
    </style:style>
    <style:style style:name="T787" style:parent-style-name="DefaultParagraphFont" style:family="text">
      <style:text-properties style:font-name-asian="Calibri"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name-asian="Calibri" fo:font-size="11pt" style:font-size-asian="11pt" style:font-size-complex="11pt"/>
    </style:style>
    <style:style style:name="T795" style:parent-style-name="DefaultParagraphFont" style:family="text">
      <style:text-properties style:font-name-asian="Calibri" fo:font-size="11pt" style:font-size-asian="11pt" style:font-size-complex="11pt"/>
    </style:style>
    <style:style style:name="T796" style:parent-style-name="DefaultParagraphFont" style:family="text">
      <style:text-properties style:font-name-asian="Calibri"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name-asian="Calibri" fo:font-size="11pt" style:font-size-asian="11pt" style:font-size-complex="11pt"/>
    </style:style>
    <style:style style:name="T805" style:parent-style-name="DefaultParagraphFont" style:family="text">
      <style:text-properties style:font-name-asian="Calibri"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22" style:parent-style-name="DefaultParagraphFont" style:family="text">
      <style:text-properties fo:font-weight="bold" style:font-weight-asian="bold"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weight="bold" style:font-weight-asian="bold" style:font-weight-complex="bold" fo:font-size="11pt" style:font-size-asian="11pt" style:font-size-complex="11pt"/>
    </style:style>
    <style:style style:name="P825" style:parent-style-name="Normal" style:family="paragraph">
      <style:paragraph-properties fo:text-align="justify" fo:text-indent="0.5in"/>
      <style:text-properties fo:hyphenate="false"/>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text-properties fo:hyphenate="false"/>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widows="0" fo:orphans="0" fo:text-align="justify" fo:text-indent="0.5in"/>
    </style:style>
    <style:style style:name="P86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style:font-weight-complex="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justify" fo:text-indent="0.5in"/>
      <style:text-properties fo:hyphenate="false"/>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weight-complex="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style:font-name-asian="Calibri" fo:font-size="11pt" style:font-size-asian="11pt" style:font-size-complex="11pt"/>
    </style:style>
    <style:style style:name="T924" style:parent-style-name="DefaultParagraphFont" style:family="text">
      <style:text-properties style:font-name-asian="Calibri" fo:font-size="11pt" style:font-size-asian="11pt" style:font-size-complex="11pt"/>
    </style:style>
    <style:style style:name="T925" style:parent-style-name="DefaultParagraphFont" style:family="text">
      <style:text-properties style:font-name-asian="Calibri" fo:font-weight="bold" style:font-weight-asian="bold" style:font-weight-complex="bold" fo:font-size="11pt" style:font-size-asian="11pt" style:font-size-complex="11pt"/>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style:font-name-asian="Calibri" fo:font-size="11pt" style:font-size-asian="11pt" style:font-size-complex="11pt"/>
    </style:style>
    <style:style style:name="T928" style:parent-style-name="DefaultParagraphFont" style:family="text">
      <style:text-properties style:font-name-asian="Calibri" style:font-weight-complex="bold"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style:font-weight-complex="bold" fo:font-size="11pt" style:font-size-asian="11pt" style:font-size-complex="11pt"/>
    </style:style>
    <style:style style:name="T931" style:parent-style-name="DefaultParagraphFont" style:family="text">
      <style:text-properties style:font-name-asian="Calibri" style:font-weight-complex="bold"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style:font-name-asian="Calibri" fo:font-size="11pt" style:font-size-asian="11pt" style:font-size-complex="11pt"/>
    </style:style>
    <style:style style:name="T939" style:parent-style-name="DefaultParagraphFont" style:family="text">
      <style:text-properties style:font-name-asian="Calibri" fo:font-size="11pt" style:font-size-asian="11pt" style:font-size-complex="11pt"/>
    </style:style>
    <style:style style:name="T940" style:parent-style-name="DefaultParagraphFont" style:family="text">
      <style:text-properties style:font-name-asian="Calibri" fo:font-size="11pt" style:font-size-asian="11pt" style:font-size-complex="11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widows="0" fo:orphans="0" fo:text-align="justify" fo:text-indent="0.5in">
        <style:tab-stops>
          <style:tab-stop style:type="left" style:position="0.8861in"/>
        </style:tab-stops>
      </style:paragraph-properties>
    </style:style>
    <style:style style:name="P957" style:parent-style-name="Normal" style:family="paragraph">
      <style:paragraph-properties fo:text-align="justify" fo:margin-left="1.575in" fo:text-indent="-1.0826in">
        <style:tab-stops>
          <style:tab-stop style:type="left" style:position="-0.6888in"/>
        </style:tab-stops>
      </style:paragraph-properties>
      <style:text-properties fo:hyphenate="false"/>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text-properties fo:hyphenate="false"/>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5in">
        <style:tab-stops>
          <style:tab-stop style:type="left" style:position="0.8861in"/>
        </style:tab-stops>
      </style:paragraph-properties>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5in">
        <style:tab-stops>
          <style:tab-stop style:type="left" style:position="0.8861in"/>
        </style:tab-stops>
      </style:paragraph-properties>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language-complex="en" style:country-complex="US"/>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5in">
        <style:tab-stops>
          <style:tab-stop style:type="left" style:position="0.8861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5in">
        <style:tab-stops>
          <style:tab-stop style:type="left" style:position="0.8861in"/>
        </style:tab-stops>
      </style:paragraph-properties>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5in">
        <style:tab-stops>
          <style:tab-stop style:type="left" style:position="0.8861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4923in"/>
      <style:text-properties fo:hyphenate="false"/>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style:font-weight-complex="bold"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color="#000000" fo:font-size="11pt" style:font-size-asian="11pt" style:font-size-complex="11pt"/>
    </style:style>
    <style:style style:name="T1078" style:parent-style-name="DefaultParagraphFont" style:family="text">
      <style:text-properties style:font-weight-complex="bold" fo:color="#000000" fo:font-size="11pt" style:font-size-asian="11pt" style:font-size-complex="11pt"/>
    </style:style>
    <style:style style:name="T1079" style:parent-style-name="DefaultParagraphFont" style:family="text">
      <style:text-properties style:font-weight-complex="bold" fo:color="#000000"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4923in"/>
      <style:text-properties fo:hyphenate="false"/>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color="#FF0000"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color="#FF0000"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color="#FF0000"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text-properties fo:hyphenate="false"/>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font-size="10pt" style:font-size-asian="10pt"/>
    </style:style>
    <style:style style:name="T1119" style:parent-style-name="DefaultParagraphFont" style:family="text">
      <style:text-properties fo:font-size="11pt" style:font-size-asian="11pt" style:font-size-complex="11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5in">
        <style:tab-stops>
          <style:tab-stop style:type="left" style:position="1.0833in"/>
        </style:tab-stops>
      </style:paragraph-properties>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widows="0" fo:orphans="0"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fo:font-style="italic" style:font-style-asian="italic" fo:font-size="10pt" style:font-size-asian="10pt"/>
    </style:style>
    <style:style style:name="P1146" style:parent-style-name="Normal" style:family="paragraph">
      <style:paragraph-properties fo:widows="0" fo:orphans="0"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widows="0" fo:orphans="0" fo:text-align="justify" fo:margin-left="0.5909in" fo:text-indent="0.5in">
        <style:tab-stops>
          <style:tab-stop style:type="left" style:position="0.2951in"/>
        </style:tab-stops>
      </style:paragraph-properties>
    </style:style>
    <style:style style:name="P1152"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text-properties fo:hyphenate="false"/>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text-properties fo:hyphenate="false"/>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text-properties fo:hyphenate="false"/>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text-properties fo:hyphenate="false"/>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widows="0" fo:orphans="0" fo:text-align="justify" fo:text-indent="0.4923in"/>
    </style:style>
    <style:style style:name="T1180" style:parent-style-name="DefaultParagraphFont"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style>
    <style:style style:name="T1185" style:parent-style-name="DefaultParagraphFont" style:family="text">
      <style:text-properties fo:color="#000000" fo:font-size="11pt" style:font-size-asian="11pt" style:font-size-complex="11pt"/>
    </style:style>
    <style:style style:name="P1186" style:parent-style-name="Normal" style:family="paragraph">
      <style:paragraph-properties fo:widows="0" fo:orphans="0" fo:text-align="justify" fo:text-indent="0.4923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P1190" style:parent-style-name="Normal" style:family="paragraph">
      <style:paragraph-properties fo:widows="0" fo:orphans="0" fo:text-align="justify" fo:text-indent="0.4923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widows="0" fo:orphans="0" fo:text-align="justify" fo:text-indent="0.4923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fo:color="#000000" fo:font-size="11pt" style:font-size-asian="11pt" style:font-size-complex="11pt"/>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style:font-name-asian="Calibri" fo:font-size="11pt" style:font-size-asian="11pt" style:font-size-complex="11pt"/>
    </style:style>
    <style:style style:name="T1202" style:parent-style-name="DefaultParagraphFont" style:family="text">
      <style:text-properties style:font-name-asian="Calibri" fo:font-size="11pt" style:font-size-asian="11pt" style:font-size-complex="11p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style:font-weight-complex="bold"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fo:color="#000000"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4923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P1223" style:parent-style-name="Normal" style:family="paragraph">
      <style:paragraph-properties fo:widows="0" fo:orphans="0" fo:text-align="justify" fo:text-indent="0.5in">
        <style:tab-stops>
          <style:tab-stop style:type="left" style:position="0.8861in"/>
        </style:tab-stops>
      </style:paragraph-properties>
    </style:style>
    <style:style style:name="P1224"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T1227" style:parent-style-name="DefaultParagraphFont" style:family="text">
      <style:text-properties fo:font-weight="bold" style:font-weight-asian="bold" fo:font-size="11pt" style:font-size-asian="11pt" style:font-size-complex="11pt"/>
    </style:style>
    <style:style style:name="P1228" style:parent-style-name="Normal" style:family="paragraph">
      <style:paragraph-properties fo:text-align="justify" fo:text-indent="0.5in">
        <style:tab-stops>
          <style:tab-stop style:type="left" style:position="0.8861in"/>
        </style:tab-stops>
      </style:paragraph-properties>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widows="0" fo:orphans="0"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widows="0" fo:orphans="0"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widows="0" fo:orphans="0"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style:font-weight-complex="bold" fo:color="#000000" fo:font-size="11pt" style:font-size-asian="11pt" style:font-size-complex="11pt"/>
    </style:style>
    <style:style style:name="T1245" style:parent-style-name="DefaultParagraphFont" style:family="text">
      <style:text-properties style:font-weight-complex="bold" fo:color="#000000" fo:font-size="11pt" style:font-size-asian="11pt" style:font-size-complex="11pt"/>
    </style:style>
    <style:style style:name="T1246" style:parent-style-name="DefaultParagraphFont" style:family="text">
      <style:text-properties style:font-weight-complex="bold" fo:color="#000000"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widows="0" fo:orphans="0"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widows="0" fo:orphans="0"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style:font-weight-complex="bold" fo:color="#000000"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color="#000000" fo:font-size="11pt" style:font-size-asian="11pt" style:font-size-complex="11pt"/>
    </style:style>
    <style:style style:name="T1311" style:parent-style-name="DefaultParagraphFont" style:family="text">
      <style:text-properties fo:font-weight="bold" style:font-weight-asian="bold" style:font-weight-complex="bold"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color="#000000"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style:font-style-complex="italic" fo:font-size="11pt" style:font-size-asian="11pt" style:font-size-complex="11pt"/>
    </style:style>
    <style:style style:name="T1358" style:parent-style-name="DefaultParagraphFont" style:family="text">
      <style:text-properties style:font-style-complex="italic"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tyle-complex="italic" fo:font-size="11pt" style:font-size-asian="11pt" style:font-size-complex="11pt"/>
    </style:style>
    <style:style style:name="T1366" style:parent-style-name="DefaultParagraphFont" style:family="text">
      <style:text-properties style:font-style-complex="italic" fo:font-size="11pt" style:font-size-asian="11pt" style:font-size-complex="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style-complex="italic" fo:font-size="11pt" style:font-size-asian="11pt" style:font-size-complex="11pt"/>
    </style:style>
    <style:style style:name="T1374" style:parent-style-name="DefaultParagraphFont" style:family="text">
      <style:text-properties style:font-style-complex="italic" fo:font-size="11pt" style:font-size-asian="11pt" style:font-size-complex="11pt"/>
    </style:style>
    <style:style style:name="T1375" style:parent-style-name="DefaultParagraphFont" style:family="text">
      <style:text-properties style:font-style-complex="italic" fo:font-size="11pt" style:font-size-asian="11pt" style:font-size-complex="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style:font-style-complex="italic" fo:font-size="11pt" style:font-size-asian="11pt" style:font-size-complex="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text-properties fo:font-style="italic" style:font-style-asian="italic" fo:font-size="10pt" style:font-size-asian="10pt"/>
    </style:style>
    <style:style style:name="P1410" style:parent-style-name="Normal" style:family="paragraph">
      <style:paragraph-properties fo:widows="0" fo:orphans="0" fo:text-align="justify"/>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widows="0" fo:orphans="0" fo:text-align="justify" fo:text-indent="0.5in">
        <style:tab-stops>
          <style:tab-stop style:type="left" style:position="0.8861in"/>
        </style:tab-stops>
      </style:paragraph-properties>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fo:text-transform="uppercase" fo:font-size="11pt" style:font-size-asian="11pt" style:font-size-complex="11pt"/>
    </style:style>
    <style:style style:name="P1421"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1422" style:parent-style-name="Normal" style:family="paragraph">
      <style:paragraph-properties fo:text-align="justify" fo:text-indent="0.5in">
        <style:tab-stops>
          <style:tab-stop style:type="left" style:position="0.8861in"/>
        </style:tab-stops>
      </style:paragraph-properties>
    </style:style>
    <style:style style:name="T1423" style:parent-style-name="DefaultParagraphFont" style:family="text">
      <style:text-properties fo:font-weight="bold" style:font-weight-asian="bold"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P1426" style:parent-style-name="Normal" style:family="paragraph">
      <style:paragraph-properties fo:text-align="justify" fo:text-indent="0.5in"/>
      <style:text-properties fo:hyphenate="false"/>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text-properties fo:hyphenate="false"/>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paragraph-properties fo:widows="0" fo:orphans="0"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text-properties fo:hyphenate="false"/>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style:text-properties fo:font-style="italic" style:font-style-asian="italic" fo:font-size="10pt" style:font-size-asian="10pt"/>
    </style:style>
    <style:style style:name="P1466" style:parent-style-name="Normal" style:family="paragraph">
      <style:paragraph-properties fo:widows="0" fo:orphans="0" fo:text-align="justify"/>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paragraph-properties fo:widows="0" fo:orphans="0" fo:text-align="justify" fo:text-indent="0.5in">
        <style:tab-stops>
          <style:tab-stop style:type="left" style:position="0.8861in"/>
        </style:tab-stops>
      </style:paragraph-properties>
    </style:style>
    <style:style style:name="P1471" style:parent-style-name="Normal" style:family="paragraph">
      <style:paragraph-properties fo:text-align="justify" fo:margin-left="1.477in" fo:text-indent="-0.9847in">
        <style:tab-stops/>
      </style:paragraph-properties>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weight="bold" style:font-weight-asian="bold" fo:font-size="11pt" style:font-size-asian="11pt" style:font-size-complex="11pt"/>
    </style:style>
    <style:style style:name="P1476" style:parent-style-name="Normal" style:family="paragraph">
      <style:paragraph-properties fo:text-align="justify" fo:text-indent="0.5in"/>
      <style:text-properties fo:hyphenate="false"/>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text-properties fo:hyphenate="false"/>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text-properties fo:hyphenate="false"/>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widows="0" fo:orphans="0"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widows="0" fo:orphans="0"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widows="0" fo:orphans="0"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widows="0" fo:orphans="0"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widows="0" fo:orphans="0" fo:text-align="justify" fo:text-indent="0.5in"/>
    </style:style>
    <style:style style:name="T1522" style:parent-style-name="DefaultParagraphFont" style:family="text">
      <style:text-properties style:font-style-complex="italic" fo:font-size="11pt" style:font-size-asian="11pt" style:font-size-complex="11pt"/>
    </style:style>
    <style:style style:name="T1523" style:parent-style-name="DefaultParagraphFont" style:family="text">
      <style:text-properties style:font-style-complex="italic"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text-indent="0.5in"/>
      <style:text-properties fo:hyphenate="false"/>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text-properties fo:hyphenate="false"/>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widows="0" fo:orphans="0" fo:text-align="justify" fo:text-indent="0.5in"/>
    </style:style>
    <style:style style:name="P1542" style:parent-style-name="Normal" style:family="paragraph">
      <style:paragraph-properties fo:text-align="justify" fo:text-indent="0.4923in"/>
      <style:text-properties fo:hyphenate="false"/>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fo:font-size="11pt" style:font-size-asian="11pt" style:font-size-complex="11pt"/>
    </style:style>
    <style:style style:name="P1546" style:parent-style-name="Normal" style:family="paragraph">
      <style:paragraph-properties fo:text-align="justify" fo:text-indent="0.5in"/>
      <style:text-properties fo:hyphenate="false"/>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text-properties fo:hyphenate="false"/>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tab-stops>
          <style:tab-stop style:type="left" style:position="0.8861in"/>
        </style:tab-stops>
      </style:paragraph-properties>
    </style:style>
    <style:style style:name="P1555" style:parent-style-name="Normal" style:family="paragraph">
      <style:paragraph-properties fo:text-align="justify" fo:text-indent="0.4923in"/>
      <style:text-properties fo:hyphenate="false"/>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P1560" style:parent-style-name="Normal" style:family="paragraph">
      <style:paragraph-properties fo:text-align="justify" fo:text-indent="0.5in"/>
      <style:text-properties fo:hyphenate="false"/>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text-properties fo:hyphenate="false"/>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381in"/>
      <style:text-properties fo:hyphenate="false"/>
    </style:style>
    <style:style style:name="T1570" style:parent-style-name="DefaultParagraphFont" style:family="text">
      <style:text-properties style:font-weight-complex="bold" style:font-style-complex="italic" fo:font-size="11pt" style:font-size-asian="11pt" style:font-size-complex="11pt"/>
    </style:style>
    <style:style style:name="T1571" style:parent-style-name="DefaultParagraphFont" style:family="text">
      <style:text-properties style:font-weight-complex="bold" style:font-style-complex="italic"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center" fo:margin-left="-0.0069in" fo:text-indent="0.0069in">
        <style:tab-stops/>
      </style:paragraph-properties>
    </style:style>
    <style:style style:name="P1577" style:parent-style-name="Normal" style:family="paragraph">
      <style:paragraph-properties fo:text-align="center" fo:margin-left="-0.0069in" fo:text-indent="0.0069in">
        <style:tab-stops/>
      </style:paragraph-properties>
    </style:style>
    <style:style style:name="T1578" style:parent-style-name="DefaultParagraphFont" style:family="text">
      <style:text-properties fo:font-weight="bold" style:font-weight-asian="bold" fo:font-size="11pt" style:font-size-asian="11pt" style:font-size-complex="11pt"/>
    </style:style>
    <style:style style:name="T1579" style:parent-style-name="DefaultParagraphFont" style:family="text">
      <style:text-properties fo:font-weight="bold" style:font-weight-asian="bold" fo:font-size="11pt" style:font-size-asian="11pt" style:font-size-complex="11pt"/>
    </style:style>
    <style:style style:name="P1580" style:parent-style-name="Normal" style:family="paragraph">
      <style:paragraph-properties fo:text-align="center" fo:margin-left="-0.0069in" fo:text-indent="0.0069in">
        <style:tab-stops/>
      </style:paragraph-properties>
    </style:style>
    <style:style style:name="T1581" style:parent-style-name="DefaultParagraphFont" style:family="text">
      <style:text-properties fo:font-weight="bold" style:font-weight-asian="bold" fo:text-transform="uppercase" fo:font-size="11pt" style:font-size-asian="11pt" style:font-size-complex="11pt"/>
    </style:style>
    <style:style style:name="P1582" style:parent-style-name="Normal" style:family="paragraph">
      <style:paragraph-properties fo:text-align="justify" fo:text-indent="0.4923in"/>
      <style:text-properties fo:font-weight="bold" style:font-weight-asian="bold" fo:font-size="11pt" style:font-size-asian="11pt" style:font-size-complex="11pt" fo:hyphenate="false"/>
    </style:style>
    <style:style style:name="P1583" style:parent-style-name="Normal" style:family="paragraph">
      <style:paragraph-properties fo:text-align="justify" fo:text-indent="0.4923in"/>
      <style:text-properties fo:hyphenate="false"/>
    </style:style>
    <style:style style:name="T1584" style:parent-style-name="DefaultParagraphFont" style:family="text">
      <style:text-properties fo:font-weight="bold" style:font-weight-asian="bold"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color="#000000" fo:font-size="11pt" style:font-size-asian="11pt" style:font-size-complex="11pt"/>
    </style:style>
    <style:style style:name="T1587" style:parent-style-name="DefaultParagraphFont" style:family="text">
      <style:text-properties fo:font-weight="bold" style:font-weight-asian="bold" fo:color="#000000" fo:font-size="11pt" style:font-size-asian="11pt" style:font-size-complex="11pt"/>
    </style:style>
    <style:style style:name="P1588" style:parent-style-name="Normal" style:family="paragraph">
      <style:paragraph-properties fo:text-align="justify" fo:text-indent="0.5in"/>
      <style:text-properties fo:hyphenate="false"/>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text-properties fo:hyphenate="false"/>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text-properties fo:hyphenate="false"/>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widows="0" fo:orphans="0"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widows="0" fo:orphans="0"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4923in"/>
      <style:text-properties fo:hyphenate="false"/>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P1633" style:parent-style-name="Normal" style:family="paragraph">
      <style:paragraph-properties fo:text-align="justify" fo:text-indent="0.5in"/>
      <style:text-properties fo:hyphenate="false"/>
    </style:style>
    <style:style style:name="T1634" style:parent-style-name="DefaultParagraphFont" style:family="text">
      <style:text-properties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4923in"/>
      <style:text-properties fo:hyphenate="false"/>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P1641" style:parent-style-name="Normal" style:family="paragraph">
      <style:paragraph-properties fo:text-align="justify" fo:text-indent="0.4923in"/>
      <style:text-properties fo:hyphenate="false"/>
    </style:style>
    <style:style style:name="T1642" style:parent-style-name="DefaultParagraphFont" style:family="text">
      <style:text-properties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margin-left="-0.0986in" fo:text-indent="0.5986in">
        <style:tab-stops/>
      </style:paragraph-properties>
      <style:text-properties fo:hyphenate="false"/>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text-properties fo:hyphenate="false"/>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Normal" style:family="paragraph">
      <style:paragraph-properties fo:text-align="justify" fo:text-indent="0.4923in"/>
      <style:text-properties fo:hyphenate="false"/>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style:font-weight-complex="bold" fo:color="#000000"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margin-left="-0.0986in" fo:text-indent="0.5986in">
        <style:tab-stops/>
      </style:paragraph-properties>
      <style:text-properties fo:hyphenate="false"/>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text-properties fo:hyphenate="false"/>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fo:text-indent="0.5in">
        <style:tab-stops>
          <style:tab-stop style:type="left" style:position="0.8861in"/>
        </style:tab-stops>
      </style:paragraph-properties>
    </style:style>
    <style:style style:name="P1672" style:parent-style-name="Normal" style:family="paragraph">
      <style:paragraph-properties fo:text-align="justify" fo:text-indent="0.4923in"/>
      <style:text-properties fo:hyphenate="false"/>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P1676" style:parent-style-name="Normal" style:family="paragraph">
      <style:paragraph-properties fo:text-align="justify" fo:text-indent="0.5in">
        <style:tab-stops>
          <style:tab-stop style:type="left" style:position="0.8861in"/>
        </style:tab-stops>
      </style:paragraph-properties>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widows="0" fo:orphans="0"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widows="0" fo:orphans="0"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widows="0" fo:orphans="0" fo:text-align="justify" fo:text-indent="0.5in"/>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widows="0" fo:orphans="0" fo:text-align="justify" fo:text-indent="0.5in">
        <style:tab-stops>
          <style:tab-stop style:type="left" style:position="0.8861in"/>
        </style:tab-stops>
      </style:paragraph-properties>
    </style:style>
    <style:style style:name="P1703" style:parent-style-name="Normal" style:family="paragraph">
      <style:paragraph-properties fo:text-align="justify" fo:margin-left="1.575in" fo:text-indent="-1.0826in">
        <style:tab-stops/>
      </style:paragraph-properties>
      <style:text-properties fo:hyphenate="false"/>
    </style:style>
    <style:style style:name="T1704" style:parent-style-name="DefaultParagraphFont" style:family="text">
      <style:text-properties fo:font-weight="bold" style:font-weight-asian="bold" fo:font-size="11pt" style:font-size-asian="11pt" style:font-size-complex="11pt"/>
    </style:style>
    <style:style style:name="T1705" style:parent-style-name="DefaultParagraphFont" style:family="text">
      <style:text-properties fo:font-weight="bold" style:font-weight-asian="bold" fo:font-size="11pt" style:font-size-asian="11pt" style:font-size-complex="11pt"/>
    </style:style>
    <style:style style:name="T1706" style:parent-style-name="DefaultParagraphFont" style:family="text">
      <style:text-properties fo:font-weight="bold" style:font-weight-asian="bold" fo:font-size="11pt" style:font-size-asian="11pt" style:font-size-complex="11pt"/>
    </style:style>
    <style:style style:name="P1707" style:parent-style-name="Normal" style:family="paragraph">
      <style:paragraph-properties fo:text-align="justify" fo:text-indent="0.5in"/>
      <style:text-properties fo:hyphenate="false"/>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text-properties fo:hyphenate="false"/>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color="#000000"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widows="0" fo:orphans="0" fo:text-align="justify" fo:text-indent="0.4923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text-properties fo:hyphenate="false"/>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style:text-properties fo:font-style="italic" style:font-style-asian="italic" fo:font-size="10pt" style:font-size-asian="10pt"/>
    </style:style>
    <style:style style:name="P1743" style:parent-style-name="Normal" style:family="paragraph">
      <style:paragraph-properties fo:widows="0" fo:orphans="0"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fo:text-indent="0.5in">
        <style:tab-stops>
          <style:tab-stop style:type="left" style:position="0.8861in"/>
        </style:tab-stops>
      </style:paragraph-properties>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2" style:parent-style-name="DefaultParagraphFont" style:family="text">
      <style:text-properties style:font-weight-complex="bold" fo:font-size="11pt" style:font-size-asian="11pt" style:font-size-complex="11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color="#FF0000" fo:font-size="11pt" style:font-size-asian="11pt" style:font-size-complex="11pt"/>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font-weight-complex="bold"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color="#FF0000"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4923in"/>
      <style:text-properties fo:hyphenate="false"/>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P1857" style:parent-style-name="Normal" style:family="paragraph">
      <style:paragraph-properties fo:text-align="justify" fo:text-indent="0.5in"/>
      <style:text-properties fo:hyphenate="false"/>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style:font-style-complex="italic"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style:font-style-complex="italic"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style:font-weight-complex="bold" style:font-style-complex="italic" fo:font-size="11pt" style:font-size-asian="11pt" style:font-size-complex="11pt"/>
    </style:style>
    <style:style style:name="T1867" style:parent-style-name="DefaultParagraphFont" style:family="text">
      <style:text-properties style:font-weight-complex="bold" style:font-style-complex="italic" fo:font-size="11pt" style:font-size-asian="11pt" style:font-size-complex="11pt"/>
    </style:style>
    <style:style style:name="P1868" style:parent-style-name="Normal" style:family="paragraph">
      <style:paragraph-properties fo:text-align="justify" fo:text-indent="0.5in"/>
      <style:text-properties fo:hyphenate="false"/>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text-align="justify" fo:text-indent="0.5in"/>
      <style:text-properties fo:hyphenate="false"/>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color="#FF0000"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tab-stops>
          <style:tab-stop style:type="left" style:position="0.8861in"/>
        </style:tab-stops>
      </style:paragraph-properties>
    </style:style>
    <style:style style:name="P1884" style:parent-style-name="Normal" style:family="paragraph">
      <style:paragraph-properties fo:text-align="justify" fo:text-indent="0.4923in"/>
      <style:text-properties fo:hyphenate="false"/>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4923in"/>
      <style:text-properties fo:hyphenate="false"/>
    </style:style>
    <style:style style:name="T1889" style:parent-style-name="DefaultParagraphFont" style:family="text">
      <style:text-properties style:font-name-asian="SimSun" style:font-weight-complex="bold" fo:color="#000000" fo:font-size="11pt" style:font-size-asian="11pt" style:font-size-complex="11pt"/>
    </style:style>
    <style:style style:name="T1890" style:parent-style-name="DefaultParagraphFont" style:family="text">
      <style:text-properties style:font-name-asian="SimSun" style:font-weight-complex="bold" fo:color="#000000" fo:font-size="11pt" style:font-size-asian="11pt" style:font-size-complex="11pt"/>
    </style:style>
    <style:style style:name="T1891" style:parent-style-name="DefaultParagraphFont" style:family="text">
      <style:text-properties style:font-name-asian="SimSun" style:font-weight-complex="bold" fo:color="#000000"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name-asian="SimSun" style:font-weight-complex="bold" fo:color="#000000" fo:font-size="11pt" style:font-size-asian="11pt" style:font-size-complex="11pt"/>
    </style:style>
    <style:style style:name="P1894" style:parent-style-name="Normal" style:family="paragraph">
      <style:paragraph-properties fo:text-align="justify" fo:text-indent="0.4923in"/>
      <style:text-properties fo:hyphenate="false"/>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P1899" style:parent-style-name="Normal" style:family="paragraph">
      <style:paragraph-properties fo:text-align="justify" fo:text-indent="0.4923in"/>
      <style:text-properties fo:hyphenate="false"/>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tab-stops>
          <style:tab-stop style:type="left" style:position="0.8861in"/>
        </style:tab-stops>
      </style:paragraph-properties>
    </style:style>
    <style:style style:name="P1907" style:parent-style-name="Normal" style:family="paragraph">
      <style:paragraph-properties fo:text-align="justify" fo:text-indent="0.4923in"/>
      <style:text-properties fo:hyphenate="false"/>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P1911" style:parent-style-name="Normal" style:family="paragraph">
      <style:paragraph-properties fo:text-align="justify" fo:text-indent="0.4923in"/>
      <style:text-properties fo:hyphenate="false"/>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4923in"/>
      <style:text-properties fo:hyphenate="false"/>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4923in"/>
      <style:text-properties fo:hyphenate="false"/>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4923in"/>
      <style:text-properties fo:hyphenate="false"/>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P1926" style:parent-style-name="Normal" style:family="paragraph">
      <style:paragraph-properties fo:text-align="center" fo:text-indent="0.5in"/>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P1929" style:parent-style-name="Normal" style:family="paragraph">
      <style:paragraph-properties fo:text-align="center" fo:text-indent="0.5in"/>
    </style:style>
    <style:style style:name="T1930" style:parent-style-name="DefaultParagraphFont" style:family="text">
      <style:text-properties fo:font-weight="bold" style:font-weight-asian="bold" fo:text-transform="uppercase" fo:font-size="11pt" style:font-size-asian="11pt" style:font-size-complex="11pt"/>
    </style:style>
    <style:style style:name="P1931" style:parent-style-name="Normal" style:family="paragraph">
      <style:paragraph-properties fo:text-align="justify" fo:text-indent="0.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color="#000000"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style:text-properties fo:font-style="italic" style:font-style-asian="italic" fo:font-size="10pt" style:font-size-asian="10pt"/>
    </style:style>
    <style:style style:name="P1969" style:parent-style-name="Normal" style:family="paragraph">
      <style:paragraph-properties fo:widows="0" fo:orphans="0" fo:text-align="justify"/>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fo:font-style="italic" style:font-style-asian="italic" fo:font-size="10pt" style:font-size-asian="10pt"/>
    </style:style>
    <style:style style:name="P1974" style:parent-style-name="Normal" style:family="paragraph">
      <style:paragraph-properties fo:widows="0" fo:orphans="0" fo:text-align="justify" fo:text-indent="0.5in">
        <style:tab-stops>
          <style:tab-stop style:type="left" style:position="0.8861in"/>
        </style:tab-stops>
      </style:paragraph-properties>
    </style:style>
    <style:style style:name="P1975" style:parent-style-name="Normal" style:family="paragraph">
      <style:paragraph-properties fo:text-align="justify" fo:text-indent="0.4923in"/>
      <style:text-properties fo:hyphenate="false"/>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P1979" style:parent-style-name="Normal" style:family="paragraph">
      <style:paragraph-properties fo:text-align="justify" fo:text-indent="0.5in"/>
      <style:text-properties fo:hyphenate="false"/>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text-properties fo:hyphenate="false"/>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widows="0" fo:orphans="0"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widows="0" fo:orphans="0" fo:text-align="justify" fo:text-indent="0.5in"/>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style:font-weight-complex="bold"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widows="0" fo:orphans="0" fo:text-align="justify" fo:text-indent="0.5in"/>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style:font-weight-complex="bold"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P2018" style:parent-style-name="Normal" style:family="paragraph">
      <style:paragraph-properties fo:widows="0" fo:orphans="0" fo:text-align="justify" fo:text-indent="0.5in">
        <style:tab-stops>
          <style:tab-stop style:type="left" style:position="0.8861in"/>
        </style:tab-stops>
      </style:paragraph-properties>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weight="bold" style:font-weight-asian="bold" style:font-weight-complex="bold"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widows="0" fo:orphans="0" fo:text-align="justify" fo:text-indent="0.5in">
        <style:tab-stops>
          <style:tab-stop style:type="left" style:position="0.8861in"/>
        </style:tab-stops>
      </style:paragraph-properties>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5in">
        <style:tab-stops>
          <style:tab-stop style:type="left" style:position="0.8861in"/>
        </style:tab-stops>
      </style:paragraph-properties>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weight="bold" style:font-weight-asian="bold" style:font-weight-complex="bold"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tab-stops>
          <style:tab-stop style:type="left" style:position="0.8861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ize="11pt" style:font-size-asian="11pt" style:font-size-complex="11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widows="0" fo:orphans="0" fo:text-align="justify" fo:text-indent="0.5in">
        <style:tab-stops>
          <style:tab-stop style:type="left" style:position="0.8861in"/>
        </style:tab-stops>
      </style:paragraph-properties>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style:text-properties fo:font-style="italic" style:font-style-asian="italic" fo:font-size="10pt" style:font-size-asian="10pt"/>
    </style:style>
    <style:style style:name="P2071" style:parent-style-name="Normal" style:family="paragraph">
      <style:paragraph-properties fo:widows="0" fo:orphans="0" fo:text-align="justify"/>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fo:text-indent="0.5in">
        <style:tab-stops>
          <style:tab-stop style:type="left" style:position="0.8861in"/>
        </style:tab-stops>
      </style:paragraph-properties>
    </style:style>
    <style:style style:name="P2077" style:parent-style-name="Normal" style:family="paragraph">
      <style:paragraph-properties fo:text-align="justify" fo:margin-left="1.477in" fo:text-indent="-0.9847in">
        <style:tab-stops/>
      </style:paragraph-properties>
      <style:text-properties fo:hyphenate="false"/>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weight="bold" style:font-weight-asian="bold" fo:font-size="11pt" style:font-size-asian="11pt" style:font-size-complex="11pt"/>
    </style:style>
    <style:style style:name="T2080" style:parent-style-name="DefaultParagraphFont" style:family="text">
      <style:text-properties fo:font-weight="bold" style:font-weight-asian="bold" fo:font-size="11pt" style:font-size-asian="11pt" style:font-size-complex="11pt"/>
    </style:style>
    <style:style style:name="P2081" style:parent-style-name="Normal" style:family="paragraph">
      <style:paragraph-properties fo:text-align="justify" fo:text-indent="0.5in"/>
      <style:text-properties fo:hyphenate="false"/>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text-properties fo:hyphenate="false"/>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style-complex="italic"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text-properties fo:hyphenate="false"/>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weight-complex="bold"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1pt" style:font-size-asian="11pt" style:font-size-complex="11pt" style:language-asian="lt" style:country-asian="LT"/>
    </style:style>
    <style:style style:name="T2116" style:parent-style-name="DefaultParagraphFont" style:family="text">
      <style:text-properties style:font-weight-complex="bold"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style:font-weight-complex="bold" fo:font-size="11pt" style:font-size-asian="11pt" style:font-size-complex="11pt" style:language-asian="lt" style:country-asian="LT"/>
    </style:style>
    <style:style style:name="T2122" style:parent-style-name="DefaultParagraphFont" style:family="text">
      <style:text-properties style:font-weight-complex="bold" fo:font-size="11pt" style:font-size-asian="11pt" style:font-size-complex="11pt" style:language-asian="lt" style:country-asian="LT"/>
    </style:style>
    <style:style style:name="T2123" style:parent-style-name="DefaultParagraphFont" style:family="text">
      <style:text-properties style:font-weight-complex="bold" fo:font-size="11pt" style:font-size-asian="11pt" style:font-size-complex="11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font-size-complex="11pt" style:language-asian="lt" style:country-asian="LT"/>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style:font-weight-complex="bold" fo:font-size="11pt" style:font-size-asian="11pt" style:font-size-complex="11pt" style:language-asian="lt" style:country-asian="LT"/>
    </style:style>
    <style:style style:name="T2133" style:parent-style-name="DefaultParagraphFont" style:family="text">
      <style:text-properties style:font-weight-complex="bold" fo:font-size="11pt" style:font-size-asian="11pt" style:font-size-complex="11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fo:text-indent="0.5in"/>
    </style:style>
    <style:style style:name="T2140" style:parent-style-name="DefaultParagraphFont" style:family="text">
      <style:text-properties style:font-weight-complex="bold" fo:font-size="11pt" style:font-size-asian="11pt" style:font-size-complex="11pt" style:language-asian="lt" style:country-asian="LT"/>
    </style:style>
    <style:style style:name="T2141" style:parent-style-name="DefaultParagraphFont" style:family="text">
      <style:text-properties style:font-weight-complex="bold"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text-properties fo:hyphenate="false"/>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ext-properties fo:hyphenate="false"/>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text-properties fo:hyphenate="false"/>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text-properties fo:hyphenate="false"/>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5in"/>
      <style:text-properties fo:hyphenate="false"/>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weight="bold" style:font-weight-asian="bold" style:font-weight-complex="bold"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text-properties fo:hyphenate="false"/>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text-properties fo:hyphenate="false"/>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text-properties fo:font-style="italic" style:font-style-asian="italic" fo:font-size="10pt" style:font-size-asian="10pt"/>
    </style:style>
    <style:style style:name="P2234" style:parent-style-name="Normal" style:family="paragraph">
      <style:paragraph-properties fo:widows="0" fo:orphans="0"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font-size="10pt" style:font-size-asian="10pt"/>
    </style:style>
    <style:style style:name="P2239" style:parent-style-name="Normal" style:family="paragraph">
      <style:paragraph-properties fo:text-align="justify" fo:text-indent="0.5in">
        <style:tab-stops>
          <style:tab-stop style:type="left" style:position="0.8861in"/>
        </style:tab-stops>
      </style:paragraph-properties>
    </style:style>
    <style:style style:name="P2240" style:parent-style-name="Normal" style:family="paragraph">
      <style:paragraph-properties fo:text-align="justify" fo:text-indent="0.4923in"/>
      <style:text-properties fo:hyphenate="false"/>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P2244" style:parent-style-name="Normal" style:family="paragraph">
      <style:paragraph-properties fo:text-align="justify" fo:text-indent="0.5in">
        <style:tab-stops>
          <style:tab-stop style:type="left" style:position="0.8861in"/>
        </style:tab-stops>
      </style:paragraph-properties>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tab-stops>
          <style:tab-stop style:type="left" style:position="0.8861in"/>
        </style:tab-stops>
      </style:paragraph-properties>
    </style:style>
    <style:style style:name="P2248" style:parent-style-name="Normal" style:family="paragraph">
      <style:paragraph-properties fo:text-align="justify" fo:text-indent="0.4923in"/>
      <style:text-properties fo:hyphenate="false"/>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weight="bold" style:font-weight-asian="bold" fo:font-size="11pt" style:font-size-asian="11pt" style:font-size-complex="11pt"/>
    </style:style>
    <style:style style:name="T2251" style:parent-style-name="DefaultParagraphFont" style:family="text">
      <style:text-properties fo:font-weight="bold" style:font-weight-asian="bold" fo:font-size="11pt" style:font-size-asian="11pt" style:font-size-complex="11pt"/>
    </style:style>
    <style:style style:name="P2252" style:parent-style-name="Normal" style:family="paragraph">
      <style:paragraph-properties fo:text-align="justify" fo:text-indent="0.5in"/>
      <style:text-properties fo:hyphenate="false"/>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text-properties fo:hyphenate="false"/>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widows="0" fo:orphans="0" fo:text-align="justify" fo:text-indent="0.5in"/>
      <style:text-properties fo:hyphenate="false"/>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margin-left="1.7722in" fo:text-indent="-1.2722in">
        <style:tab-stops/>
      </style:paragraph-properties>
    </style:style>
    <style:style style:name="T2278" style:parent-style-name="DefaultParagraphFont" style:family="text">
      <style:text-properties style:font-name-asian="Calibri" fo:font-weight="bold" style:font-weight-asian="bold" fo:font-size="11pt" style:font-size-asian="11pt" style:font-size-complex="11pt"/>
    </style:style>
    <style:style style:name="T2279" style:parent-style-name="DefaultParagraphFont" style:family="text">
      <style:text-properties style:font-name-asian="Calibri" style:text-position="super 63.6%" fo:font-size="11pt" style:font-size-asian="11pt" style:font-size-complex="11pt"/>
    </style:style>
    <style:style style:name="T2280" style:parent-style-name="DefaultParagraphFont" style:family="text">
      <style:text-properties style:font-name-asian="Calibri" style:text-position="super 63.6%" fo:font-size="11pt" style:font-size-asian="11pt" style:font-size-complex="11pt"/>
    </style:style>
    <style:style style:name="T2281" style:parent-style-name="DefaultParagraphFont" style:family="text">
      <style:text-properties style:font-name-asian="Calibri" fo:font-weight="bold" style:font-weight-asian="bold" fo:font-size="11pt" style:font-size-asian="11pt" style:font-size-complex="11pt"/>
    </style:style>
    <style:style style:name="T2282" style:parent-style-name="DefaultParagraphFont" style:family="text">
      <style:text-properties style:font-name-asian="Calibri" fo:font-weight="bold" style:font-weight-asian="bold" fo:font-size="11pt" style:font-size-asian="11pt" style:font-size-complex="11pt"/>
    </style:style>
    <style:style style:name="T2283" style:parent-style-name="DefaultParagraphFont" style:family="text">
      <style:text-properties style:font-name-asian="Calibri" fo:font-weight="bold" style:font-weight-asian="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style:font-name-asian="Calibri" fo:font-size="11pt" style:font-size-asian="11pt" style:font-size-complex="11pt"/>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center" fo:margin-left="-0.0069in" fo:text-indent="0.0069in">
        <style:tab-stops/>
      </style:paragraph-properties>
    </style:style>
    <style:style style:name="T2306" style:parent-style-name="DefaultParagraphFont" style:family="text">
      <style:text-properties fo:font-weight="bold" style:font-weight-asian="bold" fo:color="#000000" fo:font-size="11pt" style:font-size-asian="11pt" style:font-size-complex="11pt"/>
    </style:style>
    <style:style style:name="T2307" style:parent-style-name="DefaultParagraphFont" style:family="text">
      <style:text-properties fo:font-weight="bold" style:font-weight-asian="bold" fo:color="#000000" fo:font-size="11pt" style:font-size-asian="11pt" style:font-size-complex="11pt"/>
    </style:style>
    <style:style style:name="P2308" style:parent-style-name="Normal" style:family="paragraph">
      <style:paragraph-properties fo:text-align="center" fo:margin-left="-0.0069in" fo:text-indent="0.0069in">
        <style:tab-stops/>
      </style:paragraph-properties>
    </style:style>
    <style:style style:name="T2309" style:parent-style-name="DefaultParagraphFont" style:family="text">
      <style:text-properties fo:font-weight="bold" style:font-weight-asian="bold" fo:text-transform="uppercase" fo:color="#000000" fo:font-size="11pt" style:font-size-asian="11pt" style:font-size-complex="11pt"/>
    </style:style>
    <style:style style:name="T2310" style:parent-style-name="DefaultParagraphFont" style:family="text">
      <style:text-properties fo:font-weight="bold" style:font-weight-asian="bold" fo:text-transform="uppercase" fo:color="#000000" fo:font-size="11pt" style:font-size-asian="11pt" style:font-size-complex="11pt"/>
    </style:style>
    <style:style style:name="P2311"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312" style:parent-style-name="Normal" style:family="paragraph">
      <style:paragraph-properties fo:text-align="justify" fo:margin-left="1.6736in" fo:text-indent="-1.1736in">
        <style:tab-stops/>
      </style:paragraph-properties>
    </style:style>
    <style:style style:name="T2313" style:parent-style-name="DefaultParagraphFont" style:family="text">
      <style:text-properties fo:font-weight="bold" style:font-weight-asian="bold" fo:font-size="11pt" style:font-size-asian="11pt" style:font-size-complex="11pt"/>
    </style:style>
    <style:style style:name="T2314" style:parent-style-name="DefaultParagraphFont" style:family="text">
      <style:text-properties fo:font-weight="bold" style:font-weight-asian="bold" fo:font-size="11pt" style:font-size-asian="11pt" style:font-size-complex="11pt"/>
    </style:style>
    <style:style style:name="T2315" style:parent-style-name="DefaultParagraphFont" style:family="text">
      <style:text-properties fo:font-weight="bold" style:font-weight-asian="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paragraph-properties fo:text-align="justify"/>
      <style:text-properties fo:font-style="italic" style:font-style-asian="italic" fo:font-size="10pt" style:font-size-asian="10pt"/>
    </style:style>
    <style:style style:name="P2328" style:parent-style-name="Normal" style:family="paragraph">
      <style:paragraph-properties fo:widows="0" fo:orphans="0" fo:text-align="justify"/>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justify" fo:text-indent="0.5in">
        <style:tab-stops>
          <style:tab-stop style:type="left" style:position="0.8861in"/>
        </style:tab-stops>
      </style:paragraph-properties>
    </style:style>
    <style:style style:name="P2333" style:parent-style-name="Normal" style:family="paragraph">
      <style:paragraph-properties fo:text-align="justify" fo:text-indent="0.4923in"/>
      <style:text-properties fo:hyphenate="false"/>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weight="bold" style:font-weight-asian="bold" style:font-weight-complex="bold"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tab-stops>
          <style:tab-stop style:type="left" style:position="0.8861in"/>
        </style:tab-stops>
      </style:paragraph-properties>
    </style:style>
    <style:style style:name="P2340" style:parent-style-name="Normal" style:family="paragraph">
      <style:paragraph-properties fo:text-align="justify" fo:margin-left="1.477in" fo:text-indent="-0.9847in">
        <style:tab-stops/>
      </style:paragraph-properties>
      <style:text-properties fo:hyphenate="false"/>
    </style:style>
    <style:style style:name="T2341" style:parent-style-name="DefaultParagraphFont" style:family="text">
      <style:text-properties fo:font-weight="bold" style:font-weight-asian="bold"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P2344" style:parent-style-name="Normal" style:family="paragraph">
      <style:paragraph-properties fo:text-align="justify" fo:text-indent="0.5in">
        <style:tab-stops>
          <style:tab-stop style:type="left" style:position="0.8861in"/>
        </style:tab-stops>
      </style:paragraph-properties>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P2348" style:parent-style-name="Normal" style:family="paragraph">
      <style:paragraph-properties fo:text-align="center" fo:text-indent="0.5in"/>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text-transform="uppercase" fo:font-size="11pt" style:font-size-asian="11pt" style:font-size-complex="11pt"/>
    </style:style>
    <style:style style:name="P2352" style:parent-style-name="Normal" style:family="paragraph">
      <style:paragraph-properties fo:text-align="center" fo:text-indent="0.5in"/>
    </style:style>
    <style:style style:name="T2353" style:parent-style-name="DefaultParagraphFont" style:family="text">
      <style:text-properties fo:font-weight="bold" style:font-weight-asian="bold" fo:text-transform="uppercase" fo:font-size="11pt" style:font-size-asian="11pt" style:font-size-complex="11pt"/>
    </style:style>
    <style:style style:name="P2354" style:parent-style-name="Normal" style:family="paragraph">
      <style:paragraph-properties fo:text-align="justify" fo:margin-left="-0.0069in" fo:text-indent="0.5in">
        <style:tab-stops/>
      </style:paragraph-properties>
      <style:text-properties fo:font-weight="bold" style:font-weight-asian="bold" fo:font-size="11pt" style:font-size-asian="11pt" style:font-size-complex="11pt"/>
    </style:style>
    <style:style style:name="P2355" style:parent-style-name="Normal" style:family="paragraph">
      <style:paragraph-properties fo:text-align="justify" fo:text-indent="0.4923in"/>
      <style:text-properties fo:hyphenate="false"/>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P2359" style:parent-style-name="Normal" style:family="paragraph">
      <style:paragraph-properties fo:text-align="justify" fo:text-indent="0.5in"/>
      <style:text-properties fo:hyphenate="false"/>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text-properties fo:hyphenate="false"/>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P2370" style:parent-style-name="Normal" style:family="paragraph">
      <style:paragraph-properties fo:text-align="justify" fo:text-indent="0.5in"/>
      <style:text-properties fo:hyphenate="false"/>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text-properties fo:hyphenate="false"/>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tab-stops>
          <style:tab-stop style:type="left" style:position="0.8861in"/>
        </style:tab-stops>
      </style:paragraph-properties>
    </style:style>
    <style:style style:name="P2378" style:parent-style-name="Normal" style:family="paragraph">
      <style:paragraph-properties fo:text-align="justify" fo:text-indent="0.5in"/>
      <style:text-properties fo:hyphenate="false"/>
    </style:style>
    <style:style style:name="T2379" style:parent-style-name="DefaultParagraphFont" style:family="text">
      <style:text-properties fo:font-weight="bold" style:font-weight-asian="bold"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weight="bold" style:font-weight-asian="bold" fo:font-size="11pt" style:font-size-asian="11pt" style:font-size-complex="11pt"/>
    </style:style>
    <style:style style:name="P2382" style:parent-style-name="Normal" style:family="paragraph">
      <style:paragraph-properties fo:text-align="justify" fo:text-indent="0.5in"/>
      <style:text-properties fo:hyphenate="false"/>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P238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style:font-weight-complex="bold" fo:font-size="11pt" style:font-size-asian="11pt" style:font-size-complex="11pt"/>
    </style:style>
    <style:style style:name="P238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390" style:parent-style-name="DefaultParagraphFont" style:family="text">
      <style:text-properties style:font-weight-complex="bold"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color="#000000" fo:font-size="11pt" style:font-size-asian="11pt" style:font-size-complex="11pt" style:language-complex="en" style:country-complex="US"/>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P2395" style:parent-style-name="Normal" style:family="paragraph">
      <style:paragraph-properties fo:text-align="justify" fo:text-indent="0.4923in"/>
      <style:text-properties fo:hyphenate="false"/>
    </style:style>
    <style:style style:name="P2396" style:parent-style-name="Normal" style:family="paragraph">
      <style:paragraph-properties fo:text-align="justify" fo:text-indent="0.4923in"/>
      <style:text-properties fo:hyphenate="false"/>
    </style:style>
    <style:style style:name="T2397" style:parent-style-name="DefaultParagraphFont" style:family="text">
      <style:text-properties fo:font-weight="bold" style:font-weight-asian="bold"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weight="bold" style:font-weight-asian="bold" fo:font-size="11pt" style:font-size-asian="11pt" style:font-size-complex="11pt"/>
    </style:style>
    <style:style style:name="P2400" style:parent-style-name="Normal" style:family="paragraph">
      <style:paragraph-properties fo:text-align="justify" fo:text-indent="0.5in">
        <style:tab-stops>
          <style:tab-stop style:type="left" style:position="0.8861in"/>
        </style:tab-stops>
      </style:paragraph-properties>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tab-stops>
          <style:tab-stop style:type="left" style:position="0.7875in"/>
        </style:tab-stops>
      </style:paragraph-properties>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paragraph-properties fo:text-align="justify" fo:text-indent="0.5in">
        <style:tab-stops>
          <style:tab-stop style:type="left" style:position="0.8861in"/>
        </style:tab-stops>
      </style:paragraph-properties>
    </style:style>
    <style:style style:name="P2411" style:parent-style-name="Normal" style:family="paragraph">
      <style:paragraph-properties fo:text-align="center" fo:margin-left="-0.0069in" fo:text-indent="0.0069in">
        <style:tab-stops/>
      </style:paragraph-properties>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text-transform="uppercase" fo:font-size="11pt" style:font-size-asian="11pt" style:font-size-complex="11pt"/>
    </style:style>
    <style:style style:name="P2415" style:parent-style-name="Normal" style:family="paragraph">
      <style:paragraph-properties fo:text-align="center" fo:margin-left="-0.0069in" fo:text-indent="0.0069in">
        <style:tab-stops/>
      </style:paragraph-properties>
    </style:style>
    <style:style style:name="T2416" style:parent-style-name="DefaultParagraphFont" style:family="text">
      <style:text-properties fo:font-weight="bold" style:font-weight-asian="bold" fo:text-transform="uppercase" fo:font-size="11pt" style:font-size-asian="11pt" style:font-size-complex="11pt"/>
    </style:style>
    <style:style style:name="P2417" style:parent-style-name="Normal" style:family="paragraph">
      <style:paragraph-properties fo:text-align="center" fo:margin-left="-0.0069in" fo:text-indent="0.0069in">
        <style:tab-stops/>
      </style:paragraph-properties>
    </style:style>
    <style:style style:name="T2418" style:parent-style-name="DefaultParagraphFont" style:family="text">
      <style:text-properties fo:font-weight="bold" style:font-weight-asian="bold" fo:text-transform="uppercase" fo:font-size="11pt" style:font-size-asian="11pt" style:font-size-complex="11pt"/>
    </style:style>
    <style:style style:name="P2419" style:parent-style-name="Normal" style:family="paragraph">
      <style:paragraph-properties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2420" style:parent-style-name="Normal" style:family="paragraph">
      <style:paragraph-properties fo:text-align="justify" fo:text-indent="0.4923in"/>
      <style:text-properties fo:hyphenate="false"/>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T2423" style:parent-style-name="DefaultParagraphFont" style:family="text">
      <style:text-properties fo:font-weight="bold" style:font-weight-asian="bold" fo:font-size="11pt" style:font-size-asian="11pt" style:font-size-complex="11pt"/>
    </style:style>
    <style:style style:name="P2424" style:parent-style-name="Normal" style:family="paragraph">
      <style:paragraph-properties fo:text-align="justify" fo:text-indent="0.5in">
        <style:tab-stops>
          <style:tab-stop style:type="left" style:position="0.8861in"/>
        </style:tab-stops>
      </style:paragraph-properties>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tab-stops>
          <style:tab-stop style:type="left" style:position="0.8861in"/>
        </style:tab-stops>
      </style:paragraph-properties>
    </style:style>
    <style:style style:name="P2431" style:parent-style-name="Normal" style:family="paragraph">
      <style:paragraph-properties fo:text-align="justify" fo:text-indent="0.4923in"/>
      <style:text-properties fo:hyphenate="false"/>
    </style:style>
    <style:style style:name="T2432" style:parent-style-name="DefaultParagraphFont" style:family="text">
      <style:text-properties fo:font-weight="bold" style:font-weight-asian="bold"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weight="bold" style:font-weight-asian="bold" fo:font-size="11pt" style:font-size-asian="11pt" style:font-size-complex="11pt"/>
    </style:style>
    <style:style style:name="P2435"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440" style:parent-style-name="Normal" style:family="paragraph">
      <style:paragraph-properties fo:text-align="center" fo:margin-left="-0.0069in" fo:text-indent="0.0069in">
        <style:tab-stops/>
      </style:paragraph-properties>
    </style:style>
    <style:style style:name="T2441" style:parent-style-name="DefaultParagraphFont" style:family="text">
      <style:text-properties fo:font-weight="bold" style:font-weight-asian="bold" fo:text-transform="uppercase" fo:font-size="11pt" style:font-size-asian="11pt" style:font-size-complex="11pt"/>
    </style:style>
    <style:style style:name="T2442" style:parent-style-name="DefaultParagraphFont" style:family="text">
      <style:text-properties fo:font-weight="bold" style:font-weight-asian="bold" fo:text-transform="uppercase" fo:font-size="11pt" style:font-size-asian="11pt" style:font-size-complex="11pt"/>
    </style:style>
    <style:style style:name="P2443" style:parent-style-name="Normal" style:family="paragraph">
      <style:paragraph-properties fo:text-align="center" fo:margin-left="-0.0069in" fo:text-indent="0.0069in">
        <style:tab-stops/>
      </style:paragraph-properties>
    </style:style>
    <style:style style:name="T2444" style:parent-style-name="DefaultParagraphFont" style:family="text">
      <style:text-properties fo:font-weight="bold" style:font-weight-asian="bold" fo:text-transform="uppercase" fo:font-size="11pt" style:font-size-asian="11pt" style:font-size-complex="11pt"/>
    </style:style>
    <style:style style:name="P2445" style:parent-style-name="Normal" style:family="paragraph">
      <style:paragraph-properties fo:text-align="justify" fo:margin-left="-0.0069in" fo:text-indent="0.5in">
        <style:tab-stops/>
      </style:paragraph-properties>
      <style:text-properties fo:font-size="11pt" style:font-size-asian="11pt" style:font-size-complex="11pt"/>
    </style:style>
    <style:style style:name="P2446" style:parent-style-name="Normal" style:family="paragraph">
      <style:paragraph-properties fo:text-align="justify" fo:text-indent="0.4923in"/>
      <style:text-properties fo:hyphenate="false"/>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T2449" style:parent-style-name="DefaultParagraphFont" style:family="text">
      <style:text-properties fo:font-weight="bold" style:font-weight-asian="bold" style:font-weight-complex="bold"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P2453" style:parent-style-name="Normal" style:family="paragraph">
      <style:paragraph-properties fo:text-align="justify" fo:text-indent="0.5in"/>
    </style:style>
    <style:style style:name="T2454" style:parent-style-name="DefaultParagraphFont" style:family="text">
      <style:text-properties fo:font-style="italic" style:font-style-asian="italic" fo:font-size="11pt" style:font-size-asian="11pt"/>
    </style:style>
    <style:style style:name="T2455" style:parent-style-name="DefaultParagraphFont" style:family="text">
      <style:text-properties fo:font-style="italic" style:font-style-asian="italic" fo:font-size="11pt" style:font-size-asian="11pt"/>
    </style:style>
    <style:style style:name="P2456" style:parent-style-name="Normal" style:family="paragraph">
      <style:paragraph-properties fo:text-align="justify" fo:text-indent="0.5in"/>
      <style:text-properties fo:font-size="11pt" style:font-size-asian="11pt"/>
    </style:style>
    <style:style style:name="P2457" style:parent-style-name="Normal" style:family="paragraph">
      <style:paragraph-properties fo:text-align="justify" fo:text-indent="0.5in"/>
      <style:text-properties fo:font-size="11pt" style:font-size-asian="11pt"/>
    </style:style>
    <style:style style:name="P2458" style:parent-style-name="Normal" style:family="paragraph">
      <style:paragraph-properties fo:text-align="justify" fo:text-indent="0.5in"/>
      <style:text-properties fo:font-size="11pt" style:font-size-asian="11pt"/>
    </style:style>
    <style:style style:name="P2459" style:parent-style-name="Normal" style:family="paragraph">
      <style:paragraph-properties fo:widows="0" fo:orphans="0" fo:text-align="justify"/>
    </style:style>
    <style:style style:name="T2460" style:parent-style-name="DefaultParagraphFont" style:family="text">
      <style:text-properties fo:text-transform="uppercase" fo:font-size="11pt" style:font-size-asian="11pt"/>
    </style:style>
    <style:style style:name="T2461" style:parent-style-name="DefaultParagraphFont" style:family="text">
      <style:text-properties fo:text-transform="uppercase" fo:font-size="11pt" style:font-size-asian="11pt"/>
    </style:style>
    <style:style style:name="T2462" style:parent-style-name="DefaultParagraphFont" style:family="text">
      <style:text-properties fo:text-transform="uppercase" fo:font-size="11pt" style:font-size-asian="11pt"/>
    </style:style>
    <style:style style:name="T2463" style:parent-style-name="DefaultParagraphFont" style:family="text">
      <style:text-properties fo:text-transform="uppercase" fo:font-size="11pt" style:font-size-asian="11pt"/>
    </style:style>
    <style:style style:name="T2464" style:parent-style-name="DefaultParagraphFont" style:family="text">
      <style:text-properties fo:font-size="11pt" style:font-size-asian="11pt"/>
    </style:style>
    <style:style style:name="P2465" style:parent-style-name="Normal" style:family="paragraph">
      <style:paragraph-properties fo:widows="0" fo:orphans="0" fo:text-align="justify"/>
    </style:style>
    <style:style style:name="P2466" style:parent-style-name="Normal" style:family="paragraph">
      <style:paragraph-properties fo:text-align="justify" fo:text-indent="4.5in"/>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4.5in"/>
      <style:text-properties fo:font-size="11pt" style:font-size-asian="11pt" style:font-size-complex="11pt"/>
    </style:style>
    <style:style style:name="P2469" style:parent-style-name="Normal" style:family="paragraph">
      <style:paragraph-properties fo:text-align="justify" fo:text-indent="4.5in"/>
      <style:text-properties fo:font-size="11pt" style:font-size-asian="11pt" style:font-size-complex="11pt"/>
    </style:style>
    <style:style style:name="P2470" style:parent-style-name="Normal" style:family="paragraph">
      <style:paragraph-properties fo:text-align="justify" fo:text-indent="0.5in"/>
      <style:text-properties fo:font-size="11pt" style:font-size-asian="11pt" style:font-size-complex="11pt"/>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fo:color="#000000" fo:font-size="11pt" style:font-size-asian="11pt" style:font-size-complex="11pt" style:language-asian="lt" style:country-asian="LT"/>
    </style:style>
    <style:style style:name="P2473" style:parent-style-name="Normal" style:family="paragraph">
      <style:paragraph-properties fo:text-align="justify" fo:text-indent="0.5in"/>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font-style="italic" style:font-style-asian="italic" fo:color="#000000" fo:font-size="11pt" style:font-size-asian="11pt" style:font-size-complex="11pt" style:language-asian="lt" style:country-asian="LT"/>
    </style:style>
    <style:style style:name="T2478" style:parent-style-name="DefaultParagraphFont" style:family="text">
      <style:text-properties fo:color="#000000" fo:font-size="11pt" style:font-size-asian="11pt" style:font-size-complex="11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style:font-weight-complex="bold"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style:font-style-complex="italic" fo:color="#000000" fo:font-size="11pt" style:font-size-asian="11pt" style:font-size-complex="11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widows="0" fo:orphans="0" fo:text-align="justify"/>
    </style:style>
    <style:style style:name="T2492" style:parent-style-name="DefaultParagraphFont" style:family="text">
      <style:text-properties fo:font-weight="bold" style:font-weight-asian="bold" fo:font-size="10pt" style:font-size-asian="10pt"/>
    </style:style>
    <style:style style:name="P2493" style:parent-style-name="Normal" style:family="paragraph">
      <style:paragraph-properties fo:widows="0" fo:orphans="0" fo:text-align="justify"/>
      <style:text-properties fo:font-size="10pt" style:font-size-asian="10pt"/>
    </style:style>
    <style:style style:name="P2494" style:parent-style-name="Normal" style:family="paragraph">
      <style:paragraph-properties fo:widows="0" fo:orphans="0" fo:text-align="justify"/>
      <style:text-properties fo:font-size="10pt" style:font-size-asian="10pt"/>
    </style:style>
    <style:style style:name="P2495" style:parent-style-name="Normal" style:family="paragraph">
      <style:paragraph-properties fo:widows="0" fo:orphans="0" fo:text-align="justify"/>
      <style:text-properties fo:font-size="10pt" style:font-size-asian="10pt"/>
    </style:style>
    <style:style style:name="P2496" style:parent-style-name="Normal" style:family="paragraph">
      <style:paragraph-properties fo:widows="0" fo:orphans="0"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ize="10pt" style:font-size-asian="10pt"/>
    </style:style>
    <style:style style:name="T2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fo:font-size="10pt" style:font-size-asian="10pt"/>
    </style:style>
    <style:style style:name="P2502" style:parent-style-name="Normal" style:family="paragraph">
      <style:paragraph-properties fo:widows="0" fo:orphans="0" fo:text-align="justify"/>
      <style:text-properties fo:font-size="10pt" style:font-size-asian="10pt"/>
    </style:style>
    <style:style style:name="P2503" style:parent-style-name="Normal" style:family="paragraph">
      <style:paragraph-properties fo:widows="0" fo:orphans="0" fo:text-align="justify"/>
      <style:text-properties fo:font-size="10pt" style:font-size-asian="10pt"/>
    </style:style>
    <style:style style:name="P2504" style:parent-style-name="Normal" style:family="paragraph">
      <style:paragraph-properties fo:text-align="justify"/>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ize="10pt" style:font-size-asian="10pt"/>
    </style:style>
    <style:style style:name="T2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text-properties style:font-name-asian="MS Mincho" fo:font-size="10pt" style:font-size-asian="10pt"/>
    </style:style>
    <style:style style:name="P2515" style:parent-style-name="Normal" style:family="paragraph">
      <style:paragraph-properties fo:text-align="justify"/>
      <style:text-properties style:font-name-asian="MS Mincho"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ize="10pt" style:font-size-asian="10pt"/>
    </style:style>
    <style:style style:name="T25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ize="10pt" style:font-size-asian="10pt"/>
    </style:style>
    <style:style style:name="T25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ize="10pt" style:font-size-asian="10pt"/>
    </style:style>
    <style:style style:name="P2522" style:parent-style-name="Normal" style:family="paragraph">
      <style:paragraph-properties fo:text-align="justify"/>
      <style:text-properties style:font-name-asian="MS Mincho" fo:font-size="10pt" style:font-size-asian="10pt"/>
    </style:style>
    <style:style style:name="P2523" style:parent-style-name="Normal" style:family="paragraph">
      <style:paragraph-properties fo:text-align="justify"/>
      <style:text-properties style:font-weight-complex="bold" fo:font-size="10pt" style:font-size-asian="10pt"/>
    </style:style>
    <style:style style:name="P2524" style:parent-style-name="Normal" style:family="paragraph">
      <style:paragraph-properties fo:text-align="justify"/>
      <style:text-properties style:font-name-asian="MS Mincho" fo:font-size="10pt" style:font-size-asian="10pt"/>
    </style:style>
    <style:style style:name="P2525" style:parent-style-name="Normal" style:family="paragraph">
      <style:paragraph-properties fo:text-align="justify"/>
      <style:text-properties style:font-name-asian="MS Mincho"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ize="10pt" style:font-size-asian="10pt"/>
    </style:style>
    <style:style style:name="T2528" style:parent-style-name="DefaultParagraphFont" style:family="text">
      <style:text-properties style:font-name-asian="MS Mincho" fo:font-size="10pt" style:font-size-asian="10pt"/>
    </style:style>
    <style:style style:name="T25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ize="10pt" style:font-size-asian="10pt"/>
    </style:style>
    <style:style style:name="T25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ize="10pt" style:font-size-asian="10pt"/>
    </style:style>
    <style:style style:name="P2533" style:parent-style-name="Normal" style:family="paragraph">
      <style:paragraph-properties fo:text-align="justify"/>
      <style:text-properties style:font-name-asian="MS Mincho"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text-properties style:font-name-asian="MS Mincho" fo:font-size="10pt" style:font-size-asian="10pt"/>
    </style:style>
    <style:style style:name="P2536" style:parent-style-name="Normal" style:family="paragraph">
      <style:text-properties style:font-name-asian="MS Mincho" fo:font-size="10pt" style:font-size-asian="10pt"/>
    </style:style>
    <style:style style:name="P2537" style:parent-style-name="Normal" style:family="paragraph">
      <style:text-properties style:font-name-asian="MS Mincho" fo:font-size="10pt" style:font-size-asian="10pt"/>
    </style:style>
    <style:style style:name="T2538" style:parent-style-name="DefaultParagraphFont" style:family="text">
      <style:text-properties style:font-name-asian="MS Mincho" fo:font-size="10pt" style:font-size-asian="10pt"/>
    </style:style>
    <style:style style:name="T2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ize="10pt" style:font-size-asian="10pt"/>
    </style:style>
    <style:style style:name="T25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ize="10pt" style:font-size-asian="10pt"/>
    </style:style>
    <style:style style:name="P2543" style:parent-style-name="Normal" style:family="paragraph">
      <style:text-properties style:font-name-asian="MS Mincho" fo:font-size="10pt" style:font-size-asian="10pt"/>
    </style:style>
    <style:style style:name="P2544" style:parent-style-name="Normal" style:family="paragraph">
      <style:text-properties style:font-name-asian="MS Mincho"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text-properties fo:font-weight="bold" style:font-weight-asian="bold"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widows="0" fo:orphans="0" fo:text-align="justify"/>
      <style:text-properties fo:font-size="10pt" style:font-size-asian="10pt"/>
    </style:style>
    <style:style style:name="P2558" style:parent-style-name="Normal" style:family="paragraph">
      <style:paragraph-properties fo:widows="0" fo:orphans="0" fo:text-align="justify"/>
      <style:text-properties fo:font-size="10pt" style:font-size-asian="10pt"/>
    </style:style>
    <style:style style:name="P2559" style:parent-style-name="Normal" style:family="paragraph">
      <style:paragraph-properties fo:widows="0" fo:orphans="0" fo:text-align="justify"/>
      <style:text-properties fo:font-size="10pt" style:font-size-asian="10pt"/>
    </style:style>
    <style:style style:name="P2560" style:parent-style-name="Normal" style:family="paragraph">
      <style:paragraph-properties fo:widows="0" fo:orphans="0"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ize="10pt" style:font-size-asian="10pt"/>
    </style:style>
    <style:style style:name="P2564" style:parent-style-name="Normal" style:family="paragraph">
      <style:paragraph-properties fo:widows="0" fo:orphans="0" fo:text-align="justify"/>
      <style:text-properties fo:font-size="10pt" style:font-size-asian="10pt"/>
    </style:style>
    <style:style style:name="P2565" style:parent-style-name="Normal" style:family="paragraph">
      <style:paragraph-properties fo:text-align="justify">
        <style:tab-stops>
          <style:tab-stop style:type="left" style:position="0.8861in"/>
        </style:tab-stops>
      </style:paragraph-properties>
    </style:style>
    <style:style style:name="T2566" style:parent-style-name="DefaultParagraphFont" style:family="text">
      <style:text-properties fo:font-size="10pt" style:font-size-asian="10pt" style:language-asian="lt" style:country-asian="LT"/>
    </style:style>
    <style:style style:name="P2567" style:parent-style-name="Normal" style:family="paragraph">
      <style:paragraph-properties fo:widows="0" fo:orphans="0" fo:text-align="justify"/>
      <style:text-properties fo:font-size="10pt" style:font-size-asian="10pt"/>
    </style:style>
    <style:style style:name="P2568" style:parent-style-name="Normal" style:family="paragraph">
      <style:paragraph-properties fo:widows="0" fo:orphans="0" fo:text-align="justify"/>
      <style:text-properties fo:font-size="10pt" style:font-size-asian="10pt"/>
    </style:style>
    <style:style style:name="P2569" style:parent-style-name="Normal" style:family="paragraph">
      <style:paragraph-properties fo:text-align="justify"/>
      <style:text-properties fo:font-weight="bold" style:font-weight-asian="bold" fo:font-size="10pt" style:font-size-asian="10pt"/>
    </style:style>
    <style:style style:name="P2570" style:parent-style-name="Normal" style:family="paragraph">
      <style:paragraph-properties fo:text-align="justify"/>
      <style:text-properties fo:font-weight="bold" style:font-weight-asian="bold"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weight="bold" style:font-weight-asian="bold"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T2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style:font-style-complex="italic" fo:font-size="10pt" style:font-size-asian="10pt"/>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widows="0" fo:orphans="0"/>
    </style:style>
  </office:automatic-styles>
  <office:body>
    <office:text text:use-soft-page-breaks="true">
      <text:p text:style-name="P1"><text:span text:style-name="T9">Suvestinė redakcija nuo 2020-07-01 iki 2020-12-31</text:span></text:p>
      <text:p text:style-name="P10"/>
      <text:p text:style-name="P11"><text:span text:style-name="T12">Įstatymas paskelbtas: Žin. 1998, Nr.<text:s/></text:span><text:a xlink:href="https://www.e-tar.lt/portal/legalAct.html?documentId=TAR.C15592B096FA" office:target-frame-name="_top" xlink:show="replace"><text:span text:style-name="T13">115-3230</text:span></text:a><text:span text:style-name="T14">, i. k. 0981010ISTAVIII-971</text:span></text:p>
      <text:p text:style-name="P15"/>
      <text:p text:style-name="P16">Nauja įstatymo redakcija nuo 2010-01-01:</text:p>
      <text:p text:style-name="P17"><text:span text:style-name="T18">Nr.<text:s/></text:span><text:a xlink:href="http://www3.lrs.lt/cgi-bin/preps2?a=362030&amp;b=" office:target-frame-name="_top" xlink:show="replace"><text:span text:style-name="T19">XI-635</text:span></text:a><text:span text:style-name="T20">, 2009-12-22, Žin., 2009, Nr.<text:s/></text:span><text:a xlink:href="https://www.e-tar.lt/portal/legalAct.html?documentId=TAIS.362030" office:target-frame-name="_blank" xlink:show="new"><text:span text:style-name="T21">159-7207</text:span></text:a><text:span text:style-name="T22"><text:s/>(2009-12-31)</text:span></text:p>
      <text:p text:style-name="P23"/>
      <text:p text:style-name="P24"/>
      <text:p text:style-name="P25"><text:span text:style-name="T26">LIETUVOS RESPUBLIKOS</text:span><text:span text:style-name="T27"><text:line-break/></text:span><text:span text:style-name="T28">CIVILINĖS SAUGOS</text:span><text:span text:style-name="T29"><text:line-break/></text:span><text:span text:style-name="T30">ĮSTAT</text:span><text:span text:style-name="T31">YMAS</text:span><text:span text:style-name="T32"><text:line-break/></text:span></text:p>
      <text:p text:style-name="P33"/>
      <text:p text:style-name="P34"><text:span text:style-name="T35">1998<text:s/></text:span><text:span text:style-name="T36">m. gruodžio 15 d</text:span><text:span text:style-name="T37">.<text:s/></text:span><text:span text:style-name="T38">Nr</text:span><text:span text:style-name="T39">. VIII-971</text:span><text:span text:style-name="T40"><text:line-break/></text:span><text:span text:style-name="T41">Vilniu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1</text:span><text:span text:style-name="T56">. Lietuvos Respublikos civilinės saugos įstatymas nustato civilinės saugos sistemos organizavimo ir veikimo teisinius ir<text:s/></text:span><text:span text:style-name="T57">organizacinius pagrindus, valstybės ir savivaldybių institucijų ir įstaigų kompetenciją, kitų įstaigų, ūkio subjektų, gyventojų teises ir pareigas civilinės saugos srityje.</text:span></text:p>
      <text:p text:style-name="P58"><text:span text:style-name="T59">2</text:span><text:span text:style-name="T60">. Šis įstatymas netaikomas organizuojant, koordinuojant ir vykdant gyventojų</text:span><text:span text:style-name="T61"><text:s/></text:span><text:span text:style-name="T62">p</text:span><text:span text:style-name="T63">aieškos ir gelbėjimo darbus, atliekamus vadovaujantis Lietuvos Respublikos saugios laivybos įstatymu, ir teršimo incidentų likvidavimo darbus, atliekamus vadovaujantis Lietuvos Respublikos jūros aplinkos apsaugos įstatymu.<text:s/></text:span></text:p>
      <text:p text:style-name="P64"><text:span text:style-name="T65">3</text:span><text:span text:style-name="T66">. Šiuo įstatymu įgyvendinam</text:span><text:span text:style-name="T67">os Europos Sąjungos teisės akto, nurodyto šio įstatymo priede, nuostato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Cheminis mišinys</text:span><text:span text:style-name="T77"><text:s/>– dviejų arba daugiau cheminių medžiagų mišinys arba tirpalas.</text:span><text:s/></text:p>
      <text:p text:style-name="P78">Papildyta straipsnio dalimi:</text:p>
      <text:p text:style-name="P79"><text:span text:style-name="T80">Nr.<text:s/></text:span><text:a xlink:href="https://www.e-tar.lt/portal/legalAct.html?documentId=148a25901b3611e586708c6593c243ce" office:target-frame-name="_top" xlink:show="replace"><text:span text:style-name="T81">XII-1803</text:span></text:a><text:span text:style-name="T82">, 2015-06-18, paskelbta TAR 2015-06-25, i. k. 2015-10143</text:span></text:p>
      <text:p text:style-name="Normal"/>
      <text:p text:style-name="P83"><text:span text:style-name="T84">2</text:span><text:span text:style-name="T85">.<text:s/></text:span><text:span text:style-name="T86">Civilinė sauga</text:span><text:span text:style-name="T87"><text:s/>– veikla, apimanti valstybės ir savivaldybių institucijų ir įstaigų, kitų įstaigų, ūkio subjektų ir gyventojų pasirengimą ekstremaliosioms situacijoms, veiksmus joms gresiant ar susidarius, ekstremaliųjų situacijų likvidavimą ir jų padarinių šalinimą.</text:span></text:p>
      <text:p text:style-name="P88">Straipsnio dalies numeracijos pakeitimas:</text:p>
      <text:p text:style-name="P89"><text:span text:style-name="T90">Nr.<text:s/></text:span><text:a xlink:href="https://www.e-tar.lt/portal/legalAct.html?documentId=148a25901b3611e586708c6593c243ce" office:target-frame-name="_top" xlink:show="replace"><text:span text:style-name="T91">XII-1803</text:span></text:a><text:span text:style-name="T92">, 2015-06-18, paskelbta TAR 2015-06-25, i. k. 2015-10143</text:span></text:p>
      <text:p text:style-name="Normal"/>
      <text:p text:style-name="P93"><text:span text:style-name="T94">3</text:span><text:span text:style-name="T95">.<text:s/></text:span><text:span text:style-name="T96">Civilinės saugos sistemos parengtis</text:span><text:span text:style-name="T97"><text:s/>– civi</text:span><text:span text:style-name="T98">linės saugos sistemos subjektų pasirengimas reaguoti į susidariusią ekstremaliąją situaciją.</text:span></text:p>
      <text:p text:style-name="P99">Straipsnio dalies numeracijos pakeitimas:</text:p>
      <text:p text:style-name="P100"><text:span text:style-name="T101">Nr.<text:s/></text:span><text:a xlink:href="https://www.e-tar.lt/portal/legalAct.html?documentId=148a25901b3611e586708c6593c243ce" office:target-frame-name="_top" xlink:show="replace"><text:span text:style-name="T102">XII-1803</text:span></text:a><text:span text:style-name="T103">, 2015-06-1</text:span><text:span text:style-name="T104">8, paskelbta TAR 2015-06-25, i. k. 2015-10143</text:span></text:p>
      <text:p text:style-name="Normal"/>
      <text:p text:style-name="P105"><text:span text:style-name="T106">4</text:span><text:span text:style-name="T107">.<text:s/></text:span><text:span text:style-name="T108">Civilinės saugos pratybos</text:span><text:span text:style-name="T109"><text:s/>– valstybės ir savivaldybių institucijų ir įstaigų, kitų įstaigų, ūkio subjektų mokymas ir civilinės saugos sistemos parengties patikrinimas, kai tariamomis ekstremaliosiomis s</text:span><text:span text:style-name="T110">ąlygomis tikrinami veiksmai ir procedūros, numatytos ekstremaliųjų situacijų valdymo planuose, tobulinami valdymo įgūdžiai, mokomasi praktiškai organizuoti gyventojų ir turto apsaugą nuo ekstremaliųjų situacijų poveikio ir atlikti gelbėjimo, paieškos ir ne</text:span><text:span text:style-name="T111">atidėliotinus darbus, likviduoti įvykius, ekstremaliuosius įvykius ar ekstremaliąsias situacijas ir šalinti jų padarinius.</text:span></text:p>
      <text:p text:style-name="P112">Straipsnio dalies numeracijos pakeitimas:</text:p>
      <text:p text:style-name="P113"><text:span text:style-name="T114">Nr.<text:s/></text:span><text:a xlink:href="https://www.e-tar.lt/portal/legalAct.html?documentId=148a25901b3611e586708c6593c243ce" office:target-frame-name="_top" xlink:show="replace"><text:span text:style-name="T115">XII-1803</text:span></text:a><text:span text:style-name="T116">, 2015-06-18, paskelbta TAR 2015-06-25, i. k. 2015-10143</text:span></text:p>
      <text:p text:style-name="Normal"/>
      <text:p text:style-name="P117"><text:span text:style-name="T118">5</text:span><text:span text:style-name="T119">.<text:s/></text:span><text:span text:style-name="T120">Didelė pramoninė avarija</text:span><text:span text:style-name="T121"><text:s/></text:span><text:span text:style-name="T122">– dėl nekontroliuojamos padėties eksploatuojant pavojingąjį objektą įvykstantis<text:s/></text:span><text:span text:style-name="T123">nenumatytas staigus įvykis (sprogimas, gaisras arba didelio kiekio<text:s/></text:span><text:span text:style-name="T124">pavojingųjų medžiagų išsiveržimas į aplinką), kuris sukelia tiesioginį ar uždelstą didelį pavojų gyventojams ir (ar)<text:s/></text:span><text:soft-page-break/><text:span text:style-name="T125">aplinkai pavojingajame objekte ar už jo ribų ir kuris yra susijęs su viena ar keliomis pavojingosiomis medžiagomis.</text:span></text:p>
      <text:p text:style-name="P126">Straipsnio dalies numeracijos pakeitimas:</text:p>
      <text:p text:style-name="P127"><text:span text:style-name="T128">Nr.<text:s/></text:span><text:a xlink:href="https://www.e-tar.lt/portal/legalAct.html?documentId=148a25901b3611e586708c6593c243ce" office:target-frame-name="_top" xlink:show="replace"><text:span text:style-name="T129">XII-1803</text:span></text:a><text:span text:style-name="T130">, 2015-06-18, paskelbta TAR 2015-06-25, i. k. 2015-10143</text:span></text:p>
      <text:p text:style-name="Normal"/>
      <text:p text:style-name="P131"><text:span text:style-name="T132">6</text:span><text:span text:style-name="T133">.<text:s/></text:span><text:span text:style-name="T134">Ekstremalioji situacija</text:span><text:span text:style-name="T135"><text:s/>– dėl ekstremaliojo įvykio susidariusi padėtis, kuri gali sukelti staigų didelį pavojų gyventojų gyvybei ar sveikatai, turtui, aplinkai arba gyventojų žūtį, sužalojimą ar padaryti kitą žalą.</text:span></text:p>
      <text:p text:style-name="P136">Straipsnio dalies numeracijos pakeitimas:</text:p>
      <text:p text:style-name="P137"><text:span text:style-name="T138">Nr.<text:s/></text:span><text:a xlink:href="https://www.e-tar.lt/portal/legalAct.html?documentId=148a25901b3611e586708c6593c243ce" office:target-frame-name="_top" xlink:show="replace"><text:span text:style-name="T139">XII-1803</text:span></text:a><text:span text:style-name="T140">, 2015-06-18, paskelbta TAR 2015-06-25, i. k. 2015-10143</text:span></text:p>
      <text:p text:style-name="Normal"/>
      <text:p text:style-name="P141"><text:span text:style-name="T142">7</text:span><text:span text:style-name="T143">.<text:s/></text:span><text:span text:style-name="T144">Ekstremalusis įvykis</text:span><text:span text:style-name="T145"><text:s/>– nustatytus kriterijus atitinkantis, pasiekęs ar viršijęs gamtinis, techninis, ek</text:span><text:span text:style-name="T146">ologinis ar socialinis įvykis, kuris kelia pavojų gyventojų gyvybei ar sveikatai, jų socialinėms sąlygoms, turtui ir (ar) aplinkai.</text:span></text:p>
      <text:p text:style-name="P147">Straipsnio dalies numeracijos pakeitimas:</text:p>
      <text:p text:style-name="P148"><text:span text:style-name="T149">Nr.<text:s/></text:span><text:a xlink:href="https://www.e-tar.lt/portal/legalAct.html?documentId=148a25901b3611e586708c6593c243ce" office:target-frame-name="_top" xlink:show="replace"><text:span text:style-name="T150">XII-1803</text:span></text:a><text:span text:style-name="T151">, 2015-06-18, paskelbta TAR 2015-06-25, i. k. 2015-10143</text:span></text:p>
      <text:p text:style-name="Normal"/>
      <text:p text:style-name="P152"><text:span text:style-name="T153">8</text:span><text:span text:style-name="T154">.<text:s/></text:span><text:span text:style-name="T155">Ekstremalių situacijų komisija</text:span><text:span text:style-name="T156"><text:s/>– iš valstybės politikų, valstybės ir (ar) savivaldybių institucijų ir įstaigų valstybės tarnautojų ir (ar) darbuotojų, profesinės karo tarnybos karių sudaroma nuolatinė komisija,<text:s/></text:span><text:span text:style-name="T157">priimanti sprendimus dėl</text:span><text:span text:style-name="T158"><text:s/>ekstremaliųjų situacijų prevencij</text:span><text:span text:style-name="T159">os</text:span><text:span text:style-name="T160">, valdym</text:span><text:span text:style-name="T161">o</text:span><text:span text:style-name="T162">, likv</text:span><text:span text:style-name="T163">idavim</text:span><text:span text:style-name="T164">o</text:span><text:span text:style-name="T165"><text:s/>ir padarinių šalinim</text:span><text:span text:style-name="T166">o</text:span><text:span text:style-name="T167">.</text:span><text:s/></text:p>
      <text:p text:style-name="P168">Straipsnio dalies pakeitimai:</text:p>
      <text:p text:style-name="P169"><text:span text:style-name="T170">Nr.<text:s/></text:span><text:a xlink:href="https://www.e-tar.lt/portal/legalAct.html?documentId=af1007908ad211eab005936df725feed" office:target-frame-name="_top" xlink:show="replace"><text:span text:style-name="T171">XIII-2864</text:span></text:a><text:span text:style-name="T172">, 2020-04-28, paskelbta TAR 2020-04-30, i. k. 2020-09205</text:span></text:p>
      <text:p text:style-name="P173">Straipsnio dalies numeracijos pakeitimas:</text:p>
      <text:p text:style-name="P174"><text:span text:style-name="T175">Nr.<text:s/></text:span><text:a xlink:href="https://www.e-tar.lt/portal/legalAct.html?documentId=148a25901b3611e586708c6593c243ce" office:target-frame-name="_top" xlink:show="replace"><text:span text:style-name="T176">XII-1803</text:span></text:a><text:span text:style-name="T177">, 2015-06-18, paskelbta TAR 2015-06-25, i. k. 2015-10143</text:span></text:p>
      <text:p text:style-name="Normal"/>
      <text:p text:style-name="P178"><text:span text:style-name="T179">9</text:span><text:span text:style-name="T180">.<text:s/></text:span><text:span text:style-name="T181">Ekstremaliojo įvykio kriterijai</text:span><text:span text:style-name="T182"><text:s/>– stebėjimais ir skaičiavimais nu</text:span><text:span text:style-name="T183">statyti arba tarptautinėje praktikoje naudojami fizikiniai, cheminiai, geografiniai, medicininiai, socialiniai ar kiti įvykio mastą, padarinius ar faktą apibūdinantys dydžiai arba aplinkybės (kritinės ribos), kuriuos atitinkantis, pasiekęs ar viršijęs įvyk</text:span><text:span text:style-name="T184">is laikomas ekstremaliuoju.</text:span></text:p>
      <text:p text:style-name="P185">Straipsnio dalies numeracijos pakeitimas:</text:p>
      <text:p text:style-name="P186"><text:span text:style-name="T187">Nr.<text:s/></text:span><text:a xlink:href="https://www.e-tar.lt/portal/legalAct.html?documentId=148a25901b3611e586708c6593c243ce" office:target-frame-name="_top" xlink:show="replace"><text:span text:style-name="T188">XII-1803</text:span></text:a><text:span text:style-name="T189">, 2015-06-18, paskelbta TAR 2015-06-25, i. k. 2015-10143</text:span></text:p>
      <text:p text:style-name="Normal"/>
      <text:p text:style-name="P190"><text:span text:style-name="T191">10</text:span><text:span text:style-name="T192">.<text:s/></text:span><text:span text:style-name="T193">Ekstremali</text:span><text:span text:style-name="T194">osios situacijos židinys</text:span><text:span text:style-name="T195"><text:s/>– vieta, kurioje įvyko įvykis ar ekstremalusis įvykis, ir teritorija, apimanti didžiausio pavojaus sritį apie tų įvykių vietą, kurioje gresia įvykio ar ekstremaliojo įvykio veiksnių pavojai ten esančių gyventojų sveikatai ir (ar) g</text:span><text:span text:style-name="T196">yvybei, turtui ir (ar) aplinkai.</text:span></text:p>
      <text:p text:style-name="P197">Straipsnio dalies numeracijos pakeitimas:</text:p>
      <text:p text:style-name="P198"><text:span text:style-name="T199">Nr.<text:s/></text:span><text:a xlink:href="https://www.e-tar.lt/portal/legalAct.html?documentId=148a25901b3611e586708c6593c243ce" office:target-frame-name="_top" xlink:show="replace"><text:span text:style-name="T200">XII-1803</text:span></text:a><text:span text:style-name="T201">, 2015-06-18, paskelbta TAR 2015-06-25, i. k. 2015-10143</text:span></text:p>
      <text:p text:style-name="Normal"/>
      <text:p text:style-name="P202"><text:span text:style-name="T203">11</text:span><text:span text:style-name="T204">.<text:s/></text:span><text:span text:style-name="T205">Ekstremaliųjų situacijų operacijų centras<text:s/></text:span><text:span text:style-name="T206">(toliau –<text:s/></text:span><text:span text:style-name="T207">operacijų centras</text:span><text:span text:style-name="T208">)</text:span><text:span text:style-name="T209"><text:s/></text:span><text:span text:style-name="T210">–<text:s/></text:span><text:span text:style-name="T211">iš valstybės ir (ar) savivaldybių institucijų ir įstaigų valstybės tarnautojų ir (ar) darbuotojų, ūkio subjektų darbuotojų sudaromas organas, vykdantis<text:s/></text:span><text:span text:style-name="T212">ekstremaliųjų situacijų prevenc</text:span><text:span text:style-name="T213">iją,</text:span><text:span text:style-name="T214"><text:s/>užtikrinantis ekstremalių situacijų komisijos priimtų sprendimų įgyvendinimą, organizuojantis ir koordinuojantis įvykių, ekstremaliųjų įvykių ir ekstremaliųjų situacijų likvidavimą, padarinių šalinimą, gyventojų ir turto gelbėjimą.</text:span></text:p>
      <text:p text:style-name="P215">Straipsnio dalies numeracijos pakeitimas:</text:p>
      <text:p text:style-name="P216"><text:span text:style-name="T217">Nr.<text:s/></text:span><text:a xlink:href="https://www.e-tar.lt/portal/legalAct.html?documentId=148a25901b3611e586708c6593c243ce" office:target-frame-name="_top" xlink:show="replace"><text:span text:style-name="T218">XII-1803</text:span></text:a><text:span text:style-name="T219">, 2015-06-18, paskelbta TAR 2015-06-25, i. k. 2015-10143</text:span></text:p>
      <text:p text:style-name="Normal"/>
      <text:p text:style-name="P220"><text:span text:style-name="T221">12</text:span><text:span text:style-name="T222">.<text:s/></text:span><text:span text:style-name="T223">Ekstremaliosios situacijos operacijų vadovas</text:span><text:span text:style-name="T224"><text:s/>(toliau –<text:s/></text:span><text:span text:style-name="T225">operacijų vadovas</text:span><text:span text:style-name="T226">) – civilinės saugos sistemos subjekto valstybės tarnautojas, darbuotojas ar valstybės politikas, paskirtas vadovauti visoms civilinės saugos sistemos pajėgoms, dalyvaujančioms likviduojant ekstremalųjį įvykį ar ekstremaliąją situaciją ir<text:s/></text:span><text:span text:style-name="T227">šalinant jų padarinius ekstremaliosios situacijos židinyje.</text:span></text:p>
      <text:p text:style-name="P228">Straipsnio dalies numeracijos pakeitimas:</text:p>
      <text:p text:style-name="P229"><text:span text:style-name="T230">Nr.<text:s/></text:span><text:a xlink:href="https://www.e-tar.lt/portal/legalAct.html?documentId=148a25901b3611e586708c6593c243ce" office:target-frame-name="_top" xlink:show="replace"><text:span text:style-name="T231">XII-1803</text:span></text:a><text:span text:style-name="T232">, 2015-06-18, paskelbta TAR 2015-06-25, i. k</text:span><text:span text:style-name="T233">. 2015-10143</text:span></text:p>
      <text:p text:style-name="Normal"/>
      <text:p text:style-name="P234"><text:span text:style-name="T235">13</text:span><text:span text:style-name="T236">.<text:s/></text:span><text:span text:style-name="T237">Ekstremaliųjų situacijų prevencija</text:span><text:span text:style-name="T238"><text:s/>– kryptingai vykdoma pasirengimo ekstremaliosioms situacijoms priemonių visuma, kad būtų išvengta ekstremaliųjų situacijų arba mažėtų jų galimybė, o susidarius ekstremaliajai situacijai būtų kuo maži</text:span><text:span text:style-name="T239">au pakenkta gyventojams, valstybės ir savivaldybių<text:s/></text:span><text:soft-page-break/><text:span text:style-name="T240">institucijų ir įstaigų, kitų įstaigų ir ūkio subjektų veiklai, turtui ir aplinkai.</text:span></text:p>
      <text:p text:style-name="P241">Straipsnio dalies numeracijos pakeitimas:</text:p>
      <text:p text:style-name="P242"><text:span text:style-name="T243">Nr.<text:s/></text:span><text:a xlink:href="https://www.e-tar.lt/portal/legalAct.html?documentId=148a25901b3611e586708c6593c243ce" office:target-frame-name="_top" xlink:show="replace"><text:span text:style-name="T244">XII-1803</text:span></text:a><text:span text:style-name="T245">, 2015-06-18, paskelbta TAR 2015-06-25, i. k. 2015-10143</text:span></text:p>
      <text:p text:style-name="Normal"/>
      <text:p text:style-name="P246"><text:span text:style-name="T247">14</text:span><text:span text:style-name="T248">.<text:s/></text:span><text:span text:style-name="T249">Ekstremaliųjų situacijų valdymo planas<text:s/></text:span><text:span text:style-name="T250">– dokumentas, kuriuo reglamentuojamas materiali</text:span><text:span text:style-name="T251">nių ir žmogiškųjų išteklių sutelkimas ir valdymas gresiant ar susidarius ekstremaliosioms situacijoms.</text:span></text:p>
      <text:p text:style-name="P252">Straipsnio dalies numeracijos pakeitimas:</text:p>
      <text:p text:style-name="P253"><text:span text:style-name="T254">Nr.<text:s/></text:span><text:a xlink:href="https://www.e-tar.lt/portal/legalAct.html?documentId=148a25901b3611e586708c6593c243ce" office:target-frame-name="_top" xlink:show="replace"><text:span text:style-name="T255">XII-1803</text:span></text:a><text:span text:style-name="T256">,</text:span><text:span text:style-name="T257"><text:s/>2015-06-18, paskelbta TAR 2015-06-25, i. k. 2015-10143</text:span></text:p>
      <text:p text:style-name="Normal"/>
      <text:p text:style-name="P258"><text:span text:style-name="T259">15</text:span><text:span text:style-name="T260">.<text:s/></text:span><text:span text:style-name="T261">Gelbėjimo darbai</text:span><text:span text:style-name="T262"><text:s/>– veiksmai, kuriais įvykių, ekstremaliųjų įvykių ar ekstremaliųjų situacijų metu siekiama išgelbėti gyventojų gyvybes, sveikatą ir turtą, suteikti jiems pirmąją medicinos pag</text:span><text:span text:style-name="T263">albą ir (ar) nugabenti juos į sveikatos priežiūros įstaigas, taip pat apsaugoti aplinką.</text:span></text:p>
      <text:p text:style-name="P264">Straipsnio dalies numeracijos pakeitimas:</text:p>
      <text:p text:style-name="P265"><text:span text:style-name="T266">Nr.<text:s/></text:span><text:a xlink:href="https://www.e-tar.lt/portal/legalAct.html?documentId=148a25901b3611e586708c6593c243ce" office:target-frame-name="_top" xlink:show="replace"><text:span text:style-name="T267">XII-1803</text:span></text:a><text:span text:style-name="T268">, 2015-06-18, p</text:span><text:span text:style-name="T269">askelbta TAR 2015-06-25, i. k. 2015-10143</text:span></text:p>
      <text:p text:style-name="Normal"/>
      <text:p text:style-name="P270"><text:span text:style-name="T271">16</text:span><text:span text:style-name="T272">.<text:s/></text:span><text:span text:style-name="T273">Gelbėjimo darbų vadovas</text:span><text:span text:style-name="T274"><text:s/>– civilinės saugos sistemos<text:s/></text:span><text:span text:style-name="T275">pajėgų<text:s/></text:span><text:span text:style-name="T276">valstybės tarnautojas ar darbuotojas, iki operacijų vadovo paskyrimo ekstremaliosios situacijos židinyje vadovaujantis gelbėjimo, paieškos ir neat</text:span><text:span text:style-name="T277">idėliotiniems darbams, taip pat įvykio, ekstremaliojo įvykio likvidavimo ir jų padarinių šalinimo darbams.<text:s/></text:span></text:p>
      <text:p text:style-name="P278">Straipsnio dalies numeracijos pakeitimas:</text:p>
      <text:p text:style-name="P279"><text:span text:style-name="T280">Nr.<text:s/></text:span><text:a xlink:href="https://www.e-tar.lt/portal/legalAct.html?documentId=148a25901b3611e586708c6593c243ce" office:target-frame-name="_top" xlink:show="replace"><text:span text:style-name="T281">XII-</text:span><text:span text:style-name="T282">1803</text:span></text:a><text:span text:style-name="T283">, 2015-06-18, paskelbta TAR 2015-06-25, i. k. 2015-10143</text:span></text:p>
      <text:p text:style-name="Normal"/>
      <text:p text:style-name="P284"><text:span text:style-name="T285">17</text:span><text:span text:style-name="T286">.<text:s/></text:span><text:span text:style-name="T287">Gyventojas</text:span><text:span text:style-name="T288"><text:s/>– fizinis asmuo, esantis Lietuvos Respublikos teritorijoje.</text:span></text:p>
      <text:p text:style-name="P289">Straipsnio dalies numeracijos pakeitimas:</text:p>
      <text:p text:style-name="P290"><text:span text:style-name="T291">Nr.<text:s/></text:span><text:a xlink:href="https://www.e-tar.lt/portal/legalAct.html?documentId=148a25901b3611e586708c6593c243ce" office:target-frame-name="_top" xlink:show="replace"><text:span text:style-name="T292">XII-1803</text:span></text:a><text:span text:style-name="T293">, 2015-06-18, paskelbta TAR 2015-06-25, i. k. 2015-10143</text:span></text:p>
      <text:p text:style-name="Normal"/>
      <text:p text:style-name="P294"><text:span text:style-name="T295">18</text:span><text:span text:style-name="T296">.<text:s/></text:span><text:span text:style-name="T297">Gyventojų evakavimas</text:span><text:span text:style-name="T298"><text:s/>– dėl gresiančios ar susidariusios ekstremaliosios situacijos org</text:span><text:span text:style-name="T299">anizuotas gyventojų perkėlimas iš teritorijų, kuriose pavojinga gyventi ir dirbti, į kitas teritorijas, laikinai suteikiant jiems gyvenamąsias patalpas.</text:span></text:p>
      <text:p text:style-name="P300">Straipsnio dalies numeracijos pakeitimas:</text:p>
      <text:p text:style-name="P301"><text:span text:style-name="T302">Nr.<text:s/></text:span><text:a xlink:href="https://www.e-tar.lt/portal/legalAct.html?documentId=148a25901b3611e586708c6593c243ce" office:target-frame-name="_top" xlink:show="replace"><text:span text:style-name="T303">XII-1803</text:span></text:a><text:span text:style-name="T304">, 2015-06-18, paskelbta TAR 2015-06-25, i. k. 2015-10143</text:span></text:p>
      <text:p text:style-name="Normal"/>
      <text:p text:style-name="P305"><text:span text:style-name="T306">19</text:span><text:span text:style-name="T307">.<text:s/></text:span><text:span text:style-name="T308">Įvykis<text:s/></text:span><text:span text:style-name="T309">–</text:span><text:span text:style-name="T310"><text:s/></text:span><text:span text:style-name="T311">ekstremaliojo įvykio kriterijų neatitinkantis, nepasiekęs gamtinis, techninis</text:span><text:span text:style-name="T312">, ekologinis ar socialinis įvykis, keliantis pavojų gyventojų gyvybei ar sveikatai, jų socialinėms sąlygoms, turtui ir (ar) aplinkai.</text:span></text:p>
      <text:p text:style-name="P313"><text:span text:style-name="T314">20</text:span><text:span text:style-name="T315">.<text:s/></text:span><text:span text:style-name="T316">Kita įstaiga</text:span><text:span text:style-name="T317"><text:s/>– socialinėje, švietimo, mokslo, kultūros, sporto, sveikatos priežiūros srityse veikiantis juridinis<text:s/></text:span><text:span text:style-name="T318">asmuo, kurio veiklos tikslas – tenkinti tam tikrus viešuosius interesus, išskyrus valstybės ir savivaldybių institucijas ir įstaigas.</text:span></text:p>
      <text:p text:style-name="P319"><text:span text:style-name="T320">21</text:span><text:span text:style-name="T321">.<text:s/></text:span><text:span text:style-name="T322">Kolektyvinės apsaugos statinys</text:span><text:span text:style-name="T323"><text:s/>– statinys ar patalpa, kurią ekstremaliųjų situacijų ar karo metu galima pritaikyti</text:span><text:span text:style-name="T324"><text:s/>gyventojams apsaugoti nuo atsiradusių gyvybei ar sveikatai pavojingų veiksnių.</text:span></text:p>
      <text:p text:style-name="P325"><text:span text:style-name="T326">22</text:span><text:span text:style-name="T327">.<text:s/></text:span><text:span text:style-name="T328">Neatidėliotini darbai</text:span><text:span text:style-name="T329"><text:s/>– veiksmai, užtikrinantys gelbėjimo, paieškos darbų vykdymą, turto išsaugojimą, sanitarinį švarinimą ir būtiniausių gyvenimo sąlygų atkūrimą įvykių, ekstremaliųjų įvykių ar ekstremaliųjų situacijų metu.</text:span></text:p>
      <text:p text:style-name="P330"><text:span text:style-name="T331">23</text:span><text:span text:style-name="T332">.<text:s/></text:span><text:span text:style-name="T333">Materialiniai ištekliai</text:span><text:span text:style-name="T334"><text:s/>– nekilnojamasis tur</text:span><text:span text:style-name="T335">tas, transporto priemonės, statybinės medžiagos ir kiti ištekliai, kurie teisės aktų nustatyta tvarka gali būti panaudoti gresiančioms ar susidariusioms ekstremaliosioms situacijoms likviduoti ir jų padariniams šalinti, valstybės ir savivaldybių institucij</text:span><text:span text:style-name="T336">ų ir įstaigų, kitų įstaigų, ūkio subjektų veiklai palaikyti ir atkurti.</text:span></text:p>
      <text:p text:style-name="P337"><text:span text:style-name="T338">24</text:span><text:span text:style-name="T339">.<text:s/></text:span><text:span text:style-name="T340">Pavojingasis objektas</text:span><text:span text:style-name="T341"><text:s/>– visa veiklos vykdytojo kontroliuojama</text:span><text:span text:style-name="T342"><text:s/></text:span><text:span text:style-name="T343">teritorija, kurios bent viename įrenginyje, įskaitant įprastą ir susijusią infrastruktūrą, kuriame vykdoma įprasti</text:span><text:span text:style-name="T344">nė ir susijusi veikla, yra pavojingųjų medžiagų.</text:span><text:s/></text:p>
      <text:p text:style-name="P345">Straipsnio dalies pakeitimai:</text:p>
      <text:p text:style-name="P346"><text:span text:style-name="T347">Nr.<text:s/></text:span><text:a xlink:href="https://www.e-tar.lt/portal/legalAct.html?documentId=148a25901b3611e586708c6593c243ce" office:target-frame-name="_top" xlink:show="replace"><text:span text:style-name="T348">XII-1803</text:span></text:a><text:span text:style-name="T349">, 2015-06-18, paskelbta TAR 2015-06-25, i. k. 2015-10143</text:span></text:p>
      <text:p text:style-name="Normal"/>
      <text:p text:style-name="P350"><text:span text:style-name="T351">25</text:span><text:span text:style-name="T352">.<text:s/></text:span><text:span text:style-name="T353">Pavojingoji medžiaga</text:span><text:span text:style-name="T354"><text:s/>– cheminė medžiaga arba cheminis mišinys, nurodyti Lietuvos Respublikos Vyriausybės patvirtintame pavojingųjų medžiagų ir mišinių sąraše arba atitinkantys<text:s/></text:span><text:soft-page-break/><text:span text:style-name="T355">Lietuvos Respublikos Vyriausybės</text:span><text:span text:style-name="T356"><text:s/>nustatytus kriterijus; pavojingosios medžiagos<text:s/></text:span><text:span text:style-name="T357">gali būti</text:span><text:span text:style-name="T358"><text:s/></text:span><text:span text:style-name="T359">žaliavos, produktai, šalutiniai produktai, liekanos ar tarpiniai produktai.</text:span><text:s/></text:p>
      <text:p text:style-name="P360">Straipsnio dalies pakeitimai:</text:p>
      <text:p text:style-name="P361"><text:span text:style-name="T362">Nr.<text:s/></text:span><text:a xlink:href="https://www.e-tar.lt/portal/legalAct.html?documentId=148a25901b3611e586708c6593c243ce" office:target-frame-name="_top" xlink:show="replace"><text:span text:style-name="T363">XII-1803</text:span></text:a><text:span text:style-name="T364">, 2015-06-18, paskelbta TAR 2</text:span><text:span text:style-name="T365">015-06-25, i. k. 2015-10143</text:span></text:p>
      <text:p text:style-name="Normal"/>
      <text:p text:style-name="P366"><text:span text:style-name="T367">26</text:span><text:span text:style-name="T368">.<text:s/></text:span><text:span text:style-name="T369">Pavojingojo objekto įrenginys</text:span><text:span text:style-name="T370"><text:s/></text:span><text:span text:style-name="T371">– žemės lygyje ar po žeme esantis pavojingojo objekto techninis vienetas, kuriame gaminamos, naudojamos, tvarkomos ar laikomos pavojingosios medžiagos, įskaitant visą įrangą, struktūras,<text:s/></text:span><text:span text:style-name="T372">vamzdynus, mašinas, įrankius, atskiras geležinkelio atšakas, dokus, įrenginiams veikti reikalingas krovos krantines, dambas, sandėlius ir kitas sausumoje ar vandenyje esančias struktūras, būtinas pavojingojo objekto įrenginio veiklai.</text:span><text:s/></text:p>
      <text:p text:style-name="P373">Straipsnio dalies pakeitimai:</text:p>
      <text:p text:style-name="P374"><text:span text:style-name="T375">Nr.<text:s/></text:span><text:a xlink:href="https://www.e-tar.lt/portal/legalAct.html?documentId=148a25901b3611e586708c6593c243ce" office:target-frame-name="_top" xlink:show="replace"><text:span text:style-name="T376">XII-1803</text:span></text:a><text:span text:style-name="T377">, 2015-06-18, paskelbta TAR 2015-06-25, i. k. 2015-10143</text:span></text:p>
      <text:p text:style-name="Normal"/>
      <text:p text:style-name="P378"><text:span text:style-name="T379">27</text:span><text:span text:style-name="T380">.<text:s/></text:span><text:span text:style-name="T381">Paieškos darbai</text:span><text:span text:style-name="T382"><text:s/>– veiksmai, kuriais siekiama surasti įvykių, ekstremal</text:span><text:span text:style-name="T383">iųjų įvykių ar ekstremaliųjų situacijų metu dingusius, pasiklydusius ar nukentėjusius gyventojus, patyrusius avariją laivus ir orlaivius.</text:span></text:p>
      <text:p text:style-name="P384">Straipsnio dalies numeracijos pakeitimas:</text:p>
      <text:p text:style-name="P385"><text:span text:style-name="T386">Nr.<text:s/></text:span><text:a xlink:href="https://www.e-tar.lt/portal/legalAct.html?documentId=148a25901b3611e586708c6593c243ce" office:target-frame-name="_top" xlink:show="replace"><text:span text:style-name="T387">XII-1803</text:span></text:a><text:span text:style-name="T388">, 2015-06-18, paskelbta TAR 2015-06-25, i. k. 2015-10143</text:span></text:p>
      <text:p text:style-name="Normal"/>
      <text:p text:style-name="P389"><text:span text:style-name="T390">28</text:span><text:span text:style-name="T391">.<text:s/></text:span><text:span text:style-name="T392">Perspėjimo sistema</text:span><text:span text:style-name="T393"><text:s/>– visuma organizacinių ir techninių priemonių, kuriomis<text:s/></text:span><text:span text:style-name="T394">perspėjami gyventojai, valstybės ir savivaldybių institucijos ir įstaigos, kitos<text:s/></text:span><text:span text:style-name="T395">įstaigos ir ūkio subjektai apie gresiančią ar susidariusią ekstremaliąją situaciją ir išplatinama valstybės ir savivaldybių institucijų ir įstaigų turima arba joms skirta informacija, kuri leistų imtis priemonių, siekiant išvengti galimos žalos arba ją suš</text:span><text:span text:style-name="T396">velninti.</text:span><text:s/></text:p>
      <text:p text:style-name="P397">Straipsnio dalies pakeitimai:</text:p>
      <text:p text:style-name="P398"><text:span text:style-name="T399">Nr.<text:s/></text:span><text:a xlink:href="https://www.e-tar.lt/portal/legalAct.html?documentId=148a25901b3611e586708c6593c243ce" office:target-frame-name="_top" xlink:show="replace"><text:span text:style-name="T400">XII-1803</text:span></text:a><text:span text:style-name="T401">, 2015-06-18, paskelbta TAR 2015-06-25, i. k. 2015-10143</text:span></text:p>
      <text:p text:style-name="Normal"/>
      <text:p text:style-name="P402"><text:span text:style-name="T403">29</text:span><text:span text:style-name="T404">.<text:s/></text:span><text:span text:style-name="T405">Slėptuvė<text:s/></text:span><text:span text:style-name="T406">–</text:span><text:span text:style-name="T407"><text:s/></text:span><text:span text:style-name="T408">specialiosios paskirties sta</text:span><text:span text:style-name="T409">tinys arba specialiai įrengta patalpa gyventojams, kurie užtikrina valstybės ir savivaldybių institucijų ir įstaigų veiklą ekstremaliųjų situacijų ar karo metu, apsaugoti nuo atsiradusių gyvybei ar sveikatai pavojingų veiksnių.</text:span></text:p>
      <text:p text:style-name="P410">Straipsnio dalies numeracijos pakeitimas:</text:p>
      <text:p text:style-name="P411"><text:span text:style-name="T412">Nr.<text:s/></text:span><text:a xlink:href="https://www.e-tar.lt/portal/legalAct.html?documentId=148a25901b3611e586708c6593c243ce" office:target-frame-name="_top" xlink:show="replace"><text:span text:style-name="T413">XII-1803</text:span></text:a><text:span text:style-name="T414">, 2015-06-18, paskelbta TAR 2015-06-25, i. k. 2015-10143</text:span></text:p>
      <text:p text:style-name="Normal"/>
      <text:p text:style-name="P415"><text:span text:style-name="T416">30</text:span><text:span text:style-name="T417">.<text:s/></text:span><text:span text:style-name="T418">Ūkio subjektas</text:span><text:span text:style-name="T419"><text:s/>– Lietuvos Respublikoje įregistruotas ir gamybinę, komercinę, finansinę ar kitokią ūkinę veiklą vykdantis juridinis asmuo, užsienio juridinio asmens filialas ar atstovybė.</text:span></text:p>
      <text:p text:style-name="P420">Straipsnio dalies numeracijos pakeitimas:</text:p>
      <text:p text:style-name="P421"><text:span text:style-name="T422">Nr.<text:s/></text:span><text:a xlink:href="https://www.e-tar.lt/portal/legalAct.html?documentId=148a25901b3611e586708c6593c243ce" office:target-frame-name="_top" xlink:show="replace"><text:span text:style-name="T423">XII-1803</text:span></text:a><text:span text:style-name="T424">, 2015-06-18, paskelbta TAR 2015-06-25, i. k. 2015-10143</text:span></text:p>
      <text:p text:style-name="Normal"/>
      <text:p text:style-name="P425"><text:span text:style-name="T426">31</text:span><text:span text:style-name="T427">.<text:s/></text:span><text:span text:style-name="T428">Valstybinės reikšmės objektas</text:span><text:span text:style-name="T429"><text:s/>– valstybės institucija, įmonė, ūkio, energetikos, transporto, telekomunikacijų ar<text:s/></text:span><text:span text:style-name="T430">kitas in</text:span><text:span text:style-name="T431">frastruktūros<text:s/></text:span><text:span text:style-name="T432">objektas, neatsižvelgiant į jo nuosavybės formą, kurio kontrolės ar funkcionavimo sutrikimas arba sutrikdymas keltų pavojų ar padarytų didelę žalą nacionaliniam saugumui – sutrikdytų valstybės valdymą, ūkio sistemos, valstybei svarbios ūkio š</text:span><text:span text:style-name="T433">akos ar infrastruktūros funkcionavimą arba kuris karo, antpuolių ar teroro aktų metu gali būti pasirinktas kaip taikinys ir dėl to tapti ekstremaliosios situacijos židiniu.</text:span></text:p>
      <text:p text:style-name="P434">Straipsnio dalies numeracijos pakeitimas:</text:p>
      <text:p text:style-name="P435"><text:span text:style-name="T436">Nr.<text:s/></text:span><text:a xlink:href="https://www.e-tar.lt/portal/legalAct.html?documentId=148a25901b3611e586708c6593c243ce" office:target-frame-name="_top" xlink:show="replace"><text:span text:style-name="T437">XII-1803</text:span></text:a><text:span text:style-name="T438">, 2015-06-18, paskelbta TAR 2015-06-25, i. k. 2015-10143</text:span></text:p>
      <text:p text:style-name="Normal"/>
      <text:p text:style-name="P439"><text:span text:style-name="T440">32</text:span><text:span text:style-name="T441">.<text:s/></text:span><text:span text:style-name="T442">Veiklos vykdytojas</text:span><text:span text:style-name="T443"><text:s/>– fizinis ar juridinis asmuo, kita organizacija ar jų padalinys, kurie eksploatuoja ar valdo pavojingą</text:span><text:span text:style-name="T444">jį objektą ar<text:s/></text:span><text:span text:style-name="T445">pavojingojo objekto<text:s/></text:span><text:span text:style-name="T446">įrenginį arba kurie kitu teisiniu pagrindu turi suteiktus įgaliojimus priimti ekonominius sprendimus ar sprendimus pavojingojo objekto ar<text:s/></text:span><text:span text:style-name="T447">pavojingojo objekto<text:s/></text:span><text:span text:style-name="T448">įrenginio veikimo techniniais klausimais.<text:s/></text:span></text:p>
      <text:p text:style-name="P449">Straipsnio dalies pakeitimai:</text:p>
      <text:p text:style-name="P450"><text:span text:style-name="T451">Nr.<text:s/></text:span><text:a xlink:href="https://www.e-tar.lt/portal/legalAct.html?documentId=148a25901b3611e586708c6593c243ce" office:target-frame-name="_top" xlink:show="replace"><text:span text:style-name="T452">XII-1803</text:span></text:a><text:span text:style-name="T453">, 2015-06-18, paskelbta TAR 2015-06-25, i. k. 2015-10143</text:span></text:p>
      <text:p text:style-name="Normal"/>
      <text:p text:style-name="P454"><text:span text:style-name="T455">33</text:span><text:span text:style-name="T456">. Kitos šiame įstatyme vartojamos sąvokos suprantamos taip, kaip jos<text:s/></text:span><text:span text:style-name="T457">apibrėžtos Lietuvos Respublikos civiliniame kodekse, Lietuvos Respublikos branduolinės energijos įstatyme, Lietuvos<text:s/></text:span><text:soft-page-break/><text:span text:style-name="T458">Respublikos nepaprastosios padėties įstatyme, Lietuvos Respublikos radiacinės saugos įstatyme, Lietuvos Respublikos valstybės tarnybos įstat</text:span><text:span text:style-name="T459">yme, Lietuvos Respublikos vandens įstatyme.</text:span></text:p>
      <text:p text:style-name="P460">Straipsnio dalies pakeitimai:</text:p>
      <text:p text:style-name="P461"><text:span text:style-name="T462">Nr.<text:s/></text:span><text:a xlink:href="https://www.e-tar.lt/portal/legalAct.html?documentId=148a25901b3611e586708c6593c243ce" office:target-frame-name="_top" xlink:show="replace"><text:span text:style-name="T463">XII-1803</text:span></text:a><text:span text:style-name="T464">, 2015-06-18, paskelbta TAR 2015-06-25, i. k. 2015-10143</text:span></text:p>
      <text:p text:style-name="Normal"/>
      <text:p text:style-name="P465">Straipsnio pakeitimai:</text:p>
      <text:p text:style-name="P466"><text:span text:style-name="T467">Nr.<text:s/></text:span><text:a xlink:href="http://www3.lrs.lt/cgi-bin/preps2?a=463444&amp;b=" office:target-frame-name="_top" xlink:show="replace"><text:span text:style-name="T468">XII-732</text:span></text:a><text:span text:style-name="T469">, 2013-12-23, paskelbta TAR 2014-01-07, i. k. 2014-00065</text:span></text:p>
      <text:p text:style-name="P470"/>
      <text:p text:style-name="P471"><text:span text:style-name="T472">3</text:span><text:span text:style-name="T473"><text:s/>straipsnis.<text:s/></text:span><text:span text:style-name="T474">Civilinės saugos sistema</text:span></text:p>
      <text:p text:style-name="P475"><text:span text:style-name="T476">Civilinės saugos sistemą sudaro šie subjektai:</text:span></text:p>
      <text:p text:style-name="P477"><text:span text:style-name="T478">1</text:span><text:span text:style-name="T479">) Lietuvos Respublikos Vyriausybė (toliau – Vyriausybė);<text:s/></text:span></text:p>
      <text:p text:style-name="P480"><text:span text:style-name="T481">2</text:span><text:span text:style-name="T482">) Vyriausybės ekstremalių situacijų komisija;</text:span></text:p>
      <text:p text:style-name="P483"><text:span text:style-name="T484">3</text:span><text:span text:style-name="T485">) Lietuvos Respublikos vidaus reikalų ministerija<text:s/></text:span><text:span text:style-name="T486">(toliau – Vidaus reikalų ministerija)</text:span><text:span text:style-name="T487">;<text:s/></text:span></text:p>
      <text:p text:style-name="P488"><text:span text:style-name="T489">4</text:span><text:span text:style-name="T490">) Priešgaisrinės apsaugos ir gelbėjimo departam</text:span><text:span text:style-name="T491">entas prie Vidaus reikalų ministerijos ir jam pavaldžios įstaigos (toliau – Priešgaisrinės apsaugos ir gelbėjimo departamentas ir jam pavaldžios įstaigos);</text:span></text:p>
      <text:p text:style-name="P492"><text:span text:style-name="T493">5</text:span><text:span text:style-name="T494">) ministerijos ir kitos valstybės institucijos ir įstaigos;<text:s/></text:span></text:p>
      <text:p text:style-name="P495"><text:span text:style-name="T496">6</text:span><text:span text:style-name="T497">) savivaldybių ekstremalių<text:s/></text:span><text:span text:style-name="T498">situacijų komisijos;</text:span></text:p>
      <text:p text:style-name="P499"><text:span text:style-name="T500">7</text:span><text:span text:style-name="T501">) savivaldybių institucijos ir įstaigos;</text:span></text:p>
      <text:p text:style-name="P502"><text:span text:style-name="T503">8</text:span><text:span text:style-name="T504">) ūkio subjektai, kitos įstaigos;</text:span></text:p>
      <text:p text:style-name="P505"><text:span text:style-name="T506">9</text:span><text:span text:style-name="T507">) operacijų centrai;</text:span></text:p>
      <text:p text:style-name="P508"><text:span text:style-name="T509">10</text:span><text:span text:style-name="T510">) civilinės saugos sistemos pajėgos.</text:span></text:p>
      <text:p text:style-name="P511"/>
      <text:p text:style-name="P512"><text:span text:style-name="T513">4</text:span><text:span text:style-name="T514"><text:s/>straipsnis.<text:s/></text:span><text:span text:style-name="T515">Civilinės saugos sistemos tikslai</text:span></text:p>
      <text:p text:style-name="P516"><text:span text:style-name="T517">Civilinės saugos siste</text:span><text:span text:style-name="T518">mos tikslai yra:<text:s/></text:span></text:p>
      <text:p text:style-name="P519"><text:span text:style-name="T520">1</text:span><text:span text:style-name="T521">) užtikrinti prevencinių priemonių ekstremaliosioms situacijoms išvengti arba susidarymo galimybėms sumažinti vykdymą ir įgyvendinimą;</text:span></text:p>
      <text:p text:style-name="P522"><text:span text:style-name="T523">2</text:span><text:span text:style-name="T524">) padėti gyventojams, valstybės ir savivaldybių</text:span><text:span text:style-name="T525"><text:s/></text:span><text:span text:style-name="T526">institucijoms ir įstaigoms, kitoms įstaigoms ir</text:span><text:span text:style-name="T527"><text:s/>ūkio subjektams, gresiant ar susidarius ekstremaliosioms situacijoms, išvengti ar patirti kuo mažiau žalos, išlaikyti rimtį, išsaugoti gyventojų gyvybę, sveikatą, turtą ir apsaugoti aplinką;</text:span></text:p>
      <text:p text:style-name="P528"><text:span text:style-name="T529">3</text:span><text:span text:style-name="T530">) užtikrinti optimalų valstybės ir savivaldybių institucijų</text:span><text:span text:style-name="T531"><text:s/>ir įstaigų, kitų įstaigų ir ūkio subjektų materialinių</text:span><text:span text:style-name="T532"><text:s/></text:span><text:span text:style-name="T533">išteklių panaudojimą gresiant ar susidarius ekstremaliosioms situacijoms;<text:s/></text:span></text:p>
      <text:p text:style-name="P534"><text:span text:style-name="T535">4</text:span><text:span text:style-name="T536">) rengti visuomenę praktiniams veiksmams, gresiant ar susidarius ekstremaliosioms situacijoms, skatinti jos iniciatyvą c</text:span><text:span text:style-name="T537">ivilinės saugos srityje ir stiprinti pasitikėjimą civilinės saugos sistemos veikla.</text:span></text:p>
      <text:p text:style-name="P538"/>
      <text:p text:style-name="P539"><text:span text:style-name="T540">5</text:span><text:span text:style-name="T541"><text:s/>straipsnis.<text:s/></text:span><text:span text:style-name="T542">Civilinės saugos sistemos uždaviniai</text:span></text:p>
      <text:p text:style-name="P543"><text:span text:style-name="T544">Civilinės saugos sistemos uždaviniai yra:</text:span></text:p>
      <text:p text:style-name="P545"><text:span text:style-name="T546">1</text:span><text:span text:style-name="T547">) organizuoti ir palaikyti civilinės saugos sistemos pajėgų<text:s/></text:span><text:span text:style-name="T548">parengtį ir reikiamą materialinį ir techninį aprūpinimą;</text:span></text:p>
      <text:p text:style-name="P549"><text:span text:style-name="T550">2</text:span><text:span text:style-name="T551">) perspėti gyventojus, valstybės ir savivaldybių institucijas ir įstaigas, kitas įstaigas ir ūkio subjektus apie gresiančią ar susidariusią ekstremaliąją situaciją, išplatinti valstybės ir savivaldybių institucijų ir įstaigų<text:s/></text:span><text:span text:style-name="T552">turimą</text:span><text:span text:style-name="T553"><text:s/>arba joms skirtą</text:span><text:span text:style-name="T554"><text:s/>informa</text:span><text:span text:style-name="T555">ciją, kuri leistų imtis priemonių, siekiant išvengti galimos žalos arba ją sušvelninti</text:span><text:span text:style-name="T556">;<text:s/></text:span></text:p>
      <text:p text:style-name="P557">Straipsnio punkto pakeitimai:</text:p>
      <text:p text:style-name="P558"><text:span text:style-name="T559">Nr.<text:s/></text:span><text:a xlink:href="https://www.e-tar.lt/portal/legalAct.html?documentId=148a25901b3611e586708c6593c243ce" office:target-frame-name="_top" xlink:show="replace"><text:span text:style-name="T560">XII-1803</text:span></text:a><text:span text:style-name="T561">, 2015-06-18, paskelbta TAR</text:span><text:span text:style-name="T562"><text:s/>2015-06-25, i. k. 2015-10143</text:span></text:p>
      <text:p text:style-name="Normal"/>
      <text:p text:style-name="P563"><text:span text:style-name="T564">3</text:span><text:span text:style-name="T565">) informuoti gyventojus, valstybės ir savivaldybių institucijas ir įstaigas, kitas įstaigas ir ūkio subjektus civilinės saugos klausimais;</text:span><text:s/></text:p>
      <text:p text:style-name="P566">Papildyta straipsnio punktu:</text:p>
      <text:p text:style-name="P567"><text:span text:style-name="T568">Nr.<text:s/></text:span><text:a xlink:href="https://www.e-tar.lt/portal/legalAct.html?documentId=148a25901b3611e586708c6593c243ce" office:target-frame-name="_top" xlink:show="replace"><text:span text:style-name="T569">XII-1803</text:span></text:a><text:span text:style-name="T570">, 2015-06-18, paskelbta TAR 2015-06-25, i. k. 2015-10143</text:span></text:p>
      <text:p text:style-name="Normal"/>
      <text:p text:style-name="P571"><text:span text:style-name="T572">4</text:span><text:span text:style-name="T573">) organizuoti ir vykdyti įvykių, ekstremaliųjų įvykių ir ekstremaliųjų situacijų likvidavimo ir jų padarinių šalinimo darbus, atlikti<text:s/></text:span><text:span text:style-name="T574">gelbėjimo,<text:s/></text:span><text:span text:style-name="T575">paieškos</text:span><text:span text:style-name="T576"><text:s/>ir neatidėliotinus darbus;</text:span></text:p>
      <text:p text:style-name="P577">Straipsnio punkto numeracijos pakeitimas:</text:p>
      <text:soft-page-break/>
      <text:p text:style-name="P578"><text:span text:style-name="T579">Nr.<text:s/></text:span><text:a xlink:href="https://www.e-tar.lt/portal/legalAct.html?documentId=148a25901b3611e586708c6593c243ce" office:target-frame-name="_top" xlink:show="replace"><text:span text:style-name="T580">XII-1803</text:span></text:a><text:span text:style-name="T581">, 2015-06-18, paskelbta TAR 2015-06-25, i. k. 2015-10143</text:span></text:p>
      <text:p text:style-name="Normal"/>
      <text:p text:style-name="P582"><text:span text:style-name="T583">5</text:span><text:span text:style-name="T584">) susidarius įvykiams, ekstremaliesiems įvykiams ir ekstremaliosioms situacijoms, organizuoti ir vykdyti priemones, kuriomis siekiama atkurti valstybės ir savivaldybių institucijoms ir įstaigoms, kitoms įstaigoms, ūkio subjektams ir gyventojams būtin</text:span><text:span text:style-name="T585">iausias gyvenimo (veiklos) sąlygas.</text:span></text:p>
      <text:p text:style-name="P586">Straipsnio punkto numeracijos pakeitimas:</text:p>
      <text:p text:style-name="P587"><text:span text:style-name="T588">Nr.<text:s/></text:span><text:a xlink:href="https://www.e-tar.lt/portal/legalAct.html?documentId=148a25901b3611e586708c6593c243ce" office:target-frame-name="_top" xlink:show="replace"><text:span text:style-name="T589">XII-1803</text:span></text:a><text:span text:style-name="T590">, 2015-06-18, paskelbta TAR 2015-06-25, i. k. 2015-10143</text:span></text:p>
      <text:p text:style-name="Normal"/>
      <text:p text:style-name="P591"><text:span text:style-name="T592">6</text:span><text:span text:style-name="T593"><text:s/>straipsnis.<text:s/></text:span><text:span text:style-name="T594">Civilinės saugos sistemos valdymo ir veikimo principai</text:span></text:p>
      <text:p text:style-name="P595"><text:span text:style-name="T596">Civilinės saugos sistema, įgyvendindama jai keliamus tikslus ir uždavinius, vadovaujasi šiais valdymo ir veikimo principais:</text:span></text:p>
      <text:p text:style-name="P597"><text:span text:style-name="T598">1</text:span><text:span text:style-name="T599">) ekstremaliųjų situacijų prevencijos –<text:s/></text:span><text:span text:style-name="T600">visi<text:s/></text:span><text:span text:style-name="T601">civilinės sau</text:span><text:span text:style-name="T602">gos sistemos<text:s/></text:span><text:span text:style-name="T603">subjektai<text:s/></text:span><text:span text:style-name="T604">vykdo ekstremaliųjų situacijų prevenciją pagal teisės aktais jiems priskirtą kompetenciją;<text:s/></text:span></text:p>
      <text:p text:style-name="P605"><text:span text:style-name="T606">2</text:span><text:span text:style-name="T607">) saugumo ir paramos –<text:s/></text:span><text:span text:style-name="T608">civilinės saugos sistemos<text:s/></text:span><text:span text:style-name="T609">subjektai,</text:span><text:span text:style-name="T610"><text:s/></text:span><text:span text:style-name="T611">likviduodami įvykius, ekstremaliuosius įvykius ir<text:s/></text:span><text:span text:style-name="T612">ekstremaliąsias situacijas</text:span><text:span text:style-name="T613"><text:s/>ir<text:s/></text:span><text:span text:style-name="T614">atkurdami<text:s/></text:span><text:span text:style-name="T615">būtiniausias gyvenimo (veiklos) sąlygas, teikia pagalbą</text:span><text:span text:style-name="T616"><text:s/></text:span><text:span text:style-name="T617">visuomenei, užtikrina minimalią gyvenimo kokybę;<text:s/></text:span></text:p>
      <text:p text:style-name="P618"><text:span text:style-name="T619">3</text:span><text:span text:style-name="T620">) teritoriniu – civilinė sauga organizuojama visoje valstybėje pagal jos teritorijos administracinį suskirstymą ir apima visus<text:s/></text:span><text:span text:style-name="T621">gyventojus;</text:span></text:p>
      <text:p text:style-name="P622"><text:span text:style-name="T623">4</text:span><text:span text:style-name="T624">) pasirengimo ekstremaliosioms situacijoms, perspėjimo ir informavimo – valstybės ir savivaldybių institucijos ir įstaigos, kitos įstaigos ir ūkio subjektai turi iš anksto pasirengti galimoms ekstremaliosioms situacijoms, o gyventojai, val</text:span><text:span text:style-name="T625">stybės ir savivaldybių institucijos ir įstaigos, kitos įstaigos ir ūkio subjektai turi būti informuojami civilinės saugos klausimais ir nedelsiant perspėjami apie gresiančią ar susidariusią ekstremaliąją situaciją;</text:span></text:p>
      <text:p text:style-name="P626">Straipsnio punkto pakeitimai:</text:p>
      <text:p text:style-name="P627"><text:span text:style-name="T628">Nr.<text:s/></text:span><text:a xlink:href="https://www.e-tar.lt/portal/legalAct.html?documentId=148a25901b3611e586708c6593c243ce" office:target-frame-name="_top" xlink:show="replace"><text:span text:style-name="T629">XII-1803</text:span></text:a><text:span text:style-name="T630">, 2015-06-18, paskelbta TAR 2015-06-25, i. k. 2015-10143</text:span></text:p>
      <text:p text:style-name="Normal"/>
      <text:p text:style-name="P631"><text:span text:style-name="T632">5</text:span><text:span text:style-name="T633">) veiklos diferencijavimo – civilinės saugos priemonės taikomos ir pasirengimas atlikti gelbėjimo, paieškos<text:s/></text:span><text:span text:style-name="T634">ir neatidėliotinus</text:span><text:span text:style-name="T635"><text:s/></text:span><text:span text:style-name="T636">darbus, likviduoti įvykius, ekstremaliuosius įvykius ir ekstremaliąsias situacijas ir šalinti jų padarinius atskiruose teritorijo</text:span><text:span text:style-name="T637">s administraciniuose vienetuose vykdomas atsižvelgiant į tų vienetų teritorijose prognozuojamų<text:s/></text:span><text:span text:style-name="T638">ekstremaliųjų<text:s/></text:span><text:span text:style-name="T639">situacijų pavojingumą ir galimą poveikį;</text:span></text:p>
      <text:p text:style-name="P640"><text:span text:style-name="T641">6</text:span><text:span text:style-name="T642">) nuolatinės parengties – pagal ekstremaliosios situacijos lygį kiekvienas civilinės saugos sistemos<text:s/></text:span><text:span text:style-name="T643">subjektas</text:span><text:span text:style-name="T644"><text:s/></text:span><text:span text:style-name="T645">užtikrina jo vadovaujamų civilinės saugos sistemos pajėgų parengtį, materialinių išteklių panaudojimą likviduojant įvykį, ekstremalųjį įvykį ir ekstremaliąją situaciją ir šalinant jų padarinius, ekstremaliosios situacijos metu pagal<text:s/></text:span><text:span text:style-name="T646">kompetenciją<text:s/></text:span><text:span text:style-name="T647">dalyvauja atliekant ekstremaliosios situacijos likvidavimo ir jos padarinių šalinimo darbus;<text:s/></text:span></text:p>
      <text:p text:style-name="P648"><text:span text:style-name="T649">7</text:span><text:span text:style-name="T650">) viešumo – civilinės saugos sistemos<text:s/></text:span><text:span text:style-name="T651">subjektų</text:span><text:span text:style-name="T652"><text:s/></text:span><text:span text:style-name="T653">veikla civilinės saugos srityje yra atvira visuomenei;<text:s/></text:span></text:p>
      <text:p text:style-name="P654"><text:span text:style-name="T655">8</text:span><text:span text:style-name="T656">) visuotinio privalomumo – civilinės saugos priem</text:span><text:span text:style-name="T657">onės yra privalomos valstybės ir savivaldybių institucijoms ir įstaigoms, kitoms įstaigoms, ūkio subjektams ir gyventojams;</text:span></text:p>
      <text:p text:style-name="P658"><text:span text:style-name="T659">9</text:span><text:span text:style-name="T660">) sąveikos – gresiant ar susidarius ekstremaliajai situacijai veiksmų efektyvumas užtikrinamas koordinuojant visų civilinės sau</text:span><text:span text:style-name="T661">gos sistemos subjektų, karinių vienetų sąveikos planų įgyvendinimą;</text:span></text:p>
      <text:p text:style-name="P662"><text:span text:style-name="T663">10</text:span><text:span text:style-name="T664">) racionalumo ir efektyvumo – racionalaus ir veiksmingo civilinės saugos sistemos pajėgų ir materialinių išteklių paskirstymo ir naudojimo.</text:span></text:p>
      <text:p text:style-name="P665"/>
      <text:p text:style-name="P666"><text:span text:style-name="T667">7</text:span><text:span text:style-name="T668"><text:s/>straipsnis.<text:s/></text:span><text:span text:style-name="T669">Teisiniai civilinės</text:span><text:span text:style-name="T670"><text:s/>saugos sistemos pagrindai</text:span></text:p>
      <text:p text:style-name="P671"><text:span text:style-name="T672">Civilinės saugos sistemos subjektai savo veikloje vadovaujasi Lietuvos Respublikos Konstitucija,<text:s/></text:span><text:span text:style-name="T673">Lietuvos Respublikos tarptautinėmis sutartimis, Europos Sąjungos teisės aktais, įstatymais, kitais Lietuvos Respublikos Seimo<text:s/></text:span><text:span text:style-name="T674">priimtais teisės aktais, Lietuvos Respublikos Prezidento dekretais</text:span><text:span text:style-name="T675">,<text:s/></text:span><text:span text:style-name="T676">Vyriausybės nutarimais, Ministro Pirmininko potvarkiais, vidaus reikalų ministro įsakymais ir kitais teisės aktais.</text:span></text:p>
      <text:p text:style-name="P677"/>
      <text:p text:style-name="P678"><text:span text:style-name="T679">8</text:span><text:span text:style-name="T680"><text:s/>straipsnis.<text:s/></text:span><text:span text:style-name="T681">Asmens teisių ir laisvių apribojimai užtikrinant ci</text:span><text:span text:style-name="T682">vilinę saugą</text:span></text:p>
      <text:p text:style-name="P683"><text:span text:style-name="T684">Vykdant gelbėjimo, paieškos ir neatidėliotinus darbus, likviduojant įvykį, ekstremalųjį įvykį, ekstremaliąją situaciją ir šalinant jų padarinius, šio ir kitų įstatymų nustatytais atvejais ir tvarka gali būti laikinai apribotos asmens judėjim</text:span><text:span text:style-name="T685">o laisvė, nuosavybės ir būsto neliečiamumo teisės, o susidarius valstybės lygio ekstremaliajai situacijai, – ir ūkinės veiklos laisvė, viešųjų ir administracinių paslaugų teikimas.</text:span><text:s/></text:p>
      <text:p text:style-name="P686">Straipsnio pakeitimai:</text:p>
      <text:p text:style-name="P687"><text:span text:style-name="T688">Nr.<text:s/></text:span><text:a xlink:href="http://www3.lrs.lt/cgi-bin/preps2?a=463444&amp;b=" office:target-frame-name="_top" xlink:show="replace"><text:span text:style-name="T689">XII-732</text:span></text:a><text:span text:style-name="T690">, 2013-12-23, paskelbta TAR 2014-01-07, i. k. 2014-00065</text:span></text:p>
      <text:p text:style-name="P691">Straipsnio pakeitimai:</text:p>
      <text:p text:style-name="P692"><text:span text:style-name="T693">Nr.<text:s/></text:span><text:a xlink:href="https://www.e-tar.lt/portal/legalAct.html?documentId=af1007908ad211eab005936df725feed" office:target-frame-name="_top" xlink:show="replace"><text:span text:style-name="T694">XIII-2864</text:span></text:a><text:span text:style-name="T695">, 2020-04-28, paskelbta TAR 2020-04-30, i</text:span><text:span text:style-name="T696">. k. 2020-09205</text:span></text:p>
      <text:p text:style-name="Normal"/>
      <text:p text:style-name="P697"><text:span text:style-name="T698">II</text:span><text:span text:style-name="T699"><text:s/>SKYRIUS</text:span></text:p>
      <text:p text:style-name="P700"><text:span text:style-name="T701">Civilinės saugos sistemos subjektų kompetencija civilinės saugos srityje</text:span></text:p>
      <text:p text:style-name="P702"/>
      <text:p text:style-name="P703"><text:span text:style-name="T704">9</text:span><text:span text:style-name="T705"><text:s/>straipsnis.<text:s/></text:span><text:span text:style-name="T706">Vyriausybė</text:span></text:p>
      <text:p text:style-name="P707"><text:span text:style-name="T708">Vyriausybė, įgyvendindama<text:s/></text:span><text:span text:style-name="T709">civilinės saugos sistemos uždavinius</text:span><text:span text:style-name="T710">:</text:span></text:p>
      <text:p text:style-name="P711"><text:span text:style-name="T712">1</text:span><text:span text:style-name="T713">) nustato ekstremaliųjų situacijų prevencijos vykdymo tvarką;<text:s/></text:span></text:p>
      <text:p text:style-name="P714"><text:span text:style-name="T715">2</text:span><text:span text:style-name="T716">) nustato civilinės saugos sistemos parengties lygių skelbimo ir atšaukimo tvarką;</text:span></text:p>
      <text:p text:style-name="P717"><text:span text:style-name="T718">3</text:span><text:span text:style-name="T719">) tvirtina ekstremaliųjų įvykių kriterijus;<text:s/></text:span></text:p>
      <text:p text:style-name="P720"><text:span text:style-name="T721">4</text:span><text:span text:style-name="T722">) rengia ir teikia Lietuvos Respublikos Seimui tvi</text:span><text:span text:style-name="T723">rtinti Civilinės saugos ir gelbėjimo sistemos plėtotės programą;</text:span></text:p>
      <text:p text:style-name="P724"><text:span text:style-name="T725">5</text:span><text:span text:style-name="T726">) tvirtina valstybinį ekstremaliųjų situacijų valdymo planą;</text:span></text:p>
      <text:p text:style-name="P727"><text:span text:style-name="T728">6</text:span><text:span text:style-name="T729">) nustato materialinių išteklių teikimo ir kompensavimo už jų teikimą tvarką;</text:span></text:p>
      <text:p text:style-name="P730"><text:span text:style-name="T731">7</text:span><text:span text:style-name="T732">) nustato privalomų darbų atlikimo ek</text:span><text:span text:style-name="T733">stremaliųjų situacijų atvejais ir kompensavimo už jų atlikimą tvarką;</text:span></text:p>
      <text:p text:style-name="P734"><text:span text:style-name="T735">8</text:span><text:span text:style-name="T736">) nustato civilinės saugos mokymo tvarką;</text:span></text:p>
      <text:p text:style-name="P737"><text:span text:style-name="T738">9</text:span><text:span text:style-name="T739">) nustato Šiaurės Atlanto sutarties organizacijos (toliau</text:span><text:span text:style-name="T740"><text:s/></text:span><text:span text:style-name="T741">–</text:span><text:span text:style-name="T742"><text:s/></text:span><text:span text:style-name="T743">NATO) reikalų koordinavimo civilinės saugos srityje tvarką;</text:span></text:p>
      <text:p text:style-name="P744"><text:span text:style-name="T745">10</text:span><text:span text:style-name="T746">)<text:s/></text:span><text:span text:style-name="T747">nustato civilinės saugos pratybų organizavimo tvarką;</text:span></text:p>
      <text:p text:style-name="P748"><text:span text:style-name="T749">11</text:span><text:span text:style-name="T750">) nustato abiejų lygių ekstremaliųjų situacijų skelbimo ir atšaukimo tvarką, skelbia ir atšaukia valstybės lygio ekstremaliąją situaciją, skiria valstybės operacijų vadovą;</text:span><text:s/></text:p>
      <text:p text:style-name="P751">Straipsnio punkto pakeitimai:</text:p>
      <text:p text:style-name="P752"><text:span text:style-name="T753">Nr.<text:s/></text:span><text:a xlink:href="https://www.e-tar.lt/portal/legalAct.html?documentId=af1007908ad211eab005936df725feed" office:target-frame-name="_top" xlink:show="replace"><text:span text:style-name="T754">XIII-2864</text:span></text:a><text:span text:style-name="T755">, 2020-04-28, paskelbta TAR 2020-04-30, i. k. 2020-09205</text:span></text:p>
      <text:p text:style-name="Normal"/>
      <text:p text:style-name="P756"><text:span text:style-name="T757">12</text:span><text:span text:style-name="T758">) nustato gelbėjimo, paieškos ir neatidėliotinų darbų, įvykių, ekstremali</text:span><text:span text:style-name="T759">ųjų įvykių ir ekstremaliųjų situacijų likvidavimo ir jų padarinių šalinimo organizavimo tvarką;<text:s/></text:span></text:p>
      <text:p text:style-name="P760"><text:span text:style-name="T761">13</text:span><text:span text:style-name="T762">) nustato objektų pripažinimo valstybinės reikšmės objektais tvarką;</text:span></text:p>
      <text:p text:style-name="P763"><text:span text:style-name="T764">14</text:span><text:span text:style-name="T765">) nustato<text:s/></text:span><text:span text:style-name="T766">tipinę<text:s/></text:span><text:span text:style-name="T767">operacijų centrų sudarymo ir darbo organizavimo tvarką,</text:span><text:span text:style-name="T768"><text:s/></text:span><text:span text:style-name="T769">funkcijas ir uždavinius;<text:s/></text:span></text:p>
      <text:p text:style-name="P770"><text:span text:style-name="T771">15</text:span><text:span text:style-name="T772">) nustato slėptuvių poreikį ir tvirtina kolektyvinės apsaugos statinių poreikio nustatymo tvarkos aprašą;</text:span></text:p>
      <text:p text:style-name="P773"><text:span text:style-name="T774">16</text:span><text:span text:style-name="T775">) nustato gyventojų evakavimo organizavimo tvarką;</text:span></text:p>
      <text:p text:style-name="P776"><text:span text:style-name="T777">17</text:span><text:span text:style-name="T778">) tvirtina valstybinį gyventojų apsaugos planą branduolinės ar radiologinės avarijos atveju;<text:s/></text:span></text:p>
      <text:p text:style-name="P779">Straipsnio punkto pakeitimai:</text:p>
      <text:p text:style-name="P780"><text:span text:style-name="T781">Nr.<text:s/></text:span><text:a xlink:href="https://www.e-tar.lt/portal/legalAct.html?documentId=6e5ec690ace611e78a4c904b1afa0332" office:target-frame-name="_top" xlink:show="replace"><text:span text:style-name="T782">XIII-657</text:span></text:a><text:span text:style-name="T783">, 2017-09-28, paskelbt</text:span><text:span text:style-name="T784">a TAR 2017-10-09, i. k. 2017-16015</text:span></text:p>
      <text:p text:style-name="Normal"/>
      <text:p text:style-name="P785"><text:span text:style-name="T786">18</text:span><text:span text:style-name="T787">) tvirtina valstybės ekstremaliųjų situacijų operacijų centro nuostatus;</text:span><text:s/></text:p>
      <text:p text:style-name="P788">Papildyta straipsnio punktu:</text:p>
      <text:p text:style-name="P789"><text:span text:style-name="T790">Nr.<text:s/></text:span><text:a xlink:href="https://www.e-tar.lt/portal/legalAct.html?documentId=af1007908ad211eab005936df725feed" office:target-frame-name="_top" xlink:show="replace"><text:span text:style-name="T791">XIII-2864</text:span></text:a><text:span text:style-name="T792">, 2020-04-28, paskelbta TAR 2020-04-30, i. k. 2020-09205</text:span></text:p>
      <text:p text:style-name="Normal"/>
      <text:p text:style-name="P793"><text:span text:style-name="T794">19</text:span><text:span text:style-name="T795">) paskelbus valstybės lygio ekstremaliąją situaciją, gali nustatyti gyventojams, valstybės ir savivaldybių institucijoms ir įstaigoms, kitoms įstaigoms ir ūkio subjektams ūkinės veiklos laisvė</text:span><text:span text:style-name="T796">s, viešųjų ir administracinių paslaugų teikimo apribojimus, būtinus ekstremaliajai situacijai likviduoti ir jos padariniams šalinti;</text:span><text:s/></text:p>
      <text:p text:style-name="P797">Papildyta straipsnio punktu:</text:p>
      <text:soft-page-break/>
      <text:p text:style-name="P798"><text:span text:style-name="T799">Nr.<text:s/></text:span><text:a xlink:href="https://www.e-tar.lt/portal/legalAct.html?documentId=af1007908ad211eab005936df725feed" office:target-frame-name="_top" xlink:show="replace"><text:span text:style-name="T800">XIII-2864</text:span></text:a><text:span text:style-name="T801">, 2020-04-28, paskelbta TAR 2020-04-30, i. k. 2020-09205</text:span></text:p>
      <text:p text:style-name="Normal"/>
      <text:p text:style-name="P802"><text:span text:style-name="T803">20</text:span><text:span text:style-name="T804">) paskelbus valstybės lygio ekstremaliąją situaciją ir atsiradus su ja susijusiam būtinų prekių ir (ar) paslaugų trūkumui ar ribotam prieinamumui, privalo imtis šių prekių ir</text:span><text:span text:style-name="T805"><text:s/>(ar) paslaugų tiekimą ir prieinamumą didinančių priemonių;</text:span><text:s/></text:p>
      <text:p text:style-name="P806">Papildyta straipsnio punktu:</text:p>
      <text:p text:style-name="P807"><text:span text:style-name="T808">Nr.<text:s/></text:span><text:a xlink:href="https://www.e-tar.lt/portal/legalAct.html?documentId=af1007908ad211eab005936df725feed" office:target-frame-name="_top" xlink:show="replace"><text:span text:style-name="T809">XIII-2864</text:span></text:a><text:span text:style-name="T810">, 2020-04-28, paskelbta TAR 2020-04-30, i. k.<text:s/></text:span><text:span text:style-name="T811">2020-09205</text:span></text:p>
      <text:p text:style-name="Normal"/>
      <text:p text:style-name="P812"><text:span text:style-name="T813">21</text:span><text:span text:style-name="T814">) atlieka kitas šiame įstatyme ir kituose teisės aktuose nustatytas funkcijas.</text:span></text:p>
      <text:p text:style-name="P815">Straipsnio punkto numeracijos pakeitimas:</text:p>
      <text:p text:style-name="P816"><text:span text:style-name="T817">Nr.<text:s/></text:span><text:a xlink:href="https://www.e-tar.lt/portal/legalAct.html?documentId=af1007908ad211eab005936df725feed" office:target-frame-name="_top" xlink:show="replace"><text:span text:style-name="T818">XIII-2864</text:span></text:a><text:span text:style-name="T819">, 2020</text:span><text:span text:style-name="T820">-04-28, paskelbta TAR 2020-04-30, i. k. 2020-09205</text:span></text:p>
      <text:p text:style-name="Normal"/>
      <text:p text:style-name="P821"><text:span text:style-name="T822">10</text:span><text:span text:style-name="T823"><text:s/>straipsnis.<text:s/></text:span><text:span text:style-name="T824">Vidaus reikalų ministerija</text:span></text:p>
      <text:p text:style-name="P825"><text:span text:style-name="T826">1</text:span><text:span text:style-name="T827">. Vidaus reikalų ministerija kartu su<text:s/></text:span><text:span text:style-name="T828">kitais<text:s/></text:span><text:span text:style-name="T829">civilinės saugos sistemos<text:s/></text:span><text:span text:style-name="T830">subjektais<text:s/></text:span><text:span text:style-name="T831">įgyvendina civilinės saugos sistemos uždavinius, koordinuoja civilinės saugos sistemos<text:s/></text:span><text:span text:style-name="T832">subjektų</text:span><text:span text:style-name="T833">, išskyrus Vyriausybę, veiklą įgyvendinant jų kompetencijai priskirtus civilinės saugos sistemos uždavinius.</text:span></text:p>
      <text:p text:style-name="P834"><text:span text:style-name="T835">2</text:span><text:span text:style-name="T836">. Vidaus reikalų ministras:</text:span></text:p>
      <text:p text:style-name="P837"><text:span text:style-name="T838">1</text:span><text:span text:style-name="T839">) tvirtina valst</text:span><text:span text:style-name="T840">ybinio lygio civilinės saugos pratybų planus;<text:s/></text:span></text:p>
      <text:p text:style-name="P841"><text:span text:style-name="T842">2</text:span><text:span text:style-name="T843">) nustato keitimosi informacija apie įvykį, ekstremalųjį įvykį ar ekstremaliąją situaciją tvarką</text:span><text:span text:style-name="T844">;</text:span></text:p>
      <text:p text:style-name="P845"><text:span text:style-name="T846">3</text:span><text:span text:style-name="T847">) teikia Vyriausybei įstatymų ir kitų teisės aktų<text:s/></text:span><text:span text:style-name="T848">civilinės saugos srityje</text:span><text:span text:style-name="T849"><text:s/>projektus;<text:s/></text:span></text:p>
      <text:p text:style-name="P850"><text:span text:style-name="T851">4</text:span><text:span text:style-name="T852">) leidžia</text:span><text:span text:style-name="T853"><text:s/>įsakymus</text:span><text:span text:style-name="T854"><text:s/>civilinės saugos klausimais</text:span><text:span text:style-name="T855">;</text:span></text:p>
      <text:p text:style-name="P856"><text:span text:style-name="T857">5</text:span><text:span text:style-name="T858">) teikia pasiūlymus dėl valstybės biudžeto asignavimų poreikio civilinės saugos sistemai išlaikyti ir plėtoti ir dėl lėšų poreikio savivaldybei valstybės perduotai civilinės saugos organizavimo funkcijai atlikti;</text:span></text:p>
      <text:p text:style-name="P859"><text:span text:style-name="T860">6</text:span><text:span text:style-name="T861">) atlieka kitas šiame įstatyme ir kituose teisės aktuose nustatytas su civilinės saugos sistemos uždavinių įgyvendinimu susijusias funkcijas.</text:span></text:p>
      <text:p text:style-name="P862"/>
      <text:p text:style-name="P863"><text:span text:style-name="T864">11</text:span><text:span text:style-name="T865"><text:s/>straipsnis.<text:s/></text:span><text:span text:style-name="T866">E</text:span><text:span text:style-name="T867">kstremalių situacijų komisijos</text:span></text:p>
      <text:p text:style-name="P868"><text:span text:style-name="T869">1</text:span><text:span text:style-name="T870">. Atsižvelgiant į ekstremaliosios situacijos ly</text:span><text:span text:style-name="T871">gį, sudaromos dviejų lygių ekstremalių situacijų komisijos:</text:span></text:p>
      <text:p text:style-name="P872"><text:span text:style-name="T873">1</text:span><text:span text:style-name="T874">) pirmo lygio – savivaldybės ekstremalių situacijų komisija, kuriai vadovauja savivaldybės administracijos direktorius;</text:span></text:p>
      <text:p text:style-name="P875"><text:span text:style-name="T876">2</text:span><text:span text:style-name="T877">) antro lygio – Vyriausybės ekstremalių situacijų komisija, kuriai v</text:span><text:span text:style-name="T878">adovauja vidaus reikalų ministras.<text:s/></text:span></text:p>
      <text:p text:style-name="P879"><text:span text:style-name="T880">2</text:span><text:span text:style-name="T881">. Ekstremalių situacijų komisijų sudėtį ir nuostatus</text:span><text:span text:style-name="T882"><text:s/></text:span><text:span text:style-name="T883">tvirtina:</text:span></text:p>
      <text:p text:style-name="P884"><text:span text:style-name="T885">1</text:span><text:span text:style-name="T886">) savivaldybės ekstremalių situacijų komisijos – savivaldybės administracijos direktorius;<text:s/></text:span></text:p>
      <text:p text:style-name="P887"><text:span text:style-name="T888">2</text:span><text:span text:style-name="T889">) Vyriausybės ekstremalių situacijų komisijos – Vy</text:span><text:span text:style-name="T890">riausybė.</text:span></text:p>
      <text:p text:style-name="P891"><text:span text:style-name="T892">3</text:span><text:span text:style-name="T893">. Savivaldybės ekstremalių situacijų komisija vykdo šias funkcijas:</text:span></text:p>
      <text:p text:style-name="P894"><text:span text:style-name="T895">1</text:span><text:span text:style-name="T896">) ne rečiau kaip kartą per metus aptaria savivaldybės civilinės saugos sistemos būklę, vertina savivaldybių institucijų ir įstaigų, kitų įstaigų ir ūkio subjektų pasire</text:span><text:span text:style-name="T897">ngimą reaguoti į ekstremaliąsias situacijas ir imasi priemonių jam gerinti;<text:s/></text:span></text:p>
      <text:p text:style-name="P898"><text:span text:style-name="T899">2</text:span><text:span text:style-name="T900">) priima sprendimus, reikalingus gresiančiai ar susidariusiai ekstremaliajai situacijai valdyti;</text:span></text:p>
      <text:p text:style-name="P901"><text:span text:style-name="T902">3</text:span><text:span text:style-name="T903">) teikia Priešgaisrinės apsaugos ir gelbėjimo departamentui siūlymus dėl valstybės rezervo civilinės saugos priemonių atsargų naudojimo ekstremaliųjų situacijų metu;<text:s/></text:span></text:p>
      <text:p text:style-name="P904"><text:span text:style-name="T905">4</text:span><text:span text:style-name="T906">) teikia visuomenei informaciją apie gresiančią ar susidariusią ekstremaliąją situac</text:span><text:span text:style-name="T907">iją, padarinių šalinimą ir vykdomas priemones gyventojų ir turto apsaugai užtikrinti;</text:span></text:p>
      <text:p text:style-name="P908"><text:span text:style-name="T909">5</text:span><text:span text:style-name="T910">) atsižvelgdama į gresiančios ar susidariusios ekstremaliosios situacijos pobūdį ar mastą, teikia Priešgaisrinės apsaugos ir gelbėjimo departamentui siūlymus dėl Vyr</text:span><text:span text:style-name="T911">iausybės ekstremalių situacijų komisijos sušaukimo;</text:span></text:p>
      <text:p text:style-name="P912"><text:span text:style-name="T913">6</text:span><text:span text:style-name="T914">) atlieka kitas teisės aktų nustatytas su civilinės saugos sistemos uždavinių įgyvendinimu susijusias funkcijas.<text:s/></text:span></text:p>
      <text:p text:style-name="P915"><text:span text:style-name="T916">4</text:span><text:span text:style-name="T917">. Vyriausybės ekstremalių situacijų komisija vykdo šias funkcijas:</text:span></text:p>
      <text:p text:style-name="P918"><text:span text:style-name="T919">1</text:span><text:span text:style-name="T920">) ne rečiau kaip kartą per metus aptaria šalies civilinės saugos sistemos būklę, vertina<text:s/></text:span><text:soft-page-break/><text:span text:style-name="T921">valstybės ir savivaldybių institucijų ir įstaigų pasirengimą reaguoti į ekstremaliąsias situacijas ir imasi priemonių jam gerinti;<text:s/></text:span></text:p>
      <text:p text:style-name="P922"><text:span text:style-name="T923">2</text:span><text:span text:style-name="T924">)</text:span><text:span text:style-name="T925"><text:s/></text:span><text:span text:style-name="T926">priima sprendimus, reikaling</text:span><text:span text:style-name="T927">us gresiančiai ar susidariusiai ekstremaliajai situacijai valdyti</text:span><text:span text:style-name="T928">.</text:span><text:span text:style-name="T929"><text:s/></text:span><text:span text:style-name="T930">Kai dėl ekstremaliosios situacijos pobūdžio tampa neįmanoma nuotoliniu būdu organizuoti Vyriausybės ekstremalių situacijų komisijos posėdžių ir (arba) būtina operatyviai priimti sprendimus,</text:span><text:span text:style-name="T931"><text:s/>Vyriausybės ekstremalių situacijų komisija gali pavesti valstybės operacijų vadovui priimti sprendimus, reikalingus įvykiui, ekstremaliajam įvykiui ar ekstremaliajai situacijai likviduoti;</text:span><text:s/></text:p>
      <text:p text:style-name="P932">Straipsnio punkto pakeitimai:</text:p>
      <text:p text:style-name="P933"><text:span text:style-name="T934">Nr.<text:s/></text:span><text:a xlink:href="https://www.e-tar.lt/portal/legalAct.html?documentId=af1007908ad211eab005936df725feed" office:target-frame-name="_top" xlink:show="replace"><text:span text:style-name="T935">XIII-2864</text:span></text:a><text:span text:style-name="T936">, 2020-04-28, paskelbta TAR 2020-04-30, i. k. 2020-09205</text:span></text:p>
      <text:p text:style-name="Normal"/>
      <text:p text:style-name="P937"><text:span text:style-name="T938">3</text:span><text:span text:style-name="T939">) teikia Vyriausybei siūlymus dėl valstybės rezervo civilinės saugos priemonių atsargų naudojimo ekstremaliųjų<text:s/></text:span><text:span text:style-name="T940">situacijų metu, taip pat dėl poreikio taikyti šio įstatymo 9 straipsnio 20 punkte nurodytas priemones;</text:span><text:s/></text:p>
      <text:p text:style-name="P941">Straipsnio punkto pakeitimai:</text:p>
      <text:p text:style-name="P942"><text:span text:style-name="T943">Nr.<text:s/></text:span><text:a xlink:href="https://www.e-tar.lt/portal/legalAct.html?documentId=af1007908ad211eab005936df725feed" office:target-frame-name="_top" xlink:show="replace"><text:span text:style-name="T944">XIII-2864</text:span></text:a><text:span text:style-name="T945">, 2020-04-2</text:span><text:span text:style-name="T946">8, paskelbta TAR 2020-04-30, i. k. 2020-09205</text:span></text:p>
      <text:p text:style-name="Normal"/>
      <text:p text:style-name="P947"><text:span text:style-name="T948">4</text:span><text:span text:style-name="T949">) teikia visuomenei informaciją apie gresiančią ar susidariusią ekstremaliąją situaciją, padarinių šalinimą</text:span><text:span text:style-name="T950"><text:s/></text:span><text:span text:style-name="T951">ir vykdomas priemones gyventojų ir turto apsaugai užtikrinti;</text:span></text:p>
      <text:p text:style-name="P952"><text:span text:style-name="T953">5</text:span><text:span text:style-name="T954">) atlieka kitas Vyriausybės n</text:span><text:span text:style-name="T955">ustatytas su civilinės saugos sistemos uždavinių įgyvendinimu susijusias funkcijas.<text:s/></text:span></text:p>
      <text:p text:style-name="P956"/>
      <text:p text:style-name="P957"><text:span text:style-name="T958">12</text:span><text:span text:style-name="T959"><text:s/>straipsnis.<text:s/></text:span><text:span text:style-name="T960">Priešgaisrinės apsaugos ir gelbėjimo departamentas ir jam pavaldžios įstaigos</text:span></text:p>
      <text:p text:style-name="P961"><text:span text:style-name="T962">1</text:span><text:span text:style-name="T963">. Priešgaisrinės apsaugos ir gelbėjimo departamentas yra civilin</text:span><text:span text:style-name="T964">ės saugos sistemos institucija, pagal kompetenciją vadovaujanti civilinės saugos sistemos veiklai, koordinuojanti ekstremaliųjų situacijų prevencijos vykdymą, gyventojų, valstybės ir savivaldybių institucijų ir įstaigų, kitų įstaigų ir ūkio subjektų veiklą</text:span><text:span text:style-name="T965"><text:s/>civilinės saugos srityje ir planuojanti valstybės pasirengimą įgyvendinti civilinės saugos sistemos uždavinius ekstremaliųjų situacijų metu.<text:s/></text:span></text:p>
      <text:p text:style-name="P966"><text:span text:style-name="T967">2</text:span><text:span text:style-name="T968">. Priešgaisrinės apsaugos ir gelbėjimo departamentas ir jam pavaldžios įstaigos, įgyvendindami civilinės sau</text:span><text:span text:style-name="T969">gos sistemos uždavinius:<text:s/></text:span></text:p>
      <text:p text:style-name="P970"><text:span text:style-name="T971">1</text:span><text:span text:style-name="T972">) perspėja gyventojus, valstybės ir savivaldybių institucijas ir įstaigas, kitas įstaigas ir ūkio subjektus apie gresiančią ar susidariusią valstybės lygio ekstremaliąją situaciją, išplatina valstybės ir savivaldybių institucij</text:span><text:span text:style-name="T973">ų ir įstaigų</text:span><text:span text:style-name="T974"><text:s/>turimą arba joms skirtą informaciją, kuri leistų imtis priemonių, siekiant išvengti galimos žalos arba ją sušvelninti</text:span><text:span text:style-name="T975">;</text:span><text:s/></text:p>
      <text:p text:style-name="P976">Straipsnio punkto pakeitimai:</text:p>
      <text:p text:style-name="P977"><text:span text:style-name="T978">Nr.<text:s/></text:span><text:a xlink:href="https://www.e-tar.lt/portal/legalAct.html?documentId=148a25901b3611e586708c6593c243ce" office:target-frame-name="_top" xlink:show="replace"><text:span text:style-name="T979">XII-1803</text:span></text:a><text:span text:style-name="T980">, 2015-06-18, paskelbta TAR 2015-06-25, i. k. 2015-10143</text:span></text:p>
      <text:p text:style-name="Normal"/>
      <text:p text:style-name="P981"><text:span text:style-name="T982">2</text:span><text:span text:style-name="T983">) informuoja gyventojus, valstybės ir savivaldybių institucijas ir įstaigas, kitas įstaigas ir ūkio subjektus civilinės saugos klausimais;</text:span><text:s/></text:p>
      <text:p text:style-name="P984">Papildyta straipsnio punktu:</text:p>
      <text:p text:style-name="P985"><text:span text:style-name="T986">Nr.<text:s/></text:span><text:a xlink:href="https://www.e-tar.lt/portal/legalAct.html?documentId=148a25901b3611e586708c6593c243ce" office:target-frame-name="_top" xlink:show="replace"><text:span text:style-name="T987">XII-1803</text:span></text:a><text:span text:style-name="T988">, 2015-06-18, paskelbta TAR 2015-06-25, i. k. 2015-10143</text:span></text:p>
      <text:p text:style-name="Normal"/>
      <text:p text:style-name="P989"><text:span text:style-name="T990">3</text:span><text:span text:style-name="T991">) organizuoja civilinės saugos mokymą;</text:span></text:p>
      <text:p text:style-name="P992">Straipsnio punkto numeracijos pakeitimas:</text:p>
      <text:p text:style-name="P993"><text:span text:style-name="T994">Nr.<text:s/></text:span><text:a xlink:href="https://www.e-tar.lt/portal/legalAct.html?documentId=148a25901b3611e586708c6593c243ce" office:target-frame-name="_top" xlink:show="replace"><text:span text:style-name="T995">XII-1803</text:span></text:a><text:span text:style-name="T996">, 2015-06-18, paskelbta TAR 2015-06-25, i. k. 2015-10143</text:span></text:p>
      <text:p text:style-name="Normal"/>
      <text:p text:style-name="P997"><text:span text:style-name="T998">4</text:span><text:span text:style-name="T999">) pagal kompetenciją organizuoja ekstremaliųjų situacijų židinių lokalizavimą, įvykių, ekst</text:span><text:span text:style-name="T1000">remaliųjų įvykių ir ekstremaliųjų situacijų likvidavimą ir jų padarinių šalinimą, koordinuoja gyventojų evakavimą;</text:span></text:p>
      <text:p text:style-name="P1001">Straipsnio punkto numeracijos pakeitimas:</text:p>
      <text:p text:style-name="P1002"><text:span text:style-name="T1003">Nr.<text:s/></text:span><text:a xlink:href="https://www.e-tar.lt/portal/legalAct.html?documentId=148a25901b3611e586708c6593c243ce" office:target-frame-name="_top" xlink:show="replace"><text:span text:style-name="T1004">XII-1803</text:span></text:a><text:span text:style-name="T1005">, 2015-06-18, paskelbta TAR 2015-06-25, i. k. 2015-10143</text:span></text:p>
      <text:p text:style-name="Normal"/>
      <text:p text:style-name="P1006"><text:span text:style-name="T1007">5</text:span><text:span text:style-name="T1008">) pagal kompetenciją priima<text:s/></text:span><text:span text:style-name="T1009">teisės aktus, reglamentuojančius civilinę saugą, ir rengia jų projektus;</text:span></text:p>
      <text:p text:style-name="P1010">Straipsnio punkto numeracijos pakeitimas:</text:p>
      <text:p text:style-name="P1011"><text:span text:style-name="T1012">Nr.<text:s/></text:span><text:a xlink:href="https://www.e-tar.lt/portal/legalAct.html?documentId=148a25901b3611e586708c6593c243ce" office:target-frame-name="_top" xlink:show="replace"><text:span text:style-name="T1013">XII-1803</text:span></text:a><text:span text:style-name="T1014">, 2015-06-18, paskelbta TAR 2015-06-25, i. k. 2015-10143</text:span></text:p>
      <text:p text:style-name="Normal"/>
      <text:p text:style-name="P1015"><text:span text:style-name="T1016">6</text:span><text:span text:style-name="T1017">) Vyriausybės nustatyta tvarka telkia<text:s/></text:span><text:span text:style-name="T1018">materialinius išteklius,<text:s/></text:span><text:span text:style-name="T1019">palaiko ryšį su ministerijų, kitų valstybės institucijų ir<text:s/></text:span><text:span text:style-name="T1020">įstaigų, savivaldybių operacijų centrais;</text:span></text:p>
      <text:p text:style-name="P1021">Straipsnio punkto numeracijos pakeitimas:</text:p>
      <text:p text:style-name="P1022"><text:span text:style-name="T1023">Nr.<text:s/></text:span><text:a xlink:href="https://www.e-tar.lt/portal/legalAct.html?documentId=148a25901b3611e586708c6593c243ce" office:target-frame-name="_top" xlink:show="replace"><text:span text:style-name="T1024">XII-1803</text:span></text:a><text:span text:style-name="T1025">, 2015-06-18, paskelbta TAR 2015-06-25, i. k. 2015-10143</text:span></text:p>
      <text:p text:style-name="Normal"/>
      <text:p text:style-name="P1026"><text:span text:style-name="T1027">7</text:span><text:span text:style-name="T1028">) pagal kompetenciją bendradarbiauja su nacionalinį saugumą užtikrinančiomis institucijomis likviduojant ekstremaliąsias situacijas ir šalinant jų padarinius;</text:span></text:p>
      <text:p text:style-name="P1029">Straipsnio punkto numeracijos pakeitimas:</text:p>
      <text:p text:style-name="P1030"><text:span text:style-name="T1031">Nr.<text:s/></text:span><text:a xlink:href="https://www.e-tar.lt/portal/legalAct.html?documentId=148a25901b3611e586708c6593c243ce" office:target-frame-name="_top" xlink:show="replace"><text:span text:style-name="T1032">XII-1803</text:span></text:a><text:span text:style-name="T1033">, 2015-06-18, paskelbta TAR 2015-06-25, i. k. 2015-10143</text:span></text:p>
      <text:p text:style-name="Normal"/>
      <text:p text:style-name="P1034"><text:span text:style-name="T1035">8</text:span><text:span text:style-name="T1036">) prižiūri</text:span><text:span text:style-name="T1037"><text:s/></text:span><text:span text:style-name="T1038">valstybės ir</text:span><text:span text:style-name="T1039"><text:s/></text:span><text:span text:style-name="T1040">savivaldybių institucijų ir įstaigų,</text:span><text:span text:style-name="T1041"><text:s/></text:span><text:span text:style-name="T1042">kitų įstaigų ir ūkio subjektų veiklą civilinės saugos srityje ir teikia jiem</text:span><text:span text:style-name="T1043">s metodinę pagalbą;</text:span></text:p>
      <text:p text:style-name="P1044">Straipsnio punkto numeracijos pakeitimas:</text:p>
      <text:p text:style-name="P1045"><text:span text:style-name="T1046">Nr.<text:s/></text:span><text:a xlink:href="https://www.e-tar.lt/portal/legalAct.html?documentId=148a25901b3611e586708c6593c243ce" office:target-frame-name="_top" xlink:show="replace"><text:span text:style-name="T1047">XII-1803</text:span></text:a><text:span text:style-name="T1048">, 2015-06-18, paskelbta TAR 2015-06-25, i. k. 2015-10143</text:span></text:p>
      <text:p text:style-name="Normal"/>
      <text:p text:style-name="P1049"><text:span text:style-name="T1050">9</text:span><text:span text:style-name="T1051">) duoda privalomus<text:s/></text:span><text:span text:style-name="T1052">vykdyti nurodymus valstybės ir savivaldybių institucijoms ir įstaigoms, kitoms įstaigoms ir ūkio subjektams pašalinti civilinę saugą reglamentuojančių teisės aktų pažeidimus;</text:span></text:p>
      <text:p text:style-name="P1053">Straipsnio punkto numeracijos pakeitimas:</text:p>
      <text:p text:style-name="P1054"><text:span text:style-name="T1055">Nr.<text:s/></text:span><text:a xlink:href="https://www.e-tar.lt/portal/legalAct.html?documentId=148a25901b3611e586708c6593c243ce" office:target-frame-name="_top" xlink:show="replace"><text:span text:style-name="T1056">XII-1803</text:span></text:a><text:span text:style-name="T1057">, 2015-06-18, paskelbta TAR 2015-06-25, i. k. 2015-10143</text:span></text:p>
      <text:p text:style-name="Normal"/>
      <text:p text:style-name="P1058"><text:span text:style-name="T1059">10</text:span><text:span text:style-name="T1060">) atlieka kitas šiame įstatyme ir kituose teisės aktuose nustatytas su civilinės saugos sistemos uždavinių įgyvendinimu<text:s/></text:span><text:span text:style-name="T1061">susijusias funkcijas.</text:span></text:p>
      <text:p text:style-name="P1062">Straipsnio punkto numeracijos pakeitimas:</text:p>
      <text:p text:style-name="P1063"><text:span text:style-name="T1064">Nr.<text:s/></text:span><text:a xlink:href="https://www.e-tar.lt/portal/legalAct.html?documentId=148a25901b3611e586708c6593c243ce" office:target-frame-name="_top" xlink:show="replace"><text:span text:style-name="T1065">XII-1803</text:span></text:a><text:span text:style-name="T1066">, 2015-06-18, paskelbta TAR 2015-06-25, i. k. 2015-10143</text:span></text:p>
      <text:p text:style-name="Normal"/>
      <text:p text:style-name="P1067"><text:span text:style-name="T1068">3</text:span><text:span text:style-name="T1069">. Be šio straipsn</text:span><text:span text:style-name="T1070">io 2 dalyje nurodytų funkcijų, Priešgaisrinės apsaugos ir gelbėjimo departamentas Vyriausybės nustatyta tvarka koordinuoja valstybinio lygio civilinės saugos pratybų rengimą, informuoja kaimynines valstybes apie gresiančias ar susidariusias ekstremaliąsias</text:span><text:span text:style-name="T1071"><text:s/>situacijas, sudaro valstybės ekstremaliųjų situacijų</text:span><text:span text:style-name="T1072"><text:s/></text:span><text:span text:style-name="T1073">operacijų centrą ir Vyriausybės nustatyta tvarka atlieka valstybės rezervo civilinės saugos priemonių atsargų</text:span><text:span text:style-name="T1074"><text:s/></text:span><text:span text:style-name="T1075">tvarkytojo funkcijas.</text:span></text:p>
      <text:p text:style-name="P1076"><text:span text:style-name="T1077">4</text:span><text:span text:style-name="T1078">. Priešgaisrinės apsaugos ir gelbėjimo departamentas rengia valst</text:span><text:span text:style-name="T1079">ybinį ekstremaliųjų situacijų valdymo planą, derina savivaldybių ekstremaliųjų situacijų valdymo planus.</text:span><text:span text:style-name="T1080"><text:s/></text:span></text:p>
      <text:p text:style-name="P1081">Straipsnio dalies pakeitimai:</text:p>
      <text:p text:style-name="P1082"><text:span text:style-name="T1083">Nr.<text:s/></text:span><text:a xlink:href="https://www.e-tar.lt/portal/legalAct.html?documentId=24fc87c0039911e9a5eaf2cd290f1944" office:target-frame-name="_top" xlink:show="replace"><text:span text:style-name="T1084">XIII-1768</text:span></text:a><text:span text:style-name="T1085">, 2018-12</text:span><text:span text:style-name="T1086">-13, paskelbta TAR 2018-12-19, i. k. 2018-20879</text:span></text:p>
      <text:p text:style-name="Normal"/>
      <text:p text:style-name="P1087"><text:span text:style-name="T1088">5</text:span><text:span text:style-name="T1089">. Priešgaisrinės apsaugos ir gelbėjimo departamento direktorius:<text:s/></text:span></text:p>
      <text:p text:style-name="P1090"><text:span text:style-name="T1091">1</text:span><text:span text:style-name="T1092">) nustato<text:s/></text:span><text:span text:style-name="T1093">perspėjimo apie gresiančią ar susidariusią ekstremaliąją situaciją priemones,<text:s/></text:span><text:span text:style-name="T1094">gyventojų, valstybės ir savivaldybių instituc</text:span><text:span text:style-name="T1095">ijų ir įstaigų, kitų įstaigų ir ūkio subjektų perspėjimo apie gresiančią ar susidariusią ekstremaliąją situaciją</text:span><text:span text:style-name="T1096"><text:s/></text:span><text:span text:style-name="T1097">ir informavimo</text:span><text:span text:style-name="T1098"><text:s/></text:span><text:span text:style-name="T1099">civilinės saugos klausimais</text:span><text:span text:style-name="T1100"><text:s/></text:span><text:span text:style-name="T1101">tvarką;</text:span><text:s/></text:p>
      <text:p text:style-name="P1102">Straipsnio punkto pakeitimai:</text:p>
      <text:p text:style-name="P1103"><text:span text:style-name="T1104">Nr.<text:s/></text:span><text:a xlink:href="https://www.e-tar.lt/portal/legalAct.html?documentId=148a25901b3611e586708c6593c243ce" office:target-frame-name="_top" xlink:show="replace"><text:span text:style-name="T1105">XII-1803</text:span></text:a><text:span text:style-name="T1106">, 2015-06-18, paskelbta TAR 2015-06-25, i. k. 2015-10143</text:span></text:p>
      <text:p text:style-name="Normal"/>
      <text:p text:style-name="P1107"><text:span text:style-name="T1108">2</text:span><text:span text:style-name="T1109">) tvirtina civilinės saugos rekomendacijas, kaip padėti gyventojams, valstybės ir savival</text:span><text:span text:style-name="T1110">dybių institucijoms ir įstaigoms, kitoms įstaigoms ir ūkio subjektams gresiant ar susidarius ekstremaliajai situacijai išvengti ar patirti kuo mažiau žalos;</text:span></text:p>
      <text:p text:style-name="P1111"><text:span text:style-name="T1112">3</text:span><text:span text:style-name="T1113">) tvirtina savivaldybių ekstremalių situacijų komisijų tipinius nuostatus;</text:span></text:p>
      <text:p text:style-name="P1114"><text:span text:style-name="T1115">4</text:span><text:span text:style-name="T1116">)<text:s/></text:span><text:span text:style-name="T1117">neteko<text:s/></text:span><text:span text:style-name="T1118">galios 2020-05-01</text:span><text:span text:style-name="T1119">;</text:span></text:p>
      <text:p text:style-name="P1120">Straipsnio punkto pakeitimai:</text:p>
      <text:p text:style-name="P1121"><text:span text:style-name="T1122">Nr.<text:s/></text:span><text:a xlink:href="https://www.e-tar.lt/portal/legalAct.html?documentId=af1007908ad211eab005936df725feed" office:target-frame-name="_top" xlink:show="replace"><text:span text:style-name="T1123">XIII-2864</text:span></text:a><text:span text:style-name="T1124">, 2020-04-28, paskelbta TAR 2020-04-30, i. k. 2020-09205</text:span></text:p>
      <text:p text:style-name="Normal"/>
      <text:p text:style-name="P1125"><text:span text:style-name="T1126">5</text:span><text:span text:style-name="T1127">) tvirtina ekstremaliųjų situacij</text:span><text:span text:style-name="T1128">ų valdymo planų rengimo metodines rekomendacijas;</text:span></text:p>
      <text:p text:style-name="P1129"><text:span text:style-name="T1130">6</text:span><text:span text:style-name="T1131">) nustato techninių perspėjimo sistemos priemonių priežiūros organizavimo tvarką ir techninėms perspėjimo sistemos priemonėms keliamus reikalavimus, civilinės saugos signalus ir jų panaudojimo tvarką;</text:span></text:p>
      <text:p text:style-name="P1132">Straipsnio punkto pakeitimai:</text:p>
      <text:soft-page-break/>
      <text:p text:style-name="P1133"><text:span text:style-name="T1134">Nr.<text:s/></text:span><text:a xlink:href="https://www.e-tar.lt/portal/legalAct.html?documentId=148a25901b3611e586708c6593c243ce" office:target-frame-name="_top" xlink:show="replace"><text:span text:style-name="T1135">XII-1803</text:span></text:a><text:span text:style-name="T1136">, 2015-06-18, paskelbta TAR 2015-06-25, i. k. 2015-10143</text:span></text:p>
      <text:p text:style-name="Normal"/>
      <text:p text:style-name="P1137"><text:span text:style-name="T1138">7</text:span><text:span text:style-name="T1139">) nustato civilinės saugos būklės valstybės ir saviva</text:span><text:span text:style-name="T1140">ldybių institucijose ir įstaigose, kitose įstaigose ir ūkio subjektuose patikrinimų organizavimo ir atlikimo, privalomų nurodymų pašalinti civilinę saugą reglamentuojančių teisės aktų pažeidimus davimo ir vykdymo tvarką;</text:span></text:p>
      <text:p text:style-name="P1141"><text:span text:style-name="T1142">8</text:span><text:span text:style-name="T1143">) atlieka kitas šiame įstatyme</text:span><text:span text:style-name="T1144"><text:s/>ir kituose teisės aktuose nustatytas su civilinės saugos sistemos uždavinių įgyvendinimu susijusias funkcijas.</text:span></text:p>
      <text:p text:style-name="P1145">Straipsnio pakeitimai:</text:p>
      <text:p text:style-name="P1146"><text:span text:style-name="T1147">Nr.<text:s/></text:span><text:a xlink:href="http://www3.lrs.lt/cgi-bin/preps2?a=463444&amp;b=" office:target-frame-name="_top" xlink:show="replace"><text:span text:style-name="T1148">XII-732</text:span></text:a><text:span text:style-name="T1149">, 2013-12-23, paskelbta TAR 2014-01-07, i.<text:s/></text:span><text:span text:style-name="T1150">k. 2014-00065</text:span></text:p>
      <text:p text:style-name="P1151"/>
      <text:p text:style-name="P1152"><text:span text:style-name="T1153">13</text:span><text:span text:style-name="T1154"><text:s/>straipsnis.<text:s/></text:span><text:span text:style-name="T1155">Ministerijos ir kitos valstybės institucijos ir įstaigos</text:span></text:p>
      <text:p text:style-name="P1156"><text:span text:style-name="T1157">1</text:span><text:span text:style-name="T1158">. Ministerijų ir kitų valstybės institucijų ir įstaigų veiklai civilinės saugos srityje vadovauja jų vadovai arba jų įgalioti asmenys. Ministerijos ir kitos val</text:span><text:span text:style-name="T1159">stybės institucijos ir įstaigos gresiant ar susidarius ekstremaliajai situacijai užtikrina jų kompetencijai priskirtų funkcijų vykdymą.<text:s/></text:span></text:p>
      <text:p text:style-name="P1160"><text:span text:style-name="T1161">2</text:span><text:span text:style-name="T1162">. Ministerijose ir kitose valstybės institucijose ir įstaigose, kurių sąrašą tvirtina Vyriausybė, steigiami operac</text:span><text:span text:style-name="T1163">ijų centrai.<text:s/></text:span></text:p>
      <text:p text:style-name="P1164"><text:span text:style-name="T1165">3</text:span><text:span text:style-name="T1166">. Ministerijų ir kitų valstybės institucijų ir įstaigų vadovai tvirtina operacijų centrų nuostatus.</text:span></text:p>
      <text:p text:style-name="P1167"><text:span text:style-name="T1168">4</text:span><text:span text:style-name="T1169">. Ministerijos ir kitos valstybės institucijos ir įstaigos pagal savo kompetenciją atsako už civilinės saugos organizavimą,<text:s/></text:span><text:span text:style-name="T1170">pasirengimą ir reagavimą ekstremaliosios situacijos metu ir:</text:span></text:p>
      <text:p text:style-name="P1171"><text:span text:style-name="T1172">1</text:span><text:span text:style-name="T1173">) atsižvelgdamos į<text:s/></text:span><text:span text:style-name="T1174">Priešgaisrinės apsaugos ir gelbėjimo departamento<text:s/></text:span><text:span text:style-name="T1175">direktoriaus patvirtintas metodines rekomendacijas, pagal kompetenciją teikia<text:s/></text:span><text:span text:style-name="T1176">Priešgaisrinės apsaugos ir gelbėjimo departam</text:span><text:span text:style-name="T1177">entui</text:span><text:span text:style-name="T1178"><text:s/>pasiūlymus dėl ekstremaliojo įvykio kriterijų;</text:span></text:p>
      <text:p text:style-name="P1179"><text:span text:style-name="T1180">2</text:span><text:span text:style-name="T1181">) perspėja<text:s/></text:span><text:span text:style-name="T1182">valstybės tarnautojus,</text:span><text:span text:style-name="T1183"><text:s/>darbuotojus</text:span><text:span text:style-name="T1184"><text:s/></text:span><text:span text:style-name="T1185">ir jų reguliavimo srities valstybės institucijas ir įstaigas apie gresiančias ar susidariusias ekstremaliąsias situacijas;</text:span></text:p>
      <text:p text:style-name="P1186"><text:span text:style-name="T1187">3</text:span><text:span text:style-name="T1188">) Vyriausybės nustatyta<text:s/></text:span><text:span text:style-name="T1189">tvarka planuoja ir užtikrina civilinės saugos prevencinių priemonių įgyvendinimą;</text:span></text:p>
      <text:p text:style-name="P1190"><text:span text:style-name="T1191">4</text:span><text:span text:style-name="T1192">) organizuoja ministerijos ir kitos valstybės institucijos ir įstaigos valstybės tarnautojų ir darbuotojų civilinės saugos mokymą;<text:s/></text:span></text:p>
      <text:p text:style-name="P1193"><text:span text:style-name="T1194">5</text:span><text:span text:style-name="T1195">) Vyriausybės nustatyta tvarka pagal kompetenciją rengia civilinės saugos pratybas;<text:s/></text:span></text:p>
      <text:p text:style-name="P1196"><text:span text:style-name="T1197">6</text:span><text:span text:style-name="T1198">) ministerijos ir kitos valstybės institucijos ir įstaigos, nurodytos šio straipsnio 2 dalyje</text:span><text:span text:style-name="T1199">, organizuoja operacijų centro patalpų ir darbo vietų įrengimą;</text:span></text:p>
      <text:p text:style-name="P1200"><text:span text:style-name="T1201">7</text:span><text:span text:style-name="T1202">)<text:s/></text:span><text:span text:style-name="T1203">mi</text:span><text:span text:style-name="T1204">nisterijos ir kitos valstybės institucijos ir įstaigos, nurodytos šio straipsnio 2 dalyje, taip pat Lietuvos Respublikos Seimo kanceliarija, Generalinė prokuratūra, Lietuvos bankas, Ryšių reguliavimo tarnyba, Specialiųjų tyrimų tarnyba, Valstybės saugumo d</text:span><text:span text:style-name="T1205">epartamentas</text:span><text:span text:style-name="T1206">,</text:span><text:span text:style-name="T1207"><text:s/></text:span><text:span text:style-name="T1208">Lietuvos Respublikos vadovybės apsaugos tarnyba</text:span><text:span text:style-name="T1209"><text:s/></text:span><text:span text:style-name="T1210">ir Nacionalinė teismų administracija,<text:s/></text:span><text:span text:style-name="T1211">atlikę galimų pavojų ir ekstremaliųjų situacijų rizikos analizę,</text:span><text:span text:style-name="T1212"><text:s/>rengia ir tvirtina ekstremaliųjų situacijų valdymo planą ir jį įgyvendina</text:span><text:span text:style-name="T1213">;</text:span></text:p>
      <text:p text:style-name="P1214">Straipsnio punkto pakeitimai:</text:p>
      <text:p text:style-name="P1215"><text:span text:style-name="T1216">Nr.<text:s/></text:span><text:a xlink:href="https://www.e-tar.lt/portal/legalAct.html?documentId=81a666709c0f11ea9515f752ff221ec9" office:target-frame-name="_top" xlink:show="replace"><text:span text:style-name="T1217">XIII-2905</text:span></text:a><text:span text:style-name="T1218">, 2020-05-07, paskelbta TAR 2020-05-22, i. k. 2020-10902</text:span></text:p>
      <text:p text:style-name="Normal"/>
      <text:p text:style-name="P1219"><text:span text:style-name="T1220">8</text:span><text:span text:style-name="T1221">) atlieka kitas šiame įstatyme ir kituose teisės aktuose nustatytas<text:s/></text:span><text:span text:style-name="T1222">su civilinės saugos sistemos uždavinių įgyvendinimu susijusias funkcijas.</text:span></text:p>
      <text:p text:style-name="P1223"/>
      <text:p text:style-name="P1224"><text:span text:style-name="T1225">14</text:span><text:span text:style-name="T1226"><text:s/>straipsnis.<text:s/></text:span><text:span text:style-name="T1227">Savivaldybės administracijos direktorius</text:span></text:p>
      <text:p text:style-name="P1228"><text:span text:style-name="T1229">Savivaldybės administracijos direktorius,</text:span><text:span text:style-name="T1230"><text:s/></text:span><text:span text:style-name="T1231">vykdydamas savivaldybei valstybės perduotą civilinės saugos organizavimo<text:s/></text:span><text:span text:style-name="T1232">funkciją:</text:span></text:p>
      <text:p text:style-name="P1233"><text:span text:style-name="T1234">1</text:span><text:span text:style-name="T1235">) atsako už civilinės saugos sistemos parengtį savivaldybėje;</text:span></text:p>
      <text:p text:style-name="P1236"><text:span text:style-name="T1237">2</text:span><text:span text:style-name="T1238">) Vyriausybės nustatyta tvarka vykdo ekstremaliųjų situacijų prevenciją ir šalina trūkumus, kurie gali būti ekstremaliosios situacijos priežastis;<text:s/></text:span></text:p>
      <text:p text:style-name="P1239"><text:span text:style-name="T1240">3</text:span><text:span text:style-name="T1241">) užtikrina galimų ekst</text:span><text:span text:style-name="T1242">remaliųjų situacijų savivaldybėje prognozavimą;</text:span></text:p>
      <text:p text:style-name="P1243"><text:span text:style-name="T1244">4</text:span><text:span text:style-name="T1245">) atlikęs galimų pavojų ir ekstremaliųjų situacijų rizikos analizę, organizuoja savivaldybės ekstremaliųjų situacijų valdymo plano rengimą, viešąjį svarstymą ir, suderinęs su Priešgaisrinės apsaugos ir g</text:span><text:span text:style-name="T1246">elbėjimo departamentu, jį tvirtina;</text:span><text:span text:style-name="T1247"><text:s/></text:span></text:p>
      <text:p text:style-name="P1248">Straipsnio punkto pakeitimai:</text:p>
      <text:p text:style-name="P1249"><text:span text:style-name="T1250">Nr.<text:s/></text:span><text:a xlink:href="https://www.e-tar.lt/portal/legalAct.html?documentId=24fc87c0039911e9a5eaf2cd290f1944" office:target-frame-name="_top" xlink:show="replace"><text:span text:style-name="T1251">XIII-1768</text:span></text:a><text:span text:style-name="T1252">, 2018-12-13, paskelbta TAR 2018-12-19, i. k. 2018-20879</text:span></text:p>
      <text:p text:style-name="Normal"/>
      <text:p text:style-name="P1253"><text:span text:style-name="T1254">5</text:span><text:span text:style-name="T1255">) sudaro<text:s/></text:span><text:span text:style-name="T1256">savivaldybės ekstremalių situacijų komisiją ir savivaldybės ekstremaliųjų situacijų</text:span><text:span text:style-name="T1257"><text:s/></text:span><text:span text:style-name="T1258">operacijų centrą,<text:s/></text:span><text:span text:style-name="T1259">tvirtina šio centro nuostatus;</text:span></text:p>
      <text:p text:style-name="P1260"><text:span text:style-name="T1261">6</text:span><text:span text:style-name="T1262">) organizuoja savivaldybės ekstremaliųjų situacijų</text:span><text:span text:style-name="T1263"><text:s/></text:span><text:span text:style-name="T1264">operacijų centro patalpų ir darbo vietų įrengimą;</text:span></text:p>
      <text:p text:style-name="P1265"><text:span text:style-name="T1266">7</text:span><text:span text:style-name="T1267">) Vyriausybė</text:span><text:span text:style-name="T1268">s nustatyta tvarka</text:span><text:span text:style-name="T1269"><text:s/></text:span><text:span text:style-name="T1270">skelbia ir atšaukia savivaldybės lygio ekstremaliąją situaciją;</text:span></text:p>
      <text:p text:style-name="P1271"><text:span text:style-name="T1272">8</text:span><text:span text:style-name="T1273">) Vyriausybės nustatyta tvarka organizuoja savivaldybės lygio civilinės saugos pratybas;<text:s/></text:span></text:p>
      <text:p text:style-name="P1274"><text:span text:style-name="T1275">9</text:span><text:span text:style-name="T1276">) gresiant ar susidarius ekstremaliajai situacijai, organizuoja<text:s/></text:span><text:span text:style-name="T1277">gelbėjimo, paieškos ir neatidėliotinus darbus ir telkia visas savivaldybėje esančias civilinės saugos sistemos pajėgas gresiančioms ar susidariusioms ekstremaliosioms situacijoms likviduoti ir jų padariniams šalinti, gyventojams kolektyvinės apsaugos stati</text:span><text:span text:style-name="T1278">niuose apsaugoti, jiems evakuoti, taip pat savivaldybės teritorijoje užtikrina valstybės operacijų vadovo nurodymų, Vyriausybės ekstremalių situacijų komisijos sprendimų įgyvendinimą;</text:span><text:s/></text:p>
      <text:p text:style-name="P1279">Straipsnio punkto pakeitimai:</text:p>
      <text:p text:style-name="P1280"><text:span text:style-name="T1281">Nr.<text:s/></text:span><text:a xlink:href="https://www.e-tar.lt/portal/legalAct.html?documentId=af1007908ad211eab005936df725feed" office:target-frame-name="_top" xlink:show="replace"><text:span text:style-name="T1282">XIII-2864</text:span></text:a><text:span text:style-name="T1283">, 2020-04-28, paskelbta TAR 2020-04-30, i. k. 2020-09205</text:span></text:p>
      <text:p text:style-name="Normal"/>
      <text:p text:style-name="P1284"><text:span text:style-name="T1285">10</text:span><text:span text:style-name="T1286">) organizuoja savivaldybės gyventojų švietimą civilinės saugos klausimais;</text:span></text:p>
      <text:p text:style-name="P1287"><text:span text:style-name="T1288">11</text:span><text:span text:style-name="T1289">) Vyriausybės nustatyta tvarka nustato ko</text:span><text:span text:style-name="T1290">lektyvinės apsaugos statinių poreikį;<text:s/></text:span></text:p>
      <text:p text:style-name="P1291"><text:span text:style-name="T1292">12</text:span><text:span text:style-name="T1293">) kontroliuoja, kaip ūkio subjektuose ir kitose įstaigose vykdomi civilinės saugos sistemos uždaviniai, laikomasi šio įstatymo ir kitų civilinę saugą reglamentuojančių teisės</text:span><text:span text:style-name="T1294"><text:s/></text:span><text:span text:style-name="T1295">aktų reikalavimų;</text:span></text:p>
      <text:p text:style-name="P1296"><text:span text:style-name="T1297">13</text:span><text:span text:style-name="T1298">) kartu su c</text:span><text:span text:style-name="T1299">ivilinės saugos sistemos pajėgomis organizuoja sanitarinį švarinimą ir kitas radiacinio, cheminio ir biologinio kenksmingumo pašalinimo priemones susidarius ekstremaliosioms situacijoms;</text:span></text:p>
      <text:p text:style-name="P1300"><text:span text:style-name="T1301">14</text:span><text:span text:style-name="T1302">) sudaro su gretimomis savivaldybėmis tarpusavio pagalbos planu</text:span><text:span text:style-name="T1303">s;</text:span></text:p>
      <text:p text:style-name="P1304"><text:span text:style-name="T1305">15</text:span><text:span text:style-name="T1306">)</text:span><text:span text:style-name="T1307"><text:s/></text:span><text:span text:style-name="T1308">raštu kreipiasi į kitos<text:s/></text:span><text:span text:style-name="T1309">savivaldybės<text:s/></text:span><text:span text:style-name="T1310">ir (arba) valstybės instituciją ir (arba) įstaigą</text:span><text:span text:style-name="T1311"><text:s/></text:span><text:span text:style-name="T1312">pagalbos gyventojams evakuoti, gelbėjimo, paieškos ir neatidėliotiniems darbams atlikti, ekstremaliajam įvykiui ar ekstremaliosioms situacijoms likviduoti ir<text:s/></text:span><text:span text:style-name="T1313">jų padariniams šalinti, kai savivaldybėje esančių civilinės saugos sistemos pajėgų ir materialinių išteklių nepakanka;</text:span><text:s/></text:p>
      <text:p text:style-name="P1314">Straipsnio punkto pakeitimai:</text:p>
      <text:p text:style-name="P1315"><text:span text:style-name="T1316">Nr.<text:s/></text:span><text:a xlink:href="https://www.e-tar.lt/portal/legalAct.html?documentId=af1007908ad211eab005936df725feed" office:target-frame-name="_top" xlink:show="replace"><text:span text:style-name="T1317">XIII</text:span><text:span text:style-name="T1318">-2864</text:span></text:a><text:span text:style-name="T1319">, 2020-04-28, paskelbta TAR 2020-04-30, i. k. 2020-09205</text:span></text:p>
      <text:p text:style-name="Normal"/>
      <text:p text:style-name="P1320"><text:span text:style-name="T1321">16</text:span><text:span text:style-name="T1322">) pagal kompetenciją leidžia įsakymus civilinės saugos klausimais;<text:s/></text:span></text:p>
      <text:p text:style-name="P1323"><text:span text:style-name="T1324">17</text:span><text:span text:style-name="T1325">) renka iš visų savivaldybėje esančių</text:span><text:span text:style-name="T1326"><text:s/></text:span><text:span text:style-name="T1327">civilinės saugos sistemos<text:s/></text:span><text:span text:style-name="T1328">subjektų,</text:span><text:span text:style-name="T1329"><text:s/>gyventojų duomenis, reikalingus civilin</text:span><text:span text:style-name="T1330">ės saugos uždaviniams vykdyti, ir<text:s/></text:span><text:span text:style-name="T1331">Priešgaisrinės apsaugos ir gelbėjimo departamento direktoriaus nustatyta tvarka kaupia, tvarko</text:span><text:span text:style-name="T1332"><text:s/></text:span><text:span text:style-name="T1333">ir teikia juos Priešgaisrinės apsaugos ir gelbėjimo departamentui;</text:span></text:p>
      <text:p text:style-name="P1334"><text:span text:style-name="T1335">18</text:span><text:span text:style-name="T1336">) perspėja gyventojus, valstybės ir savivaldybių insti</text:span><text:span text:style-name="T1337">tucijas ir įstaigas, kitas įstaigas ir ūkio subjektus apie gresiančią ar susidariusią ekstremaliąją situaciją, išplatina valstybės ir savivaldybių institucijų ir įstaigų</text:span><text:span text:style-name="T1338"><text:s/>turimą arba joms skirtą informaciją, kuri leistų imtis priemonių, siekiant išvengti ga</text:span><text:span text:style-name="T1339">limos žalos arba ją sušvelninti</text:span><text:span text:style-name="T1340">;</text:span><text:s/></text:p>
      <text:p text:style-name="P1341">Straipsnio punkto pakeitimai:</text:p>
      <text:p text:style-name="P1342"><text:span text:style-name="T1343">Nr.<text:s/></text:span><text:a xlink:href="https://www.e-tar.lt/portal/legalAct.html?documentId=148a25901b3611e586708c6593c243ce" office:target-frame-name="_top" xlink:show="replace"><text:span text:style-name="T1344">XII-1803</text:span></text:a><text:span text:style-name="T1345">, 2015-06-18, paskelbta TAR 2015-06-25, i. k. 2015-10143</text:span></text:p>
      <text:p text:style-name="Normal"/>
      <text:p text:style-name="P1346"><text:span text:style-name="T1347">19</text:span><text:span text:style-name="T1348">) informuoja<text:s/></text:span><text:span text:style-name="T1349">gyventojus, valstybės ir savivaldybių institucijas ir įstaigas, kitas įstaigas ir ūkio subjektus civilinės saugos klausimais</text:span><text:span text:style-name="T1350">;</text:span><text:s/></text:p>
      <text:p text:style-name="P1351">Papildyta straipsnio punktu:</text:p>
      <text:p text:style-name="P1352"><text:span text:style-name="T1353">Nr.<text:s/></text:span><text:a xlink:href="https://www.e-tar.lt/portal/legalAct.html?documentId=148a25901b3611e586708c6593c243ce" office:target-frame-name="_top" xlink:show="replace"><text:span text:style-name="T1354">XII-1803</text:span></text:a><text:span text:style-name="T1355">, 2015-06-18, paskelbta TAR 2015-06-25, i. k. 2015-10143</text:span></text:p>
      <text:p text:style-name="Normal"/>
      <text:p text:style-name="P1356"><text:span text:style-name="T1357">20</text:span><text:span text:style-name="T1358">) organizuoja ekstremaliųjų įvykių ir ekstremaliųjų situacijų metu nutrauktų komunalinių paslaugų teikimo atnaujinimą;</text:span></text:p>
      <text:p text:style-name="P1359">Straipsnio punkto numeracijos pakeitimas:</text:p>
      <text:p text:style-name="P1360"><text:span text:style-name="T1361">Nr.<text:s/></text:span><text:a xlink:href="https://www.e-tar.lt/portal/legalAct.html?documentId=148a25901b3611e586708c6593c243ce" office:target-frame-name="_top" xlink:show="replace"><text:span text:style-name="T1362">XII-1803</text:span></text:a><text:span text:style-name="T1363">, 2015-06-18, paskelbta TAR 2015-06-25, i. k. 2015-10143</text:span></text:p>
      <text:p text:style-name="Normal"/>
      <text:p text:style-name="P1364"><text:span text:style-name="T1365">21</text:span><text:span text:style-name="T1366">) organizuoja pagalbos teikimą nukentėjusiesiems ekstremaliųjų įvykių ir ekstremaliųjų situacijų metu;</text:span></text:p>
      <text:p text:style-name="P1367">Straipsnio punkto numeracijos pakeitimas:</text:p>
      <text:soft-page-break/>
      <text:p text:style-name="P1368"><text:span text:style-name="T1369">Nr.<text:s/></text:span><text:a xlink:href="https://www.e-tar.lt/portal/legalAct.html?documentId=148a25901b3611e586708c6593c243ce" office:target-frame-name="_top" xlink:show="replace"><text:span text:style-name="T1370">XII-1803</text:span></text:a><text:span text:style-name="T1371">, 2015-06-18, paskelbta TAR 2015-06-25, i. k. 2015-10143</text:span></text:p>
      <text:p text:style-name="Normal"/>
      <text:p text:style-name="P1372"><text:span text:style-name="T1373">22</text:span><text:span text:style-name="T1374">) organizuoja gyventojų, žuvusių ekstrem</text:span><text:span text:style-name="T1375">aliųjų situacijų metu, laidojimą;</text:span></text:p>
      <text:p text:style-name="P1376">Straipsnio punkto numeracijos pakeitimas:</text:p>
      <text:p text:style-name="P1377"><text:span text:style-name="T1378">Nr.<text:s/></text:span><text:a xlink:href="https://www.e-tar.lt/portal/legalAct.html?documentId=148a25901b3611e586708c6593c243ce" office:target-frame-name="_top" xlink:show="replace"><text:span text:style-name="T1379">XII-1803</text:span></text:a><text:span text:style-name="T1380">, 2015-06-18, paskelbta TAR 2015-06-25, i. k. 2015-10143</text:span></text:p>
      <text:p text:style-name="Normal"/>
      <text:p text:style-name="P1381"><text:span text:style-name="T1382">23</text:span><text:span text:style-name="T1383">) atsi</text:span><text:span text:style-name="T1384">žvelgdamas į ekstremaliosios situacijos sukeltą pavojų gyventojų gyvybei ar sveikatai, Vyriausybės nustatyta tvarka priima sprendimus dėl gyventojų evakavimo;</text:span></text:p>
      <text:p text:style-name="P1385">Straipsnio punkto numeracijos pakeitimas:</text:p>
      <text:p text:style-name="P1386"><text:span text:style-name="T1387">Nr.<text:s/></text:span><text:a xlink:href="https://www.e-tar.lt/portal/legalAct.html?documentId=148a25901b3611e586708c6593c243ce" office:target-frame-name="_top" xlink:show="replace"><text:span text:style-name="T1388">XII-1803</text:span></text:a><text:span text:style-name="T1389">, 2015-06-18, paskelbta TAR 2015-06-25, i. k. 2015-10143</text:span></text:p>
      <text:p text:style-name="Normal"/>
      <text:p text:style-name="P1390"><text:span text:style-name="T1391">24</text:span><text:span text:style-name="T1392">) organizuoja savivaldybės administracijos valstybės tarnautojų ir darbuotojų civilinės<text:s/></text:span><text:span text:style-name="T1393">saugos mokymą;</text:span></text:p>
      <text:p text:style-name="P1394">Straipsnio punkto numeracijos pakeitimas:</text:p>
      <text:p text:style-name="P1395"><text:span text:style-name="T1396">Nr.<text:s/></text:span><text:a xlink:href="https://www.e-tar.lt/portal/legalAct.html?documentId=148a25901b3611e586708c6593c243ce" office:target-frame-name="_top" xlink:show="replace"><text:span text:style-name="T1397">XII-1803</text:span></text:a><text:span text:style-name="T1398">, 2015-06-18, paskelbta TAR 2015-06-25, i. k. 2015-10143</text:span></text:p>
      <text:p text:style-name="Normal"/>
      <text:p text:style-name="P1399"><text:span text:style-name="T1400">25</text:span><text:span text:style-name="T1401">) atlieka kitas šiame įst</text:span><text:span text:style-name="T1402">atyme ir kituose teisės aktuose nustatytas su civilinės saugos sistemos uždavinių įgyvendinimu susijusias funkcijas.</text:span><text:span text:style-name="T1403"><text:s/></text:span></text:p>
      <text:p text:style-name="P1404">Straipsnio punkto numeracijos pakeitimas:</text:p>
      <text:p text:style-name="P1405"><text:span text:style-name="T1406">Nr.<text:s/></text:span><text:a xlink:href="https://www.e-tar.lt/portal/legalAct.html?documentId=148a25901b3611e586708c6593c243ce" office:target-frame-name="_top" xlink:show="replace"><text:span text:style-name="T1407">XII-1803</text:span></text:a><text:span text:style-name="T1408">, 2015-06-18, paskelbta TAR 2015-06-25, i. k. 2015-10143</text:span></text:p>
      <text:p text:style-name="Normal"/>
      <text:p text:style-name="P1409">Straipsnio pakeitimai:</text:p>
      <text:p text:style-name="P1410"><text:span text:style-name="T1411">Nr.<text:s/></text:span><text:a xlink:href="http://www3.lrs.lt/cgi-bin/preps2?a=463444&amp;b=" office:target-frame-name="_top" xlink:show="replace"><text:span text:style-name="T1412">X</text:span><text:span text:style-name="T1413">II-732</text:span></text:a><text:span text:style-name="T1414">, 2013-12-23, paskelbta TAR 2014-01-07, i. k. 2014-00065</text:span></text:p>
      <text:p text:style-name="P1415"/>
      <text:p text:style-name="P1416"><text:span text:style-name="T1417">III</text:span><text:span text:style-name="T1418"><text:s/>SKYRIUS</text:span></text:p>
      <text:p text:style-name="P1419"><text:span text:style-name="T1420">GYVENTOJŲ, ŪKIO SUBJEKTŲ IR kitų ĮSTAIGŲ TEISĖS IR PAREIGOS CIVILINĖS SAUGOS SRITYJE<text:s/></text:span></text:p>
      <text:p text:style-name="P1421"/>
      <text:p text:style-name="P1422"><text:span text:style-name="T1423">15</text:span><text:span text:style-name="T1424"><text:s/>straipsnis.<text:s/></text:span><text:span text:style-name="T1425">Gyventojų, ūkio subjektų ir kitų įstaigų teisės ir pareigos<text:s/></text:span></text:p>
      <text:p text:style-name="P1426"><text:span text:style-name="T1427">1</text:span><text:span text:style-name="T1428">.<text:s/></text:span><text:span text:style-name="T1429">Gyventojai, ūkio subjektai ir kitos įstaigos turi teisę:</text:span></text:p>
      <text:p text:style-name="P1430"><text:span text:style-name="T1431">1</text:span><text:span text:style-name="T1432">) būti perspėti apie gresiančią ar susidariusią ekstremaliąją situaciją, gauti informaciją apie įvykusius įvykius, ekstremaliuosius įvykius, susidariusią ekstremaliąją situaciją ir kaip elgtis sus</text:span><text:span text:style-name="T1433">idarius ekstremaliajai situacijai;</text:span></text:p>
      <text:p text:style-name="P1434">Straipsnio punkto pakeitimai:</text:p>
      <text:p text:style-name="P1435"><text:span text:style-name="T1436">Nr.<text:s/></text:span><text:a xlink:href="https://www.e-tar.lt/portal/legalAct.html?documentId=148a25901b3611e586708c6593c243ce" office:target-frame-name="_top" xlink:show="replace"><text:span text:style-name="T1437">XII-1803</text:span></text:a><text:span text:style-name="T1438">, 2015-06-18, paskelbta TAR 2015-06-25, i. k. 2015-10143</text:span></text:p>
      <text:p text:style-name="Normal"/>
      <text:p text:style-name="P1439"><text:span text:style-name="T1440">2</text:span><text:span text:style-name="T1441">) įvykių, ekstrema</text:span><text:span text:style-name="T1442">liųjų įvykių ir ekstremaliųjų situacijų metu gauti pagalbą pagal civilinės saugos sistemos subjektų galimybes.</text:span></text:p>
      <text:p text:style-name="P1443"><text:span text:style-name="T1444">2</text:span><text:span text:style-name="T1445">. Gyventojai, ūkio subjektai ir kitos įstaigos privalo:<text:s/></text:span></text:p>
      <text:p text:style-name="P1446"><text:span text:style-name="T1447">1</text:span><text:span text:style-name="T1448">) rūpintis, kad savo veikla nesukeltų pavojaus kitų gyventojų gyvybei ar sveik</text:span><text:span text:style-name="T1449">atai, turtui, aplinkai ir nesutrikdytų normalaus (įprasto) gyvenimo ar veiklos ritmo;<text:s/></text:span></text:p>
      <text:p text:style-name="P1450"><text:span text:style-name="T1451">2</text:span><text:span text:style-name="T1452">) pranešti civilinės saugos sistemos pajėgoms apie gresiančią ar susidariusią ekstremaliąją situaciją;<text:s/></text:span></text:p>
      <text:p text:style-name="P1453"><text:span text:style-name="T1454">3</text:span><text:span text:style-name="T1455">) Vyriausybės nustatyta tvarka atlikti privalomus<text:s/></text:span><text:span text:style-name="T1456">darbus;</text:span></text:p>
      <text:p text:style-name="P1457"><text:span text:style-name="T1458">4</text:span><text:span text:style-name="T1459">) vykdyti gelbėjimo darbų vadovo, operacijų vadovo teisėtus nurodymus ir ekstremalių situacijų komisijos sprendimus, reikalingus įvykiui, ekstremaliajam įvykiui ar ekstremaliajai situacijai likviduoti, o neatidėliotinais atvejais, kai kyla did</text:span><text:span text:style-name="T1460">elis pavojus gyventojų gyvybei, sveikatai, turtui ar aplinkai, leisti naudotis jiems nuosavybės teise priklausančiais materialiniais ištekliais.</text:span></text:p>
      <text:p text:style-name="P1461"><text:span text:style-name="T1462">3</text:span><text:span text:style-name="T1463">. Gyventojai, ūkio subjektai ir kitos įstaigos gali turėti ir kitų šiame įstatyme ir kituose teisės aktu</text:span><text:span text:style-name="T1464">ose nustatytų teisių ir pareigų civilinės saugos srityje.</text:span></text:p>
      <text:p text:style-name="P1465">Straipsnio pakeitimai:</text:p>
      <text:p text:style-name="P1466"><text:span text:style-name="T1467">Nr.<text:s/></text:span><text:a xlink:href="http://www3.lrs.lt/cgi-bin/preps2?a=463444&amp;b=" office:target-frame-name="_top" xlink:show="replace"><text:span text:style-name="T1468">XII-732</text:span></text:a><text:span text:style-name="T1469">, 2013-12-23, paskelbta TAR 2014-01-07, i. k. 2014-00065</text:span></text:p>
      <text:p text:style-name="P1470"/>
      <text:p text:style-name="P1471"><text:span text:style-name="T1472">16</text:span><text:span text:style-name="T1473"><text:s/>straipsnis.<text:s/></text:span><text:span text:style-name="T1474">Ūkio subjektų ir kitų į</text:span><text:span text:style-name="T1475">staigų funkcijos, įgyvendinant civilinės saugos sistemos uždavinius</text:span></text:p>
      <text:p text:style-name="P1476"><text:span text:style-name="T1477">1</text:span><text:span text:style-name="T1478">. Ūkio subjektų ir kitų įstaigų vadovai atsako už civilinės saugos parengtį vadovaujamame objekte.</text:span></text:p>
      <text:p text:style-name="P1479"><text:span text:style-name="T1480">2</text:span><text:span text:style-name="T1481">. Savivaldybės administracijos direktoriaus nurodymu ūkio subjektai ir kitos įs</text:span><text:span text:style-name="T1482">taigos, kurių turimų materialinių išteklių teikimas ekstremaliųjų situacijų atvejais yra tikslingas, atsižvelgiant į atliktą savivaldybės galimų pavojų ir ekstremaliųjų situacijų rizikos analizę, privalo dalyvauti rengiant savivaldybės ekstremaliųjų situac</text:span><text:span text:style-name="T1483">ijų valdymo planą, su savivaldybės administracijos direktoriumi sudaryti sutartis dėl šiame plane nurodytų užduočių vykdymo. Rengiant savivaldybės ekstremaliųjų situacijų valdymo planą, taip pat privalo dalyvauti Valstybinės reikšmės ir pavojingų objektų r</text:span><text:span text:style-name="T1484">egistre įregistruoti ūkio subjektai.</text:span></text:p>
      <text:p text:style-name="P1485"><text:span text:style-name="T1486">3</text:span><text:span text:style-name="T1487">. Ūkio subjekto, kitos įstaigos vadovas arba jo įgaliotas asmuo:</text:span></text:p>
      <text:p text:style-name="P1488"><text:span text:style-name="T1489">1</text:span><text:span text:style-name="T1490">) nedelsdamas perspėja</text:span><text:span text:style-name="T1491"><text:s/>darbuotojus</text:span><text:span text:style-name="T1492"><text:s/>apie gresiančią ar susidariusią ekstremaliąją situaciją;<text:s/></text:span></text:p>
      <text:p text:style-name="P1493"><text:span text:style-name="T1494">2</text:span><text:span text:style-name="T1495">) Vyriausybės nustatyta tvarka vykdo ekstremalių</text:span><text:span text:style-name="T1496">jų situacijų prevenciją ir šalina trūkumus, kurie gali būti ekstremaliosios situacijos priežastis;<text:s/></text:span></text:p>
      <text:p text:style-name="P1497"><text:span text:style-name="T1498">3</text:span><text:span text:style-name="T1499">) organizuoja darbuotojų evakavimą, gelbėjimo darbus ir jiems vadovauja;<text:s/></text:span></text:p>
      <text:p text:style-name="P1500"><text:span text:style-name="T1501">4</text:span><text:span text:style-name="T1502">) Vyriausybės<text:s/></text:span><text:span text:style-name="T1503">nustatyta tvarka organizuoja ūkio subjekto, kitos įstaigos</text:span><text:span text:style-name="T1504"><text:s/>darbuotojų civilinės saugos pratybas ir</text:span><text:span text:style-name="T1505"><text:s/>mokymą;<text:s/></text:span></text:p>
      <text:p text:style-name="P1506"><text:span text:style-name="T1507">5</text:span><text:span text:style-name="T1508">) Vyriausybės nustatyta tvarka teikia duomenis apie valstybinės reikšmės ir pavojinguosius objektus Valstybinės reikšmės ir pavojingų objektų registro tvarkymo įstaigoms;</text:span></text:p>
      <text:p text:style-name="P1509"><text:span text:style-name="T1510">6</text:span><text:span text:style-name="T1511">) pagal poreikį aprūpina<text:s/></text:span><text:span text:style-name="T1512">darbuotojus asmeninės apsaugos priemonėmis;</text:span></text:p>
      <text:p text:style-name="P1513"><text:span text:style-name="T1514">7</text:span><text:span text:style-name="T1515">) teikia savivaldybės administracijos direktoriui<text:s/></text:span><text:span text:style-name="T1516">duomenis, reikalingus civilinės saugos uždaviniams vykdyti;</text:span></text:p>
      <text:p text:style-name="P1517"><text:span text:style-name="T1518">8</text:span><text:span text:style-name="T1519">) sudaro ūkio subjekto operacijų centrą, kai ūkio subjektas atitinka Vyriausybės arba jos įg</text:span><text:span text:style-name="T1520">aliotos valstybės institucijos ar įstaigos patvirtintus kriterijus;<text:s/></text:span></text:p>
      <text:p text:style-name="P1521"><text:span text:style-name="T1522">9</text:span><text:span text:style-name="T1523">) atlikęs galimų pavojų ir ekstremaliųjų situacijų rizikos analizę,</text:span><text:span text:style-name="T1524"><text:s/></text:span><text:span text:style-name="T1525">organizuoja ūkio subjekto ir kitos įstaigos ekstremaliųjų situacijų valdymo planų rengimą, derinimą ir tvirtina ši</text:span><text:span text:style-name="T1526">uos planus, kai ūkio subjektas ar kita įstaiga atitinka Vyriausybės arba jos įgaliotos institucijos patvirtintus kriterijus;</text:span><text:span text:style-name="T1527"><text:s/></text:span></text:p>
      <text:p text:style-name="P1528"><text:span text:style-name="T1529">10</text:span><text:span text:style-name="T1530">) Vidaus reikalų ministerijos nustatyta tvarka informuoja apie gresiančią ar susidariusią ekstremaliąją situaciją.</text:span></text:p>
      <text:p text:style-name="P1531"><text:span text:style-name="T1532">4</text:span><text:span text:style-name="T1533">.<text:s/></text:span><text:span text:style-name="T1534">Veiklos vykdytojas arba jo įgaliotas asmuo atlieka šio straipsnio 3 dalies 2–9 punktuose nustatytas funkcijas ir Vyriausybės nustatyta tvarka – funkcijas didelių pramoninių avarijų prevencijos, tyrimo ir likvidavimo srityse.</text:span></text:p>
      <text:p text:style-name="P1535"><text:span text:style-name="T1536">5</text:span><text:span text:style-name="T1537">. Priešgaisrinės apsaugos ir gelbėjimo departamento direktoriaus nustatytų ūkio subjektų, įregistruotų Valstybinės reikšmės ir pavojingų objektų registre, vadovai nedelsdami perspėja gyventojus, valstybės ir savivaldybių institucijas ir įstaigas, kitas įst</text:span><text:span text:style-name="T1538">aigas ir ūkio subjektus,<text:s/></text:span><text:span text:style-name="T1539">patenkančius į galimos taršos ar pavojaus zoną,<text:s/></text:span><text:span text:style-name="T1540">apie gresiančią ar susidariusią ekstremaliąją situaciją.<text:s/></text:span></text:p>
      <text:p text:style-name="P1541"/>
      <text:p text:style-name="P1542"><text:span text:style-name="T1543">17</text:span><text:span text:style-name="T1544"><text:s/>straipsnis.<text:s/></text:span><text:span text:style-name="T1545">Privalomų darbų atlikimas<text:s/></text:span></text:p>
      <text:p text:style-name="P1546"><text:span text:style-name="T1547">1</text:span><text:span text:style-name="T1548">. Susidarius ekstremaliajai situacijai gyventojai, ūkio subjektai ir ki</text:span><text:span text:style-name="T1549">tos įstaigos Vyriausybės nustatyta tvarka atlieka privalomus darbus, būtinus ekstremaliajai situacijai likviduoti ir jos padariniams šalinti.</text:span></text:p>
      <text:p text:style-name="P1550"><text:span text:style-name="T1551">2</text:span><text:span text:style-name="T1552">. Privalomi darbai atliekami tik tada, kai civilinės saugos sistemos pajėgų ir materialinių išteklių, esančių</text:span><text:span text:style-name="T1553"><text:s/>operacijų vadovo žinioje, nepakanka ekstremaliajai situacijai likviduoti ir jos padariniams šalinti.<text:s/></text:span></text:p>
      <text:p text:style-name="P1554"/>
      <text:p text:style-name="P1555"><text:span text:style-name="T1556">18</text:span><text:span text:style-name="T1557"><text:s/>straipsnis.</text:span><text:span text:style-name="T1558"><text:s/></text:span><text:span text:style-name="T1559">Materialinių išteklių teikimas<text:s/></text:span></text:p>
      <text:p text:style-name="P1560"><text:span text:style-name="T1561">1</text:span><text:span text:style-name="T1562">. Ekstremaliųjų situacijų atvejais savivaldybės administracijos direktoriaus reikalavimu ūkio subjektai, kitos įstaigos, su kuriais šio įstatymo 16 straipsnio 2 dalyje nustatyta tvarka sudarytos sutartys, teikia materialinius išteklius.<text:s/></text:span></text:p>
      <text:p text:style-name="P1563"><text:span text:style-name="T1564">2</text:span><text:span text:style-name="T1565">. Neatidėliot</text:span><text:span text:style-name="T1566">inais atvejais, kai kyla didelis</text:span><text:span text:style-name="T1567"><text:s/></text:span><text:span text:style-name="T1568">pavojus gyventojų gyvybei, sveikatai, aplinkai ar turtui, visi ūkio subjektai ir kitos įstaigos savivaldybės administracijos direktoriaus reikalavimu teikia turimus materialinius išteklius.</text:span></text:p>
      <text:p text:style-name="P1569"><text:span text:style-name="T1570">3</text:span><text:span text:style-name="T1571">.<text:s/></text:span><text:span text:style-name="T1572">Ekstremaliųjų situacijų at</text:span><text:span text:style-name="T1573">vejais ūkio subjektai, teikiantys elektroninių ryšių tinklą ar elektroninių ryšių paslaugas, turi suteikti civilinės saugos sistemos subjektams pirmumo teisę naudotis elektroninių ryšių tinklais ir gauti kitas elektroninių ryšių paslaugas, būtinas civilinė</text:span><text:span text:style-name="T1574">s saugos<text:s/></text:span><text:soft-page-break/><text:span text:style-name="T1575">ekstremaliųjų situacijų valdymo ryšių sistemos tinkamam funkcionavimui užtikrinti, taip pat skirti reikalingus ekspertus ir specialistus.</text:span></text:p>
      <text:p text:style-name="P1576"/>
      <text:p text:style-name="P1577"><text:span text:style-name="T1578">IV</text:span><text:span text:style-name="T1579"><text:s/>SKYRIUS</text:span></text:p>
      <text:p text:style-name="P1580"><text:span text:style-name="T1581">Civilinės saugos sistemos parengties organizavimas</text:span></text:p>
      <text:p text:style-name="P1582"/>
      <text:p text:style-name="P1583"><text:span text:style-name="T1584">19</text:span><text:span text:style-name="T1585"><text:s/>straipsnis.<text:s/></text:span><text:span text:style-name="T1586">Civilinės saugos s</text:span><text:span text:style-name="T1587">istemos pajėgos</text:span></text:p>
      <text:p text:style-name="P1588"><text:span text:style-name="T1589">1</text:span><text:span text:style-name="T1590">. Civilinės saugos sistemos pajėgos skirtos gelbėjimo, paieškos ir neatidėliotiniems darbams atlikti, įvykiams, ekstremaliesiems įvykiams, ekstremaliosioms situacijoms likviduoti ir jų padariniams šalinti ekstremaliosios situacijos žid</text:span><text:span text:style-name="T1591">inyje.</text:span></text:p>
      <text:p text:style-name="P1592"><text:span text:style-name="T1593">2</text:span><text:span text:style-name="T1594">. Civilinės saugos sistemos pajėgoms priskiriamos:</text:span></text:p>
      <text:p text:style-name="P1595"><text:span text:style-name="T1596">1</text:span><text:span text:style-name="T1597">) priešgaisrinės gelbėjimo pajėgos;<text:s/></text:span></text:p>
      <text:p text:style-name="P1598"><text:span text:style-name="T1599">2</text:span><text:span text:style-name="T1600">) policijos pajėgos;<text:s/></text:span></text:p>
      <text:p text:style-name="P1601"><text:span text:style-name="T1602">3</text:span><text:span text:style-name="T1603">) Valstybės sienos apsaugos tarnybos prie Vidaus reikalų ministerijos (toliau – Valstybės sienos apsaugos tarnyba) pajėgos;<text:s/></text:span></text:p>
      <text:p text:style-name="P1604"><text:span text:style-name="T1605">4</text:span><text:span text:style-name="T1606">) Lietuvos nacionalinei sveikatos sistemai priklausančių asmens ir visuomenės sveikatos priežiūros įstaigų pajėgos, teikiančio</text:span><text:span text:style-name="T1607">s sveikatos priežiūros paslaugas įvykių, ekstremaliųjų įvykių ir ekstremaliųjų situacijų metu;</text:span></text:p>
      <text:p text:style-name="P1608"><text:span text:style-name="T1609">5</text:span><text:span text:style-name="T1610">) Viešojo saugumo tarnybos<text:s/></text:span><text:span text:style-name="T1611">prie Vidaus reikalų ministerijos (toliau –<text:s/></text:span><text:span text:style-name="T1612">Viešojo saugumo tarnyba</text:span><text:span text:style-name="T1613">)<text:s/></text:span><text:span text:style-name="T1614">pajėgos;</text:span></text:p>
      <text:p text:style-name="P1615"><text:span text:style-name="T1616">6</text:span><text:span text:style-name="T1617">) Valstybinės maisto ir veterinarijos tarnybos<text:s/></text:span><text:span text:style-name="T1618">pajėgos;</text:span></text:p>
      <text:p text:style-name="P1619"><text:span text:style-name="T1620">7</text:span><text:span text:style-name="T1621">) avarinių tarnybų, atliekančių neatidėliotinus darbus, pajėgos;</text:span></text:p>
      <text:p text:style-name="P1622"><text:span text:style-name="T1623">8</text:span><text:span text:style-name="T1624">) ūkio subjekto pajėgos;</text:span></text:p>
      <text:p text:style-name="P1625"><text:span text:style-name="T1626">9</text:span><text:span text:style-name="T1627">) parengtų savanorių ir asociacijų pajėgos.</text:span></text:p>
      <text:p text:style-name="P1628"><text:span text:style-name="T1629">3</text:span><text:span text:style-name="T1630">. Priešgaisrines gelbėjimo pajėgas sudaro Priešgaisrinės apsaugos ir gelbėjimo departamenta</text:span><text:span text:style-name="T1631">s ir jam pavaldžios įstaigos, savivaldybių priešgaisrinės tarnybos, žinybinės priešgaisrinės pajėgos<text:s/></text:span><text:span text:style-name="T1632">ir savanoriškos ugniagesių formuotės.<text:s/></text:span></text:p>
      <text:p text:style-name="P1633"><text:span text:style-name="T1634">4</text:span><text:span text:style-name="T1635">. Policijos pajėgas sudaro Policijos departamentas prie Vidaus reikalų ministerijos, teritorinės ir specializuo</text:span><text:span text:style-name="T1636">tos policijos</text:span><text:span text:style-name="T1637"><text:s/>įstaigos.</text:span></text:p>
      <text:p text:style-name="P1638"><text:span text:style-name="T1639">5</text:span><text:span text:style-name="T1640">. Valstybės sienos apsaugos tarnybos pajėgas sudaro specialiuosiuose planuose ir (ar) tarpžinybiniuose susitarimuose numatytos pajėgos, ekspertai, specialistai, orlaivių ekipažai ir patrulinių laivų įgulos.<text:s/></text:span></text:p>
      <text:p text:style-name="P1641"><text:span text:style-name="T1642">6</text:span><text:span text:style-name="T1643">. Lietuvos nac</text:span><text:span text:style-name="T1644">ionalinei sveikatos sistemai priklausančių asmens ir visuomenės sveikatos priežiūros įstaigų pajėgas sudaro greitosios medicinos pagalbos įstaigos, kitos Lietuvos nacionalinei sveikatos sistemai priklausančios asmens ir visuomenės sveikatos priežiūros įsta</text:span><text:span text:style-name="T1645">igos</text:span><text:span text:style-name="T1646">.<text:s/></text:span></text:p>
      <text:p text:style-name="P1647"><text:span text:style-name="T1648">7</text:span><text:span text:style-name="T1649">. Viešojo saugumo tarnybos pajėgas sudaro Viešojo saugumo tarnybos padaliniai.</text:span></text:p>
      <text:p text:style-name="P1650"><text:span text:style-name="T1651">8</text:span><text:span text:style-name="T1652">. Valstybinės maisto ir veterinarijos tarnybos pajėgas sudaro Valstybinės maisto ir veterinarijos tarnybos direktoriaus patvirtintuose specialiuosiuose planuose</text:span><text:span text:style-name="T1653"><text:s/>numatytos pajėgos.</text:span></text:p>
      <text:p text:style-name="P1654"><text:span text:style-name="T1655">9</text:span><text:span text:style-name="T1656">. Avarinių tarnybų, atliekančių neatidėliotinus darbus, pajėgas sudaro vandentiekio, kanalizacijos, elektros, šilumos tinklų, dujų ūkio,<text:s/></text:span><text:span text:style-name="T1657">kelių priežiūr</text:span><text:span text:style-name="T1658">os tarnybų</text:span><text:span text:style-name="T1659">,</text:span><text:span text:style-name="T1660"><text:s/>sanitarinio švarinimo ir kitas komunalines paslaugas</text:span><text:span text:style-name="T1661"><text:s/></text:span><text:span text:style-name="T1662">teikiančių įmonių<text:s/></text:span><text:span text:style-name="T1663">pajėgos.</text:span></text:p>
      <text:p text:style-name="P1664"><text:span text:style-name="T1665">10</text:span><text:span text:style-name="T1666">. Ūkio subjekto pajėgas sudaro ūkio subjekto darbuotojai.</text:span></text:p>
      <text:p text:style-name="P1667"><text:span text:style-name="T1668">11</text:span><text:span text:style-name="T1669">. Parengtų savanorių ir asociacijų pajėgas sudaro parengti savanoriai ir asociacijų nariai. Parengtų savanorių ir asociacijų pajėgos gali dalyvauti, kai atliek</text:span><text:span text:style-name="T1670">ami gelbėjimo, paieškos ir neatidėliotini darbai.</text:span></text:p>
      <text:p text:style-name="P1671"/>
      <text:p text:style-name="P1672"><text:span text:style-name="T1673">20</text:span><text:span text:style-name="T1674"><text:s/>straipsnis.<text:s/></text:span><text:span text:style-name="T1675">Civilinės saugos sistemos parengties lygiai</text:span></text:p>
      <text:p text:style-name="P1676"><text:span text:style-name="T1677">Siekiant pasirengti greitai ir tinkamai likviduoti ekstremaliąsias situacijas ir šalinti galimų ekstremaliųjų situacijų padarinius, nustat</text:span><text:span text:style-name="T1678">oma šių lygių civilinės saugos sistemos parengtis:</text:span></text:p>
      <text:p text:style-name="P1679"><text:span text:style-name="T1680">1</text:span><text:span text:style-name="T1681">) pirmo (kasdienio) lygio – kai civilinės saugos sistemos<text:s/></text:span><text:span text:style-name="T1682">subjektai<text:s/></text:span><text:span text:style-name="T1683">vykdo<text:s/></text:span><text:span text:style-name="T1684">strateginiuose ir metiniuose veiklos<text:s/></text:span><text:span text:style-name="T1685">planuose, patvirtintuose valstybės ir savivaldybių institucijų ir įstaigų, kitų įstaigų ir<text:s/></text:span><text:span text:style-name="T1686">ūkio subjektų vadovų,</text:span><text:span text:style-name="T1687"><text:s/></text:span><text:span text:style-name="T1688">nuostatuose ar kituose steigimo dokumentuose numatytas prevencines civilinės saugos priemones ir atlieka savo funkcijas likviduojant įvykius;</text:span></text:p>
      <text:p text:style-name="P1689"><text:span text:style-name="T1690">2</text:span><text:span text:style-name="T1691">) antro (sustiprinto) lygio – kai civilinės saugos sistemos<text:s/></text:span><text:span text:style-name="T1692">subjektai<text:s/></text:span><text:span text:style-name="T1693">pasirengę pereiti</text:span><text:span text:style-name="T1694"><text:s/>į visiškos parengties lygį ir valdyti ekstremaliąsias situacijas. Tam nustatomos standartinės, ekstremaliųjų situacijų valdymo planuose numatytos procedūros, ekstremalių situacijų komisijų ir operacijų centrų nariams parengiamos darbo vietos;</text:span></text:p>
      <text:p text:style-name="P1695"><text:span text:style-name="T1696">3</text:span><text:span text:style-name="T1697">) treči</text:span><text:span text:style-name="T1698">o (visiškos parengties) lygio – kai civilinės saugos sistemos<text:s/></text:span><text:span text:style-name="T1699">subjektai<text:s/></text:span><text:span text:style-name="T1700">pasirengę vykdyti užduotis ir funkcijas ekstremaliųjų situacijų metu, pasitelkiami žmogiškieji ir materialiniai ištekliai, sušaukiamos ekstremaliųjų situacijų komisijos ir operacijų ce</text:span><text:span text:style-name="T1701">ntrų nariai, parengiamos būtinos paimti iš valstybės rezervo civilinės saugos priemonių atsargos.</text:span></text:p>
      <text:p text:style-name="P1702"/>
      <text:p text:style-name="P1703"><text:span text:style-name="T1704">21</text:span><text:span text:style-name="T1705"><text:s/>straipsnis.<text:s/></text:span><text:span text:style-name="T1706">Civilinės saugos sistemos parengties lygių skelbimas ir atšaukimas</text:span></text:p>
      <text:p text:style-name="P1707"><text:span text:style-name="T1708">1</text:span><text:span text:style-name="T1709">. Civilinės saugos sistemos subjektai kasdienėje veikloje<text:s/></text:span><text:span text:style-name="T1710">veikia pirmu (kasdieniu) civilinės saugos sistemos parengties lygiu.</text:span></text:p>
      <text:p text:style-name="P1711"><text:span text:style-name="T1712">2</text:span><text:span text:style-name="T1713">. Antrą (sustiprintą) ir trečią (visiškos parengties) civilinės saugos sistemos parengties lygius skelbia ir atšaukia:</text:span></text:p>
      <text:p text:style-name="P1714"><text:span text:style-name="T1715">1</text:span><text:span text:style-name="T1716">) Vyriausybė –<text:s/></text:span><text:span text:style-name="T1717">gresiant<text:s/></text:span><text:span text:style-name="T1718">ar susidarius valstybės lygio<text:s/></text:span><text:span text:style-name="T1719">ekstremaliajai situacijai, įvedus šalyje nepaprastąją padėtį arba esant būtinybei sustiprinti civilinės saugos sistemos parengtį;</text:span></text:p>
      <text:p text:style-name="P1720"><text:span text:style-name="T1721">2</text:span><text:span text:style-name="T1722">) savivaldybės administracijos direktorius –<text:s/></text:span><text:span text:style-name="T1723">gresiant<text:s/></text:span><text:span text:style-name="T1724">ar susidarius<text:s/></text:span><text:span text:style-name="T1725">savivaldybės lygio<text:s/></text:span><text:span text:style-name="T1726">ekstremaliajai situacijai, savival</text:span><text:span text:style-name="T1727">dybės lygio civilinės saugos pratybų metu arba esant būtinybei sustiprinti civilinės saugos sistemos parengtį;</text:span></text:p>
      <text:p text:style-name="P1728"><text:span text:style-name="T1729">3</text:span><text:span text:style-name="T1730">) Priešgaisrinės apsaugos ir gelbėjimo departamento direktorius – valstybinio lygio civilinės saugos pratybų ir tarptautinių pratybų metu.</text:span></text:p>
      <text:p text:style-name="P1731"><text:span text:style-name="T1732">3</text:span><text:span text:style-name="T1733">. Civilinės saugos sistemos subjektas, paskelbęs ar atšaukęs tam tikrą civilinės saugos sistemos parengties lygį, informuoja apie tai gyventojus,<text:s/></text:span><text:span text:style-name="T1734">valstybės ir savivaldybių</text:span><text:span text:style-name="T1735"><text:s/>institucijas ir įstaigas, kitas įstaigas ir ūkio subjektus.<text:s/></text:span></text:p>
      <text:p text:style-name="P1736"><text:span text:style-name="T1737">4</text:span><text:span text:style-name="T1738">. Už antro (</text:span><text:span text:style-name="T1739">sustiprinto) ar trečio (visiškos parengties) civilinės saugos sistemos parengties lygio priemonių vykdymą atsako atitinkamų civilinės saugos sistemos<text:s/></text:span><text:span text:style-name="T1740">subjektų<text:s/></text:span><text:span text:style-name="T1741">vadovai.<text:s/></text:span></text:p>
      <text:p text:style-name="P1742">Straipsnio pakeitimai:</text:p>
      <text:p text:style-name="P1743"><text:span text:style-name="T1744">Nr.<text:s/></text:span><text:a xlink:href="http://www3.lrs.lt/cgi-bin/preps2?a=463444&amp;b=" office:target-frame-name="_top" xlink:show="replace"><text:span text:style-name="T1745">XII-732</text:span></text:a><text:span text:style-name="T1746">, 2013-12-23, paskelbta TAR 2014-01-07, i. k. 2014-00065</text:span></text:p>
      <text:p text:style-name="P1747"/>
      <text:p text:style-name="P1748"><text:span text:style-name="T1749">22</text:span><text:span text:style-name="T1750"><text:s/>straipsnis.<text:s/></text:span><text:span text:style-name="T1751">Perspėjimas ir informavimas</text:span><text:span text:style-name="T1752"><text:s/></text:span></text:p>
      <text:p text:style-name="P1753"><text:span text:style-name="T1754">1</text:span><text:span text:style-name="T1755">. Gyventojai, valstybės ir savivaldybių institucijos ir įstaigos, kitos įstaigos ir ūkio subjektai apie gresiančią ar susidariusią eks</text:span><text:span text:style-name="T1756">tremaliąją situaciją perspėjami nedelsiant (iš karto) ir<text:s/></text:span><text:span text:style-name="T1757">išplatinama valstybės ir savivaldybių institucijų ir įstaigų turima arba joms skirta informacija, kuri leistų imtis priemonių, siekiant išvengti galimos žalos arba ją sušvelninti.</text:span></text:p>
      <text:p text:style-name="P1758"><text:span text:style-name="T1759">2</text:span><text:span text:style-name="T1760">. Gyventojai,</text:span><text:span text:style-name="T1761"><text:s/>valstybės ir savivaldybių</text:span><text:span text:style-name="T1762"><text:s/>institucijos ir įstaigos, kitos įstaigos ir ūkio subjektai apie gresiančią ar susidariusią ekstremaliąją situaciją perspėjami Priešgaisrinės apsaugos ir gelbėjimo departamento direktoriaus nustatytomis techninėmis perspėjimo prie</text:span><text:span text:style-name="T1763">monėmis ir tvarka.</text:span></text:p>
      <text:p text:style-name="P1764"><text:span text:style-name="T1765">3</text:span><text:span text:style-name="T1766">. Valstybės ir savivaldybių institucijos ir įstaigos pagal kompetenciją gyventojus,<text:s/></text:span><text:span text:style-name="T1767">valstybės ir savivaldybių institucijas ir įstaigas, kitas įstaigas ir ūkio subjektus</text:span><text:span text:style-name="T1768"><text:s/></text:span><text:span text:style-name="T1769">civilinės saugos klausimais informuoja Priešgaisrinės apsaugos<text:s/></text:span><text:span text:style-name="T1770">ir gelbėjimo departamento direktoriaus nustatyta tvarka.<text:s/></text:span></text:p>
      <text:p text:style-name="P1771"><text:span text:style-name="T1772">4</text:span><text:span text:style-name="T1773">. Gyventojų informavimą apie įvykį, gresiantį ar įvykusį ekstremalųjį įvykį, gresiančią ar susidariusią ekstremaliąją situaciją koordinuoja sušauktas operacijų centras. Jeigu operacijų centras<text:s/></text:span><text:span text:style-name="T1774">nešaukiamas ar dar nėra sušauktas, gyventojų informavimą koordinuoja Priešgaisrinės apsaugos ir gelbėjimo departamentas. Paskelbus savivaldybės lygio ekstremaliąją situaciją arba valstybės lygio ekstremaliąją situaciją, gyventojų informavimą koordinuoja at</text:span><text:span text:style-name="T1775">itinkamai savivaldybės operacijų centras arba valstybės operacijų centras.</text:span><text:s/></text:p>
      <text:p text:style-name="P1776">Papildyta straipsnio dalimi:</text:p>
      <text:p text:style-name="P1777"><text:span text:style-name="T1778">Nr.<text:s/></text:span><text:a xlink:href="https://www.e-tar.lt/portal/legalAct.html?documentId=af1007908ad211eab005936df725feed" office:target-frame-name="_top" xlink:show="replace"><text:span text:style-name="T1779">XIII-2864</text:span></text:a><text:span text:style-name="T1780">, 2020-04-28, paskelbta TAR 2020-04-30,<text:s/></text:span><text:span text:style-name="T1781">i. k. 2020-09205</text:span></text:p>
      <text:p text:style-name="Normal"/>
      <text:p text:style-name="P1782"><text:span text:style-name="T1783">5</text:span><text:span text:style-name="T1784">.<text:s/></text:span><text:span text:style-name="T1785">Veiklos vykdytojai, kurių valdomų pavojingųjų objektų pavojaus zonoje</text:span><text:span text:style-name="T1786"><text:s/></text:span><text:span text:style-name="T1787">gyvena 100 ar daugiau gyventojų, ūkio subjektai, kurių valdomų hidrotechnikos statinių užtvindymo zonoje gyvena 100 ar daugiau gyventojų, taip pat</text:span><text:span text:style-name="T1788"><text:s/>v</text:span><text:span text:style-name="T1789">alstybės įmon</text:span><text:span text:style-name="T1790">ė Ignalinos atominė elektrinė<text:s/></text:span><text:span text:style-name="T1791">privalo<text:s/></text:span><text:span text:style-name="T1792">savo lėšomis<text:s/></text:span><text:span text:style-name="T1793">įrengti<text:s/></text:span><text:span text:style-name="T1794">ir prižiūrėti Priešgaisrinės apsaugos ir gelbėjimo departamento direktoriaus nustatytas technines<text:s/></text:span><text:span text:style-name="T1795">perspėjimo<text:s/></text:span><text:span text:style-name="T1796">sistemos priemones</text:span><text:span text:style-name="T1797">.<text:s/></text:span><text:span text:style-name="T1798">Šių priemonių naudojimas turi</text:span><text:span text:style-name="T1799"><text:s/></text:span><text:span text:style-name="T1800">užtikrinti<text:s/></text:span><text:span text:style-name="T1801">galimybę perspėti darbuotoj</text:span><text:span text:style-name="T1802">us, taip pat gyventojus, valstybės ir savivaldybių institucijas ir įstaigas, kitas įstaigas ir ūkio<text:s/></text:span><text:soft-page-break/><text:span text:style-name="T1803">subjektus, patenkančius į galimos taršos</text:span><text:span text:style-name="T1804">, pavojaus ar užtvindymo<text:s/></text:span><text:span text:style-name="T1805">zoną, apie<text:s/></text:span><text:span text:style-name="T1806">tame</text:span><text:span text:style-name="T1807"><text:s/></text:span><text:span text:style-name="T1808">ūkio subjekte</text:span><text:span text:style-name="T1809"><text:s/>įvykusią didelę pramoninę,<text:s/></text:span><text:span text:style-name="T1810">branduolinę, radiologinę</text:span><text:span text:style-name="T1811"><text:s/>avariją,<text:s/></text:span><text:span text:style-name="T1812">branduolinį incidentą ar avariją hidrotechnikos statinyje,</text:span><text:span text:style-name="T1813"><text:s/></text:span><text:span text:style-name="T1814">priklausančiame tam ūkio subjektui.</text:span></text:p>
      <text:p text:style-name="P1815">Straipsnio dalies numeracijos pakeitimas:</text:p>
      <text:p text:style-name="P1816"><text:span text:style-name="T1817">Nr.<text:s/></text:span><text:a xlink:href="https://www.e-tar.lt/portal/legalAct.html?documentId=af1007908ad211eab005936df725feed" office:target-frame-name="_top" xlink:show="replace"><text:span text:style-name="T1818">XIII-2864</text:span></text:a><text:span text:style-name="T1819">,<text:s/></text:span><text:span text:style-name="T1820">2020-04-28, paskelbta TAR 2020-04-30, i. k. 2020-09205</text:span></text:p>
      <text:p text:style-name="Normal"/>
      <text:p text:style-name="P1821"><text:span text:style-name="T1822">6</text:span><text:span text:style-name="T1823">. Viešųjų ryšių tinklų ir (ar) viešųjų elektroninių ryšių paslaugų teikėjai</text:span><text:span text:style-name="T1824"><text:s/></text:span><text:span text:style-name="T1825">privalo savo lėšomis palaikyti Priešgaisrinės apsaugos ir gelbėjimo departamento įdiegtoms<text:s/></text:span><text:span text:style-name="T1826">techninėms perspėjimo sistem</text:span><text:span text:style-name="T1827">os</text:span><text:span text:style-name="T1828"><text:s/></text:span><text:span text:style-name="T1829">priemonėms</text:span><text:span text:style-name="T1830"><text:s/>naudojamą infrastruktūrą ir (ar) technologinę paslaugą, kurios užtikrintų galimybę apie gresiančią ar susidariusią ekstremaliąją situaciją perspėti gyventojus, esančius Lietuvos Respublikos teritorijoje.</text:span></text:p>
      <text:p text:style-name="P1831">Straipsnio dalies numeracijos pakeitimas:</text:p>
      <text:p text:style-name="P1832"><text:span text:style-name="T1833">Nr.<text:s/></text:span><text:a xlink:href="https://www.e-tar.lt/portal/legalAct.html?documentId=af1007908ad211eab005936df725feed" office:target-frame-name="_top" xlink:show="replace"><text:span text:style-name="T1834">XIII-2864</text:span></text:a><text:span text:style-name="T1835">, 2020-04-28, paskelbta TAR 2020-04-30, i. k. 2020-09205</text:span></text:p>
      <text:p text:style-name="Normal"/>
      <text:p text:style-name="P1836"><text:span text:style-name="T1837">7</text:span><text:span text:style-name="T1838">. Valstybės ir savivaldybių institucijos ir įstaigos, kitos įstaigos ir ūkio s</text:span><text:span text:style-name="T1839">ubjektai jiems priklausančia infrastruktūra, reikalinga techninėms perspėjimo sistemos priemonėms, privalo leisti neatlygintinai naudotis perspėjimą atliekantiems subjektams – Priešgaisrinės apsaugos ir gelbėjimo departamentui ir savivaldybių administracij</text:span><text:span text:style-name="T1840">ų direktoriams.</text:span><text:span text:style-name="T1841"><text:s/></text:span></text:p>
      <text:p text:style-name="P1842">Straipsnio dalies numeracijos pakeitimas:</text:p>
      <text:p text:style-name="P1843"><text:span text:style-name="T1844">Nr.<text:s/></text:span><text:a xlink:href="https://www.e-tar.lt/portal/legalAct.html?documentId=af1007908ad211eab005936df725feed" office:target-frame-name="_top" xlink:show="replace"><text:span text:style-name="T1845">XIII-2864</text:span></text:a><text:span text:style-name="T1846">, 2020-04-28, paskelbta TAR 2020-04-30, i. k. 2020-09205</text:span></text:p>
      <text:p text:style-name="Normal"/>
      <text:p text:style-name="P1847">Straipsnio pakeitimai:</text:p>
      <text:p text:style-name="P1848"><text:span text:style-name="T1849">Nr.</text:span><text:span text:style-name="T1850"><text:s/></text:span><text:a xlink:href="https://www.e-tar.lt/portal/legalAct.html?documentId=148a25901b3611e586708c6593c243ce" office:target-frame-name="_top" xlink:show="replace"><text:span text:style-name="T1851">XII-1803</text:span></text:a><text:span text:style-name="T1852">, 2015-06-18, paskelbta TAR 2015-06-25, i. k. 2015-10143</text:span></text:p>
      <text:p text:style-name="Normal"/>
      <text:p text:style-name="P1853"><text:span text:style-name="T1854">23</text:span><text:span text:style-name="T1855"><text:s/>straipsnis.<text:s/></text:span><text:span text:style-name="T1856">Civilinės saugos mokymas<text:s/></text:span></text:p>
      <text:p text:style-name="P1857"><text:span text:style-name="T1858">1</text:span><text:span text:style-name="T1859">. Civilinės saugos mokymas vykdomas<text:s/></text:span><text:span text:style-name="T1860">bendrojo lavinimo mokyklose ir profesinėse mokyklose pagal švietimo ir mokslo ministro tvirtinamas bendrąsias programas, į kurias yra integruotas Priešgaisrinės apsaugos ir gelbėjimo departamento rekomenduotas civilinės saugos mokymo turinys. Įstaigose, vy</text:span><text:span text:style-name="T1861">kdančiose i</text:span><text:span text:style-name="T1862">kimokyklinio ir priešmokyklinio ugdymo programas, civilinės saugos mokymas yra integruotas į<text:s/></text:span><text:span text:style-name="T1863">i</text:span><text:span text:style-name="T1864">kimokyklinio ir priešmokyklinio ugdymo programas. Ci</text:span><text:span text:style-name="T1865">vilinės saugos mokymas kolegijose vykdomas akademinės tarybos, o universitetuose –<text:s/></text:span><text:span text:style-name="T1866">senato nustatyta</text:span><text:span text:style-name="T1867"><text:s/>tvarka.<text:s/></text:span></text:p>
      <text:p text:style-name="P1868"><text:span text:style-name="T1869">2</text:span><text:span text:style-name="T1870">. Valstybės ir savivaldybių institucijų ir įstaigų, kitų įstaigų ir ūkio subjektų vadovai privalo siųsti Vyriausybės nustatytų kategorijų asmenis, dirbančius jų vadovaujamose valstybės ir savivaldybių institucijose ir įstaigose, kitose įstai</text:span><text:span text:style-name="T1871">gose ir ūkio subjektuose, išklausyti Priešgaisrinės apsaugos ir gelbėjimo departamento nustatytos civilinės saugos mokymo programos kurso.<text:s/></text:span><text:span text:style-name="T1872">Šie asmenys mokomi ir jų kvalifikacija civilinės saugos srityje tobulinama Vyriausybės nustatyta tvarka<text:s/></text:span><text:span text:style-name="T1873">Priešgaisrinė</text:span><text:span text:style-name="T1874">s apsaugos ir gelbėjimo departamento Ugniagesių gelbėtojų mokykloje.</text:span></text:p>
      <text:p text:style-name="P1875"><text:span text:style-name="T1876">3</text:span><text:span text:style-name="T1877">. Ūkio subjektuose ir kitose įstaigose darbuotojai</text:span><text:span text:style-name="T1878"><text:s/></text:span><text:span text:style-name="T1879">civilinės saugos mokomi vadovaujantis Priešgaisrinės apsaugos ir gelbėjimo departamento direktoriaus</text:span><text:span text:style-name="T1880"><text:s/></text:span><text:span text:style-name="T1881">patvirtintomis tipinėmis civil</text:span><text:span text:style-name="T1882">inės saugos mokymo programomis.</text:span></text:p>
      <text:p text:style-name="P1883"/>
      <text:p text:style-name="P1884"><text:span text:style-name="T1885">24</text:span><text:span text:style-name="T1886"><text:s/>straipsnis.<text:s/></text:span><text:span text:style-name="T1887">Slėptuvės ir kolektyvinės apsaugos statiniai</text:span></text:p>
      <text:p text:style-name="P1888"><text:span text:style-name="T1889">1</text:span><text:span text:style-name="T1890">. Ekstremaliųjų situacijų metu valstybės tarnautojai ir darbuotojai, vykdantys valstybės ir savivaldybių institucijoms ir įstaigoms nustatytus uždaviniu</text:span><text:span text:style-name="T1891">s ir funkcijas, nuo<text:s/></text:span><text:span text:style-name="T1892">gyventojų<text:s/></text:span><text:span text:style-name="T1893">gyvybei ar sveikatai gresiančių pavojingų veiksnių apsaugomi slėptuvėse.<text:s/></text:span></text:p>
      <text:p text:style-name="P1894"><text:span text:style-name="T1895">2</text:span><text:span text:style-name="T1896">. Kiti gyventojai, kurie ekstremaliųjų situacijų metu neturi priskirtų privalomų darbų ir užduočių, laikinai apsaugomi<text:s/></text:span><text:span text:style-name="T1897">kolektyvinės apsaugos<text:s/></text:span><text:span text:style-name="T1898">statiniuose.</text:span></text:p>
      <text:p text:style-name="P1899"><text:span text:style-name="T1900">3</text:span><text:span text:style-name="T1901">. Vyriausybės nustatytos valstybės ir savivaldybių institucijos ir įstaigos savivaldybės administracijos direktoriui teikia duomenis apie savivaldybėje esančias slėptuves, jų<text:s/></text:span><text:span text:style-name="T1902">atitiktį įstatymų nustatyta tvarka patvirtintiems statybos tech</text:span><text:span text:style-name="T1903">niniams reglamentams ir</text:span><text:span text:style-name="T1904"><text:s/>kolektyvinės apsaugos statinius</text:span><text:span text:style-name="T1905">.</text:span></text:p>
      <text:p text:style-name="P1906"/>
      <text:p text:style-name="P1907"><text:span text:style-name="T1908">25</text:span><text:span text:style-name="T1909"><text:s/>straipsnis.<text:s/></text:span><text:span text:style-name="T1910">Valstybinės reikšmės ir pavojingų objektų registras</text:span></text:p>
      <text:p text:style-name="P1911"><text:span text:style-name="T1912">1</text:span><text:span text:style-name="T1913">. Valstybinės reikšmės ir pavojingų objektų registras yra valstybės registras.</text:span></text:p>
      <text:p text:style-name="P1914"><text:span text:style-name="T1915">2</text:span><text:span text:style-name="T1916">. Valstybinės reikšmės ir pavojingų<text:s/></text:span><text:span text:style-name="T1917">objektų registre registruojami valstybinės reikšmės objektai ir pavojingieji objektai.</text:span></text:p>
      <text:p text:style-name="P1918"><text:span text:style-name="T1919">3</text:span><text:span text:style-name="T1920">. Vadovaujančioji Valstybinės reikšmės ir pavojingų objektų registro tvarkymo įstaiga yra Priešgaisrinės apsaugos ir gelbėjimo departamentas.</text:span></text:p>
      <text:p text:style-name="P1921"><text:span text:style-name="T1922">4</text:span><text:span text:style-name="T1923">. Valstybinės rei</text:span><text:span text:style-name="T1924">kšmės ir pavojingų objektų registro nuostatus tvirtina Vyriausybė.</text:span></text:p>
      <text:p text:style-name="P1925"/>
      <text:p text:style-name="P1926"><text:span text:style-name="T1927">V</text:span><text:span text:style-name="T1928"><text:s/>SKYRIUS</text:span></text:p>
      <text:p text:style-name="P1929"><text:span text:style-name="T1930">EkstremaliųJŲ situacijų VALDYMAS</text:span></text:p>
      <text:p text:style-name="P1931"/>
      <text:p text:style-name="P1932"><text:span text:style-name="T1933">26</text:span><text:span text:style-name="T1934"><text:s/>straipsnis.<text:s/></text:span><text:span text:style-name="T1935">Ekstremaliųjų situacijų lygiai</text:span></text:p>
      <text:p text:style-name="P1936"><text:span text:style-name="T1937">1</text:span><text:span text:style-name="T1938">. Ekstremaliosios situacijos skirstomos į du lygius – savivaldybės ir valstybės:</text:span></text:p>
      <text:p text:style-name="P1939"><text:span text:style-name="T1940">1</text:span><text:span text:style-name="T1941">) savivaldybės lygio – ekstremaliosios situacijos,<text:s/></text:span><text:span text:style-name="T1942">kurios trunka ne ilgiau kaip 6 mėnesius</text:span><text:span text:style-name="T1943"><text:s/>ir kurių padariniai šalinami savivaldybėje (savivaldybėse) esančiomis civilinės saugos sistemos pajėgomis ir naudojant savivaldybėje (savivaldybėse) ar valstybės<text:s/></text:span><text:span text:style-name="T1944">rezerve</text:span><text:span text:style-name="T1945"><text:s/></text:span><text:span text:style-name="T1946">turimus arba iš kitų savivaldybių gautus materialinius išteklius, o ekstremaliosios situacijos padarinių išplitimo ribos<text:s/></text:span><text:span text:style-name="T1947">neviršija trijų savivaldybių teritorijų ribų</text:span><text:span text:style-name="T1948">;</text:span></text:p>
      <text:p text:style-name="P1949"><text:span text:style-name="T1950">2</text:span><text:span text:style-name="T1951">) valstybės lygio – ekstremaliosios situacijos, kurių padariniai šalinami keliose savivaldybėse esančiomis civilinės saugos sistemos pajėgomis ir naudojant savivaldybėse arba valstybės rezerve turimus materialinius išteklius, o ekstremaliosios situacijos p</text:span><text:span text:style-name="T1952">adarinių išplitimo ribos<text:s/></text:span><text:span text:style-name="T1953">viršija trijų savivaldybių teritorijų ribas,</text:span><text:span text:style-name="T1954"><text:s/></text:span><text:span text:style-name="T1955">arba</text:span><text:span text:style-name="T1956"><text:s/>kurios trunka ilgiau kaip 6 mėnesius.<text:s/></text:span></text:p>
      <text:p text:style-name="P1957"><text:span text:style-name="T1958">2</text:span><text:span text:style-name="T1959">. Ekstremaliosios situacijos laikomos savivaldybės lygio ekstremaliosiomis situacijomis nuo savivaldybės lygio ekstremaliosios situacij</text:span><text:span text:style-name="T1960">os paskelbimo momento</text:span><text:span text:style-name="T1961">.<text:s/></text:span><text:span text:style-name="T1962">Ekstremaliosios situacijos laikomos valstybės lygio ekstremaliosiomis situacijomis nuo valstybės lygio ekstremaliosios situacijos paskelbimo momento</text:span><text:span text:style-name="T1963">.</text:span></text:p>
      <text:p text:style-name="P1964"><text:span text:style-name="T1965">3</text:span><text:span text:style-name="T1966">. Paskelbus valstybės lygio ekstremaliąją situaciją, kai savivaldybės lygio ek</text:span><text:span text:style-name="T1967">stremalioji situacija trunka ilgiau kaip 6 mėnesius, laikoma, kad savivaldybės lygio ekstremalioji situacija atšaukta.</text:span></text:p>
      <text:p text:style-name="P1968">Straipsnio pakeitimai:</text:p>
      <text:p text:style-name="P1969"><text:span text:style-name="T1970">Nr.<text:s/></text:span><text:a xlink:href="http://www3.lrs.lt/cgi-bin/preps2?a=463444&amp;b=" office:target-frame-name="_top" xlink:show="replace"><text:span text:style-name="T1971">XII-732</text:span></text:a><text:span text:style-name="T1972">, 2013-12-23, paskelbta TAR 2014-01-07,</text:span><text:span text:style-name="T1973"><text:s/>i. k. 2014-00065</text:span></text:p>
      <text:p text:style-name="P1974"/>
      <text:p text:style-name="P1975"><text:span text:style-name="T1976">27</text:span><text:span text:style-name="T1977"><text:s/>straipsnis.<text:s/></text:span><text:span text:style-name="T1978">Ekstremaliųjų situacijų valdymas</text:span></text:p>
      <text:p text:style-name="P1979"><text:span text:style-name="T1980">1</text:span><text:span text:style-name="T1981">. Atsižvelgiant į ekstremaliosios situacijos lygį, nustatyti du ekstremaliųjų situacijų valdymo lygiai: savivaldybės ir valstybės.<text:s/></text:span></text:p>
      <text:p text:style-name="P1982"><text:span text:style-name="T1983">2</text:span><text:span text:style-name="T1984">. Gresiant ar susidarius savivaldybės lygio</text:span><text:span text:style-name="T1985"><text:s/>ekstremaliajai situacijai,</text:span><text:span text:style-name="T1986"><text:s/>kurios padarinių išplitimo ribos neviršija vienos savivaldybės ribų:</text:span></text:p>
      <text:p text:style-name="P1987"><text:span text:style-name="T1988">1</text:span><text:span text:style-name="T1989">) šaukiama savivaldybės ekstremalių situacijų komisija;<text:s/></text:span></text:p>
      <text:p text:style-name="P1990"><text:span text:style-name="T1991">2</text:span><text:span text:style-name="T1992">) savivaldybės ekstremalių situacijų komisijos teikimu, atsižvelgęs į įvykio, ekstremaliojo įv</text:span><text:span text:style-name="T1993">ykio pobūdį, savivaldybės administracijos direktorius paskiria savivaldybės operacijų vadovą;</text:span></text:p>
      <text:p text:style-name="P1994"><text:span text:style-name="T1995">3</text:span><text:span text:style-name="T1996">) šaukiamas</text:span><text:span text:style-name="T1997"><text:s/>savivaldybės operacijų centras;</text:span></text:p>
      <text:p text:style-name="P1998"><text:span text:style-name="T1999">4</text:span><text:span text:style-name="T2000">) pradėjus telkti savivaldybės teritorijoje ar valstybės rezerve turimus arba iš kitų savivaldybių gaunamus<text:s/></text:span><text:span text:style-name="T2001">materialinius išteklius, savivaldybės operacijų centras koordinuoja</text:span><text:span text:style-name="T2002"><text:s/></text:span><text:span text:style-name="T2003">visą teikiamą pagalbą.</text:span></text:p>
      <text:p text:style-name="P2004"><text:span text:style-name="T2005">3</text:span><text:span text:style-name="T2006">. Gresiant ar susidarius savivaldybės lygio ekstremaliajai situacijai, kurios padarinių išplitimo ribos viršija vienos savivaldybės ribas, bet neviršija trijų</text:span><text:span text:style-name="T2007"><text:s/>savivaldybių ribų:</text:span></text:p>
      <text:p text:style-name="P2008"><text:span text:style-name="T2009">1</text:span><text:span text:style-name="T2010">) šaukiamos savivaldybių ekstremalių situacijų komisijos;<text:s/></text:span></text:p>
      <text:p text:style-name="P2011"><text:span text:style-name="T2012">2</text:span><text:span text:style-name="T2013">) savivaldybės, kurios teritorijoje įvyko įvykis, ekstremalusis įvykis, ekstremalių situacijų komisijos teikimu, atsižvelgęs į įvykio, ekstremaliojo įvykio pobūdį, saviv</text:span><text:span text:style-name="T2014">aldybės administracijos direktorius paskiria savivaldybės operacijų vadovą;</text:span></text:p>
      <text:p text:style-name="P2015"><text:span text:style-name="T2016">3</text:span><text:span text:style-name="T2017">) šaukiami savivaldybių operacijų centrai;</text:span></text:p>
      <text:p text:style-name="P2018"><text:span text:style-name="T2019">4</text:span><text:span text:style-name="T2020">)<text:s/></text:span><text:span text:style-name="T2021">pradėjus telkti savivaldybės teritorijoje ar valstybės rezerve turimus arba iš kitų savivaldybių gaunamus materialinius ištek</text:span><text:span text:style-name="T2022">lius, savivaldybės operacijų centrai koordinuoja</text:span><text:span text:style-name="T2023"><text:s/></text:span><text:span text:style-name="T2024">visą teikiamą pagalbą.</text:span></text:p>
      <text:p text:style-name="P2025"><text:span text:style-name="T2026">4</text:span><text:span text:style-name="T2027">. Gresiant ar susidarius valstybės lygio ekstremaliajai situacijai:</text:span></text:p>
      <text:p text:style-name="P2028"><text:span text:style-name="T2029">1</text:span><text:span text:style-name="T2030">) šaukiama Vyriausybės ekstremalių situacijų komisija;<text:s/></text:span></text:p>
      <text:p text:style-name="P2031"><text:span text:style-name="T2032">2</text:span><text:span text:style-name="T2033">) valstybės operacijų vadovo funkcijas vykdo<text:s/></text:span><text:span text:style-name="T2034">Vyriausybės paskirtas Vyriausybės narys arba valstybės ar savivaldybių institucijos arba įstaigos vadovas, atsižvelgdamas į įvykio, ekstremaliojo įvykio pobūdį;</text:span><text:s/></text:p>
      <text:p text:style-name="P2035">Straipsnio punkto pakeitimai:</text:p>
      <text:p text:style-name="P2036"><text:span text:style-name="T2037">Nr.<text:s/></text:span><text:a xlink:href="https://www.e-tar.lt/portal/legalAct.html?documentId=af1007908ad211eab005936df725feed" office:target-frame-name="_top" xlink:show="replace"><text:span text:style-name="T2038">XIII-2864</text:span></text:a><text:span text:style-name="T2039">, 2020-04-28, paskelbta TAR 2020-04-30, i. k. 2020-09205</text:span></text:p>
      <text:p text:style-name="Normal"/>
      <text:p text:style-name="P2040"><text:span text:style-name="T2041">3</text:span><text:span text:style-name="T2042">) šaukiamas<text:s/></text:span><text:span text:style-name="T2043">valstybės operacijų centras;</text:span></text:p>
      <text:p text:style-name="P2044"><text:span text:style-name="T2045">4</text:span><text:span text:style-name="T2046">) pradėjus telkti savivaldybių teritorijoje arba valstybėje turimus materialinius išteklius,<text:s/></text:span><text:span text:style-name="T2047">valstybės operacijų centras koordinuoja</text:span><text:span text:style-name="T2048"><text:s/></text:span><text:span text:style-name="T2049">visą teikiamą pagalbą.<text:s/></text:span></text:p>
      <text:p text:style-name="P2050"><text:span text:style-name="T2051">5</text:span><text:span text:style-name="T2052">. Ekstremalių situacijų komisijų tarpusavio santykiai grindžiami sprendimų viršenybės principais: žemiausi yra savivaldybės ekstremalių situacijų komisijos sprendimai, aukščiausi – Vyri</text:span><text:span text:style-name="T2053">ausybės ekstremalių situacijų komisijos sprendimai.<text:s/></text:span></text:p>
      <text:p text:style-name="P2054"><text:span text:style-name="T2055">6</text:span><text:span text:style-name="T2056">. Gresiant ar susidarius ekstremaliajai situacijai, atitinkamos ekstremalių situacijų komisijos sušaukimą inicijuoja valstybės ir savivaldybių institucijos ar įstaigos vadovas ir ūkio subjekto vadov</text:span><text:span text:style-name="T2057">as.<text:s/></text:span><text:span text:style-name="T2058">Paskelbus valstybės lygio ekstremaliąją situaciją, Vyriausybės ekstremalių situacijų komisijos sušaukimą inicijuoja šios komisijos pirmininkas valstybės operacijų vadovo arba institucijos, valstybės ekstremaliųjų situacijų valdymo plane nurodytos kaip<text:s/></text:span><text:span text:style-name="T2059">atsakingos už ekstremaliosios situacijos valdymą, vadovo siūlymu.</text:span><text:s/></text:p>
      <text:p text:style-name="P2060">Straipsnio dalies pakeitimai:</text:p>
      <text:p text:style-name="P2061"><text:span text:style-name="T2062">Nr.<text:s/></text:span><text:a xlink:href="https://www.e-tar.lt/portal/legalAct.html?documentId=af1007908ad211eab005936df725feed" office:target-frame-name="_top" xlink:show="replace"><text:span text:style-name="T2063">XIII-2864</text:span></text:a><text:span text:style-name="T2064">, 2020-04-28, paskelbta TAR 2020-04-30, i. k.<text:s/></text:span><text:span text:style-name="T2065">2020-09205</text:span></text:p>
      <text:p text:style-name="Normal"/>
      <text:p text:style-name="P2066"><text:span text:style-name="T2067">7</text:span><text:span text:style-name="T2068">. Ministerijos ir (ar) kitos valstybės institucijos ar įstaigos, nurodytos šio įstatymo 13 straipsnio 2 dalyje, vadovas ar jo įgaliotas asmuo, gavęs informaciją apie gresiantį ar susidariusį ekstremalųjį įvykį ar ekstremaliąją situaciją, V</text:span><text:span text:style-name="T2069">yriausybės nustatyta tvarka sušaukia ministerijos ir (ar) kitos valstybės institucijos ir įstaigos operacijų centrą.<text:s/></text:span></text:p>
      <text:p text:style-name="P2070">Straipsnio pakeitimai:</text:p>
      <text:p text:style-name="P2071"><text:span text:style-name="T2072">Nr.<text:s/></text:span><text:a xlink:href="http://www3.lrs.lt/cgi-bin/preps2?a=463444&amp;b=" office:target-frame-name="_top" xlink:show="replace"><text:span text:style-name="T2073">XII-732</text:span></text:a><text:span text:style-name="T2074">, 2013-12-23, paskelbta TAR 2014-01-07,<text:s/></text:span><text:span text:style-name="T2075">i. k. 2014-00065</text:span></text:p>
      <text:p text:style-name="P2076"/>
      <text:p text:style-name="P2077"><text:span text:style-name="T2078">28</text:span><text:span text:style-name="T2079"><text:s/>straipsnis.<text:s/></text:span><text:span text:style-name="T2080">Vadovavimas gelbėjimo, paieškos, įvykio, ekstremaliojo įvykio, ekstremaliosios situacijos likvidavimo, padarinių šalinimo ir neatidėliotiniems darbams ir šių darbų organizavimas</text:span></text:p>
      <text:p text:style-name="P2081"><text:span text:style-name="T2082">1</text:span><text:span text:style-name="T2083">. Gelbėjimo darbų vadovo funkcijas<text:s/></text:span><text:span text:style-name="T2084">likviduojant įvykį ar ekstremalųjį įvykį ir šalinant jo padarinius atlieka pirmas atvykęs į įvykio vietą civilinės saugos sistemos pajėgų valstybės tarnautojas ar darbuotojas, atsižvelgdamas į įvykio pobūdį.</text:span></text:p>
      <text:p text:style-name="P2085"><text:span text:style-name="T2086">2</text:span><text:span text:style-name="T2087">. Gelbėjimo darbų vadovui ar operacijų vado</text:span><text:span text:style-name="T2088">vui</text:span><text:span text:style-name="T2089"><text:s/></text:span><text:span text:style-name="T2090">yra pavaldžios visos į ekstremaliosios situacijos židinį atvykusios civilinės saugos sistemos pajėgos, neatsižvelgiant į jų pavaldumą. Niekas negali trukdyti gelbėjimo darbų vadovo ar operacijų vadovo veiksmams arba atšaukti jų nurodymus civilinės saug</text:span><text:span text:style-name="T2091">os sistemos pajėgoms, dalyvaujančioms likviduojant gresiančią ar susidariusią ekstremaliąją situaciją ir šalinant jos padarinius.</text:span></text:p>
      <text:p text:style-name="P2092"><text:span text:style-name="T2093">3</text:span><text:span text:style-name="T2094">. Gelbėjimo darbų vadovas ar operacijų vadovas atsako už gyventojų gelbėjimą, civilinės saugos sistemos pajėgų valstybės<text:s/></text:span><text:span text:style-name="T2095">tarnautojų ir darbuotojų, taip pat kitų gyventojų, dalyvaujančių vykdant gelbėjimo, paieškos ir neatidėliotinus darbus, likviduojant įvykį, ekstremalųjį įvykį, ekstremaliąją situaciją ir šalinant jų padarinius, saugumą.<text:s/></text:span></text:p>
      <text:p text:style-name="P2096"><text:span text:style-name="T2097">4</text:span><text:span text:style-name="T2098">. Kilus dėl įvykio, ekstremali</text:span><text:span text:style-name="T2099">ojo įvykio ar ekstremaliosios situacijos pavojui gyventojų sveikatai, gyvybei, turtui ar aplinkai, gelbėjimo darbų vadovo ar operacijų vadovo</text:span><text:span text:style-name="T2100"><text:s/>sprendimu:</text:span></text:p>
      <text:p text:style-name="P2101"><text:span text:style-name="T2102">1</text:span><text:span text:style-name="T2103">) gali<text:s/></text:span><text:span text:style-name="T2104">būti l</text:span><text:span text:style-name="T2105">aikinai<text:s/></text:span><text:span text:style-name="T2106">apribotas patekimas</text:span><text:span text:style-name="T2107"><text:s/>į tam tikrą teritoriją ar patalpą,<text:s/></text:span><text:span text:style-name="T2108">apribotas ar uždraustas<text:s/></text:span><text:span text:style-name="T2109">transporto priemonių<text:s/></text:span><text:span text:style-name="T2110">eismas<text:s/></text:span><text:span text:style-name="T2111">ekstremaliosios situacijos židinyje</text:span><text:span text:style-name="T2112">;</text:span><text:span text:style-name="T2113"><text:s/></text:span></text:p>
      <text:p text:style-name="P2114"><text:span text:style-name="T2115">2</text:span><text:span text:style-name="T2116">) civilinės saugos sistemos pajėgos gali naudotis ekstremaliajam įvykiui ar ekstremaliajai situacijai likviduoti reikalingais materialiniais ištekliais, neatsižvelgdamos į jų nuosavybės</text:span><text:span text:style-name="T2117"><text:s/>formą;</text:span></text:p>
      <text:p text:style-name="P2118"><text:span text:style-name="T2119">3</text:span><text:span text:style-name="T2120">) civilinės saugos sistemos pajėgų pareigūnai, valstybės tarnautojai ar įgalioti darbuotojai, atlikdami savo funkcijas, turi teisę bet kuriuo paros metu įeiti į bet kokias negyvenamąsias patalpas ir teritorijas, gyventojų sutikimu – į gyvenamą</text:span><text:span text:style-name="T2121">sias patalpas, sustabdyti atliekamus darbus, pašalinti kliūtis, kurios trukdo likviduoti įvykį, ekstremalųjį įvykį ar ekstremaliąją situaciją, taip pat bet kokioje įvykio ar ekstremaliojo įvykio paveiktoje teritorijoje atlikti paieškos, gelbėjimo ir kitus<text:s/></text:span><text:span text:style-name="T2122">neatidėliotinus<text:s/></text:span><text:soft-page-break/><text:span text:style-name="T2123">darbus. Be gyventojo sutikimo įeiti į gyvenamąją patalpą galima tik tuo atveju, kai reikia gelbėti gyventojų gyvybę, sveikatą ar turtą.</text:span><text:s/></text:p>
      <text:p text:style-name="P2124">Straipsnio dalies pakeitimai:</text:p>
      <text:p text:style-name="P2125"><text:span text:style-name="T2126">Nr.<text:s/></text:span><text:a xlink:href="https://www.e-tar.lt/portal/legalAct.html?documentId=af1007908ad211eab005936df725feed" office:target-frame-name="_top" xlink:show="replace"><text:span text:style-name="T2127">XIII-2864</text:span></text:a><text:span text:style-name="T2128">, 2020-04-28, paskelbta TAR 2020-04-30, i. k. 2020-09205</text:span></text:p>
      <text:p text:style-name="Normal"/>
      <text:p text:style-name="P2129"><text:span text:style-name="T2130">5</text:span><text:span text:style-name="T2131">. Šio straipsnio 4 dalyje nurodyti gelbėjimo darbų vadovo ar operacijų vadovo sprendimai</text:span><text:span text:style-name="T2132"><text:s/>įforminami specialiame blanke elektroniniu būdu. Šių sprendimų formą ir skelbimo tvarką nustato Priešgaisrinės apsaugos ir gelbėjimo departamento direktorius. Dėl gresiančio pavojaus gyventojų sveikatai, gyvybei, turtui ar aplinkai, kai nėra galimybių įfo</text:span><text:span text:style-name="T2133">rminti rašytinio sprendimo, gali būti duotas ir žodinis nurodymas, kuris ne vėliau kaip kitą dieną privalo būti įformintas ir paskelbtas šioje dalyje nustatyta tvarka.</text:span><text:s/></text:p>
      <text:p text:style-name="P2134">Papildyta straipsnio dalimi:</text:p>
      <text:p text:style-name="P2135"><text:span text:style-name="T2136">Nr.<text:s/></text:span><text:a xlink:href="https://www.e-tar.lt/portal/legalAct.html?documentId=af1007908ad211eab005936df725feed" office:target-frame-name="_top" xlink:show="replace"><text:span text:style-name="T2137">XIII-2864</text:span></text:a><text:span text:style-name="T2138">, 2020-04-28, paskelbta TAR 2020-04-30, i. k. 2020-09205</text:span></text:p>
      <text:p text:style-name="Normal"/>
      <text:p text:style-name="P2139"><text:span text:style-name="T2140">6</text:span><text:span text:style-name="T2141">. Gelbėjimo darbų vadovo ar operacijų vadovo sprendimų, nurodytų šio straipsnio 4 dalyje, įgyvendinimą organizuoja atitinkama civilinės<text:s/></text:span><text:span text:style-name="T2142">saugos sistemos subjektui ar pajėgoms priklausanti institucija, kuriai atstovauja gelbėjimo darbų vadovas arba operacijų vadovas, arba jei sušauktas, – atitinkamas operacijų centras.</text:span><text:s/></text:p>
      <text:p text:style-name="P2143">Papildyta straipsnio dalimi:</text:p>
      <text:p text:style-name="P2144"><text:span text:style-name="T2145">Nr.<text:s/></text:span><text:a xlink:href="https://www.e-tar.lt/portal/legalAct.html?documentId=af1007908ad211eab005936df725feed" office:target-frame-name="_top" xlink:show="replace"><text:span text:style-name="T2146">XIII-2864</text:span></text:a><text:span text:style-name="T2147">, 2020-04-28, paskelbta TAR 2020-04-30, i. k. 2020-09205</text:span></text:p>
      <text:p text:style-name="Normal"/>
      <text:p text:style-name="P2148"><text:span text:style-name="T2149">7</text:span><text:span text:style-name="T2150">. Priešgaisrinės gelbėjimo pajėgos pagal kompetenciją vykdo gelbėjimo, paieškos ir neatidėliotinus darbus, likviduoja įvykius</text:span><text:span text:style-name="T2151">, ekstremaliuosius įvykius ir ekstremaliąsias situacijas ir šalina jų padarinius.</text:span></text:p>
      <text:p text:style-name="P2152">Straipsnio dalies numeracijos pakeitimas:</text:p>
      <text:p text:style-name="P2153"><text:span text:style-name="T2154">Nr.<text:s/></text:span><text:a xlink:href="https://www.e-tar.lt/portal/legalAct.html?documentId=af1007908ad211eab005936df725feed" office:target-frame-name="_top" xlink:show="replace"><text:span text:style-name="T2155">XIII-2864</text:span></text:a><text:span text:style-name="T2156">, 2020-04-28, paskelb</text:span><text:span text:style-name="T2157">ta TAR 2020-04-30, i. k. 2020-09205</text:span></text:p>
      <text:p text:style-name="Normal"/>
      <text:p text:style-name="P2158"><text:span text:style-name="T2159">8</text:span><text:span text:style-name="T2160">. Policijos pareigūnai saugo ekstremaliosios situacijos židinį, kontroliuoja civilinės saugos sistemos</text:span><text:span text:style-name="T2161"><text:s/></text:span><text:span text:style-name="T2162">pajėgų ir kitų tarnybų patekimą į ekstremaliosios situacijos židinį, palaiko viešąją tvarką ir užtikrina eismo<text:s/></text:span><text:span text:style-name="T2163">saugumą ekstremaliosios situacijos židinyje, renka ir sistemina informaciją apie nukentėjusius ir žuvusius gyventojus, nustato žuvusiųjų tapatybę ir organizuoja jų išgabenimą iš ekstremaliosios situacijos židinio<text:s/></text:span><text:span text:style-name="T2164">teisės aktų nustatyta tvarka ir atvejais ka</text:span><text:span text:style-name="T2165">rtu su kitomis kompetentingomis institucijomis.</text:span></text:p>
      <text:p text:style-name="P2166">Straipsnio dalies numeracijos pakeitimas:</text:p>
      <text:p text:style-name="P2167"><text:span text:style-name="T2168">Nr.<text:s/></text:span><text:a xlink:href="https://www.e-tar.lt/portal/legalAct.html?documentId=af1007908ad211eab005936df725feed" office:target-frame-name="_top" xlink:show="replace"><text:span text:style-name="T2169">XIII-2864</text:span></text:a><text:span text:style-name="T2170">, 2020-04-28, paskelbta TAR 2020-04-30, i. k.<text:s/></text:span><text:span text:style-name="T2171">2020-09205</text:span></text:p>
      <text:p text:style-name="Normal"/>
      <text:p text:style-name="P2172"><text:span text:style-name="T2173">9</text:span><text:span text:style-name="T2174">. Valstybės sienos apsaugos tarnyba kartu su kitomis kompetentingomis institucijomis ir įstaigomis dalyvauja vykdant<text:s/></text:span><text:span text:style-name="T2175">paieškos ir gelbėjimo darbus<text:s/></text:span><text:span text:style-name="T2176">pasienio vidaus vandenyse,<text:s/></text:span><text:span text:style-name="T2177">ieško pasiklydusių (dingusių) asmenų,<text:s/></text:span><text:span text:style-name="T2178">žvalgo ekstremaliosios situa</text:span><text:span text:style-name="T2179">cijos židinį</text:span><text:span text:style-name="T2180"><text:s/>iš oro</text:span><text:span text:style-name="T2181">, stebi radiacijos foną ir<text:s/></text:span><text:span text:style-name="T2182">padeda policijos pareigūnams užtikrinti arba<text:s/></text:span><text:span text:style-name="T2183">savarankiškai vykdo šio straipsnio 4 ir 6 dalyse nustatytas funkcijas pasienio ruože ir kituose Valstybės sienos apsaugos</text:span><text:span text:style-name="T2184"><text:s/></text:span><text:span text:style-name="T2185">tarnybos kontroliuojamuose ar saugomuose ob</text:span><text:span text:style-name="T2186">jektuose.</text:span><text:span text:style-name="T2187"><text:s/></text:span></text:p>
      <text:p text:style-name="P2188">Straipsnio dalies numeracijos pakeitimas:</text:p>
      <text:p text:style-name="P2189"><text:span text:style-name="T2190">Nr.<text:s/></text:span><text:a xlink:href="https://www.e-tar.lt/portal/legalAct.html?documentId=af1007908ad211eab005936df725feed" office:target-frame-name="_top" xlink:show="replace"><text:span text:style-name="T2191">XIII-2864</text:span></text:a><text:span text:style-name="T2192">, 2020-04-28, paskelbta TAR 2020-04-30, i. k. 2020-09205</text:span></text:p>
      <text:p text:style-name="Normal"/>
      <text:p text:style-name="P2193"><text:span text:style-name="T2194">10</text:span><text:span text:style-name="T2195">. Greitosios medicinos pagal</text:span><text:span text:style-name="T2196">bos paslaugas teikiančių įstaigų darbuotojai įvykių, ekstremaliųjų įvykių ir ekstremaliųjų situacijų metu teikia greitosios medicinos pagalbos paslaugas, prireikus nugabena nukentėjusiuosius ir (ar) pacientus į asmens sveikatos priežiūros įstaigas</text:span><text:span text:style-name="T2197">.<text:s/></text:span></text:p>
      <text:p text:style-name="P2198">Straipsnio dalies numeracijos pakeitimas:</text:p>
      <text:p text:style-name="P2199"><text:span text:style-name="T2200">Nr.<text:s/></text:span><text:a xlink:href="https://www.e-tar.lt/portal/legalAct.html?documentId=af1007908ad211eab005936df725feed" office:target-frame-name="_top" xlink:show="replace"><text:span text:style-name="T2201">XIII-2864</text:span></text:a><text:span text:style-name="T2202">, 2020-04-28, paskelbta TAR 2020-04-30, i. k. 2020-09205</text:span></text:p>
      <text:p text:style-name="Normal"/>
      <text:p text:style-name="P2203"><text:span text:style-name="T2204">11</text:span><text:span text:style-name="T2205">. Viešojo saugumo tarnybos pareigūnai susidar</text:span><text:span text:style-name="T2206">ius ekstremaliajai situacijai užkerta kelią veiksmams, keliantiems pavojų gyventojų gyvybei ar sveikatai, turtui, gamtai, arba veiksmų, kuriais šiurkščiai pažeidžiama viešoji tvarka, padeda likviduoti ekstremaliąsias situacijas</text:span><text:span text:style-name="T2207"><text:s/></text:span><text:span text:style-name="T2208">ir jų padarinius.</text:span></text:p>
      <text:p text:style-name="P2209">Straipsnio<text:s/>dalies numeracijos pakeitimas:</text:p>
      <text:p text:style-name="P2210"><text:span text:style-name="T2211">Nr.<text:s/></text:span><text:a xlink:href="https://www.e-tar.lt/portal/legalAct.html?documentId=af1007908ad211eab005936df725feed" office:target-frame-name="_top" xlink:show="replace"><text:span text:style-name="T2212">XIII-2864</text:span></text:a><text:span text:style-name="T2213">, 2020-04-28, paskelbta TAR 2020-04-30, i. k. 2020-09205</text:span></text:p>
      <text:p text:style-name="Normal"/>
      <text:p text:style-name="P2214"><text:span text:style-name="T2215">12</text:span><text:span text:style-name="T2216">. Ekstremaliųjų situacijų atvejais teisės aktų nu</text:span><text:span text:style-name="T2217">statyta tvarka gali būti pasitelkiami kariniai vienetai.</text:span></text:p>
      <text:p text:style-name="P2218">Straipsnio dalies numeracijos pakeitimas:</text:p>
      <text:p text:style-name="P2219"><text:span text:style-name="T2220">Nr.<text:s/></text:span><text:a xlink:href="https://www.e-tar.lt/portal/legalAct.html?documentId=af1007908ad211eab005936df725feed" office:target-frame-name="_top" xlink:show="replace"><text:span text:style-name="T2221">XIII-2864</text:span></text:a><text:span text:style-name="T2222">, 2020-04-28, paskelbta TAR 2020-04-30, i. k.<text:s/></text:span><text:span text:style-name="T2223">2020-09205</text:span></text:p>
      <text:p text:style-name="Normal"/>
      <text:p text:style-name="P2224"><text:span text:style-name="T2225">13</text:span><text:span text:style-name="T2226">. Asmens ir visuomenės sveikatos priežiūros įstaigos turi būti pasirengusios organizuoti savo veiklą susidarius ekstremaliajai situacijai pagal įstaigos ekstremaliųjų situacijų valdymo planą, parengtą pagal sveikatos apsaugos ministro pat</text:span><text:span text:style-name="T2227">virtintas rekomendacijas ir Priešgaisrinės apsaugos ir gelbėjimo departamento direktoriaus patvirtintas ekstremaliųjų situacijų valdymo planų rengimo metodines rekomendacijas.</text:span></text:p>
      <text:p text:style-name="P2228">Straipsnio dalies numeracijos pakeitimas:</text:p>
      <text:p text:style-name="P2229"><text:span text:style-name="T2230">Nr.<text:s/></text:span><text:a xlink:href="https://www.e-tar.lt/portal/legalAct.html?documentId=af1007908ad211eab005936df725feed" office:target-frame-name="_top" xlink:show="replace"><text:span text:style-name="T2231">XIII-2864</text:span></text:a><text:span text:style-name="T2232">, 2020-04-28, paskelbta TAR 2020-04-30, i. k. 2020-09205</text:span></text:p>
      <text:p text:style-name="Normal"/>
      <text:p text:style-name="P2233">Straipsnio pakeitimai:</text:p>
      <text:p text:style-name="P2234"><text:span text:style-name="T2235">Nr.<text:s/></text:span><text:a xlink:href="http://www3.lrs.lt/cgi-bin/preps2?a=463444&amp;b=" office:target-frame-name="_top" xlink:show="replace"><text:span text:style-name="T2236">XII-732</text:span></text:a><text:span text:style-name="T2237">, 2013-12-23, paskelbta TAR</text:span><text:span text:style-name="T2238"><text:s/>2014-01-07, i. k. 2014-00065</text:span></text:p>
      <text:p text:style-name="P2239"/>
      <text:p text:style-name="P2240"><text:span text:style-name="T2241">29</text:span><text:span text:style-name="T2242"><text:s/>straipsnis.<text:s/></text:span><text:span text:style-name="T2243">Didelių pramoninių avarijų prevencija, likvidavimas ir tyrimas</text:span></text:p>
      <text:p text:style-name="P2244"><text:span text:style-name="T2245">Didelių pramoninių avarijų prevencijos, likvidavimo ir tyrimo tvarką nustato Pramoninių avarijų prevencijos, likvidavimo ir tyrimo nuostatai.</text:span><text:span text:style-name="T2246"><text:s/>Šiuos nuostatus tvirtina Vyriausybė.</text:span></text:p>
      <text:p text:style-name="P2247"/>
      <text:p text:style-name="P2248"><text:span text:style-name="T2249">30</text:span><text:span text:style-name="T2250"><text:s/>straipsnis.<text:s/></text:span><text:span text:style-name="T2251">Gyventojų evakavimas</text:span></text:p>
      <text:p text:style-name="P2252"><text:span text:style-name="T2253">1</text:span><text:span text:style-name="T2254">. Atsižvelgdami į ekstremaliosios situacijos sukeltą pavojų gyventojų gyvybei ar sveikatai, sprendimus dėl gyventojų evakavimo Vyriausybės nustatyta tvarka priima savival</text:span><text:span text:style-name="T2255">dybių administracijų direktoriai, kitų įstaigų ir ūkio subjektų vadovai, o įvykio ar ekstremaliojo įvykio metu sprendimą dėl skubaus gyventojų iškeldinimo iš ekstremaliosios situacijos židinio priima gelbėjimo darbų vadovas.</text:span></text:p>
      <text:p text:style-name="P2256"><text:span text:style-name="T2257">2</text:span><text:span text:style-name="T2258">. Gyventojų evakavimą savi</text:span><text:span text:style-name="T2259">valdybėje organizuoja savivaldybės administracijos direktoriaus sudaryta gyventojų evakavimo ir priėmimo komisija, kuriai vadovauja savivaldybės administracijos direktoriaus paskirtas asmuo. Gyventojų evakavimo ir priėmimo komisija sudaroma iš savivaldybės</text:span><text:span text:style-name="T2260"><text:s/>administracijos, sveikatos priežiūros ir policijos įstaigų,<text:s/></text:span><text:span text:style-name="T2261">Valstybės sienos apsaugos tarnybos</text:span><text:span text:style-name="T2262"><text:s/>ir kitų įstaigų valstybės tarnautojų ir darbuotojų. Gyventojų evakavimo ir priėmimo komisijos sudėtį ir nuostatus tvirtina savivaldybės administracijos direktor</text:span><text:span text:style-name="T2263">ius.</text:span></text:p>
      <text:p text:style-name="P2264"><text:span text:style-name="T2265">3</text:span><text:span text:style-name="T2266">.</text:span><text:span text:style-name="T2267"><text:s/>Įvykus branduolinei ar radiologinei avarijai branduolinės energetikos objekte, esančiame Lietuvos Respublikoje ar kaimyninėje valstybėje, kai jo avarinės parengties zonos ir (ar) avarinio planavimo atstumai patenka į Lietuvos Respublikos terito</text:span><text:span text:style-name="T2268">riją, Lietuvos Respublikos gyventojai evakuojami pagal Vyriausybės patvirtintą valstybinį gyventojų apsaugos planą branduolinės ar radiologinės avarijos atveju. Pagal šį planą šiame plane nurodytų savivaldybių tarybos tvirtina savivaldybių administracijų d</text:span><text:span text:style-name="T2269">irektorių parengtus detaliuosius gyventojų evakavimo planus, šių savivaldybių administracijų direktoriai evakuojamų gyventojų apgyvendinimo klausimus derina su savivaldybių, į kurias evakuojami gyventojai, administracijų direktoriais, organizuojančiais eva</text:span><text:span text:style-name="T2270">kuotų gyventojų apgyvendinimą.</text:span><text:span text:style-name="T2271"><text:s/></text:span></text:p>
      <text:p text:style-name="P2272">Straipsnio dalies pakeitimai:</text:p>
      <text:p text:style-name="P2273"><text:span text:style-name="T2274">Nr.<text:s/></text:span><text:a xlink:href="https://www.e-tar.lt/portal/legalAct.html?documentId=6e5ec690ace611e78a4c904b1afa0332" office:target-frame-name="_top" xlink:show="replace"><text:span text:style-name="T2275">XIII-657</text:span></text:a><text:span text:style-name="T2276">, 2017-09-28, paskelbta TAR 2017-10-09, i. k. 2017-16015</text:span></text:p>
      <text:p text:style-name="Normal"/>
      <text:p text:style-name="P2277"><text:span text:style-name="T2278">30</text:span><text:span text:style-name="T2279">1</text:span><text:span text:style-name="T2280"><text:s/></text:span><text:span text:style-name="T2281">straipsnis.<text:s/></text:span><text:span text:style-name="T2282">Prek</text:span><text:span text:style-name="T2283">ybos ir paslaugų teikimo reguliavimas valstybės lygio ekstremaliosios situacijos metu</text:span></text:p>
      <text:p text:style-name="P2284"><text:span text:style-name="T2285">1</text:span><text:span text:style-name="T2286">. Paskelbus valstybės lygio ekstremaliąją situaciją, Vyriausybės ekstremalių situacijų komisija turi teisę nustatyti gyventojams, valstybės ir savivaldybių<text:s/></text:span><text:span text:style-name="T2287">institucijoms ir įstaigoms, kitoms įstaigoms ir ūkio subjektams būtinų prekių ir (ar) paslaugų sąrašą ir pavesti Valstybinei vartotojų teisių apsaugos tarnybai stebėti šių prekių ir (ar) paslaugų kainų ir prieinamumo pokyčius. Valstybinė vartotojų teisių a</text:span><text:span text:style-name="T2288">psaugos tarnyba, nustačiusi šių prekių ir (ar) paslaugų trūkumą ir (ar) jų prieinamumo kliūtis, nedelsdama apie tai informuoja Vyriausybės ekstremalių situacijų komisiją. Vyriausybės ekstremalių situacijų komisija, atsižvelgdama į gautą informaciją, gali t</text:span><text:span text:style-name="T2289">eikti siūlymą Vyriausybei spręsti dėl poreikio imtis šio įstatymo 9 straipsnio 20 punkte nurodytų priemonių.</text:span></text:p>
      <text:p text:style-name="P2290"><text:span text:style-name="T2291">2</text:span><text:span text:style-name="T2292">. Vyriausybė, gavusi šio straipsnio 1 dalyje nurodytą Vyriausybės ekstremalių situacijų komisijos siūlymą ir Lietuvos Respublikos konkurencijo</text:span><text:span text:style-name="T2293">s tarybos nuomonę, turi teisę šio įstatymo 9<text:s/></text:span><text:soft-page-break/><text:span text:style-name="T2294">straipsnio 20 punkto pagrindu valstybės lygio ekstremaliosios situacijos metu imtis konkrečių prekių ir (ar) paslaugų tiekimą ir prieinamumą didinančių priemonių.</text:span></text:p>
      <text:p text:style-name="P2295"><text:span text:style-name="T2296">3</text:span><text:span text:style-name="T2297">. Nustatydama šio straipsnio 2 dalyje nurod</text:span><text:span text:style-name="T2298">ytas priemones, Vyriausybė turi laikytis proporcingumo principo, nepažeisti sąžiningos konkurencijos ir ūkio subjektų lygiateisiškumo ir nurodyti maksimalų jų taikymo terminą, ne ilgesnį už valstybės lygio ekstremaliosios situacijos trukmę. Paskelbus valst</text:span><text:span text:style-name="T2299">ybės lygio ekstremaliąją situaciją gyventojų, valstybės ir savivaldybių institucijų ir įstaigų, kitų įstaigų ir ūkio subjektų atžvilgiu nustatytas priemones Vyriausybė turi nedelsdama atšaukti, kai išnyksta priežastys, dėl kurių jos buvo nustatytos.</text:span><text:s/></text:p>
      <text:p text:style-name="P2300">Papildyta straipsniu:</text:p>
      <text:p text:style-name="P2301"><text:span text:style-name="T2302">Nr.<text:s/></text:span><text:a xlink:href="https://www.e-tar.lt/portal/legalAct.html?documentId=af1007908ad211eab005936df725feed" office:target-frame-name="_top" xlink:show="replace"><text:span text:style-name="T2303">XIII-2864</text:span></text:a><text:span text:style-name="T2304">, 2020-04-28, paskelbta TAR 2020-04-30, i. k. 2020-09205</text:span></text:p>
      <text:p text:style-name="Normal"/>
      <text:p text:style-name="P2305"><text:span text:style-name="T2306">VI</text:span><text:span text:style-name="T2307"><text:s/>SKYRIUS</text:span></text:p>
      <text:p text:style-name="P2308"><text:span text:style-name="T2309">Kompensacijos, VALSTYBĖS PARAMA IR SOCIALINĖS GARAN</text:span><text:span text:style-name="T2310">TIJOS</text:span></text:p>
      <text:p text:style-name="P2311"/>
      <text:p text:style-name="P2312"><text:span text:style-name="T2313">31</text:span><text:span text:style-name="T2314"><text:s/>straipsnis.<text:s/></text:span><text:span text:style-name="T2315">Kompensacija už materialinių išteklių teikimą, privalomų darbų atlikimą ir žalos atlyginimas<text:s/></text:span></text:p>
      <text:p text:style-name="P2316"><text:span text:style-name="T2317">1</text:span><text:span text:style-name="T2318">. Gyventojams, ūkio subjektams ir kitoms įstaigoms, kurie atliko privalomus darbus, Vyriausybės nustatyta tvarka gali būti kompensuojamos išlaidos, susijusios su privalomų darbų atlikimu.<text:s/></text:span></text:p>
      <text:p text:style-name="P2319"><text:span text:style-name="T2320">2</text:span><text:span text:style-name="T2321">. Ūkio subjektams ir kitoms įstaigoms, kurie teikė materialini</text:span><text:span text:style-name="T2322">us išteklius, išlaidos kompensuojamos Vyriausybės nustatyta tvarka.</text:span></text:p>
      <text:p text:style-name="P2323"><text:span text:style-name="T2324">3</text:span><text:span text:style-name="T2325">. Žala, atsiradusi gyventojams, ūkio subjektams ar kitoms įstaigoms, dėl teisėto gelbėjimo darbų vadovo ar operacijų vadovo nurodymo ar ekstremalių situacijų komisijos sprendimo įvyki</text:span><text:span text:style-name="T2326">o, ekstremaliojo įvykio ar ekstremaliosios situacijos metu, atlyginama Vyriausybės nustatyta tvarka.</text:span></text:p>
      <text:p text:style-name="P2327">Straipsnio pakeitimai:</text:p>
      <text:p text:style-name="P2328"><text:span text:style-name="T2329">Nr.<text:s/></text:span><text:a xlink:href="http://www3.lrs.lt/cgi-bin/preps2?a=463444&amp;b=" office:target-frame-name="_top" xlink:show="replace"><text:span text:style-name="T2330">XII-732</text:span></text:a><text:span text:style-name="T2331">, 2013-12-23, paskelbta TAR 2014-01-07, i. k. 2014-00065</text:span></text:p>
      <text:p text:style-name="P2332"/>
      <text:p text:style-name="P2333"><text:span text:style-name="T2334">32</text:span><text:span text:style-name="T2335"><text:s/>straipsnis.<text:s/></text:span><text:span text:style-name="T2336">Valstybės paramos teikimas<text:s/></text:span></text:p>
      <text:p text:style-name="P2337"><text:span text:style-name="T2338">Vyriausybės nustatyta tvarka valstybės parama gali būti teikiama gyventojams, ūkio subjektams, kitoms įstaigoms, kurie dėl ekstremaliosios situacijos patyrė žalą.</text:span></text:p>
      <text:p text:style-name="P2339"/>
      <text:p text:style-name="P2340"><text:span text:style-name="T2341">33</text:span><text:span text:style-name="T2342"><text:s/>straipsnis.<text:s/></text:span><text:span text:style-name="T2343">Asmenų, dalyvaujančių likviduojant ekstremaliąsias situacijas ir šalinant ekstremaliųjų situacijų padarinius, socialinės garantijos<text:s/></text:span></text:p>
      <text:p text:style-name="P2344"><text:span text:style-name="T2345">Asmenų, dalyvaujančių likviduojant ekstremaliąsias situacijas ir šalinant jų padarinius, socialines garantijas nustato įs</text:span><text:span text:style-name="T2346">tatymai ir kiti teisės aktai.</text:span></text:p>
      <text:p text:style-name="P2347"/>
      <text:p text:style-name="P2348"><text:span text:style-name="T2349">VII</text:span><text:span text:style-name="T2350"><text:s/></text:span><text:span text:style-name="T2351">skyrius</text:span></text:p>
      <text:p text:style-name="P2352"><text:span text:style-name="T2353">Tarptautinis bendradarbiavimas civilinės saugos srityje</text:span></text:p>
      <text:p text:style-name="P2354"/>
      <text:p text:style-name="P2355"><text:span text:style-name="T2356">34</text:span><text:span text:style-name="T2357"><text:s/>straipsnis.<text:s/></text:span><text:span text:style-name="T2358">Tarptautinis bendradarbiavimas civilinės saugos srityje<text:s/></text:span></text:p>
      <text:p text:style-name="P2359"><text:span text:style-name="T2360">1</text:span><text:span text:style-name="T2361">. Lietuvos Respublikos tarptautinis bendradarbiavimas civilinės saugos srityje remiasi visuotinai pripažintais tarptautiniais civilinės saugos, žmogaus teisių ir laisvių apsaugos, aplinkos apsaugos ir gyventojų gerovės užtikrinimo principais ir vykdomas la</text:span><text:span text:style-name="T2362">ikantis Lietuvos Respublikos tarptautinių sutarčių.<text:s/></text:span></text:p>
      <text:p text:style-name="P2363"><text:span text:style-name="T2364">2</text:span><text:span text:style-name="T2365">.<text:s/></text:span><text:span text:style-name="T2366">Priešgaisrinės apsaugos ir gelbėjimo departamentas</text:span><text:span text:style-name="T2367"><text:s/>koordinuoja tarptautinį bendradarbiavimą civilinės saugos srityje ir atstovauja Lietuvos Respublikos interesams tarptautinėse institucijose ir or</text:span><text:span text:style-name="T2368">ganizacijose</text:span><text:span text:style-name="T2369">.<text:s/></text:span></text:p>
      <text:p text:style-name="P2370"><text:span text:style-name="T2371">3</text:span><text:span text:style-name="T2372">. Priešgaisrinės apsaugos ir gelbėjimo departamentas bendradarbiauja su Europos Komisijos, NATO ir Jungtinių Tautų reagavimo į nelaimes monitoringo ir koordinaciniais centrais.<text:s/></text:span></text:p>
      <text:p text:style-name="P2373"><text:span text:style-name="T2374">4</text:span><text:span text:style-name="T2375">. Ministerijos ir kitos valstybės institucijos ir įst</text:span><text:span text:style-name="T2376">aigos pagal kompetenciją dalyvauja tarptautinių institucijų ir organizacijų veikloje civilinės saugos klausimais.</text:span></text:p>
      <text:p text:style-name="P2377"/>
      <text:p text:style-name="P2378"><text:span text:style-name="T2379">35</text:span><text:span text:style-name="T2380"><text:s/>straipsnis.<text:s/></text:span><text:span text:style-name="T2381">Civilinės saugos tarptautinė pagalba</text:span></text:p>
      <text:p text:style-name="P2382"><text:span text:style-name="T2383">1</text:span><text:span text:style-name="T2384">. Civilinės saugos tarptautinė pagalba teikiama siunčiant tarptautinės pagalbo</text:span><text:span text:style-name="T2385">s teikimo komandą, ekspertus ir (ar) teikiant pagalbos priemones.<text:s/></text:span></text:p>
      <text:p text:style-name="P2386"><text:span text:style-name="T2387">2</text:span><text:span text:style-name="T2388">. Tarptautinės pagalbos teikimo komandos sudarymo ir aprūpinimo tvarką nustato vidaus reikalų ministras.</text:span></text:p>
      <text:p text:style-name="P2389"><text:span text:style-name="T2390">3</text:span><text:span text:style-name="T2391">. Civilinės saugos tarptautinės pagalbos prašymo, priėmimo ir<text:s/></text:span><text:span text:style-name="T2392">teikimo</text:span><text:span text:style-name="T2393"><text:s/>tvar</text:span><text:span text:style-name="T2394">ką nustato Vyriausybė.</text:span></text:p>
      <text:p text:style-name="P2395"/>
      <text:p text:style-name="P2396"><text:span text:style-name="T2397">36</text:span><text:span text:style-name="T2398"><text:s/>straipsnis.<text:s/></text:span><text:span text:style-name="T2399">Informacijos teikimas<text:s/></text:span></text:p>
      <text:p text:style-name="P2400"><text:span text:style-name="T2401">1</text:span><text:span text:style-name="T2402">. Gresiant ar susidarius ekstremaliajai situacijai, dėl kurios gali kilti pavojus kaimyninių valstybių gyventojams ir aplinkai, Priešgaisrinės apsaugos ir gelbėjimo departamentas kaimyninėms valstybėms<text:s/></text:span><text:span text:style-name="T2403">teikia</text:span><text:span text:style-name="T2404"><text:s/>informaciją apie gresiančią ar susidariusią eks</text:span><text:span text:style-name="T2405">tremaliąją situaciją.<text:s/></text:span></text:p>
      <text:p text:style-name="P2406"><text:span text:style-name="T2407">2</text:span><text:span text:style-name="T2408">. Valstybės ir savivaldybių institucijos ir įstaigos, gavusios informaciją, kad ekstremaliosios situacijos metu nukentėjo ar žuvo užsienio valstybių piliečiai, nedelsdamos apie tai informuoja Lietuvos Respublikos užsienio reikal</text:span><text:span text:style-name="T2409">ų ministeriją.<text:s/></text:span></text:p>
      <text:p text:style-name="P2410"/>
      <text:p text:style-name="P2411"><text:span text:style-name="T2412">VIII</text:span><text:span text:style-name="T2413"><text:s/></text:span><text:span text:style-name="T2414">skyrius</text:span></text:p>
      <text:p text:style-name="P2415"><text:span text:style-name="T2416">Civilinės saugos sistemos finansavimas, materialinis ir</text:span></text:p>
      <text:p text:style-name="P2417"><text:span text:style-name="T2418">TECHNINIS APRŪPINIMAS</text:span></text:p>
      <text:p text:style-name="P2419"/>
      <text:p text:style-name="P2420"><text:span text:style-name="T2421">37</text:span><text:span text:style-name="T2422"><text:s/>straipsnis.<text:s/></text:span><text:span text:style-name="T2423">Civilinės saugos sistemos finansavimas</text:span></text:p>
      <text:p text:style-name="P2424"><text:span text:style-name="T2425">Civilinės saugos sistema (išskyrus ūkio subjektus) finansuojama iš<text:s/></text:span><text:span text:style-name="T2426">Lietuvos Respublikos<text:s/></text:span><text:span text:style-name="T2427">valstybės biudžeto,<text:s/></text:span><text:span text:style-name="T2428">savivaldybių biudžetų ir kitų teisėtų finansavimo šaltinių,<text:s/></text:span><text:span text:style-name="T2429">o ūkio subjektai – iš savo sukauptų lėšų.</text:span></text:p>
      <text:p text:style-name="P2430"/>
      <text:p text:style-name="P2431"><text:span text:style-name="T2432">38</text:span><text:span text:style-name="T2433"><text:s/>straipsnis.<text:s/></text:span><text:span text:style-name="T2434">Civilinės saugos sistemos materialinis ir techninis aprūpinimas</text:span></text:p>
      <text:p text:style-name="P2435"><text:span text:style-name="T2436">Gyventojų apsaugai organi</text:span><text:span text:style-name="T2437">zuoti, gelbėjimo, paieškos ir neatidėliotiniems darbams atlikti, ekstremaliosioms situacijoms likviduoti ir jų padariniams šalinti iš anksto sudaromas valstybės rezervas, kurio sudarymo, kaupimo, tvarkymo ir administravimo tvarką nustato Lietuvos Respublik</text:span><text:span text:style-name="T2438">os valstybės rezervo įstatymas.<text:s/></text:span></text:p>
      <text:p text:style-name="P2439"/>
      <text:p text:style-name="P2440"><text:span text:style-name="T2441">IX</text:span><text:span text:style-name="T2442"><text:s/>skyrius</text:span></text:p>
      <text:p text:style-name="P2443"><text:span text:style-name="T2444">Baigiamosios nuostatos</text:span></text:p>
      <text:p text:style-name="P2445"/>
      <text:p text:style-name="P2446"><text:span text:style-name="T2447">39</text:span><text:span text:style-name="T2448"><text:s/>straipsnis.<text:s/></text:span><text:span text:style-name="T2449">Atsakomybė už šio įstatymo reikalavimų pažeidimus</text:span></text:p>
      <text:p text:style-name="P2450"><text:span text:style-name="T2451">Asmenys, pažeidę šio įstatymo reikalavimus, atsako įstatymų nustatyta tvarka.</text:span></text:p>
      <text:p text:style-name="P2452"/>
      <text:p text:style-name="P2453"><text:span text:style-name="T2454">Skelbiu šį Lietuvos<text:s/></text:span><text:span text:style-name="T2455">Respublikos Seimo priimtą įstatymą.</text:span></text:p>
      <text:p text:style-name="P2456"/>
      <text:p text:style-name="P2457"/>
      <text:p text:style-name="P2458"/>
      <text:p text:style-name="P2459"><text:span text:style-name="T2460">RESPUBLIKOS PREZIDENTAS</text:span><text:span text:style-name="T2461"><text:tab/></text:span><text:span text:style-name="T2462"><text:tab/></text:span><text:span text:style-name="T2463"><text:tab/></text:span><text:span text:style-name="T2464">VALDAS ADAMKUS</text:span></text:p>
      <text:p text:style-name="P2465"/>
      <text:p text:style-name="P2466"><text:span text:style-name="T2467">Lietuvos Respublikos<text:s/></text:span></text:p>
      <text:p text:style-name="P2468">civilinės saugos įstatymo</text:p>
      <text:p text:style-name="P2469">priedas</text:p>
      <text:p text:style-name="P2470"/>
      <text:p text:style-name="P2471"><text:span text:style-name="T2472">ĮGYVENDINAMI EUROPOS SĄJUNGOS TEISĖS AKTAI</text:span></text:p>
      <text:p text:style-name="P2473"/>
      <text:p text:style-name="P2474"><text:span text:style-name="T2475">1</text:span><text:span text:style-name="T2476">. 2003 m. sausio 28 d. Europos Parlamento ir Tarybos direktyva 2003/4/EB dėl visuomenės galimybės susipažinti su informacija apie aplinką ir panaikinanti Tarybos direktyvą 90/313/EEB (OL<text:s/></text:span><text:span text:style-name="T2477">2004 m. specialusis leidimas</text:span><text:span text:style-name="T2478">, 15 skyrius, 7 tomas, p. 375).<text:s/></text:span></text:p>
      <text:p text:style-name="P2479"><text:span text:style-name="T2480">2</text:span><text:span text:style-name="T2481">. 2</text:span><text:span text:style-name="T2482">012 m. liepos 4 d. Europos Parlamento ir Tarybos direktyva 2012/18/ES<text:s/></text:span><text:span text:style-name="T2483">dėl didelių, su pavojingomis cheminėmis medžiagomis susijusių avarijų pavojaus kontrolės, iš dalies keičianti ir vėliau panaikinanti Tarybos direktyvą 96/82/EB<text:s/></text:span><text:span text:style-name="T2484">(</text:span><text:span text:style-name="T2485">OL 2012 L 197, p. 1).</text:span></text:p>
      <text:soft-page-break/>
      <text:p text:style-name="P2486">Priedo pakeitimai:</text:p>
      <text:p text:style-name="P2487"><text:span text:style-name="T2488">Nr.<text:s/></text:span><text:a xlink:href="https://www.e-tar.lt/portal/legalAct.html?documentId=148a25901b3611e586708c6593c243ce" office:target-frame-name="_top" xlink:show="replace"><text:span text:style-name="T2489">XII-1803</text:span></text:a><text:span text:style-name="T2490">, 2015-06-18, paskelbta TAR 2015-06-25, i. k. 2015-10143</text:span></text:p>
      <text:p text:style-name="Normal"/>
      <text:p text:style-name="P2491"><text:span text:style-name="T2492">Pakeitimai:</text:span></text:p>
      <text:p text:style-name="P2493"/>
      <text:p text:style-name="P2494">1.</text:p>
      <text:p text:style-name="P2495">Lietuvos Respublikos Seimas, Įstatymas</text:p>
      <text:p text:style-name="P2496"><text:span text:style-name="T2497">Nr.<text:s/></text:span><text:a xlink:href="http://www3.lrs.lt/cgi-bin/preps2?Condition1=105654&amp;Condition2=" office:target-frame-name="_top" xlink:show="replace"><text:span text:style-name="T2498">VIII-1794</text:span></text:a><text:span text:style-name="T2499">, 2000.07.04, Žin., 2000, Nr.<text:s/></text:span><text:a xlink:href="https://www.e-tar.lt/portal/legalAct.html?documentId=TAIS.105654" office:target-frame-name="_blank" xlink:show="new"><text:span text:style-name="T2500">61-1805</text:span></text:a><text:span text:style-name="T2501"><text:s/>(2000.07.26)</text:span></text:p>
      <text:p text:style-name="P2502">CIVILINĖS SAUGOS ĮSTATYMO<text:s/>29 STRAIPSNIO PAKEITIMO ĮSTATYMAS</text:p>
      <text:p text:style-name="P2503"/>
      <text:p text:style-name="P2504">2.</text:p>
      <text:p text:style-name="P2505">Lietuvos Respublikos Seimas, Įstatymas</text:p>
      <text:p text:style-name="P2506"><text:span text:style-name="T2507">Nr.<text:s/></text:span><text:a xlink:href="http://www3.lrs.lt/cgi-bin/preps2?a=215465&amp;b=" office:target-frame-name="_top" xlink:show="replace"><text:span text:style-name="T2508">IX-1674</text:span></text:a><text:span text:style-name="T2509">, 2003-07-01, Žin., 2003, Nr.<text:s/></text:span><text:a xlink:href="https://www.e-tar.lt/portal/legalAct.html?documentId=TAIS.215465" office:target-frame-name="_blank" xlink:show="new"><text:span text:style-name="T2510">73-3351</text:span></text:a><text:span text:style-name="T2511"><text:s/>(2003-07-23)</text:span></text:p>
      <text:p text:style-name="P2512">CIVILINĖS SAUGOS ĮSTATYMO 11, 23, 24 STRAIPSNIŲ PAKEITIMO IR 26 STRAIPSNIO PRIPAŽINIMO NETEKUSIU GALIOS ĮSTATYMAS</text:p>
      <text:p text:style-name="P2513"/>
      <text:p text:style-name="P2514">3.</text:p>
      <text:p text:style-name="P2515">Lietuvos Respublikos Seimas, Įstatymas</text:p>
      <text:p text:style-name="P2516"><text:span text:style-name="T2517">Nr.<text:s/></text:span><text:a xlink:href="http://www3.lrs.lt/cgi-bin/preps2?a=227309&amp;b=" office:target-frame-name="_top" xlink:show="replace"><text:span text:style-name="T2518">IX-2001</text:span></text:a><text:span text:style-name="T2519">, 2004-02-05, Žin., 2004, Nr.<text:s/></text:span><text:a xlink:href="https://www.e-tar.lt/portal/legalAct.html?documentId=TAIS.227309" office:target-frame-name="_blank" xlink:show="new"><text:span text:style-name="T2520">28-872</text:span></text:a><text:span text:style-name="T2521"><text:s/>(2004-02-21)</text:span></text:p>
      <text:p text:style-name="P2522">CIVILINĖS SAUGOS ĮSTATYMO<text:s/>2, 3, 6, 7, 9, 10, 12, 13, 14, 15, 19, 20, 21, 22, 25, 28, 29, 30, 31, 32, 33, 34, 35, 38, 39 IR 42 STRAIPSNIŲ, AŠTUNTOJO SKIRSNIO PAVADINIMO PAKEITIMO, 27 STRAIPSNIO PRIPAŽINIMO NETEKUSIU GALIOS IR ĮSTATYMO PAPILDYMO 30(1) STRAIPSNIU ĮSTATYMAS</text:p>
      <text:p text:style-name="P2523">Šio Įstatymo 2 straipsnio 1 dalis, 4, 5, 11 ir 24 straipsniai įsigalioja nuo 2004 m. balandžio 1 d.</text:p>
      <text:p text:style-name="P2524"/>
      <text:p text:style-name="P2525">4.</text:p>
      <text:p text:style-name="P2526"><text:span text:style-name="T2527">Lietuvos Respublikos Seimas, Įstatymas</text:span><text:span text:style-name="T2528"><text:line-break/>Nr.<text:s/></text:span><text:a xlink:href="http://www3.lrs.lt/cgi-bin/preps2?a=244677&amp;b=" office:target-frame-name="_top" xlink:show="replace"><text:span text:style-name="T2529">IX-2503</text:span></text:a><text:span text:style-name="T2530">, 2004-10-26, Žin., 2004, Nr.<text:s/></text:span><text:a xlink:href="https://www.e-tar.lt/portal/legalAct.html?documentId=TAIS.244677" office:target-frame-name="_blank" xlink:show="new"><text:span text:style-name="T2531">163-5941</text:span></text:a><text:span text:style-name="T2532"><text:s/>(2004-11-09)</text:span></text:p>
      <text:p text:style-name="P2533">CIVILINĖS SAUGOS ĮSTATYMO 3, 9, 10, 12, 13, 14, 19, 22, 24, 29, 30, 31, 32, 33, 34, 37 STRAIPSNIŲ PAKEITIMO IR PAPILDYMO BEI 11, 21 STRAIPSNIŲ PRIPAŽINIMO NETEKUSIAIS GALIOS ĮSTATYMAS</text:p>
      <text:p text:style-name="P2534">Šis įstatymas įsigalioja nuo 2005 m. sausio 1 d.</text:p>
      <text:p text:style-name="P2535"/>
      <text:p text:style-name="P2536">5.</text:p>
      <text:p text:style-name="P2537">Lietuvos Respublikos Seimas, Įstatymas</text:p>
      <text:p text:style-name="Normal"><text:span text:style-name="T2538">Nr.<text:s/></text:span><text:a xlink:href="http://www3.lrs.lt/cgi-bin/preps2?a=278847&amp;b=" office:target-frame-name="_top" xlink:show="replace"><text:span text:style-name="T2539">X-676</text:span></text:a><text:span text:style-name="T2540">, 2006-06-08, Žin., 2006, Nr.<text:s/></text:span><text:a xlink:href="https://www.e-tar.lt/portal/legalAct.html?documentId=TAIS.278847" office:target-frame-name="_blank" xlink:show="new"><text:span text:style-name="T2541">72-2691</text:span></text:a><text:span text:style-name="T2542"><text:s/>(2006-06-28)</text:span></text:p>
      <text:p text:style-name="P2543">CIVILINĖS SAUGOS ĮSTATYMO 30 STRAIPSNIO PAKEITIMO ĮSTATYMAS</text:p>
      <text:p text:style-name="P2544"/>
      <text:p text:style-name="P2545">6.</text:p>
      <text:p text:style-name="P2546">Lietuvos Respublikos Seimas, Įstatymas</text:p>
      <text:p text:style-name="P2547"><text:span text:style-name="T2548">Nr.<text:s/></text:span><text:a xlink:href="http://www3.lrs.lt/cgi-bin/preps2?a=362030&amp;b=" office:target-frame-name="_top" xlink:show="replace"><text:span text:style-name="T2549">XI-635</text:span></text:a><text:span text:style-name="T2550">, 2009-1</text:span><text:span text:style-name="T2551">2-22, Žin., 2009, Nr.<text:s/></text:span><text:a xlink:href="https://www.e-tar.lt/portal/legalAct.html?documentId=TAIS.362030" office:target-frame-name="_blank" xlink:show="new"><text:span text:style-name="T2552">159-7207</text:span></text:a><text:span text:style-name="T2553"><text:s/>(2009-12-31)</text:span></text:p>
      <text:p text:style-name="P2554">CIVILINĖS SAUGOS ĮSTATYMO PAKEITIMO ĮSTATYMAS</text:p>
      <text:p text:style-name="P2555">Nauja įstatymo redakcija</text:p>
      <text:p text:style-name="P2556">Šis įstatymas, išskyrus 2 straipsnį, įsigalioja<text:s/>2010 m. sausio 1 d.</text:p>
      <text:p text:style-name="P2557"/>
      <text:p text:style-name="P2558">7.</text:p>
      <text:p text:style-name="P2559">Lietuvos Respublikos Seimas, Įstatymas</text:p>
      <text:p text:style-name="P2560"><text:span text:style-name="T2561">Nr.<text:s/></text:span><text:a xlink:href="http://www3.lrs.lt/cgi-bin/preps2?a=463444&amp;b=" office:target-frame-name="_top" xlink:show="replace"><text:span text:style-name="T2562">XII-732</text:span></text:a><text:span text:style-name="T2563">, 2013-12-23, paskelbta TAR 2014-01-07, i. k. 2014-00065</text:span></text:p>
      <text:p text:style-name="P2564">LIETUVOS RESPUBLIKOS CIVILINĖS SAUGOS ĮSTATYMO 2, 8, 12, 14,<text:s/>15, 21, 26, 27, 28, 31 STRAIPSNIŲ PAKEITIMO IR PAPILDYMO ĮSTATYMAS</text:p>
      <text:p text:style-name="P2565"><text:span text:style-name="T2566">Šis įstatymas, išskyrus šio straipsnio 2 dalį, įsigalioja 2014 m. balandžio 1 d.</text:span></text:p>
      <text:p text:style-name="P2567"/>
      <text:p text:style-name="P2568"/>
      <text:p text:style-name="P2569"/>
      <text:p text:style-name="P2570"/>
      <text:p text:style-name="P2571"><text:span text:style-name="T2572">Pakeitimai:</text:span></text:p>
      <text:p text:style-name="P2573"/>
      <text:p text:style-name="P2574"><text:span text:style-name="T2575">1.</text:span></text:p>
      <text:p text:style-name="P2576"><text:span text:style-name="T2577">Lietuvos Respublikos Seimas, Įstatymas</text:span></text:p>
      <text:p text:style-name="P2578"><text:span text:style-name="T2579">Nr.<text:s/></text:span><text:a xlink:href="https://www.e-tar.lt/portal/legalAct.html?documentId=148a25901b3611e586708c6593c243ce" office:target-frame-name="_top" xlink:show="replace"><text:span text:style-name="T2580">XII-1803</text:span></text:a><text:span text:style-name="T2581">, 2015-06-18, paskelbta TAR 2015-06-25, i. k. 2015-10143</text:span></text:p>
      <text:p text:style-name="P2582"><text:span text:style-name="T2583">Lietuvos Respublikos civilinės saugos įstatymo Nr. VIII-971 2, 5, 6, 12, 14, 15, 22 straipsnių ir priedo pakeitimo įstatymas</text:span></text:p>
      <text:p text:style-name="P2584"/>
      <text:soft-page-break/>
      <text:p text:style-name="P2585"><text:span text:style-name="T2586">2.</text:span></text:p>
      <text:p text:style-name="P2587"><text:span text:style-name="T2588">Lietuvos<text:s/></text:span><text:span text:style-name="T2589">Respublikos Seimas, Įstatymas</text:span></text:p>
      <text:p text:style-name="P2590"><text:span text:style-name="T2591">Nr.<text:s/></text:span><text:a xlink:href="https://www.e-tar.lt/portal/legalAct.html?documentId=6e5ec690ace611e78a4c904b1afa0332" office:target-frame-name="_top" xlink:show="replace"><text:span text:style-name="T2592">XIII-657</text:span></text:a><text:span text:style-name="T2593">, 2017-09-28, paskelbta TAR 2017-10-09, i. k. 2017-16015</text:span></text:p>
      <text:p text:style-name="P2594"><text:span text:style-name="T2595">Lietuvos Respublikos civilinės saugos įstatymo Nr. VIII-971</text:span><text:span text:style-name="T2596"><text:s/>9 ir 30 straipsnių pakeitimo įstatymas</text:span></text:p>
      <text:p text:style-name="P2597"/>
      <text:p text:style-name="P2598"><text:span text:style-name="T2599">3.</text:span></text:p>
      <text:p text:style-name="P2600"><text:span text:style-name="T2601">Lietuvos Respublikos Seimas, Įstatymas</text:span></text:p>
      <text:p text:style-name="P2602"><text:span text:style-name="T2603">Nr.<text:s/></text:span><text:a xlink:href="https://www.e-tar.lt/portal/legalAct.html?documentId=24fc87c0039911e9a5eaf2cd290f1944" office:target-frame-name="_top" xlink:show="replace"><text:span text:style-name="T2604">XIII-1768</text:span></text:a><text:span text:style-name="T2605">, 2018-12-13, paskelbta TAR 2018-12-19, i. k. 2018-20879</text:span></text:p>
      <text:p text:style-name="P2606"><text:span text:style-name="T2607">Lietu</text:span><text:span text:style-name="T2608">vos Respublikos civilinės saugos įstatymo Nr. VIII-971 12 ir 14 straipsnių pakeitimo įstatymas</text:span></text:p>
      <text:p text:style-name="P2609"/>
      <text:p text:style-name="P2610"><text:span text:style-name="T2611">4.</text:span></text:p>
      <text:p text:style-name="P2612"><text:span text:style-name="T2613">Lietuvos Respublikos Seimas, Įstatymas</text:span></text:p>
      <text:p text:style-name="P2614"><text:span text:style-name="T2615">Nr.<text:s/></text:span><text:a xlink:href="https://www.e-tar.lt/portal/legalAct.html?documentId=af1007908ad211eab005936df725feed" office:target-frame-name="_top" xlink:show="replace"><text:span text:style-name="T2616">XIII-2864</text:span></text:a><text:span text:style-name="T2617">,<text:s/></text:span><text:span text:style-name="T2618">2020-04-28, paskelbta TAR 2020-04-30, i. k. 2020-09205</text:span></text:p>
      <text:p text:style-name="P2619"><text:span text:style-name="T2620">Lietuvos Respublikos civilinės saugos įstatymo Nr. VIII-971 2, 8, 9, 11, 12, 14, 22, 27, 28 straipsnių pakeitimo ir Įstatymo papildymo 30-1 straipsniu įstatymas</text:span></text:p>
      <text:p text:style-name="P2621"/>
      <text:p text:style-name="P2622"><text:span text:style-name="T2623">5.</text:span></text:p>
      <text:p text:style-name="P2624"><text:span text:style-name="T2625">Lietuvos Respublikos Seimas, Įstatym</text:span><text:span text:style-name="T2626">as</text:span></text:p>
      <text:p text:style-name="P2627"><text:span text:style-name="T2628">Nr.<text:s/></text:span><text:a xlink:href="https://www.e-tar.lt/portal/legalAct.html?documentId=81a666709c0f11ea9515f752ff221ec9" office:target-frame-name="_top" xlink:show="replace"><text:span text:style-name="T2629">XIII-2905</text:span></text:a><text:span text:style-name="T2630">, 2020-05-07, paskelbta TAR 2020-05-22, i. k. 2020-10902</text:span></text:p>
      <text:p text:style-name="P2631"><text:span text:style-name="T2632">Lietuvos Respublikos civilinės saugos įstatymo Nr. VIII-971 13 straipsnio pakeitimo į</text:span><text:span text:style-name="T2633">statymas</text:span></text:p>
      <text:p text:style-name="P2634"/>
      <text:p text:style-name="P2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Regular-Identity-H" svg:font-family="EUAlbertina-Regular-Identity-H" style:font-family-generic="system"/>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7-28T10:58:00Z</meta:creation-date>
    <dc:date>2020-07-28T10:58:00Z</dc:date>
    <meta:print-date>2254-05-16T19:52:00Z</meta:print-date>
    <meta:template xlink:href="Normal.dotm" xlink:type="simple"/>
    <meta:editing-cycles>2</meta:editing-cycles>
    <meta:editing-duration>PT0S</meta:editing-duration>
    <meta:document-statistic meta:page-count="25" meta:paragraph-count="2779" meta:word-count="11952" meta:character-count="94513" meta:row-count="7111" meta:non-whitespace-character-count="85340"/>
  </office:meta>
</office:document-meta>
</file>