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style:style>
    <style:style style:name="P43" style:parent-style-name="Normal" style:family="paragraph">
      <style:paragraph-properties fo:text-align="justify"/>
      <style:text-properties fo:color="#000000"/>
    </style:style>
    <style:style style:name="P44" style:parent-style-name="Normal" style:family="paragraph">
      <style:paragraph-properties fo:text-align="justify"/>
      <style:text-properties fo:color="#000000"/>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4972in"/>
        </style:tab-stops>
      </style:paragraph-properties>
      <style:text-properties fo:text-transform="uppercase"/>
    </style:style>
    <style:style style:name="P47" style:parent-style-name="Normal" style:family="paragraph">
      <style:paragraph-properties fo:text-align="justify"/>
      <style:text-properties fo:color="#000000"/>
    </style:style>
    <style:style style:name="P48" style:parent-style-name="Normal" style:family="paragraph">
      <style:paragraph-properties fo:text-align="justify"/>
      <style:text-properties fo:color="#000000"/>
    </style:style>
    <style:style style:name="P49" style:parent-style-name="Normal" style:family="paragraph">
      <style:paragraph-properties fo:text-align="justify"/>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break-before="page"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font-weight="bold" style:font-weight-asian="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text-position="30% 1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text-position="super 66.6%" style:font-size-complex="12pt"/>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text-transform="uppercase" fo:color="#000000"/>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469" style:parent-style-name="DefaultParagraphFont" style:family="text">
      <style:text-properties fo:color="#000000"/>
    </style:style>
    <style:style style:name="P470" style:parent-style-name="Normal" style:family="paragraph">
      <style:paragraph-properties fo:break-before="page" fo:text-indent="3.543in"/>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T498" style:parent-style-name="DefaultParagraphFont" style:family="text">
      <style:text-properties fo:color="#000000"/>
    </style:style>
    <style:style style:name="P499" style:parent-style-name="Normal" style:family="paragraph">
      <style:paragraph-properties fo:break-before="page" fo:text-indent="3.543in"/>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23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23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23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23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23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text-transform="uppercase" fo:color="#000000"/>
    </style:style>
    <style:style style:name="P720" style:parent-style-name="Normal" style:family="paragraph">
      <style:paragraph-properties fo:text-align="justify" fo:text-indent="0.4923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23in"/>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23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4923in"/>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justify" fo:text-indent="0.4923in"/>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23in"/>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center"/>
    </style:style>
    <style:style style:name="P959" style:parent-style-name="Normal" style:family="paragraph">
      <style:paragraph-properties fo:text-align="center"/>
    </style:style>
    <style:style style:name="T960" style:parent-style-name="DefaultParagraphFont" style:family="text">
      <style:text-properties fo:color="#000000"/>
    </style:style>
    <style:style style:name="P961" style:parent-style-name="Normal" style:family="paragraph">
      <style:paragraph-properties fo:break-before="page" fo:text-indent="3.543in"/>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T989" style:parent-style-name="DefaultParagraphFont" style:family="text">
      <style:text-properties fo:color="#000000"/>
    </style:style>
    <style:style style:name="P990" style:parent-style-name="Normal" style:family="paragraph">
      <style:paragraph-properties fo:break-before="page" fo:text-indent="3.543in"/>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text-transform="uppercase"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indent="2.4611in"/>
    </style:style>
    <style:style style:name="T998" style:parent-style-name="DefaultParagraphFont" style:family="text">
      <style:text-properties fo:color="#000000" style:language-asian="lt" style:country-asian="LT"/>
    </style:style>
    <style:style style:name="P999" style:parent-style-name="Normal" style:family="paragraph">
      <style:paragraph-properties fo:text-align="center"/>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center"/>
      <style:text-properties fo:color="#000000"/>
    </style:style>
    <style:style style:name="P1003" style:parent-style-name="Normal" style:family="paragraph">
      <style:paragraph-properties fo:text-align="center"/>
    </style:style>
    <style:style style:name="T1004" style:parent-style-name="DefaultParagraphFont" style:family="text">
      <style:text-properties fo:color="#000000"/>
    </style:style>
    <style:style style:name="P1005" style:parent-style-name="Normal" style:family="paragraph">
      <style:paragraph-properties fo:break-before="page" fo:text-indent="3.5437in"/>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text-transform="uppercase"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FF" style:text-underline-type="single" style:text-underline-style="solid" style:text-underline-width="auto" style:text-underline-mode="continuous"/>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P1034" style:parent-style-name="Normal" style:family="paragraph">
      <style:paragraph-properties fo:text-align="center"/>
    </style:style>
    <style:style style:name="T1035" style:parent-style-name="DefaultParagraphFont" style:family="text">
      <style:text-properties fo:color="#000000"/>
    </style:style>
    <style:style style:name="P1036" style:parent-style-name="Normal" style:family="paragraph">
      <style:paragraph-properties fo:break-before="page" fo:text-indent="3.543in"/>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text-transform="uppercase"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indent="0.4923in">
        <style:tab-stops>
          <style:tab-stop style:type="right" style:leader-style="solid" style:leader-text="_" style:position="6.6937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text-position="super 66.6%"/>
    </style:style>
    <style:style style:name="T1044" style:parent-style-name="DefaultParagraphFont" style:family="text">
      <style:text-properties fo:color="#000000"/>
    </style:style>
    <style:style style:name="P104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04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047" style:parent-style-name="Normal" style:family="paragraph">
      <style:paragraph-properties>
        <style:tab-stops>
          <style:tab-stop style:type="right" style:leader-style="solid" style:leader-text="_" style:position="6.6937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text-position="super 66.6%"/>
    </style:style>
    <style:style style:name="T1050" style:parent-style-name="DefaultParagraphFont" style:family="text">
      <style:text-properties fo:color="#000000" style:text-position="30% 100%"/>
    </style:style>
    <style:style style:name="P1051" style:parent-style-name="Normal" style:family="paragraph">
      <style:paragraph-properties>
        <style:tab-stops>
          <style:tab-stop style:type="right" style:leader-style="solid" style:leader-text="_" style:position="6.6937in"/>
        </style:tab-stops>
      </style:paragraph-properties>
    </style:style>
    <style:style style:name="P105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05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5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5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56" style:parent-style-name="Normal" style:family="paragraph">
      <style:paragraph-properties fo:text-align="justify">
        <style:tab-stops>
          <style:tab-stop style:type="right" style:leader-style="solid" style:leader-text="_" style:position="6.6937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color="#000000" style:text-position="super 66.6%"/>
    </style:style>
    <style:style style:name="T1059" style:parent-style-name="DefaultParagraphFont" style:family="text">
      <style:text-properties fo:color="#000000" style:text-position="30% 100%"/>
    </style:style>
    <style:style style:name="T1060" style:parent-style-name="DefaultParagraphFont" style:family="text">
      <style:text-properties fo:color="#000000" style:text-position="30% 100%"/>
    </style:style>
    <style:style style:name="P1061" style:parent-style-name="Normal" style:family="paragraph">
      <style:paragraph-properties fo:text-align="justify">
        <style:tab-stops>
          <style:tab-stop style:type="right" style:leader-style="solid" style:leader-text="_" style:position="6.6937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text-position="super 66.6%"/>
    </style:style>
    <style:style style:name="T1064" style:parent-style-name="DefaultParagraphFont" style:family="text">
      <style:text-properties fo:color="#000000" style:text-position="30% 100%"/>
    </style:style>
    <style:style style:name="T1065" style:parent-style-name="DefaultParagraphFont" style:family="text">
      <style:text-properties fo:color="#000000"/>
    </style:style>
    <style:style style:name="P1066" style:parent-style-name="Normal" style:family="paragraph">
      <style:paragraph-properties fo:text-align="justify">
        <style:tab-stops>
          <style:tab-stop style:type="right" style:leader-style="solid" style:leader-text="_" style:position="6.6937in"/>
        </style:tab-stops>
      </style:paragraph-properties>
    </style:style>
    <style:style style:name="T1067" style:parent-style-name="DefaultParagraphFont" style:family="text">
      <style:text-properties fo:color="#000000"/>
    </style:style>
    <style:style style:name="T1068" style:parent-style-name="DefaultParagraphFont" style:family="text">
      <style:text-properties fo:color="#000000" style:text-position="super 66.6%"/>
    </style:style>
    <style:style style:name="T1069" style:parent-style-name="DefaultParagraphFont" style:family="text">
      <style:text-properties fo:color="#000000"/>
    </style:style>
    <style:style style:name="P107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71" style:parent-style-name="Normal" style:family="paragraph">
      <style:paragraph-properties fo:text-align="justify"/>
      <style:text-properties fo:color="#000000"/>
    </style:style>
    <style:style style:name="P1072" style:parent-style-name="Normal" style:family="paragraph">
      <style:paragraph-properties fo:text-align="justify">
        <style:tab-stops>
          <style:tab-stop style:type="right" style:leader-style="solid" style:leader-text="_" style:position="3.8791in"/>
        </style:tab-stops>
      </style:paragraph-properties>
      <style:text-properties fo:color="#000000"/>
    </style:style>
    <style:style style:name="P107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74" style:parent-style-name="Normal" style:family="paragraph">
      <style:paragraph-properties fo:text-align="justify">
        <style:tab-stops>
          <style:tab-stop style:type="right" style:leader-style="solid" style:leader-text="_" style:position="3.9187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text-position="super 66.6%"/>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text-position="super 66.6%"/>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text-position="super 66.6%"/>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text-position="super 66.6%"/>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text-position="super 66.6%"/>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text-position="super 66.6%"/>
    </style:style>
    <style:style style:name="T1094" style:parent-style-name="DefaultParagraphFont" style:family="text">
      <style:text-properties fo:color="#000000"/>
    </style:style>
    <style:style style:name="P1095" style:parent-style-name="Normal" style:family="paragraph">
      <style:paragraph-properties fo:text-align="center"/>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text-properties fo:font-weight="bold" style:font-weight-asian="bold" fo:font-size="10pt" style:font-size-asian="10pt"/>
    </style:style>
    <style:style style:name="P1102" style:parent-style-name="Normal" style:family="paragraph">
      <style:paragraph-properties fo:text-align="justify"/>
      <style:text-properties fo:font-weight="bold" style:font-weight-asian="bold"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01-05-03 iki 2005-11-19</text:span></text:p>
      <text:p text:style-name="P6"/>
      <text:p text:style-name="P7"><text:span text:style-name="T8">Įsakymas paskelbtas: Žin. 2000, Nr.<text:s/></text:span><text:a xlink:href="https://www.e-tar.lt/portal/legalAct.html?documentId=TAR.C15DA3D4D130" office:target-frame-name="_top" xlink:show="replace"><text:span text:style-name="T9">65-1967</text:span></text:a><text:span text:style-name="T10">, i. k. 1002230ISAK00000069</text:span></text:p>
      <text:p text:style-name="P11"/>
      <text:p text:style-name="P12"><text:s/></text:p>
      <text:p text:style-name="P13"><text:span text:style-name="T14"/><text:span text:style-name="T15">LIETUVOS RESPUBLIKOS SOCIALINĖS APSAUGOS IR DARBO MINISTRĖS</text:span></text:p>
      <text:p text:style-name="P16"/>
      <text:p text:style-name="P17">Į S A K Y M A S</text:p>
      <text:p text:style-name="P18"><text:span text:style-name="T19">DĖL TECHNINIO REGLAMENTO „ASMENINĖS APSAUGINĖS PRIEMONĖS“ PATVIRTINIMO</text:span></text:p>
      <text:p text:style-name="P20"/>
      <text:p text:style-name="P21">2000 m. liepos 3 d. Nr. 69</text:p>
      <text:p text:style-name="P22">Vilnius</text:p>
      <text:p text:style-name="P23"/>
      <text:p text:style-name="P24"/>
      <text:p text:style-name="P25"><text:span text:style-name="T26">Vadovaudamasi 1999 m. gruodžio 27</text:span><text:span text:style-name="T27"><text:s/>d. Lietuvos Respublikos Vyriausybės nutarimo Nr. 1482 „Dėl institucijų, įgaliotų tvirtinti privalomuosius produktų saugos reikalavimus, paskyrimo“ (Žin., 1999, Nr.<text:s/></text:span><text:a xlink:href="https://www.e-tar.lt/portal/lt/legalAct/TAR.5D81D132913C" office:target-frame-name="_blank" xlink:show="new"><text:span text:style-name="T28">114-33</text:span><text:span text:style-name="T29">04</text:span></text:a><text:span text:style-name="T30">) 1.2 punktu:</text:span></text:p>
      <text:p text:style-name="P31"><text:span text:style-name="T32">1</text:span><text:span text:style-name="T33">.<text:s/></text:span><text:span text:style-name="T34">Tvirtinu<text:s/></text:span><text:span text:style-name="T35">techninį reglamentą „Asmeninės apsauginės priemonės“ (pridedama).</text:span></text:p>
      <text:p text:style-name="P36"><text:span text:style-name="T37">2</text:span><text:span text:style-name="T38">. Pripažįstu netekusiu galios techninį reglamentą „Bendrieji reikalavimai asmeninių apsauginių priemonių projektavimui ir gamybai“, patvirtintą Lietuvos Respublikos socialinės apsaugos ir darbo ministerijos ir Lietuvos Respublikos ūkio ministerijos 1998 m.</text:span><text:span text:style-name="T39"><text:s/>liepos 17 d. įsakymu Nr. 122/261 (Žin., 1998, Nr.<text:s/></text:span><text:a xlink:href="https://www.e-tar.lt/portal/lt/legalAct/TAR.256F44D4613F" office:target-frame-name="_blank" xlink:show="new"><text:span text:style-name="T40">69-2028</text:span></text:a><text:span text:style-name="T41">).</text:span></text:p>
      <text:p text:style-name="P42"/>
      <text:p text:style-name="P43"/>
      <text:p text:style-name="P44"/>
      <text:p text:style-name="P45">SOCIALINĖS APSAUGOS<text:s/></text:p>
      <text:p text:style-name="P46">IR DARBO MINISTRĖ<text:tab/>IRENA DEGUTIENĖ</text:p>
      <text:p text:style-name="P47"/>
      <text:p text:style-name="P48"/>
      <text:p text:style-name="P49"/>
      <text:p text:style-name="P50">SUDERINTA</text:p>
      <text:p text:style-name="P51">Ūkio ministras</text:p>
      <text:p text:style-name="P52">V. Milaknis</text:p>
      <text:p text:style-name="P53"><text:span text:style-name="T54">2000 m.<text:s/></text:span><text:span text:style-name="T55">birželio 30 d.</text:span></text:p>
      <text:p text:style-name="P56"/>
      <text:soft-page-break/>
      <text:p text:style-name="P57">PATVIRTINTA</text:p>
      <text:p text:style-name="P58">Lietuvos Respublikos</text:p>
      <text:p text:style-name="P59">socialinės apsaugos ir darbo ministrės</text:p>
      <text:p text:style-name="P60">2000 m. liepos 3 d. įsakymu Nr. 69</text:p>
      <text:p text:style-name="P61"/>
      <text:p text:style-name="P62"><text:span text:style-name="T63">TECHNINIS REGLAMENTAS<text:s/></text:span><text:span text:style-name="T64"><text:line-break/>ASMENINĖS APSAUGINĖS PRIEMONĖS</text:span></text:p>
      <text:p text:style-name="P65"/>
      <text:p text:style-name="P66"><text:span text:style-name="T67">I</text:span><text:span text:style-name="T68">.<text:s/></text:span><text:span text:style-name="T69">BENDROSIOS NUOSTATOS</text:span></text:p>
      <text:p text:style-name="P70"/>
      <text:p text:style-name="P71"><text:span text:style-name="T72">Techninis reglamentas „Asmeninės apsaugin</text:span><text:span text:style-name="T73">ės priemonės“ (toliau – Reglamentas) nustato pagrindinius saugos ir sveikatos reikalavimus tiekiamoms į rinką asmeninėms apsauginėms priemonėms (toliau – AAP). Reglamentu turi vadovautis asmenys, tiekiantys į rinką AAP, t. y.:</text:span></text:p>
      <text:p text:style-name="P74">– gamintojai;</text:p>
      <text:p text:style-name="P75">– įgaliotieji gamintojų atstovai Europos Bendrijoje ir Lietuvoje;</text:p>
      <text:p text:style-name="P76"><text:span text:style-name="T77">– importuotojai.</text:span></text:p>
      <text:p text:style-name="P78"><text:span text:style-name="T79">Reglamentas parengtas įgyvendinant Europos Tarybos direktyvą 89/686/EEC „Dėl valstybių narių įstatymų, susijusių su asmeninėmis apsauginėmis priemonėmis, suvienodinimo“ ir ją pataisančia</text:span><text:span text:style-name="T80">s direktyvas 93/68/EEC, 93/95/EEC ir 96/58/EC.</text:span></text:p>
      <text:p text:style-name="P81">Skyriaus pakeitimai:</text:p>
      <text:p text:style-name="P82"><text:span text:style-name="T83">Nr.<text:s/></text:span><text:a xlink:href="https://www.e-tar.lt/portal/legalAct.html?documentId=TAR.7040402C79AC" office:target-frame-name="_top" xlink:show="replace"><text:span text:style-name="T84">52</text:span></text:a><text:span text:style-name="T85">, 2001-04-23, Žin., 2001, Nr. 37-1266 (2001-05-02), i. k. 1012230ISAK00000052</text:span></text:p>
      <text:p text:style-name="Normal"/>
      <text:p text:style-name="P86"><text:span text:style-name="T87">II</text:span><text:span text:style-name="T88">.<text:s/></text:span><text:span text:style-name="T89">TAIKYMO<text:s/></text:span><text:span text:style-name="T90">SRITIS, TIEKIMAS Į RINKĄ IR LAISVAS JUDĖJIMAS</text:span></text:p>
      <text:p text:style-name="P91"/>
      <text:p text:style-name="P92"><text:span text:style-name="T93">1</text:span><text:span text:style-name="T94">. Šiame Reglamente nustatomos AAP tiekimo į rinką sąlygos bei pagrindiniai saugos reikalavimai, kuriuos privalo atitikti AAP, norint užtikrinti naudotojų saugą ir sveikatą.</text:span></text:p>
      <text:p text:style-name="P95"><text:span text:style-name="T96">1.1</text:span><text:span text:style-name="T97">. Šiame Reglamente AAP –<text:s/></text:span><text:span text:style-name="T98">tai įvairūs prietaisai ar įrenginiai, skirti asmeniui dėvėti ar laikyti, suprojektuoti ir pagaminti asmens apsaugai nuo vieno ar keleto jo sveikatai ir saugai gresiančių pavojų.</text:span><text:s/></text:p>
      <text:p text:style-name="P99">Punkto pakeitimai:</text:p>
      <text:p text:style-name="P100"><text:span text:style-name="T101">Nr.<text:s/></text:span><text:a xlink:href="https://www.e-tar.lt/portal/legalAct.html?documentId=TAR.7040402C79AC" office:target-frame-name="_top" xlink:show="replace"><text:span text:style-name="T102">52</text:span></text:a><text:span text:style-name="T103">, 2001-04-23, Žin., 2001, Nr. 37-1266 (2001-05-02), i. k. 1012230ISAK00000052</text:span></text:p>
      <text:p text:style-name="Normal"/>
      <text:p text:style-name="P104"><text:span text:style-name="T105">1.2</text:span><text:span text:style-name="T106">. AAP taip pat yra:</text:span></text:p>
      <text:p text:style-name="P107"><text:span text:style-name="T108">1.2.1</text:span><text:span text:style-name="T109">. apsaugos priemonė, sudaryta iš kelių prietaisų ar įtaisų, gamintojo sujungtų į vieną, norint apsaugoti asmenį n</text:span><text:span text:style-name="T110">uo vieno ar keleto pavojų, galinčių kilti tuo pačiu metu;</text:span></text:p>
      <text:p text:style-name="P111"><text:span text:style-name="T112">1.2.2</text:span><text:span text:style-name="T113">. apsaugos prietaisas ar įtaisas, įrengtas atskirai arba sujungtas su asmeniniais ne apsaugos įrenginiais, kuriuos asmuo dėvi arba laiko dirbdamas specifinį darbą;</text:span></text:p>
      <text:p text:style-name="P114"><text:span text:style-name="T115">1.2.3</text:span><text:span text:style-name="T116">. AAP tarpusavyj</text:span><text:span text:style-name="T117">e pakeičiamos dalys, kurios būtinos tinkamam jos veikimui ir naudojamos tik su ta priemone.</text:span></text:p>
      <text:p text:style-name="P118"><text:span text:style-name="T119">1.3</text:span><text:span text:style-name="T120">. Kiekviena kartu su AAP pateikta rinkai sistema, naudojama AAP prijungimui prie kito išorinio papildomo įrenginio, turi būti laikoma sudėtine tokios priem</text:span><text:span text:style-name="T121">onės dalimi netgi tada, kai nėra numatyta, kad minėtą sistemą būtina nuolat dėvėti arba laikyti esant pavojui.</text:span></text:p>
      <text:p text:style-name="P122"><text:span text:style-name="T123">1.4</text:span><text:span text:style-name="T124">. Šis Reglamentas netaikomas:</text:span></text:p>
      <text:p text:style-name="P125">– AAP, kurias reguliuoja kiti techniniai reglamentai, siekiantys tokių pat tikslų kaip ir šis Reglamentas ir<text:s/>kurie susiję su pateikimu rinkai, laisvu prekių judėjimu ir sauga,</text:p>
      <text:p text:style-name="P126"><text:span text:style-name="T127">– AAP rūšims, nurodytoms I priede pateiktame į šį Reglamentą neįtrauktų gaminių sąraše nepriklausomai nuo neįtraukimo priežasties, paminėtos pirmoje įtraukoje.</text:span></text:p>
      <text:p text:style-name="P128"><text:span text:style-name="T129">2</text:span><text:span text:style-name="T130">. Lietuvos<text:s/></text:span><text:span text:style-name="T131">Respublikos rinkos priežiūros institucijos imasi visų priemonių, užtikrinančių, kad 1.1–1.3 punktuose minimos AAP galėtų būti teikiamos į rinką ir naudojamos tik tokiu atveju, jeigu jos užtikrina naudotojų saugą nepakenkdamos kitų asmenų, naminių gyvulių s</text:span><text:span text:style-name="T132">veikatai ar turto saugai, kai yra tinkamai eksploatuojamos ir naudojamos.</text:span></text:p>
      <text:p text:style-name="P133"><text:span text:style-name="T134">2.1</text:span><text:span text:style-name="T135">. Socialinės apsaugos ir darbo ministerija turi teisę AAP, kurioms taikomos šio Reglamento nuostatos, nustatyti ir kitokius reikalavimus, kurie užtikrintų patikimesnę naudotojų<text:s/></text:span><text:span text:style-name="T136">saugą ir sveikatą, jeigu šių AAP nereikės modifikuoti taip, kad jos nebetenkins šio Reglamento nuostatų.</text:span></text:p>
      <text:p text:style-name="P137"><text:span text:style-name="T138">2.2</text:span><text:span text:style-name="T139">. Negalima drausti eksponuoti mugėse, parodose ir panašiose vietose AAP, kurios neatitinka šio Reglamento nuostatų, jei jos pažymėtos ženklais,<text:s/></text:span><text:span text:style-name="T140">aiškiai rodančiais, kad eksponuojamos AAP jų neatitinka ir draudžiama jas įsigyti bei (arba) naudoti bet kuriuo tikslu tol, kol gamintojas arba jo įgaliotasis atstovas nepakeitė jų taip, kad jos tenkintų pagrindinius šio Reglamento reikalavimus.</text:span></text:p>
      <text:p text:style-name="P141"><text:span text:style-name="T142">3</text:span><text:span text:style-name="T143">. 1</text:span><text:span text:style-name="T144">.1–1.3 punktuose paminėtos AAP turi atitikti šio Reglamento II priede nustatytus pagrindinius sveikatos ir saugos reikalavimus.</text:span></text:p>
      <text:p text:style-name="P145"><text:span text:style-name="T146">4</text:span><text:span text:style-name="T147">. Negalima drausti, riboti ar trukdyti AAP ir jų komponentų pateikimą į rinką, jeigu jos tenkina pagrindinius šio Reglament</text:span><text:span text:style-name="T148">o reikalavimus ir turi CE ženklą, patvirtinantį jų atitiktį šio Reglamento reikalavimams, įskaitant sertifikavimo procedūras, nurodytas III dalyje.</text:span></text:p>
      <text:p text:style-name="P149"><text:span text:style-name="T150">Taip pat negalima drausti, riboti ar trukdyti pateikti rinkai CE ženklu nepažymėtų AAP dalių, kurias ketinam</text:span><text:span text:style-name="T151">a panaudoti AAP, jeigu ne nuo jų priklauso tinkamas AAP veikimas.</text:span></text:p>
      <text:p text:style-name="P152"><text:span text:style-name="T153">5</text:span><text:span text:style-name="T154">. Laikoma, kad 8.2 punkte paminėtos AAP atitinka 3 punkte nurodytus pagrindinius reikalavimus, jeigu yra pažymėtos CE ženklu ir pareikalavus gamintojas gali pateikti 12.1 punkte nurodyt</text:span><text:span text:style-name="T155">ą EB atitikties deklaraciją.</text:span></text:p>
      <text:p text:style-name="P156"><text:span text:style-name="T157">5.1</text:span><text:span text:style-name="T158">. Laikoma, kad 8.1 punkte paminėtos AAP atitinka 3 punkte nurodytus pagrindinius reikalavimus, jeigu yra pažymėtos CE ženklu ir gamintojas pareikalavus gali pateikti ne tik EB atitikties deklaraciją, nurodytą 12.1 punkte,<text:s/></text:span><text:span text:style-name="T159">bet ir paskelbtosios (notifikuotos) įstaigos EB tipo tyrimo sertifikatą, liudijantį, kad AAP atitinka nacionalinius standartus, priimtus remiantis darniaisiais standartais</text:span><text:span text:style-name="T160">1,</text:span><text:span text:style-name="T161"><text:s/>ir yra įvertinta pagal 10.4.1 ir 10.4.2 punktų pirmosios įtraukos nuostatas atliku</text:span><text:span text:style-name="T162">s EB tipo tyrimą.</text:span></text:p>
      <text:p text:style-name="P163"><text:span text:style-name="T164">Jeigu gamintojas visai nesilaikė darniųjų standartų, jų laikėsi tik iš dalies arba tokių standartų iš viso nėra, paskelbtosios (notifikuotos) įstaigos išduotame sertifikate turi būti nurodyta, kaip tenkinami pagrindiniai reikalavimai paga</text:span><text:span text:style-name="T165">l 10.4.1 ir 10.4.2 punktų antrosios įtraukos nuostatas.</text:span></text:p>
      <text:p text:style-name="P166"><text:span text:style-name="T167">5.2</text:span><text:span text:style-name="T168">. 8.1 punkte minimoms AAP, kurioms nėra nustatyti darnieji standartai, turi būti naudojami tokie Lietuvos standartai ir techninės specifikacijos, kuriais tinkamai galima įgyvendinti šio Reglame</text:span><text:span text:style-name="T169">nto II priede nurodytus pagrindinius sveikatos ir saugos reikalavimus. Apie šiuos Lietuvos standartus ir technines specifikacijas pranešama suinteresuotoms šalims.</text:span></text:p>
      <text:p text:style-name="P170"><text:span text:style-name="T171">5.3</text:span><text:span text:style-name="T172">. Jei AAP yra ir kitų techninių reglamentų, numatančių CE ženklinimą, subjektas, tai<text:s/></text:span><text:span text:style-name="T173">CE ženklas reiškia, kad AAP turi atitikti ir tų techninių reglamentų reikalavimus.</text:span></text:p>
      <text:p text:style-name="P174"><text:span text:style-name="T175">5.4</text:span><text:span text:style-name="T176">. Tačiau jei vienas ar keli šie techniniai reglamentai leidžia gamintojui pereinamajame laikotarpyje pasirinkti kurį nors vieną iš jų, CE ženklas rodys atitikimą tik<text:s/></text:span><text:span text:style-name="T177">gamintojo pasirinktam techniniam reglamentui.</text:span></text:p>
      <text:p text:style-name="P178"><text:span text:style-name="T179">Šiuo atveju išsamios nuorodos į taikomus techninius reglamentus turi būti pateiktos dokumentuose, kurie nurodyti tuose techniniuose reglamentuose ir kurie pridedami prie AAP.</text:span></text:p>
      <text:p text:style-name="P180"><text:span text:style-name="T181">6</text:span><text:span text:style-name="T182">. Jeigu manoma, kad 5.1<text:s/></text:span><text:span text:style-name="T183">punkte minimi darnieji standartai ne visiškai atitinka tam tikrus 3 punkte nurodytus pagrindinius reikalavimus, apie tai būtina pranešti Nuolatiniam komitetui, įsteigtam prie Europos Komisijos bei veikiančiam pagal Direktyvos 98/34/EC nuostatas, nurodant t</text:span><text:span text:style-name="T184">okio pranešimo priežastis.</text:span></text:p>
      <text:p text:style-name="P185"><text:span text:style-name="T186">Informacija Komitetui pateikiama per Lietuvos Respublikos atstovą pagal procedūras, numatytas Lietuvos Respublikos Vyriausybės 1999 05 20 nutarime Nr. 617 „Dėl keitimosi informacija apie standartus, techninius reglamentus ir atit</text:span><text:span text:style-name="T187">ikties įvertinimo procedūras“ (Žin., 1999, Nr.<text:s/></text:span><text:a xlink:href="https://www.e-tar.lt/portal/lt/legalAct/TAR.EDD5FD371B32" office:target-frame-name="_blank" xlink:show="new"><text:span text:style-name="T188">45-1446</text:span></text:a><text:span text:style-name="T189">).</text:span></text:p>
      <text:p text:style-name="P190"><text:span text:style-name="T191">7</text:span><text:span text:style-name="T192">. Jeigu rinkos priežiūros institucijos įsitikina, kad CE ženklu pažymėta ir numatytu tikslu naudojama AAP gal</text:span><text:span text:style-name="T193">i kelti pavojų asmenų, naminių gyvūnų arba turto saugai, jos, vadovaudamosi Lietuvos Respublikos įstatymų nustatyta tvarka, privalo imtis visų būtinų<text:s/></text:span><text:soft-page-break/><text:span text:style-name="T194">priemonių, kad tokios AAP būtų pašalintos iš rinkos ir uždraustas jų realizavimas ar laisvas judėjimas.</text:span></text:p>
      <text:p text:style-name="P195"><text:span text:style-name="T196">7.</text:span><text:span text:style-name="T197">1</text:span><text:span text:style-name="T198">. Sprendimą pašalinti iš rinkos AAP, uždrausti jos realizavimą ar laisvą judėjimą dėl to, kad ji neatitinka pagrindinių sveikatos ir saugos reikalavimų, rinkos priežiūros institucijos privalo pagrįsti Lietuvos Respublikos įstatymų nustatyta tvarka bei p</text:span><text:span text:style-name="T199">ranešti apie tai Komisijai, nurodydamos sprendimo priežastis, o svarbiausia pranešti, ar toks neatitikimas nėra susijęs su:</text:span></text:p>
      <text:p text:style-name="P200"><text:span text:style-name="T201">a) nesugebėjimu laikytis 3 punkte nurodytų pagrindinių reikalavimų;</text:span></text:p>
      <text:p text:style-name="P202"><text:span text:style-name="T203">b) nepatenkinamu 5.1 punkte minimų standartų taikymu;</text:span></text:p>
      <text:p text:style-name="P204"><text:span text:style-name="T205">c) 5.1</text:span><text:span text:style-name="T206"><text:s/>punkte minimų standartų trūkumais.</text:span></text:p>
      <text:p text:style-name="P207"><text:span text:style-name="T208">7.2</text:span><text:span text:style-name="T209">. Jeigu tam tikrų reikalavimų neatitinkanti AAP yra pažymėta ženklu CE, rinkos priežiūros institucijos Lietuvos Respublikos įstatymų numatyta tvarka turi imtis atitinkamų veiksmų prieš tuos, kurie uždėjo CE<text:s/></text:span><text:span text:style-name="T210">ženklą ar parengė deklaraciją ir pranešti apie tai Komisijai bei ES narėms ar kitoms suinteresuotoms valstybėms.</text:span></text:p>
      <text:p text:style-name="P211"/>
      <text:p text:style-name="P212"><text:span text:style-name="T213">iII</text:span><text:span text:style-name="T214">.<text:s/></text:span><text:span text:style-name="T215">Sertifikavimo procedūros</text:span></text:p>
      <text:p text:style-name="P216"/>
      <text:p text:style-name="P217"><text:span text:style-name="T218">8</text:span><text:span text:style-name="T219">. Prieš pateikdamas AAP modelį rinkai, gamintojas ar jo įgaliotasis atstovas parengia III priede n</text:span><text:span text:style-name="T220">urodytus techninius dokumentus, kad prireikus jie galėtų būti pateikti rinkos priežiūros institucijoms.</text:span></text:p>
      <text:p text:style-name="P221"><text:span text:style-name="T222">8.1</text:span><text:span text:style-name="T223">. Prieš pradedant AAP, išskyrus minimas 8.2 punkte, gamybą, gamintojas arba jo įgaliotas atstovas Europos Bendrijoje ir Lietuvoje pateikia vieną AA</text:span><text:span text:style-name="T224">P modelį EB tipo tyrimui, kaip nurodyta 10 punkte.</text:span><text:s/></text:p>
      <text:p text:style-name="P225">Punkto pakeitimai:</text:p>
      <text:p text:style-name="P226"><text:span text:style-name="T227">Nr.<text:s/></text:span><text:a xlink:href="https://www.e-tar.lt/portal/legalAct.html?documentId=TAR.7040402C79AC" office:target-frame-name="_top" xlink:show="replace"><text:span text:style-name="T228">52</text:span></text:a><text:span text:style-name="T229">, 2001-04-23, Žin., 2001, Nr. 37-1266 (2001-05-02), i. k. 1012230ISAK00000052</text:span></text:p>
      <text:p text:style-name="Normal"/>
      <text:p text:style-name="P230"><text:span text:style-name="T231">8.2</text:span><text:span text:style-name="T232">. EB tipo t</text:span><text:span text:style-name="T233">yrimas nebūtinas, kai AAP modeliai yra paprastos konstrukcijos ir gamintojas mano, jog naudotojas pats galės įvertinti apsaugos lygį iškilus minimaliam pavojui, jeigu jo poveikis palaipsninis ir jį galima laiku pastebėti.</text:span></text:p>
      <text:p text:style-name="P234">Šiai kategorijai priklauso tik tos<text:s/>AAP, kurios saugo naudotoją nuo:</text:p>
      <text:p text:style-name="P235">– mechaninių poveikių, turinčių tik paviršinį efektą (sodininko pirštinės, antpirščiai ir pan.),</text:p>
      <text:p text:style-name="P236">– silpnai veikiančių medžiagų, kurių poveikį galima nesunkiai panaikinti (pirštinės, saugančios nuo atmieštų dezinfekuojamųjų<text:s/>tirpalų, ir pan.),</text:p>
      <text:p text:style-name="P237"><text:span text:style-name="T238">– pavojaus dirbant su karštomis detalėmis arba pavojingo sąlyčio su jomis, kai naudotojas dirba esant ne aukštesnei nei 50</text:span><text:span text:style-name="T239">0</text:span><text:span text:style-name="T240">C temperatūrai (pirštinės, darbinės prijuostės ir pan.),</text:span></text:p>
      <text:p text:style-name="P241">– atmosferos veiksnių, kurie nėra nei išimtiniai, nei ekstremalūs (galvos apdangalai, sezoniniai drabužiai, avalynė ir pan.),</text:p>
      <text:p text:style-name="P242">– silpnų smūgių ir vibracijos, nedarančių neigiamos įtakos gyvybiškai svarbioms kūno dalims ir nesukeliančių negrįžtamų pakenkimų (lengvi šalmai, pirštinės, lengva avalynė ir pan.),</text:p>
      <text:p text:style-name="P243"><text:span text:style-name="T244">– sa</text:span><text:span text:style-name="T245">ulės šviesos (akiniai nuo saulės).</text:span></text:p>
      <text:p text:style-name="P246"><text:span text:style-name="T247">8.3</text:span><text:span text:style-name="T248">. Gaminant AAP:</text:span></text:p>
      <text:p text:style-name="P249"><text:span text:style-name="T250">8.3.1</text:span><text:span text:style-name="T251">. jeigu AAP yra sudėtingos konstrukcijos, apsauganti nuo mirtino pavojaus ar pavojaus, galinčio sunkiai ir negrįžtamai pakenkti sveikatai, ir, gamintojo manymu, naudotojas neturi pakankamai<text:s/></text:span><text:span text:style-name="T252">laiko jų tiesioginiam poveikiui įvertinti, gamintojo nuožiūra atliekama viena iš dviejų 11 punkte paminėtų procedūrų. Šiai kategorijai priklauso tik:</text:span></text:p>
      <text:p text:style-name="P253">– kvėpavimo takų apsauginės priemonės su filtrais, saugančios nuo sausųjų ir skystųjų aerozolių ar<text:s/>dirginančių, pavojingų, toksiškų ar radioaktyviųjų dujų,</text:p>
      <text:p text:style-name="P254">– kvėpavimo takų apsauginės priemonės, visiškai apsaugančios nuo atmosferos poveikio, įskaitant tas, kurios skirtos nardymui,</text:p>
      <text:p text:style-name="P255">– AAP, tik iš dalies saugančios nuo cheminio poveikio arba jonizuojančiosios spinduliuotės,</text:p>
      <text:soft-page-break/>
      <text:p text:style-name="P256">– AAP, naudojamos aukštos temperatūros sąlygomis, prilyginamomis 100°C arba didesnei oro temperatūrai, susidarančiomis dėl infraraudonosios spinduliuotės, liepsnos, didelio išlydytos medžiagos kiekio arba kitų veiksnių poveikio,</text:p>
      <text:p text:style-name="P257">– AAP, naudojamos žemos temperatūros sąlygomis, prilyginamomis -50°C arba žemesnei oro temperatūrai,</text:p>
      <text:p text:style-name="P258">– AAP, skirtos apsaugoti nuo kritimo iš didelio aukščio,</text:p>
      <text:p text:style-name="P259"><text:span text:style-name="T260">– AAP, skirtos apsaugoti nuo elektros srovės ir aukštos įtampos keliamų pavojų arba naudojamos kaip izolia</text:span><text:span text:style-name="T261">cija dirbant aukštos elektros įtampos sąlygomis;</text:span></text:p>
      <text:p text:style-name="P262"><text:span text:style-name="T263">8.3.2</text:span><text:span text:style-name="T264">. visoms AAP parengiama 12.1 punkte nurodyta EB atitikties deklaracija.</text:span></text:p>
      <text:p text:style-name="P265"><text:span text:style-name="T266">9</text:span><text:span text:style-name="T267">. Lietuvoje EB tipo tyrimus ir kitas atitikties įvertinimo procedūras pagal šio Reglamento nuostatas atlieka tos Soci</text:span><text:span text:style-name="T268">alinės apsaugos ir darbo ministerijos paskirtos notifikuotos įstaigos, kurios atitinka Reglamento V priede išvardytus reikalavimus. Notifikuotų įstaigų paskyrimas ir atšaukimas vykdomas vadovaujantis Paskelbtųjų (notifikuotų) atitikties įvertinimo įstaigų<text:s/></text:span><text:span text:style-name="T269">paskyrimo taisyklėmis (Žin., 1999, Nr.<text:s/></text:span><text:a xlink:href="https://www.e-tar.lt/portal/lt/legalAct/TAR.5BFE9F739DA4" office:target-frame-name="_blank" xlink:show="new"><text:span text:style-name="T270">62-2058</text:span></text:a><text:span text:style-name="T271">). Gamintojas ar jo įgaliotasis atstovas Europos Bendrijoje ir Lietuvoje gali pasirinkti bet kurią vieną iš Europos Bendrijos</text:span><text:span text:style-name="T272"><text:s/>notifikuotų įstaigų (paskelbtų Oficialiame Europos Bendrijos žurnale (OJ)) atlikti Reglamente numatytas atitikties įvertinimo procedūras.</text:span></text:p>
      <text:p text:style-name="P273">Lietuvai pasirašius Europos atitikties įvertinimo protokolą prie Europos sutarties ar tapus ES nare, Socialinės apsaugos ir darbo ministerija turi paskirti atstovą (-us) į direktyvos 89/686 Nuolatinį komitetą, įsteigtą prie ES Komisijos.</text:p>
      <text:p text:style-name="P274">Punkto pakeitimai:</text:p>
      <text:p text:style-name="P275"><text:span text:style-name="T276">Nr.<text:s/></text:span><text:a xlink:href="https://www.e-tar.lt/portal/legalAct.html?documentId=TAR.7040402C79AC" office:target-frame-name="_top" xlink:show="replace"><text:span text:style-name="T277">52</text:span></text:a><text:span text:style-name="T278">, 2001-04-23, Žin., 2001, Nr</text:span><text:span text:style-name="T279">. 37-1266 (2001-05-02), i. k. 1012230ISAK00000052</text:span></text:p>
      <text:p text:style-name="Normal"/>
      <text:p text:style-name="P280"><text:span text:style-name="T281">10</text:span><text:span text:style-name="T282">. EB tipo tyrimas.</text:span></text:p>
      <text:p text:style-name="P283"><text:span text:style-name="T284">10.1</text:span><text:span text:style-name="T285">. EB tipo tyrimas yra procedūra, kurią atlikdama paskelbtoji (notifikuota) įstaiga nustato ir patvirtina, kad tam tikras AAP modelis tenkina šio Reglamento reikalavimus.</text:span></text:p>
      <text:p text:style-name="P286"><text:span text:style-name="T287">10</text:span><text:span text:style-name="T288">.2</text:span><text:span text:style-name="T289">. Paraišką atlikti tam tikro AAP modelio EB tipo tyrimą gamintojas arba jo įgaliotasis atstovas pateikia vienai paskelbtajai (notifikuotai) įstaigai, kurią pasirenka savo nuožiūra.</text:span></text:p>
      <text:p text:style-name="P290"><text:span text:style-name="T291">10.3</text:span><text:span text:style-name="T292">. Paraiškoje turi būti:</text:span></text:p>
      <text:p text:style-name="P293">– gamintojo arba jo įgaliotojo atstovo<text:s/>pavardė, adresas ir įmonės – AAP gamintojos adresas ir pavadinimas,</text:p>
      <text:p text:style-name="P294">– gamintojo parengti techniniai dokumentai, minimi šio Reglamento III priede.</text:p>
      <text:p text:style-name="P295"><text:span text:style-name="T296">Prie paraiškos pridedamas atitinkamas kiekis norimo patvirtinti modelio pavyzdžių.</text:span></text:p>
      <text:p text:style-name="P297"><text:span text:style-name="T298">10.4</text:span><text:span text:style-name="T299">. Paskelbtoji<text:s/></text:span><text:span text:style-name="T300">(notifikuota) įstaiga atlieka EB tipo tyrimus tokia tvarka:</text:span></text:p>
      <text:p text:style-name="P301"><text:span text:style-name="T302">10.4.1</text:span><text:span text:style-name="T303">. gamintojo parengtų techninių dokumentų tyrimas:</text:span></text:p>
      <text:p text:style-name="P304">– gamintojo parengti techniniai dokumentai tiriami siekiant nustatyti, ar jie atitinka 5.1 punkte minimus darniuosius standartus,</text:p>
      <text:p text:style-name="P305"><text:span text:style-name="T306">– jeigu<text:s/></text:span><text:span text:style-name="T307">gamintojas darniųjų standartų netaikė, taikė iš dalies arba tokie standartai iš viso nebuvo nustatyti, paskelbtoji (notifikuota) įstaiga, prieš tikrindama gamintojo parengtus techninius dokumentus, privalo patikrinti, ar gamintojo taikomos techninės sąlygo</text:span><text:span text:style-name="T308">s atitinka pagrindinius saugos ir sveikatos reikalavimus, kad nustatytų AAP tinkamumą pagal tas technines sąlygas.</text:span></text:p>
      <text:p text:style-name="P309"><text:span text:style-name="T310">10.4.2</text:span><text:span text:style-name="T311">. AAP modelio tyrimas:</text:span></text:p>
      <text:p text:style-name="P312">– tirianti AAP modelį paskelbtoji (notifikuota) įstaiga patvirtina, kad jis pagamintas pagal gamintojo parengtus techninius dokumentus ir gali būti saugiai naudojamas pagal paskirtį. Ji atlieka būtinus tyrimus ir bandymus, kad nustatytų, ar AAP modelis atitinka darniuosius standartus,</text:p>
      <text:p text:style-name="P313"><text:span text:style-name="T314">– jeigu gamintojas darniųjų standartų netaikė, taikė iš dalies arba tokie stan</text:span><text:span text:style-name="T315">dartai iš viso nebuvo nustatyti, paskelbtoji (notifikuota) įstaiga atlieka būtinus tyrimus ir bandymus, kad nustatytų, ar AAP modelis atitinka technines sąlygas, kuriomis vadovavosi gamintojas, jeigu prieš tai buvo nustatyta, kad jos atitinka pagrindinius<text:s/></text:span><text:span text:style-name="T316">reikalavimus.</text:span></text:p>
      <text:p text:style-name="P317"><text:span text:style-name="T318">10.5</text:span><text:span text:style-name="T319">. Jeigu AAP modelis tenkina atitinkamas nuostatas, paskelbtoji (notifikuota) įstaiga parengia EB tipo tyrimo sertifikatą ir praneša pareiškėjui apie rezultatus. Tokiame sertifikate<text:s/></text:span><text:soft-page-break/><text:span text:style-name="T320">nurodomi tyrimo rezultatai, sertifikato išdavimo<text:s/></text:span><text:span text:style-name="T321">sąlygos ir patvirtintam modeliui identifikuoti reikalingi aprašymai bei brėžiniai.</text:span></text:p>
      <text:p text:style-name="P322">Europos Komisija, valstybės narės, kitos paskelbtosios (notifikuotos) įstaigos gali gauti sertifikato kopiją, o pateikusios motyvuotą prašymą – gamintojo sudarytos techninės<text:s/>bylos kopiją bei atliktų patikrinimų ir bandymų ataskaitų kopijas.</text:p>
      <text:p text:style-name="P323"><text:span text:style-name="T324">Dokumentus Socialinės apsaugos ir darbo ministerijos paskirtos notifikuotos įstaigos saugo 10 metų nuo AAP pateikimo rinkai.</text:span></text:p>
      <text:p text:style-name="P325"><text:span text:style-name="T326">10.6</text:span><text:span text:style-name="T327">. Kiekviena paskelbtoji (notifikuota) įstaiga, atsisaka</text:span><text:span text:style-name="T328">nti išduoti EB tipo tyrimo sertifikatą, informuoja apie tai ir kitas paskelbtąsias (notifikuotas) įstaigas.</text:span></text:p>
      <text:p text:style-name="P329"><text:span text:style-name="T330">11</text:span><text:span text:style-name="T331">. Pagamintų AAP tikrinimas.</text:span></text:p>
      <text:p text:style-name="P332"><text:span text:style-name="T333">11.1</text:span><text:span text:style-name="T334">. Pagamintų AAP EB kokybės kontrolės sistema.</text:span></text:p>
      <text:p text:style-name="P335"><text:span text:style-name="T336">11.1.1</text:span><text:span text:style-name="T337">. Gamintojas imasi visų priemonių, kad gamybos proce</text:span><text:span text:style-name="T338">sas, įskaitant AAP galutinį patikrinimą ir bandymus, užtikrintų gamybos vienarūšiškumą ir kad AAP atitiktų EB tipo tyrimo sertifikate nurodytą tipą ir tenkintų pagrindinius šio Reglamento reikalavimus.</text:span></text:p>
      <text:p text:style-name="P339"><text:span text:style-name="T340">11.1.2</text:span><text:span text:style-name="T341">. Gamintojo pasirinkta paskelbtoji (notifiku</text:span><text:span text:style-name="T342">ota) įstaiga atlieka reikiamus patikrinimus. Tokie patikrinimai atliekami atsitiktinai, paprastai ne rečiau kaip kartą per metus.</text:span></text:p>
      <text:p text:style-name="P343"><text:span text:style-name="T344">11.1.3</text:span><text:span text:style-name="T345">. Paskelbtoji (notifikuota) įstaiga patikrina atitinkamą AAP modelį ir atlieka bandymus, numatytus darniuosiuose sta</text:span><text:span text:style-name="T346">ndartuose arba reikalingus norint įrodyti, kad jis tenkina šio Reglamento pagrindinius reikalavimus.</text:span></text:p>
      <text:p text:style-name="P347"><text:span text:style-name="T348">11.1.4</text:span><text:span text:style-name="T349">. Kai AAP tikrina ne EB tipo tyrimo sertifikatą išdavusi įstaiga ir kyla sunkumų dėl modelio atitikties įvertinimo, ji turi kreiptis į sertifikat</text:span><text:span text:style-name="T350">ą išdavusią paskelbtąją (notifikuotą) įstaigą.</text:span></text:p>
      <text:p text:style-name="P351"><text:span text:style-name="T352">11.1.5</text:span><text:span text:style-name="T353">. Paskelbtoji (notifikuota) įstaiga gamintojui pateikia bandymų ataskaitą. Jeigu joje nurodyta, kad produkcija nėra vienarūšė arba ištirtasis AAP modelis neatitinka EB tipo tyrimo sertifikate nurodyt</text:span><text:span text:style-name="T354">ojo arba šio Reglamento pagrindinių reikalavimų, paskelbtoji (notifikuota) įstaiga turi imtis priemonių atsižvelgdama į nustatyto trūkumo ar trūkumų pobūdį ir apie tai informuoti ją notifikavusią valstybės instituciją.</text:span></text:p>
      <text:p text:style-name="P355"><text:span text:style-name="T356">11.1.6</text:span><text:span text:style-name="T357">. Kai to reikalaujama, gami</text:span><text:span text:style-name="T358">ntojas privalo pateikti atlikusios tyrimą paskelbtosios (notifikuotos) įstaigos ataskaitą.</text:span></text:p>
      <text:p text:style-name="P359"><text:span text:style-name="T360">11.2</text:span><text:span text:style-name="T361">. Sistema, padedanti užtikrinti AAP EB kokybę kontrolės priemonėmis.</text:span></text:p>
      <text:p text:style-name="P362"><text:span text:style-name="T363">11.2.1</text:span><text:span text:style-name="T364">. Sistema.</text:span></text:p>
      <text:p text:style-name="P365"><text:span text:style-name="T366">a) Norėdamas patvirtinti kokybės kontrolės sistemą, gamintojas pask</text:span><text:span text:style-name="T367">elbtajai (notifikuotai) įstaigai, kurią pasirenka savo nuožiūra, pateikia paraišką.</text:span></text:p>
      <text:p text:style-name="P368">Tokioje paraiškoje pateikiama:</text:p>
      <text:p text:style-name="P369">– visa informacija, susijusi su atitinkamos AAP kategorija, įskaitant, jei reikia, ir dokumentus, skirtus patvirtintam modeliui,</text:p>
      <text:p text:style-name="P370">– kokybės<text:s/>kontrolės sistemos dokumentai,</text:p>
      <text:p text:style-name="P371"><text:span text:style-name="T372">– pasižadėjimas toliau vykdyti įsipareigojimus, atsirandančius dėl kokybės kontrolės sistemos, jos tinkamumo bei efektyvumo.</text:span></text:p>
      <text:p text:style-name="P373"><text:span text:style-name="T374">b) Kiekviena AAP privalo būti patikrinta pagal kokybės kontrolės sistemą ir turi būti atlikti atit</text:span><text:span text:style-name="T375">inkami 11.1.3 punkte nurodyti bandymai, siekiant patikrinti, ar ji tenkina tam tikrus pagrindinius šio Reglamento reikalavimus.</text:span></text:p>
      <text:p text:style-name="P376">Kokybės kontrolės sistemos dokumentuose ypač tiksliai nurodomi:</text:p>
      <text:p text:style-name="P377">– kokybės tikslai, įmonės organizacinės struktūros schema, vykdytojų pareigos ir jų įgaliojimai gaminio kokybės atžvilgiu,</text:p>
      <text:p text:style-name="P378">– patikrinimai ir bandymai, kurie turi būti atlikti pagaminus gaminį,</text:p>
      <text:p text:style-name="P379"><text:span text:style-name="T380">– priemonės, skirtos kokybės kontrolės sistemos efektyvumui patikrinti.</text:span></text:p>
      <text:p text:style-name="P381"><text:span text:style-name="T382">c) Paskelbtoji (notifikuota) įstaiga privalo įvertint</text:span><text:span text:style-name="T383">i kokybės kontrolės sistemą, kad nustatytų, ar ji atitinka 11.2.1 punkto b dalyje išdėstytas nuostatas. Ji pripažįsta, kad kokybės kontrolės sistema, taikanti tam tikrą darnųjį standartą, atitinka tas nuostatas.</text:span></text:p>
      <text:soft-page-break/>
      <text:p text:style-name="P384">Patikrinimą atliekanti paskelbtoji (notifikuota) įstaiga objektyviai įvertina visas kokybės kontrolės sistemos sudedamąsias dalis, o svarbiausia, patikrina, ar sistema užtikrina pagamintos AAP atitikimą patvirtintam modeliui.</text:p>
      <text:p text:style-name="P385"><text:span text:style-name="T386">Gamintojui turi būti pranešta apie sprendimą. Pranešime išdėstomos patikri</text:span><text:span text:style-name="T387">nimo išvados ir pagrindžiamas įvertinimo sprendimas.</text:span></text:p>
      <text:p text:style-name="P388"><text:span text:style-name="T389">d) Gamintojas informuoja kokybės kontrolės sistemą patvirtinusią įstaigą apie ketinimus pakeisti kokybės kontrolės sistemą.</text:span></text:p>
      <text:p text:style-name="P390"><text:span text:style-name="T391">Paskelbtoji (notifikuota) įstaiga privalo išnagrinėti siūlomus pakeitimus ir<text:s/></text:span><text:span text:style-name="T392">nuspręsti, ar pakeista kokybės kontrolės sistema atitiks tam tikras nuostatas. Ji turi pranešti gamintojui savo sprendimą. Tokiame pranešime išdėstomos patikrinimo išvados ir pagrindžiamas įvertinimo sprendimas.</text:span></text:p>
      <text:p text:style-name="P393"><text:span text:style-name="T394">11.2.2</text:span><text:span text:style-name="T395">. Priežiūra</text:span></text:p>
      <text:p text:style-name="P396"><text:span text:style-name="T397">a) Priežiūra siekiam</text:span><text:span text:style-name="T398">a užtikrinti, kad gamintojas tinkamai vykdytų savo įsipareigojimus, kylančius iš patvirtintos kokybės kontrolės sistemos.</text:span></text:p>
      <text:p text:style-name="P399"><text:span text:style-name="T400">b) Gamintojas sudaro sąlygas paskelbtajai (notifikuotai) įstaigai patikrinti AAP bandymo bei sandėliavimo vietas ir suteikia jai vis</text:span><text:span text:style-name="T401">ą reikalingą informaciją:</text:span></text:p>
      <text:p text:style-name="P402">– kokybės kontrolės sistemos dokumentus,</text:p>
      <text:p text:style-name="P403">– techninius dokumentus,</text:p>
      <text:p text:style-name="P404"><text:span text:style-name="T405">– kokybės kontrolės vadovus.</text:span></text:p>
      <text:p text:style-name="P406"><text:span text:style-name="T407">c) Paskelbtoji (notifikuota) įstaiga reguliariai atlieka patikrinimus, siekdama įsitikinti, kad gamintojas taiko patvirtintą kokybės<text:s/></text:span><text:span text:style-name="T408">kontrolės sistemą, ir pateikia gamintojui tikrintojų ataskaitos kopiją.</text:span></text:p>
      <text:p text:style-name="P409"><text:span text:style-name="T410">d) Be to, paskelbtoji (notifikuota) įstaiga gali aplankyti gamintoją iš anksto apie tai nepranešusi. Po tokio apsilankymo paskelbtoji (notifikuota) įstaiga turi pateikti gamintojui a</text:span><text:span text:style-name="T411">taskaitą apie apsilankymą, o prireikus – ir auditorių ataskaitą.</text:span></text:p>
      <text:p text:style-name="P412"><text:span text:style-name="T413">e) Kai to reikalaujama, gamintojas privalo pateikti paskelbtosios (notifikuotos) įstaigos tikrinimo ataskaitą.</text:span></text:p>
      <text:p text:style-name="P414"><text:span text:style-name="T415">12</text:span><text:span text:style-name="T416">. EB atitikties deklaravimas – tai procedūra, kurią atlikdamas gam</text:span><text:span text:style-name="T417">intojas arba jo įgaliotasis atstovas Europos Bendrijoje ir Lietuvoje:</text:span></text:p>
      <text:p text:style-name="P418"><text:span text:style-name="T419">12.1</text:span><text:span text:style-name="T420">. parengia VI priede nurodyto pavyzdžio deklaraciją, patvirtinančią, jog rinkai pateiktos AAP atitinka pagrindinius šio Reglamento reikalavimus. Kai to reikalaujama, ši deklaracija</text:span><text:span text:style-name="T421"><text:s/>pateikiama rinkos priežiūros institucijoms;</text:span></text:p>
      <text:p text:style-name="P422"><text:span text:style-name="T423">12.2</text:span><text:span text:style-name="T424">. prie kiekvienos AAP pritvirtina CE ženklą, atitinkantį IV dalies reikalavimus.</text:span></text:p>
      <text:p text:style-name="P425">Punkto pakeitimai:</text:p>
      <text:p text:style-name="P426"><text:span text:style-name="T427">Nr.<text:s/></text:span><text:a xlink:href="https://www.e-tar.lt/portal/legalAct.html?documentId=TAR.7040402C79AC" office:target-frame-name="_top" xlink:show="replace"><text:span text:style-name="T428">52</text:span></text:a><text:span text:style-name="T429">, 2001-04-23,</text:span><text:span text:style-name="T430"><text:s/>Žin., 2001, Nr. 37-1266 (2001-05-02), i. k. 1012230ISAK00000052</text:span></text:p>
      <text:p text:style-name="Normal"/>
      <text:p text:style-name="P431"><text:span text:style-name="T432">IV</text:span><text:span text:style-name="T433">.<text:s/></text:span><text:span text:style-name="T434">CE ŽENKLINIMAS</text:span></text:p>
      <text:p text:style-name="P435"/>
      <text:p text:style-name="P436"><text:span text:style-name="T437">13</text:span><text:span text:style-name="T438">. CE atitikties ženklą sudaro simboliai „CE“. Ženklo simbolių forma parodyta IV priede. Jei gamybos kontrolės procese dalyvauja paskelbtoji (notifikuota) įsta</text:span><text:span text:style-name="T439">iga, pridedamas jos identifikacinis numeris.</text:span></text:p>
      <text:p text:style-name="P440"><text:span text:style-name="T441">13.1</text:span><text:span text:style-name="T442">. CE ženklas turi būti uždėtas ant kiekvienos pagamintos AAP taip, kad būtų aiškiai matomas, įskaitomas ir nenusitrintų per visą numatomą AAP naudojimo laiką; tačiau jei gaminio pobūdis to neleidžia, CE že</text:span><text:span text:style-name="T443">nklas turi būti uždėtas ant kiekvienos pakuotės.</text:span></text:p>
      <text:p text:style-name="P444"><text:span text:style-name="T445">13.2</text:span><text:span text:style-name="T446">. Turi būti uždraustas toks AAP žymėjimas, kuris gali suklaidinti trečiąsias šalis, prasme ar forma primindamas CE ženklą. AAP gali būti žymimos bet kokia žyma, jei dėl to nenukenčia CE ženklo matomu</text:span><text:span text:style-name="T447">mas ir teisės.</text:span></text:p>
      <text:p text:style-name="P448"><text:span text:style-name="T449">13.3</text:span><text:span text:style-name="T450">. Jeigu rinkos priežiūros institucijos nustato, kad CE ženklas buvo uždėtas neteisėtai, gamintojas arba jo įgaliotasis atstovas turi būti įpareigoti padaryti taip, kad gaminys atitiktų su CE ženklu susijusius reikalavimus, o už Regla</text:span><text:span text:style-name="T451">mento pažeidimą atsakyti Lietuvos Respublikos įstatymų numatyta tvarka.</text:span></text:p>
      <text:p text:style-name="P452"><text:span text:style-name="T453">13.4</text:span><text:span text:style-name="T454">. Kol neatitikimas nėra likviduotas, rinkos priežiūros institucijos privalo imtis visų priemonių, kad būtų apribotas ir uždraustas tokių gaminių tiekimas į rinką, arba užtikrin</text:span><text:span text:style-name="T455">ti tokių gaminių pašalinimą iš rinkos pagal šio Reglamento 7.1 punkte nurodytą procedūrą.</text:span></text:p>
      <text:p text:style-name="P456"/>
      <text:p text:style-name="P457"><text:span text:style-name="T458">V</text:span><text:span text:style-name="T459">.<text:s/></text:span><text:span text:style-name="T460">BAIGIAMOSIOS NUOSTATOS</text:span></text:p>
      <text:p text:style-name="P461"/>
      <text:p text:style-name="P462"><text:span text:style-name="T463">14</text:span><text:span text:style-name="T464">. Kiekvienas pagal šį Reglamentą priimtas sprendimas, ribojantis AAP tiekimą į rinką ir atidavimą naudoti, privalo būti išsa</text:span><text:span text:style-name="T465">miai pagrindžiamas. Sprendimą priimanti rinkos priežiūros institucija privalo nedelsdama pranešti suinteresuotai šaliai apie sprendimo priėmimą bei informuoti apie teisinės gynybos priemones, kurių ji gali imtis pagal galiojančius Lietuvos Respublikos įsta</text:span><text:span text:style-name="T466">tymus ir tokių priemonių taikymo terminus.</text:span></text:p>
      <text:p text:style-name="P467"/>
      <text:p text:style-name="P468"><text:span text:style-name="T469">______________</text:span></text:p>
      <text:p text:style-name="P470">I<text:s/>priedas</text:p>
      <text:p text:style-name="P471"/>
      <text:p text:style-name="P472"><text:span text:style-name="T473">AAP RŪŠIŲ, KURIOS NEĮTRAUKTOS Į ŠĮ REGLAMENTĄ, SĄRAŠAS</text:span></text:p>
      <text:p text:style-name="P474"/>
      <text:p text:style-name="P475"><text:span text:style-name="T476">1</text:span><text:span text:style-name="T477">. Specialiai ginkluotosioms pajėgoms arba teisėtvarkos reikmėms suprojektuotos ir pagamintos AAP (šalmai, skydai<text:s/></text:span><text:span text:style-name="T478">ir kt.).</text:span></text:p>
      <text:p text:style-name="P479"><text:span text:style-name="T480">2</text:span><text:span text:style-name="T481">. Savigynai skirtos AAP (aerozolių balionėliai, asmeninės apsaugos ginklai ir kt.).</text:span></text:p>
      <text:p text:style-name="P482"><text:span text:style-name="T483">3</text:span><text:span text:style-name="T484">. Asmeniniam naudojimui suprojektuotos ir pagamintos AAP, skirtos apsisaugoti nuo:</text:span></text:p>
      <text:p text:style-name="P485">– nepalankių atmosferos sąlygų (galvos apdangalai, sezoniniai<text:s/>drabužiai, avalynė, skėčiai ir kt.);</text:p>
      <text:p text:style-name="P486">– drėgmės ir vandens (pirštinės indams plauti ir kt.);</text:p>
      <text:p text:style-name="P487"><text:span text:style-name="T488">– karščio (pirštinės ir kt.).</text:span></text:p>
      <text:p text:style-name="P489"><text:span text:style-name="T490">4</text:span><text:span text:style-name="T491">. Laivuose ir lėktuvuose esančių žmonių apsaugai ar gelbėjimui numatytos AAP, kurios nėra nešiojamos visą laiką.</text:span></text:p>
      <text:p text:style-name="P492"><text:span text:style-name="T493">5</text:span><text:span text:style-name="T494">. Dviračių<text:s/></text:span><text:span text:style-name="T495">ir triračių motorizuotų priemonių naudotojų šalmai ir antveidžiai.</text:span></text:p>
      <text:p text:style-name="P496"/>
      <text:p text:style-name="P497"><text:span text:style-name="T498">______________</text:span></text:p>
      <text:p text:style-name="P499">II<text:s/>priedas</text:p>
      <text:p text:style-name="P500"/>
      <text:p text:style-name="P501"><text:span text:style-name="T502">PAGRINDINIAI SVEIKATOS IR SAUGOS REIKALAVIMAI</text:span></text:p>
      <text:p text:style-name="P503"/>
      <text:p text:style-name="P504"><text:span text:style-name="T505">1</text:span><text:span text:style-name="T506">.<text:s/></text:span><text:span text:style-name="T507">BENDRIEJI REIKALAVIMAI TAIKOMI VISOMS AAP.</text:span></text:p>
      <text:p text:style-name="P508">AAP turi užtikrinti reikiamą apsaugą nuo tų pavojų, nuo kurių apsaugoti jos yra skirtos.</text:p>
      <text:p text:style-name="P509"><text:span text:style-name="T510">1.1</text:span><text:span text:style-name="T511">. AAP projektavimo principai.</text:span></text:p>
      <text:p text:style-name="P512"><text:span text:style-name="T513">1.1.1</text:span><text:span text:style-name="T514">. Ergonomika.</text:span></text:p>
      <text:p text:style-name="P515"><text:span text:style-name="T516">AAP turi būti suprojektuotos ir pagamintos taip, kad naudotojas galėtų dirbti sąlygomis, kurioms jos numatytos, būdamas tikras dėl savo saugumo, būti patogios ir ne</text:span><text:span text:style-name="T517">varžyti judesių.</text:span></text:p>
      <text:p text:style-name="P518"><text:span text:style-name="T519">1.1.2</text:span><text:span text:style-name="T520">. Apsaugos lygmenys ir rūšys.</text:span></text:p>
      <text:p text:style-name="P521"><text:span text:style-name="T522">1.1.2.1</text:span><text:span text:style-name="T523">. Aukščiausiasis galimas apsaugos lygmuo.</text:span></text:p>
      <text:p text:style-name="P524"><text:span text:style-name="T525">Optimalus saugos darbe lygmuo, į kurį reikia atsižvelgti projektuojant, turi būti toks, kad jį peržengus, atsiradę suvaržymai dėl AAP naudojimo jau<text:s/></text:span><text:span text:style-name="T526">imtų trukdyti jas efektyviai naudoti pavojaus metu arba normaliai dirbti.</text:span></text:p>
      <text:p text:style-name="P527"><text:span text:style-name="T528">1.1.2.2</text:span><text:span text:style-name="T529">. Įvairius pavojaus lygmenis atitinkančios apsaugos rūšys.</text:span></text:p>
      <text:p text:style-name="P530"><text:span text:style-name="T531">Projektuojant AAP, kurios bus naudojamos skirtingomis darbo sąlygomis, kai galima išskirti kelis to paties pavoj</text:span><text:span text:style-name="T532">aus lygmenis, privalo būti atsižvelgta į atitinkamas apsaugos nuo tų pavojų rūšis.</text:span></text:p>
      <text:p text:style-name="P533"><text:span text:style-name="T534">1.2</text:span><text:span text:style-name="T535">. AAP nekenksmingumas.</text:span></text:p>
      <text:p text:style-name="P536"><text:span text:style-name="T537">1.2.1</text:span><text:span text:style-name="T538">. Kai nėra rizikos ir kitų būdingų trukdymo veiksnių.</text:span></text:p>
      <text:p text:style-name="P539">AAP turi būti suprojektuotos ir pagamintos taip, kad nekeltų pavojaus ir<text:s/>netrukdytų dirbti numatytomis naudojimo sąlygomis.</text:p>
      <text:p text:style-name="P540"><text:span text:style-name="T541">1.2.1.1</text:span><text:span text:style-name="T542">. AAP medžiagų tinkamumas.</text:span></text:p>
      <text:p text:style-name="P543"><text:span text:style-name="T544">AAP gaminti naudojamos medžiagos, įskaitant ir jų irimo arba skaidymosi produktus, neturi daryti žalingo poveikio naudotojo higienai ar sveikatai.</text:span></text:p>
      <text:p text:style-name="P545"><text:span text:style-name="T546">1.2.1.2</text:span><text:span text:style-name="T547">. Reikalavi</text:span><text:span text:style-name="T548">mai AAP dalims, kurios liečiasi prie naudotojo kūno.</text:span></text:p>
      <text:p text:style-name="P549"><text:span text:style-name="T550">Kiekviena AAP dalis, kuri liečiasi arba gali liestis prie ją dėvinčio asmens kūno, turi būti nešiurkšti, be aštrių briaunų, išsikišimų ir panašių trūkumų, kas galėtų pernelyg dirginti arba sužeisti naudo</text:span><text:span text:style-name="T551">toją.</text:span></text:p>
      <text:p text:style-name="P552"><text:span text:style-name="T553">1.2.1.3</text:span><text:span text:style-name="T554">. Didžiausia leistina trukdymo AAP naudotojui norma.</text:span></text:p>
      <text:p text:style-name="P555"><text:span text:style-name="T556">Visi AAP naudotojui atsirandantys trukdymai judėti, keisti padėtį ir jausti aplinką turi būti kuo mažesni; dėl AAP naudojimo neturi būti daromi judesiai, galintys kelti pavojų naudotojui</text:span><text:span text:style-name="T557"><text:s/>ir kitiems asmenims.</text:span></text:p>
      <text:p text:style-name="P558"><text:span text:style-name="T559">1.3</text:span><text:span text:style-name="T560">. Patogumas ir veiksmingumas.</text:span></text:p>
      <text:p text:style-name="P561"><text:span text:style-name="T562">1.3.1</text:span><text:span text:style-name="T563">. AAP pritaikymas prie naudotojo kūno sudėjimo.</text:span></text:p>
      <text:p text:style-name="P564"><text:span text:style-name="T565">AAP turi būti suprojektuotos ir pagamintos taip, kad jas būtų lengva nustatyti naudotojui tinkamoje padėtyje ir kad jos liktų toje pačioje</text:span><text:span text:style-name="T566"><text:s/>padėtyje visą naudojimo laiką, atsižvelgiant į aplinkos veiksnius, atliekamus judesius ir užimamas padėtis. Tuo tikslu AAP turi būti atitinkamai reguliuojamos ir tvirtinamos specialiais įtaisais, pritaikant jas prie naudotojo kūno sudėjimo, arba numatyta<text:s/></text:span><text:span text:style-name="T567">galimybė reguliuoti jų dydį.</text:span></text:p>
      <text:p text:style-name="P568"><text:span text:style-name="T569">1.3.2</text:span><text:span text:style-name="T570">. Lengvumas ir konstrukcijos tvirtumas.</text:span></text:p>
      <text:p text:style-name="P571">AAP turi būti kuo lengvesnės, tačiau dėl to negali sumažėti jų konstrukcijos tvirtumas ir apsaugos veiksmingumas.</text:p>
      <text:p text:style-name="P572"><text:span text:style-name="T573">Be konkrečių papildomų reikalavimų, kurių privaloma laikytis, ir</text:span><text:span text:style-name="T574"><text:s/>siekiant užtikrinti pakankamą apsaugą nuo aptariamų pavojų (žr. šio priedo 3 p.), AAP turi būti atsparios numatytomis naudojimo sąlygomis būdingiems aplinkos reiškiniams.</text:span></text:p>
      <text:p text:style-name="P575"><text:span text:style-name="T576">1.3.3</text:span><text:span text:style-name="T577">. Skirtingų rūšių ar tipų AAP, skirtų naudoti tuo pačiu metu, suderinamumas</text:span><text:span text:style-name="T578">.</text:span></text:p>
      <text:p text:style-name="P579"><text:span text:style-name="T580">Jeigu tas pats gamintojas parduoda keletą skirtingų rūšių ir tipų AAP modelių, turinčių užtikrinti gretimų kūno dalių apsaugą nuo tuo pačiu metu darbo aplinkoje kylančių keleto pavojų, tokios AAP turi būti suderinamos tarpusavyje.</text:span></text:p>
      <text:p text:style-name="P581"><text:span text:style-name="T582">1.4</text:span><text:span text:style-name="T583">. Gamintojo pa</text:span><text:span text:style-name="T584">rengtoje naudojimo instrukcijoje pateikiama informacija.</text:span></text:p>
      <text:p text:style-name="P585"><text:span text:style-name="T586">Teikiamos į rinką AAP naudojimo instrukcijoje turi būti nurodytos gamintojo ir (arba) jo įgaliotojo atstovo pavardės, adresai ir pateikta visa svarbi informacija apie:</text:span></text:p>
      <text:p text:style-name="P587"><text:span text:style-name="T588">a) AAP saugojimą, naudojimą, va</text:span><text:span text:style-name="T589">lymą, priežiūrą, aptarnavimą ir dezinfekavimą. Gamintojo rekomenduotos AAP valymo, priežiūros ir dezinfekavimo priemonės neturi kenkti nei AAP, nei naudotojui, jeigu laikomasi naudojimo instrukcijos reikalavimų;</text:span></text:p>
      <text:p text:style-name="P590"><text:span text:style-name="T591">b) charakteristikas, nustatytas per techni</text:span><text:span text:style-name="T592">nius bandymus, atliekamus tikrinant tam tikrų AAP apsaugos lygmenis ar rūšis;</text:span></text:p>
      <text:p text:style-name="P593"><text:span text:style-name="T594">c) atitinkamus AAP priedus ir atsarginių dalių charakteristikas;</text:span></text:p>
      <text:p text:style-name="P595"><text:span text:style-name="T596">d) apsaugos laipsnį esant skirtingiems pavojaus lygiams ir atitinkamas AAP naudojimo ribas;</text:span></text:p>
      <text:p text:style-name="P597"><text:span text:style-name="T598">e) nustatytą AA</text:span><text:span text:style-name="T599">P ar tam tikrų jos dalių moralinio susidėvėjimo laikotarpį arba nusidėvėjimo terminą;</text:span></text:p>
      <text:p text:style-name="P600"><text:span text:style-name="T601">f) AAP gabenti naudotiną pakuotę;</text:span></text:p>
      <text:p text:style-name="P602"><text:span text:style-name="T603">g) kiekvieno žymens reikšmę (žr. šio priedo 2.12 p.);</text:span></text:p>
      <text:p text:style-name="P604"><text:span text:style-name="T605">h) jei reikia, nuorodos į taikomus techninius reglamentus pagal šio<text:s/></text:span><text:span text:style-name="T606">Reglamento 5.4 p.;</text:span></text:p>
      <text:p text:style-name="P607"><text:span text:style-name="T608">i) notifikuotos įstaigos, dalyvavusios AAP gamybos kontrolės procese, pavadinimas, adresas ir identifikacijos numeris.</text:span></text:p>
      <text:p text:style-name="P609"><text:span text:style-name="T610">Ši informacija turi būti tiksli ir suprantama, parengta valstybine kalba ir oficialia valstybės narės, kurioje A</text:span><text:span text:style-name="T611">AP realizuojamos, kalba.</text:span></text:p>
      <text:p text:style-name="P612"/>
      <text:p text:style-name="P613"><text:span text:style-name="T614">2</text:span><text:span text:style-name="T615">.<text:s/></text:span><text:span text:style-name="T616">PAPILDOMI REIKALAVIMAI, BENDRI KELETUI AAP RŪŠIŲ AR TIPŲ.</text:span></text:p>
      <text:p text:style-name="P617"><text:span text:style-name="T618">2.1</text:span><text:span text:style-name="T619">. Turinčioms reguliavimo sistemas AAP.</text:span></text:p>
      <text:p text:style-name="P620"><text:span text:style-name="T621">Jeigu AAP turi reguliavimo sistemas, jos turi būti suprojektuotos ir pagamintos taip, kad numatytomis naudojimo<text:s/></text:span><text:span text:style-name="T622">sąlygomis neišsiderintų naudotojui to nejaučiant.</text:span></text:p>
      <text:p text:style-name="P623"><text:span text:style-name="T624">2.2</text:span><text:span text:style-name="T625">. Uždengiančioms saugotinas kūno dalis AAP.</text:span></text:p>
      <text:p text:style-name="P626"><text:span text:style-name="T627">Tiek, kiek įmanoma, uždengiančios saugotinas kūno dalis AAP turi būti gerai vėdinamos, kad sumažintų prakaitavimą jas naudojant. Kitu atveju jose turi būti</text:span><text:span text:style-name="T628"><text:s/>prakaitą sugeriančių priemonių.</text:span></text:p>
      <text:p text:style-name="P629"><text:span text:style-name="T630">2.3</text:span><text:span text:style-name="T631">. Veido, akių ir kvėpavimo takų AAP.</text:span></text:p>
      <text:p text:style-name="P632">Veido, akių ar kvėpavimo takų AAP naudotojo regėjimo laukas ar matomumas turi būti minimaliai ribotas.</text:p>
      <text:p text:style-name="P633">Šių rūšių AAP optinės sistemos neutralumo laipsnis turi atitikti naudotojo atliekamo darbo pobūdį, darbo tikslumo ir (arba) jo trukmės reikalavimus. Prireikus jos turi būti apdorojamos arba aprūpinamos priemonėmis, neleidžiančiomis kauptis drėgmei.</text:p>
      <text:p text:style-name="P634"><text:span text:style-name="T635">AAP modeliai, skirti naudotojams, kuriems reikia koreguoti regą, turi būti pritaiky</text:span><text:span text:style-name="T636">ti naudoti su akiniais ar kontaktiniais lęšiais.</text:span></text:p>
      <text:p text:style-name="P637"><text:span text:style-name="T638">2.4</text:span><text:span text:style-name="T639">. Senėjimo įtaka AAP.</text:span></text:p>
      <text:p text:style-name="P640">Jeigu žinoma, kad numatytas naujų AAP veikimas gali ženkliai priklausyti nuo jų senėjimo, pagaminimo data ir (arba), jeigu tai įmanoma, tinkamumo naudoti data turi būti aiškiai ir neištrinamai užrašyta ant kiekvienos teikiamos į rinką AAP ir jos keičiamų dalių taip, kad AAP galiojimo laiką visi suprastų vienodai. Ši informacija taip pat aiškiai ir neištrinamai turi būti užrašyta ant pakuotės.</text:p>
      <text:p text:style-name="P641">Jeigu gamintojas negali prisiimti įsipareigojimų dėl AAP naudojimo laiko, naudojimo instrukcijoje, nurodytoje 1.4 punkte, jis turi pateikti visą reikalingą informaciją, kad pirkėjas ar naudotojas teisingai nustatytų naudojimo terminą, atsižvelgdamas į modelio kokybę ir saugojimo, naudojimo, valymo, aptarnavimo bei priežiūros sąlygas.</text:p>
      <text:p text:style-name="P642"><text:span text:style-name="T643">Jeigu AAP veikimas gali staiga pablogėti dėl senėjimo, kuris atsiranda gamintojui rekomendavus ją reguliariai valyti, gamintojas privalo, jeigu įmanoma, kiekvieną rinkai pateikiamą AAP pažymėti žyma, nurodančia, ki</text:span><text:span text:style-name="T644">ek kartų daugiausia ją galima valyti, kol reikės patikrinti arba kol ji taps nebetinkama naudoti. To nepadaręs, gamintojas šią informaciją privalo pateikti prie gaminio pridedamoje naudojimo instrukcijoje.</text:span></text:p>
      <text:p text:style-name="P645"><text:span text:style-name="T646">2.5</text:span><text:span text:style-name="T647">. AAP, kurios naudojamos gali užkliūti.</text:span></text:p>
      <text:soft-page-break/>
      <text:p text:style-name="P648"><text:span text:style-name="T649">Ten</text:span><text:span text:style-name="T650">, kur ypač tikėtina, kad numatytomis naudojimo sąlygomis AAP gali užkliūti už judančio objekto ir dėl to kilti pavojus naudotojui, AAP turi turėti tam tikrą atsparumo ribą, kurią peržengus jos sudedamoji dalis suluš ir taip bus išvengta pavojaus.</text:span></text:p>
      <text:p text:style-name="P651"><text:span text:style-name="T652">2.6</text:span><text:span text:style-name="T653">.<text:s/></text:span><text:span text:style-name="T654">Sprogioje aplinkoje naudojamoms AAP.</text:span></text:p>
      <text:p text:style-name="P655"><text:span text:style-name="T656">Sprogioje aplinkoje naudojamos AAP turi būti suprojektuotos ir pagamintos taip, kad netaptų elektros lanko, elektrostatinės iškrovos ar smūgio sukeltu kibirkšties šaltiniu, nuo kurio aplinkoje esantis sprogusis mišinys<text:s/></text:span><text:span text:style-name="T657">užsidegtų.</text:span></text:p>
      <text:p text:style-name="P658"><text:span text:style-name="T659">2.7</text:span><text:span text:style-name="T660">. Avarijos atveju naudojamoms arba greitai užsidedamoms ir (arba) nusiimamoms AAP.</text:span></text:p>
      <text:p text:style-name="P661">Šių rūšių AAP turi būti suprojektuotos ir pagamintos taip, kad joms užsidėti ir paruošti naudoti ir (arba) nusiimti būtų sugaištama kuo mažiau laiko.</text:p>
      <text:p text:style-name="P662"><text:span text:style-name="T663">Visi<text:s/></text:span><text:span text:style-name="T664">įtaisai, ęsantys AAP sudėtyje ir įgalinantys naudotoją teisingai užsidėti ir nusiimti AAP, turi būti lengvai ir greitai valdomi.</text:span></text:p>
      <text:p text:style-name="P665"><text:span text:style-name="T666">2.8</text:span><text:span text:style-name="T667">. Ypač pavojingomis sąlygomis naudojamoms AAP.</text:span></text:p>
      <text:p text:style-name="P668"><text:span text:style-name="T669">Naudojimo instrukcijoje, kurią gamintojas pateikia kartu su AAP, kurios n</text:span><text:span text:style-name="T670">urodytos šio Reglamento 8.3.1 punkte</text:span><text:span text:style-name="T671"><text:s/></text:span><text:span text:style-name="T672">ir naudojamos ypač pavojingomis sąlygomis, turi būti išsami informacija kvalifikuotiems ir praktinę patirtį turintiems asmenims, galintiems paaiškinti ją ir užtikrinti, kad asmenys, kuriems skirtos AAP, irgi naudosis ši</text:span><text:span text:style-name="T673">a informacija.</text:span></text:p>
      <text:p text:style-name="P674">Naudojimo instrukcijoje taip pat turi būti aprašyta, ką AAP dėvintis naudotojas turi daryti, kad ji būtų teisingai reguliuojama ir teisingai veiktų.</text:p>
      <text:p text:style-name="P675"><text:span text:style-name="T676">Jeigu AAP turi signalinį pavojaus įtaisą, kuris pradeda veikti, kai įprastinis reikiamas<text:s/></text:span><text:span text:style-name="T677">apsaugos lygmuo neužtikrinamas, įtaisas turi būti suprojektuotas ir įtaisytas taip, kad naudotojas suprastų, kada AAP nebeužtikrina jo saugumo.</text:span></text:p>
      <text:p text:style-name="P678"><text:span text:style-name="T679">2.9</text:span><text:span text:style-name="T680">. AAP, kurių sudedamąsias dalis naudotojas gali reguliuoti ar nuimti.</text:span></text:p>
      <text:p text:style-name="P681"><text:span text:style-name="T682">Visos AAP dalys, kurias naudotojas<text:s/></text:span><text:span text:style-name="T683">gali reguliuoti ar nuimti, kad pakeistų, turi būti suprojektuotos ir pagamintos taip, kad būtų lengvai reguliuojamos, tvirtinamos ir nuimamos nenaudojant įrankių.</text:span></text:p>
      <text:p text:style-name="P684"><text:span text:style-name="T685">2.10</text:span><text:span text:style-name="T686">. Prijungiamoms prie kito išorinio papildomo įrenginio AAP.</text:span></text:p>
      <text:p text:style-name="P687"><text:span text:style-name="T688">Jeigu AAP turi įtaisą,<text:s/></text:span><text:span text:style-name="T689">leidžiantį sujungti ją su kitu papildomu įrenginiu, jungiamasis mechanizmas turi būti suprojektuotas ir pagamintas taip, kad jį būtų galima prijungti tik prie atitinkamo įrenginio.</text:span></text:p>
      <text:p text:style-name="P690"><text:span text:style-name="T691">2.11</text:span><text:span text:style-name="T692">. Turinčioms skysčių cirkuliavimo sistemą AAP.</text:span></text:p>
      <text:p text:style-name="P693"><text:span text:style-name="T694">AAP skysčio cirkulia</text:span><text:span text:style-name="T695">vimo sistema turi būti parinkta, suprojektuota ir įrengta taip, kad skystis prie saugomos kūno dalies nepriklausomai nuo naudotojo judesių ar kūno padėties numatytomis naudojimo sąlygomis tinkamai cirkuliuotų.</text:span></text:p>
      <text:p text:style-name="P696"><text:span text:style-name="T697">2.12</text:span><text:span text:style-name="T698">. Vienu ar daugiau identifikavimo ar a</text:span><text:span text:style-name="T699">tpažinimo žymenų pažymėtoms AAP.</text:span></text:p>
      <text:p text:style-name="P700">Pageidautina, kad ant tokių tipų ar rūšių AAP identifikavimo ar atpažinimo žymenys, tiesiogiai ar netiesiogiai susiję su sveikata ir sauga, būtų suderintų piktogramų ar ideogramų pavidalo ir išliktų gerai įskaitomi visą numatytą AAP naudojimo laiką. Be to, šie žymenys privalo būti labai detalūs, tikslūs ir aiškūs, kad nebūtų klaidingai aiškinami; ypač svarbu, kad jei tokiuose žymenyse yra žodžių ar sakinių, jie būtų užrašyti valstybės, kurioje toks įrenginys bus naudojamas,<text:s/>oficialia kalba (oficialiomis kalbomis).</text:p>
      <text:p text:style-name="P701"><text:span text:style-name="T702">Jeigu AAP (arba AAP dalis) yra tokia maža, kad ant jos visi ženklai ar dalis reikalingų ženklų netelpa, svarbi informacija turi būti nurodyta ant pakuotės ir gamintojo parengtoje naudojimo instrukcijoje.</text:span></text:p>
      <text:p text:style-name="P703"><text:span text:style-name="T704">2.13</text:span><text:span text:style-name="T705">. V</text:span><text:span text:style-name="T706">izualiai įspėjančioms apie naudotojo buvimą AAP.</text:span></text:p>
      <text:p text:style-name="P707"><text:span text:style-name="T708">AAP – drabužiai, skirti dėvėti numatytomis naudojimo sąlygomis, kai apie naudotojo buvimą turi būti įspėjama vizualiai ir individualiai, privalo turėti vieną (ar daugiau) tinkamai pritvirtintą priemonę ar įt</text:span><text:span text:style-name="T709">aisą, tiesiogiai skleidžiantį ar atspindintį atitinkamo intensyvumo šviesą ir pasižymintį fotometrinėmis bei spalvinėmis savybėmis.</text:span></text:p>
      <text:p text:style-name="P710"><text:span text:style-name="T711">2.14</text:span><text:span text:style-name="T712">. Apsaugančioms nuo keleto pavojų AAP.</text:span></text:p>
      <text:soft-page-break/>
      <text:p text:style-name="P713">Visos AAP, apsaugančios naudotoją nuo keleto vienu metu galinčių kilti pavojų, turi būti suprojektuotos ir pagamintos taip, kad, svarbiausia, tenkintų pagrindinius reikalavimus, keliamus, kad būtų apsisaugota nuo visų tų pavojų (žr. šio priedo 3 p.).</text:p>
      <text:p text:style-name="P714"/>
      <text:p text:style-name="P715"><text:span text:style-name="T716">3</text:span><text:span text:style-name="T717">.<text:s/></text:span><text:span text:style-name="T718">PAPILDOMI REIKALAVIMAI,<text:s/></text:span><text:span text:style-name="T719">apsisaugaNT nuo konkreČIŲ pavojŲ.</text:span></text:p>
      <text:p text:style-name="P720"><text:span text:style-name="T721">3.1</text:span><text:span text:style-name="T722">. Apsau</text:span><text:span text:style-name="T723">ga nuo mechaninio poveikio.</text:span></text:p>
      <text:p text:style-name="P724"><text:span text:style-name="T725">3.1.1</text:span><text:span text:style-name="T726">. Krintančių ar skriejančių daiktų smūgis ir kūno dalių susidūrimas su kliūtimi.</text:span></text:p>
      <text:p text:style-name="P727"><text:span text:style-name="T728">Nuo tokių pavojų saugančios AAP turi būti pakankamai atsparios smūgiui, kad naudotojas išvengtų sužalojimo, ypač tuomet, kai saugoma kūno da</text:span><text:span text:style-name="T729">lis gali būti suspausta arba patirti smūgį. Tokios AAP turi būti tvirtos, atlaikyti spaudimą ir smūgius tol, kol dėl pernelyg didelių AAP matmenų arba svorio nebebus įmanoma jos veiksmingai naudoti numatytą naudojimo laiką.</text:span></text:p>
      <text:p text:style-name="P730"><text:span text:style-name="T731">3.1.2</text:span><text:span text:style-name="T732">.<text:s/></text:span><text:span text:style-name="T733">Kritimai.</text:span></text:p>
      <text:p text:style-name="P734"><text:span text:style-name="T735">3.1.2.1</text:span><text:span text:style-name="T736">.<text:s/></text:span><text:span text:style-name="T737">Apsauga nuo kritimo paslydus.</text:span></text:p>
      <text:p text:style-name="P738"><text:span text:style-name="T739">Saugančio nuo slydimo apavo padai turi turėti papildomus įtaisus arba būti sumodeliuoti ir pagaminti taip, kad atsižvelgiant į paviršiaus pobūdį ar struktūrą, svorio ir trinties veikiami, užtikrintų reikiamą sukibimą su pavirš</text:span><text:span text:style-name="T740">iumi.</text:span></text:p>
      <text:p text:style-name="P741"><text:span text:style-name="T742">3.1.2.2</text:span><text:span text:style-name="T743">. Apsauga nuo kritimo iš aukščio.</text:span></text:p>
      <text:p text:style-name="P744">AAP, saugančios nuo kritimo iš aukščio arba jo padarinių, privalo turėti apjuosiančius kūną diržus ir tvirtiklius, pritvirtinamus prie patikimos tvirtinimo vietos. Jos turi būti suprojektuotos taip, kad numatytomis naudojimo sąlygomis kritimo aukštis būtų kiek galima mažesnis, išvengta susidūrimo su kliūtimis, o stabdymo jėga nepasiektų tokio kritinio dydžio, kad naudotojas susižeistų arba, plyšus ar trūkus kokiai nors AAP sudedamajai daliai, nukristų.</text:p>
      <text:p text:style-name="P745">AAP<text:s/>turi užtikrinti, kad sustabdžius kritimą naudotojas išliktų tinkamoje padėtyje ir reikalui esant galėtų laukti pagalbos.</text:p>
      <text:p text:style-name="P746">AAP gamintojo pateikiamoje naudojimo instrukcijoje turi būti išsami informacija apie:</text:p>
      <text:p text:style-name="P747">–tvirtinimo vietos charakteristikas ir būtiną mažiausią atstumą tarp naudotojo ir atitinkamo paviršiaus,</text:p>
      <text:p text:style-name="P748"><text:span text:style-name="T749">–tinkamą diržų užsegimą ant kūno ir AAP tvirtiklių pritvirtinimo prie patikimos tvirtinimo vietos būdą.</text:span></text:p>
      <text:p text:style-name="P750"><text:span text:style-name="T751">3.1.3</text:span><text:span text:style-name="T752">.</text:span><text:span text:style-name="T753"><text:s/></text:span><text:span text:style-name="T754">Mechaninė vibracija.</text:span></text:p>
      <text:p text:style-name="P755">AAP, suprojektuotos apsaugoti nuo mechaninės vibracijos<text:s/>poveikio, turi užtikrinti pakankamą žalingo vibracijos poveikio kurioms nors kūno dalims slopinimą.</text:p>
      <text:p text:style-name="P756"><text:span text:style-name="T757">Kenksmingas vibracijos poveikis jokiu būdu neturi būti didesnis už ribinį, nustatytą higienos normose, atsižvelgus į didžiausią leistiną kasdieninį kenksmin</text:span><text:span text:style-name="T758">gą vibracijos poveikį kuriai nors kūno daliai.</text:span></text:p>
      <text:p text:style-name="P759"><text:span text:style-name="T760">3.2</text:span><text:span text:style-name="T761">. Apsauga nuo statinės apkrovos poveikio tam tikrai kūno daliai.</text:span></text:p>
      <text:p text:style-name="P762"><text:span text:style-name="T763">AAP, suprojektuotos apsaugoti atskiras kūno dalis nuo statinės apkrovos, turi taip sumažinti apkrovos poveikį, kad būtų išvengta rimto<text:s/></text:span><text:span text:style-name="T764">sužeidimo arba profesinės ligos.</text:span></text:p>
      <text:p text:style-name="P765"><text:span text:style-name="T766">3.3</text:span><text:span text:style-name="T767">. Apsauga nuo fizinio sužeidimo (nutrynimo, įdūrimo, įpjovimo, įdrėskimo).</text:span></text:p>
      <text:p text:style-name="P768"><text:span text:style-name="T769">AAP sudedamosios dalys ir medžiagos, saugančios visą kūną ar jo dalis nuo tokių išorinių mechaniniu būdu padaromų sužeidimų kaip nutrynimo, į</text:span><text:span text:style-name="T770">dūrimo, įpjovimo arba įdrėskimo, turi būti parenkamos, projektuojamos ir įkomponuojamos taip, kad numatytomis naudojimo sąlygomis tokios rūšies AAP būtų pakankamai atsparios trinčiai, pradūrimui ir prakirtimui (žr. taip pat 3.1 p.).</text:span></text:p>
      <text:p text:style-name="P771"><text:span text:style-name="T772">3.4</text:span><text:span text:style-name="T773">. Apsauga nuo sk</text:span><text:span text:style-name="T774">endimo (gelbėjimo liemenės, gelbėjimo diržai ir gelbėjimo kostiumai).</text:span></text:p>
      <text:p text:style-name="P775">AAP, apsaugančios nuo skendimo, turi kuo greičiau ir nekeldamos pavojaus skęstančiojo sveikatai ir gyvybei iškelti jį į paviršių (įkritęs į skystąją terpę pastarasis gali būti išsekęs ar<text:s/>praradęs sąmonę) ir laikyti plūduriuojantį taip, kad jis, laukdamas pagalbos, galėtų kvėpuoti.</text:p>
      <text:soft-page-break/>
      <text:p text:style-name="P776">AAP gali visiškai arba iš dalies plūduriuoti skystojoje terpėje, arba turi būti įmanoma rankomis, automatiniu įtaisu pripildyti jas dujų arba pripūsti burna oro.</text:p>
      <text:p text:style-name="P777">Numatytomis naudojimo sąlygomis:</text:p>
      <text:p text:style-name="P778">– AAP, tinkamai veikdama, turi būti atspari sąlyčiui su skystąja terpe ir būdingiems tai terpei aplinkos veiksniams;</text:p>
      <text:p text:style-name="P779">– pripučiamosios AAP turi būti greitai ir pilnai pripučiamos.</text:p>
      <text:p text:style-name="P780">Jeigu konkrečiomis numatytomis naudojimo sąlygomis yra reikalinga, tam tikrų tipų AAP turi tenkinti vieną ar keletą šių papildomų reikalavimų:</text:p>
      <text:p text:style-name="P781">– prie jų turi būti visi 2-ojoje pastraipoje nurodyti AAP pripūtimo įtaisai ir (arba) šviesos ar garso signalinis įtaisas;</text:p>
      <text:p text:style-name="P782">– prie jų turi būti įtaisas kūnui prikabinti ir pritvirtinti, kad naudotoją būtų galima iškelti iš skystosios terpės,</text:p>
      <text:p text:style-name="P783">– jos turi būti tinkamos kuo ilgiau naudoti darbe, kai naudotojas gali su rūbais įkristi į skystąją terpę arba jam būtina panirti į ją.</text:p>
      <text:p text:style-name="P784"><text:span text:style-name="T785">3.4.1</text:span><text:span text:style-name="T786">.</text:span><text:span text:style-name="T787"><text:s/></text:span><text:span text:style-name="T788">Pagalbinės priemonės, pad</text:span><text:span text:style-name="T789">edančios laikytis vandens paviršiuje.</text:span></text:p>
      <text:p text:style-name="P790"><text:span text:style-name="T791">Tai drabužiai, kurie numatytomis naudojimo sąlygomis užtikrina plūduriavimą, yra saugūs dėvėti ir gelbsti atsidūrusį vandenyje. Numatytomis naudojimo sąlygomis tokia AAP neturi varžyti naudotojo judesių, o, svarbiausia</text:span><text:span text:style-name="T792">, neturi trukdyti plaukti ar imtis veiksmų, kad būtų išvengta pavojaus ar būtų galima gelbėti kitus asmenis.</text:span></text:p>
      <text:p text:style-name="P793"><text:span text:style-name="T794">3.5</text:span><text:span text:style-name="T795">.</text:span><text:span text:style-name="T796"><text:s/></text:span><text:span text:style-name="T797">Apsauga nuo kenksmingo triukšmo poveikio.</text:span></text:p>
      <text:p text:style-name="P798"><text:span text:style-name="T799">AAP, suprojektuotos apsaugoti nuo kenksmingo triukšmo poveikio, turi sumažinti jį tiek, kad na</text:span><text:span text:style-name="T800">udotojo girdimo garso stiprumo lygmuo jokiais atvejais nebūtų didesnis už nurodytą „Darbuotojų apsaugos nuo triukšmo poveikio darbe nuostatuose“ (Žin., 1999, Nr.<text:s/></text:span><text:a xlink:href="https://www.e-tar.lt/portal/lt/legalAct/TAR.A6B8D1E3FA1D" office:target-frame-name="_blank" xlink:show="new"><text:span text:style-name="T801">87-2582</text:span></text:a><text:span text:style-name="T802">)<text:s/></text:span><text:span text:style-name="T803">leidžiamą ribinį dienos akustinio triukšmo lygį.</text:span></text:p>
      <text:p text:style-name="P804"><text:span text:style-name="T805">Visos šios rūšies AAP turi būti paženklintos nurodant triukšmo mažinimo laipsnį ir AAP suteikiamo patogumo rodiklį. Jeigu to padaryti negalima, žymuo tvirtinamas prie pakuotės.</text:span></text:p>
      <text:p text:style-name="P806"><text:span text:style-name="T807">3.6</text:span><text:span text:style-name="T808">. Apsauga nuo karščio i</text:span><text:span text:style-name="T809">r (arba) liepsnos.</text:span></text:p>
      <text:p text:style-name="P810">AAP, suprojektuotos apsaugoti visą kūną arba kai kurias jo dalis nuo karščio ir (arba) liepsnos poveikio, turi pasižymėti termoizoliacinėmis savybėmis ir numatytomis naudojimo sąlygomis būti mechaniškai atsparios.</text:p>
      <text:p text:style-name="P811"><text:span text:style-name="T812">3.6.1</text:span><text:span text:style-name="T813">. AAP<text:s/></text:span><text:span text:style-name="T814">sudedamosios dalys ir medžiagos.</text:span></text:p>
      <text:p text:style-name="P815">Saugančių nuo spinduliuojamo ir oro srautų nešamo karščio AAP sudedamosios dalys ir medžiagos privalo turėti atitinkamą atsitiktinio šilumos srauto perdavimo koeficientą ir numatytomis naudojimo sąlygomis turi būti pakankamai atsparios ugniai, kad būtų išvengta jų savaiminio užsiliepsnojimo.</text:p>
      <text:p text:style-name="P816">Jeigu šios dalys ir medžiagos turi išoriškai atspindėti karštį, jų atspindžio galia turi atitikti karščio, susijusio su infraraudonojo spinduliavimo diapazonu, srauto intensyvumą.</text:p>
      <text:p text:style-name="P817">AAP, skirtų neilgai naudoti esant aukštai temperatūrai, bei AAP, kurios gali būti aptaškytos dideliu karštų išsilydžiusių medžiagų kiekiu, sudedamosios dalys ir medžiagos taip pat privalo turėti pakankamą šiluminę talpą, kad sulaikytų didžiausią sukauptos šilumos kiekį tol, kol naudotojas pasišalins iš pavojingos zonos ir nusiims AAP.</text:p>
      <text:p text:style-name="P818">AAP sudedamosios dalys ir medžiagos, kurios gali būti aptaškytos dideliu karštų produktų kiekiu, turi pakankamai apsaugoti ir nuo mechaninių smūgių (žr. 3.1 p.).</text:p>
      <text:p text:style-name="P819"><text:span text:style-name="T820">AAP sudedamosios<text:s/></text:span><text:span text:style-name="T821">dalys ir medžiagos, galinčios netikėtai susiliesti su liepsna, ir tos, kurios naudojamos gaminant gaisro gesinimo įrangą, numatytomis naudojimo sąlygomis priklausomai nuo pavojaus rūšies turi būti nedegios, veikiamos liepsnos neturi lydytis ir skatinti deg</text:span><text:span text:style-name="T822">imo</text:span></text:p>
      <text:p text:style-name="P823"><text:span text:style-name="T824">3.6.2</text:span><text:span text:style-name="T825">. Visiškai parengtos naudoti (pilnai sukomplektuotos) AAP.</text:span></text:p>
      <text:p text:style-name="P826">Numatytomis naudojimo sąlygomis:</text:p>
      <text:p text:style-name="P827"><text:span text:style-name="T828">1</text:span><text:span text:style-name="T829">. AAP perduodamos naudotojui šilumos kiekis turi būti pakankamai mažas, kad jokiu būdu pavojingai veikiamoje kūno dalyje dėl besikaupiančios šilumos</text:span><text:span text:style-name="T830"><text:s/>nebūtų sukelta skausmo ir labai pakenkta sveikatai.</text:span></text:p>
      <text:p text:style-name="P831"><text:span text:style-name="T832">2</text:span><text:span text:style-name="T833">. Prireikus AAP turi apsaugoti nuo skysčių ar garų skverbimosi ir nudegimų, atsirandančių jos apsauginiam sluoksniui susilietus su naudotojo kūnu.</text:span></text:p>
      <text:p text:style-name="P834">Jeigu AAP turi aušinimo įtaisų, absorbuojančių atsitiktinai atsirandančią šilumą skysčio arba kietojo kūno garavimo principu, jie turi būti suprojektuoti taip, kad visos lakiosios medžiagos sklistų už išorinio apsauginio sluoksnio, o ne naudotojo link.</text:p>
      <text:p text:style-name="P835">Jeigu AAP turi kvėpavimo įtaisą, jis turi užtikrinti tinkamą apsaugą numatytomis naudojimo sąlygomis.</text:p>
      <text:p text:style-name="P836"><text:span text:style-name="T837">Prie kiekvienos AAP, skirtos naudoti apsaugai nuo aukštos temperatūros trumpą laiką, gamintojas privalo pridėti instrukciją, kurioje pateikia visus duomenis, reikalingus nustatant didžiausią leistiną AAP perd</text:span><text:span text:style-name="T838">uodamą karščio poveikį naudotojui, kai priemonė naudojama laikantis instrukcijos.</text:span></text:p>
      <text:p text:style-name="P839"><text:span text:style-name="T840">3.7</text:span><text:span text:style-name="T841">.</text:span><text:span text:style-name="T842"><text:s/></text:span><text:span text:style-name="T843">Apsauga nuo šalčio</text:span><text:span text:style-name="T844">.</text:span></text:p>
      <text:p text:style-name="P845">AAP, suprojektuotos apsaugoti visą kūną arba kai kurias jo dalis nuo šalčio, turi pasižymėti termoizoliacinėmis savybėmis ir numatytomis naudojimo sąlygomis būti mechaniškai atsparios, nes būtent dėl to tokios AAP yra tiekiamos į rinką.</text:p>
      <text:p text:style-name="P846"><text:span text:style-name="T847">3.7.1</text:span><text:span text:style-name="T848">. AAP sudedamosios dalys ir medžiagos.</text:span></text:p>
      <text:p text:style-name="P849">Sudedamosios dalys ir medžiagos, tinkamos apsaugoti naudotoją nuo šalčio, privalo turėti kuo mažesnį terminio srauto perdavimo koeficientą, būtiną numatytomis naudojimo sąlygomis. AAP, naudojamų esant žemai temperatūrai, sudedamosios dalys ir medžiagos turi išlikti lanksčios naudotojui judant ir keičiant padėtį.</text:p>
      <text:p text:style-name="P850"><text:span text:style-name="T851">AAP, kurias gali aptaškyti dideli šaltų produktų kiekiai</text:span><text:span text:style-name="T852">, sudedamosios dalys ir medžiagos turi pakankamai apsaugoti naudotoją ir nuo jų mechaninio poveikio (žr. 3.1 p.).</text:span></text:p>
      <text:p text:style-name="P853"><text:span text:style-name="T854">3.7.2</text:span><text:span text:style-name="T855">. Visiškai parengtos naudoti (pilnai sukomplektuotos) AAP.</text:span></text:p>
      <text:p text:style-name="P856">Numatytomis naudojimo sąlygomis:</text:p>
      <text:p text:style-name="P857"><text:span text:style-name="T858">1</text:span><text:span text:style-name="T859">. AAP praleidžiamas šalčio srautas tur</text:span><text:span text:style-name="T860">i būti pakankamai silpnas, kad jas dėvintis išvengtų šalčio poveikio bet kuriai kūno daliai, įskaitant rankų ir kojų pirštų galus, ir kad jokiais atvejais nebūtų sukeltas skausmas ir nebūtų kenkiama sveikatai.</text:span></text:p>
      <text:p text:style-name="P861"><text:span text:style-name="T862">2</text:span><text:span text:style-name="T863">. AAP turi kiek įmanoma geriau apsaugoti<text:s/></text:span><text:span text:style-name="T864">nuo atmosferinių kritulių ir nepakenkti naudotojui, kai jos šaltas apsauginis sluoksnis susiliečia su naudotojo kūnu.</text:span></text:p>
      <text:p text:style-name="P865">Jeigu AAP turi kvėpavimo įtaisą, jis turi užtikrinti tinkamą apsaugą numatytomis naudojimo sąlygomis.</text:p>
      <text:p text:style-name="P866"><text:span text:style-name="T867">Prie kiekvienos AAP, skirtos naudoti</text:span><text:span text:style-name="T868"><text:s/>apsaugai nuo žemos temperatūros trumpą laiką, gamintojas privalo pridėti instrukciją, kurioje pateikia visus duomenis, reikalingus nustatant didžiausią leistiną AAP perduodamą šalčio poveikį naudotojui.</text:span></text:p>
      <text:p text:style-name="P869"><text:span text:style-name="T870">3.8</text:span><text:span text:style-name="T871">.</text:span><text:span text:style-name="T872"><text:s/></text:span><text:span text:style-name="T873">Apsauga nuo elektros smūgio.</text:span></text:p>
      <text:p text:style-name="P874">Visą kūną<text:s/>ar jo dalį nuo elektros srovės poveikio apsaugančios AAP turi pakankamai izoliuoti nuo įtampos, kad naudotojas būtų saugus pačiomis nepalankiausiomis numatytomis sąlygomis.</text:p>
      <text:p text:style-name="P875">Todėl šios rūšies AAP sudedamosios dalys ir medžiagos turi būti parinktos, suprojektuotos ir įkomponuotos taip, kad bandant tokiomis sąlygomis, kokios numatytos ir dirbant, per apsauginį sluoksnį tekanti elektros srovė, kokia numatoma ir dirbant, būtų, kiek įmanoma, mažesnė ir niekada neviršytų didžiausios leistinos ribos.</text:p>
      <text:p text:style-name="P876">AAP, išimtinai<text:s/>naudojamų dirbant su elektros įrenginiais, kuriais teka arba gali tekėti tam tikros įtampos elektros srovė, turi būti pažymėtos žymenimis, nurodančiais jų apsaugos rūšį ir (arba) atitinkamą darbinę įtampą, jų serijos numerį ir pagaminimo datą. Šie žymenys<text:s/>turi būti ir ant jų pakuotės. Tokių AAP išorėje turi būti numatyta vieta datai, kada AAP pradėta naudoti, įrašyti ir pastaboms apie periodiškai atliekamus bandymus arba tikrinimus.</text:p>
      <text:p text:style-name="P877"><text:span text:style-name="T878">Gamintojo parengtoje AAP naudojimo instrukcijoje turi būti nurodyta išimti</text:span><text:span text:style-name="T879">nė jų naudojimo paskirtis bei šių AAP dielektrinių bandymų, atliekamų jų naudojimo laikotarpiu, pobūdis ir dažnumas.</text:span></text:p>
      <text:p text:style-name="P880"><text:span text:style-name="T881">3.9</text:span><text:span text:style-name="T882">. Apsauga nuo spinduliuotės.</text:span></text:p>
      <text:p text:style-name="P883"><text:span text:style-name="T884">3.9.1</text:span><text:span text:style-name="T885">. Nejonizuojančioji spinduliuotė.</text:span></text:p>
      <text:soft-page-break/>
      <text:p text:style-name="P886">AAP, saugančios nuo staigaus arba nuolatinio nejonizuojančiosios spinduliuotės kenksmingo poveikio akims, turi absorbuoti arba atspindėti didesnę dalį energijos, išspinduliuotos tam tikro ilgio kenksmingą poveikį turinčių bangų, bet pernelyg nemažinti gebėjimo matyti nekenksmingą spektro dalį, pastebėti kontrastus, skirti spalvas tiek, kiek to reikia numatytomis naudojimo sąlygomis.</text:p>
      <text:p text:style-name="P887">Todėl apsauginiai akiniai turi būti tokio modelio ir pagaminti taip, kad kiekvienai kenksmingai bangai būtų nustatytas toks spektrinis laidumo koeficientas, kad spinduliuojamos energijos<text:s/>ryškumo tankis, galintis naudotojo akis pasiekti per filtrą, sumažėtų ir jokiu būdu neviršytų didžiausio leistino poveikio dydžio.</text:p>
      <text:p text:style-name="P888">Be to, numatytomis naudojimo sąlygomis dėl spinduliuotės poveikio apsauginiai akiniai neturi prarasti savo savybių ir visi parduodami akiniai turi būti pažymėti saugos laipsnio numeriu, atitinkančiu jų pralaidumo koeficiento spektrinio paskirstymo kreivę.</text:p>
      <text:p text:style-name="P889">Akiniai, saugantys nuo tokios pačios rūšies spinduliuotės, turi būti klasifikuojami pagal jų saugos laipsnį didėjančia tvarka, o naudojimo instrukcijoje turi būti nurodytos transmisijos kreivės, pagal kurias galima parinkti tinkamiausias AAP, atsižvelgiant į tokias veiksmingo naudojimo sąlygas, kaip atstumas nuo AAP iki šaltinio ir energijos, išspinduliuotos per šį atstumą, spektrinis pasiskirstymas.</text:p>
      <text:p text:style-name="P890"><text:span text:style-name="T891">Visus filtruojančius akinius gamintojas privalo pažymėti atitinkamu saugos laipsnio numeriu.</text:span></text:p>
      <text:p text:style-name="P892"><text:span text:style-name="T893">3.9.2</text:span><text:span text:style-name="T894">. Jonizuojančioji spinduliuotė.</text:span></text:p>
      <text:p text:style-name="P895"><text:span text:style-name="T896">3.9.2.1</text:span><text:span text:style-name="T897">. Apsauga nuo išorinės radioaktyviosios taršos.</text:span></text:p>
      <text:p text:style-name="P898">Visą kūną arba jo dalį saugančių nuo radioaktyviųjų dulkių, dujų, skysčių arba jų mišinių AAP sudedamosios dalys ir medžiagos turi būti parenkamos, suprojektuojamos ir įkomponuojamos taip, kad šios priemonės numatytomis naudojimo sąlygomis patikimai apsaugotų nuo radioaktyviųjų teršalų skverbimosi.</text:p>
      <text:p text:style-name="P899">Priklausomai nuo šių teršalų pobūdžio ar būklės būtinas nuo nutekėjimo apsaugantis hermetiškumas, kurį užtikrina apsauginis sluoksnis ir (arba) kitos atitinkamos priemonės, tokios kaip vėdinimo ir hermetizavimo sistemos, padedančios išvengti grįžtamojo teršalų sklidimo.</text:p>
      <text:p text:style-name="P900"><text:span text:style-name="T901">Visos nukenksminimo priemonės, kurios gali būti naudojamos AAP, neturi trukdyti pakartotinai naudoti tokių priemonių numatyto naudojimo laikotarpiu.</text:span></text:p>
      <text:p text:style-name="P902"><text:span text:style-name="T903">3.9.2.2</text:span><text:span text:style-name="T904">.</text:span><text:span text:style-name="T905"><text:s/></text:span><text:span text:style-name="T906">Ribota apsauga nuo išorinės spinduliuotės.</text:span></text:p>
      <text:p text:style-name="P907">AAP, visokeriopai sauganti naudotoją nuo išorinės spinduliuotės arba, jei negalima to padaryti, atitinkamai jį susilpninanti, turi būti skirta tik silpnų elektronų (pvz., beta) arba silpnų fotonų (pvz., rentgeno, gama) spinduliuotei.</text:p>
      <text:p text:style-name="P908">Šių rūšių AAP sudedamosios dalys ir medžiagos turi būti<text:s/>parinktos, suprojektuotos ir įkomponuotos taip, kad numatytomis naudojimo sąlygomis užtikrintų tokią naudotojo apsaugą, kuri nevaržytų naudotojo judesių, laikysenos ar judėjimo (žr. 1.3.2 p.).</text:p>
      <text:p text:style-name="P909"><text:span text:style-name="T910">AAP turi būti pažymėtos ženklu, nurodančiu sudedamosios medžiag</text:span><text:span text:style-name="T911">os (sudedamųjų medžiagų) tipą ir storį, tinkamą numatytomis naudojimo sąlygomis.</text:span></text:p>
      <text:p text:style-name="P912"><text:span text:style-name="T913">3.10</text:span><text:span text:style-name="T914">. Apsauga nuo pavojingų medžiagų ir infekcijų sukėlėjų.</text:span></text:p>
      <text:p text:style-name="P915"><text:span text:style-name="T916">3.10.1</text:span><text:span text:style-name="T917">. Kvėpavimo takų apsauga.</text:span></text:p>
      <text:p text:style-name="P918">AAP, apsaugančios kvėpavimo takus, turi aprūpinti naudotoją tinkamu kvėpuoti oru, jeigu aplinkos oras yra užterštas ir (arba) jame nėra pakankamos deguonies koncentracijos.</text:p>
      <text:p text:style-name="P919">Tinkamas kvėpuoti oras AAP naudotojui tiekiamas atitinkama įranga, pavyzdžiui, užterštas oras filtruojamas specialiu apsauginiu įrenginiu ar prietaisu arba<text:s/>tiekiamas vamzdžiais iš neužteršto šaltinio.</text:p>
      <text:p text:style-name="P920">Šios rūšies AAP sudedamosios dalys ir medžiagos turi būti parinktos, suprojektuotos ir įkomponuotos taip, kad numatytomis naudojimo sąlygomis užtikrintų tinkamą naudotojo kvėpavimą ir kvėpavimo higieną.</text:p>
      <text:p text:style-name="P921">AAP hermetiškumas ir slėgio sumažėjimas įkvepiant, o, esant filtravimo prietaisams, ir gryninimo našumas turi būti toks, kad teršalų iš aplinkos oro prasiskverbtų kuo mažiau ir jie nepakenktų naudotojo sveikatai ar higienai.</text:p>
      <text:soft-page-break/>
      <text:p text:style-name="P922">AAP turi būti pažymėtos gamintojo identifikavimo ženklu ir informacija apie šios priemonės konkrečias charakteristikas, kurios drauge su naudojimo instrukcija padės parengtam ir kvalifikuotam naudotojui teisingai naudoti AAP.</text:p>
      <text:p text:style-name="P923"><text:span text:style-name="T924">Jeigu AAP yra filtravimo įtaisų, instrukcijoje turi būti nurodytas ir</text:span><text:span text:style-name="T925"><text:s/>naujų neišpakuotų filtrų naudojimo laikas.</text:span></text:p>
      <text:p text:style-name="P926"><text:span text:style-name="T927">3.10.2</text:span><text:span text:style-name="T928">. Apsauga nuo sąlyčio su oda ir akimis.</text:span></text:p>
      <text:p text:style-name="P929">AAP, saugančios viso kūno ar jo dalies paviršių nuo sąlyčio su pavojingomis medžiagomis ir infekcijų sukėlėjais, numatytomis naudojimo sąlygomis turi apsaugoti nuo tokių medžiagų įsiskverbimo ar difuzijos pro apsauginį sluoksnį, nes būtent dėl to tokios AAP pateikiamos į rinką.</text:p>
      <text:p text:style-name="P930">Todėl šių rūšių AAP sudedamosios dalys ir medžiagos turi būti parinktos, suprojektuotos ir įkomponuotos taip, kad kuo geriau užtikrintų visišką hermetiškumą ir dėl to pailgėtų jų naudojimo per dieną trukmė, arba, jei negalima to padaryti, ribotą hermetiškumą, dėl kurio reikėtų apriboti naudojimo laiką.</text:p>
      <text:p text:style-name="P931"><text:span text:style-name="T932">Kai numatytomis naudojimo sąlygomis tam tikroms pavojingoms medžiagoms arba infekcijų sukėl</text:span><text:span text:style-name="T933">ėjams dėl jų natūralių sąvybių būdinga didelė skvarba, ribojanti AAP teikiamos apsaugos trukmę, AAP turi būti išbandytos standartiniais metodais, kurie parenkami pagal AAP efektyvumo klasę. AAP, kurios laikomos atitinkančiomis bandymo technines sąlygas, tu</text:span><text:span text:style-name="T934">ri būti paženklintos, nurodant medžiagų, kurios naudotos tikrinant, pavadinimus, o jeigu negalima to padaryti, jų kodus ir saugaus AAP naudojimo trukmė. Be to, gamintojo parengtoje naudojimo instrukcijoje, jeigu tai būtina, turi būti kodų paaiškinimai, pat</text:span><text:span text:style-name="T935">eiktas detalus standartinių bandymų aprašymas ir visa atitinkama informacija apie ilgiausią leistiną dėvėjimo laiką numatytomis skirtingomis naudojimo sąlygomis.</text:span></text:p>
      <text:p text:style-name="P936"><text:span text:style-name="T937">3.11</text:span><text:span text:style-name="T938">.</text:span><text:span text:style-name="T939"><text:s/></text:span><text:span text:style-name="T940">Nardymo priemonių</text:span><text:span text:style-name="T941"><text:s/></text:span><text:span text:style-name="T942">saugos įranga.</text:span></text:p>
      <text:p text:style-name="P943"><text:span text:style-name="T944">1</text:span><text:span text:style-name="T945">. Kvėpavimo prietaisas numatytomis naudojimo<text:s/></text:span><text:span text:style-name="T946">sąlygomis turi užtikrinti naudotojo kvėpavimui būtiną dujų mišinį ir ypač atsižvelgiant į didžiausią panirimo gylį.</text:span></text:p>
      <text:p text:style-name="P947"><text:span text:style-name="T948">2</text:span><text:span text:style-name="T949">. Jeigu pagal numatytas naudojimo sąlygas yra būtina, priemonę turi sudaryti:</text:span></text:p>
      <text:p text:style-name="P950"><text:span text:style-name="T951">a) kostiumas, apsaugantis naudotoją nuo slėgio,<text:s/></text:span><text:span text:style-name="T952">atsirandančio giliai panirus (žr. 3.2 p.) ir (arba) nuo šalčio (žr. 3.7 p.);</text:span></text:p>
      <text:p text:style-name="P953"><text:span text:style-name="T954">b) signalinis pavojaus įtaisas, nedelsiant įspėjantis naudotoją, jog baigiasi kvėpuojamasis mišinys (žr. 2.8 p.);</text:span></text:p>
      <text:p text:style-name="P955"><text:span text:style-name="T956">c) gelbėjimosi kostiumas, padedantis naudotojui iškilti į pav</text:span><text:span text:style-name="T957">iršių (žr. 3.4.1 p.).</text:span></text:p>
      <text:p text:style-name="P958"/>
      <text:p text:style-name="P959"><text:span text:style-name="T960">______________</text:span></text:p>
      <text:p text:style-name="P961">III<text:s/>priedas</text:p>
      <text:p text:style-name="P962"/>
      <text:p text:style-name="P963"><text:span text:style-name="T964">GAMINTOJO PATEIKIAMI TECHNINIAI DOKUMENTAI</text:span></text:p>
      <text:p text:style-name="P965"/>
      <text:p text:style-name="P966"><text:span text:style-name="T967">Šio Reglamento 8 p. minimuose dokumentuose turi būti nurodyta, kokiomis priemonėmis gamintojas užtikrina AAP atitikimą pagrindiniams reikalavima</text:span><text:span text:style-name="T968">ms.</text:span></text:p>
      <text:p text:style-name="P969"><text:span text:style-name="T970">Šio Reglamento 8.1 p. minimo modelio AAP dokumentuose turi būti:</text:span></text:p>
      <text:p text:style-name="P971"><text:span text:style-name="T972">1</text:span><text:span text:style-name="T973">. Gamintojo parengti techniniai dokumentai:</text:span></text:p>
      <text:p text:style-name="P974"><text:span text:style-name="T975">a) AAP bendrieji ir detalieji planai, prie kurių prireikus pridedami apskaičiavimai ir prototipo bandymų rezultatai, reikalingi, kad būtų<text:s/></text:span><text:span text:style-name="T976">galima patikrinti, ar AAP atitinka pagrindinius reikalavimus;</text:span></text:p>
      <text:p text:style-name="P977"><text:span text:style-name="T978">b) pagrindinių saugos reikalavimų ir harmonizuotų standartų ar kitų techninių sąlygų, paminėtų šio Reglamento 3 ir 5.1–5.2 punktuose, išsamus sąrašas, sudarytas atsižvelgiant į modelio konstru</text:span><text:span text:style-name="T979">kciją.</text:span></text:p>
      <text:p text:style-name="P980"><text:span text:style-name="T981">2</text:span><text:span text:style-name="T982">. Kontrolės būdų ir bandymų, atliktų gamintojo įmonėje, sąlygų aprašymas, kad būtų galima patikrinti, ar pagamintos AAP atitinka harmonizuotus standartus ar kitas technines sąlygas ir kokia yra jų kokybė.</text:span></text:p>
      <text:p text:style-name="P983"><text:span text:style-name="T984">3</text:span><text:span text:style-name="T985">. Šio Reglamento II priedo 1.4 p</text:span><text:span text:style-name="T986">unkte nurodytoje gamintojo parengtoje naudojimo instrukcijoje pateikiamų informacinių dokumentų kopijos.</text:span></text:p>
      <text:p text:style-name="P987"/>
      <text:p text:style-name="P988"><text:span text:style-name="T989">______________</text:span></text:p>
      <text:p text:style-name="P990">IV<text:s/>priedas</text:p>
      <text:p text:style-name="P991"/>
      <text:p text:style-name="P992"><text:span text:style-name="T993">CE ATITIKTIES ŽENKLAS</text:span></text:p>
      <text:p text:style-name="P994"/>
      <text:p text:style-name="P995">CE atitikties ženklas turi būti tokios „CE“ formos simbolių darinys:</text:p>
      <text:p text:style-name="P996"/>
      <text:p text:style-name="P997"><text:span text:style-name="T998"><draw:frame draw:style-name="a0" draw:name="Picture 2" text:anchor-type="as-char" svg:x="0in" svg:y="0in" svg:width="2.01042in" svg:height="1.23958in" style:rel-width="scale" style:rel-height="scale"><draw:image xlink:href="media/image1.emf" xlink:type="simple" xlink:show="embed" xlink:actuate="onLoad"/><svg:title/><svg:desc/></draw:frame></text:span></text:p>
      <text:p text:style-name="P999"/>
      <text:p text:style-name="P1000">Jei CE ženklas<text:s/>yra sumažinamas ar padidinamas, turi būti laikomasi aukščiau esančiame piešinyje pateiktų proporcijų.</text:p>
      <text:p text:style-name="P1001">Įvairios CE ženklo dalys turi būti iš esmės vienodo aukščio, ne mažesnio nei 5 mm. Mažo dydžio AAP šio minimalaus dydžio reikalavimo galima atsisakyti.</text:p>
      <text:p text:style-name="P1002"/>
      <text:p text:style-name="P1003"><text:span text:style-name="T1004">______________</text:span></text:p>
      <text:p text:style-name="P1005">V<text:s/>priedas</text:p>
      <text:p text:style-name="P1006"/>
      <text:p text:style-name="P1007"><text:span text:style-name="T1008">kriterijai, kuriuos turi atitikti PASKELBTOSIOS (notifikuotosios) įstaigos</text:span></text:p>
      <text:p text:style-name="P1009"/>
      <text:p text:style-name="P1010"><text:span text:style-name="T1011">Paskelbtosios (notifikuotos) įstaigos turi tenkinti šias minimalias sąlygas:</text:span></text:p>
      <text:p text:style-name="P1012"><text:span text:style-name="T1013">1</text:span><text:span text:style-name="T1014">. Turėti pakankamai darbuotojų ir būtinų priemonių bei įrangos.</text:span></text:p>
      <text:p text:style-name="P1015"><text:span text:style-name="T1016">2</text:span><text:span text:style-name="T1017">. Personalas privalo būti techniškai kompetentingas ir profesionalus.</text:span></text:p>
      <text:p text:style-name="P1018"><text:span text:style-name="T1019">3</text:span><text:span text:style-name="T1020">. Darbuotojai ir techninis personalas, atlikdami bandymus, rengdami ataskaitas, išduodami sertifikatus ir vykdydami šiame Reglamente numatytą priežiūrą, privalo būti nepriklausomi</text:span><text:span text:style-name="T1021"><text:s/>nuo visų tiesiogiai ar netiesiogiai su AAP susijusių grupių ar asmenų.</text:span></text:p>
      <text:p text:style-name="P1022"><text:span text:style-name="T1023">4</text:span><text:span text:style-name="T1024">. Darbuotojai privalo saugoti profesines paslaptis.</text:span></text:p>
      <text:p text:style-name="P1025"><text:span text:style-name="T1026">5</text:span><text:span text:style-name="T1027">. Turėti civilinės atsakomybės draudimo sutartį, jeigu tokia atsakomybė nenumatyta kituose teisės aktuose.</text:span></text:p>
      <text:p text:style-name="P1028"><text:span text:style-name="T1029">1 ir 2 punktu</text:span><text:span text:style-name="T1030">ose numatytų sąlygų vykdymas reguliariai tikrinamas vadovaujantis Paskelbtųjų (notifikuotų) atitikties įvertinimo įstaigų paskyrimo taisyklėmis (Žin., 1999, Nr.<text:s/></text:span><text:a xlink:href="https://www.e-tar.lt/portal/lt/legalAct/TAR.5BFE9F739DA4" office:target-frame-name="_blank" xlink:show="new"><text:span text:style-name="T1031">62-2058</text:span></text:a><text:span text:style-name="T1032">).</text:span></text:p>
      <text:p text:style-name="P1033"/>
      <text:p text:style-name="P1034"><text:span text:style-name="T1035">______________</text:span></text:p>
      <text:p text:style-name="P1036">VI<text:s/>priedas</text:p>
      <text:p text:style-name="P1037"/>
      <text:p text:style-name="P1038"><text:span text:style-name="T1039">EB ATITIKTIES DEKLARACIJOS PAVYZDYS</text:span></text:p>
      <text:p text:style-name="P1040"/>
      <text:p text:style-name="P1041"><text:span text:style-name="T1042">Gamintojas arba jo įgaliotasis atstovas</text:span><text:span text:style-name="T1043">1<text:s/></text:span><text:span text:style-name="T1044">Europos Bendrijoje ir Lietuvoje:<text:s/></text:span></text:p>
      <text:p text:style-name="P1045"><text:tab/></text:p>
      <text:p text:style-name="P1046"><text:tab/></text:p>
      <text:p text:style-name="P1047"><text:span text:style-name="T1048">pareiškia, kad nauja AAP, kuri toliau apibūdinama</text:span><text:span text:style-name="T1049">2</text:span><text:span text:style-name="T1050"><text:s/></text:span></text:p>
      <text:p text:style-name="P1051"><text:tab/></text:p>
      <text:p text:style-name="P1052"><text:tab/>,</text:p>
      <text:p text:style-name="P1053">atitinka techninio reglamento „Asmeninės apsauginės priemonės“ (Tarybos direktyvos<text:s/></text:p>
      <text:p text:style-name="P1054">89/686/EEC) nuostatas ir, jeigu yra, nacionalinį standartą, įteisinantį darnųjį standartą Nr.<text:s/><text:tab/></text:p>
      <text:p text:style-name="P1055">(Reglamento 8.2 punkto arba Direktyvos 89/686/EEC 8 straipsnio 3 dalyje nurodytoms AAP),<text:s/></text:p>
      <text:p text:style-name="P1056"><text:span text:style-name="T1057">yra identiška AAP, kuriai suteiktas EB tipo atitikties sertifikatas Nr., išduotas</text:span><text:span text:style-name="T1058">3,4</text:span><text:span text:style-name="T1059"><text:s/></text:span><text:span text:style-name="T1060"><text:tab/>,</text:span></text:p>
      <text:p text:style-name="P1061"><text:span text:style-name="T1062">ir jai yra taikoma Direktyvos 89/686/EEC 11 straipsnio A arba B</text:span><text:span text:style-name="T1063">4</text:span><text:span text:style-name="T1064"><text:s/></text:span><text:span text:style-name="T1065">punkte nustatyta tvarka,<text:s/></text:span></text:p>
      <text:p text:style-name="P1066"><text:span text:style-name="T1067">prižiūrint paskelbtajai (notifikuotai) istaigai</text:span><text:span text:style-name="T1068">3<text:s/></text:span><text:span text:style-name="T1069"><text:tab/></text:span></text:p>
      <text:p text:style-name="P1070"><text:tab/>.</text:p>
      <text:p text:style-name="P1071"/>
      <text:p text:style-name="P1072">Parengta<text:tab/>, ___________.</text:p>
      <text:p text:style-name="P1073"/>
      <text:p text:style-name="P1074"><text:span text:style-name="T1075">Parašas</text:span><text:span text:style-name="T1076">5<text:s/></text:span><text:tab/></text:p>
      <text:p text:style-name="P1077"/>
      <text:p text:style-name="P1078">_______________</text:p>
      <text:p text:style-name="P1079"><text:span text:style-name="T1080">1<text:s/></text:span><text:span text:style-name="T1081">Įmonės pavadinimas ir visas adresas; įgaliotieji atstovai taip pat turi nurodyti įmonės pavadinimą ir gamintojo adresą.</text:span></text:p>
      <text:p text:style-name="P1082"><text:span text:style-name="T1083">2<text:s/></text:span><text:span text:style-name="T1084">AAP aprašymas (modelis, tipas, serijos numeris ir kt.).</text:span></text:p>
      <text:p text:style-name="P1085"><text:span text:style-name="T1086">3<text:s/></text:span><text:span text:style-name="T1087">Paskelbtosios (notifikuotosio</text:span><text:span text:style-name="T1088">s) įstaigos pavadinimas ir adresas.</text:span></text:p>
      <text:p text:style-name="P1089"><text:span text:style-name="T1090">4<text:s/></text:span><text:span text:style-name="T1091">Tai, kas nereikalinga, išbraukti.</text:span></text:p>
      <text:p text:style-name="P1092"><text:span text:style-name="T1093">5<text:s/></text:span><text:span text:style-name="T1094">Asmens, įgalioto pasirašyti gamintojo vardu, arba jo įgaliotojo atstovo pavardė ir pareigos.</text:span></text:p>
      <text:p text:style-name="P1095">______________</text:p>
      <text:p text:style-name="P1096">Priedo pakeitimai:</text:p>
      <text:p text:style-name="P1097"><text:span text:style-name="T1098">Nr.<text:s/></text:span><text:a xlink:href="https://www.e-tar.lt/portal/legalAct.html?documentId=TAR.7040402C79AC" office:target-frame-name="_top" xlink:show="replace"><text:span text:style-name="T1099">52</text:span></text:a><text:span text:style-name="T1100">, 2001-04-23, Žin., 2001, Nr. 37-1266 (2001-05-02), i. k. 1012230ISAK00000052</text:span></text:p>
      <text:p text:style-name="Normal"/>
      <text:p text:style-name="P1101"/>
      <text:p text:style-name="P1102"/>
      <text:p text:style-name="P1103"><text:span text:style-name="T1104">Pakeitimai:</text:span></text:p>
      <text:p text:style-name="P1105"/>
      <text:p text:style-name="P1106"><text:span text:style-name="T1107">1.</text:span></text:p>
      <text:p text:style-name="P1108"><text:span text:style-name="T1109">Lietuvos Respublikos socialinės apsaugos ir darbo ministerija, Įsakymas</text:span></text:p>
      <text:p text:style-name="P1110"><text:span text:style-name="T1111">Nr.<text:s/></text:span><text:a xlink:href="https://www.e-tar.lt/portal/legalAct.html?documentId=TAR.7040402C79AC" office:target-frame-name="_top" xlink:show="replace"><text:span text:style-name="T1112">52</text:span></text:a><text:span text:style-name="T1113">, 2001-04-23, Žin., 2001, Nr. 37-1266 (2001-05-02), i. k. 1012230ISAK00000052</text:span></text:p>
      <text:p text:style-name="P1114"><text:span text:style-name="T1115">Dėl techninio reglamento "Asmeninės apsauginės priemonės", patvirtinto socialinės apsaugos ir d</text:span><text:span text:style-name="T1116">arbo ministro 2000 m. liepos 3 d. įsakymu Nr.69, dalinio pakeitimo</text:span></text:p>
      <text:p text:style-name="P1117"/>
      <text:p text:style-name="P1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4T13:42:00Z</meta:creation-date>
    <dc:date>2015-09-14T13:42:00Z</dc:date>
    <meta:template xlink:href="Normal" xlink:type="simple"/>
    <meta:editing-cycles>2</meta:editing-cycles>
    <meta:editing-duration>PT0S</meta:editing-duration>
    <meta:document-statistic meta:page-count="21" meta:paragraph-count="324" meta:word-count="6777" meta:character-count="56407" meta:row-count="1314" meta:non-whitespace-character-count="49954"/>
  </office:meta>
</office:document-meta>
</file>